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rsid="002ac9a2" officeooo:paragraph-rsid="09bcbab4"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officeooo:paragraph-rsid="09b391e0" style:font-size-asian="18pt" style:font-style-asian="italic"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8e7cad"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b391e0"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b8164b"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bbb116"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style:style>
    <style:style style:name="P1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13" style:family="paragraph" style:parent-style-name="Rodapé1">
      <style:paragraph-properties fo:margin-left="0cm" fo:margin-right="0.635cm" fo:text-align="center" style:justify-single-word="false" fo:text-indent="0cm" style:auto-text-indent="false"/>
    </style:style>
    <style:style style:name="P14" style:family="paragraph" style:parent-style-name="Recuo_20_de_20_corpo_20_de_20_texto_20_21">
      <style:paragraph-properties fo:margin-left="0cm" fo:margin-right="0.489cm" fo:text-align="center" style:justify-single-word="false" fo:text-indent="0cm" style:auto-text-indent="false"/>
    </style:style>
    <style:style style:name="P15" style:family="paragraph" style:parent-style-name="Rodapé1">
      <style:paragraph-properties fo:text-align="center" style:justify-single-word="false"/>
      <style:text-properties fo:color="#000000" loext:opacity="100%"/>
    </style:style>
    <style:style style:name="P16" style:family="paragraph" style:parent-style-name="Frame_20_contents_20__28_user_29_">
      <style:text-properties fo:color="#000000" loext:opacity="100%"/>
    </style:style>
    <style:style style:name="P17"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b391e0"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43c01f" style:font-size-asian="12pt" style:font-style-asian="italic" style:font-size-complex="12pt" style:font-style-complex="italic"/>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e7cad" style:font-size-asian="12pt" style:font-style-asian="italic" style:font-size-complex="12pt" style:font-style-complex="italic"/>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391e0" style:font-size-asian="12pt" style:font-style-asian="italic" style:font-size-complex="12pt" style:font-style-complex="italic"/>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8164b" style:font-size-asian="12pt" style:font-style-asian="italic" style:font-size-complex="12pt" style:font-style-complex="italic"/>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bb116" style:font-size-asian="12pt" style:font-style-asian="italic" style:font-size-complex="12pt" style:font-style-complex="italic"/>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cbab4" style:font-size-asian="12pt" style:font-style-asian="italic" style:font-size-complex="12pt" style:font-style-complex="italic"/>
    </style:style>
    <style:style style:name="P2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bcbab4" style:font-size-asian="12pt" style:font-style-asian="italic"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bd0563" style:font-size-asian="12pt" style:font-style-asian="italic"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41dcd" style:font-size-asian="12pt" style:font-style-asian="italic"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80f9c" style:font-size-asian="12pt" style:font-style-asian="italic"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9a810" style:font-size-asian="12pt" style:font-style-asian="italic" style:font-size-complex="12pt" style:font-style-complex="italic"/>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c6a74" style:font-size-asian="12pt" style:font-style-asian="italic" style:font-size-complex="12pt" style:font-style-complex="italic"/>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9bcbab4"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fo:font-style="italic" officeooo:paragraph-rsid="09bd0563"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8e7cad"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bcbab4"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bd0563" style:font-size-asian="12pt" style:font-style-asian="italic" style:font-weight-asian="normal" style:font-size-complex="12pt" style:font-style-complex="italic" style:font-weight-complex="normal"/>
    </style:style>
    <style:style style:name="P36"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20pt" style:text-underline-style="none" fo:font-weight="bold" officeooo:rsid="001b2479" officeooo:paragraph-rsid="09937932" style:font-size-asian="20pt" style:font-weight-asian="bold"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9b391e0"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965ece2"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43c01f" style:font-size-asian="12pt" style:font-style-asian="italic" style:font-weight-asian="normal"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391e0" style:font-size-asian="12pt" style:font-style-asian="italic" style:font-weight-asian="normal"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8164b" style:font-size-asian="12pt" style:font-style-asian="italic" style:font-weight-asian="normal"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bbb116" style:font-size-asian="12pt" style:font-style-asian="italic" style:font-weight-asian="normal"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c6a74" style:font-size-asian="12pt" style:font-style-asian="italic" style:font-weight-asian="normal" style:font-size-complex="12pt" style:font-style-complex="italic"/>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43c01f" officeooo:paragraph-rsid="0943c01f" style:font-size-asian="12pt" style:font-style-asian="italic" style:font-weight-asian="normal" style:font-size-complex="12pt" style:font-style-complex="italic"/>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8e7cad"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b22181"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bcbab4"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bd0563"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b22181" officeooo:paragraph-rsid="09b22181"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c41dcd" officeooo:paragraph-rsid="09c41dcd"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bd0563"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8e7cad" style:font-size-asian="12pt" style:font-style-asian="italic" style:font-weight-asian="bold" style:font-size-complex="12pt" style:font-style-complex="italic" style:font-weight-complex="bold"/>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aeabf4" style:font-size-asian="12pt" style:font-style-asian="italic" style:font-weight-asian="bold" style:font-size-complex="12pt" style:font-style-complex="italic" style:font-weight-complex="bold"/>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b22181" style:font-size-asian="12pt" style:font-style-asian="italic" style:font-weight-asian="bold" style:font-size-complex="12pt" style:font-style-complex="italic" style:font-weight-complex="bold"/>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style:style>
    <style:style style:name="P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18c360" officeooo:paragraph-rsid="09bcbab4" style:font-size-asian="12pt" style:font-style-asian="italic" style:font-weight-asian="bold" style:font-size-complex="12pt" style:font-style-complex="italic" style:font-weight-complex="bold"/>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bd0563" style:font-size-asian="12pt" style:font-style-asian="italic" style:font-weight-asian="bold" style:font-size-complex="12pt" style:font-style-complex="italic" style:font-weight-complex="bold"/>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43c01f" officeooo:paragraph-rsid="0943c01f" style:font-size-asian="12pt" style:font-style-asian="italic" style:font-weight-asian="bold" style:font-size-complex="12pt" style:font-style-complex="italic" style:font-weight-complex="bold"/>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afd127" officeooo:paragraph-rsid="09b22181" style:font-size-asian="12pt" style:font-style-asian="italic" style:font-weight-asian="bold" style:font-size-complex="12pt" style:font-style-complex="italic"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b22181" officeooo:paragraph-rsid="09bd0563" style:font-size-asian="12pt" style:font-style-asian="italic" style:font-weight-asian="bold" style:font-size-complex="12pt" style:font-style-complex="italic" style:font-weight-complex="bold"/>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43c01f" style:font-size-asian="12pt" style:font-style-asian="italic" style:font-size-complex="12pt" style:font-style-complex="italic"/>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b391e0" style:font-size-asian="12pt" style:font-style-asian="italic" style:font-size-complex="12pt" style:font-style-complex="italic"/>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8c360" officeooo:paragraph-rsid="09bd0563" style:font-size-asian="12pt" style:font-weight-asian="normal" style:font-size-complex="12pt" style:font-weight-complex="normal"/>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b391e0" style:font-size-asian="12pt" style:font-weight-asian="normal" style:font-size-complex="12pt"/>
    </style:style>
    <style:style style:name="P6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9b391e0" style:font-size-asian="12pt" style:font-weight-asian="normal"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2ac9a2" officeooo:paragraph-rsid="098db88c" style:font-size-asian="12pt" style:font-weight-asian="bold" style:font-size-complex="12pt" style:font-weight-complex="bold"/>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aeabf4" style:font-size-asian="12pt" style:font-weight-asian="bold" style:font-size-complex="12pt" style:font-weight-complex="bold"/>
    </style:style>
    <style:style style:name="P71"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8e7cad" style:font-size-asian="12pt" style:font-weight-asian="bold" style:font-size-complex="12pt" style:font-weight-complex="bold"/>
    </style:style>
    <style:style style:name="P72"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9b391e0" style:font-size-asian="12pt" style:font-weight-asian="bold" style:font-size-complex="12pt"/>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b391e0" style:font-size-asian="12pt" style:font-size-complex="12pt"/>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b391e0" style:font-size-asian="8pt"/>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b8164b" style:font-size-asian="8pt"/>
    </style:style>
    <style:style style:name="P7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5pt" style:text-underline-style="none" officeooo:paragraph-rsid="09aaee65" style:font-size-asian="15pt" style:font-size-complex="1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start" style:justify-single-word="false" style:writing-mode="lr-tb"/>
      <style:text-properties officeooo:paragraph-rsid="049c654c"/>
    </style:style>
    <style:style style:name="P78"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9"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3c01f"/>
    </style:style>
    <style:style style:name="P8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391e0"/>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391e0"/>
    </style:style>
    <style:style style:name="P8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bb116"/>
    </style:style>
    <style:style style:name="P8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8e7cad"/>
    </style:style>
    <style:style style:name="P8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cbab4"/>
    </style:style>
    <style:style style:name="P8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cbab4"/>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5c21a"/>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d0563"/>
    </style:style>
    <style:style style:name="P9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bd0563"/>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80f9c"/>
    </style:style>
    <style:style style:name="P92"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4a5450"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bf361a"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9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62e130"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b22181"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bcbab4"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bcbab4"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bf361a"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8pt" officeooo:paragraph-rsid="09b22181"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4" fo:font-size="12pt" fo:language="pt" fo:country="BR" fo:font-style="italic" style:text-underline-style="none" fo:font-weight="normal" officeooo:rsid="095e1091" officeooo:paragraph-rsid="09617df7" style:letter-kerning="true" fo:background-color="#ffffff"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bold"/>
    </style:style>
    <style:style style:name="P10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b22181"/>
    </style:style>
    <style:style style:name="P10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43c01f"/>
    </style:style>
    <style:style style:name="P10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b8164b"/>
    </style:style>
    <style:style style:name="P10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8e7cad"/>
    </style:style>
    <style:style style:name="P10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98da033"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11"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11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4a2f79" officeooo:paragraph-rsid="09c41dcd" style:font-size-asian="12pt" style:font-style-asian="italic" style:font-weight-asian="normal" style:font-size-complex="12pt" style:font-style-complex="italic" style:font-weight-complex="normal"/>
    </style:style>
    <style:style style:name="P114"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9ce8a66"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9d085fc"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e8a66" style:font-size-asian="12pt" style:font-style-asian="italic" style:font-weight-asian="normal" style:font-size-complex="12pt" style:font-style-complex="italic"/>
    </style:style>
    <style:style style:name="P11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e8a66"/>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e8a66" style:font-size-asian="12pt" style:font-style-asian="italic" style:font-size-complex="12pt" style:font-style-complex="italic"/>
    </style:style>
    <style:style style:name="P119" style:family="paragraph" style:parent-style-name="Standard_20__28_user_29_" style:list-style-name="WW8Num1">
      <style:paragraph-properties fo:margin-top="0.423cm" fo:margin-bottom="0cm" style:contextual-spacing="false" fo:text-align="justify" style:justify-single-word="false"/>
    </style:style>
    <style:style style:name="P120"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4" fo:font-size="18pt" fo:letter-spacing="normal" fo:language="pt" fo:country="BR" fo:font-style="italic" fo:font-weight="bold" officeooo:rsid="00083527" officeooo:paragraph-rsid="09617df7" fo:background-color="#ffffff" style:font-size-asian="18pt" style:font-style-asian="italic" style:font-weight-asian="bold" style:font-name-complex="Arial4" style:font-size-complex="18pt" style:font-style-complex="italic" style:font-weight-complex="bold"/>
    </style:style>
    <style:style style:name="P122"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23"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 fo:font-size="12pt" fo:font-style="italic" style:text-underline-style="none" fo:font-weight="normal" officeooo:rsid="09a487ce" officeooo:paragraph-rsid="09a5ebee" style:font-size-asian="12pt" style:font-style-asian="italic" style:font-weight-asian="normal" style:font-size-complex="12pt" style:font-style-complex="italic" style:font-weight-complex="normal"/>
    </style:style>
    <style:style style:name="P124"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9a8626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font-name="Arial4" officeooo:rsid="080df94e" style:font-name-complex="Arial4"/>
    </style:style>
    <style:style style:name="T8" style:family="text">
      <style:text-properties style:font-name="Arial4" fo:font-size="14pt" fo:font-weight="bold" style:font-size-asian="14pt" style:font-weight-asian="bold" style:font-name-complex="Arial4" style:font-size-complex="14pt" style:font-weight-complex="bold"/>
    </style:style>
    <style:style style:name="T9" style:family="text">
      <style:text-properties style:font-name="Arial4" fo:font-size="14pt" fo:font-weight="bold" officeooo:rsid="068b65b7" style:font-size-asian="14pt" style:font-weight-asian="bold" style:font-name-complex="Arial4" style:font-size-complex="14pt" style:font-weight-complex="bold"/>
    </style:style>
    <style:style style:name="T10"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1"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2" style:family="text">
      <style:text-properties style:font-name="Arial4"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3"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4"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15"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16"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17" style:family="text">
      <style:text-properties style:use-window-font-color="true" loext:opacity="0%" style:font-name="Arial4" fo:font-size="12pt" fo:language="pt" fo:country="BR" officeooo:rsid="09a8fb21" style:letter-kerning="true" style:font-name-asian="NSimSun" style:font-size-asian="12pt" style:language-asian="zh" style:country-asian="CN" style:font-name-complex="Arial4" style:font-size-complex="12pt" style:language-complex="hi" style:country-complex="IN"/>
    </style:style>
    <style:style style:name="T18"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9" style:family="text">
      <style:text-properties style:use-window-font-color="true" loext:opacity="0%" style:font-name="Arial4" fo:font-size="12pt" fo:language="pt" fo:country="BR" fo:font-style="italic" fo:font-weight="bold" officeooo:rsid="09ab673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0" style:family="text">
      <style:text-properties style:use-window-font-color="true" loext:opacity="0%" style:font-name="Arial" fo:font-size="12pt" fo:language="pt" fo:country="BR" fo:font-style="italic" style:text-underline-style="none" fo:font-weight="normal" officeooo:rsid="09b8164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1" style:family="text">
      <style:text-properties style:use-window-font-color="true" loext:opacity="0%" style:font-name="Arial" fo:font-size="12pt" fo:language="pt" fo:country="BR" fo:font-style="italic" style:text-underline-style="none" fo:font-weight="normal" officeooo:rsid="09bbb116"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2" style:family="text">
      <style:text-properties style:use-window-font-color="true" loext:opacity="0%" style:font-name="Arial" fo:font-size="12pt" fo:language="pt" fo:country="BR" fo:font-style="italic" style:text-underline-style="none" fo:font-weight="normal" officeooo:rsid="0018c36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3" style:family="text">
      <style:text-properties style:use-window-font-color="true" loext:opacity="0%" style:font-name="Arial" fo:font-size="12pt" fo:language="pt" fo:country="BR" fo:font-style="italic" style:text-underline-style="none" fo:font-weight="normal" officeooo:rsid="004b7c4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4" style:family="text">
      <style:text-properties style:use-window-font-color="true" loext:opacity="0%" style:font-name="Arial" fo:font-size="12pt" fo:language="pt" fo:country="BR" fo:font-style="italic" style:text-underline-style="none" fo:font-weight="normal" officeooo:rsid="09c80f9c"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5" style:family="text">
      <style:text-properties style:use-window-font-color="true" loext:opacity="0%" style:font-name="Arial" fo:font-size="12pt" fo:language="pt" fo:country="BR" fo:font-style="italic" style:text-underline-style="none" fo:font-weight="normal" officeooo:rsid="09cac45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6" style:family="text">
      <style:text-properties style:use-window-font-color="true" loext:opacity="0%" style:font-name="Arial" fo:font-size="12pt" fo:language="pt" fo:country="BR" fo:font-style="italic" style:text-underline-style="none" fo:font-weight="normal" officeooo:rsid="09cc6a7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27" style:family="text">
      <style:text-properties style:use-window-font-color="true" loext:opacity="0%" style:font-name="Arial" fo:font-size="12pt" fo:language="pt" fo:country="BR" fo:font-style="italic" style:text-underline-style="none" fo:font-weight="bold" officeooo:rsid="09b8164b"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28" style:family="text">
      <style:text-properties style:use-window-font-color="true" loext:opacity="0%" style:font-name="Arial" fo:font-size="12pt" fo:language="pt" fo:country="BR" fo:font-style="italic" style:text-underline-style="none" fo:font-weight="bold" officeooo:rsid="09bd056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9" style:family="text">
      <style:text-properties style:use-window-font-color="true" loext:opacity="0%" style:font-name="Arial" fo:font-size="12pt" fo:language="pt" fo:country="BR" fo:font-style="italic" style:text-underline-style="none" fo:font-weight="bold" officeooo:rsid="09c229c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0" style:family="text">
      <style:text-properties style:use-window-font-color="true" loext:opacity="0%" style:font-name="Arial" fo:font-size="12pt" fo:language="pt" fo:country="BR" fo:font-style="italic" style:text-underline-style="none" fo:font-weight="bold" officeooo:rsid="09c41dcd"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style:use-window-font-color="true" loext:opacity="0%" style:font-name="Arial" fo:font-size="12pt" fo:language="pt" fo:country="BR" fo:font-style="italic" style:text-underline-style="none" fo:font-weight="bold" officeooo:rsid="09c5c21a"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style:use-window-font-color="true" loext:opacity="0%" style:font-name="Arial" fo:font-size="12pt" fo:language="pt" fo:country="BR" fo:font-style="italic" style:text-underline-style="none" fo:font-weight="bold" officeooo:rsid="09c652a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style:use-window-font-color="true" loext:opacity="0%" style:font-name="Arial" fo:font-size="12pt" fo:language="pt" fo:country="BR" fo:font-style="italic" style:text-underline-style="none" fo:font-weight="bold" officeooo:rsid="09c80f9c"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style:use-window-font-color="true" loext:opacity="0%" style:font-name="Arial" fo:font-size="12pt" fo:language="pt" fo:country="BR" fo:font-style="italic" style:text-underline-style="none" fo:font-weight="bold" officeooo:rsid="09c9a810"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style:use-window-font-color="true" loext:opacity="0%" style:font-name="Arial" fo:font-size="12pt" fo:language="pt" fo:country="BR" fo:font-style="italic" style:text-underline-style="none" officeooo:rsid="09b8164b"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6" style:family="text">
      <style:text-properties style:use-window-font-color="true" loext:opacity="0%" style:font-name="Arial" fo:font-size="12pt" fo:language="pt" fo:country="BR" fo:font-style="italic" style:text-underline-style="none" officeooo:rsid="09bbb116"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7" style:family="text">
      <style:text-properties style:use-window-font-color="true" loext:opacity="0%" style:font-name="Arial" fo:language="pt" fo:country="BR" style:text-underline-style="none" fo:font-weight="bold" officeooo:rsid="09c9a810" style:letter-kerning="true" style:font-name-asian="NSimSun" style:language-asian="zh" style:country-asian="CN" style:font-weight-asian="bold" style:font-name-complex="Arial4" style:language-complex="hi" style:country-complex="IN" style:font-weight-complex="bold"/>
    </style:style>
    <style:style style:name="T38"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9"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0" style:family="text">
      <style:text-properties fo:color="#00000a" loext:opacity="100%" style:font-name="Arial4" fo:font-size="14pt" fo:language="pt" fo:country="BR" fo:font-weight="bold" officeooo:rsid="091f27d8"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1"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2" style:family="text">
      <style:text-properties fo:color="#00000a" loext:opacity="100%" style:font-name="Arial4" fo:font-size="14pt" fo:language="pt" fo:country="BR" fo:font-weight="bold" officeooo:rsid="09a8fb2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3"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44"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5"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6"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7"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48" style:family="text">
      <style:text-properties fo:color="#000000" loext:opacity="100%" fo:letter-spacing="0.007cm" fo:language="pt" fo:country="BR" officeooo:rsid="073ef3c3" style:letter-kerning="false" fo:background-color="#ffffff" loext:char-shading-value="0" style:font-name-asian="MS Mincho" style:language-asian="pt" style:country-asian="BR" style:font-name-complex="Arial4" style:language-complex="zxx" style:country-complex="none" style:font-weight-complex="bold"/>
    </style:style>
    <style:style style:name="T49"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50"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1"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2"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3"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4"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5"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6"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7"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8"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59" style:family="text">
      <style:text-properties fo:font-variant="normal" fo:text-transform="none" style:use-window-font-color="true" loext:opacity="0%" style:text-line-through-style="none" style:text-line-through-type="none" style:font-name="Arial3"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0" style:family="text">
      <style:text-properties fo:font-variant="normal" fo:text-transform="none" style:use-window-font-color="true" loext:opacity="0%" style:text-line-through-style="none" style:text-line-through-type="none" style:font-name="Arial3" fo:letter-spacing="0.007cm" fo:language="pt" fo:country="PT" fo:font-style="italic"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1" style:family="text">
      <style:text-properties fo:font-variant="normal" fo:text-transform="none" style:use-window-font-color="true" loext:opacity="0%" style:text-line-through-style="none" style:text-line-through-type="none" style:font-name="Arial3" fo:letter-spacing="0.007cm" fo:language="pt" fo:country="PT" fo:font-style="italic"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2" style:family="text">
      <style:text-properties fo:font-variant="normal" fo:text-transform="none" style:use-window-font-color="true" loext:opacity="0%" style:text-line-through-style="none" style:text-line-through-type="none" style:font-name="Arial3" fo:letter-spacing="0.007cm" fo:language="pt" fo:country="PT" fo:font-style="italic"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3" style:family="text">
      <style:text-properties fo:font-variant="normal" fo:text-transform="none" style:use-window-font-color="true" loext:opacity="0%" style:text-line-through-style="none" style:text-line-through-type="none" style:font-name="Arial3" fo:letter-spacing="0.007cm" fo:language="pt" fo:country="PT" fo:font-style="italic"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4" style:family="text">
      <style:text-properties fo:font-variant="normal" fo:text-transform="none" style:use-window-font-color="true" loext:opacity="0%" style:text-line-through-style="none" style:text-line-through-type="none" style:font-name="Arial3" fo:letter-spacing="0.007cm" fo:language="pt" fo:country="PT" fo:font-style="italic" officeooo:rsid="00982c80"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5" style:family="text">
      <style:text-properties fo:font-variant="normal" fo:text-transform="none" style:use-window-font-color="true" loext:opacity="0%" style:text-line-through-style="none" style:text-line-through-type="none" style:font-name="Arial3"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6" style:family="text">
      <style:text-properties fo:font-variant="normal" fo:text-transform="none" style:use-window-font-color="true" loext:opacity="0%" style:text-line-through-style="none" style:text-line-through-type="none" style:font-name="Arial3" fo:letter-spacing="0.007cm" fo:language="pt" fo:country="PT" fo:font-style="italic" officeooo:rsid="0093d1fa"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7" style:family="text">
      <style:text-properties fo:font-variant="normal" fo:text-transform="none" style:use-window-font-color="true" loext:opacity="0%" style:text-line-through-style="none" style:text-line-through-type="none" style:font-name="Arial3" fo:letter-spacing="0.007cm" fo:language="pt" fo:country="PT" fo:font-style="italic" officeooo:rsid="0093fc68"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8" style:family="text">
      <style:text-properties fo:font-variant="normal" fo:text-transform="none" style:use-window-font-color="true" loext:opacity="0%" style:text-line-through-style="none" style:text-line-through-type="none" style:font-name="Arial3" fo:letter-spacing="0.007cm" fo:language="pt" fo:country="PT" fo:font-style="italic" officeooo:rsid="00956f5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69" style:family="text">
      <style:text-properties fo:font-variant="normal" fo:text-transform="none" style:use-window-font-color="true" loext:opacity="0%" style:text-line-through-style="none" style:text-line-through-type="none" style:font-name="Arial3" fo:letter-spacing="0.007cm" fo:language="pt" fo:country="PT" fo:font-style="italic" officeooo:rsid="0095cee0"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70"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71"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72"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73" style:family="text">
      <style:text-properties fo:font-variant="normal" fo:text-transform="none" style:use-window-font-color="true" loext:opacity="0%" style:text-line-through-style="none" style:text-line-through-type="none" style:font-name="Arial3" fo:letter-spacing="0.007cm" fo:language="pt" fo:country="BR" fo:font-style="italic"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74" style:family="text">
      <style:text-properties fo:font-variant="normal" fo:text-transform="none" style:use-window-font-color="true" loext:opacity="0%" style:text-line-through-style="none" style:text-line-through-type="none" style:font-name="Arial3" fo:letter-spacing="0.007cm" fo:language="pt" fo:country="BR" fo:font-style="italic" officeooo:rsid="008fe86f"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75" style:family="text">
      <style:text-properties fo:font-variant="normal" fo:text-transform="none" style:use-window-font-color="true" loext:opacity="0%" style:text-line-through-style="none" style:text-line-through-type="none" style:font-name="Arial4" fo:letter-spacing="0.007cm" fo:language="pt" fo:country="PT" fo:font-style="italic" fo:font-weight="normal" officeooo:rsid="007d771a"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loext:padding="0cm" loext:border="none" loext:shadow="none"/>
    </style:style>
    <style:style style:name="T7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54bdf7"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7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4b5e61"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7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166bcb4"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7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901e76"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8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7d771a" style:text-underline-mode="continuous" style:text-overline-mode="continuous" style:text-line-through-mode="continuous" style:letter-kerning="false" style:text-blink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text-scale="105%" loext:padding="0cm" loext:border="none" loext:shadow="none"/>
    </style:style>
    <style:style style:name="T8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PT" fo:font-style="italic" fo:font-weight="normal" officeooo:rsid="004ebdce" style:text-underline-mode="continuous" style:text-overline-mode="continuous" style:text-line-through-mode="continuous" style:letter-kerning="false" style:text-blink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style:text-scale="105%" loext:padding="0cm" loext:border="none" loext:shadow="none"/>
    </style:style>
    <style:style style:name="T8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transparent" loext:char-shading-value="0" style:font-name-asian="Wingdings" style:language-asian="ar" style:country-asian="SA" style:font-style-asian="italic" style:font-weight-asian="normal" style:font-name-complex="Arial4" style:language-complex="ar" style:country-complex="SA" style:font-style-complex="italic" style:font-weight-complex="normal" style:text-scale="105%" loext:padding="0cm" loext:border="none" loext:shadow="none"/>
    </style:style>
    <style:style style:name="T8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de59d"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266180"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25aa83e"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d8ad1"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2cc0f1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8e9e0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8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749368"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3747d"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169d927"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01e76"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c2f76"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625e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25d19d"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9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5f611c2"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9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d8ad1"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10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10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8afc6"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4" style:language-complex="ar" style:country-complex="SA" style:font-style-complex="italic" style:text-scale="105%" loext:padding="0cm" loext:border="none" loext:shadow="none"/>
    </style:style>
    <style:style style:name="T10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5f611c2"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723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64111e"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5"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d8ad1"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6"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6b99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7"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25d19d"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8"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a21582"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09"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normal" officeooo:rsid="009ca317"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0"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4" style:language-complex="ar" style:country-complex="SA" style:font-style-complex="italic" style:text-scale="105%" loext:padding="0cm" loext:border="none" loext:shadow="none"/>
    </style:style>
    <style:style style:name="T111"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officeooo:rsid="009625e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name-complex="Arial4" style:language-complex="zxx" style:country-complex="none" style:font-style-complex="italic" style:text-scale="105%" loext:padding="0cm" loext:border="none" loext:shadow="none"/>
    </style:style>
    <style:style style:name="T112"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11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0963b42"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14"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09625e4" style:text-underline-mode="continuous" style:text-overline-mode="continuous" style:text-line-through-mode="continuous" style:letter-kerning="false" style:text-blinking="false" fo:background-color="#ffffff" loext:char-shading-value="0" style:font-name-asian="Arial4" style:language-asian="zxx" style:country-asian="none"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15"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116"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e9e0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7"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8"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de59d"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19"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normal" officeooo:rsid="008de59d" style:text-underline-mode="continuous" style:text-overline-mode="continuous" style:text-line-through-mode="continuous" style:letter-kerning="false" style:text-blinking="false" fo:background-color="#ffffff" loext:char-shading-value="0" style:font-name-asian="Arial4" style:language-asian="pt" style:country-asian="BR" style:font-style-asian="italic" style:font-weight-asian="normal" style:font-name-complex="Arial4" style:language-complex="zxx" style:country-complex="none" style:font-style-complex="italic" style:font-weight-complex="normal" style:text-scale="105%" loext:padding="0cm" loext:border="none" loext:shadow="none"/>
    </style:style>
    <style:style style:name="T120" style:family="text">
      <style:text-properties fo:font-variant="normal" fo:text-transform="none" fo:color="#000000" loext:opacity="100%" style:text-outline="false" style:text-line-through-style="none" style:text-line-through-type="none" style:text-position="0% 100%" style:font-name="Arial4" fo:letter-spacing="0.007cm" fo:language="pt" fo:country="PT" fo:font-style="italic" fo:font-weight="bold" officeooo:rsid="02cc0f17"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style:text-scale="105%" loext:padding="0cm" loext:border="none" loext:shadow="none"/>
    </style:style>
    <style:style style:name="T1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bf361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12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8e9e0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letter-spacing="0.007cm" fo:language="pt" fo:country="BR" fo:font-style="italic"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142" style:family="text">
      <style:text-properties fo:font-variant="normal" fo:text-transform="none" fo:color="#000000" loext:opacity="100%" style:text-line-through-style="none" style:text-line-through-type="none" style:font-name="Arial4" fo:letter-spacing="0.007cm" fo:language="pt" fo:country="BR" fo:font-style="italic" officeooo:rsid="008e9e04"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letter-spacing="0.007cm" fo:language="pt" fo:country="BR" fo:font-style="italic" officeooo:rsid="0091a62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letter-spacing="0.007cm" fo:language="pt" fo:country="BR" fo:font-style="italic"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letter-spacing="0.007cm" fo:language="pt" fo:country="BR" fo:font-style="italic"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letter-spacing="0.007cm" fo:language="pt" fo:country="BR" fo:font-style="italic"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letter-spacing="0.007cm" fo:language="pt" fo:country="BR" fo:font-style="italic"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letter-spacing="0.007cm" fo:language="pt" fo:country="BR" fo:font-style="italic"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letter-spacing="0.007cm" fo:language="pt" fo:country="BR" fo:font-style="italic"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4" style:language-complex="ar" style:country-complex="SA" style:font-style-complex="italic" style:font-weight-complex="bold" loext:padding="0cm" loext:border="none" loext:shadow="none"/>
    </style:style>
    <style:style style:name="T15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5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63"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letter-spacing="0.007cm" fo:language="pt" fo:country="PT" fo:font-style="italic" officeooo:rsid="0091a620"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4" fo:letter-spacing="0.007cm" fo:language="pt" fo:country="PT" fo:font-style="italic" officeooo:rsid="008de59d"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4" fo:letter-spacing="0.007cm" fo:language="pt" fo:country="PT" fo:font-style="italic" officeooo:rsid="007fb2a4"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letter-spacing="0.007cm" fo:language="pt" fo:country="PT" fo:font-style="italic" officeooo:rsid="009975de"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4" fo:letter-spacing="0.007cm" fo:language="pt" fo:country="PT" fo:font-style="italic" officeooo:rsid="008de59d"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8e9e04"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3"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4"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5"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8e9e04"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7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zxx" style:country-complex="none" style:font-style-complex="italic"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de59d"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8de59d"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9621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 fo:font-size="12pt" fo:letter-spacing="0.007cm" fo:language="pt" fo:country="BR" fo:font-style="normal" style:text-underline-style="none" fo:font-weight="bold" officeooo:rsid="002ac9a2" style:text-underline-mode="continuous" style:text-overline-mode="continuous" style:text-line-through-mode="continuous" style:letter-kerning="false" style:font-name-asian="Arial4" style:font-size-asian="12pt" style:language-asian="zxx" style:country-asian="none" style:font-style-asian="normal" style:font-weight-asian="bold" style:font-size-complex="12pt" style:language-complex="zxx" style:country-complex="none" style:font-style-complex="normal" style:font-weight-complex="bold" loext:padding="0cm" loext:border="none" loext:shadow="none"/>
    </style:style>
    <style:style style:name="T188"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9"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0" style:family="text">
      <style:text-properties fo:font-variant="normal" fo:text-transform="none" fo:color="#000000" loext:opacity="100%" style:font-name="Arial4" fo:font-size="12pt" fo:letter-spacing="0.007cm" fo:language="pt" fo:country="BR" fo:font-style="italic"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1"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2"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3"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4"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5"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6" style:family="text">
      <style:text-properties fo:font-variant="normal" fo:text-transform="none" fo:color="#000000" loext:opacity="100%" style:font-name="Arial4" fo:font-size="12pt" fo:letter-spacing="0.007cm" fo:language="pt" fo:country="BR" fo:font-style="italic" fo:font-weight="bold" officeooo:rsid="0938412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7"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8"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9" style:family="text">
      <style:text-properties fo:font-variant="normal" fo:text-transform="none" fo:color="#000000"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0" style:family="text">
      <style:text-properties fo:font-variant="normal" fo:text-transform="none" fo:color="#000000"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1" style:family="text">
      <style:text-properties fo:font-variant="normal" fo:text-transform="none" fo:color="#000000"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2"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3"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4"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5" style:family="text">
      <style:text-properties fo:font-variant="normal" fo:text-transform="none" fo:color="#000000" loext:opacity="100%" style:font-name="Arial4" fo:font-size="12pt" fo:letter-spacing="0.007cm" fo:language="pt" fo:country="BR" fo:font-style="italic" style:text-underline-style="none"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6"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7"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8" style:family="text">
      <style:text-properties fo:font-variant="normal" fo:text-transform="none" fo:color="#000000"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09" style:family="text">
      <style:text-properties fo:font-variant="normal" fo:text-transform="none" fo:color="#000000" loext:opacity="100%" style:font-name="Arial4" fo:letter-spacing="0.007cm" fo:language="pt" fo:country="BR" style:text-underline-style="none" fo:font-weight="bold" officeooo:rsid="00616a2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0" style:family="text">
      <style:text-properties fo:font-variant="normal" fo:text-transform="none" fo:color="#000000"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1" style:family="text">
      <style:text-properties fo:font-variant="normal" fo:text-transform="none" fo:color="#000000"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2"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3"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4"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15"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216" style:family="text">
      <style:text-properties fo:font-variant="normal" fo:text-transform="none" fo:color="#000000" loext:opacity="100%" style:font-name="Arial4" fo:letter-spacing="0.007cm" fo:language="pt" fo:country="BR" officeooo:rsid="008b5ae2" style:letter-kerning="false" fo:background-color="#ffffff" loext:char-shading-value="0" style:font-name-asian="Wingdings" style:language-asian="pt" style:country-asian="BR" style:font-name-complex="Arial4" style:language-complex="ar" style:country-complex="SA"/>
    </style:style>
    <style:style style:name="T217" style:family="text">
      <style:text-properties fo:font-variant="normal" fo:text-transform="none" fo:color="#000000" loext:opacity="100%" style:font-name="Arial4" fo:letter-spacing="0.007cm" fo:language="pt" fo:country="BR" officeooo:rsid="086e8283" style:letter-kerning="false" fo:background-color="#ffffff" loext:char-shading-value="0" style:font-name-asian="Wingdings" style:language-asian="pt" style:country-asian="BR" style:font-name-complex="Arial4" style:language-complex="ar" style:country-complex="SA"/>
    </style:style>
    <style:style style:name="T218" style:family="text">
      <style:text-properties fo:font-variant="normal" fo:text-transform="none" fo:color="#000000" loext:opacity="100%" style:font-name="Arial4" fo:letter-spacing="0.007cm" fo:language="pt" fo:country="BR" officeooo:rsid="00616a2c" style:letter-kerning="false" fo:background-color="#ffffff" loext:char-shading-value="0" style:font-name-asian="Wingdings" style:language-asian="pt" style:country-asian="BR" style:font-name-complex="Arial4" style:language-complex="ar" style:country-complex="SA"/>
    </style:style>
    <style:style style:name="T219" style:family="text">
      <style:text-properties fo:font-variant="normal" fo:text-transform="none" fo:color="#000000" loext:opacity="100%" style:font-name="Arial4" fo:letter-spacing="0.007cm" fo:language="pt" fo:country="BR" officeooo:rsid="08cf362d" style:letter-kerning="false" fo:background-color="#ffffff" loext:char-shading-value="0" style:font-name-asian="Wingdings" style:language-asian="pt" style:country-asian="BR" style:font-name-complex="Arial4" style:language-complex="ar" style:country-complex="SA"/>
    </style:style>
    <style:style style:name="T220" style:family="text">
      <style:text-properties fo:font-variant="normal" fo:text-transform="none" fo:color="#000000" loext:opacity="100%" style:font-name="Arial4" fo:letter-spacing="0.007cm" fo:language="pt" fo:country="BR" officeooo:rsid="001a7308" style:letter-kerning="false" fo:background-color="#ffffff" loext:char-shading-value="0" style:font-name-asian="Wingdings" style:language-asian="pt" style:country-asian="BR" style:font-name-complex="Arial4" style:language-complex="ar" style:country-complex="SA"/>
    </style:style>
    <style:style style:name="T221" style:family="text">
      <style:text-properties fo:font-variant="normal" fo:text-transform="none" fo:color="#000000" loext:opacity="100%" style:font-name="Arial4" fo:letter-spacing="0.007cm" fo:language="pt" fo:country="BR" officeooo:rsid="07026e31" style:letter-kerning="false" fo:background-color="#ffffff" loext:char-shading-value="0" style:font-name-asian="Wingdings" style:language-asian="pt" style:country-asian="BR" style:font-name-complex="Arial4" style:language-complex="ar" style:country-complex="SA"/>
    </style:style>
    <style:style style:name="T222" style:family="text">
      <style:text-properties fo:font-variant="normal" fo:text-transform="none" fo:color="#000000" loext:opacity="100%" style:font-name="Arial4" fo:letter-spacing="0.007cm" fo:language="pt" fo:country="BR" officeooo:rsid="001ef616" style:letter-kerning="false" fo:background-color="#ffffff" loext:char-shading-value="0" style:font-name-asian="Wingdings" style:language-asian="pt" style:country-asian="BR" style:font-name-complex="Arial4" style:language-complex="ar" style:country-complex="SA"/>
    </style:style>
    <style:style style:name="T223" style:family="text">
      <style:text-properties fo:font-variant="normal" fo:text-transform="none" fo:color="#000000" loext:opacity="100%" style:font-name="Arial4" fo:letter-spacing="0.007cm" fo:language="pt" fo:country="BR" officeooo:rsid="065f88d8" style:letter-kerning="false" fo:background-color="#ffffff" loext:char-shading-value="0" style:font-name-asian="Wingdings" style:language-asian="pt" style:country-asian="BR" style:font-name-complex="Arial4" style:language-complex="ar" style:country-complex="SA"/>
    </style:style>
    <style:style style:name="T224" style:family="text">
      <style:text-properties fo:font-variant="normal" fo:text-transform="none" fo:color="#000000" loext:opacity="100%" style:font-name="Arial4" fo:letter-spacing="0.007cm" fo:language="pt" fo:country="BR" officeooo:rsid="008b5ae2" style:letter-kerning="false" fo:background-color="#ffffff" loext:char-shading-value="0" style:font-name-asian="Arial4" style:language-asian="pt" style:country-asian="BR" style:font-name-complex="Arial4" style:language-complex="ar" style:country-complex="SA"/>
    </style:style>
    <style:style style:name="T225"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26" style:family="text">
      <style:text-properties fo:font-variant="normal" fo:text-transform="none" fo:color="#000000" loext:opacity="100%" style:font-name="Arial"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7" style:family="text">
      <style:text-properties fo:font-variant="normal" fo:text-transform="none" fo:color="#000000" loext:opacity="100%" style:font-name="Arial"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8" style:family="text">
      <style:text-properties fo:font-variant="normal" fo:text-transform="none" fo:color="#000000" loext:opacity="100%" style:font-name="Arial" fo:font-size="12pt" fo:letter-spacing="0.007cm" fo:language="pt" fo:country="BR" fo:font-style="italic" fo:font-weight="bold" officeooo:rsid="00401ac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9" style:family="text">
      <style:text-properties fo:font-variant="normal" fo:text-transform="none" fo:color="#000000" loext:opacity="100%" style:font-name="Arial"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0" style:family="text">
      <style:text-properties fo:font-variant="normal" fo:text-transform="none" fo:color="#000000" loext:opacity="100%" style:font-name="Arial"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1" style:family="text">
      <style:text-properties fo:font-variant="normal" fo:text-transform="none" fo:color="#000000" loext:opacity="100%" style:font-name="Arial"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2" style:family="text">
      <style:text-properties fo:font-variant="normal" fo:text-transform="none" fo:color="#000000" loext:opacity="100%" style:font-name="Arial"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3" style:family="text">
      <style:text-properties fo:font-variant="normal" fo:text-transform="none" fo:color="#000000" loext:opacity="100%" style:font-name="Arial"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4" style:family="text">
      <style:text-properties fo:font-variant="normal" fo:text-transform="none" fo:color="#000000" loext:opacity="100%" style:font-name="Arial"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5" style:family="text">
      <style:text-properties fo:font-variant="normal" fo:text-transform="none" fo:color="#000000" loext:opacity="100%" style:font-name="Arial"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6" style:family="text">
      <style:text-properties fo:font-variant="normal" fo:text-transform="none" fo:color="#000000" loext:opacity="100%" style:font-name="Arial" fo:font-size="12pt" fo:letter-spacing="0.007cm" fo:language="pt" fo:country="BR" fo:font-style="italic" style:text-underline-style="none" fo:font-weight="bold" officeooo:rsid="09c229c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7" style:family="text">
      <style:text-properties fo:font-variant="normal" fo:text-transform="none" fo:color="#000000" loext:opacity="100%" style:font-name="Arial" fo:font-size="12pt" fo:letter-spacing="0.007cm" fo:language="pt" fo:country="BR" fo:font-style="italic" style:text-underline-style="none" fo:font-weight="bold" officeooo:rsid="0018c360"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38" style:family="text">
      <style:text-properties fo:font-variant="normal" fo:text-transform="none" fo:color="#000000" loext:opacity="100%" style:font-name="Arial" fo:font-size="12pt" fo:letter-spacing="0.007cm" fo:language="pt" fo:country="BR" fo:font-style="italic" style:text-underline-style="none" fo:font-weight="normal" officeooo:rsid="0048a99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39" style:family="text">
      <style:text-properties fo:font-variant="normal" fo:text-transform="none" fo:color="#000000" loext:opacity="100%" style:font-name="Arial" fo:font-size="12pt" fo:letter-spacing="0.007cm" fo:language="pt" fo:country="BR" fo:font-style="italic" style:text-underline-style="none" fo:font-weight="normal" officeooo:rsid="0018c36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40"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1" style:family="text">
      <style:text-properties fo:font-variant="normal" fo:text-transform="none" fo:color="#000000" loext:opacity="100%" style:font-name="Arial"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2" style:family="text">
      <style:text-properties fo:font-variant="normal" fo:text-transform="none" fo:color="#000000" loext:opacity="100%" style:font-name="Arial"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3" style:family="text">
      <style:text-properties fo:font-variant="normal" fo:text-transform="none" fo:color="#000000" loext:opacity="100%" style:font-name="Arial"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4" style:family="text">
      <style:text-properties fo:font-variant="normal" fo:text-transform="none" fo:color="#000000" loext:opacity="100%" style:font-name="Arial"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5" style:family="text">
      <style:text-properties fo:font-variant="normal" fo:text-transform="none" fo:color="#000000" loext:opacity="100%" style:font-name="Arial"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6" style:family="text">
      <style:text-properties fo:font-variant="normal" fo:text-transform="none" fo:color="#000000" loext:opacity="100%" style:font-name="Arial"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7" style:family="text">
      <style:text-properties fo:font-variant="normal" fo:text-transform="none" fo:color="#000000" loext:opacity="100%" style:font-name="Arial" fo:font-size="12pt" fo:letter-spacing="0.007cm" fo:language="pt" fo:country="BR" style:text-underline-style="none" fo:font-weight="bold" officeooo:rsid="00429f3f"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248"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249" style:family="text">
      <style:text-properties fo:font-variant="normal" fo:text-transform="none" fo:color="#000000" loext:opacity="100%" style:font-name="Arial" fo:font-size="12pt" fo:letter-spacing="0.007cm" fo:language="pt" fo:country="BR" officeooo:rsid="0018c360" style:letter-kerning="false" fo:background-color="#ffffff" loext:char-shading-value="0" style:font-name-asian="Wingdings" style:font-size-asian="12pt" style:language-asian="pt" style:country-asian="BR" style:font-name-complex="Arial4" style:font-size-complex="12pt" style:language-complex="ar" style:country-complex="SA"/>
    </style:style>
    <style:style style:name="T250"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251" style:family="text">
      <style:text-properties fo:font-variant="normal" fo:text-transform="none" fo:color="#000000" loext:opacity="100%" style:font-name="Arial" fo:letter-spacing="0.007cm" fo:language="pt" fo:country="BR" fo:font-weight="bold" officeooo:rsid="0018c36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52" style:family="text">
      <style:text-properties fo:font-variant="normal" fo:text-transform="none" fo:color="#000000" loext:opacity="100%" style:font-name="Arial" fo:letter-spacing="0.007cm" fo:language="pt" fo:country="BR" officeooo:rsid="0018c360" style:letter-kerning="false" fo:background-color="#ffffff" loext:char-shading-value="0" style:font-name-asian="Wingdings" style:language-asian="pt" style:country-asian="BR" style:font-name-complex="Arial4" style:language-complex="ar" style:country-complex="SA"/>
    </style:style>
    <style:style style:name="T253" style:family="text">
      <style:text-properties fo:font-variant="normal" fo:text-transform="none" fo:color="#000000" loext:opacity="100%" style:font-name="Arial" fo:letter-spacing="0.007cm" fo:language="pt" fo:country="BR" officeooo:rsid="00487199" style:letter-kerning="false" fo:background-color="#ffffff" loext:char-shading-value="0" style:font-name-asian="Wingdings" style:language-asian="pt" style:country-asian="BR" style:font-name-complex="Arial4" style:language-complex="ar" style:country-complex="SA"/>
    </style:style>
    <style:style style:name="T254"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5" style:family="text">
      <style:text-properties fo:font-variant="normal" fo:text-transform="none" fo:color="#000000" loext:opacity="100%"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6" style:family="text">
      <style:text-properties fo:font-variant="normal" fo:text-transform="none" fo:color="#000000" loext:opacity="100%"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7" style:family="text">
      <style:text-properties fo:font-variant="normal" fo:text-transform="none" fo:color="#000000" loext:opacity="100%"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8" style:family="text">
      <style:text-properties fo:font-variant="normal" fo:text-transform="none" fo:color="#000000" loext:opacity="100%"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9" style:family="text">
      <style:text-properties fo:font-variant="normal" fo:text-transform="none" fo:color="#000000" loext:opacity="100%"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0" style:family="text">
      <style:text-properties fo:font-variant="normal" fo:text-transform="none" fo:color="#000000" loext:opacity="100%"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1" style:family="text">
      <style:text-properties fo:font-variant="normal" fo:text-transform="none" fo:color="#000000" loext:opacity="100%"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2" style:family="text">
      <style:text-properties fo:font-variant="normal" fo:text-transform="none" fo:color="#000000" loext:opacity="100%" fo:font-size="12pt" fo:letter-spacing="0.007cm" fo:language="pt" fo:country="BR" fo:font-style="italic" fo:font-weight="bold" officeooo:rsid="00429f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3"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4" style:family="text">
      <style:text-properties fo:font-variant="normal" fo:text-transform="none" fo:color="#000000" loext:opacity="100%"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65" style:family="text">
      <style:text-properties fo:font-variant="normal" fo:text-transform="none" fo:color="#000000" loext:opacity="100%" fo:letter-spacing="0.007cm" fo:language="pt" fo:country="BR" officeooo:rsid="09acc08e" style:letter-kerning="false" fo:background-color="#ffffff" loext:char-shading-value="0" style:font-name-asian="MS Mincho" style:language-asian="pt" style:country-asian="BR" style:font-name-complex="Arial4" style:language-complex="zxx" style:country-complex="none" style:font-weight-complex="bold"/>
    </style:style>
    <style:style style:name="T266" style:family="text">
      <style:text-properties fo:font-variant="normal" fo:text-transform="none" fo:color="#000000" loext:opacity="100%" fo:letter-spacing="0.007cm" fo:language="pt" fo:country="BR" officeooo:rsid="09acc08e" style:letter-kerning="false" style:font-name-asian="MS Mincho" style:language-asian="pt" style:country-asian="BR" style:language-complex="zxx" style:country-complex="none"/>
    </style:style>
    <style:style style:name="T267" style:family="text">
      <style:text-properties fo:font-variant="normal" fo:text-transform="none" fo:color="#000000" loext:opacity="100%" fo:letter-spacing="0.007cm" fo:language="pt" fo:country="BR" officeooo:rsid="09ce8a66" style:letter-kerning="false" style:font-name-asian="MS Mincho" style:language-asian="pt" style:country-asian="BR" style:language-complex="zxx" style:country-complex="none"/>
    </style:style>
    <style:style style:name="T268" style:family="text">
      <style:text-properties fo:font-variant="normal" fo:text-transform="none" fo:color="#000000" loext:opacity="100%" fo:letter-spacing="0.007cm" fo:language="pt" fo:country="BR" officeooo:rsid="09d085fc" style:letter-kerning="false" style:font-name-asian="MS Mincho" style:language-asian="pt" style:country-asian="BR" style:language-complex="zxx" style:country-complex="none"/>
    </style:style>
    <style:style style:name="T269" style:family="text">
      <style:text-properties fo:font-variant="normal" fo:text-transform="none" fo:color="#000000" loext:opacity="100%" fo:letter-spacing="0.007cm" fo:language="pt" fo:country="BR" fo:font-weight="bold" officeooo:rsid="09ce8a66" style:letter-kerning="false" style:font-name-asian="MS Mincho" style:language-asian="pt" style:country-asian="BR" style:font-weight-asian="bold" style:language-complex="zxx" style:country-complex="none" style:font-weight-complex="bold"/>
    </style:style>
    <style:style style:name="T270"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71"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72" style:family="text">
      <style:text-properties fo:font-variant="normal" fo:text-transform="none" fo:color="#00000a" loext:opacity="100%" style:font-name="Arial" fo:font-size="15pt" fo:letter-spacing="0.007cm" fo:language="pt" fo:country="BR" style:text-underline-style="none" fo:font-weight="bold" officeooo:rsid="01322b28"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normal"/>
    </style:style>
    <style:style style:name="T273" style:family="text">
      <style:text-properties fo:font-size="12pt" fo:font-style="italic" style:font-size-asian="12pt" style:font-style-asian="italic" style:font-size-complex="12pt" style:font-style-complex="italic"/>
    </style:style>
    <style:style style:name="T274" style:family="text">
      <style:text-properties style:font-name="Arial" fo:font-style="italic" style:text-underline-style="none" fo:font-weight="bold" style:font-style-asian="italic" style:font-weight-asian="bold" style:font-style-complex="italic" style:font-weight-complex="bold"/>
    </style:style>
    <style:style style:name="T275" style:family="text">
      <style:text-properties style:font-name="Arial" fo:font-style="italic" style:text-underline-style="none" fo:font-weight="normal" style:font-style-asian="italic" style:font-weight-asian="normal" style:font-style-complex="italic"/>
    </style:style>
    <style:style style:name="T276" style:family="text">
      <style:text-properties style:font-name="Arial" style:text-underline-style="none" fo:font-weight="bold" style:font-weight-asian="bold" style:font-weight-complex="bold"/>
    </style:style>
    <style:style style:name="T277" style:family="text">
      <style:text-properties style:font-name="Arial" style:text-underline-style="none" fo:font-weight="bold" officeooo:rsid="000cee68" style:font-weight-asian="bold" style:font-weight-complex="bold"/>
    </style:style>
    <style:style style:name="T278" style:family="text">
      <style:text-properties style:font-name="Arial" style:text-underline-style="none" fo:font-weight="bold" officeooo:rsid="00202df6" style:font-weight-asian="bold" style:font-weight-complex="bold"/>
    </style:style>
    <style:style style:name="T279" style:family="text">
      <style:text-properties style:font-name="Arial" style:text-underline-style="none" fo:font-weight="bold" officeooo:rsid="0018c360" style:font-weight-asian="bold" style:font-weight-complex="bold"/>
    </style:style>
    <style:style style:name="T280" style:family="text">
      <style:text-properties style:font-name="Arial" style:text-underline-style="none" fo:font-weight="bold" officeooo:rsid="002122ab" style:font-weight-asian="bold" style:font-weight-complex="bold"/>
    </style:style>
    <style:style style:name="T281" style:family="text">
      <style:text-properties style:font-name="Arial" style:text-underline-style="none" fo:font-weight="bold" officeooo:rsid="002138b1" style:font-weight-asian="bold" style:font-weight-complex="bold"/>
    </style:style>
    <style:style style:name="T282" style:family="text">
      <style:text-properties style:font-name="Arial" style:text-underline-style="none" fo:font-weight="bold" officeooo:rsid="0021e229" style:font-weight-asian="bold" style:font-weight-complex="bold"/>
    </style:style>
    <style:style style:name="T283" style:family="text">
      <style:text-properties style:font-name="Arial" style:text-underline-style="none" fo:font-weight="bold" officeooo:rsid="09997aa5" style:font-weight-asian="bold" style:font-weight-complex="bold"/>
    </style:style>
    <style:style style:name="T284" style:family="text">
      <style:text-properties style:font-name="Arial" style:text-underline-style="none" fo:font-weight="bold" officeooo:rsid="00487199" style:font-weight-asian="bold" style:font-weight-complex="bold"/>
    </style:style>
    <style:style style:name="T285" style:family="text">
      <style:text-properties style:font-name="Arial" style:text-underline-style="none" fo:font-weight="bold" officeooo:rsid="0043c889" style:font-weight-asian="bold" style:font-weight-complex="bold"/>
    </style:style>
    <style:style style:name="T286" style:family="text">
      <style:text-properties style:font-name="Arial" style:text-underline-style="none" fo:font-weight="bold" officeooo:rsid="00440841" style:font-weight-asian="bold" style:font-weight-complex="bold"/>
    </style:style>
    <style:style style:name="T287" style:family="text">
      <style:text-properties style:font-name="Arial" style:text-underline-style="none" fo:font-weight="bold" officeooo:rsid="004a2f79" style:font-weight-asian="bold" style:font-weight-complex="bold"/>
    </style:style>
    <style:style style:name="T288" style:family="text">
      <style:text-properties style:font-name="Arial" style:text-underline-style="none" fo:font-weight="bold" officeooo:rsid="004f6f51" style:font-weight-asian="bold" style:font-weight-complex="bold"/>
    </style:style>
    <style:style style:name="T289" style:family="text">
      <style:text-properties style:font-name="Arial" style:text-underline-style="none" fo:font-weight="bold" officeooo:rsid="0044eb13" style:font-weight-asian="bold" style:font-weight-complex="bold"/>
    </style:style>
    <style:style style:name="T290" style:family="text">
      <style:text-properties style:font-name="Arial" style:text-underline-style="none" fo:font-weight="bold" officeooo:rsid="00469a13" style:font-weight-asian="bold" style:font-weight-complex="bold"/>
    </style:style>
    <style:style style:name="T291" style:family="text">
      <style:text-properties style:font-name="Arial" style:text-underline-style="none" fo:font-weight="bold" officeooo:rsid="004dbb74" style:font-weight-asian="bold" style:font-weight-complex="bold"/>
    </style:style>
    <style:style style:name="T292" style:family="text">
      <style:text-properties style:font-name="Arial" style:text-underline-style="none" fo:font-weight="bold" officeooo:rsid="0048a990" style:font-weight-asian="bold" style:font-weight-complex="bold"/>
    </style:style>
    <style:style style:name="T293" style:family="text">
      <style:text-properties style:font-name="Arial" style:text-underline-style="none" fo:font-weight="bold" officeooo:rsid="005cc523" style:font-weight-asian="bold" style:font-weight-complex="bold"/>
    </style:style>
    <style:style style:name="T294" style:family="text">
      <style:text-properties style:font-name="Arial" style:text-underline-style="none" fo:font-weight="bold" officeooo:rsid="0052811b" style:font-weight-asian="bold" style:font-weight-complex="bold"/>
    </style:style>
    <style:style style:name="T295" style:family="text">
      <style:text-properties style:font-name="Arial" style:text-underline-style="none" fo:font-weight="bold" officeooo:rsid="005a0a06" style:font-weight-asian="bold" style:font-weight-complex="bold"/>
    </style:style>
    <style:style style:name="T296" style:family="text">
      <style:text-properties style:font-name="Arial" style:text-underline-style="none" fo:font-weight="bold" officeooo:rsid="09bd0563" style:font-weight-asian="bold" style:font-weight-complex="bold"/>
    </style:style>
    <style:style style:name="T297" style:family="text">
      <style:text-properties style:font-name="Arial" style:text-underline-style="none" fo:font-weight="bold" officeooo:rsid="09c9a810" style:font-weight-asian="bold" style:font-weight-complex="bold"/>
    </style:style>
    <style:style style:name="T298" style:family="text">
      <style:text-properties style:font-name="Arial" style:text-underline-style="none" fo:font-weight="bold" officeooo:rsid="09ce8a66" style:font-weight-asian="bold" style:font-weight-complex="bold"/>
    </style:style>
    <style:style style:name="T299" style:family="text">
      <style:text-properties style:font-name="Arial" style:text-underline-style="none" fo:font-weight="normal" style:font-weight-asian="normal"/>
    </style:style>
    <style:style style:name="T300" style:family="text">
      <style:text-properties style:font-name="Arial" style:text-underline-style="none" fo:font-weight="normal" style:font-weight-asian="normal" style:font-weight-complex="normal"/>
    </style:style>
    <style:style style:name="T301" style:family="text">
      <style:text-properties style:font-name="Arial" style:text-underline-style="none" fo:font-weight="normal" officeooo:rsid="0018c360" style:font-weight-asian="normal" style:font-weight-complex="normal"/>
    </style:style>
    <style:style style:name="T302" style:family="text">
      <style:text-properties style:font-name="Arial" style:text-underline-style="none" fo:font-weight="normal" officeooo:rsid="00202df6" style:font-weight-asian="normal" style:font-weight-complex="normal"/>
    </style:style>
    <style:style style:name="T303" style:family="text">
      <style:text-properties style:font-name="Arial" style:text-underline-style="none" fo:font-weight="normal" officeooo:rsid="002138b1" style:font-weight-asian="normal" style:font-weight-complex="normal"/>
    </style:style>
    <style:style style:name="T304" style:family="text">
      <style:text-properties style:font-name="Arial" style:text-underline-style="none" fo:font-weight="normal" officeooo:rsid="0021e229" style:font-weight-asian="normal" style:font-weight-complex="normal"/>
    </style:style>
    <style:style style:name="T305" style:family="text">
      <style:text-properties style:font-name="Arial" style:text-underline-style="none" fo:font-weight="normal" officeooo:rsid="00487199" style:font-weight-asian="normal" style:font-weight-complex="normal"/>
    </style:style>
    <style:style style:name="T306" style:family="text">
      <style:text-properties style:font-name="Arial" style:text-underline-style="none" fo:font-weight="normal" officeooo:rsid="0043c889" style:font-weight-asian="normal" style:font-weight-complex="normal"/>
    </style:style>
    <style:style style:name="T307" style:family="text">
      <style:text-properties style:font-name="Arial" style:text-underline-style="none" fo:font-weight="normal" officeooo:rsid="00440841" style:font-weight-asian="normal" style:font-weight-complex="normal"/>
    </style:style>
    <style:style style:name="T308" style:family="text">
      <style:text-properties style:font-name="Arial" style:text-underline-style="none" fo:font-weight="normal" officeooo:rsid="004a2f79" style:font-weight-asian="normal" style:font-weight-complex="normal"/>
    </style:style>
    <style:style style:name="T309" style:family="text">
      <style:text-properties style:font-name="Arial" style:text-underline-style="none" fo:font-weight="normal" officeooo:rsid="004b7c40" style:font-weight-asian="normal" style:font-weight-complex="normal"/>
    </style:style>
    <style:style style:name="T310" style:family="text">
      <style:text-properties style:font-name="Arial" style:text-underline-style="none" fo:font-weight="normal" officeooo:rsid="004f6f51" style:font-weight-asian="normal" style:font-weight-complex="normal"/>
    </style:style>
    <style:style style:name="T311" style:family="text">
      <style:text-properties style:font-name="Arial" style:text-underline-style="none" fo:font-weight="normal" officeooo:rsid="0052811b" style:font-weight-asian="normal" style:font-weight-complex="normal"/>
    </style:style>
    <style:style style:name="T312" style:family="text">
      <style:text-properties style:font-name="Arial" style:text-underline-style="none" fo:font-weight="normal" officeooo:rsid="00469a13" style:font-weight-asian="normal" style:font-weight-complex="normal"/>
    </style:style>
    <style:style style:name="T313" style:family="text">
      <style:text-properties style:font-name="Arial" style:text-underline-style="none" fo:font-weight="normal" officeooo:rsid="0044eb13" style:font-weight-asian="normal" style:font-weight-complex="normal"/>
    </style:style>
    <style:style style:name="T314" style:family="text">
      <style:text-properties style:font-name="Arial" style:text-underline-style="none" fo:font-weight="normal" officeooo:rsid="0048a990" style:font-weight-asian="normal" style:font-weight-complex="normal"/>
    </style:style>
    <style:style style:name="T315" style:family="text">
      <style:text-properties style:font-name="Arial" style:text-underline-style="none" fo:font-weight="normal" officeooo:rsid="004dbb74" style:font-weight-asian="normal" style:font-weight-complex="normal"/>
    </style:style>
    <style:style style:name="T316" style:family="text">
      <style:text-properties style:font-name="Arial" style:text-underline-style="none" fo:font-weight="normal" officeooo:rsid="004f1dea" style:font-weight-asian="normal" style:font-weight-complex="normal"/>
    </style:style>
    <style:style style:name="T317" style:family="text">
      <style:text-properties style:font-name="Arial" style:text-underline-style="none" fo:font-weight="normal" officeooo:rsid="09cd463d" style:font-weight-asian="normal" style:font-weight-complex="normal"/>
    </style:style>
    <style:style style:name="T318" style:family="text">
      <style:text-properties style:font-name="Arial" style:text-underline-style="none" fo:font-weight="normal" officeooo:rsid="000cee68" style:font-weight-asian="normal"/>
    </style:style>
    <style:style style:name="T319" style:family="text">
      <style:text-properties style:font-name="Arial" style:text-underline-style="none" fo:font-weight="normal" officeooo:rsid="0019ff7f" style:font-weight-asian="normal"/>
    </style:style>
    <style:style style:name="T320" style:family="text">
      <style:text-properties style:font-name="Arial" style:text-underline-style="none" fo:font-weight="normal" officeooo:rsid="001ab35a" style:font-weight-asian="normal"/>
    </style:style>
    <style:style style:name="T321" style:family="text">
      <style:text-properties style:font-name="Arial" style:text-underline-style="none" fo:font-weight="normal" officeooo:rsid="005cc523" style:font-weight-asian="normal"/>
    </style:style>
    <style:style style:name="T322" style:family="text">
      <style:text-properties style:font-name="Arial" style:text-underline-style="none" fo:font-weight="normal" officeooo:rsid="005eb847" style:font-weight-asian="normal"/>
    </style:style>
    <style:style style:name="T323" style:family="text">
      <style:text-properties style:font-name="Arial" style:text-underline-style="none" fo:font-weight="normal" officeooo:rsid="005a0a06" style:font-weight-asian="normal"/>
    </style:style>
    <style:style style:name="T324" style:family="text">
      <style:text-properties style:font-name="Arial" style:text-underline-style="none" fo:font-weight="normal" officeooo:rsid="09c9a810" style:font-weight-asian="normal"/>
    </style:style>
    <style:style style:name="T325" style:family="text">
      <style:text-properties style:font-name="Arial" style:text-underline-style="none" fo:font-weight="normal" officeooo:rsid="09ce8a66" style:font-weight-asian="normal"/>
    </style:style>
    <style:style style:name="T326" style:family="text">
      <style:text-properties style:font-name="Arial" style:text-underline-style="none" officeooo:rsid="0021e229"/>
    </style:style>
    <style:style style:name="T327" style:family="text">
      <style:text-properties style:font-name="Arial" style:text-underline-style="none" officeooo:rsid="0018c360"/>
    </style:style>
    <style:style style:name="T328" style:family="text">
      <style:text-properties style:font-name="Arial" style:text-underline-style="none" officeooo:rsid="004b7c40"/>
    </style:style>
    <style:style style:name="T329" style:family="text">
      <style:text-properties style:font-name="Arial" style:text-underline-style="none" officeooo:rsid="0048a990"/>
    </style:style>
    <style:style style:name="T330" style:family="text">
      <style:text-properties style:font-name="Arial" style:text-underline-style="none" officeooo:rsid="004dbb74"/>
    </style:style>
    <style:style style:name="T331"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332"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333" style:family="text">
      <style:text-properties style:font-name="Arial" fo:font-size="12pt" fo:font-style="italic" style:text-underline-style="none" fo:font-weight="bold" officeooo:rsid="0018c360" style:font-size-asian="12pt" style:font-style-asian="italic" style:font-weight-asian="bold" style:font-size-complex="12pt" style:font-style-complex="italic" style:font-weight-complex="bold"/>
    </style:style>
    <style:style style:name="T334"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font-weight-complex="bold"/>
    </style:style>
    <style:style style:name="T335" style:family="text">
      <style:text-properties style:font-name="Arial" fo:font-size="12pt" fo:font-style="italic" style:text-underline-style="none" fo:font-weight="bold" officeooo:rsid="098e7cad" style:font-size-asian="12pt" style:font-style-asian="italic" style:font-weight-asian="bold" style:font-size-complex="12pt" style:font-style-complex="italic" style:font-weight-complex="bold"/>
    </style:style>
    <style:style style:name="T336" style:family="text">
      <style:text-properties style:font-name="Arial" fo:font-size="12pt" fo:font-style="italic" style:text-underline-style="none" fo:font-weight="bold" officeooo:rsid="001d67e5" style:font-size-asian="12pt" style:font-style-asian="italic" style:font-weight-asian="bold" style:font-size-complex="12pt" style:font-style-complex="italic" style:font-weight-complex="bold"/>
    </style:style>
    <style:style style:name="T337" style:family="text">
      <style:text-properties style:font-name="Arial" fo:font-size="12pt" fo:font-style="italic" style:text-underline-style="none" fo:font-weight="bold" officeooo:rsid="001f0093" style:font-size-asian="12pt" style:font-style-asian="italic" style:font-weight-asian="bold" style:font-size-complex="12pt" style:font-style-complex="italic" style:font-weight-complex="bold"/>
    </style:style>
    <style:style style:name="T338" style:family="text">
      <style:text-properties style:font-name="Arial" fo:font-size="12pt" fo:font-style="italic" style:text-underline-style="none" fo:font-weight="bold" officeooo:rsid="00202df6" style:font-size-asian="12pt" style:font-style-asian="italic" style:font-weight-asian="bold" style:font-size-complex="12pt" style:font-style-complex="italic" style:font-weight-complex="bold"/>
    </style:style>
    <style:style style:name="T339" style:family="text">
      <style:text-properties style:font-name="Arial" fo:font-size="12pt" fo:font-style="italic" style:text-underline-style="none" fo:font-weight="bold" officeooo:rsid="002138b1" style:font-size-asian="12pt" style:font-style-asian="italic" style:font-weight-asian="bold" style:font-size-complex="12pt" style:font-style-complex="italic" style:font-weight-complex="bold"/>
    </style:style>
    <style:style style:name="T340" style:family="text">
      <style:text-properties style:font-name="Arial" fo:font-size="12pt" fo:font-style="italic" style:text-underline-style="none" fo:font-weight="bold" officeooo:rsid="09bd0563" style:font-size-asian="12pt" style:font-style-asian="italic" style:font-weight-asian="bold" style:font-size-complex="12pt" style:font-style-complex="italic" style:font-weight-complex="bold"/>
    </style:style>
    <style:style style:name="T341" style:family="text">
      <style:text-properties style:font-name="Arial" fo:font-size="12pt" fo:font-style="italic" style:text-underline-style="none" fo:font-weight="bold" officeooo:rsid="0044eb13" style:font-size-asian="12pt" style:font-style-asian="italic" style:font-weight-asian="bold" style:font-size-complex="12pt" style:font-style-complex="italic" style:font-weight-complex="bold"/>
    </style:style>
    <style:style style:name="T342" style:family="text">
      <style:text-properties style:font-name="Arial" fo:font-size="12pt" fo:font-style="italic" style:text-underline-style="none" fo:font-weight="bold" officeooo:rsid="004dbb74" style:font-size-asian="12pt" style:font-style-asian="italic" style:font-weight-asian="bold" style:font-size-complex="12pt" style:font-style-complex="italic" style:font-weight-complex="bold"/>
    </style:style>
    <style:style style:name="T343" style:family="text">
      <style:text-properties style:font-name="Arial" fo:font-size="12pt" fo:font-style="italic" style:text-underline-style="none" fo:font-weight="bold" officeooo:rsid="004393bd" style:font-size-asian="12pt" style:font-style-asian="italic" style:font-weight-asian="bold" style:font-size-complex="12pt" style:font-style-complex="italic" style:font-weight-complex="bold"/>
    </style:style>
    <style:style style:name="T344" style:family="text">
      <style:text-properties style:font-name="Arial" fo:font-size="12pt" fo:font-style="italic" style:text-underline-style="none" fo:font-weight="bold" officeooo:rsid="00440841" style:font-size-asian="12pt" style:font-style-asian="italic" style:font-weight-asian="bold" style:font-size-complex="12pt" style:font-style-complex="italic" style:font-weight-complex="bold"/>
    </style:style>
    <style:style style:name="T345" style:family="text">
      <style:text-properties style:font-name="Arial" fo:font-size="12pt" fo:font-style="italic" style:text-underline-style="none" fo:font-weight="bold" officeooo:rsid="0048a990" style:font-size-asian="12pt" style:font-style-asian="italic" style:font-weight-asian="bold" style:font-size-complex="12pt" style:font-style-complex="italic" style:font-weight-complex="bold"/>
    </style:style>
    <style:style style:name="T346" style:family="text">
      <style:text-properties style:font-name="Arial" fo:font-size="12pt" fo:font-style="italic" style:text-underline-style="none" fo:font-weight="bold" officeooo:rsid="098fe904" style:font-size-asian="12pt" style:font-style-asian="italic" style:font-weight-asian="bold" style:font-size-complex="12pt" style:font-style-complex="italic" style:font-weight-complex="bold"/>
    </style:style>
    <style:style style:name="T347" style:family="text">
      <style:text-properties style:font-name="Arial" fo:font-size="12pt" fo:font-style="italic" style:text-underline-style="none" fo:font-weight="bold" officeooo:rsid="001b2479" style:font-size-asian="12pt" style:font-style-asian="italic" style:font-weight-asian="bold" style:font-size-complex="12pt" style:font-style-complex="italic" style:font-weight-complex="bold"/>
    </style:style>
    <style:style style:name="T348" style:family="text">
      <style:text-properties style:font-name="Arial" fo:font-size="12pt" fo:font-style="italic" style:text-underline-style="none" fo:font-weight="bold" officeooo:rsid="00487199" style:font-size-asian="12pt" style:font-style-asian="italic" style:font-weight-asian="bold" style:font-size-complex="12pt" style:font-style-complex="italic" style:font-weight-complex="bold"/>
    </style:style>
    <style:style style:name="T349" style:family="text">
      <style:text-properties style:font-name="Arial" fo:font-size="12pt" fo:font-style="italic" style:text-underline-style="none" fo:font-weight="bold" officeooo:rsid="001cebc0" style:font-size-asian="12pt" style:font-style-asian="italic" style:font-weight-asian="bold" style:font-size-complex="12pt" style:font-style-complex="italic" style:font-weight-complex="bold"/>
    </style:style>
    <style:style style:name="T350" style:family="text">
      <style:text-properties style:font-name="Arial" fo:font-size="12pt" fo:font-style="italic" style:text-underline-style="none" fo:font-weight="bold" officeooo:rsid="004b7c40" style:font-size-asian="12pt" style:font-style-asian="italic" style:font-weight-asian="bold" style:font-size-complex="12pt" style:font-style-complex="italic" style:font-weight-complex="bold"/>
    </style:style>
    <style:style style:name="T351" style:family="text">
      <style:text-properties style:font-name="Arial" fo:font-size="12pt" fo:font-style="italic" style:text-underline-style="none" fo:font-weight="bold" officeooo:rsid="09c80f9c" style:font-size-asian="12pt" style:font-style-asian="italic" style:font-weight-asian="bold" style:font-size-complex="12pt" style:font-style-complex="italic" style:font-weight-complex="bold"/>
    </style:style>
    <style:style style:name="T352" style:family="text">
      <style:text-properties style:font-name="Arial" fo:font-size="12pt" fo:font-style="italic" style:text-underline-style="none" fo:font-weight="bold" officeooo:rsid="09ce8a66" style:font-size-asian="12pt" style:font-style-asian="italic" style:font-weight-asian="bold" style:font-size-complex="12pt" style:font-style-complex="italic" style:font-weight-complex="bold"/>
    </style:style>
    <style:style style:name="T353" style:family="text">
      <style:text-properties style:font-name="Arial" fo:font-size="12pt" fo:font-style="italic" style:text-underline-style="none" fo:font-weight="bold" officeooo:rsid="005cc523" style:font-size-asian="12pt" style:font-style-asian="italic" style:font-weight-asian="bold" style:font-size-complex="12pt" style:font-style-complex="italic"/>
    </style:style>
    <style:style style:name="T354"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style>
    <style:style style:name="T355" style:family="text">
      <style:text-properties style:font-name="Arial" fo:font-size="12pt" fo:font-style="italic" style:text-underline-style="none" fo:font-weight="bold" officeooo:rsid="005a6e7e" style:font-size-asian="12pt" style:font-style-asian="italic" style:font-weight-asian="bold" style:font-size-complex="12pt" style:font-style-complex="italic"/>
    </style:style>
    <style:style style:name="T356" style:family="text">
      <style:text-properties style:font-name="Arial" fo:font-size="12pt" fo:font-style="italic" style:text-underline-style="none" fo:font-weight="bold" officeooo:rsid="00580eb3" style:font-size-asian="12pt" style:font-style-asian="italic" style:font-weight-asian="bold" style:font-size-complex="12pt" style:font-style-complex="italic"/>
    </style:style>
    <style:style style:name="T357" style:family="text">
      <style:text-properties style:font-name="Arial" fo:font-size="12pt" fo:font-style="italic" style:text-underline-style="none" fo:font-weight="bold" officeooo:rsid="005a0a06" style:font-size-asian="12pt" style:font-style-asian="italic" style:font-weight-asian="bold" style:font-size-complex="12pt" style:font-style-complex="italic"/>
    </style:style>
    <style:style style:name="T358" style:family="text">
      <style:text-properties style:font-name="Arial" fo:font-size="12pt" fo:font-style="italic" style:text-underline-style="none" fo:font-weight="bold" officeooo:rsid="00354ee9" style:font-size-asian="12pt" style:font-style-asian="italic" style:font-weight-asian="bold" style:font-size-complex="12pt" style:font-style-complex="italic"/>
    </style:style>
    <style:style style:name="T359" style:family="text">
      <style:text-properties style:font-name="Arial" fo:font-size="12pt" fo:font-style="italic" style:text-underline-style="none" fo:font-weight="bold" officeooo:rsid="000cee68" style:font-size-asian="12pt" style:font-style-asian="italic" style:font-weight-asian="bold" style:font-size-complex="12pt" style:font-style-complex="italic"/>
    </style:style>
    <style:style style:name="T360" style:family="text">
      <style:text-properties style:font-name="Arial" fo:font-size="12pt" fo:font-style="italic" style:text-underline-style="none" fo:font-weight="bold" officeooo:rsid="003ca977" style:font-size-asian="12pt" style:font-style-asian="italic" style:font-weight-asian="bold" style:font-size-complex="12pt" style:font-style-complex="italic"/>
    </style:style>
    <style:style style:name="T361"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62" style:family="text">
      <style:text-properties style:font-name="Arial" fo:font-size="12pt" fo:font-style="italic" style:text-underline-style="none" fo:font-weight="normal" officeooo:rsid="005b483e" style:font-size-asian="12pt" style:font-style-asian="italic" style:font-weight-asian="normal" style:font-size-complex="12pt" style:font-style-complex="italic"/>
    </style:style>
    <style:style style:name="T363" style:family="text">
      <style:text-properties style:font-name="Arial" fo:font-size="12pt" fo:font-style="italic" style:text-underline-style="none" fo:font-weight="normal" officeooo:rsid="005a0a06" style:font-size-asian="12pt" style:font-style-asian="italic" style:font-weight-asian="normal" style:font-size-complex="12pt" style:font-style-complex="italic"/>
    </style:style>
    <style:style style:name="T364" style:family="text">
      <style:text-properties style:font-name="Arial" fo:font-size="12pt" fo:font-style="italic" style:text-underline-style="none" fo:font-weight="normal" officeooo:rsid="0018c360" style:font-size-asian="12pt" style:font-style-asian="italic" style:font-weight-asian="normal" style:font-size-complex="12pt" style:font-style-complex="italic" style:font-weight-complex="normal"/>
    </style:style>
    <style:style style:name="T365" style:family="text">
      <style:text-properties style:font-name="Arial" fo:font-size="12pt" fo:font-style="italic" style:text-underline-style="none" fo:font-weight="normal" officeooo:rsid="0048a990" style:font-size-asian="12pt" style:font-style-asian="italic" style:font-weight-asian="normal" style:font-size-complex="12pt" style:font-style-complex="italic" style:font-weight-complex="normal"/>
    </style:style>
    <style:style style:name="T366" style:family="text">
      <style:text-properties style:font-name="Arial" fo:font-size="12pt" fo:font-style="italic" style:text-underline-style="none" fo:font-weight="normal" officeooo:rsid="004b7c40" style:font-size-asian="12pt" style:font-style-asian="italic" style:font-weight-asian="normal" style:font-size-complex="12pt" style:font-style-complex="italic" style:font-weight-complex="normal"/>
    </style:style>
    <style:style style:name="T367" style:family="text">
      <style:text-properties style:font-name="Arial" fo:font-size="12pt" fo:font-style="italic" style:text-underline-style="none" fo:font-weight="normal" officeooo:rsid="09c5c21a" style:font-size-asian="12pt" style:font-style-asian="italic" style:font-weight-asian="normal" style:font-size-complex="12pt" style:font-style-complex="italic" style:font-weight-complex="normal"/>
    </style:style>
    <style:style style:name="T368" style:family="text">
      <style:text-properties style:font-name="Arial" fo:font-size="12pt" fo:font-style="italic" style:text-underline-style="none" fo:font-weight="normal" officeooo:rsid="00487199" style:font-size-asian="12pt" style:font-style-asian="italic" style:font-weight-asian="normal" style:font-size-complex="12pt" style:font-style-complex="italic" style:font-weight-complex="normal"/>
    </style:style>
    <style:style style:name="T369" style:family="text">
      <style:text-properties style:font-name="Arial" fo:font-size="12pt" fo:font-style="italic" style:text-underline-style="none" fo:font-weight="normal" officeooo:rsid="004f6f51" style:font-size-asian="12pt" style:font-style-asian="italic" style:font-weight-asian="normal" style:font-size-complex="12pt" style:font-style-complex="italic" style:font-weight-complex="normal"/>
    </style:style>
    <style:style style:name="T370" style:family="text">
      <style:text-properties style:font-name="Arial" fo:font-size="12pt" fo:font-style="italic" style:text-underline-style="none" fo:font-weight="normal" officeooo:rsid="09c80f9c" style:font-size-asian="12pt" style:font-style-asian="italic" style:font-weight-asian="normal" style:font-size-complex="12pt" style:font-style-complex="italic" style:font-weight-complex="normal"/>
    </style:style>
    <style:style style:name="T371" style:family="text">
      <style:text-properties style:font-name="Arial" fo:font-size="12pt" fo:font-style="italic" style:text-underline-style="none" fo:font-weight="normal" officeooo:rsid="004f1dea" style:font-size-asian="12pt" style:font-style-asian="italic" style:font-weight-asian="normal" style:font-size-complex="12pt" style:font-style-complex="italic" style:font-weight-complex="normal"/>
    </style:style>
    <style:style style:name="T372" style:family="text">
      <style:text-properties style:font-name="Arial" fo:font-size="12pt" fo:font-style="italic" style:text-underline-style="none" fo:font-weight="normal" officeooo:rsid="004dbb74" style:font-size-asian="12pt" style:font-style-asian="italic" style:font-weight-asian="normal" style:font-size-complex="12pt" style:font-style-complex="italic" style:font-weight-complex="normal"/>
    </style:style>
    <style:style style:name="T373" style:family="text">
      <style:text-properties style:font-name="Arial" fo:font-size="12pt" fo:font-style="italic" style:text-underline-style="none" fo:font-weight="normal" officeooo:rsid="09cac45a" style:font-size-asian="12pt" style:font-style-asian="italic" style:font-weight-asian="normal" style:font-size-complex="12pt" style:font-style-complex="italic"/>
    </style:style>
    <style:style style:name="T374" style:family="text">
      <style:text-properties style:font-name="Arial" fo:font-size="12pt" fo:font-style="italic" style:text-underline-style="none" style:font-size-asian="12pt" style:font-style-asian="italic" style:font-size-complex="12pt" style:font-style-complex="italic"/>
    </style:style>
    <style:style style:name="T375" style:family="text">
      <style:text-properties style:font-name="Arial" fo:font-size="12pt" fo:language="pt" fo:country="BR" fo:font-style="italic" style:text-underline-style="none" fo:font-weight="bold" officeooo:rsid="09b8164b"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76" style:family="text">
      <style:text-properties style:font-name="Arial" fo:font-size="12pt" fo:language="pt" fo:country="BR" fo:font-style="italic" style:text-underline-style="none" fo:font-weight="bold" officeooo:rsid="09bd0563"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77" style:family="text">
      <style:text-properties style:font-name="Arial" fo:font-size="12pt" fo:language="pt" fo:country="BR" fo:font-style="italic" style:text-underline-style="none" officeooo:rsid="09b8164b"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78" style:family="text">
      <style:text-properties fo:font-weight="normal" style:font-weight-asian="normal" style:font-weight-complex="normal"/>
    </style:style>
    <style:style style:name="T379" style:family="text">
      <style:text-properties fo:font-weight="normal" officeooo:rsid="001cebc0" style:font-weight-asian="normal" style:font-weight-complex="normal"/>
    </style:style>
    <style:style style:name="T380" style:family="text">
      <style:text-properties fo:font-weight="normal" officeooo:rsid="001d67e5" style:font-weight-asian="normal" style:font-weight-complex="normal"/>
    </style:style>
    <style:style style:name="T381" style:family="text">
      <style:text-properties fo:font-weight="normal" officeooo:rsid="001f0093" style:font-weight-asian="normal" style:font-weight-complex="normal"/>
    </style:style>
    <style:style style:name="T382" style:family="text">
      <style:text-properties fo:font-weight="normal" officeooo:rsid="001b2479" style:font-weight-asian="normal" style:font-weight-complex="normal"/>
    </style:style>
    <style:style style:name="T383" style:family="text">
      <style:text-properties fo:font-weight="normal" officeooo:rsid="00487199" style:font-weight-asian="normal" style:font-weight-complex="normal"/>
    </style:style>
    <style:style style:name="T384" style:family="text">
      <style:text-properties fo:font-weight="normal" officeooo:rsid="0048a990" style:font-weight-asian="normal" style:font-weight-complex="normal"/>
    </style:style>
    <style:style style:name="T385" style:family="text">
      <style:text-properties fo:font-weight="normal" officeooo:rsid="0043c889" style:font-weight-asian="normal" style:font-weight-complex="normal"/>
    </style:style>
    <style:style style:name="T386" style:family="text">
      <style:text-properties fo:font-weight="normal" officeooo:rsid="00440841" style:font-weight-asian="normal" style:font-weight-complex="normal"/>
    </style:style>
    <style:style style:name="T387" style:family="text">
      <style:text-properties fo:font-weight="normal" officeooo:rsid="0044eb13" style:font-weight-asian="normal" style:font-weight-complex="normal"/>
    </style:style>
    <style:style style:name="T388" style:family="text">
      <style:text-properties fo:font-weight="normal" officeooo:rsid="004393bd" style:font-weight-asian="normal" style:font-weight-complex="normal"/>
    </style:style>
    <style:style style:name="T389" style:family="text">
      <style:text-properties fo:font-weight="normal" officeooo:rsid="004dbb74" style:font-weight-asian="normal" style:font-weight-complex="normal"/>
    </style:style>
    <style:style style:name="T390" style:family="text">
      <style:text-properties fo:font-style="italic" style:font-style-asian="italic" style:font-style-complex="italic"/>
    </style:style>
    <style:style style:name="T391" style:family="text">
      <style:text-properties fo:font-style="italic" officeooo:rsid="001d67e5" style:font-style-asian="italic" style:font-style-complex="italic"/>
    </style:style>
    <style:style style:name="T392" style:family="text">
      <style:text-properties fo:font-style="italic" fo:font-weight="normal" style:font-style-asian="italic" style:font-weight-asian="normal" style:font-style-complex="italic" style:font-weight-complex="normal"/>
    </style:style>
    <style:style style:name="T393" style:family="text">
      <style:text-properties fo:font-style="italic" fo:font-weight="normal" officeooo:rsid="001cebc0" style:font-style-asian="italic" style:font-weight-asian="normal" style:font-style-complex="italic" style:font-weight-complex="normal"/>
    </style:style>
    <style:style style:name="T394" style:family="text">
      <style:text-properties fo:font-style="italic" fo:font-weight="normal" officeooo:rsid="001d67e5" style:font-style-asian="italic" style:font-weight-asian="normal" style:font-style-complex="italic" style:font-weight-complex="normal"/>
    </style:style>
    <style:style style:name="T395" style:family="text">
      <style:text-properties officeooo:rsid="001d67e5"/>
    </style:style>
    <style:style style:name="T396" style:family="text">
      <style:text-properties officeooo:rsid="001f0093"/>
    </style:style>
    <style:style style:name="T397" style:family="text">
      <style:text-properties officeooo:rsid="00202df6"/>
    </style:style>
    <style:style style:name="T398" style:family="text">
      <style:text-properties fo:font-weight="bold" style:font-weight-asian="bold" style:font-weight-complex="bold"/>
    </style:style>
    <style:style style:name="T399" style:family="text">
      <style:text-properties officeooo:rsid="001b2479"/>
    </style:style>
    <style:style style:name="T400" style:family="text">
      <style:text-properties officeooo:rsid="00487199"/>
    </style:style>
    <style:style style:name="T401" style:family="text">
      <style:text-properties officeooo:rsid="0043c889"/>
    </style:style>
    <style:style style:name="T402" style:family="text">
      <style:text-properties officeooo:rsid="00440841"/>
    </style:style>
    <style:style style:name="T403" style:family="text">
      <style:text-properties officeooo:rsid="004393bd"/>
    </style:style>
    <style:style style:name="T404" style:family="text">
      <style:text-properties officeooo:rsid="004dbb74"/>
    </style:style>
    <style:style style:name="T405" style:family="text">
      <style:text-properties officeooo:rsid="09b22181"/>
    </style:style>
    <style:style style:name="T406" style:family="text">
      <style:text-properties officeooo:rsid="09bd0563"/>
    </style:style>
    <style:style style:name="T407" style:family="text">
      <style:text-properties officeooo:rsid="09ce8a66"/>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77"><draw:frame draw:style-name="fr2" draw:name="Figura1" text:anchor-type="char" svg:x="5.939cm" svg:y="-0.048cm" svg:width="5.216cm" svg:height="1.512cm" draw:z-index="44"><draw:image xlink:href="Pictures/100000000000026A000000B4EDE561E4.jpg" xlink:type="simple" xlink:show="embed" xlink:actuate="onLoad" draw:mime-type="image/jpeg"/></draw:frame></text:p>
      <text:p text:style-name="P77"/>
      <text:p text:style-name="P77"/>
      <text:p text:style-name="P78"/>
      <text:p text:style-name="P79">ÓRGÃO ESPECIAL</text:p>
      <text:p text:style-name="P111">SECRETARIA-GERAL JUDICIÁRIA</text:p>
      <text:p text:style-name="P12"/>
      <text:p text:style-name="P110">PAUTA DO ÓRGÃO ESPECIAL</text:p>
      <text:p text:style-name="P110"/>
      <text:p text:style-name="P14"><text:span text:style-name="T1">Sessão ordinária nº </text:span><text:span text:style-name="T2">2</text:span><text:span text:style-name="T4">6</text:span><text:span text:style-name="T1">, de </text:span><text:span text:style-name="T4">07</text:span><text:span text:style-name="T1">/</text:span><text:span text:style-name="T4">8</text:span><text:span text:style-name="T1">/202</text:span><text:span text:style-name="T3">5</text:span></text:p>
      <text:list text:style-name="WW8Num1">
        <text:list-item>
          <text:p text:style-name="P119"><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17">07</text:span><text:span text:style-name="T15"> </text:span><text:span text:style-name="T6">de </text:span><text:span text:style-name="T17">agosto</text:span><text:span text:style-name="T6"> de 202</text:span><text:span text:style-name="T16">5</text:span><text:span text:style-name="T6">, quinta-feira, a partir das 14h</text:span><text:span text:style-name="T7">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94"><text:span text:style-name="T8">Apreciação da Ata da Sessão Ordinária nº </text:span><text:span text:style-name="T38">2</text:span><text:span text:style-name="T42">5</text:span><text:span text:style-name="T39">,</text:span><text:span text:style-name="T8"> de </text:span><text:span text:style-name="T42">31</text:span><text:span text:style-name="T8">.</text:span><text:span text:style-name="T40">7</text:span><text:span text:style-name="T8">.202</text:span><text:span text:style-name="T9">5</text:span><text:span text:style-name="T41">.</text:span></text:p>
      <text:p text:style-name="P5">I. Pedido de Vista</text:p>
      <text:p text:style-name="P5"/>
      <text:list text:style-name="WW8Num3">
        <text:list-header>
          <text:p text:style-name="P121">SISTEMA Pje</text:p>
        </text:list-header>
      </text:list>
      <text:p text:style-name="P104"/>
      <text:p text:style-name="P103"><text:span text:style-name="Fonte_20_parág._20_padrão"><text:span text:style-name="T198"></text:span></text:span><text:span text:style-name="Fonte_20_parág._20_padrão"><text:span text:style-name="T206"> </text:span></text:span><text:span text:style-name="Fonte_20_parág._20_padrão"><text:span text:style-name="T198">PAUTA DISPONIBILIZADA NO DJ</text:span></text:span><text:span text:style-name="Fonte_20_parág._20_padrão"><text:span text:style-name="T199">EN</text:span></text:span><text:span text:style-name="Fonte_20_parág._20_padrão"><text:span text:style-name="T198"> DE </text:span></text:span><text:span text:style-name="Fonte_20_parág._20_padrão"><text:span text:style-name="T205">11</text:span></text:span><text:span text:style-name="Fonte_20_parág._20_padrão"><text:span text:style-name="T200">.</text:span></text:span><text:span text:style-name="Fonte_20_parág._20_padrão"><text:span text:style-name="T201">7.2</text:span></text:span><text:span text:style-name="Fonte_20_parág._20_padrão"><text:span text:style-name="T198">02</text:span></text:span><text:span text:style-name="Fonte_20_parág._20_padrão"><text:span text:style-name="T202">5</text:span></text:span><text:span text:style-name="Fonte_20_parág._20_padrão"><text:span text:style-name="T198"> - Designado para sessão de </text:span></text:span><text:span text:style-name="Fonte_20_parág._20_padrão"><text:span text:style-name="T205">31</text:span></text:span><text:span text:style-name="Fonte_20_parág._20_padrão"><text:span text:style-name="T199">.</text:span></text:span><text:span text:style-name="Fonte_20_parág._20_padrão"><text:span text:style-name="T201">7</text:span></text:span><text:span text:style-name="Fonte_20_parág._20_padrão"><text:span text:style-name="T203">.</text:span></text:span><text:span text:style-name="Fonte_20_parág._20_padrão"><text:span text:style-name="T198">202</text:span></text:span><text:span text:style-name="Fonte_20_parág._20_padrão"><text:span text:style-name="T204">5</text:span></text:span></text:p>
      <text:p text:style-name="P46"/>
      <text:p text:style-name="P105"><text:span text:style-name="T375">1</text:span><text:span text:style-name="T346"> - </text:span><text:span text:style-name="T333">MANDADO DE SEGURANÇA CÍVEL </text:span><text:span text:style-name="T347">Nº</text:span><text:span text:style-name="T333"> 3027116-11.2025.8.06.0001 </text:span></text:p>
      <text:p text:style-name="P56">Relator: <text:span text:style-name="T382">Des.</text:span><text:span text:style-name="T378"> FRANCISCO EDUARDO TORQUATO SCORSAFAVA </text:span></text:p>
      <text:p text:style-name="P56"><text:span text:style-name="T399">Impetrantes: </text:span><text:span text:style-name="T382">D. S. P e E. S. P.</text:span></text:p>
      <text:p text:style-name="P46">Advogad<text:span text:style-name="T399">a:</text:span> Eveline Sampaio Pinho <text:s/>(<text:span text:style-name="T399">OAB/</text:span>CE 25519-A)</text:p>
      <text:p text:style-name="P56"><text:span text:style-name="T399">Impetrados:</text:span> <text:span text:style-name="T378">Tribunal </text:span><text:span text:style-name="T382">d</text:span><text:span text:style-name="T378">e Justiça </text:span><text:span text:style-name="T382">d</text:span><text:span text:style-name="T378">o Estado </text:span><text:span text:style-name="T382">d</text:span><text:span text:style-name="T378">o Cear</text:span><text:span text:style-name="T382">á,</text:span><text:span text:style-name="T378"> Diretor-Geral </text:span><text:span text:style-name="T382">d</text:span><text:span text:style-name="T378">a Fundação Getúlio Vargas – FGV </text:span><text:span text:style-name="T382">e</text:span><text:span text:style-name="T378"> Presidente </text:span><text:span text:style-name="T382">d</text:span><text:span text:style-name="T378">a Comissão </text:span><text:span text:style-name="T382">d</text:span><text:span text:style-name="T378">o Concurso Público </text:span><text:span text:style-name="T382">p</text:span><text:span text:style-name="T378">ara </text:span><text:span text:style-name="T382">i</text:span><text:span text:style-name="T378">ngresso </text:span><text:span text:style-name="T382">n</text:span><text:span text:style-name="T378">a Carreira </text:span><text:span text:style-name="T382">d</text:span><text:span text:style-name="T378">a Magistratura </text:span><text:span text:style-name="T382">d</text:span><text:span text:style-name="T378">o Estado </text:span><text:span text:style-name="T382">d</text:span><text:span text:style-name="T378">o Ceará</text:span></text:p>
      <text:p text:style-name="P56"><text:span text:style-name="T399">Interessados:</text:span><text:span text:style-name="T378"> Fundação Getúlio Vargas, Estado </text:span><text:span text:style-name="T382">d</text:span><text:span text:style-name="T378">o Cear</text:span><text:span text:style-name="T382">á e</text:span><text:span text:style-name="T378"> Procuradoria-Geral </text:span><text:span text:style-name="T382">d</text:span><text:span text:style-name="T378">e Justiça </text:span></text:p>
      <text:p text:style-name="P46"/>
      <text:p text:style-name="P61">O Des. <text:span text:style-name="T405">Carlos Augusto Gomes Correia pediu vista dos autos em 31 de julho de 2025</text:span></text:p>
      <text:p text:style-name="P49"/>
      <text:p text:style-name="P93"><text:soft-page-break/><text:span text:style-name="Fonte_20_parág._20_padrão"><text:span text:style-name="T121">Em sessão do dia </text:span></text:span><text:span text:style-name="Fonte_20_parág._20_padrão"><text:span text:style-name="T124">31</text:span></text:span><text:span text:style-name="Fonte_20_parág._20_padrão"><text:span text:style-name="T121">.</text:span></text:span><text:span text:style-name="Fonte_20_parág._20_padrão"><text:span text:style-name="T123">7</text:span></text:span><text:span text:style-name="Fonte_20_parág._20_padrão"><text:span text:style-name="T121">.2025 - </text:span></text:span><text:span text:style-name="Fonte_20_parág._20_padrão209"><text:span text:style-name="T76">A</text:span></text:span><text:span text:style-name="Fonte_20_parág._20_padrão209"><text:span text:style-name="T77"> </text:span></text:span><text:span text:style-name="Fonte_20_parág._20_padrão209"><text:span text:style-name="T78">Presidência anunciou os autos para julgamento. Com a palavra, o Desembargador Relator votou no sentido </text:span></text:span><text:span text:style-name="Fonte_20_parág._20_padrão209"><text:span text:style-name="T79">de denegar a ordem</text:span></text:span><text:span text:style-name="Fonte_20_parág._20_padrão209"><text:span text:style-name="T80">,</text:span></text:span><text:span text:style-name="Fonte_20_parág._20_padrão209"><text:span text:style-name="T75"> </text:span></text:span><text:span text:style-name="Fonte_20_parág._20_padrão"><text:span text:style-name="T82">no que foi seguido pelos Desembargadores </text:span></text:span><text:span text:style-name="Fonte_20_parág._20_padrão209"><text:span text:style-name="T83">FRANCISCO JAIME MEDEIROS NETO </text:span></text:span><text:span text:style-name="Fonte_20_parág._20_padrão209"><text:span text:style-name="T84">(Convocado </text:span></text:span><text:span text:style-name="Fonte_20_parág._20_padrão209"><text:span text:style-name="T85">para a sessão</text:span></text:span><text:span text:style-name="Fonte_20_parág._20_padrão209"><text:span text:style-name="T84"> na classe de magistratura pelo critério de eleição em face da </text:span></text:span><text:span text:style-name="Fonte_20_parág._20_padrão"><text:span text:style-name="T98">ausência </text:span></text:span><text:span text:style-name="Fonte_20_parág._20_padrão"><text:span text:style-name="T99">justificada</text:span></text:span><text:span text:style-name="Fonte_20_parág._20_padrão"><text:span text:style-name="T98"> </text:span></text:span><text:span text:style-name="Fonte_20_parág._20_padrão209"><text:span text:style-name="T102">d</text:span></text:span><text:span text:style-name="Fonte_20_parág._20_padrão209"><text:span text:style-name="T103">o</text:span></text:span><text:span text:style-name="Fonte_20_parág._20_padrão209"><text:span text:style-name="T102"> Excelentíssim</text:span></text:span><text:span text:style-name="Fonte_20_parág._20_padrão209"><text:span text:style-name="T103">o</text:span></text:span><text:span text:style-name="Fonte_20_parág._20_padrão209"><text:span text:style-name="T104"> </text:span></text:span><text:span text:style-name="Fonte_20_parág._20_padrão209"><text:span text:style-name="T102">Senhor Desembargador </text:span></text:span><text:span text:style-name="Fonte_20_parág._20_padrão209"><text:span text:style-name="T105">H</text:span></text:span><text:span text:style-name="Fonte_20_parág._20_padrão209"><text:span text:style-name="T86">eráclito Vieira de Sousa Neto</text:span></text:span><text:span text:style-name="Fonte_20_parág._20_padrão209"><text:span text:style-name="T87">), </text:span></text:span><text:span text:style-name="Fonte_20_parág._20_padrão209"><text:span text:style-name="T88">FRANCISCO LUCÍDIO DE QUEIROZ JÚNIOR, </text:span></text:span><text:span text:style-name="Fonte_20_parág._20_padrão209"><text:span text:style-name="T89">ANTÔNIO ABELARDO BENEVIDES MORAES, </text:span></text:span><text:span text:style-name="Fonte_20_parág._20_padrão209"><text:span text:style-name="T83">EMANUEL LEITE ALBUQUERQUE, </text:span></text:span><text:span text:style-name="Fonte_20_parág._20_padrão209"><text:span text:style-name="T89">DURVAL AIRES FILHO, FRANCISCO GLADYSON PONTES, </text:span></text:span><text:span text:style-name="Fonte_20_parág._20_padrão209"><text:span text:style-name="T83">FRANCISCO BEZERRA CAVALCANTE, </text:span></text:span><text:span text:style-name="Fonte_20_parág._20_padrão209"><text:span text:style-name="T90">INÁCIO DE ALENCAR CORTEZ NETO,</text:span></text:span><text:span text:style-name="Fonte_20_parág._20_padrão"><text:span text:style-name="T81"> </text:span></text:span><text:span text:style-name="Fonte_20_parág._20_padrão209"><text:span text:style-name="T89">WASHINGTON LUÍS BEZERRA DE ARAÚJO </text:span></text:span><text:span text:style-name="Fonte_20_parág._20_padrão209"><text:span text:style-name="T91">e</text:span></text:span><text:span text:style-name="Fonte_20_parág._20_padrão209"><text:span text:style-name="T87"> </text:span></text:span><text:span text:style-name="Fonte_20_parág._20_padrão"><text:span text:style-name="T100">JORIZA MAGALHÃES PINHEIRO. </text:span></text:span><text:span text:style-name="Fonte_20_parág._20_padrão209"><text:span text:style-name="T92">Na sequ</text:span></text:span><text:span text:style-name="Fonte_20_parág._20_padrão209"><text:span text:style-name="T93">ê</text:span></text:span><text:span text:style-name="Fonte_20_parág._20_padrão209"><text:span text:style-name="T92">ncia, </text:span></text:span><text:span text:style-name="Fonte_20_parág._20_padrão209"><text:span text:style-name="T94">o</text:span></text:span><text:span text:style-name="Fonte_20_parág._20_padrão209"><text:span text:style-name="T92"> Desembargador </text:span></text:span><text:span text:style-name="Fonte_20_parág._20_padrão"><text:span text:style-name="T100">CARLOS AUGUSTO GOMES CORREIA</text:span></text:span><text:span text:style-name="Fonte_20_parág._20_padrão209"><text:span text:style-name="T95"> pediu vista dos autos. </text:span></text:span><text:span text:style-name="Fonte_20_parág._20_padrão"><text:span text:style-name="T112">Adiado o julgamento.</text:span></text:span><text:span text:style-name="Fonte_20_parág._20_padrão"><text:span text:style-name="T110"> </text:span></text:span><text:span text:style-name="Fonte_20_parág._20_padrão209"><text:span text:style-name="T114">Absteve-se de votar,</text:span></text:span><text:span text:style-name="Fonte_20_parág._20_padrão209"><text:span text:style-name="T111"> </text:span></text:span><text:span text:style-name="Fonte_20_parág._20_padrão209"><text:span text:style-name="T96">devido a problemas técnicos do sistema de votação, o </text:span></text:span><text:span text:style-name="Fonte_20_parág._20_padrão209"><text:span text:style-name="T116">Excelentíssimo Senhor Desembargador </text:span></text:span><text:span text:style-name="Fonte_20_parág._20_padrão209"><text:span text:style-name="T83">HENRIQUE JORGE HOLANDA SILVEIRA </text:span></text:span><text:span text:style-name="Fonte_20_parág._20_padrão209"><text:span text:style-name="T87">(Convocado para a sessão na classe </text:span></text:span><text:span text:style-name="Fonte_20_parág._20_padrão209"><text:span text:style-name="T97">de magistratura pelo critério de eleição </text:span></text:span><text:span text:style-name="Fonte_20_parág._20_padrão209"><text:span text:style-name="T84">em face da aus</text:span></text:span><text:span text:style-name="Fonte_20_parág._20_padrão209"><text:span text:style-name="T97">ência </text:span></text:span><text:span text:style-name="Fonte_20_parág._20_padrão209"><text:span text:style-name="T106">por motivo de férias</text:span></text:span><text:span text:style-name="Fonte_20_parág._20_padrão209"><text:span text:style-name="T107"> d</text:span></text:span><text:span text:style-name="Fonte_20_parág._20_padrão209"><text:span text:style-name="T108">a</text:span></text:span><text:span text:style-name="Fonte_20_parág._20_padrão209"><text:span text:style-name="T107"> Excelentíssim</text:span></text:span><text:span text:style-name="Fonte_20_parág._20_padrão209"><text:span text:style-name="T108">a</text:span></text:span><text:span text:style-name="Fonte_20_parág._20_padrão209"><text:span text:style-name="T104"> </text:span></text:span><text:span text:style-name="Fonte_20_parág._20_padrão209"><text:span text:style-name="T107">Senhor</text:span></text:span><text:span text:style-name="Fonte_20_parág._20_padrão209"><text:span text:style-name="T108">a</text:span></text:span><text:span text:style-name="Fonte_20_parág._20_padrão209"><text:span text:style-name="T107"> Desembargad</text:span></text:span><text:span text:style-name="Fonte_20_parág._20_padrão209"><text:span text:style-name="T109">or</text:span></text:span><text:span text:style-name="Fonte_20_parág._20_padrão209"><text:span text:style-name="T108">a</text:span></text:span><text:span text:style-name="Fonte_20_parág._20_padrão209"><text:span text:style-name="T109"> </text:span></text:span><text:span text:style-name="Fonte_20_parág._20_padrão"><text:span text:style-name="T101">Maria Regina Oliveira Câmara</text:span></text:span><text:span text:style-name="Fonte_20_parág._20_padrão209"><text:span text:style-name="T87">). </text:span></text:span><text:span text:style-name="Fonte_20_parág._20_padrão209"><text:span text:style-name="T120">Declarou suspeição, por motivo de foro íntimo,</text:span></text:span><text:span text:style-name="Fonte_20_parág._20_padrão209"><text:span text:style-name="T113"> </text:span></text:span><text:span text:style-name="Fonte_20_parág._20_padrão209"><text:span text:style-name="T119">a</text:span></text:span><text:span text:style-name="Fonte_20_parág._20_padrão209"><text:span text:style-name="T117"> Excelentíssim</text:span></text:span><text:span text:style-name="Fonte_20_parág._20_padrão209"><text:span text:style-name="T118">a</text:span></text:span><text:span text:style-name="Fonte_20_parág._20_padrão209"><text:span text:style-name="T117"> Senhor</text:span></text:span><text:span text:style-name="Fonte_20_parág._20_padrão209"><text:span text:style-name="T118">a</text:span></text:span><text:span text:style-name="Fonte_20_parág._20_padrão209"><text:span text:style-name="T117"> Desembargador</text:span></text:span><text:span text:style-name="Fonte_20_parág._20_padrão209"><text:span text:style-name="T118">a</text:span></text:span><text:span text:style-name="Fonte_20_parág._20_padrão209"><text:span text:style-name="T117"> </text:span></text:span><text:span text:style-name="Fonte_20_parág._20_padrão209"><text:span text:style-name="T83">MARIA NAILDE PINHEIRO NOGUEIRA. </text:span></text:span><text:span text:style-name="Fonte_20_parág._20_padrão209"><text:span text:style-name="T175">Ausente, ocasionalmente, </text:span></text:span><text:span text:style-name="Fonte_20_parág._20_padrão209"><text:span text:style-name="T171">o Excelentíssimo Senhor Desembargador</text:span></text:span><text:span text:style-name="Fonte_20_parág._20_padrão209"><text:span text:style-name="T140"> FERNANDO LUIZ XIMENES ROCHA. </text:span></text:span><text:span text:style-name="Fonte_20_parág._20_padrão"><text:span text:style-name="T177">Ausente, por motivo de férias</text:span></text:span><text:span text:style-name="Fonte_20_parág._20_padrão209"><text:span text:style-name="T180">, </text:span></text:span><text:span text:style-name="Fonte_20_parág._20_padrão209"><text:span text:style-name="T181">a</text:span></text:span><text:span text:style-name="Fonte_20_parág._20_padrão209"><text:span text:style-name="T182"> Excelentíssim</text:span></text:span><text:span text:style-name="Fonte_20_parág._20_padrão209"><text:span text:style-name="T183">a</text:span></text:span><text:span text:style-name="Fonte_20_parág._20_padrão209"><text:span text:style-name="T182"> Senhor</text:span></text:span><text:span text:style-name="Fonte_20_parág._20_padrão209"><text:span text:style-name="T183">a</text:span></text:span><text:span text:style-name="Fonte_20_parág._20_padrão209"><text:span text:style-name="T182"> Desembargador</text:span></text:span><text:span text:style-name="Fonte_20_parág._20_padrão209"><text:span text:style-name="T183">a</text:span></text:span><text:span text:style-name="Fonte_20_parág._20_padrão209"><text:span text:style-name="T182"> </text:span></text:span><text:span text:style-name="Fonte_20_parág._20_padrão209"><text:span text:style-name="T183">MARIA REGINA OLIVEIRA CÂMARA</text:span></text:span><text:span text:style-name="Fonte_20_parág._20_padrão209"><text:span text:style-name="T184">. </text:span></text:span><text:span text:style-name="Fonte_20_parág._20_padrão209"><text:span text:style-name="T178">Ausente</text:span></text:span><text:span text:style-name="Fonte_20_parág._20_padrão209"><text:span text:style-name="T179">s</text:span></text:span><text:span text:style-name="Fonte_20_parág._20_padrão209"><text:span text:style-name="T178">, justificadamente</text:span></text:span><text:span text:style-name="Fonte_20_parág._20_padrão209"><text:span text:style-name="T182">, o</text:span></text:span><text:span text:style-name="Fonte_20_parág._20_padrão209"><text:span text:style-name="T185">s</text:span></text:span><text:span text:style-name="Fonte_20_parág._20_padrão209"><text:span text:style-name="T182"> Excelentíssimo</text:span></text:span><text:span text:style-name="Fonte_20_parág._20_padrão209"><text:span text:style-name="T185">s</text:span></text:span><text:span text:style-name="Fonte_20_parág._20_padrão209"><text:span text:style-name="T182"> Senhor</text:span></text:span><text:span text:style-name="Fonte_20_parág._20_padrão209"><text:span text:style-name="T185">es</text:span></text:span><text:span text:style-name="Fonte_20_parág._20_padrão209"><text:span text:style-name="T182"> Desembargador</text:span></text:span><text:span text:style-name="Fonte_20_parág._20_padrão209"><text:span text:style-name="T185">es </text:span></text:span><text:span text:style-name="Fonte_20_parág._20_padrão209"><text:span text:style-name="T183">HERÁCLITO VIEIRA DE SOUSA NETO e MARLÚCIA DE ARAÚJO BEZE</text:span></text:span><text:span text:style-name="Fonte_20_parág._20_padrão209"><text:span text:style-name="T186">R</text:span></text:span><text:span text:style-name="Fonte_20_parág._20_padrão209"><text:span text:style-name="T183">RA</text:span></text:span><text:span text:style-name="Fonte_20_parág._20_padrão209"><text:span text:style-name="T185">. </text:span></text:span></text:p>
      <text:p text:style-name="P68"><text:span text:style-name="Fonte_20_parág._20_padrão209"><text:span text:style-name="T187"/></text:span></text:p>
      <text:p text:style-name="P109"/>
      <text:p text:style-name="P100"><text:span text:style-name="Fonte_20_parág._20_padrão"><text:span text:style-name="T12">SISTEMA SAJ-SG</text:span></text:span></text:p>
      <text:p text:style-name="P8"><text:span text:style-name="Fonte_20_parág._20_padrão"><text:span text:style-name="T254"></text:span></text:span><text:span text:style-name="Fonte_20_parág._20_padrão"><text:span text:style-name="T263"> </text:span></text:span><text:span text:style-name="Fonte_20_parág._20_padrão"><text:span text:style-name="T254">PAUTA DISPONIBILIZADA NO DJ</text:span></text:span><text:span text:style-name="Fonte_20_parág._20_padrão"><text:span text:style-name="T255">EN</text:span></text:span><text:span text:style-name="Fonte_20_parág._20_padrão"><text:span text:style-name="T254"> DE </text:span></text:span><text:span text:style-name="Fonte_20_parág._20_padrão"><text:span text:style-name="T256">14</text:span></text:span><text:span text:style-name="Fonte_20_parág._20_padrão"><text:span text:style-name="T257">.</text:span></text:span><text:span text:style-name="Fonte_20_parág._20_padrão"><text:span text:style-name="T258">7.2</text:span></text:span><text:span text:style-name="Fonte_20_parág._20_padrão"><text:span text:style-name="T254">02</text:span></text:span><text:span text:style-name="Fonte_20_parág._20_padrão"><text:span text:style-name="T259">5</text:span></text:span><text:span text:style-name="Fonte_20_parág._20_padrão"><text:span text:style-name="T254"> - Designado para sessão de </text:span></text:span><text:span text:style-name="Fonte_20_parág._20_padrão"><text:span text:style-name="T256">31</text:span></text:span><text:span text:style-name="Fonte_20_parág._20_padrão"><text:span text:style-name="T255">.</text:span></text:span><text:span text:style-name="Fonte_20_parág._20_padrão"><text:span text:style-name="T258">7</text:span></text:span><text:span text:style-name="Fonte_20_parág._20_padrão"><text:span text:style-name="T260">.</text:span></text:span><text:span text:style-name="Fonte_20_parág._20_padrão"><text:span text:style-name="T254">202</text:span></text:span><text:span text:style-name="Fonte_20_parág._20_padrão"><text:span text:style-name="T261">5</text:span></text:span></text:p>
      <text:p text:style-name="P75"/>
      <text:p text:style-name="P75"/>
      <text:p text:style-name="P107"><text:span text:style-name="T377">1</text:span><text:span text:style-name="T374"> - </text:span><text:span text:style-name="T331">PROCEDIMENTO INVESTIGATÓRIO CRIMINAL (PIC-MP) </text:span><text:span text:style-name="T360">Nº 0621185-66.2024.8.06.0000</text:span></text:p>
      <text:p text:style-name="P22"><text:span text:style-name="T276">Relatora:</text:span><text:span text:style-name="T299"> </text:span><text:span text:style-name="T319">Desa. </text:span><text:span text:style-name="T299">MARIA NAILDE PINHEIRO NOGUEIRA </text:span></text:p>
      <text:p text:style-name="P22"><text:span text:style-name="T276">Autoridade:</text:span><text:span text:style-name="T299"> M. P. do E. do C.</text:span></text:p>
      <text:p text:style-name="P22"><text:span text:style-name="T276">Investigado:</text:span><text:span text:style-name="T299"> A. R. J. - P. de J.</text:span></text:p>
      <text:p text:style-name="P41">Advogado: Hélio das Chagas Leitão Neto (OAB: 7855/CE). </text:p>
      <text:p text:style-name="P41">Advogado: Alcimor Aguiar Rocha Neto (OAB: 18457/CE). </text:p>
      <text:p text:style-name="P41">Advogado: Matheus Andrade Braga (OAB: 40495/CE). </text:p>
      <text:p text:style-name="P41">Advogada: Liange Carvalho Rocha Portela (OAB: 46461/CE). </text:p>
      <text:p text:style-name="P41"><text:span text:style-name="Fonte_20_parág._20_padrão"><text:span text:style-name="T48">Advogada: Lara Guimarães Perdigão (OAB: 47663/CE). </text:span></text:span></text:p>
      <text:p text:style-name="P41"><text:span text:style-name="Fonte_20_parág._20_padrão"><text:span text:style-name="T48"/></text:span></text:p>
      <text:p text:style-name="P41"><text:span text:style-name="Fonte_20_parág._20_padrão"><text:span text:style-name="T49">O Des. Francisco Bezerra Cavalcante pediu vista dos autos em 31 de julho de 2025</text:span></text:span></text:p>
      <text:p text:style-name="P41"><text:span text:style-name="Fonte_20_parág._20_padrão"><text:span text:style-name="T49"/></text:span></text:p>
      <text:p text:style-name="P102"><text:span text:style-name="Fonte_20_parág._20_padrão"><text:span text:style-name="T121">Em sessão do dia </text:span></text:span><text:span text:style-name="Fonte_20_parág._20_padrão"><text:span text:style-name="T124">31</text:span></text:span><text:span text:style-name="Fonte_20_parág._20_padrão"><text:span text:style-name="T121">.</text:span></text:span><text:span text:style-name="Fonte_20_parág._20_padrão"><text:span text:style-name="T123">7</text:span></text:span><text:span text:style-name="Fonte_20_parág._20_padrão"><text:span text:style-name="T121">.2025 - </text:span></text:span><text:span text:style-name="Fonte_20_parág._20_padrão209"><text:span text:style-name="T59">A Presidência anunciou os autos para julgamento, indagando ao advogado do </text:span></text:span><text:span text:style-name="Fonte_20_parág._20_padrão209"><text:span text:style-name="T60">réu</text:span></text:span><text:span text:style-name="Fonte_20_parág._20_padrão209"><text:span text:style-name="T59">, </text:span></text:span><text:span text:style-name="Fonte_20_parág._20_padrão"><text:span text:style-name="T73">Dr. </text:span></text:span><text:span text:style-name="Fonte_20_parág._20_padrão"><text:span text:style-name="T74">Matheus Andrade Braga</text:span></text:span><text:span text:style-name="Fonte_20_parág._20_padrão"><text:span text:style-name="T73"> (OAB/CE </text:span></text:span><text:span text:style-name="Fonte_20_parág._20_padrão"><text:span text:style-name="T74">40495</text:span></text:span><text:span text:style-name="Fonte_20_parág._20_padrão"><text:span text:style-name="T73">) </text:span></text:span><text:span text:style-name="Fonte_20_parág._20_padrão209"><text:span text:style-name="T59">se dispensava a leitura do relatório, sendo dispensada. </text:span></text:span><text:span text:style-name="Fonte_20_parág._20_padrão209"><text:span text:style-name="T61">Na sequência, o Procurador de Justiça</text:span></text:span><text:span text:style-name="Fonte_20_parág._20_padrão209"><text:span text:style-name="T62"> e </text:span></text:span><text:span text:style-name="Fonte_20_parág._20_padrão209"><text:span text:style-name="T63">o p</text:span></text:span><text:span text:style-name="Fonte_20_parág._20_padrão209"><text:span text:style-name="T62">atrono do </text:span></text:span><text:span text:style-name="Fonte_20_parág._20_padrão209"><text:span text:style-name="T64">investigado</text:span></text:span><text:span text:style-name="Fonte_20_parág._20_padrão209"><text:span text:style-name="T62"> fizeram suas sustentações orais pelo prazo </text:span></text:span><text:soft-page-break/><text:span text:style-name="Fonte_20_parág._20_padrão209"><text:span text:style-name="T62">regimental.</text:span></text:span><text:span text:style-name="Fonte_20_parág._20_padrão209"><text:span text:style-name="T59"> Com a palavra, </text:span></text:span><text:span text:style-name="Fonte_20_parág._20_padrão209"><text:span text:style-name="T65">a</text:span></text:span><text:span text:style-name="Fonte_20_parág._20_padrão209"><text:span text:style-name="T59"> Desembargador</text:span></text:span><text:span text:style-name="Fonte_20_parág._20_padrão209"><text:span text:style-name="T65">a</text:span></text:span><text:span text:style-name="Fonte_20_parág._20_padrão209"><text:span text:style-name="T59"> Relator</text:span></text:span><text:span text:style-name="Fonte_20_parág._20_padrão209"><text:span text:style-name="T65">a</text:span></text:span><text:span text:style-name="Fonte_20_parág._20_padrão209"><text:span text:style-name="T59"> </text:span></text:span><text:span text:style-name="Fonte_20_parág._20_padrão209"><text:span text:style-name="T60">passou a proferir seu voto </text:span></text:span><text:span text:style-name="Fonte_20_parág._20_padrão209"><text:span text:style-name="T66">rejeitando a preliminar suscitada </text:span></text:span><text:span text:style-name="Fonte_20_parág._20_padrão209"><text:span text:style-name="T67">concernente a</text:span></text:span><text:span text:style-name="Fonte_20_parág._20_padrão209"><text:span text:style-name="T66"> </text:span></text:span><text:span text:style-name="Fonte_20_parág._20_padrão209"><text:span text:style-name="T67">nulidade por ausência de supervisão judicial no PIC-MP, arguida com base nas ADIs 3732/GO e 7083/AP, </text:span></text:span><text:span text:style-name="Fonte_20_parág._20_padrão209"><text:span text:style-name="T68">sendo seguida pelos Desembargadores <text:s/></text:span></text:span><text:span text:style-name="Fonte_20_parág._20_padrão209"><text:span text:style-name="T60">EMANUEL LEITE ALBUQUERQUE, DURVAL AIRES FILHO </text:span></text:span><text:span text:style-name="Fonte_20_parág._20_padrão209"><text:span text:style-name="T69">e</text:span></text:span><text:span text:style-name="Fonte_20_parág._20_padrão209"><text:span text:style-name="T60"> FRANCISCO GLADYSON PONTES. </text:span></text:span><text:span text:style-name="Fonte_20_parág._20_padrão209"><text:span text:style-name="T68">Na sequência, o Desembargador FRANCISCO BEZERRA CAVALCANTE pediu vista dos autos. </text:span></text:span><text:span text:style-name="Fonte_20_parág._20_padrão"><text:span text:style-name="T112">Adiado o julgamento.</text:span></text:span><text:span text:style-name="Fonte_20_parág._20_padrão209"><text:span text:style-name="T141"> </text:span></text:span><text:span text:style-name="Fonte_20_parág._20_padrão209"><text:span text:style-name="T172">Declar</text:span></text:span><text:span text:style-name="Fonte_20_parág._20_padrão209"><text:span text:style-name="T173">aram</text:span></text:span><text:span text:style-name="Fonte_20_parág._20_padrão209"><text:span text:style-name="T172"> suspeição, por motivo de foro íntimo</text:span></text:span><text:span text:style-name="Fonte_20_parág._20_padrão209"><text:span text:style-name="T163">, o</text:span></text:span><text:span text:style-name="Fonte_20_parág._20_padrão209"><text:span text:style-name="T164">s</text:span></text:span><text:span text:style-name="Fonte_20_parág._20_padrão209"><text:span text:style-name="T163"> Excelentíssimo</text:span></text:span><text:span text:style-name="Fonte_20_parág._20_padrão209"><text:span text:style-name="T164">s </text:span></text:span><text:span text:style-name="Fonte_20_parág._20_padrão209"><text:span text:style-name="T163">Senhor</text:span></text:span><text:span text:style-name="Fonte_20_parág._20_padrão209"><text:span text:style-name="T164">es</text:span></text:span><text:span text:style-name="Fonte_20_parág._20_padrão209"><text:span text:style-name="T163"> Desembargador</text:span></text:span><text:span text:style-name="Fonte_20_parág._20_padrão209"><text:span text:style-name="T164">es </text:span></text:span><text:span text:style-name="Fonte_20_parág._20_padrão209"><text:span text:style-name="T142">FERNANDO LUIZ XIMENES ROCHA </text:span></text:span><text:span text:style-name="Fonte_20_parág._20_padrão209"><text:span text:style-name="T143">e </text:span></text:span><text:span text:style-name="Fonte_20_parág._20_padrão"><text:span text:style-name="T151">VANJA FONTENELE PONTES </text:span></text:span><text:span text:style-name="Fonte_20_parág._20_padrão209"><text:span text:style-name="T144">(Convocada para a</text:span></text:span><text:span text:style-name="Fonte_20_parág._20_padrão209"><text:span text:style-name="T145">tuar, temporariamente, no </text:span></text:span><text:span text:style-name="Fonte_20_parág._20_padrão209"><text:span text:style-name="T146">Ó</text:span></text:span><text:span text:style-name="Fonte_20_parág._20_padrão209"><text:span text:style-name="T145">rgão </text:span></text:span><text:span text:style-name="Fonte_20_parág._20_padrão209"><text:span text:style-name="T146">E</text:span></text:span><text:span text:style-name="Fonte_20_parág._20_padrão209"><text:span text:style-name="T145">special, </text:span></text:span><text:span text:style-name="Fonte_20_parág._20_padrão209"><text:span text:style-name="T147">em substituição da </text:span></text:span><text:span text:style-name="Fonte_20_parág._20_padrão209"><text:span text:style-name="T144">Des</text:span></text:span><text:span text:style-name="Fonte_20_parág._20_padrão209"><text:span text:style-name="T148">a</text:span></text:span><text:span text:style-name="Fonte_20_parág._20_padrão209"><text:span text:style-name="T144">. </text:span></text:span><text:span text:style-name="Fonte_20_parág._20_padrão209"><text:span text:style-name="T149">Maria Iracema Martins do Vale </text:span></text:span><text:span text:style-name="Fonte_20_parág._20_padrão209"><text:span text:style-name="T144">– </text:span></text:span><text:span text:style-name="Fonte_20_parág._20_padrão209"><text:span text:style-name="T150">Portaria nº 1551/2024, DJeA 08/07/2024</text:span></text:span><text:span text:style-name="Fonte_20_parág._20_padrão209"><text:span text:style-name="T144">). </text:span></text:span><text:span text:style-name="Fonte_20_parág._20_padrão"><text:span text:style-name="T176">Ausente, por motivo de férias</text:span></text:span><text:span text:style-name="Fonte_20_parág._20_padrão209"><text:span text:style-name="T169">, </text:span></text:span><text:span text:style-name="Fonte_20_parág._20_padrão209"><text:span text:style-name="T170">a</text:span></text:span><text:span text:style-name="Fonte_20_parág._20_padrão209"><text:span text:style-name="T163"> Excelentíssim</text:span></text:span><text:span text:style-name="Fonte_20_parág._20_padrão209"><text:span text:style-name="T165">a</text:span></text:span><text:span text:style-name="Fonte_20_parág._20_padrão209"><text:span text:style-name="T163"> Senhor</text:span></text:span><text:span text:style-name="Fonte_20_parág._20_padrão209"><text:span text:style-name="T165">a</text:span></text:span><text:span text:style-name="Fonte_20_parág._20_padrão209"><text:span text:style-name="T163"> Desembargador</text:span></text:span><text:span text:style-name="Fonte_20_parág._20_padrão209"><text:span text:style-name="T165">a</text:span></text:span><text:span text:style-name="Fonte_20_parág._20_padrão209"><text:span text:style-name="T163"> </text:span></text:span><text:span text:style-name="Fonte_20_parág._20_padrão209"><text:span text:style-name="T165">MARIA REGINA OLIVEIRA CÂMARA</text:span></text:span><text:span text:style-name="Fonte_20_parág._20_padrão209"><text:span text:style-name="T166">. </text:span></text:span><text:span text:style-name="Fonte_20_parág._20_padrão209"><text:span text:style-name="T172">Ausente</text:span></text:span><text:span text:style-name="Fonte_20_parág._20_padrão209"><text:span text:style-name="T174">s</text:span></text:span><text:span text:style-name="Fonte_20_parág._20_padrão209"><text:span text:style-name="T172">, justificadamente</text:span></text:span><text:span text:style-name="Fonte_20_parág._20_padrão209"><text:span text:style-name="T163">, o</text:span></text:span><text:span text:style-name="Fonte_20_parág._20_padrão209"><text:span text:style-name="T167">s</text:span></text:span><text:span text:style-name="Fonte_20_parág._20_padrão209"><text:span text:style-name="T163"> Excelentíssimo</text:span></text:span><text:span text:style-name="Fonte_20_parág._20_padrão209"><text:span text:style-name="T167">s</text:span></text:span><text:span text:style-name="Fonte_20_parág._20_padrão209"><text:span text:style-name="T163"> Senhor</text:span></text:span><text:span text:style-name="Fonte_20_parág._20_padrão209"><text:span text:style-name="T167">es</text:span></text:span><text:span text:style-name="Fonte_20_parág._20_padrão209"><text:span text:style-name="T163"> Desembargador</text:span></text:span><text:span text:style-name="Fonte_20_parág._20_padrão209"><text:span text:style-name="T167">es </text:span></text:span><text:span text:style-name="Fonte_20_parág._20_padrão209"><text:span text:style-name="T165">HERÁCLITO VIEIRA DE SOUSA NETO e MARLÚCIA DE ARAÚJO BEZER</text:span></text:span><text:span text:style-name="Fonte_20_parág._20_padrão209"><text:span text:style-name="T168">R</text:span></text:span><text:span text:style-name="Fonte_20_parág._20_padrão209"><text:span text:style-name="T165">A</text:span></text:span><text:span text:style-name="Fonte_20_parág._20_padrão209"><text:span text:style-name="T167">. </text:span></text:span></text:p>
      <text:p text:style-name="P95"><text:span text:style-name="Fonte_20_parág._20_padrão"><text:span text:style-name="T12"/></text:span></text:p>
      <text:p text:style-name="P80"><text:span text:style-name="Fonte_20_parág._20_padrão"><text:span text:style-name="T188"></text:span></text:span><text:span text:style-name="Fonte_20_parág._20_padrão"><text:span text:style-name="T197"> </text:span></text:span><text:span text:style-name="Fonte_20_parág._20_padrão"><text:span text:style-name="T188">PAUTA DISPONIBILIZADA NO DJ</text:span></text:span><text:span text:style-name="Fonte_20_parág._20_padrão"><text:span text:style-name="T189">EN</text:span></text:span><text:span text:style-name="Fonte_20_parág._20_padrão"><text:span text:style-name="T188"> DE </text:span></text:span><text:span text:style-name="Fonte_20_parág._20_padrão"><text:span text:style-name="T196">18</text:span></text:span><text:span text:style-name="Fonte_20_parág._20_padrão"><text:span text:style-name="T191">.6</text:span></text:span><text:span text:style-name="Fonte_20_parág._20_padrão"><text:span text:style-name="T188">.202</text:span></text:span><text:span text:style-name="Fonte_20_parág._20_padrão"><text:span text:style-name="T193">5</text:span></text:span><text:span text:style-name="Fonte_20_parág._20_padrão"><text:span text:style-name="T188"> - Designado para sessão de </text:span></text:span><text:span text:style-name="Fonte_20_parág._20_padrão"><text:span text:style-name="T196">10</text:span></text:span><text:span text:style-name="Fonte_20_parág._20_padrão"><text:span text:style-name="T189">.</text:span></text:span><text:span text:style-name="Fonte_20_parág._20_padrão"><text:span text:style-name="T196">7</text:span></text:span><text:span text:style-name="Fonte_20_parág._20_padrão"><text:span text:style-name="T194">.</text:span></text:span><text:span text:style-name="Fonte_20_parág._20_padrão"><text:span text:style-name="T188">202</text:span></text:span><text:span text:style-name="Fonte_20_parág._20_padrão"><text:span text:style-name="T195">5</text:span></text:span><text:span text:style-name="T273"> </text:span></text:p>
      <text:p text:style-name="P63"/>
      <text:p text:style-name="P106"><text:span text:style-name="T377">2</text:span><text:span text:style-name="T374"> - </text:span><text:span text:style-name="T331">RECURSO ADMINISTRATIVO </text:span><text:span text:style-name="T359">Nº 8500062-45.2024.8.06.0232</text:span></text:p>
      <text:p text:style-name="P19"><text:span text:style-name="T277">Relatora:</text:span><text:span text:style-name="T318"> Desa. MARIA REGINA OLIVEIRA CÂMARA </text:span></text:p>
      <text:p text:style-name="P19"><text:span text:style-name="T276">Recorrente:</text:span><text:span text:style-name="T299"> Raimundo Ramonilson Carneiro Bezerra. </text:span></text:p>
      <text:p text:style-name="P39">Advogado: Robson Halley Costa Rodrigues (OAB: 27422/CE). </text:p>
      <text:p text:style-name="P19"><text:span text:style-name="T276">Recorrido:</text:span><text:span text:style-name="T299"> Presidente do Tribunal de Justiça do Estado do Ceará. </text:span></text:p>
      <text:p text:style-name="P39"/>
      <text:p text:style-name="P60">O Des. Francisco Lucídio de Queiroz Júnior pediu vista dos autos em 10 de julho de 2025</text:p>
      <text:p text:style-name="P44"/>
      <text:p text:style-name="P92"><text:span text:style-name="Fonte_20_parág._20_padrão"><text:span text:style-name="T121">Em sessão do dia </text:span></text:span><text:span text:style-name="Fonte_20_parág._20_padrão"><text:span text:style-name="T122">10</text:span></text:span><text:span text:style-name="Fonte_20_parág._20_padrão"><text:span text:style-name="T121">.</text:span></text:span><text:span text:style-name="Fonte_20_parág._20_padrão"><text:span text:style-name="T123">7</text:span></text:span><text:span text:style-name="Fonte_20_parág._20_padrão"><text:span text:style-name="T121">.2025 - </text:span></text:span><text:span text:style-name="Fonte_20_parág._20_padrão209"><text:span text:style-name="T50">A Presidência anunciou os autos para julgamento, indagando a</text:span></text:span><text:span text:style-name="Fonte_20_parág._20_padrão209"><text:span text:style-name="T51">o</text:span></text:span><text:span text:style-name="Fonte_20_parág._20_padrão209"><text:span text:style-name="T50"> advogad</text:span></text:span><text:span text:style-name="Fonte_20_parág._20_padrão209"><text:span text:style-name="T51">o</text:span></text:span><text:span text:style-name="Fonte_20_parág._20_padrão209"><text:span text:style-name="T50"> do</text:span></text:span><text:span text:style-name="Fonte_20_parág._20_padrão209"><text:span text:style-name="T52"> </text:span></text:span><text:span text:style-name="Fonte_20_parág._20_padrão209"><text:span text:style-name="T51">recorrente</text:span></text:span><text:span text:style-name="Fonte_20_parág._20_padrão209"><text:span text:style-name="T50">, </text:span></text:span><text:span text:style-name="Fonte_20_parág._20_padrão"><text:span text:style-name="T70">Dr. </text:span></text:span><text:span text:style-name="Fonte_20_parág._20_padrão"><text:span text:style-name="T71">Robson Halley Costa Rodrigues</text:span></text:span><text:span text:style-name="Fonte_20_parág._20_padrão"><text:span text:style-name="T72"> </text:span></text:span><text:span text:style-name="Fonte_20_parág._20_padrão"><text:span text:style-name="T70">(OAB/</text:span></text:span><text:span text:style-name="Fonte_20_parág._20_padrão"><text:span text:style-name="T71">CE</text:span></text:span><text:span text:style-name="Fonte_20_parág._20_padrão"><text:span text:style-name="T70"> </text:span></text:span><text:span text:style-name="Fonte_20_parág._20_padrão"><text:span text:style-name="T71">27422</text:span></text:span><text:span text:style-name="Fonte_20_parág._20_padrão"><text:span text:style-name="T70">) </text:span></text:span><text:span text:style-name="Fonte_20_parág._20_padrão209"><text:span text:style-name="T50">se dispensava a leitura do relatório, sendo dispensada. </text:span></text:span><text:span text:style-name="Fonte_20_parág._20_padrão209"><text:span text:style-name="T53">Na sequência, </text:span></text:span><text:span text:style-name="Fonte_20_parág._20_padrão209"><text:span text:style-name="T51">o</text:span></text:span><text:span text:style-name="Fonte_20_parág._20_padrão209"><text:span text:style-name="T54"> </text:span></text:span><text:span text:style-name="Fonte_20_parág._20_padrão209"><text:span text:style-name="T52">advogad</text:span></text:span><text:span text:style-name="Fonte_20_parág._20_padrão209"><text:span text:style-name="T51">o</text:span></text:span><text:span text:style-name="Fonte_20_parág._20_padrão209"><text:span text:style-name="T55"> f</text:span></text:span><text:span text:style-name="Fonte_20_parág._20_padrão209"><text:span text:style-name="T52">ez</text:span></text:span><text:span text:style-name="Fonte_20_parág._20_padrão209"><text:span text:style-name="T55"> sua sustentaç</text:span></text:span><text:span text:style-name="Fonte_20_parág._20_padrão209"><text:span text:style-name="T52">ão</text:span></text:span><text:span text:style-name="Fonte_20_parág._20_padrão209"><text:span text:style-name="T55"> ora</text:span></text:span><text:span text:style-name="Fonte_20_parág._20_padrão209"><text:span text:style-name="T52">l</text:span></text:span><text:span text:style-name="Fonte_20_parág._20_padrão209"><text:span text:style-name="T55"> pelo prazo regimental.</text:span></text:span><text:span text:style-name="Fonte_20_parág._20_padrão209"><text:span text:style-name="T50"> Com a palavra, </text:span></text:span><text:span text:style-name="Fonte_20_parág._20_padrão209"><text:span text:style-name="T51">a</text:span></text:span><text:span text:style-name="Fonte_20_parág._20_padrão209"><text:span text:style-name="T50"> Desembargador</text:span></text:span><text:span text:style-name="Fonte_20_parág._20_padrão209"><text:span text:style-name="T51">a</text:span></text:span><text:span text:style-name="Fonte_20_parág._20_padrão209"><text:span text:style-name="T50"> Relator</text:span></text:span><text:span text:style-name="Fonte_20_parág._20_padrão209"><text:span text:style-name="T51">a</text:span></text:span><text:span text:style-name="Fonte_20_parág._20_padrão209"><text:span text:style-name="T50"> </text:span></text:span><text:span text:style-name="Fonte_20_parág._20_padrão209"><text:span text:style-name="T56">passou a proferir seu voto no sentido de </text:span></text:span><text:span text:style-name="Fonte_20_parág._20_padrão209"><text:span text:style-name="T51">conhecer o recurso, para negar-lhe provimento</text:span></text:span><text:span text:style-name="Fonte_20_parág._20_padrão209"><text:span text:style-name="T52">. </text:span></text:span><text:span text:style-name="Fonte_20_parág._20_padrão209"><text:span text:style-name="T57">Na sequência</text:span></text:span><text:span text:style-name="Fonte_20_parág._20_padrão209"><text:span text:style-name="T58">, o Desembargador FRANCISCO LUCÍDIO DE QUEIROZ JÚNIOR pediu vista dos autos. </text:span></text:span><text:span text:style-name="Fonte_20_parág._20_padrão"><text:span text:style-name="T115">Adiado o julgamento. </text:span></text:span><text:span text:style-name="Fonte_20_parág._20_padrão209"><text:span text:style-name="T125">Impedido</text:span></text:span><text:span text:style-name="Fonte_20_parág._20_padrão209"><text:span text:style-name="T126">s</text:span></text:span><text:span text:style-name="Fonte_20_parág._20_padrão209"><text:span text:style-name="T125"> </text:span></text:span><text:span text:style-name="Fonte_20_parág._20_padrão209"><text:span text:style-name="T152">o</text:span></text:span><text:span text:style-name="Fonte_20_parág._20_padrão209"><text:span text:style-name="T153">s</text:span></text:span><text:span text:style-name="Fonte_20_parág._20_padrão209"><text:span text:style-name="T152"> Excelentíssimo</text:span></text:span><text:span text:style-name="Fonte_20_parág._20_padrão209"><text:span text:style-name="T153">s</text:span></text:span><text:span text:style-name="Fonte_20_parág._20_padrão209"><text:span text:style-name="T152"> Senhor</text:span></text:span><text:span text:style-name="Fonte_20_parág._20_padrão209"><text:span text:style-name="T153">es</text:span></text:span><text:span text:style-name="Fonte_20_parág._20_padrão209"><text:span text:style-name="T152"> Desembargador</text:span></text:span><text:span text:style-name="Fonte_20_parág._20_padrão209"><text:span text:style-name="T153">es</text:span></text:span><text:span text:style-name="Fonte_20_parág._20_padrão209"><text:span text:style-name="T125"> </text:span></text:span><text:span text:style-name="Fonte_20_parág._20_padrão209"><text:span text:style-name="T127">HERÁCLITO VIEIRA DE SOUSA NETO – Presidente </text:span></text:span><text:span text:style-name="Fonte_20_parág._20_padrão209"><text:span text:style-name="T128">e </text:span></text:span><text:span text:style-name="Fonte_20_parág._20_padrão209"><text:span text:style-name="T129">ANTÔNIO ABELARDO BENEVIDES MORAES</text:span></text:span><text:span text:style-name="Fonte_20_parág._20_padrão209"><text:span text:style-name="T127">. </text:span></text:span><text:span text:style-name="Fonte_20_parág._20_padrão209"><text:span text:style-name="T158">Ausente</text:span></text:span><text:span text:style-name="Fonte_20_parág._20_padrão209"><text:span text:style-name="T159">s</text:span></text:span><text:span text:style-name="Fonte_20_parág._20_padrão209"><text:span text:style-name="T158">, ocasionalmente</text:span></text:span><text:span text:style-name="Fonte_20_parág._20_padrão209"><text:span text:style-name="T154">, o</text:span></text:span><text:span text:style-name="Fonte_20_parág._20_padrão209"><text:span text:style-name="T155">s</text:span></text:span><text:span text:style-name="Fonte_20_parág._20_padrão209"><text:span text:style-name="T154"> Excelentíssimo</text:span></text:span><text:span text:style-name="Fonte_20_parág._20_padrão209"><text:span text:style-name="T155">s</text:span></text:span><text:span text:style-name="Fonte_20_parág._20_padrão209"><text:span text:style-name="T154"> Senhor</text:span></text:span><text:span text:style-name="Fonte_20_parág._20_padrão209"><text:span text:style-name="T155">es</text:span></text:span><text:span text:style-name="Fonte_20_parág._20_padrão209"><text:span text:style-name="T154"> Desembargador</text:span></text:span><text:span text:style-name="Fonte_20_parág._20_padrão209"><text:span text:style-name="T155">es </text:span></text:span><text:span text:style-name="Fonte_20_parág._20_padrão209"><text:span text:style-name="T130">FERNANDO LUIZ XIMENES ROCHA, </text:span></text:span><text:span text:style-name="Fonte_20_parág._20_padrão209"><text:span text:style-name="T129">INÁCIO DE ALENCAR CORTEZ NETO </text:span></text:span><text:span text:style-name="Fonte_20_parág._20_padrão209"><text:span text:style-name="T131">e </text:span></text:span><text:span text:style-name="Fonte_20_parág._20_padrão209"><text:span text:style-name="T130">VANJA FONTENELE PONTES</text:span></text:span><text:span text:style-name="Fonte_20_parág._20_padrão209"><text:span text:style-name="T132">(Convocada para a</text:span></text:span><text:span text:style-name="Fonte_20_parág._20_padrão209"><text:span text:style-name="T133">tuar, temporariamente, no </text:span></text:span><text:span text:style-name="Fonte_20_parág._20_padrão209"><text:span text:style-name="T134">Ó</text:span></text:span><text:span text:style-name="Fonte_20_parág._20_padrão209"><text:span text:style-name="T133">rgão </text:span></text:span><text:span text:style-name="Fonte_20_parág._20_padrão209"><text:span text:style-name="T134">E</text:span></text:span><text:span text:style-name="Fonte_20_parág._20_padrão209"><text:span text:style-name="T133">special, </text:span></text:span><text:span text:style-name="Fonte_20_parág._20_padrão209"><text:span text:style-name="T135">em substituição da </text:span></text:span><text:span text:style-name="Fonte_20_parág._20_padrão209"><text:span text:style-name="T132">Des</text:span></text:span><text:span text:style-name="Fonte_20_parág._20_padrão209"><text:span text:style-name="T136">a</text:span></text:span><text:span text:style-name="Fonte_20_parág._20_padrão209"><text:span text:style-name="T132">. </text:span></text:span><text:span text:style-name="Fonte_20_parág._20_padrão209"><text:span text:style-name="T137">Maria Iracema Martins do Vale </text:span></text:span><text:span text:style-name="Fonte_20_parág._20_padrão209"><text:span text:style-name="T132">– </text:span></text:span><text:span text:style-name="Fonte_20_parág._20_padrão209"><text:span text:style-name="T138">Portaria nº 1551/2024, DJeA 08/07/2024</text:span></text:span><text:span text:style-name="Fonte_20_parág._20_padrão209"><text:span text:style-name="T132">)</text:span></text:span><text:span text:style-name="Fonte_20_parág._20_padrão209"><text:span text:style-name="T154">. </text:span></text:span><text:span text:style-name="Fonte_20_parág._20_padrão209"><text:span text:style-name="T161">Ausente</text:span></text:span><text:span text:style-name="Fonte_20_parág._20_padrão209"><text:span text:style-name="T162">s</text:span></text:span><text:span text:style-name="Fonte_20_parág._20_padrão209"><text:span text:style-name="T161">, por motivo de </text:span></text:span><text:span text:style-name="Fonte_20_parág._20_padrão209"><text:span text:style-name="T162">férias</text:span></text:span><text:span text:style-name="Fonte_20_parág._20_padrão209"><text:span text:style-name="T157">, </text:span></text:span><text:span text:style-name="Fonte_20_parág._20_padrão209"><text:span text:style-name="T152">o</text:span></text:span><text:span text:style-name="Fonte_20_parág._20_padrão209"><text:span text:style-name="T153">s</text:span></text:span><text:span text:style-name="Fonte_20_parág._20_padrão209"><text:span text:style-name="T152"> Excelentíssimo</text:span></text:span><text:span text:style-name="Fonte_20_parág._20_padrão209"><text:span text:style-name="T153">s</text:span></text:span><text:span text:style-name="Fonte_20_parág._20_padrão209"><text:span text:style-name="T152"> Senhor</text:span></text:span><text:span text:style-name="Fonte_20_parág._20_padrão209"><text:span text:style-name="T153">es</text:span></text:span><text:span text:style-name="Fonte_20_parág._20_padrão209"><text:span text:style-name="T152"> Desembargador</text:span></text:span><text:span text:style-name="Fonte_20_parág._20_padrão209"><text:span text:style-name="T153">es</text:span></text:span><text:span text:style-name="Fonte_20_parág._20_padrão209"><text:span text:style-name="T152"> </text:span></text:span><text:span text:style-name="Fonte_20_parág._20_padrão209"><text:span text:style-name="T153">FRANCISCO BEZERRA CAVALCANTE e FRANCISCO EDUARDO TORQUATO SCORSAFAVA</text:span></text:span><text:span text:style-name="Fonte_20_parág._20_padrão209"><text:span text:style-name="T152">.</text:span></text:span><text:span text:style-name="Fonte_20_parág._20_padrão209"><text:span text:style-name="T139"> </text:span></text:span><text:span text:style-name="Fonte_20_parág._20_padrão209"><text:span text:style-name="T160">Ausente, justificadamente</text:span></text:span><text:span text:style-name="Fonte_20_parág._20_padrão209"><text:span text:style-name="T156">, o Excelentíssimo Senhor Desembargador</text:span></text:span><text:span text:style-name="Fonte_20_parág._20_padrão209"><text:span text:style-name="T152"> </text:span></text:span><text:span text:style-name="Fonte_20_parág._20_padrão209"><text:span text:style-name="T153">DURVAL AIRES FILHO</text:span></text:span><text:span text:style-name="Fonte_20_parág._20_padrão209"><text:span text:style-name="T152">.</text:span></text:span></text:p>
      <text:p text:style-name="P92"><text:span text:style-name="Fonte_20_parág._20_padrão209"><text:span text:style-name="T152"/></text:span></text:p>
      <text:p text:style-name="P96"><text:span text:style-name="Fonte_20_parág._20_padrão209"><text:span text:style-name="T152"/></text:span></text:p>
      <text:list text:continue-numbering="true" text:style-name="WW8Num3">
        <text:list-item>
          <text:p text:style-name="P120"><text:span text:style-name="Fonte_20_parág._20_padrão"><text:span text:style-name="T46">Processos em Pauta </text:span></text:span></text:p>
          <text:p text:style-name="P120"><text:soft-page-break/><text:span text:style-name="Fonte_20_parág._20_padrão"><text:span text:style-name="T46"/></text:span></text:p>
          <text:p text:style-name="P122">SISTEMA Pje</text:p>
        </text:list-item>
      </text:list>
      <text:p text:style-name="P3"><text:span text:style-name="Fonte_20_parág._20_padrão"><text:span text:style-name="T225"/></text:span></text:p>
      <text:p text:style-name="P31"><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57"/>
      <text:p text:style-name="P25"><text:span text:style-name="T296">2 - </text:span><text:span text:style-name="T279">AÇÃO DIRETA DE INCONSTITUCIONALIDADE </text:span><text:span text:style-name="T290">Nº </text:span><text:span text:style-name="T279"><text:s/>0623966-95.2023.8.06.0000</text:span></text:p>
      <text:p text:style-name="P24"><text:span text:style-name="T279">Relator: </text:span><text:span text:style-name="T313">Des.</text:span><text:span text:style-name="T301"> CARLOS AUGUSTO GOMES CORREIA</text:span></text:p>
      <text:p text:style-name="P86"><text:span text:style-name="T29">Autor</text:span><text:span text:style-name="T333">: </text:span><text:span text:style-name="T364">Carlos </text:span><text:span text:style-name="T365">Antônio</text:span><text:span text:style-name="T364"> Rodrigues Pereira</text:span></text:p>
      <text:p text:style-name="P34"><text:span text:style-name="T327">Advogado: </text:span><text:span text:style-name="T329">Ítalo</text:span><text:span text:style-name="T327"> Sampaio Siqueira (</text:span><text:span text:style-name="T329">OAB/</text:span><text:span text:style-name="T327">CE 33990-A)</text:span></text:p>
      <text:p text:style-name="P24"><text:span text:style-name="T314">Advogado:</text:span><text:span text:style-name="T301"> Ricardo </text:span><text:span text:style-name="T314">d</text:span><text:span text:style-name="T301">e Almeida Moura <text:s/>(</text:span><text:span text:style-name="T314">OAB/</text:span><text:span text:style-name="T301">CE 19768-A)</text:span></text:p>
      <text:p text:style-name="P98"><text:span text:style-name="Fonte_20_parág._20_padrão"><text:span text:style-name="T236">Interessado</text:span></text:span><text:span text:style-name="Fonte_20_parág._20_padrão"><text:span text:style-name="T237">: </text:span></text:span><text:span text:style-name="Fonte_20_parág._20_padrão"><text:span text:style-name="T238">Município</text:span></text:span><text:span text:style-name="Fonte_20_parág._20_padrão"><text:span text:style-name="T239"> </text:span></text:span><text:span text:style-name="Fonte_20_parág._20_padrão"><text:span text:style-name="T238">d</text:span></text:span><text:span text:style-name="Fonte_20_parág._20_padrão"><text:span text:style-name="T239">e Poranga - </text:span></text:span><text:span text:style-name="Fonte_20_parág._20_padrão"><text:span text:style-name="T238">Câmara</text:span></text:span><text:span text:style-name="Fonte_20_parág._20_padrão"><text:span text:style-name="T239"> Municipal</text:span></text:span></text:p>
      <text:p text:style-name="P2"><text:span text:style-name="Fonte_20_parág._20_padrão"><text:span text:style-name="T249"/></text:span></text:p>
      <text:p text:style-name="P97"><text:span text:style-name="Fonte_20_parág._20_padrão"><text:span text:style-name="T188"></text:span></text:span><text:span text:style-name="Fonte_20_parág._20_padrão"><text:span text:style-name="T197"> </text:span></text:span><text:span text:style-name="Fonte_20_parág._20_padrão"><text:span text:style-name="T188">PAUTA DISPONIBILIZADA NO DJ</text:span></text:span><text:span text:style-name="Fonte_20_parág._20_padrão"><text:span text:style-name="T189">EN</text:span></text:span><text:span text:style-name="Fonte_20_parág._20_padrão"><text:span text:style-name="T188"> DE </text:span></text:span><text:span text:style-name="Fonte_20_parág._20_padrão"><text:span text:style-name="T190">22</text:span></text:span><text:span text:style-name="Fonte_20_parág._20_padrão"><text:span text:style-name="T191">.</text:span></text:span><text:span text:style-name="Fonte_20_parág._20_padrão"><text:span text:style-name="T192">7.2</text:span></text:span><text:span text:style-name="Fonte_20_parág._20_padrão"><text:span text:style-name="T188">02</text:span></text:span><text:span text:style-name="Fonte_20_parág._20_padrão"><text:span text:style-name="T193">5</text:span></text:span><text:span text:style-name="Fonte_20_parág._20_padrão"><text:span text:style-name="T188"> - Designado para sessão de </text:span></text:span><text:span text:style-name="Fonte_20_parág._20_padrão"><text:span text:style-name="T190">07</text:span></text:span><text:span text:style-name="Fonte_20_parág._20_padrão"><text:span text:style-name="T189">.</text:span></text:span><text:span text:style-name="Fonte_20_parág._20_padrão"><text:span text:style-name="T190">8</text:span></text:span><text:span text:style-name="Fonte_20_parág._20_padrão"><text:span text:style-name="T194">.</text:span></text:span><text:span text:style-name="Fonte_20_parág._20_padrão"><text:span text:style-name="T188">202</text:span></text:span><text:span text:style-name="Fonte_20_parág._20_padrão"><text:span text:style-name="T195">5</text:span></text:span></text:p>
      <text:p text:style-name="P52"/>
      <text:p text:style-name="P87"><text:span text:style-name="T340">3 – </text:span><text:span text:style-name="T30">AGRAVO INTERNO</text:span><text:span text:style-name="T333"> </text:span><text:span text:style-name="T348">Nº</text:span><text:span text:style-name="T333"> 3004046-65.2025.8.06.0000</text:span></text:p>
      <text:p text:style-name="P57">Relator: <text:span text:style-name="T383">Des.</text:span><text:span text:style-name="T378"> </text:span><text:span text:style-name="T384">ANTÔNIO</text:span><text:span text:style-name="T378"> ABELARDO BENEVIDES MORAES</text:span></text:p>
      <text:p text:style-name="P86"><text:span text:style-name="T32">Agravante</text:span><text:span text:style-name="T348">: </text:span><text:span text:style-name="T333"><text:s/></text:span><text:span text:style-name="T368">Construções</text:span><text:span text:style-name="T364"> </text:span><text:span text:style-name="T368">e</text:span><text:span text:style-name="T364"> </text:span><text:span text:style-name="T368">Locações</text:span><text:span text:style-name="T364"> Ansa Ltda </text:span></text:p>
      <text:p text:style-name="P47">Advogado: Fernando Alfredo Rabello Franco <text:s/>(<text:span text:style-name="T400">OAB/</text:span>CE 11990-A)</text:p>
      <text:p text:style-name="P24"><text:span text:style-name="T305">Advogado:</text:span><text:span text:style-name="T301"> Fernando </text:span><text:span text:style-name="T305">Antônio</text:span><text:span text:style-name="T301"> Costa </text:span><text:span text:style-name="T305">d</text:span><text:span text:style-name="T301">e Oliveira <text:s/>(</text:span><text:span text:style-name="T305">OAB/</text:span><text:span text:style-name="T301">CE 7012)</text:span></text:p>
      <text:p text:style-name="P24"><text:span text:style-name="T305">Advogado:</text:span><text:span text:style-name="T301"> Henrique Coelho Costa </text:span><text:span text:style-name="T305">d</text:span><text:span text:style-name="T301">e Oliveira <text:s/>(</text:span><text:span text:style-name="T305">OAB/</text:span><text:span text:style-name="T301">CE 47223)</text:span></text:p>
      <text:p text:style-name="P86"><text:span text:style-name="T32">Agravados</text:span><text:span text:style-name="T348">:</text:span><text:span text:style-name="T333"> </text:span><text:span text:style-name="T364">Presidente do Tribunal de Contas do Estado do Ceará, Conselheira do Tribunal de Contas Onélia Leite</text:span></text:p>
      <text:p text:style-name="P2"><text:span text:style-name="Fonte_20_parág._20_padrão"><text:span text:style-name="T252">Advogad</text:span></text:span><text:span text:style-name="Fonte_20_parág._20_padrão"><text:span text:style-name="T253">a</text:span></text:span><text:span text:style-name="Fonte_20_parág._20_padrão"><text:span text:style-name="T252">: Tallita Falkenstins Gois Mendes <text:s/>(</text:span></text:span><text:span text:style-name="Fonte_20_parág._20_padrão"><text:span text:style-name="T253">OAB/</text:span></text:span><text:span text:style-name="Fonte_20_parág._20_padrão"><text:span text:style-name="T252">CE 31661-A)</text:span></text:span><text:span text:style-name="Fonte_20_parág._20_padrão"><text:span text:style-name="T251"> </text:span></text:span></text:p>
      <text:p text:style-name="P3"><text:span text:style-name="Fonte_20_parág._20_padrão"><text:span text:style-name="T225"/></text:span></text:p>
      <text:p text:style-name="P6"><text:span text:style-name="Fonte_20_parág._20_padrão"><text:span text:style-name="T254"></text:span></text:span><text:span text:style-name="Fonte_20_parág._20_padrão"><text:span text:style-name="T263"> </text:span></text:span><text:span text:style-name="Fonte_20_parág._20_padrão"><text:span text:style-name="T254">PAUTA DISPONIBILIZADA NO DJ</text:span></text:span><text:span text:style-name="Fonte_20_parág._20_padrão"><text:span text:style-name="T255">EN</text:span></text:span><text:span text:style-name="Fonte_20_parág._20_padrão"><text:span text:style-name="T254"> DE </text:span></text:span><text:span text:style-name="Fonte_20_parág._20_padrão"><text:span text:style-name="T256">11</text:span></text:span><text:span text:style-name="Fonte_20_parág._20_padrão"><text:span text:style-name="T257">.</text:span></text:span><text:span text:style-name="Fonte_20_parág._20_padrão"><text:span text:style-name="T258">7.2</text:span></text:span><text:span text:style-name="Fonte_20_parág._20_padrão"><text:span text:style-name="T254">02</text:span></text:span><text:span text:style-name="Fonte_20_parág._20_padrão"><text:span text:style-name="T259">5</text:span></text:span><text:span text:style-name="Fonte_20_parág._20_padrão"><text:span text:style-name="T254"> - Designado para sessão de </text:span></text:span><text:span text:style-name="Fonte_20_parág._20_padrão"><text:span text:style-name="T256">31</text:span></text:span><text:span text:style-name="Fonte_20_parág._20_padrão"><text:span text:style-name="T255">.</text:span></text:span><text:span text:style-name="Fonte_20_parág._20_padrão"><text:span text:style-name="T258">7</text:span></text:span><text:span text:style-name="Fonte_20_parág._20_padrão"><text:span text:style-name="T260">.</text:span></text:span><text:span text:style-name="Fonte_20_parág._20_padrão"><text:span text:style-name="T254">202</text:span></text:span><text:span text:style-name="Fonte_20_parág._20_padrão"><text:span text:style-name="T261">5</text:span></text:span></text:p>
      <text:p text:style-name="P71"/>
      <text:p text:style-name="P108"><text:span text:style-name="T376">4</text:span><text:span text:style-name="T335"> - </text:span><text:span text:style-name="T333">MANDADO DE SEGURANÇA CÍVEL </text:span><text:span text:style-name="T349">Nº</text:span><text:span text:style-name="T333"> 0001699-04.2011.8.06.0000</text:span></text:p>
      <text:p text:style-name="P54">Relator: <text:span text:style-name="T379">Des.</text:span><text:span text:style-name="T378"> EMANUEL LEITE ALBUQUERQUE </text:span></text:p>
      <text:p text:style-name="P54"><text:span text:style-name="T395">Impetrante: <text:s/></text:span><text:span text:style-name="T378">Ministério P</text:span><text:span text:style-name="T380">ú</text:span><text:span text:style-name="T378">blico do Estado do Cear</text:span><text:span text:style-name="T380">á</text:span></text:p>
      <text:p text:style-name="P54"><text:span text:style-name="T395">Impetrado:</text:span> <text:s/><text:span text:style-name="T378">Secret</text:span><text:span text:style-name="T380">á</text:span><text:span text:style-name="T378">rio da Saúde do Estado do Cear</text:span><text:span text:style-name="T380">á</text:span></text:p>
      <text:p text:style-name="P54"/>
      <text:p text:style-name="P84"><text:span text:style-name="T28">5</text:span><text:span text:style-name="T335"> - </text:span><text:span text:style-name="T333">MANDADO DE SEGURANÇA CÍVEL </text:span><text:span text:style-name="T336">Nº</text:span><text:span text:style-name="T333"> 0025323-87.2008.8.06.0000</text:span></text:p>
      <text:p text:style-name="P70"><text:span text:style-name="T390">Relator: </text:span><text:span text:style-name="T393">Des.</text:span><text:span text:style-name="T392"> EMANUEL LEITE ALBUQUERQUE </text:span></text:p>
      <text:p text:style-name="P69"><text:span text:style-name="T391">Impetrante:</text:span><text:span text:style-name="T394"> <text:s/></text:span><text:span text:style-name="T392">Procuradoria-Geral </text:span><text:span text:style-name="T394">d</text:span><text:span text:style-name="T392">e Justiça</text:span></text:p>
      <text:p text:style-name="P69"><text:span text:style-name="T391">Impetrado:</text:span> <text:span text:style-name="T392">Secret</text:span><text:span text:style-name="T394">á</text:span><text:span text:style-name="T392">rio da Saúde do Estado do Cear</text:span><text:span text:style-name="T394">á</text:span><text:span text:style-name="T390"> </text:span></text:p>
      <text:p text:style-name="P69"/>
      <text:p text:style-name="P84"><text:span text:style-name="T28">6</text:span><text:span text:style-name="T335"> - </text:span><text:span text:style-name="T333">MANDADO DE SEGURANÇA CÍVEL </text:span><text:span text:style-name="T337">Nº</text:span><text:span text:style-name="T333"> 0004998-86.2011.8.06.0000</text:span></text:p>
      <text:p text:style-name="P55">Relator: <text:span text:style-name="T379">Des.</text:span><text:span text:style-name="T378"> EMANUEL LEITE ALBUQUERQUE</text:span></text:p>
      <text:p text:style-name="P54"><text:span text:style-name="T396">Impetrante:</text:span> <text:span text:style-name="T378">Antônio Belarmino </text:span><text:span text:style-name="T381">d</text:span><text:span text:style-name="T378">e Lima </text:span></text:p>
      <text:p text:style-name="P45">Advogad<text:span text:style-name="T396">a:</text:span> Sandra Ortiz <text:span text:style-name="T396">d</text:span>e Abreu <text:s/>(<text:span text:style-name="T396">OAB/</text:span>SP 263520)</text:p>
      <text:p text:style-name="P45"><text:span text:style-name="T396">Advogada:</text:span> Tatiana Invernizzi Ramello Tivelli <text:s/>(<text:span text:style-name="T396">OAB/</text:span>SP 287263)</text:p>
      <text:p text:style-name="P45"><text:span text:style-name="T396">Advogada:</text:span> Maria Cecilia Jorge Branco Martiniano <text:span text:style-name="T396">d</text:span>e Oliveira (<text:span text:style-name="T396">OAB/</text:span>SP 127918)</text:p>
      <text:p text:style-name="P54"><text:span text:style-name="T396">Impetrado:</text:span> <text:span text:style-name="T378">Secret</text:span><text:span text:style-name="T381">á</text:span><text:span text:style-name="T378">rio da Saúde do Estado do Cear</text:span><text:span text:style-name="T381">á</text:span></text:p>
      <text:p text:style-name="P69"><text:soft-page-break/><text:s/></text:p>
      <text:p text:style-name="P84"><text:span text:style-name="T28">7</text:span><text:span text:style-name="T335"> - </text:span><text:span text:style-name="T333">MANDADO DE SEGURANÇA CÍVEL </text:span><text:span text:style-name="T338">Nº</text:span><text:span text:style-name="T333"> 0002781-50.2023.8.06.0000</text:span></text:p>
      <text:p text:style-name="P55">Relator: <text:span text:style-name="T379">Des.</text:span><text:span text:style-name="T378"> EMANUEL LEITE ALBUQUERQUE </text:span></text:p>
      <text:p text:style-name="P20"><text:span text:style-name="T278">Impetrante:</text:span><text:span text:style-name="T279"> <text:s/></text:span><text:span text:style-name="T301">Carlos </text:span><text:span text:style-name="T302">Antônio</text:span><text:span text:style-name="T301"> </text:span><text:span text:style-name="T302">d</text:span><text:span text:style-name="T301">a Luz Filho</text:span></text:p>
      <text:p text:style-name="P45">Advogado: <text:span text:style-name="T397">Leônidas</text:span> Luz <text:span text:style-name="T397">Araújo</text:span> (<text:span text:style-name="T397">OAB/</text:span>PI 5192-A)</text:p>
      <text:p text:style-name="P20"><text:span text:style-name="T278">Impetrado</text:span><text:span text:style-name="T283">s</text:span><text:span text:style-name="T278">:</text:span><text:span text:style-name="T279"> </text:span><text:span text:style-name="T301">Secret</text:span><text:span text:style-name="T302">á</text:span><text:span text:style-name="T301">rio da </text:span><text:span text:style-name="T302">Saúde</text:span><text:span text:style-name="T301"> do Estado do Cear</text:span><text:span text:style-name="T302">á,</text:span><text:span text:style-name="T301"> Presidente da </text:span><text:span text:style-name="T302">Fundação</text:span><text:span text:style-name="T301"> Regional de </text:span><text:span text:style-name="T302">Saúde</text:span><text:span text:style-name="T301"> – FUNSAUDE, Governador do Estado do Cear</text:span><text:span text:style-name="T302">á e</text:span><text:span text:style-name="T301"> Estado </text:span><text:span text:style-name="T302">d</text:span><text:span text:style-name="T301">o Cear</text:span><text:span text:style-name="T302">á</text:span><text:span text:style-name="T279"> </text:span></text:p>
      <text:p text:style-name="P69"/>
      <text:p text:style-name="P84"><text:span text:style-name="T28">8</text:span><text:span text:style-name="T335"> - </text:span><text:span text:style-name="T333">MANDADO DE SEGURANÇA CÍVEL </text:span><text:span text:style-name="T338">Nº</text:span><text:span text:style-name="T333"> 0077815-17.2012.8.06.0000</text:span></text:p>
      <text:p text:style-name="P55">Relator: <text:span text:style-name="T379">Des.</text:span><text:span text:style-name="T378"> EMANUEL LEITE ALBUQUERQUE </text:span></text:p>
      <text:p text:style-name="P20"><text:span text:style-name="T280">Impetrante:</text:span><text:span text:style-name="T279"> </text:span><text:span text:style-name="T301">Procuradoria-Geral </text:span><text:span text:style-name="T303">d</text:span><text:span text:style-name="T301">e </text:span><text:span text:style-name="T303">Justiça</text:span></text:p>
      <text:p text:style-name="P20"><text:span text:style-name="T281">Impetrado:</text:span><text:span text:style-name="T279"> </text:span><text:span text:style-name="T301">Secret</text:span><text:span text:style-name="T303">á</text:span><text:span text:style-name="T301">rio de </text:span><text:span text:style-name="T303">Saúde</text:span><text:span text:style-name="T301"> do Estado do Cear</text:span><text:span text:style-name="T303">á</text:span><text:span text:style-name="T301"> (Gestor do Sistema </text:span><text:span text:style-name="T303">Único</text:span><text:span text:style-name="T301"> de </text:span><text:span text:style-name="T303">Saúde</text:span><text:span text:style-name="T301"> do Estado do Cear</text:span><text:span text:style-name="T303">á</text:span><text:span text:style-name="T279"> </text:span></text:p>
      <text:p text:style-name="P69"/>
      <text:p text:style-name="P84"><text:span text:style-name="T28">9</text:span><text:span text:style-name="T335"> - </text:span><text:span text:style-name="T333">MANDADO DE SEGURANÇA CÍVEL </text:span><text:span text:style-name="T339">Nº</text:span><text:span text:style-name="T333"> 0627612-50.2022.8.06.0000</text:span></text:p>
      <text:p text:style-name="P55">Relator: <text:span text:style-name="T379">Des.</text:span><text:span text:style-name="T378"> EMANUEL LEITE ALBUQUERQUE </text:span></text:p>
      <text:p text:style-name="P20"><text:span text:style-name="T281">Impetrante:</text:span><text:span text:style-name="T279"> </text:span><text:span text:style-name="T301">Marlon </text:span><text:span text:style-name="T304">Sérgio</text:span><text:span text:style-name="T301"> Santana </text:span><text:span text:style-name="T304">d</text:span><text:span text:style-name="T301">e Abreu Lima Filho</text:span></text:p>
      <text:p text:style-name="P20"><text:span text:style-name="T301">Advogad</text:span><text:span text:style-name="T304">a:</text:span><text:span text:style-name="T301"> Roberta </text:span><text:span text:style-name="T304">Araújo</text:span><text:span text:style-name="T301"> </text:span><text:span text:style-name="T304">d</text:span><text:span text:style-name="T301">e Souza (</text:span><text:span text:style-name="T304">OAB/</text:span><text:span text:style-name="T301">CE16834-A)</text:span></text:p>
      <text:p text:style-name="P33"><text:span text:style-name="T326">Advogado:</text:span><text:span text:style-name="T327"> Alexandre Zamprogno (</text:span><text:span text:style-name="T326">OAB/</text:span><text:span text:style-name="T327">CE 42100-A)</text:span></text:p>
      <text:p text:style-name="P20"><text:span text:style-name="T304">Advogado:</text:span><text:span text:style-name="T301"> Marcelo Mota Gurgel </text:span><text:span text:style-name="T304">d</text:span><text:span text:style-name="T301">o Amaral (</text:span><text:span text:style-name="T304">OAB/</text:span><text:span text:style-name="T301">CE12392-A)</text:span></text:p>
      <text:p text:style-name="P20"><text:span text:style-name="T282">Impetrado:</text:span><text:span text:style-name="T279"> </text:span><text:span text:style-name="T301">Procurador-Geral de </text:span><text:span text:style-name="T304">Justiça</text:span><text:span text:style-name="T301"> do Estado do Cear</text:span><text:span text:style-name="T304">á</text:span><text:span text:style-name="T301"> </text:span></text:p>
      <text:p text:style-name="P45"/>
      <text:p text:style-name="P31"><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51"/>
      <text:p text:style-name="P58"><text:span text:style-name="T406">10 - </text:span>MANDADO DE SEGURANÇA CÍVEL <text:span text:style-name="T401">Nº</text:span> 0080877-65.2012.8.06.0000</text:p>
      <text:p text:style-name="P57">Relator: <text:span text:style-name="T385">Des.</text:span><text:span text:style-name="T378"> EMANUEL LEITE ALBUQUERQUE</text:span></text:p>
      <text:p text:style-name="P24"><text:span text:style-name="T285">Impetrante: </text:span><text:span text:style-name="T301">Procuradoria-Geral </text:span><text:span text:style-name="T306">d</text:span><text:span text:style-name="T301">e </text:span><text:span text:style-name="T306">Justiça</text:span></text:p>
      <text:p text:style-name="P24"><text:span text:style-name="T285">Impetrado: </text:span><text:span text:style-name="T301">Secret</text:span><text:span text:style-name="T306">á</text:span><text:span text:style-name="T301">rio de </text:span><text:span text:style-name="T306">Saúde</text:span><text:span text:style-name="T301"> do Estado do Ceara (Gestor do Sistema </text:span><text:span text:style-name="T306">Único</text:span><text:span text:style-name="T301"> de </text:span><text:span text:style-name="T306">Saúde</text:span><text:span text:style-name="T301"> do Estado do Cear</text:span><text:span text:style-name="T306">á</text:span><text:span text:style-name="T301">) </text:span></text:p>
      <text:p text:style-name="P57"/>
      <text:p text:style-name="P58"><text:span text:style-name="T406">11 - </text:span>MANDADO DE SEGURANÇA CÍVEL <text:span text:style-name="T401">Nº</text:span> 0000200-14.2013.8.06.0000</text:p>
      <text:p text:style-name="P57">Relator: <text:span text:style-name="T385">Des.</text:span><text:span text:style-name="T378"> EMANUEL LEITE ALBUQUERQUE</text:span></text:p>
      <text:p text:style-name="P24"><text:span text:style-name="T285">Impetrante:</text:span><text:span text:style-name="T279"> </text:span><text:span text:style-name="T301">Procuradoria-Geral </text:span><text:span text:style-name="T306">d</text:span><text:span text:style-name="T301">e </text:span><text:span text:style-name="T306">Justiça</text:span></text:p>
      <text:p text:style-name="P24"><text:span text:style-name="T285">Impetrado:</text:span><text:span text:style-name="T279"> </text:span><text:span text:style-name="T301">Secret</text:span><text:span text:style-name="T306">á</text:span><text:span text:style-name="T301">rio de </text:span><text:span text:style-name="T306">Saúde</text:span><text:span text:style-name="T301"> do </text:span><text:span text:style-name="T306">Município</text:span><text:span text:style-name="T301"> de Fortaleza </text:span><text:span text:style-name="T306">e</text:span><text:span text:style-name="T301"> Secret</text:span><text:span text:style-name="T306">á</text:span><text:span text:style-name="T301">rio da </text:span><text:span text:style-name="T306">Saúde</text:span><text:span text:style-name="T301"> do Estado do Cear</text:span><text:span text:style-name="T306">á</text:span><text:span text:style-name="T279"> <text:s/></text:span></text:p>
      <text:p text:style-name="P57"/>
      <text:p text:style-name="P58"><text:span text:style-name="T406">12 - </text:span>MANDADO DE SEGURANÇA CÍVEL <text:span text:style-name="T401">Nº</text:span> 0075643-05.2012.8.06.0000</text:p>
      <text:p text:style-name="P24"><text:span text:style-name="T279">Relator: </text:span><text:span text:style-name="T306">Des.</text:span><text:span text:style-name="T301"> EMANUEL LEITE ALBUQUERQUE</text:span></text:p>
      <text:p text:style-name="P24"><text:span text:style-name="T285">Impetra</text:span><text:span text:style-name="T286">nte</text:span><text:span text:style-name="T285">:</text:span><text:span text:style-name="T279"> </text:span><text:span text:style-name="T301">Procuradoria-Geral </text:span><text:span text:style-name="T307">d</text:span><text:span text:style-name="T301">e </text:span><text:span text:style-name="T307">Justiça</text:span></text:p>
      <text:p text:style-name="P24"><text:span text:style-name="T286">Impetrado:</text:span><text:span text:style-name="T279"> </text:span><text:span text:style-name="T301">Secret</text:span><text:span text:style-name="T307">á</text:span><text:span text:style-name="T301">rio da </text:span><text:span text:style-name="T307">Saúde</text:span><text:span text:style-name="T301"> do Estado do Cear</text:span><text:span text:style-name="T307">á</text:span><text:span text:style-name="T301"> </text:span></text:p>
      <text:p text:style-name="P57"/>
      <text:p text:style-name="P58"><text:span text:style-name="T406">13 - </text:span>MANDADO DE SEGURANÇA CÍVEL <text:span text:style-name="T402">Nº</text:span> 0628461-03.2014.8.06.0000</text:p>
      <text:p text:style-name="P57">Relator: <text:span text:style-name="T385">Des.</text:span><text:span text:style-name="T378"> EMANUEL LEITE ALBUQUERQUE</text:span></text:p>
      <text:p text:style-name="P57"><text:span text:style-name="T402">Impetrante:</text:span><text:span text:style-name="T386"> </text:span><text:span text:style-name="T378">Nathanael Vasconcelos Moreira</text:span></text:p>
      <text:p text:style-name="P50">Defensor Público: Defensoria Pública do Estado do Ceará</text:p>
      <text:p text:style-name="P24"><text:span text:style-name="T286">Impetrado:</text:span><text:span text:style-name="T279"> </text:span><text:span text:style-name="T301">Secret</text:span><text:span text:style-name="T307">á</text:span><text:span text:style-name="T301">rio da </text:span><text:span text:style-name="T307">Saúde</text:span><text:span text:style-name="T301"> do Estado do Cear</text:span><text:span text:style-name="T307">á e</text:span><text:span text:style-name="T301"> Secret</text:span><text:span text:style-name="T307">á</text:span><text:span text:style-name="T301">rio de </text:span><text:span text:style-name="T307">Saúde</text:span><text:span text:style-name="T301"> do </text:span><text:span text:style-name="T307">Município</text:span><text:span text:style-name="T301"> </text:span><text:soft-page-break/><text:span text:style-name="T301">de Fortaleza</text:span></text:p>
      <text:p text:style-name="P57"/>
      <text:p text:style-name="P58"><text:span text:style-name="T406">14 - </text:span>MANDADO DE SEGURANÇA CÍVEL <text:span text:style-name="T400">Nº </text:span>0011477-37.2007.8.06.0000</text:p>
      <text:p text:style-name="P24"><text:span text:style-name="T279">Relator: </text:span><text:span text:style-name="T306">Des.</text:span><text:span text:style-name="T301"> EMANUEL LEITE ALBUQUERQUE</text:span></text:p>
      <text:p text:style-name="P24"><text:span text:style-name="T284">Impetrante: </text:span><text:span text:style-name="T301">Procuradoria-Geral </text:span><text:span text:style-name="T305">d</text:span><text:span text:style-name="T301">e </text:span><text:span text:style-name="T305">Justiça</text:span><text:span text:style-name="T279"> </text:span></text:p>
      <text:p text:style-name="P24"><text:span text:style-name="T284">Impetrado:</text:span><text:span text:style-name="T279"> </text:span><text:span text:style-name="T301">Secret</text:span><text:span text:style-name="T305">á</text:span><text:span text:style-name="T301">rio da </text:span><text:span text:style-name="T305">Saúde</text:span><text:span text:style-name="T301"> do Estado do Cear</text:span><text:span text:style-name="T305">á</text:span><text:span text:style-name="T279"> </text:span></text:p>
      <text:p text:style-name="P57"/>
      <text:p text:style-name="P31"><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57"/>
      <text:p text:style-name="P25"><text:span text:style-name="T296">15 - </text:span><text:span text:style-name="T279">MANDADO DE SEGURANÇA CÍVEL </text:span><text:span text:style-name="T287">Nº</text:span><text:span text:style-name="T279"> 0073427-71.2012.8.06.0000</text:span></text:p>
      <text:p text:style-name="P24"><text:span text:style-name="T279">Relator: </text:span><text:span text:style-name="T308">Des.</text:span><text:span text:style-name="T301"> WASHINGTON </text:span><text:span text:style-name="T308">LUÍS</text:span><text:span text:style-name="T301"> BEZERRA DE </text:span><text:span text:style-name="T308">ARAÚJO</text:span><text:span text:style-name="T301"> </text:span></text:p>
      <text:p text:style-name="P24"><text:span text:style-name="T287">Impetrante: </text:span><text:span text:style-name="T301">Procuradoria-Geral </text:span><text:span text:style-name="T308">d</text:span><text:span text:style-name="T301">e </text:span><text:span text:style-name="T308">Justiça</text:span><text:span text:style-name="T279"> </text:span></text:p>
      <text:p text:style-name="P27"><text:span text:style-name="T287">Impetrado:</text:span><text:span text:style-name="T279"> </text:span><text:span text:style-name="T301">Secret</text:span><text:span text:style-name="T308">á</text:span><text:span text:style-name="T301">rio da </text:span><text:span text:style-name="T308">Saúde</text:span><text:span text:style-name="T301"> do Estado do Cear</text:span><text:span text:style-name="T308">á</text:span></text:p>
      <text:p text:style-name="P113">Advogado: Filipe Silveira Aguiar (OAB/CE 17899-A) </text:p>
      <text:p text:style-name="P27"><text:span text:style-name="T287">Impetrados:</text:span><text:span text:style-name="T279"> </text:span><text:span text:style-name="T301">Secret</text:span><text:span text:style-name="T308">á</text:span><text:span text:style-name="T301">rio de </text:span><text:span text:style-name="T308">Saúde</text:span><text:span text:style-name="T301"> do </text:span><text:span text:style-name="T308">Município</text:span><text:span text:style-name="T301"> de Fortaleza</text:span></text:p>
      <text:p text:style-name="P57"/>
      <text:p text:style-name="P87"><text:span text:style-name="T340">16 – </text:span><text:span text:style-name="T31">EMBARGOS DE DECLARAÇÃO</text:span><text:span text:style-name="T333"> CÍVEL </text:span><text:span text:style-name="T350">Nº</text:span><text:span text:style-name="T333"> 3006826-12.2024.8.06.0000</text:span></text:p>
      <text:p text:style-name="P24"><text:span text:style-name="T279">Relator: </text:span><text:span text:style-name="T309">Des.</text:span><text:span text:style-name="T301"> WASHINGTON </text:span><text:span text:style-name="T309">LUÍS</text:span><text:span text:style-name="T301"> BEZERRA DE </text:span><text:span text:style-name="T309">ARAÚJO</text:span></text:p>
      <text:p text:style-name="P88"><text:span text:style-name="T31">Embargantes</text:span><text:span text:style-name="T350">:</text:span><text:span text:style-name="T333"> </text:span><text:span text:style-name="T364">Secretário </text:span><text:span text:style-name="T366">d</text:span><text:span text:style-name="T364">a Segurança Pública </text:span><text:span text:style-name="T366">e</text:span><text:span text:style-name="T364"> Defesa Social, Coronel Comandante-Geral </text:span><text:span text:style-name="T366">d</text:span><text:span text:style-name="T364">a Polícia Militar </text:span><text:span text:style-name="T366">d</text:span><text:span text:style-name="T364">o Ceará, Coronel Comandante-Geral </text:span><text:span text:style-name="T366">d</text:span><text:span text:style-name="T364">o Corpo </text:span><text:span text:style-name="T366">d</text:span><text:span text:style-name="T364">e Bombeiros Militar </text:span><text:span text:style-name="T366">d</text:span><text:span text:style-name="T364">o Ceará, Coordenador </text:span><text:span text:style-name="T366">d</text:span><text:span text:style-name="T364">os Colégios </text:span><text:span text:style-name="T366">d</text:span><text:span text:style-name="T364">a Polícia Militar </text:span><text:span text:style-name="T366">d</text:span><text:span text:style-name="T364">o Ceará, Comandante/Diretor </text:span><text:span text:style-name="T366">d</text:span><text:span text:style-name="T364">o Colégio </text:span><text:span text:style-name="T366">d</text:span><text:span text:style-name="T364">o Corpo </text:span><text:span text:style-name="T366">d</text:span><text:span text:style-name="T364">e Bombeiros Militar </text:span><text:span text:style-name="T366">d</text:span><text:span text:style-name="T364">o Ceará </text:span><text:span text:style-name="T366">e</text:span><text:span text:style-name="T364"> Estado </text:span><text:span text:style-name="T366">d</text:span><text:span text:style-name="T364">o Cear</text:span><text:span text:style-name="T366">á</text:span></text:p>
      <text:p text:style-name="P88"><text:span text:style-name="T31">Embargado</text:span><text:span text:style-name="T350">: </text:span><text:span text:style-name="T364">A. A. P. <text:s/></text:span><text:span text:style-name="T367">representado por <text:s/></text:span><text:span text:style-name="T23">Márcia</text:span><text:span text:style-name="T22"> Liliane Alves </text:span><text:span text:style-name="T23">d</text:span><text:span text:style-name="T22">os Santos</text:span></text:p>
      <text:p text:style-name="P34"><text:span text:style-name="T327">Advogad</text:span><text:span text:style-name="T328">a:</text:span><text:span text:style-name="T327"> Helen Luiza Korobinski Mendes <text:s/>(</text:span><text:span text:style-name="T328">OAB/</text:span><text:span text:style-name="T327">CE 24227-A)</text:span></text:p>
      <text:p text:style-name="P57"/>
      <text:p text:style-name="P25"><text:span text:style-name="T296">17 - </text:span><text:span text:style-name="T279">MANDADO DE SEGURANÇA CÍVEL </text:span><text:span text:style-name="T288">Nº</text:span><text:span text:style-name="T279"> 3008910-49.2025.8.06.0000</text:span></text:p>
      <text:p text:style-name="P24"><text:span text:style-name="T279">Relator: </text:span><text:span text:style-name="T310">Des.</text:span><text:span text:style-name="T301"> WASHINGTON </text:span><text:span text:style-name="T310">LUÍS</text:span><text:span text:style-name="T301"> BEZERRA DE </text:span><text:span text:style-name="T310">ARAÚJO</text:span></text:p>
      <text:p text:style-name="P24"><text:span text:style-name="T288">Impetrante: </text:span><text:span text:style-name="T301">Miqueias </text:span><text:span text:style-name="T310">d</text:span><text:span text:style-name="T301">o Amaral Barbosa</text:span></text:p>
      <text:p text:style-name="P24"><text:span text:style-name="T301">Advogad</text:span><text:span text:style-name="T310">a:</text:span><text:span text:style-name="T301"> Francisca Aline Silva </text:span><text:span text:style-name="T310">d</text:span><text:span text:style-name="T301">o Nascimento (</text:span><text:span text:style-name="T310">OAB/</text:span><text:span text:style-name="T301">CE 48029)</text:span></text:p>
      <text:p text:style-name="P86"><text:span text:style-name="T369">Advogad</text:span><text:span text:style-name="T24">o</text:span><text:span text:style-name="T369">:</text:span><text:span text:style-name="T364"> </text:span><text:span text:style-name="T369">José</text:span><text:span text:style-name="T364"> Marcleudo Silva </text:span><text:span text:style-name="T369">d</text:span><text:span text:style-name="T364">e Almeida (</text:span><text:span text:style-name="T369">OAB/</text:span><text:span text:style-name="T364">CE 46726)</text:span></text:p>
      <text:p text:style-name="P24"><text:span text:style-name="T288">Impetrados:</text:span><text:span text:style-name="T279"> </text:span><text:span text:style-name="T301">Estado </text:span><text:span text:style-name="T310">d</text:span><text:span text:style-name="T301">o Cear</text:span><text:span text:style-name="T310">á,</text:span><text:span text:style-name="T301"> Controlador Geral </text:span><text:span text:style-name="T310">d</text:span><text:span text:style-name="T301">e Disciplina </text:span><text:span text:style-name="T310">d</text:span><text:span text:style-name="T301">os Órgãos </text:span><text:span text:style-name="T310">d</text:span><text:span text:style-name="T301">e Segurança Pública </text:span><text:span text:style-name="T310">e</text:span><text:span text:style-name="T301"> Penitenciário</text:span></text:p>
      <text:p text:style-name="P24"><text:span text:style-name="T301">Advogado: Othavio Cardoso </text:span><text:span text:style-name="T310">d</text:span><text:span text:style-name="T301">e Melo <text:s/>(</text:span><text:span text:style-name="T310">OAB/</text:span><text:span text:style-name="T301">CE 21871-A) </text:span></text:p>
      <text:p text:style-name="P45"/>
      <text:p text:style-name="P32"><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65"><text:s/></text:p>
      <text:p text:style-name="P90"><text:span text:style-name="T29">18</text:span><text:span text:style-name="T340"> - </text:span><text:span text:style-name="T333">RECURSO ADMINISTRATIVO </text:span><text:span text:style-name="T341">Nº</text:span><text:span text:style-name="T333"> 8520728-84.2024.8.06.0000</text:span></text:p>
      <text:p text:style-name="P59">Relator: <text:span text:style-name="T387">Des.</text:span><text:span text:style-name="T378"> CARLOS AUGUSTO GOMES CORREIA</text:span></text:p>
      <text:p text:style-name="P26"><text:span text:style-name="T289">Recorrente:</text:span><text:span text:style-name="T279"> </text:span><text:span text:style-name="T301">DPCON</text:span><text:span text:style-name="T279"> </text:span><text:span text:style-name="T301">Projetos, </text:span><text:span text:style-name="T312">Construções</text:span><text:span text:style-name="T301"> </text:span><text:span text:style-name="T312">e</text:span><text:span text:style-name="T301"> </text:span><text:span text:style-name="T312">Serviços</text:span><text:span text:style-name="T301"> Ltda</text:span></text:p>
      <text:p text:style-name="P26"><text:span text:style-name="T289">Recorrido:</text:span><text:span text:style-name="T279"> </text:span><text:span text:style-name="T301">Presidente do Tribunal de </text:span><text:span text:style-name="T312">Justiça</text:span><text:span text:style-name="T301"> do Estado do Cear</text:span><text:span text:style-name="T313">á </text:span><text:span text:style-name="T312">e </text:span><text:span text:style-name="T301">Procuradoria Geral </text:span><text:span text:style-name="T312">d</text:span><text:span text:style-name="T301">e </text:span><text:span text:style-name="T312">Justiça</text:span><text:span text:style-name="T279"> </text:span></text:p>
      <text:p text:style-name="P59"/>
      <text:p text:style-name="P32"><text:span text:style-name="Fonte_20_parág._20_padrão"><text:span text:style-name="T207"></text:span></text:span><text:span text:style-name="Fonte_20_parág._20_padrão"><text:span text:style-name="T215"> </text:span></text:span><text:span text:style-name="Fonte_20_parág._20_padrão"><text:span text:style-name="T207">PAUTA DISPONIBILIZADA NO DJ</text:span></text:span><text:span text:style-name="Fonte_20_parág._20_padrão"><text:span text:style-name="T208">EN</text:span></text:span><text:span text:style-name="Fonte_20_parág._20_padrão"><text:span text:style-name="T207"> DE </text:span></text:span><text:span text:style-name="Fonte_20_parág._20_padrão"><text:span text:style-name="T209">22</text:span></text:span><text:span text:style-name="Fonte_20_parág._20_padrão"><text:span text:style-name="T210">.</text:span></text:span><text:span text:style-name="Fonte_20_parág._20_padrão"><text:span text:style-name="T211">7.2</text:span></text:span><text:span text:style-name="Fonte_20_parág._20_padrão"><text:span text:style-name="T207">02</text:span></text:span><text:span text:style-name="Fonte_20_parág._20_padrão"><text:span text:style-name="T212">5</text:span></text:span><text:span text:style-name="Fonte_20_parág._20_padrão"><text:span text:style-name="T207"> - Designado para sessão de </text:span></text:span><text:span text:style-name="Fonte_20_parág._20_padrão"><text:span text:style-name="T209">07</text:span></text:span><text:span text:style-name="Fonte_20_parág._20_padrão"><text:span text:style-name="T208">.</text:span></text:span><text:span text:style-name="Fonte_20_parág._20_padrão"><text:span text:style-name="T209">8</text:span></text:span><text:span text:style-name="Fonte_20_parág._20_padrão"><text:span text:style-name="T213">.</text:span></text:span><text:span text:style-name="Fonte_20_parág._20_padrão"><text:span text:style-name="T207">202</text:span></text:span><text:span text:style-name="Fonte_20_parág._20_padrão"><text:span text:style-name="T214">5</text:span></text:span></text:p>
      <text:p text:style-name="P90"><text:soft-page-break/><text:span text:style-name="T29">19</text:span><text:span text:style-name="T340"> – </text:span><text:span text:style-name="T33">EMBARGOS DE DECLARAÇÃO</text:span><text:span text:style-name="T333"> CÍVEL </text:span><text:span text:style-name="T342">Nº</text:span><text:span text:style-name="T333"> 0623417-27.2019.8.06.0000</text:span></text:p>
      <text:p text:style-name="P26"><text:span text:style-name="T279">Relator: </text:span><text:span text:style-name="T315">Des.</text:span><text:span text:style-name="T301"> VANJA FONTENELE PONTES</text:span></text:p>
      <text:p text:style-name="P91"><text:span text:style-name="T33">Embargante</text:span><text:span text:style-name="T342">:</text:span><text:span text:style-name="T333"> <text:s/></text:span><text:span text:style-name="T364">Estado </text:span><text:span text:style-name="T372">d</text:span><text:span text:style-name="T364">o Cear</text:span><text:span text:style-name="T372">á</text:span><text:span text:style-name="T364"> </text:span></text:p>
      <text:p text:style-name="P91"><text:span text:style-name="T351">Embargada: </text:span><text:span text:style-name="T364">Maria </text:span><text:span text:style-name="T371">d</text:span><text:span text:style-name="T364">o Socorro Lima </text:span><text:span text:style-name="T371">d</text:span><text:span text:style-name="T364">e Melo</text:span></text:p>
      <text:p text:style-name="P26"><text:span text:style-name="T301">Advogado: </text:span><text:span text:style-name="T315">José</text:span><text:span text:style-name="T301"> Augusto </text:span><text:span text:style-name="T316">d</text:span><text:span text:style-name="T301">e Castro Neto (</text:span><text:span text:style-name="T315">OAB/</text:span><text:span text:style-name="T301">CE 32418-A)</text:span></text:p>
      <text:p text:style-name="P35"><text:span text:style-name="T330">Advogado:</text:span><text:span text:style-name="T327"> </text:span><text:span text:style-name="T330">Ítalo</text:span><text:span text:style-name="T327"> </text:span><text:span text:style-name="T330">Sérgio</text:span><text:span text:style-name="T327"> Alves Bezerra (</text:span><text:span text:style-name="T330">OAB/</text:span><text:span text:style-name="T327">CE 23487-A)</text:span></text:p>
      <text:p text:style-name="P59"/>
      <text:p text:style-name="P90"><text:span text:style-name="T29">20</text:span><text:span text:style-name="T340"> - </text:span><text:span text:style-name="T333">MANDADO DE SEGURANÇA CÍVEL </text:span><text:span text:style-name="T343">Nº</text:span><text:span text:style-name="T333"> 3002116-43.2024.8.06.0001</text:span></text:p>
      <text:p text:style-name="P59">Relator<text:span text:style-name="T403">a: </text:span><text:span text:style-name="T388">Desa.</text:span><text:span text:style-name="T378"> VANJA FONTENELE PONTES</text:span></text:p>
      <text:p text:style-name="P59"><text:span text:style-name="T403">Impetrante:</text:span> <text:span text:style-name="T378">Luciano Denizardy </text:span><text:span text:style-name="T388">d</text:span><text:span text:style-name="T378">e Sousa Ferreira </text:span></text:p>
      <text:p text:style-name="P48">Advogado: Henrique Magalhães Coutinho Mota (<text:span text:style-name="T403">OAB/</text:span>CE 18514-A)</text:p>
      <text:p text:style-name="P59"><text:span text:style-name="T403">Impetrada:</text:span> <text:span text:style-name="T378">Secretaria da Fazenda do Estado do Ceará - SEFAZ </text:span></text:p>
      <text:p text:style-name="P48"/>
      <text:p text:style-name="P53"><text:span text:style-name="Fonte_20_parág._20_padrão"><text:span text:style-name="T216"></text:span></text:span><text:span text:style-name="Fonte_20_parág._20_padrão"><text:span text:style-name="T224"> </text:span></text:span><text:span text:style-name="Fonte_20_parág._20_padrão"><text:span text:style-name="T216">PAUTA DISPONIBILIZADA NO DJ</text:span></text:span><text:span text:style-name="Fonte_20_parág._20_padrão"><text:span text:style-name="T217">EN</text:span></text:span><text:span text:style-name="Fonte_20_parág._20_padrão"><text:span text:style-name="T216"> DE </text:span></text:span><text:span text:style-name="Fonte_20_parág._20_padrão"><text:span text:style-name="T218">22</text:span></text:span><text:span text:style-name="Fonte_20_parág._20_padrão"><text:span text:style-name="T219">.</text:span></text:span><text:span text:style-name="Fonte_20_parág._20_padrão"><text:span text:style-name="T220">7.2</text:span></text:span><text:span text:style-name="Fonte_20_parág._20_padrão"><text:span text:style-name="T216">02</text:span></text:span><text:span text:style-name="Fonte_20_parág._20_padrão"><text:span text:style-name="T221">5</text:span></text:span><text:span text:style-name="Fonte_20_parág._20_padrão"><text:span text:style-name="T216"> - Designado para sessão de </text:span></text:span><text:span text:style-name="Fonte_20_parág._20_padrão"><text:span text:style-name="T218">07</text:span></text:span><text:span text:style-name="Fonte_20_parág._20_padrão"><text:span text:style-name="T217">.</text:span></text:span><text:span text:style-name="Fonte_20_parág._20_padrão"><text:span text:style-name="T218">8</text:span></text:span><text:span text:style-name="Fonte_20_parág._20_padrão"><text:span text:style-name="T222">.</text:span></text:span><text:span text:style-name="Fonte_20_parág._20_padrão"><text:span text:style-name="T216">202</text:span></text:span><text:span text:style-name="Fonte_20_parág._20_padrão"><text:span text:style-name="T223">5</text:span></text:span></text:p>
      <text:p text:style-name="P59"/>
      <text:p text:style-name="P90"><text:span text:style-name="T29">21</text:span><text:span text:style-name="T340"> - </text:span><text:span text:style-name="T333">MANDADO DE SEGURANÇA CÍVEL </text:span><text:span text:style-name="T344">Nº</text:span><text:span text:style-name="T333"> 3002280-74.2025.8.06.0000</text:span></text:p>
      <text:p text:style-name="P26"><text:span text:style-name="T279">Relator: </text:span><text:span text:style-name="T307">Des.</text:span><text:span text:style-name="T279"> </text:span><text:span text:style-name="T301">FRANCISCO LUC</text:span><text:span text:style-name="T307">Í</text:span><text:span text:style-name="T301">DIO DE QUEIROZ </text:span><text:span text:style-name="T307">JÚNIOR</text:span></text:p>
      <text:p text:style-name="P28"><text:span text:style-name="T286">Impetrante:</text:span><text:span text:style-name="T279"> </text:span><text:span text:style-name="T301">Maria Aparecida Gomes </text:span><text:span text:style-name="T307">d</text:span><text:span text:style-name="T301">e Lima</text:span><text:span text:style-name="T279"> </text:span></text:p>
      <text:p text:style-name="P28"><text:span text:style-name="T301">Advogado: </text:span><text:span text:style-name="T307">Antônio</text:span><text:span text:style-name="T301"> Guilherme Rodrigues </text:span><text:span text:style-name="T307">d</text:span><text:span text:style-name="T301">e Oliveira <text:s/>(</text:span><text:span text:style-name="T307">OAB/</text:span><text:span text:style-name="T301">CE 7088-A)</text:span></text:p>
      <text:p text:style-name="P91"><text:span text:style-name="T344">Impetrad</text:span><text:span text:style-name="T33">a</text:span><text:span text:style-name="T344">:</text:span><text:span text:style-name="T333"> </text:span><text:span text:style-name="T364">Secretária de Educação do Estado do Ceará</text:span></text:p>
      <text:p text:style-name="P91"><text:span text:style-name="T370">Advogado: Othavio Cardoso de Melo (OAB/CE 218171-A)</text:span><text:span text:style-name="T364"> </text:span></text:p>
      <text:p text:style-name="P59"><text:s/></text:p>
      <text:p text:style-name="P90"><text:span text:style-name="T29">22</text:span><text:span text:style-name="T340"> - </text:span><text:span text:style-name="T333">MANDADO DE SEGURANÇA CÍVEL </text:span><text:span text:style-name="T341">Nº</text:span><text:span text:style-name="T333"> 3004015-79.2024.8.06.0000</text:span></text:p>
      <text:p text:style-name="P26"><text:span text:style-name="T279">Relator: </text:span><text:span text:style-name="T313">Des.</text:span><text:span text:style-name="T301"> FRANCISCO LUC</text:span><text:span text:style-name="T313">Í</text:span><text:span text:style-name="T301">DIO DE QUEIROZ J</text:span><text:span text:style-name="T317">Ú</text:span><text:span text:style-name="T301">NIOR</text:span></text:p>
      <text:p text:style-name="P26"><text:span text:style-name="T289">Impetrante:</text:span><text:span text:style-name="T279"> </text:span><text:span text:style-name="T301">Super Mercado </text:span><text:span text:style-name="T313">d</text:span><text:span text:style-name="T301">o Povo Ltda</text:span><text:span text:style-name="T279">.</text:span></text:p>
      <text:p text:style-name="P26"><text:span text:style-name="T301">Advogad</text:span><text:span text:style-name="T313">o:</text:span><text:span text:style-name="T301"> Bruno Romero Pedrosa Monteiro (</text:span><text:span text:style-name="T313">OAB/</text:span><text:span text:style-name="T301">CE 16012-A)</text:span></text:p>
      <text:p text:style-name="P26"><text:span text:style-name="T289">Impetrado:</text:span><text:span text:style-name="T279"> </text:span><text:span text:style-name="T301">Secretário </text:span><text:span text:style-name="T313">d</text:span><text:span text:style-name="T301">e Fazenda </text:span><text:span text:style-name="T313">d</text:span><text:span text:style-name="T301">o Estado </text:span><text:span text:style-name="T313">d</text:span><text:span text:style-name="T301">o Ceará </text:span><text:span text:style-name="T313">e</text:span><text:span text:style-name="T301"> Estado </text:span><text:span text:style-name="T313">d</text:span><text:span text:style-name="T301">o Cear</text:span><text:span text:style-name="T313">á</text:span></text:p>
      <text:p text:style-name="P48"/>
      <text:p text:style-name="P90"><text:span text:style-name="T29">23</text:span><text:span text:style-name="T340"> - </text:span><text:span text:style-name="T333">MANDADO DE SEGURANÇA CÍVEL </text:span><text:span text:style-name="T345">Nº</text:span><text:span text:style-name="T333"> 0076569-83.2012.8.06.0000</text:span></text:p>
      <text:p text:style-name="P26"><text:span text:style-name="T279">Relator: </text:span><text:span text:style-name="T314">Des.</text:span><text:span text:style-name="T301"> FRANCISCO </text:span><text:span text:style-name="T314">LUCÍDIO</text:span><text:span text:style-name="T301"> DE QUEIROZ </text:span><text:span text:style-name="T314">JÚNIOR</text:span></text:p>
      <text:p text:style-name="P26"><text:span text:style-name="T292">Impetrante:</text:span><text:span text:style-name="T314"> </text:span><text:span text:style-name="T301">Procuradoria-Geral </text:span><text:span text:style-name="T308">d</text:span><text:span text:style-name="T301">e </text:span><text:span text:style-name="T314">Justiça</text:span></text:p>
      <text:p text:style-name="P26"><text:span text:style-name="T292">Impetrado:</text:span><text:span text:style-name="T279"> </text:span><text:span text:style-name="T301">Secret</text:span><text:span text:style-name="T308">á</text:span><text:span text:style-name="T301">rio da </text:span><text:span text:style-name="T308">Saúde</text:span><text:span text:style-name="T301"> do Estado do Cear</text:span><text:span text:style-name="T308">á</text:span></text:p>
      <text:p text:style-name="P59"><text:s/></text:p>
      <text:p text:style-name="P90"><text:span text:style-name="T29">24</text:span><text:span text:style-name="T340"> – </text:span><text:span text:style-name="T34">AGRAVO INTERNO</text:span><text:span text:style-name="T333"> </text:span><text:span text:style-name="T342">Nº</text:span><text:span text:style-name="T333"> 0220932-14.2022.8.06.0001</text:span></text:p>
      <text:p text:style-name="P59">Relator: <text:span text:style-name="T389">Des.</text:span><text:span text:style-name="T378"> FRANCISCO </text:span><text:span text:style-name="T389">LUCÍDIO</text:span><text:span text:style-name="T378"> DE QUEIROZ </text:span><text:span text:style-name="T389">JÚNIOR</text:span></text:p>
      <text:p text:style-name="P29"><text:span text:style-name="T37">Agravante</text:span><text:span text:style-name="T291">: </text:span><text:span text:style-name="T301">Estado </text:span><text:span text:style-name="T315">d</text:span><text:span text:style-name="T301">o Cear</text:span><text:span text:style-name="T315">á</text:span><text:span text:style-name="T301"> </text:span></text:p>
      <text:p text:style-name="P29"><text:span text:style-name="T297">Agravada</text:span><text:span text:style-name="T291">:</text:span><text:span text:style-name="T279"> </text:span><text:span text:style-name="T301">Maria Aparecida </text:span><text:span text:style-name="T315">Araújo</text:span><text:span text:style-name="T301"> </text:span><text:span text:style-name="T315">d</text:span><text:span text:style-name="T301">e Brito</text:span></text:p>
      <text:p text:style-name="P48">Advogado: Gerson Correa Carvalho <text:s/>(<text:span text:style-name="T404">OAB/</text:span>SP 389601)</text:p>
      <text:p text:style-name="P89"><text:span text:style-name="T364"/></text:p>
      <text:p text:style-name="P62"><text:span text:style-name="Fonte_20_parág._20_padrão"><text:span text:style-name="T264"/></text:span></text:p>
      <text:p text:style-name="P101"><text:span text:style-name="Fonte_20_parág._20_padrão"><text:span text:style-name="T47">SISTEMA SAJ-SG</text:span></text:span></text:p>
      <text:p text:style-name="P101"><text:span text:style-name="Fonte_20_parág._20_padrão"><text:span text:style-name="T47"/></text:span></text:p>
      <text:p text:style-name="P7"><text:span text:style-name="Fonte_20_parág._20_padrão"><text:span text:style-name="T254"></text:span></text:span><text:span text:style-name="Fonte_20_parág._20_padrão"><text:span text:style-name="T263"> </text:span></text:span><text:span text:style-name="Fonte_20_parág._20_padrão"><text:span text:style-name="T254">PAUTA DISPONIBILIZADA NO DJ</text:span></text:span><text:span text:style-name="Fonte_20_parág._20_padrão"><text:span text:style-name="T255">EN</text:span></text:span><text:span text:style-name="Fonte_20_parág._20_padrão"><text:span text:style-name="T254"> DE </text:span></text:span><text:span text:style-name="Fonte_20_parág._20_padrão"><text:span text:style-name="T262">29</text:span></text:span><text:span text:style-name="Fonte_20_parág._20_padrão"><text:span text:style-name="T257">.</text:span></text:span><text:span text:style-name="Fonte_20_parág._20_padrão"><text:span text:style-name="T258">7.2</text:span></text:span><text:span text:style-name="Fonte_20_parág._20_padrão"><text:span text:style-name="T254">02</text:span></text:span><text:span text:style-name="Fonte_20_parág._20_padrão"><text:span text:style-name="T259">5</text:span></text:span><text:span text:style-name="Fonte_20_parág._20_padrão"><text:span text:style-name="T254"> - Designado para sessão de </text:span></text:span><text:span text:style-name="Fonte_20_parág._20_padrão"><text:span text:style-name="T262">07</text:span></text:span><text:span text:style-name="Fonte_20_parág._20_padrão"><text:span text:style-name="T255">.</text:span></text:span><text:span text:style-name="Fonte_20_parág._20_padrão"><text:span text:style-name="T262">8</text:span></text:span><text:span text:style-name="Fonte_20_parág._20_padrão"><text:span text:style-name="T260">.</text:span></text:span><text:span text:style-name="Fonte_20_parág._20_padrão"><text:span text:style-name="T254">202</text:span></text:span><text:span text:style-name="Fonte_20_parág._20_padrão"><text:span text:style-name="T261">5</text:span></text:span></text:p>
      <text:p text:style-name="P74"/>
      <text:p text:style-name="P67"><text:soft-page-break/></text:p>
      <text:p text:style-name="P81"><text:span text:style-name="T20">3 </text:span><text:span text:style-name="T361">- </text:span><text:span text:style-name="T331">EMBARGOS DE DECLARAÇÃO CÍVEL </text:span><text:span text:style-name="T353">Nº 0637697-27.2024.8.06.0000/50001</text:span></text:p>
      <text:p text:style-name="P21"><text:span text:style-name="T293">Relator:</text:span><text:span text:style-name="T321"> Des. DURVAL AIRES FILHO</text:span></text:p>
      <text:p text:style-name="P21"><text:span text:style-name="T276">Embargante:</text:span><text:span text:style-name="T299"> Estado do Ceará</text:span></text:p>
      <text:p text:style-name="P21"><text:span text:style-name="T276">Embargada:</text:span><text:span text:style-name="T299"> Ana Esther Viana Anchiêta. Repr. Legal: Vladiana Viana Pinheiro. </text:span></text:p>
      <text:p text:style-name="P40">Advogada: Nágila Gonçalves Araújo Albuquerque (OAB: 44647/CE). </text:p>
      <text:p text:style-name="P40"/>
      <text:p text:style-name="P4"><text:span text:style-name="Fonte_20_parág._20_padrão"><text:span text:style-name="T240"></text:span></text:span><text:span text:style-name="Fonte_20_parág._20_padrão"><text:span text:style-name="T248"> </text:span></text:span><text:span text:style-name="Fonte_20_parág._20_padrão"><text:span text:style-name="T240">PAUTA DISPONIBILIZADA NO DJ</text:span></text:span><text:span text:style-name="Fonte_20_parág._20_padrão"><text:span text:style-name="T241">EN</text:span></text:span><text:span text:style-name="Fonte_20_parág._20_padrão"><text:span text:style-name="T240"> DE </text:span></text:span><text:span text:style-name="Fonte_20_parág._20_padrão"><text:span text:style-name="T247">29</text:span></text:span><text:span text:style-name="Fonte_20_parág._20_padrão"><text:span text:style-name="T242">.</text:span></text:span><text:span text:style-name="Fonte_20_parág._20_padrão"><text:span text:style-name="T243">7.2</text:span></text:span><text:span text:style-name="Fonte_20_parág._20_padrão"><text:span text:style-name="T240">02</text:span></text:span><text:span text:style-name="Fonte_20_parág._20_padrão"><text:span text:style-name="T244">5</text:span></text:span><text:span text:style-name="Fonte_20_parág._20_padrão"><text:span text:style-name="T240"> - Designado para sessão de </text:span></text:span><text:span text:style-name="Fonte_20_parág._20_padrão"><text:span text:style-name="T247">07</text:span></text:span><text:span text:style-name="Fonte_20_parág._20_padrão"><text:span text:style-name="T241">.</text:span></text:span><text:span text:style-name="Fonte_20_parág._20_padrão"><text:span text:style-name="T247">8</text:span></text:span><text:span text:style-name="Fonte_20_parág._20_padrão"><text:span text:style-name="T245">.</text:span></text:span><text:span text:style-name="Fonte_20_parág._20_padrão"><text:span text:style-name="T240">202</text:span></text:span><text:span text:style-name="Fonte_20_parág._20_padrão"><text:span text:style-name="T246">5</text:span></text:span></text:p>
      <text:p text:style-name="P64"/>
      <text:p text:style-name="P81"><text:span text:style-name="T27">4</text:span><text:span text:style-name="T331"> - AGRAVO INTERNO CÍVEL </text:span><text:span text:style-name="T353">Nº 0626430-73.2015.8.06.0000/50002</text:span></text:p>
      <text:p text:style-name="P21"><text:span text:style-name="T294">Relator: </text:span><text:span text:style-name="T311">Des. VICE-PRESIDENTE DO TRIBUNAL DE JUSTIÇA DO ESTADO DO CEARÁ</text:span></text:p>
      <text:p text:style-name="P21"><text:span text:style-name="T276">Agravante</text:span><text:span text:style-name="T293">s</text:span><text:span text:style-name="T276">:</text:span><text:span text:style-name="T299"> </text:span><text:span text:style-name="T321">Diógenes</text:span><text:span text:style-name="T299"> Bayde Importação e Exportação Ltda. </text:span><text:span text:style-name="T321">e</text:span><text:span text:style-name="T299"> Salim Bayde Filho. </text:span></text:p>
      <text:p text:style-name="P40">Advogado: Dorivaldo Luis Vasconcelos de Araújo (OAB: 17361/CE)</text:p>
      <text:p text:style-name="P40">Advogado: Roberto Lincoln de Sousa Gomes Júnior (OAB: 329848/SP)</text:p>
      <text:p text:style-name="P40">Advogado: Vicente Martins Prata Braga (OAB: 19309/CE). </text:p>
      <text:p text:style-name="P21"><text:span text:style-name="T276">Agravado:</text:span><text:span text:style-name="T299"> Micro </text:span><text:span text:style-name="T324">Informática</text:span><text:span text:style-name="T299"> LLC. </text:span></text:p>
      <text:p text:style-name="P18"><text:span text:style-name="T275">Advogado: Paulo Eduardo Akiyama (OAB: 154446/SP)</text:span><text:span text:style-name="T299">. </text:span></text:p>
      <text:p text:style-name="P72"/>
      <text:p text:style-name="P81"><text:span text:style-name="T35">5</text:span><text:span text:style-name="T374"> - </text:span><text:span text:style-name="T331">EMBARGOS DE DECLARAÇÃO CÍVEL </text:span><text:span text:style-name="T353">Nº</text:span><text:span text:style-name="T361"> </text:span><text:span text:style-name="T331">0163594-34.2012.8.06.0001/50002</text:span></text:p>
      <text:p text:style-name="P21"><text:span text:style-name="T294">Relator: </text:span><text:span text:style-name="T311">Des. VICE-PRESIDENTE DO TRIBUNAL DE JUSTIÇA DO ESTADO DO CEARÁ</text:span></text:p>
      <text:p text:style-name="P21"><text:span text:style-name="T276">Embargante:</text:span><text:span text:style-name="T299"> Silvana Mendes de Oliveira. </text:span></text:p>
      <text:p text:style-name="P40">Advogado: Alissandro Filgueiras Siqueira (OAB: 29674/CE). </text:p>
      <text:p text:style-name="P18"><text:span text:style-name="T274">Embargado:</text:span><text:span text:style-name="T275"> Estado do Ceará.</text:span><text:span text:style-name="T299"> </text:span></text:p>
      <text:p text:style-name="P66"/>
      <text:p text:style-name="P81"><text:span text:style-name="T35">6</text:span><text:span text:style-name="T374"> - </text:span><text:span text:style-name="T331">AGRAVO INTERNO CÍVEL </text:span><text:span text:style-name="T353">Nº 0055506-15.2014.8.06.0167/50001</text:span></text:p>
      <text:p text:style-name="P21"><text:span text:style-name="T294">Relator: </text:span><text:span text:style-name="T311">Des. VICE-PRESIDENTE DO TRIBUNAL DE JUSTIÇA DO ESTADO DO CEARÁ</text:span></text:p>
      <text:p text:style-name="P21"><text:span text:style-name="T276">Agravante:</text:span><text:span text:style-name="T299"> Banco do Brasil S/A. </text:span></text:p>
      <text:p text:style-name="P40">Advogado: David Sombra Peixoto (OAB: 16477/CE). </text:p>
      <text:p text:style-name="P21"><text:span text:style-name="T276">Agravado:</text:span><text:span text:style-name="T299"> Espólio de João Lycio Capote Soares. </text:span></text:p>
      <text:p text:style-name="P21"><text:span text:style-name="T276">Inventariante:</text:span><text:span text:style-name="T299"> </text:span><text:span text:style-name="T322">Antônio</text:span><text:span text:style-name="T299"> </text:span><text:span text:style-name="T322">Márcio</text:span><text:span text:style-name="T299"> Soares </text:span><text:span text:style-name="T322">Júnior.</text:span><text:span text:style-name="T299"> </text:span></text:p>
      <text:p text:style-name="P40">Advogado: Jumário Gomes de Medeiros Júnior (OAB: 22882/CE). </text:p>
      <text:p text:style-name="P64"/>
      <text:p text:style-name="P81"><text:span text:style-name="T20">7</text:span><text:span text:style-name="T361"> - </text:span><text:span text:style-name="T331">AGRAVO INTERNO CÍVEL </text:span><text:span text:style-name="T354">Nº 0118001-69.2018.8.06.0001/50001</text:span><text:span text:style-name="T362"> </text:span></text:p>
      <text:p text:style-name="P21"><text:span text:style-name="T294">Relator: </text:span><text:span text:style-name="T311">Des. VICE-PRESIDENTE DO TRIBUNAL DE JUSTIÇA DO ESTADO DO CEARÁ</text:span></text:p>
      <text:p text:style-name="P21"><text:span text:style-name="T276">Agravante:</text:span><text:span text:style-name="T299"> Posco Engenharia e Construção do Brasil Ltda. </text:span></text:p>
      <text:p text:style-name="P40">Advogado: Rafael Medeiros Mimica (OAB: 207709/SP). </text:p>
      <text:p text:style-name="P40">Advogado: Fernando Eduardo Serec (OAB: 86352/SP). </text:p>
      <text:p text:style-name="P21"><text:span text:style-name="T276">Agravado:</text:span><text:span text:style-name="T299"> Campelo Costa Sociedade de Advogados. </text:span></text:p>
      <text:p text:style-name="P40">Advogado: Daniel Gomes de Miranda (OAB: 17661/CE). </text:p>
      <text:p text:style-name="P64"/>
      <text:p text:style-name="P81"><text:span text:style-name="T35">8</text:span><text:span text:style-name="T374"> - </text:span><text:span text:style-name="T331">AGRAVO INTERNO CÍVEL </text:span><text:span text:style-name="T354">Nº 0007574-55.2019.8.06.0167/50001</text:span></text:p>
      <text:p text:style-name="P21"><text:span text:style-name="T294">Relator: </text:span><text:span text:style-name="T311">Des. VICE-PRESIDENTE DO TRIBUNAL DE JUSTIÇA DO ESTADO DO CEARÁ</text:span></text:p>
      <text:p text:style-name="P21"><text:span text:style-name="T276">Agravante:</text:span><text:span text:style-name="T299"> Estado do Ceará. </text:span></text:p>
      <text:p text:style-name="P21"><text:span text:style-name="T276">Agravado:</text:span><text:span text:style-name="T299"> Francisco Dorisva Oliveira Lira. </text:span></text:p>
      <text:p text:style-name="P40">Advogada: Karla Cristiane Madeira do Nascimento (OAB: 37762/CE). </text:p>
      <text:p text:style-name="P40"/>
      <text:p text:style-name="P81"><text:soft-page-break/><text:span text:style-name="T20">9</text:span><text:span text:style-name="T361"> - </text:span><text:span text:style-name="T331">EMBARGOS DE DECLARAÇÃO CÍVEL</text:span><text:span text:style-name="T361"> </text:span><text:span text:style-name="T334">Nº 0131565-86.2016.8.06.0001/50003</text:span></text:p>
      <text:p text:style-name="P21"><text:span text:style-name="T294">Relator: </text:span><text:span text:style-name="T311">Des. VICE-PRESIDENTE DO TRIBUNAL DE JUSTIÇA DO ESTADO DO CEARÁ</text:span></text:p>
      <text:p text:style-name="P21"><text:span text:style-name="T276">Embargante:</text:span><text:span text:style-name="T299"> Estado do Ceará</text:span></text:p>
      <text:p text:style-name="P21"><text:span text:style-name="T276">Embargado:</text:span><text:span text:style-name="T299"> Enzo Gabriel Mota Veras. Repr. Legal: Vania Maria Mota Veras</text:span></text:p>
      <text:p text:style-name="P18"><text:span text:style-name="T275">Advogado: Leandro de Araújo Sampaio (OAB: 32509/CE).</text:span><text:span text:style-name="T299"> </text:span></text:p>
      <text:p text:style-name="P66"/>
      <text:p text:style-name="P81"><text:span text:style-name="T20">10</text:span><text:span text:style-name="T361"> - </text:span><text:span text:style-name="T331">AGRAVO INTERNO CÍVEL </text:span><text:span text:style-name="T354">Nº 0623787-64.2023.8.06.0000/50002</text:span></text:p>
      <text:p text:style-name="P21"><text:span text:style-name="T294">Relator: </text:span><text:span text:style-name="T311">Des. VICE-PRESIDENTE DO TRIBUNAL DE JUSTIÇA DO ESTADO DO CEARÁ</text:span></text:p>
      <text:p text:style-name="P21"><text:span text:style-name="T276">Agravante:</text:span><text:span text:style-name="T299"> Estado do Ceará</text:span></text:p>
      <text:p text:style-name="P21"><text:span text:style-name="T276">Agravada:</text:span><text:span text:style-name="T299"> Maria do Carmo </text:span><text:span text:style-name="T321">Magalhães.</text:span><text:span text:style-name="T299"> </text:span></text:p>
      <text:p text:style-name="P40">Advogado: Francisco Aprígio da Silva (OAB: 9073/CE). </text:p>
      <text:p text:style-name="P66"/>
      <text:p text:style-name="P81"><text:span text:style-name="T20">11</text:span><text:span text:style-name="T361"> - <text:s/></text:span><text:span text:style-name="T331">AGRAVO INTERNO CRIMINAL </text:span><text:span text:style-name="T355">Nº 0000432-52.2011.8.06.0111/50000</text:span></text:p>
      <text:p text:style-name="P21"><text:span text:style-name="T294">Relator: </text:span><text:span text:style-name="T311">Des. VICE-PRESIDENTE DO TRIBUNAL DE JUSTIÇA DO ESTADO DO CEARÁ</text:span></text:p>
      <text:p text:style-name="P21"><text:span text:style-name="T276">Agravante:</text:span><text:span text:style-name="T299"> Ministério Público do Estado do Ceará. </text:span></text:p>
      <text:p text:style-name="P21"><text:span text:style-name="T276">Agravado:</text:span><text:span text:style-name="T299"> Luciano Gomes dos Santos. </text:span></text:p>
      <text:p text:style-name="P40">Advogado: Manoel Abílio Lopes (OAB: 29431/CE). </text:p>
      <text:p text:style-name="P40">Advogada: Dávila Ferreira Ribeiro (OAB: 49259/CE). </text:p>
      <text:p text:style-name="P82"><text:span text:style-name="T361">Advogad</text:span><text:span text:style-name="T25">o</text:span><text:span text:style-name="T361">: Ives Nahama Gomes dos Santos (OAB: 39590/CE). </text:span></text:p>
      <text:p text:style-name="P21"><text:span text:style-name="T276">Agravado:</text:span><text:span text:style-name="T299"> Vagner Esmerino da Silva. </text:span></text:p>
      <text:p text:style-name="P82"><text:span text:style-name="T361">Defensor</text:span><text:span text:style-name="T373">a</text:span><text:span text:style-name="T361"> dativ</text:span><text:span text:style-name="T25">a</text:span><text:span text:style-name="T361">: Gabrielly Santos do Nascimento (OAB: 41129/CE). </text:span></text:p>
      <text:p text:style-name="P66"/>
      <text:p text:style-name="P81"><text:span text:style-name="T374">1</text:span><text:span text:style-name="T35">2</text:span><text:span text:style-name="T374"> - </text:span><text:span text:style-name="T331">AGRAVO INTERNO CÍVEL </text:span><text:span text:style-name="T356">Nº</text:span><text:span text:style-name="T361"> </text:span><text:span text:style-name="T331">0225858-04.2023.8.06.0001/50001</text:span></text:p>
      <text:p text:style-name="P21"><text:span text:style-name="T294">Relator: </text:span><text:span text:style-name="T311">Des. VICE-PRESIDENTE DO TRIBUNAL DE JUSTIÇA DO ESTADO DO CEARÁ</text:span><text:span text:style-name="T299"> </text:span></text:p>
      <text:p text:style-name="P21"><text:span text:style-name="T276">Agravante:</text:span><text:span text:style-name="T299"> Crefisa S/A - Crédito Financiamento e Investimento. </text:span></text:p>
      <text:p text:style-name="P40">Advogado: Lázaro José Gomes Júnior (OAB: 8125/MS). </text:p>
      <text:p text:style-name="P21"><text:span text:style-name="T276">Agravado:</text:span><text:span text:style-name="T299"> Manuel Inácio Pereira da Silva. </text:span></text:p>
      <text:p text:style-name="P40">Advogado: Cláudio Vinícios Silva Santos (OAB: 45067/CE). </text:p>
      <text:p text:style-name="P40"/>
      <text:p text:style-name="P81"><text:span text:style-name="T361">1</text:span><text:span text:style-name="T20">3</text:span><text:span text:style-name="T361"> - <text:s/></text:span><text:span text:style-name="T331">AGRAVO INTERNO CÍVEL </text:span><text:span text:style-name="T355">Nº 0244661-40.2020.8.06.0001/50000</text:span></text:p>
      <text:p text:style-name="P21"><text:span text:style-name="T294">Relator: </text:span><text:span text:style-name="T311">Des. VICE-PRESIDENTE DO TRIBUNAL DE JUSTIÇA DO ESTADO DO CEARÁ</text:span></text:p>
      <text:p text:style-name="P21"><text:span text:style-name="T276">Agravante:</text:span><text:span text:style-name="T299"> Município de Quixadá. </text:span></text:p>
      <text:p text:style-name="P21"><text:span text:style-name="T276">Agravado:</text:span><text:span text:style-name="T299"> Banco do Nordeste do Brasil S/A. </text:span></text:p>
      <text:p text:style-name="P40">Advogado: Edmilson Barbosa Francelino Filho (OAB: 15320/CE). </text:p>
      <text:p text:style-name="P40">Advogado: José Almeida Júnior (OAB: 1063A/SE). </text:p>
      <text:p text:style-name="P64"/>
      <text:p text:style-name="P81"><text:span text:style-name="T361">1</text:span><text:span text:style-name="T20">4</text:span><text:span text:style-name="T361"> - </text:span><text:span text:style-name="T331">AGRAVO INTERNO CÍVEL </text:span><text:span text:style-name="T355">Nº</text:span><text:span text:style-name="T361"> </text:span><text:span text:style-name="T331">0226576-35.2022.8.06.0001/50001</text:span></text:p>
      <text:p text:style-name="P21"><text:span text:style-name="T294">Relator: </text:span><text:span text:style-name="T311">Des. VICE-PRESIDENTE DO TRIBUNAL DE JUSTIÇA DO ESTADO DO CEARÁ</text:span></text:p>
      <text:p text:style-name="P21"><text:span text:style-name="T276">Agravante:</text:span><text:span text:style-name="T299"> J. L. da S.. </text:span></text:p>
      <text:p text:style-name="P40">Advogada: Anna Regina Almeida de Magalhães (OAB: 24727/CE). </text:p>
      <text:p text:style-name="P40">Advogada: Mabel de Carvalho Silva Portela (OAB: 13909/CE). </text:p>
      <text:p text:style-name="P82"><text:span text:style-name="T361">Advogad</text:span><text:span text:style-name="T26">a</text:span><text:span text:style-name="T361">: Elen Almeida Moreira (OAB: 45076/CE). </text:span></text:p>
      <text:p text:style-name="P40">Advogada: Luiza Magdalena Wanderley de Castro Dantas (OAB: 25436B/CE). </text:p>
      <text:p text:style-name="P21"><text:span text:style-name="T276">Agravada:</text:span><text:span text:style-name="T299"> Lenes Maria Pinheiro da Silva. </text:span></text:p>
      <text:p text:style-name="P40">Advogado: José Dirkson de Figueiredo Xavier (OAB: 6949/CE). </text:p>
      <text:p text:style-name="P40"/>
      <text:p text:style-name="P81"><text:span text:style-name="T374">1</text:span><text:span text:style-name="T35">5</text:span><text:span text:style-name="T374"> - </text:span><text:span text:style-name="T331">AGRAVO INTERNO CÍVEL </text:span><text:span text:style-name="T355">Nº 0631854-81.2024.8.06.0000/50001</text:span></text:p>
      <text:p text:style-name="P21"><text:soft-page-break/><text:span text:style-name="T294">Relator: </text:span><text:span text:style-name="T311">Des. VICE-PRESIDENTE DO TRIBUNAL DE JUSTIÇA DO ESTADO DO CEARÁ</text:span></text:p>
      <text:p text:style-name="P21"><text:span text:style-name="T276">Agravante:</text:span><text:span text:style-name="T299"> José Edilberto Braga Vasconcelos. </text:span></text:p>
      <text:p text:style-name="P40">Advogado: Aury Souza Silva (OAB: 7379/CE). </text:p>
      <text:p text:style-name="P30"><text:span text:style-name="T276">Agravado:</text:span><text:span text:style-name="T299"> Travessia Securitizadora de Créditos Financeiros VIII S/A. </text:span></text:p>
      <text:p text:style-name="P43">Advogado: Cauê Tauan de Souza Yaegashi (OAB: 357590/SP). </text:p>
      <text:p text:style-name="P64"/>
      <text:p text:style-name="P81"><text:span text:style-name="T374">1</text:span><text:span text:style-name="T35">6</text:span><text:span text:style-name="T374"> - </text:span><text:span text:style-name="T331">AGRAVO INTERNO CÍVEL </text:span><text:span text:style-name="T357">Nº 0622931-32.2025.8.06.0000/50000</text:span><text:span text:style-name="T363"> </text:span></text:p>
      <text:p text:style-name="P21"><text:span text:style-name="T294">Relator: </text:span><text:span text:style-name="T311">Des. VICE-PRESIDENTE DO TRIBUNAL DE JUSTIÇA DO ESTADO DO CEARÁ</text:span></text:p>
      <text:p text:style-name="P21"><text:span text:style-name="T276">Agravante</text:span><text:span text:style-name="T295">s</text:span><text:span text:style-name="T276">:</text:span><text:span text:style-name="T299"> Central Eólica Famosa I S.A., Central Eólica Pau Brasil S.A., Central Eólica Rosada S.A. </text:span><text:span text:style-name="T323">e</text:span><text:span text:style-name="T299"> Central Eólica São Paulo S.A.</text:span></text:p>
      <text:p text:style-name="P21"><text:span text:style-name="T300">Advogado:</text:span><text:span text:style-name="T299"> Wederson Advincula Siqueira (OAB: 54245/DF). </text:span></text:p>
      <text:p text:style-name="P21"><text:span text:style-name="T276">Agravado:</text:span><text:span text:style-name="T299"> CHUBB Seguros Brasil S/A. </text:span></text:p>
      <text:p text:style-name="P43">Advogado: Leonardo Gonçalves Costa Cuervo (OAB: 44416/CE). </text:p>
      <text:p text:style-name="P43">Advogado: Luís Felipe de Freitas Braga Pellon (OAB: 20387/RJ). </text:p>
      <text:p text:style-name="P40"/>
      <text:p text:style-name="P9"><text:span text:style-name="Fonte_20_parág._20_padrão"><text:span text:style-name="T226"></text:span></text:span><text:span text:style-name="Fonte_20_parág._20_padrão"><text:span text:style-name="T235"> </text:span></text:span><text:span text:style-name="Fonte_20_parág._20_padrão"><text:span text:style-name="T226">PAUTA DISPONIBILIZADA NO DJ</text:span></text:span><text:span text:style-name="Fonte_20_parág._20_padrão"><text:span text:style-name="T227">EN</text:span></text:span><text:span text:style-name="Fonte_20_parág._20_padrão"><text:span text:style-name="T226"> DE </text:span></text:span><text:span text:style-name="Fonte_20_parág._20_padrão"><text:span text:style-name="T228">14</text:span></text:span><text:span text:style-name="Fonte_20_parág._20_padrão"><text:span text:style-name="T229">.</text:span></text:span><text:span text:style-name="Fonte_20_parág._20_padrão"><text:span text:style-name="T230">7.2</text:span></text:span><text:span text:style-name="Fonte_20_parág._20_padrão"><text:span text:style-name="T226">02</text:span></text:span><text:span text:style-name="Fonte_20_parág._20_padrão"><text:span text:style-name="T231">5</text:span></text:span><text:span text:style-name="Fonte_20_parág._20_padrão"><text:span text:style-name="T226"> - Designado para sessão de </text:span></text:span><text:span text:style-name="Fonte_20_parág._20_padrão"><text:span text:style-name="T232">31</text:span></text:span><text:span text:style-name="Fonte_20_parág._20_padrão"><text:span text:style-name="T227">.</text:span></text:span><text:span text:style-name="Fonte_20_parág._20_padrão"><text:span text:style-name="T230">7</text:span></text:span><text:span text:style-name="Fonte_20_parág._20_padrão"><text:span text:style-name="T233">.</text:span></text:span><text:span text:style-name="Fonte_20_parág._20_padrão"><text:span text:style-name="T226">202</text:span></text:span><text:span text:style-name="Fonte_20_parág._20_padrão"><text:span text:style-name="T234">5</text:span></text:span></text:p>
      <text:p text:style-name="P42"/>
      <text:p text:style-name="P83"><text:span text:style-name="T21">17</text:span><text:span text:style-name="T361"> - </text:span><text:span text:style-name="T331">REPRESENTAÇÃO CRIMINAL/NOTÍCIA DE CRIME </text:span><text:span text:style-name="T358">Nº 0625775-86.2024.8.06.0000</text:span></text:p>
      <text:p text:style-name="P23"><text:span text:style-name="T276">Relator:</text:span><text:span text:style-name="T299"> </text:span><text:span text:style-name="T320">Des.</text:span><text:span text:style-name="T299"> CARLOS AUGUSTO GOMES CORREIA <text:s/></text:span></text:p>
      <text:p text:style-name="P23"><text:span text:style-name="T276">Representante:</text:span><text:span text:style-name="T299"> Francisco Alencar Martins Filho. </text:span></text:p>
      <text:p text:style-name="P42">Advogada: Isabel Cristina Silvestre da Mota (OAB: 13159/CE). </text:p>
      <text:p text:style-name="P42"><text:span text:style-name="T398">Representado:</text:span> Rodrigo Calzavara de Queiroz Ribeiro.</text:p>
      <text:p text:style-name="P40"/>
      <text:p text:style-name="P4"><text:span text:style-name="Fonte_20_parág._20_padrão"><text:span text:style-name="T240"></text:span></text:span><text:span text:style-name="Fonte_20_parág._20_padrão"><text:span text:style-name="T248"> </text:span></text:span><text:span text:style-name="Fonte_20_parág._20_padrão"><text:span text:style-name="T240">PAUTA DISPONIBILIZADA NO DJ</text:span></text:span><text:span text:style-name="Fonte_20_parág._20_padrão"><text:span text:style-name="T241">EN</text:span></text:span><text:span text:style-name="Fonte_20_parág._20_padrão"><text:span text:style-name="T240"> DE </text:span></text:span><text:span text:style-name="Fonte_20_parág._20_padrão"><text:span text:style-name="T247">29</text:span></text:span><text:span text:style-name="Fonte_20_parág._20_padrão"><text:span text:style-name="T242">.</text:span></text:span><text:span text:style-name="Fonte_20_parág._20_padrão"><text:span text:style-name="T243">7.2</text:span></text:span><text:span text:style-name="Fonte_20_parág._20_padrão"><text:span text:style-name="T240">02</text:span></text:span><text:span text:style-name="Fonte_20_parág._20_padrão"><text:span text:style-name="T244">5</text:span></text:span><text:span text:style-name="Fonte_20_parág._20_padrão"><text:span text:style-name="T240"> - Designado para sessão de </text:span></text:span><text:span text:style-name="Fonte_20_parág._20_padrão"><text:span text:style-name="T247">07</text:span></text:span><text:span text:style-name="Fonte_20_parág._20_padrão"><text:span text:style-name="T241">.</text:span></text:span><text:span text:style-name="Fonte_20_parág._20_padrão"><text:span text:style-name="T247">8</text:span></text:span><text:span text:style-name="Fonte_20_parág._20_padrão"><text:span text:style-name="T245">.</text:span></text:span><text:span text:style-name="Fonte_20_parág._20_padrão"><text:span text:style-name="T240">202</text:span></text:span><text:span text:style-name="Fonte_20_parág._20_padrão"><text:span text:style-name="T246">5</text:span></text:span></text:p>
      <text:p text:style-name="P73"/>
      <text:p text:style-name="P81"><text:span text:style-name="T374">1</text:span><text:span text:style-name="T36">8</text:span><text:span text:style-name="T374"> - </text:span><text:span text:style-name="T331">MANDADO DE SEGURANÇA CÍVEL </text:span><text:span text:style-name="T357">Nº 0028043-51.2013.8.06.0000</text:span></text:p>
      <text:p text:style-name="P21"><text:span text:style-name="T295">Relatora:</text:span><text:span text:style-name="T323"> Desa. VANJA FONTENELE PONTES</text:span></text:p>
      <text:p text:style-name="P21"><text:span text:style-name="T276">Impetrante:</text:span><text:span text:style-name="T299"> Augusta Maria Pereira Correia. </text:span></text:p>
      <text:p text:style-name="P40">Advogada: Maria Eroneide Alexandre Maia (OAB: 12833/CE). </text:p>
      <text:p text:style-name="P21"><text:span text:style-name="T276">Impetrado</text:span><text:span text:style-name="T295">s</text:span><text:span text:style-name="T276">:</text:span><text:span text:style-name="T299"> Secretários de Planejamento e Gestão ( SEPLAG), <text:s/>Secretário da Educação do Estado do Ceará </text:span><text:span text:style-name="T323">e Estado do Ceará</text:span></text:p>
      <text:p text:style-name="P37"><text:span text:style-name="Fonte_20_parág._20_padrão"><text:span text:style-name="T265">Procª. Estado: Giovana Lopes do Nascimento Silva (OAB: 14716/CE).</text:span></text:span></text:p>
      <text:p text:style-name="P38"><text:span text:style-name="Fonte_20_parág._20_padrão"><text:span text:style-name="T246"/></text:span></text:p>
      <text:p text:style-name="P85"><text:span text:style-name="T13">I</text:span><text:span text:style-name="T43">II</text:span><text:span text:style-name="T13"> - Processo</text:span><text:span text:style-name="T14">s</text:span><text:span text:style-name="T13"> Extrapauta</text:span></text:p>
      <text:p text:style-name="P10"/>
      <text:list text:continue-numbering="true" text:style-name="WW8Num3">
        <text:list-header>
          <text:p text:style-name="P123"/>
        </text:list-header>
      </text:list>
      <text:p text:style-name="P117"><text:span text:style-name="T332">1 – </text:span><text:span text:style-name="T352">AÇÃO DIRETA DE INCONSTITUCIONALIDADE</text:span><text:span text:style-name="T331"> </text:span><text:span text:style-name="T357">Nº 3007521-63.2024.8.06.0000</text:span></text:p>
      <text:p text:style-name="P118"><text:span text:style-name="T295">Relatora:</text:span><text:span text:style-name="T323"> Desa. VANJA FONTENELE PONTES</text:span></text:p>
      <text:p text:style-name="P118"><text:span text:style-name="T298">Autor</text:span><text:span text:style-name="T276">:</text:span><text:span text:style-name="T299"> A</text:span><text:span text:style-name="T325">BCON – Associação Brasileira das Concessionarias Privadas de Serviços </text:span><text:soft-page-break/><text:span text:style-name="T325">Públicos de Água e Esgoto</text:span><text:span text:style-name="T299"> </text:span></text:p>
      <text:p text:style-name="P116">Advogad<text:span text:style-name="T407">o</text:span>: <text:span text:style-name="T407">Cícero Ivanilson Silva Gonçalves</text:span> (OAB/<text:span text:style-name="T407">SP</text:span>: <text:span text:style-name="T407">500407</text:span>). </text:p>
      <text:p text:style-name="P116">Advogad<text:span text:style-name="T407">o</text:span>: <text:span text:style-name="T407">Luís Felipe Valerim Pinheiro</text:span> (OAB/<text:span text:style-name="T407">SP</text:span>: <text:span text:style-name="T407">198242</text:span>). </text:p>
      <text:p text:style-name="P116">Advogad<text:span text:style-name="T407">o</text:span>: <text:span text:style-name="T407">Túlio de Medeiros Jales</text:span> (OAB/<text:span text:style-name="T407">SP</text:span>: <text:span text:style-name="T407">473698</text:span>). </text:p>
      <text:p text:style-name="P118"><text:span text:style-name="T298">Interessado</text:span><text:span text:style-name="T276">:</text:span><text:span text:style-name="T299"> </text:span><text:span text:style-name="T325">Município de Crato</text:span></text:p>
      <text:p text:style-name="P114"><text:span text:style-name="Fonte_20_parág._20_padrão"><text:span text:style-name="T267">Advogad</text:span></text:span><text:span text:style-name="Fonte_20_parág._20_padrão"><text:span text:style-name="T266">o: </text:span></text:span><text:span text:style-name="Fonte_20_parág._20_padrão"><text:span text:style-name="T267">Abdan Bispo Beserra</text:span></text:span><text:span text:style-name="Fonte_20_parág._20_padrão"><text:span text:style-name="T266"> (OAB/</text:span></text:span><text:span text:style-name="Fonte_20_parág._20_padrão"><text:span text:style-name="T267">CE</text:span></text:span><text:span text:style-name="Fonte_20_parág._20_padrão"><text:span text:style-name="T266">: </text:span></text:span><text:span text:style-name="Fonte_20_parág._20_padrão"><text:span text:style-name="T267">38879-A</text:span></text:span><text:span text:style-name="Fonte_20_parág._20_padrão"><text:span text:style-name="T266">).</text:span></text:span></text:p>
      <text:p text:style-name="P114"><text:span text:style-name="Fonte_20_parág._20_padrão"><text:span text:style-name="T269">Terceiro Interessado:</text:span></text:span><text:span text:style-name="Fonte_20_parág._20_padrão"><text:span text:style-name="T267"> Câmara Municipal de Crato</text:span></text:span></text:p>
      <text:p text:style-name="P114"><text:span text:style-name="Fonte_20_parág._20_padrão"><text:span text:style-name="T269">Terceiro Interessado:</text:span></text:span><text:span text:style-name="Fonte_20_parág._20_padrão"><text:span text:style-name="T267"> Procuradoria-Geral de Justiça</text:span></text:span></text:p>
      <text:p text:style-name="P115"><text:span text:style-name="Fonte_20_parág._20_padrão"><text:span text:style-name="T269">Terceiro Interessado:</text:span></text:span><text:span text:style-name="Fonte_20_parág._20_padrão"><text:span text:style-name="T267"> Procuradoria-Geral de </text:span></text:span><text:span text:style-name="Fonte_20_parág._20_padrão"><text:span text:style-name="T268">Estado</text:span></text:span></text:p>
      <text:p text:style-name="P114"><text:span text:style-name="Fonte_20_parág._20_padrão"><text:span text:style-name="T266"/></text:span></text:p>
      <text:p text:style-name="P99"><text:span text:style-name="T44">SECRETARIA-GERAL</text:span><text:span text:style-name="T10"> JUDICIÁRIA DO TRIBUNAL DE JUSTIÇA, em </text:span><text:span text:style-name="T19">04</text:span><text:span text:style-name="T18"> </text:span><text:span text:style-name="T10">de </text:span><text:span text:style-name="T19">agosto</text:span><text:span text:style-name="T11"> </text:span><text:span text:style-name="T10">de 202</text:span><text:span text:style-name="T45">5</text:span><text:span text:style-name="T10">.</text:span></text:p>
      <text:p text:style-name="P11"/>
      <text:p text:style-name="P17"><text:span text:style-name="Fonte_20_parág._20_padrão"><text:span text:style-name="T250">S</text:span></text:span><text:span text:style-name="Fonte_20_parág._20_padrão"><text:span text:style-name="T270">E</text:span></text:span><text:span text:style-name="Fonte_20_parág._20_padrão"><text:span text:style-name="T271">C</text:span></text:span><text:span text:style-name="Fonte_20_parág._20_padrão"><text:span text:style-name="T270">RETÁRIO-GERAL</text:span></text:span><text:span text:style-name="Fonte_20_parág._20_padrão"><text:span text:style-name="T250"> JUDICIÁRI</text:span></text:span><text:span text:style-name="Fonte_20_parág._20_padrão"><text:span text:style-name="T270">O</text:span></text:span></text:p>
      <text:p text:style-name="P36"/>
      <text:p text:style-name="P76"><text:span text:style-name="Fonte_20_parág._20_padrão"><text:span text:style-name="T27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style:header>
      <style:footer>
        <text:p text:style-name="MP2"><text:page-number text:select-page="current">9</text:page-number><draw:custom-shape text:anchor-type="char" draw:z-index="1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32"><draw:text-box><text:p text:style-name="MP4"/></draw:text-box></draw:frame><draw:frame draw:style-name="Mfr1" draw:name="Quadro2" text:anchor-type="char" svg:x="18.577cm" svg:y="0.002cm" svg:width="0.088cm" svg:height="0.653cm" draw:z-index="4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24</meta:editing-cycles>
    <meta:editing-duration>P4DT19H2M1S</meta:editing-duration>
    <meta:generator>LibreOffice/7.6.4.1$Windows_X86_64 LibreOffice_project/e19e193f88cd6c0525a17fb7a176ed8e6a3e2aa1</meta:generator>
    <meta:creation-date>2024-10-21T14:02:59.869000000</meta:creation-date>
    <dc:date>2025-08-06T16:35:09.055000000</dc:date>
    <meta:print-date>2025-07-08T13:25:29.547000000</meta:print-date>
    <meta:printed-by>Arquivos PDF</meta:printed-by>
    <meta:document-statistic meta:table-count="0" meta:image-count="1" meta:object-count="0" meta:page-count="11" meta:paragraph-count="292" meta:word-count="2898" meta:character-count="20890" meta:non-whitespace-character-count="18128"/>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