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AB1FE0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514b3b"/>
    </style:style>
    <style:style style:name="P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72a65e"/>
    </style:style>
    <style:style style:name="P4" style:family="paragraph" style:parent-style-name="Standard_20__28_user_29_">
      <style:paragraph-properties fo:text-align="center" style:justify-single-word="false"/>
      <style:text-properties style:font-name="Arial2" fo:font-weight="bold" fo:background-color="#ffffff" style:font-weight-asian="bold" style:font-name-complex="Times New Roman" style:font-size-complex="12pt" style:font-weight-complex="bold"/>
    </style:style>
    <style:style style:name="P5" style:family="paragraph" style:parent-style-name="Standard_20__28_user_29_">
      <style:paragraph-properties fo:text-align="center" style:justify-single-word="false">
        <style:tab-stops>
          <style:tab-stop style:position="0cm"/>
        </style:tab-stops>
      </style:paragraph-properties>
      <style:text-properties style:font-name="Arial2" fo:font-weight="bold" fo:background-color="#ffffff" style:font-weight-asian="bold" style:font-name-complex="Times New Roman" style:font-size-complex="12pt" style:font-weight-complex="bold"/>
    </style:style>
    <style:style style:name="P6" style:family="paragraph" style:parent-style-name="Standard_20__28_user_29_">
      <style:text-properties style:font-name="Arial2" fo:font-weight="bold" fo:background-color="#ffffff" style:font-weight-asian="bold" style:font-size-complex="12pt" style:font-weight-complex="bold"/>
    </style:style>
    <style:style style:name="P7"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2" fo:font-weight="bold" fo:background-color="#ffffff" style:font-weight-asian="bold" style:font-size-complex="12pt" style:font-weight-complex="bold"/>
    </style:style>
    <style:style style:name="P8" style:family="paragraph" style:parent-style-name="Standard_20__28_user_29_">
      <loext:graphic-properties draw:fill="solid" draw:fill-color="#ffffff" draw:opacity="100%"/>
      <style:paragraph-properties fo:text-align="center" style:justify-single-word="false" fo:background-color="#ffffff"/>
      <style:text-properties style:font-name="Arial2" fo:font-weight="bold" fo:background-color="#ffffff" style:font-weight-asian="bold" style:font-size-complex="12pt" style:font-weight-complex="bold"/>
    </style:style>
    <style:style style:name="P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2" fo:font-weight="bold" fo:background-color="#ffffff" style:font-weight-asian="bold" style:font-size-complex="12pt"/>
    </style:style>
    <style:style style:name="P10" style:family="paragraph" style:parent-style-name="Standard_20__28_user_29_">
      <loext:graphic-properties draw:fill="solid" draw:fill-color="#dddddd" draw:opacity="100%"/>
      <style:paragraph-properties fo:text-align="center" style:justify-single-word="false" fo:background-color="#dddddd"/>
      <style:text-properties style:font-name="Arial2" fo:font-weight="bold" fo:background-color="#c0c0c0" style:font-weight-asian="bold" style:font-size-complex="12pt" style:font-weight-complex="bold"/>
    </style:style>
    <style:style style:name="P11" style:family="paragraph" style:parent-style-name="Standard_20__28_user_29_">
      <loext:graphic-properties draw:fill="solid" draw:fill-color="#dddddd" draw:opacity="100%"/>
      <style:paragraph-properties fo:background-color="#dddddd"/>
      <style:text-properties style:font-name="Arial2" fo:font-weight="bold" fo:background-color="#c0c0c0" style:font-weight-asian="bold" style:font-size-complex="12pt" style:font-weight-complex="bold"/>
    </style:style>
    <style:style style:name="P12" style:family="paragraph" style:parent-style-name="Standard_20__28_user_29_">
      <style:text-properties style:font-name="Arial2" fo:font-weight="bold" style:font-weight-asian="bold" style:font-size-complex="12pt" style:font-weight-complex="bold"/>
    </style:style>
    <style:style style:name="P13" style:family="paragraph" style:parent-style-name="Standard_20__28_user_29_">
      <style:paragraph-properties fo:text-align="center" style:justify-single-word="false"/>
      <style:text-properties style:font-name="Arial2" fo:font-weight="bold" style:font-weight-asian="bold" style:font-size-complex="12pt" style:font-weight-complex="bold"/>
    </style:style>
    <style:style style:name="P14" style:family="paragraph" style:parent-style-name="Standard_20__28_user_29_">
      <style:paragraph-properties fo:text-align="justify" style:justify-single-word="false"/>
      <style:text-properties style:font-name="Arial2" fo:font-weight="bold" style:font-weight-asian="bold" style:font-size-complex="12pt" style:font-weight-complex="bold"/>
    </style:style>
    <style:style style:name="P15" style:family="paragraph" style:parent-style-name="Standard_20__28_user_29_">
      <loext:graphic-properties draw:fill="solid" draw:fill-color="#dddddd" draw:opacity="100%"/>
      <style:paragraph-properties fo:text-align="justify" style:justify-single-word="false" fo:background-color="#dddddd"/>
      <style:text-properties style:font-name="Arial2" fo:font-weight="bold" style:font-weight-asian="bold" style:font-size-complex="12pt" style:font-weight-complex="bold"/>
    </style:style>
    <style:style style:name="P16" style:family="paragraph" style:parent-style-name="Standard_20__28_user_29_">
      <style:paragraph-properties fo:text-align="justify" style:justify-single-word="false"/>
      <style:text-properties style:font-name="Arial2" fo:font-weight="bold" style:font-weight-asian="bold" style:font-size-complex="12pt"/>
    </style:style>
    <style:style style:name="P17" style:family="paragraph" style:parent-style-name="Standard_20__28_user_29_">
      <loext:graphic-properties draw:fill="solid" draw:fill-color="#dddddd" draw:opacity="100%"/>
      <style:paragraph-properties fo:text-align="justify" style:justify-single-word="false" fo:background-color="#dddddd"/>
      <style:text-properties style:font-name="Arial2" fo:font-weight="bold" style:font-weight-asian="bold" style:font-size-complex="12pt"/>
    </style:style>
    <style:style style:name="P18" style:family="paragraph" style:parent-style-name="Standard">
      <style:paragraph-properties fo:text-align="justify" style:justify-single-word="false"/>
      <style:text-properties style:font-name="Arial2" fo:font-weight="bold" style:font-weight-asian="bold"/>
    </style:style>
    <style:style style:name="P19" style:family="paragraph" style:parent-style-name="Standard_20__28_user_29_">
      <style:paragraph-properties fo:text-align="justify" style:justify-single-word="false"/>
      <style:text-properties style:font-name="Arial2" fo:font-size="12pt" fo:font-weight="bold" style:font-size-asian="12pt" style:font-weight-asian="bold" style:font-size-complex="12pt"/>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weight="bold" officeooo:paragraph-rsid="00578ed4" style:font-size-asian="12pt" style:font-weight-asian="bold" style:font-size-complex="12pt"/>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weight="bold" officeooo:paragraph-rsid="00578ed4" style:font-size-asian="12pt" style:font-weight-asian="bold" style:font-size-complex="12pt" style:font-weight-complex="bold"/>
    </style:style>
    <style:style style:name="P22" style:family="paragraph" style:parent-style-name="Standard">
      <style:paragraph-properties fo:margin-right="-0.004cm" fo:text-align="justify" style:justify-single-word="false">
        <style:tab-stops>
          <style:tab-stop style:position="0.127cm"/>
        </style:tab-stops>
      </style:paragraph-properties>
      <style:text-properties style:font-name="Arial2" fo:font-size="12pt" fo:font-weight="bold" officeooo:paragraph-rsid="0072a65e"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Arial2" fo:font-size="12pt" fo:font-weight="bold" officeooo:paragraph-rsid="004c12c1" style:font-size-asian="12pt" style:font-weight-asian="bold" style:font-name-complex="Arial2" style:font-size-complex="12pt" style:font-weight-complex="bold"/>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578ed4" style:font-size-asian="12pt" style:font-size-complex="12pt"/>
    </style:style>
    <style:style style:name="P25" style:family="paragraph" style:parent-style-name="Standard">
      <style:paragraph-properties fo:margin-right="-0.004cm" fo:text-align="justify" style:justify-single-word="false">
        <style:tab-stops>
          <style:tab-stop style:position="0.127cm"/>
        </style:tab-stops>
      </style:paragraph-properties>
      <style:text-properties style:font-name="Arial2" fo:font-size="12pt" officeooo:paragraph-rsid="0072a65e" style:font-size-asian="12pt" style:font-size-complex="12pt"/>
    </style:style>
    <style:style style:name="P26" style:family="paragraph" style:parent-style-name="Standard">
      <style:paragraph-properties fo:text-align="justify" style:justify-single-word="false"/>
      <style:text-properties style:font-name="Arial2" fo:font-size="12pt" officeooo:paragraph-rsid="0072a65e" style:font-size-asian="12pt" style:font-size-complex="12pt"/>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578ed4" style:font-size-asian="12pt" style:font-weight-asian="normal" style:font-size-complex="12pt"/>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7091db" style:font-size-asian="12pt" style:font-weight-asian="normal" style:font-size-complex="12pt"/>
    </style:style>
    <style:style style:name="P29" style:family="paragraph" style:parent-style-name="Standard">
      <style:paragraph-properties fo:margin-right="-0.004cm" fo:text-align="justify" style:justify-single-word="false">
        <style:tab-stops>
          <style:tab-stop style:position="0.127cm"/>
        </style:tab-stops>
      </style:paragraph-properties>
      <style:text-properties style:font-name="Arial2" fo:font-size="12pt" style:text-underline-style="none" fo:font-weight="normal" officeooo:paragraph-rsid="0072a65e" style:font-size-asian="12pt" style:font-weight-asian="normal" style:font-size-complex="12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578ed4" style:font-size-asian="12pt" style:font-size-complex="12pt"/>
    </style:style>
    <style:style style:name="P31" style:family="paragraph" style:parent-style-name="Standard">
      <style:paragraph-properties fo:margin-right="-0.004cm" fo:text-align="justify" style:justify-single-word="false">
        <style:tab-stops>
          <style:tab-stop style:position="0.127cm"/>
        </style:tab-stops>
      </style:paragraph-properties>
      <style:text-properties style:font-name="Arial2" fo:font-size="12pt" style:text-underline-style="none" officeooo:paragraph-rsid="0072a65e" style:font-size-asian="12pt" style:font-size-complex="12pt"/>
    </style:style>
    <style:style style:name="P32" style:family="paragraph" style:parent-style-name="Standard">
      <style:paragraph-properties fo:margin-right="-0.004cm" fo:text-align="justify" style:justify-single-word="false">
        <style:tab-stops>
          <style:tab-stop style:position="0.127cm"/>
        </style:tab-stops>
      </style:paragraph-properties>
      <style:text-properties style:font-name="Arial2" fo:font-size="12pt" style:text-underline-style="none" fo:font-weight="bold" officeooo:paragraph-rsid="0072a65e" style:font-size-asian="12pt" style:font-weight-asian="bold" style:font-size-complex="12pt" style:font-weight-complex="bold"/>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normal" style:text-underline-style="none" fo:font-weight="normal" officeooo:rsid="0c74624e" officeooo:paragraph-rsid="00578ed4" style:font-size-asian="12pt" style:font-style-asian="normal" style:font-weight-asian="normal" style:font-size-complex="12pt" style:font-style-complex="normal"/>
    </style:style>
    <style:style style:name="P3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2" fo:background-color="#c0c0c0" style:font-size-complex="12pt"/>
    </style:style>
    <style:style style:name="P3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2" fo:language="en" fo:country="US" officeooo:paragraph-rsid="00514b3b" fo:background-color="#ffffff" style:font-size-complex="12pt" style:font-weight-complex="bold"/>
    </style:style>
    <style:style style:name="P3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2" fo:language="en" fo:country="US" officeooo:paragraph-rsid="0072a65e" fo:background-color="#ffffff" style:font-size-complex="12pt" style:font-weight-complex="bold"/>
    </style:style>
    <style:style style:name="P37" style:family="paragraph" style:parent-style-name="Standard_20__28_user_29_">
      <style:paragraph-properties fo:text-align="justify" style:justify-single-word="false"/>
    </style:style>
    <style:style style:name="P38" style:family="paragraph" style:parent-style-name="Standard_20__28_user_29_">
      <loext:graphic-properties draw:fill="solid" draw:fill-color="#dddddd" draw:opacity="100%"/>
      <style:paragraph-properties fo:text-align="justify" style:justify-single-word="false" fo:background-color="#dddddd"/>
    </style:style>
    <style:style style:name="P3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514b3b"/>
    </style:style>
    <style:style style:name="P4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72a65e"/>
    </style:style>
    <style:style style:name="P4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2" style:family="paragraph" style:parent-style-name="Standard_20__28_user_29_">
      <style:paragraph-properties fo:text-align="justify" style:justify-single-word="false"/>
      <style:text-properties style:use-window-font-color="true" loext:opacity="0%" style:font-name="Arial2" fo:font-weight="bold" style:font-weight-asian="bold" style:font-size-complex="12pt" style:font-weight-complex="bold"/>
    </style:style>
    <style:style style:name="P43"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loext:opacity="0%" style:font-name="Arial2" fo:font-weight="bold" fo:background-color="#ffffff" style:font-weight-asian="bold" style:font-size-complex="12pt" style:font-weight-complex="bold"/>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514b3b" style:font-size-asian="12pt" style:font-weight-asian="normal" style:font-size-complex="12pt"/>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425d16" style:font-size-asian="12pt" style:font-size-complex="12pt"/>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514b3b" style:font-size-asian="12pt" style:font-size-complex="12pt"/>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514b3b" style:font-size-asian="12pt" style:font-weight-asian="bold" style:font-size-complex="12pt" style:font-weight-complex="bold"/>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514b3b" style:font-size-asian="12pt" style:font-size-complex="12pt"/>
    </style:style>
    <style:style style:name="P49"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2" fo:font-weight="bold" fo:background-color="#ffffff" style:font-weight-asian="bold" style:font-weight-complex="bold"/>
    </style:style>
    <style:style style:name="P50" style:family="paragraph" style:parent-style-name="Standard">
      <style:paragraph-properties fo:text-align="center" style:justify-single-word="false"/>
      <style:text-properties fo:color="#000000" loext:opacity="100%" style:font-name="Arial2" fo:font-weight="bold" style:font-weight-asian="bold"/>
    </style:style>
    <style:style style:name="P51" style:family="paragraph" style:parent-style-name="Table_20_Contents">
      <style:paragraph-properties fo:text-align="justify" style:justify-single-word="false">
        <style:tab-stops>
          <style:tab-stop style:position="0.127cm"/>
        </style:tab-stops>
      </style:paragraph-properties>
      <style:text-properties fo:color="#000000" loext:opacity="100%" style:font-name="Arial2" fo:font-weight="bold" fo:background-color="#c0c0c0" style:font-weight-asian="bold" style:font-weight-complex="bold"/>
    </style:style>
    <style:style style:name="P52" style:family="paragraph" style:parent-style-name="Standard_20__28_user_29_" style:master-page-name="MP0">
      <style:paragraph-properties fo:text-align="center" style:justify-single-word="false" style:page-number="auto" fo:break-before="page"/>
    </style:style>
    <style:style style:name="P53" style:family="paragraph" style:parent-style-name="Standard">
      <style:paragraph-properties fo:margin-right="-0.004cm" fo:text-align="justify" style:justify-single-word="false">
        <style:tab-stops>
          <style:tab-stop style:position="0.127cm"/>
        </style:tab-stops>
      </style:paragraph-properties>
      <style:text-properties style:font-name="Arial2" fo:font-size="12pt" style:text-underline-style="none" fo:font-weight="normal" officeooo:paragraph-rsid="0072a65e" style:font-size-asian="12pt" style:font-weight-asian="normal" style:font-size-complex="12pt"/>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normal" style:text-underline-style="none" fo:font-weight="normal" officeooo:rsid="0c74624e" officeooo:paragraph-rsid="00578ed4" style:font-size-asian="12pt" style:font-style-asian="normal" style:font-weight-asian="normal" style:font-size-complex="12pt" style:font-style-complex="normal"/>
    </style:style>
    <style:style style:name="P55" style:family="paragraph" style:parent-style-name="Standard">
      <style:paragraph-properties fo:text-align="justify" style:justify-single-word="false" fo:hyphenation-ladder-count="no-limit" style:vertical-align="auto"/>
      <style:text-properties style:font-name="Arial2" fo:font-size="12pt" fo:font-weight="bold" officeooo:rsid="001bfad0" style:font-size-asian="12pt" style:font-weight-asian="bold" style:font-size-complex="12pt" fo:hyphenate="true" loext:hyphenation-no-caps="false" loext:hyphenation-no-last-word="false" loext:hyphenation-word-char-count="no-limit" loext:hyphenation-zone="no-limit"/>
    </style:style>
    <style:style style:name="P56" style:family="paragraph" style:parent-style-name="Standard">
      <style:paragraph-properties fo:text-align="justify" style:justify-single-word="false"/>
      <style:text-properties style:font-name="Arial2" fo:font-size="12pt" fo:font-weight="bold" style:font-size-asian="12pt" style:font-weight-asian="bold" style:font-size-complex="12pt"/>
    </style:style>
    <style:style style:name="P57" style:family="paragraph" style:parent-style-name="Standard">
      <style:paragraph-properties fo:text-align="justify" style:justify-single-word="false"/>
      <style:text-properties style:font-name="Arial2" fo:font-size="12pt" fo:font-weight="bold" officeooo:paragraph-rsid="007bcf06" style:font-size-asian="12pt" style:font-weight-asian="bold" style:font-size-complex="12pt" style:font-weight-complex="bold"/>
    </style:style>
    <style:style style:name="P58" style:family="paragraph" style:parent-style-name="Standard">
      <style:paragraph-properties fo:text-align="justify" style:justify-single-word="false"/>
      <style:text-properties style:font-name="Arial2" fo:font-size="12pt" officeooo:paragraph-rsid="006316c3" style:font-size-asian="12pt" style:font-size-complex="12pt"/>
    </style:style>
    <style:style style:name="P59" style:family="paragraph" style:parent-style-name="Standard">
      <style:paragraph-properties fo:text-align="justify" style:justify-single-word="false"/>
      <style:text-properties style:font-name="Arial2" fo:font-size="12pt" style:font-size-asian="12pt" style:font-size-complex="12pt"/>
    </style:style>
    <style:style style:name="P60" style:family="paragraph" style:parent-style-name="Standard">
      <style:paragraph-properties fo:text-align="justify" style:justify-single-word="false"/>
      <style:text-properties style:font-name="Arial2" fo:font-size="12pt" officeooo:paragraph-rsid="007653bf" style:font-size-asian="12pt" style:font-size-complex="12pt"/>
    </style:style>
    <style:style style:name="P61" style:family="paragraph" style:parent-style-name="Standard">
      <style:paragraph-properties fo:text-align="justify" style:justify-single-word="false"/>
      <style:text-properties style:font-name="Arial2" fo:font-size="12pt" officeooo:paragraph-rsid="00787b64" style:font-size-asian="12pt" style:font-size-complex="12pt"/>
    </style:style>
    <style:style style:name="P62" style:family="paragraph" style:parent-style-name="Standard">
      <style:paragraph-properties fo:text-align="justify" style:justify-single-word="false"/>
      <style:text-properties style:font-name="Arial2" fo:font-size="12pt" officeooo:paragraph-rsid="007bcf06" style:font-size-asian="12pt" style:font-size-complex="12pt"/>
    </style:style>
    <style:style style:name="P63" style:family="paragraph" style:parent-style-name="Standard">
      <style:paragraph-properties fo:text-align="justify" style:justify-single-word="false"/>
      <style:text-properties style:font-name="Arial2" fo:font-size="12pt" officeooo:paragraph-rsid="007db1d7" style:font-size-asian="12pt" style:font-size-complex="12pt"/>
    </style:style>
    <style:style style:name="T1" style:family="text">
      <style:text-properties style:font-name="Arial2" style:language-asian="pt" style:country-asian="BR" style:font-size-complex="12pt" style:language-complex="ar" style:country-complex="SA"/>
    </style:style>
    <style:style style:name="T2" style:family="text">
      <style:text-properties style:font-name="Arial2" fo:font-weight="bold" fo:background-color="#ffffff" loext:char-shading-value="0" style:font-weight-asian="bold" style:font-size-complex="12pt" style:font-weight-complex="bold"/>
    </style:style>
    <style:style style:name="T3" style:family="text">
      <style:text-properties style:font-name="Arial2" fo:font-weight="bold" officeooo:rsid="004ef3b5" fo:background-color="#ffffff" loext:char-shading-value="0" style:font-weight-asian="bold" style:font-size-complex="12pt" style:font-weight-complex="bold"/>
    </style:style>
    <style:style style:name="T4" style:family="text">
      <style:text-properties style:font-name="Arial2" fo:font-weight="bold" officeooo:rsid="006e8d93" fo:background-color="#ffffff" loext:char-shading-value="0" style:font-weight-asian="bold" style:font-size-complex="12pt" style:font-weight-complex="bold"/>
    </style:style>
    <style:style style:name="T5" style:family="text">
      <style:text-properties style:font-name="Arial2" fo:font-weight="bold" style:font-weight-asian="bold" style:font-size-complex="12pt" style:font-weight-complex="bold"/>
    </style:style>
    <style:style style:name="T6" style:family="text">
      <style:text-properties style:font-name="Arial2" fo:font-weight="bold" style:font-weight-asian="bold" style:font-weight-complex="bold"/>
    </style:style>
    <style:style style:name="T7" style:family="text">
      <style:text-properties style:font-name="Arial2" fo:font-weight="bold" officeooo:rsid="00514b3b" style:font-weight-asian="bold" style:font-weight-complex="bold"/>
    </style:style>
    <style:style style:name="T8" style:family="text">
      <style:text-properties style:font-name="Arial2" fo:font-weight="bold" officeooo:rsid="0072a65e" style:font-weight-asian="bold" style:font-weight-complex="bold"/>
    </style:style>
    <style:style style:name="T9" style:family="text">
      <style:text-properties style:font-name="Arial2" fo:font-weight="bold" fo:background-color="#c0c0c0" loext:char-shading-value="0" style:font-weight-asian="bold" style:font-size-complex="12pt" style:font-weight-complex="bold"/>
    </style:style>
    <style:style style:name="T10" style:family="text">
      <style:text-properties style:font-name="Arial2" fo:font-style="italic" fo:font-weight="bold" style:font-style-asian="italic" style:font-weight-asian="bold" style:font-size-complex="12pt" style:font-style-complex="italic" style:font-weight-complex="bold"/>
    </style:style>
    <style:style style:name="T11" style:family="text">
      <style:text-properties style:font-name="Arial2" fo:font-style="italic" fo:font-weight="bold" fo:background-color="#c0c0c0" loext:char-shading-value="0" style:font-style-asian="italic" style:font-weight-asian="bold" style:font-size-complex="12pt" style:font-style-complex="italic" style:font-weight-complex="bold"/>
    </style:style>
    <style:style style:name="T12" style:family="text">
      <style:text-properties style:font-name="Arial2" fo:language="en" fo:country="US" fo:font-weight="bold" style:font-weight-asian="bold" style:font-size-complex="12pt" style:font-weight-complex="bold"/>
    </style:style>
    <style:style style:name="T13" style:family="text">
      <style:text-properties style:font-name="Arial2" fo:language="en" fo:country="US" fo:font-weight="bold" officeooo:rsid="00514b3b" style:font-weight-asian="bold" style:font-size-complex="12pt" style:font-weight-complex="bold"/>
    </style:style>
    <style:style style:name="T14" style:family="text">
      <style:text-properties style:font-name="Arial2" fo:language="en" fo:country="US" fo:font-weight="bold" officeooo:rsid="0072a65e" style:font-weight-asian="bold" style:font-size-complex="12pt" style:font-weight-complex="bold"/>
    </style:style>
    <style:style style:name="T15" style:family="text">
      <style:text-properties style:font-name="Arial2" style:font-size-complex="12pt"/>
    </style:style>
    <style:style style:name="T16" style:family="text">
      <style:text-properties style:font-name="Arial2" officeooo:rsid="004087e4" style:font-size-complex="12pt"/>
    </style:style>
    <style:style style:name="T17" style:family="text">
      <style:text-properties style:font-name="Arial2" officeooo:rsid="004ff6be" style:font-size-complex="12pt"/>
    </style:style>
    <style:style style:name="T18" style:family="text">
      <style:text-properties style:font-name="Arial2" officeooo:rsid="006f465c" style:font-size-complex="12pt"/>
    </style:style>
    <style:style style:name="T19" style:family="text">
      <style:text-properties style:font-name="Arial2" officeooo:rsid="0082d1d2" style:font-size-complex="12pt"/>
    </style:style>
    <style:style style:name="T20" style:family="text">
      <style:text-properties style:font-name="Arial2" fo:background-color="#ffffff" loext:char-shading-value="0" style:font-size-complex="12pt"/>
    </style:style>
    <style:style style:name="T21" style:family="text">
      <style:text-properties style:font-name="Arial2" style:text-underline-style="none" fo:font-weight="bold" style:font-weight-asian="bold"/>
    </style:style>
    <style:style style:name="T22" style:family="text">
      <style:text-properties style:font-name="Arial2" style:text-underline-style="none" fo:font-weight="bold" officeooo:rsid="0c80db62" style:font-weight-asian="bold"/>
    </style:style>
    <style:style style:name="T23" style:family="text">
      <style:text-properties style:font-name="Arial2" style:text-underline-style="none" fo:font-weight="bold" officeooo:rsid="0c80db62" style:font-weight-asian="bold" style:font-weight-complex="normal"/>
    </style:style>
    <style:style style:name="T24" style:family="text">
      <style:text-properties style:font-name="Arial2" style:text-underline-style="none" fo:font-weight="bold" officeooo:rsid="006316c3" style:font-weight-asian="bold" style:font-weight-complex="normal"/>
    </style:style>
    <style:style style:name="T25" style:family="text">
      <style:text-properties fo:background-color="#ffffff" loext:char-shading-value="0" style:font-size-complex="12pt"/>
    </style:style>
    <style:style style:name="T26" style:family="text">
      <style:text-properties fo:color="#ed1c24" loext:opacity="100%" style:font-name="Arial2" style:font-size-complex="12pt"/>
    </style:style>
    <style:style style:name="T27" style:family="text">
      <style:text-properties style:font-name="Arial" style:text-underline-style="none"/>
    </style:style>
    <style:style style:name="T28" style:family="text">
      <style:text-properties style:font-name="Arial" style:text-underline-style="none" fo:font-weight="bold" style:font-weight-asian="bold"/>
    </style:style>
    <style:style style:name="T29" style:family="text">
      <style:text-properties style:font-name="Arial" style:text-underline-style="none" fo:font-weight="bold" officeooo:rsid="0043f2c0" style:font-weight-asian="bold" style:font-weight-complex="bold"/>
    </style:style>
    <style:style style:name="T30" style:family="text">
      <style:text-properties style:font-name="Arial" style:text-underline-style="none" fo:font-weight="bold" officeooo:rsid="00514b3b" style:font-weight-asian="bold" style:font-weight-complex="bold"/>
    </style:style>
    <style:style style:name="T31" style:family="text">
      <style:text-properties style:font-name="Arial" style:text-underline-style="none" fo:font-weight="bold" officeooo:rsid="0c5d5d06" style:font-weight-asian="bold"/>
    </style:style>
    <style:style style:name="T32" style:family="text">
      <style:text-properties style:font-name="Arial" style:text-underline-style="none" fo:font-weight="normal" style:font-weight-asian="normal"/>
    </style:style>
    <style:style style:name="T33" style:family="text">
      <style:text-properties officeooo:rsid="004087e4"/>
    </style:style>
    <style:style style:name="T34" style:family="text">
      <style:text-properties officeooo:rsid="0c45e24c"/>
    </style:style>
    <style:style style:name="T35" style:family="text">
      <style:text-properties officeooo:rsid="0c4a2664"/>
    </style:style>
    <style:style style:name="T36" style:family="text">
      <style:text-properties officeooo:rsid="004ff6be"/>
    </style:style>
    <style:style style:name="T37" style:family="text">
      <style:text-properties fo:font-style="normal" style:text-underline-style="none" style:font-style-asian="normal" style:font-style-complex="normal"/>
    </style:style>
    <style:style style:name="T38" style:family="text">
      <style:text-properties fo:font-style="normal" style:text-underline-style="none" officeooo:rsid="0c594a29" style:font-style-asian="normal" style:font-style-complex="normal"/>
    </style:style>
    <style:style style:name="T39" style:family="text">
      <style:text-properties fo:font-style="normal" style:text-underline-style="none" officeooo:rsid="0c682d53" style:font-style-asian="normal" style:font-style-complex="normal"/>
    </style:style>
    <style:style style:name="T40" style:family="text">
      <style:text-properties fo:font-style="normal" style:text-underline-style="none" style:font-style-asian="normal" style:font-style-complex="normal" style:font-weight-complex="bold"/>
    </style:style>
    <style:style style:name="T41" style:family="text">
      <style:text-properties fo:font-style="normal" style:text-underline-style="none" officeooo:rsid="0c594a29" style:font-style-asian="normal" style:font-style-complex="normal" style:font-weight-complex="bold"/>
    </style:style>
    <style:style style:name="T42" style:family="text">
      <style:text-properties fo:font-style="normal" style:text-underline-style="none" officeooo:rsid="0c682d53" style:font-style-asian="normal" style:font-style-complex="normal" style:font-weight-complex="bold"/>
    </style:style>
    <style:style style:name="T43" style:family="text">
      <style:text-properties fo:font-style="normal" style:text-underline-style="none" fo:font-weight="normal" style:font-style-asian="normal" style:font-weight-asian="normal" style:font-style-complex="normal"/>
    </style:style>
    <style:style style:name="T44" style:family="text">
      <style:text-properties fo:font-style="normal" style:text-underline-style="none" fo:font-weight="normal" officeooo:rsid="0c594a29" style:font-style-asian="normal" style:font-weight-asian="normal" style:font-style-complex="normal"/>
    </style:style>
    <style:style style:name="T45" style:family="text">
      <style:text-properties fo:font-style="normal" style:text-underline-style="none" fo:font-weight="normal" officeooo:rsid="0c74624e" style:font-style-asian="normal" style:font-weight-asian="normal" style:font-style-complex="normal"/>
    </style:style>
    <style:style style:name="T46" style:family="text">
      <style:text-properties style:text-underline-style="none"/>
    </style:style>
    <style:style style:name="T47" style:family="text">
      <style:text-properties style:text-underline-style="none" fo:font-weight="bold" style:font-weight-asian="bold"/>
    </style:style>
    <style:style style:name="T48" style:family="text">
      <style:text-properties style:text-underline-style="none" fo:font-weight="bold" style:font-weight-asian="bold" style:font-weight-complex="bold"/>
    </style:style>
    <style:style style:name="T49" style:family="text">
      <style:text-properties style:text-underline-style="none" fo:font-weight="bold" officeooo:rsid="0070cc34" style:font-weight-asian="bold" style:font-weight-complex="bold"/>
    </style:style>
    <style:style style:name="T50" style:family="text">
      <style:text-properties style:text-underline-style="none" fo:font-weight="bold" officeooo:rsid="0c8150c8" style:font-weight-asian="bold" style:font-weight-complex="bold"/>
    </style:style>
    <style:style style:name="T51" style:family="text">
      <style:text-properties style:text-underline-style="none" fo:font-weight="bold" officeooo:rsid="0c831cc1" style:font-weight-asian="bold" style:font-weight-complex="bold"/>
    </style:style>
    <style:style style:name="T52" style:family="text">
      <style:text-properties style:text-underline-style="none" fo:font-weight="bold" officeooo:rsid="0c83888e" style:font-weight-asian="bold" style:font-weight-complex="bold"/>
    </style:style>
    <style:style style:name="T53" style:family="text">
      <style:text-properties style:text-underline-style="none" fo:font-weight="bold" officeooo:rsid="0c87e86d" style:font-weight-asian="bold" style:font-weight-complex="bold"/>
    </style:style>
    <style:style style:name="T54" style:family="text">
      <style:text-properties style:text-underline-style="none" fo:font-weight="bold" officeooo:rsid="0c8edad5" style:font-weight-asian="bold" style:font-weight-complex="bold"/>
    </style:style>
    <style:style style:name="T55" style:family="text">
      <style:text-properties style:text-underline-style="none" fo:font-weight="bold" officeooo:rsid="0c8f4eac" style:font-weight-asian="bold" style:font-weight-complex="bold"/>
    </style:style>
    <style:style style:name="T56" style:family="text">
      <style:text-properties style:text-underline-style="none" fo:font-weight="bold" officeooo:rsid="0c804a96" style:font-weight-asian="bold" style:font-weight-complex="bold"/>
    </style:style>
    <style:style style:name="T57" style:family="text">
      <style:text-properties style:text-underline-style="none" fo:font-weight="bold" officeooo:rsid="0c934289" style:font-weight-asian="bold" style:font-weight-complex="bold"/>
    </style:style>
    <style:style style:name="T58" style:family="text">
      <style:text-properties style:text-underline-style="none" fo:font-weight="bold" officeooo:rsid="00743eab" style:font-weight-asian="bold" style:font-weight-complex="bold"/>
    </style:style>
    <style:style style:name="T59" style:family="text">
      <style:text-properties style:text-underline-style="none" fo:font-weight="bold" officeooo:rsid="0c80db62" style:font-weight-asian="bold"/>
    </style:style>
    <style:style style:name="T60" style:family="text">
      <style:text-properties style:text-underline-style="none" fo:font-weight="bold" officeooo:rsid="0ca7dd0c" style:font-weight-asian="bold"/>
    </style:style>
    <style:style style:name="T61" style:family="text">
      <style:text-properties style:text-underline-style="none" fo:font-weight="bold" officeooo:rsid="0ca90fd7" style:font-weight-asian="bold"/>
    </style:style>
    <style:style style:name="T62" style:family="text">
      <style:text-properties style:text-underline-style="none" fo:font-weight="bold" officeooo:rsid="0caa662d" style:font-weight-asian="bold"/>
    </style:style>
    <style:style style:name="T63" style:family="text">
      <style:text-properties style:text-underline-style="none" fo:font-weight="bold" officeooo:rsid="0caa854a" style:font-weight-asian="bold"/>
    </style:style>
    <style:style style:name="T64" style:family="text">
      <style:text-properties style:text-underline-style="none" fo:font-weight="bold" officeooo:rsid="0c804a96" style:font-weight-asian="bold"/>
    </style:style>
    <style:style style:name="T65" style:family="text">
      <style:text-properties style:text-underline-style="none" fo:font-weight="bold" officeooo:rsid="0cab29f5" style:font-weight-asian="bold"/>
    </style:style>
    <style:style style:name="T66" style:family="text">
      <style:text-properties style:text-underline-style="none" fo:font-weight="normal" style:font-weight-asian="normal"/>
    </style:style>
    <style:style style:name="T67" style:family="text">
      <style:text-properties style:text-underline-style="none" fo:font-weight="normal" officeooo:rsid="0c80db62" style:font-weight-asian="normal"/>
    </style:style>
    <style:style style:name="T68" style:family="text">
      <style:text-properties style:text-underline-style="none" fo:font-weight="normal" officeooo:rsid="0c934289" style:font-weight-asian="normal"/>
    </style:style>
    <style:style style:name="T69" style:family="text">
      <style:text-properties style:text-underline-style="none" fo:font-weight="normal" officeooo:rsid="0ca7dd0c" style:font-weight-asian="normal"/>
    </style:style>
    <style:style style:name="T70" style:family="text">
      <style:text-properties style:text-underline-style="none" fo:font-weight="normal" officeooo:rsid="0c8150c8" style:font-weight-asian="normal"/>
    </style:style>
    <style:style style:name="T71" style:family="text">
      <style:text-properties style:text-underline-style="none" fo:font-weight="normal" officeooo:rsid="0c831cc1" style:font-weight-asian="normal"/>
    </style:style>
    <style:style style:name="T72" style:family="text">
      <style:text-properties style:text-underline-style="none" fo:font-weight="normal" officeooo:rsid="0c83888e" style:font-weight-asian="normal"/>
    </style:style>
    <style:style style:name="T73" style:family="text">
      <style:text-properties style:text-underline-style="none" fo:font-weight="normal" officeooo:rsid="0c864024" style:font-weight-asian="normal"/>
    </style:style>
    <style:style style:name="T74" style:family="text">
      <style:text-properties style:text-underline-style="none" fo:font-weight="normal" officeooo:rsid="0ca90fd7" style:font-weight-asian="normal"/>
    </style:style>
    <style:style style:name="T75" style:family="text">
      <style:text-properties style:text-underline-style="none" fo:font-weight="normal" officeooo:rsid="0c872546" style:font-weight-asian="normal"/>
    </style:style>
    <style:style style:name="T76" style:family="text">
      <style:text-properties style:text-underline-style="none" fo:font-weight="normal" officeooo:rsid="0c87e86d" style:font-weight-asian="normal"/>
    </style:style>
    <style:style style:name="T77" style:family="text">
      <style:text-properties style:text-underline-style="none" fo:font-weight="normal" officeooo:rsid="0c8b50ff" style:font-weight-asian="normal"/>
    </style:style>
    <style:style style:name="T78" style:family="text">
      <style:text-properties style:text-underline-style="none" fo:font-weight="normal" officeooo:rsid="0c8cf0be" style:font-weight-asian="normal"/>
    </style:style>
    <style:style style:name="T79" style:family="text">
      <style:text-properties style:text-underline-style="none" fo:font-weight="normal" officeooo:rsid="0c8edad5" style:font-weight-asian="normal"/>
    </style:style>
    <style:style style:name="T80" style:family="text">
      <style:text-properties style:text-underline-style="none" fo:font-weight="normal" officeooo:rsid="0c8f4eac" style:font-weight-asian="normal"/>
    </style:style>
    <style:style style:name="T81" style:family="text">
      <style:text-properties style:text-underline-style="none" fo:font-weight="normal" officeooo:rsid="0caa662d" style:font-weight-asian="normal"/>
    </style:style>
    <style:style style:name="T82" style:family="text">
      <style:text-properties style:text-underline-style="none" fo:font-weight="normal" officeooo:rsid="0c90d8be" style:font-weight-asian="normal"/>
    </style:style>
    <style:style style:name="T83" style:family="text">
      <style:text-properties style:text-underline-style="none" fo:font-weight="normal" officeooo:rsid="0c927fbe" style:font-weight-asian="normal"/>
    </style:style>
    <style:style style:name="T84" style:family="text">
      <style:text-properties style:text-underline-style="none" fo:font-weight="normal" officeooo:rsid="0c9760ec" style:font-weight-asian="normal"/>
    </style:style>
    <style:style style:name="T85" style:family="text">
      <style:text-properties style:text-underline-style="none" fo:font-weight="normal" officeooo:rsid="0c97b583" style:font-weight-asian="normal"/>
    </style:style>
    <style:style style:name="T86" style:family="text">
      <style:text-properties style:text-underline-style="none" fo:font-weight="normal" officeooo:rsid="0c997da7" style:font-weight-asian="normal"/>
    </style:style>
    <style:style style:name="T87" style:family="text">
      <style:text-properties style:text-underline-style="none" fo:font-weight="normal" officeooo:rsid="0c9a27da" style:font-weight-asian="normal"/>
    </style:style>
    <style:style style:name="T88" style:family="text">
      <style:text-properties style:text-underline-style="none" fo:font-weight="normal" officeooo:rsid="0c9b940b" style:font-weight-asian="normal"/>
    </style:style>
    <style:style style:name="T89" style:family="text">
      <style:text-properties style:text-underline-style="none" officeooo:rsid="0c8150c8"/>
    </style:style>
    <style:style style:name="T90" style:family="text">
      <style:text-properties officeooo:rsid="0c779c5f"/>
    </style:style>
    <style:style style:name="T91" style:family="text">
      <style:text-properties officeooo:rsid="0c77f1d4"/>
    </style:style>
    <style:style style:name="T92" style:family="text">
      <style:text-properties officeooo:rsid="0c77fc5b"/>
    </style:style>
    <style:style style:name="T93" style:family="text">
      <style:text-properties officeooo:rsid="0c80db62"/>
    </style:style>
    <style:style style:name="T94" style:family="text">
      <style:text-properties fo:font-weight="bold" style:font-weight-asian="bold"/>
    </style:style>
    <style:style style:name="T95" style:family="text">
      <style:text-properties fo:font-weight="bold" officeooo:rsid="007653bf" style:font-weight-asian="bold" style:font-weight-complex="bold"/>
    </style:style>
    <style:style style:name="T96" style:family="text">
      <style:text-properties fo:font-weight="bold" officeooo:rsid="006316c3" style:font-weight-asian="bold" style:font-weight-complex="normal"/>
    </style:style>
    <style:style style:name="T97" style:family="text">
      <style:text-properties fo:font-weight="bold" officeooo:rsid="007653bf" style:font-weight-asian="bold" style:font-weight-complex="normal"/>
    </style:style>
    <style:style style:name="T98" style:family="text">
      <style:text-properties fo:font-weight="bold" officeooo:rsid="007653bf" style:font-weight-asian="bold"/>
    </style:style>
    <style:style style:name="T99" style:family="text">
      <style:text-properties fo:font-weight="bold" officeooo:rsid="007bcf06" style:font-weight-asian="bold"/>
    </style:style>
    <style:style style:name="T100" style:family="text">
      <style:text-properties fo:font-weight="bold" officeooo:rsid="007db1d7" style:font-weight-asian="bold"/>
    </style:style>
    <style:style style:name="T101" style:family="text">
      <style:text-properties fo:font-weight="normal" style:font-weight-asian="normal" style:font-weight-complex="normal"/>
    </style:style>
    <style:style style:name="T102" style:family="text">
      <style:text-properties fo:font-weight="normal" officeooo:rsid="006316c3" style:font-weight-asian="normal" style:font-weight-complex="normal"/>
    </style:style>
    <style:style style:name="T103" style:family="text">
      <style:text-properties officeooo:rsid="006e8d93"/>
    </style:style>
    <style:style style:name="T104" style:family="text">
      <style:text-properties officeooo:rsid="0c934289"/>
    </style:style>
    <style:style style:name="T105" style:family="text">
      <style:text-properties officeooo:rsid="0caa662d"/>
    </style:style>
    <style:style style:name="T106" style:family="text">
      <style:text-properties style:font-name="Arial1" fo:font-size="8pt" fo:font-weight="bold" style:font-size-asian="8pt" style:font-weight-asian="bold"/>
    </style:style>
    <style:style style:name="T107" style:family="text">
      <style:text-properties style:font-name="Arial1" fo:font-size="8pt" style:font-size-asian="8pt"/>
    </style:style>
    <style:style style:name="T108" style:family="text">
      <style:text-properties style:font-name="Arial2" fo:font-size="12pt" style:font-size-asian="12pt" style:font-size-complex="12pt"/>
    </style:style>
    <style:style style:name="T109" style:family="text">
      <style:text-properties officeooo:rsid="007bcf0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Fonte_20_parág._20_padrão"><text:span text:style-name="T1"><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4">ESTADO DO CEARÁ</text:p>
      <text:p text:style-name="P4">PODER JUDICIÁRIO</text:p>
      <text:p text:style-name="P4">TRIBUNAL DE JUSTIÇA</text:p>
      <text:p text:style-name="P5">SECRETARIA DA 1ª CÂMARA CRIMINAL</text:p>
      <text:p text:style-name="P7">Telefone: <text:s/>(85) 98238.9722 (whatsapp. Inativo para ligações)</text:p>
      <text:p text:style-name="P1"><text:span text:style-name="Strong_20_Emphasis"><text:span text:style-name="T25">E-mail: camcrim1@tjce.jus.br</text:span></text:span></text:p>
      <text:p text:style-name="P7"/>
      <text:p text:style-name="P7"/>
      <text:p text:style-name="P10">ROTEIRO DA SESSÃO ORDINÁRIA N.º <text:span text:style-name="T36">4</text:span><text:span text:style-name="T103">1</text:span> DE <text:span text:style-name="T103">21</text:span> DE <text:span text:style-name="T33">OUTU</text:span>BRO DE 2025.</text:p>
      <text:p text:style-name="P8"/>
      <text:p text:style-name="P37"><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21</text:span></text:span><text:span text:style-name="Fonte_20_parág._20_padrão"><text:span text:style-name="T2"> de </text:span></text:span><text:span text:style-name="Fonte_20_parág._20_padrão"><text:span text:style-name="T3">outu</text:span></text:span><text:span text:style-name="Fonte_20_parág._20_padrão"><text:span text:style-name="T2">bro de 2025, terça-feira, a partir das 14h00min.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13"/>
      <text:p text:style-name="Standard_20__28_user_29_"><text:span text:style-name="Fonte_20_parág._20_padrão"><text:span text:style-name="T5">1. VERIFICAÇÃO DO </text:span></text:span><text:span text:style-name="Fonte_20_parág._20_padrão"><text:span text:style-name="T10">QUORUM </text:span></text:span><text:span text:style-name="Fonte_20_parág._20_padrão"><text:span text:style-name="T5">(ART. 91, I, RITJCE);</text:span></text:span></text:p>
      <text:p text:style-name="P12"/>
      <text:p text:style-name="P11">1.1. Avisos</text:p>
      <text:p text:style-name="P51"/>
      <text:p text:style-name="P43">2. APRECIAÇÃO DA ATA DA SESSÃO ORDINÁRIA DO DIA <text:span text:style-name="T103">14</text:span> DE <text:span text:style-name="T36">OUTUB</text:span>RO DE 2025 (ART. 91, II, RITJCE);</text:p>
      <text:p text:style-name="P6"/>
      <text:p text:style-name="P14">3. ORDEM DE JULGAMENTO DOS PROCESSOS (ART. 92, RITJCE).</text:p>
      <text:p text:style-name="P42"/>
      <text:p text:style-name="P11">3.1. Pedidos de Vista</text:p>
      <text:p text:style-name="P34"/>
      <text:p text:style-name="P48"><text:span text:style-name="T30">0</text:span><text:span text:style-name="T29">1</text:span><text:span text:style-name="T27"> - </text:span><text:span text:style-name="T28">Apelação Criminal </text:span><text:span text:style-name="T31">Nº</text:span><text:span text:style-name="T28"> 0200786-41.2025.8.06.0293</text:span><text:span text:style-name="T32"> - Vara Única da Comarca de Paracuru. </text:span></text:p>
      <text:p text:style-name="P44">Apelante: Jhonata Santos Lavor. </text:p>
      <text:p text:style-name="P44">Advogada: Nicole Andrade Furtado (OAB/<text:span text:style-name="T35">CE</text:span>: 38388). </text:p>
      <text:p text:style-name="P44">Apelado: Ministério Público do Estado do Ceará. </text:p>
      <text:p text:style-name="P47">Relator: <text:span text:style-name="T34">Des. </text:span>FRANCISCO CARNEIRO LIMA. </text:p>
      <text:p text:style-name="P44">Revisor: <text:span text:style-name="T34">Des. </text:span>MÁRIO PARENTE TEÓFILO NETO.</text:p>
      <text:p text:style-name="P46"/>
      <text:p text:style-name="P46"/>
      <text:p text:style-name="P38"><text:span text:style-name="Fonte_20_parág._20_padrão"><text:span text:style-name="T9">3.2. </text:span></text:span><text:span text:style-name="Fonte_20_parág._20_padrão"><text:span text:style-name="T11">Habeas Corpus</text:span></text:span></text:p>
      <text:p text:style-name="P55"/>
      <text:p text:style-name="P61"><text:span text:style-name="T95">0</text:span><text:span text:style-name="T96">1 - Habeas Corpus Criminal </text:span><text:span text:style-name="T23">Nº</text:span><text:span text:style-name="T24"> </text:span><text:span text:style-name="T96">0628656-02.2025.8.06.0000 - </text:span><text:span text:style-name="T102">6° Vara do Júri - Organização Criminosa da Comarca de Fortaleza</text:span></text:p>
      <text:p text:style-name="P59">Impetrante: André Ricardo Morais dos Santos</text:p>
      <text:p text:style-name="P59">Paciente: Francisco Cristian Mendes da Silva</text:p>
      <text:p text:style-name="P59">Advogado: André Ricardo Morais dos Santos</text:p>
      <text:p text:style-name="P59">Impetrado: Juiz de Direito da 6° Vara do Júri - Organização Criminosa da Comarca de Fortaleza</text:p>
      <text:p text:style-name="P59"><text:soft-page-break/>Custos legis: Ministério Público Estadual</text:p>
      <text:p text:style-name="P59"><text:span text:style-name="T94">Relator: </text:span><text:span text:style-name="T98">Des.</text:span><text:span text:style-name="T94"> MÁRIO PARENTE TEÓFILO NETO</text:span></text:p>
      <text:p text:style-name="P59"/>
      <text:p text:style-name="P59"/>
      <text:p text:style-name="P61"><text:span text:style-name="T98">0</text:span><text:span text:style-name="T94">2 - Habeas Corpus Criminal </text:span><text:span text:style-name="T22">Nº</text:span><text:span text:style-name="T21"> </text:span><text:span text:style-name="T94">0628853-54.2025.8.06.0000 - </text:span><text:span text:style-name="T101">Vara Única da Comarca de Aurora</text:span></text:p>
      <text:p text:style-name="P59">Impetrante: Francisco Henrique de Macedo</text:p>
      <text:p text:style-name="P59">Paciente: H. B. de O.</text:p>
      <text:p text:style-name="P59">Advogado: Francisco Henrique de Macedo</text:p>
      <text:p text:style-name="P59">Impetrado: Juiz de Direito da Vara Única da Comarca de Aurora</text:p>
      <text:p text:style-name="P59">Custos legis: Ministério Público Estadual</text:p>
      <text:p text:style-name="P60"><text:span text:style-name="T94">Relator: </text:span><text:span text:style-name="T98">Des.</text:span><text:span text:style-name="T94"> MÁRIO PARENTE TEÓFILO NETO</text:span></text:p>
      <text:p text:style-name="P59"/>
      <text:p text:style-name="P59"/>
      <text:p text:style-name="P61"><text:span text:style-name="T98">0</text:span><text:span text:style-name="T94">3 - Habeas Corpus Criminal </text:span><text:span text:style-name="T22">Nº</text:span><text:span text:style-name="T21"> </text:span><text:span text:style-name="T94">0629016-34.2025.8.06.0000 - </text:span><text:span text:style-name="T101">Vara Única Criminal da Comarca de Barbalha</text:span></text:p>
      <text:p text:style-name="P59">Impetrante: Bruno Gualhardo Correa Prazeres</text:p>
      <text:p text:style-name="P59">Paciente: Samuel Vieira Rodrigues</text:p>
      <text:p text:style-name="P59">Advogado: Bruno Gualhardo Correa Prazeres</text:p>
      <text:p text:style-name="P59">Impetrado: Juiz de Direito da Vara Única Criminal da Comarca de Barbalha</text:p>
      <text:p text:style-name="P59">Custos legis: Ministério Público Estadual</text:p>
      <text:p text:style-name="P60"><text:span text:style-name="T94">Relator: </text:span><text:span text:style-name="T98">Des.</text:span><text:span text:style-name="T94"> MÁRIO PARENTE TEÓFILO NETO</text:span></text:p>
      <text:p text:style-name="P59"/>
      <text:p text:style-name="P59"/>
      <text:p text:style-name="P61"><text:span text:style-name="T98">0</text:span><text:span text:style-name="T94">4 - Habeas Corpus Criminal </text:span><text:span text:style-name="T22">Nº</text:span><text:span text:style-name="T21"> </text:span><text:span text:style-name="T94">0629152-31.2025.8.06.0000 - </text:span><text:span text:style-name="T101">Juizado de Violência Doméstica e Familiar Contra A Mulher da Comarca de Maracanaú</text:span></text:p>
      <text:p text:style-name="P59">Impetrante: Carla Patrícia de Oliveira Pernambuco</text:p>
      <text:p text:style-name="P59">Paciente: F. H. de O. G. F.</text:p>
      <text:p text:style-name="P59">Advogada: Carla Patrícia de Oliveira Pernambuco</text:p>
      <text:p text:style-name="P59">Impetrado: Juiz de Direito do Juizado de Violência Doméstica e Familiar Contra A Mulher da Comarca de Maracanaú</text:p>
      <text:p text:style-name="P59">Custos legis: Ministério Público Estadual</text:p>
      <text:p text:style-name="P60"><text:span text:style-name="T94">Relator: </text:span><text:span text:style-name="T98">Des.</text:span><text:span text:style-name="T94"> MÁRIO PARENTE TEÓFILO NETO</text:span></text:p>
      <text:p text:style-name="P59"/>
      <text:p text:style-name="P59"/>
      <text:p text:style-name="P61"><text:span text:style-name="T98">0</text:span><text:span text:style-name="T94">5 - Habeas Corpus Criminal </text:span><text:span text:style-name="T22">Nº</text:span><text:span text:style-name="T21"> </text:span><text:span text:style-name="T94">0629229-40.2025.8.06.0000 - </text:span><text:span text:style-name="T101">Vara de Delitos de Organizações Criminosas da Comarca de Fortaleza</text:span></text:p>
      <text:p text:style-name="P59">Volumes: 1 Apensos: 0</text:p>
      <text:p text:style-name="P59">Impetrante: Francisco Arquimendes Pereira</text:p>
      <text:p text:style-name="P59">Paciente: Marcos Vinícius Araújo de Sousa Gonçalves</text:p>
      <text:p text:style-name="P59">Advogado: Francisco Arquimendes Pereira</text:p>
      <text:p text:style-name="P59">Impetrado: Juiz de Direito da Vara de Delitos de Organizações Criminosas da Comarca de Fortaleza</text:p>
      <text:p text:style-name="P59">Custos legis: Ministério Público Estadual</text:p>
      <text:p text:style-name="P60"><text:span text:style-name="T94">Relator: </text:span><text:span text:style-name="T98">Des.</text:span><text:span text:style-name="T94"> MÁRIO PARENTE TEÓFILO NETO</text:span></text:p>
      <text:p text:style-name="P59"/>
      <text:p text:style-name="P59"/>
      <text:p text:style-name="P61"><text:span text:style-name="T98">0</text:span><text:span text:style-name="T94">6 - Habeas Corpus Criminal </text:span><text:span text:style-name="T22">Nº</text:span><text:span text:style-name="T21"> </text:span><text:span text:style-name="T94">0629274-44.2025.8.06.0000 - </text:span><text:span text:style-name="T101">13ª Vara Criminal da Comarca de Fortaleza</text:span></text:p>
      <text:p text:style-name="P59">Impetrante: Arnaldo da Silva Gomes Diogo</text:p>
      <text:p text:style-name="P59">Paciente: Francisco Guilherme dos Santos Sousa</text:p>
      <text:p text:style-name="P59">Advogado: Arnaldo da Silva Gomes Diogo</text:p>
      <text:p text:style-name="P59"><text:soft-page-break/>Impetrado: Juiz de Direito da 13ª Vara Criminal da Comarca de Fortaleza</text:p>
      <text:p text:style-name="P59">Custos legis: Ministério Público Estadual</text:p>
      <text:p text:style-name="P60"><text:span text:style-name="T94">Relator: </text:span><text:span text:style-name="T98">Des.</text:span><text:span text:style-name="T94"> MÁRIO PARENTE TEÓFILO NETO</text:span></text:p>
      <text:p text:style-name="P59"/>
      <text:p text:style-name="P59"/>
      <text:p text:style-name="P61"><text:span text:style-name="T98">0</text:span><text:span text:style-name="T94">7 - Habeas Corpus Criminal </text:span><text:span text:style-name="T22">Nº</text:span><text:span text:style-name="T21"> </text:span><text:span text:style-name="T94">0629319-48.2025.8.06.0000 - </text:span><text:span text:style-name="T101">Vara de Delitos de Organizações Criminosas da Comarca de Fortaleza</text:span></text:p>
      <text:p text:style-name="P59">Impetrante: Francisco Sérgio Barros Onofre Filho</text:p>
      <text:p text:style-name="P59">Impetrante: Misael Almeida Barbosa</text:p>
      <text:p text:style-name="P59">Paciente: Antônio Rodrigues da Silva Neto</text:p>
      <text:p text:style-name="P59">Advogado: Francisco Sérgio Barros Onofre Filho</text:p>
      <text:p text:style-name="P59">Advogado: Misael Almeida Barbosa</text:p>
      <text:p text:style-name="P59">Impetrado: Juiz de Direito da Vara de Delitos de Organizações Criminosas da Comarca de Fortaleza</text:p>
      <text:p text:style-name="P59">Custos legis: Ministério Público Estadual</text:p>
      <text:p text:style-name="P60"><text:span text:style-name="T94">Relator: </text:span><text:span text:style-name="T98">Des.</text:span><text:span text:style-name="T94"> MÁRIO PARENTE TEÓFILO NETO</text:span></text:p>
      <text:p text:style-name="P59"/>
      <text:p text:style-name="P59"/>
      <text:p text:style-name="P61"><text:span text:style-name="T98">0</text:span><text:span text:style-name="T94">8 - Habeas Corpus Criminal </text:span><text:span text:style-name="T22">Nº</text:span><text:span text:style-name="T21"> </text:span><text:span text:style-name="T94">0629456-30.2025.8.06.0000 - </text:span><text:span text:style-name="T101">7º Núcleo Regional de Custódia e das Garantias - Sede em Maracanaú</text:span></text:p>
      <text:p text:style-name="P59">Impetrante: Paulo Landim de Macêdo Neto</text:p>
      <text:p text:style-name="P59">Paciente: Samuel Lopes dos Santos</text:p>
      <text:p text:style-name="P59">Advogado: Paulo Landim de Macêdo Neto</text:p>
      <text:p text:style-name="P59">Impetrado: Juiz de Direito do 7º Núcleo Regional de Custódia e das Garantias - Sede em Maracanaú</text:p>
      <text:p text:style-name="P59">Custos legis: Ministério Público Estadual</text:p>
      <text:p text:style-name="P60"><text:span text:style-name="T94">Relator: </text:span><text:span text:style-name="T98">Des.</text:span><text:span text:style-name="T94"> MÁRIO PARENTE TEÓFILO NETO</text:span></text:p>
      <text:p text:style-name="P59"/>
      <text:p text:style-name="P59"/>
      <text:p text:style-name="P61"><text:span text:style-name="T98">0</text:span><text:span text:style-name="T94">9 - Habeas Corpus Criminal </text:span><text:span text:style-name="T22">Nº</text:span><text:span text:style-name="T21"> </text:span><text:span text:style-name="T94">0628516-65.2025.8.06.0000 - </text:span><text:span text:style-name="T101">Vara Única da Comarca de Alto Santo</text:span></text:p>
      <text:p text:style-name="P59">Impetrante: Fernando Antônio Bezerra Freire</text:p>
      <text:p text:style-name="P59">Paciente: Jean Almeida Gomes</text:p>
      <text:p text:style-name="P59">Advogado: Fernando Antônio Bezerra Freire</text:p>
      <text:p text:style-name="P59">Impetrado: Juiz de Direito da Vara Única da Comarca de Alto Santo</text:p>
      <text:p text:style-name="P59">Custos legis: Ministério Público Estadual</text:p>
      <text:p text:style-name="P59"><text:span text:style-name="T94">Relator</text:span><text:span text:style-name="T98">a</text:span><text:span text:style-name="T94">: </text:span><text:span text:style-name="T98">Desa.</text:span><text:span text:style-name="T94"> L</text:span><text:span text:style-name="T98">Í</text:span><text:span text:style-name="T94">GIA ANDRADE DE ALENCAR MAGALHÃES</text:span></text:p>
      <text:p text:style-name="P59"/>
      <text:p text:style-name="P59"/>
      <text:p text:style-name="P61"><text:span text:style-name="T94">10 - Habeas Corpus Criminal </text:span><text:span text:style-name="T22">Nº</text:span><text:span text:style-name="T21"> </text:span><text:span text:style-name="T94">0628580-75.2025.8.06.0000 - </text:span><text:span text:style-name="T101">Vara de Delitos de Organizações Criminosas da Comarca de Fortaleza</text:span></text:p>
      <text:p text:style-name="P59">Impetrante: Klaus de Pinho Pessoa Borges</text:p>
      <text:p text:style-name="P59">Impetrante: Simão Pedro de Carvalho Filho</text:p>
      <text:p text:style-name="P59">Impetrante: Luiz Eduardo de Paula Ponte</text:p>
      <text:p text:style-name="P59">Paciente: Orlando Braga de Almeida</text:p>
      <text:p text:style-name="P59">Advogado: Klaus de Pinho Pessoa Borges</text:p>
      <text:p text:style-name="P59">Advogado: Simão Pedro de Carvalho Filho</text:p>
      <text:p text:style-name="P59">Advogado: Luiz Eduardo de Paula Ponte</text:p>
      <text:p text:style-name="P59">Impetrado: Juiz de Direito da Vara de Delitos de Organizações Criminosas da Comarca de Fortaleza</text:p>
      <text:p text:style-name="P59">Custos legis: Ministério Público Estadual</text:p>
      <text:p text:style-name="P60"><text:span text:style-name="T94">Relator</text:span><text:span text:style-name="T98">a</text:span><text:span text:style-name="T94">: </text:span><text:span text:style-name="T98">Desa.</text:span><text:span text:style-name="T94"> L</text:span><text:span text:style-name="T98">Í</text:span><text:span text:style-name="T94">GIA ANDRADE DE ALENCAR MAGALHÃES</text:span></text:p>
      <text:p text:style-name="P59"><text:soft-page-break/></text:p>
      <text:p text:style-name="P59"/>
      <text:p text:style-name="P61"><text:span text:style-name="T94">11 - Habeas Corpus Criminal </text:span><text:span text:style-name="T22">Nº</text:span><text:span text:style-name="T21"> </text:span><text:span text:style-name="T94">0628867-38.2025.8.06.0000 - </text:span><text:span text:style-name="T101">1ª Vara Criminal da Comarca de Quixadá</text:span></text:p>
      <text:p text:style-name="P59">Impetrante: Defensoria Pública do Estado do Ceará</text:p>
      <text:p text:style-name="P59">Paciente: Ruan Victor Costa de Oliveira</text:p>
      <text:p text:style-name="P59">Impetrado: Juiz de Direito da 1ª Vara Criminal da Comarca de Quixadá</text:p>
      <text:p text:style-name="P59">Custos legis: Ministério Público Estadual</text:p>
      <text:p text:style-name="P60"><text:span text:style-name="T94">Relator</text:span><text:span text:style-name="T98">a</text:span><text:span text:style-name="T94">: </text:span><text:span text:style-name="T98">Desa.</text:span><text:span text:style-name="T94"> L</text:span><text:span text:style-name="T98">Í</text:span><text:span text:style-name="T94">GIA ANDRADE DE ALENCAR MAGALHÃES</text:span></text:p>
      <text:p text:style-name="P59"/>
      <text:p text:style-name="P59"/>
      <text:p text:style-name="P61"><text:span text:style-name="T94">12 - Habeas Corpus Criminal </text:span><text:span text:style-name="T22">Nº</text:span><text:span text:style-name="T21"> </text:span><text:span text:style-name="T94">0628951-39.2025.8.06.0000 - </text:span><text:span text:style-name="T101">2º Núcleo Regional de Custódia e de Inquérito - Sede em Iguatu</text:span></text:p>
      <text:p text:style-name="P59">Impetrante: Áthila Bezerra da Silva</text:p>
      <text:p text:style-name="P59">Paciente: Francisco Raniele Oliveira da Silva</text:p>
      <text:p text:style-name="P59">Advogado: Áthila Bezerra da Silva</text:p>
      <text:p text:style-name="P59">Impetrado: Juiz de Direito 2º Núcleo Regional de Custódia e de Inquérito - Sede em Iguatu</text:p>
      <text:p text:style-name="P59">Custos legis: Ministério Público Estadual</text:p>
      <text:p text:style-name="P60"><text:span text:style-name="T94">Relator</text:span><text:span text:style-name="T98">a</text:span><text:span text:style-name="T94">: </text:span><text:span text:style-name="T98">Desa.</text:span><text:span text:style-name="T94"> L</text:span><text:span text:style-name="T98">Í</text:span><text:span text:style-name="T94">GIA ANDRADE DE ALENCAR MAGALHÃES</text:span></text:p>
      <text:p text:style-name="P59"/>
      <text:p text:style-name="P59"/>
      <text:p text:style-name="P61"><text:span text:style-name="T94">13 - Habeas Corpus Criminal </text:span><text:span text:style-name="T22">Nº</text:span><text:span text:style-name="T21"> </text:span><text:span text:style-name="T94">0628964-38.2025.8.06.0000 - </text:span><text:span text:style-name="T101">Vara Única Criminal da Comarca de Santa Quitéria</text:span></text:p>
      <text:p text:style-name="P59">Impetrante: Luís Gustavo Magalhães Mesquita</text:p>
      <text:p text:style-name="P59">Paciente: F. da S. L.</text:p>
      <text:p text:style-name="P59">Advogado: Luís Gustavo Magalhães Mesquita</text:p>
      <text:p text:style-name="P59">Impetrado: Juiz de Direito da Vara Única Criminal da Comarca de Santa Quitéria</text:p>
      <text:p text:style-name="P59">Custos legis: Ministério Público Estadual</text:p>
      <text:p text:style-name="P60"><text:span text:style-name="T94">Relator</text:span><text:span text:style-name="T98">a</text:span><text:span text:style-name="T94">: </text:span><text:span text:style-name="T98">Desa.</text:span><text:span text:style-name="T94"> L</text:span><text:span text:style-name="T98">Í</text:span><text:span text:style-name="T94">GIA ANDRADE DE ALENCAR MAGALHÃES</text:span></text:p>
      <text:p text:style-name="P59"/>
      <text:p text:style-name="P59"/>
      <text:p text:style-name="P61"><text:span text:style-name="T94">14 - Habeas Corpus Criminal </text:span><text:span text:style-name="T22">Nº</text:span><text:span text:style-name="T21"> </text:span><text:span text:style-name="T94">0629054-46.2025.8.06.0000 - </text:span><text:span text:style-name="T101">7º Núcleo Regional de Custódia e das Garantias - Sede em Maracanaú</text:span></text:p>
      <text:p text:style-name="P59">Impetrante: Jeronimo Azevedo Bolão Neto</text:p>
      <text:p text:style-name="P59">Impetrante: João Batista de Sousa Filho</text:p>
      <text:p text:style-name="P59">Paciente: Victor Kauan Ferreira de Lima</text:p>
      <text:p text:style-name="P59">Advogado: Jeronimo Azevedo Bolão Neto</text:p>
      <text:p text:style-name="P59">Advogado: João Batista de Sousa Filho</text:p>
      <text:p text:style-name="P59">Impetrado: Juiz de Direito do 7º Núcleo Regional de Custódia e das Garantias - Sede em Maracanaú</text:p>
      <text:p text:style-name="P59">Custos legis: Ministério Público Estadual</text:p>
      <text:p text:style-name="P60"><text:span text:style-name="T94">Relator</text:span><text:span text:style-name="T98">a</text:span><text:span text:style-name="T94">: </text:span><text:span text:style-name="T98">Desa.</text:span><text:span text:style-name="T94"> L</text:span><text:span text:style-name="T98">Í</text:span><text:span text:style-name="T94">GIA ANDRADE DE ALENCAR MAGALHÃES</text:span></text:p>
      <text:p text:style-name="P59"/>
      <text:p text:style-name="P59"/>
      <text:p text:style-name="P61"><text:span text:style-name="T94">15 - Habeas Corpus Criminal </text:span><text:span text:style-name="T22">Nº</text:span><text:span text:style-name="T21"> </text:span><text:span text:style-name="T94">0629064-90.2025.8.06.0000 - </text:span><text:span text:style-name="T101">3º Núcleo Regional de Custódia e de Inquérito - Sede em Quixadá</text:span></text:p>
      <text:p text:style-name="P59">Impetrante: Defensoria Pública do Estado do Ceará</text:p>
      <text:p text:style-name="P59">Paciente: F. de A. de S.</text:p>
      <text:p text:style-name="P59">Impetrado: Juiz de Direito 3º Núcleo Regional de Custódia e de Inquérito - Sede em Quixadá</text:p>
      <text:p text:style-name="P59">Custos legis: Ministério Público Estadual</text:p>
      <text:p text:style-name="P60"><text:soft-page-break/><text:span text:style-name="T94">Relator</text:span><text:span text:style-name="T98">a</text:span><text:span text:style-name="T94">: </text:span><text:span text:style-name="T98">Desa.</text:span><text:span text:style-name="T94"> L</text:span><text:span text:style-name="T98">Í</text:span><text:span text:style-name="T94">GIA ANDRADE DE ALENCAR MAGALHÃES</text:span></text:p>
      <text:p text:style-name="P59"/>
      <text:p text:style-name="P59"/>
      <text:p text:style-name="P61"><text:span text:style-name="T94">16 - Habeas Corpus Criminal </text:span><text:span text:style-name="T22">Nº</text:span><text:span text:style-name="T21"> </text:span><text:span text:style-name="T94">0628389-30.2025.8.06.0000 - </text:span><text:span text:style-name="T101">3º Juizado Especial da Violência Doméstica e Familiar Contra a Mulher da Comarca de Fortaleza</text:span></text:p>
      <text:p text:style-name="P59">Impetrante: Defensoria Pública do Estado do Ceará</text:p>
      <text:p text:style-name="P59">Paciente: F. F. E. de L.</text:p>
      <text:p text:style-name="P59">Impetrado: Juiz de Direito do 3º Juizado Especial da Violência Doméstica e Familiar Contra a Mulher da Comarca de Fortaleza</text:p>
      <text:p text:style-name="P59">Custos legis: Ministério Público Estadual</text:p>
      <text:p text:style-name="P59"><text:span text:style-name="T94">Relator: </text:span><text:span text:style-name="T98">Des.</text:span><text:span text:style-name="T94"> FRANCISCO CARNEIRO LIMA</text:span></text:p>
      <text:p text:style-name="P59"/>
      <text:p text:style-name="P59"/>
      <text:p text:style-name="P61"><text:span text:style-name="T94">17 - Habeas Corpus Criminal </text:span><text:span text:style-name="T22">Nº</text:span><text:span text:style-name="T21"> </text:span><text:span text:style-name="T94">0628393-67.2025.8.06.0000 - </text:span><text:span text:style-name="T101">Vara de Delitos de Organizações Criminosas da Comarca de Fortaleza</text:span></text:p>
      <text:p text:style-name="P59">Impetrante: Antônio Kevyn de Abreu Lopes</text:p>
      <text:p text:style-name="P59">Paciente: Ana Ruth de Sousa Pereira</text:p>
      <text:p text:style-name="P59">Advogado: Antônio Kevyn de Abreu Lopes</text:p>
      <text:p text:style-name="P59">Impetrado: Juiz de Direito da Vara de Delitos de Organizações Criminosas da Comarca de Fortaleza</text:p>
      <text:p text:style-name="P59">Custos legis: Ministério Público Estadual</text:p>
      <text:p text:style-name="P60"><text:span text:style-name="T94">Relator: </text:span><text:span text:style-name="T98">Des.</text:span><text:span text:style-name="T94"> FRANCISCO CARNEIRO LIMA</text:span></text:p>
      <text:p text:style-name="P59"/>
      <text:p text:style-name="P59"/>
      <text:p text:style-name="P61"><text:span text:style-name="T94">18 - Habeas Corpus Criminal </text:span><text:span text:style-name="T22">Nº</text:span><text:span text:style-name="T21"> </text:span><text:span text:style-name="T94">0628601-51.2025.8.06.0000 - </text:span><text:span text:style-name="T101">2ª Vara Criminal da Comarca de Caucaia</text:span></text:p>
      <text:p text:style-name="P59">Impetrante: Defensoria Pública do Estado do Ceará</text:p>
      <text:p text:style-name="P59">Paciente: T. de S. S.</text:p>
      <text:p text:style-name="P59">Impetrado: Juiz de Direito da 2ª Vara Criminal da Comarca de Caucaia</text:p>
      <text:p text:style-name="P59">Custos legis: Ministério Público Estadual</text:p>
      <text:p text:style-name="P60"><text:span text:style-name="T94">Relator: </text:span><text:span text:style-name="T98">Des.</text:span><text:span text:style-name="T94"> FRANCISCO CARNEIRO LIMA</text:span></text:p>
      <text:p text:style-name="P59"/>
      <text:p text:style-name="P59"/>
      <text:p text:style-name="P61"><text:span text:style-name="T94">19 - Habeas Corpus Criminal </text:span><text:span text:style-name="T22">Nº</text:span><text:span text:style-name="T21"> </text:span><text:span text:style-name="T94">0628869-08.2025.8.06.0000 - </text:span><text:span text:style-name="T101">1ª Vara Criminal da Comarca de Quixadá</text:span></text:p>
      <text:p text:style-name="P59">Impetrante: Defensoria Pública do Estado do Ceará</text:p>
      <text:p text:style-name="P59">Paciente: Ozilene Oliveira dos Santos</text:p>
      <text:p text:style-name="P59">Impetrado: Juiz de Direito da 1ª Vara Criminal da Comarca de Quixadá</text:p>
      <text:p text:style-name="P59">Custos legis: Ministério Público Estadual</text:p>
      <text:p text:style-name="P60"><text:span text:style-name="T94">Relator: </text:span><text:span text:style-name="T98">Des.</text:span><text:span text:style-name="T94"> FRANCISCO CARNEIRO LIMA</text:span></text:p>
      <text:p text:style-name="P59"/>
      <text:p text:style-name="P59"/>
      <text:p text:style-name="P61"><text:span text:style-name="T94">20 - Habeas Corpus Criminal </text:span><text:span text:style-name="T22">Nº</text:span><text:span text:style-name="T21"> </text:span><text:span text:style-name="T94">0628924-56.2025.8.06.0000 - </text:span><text:span text:style-name="T101">7º Núcleo Regional de Custódia e das Garantias - Sede em Maracanaú</text:span></text:p>
      <text:p text:style-name="P59">Impetrante: Miguel Bernardino do Nascimento Neto</text:p>
      <text:p text:style-name="P59">Paciente: Luís Vicente da Silva Filho</text:p>
      <text:p text:style-name="P59">Advogado: Miguel Bernardino do Nascimento Neto</text:p>
      <text:p text:style-name="P59">Impetrado: Juiz de Direito do 7º Núcleo Regional de Custódia e das Garantias - Sede em Maracanaú</text:p>
      <text:p text:style-name="P59">Custos legis: Ministério Público Estadual</text:p>
      <text:p text:style-name="P60"><text:span text:style-name="T94">Relator: </text:span><text:span text:style-name="T98">Des.</text:span><text:span text:style-name="T94"> FRANCISCO CARNEIRO LIMA</text:span></text:p>
      <text:p text:style-name="P59"/>
      <text:p text:style-name="P59"><text:soft-page-break/></text:p>
      <text:p text:style-name="P61"><text:span text:style-name="T94">21 - Habeas Corpus Criminal </text:span><text:span text:style-name="T22">Nº</text:span><text:span text:style-name="T21"> </text:span><text:span text:style-name="T94">0628926-26.2025.8.06.0000 - </text:span><text:span text:style-name="T101">7º Núcleo Regional de Custódia e das Garantias - Sede em Maracanaú</text:span></text:p>
      <text:p text:style-name="P59">Impetrante: Miguel Bernardino do Nascimento Neto</text:p>
      <text:p text:style-name="P59">Paciente: Jhemerson Paiva Rosendo</text:p>
      <text:p text:style-name="P59">Advogado: Miguel Bernardino do Nascimento Neto</text:p>
      <text:p text:style-name="P59">Impetrado: Juiz de Direito do 7º Núcleo Regional de Custódia e das Garantias - Sede em Maracanaú</text:p>
      <text:p text:style-name="P59">Custos legis: Ministério Público Estadual</text:p>
      <text:p text:style-name="P60"><text:span text:style-name="T94">Relator: </text:span><text:span text:style-name="T98">Des.</text:span><text:span text:style-name="T94"> FRANCISCO CARNEIRO LIMA</text:span></text:p>
      <text:p text:style-name="P59"/>
      <text:p text:style-name="P59"/>
      <text:p text:style-name="P61"><text:span text:style-name="T94">22 - Habeas Corpus Criminal </text:span><text:span text:style-name="T22">Nº</text:span><text:span text:style-name="T21"> </text:span><text:span text:style-name="T94">0628927-11.2025.8.06.0000 - </text:span><text:span text:style-name="T101">7º Núcleo Regional de Custódia e das Garantias - Sede em Maracanaú</text:span></text:p>
      <text:p text:style-name="P59">Impetrante: Miguel Bernardino do Nascimento Neto</text:p>
      <text:p text:style-name="P59">Paciente: Rafael Assunção da Silva</text:p>
      <text:p text:style-name="P59">Advogado: Miguel Bernardino do Nascimento Neto</text:p>
      <text:p text:style-name="P59">Impetrado: Juiz de Direito do 7º Núcleo Regional de Custódia e das Garantias - Sede em Maracanaú</text:p>
      <text:p text:style-name="P59">Custos legis: Ministério Público Estadual</text:p>
      <text:p text:style-name="P60"><text:span text:style-name="T94">Relator: </text:span><text:span text:style-name="T98">Des.</text:span><text:span text:style-name="T94"> FRANCISCO CARNEIRO LIMA</text:span></text:p>
      <text:p text:style-name="P59"/>
      <text:p text:style-name="P59"/>
      <text:p text:style-name="P61"><text:span text:style-name="T94">23 - Habeas Corpus Criminal </text:span><text:span text:style-name="T22">Nº</text:span><text:span text:style-name="T21"> </text:span><text:span text:style-name="T94">0628932-33.2025.8.06.0000 - </text:span><text:span text:style-name="T101">4ª Vara do Júri da Comarca de Fortaleza</text:span></text:p>
      <text:p text:style-name="P59">Impetrante: Carlos Celso Castro Monteiro</text:p>
      <text:p text:style-name="P59">Paciente: José Roberto Mendes Souza</text:p>
      <text:p text:style-name="P59">Advogado: Carlos Celso Castro Monteiro</text:p>
      <text:p text:style-name="P59">Impetrado: Juiz de Direito da 4ª Vara do Júri da Comarca de Fortaleza</text:p>
      <text:p text:style-name="P59">Custos legis: Ministério Público Estadual</text:p>
      <text:p text:style-name="P60"><text:span text:style-name="T96">Relator: </text:span><text:span text:style-name="T97">Des.</text:span><text:span text:style-name="T96"> FRANCISCO CARNEIRO LIMA</text:span></text:p>
      <text:p text:style-name="P58"><text:span text:style-name="T102"/></text:p>
      <text:p text:style-name="P23"><text:span text:style-name="Fonte_20_parág._20_padrão"><text:span text:style-name="T108"/></text:span></text:p>
      <text:p text:style-name="P38"><text:span text:style-name="Fonte_20_parág._20_padrão"><text:span text:style-name="T5">3.3. Recursos das decisões denegatórias de </text:span></text:span><text:span text:style-name="Fonte_20_parág._20_padrão"><text:span text:style-name="T10">Habeas Corpus</text:span></text:span></text:p>
      <text:p text:style-name="P16"/>
      <text:p text:style-name="P15">3.4. Processos em pauta, nos quais houver sustentação oral, observada a ordem dos requerimentos</text:p>
      <text:p text:style-name="P14"/>
      <text:p text:style-name="P17">3.5. Reclamações e Exceções</text:p>
      <text:p text:style-name="P19"/>
      <text:p text:style-name="P17">3.6. Conflitos de competência</text:p>
      <text:p text:style-name="P56"/>
      <text:p text:style-name="P62"><text:span text:style-name="T99">01</text:span><text:span text:style-name="T94"> - Conflito de Jurisdição </text:span><text:span text:style-name="T22">Nº</text:span><text:span text:style-name="T21"> </text:span><text:span text:style-name="T94">0000634-80.2025.8.06.0000 - </text:span><text:span text:style-name="T101">18ª Vara Criminal da Comarca de Fortaleza</text:span></text:p>
      <text:p text:style-name="P59">Suscitante: Juiz de Direito da 18ª Vara Criminal da Comarca de Fortaleza</text:p>
      <text:p text:style-name="P59">Suscitado: Juiz de Direito do 7º Juizado Especial Cível e Criminal da Comarca de Fortaleza</text:p>
      <text:p text:style-name="P59">Custos legis: Ministério Público Estadual</text:p>
      <text:p text:style-name="P59"><text:span text:style-name="T94">Relator</text:span><text:span text:style-name="T99">a</text:span><text:span text:style-name="T94">: </text:span><text:span text:style-name="T99">Desa.</text:span><text:span text:style-name="T94"> L</text:span><text:span text:style-name="T99">Í</text:span><text:span text:style-name="T94">GIA ANDRADE DE ALENCAR MAGALHÃES</text:span></text:p>
      <text:p text:style-name="P59"/>
      <text:p text:style-name="P59"/>
      <text:p text:style-name="P62"><text:soft-page-break/><text:span text:style-name="T99">02</text:span><text:span text:style-name="T94"> - Conflito de Jurisdição </text:span><text:span text:style-name="T22">Nº</text:span><text:span text:style-name="T21"> </text:span><text:span text:style-name="T94">0000666-85.2025.8.06.0000 - </text:span><text:span text:style-name="T101">Juizado Especial Cível e Criminal da Comarca de Icó</text:span></text:p>
      <text:p text:style-name="P59">Suscitante: Juiz de Direito do Juizado Especial Cível e Criminal da Comarca de Icó</text:p>
      <text:p text:style-name="P59">Suscitado: Juiz de Direito da Vara Única Criminal da Comarca de Icó</text:p>
      <text:p text:style-name="P59">Custos legis: Ministério Público Estadual</text:p>
      <text:p text:style-name="P57">Relator<text:span text:style-name="T109">a</text:span>: <text:span text:style-name="T109">Desa.</text:span> L<text:span text:style-name="T109">Í</text:span>GIA ANDRADE DE ALENCAR MAGALHÃES</text:p>
      <text:p text:style-name="P56"/>
      <text:p text:style-name="P56"/>
      <text:p text:style-name="P38"><text:span text:style-name="Fonte_20_parág._20_padrão"><text:span text:style-name="T5">3.7. Mandados de Segurança</text:span></text:span></text:p>
      <text:p text:style-name="P18"/>
      <text:p text:style-name="P15">3.8. Processos com requerimento de preferência</text:p>
      <text:p text:style-name="P14"/>
      <text:p text:style-name="P15">3.9. Outros feitos ou recursos que, em virtude da lei ou do que estabelece o Regimento do Tribunal de Justiça do Estado do Ceará, independam de pauta.</text:p>
      <text:p text:style-name="P59"/>
      <text:p text:style-name="P63"><text:span text:style-name="T100">01</text:span><text:span text:style-name="T94"> - Embargos de Declaração Criminal </text:span><text:span text:style-name="T22">Nº</text:span><text:span text:style-name="T21"> </text:span><text:span text:style-name="T94">0001882-20.2015.8.06.0069/50000 - </text:span><text:span text:style-name="T101">Vara Única da Comarca de Coreaú </text:span></text:p>
      <text:p text:style-name="P59">Embargante: Danilo Félix do Nascimento</text:p>
      <text:p text:style-name="P59">Advogado: Oséas de Souza Rodrigues Filho</text:p>
      <text:p text:style-name="P59">Embargado: Ministério Público Estadual</text:p>
      <text:p text:style-name="P59"><text:span text:style-name="T94">Relator: </text:span><text:span text:style-name="T100">Des.</text:span><text:span text:style-name="T94"> MÁRIO PARENTE TEÓFILO NETO</text:span></text:p>
      <text:p text:style-name="P59"/>
      <text:p text:style-name="P59"/>
      <text:p text:style-name="P63"><text:span text:style-name="T100">02</text:span><text:span text:style-name="T94"> - Embargos de Declaração Criminal </text:span><text:span text:style-name="T22">Nº</text:span><text:span text:style-name="T21"> </text:span><text:span text:style-name="T94">0008095-32.2012.8.06.0171/50000 - </text:span><text:span text:style-name="T101">1ª Vara Criminal da Comarca de Tauá </text:span></text:p>
      <text:p text:style-name="P59">Embargante: José Francimier Maia Pereira</text:p>
      <text:p text:style-name="P59">Advogado: Francisco José Sabino Sá</text:p>
      <text:p text:style-name="P59">Advogado: Manuel Micias Bezerra</text:p>
      <text:p text:style-name="P59">Embargado: Ministério Público Estadual</text:p>
      <text:p text:style-name="P63"><text:span text:style-name="T94">Relator: </text:span><text:span text:style-name="T100">Des.</text:span><text:span text:style-name="T94"> MÁRIO PARENTE TEÓFILO NETO</text:span></text:p>
      <text:p text:style-name="P59"/>
      <text:p text:style-name="P59"/>
      <text:p text:style-name="P63"><text:span text:style-name="T100">03</text:span><text:span text:style-name="T94"> - Embargos de Declaração Criminal </text:span><text:span text:style-name="T22">Nº</text:span><text:span text:style-name="T21"> </text:span><text:span text:style-name="T94">0279479-47.2022.8.06.0001/50000 - </text:span><text:span text:style-name="T101">Vara Especializada em Crimes contra a Criança e o Adolescente da Comarca de Fortaleza</text:span></text:p>
      <text:p text:style-name="P59">Embargante: J. E. A. F. J.</text:p>
      <text:p text:style-name="P59">Advogado: João Edelardo Freitas Júnior</text:p>
      <text:p text:style-name="P59">Embargada: J. R. de S.</text:p>
      <text:p text:style-name="P59">Advogado: Juvimário Andrelino Moreira</text:p>
      <text:p text:style-name="P59">Advogada: Josiane Ramalho de Santana</text:p>
      <text:p text:style-name="P59">Custos legis: Ministério Público Estadual</text:p>
      <text:p text:style-name="P63"><text:span text:style-name="T94">Relator: </text:span><text:span text:style-name="T100">Des.</text:span><text:span text:style-name="T94"> MÁRIO PARENTE TEÓFILO NETO</text:span></text:p>
      <text:p text:style-name="P59"/>
      <text:p text:style-name="P59"/>
      <text:p text:style-name="P63"><text:span text:style-name="T100">04</text:span><text:span text:style-name="T94"> - Embargos de Declaração Criminal </text:span><text:span text:style-name="T22">Nº</text:span><text:span text:style-name="T21"> </text:span><text:span text:style-name="T94">0000842-43.2018.8.06.0151/50000 - </text:span><text:span text:style-name="T101">2ª Vara Criminal da Comarca de Quixadá </text:span></text:p>
      <text:p text:style-name="P59">Embargante: F. I. da S.</text:p>
      <text:p text:style-name="P59">Advogado: Sérgio Maciel Pinheiro</text:p>
      <text:p text:style-name="P59">Embargado: Ministério Público Estadual</text:p>
      <text:p text:style-name="P59"><text:span text:style-name="T94">Relator</text:span><text:span text:style-name="T100">a</text:span><text:span text:style-name="T94">: </text:span><text:span text:style-name="T100">Desa.</text:span><text:span text:style-name="T94"> L</text:span><text:span text:style-name="T100">Í</text:span><text:span text:style-name="T94">GIA ANDRADE DE ALENCAR MAGALHÃES</text:span></text:p>
      <text:p text:style-name="P59"/>
      <text:p text:style-name="P59"/>
      <text:p text:style-name="P63"><text:soft-page-break/><text:span text:style-name="T100">05</text:span><text:span text:style-name="T94"> - Embargos de Declaração Criminal </text:span><text:span text:style-name="T22">Nº</text:span><text:span text:style-name="T21"> </text:span><text:span text:style-name="T94">0003160-14.2019.8.06.0167/50000 - </text:span><text:span text:style-name="T101">1ª Vara Criminal da Comarca de Sobral </text:span></text:p>
      <text:p text:style-name="P59">Embargante: José Wilson da Silva Alves</text:p>
      <text:p text:style-name="P59">Advogado: Oséas de Souza Rodrigues Filho</text:p>
      <text:p text:style-name="P59">Embargado: Ministério Público Estadual</text:p>
      <text:p text:style-name="P63"><text:span text:style-name="T94">Relator</text:span><text:span text:style-name="T100">a</text:span><text:span text:style-name="T94">: </text:span><text:span text:style-name="T100">Desa.</text:span><text:span text:style-name="T94"> L</text:span><text:span text:style-name="T100">Í</text:span><text:span text:style-name="T94">GIA ANDRADE DE ALENCAR MAGALHÃES</text:span></text:p>
      <text:p text:style-name="P59"/>
      <text:p text:style-name="P59"/>
      <text:p text:style-name="P63"><text:span text:style-name="T100">06</text:span><text:span text:style-name="T94"> - Embargos de Declaração Criminal </text:span><text:span text:style-name="T22">Nº</text:span><text:span text:style-name="T21"> </text:span><text:span text:style-name="T94">0271636-60.2024.8.06.0001/50000 - </text:span><text:span text:style-name="T101">10ª Vara Criminal da Comarca de Fortaleza</text:span></text:p>
      <text:p text:style-name="P59">Embargante: Thiago Antonius Costa Bayde</text:p>
      <text:p text:style-name="P59">Advogado: Ricardo Lima Moreira Borges</text:p>
      <text:p text:style-name="P59">Embargada: Rafaela Lima Braga de Melo</text:p>
      <text:p text:style-name="P59">Advogado: José Armando da Costa Júnior</text:p>
      <text:p text:style-name="P59">Advogada: Mônica Rocha Borges Costa</text:p>
      <text:p text:style-name="P59">Advogado: Gilvan Melo Sousa</text:p>
      <text:p text:style-name="P59">Advogada: Liana Ximenes Mourão da Costa</text:p>
      <text:p text:style-name="P59">Advogada: Luiza Maria Borges da Costa</text:p>
      <text:p text:style-name="P59">Custos legis: Ministério Público Estadual</text:p>
      <text:p text:style-name="P63"><text:span text:style-name="T94">Relator</text:span><text:span text:style-name="T100">a</text:span><text:span text:style-name="T94">: </text:span><text:span text:style-name="T100">Desa.</text:span><text:span text:style-name="T94"> L</text:span><text:span text:style-name="T100">Í</text:span><text:span text:style-name="T94">GIA ANDRADE DE ALENCAR MAGALHÃES</text:span></text:p>
      <text:p text:style-name="P59"/>
      <text:p text:style-name="P59"/>
      <text:p text:style-name="P63"><text:span text:style-name="T100">07</text:span><text:span text:style-name="T94"> - Embargos de Declaração Criminal </text:span><text:span text:style-name="T22">Nº</text:span><text:span text:style-name="T21"> </text:span><text:span text:style-name="T94">0002081-24.2017.8.06.0117/50000 - </text:span><text:span text:style-name="T101">2ª Vara Criminal da Comarca de Maracanaú</text:span></text:p>
      <text:p text:style-name="P59">Embargante: Sumitomo Chemical Brasil Indústria Química S/A</text:p>
      <text:p text:style-name="P59">Advogado: Ana Fernanda Ayres Dellosso</text:p>
      <text:p text:style-name="P59">Advogado: João Daniel Rassi</text:p>
      <text:p text:style-name="P59">Embargado: Ministério Público Estadual</text:p>
      <text:p text:style-name="P59"><text:span text:style-name="T94">Relator: </text:span><text:span text:style-name="T100">Des.</text:span><text:span text:style-name="T94"> FRANCISCO CARNEIRO LIMA</text:span></text:p>
      <text:p text:style-name="P59"/>
      <text:p text:style-name="P59"/>
      <text:p text:style-name="P63"><text:span text:style-name="T100">08</text:span><text:span text:style-name="T94"> - Embargos de Declaração Criminal </text:span><text:span text:style-name="T22">Nº</text:span><text:span text:style-name="T21"> </text:span><text:span text:style-name="T94">0200734-32.2022.8.06.0299/50000 - </text:span><text:span text:style-name="T101">Vara Única Criminal de Crateús </text:span></text:p>
      <text:p text:style-name="P59">Embargante: John Lennon Araújo Vieira</text:p>
      <text:p text:style-name="P59">Advogada: Antônia Marília Machado de Carvalho</text:p>
      <text:p text:style-name="P59">Embargado: Ministério Público Estadual</text:p>
      <text:p text:style-name="P63"><text:span text:style-name="T94">Relator: </text:span><text:span text:style-name="T100">Des.</text:span><text:span text:style-name="T94"> FRANCISCO CARNEIRO LIMA</text:span></text:p>
      <text:p text:style-name="P59"/>
      <text:p text:style-name="P59"/>
      <text:p text:style-name="P63"><text:span text:style-name="T100">09</text:span><text:span text:style-name="T94"> - Embargos de Declaração Criminal </text:span><text:span text:style-name="T22">Nº</text:span><text:span text:style-name="T21"> </text:span><text:span text:style-name="T94">0202523-26.2023.8.06.0301/50000 - </text:span><text:span text:style-name="T101">Vara Única da Comarca de Lavras da Mangabeira </text:span></text:p>
      <text:p text:style-name="P59">Embargante: Zeilton Dário Sarmento</text:p>
      <text:p text:style-name="P59">Advogado: Marcos Aurélio Correia de Souza</text:p>
      <text:p text:style-name="P59">Embargado: Ministério Público Estadual</text:p>
      <text:p text:style-name="P63"><text:span text:style-name="T94">Relator: </text:span><text:span text:style-name="T100">Des.</text:span><text:span text:style-name="T94"> FRANCISCO CARNEIRO LIMA</text:span></text:p>
      <text:p text:style-name="P59"/>
      <text:p text:style-name="P59"/>
      <text:p text:style-name="P63"><text:span text:style-name="T100">10</text:span><text:span text:style-name="T94"> - Embargos de Declaração Criminal </text:span><text:span text:style-name="T22">Nº</text:span><text:span text:style-name="T21"> </text:span><text:span text:style-name="T94">0205575-20.2024.8.06.0293/50000 - </text:span><text:span text:style-name="T101">Vara Única da Comarca de Paraipaba </text:span></text:p>
      <text:p text:style-name="P59">Embargante: F. V. M. N.</text:p>
      <text:p text:style-name="P59">Advogada: Vânia Gomes Castelo Branco</text:p>
      <text:p text:style-name="P59">Embargado: Ministério Público Estadual</text:p>
      <text:p text:style-name="P63"><text:soft-page-break/><text:span text:style-name="T94">Relator: </text:span><text:span text:style-name="T100">Des.</text:span><text:span text:style-name="T94"> FRANCISCO CARNEIRO LIMA</text:span></text:p>
      <text:p text:style-name="P59"/>
      <text:p text:style-name="P59"/>
      <text:p text:style-name="P2"><text:span text:style-name="Fonte_20_parág._20_padrão"><text:span text:style-name="T12">PAUTA N.º </text:span></text:span><text:span text:style-name="Fonte_20_parág._20_padrão"><text:span text:style-name="T13">40</text:span></text:span><text:span text:style-name="Fonte_20_parág._20_padrão"><text:span text:style-name="T12">/2025 - SAJ DIGITAL</text:span></text:span></text:p>
      <text:p text:style-name="P35"/>
      <text:p text:style-name="P39"><text:span text:style-name="Fonte_20_parág._20_padrão"><text:span text:style-name="T6">Disponibilizada no DJEN em: </text:span></text:span><text:span text:style-name="Fonte_20_parág._20_padrão"><text:span text:style-name="T7">06</text:span></text:span><text:span text:style-name="Fonte_20_parág._20_padrão"><text:span text:style-name="T6">/</text:span></text:span><text:span text:style-name="Fonte_20_parág._20_padrão"><text:span text:style-name="T7">10</text:span></text:span><text:span text:style-name="Fonte_20_parág._20_padrão"><text:span text:style-name="T6">/2025</text:span></text:span></text:p>
      <text:p text:style-name="P45"/>
      <text:p text:style-name="P24"><text:span text:style-name="T49">01</text:span><text:span text:style-name="T46"> - </text:span><text:span text:style-name="T47">Apelação Criminal </text:span><text:span text:style-name="T59">Nº</text:span><text:span text:style-name="T47"> 0012164-17.2021.8.06.0293</text:span><text:span text:style-name="T66"> - 4ª Vara Criminal da Comarca de Caucaia. </text:span></text:p>
      <text:p text:style-name="P27">Apelante: Luiz André Albuquerque Fonseca. </text:p>
      <text:p text:style-name="P28">Advogado: José Dirkson de Figueiredo Xavier (OAB/<text:span text:style-name="T90">CE</text:span>: 6949). </text:p>
      <text:p text:style-name="P27">Apelante: Marlen Neris de Abreu Lima. </text:p>
      <text:p text:style-name="P27">Advogado: Leandro Gomes da Silva (OAB/<text:span text:style-name="T90">CE</text:span>: 45572). </text:p>
      <text:p text:style-name="P27">Apelado: Ministério Público Estadual. </text:p>
      <text:p text:style-name="P21"><text:span text:style-name="T37">Relator: </text:span><text:span text:style-name="T38">Des. </text:span><text:span text:style-name="T39">FRANCISCO CARNEIRO LIMA.</text:span></text:p>
      <text:p text:style-name="P24"><text:span text:style-name="T43">Revisor: </text:span><text:span text:style-name="T44">Des. </text:span><text:span text:style-name="T45">MÁRIO PARENTE TEÓFILO NETO.</text:span></text:p>
      <text:p text:style-name="P30"/>
      <text:p text:style-name="P30"/>
      <text:p text:style-name="P24"><text:span text:style-name="T49">02</text:span><text:span text:style-name="T48"> </text:span><text:span text:style-name="T46">- </text:span><text:span text:style-name="T47">Apelação Criminal </text:span><text:span text:style-name="T59">Nº</text:span><text:span text:style-name="T47"> 0050186-03.2021.8.06.0146</text:span><text:span text:style-name="T66"> - Vara Única da Comarca de Pindoretama. </text:span></text:p>
      <text:p text:style-name="P27">Apelante: A. S. de O.. </text:p>
      <text:p text:style-name="P27">Defensoria Pública do Estado do Ceará. </text:p>
      <text:p text:style-name="P28">Apelado: Ministério Público do Estado do Ceará. </text:p>
      <text:p text:style-name="P21"><text:span text:style-name="T37">Relator: </text:span><text:span text:style-name="T38">Des. </text:span><text:span text:style-name="T39">FRANCISCO CARNEIRO LIMA.</text:span></text:p>
      <text:p text:style-name="P24"><text:span text:style-name="T43">Revisor: </text:span><text:span text:style-name="T44">Des. </text:span><text:span text:style-name="T45">MÁRIO PARENTE TEÓFILO NETO.</text:span></text:p>
      <text:p text:style-name="P30"/>
      <text:p text:style-name="P30"/>
      <text:p text:style-name="P24"><text:span text:style-name="T49">03</text:span><text:span text:style-name="T46"> - </text:span><text:span text:style-name="T47">Apelação Criminal </text:span><text:span text:style-name="T59">Nº</text:span><text:span text:style-name="T47"> 0200191-71.2025.8.06.0154</text:span><text:span text:style-name="T66"> - 1ª Vara da Comarca de Quixeramobim. </text:span></text:p>
      <text:p text:style-name="P27">Apelante: A. A. T.. </text:p>
      <text:p text:style-name="P28">Advogado: José Lourinho Coelho Neto (OAB/<text:span text:style-name="T91">CE</text:span>: 36559). </text:p>
      <text:p text:style-name="P27">Apelado: Ministério Público Estadual. </text:p>
      <text:p text:style-name="P21"><text:span text:style-name="T37">Relator: </text:span><text:span text:style-name="T38">Des. </text:span><text:span text:style-name="T39">FRANCISCO CARNEIRO LIMA.</text:span></text:p>
      <text:p text:style-name="P24"><text:span text:style-name="T43">Revisor: </text:span><text:span text:style-name="T44">Des. </text:span><text:span text:style-name="T45">MÁRIO PARENTE TEÓFILO NETO.</text:span></text:p>
      <text:p text:style-name="P30"/>
      <text:p text:style-name="P30"/>
      <text:p text:style-name="P24"><text:span text:style-name="T49">04</text:span><text:span text:style-name="T48"> </text:span><text:span text:style-name="T46">- </text:span><text:span text:style-name="T47">Apelação Criminal 0201794-87.2024.8.06.0293</text:span><text:span text:style-name="T66"> - Vara Única Criminal de Barbalha. </text:span></text:p>
      <text:p text:style-name="P27">Apelante: Paulo Adriel Bezerra. </text:p>
      <text:p text:style-name="P27">D<text:span text:style-name="T93">efensoria</text:span> P<text:span text:style-name="T93">ública</text:span> do E<text:span text:style-name="T93">stado</text:span> do C<text:span text:style-name="T93">eará</text:span>.</text:p>
      <text:p text:style-name="P28">Apelado: Ministério Público do Estado do Ceará. </text:p>
      <text:p text:style-name="P21"><text:span text:style-name="T37">Relator: </text:span><text:span text:style-name="T38">Des. </text:span><text:span text:style-name="T39">FRANCISCO CARNEIRO LIMA.</text:span></text:p>
      <text:p text:style-name="P24"><text:span text:style-name="T43">Revisor: </text:span><text:span text:style-name="T44">Des. </text:span><text:span text:style-name="T45">MÁRIO PARENTE TEÓFILO NETO.</text:span></text:p>
      <text:p text:style-name="P30"/>
      <text:p text:style-name="P30"/>
      <text:p text:style-name="P24"><text:span text:style-name="T49">05</text:span><text:span text:style-name="T48"> </text:span><text:span text:style-name="T46">- </text:span><text:span text:style-name="T47">Apelação Criminal </text:span><text:span text:style-name="T59">Nº</text:span><text:span text:style-name="T47"> 0203949-63.2024.8.06.0293</text:span><text:span text:style-name="T66"> - Vara Única Criminal de Tianguá. </text:span></text:p>
      <text:p text:style-name="P24"><text:span text:style-name="T66">Apelante/</text:span><text:span text:style-name="T67">Apelada</text:span><text:span text:style-name="T66">: Barbara Beatriz da Silva dos Santos. </text:span></text:p>
      <text:p text:style-name="P27">Advogada: Mônika Fernandes Portela (OAB/<text:span text:style-name="T92">CE</text:span>: 34139). </text:p>
      <text:p text:style-name="P28">Apelante/<text:span text:style-name="T93">Apelado</text:span>: Ministério Público do Estado do Ceará. </text:p>
      <text:p text:style-name="P27">Apelante/<text:span text:style-name="T93">Apelado</text:span>: Josep Machado da Ponte Netto Júnior. </text:p>
      <text:p text:style-name="P27">Defensoria Pública do Estado do Ceará. </text:p>
      <text:p text:style-name="P20"><text:span text:style-name="T40">Relator: </text:span><text:span text:style-name="T41">Des. </text:span><text:span text:style-name="T42">FRANCISCO CARNEIRO LIMA.</text:span></text:p>
      <text:p text:style-name="P24"><text:span text:style-name="T43">Revisor: </text:span><text:span text:style-name="T44">Des. </text:span><text:span text:style-name="T45">MÁRIO PARENTE TEÓFILO NETO.</text:span></text:p>
      <text:p text:style-name="P30"><text:soft-page-break/></text:p>
      <text:p text:style-name="P26"/>
      <text:p text:style-name="P3"><text:span text:style-name="Fonte_20_parág._20_padrão"><text:span text:style-name="T12">PAUTA N.º </text:span></text:span><text:span text:style-name="Fonte_20_parág._20_padrão"><text:span text:style-name="T13">4</text:span></text:span><text:span text:style-name="Fonte_20_parág._20_padrão"><text:span text:style-name="T14">1</text:span></text:span><text:span text:style-name="Fonte_20_parág._20_padrão"><text:span text:style-name="T12">/2025 - SAJ DIGITAL</text:span></text:span></text:p>
      <text:p text:style-name="P36"/>
      <text:p text:style-name="P40"><text:span text:style-name="Fonte_20_parág._20_padrão"><text:span text:style-name="T6">Disponibilizada no DJEN em: </text:span></text:span><text:span text:style-name="Fonte_20_parág._20_padrão"><text:span text:style-name="T8">14 e 15</text:span></text:span><text:span text:style-name="Fonte_20_parág._20_padrão"><text:span text:style-name="T6">/</text:span></text:span><text:span text:style-name="Fonte_20_parág._20_padrão"><text:span text:style-name="T7">10</text:span></text:span><text:span text:style-name="Fonte_20_parág._20_padrão"><text:span text:style-name="T6">/2025</text:span></text:span></text:p>
      <text:p text:style-name="P33"/>
      <text:p text:style-name="P25"><text:span text:style-name="T50">0</text:span><text:span text:style-name="T58">6</text:span><text:span text:style-name="T46"> - </text:span><text:span text:style-name="T47">Apelação Criminal </text:span><text:span text:style-name="T60">Nº</text:span><text:span text:style-name="T47"> 0013820-12.2021.8.06.0001</text:span><text:span text:style-name="T66"> - Vara de Delitos de Organizações Criminosas </text:span><text:span text:style-name="T69">da Comarca de Fortaleza</text:span><text:span text:style-name="T66">. </text:span></text:p>
      <text:p text:style-name="P29">Apelante: José Welton de Oliveira Souza. </text:p>
      <text:p text:style-name="P25"><text:span text:style-name="T66">Advogado: Mauro Saraiva Moreira (OAB/</text:span><text:span text:style-name="T70">CE</text:span><text:span text:style-name="T66">: 5072). </text:span></text:p>
      <text:p text:style-name="P29">Apelante: Antônio Romário Araújo Sousa. </text:p>
      <text:p text:style-name="P25"><text:span text:style-name="T66">Advogado: Davi Portela Muniz (OAB/</text:span><text:span text:style-name="T70">CE</text:span><text:span text:style-name="T66">: 32573). </text:span></text:p>
      <text:p text:style-name="P25"><text:span text:style-name="T66">Apelante: Ant</text:span><text:span text:style-name="T70">ô</text:span><text:span text:style-name="T66">nio Marcos Pinto Ferreira. </text:span></text:p>
      <text:p text:style-name="P25"><text:span text:style-name="T66">Advogada: Sabrina Valéria Melo Peres Portela (OAB/</text:span><text:span text:style-name="T70">CE</text:span><text:span text:style-name="T66">: 38606). </text:span></text:p>
      <text:p text:style-name="P29">Apelante: Marcos Vinícius Aguiar Sousa. </text:p>
      <text:p text:style-name="P29">Apelante: Lucas Alves Cardoso. </text:p>
      <text:p text:style-name="P29">Defensoria Pública do Estado do Ceará. </text:p>
      <text:p text:style-name="P29">Apelante: Tiago Alves de Sales. </text:p>
      <text:p text:style-name="P25"><text:span text:style-name="T66">Advogado: Felipe Ribeiro Viana (OAB/</text:span><text:span text:style-name="T70">CE</text:span><text:span text:style-name="T66">: 39739). </text:span></text:p>
      <text:p text:style-name="P25"><text:span text:style-name="T66">Advogado: Francisco de Assis Viana (OAB/</text:span><text:span text:style-name="T70">CE</text:span><text:span text:style-name="T66">: 14008). </text:span></text:p>
      <text:p text:style-name="P29">Apelado: Ministério Público do Estado do Ceará. </text:p>
      <text:p text:style-name="P22"><text:span text:style-name="T46">Relator: </text:span><text:span text:style-name="T89">Des. </text:span><text:span text:style-name="T46">MÁRIO PARENTE TEÓFILO NETO. </text:span></text:p>
      <text:p text:style-name="P25"><text:span text:style-name="T66">Revisor</text:span><text:span text:style-name="T70">a: Desa. </text:span><text:span text:style-name="T66">L</text:span><text:span text:style-name="T70">Í</text:span><text:span text:style-name="T66">GIA <text:s/>ANDRADE DE ALENCAR MAGALHÃES.</text:span></text:p>
      <text:p text:style-name="P31"/>
      <text:p text:style-name="P31"/>
      <text:p text:style-name="P25"><text:span text:style-name="T51">0</text:span><text:span text:style-name="T58">7</text:span><text:span text:style-name="T46"> - </text:span><text:span text:style-name="T47">Apelação Criminal </text:span><text:span text:style-name="T61">Nº</text:span><text:span text:style-name="T47"> 0050424-61.2021.8.06.0036</text:span><text:span text:style-name="T66"> - Vara Única da Comarca de Aracoiaba. </text:span></text:p>
      <text:p text:style-name="P29">Apelante: Raimundo Nonato Oliveira da Silva. </text:p>
      <text:p text:style-name="P29">Defensoria Pública do Estado do Ceará. </text:p>
      <text:p text:style-name="P29">Apelado: Ministério Público Estadual. </text:p>
      <text:p text:style-name="P22"><text:span text:style-name="T46">Relator: </text:span><text:span text:style-name="T89">Des. </text:span><text:span text:style-name="T46">MÁRIO PARENTE TEÓFILO NETO. </text:span></text:p>
      <text:p text:style-name="P25"><text:span text:style-name="T66">Revisor</text:span><text:span text:style-name="T70">a: Desa. </text:span><text:span text:style-name="T66">L</text:span><text:span text:style-name="T70">Í</text:span><text:span text:style-name="T66">GIA <text:s/>ANDRADE DE ALENCAR MAGALHÃES.</text:span></text:p>
      <text:p text:style-name="P31"/>
      <text:p text:style-name="P31"/>
      <text:p text:style-name="P25"><text:span text:style-name="T51">0</text:span><text:span text:style-name="T58">8</text:span><text:span text:style-name="T46"> - </text:span><text:span text:style-name="T47">Apelação Criminal </text:span><text:span text:style-name="T61">Nº</text:span><text:span text:style-name="T47"> 0200048-83.2023.8.06.0047</text:span><text:span text:style-name="T66"> - Vara Única Criminal de Baturité. </text:span></text:p>
      <text:p text:style-name="P29">Apelante: Ministério Público Estadual. </text:p>
      <text:p text:style-name="P29">Apelado: José Raul dos Santos Silva. </text:p>
      <text:p text:style-name="P25"><text:span text:style-name="T66">Advogado: Francisco Cláudio dos Santos Pereira (OAB/</text:span><text:span text:style-name="T71">CE</text:span><text:span text:style-name="T66">: 43185). </text:span></text:p>
      <text:p text:style-name="P22"><text:span text:style-name="T46">Relator: </text:span><text:span text:style-name="T89">Des. </text:span><text:span text:style-name="T46">MÁRIO PARENTE TEÓFILO NETO. </text:span></text:p>
      <text:p text:style-name="P25"><text:span text:style-name="T66">Revisor</text:span><text:span text:style-name="T70">a: Desa. </text:span><text:span text:style-name="T66">L</text:span><text:span text:style-name="T70">Í</text:span><text:span text:style-name="T66">GIA <text:s/>ANDRADE DE ALENCAR MAGALHÃES.</text:span></text:p>
      <text:p text:style-name="P31"/>
      <text:p text:style-name="P31"/>
      <text:p text:style-name="P25"><text:span text:style-name="T52">0</text:span><text:span text:style-name="T58">9</text:span><text:span text:style-name="T46"> - </text:span><text:span text:style-name="T47">Apelação Criminal </text:span><text:span text:style-name="T61">Nº</text:span><text:span text:style-name="T47"> 0201323-08.2023.8.06.0293</text:span><text:span text:style-name="T66"> - 2ª Vara Criminal da Comarca de Caucaia. </text:span></text:p>
      <text:p text:style-name="P29">Apelante: Francisco José Vasconcelos Ribeiro. </text:p>
      <text:p text:style-name="P25"><text:span text:style-name="T66">Advogado: Carlos Alberto Pestana da Luz (OAB/</text:span><text:span text:style-name="T72">CE</text:span><text:span text:style-name="T66">: 38036). </text:span></text:p>
      <text:p text:style-name="P25"><text:span text:style-name="T66">Advogada: Manuella Arrais de Souza (OAB/</text:span><text:span text:style-name="T72">CE</text:span><text:span text:style-name="T66">: 44592). </text:span></text:p>
      <text:p text:style-name="P29">Apelante: João Victor Mota de Oliveira. </text:p>
      <text:p text:style-name="P25"><text:span text:style-name="T66">Advogado: Ilonius Máximo Ferreira Saraiva (OAB/</text:span><text:span text:style-name="T72">CE</text:span><text:span text:style-name="T66">: 22018). </text:span></text:p>
      <text:p text:style-name="P25"><text:span text:style-name="T66">Advogado: Luciano Dantas Sampaio Filho (OAB/</text:span><text:span text:style-name="T72">CE</text:span><text:span text:style-name="T66">: 31151). </text:span></text:p>
      <text:p text:style-name="P25"><text:span text:style-name="T66">Advogado: Germano da Rocha Siqueira (OAB/</text:span><text:span text:style-name="T72">CE</text:span><text:span text:style-name="T66">: 32498). </text:span></text:p>
      <text:p text:style-name="P29">Apelante: Lucas Levy Fontenele Rodrigues. </text:p>
      <text:p text:style-name="P25"><text:soft-page-break/><text:span text:style-name="T66">Advogado: Solano César Custódio Dias (OAB/</text:span><text:span text:style-name="T72">CE</text:span><text:span text:style-name="T66">: 39831). </text:span></text:p>
      <text:p text:style-name="P25"><text:span text:style-name="T66">Advogada: Andresa Dias da Silva (OAB/</text:span><text:span text:style-name="T72">CE</text:span><text:span text:style-name="T66">: 49585). </text:span></text:p>
      <text:p text:style-name="P29">Apelante: Pedro Yure Duarte da Silva. </text:p>
      <text:p text:style-name="P25"><text:span text:style-name="T66">Advogada: Fabíola Lopes Rodrigues (OAB/</text:span><text:span text:style-name="T72">CE</text:span><text:span text:style-name="T66">: 30814). </text:span></text:p>
      <text:p text:style-name="P29">Apelante: Yasmin da Silva de Carvalho. </text:p>
      <text:p text:style-name="P25"><text:span text:style-name="T66">Advogado: Fabrício de Sousa Campos (OAB/</text:span><text:span text:style-name="T72">CE</text:span><text:span text:style-name="T66">: 9983). </text:span></text:p>
      <text:p text:style-name="P29">Apelado: Ministério Público do Estado do Ceará. </text:p>
      <text:p text:style-name="P22"><text:span text:style-name="T46">Relator: </text:span><text:span text:style-name="T89">Des. </text:span><text:span text:style-name="T46">MÁRIO PARENTE TEÓFILO NETO. </text:span></text:p>
      <text:p text:style-name="P25"><text:span text:style-name="T66">Revisor</text:span><text:span text:style-name="T70">a: Desa. </text:span><text:span text:style-name="T66">L</text:span><text:span text:style-name="T70">Í</text:span><text:span text:style-name="T66">GIA <text:s/>ANDRADE DE ALENCAR MAGALHÃES.</text:span></text:p>
      <text:p text:style-name="P31"><text:span text:style-name="T66"/></text:p>
      <text:p text:style-name="P31"><text:span text:style-name="T66"/></text:p>
      <text:p text:style-name="P25"><text:span text:style-name="T58">10</text:span><text:span text:style-name="T46"> - </text:span><text:span text:style-name="T47">Apelação Criminal </text:span><text:span text:style-name="T61">Nº</text:span><text:span text:style-name="T47"> 0203278-43.2024.8.06.0001</text:span><text:span text:style-name="T66"> - 1ª Vara de Delitos </text:span><text:span text:style-name="T73">de Tráfico de Drogas </text:span><text:span text:style-name="T69">da Comarca de Fortaleza</text:span><text:span text:style-name="T66">. </text:span></text:p>
      <text:p text:style-name="P29">Apelante: Laissa Victória Mendes. </text:p>
      <text:p text:style-name="P25"><text:span text:style-name="T73">Defensora Pública:</text:span><text:span text:style-name="T66"> Karla Maia Braga Cunha (OAB/</text:span><text:span text:style-name="T73">CE</text:span><text:span text:style-name="T66">: 19176).</text:span></text:p>
      <text:p text:style-name="P29">Apelado: Ministério Público Estadual. </text:p>
      <text:p text:style-name="P22"><text:span text:style-name="T46">Relator: </text:span><text:span text:style-name="T89">Des. </text:span><text:span text:style-name="T46">MÁRIO PARENTE TEÓFILO NETO. </text:span></text:p>
      <text:p text:style-name="P25"><text:span text:style-name="T66">Revisor</text:span><text:span text:style-name="T70">a: Desa. </text:span><text:span text:style-name="T66">L</text:span><text:span text:style-name="T70">Í</text:span><text:span text:style-name="T66">GIA <text:s/>ANDRADE DE ALENCAR MAGALHÃES.</text:span></text:p>
      <text:p text:style-name="P31"/>
      <text:p text:style-name="P31"/>
      <text:p text:style-name="P25"><text:span text:style-name="T58">11</text:span><text:span text:style-name="T48"> </text:span><text:span text:style-name="T46">- </text:span><text:span text:style-name="T47">Apelação Criminal </text:span><text:span text:style-name="T61">Nº</text:span><text:span text:style-name="T47"> 0203296-30.2025.8.06.0001</text:span><text:span text:style-name="T66"> - 1ª Vara de Delitos </text:span><text:span text:style-name="T73">de </text:span><text:span text:style-name="T66">Tr</text:span><text:span text:style-name="T74">á</text:span><text:span text:style-name="T66">fico </text:span><text:span text:style-name="T73">de Drogas </text:span><text:span text:style-name="T69">da Comarca de Fortaleza</text:span><text:span text:style-name="T73">.</text:span></text:p>
      <text:p text:style-name="P29">Apelante: Keitiane Mota de Souza. </text:p>
      <text:p text:style-name="P25"><text:span text:style-name="T66">Advogado: Acácio José de Lima Filho (OAB/</text:span><text:span text:style-name="T73">CE</text:span><text:span text:style-name="T66">: 29482). </text:span></text:p>
      <text:p text:style-name="P29">Apelado: Ministério Público Estadual. </text:p>
      <text:p text:style-name="P22"><text:span text:style-name="T46">Relator: </text:span><text:span text:style-name="T89">Des. </text:span><text:span text:style-name="T46">MÁRIO PARENTE TEÓFILO NETO. </text:span></text:p>
      <text:p text:style-name="P25"><text:span text:style-name="T66">Revisor</text:span><text:span text:style-name="T70">a: Desa. </text:span><text:span text:style-name="T66">L</text:span><text:span text:style-name="T70">Í</text:span><text:span text:style-name="T66">GIA <text:s/>ANDRADE DE ALENCAR MAGALHÃES.</text:span></text:p>
      <text:p text:style-name="P31"/>
      <text:p text:style-name="P31"/>
      <text:p text:style-name="P25"><text:span text:style-name="T58">12</text:span><text:span text:style-name="T48"> </text:span><text:span text:style-name="T46">- </text:span><text:span text:style-name="T47">Apelação Criminal </text:span><text:span text:style-name="T61">Nº</text:span><text:span text:style-name="T47"> 0203594-53.2024.8.06.0293</text:span><text:span text:style-name="T66"> - Vara Única Criminal de Aracati. </text:span></text:p>
      <text:p text:style-name="P29">Apelante: Donatan Rocha da Silva. </text:p>
      <text:p text:style-name="P29">Defensoria Pública do Estado do Ceará.</text:p>
      <text:p text:style-name="P29">Apelado: Ministério Público Estadual. </text:p>
      <text:p text:style-name="P22"><text:span text:style-name="T46">Relator: </text:span><text:span text:style-name="T89">Des. </text:span><text:span text:style-name="T46">MÁRIO PARENTE TEÓFILO NETO. </text:span></text:p>
      <text:p text:style-name="P25"><text:span text:style-name="T66">Revisor</text:span><text:span text:style-name="T70">a: Desa. </text:span><text:span text:style-name="T66">L</text:span><text:span text:style-name="T70">Í</text:span><text:span text:style-name="T66">GIA <text:s/>ANDRADE DE ALENCAR MAGALHÃES.</text:span></text:p>
      <text:p text:style-name="P31"/>
      <text:p text:style-name="P31"/>
      <text:p text:style-name="P25"><text:span text:style-name="T58">13</text:span><text:span text:style-name="T48"> </text:span><text:span text:style-name="T46">- </text:span><text:span text:style-name="T47">Apelação Criminal </text:span><text:span text:style-name="T61">Nº</text:span><text:span text:style-name="T47"> 0234785-61.2020.8.06.0001</text:span><text:span text:style-name="T66"> - 2ª Vara de Delitos </text:span><text:span text:style-name="T73">de </text:span><text:span text:style-name="T66">Tráfico </text:span><text:span text:style-name="T73">de Drogas </text:span><text:span text:style-name="T69">da Comarca de Fortaleza</text:span><text:span text:style-name="T73">.</text:span></text:p>
      <text:p text:style-name="P29">Apelante: Ministério Público Estadual. </text:p>
      <text:p text:style-name="P29">Apelado: Josias Lima da Silva. </text:p>
      <text:p text:style-name="P25"><text:span text:style-name="T66">Advogado: Anderson Cardoso Dias de Sousa (OAB/</text:span><text:span text:style-name="T73">CE</text:span><text:span text:style-name="T66">: 37396). </text:span></text:p>
      <text:p text:style-name="P22"><text:span text:style-name="T46">Relator: </text:span><text:span text:style-name="T89">Des. </text:span><text:span text:style-name="T46">MÁRIO PARENTE TEÓFILO NETO. </text:span></text:p>
      <text:p text:style-name="P25"><text:span text:style-name="T66">Revisor</text:span><text:span text:style-name="T70">a: Desa. </text:span><text:span text:style-name="T66">L</text:span><text:span text:style-name="T70">Í</text:span><text:span text:style-name="T66">GIA <text:s/>ANDRADE DE ALENCAR MAGALHÃES.</text:span></text:p>
      <text:p text:style-name="P31"/>
      <text:p text:style-name="P31"/>
      <text:p text:style-name="P25"><text:span text:style-name="T58">14</text:span><text:span text:style-name="T48"> -</text:span><text:span text:style-name="T46"> </text:span><text:span text:style-name="T47">Agravo de Execução Penal </text:span><text:span text:style-name="T61">Nº</text:span><text:span text:style-name="T47"> 0000549-94.2025.8.06.0000</text:span><text:span text:style-name="T66"> - 1ª Vara de Execução Penal </text:span><text:span text:style-name="T69">da Comarca de Fortaleza</text:span><text:span text:style-name="T66">. </text:span></text:p>
      <text:p text:style-name="P29">Agravante: Leonardo Sousa dos Santos. </text:p>
      <text:p text:style-name="P25"><text:span text:style-name="T66">Advogado: Diego Duarte Furtado (OAB:/</text:span><text:span text:style-name="T75">CE</text:span><text:span text:style-name="T66"> 52914). </text:span></text:p>
      <text:p text:style-name="P29">Agravado: Ministério Público Estadual. </text:p>
      <text:p text:style-name="P22"><text:span text:style-name="T46">Relator: </text:span><text:span text:style-name="T89">Des. </text:span><text:span text:style-name="T46">MÁRIO PARENTE TEÓFILO NETO.</text:span><text:span text:style-name="T66"> </text:span></text:p>
      <text:p text:style-name="P31"><text:soft-page-break/></text:p>
      <text:p text:style-name="P31"/>
      <text:p text:style-name="P25"><text:span text:style-name="T48">1</text:span><text:span text:style-name="T58">5</text:span><text:span text:style-name="T46"> - </text:span><text:span text:style-name="T47">Agravo de Execução Penal </text:span><text:span text:style-name="T61">Nº</text:span><text:span text:style-name="T47"> 0024450-98.2019.8.06.0001</text:span><text:span text:style-name="T66"> - 1ª Vara de Execução Penal </text:span><text:span text:style-name="T69">da Comarca de Fortaleza</text:span><text:span text:style-name="T66">. </text:span></text:p>
      <text:p text:style-name="P29">Agravante: Michellan Rodrigues Tabosa. </text:p>
      <text:p text:style-name="P25"><text:span text:style-name="T66">Advogado: Waldyr Francisco dos Santos Sobrinho (OAB/</text:span><text:span text:style-name="T76">CE</text:span><text:span text:style-name="T66">: 29442). </text:span></text:p>
      <text:p text:style-name="P29">Agravado: Ministério Público Estadual. </text:p>
      <text:p text:style-name="P25"><text:span text:style-name="T53">R</text:span><text:span text:style-name="T48">elator: </text:span><text:span text:style-name="T50">Des. </text:span><text:span text:style-name="T48">MÁRIO PARENTE TEÓFILO NETO.</text:span></text:p>
      <text:p text:style-name="P31"/>
      <text:p text:style-name="P31"/>
      <text:p text:style-name="P25"><text:span text:style-name="T48">1</text:span><text:span text:style-name="T58">6</text:span><text:span text:style-name="T48"> </text:span><text:span text:style-name="T46">- </text:span><text:span text:style-name="T47">Agravo de Execução Penal </text:span><text:span text:style-name="T62">Nº</text:span><text:span text:style-name="T47"> 0143010-82.2008.8.06.0001</text:span><text:span text:style-name="T66"> - 1ª Vara de Execução Penal </text:span><text:span text:style-name="T69">da Comarca de Fortaleza</text:span><text:span text:style-name="T66">. </text:span></text:p>
      <text:p text:style-name="P29">Agravante: Francisco Rafael Alves da Silva. </text:p>
      <text:p text:style-name="P25"><text:span text:style-name="T66">Advogada: Danyele Rodrigues da Silva (OAB/</text:span><text:span text:style-name="T77">CE</text:span><text:span text:style-name="T66">: 44613</text:span><text:span text:style-name="T77">)</text:span><text:span text:style-name="T66">. </text:span></text:p>
      <text:p text:style-name="P29">Agravado: Ministério Público Estadual. </text:p>
      <text:p text:style-name="P25"><text:span text:style-name="T53">R</text:span><text:span text:style-name="T48">elator: </text:span><text:span text:style-name="T50">Des. </text:span><text:span text:style-name="T48">MÁRIO PARENTE TEÓFILO NETO.</text:span></text:p>
      <text:p text:style-name="P32"/>
      <text:p text:style-name="P32"/>
      <text:p text:style-name="P25"><text:span text:style-name="T48">1</text:span><text:span text:style-name="T58">7</text:span><text:span text:style-name="T48"> </text:span><text:span text:style-name="T46">- </text:span><text:span text:style-name="T47">Agravo de Execução Penal </text:span><text:span text:style-name="T62">Nº</text:span><text:span text:style-name="T47"> 8006313-87.2023.8.06.0001</text:span><text:span text:style-name="T66"> - 2ª Vara de Execução Penal </text:span><text:span text:style-name="T69">da Comarca de Fortaleza</text:span><text:span text:style-name="T66">. </text:span></text:p>
      <text:p text:style-name="P29">Agravante: Cláudia Adhara da Silveira Lima. </text:p>
      <text:p text:style-name="P25"><text:span text:style-name="T66">Advogada: Aline Alencar Macedo (OAB:/</text:span><text:span text:style-name="T77">CE</text:span><text:span text:style-name="T66"> 33101). </text:span></text:p>
      <text:p text:style-name="P29">Agravado: Ministério Público Estadual. </text:p>
      <text:p text:style-name="P25"><text:span text:style-name="T53">R</text:span><text:span text:style-name="T48">elator: </text:span><text:span text:style-name="T50">Des. </text:span><text:span text:style-name="T48">MÁRIO PARENTE TEÓFILO NETO.</text:span></text:p>
      <text:p text:style-name="P31"/>
      <text:p text:style-name="P31"/>
      <text:p text:style-name="P25"><text:span text:style-name="T48">1</text:span><text:span text:style-name="T58">8</text:span><text:span text:style-name="T46"> - </text:span><text:span text:style-name="T47">Recurso em Sentido Estrito </text:span><text:span text:style-name="T62">Nº</text:span><text:span text:style-name="T47"> 0051004-41.2020.8.06.0064</text:span><text:span text:style-name="T66"> - 1ª Vara Criminal da Comarca de Caucaia. </text:span></text:p>
      <text:p text:style-name="P29">Recorrente: V. N. R.. </text:p>
      <text:p text:style-name="P29">Defensoria Pública do Estado do Ceará.</text:p>
      <text:p text:style-name="P29">Recorrido: Ministério Público Estadual. </text:p>
      <text:p text:style-name="P25"><text:span text:style-name="T53">R</text:span><text:span text:style-name="T48">elator: </text:span><text:span text:style-name="T50">Des. </text:span><text:span text:style-name="T48">MÁRIO PARENTE TEÓFILO NETO.</text:span></text:p>
      <text:p text:style-name="P31"/>
      <text:p text:style-name="P31"/>
      <text:p text:style-name="P25"><text:span text:style-name="T48">1</text:span><text:span text:style-name="T58">9</text:span><text:span text:style-name="T46"> - </text:span><text:span text:style-name="T47">Recurso em Sentido Estrito </text:span><text:span text:style-name="T62">Nº</text:span><text:span text:style-name="T47"> 0153466-08.2019.8.06.0001</text:span><text:span text:style-name="T66"> - 1ª Vara do J</text:span><text:span text:style-name="T78">ú</text:span><text:span text:style-name="T66">ri </text:span><text:span text:style-name="T69">da Comarca de Fortaleza</text:span><text:span text:style-name="T66">. </text:span></text:p>
      <text:p text:style-name="P29">Recorrente: Natanael Marinheiro Tavares. </text:p>
      <text:p text:style-name="P29">Defensoria Pública do Estado do Ceará. </text:p>
      <text:p text:style-name="P29">Recorrente: Francisco Ruan da Silva Bezerra. </text:p>
      <text:p text:style-name="P25"><text:span text:style-name="T66">Advogado: Lucas Pinheiro Cavalcante Cidrão (OAB/</text:span><text:span text:style-name="T78">CE</text:span><text:span text:style-name="T66">: 34508). </text:span></text:p>
      <text:p text:style-name="P29">Recorrido: Ministério Público Estadual. </text:p>
      <text:p text:style-name="P25"><text:span text:style-name="T53">R</text:span><text:span text:style-name="T48">elator: </text:span><text:span text:style-name="T50">Des. </text:span><text:span text:style-name="T48">MÁRIO PARENTE TEÓFILO NETO.</text:span></text:p>
      <text:p text:style-name="P31"><text:span text:style-name="T66"/></text:p>
      <text:p text:style-name="P31"><text:span text:style-name="T66"/></text:p>
      <text:p text:style-name="P25"><text:span text:style-name="T58">20</text:span><text:span text:style-name="T46"> - </text:span><text:span text:style-name="T47">Recurso em Sentido Estrito </text:span><text:span text:style-name="T62">Nº</text:span><text:span text:style-name="T47"> 0202122-84.2024.8.06.0303</text:span><text:span text:style-name="T66"> - 1ª Vara Criminal da Comarca de Quixadá. </text:span></text:p>
      <text:p text:style-name="P29">Recorrente: J. V. A. R. da S.. </text:p>
      <text:p text:style-name="P29">Recorrente: K. de S. V.. </text:p>
      <text:p text:style-name="P29">D<text:span text:style-name="T105">efensoria</text:span> P<text:span text:style-name="T105">ública</text:span> do E<text:span text:style-name="T105">stado</text:span> do C<text:span text:style-name="T105">eará</text:span>.</text:p>
      <text:p text:style-name="P29">Recorrido: Ministério Público Estadual. </text:p>
      <text:p text:style-name="P25"><text:span text:style-name="T53">R</text:span><text:span text:style-name="T48">elator: </text:span><text:span text:style-name="T50">Des. </text:span><text:span text:style-name="T48">MÁRIO PARENTE TEÓFILO NETO.</text:span></text:p>
      <text:p text:style-name="P31"/>
      <text:p text:style-name="P31"><text:soft-page-break/></text:p>
      <text:p text:style-name="P25"><text:span text:style-name="T58">21</text:span><text:span text:style-name="T46"> - <text:s/></text:span><text:span text:style-name="T47">Apelação Criminal </text:span><text:span text:style-name="T62">Nº</text:span><text:span text:style-name="T47"> 0010379-18.2024.8.06.0001</text:span><text:span text:style-name="T66"> - 2ª Vara do J</text:span><text:span text:style-name="T79">ú</text:span><text:span text:style-name="T66">ri </text:span><text:span text:style-name="T69">da Comarca de Fortaleza</text:span><text:span text:style-name="T66">. </text:span></text:p>
      <text:p text:style-name="P29">Apelante: Ministério Público do Estado do Ceará. </text:p>
      <text:p text:style-name="P29">Apelado: Pedro Crispin Nunes Filho. </text:p>
      <text:p text:style-name="P29">Defensoria Pública do Estado do Ceará. </text:p>
      <text:p text:style-name="P25"><text:span text:style-name="T48">Relator</text:span><text:span text:style-name="T54">a</text:span><text:span text:style-name="T48">: </text:span><text:span text:style-name="T54">Desa. </text:span><text:span text:style-name="T48">L</text:span><text:span text:style-name="T54">Í</text:span><text:span text:style-name="T48">GIA ANDRADE DE ALENCAR MAGALHÃES</text:span><text:span text:style-name="T66">. </text:span></text:p>
      <text:p text:style-name="P25"><text:span text:style-name="T66">Revisor: </text:span><text:span text:style-name="T79">Des. </text:span><text:span text:style-name="T66">FRANCISCO CARNEIRO LIMA.</text:span></text:p>
      <text:p text:style-name="P31"/>
      <text:p text:style-name="P31"/>
      <text:p text:style-name="P25"><text:span text:style-name="T58">22</text:span><text:span text:style-name="T46"> - </text:span><text:span text:style-name="T55">Apelação </text:span><text:span text:style-name="T47">Criminal </text:span><text:span text:style-name="T62">Nº</text:span><text:span text:style-name="T47"> 0017839-22.2025.8.06.0001</text:span><text:span text:style-name="T66"> - Vara de Delitos de Organizações Criminosas </text:span><text:span text:style-name="T69">da Comarca de Fortaleza</text:span><text:span text:style-name="T66">. </text:span></text:p>
      <text:p text:style-name="P29">Apelante: Paulo Sérgio Rodrigues de Freitas. </text:p>
      <text:p text:style-name="P25"><text:span text:style-name="T66">Advogado: José Bonifácio de Macêdo Filho (OAB/</text:span><text:span text:style-name="T80">CE</text:span><text:span text:style-name="T66">: 16349). </text:span></text:p>
      <text:p text:style-name="P29">Apelado: Ministério Público Estadual. </text:p>
      <text:p text:style-name="P25"><text:span text:style-name="T48">Relator</text:span><text:span text:style-name="T54">a</text:span><text:span text:style-name="T48">: </text:span><text:span text:style-name="T54">Desa. </text:span><text:span text:style-name="T48">L</text:span><text:span text:style-name="T54">Í</text:span><text:span text:style-name="T48">GIA ANDRADE DE ALENCAR MAGALHÃES</text:span><text:span text:style-name="T66">. </text:span></text:p>
      <text:p text:style-name="P25"><text:span text:style-name="T66">Revisor: </text:span><text:span text:style-name="T79">Des. </text:span><text:span text:style-name="T66">FRANCISCO CARNEIRO LIMA.</text:span></text:p>
      <text:p text:style-name="P31"/>
      <text:p text:style-name="P31"/>
      <text:p text:style-name="P25"><text:span text:style-name="T58">23</text:span><text:span text:style-name="T48"> </text:span><text:span text:style-name="T46">- </text:span><text:span text:style-name="T47">Apelação Criminal </text:span><text:span text:style-name="T62">Nº</text:span><text:span text:style-name="T47"> 0200412-93.2024.8.06.0120</text:span><text:span text:style-name="T66"> - 1ª Vara da Comarca de Marco. </text:span></text:p>
      <text:p text:style-name="P25"><text:span text:style-name="T66">Apelante/</text:span><text:span text:style-name="T81">Apelado</text:span><text:span text:style-name="T66">: A. L. de L.. </text:span></text:p>
      <text:p text:style-name="P25"><text:span text:style-name="T66">Advogado: Davi Martins Fernandes (OAB/</text:span><text:span text:style-name="T82">CE</text:span><text:span text:style-name="T66">: 52217). </text:span></text:p>
      <text:p text:style-name="P25"><text:span text:style-name="T66">Advogado: Luís Orlando de Sousa Nobre (OAB/</text:span><text:span text:style-name="T82">CE</text:span><text:span text:style-name="T66">: 54723). </text:span></text:p>
      <text:p text:style-name="P25"><text:span text:style-name="T66">Advogado: Fhilippe Robert de Lima Freires (OAB/</text:span><text:span text:style-name="T82">CE</text:span><text:span text:style-name="T66">: 52141). </text:span></text:p>
      <text:p text:style-name="P29">Apelante/<text:span text:style-name="T105">Apelado</text:span>: Ministério Público Estadual. </text:p>
      <text:p text:style-name="P25"><text:span text:style-name="T48">Relator</text:span><text:span text:style-name="T54">a</text:span><text:span text:style-name="T48">: </text:span><text:span text:style-name="T54">Desa. </text:span><text:span text:style-name="T48">L</text:span><text:span text:style-name="T54">Í</text:span><text:span text:style-name="T48">GIA ANDRADE DE ALENCAR MAGALHÃES</text:span><text:span text:style-name="T66">. </text:span></text:p>
      <text:p text:style-name="P25"><text:span text:style-name="T66">Revisor: </text:span><text:span text:style-name="T79">Des. </text:span><text:span text:style-name="T66">FRANCISCO CARNEIRO LIMA.</text:span></text:p>
      <text:p text:style-name="P31"/>
      <text:p text:style-name="P31"/>
      <text:p text:style-name="P25"><text:span text:style-name="T58">24</text:span><text:span text:style-name="T46"> - </text:span><text:span text:style-name="T47">Apelação Criminal </text:span><text:span text:style-name="T62">Nº</text:span><text:span text:style-name="T47"> 0200688-09.2023.8.06.0299</text:span><text:span text:style-name="T66"> - Vara Única Criminal de Crateús. </text:span></text:p>
      <text:p text:style-name="P29">Apelante: F. V. B.. </text:p>
      <text:p text:style-name="P25"><text:span text:style-name="T66">Advogado: Jorge Augusto Pinto dos Santos (OAB/</text:span><text:span text:style-name="T83">CE</text:span><text:span text:style-name="T66">: 25250). </text:span></text:p>
      <text:p text:style-name="P29">Apelado: Ministério Público do Estado do Ceará. </text:p>
      <text:p text:style-name="P25"><text:span text:style-name="T48">Relator</text:span><text:span text:style-name="T54">a</text:span><text:span text:style-name="T48">: </text:span><text:span text:style-name="T54">Desa. </text:span><text:span text:style-name="T48">L</text:span><text:span text:style-name="T54">Í</text:span><text:span text:style-name="T48">GIA ANDRADE DE ALENCAR MAGALHÃES</text:span><text:span text:style-name="T66">. </text:span></text:p>
      <text:p text:style-name="P25"><text:span text:style-name="T66">Revisor: </text:span><text:span text:style-name="T79">Des. </text:span><text:span text:style-name="T66">FRANCISCO CARNEIRO LIMA.</text:span></text:p>
      <text:p text:style-name="P31"/>
      <text:p text:style-name="P31"/>
      <text:p text:style-name="P25"><text:span text:style-name="T48">2</text:span><text:span text:style-name="T58">5</text:span><text:span text:style-name="T46"> - </text:span><text:span text:style-name="T47">Apelação Criminal </text:span><text:span text:style-name="T62">Nº</text:span><text:span text:style-name="T47"> 0202336-42.2023.8.06.0293</text:span><text:span text:style-name="T66"> - Vara Única Criminal de Itapajé. </text:span></text:p>
      <text:p text:style-name="P29">Apelante: Édson Batista Fernandes. </text:p>
      <text:p text:style-name="P25"><text:span text:style-name="T66">Defensor dativo: Bruno Lima Pontes (OAB/</text:span><text:span text:style-name="T83">CE</text:span><text:span text:style-name="T66">: 29231). </text:span></text:p>
      <text:p text:style-name="P29">Apelante: Mairton Mesquita da Costa. </text:p>
      <text:p text:style-name="P25"><text:span text:style-name="T66">Advogado: Júlio César Rodrigues Silva (OAB/</text:span><text:span text:style-name="T83">CE</text:span><text:span text:style-name="T66">: 30293). </text:span></text:p>
      <text:p text:style-name="P29">Apelado: Ministério Público do Estado do Ceará. </text:p>
      <text:p text:style-name="P25"><text:span text:style-name="T48">Relator</text:span><text:span text:style-name="T54">a</text:span><text:span text:style-name="T48">: </text:span><text:span text:style-name="T54">Desa. </text:span><text:span text:style-name="T48">L</text:span><text:span text:style-name="T54">Í</text:span><text:span text:style-name="T48">GIA ANDRADE DE ALENCAR MAGALHÃES</text:span><text:span text:style-name="T66">. </text:span></text:p>
      <text:p text:style-name="P25"><text:span text:style-name="T66">Revisor: </text:span><text:span text:style-name="T79">Des. </text:span><text:span text:style-name="T66">FRANCISCO CARNEIRO LIMA.</text:span></text:p>
      <text:p text:style-name="P31"/>
      <text:p text:style-name="P31"/>
      <text:p text:style-name="P25"><text:span text:style-name="T48">2</text:span><text:span text:style-name="T58">6</text:span><text:span text:style-name="T46"> - </text:span><text:span text:style-name="T47">Apelação Criminal </text:span><text:span text:style-name="T63">Nº</text:span><text:span text:style-name="T46"> </text:span><text:span text:style-name="T47">0204846-07.2023.8.06.0300</text:span><text:span text:style-name="T66"> - 1ª Vara da Comarca de Pacatuba. </text:span></text:p>
      <text:p text:style-name="P29">Apelante: Wiliam Lemos de Lima. </text:p>
      <text:p text:style-name="P29">Defensoria Pública do Estado do Ceará.</text:p>
      <text:p text:style-name="P29">Apelado: Ministério Público Estadual. </text:p>
      <text:p text:style-name="P25"><text:soft-page-break/><text:span text:style-name="T48">Relator</text:span><text:span text:style-name="T54">a</text:span><text:span text:style-name="T48">: </text:span><text:span text:style-name="T54">Desa. </text:span><text:span text:style-name="T48">L</text:span><text:span text:style-name="T54">Í</text:span><text:span text:style-name="T48">GIA ANDRADE DE ALENCAR MAGALHÃES</text:span><text:span text:style-name="T66">. </text:span></text:p>
      <text:p text:style-name="P25"><text:span text:style-name="T66">Revisor: </text:span><text:span text:style-name="T79">Des. </text:span><text:span text:style-name="T66">FRANCISCO CARNEIRO LIMA.</text:span></text:p>
      <text:p text:style-name="P25"><text:span text:style-name="T46"/></text:p>
      <text:p text:style-name="P25"><text:span text:style-name="T46"/></text:p>
      <text:p text:style-name="P25"><text:span text:style-name="T48">2</text:span><text:span text:style-name="T58">7</text:span><text:span text:style-name="T46"> - </text:span><text:span text:style-name="T47">Apelação Criminal </text:span><text:span text:style-name="T63">Nº</text:span><text:span text:style-name="T47"> 0207139-13.2024.8.06.0300</text:span><text:span text:style-name="T66"> - 2ª Vara Criminal <text:s/></text:span><text:span text:style-name="T69">da Comarca de </text:span><text:span text:style-name="T66">Maracanaú. </text:span></text:p>
      <text:p text:style-name="P29">Apelante: David Freire Guedes. </text:p>
      <text:p text:style-name="P29">Defensoria Pública do Estado do Ceará. </text:p>
      <text:p text:style-name="P29">Apelado: Ministério Público do Estado do Ceará. </text:p>
      <text:p text:style-name="P25"><text:span text:style-name="T48">Relator</text:span><text:span text:style-name="T54">a</text:span><text:span text:style-name="T48">: </text:span><text:span text:style-name="T54">Desa. </text:span><text:span text:style-name="T48">L</text:span><text:span text:style-name="T54">Í</text:span><text:span text:style-name="T48">GIA ANDRADE DE ALENCAR MAGALHÃES</text:span><text:span text:style-name="T66">. </text:span></text:p>
      <text:p text:style-name="P25"><text:span text:style-name="T66">Revisor: </text:span><text:span text:style-name="T79">Des. </text:span><text:span text:style-name="T66">FRANCISCO CARNEIRO LIMA.</text:span></text:p>
      <text:p text:style-name="P31"/>
      <text:p text:style-name="P31"/>
      <text:p text:style-name="P25"><text:span text:style-name="T48">2</text:span><text:span text:style-name="T58">8</text:span><text:span text:style-name="T46"> - </text:span><text:span text:style-name="T47">Agravo de Execução Penal </text:span><text:span text:style-name="T63">Nº</text:span><text:span text:style-name="T47"> 0000654-71.2025.8.06.0000</text:span><text:span text:style-name="T66"> - 4ª Vara de Execução Penal e Corregedoria dos Presídios </text:span><text:span text:style-name="T69">da Comarca de Fortaleza</text:span><text:span text:style-name="T66"> (SEJUD 1º Grau). </text:span></text:p>
      <text:p text:style-name="P29">Agravante: Uildembergue Souza Pimentel. </text:p>
      <text:p text:style-name="P25"><text:span text:style-name="T66">Advogada: Patrícia Braz Pinheiro Lima (OAB/</text:span><text:span text:style-name="T68">CE</text:span><text:span text:style-name="T66">: 52856). </text:span></text:p>
      <text:p text:style-name="P29">Agravado: Ministério Público Estadual. </text:p>
      <text:p text:style-name="P25"><text:span text:style-name="T48">Relator</text:span><text:span text:style-name="T54">a</text:span><text:span text:style-name="T48">: </text:span><text:span text:style-name="T54">Desa. </text:span><text:span text:style-name="T48">L</text:span><text:span text:style-name="T54">Í</text:span><text:span text:style-name="T48">GIA ANDRADE DE ALENCAR MAGALHÃES</text:span><text:span text:style-name="T66">. </text:span></text:p>
      <text:p text:style-name="P31"/>
      <text:p text:style-name="P31"/>
      <text:p text:style-name="P25"><text:span text:style-name="T48">2</text:span><text:span text:style-name="T58">9</text:span><text:span text:style-name="T46"> - </text:span><text:span text:style-name="T47">Recurso em Sentido Estrito </text:span><text:span text:style-name="T63">Nº</text:span><text:span text:style-name="T47"> 0037766-41.2014.8.06.0071</text:span><text:span text:style-name="T66"> - 1ª Vara Criminal da Comarca de Crato. </text:span></text:p>
      <text:p text:style-name="P29">Recorrente: Osvaldo Correia Lima. </text:p>
      <text:p text:style-name="P25"><text:span text:style-name="T66">Advogado: Roberto Pereira Anastácio (OAB/</text:span><text:span text:style-name="T68">CE</text:span><text:span text:style-name="T66">: 31585). </text:span></text:p>
      <text:p text:style-name="P29">Recorrido: Ministério Público Estadual. </text:p>
      <text:p text:style-name="P25"><text:span text:style-name="T48">Relator</text:span><text:span text:style-name="T54">a</text:span><text:span text:style-name="T48">: </text:span><text:span text:style-name="T54">Desa. </text:span><text:span text:style-name="T48">L</text:span><text:span text:style-name="T54">Í</text:span><text:span text:style-name="T48">GIA ANDRADE DE ALENCAR MAGALHÃES</text:span><text:span text:style-name="T66">. </text:span></text:p>
      <text:p text:style-name="P31"/>
      <text:p text:style-name="P31"/>
      <text:p text:style-name="P25"><text:span text:style-name="T58">30</text:span><text:span text:style-name="T46"> - </text:span><text:span text:style-name="T56">A</text:span><text:span text:style-name="T48">pel</text:span><text:span text:style-name="T47">ação Criminal </text:span><text:span text:style-name="T63">Nº</text:span><text:span text:style-name="T64"> </text:span><text:span text:style-name="T47">0010268-94.2024.8.06.0175</text:span><text:span text:style-name="T66"> - 1ª Vara da Comarca de Trairi. </text:span></text:p>
      <text:p text:style-name="P29">Apelante: Ministério Público Estadual. </text:p>
      <text:p text:style-name="P29">Apelado: A. R. de S.. </text:p>
      <text:p text:style-name="P29">Defensoria Pública do Estado do Ceará. </text:p>
      <text:p text:style-name="P25"><text:span text:style-name="T48">Relator: </text:span><text:span text:style-name="T57">Des. </text:span><text:span text:style-name="T48">FRANCISCO CARNEIRO LIMA</text:span><text:span text:style-name="T66">. </text:span></text:p>
      <text:p text:style-name="P25"><text:span text:style-name="T66">Revisor; </text:span><text:span text:style-name="T68">Des. </text:span><text:span text:style-name="T66">MÁRIO PARENTE TEÓFILO NETO.</text:span></text:p>
      <text:p text:style-name="P31"/>
      <text:p text:style-name="P31"/>
      <text:p text:style-name="P25"><text:span text:style-name="T58">31</text:span><text:span text:style-name="T46"> - </text:span><text:span text:style-name="T56">A</text:span><text:span text:style-name="T48">pel</text:span><text:span text:style-name="T47">ação Criminal </text:span><text:span text:style-name="T63">Nº</text:span><text:span text:style-name="T47"> 0013926-32.2025.8.06.0001</text:span><text:span text:style-name="T66"> - Vara de Delitos de Organizações Criminosas </text:span><text:span text:style-name="T69">da Comarca de Fortaleza</text:span><text:span text:style-name="T66">. </text:span></text:p>
      <text:p text:style-name="P29">Apelante: Jéssika Maria Coelho de Castro. </text:p>
      <text:p text:style-name="P25"><text:span text:style-name="T66">Advogado: Marcelo Rodrigues da Silva (OAB/</text:span><text:span text:style-name="T84">CE</text:span><text:span text:style-name="T66">: 35205). </text:span></text:p>
      <text:p text:style-name="P29">Apelado: Ministério Público Estadual. </text:p>
      <text:p text:style-name="P25"><text:span text:style-name="T48">Relator: </text:span><text:span text:style-name="T57">Des. </text:span><text:span text:style-name="T48">FRANCISCO CARNEIRO LIMA</text:span><text:span text:style-name="T66">. </text:span></text:p>
      <text:p text:style-name="P25"><text:span text:style-name="T66">Revisor; </text:span><text:span text:style-name="T68">Des. </text:span><text:span text:style-name="T66">MÁRIO PARENTE TEÓFILO NETO.</text:span></text:p>
      <text:p text:style-name="P31"><text:span text:style-name="T66"/></text:p>
      <text:p text:style-name="P31"><text:span text:style-name="T66"/></text:p>
      <text:p text:style-name="P25"><text:span text:style-name="T58">32</text:span><text:span text:style-name="T48"> </text:span><text:span text:style-name="T46">- </text:span><text:span text:style-name="T56">A</text:span><text:span text:style-name="T48">pel</text:span><text:span text:style-name="T47">ação Criminal </text:span><text:span text:style-name="T63">Nº</text:span><text:span text:style-name="T47"> 0015449-03.2017.8.06.0117</text:span><text:span text:style-name="T66"> - Juizado de Violência Doméstica e Familiar Contra a Mulher </text:span><text:span text:style-name="T69">da Comarca de Fortaleza</text:span><text:span text:style-name="T66">. </text:span></text:p>
      <text:p text:style-name="P25"><text:span text:style-name="T84">A</text:span><text:span text:style-name="T66">pelante: A. J. da S. N.. </text:span></text:p>
      <text:p text:style-name="P29">Defensoria Pública do Estado do Ceará. </text:p>
      <text:p text:style-name="P29">Apelado: Ministério Público Estadual. </text:p>
      <text:p text:style-name="P25"><text:span text:style-name="T48">Relator: </text:span><text:span text:style-name="T57">Des. </text:span><text:span text:style-name="T48">FRANCISCO CARNEIRO LIMA</text:span><text:span text:style-name="T66">. </text:span></text:p>
      <text:p text:style-name="P25"><text:soft-page-break/><text:span text:style-name="T66">Revisor; </text:span><text:span text:style-name="T68">Des. </text:span><text:span text:style-name="T66">MÁRIO PARENTE TEÓFILO NETO.</text:span></text:p>
      <text:p text:style-name="P31"><text:span text:style-name="T66"/></text:p>
      <text:p text:style-name="P31"><text:span text:style-name="T66"/></text:p>
      <text:p text:style-name="P25"><text:span text:style-name="T58">33</text:span><text:span text:style-name="T48"> </text:span><text:span text:style-name="T46">-</text:span><text:span text:style-name="T56">A</text:span><text:span text:style-name="T48">pel</text:span><text:span text:style-name="T47">ação Criminal </text:span><text:span text:style-name="T63">Nº</text:span><text:span text:style-name="T47"> 0064526-43.2017.8.06.0064</text:span><text:span text:style-name="T66"> - 2ª Vara Criminal da Comarca de Caucaia. </text:span></text:p>
      <text:p text:style-name="P29">Apelante: Samuel Moreira Chaves. </text:p>
      <text:p text:style-name="P25"><text:span text:style-name="T66">Advogado: Antônio Júlio Brilhante de Freitas (OAB/</text:span><text:span text:style-name="T84">CE</text:span><text:span text:style-name="T66">: 4120). </text:span></text:p>
      <text:p text:style-name="P29">Apelante: Klleryston Ítalo Moreira Gomes. </text:p>
      <text:p text:style-name="P25"><text:span text:style-name="T66">Advogado: Márcio Borges de Araújo (OAB/</text:span><text:span text:style-name="T84">CE</text:span><text:span text:style-name="T66">: 18920). </text:span></text:p>
      <text:p text:style-name="P29">Apelante: Gustavo Vieira dos Santos e outro. </text:p>
      <text:p text:style-name="P29">Defensoria Pública do Estado do Ceará. </text:p>
      <text:p text:style-name="P29">Apelante: Gleiva da Silva Costa. </text:p>
      <text:p text:style-name="P29">Apelado: Ministério Público do Estado do Ceará. </text:p>
      <text:p text:style-name="P25"><text:span text:style-name="T48">Relator: </text:span><text:span text:style-name="T57">Des. </text:span><text:span text:style-name="T48">FRANCISCO CARNEIRO LIMA</text:span><text:span text:style-name="T66">. </text:span></text:p>
      <text:p text:style-name="P25"><text:span text:style-name="T66">Revisor; </text:span><text:span text:style-name="T68">Des. </text:span><text:span text:style-name="T66">MÁRIO PARENTE TEÓFILO NETO.</text:span></text:p>
      <text:p text:style-name="P31"><text:span text:style-name="T66"/></text:p>
      <text:p text:style-name="P31"><text:span text:style-name="T66"/></text:p>
      <text:p text:style-name="P25"><text:span text:style-name="T58">34</text:span><text:span text:style-name="T46"> -</text:span><text:span text:style-name="T56">A</text:span><text:span text:style-name="T48">pel</text:span><text:span text:style-name="T47">ação Criminal </text:span><text:span text:style-name="T63">Nº</text:span><text:span text:style-name="T47"> 0118744-79.2018.8.06.0001</text:span><text:span text:style-name="T66"> - 12ª Vara Criminal </text:span><text:span text:style-name="T69">da Comarca de Fortaleza</text:span><text:span text:style-name="T66">. </text:span></text:p>
      <text:p text:style-name="P29">Apelante: Ministério Público Estadual. </text:p>
      <text:p text:style-name="P29">Apelado: E. R. da S.. </text:p>
      <text:p text:style-name="P25"><text:span text:style-name="T66">Advogado: Francisco Tadeu Caracas de Castro (OAB/</text:span><text:span text:style-name="T85">CE</text:span><text:span text:style-name="T66">: 5644). </text:span></text:p>
      <text:p text:style-name="P25"><text:span text:style-name="T48">Relator: </text:span><text:span text:style-name="T57">Des. </text:span><text:span text:style-name="T48">FRANCISCO CARNEIRO LIMA</text:span><text:span text:style-name="T66">. </text:span></text:p>
      <text:p text:style-name="P25"><text:span text:style-name="T66">Revisor; </text:span><text:span text:style-name="T68">Des. </text:span><text:span text:style-name="T66">MÁRIO PARENTE TEÓFILO NETO.</text:span></text:p>
      <text:p text:style-name="P31"/>
      <text:p text:style-name="P31"/>
      <text:p text:style-name="P25"><text:span text:style-name="T48">3</text:span><text:span text:style-name="T58">5</text:span><text:span text:style-name="T48"> </text:span><text:span text:style-name="T46">- </text:span><text:span text:style-name="T56">A</text:span><text:span text:style-name="T48">pel</text:span><text:span text:style-name="T47">ação Criminal </text:span><text:span text:style-name="T63">Nº</text:span><text:span text:style-name="T47"> 0200555-87.2025.8.06.0301</text:span><text:span text:style-name="T66"> - Vara Única da Comarca de Milagres. </text:span></text:p>
      <text:p text:style-name="P29">Apelante: A. F. R. N.. </text:p>
      <text:p text:style-name="P25"><text:span text:style-name="T66">Advogado: Francisco da Silva Souza (OAB/</text:span><text:span text:style-name="T85">CE</text:span><text:span text:style-name="T66">: 38234). </text:span></text:p>
      <text:p text:style-name="P29">Apelado: Ministério Público do Estado do Ceará. </text:p>
      <text:p text:style-name="P25"><text:span text:style-name="T48">Relator: </text:span><text:span text:style-name="T57">Des. </text:span><text:span text:style-name="T48">FRANCISCO CARNEIRO LIMA</text:span><text:span text:style-name="T66">. </text:span></text:p>
      <text:p text:style-name="P25"><text:span text:style-name="T66">Revisor; </text:span><text:span text:style-name="T68">Des. </text:span><text:span text:style-name="T66">MÁRIO PARENTE TEÓFILO NETO.</text:span></text:p>
      <text:p text:style-name="P31"/>
      <text:p text:style-name="P31"/>
      <text:p text:style-name="P25"><text:span text:style-name="T48">3</text:span><text:span text:style-name="T58">6</text:span><text:span text:style-name="T46"> - </text:span><text:span text:style-name="T56">A</text:span><text:span text:style-name="T48">pel</text:span><text:span text:style-name="T47">ação Criminal </text:span><text:span text:style-name="T65">Nº</text:span><text:span text:style-name="T47"> 0200756-40.2022.8.06.0154</text:span><text:span text:style-name="T66"> - 1ª Vara da Comarca de Quixeramobim. </text:span></text:p>
      <text:p text:style-name="P29">Apelante: R. N. M. C.. </text:p>
      <text:p text:style-name="P25"><text:span text:style-name="T66">Advogado: Francisco Jader Holanda Bandeira (OAB/</text:span><text:span text:style-name="T86">CE</text:span><text:span text:style-name="T66">: 27366). </text:span></text:p>
      <text:p text:style-name="P29">Apelado: Ministério Público Estadual. </text:p>
      <text:p text:style-name="P25"><text:span text:style-name="T48">Relator: </text:span><text:span text:style-name="T57">Des. </text:span><text:span text:style-name="T48">FRANCISCO CARNEIRO LIMA</text:span><text:span text:style-name="T66">. </text:span></text:p>
      <text:p text:style-name="P25"><text:span text:style-name="T66">Revisor; </text:span><text:span text:style-name="T68">Des. </text:span><text:span text:style-name="T66">MÁRIO PARENTE TEÓFILO NETO.</text:span></text:p>
      <text:p text:style-name="P31"><text:span text:style-name="T66"/></text:p>
      <text:p text:style-name="P31"><text:span text:style-name="T66"/></text:p>
      <text:p text:style-name="P25"><text:span text:style-name="T48">3</text:span><text:span text:style-name="T58">7</text:span><text:span text:style-name="T48"> </text:span><text:span text:style-name="T46">- </text:span><text:span text:style-name="T56">A</text:span><text:span text:style-name="T48">pel</text:span><text:span text:style-name="T47">ação Criminal </text:span><text:span text:style-name="T65">Nº</text:span><text:span text:style-name="T47"> 0201491-39.2025.8.06.0293</text:span><text:span text:style-name="T66"> - Vara Única Criminal de Crateús. </text:span></text:p>
      <text:p text:style-name="P29">Apelante: Maria Noeme da Silva. </text:p>
      <text:p text:style-name="P25"><text:span text:style-name="T66">Advogado: José Amílton Soares Cavalcante (OAB/</text:span><text:span text:style-name="T86">CE</text:span><text:span text:style-name="T66">: 29099).</text:span></text:p>
      <text:p text:style-name="P29">Apelado: Ministério Público Estadual. </text:p>
      <text:p text:style-name="P25"><text:span text:style-name="T48">Relator: </text:span><text:span text:style-name="T57">Des. </text:span><text:span text:style-name="T48">FRANCISCO CARNEIRO LIMA</text:span><text:span text:style-name="T66">. </text:span></text:p>
      <text:p text:style-name="P25"><text:span text:style-name="T66">Revisor; </text:span><text:span text:style-name="T68">Des. </text:span><text:span text:style-name="T66">MÁRIO PARENTE TEÓFILO NETO.</text:span></text:p>
      <text:p text:style-name="P25"><text:span text:style-name="T66"/></text:p>
      <text:p text:style-name="P25"><text:span text:style-name="T66"/></text:p>
      <text:p text:style-name="P25"><text:soft-page-break/><text:span text:style-name="T48">3</text:span><text:span text:style-name="T58">8</text:span><text:span text:style-name="T46"> - </text:span><text:span text:style-name="T56">A</text:span><text:span text:style-name="T48">pel</text:span><text:span text:style-name="T47">ação Criminal </text:span><text:span text:style-name="T65">Nº</text:span><text:span text:style-name="T46"> </text:span><text:span text:style-name="T47">0202002-50.2024.8.06.0300</text:span><text:span text:style-name="T66"> - 1ª Vara da Comarca de Horizonte. </text:span></text:p>
      <text:p text:style-name="P29">Apelante: W. A. A. S.. </text:p>
      <text:p text:style-name="P29">Defensoria Pública do Estado do Ceará. </text:p>
      <text:p text:style-name="P29">Apelado: Ministério Público Estadual. </text:p>
      <text:p text:style-name="P25"><text:span text:style-name="T48">Relator: </text:span><text:span text:style-name="T57">Des. </text:span><text:span text:style-name="T48">FRANCISCO CARNEIRO LIMA</text:span><text:span text:style-name="T66">. </text:span></text:p>
      <text:p text:style-name="P25"><text:span text:style-name="T66">Revisor; </text:span><text:span text:style-name="T68">Des. </text:span><text:span text:style-name="T66">MÁRIO PARENTE TEÓFILO NETO.</text:span></text:p>
      <text:p text:style-name="P31"/>
      <text:p text:style-name="P31"/>
      <text:p text:style-name="P25"><text:span text:style-name="T48">3</text:span><text:span text:style-name="T58">9</text:span><text:span text:style-name="T46"> - </text:span><text:span text:style-name="T56">A</text:span><text:span text:style-name="T48">pel</text:span><text:span text:style-name="T47">ação Criminal </text:span><text:span text:style-name="T65">Nº</text:span><text:span text:style-name="T47"> 0202087-22.2022.8.06.0101</text:span><text:span text:style-name="T66"> - Vara Única Criminal de Itapipoca. </text:span></text:p>
      <text:p text:style-name="P29">Apelante: V. C. dos S.. </text:p>
      <text:p text:style-name="P25"><text:span text:style-name="T66">Advogado: Vicente Taveira da Costa Neto (OAB/</text:span><text:span text:style-name="T87">CE</text:span><text:span text:style-name="T66">: 30021). </text:span></text:p>
      <text:p text:style-name="P29">Apelado: Ministério Público Estadual. </text:p>
      <text:p text:style-name="P25"><text:span text:style-name="T48">Relator: </text:span><text:span text:style-name="T57">Des. </text:span><text:span text:style-name="T48">FRANCISCO CARNEIRO LIMA</text:span><text:span text:style-name="T66">. </text:span></text:p>
      <text:p text:style-name="P25"><text:span text:style-name="T66">Revisor; </text:span><text:span text:style-name="T68">Des. </text:span><text:span text:style-name="T66">MÁRIO PARENTE TEÓFILO NETO.</text:span></text:p>
      <text:p text:style-name="P32"/>
      <text:p text:style-name="P32"/>
      <text:p text:style-name="P25"><text:span text:style-name="T58">40</text:span><text:span text:style-name="T46"> - </text:span><text:span text:style-name="T56">A</text:span><text:span text:style-name="T48">pel</text:span><text:span text:style-name="T47">ação Criminal </text:span><text:span text:style-name="T65">Nº </text:span><text:span text:style-name="T47">0202551-03.2023.8.06.0298</text:span><text:span text:style-name="T66"> - Vara Única da Comarca de Itarema. </text:span></text:p>
      <text:p text:style-name="P29">Apelante: C. A. O. dos S.. </text:p>
      <text:p text:style-name="P29">Apelante: José Graziel da Silva. </text:p>
      <text:p text:style-name="P29">Defensoria Pública do Estado do Ceará. </text:p>
      <text:p text:style-name="P29">Apelado: Ministério Público Estadual. </text:p>
      <text:p text:style-name="P25"><text:span text:style-name="T48">Relator: </text:span><text:span text:style-name="T57">Des. </text:span><text:span text:style-name="T48">FRANCISCO CARNEIRO LIMA</text:span><text:span text:style-name="T66">. </text:span></text:p>
      <text:p text:style-name="P25"><text:span text:style-name="T66">Revisor; </text:span><text:span text:style-name="T68">Des. </text:span><text:span text:style-name="T66">MÁRIO PARENTE TEÓFILO NETO.</text:span></text:p>
      <text:p text:style-name="P31"/>
      <text:p text:style-name="P31"/>
      <text:p text:style-name="P25"><text:span text:style-name="T58">41</text:span><text:span text:style-name="T48"> </text:span><text:span text:style-name="T46">- </text:span><text:span text:style-name="T56">A</text:span><text:span text:style-name="T48">pel</text:span><text:span text:style-name="T47">ação Criminal </text:span><text:span text:style-name="T65">Nº</text:span><text:span text:style-name="T47"> 0202751-10.2023.8.06.0298</text:span><text:span text:style-name="T66"> - Vara Única da Comarca de Ubajara. </text:span></text:p>
      <text:p text:style-name="P29">Apelante: A. A. F. dos S.. </text:p>
      <text:p text:style-name="P25"><text:span text:style-name="T66">Defensor dativo: Filipe Brayan Lima Correia (OAB/</text:span><text:span text:style-name="T87">CE</text:span><text:span text:style-name="T66">: 28241). </text:span></text:p>
      <text:p text:style-name="P29">Apelado: Ministério Público Estadual. </text:p>
      <text:p text:style-name="P25"><text:span text:style-name="T48">Relator: </text:span><text:span text:style-name="T57">Des. </text:span><text:span text:style-name="T48">FRANCISCO CARNEIRO LIMA</text:span><text:span text:style-name="T66">. </text:span></text:p>
      <text:p text:style-name="P25"><text:span text:style-name="T66">Revisor; </text:span><text:span text:style-name="T68">Des. </text:span><text:span text:style-name="T66">MÁRIO PARENTE TEÓFILO NETO.</text:span></text:p>
      <text:p text:style-name="P31"/>
      <text:p text:style-name="P31"/>
      <text:p text:style-name="P25"><text:span text:style-name="T58">42</text:span><text:span text:style-name="T48"> </text:span><text:span text:style-name="T46">- </text:span><text:span text:style-name="T56">A</text:span><text:span text:style-name="T48">pel</text:span><text:span text:style-name="T47">ação Criminal </text:span><text:span text:style-name="T65">Nº</text:span><text:span text:style-name="T47"> 0204659-54.2022.8.06.0293</text:span><text:span text:style-name="T66"> - 3ª Vara Criminal da Comarca de Juazeiro do Norte. </text:span></text:p>
      <text:p text:style-name="P29">Apelante: Pauliane Alves. </text:p>
      <text:p text:style-name="P25"><text:span text:style-name="T66">Advogado: Gwerson Jocsan Queiroz de Figueiredo (OAB/</text:span><text:span text:style-name="T87">CE</text:span><text:span text:style-name="T66">: 22776). </text:span></text:p>
      <text:p text:style-name="P29">Apelado: Ministério Público Estadual. </text:p>
      <text:p text:style-name="P25"><text:span text:style-name="T48">Relator: </text:span><text:span text:style-name="T57">Des. </text:span><text:span text:style-name="T48">FRANCISCO CARNEIRO LIMA</text:span><text:span text:style-name="T66">. </text:span></text:p>
      <text:p text:style-name="P25"><text:span text:style-name="T66">Revisor; </text:span><text:span text:style-name="T68">Des. </text:span><text:span text:style-name="T66">MÁRIO PARENTE TEÓFILO NETO.</text:span></text:p>
      <text:p text:style-name="P31"/>
      <text:p text:style-name="P31"/>
      <text:p text:style-name="P25"><text:span text:style-name="T58">43</text:span><text:span text:style-name="T48"> </text:span><text:span text:style-name="T46">- </text:span><text:span text:style-name="T56">A</text:span><text:span text:style-name="T48">pel</text:span><text:span text:style-name="T47">ação Criminal </text:span><text:span text:style-name="T65">Nº</text:span><text:span text:style-name="T47"> 0205407-46.2024.8.06.0025</text:span><text:span text:style-name="T66"> <text:s/>- 4º Juizado da Viol</text:span><text:span text:style-name="T87">ê</text:span><text:span text:style-name="T66">ncia Doméstica e Familiar Contra a Mulher </text:span><text:span text:style-name="T69">da Comarca de Fortaleza</text:span><text:span text:style-name="T66">. </text:span></text:p>
      <text:p text:style-name="P29">Apelante: J. G. da S. N.. </text:p>
      <text:p text:style-name="P29">Defensoria Pública do Estado do Ceará. </text:p>
      <text:p text:style-name="P29">Apelado: Ministério Público Estadual. </text:p>
      <text:p text:style-name="P25"><text:span text:style-name="T48">Relator: </text:span><text:span text:style-name="T57">Des. </text:span><text:span text:style-name="T48">FRANCISCO CARNEIRO LIMA</text:span><text:span text:style-name="T66">. </text:span></text:p>
      <text:p text:style-name="P25"><text:soft-page-break/><text:span text:style-name="T66">Revisor; </text:span><text:span text:style-name="T68">Des. </text:span><text:span text:style-name="T66">MÁRIO PARENTE TEÓFILO NETO.</text:span></text:p>
      <text:p text:style-name="P31"/>
      <text:p text:style-name="P31"/>
      <text:p text:style-name="P25"><text:span text:style-name="T58">44</text:span><text:span text:style-name="T48"> </text:span><text:span text:style-name="T46">- </text:span><text:span text:style-name="T56">A</text:span><text:span text:style-name="T48">pel</text:span><text:span text:style-name="T47">ação Criminal </text:span><text:span text:style-name="T65">Nº</text:span><text:span text:style-name="T47"> 0206223-34.2023.8.06.0293</text:span><text:span text:style-name="T66"> - Vara Única Criminal de Russas. </text:span></text:p>
      <text:p text:style-name="P29">Apelante: Francisco Aglailton de Sousa. </text:p>
      <text:p text:style-name="P29">Apelante: Amanda Lorem Honório da Silva. </text:p>
      <text:p text:style-name="P29">Defensoria Pública do Estado do Ceará. </text:p>
      <text:p text:style-name="P29">Apelado: Ministério Público Estadual. </text:p>
      <text:p text:style-name="P25"><text:span text:style-name="T48">Relator: </text:span><text:span text:style-name="T57">Des. </text:span><text:span text:style-name="T48">FRANCISCO CARNEIRO LIMA</text:span><text:span text:style-name="T66">. </text:span></text:p>
      <text:p text:style-name="P25"><text:span text:style-name="T66">Revisor; </text:span><text:span text:style-name="T68">Des. </text:span><text:span text:style-name="T66">MÁRIO PARENTE TEÓFILO NETO.</text:span></text:p>
      <text:p text:style-name="P31"/>
      <text:p text:style-name="P31"/>
      <text:p text:style-name="P25"><text:span text:style-name="T48">4</text:span><text:span text:style-name="T58">5</text:span><text:span text:style-name="T46"> - </text:span><text:span text:style-name="T56">A</text:span><text:span text:style-name="T48">pel</text:span><text:span text:style-name="T47">ação Criminal </text:span><text:span text:style-name="T65">Nº</text:span><text:span text:style-name="T47"> 0223379-04.2024.8.06.0001</text:span><text:span text:style-name="T66"> - 13ª Vara Criminal </text:span><text:span text:style-name="T69">da Comarca de Fortaleza</text:span><text:span text:style-name="T66">. </text:span></text:p>
      <text:p text:style-name="P29">Apelante: Vitor Josué Soares. </text:p>
      <text:p text:style-name="P29">Apelante: Alexandre de Souza Barbosa. </text:p>
      <text:p text:style-name="P25"><text:span text:style-name="T66">Advogado: Waldyr Francisco dos Santos Sobrinho (OAB/</text:span><text:span text:style-name="T87">CE</text:span><text:span text:style-name="T66">: 29442). </text:span></text:p>
      <text:p text:style-name="P29">Apelado: Ministério Público do Estado do Ceará. </text:p>
      <text:p text:style-name="P25"><text:span text:style-name="T48">Relator: </text:span><text:span text:style-name="T57">Des. </text:span><text:span text:style-name="T48">FRANCISCO CARNEIRO LIMA</text:span><text:span text:style-name="T66">. </text:span></text:p>
      <text:p text:style-name="P25"><text:span text:style-name="T66">Revisor; </text:span><text:span text:style-name="T68">Des. </text:span><text:span text:style-name="T66">MÁRIO PARENTE TEÓFILO NETO.</text:span></text:p>
      <text:p text:style-name="P31"/>
      <text:p text:style-name="P31"/>
      <text:p text:style-name="P25"><text:span text:style-name="T48">4</text:span><text:span text:style-name="T58">6</text:span><text:span text:style-name="T46"> - </text:span><text:span text:style-name="T56">A</text:span><text:span text:style-name="T48">pel</text:span><text:span text:style-name="T47">ação Criminal </text:span><text:span text:style-name="T65">Nº</text:span><text:span text:style-name="T47"> 0226733-37.2024.8.06.0001</text:span><text:span text:style-name="T66"> - Vara de Delitos de Organizações Criminosas </text:span><text:span text:style-name="T69">da Comarca de Fortaleza</text:span><text:span text:style-name="T66">. </text:span></text:p>
      <text:p text:style-name="P29">Apelante: Belarmino Bezerra de Paula Neto. </text:p>
      <text:p text:style-name="P25"><text:span text:style-name="T66">Advogado: Luís Élson Férrer de Almeida Paulino (OAB/</text:span><text:span text:style-name="T88">CE</text:span><text:span text:style-name="T66">: 13234). </text:span></text:p>
      <text:p text:style-name="P29">Apelado: Ministério Público do Estado do Ceará. </text:p>
      <text:p text:style-name="P25"><text:span text:style-name="T48">Relator: </text:span><text:span text:style-name="T57">Des. </text:span><text:span text:style-name="T48">FRANCISCO CARNEIRO LIMA</text:span><text:span text:style-name="T66">. </text:span></text:p>
      <text:p text:style-name="P25"><text:span text:style-name="T66">Revisor; </text:span><text:span text:style-name="T68">Des. </text:span><text:span text:style-name="T66">MÁRIO PARENTE TEÓFILO NETO.</text:span></text:p>
      <text:p text:style-name="P31"><text:span text:style-name="T66"/></text:p>
      <text:p text:style-name="P31"><text:span text:style-name="T66"/></text:p>
      <text:p text:style-name="P25"><text:span text:style-name="T48">4</text:span><text:span text:style-name="T58">7</text:span><text:span text:style-name="T46"> - </text:span><text:span text:style-name="T56">A</text:span><text:span text:style-name="T48">pel</text:span><text:span text:style-name="T47">ação Criminal </text:span><text:span text:style-name="T65">Nº</text:span><text:span text:style-name="T47"> 0241259-09.2024.8.06.0001</text:span><text:span text:style-name="T66"> - 1ª Vara de Delitos </text:span><text:span text:style-name="T88">de </text:span><text:span text:style-name="T66">Tr</text:span><text:span text:style-name="T88">á</text:span><text:span text:style-name="T66">fico </text:span><text:span text:style-name="T88">de Drogas </text:span><text:span text:style-name="T69">da Comarca de Fortaleza</text:span><text:span text:style-name="T88">.</text:span></text:p>
      <text:p text:style-name="P29">Apelante: Natan Sales de Araújo. </text:p>
      <text:p text:style-name="P29">Defensoria Pública do Estado do Ceará. </text:p>
      <text:p text:style-name="P29">Apelado: Ministério Público Estadual. </text:p>
      <text:p text:style-name="P25"><text:span text:style-name="T48">Relator: </text:span><text:span text:style-name="T57">Des. </text:span><text:span text:style-name="T48">FRANCISCO CARNEIRO LIMA</text:span><text:span text:style-name="T66">. </text:span></text:p>
      <text:p text:style-name="P25"><text:span text:style-name="T66">Revisor; </text:span><text:span text:style-name="T68">Des. </text:span><text:span text:style-name="T66">MÁRIO PARENTE TEÓFILO NETO.</text:span></text:p>
      <text:p text:style-name="P31"/>
      <text:p text:style-name="P31"/>
      <text:p text:style-name="P25"><text:span text:style-name="T48">4</text:span><text:span text:style-name="T58">8</text:span><text:span text:style-name="T46"> - </text:span><text:span text:style-name="T56">A</text:span><text:span text:style-name="T48">pel</text:span><text:span text:style-name="T47">ação Criminal </text:span><text:span text:style-name="T65">Nº</text:span><text:span text:style-name="T47"> 0279186-09.2024.8.06.0001</text:span><text:span text:style-name="T66"> - 15ª Vara Criminal </text:span><text:span text:style-name="T69">da Comarca de Fortaleza</text:span><text:span text:style-name="T66">. </text:span></text:p>
      <text:p text:style-name="P25"><text:span text:style-name="T66">Apelante: Joel Leite Fernandes Gurgel. </text:span></text:p>
      <text:p text:style-name="P29">Defensoria Pública do Estado do Ceará. </text:p>
      <text:p text:style-name="P29">Apelante: Walisson do Nascimento Melo. </text:p>
      <text:p text:style-name="P25"><text:span text:style-name="T66">Advogado: Thiago Cavalcante da Costa (OAB/</text:span><text:span text:style-name="T88">CE</text:span><text:span text:style-name="T66">: 37011). </text:span></text:p>
      <text:p text:style-name="P29">Apelado: Ministério Público Estadual. </text:p>
      <text:p text:style-name="P25"><text:span text:style-name="T48">Relator: </text:span><text:span text:style-name="T57">Des. </text:span><text:span text:style-name="T48">FRANCISCO CARNEIRO LIMA</text:span><text:span text:style-name="T66">. </text:span></text:p>
      <text:p text:style-name="P25">Revisor; <text:span text:style-name="T104">Des. </text:span>MÁRIO PARENTE TEÓFILO NETO.</text:p>
      <text:p text:style-name="P33"/>
      <text:p text:style-name="P33"/>
      <text:p text:style-name="P33"/>
      <text:p text:style-name="P41"><text:soft-page-break/><text:span text:style-name="Fonte_20_parág._20_padrão"><text:span text:style-name="T15">Total de processos a julgar: </text:span></text:span><text:span text:style-name="Fonte_20_parág._20_padrão"><text:span text:style-name="T19">84 </text:span></text:span><text:span text:style-name="Fonte_20_parág._20_padrão"><text:span text:style-name="T15">(</text:span></text:span><text:span text:style-name="Fonte_20_parág._20_padrão"><text:span text:style-name="T19">oitenta e quatro</text:span></text:span><text:span text:style-name="Fonte_20_parág._20_padrão"><text:span text:style-name="T15">)</text:span></text:span></text:p>
      <text:p text:style-name="P41"/>
      <text:p text:style-name="P41"/>
      <text:p text:style-name="P41"><text:span text:style-name="Fonte_20_parág._20_padrão"><text:span text:style-name="T15">Fortaleza/CE, </text:span></text:span><text:span text:style-name="Fonte_20_parág._20_padrão"><text:span text:style-name="T17">1</text:span></text:span><text:span text:style-name="Fonte_20_parág._20_padrão"><text:span text:style-name="T18">7</text:span></text:span><text:span text:style-name="Fonte_20_parág._20_padrão"><text:span text:style-name="T26"> </text:span></text:span><text:span text:style-name="Fonte_20_parág._20_padrão"><text:span text:style-name="T15">de </text:span></text:span><text:span text:style-name="Fonte_20_parág._20_padrão"><text:span text:style-name="T16">outu</text:span></text:span><text:span text:style-name="Fonte_20_parág._20_padrão"><text:span text:style-name="T15">bro de 2025.</text:span></text:span></text:p>
      <text:p text:style-name="P9"/>
      <text:p text:style-name="P9"/>
      <text:p text:style-name="P50">LARISSA SACRAMENTO MARINHO</text:p>
      <text:p text:style-name="P50">Coordenadora da 1ª Câmara Criminal</text:p>
      <text:p text:style-name="P49">Matrícula 51444 TJCE</text:p>
      <text:p text:style-name="P41"/>
      <text:p text:style-name="P41"/>
      <text:p text:style-name="P41"><text:span text:style-name="Fonte_20_parág._20_padrão"><text:span text:style-name="T20">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2"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2"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2"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2"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Vicente Ferreira</meta:initial-creator>
    <meta:creation-date>2025-09-03T11:10:00Z</meta:creation-date>
    <dc:date>2025-10-17T09:19:58.764000000</dc:date>
    <meta:editing-cycles>107</meta:editing-cycles>
    <meta:editing-duration>P1DT1H54M3S</meta:editing-duration>
    <meta:print-date>2025-10-17T09:20:14.481000000</meta:print-date>
    <meta:printed-by>Arquivos PDF</meta:printed-by>
    <meta:document-statistic meta:table-count="0" meta:image-count="1" meta:object-count="0" meta:page-count="18" meta:paragraph-count="596" meta:word-count="4597" meta:character-count="31949" meta:non-whitespace-character-count="27661"/>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35%20-%2009%20de%20setembro%20de%202025.odt/Normal"/>
  </office:meta>
</office:document-meta>
</file>