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2" svg:font-family="Arial"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2"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4" style:family="paragraph" style:parent-style-name="Standard_20__28_user_29_">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7"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9" style:family="paragraph" style:parent-style-name="Standard_20__28_user_29_">
      <style:text-properties style:font-name="Arial" fo:font-weight="bold" style:font-weight-asian="bold" style:font-size-complex="12pt" style:font-weight-complex="bold"/>
    </style:style>
    <style:style style:name="P10"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1"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2"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3" style:family="paragraph" style:parent-style-name="Standard_20__28_user_29_">
      <style:paragraph-properties fo:text-align="justify" style:justify-single-word="false"/>
      <style:text-properties style:font-name="Arial" fo:font-weight="bold" style:font-weight-asian="bold" style:font-size-complex="12pt"/>
    </style:style>
    <style:style style:name="P14"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5" style:family="paragraph" style:parent-style-name="Standard_20__28_user_29_">
      <style:paragraph-properties fo:text-align="justify" style:justify-single-word="false"/>
      <style:text-properties style:font-name="Arial" fo:font-size="12pt" fo:font-weight="bold" style:font-size-asian="12pt" style:font-weight-asian="bold" style:font-size-complex="12pt"/>
    </style:style>
    <style:style style:name="P16" style:family="paragraph" style:parent-style-name="Standard_20__28_user_29_">
      <style:paragraph-properties fo:text-align="justify" style:justify-single-word="false"/>
    </style:style>
    <style:style style:name="P17" style:family="paragraph" style:parent-style-name="Standard_20__28_user_29_">
      <loext:graphic-properties draw:fill="solid" draw:fill-color="#dddddd" draw:opacity="100%"/>
      <style:paragraph-properties fo:text-align="justify" style:justify-single-word="false" fo:background-color="#dddddd"/>
    </style:style>
    <style:style style:name="P18"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9"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4225e1"/>
    </style:style>
    <style:style style:name="P20"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514b3b"/>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background-color="#c0c0c0" style:font-size-complex="12pt"/>
    </style:style>
    <style:style style:name="P22"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4225e1"/>
    </style:style>
    <style:style style:name="P23"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514b3b"/>
    </style:style>
    <style:style style:name="P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16700d" style:font-size-asian="12pt" style:font-weight-asian="normal" style:font-size-complex="12pt"/>
    </style:style>
    <style:style style:name="P2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368b8c" style:font-size-asian="12pt" style:font-weight-asian="normal" style:font-size-complex="12pt"/>
    </style:style>
    <style:style style:name="P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425d16" style:font-size-asian="12pt" style:font-weight-asian="normal" style:font-size-complex="12pt"/>
    </style:style>
    <style:style style:name="P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paragraph-rsid="00514b3b" style:font-size-asian="12pt" style:font-weight-asian="normal" style:font-size-complex="12pt"/>
    </style:style>
    <style:style style:name="P2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normal" officeooo:rsid="0c0359f2" officeooo:paragraph-rsid="00425d16" style:font-size-asian="12pt" style:font-weight-asian="normal" style:font-size-complex="12pt" style:font-weight-complex="bold"/>
    </style:style>
    <style:style style:name="P2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0425d16" style:font-size-asian="12pt" style:font-size-complex="12pt"/>
    </style:style>
    <style:style style:name="P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officeooo:paragraph-rsid="00514b3b" style:font-size-asian="12pt" style:font-size-complex="12pt"/>
    </style:style>
    <style:style style:name="P3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bold" officeooo:paragraph-rsid="00425d16" style:font-size-asian="12pt" style:font-weight-asian="bold" style:font-size-complex="12pt" style:font-weight-complex="bold"/>
    </style:style>
    <style:style style:name="P3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2" fo:font-size="12pt" style:text-underline-style="none" fo:font-weight="bold" officeooo:paragraph-rsid="00514b3b" style:font-size-asian="12pt" style:font-weight-asian="bold" style:font-size-complex="12pt" style:font-weight-complex="bold"/>
    </style:style>
    <style:style style:name="P3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425d16" style:font-size-asian="12pt" style:font-size-complex="12pt"/>
    </style:style>
    <style:style style:name="P3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0514b3b" style:font-size-asian="12pt" style:font-size-complex="12pt"/>
    </style:style>
    <style:style style:name="P3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0425d16" style:font-size-asian="12pt" style:font-size-complex="12pt"/>
    </style:style>
    <style:style style:name="P3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0578ed4" style:font-size-asian="12pt" style:font-size-complex="12pt"/>
    </style:style>
    <style:style style:name="P3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officeooo:paragraph-rsid="00578ed4" style:font-size-asian="12pt" style:font-weight-asian="bold" style:font-size-complex="12pt" style:font-weight-complex="bold"/>
    </style:style>
    <style:style style:name="P3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officeooo:paragraph-rsid="00578ed4" style:font-size-asian="12pt" style:font-weight-asian="bold" style:font-size-complex="12pt"/>
    </style:style>
    <style:style style:name="P3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578ed4" style:font-size-asian="12pt" style:font-weight-asian="bold" style:font-size-complex="12pt" style:font-weight-complex="bold"/>
    </style:style>
    <style:style style:name="P4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578ed4" style:font-size-asian="12pt" style:font-weight-asian="bold" style:font-size-complex="12pt"/>
    </style:style>
    <style:style style:name="P4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578ed4" style:font-size-asian="12pt" style:font-weight-asian="normal" style:font-size-complex="12pt"/>
    </style:style>
    <style:style style:name="P4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578ed4" style:font-size-asian="12pt" style:font-size-complex="12pt"/>
    </style:style>
    <style:style style:name="P4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normal" officeooo:paragraph-rsid="00578ed4" style:font-size-asian="12pt" style:font-style-asian="normal" style:font-size-complex="12pt" style:font-style-complex="normal"/>
    </style:style>
    <style:style style:name="P4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normal" style:text-underline-style="none" fo:font-weight="normal" officeooo:paragraph-rsid="00578ed4" style:font-size-asian="12pt" style:font-style-asian="normal" style:font-weight-asian="normal" style:font-size-complex="12pt" style:font-style-complex="normal"/>
    </style:style>
    <style:style style:name="P4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normal" style:text-underline-style="none" fo:font-weight="normal" officeooo:rsid="0c682d53" officeooo:paragraph-rsid="00578ed4" style:font-size-asian="12pt" style:font-style-asian="normal" style:font-weight-asian="normal" style:font-size-complex="12pt" style:font-style-complex="normal"/>
    </style:style>
    <style:style style:name="P4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normal" style:text-underline-style="none" fo:font-weight="normal" officeooo:rsid="0c74624e" officeooo:paragraph-rsid="00578ed4" style:font-size-asian="12pt" style:font-style-asian="normal" style:font-weight-asian="normal" style:font-size-complex="12pt" style:font-style-complex="normal"/>
    </style:style>
    <style:style style:name="P4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normal" style:text-underline-style="none" officeooo:paragraph-rsid="00578ed4" style:font-size-asian="12pt" style:font-style-asian="normal" style:font-size-complex="12pt" style:font-style-complex="normal"/>
    </style:style>
    <style:style style:name="P4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normal" fo:font-weight="bold" officeooo:paragraph-rsid="00578ed4" style:font-size-asian="12pt" style:font-style-asian="normal" style:font-weight-asian="bold" style:font-size-complex="12pt" style:font-style-complex="normal" style:font-weight-complex="bold"/>
    </style:style>
    <style:style style:name="P49"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50"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4225e1" fo:background-color="#ffffff" style:font-size-complex="12pt" style:font-weight-complex="bold"/>
    </style:style>
    <style:style style:name="P51"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514b3b" fo:background-color="#ffffff" style:font-size-complex="12pt" style:font-weight-complex="bold"/>
    </style:style>
    <style:style style:name="P52"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53"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style:font-name="Arial" fo:font-weight="bold" fo:background-color="#ffffff" style:font-weight-asian="bold" style:font-weight-complex="bold"/>
    </style:style>
    <style:style style:name="P54" style:family="paragraph" style:parent-style-name="Standard">
      <style:paragraph-properties fo:text-align="justify" style:justify-single-word="false"/>
      <style:text-properties style:font-name="Arial" fo:font-weight="bold" style:font-weight-asian="bold"/>
    </style:style>
    <style:style style:name="P55" style:family="paragraph" style:parent-style-name="Standard">
      <style:paragraph-properties fo:text-align="justify" style:justify-single-word="false"/>
      <style:text-properties style:font-name="Arial" fo:font-size="12pt" fo:font-weight="bold" officeooo:paragraph-rsid="004c12c1" style:font-size-asian="12pt" style:font-weight-asian="bold" style:font-name-complex="Arial" style:font-size-complex="12pt" style:font-weight-complex="bold"/>
    </style:style>
    <style:style style:name="P56" style:family="paragraph" style:parent-style-name="Standard">
      <style:paragraph-properties fo:text-align="justify" style:justify-single-word="false" fo:hyphenation-ladder-count="no-limit" style:vertical-align="auto"/>
      <style:text-properties style:font-name="Arial" fo:font-size="12pt" fo:font-weight="bold" officeooo:rsid="001bfad0" style:font-size-asian="12pt" style:font-weight-asian="bold" style:font-size-complex="12pt" fo:hyphenate="true"/>
    </style:style>
    <style:style style:name="P57"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58" style:family="paragraph" style:parent-style-name="Standard">
      <style:paragraph-properties fo:text-align="justify" style:justify-single-word="false"/>
      <style:text-properties style:font-name="Arial" fo:font-size="12pt" style:font-size-asian="12pt" style:font-size-complex="12pt"/>
    </style:style>
    <style:style style:name="P59" style:family="paragraph" style:parent-style-name="Standard">
      <style:paragraph-properties fo:text-align="justify" style:justify-single-word="false"/>
      <style:text-properties style:font-name="Arial" fo:font-size="12pt" officeooo:paragraph-rsid="0059939d" style:font-size-asian="12pt" style:font-size-complex="12pt"/>
    </style:style>
    <style:style style:name="P60" style:family="paragraph" style:parent-style-name="Standard">
      <style:paragraph-properties fo:text-align="justify" style:justify-single-word="false"/>
      <style:text-properties style:font-name="Arial" fo:font-size="12pt" officeooo:paragraph-rsid="005c9194" style:font-size-asian="12pt" style:font-size-complex="12pt"/>
    </style:style>
    <style:style style:name="P61" style:family="paragraph" style:parent-style-name="Standard">
      <style:paragraph-properties fo:text-align="start" style:justify-single-word="false"/>
      <style:text-properties style:font-name="Arial" fo:font-size="12pt" style:font-size-asian="12pt" style:font-size-complex="12pt"/>
    </style:style>
    <style:style style:name="P62" style:family="paragraph" style:parent-style-name="Standard">
      <style:paragraph-properties fo:text-align="center" style:justify-single-word="false"/>
      <style:text-properties fo:color="#000000" style:font-name="Arial" fo:font-weight="bold" style:font-weight-asian="bold"/>
    </style:style>
    <style:style style:name="P63"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64"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65"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66" style:family="paragraph" style:parent-style-name="Standard">
      <style:paragraph-properties fo:text-align="justify" style:justify-single-word="false"/>
      <style:text-properties style:font-name="Arial" fo:font-size="12pt" fo:font-weight="bold" officeooo:paragraph-rsid="0061c2cb" style:font-size-asian="12pt" style:font-weight-asian="bold" style:font-size-complex="12pt"/>
    </style:style>
    <style:style style:name="P67" style:family="paragraph" style:parent-style-name="Standard">
      <style:paragraph-properties fo:text-align="justify" style:justify-single-word="false"/>
      <style:text-properties style:font-name="Arial" fo:font-size="12pt" fo:font-weight="bold" officeooo:paragraph-rsid="0064cdb4" style:font-size-asian="12pt" style:font-weight-asian="bold" style:font-size-complex="12pt"/>
    </style:style>
    <style:style style:name="P68" style:family="paragraph" style:parent-style-name="Standard">
      <style:paragraph-properties fo:text-align="justify" style:justify-single-word="false"/>
      <style:text-properties style:font-name="Arial" fo:font-size="12pt" fo:font-weight="bold" officeooo:paragraph-rsid="0066d11a" style:font-size-asian="12pt" style:font-weight-asian="bold" style:font-size-complex="12pt"/>
    </style:style>
    <style:style style:name="P69" style:family="paragraph" style:parent-style-name="Standard">
      <style:paragraph-properties fo:text-align="justify" style:justify-single-word="false"/>
      <style:text-properties style:font-name="Arial" fo:font-size="12pt" fo:font-weight="bold" officeooo:paragraph-rsid="0067add6" style:font-size-asian="12pt" style:font-weight-asian="bold" style:font-size-complex="12pt"/>
    </style:style>
    <style:style style:name="P70" style:family="paragraph" style:parent-style-name="Standard">
      <style:paragraph-properties fo:text-align="justify" style:justify-single-word="false"/>
      <style:text-properties style:font-name="Arial" fo:font-size="12pt" fo:font-weight="bold" officeooo:rsid="0059939d" officeooo:paragraph-rsid="0059939d" style:font-size-asian="12pt" style:font-weight-asian="bold" style:font-size-complex="12pt"/>
    </style:style>
    <style:style style:name="P71" style:family="paragraph" style:parent-style-name="Standard">
      <style:paragraph-properties fo:text-align="start" style:justify-single-word="false"/>
      <style:text-properties style:font-name="Arial" fo:font-size="12pt" fo:font-weight="bold" style:font-size-asian="12pt" style:font-weight-asian="bold" style:font-size-complex="12pt"/>
    </style:style>
    <style:style style:name="P72" style:family="paragraph" style:parent-style-name="Standard">
      <style:paragraph-properties fo:text-align="justify" style:justify-single-word="false"/>
      <style:text-properties style:font-name="Arial" fo:font-size="12pt" style:font-size-asian="12pt" style:font-size-complex="12pt"/>
    </style:style>
    <style:style style:name="P73" style:family="paragraph" style:parent-style-name="Standard">
      <style:paragraph-properties fo:text-align="justify" style:justify-single-word="false"/>
      <style:text-properties style:font-name="Arial" fo:font-size="12pt" officeooo:paragraph-rsid="006316c3" style:font-size-asian="12pt" style:font-size-complex="12pt"/>
    </style:style>
    <style:style style:name="P74" style:family="paragraph" style:parent-style-name="Standard">
      <style:paragraph-properties fo:text-align="justify" style:justify-single-word="false"/>
      <style:text-properties style:font-name="Arial" fo:font-size="12pt" officeooo:paragraph-rsid="006ae141" style:font-size-asian="12pt" style:font-size-complex="12pt"/>
    </style:style>
    <style:style style:name="P75" style:family="paragraph" style:parent-style-name="Standard_20__28_user_29_" style:master-page-name="MP0">
      <style:paragraph-properties fo:text-align="center" style:justify-single-word="false" style:page-number="auto" fo:break-before="page"/>
    </style:style>
    <style:style style:name="T1" style:family="text">
      <style:text-properties style:font-name="Arial" style:language-asian="pt" style:country-asian="BR" style:font-size-complex="12pt" style:language-complex="ar" style:country-complex="SA"/>
    </style:style>
    <style:style style:name="T2" style:family="text">
      <style:text-properties style:font-name="Arial" fo:font-weight="bold" fo:background-color="#ffffff" loext:char-shading-value="0" style:font-weight-asian="bold" style:font-size-complex="12pt" style:font-weight-complex="bold"/>
    </style:style>
    <style:style style:name="T3" style:family="text">
      <style:text-properties style:font-name="Arial" fo:font-weight="bold" officeooo:rsid="004ef3b5" fo:background-color="#ffffff" loext:char-shading-value="0" style:font-weight-asian="bold" style:font-size-complex="12pt" style:font-weight-complex="bold"/>
    </style:style>
    <style:style style:name="T4" style:family="text">
      <style:text-properties style:font-name="Arial" fo:font-weight="bold" officeooo:rsid="004ff6be" fo:background-color="#ffffff" loext:char-shading-value="0" style:font-weight-asian="bold" style:font-size-complex="12pt" style:font-weight-complex="bold"/>
    </style:style>
    <style:style style:name="T5" style:family="text">
      <style:text-properties style:font-name="Arial" fo:font-weight="bold" style:font-weight-asian="bold" style:font-size-complex="12pt" style:font-weight-complex="bold"/>
    </style:style>
    <style:style style:name="T6" style:family="text">
      <style:text-properties style:font-name="Arial" fo:font-weight="bold" style:font-weight-asian="bold" style:font-weight-complex="bold"/>
    </style:style>
    <style:style style:name="T7" style:family="text">
      <style:text-properties style:font-name="Arial" fo:font-weight="bold" officeooo:rsid="00353c6b" style:font-weight-asian="bold" style:font-weight-complex="bold"/>
    </style:style>
    <style:style style:name="T8" style:family="text">
      <style:text-properties style:font-name="Arial" fo:font-weight="bold" officeooo:rsid="00425d16" style:font-weight-asian="bold" style:font-weight-complex="bold"/>
    </style:style>
    <style:style style:name="T9" style:family="text">
      <style:text-properties style:font-name="Arial" fo:font-weight="bold" officeooo:rsid="00514b3b" style:font-weight-asian="bold" style:font-weight-complex="bold"/>
    </style:style>
    <style:style style:name="T10" style:family="text">
      <style:text-properties style:font-name="Arial" fo:font-weight="bold" fo:background-color="#c0c0c0" loext:char-shading-value="0" style:font-weight-asian="bold" style:font-size-complex="12pt" style:font-weight-complex="bold"/>
    </style:style>
    <style:style style:name="T11" style:family="text">
      <style:text-properties style:font-name="Arial" fo:font-style="italic" fo:font-weight="bold" style:font-style-asian="italic" style:font-weight-asian="bold" style:font-size-complex="12pt" style:font-style-complex="italic" style:font-weight-complex="bold"/>
    </style:style>
    <style:style style:name="T12"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3" style:family="text">
      <style:text-properties style:font-name="Arial" fo:language="en" fo:country="US" fo:font-weight="bold" style:font-weight-asian="bold" style:font-size-complex="12pt" style:font-weight-complex="bold"/>
    </style:style>
    <style:style style:name="T14" style:family="text">
      <style:text-properties style:font-name="Arial" fo:language="en" fo:country="US" fo:font-weight="bold" officeooo:rsid="004225e1" style:font-weight-asian="bold" style:font-size-complex="12pt" style:font-weight-complex="bold"/>
    </style:style>
    <style:style style:name="T15" style:family="text">
      <style:text-properties style:font-name="Arial" fo:language="en" fo:country="US" fo:font-weight="bold" officeooo:rsid="00514b3b" style:font-weight-asian="bold" style:font-size-complex="12pt" style:font-weight-complex="bold"/>
    </style:style>
    <style:style style:name="T16" style:family="text">
      <style:text-properties style:font-name="Arial" style:font-size-complex="12pt"/>
    </style:style>
    <style:style style:name="T17" style:family="text">
      <style:text-properties style:font-name="Arial" officeooo:rsid="004087e4" style:font-size-complex="12pt"/>
    </style:style>
    <style:style style:name="T18" style:family="text">
      <style:text-properties style:font-name="Arial" officeooo:rsid="004ff6be" style:font-size-complex="12pt"/>
    </style:style>
    <style:style style:name="T19" style:family="text">
      <style:text-properties style:font-name="Arial" officeooo:rsid="006a5ef5" style:font-size-complex="12pt"/>
    </style:style>
    <style:style style:name="T20" style:family="text">
      <style:text-properties style:font-name="Arial" fo:background-color="#ffffff" loext:char-shading-value="0" style:font-size-complex="12pt"/>
    </style:style>
    <style:style style:name="T21" style:family="text">
      <style:text-properties style:font-name="Arial" fo:font-size="12pt" style:font-size-asian="12pt" style:font-size-complex="12pt"/>
    </style:style>
    <style:style style:name="T22" style:family="text">
      <style:text-properties fo:background-color="#ffffff" loext:char-shading-value="0" style:font-size-complex="12pt"/>
    </style:style>
    <style:style style:name="T23" style:family="text">
      <style:text-properties fo:color="#ed1c24" style:font-name="Arial" style:font-size-complex="12pt"/>
    </style:style>
    <style:style style:name="T24" style:family="text">
      <style:text-properties style:font-name="Arial2" style:text-underline-style="none"/>
    </style:style>
    <style:style style:name="T25" style:family="text">
      <style:text-properties style:font-name="Arial2" style:text-underline-style="none" fo:font-weight="bold" style:font-weight-asian="bold"/>
    </style:style>
    <style:style style:name="T26" style:family="text">
      <style:text-properties style:font-name="Arial2" style:text-underline-style="none" fo:font-weight="bold" style:font-weight-asian="bold" style:font-weight-complex="bold"/>
    </style:style>
    <style:style style:name="T27" style:family="text">
      <style:text-properties style:font-name="Arial2" style:text-underline-style="none" fo:font-weight="bold" officeooo:rsid="0043f2c0" style:font-weight-asian="bold" style:font-weight-complex="bold"/>
    </style:style>
    <style:style style:name="T28" style:family="text">
      <style:text-properties style:font-name="Arial2" style:text-underline-style="none" fo:font-weight="bold" officeooo:rsid="00514b3b" style:font-weight-asian="bold" style:font-weight-complex="bold"/>
    </style:style>
    <style:style style:name="T29" style:family="text">
      <style:text-properties style:font-name="Arial2" style:text-underline-style="none" fo:font-weight="bold" officeooo:rsid="0054ddfa" style:font-weight-asian="bold" style:font-weight-complex="bold"/>
    </style:style>
    <style:style style:name="T30" style:family="text">
      <style:text-properties style:font-name="Arial2" style:text-underline-style="none" fo:font-weight="bold" officeooo:rsid="0c5d5d06" style:font-weight-asian="bold"/>
    </style:style>
    <style:style style:name="T31" style:family="text">
      <style:text-properties style:font-name="Arial2" style:text-underline-style="none" fo:font-weight="bold" officeooo:rsid="0c5ed708" style:font-weight-asian="bold"/>
    </style:style>
    <style:style style:name="T32" style:family="text">
      <style:text-properties style:font-name="Arial2" style:text-underline-style="none" fo:font-weight="bold" officeooo:rsid="0059939d" style:font-weight-asian="bold"/>
    </style:style>
    <style:style style:name="T33" style:family="text">
      <style:text-properties style:font-name="Arial2" style:text-underline-style="none" fo:font-weight="normal" style:font-weight-asian="normal"/>
    </style:style>
    <style:style style:name="T34" style:family="text">
      <style:text-properties style:font-name="Arial2" style:text-underline-style="none" fo:font-weight="normal" officeooo:rsid="0c541006" style:font-weight-asian="normal"/>
    </style:style>
    <style:style style:name="T35" style:family="text">
      <style:text-properties style:font-name="Arial2" style:text-underline-style="none" officeooo:rsid="0c5d5d06"/>
    </style:style>
    <style:style style:name="T36" style:family="text">
      <style:text-properties officeooo:rsid="004087e4"/>
    </style:style>
    <style:style style:name="T37" style:family="text">
      <style:text-properties officeooo:rsid="0c45e24c"/>
    </style:style>
    <style:style style:name="T38" style:family="text">
      <style:text-properties officeooo:rsid="0c4a2664"/>
    </style:style>
    <style:style style:name="T39" style:family="text">
      <style:text-properties officeooo:rsid="004ff6be"/>
    </style:style>
    <style:style style:name="T40" style:family="text">
      <style:text-properties fo:font-style="normal" style:text-underline-style="none" style:font-style-asian="normal" style:font-style-complex="normal"/>
    </style:style>
    <style:style style:name="T41" style:family="text">
      <style:text-properties fo:font-style="normal" style:text-underline-style="none" officeooo:rsid="0c594a29" style:font-style-asian="normal" style:font-style-complex="normal"/>
    </style:style>
    <style:style style:name="T42" style:family="text">
      <style:text-properties fo:font-style="normal" style:text-underline-style="none" officeooo:rsid="0c682d53" style:font-style-asian="normal" style:font-style-complex="normal"/>
    </style:style>
    <style:style style:name="T43" style:family="text">
      <style:text-properties fo:font-style="normal" style:text-underline-style="none" style:font-style-asian="normal" style:font-style-complex="normal" style:font-weight-complex="bold"/>
    </style:style>
    <style:style style:name="T44" style:family="text">
      <style:text-properties fo:font-style="normal" style:text-underline-style="none" officeooo:rsid="0c594a29" style:font-style-asian="normal" style:font-style-complex="normal" style:font-weight-complex="bold"/>
    </style:style>
    <style:style style:name="T45" style:family="text">
      <style:text-properties fo:font-style="normal" style:text-underline-style="none" officeooo:rsid="0c682d53" style:font-style-asian="normal" style:font-style-complex="normal" style:font-weight-complex="bold"/>
    </style:style>
    <style:style style:name="T46" style:family="text">
      <style:text-properties fo:font-style="normal" style:text-underline-style="none" fo:font-weight="bold" style:font-style-asian="normal" style:font-weight-asian="bold" style:font-style-complex="normal"/>
    </style:style>
    <style:style style:name="T47" style:family="text">
      <style:text-properties fo:font-style="normal" style:text-underline-style="none" fo:font-weight="bold" officeooo:rsid="0c7d91dd" style:font-style-asian="normal" style:font-weight-asian="bold" style:font-style-complex="normal"/>
    </style:style>
    <style:style style:name="T48" style:family="text">
      <style:text-properties fo:font-style="normal" style:text-underline-style="none" fo:font-weight="bold" officeooo:rsid="0c7f01d2" style:font-style-asian="normal" style:font-weight-asian="bold" style:font-style-complex="normal"/>
    </style:style>
    <style:style style:name="T49" style:family="text">
      <style:text-properties fo:font-style="normal" style:text-underline-style="none" fo:font-weight="bold" style:font-style-asian="normal" style:font-weight-asian="bold" style:font-style-complex="normal" style:font-weight-complex="bold"/>
    </style:style>
    <style:style style:name="T50" style:family="text">
      <style:text-properties fo:font-style="normal" style:text-underline-style="none" fo:font-weight="bold" officeooo:rsid="0c682d53" style:font-style-asian="normal" style:font-weight-asian="bold" style:font-style-complex="normal" style:font-weight-complex="bold"/>
    </style:style>
    <style:style style:name="T51" style:family="text">
      <style:text-properties fo:font-style="normal" style:text-underline-style="none" fo:font-weight="bold" officeooo:rsid="0c594a29" style:font-style-asian="normal" style:font-weight-asian="bold" style:font-style-complex="normal" style:font-weight-complex="bold"/>
    </style:style>
    <style:style style:name="T52" style:family="text">
      <style:text-properties fo:font-style="normal" style:text-underline-style="none" fo:font-weight="normal" style:font-style-asian="normal" style:font-weight-asian="normal" style:font-style-complex="normal"/>
    </style:style>
    <style:style style:name="T53" style:family="text">
      <style:text-properties fo:font-style="normal" style:text-underline-style="none" fo:font-weight="normal" officeooo:rsid="0c594a29" style:font-style-asian="normal" style:font-weight-asian="normal" style:font-style-complex="normal"/>
    </style:style>
    <style:style style:name="T54" style:family="text">
      <style:text-properties fo:font-style="normal" style:text-underline-style="none" fo:font-weight="normal" officeooo:rsid="0c682d53" style:font-style-asian="normal" style:font-weight-asian="normal" style:font-style-complex="normal"/>
    </style:style>
    <style:style style:name="T55" style:family="text">
      <style:text-properties fo:font-style="normal" style:text-underline-style="none" fo:font-weight="normal" officeooo:rsid="0c74624e" style:font-style-asian="normal" style:font-weight-asian="normal" style:font-style-complex="normal"/>
    </style:style>
    <style:style style:name="T56" style:family="text">
      <style:text-properties fo:font-style="normal" fo:font-weight="normal" style:font-style-asian="normal" style:font-weight-asian="normal" style:font-style-complex="normal"/>
    </style:style>
    <style:style style:name="T57" style:family="text">
      <style:text-properties fo:font-style="normal" fo:font-weight="normal" officeooo:rsid="0c594a29" style:font-style-asian="normal" style:font-weight-asian="normal" style:font-style-complex="normal"/>
    </style:style>
    <style:style style:name="T58" style:family="text">
      <style:text-properties fo:font-style="normal" fo:font-weight="normal" officeooo:rsid="0c682d53" style:font-style-asian="normal" style:font-weight-asian="normal" style:font-style-complex="normal"/>
    </style:style>
    <style:style style:name="T59" style:family="text">
      <style:text-properties style:text-underline-style="none"/>
    </style:style>
    <style:style style:name="T60" style:family="text">
      <style:text-properties style:text-underline-style="none" fo:font-weight="bold" style:font-weight-asian="bold"/>
    </style:style>
    <style:style style:name="T61" style:family="text">
      <style:text-properties style:text-underline-style="none" fo:font-weight="bold" style:font-weight-asian="bold" style:font-weight-complex="bold"/>
    </style:style>
    <style:style style:name="T62" style:family="text">
      <style:text-properties style:text-underline-style="none" fo:font-weight="bold" officeooo:rsid="0c594a29" style:font-weight-asian="bold" style:font-weight-complex="bold"/>
    </style:style>
    <style:style style:name="T63" style:family="text">
      <style:text-properties style:text-underline-style="none" fo:font-weight="bold" officeooo:rsid="0c5b4632" style:font-weight-asian="bold" style:font-weight-complex="bold"/>
    </style:style>
    <style:style style:name="T64" style:family="text">
      <style:text-properties style:text-underline-style="none" fo:font-weight="bold" officeooo:rsid="0c5dd25e" style:font-weight-asian="bold" style:font-weight-complex="bold"/>
    </style:style>
    <style:style style:name="T65" style:family="text">
      <style:text-properties style:text-underline-style="none" fo:font-weight="bold" officeooo:rsid="0c6130fa" style:font-weight-asian="bold" style:font-weight-complex="bold"/>
    </style:style>
    <style:style style:name="T66" style:family="text">
      <style:text-properties style:text-underline-style="none" fo:font-weight="bold" officeooo:rsid="0c630c3a" style:font-weight-asian="bold" style:font-weight-complex="bold"/>
    </style:style>
    <style:style style:name="T67" style:family="text">
      <style:text-properties style:text-underline-style="none" fo:font-weight="bold" officeooo:rsid="00578ed4" style:font-weight-asian="bold" style:font-weight-complex="bold"/>
    </style:style>
    <style:style style:name="T68" style:family="text">
      <style:text-properties style:text-underline-style="none" fo:font-weight="bold" officeooo:rsid="0c7d91dd" style:font-weight-asian="bold"/>
    </style:style>
    <style:style style:name="T69" style:family="text">
      <style:text-properties style:text-underline-style="none" fo:font-weight="bold" officeooo:rsid="0c7f01d2" style:font-weight-asian="bold"/>
    </style:style>
    <style:style style:name="T70" style:family="text">
      <style:text-properties style:text-underline-style="none" fo:font-weight="bold" officeooo:rsid="0c803e60" style:font-weight-asian="bold"/>
    </style:style>
    <style:style style:name="T71" style:family="text">
      <style:text-properties style:text-underline-style="none" fo:font-weight="bold" officeooo:rsid="0c80ca3c" style:font-weight-asian="bold"/>
    </style:style>
    <style:style style:name="T72" style:family="text">
      <style:text-properties style:text-underline-style="none" fo:font-weight="bold" officeooo:rsid="0c79d0ff" style:font-weight-asian="bold"/>
    </style:style>
    <style:style style:name="T73" style:family="text">
      <style:text-properties style:text-underline-style="none" fo:font-weight="bold" officeooo:rsid="0c80db62" style:font-weight-asian="bold"/>
    </style:style>
    <style:style style:name="T74" style:family="text">
      <style:text-properties style:text-underline-style="none" fo:font-weight="bold" officeooo:rsid="0c8123c4" style:font-weight-asian="bold"/>
    </style:style>
    <style:style style:name="T75" style:family="text">
      <style:text-properties style:text-underline-style="none" fo:font-weight="normal" style:font-weight-asian="normal"/>
    </style:style>
    <style:style style:name="T76" style:family="text">
      <style:text-properties style:text-underline-style="none" fo:font-weight="normal" officeooo:rsid="0c594a29" style:font-weight-asian="normal"/>
    </style:style>
    <style:style style:name="T77" style:family="text">
      <style:text-properties style:text-underline-style="none" fo:font-weight="normal" officeooo:rsid="0c5b4632" style:font-weight-asian="normal"/>
    </style:style>
    <style:style style:name="T78" style:family="text">
      <style:text-properties style:text-underline-style="none" fo:font-weight="normal" officeooo:rsid="0c5cbe46" style:font-weight-asian="normal"/>
    </style:style>
    <style:style style:name="T79" style:family="text">
      <style:text-properties style:text-underline-style="none" fo:font-weight="normal" officeooo:rsid="0c7d91dd" style:font-weight-asian="normal"/>
    </style:style>
    <style:style style:name="T80" style:family="text">
      <style:text-properties style:text-underline-style="none" fo:font-weight="normal" officeooo:rsid="0c630c3a" style:font-weight-asian="normal"/>
    </style:style>
    <style:style style:name="T81" style:family="text">
      <style:text-properties style:text-underline-style="none" fo:font-weight="normal" officeooo:rsid="0c641620" style:font-weight-asian="normal"/>
    </style:style>
    <style:style style:name="T82" style:family="text">
      <style:text-properties style:text-underline-style="none" fo:font-weight="normal" officeooo:rsid="0c652ef7" style:font-weight-asian="normal"/>
    </style:style>
    <style:style style:name="T83" style:family="text">
      <style:text-properties style:text-underline-style="none" fo:font-weight="normal" officeooo:rsid="0c7f01d2" style:font-weight-asian="normal"/>
    </style:style>
    <style:style style:name="T84" style:family="text">
      <style:text-properties style:text-underline-style="none" fo:font-weight="normal" officeooo:rsid="0c6633ca" style:font-weight-asian="normal"/>
    </style:style>
    <style:style style:name="T85" style:family="text">
      <style:text-properties style:text-underline-style="none" fo:font-weight="normal" officeooo:rsid="0c682d53" style:font-weight-asian="normal"/>
    </style:style>
    <style:style style:name="T86" style:family="text">
      <style:text-properties style:text-underline-style="none" fo:font-weight="normal" officeooo:rsid="0c692bc3" style:font-weight-asian="normal"/>
    </style:style>
    <style:style style:name="T87" style:family="text">
      <style:text-properties style:text-underline-style="none" fo:font-weight="normal" officeooo:rsid="0c6b1143" style:font-weight-asian="normal"/>
    </style:style>
    <style:style style:name="T88" style:family="text">
      <style:text-properties style:text-underline-style="none" fo:font-weight="normal" officeooo:rsid="0c803e60" style:font-weight-asian="normal"/>
    </style:style>
    <style:style style:name="T89" style:family="text">
      <style:text-properties style:text-underline-style="none" fo:font-weight="normal" officeooo:rsid="0c6c3aff" style:font-weight-asian="normal"/>
    </style:style>
    <style:style style:name="T90" style:family="text">
      <style:text-properties style:text-underline-style="none" fo:font-weight="normal" officeooo:rsid="0c80ca3c" style:font-weight-asian="normal"/>
    </style:style>
    <style:style style:name="T91" style:family="text">
      <style:text-properties style:text-underline-style="none" fo:font-weight="normal" officeooo:rsid="0c6cfe7f" style:font-weight-asian="normal"/>
    </style:style>
    <style:style style:name="T92" style:family="text">
      <style:text-properties style:text-underline-style="none" fo:font-weight="normal" officeooo:rsid="0c706542" style:font-weight-asian="normal"/>
    </style:style>
    <style:style style:name="T93" style:family="text">
      <style:text-properties style:text-underline-style="none" fo:font-weight="normal" officeooo:rsid="0c71aea9" style:font-weight-asian="normal"/>
    </style:style>
    <style:style style:name="T94" style:family="text">
      <style:text-properties style:text-underline-style="none" fo:font-weight="normal" officeooo:rsid="0c72a27a" style:font-weight-asian="normal"/>
    </style:style>
    <style:style style:name="T95" style:family="text">
      <style:text-properties style:text-underline-style="none" fo:font-weight="normal" officeooo:rsid="0c779c5f" style:font-weight-asian="normal"/>
    </style:style>
    <style:style style:name="T96" style:family="text">
      <style:text-properties style:text-underline-style="none" fo:font-weight="normal" officeooo:rsid="0c77fc5b" style:font-weight-asian="normal"/>
    </style:style>
    <style:style style:name="T97" style:family="text">
      <style:text-properties style:text-underline-style="none" fo:font-weight="normal" officeooo:rsid="0c80db62" style:font-weight-asian="normal"/>
    </style:style>
    <style:style style:name="T98" style:family="text">
      <style:text-properties style:text-underline-style="none" fo:font-weight="normal" officeooo:rsid="0c8123c4" style:font-weight-asian="normal"/>
    </style:style>
    <style:style style:name="T99" style:family="text">
      <style:text-properties style:text-underline-style="none" officeooo:rsid="0c594a29"/>
    </style:style>
    <style:style style:name="T100" style:family="text">
      <style:text-properties officeooo:rsid="0c7f01d2"/>
    </style:style>
    <style:style style:name="T101" style:family="text">
      <style:text-properties officeooo:rsid="0c706542"/>
    </style:style>
    <style:style style:name="T102" style:family="text">
      <style:text-properties officeooo:rsid="0c71aea9"/>
    </style:style>
    <style:style style:name="T103" style:family="text">
      <style:text-properties officeooo:rsid="0c80ca3c"/>
    </style:style>
    <style:style style:name="T104" style:family="text">
      <style:text-properties officeooo:rsid="0c72a27a"/>
    </style:style>
    <style:style style:name="T105" style:family="text">
      <style:text-properties officeooo:rsid="0c738703"/>
    </style:style>
    <style:style style:name="T106" style:family="text">
      <style:text-properties officeooo:rsid="0c73a4bb"/>
    </style:style>
    <style:style style:name="T107" style:family="text">
      <style:text-properties officeooo:rsid="0c7739b5"/>
    </style:style>
    <style:style style:name="T108" style:family="text">
      <style:text-properties officeooo:rsid="0c779c5f"/>
    </style:style>
    <style:style style:name="T109" style:family="text">
      <style:text-properties officeooo:rsid="0c77f1d4"/>
    </style:style>
    <style:style style:name="T110" style:family="text">
      <style:text-properties officeooo:rsid="0c77fc5b"/>
    </style:style>
    <style:style style:name="T111" style:family="text">
      <style:text-properties officeooo:rsid="0c80db62"/>
    </style:style>
    <style:style style:name="T112" style:family="text">
      <style:text-properties fo:font-weight="bold" style:font-weight-asian="bold"/>
    </style:style>
    <style:style style:name="T113" style:family="text">
      <style:text-properties fo:font-weight="bold" officeooo:rsid="0059939d" style:font-weight-asian="bold"/>
    </style:style>
    <style:style style:name="T114" style:family="text">
      <style:text-properties fo:font-weight="bold" officeooo:rsid="005c9194" style:font-weight-asian="bold"/>
    </style:style>
    <style:style style:name="T115" style:family="text">
      <style:text-properties fo:font-weight="bold" officeooo:rsid="005f1fbf" style:font-weight-asian="bold"/>
    </style:style>
    <style:style style:name="T116" style:family="text">
      <style:text-properties fo:font-weight="bold" officeooo:rsid="0060d8dc" style:font-weight-asian="bold"/>
    </style:style>
    <style:style style:name="T117" style:family="text">
      <style:text-properties fo:font-weight="bold" officeooo:rsid="006ae141" style:font-weight-asian="bold"/>
    </style:style>
    <style:style style:name="T118" style:family="text">
      <style:text-properties officeooo:rsid="0059939d"/>
    </style:style>
    <style:style style:name="T119" style:family="text">
      <style:text-properties fo:font-weight="normal" style:font-weight-asian="normal" style:font-weight-complex="normal"/>
    </style:style>
    <style:style style:name="T120" style:family="text">
      <style:text-properties fo:font-weight="normal" officeooo:rsid="0059939d" style:font-weight-asian="normal" style:font-weight-complex="normal"/>
    </style:style>
    <style:style style:name="T121" style:family="text">
      <style:text-properties fo:font-weight="normal" officeooo:rsid="006316c3" style:font-weight-asian="normal" style:font-weight-complex="normal"/>
    </style:style>
    <style:style style:name="T122" style:family="text">
      <style:text-properties officeooo:rsid="005c9194"/>
    </style:style>
    <style:style style:name="T123" style:family="text">
      <style:text-properties officeooo:rsid="005f1fbf"/>
    </style:style>
    <style:style style:name="T124" style:family="text">
      <style:text-properties officeooo:rsid="0061c2cb"/>
    </style:style>
    <style:style style:name="T125" style:family="text">
      <style:text-properties officeooo:rsid="006316c3"/>
    </style:style>
    <style:style style:name="T126" style:family="text">
      <style:text-properties officeooo:rsid="0064cdb4"/>
    </style:style>
    <style:style style:name="T127" style:family="text">
      <style:text-properties officeooo:rsid="0066d11a"/>
    </style:style>
    <style:style style:name="T128" style:family="text">
      <style:text-properties officeooo:rsid="0067add6"/>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75"><text:span text:style-name="Fonte_20_parág._20_padrão"><text:span text:style-name="T1"><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2">ESTADO DO CEARÁ</text:p>
      <text:p text:style-name="P2">PODER JUDICIÁRIO</text:p>
      <text:p text:style-name="P2">TRIBUNAL DE JUSTIÇA</text:p>
      <text:p text:style-name="P3">SECRETARIA DA 1ª CÂMARA CRIMINAL</text:p>
      <text:p text:style-name="P5">Telefone: <text:s/>(85) 98238.9722 (whatsapp. Inativo para ligações)</text:p>
      <text:p text:style-name="P1"><text:span text:style-name="Strong_20_Emphasis"><text:span text:style-name="T22">E-mail: camcrim1@tjce.jus.br</text:span></text:span></text:p>
      <text:p text:style-name="P5"/>
      <text:p text:style-name="P5"/>
      <text:p text:style-name="P7">ROTEIRO DA SESSÃO ORDINÁRIA N.º <text:span text:style-name="T39">40</text:span> DE <text:span text:style-name="T39">14</text:span> DE <text:span text:style-name="T36">OUTU</text:span>BRO DE 2025.</text:p>
      <text:p text:style-name="P6"/>
      <text:p text:style-name="P16"><text:span text:style-name="Fonte_20_parág._20_padrão"><text:span text:style-name="T2">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4">14</text:span></text:span><text:span text:style-name="Fonte_20_parág._20_padrão"><text:span text:style-name="T2"> de </text:span></text:span><text:span text:style-name="Fonte_20_parág._20_padrão"><text:span text:style-name="T3">outu</text:span></text:span><text:span text:style-name="Fonte_20_parág._20_padrão"><text:span text:style-name="T2">bro de 2025, terça-feira, a partir das 14h00min. </text:span></text:span><text:span text:style-name="Fonte_20_parág._20_padrão"><text:span text:style-name="T5">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10"/>
      <text:p text:style-name="Standard_20__28_user_29_"><text:span text:style-name="Fonte_20_parág._20_padrão"><text:span text:style-name="T5">1. VERIFICAÇÃO DO </text:span></text:span><text:span text:style-name="Fonte_20_parág._20_padrão"><text:span text:style-name="T11">QUORUM </text:span></text:span><text:span text:style-name="Fonte_20_parág._20_padrão"><text:span text:style-name="T5">(ART. 91, I, RITJCE);</text:span></text:span></text:p>
      <text:p text:style-name="P9"/>
      <text:p text:style-name="P8">1.1. Avisos</text:p>
      <text:p text:style-name="P64"/>
      <text:p text:style-name="P63">2. APRECIAÇÃO DA ATA DA SESSÃO ORDINÁRIA DO DIA <text:span text:style-name="T39">07</text:span> DE <text:span text:style-name="T39">OUTUB</text:span>RO DE 2025 (ART. 91, II, RITJCE);</text:p>
      <text:p text:style-name="P4"/>
      <text:p text:style-name="P11">3. ORDEM DE JULGAMENTO DOS PROCESSOS (ART. 92, RITJCE).</text:p>
      <text:p text:style-name="P18"/>
      <text:p text:style-name="P8">3.1. Pedidos de Vista</text:p>
      <text:p text:style-name="P21"/>
      <text:p text:style-name="P34"><text:span text:style-name="T28">0</text:span><text:span text:style-name="T27">1</text:span><text:span text:style-name="T24"> - </text:span><text:span text:style-name="T25">Apelação Criminal </text:span><text:span text:style-name="T30">Nº</text:span><text:span text:style-name="T25"> 0200786-41.2025.8.06.0293</text:span><text:span text:style-name="T33"> - Vara Única da Comarca de Paracuru. </text:span></text:p>
      <text:p text:style-name="P27">Apelante: Jhonata Santos Lavor. </text:p>
      <text:p text:style-name="P27">Advogada: Nicole Andrade Furtado (OAB/<text:span text:style-name="T38">CE</text:span>: 38388). </text:p>
      <text:p text:style-name="P27">Apelado: Ministério Público do Estado do Ceará. </text:p>
      <text:p text:style-name="P32">Relator: <text:span text:style-name="T37">Des. </text:span>FRANCISCO CARNEIRO LIMA. </text:p>
      <text:p text:style-name="P27">Revisor: <text:span text:style-name="T37">Des. </text:span>MÁRIO PARENTE TEÓFILO NETO.</text:p>
      <text:p text:style-name="P30"/>
      <text:p text:style-name="P30"/>
      <text:p text:style-name="P17"><text:span text:style-name="Fonte_20_parág._20_padrão"><text:span text:style-name="T10">3.2. </text:span></text:span><text:span text:style-name="Fonte_20_parág._20_padrão"><text:span text:style-name="T12">Habeas Corpus</text:span></text:span></text:p>
      <text:p text:style-name="P56"/>
      <text:p text:style-name="P73"><text:span text:style-name="T115">0</text:span><text:span text:style-name="T113">1 - Habeas Corpus Criminal </text:span><text:span text:style-name="T30">Nº</text:span><text:span text:style-name="T32"> </text:span><text:span text:style-name="T113">0628700-21.2025.8.06.0000 - </text:span><text:span text:style-name="T120">1ª Vara Criminal da Comarca de </text:span><text:span text:style-name="T121">Maracanaú</text:span></text:p>
      <text:p text:style-name="P58">Impetrante: Defensoria Pública do Estado do Ceará</text:p>
      <text:p text:style-name="P58">Paciente: Márcio de Meneses Lopes</text:p>
      <text:p text:style-name="P58">Paciente: Tiago Barbosa Mendonça</text:p>
      <text:p text:style-name="P58">Impetrado: Juiz de Direito da 1ª Vara Criminal da Comarca de <text:span text:style-name="T125">Maracanaú</text:span></text:p>
      <text:p text:style-name="P58">Custos legis: Ministério Público Estadual</text:p>
      <text:p text:style-name="P57"><text:soft-page-break/>Relator: <text:span text:style-name="T124">Des.</text:span> MÁRIO PARENTE TEÓFILO NETO</text:p>
      <text:p text:style-name="P58"/>
      <text:p text:style-name="P58"/>
      <text:p text:style-name="P73"><text:span text:style-name="T115">0</text:span><text:span text:style-name="T112">2 - Habeas Corpus Criminal </text:span><text:span text:style-name="T30">Nº</text:span><text:span text:style-name="T25"> </text:span><text:span text:style-name="T112">0628718-42.2025.8.06.0000 - </text:span><text:span text:style-name="T119">Vara Única da Comarca de Farias Brito</text:span></text:p>
      <text:p text:style-name="P58">Impetrante: Taylison Renner Silva Novaes</text:p>
      <text:p text:style-name="P58">Paciente: E. da S. S.</text:p>
      <text:p text:style-name="P58">Advogado: Taylison Renner Silva Novaes</text:p>
      <text:p text:style-name="P58">Impetrado: Juiz de Direito da Vara Única da Comarca de Farias Brito</text:p>
      <text:p text:style-name="P58">Custos legis: Ministério Público Estadual</text:p>
      <text:p text:style-name="P66">Relator: <text:span text:style-name="T124">Des.</text:span> MÁRIO PARENTE TEÓFILO NETO</text:p>
      <text:p text:style-name="P58"/>
      <text:p text:style-name="P58"/>
      <text:p text:style-name="P73"><text:span text:style-name="T115">0</text:span><text:span text:style-name="T112">3 - Habeas Corpus Criminal </text:span><text:span text:style-name="T30">Nº</text:span><text:span text:style-name="T25"> </text:span><text:span text:style-name="T112">0628781-67.2025.8.06.0000 - </text:span><text:span text:style-name="T119">1ª Vara da Comarca de Massapê</text:span></text:p>
      <text:p text:style-name="P58">Impetrante: Oséas de Souza Rodrigues Filho</text:p>
      <text:p text:style-name="P58">Impetrante: Lara Leite Fernandes</text:p>
      <text:p text:style-name="P58">Paciente: José Wilson Mesquita Januário</text:p>
      <text:p text:style-name="P58">Advogado: Oséas de Souza Rodrigues Filho</text:p>
      <text:p text:style-name="P58">Advogada: Lara Leite Fernandes</text:p>
      <text:p text:style-name="P58">Impetrado: Juiz de Direito da 1ª Vara da Comarca de Massapê</text:p>
      <text:p text:style-name="P58">Custos legis: Ministério Público Estadual</text:p>
      <text:p text:style-name="P66">Relator: <text:span text:style-name="T124">Des.</text:span> MÁRIO PARENTE TEÓFILO NETO</text:p>
      <text:p text:style-name="P58"/>
      <text:p text:style-name="P58"/>
      <text:p text:style-name="P73"><text:span text:style-name="T115">0</text:span><text:span text:style-name="T112">4 - Habeas Corpus Criminal </text:span><text:span text:style-name="T30">Nº</text:span><text:span text:style-name="T25"> </text:span><text:span text:style-name="T112">0628840-55.2025.8.06.0000 - </text:span><text:span text:style-name="T119">Vara de Delitos de Organizações Criminosas da Comarca de Fortaleza</text:span></text:p>
      <text:p text:style-name="P58">Impetrante: Paulo Napoleão Gonçalves Quezado</text:p>
      <text:p text:style-name="P58">Impetrante: Eduardo Diogo Diógenes Quezado</text:p>
      <text:p text:style-name="P58">Paciente: C. R. P. da S.</text:p>
      <text:p text:style-name="P58">Advogado: Paulo Napoleão Gonçalves Quezado</text:p>
      <text:p text:style-name="P58">Advogado: Eduardo Diogo Diógenes Quezado</text:p>
      <text:p text:style-name="P58">Impetrado: Juiz de Direito da Vara de Delitos de Organizações Criminosas da Comarca de Fortaleza</text:p>
      <text:p text:style-name="P58">Custos legis: Ministério Público Estadual</text:p>
      <text:p text:style-name="P66">Relator: <text:span text:style-name="T124">Des.</text:span> MÁRIO PARENTE TEÓFILO NETO</text:p>
      <text:p text:style-name="P58"/>
      <text:p text:style-name="P58"/>
      <text:p text:style-name="P73"><text:span text:style-name="T115">0</text:span><text:span text:style-name="T112">5 - Habeas Corpus Criminal </text:span><text:span text:style-name="T30">Nº</text:span><text:span text:style-name="T25"> </text:span><text:span text:style-name="T112">0628872-60.2025.8.06.0000 - </text:span><text:span text:style-name="T119">18ª Vara Criminal da Comarca de Fortaleza</text:span></text:p>
      <text:p text:style-name="P58">Impetrante: Defensoria Pública do Estado do Ceará</text:p>
      <text:p text:style-name="P58">Paciente: Davide Becocci</text:p>
      <text:p text:style-name="P58">Impetrado: Juiz de Direito da 18ª Vara Criminal da Comarca de Fortaleza</text:p>
      <text:p text:style-name="P58">Custos legis: Ministério Público Estadual</text:p>
      <text:p text:style-name="P66">Relator: <text:span text:style-name="T124">Des.</text:span> MÁRIO PARENTE TEÓFILO NETO</text:p>
      <text:p text:style-name="P58"/>
      <text:p text:style-name="P58"/>
      <text:p text:style-name="P73"><text:span text:style-name="T115">0</text:span><text:span text:style-name="T112">6 - Habeas Corpus Criminal </text:span><text:span text:style-name="T30">Nº</text:span><text:span text:style-name="T25"> </text:span><text:span text:style-name="T112">0628896-88.2025.8.06.0000 - </text:span><text:span text:style-name="T119">Vara Única Criminal da Comarca de Crateús</text:span></text:p>
      <text:p text:style-name="P58">Impetrante: Defensoria Pública do Estado do Ceará</text:p>
      <text:p text:style-name="P58">Paciente: G. Í S. A.</text:p>
      <text:p text:style-name="P58">Impetrado: Juiz de Direito da Vara Única Criminal da Comarca de Crateús</text:p>
      <text:p text:style-name="P58"><text:soft-page-break/>Custos legis: Ministério Público Estadual</text:p>
      <text:p text:style-name="P66">Relator: <text:span text:style-name="T124">Des.</text:span> MÁRIO PARENTE TEÓFILO NETO</text:p>
      <text:p text:style-name="P58"/>
      <text:p text:style-name="P58"/>
      <text:p text:style-name="P73"><text:span text:style-name="T115">0</text:span><text:span text:style-name="T112">7 - Habeas Corpus Criminal </text:span><text:span text:style-name="T30">Nº</text:span><text:span text:style-name="T25"> </text:span><text:span text:style-name="T112">0628966-08.2025.8.06.0000 - </text:span><text:span text:style-name="T119">Vara Única Criminal da Comarca de Itapajé</text:span></text:p>
      <text:p text:style-name="P58">Impetrante: <text:span text:style-name="T125">Júlio</text:span> César Rodrigues Silva</text:p>
      <text:p text:style-name="P58">Paciente: F. P. de S.</text:p>
      <text:p text:style-name="P58">Advogado: Júlio César Rodrigues Silva</text:p>
      <text:p text:style-name="P58">Impetrado: Juiz de Direito da Vara Única Criminal da Comarca de Itapajé</text:p>
      <text:p text:style-name="P58">Custos legis: Ministério Público Estadual</text:p>
      <text:p text:style-name="P66">Relator: <text:span text:style-name="T124">Des.</text:span> MÁRIO PARENTE TEÓFILO NETO</text:p>
      <text:p text:style-name="P58"/>
      <text:p text:style-name="P58"/>
      <text:p text:style-name="P73"><text:span text:style-name="T115">0</text:span><text:span text:style-name="T112">8 - Habeas Corpus Criminal </text:span><text:span text:style-name="T30">Nº</text:span><text:span text:style-name="T25"> </text:span><text:span text:style-name="T112">0629045-84.2025.8.06.0000 - </text:span><text:span text:style-name="T119">4ª Vara de Execução Penal da Comarca de Fortaleza</text:span></text:p>
      <text:p text:style-name="P58">Impetrante: Carlos Jardel Saboia Costa,</text:p>
      <text:p text:style-name="P58">Paciente: Francisco Coelho da Silva</text:p>
      <text:p text:style-name="P58">Advogado: Carlos Jardel <text:span text:style-name="T125">Saboia</text:span> Costa</text:p>
      <text:p text:style-name="P58">Impetrado: Juiz de Direito da 4ª Vara de Execução Penal da Comarca de Fortaleza</text:p>
      <text:p text:style-name="P58">Custos legis: Ministério Público Estadual</text:p>
      <text:p text:style-name="P66">Relator: <text:span text:style-name="T124">Des.</text:span> MÁRIO PARENTE TEÓFILO NETO</text:p>
      <text:p text:style-name="P58"/>
      <text:p text:style-name="P58"/>
      <text:p text:style-name="P73"><text:span text:style-name="T115">0</text:span><text:span text:style-name="T112">9 - Habeas Corpus Criminal </text:span><text:span text:style-name="T30">Nº</text:span><text:span text:style-name="T25"> </text:span><text:span text:style-name="T112">0629061-38.2025.8.06.0000 - </text:span><text:span text:style-name="T119">1ª Vara da Comarca de Horizonte</text:span></text:p>
      <text:p text:style-name="P58">Impetrante: Vicente de Paulo Freitas de Oliveira,</text:p>
      <text:p text:style-name="P58">Impetrante: Joana Rodrigues Cruz Santos</text:p>
      <text:p text:style-name="P58">Impetrante: Mario Alex Cruz Santos</text:p>
      <text:p text:style-name="P58">Impetrante: André Luiz Ramos Ribeiro Cândido</text:p>
      <text:p text:style-name="P58">Impetrante: Caio Coelho Rocha Silva</text:p>
      <text:p text:style-name="P58">Paciente: C. M. F. da S.</text:p>
      <text:p text:style-name="P58">Advogado: Vicente de Paulo Freitas de Oliveira</text:p>
      <text:p text:style-name="P58">Advogada: Joana Rodrigues Cruz Santos</text:p>
      <text:p text:style-name="P58">Advogado: Mário Alex Cruz Santos</text:p>
      <text:p text:style-name="P58">Advogado: André Luiz Ramos Ribeiro Cândido</text:p>
      <text:p text:style-name="P58">Advogado: Caio Coelho Rocha Silva</text:p>
      <text:p text:style-name="P58">Impetrado: Juiz de Direito da 1ª Vara da Comarca de Horizonte</text:p>
      <text:p text:style-name="P58">Custos legis: Ministério Público Estadual</text:p>
      <text:p text:style-name="P66">Relator: <text:span text:style-name="T124">Des.</text:span> MÁRIO PARENTE TEÓFILO NETO</text:p>
      <text:p text:style-name="P58"/>
      <text:p text:style-name="P58"/>
      <text:p text:style-name="P67">10 - Habeas Corpus Criminal <text:span text:style-name="T35">Nº</text:span><text:span text:style-name="T24"> </text:span>0629082-14.2025.8.06.0000 - <text:span text:style-name="T119">5ª Vara do Júri da Comarca de Fortaleza</text:span></text:p>
      <text:p text:style-name="P58">Impetrante: Devgi Bruno de Sousa Teixeira</text:p>
      <text:p text:style-name="P58">Paciente: Cirilo Vidal Pessoa <text:span text:style-name="T126">Júnior</text:span></text:p>
      <text:p text:style-name="P58">Advogado: Devgi Bruno de Sousa Teixeira</text:p>
      <text:p text:style-name="P58">Impetrado: Juiz de Direito da 5ª Vara do Júri da Comarca de Fortaleza</text:p>
      <text:p text:style-name="P58">Custos legis: Ministério Público Estadual</text:p>
      <text:p text:style-name="P66">Relator: <text:span text:style-name="T124">Des.</text:span> MÁRIO PARENTE TEÓFILO NETO</text:p>
      <text:p text:style-name="P58"/>
      <text:p text:style-name="P58"/>
      <text:p text:style-name="P67"><text:soft-page-break/>11 - Habeas Corpus Criminal <text:span text:style-name="T35">Nº</text:span><text:span text:style-name="T24"> </text:span>0629098-65.2025.8.06.0000 - <text:span text:style-name="T119">7º Núcleo Regional de Custódia e das Garantias - Sede em Maracanaú</text:span></text:p>
      <text:p text:style-name="P58">Impetrante: Francisco Matheus Barros Santos</text:p>
      <text:p text:style-name="P58">Paciente: V. M. M.</text:p>
      <text:p text:style-name="P58">Advogado: Francisco Matheus Barros Santos</text:p>
      <text:p text:style-name="P58">Impetrado: Juiz de Direito do 7º Núcleo Regional de Custódia e das Garantias - Sede em Maracanaú</text:p>
      <text:p text:style-name="P58">Custos legis: Ministério Público Estadual</text:p>
      <text:p text:style-name="P66">Relator: <text:span text:style-name="T124">Des.</text:span> MÁRIO PARENTE TEÓFILO NETO</text:p>
      <text:p text:style-name="P58"/>
      <text:p text:style-name="P58"/>
      <text:p text:style-name="P67">12 - Habeas Corpus Criminal <text:span text:style-name="T35">Nº</text:span><text:span text:style-name="T24"> </text:span>0629115-04.2025.8.06.0000 - <text:span text:style-name="T119">4ª Vara de Delitos de Trafico de Drogas da Comarca de Fortaleza</text:span></text:p>
      <text:p text:style-name="P58">Impetrante: Francisco Jair Moreira Caetano</text:p>
      <text:p text:style-name="P58">Paciente: João Pedro Barros Teixeira</text:p>
      <text:p text:style-name="P58">Advogado: Francisco Jair Moreira Caetano</text:p>
      <text:p text:style-name="P58">Impetrado: Juiz de Direito da 4ª Vara de Delitos de Trafico de Drogas da Comarca de Fortaleza</text:p>
      <text:p text:style-name="P58">Custos legis: Ministério Público Estadual</text:p>
      <text:p text:style-name="P66">Relator: <text:span text:style-name="T124">Des.</text:span> MÁRIO PARENTE TEÓFILO NETO</text:p>
      <text:p text:style-name="P58"/>
      <text:p text:style-name="P58"/>
      <text:p text:style-name="P67">13 - Habeas Corpus Criminal <text:span text:style-name="T35">Nº</text:span><text:span text:style-name="T24"> </text:span>0629177-44.2025.8.06.0000 - <text:span text:style-name="T119">2º Núcleo Regional de Custódia e de Inquérito - Sede em Iguatu</text:span></text:p>
      <text:p text:style-name="P58">Impetrante: Defensoria Pública do Estado do Ceará</text:p>
      <text:p text:style-name="P58">Paciente: F. N. M. de L.</text:p>
      <text:p text:style-name="P58">Impetrado: Juiz de Direito 2º Núcleo Regional de Custódia e de Inquérito - Sede em Iguatu</text:p>
      <text:p text:style-name="P58">Custos legis: Ministério Público Estadual</text:p>
      <text:p text:style-name="P66">Relator: <text:span text:style-name="T124">Des.</text:span> MÁRIO PARENTE TEÓFILO NETO</text:p>
      <text:p text:style-name="P58"/>
      <text:p text:style-name="P58"/>
      <text:p text:style-name="P67">14 - Habeas Corpus Criminal <text:span text:style-name="T35">Nº</text:span><text:span text:style-name="T24"> </text:span>0628016-96.2025.8.06.0000 - <text:span text:style-name="T119">Vara de Delitos de Organizações Criminosas da Comarca de Fortaleza</text:span></text:p>
      <text:p text:style-name="P58">Impetrante: Vito Thierry Ramon Damasceno dos Santos,</text:p>
      <text:p text:style-name="P58">Paciente: Ramon Moura de Sousa,</text:p>
      <text:p text:style-name="P58">Advogado: Vito Thierry Ramon Damasceno dos Santos</text:p>
      <text:p text:style-name="P58">Impetrado: Juiz de Direito da Vara de Delitos de Organizações Criminosas da Comarca de Fortaleza</text:p>
      <text:p text:style-name="P58">Custos legis: Ministério Público Estadual</text:p>
      <text:p text:style-name="P57">Relator: <text:span text:style-name="T124">Desa.</text:span> L<text:span text:style-name="T124">Í</text:span>GIA ANDRADE DE ALENCAR MAGALHÃES</text:p>
      <text:p text:style-name="P58"/>
      <text:p text:style-name="P58"/>
      <text:p text:style-name="P67">15 - Habeas Corpus Criminal <text:span text:style-name="T35">Nº</text:span><text:span text:style-name="T24"> </text:span>0628194-45.2025.8.06.0000 - <text:span text:style-name="T119">Vara de Delitos de Organizações Criminosas da Comarca de Fortaleza</text:span></text:p>
      <text:p text:style-name="P58">Impetrante: Kayane Barbosa Veras</text:p>
      <text:p text:style-name="P58">Paciente: A. de S. S.</text:p>
      <text:p text:style-name="P58">Advogado: Kayane Barbosa Veras</text:p>
      <text:p text:style-name="P58">Impetrado: Juiz de Direito da Vara de Delitos de Organizações Criminosas da Comarca de Fortaleza</text:p>
      <text:p text:style-name="P58">Custos legis: Ministério Público Estadual</text:p>
      <text:p text:style-name="P66">Relator: <text:span text:style-name="T124">Desa.</text:span> L<text:span text:style-name="T124">Í</text:span>GIA ANDRADE DE ALENCAR MAGALHÃES</text:p>
      <text:p text:style-name="P58"><text:soft-page-break/></text:p>
      <text:p text:style-name="P58"/>
      <text:p text:style-name="P67">16 - Habeas Corpus Criminal <text:span text:style-name="T35">Nº</text:span><text:span text:style-name="T24"> </text:span>0628418-80.2025.8.06.0000 - <text:span text:style-name="T119">Vara de Delitos de Organizações Criminosas da Comarca de Fortaleza</text:span></text:p>
      <text:p text:style-name="P58">Impetrante: Defensoria Pública do Estado do Ceará</text:p>
      <text:p text:style-name="P58">Paciente: Cícero Augusto da Silva Sousa</text:p>
      <text:p text:style-name="P58">Impetrado: Juiz de Direito da Vara de Delitos de Organizações Criminosas da Comarca de Fortaleza</text:p>
      <text:p text:style-name="P58">Custos legis: Ministério Público Estadual</text:p>
      <text:p text:style-name="P66">Relator: <text:span text:style-name="T124">Desa.</text:span> L<text:span text:style-name="T124">Í</text:span>GIA ANDRADE DE ALENCAR MAGALHÃES</text:p>
      <text:p text:style-name="P58"/>
      <text:p text:style-name="P58"/>
      <text:p text:style-name="P67">17 - Habeas Corpus Criminal <text:span text:style-name="T35">Nº</text:span><text:span text:style-name="T24"> </text:span>0628847-47.2025.8.06.0000 - <text:span text:style-name="T119">1ª Vara Criminal da Comarca de Fortaleza</text:span></text:p>
      <text:p text:style-name="P58">Impetrante: Adriano Rodrigues Fonseca</text:p>
      <text:p text:style-name="P58">Paciente: Raul Braga Amorim</text:p>
      <text:p text:style-name="P58">Advogado: Adriano Rodrigues Fonseca</text:p>
      <text:p text:style-name="P58">Impetrado: Juiz de Direito da 1ª Vara Criminal da Comarca de Fortaleza</text:p>
      <text:p text:style-name="P58">Custos legis: Ministério Público Estadual</text:p>
      <text:p text:style-name="P66">Relator: <text:span text:style-name="T124">Desa.</text:span> L<text:span text:style-name="T124">Í</text:span>GIA ANDRADE DE ALENCAR MAGALHÃES</text:p>
      <text:p text:style-name="P58"/>
      <text:p text:style-name="P58"/>
      <text:p text:style-name="P67">18 - Habeas Corpus Criminal <text:span text:style-name="T35">Nº</text:span><text:span text:style-name="T24"> </text:span>0628873-45.2025.8.06.0000 - <text:span text:style-name="T119">1ª Vara da Comarca de Massapê</text:span></text:p>
      <text:p text:style-name="P58">Impetrante: Carina Braúna Bruno Sales</text:p>
      <text:p text:style-name="P58">Paciente: J. R. C. da S.</text:p>
      <text:p text:style-name="P58">Advogada: Carina Braúna Bruno Sales</text:p>
      <text:p text:style-name="P58">Impetrado: Juiz de Direito da 1ª Vara da Comarca de Massapê</text:p>
      <text:p text:style-name="P58">Custos legis: Ministério Público Estadual</text:p>
      <text:p text:style-name="P66">Relator: <text:span text:style-name="T124">Desa.</text:span> L<text:span text:style-name="T124">Í</text:span>GIA ANDRADE DE ALENCAR MAGALHÃES</text:p>
      <text:p text:style-name="P58"/>
      <text:p text:style-name="P58"/>
      <text:p text:style-name="P67">19 - Habeas Corpus Criminal <text:span text:style-name="T35">Nº</text:span><text:span text:style-name="T24"> </text:span>0628919-34.2025.8.06.0000 - <text:span text:style-name="T119">Vara de Delitos de Organizações Criminosas da Comarca de Fortaleza</text:span></text:p>
      <text:p text:style-name="P58">Impetrante: Defensoria Pública do Estado do Ceará</text:p>
      <text:p text:style-name="P58">Paciente: Isaac Celestino de Souza</text:p>
      <text:p text:style-name="P58">Impetrado: Juiz de Direito da Vara de Delitos de Organizações Criminosas da Comarca de Fortaleza</text:p>
      <text:p text:style-name="P58">Custos legis: Ministério Público Estadual</text:p>
      <text:p text:style-name="P66">Relator: <text:span text:style-name="T124">Desa.</text:span> L<text:span text:style-name="T124">Í</text:span>GIA ANDRADE DE ALENCAR MAGALHÃES</text:p>
      <text:p text:style-name="P58"/>
      <text:p text:style-name="P58"/>
      <text:p text:style-name="P67">20 - Habeas Corpus Criminal <text:span text:style-name="T35">Nº</text:span><text:span text:style-name="T24"> </text:span>0628952-24.2025.8.06.0000 - <text:span text:style-name="T119">2º Núcleo Regional de Custódia e de Inquérito - Sede em Iguatu</text:span></text:p>
      <text:p text:style-name="P58">Impetrante: Áthila Bezerra da Silva</text:p>
      <text:p text:style-name="P58">Paciente: Danilo Ferreira da Costa</text:p>
      <text:p text:style-name="P58">Advogado: Áthila Bezerra da Silva</text:p>
      <text:p text:style-name="P58">Impetrado: Juiz de Direito 2º Núcleo Regional de Custódia e de Inquérito - Sede em Iguatu</text:p>
      <text:p text:style-name="P58">Custos legis: Ministério Público Estadual</text:p>
      <text:p text:style-name="P66">Relator: <text:span text:style-name="T124">Desa.</text:span> L<text:span text:style-name="T124">Í</text:span>GIA ANDRADE DE ALENCAR MAGALHÃES</text:p>
      <text:p text:style-name="P70"/>
      <text:p text:style-name="P70"><text:soft-page-break/></text:p>
      <text:p text:style-name="P74"><text:span text:style-name="T116">2</text:span><text:span text:style-name="T117">1</text:span><text:span text:style-name="T112"> - Habeas Corpus Criminal </text:span><text:span text:style-name="T30">Nº</text:span><text:span text:style-name="T25"> </text:span><text:span text:style-name="T112">0626274-36.2025.8.06.0000 - </text:span><text:span text:style-name="T119">2º Núcleo Regional de Custódia e de Inquérito - Sede em Iguatu</text:span></text:p>
      <text:p text:style-name="P74">Impetrante: Luiz Ricardo de Moraes Costa</text:p>
      <text:p text:style-name="P74">Paciente: P. H. R. de A.</text:p>
      <text:p text:style-name="P74">Advogado: Luiz Ricardo de Moraes Costa</text:p>
      <text:p text:style-name="P74">Impetrado: Juiz de Direito 2º Núcleo Regional de Custódia e de Inquérito - Sede em Iguatu</text:p>
      <text:p text:style-name="P74">Custos legis: Ministério Público Estadual</text:p>
      <text:p text:style-name="P74"><text:span text:style-name="T112">Relator: </text:span><text:span text:style-name="T113">Des.</text:span><text:span text:style-name="T112"> FRANCISCO CARNEIRO LIMA</text:span></text:p>
      <text:p text:style-name="P74"/>
      <text:p text:style-name="P74"><text:span text:style-name="T116"/></text:p>
      <text:p text:style-name="P59"><text:span text:style-name="T116">2</text:span><text:span text:style-name="T117">2</text:span><text:span text:style-name="T112"> - Habeas Corpus Criminal </text:span><text:span text:style-name="T30">Nº</text:span><text:span text:style-name="T25"> </text:span><text:span text:style-name="T112">0628205-74.2025.8.06.0000 - </text:span><text:span text:style-name="T119">Vara Única da Comarca de Itarema</text:span></text:p>
      <text:p text:style-name="P58">Impetrante: Defensoria Pública do Estado do Ceará</text:p>
      <text:p text:style-name="P58">Paciente: Victor de Souza Venâncio</text:p>
      <text:p text:style-name="P58">Impetrado: Juiz de Direito da Vara Única da Comarca de Itarema</text:p>
      <text:p text:style-name="P58">Custos legis: Ministério Público Estadual</text:p>
      <text:p text:style-name="P58"><text:span text:style-name="T112">Relator: </text:span><text:span text:style-name="T113">Des.</text:span><text:span text:style-name="T112"> FRANCISCO CARNEIRO LIMA</text:span></text:p>
      <text:p text:style-name="P58"/>
      <text:p text:style-name="P58"/>
      <text:p text:style-name="P59"><text:span text:style-name="T116">2</text:span><text:span text:style-name="T112">3 - Habeas Corpus Criminal </text:span><text:span text:style-name="T30">Nº</text:span><text:span text:style-name="T25"> </text:span><text:span text:style-name="T112">0628273-24.2025.8.06.0000 - </text:span><text:span text:style-name="T119">Vara de Delitos de Organizações Criminosas da Comarca de Fortaleza</text:span></text:p>
      <text:p text:style-name="P58">Impetrante: Igor Pinheiro Coutinho</text:p>
      <text:p text:style-name="P58">Impetrante: Marcos Pereira Sousa,</text:p>
      <text:p text:style-name="P58">Paciente: Rui Gurgel de Albuquerque Segundo</text:p>
      <text:p text:style-name="P58">Advogado: Igor Pinheiro Coutinho</text:p>
      <text:p text:style-name="P58">Advogado: Marcos Pereira Sousa</text:p>
      <text:p text:style-name="P58">Impetrado: Juiz de Direito da Vara de Delitos de Organizações Criminosas da Comarca de Fortaleza</text:p>
      <text:p text:style-name="P58">Custos legis: Ministério Público Estadual</text:p>
      <text:p text:style-name="P59"><text:span text:style-name="T112">Relator: </text:span><text:span text:style-name="T113">Des.</text:span><text:span text:style-name="T112"> FRANCISCO CARNEIRO LIMA</text:span></text:p>
      <text:p text:style-name="P58"/>
      <text:p text:style-name="P58"/>
      <text:p text:style-name="P59"><text:span text:style-name="T116">2</text:span><text:span text:style-name="T112">4 - Habeas Corpus Criminal </text:span><text:span text:style-name="T30">Nº</text:span><text:span text:style-name="T25"> </text:span><text:span text:style-name="T112">0628551-25.2025.8.06.0000 - </text:span><text:span text:style-name="T119">9ª Vara Criminal da Comarca de Fortaleza</text:span></text:p>
      <text:p text:style-name="P58">Impetrante: André Chaves Correia</text:p>
      <text:p text:style-name="P58">Paciente: <text:span text:style-name="T118">Antônio</text:span> Heloni do Carmo Lima</text:p>
      <text:p text:style-name="P58">Advogado: André Chaves Correia</text:p>
      <text:p text:style-name="P58">Impetrado: Juiz de Direito da 9ª Vara Criminal da Comarca de Fortaleza</text:p>
      <text:p text:style-name="P58">Custos legis: Ministério Público Estadual</text:p>
      <text:p text:style-name="P59"><text:span text:style-name="T112">Relator: </text:span><text:span text:style-name="T113">Des.</text:span><text:span text:style-name="T112"> FRANCISCO CARNEIRO LIMA</text:span></text:p>
      <text:p text:style-name="P58"/>
      <text:p text:style-name="P58"/>
      <text:p text:style-name="P59"><text:span text:style-name="T116">2</text:span><text:span text:style-name="T112">5 - Habeas Corpus Criminal </text:span><text:span text:style-name="T30">Nº</text:span><text:span text:style-name="T25"> </text:span><text:span text:style-name="T112">0628622-27.2025.8.06.0000 - </text:span><text:span text:style-name="T119">2ª Vara Criminal da Comarca de Caucaia</text:span></text:p>
      <text:p text:style-name="P58">Impetrante: Levi Ricarte Gomes da Silva</text:p>
      <text:p text:style-name="P58">Impetrante: Francisco Dyego de Lima Santos</text:p>
      <text:p text:style-name="P58">Paciente: Saulo de Matos Moura</text:p>
      <text:p text:style-name="P58">Advogado: Levi Ricarte Gomes da Silva</text:p>
      <text:p text:style-name="P58">Advogado: Francisco Dyego de Lima Santos</text:p>
      <text:p text:style-name="P58">Impetrado: Juiz de Direito da 2ª Vara Criminal da Comarca de Caucaia</text:p>
      <text:p text:style-name="P58"><text:soft-page-break/>Custos legis: Ministério Público Estadual</text:p>
      <text:p text:style-name="P59"><text:span text:style-name="T112">Relator: </text:span><text:span text:style-name="T113">Des.</text:span><text:span text:style-name="T112"> FRANCISCO CARNEIRO LIMA</text:span></text:p>
      <text:p text:style-name="P58"/>
      <text:p text:style-name="P58"/>
      <text:p text:style-name="P59"><text:span text:style-name="T116">2</text:span><text:span text:style-name="T112">6 - Habeas Corpus Criminal </text:span><text:span text:style-name="T30">Nº</text:span><text:span text:style-name="T25"> </text:span><text:span text:style-name="T112">0628763-46.2025.8.06.0000 - </text:span><text:span text:style-name="T119">7º Núcleo Regional de Custódia e das Garantias - Sede em Maracanaú</text:span></text:p>
      <text:p text:style-name="P58">Impetrante: Tarciano dos Anjos Oliveira,</text:p>
      <text:p text:style-name="P58">Paciente: Lucas Manoel de Lima Prudencio</text:p>
      <text:p text:style-name="P58">Advogado: Tarciano dos Anjos Oliveira</text:p>
      <text:p text:style-name="P58">Impetrado: Juiz de Direito do 7º Núcleo Regional de Custódia e das Garantias - Sede em Maracanaú</text:p>
      <text:p text:style-name="P58">Custos legis: Ministério Público Estadual</text:p>
      <text:p text:style-name="P59"><text:span text:style-name="T112">Relator: </text:span><text:span text:style-name="T113">Des.</text:span><text:span text:style-name="T112"> FRANCISCO CARNEIRO LIMA</text:span></text:p>
      <text:p text:style-name="P58"/>
      <text:p text:style-name="P58"/>
      <text:p text:style-name="P59"><text:span text:style-name="T116">2</text:span><text:span text:style-name="T112">7 - Habeas Corpus Criminal </text:span><text:span text:style-name="T30">Nº</text:span><text:span text:style-name="T25"> </text:span><text:span text:style-name="T112">0628844-92.2025.8.06.0000 - </text:span><text:span text:style-name="T119">17ª Vara Criminal da Comarca de Fortaleza - Vara de Audiências de Custódia</text:span></text:p>
      <text:p text:style-name="P58">Impetrante: Francisco Matheus Barros Santos</text:p>
      <text:p text:style-name="P58">Paciente: Rodrigo Nunes de Oliveira Filho</text:p>
      <text:p text:style-name="P58">Advogado: Francisco Matheus Barros Santos</text:p>
      <text:p text:style-name="P58">Impetrado: Juiz de Direito da 17ª Vara Criminal da Comarca de Fortaleza - Vara de Audiências de Custódia</text:p>
      <text:p text:style-name="P58">Custos legis: Ministério Público Estadual</text:p>
      <text:p text:style-name="P59"><text:span text:style-name="T112">Relator: </text:span><text:span text:style-name="T113">Des.</text:span><text:span text:style-name="T112"> FRANCISCO CARNEIRO LIMA</text:span></text:p>
      <text:p text:style-name="P58"/>
      <text:p text:style-name="P55"><text:span text:style-name="Fonte_20_parág._20_padrão"><text:span text:style-name="T21"/></text:span></text:p>
      <text:p text:style-name="P17"><text:span text:style-name="Fonte_20_parág._20_padrão"><text:span text:style-name="T5">3.3. Recursos das decisões denegatórias de </text:span></text:span><text:span text:style-name="Fonte_20_parág._20_padrão"><text:span text:style-name="T11">Habeas Corpus</text:span></text:span></text:p>
      <text:p text:style-name="P13"/>
      <text:p text:style-name="P12">3.4. Processos em pauta, nos quais houver sustentação oral, observada a ordem dos requerimentos</text:p>
      <text:p text:style-name="P11"/>
      <text:p text:style-name="P14">3.5. Reclamações e Exceções</text:p>
      <text:p text:style-name="P15"/>
      <text:p text:style-name="P68"><text:span text:style-name="T123">01</text:span> - Reclamação Criminal <text:span text:style-name="T35">Nº</text:span><text:span text:style-name="T24"> </text:span>0627724-14.2025.8.06.0000 - <text:span text:style-name="T119">1ª Vara da Comarca de Boa Viagem</text:span></text:p>
      <text:p text:style-name="P61">Reclamante: A. C. de F. N.</text:p>
      <text:p text:style-name="P61">Reclamante: L. G. E. P.</text:p>
      <text:p text:style-name="P61">Reclamante: R. E. F.</text:p>
      <text:p text:style-name="P61">Reclamante: S. N. P. C.</text:p>
      <text:p text:style-name="P61">Advogado: Paulo César Magalhães Dias</text:p>
      <text:p text:style-name="P61">Advogado: Jorge Hélio Chaves de Oliveira</text:p>
      <text:p text:style-name="P61">Reclamado: Juiz de Direito da 1ª Vara da Comarca de Boa Viagem</text:p>
      <text:p text:style-name="P61">Reclamado: D. B. M. P. - P. de J. do E. do C.</text:p>
      <text:p text:style-name="P61">Custos legis: Ministério Público Estadual</text:p>
      <text:p text:style-name="P71">Relator: <text:span text:style-name="T127">Des.</text:span> MÁRIO PARENTE TEÓFILO NETO</text:p>
      <text:p text:style-name="P71"/>
      <text:p text:style-name="P15"/>
      <text:p text:style-name="P14">3.6. Conflitos de competência</text:p>
      <text:p text:style-name="P57"/>
      <text:p text:style-name="P69"><text:span text:style-name="T123">01</text:span> - Conflito de Jurisdição <text:span text:style-name="T35">Nº</text:span><text:span text:style-name="T24"> </text:span>0000626-06.2025.8.06.0000 - <text:span text:style-name="T119">Vara Única Criminal da Comarca de Aquiraz</text:span></text:p>
      <text:p text:style-name="P58">Suscitante: Juiz de Direito da Vara Única Criminal da Comarca de Aquiraz</text:p>
      <text:p text:style-name="P58"><text:soft-page-break/>Suscitado: Juiz de Direito da 1ª Vara Criminal da Comarca de Caucaia</text:p>
      <text:p text:style-name="P58">Custos legis: Ministério Público Estadual</text:p>
      <text:p text:style-name="P57">Relator: <text:span text:style-name="T128">Des.</text:span> MÁRIO PARENTE TEÓFILO NETO</text:p>
      <text:p text:style-name="P57"/>
      <text:p text:style-name="P57"/>
      <text:p text:style-name="P17"><text:span text:style-name="Fonte_20_parág._20_padrão"><text:span text:style-name="T5">3.7. Mandados de Segurança</text:span></text:span></text:p>
      <text:p text:style-name="P54"/>
      <text:p text:style-name="P12">3.8. Processos com requerimento de preferência</text:p>
      <text:p text:style-name="P11"/>
      <text:p text:style-name="P12">3.9. Outros feitos ou recursos que, em virtude da lei ou do que estabelece o Regimento do Tribunal de Justiça do Estado do Ceará, independam de pauta.</text:p>
      <text:p text:style-name="P58"/>
      <text:p text:style-name="P60"><text:span text:style-name="T114">01</text:span><text:span text:style-name="T112"> - Embargos de Declaração Criminal </text:span><text:span text:style-name="T30">Nº</text:span><text:span text:style-name="T25"> </text:span><text:span text:style-name="T112">0050888-87.2021.8.06.0100/50000 - </text:span><text:span text:style-name="T119">Vara Única Criminal de Itapajé </text:span></text:p>
      <text:p text:style-name="P58">Embargante: F. R. B. G. L.</text:p>
      <text:p text:style-name="P58">Defensor dativo: F<text:span text:style-name="T122">e</text:span>llipe Régis Botelho Gomes Lima</text:p>
      <text:p text:style-name="P58">Embargado: Estado do Ceará</text:p>
      <text:p text:style-name="P58">Procurador: Procuradoria Geral do Estado do Ceará</text:p>
      <text:p text:style-name="P58">Custos legis: Ministério Público Estadual</text:p>
      <text:p text:style-name="P58"><text:span text:style-name="T112">Relator: </text:span><text:span text:style-name="T114">Des. </text:span><text:span text:style-name="T112">FRANCISCO CARNEIRO LIMA</text:span></text:p>
      <text:p text:style-name="P58"/>
      <text:p text:style-name="P58"/>
      <text:p text:style-name="P19"><text:span text:style-name="Fonte_20_parág._20_padrão"><text:span text:style-name="T13">PAUTA N.º 3</text:span></text:span><text:span text:style-name="Fonte_20_parág._20_padrão"><text:span text:style-name="T14">9</text:span></text:span><text:span text:style-name="Fonte_20_parág._20_padrão"><text:span text:style-name="T13">/2025 - SAJ DIGITAL</text:span></text:span></text:p>
      <text:p text:style-name="P50"/>
      <text:p text:style-name="P22"><text:span text:style-name="Fonte_20_parág._20_padrão"><text:span text:style-name="T6">Disponibilizada no DJEN em: </text:span></text:span><text:span text:style-name="Fonte_20_parág._20_padrão"><text:span text:style-name="T7">2</text:span></text:span><text:span text:style-name="Fonte_20_parág._20_padrão"><text:span text:style-name="T8">9</text:span></text:span><text:span text:style-name="Fonte_20_parág._20_padrão"><text:span text:style-name="T6">/09/2025</text:span></text:span></text:p>
      <text:p text:style-name="P25"/>
      <text:p text:style-name="P33"><text:span text:style-name="T29">01</text:span><text:span text:style-name="T24"> - </text:span><text:span text:style-name="T25">Apelação Criminal </text:span><text:span text:style-name="T30">Nº</text:span><text:span text:style-name="T25"> 0200188-52.2024.8.06.0025</text:span><text:span text:style-name="T33"> - 2º Juizado da Violência Doméstica e Familiar Contra a Mulher </text:span><text:span text:style-name="T34">da Comarca de Fortaleza</text:span><text:span text:style-name="T33">. </text:span></text:p>
      <text:p text:style-name="P26">Apelante: I. da S. M. A.. </text:p>
      <text:p text:style-name="P27">Advogado: Éric da Rocha de Menezes (OAB/<text:span text:style-name="T38">CE</text:span>: 46506). </text:p>
      <text:p text:style-name="P26">Apelado: P. A. de P. R. V.. </text:p>
      <text:p text:style-name="P26">Advogado: João Edelardo Freitas Júnior (OAB/<text:span text:style-name="T38">CE</text:span>: 17495). </text:p>
      <text:p text:style-name="P26">Advogado: Matheus Orleans Bertoldo Magalhães (OAB/<text:span text:style-name="T38">CE</text:span>: 45858). </text:p>
      <text:p text:style-name="P26">Advogada: Francisca Pamella Sousa Mendes <text:span text:style-name="T38">e</text:span> Silva (OAB/<text:span text:style-name="T38">CE</text:span>: 30407). </text:p>
      <text:p text:style-name="P31">Relator: <text:span text:style-name="T37">Des. </text:span>FRANCISCO CARNEIRO LIMA. </text:p>
      <text:p text:style-name="P26">Revisor: <text:span text:style-name="T37">Des. </text:span>MÁRIO PARENTE TEÓFILO NETO.</text:p>
      <text:p text:style-name="P29"/>
      <text:p text:style-name="P31"/>
      <text:p text:style-name="P33"><text:span text:style-name="T29">02</text:span><text:span text:style-name="T26"> </text:span><text:span text:style-name="T24">- </text:span><text:span text:style-name="T25">Apelação Criminal </text:span><text:span text:style-name="T31">Nº</text:span><text:span text:style-name="T25"> 0201525-27.2024.8.06.0300</text:span><text:span text:style-name="T33"> - 1ª Vara da Comarca de Itaitinga. </text:span></text:p>
      <text:p text:style-name="P26">Apelante: Ministério Público Estadual. </text:p>
      <text:p text:style-name="P26">Apelado: Wilson Sousa Silva. </text:p>
      <text:p text:style-name="P27">Apelado: Alberto César Alves de Oliveira. </text:p>
      <text:p text:style-name="P26">Apelado: José Alexandre Santos de Melo. </text:p>
      <text:p text:style-name="P26">Apelado: Ranielli Parente dos Anjos Sousa. </text:p>
      <text:p text:style-name="P26">Apelado: Émerson Alves Cunha. </text:p>
      <text:p text:style-name="P26">Apelado: Watila Souza da Silva. </text:p>
      <text:p text:style-name="P26">Defensoria Pública do Estado do Ceará. </text:p>
      <text:p text:style-name="P31">Relator: <text:span text:style-name="T37">Des. </text:span>FRANCISCO CARNEIRO LIMA. </text:p>
      <text:p text:style-name="P26">Revisor: <text:span text:style-name="T37">Des. </text:span>MÁRIO PARENTE TEÓFILO NETO.</text:p>
      <text:p text:style-name="P29"/>
      <text:p text:style-name="P29"/>
      <text:p text:style-name="P33"><text:soft-page-break/><text:span text:style-name="T29">03</text:span><text:span text:style-name="T24"> - </text:span><text:span text:style-name="T25">Apelação Criminal </text:span><text:span text:style-name="T31">Nº</text:span><text:span text:style-name="T25"> 0202510-70.2022.8.06.0298</text:span><text:span text:style-name="T33"> - 1ª Vara Criminal da Comarca de Sobral. </text:span></text:p>
      <text:p text:style-name="P27">Apelante: Francisco Wenderson Nascimento Mendes. </text:p>
      <text:p text:style-name="P26">Defensoria Pública do Estado do Ceará. </text:p>
      <text:p text:style-name="P26">Apelado: Ministério Público Estadual. </text:p>
      <text:p text:style-name="P31">Relator: <text:span text:style-name="T37">Des. </text:span>FRANCISCO CARNEIRO LIMA. </text:p>
      <text:p text:style-name="P26">Revisor: <text:span text:style-name="T37">Des. </text:span>MÁRIO PARENTE TEÓFILO NETO.</text:p>
      <text:p text:style-name="P29"/>
      <text:p text:style-name="P35"/>
      <text:p text:style-name="P20"><text:span text:style-name="Fonte_20_parág._20_padrão"><text:span text:style-name="T13">PAUTA N.º </text:span></text:span><text:span text:style-name="Fonte_20_parág._20_padrão"><text:span text:style-name="T15">40</text:span></text:span><text:span text:style-name="Fonte_20_parág._20_padrão"><text:span text:style-name="T13">/2025 - SAJ DIGITAL</text:span></text:span></text:p>
      <text:p text:style-name="P51"/>
      <text:p text:style-name="P23"><text:span text:style-name="Fonte_20_parág._20_padrão"><text:span text:style-name="T6">Disponibilizada no DJEN em: </text:span></text:span><text:span text:style-name="Fonte_20_parág._20_padrão"><text:span text:style-name="T9">06</text:span></text:span><text:span text:style-name="Fonte_20_parág._20_padrão"><text:span text:style-name="T6">/</text:span></text:span><text:span text:style-name="Fonte_20_parág._20_padrão"><text:span text:style-name="T9">10</text:span></text:span><text:span text:style-name="Fonte_20_parág._20_padrão"><text:span text:style-name="T6">/2025</text:span></text:span></text:p>
      <text:p text:style-name="P29"/>
      <text:p text:style-name="P43"><text:span text:style-name="T62">0</text:span><text:span text:style-name="T67">4</text:span><text:span text:style-name="T61"> </text:span><text:span text:style-name="T59">- </text:span><text:span text:style-name="T60">Apelação Criminal </text:span><text:span text:style-name="T68">Nº</text:span><text:span text:style-name="T60"> 0001624-07.2000.8.06.0143</text:span><text:span text:style-name="T75"> - Vara Única da Comarca de Pedra Branca. </text:span></text:p>
      <text:p text:style-name="P44">Apelante: Ministério Público Estadual. </text:p>
      <text:p text:style-name="P43"><text:span text:style-name="T75">Apelante: Ant</text:span><text:span text:style-name="T76">ônio</text:span><text:span text:style-name="T75"> Sebastião F</text:span><text:span text:style-name="T76">é</text:span><text:span text:style-name="T75">lix Ara</text:span><text:span text:style-name="T76">ú</text:span><text:span text:style-name="T75">jo. </text:span></text:p>
      <text:p text:style-name="P43"><text:span text:style-name="T75">Advogado: Antônio Teixeira de Oliveira (OAB/</text:span><text:span text:style-name="T76">CE</text:span><text:span text:style-name="T75">: 11229). </text:span></text:p>
      <text:p text:style-name="P44">Apelado: Ministério Público Estadual. </text:p>
      <text:p text:style-name="P43"><text:span text:style-name="T75">Apelado: Antônio Sebastião F</text:span><text:span text:style-name="T76">é</text:span><text:span text:style-name="T75">lix Ara</text:span><text:span text:style-name="T76">ú</text:span><text:span text:style-name="T75">jo. </text:span></text:p>
      <text:p text:style-name="P43"><text:span text:style-name="T75">Advogado: Antônio Teixeira de Oliveira (OAB/</text:span><text:span text:style-name="T76">CE</text:span><text:span text:style-name="T75">: 11229). </text:span></text:p>
      <text:p text:style-name="P48"><text:span text:style-name="T59">Relator: </text:span><text:span text:style-name="T99">Des. </text:span><text:span text:style-name="T59">MÁRIO PARENTE TEÓFILO NETO. </text:span></text:p>
      <text:p text:style-name="P43"><text:span text:style-name="T75">Revisor</text:span><text:span text:style-name="T76">a</text:span><text:span text:style-name="T75">: </text:span><text:span text:style-name="T76">Desa. </text:span><text:span text:style-name="T75">L</text:span><text:span text:style-name="T76">Í</text:span><text:span text:style-name="T75">GIA ANDRADE DE ALENCAR MAGALHÃES.</text:span></text:p>
      <text:p text:style-name="P47"/>
      <text:p text:style-name="P47"/>
      <text:p text:style-name="P36"><text:span text:style-name="T63">0</text:span><text:span text:style-name="T67">5</text:span><text:span text:style-name="T61"> </text:span><text:span text:style-name="T59">- </text:span><text:span text:style-name="T46">Apelação Criminal </text:span><text:span text:style-name="T47">Nº</text:span><text:span text:style-name="T46"> </text:span><text:span text:style-name="T60">0002333-89.2014.8.06.0098</text:span><text:span text:style-name="T75"> - </text:span><text:span text:style-name="T77">V</text:span><text:span text:style-name="T75">ara Única Criminal de Itapajé. </text:span></text:p>
      <text:p text:style-name="P41">Apelante: F. das C. M. R.. </text:p>
      <text:p text:style-name="P36"><text:span text:style-name="T75">Advogada: Heloísa Pinto Araújo (OAB/</text:span><text:span text:style-name="T77">CE</text:span><text:span text:style-name="T75">: 30042). </text:span></text:p>
      <text:p text:style-name="P41">Apelado: Ministério Público Estadual. </text:p>
      <text:p text:style-name="P48"><text:span text:style-name="T59">Relator: </text:span><text:span text:style-name="T99">Des. </text:span><text:span text:style-name="T59">MÁRIO PARENTE TEÓFILO NETO. </text:span></text:p>
      <text:p text:style-name="P43"><text:span text:style-name="T75">Revisor</text:span><text:span text:style-name="T76">a</text:span><text:span text:style-name="T75">: </text:span><text:span text:style-name="T76">Desa. </text:span><text:span text:style-name="T75">L</text:span><text:span text:style-name="T76">Í</text:span><text:span text:style-name="T75">GIA ANDRADE DE ALENCAR MAGALHÃES.</text:span></text:p>
      <text:p text:style-name="P39"/>
      <text:p text:style-name="P39"/>
      <text:p text:style-name="P36"><text:span text:style-name="T63">0</text:span><text:span text:style-name="T67">6</text:span><text:span text:style-name="T59"> - </text:span><text:span text:style-name="T46">Apelação Criminal </text:span><text:span text:style-name="T47">Nº</text:span><text:span text:style-name="T46"> </text:span><text:span text:style-name="T60">0008973-85.2019.8.06.0049</text:span><text:span text:style-name="T75"> - 1ª Vara da Comarca de Beberibe. </text:span></text:p>
      <text:p text:style-name="P41">Apelante: Luiz Gustavo Nogueira de Moura. </text:p>
      <text:p text:style-name="P36"><text:span text:style-name="T75">Advogado: Daniel Maia (OAB/</text:span><text:span text:style-name="T78">CE</text:span><text:span text:style-name="T75">: 19409). </text:span></text:p>
      <text:p text:style-name="P36"><text:span text:style-name="T75">Advogada: Rafaela Hachem Albuquerque (OAB/</text:span><text:span text:style-name="T78">CE</text:span><text:span text:style-name="T75">: 31232).</text:span></text:p>
      <text:p text:style-name="P36"><text:span text:style-name="T75">Advogado: Lucas da Escóssia Lima (OAB/</text:span><text:span text:style-name="T78">CE</text:span><text:span text:style-name="T75">: 43150). </text:span></text:p>
      <text:p text:style-name="P36"><text:span text:style-name="T75">Advogada: Ingrid Hitzschky Lôbo (OAB/</text:span><text:span text:style-name="T78">CE</text:span><text:span text:style-name="T75">: 49673). </text:span></text:p>
      <text:p text:style-name="P41">Apelado: Ministério Público Estadual. </text:p>
      <text:p text:style-name="P48"><text:span text:style-name="T59">Relator: </text:span><text:span text:style-name="T99">Des. </text:span><text:span text:style-name="T59">MÁRIO PARENTE TEÓFILO NETO. </text:span></text:p>
      <text:p text:style-name="P43"><text:span text:style-name="T75">Revisor</text:span><text:span text:style-name="T76">a</text:span><text:span text:style-name="T75">: </text:span><text:span text:style-name="T76">Desa. </text:span><text:span text:style-name="T75">L</text:span><text:span text:style-name="T76">Í</text:span><text:span text:style-name="T75">GIA ANDRADE DE ALENCAR MAGALHÃES.</text:span></text:p>
      <text:p text:style-name="P42"/>
      <text:p text:style-name="P42"/>
      <text:p text:style-name="P36"><text:span text:style-name="T64">0</text:span><text:span text:style-name="T67">7</text:span><text:span text:style-name="T61"> </text:span><text:span text:style-name="T59">- </text:span><text:span text:style-name="T60">Apelação Criminal </text:span><text:span text:style-name="T68">Nº</text:span><text:span text:style-name="T75"> </text:span><text:span text:style-name="T60">0010016-94.2025.8.06.0001</text:span><text:span text:style-name="T75"> - 3ª Vara de Delitos de Tr</text:span><text:span text:style-name="T79">á</text:span><text:span text:style-name="T75">fico de Drogas </text:span><text:span text:style-name="T79">da Comarca de Fortaleza</text:span><text:span text:style-name="T75">. </text:span></text:p>
      <text:p text:style-name="P41">Apelante: Vitória Bianca da Silva. </text:p>
      <text:p text:style-name="P41">Defensoria Pública do Estado do Ceará. </text:p>
      <text:p text:style-name="P41">Apelado: Ministério Público Estadual. </text:p>
      <text:p text:style-name="P48"><text:span text:style-name="T59">Relator: </text:span><text:span text:style-name="T99">Des. </text:span><text:span text:style-name="T59">MÁRIO PARENTE TEÓFILO NETO. </text:span></text:p>
      <text:p text:style-name="P43"><text:span text:style-name="T75">Revisor</text:span><text:span text:style-name="T76">a</text:span><text:span text:style-name="T75">: </text:span><text:span text:style-name="T76">Desa. </text:span><text:span text:style-name="T75">L</text:span><text:span text:style-name="T76">Í</text:span><text:span text:style-name="T75">GIA ANDRADE DE ALENCAR MAGALHÃES.</text:span></text:p>
      <text:p text:style-name="P40"><text:soft-page-break/></text:p>
      <text:p text:style-name="P39"/>
      <text:p text:style-name="P36"><text:span text:style-name="T65">0</text:span><text:span text:style-name="T67">8</text:span><text:span text:style-name="T61"> </text:span><text:span text:style-name="T59">- </text:span><text:span text:style-name="T46">Apelação Criminal </text:span><text:span text:style-name="T47">Nº</text:span><text:span text:style-name="T46"> </text:span><text:span text:style-name="T60">0012520-45.2018.8.06.0025</text:span><text:span text:style-name="T75"> - 2º Juizado da Violência Doméstica e Familiar Contra a Mulher </text:span><text:span text:style-name="T79">da Comarca de Fortaleza</text:span><text:span text:style-name="T75">. </text:span></text:p>
      <text:p text:style-name="P41">Apelante: U. M. de C. J.. </text:p>
      <text:p text:style-name="P36"><text:span text:style-name="T75">Advogado: Ubiratan Machado de Castro (OAB/</text:span><text:span text:style-name="T80">CE</text:span><text:span text:style-name="T75">: 4321B). </text:span></text:p>
      <text:p text:style-name="P36"><text:span text:style-name="T75">Advogado: Geraldo de Holanda Gonçalves Filho (OAB/</text:span><text:span text:style-name="T80">CE</text:span><text:span text:style-name="T75">: 17824). </text:span></text:p>
      <text:p text:style-name="P36"><text:span text:style-name="T75">Advogado: Renato Espíndola Freire Maia (OAB:/</text:span><text:span text:style-name="T80">CE</text:span><text:span text:style-name="T75"> 21237). </text:span></text:p>
      <text:p text:style-name="P41">Apelada: M. da C. F. M.. </text:p>
      <text:p text:style-name="P41">Defensoria Pública do Estado do Ceará. </text:p>
      <text:p text:style-name="P48"><text:span text:style-name="T59">Relator: </text:span><text:span text:style-name="T99">Des. </text:span><text:span text:style-name="T59">MÁRIO PARENTE TEÓFILO NETO. </text:span></text:p>
      <text:p text:style-name="P43"><text:span text:style-name="T75">Revisor</text:span><text:span text:style-name="T76">a</text:span><text:span text:style-name="T75">: </text:span><text:span text:style-name="T76">Desa. </text:span><text:span text:style-name="T75">L</text:span><text:span text:style-name="T76">Í</text:span><text:span text:style-name="T75">GIA ANDRADE DE ALENCAR MAGALHÃES.</text:span></text:p>
      <text:p text:style-name="P42"/>
      <text:p text:style-name="P42"/>
      <text:p text:style-name="P36"><text:span text:style-name="T66">0</text:span><text:span text:style-name="T67">9</text:span><text:span text:style-name="T59"> - </text:span><text:span text:style-name="T46">Apelação Criminal </text:span><text:span text:style-name="T47">Nº</text:span><text:span text:style-name="T46"> </text:span><text:span text:style-name="T60">0027553-06.2025.8.06.0001</text:span><text:span text:style-name="T75"> - 4ª Vara do J</text:span><text:span text:style-name="T80">ú</text:span><text:span text:style-name="T75">ri </text:span><text:span text:style-name="T79">da Comarca de Fortaleza</text:span><text:span text:style-name="T75">. </text:span></text:p>
      <text:p text:style-name="P41">Apelante: Francisco de Assis da Silva. </text:p>
      <text:p text:style-name="P36"><text:span text:style-name="T75">Advogado: Geraldo José da Silva Neto (OAB/</text:span><text:span text:style-name="T80">CE</text:span><text:span text:style-name="T75">: 37989). </text:span></text:p>
      <text:p text:style-name="P36"><text:span text:style-name="T75">Advogado: Talvane Robson Mota de Moura (OAB/</text:span><text:span text:style-name="T80">CE</text:span><text:span text:style-name="T75">: 31442). </text:span></text:p>
      <text:p text:style-name="P41">Apelado: Ministério Público Estadual. </text:p>
      <text:p text:style-name="P48"><text:span text:style-name="T59">Relator: </text:span><text:span text:style-name="T99">Des. </text:span><text:span text:style-name="T59">MÁRIO PARENTE TEÓFILO NETO. </text:span></text:p>
      <text:p text:style-name="P43"><text:span text:style-name="T75">Revisor</text:span><text:span text:style-name="T76">a</text:span><text:span text:style-name="T75">: </text:span><text:span text:style-name="T76">Desa. </text:span><text:span text:style-name="T75">L</text:span><text:span text:style-name="T76">Í</text:span><text:span text:style-name="T75">GIA ANDRADE DE ALENCAR MAGALHÃES.</text:span></text:p>
      <text:p text:style-name="P40"/>
      <text:p text:style-name="P40"/>
      <text:p text:style-name="P36"><text:span text:style-name="T67">10</text:span><text:span text:style-name="T59"> - </text:span><text:span text:style-name="T46">Apelação Criminal </text:span><text:span text:style-name="T47">Nº</text:span><text:span text:style-name="T46"> </text:span><text:span text:style-name="T60">0050784-84.2021.8.06.0136</text:span><text:span text:style-name="T75"> - 1ª Vara da Comarca de Pacajus. </text:span></text:p>
      <text:p text:style-name="P41">Apelante: A. M. S. da S.. </text:p>
      <text:p text:style-name="P41">Defensoria Pública do Estado do Ceará. </text:p>
      <text:p text:style-name="P41">Apelante: Ministério Público do Estado do Ceará.</text:p>
      <text:p text:style-name="P41">Apelado: Ministério Público do Estado do Ceará e outro. </text:p>
      <text:p text:style-name="P48"><text:span text:style-name="T59">Relator: </text:span><text:span text:style-name="T99">Des. </text:span><text:span text:style-name="T59">MÁRIO PARENTE TEÓFILO NETO. </text:span></text:p>
      <text:p text:style-name="P43"><text:span text:style-name="T75">Revisor</text:span><text:span text:style-name="T76">a</text:span><text:span text:style-name="T75">: </text:span><text:span text:style-name="T76">Desa. </text:span><text:span text:style-name="T75">L</text:span><text:span text:style-name="T76">Í</text:span><text:span text:style-name="T75">GIA ANDRADE DE ALENCAR MAGALHÃES.</text:span></text:p>
      <text:p text:style-name="P42"/>
      <text:p text:style-name="P42"/>
      <text:p text:style-name="P36"><text:span text:style-name="T67">11</text:span><text:span text:style-name="T61"> </text:span><text:span text:style-name="T59">- </text:span><text:span text:style-name="T46">Apelação Criminal </text:span><text:span text:style-name="T60">0200290-79.2025.8.06.0303</text:span><text:span text:style-name="T75"> - </text:span><text:span text:style-name="T81">V</text:span><text:span text:style-name="T75">ara Única Criminal de Limoeiro do Norte. </text:span></text:p>
      <text:p text:style-name="P41">Apelante: F. W. S. de M.. </text:p>
      <text:p text:style-name="P36"><text:span text:style-name="T75">Advogado: Jone Oliveira Lima (OAB/</text:span><text:span text:style-name="T81">CE</text:span><text:span text:style-name="T75">: 43274). </text:span></text:p>
      <text:p text:style-name="P41">Apelado: Ministério Público Estadual. </text:p>
      <text:p text:style-name="P48"><text:span text:style-name="T59">Relator: </text:span><text:span text:style-name="T99">Des. </text:span><text:span text:style-name="T59">MÁRIO PARENTE TEÓFILO NETO. </text:span></text:p>
      <text:p text:style-name="P43"><text:span text:style-name="T75">Revisor</text:span><text:span text:style-name="T76">a</text:span><text:span text:style-name="T75">: </text:span><text:span text:style-name="T76">Desa. </text:span><text:span text:style-name="T75">L</text:span><text:span text:style-name="T76">Í</text:span><text:span text:style-name="T75">GIA ANDRADE DE ALENCAR MAGALHÃES.</text:span></text:p>
      <text:p text:style-name="P42"/>
      <text:p text:style-name="P42"/>
      <text:p text:style-name="P36"><text:span text:style-name="T67">12</text:span><text:span text:style-name="T59"> - </text:span><text:span text:style-name="T46">Apelação Criminal </text:span><text:span text:style-name="T47">Nº</text:span><text:span text:style-name="T46"> </text:span><text:span text:style-name="T60">0200555-09.2022.8.06.0070</text:span><text:span text:style-name="T75"> - Vara Única Criminal de Crateús. Apelante: Janaina Saboia Silva. </text:span></text:p>
      <text:p text:style-name="P36"><text:span text:style-name="T75">Advogado: Divaldo Franco de Sousa (OAB/</text:span><text:span text:style-name="T81">CE</text:span><text:span text:style-name="T75">: 32551). </text:span></text:p>
      <text:p text:style-name="P41">Apelado: Ministério Público Estadual. </text:p>
      <text:p text:style-name="P48"><text:span text:style-name="T59">Relator: </text:span><text:span text:style-name="T99">Des. </text:span><text:span text:style-name="T59">MÁRIO PARENTE TEÓFILO NETO. </text:span></text:p>
      <text:p text:style-name="P43"><text:span text:style-name="T75">Revisor</text:span><text:span text:style-name="T76">a</text:span><text:span text:style-name="T75">: </text:span><text:span text:style-name="T76">Desa. </text:span><text:span text:style-name="T75">L</text:span><text:span text:style-name="T76">Í</text:span><text:span text:style-name="T75">GIA ANDRADE DE ALENCAR MAGALHÃES.</text:span></text:p>
      <text:p text:style-name="P42"/>
      <text:p text:style-name="P42"/>
      <text:p text:style-name="P36"><text:soft-page-break/><text:span text:style-name="T61">1</text:span><text:span text:style-name="T67">3</text:span><text:span text:style-name="T61"> -</text:span><text:span text:style-name="T59"> </text:span><text:span text:style-name="T46">Apelação Criminal </text:span><text:span text:style-name="T47">Nº</text:span><text:span text:style-name="T46"> </text:span><text:span text:style-name="T60">0205499-30.2023.8.06.0293</text:span><text:span text:style-name="T75"> <text:s/>- Vara Única da Comarca de Ocara. </text:span></text:p>
      <text:p text:style-name="P41">Apelante: Ministério Público Estadual. </text:p>
      <text:p text:style-name="P36"><text:span text:style-name="T75">Apelado: J</text:span><text:span text:style-name="T82">osenias Oliveira Maciel.</text:span></text:p>
      <text:p text:style-name="P36"><text:span text:style-name="T75">Advogado: Pedro Henrique Brasil de Souza (OAB/</text:span><text:span text:style-name="T82">CE</text:span><text:span text:style-name="T75">: 48040). </text:span></text:p>
      <text:p text:style-name="P48"><text:span text:style-name="T59">Relator: </text:span><text:span text:style-name="T99">Des. </text:span><text:span text:style-name="T59">MÁRIO PARENTE TEÓFILO NETO. </text:span></text:p>
      <text:p text:style-name="P43"><text:span text:style-name="T75">Revisor</text:span><text:span text:style-name="T76">a</text:span><text:span text:style-name="T75">: </text:span><text:span text:style-name="T76">Desa. </text:span><text:span text:style-name="T75">L</text:span><text:span text:style-name="T76">Í</text:span><text:span text:style-name="T75">GIA ANDRADE DE ALENCAR MAGALHÃES.</text:span></text:p>
      <text:p text:style-name="P40"/>
      <text:p text:style-name="P41"/>
      <text:p text:style-name="P36"><text:span text:style-name="T61">1</text:span><text:span text:style-name="T67">4</text:span><text:span text:style-name="T61"> </text:span><text:span text:style-name="T59">- </text:span><text:span text:style-name="T46">Apelação Criminal </text:span><text:span text:style-name="T47">Nº</text:span><text:span text:style-name="T46"> </text:span><text:span text:style-name="T60">0215777-59.2024.8.06.0001</text:span><text:span text:style-name="T75"> - 11ª Vara Criminal </text:span><text:span text:style-name="T79">da Comarca de Fortaleza</text:span><text:span text:style-name="T75">. </text:span></text:p>
      <text:p text:style-name="P41">Apelante: W. H. J. C.. </text:p>
      <text:p text:style-name="P41">Apelante: G. P. C.. </text:p>
      <text:p text:style-name="P41">Apelante: L. dos S. S.. </text:p>
      <text:p text:style-name="P41">Apelante: F. E. I. da S.. </text:p>
      <text:p text:style-name="P41">Defensoria Pública do Estado do Ceará. </text:p>
      <text:p text:style-name="P41">Apelado: Ministério Público Estadual. </text:p>
      <text:p text:style-name="P48"><text:span text:style-name="T59">Relator: </text:span><text:span text:style-name="T99">Des. </text:span><text:span text:style-name="T59">MÁRIO PARENTE TEÓFILO NETO. </text:span></text:p>
      <text:p text:style-name="P43"><text:span text:style-name="T75">Revisor</text:span><text:span text:style-name="T76">a</text:span><text:span text:style-name="T75">: </text:span><text:span text:style-name="T76">Desa. </text:span><text:span text:style-name="T75">L</text:span><text:span text:style-name="T76">Í</text:span><text:span text:style-name="T75">GIA ANDRADE DE ALENCAR MAGALHÃES.</text:span></text:p>
      <text:p text:style-name="P42"/>
      <text:p text:style-name="P42"/>
      <text:p text:style-name="P36"><text:span text:style-name="T61">1</text:span><text:span text:style-name="T67">5</text:span><text:span text:style-name="T59"> - </text:span><text:span text:style-name="T46">Apelação Criminal </text:span><text:span text:style-name="T48">Nº</text:span><text:span text:style-name="T46"> </text:span><text:span text:style-name="T60">0287438-35.2023.8.06.0001</text:span><text:span text:style-name="T75"> - 4ª Vara de Delitos de Tr</text:span><text:span text:style-name="T82">á</text:span><text:span text:style-name="T75">fico de Drogas </text:span><text:span text:style-name="T79">da Comarca de Fortaleza</text:span><text:span text:style-name="T75">. </text:span></text:p>
      <text:p text:style-name="P41">Apelante: Francisco Iarley Lima de Sousa. </text:p>
      <text:p text:style-name="P41">Defensoria Pública do Estado do Ceará. </text:p>
      <text:p text:style-name="P36"><text:span text:style-name="T75">Apelante: J</text:span><text:span text:style-name="T83">é</text:span><text:span text:style-name="T75">fferson Barbosa Ferreira Batista. Apelante: William Batista da Rocha. Advogado: Hélio Nogueira Bernardino (OAB</text:span><text:span text:style-name="T82">CE</text:span><text:span text:style-name="T75">: 11539). </text:span></text:p>
      <text:p text:style-name="P41">Apelado: Ministério Público Estadual. </text:p>
      <text:p text:style-name="P48"><text:span text:style-name="T59">Relator: </text:span><text:span text:style-name="T99">Des. </text:span><text:span text:style-name="T59">MÁRIO PARENTE TEÓFILO NETO. </text:span></text:p>
      <text:p text:style-name="P43"><text:span text:style-name="T75">Revisor</text:span><text:span text:style-name="T76">a</text:span><text:span text:style-name="T75">: </text:span><text:span text:style-name="T76">Desa. </text:span><text:span text:style-name="T75">L</text:span><text:span text:style-name="T76">Í</text:span><text:span text:style-name="T75">GIA ANDRADE DE ALENCAR MAGALHÃES.</text:span></text:p>
      <text:p text:style-name="P42"/>
      <text:p text:style-name="P42"/>
      <text:p text:style-name="P36"><text:span text:style-name="T61">1</text:span><text:span text:style-name="T67">6</text:span><text:span text:style-name="T59"> - </text:span><text:span text:style-name="T46">Apelação Criminal </text:span><text:span text:style-name="T48">Nº</text:span><text:span text:style-name="T46"> </text:span><text:span text:style-name="T60">0460420-75.2011.8.06.0001</text:span><text:span text:style-name="T75"> - 4ª Vara do J</text:span><text:span text:style-name="T82">ú</text:span><text:span text:style-name="T75">ri </text:span><text:span text:style-name="T79">da Comarca de Fortaleza</text:span><text:span text:style-name="T75">. </text:span></text:p>
      <text:p text:style-name="P41">Apelante: Francisco Glauneir Ferreira de Freitas. </text:p>
      <text:p text:style-name="P36"><text:span text:style-name="T75">Advogado: Francisco Roberto Castelo Branco Pereira Filho (OAB/</text:span><text:span text:style-name="T82">CE</text:span><text:span text:style-name="T75">: 38829). </text:span></text:p>
      <text:p text:style-name="P36"><text:span text:style-name="T75">Advogado: Francisco Adriano Brito Aguiar (OAB/</text:span><text:span text:style-name="T82">CE</text:span><text:span text:style-name="T75">: 42962</text:span><text:span text:style-name="T82">)</text:span><text:span text:style-name="T75">. </text:span></text:p>
      <text:p text:style-name="P36"><text:span text:style-name="T82">A</text:span><text:span text:style-name="T75">pelado: Ministério Público do Estado do Ceará. </text:span></text:p>
      <text:p text:style-name="P48"><text:span text:style-name="T59">Relator: </text:span><text:span text:style-name="T99">Des. </text:span><text:span text:style-name="T59">MÁRIO PARENTE TEÓFILO NETO. </text:span></text:p>
      <text:p text:style-name="P43"><text:span text:style-name="T75">Revisor</text:span><text:span text:style-name="T76">a</text:span><text:span text:style-name="T75">: </text:span><text:span text:style-name="T76">Desa. </text:span><text:span text:style-name="T75">L</text:span><text:span text:style-name="T76">Í</text:span><text:span text:style-name="T75">GIA ANDRADE DE ALENCAR MAGALHÃES.</text:span></text:p>
      <text:p text:style-name="P42"/>
      <text:p text:style-name="P42"/>
      <text:p text:style-name="P36"><text:span text:style-name="T61">1</text:span><text:span text:style-name="T67">7</text:span><text:span text:style-name="T61"> </text:span><text:span text:style-name="T59">- </text:span><text:span text:style-name="T60">Agravo de Execução Penal </text:span><text:span text:style-name="T69">Nº</text:span><text:span text:style-name="T60"> 0047615-77.2019.8.06.0001</text:span><text:span text:style-name="T75"> - 3ª Vara de Execução Penal </text:span><text:span text:style-name="T79">da Comarca de Fortaleza</text:span><text:span text:style-name="T75">. </text:span></text:p>
      <text:p text:style-name="P41">Agravante: Orlando Miranda de Andrade Júnior. </text:p>
      <text:p text:style-name="P36"><text:span text:style-name="T75">Advogado: Francisco Valdeni da Silva (OAB/</text:span><text:span text:style-name="T84">CE</text:span><text:span text:style-name="T75">: 11101). </text:span></text:p>
      <text:p text:style-name="P41">Agravado: Ministério Público Estadual. </text:p>
      <text:p text:style-name="P48"><text:span text:style-name="T59">Relator: </text:span><text:span text:style-name="T99">Des. </text:span><text:span text:style-name="T59">MÁRIO PARENTE TEÓFILO NETO. </text:span></text:p>
      <text:p text:style-name="P41"/>
      <text:p text:style-name="P41"/>
      <text:p text:style-name="P36"><text:span text:style-name="T61">1</text:span><text:span text:style-name="T67">8</text:span><text:span text:style-name="T61"> </text:span><text:span text:style-name="T59">- </text:span><text:span text:style-name="T60">Recurso em Sentido Estrito </text:span><text:span text:style-name="T69">Nº</text:span><text:span text:style-name="T60"> 0201078-39.2024.8.06.0300</text:span><text:span text:style-name="T75"> - Vara Única da Comarca de Pindoretama. </text:span></text:p>
      <text:p text:style-name="P41"><text:soft-page-break/>Recorrente: <text:span text:style-name="T100">É</text:span>werton Pablo Lima Aquino. </text:p>
      <text:p text:style-name="P36"><text:span text:style-name="T75">Advogado: Juan Ramirez Lemos Caminha (OAB/</text:span><text:span text:style-name="T84">CE</text:span><text:span text:style-name="T75">: 36062). </text:span></text:p>
      <text:p text:style-name="P41">Recorrido: Ministério Público Estadual. </text:p>
      <text:p text:style-name="P48"><text:span text:style-name="T59">Relator: </text:span><text:span text:style-name="T99">Des. </text:span><text:span text:style-name="T59">MÁRIO PARENTE TEÓFILO NETO. </text:span></text:p>
      <text:p text:style-name="P41"/>
      <text:p text:style-name="P41"/>
      <text:p text:style-name="P36"><text:span text:style-name="T61">1</text:span><text:span text:style-name="T67">9</text:span><text:span text:style-name="T59"> - </text:span><text:span text:style-name="T60">Recurso em Sentido Estrito </text:span><text:span text:style-name="T69">Nº</text:span><text:span text:style-name="T60"> 0228322-35.2022.8.06.0001</text:span><text:span text:style-name="T75"> - 2ª Vara do J</text:span><text:span text:style-name="T84">ú</text:span><text:span text:style-name="T75">ri </text:span><text:span text:style-name="T79">da Comarca de Fortaleza</text:span><text:span text:style-name="T75">. </text:span></text:p>
      <text:p text:style-name="P41">Recorrente: Éverton da Conceição Torres.</text:p>
      <text:p text:style-name="P41">Defensoria Pública do Estado do Ceará. </text:p>
      <text:p text:style-name="P41">Recorrido: Ministério Público Estadual. </text:p>
      <text:p text:style-name="P48"><text:span text:style-name="T59">Relator: </text:span><text:span text:style-name="T99">Des. </text:span><text:span text:style-name="T59">MÁRIO PARENTE TEÓFILO NETO. </text:span></text:p>
      <text:p text:style-name="P42"/>
      <text:p text:style-name="P42"/>
      <text:p text:style-name="P36"><text:span text:style-name="T67">20</text:span><text:span text:style-name="T59"> - </text:span><text:span text:style-name="T60">Recurso em Sentido Estrito </text:span><text:span text:style-name="T69">Nº</text:span><text:span text:style-name="T60"> 0265769-86.2024.8.06.0001</text:span><text:span text:style-name="T75"> - Vara de Delitos de Organizações Criminosas </text:span><text:span text:style-name="T79">da Comarca de Fortaleza</text:span><text:span text:style-name="T75">. </text:span></text:p>
      <text:p text:style-name="P41">Recorrente: M. A. L. de M..</text:p>
      <text:p text:style-name="P36"><text:span text:style-name="T75">Advogado: Saulo Gonçalves Santos (OAB/</text:span><text:span text:style-name="T84">CE</text:span><text:span text:style-name="T75">: 22281). </text:span></text:p>
      <text:p text:style-name="P36"><text:span text:style-name="T84">R</text:span><text:span text:style-name="T75">ecorrido: Ministério Público Estadual. </text:span></text:p>
      <text:p text:style-name="P48"><text:span text:style-name="T59">Relator: </text:span><text:span text:style-name="T99">Des. </text:span><text:span text:style-name="T59">MÁRIO PARENTE TEÓFILO NETO. </text:span></text:p>
      <text:p text:style-name="P41"/>
      <text:p text:style-name="P41"/>
      <text:p text:style-name="P36"><text:span text:style-name="T67">21</text:span><text:span text:style-name="T61"> </text:span><text:span text:style-name="T59">- </text:span><text:span text:style-name="T60">Apelação Criminal </text:span><text:span text:style-name="T69">Nº</text:span><text:span text:style-name="T60"> 0000171-88.2018.8.06.0096</text:span><text:span text:style-name="T75"> - Vara Única da Comarca de Ipueiras. </text:span></text:p>
      <text:p text:style-name="P41">Apelante: Paulo de Oliveira Almeida. </text:p>
      <text:p text:style-name="P36"><text:span text:style-name="T75">Advogada: Manoel Melo Sampaio (OAB/</text:span><text:span text:style-name="T85">CE</text:span><text:span text:style-name="T75">: 4372). </text:span></text:p>
      <text:p text:style-name="P36"><text:span text:style-name="T75">Apelado: </text:span><text:span text:style-name="T85">M</text:span><text:span text:style-name="T75">inistério Público Estadual (Na Pessoa de seu Representante Legal). </text:span></text:p>
      <text:p text:style-name="P36"><text:span text:style-name="T49">Relator</text:span><text:span text:style-name="T50">a</text:span><text:span text:style-name="T49">: </text:span><text:span text:style-name="T51">Des</text:span><text:span text:style-name="T50">a</text:span><text:span text:style-name="T51">. </text:span><text:span text:style-name="T50">LÍGIA ANDRADE DE ALENCAR MAGALHÃES.</text:span></text:p>
      <text:p text:style-name="P36"><text:span text:style-name="T52">Revisor: </text:span><text:span text:style-name="T53">Des. </text:span><text:span text:style-name="T54">FRANCISCO CARNEIRO LIMA.</text:span></text:p>
      <text:p text:style-name="P42"/>
      <text:p text:style-name="P42"/>
      <text:p text:style-name="P36"><text:span text:style-name="T67">22</text:span><text:span text:style-name="T61"> </text:span><text:span text:style-name="T59">- </text:span><text:span text:style-name="T60">Apelação Criminal </text:span><text:span text:style-name="T69">Nº</text:span><text:span text:style-name="T60"> 0000438-37.2021.8.06.0296</text:span><text:span text:style-name="T75"> - 12ª Vara Criminal </text:span><text:span text:style-name="T79">da Comarca de Fortaleza</text:span><text:span text:style-name="T75">. </text:span></text:p>
      <text:p text:style-name="P41">Apelante: J. A. F. da S.. </text:p>
      <text:p text:style-name="P41">D<text:span text:style-name="T100">efensoria</text:span> P<text:span text:style-name="T100">ública</text:span> do E<text:span text:style-name="T100">stado</text:span> do C<text:span text:style-name="T100">eará</text:span>. </text:p>
      <text:p text:style-name="P41">Apelado: Ministério Público Estadual. </text:p>
      <text:p text:style-name="P36"><text:span text:style-name="T49">Relator</text:span><text:span text:style-name="T50">a</text:span><text:span text:style-name="T49">: </text:span><text:span text:style-name="T51">Des</text:span><text:span text:style-name="T50">a</text:span><text:span text:style-name="T51">. </text:span><text:span text:style-name="T50">LÍGIA ANDRADE DE ALENCAR MAGALHÃES.</text:span></text:p>
      <text:p text:style-name="P36"><text:span text:style-name="T52">Revisor: </text:span><text:span text:style-name="T53">Des. </text:span><text:span text:style-name="T54">FRANCISCO CARNEIRO LIMA.</text:span></text:p>
      <text:p text:style-name="P42"/>
      <text:p text:style-name="P42"/>
      <text:p text:style-name="P36"><text:span text:style-name="T61">2</text:span><text:span text:style-name="T67">3</text:span><text:span text:style-name="T59"> - </text:span><text:span text:style-name="T60">Apelação Criminal </text:span><text:span text:style-name="T69">Nº</text:span><text:span text:style-name="T60"> 0001268-72.2010.8.06.0139 </text:span><text:span text:style-name="T75">- Vara Única Criminal de Maranguape. </text:span></text:p>
      <text:p text:style-name="P41">Apelante: Maria do Carmo Brito Santos. </text:p>
      <text:p text:style-name="P36"><text:span text:style-name="T75">Advogado: Eduardo Diogo Diógenes Quezado (OAB/</text:span><text:span text:style-name="T86">CE</text:span><text:span text:style-name="T75">: 39742). </text:span></text:p>
      <text:p text:style-name="P36"><text:span text:style-name="T75">Advogado: Paulo Napoleão Gonçalves Quezado (OAB/</text:span><text:span text:style-name="T86">CE</text:span><text:span text:style-name="T75">: 3183). </text:span></text:p>
      <text:p text:style-name="P41">Apelado: Ministério Público do Estado do Ceará. </text:p>
      <text:p text:style-name="P36"><text:span text:style-name="T49">Relator</text:span><text:span text:style-name="T50">a</text:span><text:span text:style-name="T49">: </text:span><text:span text:style-name="T51">Des</text:span><text:span text:style-name="T50">a</text:span><text:span text:style-name="T51">. </text:span><text:span text:style-name="T50">LÍGIA ANDRADE DE ALENCAR MAGALHÃES.</text:span></text:p>
      <text:p text:style-name="P36"><text:span text:style-name="T52">Revisor: </text:span><text:span text:style-name="T53">Des. </text:span><text:span text:style-name="T54">FRANCISCO CARNEIRO LIMA.</text:span></text:p>
      <text:p text:style-name="P41"/>
      <text:p text:style-name="P41"/>
      <text:p text:style-name="P36"><text:span text:style-name="T61">2</text:span><text:span text:style-name="T67">4</text:span><text:span text:style-name="T61"> </text:span><text:span text:style-name="T59">- </text:span><text:span text:style-name="T60">Apelação Criminal </text:span><text:span text:style-name="T70">Nº</text:span><text:span text:style-name="T60"> 0002459-46.2019.8.06.0137</text:span><text:span text:style-name="T75"> - 1ª Vara da Comarca de Pacatuba. </text:span></text:p>
      <text:p text:style-name="P41"><text:soft-page-break/>Apelante: Rosiane Pinheiro Fernandes</text:p>
      <text:p text:style-name="P41">Defensoria Pública do Estado do Ceará. </text:p>
      <text:p text:style-name="P36"><text:span text:style-name="T87">Ap</text:span><text:span text:style-name="T75">elado: Ministério Público Estadual. </text:span></text:p>
      <text:p text:style-name="P36"><text:span text:style-name="T49">Relator</text:span><text:span text:style-name="T50">a</text:span><text:span text:style-name="T49">: </text:span><text:span text:style-name="T51">Des</text:span><text:span text:style-name="T50">a</text:span><text:span text:style-name="T51">. </text:span><text:span text:style-name="T50">LÍGIA ANDRADE DE ALENCAR MAGALHÃES.</text:span></text:p>
      <text:p text:style-name="P36"><text:span text:style-name="T52">Revisor: </text:span><text:span text:style-name="T53">Des. </text:span><text:span text:style-name="T54">FRANCISCO CARNEIRO LIMA.</text:span></text:p>
      <text:p text:style-name="P42"/>
      <text:p text:style-name="P42"/>
      <text:p text:style-name="P36"><text:span text:style-name="T61">2</text:span><text:span text:style-name="T67">5</text:span><text:span text:style-name="T61"> </text:span><text:span text:style-name="T59">- </text:span><text:span text:style-name="T60">Apelação Criminal </text:span><text:span text:style-name="T70">Nº</text:span><text:span text:style-name="T60"> 0002632-86.2005.8.06.0064</text:span><text:span text:style-name="T75"> - 1ª Vara Criminal da Comarca de Caucaia. </text:span></text:p>
      <text:p text:style-name="P41">Apelante: Abdias Siqueira Ferreira. </text:p>
      <text:p text:style-name="P36"><text:span text:style-name="T75">Advogado: Jair Célio Moreira (OAB/</text:span><text:span text:style-name="T87">CE</text:span><text:span text:style-name="T75">: 16363). </text:span></text:p>
      <text:p text:style-name="P41">Apelado: Ministério Público Estadual. </text:p>
      <text:p text:style-name="P36"><text:span text:style-name="T49">Relator</text:span><text:span text:style-name="T50">a</text:span><text:span text:style-name="T49">: </text:span><text:span text:style-name="T51">Des</text:span><text:span text:style-name="T50">a</text:span><text:span text:style-name="T51">. </text:span><text:span text:style-name="T50">LÍGIA ANDRADE DE ALENCAR MAGALHÃES.</text:span></text:p>
      <text:p text:style-name="P36"><text:span text:style-name="T52">Revisor: </text:span><text:span text:style-name="T53">Des. </text:span><text:span text:style-name="T54">FRANCISCO CARNEIRO LIMA.</text:span></text:p>
      <text:p text:style-name="P42"/>
      <text:p text:style-name="P42"/>
      <text:p text:style-name="P36"><text:span text:style-name="T61">2</text:span><text:span text:style-name="T67">6</text:span><text:span text:style-name="T59"> - </text:span><text:span text:style-name="T60">Apelação Criminal </text:span><text:span text:style-name="T70">Nº</text:span><text:span text:style-name="T60"> 0005034-72.2016.8.06.0059</text:span><text:span text:style-name="T75"> - Vara Única da Comarca de Caririaç</text:span><text:span text:style-name="T88">u.</text:span></text:p>
      <text:p text:style-name="P36"><text:span text:style-name="T75">Apelante: Jo</text:span><text:span text:style-name="T87">ão</text:span><text:span text:style-name="T75"> Bosco Ferreira da Silva. </text:span></text:p>
      <text:p text:style-name="P36"><text:span text:style-name="T75">Defensor dativo: Erivaldo de Araújo Soares Júnior (OAB/</text:span><text:span text:style-name="T87">CE</text:span><text:span text:style-name="T75">: 44278). </text:span></text:p>
      <text:p text:style-name="P41">Apelado: Ministério Público do Estado do Ceará. </text:p>
      <text:p text:style-name="P36"><text:span text:style-name="T49">Relator</text:span><text:span text:style-name="T50">a</text:span><text:span text:style-name="T49">: </text:span><text:span text:style-name="T51">Des</text:span><text:span text:style-name="T50">a</text:span><text:span text:style-name="T51">. </text:span><text:span text:style-name="T50">LÍGIA ANDRADE DE ALENCAR MAGALHÃES.</text:span></text:p>
      <text:p text:style-name="P36"><text:span text:style-name="T52">Revisor: </text:span><text:span text:style-name="T53">Des. </text:span><text:span text:style-name="T54">FRANCISCO CARNEIRO LIMA.</text:span></text:p>
      <text:p text:style-name="P42"/>
      <text:p text:style-name="P42"/>
      <text:p text:style-name="P36"><text:span text:style-name="T61">2</text:span><text:span text:style-name="T67">7</text:span><text:span text:style-name="T61"> </text:span><text:span text:style-name="T59">- </text:span><text:span text:style-name="T60">Apelação Criminal </text:span><text:span text:style-name="T70">Nº</text:span><text:span text:style-name="T60"> 0005885-91.2019.8.06.0064</text:span><text:span text:style-name="T75"> - 4ª Vara Criminal da Comarca de Caucaia. </text:span></text:p>
      <text:p text:style-name="P41">Apelante: Daniel Alves da Silva. </text:p>
      <text:p text:style-name="P41">Defensoria Pública do Estado do Ceará. </text:p>
      <text:p text:style-name="P41">Apelado: Ministério Público do Estado do Ceará. </text:p>
      <text:p text:style-name="P36"><text:span text:style-name="T49">Relator</text:span><text:span text:style-name="T50">a</text:span><text:span text:style-name="T49">: </text:span><text:span text:style-name="T51">Des</text:span><text:span text:style-name="T50">a</text:span><text:span text:style-name="T51">. </text:span><text:span text:style-name="T50">LÍGIA ANDRADE DE ALENCAR MAGALHÃES.</text:span></text:p>
      <text:p text:style-name="P36"><text:span text:style-name="T52">Revisor: </text:span><text:span text:style-name="T53">Des. </text:span><text:span text:style-name="T54">FRANCISCO CARNEIRO LIMA.</text:span></text:p>
      <text:p text:style-name="P42"/>
      <text:p text:style-name="P42"/>
      <text:p text:style-name="P36"><text:span text:style-name="T61">2</text:span><text:span text:style-name="T67">8</text:span><text:span text:style-name="T59"> - </text:span><text:span text:style-name="T60">Apelação Criminal </text:span><text:span text:style-name="T70">Nº</text:span><text:span text:style-name="T60"> 0006093-11.2017.8.06.0108</text:span><text:span text:style-name="T75"> - Vara Única da Comarca de Jaguaruana. </text:span></text:p>
      <text:p text:style-name="P41">Apelante: Francisco Manoel da Silva. </text:p>
      <text:p text:style-name="P41">Defensoria Pública do Estado do Ceará. </text:p>
      <text:p text:style-name="P41">Apelado: Ministério Público Estadual. </text:p>
      <text:p text:style-name="P36"><text:span text:style-name="T49">Relator</text:span><text:span text:style-name="T50">a</text:span><text:span text:style-name="T49">: </text:span><text:span text:style-name="T51">Des</text:span><text:span text:style-name="T50">a</text:span><text:span text:style-name="T51">. </text:span><text:span text:style-name="T50">LÍGIA ANDRADE DE ALENCAR MAGALHÃES.</text:span></text:p>
      <text:p text:style-name="P36"><text:span text:style-name="T52">Revisor: </text:span><text:span text:style-name="T53">Des. </text:span><text:span text:style-name="T54">FRANCISCO CARNEIRO LIMA.</text:span></text:p>
      <text:p text:style-name="P39"/>
      <text:p text:style-name="P39"/>
      <text:p text:style-name="P36"><text:span text:style-name="T61">2</text:span><text:span text:style-name="T67">9</text:span><text:span text:style-name="T59"> - </text:span><text:span text:style-name="T60">Apelação Criminal </text:span><text:span text:style-name="T71">Nº</text:span><text:span text:style-name="T60"> 0034215-20.2024.8.06.0001</text:span><text:span text:style-name="T75"> - 2ª Vara do J</text:span><text:span text:style-name="T89">ú</text:span><text:span text:style-name="T75">ri </text:span><text:span text:style-name="T90">da Comarca de Fortaleza</text:span><text:span text:style-name="T75">. </text:span></text:p>
      <text:p text:style-name="P41">Apelante: Ministério Público do Estado do Ceará. </text:p>
      <text:p text:style-name="P41">Apelado: Guilherme Inácio de Sousa. </text:p>
      <text:p text:style-name="P36"><text:span text:style-name="T75">Advogado: Cláudio Ferreira Saraiva (OAB/</text:span><text:span text:style-name="T89">CE</text:span><text:span text:style-name="T75">: 10384). </text:span></text:p>
      <text:p text:style-name="P36"><text:span text:style-name="T75">Advogado: Cláudio Fellipe de Lima Saraiva (OAB/</text:span><text:span text:style-name="T89">CE</text:span><text:span text:style-name="T75">: 51966). </text:span></text:p>
      <text:p text:style-name="P36"><text:span text:style-name="T49">Relator</text:span><text:span text:style-name="T50">a</text:span><text:span text:style-name="T49">: </text:span><text:span text:style-name="T51">Des</text:span><text:span text:style-name="T50">a</text:span><text:span text:style-name="T51">. </text:span><text:span text:style-name="T50">LÍGIA ANDRADE DE ALENCAR MAGALHÃES.</text:span></text:p>
      <text:p text:style-name="P36"><text:span text:style-name="T52">Revisor: </text:span><text:span text:style-name="T53">Des. </text:span><text:span text:style-name="T54">FRANCISCO CARNEIRO LIMA.</text:span></text:p>
      <text:p text:style-name="P39"/>
      <text:p text:style-name="P39"><text:soft-page-break/></text:p>
      <text:p text:style-name="P36"><text:span text:style-name="T67">30</text:span><text:span text:style-name="T61"> </text:span><text:span text:style-name="T59">- </text:span><text:span text:style-name="T60">Apelação Criminal </text:span><text:span text:style-name="T71">Nº</text:span><text:span text:style-name="T60"> 0034825-03.2015.8.06.0001</text:span><text:span text:style-name="T75"> - 16ª Vara Criminal </text:span><text:span text:style-name="T90">da Comarca de Fortaleza</text:span><text:span text:style-name="T75">. </text:span></text:p>
      <text:p text:style-name="P41">Apelante: Paulo Sérgio da Silva de Oliveira. </text:p>
      <text:p text:style-name="P41">Apelante: Clara dos Santos Silva. </text:p>
      <text:p text:style-name="P41">Defensoria Pública do Estado do Ceará. </text:p>
      <text:p text:style-name="P41">Apelado: Ministério Público Estadual. </text:p>
      <text:p text:style-name="P36"><text:span text:style-name="T49">Relator</text:span><text:span text:style-name="T50">a</text:span><text:span text:style-name="T49">: </text:span><text:span text:style-name="T51">Des</text:span><text:span text:style-name="T50">a</text:span><text:span text:style-name="T51">. </text:span><text:span text:style-name="T50">LÍGIA ANDRADE DE ALENCAR MAGALHÃES.</text:span></text:p>
      <text:p text:style-name="P36"><text:span text:style-name="T52">Revisor: </text:span><text:span text:style-name="T53">Des. </text:span><text:span text:style-name="T54">FRANCISCO CARNEIRO LIMA.</text:span></text:p>
      <text:p text:style-name="P41"/>
      <text:p text:style-name="P41"/>
      <text:p text:style-name="P36"><text:span text:style-name="T67">31</text:span><text:span text:style-name="T59"> - </text:span><text:span text:style-name="T60">Apelação Criminal </text:span><text:span text:style-name="T71">Nº</text:span><text:span text:style-name="T60"> 0050387-65.2020.8.06.0134</text:span><text:span text:style-name="T75"> <text:s/>- Vara Única da Comarca de Novo Oriente. </text:span></text:p>
      <text:p text:style-name="P41">Apelante: José Ferreira Soares. </text:p>
      <text:p text:style-name="P36"><text:span text:style-name="T75">Defensor dativo: Fellipe Régis Botelho Gomes Lima (OAB/</text:span><text:span text:style-name="T89">CE</text:span><text:span text:style-name="T75">: 29406). </text:span></text:p>
      <text:p text:style-name="P41">Apelado: Ministério Público Estadual. </text:p>
      <text:p text:style-name="P36"><text:span text:style-name="T49">Relator</text:span><text:span text:style-name="T50">a</text:span><text:span text:style-name="T49">: </text:span><text:span text:style-name="T51">Des</text:span><text:span text:style-name="T50">a</text:span><text:span text:style-name="T51">. </text:span><text:span text:style-name="T50">LÍGIA ANDRADE DE ALENCAR MAGALHÃES.</text:span></text:p>
      <text:p text:style-name="P36"><text:span text:style-name="T52">Revisor: </text:span><text:span text:style-name="T53">Des. </text:span><text:span text:style-name="T54">FRANCISCO CARNEIRO LIMA.</text:span></text:p>
      <text:p text:style-name="P42"/>
      <text:p text:style-name="P42"/>
      <text:p text:style-name="P36"><text:span text:style-name="T67">32</text:span><text:span text:style-name="T59"> - </text:span><text:span text:style-name="T60">Apelação Criminal </text:span><text:span text:style-name="T71">Nº</text:span><text:span text:style-name="T60"> 0113860-70.2019.8.06.0001</text:span><text:span text:style-name="T75"> - 8ª Vara Criminal </text:span><text:span text:style-name="T90">da Comarca de Fortaleza</text:span><text:span text:style-name="T75">. </text:span></text:p>
      <text:p text:style-name="P41">Apelante: Patrick Anderson Vasconcelos de Freitas. </text:p>
      <text:p text:style-name="P41">Apelante: João Gabriel Mendes Paiva. </text:p>
      <text:p text:style-name="P36"><text:span text:style-name="T89">D</text:span><text:span text:style-name="T75">efensoria Pública do Estado do Ceará. </text:span></text:p>
      <text:p text:style-name="P41">Apelado: Ministério Público do Estado do Ceará. </text:p>
      <text:p text:style-name="P36"><text:span text:style-name="T49">Relator</text:span><text:span text:style-name="T50">a</text:span><text:span text:style-name="T49">: </text:span><text:span text:style-name="T51">Des</text:span><text:span text:style-name="T50">a</text:span><text:span text:style-name="T51">. </text:span><text:span text:style-name="T50">LÍGIA ANDRADE DE ALENCAR MAGALHÃES.</text:span></text:p>
      <text:p text:style-name="P36"><text:span text:style-name="T52">Revisor: </text:span><text:span text:style-name="T53">Des. </text:span><text:span text:style-name="T54">FRANCISCO CARNEIRO LIMA.</text:span></text:p>
      <text:p text:style-name="P42"/>
      <text:p text:style-name="P42"/>
      <text:p text:style-name="P36"><text:span text:style-name="T61">3</text:span><text:span text:style-name="T67">3</text:span><text:span text:style-name="T59"> - </text:span><text:span text:style-name="T60">Apelação Criminal </text:span><text:span text:style-name="T71">Nº</text:span><text:span text:style-name="T60"> 0171176-41.2019.8.06.0001</text:span><text:span text:style-name="T75"> - 1ª Vara Criminal </text:span><text:span text:style-name="T90">da Comarca de Fortaleza</text:span><text:span text:style-name="T75">. </text:span></text:p>
      <text:p text:style-name="P41">Apelante: Júlio César da Silva. </text:p>
      <text:p text:style-name="P36"><text:span text:style-name="T89">D</text:span><text:span text:style-name="T75">efensoria Pública do Estado do Ceará. </text:span></text:p>
      <text:p text:style-name="P41">Apelado: Ministério Público do Estado do Ceará. </text:p>
      <text:p text:style-name="P36"><text:span text:style-name="T49">Relator</text:span><text:span text:style-name="T50">a</text:span><text:span text:style-name="T49">: </text:span><text:span text:style-name="T51">Des</text:span><text:span text:style-name="T50">a</text:span><text:span text:style-name="T51">. </text:span><text:span text:style-name="T50">LÍGIA ANDRADE DE ALENCAR MAGALHÃES.</text:span></text:p>
      <text:p text:style-name="P36"><text:span text:style-name="T52">Revisor: </text:span><text:span text:style-name="T53">Des. </text:span><text:span text:style-name="T54">FRANCISCO CARNEIRO LIMA.</text:span></text:p>
      <text:p text:style-name="P41"/>
      <text:p text:style-name="P41"/>
      <text:p text:style-name="P36"><text:span text:style-name="T61">3</text:span><text:span text:style-name="T67">4</text:span><text:span text:style-name="T59"> - </text:span><text:span text:style-name="T60">Apelação Criminal </text:span><text:span text:style-name="T71">Nº</text:span><text:span text:style-name="T60"> 0200026-96.2024.8.06.0303</text:span><text:span text:style-name="T75"> - Vara Única Criminal de Morada Nova. </text:span></text:p>
      <text:p text:style-name="P41">Apelante: F. S. de O.. </text:p>
      <text:p text:style-name="P41">Defensoria Pública do Estado do Ceará. </text:p>
      <text:p text:style-name="P41">Apelado: Ministério Público Estadual. </text:p>
      <text:p text:style-name="P36"><text:span text:style-name="T49">Relator</text:span><text:span text:style-name="T50">a</text:span><text:span text:style-name="T49">: </text:span><text:span text:style-name="T51">Des</text:span><text:span text:style-name="T50">a</text:span><text:span text:style-name="T51">. </text:span><text:span text:style-name="T50">LÍGIA ANDRADE DE ALENCAR MAGALHÃES.</text:span></text:p>
      <text:p text:style-name="P36"><text:span text:style-name="T52">Revisor: </text:span><text:span text:style-name="T53">Des. </text:span><text:span text:style-name="T54">FRANCISCO CARNEIRO LIMA.</text:span></text:p>
      <text:p text:style-name="P42"/>
      <text:p text:style-name="P42"/>
      <text:p text:style-name="P36"><text:span text:style-name="T61">3</text:span><text:span text:style-name="T67">5</text:span><text:span text:style-name="T59"> - </text:span><text:span text:style-name="T60">Apelação Criminal </text:span><text:span text:style-name="T71">Nº</text:span><text:span text:style-name="T60"> 0200137-18.2022.8.06.0120</text:span><text:span text:style-name="T75"> - 1ª Vara da Comarca de Marco. </text:span></text:p>
      <text:p text:style-name="P41">Apelante: Ministério Público do Estado do Ceará. </text:p>
      <text:p text:style-name="P41">Apelado: Francisco Arislan do Nascimento. </text:p>
      <text:p text:style-name="P36"><text:span text:style-name="T75">Defensor dativo: Lu</text:span><text:span text:style-name="T91">ís</text:span><text:span text:style-name="T75"> Augusto Correia Lima de Oliveira (OAB/</text:span><text:span text:style-name="T91">CE</text:span><text:span text:style-name="T75">: 22441). </text:span></text:p>
      <text:p text:style-name="P41"><text:soft-page-break/>Apelado: Antônio Klaivity Saraiva. </text:p>
      <text:p text:style-name="P36"><text:span text:style-name="T75">Advogado: José Erasmo Ramos Soares (OAB/</text:span><text:span text:style-name="T91">CE</text:span><text:span text:style-name="T75">: 38147). </text:span></text:p>
      <text:p text:style-name="P36"><text:span text:style-name="T49">Relator</text:span><text:span text:style-name="T50">a</text:span><text:span text:style-name="T49">: </text:span><text:span text:style-name="T51">Des</text:span><text:span text:style-name="T50">a</text:span><text:span text:style-name="T51">. </text:span><text:span text:style-name="T50">LÍGIA ANDRADE DE ALENCAR MAGALHÃES.</text:span></text:p>
      <text:p text:style-name="P36"><text:span text:style-name="T52">Revisor: </text:span><text:span text:style-name="T53">Des. </text:span><text:span text:style-name="T54">FRANCISCO CARNEIRO LIMA.</text:span></text:p>
      <text:p text:style-name="P42"/>
      <text:p text:style-name="P42"/>
      <text:p text:style-name="P36"><text:span text:style-name="T61">3</text:span><text:span text:style-name="T67">6</text:span><text:span text:style-name="T59"> - </text:span><text:span text:style-name="T60">Apelação Criminal 0200175-38.2023.8.06.0300</text:span><text:span text:style-name="T75"> - 1ª Vara da Comarca de Pacajus. </text:span></text:p>
      <text:p text:style-name="P41">Apelante: Pedro dos Santos Freitas. </text:p>
      <text:p text:style-name="P41">Defensoria Pública do Estado do Ceará. </text:p>
      <text:p text:style-name="P41">Apelado: Ministério Público Estadual. </text:p>
      <text:p text:style-name="P36"><text:span text:style-name="T49">Relator</text:span><text:span text:style-name="T50">a</text:span><text:span text:style-name="T49">: </text:span><text:span text:style-name="T51">Des</text:span><text:span text:style-name="T50">a</text:span><text:span text:style-name="T51">. </text:span><text:span text:style-name="T50">LÍGIA ANDRADE DE ALENCAR MAGALHÃES.</text:span></text:p>
      <text:p text:style-name="P36"><text:span text:style-name="T52">Revisor: </text:span><text:span text:style-name="T53">Des. </text:span><text:span text:style-name="T54">FRANCISCO CARNEIRO LIMA.</text:span></text:p>
      <text:p text:style-name="P42"/>
      <text:p text:style-name="P42"/>
      <text:p text:style-name="P36"><text:span text:style-name="T61">3</text:span><text:span text:style-name="T67">7</text:span><text:span text:style-name="T59"> - </text:span><text:span text:style-name="T60">Apelação Criminal </text:span><text:span text:style-name="T71">Nº</text:span><text:span text:style-name="T60"> 0200221-98.2024.8.06.0071</text:span><text:span text:style-name="T75"> - Juizado de Violência Doméstica e Familiar Contra a Mulher </text:span><text:span text:style-name="T90">da Comarca de Crato</text:span><text:span text:style-name="T75">. </text:span></text:p>
      <text:p text:style-name="P41">Apelante: M. C. da S. S.. </text:p>
      <text:p text:style-name="P41">Defensoria Pública do Estado do Ceará. </text:p>
      <text:p text:style-name="P41">Apelado: Ministério Público Estadual. </text:p>
      <text:p text:style-name="P36"><text:span text:style-name="T49">Relator</text:span><text:span text:style-name="T50">a</text:span><text:span text:style-name="T49">: </text:span><text:span text:style-name="T51">Des</text:span><text:span text:style-name="T50">a</text:span><text:span text:style-name="T51">. </text:span><text:span text:style-name="T50">LÍGIA ANDRADE DE ALENCAR MAGALHÃES.</text:span></text:p>
      <text:p text:style-name="P36"><text:span text:style-name="T52">Revisor: </text:span><text:span text:style-name="T53">Des. </text:span><text:span text:style-name="T54">FRANCISCO CARNEIRO LIMA.</text:span></text:p>
      <text:p text:style-name="P39"/>
      <text:p text:style-name="P39"/>
      <text:p text:style-name="P36"><text:span text:style-name="T61">3</text:span><text:span text:style-name="T67">8</text:span><text:span text:style-name="T59"> - </text:span><text:span text:style-name="T60">Apelação Criminal </text:span><text:span text:style-name="T71">Nº</text:span><text:span text:style-name="T60"> 0200367-06.2025.8.06.0298</text:span><text:span text:style-name="T75"> - 4ª Vara Criminal da Comarca de Sobral. </text:span></text:p>
      <text:p text:style-name="P41">Apelante: Felipe Firmino de França. </text:p>
      <text:p text:style-name="P41">Defensoria Pública do Estado do Ceará. </text:p>
      <text:p text:style-name="P41">Apelado: Ministério Público Estadual. </text:p>
      <text:p text:style-name="P36"><text:span text:style-name="T49">Relator</text:span><text:span text:style-name="T50">a</text:span><text:span text:style-name="T49">: </text:span><text:span text:style-name="T51">Des</text:span><text:span text:style-name="T50">a</text:span><text:span text:style-name="T51">. </text:span><text:span text:style-name="T50">LÍGIA ANDRADE DE ALENCAR MAGALHÃES.</text:span></text:p>
      <text:p text:style-name="P36"><text:span text:style-name="T52">Revisor: </text:span><text:span text:style-name="T53">Des. </text:span><text:span text:style-name="T54">FRANCISCO CARNEIRO LIMA.</text:span></text:p>
      <text:p text:style-name="P39"/>
      <text:p text:style-name="P39"/>
      <text:p text:style-name="P36"><text:span text:style-name="T61">3</text:span><text:span text:style-name="T67">9</text:span><text:span text:style-name="T61"> </text:span><text:span text:style-name="T59">- </text:span><text:span text:style-name="T60">Apelação Criminal </text:span><text:span text:style-name="T71">Nº</text:span><text:span text:style-name="T60"> 0200416-65.2025.8.06.0001</text:span><text:span text:style-name="T75"> - 3ª Vara de Delitos de Trafico de Drogas </text:span><text:span text:style-name="T90">da Comarca de Fortaleza</text:span><text:span text:style-name="T75">. </text:span></text:p>
      <text:p text:style-name="P41">Apelante: Renan da Silva Cavalcante. </text:p>
      <text:p text:style-name="P41">Advogado: Francisco Roberto Castelo Branco Pereira Filho (OAB/<text:span text:style-name="T101">CE</text:span>: 38829). </text:p>
      <text:p text:style-name="P41">Advogado: Francisco Adriano Brito Aguiar (OAB/<text:span text:style-name="T101">CE</text:span>: 42962). </text:p>
      <text:p text:style-name="P41">Apelado: Ministério Público Estadual. </text:p>
      <text:p text:style-name="P36"><text:span text:style-name="T49">Relator</text:span><text:span text:style-name="T50">a</text:span><text:span text:style-name="T49">: </text:span><text:span text:style-name="T51">Des</text:span><text:span text:style-name="T50">a</text:span><text:span text:style-name="T51">. </text:span><text:span text:style-name="T50">LÍGIA ANDRADE DE ALENCAR MAGALHÃES.</text:span></text:p>
      <text:p text:style-name="P36"><text:span text:style-name="T52">Revisor: </text:span><text:span text:style-name="T53">Des. </text:span><text:span text:style-name="T54">FRANCISCO CARNEIRO LIMA.</text:span></text:p>
      <text:p text:style-name="P42"/>
      <text:p text:style-name="P42"/>
      <text:p text:style-name="P36"><text:span text:style-name="T67">40</text:span><text:span text:style-name="T61"> </text:span><text:span text:style-name="T59">- </text:span><text:span text:style-name="T60">Apelação Criminal 0200428-61.2025.8.06.0298</text:span><text:span text:style-name="T75"> </text:span><text:span text:style-name="T92">- </text:span><text:span text:style-name="T75">1ª Vara da Comarca de Marco. </text:span></text:p>
      <text:p text:style-name="P41">Apelante: Francisco Guilherme Leandro Honorato. </text:p>
      <text:p text:style-name="P41">Advogado: Miguel Alan Moreira (OAB/<text:span text:style-name="T101">CE</text:span>: 46910). </text:p>
      <text:p text:style-name="P41">Apelado: Ministério Público Estadual. </text:p>
      <text:p text:style-name="P36"><text:span text:style-name="T49">Relator</text:span><text:span text:style-name="T50">a</text:span><text:span text:style-name="T49">: </text:span><text:span text:style-name="T51">Des</text:span><text:span text:style-name="T50">a</text:span><text:span text:style-name="T51">. </text:span><text:span text:style-name="T50">LÍGIA ANDRADE DE ALENCAR MAGALHÃES.</text:span></text:p>
      <text:p text:style-name="P36"><text:span text:style-name="T52">Revisor: </text:span><text:span text:style-name="T53">Des. </text:span><text:span text:style-name="T54">FRANCISCO CARNEIRO LIMA.</text:span></text:p>
      <text:p text:style-name="P42"/>
      <text:p text:style-name="P42"/>
      <text:p text:style-name="P36"><text:span text:style-name="T67">41</text:span><text:span text:style-name="T59"> - </text:span><text:span text:style-name="T60">Apelação Criminal </text:span><text:span text:style-name="T71">Nº</text:span><text:span text:style-name="T60"> 0200435-47.2025.8.06.0300</text:span><text:span text:style-name="T75"> </text:span><text:span text:style-name="T93">- </text:span><text:span text:style-name="T75">4ª Vara Criminal da Comarca de Caucaia. </text:span></text:p>
      <text:p text:style-name="P41"><text:soft-page-break/>Apelante: Thiago de Sousa Coelho. </text:p>
      <text:p text:style-name="P41">Advogado: Raimundo Nazion do Nascimento (OAB/<text:span text:style-name="T102">CE</text:span>: 18346). </text:p>
      <text:p text:style-name="P41">Apelado: Ministério Público Estadual. </text:p>
      <text:p text:style-name="P36"><text:span text:style-name="T49">Relator</text:span><text:span text:style-name="T50">a</text:span><text:span text:style-name="T49">: </text:span><text:span text:style-name="T51">Des</text:span><text:span text:style-name="T50">a</text:span><text:span text:style-name="T51">. </text:span><text:span text:style-name="T50">LÍGIA ANDRADE DE ALENCAR MAGALHÃES.</text:span></text:p>
      <text:p text:style-name="P36"><text:span text:style-name="T52">Revisor: </text:span><text:span text:style-name="T53">Des. </text:span><text:span text:style-name="T54">FRANCISCO CARNEIRO LIMA.</text:span></text:p>
      <text:p text:style-name="P42"/>
      <text:p text:style-name="P42"/>
      <text:p text:style-name="P36"><text:span text:style-name="T67">42</text:span><text:span text:style-name="T59"> - </text:span><text:span text:style-name="T60">Apelação Criminal </text:span><text:span text:style-name="T71">Nº</text:span><text:span text:style-name="T60"> 0200462-88.2024.8.06.0001</text:span><text:span text:style-name="T75"> - 9ª Vara Criminal </text:span><text:span text:style-name="T90">da Comarca de Fortaleza</text:span><text:span text:style-name="T75">. </text:span></text:p>
      <text:p text:style-name="P41">Apelante: Francisco Rafael Lima de Almeida. </text:p>
      <text:p text:style-name="P41">Defensoria Pública do Estado do Ceará. </text:p>
      <text:p text:style-name="P41">Apelado: Ministério Público Estadual. </text:p>
      <text:p text:style-name="P36"><text:span text:style-name="T49">Relator</text:span><text:span text:style-name="T50">a</text:span><text:span text:style-name="T49">: </text:span><text:span text:style-name="T51">Des</text:span><text:span text:style-name="T50">a</text:span><text:span text:style-name="T51">. </text:span><text:span text:style-name="T50">LÍGIA ANDRADE DE ALENCAR MAGALHÃES.</text:span></text:p>
      <text:p text:style-name="P36"><text:span text:style-name="T52">Revisor: </text:span><text:span text:style-name="T53">Des. </text:span><text:span text:style-name="T54">FRANCISCO CARNEIRO LIMA.</text:span></text:p>
      <text:p text:style-name="P42"/>
      <text:p text:style-name="P42"/>
      <text:p text:style-name="P36"><text:span text:style-name="T61">4</text:span><text:span text:style-name="T67">3</text:span><text:span text:style-name="T61"> </text:span><text:span text:style-name="T59">- </text:span><text:span text:style-name="T60">Apelação Criminal </text:span><text:span text:style-name="T71">Nº</text:span><text:span text:style-name="T60"> 0200537-61.2023.8.06.0293</text:span><text:span text:style-name="T75"> -1ª Vara Criminal da Comarca de Iguatu. </text:span></text:p>
      <text:p text:style-name="P41">Apelante: Geciana de Souza Bezerra. </text:p>
      <text:p text:style-name="P41">Defensoria Pública do Estado do Ceará. </text:p>
      <text:p text:style-name="P41">Apelante: Rafaela Bernardino da Silva. </text:p>
      <text:p text:style-name="P41">Apelado: Ministério Público Estadual. </text:p>
      <text:p text:style-name="P36"><text:span text:style-name="T49">Relator</text:span><text:span text:style-name="T50">a</text:span><text:span text:style-name="T49">: </text:span><text:span text:style-name="T51">Des</text:span><text:span text:style-name="T50">a</text:span><text:span text:style-name="T51">. </text:span><text:span text:style-name="T50">LÍGIA ANDRADE DE ALENCAR MAGALHÃES.</text:span></text:p>
      <text:p text:style-name="P36"><text:span text:style-name="T52">Revisor: </text:span><text:span text:style-name="T53">Des. </text:span><text:span text:style-name="T54">FRANCISCO CARNEIRO LIMA.</text:span></text:p>
      <text:p text:style-name="P42"/>
      <text:p text:style-name="P42"/>
      <text:p text:style-name="P36"><text:span text:style-name="T61">4</text:span><text:span text:style-name="T67">4</text:span><text:span text:style-name="T59"> - </text:span><text:span text:style-name="T60">Apelação Criminal </text:span><text:span text:style-name="T71">Nº</text:span><text:span text:style-name="T60"> 0200868-12.2024.8.06.0001</text:span><text:span text:style-name="T75"> - 14ª Vara Criminal </text:span><text:span text:style-name="T90">da Comarca de Fortaleza</text:span><text:span text:style-name="T75">. </text:span></text:p>
      <text:p text:style-name="P41">Apelante: Wagner Rodrigues dos Reis. </text:p>
      <text:p text:style-name="P41">Advogado: Francisco Alexandre Ferreira (OAB/<text:span text:style-name="T102">CE</text:span>: 37304). </text:p>
      <text:p text:style-name="P41">Apelado: Ministério Público Estadual. </text:p>
      <text:p text:style-name="P36"><text:span text:style-name="T49">Relator</text:span><text:span text:style-name="T50">a</text:span><text:span text:style-name="T49">: </text:span><text:span text:style-name="T51">Des</text:span><text:span text:style-name="T50">a</text:span><text:span text:style-name="T51">. </text:span><text:span text:style-name="T50">LÍGIA ANDRADE DE ALENCAR MAGALHÃES.</text:span></text:p>
      <text:p text:style-name="P36"><text:span text:style-name="T52">Revisor: </text:span><text:span text:style-name="T53">Des. </text:span><text:span text:style-name="T54">FRANCISCO CARNEIRO LIMA.</text:span></text:p>
      <text:p text:style-name="P42"/>
      <text:p text:style-name="P42"/>
      <text:p text:style-name="P36"><text:span text:style-name="T61">4</text:span><text:span text:style-name="T67">5</text:span><text:span text:style-name="T61"> </text:span><text:span text:style-name="T59">- </text:span><text:span text:style-name="T60">Apelação Criminal </text:span><text:span text:style-name="T71">Nº</text:span><text:span text:style-name="T60"> 0201234-30.2024.8.06.0299</text:span><text:span text:style-name="T75"> <text:s/>- 1ª Vara Criminal da Comarca de Tauá. </text:span></text:p>
      <text:p text:style-name="P41">Apelante: Francisco Rafael Bezerra da Silva. </text:p>
      <text:p text:style-name="P41">Defensoria Pública do Estado do Ceará. </text:p>
      <text:p text:style-name="P41">Apelado: Ministério Público do Estado do Ceará. </text:p>
      <text:p text:style-name="P36"><text:span text:style-name="T49">Relator</text:span><text:span text:style-name="T50">a</text:span><text:span text:style-name="T49">: </text:span><text:span text:style-name="T51">Des</text:span><text:span text:style-name="T50">a</text:span><text:span text:style-name="T51">. </text:span><text:span text:style-name="T50">LÍGIA ANDRADE DE ALENCAR MAGALHÃES.</text:span></text:p>
      <text:p text:style-name="P36"><text:span text:style-name="T52">Revisor: </text:span><text:span text:style-name="T53">Des. </text:span><text:span text:style-name="T54">FRANCISCO CARNEIRO LIMA.</text:span></text:p>
      <text:p text:style-name="P42"/>
      <text:p text:style-name="P42"/>
      <text:p text:style-name="P36"><text:span text:style-name="T61">4</text:span><text:span text:style-name="T67">6</text:span><text:span text:style-name="T61"> </text:span><text:span text:style-name="T59">- </text:span><text:span text:style-name="T60">Apelação Criminal </text:span><text:span text:style-name="T71">Nº</text:span><text:span text:style-name="T60"> 0201284-56.2024.8.06.0299</text:span><text:span text:style-name="T75"> - 1ª Vara da Comarca de Boa Viagem. </text:span></text:p>
      <text:p text:style-name="P41">Apelante: Francisco Daniel de Lima Távora. </text:p>
      <text:p text:style-name="P41">Defensoria Pública do Estado do Ceará. </text:p>
      <text:p text:style-name="P41">Apelado: Ministério Público Estadual. </text:p>
      <text:p text:style-name="P36"><text:span text:style-name="T49">Relator</text:span><text:span text:style-name="T50">a</text:span><text:span text:style-name="T49">: </text:span><text:span text:style-name="T51">Des</text:span><text:span text:style-name="T50">a</text:span><text:span text:style-name="T51">. </text:span><text:span text:style-name="T50">LÍGIA ANDRADE DE ALENCAR MAGALHÃES.</text:span></text:p>
      <text:p text:style-name="P36"><text:span text:style-name="T52">Revisor: </text:span><text:span text:style-name="T53">Des. </text:span><text:span text:style-name="T54">FRANCISCO CARNEIRO LIMA.</text:span></text:p>
      <text:p text:style-name="P42"/>
      <text:p text:style-name="P41"><text:soft-page-break/></text:p>
      <text:p text:style-name="P36"><text:span text:style-name="T61">4</text:span><text:span text:style-name="T67">7</text:span><text:span text:style-name="T59"> - </text:span><text:span text:style-name="T60">Apelação Criminal </text:span><text:span text:style-name="T71">Nº</text:span><text:span text:style-name="T60"> 0201524-29.2025.8.06.0293</text:span><text:span text:style-name="T75"> - Juizado da Violência Doméstica e Familiar Contra a Mulher da Comarca de Quixadá. </text:span></text:p>
      <text:p text:style-name="P41">Apelante: A. B. da S.. </text:p>
      <text:p text:style-name="P41">D<text:span text:style-name="T103">efensoria</text:span> P<text:span text:style-name="T103">ública</text:span> do E<text:span text:style-name="T103">stado</text:span> do C<text:span text:style-name="T103">eará</text:span>.</text:p>
      <text:p text:style-name="P41">Apelado: Ministério Público Estadual. </text:p>
      <text:p text:style-name="P36"><text:span text:style-name="T49">Relator</text:span><text:span text:style-name="T50">a</text:span><text:span text:style-name="T49">: </text:span><text:span text:style-name="T51">Des</text:span><text:span text:style-name="T50">a</text:span><text:span text:style-name="T51">. </text:span><text:span text:style-name="T50">LÍGIA ANDRADE DE ALENCAR MAGALHÃES.</text:span></text:p>
      <text:p text:style-name="P36"><text:span text:style-name="T52">Revisor: </text:span><text:span text:style-name="T53">Des. </text:span><text:span text:style-name="T54">FRANCISCO CARNEIRO LIMA.</text:span></text:p>
      <text:p text:style-name="P42"/>
      <text:p text:style-name="P42"/>
      <text:p text:style-name="P36"><text:span text:style-name="T61">4</text:span><text:span text:style-name="T67">8</text:span><text:span text:style-name="T59"> - </text:span><text:span text:style-name="T60">Apelação Criminal </text:span><text:span text:style-name="T71">Nº</text:span><text:span text:style-name="T60"> 0201620-87.2025.8.06.0117</text:span><text:span text:style-name="T75"> - Juizado de Violência Doméstica e Familiar Contra a Mulher <text:s/></text:span><text:span text:style-name="T90">da Comarca de </text:span><text:span text:style-name="T75">Maracanaú. </text:span></text:p>
      <text:p text:style-name="P41">Apelante: Isaías Lima Leite. </text:p>
      <text:p text:style-name="P41">Defensoria Pública do Estado do Ceará. </text:p>
      <text:p text:style-name="P41">Apelado: Ministério Público Estadual. </text:p>
      <text:p text:style-name="P36"><text:span text:style-name="T49">Relator</text:span><text:span text:style-name="T50">a</text:span><text:span text:style-name="T49">: </text:span><text:span text:style-name="T51">Des</text:span><text:span text:style-name="T50">a</text:span><text:span text:style-name="T51">. </text:span><text:span text:style-name="T50">LÍGIA ANDRADE DE ALENCAR MAGALHÃES.</text:span></text:p>
      <text:p text:style-name="P36"><text:span text:style-name="T52">Revisor: </text:span><text:span text:style-name="T53">Des. </text:span><text:span text:style-name="T54">FRANCISCO CARNEIRO LIMA.</text:span></text:p>
      <text:p text:style-name="P42"/>
      <text:p text:style-name="P42"/>
      <text:p text:style-name="P36"><text:span text:style-name="T61">4</text:span><text:span text:style-name="T67">9</text:span><text:span text:style-name="T61"> -</text:span><text:span text:style-name="T59"> </text:span><text:span text:style-name="T60">Apelação Criminal </text:span><text:span text:style-name="T71">Nº</text:span><text:span text:style-name="T60"> 0203447-40.2023.8.06.0300</text:span><text:span text:style-name="T75"> - 1ª Vara da Comarca de Horizonte. </text:span></text:p>
      <text:p text:style-name="P41">Apelante: F. A. M. da S. S.. </text:p>
      <text:p text:style-name="P41">Defensoria Pública do Estado do Ceará. </text:p>
      <text:p text:style-name="P41">Apelado: Ministério Público do Estado do Ceará. </text:p>
      <text:p text:style-name="P36"><text:span text:style-name="T49">Relator</text:span><text:span text:style-name="T50">a</text:span><text:span text:style-name="T49">: </text:span><text:span text:style-name="T51">Des</text:span><text:span text:style-name="T50">a</text:span><text:span text:style-name="T51">. </text:span><text:span text:style-name="T50">LÍGIA ANDRADE DE ALENCAR MAGALHÃES.</text:span></text:p>
      <text:p text:style-name="P36"><text:span text:style-name="T52">Revisor: </text:span><text:span text:style-name="T53">Des. </text:span><text:span text:style-name="T54">FRANCISCO CARNEIRO LIMA.</text:span></text:p>
      <text:p text:style-name="P42"/>
      <text:p text:style-name="P42"/>
      <text:p text:style-name="P36"><text:span text:style-name="T67">50</text:span><text:span text:style-name="T61"> </text:span><text:span text:style-name="T59">- </text:span><text:span text:style-name="T60">Apelação Criminal </text:span><text:span text:style-name="T71">Nº</text:span><text:span text:style-name="T60"> 0203761-49.2024.8.06.0300</text:span><text:span text:style-name="T75"> <text:s/>- </text:span><text:span text:style-name="T94">1</text:span><text:span text:style-name="T75">ª Vara da Comarca de Horizonte. </text:span></text:p>
      <text:p text:style-name="P41">Apelante: Pedro Henrique Ribeiro dos Santos. </text:p>
      <text:p text:style-name="P41">Defensoria Pública do Estado do Ceará. </text:p>
      <text:p text:style-name="P41">Apelado: Ministério Público Estadual. </text:p>
      <text:p text:style-name="P36"><text:span text:style-name="T49">Relator</text:span><text:span text:style-name="T50">a</text:span><text:span text:style-name="T49">: </text:span><text:span text:style-name="T51">Des</text:span><text:span text:style-name="T50">a</text:span><text:span text:style-name="T51">. </text:span><text:span text:style-name="T50">LÍGIA ANDRADE DE ALENCAR MAGALHÃES.</text:span></text:p>
      <text:p text:style-name="P36"><text:span text:style-name="T52">Revisor: </text:span><text:span text:style-name="T53">Des. </text:span><text:span text:style-name="T54">FRANCISCO CARNEIRO LIMA.</text:span></text:p>
      <text:p text:style-name="P42"/>
      <text:p text:style-name="P42"/>
      <text:p text:style-name="P36"><text:span text:style-name="T67">51</text:span><text:span text:style-name="T61"> </text:span><text:span text:style-name="T59">- </text:span><text:span text:style-name="T60">Apelação Criminal </text:span><text:span text:style-name="T71">Nº</text:span><text:span text:style-name="T60"> 0205486-73.2024.8.06.0300</text:span><text:span text:style-name="T75"> - 1ª Vara da Comarca de Horizonte. </text:span></text:p>
      <text:p text:style-name="P41">Apelante: N. de J. D.. </text:p>
      <text:p text:style-name="P41">Defensoria Pública do Estado do Ceará. </text:p>
      <text:p text:style-name="P41">Apelado: Ministério Público Estadual. </text:p>
      <text:p text:style-name="P36"><text:span text:style-name="T49">Relator</text:span><text:span text:style-name="T50">a</text:span><text:span text:style-name="T49">: </text:span><text:span text:style-name="T51">Des</text:span><text:span text:style-name="T50">a</text:span><text:span text:style-name="T51">. </text:span><text:span text:style-name="T50">LÍGIA ANDRADE DE ALENCAR MAGALHÃES.</text:span></text:p>
      <text:p text:style-name="P36"><text:span text:style-name="T52">Revisor: </text:span><text:span text:style-name="T53">Des. </text:span><text:span text:style-name="T54">FRANCISCO CARNEIRO LIMA.</text:span></text:p>
      <text:p text:style-name="P42"/>
      <text:p text:style-name="P42"/>
      <text:p text:style-name="P36"><text:span text:style-name="T67">52</text:span><text:span text:style-name="T59"> - </text:span><text:span text:style-name="T60">Apelação Criminal </text:span><text:span text:style-name="T71">Nº</text:span><text:span text:style-name="T60"> 0208858-20.2025.8.06.0001</text:span><text:span text:style-name="T75"> - 18ª Vara Criminal </text:span><text:span text:style-name="T90">da Comarca de Fortaleza</text:span><text:span text:style-name="T75">. </text:span></text:p>
      <text:p text:style-name="P41">Apelante: Francisco Wesley Alves dos Santos. </text:p>
      <text:p text:style-name="P41">Advogado: Reginaldo Félix Cavalcante (OAB/<text:span text:style-name="T104">CE</text:span>: 50773). </text:p>
      <text:p text:style-name="P41">Apelado: Ministério Público Estadual. </text:p>
      <text:p text:style-name="P36"><text:span text:style-name="T49">Relator</text:span><text:span text:style-name="T50">a</text:span><text:span text:style-name="T49">: </text:span><text:span text:style-name="T51">Des</text:span><text:span text:style-name="T50">a</text:span><text:span text:style-name="T51">. </text:span><text:span text:style-name="T50">LÍGIA ANDRADE DE ALENCAR MAGALHÃES.</text:span></text:p>
      <text:p text:style-name="P36"><text:soft-page-break/><text:span text:style-name="T52">Revisor: </text:span><text:span text:style-name="T53">Des. </text:span><text:span text:style-name="T54">FRANCISCO CARNEIRO LIMA.</text:span></text:p>
      <text:p text:style-name="P42"/>
      <text:p text:style-name="P42"/>
      <text:p text:style-name="P36"><text:span text:style-name="T61">5</text:span><text:span text:style-name="T67">3</text:span><text:span text:style-name="T59"> - </text:span><text:span text:style-name="T60">Apelação Criminal </text:span><text:span text:style-name="T71">Nº</text:span><text:span text:style-name="T60"> 0215484-55.2025.8.06.0001</text:span><text:span text:style-name="T75"> - 3ª Vara de Delitos de Tr</text:span><text:span text:style-name="T90">á</text:span><text:span text:style-name="T75">fico de Drogas </text:span><text:span text:style-name="T90">da Comarca de Fortaleza</text:span><text:span text:style-name="T75">. </text:span></text:p>
      <text:p text:style-name="P41">Apelante: José Vanderlan Braga da Silva. </text:p>
      <text:p text:style-name="P41">Advogado: Misael Almeida Barbosa (OAB/<text:span text:style-name="T104">CE</text:span>: 46621). </text:p>
      <text:p text:style-name="P41">Apelado: Ministério Público Estadual. </text:p>
      <text:p text:style-name="P36"><text:span text:style-name="T49">Relator</text:span><text:span text:style-name="T50">a</text:span><text:span text:style-name="T49">: </text:span><text:span text:style-name="T51">Des</text:span><text:span text:style-name="T50">a</text:span><text:span text:style-name="T51">. </text:span><text:span text:style-name="T50">LÍGIA ANDRADE DE ALENCAR MAGALHÃES.</text:span></text:p>
      <text:p text:style-name="P36"><text:span text:style-name="T52">Revisor: </text:span><text:span text:style-name="T53">Des. </text:span><text:span text:style-name="T54">FRANCISCO CARNEIRO LIMA.</text:span></text:p>
      <text:p text:style-name="P42"/>
      <text:p text:style-name="P42"/>
      <text:p text:style-name="P36"><text:span text:style-name="T61">5</text:span><text:span text:style-name="T67">4</text:span><text:span text:style-name="T61"> </text:span><text:span text:style-name="T59">- </text:span><text:span text:style-name="T60">Apelação Criminal </text:span><text:span text:style-name="T71">Nº</text:span><text:span text:style-name="T60"> 0254160-09.2024.8.06.0001</text:span><text:span text:style-name="T75"> - 1ª Vara Criminal </text:span><text:span text:style-name="T90">da Comarca de Fortaleza</text:span><text:span text:style-name="T75">. </text:span></text:p>
      <text:p text:style-name="P41">Apelante: Carlos Gabriel Rodrigues da Conceição. </text:p>
      <text:p text:style-name="P41">Defensoria Pública do Estado do Ceará. </text:p>
      <text:p text:style-name="P41">Apelado: Ministério Público Estadual. </text:p>
      <text:p text:style-name="P36"><text:span text:style-name="T49">Relator</text:span><text:span text:style-name="T50">a</text:span><text:span text:style-name="T49">: </text:span><text:span text:style-name="T51">Des</text:span><text:span text:style-name="T50">a</text:span><text:span text:style-name="T51">. </text:span><text:span text:style-name="T50">LÍGIA ANDRADE DE ALENCAR MAGALHÃES.</text:span></text:p>
      <text:p text:style-name="P36"><text:span text:style-name="T52">Revisor: </text:span><text:span text:style-name="T53">Des. </text:span><text:span text:style-name="T54">FRANCISCO CARNEIRO LIMA.</text:span></text:p>
      <text:p text:style-name="P42"/>
      <text:p text:style-name="P42"/>
      <text:p text:style-name="P36"><text:span text:style-name="T61">5</text:span><text:span text:style-name="T67">5</text:span><text:span text:style-name="T61"> </text:span><text:span text:style-name="T59">- </text:span><text:span text:style-name="T60">Apelação Criminal </text:span><text:span text:style-name="T71">Nº</text:span><text:span text:style-name="T60"> 0272587-54.2024.8.06.0001 </text:span><text:span text:style-name="T75">- 9ª Vara Criminal </text:span><text:span text:style-name="T90">da Comarca de Fortaleza</text:span><text:span text:style-name="T75">. </text:span></text:p>
      <text:p text:style-name="P41">Apelante: Marcondes de Oliveira Bezerra. </text:p>
      <text:p text:style-name="P41">D<text:span text:style-name="T103">efensoria</text:span> P<text:span text:style-name="T103">ública</text:span> do E<text:span text:style-name="T103">stado</text:span> do C<text:span text:style-name="T103">eará</text:span>.</text:p>
      <text:p text:style-name="P41">Apelado: Ministério Público do Estado do Ceará. </text:p>
      <text:p text:style-name="P36"><text:span text:style-name="T49">Relator</text:span><text:span text:style-name="T50">a</text:span><text:span text:style-name="T49">: </text:span><text:span text:style-name="T51">Des</text:span><text:span text:style-name="T50">a</text:span><text:span text:style-name="T51">. </text:span><text:span text:style-name="T50">LÍGIA ANDRADE DE ALENCAR MAGALHÃES.</text:span></text:p>
      <text:p text:style-name="P36"><text:span text:style-name="T52">Revisor: </text:span><text:span text:style-name="T53">Des. </text:span><text:span text:style-name="T54">FRANCISCO CARNEIRO LIMA.</text:span></text:p>
      <text:p text:style-name="P42"/>
      <text:p text:style-name="P42"/>
      <text:p text:style-name="P36"><text:span text:style-name="T61">5</text:span><text:span text:style-name="T67">6</text:span><text:span text:style-name="T59"> - </text:span><text:span text:style-name="T60">Apelação Criminal </text:span><text:span text:style-name="T71">Nº</text:span><text:span text:style-name="T60"> 0296993-13.2022.8.06.0001</text:span><text:span text:style-name="T75"> - 5ª Vara Criminal </text:span><text:span text:style-name="T90">da Comarca de Fortaleza</text:span><text:span text:style-name="T75">. </text:span></text:p>
      <text:p text:style-name="P41">Apelante: Renato Vieira Maia. </text:p>
      <text:p text:style-name="P41">Defensoria Pública do Estado do Ceará. </text:p>
      <text:p text:style-name="P41">Apelado: Ministério Público do Estado do Ceará. </text:p>
      <text:p text:style-name="P36"><text:span text:style-name="T49">Relator</text:span><text:span text:style-name="T50">a</text:span><text:span text:style-name="T49">: </text:span><text:span text:style-name="T51">Des</text:span><text:span text:style-name="T50">a</text:span><text:span text:style-name="T51">. </text:span><text:span text:style-name="T50">LÍGIA ANDRADE DE ALENCAR MAGALHÃES.</text:span></text:p>
      <text:p text:style-name="P36"><text:span text:style-name="T52">Revisor: </text:span><text:span text:style-name="T53">Des. </text:span><text:span text:style-name="T54">FRANCISCO CARNEIRO LIMA.</text:span></text:p>
      <text:p text:style-name="P42"/>
      <text:p text:style-name="P42"/>
      <text:p text:style-name="P36"><text:span text:style-name="T61">5</text:span><text:span text:style-name="T67">7</text:span><text:span text:style-name="T59"> - </text:span><text:span text:style-name="T60">Apelação Criminal </text:span><text:span text:style-name="T71">Nº</text:span><text:span text:style-name="T60"> 0996598-49.2000.8.06.0001</text:span><text:span text:style-name="T75"> - 4ª Vara do J</text:span><text:span text:style-name="T94">ú</text:span><text:span text:style-name="T75">ri </text:span><text:span text:style-name="T90">da Comarca de Fortaleza</text:span><text:span text:style-name="T75">. </text:span></text:p>
      <text:p text:style-name="P41">Apelante: Silvânio da Silva Mesquita. </text:p>
      <text:p text:style-name="P41">Defensoria Pública do Estado do Ceará. </text:p>
      <text:p text:style-name="P41">Apelado: Ministério Público Estadual. </text:p>
      <text:p text:style-name="P36"><text:span text:style-name="T49">Relator</text:span><text:span text:style-name="T50">a</text:span><text:span text:style-name="T49">: </text:span><text:span text:style-name="T51">Des</text:span><text:span text:style-name="T50">a</text:span><text:span text:style-name="T51">. </text:span><text:span text:style-name="T50">LÍGIA ANDRADE DE ALENCAR MAGALHÃES.</text:span></text:p>
      <text:p text:style-name="P36"><text:span text:style-name="T52">Revisor: </text:span><text:span text:style-name="T53">Des. </text:span><text:span text:style-name="T54">FRANCISCO CARNEIRO LIMA.</text:span></text:p>
      <text:p text:style-name="P42"/>
      <text:p text:style-name="P42"/>
      <text:p text:style-name="P36"><text:span text:style-name="T61">5</text:span><text:span text:style-name="T67">8</text:span><text:span text:style-name="T59"> - </text:span><text:span text:style-name="T60">Agravo de Execução Penal </text:span><text:span text:style-name="T71">Nº</text:span><text:span text:style-name="T60"> 0016713-25.2018.8.06.0051</text:span><text:span text:style-name="T75"> <text:s/>- 4ª Vara de Execução Penal e Corregedoria dos Presídios </text:span><text:span text:style-name="T90">da Comarca de Fortaleza</text:span><text:span text:style-name="T75"> (SEJUD 1º Grau). </text:span></text:p>
      <text:p text:style-name="P41">Agravante: José Elimar Batista Machado. </text:p>
      <text:p text:style-name="P41">Advogado: Lucas Brito de Oliveira (OAB/<text:span text:style-name="T105">CE</text:span>: 32979). </text:p>
      <text:p text:style-name="P41"><text:soft-page-break/>Advogado: José Alex Pereira do Monte (OAB/<text:span text:style-name="T105">CE</text:span>: 32824). </text:p>
      <text:p text:style-name="P41">Agravado: Ministério Público Estadual. </text:p>
      <text:p text:style-name="P36"><text:span text:style-name="T49">Relator</text:span><text:span text:style-name="T50">a</text:span><text:span text:style-name="T49">: </text:span><text:span text:style-name="T51">Des</text:span><text:span text:style-name="T50">a</text:span><text:span text:style-name="T51">. </text:span><text:span text:style-name="T50">LÍGIA ANDRADE DE ALENCAR MAGALHÃES.</text:span></text:p>
      <text:p text:style-name="P42"/>
      <text:p text:style-name="P42"/>
      <text:p text:style-name="P36"><text:span text:style-name="T61">5</text:span><text:span text:style-name="T67">9</text:span><text:span text:style-name="T61"> </text:span><text:span text:style-name="T59">- </text:span><text:span text:style-name="T60">Agravo de Execução Penal </text:span><text:span text:style-name="T71">Nº</text:span><text:span text:style-name="T60"> </text:span><text:span text:style-name="T72">0</text:span><text:span text:style-name="T60">000321-06.2021.8.06.0167</text:span><text:span text:style-name="T75"> - 2ª Vara Criminal da Comarca de Sobral. </text:span></text:p>
      <text:p text:style-name="P41">Agravante: Ministério Público Estadual. </text:p>
      <text:p text:style-name="P41"><text:span text:style-name="T105">A</text:span>gravado: Félix Pires da Conceição. </text:p>
      <text:p text:style-name="P41">Defensoria Pública do Estado do Ceará. </text:p>
      <text:p text:style-name="P36"><text:span text:style-name="T49">Relator</text:span><text:span text:style-name="T50">a</text:span><text:span text:style-name="T49">: </text:span><text:span text:style-name="T51">Des</text:span><text:span text:style-name="T50">a</text:span><text:span text:style-name="T51">. </text:span><text:span text:style-name="T50">LÍGIA ANDRADE DE ALENCAR MAGALHÃES.</text:span></text:p>
      <text:p text:style-name="P45"/>
      <text:p text:style-name="P45"/>
      <text:p text:style-name="P36"><text:span text:style-name="T67">60</text:span><text:span text:style-name="T59"> - </text:span><text:span text:style-name="T60">Agravo de Execução Penal </text:span><text:span text:style-name="T71">Nº</text:span><text:span text:style-name="T60"> 8003424-63.2023.8.06.0001</text:span><text:span text:style-name="T75">- 1ª Vara de Execução Penal </text:span><text:span text:style-name="T90">da Comarca de Fortaleza</text:span><text:span text:style-name="T75">. </text:span></text:p>
      <text:p text:style-name="P41">Agravante: Gabriel Felipe Carvalho Saraiva Ferreira. </text:p>
      <text:p text:style-name="P41">Advogada: Romária Saraiva de Matos (OAB/<text:span text:style-name="T106">CE</text:span>: 25893). </text:p>
      <text:p text:style-name="P41">Agravado: Ministério Público Estadual. </text:p>
      <text:p text:style-name="P36"><text:span text:style-name="T49">Relator</text:span><text:span text:style-name="T50">a</text:span><text:span text:style-name="T49">: </text:span><text:span text:style-name="T51">Des</text:span><text:span text:style-name="T50">a</text:span><text:span text:style-name="T51">. </text:span><text:span text:style-name="T50">LÍGIA ANDRADE DE ALENCAR MAGALHÃES.</text:span></text:p>
      <text:p text:style-name="P45"/>
      <text:p text:style-name="P45"/>
      <text:p text:style-name="P36"><text:span text:style-name="T67">61</text:span><text:span text:style-name="T61"> </text:span><text:span text:style-name="T59">- </text:span><text:span text:style-name="T60">Agravo de Execução Penal </text:span><text:span text:style-name="T71">Nº</text:span><text:span text:style-name="T60"> 8004611-72.2024.8.06.0001</text:span><text:span text:style-name="T75"> - 4ª Vara de Execução Penal e Corregedoria dos Presídios </text:span><text:span text:style-name="T90">da Comarca de Fortaleza</text:span><text:span text:style-name="T75"> (SEJUD 1º Grau). </text:span></text:p>
      <text:p text:style-name="P41">Agravante: H. Á de S. P.. </text:p>
      <text:p text:style-name="P41">Advogada: Kelli Cristiane Aparecida Hilário (OAB/<text:span text:style-name="T106">MS</text:span>: 11709). </text:p>
      <text:p text:style-name="P41">Advogada: Ana Vitória Silva de Menezes (OAB/<text:span text:style-name="T106">MS</text:span>: 30699).</text:p>
      <text:p text:style-name="P41">Agravado: Ministério Público do Estado do Ceará. </text:p>
      <text:p text:style-name="P36"><text:span text:style-name="T49">Relator</text:span><text:span text:style-name="T50">a</text:span><text:span text:style-name="T49">: </text:span><text:span text:style-name="T51">Des</text:span><text:span text:style-name="T50">a</text:span><text:span text:style-name="T51">. </text:span><text:span text:style-name="T50">LÍGIA ANDRADE DE ALENCAR MAGALHÃES.</text:span></text:p>
      <text:p text:style-name="P45"/>
      <text:p text:style-name="P45"/>
      <text:p text:style-name="P36"><text:span text:style-name="T67">62</text:span><text:span text:style-name="T59"> - </text:span><text:span text:style-name="T75"><text:s/></text:span><text:span text:style-name="T60">Recurso em Sentido Estrito </text:span><text:span text:style-name="T71">Nº</text:span><text:span text:style-name="T60"> 0006523-43.2018.8.06.0167</text:span><text:span text:style-name="T75"> - 1ª Vara Criminal da Comarca de Sobral. </text:span></text:p>
      <text:p text:style-name="P41">Recorrente: Daniel Sousa Brandão. </text:p>
      <text:p text:style-name="P41">Advogado: Francisco Roberto Castelo Branco Pereira Filho (OAB/<text:span text:style-name="T106">CE</text:span>: 38829). </text:p>
      <text:p text:style-name="P41">Advogado: Francisco Adriano Brito Aguiar (OAB/<text:span text:style-name="T106">CE</text:span>: 42962). </text:p>
      <text:p text:style-name="P41">Recorrente: Antônio dos Santos de Maria. </text:p>
      <text:p text:style-name="P41">Advogado: Francisco Artur de Oliveira Porto (OAB/<text:span text:style-name="T106">CE</text:span>: 29496). </text:p>
      <text:p text:style-name="P41">Recorrido: Ministério Público Estadual. </text:p>
      <text:p text:style-name="P36"><text:span text:style-name="T49">Relator</text:span><text:span text:style-name="T50">a</text:span><text:span text:style-name="T49">: </text:span><text:span text:style-name="T51">Des</text:span><text:span text:style-name="T50">a</text:span><text:span text:style-name="T51">. </text:span><text:span text:style-name="T50">LÍGIA ANDRADE DE ALENCAR MAGALHÃES.</text:span></text:p>
      <text:p text:style-name="P42"/>
      <text:p text:style-name="P42"/>
      <text:p text:style-name="P36"><text:span text:style-name="T61">6</text:span><text:span text:style-name="T67">3</text:span><text:span text:style-name="T61"> </text:span><text:span text:style-name="T59">- </text:span><text:span text:style-name="T75"><text:s/></text:span><text:span text:style-name="T60">Recurso em Sentido Estrito </text:span><text:span text:style-name="T71">Nº</text:span><text:span text:style-name="T60"> 0010127-58.2022.8.06.0171</text:span><text:span text:style-name="T75"> - 1ª Vara Criminal da Comarca de Tauá. </text:span></text:p>
      <text:p text:style-name="P41">Recorrente: Antônio Francisco de Sousa Gonçalves. </text:p>
      <text:p text:style-name="P41">Advogado: Júlio César da Silva Alcântara Filho (OAB/<text:span text:style-name="T106">CE</text:span>: 42160). </text:p>
      <text:p text:style-name="P41">Advogado: Lucas Ferreira da Silva Sousa (OAB/<text:span text:style-name="T106">CE</text:span>: 53570). </text:p>
      <text:p text:style-name="P41">Recorrido: Ministério Público Estadual. </text:p>
      <text:p text:style-name="P36"><text:span text:style-name="T49">Relator</text:span><text:span text:style-name="T50">a</text:span><text:span text:style-name="T49">: </text:span><text:span text:style-name="T51">Des</text:span><text:span text:style-name="T50">a</text:span><text:span text:style-name="T51">. </text:span><text:span text:style-name="T50">LÍGIA ANDRADE DE ALENCAR MAGALHÃES.</text:span></text:p>
      <text:p text:style-name="P45"/>
      <text:p text:style-name="P45"/>
      <text:p text:style-name="P36"><text:span text:style-name="T61">6</text:span><text:span text:style-name="T67">4</text:span><text:span text:style-name="T61"> </text:span><text:span text:style-name="T59">- </text:span><text:span text:style-name="T75"><text:s/></text:span><text:span text:style-name="T60">Recurso em Sentido Estrito </text:span><text:span text:style-name="T71">Nº</text:span><text:span text:style-name="T60"> 0202127-09.2024.8.06.0303</text:span><text:span text:style-name="T75"> - Vara Única Criminal de Canindé. </text:span></text:p>
      <text:p text:style-name="P41"><text:soft-page-break/>Recorrente: Francisco Iranildo Barbosa da Silva. </text:p>
      <text:p text:style-name="P41">Defensoria Pública do Estado do Ceará. </text:p>
      <text:p text:style-name="P41">Recorrido: Ministério Público Estadual. </text:p>
      <text:p text:style-name="P36"><text:span text:style-name="T49">Relator</text:span><text:span text:style-name="T50">a</text:span><text:span text:style-name="T49">: </text:span><text:span text:style-name="T51">Des</text:span><text:span text:style-name="T50">a</text:span><text:span text:style-name="T51">. </text:span><text:span text:style-name="T50">LÍGIA ANDRADE DE ALENCAR MAGALHÃES.</text:span></text:p>
      <text:p text:style-name="P45"/>
      <text:p text:style-name="P45"/>
      <text:p text:style-name="P36"><text:span text:style-name="T61">6</text:span><text:span text:style-name="T67">5</text:span><text:span text:style-name="T59"> - </text:span><text:span text:style-name="T60">Apelação Criminal </text:span><text:span text:style-name="T73">Nº</text:span><text:span text:style-name="T60"> 0000284-25.2012.8.06.0202</text:span><text:span text:style-name="T75"> - Vara Única da Comarca de Coreaú. </text:span></text:p>
      <text:p text:style-name="P41">Apelante: Francisco José Moreira. </text:p>
      <text:p text:style-name="P41">Defensoria Pública do Estado do Ceará. </text:p>
      <text:p text:style-name="P41">Apelado: Ministério Público do Estado do Ceará. </text:p>
      <text:p text:style-name="P37"><text:span text:style-name="T40">Relator: </text:span><text:span text:style-name="T41">Des. </text:span><text:span text:style-name="T42">FRANCISCO CARNEIRO LIMA.</text:span></text:p>
      <text:p text:style-name="P36"><text:span text:style-name="T52">Revisor: </text:span><text:span text:style-name="T53">Des. </text:span><text:span text:style-name="T55">MÁRIO PARENTE TEÓFILO NETO.</text:span></text:p>
      <text:p text:style-name="P45"/>
      <text:p text:style-name="P45"/>
      <text:p text:style-name="P36"><text:span text:style-name="T61">6</text:span><text:span text:style-name="T67">6</text:span><text:span text:style-name="T61"> </text:span><text:span text:style-name="T59">- </text:span><text:span text:style-name="T60">Apelação Criminal </text:span><text:span text:style-name="T73">Nº</text:span><text:span text:style-name="T60"> 0006511-02.2011.8.06.0126</text:span><text:span text:style-name="T75"> - 1ª Vara da Comarca de Mombaça. </text:span></text:p>
      <text:p text:style-name="P41">Apelante: J. N. dos S. J.. </text:p>
      <text:p text:style-name="P41">Advogado: Francisco Ant<text:span text:style-name="T107">ô</text:span>nio Sá Bisneto (OAB/<text:span text:style-name="T107">CE</text:span>: 53667). </text:p>
      <text:p text:style-name="P41">Apelado: Ministério Público Estadual. </text:p>
      <text:p text:style-name="P37"><text:span text:style-name="T40">Relator: </text:span><text:span text:style-name="T41">Des. </text:span><text:span text:style-name="T42">FRANCISCO CARNEIRO LIMA.</text:span></text:p>
      <text:p text:style-name="P36"><text:span text:style-name="T52">Revisor: </text:span><text:span text:style-name="T53">Des. </text:span><text:span text:style-name="T55">MÁRIO PARENTE TEÓFILO NETO.</text:span></text:p>
      <text:p text:style-name="P39"/>
      <text:p text:style-name="P39"/>
      <text:p text:style-name="P36"><text:span text:style-name="T61">6</text:span><text:span text:style-name="T67">7</text:span><text:span text:style-name="T61"> </text:span><text:span text:style-name="T59">- </text:span><text:span text:style-name="T60">Apelação Criminal </text:span><text:span text:style-name="T73">Nº</text:span><text:span text:style-name="T60"> 0007527-53.2016.8.06.0081</text:span><text:span text:style-name="T75"> - 1ª Vara da Comarca de Granja. </text:span></text:p>
      <text:p text:style-name="P41">Apelante: Ministério Público Estadual. </text:p>
      <text:p text:style-name="P41">Apelado: F. O. R. J.. </text:p>
      <text:p text:style-name="P41">Advogada: Maria do Livramento Alves dos Santos Oliveira (OAB/<text:span text:style-name="T108">CE</text:span>: 12087). </text:p>
      <text:p text:style-name="P38"><text:span text:style-name="T43">Relator: </text:span><text:span text:style-name="T44">Des. </text:span><text:span text:style-name="T45">FRANCISCO CARNEIRO LIMA.</text:span></text:p>
      <text:p text:style-name="P36"><text:span text:style-name="T52">Revisor: </text:span><text:span text:style-name="T53">Des. </text:span><text:span text:style-name="T55">MÁRIO PARENTE TEÓFILO NETO.</text:span></text:p>
      <text:p text:style-name="P39"/>
      <text:p text:style-name="P39"/>
      <text:p text:style-name="P36"><text:span text:style-name="T61">6</text:span><text:span text:style-name="T67">8</text:span><text:span text:style-name="T59"> - </text:span><text:span text:style-name="T60">Apelação Criminal </text:span><text:span text:style-name="T73">Nº</text:span><text:span text:style-name="T60"> 0012164-17.2021.8.06.0293</text:span><text:span text:style-name="T75"> - 4ª Vara Criminal da Comarca de Caucaia. </text:span></text:p>
      <text:p text:style-name="P41">Apelante: Luiz André Albuquerque Fonseca. </text:p>
      <text:p text:style-name="P41">Advogado: José Dirkson de Figueiredo Xavier (OAB/<text:span text:style-name="T108">CE</text:span>: 6949). </text:p>
      <text:p text:style-name="P41">Apelante: Marlen Neris de Abreu Lima. </text:p>
      <text:p text:style-name="P41">Advogado: Leandro Gomes da Silva (OAB/<text:span text:style-name="T108">CE</text:span>: 45572). </text:p>
      <text:p text:style-name="P41">Apelado: Ministério Público Estadual. </text:p>
      <text:p text:style-name="P37"><text:span text:style-name="T40">Relator: </text:span><text:span text:style-name="T41">Des. </text:span><text:span text:style-name="T42">FRANCISCO CARNEIRO LIMA.</text:span></text:p>
      <text:p text:style-name="P36"><text:span text:style-name="T52">Revisor: </text:span><text:span text:style-name="T53">Des. </text:span><text:span text:style-name="T55">MÁRIO PARENTE TEÓFILO NETO.</text:span></text:p>
      <text:p text:style-name="P42"/>
      <text:p text:style-name="P42"/>
      <text:p text:style-name="P36"><text:span text:style-name="T61">6</text:span><text:span text:style-name="T67">9</text:span><text:span text:style-name="T61"> </text:span><text:span text:style-name="T59">- </text:span><text:span text:style-name="T60">Apelação Criminal </text:span><text:span text:style-name="T73">Nº</text:span><text:span text:style-name="T60"> 0014016-10.2012.8.06.0029</text:span><text:span text:style-name="T75"> - </text:span><text:span text:style-name="T95">V</text:span><text:span text:style-name="T75">ara Única Criminal de Acopiara. </text:span></text:p>
      <text:p text:style-name="P41">Apelante: Ministério Público Estadual. </text:p>
      <text:p text:style-name="P41">Assistente/Ape: Cícero Araújo de Lima. </text:p>
      <text:p text:style-name="P41">Advogada: Antônia Bianca Morais Torres (OAB/<text:span text:style-name="T108">CE</text:span>: 42286). </text:p>
      <text:p text:style-name="P41">Apelada: Michela Alves da Silva. </text:p>
      <text:p text:style-name="P41">Advogado: Manoel Aureliano Bezerra Neto (OAB/<text:span text:style-name="T108">CE</text:span>: 29840). </text:p>
      <text:p text:style-name="P41">Advogado: Luiz Ricardo de Moraes Costa (OAB/<text:span text:style-name="T108">CE</text:span>: 28980). </text:p>
      <text:p text:style-name="P41">Testemunha: Francisco Edson Freitas <text:span text:style-name="T109">Â</text:span>ngelo de Amorim. </text:p>
      <text:p text:style-name="P41"><text:soft-page-break/>Testemunha: Candida Calu da Silva. </text:p>
      <text:p text:style-name="P41">Testemunha: Falto Eufrásio da Costa. </text:p>
      <text:p text:style-name="P41">Testemunha: Cristiana Clementino Costa. </text:p>
      <text:p text:style-name="P37"><text:span text:style-name="T40">Relator: </text:span><text:span text:style-name="T41">Des. </text:span><text:span text:style-name="T42">FRANCISCO CARNEIRO LIMA.</text:span></text:p>
      <text:p text:style-name="P36"><text:span text:style-name="T52">Revisor: </text:span><text:span text:style-name="T53">Des. </text:span><text:span text:style-name="T55">MÁRIO PARENTE TEÓFILO NETO.</text:span></text:p>
      <text:p text:style-name="P42"/>
      <text:p text:style-name="P42"/>
      <text:p text:style-name="P36"><text:span text:style-name="T67">70</text:span><text:span text:style-name="T59"> - </text:span><text:span text:style-name="T60">Apelação Criminal </text:span><text:span text:style-name="T73">Nº</text:span><text:span text:style-name="T60"> 0020243-80.2024.8.06.0001</text:span><text:span text:style-name="T75"> - Vara de Delitos de Organizações Criminosas </text:span><text:span text:style-name="T90">da Comarca de Fortaleza</text:span><text:span text:style-name="T75">. </text:span></text:p>
      <text:p text:style-name="P41">Apelante: Rodrigo da Silva Borges. </text:p>
      <text:p text:style-name="P41">Defensoria Pública do Estado do Ceará. </text:p>
      <text:p text:style-name="P41">Apelado: Ministério Público do Estado do Ceará. </text:p>
      <text:p text:style-name="P37"><text:span text:style-name="T40">Relator: </text:span><text:span text:style-name="T41">Des. </text:span><text:span text:style-name="T42">FRANCISCO CARNEIRO LIMA.</text:span></text:p>
      <text:p text:style-name="P36"><text:span text:style-name="T52">Revisor: </text:span><text:span text:style-name="T53">Des. </text:span><text:span text:style-name="T55">MÁRIO PARENTE TEÓFILO NETO.</text:span></text:p>
      <text:p text:style-name="P42"/>
      <text:p text:style-name="P42"/>
      <text:p text:style-name="P36"><text:span text:style-name="T67">71</text:span><text:span text:style-name="T59"> - </text:span><text:span text:style-name="T60">Apelação Criminal </text:span><text:span text:style-name="T73">Nº</text:span><text:span text:style-name="T60"> 0030725-87.2024.8.06.0001 - </text:span><text:span text:style-name="T75">Vara Única Criminal de Maranguape. </text:span></text:p>
      <text:p text:style-name="P41">Apelante: J. A. N. de L.. </text:p>
      <text:p text:style-name="P41">Advogado: Paulo Sérgio Ripardo (OAB/<text:span text:style-name="T109">CE</text:span>: 16291). </text:p>
      <text:p text:style-name="P41">Apelado: Ministério Público Estadual. </text:p>
      <text:p text:style-name="P37"><text:span text:style-name="T40">Relator: </text:span><text:span text:style-name="T41">Des. </text:span><text:span text:style-name="T42">FRANCISCO CARNEIRO LIMA.</text:span></text:p>
      <text:p text:style-name="P36"><text:span text:style-name="T52">Revisor: </text:span><text:span text:style-name="T53">Des. </text:span><text:span text:style-name="T55">MÁRIO PARENTE TEÓFILO NETO.</text:span></text:p>
      <text:p text:style-name="P42"/>
      <text:p text:style-name="P42"/>
      <text:p text:style-name="P36"><text:span text:style-name="T67">72</text:span><text:span text:style-name="T61"> </text:span><text:span text:style-name="T59">- </text:span><text:span text:style-name="T60">Apelação Criminal </text:span><text:span text:style-name="T73">Nº</text:span><text:span text:style-name="T60"> 0050186-03.2021.8.06.0146</text:span><text:span text:style-name="T75"> - Vara Única da Comarca de Pindoretama. </text:span></text:p>
      <text:p text:style-name="P41">Apelante: A. S. de O.. </text:p>
      <text:p text:style-name="P41">Defensoria Pública do Estado do Ceará. </text:p>
      <text:p text:style-name="P41">Apelado: Ministério Público do Estado do Ceará. </text:p>
      <text:p text:style-name="P37"><text:span text:style-name="T40">Relator: </text:span><text:span text:style-name="T41">Des. </text:span><text:span text:style-name="T42">FRANCISCO CARNEIRO LIMA.</text:span></text:p>
      <text:p text:style-name="P36"><text:span text:style-name="T52">Revisor: </text:span><text:span text:style-name="T53">Des. </text:span><text:span text:style-name="T55">MÁRIO PARENTE TEÓFILO NETO.</text:span></text:p>
      <text:p text:style-name="P42"/>
      <text:p text:style-name="P42"/>
      <text:p text:style-name="P36"><text:span text:style-name="T61">7</text:span><text:span text:style-name="T67">3</text:span><text:span text:style-name="T61"> </text:span><text:span text:style-name="T59">- </text:span><text:span text:style-name="T60">Apelação Criminal </text:span><text:span text:style-name="T73">Nº</text:span><text:span text:style-name="T60"> 0050731-76.2020.8.06.0124</text:span><text:span text:style-name="T75"> - Vara Única da Comarca de Milagres. </text:span></text:p>
      <text:p text:style-name="P41">Apelante: F. M. R. A.. </text:p>
      <text:p text:style-name="P41">Apelante: F. M. A. A.. </text:p>
      <text:p text:style-name="P41">Advogado: Clístenes Filgueira Santos (OAB/<text:span text:style-name="T109">CE</text:span>: 15477). </text:p>
      <text:p text:style-name="P41">Apelado: Ministério Público Estadual. </text:p>
      <text:p text:style-name="P37"><text:span text:style-name="T40">Relator: </text:span><text:span text:style-name="T41">Des. </text:span><text:span text:style-name="T42">FRANCISCO CARNEIRO LIMA.</text:span></text:p>
      <text:p text:style-name="P36"><text:span text:style-name="T52">Revisor: </text:span><text:span text:style-name="T53">Des. </text:span><text:span text:style-name="T55">MÁRIO PARENTE TEÓFILO NETO.</text:span></text:p>
      <text:p text:style-name="P42"/>
      <text:p text:style-name="P42"/>
      <text:p text:style-name="P36"><text:span text:style-name="T61">7</text:span><text:span text:style-name="T67">4</text:span><text:span text:style-name="T59"> - </text:span><text:span text:style-name="T60">Apelação Criminal </text:span><text:span text:style-name="T73">Nº</text:span><text:span text:style-name="T60"> 0200033-74.2022.8.06.0298</text:span><text:span text:style-name="T75"> - Vara Única da Comarca de Itarema. </text:span></text:p>
      <text:p text:style-name="P41">Apelante: Edvaldo Gonçalves Nonato. </text:p>
      <text:p text:style-name="P41">Defensoria Pública do Estado do Ceará. </text:p>
      <text:p text:style-name="P41">Apelado: Ministério Público do Estado do Ceará. </text:p>
      <text:p text:style-name="P37"><text:span text:style-name="T40">Relator: </text:span><text:span text:style-name="T41">Des. </text:span><text:span text:style-name="T42">FRANCISCO CARNEIRO LIMA.</text:span></text:p>
      <text:p text:style-name="P36"><text:span text:style-name="T52">Revisor: </text:span><text:span text:style-name="T53">Des. </text:span><text:span text:style-name="T55">MÁRIO PARENTE TEÓFILO NETO.</text:span></text:p>
      <text:p text:style-name="P42"/>
      <text:p text:style-name="P42"><text:soft-page-break/></text:p>
      <text:p text:style-name="P36"><text:span text:style-name="T61">7</text:span><text:span text:style-name="T67">5</text:span><text:span text:style-name="T59"> - </text:span><text:span text:style-name="T60">Apelação Criminal </text:span><text:span text:style-name="T73">Nº</text:span><text:span text:style-name="T60"> 0200191-71.2025.8.06.0154</text:span><text:span text:style-name="T75"> - 1ª Vara da Comarca de Quixeramobim. </text:span></text:p>
      <text:p text:style-name="P41">Apelante: A. A. T.. </text:p>
      <text:p text:style-name="P41">Advogado: José Lourinho Coelho Neto (OAB/<text:span text:style-name="T109">CE</text:span>: 36559). </text:p>
      <text:p text:style-name="P41">Apelado: Ministério Público Estadual. </text:p>
      <text:p text:style-name="P37"><text:span text:style-name="T40">Relator: </text:span><text:span text:style-name="T41">Des. </text:span><text:span text:style-name="T42">FRANCISCO CARNEIRO LIMA.</text:span></text:p>
      <text:p text:style-name="P36"><text:span text:style-name="T52">Revisor: </text:span><text:span text:style-name="T53">Des. </text:span><text:span text:style-name="T55">MÁRIO PARENTE TEÓFILO NETO.</text:span></text:p>
      <text:p text:style-name="P42"/>
      <text:p text:style-name="P42"/>
      <text:p text:style-name="P36"><text:span text:style-name="T61">7</text:span><text:span text:style-name="T67">6</text:span><text:span text:style-name="T61"> </text:span><text:span text:style-name="T59">- </text:span><text:span text:style-name="T60">Apelação Criminal </text:span><text:span text:style-name="T73">Nº</text:span><text:span text:style-name="T60"> 0200870-82.2022.8.06.0055</text:span><text:span text:style-name="T75"> - Vara Única Criminal de Canindé. </text:span></text:p>
      <text:p text:style-name="P41">Apelante: Francisco Rivaldo Geraldo de Sousa. </text:p>
      <text:p text:style-name="P41">Defensoria Pública do Estado do Ceará. </text:p>
      <text:p text:style-name="P41">Apelado: Ministério Público do Estado do Ceará. </text:p>
      <text:p text:style-name="P37"><text:span text:style-name="T40">Relator: </text:span><text:span text:style-name="T41">Des. </text:span><text:span text:style-name="T42">FRANCISCO CARNEIRO LIMA.</text:span></text:p>
      <text:p text:style-name="P36"><text:span text:style-name="T52">Revisor: </text:span><text:span text:style-name="T53">Des. </text:span><text:span text:style-name="T55">MÁRIO PARENTE TEÓFILO NETO.</text:span></text:p>
      <text:p text:style-name="P42"/>
      <text:p text:style-name="P42"/>
      <text:p text:style-name="P36"><text:span text:style-name="T61">7</text:span><text:span text:style-name="T67">7</text:span><text:span text:style-name="T61"> </text:span><text:span text:style-name="T59">- </text:span><text:span text:style-name="T60">Apelação Criminal </text:span><text:span text:style-name="T73">Nº</text:span><text:span text:style-name="T60"> 0201738-16.2022.8.06.0296</text:span><text:span text:style-name="T75"> -- 2ª Vara do J</text:span><text:span text:style-name="T96">ú</text:span><text:span text:style-name="T75">ri </text:span><text:span text:style-name="T90">da Comarca de Fortaleza</text:span><text:span text:style-name="T75">. </text:span></text:p>
      <text:p text:style-name="P41">Apelante: Ministério Público Estadual. </text:p>
      <text:p text:style-name="P41">Assistente: Rosilane Maria Matos Cordeiro. </text:p>
      <text:p text:style-name="P41">Advogada: Jéssica Rayane Madureira Cordeiro Lima (OAB/<text:span text:style-name="T110">DF</text:span>: 81993). </text:p>
      <text:p text:style-name="P41">Apelada: Ana Paula Vieira Gomes. </text:p>
      <text:p text:style-name="P41">Advogado: Taian Lima Silva (OAB/<text:span text:style-name="T110">CE</text:span>: 40544). </text:p>
      <text:p text:style-name="P37"><text:span text:style-name="T40">Relator: </text:span><text:span text:style-name="T41">Des. </text:span><text:span text:style-name="T42">FRANCISCO CARNEIRO LIMA.</text:span></text:p>
      <text:p text:style-name="P36"><text:span text:style-name="T52">Revisor: </text:span><text:span text:style-name="T53">Des. </text:span><text:span text:style-name="T55">MÁRIO PARENTE TEÓFILO NETO.</text:span></text:p>
      <text:p text:style-name="P42"/>
      <text:p text:style-name="P42"/>
      <text:p text:style-name="P36"><text:span text:style-name="T61">7</text:span><text:span text:style-name="T67">8</text:span><text:span text:style-name="T61"> </text:span><text:span text:style-name="T59">- </text:span><text:span text:style-name="T60">Apelação Criminal 0201794-87.2024.8.06.0293</text:span><text:span text:style-name="T75"> - Vara Única Criminal de Barbalha. </text:span></text:p>
      <text:p text:style-name="P41">Apelante: Paulo Adriel Bezerra. </text:p>
      <text:p text:style-name="P41">D<text:span text:style-name="T111">efensoria</text:span> P<text:span text:style-name="T111">ública</text:span> do E<text:span text:style-name="T111">stado</text:span> do C<text:span text:style-name="T111">eará</text:span>.</text:p>
      <text:p text:style-name="P41">Apelado: Ministério Público do Estado do Ceará. </text:p>
      <text:p text:style-name="P37"><text:span text:style-name="T40">Relator: </text:span><text:span text:style-name="T41">Des. </text:span><text:span text:style-name="T42">FRANCISCO CARNEIRO LIMA.</text:span></text:p>
      <text:p text:style-name="P36"><text:span text:style-name="T52">Revisor: </text:span><text:span text:style-name="T53">Des. </text:span><text:span text:style-name="T55">MÁRIO PARENTE TEÓFILO NETO.</text:span></text:p>
      <text:p text:style-name="P42"/>
      <text:p text:style-name="P42"/>
      <text:p text:style-name="P36"><text:span text:style-name="T61">7</text:span><text:span text:style-name="T67">9</text:span><text:span text:style-name="T61"> </text:span><text:span text:style-name="T59">- </text:span><text:span text:style-name="T60">Apelação Criminal </text:span><text:span text:style-name="T73">Nº</text:span><text:span text:style-name="T60"> 0203949-63.2024.8.06.0293</text:span><text:span text:style-name="T75"> - Vara Única Criminal de Tianguá. </text:span></text:p>
      <text:p text:style-name="P36"><text:span text:style-name="T75">Apelante/</text:span><text:span text:style-name="T97">Apelada</text:span><text:span text:style-name="T75">: Barbara Beatriz da Silva dos Santos. </text:span></text:p>
      <text:p text:style-name="P41">Advogada: Mônika Fernandes Portela (OAB/<text:span text:style-name="T110">CE</text:span>: 34139). </text:p>
      <text:p text:style-name="P41">Apelante/<text:span text:style-name="T111">Apelado</text:span>: Ministério Público do Estado do Ceará. </text:p>
      <text:p text:style-name="P41">Apelante/<text:span text:style-name="T111">Apelado</text:span>: Josep Machado da Ponte Netto Júnior. </text:p>
      <text:p text:style-name="P41">Defensoria Pública do Estado do Ceará. </text:p>
      <text:p text:style-name="P38"><text:span text:style-name="T43">Relator: </text:span><text:span text:style-name="T44">Des. </text:span><text:span text:style-name="T45">FRANCISCO CARNEIRO LIMA.</text:span></text:p>
      <text:p text:style-name="P36"><text:span text:style-name="T52">Revisor: </text:span><text:span text:style-name="T53">Des. </text:span><text:span text:style-name="T55">MÁRIO PARENTE TEÓFILO NETO.</text:span></text:p>
      <text:p text:style-name="P42"/>
      <text:p text:style-name="P42"/>
      <text:p text:style-name="P36"><text:span text:style-name="T67">80</text:span><text:span text:style-name="T61"> </text:span><text:span text:style-name="T59">- </text:span><text:span text:style-name="T60">Apelação Criminal </text:span><text:span text:style-name="T73">Nº</text:span><text:span text:style-name="T60"> 265236-64.2023.8.06.0001</text:span><text:span text:style-name="T75"> - 14ª Vara Criminal </text:span><text:span text:style-name="T90">da Comarca de Fortaleza</text:span><text:span text:style-name="T75">. </text:span></text:p>
      <text:p text:style-name="P41">Apelante: Ministério Público Estadual. </text:p>
      <text:p text:style-name="P41">Apelado: Lúcio Flávio Santana. </text:p>
      <text:p text:style-name="P41"><text:soft-page-break/>Defensoria Pública do Estado do Ceará. </text:p>
      <text:p text:style-name="P37"><text:span text:style-name="T40">Relator: </text:span><text:span text:style-name="T41">Des. </text:span><text:span text:style-name="T42">FRANCISCO CARNEIRO LIMA.</text:span></text:p>
      <text:p text:style-name="P36"><text:span text:style-name="T52">Revisor: </text:span><text:span text:style-name="T53">Des. </text:span><text:span text:style-name="T55">MÁRIO PARENTE TEÓFILO NETO.</text:span></text:p>
      <text:p text:style-name="P42"/>
      <text:p text:style-name="P42"/>
      <text:p text:style-name="P36"><text:span text:style-name="T67">81</text:span><text:span text:style-name="T59"> - </text:span><text:span text:style-name="T60">Apelação Criminal </text:span><text:span text:style-name="T73">Nº</text:span><text:span text:style-name="T60"> 0275465-88.2020.8.06.0001</text:span><text:span text:style-name="T75"> - 2ª Vara do J</text:span><text:span text:style-name="T96">ú</text:span><text:span text:style-name="T75">ri </text:span><text:span text:style-name="T90">da Comarca de Fortaleza</text:span><text:span text:style-name="T75">.</text:span></text:p>
      <text:p text:style-name="P41">Apelante: Ministério Público Estadual. </text:p>
      <text:p text:style-name="P41">Apelada: Rafaela da Silva. </text:p>
      <text:p text:style-name="P41">Defensoria Pública do Estado do Ceará. </text:p>
      <text:p text:style-name="P37"><text:span text:style-name="T40">Relator: </text:span><text:span text:style-name="T41">Des. </text:span><text:span text:style-name="T42">FRANCISCO CARNEIRO LIMA.</text:span></text:p>
      <text:p text:style-name="P36"><text:span text:style-name="T52">Revisor: </text:span><text:span text:style-name="T53">Des. </text:span><text:span text:style-name="T55">MÁRIO PARENTE TEÓFILO NETO.</text:span></text:p>
      <text:p text:style-name="P42"/>
      <text:p text:style-name="P42"/>
      <text:p text:style-name="P36"><text:span text:style-name="T67">82</text:span><text:span text:style-name="T59"> - </text:span><text:span text:style-name="T60">Agravo de Execução Penal </text:span><text:span text:style-name="T73">Nº</text:span><text:span text:style-name="T60"> 8000012-50.2022.8.06.0037</text:span><text:span text:style-name="T75"> - 3ª Vara de Execução Penal </text:span><text:span text:style-name="T90">da Comarca de Fortaleza</text:span><text:span text:style-name="T75">. </text:span></text:p>
      <text:p text:style-name="P41">Agravante: Guilherme Florenço Camelo. </text:p>
      <text:p text:style-name="P41">Advogado: Benício Pedrosa do Nascimento (OAB/<text:span text:style-name="T110">CE</text:span>: 42470). </text:p>
      <text:p text:style-name="P41">Agravado: Ministério Público Estadual. </text:p>
      <text:p text:style-name="P37"><text:span text:style-name="T40">Relator: </text:span><text:span text:style-name="T41">Des. </text:span><text:span text:style-name="T42">FRANCISCO CARNEIRO LIMA.</text:span></text:p>
      <text:p text:style-name="P46"/>
      <text:p text:style-name="P46"/>
      <text:p text:style-name="P36"><text:span text:style-name="T61">8</text:span><text:span text:style-name="T67">3</text:span><text:span text:style-name="T61"> </text:span><text:span text:style-name="T59">- </text:span><text:span text:style-name="T60">Recurso em Sentido Estrito </text:span><text:span text:style-name="T73">Nº</text:span><text:span text:style-name="T60"> 0010132-59.2015.8.06.0128</text:span><text:span text:style-name="T75"> - Vara Única Criminal de Morada Nova. </text:span></text:p>
      <text:p text:style-name="P41">Recorrente: Ministério Público Estadual. </text:p>
      <text:p text:style-name="P41">Recorrido: José Adriano de Almeida Félix. </text:p>
      <text:p text:style-name="P41">Advogado: Francisco Cavalcante Júnior (OAB/<text:span text:style-name="T110">CE</text:span>: 3085). </text:p>
      <text:p text:style-name="P41">Advogado: Valter Guerreiro Raulino Neto (OAB/<text:span text:style-name="T110">CE</text:span>: 43939). </text:p>
      <text:p text:style-name="P41">Recorrido: José Wellington Martins dos Santos. </text:p>
      <text:p text:style-name="P41">Defensoria Pública do Estado do Ceará. </text:p>
      <text:p text:style-name="P37"><text:span text:style-name="T40">Relator: </text:span><text:span text:style-name="T41">Des. </text:span><text:span text:style-name="T42">FRANCISCO CARNEIRO LIMA.</text:span></text:p>
      <text:p text:style-name="P46"/>
      <text:p text:style-name="P46"/>
      <text:p text:style-name="P36"><text:span text:style-name="T61">8</text:span><text:span text:style-name="T67">4</text:span><text:span text:style-name="T59"> - </text:span><text:span text:style-name="T60">Recurso em Sentido Estrito </text:span><text:span text:style-name="T74">Nº</text:span><text:span text:style-name="T60"> 0200310-22.2022.8.06.0062</text:span><text:span text:style-name="T75"> - 1ª Vara da Comarca de Cascavel. </text:span></text:p>
      <text:p text:style-name="P41">Recorrente: José Vilamar de Alencar Silva. </text:p>
      <text:p text:style-name="P41">Recorrente: Antônio Kaio Carlos Monteiro. </text:p>
      <text:p text:style-name="P41">Advogado: Douglas Gomes de Miranda (OAB:/<text:span text:style-name="T110">CE</text:span> 42455). </text:p>
      <text:p text:style-name="P41">Recorrido: Ministério Público Estadual. </text:p>
      <text:p text:style-name="P37"><text:span text:style-name="T40">Relator: </text:span><text:span text:style-name="T41">Des. </text:span><text:span text:style-name="T42">FRANCISCO CARNEIRO LIMA.</text:span></text:p>
      <text:p text:style-name="P46"/>
      <text:p text:style-name="P46"/>
      <text:p text:style-name="P36"><text:span text:style-name="T61">8</text:span><text:span text:style-name="T67">5</text:span><text:span text:style-name="T59"> - </text:span><text:span text:style-name="T60">Recurso em Sentido Estrito </text:span><text:span text:style-name="T74">Nº</text:span><text:span text:style-name="T60"> 0273047-41.2024.8.06.0001</text:span><text:span text:style-name="T75"> - 3ª Vara do J</text:span><text:span text:style-name="T98">ú</text:span><text:span text:style-name="T75">ri </text:span><text:span text:style-name="T90">da Comarca de Fortaleza</text:span><text:span text:style-name="T75">. </text:span></text:p>
      <text:p text:style-name="P41">Recorrente: Renato Silva Santos.</text:p>
      <text:p text:style-name="P41">Advogado: Waldyr Francisco dos Santos Sobrinho (OAB/<text:span text:style-name="T110">CE</text:span>: 29442). </text:p>
      <text:p text:style-name="P41">Recorrente: João Arthur Souza Rodrigues. </text:p>
      <text:p text:style-name="P41">Defensoria Pública do Estado do Ceará. </text:p>
      <text:p text:style-name="P41">Recorrente: João Paulo Silva Santos. </text:p>
      <text:p text:style-name="P41">Recorrido: Ministério Público Estadual. </text:p>
      <text:p text:style-name="P37"><text:span text:style-name="T56">Relator: </text:span><text:span text:style-name="T57">Des. </text:span><text:span text:style-name="T58">FRANCISCO CARNEIRO LIMA.</text:span></text:p>
      <text:p text:style-name="P28"/>
      <text:p text:style-name="P24"><text:soft-page-break/></text:p>
      <text:p text:style-name="P52"><text:span text:style-name="Fonte_20_parág._20_padrão"><text:span text:style-name="T16">Total de processos a julgar: </text:span></text:span><text:span text:style-name="Fonte_20_parág._20_padrão"><text:span text:style-name="T19">116</text:span></text:span><text:span text:style-name="Fonte_20_parág._20_padrão"><text:span text:style-name="T16"> (</text:span></text:span><text:span text:style-name="Fonte_20_parág._20_padrão"><text:span text:style-name="T19">cento e dezesseis</text:span></text:span><text:span text:style-name="Fonte_20_parág._20_padrão"><text:span text:style-name="T16">)</text:span></text:span></text:p>
      <text:p text:style-name="P52"/>
      <text:p text:style-name="P52"/>
      <text:p text:style-name="P52"><text:span text:style-name="Fonte_20_parág._20_padrão"><text:span text:style-name="T16">Fortaleza/CE, </text:span></text:span><text:span text:style-name="Fonte_20_parág._20_padrão"><text:span text:style-name="T18">10</text:span></text:span><text:span text:style-name="Fonte_20_parág._20_padrão"><text:span text:style-name="T23"> </text:span></text:span><text:span text:style-name="Fonte_20_parág._20_padrão"><text:span text:style-name="T16">de </text:span></text:span><text:span text:style-name="Fonte_20_parág._20_padrão"><text:span text:style-name="T17">outu</text:span></text:span><text:span text:style-name="Fonte_20_parág._20_padrão"><text:span text:style-name="T16">bro de 2025.</text:span></text:span></text:p>
      <text:p text:style-name="P49"/>
      <text:p text:style-name="P49"/>
      <text:p text:style-name="P62">LARISSA SACRAMENTO MARINHO</text:p>
      <text:p text:style-name="P62">Coordenadora da 1ª Câmara Criminal</text:p>
      <text:p text:style-name="P53">Matrícula 51444 TJCE</text:p>
      <text:p text:style-name="P52"/>
      <text:p text:style-name="P52"/>
      <text:p text:style-name="P52"><text:span text:style-name="Fonte_20_parág._20_padrão"><text:span text:style-name="T20">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2" svg:font-family="Arial"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Vicente Ferreira</meta:initial-creator>
    <meta:creation-date>2025-09-03T11:10:00Z</meta:creation-date>
    <dc:date>2025-10-09T18:32:16.937000000</dc:date>
    <meta:editing-cycles>91</meta:editing-cycles>
    <meta:editing-duration>P1DT34M24S</meta:editing-duration>
    <meta:document-statistic meta:table-count="0" meta:image-count="1" meta:object-count="0" meta:page-count="24" meta:paragraph-count="813" meta:word-count="6128" meta:character-count="42697" meta:non-whitespace-character-count="36960"/>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608742</meta:user-defined>
    <meta:user-defined meta:name="cdimagem" meta:value-type="string">3</meta:user-defined>
    <meta:user-defined meta:name="cdmodelo" meta:value-type="string">1000046</meta:user-defined>
    <meta:user-defined meta:name="cdprocesso" meta:value-type="string">P0000C9UR0000</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92.168.57.3</meta:user-defined>
    <meta:user-defined meta:name="deslocamentodepaginas" meta:value-type="string">0</meta:user-defined>
    <meta:user-defined meta:name="dtcriacaodoc" meta:value-type="string">11/07/2025 16:35:14</meta:user-defined>
    <meta:user-defined meta:name="dthrultalteracao" meta:value-type="string">11/07/2025 16:38:56</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625538-18.2025.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625538-18.2025.8.06.0000</meta:user-defined>
    <meta:user-defined meta:name="nuprocessosemformatacao" meta:value-type="string">06255381820258060000</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A0621</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1/07/2025 16:38:56</meta:user-defined>
    <meta:user-defined meta:name="ultimo_salvamento" meta:value-type="string">11/07/2025 16:38:56</meta:user-defined>
    <meta:template xlink:type="simple" xlink:actuate="onRequest" xlink:title="" xlink:href="../Roteiro%20da%20Sessão%20Ordinária%20nº%2035%20-%2009%20de%20setembro%20de%202025.odt/Normal"/>
  </office:meta>
</office:document-meta>
</file>