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text-properties style:font-name="Arial" fo:font-weight="bold"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4cc93"/>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225e1"/>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4cc93"/>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225e1"/>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075f11" style:font-weight-asian="bold" style:font-weight-complex="bold"/>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16700d" style:font-size-asian="12pt" style:font-weight-asian="normal"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368b8c" style:font-size-asian="12pt" style:font-weight-asian="normal"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25d16" style:font-size-asian="12pt" style:font-weight-asian="normal"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c3f92c9" officeooo:paragraph-rsid="00425d16" style:font-size-asian="12pt" style:font-weight-asian="normal"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c5ed708" officeooo:paragraph-rsid="00425d16" style:font-size-asian="12pt" style:font-weight-asian="normal"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c3a31f1" officeooo:paragraph-rsid="00425d16" style:font-size-asian="12pt" style:font-weight-asian="normal"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c3a31f1" officeooo:paragraph-rsid="00425d16" style:font-size-asian="12pt" style:font-weight-asian="normal" style:font-size-complex="12pt" style:font-weight-complex="bold"/>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425d16" style:font-size-asian="12pt"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rsid="0c2b4a75" officeooo:paragraph-rsid="00425d16"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425d16" style:font-size-asian="12pt" style:font-weight-asian="bold" style:font-size-complex="12pt" style:font-weight-complex="bold"/>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rsid="0c0359f2" officeooo:paragraph-rsid="00425d16" style:font-size-asian="12pt" style:font-weight-asian="bold" style:font-size-complex="12pt" style:font-weight-complex="bold"/>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425d16" style:font-size-asian="12pt" style:font-weight-asian="bold" style:font-size-complex="12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368b8c"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225e1" style:font-size-asian="12pt"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25d16" style:font-size-asian="12pt" style:font-size-complex="12p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368b8c" style:font-size-asian="12pt" style:font-weight-asian="bold" style:font-size-complex="12pt" style:font-weight-complex="bold"/>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bold" officeooo:paragraph-rsid="00425d16" style:font-size-asian="12pt" style:font-weight-asian="bold" style:font-size-complex="12pt" style:font-weight-complex="bold"/>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25d16"/>
    </style:style>
    <style:style style:name="P4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4cc93" fo:background-color="#ffffff" style:font-size-complex="12pt" style:font-weight-complex="bold"/>
    </style:style>
    <style:style style:name="P4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225e1" fo:background-color="#ffffff" style:font-size-complex="12pt" style:font-weight-complex="bold"/>
    </style:style>
    <style:style style:name="P4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6"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47" style:family="paragraph" style:parent-style-name="Standard">
      <style:paragraph-properties fo:text-align="justify" style:justify-single-word="false"/>
      <style:text-properties style:font-name="Arial" fo:font-weight="bold" style:font-weight-asian="bold"/>
    </style:style>
    <style:style style:name="P48" style:family="paragraph" style:parent-style-name="Standard">
      <style:paragraph-properties fo:text-align="justify" style:justify-single-word="false"/>
      <style:text-properties style:font-name="Arial" fo:font-size="12pt"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41af63"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4225e1"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45d6ef"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4830bd"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49ecde"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4c12c1"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4cad72" style:font-size-asian="12pt" style:font-size-complex="12pt"/>
    </style:style>
    <style:style style:name="P5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57" style:family="paragraph" style:parent-style-name="Standard">
      <style:paragraph-properties fo:text-align="justify" style:justify-single-word="false" fo:hyphenation-ladder-count="no-limit" style:vertical-align="auto"/>
      <style:text-properties style:font-name="Arial" fo:font-size="12pt" fo:font-weight="bold" officeooo:rsid="001bfad0" style:font-size-asian="12pt" style:font-weight-asian="bold" style:font-size-complex="12pt" fo:hyphenate="true"/>
    </style:style>
    <style:style style:name="P58" style:family="paragraph" style:parent-style-name="Standard">
      <style:paragraph-properties fo:text-align="justify" style:justify-single-word="false"/>
      <style:text-properties style:font-name="Arial" fo:font-size="12pt" fo:font-weight="bold" officeooo:paragraph-rsid="003abd57"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style:font-name="Arial" fo:font-size="12pt" fo:font-weight="bold" officeooo:paragraph-rsid="004830bd" style:font-size-asian="12pt" style:font-weight-asian="bold" style:font-name-complex="Arial" style:font-size-complex="12pt" style:font-weight-complex="bold"/>
    </style:style>
    <style:style style:name="P60" style:family="paragraph" style:parent-style-name="Standard">
      <style:paragraph-properties fo:text-align="justify" style:justify-single-word="false"/>
      <style:text-properties style:font-name="Arial" fo:font-size="12pt" fo:font-weight="bold" officeooo:paragraph-rsid="0045d6ef"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Arial" fo:font-size="12pt" fo:font-weight="bold" officeooo:paragraph-rsid="004c12c1"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Arial" fo:font-size="12pt" fo:font-weight="bold" officeooo:paragraph-rsid="0041af63" style:font-size-asian="12pt" style:font-weight-asian="bold" style:font-name-complex="Arial" style:font-size-complex="12pt"/>
    </style:style>
    <style:style style:name="P63" style:family="paragraph" style:parent-style-name="Standard">
      <style:paragraph-properties fo:text-align="center" style:justify-single-word="false"/>
      <style:text-properties fo:color="#000000" style:font-name="Arial" fo:font-weight="bold" style:font-weight-asian="bold"/>
    </style:style>
    <style:style style:name="P64" style:family="paragraph" style:parent-style-name="Standard">
      <style:paragraph-properties fo:text-align="justify" style:justify-single-word="false"/>
      <style:text-properties style:font-name="Arial2" fo:font-size="12pt" style:text-underline-style="none" fo:font-weight="normal" officeooo:paragraph-rsid="0041af63" style:font-size-asian="12pt" style:font-weight-asian="normal" style:font-size-complex="12pt"/>
    </style:style>
    <style:style style:name="P65"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66"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67"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4087e4" fo:background-color="#ffffff" loext:char-shading-value="0" style:font-weight-asian="bold" style:font-size-complex="12pt" style:font-weight-complex="bold"/>
    </style:style>
    <style:style style:name="T5" style:family="text">
      <style:text-properties style:font-name="Arial" fo:font-weight="bold" officeooo:rsid="004ef3b5" fo:background-color="#ffffff" loext:char-shading-value="0" style:font-weight-asian="bold" style:font-size-complex="12pt" style:font-weight-complex="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officeooo:rsid="00353c6b" style:font-weight-asian="bold" style:font-size-complex="12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353c6b" style:font-weight-asian="bold" style:font-weight-complex="bold"/>
    </style:style>
    <style:style style:name="T10" style:family="text">
      <style:text-properties style:font-name="Arial" fo:font-weight="bold" officeooo:rsid="00425d16" style:font-weight-asian="bold" style:font-weight-complex="bold"/>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353c6b" style:font-weight-asian="bold" style:font-size-complex="12pt" style:font-weight-complex="bold"/>
    </style:style>
    <style:style style:name="T16" style:family="text">
      <style:text-properties style:font-name="Arial" fo:language="en" fo:country="US" fo:font-weight="bold" officeooo:rsid="004225e1" style:font-weight-asian="bold" style:font-size-complex="12pt" style:font-weight-complex="bold"/>
    </style:style>
    <style:style style:name="T17" style:family="text">
      <style:text-properties style:font-name="Arial" style:font-size-complex="12pt"/>
    </style:style>
    <style:style style:name="T18" style:family="text">
      <style:text-properties style:font-name="Arial" officeooo:rsid="004087e4" style:font-size-complex="12pt"/>
    </style:style>
    <style:style style:name="T19" style:family="text">
      <style:text-properties style:font-name="Arial" officeooo:rsid="004d6d5c"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style:font-size-asian="12pt" style:font-size-complex="12pt"/>
    </style:style>
    <style:style style:name="T23" style:family="text">
      <style:text-properties style:font-name="Arial" style:font-weight-complex="normal"/>
    </style:style>
    <style:style style:name="T24" style:family="text">
      <style:text-properties style:font-name="Arial" officeooo:rsid="0045d6ef" style:font-weight-complex="normal"/>
    </style:style>
    <style:style style:name="T25" style:family="text">
      <style:text-properties style:font-name="Arial" fo:font-weight="normal" style:font-weight-asian="normal" style:font-weight-complex="normal"/>
    </style:style>
    <style:style style:name="T26" style:family="text">
      <style:text-properties style:font-name="Arial" fo:font-weight="normal" officeooo:rsid="0045d6ef" style:font-weight-asian="normal" style:font-weight-complex="normal"/>
    </style:style>
    <style:style style:name="T27" style:family="text">
      <style:text-properties style:font-name="Arial" officeooo:rsid="004c12c1"/>
    </style:style>
    <style:style style:name="T28" style:family="text">
      <style:text-properties fo:background-color="#ffffff" loext:char-shading-value="0" style:font-size-complex="12pt"/>
    </style:style>
    <style:style style:name="T29" style:family="text">
      <style:text-properties fo:color="#ed1c24" style:font-name="Arial" style:font-size-complex="12pt"/>
    </style:style>
    <style:style style:name="T30" style:family="text">
      <style:text-properties style:font-name="Arial2" style:text-underline-style="none"/>
    </style:style>
    <style:style style:name="T31" style:family="text">
      <style:text-properties style:font-name="Arial2" style:text-underline-style="none" fo:font-weight="bold" style:font-weight-asian="bold"/>
    </style:style>
    <style:style style:name="T32" style:family="text">
      <style:text-properties style:font-name="Arial2" style:text-underline-style="none" fo:font-weight="bold" style:font-weight-asian="bold" style:font-weight-complex="bold"/>
    </style:style>
    <style:style style:name="T33" style:family="text">
      <style:text-properties style:font-name="Arial2" style:text-underline-style="none" fo:font-weight="bold" officeooo:rsid="004225e1" style:font-weight-asian="bold" style:font-weight-complex="bold"/>
    </style:style>
    <style:style style:name="T34" style:family="text">
      <style:text-properties style:font-name="Arial2" style:text-underline-style="none" fo:font-weight="bold" officeooo:rsid="0c2fd14a" style:font-weight-asian="bold" style:font-weight-complex="bold"/>
    </style:style>
    <style:style style:name="T35" style:family="text">
      <style:text-properties style:font-name="Arial2" style:text-underline-style="none" fo:font-weight="bold" officeooo:rsid="0c3415d9" style:font-weight-asian="bold" style:font-weight-complex="bold"/>
    </style:style>
    <style:style style:name="T36" style:family="text">
      <style:text-properties style:font-name="Arial2" style:text-underline-style="none" fo:font-weight="bold" officeooo:rsid="0c3607fa" style:font-weight-asian="bold" style:font-weight-complex="bold"/>
    </style:style>
    <style:style style:name="T37" style:family="text">
      <style:text-properties style:font-name="Arial2" style:text-underline-style="none" fo:font-weight="bold" officeooo:rsid="0c371fb8" style:font-weight-asian="bold" style:font-weight-complex="bold"/>
    </style:style>
    <style:style style:name="T38" style:family="text">
      <style:text-properties style:font-name="Arial2" style:text-underline-style="none" fo:font-weight="bold" officeooo:rsid="0c30b1eb" style:font-weight-asian="bold" style:font-weight-complex="bold"/>
    </style:style>
    <style:style style:name="T39" style:family="text">
      <style:text-properties style:font-name="Arial2" style:text-underline-style="none" fo:font-weight="bold" officeooo:rsid="0c3a31f1" style:font-weight-asian="bold" style:font-weight-complex="bold"/>
    </style:style>
    <style:style style:name="T40" style:family="text">
      <style:text-properties style:font-name="Arial2" style:text-underline-style="none" fo:font-weight="bold" officeooo:rsid="0c3ebeb5" style:font-weight-asian="bold" style:font-weight-complex="bold"/>
    </style:style>
    <style:style style:name="T41" style:family="text">
      <style:text-properties style:font-name="Arial2" style:text-underline-style="none" fo:font-weight="bold" officeooo:rsid="0c50d5ac" style:font-weight-asian="bold" style:font-weight-complex="bold"/>
    </style:style>
    <style:style style:name="T42" style:family="text">
      <style:text-properties style:font-name="Arial2" style:text-underline-style="none" fo:font-weight="bold" officeooo:rsid="00426018" style:font-weight-asian="bold" style:font-weight-complex="bold"/>
    </style:style>
    <style:style style:name="T43" style:family="text">
      <style:text-properties style:font-name="Arial2" style:text-underline-style="none" fo:font-weight="bold" officeooo:rsid="0043f2c0" style:font-weight-asian="bold" style:font-weight-complex="bold"/>
    </style:style>
    <style:style style:name="T44" style:family="text">
      <style:text-properties style:font-name="Arial2" style:text-underline-style="none" fo:font-weight="bold" officeooo:rsid="0c2dd1b6" style:font-weight-asian="bold"/>
    </style:style>
    <style:style style:name="T45" style:family="text">
      <style:text-properties style:font-name="Arial2" style:text-underline-style="none" fo:font-weight="bold" officeooo:rsid="0c541006" style:font-weight-asian="bold"/>
    </style:style>
    <style:style style:name="T46" style:family="text">
      <style:text-properties style:font-name="Arial2" style:text-underline-style="none" fo:font-weight="bold" officeooo:rsid="0c55855c" style:font-weight-asian="bold"/>
    </style:style>
    <style:style style:name="T47" style:family="text">
      <style:text-properties style:font-name="Arial2" style:text-underline-style="none" fo:font-weight="bold" officeooo:rsid="0c56e1cd" style:font-weight-asian="bold"/>
    </style:style>
    <style:style style:name="T48" style:family="text">
      <style:text-properties style:font-name="Arial2" style:text-underline-style="none" fo:font-weight="bold" officeooo:rsid="0c58823f" style:font-weight-asian="bold"/>
    </style:style>
    <style:style style:name="T49" style:family="text">
      <style:text-properties style:font-name="Arial2" style:text-underline-style="none" fo:font-weight="bold" officeooo:rsid="0c58ec16" style:font-weight-asian="bold"/>
    </style:style>
    <style:style style:name="T50" style:family="text">
      <style:text-properties style:font-name="Arial2" style:text-underline-style="none" fo:font-weight="bold" officeooo:rsid="0c5a3989" style:font-weight-asian="bold"/>
    </style:style>
    <style:style style:name="T51" style:family="text">
      <style:text-properties style:font-name="Arial2" style:text-underline-style="none" fo:font-weight="bold" officeooo:rsid="0c5aaa43" style:font-weight-asian="bold"/>
    </style:style>
    <style:style style:name="T52" style:family="text">
      <style:text-properties style:font-name="Arial2" style:text-underline-style="none" fo:font-weight="bold" officeooo:rsid="0c5bd629" style:font-weight-asian="bold"/>
    </style:style>
    <style:style style:name="T53" style:family="text">
      <style:text-properties style:font-name="Arial2" style:text-underline-style="none" fo:font-weight="bold" officeooo:rsid="0c5d5d06" style:font-weight-asian="bold"/>
    </style:style>
    <style:style style:name="T54" style:family="text">
      <style:text-properties style:font-name="Arial2" style:text-underline-style="none" fo:font-weight="bold" officeooo:rsid="0c5ed708" style:font-weight-asian="bold"/>
    </style:style>
    <style:style style:name="T55" style:family="text">
      <style:text-properties style:font-name="Arial2" style:text-underline-style="none" fo:font-weight="bold" officeooo:rsid="0c60d012" style:font-weight-asian="bold"/>
    </style:style>
    <style:style style:name="T56" style:family="text">
      <style:text-properties style:font-name="Arial2" style:text-underline-style="none" fo:font-weight="normal" style:font-weight-asian="normal"/>
    </style:style>
    <style:style style:name="T57" style:family="text">
      <style:text-properties style:font-name="Arial2" style:text-underline-style="none" fo:font-weight="normal" officeooo:rsid="0c2dd1b6" style:font-weight-asian="normal"/>
    </style:style>
    <style:style style:name="T58" style:family="text">
      <style:text-properties style:font-name="Arial2" style:text-underline-style="none" fo:font-weight="normal" officeooo:rsid="0c257aea" style:font-weight-asian="normal"/>
    </style:style>
    <style:style style:name="T59" style:family="text">
      <style:text-properties style:font-name="Arial2" style:text-underline-style="none" fo:font-weight="normal" officeooo:rsid="0c30b1eb" style:font-weight-asian="normal"/>
    </style:style>
    <style:style style:name="T60" style:family="text">
      <style:text-properties style:font-name="Arial2" style:text-underline-style="none" fo:font-weight="normal" officeooo:rsid="0c3415d9" style:font-weight-asian="normal"/>
    </style:style>
    <style:style style:name="T61" style:family="text">
      <style:text-properties style:font-name="Arial2" style:text-underline-style="none" fo:font-weight="normal" officeooo:rsid="0c3607fa" style:font-weight-asian="normal"/>
    </style:style>
    <style:style style:name="T62" style:family="text">
      <style:text-properties style:font-name="Arial2" style:text-underline-style="none" fo:font-weight="normal" officeooo:rsid="0c541006" style:font-weight-asian="normal"/>
    </style:style>
    <style:style style:name="T63" style:family="text">
      <style:text-properties style:font-name="Arial2" style:text-underline-style="none" fo:font-weight="normal" officeooo:rsid="0c362529" style:font-weight-asian="normal"/>
    </style:style>
    <style:style style:name="T64" style:family="text">
      <style:text-properties style:font-name="Arial2" style:text-underline-style="none" fo:font-weight="normal" officeooo:rsid="0c36301c" style:font-weight-asian="normal"/>
    </style:style>
    <style:style style:name="T65" style:family="text">
      <style:text-properties style:font-name="Arial2" style:text-underline-style="none" fo:font-weight="normal" officeooo:rsid="0c55855c" style:font-weight-asian="normal"/>
    </style:style>
    <style:style style:name="T66" style:family="text">
      <style:text-properties style:font-name="Arial2" style:text-underline-style="none" fo:font-weight="normal" officeooo:rsid="0c365986" style:font-weight-asian="normal"/>
    </style:style>
    <style:style style:name="T67" style:family="text">
      <style:text-properties style:font-name="Arial2" style:text-underline-style="none" fo:font-weight="normal" officeooo:rsid="0c371fb8" style:font-weight-asian="normal"/>
    </style:style>
    <style:style style:name="T68" style:family="text">
      <style:text-properties style:font-name="Arial2" style:text-underline-style="none" fo:font-weight="normal" officeooo:rsid="0c3a31f1" style:font-weight-asian="normal"/>
    </style:style>
    <style:style style:name="T69" style:family="text">
      <style:text-properties style:font-name="Arial2" style:text-underline-style="none" fo:font-weight="normal" officeooo:rsid="0c3c1e5a" style:font-weight-asian="normal"/>
    </style:style>
    <style:style style:name="T70" style:family="text">
      <style:text-properties style:font-name="Arial2" style:text-underline-style="none" fo:font-weight="normal" officeooo:rsid="0c3db8d4" style:font-weight-asian="normal"/>
    </style:style>
    <style:style style:name="T71" style:family="text">
      <style:text-properties style:font-name="Arial2" style:text-underline-style="none" fo:font-weight="normal" officeooo:rsid="0c3ebeb5" style:font-weight-asian="normal"/>
    </style:style>
    <style:style style:name="T72" style:family="text">
      <style:text-properties style:font-name="Arial2" style:text-underline-style="none" fo:font-weight="normal" officeooo:rsid="0c3f52c6" style:font-weight-asian="normal"/>
    </style:style>
    <style:style style:name="T73" style:family="text">
      <style:text-properties style:font-name="Arial2" style:text-underline-style="none" fo:font-weight="normal" officeooo:rsid="0c3f92c9" style:font-weight-asian="normal"/>
    </style:style>
    <style:style style:name="T74" style:family="text">
      <style:text-properties style:font-name="Arial2" style:text-underline-style="none" fo:font-weight="normal" officeooo:rsid="0c42c029" style:font-weight-asian="normal"/>
    </style:style>
    <style:style style:name="T75" style:family="text">
      <style:text-properties style:font-name="Arial2" style:text-underline-style="none" fo:font-weight="normal" officeooo:rsid="0c58ec16" style:font-weight-asian="normal"/>
    </style:style>
    <style:style style:name="T76" style:family="text">
      <style:text-properties style:font-name="Arial2" style:text-underline-style="none" fo:font-weight="normal" officeooo:rsid="0c439a52" style:font-weight-asian="normal"/>
    </style:style>
    <style:style style:name="T77" style:family="text">
      <style:text-properties style:font-name="Arial2" style:text-underline-style="none" fo:font-weight="normal" officeooo:rsid="0c45e24c" style:font-weight-asian="normal"/>
    </style:style>
    <style:style style:name="T78" style:family="text">
      <style:text-properties style:font-name="Arial2" style:text-underline-style="none" fo:font-weight="normal" officeooo:rsid="0c4a2664" style:font-weight-asian="normal"/>
    </style:style>
    <style:style style:name="T79" style:family="text">
      <style:text-properties style:font-name="Arial2" style:text-underline-style="none" fo:font-weight="normal" officeooo:rsid="0c4cfa0a" style:font-weight-asian="normal"/>
    </style:style>
    <style:style style:name="T80" style:family="text">
      <style:text-properties style:font-name="Arial2" style:text-underline-style="none" fo:font-weight="normal" officeooo:rsid="0c4db36d" style:font-weight-asian="normal"/>
    </style:style>
    <style:style style:name="T81" style:family="text">
      <style:text-properties style:font-name="Arial2" style:text-underline-style="none" officeooo:rsid="0c22c656"/>
    </style:style>
    <style:style style:name="T82" style:family="text">
      <style:text-properties style:font-name="Arial2" style:text-underline-style="none" officeooo:rsid="0c30b1eb"/>
    </style:style>
    <style:style style:name="T83" style:family="text">
      <style:text-properties style:font-name="Arial2" style:text-underline-style="none" officeooo:rsid="0c3a31f1"/>
    </style:style>
    <style:style style:name="T84" style:family="text">
      <style:text-properties style:font-name="Arial2" style:text-underline-style="none" style:font-weight-complex="normal"/>
    </style:style>
    <style:style style:name="T85" style:family="text">
      <style:text-properties style:font-name="Arial2" style:text-underline-style="none" officeooo:rsid="0c2dd1b6" style:font-weight-complex="normal"/>
    </style:style>
    <style:style style:name="T86" style:family="text">
      <style:text-properties style:font-name="Arial2" style:text-underline-style="none" officeooo:rsid="0c2dd1b6"/>
    </style:style>
    <style:style style:name="T87" style:family="text">
      <style:text-properties style:font-name="Arial2" fo:font-size="13pt" style:text-underline-style="none" fo:font-weight="bold" style:font-size-asian="13pt" style:font-weight-asian="bold" style:font-size-complex="13pt"/>
    </style:style>
    <style:style style:name="T88" style:family="text">
      <style:text-properties style:font-name="Arial2" fo:font-size="13pt" style:text-underline-style="none" fo:font-weight="bold" officeooo:rsid="0be04085" style:font-size-asian="13pt" style:font-weight-asian="bold" style:font-size-complex="13pt"/>
    </style:style>
    <style:style style:name="T89" style:family="text">
      <style:text-properties style:font-name="Arial2" fo:font-size="12pt" style:text-underline-style="none" fo:font-weight="bold" style:font-size-asian="12pt" style:font-weight-asian="bold" style:font-size-complex="12pt"/>
    </style:style>
    <style:style style:name="T90" style:family="text">
      <style:text-properties style:font-name="Arial2" fo:font-size="12pt" style:text-underline-style="none" fo:font-weight="bold" style:font-size-asian="12pt" style:font-weight-asian="bold" style:font-size-complex="12pt" style:font-weight-complex="bold"/>
    </style:style>
    <style:style style:name="T91" style:family="text">
      <style:text-properties style:font-name="Arial2" fo:font-size="12pt" style:text-underline-style="none" fo:font-weight="bold" officeooo:rsid="0c32d3df" style:font-size-asian="12pt" style:font-weight-asian="bold" style:font-size-complex="12pt" style:font-weight-complex="bold"/>
    </style:style>
    <style:style style:name="T92" style:family="text">
      <style:text-properties style:font-name="Arial2" fo:font-size="12pt" style:text-underline-style="none" fo:font-weight="bold" officeooo:rsid="0c30b1eb" style:font-size-asian="12pt" style:font-weight-asian="bold" style:font-size-complex="12pt" style:font-weight-complex="bold"/>
    </style:style>
    <style:style style:name="T93" style:family="text">
      <style:text-properties style:font-name="Arial2" fo:font-size="12pt" style:text-underline-style="none" fo:font-weight="bold" officeooo:rsid="00426018" style:font-size-asian="12pt" style:font-weight-asian="bold" style:font-size-complex="12pt" style:font-weight-complex="bold"/>
    </style:style>
    <style:style style:name="T94" style:family="text">
      <style:text-properties style:font-name="Arial2" fo:font-size="12pt" style:text-underline-style="none" style:font-size-asian="12pt" style:font-size-complex="12pt"/>
    </style:style>
    <style:style style:name="T95" style:family="text">
      <style:text-properties style:font-name="Arial2" fo:font-size="12pt" style:text-underline-style="none" fo:font-weight="normal" style:font-size-asian="12pt" style:font-weight-asian="normal" style:font-size-complex="12pt"/>
    </style:style>
    <style:style style:name="T96" style:family="text">
      <style:text-properties style:font-name="Arial2" fo:font-size="12pt" style:text-underline-style="none" fo:font-weight="normal" officeooo:rsid="0c32d3df" style:font-size-asian="12pt" style:font-weight-asian="normal" style:font-size-complex="12pt"/>
    </style:style>
    <style:style style:name="T97" style:family="text">
      <style:text-properties fo:font-weight="bold" style:font-weight-asian="bold"/>
    </style:style>
    <style:style style:name="T98" style:family="text">
      <style:text-properties fo:font-weight="bold" officeooo:rsid="001cf913" style:font-weight-asian="bold"/>
    </style:style>
    <style:style style:name="T99" style:family="text">
      <style:text-properties fo:font-weight="bold" officeooo:rsid="004225e1" style:font-weight-asian="bold"/>
    </style:style>
    <style:style style:name="T100" style:family="text">
      <style:text-properties fo:font-weight="bold" officeooo:rsid="0045d6ef" style:font-weight-asian="bold"/>
    </style:style>
    <style:style style:name="T101" style:family="text">
      <style:text-properties fo:font-weight="bold" officeooo:rsid="0049ecde" style:font-weight-asian="bold"/>
    </style:style>
    <style:style style:name="T102" style:family="text">
      <style:text-properties fo:font-weight="bold" officeooo:rsid="004b87dd" style:font-weight-asian="bold"/>
    </style:style>
    <style:style style:name="T103" style:family="text">
      <style:text-properties fo:font-weight="bold" officeooo:rsid="004c12c1" style:font-weight-asian="bold"/>
    </style:style>
    <style:style style:name="T104" style:family="text">
      <style:text-properties fo:font-weight="bold" officeooo:rsid="004cad72" style:font-weight-asian="bold"/>
    </style:style>
    <style:style style:name="T105" style:family="text">
      <style:text-properties fo:font-weight="normal" style:font-weight-asian="normal" style:font-weight-complex="normal"/>
    </style:style>
    <style:style style:name="T106" style:family="text">
      <style:text-properties fo:font-weight="normal" officeooo:rsid="004830bd" style:font-weight-asian="normal" style:font-weight-complex="normal"/>
    </style:style>
    <style:style style:name="T107" style:family="text">
      <style:text-properties fo:font-weight="normal" officeooo:rsid="0049ecde" style:font-weight-asian="normal" style:font-weight-complex="normal"/>
    </style:style>
    <style:style style:name="T108" style:family="text">
      <style:text-properties officeooo:rsid="003422fa"/>
    </style:style>
    <style:style style:name="T109" style:family="text">
      <style:text-properties officeooo:rsid="004087e4"/>
    </style:style>
    <style:style style:name="T110" style:family="text">
      <style:text-properties fo:color="#000000" style:font-name="Arial2" fo:font-size="12pt" style:text-underline-style="none" fo:font-weight="bold" style:font-size-asian="12pt" style:font-weight-asian="bold"/>
    </style:style>
    <style:style style:name="T111" style:family="text">
      <style:text-properties fo:color="#000000" style:font-name="Arial2" fo:font-size="12pt" style:text-underline-style="none" fo:font-weight="bold" style:font-size-asian="12pt" style:font-weight-asian="bold" style:font-size-complex="12pt"/>
    </style:style>
    <style:style style:name="T112" style:family="text">
      <style:text-properties fo:color="#000000" style:font-name="Arial2" fo:font-size="12pt" style:text-underline-style="none" fo:font-weight="bold" officeooo:rsid="0c541006" style:font-size-asian="12pt" style:font-weight-asian="bold" style:font-size-complex="12pt"/>
    </style:style>
    <style:style style:name="T113" style:family="text">
      <style:text-properties officeooo:rsid="0c55855c"/>
    </style:style>
    <style:style style:name="T114" style:family="text">
      <style:text-properties officeooo:rsid="0c56e1cd"/>
    </style:style>
    <style:style style:name="T115" style:family="text">
      <style:text-properties officeooo:rsid="0c58823f"/>
    </style:style>
    <style:style style:name="T116" style:family="text">
      <style:text-properties officeooo:rsid="0c42c029"/>
    </style:style>
    <style:style style:name="T117" style:family="text">
      <style:text-properties officeooo:rsid="0c58ec16"/>
    </style:style>
    <style:style style:name="T118" style:family="text">
      <style:text-properties officeooo:rsid="0c5a3989"/>
    </style:style>
    <style:style style:name="T119" style:family="text">
      <style:text-properties officeooo:rsid="0c5aaa43"/>
    </style:style>
    <style:style style:name="T120" style:family="text">
      <style:text-properties officeooo:rsid="0c439a52"/>
    </style:style>
    <style:style style:name="T121" style:family="text">
      <style:text-properties officeooo:rsid="0c4575b2"/>
    </style:style>
    <style:style style:name="T122" style:family="text">
      <style:text-properties officeooo:rsid="0c45e24c"/>
    </style:style>
    <style:style style:name="T123" style:family="text">
      <style:text-properties officeooo:rsid="0c4866c0"/>
    </style:style>
    <style:style style:name="T124" style:family="text">
      <style:text-properties officeooo:rsid="0c4a2664"/>
    </style:style>
    <style:style style:name="T125" style:family="text">
      <style:text-properties style:font-weight-complex="bold"/>
    </style:style>
    <style:style style:name="T126" style:family="text">
      <style:text-properties officeooo:rsid="0c45e24c" style:font-weight-complex="bold"/>
    </style:style>
    <style:style style:name="T127" style:family="text">
      <style:text-properties officeooo:rsid="0c4b4b58"/>
    </style:style>
    <style:style style:name="T128" style:family="text">
      <style:text-properties officeooo:rsid="0c4cfa0a"/>
    </style:style>
    <style:style style:name="T129" style:family="text">
      <style:text-properties officeooo:rsid="0c4db36d"/>
    </style:style>
    <style:style style:name="T130" style:family="text">
      <style:text-properties officeooo:rsid="004830bd"/>
    </style:style>
    <style:style style:name="T131" style:family="text">
      <style:text-properties officeooo:rsid="004c12c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7"><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8">E-mail: camcrim1@tjce.jus.br</text:span></text:span></text:p>
      <text:p text:style-name="P5"/>
      <text:p text:style-name="P5"/>
      <text:p text:style-name="P7">ROTEIRO DA SESSÃO ORDINÁRIA N.º 3<text:span text:style-name="T109">9</text:span> DE <text:span text:style-name="T109">07</text:span> DE <text:span text:style-name="T109">OUTU</text:span>BRO DE 2025.</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07</text:span></text:span><text:span text:style-name="Fonte_20_parág._20_padrão"><text:span text:style-name="T3"> de </text:span></text:span><text:span text:style-name="Fonte_20_parág._20_padrão"><text:span text:style-name="T5">outu</text:span></text:span><text:span text:style-name="Fonte_20_parág._20_padrão"><text:span text:style-name="T3">bro de 2025, terça-feira, a partir das 14h00min.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6">1. VERIFICAÇÃO DO </text:span></text:span><text:span text:style-name="Fonte_20_parág._20_padrão"><text:span text:style-name="T12">QUORUM </text:span></text:span><text:span text:style-name="Fonte_20_parág._20_padrão"><text:span text:style-name="T6">(ART. 91, I, RITJCE);</text:span></text:span></text:p>
      <text:p text:style-name="P9"/>
      <text:p text:style-name="P8">1.1. Avisos</text:p>
      <text:p text:style-name="P66"/>
      <text:p text:style-name="P65">2. APRECIAÇÃO DA ATA DA SESSÃO ORDINÁRIA DO DIA <text:span text:style-name="T108">30</text:span> DE SETEMBRO DE 2025 (ART. 91, II, RITJCE);</text:p>
      <text:p text:style-name="P4"/>
      <text:p text:style-name="P11">3. ORDEM DE JULGAMENTO DOS PROCESSOS (ART. 92, RITJCE).</text:p>
      <text:p text:style-name="P17"/>
      <text:p text:style-name="P8">3.1. Pedidos de Vista</text:p>
      <text:p text:style-name="P20"/>
      <text:p text:style-name="P49"><text:span text:style-name="T99">01</text:span><text:span text:style-name="T97"> - Habeas Corpus Criminal </text:span><text:span text:style-name="T88">Nº</text:span><text:span text:style-name="T87"> </text:span><text:span text:style-name="T97">0626627-76.2025.8.06.0000 - </text:span><text:span text:style-name="T105">Grupo de Atuação Especial de Combate às Organizações Criminosas - GAECO</text:span></text:p>
      <text:p text:style-name="P49">Impetrante: Ítalo Viana Aragão</text:p>
      <text:p text:style-name="P49">Impetrante: Ramon David Ferreira e Silva <text:s/></text:p>
      <text:p text:style-name="P49">Paciente: L. E. A.</text:p>
      <text:p text:style-name="P49">Paciente: T. de S. G.</text:p>
      <text:p text:style-name="P49">Paciente: J. F. da S. N.</text:p>
      <text:p text:style-name="P49">Advogado: Ítalo Viana Aragão</text:p>
      <text:p text:style-name="P49">Advogado: Ramon David Ferreira e Silva</text:p>
      <text:p text:style-name="P49">Impetrado: Promotor de Justiça do Grupo de Atuação Especial de Combate às Organizações Criminosas - GAECO</text:p>
      <text:p text:style-name="P49">Custos legis: Ministério Público Estadual</text:p>
      <text:p text:style-name="P49"><text:span text:style-name="T97">Relator</text:span><text:span text:style-name="T98">a</text:span><text:span text:style-name="T97">: </text:span><text:span text:style-name="T98">Desa.</text:span><text:span text:style-name="T97"> L</text:span><text:span text:style-name="T98">Í</text:span><text:span text:style-name="T97">GIA ANDRADE DE ALENCAR MAGALHÃES</text:span></text:p>
      <text:p text:style-name="P62"><text:span text:style-name="Fonte_20_parág._20_padrão"><text:span text:style-name="T21"/></text:span></text:p>
      <text:p text:style-name="P64"/>
      <text:p text:style-name="P16"><text:span text:style-name="Fonte_20_parág._20_padrão"><text:span text:style-name="T11">3.2. </text:span></text:span><text:span text:style-name="Fonte_20_parág._20_padrão"><text:span text:style-name="T13">Habeas Corpus</text:span></text:span></text:p>
      <text:p text:style-name="P57"/>
      <text:p text:style-name="P59"><text:soft-page-break/><text:span text:style-name="Fonte_20_parág._20_padrão"><text:span text:style-name="T26">0</text:span></text:span><text:span text:style-name="Fonte_20_parág._20_padrão"><text:span text:style-name="T23">1 - Habeas Corpus Criminal </text:span></text:span><text:span text:style-name="Fonte_20_parág._20_padrão"><text:span text:style-name="T85">Nº</text:span></text:span><text:span text:style-name="Fonte_20_parág._20_padrão"><text:span text:style-name="T84"> </text:span></text:span><text:span text:style-name="Fonte_20_parág._20_padrão"><text:span text:style-name="T23">0628031-65.2025.8.06.0000 - </text:span></text:span><text:span text:style-name="Fonte_20_parág._20_padrão"><text:span text:style-name="T25">Juizado Especial da Violência Doméstica e Familiar Contra a Mulher da Comarca de Sobral</text:span></text:span></text:p>
      <text:p text:style-name="P48">Impetrante: Oséas de Souza Rodrigues Filho</text:p>
      <text:p text:style-name="P48">Impetrante: Lara Leite Fernandes</text:p>
      <text:p text:style-name="P48">Paciente: G. V. M.</text:p>
      <text:p text:style-name="P48">Advogada: Lara Leite Fernandes</text:p>
      <text:p text:style-name="P48">Advogado: Oséas de Souza Rodrigues Filho</text:p>
      <text:p text:style-name="P48">Impetrado: Juiz de Direito do Juizado Especial da Violência Doméstica e Familiar Contra a Mulher da Comarca de Sobral</text:p>
      <text:p text:style-name="P48">Custos legis: Ministério Público Estadual</text:p>
      <text:p text:style-name="P48"><text:span text:style-name="T97">Relator: </text:span><text:span text:style-name="T100">Des.</text:span><text:span text:style-name="T97"> MÁRIO PARENTE TEÓFILO NETO</text:span></text:p>
      <text:p text:style-name="P48"/>
      <text:p text:style-name="P48"/>
      <text:p text:style-name="P52"><text:span text:style-name="T100">0</text:span><text:span text:style-name="T97">2 - Habeas Corpus Criminal </text:span><text:span text:style-name="T44">Nº</text:span><text:span text:style-name="T31"> </text:span><text:span text:style-name="T97">0628191-90.2025.8.06.0000 - </text:span><text:span text:style-name="T105">1ª Vara da Comarca de Granja</text:span></text:p>
      <text:p text:style-name="P48">Impetrante: Edy Marlen Celestino de Sousa</text:p>
      <text:p text:style-name="P48">Paciente: P. A. de S.</text:p>
      <text:p text:style-name="P48">Advogado: Edy Marlen Celestino de Sousa</text:p>
      <text:p text:style-name="P48">Impetrado: Juiz de Direito da 1ª Vara da Comarca de Granja</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100">0</text:span><text:span text:style-name="T97">3 - Habeas Corpus Criminal </text:span><text:span text:style-name="T44">Nº</text:span><text:span text:style-name="T31"> </text:span><text:span text:style-name="T97">0628343-41.2025.8.06.0000 - </text:span><text:span text:style-name="T105">4ª Vara do Júri da Comarca de Fortaleza</text:span></text:p>
      <text:p text:style-name="P48">Impetrante: Talvane Robson Mota de Moura</text:p>
      <text:p text:style-name="P48">Paciente: Francisco Clébio de Souza Cruz</text:p>
      <text:p text:style-name="P48">Advogado: Talvane Robson Mota de Moura</text:p>
      <text:p text:style-name="P48">Impetrado: Juiz de Direito da 4ª Vara do Júri da Comarca de Fortaleza</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100">0</text:span><text:span text:style-name="T97">4 - Habeas Corpus Criminal </text:span><text:span text:style-name="T44">Nº</text:span><text:span text:style-name="T31"> </text:span><text:span text:style-name="T97">0628512-28.2025.8.06.0000 - </text:span><text:span text:style-name="T105">3º Núcleo Regional de Custódia e de Inquérito - Sede em Quixadá</text:span></text:p>
      <text:p text:style-name="P48">Impetrante: Francisco Régis Oliveira Abreu</text:p>
      <text:p text:style-name="P48">Paciente: Francisco Mikael Carneiro Nascimento</text:p>
      <text:p text:style-name="P48">Advogado: Francisco Régis Oliveira Abreu</text:p>
      <text:p text:style-name="P48">Impetrado: Juiz de Direito 3º Núcleo Regional de Custódia e de Inquérito - Sede em Quixadá</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100">0</text:span><text:span text:style-name="T97">5 - Habeas Corpus Criminal </text:span><text:span text:style-name="T44">Nº</text:span><text:span text:style-name="T31"> </text:span><text:span text:style-name="T97">0628561-69.2025.8.06.0000 - </text:span><text:span text:style-name="T105">Vara Única da Comarca de Pentecoste</text:span></text:p>
      <text:p text:style-name="P48">Impetrante: Antônio Raphael Cavalcante Assunção</text:p>
      <text:p text:style-name="P48">Paciente: Ana Karolline Damião Pontes Braga</text:p>
      <text:p text:style-name="P48">Advogado: Antônio Raphael Cavalcante Assunção</text:p>
      <text:p text:style-name="P48">Impetrado: Juiz de Direito da Vara Única da Comarca de Pentecoste</text:p>
      <text:p text:style-name="P48">Custos legis: Ministério Público Estadual</text:p>
      <text:p text:style-name="P51"><text:span text:style-name="T97">Relator: </text:span><text:span text:style-name="T100">Des.</text:span><text:span text:style-name="T97"> MÁRIO PARENTE TEÓFILO NETO</text:span></text:p>
      <text:p text:style-name="P48"><text:soft-page-break/></text:p>
      <text:p text:style-name="P48"/>
      <text:p text:style-name="P52"><text:span text:style-name="T100">0</text:span><text:span text:style-name="T97">6 - Habeas Corpus Criminal </text:span><text:span text:style-name="T44">Nº</text:span><text:span text:style-name="T31"> </text:span><text:span text:style-name="T97">0628607-58.2025.8.06.0000 - </text:span><text:span text:style-name="T105">5ª Vara Criminal da Comarca de Fortaleza</text:span></text:p>
      <text:p text:style-name="P48">Impetrante: Josemara de Maria Saraiva Ponte</text:p>
      <text:p text:style-name="P48">Impetrante: Yvina Cavalcante de Lima</text:p>
      <text:p text:style-name="P48">Impetrante: Carolina Linge Elias de Oliveira</text:p>
      <text:p text:style-name="P48">Paciente: Carlos Alberto Mendes da Silva</text:p>
      <text:p text:style-name="P48">Advogada: Josemara de Maria Saraiva Ponte</text:p>
      <text:p text:style-name="P48">Advogada: Yvina Cavalcante de Lima</text:p>
      <text:p text:style-name="P48">Advogada: Carolina Linge Elias de Oliveira</text:p>
      <text:p text:style-name="P48">Impetrado: Juiz de Direito da 5ª Vara Criminal da Comarca de Fortaleza</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100">0</text:span><text:span text:style-name="T102">7</text:span><text:span text:style-name="T97"> - Habeas Corpus Criminal </text:span><text:span text:style-name="T44">Nº</text:span><text:span text:style-name="T31"> </text:span><text:span text:style-name="T97">0628759-09.2025.8.06.0000 - </text:span><text:span text:style-name="T105">Vara de Delitos de Organizações Criminosas da Comarca de Fortaleza</text:span></text:p>
      <text:p text:style-name="P48">Impetrante: Lênin Soares Valente</text:p>
      <text:p text:style-name="P48">Paciente: Joabson Ferreira de Jesus</text:p>
      <text:p text:style-name="P48">Advogado: Lênin Soares Valente</text:p>
      <text:p text:style-name="P48">Impetrado: Juiz de Direito da Vara de Delitos de Organizações Criminosas da Comarca de Fortaleza</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100">0</text:span><text:span text:style-name="T102">8</text:span><text:span text:style-name="T97"> - Habeas Corpus Criminal </text:span><text:span text:style-name="T44">Nº</text:span><text:span text:style-name="T31"> </text:span><text:span text:style-name="T97">0628796-36.2025.8.06.0000 - </text:span><text:span text:style-name="T105">5º Núcleo Regional de Custódia e de Inquérito - Sede em Sobral</text:span></text:p>
      <text:p text:style-name="P48">Impetrante: Francisco Magno Silva Oliveira</text:p>
      <text:p text:style-name="P48">Paciente: David Sousa Pereira</text:p>
      <text:p text:style-name="P48">Advogado: Francisco Magno Silva Oliveira</text:p>
      <text:p text:style-name="P48">Impetrado: Juiz de Direito do 5º Núcleo Regional de Custódia e de Inquérito - Sede em Sobral</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102">09</text:span><text:span text:style-name="T97"> - Habeas Corpus Criminal </text:span><text:span text:style-name="T44">Nº</text:span><text:span text:style-name="T31"> </text:span><text:span text:style-name="T97">0628817-12.2025.8.06.0000 - </text:span><text:span text:style-name="T105">Vara de Delitos de Organizações Criminosas da Comarca de Fortaleza</text:span></text:p>
      <text:p text:style-name="P48">Impetrante: Defensoria Pública do Estado do Ceará</text:p>
      <text:p text:style-name="P48">Paciente: Carlos de Araújo</text:p>
      <text:p text:style-name="P48">Custos legis: Ministério Público Estadual</text:p>
      <text:p text:style-name="P48">Impetrado: Juiz de Direito da Vara de Delitos de Organizações Criminosas da Comarca de Fortaleza</text:p>
      <text:p text:style-name="P51"><text:span text:style-name="T97">Relator: </text:span><text:span text:style-name="T100">Des.</text:span><text:span text:style-name="T97"> MÁRIO PARENTE TEÓFILO NETO</text:span></text:p>
      <text:p text:style-name="P48"/>
      <text:p text:style-name="P48"/>
      <text:p text:style-name="P52"><text:span text:style-name="T97">1</text:span><text:span text:style-name="T102">0</text:span><text:span text:style-name="T97"> - Habeas Corpus Criminal </text:span><text:span text:style-name="T44">Nº</text:span><text:span text:style-name="T31"> </text:span><text:span text:style-name="T97">0628825-86.2025.8.06.0000 - </text:span><text:span text:style-name="T105">5º Núcleo Regional de Custódia e de Inquérito - Sede em Sobral</text:span></text:p>
      <text:p text:style-name="P48">Impetrante: Francisco Magno Silva Oliveira</text:p>
      <text:p text:style-name="P48">Paciente: Rodrigo Costa de Castro</text:p>
      <text:p text:style-name="P48"><text:soft-page-break/>Advogado: Francisco Magno Silva Oliveira</text:p>
      <text:p text:style-name="P48">Impetrado: Juiz de Direito do 5º Núcleo Regional de Custódia e de Inquérito - Sede em Sobral</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97">1</text:span><text:span text:style-name="T102">1</text:span><text:span text:style-name="T97"> - Habeas Corpus Criminal </text:span><text:span text:style-name="T44">Nº</text:span><text:span text:style-name="T31"> </text:span><text:span text:style-name="T97">0628877-82.2025.8.06.0000 - </text:span><text:span text:style-name="T105">Vara de Delitos de Organizações Criminosas da Comarca de Fortaleza</text:span></text:p>
      <text:p text:style-name="P48">Impetrante: Abdias de Carvalho Rabelo</text:p>
      <text:p text:style-name="P48">Paciente: José <text:span text:style-name="T130">Élton</text:span> Lima Júnior</text:p>
      <text:p text:style-name="P48">Advogado: Abdias de Carvalho Rabelo</text:p>
      <text:p text:style-name="P48">Impetrado: Juiz de Direito da Vara de Delitos de Organizações Criminosas da Comarca de Fortaleza</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97">1</text:span><text:span text:style-name="T102">2</text:span><text:span text:style-name="T97"> - Habeas Corpus Criminal </text:span><text:span text:style-name="T44">Nº</text:span><text:span text:style-name="T31"> </text:span><text:span text:style-name="T97">0628935-85.2025.8.06.0000 - </text:span><text:span text:style-name="T105">Vara Única Criminal da Comarca de Baturité</text:span></text:p>
      <text:p text:style-name="P48">Impetrante: Leonardo Cavalcanti de Aquino</text:p>
      <text:p text:style-name="P48">Paciente: Francisco Werlem Saraiva da Silva</text:p>
      <text:p text:style-name="P48">Advogado: Leonardo Cavalcanti de Aquino</text:p>
      <text:p text:style-name="P48">Impetrado: Juiz de Direito da Vara Única Criminal da Comarca de Baturité</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97">1</text:span><text:span text:style-name="T102">3</text:span><text:span text:style-name="T97"> - Habeas Corpus Criminal </text:span><text:span text:style-name="T44">Nº</text:span><text:span text:style-name="T31"> </text:span><text:span text:style-name="T97">0628948-84.2025.8.06.0000 - </text:span><text:span text:style-name="T105">4º Núcleo Regional de Custódia e de Inquérito - Sede em Caucaia</text:span></text:p>
      <text:p text:style-name="P48">Impetrante: Levi Ricarte Gomes da Silva,</text:p>
      <text:p text:style-name="P48">Impetrante: Francisco Dyego de Lima Santos</text:p>
      <text:p text:style-name="P48">Paciente: João Paulo Lima da Silva</text:p>
      <text:p text:style-name="P48">Advogado: Levi Ricarte Gomes da Silva</text:p>
      <text:p text:style-name="P48">Advogado: Francisco Dyego de Lima Santos</text:p>
      <text:p text:style-name="P48">Impetrado: Juiz de Direito do 4º Núcleo Regional de Custódia e de Inquérito - Sede em Caucaia</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pan text:style-name="T97">1</text:span><text:span text:style-name="T102">4</text:span><text:span text:style-name="T97"> - Habeas Corpus Criminal </text:span><text:span text:style-name="T44">Nº</text:span><text:span text:style-name="T31"> </text:span><text:span text:style-name="T97">0628993-88.2025.8.06.0000 - </text:span><text:span text:style-name="T105">5ª Vara de Delitos de Tráfico de Drogas da Comarca de Fortaleza</text:span></text:p>
      <text:p text:style-name="P48">Impetrante: João Ítallo Faustino Umbelino</text:p>
      <text:p text:style-name="P48">Paciente: Gabriel Pereira de Andrade</text:p>
      <text:p text:style-name="P48">Advogado: João Ítallo Faustino Umbelino</text:p>
      <text:p text:style-name="P48">Impetrado: Juiz de Direito da 5ª Vara de Delitos de Tráfico de Drogas da Comarca de Fortaleza</text:p>
      <text:p text:style-name="P48">Custos legis: Ministério Público Estadual</text:p>
      <text:p text:style-name="P51"><text:span text:style-name="T97">Relator: </text:span><text:span text:style-name="T100">Des.</text:span><text:span text:style-name="T97"> MÁRIO PARENTE TEÓFILO NETO</text:span></text:p>
      <text:p text:style-name="P48"/>
      <text:p text:style-name="P48"/>
      <text:p text:style-name="P52"><text:soft-page-break/><text:span text:style-name="T97">1</text:span><text:span text:style-name="T102">5</text:span><text:span text:style-name="T97"> - Habeas Corpus Criminal </text:span><text:span text:style-name="T44">Nº</text:span><text:span text:style-name="T31"> </text:span><text:span text:style-name="T97">0627304-09.2025.8.06.0000 - </text:span><text:span text:style-name="T105">1º Turma Recursal do Tribunal de Justiça do Estado do Ceará</text:span></text:p>
      <text:p text:style-name="P48">Impetrante: Márcio Rafael Gazzineo</text:p>
      <text:p text:style-name="P48">Impetrante: <text:span text:style-name="T130">Nélson</text:span> Bruno do Rego Valença</text:p>
      <text:p text:style-name="P48">Impetrante: André Rodrigues Parente</text:p>
      <text:p text:style-name="P48">Impetrante: Daniel Cidrão Frota</text:p>
      <text:p text:style-name="P48">Impetrante: Francisca Sandrelle Jorge Lima</text:p>
      <text:p text:style-name="P48">Impetrante: Francisca Aléssia Vanessa Alencar da Costa</text:p>
      <text:p text:style-name="P48">Impetrante: Maria Eduarda Café Fernandes Monteiro</text:p>
      <text:p text:style-name="P48">Paciente: Miguel Tonieto Gazzineo</text:p>
      <text:p text:style-name="P48">Advogada: Francisca Sandrelle Jorge Lima</text:p>
      <text:p text:style-name="P48">Advogado: Francisca Aléssia Vanessa Alencar da Costa</text:p>
      <text:p text:style-name="P48">Advogado: Márcio Rafael Gazzineo</text:p>
      <text:p text:style-name="P48">Advogado: <text:span text:style-name="T130">Nélson</text:span> Bruno do Rego Valença</text:p>
      <text:p text:style-name="P48">Advogado: André Rodrigues Parente</text:p>
      <text:p text:style-name="P48">Advogado: Daniel Cidrão Frota</text:p>
      <text:p text:style-name="P48">Advogado: Maria Eduarda Café Fernandes Monteiro</text:p>
      <text:p text:style-name="P48">Impetrado: 1º Turma Recursal do Tribunal de Justiça do Estado do Ceará</text:p>
      <text:p text:style-name="P48">Custos legis: Ministério Público Estadual</text:p>
      <text:p text:style-name="P48"><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1</text:span><text:span text:style-name="T102">6</text:span><text:span text:style-name="T97"> - Habeas Corpus Criminal </text:span><text:span text:style-name="T44">Nº</text:span><text:span text:style-name="T31"> </text:span><text:span text:style-name="T97">0627794-31.2025.8.06.0000 - </text:span><text:span text:style-name="T105">Vara Única da Comarca de Cruz</text:span></text:p>
      <text:p text:style-name="P48">Impetrante: Francisco Ari Alves de Moura</text:p>
      <text:p text:style-name="P48">Paciente: José Vanderson Teixeira dos Santos</text:p>
      <text:p text:style-name="P48">Advogado: Francisco Ari Alves de Moura</text:p>
      <text:p text:style-name="P48">Impetrado: Juiz de Direito da Vara Única da Comarca de Cruz</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1</text:span><text:span text:style-name="T102">7</text:span><text:span text:style-name="T97"> - Habeas Corpus Criminal </text:span><text:span text:style-name="T44">Nº</text:span><text:span text:style-name="T31"> </text:span><text:span text:style-name="T97">0627801-23.2025.8.06.0000 - </text:span><text:span text:style-name="T105">Vara Única da Comarca de Aracoiaba</text:span></text:p>
      <text:p text:style-name="P48">Impetrante: Ângelo Suliano Bento</text:p>
      <text:p text:style-name="P48">Paciente: Messias Jerônimo de Oliveira</text:p>
      <text:p text:style-name="P48">Advogado: Ângelo Suliano Bento</text:p>
      <text:p text:style-name="P48">Impetrado: Juiz de Direito da Vara Única da Comarca de Aracoiaba</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1</text:span><text:span text:style-name="T102">8</text:span><text:span text:style-name="T97"> - Habeas Corpus Criminal </text:span><text:span text:style-name="T44">Nº</text:span><text:span text:style-name="T31"> </text:span><text:span text:style-name="T97">0627980-54.2025.8.06.0000 - </text:span><text:span text:style-name="T105">Vara Única da Comarca de Cruz</text:span></text:p>
      <text:p text:style-name="P48">Impetrante: Viviane Pinheiro de Paiva</text:p>
      <text:p text:style-name="P48">Paciente: Alessandro Barluzzi</text:p>
      <text:p text:style-name="P48">Paciente: Beatriz Alves da Cruz</text:p>
      <text:p text:style-name="P48">Advogada: Viviane Pinheiro de Paiva</text:p>
      <text:p text:style-name="P48">Impetrado: Juiz de Direito da Vara Única da Comarca de Cruz</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text:soft-page-break/></text:p>
      <text:p text:style-name="P52"><text:span text:style-name="T102">19</text:span><text:span text:style-name="T97"> - Habeas Corpus Criminal </text:span><text:span text:style-name="T44">Nº</text:span><text:span text:style-name="T31"> </text:span><text:span text:style-name="T97">0628054-11.2025.8.06.0000 - </text:span><text:span text:style-name="T105">1ª Vara Criminal da Comarca de Quixadá</text:span></text:p>
      <text:p text:style-name="P48">Impetrante: Erick Tadeu Pacheco Cunha Lustosa,</text:p>
      <text:p text:style-name="P48">Paciente: Francisco Carlos Alves da Silva Filho</text:p>
      <text:p text:style-name="P48">Advogado: Erick Tadeu Pacheco Cunha Lustosa</text:p>
      <text:p text:style-name="P48">Impetrado: Juiz de Direito da 1ª Vara Criminal da Comarca de Quixadá</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2</text:span><text:span text:style-name="T102">0</text:span><text:span text:style-name="T97"> - Habeas Corpus Criminal </text:span><text:span text:style-name="T44">Nº</text:span><text:span text:style-name="T31"> </text:span><text:span text:style-name="T97">0628145-04.2025.8.06.0000 - </text:span><text:span text:style-name="T105">Vara Única Criminal da Comarca de Aracati</text:span></text:p>
      <text:p text:style-name="P48">Impetrante: Anderson Silva Costa</text:p>
      <text:p text:style-name="P48">Paciente: T. F. da S.</text:p>
      <text:p text:style-name="P48">Advogado: Anderson Silva Costa</text:p>
      <text:p text:style-name="P48">Impetrado: Juiz de Direito da Vara Única Criminal da Comarca de Aracati</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2</text:span><text:span text:style-name="T102">1</text:span><text:span text:style-name="T97"> - Habeas Corpus Criminal </text:span><text:span text:style-name="T44">Nº</text:span><text:span text:style-name="T31"> </text:span><text:span text:style-name="T97">0628202-22.2025.8.06.0000 - </text:span><text:span text:style-name="T105">Vara Única Criminal da Comarca de Itapipoca</text:span></text:p>
      <text:p text:style-name="P48">Impetrante: Defensoria Pública do Estado do Ceará</text:p>
      <text:p text:style-name="P48">Paciente: Benedito Carneiro Viana dos Santos</text:p>
      <text:p text:style-name="P48">Impetrado: Juiz de Direito da Vara Única Criminal da Comarca de Itapipoca</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2</text:span><text:span text:style-name="T102">2</text:span><text:span text:style-name="T97"> - Habeas Corpus Criminal </text:span><text:span text:style-name="T44">Nº</text:span><text:span text:style-name="T31"> </text:span><text:span text:style-name="T97">0628283-68.2025.8.06.0000 - </text:span><text:span text:style-name="T105">Vara de Delitos de Organizações Criminosas da Comarca de Fortaleza</text:span></text:p>
      <text:p text:style-name="P48">Impetrante: Raquel Maria Ferreira Paiva</text:p>
      <text:p text:style-name="P48">Paciente: Daniel Bento de Souza</text:p>
      <text:p text:style-name="P48">Advogada: Raquel Maria Ferreira Paiva</text:p>
      <text:p text:style-name="P48">Impetrado: Juiz de Direito da Vara de Delitos de Organizações Criminosas da Comarca de Fortaleza</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2</text:span><text:span text:style-name="T102">3</text:span><text:span text:style-name="T97"> - Habeas Corpus Criminal </text:span><text:span text:style-name="T44">Nº</text:span><text:span text:style-name="T31"> </text:span><text:span text:style-name="T97">0628367-69.2025.8.06.0000 - </text:span><text:span text:style-name="T105">2ª Vara Criminal da Comarca de Maracanaú</text:span></text:p>
      <text:p text:style-name="P48">Impetrante: Defensoria Pública do Estado do Ceará</text:p>
      <text:p text:style-name="P48">Paciente: Gabriel Rocha Lima</text:p>
      <text:p text:style-name="P48">Impetrado: Juiz de Direito da 2ª Vara Criminal da Comarca de Maracanaú</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2</text:span><text:span text:style-name="T102">4</text:span><text:span text:style-name="T97"> - Habeas Corpus Criminal </text:span><text:span text:style-name="T44">Nº</text:span><text:span text:style-name="T31"> </text:span><text:span text:style-name="T97">0628470-76.2025.8.06.0000 - </text:span><text:span text:style-name="T105">13ª Vara Criminal da Comarca de Fortaleza</text:span></text:p>
      <text:p text:style-name="P48"><text:soft-page-break/>Impetrante: André Ramon Tabosa Alves</text:p>
      <text:p text:style-name="P48">Paciente: Matheus <text:span text:style-name="T130">Cauê</text:span> Oliveira Mesquita</text:p>
      <text:p text:style-name="P48">Advogado: André Ramon Tabosa Alves</text:p>
      <text:p text:style-name="P48">Impetrado: Juiz de Direito da 13ª Vara Criminal da Comarca de Fortaleza</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2</text:span><text:span text:style-name="T102">5</text:span><text:span text:style-name="T97"> - Habeas Corpus Criminal </text:span><text:span text:style-name="T44">Nº</text:span><text:span text:style-name="T31"> </text:span><text:span text:style-name="T97">0628628-34.2025.8.06.0000 - </text:span><text:span text:style-name="T105">13ª Vara Criminal da Comarca de Fortaleza</text:span></text:p>
      <text:p text:style-name="P48">Impetrante: Jhonata Pereira Mendonça</text:p>
      <text:p text:style-name="P48">Paciente: R. C. A. R.</text:p>
      <text:p text:style-name="P48">Advogado: Jhonata Pereira Mendonça</text:p>
      <text:p text:style-name="P48">Impetrado: Juiz de Direito da 13ª Vara Criminal da Comarca de Fortaleza</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2</text:span><text:span text:style-name="T102">6</text:span><text:span text:style-name="T97"> - Habeas Corpus Criminal </text:span><text:span text:style-name="T44">Nº</text:span><text:span text:style-name="T31"> </text:span><text:span text:style-name="T97">0628677-75.2025.8.06.0000 - </text:span><text:span text:style-name="T105">1ª Vara da Comarca de Marco</text:span></text:p>
      <text:p text:style-name="P48">Impetrante: Daniel Anderson de Vasconcelos</text:p>
      <text:p text:style-name="P48">Paciente: J. M. F. de C.</text:p>
      <text:p text:style-name="P48">Paciente: F. L. A. de S.</text:p>
      <text:p text:style-name="P48">Advogado: Daniel Anderson de Vasconcelos</text:p>
      <text:p text:style-name="P48">Impetrado: Juiz de Direito da 1ª Vara da Comarca de Marco</text:p>
      <text:p text:style-name="P48">Custos legis: Ministério Público Estadual</text:p>
      <text:p text:style-name="P51"><text:span text:style-name="T97">Relator</text:span><text:span text:style-name="T100">a</text:span><text:span text:style-name="T97">: </text:span><text:span text:style-name="T100">Desa.</text:span><text:span text:style-name="T97"> L</text:span><text:span text:style-name="T100">Í</text:span><text:span text:style-name="T97">GIA ANDRADE DE ALENCAR MAGALHÃES</text:span></text:p>
      <text:p text:style-name="P48"/>
      <text:p text:style-name="P48"/>
      <text:p text:style-name="P52"><text:span text:style-name="T97">2</text:span><text:span text:style-name="T102">7</text:span><text:span text:style-name="T97"> - Habeas Corpus Criminal </text:span><text:span text:style-name="T44">Nº</text:span><text:span text:style-name="T31"> </text:span><text:span text:style-name="T97">0628828-41.2025.8.06.0000 - </text:span><text:span text:style-name="T105">2ª Vara Criminal da Comarca de </text:span><text:span text:style-name="T106">Maracanaú</text:span></text:p>
      <text:p text:style-name="P48">Impetrante: Defensoria Pública do Estado do Ceará</text:p>
      <text:p text:style-name="P48">Paciente: Daniel dos Santos</text:p>
      <text:p text:style-name="P48">Impetrado: Juiz de Direito da 2ª Vara Criminal da Comarca de <text:span text:style-name="T130">Maracanaú</text:span></text:p>
      <text:p text:style-name="P48">Custos legis: Ministério Público Estadual</text:p>
      <text:p text:style-name="P60"><text:span text:style-name="Fonte_20_parág._20_padrão"><text:span text:style-name="T23">Relator</text:span></text:span><text:span text:style-name="Fonte_20_parág._20_padrão"><text:span text:style-name="T24">a</text:span></text:span><text:span text:style-name="Fonte_20_parág._20_padrão"><text:span text:style-name="T23">: </text:span></text:span><text:span text:style-name="Fonte_20_parág._20_padrão"><text:span text:style-name="T24">Desa.</text:span></text:span><text:span text:style-name="Fonte_20_parág._20_padrão"><text:span text:style-name="T23"> L</text:span></text:span><text:span text:style-name="Fonte_20_parág._20_padrão"><text:span text:style-name="T24">Í</text:span></text:span><text:span text:style-name="Fonte_20_parág._20_padrão"><text:span text:style-name="T23">GIA ANDRADE DE ALENCAR MAGALHÃES</text:span></text:span></text:p>
      <text:p text:style-name="P58"><text:span text:style-name="Fonte_20_parág._20_padrão"><text:span text:style-name="T22"/></text:span></text:p>
      <text:p text:style-name="P58"><text:span text:style-name="Fonte_20_parág._20_padrão"><text:span text:style-name="T22"/></text:span></text:p>
      <text:p text:style-name="P61"><text:span text:style-name="Fonte_20_parág._20_padrão"><text:span text:style-name="T1">28 - Habeas Corpus Criminal </text:span></text:span><text:span text:style-name="Fonte_20_parág._20_padrão"><text:span text:style-name="T86">Nº</text:span></text:span><text:span text:style-name="Fonte_20_parág._20_padrão"><text:span text:style-name="T30"> </text:span></text:span><text:span text:style-name="Fonte_20_parág._20_padrão"><text:span text:style-name="T1">0628388-45.2025.8.06.0000 - </text:span></text:span><text:span text:style-name="Fonte_20_parág._20_padrão"><text:span text:style-name="T25">Vara Única Criminal da Comarca de Itapipoca</text:span></text:span></text:p>
      <text:p text:style-name="P48">Impetrante: Defensoria Pública do Estado do Ceará</text:p>
      <text:p text:style-name="P48">Paciente: Leonardo Marques de Araujo</text:p>
      <text:p text:style-name="P48">Impetrado: Juiz de Direito da Vara Única Criminal da Comarca de Itapipoca</text:p>
      <text:p text:style-name="P48">Custos legis: Ministério Público Estadual</text:p>
      <text:p text:style-name="P48"><text:span text:style-name="T97">Relator: </text:span><text:span text:style-name="T103">Des.</text:span><text:span text:style-name="T97"> FRANCISCO CARNEIRO LIMA</text:span></text:p>
      <text:p text:style-name="P48"/>
      <text:p text:style-name="P48"/>
      <text:p text:style-name="P54"><text:span text:style-name="T97">29 - Habeas Corpus Criminal </text:span><text:span text:style-name="T44">Nº</text:span><text:span text:style-name="T31"> </text:span><text:span text:style-name="T97">0628399-74.2025.8.06.0000 - </text:span><text:span text:style-name="T105">3º Núcleo Regional de Custódia e de Inquérito - Sede em Quixadá</text:span></text:p>
      <text:p text:style-name="P48">Impetrante: Francisco Jackson Perigoso de Oliveira</text:p>
      <text:p text:style-name="P48">Paciente: João Vilmar Saraiva de Lima</text:p>
      <text:p text:style-name="P48">Advogado: Francisco Jackson Perigoso de Oliveira</text:p>
      <text:p text:style-name="P48"><text:soft-page-break/>Impetrado: Juiz de Direito 3º Núcleo Regional de Custódia e de Inquérito - Sede em Quixadá</text:p>
      <text:p text:style-name="P48">Custos legis: Ministério Público Estadual</text:p>
      <text:p text:style-name="P54"><text:span text:style-name="T97">Relator: </text:span><text:span text:style-name="T103">Des.</text:span><text:span text:style-name="T97"> FRANCISCO CARNEIRO LIMA</text:span></text:p>
      <text:p text:style-name="P48"/>
      <text:p text:style-name="P48"/>
      <text:p text:style-name="P54"><text:span text:style-name="T97">30 - Habeas Corpus Criminal </text:span><text:span text:style-name="T44">Nº</text:span><text:span text:style-name="T31"> </text:span><text:span text:style-name="T97">0628450-85.2025.8.06.0000 - </text:span><text:span text:style-name="T105">1ª Vara da Comarca de Boa Viagem</text:span></text:p>
      <text:p text:style-name="P48">Impetrante: Mércia do Nascimento Vitor</text:p>
      <text:p text:style-name="P48">Paciente: I. da S. A.</text:p>
      <text:p text:style-name="P48">Advogada: Mércia do Nascimento Vitor</text:p>
      <text:p text:style-name="P48">Impetrado: Juiz de Direito da 1ª Vara da Comarca de Boa Viagem</text:p>
      <text:p text:style-name="P48">Custos legis: Ministério Público Estadual</text:p>
      <text:p text:style-name="P54"><text:span text:style-name="T97">Relator: </text:span><text:span text:style-name="T103">Des.</text:span><text:span text:style-name="T97"> FRANCISCO CARNEIRO LIMA</text:span></text:p>
      <text:p text:style-name="P48"/>
      <text:p text:style-name="P48"/>
      <text:p text:style-name="P54"><text:span text:style-name="T97">31 - Habeas Corpus Criminal </text:span><text:span text:style-name="T44">Nº</text:span><text:span text:style-name="T31"> </text:span><text:span text:style-name="T97">0628475-98.2025.8.06.0000 - </text:span><text:span text:style-name="T105">2ª Vara Criminal da Comarca de Fortaleza</text:span></text:p>
      <text:p text:style-name="P48">Impetrante: Bruno Chacon Brandão</text:p>
      <text:p text:style-name="P48">Paciente: Davi Lima Nascimento</text:p>
      <text:p text:style-name="P48">Advogado: Bruno Chacon Brandão</text:p>
      <text:p text:style-name="P48">Impetrado: Juiz de Direito da 2ª Vara Criminal da Comarca de Fortaleza</text:p>
      <text:p text:style-name="P48">Custos legis: Ministério Público Estadual</text:p>
      <text:p text:style-name="P54"><text:span text:style-name="T97">Relator: </text:span><text:span text:style-name="T103">Des.</text:span><text:span text:style-name="T97"> FRANCISCO CARNEIRO LIMA</text:span></text:p>
      <text:p text:style-name="P48"/>
      <text:p text:style-name="P48"/>
      <text:p text:style-name="P54"><text:span text:style-name="T97">32 - Habeas Corpus Criminal </text:span><text:span text:style-name="T44">Nº</text:span><text:span text:style-name="T31"> </text:span><text:span text:style-name="T97">0628501-96.2025.8.06.0000 - </text:span><text:span text:style-name="T105">2º Núcleo Regional de Custódia e das Garantias de Iguatu/ce</text:span></text:p>
      <text:p text:style-name="P48">Impetrante: Felipe Queiroz de Lima</text:p>
      <text:p text:style-name="P48">Impetrante: André Wilson de Macêdo Favela</text:p>
      <text:p text:style-name="P48">Impetrante: <text:span text:style-name="T131">Antônio</text:span> Názio da Silva</text:p>
      <text:p text:style-name="P48">Paciente: Paulo <text:span text:style-name="T131">Sérgio</text:span> da Silva</text:p>
      <text:p text:style-name="P48">Advogado: Felipe Queiroz de Lima,</text:p>
      <text:p text:style-name="P48">Advogado: André Wilson de Macêdo Favela</text:p>
      <text:p text:style-name="P48">Impetrado: Juiz de Direito do 2º Núcleo Regional de Custódia e das Garantias de Iguatu/ce</text:p>
      <text:p text:style-name="P48">Custos legis: Ministério Público Estadual</text:p>
      <text:p text:style-name="P54"><text:span text:style-name="T97">Relator: </text:span><text:span text:style-name="T103">Des.</text:span><text:span text:style-name="T97"> FRANCISCO CARNEIRO LIMA</text:span></text:p>
      <text:p text:style-name="P48"/>
      <text:p text:style-name="P48"/>
      <text:p text:style-name="P54"><text:span text:style-name="T97">33 - Habeas Corpus Criminal </text:span><text:span text:style-name="T44">Nº</text:span><text:span text:style-name="T31"> </text:span><text:span text:style-name="T97">0628532-19.2025.8.06.0000 - </text:span><text:span text:style-name="T105">Vara Única Criminal da Comarca de Aracati</text:span></text:p>
      <text:p text:style-name="P48">Impetrante: Francisco Adriano Alves Mendonça</text:p>
      <text:p text:style-name="P48">Paciente: Eliandro dos Santos Barbosa</text:p>
      <text:p text:style-name="P48">Advogado: Francisco Adriano Alves Mendonça</text:p>
      <text:p text:style-name="P48">Impetrado: Juiz de Direito da Vara Única Criminal da Comarca de Aracati</text:p>
      <text:p text:style-name="P48">Custos legis: Ministério Público Estadual</text:p>
      <text:p text:style-name="P54"><text:span text:style-name="T97">Relator: </text:span><text:span text:style-name="T103">Des.</text:span><text:span text:style-name="T97"> FRANCISCO CARNEIRO LIMA</text:span></text:p>
      <text:p text:style-name="P48"/>
      <text:p text:style-name="P48"/>
      <text:p text:style-name="P54"><text:span text:style-name="T97">34 - Habeas Corpus Criminal </text:span><text:span text:style-name="T44">Nº</text:span><text:span text:style-name="T31"> </text:span><text:span text:style-name="T97">0628635-26.2025.8.06.0000 - </text:span><text:span text:style-name="T105">5º Núcleo Regional de Custódia e de Inquérito - Sede em Sobral</text:span></text:p>
      <text:p text:style-name="P48"><text:soft-page-break/>Impetrante: Defensoria Pública do Estado do Ceará</text:p>
      <text:p text:style-name="P48">Paciente: Alexsandro Alves Lima</text:p>
      <text:p text:style-name="P48">Impetrado: Juiz de Direito do 5º Núcleo Regional de Custódia e de Inquérito - Sede em Sobral</text:p>
      <text:p text:style-name="P48">Custos legis: Ministério Público Estadual</text:p>
      <text:p text:style-name="P61"><text:span text:style-name="Fonte_20_parág._20_padrão"><text:span text:style-name="T1">Relator: </text:span></text:span><text:span text:style-name="Fonte_20_parág._20_padrão"><text:span text:style-name="T27">Des.</text:span></text:span><text:span text:style-name="Fonte_20_parág._20_padrão"><text:span text:style-name="T1"> FRANCISCO CARNEIRO LIMA</text:span></text:span></text:p>
      <text:p text:style-name="P58"><text:span text:style-name="Fonte_20_parág._20_padrão"><text:span text:style-name="T22"/></text:span></text:p>
      <text:p text:style-name="P58"><text:span text:style-name="Fonte_20_parág._20_padrão"><text:span text:style-name="T22"/></text:span></text:p>
      <text:p text:style-name="P16"><text:span text:style-name="Fonte_20_parág._20_padrão"><text:span text:style-name="T6">3.3. Recursos das decisões denegatórias de </text:span></text:span><text:span text:style-name="Fonte_20_parág._20_padrão"><text:span text:style-name="T12">Habeas Corpus</text:span></text:span></text:p>
      <text:p text:style-name="P13"/>
      <text:p text:style-name="P12">3.4. Processos em pauta, nos quais houver sustentação oral, observada a ordem dos requerimentos</text:p>
      <text:p text:style-name="P11"/>
      <text:p text:style-name="P14">3.5. Reclamações e Exceções</text:p>
      <text:p text:style-name="P13"/>
      <text:p text:style-name="P14">3.6. Conflitos de competência</text:p>
      <text:p text:style-name="P56"/>
      <text:p text:style-name="P16"><text:span text:style-name="Fonte_20_parág._20_padrão"><text:span text:style-name="T6">3.7. Mandados de Segurança</text:span></text:span></text:p>
      <text:p text:style-name="P47"/>
      <text:p text:style-name="P12">3.8. Processos com requerimento de preferência</text:p>
      <text:p text:style-name="P11"/>
      <text:p text:style-name="P12">3.9. Outros feitos ou recursos que, em virtude da lei ou do que estabelece o Regimento do Tribunal de Justiça do Estado do Ceará, independam de pauta.</text:p>
      <text:p text:style-name="P48"/>
      <text:p text:style-name="P53"><text:span text:style-name="T101">01</text:span><text:span text:style-name="T97"> - Embargos de Declaração Criminal </text:span><text:span text:style-name="T44">Nº</text:span><text:span text:style-name="T31"> </text:span><text:span text:style-name="T97">0627539-73.2025.8.06.0000/50000 - </text:span><text:span text:style-name="T107">14ª Vara Criminal da Comarca de Fortaleza</text:span></text:p>
      <text:p text:style-name="P48">Embargante: Tassio José de Almeida</text:p>
      <text:p text:style-name="P48">Advogado: José Januário da Silva</text:p>
      <text:p text:style-name="P48">Custos legis: Ministério Público Estadual</text:p>
      <text:p text:style-name="P48"><text:span text:style-name="T97">Relator</text:span><text:span text:style-name="T101">a</text:span><text:span text:style-name="T97">: </text:span><text:span text:style-name="T101">Desa.</text:span><text:span text:style-name="T97"> </text:span><text:span text:style-name="T101">LÍGIA</text:span><text:span text:style-name="T97"> ANDRADE DE ALENCAR MAGALHÃES</text:span></text:p>
      <text:p text:style-name="P48"/>
      <text:p text:style-name="P48"/>
      <text:p text:style-name="P55"><text:span text:style-name="T104">02</text:span><text:span text:style-name="T97"> - Embargos de Declaração Criminal </text:span><text:span text:style-name="T44">Nº</text:span><text:span text:style-name="T31"> </text:span><text:span text:style-name="T97">0200793-52.2022.8.06.0062/50000 - </text:span><text:span text:style-name="T105">1ª Vara da Comarca de Cascavel </text:span></text:p>
      <text:p text:style-name="P48">Embargante: Matheus da Silva Camilo</text:p>
      <text:p text:style-name="P48">Advogado: Felipe Medeiros Freitas</text:p>
      <text:p text:style-name="P48">Embargado: Ministério Público Estadual</text:p>
      <text:p text:style-name="P48"><text:span text:style-name="T97">Relator: </text:span><text:span text:style-name="T104">Des. </text:span><text:span text:style-name="T97">FRANCISCO CARNEIRO LIMA</text:span></text:p>
      <text:p text:style-name="P48"/>
      <text:p text:style-name="P48"/>
      <text:p text:style-name="P55"><text:span text:style-name="T104">03</text:span><text:span text:style-name="T97"> - Embargos de Declaração Criminal </text:span><text:span text:style-name="T44">Nº</text:span><text:span text:style-name="T31"> </text:span><text:span text:style-name="T97">0624954-48.2025.8.06.0000/50001 - </text:span><text:span text:style-name="T105">Vara Única Criminal de Eusébio </text:span></text:p>
      <text:p text:style-name="P48">Embargante: J. M. de A. J. I.</text:p>
      <text:p text:style-name="P48">Advogado: Carlos Eduardo Araújo Motta</text:p>
      <text:p text:style-name="P48">Custos legis: Ministério Público Estadual</text:p>
      <text:p text:style-name="P55"><text:span text:style-name="T97">Relator: </text:span><text:span text:style-name="T104">Des. </text:span><text:span text:style-name="T97">FRANCISCO CARNEIRO LIMA</text:span></text:p>
      <text:p text:style-name="P48"/>
      <text:p text:style-name="P48"/>
      <text:p text:style-name="P18"><text:span text:style-name="Fonte_20_parág._20_padrão"><text:span text:style-name="T14">PAUTA N.º 3</text:span></text:span><text:span text:style-name="Fonte_20_parág._20_padrão"><text:span text:style-name="T15">8</text:span></text:span><text:span text:style-name="Fonte_20_parág._20_padrão"><text:span text:style-name="T14">/2025 - SAJ DIGITAL</text:span></text:span></text:p>
      <text:p text:style-name="P43"/>
      <text:p text:style-name="P21"><text:span text:style-name="Fonte_20_parág._20_padrão"><text:span text:style-name="T6">Disponibilizada no DJEN em: </text:span></text:span><text:span text:style-name="Fonte_20_parág._20_padrão"><text:span text:style-name="T7">22</text:span></text:span><text:span text:style-name="Fonte_20_parág._20_padrão"><text:span text:style-name="T6">/09/2025</text:span></text:span></text:p>
      <text:p text:style-name="P23"/>
      <text:p text:style-name="P36"><text:soft-page-break/><text:span text:style-name="T33">01</text:span><text:span text:style-name="T32"> -</text:span><text:span text:style-name="T30"> </text:span><text:span text:style-name="T31">Agravo de Execução Penal </text:span><text:span text:style-name="T44">Nº</text:span><text:span text:style-name="T31"> 8002775-64.2024.8.06.0001</text:span><text:span text:style-name="T56"> - 4ª Vara de Execução Penal e Corregedoria dos Presídios </text:span><text:span text:style-name="T57">da Comarca de Fortaleza</text:span><text:span text:style-name="T56"> (SEJUD 1º Grau). </text:span></text:p>
      <text:p text:style-name="P25">Agravante: Luiz Gonzaga Oliveira Filho. </text:p>
      <text:p text:style-name="P37"><text:span text:style-name="T56">Advogado: Paulo César Barbosa Pimentel (OAB/</text:span><text:span text:style-name="T58">CE</text:span><text:span text:style-name="T56">: 9165). </text:span></text:p>
      <text:p text:style-name="P25">Agravado: Ministério Público Estadual. </text:p>
      <text:p text:style-name="P39"><text:span text:style-name="T30">Relator: </text:span><text:span text:style-name="T81">Des.</text:span><text:span text:style-name="T30"> FRANCISCO CARNEIRO LIMA. </text:span></text:p>
      <text:p text:style-name="P25"/>
      <text:p text:style-name="P50"/>
      <text:p text:style-name="P19"><text:span text:style-name="Fonte_20_parág._20_padrão"><text:span text:style-name="T14">PAUTA N.º 3</text:span></text:span><text:span text:style-name="Fonte_20_parág._20_padrão"><text:span text:style-name="T16">9</text:span></text:span><text:span text:style-name="Fonte_20_parág._20_padrão"><text:span text:style-name="T14">/2025 - SAJ DIGITAL</text:span></text:span></text:p>
      <text:p text:style-name="P44"/>
      <text:p text:style-name="P22"><text:span text:style-name="Fonte_20_parág._20_padrão"><text:span text:style-name="T8">Disponibilizada no DJEN em: </text:span></text:span><text:span text:style-name="Fonte_20_parág._20_padrão"><text:span text:style-name="T9">2</text:span></text:span><text:span text:style-name="Fonte_20_parág._20_padrão"><text:span text:style-name="T10">9</text:span></text:span><text:span text:style-name="Fonte_20_parág._20_padrão"><text:span text:style-name="T8">/09/2025</text:span></text:span></text:p>
      <text:p text:style-name="P25"/>
      <text:p text:style-name="P38"><text:span text:style-name="T34">0</text:span><text:span text:style-name="T42">2</text:span><text:span text:style-name="T30"> - </text:span><text:span text:style-name="T31">Apelação Criminal </text:span><text:span text:style-name="T45">Nº</text:span><text:span text:style-name="T31"> 0002110-98.2019.8.06.0151</text:span><text:span text:style-name="T56"> - 1ª Vara Criminal da Comarca de Quixadá.</text:span></text:p>
      <text:p text:style-name="P26">Apelante: Nadye da Silva Bruno. </text:p>
      <text:p text:style-name="P26">Defensoria Pública do Estado do Ceará. </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3"/>
      <text:p text:style-name="P33"/>
      <text:p text:style-name="P41"><text:span text:style-name="T91">0</text:span><text:span text:style-name="T93">3</text:span><text:span text:style-name="T90"> </text:span><text:span text:style-name="T94">- </text:span><text:span text:style-name="T110"><text:s/></text:span><text:span text:style-name="T111">Apelação Criminal </text:span><text:span text:style-name="T112">Nº</text:span><text:span text:style-name="T111"> </text:span><text:span text:style-name="T89">0003225-58.2019.8.06.0086</text:span><text:span text:style-name="T95"> - 1ª Vara da Comarca de Horizonte. </text:span></text:p>
      <text:p text:style-name="P26">Apelante: F. B. da S.. </text:p>
      <text:p text:style-name="P41"><text:span text:style-name="T96">D</text:span><text:span text:style-name="T95">efensoria Pública do Estado do Ceará. </text:span></text:p>
      <text:p text:style-name="P26">Apelado: Ministério Público Estadual. </text:p>
      <text:p text:style-name="P41"><text:span text:style-name="T92">Relator: Des.</text:span><text:span text:style-name="T9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5">0</text:span><text:span text:style-name="T42">4</text:span><text:span text:style-name="T30"> - </text:span><text:span text:style-name="T31">Apelação Criminal </text:span><text:span text:style-name="T45">Nº</text:span><text:span text:style-name="T31"> 0005253-11.2017.8.06.0040</text:span><text:span text:style-name="T56"> - Vara Única da Comarca de Assaré. </text:span></text:p>
      <text:p text:style-name="P26">Apelante: S. da S. L.. </text:p>
      <text:p text:style-name="P38"><text:span text:style-name="T56">Advogada: Jéssica Leite Brito (OAB/</text:span><text:span text:style-name="T60">CE</text:span><text:span text:style-name="T56">: 34194). </text:span></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3"/>
      <text:p text:style-name="P33"/>
      <text:p text:style-name="P38"><text:span text:style-name="T35">0</text:span><text:span text:style-name="T42">5</text:span><text:span text:style-name="T32"> </text:span><text:span text:style-name="T30">- </text:span><text:span text:style-name="T31">Apelação Criminal </text:span><text:span text:style-name="T45">Nº</text:span><text:span text:style-name="T31"> 0008095-32.2012.8.06.0171</text:span><text:span text:style-name="T56"> - 1ª Vara Criminal da Comarca de Tauá. </text:span></text:p>
      <text:p text:style-name="P38"><text:span text:style-name="T56">Apelante: Jo</text:span><text:span text:style-name="T60">sé</text:span><text:span text:style-name="T56"> Francimier Maia Pereira. </text:span></text:p>
      <text:p text:style-name="P38"><text:span text:style-name="T56">Advogado: Manuel Micias Bezerra (OAB/</text:span><text:span text:style-name="T60">CE</text:span><text:span text:style-name="T56">: 10315). </text:span></text:p>
      <text:p text:style-name="P38"><text:span text:style-name="T56">Advogado: Carlos Filipe Cordeiro D'ávila (OAB/</text:span><text:span text:style-name="T60">CE</text:span><text:span text:style-name="T56">: 22570). </text:span></text:p>
      <text:p text:style-name="P38"><text:span text:style-name="T56">Advogado: Francisco José Sabino Sá (OAB/</text:span><text:span text:style-name="T60">CE</text:span><text:span text:style-name="T56">: 26920).</text:span></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5">0</text:span><text:span text:style-name="T42">6</text:span><text:span text:style-name="T30"> - </text:span><text:span text:style-name="T31">Apelação Criminal </text:span><text:span text:style-name="T45">Nº</text:span><text:span text:style-name="T31"> 0008467-03.2010.8.06.0154 - </text:span><text:span text:style-name="T56">1ª Vara da Comarca de Quixeramobim.</text:span></text:p>
      <text:p text:style-name="P26"><text:soft-page-break/>Apelante: Geova Henrique dos Santos. </text:p>
      <text:p text:style-name="P38"><text:span text:style-name="T56">Advogado: Romero de Sousa Lemos (OAB/</text:span><text:span text:style-name="T60">CE</text:span><text:span text:style-name="T56">: 12257). </text:span></text:p>
      <text:p text:style-name="P38"><text:span text:style-name="T56">Advogado: Pablo Ricardo Silva de Araújo (OAB/</text:span><text:span text:style-name="T60">CE</text:span><text:span text:style-name="T56">: 45018). </text:span></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5">0</text:span><text:span text:style-name="T42">7</text:span><text:span text:style-name="T32"> </text:span><text:span text:style-name="T30">- </text:span><text:span text:style-name="T31">Apelação Criminal </text:span><text:span text:style-name="T45">Nº</text:span><text:span text:style-name="T31"> 0008597-96.2010.8.06.0055</text:span><text:span text:style-name="T56"> - Vara Única Criminal de Canindé. </text:span></text:p>
      <text:p text:style-name="P26">Apelante: Carlos Augusto Cavalcante Sousa. </text:p>
      <text:p text:style-name="P38"><text:span text:style-name="T56">Advogado: Paulo Napoleão Gonçalves Quezado (OAB/</text:span><text:span text:style-name="T61">CE</text:span><text:span text:style-name="T56">: 3183). </text:span></text:p>
      <text:p text:style-name="P38"><text:span text:style-name="T56">Advogado: Eduardo Diogo Diógenes Quezado (OAB/</text:span><text:span text:style-name="T61">CE</text:span><text:span text:style-name="T56">: 39742). </text:span></text:p>
      <text:p text:style-name="P26">Assistente/Ape: Francisco Eudes Lins Aquino. </text:p>
      <text:p text:style-name="P38"><text:span text:style-name="T56">Advogado: Flávio Jacinto da Silva (OAB/</text:span><text:span text:style-name="T61">CE</text:span><text:span text:style-name="T56">: 6416). </text:span></text:p>
      <text:p text:style-name="P26">Apelado: Ministério Público do Estado do Ceará.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26"/>
      <text:p text:style-name="P26"/>
      <text:p text:style-name="P38"><text:span text:style-name="T36">0</text:span><text:span text:style-name="T42">8</text:span><text:span text:style-name="T30"> - </text:span><text:span text:style-name="T31">Apelação Criminal </text:span><text:span text:style-name="T45">Nº</text:span><text:span text:style-name="T31"> 0011264-09.2013.8.06.0101</text:span><text:span text:style-name="T56"> - Vara Única Criminal de Itapipoca. </text:span></text:p>
      <text:p text:style-name="P26">Apelante: Afonso Pires de Sousa. </text:p>
      <text:p text:style-name="P38"><text:span text:style-name="T56">Advogado: Vicente Taveira da Costa Neto (OAB/</text:span><text:span text:style-name="T61">CE</text:span><text:span text:style-name="T56">: 30021). </text:span></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6">0</text:span><text:span text:style-name="T42">9</text:span><text:span text:style-name="T32"> </text:span><text:span text:style-name="T30">- </text:span><text:span text:style-name="T31">Apelação Criminal </text:span><text:span text:style-name="T45">Nº</text:span><text:span text:style-name="T31"> 0013884-19.2021.8.06.0293</text:span><text:span text:style-name="T56"> - 1ª Vara da Comarca de Massapê. </text:span></text:p>
      <text:p text:style-name="P26">Apelante: Paulo Henrique Costa Alves. </text:p>
      <text:p text:style-name="P38"><text:span text:style-name="T56">Advogado: José Crisóstomo Barroso Ibiapina (OAB/</text:span><text:span text:style-name="T61">CE</text:span><text:span text:style-name="T56">: 27041). </text:span></text:p>
      <text:p text:style-name="P26">Apelado: Ministério Público do Estado do Ceará.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3"/>
      <text:p text:style-name="P33"/>
      <text:p text:style-name="P38"><text:span text:style-name="T42">10</text:span><text:span text:style-name="T32"> </text:span><text:span text:style-name="T30">- </text:span><text:span text:style-name="T31">Apelação Criminal </text:span><text:span text:style-name="T45">Nº</text:span><text:span text:style-name="T31"> 0057168-27.2017.8.06.0064</text:span><text:span text:style-name="T56"> - 2ª Vara Criminal da Comarca de Caucaia. </text:span></text:p>
      <text:p text:style-name="P26">Apelante: Cleuton da Silva Barbosa. </text:p>
      <text:p text:style-name="P38"><text:span text:style-name="T56">Advogada: Sílvia Helena Tavares da Cruz (OAB/</text:span><text:span text:style-name="T61">CE</text:span><text:span text:style-name="T56">: 32139). </text:span></text:p>
      <text:p text:style-name="P26">Apelante: Maciel da Costa Martins. </text:p>
      <text:p text:style-name="P26">Defensoria Pública do Estado do Ceará.</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26"/>
      <text:p text:style-name="P26"/>
      <text:p text:style-name="P38"><text:span text:style-name="T32">1</text:span><text:span text:style-name="T42">1</text:span><text:span text:style-name="T32"> </text:span><text:span text:style-name="T30">- </text:span><text:span text:style-name="T31">Apelação Criminal </text:span><text:span text:style-name="T45">Nº</text:span><text:span text:style-name="T31"> 0142799-31.2017.8.06.0001</text:span><text:span text:style-name="T56"> - 16ª Vara Criminal </text:span><text:span text:style-name="T62">da Comarca de Fortaleza</text:span><text:span text:style-name="T56">. </text:span></text:p>
      <text:p text:style-name="P38"><text:span text:style-name="T56">Apelante: Francisco Anderson de Sousa Ara</text:span><text:span text:style-name="T61">ú</text:span><text:span text:style-name="T56">jo. </text:span></text:p>
      <text:p text:style-name="P26">Apelante: João Gabriel Pereira Silva. </text:p>
      <text:p text:style-name="P26"><text:soft-page-break/>Apelante: Leonardo da Silva Franklin. </text:p>
      <text:p text:style-name="P26">Defensoria Pública do Estado do Ceará. </text:p>
      <text:p text:style-name="P26">Apelante: Ministério Público Estadual. </text:p>
      <text:p text:style-name="P38"><text:span text:style-name="T61">Ap</text:span><text:span text:style-name="T56">elado: Francisco Anderson de Sousa Ara</text:span><text:span text:style-name="T61">ú</text:span><text:span text:style-name="T56">jo.</text:span></text:p>
      <text:p text:style-name="P26">Apelado: Leonardo da Silva Franklin. </text:p>
      <text:p text:style-name="P26">Apelado: João Gabriel Pereira Silva. </text:p>
      <text:p text:style-name="P26">Defensoria Pública do Estado do Ceará. </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26"/>
      <text:p text:style-name="P26"/>
      <text:p text:style-name="P38"><text:span text:style-name="T32">1</text:span><text:span text:style-name="T42">2</text:span><text:span text:style-name="T30"> - </text:span><text:span text:style-name="T31">Apelação Criminal </text:span><text:span text:style-name="T46">Nº</text:span><text:span text:style-name="T31"> 0147385-48.2016.8.06.0001</text:span><text:span text:style-name="T56"> - 15ª Vara Criminal </text:span><text:span text:style-name="T62">da Comarca de Fortaleza</text:span><text:span text:style-name="T56">. </text:span></text:p>
      <text:p text:style-name="P26">Apelante: Ariomaks Teodósio Alexandre. </text:p>
      <text:p text:style-name="P26">Defensoria Pública do Estado do Ceará. </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26"/>
      <text:p text:style-name="P26"/>
      <text:p text:style-name="P38"><text:span text:style-name="T32">1</text:span><text:span text:style-name="T42">3</text:span><text:span text:style-name="T32"> </text:span><text:span text:style-name="T30">- </text:span><text:span text:style-name="T31">Apelação Criminal </text:span><text:span text:style-name="T46">Nº</text:span><text:span text:style-name="T31"> 0200787-67.2023.8.06.0302</text:span><text:span text:style-name="T56"> - 1ª Vara da Comarca de Solonópole. </text:span></text:p>
      <text:p text:style-name="P26">Apelante: Ministério Público Estadual. </text:p>
      <text:p text:style-name="P26">Apelado: José Jaílson de Lima Sousa. </text:p>
      <text:p text:style-name="P38"><text:span text:style-name="T56">Defensor dativo: Marcelo Pinheiro Nocrato (OAB/</text:span><text:span text:style-name="T63">CE</text:span><text:span text:style-name="T56">: 38864).</text:span></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2">1</text:span><text:span text:style-name="T42">4</text:span><text:span text:style-name="T30"> - </text:span><text:span text:style-name="T31">Apelação Criminal </text:span><text:span text:style-name="T46">Nº</text:span><text:span text:style-name="T31"> 0200999-57.2024.8.06.0301</text:span><text:span text:style-name="T56"> - 4ª Vara Criminal da Comarca de Juazeiro do Norte. </text:span></text:p>
      <text:p text:style-name="P26">Apelante: Francisco Ricardo Neres da Silva. </text:p>
      <text:p text:style-name="P26">Apelante: Francisco Rafael Batista Ribeiro. </text:p>
      <text:p text:style-name="P26">Apelante: Hílle Cordeiro Duarte e outro. </text:p>
      <text:p text:style-name="P26">Defensoria Pública do Estado do Ceará. </text:p>
      <text:p text:style-name="P26">Apelante: Tiago Bezerra de Oliveira. </text:p>
      <text:p text:style-name="P38"><text:span text:style-name="T56">Advogada: Luíza Roberta Esmeraldo Mourão (OAB/</text:span><text:span text:style-name="T63">CE</text:span><text:span text:style-name="T56">: 38833</text:span></text:p>
      <text:p text:style-name="P26">Apelante: José Wesley Ferreira Rodrigues. </text:p>
      <text:p text:style-name="P26">Apelado: Ministério Público do Estado do Ceará.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2">1</text:span><text:span text:style-name="T42">5</text:span><text:span text:style-name="T30"> - </text:span><text:span text:style-name="T31">Apelação Criminal </text:span><text:span text:style-name="T46">Nº</text:span><text:span text:style-name="T31"> 0202093-30.2025.8.06.0293 - </text:span><text:span text:style-name="T56">1ª Vara da Comarca de Quixeramobim. </text:span></text:p>
      <text:p text:style-name="P26">Apelante: Francisco Adriano de Sousa. </text:p>
      <text:p text:style-name="P26">Defensoria Pública do Estado do Ceará. </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3"/>
      <text:p text:style-name="P33"><text:soft-page-break/></text:p>
      <text:p text:style-name="P38"><text:span text:style-name="T32">1</text:span><text:span text:style-name="T42">6</text:span><text:span text:style-name="T32"> </text:span><text:span text:style-name="T30">- </text:span><text:span text:style-name="T31">Apelação Criminal </text:span><text:span text:style-name="T46">Nº</text:span><text:span text:style-name="T31"> 0202205-03.2024.8.06.0303</text:span><text:span text:style-name="T56"> - Vara Única Criminal de Canindé. </text:span></text:p>
      <text:p text:style-name="P26">Apelante: Raimundo Erivanílson Lourenço Braga. </text:p>
      <text:p text:style-name="P26">Defensoria Pública do Estado do Ceará. </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2">1</text:span><text:span text:style-name="T42">7</text:span><text:span text:style-name="T30"> - </text:span><text:span text:style-name="T31">Apelação Criminal </text:span><text:span text:style-name="T46">Nº</text:span><text:span text:style-name="T31"> 0202530-84.2022.8.06.0064</text:span><text:span text:style-name="T56"> - 1ª Vara Criminal da Comarca de Caucaia. </text:span></text:p>
      <text:p text:style-name="P26">Apelante: Robson Magno da Paixão. </text:p>
      <text:p text:style-name="P26">Apelante: Francisco Émerson Sousa de Lima. </text:p>
      <text:p text:style-name="P26">Apelante: Agenor Kassiano dos Santos. </text:p>
      <text:p text:style-name="P26">Apelante: Luiz Adriano Souza da Silva. </text:p>
      <text:p text:style-name="P26">Apelante: Ângela Márcia de Sousa Azevedo. </text:p>
      <text:p text:style-name="P26">Apelante: Paulo Henrique Coelho Costa. </text:p>
      <text:p text:style-name="P26">Defensoria Pública do Estado do Ceará. </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3"/>
      <text:p text:style-name="P33"/>
      <text:p text:style-name="P38"><text:span text:style-name="T32">1</text:span><text:span text:style-name="T42">8</text:span><text:span text:style-name="T30"> - </text:span><text:span text:style-name="T31">Apelação Criminal </text:span><text:span text:style-name="T46">Nº</text:span><text:span text:style-name="T31"> 0202562-80.2024.8.06.0303</text:span><text:span text:style-name="T56"> - Vara Única Criminal de Canindé. </text:span></text:p>
      <text:p text:style-name="P26">Apelante: F. de A. B. S.. </text:p>
      <text:p text:style-name="P26">Defensoria Pública do Estado do Ceará. </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26"/>
      <text:p text:style-name="P26"/>
      <text:p text:style-name="P38"><text:span text:style-name="T32">1</text:span><text:span text:style-name="T42">9</text:span><text:span text:style-name="T32"> </text:span><text:span text:style-name="T30">- </text:span><text:span text:style-name="T31">Apelação Criminal </text:span><text:span text:style-name="T46">Nº</text:span><text:span text:style-name="T31"> 0203016-52.2022.8.06.0296</text:span><text:span text:style-name="T56"> - 3ª Vara do J</text:span><text:span text:style-name="T64">ú</text:span><text:span text:style-name="T56">ri </text:span><text:span text:style-name="T62">da Comarca de Fortaleza</text:span><text:span text:style-name="T56">. </text:span></text:p>
      <text:p text:style-name="P26">Apelante: Diego Lopes da Silva. </text:p>
      <text:p text:style-name="P26">Defensoria Pública do Estado do Ceará. </text:p>
      <text:p text:style-name="P26">Apelado: Ministério Público do Estado do Ceará.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3"/>
      <text:p text:style-name="P33"/>
      <text:p text:style-name="P38"><text:span text:style-name="T42">20</text:span><text:span text:style-name="T30"> - </text:span><text:span text:style-name="T31">Apelação Criminal </text:span><text:span text:style-name="T46">Nº</text:span><text:span text:style-name="T31"> 0205495-70.2022.8.06.0117</text:span><text:span text:style-name="T56"> - Juizado de Violência Doméstica e Familiar Contra a Mulher </text:span><text:span text:style-name="T62">da Comarca de </text:span><text:span text:style-name="T56">Maracanaú. </text:span></text:p>
      <text:p text:style-name="P26">Apelante: A. S. dos S.. </text:p>
      <text:p text:style-name="P38"><text:span text:style-name="T56">Advogada: Renata de Oliveira Siebra (OAB/</text:span><text:span text:style-name="T64">CE</text:span><text:span text:style-name="T56">: 37475). </text:span></text:p>
      <text:p text:style-name="P38"><text:span text:style-name="T56">Advogada: Fabrícia Nobre Calisto (OAB/</text:span><text:span text:style-name="T64">CE</text:span><text:span text:style-name="T56">: 37384). </text:span></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oft-page-break/><text:span text:style-name="T32">2</text:span><text:span text:style-name="T42">1</text:span><text:span text:style-name="T30"> - </text:span><text:span text:style-name="T31">Apelação Criminal </text:span><text:span text:style-name="T46">Nº</text:span><text:span text:style-name="T31"> 0206069-92.2023.8.06.0300</text:span><text:span text:style-name="T56"> - 2ª Vara Criminal <text:s/></text:span><text:span text:style-name="T62">da Comarca de </text:span><text:span text:style-name="T56">Maracanaú. </text:span></text:p>
      <text:p text:style-name="P26">Apte/Apdo: Ministério Público do Estado do Ceará. </text:p>
      <text:p text:style-name="P26">Apte/Apdo: Evaldo Trajano Nunes. </text:p>
      <text:p text:style-name="P26">Defensoria Pública do Estado do Ceará.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2">2</text:span><text:span text:style-name="T42">2</text:span><text:span text:style-name="T30"> - </text:span><text:span text:style-name="T31">Apelação Criminal </text:span><text:span text:style-name="T46">Nº</text:span><text:span text:style-name="T31"> 0207117-52.2024.8.06.0300</text:span><text:span text:style-name="T56"> - Vara Única Criminal de Aquiraz. </text:span></text:p>
      <text:p text:style-name="P26">Apelante: Vagner Regis Damasceno Júnior. </text:p>
      <text:p text:style-name="P38"><text:span text:style-name="T56">Advogado: Allan Diêgo de Amorim Araújo (OAB/</text:span><text:span text:style-name="T64">RN</text:span><text:span text:style-name="T56">: 17651). </text:span></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2">2</text:span><text:span text:style-name="T42">3</text:span><text:span text:style-name="T30"> - </text:span><text:span text:style-name="T31">Apelação Criminal </text:span><text:span text:style-name="T46">Nº</text:span><text:span text:style-name="T31"> 0207583-67.2024.8.06.0293</text:span><text:span text:style-name="T56"> - 2ª Vara Criminal <text:s/></text:span><text:span text:style-name="T62">da Comarca de </text:span><text:span text:style-name="T56">Maracanaú. </text:span></text:p>
      <text:p text:style-name="P38"><text:span text:style-name="T56">Apelante: Clen</text:span><text:span text:style-name="T65">í</text:span><text:span text:style-name="T56">lson Ramos de Maria. </text:span></text:p>
      <text:p text:style-name="P26">Defensoria Pública do Estado do Ceará. </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2">2</text:span><text:span text:style-name="T42">4</text:span><text:span text:style-name="T30"> -</text:span><text:span text:style-name="T31">Apelação Criminal </text:span><text:span text:style-name="T46">Nº</text:span><text:span text:style-name="T31"> 0218549-92.2024.8.06.0001</text:span><text:span text:style-name="T56"> - 18ª Vara Criminal </text:span><text:span text:style-name="T62">da Comarca de Fortaleza</text:span><text:span text:style-name="T56">. </text:span></text:p>
      <text:p text:style-name="P26">Apelante: Thiago Otaviano de Sousa Santiago. </text:p>
      <text:p text:style-name="P26">Defensoria Pública do Estado do Ceará.</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2">2</text:span><text:span text:style-name="T42">5</text:span><text:span text:style-name="T30"> - </text:span><text:span text:style-name="T31">Apelação Criminal </text:span><text:span text:style-name="T46">Nº</text:span><text:span text:style-name="T31"> 0224577-18.2020.8.06.0001</text:span><text:span text:style-name="T56"> - 12ª Vara Criminal </text:span><text:span text:style-name="T62">da Comarca de Fortaleza</text:span><text:span text:style-name="T56">. </text:span></text:p>
      <text:p text:style-name="P26">Apelante: A. R. L.. </text:p>
      <text:p text:style-name="P26">D<text:span text:style-name="T113">efensoria</text:span> P<text:span text:style-name="T113">ública</text:span> do E<text:span text:style-name="T113">stado</text:span> do C<text:span text:style-name="T113">eará</text:span>.</text:p>
      <text:p text:style-name="P26">Apelante: Ministério Público do Estado do Ceará. </text:p>
      <text:p text:style-name="P26">Apelado: A. R. L.. </text:p>
      <text:p text:style-name="P26">Defensoria Pública do Estado do Ceará.</text:p>
      <text:p text:style-name="P26">Apelado: D. S. M.. </text:p>
      <text:p text:style-name="P38"><text:span text:style-name="T56">Advogado: Gleidson Gomes Silva (OAB/</text:span><text:span text:style-name="T64">CE</text:span><text:span text:style-name="T56">: 26706).</text:span></text:p>
      <text:p text:style-name="P38"><text:span text:style-name="T56">Advogado: Francisco Freires Barros (OAB/</text:span><text:span text:style-name="T66">CE</text:span><text:span text:style-name="T56">: 4124). </text:span></text:p>
      <text:p text:style-name="P26">Apelado: Ministério Público do Estado do Ceará.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2">2</text:span><text:span text:style-name="T42">6</text:span><text:span text:style-name="T30"> - </text:span><text:span text:style-name="T31">Apelação Criminal </text:span><text:span text:style-name="T46">Nº</text:span><text:span text:style-name="T31"> 0233690-93.2020.8.06.0001</text:span><text:span text:style-name="T56">- 14ª Vara Criminal </text:span><text:span text:style-name="T62">da Comarca de Fortaleza</text:span><text:span text:style-name="T56">. </text:span></text:p>
      <text:p text:style-name="P26"><text:soft-page-break/>Apelante: Francisco Cléber Alves de Sales. </text:p>
      <text:p text:style-name="P38"><text:span text:style-name="T56">Advogado: Waldyr Francisco dos Santos Sobrinho (OAB/</text:span><text:span text:style-name="T66">CE</text:span><text:span text:style-name="T56">: 29442). </text:span></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3"/>
      <text:p text:style-name="P33"/>
      <text:p text:style-name="P38"><text:span text:style-name="T32">2</text:span><text:span text:style-name="T42">7</text:span><text:span text:style-name="T30"> -</text:span><text:span text:style-name="T32"> </text:span><text:span text:style-name="T37">A</text:span><text:span text:style-name="T31">pelação Criminal </text:span><text:span text:style-name="T46">Nº</text:span><text:span text:style-name="T31"> 0252343-07.2024.8.06.0001</text:span><text:span text:style-name="T56"> - 18ª Vara Criminal </text:span><text:span text:style-name="T62">da Comarca de Fortaleza</text:span><text:span text:style-name="T56">. </text:span></text:p>
      <text:p text:style-name="P26">Apelante: Carlos Alexandre Gomes Pinheiro. </text:p>
      <text:p text:style-name="P38"><text:span text:style-name="T56">Advogado: Vito Gomes de Araújo (OAB/</text:span><text:span text:style-name="T67">CE</text:span><text:span text:style-name="T56">: 35875). </text:span></text:p>
      <text:p text:style-name="P26">Apelado: Ministério Público Estadual.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1"/>
      <text:p text:style-name="P31"/>
      <text:p text:style-name="P38"><text:span text:style-name="T32">2</text:span><text:span text:style-name="T42">8</text:span><text:span text:style-name="T30"> - </text:span><text:span text:style-name="T31">Apelação Criminal </text:span><text:span text:style-name="T46">Nº</text:span><text:span text:style-name="T31"> 0265410-39.2024.8.06.0001</text:span><text:span text:style-name="T56"> - 6ª Vara Criminal </text:span><text:span text:style-name="T62">da Comarca de Fortaleza</text:span><text:span text:style-name="T56">. </text:span></text:p>
      <text:p text:style-name="P26">Apelante: Manoel Alves da Silva. </text:p>
      <text:p text:style-name="P26">Defensoria Pública do Estado do Ceará. </text:p>
      <text:p text:style-name="P26">Apelado: Ministério Público do Estado do Ceará.</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3"/>
      <text:p text:style-name="P33"/>
      <text:p text:style-name="P38"><text:span text:style-name="T32">2</text:span><text:span text:style-name="T42">9</text:span><text:span text:style-name="T30"> - </text:span><text:span text:style-name="T31">Apelação Criminal </text:span><text:span text:style-name="T46">Nº</text:span><text:span text:style-name="T31"> 0270055-49.2020.8.06.0001</text:span><text:span text:style-name="T56"> - 10ª Vara Criminal </text:span><text:span text:style-name="T62">da Comarca de Fortaleza</text:span><text:span text:style-name="T56">. </text:span></text:p>
      <text:p text:style-name="P38"><text:span text:style-name="T56">Apelante: Lucas Abreu de Ara</text:span><text:span text:style-name="T67">ú</text:span><text:span text:style-name="T56">jo. </text:span></text:p>
      <text:p text:style-name="P38"><text:span text:style-name="T56">Advogado: Francisco Leandro Furtado (OAB/</text:span><text:span text:style-name="T67">CE</text:span><text:span text:style-name="T56">: 42660). </text:span></text:p>
      <text:p text:style-name="P26">Apelado: Ministério Público Estadua<text:span text:style-name="T113">l</text:span></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33"/>
      <text:p text:style-name="P33"/>
      <text:p text:style-name="P38"><text:span text:style-name="T42">30</text:span><text:span text:style-name="T30"> - </text:span><text:span text:style-name="T31">Apelação Criminal </text:span><text:span text:style-name="T46">Nº</text:span><text:span text:style-name="T31"> 0280886-20.2024.8.06.0001</text:span><text:span text:style-name="T56"> - 14ª Vara Criminal </text:span><text:span text:style-name="T62">da Comarca de Fortaleza</text:span><text:span text:style-name="T56">. </text:span></text:p>
      <text:p text:style-name="P26">Apelante: Ministério Público Estadual. </text:p>
      <text:p text:style-name="P26">Apelado: Carlos Pereira dos Santos. </text:p>
      <text:p text:style-name="P26">Apelado: Breno Moreno de Albuquerque. </text:p>
      <text:p text:style-name="P26">Defensoria Pública do Estado do Ceará. </text:p>
      <text:p text:style-name="P40"><text:span text:style-name="T82">Relator: Des.</text:span><text:span text:style-name="T30"> MÁRIO PARENTE TEÓFILO NETO. </text:span></text:p>
      <text:p text:style-name="P38"><text:span text:style-name="T56">Revisor</text:span><text:span text:style-name="T59">a:</text:span><text:span text:style-name="T56"> </text:span><text:span text:style-name="T59">Desa. LÍ</text:span><text:span text:style-name="T56">GIA ANDRADE DE ALENCAR MAGALHÃES.</text:span></text:p>
      <text:p text:style-name="P26"/>
      <text:p text:style-name="P26"/>
      <text:p text:style-name="P38"><text:span text:style-name="T32">3</text:span><text:span text:style-name="T42">1</text:span><text:span text:style-name="T32"> </text:span><text:span text:style-name="T30">- </text:span><text:span text:style-name="T31">Remessa Necessária Criminal </text:span><text:span text:style-name="T46">Nº</text:span><text:span text:style-name="T31"> 0027797-14.2012.8.06.0025</text:span><text:span text:style-name="T56"> - 4º Juizado da Viol</text:span><text:span text:style-name="T67">ê</text:span><text:span text:style-name="T56">ncia Doméstica e Familiar Contra a Mulher </text:span><text:span text:style-name="T62">da Comarca de Fortaleza</text:span><text:span text:style-name="T56">. </text:span></text:p>
      <text:p text:style-name="P26">Remetente: Juiz de Direito do 4º Juizado Especial da Violência Doméstica e Familiar Contra a Mulher da Comarca de Fortaleza. </text:p>
      <text:p text:style-name="P26">Autor: Delegacia de Defesa da Mulher de Fortaleza - DDMFOR. </text:p>
      <text:p text:style-name="P26">Investigado: R. A. L.. </text:p>
      <text:p text:style-name="P38"><text:span text:style-name="T38">Relator: Des.</text:span><text:span text:style-name="T32"> MÁRIO PARENTE TEÓFILO NETO. </text:span></text:p>
      <text:p text:style-name="P26"/>
      <text:p text:style-name="P26"><text:soft-page-break/></text:p>
      <text:p text:style-name="P38"><text:span text:style-name="T32">3</text:span><text:span text:style-name="T42">2</text:span><text:span text:style-name="T30"> - </text:span><text:span text:style-name="T31">Apelação Criminal </text:span><text:span text:style-name="T47">Nº</text:span><text:span text:style-name="T31"> 0000530-36.2004.8.06.0029</text:span><text:span text:style-name="T56"> - Vara Única Criminal de Acopiara. </text:span></text:p>
      <text:p text:style-name="P26">Apelante: Ministério Público Estadual. </text:p>
      <text:p text:style-name="P26">Apelado: Francisco Josivan de Alencar Santos. </text:p>
      <text:p text:style-name="P38"><text:span text:style-name="T56">Advogado: Ladislau Calixto Formiga (OAB/</text:span><text:span text:style-name="T68">CE</text:span><text:span text:style-name="T56">: 39065).</text:span></text:p>
      <text:p text:style-name="P40"><text:span text:style-name="T82">Relator</text:span><text:span text:style-name="T83">a</text:span><text:span text:style-name="T82">: Des</text:span><text:span text:style-name="T83">a</text:span><text:span text:style-name="T82">. </text:span><text:span text:style-name="T83">LÍGIA ANDRADE DE ALENCAR MAGALHÃES</text:span><text:span text:style-name="T30">. </text:span></text:p>
      <text:p text:style-name="P38"><text:span text:style-name="T56">Revisor</text:span><text:span text:style-name="T59">:</text:span><text:span text:style-name="T56"> </text:span><text:span text:style-name="T59">Des. </text:span><text:span text:style-name="T68">FRANCISCO CARNEIRO LIMA.</text:span></text:p>
      <text:p text:style-name="P26"/>
      <text:p text:style-name="P26"/>
      <text:p text:style-name="P38"><text:span text:style-name="T32">3</text:span><text:span text:style-name="T42">3</text:span><text:span text:style-name="T30"> - </text:span><text:span text:style-name="T31">Apelação Criminal </text:span><text:span text:style-name="T47">Nº</text:span><text:span text:style-name="T31"> 0003109-07.2019.8.06.0101 - </text:span><text:span text:style-name="T56">Vara Única Criminal de Itapipoca. </text:span></text:p>
      <text:p text:style-name="P26">Apelante: Douglas Carneiro Viana. </text:p>
      <text:p text:style-name="P26">Defensoria Pública do Estado do Ceará.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3"/>
      <text:p text:style-name="P33"/>
      <text:p text:style-name="P38"><text:span text:style-name="T32">3</text:span><text:span text:style-name="T42">4</text:span><text:span text:style-name="T30"> - </text:span><text:span text:style-name="T31">Apelação Criminal </text:span><text:span text:style-name="T47">Nº</text:span><text:span text:style-name="T31"> 0005544-05.2019.8.06.0181</text:span><text:span text:style-name="T56"> - Vara Única da Comarca de Várzea Alegre. </text:span></text:p>
      <text:p text:style-name="P26">Apelante: L. N. S.. </text:p>
      <text:p text:style-name="P26">D<text:span text:style-name="T114">efensoria</text:span> P<text:span text:style-name="T114">ública</text:span> do E<text:span text:style-name="T114">stado</text:span> do C<text:span text:style-name="T114">eará</text:span>.</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3"/>
      <text:p text:style-name="P33"/>
      <text:p text:style-name="P38"><text:span text:style-name="T32">3</text:span><text:span text:style-name="T42">5</text:span><text:span text:style-name="T32"> </text:span><text:span text:style-name="T30">- </text:span><text:span text:style-name="T31">Apelação Criminal </text:span><text:span text:style-name="T47">Nº</text:span><text:span text:style-name="T31"> 0008914-52.2019.8.06.0064</text:span><text:span text:style-name="T56"> - 1ª Vara Criminal da Comarca de Caucaia. </text:span></text:p>
      <text:p text:style-name="P26">Apelante: Francisco Bergson dos Santos Silva. </text:p>
      <text:p text:style-name="P38"><text:span text:style-name="T56">Advogado: Raimundo Nazion do Nascimento (OAB/</text:span><text:span text:style-name="T69">CE</text:span><text:span text:style-name="T56">: 18346)</text:span></text:p>
      <text:p text:style-name="P38"><text:span text:style-name="T56">Apelante: Adriano Borges Inácio da Concei</text:span><text:span text:style-name="T69">ção</text:span><text:span text:style-name="T56">. </text:span></text:p>
      <text:p text:style-name="P38"><text:span text:style-name="T56">Advogado: Francisco Sérgio Barros Onofre Filho (OAB/</text:span><text:span text:style-name="T69">CE</text:span><text:span text:style-name="T56">: 27109/CE). </text:span></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3</text:span><text:span text:style-name="T42">6</text:span><text:span text:style-name="T30"> - </text:span><text:span text:style-name="T31">Apelação Criminal </text:span><text:span text:style-name="T47">Nº</text:span><text:span text:style-name="T31"> 0009632-61.2013.8.06.0128</text:span><text:span text:style-name="T56"> - Vara Única Criminal de Morada Nova. </text:span></text:p>
      <text:p text:style-name="P26">Apelante: Pedro Evangelista de Mendonça. </text:p>
      <text:p text:style-name="P38"><text:span text:style-name="T69">D</text:span><text:span text:style-name="T56">efensoria Pública do Estado do Ceará. </text:span></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3</text:span><text:span text:style-name="T42">7</text:span><text:span text:style-name="T30"> - </text:span><text:span text:style-name="T31">Apelação Criminal </text:span><text:span text:style-name="T47">Nº</text:span><text:span text:style-name="T31"> 0010380-03.2024.8.06.0001</text:span><text:span text:style-name="T56"> - 2ª Vara do J</text:span><text:span text:style-name="T69">ú</text:span><text:span text:style-name="T56">ri </text:span><text:span text:style-name="T62">da Comarca de Fortaleza</text:span><text:span text:style-name="T56">. </text:span></text:p>
      <text:p text:style-name="P26">Apelante: Ministério Público do Estado do Ceará. </text:p>
      <text:p text:style-name="P26">Apelado: Ítalo Manoel da Silva. </text:p>
      <text:p text:style-name="P38"><text:soft-page-break/><text:span text:style-name="T56">Advogada: Karoline Carvalho Silva (OAB/</text:span><text:span text:style-name="T69">SP</text:span><text:span text:style-name="T56">: 463172). </text:span></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3</text:span><text:span text:style-name="T42">8</text:span><text:span text:style-name="T30"> - </text:span><text:span text:style-name="T31">Apelação Criminal </text:span><text:span text:style-name="T47">Nº</text:span><text:span text:style-name="T31"> 0013213-33.2020.8.06.0001</text:span><text:span text:style-name="T56"> - 1ª Vara de Delitos </text:span><text:span text:style-name="T69">de </text:span><text:span text:style-name="T56">Tr</text:span><text:span text:style-name="T69">áfico de Drogas </text:span><text:span text:style-name="T62">da Comarca de Fortaleza</text:span><text:span text:style-name="T56">. </text:span></text:p>
      <text:p text:style-name="P26">Apelante: Pedro Lucas Silva Barros. </text:p>
      <text:p text:style-name="P26">Defensoria Pública do Estado do Ceará.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26"/>
      <text:p text:style-name="P26"/>
      <text:p text:style-name="P38"><text:span text:style-name="T32">3</text:span><text:span text:style-name="T42">9</text:span><text:span text:style-name="T32"> </text:span><text:span text:style-name="T30">- </text:span><text:span text:style-name="T31">Apelação Criminal </text:span><text:span text:style-name="T47">Nº</text:span><text:span text:style-name="T31"> 0016927-25.2025.8.06.0001</text:span><text:span text:style-name="T56"> - 3ª Vara do J</text:span><text:span text:style-name="T70">ú</text:span><text:span text:style-name="T56">ri </text:span><text:span text:style-name="T62">da Comarca de Fortaleza</text:span><text:span text:style-name="T56">. </text:span></text:p>
      <text:p text:style-name="P26">Apelante: Francisco Erinaldo da Silva. </text:p>
      <text:p text:style-name="P38"><text:span text:style-name="T56">Advogado: João Batista Gomes Mota (OAB/</text:span><text:span text:style-name="T70">CE</text:span><text:span text:style-name="T56">: 49717). </text:span></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42">40</text:span><text:span text:style-name="T32"> </text:span><text:span text:style-name="T30">- </text:span><text:span text:style-name="T31">Apelação Criminal </text:span><text:span text:style-name="T47">Nº</text:span><text:span text:style-name="T31"> 0018284-74.2024.8.06.0001</text:span><text:span text:style-name="T56"> - 2ª Vara Criminal </text:span><text:span text:style-name="T62">da Comarca de Fortaleza</text:span><text:span text:style-name="T56">. </text:span></text:p>
      <text:p text:style-name="P26">Apelante: Javandir Silva Santos. </text:p>
      <text:p text:style-name="P38"><text:span text:style-name="T56">Advogado: Júlio César Alves de Almeida (OAB/</text:span><text:span text:style-name="T70">CE</text:span><text:span text:style-name="T56">: 26557). </text:span></text:p>
      <text:p text:style-name="P26">Apelante: Matheus Batista de Oliveira. </text:p>
      <text:p text:style-name="P38"><text:span text:style-name="T56">Advogado: Eric Wesley Silva de Almeida (OAB/</text:span><text:span text:style-name="T70">CE</text:span><text:span text:style-name="T56">: 37994). </text:span></text:p>
      <text:p text:style-name="P26">Apelante: Douglas da Silva Freitas. </text:p>
      <text:p text:style-name="P26">Apelante: Jackson Francisco da Silva Santos. </text:p>
      <text:p text:style-name="P26">Defensoria Pública do Estado do Ceará.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4</text:span><text:span text:style-name="T42">1</text:span><text:span text:style-name="T30"> - </text:span><text:span text:style-name="T31">Apelação Criminal </text:span><text:span text:style-name="T47">Nº</text:span><text:span text:style-name="T31"> 0020310-45.2024.8.06.0001</text:span><text:span text:style-name="T56"> - 3ª Vara do J</text:span><text:span text:style-name="T70">ú</text:span><text:span text:style-name="T56">ri </text:span><text:span text:style-name="T62">da Comarca de Fortaleza</text:span><text:span text:style-name="T56">. </text:span></text:p>
      <text:p text:style-name="P26">Apelante: Gustavo de Souza Camilo.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4</text:span><text:span text:style-name="T42">2</text:span><text:span text:style-name="T30"> - </text:span><text:span text:style-name="T31">Apelação Criminal </text:span><text:span text:style-name="T48">Nº</text:span><text:span text:style-name="T31"> 0050943-04.2021.8.06.0176</text:span><text:span text:style-name="T56"> - Vara Única da Comarca de Ubajara. </text:span></text:p>
      <text:p text:style-name="P26">Apelante: Naira Maria Ramos Chaves. </text:p>
      <text:p text:style-name="P26">Apelante: Thais Fernandes Holanda. </text:p>
      <text:p text:style-name="P38"><text:span text:style-name="T56">Advogada: Ihúna Maria Rodrigues Barros Rocha (OAB/</text:span><text:span text:style-name="T70">CE</text:span><text:span text:style-name="T56">: 34024). </text:span></text:p>
      <text:p text:style-name="P26">Apelado: Ministério Público Estadual. </text:p>
      <text:p text:style-name="P38"><text:soft-page-break/><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4</text:span><text:span text:style-name="T42">3</text:span><text:span text:style-name="T30"> - </text:span><text:span text:style-name="T31">Apelação Criminal </text:span><text:span text:style-name="T48">Nº</text:span><text:span text:style-name="T31"> 0054497-81.2017.8.06.0112 - </text:span><text:span text:style-name="T56">4ª Vara Criminal da Comarca de Juazeiro do Norte. </text:span></text:p>
      <text:p text:style-name="P26">Apelante: José Lucas Flor de Menezes. </text:p>
      <text:p text:style-name="P26">Defensoria Pública do Estado do Ceará. </text:p>
      <text:p text:style-name="P26">Apelante: J<text:span text:style-name="T115">é</text:span>fferson Marques Alencar.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4</text:span><text:span text:style-name="T42">4</text:span><text:span text:style-name="T30"> - </text:span><text:span text:style-name="T31">Apelação Criminal </text:span><text:span text:style-name="T48">Nº</text:span><text:span text:style-name="T31"> 0097131-03.2015.8.06.0035</text:span><text:span text:style-name="T56"> - Vara Única Criminal de Aracati. </text:span></text:p>
      <text:p text:style-name="P26">Apelante: Ministério Público do Estado do Ceará. </text:p>
      <text:p text:style-name="P26">Apelado: Genílson Pereira Barbosa. </text:p>
      <text:p text:style-name="P38"><text:span text:style-name="T56">Advogado: Alexandre Marques da Costa Lima (OAB/</text:span><text:span text:style-name="T70">CE</text:span><text:span text:style-name="T56">: 18689). </text:span></text:p>
      <text:p text:style-name="P38"><text:span text:style-name="T56">Advogado: José Augusto Neto (OAB/</text:span><text:span text:style-name="T70">CE</text:span><text:span text:style-name="T56">: 11514A). </text:span></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3"><text:s/></text:p>
      <text:p text:style-name="P33"/>
      <text:p text:style-name="P38"><text:span text:style-name="T40">4</text:span><text:span text:style-name="T42">5</text:span><text:span text:style-name="T40"> </text:span><text:span text:style-name="T30">- </text:span><text:span text:style-name="T31">Apelação Criminal </text:span><text:span text:style-name="T48">Nº</text:span><text:span text:style-name="T31"> 0149735-38.2018.8.06.0001</text:span><text:span text:style-name="T56"> - 9ª Vara Criminal </text:span><text:span text:style-name="T62">da Comarca de Fortaleza</text:span><text:span text:style-name="T56">. </text:span></text:p>
      <text:p text:style-name="P38"><text:span text:style-name="T56">Apelante: Ant</text:span><text:span text:style-name="T71">ô</text:span><text:span text:style-name="T56">nio Roberto Alves dos Santos. </text:span></text:p>
      <text:p text:style-name="P26">Defensoria Pública do Estado do Ceará.</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26"/>
      <text:p text:style-name="P26"/>
      <text:p text:style-name="P38"><text:span text:style-name="T32">4</text:span><text:span text:style-name="T42">6</text:span><text:span text:style-name="T32"> </text:span><text:span text:style-name="T30">- </text:span><text:span text:style-name="T31">Apelação Criminal </text:span><text:span text:style-name="T48">Nº</text:span><text:span text:style-name="T31"> 0200212-31.2024.8.06.0300</text:span><text:span text:style-name="T56"> - 1ª Vara da Comarca de São Gonçalo do Amarante. </text:span></text:p>
      <text:p text:style-name="P26">Apelante: Francisco Gaires Lopes Diorlando.</text:p>
      <text:p text:style-name="P26"><text:span text:style-name="T115">Apelante: Anderson dos Santos Melo</text:span> </text:p>
      <text:p text:style-name="P26">Defensoria Pública do Estado do Ceará.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26"/>
      <text:p text:style-name="P26"/>
      <text:p text:style-name="P38"><text:span text:style-name="T32">4</text:span><text:span text:style-name="T42">7</text:span><text:span text:style-name="T30"> - </text:span><text:span text:style-name="T31">Apelação Criminal </text:span><text:span text:style-name="T48">Nº</text:span><text:span text:style-name="T31"> 0200691-92.2022.8.06.0300 </text:span><text:span text:style-name="T56">- Vara Única Criminal de Maranguape. </text:span></text:p>
      <text:p text:style-name="P26">Apelante: Francisco Jerbson Oliveira Brito.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26"/>
      <text:p text:style-name="P26"/>
      <text:p text:style-name="P38"><text:soft-page-break/><text:span text:style-name="T32">4</text:span><text:span text:style-name="T42">8</text:span><text:span text:style-name="T30"> - </text:span><text:span text:style-name="T31">Apelação Criminal </text:span><text:span text:style-name="T48">Nº</text:span><text:span text:style-name="T31"> 0200731-40.2023.8.06.0300</text:span><text:span text:style-name="T56"> - 2ª Vara Criminal da Comarca de Caucaia.</text:span></text:p>
      <text:p text:style-name="P26">Apelante: Denílson Gonçalves Furtado. </text:p>
      <text:p text:style-name="P38"><text:span text:style-name="T56">Advogado: Francisco Marcelo Brandão (OAB/</text:span><text:span text:style-name="T72">CE</text:span><text:span text:style-name="T56">: 4239). </text:span></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26"/>
      <text:p text:style-name="P26"/>
      <text:p text:style-name="P38"><text:span text:style-name="T32">4</text:span><text:span text:style-name="T42">9</text:span><text:span text:style-name="T32"> </text:span><text:span text:style-name="T30">- </text:span><text:span text:style-name="T31">Apelação Criminal </text:span><text:span text:style-name="T48">Nº</text:span><text:span text:style-name="T31"> 0200829-82.2024.8.06.0302</text:span><text:span text:style-name="T56"> - 1ª Vara da Comarca de Senador Pompeu. </text:span></text:p>
      <text:p text:style-name="P26">Apelante: Sebastião da Silva Diniz. </text:p>
      <text:p text:style-name="P38"><text:span text:style-name="T56">Advogado: José Hadriel Cruz Oliveira (OAB/</text:span><text:span text:style-name="T73">CE</text:span><text:span text:style-name="T56">: 41898). </text:span></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26"/>
      <text:p text:style-name="P26"/>
      <text:p text:style-name="P38"><text:span text:style-name="T42">50</text:span><text:span text:style-name="T30"> - </text:span><text:span text:style-name="T31">Apelação Criminal </text:span><text:span text:style-name="T48">Nº</text:span><text:span text:style-name="T31"> 0201007-14.2022.8.06.0298</text:span><text:span text:style-name="T56"> - Juizado da Violência Doméstica e Familiar Contra a Mulher da Comarca de Sobral. </text:span></text:p>
      <text:p text:style-name="P26">Apelante: J. W. C. S.. </text:p>
      <text:p text:style-name="P26">Defensoria Pública do Estado do Ceará.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5</text:span><text:span text:style-name="T42">1</text:span><text:span text:style-name="T32"> -</text:span><text:span text:style-name="T30"> </text:span><text:span text:style-name="T31">Apelação Criminal </text:span><text:span text:style-name="T48">Nº</text:span><text:span text:style-name="T31"> 0201271-51.2024.8.06.0301</text:span><text:span text:style-name="T56"> - Vara Única da Comarca de Barro. </text:span></text:p>
      <text:p text:style-name="P26">Apelante: Jorge Dias de Paiva. </text:p>
      <text:p text:style-name="P38"><text:span text:style-name="T56">Advogada: Maria Neli de Almeida Inocêncio Leite (OAB/</text:span><text:span text:style-name="T73">CE</text:span><text:span text:style-name="T56">: 13722B). </text:span></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5</text:span><text:span text:style-name="T42">2</text:span><text:span text:style-name="T30"> - </text:span><text:span text:style-name="T31">Apelação Criminal </text:span><text:span text:style-name="T49">Nº</text:span><text:span text:style-name="T30"> </text:span><text:span text:style-name="T31">0202334-38.2024.8.06.0293</text:span><text:span text:style-name="T56"> - 1ª Vara da Comarca de Boa Viagem. </text:span></text:p>
      <text:p text:style-name="P26">Apelante: P. C. R. C..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5</text:span><text:span text:style-name="T42">3</text:span><text:span text:style-name="T32"> </text:span><text:span text:style-name="T30">- </text:span><text:span text:style-name="T31">Apelação Criminal </text:span><text:span text:style-name="T49">Nº</text:span><text:span text:style-name="T31"> 0203444-46.2022.8.06.0001</text:span><text:span text:style-name="T56"> - 3ª Vara do J</text:span><text:span text:style-name="T73">ú</text:span><text:span text:style-name="T56">ri </text:span><text:span text:style-name="T62">da Comarca de Fortaleza</text:span><text:span text:style-name="T56">. </text:span></text:p>
      <text:p text:style-name="P26">Apelante: A. F. V.. </text:p>
      <text:p text:style-name="P26">Defensoria Pública do Estado do Ceará. </text:p>
      <text:p text:style-name="P27">Apelado: Ministério Público Estadual.</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26"><text:soft-page-break/></text:p>
      <text:p text:style-name="P26"/>
      <text:p text:style-name="P38"><text:span text:style-name="T32">5</text:span><text:span text:style-name="T42">4</text:span><text:span text:style-name="T32"> </text:span><text:span text:style-name="T30">- </text:span><text:span text:style-name="T31">Apelação Criminal </text:span><text:span text:style-name="T49">Nº</text:span><text:span text:style-name="T31"> 0203706-07.2024.8.06.0298</text:span><text:span text:style-name="T56"> - 3ª Vara Criminal da Comarca de Sobral. </text:span></text:p>
      <text:p text:style-name="P26">Apelante: João Carlos Rodrigues da Silva. </text:p>
      <text:p text:style-name="P26">Advogado: Francisco Artur de Oliveira Porto (OAB/<text:span text:style-name="T116">CE</text:span>: 29496).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3"/>
      <text:p text:style-name="P33"/>
      <text:p text:style-name="P38"><text:span text:style-name="T32">5</text:span><text:span text:style-name="T42">5</text:span><text:span text:style-name="T32"> </text:span><text:span text:style-name="T30">- </text:span><text:span text:style-name="T31">Apelação Criminal </text:span><text:span text:style-name="T49">Nº</text:span><text:span text:style-name="T30"> </text:span><text:span text:style-name="T31">0203993-19.2023.8.06.0293</text:span><text:span text:style-name="T56"> - Vara Única da Comarca de Jijoca de Jericoacoara. </text:span></text:p>
      <text:p text:style-name="P26">Apelante: Ronaldo Soares da Mota. </text:p>
      <text:p text:style-name="P26">Advogada: Isabelle Thais Costa Silva (OAB/<text:span text:style-name="T116">CE</text:span>: 39398).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5</text:span><text:span text:style-name="T42">6</text:span><text:span text:style-name="T32"> </text:span><text:span text:style-name="T30">- </text:span><text:span text:style-name="T31">Apelação Criminal </text:span><text:span text:style-name="T49">Nº</text:span><text:span text:style-name="T31"> 0204982-04.2023.8.06.0300</text:span><text:span text:style-name="T56"> - 1ª Vara da Comarca de Beberibe. Apelante: Gustavo da Silva Gomes. </text:span></text:p>
      <text:p text:style-name="P26">Defensoria Pública do Estado do Ceará.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3"/>
      <text:p text:style-name="P33"/>
      <text:p text:style-name="P38"><text:span text:style-name="T32">5</text:span><text:span text:style-name="T42">7</text:span><text:span text:style-name="T32"> </text:span><text:span text:style-name="T30">- </text:span><text:span text:style-name="T31">Apelação Criminal </text:span><text:span text:style-name="T49">Nº</text:span><text:span text:style-name="T31"> 0205044-16.2024.8.06.0298</text:span><text:span text:style-name="T56"> - Vara Única Criminal de Santa Quitéria. </text:span></text:p>
      <text:p text:style-name="P26">Apelante/<text:span text:style-name="T117">Apelado</text:span>: F. de A. da S. M.. </text:p>
      <text:p text:style-name="P26">Defensoria Pública do Estado do Ceará. </text:p>
      <text:p text:style-name="P26">Apelante/<text:span text:style-name="T117">Apelado</text:span>: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5</text:span><text:span text:style-name="T42">8</text:span><text:span text:style-name="T32"> </text:span><text:span text:style-name="T30">- </text:span><text:span text:style-name="T31">Apelação Criminal </text:span><text:span text:style-name="T49">Nº</text:span><text:span text:style-name="T31"> 0205242-93.2023.8.06.0296</text:span><text:span text:style-name="T56"> - 5ª Vara Criminal </text:span><text:span text:style-name="T62">da Comarca de Fortaleza</text:span><text:span text:style-name="T56">. </text:span></text:p>
      <text:p text:style-name="P26">Apelante: Alessandro Pereira Lopes.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5</text:span><text:span text:style-name="T42">9</text:span><text:span text:style-name="T32"> </text:span><text:span text:style-name="T30">- </text:span><text:span text:style-name="T31">Apelação Criminal </text:span><text:span text:style-name="T49">Nº</text:span><text:span text:style-name="T31"> 0205329-43.2023.8.06.0298</text:span><text:span text:style-name="T56"> - Vara Única Criminal de Itapajé. </text:span></text:p>
      <text:p text:style-name="P26">Apelante: J. V. da S.. </text:p>
      <text:p text:style-name="P26">Advogado: Francisco Assis de Mendonça (OAB:/<text:span text:style-name="T116">CE</text:span> 5365). </text:p>
      <text:p text:style-name="P26"><text:span text:style-name="T116">A</text:span>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text:soft-page-break/></text:p>
      <text:p text:style-name="P31"/>
      <text:p text:style-name="P38"><text:span text:style-name="T42">60</text:span><text:span text:style-name="T32"> </text:span><text:span text:style-name="T30">- </text:span><text:span text:style-name="T31">Apelação Criminal </text:span><text:span text:style-name="T49">Nº</text:span><text:span text:style-name="T31"> 0207916-95.2024.8.06.0300</text:span><text:span text:style-name="T56"> - 4ª Vara Criminal da Comarca de Caucaia. </text:span></text:p>
      <text:p text:style-name="P26">Apelante: Luan Fernando Tomaz da Silva. </text:p>
      <text:p text:style-name="P26">Advogado: Raimundo Nazion do Nascimento (OAB/<text:span text:style-name="T116">CE</text:span>: 18346). </text:p>
      <text:p text:style-name="P26">Advogado: José Nunes Setúbal (OAB/<text:span text:style-name="T116">CE</text:span>: 3348).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6</text:span><text:span text:style-name="T42">1</text:span><text:span text:style-name="T32"> -</text:span><text:span text:style-name="T30"> </text:span><text:span text:style-name="T31">Apelação Criminal </text:span><text:span text:style-name="T49">Nº</text:span><text:span text:style-name="T31"> 0208120-32.2025.8.06.0001</text:span><text:span text:style-name="T56"> - 3ª Vara de Delitos de Tr</text:span><text:span text:style-name="T74">á</text:span><text:span text:style-name="T75">f</text:span><text:span text:style-name="T56">ico de Drogas </text:span><text:span text:style-name="T62">da Comarca de Fortaleza</text:span><text:span text:style-name="T56">.</text:span></text:p>
      <text:p text:style-name="P26">Apelante: Valdemir da Costa Diniz Júnior.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6</text:span><text:span text:style-name="T42">2</text:span><text:span text:style-name="T32"> </text:span><text:span text:style-name="T30">- </text:span><text:span text:style-name="T31">Apelação Criminal </text:span><text:span text:style-name="T50">Nº</text:span><text:span text:style-name="T31"> 0208711-96.2022.8.06.0001 </text:span><text:span text:style-name="T56">- 1ª Vara Criminal </text:span><text:span text:style-name="T62">da Comarca de Fortaleza</text:span><text:span text:style-name="T56">. </text:span></text:p>
      <text:p text:style-name="P38"><text:span text:style-name="T56">Apelante: Mateus Rebouças Ara</text:span><text:span text:style-name="T74">ú</text:span><text:span text:style-name="T56">jo. </text:span></text:p>
      <text:p text:style-name="P26">Defensoria Pública do Estado do Ceará. </text:p>
      <text:p text:style-name="P26">Apelado: Ministério Público Estadual.</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6</text:span><text:span text:style-name="T42">3</text:span><text:span text:style-name="T32"> </text:span><text:span text:style-name="T30">- </text:span><text:span text:style-name="T31">Apelação Criminal </text:span><text:span text:style-name="T50">Nº</text:span><text:span text:style-name="T31"> 0209885-09.2023.8.06.0001</text:span><text:span text:style-name="T56"> - 13ª Vara Criminal </text:span><text:span text:style-name="T62">da Comarca de Fortaleza</text:span><text:span text:style-name="T56">. </text:span></text:p>
      <text:p text:style-name="P26">Apelante: A. Í. S. da S.. </text:p>
      <text:p text:style-name="P26">D<text:span text:style-name="T118">efensoria</text:span> P<text:span text:style-name="T118">ública</text:span> do E<text:span text:style-name="T118">stado</text:span> do C<text:span text:style-name="T118">eará</text:span>.</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6</text:span><text:span text:style-name="T42">4</text:span><text:span text:style-name="T32"> </text:span><text:span text:style-name="T30">- </text:span><text:span text:style-name="T31">Apelação Criminal </text:span><text:span text:style-name="T51">Nº</text:span><text:span text:style-name="T31"> 0211718-67.2020.8.06.0001</text:span><text:span text:style-name="T56"> - 1ª Vara Criminal </text:span><text:span text:style-name="T62">da Comarca de Fortaleza</text:span><text:span text:style-name="T56">. </text:span></text:p>
      <text:p text:style-name="P26">Apelante: Eduardo Andrade Barbosa.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6</text:span><text:span text:style-name="T42">5</text:span><text:span text:style-name="T32"> </text:span><text:span text:style-name="T30">- </text:span><text:span text:style-name="T31">Apelação Criminal </text:span><text:span text:style-name="T51">Nº</text:span><text:span text:style-name="T31"> 0224231-28.2024.8.06.0001</text:span><text:span text:style-name="T56"> - 2ª Vara Criminal </text:span><text:span text:style-name="T62">da Comarca de Fortaleza</text:span><text:span text:style-name="T56">. </text:span></text:p>
      <text:p text:style-name="P26">Apelante: R. E. L. da S.. </text:p>
      <text:p text:style-name="P26">D<text:span text:style-name="T119">efensoria</text:span> P<text:span text:style-name="T119">ública</text:span> do E<text:span text:style-name="T119">stado</text:span> do C<text:span text:style-name="T119">eará</text:span>.</text:p>
      <text:p text:style-name="P26"><text:soft-page-break/>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6</text:span><text:span text:style-name="T42">6</text:span><text:span text:style-name="T32"> </text:span><text:span text:style-name="T30">-</text:span><text:span text:style-name="T31">Apelação Criminal </text:span><text:span text:style-name="T51">Nº</text:span><text:span text:style-name="T31"> 0227964-70.2022.8.06.0001</text:span><text:span text:style-name="T56"> - 8ª Vara Criminal </text:span><text:span text:style-name="T62">da Comarca de Fortaleza</text:span><text:span text:style-name="T56">. </text:span></text:p>
      <text:p text:style-name="P26">Apelante: Raelison Teixeira Arruda. </text:p>
      <text:p text:style-name="P26">Advogado: Luís Átila de Holanda Bezerra Filho (OAB/<text:span text:style-name="T120">CE</text:span>: 20694).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6</text:span><text:span text:style-name="T42">7</text:span><text:span text:style-name="T30"> - </text:span><text:span text:style-name="T31">Apelação Criminal </text:span><text:span text:style-name="T51">Nº</text:span><text:span text:style-name="T31"> 0252528-45.2024.8.06.0001</text:span><text:span text:style-name="T56"> - 1ª Vara de Delitos </text:span><text:span text:style-name="T76">de </text:span><text:span text:style-name="T56">Tr</text:span><text:span text:style-name="T76">á</text:span><text:span text:style-name="T56">fico </text:span><text:span text:style-name="T76">de Drogas </text:span><text:span text:style-name="T62">da Comarca de Fortaleza</text:span><text:span text:style-name="T76">.</text:span></text:p>
      <text:p text:style-name="P26">Apelante: Paulo Juan Santiago da Silva. </text:p>
      <text:p text:style-name="P26">Advogada: Renata Pinheiro Guerra (OAB/<text:span text:style-name="T120">CE</text:span>: 51111). </text:p>
      <text:p text:style-name="P26">Advogado: Aílson Silveira Filho (OAB/<text:span text:style-name="T120">CE</text:span>: 52243). </text:p>
      <text:p text:style-name="P26">Advogada: Milena Pinheiro Guerra (OAB/<text:span text:style-name="T120">CE</text:span>: 51357).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6</text:span><text:span text:style-name="T42">8</text:span><text:span text:style-name="T32"> </text:span><text:span text:style-name="T30">- </text:span><text:span text:style-name="T31">Apelação Criminal </text:span><text:span text:style-name="T51">Nº</text:span><text:span text:style-name="T31"> 0254325-56.2024.8.06.0001</text:span><text:span text:style-name="T56"> - 4ª Vara de Delitos de Tr</text:span><text:span text:style-name="T76">á</text:span><text:span text:style-name="T56">fico de Drogas </text:span><text:span text:style-name="T62">da Comarca de Fortaleza</text:span><text:span text:style-name="T56">. </text:span></text:p>
      <text:p text:style-name="P26">Apelante: Yngrid Regina Soares da Conceição. </text:p>
      <text:p text:style-name="P26">Advogada: Tânia Laura da Silva Maciel (OAB/<text:span text:style-name="T120">PA</text:span>: 7613). </text:p>
      <text:p text:style-name="P26">Apelante: Francisco de Melo Fagundes Neto.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3"/>
      <text:p text:style-name="P33"/>
      <text:p text:style-name="P38"><text:span text:style-name="T32">6</text:span><text:span text:style-name="T42">9</text:span><text:span text:style-name="T32"> </text:span><text:span text:style-name="T30">- </text:span><text:span text:style-name="T31">Apelação Criminal </text:span><text:span text:style-name="T51">Nº</text:span><text:span text:style-name="T31"> 0264063-68.2024.8.06.0001</text:span><text:span text:style-name="T56"> - 18ª Vara Criminal </text:span><text:span text:style-name="T62">da Comarca de Fortaleza</text:span><text:span text:style-name="T56">. </text:span></text:p>
      <text:p text:style-name="P26">Apelante: Kaio Lopes Lima. </text:p>
      <text:p text:style-name="P26">Advogado: Gílson Sérgio Pereira Alves (OAB/<text:span text:style-name="T120">CE</text:span>: 35400).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42">70</text:span><text:span text:style-name="T30"> - </text:span><text:span text:style-name="T31">Apelação Criminal </text:span><text:span text:style-name="T51">Nº</text:span><text:span text:style-name="T31"> 0266378-06.2023.8.06.0001</text:span><text:span text:style-name="T56"> - 2ª Vara Criminal </text:span><text:span text:style-name="T62">da Comarca de Fortaleza</text:span><text:span text:style-name="T56">. </text:span></text:p>
      <text:p text:style-name="P26">Apelante: Ídalo Franco de Lima.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text:soft-page-break/></text:p>
      <text:p text:style-name="P31"/>
      <text:p text:style-name="P38"><text:span text:style-name="T32">7</text:span><text:span text:style-name="T42">1</text:span><text:span text:style-name="T32"> </text:span><text:span text:style-name="T30">- </text:span><text:span text:style-name="T31">Apelação Criminal </text:span><text:span text:style-name="T51">Nº</text:span><text:span text:style-name="T31"> 0273349-70.2024.8.06.0001</text:span><text:span text:style-name="T56"> - 1ª Vara de Delitos </text:span><text:span text:style-name="T76">de Tráfico de Drogas </text:span><text:span text:style-name="T62">da Comarca de Fortaleza</text:span><text:span text:style-name="T76">.</text:span></text:p>
      <text:p text:style-name="P26">Apelante: Francisco Alexandre Costa Xavier.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7</text:span><text:span text:style-name="T42">2</text:span><text:span text:style-name="T30"> - </text:span><text:span text:style-name="T31">Apelação Criminal </text:span><text:span text:style-name="T52">Nº</text:span><text:span text:style-name="T31"> 0273766-23.2024.8.06.0001</text:span><text:span text:style-name="T56"> - 13ª Vara Criminal </text:span><text:span text:style-name="T62">da Comarca de Fortaleza</text:span><text:span text:style-name="T56">. </text:span></text:p>
      <text:p text:style-name="P26">Apelante: Marcos Vinícius Pereira de Melo. </text:p>
      <text:p text:style-name="P26">Advogado: Mairson Ferreira Castro (OAB/<text:span text:style-name="T120">CE</text:span>: 20026). </text:p>
      <text:p text:style-name="P26">Advogado: Francisco Nandoval Alves Loiola (OAB/<text:span text:style-name="T120">CE</text:span>: 40087). </text:p>
      <text:p text:style-name="P26">Apelado: Ministério Público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7</text:span><text:span text:style-name="T42">3</text:span><text:span text:style-name="T32"> </text:span><text:span text:style-name="T30">- </text:span><text:span text:style-name="T31">Apelação Criminal </text:span><text:span text:style-name="T52">Nº</text:span><text:span text:style-name="T31"> 0278996-80.2023.8.06.0001</text:span><text:span text:style-name="T56"> - 4ª Vara de Delitos de </text:span><text:span text:style-name="T76">Tráfico</text:span><text:span text:style-name="T56"> de Drogas </text:span><text:span text:style-name="T62">da Comarca de Fortaleza</text:span><text:span text:style-name="T56">. </text:span></text:p>
      <text:p text:style-name="P26">Apelante: Francisco Rafael Alves Avila. </text:p>
      <text:p text:style-name="P26">Defensoria Pública do Estado do Ceará.</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7</text:span><text:span text:style-name="T42">4</text:span><text:span text:style-name="T30"> - </text:span><text:span text:style-name="T31">Apelação Criminal </text:span><text:span text:style-name="T52">Nº</text:span><text:span text:style-name="T31"> <text:s/>0287240-61.2024.8.06.0001</text:span><text:span text:style-name="T56"> - 3ª Vara de Delitos de Trafico de Drogas </text:span><text:span text:style-name="T62">da Comarca de Fortaleza</text:span><text:span text:style-name="T56">. </text:span></text:p>
      <text:p text:style-name="P26">Apelante: Jair Braúna Sales. </text:p>
      <text:p text:style-name="P26">Defensoria Pública do Estado do Ceará.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7</text:span><text:span text:style-name="T42">5</text:span><text:span text:style-name="T32"> </text:span><text:span text:style-name="T30">- </text:span><text:span text:style-name="T31">Apelação Criminal </text:span><text:span text:style-name="T52">Nº</text:span><text:span text:style-name="T31"> 0289435-19.2024.8.06.0001</text:span><text:span text:style-name="T56"> - 2ª Vara Criminal </text:span><text:span text:style-name="T62">da Comarca de Fortaleza</text:span><text:span text:style-name="T56">. </text:span></text:p>
      <text:p text:style-name="P26">Apelante: Deivid Silva Mendes. </text:p>
      <text:p text:style-name="P26">Advogado: Francisco Edson de Sousa Pereira (OAB/<text:span text:style-name="T121">CE</text:span>: 25073). </text:p>
      <text:p text:style-name="P26">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3"/>
      <text:p text:style-name="P33"/>
      <text:p text:style-name="P38"><text:span text:style-name="T32">7</text:span><text:span text:style-name="T42">6</text:span><text:span text:style-name="T32"> -</text:span><text:span text:style-name="T30"> </text:span><text:span text:style-name="T31">Apelação Criminal </text:span><text:span text:style-name="T52">Nº</text:span><text:span text:style-name="T31"> 0463901-46.2011.8.06.0001</text:span><text:span text:style-name="T56"> - 4ª Vara do J</text:span><text:span text:style-name="T77">ú</text:span><text:span text:style-name="T56">ri </text:span><text:span text:style-name="T62">da Comarca de Fortaleza</text:span><text:span text:style-name="T56">. </text:span></text:p>
      <text:p text:style-name="P26">Apelante: Tadeu da Costa Lima. </text:p>
      <text:p text:style-name="P26">Defensoria Pública do Estado do Ceará. </text:p>
      <text:p text:style-name="P26"><text:soft-page-break/>Apel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8"><text:span text:style-name="T56">Revisor</text:span><text:span text:style-name="T59">:</text:span><text:span text:style-name="T56"> </text:span><text:span text:style-name="T59">Des. </text:span><text:span text:style-name="T68">FRANCISCO CARNEIRO LIMA.</text:span></text:p>
      <text:p text:style-name="P31"/>
      <text:p text:style-name="P31"/>
      <text:p text:style-name="P38"><text:span text:style-name="T32">7</text:span><text:span text:style-name="T42">7</text:span><text:span text:style-name="T30"> - </text:span><text:span text:style-name="T31">Agravo de Execução Penal </text:span><text:span text:style-name="T52">Nº</text:span><text:span text:style-name="T31"> 8000001-39.2021.8.06.0107</text:span><text:span text:style-name="T56"> - 4ª Vara de Execução Penal e Corregedoria dos Presídios </text:span><text:span text:style-name="T62">da Comarca de Fortaleza</text:span><text:span text:style-name="T56"> (SEJUD 1º Grau). </text:span></text:p>
      <text:p text:style-name="P26">Agravante: Ronaldo Adriano de Souza. </text:p>
      <text:p text:style-name="P26">Advogada: Karla Mairly Soares dos Santos (OAB/<text:span text:style-name="T122">CE</text:span>: 38500). </text:p>
      <text:p text:style-name="P26">Advogada: Valéria Nelis de Oliveira (OAB/<text:span text:style-name="T122">CE</text:span>: 41150). </text:p>
      <text:p text:style-name="P26">Advogada: Tarciana da Silva Martins (OAB/<text:span text:style-name="T122">CE</text:span>: 39440). </text:p>
      <text:p text:style-name="P26">Agrav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29"/>
      <text:p text:style-name="P29"/>
      <text:p text:style-name="P38"><text:span text:style-name="T32">7</text:span><text:span text:style-name="T42">8</text:span><text:span text:style-name="T30"> - </text:span><text:span text:style-name="T31">Agravo de Execução Penal </text:span><text:span text:style-name="T52">Nº</text:span><text:span text:style-name="T31"> 8001588-55.2023.8.06.0001</text:span><text:span text:style-name="T56"> - 1ª Vara de Execução Penal </text:span><text:span text:style-name="T62">da Comarca de Fortaleza</text:span><text:span text:style-name="T56">. </text:span></text:p>
      <text:p text:style-name="P26">Agravante: Vannylly Souza da Silva Regis. </text:p>
      <text:p text:style-name="P26">Advogado: Anderson Rodrigues dos Santos (OAB/<text:span text:style-name="T122">CE</text:span>: 47369). </text:p>
      <text:p text:style-name="P26">Agrava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1"/>
      <text:p text:style-name="P31"/>
      <text:p text:style-name="P38"><text:span text:style-name="T32">7</text:span><text:span text:style-name="T42">9</text:span><text:span text:style-name="T30"> - </text:span><text:span text:style-name="T31">Agravo de Execução Penal </text:span><text:span text:style-name="T52">Nº</text:span><text:span text:style-name="T30"> </text:span><text:span text:style-name="T31">8003705-87.2021.8.06.0001</text:span><text:span text:style-name="T56"> - 4ª Vara de Execução Penal e Corregedoria dos Presídios </text:span><text:span text:style-name="T62">da Comarca de Fortaleza</text:span><text:span text:style-name="T56"> (SEJUD 1º Grau). </text:span></text:p>
      <text:p text:style-name="P26">Agravante: Ministério Público Estadual. </text:p>
      <text:p text:style-name="P26">Agravado: Francisco Gleison de Sousa Ferreira. </text:p>
      <text:p text:style-name="P26">Defensoria Pública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29"/>
      <text:p text:style-name="P29"/>
      <text:p text:style-name="P38"><text:span text:style-name="T42">80</text:span><text:span text:style-name="T32"> </text:span><text:span text:style-name="T30">- </text:span><text:span text:style-name="T31">Recurso em Sentido Estrito </text:span><text:span text:style-name="T52">Nº</text:span><text:span text:style-name="T31"> 0000557-71.2025.8.06.0000</text:span><text:span text:style-name="T56"> - 2ª Vara do J</text:span><text:span text:style-name="T77">ú</text:span><text:span text:style-name="T56">ri </text:span><text:span text:style-name="T62">da Comarca de Fortaleza</text:span><text:span text:style-name="T56">. </text:span></text:p>
      <text:p text:style-name="P26">Recorrente: Guilherme Ângelo de Albuquerque Moura Coelho. </text:p>
      <text:p text:style-name="P26">Advogado: Paulo Napoleão Gonçalves Quezado (OAB/<text:span text:style-name="T122">CE</text:span>: 3183). </text:p>
      <text:p text:style-name="P26">Recorri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1"/>
      <text:p text:style-name="P31"/>
      <text:p text:style-name="P38"><text:span text:style-name="T32">8</text:span><text:span text:style-name="T42">1</text:span><text:span text:style-name="T32"> </text:span><text:span text:style-name="T30">- </text:span><text:span text:style-name="T31">Recurso em Sentido Estrito </text:span><text:span text:style-name="T52">Nº</text:span><text:span text:style-name="T31"> 0027306-25.2025.8.06.0001</text:span><text:span text:style-name="T56"> - 6ª Vara Júri - Organização Criminosa </text:span><text:span text:style-name="T62">da Comarca de Fortaleza</text:span><text:span text:style-name="T56">. </text:span></text:p>
      <text:p text:style-name="P26">Recorrente: Matheus Lemos de Oliveira. </text:p>
      <text:p text:style-name="P26">Recorrente: Miler Almeida de Oliveira. </text:p>
      <text:p text:style-name="P26">Defensoria Pública do Estado do Ceará.</text:p>
      <text:p text:style-name="P26">Recorrido: Ministério Público Estadual.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31"/>
      <text:p text:style-name="P31"/>
      <text:p text:style-name="P38"><text:span text:style-name="T32">8</text:span><text:span text:style-name="T42">2</text:span><text:span text:style-name="T30"> - </text:span><text:span text:style-name="T31">Recurso em Sentido Estrito </text:span><text:span text:style-name="T52">Nº</text:span><text:span text:style-name="T31"> 0215078-34.2025.8.06.0001</text:span><text:span text:style-name="T56"> - 2ª Vara Criminal </text:span><text:span text:style-name="T62">da Comarca de Fortaleza</text:span><text:span text:style-name="T56">. </text:span></text:p>
      <text:p text:style-name="P26">Recorrente: Ministério Público Estadual. </text:p>
      <text:p text:style-name="P26">Recorrido: José Isaac Lima Gonçalves. </text:p>
      <text:p text:style-name="P26"><text:soft-page-break/>Defensoria Pública do Estado do Ceará. </text:p>
      <text:p text:style-name="P38"><text:span text:style-name="T38">Relator</text:span><text:span text:style-name="T39">a</text:span><text:span text:style-name="T38">: Des</text:span><text:span text:style-name="T39">a</text:span><text:span text:style-name="T38">. </text:span><text:span text:style-name="T39">LÍGIA ANDRADE DE ALENCAR MAGALHÃES</text:span><text:span text:style-name="T32">. </text:span></text:p>
      <text:p text:style-name="P29"/>
      <text:p text:style-name="P29"/>
      <text:p text:style-name="P38"><text:span text:style-name="T32">8</text:span><text:span text:style-name="T42">3</text:span><text:span text:style-name="T32"> </text:span><text:span text:style-name="T30">- </text:span><text:span text:style-name="T31">Apelação Criminal </text:span><text:span text:style-name="T53">Nº</text:span><text:span text:style-name="T31"> 0002038-87.2019.8.06.0062</text:span><text:span text:style-name="T56"> - 1ª Vara da Comarca de Cascavel. </text:span></text:p>
      <text:p text:style-name="P26">Apelante: F. P. N. da S.. </text:p>
      <text:p text:style-name="P26">Advogado: Jorge Felipe Madeira de Matos (OAB/<text:span text:style-name="T122">CE</text:span>: 29375). </text:p>
      <text:p text:style-name="P26">Apelado: Ministério Público do Estado do Ceará.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8</text:span><text:span text:style-name="T42">4</text:span><text:span text:style-name="T30"> - </text:span><text:span text:style-name="T31">Apelação Criminal </text:span><text:span text:style-name="T53">Nº</text:span><text:span text:style-name="T31"> 0011183-44.2016.8.06.0137</text:span><text:span text:style-name="T56"> - 1ª Vara da Comarca de Pacatuba. Apelante: Francisco Diogo Moura Pires. </text:span></text:p>
      <text:p text:style-name="P26">Defensoria Pública do Estado do Ceará. </text:p>
      <text:p text:style-name="P26">Apelado: Ministério Público Estadual.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8</text:span><text:span text:style-name="T42">5</text:span><text:span text:style-name="T30"> - </text:span><text:span text:style-name="T31">Apelação Criminal </text:span><text:span text:style-name="T53">Nº</text:span><text:span text:style-name="T31"> 0067511-48.2018.8.06.0064</text:span><text:span text:style-name="T56"> - 4ª Vara Criminal da Comarca de Caucaia. </text:span></text:p>
      <text:p text:style-name="P26">Apelante: Ana Cláudia das Chagas. </text:p>
      <text:p text:style-name="P26"><text:span text:style-name="T123">D</text:span>efensoria Pública do Estado do Ceará. </text:p>
      <text:p text:style-name="P26">Apelante: Alexsandro das Chagas. </text:p>
      <text:p text:style-name="P26">Apelado: Ministério Público Estadual.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8</text:span><text:span text:style-name="T42">6</text:span><text:span text:style-name="T32"> </text:span><text:span text:style-name="T30">- </text:span><text:span text:style-name="T31">Apelação Criminal </text:span><text:span text:style-name="T53">Nº</text:span><text:span text:style-name="T31"> 0158354-88.2017.8.06.0001</text:span><text:span text:style-name="T56"> - 2ª Vara de Delitos </text:span><text:span text:style-name="T78">de </text:span><text:span text:style-name="T56">Tráfico </text:span><text:span text:style-name="T78">de Drogas </text:span><text:span text:style-name="T62">da Comarca de Fortaleza</text:span><text:span text:style-name="T78">.</text:span></text:p>
      <text:p text:style-name="P26">Apelante: Francisco das Chagas de Souza Veras. </text:p>
      <text:p text:style-name="P26">Advogada: Sílvia Helena Tavares da Cruz (OAB/<text:span text:style-name="T124">CE</text:span>: 32139). </text:p>
      <text:p text:style-name="P26">Apelado: Ministério Público do Estado do Ceará.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8</text:span><text:span text:style-name="T42">7</text:span><text:span text:style-name="T30"> - </text:span><text:span text:style-name="T31">Apelação Criminal </text:span><text:span text:style-name="T53">Nº</text:span><text:span text:style-name="T31"> 0200083-63.2023.8.06.0299</text:span><text:span text:style-name="T56"> - Vara Única da Comarca de Independência. </text:span></text:p>
      <text:p text:style-name="P26">Apelante: José Adalbene Feitosa Sales. </text:p>
      <text:p text:style-name="P26">Advogado: Antônio Kleiner Pimentel de Araújo (OAB/<text:span text:style-name="T124">CE</text:span>: 30281). </text:p>
      <text:p text:style-name="P26">Apelado: Ministério Público Estadual. </text:p>
      <text:p text:style-name="P33">Relator: <text:span text:style-name="T122">Des. </text:span>FRANCISCO CARNEIRO LIMA. </text:p>
      <text:p text:style-name="P26">Revisor: <text:span text:style-name="T122">Des. </text:span>MÁRIO PARENTE TEÓFILO NETO.</text:p>
      <text:p text:style-name="P30"/>
      <text:p text:style-name="P30"/>
      <text:p text:style-name="P38"><text:span text:style-name="T32">8</text:span><text:span text:style-name="T42">8</text:span><text:span text:style-name="T30"> - </text:span><text:span text:style-name="T31">Apelação Criminal </text:span><text:span text:style-name="T53">Nº</text:span><text:span text:style-name="T30"> </text:span><text:span text:style-name="T31">0200153-74.2023.8.06.0301</text:span><text:span text:style-name="T56"> - </text:span><text:span text:style-name="T78">4</text:span><text:span text:style-name="T56">ª Vara Criminal da Comarca de Juazeiro do Norte. </text:span></text:p>
      <text:p text:style-name="P26">Apelante: Renato da Silva Santos. </text:p>
      <text:p text:style-name="P26"><text:soft-page-break/><text:span text:style-name="T124">D</text:span>efensoria Pública do Estado do Ceará.</text:p>
      <text:p text:style-name="P26">Apelado: Ministério Público Estadual. </text:p>
      <text:p text:style-name="P35"><text:span text:style-name="T125">Relator: </text:span><text:span text:style-name="T126">Des. </text:span><text:span text:style-name="T125">FRANCISCO CARNEIRO LIMA. </text:span></text:p>
      <text:p text:style-name="P26">Revisor: <text:span text:style-name="T122">Des. </text:span>MÁRIO PARENTE TEÓFILO NETO.</text:p>
      <text:p text:style-name="P31"/>
      <text:p text:style-name="P31"/>
      <text:p text:style-name="P38"><text:span text:style-name="T41">8</text:span><text:span text:style-name="T42">9</text:span><text:span text:style-name="T30"> - </text:span><text:span text:style-name="T31">Apelação Criminal </text:span><text:span text:style-name="T53">Nº</text:span><text:span text:style-name="T31"> 0200188-52.2024.8.06.0025</text:span><text:span text:style-name="T56"> - 2º Juizado da Violência Doméstica e Familiar Contra a Mulher </text:span><text:span text:style-name="T62">da Comarca de Fortaleza</text:span><text:span text:style-name="T56">. </text:span></text:p>
      <text:p text:style-name="P26">Apelante: I. da S. M. A.. </text:p>
      <text:p text:style-name="P26">Advogado: Éric da Rocha de Menezes (OAB/<text:span text:style-name="T124">CE</text:span>: 46506). </text:p>
      <text:p text:style-name="P26">Apelado: P. A. de P. R. V.. </text:p>
      <text:p text:style-name="P26">Advogado: João Edelardo Freitas Júnior (OAB/<text:span text:style-name="T124">CE</text:span>: 17495). </text:p>
      <text:p text:style-name="P26">Advogado: Matheus Orleans Bertoldo Magalhães (OAB/<text:span text:style-name="T124">CE</text:span>: 45858). </text:p>
      <text:p text:style-name="P26">Advogada: Francisca Pamella Sousa Mendes <text:span text:style-name="T124">e</text:span> Silva (OAB/<text:span text:style-name="T124">CE</text:span>: 30407).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42">90</text:span><text:span text:style-name="T30"> - </text:span><text:span text:style-name="T31">Apelação Criminal </text:span><text:span text:style-name="T53">Nº</text:span><text:span text:style-name="T31"> 0200418-82.2024.8.06.0126</text:span><text:span text:style-name="T56"> - 1ª Vara da Comarca de Mombaça. </text:span></text:p>
      <text:p text:style-name="P26">Apelante: E. H.. </text:p>
      <text:p text:style-name="P26">Defensoria Pública do Estado do Ceará. </text:p>
      <text:p text:style-name="P26">Apelado: Ministério Público Estadual.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9</text:span><text:span text:style-name="T43">1</text:span><text:span text:style-name="T30"> - </text:span><text:span text:style-name="T31">Apelação Criminal </text:span><text:span text:style-name="T53">Nº</text:span><text:span text:style-name="T31"> 0200786-41.2025.8.06.0293</text:span><text:span text:style-name="T56"> - Vara Única da Comarca de Paracuru. </text:span></text:p>
      <text:p text:style-name="P26">Apelante: Jhonata Santos Lavor. </text:p>
      <text:p text:style-name="P26">Advogada: Nicole Andrade Furtado (OAB/<text:span text:style-name="T124">CE</text:span>: 38388). </text:p>
      <text:p text:style-name="P26">Apelado: Ministério Público do Estado do Ceará.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9</text:span><text:span text:style-name="T43">2</text:span><text:span text:style-name="T32"> </text:span><text:span text:style-name="T30">- </text:span><text:span text:style-name="T31">Apelação Criminal </text:span><text:span text:style-name="T53">Nº</text:span><text:span text:style-name="T30"> </text:span><text:span text:style-name="T31">0201207-72.2023.8.06.0302</text:span><text:span text:style-name="T56"> - Vara Única da Comarca de Várzea Alegre. </text:span></text:p>
      <text:p text:style-name="P26">Apelante: Ministério Público Estadual. </text:p>
      <text:p text:style-name="P26">Apelado: A. da S. P.. </text:p>
      <text:p text:style-name="P26">Advogado: Francisco César Gregório de Oliveira (OAB/<text:span text:style-name="T124">CE</text:span>: 28543).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9</text:span><text:span text:style-name="T43">3</text:span><text:span text:style-name="T32"> </text:span><text:span text:style-name="T30">- </text:span><text:span text:style-name="T31">Apelação Criminal </text:span><text:span text:style-name="T54">Nº</text:span><text:span text:style-name="T31"> 0201525-27.2024.8.06.0300</text:span><text:span text:style-name="T56"> - 1ª Vara da Comarca de Itaitinga. </text:span></text:p>
      <text:p text:style-name="P26">Apelante: Ministério Público Estadual. </text:p>
      <text:p text:style-name="P26">Apelado: Wilson Sousa Silva. </text:p>
      <text:p text:style-name="P26">Apelado: Alberto César Alves de Oliveira. </text:p>
      <text:p text:style-name="P26">Apelado: José Alexandre Santos de Melo. </text:p>
      <text:p text:style-name="P26">Apelado: Ranielli Parente dos Anjos Sousa. </text:p>
      <text:p text:style-name="P26"><text:soft-page-break/>Apelado: Émerson Alves Cunha. </text:p>
      <text:p text:style-name="P26">Apelado: Watila Souza da Silva. </text:p>
      <text:p text:style-name="P26">Defensoria Pública do Estado do Ceará.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9</text:span><text:span text:style-name="T43">4</text:span><text:span text:style-name="T30"> - </text:span><text:span text:style-name="T31">Apelação Criminal </text:span><text:span text:style-name="T54">Nº</text:span><text:span text:style-name="T31"> 0202049-82.2023.8.06.0001</text:span><text:span text:style-name="T56"> - Auditoria Militar do Estado do Ceará - </text:span><text:span text:style-name="T62">Comarca de Fortaleza</text:span><text:span text:style-name="T56">. </text:span></text:p>
      <text:p text:style-name="P26">Apelante: Jonathas Alves Gomes Silva. </text:p>
      <text:p text:style-name="P26">Advogado: Manuel Micias Bezerra (OAB/<text:span text:style-name="T127">CE</text:span>: 10315). </text:p>
      <text:p text:style-name="P26">Advogado: Carlos Filipe Cordeiro D'ávila (OAB/<text:span text:style-name="T127">CE</text:span>: 22570). </text:p>
      <text:p text:style-name="P26">Advogado: Francisco José Sabino Sá (OAB/<text:span text:style-name="T127">CE</text:span>: 26920). </text:p>
      <text:p text:style-name="P26">Apelado: Ministério Público Estadual.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9</text:span><text:span text:style-name="T43">5</text:span><text:span text:style-name="T30"> - </text:span><text:span text:style-name="T31">Apelação Criminal </text:span><text:span text:style-name="T54">Nº</text:span><text:span text:style-name="T31"> 0202510-70.2022.8.06.0298</text:span><text:span text:style-name="T56"> - 1ª Vara Criminal da Comarca de Sobral. </text:span></text:p>
      <text:p text:style-name="P26">Apelante: Francisco Wenderson Nascimento Mendes. </text:p>
      <text:p text:style-name="P26">Defensoria Pública do Estado do Ceará. </text:p>
      <text:p text:style-name="P26">Apelado: Ministério Público Estadual.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9</text:span><text:span text:style-name="T43">6</text:span><text:span text:style-name="T30"> - </text:span><text:span text:style-name="T31">Apelação Criminal </text:span><text:span text:style-name="T54">Nº</text:span><text:span text:style-name="T31"> 0202729-64.2023.8.06.0293</text:span><text:span text:style-name="T56"> - 4ª Vara Criminal da Comarca de Caucaia. </text:span></text:p>
      <text:p text:style-name="P26">Apelante: Agenor Kassiano dos Santos Coelho. </text:p>
      <text:p text:style-name="P26">Defensoria Pública do Estado do Ceará. </text:p>
      <text:p text:style-name="P26">Apelado: Ministério Público Estadual.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9</text:span><text:span text:style-name="T43">7</text:span><text:span text:style-name="T30"> - </text:span><text:span text:style-name="T31">Apelação Criminal </text:span><text:span text:style-name="T54">Nº</text:span><text:span text:style-name="T31"> 0204203-95.2022.8.06.0296</text:span><text:span text:style-name="T56"> - 18ª Vara Criminal </text:span><text:span text:style-name="T62">da Comarca de Fortaleza</text:span><text:span text:style-name="T56">. </text:span></text:p>
      <text:p text:style-name="P26">Apelante: Fernando Ricardo Martins Rodrigues. </text:p>
      <text:p text:style-name="P26">Advogado: Billy John Moreira de Oliveira (OAB/<text:span text:style-name="T128">CE</text:span>: 41778). </text:p>
      <text:p text:style-name="P26">Apelado: Ministério Público Estadual.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9</text:span><text:span text:style-name="T43">8</text:span><text:span text:style-name="T32"> </text:span><text:span text:style-name="T30">- </text:span><text:span text:style-name="T31">Apelação Criminal </text:span><text:span text:style-name="T54">Nº</text:span><text:span text:style-name="T31"> 0205883-84.2024.8.06.0025</text:span><text:span text:style-name="T56"> - 2º Juizado da Violência Doméstica e Familiar Contra a Mulher </text:span><text:span text:style-name="T62">da Comarca de Fortaleza</text:span><text:span text:style-name="T56">. </text:span></text:p>
      <text:p text:style-name="P26">Apelante: J. de M. H. C.. </text:p>
      <text:p text:style-name="P26">Advogada: Lucrécia Maria da Silva Holanda Cruz (OAB/<text:span text:style-name="T128">CE</text:span>: 11107). </text:p>
      <text:p text:style-name="P26">Apelado: F. P. de L. N.. </text:p>
      <text:p text:style-name="P26">Advogada: Natália Ingrid Mendes Duarte (OAB/<text:span text:style-name="T128">CE</text:span>: 46040). </text:p>
      <text:p text:style-name="P33">Relator: <text:span text:style-name="T122">Des. </text:span>FRANCISCO CARNEIRO LIMA. </text:p>
      <text:p text:style-name="P26"><text:soft-page-break/>Revisor: <text:span text:style-name="T122">Des. </text:span>MÁRIO PARENTE TEÓFILO NETO.</text:p>
      <text:p text:style-name="P31"/>
      <text:p text:style-name="P31"/>
      <text:p text:style-name="P38"><text:span text:style-name="T41">9</text:span><text:span text:style-name="T43">9</text:span><text:span text:style-name="T32"> </text:span><text:span text:style-name="T30">- </text:span><text:span text:style-name="T31">Apelação Criminal </text:span><text:span text:style-name="T54">Nº</text:span><text:span text:style-name="T31"> 0241608-12.2024.8.06.0001</text:span><text:span text:style-name="T56"> - 6ª Vara Criminal </text:span><text:span text:style-name="T62">da Comarca de Fortaleza</text:span><text:span text:style-name="T56">. </text:span></text:p>
      <text:p text:style-name="P26">Apelante: Alessandro Barbosa da Silva. </text:p>
      <text:p text:style-name="P26">Defensoria Pública do Estado do Ceará. </text:p>
      <text:p text:style-name="P26">Apelado: Ministério Público do Estado do Ceará.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43">100</text:span><text:span text:style-name="T32"> </text:span><text:span text:style-name="T30">- </text:span><text:span text:style-name="T31">Apelação Criminal </text:span><text:span text:style-name="T54">Nº</text:span><text:span text:style-name="T31"> 0253414-49.2021.8.06.0001</text:span><text:span text:style-name="T56"> - 4ª Vara do J</text:span><text:span text:style-name="T79">ú</text:span><text:span text:style-name="T56">ri </text:span><text:span text:style-name="T62">da Comarca de Fortaleza</text:span><text:span text:style-name="T56">. </text:span></text:p>
      <text:p text:style-name="P26">Apelante: W. de P. A.. </text:p>
      <text:p text:style-name="P26">Advogada: Sílvia Helena Tavares da Cruz (OAB/<text:span text:style-name="T128">CE</text:span>: 32139). </text:p>
      <text:p text:style-name="P26">Apelante: R. S.. </text:p>
      <text:p text:style-name="P26">Advogada: Caroline Medeiros Pinheiro (OAB/<text:span text:style-name="T128">CE</text:span>: 47258). </text:p>
      <text:p text:style-name="P26">Apelante: J. C. de S.. </text:p>
      <text:p text:style-name="P26">Advogada: Tárlita de Castro Monte Oliveira (OAB/<text:span text:style-name="T128">CE</text:span>: 41481). </text:p>
      <text:p text:style-name="P26">Apelante: V. E. da S. Á. </text:p>
      <text:p text:style-name="P26">Defensoria Pública do Estado do Ceará. </text:p>
      <text:p text:style-name="P28">Apelado: Ministério Público Estadual.</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10</text:span><text:span text:style-name="T43">1</text:span><text:span text:style-name="T32"> </text:span><text:span text:style-name="T30">- </text:span><text:span text:style-name="T31">Apelação Criminal </text:span><text:span text:style-name="T54">Nº</text:span><text:span text:style-name="T31"> 0278524-50.2021.8.06.0001</text:span><text:span text:style-name="T56"> - 3º Juizado da Viol</text:span><text:span text:style-name="T79">ê</text:span><text:span text:style-name="T56">ncia Doméstica e Familiar Contra a Mulher </text:span><text:span text:style-name="T62">da Comarca de Fortaleza</text:span><text:span text:style-name="T56">. </text:span></text:p>
      <text:p text:style-name="P26">Apelante: G. S. de S. A.. </text:p>
      <text:p text:style-name="P26">Defensoria Pública do Estado do Ceará. </text:p>
      <text:p text:style-name="P26">Apelado: Ministério Público Estadual. </text:p>
      <text:p text:style-name="P33">Relator: <text:span text:style-name="T122">Des. </text:span>FRANCISCO CARNEIRO LIMA. </text:p>
      <text:p text:style-name="P26">Revisor: <text:span text:style-name="T122">Des. </text:span>MÁRIO PARENTE TEÓFILO NETO.</text:p>
      <text:p text:style-name="P31"/>
      <text:p text:style-name="P31"/>
      <text:p text:style-name="P38"><text:span text:style-name="T32">10</text:span><text:span text:style-name="T43">2</text:span><text:span text:style-name="T32"> </text:span><text:span text:style-name="T30">- </text:span><text:span text:style-name="T31">Agravo de Execução Penal </text:span><text:span text:style-name="T54">Nº</text:span><text:span text:style-name="T31"> 8002696-14.2020.8.06.0167</text:span><text:span text:style-name="T56"> - 2ª Vara Criminal da Comarca de Sobral. </text:span></text:p>
      <text:p text:style-name="P26">Agravante: Maria Lúcia Barbosa Duarte. </text:p>
      <text:p text:style-name="P26">Advogado: Antônio Genivaldo Quariguasi da Silva (OAB/<text:span text:style-name="T128">CE</text:span>: 33247). </text:p>
      <text:p text:style-name="P26">Agravado: Ministério Público do Estado do Ceará. </text:p>
      <text:p text:style-name="P33">Relator: <text:span text:style-name="T122">Des. </text:span>FRANCISCO CARNEIRO LIMA. </text:p>
      <text:p text:style-name="P31"/>
      <text:p text:style-name="P31"/>
      <text:p text:style-name="P38"><text:span text:style-name="T32">10</text:span><text:span text:style-name="T43">3</text:span><text:span text:style-name="T32"> </text:span><text:span text:style-name="T30">-</text:span><text:span text:style-name="T31">Recurso em Sentido Estrito </text:span><text:span text:style-name="T55">Nº</text:span><text:span text:style-name="T31"> 0013341-77.2025.8.06.0001</text:span><text:span text:style-name="T56"> - Vara de Delitos de Organizações Criminosas </text:span><text:span text:style-name="T62">da Comarca de Fortaleza</text:span><text:span text:style-name="T56">. </text:span></text:p>
      <text:p text:style-name="P26">Recorrente: Ministério Público Estadual. </text:p>
      <text:p text:style-name="P26">Recorrida: Soraia da Costa Barros. </text:p>
      <text:p text:style-name="P26">Advogado: Alécio Farias Gomes Badalamenti (OAB/<text:span text:style-name="T128">CE</text:span>: 44161). </text:p>
      <text:p text:style-name="P26">Advogado: Teodorico Pereira de Menezes Neto (OAB/<text:span text:style-name="T128">CE</text:span>: 44150).</text:p>
      <text:p text:style-name="P33">Relator: <text:span text:style-name="T122">Des. </text:span>FRANCISCO CARNEIRO LIMA. </text:p>
      <text:p text:style-name="P31"/>
      <text:p text:style-name="P31"><text:soft-page-break/></text:p>
      <text:p text:style-name="P38"><text:span text:style-name="T32">10</text:span><text:span text:style-name="T43">4</text:span><text:span text:style-name="T30"> - </text:span><text:span text:style-name="T31">Recurso em Sentido Estrito </text:span><text:span text:style-name="T55">Nº</text:span><text:span text:style-name="T31"> 0025012-97.2025.8.06.0001</text:span><text:span text:style-name="T56"> - 3ª Vara do J</text:span><text:span text:style-name="T80">ú</text:span><text:span text:style-name="T56">ri </text:span><text:span text:style-name="T62">da Comarca de Fortaleza</text:span><text:span text:style-name="T56">. </text:span></text:p>
      <text:p text:style-name="P26">Recorrente: Ruan Carlos Cavalcante da Silva. </text:p>
      <text:p text:style-name="P26"><text:span text:style-name="T129">D</text:span>efensoria Pública do Estado do Ceará. </text:p>
      <text:p text:style-name="P26">Recorrido: Ministério Público Estadual. </text:p>
      <text:p text:style-name="P33">Relator: <text:span text:style-name="T122">Des. </text:span>FRANCISCO CARNEIRO LIMA. </text:p>
      <text:p text:style-name="P32"/>
      <text:p text:style-name="P32"/>
      <text:p text:style-name="P38"><text:span text:style-name="T32">10</text:span><text:span text:style-name="T43">5</text:span><text:span text:style-name="T32"> </text:span><text:span text:style-name="T30">- </text:span><text:span text:style-name="T31">Recurso em Sentido Estrito </text:span><text:span text:style-name="T55">Nº</text:span><text:span text:style-name="T31"> 0051092-58.2020.8.06.0168</text:span><text:span text:style-name="T56"> - 1ª Vara da Comarca de Solonópole. </text:span></text:p>
      <text:p text:style-name="P26">Recorrente: Francisco Uilian de Sousa Cruz. </text:p>
      <text:p text:style-name="P26">Advogado: Pedro Henrique da Silva (OAB/<text:span text:style-name="T129">CE</text:span>: 40873). </text:p>
      <text:p text:style-name="P26">Recorrido: Ministério Público Estadual. </text:p>
      <text:p text:style-name="P33">Relator: <text:span text:style-name="T122">Des. </text:span>FRANCISCO CARNEIRO LIMA. </text:p>
      <text:p text:style-name="P31"/>
      <text:p text:style-name="P31"/>
      <text:p text:style-name="P38"><text:span text:style-name="T32">10</text:span><text:span text:style-name="T43">6</text:span><text:span text:style-name="T30"> - </text:span><text:span text:style-name="T31">Cautelar Inominada Criminal </text:span><text:span text:style-name="T55">Nº</text:span><text:span text:style-name="T31"> 0628308-81.2025.8.06.0000</text:span><text:span text:style-name="T56"> - 2º Núcleo Regional de Custódia e de Inquérito - Sede em Iguatu. </text:span></text:p>
      <text:p text:style-name="P26">Requerente: Armazém Rocha Ltda.. </text:p>
      <text:p text:style-name="P26">Advogado: Carlos Robson Nogueira Lima Filho (OAB/<text:span text:style-name="T129">CE</text:span>: 21231). </text:p>
      <text:p text:style-name="P26">Advogada: Eurijane Augusto Ferreira (OAB/<text:span text:style-name="T129">CE</text:span>: 16326). </text:p>
      <text:p text:style-name="P26">Advogada: Lígia Samara Albuquerque Pinto (OAB/<text:span text:style-name="T129">CE</text:span>: 22902). </text:p>
      <text:p text:style-name="P26">Advogado: João Ricardo Pinho (OAB/<text:span text:style-name="T129">CE</text:span>: 33315). </text:p>
      <text:p text:style-name="P26">Requerido: Fazenda Mandacaru Agropecuária e Comércio Ltda.. </text:p>
      <text:p text:style-name="P33">Relator: <text:span text:style-name="T122">Des. </text:span>FRANCISCO CARNEIRO LIMA. </text:p>
      <text:p text:style-name="P34"/>
      <text:p text:style-name="P24"/>
      <text:p text:style-name="P45"><text:span text:style-name="Fonte_20_parág._20_padrão"><text:span text:style-name="T17">Total de processos a julgar: </text:span></text:span><text:span text:style-name="Fonte_20_parág._20_padrão"><text:span text:style-name="T19">144</text:span></text:span><text:span text:style-name="Fonte_20_parág._20_padrão"><text:span text:style-name="T17"> (</text:span></text:span><text:span text:style-name="Fonte_20_parág._20_padrão"><text:span text:style-name="T19">cento e quarenta e quatro</text:span></text:span><text:span text:style-name="Fonte_20_parág._20_padrão"><text:span text:style-name="T17">)</text:span></text:span></text:p>
      <text:p text:style-name="P45"/>
      <text:p text:style-name="P45"/>
      <text:p text:style-name="P45"><text:span text:style-name="Fonte_20_parág._20_padrão"><text:span text:style-name="T17">Fortaleza/CE, </text:span></text:span><text:span text:style-name="Fonte_20_parág._20_padrão"><text:span text:style-name="T18">3</text:span></text:span><text:span text:style-name="Fonte_20_parág._20_padrão"><text:span text:style-name="T29"> </text:span></text:span><text:span text:style-name="Fonte_20_parág._20_padrão"><text:span text:style-name="T17">de </text:span></text:span><text:span text:style-name="Fonte_20_parág._20_padrão"><text:span text:style-name="T18">outu</text:span></text:span><text:span text:style-name="Fonte_20_parág._20_padrão"><text:span text:style-name="T17">bro de 2025.</text:span></text:span></text:p>
      <text:p text:style-name="P42"/>
      <text:p text:style-name="P42"/>
      <text:p text:style-name="P63">LARISSA SACRAMENTO MARINHO</text:p>
      <text:p text:style-name="P63">Coordenadora da 1ª Câmara Criminal</text:p>
      <text:p text:style-name="P46">Matrícula 51444 TJCE</text:p>
      <text:p text:style-name="P45"/>
      <text:p text:style-name="P45"/>
      <text:p text:style-name="P45"><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9-03T11:10:00Z</meta:creation-date>
    <dc:date>2025-10-03T07:46:49.955000000</dc:date>
    <meta:editing-cycles>74</meta:editing-cycles>
    <meta:editing-duration>PT17H15S</meta:editing-duration>
    <meta:document-statistic meta:table-count="0" meta:image-count="1" meta:object-count="0" meta:page-count="29" meta:paragraph-count="1011" meta:word-count="7576" meta:character-count="53096" meta:non-whitespace-character-count="4594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35%20-%2009%20de%20setembro%20de%202025.odt/Normal"/>
  </office:meta>
</office:document-meta>
</file>