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2pt" fo:font-style="italic" officeooo:paragraph-rsid="00ab9031" style:font-size-asian="12pt" style:font-style-asian="italic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1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76391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3c5cb" fo:background-color="#ffff00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fo:background-color="#ffff00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fo:background-color="#ffffff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b9031" fo:background-color="#ffffff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82d60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officeooo:paragraph-rsid="00ab9031" style:font-name-asian="Arial1" style:font-size-asian="14pt" style:font-weight-asian="bold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3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000000" loext:opacity="100%" style:font-name="Arial1" fo:font-size="12pt" fo:font-weight="bold" officeooo:paragraph-rsid="00ab9031" fo:background-color="#ffffff" style:font-name-asian="Arial1" style:font-size-asian="12pt" style:font-weight-asian="bold" style:font-name-complex="Arial1" style:font-size-complex="14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style:font-name-asian="Calibri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style:font-name-asian="Calibri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2pt" style:font-name-asian="Calibri" style:font-size-asian="12pt" style:font-size-complex="12pt"/>
    </style:style>
    <style:style style:name="P37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style:font-name-asian="Calibri" style:font-size-asian="12pt" style:font-size-complex="12pt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000000" loext:opacity="100%" style:font-name="Arial1" fo:font-size="12pt" fo:font-style="italic" fo:font-weight="bold" officeooo:paragraph-rsid="00ab9031" fo:background-color="#ffffff" style:font-name-asian="Arial1" style:font-size-asian="12pt" style:font-style-asian="italic" style:font-weight-asian="bold" style:font-name-complex="Arial1" style:font-size-complex="14pt" style:font-weight-complex="normal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paragraph-rsid="00ab9031" fo:background-color="#ffffff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rsid="00ab9031" officeooo:paragraph-rsid="00ab9031" style:font-name-asian="Calibri" style:font-size-asian="10pt" style:font-size-complex="10pt"/>
    </style:style>
    <style:style style:name="P41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5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4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968c13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48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af7dfb" fo:background-color="#ffff0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ab9031" style:font-size-asian="12pt" style:font-size-complex="12pt"/>
    </style:style>
    <style:style style:name="P5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b05c9c" style:font-size-asian="12pt" style:font-size-complex="12pt"/>
    </style:style>
    <style:style style:name="T1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2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535941" fo:background-color="#ffff00" loext:char-shading-value="0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8" style:family="text">
      <style:text-properties officeooo:rsid="005ae2bd"/>
    </style:style>
    <style:style style:name="T9" style:family="text">
      <style:text-properties fo:color="#151212" loext:opacity="100%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color="#151212" loext:opacity="100%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color="#151212" loext:opacity="100%" style:font-name="Arial1" fo:font-size="12pt" style:text-underline-style="none" officeooo:rsid="005497f3" style:font-size-asian="12pt" style:font-size-complex="12pt"/>
    </style:style>
    <style:style style:name="T12" style:family="text">
      <style:text-properties fo:color="#151212" loext:opacity="100%" fo:font-size="12pt" style:text-underline-style="none" officeooo:rsid="005497f3" fo:background-color="transparent" loext:char-shading-value="0" style:font-size-asian="12pt" style:font-size-complex="12pt"/>
    </style:style>
    <style:style style:name="T13" style:family="text">
      <style:text-properties fo:color="#151212" loext:opacity="100%" fo:font-size="12pt" style:text-underline-style="none" officeooo:rsid="00676391" fo:background-color="transparent" loext:char-shading-value="0" style:font-size-asian="12pt" style:font-size-complex="12pt"/>
    </style:style>
    <style:style style:name="T14" style:family="text">
      <style:text-properties fo:color="#151212" loext:opacity="100%" fo:font-size="12pt" style:text-underline-style="none" officeooo:rsid="005497f3" style:font-size-asian="12pt" style:font-size-complex="12pt"/>
    </style:style>
    <style:style style:name="T15" style:family="text">
      <style:text-properties fo:color="#151212" loext:opacity="100%" fo:font-size="12pt" style:text-underline-style="none" officeooo:rsid="00968c13" style:font-size-asian="12pt" style:font-size-complex="12pt"/>
    </style:style>
    <style:style style:name="T16" style:family="text">
      <style:text-properties officeooo:rsid="0067639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officeooo:rsid="0081b83d"/>
    </style:style>
    <style:style style:name="T21" style:family="text">
      <style:text-properties officeooo:rsid="00879ef4"/>
    </style:style>
    <style:style style:name="T22" style:family="text">
      <style:text-properties officeooo:rsid="009b2aa5"/>
    </style:style>
    <style:style style:name="T23" style:family="text">
      <style:text-properties officeooo:rsid="009e777e"/>
    </style:style>
    <style:style style:name="T24" style:family="text">
      <style:text-properties fo:font-size="12pt" style:text-underline-style="none" fo:font-weight="bold" officeooo:rsid="00535941" fo:background-color="#ffff00" loext:char-shading-value="0" style:font-size-asian="12pt" style:font-weight-asian="bold" style:font-name-complex="Arial1" style:font-size-complex="12pt" style:font-weight-complex="bold"/>
    </style:style>
    <style:style style:name="T25" style:family="text">
      <style:text-properties fo:font-size="12pt" officeooo:rsid="00535941" style:font-size-asian="12pt" style:font-size-complex="12pt"/>
    </style:style>
    <style:style style:name="T26" style:family="text">
      <style:text-properties officeooo:rsid="00a48b93"/>
    </style:style>
    <style:style style:name="T27" style:family="text">
      <style:text-properties officeooo:rsid="00ab9031"/>
    </style:style>
    <style:style style:name="T28" style:family="text">
      <style:text-properties officeooo:rsid="00a50acf"/>
    </style:style>
    <style:style style:name="T29" style:family="text">
      <style:text-properties fo:font-size="10pt" officeooo:rsid="00ab9031" style:font-size-asian="10pt" style:font-size-complex="10pt"/>
    </style:style>
    <style:style style:name="T30" style:family="text">
      <style:text-properties officeooo:rsid="00b05c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Figura1" text:anchor-type="paragraph" svg:x="6.331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text:s/><text:tab/></text:p>
      <text:p text:style-name="P45"><text:span text:style-name="Fonte_20_parág._20_padrão"><text:span text:style-name="T4"><text:tab/></text:span></text:span></text:p>
      <text:p text:style-name="P45"><text:span text:style-name="Fonte_20_parág._20_padrão"><text:span text:style-name="T4"/></text:span></text:p>
      <text:p text:style-name="P25"/>
      <text:p text:style-name="P25"/>
      <text:p text:style-name="P25"/>
      <text:p text:style-name="P25"/>
      <text:p text:style-name="P26">ESTADO DO CEARÁ</text:p>
      <text:p text:style-name="P25">PODER JUDICIÁRIO</text:p>
      <text:p text:style-name="P24">TRIBUNAL DE JUSTIÇA</text:p>
      <text:p text:style-name="P27">1ª CÂMARA DE DIREITO PÚBLICO</text:p>
      <text:p text:style-name="P35"/>
      <text:p text:style-name="P35"/>
      <text:p text:style-name="P35"/>
      <text:p text:style-name="P22">ROTEIRO DA SESSÃO ORDINÁRIA Nº <text:span text:style-name="T20">37</text:span> DE <text:span text:style-name="T26">20</text:span>.<text:span text:style-name="T22">1</text:span>0.2025</text:p>
      <text:p text:style-name="P34"/>
      <text:p text:style-name="P37"><text:tab/><text:span text:style-name="T29">Composição:</text:span></text:p>
      <text:p text:style-name="P40"><text:tab/>MP:</text:p>
      <text:p text:style-name="P40"><text:tab/>DP:</text:p>
      <text:p text:style-name="P37"/>
      <text:p text:style-name="P37"/>
      <text:p text:style-name="P28">1 – APRECIAÇÃO DA <text:span text:style-name="T8">A</text:span>TA DA SESSÃO ORDINÁRIA Nº <text:span text:style-name="T21">36</text:span> DE <text:span text:style-name="T26">13</text:span>.<text:span text:style-name="T23">1</text:span>0.2025.</text:p>
      <text:p text:style-name="P30"/>
      <text:p text:style-name="P29">2 – PROCESSOS COM PEDIDO DE VISTA E/OU SUSPENSOS EM VIRTUDE DO ART. 942, CPC</text:p>
      <text:p text:style-name="P2"/>
      <text:p text:style-name="P12"><text:span text:style-name="T28">2.1 - </text:span>Relator: INACIO DE ALENCAR CORTEZ NETO</text:p>
      <text:p text:style-name="P12">1ª Câmara de Direito Público/2º Gabinete da 1ª Câmara de Direito Público</text:p>
      <text:p text:style-name="P12">3000873-73.2024.8.06.0095 - Progressão Funcional com Interstício de Doze Meses</text:p>
      <text:p text:style-name="P12">CLASSE - APELAÇÃO CÍVEL</text:p>
      <text:p text:style-name="P12">MUNICIPIO DE IPU X TATIANY DE SOUZA VIRGILIO</text:p>
      <text:p text:style-name="P12">Autuado em 21/07/2025</text:p>
      <text:p text:style-name="P1"/>
      <text:p text:style-name="P1">“Iniciado o julgamento, o e. Relator votou no sentido de conhecer e desprover o recurso, sendo acompanhado pela Exma. Sra. Desa. Lisete de Sousa Gadelha. Após, o Exmo. Sr. Des. Fernando Luiz Ximenes Rocha pediu vista dos autos.”</text:p>
      <text:p text:style-name="P33">Pedido deferido. Julgamento suspenso.</text:p>
      <text:p text:style-name="P39"/>
      <text:p text:style-name="P23"/>
      <text:p text:style-name="P12"><text:span text:style-name="T28">2.2 - </text:span>Relator: INACIO DE ALENCAR CORTEZ NETO</text:p>
      <text:p text:style-name="P12">1ª Câmara de Direito Público/2º Gabinete da 1ª Câmara de Direito Público</text:p>
      <text:p text:style-name="P12">3000904-93.2024.8.06.0095 - Progressão Funcional com Interstício de Doze Meses</text:p>
      <text:p text:style-name="P12">CLASSE - APELAÇÃO CÍVEL</text:p>
      <text:p text:style-name="P12">MUNICIPIO DE IPU X JOICE CARNEIRO MESQUITA MORORO</text:p>
      <text:p text:style-name="P12">Autuado em 22/07/2025</text:p>
      <text:p text:style-name="P1"/>
      <text:p text:style-name="P1">“Iniciado o julgamento, o e. Relator votou no sentido de conhecer e desprover o recurso, sendo acompanhado pela Exma. Sra. Desa. Lisete de Sousa Gadelha.Após, o Exmo. Sr. Des. Fernando Luiz Ximenes Rocha pediu vista dos autos.”</text:p>
      <text:p text:style-name="P38">Pedido deferido. Julgamento suspenso.</text:p>
      <text:p text:style-name="P29"><text:soft-page-break/></text:p>
      <text:p text:style-name="P41"><text:span text:style-name="Fonte_20_parág._20_padrão"><text:span text:style-name="T5"/></text:span></text:p>
      <text:p text:style-name="P41"><text:span text:style-name="Fonte_20_parág._20_padrão"><text:span text:style-name="T5"/></text:span></text:p>
      <text:p text:style-name="P29">3 – PROCESSOS COM PEDIDO DE SUSTENTAÇÃO ORAL E PREFERÊNCIA</text:p>
      <text:p text:style-name="P36"/>
      <text:p text:style-name="P29">4 – PROCESSOS EXTRAPAUTA</text:p>
      <text:p text:style-name="P29"/>
      <text:p text:style-name="P31">5 – PROCESSOS EM PAUTA</text:p>
      <text:p text:style-name="P31"/>
      <text:p text:style-name="P3"/>
      <text:p text:style-name="P16"><text:span text:style-name="Fonte_20_parág._20_padrão"><text:span text:style-name="T12">5.</text:span></text:span><text:span text:style-name="Fonte_20_parág._20_padrão"><text:span text:style-name="T13">1</text:span></text:span><text:span text:style-name="Fonte_20_parág._20_padrão"><text:span text:style-name="T12"> - SISTEMA </text:span></text:span><text:span text:style-name="Fonte_20_parág._20_padrão"><text:span text:style-name="T13">SAJ</text:span></text:span><text:span text:style-name="Fonte_20_parág._20_padrão"><text:span text:style-name="T12">:</text:span></text:span></text:p>
      <text:p text:style-name="P4"/>
      <text:p text:style-name="P17"><text:span text:style-name="Fonte_20_parág._20_padrão"><text:span text:style-name="T11"/></text:span></text:p>
      <text:p text:style-name="P17"><text:span text:style-name="Fonte_20_parág._20_padrão"><text:span text:style-name="T14">RELATOR: </text:span></text:span><text:span text:style-name="Fonte_20_parág._20_padrão"><text:span text:style-name="T15">DURVAL AIRES FILHO</text:span></text:span></text:p>
      <text:p text:style-name="P46"><text:span text:style-name="Fonte_20_parág._20_padrão"><text:span text:style-name="T9"/></text:span></text:p>
      <text:p text:style-name="P5"><text:span text:style-name="T17"/></text:p>
      <text:p text:style-name="P5"><text:span text:style-name="T17">1 - </text:span><text:span text:style-name="T18">0396644-38.2010.8.06.0001</text:span><text:span text:style-name="T19"> - </text:span><text:span text:style-name="T18">APELAÇÃO / REMESSA NECESSÁRIA </text:span><text:span text:style-name="T19">FORTALEZA/9ª VARA DA FAZENDA PÚBLICA. REMETENTE: JUIZ DE DIREITO DA 9ª VARA DA FAZENDA PÚBLICA DA COMARCA DE FORTALEZA. APELANTE: MUNICÍPIO DE FORTALEZA. PROCURADORA: PROCURADORIA DO MUNICÍPIO DE FORTALEZA. APELANTE: ESTADO DO CEARÁ. PROCURADOR: PROCURADORIA GERAL DO ESTADO DO CEARÁ. APELADO: FRANCISCO DE ASSIS ALVES DE MOURA. DEF. PÚBLICO: DEFENSORIA PÚBLICA DO ESTADO DO CEARÁ. RELATOR(A): DURVAL AIRES FILHO</text:span></text:p>
      <text:p text:style-name="P20"><text:span text:style-name="Fonte_20_parág._20_padrão"><text:span text:style-name="T10"/></text:span></text:p>
      <text:p text:style-name="P8"/>
      <text:p text:style-name="P8">5.<text:span text:style-name="T16">2</text:span> - SISTEMA PJE:</text:p>
      <text:p text:style-name="P8"/>
      <text:p text:style-name="P8"/>
      <text:p text:style-name="P18"><text:span text:style-name="Fonte_20_parág._20_padrão"><text:span text:style-name="T14">RELATOR: FERNANDO LUIZ XIMENES ROCHA</text:span></text:span></text:p>
      <text:p text:style-name="P9"/>
      <text:p text:style-name="P51"><text:span text:style-name="T30">1</text:span></text:p>
      <text:p text:style-name="P51">Relator: FERNANDO LUIZ XIMENES ROCHA</text:p>
      <text:p text:style-name="P50">1ª Câmara de Direito Público/1º Gabinete da 1ª Câmara de Direito Público</text:p>
      <text:p text:style-name="P50">3000864-14.2024.8.06.0095 - Progressão Funcional com Interstício de Doze Meses</text:p>
      <text:p text:style-name="P50">CLASSE - APELAÇÃO CÍVEL</text:p>
      <text:p text:style-name="P50">MUNICIPIO DE IPU X REJANE SOUSA OLIVEIRA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2</text:p>
      <text:p text:style-name="P50">Relator: FERNANDO LUIZ XIMENES ROCHA</text:p>
      <text:p text:style-name="P50">1ª Câmara de Direito Público/1º Gabinete da 1ª Câmara de Direito Público</text:p>
      <text:p text:style-name="P50">3000850-30.2024.8.06.0095 - Progressão Funcional com Interstício de Doze Meses</text:p>
      <text:p text:style-name="P50">CLASSE - APELAÇÃO CÍVEL</text:p>
      <text:p text:style-name="P50">MUNICIPIO DE IPU X FRANCISCO AURELIO MARTINS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><text:soft-page-break/></text:p>
      <text:p text:style-name="P50">3</text:p>
      <text:p text:style-name="P50">Relator: FERNANDO LUIZ XIMENES ROCHA</text:p>
      <text:p text:style-name="P50">1ª Câmara de Direito Público/1º Gabinete da 1ª Câmara de Direito Público</text:p>
      <text:p text:style-name="P50">0000931-89.2019.8.06.0035 - Obrigação de Fazer / Não Fazer</text:p>
      <text:p text:style-name="P50">CLASSE - REMESSA NECESSÁRIA CÍVEL</text:p>
      <text:p text:style-name="P50">MUNICIPIO DE ARACATI e outros X MINISTERIO PUBLICO DO ESTADO DO CEARÁ e outros</text:p>
      <text:p text:style-name="P50">Autuado em 25/04/2025</text:p>
      <text:p text:style-name="P50">Pauta de Julgamento<text:tab/><text:tab/> Preferência</text:p>
      <text:p text:style-name="P50"><text:s/>Sustentação oral</text:p>
      <text:p text:style-name="P50"/>
      <text:p text:style-name="P50">4</text:p>
      <text:p text:style-name="P50">Relator: FERNANDO LUIZ XIMENES ROCHA</text:p>
      <text:p text:style-name="P50">1ª Câmara de Direito Público/1º Gabinete da 1ª Câmara de Direito Público</text:p>
      <text:p text:style-name="P50">3035438-88.2023.8.06.0001 - Multas e demais Sanções</text:p>
      <text:p text:style-name="P50">CLASSE - APELAÇÃO CÍVEL</text:p>
      <text:p text:style-name="P50">BANCO SANTANDER (BRASIL) S.A. X MUNICIPIO DE FORTALEZA</text:p>
      <text:p text:style-name="P50">Autuado em 27/08/2025</text:p>
      <text:p text:style-name="P50">Pauta de Julgamento<text:tab/><text:tab/> Preferência</text:p>
      <text:p text:style-name="P50"><text:s/>Sustentação oral</text:p>
      <text:p text:style-name="P50"/>
      <text:p text:style-name="P50">5</text:p>
      <text:p text:style-name="P50">Relator: FERNANDO LUIZ XIMENES ROCHA</text:p>
      <text:p text:style-name="P50">1ª Câmara de Direito Público/1º Gabinete da 1ª Câmara de Direito Público</text:p>
      <text:p text:style-name="P50">3008014-40.2024.8.06.0000 - Constitucionalidade do artigo 45 da Lei 8212/91</text:p>
      <text:p text:style-name="P50">CLASSE - AGRAVO DE INSTRUMENTO</text:p>
      <text:p text:style-name="P50">ESTADO DO CEARA X RECORD EMBALAGENS LTDA</text:p>
      <text:p text:style-name="P50">Autuado em 10/12/2024</text:p>
      <text:p text:style-name="P50">Pauta de Julgamento<text:tab/><text:tab/> Preferência</text:p>
      <text:p text:style-name="P50"><text:s/>Sustentação oral</text:p>
      <text:p text:style-name="P50"/>
      <text:p text:style-name="P50">6</text:p>
      <text:p text:style-name="P50">Relator: FERNANDO LUIZ XIMENES ROCHA</text:p>
      <text:p text:style-name="P50">1ª Câmara de Direito Público/1º Gabinete da 1ª Câmara de Direito Público</text:p>
      <text:p text:style-name="P50">0243518-45.2022.8.06.0001 - Liminar</text:p>
      <text:p text:style-name="P50">CLASSE - REMESSA NECESSÁRIA CÍVEL</text:p>
      <text:p text:style-name="P50">BENJAMIN RAMOS DE ANDRADE JUNIOR X Superintendente do Instituto de Previdência do Município ¿ Ipm e outros</text:p>
      <text:p text:style-name="P50">Autuado em 07/05/2024</text:p>
      <text:p text:style-name="P50">Pauta de Julgamento<text:tab/><text:tab/> Preferência</text:p>
      <text:p text:style-name="P50"><text:s/>Sustentação oral</text:p>
      <text:p text:style-name="P50"/>
      <text:p text:style-name="P50">7</text:p>
      <text:p text:style-name="P50">Relator: FERNANDO LUIZ XIMENES ROCHA</text:p>
      <text:p text:style-name="P50">1ª Câmara de Direito Público/1º Gabinete da 1ª Câmara de Direito Público</text:p>
      <text:p text:style-name="P50">3005358-13.2024.8.06.0000 - ICMS/ Imposto sobre Circulação de Mercadorias</text:p>
      <text:p text:style-name="P50">CLASSE - AGRAVO DE INSTRUMENTO</text:p>
      <text:p text:style-name="P50">MAIS SABOR INDUSTRIA E COMERCIO DE REFRIGERANTES LTDA X ESTADO DO CEARA</text:p>
      <text:p text:style-name="P50">Autuado em 03/10/2024</text:p>
      <text:p text:style-name="P50">Pauta de Julgamento<text:tab/><text:tab/> Preferência</text:p>
      <text:p text:style-name="P50"><text:soft-page-break/><text:s/>Sustentação oral</text:p>
      <text:p text:style-name="P50"/>
      <text:p text:style-name="P50">8</text:p>
      <text:p text:style-name="P50">Relator: FERNANDO LUIZ XIMENES ROCHA</text:p>
      <text:p text:style-name="P50">1ª Câmara de Direito Público/1º Gabinete da 1ª Câmara de Direito Público</text:p>
      <text:p text:style-name="P50">3002229-94.2024.8.06.0001 - ICMS/ Imposto sobre Circulação de Mercadorias</text:p>
      <text:p text:style-name="P50">CLASSE - APELAÇÃO CÍVEL</text:p>
      <text:p text:style-name="P50">W2W E-COMMERCE DE VINHOS S/A e outros X COORDENADOR DA ADMINISTRAÇÃO TRIBUTÁRIA DA SECRETARIA DA FAZENDA DO CEARÁ e outros</text:p>
      <text:p text:style-name="P50">Autuado em 07/01/2025</text:p>
      <text:p text:style-name="P50">Pauta de Julgamento<text:tab/><text:tab/> Preferência</text:p>
      <text:p text:style-name="P50"><text:s/>Sustentação oral</text:p>
      <text:p text:style-name="P50"/>
      <text:p text:style-name="P50">9</text:p>
      <text:p text:style-name="P50">Relator: FERNANDO LUIZ XIMENES ROCHA</text:p>
      <text:p text:style-name="P50">1ª Câmara de Direito Público/1º Gabinete da 1ª Câmara de Direito Público</text:p>
      <text:p text:style-name="P50">3007803-67.2025.8.06.0000 - Anulação</text:p>
      <text:p text:style-name="P50">CLASSE - AGRAVO DE INSTRUMENTO</text:p>
      <text:p text:style-name="P50">JOAO AZEDO SOCIEDADE DE ADVOGADOS X MINISTÉRIO PÚBLICO DO ESTADO DO CEARÁ</text:p>
      <text:p text:style-name="P50">Autuado em 20/05/2025</text:p>
      <text:p text:style-name="P50">Pauta de Julgamento<text:tab/><text:tab/> Preferência</text:p>
      <text:p text:style-name="P50"><text:s/>Sustentação oral</text:p>
      <text:p text:style-name="P50"/>
      <text:p text:style-name="P50">10</text:p>
      <text:p text:style-name="P50">Relator: FERNANDO LUIZ XIMENES ROCHA</text:p>
      <text:p text:style-name="P50">1ª Câmara de Direito Público/1º Gabinete da 1ª Câmara de Direito Público</text:p>
      <text:p text:style-name="P50">3008010-66.2025.8.06.0000 - Fazenda Pública</text:p>
      <text:p text:style-name="P50">CLASSE - AGRAVO DE INSTRUMENTO</text:p>
      <text:p text:style-name="P50">ESTADO DO CEARA X MARIA RUBIA NEPOMUCENO GOMES e outros</text:p>
      <text:p text:style-name="P50">Autuado em 22/05/2025</text:p>
      <text:p text:style-name="P50">Pauta de Julgamento<text:tab/><text:tab/> Preferência</text:p>
      <text:p text:style-name="P50"><text:s/>Sustentação oral</text:p>
      <text:p text:style-name="P50"/>
      <text:p text:style-name="P50">11</text:p>
      <text:p text:style-name="P50">Relator: FERNANDO LUIZ XIMENES ROCHA</text:p>
      <text:p text:style-name="P50">1ª Câmara de Direito Público/1º Gabinete da 1ª Câmara de Direito Público</text:p>
      <text:p text:style-name="P50">3000690-05.2024.8.06.0095 - Progressão Funcional com Interstício de Doze Meses</text:p>
      <text:p text:style-name="P50">CLASSE - APELAÇÃO CÍVEL</text:p>
      <text:p text:style-name="P50">MUNICIPIO DE IPU X ROSA VALDENIA RIBEIRO RODRIGUES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12</text:p>
      <text:p text:style-name="P50">Relator: FERNANDO LUIZ XIMENES ROCHA</text:p>
      <text:p text:style-name="P50">1ª Câmara de Direito Público/1º Gabinete da 1ª Câmara de Direito Público</text:p>
      <text:p text:style-name="P50">3000684-95.2024.8.06.0095 - Progressão Funcional com Interstício de Doze Meses</text:p>
      <text:p text:style-name="P50">CLASSE - APELAÇÃO CÍVEL</text:p>
      <text:p text:style-name="P50">MUNICIPIO DE IPU X MARIA SOCORRO LIMA</text:p>
      <text:p text:style-name="P50"><text:soft-page-break/>Autuado em 21/07/2025</text:p>
      <text:p text:style-name="P50">Pauta de Julgamento<text:tab/><text:tab/> Preferência</text:p>
      <text:p text:style-name="P50"><text:s/>Sustentação oral</text:p>
      <text:p text:style-name="P50"/>
      <text:p text:style-name="P50">13</text:p>
      <text:p text:style-name="P50">Relator: FERNANDO LUIZ XIMENES ROCHA</text:p>
      <text:p text:style-name="P50">1ª Câmara de Direito Público/1º Gabinete da 1ª Câmara de Direito Público</text:p>
      <text:p text:style-name="P50">3001124-25.2024.8.06.0117 - Aposentadoria por Invalidez Acidentária</text:p>
      <text:p text:style-name="P50">CLASSE - APELAÇÃO CÍVEL</text:p>
      <text:p text:style-name="P50">VALDENORA COUTO MARQUES LIMA X INSTITUTO NACIONAL DO SEGURO SOCIAL - INSS</text:p>
      <text:p text:style-name="P50">Autuado em 10/07/2025</text:p>
      <text:p text:style-name="P50">Pauta de Julgamento<text:tab/><text:tab/> Preferência</text:p>
      <text:p text:style-name="P50"><text:s/>Sustentação oral</text:p>
      <text:p text:style-name="P50"/>
      <text:p text:style-name="P50">14</text:p>
      <text:p text:style-name="P50">Relator: FERNANDO LUIZ XIMENES ROCHA</text:p>
      <text:p text:style-name="P50">1ª Câmara de Direito Público/1º Gabinete da 1ª Câmara de Direito Público</text:p>
      <text:p text:style-name="P50">0205102-37.2024.8.06.0001 - Incapacidade Laborativa Permanente</text:p>
      <text:p text:style-name="P50">CLASSE - APELAÇÃO CÍVEL</text:p>
      <text:p text:style-name="P50">DANIEL DA SILVA OLIVEIRA X INSTITUTO NACIONAL DO SEGURO SOCIAL - INSS</text:p>
      <text:p text:style-name="P50">Autuado em 28/05/2025</text:p>
      <text:p text:style-name="P50">Pauta de Julgamento<text:tab/><text:tab/> Preferência</text:p>
      <text:p text:style-name="P50"><text:s/>Sustentação oral</text:p>
      <text:p text:style-name="P50"/>
      <text:p text:style-name="P50">15</text:p>
      <text:p text:style-name="P50">Relator: FERNANDO LUIZ XIMENES ROCHA</text:p>
      <text:p text:style-name="P50">1ª Câmara de Direito Público/1º Gabinete da 1ª Câmara de Direito Público</text:p>
      <text:p text:style-name="P50">3001565-81.2023.8.06.0071 - Incapacidade Laborativa Permanente</text:p>
      <text:p text:style-name="P50">CLASSE - APELAÇÃO CÍVEL</text:p>
      <text:p text:style-name="P50">JOSE ISMAEL OLIVEIRA DE SOUZA X INSTITUTO NACIONAL DO SEGURO SOCIAL - INSS</text:p>
      <text:p text:style-name="P50">Autuado em 12/08/2025</text:p>
      <text:p text:style-name="P50">Pauta de Julgamento<text:tab/><text:tab/> Preferência</text:p>
      <text:p text:style-name="P50"><text:s/>Sustentação oral</text:p>
      <text:p text:style-name="P50"/>
      <text:p text:style-name="P50">16</text:p>
      <text:p text:style-name="P50">Relator: FERNANDO LUIZ XIMENES ROCHA</text:p>
      <text:p text:style-name="P50">1ª Câmara de Direito Público/1º Gabinete da 1ª Câmara de Direito Público</text:p>
      <text:p text:style-name="P50">3001647-63.2025.8.06.0000 - Despacho de Citação</text:p>
      <text:p text:style-name="P50">CLASSE - AGRAVO DE INSTRUMENTO</text:p>
      <text:p text:style-name="P50">LABORATORIO CLINICO SAMUEL PESSOA LTDA X MUNICIPIO DE ITAPIPOCA</text:p>
      <text:p text:style-name="P50">Autuado em 10/02/2025</text:p>
      <text:p text:style-name="P50">Pauta de Julgamento<text:tab/><text:tab/> Preferência</text:p>
      <text:p text:style-name="P50"><text:s/>Sustentação oral</text:p>
      <text:p text:style-name="P50"/>
      <text:p text:style-name="P50">17</text:p>
      <text:p text:style-name="P50">Relator: FERNANDO LUIZ XIMENES ROCHA</text:p>
      <text:p text:style-name="P50">1ª Câmara de Direito Público/1º Gabinete da 1ª Câmara de Direito Público</text:p>
      <text:p text:style-name="P50">0800068-67.2022.8.06.0109 - Obrigação de Fazer / Não Fazer</text:p>
      <text:p text:style-name="P50">CLASSE - REMESSA NECESSÁRIA CÍVEL</text:p>
      <text:p text:style-name="P50">JUÍZO DA VARA ÚNICA DA COMARCA DE JARDIM e outros X ESTADO DO <text:soft-page-break/>CEARA e outros</text:p>
      <text:p text:style-name="P50">Autuado em 30/07/2025</text:p>
      <text:p text:style-name="P50">Pauta de Julgamento<text:tab/><text:tab/> Preferência</text:p>
      <text:p text:style-name="P50"><text:s/>Sustentação oral</text:p>
      <text:p text:style-name="P50"/>
      <text:p text:style-name="P50">18</text:p>
      <text:p text:style-name="P50">Relator: FERNANDO LUIZ XIMENES ROCHA</text:p>
      <text:p text:style-name="P50">1ª Câmara de Direito Público/1º Gabinete da 1ª Câmara de Direito Público</text:p>
      <text:p text:style-name="P50">3000878-95.2024.8.06.0095 - Progressão Funcional com Interstício de Doze Meses</text:p>
      <text:p text:style-name="P50">CLASSE - APELAÇÃO CÍVEL</text:p>
      <text:p text:style-name="P50">MUNICIPIO DE IPU X CLAUDIA MARIA PINHEIRO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19</text:p>
      <text:p text:style-name="P50">Relator: FERNANDO LUIZ XIMENES ROCHA</text:p>
      <text:p text:style-name="P50">1ª Câmara de Direito Público/1º Gabinete da 1ª Câmara de Direito Público</text:p>
      <text:p text:style-name="P50">3002908-63.2025.8.06.0000 - ICMS/ Imposto sobre Circulação de Mercadorias</text:p>
      <text:p text:style-name="P50">CLASSE - AGRAVO DE INSTRUMENTO</text:p>
      <text:p text:style-name="P50">ESTADO DO CEARA X PLANNA EMPREENDIMENTOS E ASFALTO LIMITADA</text:p>
      <text:p text:style-name="P50">Autuado em 28/02/2025</text:p>
      <text:p text:style-name="P50">Pauta de Julgamento<text:tab/><text:tab/> Preferência</text:p>
      <text:p text:style-name="P50"><text:s/>Sustentação oral</text:p>
      <text:p text:style-name="P50"/>
      <text:p text:style-name="P50">20</text:p>
      <text:p text:style-name="P50">Relator: FERNANDO LUIZ XIMENES ROCHA</text:p>
      <text:p text:style-name="P50">1ª Câmara de Direito Público/1º Gabinete da 1ª Câmara de Direito Público</text:p>
      <text:p text:style-name="P50">3000892-79.2024.8.06.0095 - Progressão Funcional com Interstício de Doze Meses</text:p>
      <text:p text:style-name="P50">CLASSE - APELAÇÃO CÍVEL</text:p>
      <text:p text:style-name="P50">MUNICIPIO DE IPU X FRANCISCA BARBOSA DE CARVALHO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21</text:p>
      <text:p text:style-name="P50">Relator: FERNANDO LUIZ XIMENES ROCHA</text:p>
      <text:p text:style-name="P50">1ª Câmara de Direito Público/1º Gabinete da 1ª Câmara de Direito Público</text:p>
      <text:p text:style-name="P50">3010334-29.2025.8.06.0000 - Abuso de Poder</text:p>
      <text:p text:style-name="P50">CLASSE - AGRAVO DE INSTRUMENTO</text:p>
      <text:p text:style-name="P50">CAMILO SOBREIRA DE SANTANA X PROCURADORIA GERAL DE JUSTICA</text:p>
      <text:p text:style-name="P50">Autuado em 27/06/2025</text:p>
      <text:p text:style-name="P50">Pauta de Julgamento<text:tab/><text:tab/> Preferência</text:p>
      <text:p text:style-name="P50"><text:s/>Sustentação oral</text:p>
      <text:p text:style-name="P50"/>
      <text:p text:style-name="P50">22</text:p>
      <text:p text:style-name="P50">Relator: FERNANDO LUIZ XIMENES ROCHA</text:p>
      <text:p text:style-name="P50">1ª Câmara de Direito Público/1º Gabinete da 1ª Câmara de Direito Público</text:p>
      <text:p text:style-name="P50">3009771-35.2025.8.06.0000 - Inspeção Sanitária de Origem Animal</text:p>
      <text:p text:style-name="P50"><text:soft-page-break/>CLASSE - AGRAVO DE INSTRUMENTO</text:p>
      <text:p text:style-name="P50">J R FREIRE GOMES LTDA e outros X PROCURADORIA GERAL DE JUSTICA</text:p>
      <text:p text:style-name="P50">Autuado em 17/06/2025</text:p>
      <text:p text:style-name="P50">Pauta de Julgamento<text:tab/><text:tab/> Preferência</text:p>
      <text:p text:style-name="P50"><text:s/>Sustentação oral</text:p>
      <text:p text:style-name="P50"/>
      <text:p text:style-name="P50">23</text:p>
      <text:p text:style-name="P50">Relator: FERNANDO LUIZ XIMENES ROCHA</text:p>
      <text:p text:style-name="P50">1ª Câmara de Direito Público/1º Gabinete da 1ª Câmara de Direito Público</text:p>
      <text:p text:style-name="P50">3000856-37.2024.8.06.0095 - Progressão Funcional com Interstício de Doze Meses</text:p>
      <text:p text:style-name="P50">CLASSE - APELAÇÃO CÍVEL</text:p>
      <text:p text:style-name="P50">MUNICIPIO DE IPU X ROSELENE RODRIGUES PAULINO MELO</text:p>
      <text:p text:style-name="P50">Autuado em 04/09/2025</text:p>
      <text:p text:style-name="P50">Pauta de Julgamento<text:tab/><text:tab/> Preferência</text:p>
      <text:p text:style-name="P50"><text:s/>Sustentação oral</text:p>
      <text:p text:style-name="P50"/>
      <text:p text:style-name="P50">24</text:p>
      <text:p text:style-name="P50">Relator: FERNANDO LUIZ XIMENES ROCHA</text:p>
      <text:p text:style-name="P50">1ª Câmara de Direito Público/1º Gabinete da 1ª Câmara de Direito Público</text:p>
      <text:p text:style-name="P50">0010367-91.2014.8.06.0053 - Adicional por Tempo de Serviço</text:p>
      <text:p text:style-name="P50">CLASSE - APELAÇÃO CÍVEL</text:p>
      <text:p text:style-name="P50">MUNICIPIO DE CAMOCIM X ANTONIA DISNEY DOS SANTOS</text:p>
      <text:p text:style-name="P50">Autuado em 23/08/2025</text:p>
      <text:p text:style-name="P50">Pauta de Julgamento<text:tab/><text:tab/> Preferência</text:p>
      <text:p text:style-name="P50"><text:s/>Sustentação oral</text:p>
      <text:p text:style-name="P50"/>
      <text:p text:style-name="P50">25</text:p>
      <text:p text:style-name="P50">Relator: FERNANDO LUIZ XIMENES ROCHA</text:p>
      <text:p text:style-name="P50">1ª Câmara de Direito Público/1º Gabinete da 1ª Câmara de Direito Público</text:p>
      <text:p text:style-name="P50">3000678-88.2024.8.06.0095 - Progressão Funcional com Interstício de Doze Meses</text:p>
      <text:p text:style-name="P50">CLASSE - APELAÇÃO CÍVEL</text:p>
      <text:p text:style-name="P50">MUNICIPIO DE IPU X MARIA LIDUINA ALVES MARTINS</text:p>
      <text:p text:style-name="P50">Autuado em 04/09/2025</text:p>
      <text:p text:style-name="P50">Pauta de Julgamento<text:tab/><text:tab/> Preferência</text:p>
      <text:p text:style-name="P50"><text:s/>Sustentação oral</text:p>
      <text:p text:style-name="P50"/>
      <text:p text:style-name="P50">26</text:p>
      <text:p text:style-name="P50">Relator: FERNANDO LUIZ XIMENES ROCHA</text:p>
      <text:p text:style-name="P50">1ª Câmara de Direito Público/1º Gabinete da 1ª Câmara de Direito Público</text:p>
      <text:p text:style-name="P50">0050295-21.2021.8.06.0177 - FGTS/Fundo de Garantia Por Tempo de Serviço</text:p>
      <text:p text:style-name="P50">CLASSE - APELAÇÃO CÍVEL</text:p>
      <text:p text:style-name="P50">MARIA ELIENE SOUSA RODRIGUES e outros X MUNICIPIO DE UMIRIM e outros</text:p>
      <text:p text:style-name="P50">Autuado em 23/09/2025</text:p>
      <text:p text:style-name="P50">Pauta de Julgamento<text:tab/><text:tab/> Preferência</text:p>
      <text:p text:style-name="P50"><text:s/>Sustentação oral</text:p>
      <text:p text:style-name="P50"/>
      <text:p text:style-name="P50">27</text:p>
      <text:p text:style-name="P50">Relator: FERNANDO LUIZ XIMENES ROCHA</text:p>
      <text:p text:style-name="P50">1ª Câmara de Direito Público/1º Gabinete da 1ª Câmara de Direito Público</text:p>
      <text:p text:style-name="P50"><text:soft-page-break/>3003087-49.2023.8.06.0167 - Licença Prêmio</text:p>
      <text:p text:style-name="P50">CLASSE - APELAÇÃO CÍVEL</text:p>
      <text:p text:style-name="P50">ESTADO DO CEARA X MARIA DE FATIMA PEREIRA DA SILVA</text:p>
      <text:p text:style-name="P50">Autuado em 22/11/2024</text:p>
      <text:p text:style-name="P50">Pauta de Julgamento<text:tab/><text:tab/> Preferência</text:p>
      <text:p text:style-name="P50"><text:s/>Sustentação oral</text:p>
      <text:p text:style-name="P50"/>
      <text:p text:style-name="P50">28</text:p>
      <text:p text:style-name="P50">Relator: FERNANDO LUIZ XIMENES ROCHA</text:p>
      <text:p text:style-name="P50">1ª Câmara de Direito Público/1º Gabinete da 1ª Câmara de Direito Público</text:p>
      <text:p text:style-name="P50">0311729-08.2000.8.06.0001 - Dívida Ativa (Execução Fiscal)</text:p>
      <text:p text:style-name="P50">CLASSE - APELAÇÃO CÍVEL</text:p>
      <text:p text:style-name="P50">MUNICIPIO DE FORTALEZA - PROCURADORIA GERAL DO MUNICIPIO - PGM X Media System Informatica Ltda</text:p>
      <text:p text:style-name="P50">Autuado em 12/09/2025</text:p>
      <text:p text:style-name="P50">Pauta de Julgamento<text:tab/><text:tab/> Preferência</text:p>
      <text:p text:style-name="P50"><text:s/>Sustentação oral</text:p>
      <text:p text:style-name="P50"/>
      <text:p text:style-name="P50">29</text:p>
      <text:p text:style-name="P50">Relator: FERNANDO LUIZ XIMENES ROCHA</text:p>
      <text:p text:style-name="P50">1ª Câmara de Direito Público/1º Gabinete da 1ª Câmara de Direito Público</text:p>
      <text:p text:style-name="P50">3000181-63.2025.8.06.0055 - 1/3 de férias</text:p>
      <text:p text:style-name="P50">CLASSE - APELAÇÃO CÍVEL</text:p>
      <text:p text:style-name="P50">JOSE LEAL DE MORAIS X MUNICIPIO DE CANINDE e outros</text:p>
      <text:p text:style-name="P50">Autuado em 18/08/2025</text:p>
      <text:p text:style-name="P50">Pauta de Julgamento<text:tab/><text:tab/> Preferência</text:p>
      <text:p text:style-name="P50"><text:s/>Sustentação oral</text:p>
      <text:p text:style-name="P50"/>
      <text:p text:style-name="P50">30</text:p>
      <text:p text:style-name="P50">Relator: FERNANDO LUIZ XIMENES ROCHA</text:p>
      <text:p text:style-name="P50">1ª Câmara de Direito Público/1º Gabinete da 1ª Câmara de Direito Público</text:p>
      <text:p text:style-name="P50">0017227-06.2017.8.06.0053 - Gratificações Municipais Específicas</text:p>
      <text:p text:style-name="P50">CLASSE - APELAÇÃO CÍVEL</text:p>
      <text:p text:style-name="P50">MUNICIPIO DE CAMOCIM X ALICE ISAIAS DE CARVALHO COSTA</text:p>
      <text:p text:style-name="P50">Autuado em 16/08/2025</text:p>
      <text:p text:style-name="P50">Pauta de Julgamento<text:tab/><text:tab/> Preferência</text:p>
      <text:p text:style-name="P50"><text:s/>Sustentação oral</text:p>
      <text:p text:style-name="P50"/>
      <text:p text:style-name="P50">31</text:p>
      <text:p text:style-name="P50">Relator: FERNANDO LUIZ XIMENES ROCHA</text:p>
      <text:p text:style-name="P50">1ª Câmara de Direito Público/1º Gabinete da 1ª Câmara de Direito Público</text:p>
      <text:p text:style-name="P50">3000881-50.2024.8.06.0095 - Progressão Funcional com Interstício de Doze Meses</text:p>
      <text:p text:style-name="P50">CLASSE - APELAÇÃO CÍVEL</text:p>
      <text:p text:style-name="P50">MUNICIPIO DE IPU X CRISTIANA ANDRE FARIAS DE ABREU</text:p>
      <text:p text:style-name="P50">Autuado em 21/07/2025</text:p>
      <text:p text:style-name="P50">Adiados/Pautas Anteriores<text:tab/><text:tab/> Preferência</text:p>
      <text:p text:style-name="P50"><text:s/>Sustentação oral</text:p>
      <text:p text:style-name="P50"/>
      <text:p text:style-name="P50"/>
      <text:p text:style-name="P49">Relator: DURVAL AIRES FILHO</text:p>
      <text:p text:style-name="P50"/>
      <text:p text:style-name="P50">32</text:p>
      <text:p text:style-name="P50">Relator: DURVAL AIRES FILHO</text:p>
      <text:p text:style-name="P50"><text:soft-page-break/>1ª Câmara de Direito Público/3º Gabinete da 1ª Câmara de Direito Público</text:p>
      <text:p text:style-name="P50">0030578-81.2012.8.06.0001 - CONVALIDAÇÃO DE ESTUDOS E RECONHECIMENTO DE DIPLOMA</text:p>
      <text:p text:style-name="P50">CLASSE - APELAÇÃO CÍVEL</text:p>
      <text:p text:style-name="P50">CRISTIANE PIRES FRANCO X FUNDACAO UNIVERSIDADE ESTADUAL DO CEARA FUNECE</text:p>
      <text:p text:style-name="P50">Autuado em 13/06/2025</text:p>
      <text:p text:style-name="P50">Pauta de Julgamento<text:tab/><text:tab/> Preferência</text:p>
      <text:p text:style-name="P50"><text:s/>Sustentação oral</text:p>
      <text:p text:style-name="P50"/>
      <text:p text:style-name="P50">33</text:p>
      <text:p text:style-name="P50">Relator: DURVAL AIRES FILHO</text:p>
      <text:p text:style-name="P50">1ª Câmara de Direito Público/3º Gabinete da 1ª Câmara de Direito Público</text:p>
      <text:p text:style-name="P50">0067515-95.2009.8.06.0001 - Habilitação / Registro Cadastral / Julgamento / Homologação</text:p>
      <text:p text:style-name="P50">CLASSE - REMESSA NECESSÁRIA CÍVEL</text:p>
      <text:p text:style-name="P50">HOSPITAL CENTRAL DE FORTALEZA LTDA X INSTITUTO DE PREVIDENCIA DO MUNICIPIO DE FORTALEZA</text:p>
      <text:p text:style-name="P50">Autuado em 29/07/2025</text:p>
      <text:p text:style-name="P50">Pauta de Julgamento<text:tab/><text:tab/> Preferência</text:p>
      <text:p text:style-name="P50"><text:s/>Sustentação oral</text:p>
      <text:p text:style-name="P50"/>
      <text:p text:style-name="P50">34</text:p>
      <text:p text:style-name="P50">Relator: DURVAL AIRES FILHO</text:p>
      <text:p text:style-name="P50">1ª Câmara de Direito Público/3º Gabinete da 1ª Câmara de Direito Público</text:p>
      <text:p text:style-name="P50">0226536-53.2022.8.06.0001 - ICMS/ Imposto sobre Circulação de Mercadorias</text:p>
      <text:p text:style-name="P50">CLASSE - APELAÇÃO / REMESSA NECESSÁRIA</text:p>
      <text:p text:style-name="P50">EXPRESSO VALE REAL LTDA X ESTADO DO CEARA e outros</text:p>
      <text:p text:style-name="P50">Autuado em 02/02/2023</text:p>
      <text:p text:style-name="P50">Pauta de Julgamento<text:tab/><text:tab/> Preferência</text:p>
      <text:p text:style-name="P50"><text:s/>Sustentação oral</text:p>
      <text:p text:style-name="P50"/>
      <text:p text:style-name="P50">35</text:p>
      <text:p text:style-name="P50">Relator: DURVAL AIRES FILHO</text:p>
      <text:p text:style-name="P50">1ª Câmara de Direito Público/3º Gabinete da 1ª Câmara de Direito Público</text:p>
      <text:p text:style-name="P50">3000637-91.2025.8.06.0029 - Férias</text:p>
      <text:p text:style-name="P50">CLASSE - APELAÇÃO CÍVEL</text:p>
      <text:p text:style-name="P50">FRANCISCA PAULA BEZERRA DE ALCANTARA X MUNICIPIO DE ACOPIARA</text:p>
      <text:p text:style-name="P50">Autuado em 03/09/2025</text:p>
      <text:p text:style-name="P50">Pauta de Julgamento<text:tab/><text:tab/> Preferência</text:p>
      <text:p text:style-name="P50"><text:s/>Sustentação oral</text:p>
      <text:p text:style-name="P50"/>
      <text:p text:style-name="P50">36</text:p>
      <text:p text:style-name="P50">Relator: DURVAL AIRES FILHO</text:p>
      <text:p text:style-name="P50">1ª Câmara de Direito Público/3º Gabinete da 1ª Câmara de Direito Público</text:p>
      <text:p text:style-name="P50">0153197-37.2017.8.06.0001 - Remuneração</text:p>
      <text:p text:style-name="P50">CLASSE - APELAÇÃO CÍVEL</text:p>
      <text:p text:style-name="P50">MARIA AUXILIADORA MACIEL ROBERTO X ESTADO DO CEARA</text:p>
      <text:p text:style-name="P50">Autuado em 24/03/2025</text:p>
      <text:p text:style-name="P50">Pauta de Julgamento<text:tab/><text:tab/> Preferência</text:p>
      <text:p text:style-name="P50"><text:s/>Sustentação oral</text:p>
      <text:p text:style-name="P50"/>
      <text:p text:style-name="P50"><text:soft-page-break/>37</text:p>
      <text:p text:style-name="P50">Relator: DURVAL AIRES FILHO</text:p>
      <text:p text:style-name="P50">1ª Câmara de Direito Público/3º Gabinete da 1ª Câmara de Direito Público</text:p>
      <text:p text:style-name="P50">3003023-02.2024.8.06.0071 - Obrigação de Fazer / Não Fazer</text:p>
      <text:p text:style-name="P50">CLASSE - APELAÇÃO CÍVEL</text:p>
      <text:p text:style-name="P50">MARIA AUXILIADORA FERREIRA X FUNDO DE PREVIDENCIA SOCIAL DO MUNICIPIO DE CRATO/CE - FPS e outros</text:p>
      <text:p text:style-name="P50">Autuado em 05/08/2025</text:p>
      <text:p text:style-name="P50">Pauta de Julgamento<text:tab/><text:tab/> Preferência</text:p>
      <text:p text:style-name="P50"><text:s/>Sustentação oral</text:p>
      <text:p text:style-name="P50"/>
      <text:p text:style-name="P50">38</text:p>
      <text:p text:style-name="P50">Relator: DURVAL AIRES FILHO</text:p>
      <text:p text:style-name="P50">1ª Câmara de Direito Público/3º Gabinete da 1ª Câmara de Direito Público</text:p>
      <text:p text:style-name="P50">3003146-03.2024.8.06.0167 - Gratificação Extraordinária - GE</text:p>
      <text:p text:style-name="P50">CLASSE - APELAÇÃO CÍVEL</text:p>
      <text:p text:style-name="P50">SORAIA ALVES ZUZA FRANCA e outros X MUNICIPIO DE SOBRAL</text:p>
      <text:p text:style-name="P50">Autuado em 02/04/2025</text:p>
      <text:p text:style-name="P50">Pauta de Julgamento<text:tab/><text:tab/> Preferência</text:p>
      <text:p text:style-name="P50"><text:s/>Sustentação oral</text:p>
      <text:p text:style-name="P50"/>
      <text:p text:style-name="P50">39</text:p>
      <text:p text:style-name="P50">Relator: DURVAL AIRES FILHO</text:p>
      <text:p text:style-name="P50">1ª Câmara de Direito Público/3º Gabinete da 1ª Câmara de Direito Público</text:p>
      <text:p text:style-name="P50">3017563-71.2024.8.06.0001 - Defeito, nulidade ou anulação</text:p>
      <text:p text:style-name="P50">CLASSE - APELAÇÃO CÍVEL</text:p>
      <text:p text:style-name="P50">CVC BRASIL OPERADORA E AGENCIA DE VIAGENS S.A. X ESTADO DO CEARA</text:p>
      <text:p text:style-name="P50">Autuado em 09/04/2025</text:p>
      <text:p text:style-name="P50">Pauta de Julgamento<text:tab/><text:tab/> Preferência</text:p>
      <text:p text:style-name="P50"><text:s/>Sustentação oral</text:p>
      <text:p text:style-name="P50"/>
      <text:p text:style-name="P50">40</text:p>
      <text:p text:style-name="P50">Relator: DURVAL AIRES FILHO</text:p>
      <text:p text:style-name="P50">1ª Câmara de Direito Público/3º Gabinete da 1ª Câmara de Direito Público</text:p>
      <text:p text:style-name="P50">0800050-02.2022.8.06.0059 - Obrigação de Fazer / Não Fazer</text:p>
      <text:p text:style-name="P50">CLASSE - APELAÇÃO CÍVEL</text:p>
      <text:p text:style-name="P50">CLAUDIANA CORREIA DO NASCIMENTO e outros X MUNICIPIO DE CARIRIACU e outros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41</text:p>
      <text:p text:style-name="P50">Relator: DURVAL AIRES FILHO</text:p>
      <text:p text:style-name="P50">1ª Câmara de Direito Público/3º Gabinete da 1ª Câmara de Direito Público</text:p>
      <text:p text:style-name="P50">0201211-28.2022.8.06.0114 - Pagamento</text:p>
      <text:p text:style-name="P50">CLASSE - APELAÇÃO CÍVEL</text:p>
      <text:p text:style-name="P50">MUNICIPIO DE LAVRAS DA MANGABEIRA X CICERO MACELO GOMES MARCELINO e outros</text:p>
      <text:p text:style-name="P50">Autuado em 09/09/2025</text:p>
      <text:p text:style-name="P50">Pauta de Julgamento<text:tab/><text:tab/> Preferência</text:p>
      <text:p text:style-name="P50"><text:s/>Sustentação oral</text:p>
      <text:p text:style-name="P50"/>
      <text:p text:style-name="P50"><text:soft-page-break/>42</text:p>
      <text:p text:style-name="P50">Relator: DURVAL AIRES FILHO</text:p>
      <text:p text:style-name="P50">1ª Câmara de Direito Público/3º Gabinete da 1ª Câmara de Direito Público</text:p>
      <text:p text:style-name="P50">0255530-63.2000.8.06.0001 - Gratificação Natalina/13º Salário</text:p>
      <text:p text:style-name="P50">CLASSE - APELAÇÃO CÍVEL</text:p>
      <text:p text:style-name="P50">Ivan Lima Verde e Outros X ESTADO DO CEARA</text:p>
      <text:p text:style-name="P50">Autuado em 11/09/2025</text:p>
      <text:p text:style-name="P50">Pauta de Julgamento<text:tab/><text:tab/> Preferência</text:p>
      <text:p text:style-name="P50"><text:s/>Sustentação oral</text:p>
      <text:p text:style-name="P50"/>
      <text:p text:style-name="P50">43</text:p>
      <text:p text:style-name="P50">Relator: DURVAL AIRES FILHO</text:p>
      <text:p text:style-name="P50">1ª Câmara de Direito Público/3º Gabinete da 1ª Câmara de Direito Público</text:p>
      <text:p text:style-name="P50">3004387-93.2022.8.06.0001 - Obrigação de Fazer / Não Fazer</text:p>
      <text:p text:style-name="P50">CLASSE - APELAÇÃO CÍVEL</text:p>
      <text:p text:style-name="P50">PROCURADORIA GERAL DO ESTADO X JOEL COSTA BRASIL</text:p>
      <text:p text:style-name="P50">Autuado em 25/08/2025</text:p>
      <text:p text:style-name="P50">Pauta de Julgamento<text:tab/><text:tab/> Preferência</text:p>
      <text:p text:style-name="P50"><text:s/>Sustentação oral</text:p>
      <text:p text:style-name="P50"/>
      <text:p text:style-name="P50">44</text:p>
      <text:p text:style-name="P50">Relator: DURVAL AIRES FILHO</text:p>
      <text:p text:style-name="P50">1ª Câmara de Direito Público/3º Gabinete da 1ª Câmara de Direito Público</text:p>
      <text:p text:style-name="P50">0800047-11.2022.8.06.0168 - Obrigação de Fazer / Não Fazer</text:p>
      <text:p text:style-name="P50">CLASSE - APELAÇÃO CÍVEL</text:p>
      <text:p text:style-name="P50">MUNICIPIO DE MILHA e outros X MARIA DAS DORES PINHEIRO e outros</text:p>
      <text:p text:style-name="P50">Autuado em 25/07/2025</text:p>
      <text:p text:style-name="P50">Pauta de Julgamento<text:tab/><text:tab/> Preferência</text:p>
      <text:p text:style-name="P50"><text:s/>Sustentação oral</text:p>
      <text:p text:style-name="P50"/>
      <text:p text:style-name="P50">45</text:p>
      <text:p text:style-name="P50">Relator: DURVAL AIRES FILHO</text:p>
      <text:p text:style-name="P50">1ª Câmara de Direito Público/3º Gabinete da 1ª Câmara de Direito Público</text:p>
      <text:p text:style-name="P50">3008024-50.2025.8.06.0000 - Oncológico</text:p>
      <text:p text:style-name="P50">CLASSE - AGRAVO DE INSTRUMENTO</text:p>
      <text:p text:style-name="P50">TANIA MARA MEDINA ABREU X ESTADO DO CEARA</text:p>
      <text:p text:style-name="P50">Autuado em 22/05/2025</text:p>
      <text:p text:style-name="P50">Pauta de Julgamento<text:tab/><text:tab/> Preferência</text:p>
      <text:p text:style-name="P50"><text:s/>Sustentação oral</text:p>
      <text:p text:style-name="P50"/>
      <text:p text:style-name="P50">46</text:p>
      <text:p text:style-name="P50">Relator: DURVAL AIRES FILHO</text:p>
      <text:p text:style-name="P50">1ª Câmara de Direito Público/3º Gabinete da 1ª Câmara de Direito Público</text:p>
      <text:p text:style-name="P50">3001586-63.2024.8.06.0090 - Fornecimento de insumos</text:p>
      <text:p text:style-name="P50">CLASSE - APELAÇÃO CÍVEL</text:p>
      <text:p text:style-name="P50">ROSICLEIDE BESERRA DA SILVA X MUNICIPIO DE OROS e outros</text:p>
      <text:p text:style-name="P50">Autuado em 25/07/2025</text:p>
      <text:p text:style-name="P50">Pauta de Julgamento<text:tab/><text:tab/> Preferência</text:p>
      <text:p text:style-name="P50"><text:s/>Sustentação oral</text:p>
      <text:p text:style-name="P50"/>
      <text:p text:style-name="P50">47</text:p>
      <text:p text:style-name="P50">Relator: DURVAL AIRES FILHO</text:p>
      <text:p text:style-name="P50">1ª Câmara de Direito Público/3º Gabinete da 1ª Câmara de Direito Público</text:p>
      <text:p text:style-name="P50">0201369-55.2022.8.06.0091 - Obrigação de Fazer / Não Fazer</text:p>
      <text:p text:style-name="P50"><text:soft-page-break/>CLASSE - APELAÇÃO CÍVEL</text:p>
      <text:p text:style-name="P50">ANTONIO ALVES PEREIRA X MUNICIPIO DE IGUATU e outros</text:p>
      <text:p text:style-name="P50">Autuado em 06/06/2025</text:p>
      <text:p text:style-name="P50">Pauta de Julgamento<text:tab/><text:tab/> Preferência</text:p>
      <text:p text:style-name="P50"><text:s/>Sustentação oral</text:p>
      <text:p text:style-name="P50"/>
      <text:p text:style-name="P50">48</text:p>
      <text:p text:style-name="P50">Relator: DURVAL AIRES FILHO</text:p>
      <text:p text:style-name="P50">1ª Câmara de Direito Público/3º Gabinete da 1ª Câmara de Direito Público</text:p>
      <text:p text:style-name="P50">3009367-81.2025.8.06.0000 - Liminar</text:p>
      <text:p text:style-name="P50">CLASSE - AGRAVO DE INSTRUMENTO</text:p>
      <text:p text:style-name="P50">COMPANHIA ENERGETICA DO CEARA X MUNICIPIO DE SOBRAL</text:p>
      <text:p text:style-name="P50">Autuado em 12/06/2025</text:p>
      <text:p text:style-name="P50">Pauta de Julgamento<text:tab/><text:tab/> Preferência</text:p>
      <text:p text:style-name="P50"><text:s/>Sustentação oral</text:p>
      <text:p text:style-name="P50"/>
      <text:p text:style-name="P50">49</text:p>
      <text:p text:style-name="P50">Relator: DURVAL AIRES FILHO</text:p>
      <text:p text:style-name="P50">1ª Câmara de Direito Público/3º Gabinete da 1ª Câmara de Direito Público</text:p>
      <text:p text:style-name="P50">3035970-28.2024.8.06.0001 - Curso de Formação</text:p>
      <text:p text:style-name="P50">CLASSE - REMESSA NECESSÁRIA CÍVEL</text:p>
      <text:p text:style-name="P50">RAFAEL ALVES DO NASCIMENTO e outros X MUNICIPIO DE FORTALEZA</text:p>
      <text:p text:style-name="P50">Autuado em 26/08/2025</text:p>
      <text:p text:style-name="P50">Pauta de Julgamento<text:tab/><text:tab/> Preferência</text:p>
      <text:p text:style-name="P50"><text:s/>Sustentação oral</text:p>
      <text:p text:style-name="P50"/>
      <text:p text:style-name="P50">50</text:p>
      <text:p text:style-name="P50">Relator: DURVAL AIRES FILHO</text:p>
      <text:p text:style-name="P50">1ª Câmara de Direito Público/3º Gabinete da 1ª Câmara de Direito Público</text:p>
      <text:p text:style-name="P50">0280032-95.2021.8.06.0109 - Obrigação de Fazer / Não Fazer</text:p>
      <text:p text:style-name="P50">CLASSE - APELAÇÃO CÍVEL</text:p>
      <text:p text:style-name="P50">ESTADO DO CEARA e outros X PROCURADORIA GERAL DE JUSTICA</text:p>
      <text:p text:style-name="P50">Autuado em 01/09/2025</text:p>
      <text:p text:style-name="P50">Pauta de Julgamento<text:tab/><text:tab/> Preferência</text:p>
      <text:p text:style-name="P50"><text:s/>Sustentação oral</text:p>
      <text:p text:style-name="P50"/>
      <text:p text:style-name="P50">51</text:p>
      <text:p text:style-name="P50">Relator: DURVAL AIRES FILHO</text:p>
      <text:p text:style-name="P50">1ª Câmara de Direito Público/3º Gabinete da 1ª Câmara de Direito Público</text:p>
      <text:p text:style-name="P50">0171818-48.2018.8.06.0001 - Exclusão - ICMS</text:p>
      <text:p text:style-name="P50">CLASSE - APELAÇÃO CÍVEL</text:p>
      <text:p text:style-name="P50">PR ALIMENTOS LTDA X ESTADO DO CEARA</text:p>
      <text:p text:style-name="P50">Autuado em 29/11/2024</text:p>
      <text:p text:style-name="P50">Pauta de Julgamento<text:tab/><text:tab/> Preferência</text:p>
      <text:p text:style-name="P50"><text:s/>Sustentação oral</text:p>
      <text:p text:style-name="P50"/>
      <text:p text:style-name="P50">52</text:p>
      <text:p text:style-name="P50">Relator: DURVAL AIRES FILHO</text:p>
      <text:p text:style-name="P50">1ª Câmara de Direito Público/3º Gabinete da 1ª Câmara de Direito Público</text:p>
      <text:p text:style-name="P50">0247223-51.2022.8.06.0001 - Incapacidade Laborativa Permanente</text:p>
      <text:p text:style-name="P50">CLASSE - APELAÇÃO CÍVEL</text:p>
      <text:p text:style-name="P50">JOSE NILTON DA SILVA PEREIRA e outros X INSTITUTO NACIONAL DO SEGURO SOCIAL - INSS e outros</text:p>
      <text:p text:style-name="P50">Autuado em 27/02/2025</text:p>
      <text:p text:style-name="P50"><text:soft-page-break/>Pauta de Julgamento<text:tab/><text:tab/> Preferência</text:p>
      <text:p text:style-name="P50"><text:s/>Sustentação oral</text:p>
      <text:p text:style-name="P50"/>
      <text:p text:style-name="P50">53</text:p>
      <text:p text:style-name="P50">Relator: DURVAL AIRES FILHO</text:p>
      <text:p text:style-name="P50">1ª Câmara de Direito Público/3º Gabinete da 1ª Câmara de Direito Público</text:p>
      <text:p text:style-name="P50">3002629-74.2025.8.06.0001 - Unidade de terapia intensiva (UTI) / unidade de cuidados intensivos (UCI)</text:p>
      <text:p text:style-name="P50">CLASSE - APELAÇÃO CÍVEL</text:p>
      <text:p text:style-name="P50">RAIMUNDA DE SOUSA DOS SANTOS X ESTADO DO CEARA</text:p>
      <text:p text:style-name="P50">Autuado em 18/09/2025</text:p>
      <text:p text:style-name="P50">Pauta de Julgamento<text:tab/><text:tab/> Preferência</text:p>
      <text:p text:style-name="P50"><text:s/>Sustentação oral</text:p>
      <text:p text:style-name="P50"/>
      <text:p text:style-name="P50">54</text:p>
      <text:p text:style-name="P50">Relator: DURVAL AIRES FILHO</text:p>
      <text:p text:style-name="P50">1ª Câmara de Direito Público/3º Gabinete da 1ª Câmara de Direito Público</text:p>
      <text:p text:style-name="P50">0040891-88.2012.8.06.0167 - Dívida Ativa (Execução Fiscal)</text:p>
      <text:p text:style-name="P50">CLASSE - APELAÇÃO CÍVEL</text:p>
      <text:p text:style-name="P50">ESTADO DO CEARA X Joseildo Sampaio - ME</text:p>
      <text:p text:style-name="P50">Autuado em 09/07/2025</text:p>
      <text:p text:style-name="P50">Pauta de Julgamento<text:tab/><text:tab/> Preferência</text:p>
      <text:p text:style-name="P50"><text:s/>Sustentação oral</text:p>
      <text:p text:style-name="P50"/>
      <text:p text:style-name="P50">55</text:p>
      <text:p text:style-name="P50">Relator: DURVAL AIRES FILHO</text:p>
      <text:p text:style-name="P50">1ª Câmara de Direito Público/3º Gabinete da 1ª Câmara de Direito Público</text:p>
      <text:p text:style-name="P50">3003984-43.2024.8.06.0167 - Adicional de Periculosidade</text:p>
      <text:p text:style-name="P50">CLASSE - APELAÇÃO CÍVEL</text:p>
      <text:p text:style-name="P50">ESTADO DO CEARA X CARLOS MATHEUS DA SILVA NASCIMENTO</text:p>
      <text:p text:style-name="P50">Autuado em 14/01/2025</text:p>
      <text:p text:style-name="P50">Pauta de Julgamento<text:tab/><text:tab/> Preferência</text:p>
      <text:p text:style-name="P50"><text:s/>Sustentação oral</text:p>
      <text:p text:style-name="P50"/>
      <text:p text:style-name="P49">Relator: INACIO DE ALENCAR CORTEZ NETO</text:p>
      <text:p text:style-name="P50"/>
      <text:p text:style-name="P50">56</text:p>
      <text:p text:style-name="P50">Relator: INACIO DE ALENCAR CORTEZ NETO</text:p>
      <text:p text:style-name="P50">1ª Câmara de Direito Público/2º Gabinete da 1ª Câmara de Direito Público</text:p>
      <text:p text:style-name="P50">3000896-19.2024.8.06.0095 - Progressão Funcional com Interstício de Doze Meses</text:p>
      <text:p text:style-name="P50">CLASSE - APELAÇÃO CÍVEL</text:p>
      <text:p text:style-name="P50">FRANCISCA EVANIR RODRIGUES COSTA X MUNICIPIO DE IPU</text:p>
      <text:p text:style-name="P50">Autuado em 21/07/2025</text:p>
      <text:p text:style-name="P50">Adiados/Pautas Anteriores<text:tab/><text:tab/> Preferência</text:p>
      <text:p text:style-name="P50"><text:s/>Sustentação oral</text:p>
      <text:p text:style-name="P50"/>
      <text:p text:style-name="P50">57</text:p>
      <text:p text:style-name="P50">Relator: INACIO DE ALENCAR CORTEZ NETO</text:p>
      <text:p text:style-name="P50">1ª Câmara de Direito Público/2º Gabinete da 1ª Câmara de Direito Público</text:p>
      <text:p text:style-name="P50">3000271-48.2025.8.06.0095 - Progressão Funcional com Interstício de Doze Meses</text:p>
      <text:p text:style-name="P50">CLASSE - APELAÇÃO CÍVEL</text:p>
      <text:p text:style-name="P50">MARIA MARLIETE PEREIRA RIBEIRO X MUNICIPIO DE IPU</text:p>
      <text:p text:style-name="P50"><text:soft-page-break/>Autuado em 04/09/2025</text:p>
      <text:p text:style-name="P50">Adiados/Pautas Anteriores<text:tab/><text:tab/> Preferência</text:p>
      <text:p text:style-name="P50"><text:s/>Sustentação oral</text:p>
      <text:p text:style-name="P50"/>
      <text:p text:style-name="P50">58</text:p>
      <text:p text:style-name="P50">Relator: INACIO DE ALENCAR CORTEZ NETO</text:p>
      <text:p text:style-name="P50">1ª Câmara de Direito Público/2º Gabinete da 1ª Câmara de Direito Público</text:p>
      <text:p text:style-name="P50">3001183-74.2025.8.06.0053 - Licença Prêmio</text:p>
      <text:p text:style-name="P50">CLASSE - APELAÇÃO CÍVEL</text:p>
      <text:p text:style-name="P50">MUNICIPIO DE CAMOCIM X FRANCISCO SOUSA ROCHA</text:p>
      <text:p text:style-name="P50">Autuado em 25/09/2025</text:p>
      <text:p text:style-name="P50">Pauta de Julgamento<text:tab/><text:tab/> Preferência</text:p>
      <text:p text:style-name="P50"><text:s/>Sustentação oral</text:p>
      <text:p text:style-name="P50"/>
      <text:p text:style-name="P50">59</text:p>
      <text:p text:style-name="P50">Relator: INACIO DE ALENCAR CORTEZ NETO</text:p>
      <text:p text:style-name="P50">1ª Câmara de Direito Público/2º Gabinete da 1ª Câmara de Direito Público</text:p>
      <text:p text:style-name="P50">3000176-33.2023.8.06.0048 - Adicional de Insalubridade</text:p>
      <text:p text:style-name="P50">CLASSE - APELAÇÃO CÍVEL</text:p>
      <text:p text:style-name="P50">FRANCISCO VALDENES MOREIRA GOMES X MUNICIPIO DE BATURITE</text:p>
      <text:p text:style-name="P50">Autuado em 23/07/2025</text:p>
      <text:p text:style-name="P50">Pauta de Julgamento<text:tab/><text:tab/> Preferência</text:p>
      <text:p text:style-name="P50"><text:s/>Sustentação oral</text:p>
      <text:p text:style-name="P50"/>
      <text:p text:style-name="P50">60</text:p>
      <text:p text:style-name="P50">Relator: INACIO DE ALENCAR CORTEZ NETO</text:p>
      <text:p text:style-name="P50">1ª Câmara de Direito Público/2º Gabinete da 1ª Câmara de Direito Público</text:p>
      <text:p text:style-name="P50">0289697-37.2022.8.06.0001 - Incapacidade Laborativa Permanente</text:p>
      <text:p text:style-name="P50">CLASSE - APELAÇÃO CÍVEL</text:p>
      <text:p text:style-name="P50">GERMANO DA SILVA MOURA X INSTITUTO NACIONAL DO SEGURO SOCIAL - INSS</text:p>
      <text:p text:style-name="P50">Autuado em 24/07/2025</text:p>
      <text:p text:style-name="P50">Pauta de Julgamento<text:tab/><text:tab/> Preferência</text:p>
      <text:p text:style-name="P50"><text:s/>Sustentação oral</text:p>
      <text:p text:style-name="P50"/>
      <text:p text:style-name="P50">61</text:p>
      <text:p text:style-name="P50">Relator: INACIO DE ALENCAR CORTEZ NETO</text:p>
      <text:p text:style-name="P50">1ª Câmara de Direito Público/2º Gabinete da 1ª Câmara de Direito Público</text:p>
      <text:p text:style-name="P50">0261881-46.2023.8.06.0001 - Incapacidade Laborativa Parcial</text:p>
      <text:p text:style-name="P50">CLASSE - APELAÇÃO CÍVEL</text:p>
      <text:p text:style-name="P50">FRANCISCO CLESIO RODRIGUES DA SILVA X INSTITUTO NACIONAL DO SEGURO SOCIAL - INSS</text:p>
      <text:p text:style-name="P50">Autuado em 24/07/2025</text:p>
      <text:p text:style-name="P50">Pauta de Julgamento<text:tab/><text:tab/> Preferência</text:p>
      <text:p text:style-name="P50"><text:s/>Sustentação oral</text:p>
      <text:p text:style-name="P50"/>
      <text:p text:style-name="P50">62</text:p>
      <text:p text:style-name="P50">Relator: INACIO DE ALENCAR CORTEZ NETO</text:p>
      <text:p text:style-name="P50">1ª Câmara de Direito Público/2º Gabinete da 1ª Câmara de Direito Público</text:p>
      <text:p text:style-name="P50">3000147-60.2024.8.06.0108 - Adicional por Tempo de Serviço</text:p>
      <text:p text:style-name="P50">CLASSE - APELAÇÃO CÍVEL</text:p>
      <text:p text:style-name="P50">MUNICIPIO DE ITAICABA e outros X JOSE CARLOS DE OLIVEIRA</text:p>
      <text:p text:style-name="P50">Autuado em 25/07/2025</text:p>
      <text:p text:style-name="P50">Pauta de Julgamento<text:tab/><text:tab/> Preferência</text:p>
      <text:p text:style-name="P50"><text:soft-page-break/><text:s/>Sustentação oral</text:p>
      <text:p text:style-name="P50"/>
      <text:p text:style-name="P50">63</text:p>
      <text:p text:style-name="P50">Relator: INACIO DE ALENCAR CORTEZ NETO</text:p>
      <text:p text:style-name="P50">1ª Câmara de Direito Público/2º Gabinete da 1ª Câmara de Direito Público</text:p>
      <text:p text:style-name="P50">0000513-47.2018.8.06.0178 - FGTS/Fundo de Garantia Por Tempo de Serviço</text:p>
      <text:p text:style-name="P50">CLASSE - APELAÇÃO CÍVEL</text:p>
      <text:p text:style-name="P50">MUNICIPIO DE URUBURETAMA X JOSE MARIA DE SOUSA NETO</text:p>
      <text:p text:style-name="P50">Autuado em 29/07/2025</text:p>
      <text:p text:style-name="P50">Pauta de Julgamento<text:tab/><text:tab/> Preferência</text:p>
      <text:p text:style-name="P50"><text:s/>Sustentação oral</text:p>
      <text:p text:style-name="P50"/>
      <text:p text:style-name="P50">64</text:p>
      <text:p text:style-name="P50">Relator: INACIO DE ALENCAR CORTEZ NETO</text:p>
      <text:p text:style-name="P50">1ª Câmara de Direito Público/2º Gabinete da 1ª Câmara de Direito Público</text:p>
      <text:p text:style-name="P50">0200409-32.2022.8.06.0178 - Repetição de indébito</text:p>
      <text:p text:style-name="P50">CLASSE - APELAÇÃO CÍVEL</text:p>
      <text:p text:style-name="P50">MUNICIPIO DE TURURU X MARIA JOSE BARBOSA</text:p>
      <text:p text:style-name="P50">Autuado em 29/07/2025</text:p>
      <text:p text:style-name="P50">Pauta de Julgamento<text:tab/><text:tab/> Preferência</text:p>
      <text:p text:style-name="P50"><text:s/>Sustentação oral</text:p>
      <text:p text:style-name="P50"/>
      <text:p text:style-name="P50">65</text:p>
      <text:p text:style-name="P50">Relator: INACIO DE ALENCAR CORTEZ NETO</text:p>
      <text:p text:style-name="P50">1ª Câmara de Direito Público/2º Gabinete da 1ª Câmara de Direito Público</text:p>
      <text:p text:style-name="P50">3000026-66.2025.8.06.0053 - Licença Prêmio</text:p>
      <text:p text:style-name="P50">CLASSE - APELAÇÃO CÍVEL</text:p>
      <text:p text:style-name="P50">MUNICIPIO DE CAMOCIM X MARINA MENDES DE ARAUJO</text:p>
      <text:p text:style-name="P50">Autuado em 31/07/2025</text:p>
      <text:p text:style-name="P50">Pauta de Julgamento<text:tab/><text:tab/> Preferência</text:p>
      <text:p text:style-name="P50"><text:s/>Sustentação oral</text:p>
      <text:p text:style-name="P50"/>
      <text:p text:style-name="P50">66</text:p>
      <text:p text:style-name="P50">Relator: INACIO DE ALENCAR CORTEZ NETO</text:p>
      <text:p text:style-name="P50">1ª Câmara de Direito Público/2º Gabinete da 1ª Câmara de Direito Público</text:p>
      <text:p text:style-name="P50">3000424-50.2024.8.06.0052 - Urgência</text:p>
      <text:p text:style-name="P50">CLASSE - APELAÇÃO CÍVEL</text:p>
      <text:p text:style-name="P50">MARIA FATIMA BARBOSA MARTINS X ESTADO DO CEARA e outros</text:p>
      <text:p text:style-name="P50">Autuado em 01/08/2025</text:p>
      <text:p text:style-name="P50">Pauta de Julgamento<text:tab/><text:tab/> Preferência</text:p>
      <text:p text:style-name="P50"><text:s/>Sustentação oral</text:p>
      <text:p text:style-name="P50"/>
      <text:p text:style-name="P50">67</text:p>
      <text:p text:style-name="P50">Relator: INACIO DE ALENCAR CORTEZ NETO</text:p>
      <text:p text:style-name="P50">1ª Câmara de Direito Público/2º Gabinete da 1ª Câmara de Direito Público</text:p>
      <text:p text:style-name="P50">3000587-36.2025.8.06.0071 - Licença Prêmio</text:p>
      <text:p text:style-name="P50">CLASSE - APELAÇÃO CÍVEL</text:p>
      <text:p text:style-name="P50">MUNICIPIO DE CRATO X ZULENE GONCALVES DE LIMA COSTA</text:p>
      <text:p text:style-name="P50">Autuado em 15/08/2025</text:p>
      <text:p text:style-name="P50">Pauta de Julgamento<text:tab/><text:tab/> Preferência</text:p>
      <text:p text:style-name="P50"><text:s/>Sustentação oral</text:p>
      <text:p text:style-name="P50"/>
      <text:p text:style-name="P50">68</text:p>
      <text:p text:style-name="P50"><text:soft-page-break/>Relator: INACIO DE ALENCAR CORTEZ NETO</text:p>
      <text:p text:style-name="P50">1ª Câmara de Direito Público/2º Gabinete da 1ª Câmara de Direito Público</text:p>
      <text:p text:style-name="P50">0000163-81.2008.8.06.0090 - Paridade Salarial</text:p>
      <text:p text:style-name="P50">CLASSE - APELAÇÃO CÍVEL</text:p>
      <text:p text:style-name="P50">MUNICIPIO DE ICO X IVAN ARAUJO SILVA e outros</text:p>
      <text:p text:style-name="P50">Autuado em 19/08/2025</text:p>
      <text:p text:style-name="P50">Pauta de Julgamento<text:tab/><text:tab/> Preferência</text:p>
      <text:p text:style-name="P50"><text:s/>Sustentação oral</text:p>
      <text:p text:style-name="P50"/>
      <text:p text:style-name="P50">69</text:p>
      <text:p text:style-name="P50">Relator: INACIO DE ALENCAR CORTEZ NETO</text:p>
      <text:p text:style-name="P50">1ª Câmara de Direito Público/2º Gabinete da 1ª Câmara de Direito Público</text:p>
      <text:p text:style-name="P50">0423625-31.2015.8.06.0001 - Dívida Ativa (Execução Fiscal)</text:p>
      <text:p text:style-name="P50">CLASSE - APELAÇÃO CÍVEL</text:p>
      <text:p text:style-name="P50">MUNICIPIO DE FORTALEZA - PROCURADORIA GERAL DO MUNICIPIO - PGM X FORTCASA INCORPORADORA E IMOBILIARIA LTDA</text:p>
      <text:p text:style-name="P50">Autuado em 02/09/2025</text:p>
      <text:p text:style-name="P50">Pauta de Julgamento<text:tab/><text:tab/> Preferência</text:p>
      <text:p text:style-name="P50"><text:s/>Sustentação oral</text:p>
      <text:p text:style-name="P50"/>
      <text:p text:style-name="P50">70</text:p>
      <text:p text:style-name="P50">Relator: INACIO DE ALENCAR CORTEZ NETO</text:p>
      <text:p text:style-name="P50">1ª Câmara de Direito Público/2º Gabinete da 1ª Câmara de Direito Público</text:p>
      <text:p text:style-name="P50">3001854-02.2025.8.06.0117 - Fornecimento de insumos</text:p>
      <text:p text:style-name="P50">CLASSE - APELAÇÃO CÍVEL</text:p>
      <text:p text:style-name="P50">MIRIA ESTER MACIEL TAVORA X MUNICIPIO DE MARACANAU</text:p>
      <text:p text:style-name="P50">Autuado em 11/09/2025</text:p>
      <text:p text:style-name="P50">Pauta de Julgamento<text:tab/><text:tab/> Preferência</text:p>
      <text:p text:style-name="P50"><text:s/>Sustentação oral</text:p>
      <text:p text:style-name="P50"/>
      <text:p text:style-name="P50">71</text:p>
      <text:p text:style-name="P50">Relator: INACIO DE ALENCAR CORTEZ NETO</text:p>
      <text:p text:style-name="P50">1ª Câmara de Direito Público/2º Gabinete da 1ª Câmara de Direito Público</text:p>
      <text:p text:style-name="P50">3000832-04.2025.8.06.0053 - Gratificações Municipais Específicas</text:p>
      <text:p text:style-name="P50">CLASSE - APELAÇÃO CÍVEL</text:p>
      <text:p text:style-name="P50">MUNICIPIO DE CAMOCIM X ANTONIO MANOEL DOS SANTOS</text:p>
      <text:p text:style-name="P50">Autuado em 15/09/2025</text:p>
      <text:p text:style-name="P50">Pauta de Julgamento<text:tab/><text:tab/> Preferência</text:p>
      <text:p text:style-name="P50"><text:s/>Sustentação oral</text:p>
      <text:p text:style-name="P50"/>
      <text:p text:style-name="P50">72</text:p>
      <text:p text:style-name="P50">Relator: INACIO DE ALENCAR CORTEZ NETO</text:p>
      <text:p text:style-name="P50">1ª Câmara de Direito Público/2º Gabinete da 1ª Câmara de Direito Público</text:p>
      <text:p text:style-name="P50">3000545-45.2024.8.06.0160 - Adicional por Tempo de Serviço</text:p>
      <text:p text:style-name="P50">CLASSE - APELAÇÃO CÍVEL</text:p>
      <text:p text:style-name="P50">AURILENE CHAVES OLIVEIRA X MUNICIPIO DE SANTA QUITERIA</text:p>
      <text:p text:style-name="P50">Autuado em 16/09/2025</text:p>
      <text:p text:style-name="P50">Pauta de Julgamento<text:tab/><text:tab/> Preferência</text:p>
      <text:p text:style-name="P50"><text:s/>Sustentação oral</text:p>
      <text:p text:style-name="P50"/>
      <text:p text:style-name="P50">73</text:p>
      <text:p text:style-name="P50">Relator: INACIO DE ALENCAR CORTEZ NETO</text:p>
      <text:p text:style-name="P50">1ª Câmara de Direito Público/2º Gabinete da 1ª Câmara de Direito Público</text:p>
      <text:p text:style-name="P50">0200134-29.2022.8.06.0099 - Dívida Ativa (Execução Fiscal)</text:p>
      <text:p text:style-name="P50"><text:soft-page-break/>CLASSE - APELAÇÃO CÍVEL</text:p>
      <text:p text:style-name="P50">ESTADO DO CEARA X FRANCISCO FERREIRA DE LIMA</text:p>
      <text:p text:style-name="P50">Autuado em 04/12/2023</text:p>
      <text:p text:style-name="P50">Pauta de Julgamento<text:tab/><text:tab/> Preferência</text:p>
      <text:p text:style-name="P50"><text:s/>Sustentação oral</text:p>
      <text:p text:style-name="P50"/>
      <text:p text:style-name="P50">74</text:p>
      <text:p text:style-name="P50">Relator: INACIO DE ALENCAR CORTEZ NETO</text:p>
      <text:p text:style-name="P50">1ª Câmara de Direito Público/2º Gabinete da 1ª Câmara de Direito Público</text:p>
      <text:p text:style-name="P50">0202706-93.2022.8.06.0151 - Obrigação de Fazer / Não Fazer</text:p>
      <text:p text:style-name="P50">CLASSE - APELAÇÃO CÍVEL</text:p>
      <text:p text:style-name="P50">PROCURADORIA GERAL DE JUSTICA e outros X ESTADO DO CEARA e outros</text:p>
      <text:p text:style-name="P50">Autuado em 05/11/2024</text:p>
      <text:p text:style-name="P50">Pauta de Julgamento<text:tab/><text:tab/> Preferência</text:p>
      <text:p text:style-name="P50"><text:s/>Sustentação oral</text:p>
      <text:p text:style-name="P50"/>
      <text:p text:style-name="P50">75</text:p>
      <text:p text:style-name="P50">Relator: INACIO DE ALENCAR CORTEZ NETO</text:p>
      <text:p text:style-name="P50">1ª Câmara de Direito Público/2º Gabinete da 1ª Câmara de Direito Público</text:p>
      <text:p text:style-name="P50">0005030-98.2016.8.06.0135 - Dívida Ativa (Execução Fiscal)</text:p>
      <text:p text:style-name="P50">CLASSE - APELAÇÃO CÍVEL</text:p>
      <text:p text:style-name="P50">MUNICIPIO DE OROS X DEISE MATOS DA SILVA</text:p>
      <text:p text:style-name="P50">Autuado em 27/11/2024</text:p>
      <text:p text:style-name="P50">Pauta de Julgamento<text:tab/><text:tab/> Preferência</text:p>
      <text:p text:style-name="P50"><text:s/>Sustentação oral</text:p>
      <text:p text:style-name="P50"/>
      <text:p text:style-name="P50">76</text:p>
      <text:p text:style-name="P50">Relator: INACIO DE ALENCAR CORTEZ NETO</text:p>
      <text:p text:style-name="P50">1ª Câmara de Direito Público/2º Gabinete da 1ª Câmara de Direito Público</text:p>
      <text:p text:style-name="P50">0200307-75.2022.8.06.0124 - Padronizado</text:p>
      <text:p text:style-name="P50">CLASSE - APELAÇÃO CÍVEL</text:p>
      <text:p text:style-name="P50">GIANCLES FILGUEIRA SANTOS e outros X MUNICIPIO DE MILAGRES e outros</text:p>
      <text:p text:style-name="P50">Autuado em 18/12/2024</text:p>
      <text:p text:style-name="P50">Pauta de Julgamento<text:tab/><text:tab/> Preferência</text:p>
      <text:p text:style-name="P50"><text:s/>Sustentação oral</text:p>
      <text:p text:style-name="P50"/>
      <text:p text:style-name="P50">77</text:p>
      <text:p text:style-name="P50">Relator: INACIO DE ALENCAR CORTEZ NETO</text:p>
      <text:p text:style-name="P50">1ª Câmara de Direito Público/2º Gabinete da 1ª Câmara de Direito Público</text:p>
      <text:p text:style-name="P50">0051277-62.2021.8.06.0071 - Repetição de indébito</text:p>
      <text:p text:style-name="P50">CLASSE - APELAÇÃO CÍVEL</text:p>
      <text:p text:style-name="P50">G MATTOS CERAMICA LTDA. X ESTADO DO CEARA</text:p>
      <text:p text:style-name="P50">Autuado em 29/12/2024</text:p>
      <text:p text:style-name="P50">Pauta de Julgamento<text:tab/><text:tab/> Preferência</text:p>
      <text:p text:style-name="P50"><text:s/>Sustentação oral</text:p>
      <text:p text:style-name="P50"/>
      <text:p text:style-name="P50">78</text:p>
      <text:p text:style-name="P50">Relator: INACIO DE ALENCAR CORTEZ NETO</text:p>
      <text:p text:style-name="P50">1ª Câmara de Direito Público/2º Gabinete da 1ª Câmara de Direito Público</text:p>
      <text:p text:style-name="P50">0238675-08.2020.8.06.0001 - Licenças</text:p>
      <text:p text:style-name="P50">CLASSE - APELAÇÃO / REMESSA NECESSÁRIA</text:p>
      <text:p text:style-name="P50">Delegado Geral da Polícia Civil do Estado do Ceará e outros X FELIPE <text:soft-page-break/>MOREIRA SAMPAIO</text:p>
      <text:p text:style-name="P50">Autuado em 10/01/2025</text:p>
      <text:p text:style-name="P50">Pauta de Julgamento<text:tab/><text:tab/> Preferência</text:p>
      <text:p text:style-name="P50"><text:s/>Sustentação oral</text:p>
      <text:p text:style-name="P50"/>
      <text:p text:style-name="P50">79</text:p>
      <text:p text:style-name="P50">Relator: INACIO DE ALENCAR CORTEZ NETO</text:p>
      <text:p text:style-name="P50">1ª Câmara de Direito Público/2º Gabinete da 1ª Câmara de Direito Público</text:p>
      <text:p text:style-name="P50">3000714-90.2025.8.06.0000 - Aposentadoria / Pensão Especial</text:p>
      <text:p text:style-name="P50">CLASSE - AGRAVO DE INSTRUMENTO</text:p>
      <text:p text:style-name="P50">MONISE DA COSTA MENESES X ESTADO DO CEARA</text:p>
      <text:p text:style-name="P50">Autuado em 02/02/2025</text:p>
      <text:p text:style-name="P50">Pauta de Julgamento<text:tab/><text:tab/> Preferência</text:p>
      <text:p text:style-name="P50"><text:s/>Sustentação oral</text:p>
      <text:p text:style-name="P50"/>
      <text:p text:style-name="P50">80</text:p>
      <text:p text:style-name="P50">Relator: INACIO DE ALENCAR CORTEZ NETO</text:p>
      <text:p text:style-name="P50">1ª Câmara de Direito Público/2º Gabinete da 1ª Câmara de Direito Público</text:p>
      <text:p text:style-name="P50">0119248-51.2019.8.06.0001 - Efeito Suspensivo / Impugnação / Embargos à Execução</text:p>
      <text:p text:style-name="P50">CLASSE - APELAÇÃO CÍVEL</text:p>
      <text:p text:style-name="P50">COMPANHIA BRASILEIRA DE DISTRIBUICAO X ESTADO DO CEARA</text:p>
      <text:p text:style-name="P50">Autuado em 19/03/2025</text:p>
      <text:p text:style-name="P50">Pauta de Julgamento<text:tab/><text:tab/> Preferência</text:p>
      <text:p text:style-name="P50"><text:s/>Sustentação oral</text:p>
      <text:p text:style-name="P50"/>
      <text:p text:style-name="P50">81</text:p>
      <text:p text:style-name="P50">Relator: INACIO DE ALENCAR CORTEZ NETO</text:p>
      <text:p text:style-name="P50">1ª Câmara de Direito Público/2º Gabinete da 1ª Câmara de Direito Público</text:p>
      <text:p text:style-name="P50">0738208-70.2000.8.06.0001 - Efeito Suspensivo / Impugnação / Embargos à Execução</text:p>
      <text:p text:style-name="P50">CLASSE - APELAÇÃO / REMESSA NECESSÁRIA</text:p>
      <text:p text:style-name="P50">INSTITUTO DE SAUDE DOS SERVIDORES DO ESTADO DO CEARA - ISSEC X Ilka Paula de Oliveira</text:p>
      <text:p text:style-name="P50">Autuado em 27/03/2025</text:p>
      <text:p text:style-name="P50">Pauta de Julgamento<text:tab/><text:tab/> Preferência</text:p>
      <text:p text:style-name="P50"><text:s/>Sustentação oral</text:p>
      <text:p text:style-name="P50"/>
      <text:p text:style-name="P50">82</text:p>
      <text:p text:style-name="P50">Relator: INACIO DE ALENCAR CORTEZ NETO</text:p>
      <text:p text:style-name="P50">1ª Câmara de Direito Público/2º Gabinete da 1ª Câmara de Direito Público</text:p>
      <text:p text:style-name="P50">0050035-72.2020.8.06.0081 - Dano ao Erário</text:p>
      <text:p text:style-name="P50">CLASSE - APELAÇÃO CÍVEL</text:p>
      <text:p text:style-name="P50">PALOMA AGUIAR DA SILVA X MUNICIPIO DE GRANJA - CAMARA MUNICIPAL e outros</text:p>
      <text:p text:style-name="P50">Autuado em 01/04/2025</text:p>
      <text:p text:style-name="P50">Pauta de Julgamento<text:tab/><text:tab/> Preferência</text:p>
      <text:p text:style-name="P50"><text:s/>Sustentação oral</text:p>
      <text:p text:style-name="P50"/>
      <text:p text:style-name="P50">83</text:p>
      <text:p text:style-name="P50">Relator: INACIO DE ALENCAR CORTEZ NETO</text:p>
      <text:p text:style-name="P50">1ª Câmara de Direito Público/2º Gabinete da 1ª Câmara de Direito Público</text:p>
      <text:p text:style-name="P50">3006913-28.2025.8.06.0001 - Unidade de terapia intensiva (UTI) / unidade de cuidados intensivos (UCI)</text:p>
      <text:p text:style-name="P50"><text:soft-page-break/>CLASSE - APELAÇÃO CÍVEL</text:p>
      <text:p text:style-name="P50">ANTONIO TEIXEIRA DE PAIVA FILHO X ESTADO DO CEARA e outros</text:p>
      <text:p text:style-name="P50">Autuado em 06/05/2025</text:p>
      <text:p text:style-name="P50">Pauta de Julgamento<text:tab/><text:tab/> Preferência</text:p>
      <text:p text:style-name="P50"><text:s/>Sustentação oral</text:p>
      <text:p text:style-name="P50"/>
      <text:p text:style-name="P50">84</text:p>
      <text:p text:style-name="P50">Relator: INACIO DE ALENCAR CORTEZ NETO</text:p>
      <text:p text:style-name="P50">1ª Câmara de Direito Público/2º Gabinete da 1ª Câmara de Direito Público</text:p>
      <text:p text:style-name="P50">3000062-12.2025.8.06.0182 - Eletiva</text:p>
      <text:p text:style-name="P50">CLASSE - APELAÇÃO CÍVEL</text:p>
      <text:p text:style-name="P50">MUNICIPIO DE VICOSA DO CEARA X ANTONIA ANDREA SANTOS DE CARVALHO</text:p>
      <text:p text:style-name="P50">Autuado em 07/05/2025</text:p>
      <text:p text:style-name="P50">Pauta de Julgamento<text:tab/><text:tab/> Preferência</text:p>
      <text:p text:style-name="P50"><text:s/>Sustentação oral</text:p>
      <text:p text:style-name="P50"/>
      <text:p text:style-name="P50">85</text:p>
      <text:p text:style-name="P50">Relator: INACIO DE ALENCAR CORTEZ NETO</text:p>
      <text:p text:style-name="P50">1ª Câmara de Direito Público/2º Gabinete da 1ª Câmara de Direito Público</text:p>
      <text:p text:style-name="P50">3007224-22.2025.8.06.0000 - Decretação de Ofício</text:p>
      <text:p text:style-name="P50">CLASSE - AGRAVO DE INSTRUMENTO</text:p>
      <text:p text:style-name="P50">TEODORA XIMENES DA SILVEIRA X MUNICIPIO DE FORTALEZA</text:p>
      <text:p text:style-name="P50">Autuado em 12/05/2025</text:p>
      <text:p text:style-name="P50">Pauta de Julgamento<text:tab/><text:tab/> Preferência</text:p>
      <text:p text:style-name="P50"><text:s/>Sustentação oral</text:p>
      <text:p text:style-name="P50"/>
      <text:p text:style-name="P50">86</text:p>
      <text:p text:style-name="P50">Relator: INACIO DE ALENCAR CORTEZ NETO</text:p>
      <text:p text:style-name="P50">1ª Câmara de Direito Público/2º Gabinete da 1ª Câmara de Direito Público</text:p>
      <text:p text:style-name="P50">0231857-06.2021.8.06.0001 - Exclusão - ICMS</text:p>
      <text:p text:style-name="P50">CLASSE - APELAÇÃO CÍVEL</text:p>
      <text:p text:style-name="P50">ESTADO DO CEARA X IAP COSMETICOS LTDA. e outros</text:p>
      <text:p text:style-name="P50">Autuado em 15/05/2025</text:p>
      <text:p text:style-name="P50">Pauta de Julgamento<text:tab/><text:tab/> Preferência</text:p>
      <text:p text:style-name="P50"><text:s/>Sustentação oral</text:p>
      <text:p text:style-name="P50"/>
      <text:p text:style-name="P50">87</text:p>
      <text:p text:style-name="P50">Relator: INACIO DE ALENCAR CORTEZ NETO</text:p>
      <text:p text:style-name="P50">1ª Câmara de Direito Público/2º Gabinete da 1ª Câmara de Direito Público</text:p>
      <text:p text:style-name="P50">0200283-67.2022.8.06.0182 - Reajuste de Prestações</text:p>
      <text:p text:style-name="P50">CLASSE - APELAÇÃO / REMESSA NECESSÁRIA</text:p>
      <text:p text:style-name="P50">MUNICIPIO DE VICOSA DO CEARA X JULIANO FONTENELE MAGALHAES</text:p>
      <text:p text:style-name="P50">Autuado em 20/05/2025</text:p>
      <text:p text:style-name="P50">Pauta de Julgamento<text:tab/><text:tab/> Preferência</text:p>
      <text:p text:style-name="P50"><text:s/>Sustentação oral</text:p>
      <text:p text:style-name="P50"/>
      <text:p text:style-name="P50">88</text:p>
      <text:p text:style-name="P50">Relator: INACIO DE ALENCAR CORTEZ NETO</text:p>
      <text:p text:style-name="P50">1ª Câmara de Direito Público/2º Gabinete da 1ª Câmara de Direito Público</text:p>
      <text:p text:style-name="P50">0050147-24.2020.8.06.0119 - Obrigação de Fazer / Não Fazer</text:p>
      <text:p text:style-name="P50">CLASSE - APELAÇÃO CÍVEL</text:p>
      <text:p text:style-name="P50">KAREN RAFAELLE VALENTIM CORDEIRO X ESTADO DO CEARA</text:p>
      <text:p text:style-name="P50">Autuado em 30/05/2025</text:p>
      <text:p text:style-name="P50"><text:soft-page-break/>Pauta de Julgamento<text:tab/><text:tab/> Preferência</text:p>
      <text:p text:style-name="P50"><text:s/>Sustentação oral</text:p>
      <text:p text:style-name="P50"/>
      <text:p text:style-name="P50">89</text:p>
      <text:p text:style-name="P50">Relator: INACIO DE ALENCAR CORTEZ NETO</text:p>
      <text:p text:style-name="P50">1ª Câmara de Direito Público/2º Gabinete da 1ª Câmara de Direito Público</text:p>
      <text:p text:style-name="P50">0019069-28.2016.8.06.0062 - Obrigação de Fazer / Não Fazer</text:p>
      <text:p text:style-name="P50">CLASSE - APELAÇÃO CÍVEL</text:p>
      <text:p text:style-name="P50">JOSE MARIA DA SILVA JUNIOR e outros X MUNICIPIO DE CASCAVEL</text:p>
      <text:p text:style-name="P50">Autuado em 12/06/2025</text:p>
      <text:p text:style-name="P50">Pauta de Julgamento<text:tab/><text:tab/> Preferência</text:p>
      <text:p text:style-name="P50"><text:s/>Sustentação oral</text:p>
      <text:p text:style-name="P50"/>
      <text:p text:style-name="P50">90</text:p>
      <text:p text:style-name="P50">Relator: INACIO DE ALENCAR CORTEZ NETO</text:p>
      <text:p text:style-name="P50">1ª Câmara de Direito Público/2º Gabinete da 1ª Câmara de Direito Público</text:p>
      <text:p text:style-name="P50">3029420-51.2023.8.06.0001 - ICMS/ Imposto sobre Circulação de Mercadorias</text:p>
      <text:p text:style-name="P50">CLASSE - APELAÇÃO CÍVEL</text:p>
      <text:p text:style-name="P50">TROUW NUTRITION BRASIL NUTRICAO ANIMAL LTDA X ESTADO DO CEARA</text:p>
      <text:p text:style-name="P50">Autuado em 16/06/2025</text:p>
      <text:p text:style-name="P50">Pauta de Julgamento<text:tab/><text:tab/> Preferência</text:p>
      <text:p text:style-name="P50"><text:s/>Sustentação oral</text:p>
      <text:p text:style-name="P50"/>
      <text:p text:style-name="P50">91</text:p>
      <text:p text:style-name="P50">Relator: INACIO DE ALENCAR CORTEZ NETO</text:p>
      <text:p text:style-name="P50">1ª Câmara de Direito Público/2º Gabinete da 1ª Câmara de Direito Público</text:p>
      <text:p text:style-name="P50">3000028-32.2024.8.06.0001 - Indenização por Dano Moral</text:p>
      <text:p text:style-name="P50">CLASSE - APELAÇÃO / REMESSA NECESSÁRIA</text:p>
      <text:p text:style-name="P50">ESTADO DO CEARA X IZAEL FURTADO GOMES</text:p>
      <text:p text:style-name="P50">Autuado em 16/06/2025</text:p>
      <text:p text:style-name="P50">Pauta de Julgamento<text:tab/><text:tab/> Preferência</text:p>
      <text:p text:style-name="P50"><text:s/>Sustentação oral</text:p>
      <text:p text:style-name="P50"/>
      <text:p text:style-name="P50">92</text:p>
      <text:p text:style-name="P50">Relator: INACIO DE ALENCAR CORTEZ NETO</text:p>
      <text:p text:style-name="P50">1ª Câmara de Direito Público/2º Gabinete da 1ª Câmara de Direito Público</text:p>
      <text:p text:style-name="P50">3024842-11.2024.8.06.0001 - Liminar</text:p>
      <text:p text:style-name="P50">CLASSE - APELAÇÃO CÍVEL</text:p>
      <text:p text:style-name="P50">Coordenador de Administração Tributária da Secretaria da Fazenda do Ceará e outros X STOK COMERCIO E SERVICOS LTDA</text:p>
      <text:p text:style-name="P50">Autuado em 18/06/2025</text:p>
      <text:p text:style-name="P50">Pauta de Julgamento<text:tab/><text:tab/> Preferência</text:p>
      <text:p text:style-name="P50"><text:s/>Sustentação oral</text:p>
      <text:p text:style-name="P50"/>
      <text:p text:style-name="P50">93</text:p>
      <text:p text:style-name="P50">Relator: INACIO DE ALENCAR CORTEZ NETO</text:p>
      <text:p text:style-name="P50">1ª Câmara de Direito Público/2º Gabinete da 1ª Câmara de Direito Público</text:p>
      <text:p text:style-name="P50">0200761-47.2022.8.06.0062 - Obrigação de Fazer / Não Fazer</text:p>
      <text:p text:style-name="P50">CLASSE - APELAÇÃO CÍVEL</text:p>
      <text:p text:style-name="P50">ESTADO DO CEARA X EMILIA LEIDE DA COSTA</text:p>
      <text:p text:style-name="P50">Autuado em 23/06/2025</text:p>
      <text:p text:style-name="P50">Pauta de Julgamento<text:tab/><text:tab/> Preferência</text:p>
      <text:p text:style-name="P50"><text:soft-page-break/><text:s/>Sustentação oral</text:p>
      <text:p text:style-name="P50"/>
      <text:p text:style-name="P50">94</text:p>
      <text:p text:style-name="P50">Relator: INACIO DE ALENCAR CORTEZ NETO</text:p>
      <text:p text:style-name="P50">1ª Câmara de Direito Público/2º Gabinete da 1ª Câmara de Direito Público</text:p>
      <text:p text:style-name="P50">3001228-32.2024.8.06.0112 - Gratificações de Atividade</text:p>
      <text:p text:style-name="P50">CLASSE - APELAÇÃO / REMESSA NECESSÁRIA</text:p>
      <text:p text:style-name="P50">MUNICIPIO DE JUAZEIRO DO NORTE X ROSANGELA BARBOSA DA SILVA</text:p>
      <text:p text:style-name="P50">Autuado em 17/07/2025</text:p>
      <text:p text:style-name="P50">Pauta de Julgamento<text:tab/><text:tab/> Preferência</text:p>
      <text:p text:style-name="P50"><text:s/>Sustentação oral</text:p>
      <text:p text:style-name="P50"/>
      <text:p text:style-name="P50">95</text:p>
      <text:p text:style-name="P50">Relator: INACIO DE ALENCAR CORTEZ NETO</text:p>
      <text:p text:style-name="P50">1ª Câmara de Direito Público/2º Gabinete da 1ª Câmara de Direito Público</text:p>
      <text:p text:style-name="P50">3010080-24.2023.8.06.0001 - ICMS/ Imposto sobre Circulação de Mercadorias</text:p>
      <text:p text:style-name="P50">CLASSE - REMESSA NECESSÁRIA CÍVEL</text:p>
      <text:p text:style-name="P50">B &amp; R INDUSTRIA E COMERCIO DE ALIMENTOS LTDA e outros X ESTADO DO CEARA</text:p>
      <text:p text:style-name="P50">Autuado em 21/07/2025</text:p>
      <text:p text:style-name="P50">Pauta de Julgamento<text:tab/><text:tab/> Preferência</text:p>
      <text:p text:style-name="P50"><text:s/>Sustentação oral</text:p>
      <text:p text:style-name="P50"/>
      <text:p text:style-name="P50">96</text:p>
      <text:p text:style-name="P50">Relator: INACIO DE ALENCAR CORTEZ NETO</text:p>
      <text:p text:style-name="P50">1ª Câmara de Direito Público/2º Gabinete da 1ª Câmara de Direito Público</text:p>
      <text:p text:style-name="P50">3005706-31.2024.8.06.0000 - Custas</text:p>
      <text:p text:style-name="P50">CLASSE - AGRAVO DE INSTRUMENTO</text:p>
      <text:p text:style-name="P50">MARIA ALBANIZA DOS SANTOS e outros X MUNICIPIO DE FORTALEZA</text:p>
      <text:p text:style-name="P50">Autuado em 11/10/2024</text:p>
      <text:p text:style-name="P50">Adiados/Pautas Anteriores<text:tab/><text:tab/> Preferência</text:p>
      <text:p text:style-name="P50"><text:s/>Sustentação oral</text:p>
      <text:p text:style-name="P50"/>
      <text:p text:style-name="P50">97</text:p>
      <text:p text:style-name="P50">Relator: INACIO DE ALENCAR CORTEZ NETO</text:p>
      <text:p text:style-name="P50">1ª Câmara de Direito Público/2º Gabinete da 1ª Câmara de Direito Público</text:p>
      <text:p text:style-name="P50">0009708-55.2019.8.06.0167 - Fornecimento de Água</text:p>
      <text:p text:style-name="P50">CLASSE - APELAÇÃO CÍVEL</text:p>
      <text:p text:style-name="P50">SERVICO AUTONOMO DE AGUA E ESGOTO DE SOBRAL X DENES LEONARDO FARIAS</text:p>
      <text:p text:style-name="P50">Autuado em 01/10/2021</text:p>
      <text:p text:style-name="P50">Adiados/Pautas Anteriores<text:tab/><text:tab/> Preferência</text:p>
      <text:p text:style-name="P50"><text:s/>Sustentação oral</text:p>
      <text:p text:style-name="P50"/>
      <text:p text:style-name="P50"/>
      <text:p text:style-name="P49">Relator: LISETE DE SOUSA GADELHA</text:p>
      <text:p text:style-name="P50"/>
      <text:p text:style-name="P50">98</text:p>
      <text:p text:style-name="P50">Relator: LISETE DE SOUSA GADELHA</text:p>
      <text:p text:style-name="P50">1ª Câmara de Direito Público/4º Gabinete da 1ª Câmara de Direito Público</text:p>
      <text:p text:style-name="P50">3005619-43.2022.8.06.0001 - Anulação</text:p>
      <text:p text:style-name="P50">CLASSE - APELAÇÃO CÍVEL</text:p>
      <text:p text:style-name="P50"><text:soft-page-break/>DAVID BEGOT LUZ X MUNICIPIO DE FORTALEZA - PROCURADORIA GERAL DO MUNICIPIO - PGM</text:p>
      <text:p text:style-name="P50">Autuado em 12/03/2024</text:p>
      <text:p text:style-name="P50">Pauta de Julgamento<text:tab/><text:tab/> Preferência</text:p>
      <text:p text:style-name="P50"><text:s/>Sustentação oral</text:p>
      <text:p text:style-name="P50"/>
      <text:p text:style-name="P50">99</text:p>
      <text:p text:style-name="P50">Relator: LISETE DE SOUSA GADELHA</text:p>
      <text:p text:style-name="P50">1ª Câmara de Direito Público/4º Gabinete da 1ª Câmara de Direito Público</text:p>
      <text:p text:style-name="P50">0138593-08.2016.8.06.0001 - Indenização por Dano Moral</text:p>
      <text:p text:style-name="P50">CLASSE - APELAÇÃO CÍVEL</text:p>
      <text:p text:style-name="P50">ESTADO DO CEARA e outros X SAMUEL ROSENDO LIMA</text:p>
      <text:p text:style-name="P50">Autuado em 21/03/2024</text:p>
      <text:p text:style-name="P50">Pauta de Julgamento<text:tab/><text:tab/> Preferência</text:p>
      <text:p text:style-name="P50"><text:s/>Sustentação oral</text:p>
      <text:p text:style-name="P50"/>
      <text:p text:style-name="P50">100</text:p>
      <text:p text:style-name="P50">Relator: LISETE DE SOUSA GADELHA</text:p>
      <text:p text:style-name="P50">1ª Câmara de Direito Público/4º Gabinete da 1ª Câmara de Direito Público</text:p>
      <text:p text:style-name="P50">3006276-17.2024.8.06.0000 - ACESSIBILIDADE FÍSICA</text:p>
      <text:p text:style-name="P50">CLASSE - AGRAVO DE INSTRUMENTO</text:p>
      <text:p text:style-name="P50">ESTADO DO CEARA X PROCURADORIA GERAL DE JUSTICA</text:p>
      <text:p text:style-name="P50">Autuado em 29/10/2024</text:p>
      <text:p text:style-name="P50">Pauta de Julgamento<text:tab/><text:tab/> Preferência</text:p>
      <text:p text:style-name="P50"><text:s/>Sustentação oral</text:p>
      <text:p text:style-name="P50"/>
      <text:p text:style-name="P50">101</text:p>
      <text:p text:style-name="P50">Relator: LISETE DE SOUSA GADELHA</text:p>
      <text:p text:style-name="P50">1ª Câmara de Direito Público/4º Gabinete da 1ª Câmara de Direito Público</text:p>
      <text:p text:style-name="P50">0056491-08.2021.8.06.0112 - Defeito, nulidade ou anulação</text:p>
      <text:p text:style-name="P50">CLASSE - APELAÇÃO CÍVEL</text:p>
      <text:p text:style-name="P50">CLEDSON SHAYNE CRISPIM CAMPOS X DEPARTAMENTO ESTADUAL DE TRANSITO</text:p>
      <text:p text:style-name="P50">Autuado em 04/12/2024</text:p>
      <text:p text:style-name="P50">Pauta de Julgamento<text:tab/><text:tab/> Preferência</text:p>
      <text:p text:style-name="P50"><text:s/>Sustentação oral</text:p>
      <text:p text:style-name="P50"/>
      <text:p text:style-name="P50">102</text:p>
      <text:p text:style-name="P50">Relator: LISETE DE SOUSA GADELHA</text:p>
      <text:p text:style-name="P50">1ª Câmara de Direito Público/4º Gabinete da 1ª Câmara de Direito Público</text:p>
      <text:p text:style-name="P50">0036109-28.2011.8.06.0117 - Dano ao Erário</text:p>
      <text:p text:style-name="P50">CLASSE - APELAÇÃO CÍVEL</text:p>
      <text:p text:style-name="P50">PROCURADORIA GERAL DE JUSTICA X ANTONIO WILSON GOMES CAVALCANTE e outros</text:p>
      <text:p text:style-name="P50">Autuado em 30/01/2025</text:p>
      <text:p text:style-name="P50">Pauta de Julgamento<text:tab/><text:tab/> Preferência</text:p>
      <text:p text:style-name="P50"><text:s/>Sustentação oral</text:p>
      <text:p text:style-name="P50"/>
      <text:p text:style-name="P50">103</text:p>
      <text:p text:style-name="P50">Relator: LISETE DE SOUSA GADELHA</text:p>
      <text:p text:style-name="P50">1ª Câmara de Direito Público/4º Gabinete da 1ª Câmara de Direito Público</text:p>
      <text:p text:style-name="P50">3001591-30.2025.8.06.0000 - Decisão Judicial</text:p>
      <text:p text:style-name="P50">CLASSE - AGRAVO DE INSTRUMENTO</text:p>
      <text:p text:style-name="P50">CONTERRANEA VEICULOS PESADOS LTDA X CEARA DIESEL S/A</text:p>
      <text:p text:style-name="P50"><text:soft-page-break/>Autuado em 10/02/2025</text:p>
      <text:p text:style-name="P50">Pauta de Julgamento<text:tab/><text:tab/> Preferência</text:p>
      <text:p text:style-name="P50"><text:s/>Sustentação oral</text:p>
      <text:p text:style-name="P50"/>
      <text:p text:style-name="P50">104</text:p>
      <text:p text:style-name="P50">Relator: LISETE DE SOUSA GADELHA</text:p>
      <text:p text:style-name="P50">1ª Câmara de Direito Público/4º Gabinete da 1ª Câmara de Direito Público</text:p>
      <text:p text:style-name="P50">0200471-17.2022.8.06.0164 - Indenização por Dano Material</text:p>
      <text:p text:style-name="P50">CLASSE - APELAÇÃO CÍVEL</text:p>
      <text:p text:style-name="P50">ESTADO DO CEARA X GILMARQUÊS ABREU DE ALCÂNTARA e outros</text:p>
      <text:p text:style-name="P50">Autuado em 18/02/2025</text:p>
      <text:p text:style-name="P50">Pauta de Julgamento<text:tab/><text:tab/> Preferência</text:p>
      <text:p text:style-name="P50"><text:s/>Sustentação oral</text:p>
      <text:p text:style-name="P50"/>
      <text:p text:style-name="P50">105</text:p>
      <text:p text:style-name="P50">Relator: LISETE DE SOUSA GADELHA</text:p>
      <text:p text:style-name="P50">1ª Câmara de Direito Público/4º Gabinete da 1ª Câmara de Direito Público</text:p>
      <text:p text:style-name="P50">3000578-56.2023.8.06.0035 - Gratificação de Inatividade</text:p>
      <text:p text:style-name="P50">CLASSE - APELAÇÃO / REMESSA NECESSÁRIA</text:p>
      <text:p text:style-name="P50">MUNICÍPIO DE ARACATI X RAIMUNDO ERANDIR LUCAS</text:p>
      <text:p text:style-name="P50">Autuado em 28/02/2025</text:p>
      <text:p text:style-name="P50">Pauta de Julgamento<text:tab/><text:tab/> Preferência</text:p>
      <text:p text:style-name="P50"><text:s/>Sustentação oral</text:p>
      <text:p text:style-name="P50"/>
      <text:p text:style-name="P50">106</text:p>
      <text:p text:style-name="P50">Relator: LISETE DE SOUSA GADELHA</text:p>
      <text:p text:style-name="P50">1ª Câmara de Direito Público/4º Gabinete da 1ª Câmara de Direito Público</text:p>
      <text:p text:style-name="P50">0204274-80.2020.8.06.0001 - Indenização por Dano Material</text:p>
      <text:p text:style-name="P50">CLASSE - APELAÇÃO CÍVEL</text:p>
      <text:p text:style-name="P50">ESTADO DO CEARA X MARIA SUZELY ALVES RODRIGUES e outros</text:p>
      <text:p text:style-name="P50">Autuado em 23/05/2025</text:p>
      <text:p text:style-name="P50">Pauta de Julgamento<text:tab/><text:tab/> Preferência</text:p>
      <text:p text:style-name="P50"><text:s/>Sustentação oral</text:p>
      <text:p text:style-name="P50"/>
      <text:p text:style-name="P50">107</text:p>
      <text:p text:style-name="P50">Relator: LISETE DE SOUSA GADELHA</text:p>
      <text:p text:style-name="P50">1ª Câmara de Direito Público/4º Gabinete da 1ª Câmara de Direito Público</text:p>
      <text:p text:style-name="P50">0050221-45.2020.8.06.0130 - Adicional de Insalubridade</text:p>
      <text:p text:style-name="P50">CLASSE - APELAÇÃO CÍVEL</text:p>
      <text:p text:style-name="P50">LIDIANE TEIXEIRA ALVES e outros X MUNICIPIO DE PACUJA</text:p>
      <text:p text:style-name="P50">Autuado em 27/05/2025</text:p>
      <text:p text:style-name="P50">Pauta de Julgamento<text:tab/><text:tab/> Preferência</text:p>
      <text:p text:style-name="P50"><text:s/>Sustentação oral</text:p>
      <text:p text:style-name="P50"/>
      <text:p text:style-name="P50">108</text:p>
      <text:p text:style-name="P50">Relator: LISETE DE SOUSA GADELHA</text:p>
      <text:p text:style-name="P50">1ª Câmara de Direito Público/4º Gabinete da 1ª Câmara de Direito Público</text:p>
      <text:p text:style-name="P50">3000426-82.2025.8.06.0117 - Gratificações Municipais Específicas</text:p>
      <text:p text:style-name="P50">CLASSE - APELAÇÃO / REMESSA NECESSÁRIA</text:p>
      <text:p text:style-name="P50">MUNICIPIO DE MARACANAU X ANTONIO JOACABA DE VASCONCELOS JUNIOR e outros</text:p>
      <text:p text:style-name="P50">Autuado em 11/06/2025</text:p>
      <text:p text:style-name="P50">Pauta de Julgamento<text:tab/><text:tab/> Preferência</text:p>
      <text:p text:style-name="P50"><text:s/>Sustentação oral</text:p>
      <text:p text:style-name="P50"><text:soft-page-break/></text:p>
      <text:p text:style-name="P50">109</text:p>
      <text:p text:style-name="P50">Relator: LISETE DE SOUSA GADELHA</text:p>
      <text:p text:style-name="P50">1ª Câmara de Direito Público/4º Gabinete da 1ª Câmara de Direito Público</text:p>
      <text:p text:style-name="P50">0013954-50.2019.8.06.0117 - Obrigação de Fazer / Não Fazer</text:p>
      <text:p text:style-name="P50">CLASSE - APELAÇÃO CÍVEL</text:p>
      <text:p text:style-name="P50">MARIA IVONETE FERREIRA FELIX X MUNICIPIO DE MARACANAU</text:p>
      <text:p text:style-name="P50">Autuado em 17/06/2025</text:p>
      <text:p text:style-name="P50">Pauta de Julgamento<text:tab/><text:tab/> Preferência</text:p>
      <text:p text:style-name="P50"><text:s/>Sustentação oral</text:p>
      <text:p text:style-name="P50"/>
      <text:p text:style-name="P50">110</text:p>
      <text:p text:style-name="P50">Relator: LISETE DE SOUSA GADELHA</text:p>
      <text:p text:style-name="P50">1ª Câmara de Direito Público/4º Gabinete da 1ª Câmara de Direito Público</text:p>
      <text:p text:style-name="P50">3023908-87.2023.8.06.0001 - Concessão</text:p>
      <text:p text:style-name="P50">CLASSE - APELAÇÃO CÍVEL</text:p>
      <text:p text:style-name="P50">BENEDITA JOANA DARC GONCALVES VIDAL X FUNDACAO DE PREVIDENCIA SOCIAL DO ESTADO DO CEARA - CEARAPREV e outros</text:p>
      <text:p text:style-name="P50">Autuado em 01/07/2025</text:p>
      <text:p text:style-name="P50">Pauta de Julgamento<text:tab/><text:tab/> Preferência</text:p>
      <text:p text:style-name="P50"><text:s/>Sustentação oral</text:p>
      <text:p text:style-name="P50"/>
      <text:p text:style-name="P50">111</text:p>
      <text:p text:style-name="P50">Relator: LISETE DE SOUSA GADELHA</text:p>
      <text:p text:style-name="P50">1ª Câmara de Direito Público/4º Gabinete da 1ª Câmara de Direito Público</text:p>
      <text:p text:style-name="P50">0050257-23.2021.8.06.0043 - Indenização Trabalhista</text:p>
      <text:p text:style-name="P50">CLASSE - APELAÇÃO CÍVEL</text:p>
      <text:p text:style-name="P50">PERTROUSSON FIDELIS LOURENCO X MUNICIPIO DE BARBALHA</text:p>
      <text:p text:style-name="P50">Autuado em 11/07/2025</text:p>
      <text:p text:style-name="P50">Pauta de Julgamento<text:tab/><text:tab/> Preferência</text:p>
      <text:p text:style-name="P50"><text:s/>Sustentação oral</text:p>
      <text:p text:style-name="P50"/>
      <text:p text:style-name="P50">112</text:p>
      <text:p text:style-name="P50">Relator: LISETE DE SOUSA GADELHA</text:p>
      <text:p text:style-name="P50">1ª Câmara de Direito Público/4º Gabinete da 1ª Câmara de Direito Público</text:p>
      <text:p text:style-name="P50">3000982-62.2024.8.06.0071 - Indenização por Dano Moral</text:p>
      <text:p text:style-name="P50">CLASSE - APELAÇÃO CÍVEL</text:p>
      <text:p text:style-name="P50">MARIA APARECIDA OLIVEIRA VITO ROCHA X MUNICIPIO DE CRATO</text:p>
      <text:p text:style-name="P50">Autuado em 18/07/2025</text:p>
      <text:p text:style-name="P50">Pauta de Julgamento<text:tab/><text:tab/> Preferência</text:p>
      <text:p text:style-name="P50"><text:s/>Sustentação oral</text:p>
      <text:p text:style-name="P50"/>
      <text:p text:style-name="P50">113</text:p>
      <text:p text:style-name="P50">Relator: LISETE DE SOUSA GADELHA</text:p>
      <text:p text:style-name="P50">1ª Câmara de Direito Público/4º Gabinete da 1ª Câmara de Direito Público</text:p>
      <text:p text:style-name="P50">3005003-66.2025.8.06.0000 - Conflito de Competência</text:p>
      <text:p text:style-name="P50">CLASSE - CONFLITO DE COMPETÊNCIA CÍVEL</text:p>
      <text:p text:style-name="P50">RENATA AMARAL DE MORAES X JUÍZO DA 10ª VARA DA FAZENDA PÚBLICA DA COMARCA DE FORTALEZA e outros</text:p>
      <text:p text:style-name="P50">Autuado em 02/04/2</text:p>
      <text:p text:style-name="P7"/>
      <text:p text:style-name="P7"/>
      <text:p text:style-name="P32">OS PROCESSOS QUE NÃO FOREM JULGADOS, POR QUALQUER MOTIVO, NA DATA ACIMA MENCIONADA, TERÃO SEU JULGAMENTO <text:soft-page-break/>ADIADO PARA A SESSÃO SUBSEQUENTE, INDEPENDENTEMENTE DE NOVA INTIMAÇÃO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4-23T13:07:41.914000000</meta:creation-date>
    <meta:editing-cycles>65</meta:editing-cycles>
    <meta:editing-duration>PT5H21M7S</meta:editing-duration>
    <dc:date>2025-10-15T10:44:00.671000000</dc:date>
    <meta:print-date>2025-10-15T10:42:38.654000000</meta:print-date>
    <meta:printed-by>Arquivos PDF</meta:printed-by>
    <meta:document-statistic meta:table-count="0" meta:image-count="1" meta:object-count="0" meta:page-count="25" meta:paragraph-count="1055" meta:word-count="5766" meta:character-count="38695" meta:non-whitespace-character-count="33635"/>
    <meta:user-defined meta:name="autor">SAJ/SG (GE)</meta:user-defined>
    <meta:user-defined meta:name="deslocamentodepaginas">0</meta:user-defined>
  </office:meta>
</office:document-meta>
</file>