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normal" style:font-name-asian="Arial1" style:font-size-asian="12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9f3bda" style:font-size-asian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1" fo:font-size="12pt" style:font-size-asian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2pt" fo:font-style="italic" officeooo:paragraph-rsid="00a4b3bf" style:font-size-asian="12pt" style:font-style-asian="italic"/>
    </style:style>
    <style:style style:name="P1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 fo:hyphenate="false"/>
    </style:style>
    <style:style style:name="P2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fo:background-color="#ffffff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000000" style:font-name="Arial1" fo:font-size="12pt" fo:font-weight="bold" officeooo:paragraph-rsid="00a4b3bf" fo:background-color="#ffffff" style:font-name-asian="Arial1" style:font-size-asian="12pt" style:font-weight-asian="bold" style:font-name-complex="Arial1" style:font-size-complex="14pt" style:font-weight-complex="normal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a4b3bf" fo:background-color="#ffffff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4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4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normal" officeooo:paragraph-rsid="009ed018" style:font-size-asian="14pt" style:font-weight-asian="normal" style:font-size-complex="14pt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normal" officeooo:paragraph-rsid="009ed018" style:font-size-asian="14pt" style:font-weight-asian="normal" style:font-size-complex="14pt"/>
    </style:style>
    <style:style style:name="P5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82d60" style:font-size-asian="14pt" style:font-size-complex="14pt"/>
    </style:style>
    <style:style style:name="P5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4b3bf" fo:background-color="#ffffff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968c13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5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4b3bf" style:font-size-asian="12pt" style:font-size-complex="12pt"/>
    </style:style>
    <style:style style:name="P56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5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6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7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8" style:family="text">
      <style:text-properties officeooo:rsid="005ae2bd"/>
    </style:style>
    <style:style style:name="T9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0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11" style:family="text">
      <style:text-properties fo:color="#151212" style:font-name="Arial1" fo:font-size="12pt" style:text-underline-style="none" officeooo:rsid="00968c13" fo:background-color="#ffffff" loext:char-shading-value="0" style:font-size-asian="12pt" style:font-size-complex="12pt"/>
    </style:style>
    <style:style style:name="T12" style:family="text">
      <style:text-properties fo:color="#151212" style:font-name="Arial1" fo:font-size="12pt" style:text-underline-style="none" fo:font-weight="normal" officeooo:rsid="00968c13" fo:background-color="#ffffff" loext:char-shading-value="0" style:font-size-asian="12pt" style:font-weight-asian="normal" style:font-size-complex="12pt"/>
    </style:style>
    <style:style style:name="T13" style:family="text">
      <style:text-properties fo:color="#151212" style:text-underline-style="none" officeooo:rsid="00676391" fo:background-color="transparent" loext:char-shading-value="0"/>
    </style:style>
    <style:style style:name="T14" style:family="text">
      <style:text-properties fo:color="#151212" style:text-underline-style="none" officeooo:rsid="005497f3" fo:background-color="transparent" loext:char-shading-value="0"/>
    </style:style>
    <style:style style:name="T15" style:family="text">
      <style:text-properties fo:color="#151212" style:text-underline-style="none" officeooo:rsid="00968c13"/>
    </style:style>
    <style:style style:name="T16" style:family="text">
      <style:text-properties fo:color="#151212" style:text-underline-style="none" officeooo:rsid="005497f3"/>
    </style:style>
    <style:style style:name="T17" style:family="text">
      <style:text-properties fo:color="#151212" style:text-underline-style="none" officeooo:rsid="005497f3" fo:background-color="#ffff00" loext:char-shading-value="0"/>
    </style:style>
    <style:style style:name="T18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20" style:family="text">
      <style:text-properties fo:color="#151212" fo:font-size="12pt" style:text-underline-style="none" officeooo:rsid="005497f3" style:font-size-asian="12pt" style:font-size-complex="12pt"/>
    </style:style>
    <style:style style:name="T21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151212" fo:font-size="12pt" style:text-underline-style="none" officeooo:rsid="00968c13" fo:background-color="#ffffff" loext:char-shading-value="0" style:font-size-asian="12pt" style:font-size-complex="12pt"/>
    </style:style>
    <style:style style:name="T23" style:family="text">
      <style:text-properties fo:color="#151212" fo:font-size="12pt" style:text-underline-style="none" fo:font-weight="normal" officeooo:rsid="00968c13" fo:background-color="#ffffff" loext:char-shading-value="0" style:font-size-asian="12pt" style:font-weight-asian="normal" style:font-size-complex="12pt"/>
    </style:style>
    <style:style style:name="T24" style:family="text">
      <style:text-properties fo:color="#151212" style:font-name="Arial1" style:text-underline-style="none" officeooo:rsid="005497f3" fo:background-color="transparent" loext:char-shading-value="0"/>
    </style:style>
    <style:style style:name="T25" style:family="text">
      <style:text-properties fo:color="#151212" style:font-name="Arial1" style:text-underline-style="none" officeooo:rsid="00676391" fo:background-color="transparent" loext:char-shading-value="0"/>
    </style:style>
    <style:style style:name="T26" style:family="text">
      <style:text-properties fo:color="#151212" style:font-name="Arial1" style:text-underline-style="none" officeooo:rsid="005497f3"/>
    </style:style>
    <style:style style:name="T27" style:family="text">
      <style:text-properties fo:color="#151212" style:font-name="Arial1" style:text-underline-style="none" officeooo:rsid="00968c13"/>
    </style:style>
    <style:style style:name="T28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29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color="#151212" style:font-name="Arial1" fo:font-size="12pt" style:text-underline-style="none" officeooo:rsid="00968c13" fo:background-color="#ffffff" loext:char-shading-value="0" style:font-size-asian="12pt" style:font-size-complex="12pt"/>
    </style:style>
    <style:style style:name="T31" style:family="text">
      <style:text-properties fo:color="#151212" style:font-name="Arial1" fo:font-size="12pt" style:text-underline-style="none" fo:font-weight="normal" officeooo:rsid="00968c13" fo:background-color="#ffffff" loext:char-shading-value="0" style:font-size-asian="12pt" style:font-weight-asian="normal" style:font-size-complex="12pt"/>
    </style:style>
    <style:style style:name="T32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33" style:family="text">
      <style:text-properties officeooo:rsid="00676391"/>
    </style:style>
    <style:style style:name="T34" style:family="text">
      <style:text-properties style:font-name="Arial" style:text-underline-style="none"/>
    </style:style>
    <style:style style:name="T35" style:family="text">
      <style:text-properties style:font-name="Arial" style:text-underline-style="none" fo:font-weight="bold" style:font-weight-asian="bold"/>
    </style:style>
    <style:style style:name="T36" style:family="text">
      <style:text-properties style:font-name="Arial" style:text-underline-style="none" fo:font-weight="normal" style:font-weight-asian="normal"/>
    </style:style>
    <style:style style:name="T37" style:family="text">
      <style:text-properties style:font-name="Arial"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" fo:font-size="12pt" fo:font-weight="bold" style:font-size-asian="12pt" style:font-weight-asian="bold" style:font-size-complex="12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/>
    </style:style>
    <style:style style:name="T42" style:family="text">
      <style:text-properties style:text-underline-style="none" fo:font-weight="bold" officeooo:rsid="00535941" fo:background-color="#ffff00" loext:char-shading-value="0" style:font-weight-asian="bold" style:font-name-complex="Arial1" style:font-weight-complex="bold"/>
    </style:style>
    <style:style style:name="T43" style:family="text">
      <style:text-properties style:text-underline-style="none" fo:font-weight="normal" style:font-weight-asian="normal"/>
    </style:style>
    <style:style style:name="T44" style:family="text">
      <style:text-properties style:text-underline-style="none" officeooo:rsid="00c14aa4" fo:background-color="#00ff00" loext:char-shading-value="0"/>
    </style:style>
    <style:style style:name="T45" style:family="text">
      <style:text-properties style:text-underline-style="none" officeooo:rsid="00c3a055" fo:background-color="#00ff00" loext:char-shading-value="0"/>
    </style:style>
    <style:style style:name="T46" style:family="text">
      <style:text-properties officeooo:rsid="0081b83d"/>
    </style:style>
    <style:style style:name="T47" style:family="text">
      <style:text-properties officeooo:rsid="00879ef4"/>
    </style:style>
    <style:style style:name="T48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49" style:family="text">
      <style:text-properties officeooo:rsid="009b2aa5"/>
    </style:style>
    <style:style style:name="T50" style:family="text">
      <style:text-properties officeooo:rsid="009e777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text-underline-style="none" fo:background-color="#ffffff" loext:char-shading-value="0" style:font-size-asian="12pt" style:font-size-complex="12pt"/>
    </style:style>
    <style:style style:name="T53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54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5" style:family="text">
      <style:text-properties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58" style:family="text">
      <style:text-properties officeooo:rsid="00535941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535941" fo:background-color="#ffff00" loext:char-shading-value="0" style:font-weight-asian="bold" style:font-name-complex="Arial1" style:font-weight-complex="bold"/>
    </style:style>
    <style:style style:name="T61" style:family="text">
      <style:text-properties fo:font-weight="bold" style:font-name-asian="Arial1" style:font-weight-asian="bold"/>
    </style:style>
    <style:style style:name="T62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3" style:family="text">
      <style:text-properties style:font-name="Arial1" fo:font-weight="bold" style:font-name-asian="Arial1" style:font-weight-asian="bold"/>
    </style:style>
    <style:style style:name="T64" style:family="text">
      <style:text-properties style:font-name="Arial1" fo:font-weight="bold" style:font-weight-asian="bold" style:font-weight-complex="bold"/>
    </style:style>
    <style:style style:name="T65" style:family="text">
      <style:text-properties style:font-name="Arial1" fo:font-weight="bold" officeooo:rsid="00535941" fo:background-color="#ffff00" loext:char-shading-value="0" style:font-weight-asian="bold" style:font-name-complex="Arial1" style:font-weight-complex="bold"/>
    </style:style>
    <style:style style:name="T66" style:family="text">
      <style:text-properties style:font-name="Arial1" fo:font-weight="bold" officeooo:rsid="00a4b3bf" fo:background-color="#ffffff" loext:char-shading-value="0" style:font-weight-asian="bold" style:font-weight-complex="bold"/>
    </style:style>
    <style:style style:name="T67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68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69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70" style:family="text">
      <style:text-properties style:font-name="Arial1"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1" fo:font-size="12pt" fo:font-weight="bold" style:font-size-asian="12pt" style:font-weight-asian="bold" style:font-size-complex="12pt"/>
    </style:style>
    <style:style style:name="T72" style:family="text">
      <style:text-properties style:font-name="Arial1" fo:font-size="12pt" style:font-size-asian="12pt" style:font-size-complex="12pt"/>
    </style:style>
    <style:style style:name="T7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74" style:family="text">
      <style:text-properties style:font-name="Arial1" officeooo:rsid="00535941"/>
    </style:style>
    <style:style style:name="T75" style:family="text">
      <style:text-properties style:font-name="Arial1" style:text-underline-style="none" fo:font-weight="bold" officeooo:rsid="00535941" fo:background-color="#ffff00" loext:char-shading-value="0" style:font-weight-asian="bold" style:font-name-complex="Arial1" style:font-weight-complex="bold"/>
    </style:style>
    <style:style style:name="T76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77" style:family="text">
      <style:text-properties style:font-name="Arial1" fo:font-weight="normal" officeooo:rsid="00a4b3bf" fo:background-color="#ffffff" loext:char-shading-value="0" style:font-weight-asian="normal" style:font-weight-complex="normal"/>
    </style:style>
    <style:style style:name="T78" style:family="text">
      <style:text-properties style:font-name="Arial1" officeooo:rsid="00a4b3bf" fo:background-color="#ffffff" loext:char-shading-value="0"/>
    </style:style>
    <style:style style:name="T79" style:family="text">
      <style:text-properties fo:background-color="#ffff00" loext:char-shading-value="0"/>
    </style:style>
    <style:style style:name="T80" style:family="text">
      <style:text-properties officeooo:rsid="00a50a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6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57"><text:span text:style-name="Fonte_20_parág._20_padrão"><text:span text:style-name="T1"><text:tab/></text:span></text:span></text:p>
      <text:p text:style-name="P57"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9">ESTADO DO CEARÁ</text:p>
      <text:p text:style-name="P3">PODER JUDICIÁRIO</text:p>
      <text:p text:style-name="P2">TRIBUNAL DE JUSTIÇA</text:p>
      <text:p text:style-name="P4">1ª CÂMARA DE DIREITO PÚBLICO</text:p>
      <text:p text:style-name="P9"/>
      <text:p text:style-name="P9"/>
      <text:p text:style-name="P2">ROTEIRO DA SESSÃO ORDINÁRIA Nº <text:span text:style-name="T46">36</text:span> DE <text:span text:style-name="T50">13</text:span>.<text:span text:style-name="T49">1</text:span>0.2025.</text:p>
      <text:p text:style-name="P8"/>
      <text:p text:style-name="P20"/>
      <text:p text:style-name="P20"/>
      <text:p text:style-name="P5">1 – APRECIAÇÃO DA <text:span text:style-name="T8">A</text:span>TA DA SESSÃO ORDINÁRIA Nº <text:span text:style-name="T47">35</text:span> DE <text:span text:style-name="T50">06</text:span>.<text:span text:style-name="T50">1</text:span>0.2025.</text:p>
      <text:p text:style-name="P5"/>
      <text:p text:style-name="P6">2 – PROCESSOS COM PEDIDO DE VISTA E/OU SUSPENSOS EM VIRTUDE DO ART. 942, CPC</text:p>
      <text:p text:style-name="P6"/>
      <text:p text:style-name="P11"><text:span text:style-name="T80">2.1 - </text:span>Relator: INACIO DE ALENCAR CORTEZ NETO</text:p>
      <text:p text:style-name="P13">1ª Câmara de Direito Público/2º Gabinete da 1ª Câmara de Direito Público</text:p>
      <text:p text:style-name="P13">0624483-37.2022.8.06.0000 - Reserva de Vagas</text:p>
      <text:p text:style-name="P13">CLASSE - APELAÇÃO CÍVEL</text:p>
      <text:p text:style-name="P14">HELIO RUBENS CLEMENTE GUERRA X PROCURADORIA GERAL DE JUSTICA e outros </text:p>
      <text:p text:style-name="P14">Autuado em 30/06/2025</text:p>
      <text:p text:style-name="P15"/>
      <text:p text:style-name="P16">“Iniciado o julgamento, o e. Relator votou no sentido de conhecer e desprover o recurso, sendo acompanhado pela Exma. Sra. Desa. Lisete de Sousa Gadelha.</text:p>
      <text:p text:style-name="P16">Após, o Exmo. Sr. Des. Fernando Luiz Ximenes Rocha pediu vista dos autos.”</text:p>
      <text:p text:style-name="P12">Pedido deferido. Julgamento suspenso.</text:p>
      <text:p text:style-name="P6"/>
      <text:p text:style-name="P6"/>
      <text:p text:style-name="P52"><text:span text:style-name="T80">2.2 - </text:span>Relator: INACIO DE ALENCAR CORTEZ NETO</text:p>
      <text:p text:style-name="P52">1ª Câmara de Direito Público/2º Gabinete da 1ª Câmara de Direito Público</text:p>
      <text:p text:style-name="P52">3000873-73.2024.8.06.0095 - Progressão Funcional com Interstício de Doze Meses</text:p>
      <text:p text:style-name="P52">CLASSE - APELAÇÃO CÍVEL</text:p>
      <text:p text:style-name="P52">MUNICIPIO DE IPU X TATIANY DE SOUZA VIRGILIO</text:p>
      <text:p text:style-name="P52">Autuado em 21/07/2025</text:p>
      <text:p text:style-name="P17"/>
      <text:p text:style-name="P17">“Iniciado o julgamento, o e. Relator votou no sentido de conhecer e desprover o recurso, sendo acompanhado pela Exma. Sra. Desa. Lisete de Sousa Gadelha.</text:p>
      <text:p text:style-name="P17">Após, o Exmo. Sr. Des. Fernando Luiz Ximenes Rocha pediu vista dos autos.”</text:p>
      <text:p text:style-name="P38">Pedido deferido. Julgamento suspenso.</text:p>
      <text:p text:style-name="P39"/>
      <text:p text:style-name="P6"/>
      <text:p text:style-name="P6"/>
      <text:p text:style-name="P52"><text:soft-page-break/><text:span text:style-name="Fonte_20_parág._20_padrão"><text:span text:style-name="T45"/></text:span></text:p>
      <text:p text:style-name="P52"><text:span text:style-name="T80">2.3 - </text:span>Relator: INACIO DE ALENCAR CORTEZ NETO</text:p>
      <text:p text:style-name="P52">1ª Câmara de Direito Público/2º Gabinete da 1ª Câmara de Direito Público</text:p>
      <text:p text:style-name="P52">3000904-93.2024.8.06.0095 - Progressão Funcional com Interstício de Doze Meses</text:p>
      <text:p text:style-name="P52">CLASSE - APELAÇÃO CÍVEL</text:p>
      <text:p text:style-name="P52">MUNICIPIO DE IPU X JOICE CARNEIRO MESQUITA MORORO</text:p>
      <text:p text:style-name="P52">Autuado em 22/07/2025</text:p>
      <text:p text:style-name="P17"/>
      <text:p text:style-name="P17">“Iniciado o julgamento, o e. Relator votou no sentido de conhecer e desprover o recurso, sendo acompanhado pela Exma. Sra. Desa. Lisete de Sousa Gadelha.</text:p>
      <text:p text:style-name="P17">Após, o Exmo. Sr. Des. Fernando Luiz Ximenes Rocha pediu vista dos autos.”</text:p>
      <text:p text:style-name="P38">Pedido deferido. Julgamento suspenso.</text:p>
      <text:p text:style-name="P39"/>
      <text:p text:style-name="P40"><text:span text:style-name="Fonte_20_parág._20_padrão"><text:span text:style-name="T2"/></text:span></text:p>
      <text:p text:style-name="P6">3 – PROCESSOS COM PEDIDO DE SUSTENTAÇÃO ORAL E PREFERÊNCIA</text:p>
      <text:p text:style-name="P10"/>
      <text:p text:style-name="P6">4 – PROCESSOS EXTRAPAUTA</text:p>
      <text:p text:style-name="P6"/>
      <text:p text:style-name="P7">5 – PROCESSOS EM PAUTA</text:p>
      <text:p text:style-name="P7"/>
      <text:p text:style-name="P18"/>
      <text:p text:style-name="P26"><text:span text:style-name="Fonte_20_parág._20_padrão"><text:span text:style-name="T24">5.</text:span></text:span><text:span text:style-name="Fonte_20_parág._20_padrão"><text:span text:style-name="T25">1</text:span></text:span><text:span text:style-name="Fonte_20_parág._20_padrão"><text:span text:style-name="T24"> - SISTEMA </text:span></text:span><text:span text:style-name="Fonte_20_parág._20_padrão"><text:span text:style-name="T25">SAJ</text:span></text:span><text:span text:style-name="Fonte_20_parág._20_padrão"><text:span text:style-name="T24">:</text:span></text:span></text:p>
      <text:p text:style-name="P26"><text:span text:style-name="Fonte_20_parág._20_padrão"><text:span text:style-name="T24"/></text:span></text:p>
      <text:p text:style-name="P44"><text:span text:style-name="Fonte_20_parág._20_padrão"><text:span text:style-name="T26">RELATOR: FERNANDO LUIZ XIMENES ROCHA</text:span></text:span></text:p>
      <text:p text:style-name="P47"><text:span text:style-name="Fonte_20_parág._20_padrão"><text:span text:style-name="T10"/></text:span></text:p>
      <text:p text:style-name="P21"><text:span text:style-name="T40">1 - </text:span><text:span text:style-name="T41">0208019-92.2025.8.06.0001</text:span><text:span text:style-name="T43"> - </text:span><text:span text:style-name="T41">APELAÇÃO CÍVEL</text:span><text:span text:style-name="T43"> - FORTALEZA/3ª VARA DA INFÂNCIA E JUVENTUDE. APELANTE: KARLA MAYARA DA COSTA FERREIRA. DEF. PÚBLICO: DEFENSORIA PÚBLICA DO ESTADO DO CEARÁ. APELADO: MUNICÍPIO DE FORTALEZA. PROCURADORA: PROCURADORIA DO MUNICÍPIO DE FORTALEZA. RELATOR(A): FERNANDO LUIZ XIMENES ROCHA</text:span></text:p>
      <text:p text:style-name="P45"><text:span text:style-name="Fonte_20_parág._20_padrão"><text:span text:style-name="T26"/></text:span></text:p>
      <text:p text:style-name="P45"><text:span text:style-name="Fonte_20_parág._20_padrão"><text:span text:style-name="T26">RELATOR: </text:span></text:span><text:span text:style-name="Fonte_20_parág._20_padrão"><text:span text:style-name="T27">DURVAL AIRES FILHO</text:span></text:span></text:p>
      <text:p text:style-name="P53"><text:span text:style-name="Fonte_20_parág._20_padrão"><text:span text:style-name="T29"/></text:span></text:p>
      <text:p text:style-name="P27"><text:span text:style-name="Fonte_20_parág._20_padrão"><text:span text:style-name="T11">2 - </text:span></text:span><text:span text:style-name="T6">0275642-47.2023.8.06.0001</text:span><text:span text:style-name="T5"> - </text:span><text:span text:style-name="T6">APELAÇÃO / REMESSA NECESSÁRIA</text:span><text:span text:style-name="T5"> - FORTALEZA/AUDITORIA MILITAR DO ESTADO DO CEARÁ. APELANTE: FRANCIER SAMPAIO DE FREITAS E OUTRO. ADVOGADO: CÍCERO ROBERTO BEZERRA DE LIMA (OAB: 29999/CE). APELADO: ESTADO DO CEARÁ. PROCURADOR: PROCURADORIA GERAL DO ESTADO DO CEARÁ. RELATOR(A): DURVAL AIRES FILHO</text:span></text:p>
      <text:p text:style-name="P22"/>
      <text:p text:style-name="P21"><text:span text:style-name="T40">3 - </text:span><text:span text:style-name="T41">0204413-66.2022.8.06.0064</text:span><text:span text:style-name="T43"> - </text:span><text:span text:style-name="T41">APELAÇÃO CÍVEL</text:span><text:span text:style-name="T43"> - CAUCAIA/VARA ÚNICA DA INFÂNCIA E JUVENTUDE DA COMARCA DE CAUCAIA. APELANTE: M. DE F.. PROCURADORA: PROCURADORIA DO MUNICÍPIO DE FORTALEZA. APELADO: E. DA C. DE S., R. P. M. E. DA C.,. DEF. PÚBLICO: DEFENSORIA PÚBLICA DO ESTADO DO CEARÁ. RELATOR(A): DURVAL AIRES FILHO</text:span></text:p>
      <text:p text:style-name="P22"/>
      <text:p text:style-name="P28"><text:span text:style-name="Fonte_20_parág._20_padrão"><text:span text:style-name="T74">RELATOR: INACIO DE ALENCAR CORTEZ NETO</text:span></text:span></text:p>
      <text:p text:style-name="P28"/>
      <text:p text:style-name="P27"><text:span text:style-name="Fonte_20_parág._20_padrão"><text:span text:style-name="T12">4 - </text:span></text:span><text:span text:style-name="T6">0205200-85.2025.8.06.0001 - APELAÇÃO CÍVEL</text:span><text:span text:style-name="T5"> - FORTALEZA/3ª VARA DA INFÂNCIA E JUVENTUDE. APELANTE: ESTADO DO CEARÁ. PROCURADOR: PROCURADORIA GERAL DO ESTADO DO CEARÁ. APELADO: K. J. A. C. R. P. T. </text:span><text:soft-page-break/><text:span text:style-name="T5">A. DOS S. C.. DEF. PÚBLICO: DEFENSORIA PÚBLICA DO ESTADO DO CEARÁ. RELATOR(A): INACIO DE ALENCAR CORTEZ NETO</text:span></text:p>
      <text:p text:style-name="P23"/>
      <text:p text:style-name="P24">5 - <text:span text:style-name="T59">0011341-33.2023.8.06.0112 - APELAÇÃO CÍVEL </text:span>- JUAZEIRO DO NORTE/VARA ÚNICA DA INFÂNCIA E JUVENTUDE DA COMARCA DE JUAZEIRO DO NORTE. APELANTE: M. DE J. DO N.. PROCURADOR: PROCURADORIA GERAL DO MUNICÍPIO DE JUAZEIRO DO NORTE. APELADO: H. G. F. DA S., R. P. S. G. A. F. DA S.. ADVOGADO: PAOLO GIORGIO QUEZADO GURGEL E SILVA (OAB: 16629/CE). RELATOR(A): INACIO DE ALENCAR CORTEZ NETO</text:p>
      <text:p text:style-name="P24"/>
      <text:p text:style-name="P24">6 -<text:span text:style-name="T59"> 0201268-89.2025.8.06.0001 - APELAÇÃO CÍVEL </text:span>- FORTALEZA/3ª VARA DA INFÂNCIA E JUVENTUDE. APELANTE: BIANCA ARIELY CARMO MAGALHÃES. GENITOR: RAQUEL RODRIGUES CARMO MAGALHÃES. DEF. PÚBLICO: DEFENSORIA PÚBLICA DO ESTADO DO CEARÁ. APELADO: MUNICÍPIO DE FORTALEZA. PROCURADORA: PROCURADORIA DO MUNICÍPIO DE FORTALEZA. RELATOR(A): INACIO DE ALENCAR CORTEZ NETO</text:p>
      <text:p text:style-name="P24"/>
      <text:p text:style-name="P49"><text:span text:style-name="Fonte_20_parág._20_padrão"><text:span text:style-name="T65">RELATOR: LISETE DE SOUSA GADELHA</text:span></text:span></text:p>
      <text:p text:style-name="P49"><text:span text:style-name="Fonte_20_parág._20_padrão"><text:span text:style-name="T65"/></text:span></text:p>
      <text:p text:style-name="P50"><text:span text:style-name="Fonte_20_parág._20_padrão"><text:span text:style-name="T70">7 - </text:span></text:span><text:span text:style-name="T71">0008187-52.2016.8.06.0047</text:span><text:span text:style-name="T72"> - </text:span><text:span text:style-name="T71">APELAÇÃO CÍVEL</text:span><text:span text:style-name="T72"> - BATURITÉ/1ª VARA CÍVEL DA COMARCA DE BATURITÉ. APTE/APDO: JOSÉ MARQUES NETO. ADVOGADO: JOSÉ MARQUES JÚNIOR (OAB: 17257/CE). APTE/APDO: SISTEMA DE SAÚDE VICENTINA MARGARIDA NASEAU - SSVMN. SOC. ADVOGADOS: EVERTON SILVA SALES (OAB: 40155/CE). APTE/APDO: JOÃO AGUIAR BRITO. ADVOGADA: ANDRESSA DE NAZARE CORDEIRO GONDIM (OAB: 27425/CE). ADVOGADO: JOSÉ NEWTON FREITAS FILHO (OAB: 15833/CE). ADVOGADA: ELLEN FERNANDA LIMA FIGUEIREDO (OAB: 25055/CE). APTE/APDO: MUNICÍPIO DE BATURITÉ. PROCURADOR: PROCURADORIA GERAL DO MUNICÍPIO DE BATURITÉ. APTE/APDO: SARA EMANUELA FALCÃO SERAFIM. APTE/APDO: DAVID SANTANA DA SILVA. ADVOGADO: IVÁ DA PAZ MONTEIRO FILHO (OAB: 21407/CE). RELATOR(A): LISETE DE SOUSA GADELHA</text:span></text:p>
      <text:p text:style-name="P22"/>
      <text:p text:style-name="P21"><text:span text:style-name="T40">8 - </text:span><text:span text:style-name="T41">0010249-88.2022.8.06.0133</text:span><text:span text:style-name="T43"> - </text:span><text:span text:style-name="T41">APELAÇÃO CÍVEL</text:span><text:span text:style-name="T43"> - NOVA RUSSAS/2º VARA DA COMARCA DE NOVA RUSSAS. APELANTE: MINISTÉRIO PÚBLICO ESTADUAL. MINISTÉRIO PÚBL: MINISTÉRIO PÚBLICO ESTADUAL. APELADO: ANTONIO DE AZEVEDO MARTINS FILHO. ADVOGADO: ZENALTO BEZERRA JÚNIOR (OAB: 17483/CE). RELATOR(A): LISETE DE SOUSA GADELHA</text:span></text:p>
      <text:p text:style-name="P22"/>
      <text:p text:style-name="P44"><text:span text:style-name="Fonte_20_parág._20_padrão"><text:span text:style-name="T9"/></text:span></text:p>
      <text:p text:style-name="P25">5.<text:span text:style-name="T33">2</text:span> - SISTEMA PJE:</text:p>
      <text:p text:style-name="P25"/>
      <text:p text:style-name="P25"/>
      <text:p text:style-name="P44"><text:span text:style-name="Fonte_20_parág._20_padrão"><text:span text:style-name="T26">RELATOR: FERNANDO LUIZ XIMENES ROCHA</text:span></text:span></text:p>
      <text:p text:style-name="P29"/>
      <text:p text:style-name="P31"/>
      <text:p text:style-name="P31">1</text:p>
      <text:p text:style-name="P31">Relator: FERNANDO LUIZ XIMENES ROCHA</text:p>
      <text:p text:style-name="P31">1ª Câmara de Direito Público/1º Gabinete da 1ª Câmara de Direito Público</text:p>
      <text:p text:style-name="P31">0203034-23.2022.8.06.0151 - Abono de Permanência em Serviço (Art. 87)</text:p>
      <text:p text:style-name="P31">CLASSE - APELAÇÃO / REMESSA NECESSÁRIA</text:p>
      <text:p text:style-name="P31">JOSE FERREIRA FILHO e outros X MUNICIPIO DE QUIXADA e outros</text:p>
      <text:p text:style-name="P31">Autuado em 04/02/2025</text:p>
      <text:p text:style-name="P31">Pauta de Julgamento<text:tab/><text:tab/> Preferência</text:p>
      <text:p text:style-name="P31"><text:soft-page-break/><text:s/>Sustentação oral</text:p>
      <text:p text:style-name="P31"/>
      <text:p text:style-name="P31">2</text:p>
      <text:p text:style-name="P31">Relator: FERNANDO LUIZ XIMENES ROCHA</text:p>
      <text:p text:style-name="P31">1ª Câmara de Direito Público/1º Gabinete da 1ª Câmara de Direito Público</text:p>
      <text:p text:style-name="P31">0219783-80.2022.8.06.0001 - ICMS/ Imposto sobre Circulação de Mercadorias</text:p>
      <text:p text:style-name="P31">CLASSE - APELAÇÃO CÍVEL</text:p>
      <text:p text:style-name="P31">HIDRODOMI DO BRASIL INDUSTRIA E COMERCIO LTDA X Coordenador de Administração Tributária da Secretaria da Fazenda do Estado do Ceará e outros</text:p>
      <text:p text:style-name="P31">Autuado em 30/09/2024</text:p>
      <text:p text:style-name="P31">Pauta de Julgamento<text:tab/><text:tab/> Preferência</text:p>
      <text:p text:style-name="P31"><text:s/>Sustentação oral</text:p>
      <text:p text:style-name="P31"/>
      <text:p text:style-name="P31">3</text:p>
      <text:p text:style-name="P31">Relator: FERNANDO LUIZ XIMENES ROCHA</text:p>
      <text:p text:style-name="P31">1ª Câmara de Direito Público/1º Gabinete da 1ª Câmara de Direito Público</text:p>
      <text:p text:style-name="P31">3000456-85.2025.8.06.0160 - Indenização / Terço Constitucional</text:p>
      <text:p text:style-name="P31">CLASSE - APELAÇÃO CÍVEL</text:p>
      <text:p text:style-name="P31">MUNICIPIO DE SANTA QUITERIA X ANTONIA CLEA MAGALHAES MUNIZ</text:p>
      <text:p text:style-name="P31">Autuado em 31/08/2025</text:p>
      <text:p text:style-name="P31">Pauta de Julgamento<text:tab/><text:tab/> Preferência</text:p>
      <text:p text:style-name="P31"><text:s/>Sustentação oral</text:p>
      <text:p text:style-name="P31"/>
      <text:p text:style-name="P31">4</text:p>
      <text:p text:style-name="P31">Relator: FERNANDO LUIZ XIMENES ROCHA</text:p>
      <text:p text:style-name="P31">1ª Câmara de Direito Público/1º Gabinete da 1ª Câmara de Direito Público</text:p>
      <text:p text:style-name="P31">0057112-41.2019.8.06.0058 - Aposentadoria por Invalidez Acidentária</text:p>
      <text:p text:style-name="P31">CLASSE - APELAÇÃO CÍVEL</text:p>
      <text:p text:style-name="P31">PROCURADORIA-GERAL FEDERAL X ENOQUE RODRIGUES SOBRINHO</text:p>
      <text:p text:style-name="P31">Autuado em 01/04/2025</text:p>
      <text:p text:style-name="P31">Pauta de Julgamento<text:tab/><text:tab/> Preferência</text:p>
      <text:p text:style-name="P31"><text:s/>Sustentação oral</text:p>
      <text:p text:style-name="P31"/>
      <text:p text:style-name="P31">5</text:p>
      <text:p text:style-name="P31">Relator: FERNANDO LUIZ XIMENES ROCHA</text:p>
      <text:p text:style-name="P31">1ª Câmara de Direito Público/1º Gabinete da 1ª Câmara de Direito Público</text:p>
      <text:p text:style-name="P31">3008896-65.2025.8.06.0000 - Consulta</text:p>
      <text:p text:style-name="P31">CLASSE - AGRAVO DE INSTRUMENTO</text:p>
      <text:p text:style-name="P31">JOYCE MARIA RODRIGUES SILVA X ESTADO DO CEARA e outros</text:p>
      <text:p text:style-name="P31">Autuado em 04/06/2025</text:p>
      <text:p text:style-name="P31">Pauta de Julgamento<text:tab/><text:tab/> Preferência</text:p>
      <text:p text:style-name="P31"><text:s/>Sustentação oral</text:p>
      <text:p text:style-name="P31"/>
      <text:p text:style-name="P31">6</text:p>
      <text:p text:style-name="P31">Relator: FERNANDO LUIZ XIMENES ROCHA</text:p>
      <text:p text:style-name="P31">1ª Câmara de Direito Público/1º Gabinete da 1ª Câmara de Direito Público</text:p>
      <text:p text:style-name="P31">3000032-45.2025.8.06.0030 - 1/3 de férias</text:p>
      <text:p text:style-name="P31">CLASSE - APELAÇÃO CÍVEL</text:p>
      <text:p text:style-name="P31">MUNICIPIO DE AIUABA X TIBERIO CESAR SOUSA ARAUJO</text:p>
      <text:p text:style-name="P31">Autuado em 19/09/2025</text:p>
      <text:p text:style-name="P31">Pauta de Julgamento<text:tab/><text:tab/> Preferência</text:p>
      <text:p text:style-name="P31"><text:s/>Sustentação oral</text:p>
      <text:p text:style-name="P31"/>
      <text:p text:style-name="P31">7</text:p>
      <text:p text:style-name="P31"><text:soft-page-break/>Relator: FERNANDO LUIZ XIMENES ROCHA</text:p>
      <text:p text:style-name="P31">1ª Câmara de Direito Público/1º Gabinete da 1ª Câmara de Direito Público</text:p>
      <text:p text:style-name="P31">0206165-63.2025.8.06.0001 - Obrigação de Fazer / Não Fazer</text:p>
      <text:p text:style-name="P31">CLASSE - APELAÇÃO CÍVEL</text:p>
      <text:p text:style-name="P31">LUCAS OLIVEIRA DO NASCIMENTO X MUNICIPIO DE FORTALEZA</text:p>
      <text:p text:style-name="P31">Autuado em 02/06/2025</text:p>
      <text:p text:style-name="P31">Pauta de Julgamento<text:tab/><text:tab/> Preferência</text:p>
      <text:p text:style-name="P31"><text:s/>Sustentação oral</text:p>
      <text:p text:style-name="P31"/>
      <text:p text:style-name="P31">8</text:p>
      <text:p text:style-name="P31">Relator: FERNANDO LUIZ XIMENES ROCHA</text:p>
      <text:p text:style-name="P31">1ª Câmara de Direito Público/1º Gabinete da 1ª Câmara de Direito Público</text:p>
      <text:p text:style-name="P31">0000677-03.2017.8.06.0160 - Pagamento</text:p>
      <text:p text:style-name="P31">CLASSE - REMESSA NECESSÁRIA CÍVEL</text:p>
      <text:p text:style-name="P31">ANTONIO ARNALDO SALES PROTASIO e outros X MUNICIPIO DE SANTA QUITERIA</text:p>
      <text:p text:style-name="P31">Autuado em 07/05/2025</text:p>
      <text:p text:style-name="P31">Pauta de Julgamento<text:tab/><text:tab/> Preferência</text:p>
      <text:p text:style-name="P31"><text:s/>Sustentação oral</text:p>
      <text:p text:style-name="P31"/>
      <text:p text:style-name="P31">9</text:p>
      <text:p text:style-name="P31">Relator: FERNANDO LUIZ XIMENES ROCHA</text:p>
      <text:p text:style-name="P31">1ª Câmara de Direito Público/1º Gabinete da 1ª Câmara de Direito Público</text:p>
      <text:p text:style-name="P31">3002835-64.2023.8.06.0064 - Incapacidade Laborativa Parcial</text:p>
      <text:p text:style-name="P31">CLASSE - APELAÇÃO CÍVEL</text:p>
      <text:p text:style-name="P31">JEFERSON JARDEL MAGALHAES DOS SANTOS X INSTITUTO NACIONAL DO SEGURO SOCIAL - INSS</text:p>
      <text:p text:style-name="P31">Autuado em 30/04/2025</text:p>
      <text:p text:style-name="P31">Pauta de Julgamento<text:tab/><text:tab/> Preferência</text:p>
      <text:p text:style-name="P31"><text:s/>Sustentação oral</text:p>
      <text:p text:style-name="P31"/>
      <text:p text:style-name="P31">10</text:p>
      <text:p text:style-name="P31">Relator: FERNANDO LUIZ XIMENES ROCHA</text:p>
      <text:p text:style-name="P31">1ª Câmara de Direito Público/1º Gabinete da 1ª Câmara de Direito Público</text:p>
      <text:p text:style-name="P31">0053211-43.2019.8.06.0130 - Indenização Trabalhista</text:p>
      <text:p text:style-name="P31">CLASSE - APELAÇÃO CÍVEL</text:p>
      <text:p text:style-name="P31">MUNICIPIO DE MUCAMBO X ROBERTO LINHARES LIMA</text:p>
      <text:p text:style-name="P31">Autuado em 28/08/2023</text:p>
      <text:p text:style-name="P31">Pauta de Julgamento<text:tab/><text:tab/> Preferência</text:p>
      <text:p text:style-name="P31"><text:s/>Sustentação oral</text:p>
      <text:p text:style-name="P31"/>
      <text:p text:style-name="P31">11</text:p>
      <text:p text:style-name="P31">Relator: FERNANDO LUIZ XIMENES ROCHA</text:p>
      <text:p text:style-name="P31">1ª Câmara de Direito Público/1º Gabinete da 1ª Câmara de Direito Público</text:p>
      <text:p text:style-name="P31">3001072-73.2024.8.06.0167 - Concessão</text:p>
      <text:p text:style-name="P31">CLASSE - APELAÇÃO CÍVEL</text:p>
      <text:p text:style-name="P31">INSTITUTO NACIONAL DO SEGURO SOCIAL - INSS X LUZIA DAYANE GOMES DO NASCIMENTO</text:p>
      <text:p text:style-name="P31">Autuado em 31/03/2025</text:p>
      <text:p text:style-name="P31">Pauta de Julgamento<text:tab/><text:tab/> Preferência</text:p>
      <text:p text:style-name="P31"><text:s/>Sustentação oral</text:p>
      <text:p text:style-name="P31"/>
      <text:p text:style-name="P31">12</text:p>
      <text:p text:style-name="P31">Relator: FERNANDO LUIZ XIMENES ROCHA</text:p>
      <text:p text:style-name="P31"><text:soft-page-break/>1ª Câmara de Direito Público/1º Gabinete da 1ª Câmara de Direito Público</text:p>
      <text:p text:style-name="P31">3005154-32.2025.8.06.0000 - Astreintes</text:p>
      <text:p text:style-name="P31">CLASSE - AGRAVO DE INSTRUMENTO</text:p>
      <text:p text:style-name="P31">MUNICIPIO DE IPAUMIRIM X MINISTERIO PUBLICO DO ESTADO DO CEARÁ</text:p>
      <text:p text:style-name="P31">Autuado em 03/04/2025</text:p>
      <text:p text:style-name="P31">Pauta de Julgamento<text:tab/><text:tab/> Preferência</text:p>
      <text:p text:style-name="P31"><text:s/>Sustentação oral</text:p>
      <text:p text:style-name="P31"/>
      <text:p text:style-name="P31">13</text:p>
      <text:p text:style-name="P31">Relator: FERNANDO LUIZ XIMENES ROCHA</text:p>
      <text:p text:style-name="P31">1ª Câmara de Direito Público/1º Gabinete da 1ª Câmara de Direito Público</text:p>
      <text:p text:style-name="P31">3000629-22.2024.8.06.0071 - Serviços de Saúde</text:p>
      <text:p text:style-name="P31">CLASSE - APELAÇÃO CÍVEL</text:p>
      <text:p text:style-name="P31">LAURA DO NASCIMENTO OLIVEIRA X MUNICIPIO DE CRATO e outros</text:p>
      <text:p text:style-name="P31">Autuado em 09/04/2025</text:p>
      <text:p text:style-name="P31">Pauta de Julgamento<text:tab/><text:tab/> Preferência</text:p>
      <text:p text:style-name="P31"><text:s/>Sustentação oral</text:p>
      <text:p text:style-name="P31"/>
      <text:p text:style-name="P31">14</text:p>
      <text:p text:style-name="P31">Relator: FERNANDO LUIZ XIMENES ROCHA</text:p>
      <text:p text:style-name="P31">1ª Câmara de Direito Público/1º Gabinete da 1ª Câmara de Direito Público</text:p>
      <text:p text:style-name="P31">3000515-42.2024.8.06.0117 - Auxílio-Doença Acidentário</text:p>
      <text:p text:style-name="P31">CLASSE - APELAÇÃO CÍVEL</text:p>
      <text:p text:style-name="P31">AUGUSTO SERGIO GUERREIRO DE LIMA X INSTITUTO NACIONAL DO SEGURO SOCIAL - INSS</text:p>
      <text:p text:style-name="P31">Autuado em 27/07/2025</text:p>
      <text:p text:style-name="P31">Pauta de Julgamento<text:tab/><text:tab/> Preferência</text:p>
      <text:p text:style-name="P31"><text:s/>Sustentação oral</text:p>
      <text:p text:style-name="P31"/>
      <text:p text:style-name="P31">15</text:p>
      <text:p text:style-name="P31">Relator: FERNANDO LUIZ XIMENES ROCHA</text:p>
      <text:p text:style-name="P31">1ª Câmara de Direito Público/1º Gabinete da 1ª Câmara de Direito Público</text:p>
      <text:p text:style-name="P31">3003692-37.2025.8.06.0001 - Obrigação de Fazer / Não Fazer</text:p>
      <text:p text:style-name="P31">CLASSE - APELAÇÃO CÍVEL</text:p>
      <text:p text:style-name="P31">ANA CAROLINA DE HOLANDA PAVAO SANTANA X INSTITUTO DE PREVIDENCIA DO MUNICIPIO DE FORTALEZA</text:p>
      <text:p text:style-name="P31">Autuado em 18/09/2025</text:p>
      <text:p text:style-name="P31">Pauta de Julgamento<text:tab/><text:tab/> Preferência</text:p>
      <text:p text:style-name="P31"><text:s/>Sustentação oral</text:p>
      <text:p text:style-name="P31"/>
      <text:p text:style-name="P31">16</text:p>
      <text:p text:style-name="P31">Relator: FERNANDO LUIZ XIMENES ROCHA</text:p>
      <text:p text:style-name="P31">1ª Câmara de Direito Público/1º Gabinete da 1ª Câmara de Direito Público</text:p>
      <text:p text:style-name="P31">3000881-50.2024.8.06.0095 - Progressão Funcional com Interstício de Doze Meses</text:p>
      <text:p text:style-name="P31">CLASSE - APELAÇÃO CÍVEL</text:p>
      <text:p text:style-name="P31">MUNICIPIO DE IPU X CRISTIANA ANDRE FARIAS DE ABREU</text:p>
      <text:p text:style-name="P31">Autuado em 21/07/2025</text:p>
      <text:p text:style-name="P31">Pauta de Julgamento<text:tab/><text:tab/> Preferência</text:p>
      <text:p text:style-name="P31"><text:s/>Sustentação oral</text:p>
      <text:p text:style-name="P31"/>
      <text:p text:style-name="P31">17</text:p>
      <text:p text:style-name="P31">Relator: FERNANDO LUIZ XIMENES ROCHA</text:p>
      <text:p text:style-name="P31">1ª Câmara de Direito Público/1º Gabinete da 1ª Câmara de Direito Público</text:p>
      <text:p text:style-name="P31">0280586-63.2021.8.06.0001 - ICMS/ Imposto sobre Circulação de Mercadorias</text:p>
      <text:p text:style-name="P31"><text:soft-page-break/>CLASSE - APELAÇÃO CÍVEL</text:p>
      <text:p text:style-name="P31">ESTADO DO CEARA X AUGE MOTOS LTDA</text:p>
      <text:p text:style-name="P31">Autuado em 21/07/2025</text:p>
      <text:p text:style-name="P31">Pauta de Julgamento<text:tab/><text:tab/> Preferência</text:p>
      <text:p text:style-name="P31"><text:s/>Sustentação oral</text:p>
      <text:p text:style-name="P31"/>
      <text:p text:style-name="P31">18</text:p>
      <text:p text:style-name="P31">Relator: FERNANDO LUIZ XIMENES ROCHA</text:p>
      <text:p text:style-name="P31">1ª Câmara de Direito Público/1º Gabinete da 1ª Câmara de Direito Público</text:p>
      <text:p text:style-name="P31">3000722-05.2025.8.06.0053 - Licença Prêmio</text:p>
      <text:p text:style-name="P31">CLASSE - APELAÇÃO CÍVEL</text:p>
      <text:p text:style-name="P31">MUNICIPIO DE CAMOCIM X DIANA MARIA DA COSTA BARBOZA</text:p>
      <text:p text:style-name="P31">Autuado em 14/07/2025</text:p>
      <text:p text:style-name="P31">Pauta de Julgamento<text:tab/><text:tab/> Preferência</text:p>
      <text:p text:style-name="P31"><text:s/>Sustentação oral</text:p>
      <text:p text:style-name="P31"/>
      <text:p text:style-name="P31">19</text:p>
      <text:p text:style-name="P31">Relator: FERNANDO LUIZ XIMENES ROCHA</text:p>
      <text:p text:style-name="P31">1ª Câmara de Direito Público/1º Gabinete da 1ª Câmara de Direito Público</text:p>
      <text:p text:style-name="P31">0200374-47.2022.8.06.0154 - Padronizado</text:p>
      <text:p text:style-name="P31">CLASSE - APELAÇÃO CÍVEL</text:p>
      <text:p text:style-name="P31">ESTADO DO CEARA X ANTONIA NOGUEIRA DA SILVA</text:p>
      <text:p text:style-name="P31">Autuado em 19/07/2022</text:p>
      <text:p text:style-name="P31">Pauta de Julgamento<text:tab/><text:tab/> Preferência</text:p>
      <text:p text:style-name="P31"><text:s/>Sustentação oral</text:p>
      <text:p text:style-name="P31"/>
      <text:p text:style-name="P31">20</text:p>
      <text:p text:style-name="P31">Relator: FERNANDO LUIZ XIMENES ROCHA</text:p>
      <text:p text:style-name="P31">1ª Câmara de Direito Público/1º Gabinete da 1ª Câmara de Direito Público</text:p>
      <text:p text:style-name="P31">3000970-07.2024.8.06.0117 - Habilitação / Registro Cadastral / Julgamento / Homologação</text:p>
      <text:p text:style-name="P31">CLASSE - APELAÇÃO CÍVEL</text:p>
      <text:p text:style-name="P31">ROBERTA LAIANA GOMES DE MELO MONTE X MUNICIPIO DE MARACANAU</text:p>
      <text:p text:style-name="P31">Autuado em 03/02/2025</text:p>
      <text:p text:style-name="P31">Pauta de Julgamento<text:tab/><text:tab/> Preferência</text:p>
      <text:p text:style-name="P31"><text:s/>Sustentação oral</text:p>
      <text:p text:style-name="P31"/>
      <text:p text:style-name="P31"/>
      <text:p text:style-name="P33"/>
      <text:p text:style-name="P29">RELATOR: DURVAL AIRES FILHO</text:p>
      <text:p text:style-name="P41"><text:span text:style-name="Fonte_20_parág._20_padrão"><text:span text:style-name="T3"/></text:span></text:p>
      <text:p text:style-name="P43"><text:span text:style-name="Fonte_20_parág._20_padrão"><text:span text:style-name="T4"/></text:span></text:p>
      <text:p text:style-name="P42"><text:span text:style-name="Fonte_20_parág._20_padrão"><text:span text:style-name="T4">21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13499-40.2017.8.06.0090 - Efeito Suspensivo / Impugnação / Embargos à Execuçã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ICO X DROGAFONTE LTDA</text:span></text:span></text:p>
      <text:p text:style-name="P42"><text:span text:style-name="Fonte_20_parág._20_padrão"><text:span text:style-name="T4">Autuado em 19/08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2</text:span></text:span></text:p>
      <text:p text:style-name="P42"><text:soft-page-break/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12737-22.2013.8.06.0136 - Dívida Ativa (Execução Fiscal)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PACAJUS X CMM ENGENHARIA LTDA</text:span></text:span></text:p>
      <text:p text:style-name="P42"><text:span text:style-name="Fonte_20_parág._20_padrão"><text:span text:style-name="T4">Autuado em 14/08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3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02145-96.2009.8.06.0090 - Indenização Trabalhist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UCIMAR GONCALVES SOUSA e outros X Marcos Eugenio Leite Guimarães Nunes e outros</text:span></text:span></text:p>
      <text:p text:style-name="P42"><text:span text:style-name="Fonte_20_parág._20_padrão"><text:span text:style-name="T4">Autuado em 05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4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2657-89.2024.8.06.0029 - Prestação de Serviç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FERNANDO CARVALHO SOARES X MUNICIPIO DE ACOPIARA</text:span></text:span></text:p>
      <text:p text:style-name="P42"><text:span text:style-name="Fonte_20_parág._20_padrão"><text:span text:style-name="T4">Autuado em 31/07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5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05774-27.2010.8.06.0128 - Fato Gerador/Incidênci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Morada Nova-ce - Rep. Prefeito Glauber Barbosa de Castro e outros X MANOEL LITO CUNHA</text:span></text:span></text:p>
      <text:p text:style-name="P42"><text:span text:style-name="Fonte_20_parág._20_padrão"><text:span text:style-name="T4">Autuado em 05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6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202012-80.2022.8.06.0101 - Dívida Ativa (Execução Fiscal)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ITAPIPOCA X ANTONIO AZEVEDO SIEBRA</text:span></text:span></text:p>
      <text:p text:style-name="P42"><text:span text:style-name="Fonte_20_parág._20_padrão"><text:span text:style-name="T4">Autuado em 17/09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7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oft-page-break/><text:span text:style-name="Fonte_20_parág._20_padrão"><text:span text:style-name="T4">3003596-25.2025.8.06.0000 - Direito Autoral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MUNICIPIO DE BARBALHA X ESCRITORIO CENTRAL DE ARRECADACAO E DISTRIBUICAO ECAD</text:span></text:span></text:p>
      <text:p text:style-name="P42"><text:span text:style-name="Fonte_20_parág._20_padrão"><text:span text:style-name="T4">Autuado em 13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8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8815-50.2024.8.06.0001 - Promoção</text:span></text:span></text:p>
      <text:p text:style-name="P42"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ESTADO DO CEARA e outros X THIAGO MARTINS TEIXEIRA FLORENTINO</text:span></text:span></text:p>
      <text:p text:style-name="P42"><text:span text:style-name="Fonte_20_parág._20_padrão"><text:span text:style-name="T4">Autuado em 30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9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8118-95.2025.8.06.0000 - Fazenda Pública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STADO DO CEARA X PAULO MENDES DA COSTA e outros</text:span></text:span></text:p>
      <text:p text:style-name="P42"><text:span text:style-name="Fonte_20_parág._20_padrão"><text:span text:style-name="T4">Autuado em 23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0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0618-51.2023.8.06.0160 - Acidente de Trânsit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UTENI FERREIRA DA SILVA X PROCURADORIA GERAL DO ESTADO</text:span></text:span></text:p>
      <text:p text:style-name="P42"><text:span text:style-name="Fonte_20_parág._20_padrão"><text:span text:style-name="T4">Autuado em 23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1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7905-89.2025.8.06.0000 - Abono de Permanência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STADO DO CEARA X MARCOS PEREIRA DA COSTA e outros</text:span></text:span></text:p>
      <text:p text:style-name="P42"><text:span text:style-name="Fonte_20_parág._20_padrão"><text:span text:style-name="T4">Autuado em 21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2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19123-48.2024.8.06.0001 - Ambient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CEARA COMBUSTIVEIS LTDA X DEPARTAMENTO MUNICIPAL DE PROTECAO E </text:span></text:span><text:soft-page-break/><text:span text:style-name="Fonte_20_parág._20_padrão"><text:span text:style-name="T4">DEFESA DOS DIREITOS DO CONSUMIDOR e outros</text:span></text:span></text:p>
      <text:p text:style-name="P42"><text:span text:style-name="Fonte_20_parág._20_padrão"><text:span text:style-name="T4">Autuado em 31/07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3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0131-15.2025.8.06.0030 - Indenização / Terço Constitucion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ACLETA PEREIRA DE SOUSA SILVA X MUNICIPIO DE AIUABA e outros</text:span></text:span></text:p>
      <text:p text:style-name="P42"><text:span text:style-name="Fonte_20_parág._20_padrão"><text:span text:style-name="T4">Autuado em 19/09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4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40443-36.2012.8.06.0064 - Desapropriação por Utilidade Pública / DL 3.365/1941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STADO DO CEARA X JOAQUIM ALFREDO DE ABREU MATOS e outros</text:span></text:span></text:p>
      <text:p text:style-name="P42"><text:span text:style-name="Fonte_20_parág._20_padrão"><text:span text:style-name="T4">Autuado em 08/02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5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03628-74.2019.8.06.0038 - Pagament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SECRETARIA DO PLANEJAMENTO E GESTAO e outros X PAULO ROMERO AUGUSTO DA SILVA</text:span></text:span></text:p>
      <text:p text:style-name="P42"><text:span text:style-name="Fonte_20_parág._20_padrão"><text:span text:style-name="T4">Autuado em 18/12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6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242969-64.2024.8.06.0001 - Incapacidade Laborativa Parci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JOSE HUGOMAR DA COSTA PEREIRA X INSTITUTO NACIONAL DO SEGURO SOCIAL - INSS</text:span></text:span></text:p>
      <text:p text:style-name="P42"><text:span text:style-name="Fonte_20_parág._20_padrão"><text:span text:style-name="T4">Autuado em 25/07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7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18851-54.2024.8.06.0001 - Assistência à Saúde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RITA DE CACIA TIMBO DE AZEVEDO X INSTITUTO DE PREVIDENCIA DO MUNICIPIO DE FORTALEZA</text:span></text:span></text:p>
      <text:p text:style-name="P42"><text:soft-page-break/><text:span text:style-name="Fonte_20_parág._20_padrão"><text:span text:style-name="T4">Autuado em 02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8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50504-61.2021.8.06.0121 - Gratificações Municipais Específic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BENEDITA DE OLIVEIRA GOMES X MUNICIPIO DE MASSAPE</text:span></text:span></text:p>
      <text:p text:style-name="P42"><text:span text:style-name="Fonte_20_parág._20_padrão"><text:span text:style-name="T4">Autuado em 04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9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728283-50.2000.8.06.0001 - Limina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JOAO VITOR DE MORAES GADELHA e outros X MUNICIPIO DE FORTALEZA - PROCURADORIA GERAL DO MUNICIPIO - PGM</text:span></text:span></text:p>
      <text:p text:style-name="P42"><text:span text:style-name="Fonte_20_parág._20_padrão"><text:span text:style-name="T4">Autuado em 23/07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0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0281-22.2022.8.06.0120 - Dívida Ativa (Execução Fiscal)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MARCO X CAMERINO INDUSTRIA E COMERCIO DE MOVEIS LTDA</text:span></text:span></text:p>
      <text:p text:style-name="P42"><text:span text:style-name="Fonte_20_parág._20_padrão"><text:span text:style-name="T4">Autuado em 22/05/2025</text:span></text:span></text:p>
      <text:p text:style-name="P42"><text:span text:style-name="Fonte_20_parág._20_padrão"><text:span text:style-name="T4">Adiados/Pautas Anteriores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1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00529-37.2018.8.06.0069 - Concessã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INSTITUTO NACIONAL DO SEGURO SOCIAL - INSS e outros X PEDRO SOUZA DE MENEZES</text:span></text:span></text:p>
      <text:p text:style-name="P42"><text:span text:style-name="Fonte_20_parág._20_padrão"><text:span text:style-name="T4">Autuado em 17/06/2025</text:span></text:span></text:p>
      <text:p text:style-name="P42"><text:span text:style-name="Fonte_20_parág._20_padrão"><text:span text:style-name="T4">Adiados/Pautas Anteriores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2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50263-72.2021.8.06.0126 - Indenização por Dano Materi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A KELLIA LIMA DA SILVA X DEPARTAMENTO ESTADUAL DE TRANSITO</text:span></text:span></text:p>
      <text:p text:style-name="P42"><text:span text:style-name="Fonte_20_parág._20_padrão"><text:span text:style-name="T4">Autuado em 04/04/2025</text:span></text:span></text:p>
      <text:p text:style-name="P42"><text:soft-page-break/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3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38296-92.2023.8.06.0001 - Concessã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FUNDACAO DE PREVIDENCIA SOCIAL DO ESTADO DO CEARA - CEARAPREV e outros X MARIA ZORAIDE SILVA SOUSA</text:span></text:span></text:p>
      <text:p text:style-name="P42"><text:span text:style-name="Fonte_20_parág._20_padrão"><text:span text:style-name="T4">Autuado em 03/10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4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0054281-47.2020.8.06.0167 - IPTU/ Imposto Predial e Territorial Urban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SOBRAL X Maria Joelma Marques</text:span></text:span></text:p>
      <text:p text:style-name="P42"><text:span text:style-name="Fonte_20_parág._20_padrão"><text:span text:style-name="T4">Autuado em 27/08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5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0471-08.2024.8.06.0122 - Limite de Carga Horária - Jornada Seman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MAURITI X MARIA IVANI FERREIRA</text:span></text:span></text:p>
      <text:p text:style-name="P42"><text:span text:style-name="Fonte_20_parág._20_padrão"><text:span text:style-name="T4">Autuado em 22/08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6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10013-91.2025.8.06.0000 - Anulaçã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MANUEL DE PADUA ALMEIDA DE PAIVA X ESTADO DO CEARA</text:span></text:span></text:p>
      <text:p text:style-name="P42"><text:span text:style-name="Fonte_20_parág._20_padrão"><text:span text:style-name="T4">Autuado em 23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7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2127-67.2024.8.06.0035 - Contagem em Dobr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ARACATI e outros X VLADIA MARIA FREIRE BARROS</text:span></text:span></text:p>
      <text:p text:style-name="P42"><text:span text:style-name="Fonte_20_parág._20_padrão"><text:span text:style-name="T4">Autuado em 20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oft-page-break/><text:span text:style-name="Fonte_20_parág._20_padrão"><text:span text:style-name="T4">48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22855-37.2024.8.06.0001 - CONVALIDAÇÃO DE ESTUDOS E RECONHECIMENTO DE DIPLOM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AGALIS CALDERON DIAZ X PRÓ-REITORA DE GRADUAÇÃO DA UNIVERSIDADE ESTADUAL DO CEARÁ e outros</text:span></text:span></text:p>
      <text:p text:style-name="P42"><text:span text:style-name="Fonte_20_parág._20_padrão"><text:span text:style-name="T4">Autuado em 18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9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41113-95.2024.8.06.0001 - ICMS/ Imposto sobre Circulação de Mercadori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COREMAL COMERCIO, DISTRIBUICAO, FABRICACAO E REPRESENTACOES DE PRODUTOS QUIMICOS LTDA e outros X COORDENADOR DA ADMINISTRAÇÃO TRIBUTÁRIA DA SECRETARIA DA FAZENDA DO CEARÁ e outros</text:span></text:span></text:p>
      <text:p text:style-name="P42"><text:span text:style-name="Fonte_20_parág._20_padrão"><text:span text:style-name="T4">Autuado em 18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0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0334-94.2024.8.06.0164 - Indenização / Terço Constitucion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SAO GONCALO DO AMARANTE X VERONICA SOARES DE LIMA</text:span></text:span></text:p>
      <text:p text:style-name="P42"><text:span text:style-name="Fonte_20_parág._20_padrão"><text:span text:style-name="T4">Autuado em 11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1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29483-42.2024.8.06.0001 - ICMS/ Imposto sobre Circulação de Mercadori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COMPANHIA BRASILEIRA DE DISTRIBUICAO X Auditor Fiscal-Chefe da Secretaria da Fazenda do Ceará e outros</text:span></text:span></text:p>
      <text:p text:style-name="P42"><text:span text:style-name="Fonte_20_parág._20_padrão"><text:span text:style-name="T4">Autuado em 13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2</text:span></text:span></text:p>
      <text:p text:style-name="P42"><text:span text:style-name="Fonte_20_parág._20_padrão"><text:span text:style-name="T4">Relator: DURVAL AIRES FILHO</text:span></text:span></text:p>
      <text:p text:style-name="P42"><text:span text:style-name="Fonte_20_parág._20_padrão"><text:span text:style-name="T4">1ª Câmara de Direito Público/3º Gabinete da 1ª Câmara de Direito Público</text:span></text:span></text:p>
      <text:p text:style-name="P42"><text:span text:style-name="Fonte_20_parág._20_padrão"><text:span text:style-name="T4">3002219-34.2024.8.06.0071 - Não padronizad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ADIELI DE FREITAS SILVA X ESTADO DO CEARA e outros</text:span></text:span></text:p>
      <text:p text:style-name="P42"><text:span text:style-name="Fonte_20_parág._20_padrão"><text:span text:style-name="T4">Autuado em 14/07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3"><text:soft-page-break/><text:span text:style-name="Fonte_20_parág._20_padrão"><text:span text:style-name="T4"/></text:span></text:p>
      <text:p text:style-name="P35"/>
      <text:p text:style-name="P46"><text:span text:style-name="Fonte_20_parág._20_padrão"><text:span text:style-name="T74">RELATOR: INACIO DE ALENCAR CORTEZ NETO</text:span></text:span></text:p>
      <text:p text:style-name="P42"><text:span text:style-name="Fonte_20_parág._20_padrão"><text:span text:style-name="T3"/></text:span></text:p>
      <text:p text:style-name="P32"/>
      <text:p text:style-name="P32"/>
      <text:p text:style-name="P32">53</text:p>
      <text:p text:style-name="P32">Relator: INACIO DE ALENCAR CORTEZ NETO</text:p>
      <text:p text:style-name="P32">1ª Câmara de Direito Público/2º Gabinete da 1ª Câmara de Direito Público</text:p>
      <text:p text:style-name="P32">3000448-62.2024.8.06.0122 - Limite de Carga Horária - Jornada Semanal</text:p>
      <text:p text:style-name="P32">CLASSE - APELAÇÃO CÍVEL</text:p>
      <text:p text:style-name="P32">MUNICIPIO DE MAURITI X MARIA DAS DORES DE MORAIS DAVID</text:p>
      <text:p text:style-name="P32">Autuado em 21/08/2025</text:p>
      <text:p text:style-name="P32">Pauta de Julgamento<text:tab/><text:tab/> Preferência</text:p>
      <text:p text:style-name="P32"><text:s/>Sustentação oral</text:p>
      <text:p text:style-name="P32"/>
      <text:p text:style-name="P32">54</text:p>
      <text:p text:style-name="P32">Relator: INACIO DE ALENCAR CORTEZ NETO</text:p>
      <text:p text:style-name="P32">1ª Câmara de Direito Público/2º Gabinete da 1ª Câmara de Direito Público</text:p>
      <text:p text:style-name="P32">0564584-77.2000.8.06.0001 - Piso Salarial</text:p>
      <text:p text:style-name="P32">CLASSE - APELAÇÃO / REMESSA NECESSÁRIA</text:p>
      <text:p text:style-name="P32">ESTADO DO CEARA X Joao Batista Fonteles e outros</text:p>
      <text:p text:style-name="P32">Autuado em 07/05/2024</text:p>
      <text:p text:style-name="P32">Pauta de Julgamento<text:tab/><text:tab/> Preferência</text:p>
      <text:p text:style-name="P32"><text:s/>Sustentação oral</text:p>
      <text:p text:style-name="P32"/>
      <text:p text:style-name="P32">55</text:p>
      <text:p text:style-name="P32">Relator: INACIO DE ALENCAR CORTEZ NETO</text:p>
      <text:p text:style-name="P32">1ª Câmara de Direito Público/2º Gabinete da 1ª Câmara de Direito Público</text:p>
      <text:p text:style-name="P32">0017233-63.2017.8.06.0101 - Indenização por Dano Moral</text:p>
      <text:p text:style-name="P32">CLASSE - APELAÇÃO CÍVEL</text:p>
      <text:p text:style-name="P32">VALQUIRIA MELO MAIA SOARES e outros X ESTADO DO CEARA e outros</text:p>
      <text:p text:style-name="P32">Autuado em 12/07/2024</text:p>
      <text:p text:style-name="P32">Pauta de Julgamento<text:tab/><text:tab/> Preferência</text:p>
      <text:p text:style-name="P32"><text:s/>Sustentação oral</text:p>
      <text:p text:style-name="P32"/>
      <text:p text:style-name="P32">56</text:p>
      <text:p text:style-name="P32">Relator: INACIO DE ALENCAR CORTEZ NETO</text:p>
      <text:p text:style-name="P32">1ª Câmara de Direito Público/2º Gabinete da 1ª Câmara de Direito Público</text:p>
      <text:p text:style-name="P32">0114985-73.2019.8.06.0001 - Aposentadoria / Pensão Especial</text:p>
      <text:p text:style-name="P32">CLASSE - APELAÇÃO CÍVEL</text:p>
      <text:p text:style-name="P32">ANTONIA DA SILVA BARBOSA X ESTADO DO CEARA</text:p>
      <text:p text:style-name="P32">Autuado em 26/08/2024</text:p>
      <text:p text:style-name="P32">Pauta de Julgamento<text:tab/><text:tab/> Preferência</text:p>
      <text:p text:style-name="P32"><text:s/>Sustentação oral</text:p>
      <text:p text:style-name="P32"/>
      <text:p text:style-name="P32">57</text:p>
      <text:p text:style-name="P32">Relator: INACIO DE ALENCAR CORTEZ NETO</text:p>
      <text:p text:style-name="P32">1ª Câmara de Direito Público/2º Gabinete da 1ª Câmara de Direito Público</text:p>
      <text:p text:style-name="P32">0200848-72.2022.8.06.0136 - Tratamento médico-hospitalar</text:p>
      <text:p text:style-name="P32">CLASSE - REMESSA NECESSÁRIA CÍVEL</text:p>
      <text:p text:style-name="P32">Maria Clara Pontes Felix X ESTADO DO CEARA</text:p>
      <text:p text:style-name="P32">Autuado em 16/10/2024</text:p>
      <text:p text:style-name="P32">Pauta de Julgamento<text:tab/><text:tab/> Preferência</text:p>
      <text:p text:style-name="P32"><text:soft-page-break/><text:s/>Sustentação oral</text:p>
      <text:p text:style-name="P32"/>
      <text:p text:style-name="P32">58</text:p>
      <text:p text:style-name="P32">Relator: INACIO DE ALENCAR CORTEZ NETO</text:p>
      <text:p text:style-name="P32">1ª Câmara de Direito Público/2º Gabinete da 1ª Câmara de Direito Público</text:p>
      <text:p text:style-name="P32">0157265-93.2018.8.06.0001 - Repetição de indébito</text:p>
      <text:p text:style-name="P32">CLASSE - APELAÇÃO CÍVEL</text:p>
      <text:p text:style-name="P32">ESTADO DO CEARA X EVIDENCE SOLUCOES FARMACEUTICAS LTDA</text:p>
      <text:p text:style-name="P32">Autuado em 19/11/2024</text:p>
      <text:p text:style-name="P32">Pauta de Julgamento<text:tab/><text:tab/> Preferência</text:p>
      <text:p text:style-name="P32"><text:s/>Sustentação oral</text:p>
      <text:p text:style-name="P32"/>
      <text:p text:style-name="P32">59</text:p>
      <text:p text:style-name="P32">Relator: INACIO DE ALENCAR CORTEZ NETO</text:p>
      <text:p text:style-name="P32">1ª Câmara de Direito Público/2º Gabinete da 1ª Câmara de Direito Público</text:p>
      <text:p text:style-name="P32">3000263-31.2023.8.06.0131 - Fazenda Pública</text:p>
      <text:p text:style-name="P32">CLASSE - APELAÇÃO CÍVEL</text:p>
      <text:p text:style-name="P32">MUNICIPIO DE ARATUBA X VALDECILANO FERNANDES PAZ</text:p>
      <text:p text:style-name="P32">Autuado em 09/01/2025</text:p>
      <text:p text:style-name="P32">Pauta de Julgamento<text:tab/><text:tab/> Preferência</text:p>
      <text:p text:style-name="P32"><text:s/>Sustentação oral</text:p>
      <text:p text:style-name="P32"/>
      <text:p text:style-name="P32">60</text:p>
      <text:p text:style-name="P32">Relator: INACIO DE ALENCAR CORTEZ NETO</text:p>
      <text:p text:style-name="P32">1ª Câmara de Direito Público/2º Gabinete da 1ª Câmara de Direito Público</text:p>
      <text:p text:style-name="P32">3004615-66.2025.8.06.0000 - Padronizado</text:p>
      <text:p text:style-name="P32">CLASSE - AGRAVO DE INSTRUMENTO</text:p>
      <text:p text:style-name="P32">MANOEL NUNES DO NASCIMENTO X MUNICIPIO DE ICO e outros</text:p>
      <text:p text:style-name="P32">Autuado em 01/04/2025</text:p>
      <text:p text:style-name="P32">Adiados/Pautas Anteriores<text:tab/><text:tab/> Preferência</text:p>
      <text:p text:style-name="P32"><text:s/>Sustentação oral</text:p>
      <text:p text:style-name="P32"/>
      <text:p text:style-name="P32">61</text:p>
      <text:p text:style-name="P32">Relator: INACIO DE ALENCAR CORTEZ NETO</text:p>
      <text:p text:style-name="P32">1ª Câmara de Direito Público/2º Gabinete da 1ª Câmara de Direito Público</text:p>
      <text:p text:style-name="P32">3010869-86.2024.8.06.0001 - Fazenda Pública</text:p>
      <text:p text:style-name="P32">CLASSE - APELAÇÃO CÍVEL</text:p>
      <text:p text:style-name="P32">MUNICIPIO DE FORTALEZA X AMAURILO DOS SANTOS LIMA</text:p>
      <text:p text:style-name="P32">Autuado em 31/01/2025</text:p>
      <text:p text:style-name="P32">Pauta de Julgamento<text:tab/><text:tab/> Preferência</text:p>
      <text:p text:style-name="P32"><text:s/>Sustentação oral</text:p>
      <text:p text:style-name="P32"/>
      <text:p text:style-name="P32">62</text:p>
      <text:p text:style-name="P32">Relator: INACIO DE ALENCAR CORTEZ NETO</text:p>
      <text:p text:style-name="P32">1ª Câmara de Direito Público/2º Gabinete da 1ª Câmara de Direito Público</text:p>
      <text:p text:style-name="P32">3004060-67.2024.8.06.0167 - Adicional de Periculosidade</text:p>
      <text:p text:style-name="P32">CLASSE - APELAÇÃO CÍVEL</text:p>
      <text:p text:style-name="P32">MARCILIO MACHADO RANGEL X ESTADO DO CEARA</text:p>
      <text:p text:style-name="P32">Autuado em 12/02/2025</text:p>
      <text:p text:style-name="P32">Pauta de Julgamento<text:tab/><text:tab/> Preferência</text:p>
      <text:p text:style-name="P32"><text:s/>Sustentação oral</text:p>
      <text:p text:style-name="P32"/>
      <text:p text:style-name="P32">63</text:p>
      <text:p text:style-name="P32">Relator: INACIO DE ALENCAR CORTEZ NETO</text:p>
      <text:p text:style-name="P32"><text:soft-page-break/>1ª Câmara de Direito Público/2º Gabinete da 1ª Câmara de Direito Público</text:p>
      <text:p text:style-name="P32">3001569-75.2024.8.06.0171 - Padronizado</text:p>
      <text:p text:style-name="P32">CLASSE - APELAÇÃO CÍVEL</text:p>
      <text:p text:style-name="P32">PROCURADORIA GERAL DO ESTADO X GABRIEL TENORIO DE SOUZA MATOS</text:p>
      <text:p text:style-name="P32">Autuado em 14/02/2025</text:p>
      <text:p text:style-name="P32">Pauta de Julgamento<text:tab/><text:tab/> Preferência</text:p>
      <text:p text:style-name="P32"><text:s/>Sustentação oral</text:p>
      <text:p text:style-name="P32"/>
      <text:p text:style-name="P32">64</text:p>
      <text:p text:style-name="P32">Relator: INACIO DE ALENCAR CORTEZ NETO</text:p>
      <text:p text:style-name="P32">1ª Câmara de Direito Público/2º Gabinete da 1ª Câmara de Direito Público</text:p>
      <text:p text:style-name="P32">3001523-54.2024.8.06.0117 - Adicional de Horas Extras</text:p>
      <text:p text:style-name="P32">CLASSE - REMESSA NECESSÁRIA CÍVEL</text:p>
      <text:p text:style-name="P32">SINDICATO DOS AGENTES MUNICIPAIS DE SEGURANCA PUBLICA DO ESTADO DO CEARA X MUNICIPIO DE MARACANAU</text:p>
      <text:p text:style-name="P32">Autuado em 14/03/2025</text:p>
      <text:p text:style-name="P32">Pauta de Julgamento<text:tab/><text:tab/> Preferência</text:p>
      <text:p text:style-name="P32"><text:s/>Sustentação oral</text:p>
      <text:p text:style-name="P32"/>
      <text:p text:style-name="P32">65</text:p>
      <text:p text:style-name="P32">Relator: INACIO DE ALENCAR CORTEZ NETO</text:p>
      <text:p text:style-name="P32">1ª Câmara de Direito Público/2º Gabinete da 1ª Câmara de Direito Público</text:p>
      <text:p text:style-name="P32">3038335-89.2023.8.06.0001 - Teto Salarial</text:p>
      <text:p text:style-name="P32">CLASSE - APELAÇÃO CÍVEL</text:p>
      <text:p text:style-name="P32">ESTADO DO CEARA X CARLA VALERIA NOGUEIRA e outros</text:p>
      <text:p text:style-name="P32">Autuado em 14/03/2025</text:p>
      <text:p text:style-name="P32">Pauta de Julgamento<text:tab/><text:tab/> Preferência</text:p>
      <text:p text:style-name="P32"><text:s/>Sustentação oral</text:p>
      <text:p text:style-name="P32"/>
      <text:p text:style-name="P32">66</text:p>
      <text:p text:style-name="P32">Relator: INACIO DE ALENCAR CORTEZ NETO</text:p>
      <text:p text:style-name="P32">1ª Câmara de Direito Público/2º Gabinete da 1ª Câmara de Direito Público</text:p>
      <text:p text:style-name="P32">3000548-38.2024.8.06.0115 - Obrigação de Fazer / Não Fazer</text:p>
      <text:p text:style-name="P32">CLASSE - APELAÇÃO CÍVEL</text:p>
      <text:p text:style-name="P32">ESTADO DO CEARA e outros X PROCURADORIA GERAL DE JUSTICA e outros</text:p>
      <text:p text:style-name="P32">Autuado em 31/03/2025</text:p>
      <text:p text:style-name="P32">Pauta de Julgamento<text:tab/><text:tab/> Preferência</text:p>
      <text:p text:style-name="P32"><text:s/>Sustentação oral</text:p>
      <text:p text:style-name="P32"/>
      <text:p text:style-name="P32">67</text:p>
      <text:p text:style-name="P32">Relator: INACIO DE ALENCAR CORTEZ NETO</text:p>
      <text:p text:style-name="P32">1ª Câmara de Direito Público/2º Gabinete da 1ª Câmara de Direito Público</text:p>
      <text:p text:style-name="P32">3025472-04.2023.8.06.0001 - Concessão</text:p>
      <text:p text:style-name="P32">CLASSE - APELAÇÃO / REMESSA NECESSÁRIA</text:p>
      <text:p text:style-name="P32">ESTADO DO CEARA X OSVALDO MIGUEL DE ASSIS</text:p>
      <text:p text:style-name="P32">Autuado em 15/04/2025</text:p>
      <text:p text:style-name="P32">Pauta de Julgamento<text:tab/><text:tab/> Preferência</text:p>
      <text:p text:style-name="P32"><text:s/>Sustentação oral</text:p>
      <text:p text:style-name="P32"/>
      <text:p text:style-name="P32">68</text:p>
      <text:p text:style-name="P32">Relator: INACIO DE ALENCAR CORTEZ NETO</text:p>
      <text:p text:style-name="P32">1ª Câmara de Direito Público/2º Gabinete da 1ª Câmara de Direito Público</text:p>
      <text:p text:style-name="P32">0050844-08.2021.8.06.0120 - Dívida Ativa (Execução Fiscal)</text:p>
      <text:p text:style-name="P32">CLASSE - APELAÇÃO CÍVEL</text:p>
      <text:p text:style-name="P32"><text:soft-page-break/>MUNICIPIO DE MARCO X RAIMUNDO EXPEDITO FILHO</text:p>
      <text:p text:style-name="P32">Autuado em 28/04/2025</text:p>
      <text:p text:style-name="P32">Pauta de Julgamento<text:tab/><text:tab/> Preferência</text:p>
      <text:p text:style-name="P32"><text:s/>Sustentação oral</text:p>
      <text:p text:style-name="P32"/>
      <text:p text:style-name="P32">69</text:p>
      <text:p text:style-name="P32">Relator: INACIO DE ALENCAR CORTEZ NETO</text:p>
      <text:p text:style-name="P32">1ª Câmara de Direito Público/2º Gabinete da 1ª Câmara de Direito Público</text:p>
      <text:p text:style-name="P32">0000275-39.2018.8.06.0142 - Perdas e Danos</text:p>
      <text:p text:style-name="P32">CLASSE - APELAÇÃO CÍVEL</text:p>
      <text:p text:style-name="P32">JOANA MARIA MONTEIRO TORQUATO X MUNICIPIO DE PARAMBU</text:p>
      <text:p text:style-name="P32">Autuado em 30/04/2025</text:p>
      <text:p text:style-name="P32">Pauta de Julgamento<text:tab/><text:tab/> Preferência</text:p>
      <text:p text:style-name="P32"><text:s/>Sustentação oral</text:p>
      <text:p text:style-name="P32"/>
      <text:p text:style-name="P32">70</text:p>
      <text:p text:style-name="P32">Relator: INACIO DE ALENCAR CORTEZ NETO</text:p>
      <text:p text:style-name="P32">1ª Câmara de Direito Público/2º Gabinete da 1ª Câmara de Direito Público</text:p>
      <text:p text:style-name="P32">0055169-39.2017.8.06.0064 - Indenização por Dano Moral</text:p>
      <text:p text:style-name="P32">CLASSE - APELAÇÃO CÍVEL</text:p>
      <text:p text:style-name="P32">ESTADO DO CEARA X MARIA MOREIRA DE GOIS</text:p>
      <text:p text:style-name="P32">Autuado em 07/05/2025</text:p>
      <text:p text:style-name="P32">Pauta de Julgamento<text:tab/><text:tab/> Preferência</text:p>
      <text:p text:style-name="P32"><text:s/>Sustentação oral</text:p>
      <text:p text:style-name="P32"/>
      <text:p text:style-name="P32">71</text:p>
      <text:p text:style-name="P32">Relator: INACIO DE ALENCAR CORTEZ NETO</text:p>
      <text:p text:style-name="P32">1ª Câmara de Direito Público/2º Gabinete da 1ª Câmara de Direito Público</text:p>
      <text:p text:style-name="P32">3000489-85.2024.8.06.0168 - Adicional por Tempo de Serviço</text:p>
      <text:p text:style-name="P32">CLASSE - APELAÇÃO CÍVEL</text:p>
      <text:p text:style-name="P32">MUNICIPIO DE DEPUTADO IRAPUAN PINHEIRO X LEONARDO BEZERRA GURGEL</text:p>
      <text:p text:style-name="P32">Autuado em 12/05/2025</text:p>
      <text:p text:style-name="P32">Pauta de Julgamento<text:tab/><text:tab/> Preferência</text:p>
      <text:p text:style-name="P32"><text:s/>Sustentação oral</text:p>
      <text:p text:style-name="P32"/>
      <text:p text:style-name="P32">72</text:p>
      <text:p text:style-name="P32">Relator: INACIO DE ALENCAR CORTEZ NETO</text:p>
      <text:p text:style-name="P32">1ª Câmara de Direito Público/2º Gabinete da 1ª Câmara de Direito Público</text:p>
      <text:p text:style-name="P32">0800011-41.2022.8.06.0047 - Obrigação de Fazer / Não Fazer</text:p>
      <text:p text:style-name="P32">CLASSE - APELAÇÃO CÍVEL</text:p>
      <text:p text:style-name="P32">MONTEIRO E MONTEIRO ADVOGADOS ASSOCIADOS e outros X PROCURADORIA GERAL DE JUSTICA</text:p>
      <text:p text:style-name="P32">Autuado em 12/05/2025</text:p>
      <text:p text:style-name="P32">Pauta de Julgamento<text:tab/><text:tab/> Preferência</text:p>
      <text:p text:style-name="P32"><text:s/>Sustentação oral</text:p>
      <text:p text:style-name="P32"/>
      <text:p text:style-name="P32">73</text:p>
      <text:p text:style-name="P32">Relator: INACIO DE ALENCAR CORTEZ NETO</text:p>
      <text:p text:style-name="P32">1ª Câmara de Direito Público/2º Gabinete da 1ª Câmara de Direito Público</text:p>
      <text:p text:style-name="P32">3007225-07.2025.8.06.0000 - 1/3 de férias</text:p>
      <text:p text:style-name="P32">CLASSE - AGRAVO DE INSTRUMENTO</text:p>
      <text:p text:style-name="P32">MUNICIPIO DE FORTALEZA - PROCURADORIA GERAL DO MUNICIPIO - PGM X MARIA GERARDINE CAVALCANTI DA COSTA</text:p>
      <text:p text:style-name="P32"><text:soft-page-break/>Autuado em 12/05/2025</text:p>
      <text:p text:style-name="P32">Pauta de Julgamento<text:tab/><text:tab/> Preferência</text:p>
      <text:p text:style-name="P32"><text:s/>Sustentação oral</text:p>
      <text:p text:style-name="P32"/>
      <text:p text:style-name="P32">74</text:p>
      <text:p text:style-name="P32">Relator: INACIO DE ALENCAR CORTEZ NETO</text:p>
      <text:p text:style-name="P32">1ª Câmara de Direito Público/2º Gabinete da 1ª Câmara de Direito Público</text:p>
      <text:p text:style-name="P32">3007245-95.2025.8.06.0000 - Dívida Ativa (Execução Fiscal)</text:p>
      <text:p text:style-name="P32">CLASSE - AGRAVO DE INSTRUMENTO</text:p>
      <text:p text:style-name="P32">ESTADO DO CEARA X AGS COMERCIO DE COMBUSTIVEIS LTDA</text:p>
      <text:p text:style-name="P32">Autuado em 12/05/2025</text:p>
      <text:p text:style-name="P32">Pauta de Julgamento<text:tab/><text:tab/> Preferência</text:p>
      <text:p text:style-name="P32"><text:s/>Sustentação oral</text:p>
      <text:p text:style-name="P32"/>
      <text:p text:style-name="P32">75</text:p>
      <text:p text:style-name="P32">Relator: INACIO DE ALENCAR CORTEZ NETO</text:p>
      <text:p text:style-name="P32">1ª Câmara de Direito Público/2º Gabinete da 1ª Câmara de Direito Público</text:p>
      <text:p text:style-name="P32">3007274-48.2025.8.06.0000 - Abono Pecuniário (Art. 78 Lei 8.112/1990)</text:p>
      <text:p text:style-name="P32">CLASSE - AGRAVO DE INSTRUMENTO</text:p>
      <text:p text:style-name="P32">MUNICIPIO DE BARRO X ADRIANA RODRIGUES DE MORAIS LIMA</text:p>
      <text:p text:style-name="P32">Autuado em 13/05/2025</text:p>
      <text:p text:style-name="P32">Pauta de Julgamento<text:tab/><text:tab/> Preferência</text:p>
      <text:p text:style-name="P32"><text:s/>Sustentação oral</text:p>
      <text:p text:style-name="P32"/>
      <text:p text:style-name="P32">76</text:p>
      <text:p text:style-name="P32">Relator: INACIO DE ALENCAR CORTEZ NETO</text:p>
      <text:p text:style-name="P32">1ª Câmara de Direito Público/2º Gabinete da 1ª Câmara de Direito Público</text:p>
      <text:p text:style-name="P32">0626753-03.2000.8.06.0001 - Dívida Ativa (Execução Fiscal)</text:p>
      <text:p text:style-name="P32">CLASSE - APELAÇÃO CÍVEL</text:p>
      <text:p text:style-name="P32">MUNICIPIO DE FORTALEZA - PROCURADORIA GERAL DO MUNICIPIO - PGM X INDUSTRIA NAVAL DO CEARA SA</text:p>
      <text:p text:style-name="P32">Autuado em 05/06/2025</text:p>
      <text:p text:style-name="P32">Pauta de Julgamento<text:tab/><text:tab/> Preferência</text:p>
      <text:p text:style-name="P32"><text:s/>Sustentação oral</text:p>
      <text:p text:style-name="P32"/>
      <text:p text:style-name="P32">77</text:p>
      <text:p text:style-name="P32">Relator: INACIO DE ALENCAR CORTEZ NETO</text:p>
      <text:p text:style-name="P32">1ª Câmara de Direito Público/2º Gabinete da 1ª Câmara de Direito Público</text:p>
      <text:p text:style-name="P32">0901009-39.2014.8.06.0001 - Pagamento Atrasado / Correção Monetária</text:p>
      <text:p text:style-name="P32">CLASSE - REMESSA NECESSÁRIA CÍVEL</text:p>
      <text:p text:style-name="P32">L S CONSTRUCOES E COMERCIO LTDA X UNIVERSIDADE REGIONAL DO CARIRI URCA</text:p>
      <text:p text:style-name="P32">Autuado em 11/06/2025</text:p>
      <text:p text:style-name="P32">Pauta de Julgamento<text:tab/><text:tab/> Preferência</text:p>
      <text:p text:style-name="P32"><text:s/>Sustentação oral</text:p>
      <text:p text:style-name="P32"/>
      <text:p text:style-name="P32">78</text:p>
      <text:p text:style-name="P32">Relator: INACIO DE ALENCAR CORTEZ NETO</text:p>
      <text:p text:style-name="P32">1ª Câmara de Direito Público/2º Gabinete da 1ª Câmara de Direito Público</text:p>
      <text:p text:style-name="P32">3004079-29.2024.8.06.0117 - Não padronizado</text:p>
      <text:p text:style-name="P32">CLASSE - APELAÇÃO CÍVEL</text:p>
      <text:p text:style-name="P32">ESTADO DO CEARA X DEFENSORIA PUBLICA DO ESTADO DO CEARA</text:p>
      <text:p text:style-name="P32">Autuado em 26/06/2025</text:p>
      <text:p text:style-name="P32">Pauta de Julgamento<text:tab/><text:tab/> Preferência</text:p>
      <text:p text:style-name="P32"><text:soft-page-break/><text:s/>Sustentação oral</text:p>
      <text:p text:style-name="P32"/>
      <text:p text:style-name="P32">79</text:p>
      <text:p text:style-name="P32">Relator: INACIO DE ALENCAR CORTEZ NETO</text:p>
      <text:p text:style-name="P32">1ª Câmara de Direito Público/2º Gabinete da 1ª Câmara de Direito Público</text:p>
      <text:p text:style-name="P32">3017766-96.2025.8.06.0001 - ICMS/ Imposto sobre Circulação de Mercadorias</text:p>
      <text:p text:style-name="P32">CLASSE - APELAÇÃO / REMESSA NECESSÁRIA</text:p>
      <text:p text:style-name="P32">MOBIT - MOBILIDADE, ILUMINACAO E TECNOLOGIA LTDA X ESTADO DO CEARA</text:p>
      <text:p text:style-name="P32">Autuado em 08/07/2025</text:p>
      <text:p text:style-name="P32">Pauta de Julgamento<text:tab/><text:tab/> Preferência</text:p>
      <text:p text:style-name="P32"><text:s/>Sustentação oral</text:p>
      <text:p text:style-name="P32"/>
      <text:p text:style-name="P32">80</text:p>
      <text:p text:style-name="P32">Relator: INACIO DE ALENCAR CORTEZ NETO</text:p>
      <text:p text:style-name="P32">1ª Câmara de Direito Público/2º Gabinete da 1ª Câmara de Direito Público</text:p>
      <text:p text:style-name="P32">0001120-22.2014.8.06.0042 - Obrigação de Fazer / Não Fazer</text:p>
      <text:p text:style-name="P32">CLASSE - APELAÇÃO CÍVEL</text:p>
      <text:p text:style-name="P32">JOSEANE VIEIRA SILVA e outros X MUNICIPIO DE BAIXIO e outros</text:p>
      <text:p text:style-name="P32">Autuado em 08/07/2025</text:p>
      <text:p text:style-name="P32">Pauta de Julgamento<text:tab/><text:tab/> Preferência</text:p>
      <text:p text:style-name="P32"><text:s/>Sustentação oral</text:p>
      <text:p text:style-name="P32"/>
      <text:p text:style-name="P32">81</text:p>
      <text:p text:style-name="P32">Relator: INACIO DE ALENCAR CORTEZ NETO</text:p>
      <text:p text:style-name="P32">1ª Câmara de Direito Público/2º Gabinete da 1ª Câmara de Direito Público</text:p>
      <text:p text:style-name="P32">3033899-53.2024.8.06.0001 - Progressão Funcional com Interstício de Doze Meses</text:p>
      <text:p text:style-name="P32">CLASSE - APELAÇÃO CÍVEL</text:p>
      <text:p text:style-name="P32">ESTADO DO CEARA X ANA LUCIA DO CARMO DELMIRO</text:p>
      <text:p text:style-name="P32">Autuado em 10/07/2025</text:p>
      <text:p text:style-name="P32">Pauta de Julgamento<text:tab/><text:tab/> Preferência</text:p>
      <text:p text:style-name="P32"><text:s/>Sustentação oral</text:p>
      <text:p text:style-name="P32"/>
      <text:p text:style-name="P32">82</text:p>
      <text:p text:style-name="P32">Relator: INACIO DE ALENCAR CORTEZ NETO</text:p>
      <text:p text:style-name="P32">1ª Câmara de Direito Público/2º Gabinete da 1ª Câmara de Direito Público</text:p>
      <text:p text:style-name="P32">0003352-65.2019.8.06.0160 - Indenização por Dano Moral</text:p>
      <text:p text:style-name="P32">CLASSE - APELAÇÃO CÍVEL</text:p>
      <text:p text:style-name="P32">JOAO DEYVE SOARES MESQUITA X ESTADO DO CEARA</text:p>
      <text:p text:style-name="P32">Autuado em 11/07/2025</text:p>
      <text:p text:style-name="P32">Pauta de Julgamento<text:tab/><text:tab/> Preferência</text:p>
      <text:p text:style-name="P32"><text:s/>Sustentação oral</text:p>
      <text:p text:style-name="P32"/>
      <text:p text:style-name="P32">83</text:p>
      <text:p text:style-name="P32">Relator: INACIO DE ALENCAR CORTEZ NETO</text:p>
      <text:p text:style-name="P32">1ª Câmara de Direito Público/2º Gabinete da 1ª Câmara de Direito Público</text:p>
      <text:p text:style-name="P32">0050394-85.2021.8.06.0178 - Defeito, nulidade ou anulação</text:p>
      <text:p text:style-name="P32">CLASSE - APELAÇÃO CÍVEL</text:p>
      <text:p text:style-name="P32">MUNICIPIO DE URUBURETAMA X JOSE EVANDILSON SOUSA BELARMINO</text:p>
      <text:p text:style-name="P32">Autuado em 18/07/2025</text:p>
      <text:p text:style-name="P32">Pauta de Julgamento<text:tab/><text:tab/> Preferência</text:p>
      <text:p text:style-name="P32"><text:s/>Sustentação oral</text:p>
      <text:p text:style-name="P32"/>
      <text:p text:style-name="P32">84</text:p>
      <text:p text:style-name="P32"><text:soft-page-break/>Relator: INACIO DE ALENCAR CORTEZ NETO</text:p>
      <text:p text:style-name="P32">1ª Câmara de Direito Público/2º Gabinete da 1ª Câmara de Direito Público</text:p>
      <text:p text:style-name="P32">0200808-31.2022.8.06.0091 - Fazenda Pública</text:p>
      <text:p text:style-name="P32">CLASSE - APELAÇÃO CÍVEL</text:p>
      <text:p text:style-name="P32">CARLOS ALBERTO MENDONCA DA COSTA X ESTADO DO CEARA</text:p>
      <text:p text:style-name="P32">Autuado em 19/07/2025</text:p>
      <text:p text:style-name="P32">Pauta de Julgamento<text:tab/><text:tab/> Preferência</text:p>
      <text:p text:style-name="P32"><text:s/>Sustentação oral</text:p>
      <text:p text:style-name="P32"/>
      <text:p text:style-name="P32">85</text:p>
      <text:p text:style-name="P32">Relator: INACIO DE ALENCAR CORTEZ NETO</text:p>
      <text:p text:style-name="P32">1ª Câmara de Direito Público/2º Gabinete da 1ª Câmara de Direito Público</text:p>
      <text:p text:style-name="P32">3000896-19.2024.8.06.0095 - Progressão Funcional com Interstício de Doze Meses</text:p>
      <text:p text:style-name="P32">CLASSE - APELAÇÃO CÍVEL</text:p>
      <text:p text:style-name="P32">FRANCISCA EVANIR RODRIGUES COSTA X MUNICIPIO DE IPU</text:p>
      <text:p text:style-name="P32">Autuado em 21/07/2025</text:p>
      <text:p text:style-name="P32">Pauta de Julgamento<text:tab/><text:tab/> Preferência</text:p>
      <text:p text:style-name="P32"><text:s/>Sustentação oral</text:p>
      <text:p text:style-name="P32"/>
      <text:p text:style-name="P32">86</text:p>
      <text:p text:style-name="P32">Relator: INACIO DE ALENCAR CORTEZ NETO</text:p>
      <text:p text:style-name="P32">1ª Câmara de Direito Público/2º Gabinete da 1ª Câmara de Direito Público</text:p>
      <text:p text:style-name="P32">3008418-54.2025.8.06.0001 - Unidade de terapia intensiva (UTI) / unidade de cuidados intensivos (UCI)</text:p>
      <text:p text:style-name="P32">CLASSE - APELAÇÃO CÍVEL</text:p>
      <text:p text:style-name="P32">MIRIAN PINHEIRO BASTOS X ESTADO DO CEARA e outros</text:p>
      <text:p text:style-name="P32">Autuado em 22/07/2025</text:p>
      <text:p text:style-name="P32">Pauta de Julgamento<text:tab/><text:tab/> Preferência</text:p>
      <text:p text:style-name="P32"><text:s/>Sustentação oral</text:p>
      <text:p text:style-name="P32"/>
      <text:p text:style-name="P32">87</text:p>
      <text:p text:style-name="P32">Relator: INACIO DE ALENCAR CORTEZ NETO</text:p>
      <text:p text:style-name="P32">1ª Câmara de Direito Público/2º Gabinete da 1ª Câmara de Direito Público</text:p>
      <text:p text:style-name="P32">3000059-56.2023.8.06.0108 - Indenização / Terço Constitucional</text:p>
      <text:p text:style-name="P32">CLASSE - APELAÇÃO CÍVEL</text:p>
      <text:p text:style-name="P32">GILMARIO JOSE DA SILVA X MUNICIPIO DE JAGUARUANA</text:p>
      <text:p text:style-name="P32">Autuado em 24/07/2025</text:p>
      <text:p text:style-name="P32">Pauta de Julgamento<text:tab/><text:tab/> Preferência</text:p>
      <text:p text:style-name="P32"><text:s/>Sustentação oral</text:p>
      <text:p text:style-name="P32"/>
      <text:p text:style-name="P32">88</text:p>
      <text:p text:style-name="P32">Relator: INACIO DE ALENCAR CORTEZ NETO</text:p>
      <text:p text:style-name="P32">1ª Câmara de Direito Público/2º Gabinete da 1ª Câmara de Direito Público</text:p>
      <text:p text:style-name="P32">3006978-57.2024.8.06.0001 - Concessão</text:p>
      <text:p text:style-name="P32">CLASSE - REMESSA NECESSÁRIA CÍVEL</text:p>
      <text:p text:style-name="P32">GEICIANNY MARQUES MENEZES X ESTADO DO CEARA e outros</text:p>
      <text:p text:style-name="P32">Autuado em 29/07/2025</text:p>
      <text:p text:style-name="P32">Pauta de Julgamento<text:tab/><text:tab/> Preferência</text:p>
      <text:p text:style-name="P32"><text:s/>Sustentação oral</text:p>
      <text:p text:style-name="P32"/>
      <text:p text:style-name="P32">89</text:p>
      <text:p text:style-name="P32">Relator: INACIO DE ALENCAR CORTEZ NETO</text:p>
      <text:p text:style-name="P32">1ª Câmara de Direito Público/2º Gabinete da 1ª Câmara de Direito Público</text:p>
      <text:p text:style-name="P32">3002469-74.2024.8.06.0101 - Gratificação de Inatividade</text:p>
      <text:p text:style-name="P32"><text:soft-page-break/>CLASSE - APELAÇÃO CÍVEL</text:p>
      <text:p text:style-name="P32">MUNICIPIO DE ITAPIPOCA X VERA LUCIA MARQUES DE SOUSA</text:p>
      <text:p text:style-name="P32">Autuado em 29/07/2025</text:p>
      <text:p text:style-name="P32">Pauta de Julgamento<text:tab/><text:tab/> Preferência</text:p>
      <text:p text:style-name="P32"><text:s/>Sustentação oral</text:p>
      <text:p text:style-name="P32"/>
      <text:p text:style-name="P32">90</text:p>
      <text:p text:style-name="P32">Relator: INACIO DE ALENCAR CORTEZ NETO</text:p>
      <text:p text:style-name="P32">1ª Câmara de Direito Público/2º Gabinete da 1ª Câmara de Direito Público</text:p>
      <text:p text:style-name="P32">3002700-18.2024.8.06.0064 - Incapacidade Laborativa Permanente</text:p>
      <text:p text:style-name="P32">CLASSE - APELAÇÃO CÍVEL</text:p>
      <text:p text:style-name="P32">ANTONIO NASCIMENTO DOS SANTOS X INSTITUTO NACIONAL DO SEGURO SOCIAL - INSS</text:p>
      <text:p text:style-name="P32">Autuado em 31/07/2025</text:p>
      <text:p text:style-name="P32">Pauta de Julgamento<text:tab/><text:tab/> Preferência</text:p>
      <text:p text:style-name="P32"><text:s/>Sustentação oral</text:p>
      <text:p text:style-name="P32"/>
      <text:p text:style-name="P32">91</text:p>
      <text:p text:style-name="P32">Relator: INACIO DE ALENCAR CORTEZ NETO</text:p>
      <text:p text:style-name="P32">1ª Câmara de Direito Público/2º Gabinete da 1ª Câmara de Direito Público</text:p>
      <text:p text:style-name="P32">3013681-70.2025.8.06.0000 - Não padronizado</text:p>
      <text:p text:style-name="P32">CLASSE - AGRAVO DE INSTRUMENTO</text:p>
      <text:p text:style-name="P32">ESTADO DO CEARA X CIPRIANO ARAUJO DA COSTA</text:p>
      <text:p text:style-name="P32">Autuado em 12/08/2025</text:p>
      <text:p text:style-name="P32">Pauta de Julgamento<text:tab/><text:tab/> Preferência</text:p>
      <text:p text:style-name="P32"><text:s/>Sustentação oral</text:p>
      <text:p text:style-name="P32"/>
      <text:p text:style-name="P32">92</text:p>
      <text:p text:style-name="P32">Relator: INACIO DE ALENCAR CORTEZ NETO</text:p>
      <text:p text:style-name="P32">1ª Câmara de Direito Público/2º Gabinete da 1ª Câmara de Direito Público</text:p>
      <text:p text:style-name="P32">3000470-02.2025.8.06.0053 - Paridade Salarial</text:p>
      <text:p text:style-name="P32">CLASSE - APELAÇÃO CÍVEL</text:p>
      <text:p text:style-name="P32">MUNICIPIO DE CAMOCIM X MARIA IVANIA PEREIRA DOS SANTOS</text:p>
      <text:p text:style-name="P32">Autuado em 25/08/2025</text:p>
      <text:p text:style-name="P32">Pauta de Julgamento<text:tab/><text:tab/> Preferência</text:p>
      <text:p text:style-name="P32"><text:s/>Sustentação oral</text:p>
      <text:p text:style-name="P32"/>
      <text:p text:style-name="P32">93</text:p>
      <text:p text:style-name="P32">Relator: INACIO DE ALENCAR CORTEZ NETO</text:p>
      <text:p text:style-name="P32">1ª Câmara de Direito Público/2º Gabinete da 1ª Câmara de Direito Público</text:p>
      <text:p text:style-name="P32">0201364-54.2024.8.06.0029 - Obrigação de Fazer / Não Fazer</text:p>
      <text:p text:style-name="P32">CLASSE - APELAÇÃO CÍVEL</text:p>
      <text:p text:style-name="P32">MANOEL JOSE TAVARES SILVA e outros X DEPARTAMENTO ESTADUAL DE TRANSITO e outros</text:p>
      <text:p text:style-name="P32">Autuado em 30/07/2025</text:p>
      <text:p text:style-name="P32">Pauta de Julgamento<text:tab/><text:tab/> Preferência</text:p>
      <text:p text:style-name="P32"><text:s/>Sustentação oral</text:p>
      <text:p text:style-name="P32"/>
      <text:p text:style-name="P32">94</text:p>
      <text:p text:style-name="P32">Relator: INACIO DE ALENCAR CORTEZ NETO</text:p>
      <text:p text:style-name="P32">1ª Câmara de Direito Público/2º Gabinete da 1ª Câmara de Direito Público</text:p>
      <text:p text:style-name="P32">0218560-39.2015.8.06.0001 - Dívida Ativa (Execução Fiscal)</text:p>
      <text:p text:style-name="P32">CLASSE - APELAÇÃO CÍVEL</text:p>
      <text:p text:style-name="P32">ESTADO DO CEARA X TECDIESEL COMERCIAL DIESEL LTDA e outros</text:p>
      <text:p text:style-name="P32"><text:soft-page-break/>Autuado em 03/09/2025</text:p>
      <text:p text:style-name="P32">Pauta de Julgamento<text:tab/><text:tab/> Preferência</text:p>
      <text:p text:style-name="P32"><text:s/>Sustentação oral</text:p>
      <text:p text:style-name="P32"/>
      <text:p text:style-name="P32">95</text:p>
      <text:p text:style-name="P32">Relator: INACIO DE ALENCAR CORTEZ NETO</text:p>
      <text:p text:style-name="P32">1ª Câmara de Direito Público/2º Gabinete da 1ª Câmara de Direito Público</text:p>
      <text:p text:style-name="P32">3000680-28.2025.8.06.0029 - Prestação de Serviços</text:p>
      <text:p text:style-name="P32">CLASSE - APELAÇÃO CÍVEL</text:p>
      <text:p text:style-name="P32">MUNICIPIO DE ACOPIARA X MARIA LUCIA VITURINO DE PAULA</text:p>
      <text:p text:style-name="P32">Autuado em 04/09/2025</text:p>
      <text:p text:style-name="P32">Pauta de Julgamento<text:tab/><text:tab/> Preferência</text:p>
      <text:p text:style-name="P32"><text:s/>Sustentação oral</text:p>
      <text:p text:style-name="P32"/>
      <text:p text:style-name="P32">96</text:p>
      <text:p text:style-name="P32">Relator: INACIO DE ALENCAR CORTEZ NETO</text:p>
      <text:p text:style-name="P32">1ª Câmara de Direito Público/2º Gabinete da 1ª Câmara de Direito Público</text:p>
      <text:p text:style-name="P32">3000271-48.2025.8.06.0095 - Progressão Funcional com Interstício de Doze Meses</text:p>
      <text:p text:style-name="P32">CLASSE - APELAÇÃO CÍVEL</text:p>
      <text:p text:style-name="P32">MARIA MARLIETE PEREIRA RIBEIRO X MUNICIPIO DE IPU</text:p>
      <text:p text:style-name="P32">Autuado em 04/09/2025</text:p>
      <text:p text:style-name="P32">Pauta de Julgamento<text:tab/><text:tab/> Preferência</text:p>
      <text:p text:style-name="P32"><text:s/>Sustentação oral</text:p>
      <text:p text:style-name="P32"/>
      <text:p text:style-name="P32">97</text:p>
      <text:p text:style-name="P32">Relator: INACIO DE ALENCAR CORTEZ NETO</text:p>
      <text:p text:style-name="P32">1ª Câmara de Direito Público/2º Gabinete da 1ª Câmara de Direito Público</text:p>
      <text:p text:style-name="P32">3015943-90.2025.8.06.0000 - Anulação de Débito Fiscal</text:p>
      <text:p text:style-name="P32">CLASSE - CONFLITO DE COMPETÊNCIA CÍVEL</text:p>
      <text:p text:style-name="P32">1º Núcleo de Justiça 4.0 Execuções Fiscais X 1ª Vara Cível da Comarca de Caucaia/CE</text:p>
      <text:p text:style-name="P32">Autuado em 10/09/2025</text:p>
      <text:p text:style-name="P32">Em Mesa<text:tab/><text:tab/> Preferência</text:p>
      <text:p text:style-name="P32"><text:s/>Sustentação oral</text:p>
      <text:p text:style-name="P30"/>
      <text:p text:style-name="P51"><text:span text:style-name="Fonte_20_parág._20_padrão"><text:span text:style-name="T75">RELATOR: LISETE DE SOUSA GADELHA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98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12939-45.2025.8.06.0000 - Abono Pecuniário (Art. 78 Lei 8.112/1990)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ESTADO DO CEARA X FRANCISCO DAS CHAGAS RODRIGUES SANTOS</text:span></text:span></text:p>
      <text:p text:style-name="P54"><text:span text:style-name="Fonte_20_parág._20_padrão"><text:span text:style-name="T76">Autuado em 01/08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99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7802-82.2025.8.06.0000 - Competência Territorial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MUNICIPIO DE MISSAO VELHA X DEFENSORIA PUBLICA DO ESTADO DO </text:span></text:span><text:soft-page-break/><text:span text:style-name="Fonte_20_parág._20_padrão"><text:span text:style-name="T76">CEARA</text:span></text:span></text:p>
      <text:p text:style-name="P54"><text:span text:style-name="Fonte_20_parág._20_padrão"><text:span text:style-name="T76">Autuado em 20/05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0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3996-39.2025.8.06.0000 - Obrigação de Fazer / Não Fazer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REGINALDO RODRIGUES TEODORO X ESTADO DO CEARA</text:span></text:span></text:p>
      <text:p text:style-name="P54"><text:span text:style-name="Fonte_20_parág._20_padrão"><text:span text:style-name="T76">Autuado em 21/03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1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001777-80.2019.8.06.0173 - Obrigação de Fazer / Não Fazer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MUNICIPIO DE TIANGUA e outros X JARLIEL MARTINS CARDOSO e outros</text:span></text:span></text:p>
      <text:p text:style-name="P54"><text:span text:style-name="Fonte_20_parág._20_padrão"><text:span text:style-name="T76">Autuado em 19/09/2023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2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201353-18.2022.8.06.0151 - Obrigação de Fazer / Não Fazer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ESTADO DO CEARA X MUNICIPIO DE QUIXADA</text:span></text:span></text:p>
      <text:p text:style-name="P54"><text:span text:style-name="Fonte_20_parág._20_padrão"><text:span text:style-name="T76">Autuado em 09/12/2024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3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011491-38.2019.8.06.0117 - Auxílio-Doença Acidentário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FRANCISCO JOSE DE LIMA FIALHO X INSTITUTO NACIONAL DO SEGURO SOCIAL - INSS</text:span></text:span></text:p>
      <text:p text:style-name="P54"><text:span text:style-name="Fonte_20_parág._20_padrão"><text:span text:style-name="T76">Autuado em 12/06/2024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4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257339-53.2021.8.06.0001 - Liminar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JABURU CRUSTA LTDA X ESTADO DO CEARA</text:span></text:span></text:p>
      <text:p text:style-name="P54"><text:span text:style-name="Fonte_20_parág._20_padrão"><text:span text:style-name="T76">Autuado em 28/01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oft-page-break/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5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0322-13.2024.8.06.0154 - Serviços de Saúde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IARA NAIANE ARAUJO DA SILVA X MUNICIPIO DE QUIXERAMOBIM</text:span></text:span></text:p>
      <text:p text:style-name="P54"><text:span text:style-name="Fonte_20_parág._20_padrão"><text:span text:style-name="T76">Autuado em 25/07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6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4548-38.2024.8.06.0000 - CARGA HORÁRIA DE AULAS/PROCESSO DE ATRIBUIÇÃO DE AULAS E CLASSES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EDIRLEDA SULANY BRITO BEZERRA PIRES X MUNICIPIO DE MARACANAU</text:span></text:span></text:p>
      <text:p text:style-name="P54"><text:span text:style-name="Fonte_20_parág._20_padrão"><text:span text:style-name="T76">Autuado em 10/09/2024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7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34666-28.2023.8.06.0001 - Paridade Salarial</text:span></text:span></text:p>
      <text:p text:style-name="P54"><text:span text:style-name="Fonte_20_parág._20_padrão"><text:span text:style-name="T76">CLASSE - APELAÇÃO / REMESSA NECESSÁRIA</text:span></text:span></text:p>
      <text:p text:style-name="P54"><text:span text:style-name="Fonte_20_parág._20_padrão"><text:span text:style-name="T76">ESTADO DO CEARA X ANTONIO FERREIRA DOS SANTOS e outros</text:span></text:span></text:p>
      <text:p text:style-name="P54"><text:span text:style-name="Fonte_20_parág._20_padrão"><text:span text:style-name="T76">Autuado em 27/01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8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031354-18.2011.8.06.0001 - Equilíbrio Financeiro</text:span></text:span></text:p>
      <text:p text:style-name="P54"><text:span text:style-name="Fonte_20_parág._20_padrão"><text:span text:style-name="T76">CLASSE - REMESSA NECESSÁRIA CÍVEL</text:span></text:span></text:p>
      <text:p text:style-name="P54"><text:span text:style-name="Fonte_20_parág._20_padrão"><text:span text:style-name="T76">ULTRALIMPO EMPREENDIMENTOS E SERVICOS LTDA. X ESTADO DO CEARA</text:span></text:span></text:p>
      <text:p text:style-name="P54"><text:span text:style-name="Fonte_20_parág._20_padrão"><text:span text:style-name="T76">Autuado em 23/05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09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0192-63.2025.8.06.0000 - Penhora de Salário / Proventos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DEFENSORIA PUBLICA DO ESTADO DO CEARA X SUPERINTENDENCIA ESTADUAL DO MEIO AMBIENTE-SEMACE</text:span></text:span></text:p>
      <text:p text:style-name="P54"><text:span text:style-name="Fonte_20_parág._20_padrão"><text:span text:style-name="T76">Autuado em 16/01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5"><text:span text:style-name="Fonte_20_parág._20_padrão"><text:span text:style-name="T66">***Impedido o Exmo. Sr. Des. Fernando Luiz Ximenes Rocha</text:span></text:span></text:p>
      <text:p text:style-name="P54"><text:soft-page-break/><text:span text:style-name="Fonte_20_parág._20_padrão"><text:span text:style-name="T76">110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26495-48.2024.8.06.0001 - Progressão Funcional com Interstício de Doze Meses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ESTADO DO CEARA X MARIA LUCIA DE FATIMA MARTINS</text:span></text:span></text:p>
      <text:p text:style-name="P54"><text:span text:style-name="Fonte_20_parág._20_padrão"><text:span text:style-name="T76">Autuado em 02/06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1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050391-50.2020.8.06.0119 - Indenização por Dano Material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ANTONIA MARIA OLIVEIRA DA SILVA e outros X ESTADO DO CEARA</text:span></text:span></text:p>
      <text:p text:style-name="P54"><text:span text:style-name="Fonte_20_parág._20_padrão"><text:span text:style-name="T76">Autuado em 10/06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2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0042-15.2024.8.06.0163 - Declaração de Trânsito Aduaneiro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DEPARTAMENTO ESTADUAL DE TRANSITO X MARIA ROSILEIDE DE ALENCAR FEITOSA</text:span></text:span></text:p>
      <text:p text:style-name="P54"><text:span text:style-name="Fonte_20_parág._20_padrão"><text:span text:style-name="T76">Autuado em 22/07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3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288648-58.2022.8.06.0001 - Fato Gerador/Incidência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SENDAS DISTRIBUIDORA S/A e outros X ESTADO DO CEARA e outros</text:span></text:span></text:p>
      <text:p text:style-name="P54"><text:span text:style-name="Fonte_20_parág._20_padrão"><text:span text:style-name="T76">Autuado em 16/04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4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0605-14.2025.8.06.0053 - Licença Prêmio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MUNICIPIO DE CAMOCIM X MARCIA MONTEIRO LOPES</text:span></text:span></text:p>
      <text:p text:style-name="P54"><text:span text:style-name="Fonte_20_parág._20_padrão"><text:span text:style-name="T76">Autuado em 25/05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5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oft-page-break/><text:span text:style-name="Fonte_20_parág._20_padrão"><text:span text:style-name="T76">3007388-84.2025.8.06.0000 - Limite de Carga Horária - Jornada Semanal</text:span></text:span></text:p>
      <text:p text:style-name="P54"><text:span text:style-name="Fonte_20_parág._20_padrão"><text:span text:style-name="T76">CLASSE - AGRAVO DE INSTRUMENTO</text:span></text:span></text:p>
      <text:p text:style-name="P54"><text:span text:style-name="Fonte_20_parág._20_padrão"><text:span text:style-name="T76">LUZIA ALVES DA SILVA CARMO X MUNICIPIO DE TARRAFAS</text:span></text:span></text:p>
      <text:p text:style-name="P54"><text:span text:style-name="Fonte_20_parág._20_padrão"><text:span text:style-name="T76">Autuado em 14/05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6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1565-04.2024.8.06.0053 - Licença Prêmio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MUNICIPIO DE CAMOCIM X MARIA SANDRA DE SOUSA</text:span></text:span></text:p>
      <text:p text:style-name="P54"><text:span text:style-name="Fonte_20_parág._20_padrão"><text:span text:style-name="T76">Autuado em 30/04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7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3001412-68.2024.8.06.0053 - Adicional por Tempo de Serviço</text:span></text:span></text:p>
      <text:p text:style-name="P54"><text:span text:style-name="Fonte_20_parág._20_padrão"><text:span text:style-name="T76">CLASSE - APELAÇÃO CÍVEL</text:span></text:span></text:p>
      <text:p text:style-name="P54"><text:span text:style-name="Fonte_20_parág._20_padrão"><text:span text:style-name="T76">MUNICIPIO DE CAMOCIM X JOSE FELICIANO RODRIGUES</text:span></text:span></text:p>
      <text:p text:style-name="P54"><text:span text:style-name="Fonte_20_parág._20_padrão"><text:span text:style-name="T76">Autuado em 30/03/2025</text:span></text:span></text:p>
      <text:p text:style-name="P54"><text:span text:style-name="Fonte_20_parág._20_padrão"><text:span text:style-name="T76">Pauta de Julgamento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54"><text:span text:style-name="Fonte_20_parág._20_padrão"><text:span text:style-name="T76">118</text:span></text:span></text:p>
      <text:p text:style-name="P54"><text:span text:style-name="Fonte_20_parág._20_padrão"><text:span text:style-name="T76">Relator: LISETE DE SOUSA GADELHA</text:span></text:span></text:p>
      <text:p text:style-name="P54"><text:span text:style-name="Fonte_20_parág._20_padrão"><text:span text:style-name="T76">1ª Câmara de Direito Público/4º Gabinete da 1ª Câmara de Direito Público</text:span></text:span></text:p>
      <text:p text:style-name="P54"><text:span text:style-name="Fonte_20_parág._20_padrão"><text:span text:style-name="T76">0000540-35.2025.8.06.0000 - Conflito de Competência</text:span></text:span></text:p>
      <text:p text:style-name="P54"><text:span text:style-name="Fonte_20_parág._20_padrão"><text:span text:style-name="T76">CLASSE - CONFLITO DE COMPETÊNCIA CÍVEL</text:span></text:span></text:p>
      <text:p text:style-name="P54"><text:span text:style-name="Fonte_20_parág._20_padrão"><text:span text:style-name="T76">Juiz de Direito da 3 Vara de Infancia e da Juventude da Comarca de Fortaleza X MARIA CLARA ALMEIDA SOUZA e outros</text:span></text:span></text:p>
      <text:p text:style-name="P54"><text:span text:style-name="Fonte_20_parág._20_padrão"><text:span text:style-name="T76">Autuado em 14/08/2025</text:span></text:span></text:p>
      <text:p text:style-name="P54"><text:span text:style-name="Fonte_20_parág._20_padrão"><text:span text:style-name="T76">Em Mesa<text:tab/><text:tab/> Preferência</text:span></text:span></text:p>
      <text:p text:style-name="P54"><text:span text:style-name="Fonte_20_parág._20_padrão"><text:span text:style-name="T76"><text:s/>Sustentação oral</text:span></text:span></text:p>
      <text:p text:style-name="P54"><text:span text:style-name="Fonte_20_parág._20_padrão"><text:span text:style-name="T76"/></text:span></text:p>
      <text:p text:style-name="P36"/>
      <text:p text:style-name="P37">OS PROCESSOS QUE NÃO FOREM JULGADOS, POR QUALQUER MOTIVO, NA DATA ACIMA MENCIONADA, TERÃO SEU JULGAMENTO ADIADO PARA A SESSÃO SUBSEQUENTE, INDEPENDENTEMENTE DE NOVA INTIMAÇÃO.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2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55</meta:editing-cycles>
    <meta:editing-duration>PT4H15M32S</meta:editing-duration>
    <dc:date>2025-10-08T09:26:18.008000000</dc:date>
    <meta:document-statistic meta:table-count="0" meta:image-count="1" meta:object-count="0" meta:page-count="26" meta:paragraph-count="1121" meta:word-count="6457" meta:character-count="43471" meta:non-whitespace-character-count="37770"/>
    <meta:user-defined meta:name="autor">SAJ/SG (GE)</meta:user-defined>
    <meta:user-defined meta:name="deslocamentodepaginas">0</meta:user-defined>
  </office:meta>
</office:document-meta>
</file>