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weight="bold" style:font-name-asian="Arial1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8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Arial1" fo:font-size="14pt" style:font-name-asian="Calibri" style:font-size-asian="14pt" style:font-size-complex="14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2" style:family="paragraph" style:parent-style-name="Standard">
      <style:paragraph-properties fo:line-height="100%">
        <style:tab-stops>
          <style:tab-stop style:position="9.495cm" style:type="center"/>
        </style:tab-stops>
      </style:paragraph-properties>
      <style:text-properties style:font-name="Arial1" fo:font-weight="bold" style:font-name-asian="Arial1" style:font-weight-asian="bold"/>
    </style:style>
    <style:style style:name="P13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bold"/>
    </style:style>
    <style:style style:name="P14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name-asian="Calibri" style:font-size-asian="14pt" style:font-size-complex="14pt"/>
    </style:style>
    <style:style style:name="P1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968c13" fo:background-color="#ffff00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3cf09" fo:background-color="#ffff00" style:font-size-asian="14pt" style:font-weight-asian="bold" style:font-name-complex="Arial1" style:font-size-complex="14pt" style:font-weight-complex="bold"/>
    </style:style>
    <style:style style:name="P17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officeooo:paragraph-rsid="00782d60" style:font-size-asian="14pt" style:font-size-complex="14pt"/>
    </style:style>
    <style:style style:name="P18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9e21f3" fo:background-color="transparent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normal" officeooo:paragraph-rsid="009e21f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style="italic" fo:font-weight="normal" officeooo:rsid="009e6179" officeooo:paragraph-rsid="009e6179" fo:background-color="transparent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2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weight="bold" fo:background-color="#ffffff" style:font-name-asian="Arial1" style:font-weight-asian="bold" style:font-name-complex="Arial1"/>
    </style:style>
    <style:style style:name="P22" style:family="paragraph" style:parent-style-name="Standard">
      <style:paragraph-properties fo:margin-left="0cm" fo:margin-right="0.002cm" fo:line-height="100%" fo:text-indent="0cm" style:auto-text-indent="false">
        <style:tab-stops>
          <style:tab-stop style:position="0.127cm"/>
        </style:tab-stops>
      </style:paragraph-properties>
      <style:text-properties officeooo:paragraph-rsid="005497f3"/>
    </style:style>
    <style:style style:name="P2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4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2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2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1a92e"/>
    </style:style>
    <style:style style:name="P27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968c13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6aa5c8" style:font-size-asian="12pt" style:font-size-complex="12pt"/>
    </style:style>
    <style:style style:name="P2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33c5cb" fo:background-color="#ffff00" style:font-size-asian="14pt" style:font-weight-asian="bold" style:font-name-complex="Arial1" style:font-size-complex="14pt" style:font-weight-complex="bold"/>
    </style:style>
    <style:style style:name="P30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fo:background-color="#ffff00" style:font-size-asian="14pt" style:font-weight-asian="bold" style:font-name-complex="Arial1" style:font-size-complex="14pt" style:font-weight-complex="bold"/>
    </style:style>
    <style:style style:name="P31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535941" fo:background-color="#ffffff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rsid="00a088c6" officeooo:paragraph-rsid="00a088c6" fo:background-color="#ffffff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33c5cb" fo:background-color="#ffff00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3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35941"/>
    </style:style>
    <style:style style:name="P37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35941"/>
    </style:style>
    <style:style style:name="P3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76391" style:font-size-asian="14pt" style:font-weight-asian="bold" style:font-name-complex="Arial1" style:font-size-complex="14pt" style:font-weight-complex="bold"/>
    </style:style>
    <style:style style:name="P3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4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4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style:font-size-asian="8pt" style:font-weight-asian="normal"/>
    </style:style>
    <style:style style:name="P42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43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weight="bold" style:font-weight-asian="bold"/>
    </style:style>
    <style:style style:name="T1" style:family="text">
      <style:text-properties officeooo:rsid="005ae2bd"/>
    </style:style>
    <style:style style:name="T2" style:family="text">
      <style:text-properties fo:color="#151212" style:font-name="Arial1" style:text-underline-style="none" officeooo:rsid="005497f3" fo:background-color="transparent" loext:char-shading-value="0"/>
    </style:style>
    <style:style style:name="T3" style:family="text">
      <style:text-properties fo:color="#151212" style:font-name="Arial1" style:text-underline-style="none" officeooo:rsid="00676391" fo:background-color="transparent" loext:char-shading-value="0"/>
    </style:style>
    <style:style style:name="T4" style:family="text">
      <style:text-properties fo:color="#151212" style:font-name="Arial1" style:text-underline-style="none" officeooo:rsid="005497f3"/>
    </style:style>
    <style:style style:name="T5" style:family="text">
      <style:text-properties fo:color="#151212" style:font-name="Arial1" style:text-underline-style="none" officeooo:rsid="00968c13"/>
    </style:style>
    <style:style style:name="T6" style:family="text">
      <style:text-properties fo:color="#151212" style:font-name="Arial1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7" style:family="text">
      <style:text-properties fo:color="#151212" style:font-name="Arial1" fo:font-size="14pt" style:text-underline-style="none" fo:font-weight="bold" officeooo:rsid="00968c13" fo:background-color="#ffff00" loext:char-shading-value="0" style:font-size-asian="14pt" style:font-weight-asian="bold" style:font-name-complex="Arial1" style:font-size-complex="14pt" style:font-weight-complex="bold"/>
    </style:style>
    <style:style style:name="T8" style:family="text">
      <style:text-properties officeooo:rsid="00676391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/>
    </style:style>
    <style:style style:name="T11" style:family="text">
      <style:text-properties style:text-underline-style="none" fo:font-weight="normal" style:font-weight-asian="normal"/>
    </style:style>
    <style:style style:name="T12" style:family="text">
      <style:text-properties officeooo:rsid="0081b83d"/>
    </style:style>
    <style:style style:name="T13" style:family="text">
      <style:text-properties officeooo:rsid="00879ef4"/>
    </style:style>
    <style:style style:name="T14" style:family="text">
      <style:text-properties officeooo:rsid="00953408"/>
    </style:style>
    <style:style style:name="T15" style:family="text">
      <style:text-properties officeooo:rsid="009b2aa5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Arial1"/>
    </style:style>
    <style:style style:name="T18" style:family="text">
      <style:text-properties style:font-name="Arial1" fo:font-weight="bold" style:font-name-asian="Arial1" style:font-weight-asian="bold"/>
    </style:style>
    <style:style style:name="T19" style:family="text">
      <style:text-properties style:font-name="Arial1" fo:font-weight="bold" style:font-weight-asian="bold" style:font-weight-complex="bold"/>
    </style:style>
    <style:style style:name="T20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21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22" style:family="text">
      <style:text-properties style:font-name="Arial1" fo:font-size="12pt" style:text-underline-style="none" fo:font-weight="normal" officeooo:rsid="00a1a92e" style:font-size-asian="12pt" style:font-weight-asian="normal" style:font-size-complex="12pt" style:font-weight-complex="normal"/>
    </style:style>
    <style:style style:name="T23" style:family="text">
      <style:text-properties style:font-name="Arial1" officeooo:rsid="00535941"/>
    </style:style>
    <style:style style:name="T24" style:family="text">
      <style:text-properties style:font-name="Arial1" style:text-underline-style="none" fo:font-weight="bold" officeooo:rsid="00535941" fo:background-color="#ffff00" loext:char-shading-value="0" style:font-weight-asian="bold" style:font-name-complex="Arial1" style:font-weight-complex="bold"/>
    </style:style>
    <style:style style:name="T25" style:family="text">
      <style:text-properties style:font-name="Arial1" style:text-underline-style="none" fo:font-weight="bold" officeooo:rsid="009e21f3" fo:background-color="#ffff00" loext:char-shading-value="0" style:font-weight-asian="bold" style:font-name-complex="Arial1" style:font-weight-complex="bold"/>
    </style:style>
    <style:style style:name="T26" style:family="text">
      <style:text-properties style:font-name="Arial1" style:text-underline-style="none" fo:font-weight="normal" officeooo:rsid="00a1a92e" style:font-weight-asian="normal" style:font-weight-complex="normal"/>
    </style:style>
    <style:style style:name="T27" style:family="text">
      <style:text-properties style:font-name="Arial1" fo:font-weight="normal" officeooo:rsid="00535941" fo:background-color="#ffffff" loext:char-shading-value="0" style:font-weight-asian="normal" style:font-weight-complex="normal"/>
    </style:style>
    <style:style style:name="T28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style:font-name="Arial1" fo:font-size="10pt" style:text-underline-style="none" fo:font-weight="normal" officeooo:rsid="00a1a92e" style:font-size-asian="10pt" style:font-weight-asian="normal" style:font-size-complex="10pt" style:font-weight-complex="normal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officeooo:rsid="00a1a92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3"><text:s/><text:tab/></text:p>
      <text:p text:style-name="P1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18"><text:tab/></text:span></text:span></text:p>
      <text:p text:style-name="P12"/>
      <text:p text:style-name="P2"/>
      <text:p text:style-name="P2"/>
      <text:p text:style-name="P2"/>
      <text:p text:style-name="P2"/>
      <text:p text:style-name="P4">ESTADO DO CEARÁ</text:p>
      <text:p text:style-name="P4">PODER JUDICIÁRIO</text:p>
      <text:p text:style-name="P3">TRIBUNAL DE JUSTIÇA</text:p>
      <text:p text:style-name="P5">1ª CÂMARA DE DIREITO PÚBLICO</text:p>
      <text:p text:style-name="P10"/>
      <text:p text:style-name="P10"/>
      <text:p text:style-name="P3">ROTEIRO DA SESSÃO ORDINÁRIA Nº <text:span text:style-name="T12">35</text:span> DE <text:span text:style-name="T15">06</text:span>.<text:span text:style-name="T15">1</text:span>0.2025.</text:p>
      <text:p text:style-name="P9"/>
      <text:p text:style-name="P14"/>
      <text:p text:style-name="P14"/>
      <text:p text:style-name="P6">1 – APRECIAÇÃO DA <text:span text:style-name="T1">A</text:span>TA DA SESSÃO ORDINÁRIA Nº <text:span text:style-name="T13">34</text:span> DE <text:span text:style-name="T14">29</text:span>.0<text:span text:style-name="T13">9</text:span>.2025.</text:p>
      <text:p text:style-name="P6"/>
      <text:p text:style-name="P7">2 – PROCESSOS COM PEDIDO DE VISTA E/OU SUSPENSOS EM VIRTUDE DO ART. 942, CPC</text:p>
      <text:p text:style-name="P7"/>
      <text:p text:style-name="P18">Relator: INACIO DE ALENCAR CORTEZ NETO</text:p>
      <text:p text:style-name="P18">1ª Câmara de Direito Público/2º Gabinete da 1ª Câmara de Direito Público</text:p>
      <text:p text:style-name="P18">0624483-37.2022.8.06.0000 - Reserva de Vagas</text:p>
      <text:p text:style-name="P18">CLASSE - APELAÇÃO CÍVEL</text:p>
      <text:p text:style-name="P18">HELIO RUBENS CLEMENTE GUERRA X PROCURADORIA GERAL DE JUSTICA e outros</text:p>
      <text:p text:style-name="P19">Autuado em 30/06/2025</text:p>
      <text:p text:style-name="P20"/>
      <text:p text:style-name="P20">“Iniciado o julgamento, o e. Relator votou no sentido de conhecer e desprover o recurso, sendo acompanhado pela Exma. Sra. Desa. Lisete de Sousa Gadelha. Após, o Exmo. Sr. Des. Fernando Luiz Ximenes Rocha pediu vista dos autos.” <text:span text:style-name="T31">Pedido deferido. Julgamento suspenso.</text:span></text:p>
      <text:p text:style-name="P22"><text:span text:style-name="Fonte_20_parág._20_padrão"><text:span text:style-name="T29"/></text:span></text:p>
      <text:p text:style-name="P7"/>
      <text:p text:style-name="P7">3 – PROCESSOS COM PEDIDO DE SUSTENTAÇÃO ORAL E PREFERÊNCIA</text:p>
      <text:p text:style-name="P11"/>
      <text:p text:style-name="P7">4 – PROCESSOS EXTRAPAUTA</text:p>
      <text:p text:style-name="P7"/>
      <text:p text:style-name="P8">5 – PROCESSOS EM PAUTA</text:p>
      <text:p text:style-name="P8"/>
      <text:p text:style-name="P13"/>
      <text:p text:style-name="P38"><text:span text:style-name="Fonte_20_parág._20_padrão"><text:span text:style-name="T2">5.</text:span></text:span><text:span text:style-name="Fonte_20_parág._20_padrão"><text:span text:style-name="T3">1</text:span></text:span><text:span text:style-name="Fonte_20_parág._20_padrão"><text:span text:style-name="T2"> - SISTEMA </text:span></text:span><text:span text:style-name="Fonte_20_parág._20_padrão"><text:span text:style-name="T3">SAJ</text:span></text:span><text:span text:style-name="Fonte_20_parág._20_padrão"><text:span text:style-name="T2">:</text:span></text:span></text:p>
      <text:p text:style-name="P38"><text:span text:style-name="Fonte_20_parág._20_padrão"><text:span text:style-name="T2"/></text:span></text:p>
      <text:p text:style-name="P15"><text:span text:style-name="Fonte_20_parág._20_padrão"><text:span text:style-name="T4"/></text:span></text:p>
      <text:p text:style-name="P15"><text:span text:style-name="Fonte_20_parág._20_padrão"><text:span text:style-name="T4">RELATOR: </text:span></text:span><text:span text:style-name="Fonte_20_parág._20_padrão"><text:span text:style-name="T5">DURVAL AIRES FILHO</text:span></text:span></text:p>
      <text:p text:style-name="P27"><text:span text:style-name="Fonte_20_parág._20_padrão"><text:span text:style-name="T6"/></text:span></text:p>
      <text:p text:style-name="P39"><text:soft-page-break/><text:span text:style-name="T11">1 - </text:span><text:span text:style-name="T10">0215034-15.2025.8.06.0001</text:span><text:span text:style-name="T11"> - </text:span><text:span text:style-name="T10">APELAÇÃO CÍVEL</text:span><text:span text:style-name="T11"> - FORTALEZA/3ª VARA DA INFÂNCIA E JUVENTUDE. APELANTE: ROMÁRIO DA SILVA REGO. REPR. LEGAL: ANA JULIANA TEIXEIRA DA SILVA. DEF. PÚBLICO: DEFENSORIA PÚBLICA DO ESTADO DO CEARÁ. APELADO: MUNICÍPIO DE FORTALEZA. PROCURADORA: PROCURADORIA DO MUNICÍPIO DE FORTALEZA. RELATOR(A): DURVAL AIRES FILHO</text:span></text:p>
      <text:p text:style-name="P40"/>
      <text:p text:style-name="P39"><text:span text:style-name="T9">2 - </text:span><text:span text:style-name="T10">0207888-20.2025.8.06.0001</text:span><text:span text:style-name="T11"> - </text:span><text:span text:style-name="T10">APELAÇÃO CÍVEL</text:span><text:span text:style-name="T11"> - FORTALEZA/3ª VARA DA INFÂNCIA E JUVENTUDE. APELANTE: ANTONIO BENTO BEZERRA DA SILVA. REPR. LEGAL: SÂMIA RICHELLY BEZERRA. DEF. PÚBLICO: DEFENSORIA PÚBLICA DO ESTADO DO CEARÁ. APELADO: MUNICÍPIO DE FORTALEZA. PROCURADORA: PROCURADORIA DO MUNICÍPIO DE FORTALEZA. RELATOR(A): DURVAL AIRES FILHO</text:span></text:p>
      <text:p text:style-name="P40"/>
      <text:p text:style-name="P39"><text:span text:style-name="T9">3 - </text:span><text:span text:style-name="T10">0288300-69.2024.8.06.0001</text:span><text:span text:style-name="T11"> - </text:span><text:span text:style-name="T10">APELAÇÃO CÍVEL</text:span><text:span text:style-name="T11"> - FORTALEZA/3ª VARA DA INFÂNCIA E JUVENTUDE. APELANTE: SAMUEL VIEIRA DE ALMEIDA. REPR. LEGAL: RAFAELA VIEIRA DE LIMA. DEF. PÚBLICO: DEFENSORIA PÚBLICA DO ESTADO DO CEARÁ. APELADO: MUNICÍPIO DE FORTALEZA. PROCURADORA: PROCURADORIA DO MUNICÍPIO DE FORTALEZA. RELATOR(A): DURVAL AIRES FILHO</text:span></text:p>
      <text:p text:style-name="P40"/>
      <text:p text:style-name="P39"><text:span text:style-name="T9">4 - </text:span><text:span text:style-name="T10">0204413-66.2022.8.06.0064</text:span><text:span text:style-name="T11"> - </text:span><text:span text:style-name="T10">APELAÇÃO CÍVEL</text:span><text:span text:style-name="T11"> - CAUCAIA/VARA ÚNICA DA INFÂNCIA E JUVENTUDE DA COMARCA DE CAUCAIA. APELANTE: M. DE F.. PROCURADORA: PROCURADORIA DO MUNICÍPIO DE FORTALEZA. APELADO: E. DA C. DE S., R. P. M. E. DA C.,. DEF. PÚBLICO: DEFENSORIA PÚBLICA DO ESTADO DO CEARÁ. RELATOR(A): DURVAL AIRES FILHO</text:span></text:p>
      <text:p text:style-name="P40"/>
      <text:p text:style-name="P39"><text:span text:style-name="T9">5 - </text:span><text:span text:style-name="T10">0236709-10.2020.8.06.0001</text:span><text:span text:style-name="T11"> - </text:span><text:span text:style-name="T10">APELAÇÃO CÍVEL</text:span><text:span text:style-name="T11"> - FORTALEZA/15ª VARA DA FAZENDA PÚBLICA. APELANTE: WILKEN ANTÔNIO PEREZ BRAGA. ADVOGADA: DAYSE SUYANE SAMPAIO DO VALE (OAB: 24898/CE). ADVOGADA: MELKA TEIXEIRA DE ARAÚJO PACÍFICO (OAB: 27823/CE). APELADO: MUNICÍPIO DE FORTALEZA. PROCURADORA: PROCURADORIA DO MUNICÍPIO DE FORTALEZA. APELADO: ESTADO DO CEARÁ. PROCURADOR: PROCURADORIA GERAL DO ESTADO DO CEARÁ. RELATOR(A): DURVAL AIRES FILHO</text:span></text:p>
      <text:p text:style-name="P40"/>
      <text:p text:style-name="P39"><text:span text:style-name="T9">6 - </text:span><text:span text:style-name="T10">0635434-22.2024.8.06.0000</text:span><text:span text:style-name="T11"> - </text:span><text:span text:style-name="T10">AGRAVO DE INSTRUMENTO</text:span><text:span text:style-name="T11"> - CARIRIAÇU/VARA ÚNICA DA COMARCA DE CARIRIAÇU. AGRAVANTE: JOSÉ EDMILSON LEITE BARBOSA. ADVOGADO: LEONARDO ROBERTO OLIVEIRA DE VASCONCELOS (OAB: 18185/CE). ADVOGADO: CÁSSIO FELIPE GOES PACHECO (OAB: 17410/CE). AGRAVADO: ISMAEL ARAÚJO DE SOUSA. ADVOGADO: GERALDO BARROSO LIMA (OAB: 22469/CE). ADVOGADA: MARIA GERMANA BARROSO LIMA (OAB: 33827/CE). AGRAVADO: MUNICÍPIO DE CARIRIAÇU. PROCURADOR: PROCURADORIA GERAL DO MUNICÍPIO DE CARIRIAÇU. RELATOR(A): DURVAL AIRES FILHO</text:span></text:p>
      <text:p text:style-name="P41"/>
      <text:p text:style-name="P15"><text:span text:style-name="Fonte_20_parág._20_padrão"><text:span text:style-name="T7"/></text:span></text:p>
      <text:p text:style-name="P42">5.<text:span text:style-name="T8">2</text:span> - SISTEMA PJE:</text:p>
      <text:p text:style-name="P42"/>
      <text:p text:style-name="P42"/>
      <text:p text:style-name="P29">RELATOR: FERNANDO LUIZ XIMENES ROCHA</text:p>
      <text:p text:style-name="P31"/>
      <text:p text:style-name="P31"/>
      <text:p text:style-name="P31">1</text:p>
      <text:p text:style-name="P31"><text:soft-page-break/>Relator: FERNANDO LUIZ XIMENES ROCHA</text:p>
      <text:p text:style-name="P31">1ª Câmara de Direito Público/1º Gabinete da 1ª Câmara de Direito Público</text:p>
      <text:p text:style-name="P31">0050862-71.2020.8.06.0182 - Concessão</text:p>
      <text:p text:style-name="P31">CLASSE - APELAÇÃO CÍVEL</text:p>
      <text:p text:style-name="P31">INSTITUTO NACIONAL DO SEGURO SOCIAL e outros X EVANDRO AMARAL DE SOUSA</text:p>
      <text:p text:style-name="P31">Autuado em 06/06/2025</text:p>
      <text:p text:style-name="P31">Pauta de Julgamento<text:tab/><text:tab/> Preferência</text:p>
      <text:p text:style-name="P31"><text:s/>Sustentação oral</text:p>
      <text:p text:style-name="P31"/>
      <text:p text:style-name="P31">2</text:p>
      <text:p text:style-name="P31">Relator: FERNANDO LUIZ XIMENES ROCHA</text:p>
      <text:p text:style-name="P31">1ª Câmara de Direito Público/1º Gabinete da 1ª Câmara de Direito Público</text:p>
      <text:p text:style-name="P31">3002492-42.2024.8.06.0029 - Prestação de Serviços</text:p>
      <text:p text:style-name="P31">CLASSE - APELAÇÃO CÍVEL</text:p>
      <text:p text:style-name="P31">TIAGO TORRES DO NASCIMENTO X MUNICIPIO DE ACOPIARA</text:p>
      <text:p text:style-name="P31">Autuado em 04/09/2025</text:p>
      <text:p text:style-name="P31">Pauta de Julgamento<text:tab/><text:tab/> Preferência</text:p>
      <text:p text:style-name="P31"><text:s/>Sustentação oral</text:p>
      <text:p text:style-name="P31"/>
      <text:p text:style-name="P31">3</text:p>
      <text:p text:style-name="P31">Relator: FERNANDO LUIZ XIMENES ROCHA</text:p>
      <text:p text:style-name="P31">1ª Câmara de Direito Público/1º Gabinete da 1ª Câmara de Direito Público</text:p>
      <text:p text:style-name="P31">0101395-29.2019.8.06.0001 - ICMS/ Imposto sobre Circulação de Mercadorias</text:p>
      <text:p text:style-name="P31">CLASSE - APELAÇÃO CÍVEL</text:p>
      <text:p text:style-name="P31">ESTADO DO CEARA e outros X PONTES &amp; LANDIM COMBUSTIVEIS LTDA e outros</text:p>
      <text:p text:style-name="P31">Autuado em 04/06/2024</text:p>
      <text:p text:style-name="P31">Pauta de Julgamento<text:tab/><text:tab/> Preferência</text:p>
      <text:p text:style-name="P31"><text:s/>Sustentação oral</text:p>
      <text:p text:style-name="P31"/>
      <text:p text:style-name="P31">4</text:p>
      <text:p text:style-name="P31">Relator: FERNANDO LUIZ XIMENES ROCHA</text:p>
      <text:p text:style-name="P31">1ª Câmara de Direito Público/1º Gabinete da 1ª Câmara de Direito Público</text:p>
      <text:p text:style-name="P31">3000474-61.2024.8.06.0154 - Obrigação de Fazer / Não Fazer</text:p>
      <text:p text:style-name="P31">CLASSE - APELAÇÃO CÍVEL</text:p>
      <text:p text:style-name="P31">INSTITUTO DE SAUDE DOS SERVIDORES DO ESTADO DO CEARA - ISSEC e outros X NATANIEL RIBEIRO DOS SANTOS</text:p>
      <text:p text:style-name="P31">Autuado em 11/09/2025</text:p>
      <text:p text:style-name="P31">Pauta de Julgamento<text:tab/><text:tab/> Preferência</text:p>
      <text:p text:style-name="P31"><text:s/>Sustentação oral</text:p>
      <text:p text:style-name="P31"/>
      <text:p text:style-name="P31">5</text:p>
      <text:p text:style-name="P31">Relator: FERNANDO LUIZ XIMENES ROCHA</text:p>
      <text:p text:style-name="P31">1ª Câmara de Direito Público/1º Gabinete da 1ª Câmara de Direito Público</text:p>
      <text:p text:style-name="P31">0055999-16.2021.8.06.0112 - Correção Monetária</text:p>
      <text:p text:style-name="P31">CLASSE - APELAÇÃO CÍVEL</text:p>
      <text:p text:style-name="P31">GTS GESTAO, TECNOLOGIA E SISTEMAS DE INFORMATICA LTDA X MUNICIPIO DE JUAZEIRO DO NORTE</text:p>
      <text:p text:style-name="P31">Autuado em 01/04/2025</text:p>
      <text:p text:style-name="P31">Pauta de Julgamento<text:tab/><text:tab/> Preferência</text:p>
      <text:p text:style-name="P31"><text:s/>Sustentação oral</text:p>
      <text:p text:style-name="P31"/>
      <text:p text:style-name="P31">6</text:p>
      <text:p text:style-name="P31"><text:soft-page-break/>Relator: FERNANDO LUIZ XIMENES ROCHA</text:p>
      <text:p text:style-name="P31">1ª Câmara de Direito Público/1º Gabinete da 1ª Câmara de Direito Público</text:p>
      <text:p text:style-name="P31">3004324-66.2025.8.06.0000 - Causas Supervenientes à Sentença</text:p>
      <text:p text:style-name="P31">CLASSE - AGRAVO DE INSTRUMENTO</text:p>
      <text:p text:style-name="P31">MUNICIPIO DE FORTALEZA X HELENO DE QUEIROZ SAMPAIO e outros</text:p>
      <text:p text:style-name="P31">Autuado em 27/03/2025</text:p>
      <text:p text:style-name="P31">Pauta de Julgamento<text:tab/><text:tab/> Preferência</text:p>
      <text:p text:style-name="P31"><text:s/>Sustentação oral</text:p>
      <text:p text:style-name="P31"/>
      <text:p text:style-name="P31">7</text:p>
      <text:p text:style-name="P31">Relator: FERNANDO LUIZ XIMENES ROCHA</text:p>
      <text:p text:style-name="P31">1ª Câmara de Direito Público/1º Gabinete da 1ª Câmara de Direito Público</text:p>
      <text:p text:style-name="P31">3000017-65.2024.8.06.0045 - Obrigação de Fazer / Não Fazer</text:p>
      <text:p text:style-name="P31">CLASSE - APELAÇÃO CÍVEL</text:p>
      <text:p text:style-name="P31">MUNICIPIO DE BARRO X MARIA NANSINHA AQUINO ARARUNA</text:p>
      <text:p text:style-name="P31">Autuado em 23/06/2025</text:p>
      <text:p text:style-name="P31">Pauta de Julgamento<text:tab/><text:tab/> Preferência</text:p>
      <text:p text:style-name="P31"><text:s/>Sustentação oral</text:p>
      <text:p text:style-name="P31"/>
      <text:p text:style-name="P31">8</text:p>
      <text:p text:style-name="P31">Relator: FERNANDO LUIZ XIMENES ROCHA</text:p>
      <text:p text:style-name="P31">1ª Câmara de Direito Público/1º Gabinete da 1ª Câmara de Direito Público</text:p>
      <text:p text:style-name="P31">3000476-09.2023.8.06.0108 - Férias</text:p>
      <text:p text:style-name="P31">CLASSE - APELAÇÃO CÍVEL</text:p>
      <text:p text:style-name="P31">MARCIA THAIS LIMA TEOBALDO X MUNICIPIO DE JAGUARUANA</text:p>
      <text:p text:style-name="P31">Autuado em 15/04/2025</text:p>
      <text:p text:style-name="P31">Pauta de Julgamento<text:tab/><text:tab/> Preferência</text:p>
      <text:p text:style-name="P31"><text:s/>Sustentação oral</text:p>
      <text:p text:style-name="P31"/>
      <text:p text:style-name="P31">9 – <text:span text:style-name="T32">Retirado de pauta</text:span></text:p>
      <text:p text:style-name="P33"/>
      <text:p text:style-name="P31"/>
      <text:p text:style-name="P31">10</text:p>
      <text:p text:style-name="P31">Relator: FERNANDO LUIZ XIMENES ROCHA</text:p>
      <text:p text:style-name="P31">1ª Câmara de Direito Público/1º Gabinete da 1ª Câmara de Direito Público</text:p>
      <text:p text:style-name="P31">3001492-32.2024.8.06.0053 - Adicional por Tempo de Serviço</text:p>
      <text:p text:style-name="P31">CLASSE - APELAÇÃO CÍVEL</text:p>
      <text:p text:style-name="P31">MUNICIPIO DE CAMOCIM X KATRINE DA SILVA REIS</text:p>
      <text:p text:style-name="P31">Autuado em 20/04/2025</text:p>
      <text:p text:style-name="P31">Pauta de Julgamento<text:tab/><text:tab/> Preferência</text:p>
      <text:p text:style-name="P31"><text:s/>Sustentação oral</text:p>
      <text:p text:style-name="P31"/>
      <text:p text:style-name="P31">11</text:p>
      <text:p text:style-name="P31">Relator: FERNANDO LUIZ XIMENES ROCHA</text:p>
      <text:p text:style-name="P31">1ª Câmara de Direito Público/1º Gabinete da 1ª Câmara de Direito Público</text:p>
      <text:p text:style-name="P31">3000214-65.2024.8.06.0030 - CPF/Cadastro de Pessoas Físicas</text:p>
      <text:p text:style-name="P31">CLASSE - APELAÇÃO CÍVEL</text:p>
      <text:p text:style-name="P31">MUNICIPIO DE AIUABA X NATHALLIA COUTO COELHO</text:p>
      <text:p text:style-name="P31">Autuado em 29/08/2025</text:p>
      <text:p text:style-name="P31">Pauta de Julgamento<text:tab/><text:tab/> Preferência</text:p>
      <text:p text:style-name="P31"><text:s/>Sustentação oral</text:p>
      <text:p text:style-name="P31"/>
      <text:p text:style-name="P31">12</text:p>
      <text:p text:style-name="P31">Relator: FERNANDO LUIZ XIMENES ROCHA</text:p>
      <text:p text:style-name="P31"><text:soft-page-break/>1ª Câmara de Direito Público/1º Gabinete da 1ª Câmara de Direito Público</text:p>
      <text:p text:style-name="P31">0015226-56.2017.8.06.0115 - Pagamento</text:p>
      <text:p text:style-name="P31">CLASSE - APELAÇÃO CÍVEL</text:p>
      <text:p text:style-name="P31">MUNICIPIO DE LIMOEIRO DO NORTE X ARNOBIO SANTIAGO DE FREITAS e outros</text:p>
      <text:p text:style-name="P31">Autuado em 07/02/2025</text:p>
      <text:p text:style-name="P31">Pauta de Julgamento<text:tab/><text:tab/> Preferência</text:p>
      <text:p text:style-name="P31"><text:s/>Sustentação oral</text:p>
      <text:p text:style-name="P31"/>
      <text:p text:style-name="P31">13</text:p>
      <text:p text:style-name="P31">Relator: FERNANDO LUIZ XIMENES ROCHA</text:p>
      <text:p text:style-name="P31">1ª Câmara de Direito Público/1º Gabinete da 1ª Câmara de Direito Público</text:p>
      <text:p text:style-name="P31">3034439-04.2024.8.06.0001 - Provisória</text:p>
      <text:p text:style-name="P31">CLASSE - APELAÇÃO CÍVEL</text:p>
      <text:p text:style-name="P31">VERA CASTELO BRANCO BARROS FONTENELE X IVAN CASTELO BRANCO BARROS FONTENELE e outros</text:p>
      <text:p text:style-name="P31">Autuado em 14/08/2025</text:p>
      <text:p text:style-name="P31">Pauta de Julgamento<text:tab/><text:tab/> Preferência</text:p>
      <text:p text:style-name="P31"><text:s/>Sustentação oral</text:p>
      <text:p text:style-name="P31"/>
      <text:p text:style-name="P31">14</text:p>
      <text:p text:style-name="P31">Relator: FERNANDO LUIZ XIMENES ROCHA</text:p>
      <text:p text:style-name="P31">1ª Câmara de Direito Público/1º Gabinete da 1ª Câmara de Direito Público</text:p>
      <text:p text:style-name="P31">3002197-47.2023.8.06.0091 - Férias</text:p>
      <text:p text:style-name="P31">CLASSE - APELAÇÃO CÍVEL</text:p>
      <text:p text:style-name="P31">MUNICIPIO DE IGUATU X DAVID SILVA DE PAIVA</text:p>
      <text:p text:style-name="P31">Autuado em 22/08/2025</text:p>
      <text:p text:style-name="P31">Pauta de Julgamento<text:tab/><text:tab/> Preferência</text:p>
      <text:p text:style-name="P31"><text:s/>Sustentação oral</text:p>
      <text:p text:style-name="P31"/>
      <text:p text:style-name="P31">15</text:p>
      <text:p text:style-name="P31">Relator: FERNANDO LUIZ XIMENES ROCHA</text:p>
      <text:p text:style-name="P31">1ª Câmara de Direito Público/1º Gabinete da 1ª Câmara de Direito Público</text:p>
      <text:p text:style-name="P31">3000743-45.2024.8.06.0043 - Adicional de Insalubridade</text:p>
      <text:p text:style-name="P31">CLASSE - APELAÇÃO CÍVEL</text:p>
      <text:p text:style-name="P31">MUNICIPIO DE BARBALHA X MARIA APARECIDA FERNANDES LIMA</text:p>
      <text:p text:style-name="P31">Autuado em 18/08/2025</text:p>
      <text:p text:style-name="P31">Pauta de Julgamento<text:tab/><text:tab/> Preferência</text:p>
      <text:p text:style-name="P31"><text:s/>Sustentação oral</text:p>
      <text:p text:style-name="P31"/>
      <text:p text:style-name="P31">16</text:p>
      <text:p text:style-name="P31">Relator: FERNANDO LUIZ XIMENES ROCHA</text:p>
      <text:p text:style-name="P31">1ª Câmara de Direito Público/1º Gabinete da 1ª Câmara de Direito Público</text:p>
      <text:p text:style-name="P31">3000268-53.2023.8.06.0131 - Fazenda Pública</text:p>
      <text:p text:style-name="P31">CLASSE - APELAÇÃO CÍVEL</text:p>
      <text:p text:style-name="P31">MUNICIPIO DE ARATUBA X CLAUDEMIR MARTINS FERNANDES</text:p>
      <text:p text:style-name="P31">Autuado em 23/01/2025</text:p>
      <text:p text:style-name="P31">Pauta de Julgamento<text:tab/><text:tab/> Preferência</text:p>
      <text:p text:style-name="P31"><text:s/>Sustentação oral</text:p>
      <text:p text:style-name="P31"/>
      <text:p text:style-name="P31">17</text:p>
      <text:p text:style-name="P31">Relator: FERNANDO LUIZ XIMENES ROCHA</text:p>
      <text:p text:style-name="P31">1ª Câmara de Direito Público/1º Gabinete da 1ª Câmara de Direito Público</text:p>
      <text:p text:style-name="P31">0263202-53.2022.8.06.0001 - Incapacidade Laborativa Parcial</text:p>
      <text:p text:style-name="P31"><text:soft-page-break/>CLASSE - APELAÇÃO CÍVEL</text:p>
      <text:p text:style-name="P31">ADRIANO MONTEIRO CAVALCANTE X INSTITUTO NACIONAL DO SEGURO SOCIAL - INSS</text:p>
      <text:p text:style-name="P31">Autuado em 23/07/2025</text:p>
      <text:p text:style-name="P31">Pauta de Julgamento<text:tab/><text:tab/> Preferência</text:p>
      <text:p text:style-name="P31"><text:s/>Sustentação oral</text:p>
      <text:p text:style-name="P31"/>
      <text:p text:style-name="P34"/>
      <text:p text:style-name="P29">RELATOR: DURVAL AIRES FILHO</text:p>
      <text:p text:style-name="P23"><text:span text:style-name="Fonte_20_parág._20_padrão"><text:span text:style-name="T20"/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18</text:span></text:span></text:p>
      <text:p text:style-name="P25"><text:span text:style-name="Fonte_20_parág._20_padrão"><text:span text:style-name="T21">Relator: DURVAL AIRES FILHO</text:span></text:span></text:p>
      <text:p text:style-name="P25"><text:span text:style-name="Fonte_20_parág._20_padrão"><text:span text:style-name="T21">1ª Câmara de Direito Público/3º Gabinete da 1ª Câmara de Direito Público</text:span></text:span></text:p>
      <text:p text:style-name="P25"><text:span text:style-name="Fonte_20_parág._20_padrão"><text:span text:style-name="T21">0203229-36.2023.8.06.0001 - Incapacidade Laborativa Permanente</text:span></text:span></text:p>
      <text:p text:style-name="P25"><text:span text:style-name="Fonte_20_parág._20_padrão"><text:span text:style-name="T21">CLASSE - APELAÇÃO CÍVEL</text:span></text:span></text:p>
      <text:p text:style-name="P25"><text:span text:style-name="Fonte_20_parág._20_padrão"><text:span text:style-name="T21">PAULO ROBERTO LEMOS SILVA X INSTITUTO NACIONAL DO SEGURO SOCIAL - INSS</text:span></text:span></text:p>
      <text:p text:style-name="P25"><text:span text:style-name="Fonte_20_parág._20_padrão"><text:span text:style-name="T21">Autuado em 03/06/2025</text:span></text:span></text:p>
      <text:p text:style-name="P25"><text:span text:style-name="Fonte_20_parág._20_padrão"><text:span text:style-name="T21">Pauta de Julgamento<text:tab/><text:tab/> Preferência</text:span></text:span></text:p>
      <text:p text:style-name="P25"><text:span text:style-name="Fonte_20_parág._20_padrão"><text:span text:style-name="T21"><text:s/>Sustentação oral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19</text:span></text:span></text:p>
      <text:p text:style-name="P25"><text:span text:style-name="Fonte_20_parág._20_padrão"><text:span text:style-name="T21">Relator: DURVAL AIRES FILHO</text:span></text:span></text:p>
      <text:p text:style-name="P25"><text:span text:style-name="Fonte_20_parág._20_padrão"><text:span text:style-name="T21">1ª Câmara de Direito Público/3º Gabinete da 1ª Câmara de Direito Público</text:span></text:span></text:p>
      <text:p text:style-name="P25"><text:span text:style-name="Fonte_20_parág._20_padrão"><text:span text:style-name="T21">3003802-76.2025.8.06.0117 - Obrigação de Fazer / Não Fazer</text:span></text:span></text:p>
      <text:p text:style-name="P25"><text:span text:style-name="Fonte_20_parág._20_padrão"><text:span text:style-name="T21">CLASSE - REMESSA NECESSÁRIA CÍVEL</text:span></text:span></text:p>
      <text:p text:style-name="P25"><text:span text:style-name="Fonte_20_parág._20_padrão"><text:span text:style-name="T21">JOSE CREBILON EVANGELISTA VASCONCELOS JUNIOR X MUNICIPIO DE MARACANAU</text:span></text:span></text:p>
      <text:p text:style-name="P25"><text:span text:style-name="Fonte_20_parág._20_padrão"><text:span text:style-name="T21">Autuado em 05/09/2025</text:span></text:span></text:p>
      <text:p text:style-name="P25"><text:span text:style-name="Fonte_20_parág._20_padrão"><text:span text:style-name="T21">Pauta de Julgamento<text:tab/><text:tab/> Preferência</text:span></text:span></text:p>
      <text:p text:style-name="P25"><text:span text:style-name="Fonte_20_parág._20_padrão"><text:span text:style-name="T21"><text:s/>Sustentação oral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20</text:span></text:span></text:p>
      <text:p text:style-name="P25"><text:span text:style-name="Fonte_20_parág._20_padrão"><text:span text:style-name="T21">Relator: DURVAL AIRES FILHO</text:span></text:span></text:p>
      <text:p text:style-name="P25"><text:span text:style-name="Fonte_20_parág._20_padrão"><text:span text:style-name="T21">1ª Câmara de Direito Público/3º Gabinete da 1ª Câmara de Direito Público</text:span></text:span></text:p>
      <text:p text:style-name="P25"><text:span text:style-name="Fonte_20_parág._20_padrão"><text:span text:style-name="T21">0240079-60.2021.8.06.0001 - Seguro</text:span></text:span></text:p>
      <text:p text:style-name="P25"><text:span text:style-name="Fonte_20_parág._20_padrão"><text:span text:style-name="T21">CLASSE - APELAÇÃO CÍVEL</text:span></text:span></text:p>
      <text:p text:style-name="P25"><text:span text:style-name="Fonte_20_parág._20_padrão"><text:span text:style-name="T21">JOSE EVANDO DE LIMA SILVA X INSTITUTO NACIONAL DO SEGURO SOCIAL - INSS</text:span></text:span></text:p>
      <text:p text:style-name="P25"><text:span text:style-name="Fonte_20_parág._20_padrão"><text:span text:style-name="T21">Autuado em 28/08/2025</text:span></text:span></text:p>
      <text:p text:style-name="P25"><text:span text:style-name="Fonte_20_parág._20_padrão"><text:span text:style-name="T21">Pauta de Julgamento<text:tab/><text:tab/> Preferência</text:span></text:span></text:p>
      <text:p text:style-name="P25"><text:span text:style-name="Fonte_20_parág._20_padrão"><text:span text:style-name="T21"><text:s/>Sustentação oral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21</text:span></text:span></text:p>
      <text:p text:style-name="P25"><text:span text:style-name="Fonte_20_parág._20_padrão"><text:span text:style-name="T21">Relator: DURVAL AIRES FILHO</text:span></text:span></text:p>
      <text:p text:style-name="P25"><text:span text:style-name="Fonte_20_parág._20_padrão"><text:span text:style-name="T21">1ª Câmara de Direito Público/3º Gabinete da 1ª Câmara de Direito Público</text:span></text:span></text:p>
      <text:p text:style-name="P25"><text:span text:style-name="Fonte_20_parág._20_padrão"><text:span text:style-name="T21">3000988-85.2024.8.06.0001 - Ambiental</text:span></text:span></text:p>
      <text:p text:style-name="P25"><text:span text:style-name="Fonte_20_parág._20_padrão"><text:span text:style-name="T21">CLASSE - APELAÇÃO CÍVEL</text:span></text:span></text:p>
      <text:p text:style-name="P25"><text:span text:style-name="Fonte_20_parág._20_padrão"><text:span text:style-name="T21">STAND SHOW LOCACOES E EVENTOS LTDA X SUPERINTENDENCIA ESTADUAL DO MEIO AMBIENTE-SEMACE</text:span></text:span></text:p>
      <text:p text:style-name="P25"><text:span text:style-name="Fonte_20_parág._20_padrão"><text:span text:style-name="T21">Autuado em 28/05/2025</text:span></text:span></text:p>
      <text:p text:style-name="P25"><text:span text:style-name="Fonte_20_parág._20_padrão"><text:span text:style-name="T21">Pauta de Julgamento<text:tab/><text:tab/> Preferência</text:span></text:span></text:p>
      <text:p text:style-name="P25"><text:span text:style-name="Fonte_20_parág._20_padrão"><text:span text:style-name="T21"><text:s/>Sustentação oral</text:span></text:span></text:p>
      <text:p text:style-name="P26"><text:soft-page-break/><text:span text:style-name="Fonte_20_parág._20_padrão"><text:span text:style-name="T30">*Impedido o Exmo. Sr. Des. Fernando Luiz Ximenes Rocha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22</text:span></text:span></text:p>
      <text:p text:style-name="P25"><text:span text:style-name="Fonte_20_parág._20_padrão"><text:span text:style-name="T21">Relator: DURVAL AIRES FILHO</text:span></text:span></text:p>
      <text:p text:style-name="P25"><text:span text:style-name="Fonte_20_parág._20_padrão"><text:span text:style-name="T21">1ª Câmara de Direito Público/3º Gabinete da 1ª Câmara de Direito Público</text:span></text:span></text:p>
      <text:p text:style-name="P25"><text:span text:style-name="Fonte_20_parág._20_padrão"><text:span text:style-name="T21">3002749-23.2025.8.06.0000 - Desapropriação</text:span></text:span></text:p>
      <text:p text:style-name="P25"><text:span text:style-name="Fonte_20_parág._20_padrão"><text:span text:style-name="T21">CLASSE - AGRAVO DE INSTRUMENTO</text:span></text:span></text:p>
      <text:p text:style-name="P25"><text:span text:style-name="Fonte_20_parág._20_padrão"><text:span text:style-name="T21">ESTADO DO CEARA X ESPÓLIO DE JOSÉ AFONSO SANCHO e outros</text:span></text:span></text:p>
      <text:p text:style-name="P25"><text:span text:style-name="Fonte_20_parág._20_padrão"><text:span text:style-name="T21">Autuado em 25/02/2025</text:span></text:span></text:p>
      <text:p text:style-name="P25"><text:span text:style-name="Fonte_20_parág._20_padrão"><text:span text:style-name="T21">Pauta de Julgamento<text:tab/><text:tab/> Preferência</text:span></text:span></text:p>
      <text:p text:style-name="P25"><text:span text:style-name="Fonte_20_parág._20_padrão"><text:span text:style-name="T21"><text:s/>Sustentação oral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23</text:span></text:span></text:p>
      <text:p text:style-name="P25"><text:span text:style-name="Fonte_20_parág._20_padrão"><text:span text:style-name="T21">Relator: DURVAL AIRES FILHO</text:span></text:span></text:p>
      <text:p text:style-name="P25"><text:span text:style-name="Fonte_20_parág._20_padrão"><text:span text:style-name="T21">1ª Câmara de Direito Público/3º Gabinete da 1ª Câmara de Direito Público</text:span></text:span></text:p>
      <text:p text:style-name="P25"><text:span text:style-name="Fonte_20_parág._20_padrão"><text:span text:style-name="T21">0000529-37.2018.8.06.0069 - Concessão</text:span></text:span></text:p>
      <text:p text:style-name="P25"><text:span text:style-name="Fonte_20_parág._20_padrão"><text:span text:style-name="T21">CLASSE - APELAÇÃO CÍVEL</text:span></text:span></text:p>
      <text:p text:style-name="P25"><text:span text:style-name="Fonte_20_parág._20_padrão"><text:span text:style-name="T21">INSTITUTO NACIONAL DO SEGURO SOCIAL - INSS e outros X PEDRO SOUZA DE MENEZES</text:span></text:span></text:p>
      <text:p text:style-name="P25"><text:span text:style-name="Fonte_20_parág._20_padrão"><text:span text:style-name="T21">Autuado em 17/06/2025</text:span></text:span></text:p>
      <text:p text:style-name="P25"><text:span text:style-name="Fonte_20_parág._20_padrão"><text:span text:style-name="T21">Pauta de Julgamento<text:tab/><text:tab/> Preferência</text:span></text:span></text:p>
      <text:p text:style-name="P25"><text:span text:style-name="Fonte_20_parág._20_padrão"><text:span text:style-name="T21"><text:s/>Sustentação oral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24</text:span></text:span></text:p>
      <text:p text:style-name="P25"><text:span text:style-name="Fonte_20_parág._20_padrão"><text:span text:style-name="T21">Relator: DURVAL AIRES FILHO</text:span></text:span></text:p>
      <text:p text:style-name="P25"><text:span text:style-name="Fonte_20_parág._20_padrão"><text:span text:style-name="T21">1ª Câmara de Direito Público/3º Gabinete da 1ª Câmara de Direito Público</text:span></text:span></text:p>
      <text:p text:style-name="P25"><text:span text:style-name="Fonte_20_parág._20_padrão"><text:span text:style-name="T21">3026649-03.2023.8.06.0001 - ICMS/ Imposto sobre Circulação de Mercadorias</text:span></text:span></text:p>
      <text:p text:style-name="P25"><text:span text:style-name="Fonte_20_parág._20_padrão"><text:span text:style-name="T21">CLASSE - APELAÇÃO CÍVEL</text:span></text:span></text:p>
      <text:p text:style-name="P25"><text:span text:style-name="Fonte_20_parág._20_padrão"><text:span text:style-name="T21">CEARA DIESEL S/A X ESTADO DO CEARA</text:span></text:span></text:p>
      <text:p text:style-name="P25"><text:span text:style-name="Fonte_20_parág._20_padrão"><text:span text:style-name="T21">Autuado em 08/04/2025</text:span></text:span></text:p>
      <text:p text:style-name="P25"><text:span text:style-name="Fonte_20_parág._20_padrão"><text:span text:style-name="T21">Pauta de Julgamento<text:tab/><text:tab/> Preferência</text:span></text:span></text:p>
      <text:p text:style-name="P25"><text:span text:style-name="Fonte_20_parág._20_padrão"><text:span text:style-name="T21"><text:s/>Sustentação oral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25</text:span></text:span></text:p>
      <text:p text:style-name="P25"><text:span text:style-name="Fonte_20_parág._20_padrão"><text:span text:style-name="T21">Relator: DURVAL AIRES FILHO</text:span></text:span></text:p>
      <text:p text:style-name="P25"><text:span text:style-name="Fonte_20_parág._20_padrão"><text:span text:style-name="T21">1ª Câmara de Direito Público/3º Gabinete da 1ª Câmara de Direito Público</text:span></text:span></text:p>
      <text:p text:style-name="P25"><text:span text:style-name="Fonte_20_parág._20_padrão"><text:span text:style-name="T21">0004998-86.2014.8.06.0160 - Aposentadoria por Invalidez Acidentária</text:span></text:span></text:p>
      <text:p text:style-name="P25"><text:span text:style-name="Fonte_20_parág._20_padrão"><text:span text:style-name="T21">CLASSE - APELAÇÃO CÍVEL</text:span></text:span></text:p>
      <text:p text:style-name="P25"><text:span text:style-name="Fonte_20_parág._20_padrão"><text:span text:style-name="T21">RAIMUNDO NONATO MORORO DE SOUSA X INSTITUTO NACIONAL DO SEGURO SOCIAL e outros</text:span></text:span></text:p>
      <text:p text:style-name="P25"><text:span text:style-name="Fonte_20_parág._20_padrão"><text:span text:style-name="T21">Autuado em 23/07/2025</text:span></text:span></text:p>
      <text:p text:style-name="P25"><text:span text:style-name="Fonte_20_parág._20_padrão"><text:span text:style-name="T21">Pauta de Julgamento<text:tab/><text:tab/> Preferência</text:span></text:span></text:p>
      <text:p text:style-name="P25"><text:span text:style-name="Fonte_20_parág._20_padrão"><text:span text:style-name="T21"><text:s/>Sustentação oral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26</text:span></text:span></text:p>
      <text:p text:style-name="P25"><text:span text:style-name="Fonte_20_parág._20_padrão"><text:span text:style-name="T21">Relator: DURVAL AIRES FILHO</text:span></text:span></text:p>
      <text:p text:style-name="P25"><text:span text:style-name="Fonte_20_parág._20_padrão"><text:span text:style-name="T21">1ª Câmara de Direito Público/3º Gabinete da 1ª Câmara de Direito Público</text:span></text:span></text:p>
      <text:p text:style-name="P25"><text:span text:style-name="Fonte_20_parág._20_padrão"><text:span text:style-name="T21">3002094-95.2024.8.06.0029 - Contrato Temporário de Mão de Obra L 8.745/1993</text:span></text:span></text:p>
      <text:p text:style-name="P25"><text:span text:style-name="Fonte_20_parág._20_padrão"><text:span text:style-name="T21">CLASSE - APELAÇÃO CÍVEL</text:span></text:span></text:p>
      <text:p text:style-name="P25"><text:span text:style-name="Fonte_20_parág._20_padrão"><text:span text:style-name="T21">MARIA TAIANA MACEDO VASCONCELOS X MUNICIPIO DE ACOPIARA</text:span></text:span></text:p>
      <text:p text:style-name="P25"><text:span text:style-name="Fonte_20_parág._20_padrão"><text:span text:style-name="T21">Autuado em 18/08/2025</text:span></text:span></text:p>
      <text:p text:style-name="P25"><text:span text:style-name="Fonte_20_parág._20_padrão"><text:span text:style-name="T21">Pauta de Julgamento<text:tab/><text:tab/> Preferência</text:span></text:span></text:p>
      <text:p text:style-name="P25"><text:span text:style-name="Fonte_20_parág._20_padrão"><text:span text:style-name="T21"><text:s/>Sustentação oral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27</text:span></text:span></text:p>
      <text:p text:style-name="P25"><text:soft-page-break/><text:span text:style-name="Fonte_20_parág._20_padrão"><text:span text:style-name="T21">Relator: DURVAL AIRES FILHO</text:span></text:span></text:p>
      <text:p text:style-name="P25"><text:span text:style-name="Fonte_20_parág._20_padrão"><text:span text:style-name="T21">1ª Câmara de Direito Público/3º Gabinete da 1ª Câmara de Direito Público</text:span></text:span></text:p>
      <text:p text:style-name="P25"><text:span text:style-name="Fonte_20_parág._20_padrão"><text:span text:style-name="T21">3001682-41.2024.8.06.0070 - Fruição / Gozo</text:span></text:span></text:p>
      <text:p text:style-name="P25"><text:span text:style-name="Fonte_20_parág._20_padrão"><text:span text:style-name="T21">CLASSE - APELAÇÃO CÍVEL</text:span></text:span></text:p>
      <text:p text:style-name="P25"><text:span text:style-name="Fonte_20_parág._20_padrão"><text:span text:style-name="T21">MUNICIPIO DE CRATEUS X VERONICA MOREIRA DA SILVA</text:span></text:span></text:p>
      <text:p text:style-name="P25"><text:span text:style-name="Fonte_20_parág._20_padrão"><text:span text:style-name="T21">Autuado em 16/07/2025</text:span></text:span></text:p>
      <text:p text:style-name="P25"><text:span text:style-name="Fonte_20_parág._20_padrão"><text:span text:style-name="T21">Pauta de Julgamento<text:tab/><text:tab/> Preferência</text:span></text:span></text:p>
      <text:p text:style-name="P25"><text:span text:style-name="Fonte_20_parág._20_padrão"><text:span text:style-name="T21"><text:s/>Sustentação oral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28</text:span></text:span></text:p>
      <text:p text:style-name="P25"><text:span text:style-name="Fonte_20_parág._20_padrão"><text:span text:style-name="T21">Relator: DURVAL AIRES FILHO</text:span></text:span></text:p>
      <text:p text:style-name="P25"><text:span text:style-name="Fonte_20_parág._20_padrão"><text:span text:style-name="T21">1ª Câmara de Direito Público/3º Gabinete da 1ª Câmara de Direito Público</text:span></text:span></text:p>
      <text:p text:style-name="P25"><text:span text:style-name="Fonte_20_parág._20_padrão"><text:span text:style-name="T21">0200374-07.2024.8.06.0177 - Concurso Público - Nomeação/Posse Tardia</text:span></text:span></text:p>
      <text:p text:style-name="P25"><text:span text:style-name="Fonte_20_parág._20_padrão"><text:span text:style-name="T21">CLASSE - APELAÇÃO CÍVEL</text:span></text:span></text:p>
      <text:p text:style-name="P25"><text:span text:style-name="Fonte_20_parág._20_padrão"><text:span text:style-name="T21">GERLUCIA ALVES CRUZ X MUNICIPIO DE SAO LUIS DO CURU</text:span></text:span></text:p>
      <text:p text:style-name="P25"><text:span text:style-name="Fonte_20_parág._20_padrão"><text:span text:style-name="T21">Autuado em 16/05/2025</text:span></text:span></text:p>
      <text:p text:style-name="P25"><text:span text:style-name="Fonte_20_parág._20_padrão"><text:span text:style-name="T21">Pauta de Julgamento<text:tab/><text:tab/> Preferência</text:span></text:span></text:p>
      <text:p text:style-name="P25"><text:span text:style-name="Fonte_20_parág._20_padrão"><text:span text:style-name="T21"><text:s/>Sustentação oral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29</text:span></text:span></text:p>
      <text:p text:style-name="P25"><text:span text:style-name="Fonte_20_parág._20_padrão"><text:span text:style-name="T21">Relator: DURVAL AIRES FILHO</text:span></text:span></text:p>
      <text:p text:style-name="P25"><text:span text:style-name="Fonte_20_parág._20_padrão"><text:span text:style-name="T21">1ª Câmara de Direito Público/3º Gabinete da 1ª Câmara de Direito Público</text:span></text:span></text:p>
      <text:p text:style-name="P25"><text:span text:style-name="Fonte_20_parág._20_padrão"><text:span text:style-name="T21">3023041-94.2023.8.06.0001 - Eletrônico</text:span></text:span></text:p>
      <text:p text:style-name="P25"><text:span text:style-name="Fonte_20_parág._20_padrão"><text:span text:style-name="T21">CLASSE - APELAÇÃO CÍVEL</text:span></text:span></text:p>
      <text:p text:style-name="P25"><text:span text:style-name="Fonte_20_parág._20_padrão"><text:span text:style-name="T21">ROBERTA LAIANA GOMES DE MELO MONTE X MUNICIPIO DE FORTALEZA e outros</text:span></text:span></text:p>
      <text:p text:style-name="P25"><text:span text:style-name="Fonte_20_parág._20_padrão"><text:span text:style-name="T21">Autuado em 13/06/2025</text:span></text:span></text:p>
      <text:p text:style-name="P25"><text:span text:style-name="Fonte_20_parág._20_padrão"><text:span text:style-name="T21">Pauta de Julgamento<text:tab/><text:tab/> Preferência</text:span></text:span></text:p>
      <text:p text:style-name="P25"><text:span text:style-name="Fonte_20_parág._20_padrão"><text:span text:style-name="T21"><text:s/>Sustentação oral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30</text:span></text:span></text:p>
      <text:p text:style-name="P25"><text:span text:style-name="Fonte_20_parág._20_padrão"><text:span text:style-name="T21">Relator: DURVAL AIRES FILHO</text:span></text:span></text:p>
      <text:p text:style-name="P25"><text:span text:style-name="Fonte_20_parág._20_padrão"><text:span text:style-name="T21">1ª Câmara de Direito Público/3º Gabinete da 1ª Câmara de Direito Público</text:span></text:span></text:p>
      <text:p text:style-name="P25"><text:span text:style-name="Fonte_20_parág._20_padrão"><text:span text:style-name="T21">3009291-57.2025.8.06.0000 - Dívida Ativa (Execução Fiscal)</text:span></text:span></text:p>
      <text:p text:style-name="P25"><text:span text:style-name="Fonte_20_parág._20_padrão"><text:span text:style-name="T21">CLASSE - AGRAVO DE INSTRUMENTO</text:span></text:span></text:p>
      <text:p text:style-name="P25"><text:span text:style-name="Fonte_20_parág._20_padrão"><text:span text:style-name="T21">RONEY DA SILVA OLINDA e outros X ESTADO DO CEARA</text:span></text:span></text:p>
      <text:p text:style-name="P25"><text:span text:style-name="Fonte_20_parág._20_padrão"><text:span text:style-name="T21">Autuado em 10/06/2025</text:span></text:span></text:p>
      <text:p text:style-name="P25"><text:span text:style-name="Fonte_20_parág._20_padrão"><text:span text:style-name="T21">Pauta de Julgamento<text:tab/><text:tab/> Preferência</text:span></text:span></text:p>
      <text:p text:style-name="P25"><text:span text:style-name="Fonte_20_parág._20_padrão"><text:span text:style-name="T21"><text:s/>Sustentação oral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31</text:span></text:span></text:p>
      <text:p text:style-name="P25"><text:span text:style-name="Fonte_20_parág._20_padrão"><text:span text:style-name="T21">Relator: DURVAL AIRES FILHO</text:span></text:span></text:p>
      <text:p text:style-name="P25"><text:span text:style-name="Fonte_20_parág._20_padrão"><text:span text:style-name="T21">1ª Câmara de Direito Público/3º Gabinete da 1ª Câmara de Direito Público</text:span></text:span></text:p>
      <text:p text:style-name="P25"><text:span text:style-name="Fonte_20_parág._20_padrão"><text:span text:style-name="T21">3008758-98.2025.8.06.0000 - Anulação de Débito Fiscal</text:span></text:span></text:p>
      <text:p text:style-name="P25"><text:span text:style-name="Fonte_20_parág._20_padrão"><text:span text:style-name="T21">CLASSE - AGRAVO DE INSTRUMENTO</text:span></text:span></text:p>
      <text:p text:style-name="P25"><text:span text:style-name="Fonte_20_parág._20_padrão"><text:span text:style-name="T21">ESTADO DO CEARA X STARCOMP INFORMATICA COMERCIO LTDA</text:span></text:span></text:p>
      <text:p text:style-name="P25"><text:span text:style-name="Fonte_20_parág._20_padrão"><text:span text:style-name="T21">Autuado em 03/06/2025</text:span></text:span></text:p>
      <text:p text:style-name="P25"><text:span text:style-name="Fonte_20_parág._20_padrão"><text:span text:style-name="T21">Pauta de Julgamento<text:tab/><text:tab/> Preferência</text:span></text:span></text:p>
      <text:p text:style-name="P25"><text:span text:style-name="Fonte_20_parág._20_padrão"><text:span text:style-name="T21"><text:s/>Sustentação oral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32</text:span></text:span></text:p>
      <text:p text:style-name="P25"><text:span text:style-name="Fonte_20_parág._20_padrão"><text:span text:style-name="T21">Relator: DURVAL AIRES FILHO</text:span></text:span></text:p>
      <text:p text:style-name="P25"><text:span text:style-name="Fonte_20_parág._20_padrão"><text:span text:style-name="T21">1ª Câmara de Direito Público/3º Gabinete da 1ª Câmara de Direito Público</text:span></text:span></text:p>
      <text:p text:style-name="P25"><text:span text:style-name="Fonte_20_parág._20_padrão"><text:span text:style-name="T21">3000851-14.2024.8.06.0160 - PROGRESSÃO</text:span></text:span></text:p>
      <text:p text:style-name="P25"><text:soft-page-break/><text:span text:style-name="Fonte_20_parág._20_padrão"><text:span text:style-name="T21">CLASSE - APELAÇÃO CÍVEL</text:span></text:span></text:p>
      <text:p text:style-name="P25"><text:span text:style-name="Fonte_20_parág._20_padrão"><text:span text:style-name="T21">QUITERIA CARLOTA MORORO SALES X MUNICIPIO DE SANTA QUITERIA</text:span></text:span></text:p>
      <text:p text:style-name="P25"><text:span text:style-name="Fonte_20_parág._20_padrão"><text:span text:style-name="T21">Autuado em 04/02/2025</text:span></text:span></text:p>
      <text:p text:style-name="P25"><text:span text:style-name="Fonte_20_parág._20_padrão"><text:span text:style-name="T21">Pauta de Julgamento<text:tab/><text:tab/> Preferência</text:span></text:span></text:p>
      <text:p text:style-name="P25"><text:span text:style-name="Fonte_20_parág._20_padrão"><text:span text:style-name="T21"><text:s/>Sustentação oral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33</text:span></text:span></text:p>
      <text:p text:style-name="P25"><text:span text:style-name="Fonte_20_parág._20_padrão"><text:span text:style-name="T21">Relator: DURVAL AIRES FILHO</text:span></text:span></text:p>
      <text:p text:style-name="P25"><text:span text:style-name="Fonte_20_parág._20_padrão"><text:span text:style-name="T21">1ª Câmara de Direito Público/3º Gabinete da 1ª Câmara de Direito Público</text:span></text:span></text:p>
      <text:p text:style-name="P25"><text:span text:style-name="Fonte_20_parág._20_padrão"><text:span text:style-name="T21">3000281-22.2022.8.06.0120 - Dívida Ativa (Execução Fiscal)</text:span></text:span></text:p>
      <text:p text:style-name="P25"><text:span text:style-name="Fonte_20_parág._20_padrão"><text:span text:style-name="T21">CLASSE - APELAÇÃO CÍVEL</text:span></text:span></text:p>
      <text:p text:style-name="P25"><text:span text:style-name="Fonte_20_parág._20_padrão"><text:span text:style-name="T21">MUNICIPIO DE MARCO X CAMERINO INDUSTRIA E COMERCIO DE MOVEIS LTDA</text:span></text:span></text:p>
      <text:p text:style-name="P25"><text:span text:style-name="Fonte_20_parág._20_padrão"><text:span text:style-name="T21">Autuado em 22/05/2025</text:span></text:span></text:p>
      <text:p text:style-name="P25"><text:span text:style-name="Fonte_20_parág._20_padrão"><text:span text:style-name="T21">Pauta de Julgamento<text:tab/><text:tab/> Preferência</text:span></text:span></text:p>
      <text:p text:style-name="P25"><text:span text:style-name="Fonte_20_parág._20_padrão"><text:span text:style-name="T21"><text:s/>Sustentação oral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34</text:span></text:span></text:p>
      <text:p text:style-name="P25"><text:span text:style-name="Fonte_20_parág._20_padrão"><text:span text:style-name="T21">Relator: DURVAL AIRES FILHO</text:span></text:span></text:p>
      <text:p text:style-name="P25"><text:span text:style-name="Fonte_20_parág._20_padrão"><text:span text:style-name="T21">1ª Câmara de Direito Público/3º Gabinete da 1ª Câmara de Direito Público</text:span></text:span></text:p>
      <text:p text:style-name="P25"><text:span text:style-name="Fonte_20_parág._20_padrão"><text:span text:style-name="T21">3007963-92.2025.8.06.0000 - Progressão Funcional com Interstício de Doze Meses</text:span></text:span></text:p>
      <text:p text:style-name="P25"><text:span text:style-name="Fonte_20_parág._20_padrão"><text:span text:style-name="T21">CLASSE - AGRAVO DE INSTRUMENTO</text:span></text:span></text:p>
      <text:p text:style-name="P25"><text:span text:style-name="Fonte_20_parág._20_padrão"><text:span text:style-name="T21">ESTADO DO CEARA X ALEXANDRE JUSTA GURGEL e outros</text:span></text:span></text:p>
      <text:p text:style-name="P25"><text:span text:style-name="Fonte_20_parág._20_padrão"><text:span text:style-name="T21">Autuado em 22/05/2025</text:span></text:span></text:p>
      <text:p text:style-name="P25"><text:span text:style-name="Fonte_20_parág._20_padrão"><text:span text:style-name="T21">Pauta de Julgamento<text:tab/><text:tab/> Preferência</text:span></text:span></text:p>
      <text:p text:style-name="P25"><text:span text:style-name="Fonte_20_parág._20_padrão"><text:span text:style-name="T21"><text:s/>Sustentação oral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35</text:span></text:span></text:p>
      <text:p text:style-name="P25"><text:span text:style-name="Fonte_20_parág._20_padrão"><text:span text:style-name="T21">Relator: DURVAL AIRES FILHO</text:span></text:span></text:p>
      <text:p text:style-name="P25"><text:span text:style-name="Fonte_20_parág._20_padrão"><text:span text:style-name="T21">1ª Câmara de Direito Público/3º Gabinete da 1ª Câmara de Direito Público</text:span></text:span></text:p>
      <text:p text:style-name="P25"><text:span text:style-name="Fonte_20_parág._20_padrão"><text:span text:style-name="T21">0001894-22.2010.8.06.0162 - Indenização por Dano Material</text:span></text:span></text:p>
      <text:p text:style-name="P25"><text:span text:style-name="Fonte_20_parág._20_padrão"><text:span text:style-name="T21">CLASSE - APELAÇÃO CÍVEL</text:span></text:span></text:p>
      <text:p text:style-name="P25"><text:span text:style-name="Fonte_20_parág._20_padrão"><text:span text:style-name="T21">COMPANHIA ENERGETICA DO CEARA X MUNICIPIO DE SANTANA DO CARIRI</text:span></text:span></text:p>
      <text:p text:style-name="P25"><text:span text:style-name="Fonte_20_parág._20_padrão"><text:span text:style-name="T21">Autuado em 13/12/2024</text:span></text:span></text:p>
      <text:p text:style-name="P25"><text:span text:style-name="Fonte_20_parág._20_padrão"><text:span text:style-name="T21">Pauta de Julgamento<text:tab/><text:tab/> Preferência</text:span></text:span></text:p>
      <text:p text:style-name="P25"><text:span text:style-name="Fonte_20_parág._20_padrão"><text:span text:style-name="T21"><text:s/>Sustentação oral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36</text:span></text:span></text:p>
      <text:p text:style-name="P25"><text:span text:style-name="Fonte_20_parág._20_padrão"><text:span text:style-name="T21">Relator: DURVAL AIRES FILHO</text:span></text:span></text:p>
      <text:p text:style-name="P25"><text:span text:style-name="Fonte_20_parág._20_padrão"><text:span text:style-name="T21">1ª Câmara de Direito Público/3º Gabinete da 1ª Câmara de Direito Público</text:span></text:span></text:p>
      <text:p text:style-name="P25"><text:span text:style-name="Fonte_20_parág._20_padrão"><text:span text:style-name="T21">3018399-44.2024.8.06.0001 - Unidade de terapia intensiva (UTI) / unidade de cuidados intensivos (UCI)</text:span></text:span></text:p>
      <text:p text:style-name="P25"><text:span text:style-name="Fonte_20_parág._20_padrão"><text:span text:style-name="T21">CLASSE - APELAÇÃO CÍVEL</text:span></text:span></text:p>
      <text:p text:style-name="P25"><text:span text:style-name="Fonte_20_parág._20_padrão"><text:span text:style-name="T21">JONAS DO VALE MENEZES X ESTADO DO CEARA e outros</text:span></text:span></text:p>
      <text:p text:style-name="P25"><text:span text:style-name="Fonte_20_parág._20_padrão"><text:span text:style-name="T21">Autuado em 17/03/2025</text:span></text:span></text:p>
      <text:p text:style-name="P25"><text:span text:style-name="Fonte_20_parág._20_padrão"><text:span text:style-name="T21">Pauta de Julgamento<text:tab/><text:tab/> Preferência</text:span></text:span></text:p>
      <text:p text:style-name="P25"><text:span text:style-name="Fonte_20_parág._20_padrão"><text:span text:style-name="T21"><text:s/>Sustentação oral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37</text:span></text:span></text:p>
      <text:p text:style-name="P25"><text:span text:style-name="Fonte_20_parág._20_padrão"><text:span text:style-name="T21">Relator: DURVAL AIRES FILHO</text:span></text:span></text:p>
      <text:p text:style-name="P25"><text:span text:style-name="Fonte_20_parág._20_padrão"><text:span text:style-name="T21">1ª Câmara de Direito Público/3º Gabinete da 1ª Câmara de Direito Público</text:span></text:span></text:p>
      <text:p text:style-name="P25"><text:span text:style-name="Fonte_20_parág._20_padrão"><text:span text:style-name="T21">0206140-84.2024.8.06.0001 - Incapacidade Laborativa Permanente</text:span></text:span></text:p>
      <text:p text:style-name="P25"><text:span text:style-name="Fonte_20_parág._20_padrão"><text:span text:style-name="T21">CLASSE - APELAÇÃO CÍVEL</text:span></text:span></text:p>
      <text:p text:style-name="P25"><text:span text:style-name="Fonte_20_parág._20_padrão"><text:span text:style-name="T21">CARLOS EDUARDO DA SILVA NOBRE X INSTITUTO NACIONAL DO SEGURO </text:span></text:span><text:soft-page-break/><text:span text:style-name="Fonte_20_parág._20_padrão"><text:span text:style-name="T21">SOCIAL - INSS</text:span></text:span></text:p>
      <text:p text:style-name="P25"><text:span text:style-name="Fonte_20_parág._20_padrão"><text:span text:style-name="T21">Autuado em 29/08/2025</text:span></text:span></text:p>
      <text:p text:style-name="P25"><text:span text:style-name="Fonte_20_parág._20_padrão"><text:span text:style-name="T21">Pauta de Julgamento<text:tab/><text:tab/> Preferência</text:span></text:span></text:p>
      <text:p text:style-name="P25"><text:span text:style-name="Fonte_20_parág._20_padrão"><text:span text:style-name="T21"><text:s/>Sustentação oral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38</text:span></text:span></text:p>
      <text:p text:style-name="P25"><text:span text:style-name="Fonte_20_parág._20_padrão"><text:span text:style-name="T21">Relator: DURVAL AIRES FILHO</text:span></text:span></text:p>
      <text:p text:style-name="P25"><text:span text:style-name="Fonte_20_parág._20_padrão"><text:span text:style-name="T21">1ª Câmara de Direito Público/3º Gabinete da 1ª Câmara de Direito Público</text:span></text:span></text:p>
      <text:p text:style-name="P25"><text:span text:style-name="Fonte_20_parág._20_padrão"><text:span text:style-name="T21">3000234-87.2024.8.06.0052 - Não padronizado</text:span></text:span></text:p>
      <text:p text:style-name="P25"><text:span text:style-name="Fonte_20_parág._20_padrão"><text:span text:style-name="T21">CLASSE - APELAÇÃO CÍVEL</text:span></text:span></text:p>
      <text:p text:style-name="P25"><text:span text:style-name="Fonte_20_parág._20_padrão"><text:span text:style-name="T21">CIRLANIA TIBURCIO DE LUCENA X PROCURADORIA GERAL DO ESTADO</text:span></text:span></text:p>
      <text:p text:style-name="P25"><text:span text:style-name="Fonte_20_parág._20_padrão"><text:span text:style-name="T21">Autuado em 26/05/2025</text:span></text:span></text:p>
      <text:p text:style-name="P25"><text:span text:style-name="Fonte_20_parág._20_padrão"><text:span text:style-name="T21">Pauta de Julgamento<text:tab/><text:tab/> Preferência</text:span></text:span></text:p>
      <text:p text:style-name="P25"><text:span text:style-name="Fonte_20_parág._20_padrão"><text:span text:style-name="T21"><text:s/>Sustentação oral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39</text:span></text:span></text:p>
      <text:p text:style-name="P25"><text:span text:style-name="Fonte_20_parág._20_padrão"><text:span text:style-name="T21">Relator: DURVAL AIRES FILHO</text:span></text:span></text:p>
      <text:p text:style-name="P25"><text:span text:style-name="Fonte_20_parág._20_padrão"><text:span text:style-name="T21">1ª Câmara de Direito Público/3º Gabinete da 1ª Câmara de Direito Público</text:span></text:span></text:p>
      <text:p text:style-name="P25"><text:span text:style-name="Fonte_20_parág._20_padrão"><text:span text:style-name="T21">0268627-95.2021.8.06.0001 - Incapacidade Laborativa Parcial</text:span></text:span></text:p>
      <text:p text:style-name="P25"><text:span text:style-name="Fonte_20_parág._20_padrão"><text:span text:style-name="T21">CLASSE - APELAÇÃO CÍVEL</text:span></text:span></text:p>
      <text:p text:style-name="P25"><text:span text:style-name="Fonte_20_parág._20_padrão"><text:span text:style-name="T21">FRANCISCO ANGELO CABRAL LIMA X INSTITUTO NACIONAL DO SEGURO SOCIAL - INSS</text:span></text:span></text:p>
      <text:p text:style-name="P25"><text:span text:style-name="Fonte_20_parág._20_padrão"><text:span text:style-name="T21">Autuado em 29/08/2025</text:span></text:span></text:p>
      <text:p text:style-name="P25"><text:span text:style-name="Fonte_20_parág._20_padrão"><text:span text:style-name="T21">Pauta de Julgamento<text:tab/><text:tab/> Preferência</text:span></text:span></text:p>
      <text:p text:style-name="P25"><text:span text:style-name="Fonte_20_parág._20_padrão"><text:span text:style-name="T21"><text:s/>Sustentação oral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40</text:span></text:span></text:p>
      <text:p text:style-name="P25"><text:span text:style-name="Fonte_20_parág._20_padrão"><text:span text:style-name="T21">Relator: DURVAL AIRES FILHO</text:span></text:span></text:p>
      <text:p text:style-name="P25"><text:span text:style-name="Fonte_20_parág._20_padrão"><text:span text:style-name="T21">1ª Câmara de Direito Público/3º Gabinete da 1ª Câmara de Direito Público</text:span></text:span></text:p>
      <text:p text:style-name="P25"><text:span text:style-name="Fonte_20_parág._20_padrão"><text:span text:style-name="T21">3035777-47.2023.8.06.0001 - ITCD - Imposto de Transmissão Causa Mortis</text:span></text:span></text:p>
      <text:p text:style-name="P25"><text:span text:style-name="Fonte_20_parág._20_padrão"><text:span text:style-name="T21">CLASSE - APELAÇÃO CÍVEL</text:span></text:span></text:p>
      <text:p text:style-name="P25"><text:span text:style-name="Fonte_20_parág._20_padrão"><text:span text:style-name="T21">FUNDACAO MARIA AILAME E JAIME AQUINO X ESTADO DO CEARA</text:span></text:span></text:p>
      <text:p text:style-name="P25"><text:span text:style-name="Fonte_20_parág._20_padrão"><text:span text:style-name="T21">Autuado em 31/01/2025</text:span></text:span></text:p>
      <text:p text:style-name="P25"><text:span text:style-name="Fonte_20_parág._20_padrão"><text:span text:style-name="T21">Adiados/Pautas Anteriores<text:tab/><text:tab/> Preferência</text:span></text:span></text:p>
      <text:p text:style-name="P25"><text:span text:style-name="Fonte_20_parág._20_padrão"><text:span text:style-name="T21"><text:s/>Sustentação oral</text:span></text:span></text:p>
      <text:p text:style-name="P36"/>
      <text:p text:style-name="P16"><text:span text:style-name="Fonte_20_parág._20_padrão"><text:span text:style-name="T23">RELATOR: INACIO DE ALENCAR CORTEZ NETO</text:span></text:span></text:p>
      <text:p text:style-name="P24"><text:span text:style-name="Fonte_20_parág._20_padrão"><text:span text:style-name="T20"/></text:span></text:p>
      <text:p text:style-name="P32"/>
      <text:p text:style-name="P32"/>
      <text:p text:style-name="P32">41</text:p>
      <text:p text:style-name="P32">Relator: INACIO DE ALENCAR CORTEZ NETO</text:p>
      <text:p text:style-name="P32">1ª Câmara de Direito Público/2º Gabinete da 1ª Câmara de Direito Público</text:p>
      <text:p text:style-name="P32">3013661-76.2025.8.06.0001 - Leito de enfermaria / leito oncológico</text:p>
      <text:p text:style-name="P32">CLASSE - APELAÇÃO CÍVEL</text:p>
      <text:p text:style-name="P32">ODETE JUSTINIANO DA PAZ ROCHA X ESTADO DO CEARA e outros</text:p>
      <text:p text:style-name="P32">Autuado em 26/08/2025</text:p>
      <text:p text:style-name="P32">Pauta de Julgamento<text:tab/><text:tab/> Preferência</text:p>
      <text:p text:style-name="P32"><text:s/>Sustentação oral</text:p>
      <text:p text:style-name="P32"/>
      <text:p text:style-name="P32">42</text:p>
      <text:p text:style-name="P32">Relator: INACIO DE ALENCAR CORTEZ NETO</text:p>
      <text:p text:style-name="P32">1ª Câmara de Direito Público/2º Gabinete da 1ª Câmara de Direito Público</text:p>
      <text:p text:style-name="P32">3013924-11.2025.8.06.0001 - Descontos Indevidos</text:p>
      <text:p text:style-name="P32"><text:soft-page-break/>CLASSE - REMESSA NECESSÁRIA CÍVEL</text:p>
      <text:p text:style-name="P32">MARIA EDILMA LIMA TELES X INSTITUTO DE PREVIDENCIA DO MUNICIPIO DE FORTALEZA e outros</text:p>
      <text:p text:style-name="P32">Autuado em 28/07/2025</text:p>
      <text:p text:style-name="P32">Pauta de Julgamento<text:tab/><text:tab/> Preferência</text:p>
      <text:p text:style-name="P32"><text:s/>Sustentação oral</text:p>
      <text:p text:style-name="P32"/>
      <text:p text:style-name="P32">43</text:p>
      <text:p text:style-name="P32">Relator: INACIO DE ALENCAR CORTEZ NETO</text:p>
      <text:p text:style-name="P32">1ª Câmara de Direito Público/2º Gabinete da 1ª Câmara de Direito Público</text:p>
      <text:p text:style-name="P32">3002296-88.2023.8.06.0035 - Consulta</text:p>
      <text:p text:style-name="P32">CLASSE - APELAÇÃO CÍVEL</text:p>
      <text:p text:style-name="P32">MUNICIPIO DE ARACATI X MARIA NASCIMENTO DOS SANTOS</text:p>
      <text:p text:style-name="P32">Autuado em 28/05/2025</text:p>
      <text:p text:style-name="P32">Pauta de Julgamento<text:tab/><text:tab/> Preferência</text:p>
      <text:p text:style-name="P32"><text:s/>Sustentação oral</text:p>
      <text:p text:style-name="P32"/>
      <text:p text:style-name="P32">44</text:p>
      <text:p text:style-name="P32">Relator: INACIO DE ALENCAR CORTEZ NETO</text:p>
      <text:p text:style-name="P32">1ª Câmara de Direito Público/2º Gabinete da 1ª Câmara de Direito Público</text:p>
      <text:p text:style-name="P32">3004962-04.2022.8.06.0001 - Limite de Carga Horária - Jornada Semanal</text:p>
      <text:p text:style-name="P32">CLASSE - APELAÇÃO CÍVEL</text:p>
      <text:p text:style-name="P32">MANOEL AUGUSTO DE SOUZA NETO X MUNICIPIO DE FORTALEZA - PROCURADORIA GERAL DO MUNICIPIO - PGM</text:p>
      <text:p text:style-name="P32">Autuado em 23/05/2025</text:p>
      <text:p text:style-name="P32">Pauta de Julgamento<text:tab/><text:tab/> Preferência</text:p>
      <text:p text:style-name="P32"><text:s/>Sustentação oral</text:p>
      <text:p text:style-name="P32"/>
      <text:p text:style-name="P32">45</text:p>
      <text:p text:style-name="P32">Relator: INACIO DE ALENCAR CORTEZ NETO</text:p>
      <text:p text:style-name="P32">1ª Câmara de Direito Público/2º Gabinete da 1ª Câmara de Direito Público</text:p>
      <text:p text:style-name="P32">0203944-15.2022.8.06.0001 - Indenização por Dano Material</text:p>
      <text:p text:style-name="P32">CLASSE - APELAÇÃO CÍVEL</text:p>
      <text:p text:style-name="P32">ESTADO DO CEARA X ANTONIO LUIZ DA SILVA</text:p>
      <text:p text:style-name="P32">Autuado em 14/08/2025</text:p>
      <text:p text:style-name="P32">Pauta de Julgamento<text:tab/><text:tab/> Preferência</text:p>
      <text:p text:style-name="P32"><text:s/>Sustentação oral</text:p>
      <text:p text:style-name="P32"/>
      <text:p text:style-name="P32">46</text:p>
      <text:p text:style-name="P32">Relator: INACIO DE ALENCAR CORTEZ NETO</text:p>
      <text:p text:style-name="P32">1ª Câmara de Direito Público/2º Gabinete da 1ª Câmara de Direito Público</text:p>
      <text:p text:style-name="P32">3000826-82.2023.8.06.0112 - Indenização / Terço Constitucional</text:p>
      <text:p text:style-name="P32">CLASSE - APELAÇÃO CÍVEL</text:p>
      <text:p text:style-name="P32">ANTONIO ARAUJO DOS SANTOS X MUNICIPIO DE JUAZEIRO DO NORTE</text:p>
      <text:p text:style-name="P32">Autuado em 21/08/2025</text:p>
      <text:p text:style-name="P32">Pauta de Julgamento<text:tab/><text:tab/> Preferência</text:p>
      <text:p text:style-name="P32"><text:s/>Sustentação oral</text:p>
      <text:p text:style-name="P32"/>
      <text:p text:style-name="P32">47</text:p>
      <text:p text:style-name="P32">Relator: INACIO DE ALENCAR CORTEZ NETO</text:p>
      <text:p text:style-name="P32">1ª Câmara de Direito Público/2º Gabinete da 1ª Câmara de Direito Público</text:p>
      <text:p text:style-name="P32">3017772-40.2024.8.06.0001 - Não padronizado</text:p>
      <text:p text:style-name="P32">CLASSE - APELAÇÃO CÍVEL</text:p>
      <text:p text:style-name="P32">CLAUDIO REGIS DE LIMA QUIXADA X ESTADO DO CEARA</text:p>
      <text:p text:style-name="P32"><text:soft-page-break/>Autuado em 22/08/2025</text:p>
      <text:p text:style-name="P32">Pauta de Julgamento<text:tab/><text:tab/> Preferência</text:p>
      <text:p text:style-name="P32"><text:s/>Sustentação oral</text:p>
      <text:p text:style-name="P32"/>
      <text:p text:style-name="P32">48</text:p>
      <text:p text:style-name="P32">Relator: INACIO DE ALENCAR CORTEZ NETO</text:p>
      <text:p text:style-name="P32">1ª Câmara de Direito Público/2º Gabinete da 1ª Câmara de Direito Público</text:p>
      <text:p text:style-name="P32">3000142-26.2024.8.06.0112 - Gratificações Municipais Específicas</text:p>
      <text:p text:style-name="P32">CLASSE - APELAÇÃO CÍVEL</text:p>
      <text:p text:style-name="P32">MARIA HELENA BEZERRA e outros X MUNICIPIO DE JUAZEIRO DO NORTE</text:p>
      <text:p text:style-name="P32">Autuado em 22/08/2025</text:p>
      <text:p text:style-name="P32">Pauta de Julgamento<text:tab/><text:tab/> Preferência</text:p>
      <text:p text:style-name="P32"><text:s/>Sustentação oral</text:p>
      <text:p text:style-name="P32"/>
      <text:p text:style-name="P32">49</text:p>
      <text:p text:style-name="P32">Relator: INACIO DE ALENCAR CORTEZ NETO</text:p>
      <text:p text:style-name="P32">1ª Câmara de Direito Público/2º Gabinete da 1ª Câmara de Direito Público</text:p>
      <text:p text:style-name="P32">3004502-15.2025.8.06.0000 - Não padronizado</text:p>
      <text:p text:style-name="P32">CLASSE - AGRAVO DE INSTRUMENTO</text:p>
      <text:p text:style-name="P32">ESTADO DO CEARA X EMANUEL GUSTAVO GOMES CARNEIRO e outros</text:p>
      <text:p text:style-name="P32">Autuado em 31/03/2025</text:p>
      <text:p text:style-name="P32">Pauta de Julgamento<text:tab/><text:tab/> Preferência</text:p>
      <text:p text:style-name="P32"><text:s/>Sustentação oral</text:p>
      <text:p text:style-name="P32"/>
      <text:p text:style-name="P32">50</text:p>
      <text:p text:style-name="P32">Relator: INACIO DE ALENCAR CORTEZ NETO</text:p>
      <text:p text:style-name="P32">1ª Câmara de Direito Público/2º Gabinete da 1ª Câmara de Direito Público</text:p>
      <text:p text:style-name="P32">3000257-81.2024.8.06.0036 - Competência da Justiça Estadual</text:p>
      <text:p text:style-name="P32">CLASSE - PETIÇÃO CÍVEL</text:p>
      <text:p text:style-name="P32">MARONIZA GERMANO DA SILVA X MUNICIPIO DE ARACOIABA</text:p>
      <text:p text:style-name="P32">Autuado em 02/07/2025</text:p>
      <text:p text:style-name="P32">Em Mesa<text:tab/><text:tab/> Preferência</text:p>
      <text:p text:style-name="P32"><text:s/>Sustentação oral</text:p>
      <text:p text:style-name="P32"/>
      <text:p text:style-name="P32">51</text:p>
      <text:p text:style-name="P32">Relator: INACIO DE ALENCAR CORTEZ NETO</text:p>
      <text:p text:style-name="P32">1ª Câmara de Direito Público/2º Gabinete da 1ª Câmara de Direito Público</text:p>
      <text:p text:style-name="P32">3000873-73.2024.8.06.0095 - Progressão Funcional com Interstício de Doze Meses</text:p>
      <text:p text:style-name="P32">CLASSE - APELAÇÃO CÍVEL</text:p>
      <text:p text:style-name="P32">MUNICIPIO DE IPU X TATIANY DE SOUZA VIRGILIO</text:p>
      <text:p text:style-name="P32">Autuado em 21/07/2025</text:p>
      <text:p text:style-name="P32">Pauta de Julgamento<text:tab/><text:tab/> Preferência</text:p>
      <text:p text:style-name="P32"><text:s/>Sustentação oral</text:p>
      <text:p text:style-name="P32"/>
      <text:p text:style-name="P32">52</text:p>
      <text:p text:style-name="P32">Relator: INACIO DE ALENCAR CORTEZ NETO</text:p>
      <text:p text:style-name="P32">1ª Câmara de Direito Público/2º Gabinete da 1ª Câmara de Direito Público</text:p>
      <text:p text:style-name="P32">3005696-50.2025.8.06.0000 - Tutela de Urgência</text:p>
      <text:p text:style-name="P32">CLASSE - AGRAVO DE INSTRUMENTO</text:p>
      <text:p text:style-name="P32">SIGNUS CONSTRUCOES ASSESSORIA TECNICA LTDA X MUNICIPIO DE SOBRAL</text:p>
      <text:p text:style-name="P32">Autuado em 15/04/2025</text:p>
      <text:p text:style-name="P32">Pauta de Julgamento<text:tab/><text:tab/> Preferência</text:p>
      <text:p text:style-name="P32"><text:s/>Sustentação oral</text:p>
      <text:p text:style-name="P32"><text:soft-page-break/></text:p>
      <text:p text:style-name="P32">53</text:p>
      <text:p text:style-name="P32">Relator: INACIO DE ALENCAR CORTEZ NETO</text:p>
      <text:p text:style-name="P32">1ª Câmara de Direito Público/2º Gabinete da 1ª Câmara de Direito Público</text:p>
      <text:p text:style-name="P32">0162039-16.2011.8.06.0001 - Dívida Ativa (Execução Fiscal)</text:p>
      <text:p text:style-name="P32">CLASSE - APELAÇÃO CÍVEL</text:p>
      <text:p text:style-name="P32">UNA ACUCAR E ENERGIA LTDA EM RECUPERACAO JUDICIAL X ESTADO DO CEARA</text:p>
      <text:p text:style-name="P32">Autuado em 23/05/2025</text:p>
      <text:p text:style-name="P32">Pauta de Julgamento<text:tab/><text:tab/> Preferência</text:p>
      <text:p text:style-name="P32"><text:s/>Sustentação oral</text:p>
      <text:p text:style-name="P32"/>
      <text:p text:style-name="P32">54</text:p>
      <text:p text:style-name="P32">Relator: INACIO DE ALENCAR CORTEZ NETO</text:p>
      <text:p text:style-name="P32">1ª Câmara de Direito Público/2º Gabinete da 1ª Câmara de Direito Público</text:p>
      <text:p text:style-name="P32">0284015-38.2021.8.06.0001 - Prescrição e Decadência</text:p>
      <text:p text:style-name="P32">CLASSE - APELAÇÃO CÍVEL</text:p>
      <text:p text:style-name="P32">PETROLEO BRASILEIRO S A PETROBRAS X PROCURADORIA GERAL DO ESTADO e outros</text:p>
      <text:p text:style-name="P32">Autuado em 13/01/2025</text:p>
      <text:p text:style-name="P32">Pauta de Julgamento<text:tab/><text:tab/> Preferência</text:p>
      <text:p text:style-name="P32"><text:s/>Sustentação oral</text:p>
      <text:p text:style-name="P32"/>
      <text:p text:style-name="P32">55</text:p>
      <text:p text:style-name="P32">Relator: INACIO DE ALENCAR CORTEZ NETO</text:p>
      <text:p text:style-name="P32">1ª Câmara de Direito Público/2º Gabinete da 1ª Câmara de Direito Público</text:p>
      <text:p text:style-name="P32">0010243-38.2021.8.06.0094 - FGTS/Fundo de Garantia Por Tempo de Serviço</text:p>
      <text:p text:style-name="P32">CLASSE - APELAÇÃO CÍVEL</text:p>
      <text:p text:style-name="P32">MARIA DE FATIMA DA SILVA NASCIMENTO e outros X MUNICIPIO DE IPAUMIRIM</text:p>
      <text:p text:style-name="P32">Autuado em 28/11/2024</text:p>
      <text:p text:style-name="P32">Pauta de Julgamento<text:tab/><text:tab/> Preferência</text:p>
      <text:p text:style-name="P32"><text:s/>Sustentação oral</text:p>
      <text:p text:style-name="P32"/>
      <text:p text:style-name="P32">56</text:p>
      <text:p text:style-name="P32">Relator: INACIO DE ALENCAR CORTEZ NETO</text:p>
      <text:p text:style-name="P32">1ª Câmara de Direito Público/2º Gabinete da 1ª Câmara de Direito Público</text:p>
      <text:p text:style-name="P32">3000452-98.2024.8.06.0090 - Licenciamento de Veículo</text:p>
      <text:p text:style-name="P32">CLASSE - APELAÇÃO CÍVEL</text:p>
      <text:p text:style-name="P32">JOSENILDO FREIRES DA SILVA e outros X DEPARTAMENTO ESTADUAL DE TRANSITO e outros</text:p>
      <text:p text:style-name="P32">Autuado em 26/03/2025</text:p>
      <text:p text:style-name="P32">Pauta de Julgamento<text:tab/><text:tab/> Preferência</text:p>
      <text:p text:style-name="P32"><text:s/>Sustentação oral</text:p>
      <text:p text:style-name="P32"/>
      <text:p text:style-name="P32">57</text:p>
      <text:p text:style-name="P32">Relator: INACIO DE ALENCAR CORTEZ NETO</text:p>
      <text:p text:style-name="P32">1ª Câmara de Direito Público/2º Gabinete da 1ª Câmara de Direito Público</text:p>
      <text:p text:style-name="P32">3000556-74.2024.8.06.0160 - Adicional por Tempo de Serviço</text:p>
      <text:p text:style-name="P32">CLASSE - APELAÇÃO CÍVEL</text:p>
      <text:p text:style-name="P32">ROSANGELA CHAVES DE FRANCA X MUNICIPIO DE SANTA QUITERIA</text:p>
      <text:p text:style-name="P32">Autuado em 21/10/2024</text:p>
      <text:p text:style-name="P32">Pauta de Julgamento<text:tab/><text:tab/> Preferência</text:p>
      <text:p text:style-name="P32"><text:s/>Sustentação oral</text:p>
      <text:p text:style-name="P32"><text:soft-page-break/></text:p>
      <text:p text:style-name="P32">58</text:p>
      <text:p text:style-name="P32">Relator: INACIO DE ALENCAR CORTEZ NETO</text:p>
      <text:p text:style-name="P32">1ª Câmara de Direito Público/2º Gabinete da 1ª Câmara de Direito Público</text:p>
      <text:p text:style-name="P32">3001504-45.2023.8.06.0000 - Contratuais</text:p>
      <text:p text:style-name="P32">CLASSE - AGRAVO DE INSTRUMENTO</text:p>
      <text:p text:style-name="P32">RICARDO ALEXANDRE DE FREITAS LIMA CAMURCA X MUNICIPIO DE FORTALEZA e outros</text:p>
      <text:p text:style-name="P32">Autuado em 30/10/2023</text:p>
      <text:p text:style-name="P32">Pauta de Julgamento<text:tab/><text:tab/> Preferência</text:p>
      <text:p text:style-name="P32"><text:s/>Sustentação oral</text:p>
      <text:p text:style-name="P32"/>
      <text:p text:style-name="P32">59</text:p>
      <text:p text:style-name="P32">Relator: INACIO DE ALENCAR CORTEZ NETO</text:p>
      <text:p text:style-name="P32">1ª Câmara de Direito Público/2º Gabinete da 1ª Câmara de Direito Público</text:p>
      <text:p text:style-name="P32">3007319-52.2025.8.06.0000 - Obrigação de Fazer / Não Fazer</text:p>
      <text:p text:style-name="P32">CLASSE - AGRAVO DE INSTRUMENTO</text:p>
      <text:p text:style-name="P32">JOSE EDUARDO SOARES DE SOUSA X ESTADO DO CEARA</text:p>
      <text:p text:style-name="P32">Autuado em 13/05/2025</text:p>
      <text:p text:style-name="P32">Pauta de Julgamento<text:tab/><text:tab/> Preferência</text:p>
      <text:p text:style-name="P32"><text:s/>Sustentação oral</text:p>
      <text:p text:style-name="P32"/>
      <text:p text:style-name="P32">60</text:p>
      <text:p text:style-name="P32">Relator: INACIO DE ALENCAR CORTEZ NETO</text:p>
      <text:p text:style-name="P32">1ª Câmara de Direito Público/2º Gabinete da 1ª Câmara de Direito Público</text:p>
      <text:p text:style-name="P32">3007647-79.2025.8.06.0000 - Contratuais</text:p>
      <text:p text:style-name="P32">CLASSE - AGRAVO DE INSTRUMENTO</text:p>
      <text:p text:style-name="P32">ANDREA SABINO NOGUEIRA X MUNICIPIO DE MOMBACA</text:p>
      <text:p text:style-name="P32">Autuado em 19/05/2025</text:p>
      <text:p text:style-name="P32">Pauta de Julgamento<text:tab/><text:tab/> Preferência</text:p>
      <text:p text:style-name="P32"><text:s/>Sustentação oral</text:p>
      <text:p text:style-name="P32"/>
      <text:p text:style-name="P32">61</text:p>
      <text:p text:style-name="P32">Relator: INACIO DE ALENCAR CORTEZ NETO</text:p>
      <text:p text:style-name="P32">1ª Câmara de Direito Público/2º Gabinete da 1ª Câmara de Direito Público</text:p>
      <text:p text:style-name="P32">0062230-39.2000.8.06.0001 - Obrigação de Fazer / Não Fazer</text:p>
      <text:p text:style-name="P32">CLASSE - APELAÇÃO CÍVEL</text:p>
      <text:p text:style-name="P32">TRANCETUR TRANSPORTADORA CEARENSE E TURISMO LTDA e outros X INSTITUTO DE SAUDE DOS SERVIDORES DO ESTADO DO CEARA - ISSEC</text:p>
      <text:p text:style-name="P32">Autuado em 21/06/2024</text:p>
      <text:p text:style-name="P32">Pauta de Julgamento<text:tab/><text:tab/> Preferência</text:p>
      <text:p text:style-name="P32"><text:s/>Sustentação oral</text:p>
      <text:p text:style-name="P32"/>
      <text:p text:style-name="P32">62</text:p>
      <text:p text:style-name="P32">Relator: INACIO DE ALENCAR CORTEZ NETO</text:p>
      <text:p text:style-name="P32">1ª Câmara de Direito Público/2º Gabinete da 1ª Câmara de Direito Público</text:p>
      <text:p text:style-name="P32">3009442-54.2024.8.06.0001 - Classificação e/ou Preterição</text:p>
      <text:p text:style-name="P32">CLASSE - APELAÇÃO / REMESSA NECESSÁRIA</text:p>
      <text:p text:style-name="P32">Secretário Municipal do Planejamento, Orçamento e Gestão e outros X PEDRO AQUILES SOARES CAJU</text:p>
      <text:p text:style-name="P32">Autuado em 28/05/2025</text:p>
      <text:p text:style-name="P32">Pauta de Julgamento<text:tab/><text:tab/> Preferência</text:p>
      <text:p text:style-name="P32"><text:s/>Sustentação oral</text:p>
      <text:p text:style-name="P32"/>
      <text:p text:style-name="P32"><text:soft-page-break/>63</text:p>
      <text:p text:style-name="P32">Relator: INACIO DE ALENCAR CORTEZ NETO</text:p>
      <text:p text:style-name="P32">1ª Câmara de Direito Público/2º Gabinete da 1ª Câmara de Direito Público</text:p>
      <text:p text:style-name="P32">0200763-74.2022.8.06.0043 - Veículos</text:p>
      <text:p text:style-name="P32">CLASSE - APELAÇÃO CÍVEL</text:p>
      <text:p text:style-name="P32">João Dias dos Santos e outros X FRANCISCA DE PAULA DIAS DOS SANTOS</text:p>
      <text:p text:style-name="P32">Autuado em 03/06/2025</text:p>
      <text:p text:style-name="P32">Pauta de Julgamento<text:tab/><text:tab/> Preferência</text:p>
      <text:p text:style-name="P32"><text:s/>Sustentação oral</text:p>
      <text:p text:style-name="P32"/>
      <text:p text:style-name="P32">64</text:p>
      <text:p text:style-name="P32">Relator: INACIO DE ALENCAR CORTEZ NETO</text:p>
      <text:p text:style-name="P32">1ª Câmara de Direito Público/2º Gabinete da 1ª Câmara de Direito Público</text:p>
      <text:p text:style-name="P32">3001129-96.2023.8.06.0112 - Adicional de Insalubridade</text:p>
      <text:p text:style-name="P32">CLASSE - APELAÇÃO CÍVEL</text:p>
      <text:p text:style-name="P32">MUNICIPIO DE JUAZEIRO DO NORTE X MARIA DO SOCORRO PEREIRA ROMAO BELARMINO</text:p>
      <text:p text:style-name="P32">Autuado em 04/06/2025</text:p>
      <text:p text:style-name="P32">Pauta de Julgamento<text:tab/><text:tab/> Preferência</text:p>
      <text:p text:style-name="P32"><text:s/>Sustentação oral</text:p>
      <text:p text:style-name="P32"/>
      <text:p text:style-name="P32">65</text:p>
      <text:p text:style-name="P32">Relator: INACIO DE ALENCAR CORTEZ NETO</text:p>
      <text:p text:style-name="P32">1ª Câmara de Direito Público/2º Gabinete da 1ª Câmara de Direito Público</text:p>
      <text:p text:style-name="P32">3008266-09.2025.8.06.0000 - Afastamento do Cargo</text:p>
      <text:p text:style-name="P32">CLASSE - MANDADO DE SEGURANÇA CÍVEL</text:p>
      <text:p text:style-name="P32">ITALO VINICIUS DOS SANTOS X COMANDANTE GERAL DA POLICIA MILITAR DO CEARÁ</text:p>
      <text:p text:style-name="P32">Autuado em 27/05/2025</text:p>
      <text:p text:style-name="P32">Pauta de Julgamento<text:tab/><text:tab/> Preferência</text:p>
      <text:p text:style-name="P32"><text:s/>Sustentação oral</text:p>
      <text:p text:style-name="P32"/>
      <text:p text:style-name="P32">66</text:p>
      <text:p text:style-name="P32">Relator: INACIO DE ALENCAR CORTEZ NETO</text:p>
      <text:p text:style-name="P32">1ª Câmara de Direito Público/2º Gabinete da 1ª Câmara de Direito Público</text:p>
      <text:p text:style-name="P32">3001651-89.2024.8.06.0112 - Adicional de Insalubridade</text:p>
      <text:p text:style-name="P32">CLASSE - APELAÇÃO CÍVEL</text:p>
      <text:p text:style-name="P32">MUNICIPIO DE JUAZEIRO DO NORTE X JOSEFA DA SILVA RODRIGUES</text:p>
      <text:p text:style-name="P32">Autuado em 02/06/2025</text:p>
      <text:p text:style-name="P32">Pauta de Julgamento<text:tab/><text:tab/> Preferência</text:p>
      <text:p text:style-name="P32"><text:s/>Sustentação oral</text:p>
      <text:p text:style-name="P32"/>
      <text:p text:style-name="P32">67</text:p>
      <text:p text:style-name="P32">Relator: INACIO DE ALENCAR CORTEZ NETO</text:p>
      <text:p text:style-name="P32">1ª Câmara de Direito Público/2º Gabinete da 1ª Câmara de Direito Público</text:p>
      <text:p text:style-name="P32">0200140-02.2023.8.06.0099 - Prestação de Serviços</text:p>
      <text:p text:style-name="P32">CLASSE - APELAÇÃO CÍVEL</text:p>
      <text:p text:style-name="P32">MUNICIPIO DE ITAITINGA X MARIA ROSIMARY SOBREIRA SILVA OLIVEIRA</text:p>
      <text:p text:style-name="P32">Autuado em 06/06/2025</text:p>
      <text:p text:style-name="P32">Pauta de Julgamento<text:tab/><text:tab/> Preferência</text:p>
      <text:p text:style-name="P32"><text:s/>Sustentação oral</text:p>
      <text:p text:style-name="P32"/>
      <text:p text:style-name="P32">68</text:p>
      <text:p text:style-name="P32">Relator: INACIO DE ALENCAR CORTEZ NETO</text:p>
      <text:p text:style-name="P32"><text:soft-page-break/>1ª Câmara de Direito Público/2º Gabinete da 1ª Câmara de Direito Público</text:p>
      <text:p text:style-name="P32">3000556-87.2023.8.06.0167 - Intervenção em Estado / Município</text:p>
      <text:p text:style-name="P32">CLASSE - APELAÇÃO CÍVEL</text:p>
      <text:p text:style-name="P32">VERALUCIA MESQUITA DOS SANTOS X MUNICIPIO DE SOBRAL</text:p>
      <text:p text:style-name="P32">Autuado em 19/09/2023</text:p>
      <text:p text:style-name="P32">Pauta de Julgamento<text:tab/><text:tab/> Preferência</text:p>
      <text:p text:style-name="P32"><text:s/>Sustentação oral</text:p>
      <text:p text:style-name="P32"/>
      <text:p text:style-name="P32">69</text:p>
      <text:p text:style-name="P32">Relator: INACIO DE ALENCAR CORTEZ NETO</text:p>
      <text:p text:style-name="P32">1ª Câmara de Direito Público/2º Gabinete da 1ª Câmara de Direito Público</text:p>
      <text:p text:style-name="P32">3008911-34.2025.8.06.0000 - Provisória</text:p>
      <text:p text:style-name="P32">CLASSE - AGRAVO DE INSTRUMENTO</text:p>
      <text:p text:style-name="P32">ESTADO DO CEARA X LEONARDO MOTA BRASIL COELHO</text:p>
      <text:p text:style-name="P32">Autuado em 04/06/2025</text:p>
      <text:p text:style-name="P32">Pauta de Julgamento<text:tab/><text:tab/> Preferência</text:p>
      <text:p text:style-name="P32"><text:s/>Sustentação oral</text:p>
      <text:p text:style-name="P32"/>
      <text:p text:style-name="P32">70</text:p>
      <text:p text:style-name="P32">Relator: INACIO DE ALENCAR CORTEZ NETO</text:p>
      <text:p text:style-name="P32">1ª Câmara de Direito Público/2º Gabinete da 1ª Câmara de Direito Público</text:p>
      <text:p text:style-name="P32">3000382-98.2024.8.06.0052 - Fazenda Pública</text:p>
      <text:p text:style-name="P32">CLASSE - APELAÇÃO CÍVEL</text:p>
      <text:p text:style-name="P32">MUNICIPIO DE PORTEIRAS X CICERA SOCORRO DE ALMEIDA SIQUEIRA</text:p>
      <text:p text:style-name="P32">Autuado em 12/06/2025</text:p>
      <text:p text:style-name="P32">Pauta de Julgamento<text:tab/><text:tab/> Preferência</text:p>
      <text:p text:style-name="P32"><text:s/>Sustentação oral</text:p>
      <text:p text:style-name="P32"/>
      <text:p text:style-name="P32">71</text:p>
      <text:p text:style-name="P32">Relator: INACIO DE ALENCAR CORTEZ NETO</text:p>
      <text:p text:style-name="P32">1ª Câmara de Direito Público/2º Gabinete da 1ª Câmara de Direito Público</text:p>
      <text:p text:style-name="P32">0146014-78.2018.8.06.0001 - Demissão ou Exoneração</text:p>
      <text:p text:style-name="P32">CLASSE - APELAÇÃO CÍVEL</text:p>
      <text:p text:style-name="P32">MARIA JOSE FERREIRA BRITO CRUZ X ESTADO DO CEARA e outros</text:p>
      <text:p text:style-name="P32">Autuado em 13/06/2025</text:p>
      <text:p text:style-name="P32">Pauta de Julgamento<text:tab/><text:tab/> Preferência</text:p>
      <text:p text:style-name="P32"><text:s/>Sustentação oral</text:p>
      <text:p text:style-name="P32"/>
      <text:p text:style-name="P32">72</text:p>
      <text:p text:style-name="P32">Relator: INACIO DE ALENCAR CORTEZ NETO</text:p>
      <text:p text:style-name="P32">1ª Câmara de Direito Público/2º Gabinete da 1ª Câmara de Direito Público</text:p>
      <text:p text:style-name="P32">3017056-47.2023.8.06.0001 - Concessão</text:p>
      <text:p text:style-name="P32">CLASSE - APELAÇÃO CÍVEL</text:p>
      <text:p text:style-name="P32">FRANCISCA ROSSEMBERG ALVES MOREIRA X ESTADO DO CEARA</text:p>
      <text:p text:style-name="P32">Autuado em 21/06/2025</text:p>
      <text:p text:style-name="P32">Pauta de Julgamento<text:tab/><text:tab/> Preferência</text:p>
      <text:p text:style-name="P32"><text:s/>Sustentação oral</text:p>
      <text:p text:style-name="P32"/>
      <text:p text:style-name="P32">73</text:p>
      <text:p text:style-name="P32">Relator: INACIO DE ALENCAR CORTEZ NETO</text:p>
      <text:p text:style-name="P32">1ª Câmara de Direito Público/2º Gabinete da 1ª Câmara de Direito Público</text:p>
      <text:p text:style-name="P32">3002175-86.2023.8.06.0091 - Progressão Funcional com Interstício de Doze Meses</text:p>
      <text:p text:style-name="P32">CLASSE - APELAÇÃO CÍVEL</text:p>
      <text:p text:style-name="P32">FRANCISCO RENAN DE CARVALHO X MUNICIPIO DE IGUATU e outros</text:p>
      <text:p text:style-name="P32"><text:soft-page-break/>Autuado em 25/06/2025</text:p>
      <text:p text:style-name="P32">Pauta de Julgamento<text:tab/><text:tab/> Preferência</text:p>
      <text:p text:style-name="P32"><text:s/>Sustentação oral</text:p>
      <text:p text:style-name="P32"/>
      <text:p text:style-name="P32">74</text:p>
      <text:p text:style-name="P32">Relator: INACIO DE ALENCAR CORTEZ NETO</text:p>
      <text:p text:style-name="P32">1ª Câmara de Direito Público/2º Gabinete da 1ª Câmara de Direito Público</text:p>
      <text:p text:style-name="P32">0010267-30.2019.8.06.0064 - Execução Contratual</text:p>
      <text:p text:style-name="P32">CLASSE - APELAÇÃO CÍVEL</text:p>
      <text:p text:style-name="P32">MUNICIPIO DE CAUCAIA X AMAZONIA GASES LTDA</text:p>
      <text:p text:style-name="P32">Autuado em 30/05/2025</text:p>
      <text:p text:style-name="P32">Pauta de Julgamento<text:tab/><text:tab/> Preferência</text:p>
      <text:p text:style-name="P32"><text:s/>Sustentação oral</text:p>
      <text:p text:style-name="P32"/>
      <text:p text:style-name="P32">75</text:p>
      <text:p text:style-name="P32">Relator: INACIO DE ALENCAR CORTEZ NETO</text:p>
      <text:p text:style-name="P32">1ª Câmara de Direito Público/2º Gabinete da 1ª Câmara de Direito Público</text:p>
      <text:p text:style-name="P32">3000690-71.2023.8.06.0052 - Fazenda Pública</text:p>
      <text:p text:style-name="P32">CLASSE - APELAÇÃO CÍVEL</text:p>
      <text:p text:style-name="P32">MUNICIPIO DE PORTEIRAS X MARIA NECY DO NASCIMENTO</text:p>
      <text:p text:style-name="P32">Autuado em 14/07/2025</text:p>
      <text:p text:style-name="P32">Pauta de Julgamento<text:tab/><text:tab/> Preferência</text:p>
      <text:p text:style-name="P32"><text:s/>Sustentação oral</text:p>
      <text:p text:style-name="P32"/>
      <text:p text:style-name="P32">76</text:p>
      <text:p text:style-name="P32">Relator: INACIO DE ALENCAR CORTEZ NETO</text:p>
      <text:p text:style-name="P32">1ª Câmara de Direito Público/2º Gabinete da 1ª Câmara de Direito Público</text:p>
      <text:p text:style-name="P32">0060429-79.2017.8.06.0167 - Tutela de Urgência</text:p>
      <text:p text:style-name="P32">CLASSE - APELAÇÃO CÍVEL</text:p>
      <text:p text:style-name="P32">Francisco Carneiro Filho e outros X PROCURADORIA GERAL DE JUSTICA</text:p>
      <text:p text:style-name="P32">Autuado em 13/03/2025</text:p>
      <text:p text:style-name="P32">Pauta de Julgamento<text:tab/><text:tab/> Preferência</text:p>
      <text:p text:style-name="P32"><text:s/>Sustentação oral</text:p>
      <text:p text:style-name="P32"/>
      <text:p text:style-name="P32">77</text:p>
      <text:p text:style-name="P32">Relator: INACIO DE ALENCAR CORTEZ NETO</text:p>
      <text:p text:style-name="P32">1ª Câmara de Direito Público/2º Gabinete da 1ª Câmara de Direito Público</text:p>
      <text:p text:style-name="P32">0286627-46.2021.8.06.0001 - Dívida Ativa (Execução Fiscal)</text:p>
      <text:p text:style-name="P32">CLASSE - APELAÇÃO CÍVEL</text:p>
      <text:p text:style-name="P32">BANCO BRADESCO S/A X MUNICIPIO DE FORTALEZA - PROCURADORIA GERAL DO MUNICIPIO - PGM</text:p>
      <text:p text:style-name="P32">Autuado em 08/07/2025</text:p>
      <text:p text:style-name="P32">Pauta de Julgamento<text:tab/><text:tab/> Preferência</text:p>
      <text:p text:style-name="P32"><text:s/>Sustentação oral</text:p>
      <text:p text:style-name="P32"/>
      <text:p text:style-name="P32">78</text:p>
      <text:p text:style-name="P32">Relator: INACIO DE ALENCAR CORTEZ NETO</text:p>
      <text:p text:style-name="P32">1ª Câmara de Direito Público/2º Gabinete da 1ª Câmara de Direito Público</text:p>
      <text:p text:style-name="P32">3008087-77.2022.8.06.0001 - IPVA - Imposto Sobre Propriedade de Veículos Automotores</text:p>
      <text:p text:style-name="P32">CLASSE - APELAÇÃO CÍVEL</text:p>
      <text:p text:style-name="P32">BANCO J. SAFRA S.A e outros X ESTADO DO CEARA</text:p>
      <text:p text:style-name="P32">Autuado em 21/07/2025</text:p>
      <text:p text:style-name="P32">Pauta de Julgamento<text:tab/><text:tab/> Preferência</text:p>
      <text:p text:style-name="P32"><text:soft-page-break/><text:s/>Sustentação oral</text:p>
      <text:p text:style-name="P32"/>
      <text:p text:style-name="P32">79</text:p>
      <text:p text:style-name="P32">Relator: INACIO DE ALENCAR CORTEZ NETO</text:p>
      <text:p text:style-name="P32">1ª Câmara de Direito Público/2º Gabinete da 1ª Câmara de Direito Público</text:p>
      <text:p text:style-name="P32">3000256-11.2025.8.06.0053 - Gratificações Municipais Específicas</text:p>
      <text:p text:style-name="P32">CLASSE - APELAÇÃO CÍVEL</text:p>
      <text:p text:style-name="P32">MUNICIPIO DE CAMOCIM X ANGELA CECILIA FERREIRA DA SILVA</text:p>
      <text:p text:style-name="P32">Autuado em 21/07/2025</text:p>
      <text:p text:style-name="P32">Pauta de Julgamento<text:tab/><text:tab/> Preferência</text:p>
      <text:p text:style-name="P32"><text:s/>Sustentação oral</text:p>
      <text:p text:style-name="P32"/>
      <text:p text:style-name="P32">80</text:p>
      <text:p text:style-name="P32">Relator: INACIO DE ALENCAR CORTEZ NETO</text:p>
      <text:p text:style-name="P32">1ª Câmara de Direito Público/2º Gabinete da 1ª Câmara de Direito Público</text:p>
      <text:p text:style-name="P32">3000904-93.2024.8.06.0095 - Progressão Funcional com Interstício de Doze Meses</text:p>
      <text:p text:style-name="P32">CLASSE - APELAÇÃO CÍVEL</text:p>
      <text:p text:style-name="P32">MUNICIPIO DE IPU X JOICE CARNEIRO MESQUITA MORORO</text:p>
      <text:p text:style-name="P32">Autuado em 22/07/2025</text:p>
      <text:p text:style-name="P32">Pauta de Julgamento<text:tab/><text:tab/> Preferência</text:p>
      <text:p text:style-name="P32"><text:s/>Sustentação oral</text:p>
      <text:p text:style-name="P32"/>
      <text:p text:style-name="P32">81</text:p>
      <text:p text:style-name="P32">Relator: INACIO DE ALENCAR CORTEZ NETO</text:p>
      <text:p text:style-name="P32">1ª Câmara de Direito Público/2º Gabinete da 1ª Câmara de Direito Público</text:p>
      <text:p text:style-name="P32">3000131-09.2024.8.06.0108 - Indenização / Terço Constitucional</text:p>
      <text:p text:style-name="P32">CLASSE - APELAÇÃO CÍVEL</text:p>
      <text:p text:style-name="P32">MUNICIPIO DE ITAICABA X IZABEL CRISTINA AMARAL SOARES SANTANA</text:p>
      <text:p text:style-name="P32">Autuado em 22/07/2025</text:p>
      <text:p text:style-name="P32">Pauta de Julgamento<text:tab/><text:tab/> Preferência</text:p>
      <text:p text:style-name="P32"><text:s/>Sustentação oral</text:p>
      <text:p text:style-name="P32"/>
      <text:p text:style-name="P32">82</text:p>
      <text:p text:style-name="P32">Relator: INACIO DE ALENCAR CORTEZ NETO</text:p>
      <text:p text:style-name="P32">1ª Câmara de Direito Público/2º Gabinete da 1ª Câmara de Direito Público</text:p>
      <text:p text:style-name="P32">3011173-85.2024.8.06.0001 - Multas e demais Sanções</text:p>
      <text:p text:style-name="P32">CLASSE - APELAÇÃO CÍVEL</text:p>
      <text:p text:style-name="P32">BANCO BRADESCARD S.A. X MUNICIPIO DE FORTALEZA</text:p>
      <text:p text:style-name="P32">Autuado em 24/07/2025</text:p>
      <text:p text:style-name="P32">Pauta de Julgamento<text:tab/><text:tab/> Preferência</text:p>
      <text:p text:style-name="P32"><text:s/>Sustentação oral</text:p>
      <text:p text:style-name="P32"/>
      <text:p text:style-name="P32">83</text:p>
      <text:p text:style-name="P32">Relator: INACIO DE ALENCAR CORTEZ NETO</text:p>
      <text:p text:style-name="P32">1ª Câmara de Direito Público/2º Gabinete da 1ª Câmara de Direito Público</text:p>
      <text:p text:style-name="P32">3029055-60.2024.8.06.0001 - Paridade Salarial</text:p>
      <text:p text:style-name="P32">CLASSE - APELAÇÃO CÍVEL</text:p>
      <text:p text:style-name="P32">INSTITUTO DE PREVIDENCIA DO MUNICIPIO DE FORTALEZA X GLEIDE QUEIROZ FONTELES</text:p>
      <text:p text:style-name="P32">Autuado em 30/07/2025</text:p>
      <text:p text:style-name="P32">Pauta de Julgamento<text:tab/><text:tab/> Preferência</text:p>
      <text:p text:style-name="P32"><text:s/>Sustentação oral</text:p>
      <text:p text:style-name="P32"/>
      <text:p text:style-name="P32">84</text:p>
      <text:p text:style-name="P32"><text:soft-page-break/>Relator: INACIO DE ALENCAR CORTEZ NETO</text:p>
      <text:p text:style-name="P32">1ª Câmara de Direito Público/2º Gabinete da 1ª Câmara de Direito Público</text:p>
      <text:p text:style-name="P32">3002728-91.2024.8.06.0029 - Prestação de Serviços</text:p>
      <text:p text:style-name="P32">CLASSE - APELAÇÃO CÍVEL</text:p>
      <text:p text:style-name="P32">ANNA PAULA DE OLIVEIRA SILVA X MUNICIPIO DE ACOPIARA</text:p>
      <text:p text:style-name="P32">Autuado em 31/07/2025</text:p>
      <text:p text:style-name="P32">Pauta de Julgamento<text:tab/><text:tab/> Preferência</text:p>
      <text:p text:style-name="P32"><text:s/>Sustentação oral</text:p>
      <text:p text:style-name="P32"/>
      <text:p text:style-name="P32">85</text:p>
      <text:p text:style-name="P32">Relator: INACIO DE ALENCAR CORTEZ NETO</text:p>
      <text:p text:style-name="P32">1ª Câmara de Direito Público/2º Gabinete da 1ª Câmara de Direito Público</text:p>
      <text:p text:style-name="P32">3011068-77.2025.8.06.0000 - Curso de Formação</text:p>
      <text:p text:style-name="P32">CLASSE - AGRAVO DE INSTRUMENTO</text:p>
      <text:p text:style-name="P32">LUCAS SALES DOS SANTOS X MUNICIPIO DE FORTALEZA e outros</text:p>
      <text:p text:style-name="P32">Autuado em 07/07/2025</text:p>
      <text:p text:style-name="P32">Pauta de Julgamento<text:tab/><text:tab/> Preferência</text:p>
      <text:p text:style-name="P32"><text:s/>Sustentação oral</text:p>
      <text:p text:style-name="P32"/>
      <text:p text:style-name="P32">86</text:p>
      <text:p text:style-name="P32">Relator: INACIO DE ALENCAR CORTEZ NETO</text:p>
      <text:p text:style-name="P32">1ª Câmara de Direito Público/2º Gabinete da 1ª Câmara de Direito Público</text:p>
      <text:p text:style-name="P32">3000398-07.2024.8.06.0164 - Indenização / Terço Constitucional</text:p>
      <text:p text:style-name="P32">CLASSE - APELAÇÃO CÍVEL</text:p>
      <text:p text:style-name="P32">MUNICIPIO DE SAO GONCALO DO AMARANTE X ANA CRISTINA DE FREITAS FORTE</text:p>
      <text:p text:style-name="P32">Autuado em 26/05/2025</text:p>
      <text:p text:style-name="P32">Pauta de Julgamento<text:tab/><text:tab/> Preferência</text:p>
      <text:p text:style-name="P32"><text:s/>Sustentação oral</text:p>
      <text:p text:style-name="P32"/>
      <text:p text:style-name="P32">87</text:p>
      <text:p text:style-name="P32">Relator: INACIO DE ALENCAR CORTEZ NETO</text:p>
      <text:p text:style-name="P32">1ª Câmara de Direito Público/2º Gabinete da 1ª Câmara de Direito Público</text:p>
      <text:p text:style-name="P32">0022970-67.2012.8.06.0151 - IPTU/ Imposto Predial e Territorial Urbano</text:p>
      <text:p text:style-name="P32">CLASSE - APELAÇÃO CÍVEL</text:p>
      <text:p text:style-name="P32">MUNICIPIO DE QUIXADA X TRANSNORDESTINA LOGISTICA S.A</text:p>
      <text:p text:style-name="P32">Autuado em 14/05/2025</text:p>
      <text:p text:style-name="P32">Pauta de Julgamento<text:tab/><text:tab/> Preferência</text:p>
      <text:p text:style-name="P32"><text:s/>Sustentação oral</text:p>
      <text:p text:style-name="P32"/>
      <text:p text:style-name="P32">88</text:p>
      <text:p text:style-name="P32">Relator: INACIO DE ALENCAR CORTEZ NETO</text:p>
      <text:p text:style-name="P32">1ª Câmara de Direito Público/2º Gabinete da 1ª Câmara de Direito Público</text:p>
      <text:p text:style-name="P32">0205011-02.2022.8.06.0167 - Indenização por Dano Moral</text:p>
      <text:p text:style-name="P32">CLASSE - APELAÇÃO CÍVEL</text:p>
      <text:p text:style-name="P32">FRANCISCO DEFRISIO MENDES X MUNICIPIO DE SOBRAL</text:p>
      <text:p text:style-name="P32">Autuado em 12/06/2025</text:p>
      <text:p text:style-name="P32">Pauta de Julgamento<text:tab/><text:tab/> Preferência</text:p>
      <text:p text:style-name="P32"><text:s/>Sustentação oral</text:p>
      <text:p text:style-name="P32"/>
      <text:p text:style-name="P32">89</text:p>
      <text:p text:style-name="P32">Relator: INACIO DE ALENCAR CORTEZ NETO</text:p>
      <text:p text:style-name="P32">1ª Câmara de Direito Público/2º Gabinete da 1ª Câmara de Direito Público</text:p>
      <text:p text:style-name="P32">3041425-71.2024.8.06.0001 - ICMS/ Imposto sobre Circulação de Mercadorias</text:p>
      <text:p text:style-name="P32"><text:soft-page-break/>CLASSE - APELAÇÃO CÍVEL</text:p>
      <text:p text:style-name="P32">SIND DAS IND DE AGUAS MINCERV E BEB EM GERAL NO EST CE X COORDENADOR DA ADMINISTRAÇÃO TRIBUTÁRIA DA SECRETARIA DA FAZENDA DO ESTADO DO C EARÁ - CATRI e outros</text:p>
      <text:p text:style-name="P32">Autuado em 13/05/2025</text:p>
      <text:p text:style-name="P32">Pauta de Julgamento<text:tab/><text:tab/> Preferência</text:p>
      <text:p text:style-name="P32"><text:s/>Sustentação oral</text:p>
      <text:p text:style-name="P30"/>
      <text:p text:style-name="P17"><text:span text:style-name="Fonte_20_parág._20_padrão"><text:span text:style-name="T24">RELATOR</text:span></text:span><text:span text:style-name="Fonte_20_parág._20_padrão"><text:span text:style-name="T25">A</text:span></text:span><text:span text:style-name="Fonte_20_parág._20_padrão"><text:span text:style-name="T24">: LISETE DE SOUSA GADELHA</text:span></text:span></text:p>
      <text:p text:style-name="P28"><text:span text:style-name="Fonte_20_parág._20_padrão"><text:span text:style-name="T27">90</text:span></text:span></text:p>
      <text:p text:style-name="P28"><text:span text:style-name="Fonte_20_parág._20_padrão"><text:span text:style-name="T27">Relator: LISETE DE SOUSA GADELHA</text:span></text:span></text:p>
      <text:p text:style-name="P28"><text:span text:style-name="Fonte_20_parág._20_padrão"><text:span text:style-name="T27">1ª Câmara de Direito Público/4º Gabinete da 1ª Câmara de Direito Público</text:span></text:span></text:p>
      <text:p text:style-name="P28"><text:span text:style-name="Fonte_20_parág._20_padrão"><text:span text:style-name="T27">0200794-65.2022.8.06.0182 - Reajuste de Prestações</text:span></text:span></text:p>
      <text:p text:style-name="P28"><text:span text:style-name="Fonte_20_parág._20_padrão"><text:span text:style-name="T27">CLASSE - APELAÇÃO CÍVEL</text:span></text:span></text:p>
      <text:p text:style-name="P28"><text:span text:style-name="Fonte_20_parág._20_padrão"><text:span text:style-name="T27">MUNICIPIO DE VICOSA DO CEARA X IRALDO FONTENELE DE BRITO</text:span></text:span></text:p>
      <text:p text:style-name="P28"><text:span text:style-name="Fonte_20_parág._20_padrão"><text:span text:style-name="T27">Autuado em 16/05/2025</text:span></text:span></text:p>
      <text:p text:style-name="P28"><text:span text:style-name="Fonte_20_parág._20_padrão"><text:span text:style-name="T27">Pauta de Julgamento<text:tab/><text:tab/> Preferência</text:span></text:span></text:p>
      <text:p text:style-name="P28"><text:span text:style-name="Fonte_20_parág._20_padrão"><text:span text:style-name="T27"><text:s/>Sustentação oral</text:span></text:span></text:p>
      <text:p text:style-name="P28"><text:span text:style-name="Fonte_20_parág._20_padrão"><text:span text:style-name="T27"/></text:span></text:p>
      <text:p text:style-name="P28"><text:span text:style-name="Fonte_20_parág._20_padrão"><text:span text:style-name="T27">91</text:span></text:span></text:p>
      <text:p text:style-name="P28"><text:span text:style-name="Fonte_20_parág._20_padrão"><text:span text:style-name="T27">Relator: LISETE DE SOUSA GADELHA</text:span></text:span></text:p>
      <text:p text:style-name="P28"><text:span text:style-name="Fonte_20_parág._20_padrão"><text:span text:style-name="T27">1ª Câmara de Direito Público/4º Gabinete da 1ª Câmara de Direito Público</text:span></text:span></text:p>
      <text:p text:style-name="P28"><text:span text:style-name="Fonte_20_parág._20_padrão"><text:span text:style-name="T27">0202734-61.2022.8.06.0151 - Obrigação de Fazer / Não Fazer</text:span></text:span></text:p>
      <text:p text:style-name="P28"><text:span text:style-name="Fonte_20_parág._20_padrão"><text:span text:style-name="T27">CLASSE - APELAÇÃO CÍVEL</text:span></text:span></text:p>
      <text:p text:style-name="P28"><text:span text:style-name="Fonte_20_parág._20_padrão"><text:span text:style-name="T27">MUNICIPIO DE IBICUITINGA X EMANUELE FERREIRA NOBRE</text:span></text:span></text:p>
      <text:p text:style-name="P28"><text:span text:style-name="Fonte_20_parág._20_padrão"><text:span text:style-name="T27">Autuado em 10/03/2025</text:span></text:span></text:p>
      <text:p text:style-name="P28"><text:span text:style-name="Fonte_20_parág._20_padrão"><text:span text:style-name="T27">Pauta de Julgamento<text:tab/><text:tab/> Preferência</text:span></text:span></text:p>
      <text:p text:style-name="P28"><text:span text:style-name="Fonte_20_parág._20_padrão"><text:span text:style-name="T27"><text:s/>Sustentação oral</text:span></text:span></text:p>
      <text:p text:style-name="P28"><text:span text:style-name="Fonte_20_parág._20_padrão"><text:span text:style-name="T27"/></text:span></text:p>
      <text:p text:style-name="P28"><text:span text:style-name="Fonte_20_parág._20_padrão"><text:span text:style-name="T27">92</text:span></text:span></text:p>
      <text:p text:style-name="P28"><text:span text:style-name="Fonte_20_parág._20_padrão"><text:span text:style-name="T27">Relator: LISETE DE SOUSA GADELHA</text:span></text:span></text:p>
      <text:p text:style-name="P28"><text:span text:style-name="Fonte_20_parág._20_padrão"><text:span text:style-name="T27">1ª Câmara de Direito Público/4º Gabinete da 1ª Câmara de Direito Público</text:span></text:span></text:p>
      <text:p text:style-name="P28"><text:span text:style-name="Fonte_20_parág._20_padrão"><text:span text:style-name="T27">3004339-69.2024.8.06.0000 - Incapacidade Laborativa Permanente</text:span></text:span></text:p>
      <text:p text:style-name="P28"><text:span text:style-name="Fonte_20_parág._20_padrão"><text:span text:style-name="T27">CLASSE - AGRAVO DE INSTRUMENTO</text:span></text:span></text:p>
      <text:p text:style-name="P28"><text:span text:style-name="Fonte_20_parág._20_padrão"><text:span text:style-name="T27">SANDRA ALVES DA COSTA PAIXAO X MUNICIPIO DE VICOSA DO CEARA e outros</text:span></text:span></text:p>
      <text:p text:style-name="P28"><text:span text:style-name="Fonte_20_parág._20_padrão"><text:span text:style-name="T27">Autuado em 30/08/2024</text:span></text:span></text:p>
      <text:p text:style-name="P28"><text:span text:style-name="Fonte_20_parág._20_padrão"><text:span text:style-name="T27">Pauta de Julgamento<text:tab/><text:tab/> Preferência</text:span></text:span></text:p>
      <text:p text:style-name="P28"><text:span text:style-name="Fonte_20_parág._20_padrão"><text:span text:style-name="T27"><text:s/>Sustentação oral</text:span></text:span></text:p>
      <text:p text:style-name="P28"><text:span text:style-name="Fonte_20_parág._20_padrão"><text:span text:style-name="T27"/></text:span></text:p>
      <text:p text:style-name="P28"><text:span text:style-name="Fonte_20_parág._20_padrão"><text:span text:style-name="T27">93</text:span></text:span></text:p>
      <text:p text:style-name="P28"><text:span text:style-name="Fonte_20_parág._20_padrão"><text:span text:style-name="T27">Relator: LISETE DE SOUSA GADELHA</text:span></text:span></text:p>
      <text:p text:style-name="P28"><text:span text:style-name="Fonte_20_parág._20_padrão"><text:span text:style-name="T27">1ª Câmara de Direito Público/4º Gabinete da 1ª Câmara de Direito Público</text:span></text:span></text:p>
      <text:p text:style-name="P28"><text:span text:style-name="Fonte_20_parág._20_padrão"><text:span text:style-name="T27">3002147-84.2024.8.06.0091 - Tutela Provisória de Urgência</text:span></text:span></text:p>
      <text:p text:style-name="P28"><text:span text:style-name="Fonte_20_parág._20_padrão"><text:span text:style-name="T27">CLASSE - REMESSA NECESSÁRIA CÍVEL</text:span></text:span></text:p>
      <text:p text:style-name="P28"><text:span text:style-name="Fonte_20_parág._20_padrão"><text:span text:style-name="T27">SABRINA DE ALENCAR RIBEIRO X UNIVERSIDADE REGIONAL DO CARIRI URCA e outros</text:span></text:span></text:p>
      <text:p text:style-name="P28"><text:span text:style-name="Fonte_20_parág._20_padrão"><text:span text:style-name="T27">Autuado em 10/03/2025</text:span></text:span></text:p>
      <text:p text:style-name="P28"><text:span text:style-name="Fonte_20_parág._20_padrão"><text:span text:style-name="T27">Pauta de Julgamento<text:tab/><text:tab/> Preferência</text:span></text:span></text:p>
      <text:p text:style-name="P28"><text:span text:style-name="Fonte_20_parág._20_padrão"><text:span text:style-name="T27"><text:s/>Sustentação oral</text:span></text:span></text:p>
      <text:p text:style-name="P28"><text:span text:style-name="Fonte_20_parág._20_padrão"><text:span text:style-name="T27"/></text:span></text:p>
      <text:p text:style-name="P28"><text:span text:style-name="Fonte_20_parág._20_padrão"><text:span text:style-name="T27">94</text:span></text:span></text:p>
      <text:p text:style-name="P28"><text:span text:style-name="Fonte_20_parág._20_padrão"><text:span text:style-name="T27">Relator: LISETE DE SOUSA GADELHA</text:span></text:span></text:p>
      <text:p text:style-name="P28"><text:span text:style-name="Fonte_20_parág._20_padrão"><text:span text:style-name="T27">1ª Câmara de Direito Público/4º Gabinete da 1ª Câmara de Direito Público</text:span></text:span></text:p>
      <text:p text:style-name="P28"><text:soft-page-break/><text:span text:style-name="Fonte_20_parág._20_padrão"><text:span text:style-name="T27">3005003-66.2025.8.06.0000 - Conflito de Competência</text:span></text:span></text:p>
      <text:p text:style-name="P28"><text:span text:style-name="Fonte_20_parág._20_padrão"><text:span text:style-name="T27">CLASSE - CONFLITO DE COMPETÊNCIA CÍVEL</text:span></text:span></text:p>
      <text:p text:style-name="P28"><text:span text:style-name="Fonte_20_parág._20_padrão"><text:span text:style-name="T27">RENATA AMARAL DE MORAES X JUÍZO DA 10ª VARA DA FAZENDA PÚBLICA DA COMARCA DE FORTALEZA e outros</text:span></text:span></text:p>
      <text:p text:style-name="P28"><text:span text:style-name="Fonte_20_parág._20_padrão"><text:span text:style-name="T27">Autuado em 02/04/2025</text:span></text:span></text:p>
      <text:p text:style-name="P28"><text:span text:style-name="Fonte_20_parág._20_padrão"><text:span text:style-name="T27">Em Mesa<text:tab/><text:tab/> Preferência</text:span></text:span></text:p>
      <text:p text:style-name="P28"><text:span text:style-name="Fonte_20_parág._20_padrão"><text:span text:style-name="T27"><text:s/>Sustentação oral</text:span></text:span></text:p>
      <text:p text:style-name="P28"><text:span text:style-name="Fonte_20_parág._20_padrão"><text:span text:style-name="T27"/></text:span></text:p>
      <text:p text:style-name="P28"><text:span text:style-name="Fonte_20_parág._20_padrão"><text:span text:style-name="T27">95</text:span></text:span></text:p>
      <text:p text:style-name="P28"><text:span text:style-name="Fonte_20_parág._20_padrão"><text:span text:style-name="T27">Relator: LISETE DE SOUSA GADELHA</text:span></text:span></text:p>
      <text:p text:style-name="P28"><text:span text:style-name="Fonte_20_parág._20_padrão"><text:span text:style-name="T27">1ª Câmara de Direito Público/4º Gabinete da 1ª Câmara de Direito Público</text:span></text:span></text:p>
      <text:p text:style-name="P28"><text:span text:style-name="Fonte_20_parág._20_padrão"><text:span text:style-name="T27">3007542-05.2025.8.06.0000 - Legitimidade Ativa e Passiva</text:span></text:span></text:p>
      <text:p text:style-name="P28"><text:span text:style-name="Fonte_20_parág._20_padrão"><text:span text:style-name="T27">CLASSE - AGRAVO DE INSTRUMENTO</text:span></text:span></text:p>
      <text:p text:style-name="P28"><text:span text:style-name="Fonte_20_parág._20_padrão"><text:span text:style-name="T27">MUNICIPIO DE PACUJA X CARLOS EDUARDO MACIEL PEREIRA</text:span></text:span></text:p>
      <text:p text:style-name="P28"><text:span text:style-name="Fonte_20_parág._20_padrão"><text:span text:style-name="T27">Autuado em 16/05/2025</text:span></text:span></text:p>
      <text:p text:style-name="P28"><text:span text:style-name="Fonte_20_parág._20_padrão"><text:span text:style-name="T27">Pauta de Julgamento<text:tab/><text:tab/> Preferência</text:span></text:span></text:p>
      <text:p text:style-name="P28"><text:span text:style-name="Fonte_20_parág._20_padrão"><text:span text:style-name="T27"><text:s/>Sustentação oral</text:span></text:span></text:p>
      <text:p text:style-name="P28"><text:span text:style-name="Fonte_20_parág._20_padrão"><text:span text:style-name="T27"/></text:span></text:p>
      <text:p text:style-name="P28"><text:span text:style-name="Fonte_20_parág._20_padrão"><text:span text:style-name="T27">96</text:span></text:span></text:p>
      <text:p text:style-name="P28"><text:span text:style-name="Fonte_20_parág._20_padrão"><text:span text:style-name="T27">Relator: LISETE DE SOUSA GADELHA</text:span></text:span></text:p>
      <text:p text:style-name="P28"><text:span text:style-name="Fonte_20_parág._20_padrão"><text:span text:style-name="T27">1ª Câmara de Direito Público/4º Gabinete da 1ª Câmara de Direito Público</text:span></text:span></text:p>
      <text:p text:style-name="P28"><text:span text:style-name="Fonte_20_parág._20_padrão"><text:span text:style-name="T27">3008918-26.2025.8.06.0000 - Efeito Suspensivo / Impugnação / Embargos à Execução</text:span></text:span></text:p>
      <text:p text:style-name="P28"><text:span text:style-name="Fonte_20_parág._20_padrão"><text:span text:style-name="T27">CLASSE - AGRAVO DE INSTRUMENTO</text:span></text:span></text:p>
      <text:p text:style-name="P28"><text:span text:style-name="Fonte_20_parág._20_padrão"><text:span text:style-name="T27">MUNICIPIO DE IBICUITINGA X MARIA APARICIDA DE OLIVEIRA LIMA DOS SANTOS e outros</text:span></text:span></text:p>
      <text:p text:style-name="P28"><text:span text:style-name="Fonte_20_parág._20_padrão"><text:span text:style-name="T27">Autuado em 04/06/2025</text:span></text:span></text:p>
      <text:p text:style-name="P28"><text:span text:style-name="Fonte_20_parág._20_padrão"><text:span text:style-name="T27">Pauta de Julgamento<text:tab/><text:tab/> Preferência</text:span></text:span></text:p>
      <text:p text:style-name="P28"><text:span text:style-name="Fonte_20_parág._20_padrão"><text:span text:style-name="T27"><text:s/>Sustentação oral</text:span></text:span></text:p>
      <text:p text:style-name="P28"><text:span text:style-name="Fonte_20_parág._20_padrão"><text:span text:style-name="T27"/></text:span></text:p>
      <text:p text:style-name="P28"><text:span text:style-name="Fonte_20_parág._20_padrão"><text:span text:style-name="T27">97</text:span></text:span></text:p>
      <text:p text:style-name="P28"><text:span text:style-name="Fonte_20_parág._20_padrão"><text:span text:style-name="T27">Relator: LISETE DE SOUSA GADELHA</text:span></text:span></text:p>
      <text:p text:style-name="P28"><text:span text:style-name="Fonte_20_parág._20_padrão"><text:span text:style-name="T27">1ª Câmara de Direito Público/4º Gabinete da 1ª Câmara de Direito Público</text:span></text:span></text:p>
      <text:p text:style-name="P28"><text:span text:style-name="Fonte_20_parág._20_padrão"><text:span text:style-name="T27">3011574-84.2024.8.06.0001 - Unidade de terapia intensiva (UTI) / unidade de cuidados intensivos (UCI)</text:span></text:span></text:p>
      <text:p text:style-name="P28"><text:span text:style-name="Fonte_20_parág._20_padrão"><text:span text:style-name="T27">CLASSE - APELAÇÃO CÍVEL</text:span></text:span></text:p>
      <text:p text:style-name="P28"><text:span text:style-name="Fonte_20_parág._20_padrão"><text:span text:style-name="T27">DEFENSORIA PUBLICA DO ESTADO DO CEARA X MUNICIPIO DE FORTALEZA e outros</text:span></text:span></text:p>
      <text:p text:style-name="P28"><text:span text:style-name="Fonte_20_parág._20_padrão"><text:span text:style-name="T27">Autuado em 22/07/2025</text:span></text:span></text:p>
      <text:p text:style-name="P28"><text:span text:style-name="Fonte_20_parág._20_padrão"><text:span text:style-name="T27">Pauta de Julgamento<text:tab/><text:tab/> Preferência</text:span></text:span></text:p>
      <text:p text:style-name="P28"><text:span text:style-name="Fonte_20_parág._20_padrão"><text:span text:style-name="T27"><text:s/>Sustentação oral</text:span></text:span></text:p>
      <text:p text:style-name="P28"><text:span text:style-name="Fonte_20_parág._20_padrão"><text:span text:style-name="T27"/></text:span></text:p>
      <text:p text:style-name="P28"><text:span text:style-name="Fonte_20_parág._20_padrão"><text:span text:style-name="T27"/></text:span></text:p>
      <text:p text:style-name="P37"/>
      <text:p text:style-name="P21">OS PROCESSOS QUE NÃO FOREM JULGADOS, POR QUALQUER MOTIVO, NA DATA ACIMA MENCIONADA, TERÃO SEU JULGAMENTO ADIADO PARA A SESSÃO SUBSEQUENTE, INDEPENDENTEMENTE DE NOVA INTIMAÇÃO.</text:p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3T13:07:41.914000000</meta:creation-date>
    <meta:editing-cycles>50</meta:editing-cycles>
    <meta:editing-duration>PT3H56M32S</meta:editing-duration>
    <dc:date>2025-10-01T09:35:50.518000000</dc:date>
    <meta:document-statistic meta:table-count="0" meta:image-count="1" meta:object-count="0" meta:page-count="21" meta:paragraph-count="899" meta:word-count="5126" meta:character-count="34570" meta:non-whitespace-character-count="30044"/>
    <meta:user-defined meta:name="autor">SAJ/SG (GE)</meta:user-defined>
    <meta:user-defined meta:name="deslocamentodepaginas">0</meta:user-defined>
  </office:meta>
</office:document-meta>
</file>