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/>
    </style:style>
    <style:style style:name="P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1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6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2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968c13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68c13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68c13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0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1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officeooo:rsid="005ae2bd"/>
    </style:style>
    <style:style style:name="T8" style:family="text">
      <style:text-properties fo:color="#151212" style:font-name="Arial1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9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0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color="#151212" style:font-name="Arial1" fo:font-size="12pt" style:text-underline-style="none" fo:font-weight="bold" officeooo:rsid="005497f3" fo:background-color="#ffffff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color="#151212" style:text-underline-style="none" officeooo:rsid="00676391" fo:background-color="transparent" loext:char-shading-value="0"/>
    </style:style>
    <style:style style:name="T13" style:family="text">
      <style:text-properties fo:color="#151212" style:text-underline-style="none" officeooo:rsid="005497f3" fo:background-color="transparent" loext:char-shading-value="0"/>
    </style:style>
    <style:style style:name="T14" style:family="text">
      <style:text-properties fo:color="#151212" style:text-underline-style="none" officeooo:rsid="00968c13"/>
    </style:style>
    <style:style style:name="T15" style:family="text">
      <style:text-properties fo:color="#151212" style:text-underline-style="none" officeooo:rsid="005497f3"/>
    </style:style>
    <style:style style:name="T16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fo:color="#151212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8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9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151212" fo:font-size="12pt" style:text-underline-style="none" fo:font-weight="bold" officeooo:rsid="005497f3" fo:background-color="#ffffff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151212" style:font-name="Arial1" style:text-underline-style="none" officeooo:rsid="005497f3" fo:background-color="transparent" loext:char-shading-value="0"/>
    </style:style>
    <style:style style:name="T23" style:family="text">
      <style:text-properties fo:color="#151212" style:font-name="Arial1" style:text-underline-style="none" officeooo:rsid="00676391" fo:background-color="transparent" loext:char-shading-value="0"/>
    </style:style>
    <style:style style:name="T24" style:family="text">
      <style:text-properties fo:color="#151212" style:font-name="Arial1" style:text-underline-style="none" officeooo:rsid="005497f3"/>
    </style:style>
    <style:style style:name="T25" style:family="text">
      <style:text-properties fo:color="#151212" style:font-name="Arial1" style:text-underline-style="none" officeooo:rsid="00968c13"/>
    </style:style>
    <style:style style:name="T26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7" style:family="text">
      <style:text-properties fo:color="#151212" style:font-name="Arial1" fo:font-size="12pt" style:text-underline-style="none" fo:font-weight="bold" officeooo:rsid="005497f3" fo:background-color="#ffffff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color="#151212" style:font-name="Arial1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30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31" style:family="text">
      <style:text-properties officeooo:rsid="00676391"/>
    </style:style>
    <style:style style:name="T32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style:font-size-asian="12pt" style:font-weight-asian="normal" style:font-size-complex="12pt"/>
    </style:style>
    <style:style style:name="T34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bold" style:font-size-asian="12pt" style:font-weight-asian="bold" style:font-size-complex="12pt"/>
    </style:style>
    <style:style style:name="T36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37" style:family="text">
      <style:text-properties style:font-name="Arial" style:text-underline-style="none"/>
    </style:style>
    <style:style style:name="T38" style:family="text">
      <style:text-properties style:font-name="Arial" style:text-underline-style="none" fo:font-weight="bold" style:font-weight-asian="bold"/>
    </style:style>
    <style:style style:name="T39" style:family="text">
      <style:text-properties style:font-name="Arial" style:text-underline-style="none" fo:font-weight="normal" style:font-weight-asian="normal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535941"/>
    </style:style>
    <style:style style:name="T42" style:family="text">
      <style:text-properties style:text-underline-style="none" fo:font-weight="bold" style:font-weight-asian="bold"/>
    </style:style>
    <style:style style:name="T43" style:family="text">
      <style:text-properties style:text-underline-style="none" fo:font-weight="normal" style:font-weight-asian="normal"/>
    </style:style>
    <style:style style:name="T44" style:family="text">
      <style:text-properties officeooo:rsid="0081b83d"/>
    </style:style>
    <style:style style:name="T45" style:family="text">
      <style:text-properties officeooo:rsid="00879ef4"/>
    </style:style>
    <style:style style:name="T46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47" style:family="text">
      <style:text-properties officeooo:rsid="00904fde"/>
    </style:style>
    <style:style style:name="T48" style:family="text">
      <style:text-properties officeooo:rsid="00953408"/>
    </style:style>
    <style:style style:name="T49" style:family="text"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T50" style:family="text">
      <style:text-properties fo:color="#000000" fo:font-size="14pt" fo:font-weight="bold" style:font-name-asian="Arial1" style:font-size-asian="14pt" style:font-weight-asian="bold" style:font-size-complex="14pt"/>
    </style:style>
    <style:style style:name="T51" style:family="text">
      <style:text-properties fo:font-weight="bold" style:font-name-asian="Arial1" style:font-weight-asian="bold"/>
    </style:style>
    <style:style style:name="T52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53" style:family="text">
      <style:text-properties style:font-name="Arial1" fo:font-weight="bold" style:font-name-asian="Arial1" style:font-weight-asian="bold"/>
    </style:style>
    <style:style style:name="T54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55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56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7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fo:font-weight="normal" officeooo:rsid="009b7ff2" style:font-size-asian="12pt" style:font-weight-asian="normal" style:font-size-complex="12pt" style:font-weight-complex="normal"/>
    </style:style>
    <style:style style:name="T60" style:family="text">
      <style:text-properties style:font-name="Arial1" officeooo:rsid="00535941"/>
    </style:style>
    <style:style style:name="T61" style:family="text">
      <style:text-properties style:font-name="Arial1" style:text-underline-style="none" officeooo:rsid="00535941"/>
    </style:style>
    <style:style style:name="T62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0"><text:s/><text:tab/></text:p>
      <text:p text:style-name="P4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7"/>
      <text:p text:style-name="P10"/>
      <text:p text:style-name="P10"/>
      <text:p text:style-name="P10"/>
      <text:p text:style-name="P10"/>
      <text:p text:style-name="P12">ESTADO DO CEARÁ</text:p>
      <text:p text:style-name="P12">PODER JUDICIÁRIO</text:p>
      <text:p text:style-name="P11">TRIBUNAL DE JUSTIÇA</text:p>
      <text:p text:style-name="P13">1ª CÂMARA DE DIREITO PÚBLICO</text:p>
      <text:p text:style-name="P18"/>
      <text:p text:style-name="P18"/>
      <text:p text:style-name="P11">ROTEIRO DA SESSÃO ORDINÁRIA Nº <text:span text:style-name="T44">34</text:span> DE <text:span text:style-name="T47">29</text:span>.0<text:span text:style-name="T44">9</text:span>.2025.</text:p>
      <text:p text:style-name="P17"/>
      <text:p text:style-name="P20"/>
      <text:p text:style-name="P20"/>
      <text:p text:style-name="P14">1 – APRECIAÇÃO DA <text:span text:style-name="T7">A</text:span>TA DA SESSÃO ORDINÁRIA Nº <text:span text:style-name="T45">34</text:span> DE <text:span text:style-name="T48">29</text:span>.0<text:span text:style-name="T45">9</text:span>.2025.</text:p>
      <text:p text:style-name="P14"/>
      <text:p text:style-name="P15">2 – PROCESSOS COM PEDIDO DE VISTA E/OU SUSPENSOS EM VIRTUDE DO ART. 942, CPC</text:p>
      <text:p text:style-name="P15"/>
      <text:p text:style-name="P9"><text:span text:style-name="T50">3 – PROCESSOS COM PEDIDO DE SUSTENTAÇÃO ORAL E PREFERÊNCIA</text:span></text:p>
      <text:p text:style-name="P19"/>
      <text:p text:style-name="P15">4 – PROCESSOS EXTRAPAUTA</text:p>
      <text:p text:style-name="P15"/>
      <text:p text:style-name="P16">5 – PROCESSOS EM PAUTA</text:p>
      <text:p text:style-name="P16"/>
      <text:p text:style-name="P8"/>
      <text:p text:style-name="P6"><text:span text:style-name="Fonte_20_parág._20_padrão"><text:span text:style-name="T22">5.</text:span></text:span><text:span text:style-name="Fonte_20_parág._20_padrão"><text:span text:style-name="T23">1</text:span></text:span><text:span text:style-name="Fonte_20_parág._20_padrão"><text:span text:style-name="T22"> - SISTEMA </text:span></text:span><text:span text:style-name="Fonte_20_parág._20_padrão"><text:span text:style-name="T23">SAJ</text:span></text:span><text:span text:style-name="Fonte_20_parág._20_padrão"><text:span text:style-name="T22">:</text:span></text:span></text:p>
      <text:p text:style-name="P6"><text:span text:style-name="Fonte_20_parág._20_padrão"><text:span text:style-name="T22"/></text:span></text:p>
      <text:p text:style-name="P29"><text:span text:style-name="Fonte_20_parág._20_padrão"><text:span text:style-name="T24"/></text:span></text:p>
      <text:p text:style-name="P29"><text:span text:style-name="Fonte_20_parág._20_padrão"><text:span text:style-name="T24">RELATOR: </text:span></text:span><text:span text:style-name="Fonte_20_parág._20_padrão"><text:span text:style-name="T25">DURVAL AIRES FILHO</text:span></text:span></text:p>
      <text:p text:style-name="P33"><text:span text:style-name="Fonte_20_parág._20_padrão"><text:span text:style-name="T26"/></text:span></text:p>
      <text:p text:style-name="P1"><text:span text:style-name="T40">1 - </text:span><text:span text:style-name="T42">0277260-90.2024.8.06.0001</text:span><text:span text:style-name="T43"> - </text:span><text:span text:style-name="T42">APELAÇÃO CÍVEL</text:span><text:span text:style-name="T43"> - FORTALEZA/3ª VARA DA INFÂNCIA E JUVENTUDE. APELANTE: MATHEUS CARVALHO FREITAS, REPRESENTADO POR SUA HENITORA CARINA DE CARVALHO SANTOS. DEF. PÚBLICO: DEFENSORIA PÚBLICA DO ESTADO DO CEARÁ. APELADO: MUNICÍPIO DE FORTALEZA. PROCURADORA: PROCURADORIA DO MUNICÍPIO DE FORTALEZA. RELATOR(A): DURVAL AIRES FILHO</text:span></text:p>
      <text:p text:style-name="P2"/>
      <text:p text:style-name="P1"><text:span text:style-name="T40">2 - </text:span><text:span text:style-name="T42">0276731-71.2024.8.06.0001</text:span><text:span text:style-name="T43"> - </text:span><text:span text:style-name="T42">APELAÇÃO CÍVEL</text:span><text:span text:style-name="T43"> - FORTALEZA/3ª VARA DA INFÂNCIA E JUVENTUDE. APELANTE: ESTADO DO CEARÁ. PROCURADOR: PROCURADORIA GERAL DO ESTADO DO CEARÁ. APELADO: MIGUEL MOURA ARAÚJO. REPR. LEGAL: MARIA DE JESUS PEREIRA MOURA. DEF. PÚBLICO: DEFENSORIA PÚBLICA DO ESTADO DO CEARÁ. RELATOR(A): DURVAL AIRES FILHO</text:span></text:p>
      <text:p text:style-name="P3"/>
      <text:p text:style-name="P3"/>
      <text:p text:style-name="P35"><text:soft-page-break/><text:span text:style-name="Fonte_20_parág._20_padrão"><text:span text:style-name="T8">RELATOR: <text:s/>INACIO DE ALENCAR CORTEZ NETO</text:span></text:span></text:p>
      <text:p text:style-name="P35"><text:span text:style-name="Fonte_20_parág._20_padrão"><text:span text:style-name="T8"/></text:span></text:p>
      <text:p text:style-name="P36"><text:span text:style-name="Fonte_20_parág._20_padrão"><text:span text:style-name="T11">3 - </text:span></text:span><text:span text:style-name="T5">0001692-40.2006.8.06.0112</text:span><text:span text:style-name="T3"> - </text:span><text:span text:style-name="T5">APELAÇÃO CÍVEL</text:span><text:span text:style-name="T3"> - JUAZEIRO DO NORTE/2ª VARA CÍVEL DA COMARCA DE JUAZEIRO DO NORTE. APELANTE: ROBERTINO FERREIRA DA SILVA. APELANTE: LUZINEIDE FERREIRA DA SILVA. APELANTE: LENICE FERREIRA DA SILVA. APELANTE: GILBERTINO FERREIRA DA SILVA. APELANTE: ROSA DAS DORES FERREIRA DE FREITAS. ADVOGADO: ROBERTO DE OLIVEIRA LOPES (OAB: 26512/CE). APELADO: MUNICÍPIO DE JUAZEIRO DO NORTE. PROCURADOR: MUNICÍPIO DE JUAZEIRO DO NORTE. RELATOR(A): INACIO DE ALENCAR CORTEZ NETO</text:span></text:p>
      <text:p text:style-name="P2"/>
      <text:p text:style-name="P1"><text:span text:style-name="T40">4 - </text:span><text:span text:style-name="T42">0036762-33.2024.8.06.0001/50000</text:span><text:span text:style-name="T43"> - </text:span><text:span text:style-name="T42">EMBARGOS DE DECLARAÇÃO CÍVEL</text:span><text:span text:style-name="T43"> - FORTALEZA/3ª VARA DA INFÂNCIA E JUVENTUDE. EMBARGANTE: ESTADO DO CEARÁ. PROCURADOR: PROCURADORIA GERAL DO ESTADO DO CEARÁ. EMBARGADA: ARIANA VARELA <text:s/>TORQUATO. REPR. LEGAL: MARIA CECILIA LEMOS TORQUATO ROCHA. ADVOGADO: FERNANDO ANTÔNIO PINHEIRO GOIANA FILHO (OAB: 17842/CE). ADVOGADA: LILIANE MARIA VIEIRA BENTES (OAB: 19157/CE). RELATOR(A): INACIO DE ALENCAR CORTEZ NETO</text:span></text:p>
      <text:p text:style-name="P4"/>
      <text:p text:style-name="P35"><text:span text:style-name="Fonte_20_parág._20_padrão"><text:span text:style-name="T8"/></text:span></text:p>
      <text:p text:style-name="P35"><text:span text:style-name="Fonte_20_parág._20_padrão"><text:span text:style-name="T9">RELATOR: LISETE DE SOUSA GADELHA</text:span></text:span></text:p>
      <text:p text:style-name="P35"><text:span text:style-name="Fonte_20_parág._20_padrão"><text:span text:style-name="T9"/></text:span></text:p>
      <text:p text:style-name="P1"><text:span text:style-name="T40">5 - </text:span><text:span text:style-name="T42">0004759-38.2017.8.06.0076/50001</text:span><text:span text:style-name="T43"> - </text:span><text:span text:style-name="T42">EMBARGOS DE DECLARAÇÃO CÍVEL</text:span><text:span text:style-name="T43"> - FARIASBRITO/VARA ÚNICA DA COMARCA DE FARIAS BRITO. EMBARGANTE: ESTADO DO CEARÁ. PROCURADOR: PROCURADORIA GERAL DO ESTADO DO CEARÁ. EMBARGADO: MINISTÉRIO PÚBLICO DO ESTADO DO CEARÁ. MINISTÉRIO PÚBL: MINISTÉRIO PÚBLICO ESTADUAL. RELATOR(A): LISETE DE SOUSA GADELHA</text:span></text:p>
      <text:p text:style-name="P32"><text:span text:style-name="Fonte_20_parág._20_padrão"><text:span text:style-name="T10"/></text:span></text:p>
      <text:p text:style-name="P29"><text:span text:style-name="Fonte_20_parág._20_padrão"><text:span text:style-name="T9"/></text:span></text:p>
      <text:p text:style-name="P5">5.<text:span text:style-name="T31">2</text:span> - SISTEMA PJE:</text:p>
      <text:p text:style-name="P5"/>
      <text:p text:style-name="P5"/>
      <text:p text:style-name="P21">RELATOR: FERNANDO LUIZ XIMENES ROCHA</text:p>
      <text:p text:style-name="P23"/>
      <text:p text:style-name="P23"/>
      <text:p text:style-name="P23">1</text:p>
      <text:p text:style-name="P23">Relator: FERNANDO LUIZ XIMENES ROCHA</text:p>
      <text:p text:style-name="P23">1ª Câmara de Direito Público/1º Gabinete da 1ª Câmara de Direito Público</text:p>
      <text:p text:style-name="P23">3002579-51.2025.8.06.0000 - Obrigação de Fazer / Não Fazer</text:p>
      <text:p text:style-name="P23">CLASSE - AGRAVO DE INSTRUMENTO</text:p>
      <text:p text:style-name="P23">MOISES REBOUCAS DA CUNHA X ESTADO DO CEARA</text:p>
      <text:p text:style-name="P23">Autuado em 21/02/2025</text:p>
      <text:p text:style-name="P23">Pauta de Julgamento<text:tab/><text:tab/> Preferência</text:p>
      <text:p text:style-name="P23"><text:s/>Sustentação oral</text:p>
      <text:p text:style-name="P23"/>
      <text:p text:style-name="P23">2</text:p>
      <text:p text:style-name="P23">Relator: FERNANDO LUIZ XIMENES ROCHA</text:p>
      <text:p text:style-name="P23">1ª Câmara de Direito Público/1º Gabinete da 1ª Câmara de Direito Público</text:p>
      <text:p text:style-name="P23">3004053-57.2025.8.06.0000 - Classificação e/ou Preterição</text:p>
      <text:p text:style-name="P23">CLASSE - AGRAVO DE INSTRUMENTO</text:p>
      <text:p text:style-name="P23">JOAO VICTOR PORFIRIO LEITE X ESTADO DO CEARA e outros</text:p>
      <text:p text:style-name="P23">Autuado em 24/03/2025</text:p>
      <text:p text:style-name="P23"><text:soft-page-break/>Pauta de Julgamento<text:tab/><text:tab/> Preferência</text:p>
      <text:p text:style-name="P23"><text:s/>Sustentação oral</text:p>
      <text:p text:style-name="P23"/>
      <text:p text:style-name="P23">3</text:p>
      <text:p text:style-name="P23">Relator: FERNANDO LUIZ XIMENES ROCHA</text:p>
      <text:p text:style-name="P23">1ª Câmara de Direito Público/1º Gabinete da 1ª Câmara de Direito Público</text:p>
      <text:p text:style-name="P23">0210085-50.2022.8.06.0001 - Incapacidade Laborativa Permanente</text:p>
      <text:p text:style-name="P23">CLASSE - APELAÇÃO CÍVEL</text:p>
      <text:p text:style-name="P23">MAURO SERGIO FERREIRA DA SILVA X INSTITUTO NACIONAL DO SEGURO SOCIAL - INSS</text:p>
      <text:p text:style-name="P23">Autuado em 21/03/2025</text:p>
      <text:p text:style-name="P23">Pauta de Julgamento<text:tab/><text:tab/> Preferência</text:p>
      <text:p text:style-name="P23"><text:s/>Sustentação oral</text:p>
      <text:p text:style-name="P23"/>
      <text:p text:style-name="P23">4</text:p>
      <text:p text:style-name="P23">Relator: FERNANDO LUIZ XIMENES ROCHA</text:p>
      <text:p text:style-name="P23">1ª Câmara de Direito Público/1º Gabinete da 1ª Câmara de Direito Público</text:p>
      <text:p text:style-name="P23">0012182-52.2019.8.06.0117 - Revisão</text:p>
      <text:p text:style-name="P23">CLASSE - APELAÇÃO CÍVEL</text:p>
      <text:p text:style-name="P23">RITA HOLANDA DA COSTA X ESTADO DO CEARA e outros</text:p>
      <text:p text:style-name="P23">Autuado em 26/06/2025</text:p>
      <text:p text:style-name="P23">Pauta de Julgamento<text:tab/><text:tab/> Preferência</text:p>
      <text:p text:style-name="P23"><text:s/>Sustentação oral</text:p>
      <text:p text:style-name="P23"/>
      <text:p text:style-name="P23">5</text:p>
      <text:p text:style-name="P23">Relator: FERNANDO LUIZ XIMENES ROCHA</text:p>
      <text:p text:style-name="P23">1ª Câmara de Direito Público/1º Gabinete da 1ª Câmara de Direito Público</text:p>
      <text:p text:style-name="P23">3026668-72.2024.8.06.0001 - Alteração do teto máximo para o valor do benefício previdenciário do RGPS (EC 20 e 41)</text:p>
      <text:p text:style-name="P23">CLASSE - APELAÇÃO CÍVEL</text:p>
      <text:p text:style-name="P23">EUGENIA QUEIROZ DE OLIVEIRA X MUNICIPIO DE CAUCAIA</text:p>
      <text:p text:style-name="P23">Autuado em 28/07/2025</text:p>
      <text:p text:style-name="P23">Pauta de Julgamento<text:tab/><text:tab/> Preferência</text:p>
      <text:p text:style-name="P23"><text:s/>Sustentação oral</text:p>
      <text:p text:style-name="P23"/>
      <text:p text:style-name="P23">6</text:p>
      <text:p text:style-name="P23">Relator: FERNANDO LUIZ XIMENES ROCHA</text:p>
      <text:p text:style-name="P23">1ª Câmara de Direito Público/1º Gabinete da 1ª Câmara de Direito Público</text:p>
      <text:p text:style-name="P23">3025548-28.2023.8.06.0001 - Prisão Ilegal</text:p>
      <text:p text:style-name="P23">CLASSE - APELAÇÃO CÍVEL</text:p>
      <text:p text:style-name="P23">ESTADO DO CEARA X MARIA AUVERLENA CANUTO VIEIRA LIRA</text:p>
      <text:p text:style-name="P23">Autuado em 13/06/2025</text:p>
      <text:p text:style-name="P23">Pauta de Julgamento<text:tab/><text:tab/> Preferência</text:p>
      <text:p text:style-name="P23"><text:s/>Sustentação oral</text:p>
      <text:p text:style-name="P23"/>
      <text:p text:style-name="P23">7</text:p>
      <text:p text:style-name="P23">Relator: FERNANDO LUIZ XIMENES ROCHA</text:p>
      <text:p text:style-name="P23">1ª Câmara de Direito Público/1º Gabinete da 1ª Câmara de Direito Público</text:p>
      <text:p text:style-name="P23">3003665-57.2025.8.06.0000 - ISS/ Imposto sobre Serviços</text:p>
      <text:p text:style-name="P23">CLASSE - AGRAVO DE INSTRUMENTO</text:p>
      <text:p text:style-name="P23">BANCO BRADESCO S/A X MUNICIPIO DE TAMBORIL</text:p>
      <text:p text:style-name="P23">Autuado em 14/03/2025</text:p>
      <text:p text:style-name="P23">Pauta de Julgamento<text:tab/><text:tab/> Preferência</text:p>
      <text:p text:style-name="P23"><text:s/>Sustentação oral</text:p>
      <text:p text:style-name="P23"><text:soft-page-break/></text:p>
      <text:p text:style-name="P23">8</text:p>
      <text:p text:style-name="P23">Relator: FERNANDO LUIZ XIMENES ROCHA</text:p>
      <text:p text:style-name="P23">1ª Câmara de Direito Público/1º Gabinete da 1ª Câmara de Direito Público</text:p>
      <text:p text:style-name="P23">3002881-80.2025.8.06.0000 - Pedido de Liminar</text:p>
      <text:p text:style-name="P23">CLASSE - AGRAVO DE INSTRUMENTO</text:p>
      <text:p text:style-name="P23">MUNICIPIO DE MARCO X JOSE ELIVANDO MORAIS e outros</text:p>
      <text:p text:style-name="P23">Autuado em 27/02/2025</text:p>
      <text:p text:style-name="P23">Pauta de Julgamento<text:tab/><text:tab/> Preferência</text:p>
      <text:p text:style-name="P23"><text:s/>Sustentação oral</text:p>
      <text:p text:style-name="P23"/>
      <text:p text:style-name="P23">9</text:p>
      <text:p text:style-name="P23">Relator: FERNANDO LUIZ XIMENES ROCHA</text:p>
      <text:p text:style-name="P23">1ª Câmara de Direito Público/1º Gabinete da 1ª Câmara de Direito Público</text:p>
      <text:p text:style-name="P23">3000159-90.2023.8.06.0114 - Prestação de Serviços</text:p>
      <text:p text:style-name="P23">CLASSE - APELAÇÃO CÍVEL</text:p>
      <text:p text:style-name="P23">COSMA NUNES DE MACEDO X MUNICIPIO DE LAVRAS DA MANGABEIRA</text:p>
      <text:p text:style-name="P23">Autuado em 28/03/2025</text:p>
      <text:p text:style-name="P23">Pauta de Julgamento<text:tab/><text:tab/> Preferência</text:p>
      <text:p text:style-name="P23"><text:s/>Sustentação oral</text:p>
      <text:p text:style-name="P23"/>
      <text:p text:style-name="P23">10</text:p>
      <text:p text:style-name="P23">Relator: FERNANDO LUIZ XIMENES ROCHA</text:p>
      <text:p text:style-name="P23">1ª Câmara de Direito Público/1º Gabinete da 1ª Câmara de Direito Público</text:p>
      <text:p text:style-name="P23">0269878-51.2021.8.06.0001 - ITBI - Imposto de Transmissão Intervivos de Bens Móveis e Imóveis</text:p>
      <text:p text:style-name="P23">CLASSE - APELAÇÃO / REMESSA NECESSÁRIA</text:p>
      <text:p text:style-name="P23">OTOCH PARTICIPACOES E ADMINISTRACAO LTDA e outros X MUNICIPIO DE FORTALEZA - PROCURADORIA GERAL DO MUNICIPIO - PGM e outros</text:p>
      <text:p text:style-name="P23">Autuado em 28/08/2024</text:p>
      <text:p text:style-name="P23">Adiados/Pautas Anteriores<text:tab/><text:tab/> Preferência</text:p>
      <text:p text:style-name="P23"><text:s/>Sustentação oral</text:p>
      <text:p text:style-name="P23"/>
      <text:p text:style-name="P23">11</text:p>
      <text:p text:style-name="P23">Relator: FERNANDO LUIZ XIMENES ROCHA</text:p>
      <text:p text:style-name="P23">1ª Câmara de Direito Público/1º Gabinete da 1ª Câmara de Direito Público</text:p>
      <text:p text:style-name="P23">3006797-61.2024.8.06.0064 - Classificação e/ou Preterição</text:p>
      <text:p text:style-name="P23">CLASSE - APELAÇÃO CÍVEL</text:p>
      <text:p text:style-name="P23">THIAGO FERREIRA SABINO X MUNICIPIO DE CAUCAIA e outros</text:p>
      <text:p text:style-name="P23">Autuado em 07/07/2025</text:p>
      <text:p text:style-name="P23">Pauta de Julgamento<text:tab/><text:tab/> Preferência</text:p>
      <text:p text:style-name="P23"><text:s/>Sustentação oral</text:p>
      <text:p text:style-name="P23"/>
      <text:p text:style-name="P23">12</text:p>
      <text:p text:style-name="P23">Relator: FERNANDO LUIZ XIMENES ROCHA</text:p>
      <text:p text:style-name="P23">1ª Câmara de Direito Público/1º Gabinete da 1ª Câmara de Direito Público</text:p>
      <text:p text:style-name="P23">0624109-84.2023.8.06.0000 - Cadastro Reserva</text:p>
      <text:p text:style-name="P23">CLASSE - APELAÇÃO / REMESSA NECESSÁRIA</text:p>
      <text:p text:style-name="P23">ESTADO DO CEARA e outros X WELLINGTON FORTE SABOIA</text:p>
      <text:p text:style-name="P23">Autuado em 17/03/2025</text:p>
      <text:p text:style-name="P23">Pauta de Julgamento<text:tab/><text:tab/> Preferência</text:p>
      <text:p text:style-name="P23"><text:s/>Sustentação oral</text:p>
      <text:p text:style-name="P23"/>
      <text:p text:style-name="P23">13</text:p>
      <text:p text:style-name="P23"><text:soft-page-break/>Relator: FERNANDO LUIZ XIMENES ROCHA</text:p>
      <text:p text:style-name="P23">1ª Câmara de Direito Público/1º Gabinete da 1ª Câmara de Direito Público</text:p>
      <text:p text:style-name="P23">3005952-90.2025.8.06.0000 - Responsabilidade Tributária do Sócio-Gerente / Diretor / Representante</text:p>
      <text:p text:style-name="P23">CLASSE - AGRAVO DE INSTRUMENTO</text:p>
      <text:p text:style-name="P23">ESTADO DO CEARA X FABIO MENEZES FERNANDES</text:p>
      <text:p text:style-name="P23">Autuado em 24/04/2025</text:p>
      <text:p text:style-name="P23">Pauta de Julgamento<text:tab/><text:tab/> Preferência</text:p>
      <text:p text:style-name="P23"><text:s/>Sustentação oral</text:p>
      <text:p text:style-name="P23"/>
      <text:p text:style-name="P23">14</text:p>
      <text:p text:style-name="P23">Relator: FERNANDO LUIZ XIMENES ROCHA</text:p>
      <text:p text:style-name="P23">1ª Câmara de Direito Público/1º Gabinete da 1ª Câmara de Direito Público</text:p>
      <text:p text:style-name="P23">3000491-75.2023.8.06.0108 - Férias</text:p>
      <text:p text:style-name="P23">CLASSE - APELAÇÃO CÍVEL</text:p>
      <text:p text:style-name="P23">MUNICIPIO DE JAGUARUANA X ADRIELLE DA SILVA SOUZA</text:p>
      <text:p text:style-name="P23">Autuado em 12/03/2025</text:p>
      <text:p text:style-name="P23">Pauta de Julgamento<text:tab/><text:tab/> Preferência</text:p>
      <text:p text:style-name="P23"><text:s/>Sustentação oral</text:p>
      <text:p text:style-name="P23"/>
      <text:p text:style-name="P23">15</text:p>
      <text:p text:style-name="P23">Relator: FERNANDO LUIZ XIMENES ROCHA</text:p>
      <text:p text:style-name="P23">1ª Câmara de Direito Público/1º Gabinete da 1ª Câmara de Direito Público</text:p>
      <text:p text:style-name="P23">3001005-15.2024.8.06.0101 - Fornecimento de insumos</text:p>
      <text:p text:style-name="P23">CLASSE - APELAÇÃO CÍVEL</text:p>
      <text:p text:style-name="P23">MUNICIPIO DE ITAPIPOCA X JEFERSON JERONIMO DA MOTA</text:p>
      <text:p text:style-name="P23">Autuado em 29/04/2025</text:p>
      <text:p text:style-name="P23">Pauta de Julgamento<text:tab/><text:tab/> Preferência</text:p>
      <text:p text:style-name="P23"><text:s/>Sustentação oral</text:p>
      <text:p text:style-name="P23"/>
      <text:p text:style-name="P23">16</text:p>
      <text:p text:style-name="P23">Relator: FERNANDO LUIZ XIMENES ROCHA</text:p>
      <text:p text:style-name="P23">1ª Câmara de Direito Público/1º Gabinete da 1ª Câmara de Direito Público</text:p>
      <text:p text:style-name="P23">0215532-82.2023.8.06.0001 - Incapacidade Laborativa Permanente</text:p>
      <text:p text:style-name="P23">CLASSE - APELAÇÃO CÍVEL</text:p>
      <text:p text:style-name="P23">INSTITUTO NACIONAL DO SEGURO SOCIAL - INSS X ANTONIO LISBOA DA SILVA</text:p>
      <text:p text:style-name="P23">Autuado em 29/04/2025</text:p>
      <text:p text:style-name="P23">Pauta de Julgamento<text:tab/><text:tab/> Preferência</text:p>
      <text:p text:style-name="P23"><text:s/>Sustentação oral</text:p>
      <text:p text:style-name="P23"/>
      <text:p text:style-name="P23">17</text:p>
      <text:p text:style-name="P23">Relator: FERNANDO LUIZ XIMENES ROCHA</text:p>
      <text:p text:style-name="P23">1ª Câmara de Direito Público/1º Gabinete da 1ª Câmara de Direito Público</text:p>
      <text:p text:style-name="P23">3032122-33.2024.8.06.0001 - Progressão Funcional com Interstício de Doze Meses</text:p>
      <text:p text:style-name="P23">CLASSE - APELAÇÃO CÍVEL</text:p>
      <text:p text:style-name="P23">ESTADO DO CEARA X MARIA LUCILEIDE PEREIRA MONTE</text:p>
      <text:p text:style-name="P23">Autuado em 02/05/2025</text:p>
      <text:p text:style-name="P23">Pauta de Julgamento<text:tab/><text:tab/> Preferência</text:p>
      <text:p text:style-name="P23"><text:s/>Sustentação oral</text:p>
      <text:p text:style-name="P23"/>
      <text:p text:style-name="P23">18</text:p>
      <text:p text:style-name="P23">Relator: FERNANDO LUIZ XIMENES ROCHA</text:p>
      <text:p text:style-name="P23">1ª Câmara de Direito Público/1º Gabinete da 1ª Câmara de Direito Público</text:p>
      <text:p text:style-name="P23"><text:soft-page-break/>0161445-60.2015.8.06.0001 - ISS/ Imposto sobre Serviços</text:p>
      <text:p text:style-name="P23">CLASSE - APELAÇÃO CÍVEL</text:p>
      <text:p text:style-name="P23">AMUARAMA TURISMO LTDA e outros X Secretário de Finanças do Município de Fortaleza e outros</text:p>
      <text:p text:style-name="P23">Autuado em 02/05/2025</text:p>
      <text:p text:style-name="P23">Pauta de Julgamento<text:tab/><text:tab/> Preferência</text:p>
      <text:p text:style-name="P23"><text:s/>Sustentação oral</text:p>
      <text:p text:style-name="P23"/>
      <text:p text:style-name="P23">19</text:p>
      <text:p text:style-name="P23">Relator: FERNANDO LUIZ XIMENES ROCHA</text:p>
      <text:p text:style-name="P23">1ª Câmara de Direito Público/1º Gabinete da 1ª Câmara de Direito Público</text:p>
      <text:p text:style-name="P23">3006906-39.2025.8.06.0000 - ICMS/ Imposto sobre Circulação de Mercadorias</text:p>
      <text:p text:style-name="P23">CLASSE - AGRAVO DE INSTRUMENTO</text:p>
      <text:p text:style-name="P23">HOT SAT TELECOMUNICACOES LTDA X ESTADO DO CEARA</text:p>
      <text:p text:style-name="P23">Autuado em 06/05/2025</text:p>
      <text:p text:style-name="P23">Pauta de Julgamento<text:tab/><text:tab/> Preferência</text:p>
      <text:p text:style-name="P23"><text:s/>Sustentação oral</text:p>
      <text:p text:style-name="P23"/>
      <text:p text:style-name="P23">20</text:p>
      <text:p text:style-name="P23">Relator: FERNANDO LUIZ XIMENES ROCHA</text:p>
      <text:p text:style-name="P23">1ª Câmara de Direito Público/1º Gabinete da 1ª Câmara de Direito Público</text:p>
      <text:p text:style-name="P23">3000402-44.2024.8.06.0164 - Indenização / Terço Constitucional</text:p>
      <text:p text:style-name="P23">CLASSE - APELAÇÃO CÍVEL</text:p>
      <text:p text:style-name="P23">MUNICIPIO DE SAO GONCALO DO AMARANTE X ALCIONE DUARTE BATISTA</text:p>
      <text:p text:style-name="P23">Autuado em 26/05/2025</text:p>
      <text:p text:style-name="P23">Pauta de Julgamento<text:tab/><text:tab/> Preferência</text:p>
      <text:p text:style-name="P23"><text:s/>Sustentação oral</text:p>
      <text:p text:style-name="P23"/>
      <text:p text:style-name="P23">21</text:p>
      <text:p text:style-name="P23">Relator: FERNANDO LUIZ XIMENES ROCHA</text:p>
      <text:p text:style-name="P23">1ª Câmara de Direito Público/1º Gabinete da 1ª Câmara de Direito Público</text:p>
      <text:p text:style-name="P23">0011648-69.2023.8.06.0117 - Indenização Trabalhista</text:p>
      <text:p text:style-name="P23">CLASSE - APELAÇÃO CÍVEL</text:p>
      <text:p text:style-name="P23">ISAAC FERREIRA DO NASCIMENTO X ESTADO DO CEARA</text:p>
      <text:p text:style-name="P23">Autuado em 30/01/2025</text:p>
      <text:p text:style-name="P23">Pauta de Julgamento<text:tab/><text:tab/> Preferência</text:p>
      <text:p text:style-name="P23"><text:s/>Sustentação oral</text:p>
      <text:p text:style-name="P23"/>
      <text:p text:style-name="P23">22</text:p>
      <text:p text:style-name="P23">Relator: FERNANDO LUIZ XIMENES ROCHA</text:p>
      <text:p text:style-name="P23">1ª Câmara de Direito Público/1º Gabinete da 1ª Câmara de Direito Público</text:p>
      <text:p text:style-name="P23">0206819-60.2022.8.06.0064 - Ação Anulatória</text:p>
      <text:p text:style-name="P23">CLASSE - APELAÇÃO CÍVEL</text:p>
      <text:p text:style-name="P23">RITA DE CASSIA DOS SANTOS SILVA X MUNICIPIO DE CAUCAIA</text:p>
      <text:p text:style-name="P23">Autuado em 29/01/2025</text:p>
      <text:p text:style-name="P23">Pauta de Julgamento<text:tab/><text:tab/> Preferência</text:p>
      <text:p text:style-name="P23"><text:s/>Sustentação oral</text:p>
      <text:p text:style-name="P23"/>
      <text:p text:style-name="P23">23</text:p>
      <text:p text:style-name="P23">Relator: FERNANDO LUIZ XIMENES ROCHA</text:p>
      <text:p text:style-name="P23">1ª Câmara de Direito Público/1º Gabinete da 1ª Câmara de Direito Público</text:p>
      <text:p text:style-name="P23">3003209-28.2024.8.06.0167 - Competência da Justiça Estadual</text:p>
      <text:p text:style-name="P23">CLASSE - APELAÇÃO CÍVEL</text:p>
      <text:p text:style-name="P23">DOUGLAS DE LIMA MENEZES X MUNICIPIO DE SOBRAL</text:p>
      <text:p text:style-name="P23"><text:soft-page-break/>Autuado em 09/06/2025</text:p>
      <text:p text:style-name="P23">Pauta de Julgamento<text:tab/><text:tab/> Preferência</text:p>
      <text:p text:style-name="P23"><text:s/>Sustentação oral</text:p>
      <text:p text:style-name="P23"/>
      <text:p text:style-name="P23">24</text:p>
      <text:p text:style-name="P23">Relator: FERNANDO LUIZ XIMENES ROCHA</text:p>
      <text:p text:style-name="P23">1ª Câmara de Direito Público/1º Gabinete da 1ª Câmara de Direito Público</text:p>
      <text:p text:style-name="P23">3000577-71.2023.8.06.0035 - Gratificação Extraordinária - GE</text:p>
      <text:p text:style-name="P23">CLASSE - APELAÇÃO / REMESSA NECESSÁRIA</text:p>
      <text:p text:style-name="P23">MUNICÍPIO DE ARACATI e outros X MARCIA COSTA ZARANZA</text:p>
      <text:p text:style-name="P23">Autuado em 15/06/2025</text:p>
      <text:p text:style-name="P23">Pauta de Julgamento<text:tab/><text:tab/> Preferência</text:p>
      <text:p text:style-name="P23"><text:s/>Sustentação oral</text:p>
      <text:p text:style-name="P23"/>
      <text:p text:style-name="P23">25</text:p>
      <text:p text:style-name="P23">Relator: FERNANDO LUIZ XIMENES ROCHA</text:p>
      <text:p text:style-name="P23">1ª Câmara de Direito Público/1º Gabinete da 1ª Câmara de Direito Público</text:p>
      <text:p text:style-name="P23">3016628-65.2023.8.06.0001 - Descontos Indevidos</text:p>
      <text:p text:style-name="P23">CLASSE - APELAÇÃO / REMESSA NECESSÁRIA</text:p>
      <text:p text:style-name="P23">ESTADO DO CEARA e outros X MARIA ALDELENE DE SOUZA FREIRE CARVALHO</text:p>
      <text:p text:style-name="P23">Autuado em 23/02/2024</text:p>
      <text:p text:style-name="P23">Pauta de Julgamento<text:tab/><text:tab/> Preferência</text:p>
      <text:p text:style-name="P23"><text:s/>Sustentação oral</text:p>
      <text:p text:style-name="P23"/>
      <text:p text:style-name="P23">26</text:p>
      <text:p text:style-name="P23">Relator: FERNANDO LUIZ XIMENES ROCHA</text:p>
      <text:p text:style-name="P23">1ª Câmara de Direito Público/1º Gabinete da 1ª Câmara de Direito Público</text:p>
      <text:p text:style-name="P23">3000435-15.2023.8.06.0117 - Indenização por Dano Material</text:p>
      <text:p text:style-name="P23">CLASSE - APELAÇÃO CÍVEL</text:p>
      <text:p text:style-name="P23">ESTADO DO CEARA X RAFAELA DA COSTA FERNANDES</text:p>
      <text:p text:style-name="P23">Autuado em 24/02/2025</text:p>
      <text:p text:style-name="P23">Pauta de Julgamento<text:tab/><text:tab/> Preferência</text:p>
      <text:p text:style-name="P23"><text:s/>Sustentação oral</text:p>
      <text:p text:style-name="P23"/>
      <text:p text:style-name="P23">27</text:p>
      <text:p text:style-name="P23">Relator: FERNANDO LUIZ XIMENES ROCHA</text:p>
      <text:p text:style-name="P23">1ª Câmara de Direito Público/1º Gabinete da 1ª Câmara de Direito Público</text:p>
      <text:p text:style-name="P23">3000093-37.2024.8.06.0127 - Assédio Moral</text:p>
      <text:p text:style-name="P23">CLASSE - APELAÇÃO CÍVEL</text:p>
      <text:p text:style-name="P23">FRANCISCO JAMES DO NASCIMENTO DE SOUSA X ESTADO DO CEARA</text:p>
      <text:p text:style-name="P23">Autuado em 08/05/2025</text:p>
      <text:p text:style-name="P23">Pauta de Julgamento<text:tab/><text:tab/> Preferência</text:p>
      <text:p text:style-name="P23"><text:s/>Sustentação oral</text:p>
      <text:p text:style-name="P23"/>
      <text:p text:style-name="P23">28</text:p>
      <text:p text:style-name="P23">Relator: FERNANDO LUIZ XIMENES ROCHA</text:p>
      <text:p text:style-name="P23">1ª Câmara de Direito Público/1º Gabinete da 1ª Câmara de Direito Público</text:p>
      <text:p text:style-name="P23">0006606-57.2013.8.06.0095 - Tutela de Urgência</text:p>
      <text:p text:style-name="P23">CLASSE - APELAÇÃO CÍVEL</text:p>
      <text:p text:style-name="P23">MUNICIPIO DE IPU X MARIA EDILENE FERREIRA PAULINO</text:p>
      <text:p text:style-name="P23">Autuado em 24/06/2025</text:p>
      <text:p text:style-name="P23">Pauta de Julgamento<text:tab/><text:tab/> Preferência</text:p>
      <text:p text:style-name="P23"><text:s/>Sustentação oral</text:p>
      <text:p text:style-name="P23"><text:soft-page-break/></text:p>
      <text:p text:style-name="P23">29</text:p>
      <text:p text:style-name="P23">Relator: FERNANDO LUIZ XIMENES ROCHA</text:p>
      <text:p text:style-name="P23">1ª Câmara de Direito Público/1º Gabinete da 1ª Câmara de Direito Público</text:p>
      <text:p text:style-name="P23">0000021-76.2018.8.06.0074 - Violação dos Princípios Administrativos</text:p>
      <text:p text:style-name="P23">CLASSE - APELAÇÃO CÍVEL</text:p>
      <text:p text:style-name="P23">MINISTÉRIO PÚBLICO DO ESTADO DO CEARÁ X MARIA SOCORRO DA ROCHA RODRIGUES</text:p>
      <text:p text:style-name="P23">Autuado em 24/06/2025</text:p>
      <text:p text:style-name="P23">Pauta de Julgamento<text:tab/><text:tab/> Preferência</text:p>
      <text:p text:style-name="P23"><text:s/>Sustentação oral</text:p>
      <text:p text:style-name="P23"/>
      <text:p text:style-name="P23">30</text:p>
      <text:p text:style-name="P23">Relator: FERNANDO LUIZ XIMENES ROCHA</text:p>
      <text:p text:style-name="P23">1ª Câmara de Direito Público/1º Gabinete da 1ª Câmara de Direito Público</text:p>
      <text:p text:style-name="P23">0001524-98.2019.8.06.0171 - Indenização Trabalhista</text:p>
      <text:p text:style-name="P23">CLASSE - APELAÇÃO CÍVEL</text:p>
      <text:p text:style-name="P23">ANA MARIA DE OLIVEIRA MARTINS X MUNICIPIO DE TAUA</text:p>
      <text:p text:style-name="P23">Autuado em 30/06/2025</text:p>
      <text:p text:style-name="P23">Pauta de Julgamento<text:tab/><text:tab/> Preferência</text:p>
      <text:p text:style-name="P23"><text:s/>Sustentação oral</text:p>
      <text:p text:style-name="P23"/>
      <text:p text:style-name="P23">31</text:p>
      <text:p text:style-name="P23">Relator: FERNANDO LUIZ XIMENES ROCHA</text:p>
      <text:p text:style-name="P23">1ª Câmara de Direito Público/1º Gabinete da 1ª Câmara de Direito Público</text:p>
      <text:p text:style-name="P23">3037593-64.2023.8.06.0001 - Oncológico</text:p>
      <text:p text:style-name="P23">CLASSE - APELAÇÃO CÍVEL</text:p>
      <text:p text:style-name="P23">INSTITUTO DE SAUDE DOS SERVIDORES DO ESTADO DO CEARA - ISSEC X ROSA ALEXANDRE DE ANDRADE</text:p>
      <text:p text:style-name="P23">Autuado em 28/03/2025</text:p>
      <text:p text:style-name="P23">Pauta de Julgamento<text:tab/><text:tab/> Preferência</text:p>
      <text:p text:style-name="P23"><text:s/>Sustentação oral</text:p>
      <text:p text:style-name="P23"/>
      <text:p text:style-name="P23">32</text:p>
      <text:p text:style-name="P23">Relator: FERNANDO LUIZ XIMENES ROCHA</text:p>
      <text:p text:style-name="P23">1ª Câmara de Direito Público/1º Gabinete da 1ª Câmara de Direito Público</text:p>
      <text:p text:style-name="P23">3005185-26.2024.8.06.0117 - Eletiva</text:p>
      <text:p text:style-name="P23">CLASSE - APELAÇÃO CÍVEL</text:p>
      <text:p text:style-name="P23">LUISA ELVIRA DE OLIVEIRA CAMPOS X ESTADO DO CEARA</text:p>
      <text:p text:style-name="P23">Autuado em 09/07/2025</text:p>
      <text:p text:style-name="P23">Pauta de Julgamento<text:tab/><text:tab/> Preferência</text:p>
      <text:p text:style-name="P23"><text:s/>Sustentação oral</text:p>
      <text:p text:style-name="P23"/>
      <text:p text:style-name="P23">33</text:p>
      <text:p text:style-name="P23">Relator: FERNANDO LUIZ XIMENES ROCHA</text:p>
      <text:p text:style-name="P23">1ª Câmara de Direito Público/1º Gabinete da 1ª Câmara de Direito Público</text:p>
      <text:p text:style-name="P23">3000537-56.2024.8.06.0164 - Indenização / Terço Constitucional</text:p>
      <text:p text:style-name="P23">CLASSE - APELAÇÃO CÍVEL</text:p>
      <text:p text:style-name="P23">MUNICIPIO DE SAO GONCALO DO AMARANTE X ROSANGELA PEREIRA DA COSTA</text:p>
      <text:p text:style-name="P23">Autuado em 09/07/2025</text:p>
      <text:p text:style-name="P23">Pauta de Julgamento<text:tab/><text:tab/> Preferência</text:p>
      <text:p text:style-name="P23"><text:s/>Sustentação oral</text:p>
      <text:p text:style-name="P23"/>
      <text:p text:style-name="P23"><text:soft-page-break/>34</text:p>
      <text:p text:style-name="P23">Relator: FERNANDO LUIZ XIMENES ROCHA</text:p>
      <text:p text:style-name="P23">1ª Câmara de Direito Público/1º Gabinete da 1ª Câmara de Direito Público</text:p>
      <text:p text:style-name="P23">3009290-72.2025.8.06.0000 - Consulta</text:p>
      <text:p text:style-name="P23">CLASSE - AGRAVO DE INSTRUMENTO</text:p>
      <text:p text:style-name="P23">MARIA DAS DORES RODRIGUES DE MENEZES X ESTADO DO CEARA</text:p>
      <text:p text:style-name="P23">Autuado em 10/06/2025</text:p>
      <text:p text:style-name="P23">Pauta de Julgamento<text:tab/><text:tab/> Preferência</text:p>
      <text:p text:style-name="P23"><text:s/>Sustentação oral</text:p>
      <text:p text:style-name="P23"/>
      <text:p text:style-name="P23">35</text:p>
      <text:p text:style-name="P23">Relator: FERNANDO LUIZ XIMENES ROCHA</text:p>
      <text:p text:style-name="P23">1ª Câmara de Direito Público/1º Gabinete da 1ª Câmara de Direito Público</text:p>
      <text:p text:style-name="P23">3000119-11.2024.8.06.0038 - Não padronizado</text:p>
      <text:p text:style-name="P23">CLASSE - APELAÇÃO CÍVEL</text:p>
      <text:p text:style-name="P23">ESTADO DO CEARA X CAYO VICTOR DE OLIVEIRA SOUSA</text:p>
      <text:p text:style-name="P23">Autuado em 16/07/2025</text:p>
      <text:p text:style-name="P23">Pauta de Julgamento<text:tab/><text:tab/> Preferência</text:p>
      <text:p text:style-name="P23"><text:s/>Sustentação oral</text:p>
      <text:p text:style-name="P23"/>
      <text:p text:style-name="P23">36</text:p>
      <text:p text:style-name="P23">Relator: FERNANDO LUIZ XIMENES ROCHA</text:p>
      <text:p text:style-name="P23">1ª Câmara de Direito Público/1º Gabinete da 1ª Câmara de Direito Público</text:p>
      <text:p text:style-name="P23">3002963-14.2025.8.06.0000 - Efeito Suspensivo a Recurso</text:p>
      <text:p text:style-name="P23">CLASSE - AGRAVO DE INSTRUMENTO</text:p>
      <text:p text:style-name="P23">APOLONIO NUNES DE OLIVEIRA JUNIOR X MUNICIPIO DE QUIXERAMOBIM</text:p>
      <text:p text:style-name="P23">Autuado em 05/03/2025</text:p>
      <text:p text:style-name="P23">Pauta de Julgamento<text:tab/><text:tab/> Preferência</text:p>
      <text:p text:style-name="P23"><text:s/>Sustentação oral</text:p>
      <text:p text:style-name="P23"/>
      <text:p text:style-name="P23">37</text:p>
      <text:p text:style-name="P23">Relator: FERNANDO LUIZ XIMENES ROCHA</text:p>
      <text:p text:style-name="P23">1ª Câmara de Direito Público/1º Gabinete da 1ª Câmara de Direito Público</text:p>
      <text:p text:style-name="P23">3002549-47.2024.8.06.0001 - Oncológico</text:p>
      <text:p text:style-name="P23">CLASSE - APELAÇÃO CÍVEL</text:p>
      <text:p text:style-name="P23">INSTITUTO DE SAUDE DOS SERVIDORES DO ESTADO DO CEARA - ISSEC X MARIA ANGELINDA LOPES DE VASCONCELOS</text:p>
      <text:p text:style-name="P23">Autuado em 15/04/2025</text:p>
      <text:p text:style-name="P23">Pauta de Julgamento<text:tab/><text:tab/> Preferência</text:p>
      <text:p text:style-name="P23"><text:s/>Sustentação oral</text:p>
      <text:p text:style-name="P23"/>
      <text:p text:style-name="P23">38</text:p>
      <text:p text:style-name="P23">Relator: FERNANDO LUIZ XIMENES ROCHA</text:p>
      <text:p text:style-name="P23">1ª Câmara de Direito Público/1º Gabinete da 1ª Câmara de Direito Público</text:p>
      <text:p text:style-name="P23">0050663-53.2021.8.06.0040 - Gratificações Municipais Específicas</text:p>
      <text:p text:style-name="P23">CLASSE - APELAÇÃO CÍVEL</text:p>
      <text:p text:style-name="P23">FRANCISCO VAGNER PEREIRA GOIS X MUNICIPIO DE ASSARE</text:p>
      <text:p text:style-name="P23">Autuado em 22/07/2025</text:p>
      <text:p text:style-name="P23">Pauta de Julgamento<text:tab/><text:tab/> Preferência</text:p>
      <text:p text:style-name="P23"><text:s/>Sustentação oral</text:p>
      <text:p text:style-name="P23"/>
      <text:p text:style-name="P23">39</text:p>
      <text:p text:style-name="P23">Relator: FERNANDO LUIZ XIMENES ROCHA</text:p>
      <text:p text:style-name="P23">1ª Câmara de Direito Público/1º Gabinete da 1ª Câmara de Direito Público</text:p>
      <text:p text:style-name="P23"><text:soft-page-break/>0054281-18.2020.8.06.0112 - Serviços de Saúde</text:p>
      <text:p text:style-name="P23">CLASSE - APELAÇÃO CÍVEL</text:p>
      <text:p text:style-name="P23">JOSEFA OLIVEIRA NUNES X MUNICIPIO DE JUAZEIRO DO NORTE e outros</text:p>
      <text:p text:style-name="P23">Autuado em 24/07/2025</text:p>
      <text:p text:style-name="P23">Pauta de Julgamento<text:tab/><text:tab/> Preferência</text:p>
      <text:p text:style-name="P23"><text:s/>Sustentação oral</text:p>
      <text:p text:style-name="P23"/>
      <text:p text:style-name="P23">40</text:p>
      <text:p text:style-name="P23">Relator: FERNANDO LUIZ XIMENES ROCHA</text:p>
      <text:p text:style-name="P23">1ª Câmara de Direito Público/1º Gabinete da 1ª Câmara de Direito Público</text:p>
      <text:p text:style-name="P23">3026427-98.2024.8.06.0001 - Obrigação de Fazer / Não Fazer</text:p>
      <text:p text:style-name="P23">CLASSE - APELAÇÃO CÍVEL</text:p>
      <text:p text:style-name="P23">ESTADO DO CEARA e outros X ARIELY FERREIRA DO NASCIMENTO BARRETO</text:p>
      <text:p text:style-name="P23">Autuado em 10/06/2025</text:p>
      <text:p text:style-name="P23">Pauta de Julgamento<text:tab/><text:tab/> Preferência</text:p>
      <text:p text:style-name="P23"><text:s/>Sustentação oral</text:p>
      <text:p text:style-name="P23"/>
      <text:p text:style-name="P23">41</text:p>
      <text:p text:style-name="P23">Relator: FERNANDO LUIZ XIMENES ROCHA</text:p>
      <text:p text:style-name="P23">1ª Câmara de Direito Público/1º Gabinete da 1ª Câmara de Direito Público</text:p>
      <text:p text:style-name="P23">3000160-23.2023.8.06.0099 - Acumulação de Proventos</text:p>
      <text:p text:style-name="P23">CLASSE - APELAÇÃO CÍVEL</text:p>
      <text:p text:style-name="P23">MUNICIPIO DE ITAITINGA X PATRICIA REGIA SOUSA PINHEIRO</text:p>
      <text:p text:style-name="P23">Autuado em 31/07/2025</text:p>
      <text:p text:style-name="P23">Pauta de Julgamento<text:tab/><text:tab/> Preferência</text:p>
      <text:p text:style-name="P23"><text:s/>Sustentação oral</text:p>
      <text:p text:style-name="P23"/>
      <text:p text:style-name="P23">42</text:p>
      <text:p text:style-name="P23">Relator: FERNANDO LUIZ XIMENES ROCHA</text:p>
      <text:p text:style-name="P23">1ª Câmara de Direito Público/1º Gabinete da 1ª Câmara de Direito Público</text:p>
      <text:p text:style-name="P23">0201192-61.2022.8.06.0101 - Anulação</text:p>
      <text:p text:style-name="P23">CLASSE - APELAÇÃO CÍVEL</text:p>
      <text:p text:style-name="P23">MUNICIPIO DE ITAPIPOCA X ALEXANDRE JOSE DOS SANTOS e outros</text:p>
      <text:p text:style-name="P23">Autuado em 01/11/2024</text:p>
      <text:p text:style-name="P23">Pauta de Julgamento<text:tab/><text:tab/> Preferência</text:p>
      <text:p text:style-name="P23"><text:s/>Sustentação oral</text:p>
      <text:p text:style-name="P23"/>
      <text:p text:style-name="P23">43</text:p>
      <text:p text:style-name="P23">Relator: FERNANDO LUIZ XIMENES ROCHA</text:p>
      <text:p text:style-name="P23">1ª Câmara de Direito Público/1º Gabinete da 1ª Câmara de Direito Público</text:p>
      <text:p text:style-name="P23">0200666-22.2022.8.06.0028 - Obrigação de Fazer / Não Fazer</text:p>
      <text:p text:style-name="P23">CLASSE - APELAÇÃO CÍVEL</text:p>
      <text:p text:style-name="P23">JOSELINA MARQUES CAPISTRANO X DEPARTAMENTO ESTADUAL DE TRANSITO</text:p>
      <text:p text:style-name="P23">Autuado em 17/01/2025</text:p>
      <text:p text:style-name="P23">Pauta de Julgamento<text:tab/><text:tab/> Preferência</text:p>
      <text:p text:style-name="P23"><text:s/>Sustentação oral</text:p>
      <text:p text:style-name="P23"/>
      <text:p text:style-name="P23">44</text:p>
      <text:p text:style-name="P23">Relator: FERNANDO LUIZ XIMENES ROCHA</text:p>
      <text:p text:style-name="P23">1ª Câmara de Direito Público/1º Gabinete da 1ª Câmara de Direito Público</text:p>
      <text:p text:style-name="P23">3002802-04.2025.8.06.0000 - Urgência</text:p>
      <text:p text:style-name="P23">CLASSE - AGRAVO DE INSTRUMENTO</text:p>
      <text:p text:style-name="P23">LUCIA HELENA ALVES CRUZ X ESTADO DO CEARA</text:p>
      <text:p text:style-name="P23"><text:soft-page-break/>Autuado em 26/02/2025</text:p>
      <text:p text:style-name="P23">Pauta de Julgamento<text:tab/><text:tab/> Preferência</text:p>
      <text:p text:style-name="P23"><text:s/>Sustentação oral</text:p>
      <text:p text:style-name="P23"/>
      <text:p text:style-name="P23">45</text:p>
      <text:p text:style-name="P23">Relator: FERNANDO LUIZ XIMENES ROCHA</text:p>
      <text:p text:style-name="P23">1ª Câmara de Direito Público/1º Gabinete da 1ª Câmara de Direito Público</text:p>
      <text:p text:style-name="P23">3008463-61.2025.8.06.0000 - Dívida Ativa (Execução Fiscal)</text:p>
      <text:p text:style-name="P23">CLASSE - AGRAVO DE INSTRUMENTO</text:p>
      <text:p text:style-name="P23">MUNICIPIO DE FORTALEZA X TERCEIRIZE ENTREGAS SERVICOS DE ENTREGA RAPIDA LTDA e outros</text:p>
      <text:p text:style-name="P23">Autuado em 29/05/2025</text:p>
      <text:p text:style-name="P23">Pauta de Julgamento<text:tab/><text:tab/> Preferência</text:p>
      <text:p text:style-name="P23"><text:s/>Sustentação oral</text:p>
      <text:p text:style-name="P23"/>
      <text:p text:style-name="P23">46</text:p>
      <text:p text:style-name="P23">Relator: FERNANDO LUIZ XIMENES ROCHA</text:p>
      <text:p text:style-name="P23">1ª Câmara de Direito Público/1º Gabinete da 1ª Câmara de Direito Público</text:p>
      <text:p text:style-name="P23">3001449-63.2025.8.06.0117 - Adicional de Horas Extras</text:p>
      <text:p text:style-name="P23">CLASSE - APELAÇÃO / REMESSA NECESSÁRIA</text:p>
      <text:p text:style-name="P23">MUNICIPIO DE MARACANAU e outros X GLADSTONE CARNEIRO DE FREITAS e outros</text:p>
      <text:p text:style-name="P23">Autuado em 16/07/2025</text:p>
      <text:p text:style-name="P23">Pauta de Julgamento<text:tab/><text:tab/> Preferência</text:p>
      <text:p text:style-name="P23"><text:s/>Sustentação oral</text:p>
      <text:p text:style-name="P23"/>
      <text:p text:style-name="P23">47</text:p>
      <text:p text:style-name="P23">Relator: FERNANDO LUIZ XIMENES ROCHA</text:p>
      <text:p text:style-name="P23">1ª Câmara de Direito Público/1º Gabinete da 1ª Câmara de Direito Público</text:p>
      <text:p text:style-name="P23">0070010-98.2019.8.06.0151 - Prestação de Serviços</text:p>
      <text:p text:style-name="P23">CLASSE - APELAÇÃO CÍVEL</text:p>
      <text:p text:style-name="P23">RAFAEL AUSTREGESILO VIANA X MUNICIPIO DE QUIXADA</text:p>
      <text:p text:style-name="P23">Autuado em 24/06/2024</text:p>
      <text:p text:style-name="P23">Pauta de Julgamento<text:tab/><text:tab/> Preferência</text:p>
      <text:p text:style-name="P23"><text:s/>Sustentação oral</text:p>
      <text:p text:style-name="P23"/>
      <text:p text:style-name="P23">48</text:p>
      <text:p text:style-name="P23">Relator: FERNANDO LUIZ XIMENES ROCHA</text:p>
      <text:p text:style-name="P23">1ª Câmara de Direito Público/1º Gabinete da 1ª Câmara de Direito Público</text:p>
      <text:p text:style-name="P23">3003312-98.2025.8.06.0167 - Taxa de Limpeza Pública</text:p>
      <text:p text:style-name="P23">CLASSE - APELAÇÃO CÍVEL</text:p>
      <text:p text:style-name="P23">MUNICIPIO DE SOBRAL X MARIA DA CONCEICAO EVANGELISTA NASCIMENTO</text:p>
      <text:p text:style-name="P23">Autuado em 08/08/2025</text:p>
      <text:p text:style-name="P23">Pauta de Julgamento<text:tab/><text:tab/> Preferência</text:p>
      <text:p text:style-name="P23"><text:s/>Sustentação oral</text:p>
      <text:p text:style-name="P23"/>
      <text:p text:style-name="P23">49</text:p>
      <text:p text:style-name="P23">Relator: FERNANDO LUIZ XIMENES ROCHA</text:p>
      <text:p text:style-name="P23">1ª Câmara de Direito Público/1º Gabinete da 1ª Câmara de Direito Público</text:p>
      <text:p text:style-name="P23">3000415-81.2024.8.06.0119 - Obrigação de Fazer / Não Fazer</text:p>
      <text:p text:style-name="P23">CLASSE - APELAÇÃO CÍVEL</text:p>
      <text:p text:style-name="P23">ESTADO DO CEARA X JACINTA DE FATIMA VALENTIM</text:p>
      <text:p text:style-name="P23">Autuado em 20/08/2025</text:p>
      <text:p text:style-name="P23"><text:soft-page-break/>Pauta de Julgamento<text:tab/><text:tab/> Preferência</text:p>
      <text:p text:style-name="P23"><text:s/>Sustentação oral</text:p>
      <text:p text:style-name="P23"/>
      <text:p text:style-name="P23">50</text:p>
      <text:p text:style-name="P23">Relator: FERNANDO LUIZ XIMENES ROCHA</text:p>
      <text:p text:style-name="P23">1ª Câmara de Direito Público/1º Gabinete da 1ª Câmara de Direito Público</text:p>
      <text:p text:style-name="P23">3009325-63.2024.8.06.0001 - Indenização por Dano Moral</text:p>
      <text:p text:style-name="P23">CLASSE - APELAÇÃO CÍVEL</text:p>
      <text:p text:style-name="P23">TIAGO COSTA DE SOUSA e outros X ESTADO DO CEARA e outros</text:p>
      <text:p text:style-name="P23">Autuado em 21/08/2025</text:p>
      <text:p text:style-name="P23">Pauta de Julgamento<text:tab/><text:tab/> Preferência</text:p>
      <text:p text:style-name="P23"><text:s/>Sustentação oral</text:p>
      <text:p text:style-name="P23"/>
      <text:p text:style-name="P25"/>
      <text:p text:style-name="P21">RELATOR: DURVAL AIRES FILHO</text:p>
      <text:p text:style-name="P38"><text:span text:style-name="Fonte_20_parág._20_padrão"><text:span text:style-name="T2"/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1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228-26.2024.8.06.0070 - Não padronizad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FRANCISCO DAS CHAGAS GOMES X ESTADO DO CEARA e outros</text:span></text:span></text:p>
      <text:p text:style-name="P37"><text:span text:style-name="Fonte_20_parág._20_padrão"><text:span text:style-name="T2">Autuado em 18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2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014857-96.2017.8.06.0136 - Violação dos Princípios Administrativos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CONSTRUTORA LAZIO LTDA e outros X PROCURADORIA GERAL DE JUSTICA</text:span></text:span></text:p>
      <text:p text:style-name="P37"><text:span text:style-name="Fonte_20_parág._20_padrão"><text:span text:style-name="T2">Autuado em 19/02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3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2287-21.2024.8.06.0091 - Abuso de Poder</text:span></text:span></text:p>
      <text:p text:style-name="P37"><text:span text:style-name="Fonte_20_parág._20_padrão"><text:span text:style-name="T2">CLASSE - APELAÇÃO / REMESSA NECESSÁRIA</text:span></text:span></text:p>
      <text:p text:style-name="P37"><text:span text:style-name="Fonte_20_parág._20_padrão"><text:span text:style-name="T2">UNIVERSIDADE REGIONAL DO CARIRI URCA X MARCELLO LEITE MARTINS</text:span></text:span></text:p>
      <text:p text:style-name="P37"><text:span text:style-name="Fonte_20_parág._20_padrão"><text:span text:style-name="T2">Autuado em 21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4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3692-58.2024.8.06.0167 - Incapacidade Laborativa Parcial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INSTITUTO NACIONAL DO SEGURO SOCIAL - INSS X MARTONIO LIMA DE OLIVEIRA</text:span></text:span></text:p>
      <text:p text:style-name="P37"><text:soft-page-break/><text:span text:style-name="Fonte_20_parág._20_padrão"><text:span text:style-name="T2">Autuado em 18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5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9196-24.2025.8.06.0001 - CONVALIDAÇÃO DE ESTUDOS E RECONHECIMENTO DE DIPLOMA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ANFRED RAMIREZ CHILA X PRÓ-REITORA DA UNIVERSIDADE ESTADUAL DO CEARÁ - UECE e outros</text:span></text:span></text:p>
      <text:p text:style-name="P37"><text:span text:style-name="Fonte_20_parág._20_padrão"><text:span text:style-name="T2">Autuado em 08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6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7630-43.2025.8.06.0000 - Progressão Funcional com Interstício de Doze Meses</text:span></text:span></text:p>
      <text:p text:style-name="P37"><text:span text:style-name="Fonte_20_parág._20_padrão"><text:span text:style-name="T2">CLASSE - AGRAVO DE INSTRUMENTO</text:span></text:span></text:p>
      <text:p text:style-name="P37"><text:span text:style-name="Fonte_20_parág._20_padrão"><text:span text:style-name="T2">ESTADO DO CEARA X PAULO ANDRADE DE ALENCAR</text:span></text:span></text:p>
      <text:p text:style-name="P37"><text:span text:style-name="Fonte_20_parág._20_padrão"><text:span text:style-name="T2">Autuado em 16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7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3399-70.2025.8.06.0000 - Pedido de Liminar</text:span></text:span></text:p>
      <text:p text:style-name="P37"><text:span text:style-name="Fonte_20_parág._20_padrão"><text:span text:style-name="T2">CLASSE - AGRAVO DE INSTRUMENTO</text:span></text:span></text:p>
      <text:p text:style-name="P37"><text:span text:style-name="Fonte_20_parág._20_padrão"><text:span text:style-name="T2">SILAS OLIVEIRA CAVALCANTE X JOSÉ MARIA MENDES LEITE e outros</text:span></text:span></text:p>
      <text:p text:style-name="P37"><text:span text:style-name="Fonte_20_parág._20_padrão"><text:span text:style-name="T2">Autuado em 10/03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8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12846-16.2024.8.06.0001 - Leito de enfermaria / leito oncológic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ALUISIO SANTOS DE MORAIS X ESTADO DO CEARA e outros</text:span></text:span></text:p>
      <text:p text:style-name="P37"><text:span text:style-name="Fonte_20_parág._20_padrão"><text:span text:style-name="T2">Autuado em 07/04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59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1104-86.2024.8.06.0035 - Contagem em Dobr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ARIA DA CONCEICAO CORREIA DA SILVA X MUNICIPIO DE ARACATI e outros</text:span></text:span></text:p>
      <text:p text:style-name="P37"><text:span text:style-name="Fonte_20_parág._20_padrão"><text:span text:style-name="T2">Autuado em 18/06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oft-page-break/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0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010-12.2024.8.06.0130 - Adicional por Tempo de Serviç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UNICIPIO DE MUCAMBO X MARIA DA PAZ PONTE GOMES</text:span></text:span></text:p>
      <text:p text:style-name="P37"><text:span text:style-name="Fonte_20_parág._20_padrão"><text:span text:style-name="T2">Autuado em 08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1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005208-48.2018.8.06.0112 - Liminar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ANOEL ALEXANDRE DE SOUZA TRANSPORTES LTDA X MUNICIPIO DE JUAZEIRO DO NORTE</text:span></text:span></text:p>
      <text:p text:style-name="P37"><text:span text:style-name="Fonte_20_parág._20_padrão"><text:span text:style-name="T2">Autuado em 20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2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35777-47.2023.8.06.0001 - ITCD - Imposto de Transmissão Causa Mortis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FUNDACAO MARIA AILAME E JAIME AQUINO X ESTADO DO CEARA</text:span></text:span></text:p>
      <text:p text:style-name="P37"><text:span text:style-name="Fonte_20_parág._20_padrão"><text:span text:style-name="T2">Autuado em 31/01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3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362-35.2025.8.06.0000 - Urgência</text:span></text:span></text:p>
      <text:p text:style-name="P37"><text:span text:style-name="Fonte_20_parág._20_padrão"><text:span text:style-name="T2">CLASSE - AGRAVO DE INSTRUMENTO</text:span></text:span></text:p>
      <text:p text:style-name="P37"><text:span text:style-name="Fonte_20_parág._20_padrão"><text:span text:style-name="T2">ESTADO DO CEARA X PEDRO MIGUEL FERREIRA SILVA</text:span></text:span></text:p>
      <text:p text:style-name="P37"><text:span text:style-name="Fonte_20_parág._20_padrão"><text:span text:style-name="T2">Autuado em 23/01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4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1903-21.2024.8.06.0071 - Não padronizad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e outros X MARLUCIA BEZERRA SILVA</text:span></text:span></text:p>
      <text:p text:style-name="P37"><text:span text:style-name="Fonte_20_parág._20_padrão"><text:span text:style-name="T2">Autuado em 20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5</text:span></text:span></text:p>
      <text:p text:style-name="P37"><text:soft-page-break/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216-29.2025.8.06.0053 - Equivalência salarial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UNICIPIO DE CAMOCIM X CARLOS ANTONIO GRIGORIO DE BRITO</text:span></text:span></text:p>
      <text:p text:style-name="P37"><text:span text:style-name="Fonte_20_parág._20_padrão"><text:span text:style-name="T2">Autuado em 07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6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219181-21.2024.8.06.0001 - Unidade de terapia intensiva (UTI) / unidade de cuidados intensivos (UCI)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RAIMUNDA ALVES DA SILVA X ESTADO DO CEARA</text:span></text:span></text:p>
      <text:p text:style-name="P37"><text:span text:style-name="Fonte_20_parág._20_padrão"><text:span text:style-name="T2">Autuado em 14/11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7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488-02.2023.8.06.0115 - Dívida Ativa (Execução Fiscal)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UNICIPIO DE LIMOEIRO DO NORTE X INDUSTRIA DE PREMOLDADOS SANTA LUZIA LTDA</text:span></text:span></text:p>
      <text:p text:style-name="P37"><text:span text:style-name="Fonte_20_parág._20_padrão"><text:span text:style-name="T2">Autuado em 06/08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8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081957-08.2005.8.06.0001 - Efeito Suspensivo / Impugnação / Embargos à Execuçã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X Abelardo Costa Lima e outros</text:span></text:span></text:p>
      <text:p text:style-name="P37"><text:span text:style-name="Fonte_20_parág._20_padrão"><text:span text:style-name="T2">Autuado em 17/04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69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654349-59.2000.8.06.0001 - Perdas e Danos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X Solimar Nobre da Cunha</text:span></text:span></text:p>
      <text:p text:style-name="P37"><text:span text:style-name="Fonte_20_parág._20_padrão"><text:span text:style-name="T2">Autuado em 28/02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0</text:span></text:span></text:p>
      <text:p text:style-name="P37"><text:span text:style-name="Fonte_20_parág._20_padrão"><text:span text:style-name="T2">Relator: DURVAL AIRES FILHO</text:span></text:span></text:p>
      <text:p text:style-name="P37"><text:soft-page-break/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285820-61.2000.8.06.0001 - Dívida Ativa (Execução Fiscal)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X S/A Transporte Itaipava</text:span></text:span></text:p>
      <text:p text:style-name="P37"><text:span text:style-name="Fonte_20_parág._20_padrão"><text:span text:style-name="T2">Autuado em 23/07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1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175475-95.2018.8.06.0001 - Dívida Ativa não-tributária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X BANCO PINE S/A</text:span></text:span></text:p>
      <text:p text:style-name="P37"><text:span text:style-name="Fonte_20_parág._20_padrão"><text:span text:style-name="T2">Autuado em 21/10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2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201001-38.2022.8.06.0029 - Prestação de Serviços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DEPARTAMENTO ESTADUAL DE TRANSITO X MARCO AURELIO BRUNETTI KOLLAR e outros</text:span></text:span></text:p>
      <text:p text:style-name="P37"><text:span text:style-name="Fonte_20_parág._20_padrão"><text:span text:style-name="T2">Autuado em 11/02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59"/></text:span></text:p>
      <text:p text:style-name="P37"><text:span text:style-name="Fonte_20_parág._20_padrão"><text:span text:style-name="T2">73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253-57.2024.8.06.0161 - Direito de Acesso à Informação</text:span></text:span></text:p>
      <text:p text:style-name="P37"><text:span text:style-name="Fonte_20_parág._20_padrão"><text:span text:style-name="T2">CLASSE - REMESSA NECESSÁRIA CÍVEL</text:span></text:span></text:p>
      <text:p text:style-name="P37"><text:span text:style-name="Fonte_20_parág._20_padrão"><text:span text:style-name="T2">JOSE TARCISIO SOUSA NETO X MUNICIPIO DE SANTANA DO ACARAU</text:span></text:span></text:p>
      <text:p text:style-name="P37"><text:span text:style-name="Fonte_20_parág._20_padrão"><text:span text:style-name="T2">Autuado em 28/08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4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332-23.2024.8.06.0036 - Conversão em Pecúnia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UNICIPIO DE ARACOIABA X ANA MARIA FERREIRA DA SILVA</text:span></text:span></text:p>
      <text:p text:style-name="P37"><text:span text:style-name="Fonte_20_parág._20_padrão"><text:span text:style-name="T2">Autuado em 07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5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1089-34.2023.8.06.0171 - Servidores Inativos</text:span></text:span></text:p>
      <text:p text:style-name="P37"><text:span text:style-name="Fonte_20_parág._20_padrão"><text:span text:style-name="T2">CLASSE - APELAÇÃO CÍVEL</text:span></text:span></text:p>
      <text:p text:style-name="P37"><text:soft-page-break/><text:span text:style-name="Fonte_20_parág._20_padrão"><text:span text:style-name="T2">IPMT - INSTITUTO DE PREVIDENCIA DO MUNICIPIO DE TAUA e outros X LUIZA MARINHA DE LIMA</text:span></text:span></text:p>
      <text:p text:style-name="P37"><text:span text:style-name="Fonte_20_parág._20_padrão"><text:span text:style-name="T2">Autuado em 06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6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10662-24.2023.8.06.0001 - Multas e demais Sanções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BANCO TOYOTA DO BRASIL S.A. X ESTADO DO CEARA e outros</text:span></text:span></text:p>
      <text:p text:style-name="P37"><text:span text:style-name="Fonte_20_parág._20_padrão"><text:span text:style-name="T2">Autuado em 15/04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7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4430-30.2022.8.06.0001 - Habilitação / Registro Cadastral / Julgamento / Homologaçã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e outros X SERVNAC FACILITIES SERVICE E LOGISTICA LTDA.</text:span></text:span></text:p>
      <text:p text:style-name="P37"><text:span text:style-name="Fonte_20_parág._20_padrão"><text:span text:style-name="T2">Autuado em 21/03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8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201055-17.2022.8.06.0154 - Obrigação de Fazer / Não Fazer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ESTADO DO CEARA e outros X MARIA ALVES DO NASCIMENTO</text:span></text:span></text:p>
      <text:p text:style-name="P37"><text:span text:style-name="Fonte_20_parág._20_padrão"><text:span text:style-name="T2">Autuado em 24/01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79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0715-13.2025.8.06.0053 - Licença Prêmi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UNICIPIO DE CAMOCIM X JOSEFA OLIVEIRA TEIXEIRA</text:span></text:span></text:p>
      <text:p text:style-name="P37"><text:span text:style-name="Fonte_20_parág._20_padrão"><text:span text:style-name="T2">Autuado em 14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80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1983-36.2024.8.06.0151 - Gratificação de Inatividade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MARIA LINEIDE DE ARAUJO MACIEL LIMA X MUNICIPIO DE QUIXADA</text:span></text:span></text:p>
      <text:p text:style-name="P37"><text:soft-page-break/><text:span text:style-name="Fonte_20_parág._20_padrão"><text:span text:style-name="T2">Autuado em 21/07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81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001082-84.2019.8.06.0090 - Gratificação Natalina/13º Salári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ROSINEIDE SANTANA DA SILVA LIMA e outros X MUNICIPIO DE ICO e outros</text:span></text:span></text:p>
      <text:p text:style-name="P37"><text:span text:style-name="Fonte_20_parág._20_padrão"><text:span text:style-name="T2">Autuado em 01/04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82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0000310-64.2018.8.06.0185 - Poluição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PROCURADORIA GERAL DE JUSTICA X MUNICIPIO DE ALTANEIRA</text:span></text:span></text:p>
      <text:p text:style-name="P37"><text:span text:style-name="Fonte_20_parág._20_padrão"><text:span text:style-name="T2">Autuado em 27/05/2025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2"/></text:span></text:p>
      <text:p text:style-name="P37"><text:span text:style-name="Fonte_20_parág._20_padrão"><text:span text:style-name="T2">83</text:span></text:span></text:p>
      <text:p text:style-name="P37"><text:span text:style-name="Fonte_20_parág._20_padrão"><text:span text:style-name="T2">Relator: DURVAL AIRES FILHO</text:span></text:span></text:p>
      <text:p text:style-name="P37"><text:span text:style-name="Fonte_20_parág._20_padrão"><text:span text:style-name="T2">1ª Câmara de Direito Público/3º Gabinete da 1ª Câmara de Direito Público</text:span></text:span></text:p>
      <text:p text:style-name="P37"><text:span text:style-name="Fonte_20_parág._20_padrão"><text:span text:style-name="T2">3002107-65.2024.8.06.0071 - Obrigação de Fazer / Não Fazer</text:span></text:span></text:p>
      <text:p text:style-name="P37"><text:span text:style-name="Fonte_20_parág._20_padrão"><text:span text:style-name="T2">CLASSE - APELAÇÃO CÍVEL</text:span></text:span></text:p>
      <text:p text:style-name="P37"><text:span text:style-name="Fonte_20_parág._20_padrão"><text:span text:style-name="T2">VALDIR CORDEIRO LOPES X DEPARTAMENTO ESTADUAL DE TRANSITO</text:span></text:span></text:p>
      <text:p text:style-name="P37"><text:span text:style-name="Fonte_20_parág._20_padrão"><text:span text:style-name="T2">Autuado em 05/12/2024</text:span></text:span></text:p>
      <text:p text:style-name="P37"><text:span text:style-name="Fonte_20_parág._20_padrão"><text:span text:style-name="T2">Pauta de Julgamento<text:tab/><text:tab/> Preferência</text:span></text:span></text:p>
      <text:p text:style-name="P37"><text:span text:style-name="Fonte_20_parág._20_padrão"><text:span text:style-name="T2"><text:s/>Sustentação oral</text:span></text:span></text:p>
      <text:p text:style-name="P37"><text:span text:style-name="Fonte_20_parág._20_padrão"><text:span text:style-name="T4"/></text:span></text:p>
      <text:p text:style-name="P37"><text:span text:style-name="Fonte_20_parág._20_padrão"><text:span text:style-name="T4"/></text:span></text:p>
      <text:p text:style-name="P30"><text:span text:style-name="Fonte_20_parág._20_padrão"><text:span text:style-name="T60">RELATOR: INACIO DE ALENCAR CORTEZ NETO</text:span></text:span></text:p>
      <text:p text:style-name="P39"><text:span text:style-name="Fonte_20_parág._20_padrão"><text:span text:style-name="T2"/></text:span></text:p>
      <text:p text:style-name="P24"/>
      <text:p text:style-name="P24">84</text:p>
      <text:p text:style-name="P24">Relator: INACIO DE ALENCAR CORTEZ NETO</text:p>
      <text:p text:style-name="P24">1ª Câmara de Direito Público/2º Gabinete da 1ª Câmara de Direito Público</text:p>
      <text:p text:style-name="P24">0264363-98.2022.8.06.0001 - Anulação</text:p>
      <text:p text:style-name="P24">CLASSE - APELAÇÃO CÍVEL</text:p>
      <text:p text:style-name="P24">VICENCIA NOGUEIRA DE LIMA e outros X ESTADO DO CEARA</text:p>
      <text:p text:style-name="P24">Autuado em 29/04/2025</text:p>
      <text:p text:style-name="P24">Pauta de Julgamento<text:tab/><text:tab/> Preferência</text:p>
      <text:p text:style-name="P24"><text:s/>Sustentação oral</text:p>
      <text:p text:style-name="P24"/>
      <text:p text:style-name="P24">85</text:p>
      <text:p text:style-name="P24">Relator: INACIO DE ALENCAR CORTEZ NETO</text:p>
      <text:p text:style-name="P24">1ª Câmara de Direito Público/2º Gabinete da 1ª Câmara de Direito Público</text:p>
      <text:p text:style-name="P24">0200140-90.2022.8.06.0178 - FGTS/Fundo de Garantia Por Tempo de Serviço</text:p>
      <text:p text:style-name="P24">CLASSE - APELAÇÃO CÍVEL</text:p>
      <text:p text:style-name="P24">MUNICIPIO DE URUBURETAMA X KARLA MIRLANA CRUZ MARINHO DE <text:soft-page-break/>MESQUITA</text:p>
      <text:p text:style-name="P24">Autuado em 29/07/2025</text:p>
      <text:p text:style-name="P24">Pauta de Julgamento<text:tab/><text:tab/> Preferência</text:p>
      <text:p text:style-name="P24"><text:s/>Sustentação oral</text:p>
      <text:p text:style-name="P24"/>
      <text:p text:style-name="P24">86</text:p>
      <text:p text:style-name="P24">Relator: INACIO DE ALENCAR CORTEZ NETO</text:p>
      <text:p text:style-name="P24">1ª Câmara de Direito Público/2º Gabinete da 1ª Câmara de Direito Público</text:p>
      <text:p text:style-name="P24">3000909-18.2024.8.06.0095 - Progressão Funcional com Interstício de Doze Meses</text:p>
      <text:p text:style-name="P24">CLASSE - APELAÇÃO CÍVEL</text:p>
      <text:p text:style-name="P24">MUNICIPIO DE IPU X MARIA DA CONCEICAO MARTINS FROTA GOMES CAPOTE</text:p>
      <text:p text:style-name="P24">Autuado em 22/07/2025</text:p>
      <text:p text:style-name="P24">Pauta de Julgamento<text:tab/><text:tab/> Preferência</text:p>
      <text:p text:style-name="P24"><text:s/>Sustentação oral</text:p>
      <text:p text:style-name="P24"/>
      <text:p text:style-name="P24">87</text:p>
      <text:p text:style-name="P24">Relator: INACIO DE ALENCAR CORTEZ NETO</text:p>
      <text:p text:style-name="P24">1ª Câmara de Direito Público/2º Gabinete da 1ª Câmara de Direito Público</text:p>
      <text:p text:style-name="P24">3005450-54.2025.8.06.0000 - Legitimidade - Autoridade Coatora</text:p>
      <text:p text:style-name="P24">CLASSE - MANDADO DE SEGURANÇA CÍVEL</text:p>
      <text:p text:style-name="P24">PHILIPE MELO DA SILVA X COMANDANTE GERAL DA POLICIA MILITAR DO CEARÁ e outros</text:p>
      <text:p text:style-name="P24">Autuado em 10/04/2025</text:p>
      <text:p text:style-name="P24">Pauta de Julgamento<text:tab/><text:tab/> Preferência</text:p>
      <text:p text:style-name="P24"><text:s/>Sustentação oral</text:p>
      <text:p text:style-name="P24"/>
      <text:p text:style-name="P24">88</text:p>
      <text:p text:style-name="P24">Relator: INACIO DE ALENCAR CORTEZ NETO</text:p>
      <text:p text:style-name="P24">1ª Câmara de Direito Público/2º Gabinete da 1ª Câmara de Direito Público</text:p>
      <text:p text:style-name="P24">3005140-48.2025.8.06.0000 - Contrato Administrativo</text:p>
      <text:p text:style-name="P24">CLASSE - AGRAVO DE INSTRUMENTO</text:p>
      <text:p text:style-name="P24">BANCO BMG SA X MUNICIPIO DE FORTALEZA</text:p>
      <text:p text:style-name="P24">Autuado em 03/04/2025</text:p>
      <text:p text:style-name="P24">Pauta de Julgamento<text:tab/><text:tab/> Preferência</text:p>
      <text:p text:style-name="P24"><text:s/>Sustentação oral</text:p>
      <text:p text:style-name="P24"/>
      <text:p text:style-name="P24">89</text:p>
      <text:p text:style-name="P24">Relator: INACIO DE ALENCAR CORTEZ NETO</text:p>
      <text:p text:style-name="P24">1ª Câmara de Direito Público/2º Gabinete da 1ª Câmara de Direito Público</text:p>
      <text:p text:style-name="P24">0010722-25.2022.8.06.0117 - Licença-Prêmio</text:p>
      <text:p text:style-name="P24">CLASSE - APELAÇÃO CÍVEL</text:p>
      <text:p text:style-name="P24">ANTONIA ELIENE SOUSA BRASILEIRO X MUNICIPIO DE MARACANAU</text:p>
      <text:p text:style-name="P24">Autuado em 24/07/2025</text:p>
      <text:p text:style-name="P24">Pauta de Julgamento<text:tab/><text:tab/> Preferência</text:p>
      <text:p text:style-name="P24"><text:s/>Sustentação oral</text:p>
      <text:p text:style-name="P24"/>
      <text:p text:style-name="P24">90</text:p>
      <text:p text:style-name="P24">Relator: INACIO DE ALENCAR CORTEZ NETO</text:p>
      <text:p text:style-name="P24">1ª Câmara de Direito Público/2º Gabinete da 1ª Câmara de Direito Público</text:p>
      <text:p text:style-name="P24">0050265-53.2020.8.06.0166 - Prestação de Serviços</text:p>
      <text:p text:style-name="P24">CLASSE - APELAÇÃO CÍVEL</text:p>
      <text:p text:style-name="P24">MUNICIPIO DE SENADOR POMPEU X TRIVALE INSTITUICAO DE PAGAMENTO LTDA</text:p>
      <text:p text:style-name="P24"><text:soft-page-break/>Autuado em 26/03/2025</text:p>
      <text:p text:style-name="P24">Pauta de Julgamento<text:tab/><text:tab/> Preferência</text:p>
      <text:p text:style-name="P24"><text:s/>Sustentação oral</text:p>
      <text:p text:style-name="P24"/>
      <text:p text:style-name="P24">91</text:p>
      <text:p text:style-name="P24">Relator: INACIO DE ALENCAR CORTEZ NETO</text:p>
      <text:p text:style-name="P24">1ª Câmara de Direito Público/2º Gabinete da 1ª Câmara de Direito Público</text:p>
      <text:p text:style-name="P24">3041073-16.2024.8.06.0001 - CONVALIDAÇÃO DE ESTUDOS E RECONHECIMENTO DE DIPLOMA</text:p>
      <text:p text:style-name="P24">CLASSE - APELAÇÃO CÍVEL</text:p>
      <text:p text:style-name="P24">MILLENY CHUENK FERREIRA SOUSA X PRÓ-REITORA DA UNIVERSIDADE ESTADUAL DO CEARÁ - UECE e outros</text:p>
      <text:p text:style-name="P24">Autuado em 20/08/2025</text:p>
      <text:p text:style-name="P24">Pauta de Julgamento<text:tab/><text:tab/> Preferência</text:p>
      <text:p text:style-name="P24"><text:s/>Sustentação oral</text:p>
      <text:p text:style-name="P24"/>
      <text:p text:style-name="P24">92</text:p>
      <text:p text:style-name="P24">Relator: INACIO DE ALENCAR CORTEZ NETO</text:p>
      <text:p text:style-name="P24">1ª Câmara de Direito Público/2º Gabinete da 1ª Câmara de Direito Público</text:p>
      <text:p text:style-name="P24">3000638-52.2022.8.06.0168 - Indenização por Dano Material</text:p>
      <text:p text:style-name="P24">CLASSE - APELAÇÃO CÍVEL</text:p>
      <text:p text:style-name="P24">MUNICIPIO DE DEPUTADO IRAPUAN PINHEIRO X ANTONIA MACIANA NETO PINHEIRO</text:p>
      <text:p text:style-name="P24">Autuado em 09/06/2025</text:p>
      <text:p text:style-name="P24">Pauta de Julgamento<text:tab/><text:tab/> Preferência</text:p>
      <text:p text:style-name="P24"><text:s/>Sustentação oral</text:p>
      <text:p text:style-name="P24"/>
      <text:p text:style-name="P24">93</text:p>
      <text:p text:style-name="P24">Relator: INACIO DE ALENCAR CORTEZ NETO</text:p>
      <text:p text:style-name="P24">1ª Câmara de Direito Público/2º Gabinete da 1ª Câmara de Direito Público</text:p>
      <text:p text:style-name="P24">3003563-35.2025.8.06.0000 - Repetição de indébito</text:p>
      <text:p text:style-name="P24">CLASSE - AGRAVO DE INSTRUMENTO</text:p>
      <text:p text:style-name="P24">YOLANDA VIDAL QUEIROZ e outros X ESTADO DO CEARÁ (FAZENDA PÚBLICA ESTADUAL) e outros</text:p>
      <text:p text:style-name="P24">Autuado em 12/03/2025</text:p>
      <text:p text:style-name="P24">Pauta de Julgamento<text:tab/><text:tab/> Preferência</text:p>
      <text:p text:style-name="P24"><text:s/>Sustentação oral</text:p>
      <text:p text:style-name="P24"/>
      <text:p text:style-name="P24">94</text:p>
      <text:p text:style-name="P24">Relator: INACIO DE ALENCAR CORTEZ NETO</text:p>
      <text:p text:style-name="P24">1ª Câmara de Direito Público/2º Gabinete da 1ª Câmara de Direito Público</text:p>
      <text:p text:style-name="P24">3006948-88.2025.8.06.0000 - Efeito Suspensivo / Impugnação / Embargos à Execução</text:p>
      <text:p text:style-name="P24">CLASSE - AGRAVO DE INSTRUMENTO</text:p>
      <text:p text:style-name="P24">SINDICATO DOS SERV PUPLICOS MUNICIPAIS DE CASCAVEL X MUNICIPIO DE CASCAVEL</text:p>
      <text:p text:style-name="P24">Autuado em 07/05/2025</text:p>
      <text:p text:style-name="P24">Pauta de Julgamento<text:tab/><text:tab/> Preferência</text:p>
      <text:p text:style-name="P24"><text:s/>Sustentação oral</text:p>
      <text:p text:style-name="P24"/>
      <text:p text:style-name="P24">95</text:p>
      <text:p text:style-name="P24">Relator: INACIO DE ALENCAR CORTEZ NETO</text:p>
      <text:p text:style-name="P24">1ª Câmara de Direito Público/2º Gabinete da 1ª Câmara de Direito Público</text:p>
      <text:p text:style-name="P24">3000888-58.2024.8.06.0122 - Limite de Carga Horária - Jornada Semanal</text:p>
      <text:p text:style-name="P24"><text:soft-page-break/>CLASSE - APELAÇÃO CÍVEL</text:p>
      <text:p text:style-name="P24">KATIUCIA SOARES DE LACERDA X MUNICIPIO DE MAURITI e outros</text:p>
      <text:p text:style-name="P24">Autuado em 22/06/2025</text:p>
      <text:p text:style-name="P24">Pauta de Julgamento<text:tab/><text:tab/> Preferência</text:p>
      <text:p text:style-name="P24"><text:s/>Sustentação oral</text:p>
      <text:p text:style-name="P24"/>
      <text:p text:style-name="P24">96</text:p>
      <text:p text:style-name="P24">Relator: INACIO DE ALENCAR CORTEZ NETO</text:p>
      <text:p text:style-name="P24">1ª Câmara de Direito Público/2º Gabinete da 1ª Câmara de Direito Público</text:p>
      <text:p text:style-name="P24">0050286-27.2021.8.06.0123 - Defeito, nulidade ou anulação</text:p>
      <text:p text:style-name="P24">CLASSE - APELAÇÃO CÍVEL</text:p>
      <text:p text:style-name="P24">MUNICIPIO DE MERUOCA X RUBENS LIMA VASCONCELOS</text:p>
      <text:p text:style-name="P24">Autuado em 23/06/2025</text:p>
      <text:p text:style-name="P24">Pauta de Julgamento<text:tab/><text:tab/> Preferência</text:p>
      <text:p text:style-name="P24"><text:s/>Sustentação oral</text:p>
      <text:p text:style-name="P24"/>
      <text:p text:style-name="P24">97</text:p>
      <text:p text:style-name="P24">Relator: INACIO DE ALENCAR CORTEZ NETO</text:p>
      <text:p text:style-name="P24">1ª Câmara de Direito Público/2º Gabinete da 1ª Câmara de Direito Público</text:p>
      <text:p text:style-name="P24">3000077-65.2023.8.06.0112 - Abuso de Poder</text:p>
      <text:p text:style-name="P24">CLASSE - REMESSA NECESSÁRIA CÍVEL</text:p>
      <text:p text:style-name="P24">AGRO AMBIENTAL LTDA X SECRETÁRIO MUNICIPAL DE INFRAESTRUTURA e outros</text:p>
      <text:p text:style-name="P24">Autuado em 19/08/2025</text:p>
      <text:p text:style-name="P24">Pauta de Julgamento<text:tab/><text:tab/> Preferência</text:p>
      <text:p text:style-name="P24"><text:s/>Sustentação oral</text:p>
      <text:p text:style-name="P24"/>
      <text:p text:style-name="P24">98</text:p>
      <text:p text:style-name="P24">Relator: INACIO DE ALENCAR CORTEZ NETO</text:p>
      <text:p text:style-name="P24">1ª Câmara de Direito Público/2º Gabinete da 1ª Câmara de Direito Público</text:p>
      <text:p text:style-name="P24">0054741-87.2020.8.06.0117 - Contribuição sobre a folha de salários</text:p>
      <text:p text:style-name="P24">CLASSE - APELAÇÃO CÍVEL</text:p>
      <text:p text:style-name="P24">JOSE ROGERIO LINHARES e outros X MUNICIPIO DE MARACANAU e outros</text:p>
      <text:p text:style-name="P24">Autuado em 04/02/2025</text:p>
      <text:p text:style-name="P24">Pauta de Julgamento<text:tab/><text:tab/> Preferência</text:p>
      <text:p text:style-name="P24"><text:s/>Sustentação oral</text:p>
      <text:p text:style-name="P24"/>
      <text:p text:style-name="P24">99</text:p>
      <text:p text:style-name="P24">Relator: INACIO DE ALENCAR CORTEZ NETO</text:p>
      <text:p text:style-name="P24">1ª Câmara de Direito Público/2º Gabinete da 1ª Câmara de Direito Público</text:p>
      <text:p text:style-name="P24">3000212-77.2024.8.06.0036 - Conversão em Pecúnia</text:p>
      <text:p text:style-name="P24">CLASSE - APELAÇÃO CÍVEL</text:p>
      <text:p text:style-name="P24">CIRLA MARIA DE SOUSA SILVEIRA X MUNICIPIO DE ARACOIABA</text:p>
      <text:p text:style-name="P24">Autuado em 08/08/2025</text:p>
      <text:p text:style-name="P24">Pauta de Julgamento<text:tab/><text:tab/> Preferência</text:p>
      <text:p text:style-name="P24"><text:s/>Sustentação oral</text:p>
      <text:p text:style-name="P24"/>
      <text:p text:style-name="P24">100</text:p>
      <text:p text:style-name="P24">Relator: INACIO DE ALENCAR CORTEZ NETO</text:p>
      <text:p text:style-name="P24">1ª Câmara de Direito Público/2º Gabinete da 1ª Câmara de Direito Público</text:p>
      <text:p text:style-name="P24">0141988-13.2013.8.06.0001 - Piso Salarial</text:p>
      <text:p text:style-name="P24">CLASSE - APELAÇÃO CÍVEL</text:p>
      <text:p text:style-name="P24">ALDEILMO DE MENDONCA e outros X INSTITUTO DE SAUDE DOS SERVIDORES DO ESTADO DO CEARA - ISSEC e outros</text:p>
      <text:p text:style-name="P24"><text:soft-page-break/>Autuado em 29/07/2025</text:p>
      <text:p text:style-name="P24">Pauta de Julgamento<text:tab/><text:tab/> Preferência</text:p>
      <text:p text:style-name="P24"><text:s/>Sustentação oral</text:p>
      <text:p text:style-name="P24"/>
      <text:p text:style-name="P24">101</text:p>
      <text:p text:style-name="P24">Relator: INACIO DE ALENCAR CORTEZ NETO</text:p>
      <text:p text:style-name="P24">1ª Câmara de Direito Público/2º Gabinete da 1ª Câmara de Direito Público</text:p>
      <text:p text:style-name="P24">3004777-61.2025.8.06.0000 - Multa Cominatória / Astreintes</text:p>
      <text:p text:style-name="P24">CLASSE - AGRAVO DE INSTRUMENTO</text:p>
      <text:p text:style-name="P24">DEBORA LIBERATO ARRUDA HISSA X FUNDACAO UNIVERSIDADE ESTADUAL DO CEARA FUNECE</text:p>
      <text:p text:style-name="P24">Autuado em 01/04/2025</text:p>
      <text:p text:style-name="P24">Pauta de Julgamento<text:tab/><text:tab/> Preferência</text:p>
      <text:p text:style-name="P24"><text:s/>Sustentação oral</text:p>
      <text:p text:style-name="P24"/>
      <text:p text:style-name="P24">102</text:p>
      <text:p text:style-name="P24">Relator: INACIO DE ALENCAR CORTEZ NETO</text:p>
      <text:p text:style-name="P24">1ª Câmara de Direito Público/2º Gabinete da 1ª Câmara de Direito Público</text:p>
      <text:p text:style-name="P24">3000117-49.2023.8.06.0176 - Autoridade Coatora</text:p>
      <text:p text:style-name="P24">CLASSE - REMESSA NECESSÁRIA CÍVEL</text:p>
      <text:p text:style-name="P24">ANTONIO CICERO DO VALE LIMA X RENE DE ALMEIDA VASCONCELOS e outros</text:p>
      <text:p text:style-name="P24">Autuado em 21/05/2025</text:p>
      <text:p text:style-name="P24">Pauta de Julgamento<text:tab/><text:tab/> Preferência</text:p>
      <text:p text:style-name="P24"><text:s/>Sustentação oral</text:p>
      <text:p text:style-name="P24"/>
      <text:p text:style-name="P24">103</text:p>
      <text:p text:style-name="P24">Relator: INACIO DE ALENCAR CORTEZ NETO</text:p>
      <text:p text:style-name="P24">1ª Câmara de Direito Público/2º Gabinete da 1ª Câmara de Direito Público</text:p>
      <text:p text:style-name="P24">0280022-51.2021.8.06.0109 - Obrigação de Fazer / Não Fazer</text:p>
      <text:p text:style-name="P24">CLASSE - APELAÇÃO CÍVEL</text:p>
      <text:p text:style-name="P24">MUNICIPIO DE JARDIM X PROCURADORIA GERAL DE JUSTICA e outros</text:p>
      <text:p text:style-name="P24">Autuado em 28/07/2025</text:p>
      <text:p text:style-name="P24">Pauta de Julgamento<text:tab/><text:tab/> Preferência</text:p>
      <text:p text:style-name="P24"><text:s/>Sustentação oral</text:p>
      <text:p text:style-name="P24"/>
      <text:p text:style-name="P24">104</text:p>
      <text:p text:style-name="P24">Relator: INACIO DE ALENCAR CORTEZ NETO</text:p>
      <text:p text:style-name="P24">1ª Câmara de Direito Público/2º Gabinete da 1ª Câmara de Direito Público</text:p>
      <text:p text:style-name="P24">3001780-45.2025.8.06.0117 - Fornecimento de insumos</text:p>
      <text:p text:style-name="P24">CLASSE - APELAÇÃO CÍVEL</text:p>
      <text:p text:style-name="P24">THAMIRIS MARIA SANTOS DE OLIVEIRA X MUNICIPIO DE MARACANAU</text:p>
      <text:p text:style-name="P24">Autuado em 31/07/2025</text:p>
      <text:p text:style-name="P24">Pauta de Julgamento<text:tab/><text:tab/> Preferência</text:p>
      <text:p text:style-name="P24"><text:s/>Sustentação oral</text:p>
      <text:p text:style-name="P24"/>
      <text:p text:style-name="P24">105</text:p>
      <text:p text:style-name="P24">Relator: INACIO DE ALENCAR CORTEZ NETO</text:p>
      <text:p text:style-name="P24">1ª Câmara de Direito Público/2º Gabinete da 1ª Câmara de Direito Público</text:p>
      <text:p text:style-name="P24">3000378-96.2023.8.06.0181 - Adicional de Insalubridade</text:p>
      <text:p text:style-name="P24">CLASSE - APELAÇÃO CÍVEL</text:p>
      <text:p text:style-name="P24">DUZIANA MARIA DA SILVA X MUNICIPIO DE VARZEA ALEGRE</text:p>
      <text:p text:style-name="P24">Autuado em 12/05/2025</text:p>
      <text:p text:style-name="P24">Pauta de Julgamento<text:tab/><text:tab/> Preferência</text:p>
      <text:p text:style-name="P24"><text:soft-page-break/><text:s/>Sustentação oral</text:p>
      <text:p text:style-name="P24"/>
      <text:p text:style-name="P24">106</text:p>
      <text:p text:style-name="P24">Relator: INACIO DE ALENCAR CORTEZ NETO</text:p>
      <text:p text:style-name="P24">1ª Câmara de Direito Público/2º Gabinete da 1ª Câmara de Direito Público</text:p>
      <text:p text:style-name="P24">3005647-09.2025.8.06.0000 - Estaduais</text:p>
      <text:p text:style-name="P24">CLASSE - AGRAVO DE INSTRUMENTO</text:p>
      <text:p text:style-name="P24">PROCURADORIA GERAL DO ESTADO X YOLANDA VIDAL QUEIROZ</text:p>
      <text:p text:style-name="P24">Autuado em 15/04/2025</text:p>
      <text:p text:style-name="P24">Pauta de Julgamento<text:tab/><text:tab/> Preferência</text:p>
      <text:p text:style-name="P24"><text:s/>Sustentação oral</text:p>
      <text:p text:style-name="P24"/>
      <text:p text:style-name="P24">107</text:p>
      <text:p text:style-name="P24">Relator: INACIO DE ALENCAR CORTEZ NETO</text:p>
      <text:p text:style-name="P24">1ª Câmara de Direito Público/2º Gabinete da 1ª Câmara de Direito Público</text:p>
      <text:p text:style-name="P24">3000318-87.2023.8.06.0096 - Urgência</text:p>
      <text:p text:style-name="P24">CLASSE - APELAÇÃO CÍVEL</text:p>
      <text:p text:style-name="P24">ALEX CHAVES SILVA X PROCURADORIA GERAL DO ESTADO e outros</text:p>
      <text:p text:style-name="P24">Autuado em 29/07/2025</text:p>
      <text:p text:style-name="P24">Pauta de Julgamento<text:tab/><text:tab/> Preferência</text:p>
      <text:p text:style-name="P24"><text:s/>Sustentação oral</text:p>
      <text:p text:style-name="P24"/>
      <text:p text:style-name="P24">108</text:p>
      <text:p text:style-name="P24">Relator: INACIO DE ALENCAR CORTEZ NETO</text:p>
      <text:p text:style-name="P24">1ª Câmara de Direito Público/2º Gabinete da 1ª Câmara de Direito Público</text:p>
      <text:p text:style-name="P24">3002874-96.2023.8.06.0117 - Plano de Classificação de Cargos</text:p>
      <text:p text:style-name="P24">CLASSE - APELAÇÃO CÍVEL</text:p>
      <text:p text:style-name="P24">ILDEFONSO FERREIRA CHAGAS NETO e outros X MUNICIPIO DE MARACANAU</text:p>
      <text:p text:style-name="P24">Autuado em 06/05/2025</text:p>
      <text:p text:style-name="P24">Pauta de Julgamento<text:tab/><text:tab/> Preferência</text:p>
      <text:p text:style-name="P24"><text:s/>Sustentação oral</text:p>
      <text:p text:style-name="P24"/>
      <text:p text:style-name="P24">109</text:p>
      <text:p text:style-name="P24">Relator: INACIO DE ALENCAR CORTEZ NETO</text:p>
      <text:p text:style-name="P24">1ª Câmara de Direito Público/2º Gabinete da 1ª Câmara de Direito Público</text:p>
      <text:p text:style-name="P24">3000226-95.2024.8.06.0154 - Quitação</text:p>
      <text:p text:style-name="P24">CLASSE - APELAÇÃO CÍVEL</text:p>
      <text:p text:style-name="P24">FRANCISCO ELANO DA SILVA BARBOSA X MUNICIPIO DE QUIXERAMOBIM</text:p>
      <text:p text:style-name="P24">Autuado em 25/08/2025</text:p>
      <text:p text:style-name="P24">Pauta de Julgamento<text:tab/><text:tab/> Preferência</text:p>
      <text:p text:style-name="P24"><text:s/>Sustentação oral</text:p>
      <text:p text:style-name="P24"/>
      <text:p text:style-name="P24">110</text:p>
      <text:p text:style-name="P24">Relator: INACIO DE ALENCAR CORTEZ NETO</text:p>
      <text:p text:style-name="P24">1ª Câmara de Direito Público/2º Gabinete da 1ª Câmara de Direito Público</text:p>
      <text:p text:style-name="P24">0000537-80.2025.8.06.0000 - Conflito de Competência</text:p>
      <text:p text:style-name="P24">CLASSE - CONFLITO DE COMPETÊNCIA CÍVEL</text:p>
      <text:p text:style-name="P24">Juiz de Direito da 3 Vara de Infancia e da Juventude da Comarca de Fortaleza X JOSE DAVI DE OLIVEIRA MESQUITA e outros</text:p>
      <text:p text:style-name="P24">Autuado em 11/08/2025</text:p>
      <text:p text:style-name="P24">Em Mesa<text:tab/><text:tab/> Preferência</text:p>
      <text:p text:style-name="P24"><text:s/>Sustentação oral</text:p>
      <text:p text:style-name="P24"/>
      <text:p text:style-name="P24"><text:soft-page-break/>111</text:p>
      <text:p text:style-name="P24">Relator: INACIO DE ALENCAR CORTEZ NETO</text:p>
      <text:p text:style-name="P24">1ª Câmara de Direito Público/2º Gabinete da 1ª Câmara de Direito Público</text:p>
      <text:p text:style-name="P24">3010078-86.2025.8.06.0000 - Não padronizado</text:p>
      <text:p text:style-name="P24">CLASSE - AGRAVO DE INSTRUMENTO</text:p>
      <text:p text:style-name="P24">ESTADO DO CEARA X RAIMUNDO NONATO DOS SANTOS e outros</text:p>
      <text:p text:style-name="P24">Autuado em 24/06/2025</text:p>
      <text:p text:style-name="P24">Pauta de Julgamento<text:tab/><text:tab/> Preferência</text:p>
      <text:p text:style-name="P24"><text:s/>Sustentação oral</text:p>
      <text:p text:style-name="P24"/>
      <text:p text:style-name="P24">112</text:p>
      <text:p text:style-name="P24">Relator: INACIO DE ALENCAR CORTEZ NETO</text:p>
      <text:p text:style-name="P24">1ª Câmara de Direito Público/2º Gabinete da 1ª Câmara de Direito Público</text:p>
      <text:p text:style-name="P24">3006856-49.2024.8.06.0064 - Pedido de Liminar</text:p>
      <text:p text:style-name="P24">CLASSE - APELAÇÃO CÍVEL</text:p>
      <text:p text:style-name="P24">JAIRLA MOITA PEDROZA X SECRETÁRIO MUNICIPAL DE GESTÃO E GOVERNO DE CAUCAIA e outros</text:p>
      <text:p text:style-name="P24">Autuado em 25/06/2025</text:p>
      <text:p text:style-name="P24">Pauta de Julgamento<text:tab/><text:tab/> Preferência</text:p>
      <text:p text:style-name="P24"><text:s/>Sustentação oral</text:p>
      <text:p text:style-name="P24"/>
      <text:p text:style-name="P24">113</text:p>
      <text:p text:style-name="P24">Relator: INACIO DE ALENCAR CORTEZ NETO</text:p>
      <text:p text:style-name="P24">1ª Câmara de Direito Público/2º Gabinete da 1ª Câmara de Direito Público</text:p>
      <text:p text:style-name="P24">0209888-95.2022.8.06.0001 - Reserva de Vagas para Pessoas com Deficiência</text:p>
      <text:p text:style-name="P24">CLASSE - APELAÇÃO CÍVEL</text:p>
      <text:p text:style-name="P24">REBECA RODRIGUES BONFIM X FUNDACAO REGIONAL DE SAUDE - FUNSAUDE e outros</text:p>
      <text:p text:style-name="P24">Autuado em 26/06/2025</text:p>
      <text:p text:style-name="P24">Pauta de Julgamento<text:tab/><text:tab/> Preferência</text:p>
      <text:p text:style-name="P24"><text:s/>Sustentação oral</text:p>
      <text:p text:style-name="P24"/>
      <text:p text:style-name="P24">114</text:p>
      <text:p text:style-name="P24">Relator: INACIO DE ALENCAR CORTEZ NETO</text:p>
      <text:p text:style-name="P24">1ª Câmara de Direito Público/2º Gabinete da 1ª Câmara de Direito Público</text:p>
      <text:p text:style-name="P24">0624483-37.2022.8.06.0000 - Reserva de Vagas</text:p>
      <text:p text:style-name="P24">CLASSE - APELAÇÃO CÍVEL</text:p>
      <text:p text:style-name="P24">HELIO RUBENS CLEMENTE GUERRA X PROCURADORIA GERAL DE JUSTICA e outros</text:p>
      <text:p text:style-name="P24">Autuado em 30/06/2025</text:p>
      <text:p text:style-name="P24">Pauta de Julgamento<text:tab/><text:tab/> Preferência</text:p>
      <text:p text:style-name="P24"><text:s/>Sustentação oral</text:p>
      <text:p text:style-name="P24"/>
      <text:p text:style-name="P24">115</text:p>
      <text:p text:style-name="P24">Relator: INACIO DE ALENCAR CORTEZ NETO</text:p>
      <text:p text:style-name="P24">1ª Câmara de Direito Público/2º Gabinete da 1ª Câmara de Direito Público</text:p>
      <text:p text:style-name="P24">3041157-17.2024.8.06.0001 - ICMS/ Imposto sobre Circulação de Mercadorias</text:p>
      <text:p text:style-name="P24">CLASSE - APELAÇÃO CÍVEL</text:p>
      <text:p text:style-name="P24">WESTROCK, CELULOSE, PAPEL E EMBALAGENS LTDA e outros X COORDENADOR DA ADMINISTRAÇÃO TRIBUTÁRIA DA SECRETARIA DA FAZENDA DO CEARÁ e outros</text:p>
      <text:p text:style-name="P24">Autuado em 18/06/2025</text:p>
      <text:p text:style-name="P24">Pauta de Julgamento<text:tab/><text:tab/> Preferência</text:p>
      <text:p text:style-name="P24"><text:s/>Sustentação oral</text:p>
      <text:p text:style-name="P24"><text:soft-page-break/></text:p>
      <text:p text:style-name="P24">116</text:p>
      <text:p text:style-name="P24">Relator: INACIO DE ALENCAR CORTEZ NETO</text:p>
      <text:p text:style-name="P24">1ª Câmara de Direito Público/2º Gabinete da 1ª Câmara de Direito Público</text:p>
      <text:p text:style-name="P24">3000054-21.2025.8.06.0122 - Obrigação de Fazer / Não Fazer</text:p>
      <text:p text:style-name="P24">CLASSE - APELAÇÃO CÍVEL</text:p>
      <text:p text:style-name="P24">MARIA SOCORRO MARTINS MOREIRA X MUNICIPIO DE MAURITI</text:p>
      <text:p text:style-name="P24">Autuado em 01/08/2025</text:p>
      <text:p text:style-name="P24">Pauta de Julgamento<text:tab/><text:tab/> Preferência</text:p>
      <text:p text:style-name="P24"><text:s/>Sustentação oral</text:p>
      <text:p text:style-name="P24"/>
      <text:p text:style-name="P24">117</text:p>
      <text:p text:style-name="P24">Relator: INACIO DE ALENCAR CORTEZ NETO</text:p>
      <text:p text:style-name="P24">1ª Câmara de Direito Público/2º Gabinete da 1ª Câmara de Direito Público</text:p>
      <text:p text:style-name="P24">3000350-92.2023.8.06.0096 - IPTU/ Imposto Predial e Territorial Urbano</text:p>
      <text:p text:style-name="P24">CLASSE - APELAÇÃO CÍVEL</text:p>
      <text:p text:style-name="P24">MUNICIPIO DE IPUEIRAS X FRANCISCO DE ASSIS CAMELO</text:p>
      <text:p text:style-name="P24">Autuado em 30/06/2025</text:p>
      <text:p text:style-name="P24">Pauta de Julgamento<text:tab/><text:tab/> Preferência</text:p>
      <text:p text:style-name="P24"><text:s/>Sustentação oral</text:p>
      <text:p text:style-name="P24"/>
      <text:p text:style-name="P24">118</text:p>
      <text:p text:style-name="P24">Relator: INACIO DE ALENCAR CORTEZ NETO</text:p>
      <text:p text:style-name="P24">1ª Câmara de Direito Público/2º Gabinete da 1ª Câmara de Direito Público</text:p>
      <text:p text:style-name="P24">3006605-92.2025.8.06.0000 - Classificação e/ou Preterição</text:p>
      <text:p text:style-name="P24">CLASSE - AGRAVO DE INSTRUMENTO</text:p>
      <text:p text:style-name="P24">MATEUS DE SOUSA GOMES X MUNICIPIO DE PACAJUS</text:p>
      <text:p text:style-name="P24">Autuado em 29/04/2025</text:p>
      <text:p text:style-name="P24">Pauta de Julgamento<text:tab/><text:tab/> Preferência</text:p>
      <text:p text:style-name="P24"><text:s/>Sustentação oral</text:p>
      <text:p text:style-name="P24"/>
      <text:p text:style-name="P24">119</text:p>
      <text:p text:style-name="P24">Relator: INACIO DE ALENCAR CORTEZ NETO</text:p>
      <text:p text:style-name="P24">1ª Câmara de Direito Público/2º Gabinete da 1ª Câmara de Direito Público</text:p>
      <text:p text:style-name="P24">3012689-43.2024.8.06.0001 - Não padronizado</text:p>
      <text:p text:style-name="P24">CLASSE - APELAÇÃO CÍVEL</text:p>
      <text:p text:style-name="P24">MARCELO RICARDO DA SILVA X MUNICIPIO DE FORTALEZA e outros</text:p>
      <text:p text:style-name="P24">Autuado em 07/07/2025</text:p>
      <text:p text:style-name="P24">Pauta de Julgamento<text:tab/><text:tab/> Preferência</text:p>
      <text:p text:style-name="P24"><text:s/>Sustentação oral</text:p>
      <text:p text:style-name="P24"/>
      <text:p text:style-name="P24">120</text:p>
      <text:p text:style-name="P24">Relator: INACIO DE ALENCAR CORTEZ NETO</text:p>
      <text:p text:style-name="P24">1ª Câmara de Direito Público/2º Gabinete da 1ª Câmara de Direito Público</text:p>
      <text:p text:style-name="P24">3000380-83.2024.8.06.0164 - Pedido de Liminar</text:p>
      <text:p text:style-name="P24">CLASSE - APELAÇÃO CÍVEL</text:p>
      <text:p text:style-name="P24">MIRELLA LIMA MARQUES X MUNICIPIO DE SAO GONCALO DO AMARANTE</text:p>
      <text:p text:style-name="P24">Autuado em 28/05/2025</text:p>
      <text:p text:style-name="P24">Pauta de Julgamento<text:tab/><text:tab/> Preferência</text:p>
      <text:p text:style-name="P24"><text:s/>Sustentação oral</text:p>
      <text:p text:style-name="P24"/>
      <text:p text:style-name="P24">121</text:p>
      <text:p text:style-name="P24">Relator: INACIO DE ALENCAR CORTEZ NETO</text:p>
      <text:p text:style-name="P24">1ª Câmara de Direito Público/2º Gabinete da 1ª Câmara de Direito Público</text:p>
      <text:p text:style-name="P24"><text:soft-page-break/>3000120-30.2023.8.06.0038 - Cadeira de rodas / cadeira de banho / cama hospitalar</text:p>
      <text:p text:style-name="P24">CLASSE - APELAÇÃO CÍVEL</text:p>
      <text:p text:style-name="P24">MUNICIPIO DE ARARIPE e outros X EVA CLEMENTINO DA SILVA</text:p>
      <text:p text:style-name="P24">Autuado em 08/07/2025</text:p>
      <text:p text:style-name="P24">Pauta de Julgamento<text:tab/><text:tab/> Preferência</text:p>
      <text:p text:style-name="P24"><text:s/>Sustentação oral</text:p>
      <text:p text:style-name="P24"/>
      <text:p text:style-name="P24">122</text:p>
      <text:p text:style-name="P24">Relator: INACIO DE ALENCAR CORTEZ NETO</text:p>
      <text:p text:style-name="P24">1ª Câmara de Direito Público/2º Gabinete da 1ª Câmara de Direito Público</text:p>
      <text:p text:style-name="P24">0030025-69.2019.8.06.0104 - Gratificações Municipais Específicas</text:p>
      <text:p text:style-name="P24">CLASSE - APELAÇÃO / REMESSA NECESSÁRIA</text:p>
      <text:p text:style-name="P24">MUNICIPIO DE ITAREMA X ANTONIO FABIAN LOUZADA RIOS</text:p>
      <text:p text:style-name="P24">Autuado em 28/03/2025</text:p>
      <text:p text:style-name="P24">Pauta de Julgamento<text:tab/><text:tab/> Preferência</text:p>
      <text:p text:style-name="P24"><text:s/>Sustentação oral</text:p>
      <text:p text:style-name="P24"/>
      <text:p text:style-name="P24">123</text:p>
      <text:p text:style-name="P24">Relator: INACIO DE ALENCAR CORTEZ NETO</text:p>
      <text:p text:style-name="P24">1ª Câmara de Direito Público/2º Gabinete da 1ª Câmara de Direito Público</text:p>
      <text:p text:style-name="P24">3008362-24.2025.8.06.0000 - Honorários Advocatícios</text:p>
      <text:p text:style-name="P24">CLASSE - AGRAVO DE INSTRUMENTO</text:p>
      <text:p text:style-name="P24">ANDRE LA SAIGNE DE BOTTON X ESTADO DO CEARA</text:p>
      <text:p text:style-name="P24">Autuado em 28/05/2025</text:p>
      <text:p text:style-name="P24">Pauta de Julgamento<text:tab/><text:tab/> Preferência</text:p>
      <text:p text:style-name="P24"><text:s/>Sustentação oral</text:p>
      <text:p text:style-name="P24"/>
      <text:p text:style-name="P24">124</text:p>
      <text:p text:style-name="P24">Relator: INACIO DE ALENCAR CORTEZ NETO</text:p>
      <text:p text:style-name="P24">1ª Câmara de Direito Público/2º Gabinete da 1ª Câmara de Direito Público</text:p>
      <text:p text:style-name="P24">3000101-24.2023.8.06.0038 - Pagamento Atrasado / Correção Monetária</text:p>
      <text:p text:style-name="P24">CLASSE - APELAÇÃO CÍVEL</text:p>
      <text:p text:style-name="P24">MUNICIPIO DE POTENGI X VINICK JUAZEIRO FARDAMENTOS LTDA</text:p>
      <text:p text:style-name="P24">Autuado em 16/06/2025</text:p>
      <text:p text:style-name="P24">Pauta de Julgamento<text:tab/><text:tab/> Preferência</text:p>
      <text:p text:style-name="P24"><text:s/>Sustentação oral</text:p>
      <text:p text:style-name="P24"/>
      <text:p text:style-name="P24">125</text:p>
      <text:p text:style-name="P24">Relator: INACIO DE ALENCAR CORTEZ NETO</text:p>
      <text:p text:style-name="P24">1ª Câmara de Direito Público/2º Gabinete da 1ª Câmara de Direito Público</text:p>
      <text:p text:style-name="P24">3000633-03.2024.8.06.0122 - Piso Salarial</text:p>
      <text:p text:style-name="P24">CLASSE - APELAÇÃO CÍVEL</text:p>
      <text:p text:style-name="P24">MARIA SOCORRO DE SOUSA RODRIGUES X MUNICIPIO DE MAURITI</text:p>
      <text:p text:style-name="P24">Autuado em 01/08/2025</text:p>
      <text:p text:style-name="P24">Pauta de Julgamento<text:tab/><text:tab/> Preferência</text:p>
      <text:p text:style-name="P24"><text:s/>Sustentação oral</text:p>
      <text:p text:style-name="P24"/>
      <text:p text:style-name="P24">126</text:p>
      <text:p text:style-name="P24">Relator: INACIO DE ALENCAR CORTEZ NETO</text:p>
      <text:p text:style-name="P24">1ª Câmara de Direito Público/2º Gabinete da 1ª Câmara de Direito Público</text:p>
      <text:p text:style-name="P24">0025103-65.2011.8.06.0071 - Dano ao Erário</text:p>
      <text:p text:style-name="P24">CLASSE - APELAÇÃO CÍVEL</text:p>
      <text:p text:style-name="P24">FRANCISCO ASSIS BEZERRA DA CUNHA e outros X PROCURADORIA GERAL <text:soft-page-break/>DE JUSTICA</text:p>
      <text:p text:style-name="P24">Autuado em 21/09/2021</text:p>
      <text:p text:style-name="P24">Pauta de Julgamento<text:tab/><text:tab/> Preferência</text:p>
      <text:p text:style-name="P24"><text:s/>Sustentação oral</text:p>
      <text:p text:style-name="P24"/>
      <text:p text:style-name="P24">127</text:p>
      <text:p text:style-name="P24">Relator: INACIO DE ALENCAR CORTEZ NETO</text:p>
      <text:p text:style-name="P24">1ª Câmara de Direito Público/2º Gabinete da 1ª Câmara de Direito Público</text:p>
      <text:p text:style-name="P24">0047587-30.2018.8.06.0071 - Dano ao Erário</text:p>
      <text:p text:style-name="P24">CLASSE - APELAÇÃO CÍVEL</text:p>
      <text:p text:style-name="P24">JOSE STENIO NEVES GAMILEIRA X PROCURADORIA GERAL DE JUSTICA</text:p>
      <text:p text:style-name="P24">Autuado em 10/06/2021</text:p>
      <text:p text:style-name="P24">Pauta de Julgamento<text:tab/><text:tab/> Preferência</text:p>
      <text:p text:style-name="P24"><text:s/>Sustentação oral</text:p>
      <text:p text:style-name="P24"/>
      <text:p text:style-name="P24">128</text:p>
      <text:p text:style-name="P24">Relator: INACIO DE ALENCAR CORTEZ NETO</text:p>
      <text:p text:style-name="P24">1ª Câmara de Direito Público/2º Gabinete da 1ª Câmara de Direito Público</text:p>
      <text:p text:style-name="P24">0807296-29.2022.8.06.0001 - Dívida Ativa (Execução Fiscal)</text:p>
      <text:p text:style-name="P24">CLASSE - REMESSA NECESSÁRIA CÍVEL</text:p>
      <text:p text:style-name="P24">MUNICIPIO DE FORTALEZA - PROCURADORIA GERAL DO MUNICIPIO - PGM X UNIBANCO-UNIAO DE BANCOS BRASILEIROS S.A.</text:p>
      <text:p text:style-name="P24">Autuado em 16/07/2025</text:p>
      <text:p text:style-name="P24">Pauta de Julgamento<text:tab/><text:tab/> Preferência</text:p>
      <text:p text:style-name="P24"><text:s/>Sustentação oral</text:p>
      <text:p text:style-name="P24"/>
      <text:p text:style-name="P24">129</text:p>
      <text:p text:style-name="P24">Relator: INACIO DE ALENCAR CORTEZ NETO</text:p>
      <text:p text:style-name="P24">1ª Câmara de Direito Público/2º Gabinete da 1ª Câmara de Direito Público</text:p>
      <text:p text:style-name="P24">0002220-42.2019.8.06.0137 - Obrigação de Fazer / Não Fazer</text:p>
      <text:p text:style-name="P24">CLASSE - APELAÇÃO CÍVEL</text:p>
      <text:p text:style-name="P24">DEPARTAMENTO ESTADUAL DE TRANSITO X IRENE DA SILVA COSTA</text:p>
      <text:p text:style-name="P24">Autuado em 17/07/2025</text:p>
      <text:p text:style-name="P24">Pauta de Julgamento<text:tab/><text:tab/> Preferência</text:p>
      <text:p text:style-name="P24"><text:s/>Sustentação oral</text:p>
      <text:p text:style-name="P24"/>
      <text:p text:style-name="P24">130</text:p>
      <text:p text:style-name="P24">Relator: INACIO DE ALENCAR CORTEZ NETO</text:p>
      <text:p text:style-name="P24">1ª Câmara de Direito Público/2º Gabinete da 1ª Câmara de Direito Público</text:p>
      <text:p text:style-name="P24">0406380-80.2010.8.06.0001 - Plano de Classificação de Cargos</text:p>
      <text:p text:style-name="P24">CLASSE - APELAÇÃO CÍVEL</text:p>
      <text:p text:style-name="P24">ELIANA MARIA CARNEIRO MONTEIRO X INSTITUTO DE PREVIDENCIA DO MUNICIPIO DE FORTALEZA</text:p>
      <text:p text:style-name="P24">Autuado em 18/06/2025</text:p>
      <text:p text:style-name="P24">Pauta de Julgamento<text:tab/><text:tab/> Preferência</text:p>
      <text:p text:style-name="P24"><text:s/>Sustentação oral</text:p>
      <text:p text:style-name="P24"/>
      <text:p text:style-name="P24">131</text:p>
      <text:p text:style-name="P24">Relator: INACIO DE ALENCAR CORTEZ NETO</text:p>
      <text:p text:style-name="P24">1ª Câmara de Direito Público/2º Gabinete da 1ª Câmara de Direito Público</text:p>
      <text:p text:style-name="P24">3034751-14.2023.8.06.0001 - Reforma</text:p>
      <text:p text:style-name="P24">CLASSE - APELAÇÃO / REMESSA NECESSÁRIA</text:p>
      <text:p text:style-name="P24">FRANCISCO HELIO FERREIRA DE ARAUJO X ESTADO DO CEARA</text:p>
      <text:p text:style-name="P24">Autuado em 18/06/2025</text:p>
      <text:p text:style-name="P24"><text:soft-page-break/>Pauta de Julgamento<text:tab/><text:tab/> Preferência</text:p>
      <text:p text:style-name="P24"><text:s/>Sustentação oral</text:p>
      <text:p text:style-name="P24"/>
      <text:p text:style-name="P24">132</text:p>
      <text:p text:style-name="P24">Relator: INACIO DE ALENCAR CORTEZ NETO</text:p>
      <text:p text:style-name="P24">1ª Câmara de Direito Público/2º Gabinete da 1ª Câmara de Direito Público</text:p>
      <text:p text:style-name="P24">0206866-29.2022.8.06.0001 - Incapacidade Laborativa Parcial</text:p>
      <text:p text:style-name="P24">CLASSE - APELAÇÃO CÍVEL</text:p>
      <text:p text:style-name="P24">FRANCISCO THIAGO ALVES DE LIMA X INSTITUTO NACIONAL DO SEGURO SOCIAL - INSS</text:p>
      <text:p text:style-name="P24">Autuado em 26/05/2025</text:p>
      <text:p text:style-name="P24">Pauta de Julgamento<text:tab/><text:tab/> Preferência</text:p>
      <text:p text:style-name="P24"><text:s/>Sustentação oral</text:p>
      <text:p text:style-name="P24"/>
      <text:p text:style-name="P24">133</text:p>
      <text:p text:style-name="P24">Relator: INACIO DE ALENCAR CORTEZ NETO</text:p>
      <text:p text:style-name="P24">1ª Câmara de Direito Público/2º Gabinete da 1ª Câmara de Direito Público</text:p>
      <text:p text:style-name="P24">3012470-93.2025.8.06.0001 - Leito de enfermaria / leito oncológico</text:p>
      <text:p text:style-name="P24">CLASSE - APELAÇÃO CÍVEL</text:p>
      <text:p text:style-name="P24">FRANCISCO DE LIMA PEREIRA X ESTADO DO CEARA e outros</text:p>
      <text:p text:style-name="P24">Autuado em 21/07/2025</text:p>
      <text:p text:style-name="P24">Pauta de Julgamento<text:tab/><text:tab/> Preferência</text:p>
      <text:p text:style-name="P24"><text:s/>Sustentação oral</text:p>
      <text:p text:style-name="P24"/>
      <text:p text:style-name="P24">134</text:p>
      <text:p text:style-name="P24">Relator: INACIO DE ALENCAR CORTEZ NETO</text:p>
      <text:p text:style-name="P24">1ª Câmara de Direito Público/2º Gabinete da 1ª Câmara de Direito Público</text:p>
      <text:p text:style-name="P24">0222884-28.2022.8.06.0001 - Incapacidade Laborativa Permanente</text:p>
      <text:p text:style-name="P24">CLASSE - APELAÇÃO CÍVEL</text:p>
      <text:p text:style-name="P24">GABRIEL BALTAZAR DE SOUSA X INSTITUTO NACIONAL DO SEGURO SOCIAL - INSS</text:p>
      <text:p text:style-name="P24">Autuado em 13/08/2025</text:p>
      <text:p text:style-name="P24">Pauta de Julgamento<text:tab/><text:tab/> Preferência</text:p>
      <text:p text:style-name="P24"><text:s/>Sustentação oral</text:p>
      <text:p text:style-name="P24"/>
      <text:p text:style-name="P24">135</text:p>
      <text:p text:style-name="P24">Relator: INACIO DE ALENCAR CORTEZ NETO</text:p>
      <text:p text:style-name="P24">1ª Câmara de Direito Público/2º Gabinete da 1ª Câmara de Direito Público</text:p>
      <text:p text:style-name="P24">0120154-12.2017.8.06.0001 - Dívida Ativa (Execução Fiscal)</text:p>
      <text:p text:style-name="P24">CLASSE - APELAÇÃO CÍVEL</text:p>
      <text:p text:style-name="P24">ITAU UNIBANCO S.A. e outros X ESTADO DO CEARA e outros</text:p>
      <text:p text:style-name="P24">Autuado em 25/11/2024</text:p>
      <text:p text:style-name="P24">Pauta de Julgamento<text:tab/><text:tab/> Preferência</text:p>
      <text:p text:style-name="P24"><text:s/>Sustentação oral</text:p>
      <text:p text:style-name="P24"/>
      <text:p text:style-name="P24">136</text:p>
      <text:p text:style-name="P24">Relator: INACIO DE ALENCAR CORTEZ NETO</text:p>
      <text:p text:style-name="P24">1ª Câmara de Direito Público/2º Gabinete da 1ª Câmara de Direito Público</text:p>
      <text:p text:style-name="P24">3006710-71.2022.8.06.0001 - Multas e demais Sanções</text:p>
      <text:p text:style-name="P24">CLASSE - APELAÇÃO CÍVEL</text:p>
      <text:p text:style-name="P24">FUNDAÇÃO DE PROTEÇÃO AO CONSUMIDOR DE FORTALEZA - PROCON DE FORTALEZA-CE e outros X Banco Mercantil do Brasil S/A e outros</text:p>
      <text:p text:style-name="P24">Autuado em 31/05/2024</text:p>
      <text:p text:style-name="P24">Pauta de Julgamento<text:tab/><text:tab/> Preferência</text:p>
      <text:p text:style-name="P24"><text:soft-page-break/><text:s/>Sustentação oral</text:p>
      <text:p text:style-name="P24"/>
      <text:p text:style-name="P24">137</text:p>
      <text:p text:style-name="P24">Relator: INACIO DE ALENCAR CORTEZ NETO</text:p>
      <text:p text:style-name="P24">1ª Câmara de Direito Público/2º Gabinete da 1ª Câmara de Direito Público</text:p>
      <text:p text:style-name="P24">0051960-13.2021.8.06.0035 - IPTU/ Imposto Predial e Territorial Urbano</text:p>
      <text:p text:style-name="P24">CLASSE - APELAÇÃO CÍVEL</text:p>
      <text:p text:style-name="P24">MUNICIPIO DE ARACATI X HAILTON ALVES DE SOUSA</text:p>
      <text:p text:style-name="P24">Autuado em 26/08/2025</text:p>
      <text:p text:style-name="P24">Pauta de Julgamento<text:tab/><text:tab/> Preferência</text:p>
      <text:p text:style-name="P24"><text:s/>Sustentação oral</text:p>
      <text:p text:style-name="P24"/>
      <text:p text:style-name="P22"/>
      <text:p text:style-name="P31"><text:span text:style-name="Fonte_20_parág._20_padrão"><text:span text:style-name="T61">RELATOR: LISETE DE SOUSA GADELHA</text:span></text:span></text:p>
      <text:p text:style-name="P34"><text:span text:style-name="Fonte_20_parág._20_padrão"><text:span text:style-name="T57"/></text:span></text:p>
      <text:p text:style-name="P34"><text:span text:style-name="Fonte_20_parág._20_padrão"><text:span text:style-name="T62">138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203606-55.2022.8.06.0158 - Obrigação de Fazer / Não Fazer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ARNALDO BATISTA DA SILVA X MUNICIPIO DE RUSSAS</text:span></text:span></text:p>
      <text:p text:style-name="P34"><text:span text:style-name="Fonte_20_parág._20_padrão"><text:span text:style-name="T62">Autuado em 04/07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39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06707-17.2025.8.06.0000 - Parcelamento</text:span></text:span></text:p>
      <text:p text:style-name="P34"><text:span text:style-name="Fonte_20_parág._20_padrão"><text:span text:style-name="T62">CLASSE - AGRAVO DE INSTRUMENTO</text:span></text:span></text:p>
      <text:p text:style-name="P34"><text:span text:style-name="Fonte_20_parág._20_padrão"><text:span text:style-name="T62">ESTADO DO CEARA X JBR MOVEIS E ELETRODOMESTICOS LTDA e outros</text:span></text:span></text:p>
      <text:p text:style-name="P34"><text:span text:style-name="Fonte_20_parág._20_padrão"><text:span text:style-name="T62">Autuado em 01/05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0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27453-34.2024.8.06.0001 - Aposentadoria por Tempo de Contribuição (Art. 55/6)</text:span></text:span></text:p>
      <text:p text:style-name="P34"><text:span text:style-name="Fonte_20_parág._20_padrão"><text:span text:style-name="T62">CLASSE - MANDADO DE SEGURANÇA CÍVEL</text:span></text:span></text:p>
      <text:p text:style-name="P34"><text:span text:style-name="Fonte_20_parág._20_padrão"><text:span text:style-name="T62">ANTONIO KAULLE MACHADO BEZERRA X PROCURADORIA GERAL DO ESTADO</text:span></text:span></text:p>
      <text:p text:style-name="P34"><text:span text:style-name="Fonte_20_parág._20_padrão"><text:span text:style-name="T62">Autuado em 27/09/2024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1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234553-49.2020.8.06.0001 - ICMS/ Imposto sobre Circulação de Mercadorias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PILLASTRO ENGENHARIA E INCORPORACOES LTDA X PROCURADORIA GERAL DO ESTADO e outros</text:span></text:span></text:p>
      <text:p text:style-name="P34"><text:span text:style-name="Fonte_20_parág._20_padrão"><text:span text:style-name="T62">Autuado em 03/04/2024</text:span></text:span></text:p>
      <text:p text:style-name="P34"><text:soft-page-break/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2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407442-43.2019.8.06.0001 - Honorários Advocatícios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GLOBAL VILLAGE TELECOM S.A. e outros X ESTADO DO CEARA</text:span></text:span></text:p>
      <text:p text:style-name="P34"><text:span text:style-name="Fonte_20_parág._20_padrão"><text:span text:style-name="T62">Autuado em 10/04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3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114839-66.2018.8.06.0001 - Anulação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BV FINANCEIRA S.A CRÉDITO FINANCIAMENTO E INVESTIMENTO e outros X ESTADO DO CEARA e outros</text:span></text:span></text:p>
      <text:p text:style-name="P34"><text:span text:style-name="Fonte_20_parág._20_padrão"><text:span text:style-name="T62">Autuado em 11/04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4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23388-30.2023.8.06.0001 - Obrigação de Fazer / Não Fazer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FRANCISCO NUNES DE OLIVEIRA X ESTADO DO CEARA</text:span></text:span></text:p>
      <text:p text:style-name="P34"><text:span text:style-name="Fonte_20_parág._20_padrão"><text:span text:style-name="T62">Autuado em 19/08/2024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5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03309-80.2024.8.06.0167 - Indenização por Dano Moral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MUNICIPIO DE SOBRAL X CLAUDILENE ALDIMAR DE SOUZA</text:span></text:span></text:p>
      <text:p text:style-name="P34"><text:span text:style-name="Fonte_20_parág._20_padrão"><text:span text:style-name="T62">Autuado em 25/07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6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201142-28.2022.8.06.0168 - Indenização por Dano Material</text:span></text:span></text:p>
      <text:p text:style-name="P34"><text:span text:style-name="Fonte_20_parág._20_padrão"><text:span text:style-name="T62">CLASSE - APELAÇÃO / REMESSA NECESSÁRIA</text:span></text:span></text:p>
      <text:p text:style-name="P34"><text:span text:style-name="Fonte_20_parág._20_padrão"><text:span text:style-name="T62">MUNICIPIO DE DEPUTADO IRAPUAN PINHEIRO X FRANCISCA EVANIA BEZERRA SILVA</text:span></text:span></text:p>
      <text:p text:style-name="P34"><text:span text:style-name="Fonte_20_parág._20_padrão"><text:span text:style-name="T62">Autuado em 07/02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oft-page-break/><text:span text:style-name="Fonte_20_parág._20_padrão"><text:span text:style-name="T62"/></text:span></text:p>
      <text:p text:style-name="P34"><text:span text:style-name="Fonte_20_parág._20_padrão"><text:span text:style-name="T62">147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00617-90.2025.8.06.0000 - Sistema Nacional de Trânsito</text:span></text:span></text:p>
      <text:p text:style-name="P34"><text:span text:style-name="Fonte_20_parág._20_padrão"><text:span text:style-name="T62">CLASSE - AGRAVO DE INSTRUMENTO</text:span></text:span></text:p>
      <text:p text:style-name="P34"><text:span text:style-name="Fonte_20_parág._20_padrão"><text:span text:style-name="T62">DEPARTAMENTO ESTADUAL DE TRANSITO X FRANCISCA EDIANA DE SOUSA SILVA</text:span></text:span></text:p>
      <text:p text:style-name="P34"><text:span text:style-name="Fonte_20_parág._20_padrão"><text:span text:style-name="T62">Autuado em 30/01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8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3000882-35.2024.8.06.0095 - Progressão Funcional com Interstício de Doze Meses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MUNICIPIO DE IPU X MARIA SUELY RODRIGUES ARAUJO</text:span></text:span></text:p>
      <text:p text:style-name="P34"><text:span text:style-name="Fonte_20_parág._20_padrão"><text:span text:style-name="T62">Autuado em 22/07/2025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>149</text:span></text:span></text:p>
      <text:p text:style-name="P34"><text:span text:style-name="Fonte_20_parág._20_padrão"><text:span text:style-name="T62">Relator: LISETE DE SOUSA GADELHA</text:span></text:span></text:p>
      <text:p text:style-name="P34"><text:span text:style-name="Fonte_20_parág._20_padrão"><text:span text:style-name="T62">1ª Câmara de Direito Público/4º Gabinete da 1ª Câmara de Direito Público</text:span></text:span></text:p>
      <text:p text:style-name="P34"><text:span text:style-name="Fonte_20_parág._20_padrão"><text:span text:style-name="T62">0274815-70.2022.8.06.0001 - ICMS/ Imposto sobre Circulação de Mercadorias</text:span></text:span></text:p>
      <text:p text:style-name="P34"><text:span text:style-name="Fonte_20_parág._20_padrão"><text:span text:style-name="T62">CLASSE - APELAÇÃO CÍVEL</text:span></text:span></text:p>
      <text:p text:style-name="P34"><text:span text:style-name="Fonte_20_parág._20_padrão"><text:span text:style-name="T62">MINUSA TRATORPECAS LTDA X Coordenador de Administração Tributária da Secretaria da Fazenda do Estado do Ceará e outros</text:span></text:span></text:p>
      <text:p text:style-name="P34"><text:span text:style-name="Fonte_20_parág._20_padrão"><text:span text:style-name="T62">Autuado em 23/06/2023</text:span></text:span></text:p>
      <text:p text:style-name="P34"><text:span text:style-name="Fonte_20_parág._20_padrão"><text:span text:style-name="T62">Pauta de Julgamento<text:tab/><text:tab/> Preferência</text:span></text:span></text:p>
      <text:p text:style-name="P34"><text:span text:style-name="Fonte_20_parág._20_padrão"><text:span text:style-name="T62"><text:s/>Sustentação oral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2"/></text:span></text:p>
      <text:p text:style-name="P26"/>
      <text:p text:style-name="P28">OS PROCESSOS QUE NÃO FOREM JULGADOS, POR QUALQUER MOTIVO, NA DATA ACIMA MENCIONADA, TERÃO SEU JULGAMENTO ADIADO PARA A SESSÃO SUBSEQUENTE, INDEPENDENTEMENTE DE NOVA INTIMAÇÃO.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48</meta:editing-cycles>
    <meta:editing-duration>PT3H39M49S</meta:editing-duration>
    <dc:date>2025-09-23T16:32:43.493000000</dc:date>
    <meta:document-statistic meta:table-count="0" meta:image-count="1" meta:object-count="0" meta:page-count="31" meta:paragraph-count="1368" meta:word-count="7516" meta:character-count="50752" meta:non-whitespace-character-count="44145"/>
    <meta:user-defined meta:name="autor">SAJ/SG (GE)</meta:user-defined>
    <meta:user-defined meta:name="deslocamentodepaginas">0</meta:user-defined>
  </office:meta>
</office:document-meta>
</file>