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2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text-align="justify" style:justify-single-word="false"/>
      <style:text-properties style:font-name="Arial" fo:font-weight="bold" style:font-weight-asian="bold"/>
    </style:style>
    <style:style style:name="P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text-properties fo:color="#000000" style:font-name="Arial" fo:font-weight="bold" style:font-weight-asian="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33"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3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7" style:family="paragraph" style:parent-style-name="Standard_20__28_user_29_" style:master-page-name="MP0">
      <style:paragraph-properties fo:text-align="center" style:justify-single-word="false" style:page-number="auto" fo:break-before="pag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officeooo:paragraph-rsid="000cff50"/>
    </style:style>
    <style:style style:name="P40" style:family="paragraph" style:parent-style-name="Standard">
      <style:paragraph-properties fo:text-align="justify" style:justify-single-word="false"/>
      <style:text-properties officeooo:paragraph-rsid="000f7c0e"/>
    </style:style>
    <style:style style:name="P41" style:family="paragraph" style:parent-style-name="Standard">
      <style:paragraph-properties fo:text-align="justify" style:justify-single-word="false"/>
      <style:text-properties officeooo:paragraph-rsid="0018127b"/>
    </style:style>
    <style:style style:name="P42" style:family="paragraph" style:parent-style-name="Standard">
      <style:paragraph-properties fo:text-align="justify" style:justify-single-word="false"/>
      <style:text-properties officeooo:paragraph-rsid="0019a6d9"/>
    </style:style>
    <style:style style:name="P43"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size-complex="12pt" fo:hyphenate="true"/>
    </style:style>
    <style:style style:name="P44" style:family="paragraph" style:parent-style-name="Standard">
      <style:paragraph-properties fo:text-align="justify" style:justify-single-word="false"/>
      <style:text-properties style:font-name="Arial" fo:font-size="12pt"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0cff50"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18127b"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18a718"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19a6d9" style:font-size-asian="12pt" style:font-size-complex="12pt"/>
    </style:style>
    <style:style style:name="P49" style:family="paragraph" style:parent-style-name="Standard">
      <style:paragraph-properties fo:text-align="justify" style:justify-single-word="false"/>
      <style:text-properties style:font-name="Arial"/>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dafaa"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14e4d5" style:font-weight-asian="bold" style:font-weight-complex="bold"/>
    </style:style>
    <style:style style:name="T10" style:family="text">
      <style:text-properties style:font-name="Arial" fo:font-weight="bold" officeooo:rsid="0015b170" style:font-weight-asian="bold" style:font-weight-complex="bold"/>
    </style:style>
    <style:style style:name="T11" style:family="text">
      <style:text-properties style:font-name="Arial" fo:font-weight="bold" officeooo:rsid="0018a718" style:font-weight-asian="bold"/>
    </style:style>
    <style:style style:name="T12" style:family="text">
      <style:text-properties style:font-name="Arial" fo:font-weight="bold" officeooo:rsid="0019a6d9"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style:font-size-complex="12pt"/>
    </style:style>
    <style:style style:name="T18" style:family="text">
      <style:text-properties style:font-name="Arial" officeooo:rsid="001546c8" style:font-size-complex="12pt"/>
    </style:style>
    <style:style style:name="T19" style:family="text">
      <style:text-properties style:font-name="Arial" officeooo:rsid="001b1f79"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fo:font-weight="bold" style:font-size-asian="12pt" style:font-weight-asian="bold" style:font-size-complex="12pt"/>
    </style:style>
    <style:style style:name="T22" style:family="text">
      <style:text-properties fo:background-color="#ffffff" loext:char-shading-value="0" style:font-size-complex="12pt"/>
    </style:style>
    <style:style style:name="T23" style:family="text">
      <style:text-properties fo:color="#ed1c24" style:font-name="Arial" style:font-size-complex="12pt"/>
    </style:style>
    <style:style style:name="T24" style:family="text">
      <style:text-properties style:font-name="Arial1" fo:font-size="8pt" style:font-size-asian="8pt"/>
    </style:style>
    <style:style style:name="T25" style:family="text">
      <style:text-properties style:font-name="Arial1" fo:font-size="8pt" fo:font-weight="bold" style:font-size-asian="8pt" style:font-weight-asian="bold"/>
    </style:style>
    <style:style style:name="T26" style:family="text">
      <style:text-properties fo:font-size="8pt" fo:font-weight="bold" style:font-size-asian="8pt" style:font-weight-asian="bold"/>
    </style:style>
    <style:style style:name="T27" style:family="text">
      <style:text-properties fo:font-size="8pt" fo:font-weight="bold" style:font-size-asian="8pt" style:font-weight-asian="bold" style:font-size-complex="12pt"/>
    </style:style>
    <style:style style:name="T28" style:family="text">
      <style:text-properties fo:font-size="8pt" style:font-size-asian="8pt"/>
    </style:style>
    <style:style style:name="T29" style:family="text">
      <style:text-properties fo:font-weight="bold" style:font-weight-asian="bold"/>
    </style:style>
    <style:style style:name="T30" style:family="text">
      <style:text-properties fo:font-weight="bold" officeooo:rsid="000cff50" style:font-weight-asian="bold"/>
    </style:style>
    <style:style style:name="T31" style:family="text">
      <style:text-properties fo:font-weight="bold" officeooo:rsid="000f7c0e" style:font-weight-asian="bold"/>
    </style:style>
    <style:style style:name="T32" style:family="text">
      <style:text-properties fo:font-weight="bold" officeooo:rsid="0018127b" style:font-weight-asian="bold"/>
    </style:style>
    <style:style style:name="T33" style:family="text">
      <style:text-properties style:font-name="Arial"/>
    </style:style>
    <style:style style:name="T34" style:family="text">
      <style:text-properties style:font-name="Arial" fo:font-size="8pt" fo:font-weight="bold" style:font-size-asian="8pt" style:font-weight-asian="bold" style:font-size-complex="12pt"/>
    </style:style>
    <style:style style:name="T35" style:family="text">
      <style:text-properties style:font-name="Arial" fo:font-size="8pt" style:font-size-asian="8pt"/>
    </style:style>
    <style:style style:name="T36" style:family="text">
      <style:text-properties style:font-name="Arial" fo:font-weight="bold" style:font-weight-asian="bold"/>
    </style:style>
    <style:style style:name="T37" style:family="text">
      <style:text-properties style:font-name="Arial" fo:font-size="12pt" fo:font-weight="bold" style:font-size-asian="12pt" style:font-weight-asian="bold" style:font-size-complex="12pt"/>
    </style:style>
    <style:style style:name="T38" style:family="text">
      <style:text-properties style:font-name="Arial" fo:font-size="12pt" fo:font-weight="bold" officeooo:rsid="000cff50" style:font-size-asian="12pt" style:font-weight-asian="bold" style:font-size-complex="12pt"/>
    </style:style>
    <style:style style:name="T39" style:family="text">
      <style:text-properties style:font-name="Arial" fo:font-size="12pt" fo:font-weight="bold" officeooo:rsid="000f7c0e" style:font-size-asian="12pt" style:font-weight-asian="bold" style:font-size-complex="12pt"/>
    </style:style>
    <style:style style:name="T40" style:family="text">
      <style:text-properties style:font-name="Arial" fo:font-size="12pt" fo:font-weight="bold" officeooo:rsid="0018127b" style:font-size-asian="12pt" style:font-weight-asian="bold" style:font-size-complex="12pt"/>
    </style:style>
    <style:style style:name="T41" style:family="text">
      <style:text-properties style:font-name="Arial" fo:font-size="12pt" fo:font-weight="bold" officeooo:rsid="0019a6d9" style:font-size-asian="12pt" style:font-weight-asian="bold" style:font-size-complex="12pt"/>
    </style:style>
    <style:style style:name="T42" style:family="text">
      <style:text-properties style:font-name="Arial" fo:font-size="12pt" style:font-size-asian="12pt" style:font-size-complex="12pt"/>
    </style:style>
    <style:style style:name="T43" style:family="text">
      <style:text-properties style:font-name="Arial" fo:font-size="12pt" fo:font-weight="normal" style:font-size-asian="12pt" style:font-weight-asian="normal" style:font-size-complex="12pt" style:font-weight-complex="normal"/>
    </style:style>
    <style:style style:name="T44" style:family="text">
      <style:text-properties fo:font-size="12pt" fo:font-weight="bold" style:font-size-asian="12pt" style:font-weight-asian="bold" style:font-size-complex="12pt"/>
    </style:style>
    <style:style style:name="T45" style:family="text">
      <style:text-properties officeooo:rsid="000cff50"/>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7"><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2">E-mail: camcrim1@tjce.jus.br</text:span></text:span></text:p>
      <text:p text:style-name="P4"/>
      <text:p text:style-name="P4"/>
      <text:p text:style-name="P6">ROTEIRO DA SESSÃO EXTRAORDINÁRIA N.º 42 DE 30 DE OUTUBRO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text:span></text:span><text:span text:style-name="Fonte_20_parág._20_padrão"><text:span text:style-name="T4">extra</text:span></text:span><text:span text:style-name="Fonte_20_parág._20_padrão"><text:span text:style-name="T3">ordinária designada para o dia 30 de outubro de 2025, </text:span></text:span><text:span text:style-name="Fonte_20_parág._20_padrão"><text:span text:style-name="T4">quinta</text:span></text:span><text:span text:style-name="Fonte_20_parág._20_padrão"><text:span text:style-name="T3">-feira, a partir das 9h30min.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4">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21 DE OUTUBRO DE 2025 (ART. 91, II, RITJCE);</text:p>
      <text:p text:style-name="P3"/>
      <text:p text:style-name="P10">3. ORDEM DE JULGAMENTO DOS PROCESSOS (ART. 92, RITJCE).</text:p>
      <text:p text:style-name="P17"/>
      <text:p text:style-name="P7">3.1. Pedidos de Vista</text:p>
      <text:p text:style-name="P20"/>
      <text:p text:style-name="P25"><text:span text:style-name="Fonte_20_parág._20_padrão"><text:span text:style-name="T5">01 - Habeas Corpus Criminal </text:span></text:span><text:span text:style-name="Fonte_20_parág._20_padrão"><text:span text:style-name="T7">Nº </text:span></text:span><text:span text:style-name="Fonte_20_parág._20_padrão"><text:span text:style-name="T5">0626558-44.2025.8.06.0000 - </text:span></text:span><text:span text:style-name="Fonte_20_parág._20_padrão"><text:span text:style-name="T1">Vara de Delitos de Organizações Criminosas da Comarca de Fortaleza</text:span></text:span></text:p>
      <text:p text:style-name="P26">Impetrante: Bruno Lima Pontes</text:p>
      <text:p text:style-name="P26">Paciente: Francisco Márcio Teixeira Perdigão</text:p>
      <text:p text:style-name="P26">Advogado: Bruno Lima Pontes</text:p>
      <text:p text:style-name="P26">Impetrado: Juiz de Direito da Vara de Delitos de Organizações Criminosas da Comarca de Fortaleza</text:p>
      <text:p text:style-name="P26">Custos legis: Ministério Público Estadual</text:p>
      <text:p text:style-name="P25"><text:span text:style-name="Fonte_20_parág._20_padrão"><text:span text:style-name="T5">Relatora: Desa. LIRA RAMOS DE OLIVEIRA</text:span></text:span></text:p>
      <text:p text:style-name="P23"/>
      <text:p text:style-name="P23"/>
      <text:p text:style-name="P16"><text:span text:style-name="Fonte_20_parág._20_padrão"><text:span text:style-name="T13">3.2. </text:span></text:span><text:span text:style-name="Fonte_20_parág._20_padrão"><text:span text:style-name="T15">Habeas Corpus</text:span></text:span></text:p>
      <text:p text:style-name="P43"/>
      <text:p text:style-name="P39"><text:span text:style-name="Fonte_20_parág._20_padrão"><text:span text:style-name="T38">0</text:span></text:span><text:span text:style-name="Fonte_20_parág._20_padrão"><text:span text:style-name="T21">1 - Habeas Corpus Criminal </text:span></text:span><text:span text:style-name="Fonte_20_parág._20_padrão"><text:span text:style-name="T21">Nº </text:span></text:span><text:span text:style-name="Fonte_20_parág._20_padrão"><text:span text:style-name="T21">0628950-54.2025.8.06.0000 - </text:span></text:span><text:span text:style-name="Fonte_20_parág._20_padrão"><text:span text:style-name="T43">Vara de Delitos de Organizações Criminosas da Comarca de Fortaleza</text:span></text:span></text:p>
      <text:p text:style-name="P44">Impetrante: Francisco Sérgio Barros Onofre Filho</text:p>
      <text:p text:style-name="P44">Paciente: <text:span text:style-name="T45">Joélson</text:span> Loubessa do Nascimento</text:p>
      <text:p text:style-name="P44">Advogado: Francisco Sérgio Barros Onofre Filho</text:p>
      <text:p text:style-name="P44"><text:soft-page-break/>Impetrado: Juiz de Direito da Vara de Delitos de Organizações Criminosas da Comarca de Fortaleza</text:p>
      <text:p text:style-name="P44">Custos legis: Ministério Público Estadual</text:p>
      <text:p text:style-name="P44"><text:span text:style-name="T29">Relator: </text:span><text:span text:style-name="T30">Des.</text:span><text:span text:style-name="T29"> MÁRIO PARENTE TEÓFILO NETO</text:span></text:p>
      <text:p text:style-name="P44"/>
      <text:p text:style-name="P44"/>
      <text:p text:style-name="P45"><text:span text:style-name="T30">0</text:span><text:span text:style-name="T29">2 - Habeas Corpus Criminal </text:span><text:span text:style-name="Fonte_20_parág._20_padrão"><text:span text:style-name="T5">Nº </text:span></text:span><text:span text:style-name="T29">0629200-87.2025.8.06.0000 - </text:span><text:span text:style-name="T46">Vara Única da Comarca de Paracuru</text:span></text:p>
      <text:p text:style-name="P44">Impetrante: Lucyanna Cavalcante Sampaio Martins</text:p>
      <text:p text:style-name="P44">Paciente: N. A. G.</text:p>
      <text:p text:style-name="P44">Advogada: Lucyanna Cavalcante Sampaio Martins</text:p>
      <text:p text:style-name="P44">Impetrado: Juiz de Direito da Vara Única da Comarca de Paracuru</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pan text:style-name="T30">0</text:span><text:span text:style-name="T29">3 - Habeas Corpus Criminal </text:span><text:span text:style-name="Fonte_20_parág._20_padrão"><text:span text:style-name="T5">Nº </text:span></text:span><text:span text:style-name="T29">0629273-59.2025.8.06.0000 - </text:span><text:span text:style-name="T46">1º Núcleo Regional de Custódia e de Inquérito - Sede Em Juazeiro</text:span></text:p>
      <text:p text:style-name="P44">Impetrante: Francisco Hélder Ribeiro de Albuquerque</text:p>
      <text:p text:style-name="P44">Impetrante: Rafael Ramon Silva Lima <text:span text:style-name="T45">Uchôa</text:span></text:p>
      <text:p text:style-name="P44">Impetrante: Priscila Coelho Marques</text:p>
      <text:p text:style-name="P44">Paciente: Diogo Hermínio Soares Grangeiro</text:p>
      <text:p text:style-name="P44">Advogado: Francisco Hélder Ribeiro de Albuquerque</text:p>
      <text:p text:style-name="P44">Advogado: Rafael Ramon Silva Lima <text:span text:style-name="T45">Uchôa</text:span></text:p>
      <text:p text:style-name="P44">Advogada: Priscila Coelho Marques</text:p>
      <text:p text:style-name="P44">Impetrado: Juiz de Direito 1º Núcleo Regional de Custódia e de Inquérito - Sede Em Juazeiro</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pan text:style-name="T30">0</text:span><text:span text:style-name="T29">4 - Habeas Corpus Criminal </text:span><text:span text:style-name="Fonte_20_parág._20_padrão"><text:span text:style-name="T5">Nº </text:span></text:span><text:span text:style-name="T29">0629294-35.2025.8.06.0000 - </text:span><text:span text:style-name="T46">1ª Vara da Comarca de Camocim</text:span></text:p>
      <text:p text:style-name="P44">Impetrante: Glaubeson Costa dos Santos</text:p>
      <text:p text:style-name="P44">Paciente: F. S. S. dos S.</text:p>
      <text:p text:style-name="P44">Advogado: Glaubeson Costa dos Santos</text:p>
      <text:p text:style-name="P44">Impetrado: Juiz de Direito da 1ª Vara da Comarca de Camocim</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pan text:style-name="T30">0</text:span><text:span text:style-name="T29">5 - Habeas Corpus Criminal </text:span><text:span text:style-name="Fonte_20_parág._20_padrão"><text:span text:style-name="T5">Nº </text:span></text:span><text:span text:style-name="T29">0629349-83.2025.8.06.0000 - </text:span><text:span text:style-name="T46">Vara de Delitos de Organizações Criminosas da Comarca de Fortaleza</text:span></text:p>
      <text:p text:style-name="P44">Impetrante: Maria Amanda da Silva Mota</text:p>
      <text:p text:style-name="P44">Paciente: P. R. S. L.</text:p>
      <text:p text:style-name="P44">Advogada: Maria Amanda da Silva Mota</text:p>
      <text:p text:style-name="P44">Impetrado: Juiz de Direito da Vara de Delitos de Organizações Criminosas da Comarca de Fortaleza</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oft-page-break/><text:span text:style-name="T30">0</text:span><text:span text:style-name="T29">6 - Habeas Corpus Criminal </text:span><text:span text:style-name="Fonte_20_parág._20_padrão"><text:span text:style-name="T5">Nº </text:span></text:span><text:span text:style-name="T29">0629407-86.2025.8.06.0000 - </text:span><text:span text:style-name="T46">4ª Vara do Júri da Comarca de Fortaleza</text:span></text:p>
      <text:p text:style-name="P44">Impetrante: André Chaves Correia</text:p>
      <text:p text:style-name="P44">Paciente: George Silva dos Santos</text:p>
      <text:p text:style-name="P44">Advogado: André Chaves Correia</text:p>
      <text:p text:style-name="P44">Impetrado: Juiz de Direito da 4ª Vara do Júri da Comarca de Fortaleza</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pan text:style-name="T30">0</text:span><text:span text:style-name="T29">7 - Habeas Corpus Criminal </text:span><text:span text:style-name="Fonte_20_parág._20_padrão"><text:span text:style-name="T5">Nº </text:span></text:span><text:span text:style-name="T29">0629418-18.2025.8.06.0000 - </text:span><text:span text:style-name="T46">6ª Vara Criminal da Comarca de Fortaleza</text:span></text:p>
      <text:p text:style-name="P44">Impetrante: Eric Wesley Silva de Almeida</text:p>
      <text:p text:style-name="P44">Paciente: <text:span text:style-name="T45">Moisés</text:span> de Souza Alves</text:p>
      <text:p text:style-name="P44">Advogado: Eric Wesley Silva de Almeida</text:p>
      <text:p text:style-name="P44">Impetrado: Juiz de Direito da 6ª Vara Criminal da Comarca de Fortaleza</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pan text:style-name="T30">0</text:span><text:span text:style-name="T29">8 - Habeas Corpus Criminal </text:span><text:span text:style-name="Fonte_20_parág._20_padrão"><text:span text:style-name="T5">Nº </text:span></text:span><text:span text:style-name="T29">0629468-44.2025.8.06.0000 - </text:span><text:span text:style-name="T46">4ª Vara Criminal da Comarca de Caucaia</text:span></text:p>
      <text:p text:style-name="P44">Impetrante: Defensoria Pública do Estado do Ceará</text:p>
      <text:p text:style-name="P44">Paciente: Antônio José Silva dos Santos</text:p>
      <text:p text:style-name="P44">Impetrado: Juiz de Direito da 4ª Vara Criminal da Comarca de Caucaia</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pan text:style-name="T30">0</text:span><text:span text:style-name="T29">9 - Habeas Corpus Criminal </text:span><text:span text:style-name="Fonte_20_parág._20_padrão"><text:span text:style-name="T5">Nº </text:span></text:span><text:span text:style-name="T29">0629486-65.2025.8.06.0000 - </text:span><text:span text:style-name="T46">Vara Única Criminal da Comarca de Crateús</text:span></text:p>
      <text:p text:style-name="P44">Impetrante: Renilton de Sousa Rodrigues</text:p>
      <text:p text:style-name="P44">Impetrante: Thiago Bianchi da Rocha</text:p>
      <text:p text:style-name="P44">Impetrante: Edevaldo Pereira Santana</text:p>
      <text:p text:style-name="P44">Paciente: F. P. da S.</text:p>
      <text:p text:style-name="P44">Advogado: Renilton de Sousa Rodrigues</text:p>
      <text:p text:style-name="P44">Advogado: Thiago Bianchi da Rocha</text:p>
      <text:p text:style-name="P44">Advogado: Edevaldo Pereira Santana</text:p>
      <text:p text:style-name="P44">Impetrado: Juiz de Direito da Vara Única Criminal da Comarca de Crateús</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pan text:style-name="T29">10 - Habeas Corpus Criminal </text:span><text:span text:style-name="Fonte_20_parág._20_padrão"><text:span text:style-name="T5">Nº </text:span></text:span><text:span text:style-name="T29">0629574-06.2025.8.06.0000 - </text:span><text:span text:style-name="T46">5ª Vara Criminal da Comarca de Fortaleza</text:span></text:p>
      <text:p text:style-name="P44">Impetrante: Defensoria Pública do Estado do Ceará</text:p>
      <text:p text:style-name="P44">Paciente: José Flávio Pereira da Silva Filho</text:p>
      <text:p text:style-name="P44">Impetrado: Juiz de Direito da 5ª Vara Criminal da Comarca de Fortaleza</text:p>
      <text:p text:style-name="P44">Custos legis: Ministério Público Estadual</text:p>
      <text:p text:style-name="P45"><text:span text:style-name="T29">Relator: </text:span><text:span text:style-name="T30">Des.</text:span><text:span text:style-name="T29"> MÁRIO PARENTE TEÓFILO NETO</text:span></text:p>
      <text:p text:style-name="P44"/>
      <text:p text:style-name="P44"/>
      <text:p text:style-name="P45"><text:soft-page-break/><text:span text:style-name="T29">11 - Habeas Corpus Criminal </text:span><text:span text:style-name="Fonte_20_parág._20_padrão"><text:span text:style-name="T5">Nº </text:span></text:span><text:span text:style-name="T29">0629576-73.2025.8.06.0000 - </text:span><text:span text:style-name="T46">5ª Vara Criminal da Comarca de Fortaleza</text:span></text:p>
      <text:p text:style-name="P44">Impetrante: Defensoria Pública do Estado do Ceará</text:p>
      <text:p text:style-name="P44">Paciente: José Wesley Teixeira do Vale</text:p>
      <text:p text:style-name="P44">Impetrado: Juiz de Direito da 5ª Vara Criminal da Comarca de Fortaleza</text:p>
      <text:p text:style-name="P44">Custos legis: Ministério Público Estadual</text:p>
      <text:p text:style-name="P45"><text:span text:style-name="Fonte_20_parág._20_padrão"><text:span text:style-name="T21">Relator: </text:span></text:span><text:span text:style-name="Fonte_20_parág._20_padrão"><text:span text:style-name="T38">Des.</text:span></text:span><text:span text:style-name="Fonte_20_parág._20_padrão"><text:span text:style-name="T21"> MÁRIO PARENTE TEÓFILO NETO</text:span></text:span></text:p>
      <text:p text:style-name="P25"><text:span text:style-name="Fonte_20_parág._20_padrão"><text:span text:style-name="T21"/></text:span></text:p>
      <text:p text:style-name="P25"><text:span text:style-name="Fonte_20_parág._20_padrão"><text:span text:style-name="T21"/></text:span></text:p>
      <text:p text:style-name="P41"><text:span text:style-name="Fonte_20_parág._20_padrão"><text:span text:style-name="T21">12 - Habeas Corpus Criminal </text:span></text:span><text:span text:style-name="Fonte_20_parág._20_padrão"><text:span text:style-name="T21">Nº </text:span></text:span><text:span text:style-name="Fonte_20_parág._20_padrão"><text:span text:style-name="T21">0000659-93.2025.8.06.0000 - </text:span></text:span><text:span text:style-name="Fonte_20_parág._20_padrão"><text:span text:style-name="T43">1ª Vara da Comarca de Marco</text:span></text:span></text:p>
      <text:p text:style-name="P44">Impetrante: Moroni Colonato Moreira dos Santos</text:p>
      <text:p text:style-name="P44">Paciente: P. R. R.</text:p>
      <text:p text:style-name="P44">Advogado: Moroni Colonato Moreira dos Santos</text:p>
      <text:p text:style-name="P44">Impetrado: Juiz de Direito da 1ª Vara da Comarca de Marco</text:p>
      <text:p text:style-name="P44">Custos legis: Ministério Público Estadual</text:p>
      <text:p text:style-name="P44"><text:span text:style-name="T29">Relator</text:span><text:span text:style-name="T32">a</text:span><text:span text:style-name="T29">: </text:span><text:span text:style-name="T32">Desa.</text:span><text:span text:style-name="T29"> L</text:span><text:span text:style-name="T32">Í</text:span><text:span text:style-name="T29">GIA ANDRADE DE ALENCAR MAGALHÃES</text:span></text:p>
      <text:p text:style-name="P44"/>
      <text:p text:style-name="P44"/>
      <text:p text:style-name="P46"><text:span text:style-name="T29">13 - Habeas Corpus Criminal </text:span><text:span text:style-name="Fonte_20_parág._20_padrão"><text:span text:style-name="T5">Nº </text:span></text:span><text:span text:style-name="T29">0628655-17.2025.8.06.0000 - </text:span><text:span text:style-name="T46">Vara Única Criminal da Comarca de Maranguape</text:span></text:p>
      <text:p text:style-name="P44">Impetrante: Defensoria Pública do Estado do Ceará</text:p>
      <text:p text:style-name="P44">Paciente: Ryan de Sousa Pereira</text:p>
      <text:p text:style-name="P44">Impetrado: Juiz de Direito da Vara Única Criminal da Comarca de Maranguape</text:p>
      <text:p text:style-name="P44">Custos legis: Ministério Público Estadual</text:p>
      <text:p text:style-name="P46"><text:span text:style-name="T29">Relator</text:span><text:span text:style-name="T32">a</text:span><text:span text:style-name="T29">: </text:span><text:span text:style-name="T32">Desa.</text:span><text:span text:style-name="T29"> L</text:span><text:span text:style-name="T32">Í</text:span><text:span text:style-name="T29">GIA ANDRADE DE ALENCAR MAGALHÃES</text:span></text:p>
      <text:p text:style-name="P44"/>
      <text:p text:style-name="P44"/>
      <text:p text:style-name="P46"><text:span text:style-name="T29">14 - Habeas Corpus Criminal </text:span><text:span text:style-name="Fonte_20_parág._20_padrão"><text:span text:style-name="T5">Nº </text:span></text:span><text:span text:style-name="T29">0628780-82.2025.8.06.0000 - </text:span><text:span text:style-name="T46">1ª Vara da Comarca de São Gonçalo do Amarante</text:span></text:p>
      <text:p text:style-name="P44">Impetrante: Anderson Rodrigues dos Santos</text:p>
      <text:p text:style-name="P44">Paciente: Francisco Jerffeson Ferreira Silva</text:p>
      <text:p text:style-name="P44">Advogado: Anderson Rodrigues dos Santos</text:p>
      <text:p text:style-name="P44">Impetrado: Juiz de Direito da 1ª Vara da Comarca de São Gonçalo do Amarante</text:p>
      <text:p text:style-name="P44">Custos legis: Ministério Público Estadual</text:p>
      <text:p text:style-name="P46"><text:span text:style-name="T29">Relator</text:span><text:span text:style-name="T32">a</text:span><text:span text:style-name="T29">: </text:span><text:span text:style-name="T32">Desa.</text:span><text:span text:style-name="T29"> L</text:span><text:span text:style-name="T32">Í</text:span><text:span text:style-name="T29">GIA ANDRADE DE ALENCAR MAGALHÃES</text:span></text:p>
      <text:p text:style-name="P44"/>
      <text:p text:style-name="P44"/>
      <text:p text:style-name="P46"><text:span text:style-name="T29">15 - Habeas Corpus Criminal </text:span><text:span text:style-name="Fonte_20_parág._20_padrão"><text:span text:style-name="T5">Nº </text:span></text:span><text:span text:style-name="T29">0628931-48.2025.8.06.0000 - </text:span><text:span text:style-name="T46">Vara Única Criminal da Comarca de Icó</text:span></text:p>
      <text:p text:style-name="P44">Impetrante: Maria Cristina Herrador Raitz Cervencove</text:p>
      <text:p text:style-name="P44">Paciente: Cristiano Souza Dantas</text:p>
      <text:p text:style-name="P44">Advogado: Valder Isidoro Tasca</text:p>
      <text:p text:style-name="P44">Advogado: Maria Cristina Herrador Raitz Cervencove</text:p>
      <text:p text:style-name="P44">Impetrado: Juiz de Direito da Vara Única Criminal da Comarca de Icó</text:p>
      <text:p text:style-name="P44">Custos legis: Ministério Público Estadual</text:p>
      <text:p text:style-name="P46"><text:span text:style-name="T29">Relator</text:span><text:span text:style-name="T32">a</text:span><text:span text:style-name="T29">: </text:span><text:span text:style-name="T32">Desa.</text:span><text:span text:style-name="T29"> L</text:span><text:span text:style-name="T32">Í</text:span><text:span text:style-name="T29">GIA ANDRADE DE ALENCAR MAGALHÃES</text:span></text:p>
      <text:p text:style-name="P44"/>
      <text:p text:style-name="P44"/>
      <text:p text:style-name="P46"><text:span text:style-name="T29">16 - Habeas Corpus Criminal </text:span><text:span text:style-name="Fonte_20_parág._20_padrão"><text:span text:style-name="T5">Nº </text:span></text:span><text:span text:style-name="T29">0629077-89.2025.8.06.0000 - </text:span><text:span text:style-name="T46">3ª Vara do Júri da Comarca de Fortaleza</text:span></text:p>
      <text:p text:style-name="P44">Impetrante: Ramon David Ferreira e Silva</text:p>
      <text:p text:style-name="P44"><text:soft-page-break/>Paciente: Mateus Kelson Matias</text:p>
      <text:p text:style-name="P44">Advogado: Ramon David Ferreira e Silva</text:p>
      <text:p text:style-name="P44">Impetrado: Juiz de Direito da 3ª Vara do Júri da Comarca de Fortaleza</text:p>
      <text:p text:style-name="P44">Custos legis: Ministério Público Estadual</text:p>
      <text:p text:style-name="P46"><text:span text:style-name="T29">Relator</text:span><text:span text:style-name="T32">a</text:span><text:span text:style-name="T29">: </text:span><text:span text:style-name="T32">Desa.</text:span><text:span text:style-name="T29"> L</text:span><text:span text:style-name="T32">Í</text:span><text:span text:style-name="T29">GIA ANDRADE DE ALENCAR MAGALHÃES</text:span></text:p>
      <text:p text:style-name="P44"/>
      <text:p text:style-name="P44"/>
      <text:p text:style-name="P46"><text:span text:style-name="T29">17 - Habeas Corpus Criminal </text:span><text:span text:style-name="Fonte_20_parág._20_padrão"><text:span text:style-name="T5">Nº </text:span></text:span><text:span text:style-name="T29">0629184-36.2025.8.06.0000 - </text:span><text:span text:style-name="T46">4º Núcleo Regional de Custódia e de Inquérito - Sede em Caucaia</text:span></text:p>
      <text:p text:style-name="P44">Impetrante: Taian Lima Silva</text:p>
      <text:p text:style-name="P44">Paciente: Vitória da Silva Ferreira</text:p>
      <text:p text:style-name="P44">Advogado: Taian Lima Silva</text:p>
      <text:p text:style-name="P44">Impetrado: Juiz de Direito do 4º Núcleo Regional de Custódia e de Inquérito - Sede em Caucaia</text:p>
      <text:p text:style-name="P44">Custos legis: Ministério Público Estadual</text:p>
      <text:p text:style-name="P46"><text:span text:style-name="T29">Relator</text:span><text:span text:style-name="T32">a</text:span><text:span text:style-name="T29">: </text:span><text:span text:style-name="T32">Desa.</text:span><text:span text:style-name="T29"> L</text:span><text:span text:style-name="T32">Í</text:span><text:span text:style-name="T29">GIA ANDRADE DE ALENCAR MAGALHÃES</text:span></text:p>
      <text:p text:style-name="P44"/>
      <text:p text:style-name="P44"/>
      <text:p text:style-name="P46"><text:span text:style-name="T29">18 - Habeas Corpus Criminal </text:span><text:span text:style-name="Fonte_20_parág._20_padrão"><text:span text:style-name="T5">Nº </text:span></text:span><text:span text:style-name="T29">0629187-88.2025.8.06.0000 - </text:span><text:span text:style-name="T46">7ª Vara Criminal da Comarca de Fortaleza</text:span></text:p>
      <text:p text:style-name="P44">Impetrante: Jader Aldrin Evangelista Marques</text:p>
      <text:p text:style-name="P44">Paciente: Jonathan de Sousa Silva</text:p>
      <text:p text:style-name="P44">Advogado: Jader Aldrin Evangelista Marques</text:p>
      <text:p text:style-name="P44">Advogado: Ramon Néfi Aguiar Rosário</text:p>
      <text:p text:style-name="P44">Impetrado: Juiz de Direito da 7ª Vara Criminal da Comarca de Fortaleza</text:p>
      <text:p text:style-name="P44">Custos legis: Ministério Público Estadual</text:p>
      <text:p text:style-name="P46"><text:span text:style-name="T29">Relator</text:span><text:span text:style-name="T32">a</text:span><text:span text:style-name="T29">: </text:span><text:span text:style-name="T32">Desa.</text:span><text:span text:style-name="T29"> L</text:span><text:span text:style-name="T32">Í</text:span><text:span text:style-name="T29">GIA ANDRADE DE ALENCAR MAGALHÃES</text:span></text:p>
      <text:p text:style-name="P44"/>
      <text:p text:style-name="P44"/>
      <text:p text:style-name="P47"><text:span text:style-name="T29">19 - Habeas Corpus Criminal </text:span><text:span text:style-name="Fonte_20_parág._20_padrão"><text:span text:style-name="T5">Nº </text:span></text:span><text:span text:style-name="T29">0629189-58.2025.8.06.0000 - </text:span><text:span text:style-name="T46">1ª Vara da Comarca de Marco</text:span></text:p>
      <text:p text:style-name="P44">Impetrante: Jamille Cristina Morais</text:p>
      <text:p text:style-name="P44">Paciente: A. R. F. P.</text:p>
      <text:p text:style-name="P44">Advogada: Jamille Cristina Morais</text:p>
      <text:p text:style-name="P44">Impetrado: Juiz de Direito da 1ª Vara da Comarca de Marco</text:p>
      <text:p text:style-name="P44">Custos legis: Ministério Público Estadual</text:p>
      <text:p text:style-name="P46"><text:span text:style-name="Fonte_20_parág._20_padrão"><text:span text:style-name="T21">Relator</text:span></text:span><text:span text:style-name="Fonte_20_parág._20_padrão"><text:span text:style-name="T40">a</text:span></text:span><text:span text:style-name="Fonte_20_parág._20_padrão"><text:span text:style-name="T21">: </text:span></text:span><text:span text:style-name="Fonte_20_parág._20_padrão"><text:span text:style-name="T40">Desa.</text:span></text:span><text:span text:style-name="Fonte_20_parág._20_padrão"><text:span text:style-name="T21"> L</text:span></text:span><text:span text:style-name="Fonte_20_parág._20_padrão"><text:span text:style-name="T40">Í</text:span></text:span><text:span text:style-name="Fonte_20_parág._20_padrão"><text:span text:style-name="T21">GIA ANDRADE DE ALENCAR MAGALHÃES</text:span></text:span></text:p>
      <text:p text:style-name="P25"><text:span text:style-name="Fonte_20_parág._20_padrão"><text:span text:style-name="T21"/></text:span></text:p>
      <text:p text:style-name="P25"><text:span text:style-name="Fonte_20_parág._20_padrão"><text:span text:style-name="T21"/></text:span></text:p>
      <text:p text:style-name="P25"><text:span text:style-name="Fonte_20_parág._20_padrão"><text:span text:style-name="T11">20</text:span></text:span><text:span text:style-name="Fonte_20_parág._20_padrão"><text:span text:style-name="T5"> - Habeas Corpus Criminal Nº 0628467-24.2025.8.06.0000 - </text:span></text:span><text:span text:style-name="Fonte_20_parág._20_padrão"><text:span text:style-name="T1">1ª Vara da Comarca de Acaraú</text:span></text:span></text:p>
      <text:p text:style-name="P26">Impetrante: Phablo Henrik Pinheiro do Carmo</text:p>
      <text:p text:style-name="P26">Paciente: Francisco Jair Santana de Sousa</text:p>
      <text:p text:style-name="P26">Advogado: Phablo Henrik Pinheiro do Carmo</text:p>
      <text:p text:style-name="P26">Impetrado: Juiz de Direito da 1ª Vara da Comarca de Acaraú</text:p>
      <text:p text:style-name="P26">Custos legis: Ministério Público Estadual</text:p>
      <text:p text:style-name="P25"><text:span text:style-name="Fonte_20_parág._20_padrão"><text:span text:style-name="T5">Relatora: Desa. LIRA RAMOS DE OLIVEIRA</text:span></text:span></text:p>
      <text:p text:style-name="P26"/>
      <text:p text:style-name="P26"/>
      <text:p text:style-name="P25"><text:span text:style-name="Fonte_20_parág._20_padrão"><text:span text:style-name="T11">21</text:span></text:span><text:span text:style-name="Fonte_20_parág._20_padrão"><text:span text:style-name="T5"> - Habeas Corpus Criminal Nº 0628433-49.2025.8.06.0000 - </text:span></text:span><text:span text:style-name="Fonte_20_parág._20_padrão"><text:span text:style-name="T1">Vara Única Criminal da Comarca de Limoeiro do Norte</text:span></text:span></text:p>
      <text:p text:style-name="P26">Impetrante: Antônio Júlio Brilhante de Freitas</text:p>
      <text:p text:style-name="P26"><text:soft-page-break/>Paciente: Francisco Tiago de Oliveira Campos</text:p>
      <text:p text:style-name="P26">Advogado: Antônio Júlio Brilhante de Freitas</text:p>
      <text:p text:style-name="P26">Impetrado: Juiz de Direito da Vara Única Criminal da Comarca de Limoeiro do Norte</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2</text:span></text:span><text:span text:style-name="Fonte_20_parág._20_padrão"><text:span text:style-name="T5"> - Habeas Corpus Criminal Nº 0628680-30.2025.8.06.0000 - </text:span></text:span><text:span text:style-name="Fonte_20_parág._20_padrão"><text:span text:style-name="T1">4ª Vara do Júri da Comarca de Fortaleza</text:span></text:span></text:p>
      <text:p text:style-name="P26">Impetrante: Carlos Erger Alves de Lima</text:p>
      <text:p text:style-name="P26">Paciente: M. I. B. S.</text:p>
      <text:p text:style-name="P26">Advogado: Carlos Erger Alves de Lima</text:p>
      <text:p text:style-name="P26">Impetrado: Juiz de Direito da 4ª Vara do Júri da Comarca de Fortaleza</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3</text:span></text:span><text:span text:style-name="Fonte_20_parág._20_padrão"><text:span text:style-name="T5"> - Habeas Corpus Criminal Nº 0628689-89.2025.8.06.0000 - </text:span></text:span><text:span text:style-name="Fonte_20_parág._20_padrão"><text:span text:style-name="T1">5º Núcleo Regional de Custódia e de Inquérito - Sede em Sobral</text:span></text:span></text:p>
      <text:p text:style-name="P26">Impetrante: Jéfferson Vasconcelos Freitas</text:p>
      <text:p text:style-name="P26">Paciente: Márcio Felipe da Silva</text:p>
      <text:p text:style-name="P26">Advogado: Jéfferson Vasconcelos Freitas</text:p>
      <text:p text:style-name="P26">Impetrado: Juiz de Direito do 5º Núcleo Regional de Custódia e de Inquérito - Sede em Sobral</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4</text:span></text:span><text:span text:style-name="Fonte_20_parág._20_padrão"><text:span text:style-name="T5"> - Habeas Corpus Criminal Nº 0628702-88.2025.8.06.0000 - </text:span></text:span><text:span text:style-name="Fonte_20_parág._20_padrão"><text:span text:style-name="T1">2ª Vara do Júri da Comarca de Fortaleza</text:span></text:span></text:p>
      <text:p text:style-name="P26">Volumes: 1 Apensos: 0</text:p>
      <text:p text:style-name="P26">Impetrante: Júlio César da Silva Alcântara Filho</text:p>
      <text:p text:style-name="P26">Paciente: Francisco Leudiberto Barros da Silva</text:p>
      <text:p text:style-name="P26">Advogado: Júlio César da Silva Alcântara Filho</text:p>
      <text:p text:style-name="P26">Impetrado: Juiz de Direito da 2ª Vara do Júri da Comarca de Fortaleza</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5</text:span></text:span><text:span text:style-name="Fonte_20_parág._20_padrão"><text:span text:style-name="T5"> - Habeas Corpus Criminal Nº 0628911-57.2025.8.06.0000 - </text:span></text:span><text:span text:style-name="Fonte_20_parág._20_padrão"><text:span text:style-name="T1">3º Núcleo Regional de Custódia e de Inquérito - Sede em Quixadá</text:span></text:span></text:p>
      <text:p text:style-name="P26">Impetrante: Defensoria Pública do Estado do Ceará</text:p>
      <text:p text:style-name="P26">Paciente: Fabrício da Silva Rodrigues</text:p>
      <text:p text:style-name="P26">Impetrado: Juiz de Direito 3º Núcleo Regional de Custódia e de Inquérito - Sede em Quixadá</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6</text:span></text:span><text:span text:style-name="Fonte_20_parág._20_padrão"><text:span text:style-name="T5"> - Habeas Corpus Criminal Nº 0628942-77.2025.8.06.0000 - </text:span></text:span><text:span text:style-name="Fonte_20_parág._20_padrão"><text:span text:style-name="T1">Vara Única Criminal da Comarca de Tianguá</text:span></text:span></text:p>
      <text:p text:style-name="P26">Impetrante: Delmar Uedes Matos da Fonseca</text:p>
      <text:p text:style-name="P26"><text:soft-page-break/>Paciente: Mateus Alves de Araújo</text:p>
      <text:p text:style-name="P26">Advogado: Delmar Uedes Matos da Fonseca</text:p>
      <text:p text:style-name="P26">Impetrado: Juiz de Direito da Vara Única Criminal da Comarca de Tianguá</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7</text:span></text:span><text:span text:style-name="Fonte_20_parág._20_padrão"><text:span text:style-name="T5"> - Habeas Corpus Criminal Nº 0628984-29.2025.8.06.0000 - </text:span></text:span><text:span text:style-name="Fonte_20_parág._20_padrão"><text:span text:style-name="T1">8ª Vara Criminal da Comarca de Fortaleza</text:span></text:span></text:p>
      <text:p text:style-name="P26">Impetrante: Francisco Janael Freitas dos Santos</text:p>
      <text:p text:style-name="P26">Paciente: João Neto Gomes Aguiar</text:p>
      <text:p text:style-name="P26">Advogado: Francisco Janael Freitas dos Santos</text:p>
      <text:p text:style-name="P26">Impetrado: Juiz de Direito da 8ª Vara Criminal da Comarca de Fortaleza</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8</text:span></text:span><text:span text:style-name="Fonte_20_parág._20_padrão"><text:span text:style-name="T5"> - Habeas Corpus Criminal Nº 0628991-21.2025.8.06.0000 - </text:span></text:span><text:span text:style-name="Fonte_20_parág._20_padrão"><text:span text:style-name="T1">5ª Vara do Júri da Comarca de Fortaleza</text:span></text:span></text:p>
      <text:p text:style-name="P26">Impetrante: Defensoria Pública do Estado do Ceará</text:p>
      <text:p text:style-name="P26">Paciente: Paulo de Tarcio Bezerra Gomes</text:p>
      <text:p text:style-name="P26">Impetrado: Juiz de Direito da 5ª Vara do Júri da Comarca de Fortaleza</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29</text:span></text:span><text:span text:style-name="Fonte_20_parág._20_padrão"><text:span text:style-name="T5"> - Habeas Corpus Criminal Nº 0629035-40.2025.8.06.0000 - </text:span></text:span><text:span text:style-name="Fonte_20_parág._20_padrão"><text:span text:style-name="T1">1ª Vara da Comarca de Boa Viagem</text:span></text:span></text:p>
      <text:p text:style-name="P26">Impetrante: Wlisses de Melo Franco</text:p>
      <text:p text:style-name="P26">Paciente: Alef Luís Sousa de Oliveira</text:p>
      <text:p text:style-name="P26">Advogado: Wlisses de Melo Franco</text:p>
      <text:p text:style-name="P26">Impetrado: Juiz de Direito da 1ª Vara da Comarca de Boa Viagem</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30</text:span></text:span><text:span text:style-name="Fonte_20_parág._20_padrão"><text:span text:style-name="T5"> - Habeas Corpus Criminal Nº 0629044-02.2025.8.06.0000 - </text:span></text:span><text:span text:style-name="Fonte_20_parág._20_padrão"><text:span text:style-name="T1">3º Núcleo Regional de Custódia e de Inquérito - Sede em Quixadá</text:span></text:span></text:p>
      <text:p text:style-name="P26">Impetrante: Gervásio de Moraes Filho</text:p>
      <text:p text:style-name="P26">Paciente: Mateus da Silva Silveira</text:p>
      <text:p text:style-name="P26">Advogado: Gervásio de Moraes Filho</text:p>
      <text:p text:style-name="P26">Impetrado: Juiz de Direito 3º Núcleo Regional de Custódia e de Inquérito - Sede em Quixadá</text:p>
      <text:p text:style-name="P26">Custos legis: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11">31</text:span></text:span><text:span text:style-name="Fonte_20_parág._20_padrão"><text:span text:style-name="T5"> - Habeas Corpus Criminal Nº 0629083-96.2025.8.06.0000 - </text:span></text:span><text:span text:style-name="Fonte_20_parág._20_padrão"><text:span text:style-name="T1">Vara Única da Comarca de Paracuru</text:span></text:span></text:p>
      <text:p text:style-name="P26">Impetrante: Defensoria Pública do Estado do Ceará</text:p>
      <text:p text:style-name="P26">Paciente: Francisco Eduardo Soares da Silva</text:p>
      <text:p text:style-name="P26">Impetrado: Juiz de Direito da Vara Única da Comarca de Paracuru</text:p>
      <text:p text:style-name="P26"><text:soft-page-break/>Custos legis: Ministério Público Estadual</text:p>
      <text:p text:style-name="P25"><text:span text:style-name="Fonte_20_parág._20_padrão"><text:span text:style-name="T5">Relator: Des. FRANCISCO CARNEIRO LIMA</text:span></text:span></text:p>
      <text:p text:style-name="P26"/>
      <text:p text:style-name="P28"/>
      <text:p text:style-name="P16"><text:span text:style-name="Fonte_20_parág._20_padrão"><text:span text:style-name="T6">3.3. Recursos das decisões denegatórias de </text:span></text:span><text:span text:style-name="Fonte_20_parág._20_padrão"><text:span text:style-name="T14">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27"/>
      <text:p text:style-name="P25"><text:span text:style-name="Fonte_20_parág._20_padrão"><text:span text:style-name="T5">01 - Conflito de Jurisdição Nº 0000624-36.2025.8.06.0000 - </text:span></text:span><text:span text:style-name="Fonte_20_parág._20_padrão"><text:span text:style-name="T1">2ª Vara Criminal da Comarca de Tauá</text:span></text:span></text:p>
      <text:p text:style-name="P26">Suscitante: Juiz de Direito da 2ª Vara Criminal da Comarca de Tauá</text:p>
      <text:p text:style-name="P26">Suscitado: Juiz de Direito do Juizado Especial Cível e Criminal da Comarca de Tauá</text:p>
      <text:p text:style-name="P26">Custos legis: Ministério Público Estadual</text:p>
      <text:p text:style-name="P25"><text:span text:style-name="Fonte_20_parág._20_padrão"><text:span text:style-name="T5">Relator: Des. FRANCISCO CARNEIRO LIMA</text:span></text:span></text:p>
      <text:p text:style-name="P27"/>
      <text:p text:style-name="P27"/>
      <text:p text:style-name="P16"><text:span text:style-name="Fonte_20_parág._20_padrão"><text:span text:style-name="T6">3.7. Mandados de Segurança</text:span></text:span></text:p>
      <text:p text:style-name="P27"/>
      <text:p text:style-name="P30"><text:span text:style-name="Fonte_20_parág._20_padrão"><text:span text:style-name="T8">01 -</text:span></text:span><text:span text:style-name="Fonte_20_parág._20_padrão"><text:span text:style-name="T1"> </text:span></text:span><text:span text:style-name="Fonte_20_parág._20_padrão"><text:span text:style-name="T5">Mandado de Segurança Criminal Nº</text:span></text:span><text:span text:style-name="Fonte_20_parág._20_padrão"><text:span text:style-name="T1"> </text:span></text:span><text:span text:style-name="Fonte_20_parág._20_padrão"><text:span text:style-name="T5">0627900-90.2025.8.06.0000</text:span></text:span><text:span text:style-name="Fonte_20_parág._20_padrão"><text:span text:style-name="T1"> - 1º Núcleo Regional de Custódia e de Inquérito - Sede em Juazeiro.</text:span></text:span></text:p>
      <text:p text:style-name="P31">Impetrante: Francisco Furtado Lucena.</text:p>
      <text:p text:style-name="P31">Advogado: Armando José Basílio Alves (OAB/CE: 24293).</text:p>
      <text:p text:style-name="P31">Impetrado: Juiz de Direito 1º Núcleo Regional de Custódia e de Inquérito - Sede Em Juazeiro.</text:p>
      <text:p text:style-name="P30"><text:span text:style-name="Fonte_20_parág._20_padrão"><text:span text:style-name="T8">Relator: Des. FRANCISCO CARNEIRO LIMA.</text:span></text:span></text:p>
      <text:p text:style-name="P32"/>
      <text:p text:style-name="P27"/>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44"/>
      <text:p text:style-name="P40"><text:span text:style-name="Fonte_20_parág._20_padrão"><text:span text:style-name="T39">01</text:span></text:span><text:span text:style-name="Fonte_20_parág._20_padrão"><text:span text:style-name="T21"> - Embargos de Declaração Criminal </text:span></text:span><text:span text:style-name="Fonte_20_parág._20_padrão"><text:span text:style-name="T21">Nº </text:span></text:span><text:span text:style-name="Fonte_20_parág._20_padrão"><text:span text:style-name="T21">0012520-45.2018.8.06.0025/50000 - </text:span></text:span><text:span text:style-name="Fonte_20_parág._20_padrão"><text:span text:style-name="T43">2º Juizado da Violência Doméstica e Familiar Contra a Mulher da Comarca de Fortaleza</text:span></text:span></text:p>
      <text:p text:style-name="P44">Embargante: U. M. de C. J.</text:p>
      <text:p text:style-name="P44">Advogado: Ubiratan Machado de Castro</text:p>
      <text:p text:style-name="P44">Advogado: Geraldo de Holanda Gonçalves Filho</text:p>
      <text:p text:style-name="P44">Advogado: Renato Espíndola Freire Maia</text:p>
      <text:p text:style-name="P44">Embargado: Ministério Público Estadual</text:p>
      <text:p text:style-name="P44"><text:span text:style-name="T29">Relator: </text:span><text:span text:style-name="T31">Des. </text:span><text:span text:style-name="T29">MÁRIO PARENTE TEÓFILO NETO</text:span></text:p>
      <text:p text:style-name="P25"><text:span text:style-name="Fonte_20_parág._20_padrão"><text:span text:style-name="T21"/></text:span></text:p>
      <text:p text:style-name="P25"><text:span text:style-name="Fonte_20_parág._20_padrão"><text:span text:style-name="T21"/></text:span></text:p>
      <text:p text:style-name="P42"><text:span text:style-name="Fonte_20_parág._20_padrão"><text:span text:style-name="T41">02</text:span></text:span><text:span text:style-name="Fonte_20_parág._20_padrão"><text:span text:style-name="T21"> - Embargos de Declaração Criminal </text:span></text:span><text:span text:style-name="Fonte_20_parág._20_padrão"><text:span text:style-name="T21">Nº </text:span></text:span><text:span text:style-name="Fonte_20_parág._20_padrão"><text:span text:style-name="T21">0202781-11.2024.8.06.0298/50000 - </text:span></text:span><text:span text:style-name="Fonte_20_parág._20_padrão"><text:span text:style-name="T43">Vara Única da Comarca de Ubajara </text:span></text:span></text:p>
      <text:p text:style-name="P44">Embargante: Allysson Carvalho da Silva</text:p>
      <text:p text:style-name="P44">Defensor dativo: Allysson Carvalho da Silva</text:p>
      <text:p text:style-name="P44">Embargado: Estado do Ceará</text:p>
      <text:p text:style-name="P44"><text:soft-page-break/>Procurador: Procuradoria Geral do Estado do Ceará</text:p>
      <text:p text:style-name="P44">Custos legis: Ministério Público Estadual</text:p>
      <text:p text:style-name="P48"><text:span text:style-name="T29">Relator: </text:span><text:span text:style-name="T31">Des. </text:span><text:span text:style-name="T29">MÁRIO PARENTE TEÓFILO NETO</text:span></text:p>
      <text:p text:style-name="P25"><text:span text:style-name="Fonte_20_parág._20_padrão"><text:span text:style-name="T21"/></text:span></text:p>
      <text:p text:style-name="P25"><text:span text:style-name="Fonte_20_parág._20_padrão"><text:span text:style-name="T5"/></text:span></text:p>
      <text:p text:style-name="P25"><text:span text:style-name="Fonte_20_parág._20_padrão"><text:span text:style-name="T5">0</text:span></text:span><text:span text:style-name="Fonte_20_parág._20_padrão"><text:span text:style-name="T12">3</text:span></text:span><text:span text:style-name="Fonte_20_parág._20_padrão"><text:span text:style-name="T5"> - Embargos de Declaração Criminal Nº 0638745-21.2024.8.06.0000/50000 - </text:span></text:span><text:span text:style-name="Fonte_20_parág._20_padrão"><text:span text:style-name="T1">Vara Única Criminal de Itapajé</text:span></text:span></text:p>
      <text:p text:style-name="P26">Embargante: Mizael Negreiro Pinto</text:p>
      <text:p text:style-name="P26">Advogada: Vânia Gomes Castelo Branco</text:p>
      <text:p text:style-name="P26">Custos legis: Ministério Público Estadual</text:p>
      <text:p text:style-name="P25"><text:span text:style-name="Fonte_20_parág._20_padrão"><text:span text:style-name="T5">Relatora: Desa. LIRA RAMOS DE OLIVEIRA</text:span></text:span></text:p>
      <text:p text:style-name="P26"/>
      <text:p text:style-name="P26"/>
      <text:p text:style-name="P25"><text:span text:style-name="Fonte_20_parág._20_padrão"><text:span text:style-name="T5">0</text:span></text:span><text:span text:style-name="Fonte_20_parág._20_padrão"><text:span text:style-name="T12">4</text:span></text:span><text:span text:style-name="Fonte_20_parág._20_padrão"><text:span text:style-name="T5"> - Embargos de Declaração Criminal Nº 0200314-60.2022.8.06.0094/50000 - </text:span></text:span><text:span text:style-name="Fonte_20_parág._20_padrão"><text:span text:style-name="T1">Vara Única da Comarca de Ipaumirim</text:span></text:span></text:p>
      <text:p text:style-name="P26">Embargante: José Jaílton Henrique Ferreira</text:p>
      <text:p text:style-name="P26">Advogada: Brenda Ketely de Oliveira Silva</text:p>
      <text:p text:style-name="P26">Embargado: Ministério Público Estadual</text:p>
      <text:p text:style-name="P25"><text:span text:style-name="Fonte_20_parág._20_padrão"><text:span text:style-name="T5">Relator: Des. FRANCISCO CARNEIRO LIMA</text:span></text:span></text:p>
      <text:p text:style-name="P26"/>
      <text:p text:style-name="P26"/>
      <text:p text:style-name="P25"><text:span text:style-name="Fonte_20_parág._20_padrão"><text:span text:style-name="T5">0</text:span></text:span><text:span text:style-name="Fonte_20_parág._20_padrão"><text:span text:style-name="T12">5</text:span></text:span><text:span text:style-name="Fonte_20_parág._20_padrão"><text:span text:style-name="T5"> - Agravo Interno Criminal Nº 0054181-55.2021.8.06.0071/50001 - </text:span></text:span><text:span text:style-name="Fonte_20_parág._20_padrão"><text:span text:style-name="T1">1ª Vara Criminal da Comarca de Crato</text:span></text:span></text:p>
      <text:p text:style-name="P26">Agravante: Alana Sílvia Teles Rodrigues</text:p>
      <text:p text:style-name="P26">Advogado: Manassés Gomes da Silva</text:p>
      <text:p text:style-name="P26">Agravado: Ministério Público Estadual</text:p>
      <text:p text:style-name="P25"><text:span text:style-name="Fonte_20_parág._20_padrão"><text:span text:style-name="T5">Relator: Des. FRANCISCO CARNEIRO LIMA</text:span></text:span></text:p>
      <text:p text:style-name="P26"/>
      <text:p text:style-name="P26"/>
      <text:p text:style-name="P21"><text:span text:style-name="Fonte_20_parág._20_padrão"><text:span text:style-name="T16">PAUTA N.º 42/2025 - SAJ DIGITAL</text:span></text:span></text:p>
      <text:p text:style-name="P34"/>
      <text:p text:style-name="P22"><text:span text:style-name="Fonte_20_parág._20_padrão"><text:span text:style-name="T6">Disponibilizada no DJEN em: 22/10/2025</text:span></text:span></text:p>
      <text:p text:style-name="P24"/>
      <text:p text:style-name="P30"><text:span text:style-name="Fonte_20_parág._20_padrão"><text:span text:style-name="T8">0</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05597-27.2015.8.06.0051</text:span></text:span><text:span text:style-name="Fonte_20_parág._20_padrão"><text:span text:style-name="T1"> - 1ª Vara da Comarca de Boa Viagem.</text:span></text:span></text:p>
      <text:p text:style-name="P31">Apelante: Ministério Público do Estado do Ceará.</text:p>
      <text:p text:style-name="P31">Apelado: Raimundo Diego Viana de Morais.</text:p>
      <text:p text:style-name="P31">Defensoria Pública do Estado do Ceará.</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0</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10236-88.2020.8.06.0156</text:span></text:span><text:span text:style-name="Fonte_20_parág._20_padrão"><text:span text:style-name="T1"> - Vara Única da Comarca de Aracoiaba.</text:span></text:span></text:p>
      <text:p text:style-name="P31">Apelante: José Naílton da Silva Ribeiro.</text:p>
      <text:p text:style-name="P31">Defensoria Pública do Estado do Ceará.</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oft-page-break/><text:span text:style-name="Fonte_20_parág._20_padrão"><text:span text:style-name="T8">0</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18900-49.2024.8.06.0001</text:span></text:span><text:span text:style-name="Fonte_20_parág._20_padrão"><text:span text:style-name="T1"> - Vara de Delitos de Organizações Criminosas da Comarca de Fortaleza.</text:span></text:span></text:p>
      <text:p text:style-name="P31">Apelante: S. de S. T..</text:p>
      <text:p text:style-name="P31">Defensoria Pública do Estado do Ceará.</text:p>
      <text:p text:style-name="P31">Apelante: J. E. dos S. L..</text:p>
      <text:p text:style-name="P31">Apelante: E. M. da S..</text:p>
      <text:p text:style-name="P31">Apelante: W. das C. S..</text:p>
      <text:p text:style-name="P31">Advogado: Emanuel de Pádua Almeida de Paiva (OAB/CE: 33178).</text:p>
      <text:p text:style-name="P31">Apelante: Ministério Público do Estado do Ceará.</text:p>
      <text:p text:style-name="P31">Apelado: J. da M. S..</text:p>
      <text:p text:style-name="P31">Apelado: S. de S. T..</text:p>
      <text:p text:style-name="P31">Defensoria Pública do Estado do Ceará.</text:p>
      <text:p text:style-name="P31">Apelado: J. E. dos S. L..</text:p>
      <text:p text:style-name="P31">Apelado: W. das C. S..</text:p>
      <text:p text:style-name="P31">Advogado: Emanuel de Pádua Almeida de Paiva (OAB/CE: 33178).</text:p>
      <text:p text:style-name="P31">Apelado: Ministério Público do Estado do Ceará.</text:p>
      <text:p text:style-name="P31">Apelado: E. M. da S..</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0</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63238-42.2017.8.06.0167</text:span></text:span><text:span text:style-name="Fonte_20_parág._20_padrão"><text:span text:style-name="T1"> - 3ª Vara Criminal da Comarca de Sobral.</text:span></text:span></text:p>
      <text:p text:style-name="P31">Apelante: João Paulo Joel de Andrade Prado.</text:p>
      <text:p text:style-name="P31">Advogado: Émerson Pereira da Silva (OAB/SP: 152004).</text:p>
      <text:p text:style-name="P31">Apelado: Ministério Público do Estado do Ceará.</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0</text:span></text:span><text:span text:style-name="Fonte_20_parág._20_padrão"><text:span text:style-name="T10">5</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269-94.2022.8.06.0146</text:span></text:span><text:span text:style-name="Fonte_20_parág._20_padrão"><text:span text:style-name="T1"> - Vara Única da Comarca de Pindoretama.</text:span></text:span></text:p>
      <text:p text:style-name="P31">Apelante: Valber Magno Saraiva Girão.</text:p>
      <text:p text:style-name="P31">Defensoria Pública do Estado do Ceará.</text:p>
      <text:p text:style-name="P31">Apelado: Ministério Público do Estado do Ceará.</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0</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382-06.2024.8.06.0299</text:span></text:span><text:span text:style-name="Fonte_20_parág._20_padrão"><text:span text:style-name="T1"> - 1º Vara da Comarca de Nova Russas.</text:span></text:span></text:p>
      <text:p text:style-name="P31">Apelante: Francisco Gabriel Gomes Nascimento.</text:p>
      <text:p text:style-name="P31">Apelante: Bruno Barbosa de Sousa.</text:p>
      <text:p text:style-name="P31">Defensoria Pública do Estado do Ceará.</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0</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057-63.2024.8.06.0300</text:span></text:span><text:span text:style-name="Fonte_20_parág._20_padrão"><text:span text:style-name="T1"> - 1ª Vara da Comarca de Pacatuba.</text:span></text:span></text:p>
      <text:p text:style-name="P31">Apelante: Paulo Vitor Magalhães Soares.</text:p>
      <text:p text:style-name="P31"><text:soft-page-break/>Advogado: Paulo Sérgio Ripardo (OAB/CE: 16291).</text:p>
      <text:p text:style-name="P31">Apelado: Ministério Público do Estado do Ceará.</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10">0</text:span></text:span><text:span text:style-name="Fonte_20_parág._20_padrão"><text:span text:style-name="T9">8</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357-16.2024.8.06.0303</text:span></text:span><text:span text:style-name="Fonte_20_parág._20_padrão"><text:span text:style-name="T1"> - Vara Única da Comarca de Capistrano.</text:span></text:span></text:p>
      <text:p text:style-name="P31">Apelante: Francisco Carlos Pereira da Silva.</text:p>
      <text:p text:style-name="P31">Advogado: Filipe Duarte Pinto Castelo Branco (OAB/CE: 35021).</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10">0</text:span></text:span><text:span text:style-name="Fonte_20_parág._20_padrão"><text:span text:style-name="T10">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507-95.2022.8.06.0293</text:span></text:span><text:span text:style-name="Fonte_20_parág._20_padrão"><text:span text:style-name="T1"> - Vara Única da Comarca de Aracoiaba.</text:span></text:span></text:p>
      <text:p text:style-name="P31">Apelante: Ministério Público Estadual.</text:p>
      <text:p text:style-name="P31">Apelado: Raimundo Pereira da Costa Neto.</text:p>
      <text:p text:style-name="P31">Defensoria Pública do Estado do Ceará.</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0</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658-22.2022.8.06.0112</text:span></text:span><text:span text:style-name="Fonte_20_parág._20_padrão"><text:span text:style-name="T1"> - 2ª Vara Criminal da Comarca de Crato.</text:span></text:span></text:p>
      <text:p text:style-name="P31">Apelante: Priscila Morais Domingos da Silva.</text:p>
      <text:p text:style-name="P31">Advogado: Luís Carlos Duarte Sobreira Saraiva (OAB/CE: 11866).</text:p>
      <text:p text:style-name="P31">Apelado: Ministério Público Estadual.</text:p>
      <text:p text:style-name="P31">Apelado: Marisa Viagens e turismo LTDA..</text:p>
      <text:p text:style-name="P31">Repr. Legal: Ana Maria Rolim de Sousa Norões Tavares.</text:p>
      <text:p text:style-name="P31">Advogado: Paolo Giorgio Quezado Gurgel e Silva (OAB/CE: 16629).</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3517-13.2025.8.06.0001</text:span></text:span><text:span text:style-name="Fonte_20_parág._20_padrão"><text:span text:style-name="T1"> - 8ª Vara Criminal da Comarca de Fortaleza.</text:span></text:span></text:p>
      <text:p text:style-name="P31">Apelante: Francisco Wanderson da Silva Sousa.</text:p>
      <text:p text:style-name="P31">Advogada: Tarciana da Silva Martins (OAB/CE: 39440).</text:p>
      <text:p text:style-name="P31">Advogada: Valéria Nelis de Oliveira (OAB/CE: 41150).</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2</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3750-20.2019.8.06.0001</text:span></text:span><text:span text:style-name="Fonte_20_parág._20_padrão"><text:span text:style-name="T1"> - 13ª Vara Criminal da Comarca de Fortaleza.</text:span></text:span></text:p>
      <text:p text:style-name="P31">Apelante: Daniel Nícolas Sousa.</text:p>
      <text:p text:style-name="P31">Defensoria Pública do Estado do Ceará.</text:p>
      <text:p text:style-name="P31">Apelante: Giandrinni Nunes Albuquerque.</text:p>
      <text:p text:style-name="P31">Advogado: Carlos Eduardo Fernandes de Oliveira (OAB/CE: 48374).</text:p>
      <text:p text:style-name="P31"><text:soft-page-break/>Apelante: Mateus Sugette de Aguiar.</text:p>
      <text:p text:style-name="P31">Advogado: Rodrigo Barbosa da Silva (OAB/CE: 41746).</text:p>
      <text:p text:style-name="P31">Advogado: André Eugênio de Oliveira Quezado (OAB/CE: 25992).</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4633-07.2023.8.06.0298</text:span></text:span><text:span text:style-name="Fonte_20_parág._20_padrão"><text:span text:style-name="T1"> - Vara Única Criminal de Itapajé.</text:span></text:span></text:p>
      <text:p text:style-name="P31">Apelante: A. S. A. de B..</text:p>
      <text:p text:style-name="P31">Advogado: Rômulo César Pereira de Carvalho Diniz (OAB/PE: 23684).</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4860-75.2024.8.06.0293</text:span></text:span><text:span text:style-name="Fonte_20_parág._20_padrão"><text:span text:style-name="T1"> - 2ª Vara Criminal <text:s/>da Comarca de Maracanaú.</text:span></text:span></text:p>
      <text:p text:style-name="P31">Apelante: Lucas Silva Patrício.</text:p>
      <text:p text:style-name="P31">Apelante: Welder Gonçalves de Menezes.</text:p>
      <text:p text:style-name="P31">Advogado: Francisco Salviano Rodrigues Cassemiro (OAB/CE: 29201).</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4891-32.2023.8.06.0293</text:span></text:span><text:span text:style-name="Fonte_20_parág._20_padrão"><text:span text:style-name="T1"> - 1ª Vara da Comarca de Acaraú.</text:span></text:span></text:p>
      <text:p text:style-name="P31">Apelante: João Semião Rodrigues.</text:p>
      <text:p text:style-name="P31">Advogado: Dyego Lima Rios (OAB/CE: 28565).</text:p>
      <text:p text:style-name="P31">Apelante: Paulo César de Araújo.</text:p>
      <text:p text:style-name="P31">Advogado: Antônio Mendes Moura (OAB/PI: 2692).</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8790-80.2024.8.06.0300</text:span></text:span><text:span text:style-name="Fonte_20_parág._20_padrão"><text:span text:style-name="T1"> - 1ª Vara da Comarca de Pacajus.</text:span></text:span></text:p>
      <text:p text:style-name="P31">Apelante: Bruno William Maia e Silva Cunha.</text:p>
      <text:p text:style-name="P31">Defensoria Pública do Estado do Ceará.</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1</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15214-31.2025.8.06.0001</text:span></text:span><text:span text:style-name="Fonte_20_parág._20_padrão"><text:span text:style-name="T1"> - 1ª Vara de Delitos Tráfico e Uso Subst. Entorpecentes da Comarca de Fortaleza.</text:span></text:span></text:p>
      <text:p text:style-name="P31">Apelante: Francisco Renê da Silva Sampaio.</text:p>
      <text:p text:style-name="P31">Advogado: Júlio César Santana Santos (OAB/CE: 37722).</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text:soft-page-break/></text:p>
      <text:p text:style-name="P31"/>
      <text:p text:style-name="P30"><text:span text:style-name="Fonte_20_parág._20_padrão"><text:span text:style-name="T10">18</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21745-12.2020.8.06.0001</text:span></text:span><text:span text:style-name="Fonte_20_parág._20_padrão"><text:span text:style-name="T1"> - 9ª Vara Criminal da Comarca de Fortaleza.</text:span></text:span></text:p>
      <text:p text:style-name="P31">Apelante: Carlos Daniel da Silva Nogueira Leal.</text:p>
      <text:p text:style-name="P31">Apelante: Fernando Pereira de Souza.</text:p>
      <text:p text:style-name="P31">Defensoria Pública do Estado do Ceará.</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9">1</text:span></text:span><text:span text:style-name="Fonte_20_parág._20_padrão"><text:span text:style-name="T10">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39175-35.2024.8.06.0001</text:span></text:span><text:span text:style-name="Fonte_20_parág._20_padrão"><text:span text:style-name="T1"> - 11ª Vara Criminal da Comarca de Fortaleza.</text:span></text:span></text:p>
      <text:p text:style-name="P31">Apelante: Diego Rodrigues dos Santos.</text:p>
      <text:p text:style-name="P31">Defensoria Pública do Estado do Ceará.</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2</text:span></text:span><text:span text:style-name="Fonte_20_parág._20_padrão"><text:span text:style-name="T10">0</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54649-46.2024.8.06.0001</text:span></text:span><text:span text:style-name="Fonte_20_parág._20_padrão"><text:span text:style-name="T1"> - 13ª Vara Criminal da Comarca de Fortaleza.</text:span></text:span></text:p>
      <text:p text:style-name="P31">Apelante: Paulo dos Santos Claudiano Freitas.</text:p>
      <text:p text:style-name="P31">Advogado: Márcio Borges de Araújo (OAB/CE: 18920).</text:p>
      <text:p text:style-name="P31">Apelado: Ministério Público do Estado do Ceará.</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2</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61689-50.2022.8.06.0001</text:span></text:span><text:span text:style-name="Fonte_20_parág._20_padrão"><text:span text:style-name="T1"> - Vara de Delitos de Organizações Criminosas da Comarca de Fortaleza.</text:span></text:span></text:p>
      <text:p text:style-name="P31">Apelante: Ministério Público do Estado do Ceará.</text:p>
      <text:p text:style-name="P31">Apelado: Renê Ribeiro de Sousa.</text:p>
      <text:p text:style-name="P31">Advogado: Francisco Artur de Oliveira Porto (OAB/CE: 29496).</text:p>
      <text:p text:style-name="P31">Apelada: Ana Sarah da Silva.</text:p>
      <text:p text:style-name="P31">Advogado: Francisco Ari Alves de Moura (OAB/CE: 42568).</text:p>
      <text:p text:style-name="P31">Apelado: Elivane Pinto Ferreira.</text:p>
      <text:p text:style-name="P31">Advogada: Mônika Fernandes Portela (OAB/CE: 34139).</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
      <text:p text:style-name="P31"/>
      <text:p text:style-name="P30"><text:span text:style-name="Fonte_20_parág._20_padrão"><text:span text:style-name="T8">2</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88407-16.2024.8.06.0001</text:span></text:span><text:span text:style-name="Fonte_20_parág._20_padrão"><text:span text:style-name="T1"> - 8ª Vara Criminal da Comarca de Fortaleza.</text:span></text:span></text:p>
      <text:p text:style-name="P31">Apelante: Edílson Manoel da Silva Júnior.</text:p>
      <text:p text:style-name="P31">Apelante: Henrique Soares Rogério.</text:p>
      <text:p text:style-name="P31">Advogada: Alane Cristina Nogueira Freitas (OAB/CE: 46999).</text:p>
      <text:p text:style-name="P31">Advogada: Raisa da Silva Lima (OAB/CE: 54014).</text:p>
      <text:p text:style-name="P31">Apelado: Ministério Público Estadual.</text:p>
      <text:p text:style-name="P30"><text:span text:style-name="Fonte_20_parág._20_padrão"><text:span text:style-name="T8">Relator: Des. MÁRIO PARENTE TEÓFILO NETO.</text:span></text:span></text:p>
      <text:p text:style-name="P30"><text:span text:style-name="Fonte_20_parág._20_padrão"><text:span text:style-name="T1">Revisora: Desa. LÍGIA ANDRADE DE ALENCAR MAGALHÃES</text:span></text:span></text:p>
      <text:p text:style-name="P31"><text:soft-page-break/></text:p>
      <text:p text:style-name="P31"/>
      <text:p text:style-name="P30"><text:span text:style-name="Fonte_20_parág._20_padrão"><text:span text:style-name="T8">2</text:span></text:span><text:span text:style-name="Fonte_20_parág._20_padrão"><text:span text:style-name="T10">3</text:span></text:span><text:span text:style-name="Fonte_20_parág._20_padrão"><text:span text:style-name="T8"> -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0008653-54.2014.8.06.0164</text:span></text:span><text:span text:style-name="Fonte_20_parág._20_padrão"><text:span text:style-name="T1"> - 3ª Vara de Execução Penal da Comarca de Fortaleza.</text:span></text:span></text:p>
      <text:p text:style-name="P31">Agravante: Terezinha Rodrigues dos Santos.</text:p>
      <text:p text:style-name="P31">Advogada: Quésia de Sousa Bomfim (OAB/CE: 42070).</text:p>
      <text:p text:style-name="P31">Agravado: Ministério Público Estadual.</text:p>
      <text:p text:style-name="P30"><text:span text:style-name="Fonte_20_parág._20_padrão"><text:span text:style-name="T8">Relator: Des. MÁRIO PARENTE TEÓFILO NETO.</text:span></text:span></text:p>
      <text:p text:style-name="P31"/>
      <text:p text:style-name="P31"/>
      <text:p text:style-name="P30"><text:span text:style-name="Fonte_20_parág._20_padrão"><text:span text:style-name="T8">2</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0025815-90.2019.8.06.0001</text:span></text:span><text:span text:style-name="Fonte_20_parág._20_padrão"><text:span text:style-name="T1"> - 2ª Vara de Execução Penal da Comarca de Fortaleza.</text:span></text:span></text:p>
      <text:p text:style-name="P31">Agravante: Cléverton John do Carmo França.</text:p>
      <text:p text:style-name="P31">Advogada: Thalia Lara Soares Conde (OAB/CE: 43083).</text:p>
      <text:p text:style-name="P31">Advogado: Raphael Paulino Martins de Souza (OAB/CE: 46789).</text:p>
      <text:p text:style-name="P31">Agravado: Ministério Público Estadual.</text:p>
      <text:p text:style-name="P30"><text:span text:style-name="Fonte_20_parág._20_padrão"><text:span text:style-name="T8">Relator: Des. MÁRIO PARENTE TEÓFILO NETO.</text:span></text:span></text:p>
      <text:p text:style-name="P31"/>
      <text:p text:style-name="P31"/>
      <text:p text:style-name="P30"><text:span text:style-name="Fonte_20_parág._20_padrão"><text:span text:style-name="T8">2</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0027391-26.2016.8.06.0001</text:span></text:span><text:span text:style-name="Fonte_20_parág._20_padrão"><text:span text:style-name="T1"> - 1ª Vara de Execução Penal da Comarca de Fortaleza.</text:span></text:span></text:p>
      <text:p text:style-name="P31">Agravante: Francisco Elivelton Rodrigues Ferreira.</text:p>
      <text:p text:style-name="P31">Advogada: Gertrudes Maria Araújo Monteiro Cavalcanti (OAB/CE: 10526).</text:p>
      <text:p text:style-name="P31">Agravado: Ministério Público Estadual.</text:p>
      <text:p text:style-name="P30"><text:span text:style-name="Fonte_20_parág._20_padrão"><text:span text:style-name="T8">Relator: Des. MÁRIO PARENTE TEÓFILO NETO.</text:span></text:span></text:p>
      <text:p text:style-name="P31"/>
      <text:p text:style-name="P31"/>
      <text:p text:style-name="P30"><text:span text:style-name="Fonte_20_parág._20_padrão"><text:span text:style-name="T8">2</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8001297-89.2022.8.06.0001</text:span></text:span><text:span text:style-name="Fonte_20_parág._20_padrão"><text:span text:style-name="T1"> - 3ª Vara de Execução Penal da Comarca de Fortaleza.</text:span></text:span></text:p>
      <text:p text:style-name="P31">Agravante: Antônio Jaílson Vieira Mendes.</text:p>
      <text:p text:style-name="P31">Advogado: Wisley Magalhães de Sousa (OAB/CE: 51869).</text:p>
      <text:p text:style-name="P31">Agravado: Ministério Público Estadual.</text:p>
      <text:p text:style-name="P30"><text:span text:style-name="Fonte_20_parág._20_padrão"><text:span text:style-name="T8">Relator: Des. MÁRIO PARENTE TEÓFILO NETO.</text:span></text:span></text:p>
      <text:p text:style-name="P31"/>
      <text:p text:style-name="P31"/>
      <text:p text:style-name="P30"><text:span text:style-name="Fonte_20_parág._20_padrão"><text:span text:style-name="T8">2</text:span></text:span><text:span text:style-name="Fonte_20_parág._20_padrão"><text:span text:style-name="T10">7</text:span></text:span><text:span text:style-name="Fonte_20_parág._20_padrão"><text:span text:style-name="T8"> -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8003451-46.2023.8.06.0001</text:span></text:span><text:span text:style-name="Fonte_20_parág._20_padrão"><text:span text:style-name="T1"> - 4ª Vara de Execução Penal e Corregedoria dos Presídios da Comarca de Fortaleza (SEJUD 1º Grau).</text:span></text:span></text:p>
      <text:p text:style-name="P31">Agravante: Francisco Coelho da Silva.</text:p>
      <text:p text:style-name="P31">Advogado: Carlos Jardel Sabóia Costa (OAB/CE: 47279).</text:p>
      <text:p text:style-name="P31">Agravado: Ministério Público Estadual.</text:p>
      <text:p text:style-name="P30"><text:span text:style-name="Fonte_20_parág._20_padrão"><text:span text:style-name="T8">Relator: Des. MÁRIO PARENTE TEÓFILO NETO.</text:span></text:span></text:p>
      <text:p text:style-name="P31"/>
      <text:p text:style-name="P31"/>
      <text:p text:style-name="P30"><text:span text:style-name="Fonte_20_parág._20_padrão"><text:span text:style-name="T10">28</text:span></text:span><text:span text:style-name="Fonte_20_parág._20_padrão"><text:span text:style-name="T8"> -</text:span></text:span><text:span text:style-name="Fonte_20_parág._20_padrão"><text:span text:style-name="T1">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8007132-24.2023.8.06.0001</text:span></text:span><text:span text:style-name="Fonte_20_parág._20_padrão"><text:span text:style-name="T1"> - 4ª Vara de Execução Penal e Corregedoria dos Presídios da Comarca de Fortaleza (SEJUD 1º Grau).</text:span></text:span></text:p>
      <text:p text:style-name="P31">Agravante: Ciro Kauan Cunha de Sousa.</text:p>
      <text:p text:style-name="P31">Advogado: Waldyr Francisco dos Santos Sobrinho (OAB/CE: 29442).</text:p>
      <text:p text:style-name="P31">Agravado: Ministério Público Estadual.</text:p>
      <text:p text:style-name="P30"><text:span text:style-name="Fonte_20_parág._20_padrão"><text:span text:style-name="T8">Relator: Des. MÁRIO PARENTE TEÓFILO NETO.</text:span></text:span></text:p>
      <text:p text:style-name="P31"/>
      <text:p text:style-name="P31"/>
      <text:p text:style-name="P30"><text:soft-page-break/><text:span text:style-name="Fonte_20_parág._20_padrão"><text:span text:style-name="T10">29</text:span></text:span><text:span text:style-name="Fonte_20_parág._20_padrão"><text:span text:style-name="T8"> -</text:span></text:span><text:span text:style-name="Fonte_20_parág._20_padrão"><text:span text:style-name="T1">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201271-37.2022.8.06.0296</text:span></text:span><text:span text:style-name="Fonte_20_parág._20_padrão"><text:span text:style-name="T1"> - 3ª Vara do Júri da Comarca de Fortaleza.</text:span></text:span></text:p>
      <text:p text:style-name="P31">Recorrente: Agatha Letícia, registrado civilmente como Paulo Ítalo Barros Lima.</text:p>
      <text:p text:style-name="P31">Defensoria Pública do Estado do Ceará.</text:p>
      <text:p text:style-name="P31">Recorrido: Ministério Público Estadual.</text:p>
      <text:p text:style-name="P30"><text:span text:style-name="Fonte_20_parág._20_padrão"><text:span text:style-name="T8">Relator: Des. MÁRIO PARENTE TEÓFILO NETO.</text:span></text:span></text:p>
      <text:p text:style-name="P31"/>
      <text:p text:style-name="P31"/>
      <text:p text:style-name="P30"><text:span text:style-name="Fonte_20_parág._20_padrão"><text:span text:style-name="T8">3</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202336-33.2023.8.06.0296</text:span></text:span><text:span text:style-name="Fonte_20_parág._20_padrão"><text:span text:style-name="T1"> - 3ª Vara do Júri da Comarca de Fortaleza.</text:span></text:span></text:p>
      <text:p text:style-name="P31">Recorrente: Paulo Roberto Rodrigues de Mendonça.</text:p>
      <text:p text:style-name="P31">Advogado: Kaio Galvão de Castro (OAB/CE: 31507).</text:p>
      <text:p text:style-name="P31">Recorrido: Ministério Público Estadual.</text:p>
      <text:p text:style-name="P30"><text:span text:style-name="Fonte_20_parág._20_padrão"><text:span text:style-name="T8">Relator: Des. MÁRIO PARENTE TEÓFILO NETO.</text:span></text:span></text:p>
      <text:p text:style-name="P31"/>
      <text:p text:style-name="P30"><text:span text:style-name="Fonte_20_parág._20_padrão"><text:span text:style-name="T8">3</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00368-06.2018.8.06.0076</text:span></text:span><text:span text:style-name="Fonte_20_parág._20_padrão"><text:span text:style-name="T1"> - Vara de Delitos de Organizações Criminosas da Comarca de Fortaleza.</text:span></text:span></text:p>
      <text:p text:style-name="P31">Apelante: Ministério Público do Estado do Ceará.</text:p>
      <text:p text:style-name="P31">Apelado: Glauber Ferreira Francelino Freitas.</text:p>
      <text:p text:style-name="P31">Advogado: Paolo Giorgio Quezado Gurgel e Silva (OAB/CE: 16629).</text:p>
      <text:p text:style-name="P31">Apelado: Maria Rinaura Freire Tavares.</text:p>
      <text:p text:style-name="P31">Apelada: Francisca Soares Lobo.</text:p>
      <text:p text:style-name="P31">Apelado: Éverson Ferreira de Sousa.</text:p>
      <text:p text:style-name="P31">Apelado: Marcelo Pereira Barroso.</text:p>
      <text:p text:style-name="P31">Advogado: Jerônimo Correia de Oliveira (OAB/CE: 18067).</text:p>
      <text:p text:style-name="P31">Apelado: Leonel Ferreira Lobo Júnior.</text:p>
      <text:p text:style-name="P31">Apelado: Pedro Henrique Teixeira Vieira.</text:p>
      <text:p text:style-name="P31">Apelada: Cristiane Freire Tavares.</text:p>
      <text:p text:style-name="P31">Apelado: Anderson Ferreira de Sousa.</text:p>
      <text:p text:style-name="P31">Advogado: Leandro Duarte Vasques (OAB/CE: 10698).</text:p>
      <text:p text:style-name="P31">Advogado: Antônio de Holanda Cavalcante Segundo (OAB:/CE 21999).</text:p>
      <text:p text:style-name="P31">Advogado: Afonso Roberto Mendes Belarmino (OAB/CE: 25465).</text:p>
      <text:p text:style-name="P31">Advogada: Gabriellen Carneiro de Melo (OAB/CE: 40011).</text:p>
      <text:p text:style-name="P31">Advogada: Marina Torquato Brasil (OAB/CE: 48609).</text:p>
      <text:p text:style-name="P31">Apelado: Pedro Vieira da Silva.</text:p>
      <text:p text:style-name="P31">Apelado: Tânia Maria Teixeira Vieira.</text:p>
      <text:p text:style-name="P31">Apelada: Barbara Dennyse Teixeira Vieira.</text:p>
      <text:p text:style-name="P31">Apelado: Luana Diniz de Araújo.</text:p>
      <text:p text:style-name="P31">Advogado: Luiz Ricardo de Moraes Costa (OAB: 28980).</text:p>
      <text:p text:style-name="P31">Apelado: José Pereira Batista. /CE</text:p>
      <text:p text:style-name="P31">Defensoria Pública do Estado do Ceará.</text:p>
      <text:p text:style-name="P31">Apelado: Idalécio Benigno de Abreu.</text:p>
      <text:p text:style-name="P31">Advogada: Danílson de Carvalho Passos (OAB/CE: 20322).</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8">3</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06438-97.2013.8.06.0081</text:span></text:span><text:span text:style-name="Fonte_20_parág._20_padrão"><text:span text:style-name="T1"> - 2ª Vara do Júri da Comarca de Fortaleza.</text:span></text:span></text:p>
      <text:p text:style-name="P31">Apelante: Antônio Nílson do Amaral de Sousa.</text:p>
      <text:p text:style-name="P31">Advogada: Samya Brilhante Lima (OAB/CE: 32204).</text:p>
      <text:p text:style-name="P31">Apelado: Ministério Público do Estado do Ceará.</text:p>
      <text:p text:style-name="P30"><text:soft-page-break/><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8">3</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11250-39.2010.8.06.0001</text:span></text:span><text:span text:style-name="Fonte_20_parág._20_padrão"><text:span text:style-name="T1"> - 3ª Vara do Júri da Comarca de Fortaleza.</text:span></text:span></text:p>
      <text:p text:style-name="P31">Apelante: Ministério Público do Estado do Ceará.</text:p>
      <text:p text:style-name="P31">Apelado: Ítalo Ribeiro de Jesus.</text:p>
      <text:p text:style-name="P31">Defensoria Pública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8">3</text:span></text:span><text:span text:style-name="Fonte_20_parág._20_padrão"><text:span text:style-name="T10">4</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19750-06.2024.8.06.0001</text:span></text:span><text:span text:style-name="Fonte_20_parág._20_padrão"><text:span text:style-name="T1"> - 16ª Vara Criminal da Comarca de Fortaleza.</text:span></text:span></text:p>
      <text:p text:style-name="P31">Apelante: Juliana Freitas Pinheiro.</text:p>
      <text:p text:style-name="P31">Defensoria Pública do Estado do Ceará.</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3</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37023-13.2015.8.06.0001</text:span></text:span><text:span text:style-name="Fonte_20_parág._20_padrão"><text:span text:style-name="T1"> - 3ª Vara Criminal da Comarca de Fortaleza.</text:span></text:span></text:p>
      <text:p text:style-name="P31">Apte/Apdo: Ministério Público do Estado do Ceará.</text:p>
      <text:p text:style-name="P31">Apte/Apdo: Raimundo Costa Silveira Neto.</text:p>
      <text:p text:style-name="P31">Apte/Apdo: José Wesley Feitosa da Silva.</text:p>
      <text:p text:style-name="P31">Defensoria Pública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8">3</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0438-23.2021.8.06.0108</text:span></text:span><text:span text:style-name="Fonte_20_parág._20_padrão"><text:span text:style-name="T1"> - Vara Única da Comarca de Jaguaruana.</text:span></text:span></text:p>
      <text:p text:style-name="P31">Apelante: Ministério Público Estadual.</text:p>
      <text:p text:style-name="P31">Apelado: Francisco Nicardo Ferreira.</text:p>
      <text:p text:style-name="P31">Advogado: César Augusto Rebouças (OAB/RN: 17460).</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3</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2004-32.2021.8.06.0035</text:span></text:span><text:span text:style-name="Fonte_20_parág._20_padrão"><text:span text:style-name="T1"> - Vara Única Criminal de Aracati.</text:span></text:span></text:p>
      <text:p text:style-name="P31">Apelante: E. B. R..</text:p>
      <text:p text:style-name="P31">Advogada: Marília Arruda de Lima (OAB/CE: 39119).</text:p>
      <text:p text:style-name="P31">Advogada: Bárbara Cristina Campos Damasceno (OAB/CE: 42043).</text:p>
      <text:p text:style-name="P31">Apelante: L. E. da S. S..</text:p>
      <text:p text:style-name="P31">Advogado: Paulo Janison Boreges Mota (OAB/CE: 46681).</text:p>
      <text:p text:style-name="P31">Apelante: F. S. da S..</text:p>
      <text:p text:style-name="P31">Apelante: J. N. de L..</text:p>
      <text:p text:style-name="P31">Defensoria Pública do Estado do Ceará.</text:p>
      <text:p text:style-name="P31">Apelado: Ministério Público Estadual.</text:p>
      <text:p text:style-name="P30"><text:span text:style-name="Fonte_20_parág._20_padrão"><text:span text:style-name="T8">Relatora: Desa. LÍGIA ANDRADE DE ALENCAR MAGALHÃES.</text:span></text:span></text:p>
      <text:p text:style-name="P30"><text:soft-page-break/><text:span text:style-name="Fonte_20_parág._20_padrão"><text:span text:style-name="T1">Revisora: Desa. LIRA RAMOS DE OLIVEIRA</text:span></text:span></text:p>
      <text:p text:style-name="P31"/>
      <text:p text:style-name="P31"/>
      <text:p text:style-name="P30"><text:span text:style-name="Fonte_20_parág._20_padrão"><text:span text:style-name="T10">38</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2849-92.2017.8.06.0071</text:span></text:span><text:span text:style-name="Fonte_20_parág._20_padrão"><text:span text:style-name="T1"> - 2ª Vara Criminal da Comarca de Crato.</text:span></text:span></text:p>
      <text:p text:style-name="P31">Apelante: Ministério Público do Estado do Ceará.</text:p>
      <text:p text:style-name="P31">Apelado: F. de O. da S..</text:p>
      <text:p text:style-name="P31">Defensoria Pública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10">3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104800-10.2018.8.06.0001</text:span></text:span><text:span text:style-name="Fonte_20_parág._20_padrão"><text:span text:style-name="T1"> - 7ª Vara Criminal da Comarca de Fortaleza.</text:span></text:span></text:p>
      <text:p text:style-name="P31">Apelante: Lucas Rodrigues de Oliveira.</text:p>
      <text:p text:style-name="P31">Defensoria Pública do Estado do Ceará.</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4</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135873-63.2019.8.06.0001</text:span></text:span><text:span text:style-name="Fonte_20_parág._20_padrão"><text:span text:style-name="T1"> - Vara de Delitos de Organizações Criminosas da Comarca de Fortaleza.</text:span></text:span></text:p>
      <text:p text:style-name="P31">Apelante: Zayon Clayton Gonçalves da Silva.</text:p>
      <text:p text:style-name="P31">Apelante: Davi de Sousa Cruz.</text:p>
      <text:p text:style-name="P31">Apelante: Francisco Lindonjohnson Lopes de Castro.</text:p>
      <text:p text:style-name="P31">Defensoria Pública do Estado do Ceará.</text:p>
      <text:p text:style-name="P31">Apelante: Carlos Eduardo Silva de Almeida.</text:p>
      <text:p text:style-name="P31">Advogado: Taian Lima Silva (OAB/CE: 40544).</text:p>
      <text:p text:style-name="P31">Apelado: Ministério Público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8">4</text:span></text:span><text:span text:style-name="Fonte_20_parág._20_padrão"><text:span text:style-name="T10">1</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154-29.2024.8.06.0041</text:span></text:span><text:span text:style-name="Fonte_20_parág._20_padrão"><text:span text:style-name="T1"> - Vara Única da Comarca de Aurora.</text:span></text:span></text:p>
      <text:p text:style-name="P31">Apelante: F. da S. S..</text:p>
      <text:p text:style-name="P31">Defensoria Pública do Estado do Ceará.</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4</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233-81.2025.8.06.0167</text:span></text:span><text:span text:style-name="Fonte_20_parág._20_padrão"><text:span text:style-name="T1"> - Juizado da Violência Doméstica e Familiar Contra a Mulher da Comarca de Sobral.</text:span></text:span></text:p>
      <text:p text:style-name="P31">Apelante: A. M. do C. S..</text:p>
      <text:p text:style-name="P31">Defensoria Pública do Estado do Ceará.</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oft-page-break/><text:span text:style-name="Fonte_20_parág._20_padrão"><text:span text:style-name="T8">4</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286-62.2022.8.06.0298</text:span></text:span><text:span text:style-name="Fonte_20_parág._20_padrão"><text:span text:style-name="T1"> - 4ª Vara Criminal da Comarca de Sobral.</text:span></text:span></text:p>
      <text:p text:style-name="P31">Apelante: S. A. de S. C..</text:p>
      <text:p text:style-name="P31">Advogado: Francisco Artur de Oliveira Porto (OAB/CE: 29496).</text:p>
      <text:p text:style-name="P31">Apelante: R. R. S..</text:p>
      <text:p text:style-name="P31">Defensoria Pública do Estado do Ceará.</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4</text:span></text:span><text:span text:style-name="Fonte_20_parág._20_padrão"><text:span text:style-name="T10">4</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585-68.2022.8.06.0300</text:span></text:span><text:span text:style-name="Fonte_20_parág._20_padrão"><text:span text:style-name="T1"> - 4ª Vara Criminal da Comarca de Caucaia.</text:span></text:span></text:p>
      <text:p text:style-name="P31">Apelante: Felipe Nunes de Sousa.</text:p>
      <text:p text:style-name="P31">Defensoria Pública do Estado do Ceará.</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4</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2205-75.2020.8.06.0001</text:span></text:span><text:span text:style-name="Fonte_20_parág._20_padrão"><text:span text:style-name="T1"> - 12ª Vara Criminal da Comarca de Fortaleza.</text:span></text:span></text:p>
      <text:p text:style-name="P31">Apelante: A. W. S. da C..</text:p>
      <text:p text:style-name="P31">Advogado: Alexsandro de Souza Cunha (OAB/CE: 49666).</text:p>
      <text:p text:style-name="P31">Advogado: João Francisco Farias da Costa (OAB/CE: 13047).</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4</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2556-73.2024.8.06.0303</text:span></text:span><text:span text:style-name="Fonte_20_parág._20_padrão"><text:span text:style-name="T1"> - Vara Única Criminal de Canindé.</text:span></text:span></text:p>
      <text:p text:style-name="P31">Apelante: A. G. L..</text:p>
      <text:p text:style-name="P31">Defensoria Pública do Estado do Ceará.</text:p>
      <text:p text:style-name="P31">Apelado: Ministério Público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4</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2600-84.2022.8.06.0296</text:span></text:span><text:span text:style-name="Fonte_20_parág._20_padrão"><text:span text:style-name="T1"> - 2ª Vara do Júri da Comarca de Fortaleza.</text:span></text:span></text:p>
      <text:p text:style-name="P31">Apelante: Ministério Público do Estado do Ceará.</text:p>
      <text:p text:style-name="P31">Apelado: Alessandro Lima Andrade.</text:p>
      <text:p text:style-name="P31">Advogado: Francisco Marcelo Brandão (OAB/CE: 4239).</text:p>
      <text:p text:style-name="P31">Advogada: Sônia Marina Chacon Brandão (OAB/CE: 10728).</text:p>
      <text:p text:style-name="P31">Advogado: Bruno Chacon Brandão (OAB/CE: 25257).</text:p>
      <text:p text:style-name="P31">Apelado: Francisco Jovânio Marques de Sousa.</text:p>
      <text:p text:style-name="P31">Advogado: Júlio César da Silva Alcântara Filho (OAB/CE: 42160).</text:p>
      <text:p text:style-name="P31">Apelado: Luan Martins de Queiroz.</text:p>
      <text:p text:style-name="P31">Advogado: Hélio Nogueira Bernardino (OAB/CE: 11539).</text:p>
      <text:p text:style-name="P31">Apelado: Antônio Vanderson Gomes Pereira.</text:p>
      <text:p text:style-name="P31">Apelado: Francinelio Frasão de Sousa.</text:p>
      <text:p text:style-name="P31"><text:soft-page-break/>Apelado: Luan Araújo da Silva.</text:p>
      <text:p text:style-name="P31">Apelado: Pedro Jorge Barros de Aguiar.</text:p>
      <text:p text:style-name="P31">Apelado: Ticiano Silva de Lima.</text:p>
      <text:p text:style-name="P31">Apelado: Wesley da Silva Costa.</text:p>
      <text:p text:style-name="P31">Advogado: Francisco Roberto Castelo Branco Pereira Filho (OAB/CE: 38829).</text:p>
      <text:p text:style-name="P31">Apelado: Wallace dos Santos Pontes.</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10">4</text:span></text:span><text:span text:style-name="Fonte_20_parág._20_padrão"><text:span text:style-name="T10">8</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2885-27.2022.8.06.0151</text:span></text:span><text:span text:style-name="Fonte_20_parág._20_padrão"><text:span text:style-name="T1"> - Juizado da Violência Doméstica e Familiar Contra a Mulher da Comarca de Quixadá.</text:span></text:span></text:p>
      <text:p text:style-name="P31">Apelante: Ministério Público Estadual.</text:p>
      <text:p text:style-name="P31">Apelado: F. L. S. de L..</text:p>
      <text:p text:style-name="P31">Defensoria Pública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10">4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3264-18.2022.8.06.0296</text:span></text:span><text:span text:style-name="Fonte_20_parág._20_padrão"><text:span text:style-name="T1"> - 14ª Vara Criminal da Comarca de Fortaleza.</text:span></text:span></text:p>
      <text:p text:style-name="P31">Apelante: Pedro Henrique Barbosa Bezerra.</text:p>
      <text:p text:style-name="P31">Advogado: José Américo Lopes de Albuquerque (OAB/CE: 46903).</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5</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4508-39.2023.8.06.0298</text:span></text:span><text:span text:style-name="Fonte_20_parág._20_padrão"><text:span text:style-name="T1"> - 1ª Vara da Comarca de São Benedito.</text:span></text:span></text:p>
      <text:p text:style-name="P31">Apelante: V. B. M..</text:p>
      <text:p text:style-name="P31">Advogada: Cíntia Maria Gonçalves Gurgel (OAB/CE: 14329).</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5</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5096-61.2023.8.06.0293</text:span></text:span><text:span text:style-name="Fonte_20_parág._20_padrão"><text:span text:style-name="T1"> - Vara Única Criminal de Barbalha.</text:span></text:span></text:p>
      <text:p text:style-name="P31">Apelante: Simão Pedro Torres Pessoa.</text:p>
      <text:p text:style-name="P31">Defensoria Pública do Estado do Ceará.</text:p>
      <text:p text:style-name="P31">Apelado: Ministério Público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5</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5896-84.2022.8.06.0112</text:span></text:span><text:span text:style-name="Fonte_20_parág._20_padrão"><text:span text:style-name="T1"> - Juizado de Violência Doméstica e Familiar Contra a Mulher <text:s/>da Comarca de Juazeiro do Norte.</text:span></text:span></text:p>
      <text:p text:style-name="P31">Apelante: Ministério Público do Estado do Ceará.</text:p>
      <text:p text:style-name="P31">Apelado: H. de L. L..</text:p>
      <text:p text:style-name="P31">Defensoria Pública do Estado do Ceará.</text:p>
      <text:p text:style-name="P30"><text:span text:style-name="Fonte_20_parág._20_padrão"><text:span text:style-name="T8">Relatora: Desa. LÍGIA ANDRADE DE ALENCAR MAGALHÃES.</text:span></text:span></text:p>
      <text:p text:style-name="P30"><text:soft-page-break/><text:span text:style-name="Fonte_20_parág._20_padrão"><text:span text:style-name="T1">Revisora: Desa. LIRA RAMOS DE OLIVEIRA</text:span></text:span></text:p>
      <text:p text:style-name="P31"/>
      <text:p text:style-name="P31"/>
      <text:p text:style-name="P30"><text:span text:style-name="Fonte_20_parág._20_padrão"><text:span text:style-name="T8">5</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6702-06.2023.8.06.0300</text:span></text:span><text:span text:style-name="Fonte_20_parág._20_padrão"><text:span text:style-name="T1"> - Vara Única Criminal de Aracati.</text:span></text:span></text:p>
      <text:p text:style-name="P31">Apelante: Antônio Iairon Andrade de Sousa.</text:p>
      <text:p text:style-name="P31">Defensoria Pública do Estado do Ceará.</text:p>
      <text:p text:style-name="P31">Apelado: Ministério Público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5</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9609-07.2025.8.06.0001</text:span></text:span><text:span text:style-name="Fonte_20_parág._20_padrão"><text:span text:style-name="T1"> - 3ª Vara Criminal da Comarca de Fortaleza.</text:span></text:span></text:p>
      <text:p text:style-name="P31">Apelante: Vanderson Mota de Oliveira.</text:p>
      <text:p text:style-name="P31">Advogado: Francisco Marcelo Brandão (OAB/CE: 4239).</text:p>
      <text:p text:style-name="P31">Apelado: Ministério Público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8">5</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17022-08.2024.8.06.0001</text:span></text:span><text:span text:style-name="Fonte_20_parág._20_padrão"><text:span text:style-name="T1"> - Vara de Delitos de Organizações Criminosas da Comarca de Fortaleza.</text:span></text:span></text:p>
      <text:p text:style-name="P31">Apelante: Antônio Paulo Nascimento Sousa.</text:p>
      <text:p text:style-name="P31">Defensoria Pública do Estado do Ceará.</text:p>
      <text:p text:style-name="P31">Apelado: Ministério Público Estadual. <text:s/></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5</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18131-91.2023.8.06.0001</text:span></text:span><text:span text:style-name="Fonte_20_parág._20_padrão"><text:span text:style-name="T1"> - 3ª Vara Criminal da Comarca de Fortaleza.</text:span></text:span></text:p>
      <text:p text:style-name="P31">Apelante: Liandra Ramos Bezerra.</text:p>
      <text:p text:style-name="P31">Advogado: Francisco Roberto Castelo Branco Pereira Filho (OAB/CE: 38829).</text:p>
      <text:p text:style-name="P31">Advogado: Francisco Adriano Brito Aguiar (OAB/CE: 42962).</text:p>
      <text:p text:style-name="P31">Apelado: Ministério Público Estadual.</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5</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36543-75.2020.8.06.0001</text:span></text:span><text:span text:style-name="Fonte_20_parág._20_padrão"><text:span text:style-name="T1"> - 8ª Vara Criminal da Comarca de Fortaleza.</text:span></text:span></text:p>
      <text:p text:style-name="P31">Apelante: Ana Maria Barroso Abreu.</text:p>
      <text:p text:style-name="P31">Advogado: Ivan Fellipe Holanda do Nascimento (OAB/CE: 36554).</text:p>
      <text:p text:style-name="P31">Apelante: Heloísa Helena Justino da Costa.</text:p>
      <text:p text:style-name="P31">Apelante: Maria Eduarda Moreira Costa.</text:p>
      <text:p text:style-name="P31">Defensoria Pública do Estado do Ceará.</text:p>
      <text:p text:style-name="P31">Apelado: Ministério Público do Estado do Ceará.</text:p>
      <text:p text:style-name="P31">Assistente: Brenda Regina Araújo Fernandes.</text:p>
      <text:p text:style-name="P31">Assistente: Fernando Fernandes da Silva.</text:p>
      <text:p text:style-name="P31">Advogado: Hebert Assis dos Reis (OAB/CE: 17614).</text:p>
      <text:p text:style-name="P31">Advogada: Daniela Bezerra Moreira Alves (OAB/CE: 20142).</text:p>
      <text:p text:style-name="P31">Advogada: Ana Beatriz Vasconcelos Avelino (OAB/CE: 36288).</text:p>
      <text:p text:style-name="P31"><text:soft-page-break/>Advogada: Wesley Rommel Gonçalves Galeno (OAB/CE: 37843).</text:p>
      <text:p text:style-name="P31">Advogado: Sérgio Ricardo Gurgel Menezes (OAB/CE: 40564).</text:p>
      <text:p text:style-name="P31">Advogado: Eveline do Amaral Andrade (OAB/CE: 41566).</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10">58</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83671-52.2024.8.06.0001</text:span></text:span><text:span text:style-name="Fonte_20_parág._20_padrão"><text:span text:style-name="T1"> - 9ª Vara Criminal da Comarca de Fortaleza.</text:span></text:span></text:p>
      <text:p text:style-name="P31">Apelante: Robson Rodrigues dos Santos.</text:p>
      <text:p text:style-name="P31">Apelante: Victor Alves Sampaio.</text:p>
      <text:p text:style-name="P31">Defensoria Pública do Estado do Ceará.</text:p>
      <text:p text:style-name="P31">Apelado: Ministério Público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10">5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800005-13.2024.8.06.0096</text:span></text:span><text:span text:style-name="Fonte_20_parág._20_padrão"><text:span text:style-name="T1"> - Vara Única da Comarca de Ipueiras.</text:span></text:span></text:p>
      <text:p text:style-name="P31">Apelante: A. C. F..</text:p>
      <text:p text:style-name="P31">Defensor dativo: Christopher Mateus Tavares da Silva (OAB/CE: 38527).</text:p>
      <text:p text:style-name="P31">Apelado: Ministério Público do Estado do Ceará.</text:p>
      <text:p text:style-name="P30"><text:span text:style-name="Fonte_20_parág._20_padrão"><text:span text:style-name="T8">Relatora: Desa. LÍGIA ANDRADE DE ALENCAR MAGALHÃES.</text:span></text:span></text:p>
      <text:p text:style-name="P30"><text:span text:style-name="Fonte_20_parág._20_padrão"><text:span text:style-name="T1">Revisora: Desa. LIRA RAMOS DE OLIVEIRA</text:span></text:span></text:p>
      <text:p text:style-name="P31"/>
      <text:p text:style-name="P31"/>
      <text:p text:style-name="P30"><text:span text:style-name="Fonte_20_parág._20_padrão"><text:span text:style-name="T8">6</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020177-28.2019.8.06.0114</text:span></text:span><text:span text:style-name="Fonte_20_parág._20_padrão"><text:span text:style-name="T1"> - Vara Única da Comarca de Lavras da Mangabeira.</text:span></text:span></text:p>
      <text:p text:style-name="P31">Recorrente: Ronaldo Soares Clemente.</text:p>
      <text:p text:style-name="P31">Advogado: Hermano Linhares de Oliveira Júnior (OAB/CE: 34143).</text:p>
      <text:p text:style-name="P31">Recorrido: Ministério Público Estadual.</text:p>
      <text:p text:style-name="P30"><text:span text:style-name="Fonte_20_parág._20_padrão"><text:span text:style-name="T8">Relatora: Desa. LÍGIA ANDRADE DE ALENCAR MAGALHÃES.</text:span></text:span></text:p>
      <text:p text:style-name="P31"/>
      <text:p text:style-name="P31"/>
      <text:p text:style-name="P30"><text:span text:style-name="Fonte_20_parág._20_padrão"><text:span text:style-name="T8">6</text:span></text:span><text:span text:style-name="Fonte_20_parág._20_padrão"><text:span text:style-name="T10">1</text:span></text:span><text:span text:style-name="Fonte_20_parág._20_padrão"><text:span text:style-name="T8"> -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108972-58.2019.8.06.0001</text:span></text:span><text:span text:style-name="Fonte_20_parág._20_padrão"><text:span text:style-name="T1"> - 4ª Vara do Júri da Comarca de Fortaleza.</text:span></text:span></text:p>
      <text:p text:style-name="P31">Recorrente: F. da S. A..</text:p>
      <text:p text:style-name="P31">Recorrente: W. C. P..</text:p>
      <text:p text:style-name="P31">Advogado: Fernando Henrique Melo Formiga (OAB/CE: 23820B).</text:p>
      <text:p text:style-name="P31">Recorrido: Ministério Público Estadual.</text:p>
      <text:p text:style-name="P30"><text:span text:style-name="Fonte_20_parág._20_padrão"><text:span text:style-name="T8">Relatora: Desa. LÍGIA ANDRADE DE ALENCAR MAGALHÃES.</text:span></text:span></text:p>
      <text:p text:style-name="P31"/>
      <text:p text:style-name="P31"/>
      <text:p text:style-name="P30"><text:span text:style-name="Fonte_20_parág._20_padrão"><text:span text:style-name="T8">6</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200054-40.2025.8.06.0041</text:span></text:span><text:span text:style-name="Fonte_20_parág._20_padrão"><text:span text:style-name="T1"> - Vara Única da Comarca de Aurora.</text:span></text:span></text:p>
      <text:p text:style-name="P31">Recorrente: Ministério Público Estadual.</text:p>
      <text:p text:style-name="P31">Recorrido: F. de A. dos S. S..</text:p>
      <text:p text:style-name="P31">Advogado: Denis Lisboa da Silva (OAB: 49015/CE).</text:p>
      <text:p text:style-name="P30"><text:span text:style-name="Fonte_20_parág._20_padrão"><text:span text:style-name="T8">Relatora: Desa. LÍGIA ANDRADE DE ALENCAR MAGALHÃES.</text:span></text:span></text:p>
      <text:p text:style-name="P31"/>
      <text:p text:style-name="P31"/>
      <text:p text:style-name="P30"><text:soft-page-break/><text:span text:style-name="Fonte_20_parág._20_padrão"><text:span text:style-name="T8">6</text:span></text:span><text:span text:style-name="Fonte_20_parág._20_padrão"><text:span text:style-name="T10">3</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00221-84.2018.8.06.0106</text:span></text:span><text:span text:style-name="Fonte_20_parág._20_padrão"><text:span text:style-name="T1"> - Vara Única da Comarca de Jaguaretama.</text:span></text:span></text:p>
      <text:p text:style-name="P31">Apelante: Ministério Público do Estado do Ceará.</text:p>
      <text:p text:style-name="P31">Apelado: José Ítalo Lima Linhares.</text:p>
      <text:p text:style-name="P31">Advogado: Stephenson Francisco Maia Josué (OAB/CE: 13179).</text:p>
      <text:p text:style-name="P31">Apelada: Carla Taiane da Silva.</text:p>
      <text:p text:style-name="P31">Defensor dativo: José Evando da Silva (OAB:/CE 10764).</text:p>
      <text:p text:style-name="P31">Apelado: Weslley Calixto Saldanha.</text:p>
      <text:p text:style-name="P31">Advogado: Marcos Aurélio Pinheiro Moura (OAB/CE: 39144).</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6</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02393-57.2019.8.06.0140</text:span></text:span><text:span text:style-name="Fonte_20_parág._20_padrão"><text:span text:style-name="T1"> - Vara de Delitos de Organizações Criminosas da Comarca de Fortaleza.</text:span></text:span></text:p>
      <text:p text:style-name="P31">Apelante: Cícero Ronério Rodrigues Chagas.</text:p>
      <text:p text:style-name="P31">Advogado: José Jairton Bento (OAB/CE: 32223).</text:p>
      <text:p text:style-name="P31">Advogado: Paulo César Barbosa Pimentel (OAB/CE: 9165).</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6</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10758-04.2019.8.06.0075</text:span></text:span><text:span text:style-name="Fonte_20_parág._20_padrão"><text:span text:style-name="T1"> - Vara Única Criminal de Eusébio.</text:span></text:span></text:p>
      <text:p text:style-name="P31">Apelante: Ministério Público Estadual.</text:p>
      <text:p text:style-name="P31">Apelado: Euler Lima de Melo.</text:p>
      <text:p text:style-name="P31">Defensoria Pública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6</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0586-61.2021.8.06.0099</text:span></text:span><text:span text:style-name="Fonte_20_parág._20_padrão"><text:span text:style-name="T1"> - 1ª Vara da Comarca de Itaitinga.</text:span></text:span></text:p>
      <text:p text:style-name="P31">Apelante: J. H. da S. M..</text:p>
      <text:p text:style-name="P31">Advogado: Thiago Bezerra de Melo (OAB/PB: 23782).</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6</text:span></text:span><text:span text:style-name="Fonte_20_parág._20_padrão"><text:span text:style-name="T10">7</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0599-98.2021.8.06.0151</text:span></text:span><text:span text:style-name="Fonte_20_parág._20_padrão"><text:span text:style-name="T1"> - 1ª Vara Criminal da Comarca de Quixadá.</text:span></text:span></text:p>
      <text:p text:style-name="P31">Apelante: Francisco Aleson Oliveira Brito.</text:p>
      <text:p text:style-name="P31">Advogado: Leonardo Cavalcanti de Aquino (OAB/CE: 33692).</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10">6</text:span></text:span><text:span text:style-name="Fonte_20_parág._20_padrão"><text:span text:style-name="T10">8</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0625-44.2021.8.06.0136</text:span></text:span><text:span text:style-name="Fonte_20_parág._20_padrão"><text:span text:style-name="T1"> - 1ª Vara da Comarca de Pacajus.</text:span></text:span></text:p>
      <text:p text:style-name="P31"><text:soft-page-break/>Apelante: F. N. da S..</text:p>
      <text:p text:style-name="P31">Defensoria Pública do Estado do Ceará.</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10">6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1444-08.2015.8.06.0001</text:span></text:span><text:span text:style-name="Fonte_20_parág._20_padrão"><text:span text:style-name="T1"> - 2ª Vara de Delitos Tráfico e Uso Subst. Entorpecentes da Comarca de Fortaleza.</text:span></text:span></text:p>
      <text:p text:style-name="P31">Apelante: Ministério Público do Estado do Ceará.</text:p>
      <text:p text:style-name="P31">Apelado: Moisés Bernardo dos Santos.</text:p>
      <text:p text:style-name="P31">Defensoria Pública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7</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2412-97.2021.8.06.0075</text:span></text:span><text:span text:style-name="Fonte_20_parág._20_padrão"><text:span text:style-name="T1"> - Vara Única Criminal de Eusébio.</text:span></text:span></text:p>
      <text:p text:style-name="P31">Apelante: Caio Silva Matias.</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7</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142153-84.2018.8.06.0001</text:span></text:span><text:span text:style-name="Fonte_20_parág._20_padrão"><text:span text:style-name="T1"> - 2ª Vara Criminal da Comarca de Fortaleza.</text:span></text:span></text:p>
      <text:p text:style-name="P31">Apelante: José Rafael da Silva Braga.</text:p>
      <text:p text:style-name="P31">Defensoria Pública do Estado do Ceará.</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7</text:span></text:span><text:span text:style-name="Fonte_20_parág._20_padrão"><text:span text:style-name="T10">2</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096-30.2022.8.06.0127</text:span></text:span><text:span text:style-name="Fonte_20_parág._20_padrão"><text:span text:style-name="T1"> - Vara Única da Comarca de Monsenhor Tabosa.</text:span></text:span></text:p>
      <text:p text:style-name="P31">Apelante: Jaílson Pinto Lima.</text:p>
      <text:p text:style-name="P31">Advogado: Cayo Luiz Lourenço Ribeiro (OAB/CE: 31754).</text:p>
      <text:p text:style-name="P31">Apelante: Antônio Wesley Araújo Ribeiro.</text:p>
      <text:p text:style-name="P31">Advogado: Edson Felipe Diógenes Pinheiro (OAB/CE: 38132).</text:p>
      <text:p text:style-name="P31">Apelante: Francisco Antônio Rodrigues de Sousa.</text:p>
      <text:p text:style-name="P31">Defensor dativo: Dante Arruda de Paula Miranda (OAB/CE: 22863).</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7</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194-57.2022.8.06.0113</text:span></text:span><text:span text:style-name="Fonte_20_parág._20_padrão"><text:span text:style-name="T1"> - Vara Única da Comarca de Jucás.</text:span></text:span></text:p>
      <text:p text:style-name="P31">Apelante: Antônio Ronildo de Souza Gomes.</text:p>
      <text:p text:style-name="P31">Advogado: Thalysson Davyd Vieira (OAB/CE: 52456).</text:p>
      <text:p text:style-name="P31">Apelado: Ministério Público Estadual.</text:p>
      <text:p text:style-name="P30"><text:soft-page-break/><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7</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246-65.2022.8.06.0109</text:span></text:span><text:span text:style-name="Fonte_20_parág._20_padrão"><text:span text:style-name="T1"> - Vara Única da Comarca de Jardim.</text:span></text:span></text:p>
      <text:p text:style-name="P31">Apelante: Y. D. dos S. S..</text:p>
      <text:p text:style-name="P31">Advogado: João Francisco Feitosa (OAB/CE: 40885).</text:p>
      <text:p text:style-name="P31">Advogado: José Clelso Ferreira Araújo Torquato (OAB/CE: 43455).</text:p>
      <text:p text:style-name="P31">Advogada: Lury Mayra Amorim de Miranda (OAB/CE: 38747).</text:p>
      <text:p text:style-name="P31">Advogada: Ana Mikaela Bessa Feitosa (OAB/CE: 43454).</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7</text:span></text:span><text:span text:style-name="Fonte_20_parág._20_padrão"><text:span text:style-name="T10">5</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451-43.2022.8.06.0126</text:span></text:span><text:span text:style-name="Fonte_20_parág._20_padrão"><text:span text:style-name="T1"> - 1ª Vara da Comarca de Mombaça.</text:span></text:span></text:p>
      <text:p text:style-name="P31">Apelante: Cristiano Florêncio da Silva.</text:p>
      <text:p text:style-name="P31">Defensoria Pública do Estado do Ceará.</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7</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943-43.2022.8.06.0091</text:span></text:span><text:span text:style-name="Fonte_20_parág._20_padrão"><text:span text:style-name="T1"> - 2ª Vara Criminal da Comarca de Iguatu.</text:span></text:span></text:p>
      <text:p text:style-name="P31">Apelante: A. B. O..</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7</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473-95.2024.8.06.0117</text:span></text:span><text:span text:style-name="Fonte_20_parág._20_padrão"><text:span text:style-name="T1"> - Juizado de Violência Doméstica e Familiar Contra a Mulher <text:s/>da Comarca de Maracanaú.</text:span></text:span></text:p>
      <text:p text:style-name="P31">Apelante: A. A. X. de O..</text:p>
      <text:p text:style-name="P31">Advogada: Elisabeth Alves Martins (OAB/CE: 25598).</text:p>
      <text:p text:style-name="P31">Advogada: Manuela Martins Prata (OAB/CE: 26220).</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7</text:span></text:span><text:span text:style-name="Fonte_20_parág._20_padrão"><text:span text:style-name="T10">8</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645-57.2025.8.06.0293</text:span></text:span><text:span text:style-name="Fonte_20_parág._20_padrão"><text:span text:style-name="T1"> - 1º Vara da Comarca de Nova Russas.</text:span></text:span></text:p>
      <text:p text:style-name="P31">Apelante: J. A. S. S..</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text:soft-page-break/></text:p>
      <text:p text:style-name="P30"><text:span text:style-name="Fonte_20_parág._20_padrão"><text:span text:style-name="T10">7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880-91.2021.8.06.0025</text:span></text:span><text:span text:style-name="Fonte_20_parág._20_padrão"><text:span text:style-name="T1"> - 4º Juizado da Violência Doméstica e Familiar Contra a Mulher da Comarca de Fortaleza.</text:span></text:span></text:p>
      <text:p text:style-name="P31">Apelante: Francisco Marciel Soares da Silva.</text:p>
      <text:p text:style-name="P31">Advogado: Kennedy Reial Linhares (OAB/CE: 9335).</text:p>
      <text:p text:style-name="P31">Advogado: Francisco Ranulfo Magalhães Rodrigues Júnior (OAB/CE: 21594).</text:p>
      <text:p text:style-name="P31">Advogado: Gerardo Ferreira da Ponte (OAB/CE: 32343).</text:p>
      <text:p text:style-name="P31">Advogado: Edson Brito de Chaves (OAB/CE: 28842).</text:p>
      <text:p text:style-name="P31">Advogado: Carlos Davi Martins Marques (OAB/CE: 20436).</text:p>
      <text:p text:style-name="P31">Advogada: Patricia Ellen Arcanjo Vicente (OAB/CE: 31719).</text:p>
      <text:p text:style-name="P31">Advogado: Francisco Dimas Araújo Cisne Filho (OAB/CE: 48001).</text:p>
      <text:p text:style-name="P31">Advogada: Ana Luísa Melo Alves (OAB: /CE51438).</text:p>
      <text:p text:style-name="P31">Advogado: Fhilippe Robert de Lima Freires (OAB/CE: 52141).</text:p>
      <text:p text:style-name="P31">Advogado: Yuri Mendes de Matos (OAB/CE: 53408).</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8</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2460-10.2023.8.06.0298</text:span></text:span><text:span text:style-name="Fonte_20_parág._20_padrão"><text:span text:style-name="T1"> - Vara Única da Comarca de Ipu.</text:span></text:span></text:p>
      <text:p text:style-name="P31">Apelante: Ivan Sampaio Gomes.</text:p>
      <text:p text:style-name="P31">Defensoria Pública do Estado do Ceará.</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8</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4750-47.2022.8.06.0293</text:span></text:span><text:span text:style-name="Fonte_20_parág._20_padrão"><text:span text:style-name="T1"> - Juizado da Violência Doméstica e Familiar Contra a Mulher da Comarca de Quixadá.</text:span></text:span></text:p>
      <text:p text:style-name="P31">Apelante: E. da S. A..</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8</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4845-71.2023.8.06.0025</text:span></text:span><text:span text:style-name="Fonte_20_parág._20_padrão"><text:span text:style-name="T1"> - 1º Juizado da Violência Doméstica e Familiar Contra a Mulher da Comarca de Fortaleza.</text:span></text:span></text:p>
      <text:p text:style-name="P31">Apelante: M. S. S. P..</text:p>
      <text:p text:style-name="P31">Defensoria Pública do Estado do Ceará.</text:p>
      <text:p text:style-name="P31">Apelado: F. C. de H..</text:p>
      <text:p text:style-name="P31">Advogado: Henrique Gonçalves de Lavor Neto (OAB/CE: 12512).</text:p>
      <text:p text:style-name="P31">Advogado: Rafael Gonçalves Mota (OAB/CE: 14068).</text:p>
      <text:p text:style-name="P31">Advogado: Raul Amaral Júnior (OAB/CE: 13371A).</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8</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5291-55.2024.8.06.0117</text:span></text:span><text:span text:style-name="Fonte_20_parág._20_padrão"><text:span text:style-name="T1"> - Juizado de Violência Doméstica e Familiar Contra a Mulher <text:s/>da Comarca de Maracanaú.</text:span></text:span></text:p>
      <text:p text:style-name="P31">Apelante: F. D. A. da S..</text:p>
      <text:p text:style-name="P31">Defensoria Pública do Estado do Ceará.</text:p>
      <text:p text:style-name="P31"><text:soft-page-break/>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8</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13727-65.2021.8.06.0001</text:span></text:span><text:span text:style-name="Fonte_20_parág._20_padrão"><text:span text:style-name="T1"> - 9ª Vara Criminal da Comarca de Fortaleza.</text:span></text:span></text:p>
      <text:p text:style-name="P31">Apelante: Maria Samara Ferreira Alves.</text:p>
      <text:p text:style-name="P31">Apelante: Caio Rodrigues de Sousa.</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8</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18959-87.2023.8.06.0001</text:span></text:span><text:span text:style-name="Fonte_20_parág._20_padrão"><text:span text:style-name="T1"> - 13ª Vara Criminal da Comarca de Fortaleza.</text:span></text:span></text:p>
      <text:p text:style-name="P31">Apelante: P. R. de M. D..</text:p>
      <text:p text:style-name="P31">Advogado: Julivan Almeida de Oliveira (OAB/CE: 43127).</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8</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46915-44.2024.8.06.0001</text:span></text:span><text:span text:style-name="Fonte_20_parág._20_padrão"><text:span text:style-name="T1"> - 11ª Vara Criminal da Comarca de Fortaleza.</text:span></text:span></text:p>
      <text:p text:style-name="P31">Apelante: Breno Rômulo de Freitas Barboza.</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9">8</text:span></text:span><text:span text:style-name="Fonte_20_parág._20_padrão"><text:span text:style-name="T10">7</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49061-58.2024.8.06.0001</text:span></text:span><text:span text:style-name="Fonte_20_parág._20_padrão"><text:span text:style-name="T1"> - 11ª Vara Criminal da Comarca de Fortaleza.</text:span></text:span></text:p>
      <text:p text:style-name="P31">Apelante: Francisco Edson Batista Dias.</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10">88</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52138-12.2023.8.06.0001</text:span></text:span><text:span text:style-name="Fonte_20_parág._20_padrão"><text:span text:style-name="T1"> - 5ª Vara do Júri da Comarca de Fortaleza.</text:span></text:span></text:p>
      <text:p text:style-name="P31">Apelante: Gabriel Rikelme de Araújo dos Santos.</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oft-page-break/><text:span text:style-name="Fonte_20_parág._20_padrão"><text:span text:style-name="T9">8</text:span></text:span><text:span text:style-name="Fonte_20_parág._20_padrão"><text:span text:style-name="T10">9</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59222-30.2024.8.06.0001</text:span></text:span><text:span text:style-name="Fonte_20_parág._20_padrão"><text:span text:style-name="T1"> - 1ª Vara da Comarca de Pacatuba.</text:span></text:span></text:p>
      <text:p text:style-name="P31">Apelante: Francisco Wilkinson Leite de Lima.</text:p>
      <text:p text:style-name="P31">Defensoria Pública do Estado do Ceará.</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9</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87124-55.2024.8.06.0001</text:span></text:span><text:span text:style-name="Fonte_20_parág._20_padrão"><text:span text:style-name="T1"> - 16ª Vara Criminal da Comarca de Fortaleza.</text:span></text:span></text:p>
      <text:p text:style-name="P31">Apelante: Francisco Ruan da Silva Bezerra.</text:p>
      <text:p text:style-name="P31">Defensoria Pública do Estado do Ceará.</text:p>
      <text:p text:style-name="P31">Apelado: Ministério Público Estadual.</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9</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800055-25.2023.8.06.0112</text:span></text:span><text:span text:style-name="Fonte_20_parág._20_padrão"><text:span text:style-name="T1"> - Juizado de Violência Doméstica e Familiar Contra a Mulher da Comarca de Juazeiro do Norte.</text:span></text:span></text:p>
      <text:p text:style-name="P31">Apelante: F. M. da S..</text:p>
      <text:p text:style-name="P31">Defensoria Pública do Estado do Ceará.</text:p>
      <text:p text:style-name="P31">Apelado: Ministério Público do Estado do Ceará.</text:p>
      <text:p text:style-name="P30"><text:span text:style-name="Fonte_20_parág._20_padrão"><text:span text:style-name="T8">Relatora: Desa. LIRA RAMOS DE OLIVEIRA.</text:span></text:span></text:p>
      <text:p text:style-name="P30"><text:span text:style-name="Fonte_20_parág._20_padrão"><text:span text:style-name="T1">Revisor: Des. FRANCISCO CARNEIRO LIMA</text:span></text:span></text:p>
      <text:p text:style-name="P31"/>
      <text:p text:style-name="P31"/>
      <text:p text:style-name="P30"><text:span text:style-name="Fonte_20_parág._20_padrão"><text:span text:style-name="T8">9</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0000534-28.2025.8.06.0000</text:span></text:span><text:span text:style-name="Fonte_20_parág._20_padrão"><text:span text:style-name="T1"> - 4ª Vara de Execução Penal e Corregedoria dos Presídios da Comarca de Fortaleza (SEJUD 1º Grau).</text:span></text:span></text:p>
      <text:p text:style-name="P31">Agravante: Aércio Gomes Calixto.</text:p>
      <text:p text:style-name="P31">Advogado: Júlio César da Silva Alcântara Filho (OAB/CE: 42160).</text:p>
      <text:p text:style-name="P31">Agravado: Ministério Público Estadual.</text:p>
      <text:p text:style-name="P30"><text:span text:style-name="Fonte_20_parág._20_padrão"><text:span text:style-name="T8">Relatora: Desa. LIRA RAMOS DE OLIVEIRA.</text:span></text:span></text:p>
      <text:p text:style-name="P31"/>
      <text:p text:style-name="P31"/>
      <text:p text:style-name="P30"><text:span text:style-name="Fonte_20_parág._20_padrão"><text:span text:style-name="T9">9</text:span></text:span><text:span text:style-name="Fonte_20_parág._20_padrão"><text:span text:style-name="T10">3</text:span></text:span><text:span text:style-name="Fonte_20_parág._20_padrão"><text:span text:style-name="T8"> -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200374-72.2023.8.06.0296</text:span></text:span><text:span text:style-name="Fonte_20_parág._20_padrão"><text:span text:style-name="T1"> - 4ª Vara do Júri da Comarca de Fortaleza.</text:span></text:span></text:p>
      <text:p text:style-name="P31">Recorrente: G. S. A..</text:p>
      <text:p text:style-name="P31">Advogado: Bruno Sidney Lima Dantas (OAB/CE: 49890).</text:p>
      <text:p text:style-name="P31">Advogada: Milena da Silva Alves (OAB/CE: 48772).</text:p>
      <text:p text:style-name="P31">Recorrido: Ministério Público Estadual.</text:p>
      <text:p text:style-name="P30"><text:span text:style-name="Fonte_20_parág._20_padrão"><text:span text:style-name="T8">Relatora: Desa. LIRA RAMOS DE OLIVEIRA.</text:span></text:span></text:p>
      <text:p text:style-name="P31"/>
      <text:p text:style-name="P31"/>
      <text:p text:style-name="P30"><text:span text:style-name="Fonte_20_parág._20_padrão"><text:span text:style-name="T9">9</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201066-50.2023.8.06.0303</text:span></text:span><text:span text:style-name="Fonte_20_parág._20_padrão"><text:span text:style-name="T1"> - Vara Única da Comarca de Tabuleiro do Norte.</text:span></text:span></text:p>
      <text:p text:style-name="P31">Recorrente: Francisco Aldísio da Silva.</text:p>
      <text:p text:style-name="P31">Advogado: Eduardo Chaves de Alencar (OAB/CE: 30525).</text:p>
      <text:p text:style-name="P31">Advogado: Antônia Yara Silva de Melo (OAB/CE: 42907).</text:p>
      <text:p text:style-name="P31">Recorrido: Ministério Público Estadual.</text:p>
      <text:p text:style-name="P30"><text:span text:style-name="Fonte_20_parág._20_padrão"><text:span text:style-name="T8">Relatora: Desa. LIRA RAMOS DE OLIVEIRA.</text:span></text:span></text:p>
      <text:p text:style-name="P31"/>
      <text:p text:style-name="P31"><text:soft-page-break/></text:p>
      <text:p text:style-name="P30"><text:span text:style-name="Fonte_20_parág._20_padrão"><text:span text:style-name="T9">9</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282781-16.2024.8.06.0001</text:span></text:span><text:span text:style-name="Fonte_20_parág._20_padrão"><text:span text:style-name="T1"> - 2ª Vara do Júri da Comarca de Fortaleza.</text:span></text:span></text:p>
      <text:p text:style-name="P31">Recorrente: Francisco Humberto Marques Sampaio Júnior.</text:p>
      <text:p text:style-name="P31">Advogado: Antônio Francisco Campos Filho (OAB/CE: 26052).</text:p>
      <text:p text:style-name="P31">Advogada: Fernanda Maria Viana Meneses Cunha (OAB/CE: 40687).</text:p>
      <text:p text:style-name="P31">Recorrido: Ministério Público Estadual.</text:p>
      <text:p text:style-name="P30"><text:span text:style-name="Fonte_20_parág._20_padrão"><text:span text:style-name="T8">Relatora: Desa. LIRA RAMOS DE OLIVEIRA.</text:span></text:span></text:p>
      <text:p text:style-name="P31"/>
      <text:p text:style-name="P31"/>
      <text:p text:style-name="P30"><text:span text:style-name="Fonte_20_parág._20_padrão"><text:span text:style-name="T9">9</text:span></text:span><text:span text:style-name="Fonte_20_parág._20_padrão"><text:span text:style-name="T10">6</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03199-63.2019.8.06.0182</text:span></text:span><text:span text:style-name="Fonte_20_parág._20_padrão"><text:span text:style-name="T1"> - 1ª Vara da Comarca de Viçosa do Ceará.</text:span></text:span></text:p>
      <text:p text:style-name="P31">Apelante: Francisco Jucilane Ferreira Basílio.</text:p>
      <text:p text:style-name="P31">Defensoria Pública do Estado do Ceará.</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9">9</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09905-09.2018.8.06.0114</text:span></text:span><text:span text:style-name="Fonte_20_parág._20_padrão"><text:span text:style-name="T1"> - Vara Única da Comarca de Lavras da Mangabeira.</text:span></text:span></text:p>
      <text:p text:style-name="P31">Apelante: Francisco Afonso Pinheiro Torres Júnior.</text:p>
      <text:p text:style-name="P31">Apelado: Ministério Público do Estado do Ceará.</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10">98</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14514-75.2021.8.06.0293</text:span></text:span><text:span text:style-name="Fonte_20_parág._20_padrão"><text:span text:style-name="T1"> - 1ª Vara da Comarca de Itaitinga.</text:span></text:span></text:p>
      <text:p text:style-name="P31">Apelante: F. P. M..</text:p>
      <text:p text:style-name="P31">Advogada: Maria Gislene Fabrício Alves (OAB/CE: 43024).</text:p>
      <text:p text:style-name="P31">Advogado: Bruno Costa Ribeiro (OAB/CE: 37175).</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10">99</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24377-68.2015.8.06.0001</text:span></text:span><text:span text:style-name="Fonte_20_parág._20_padrão"><text:span text:style-name="T1"> - 5ª Vara Criminal da Comarca de Fortaleza.</text:span></text:span></text:p>
      <text:p text:style-name="P31">Apelante: Francisco Wollison Araújo Silva.</text:p>
      <text:p text:style-name="P31">Advogado: Antônio Kleiner Pimentel de Araújo (OAB/CE: 30281).</text:p>
      <text:p text:style-name="P31">Apelante: Carlos Celestino de Oliveira.</text:p>
      <text:p text:style-name="P31">Defensoria Pública do Estado do Ceará.</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0</text:span></text:span><text:span text:style-name="Fonte_20_parág._20_padrão"><text:span text:style-name="T10">0</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42021-29.2015.8.06.0064</text:span></text:span><text:span text:style-name="Fonte_20_parág._20_padrão"><text:span text:style-name="T1"> - 3ª Vara Criminal da Comarca de Caucaia.</text:span></text:span></text:p>
      <text:p text:style-name="P31">Apelante: Isac Silva de Abreu.</text:p>
      <text:p text:style-name="P31">Advogada: Diana Praciano de Abreu (OAB/CE: 50377).</text:p>
      <text:p text:style-name="P31"><text:soft-page-break/>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0</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0225-75.2021.8.06.0121</text:span></text:span><text:span text:style-name="Fonte_20_parág._20_padrão"><text:span text:style-name="T1"> - 1ª Vara da Comarca de Massapê.</text:span></text:span></text:p>
      <text:p text:style-name="P31">Apelante: Edmílson Rodrigues da Silva.</text:p>
      <text:p text:style-name="P31">Advogada: Joana D'arc Silva Sousa (OAB/CE: 51952).</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0</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146-66.2025.8.06.0025</text:span></text:span><text:span text:style-name="Fonte_20_parág._20_padrão"><text:span text:style-name="T1"> - 2º Juizado da Violência Doméstica e Familiar Contra a Mulher da Comarca de Fortaleza.</text:span></text:span></text:p>
      <text:p text:style-name="P31">Apelante: L. B. C..</text:p>
      <text:p text:style-name="P31">Advogada: Mabel de Carvalho Silva Portela (OAB/CE: 13909).</text:p>
      <text:p text:style-name="P31">Advogada: Anna Regina Almeida de Magalhães (OAB/CE: 24727).</text:p>
      <text:p text:style-name="P31">Apelado: G. A. M..</text:p>
      <text:p text:style-name="P31">Advogado: Germano Andrade Marques (OAB/CE: 19944).</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9">0</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388-81.2022.8.06.0299</text:span></text:span><text:span text:style-name="Fonte_20_parág._20_padrão"><text:span text:style-name="T1"> - Vara Única da Comarca de Ipueiras.</text:span></text:span></text:p>
      <text:p text:style-name="P31">Apelante: F. A. M. da S..</text:p>
      <text:p text:style-name="P31">Advogado: José Aurivan Holanda Pinho Filho (OAB/CE: 22666).</text:p>
      <text:p text:style-name="P31">Advogado: Pedro Paulo de Araújo Gomes (OAB/CE: 52827).</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9">0</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0766-50.2025.8.06.0293</text:span></text:span><text:span text:style-name="Fonte_20_parág._20_padrão"><text:span text:style-name="T1"> - Juizado de Violência Doméstica e Familiar Contra a Mulher <text:s/>da Comarca de Maracanaú.</text:span></text:span></text:p>
      <text:p text:style-name="P31">Apelante: Antônio Renan de Castro Soares.</text:p>
      <text:p text:style-name="P31">Defensoria Pública do Estado do Ceará.</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9">0</text:span></text:span><text:span text:style-name="Fonte_20_parág._20_padrão"><text:span text:style-name="T10">5</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3680-45.2023.8.06.0071</text:span></text:span><text:span text:style-name="Fonte_20_parág._20_padrão"><text:span text:style-name="T1"> - Juizado de Violência Doméstica e Familiar Contra a Mulher <text:s/>da Comarca de Crato.</text:span></text:span></text:p>
      <text:p text:style-name="P31">Apelante: R. N. F. F..</text:p>
      <text:p text:style-name="P31">Defensoria Pública do Estado do Ceará.</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text:soft-page-break/></text:p>
      <text:p text:style-name="P30"><text:span text:style-name="Fonte_20_parág._20_padrão"><text:span text:style-name="T8">1</text:span></text:span><text:span text:style-name="Fonte_20_parág._20_padrão"><text:span text:style-name="T9">0</text:span></text:span><text:span text:style-name="Fonte_20_parág._20_padrão"><text:span text:style-name="T10">6</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3740-10.2023.8.06.0300</text:span></text:span><text:span text:style-name="Fonte_20_parág._20_padrão"><text:span text:style-name="T1"> - 2ª Vara Criminal <text:s/>da Comarca de Maracanaú.</text:span></text:span></text:p>
      <text:p text:style-name="P31">Apelante: Ivan de Almeida da Silva Souza.</text:p>
      <text:p text:style-name="P31">Defensoria Pública do Estado do Ceará.</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9">0</text:span></text:span><text:span text:style-name="Fonte_20_parág._20_padrão"><text:span text:style-name="T10">7</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5540-94.2023.8.06.0293</text:span></text:span><text:span text:style-name="Fonte_20_parág._20_padrão"><text:span text:style-name="T1"> - Vara Única Criminal de Crateús.</text:span></text:span></text:p>
      <text:p text:style-name="P31">Apelante: Antônio Jardel Bezerra de Oliveira.</text:p>
      <text:p text:style-name="P31">Advogado: Aarão Araújo de Oliveira (OAB/PI: 9688).</text:p>
      <text:p text:style-name="P31">Apelado: Ministério Público do Estado do Ceará.</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10">08</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6140-50.2025.8.06.0001</text:span></text:span><text:span text:style-name="Fonte_20_parág._20_padrão"><text:span text:style-name="T1"> - 4ª Vara de Delitos de Trafico de Drogas <text:s/>da Comarca de Fortaleza.</text:span></text:span></text:p>
      <text:p text:style-name="P31">Apelante: Pedro Henrique Teixeira de Sousa.</text:p>
      <text:p text:style-name="P31">Advogado: Francisco Roberto Castelo Branco Pereira Filho (OAB/CE: 38829).</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10">09</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8162-15.2024.8.06.0293</text:span></text:span><text:span text:style-name="Fonte_20_parág._20_padrão"><text:span text:style-name="T1"> - 1ª Vara da Comarca de Pacajus.</text:span></text:span></text:p>
      <text:p text:style-name="P31">Apelante: David Gonçalves Landim.</text:p>
      <text:p text:style-name="P31">Apelante: Sandyêmelly Gonçalves da Silva.</text:p>
      <text:p text:style-name="P31">Defensoria Pública do Estado do Ceará.</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1</text:span></text:span><text:span text:style-name="Fonte_20_parág._20_padrão"><text:span text:style-name="T10">0</text:span></text:span><text:span text:style-name="Fonte_20_parág._20_padrão"><text:span text:style-name="T8">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16264-92.2025.8.06.0001</text:span></text:span><text:span text:style-name="Fonte_20_parág._20_padrão"><text:span text:style-name="T1"> - 13ª Vara Criminal da Comarca de Fortaleza.</text:span></text:span></text:p>
      <text:p text:style-name="P31">Apelante: Álisson Facundes dos Santos Félix.</text:p>
      <text:p text:style-name="P31">Advogado: Benício Pedrosa do Nascimento (OAB/CE: 42470).</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1</text:span></text:span><text:span text:style-name="Fonte_20_parág._20_padrão"><text:span text:style-name="T10">1</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33627-34.2021.8.06.0001</text:span></text:span><text:span text:style-name="Fonte_20_parág._20_padrão"><text:span text:style-name="T1"> - 15ª Vara Criminal da Comarca de Fortaleza.</text:span></text:span></text:p>
      <text:p text:style-name="P31">Apelante: Ministério Público Estadual.</text:p>
      <text:p text:style-name="P31">Apelado: Douglas Fonteles da Rocha.</text:p>
      <text:p text:style-name="P31">Defensoria Pública do Estado do Ceará.</text:p>
      <text:p text:style-name="P30"><text:soft-page-break/><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0"><text:span text:style-name="Fonte_20_parág._20_padrão"><text:span text:style-name="T8">11</text:span></text:span><text:span text:style-name="Fonte_20_parág._20_padrão"><text:span text:style-name="T10">2</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51532-47.2024.8.06.0001</text:span></text:span><text:span text:style-name="Fonte_20_parág._20_padrão"><text:span text:style-name="T1"> - 3ª Vara de Delitos de Tráfico de Drogas da Comarca de Fortaleza.</text:span></text:span></text:p>
      <text:p text:style-name="P31">Apelante: Mateus Silva da Guia.</text:p>
      <text:p text:style-name="P31">Advogado: Francisco Adriano Brito Aguiar (OAB/CE: 42962).</text:p>
      <text:p text:style-name="P31">Advogado: Francisco Roberto Castelo Branco Pereira Filho (OAB/CE: 38829).</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9">1</text:span></text:span><text:span text:style-name="Fonte_20_parág._20_padrão"><text:span text:style-name="T10">3</text:span></text:span><text:span text:style-name="Fonte_20_parág._20_padrão"><text:span text:style-name="T8">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89444-78.2024.8.06.0001</text:span></text:span><text:span text:style-name="Fonte_20_parág._20_padrão"><text:span text:style-name="T1"> - 1ª Vara Criminal da Comarca de Fortaleza.</text:span></text:span></text:p>
      <text:p text:style-name="P31">Apelante: Márcio Gleison Apolinário Oliveira.</text:p>
      <text:p text:style-name="P31">Defensoria Pública do Estado do Ceará.</text:p>
      <text:p text:style-name="P31">Apelado: Ministério Público Estadual.</text:p>
      <text:p text:style-name="P30"><text:span text:style-name="Fonte_20_parág._20_padrão"><text:span text:style-name="T8">Relator: Des. FRANCISCO CARNEIRO LIMA.</text:span></text:span></text:p>
      <text:p text:style-name="P30"><text:span text:style-name="Fonte_20_parág._20_padrão"><text:span text:style-name="T1">Revisor: Des. MÁRIO PARENTE TEÓFILO NETO</text:span></text:span></text:p>
      <text:p text:style-name="P31"/>
      <text:p text:style-name="P31"/>
      <text:p text:style-name="P30"><text:span text:style-name="Fonte_20_parág._20_padrão"><text:span text:style-name="T8">1</text:span></text:span><text:span text:style-name="Fonte_20_parág._20_padrão"><text:span text:style-name="T9">1</text:span></text:span><text:span text:style-name="Fonte_20_parág._20_padrão"><text:span text:style-name="T10">4</text:span></text:span><text:span text:style-name="Fonte_20_parág._20_padrão"><text:span text:style-name="T8"> -</text:span></text:span><text:span text:style-name="Fonte_20_parág._20_padrão"><text:span text:style-name="T1">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8002664-51.2022.8.06.0001</text:span></text:span><text:span text:style-name="Fonte_20_parág._20_padrão"><text:span text:style-name="T1"> - 4ª Vara de Execução Penal e Corregedoria dos Presídios da Comarca de Fortaleza (SEJUD 1º Grau).</text:span></text:span></text:p>
      <text:p text:style-name="P31">Agravante: Adélson Santos Mendes.</text:p>
      <text:p text:style-name="P31">Advogado: Marcos Victor Vasconcelos Paiva (OAB/CE: 41123).</text:p>
      <text:p text:style-name="P31">Agravado: Ministério Público Estadual.</text:p>
      <text:p text:style-name="P30"><text:span text:style-name="Fonte_20_parág._20_padrão"><text:span text:style-name="T8">Relator: Des. FRANCISCO CARNEIRO LIMA.</text:span></text:span></text:p>
      <text:p text:style-name="P31"/>
      <text:p text:style-name="P31"/>
      <text:p text:style-name="P36"><text:span text:style-name="Fonte_20_parág._20_padrão"><text:span text:style-name="T17">Total de processos a julgar: </text:span></text:span><text:span text:style-name="Fonte_20_parág._20_padrão"><text:span text:style-name="T19">153</text:span></text:span><text:span text:style-name="Fonte_20_parág._20_padrão"><text:span text:style-name="T17"> (</text:span></text:span><text:span text:style-name="Fonte_20_parág._20_padrão"><text:span text:style-name="T19">cento e cinquenta e três</text:span></text:span><text:span text:style-name="Fonte_20_parág._20_padrão"><text:span text:style-name="T17">)</text:span></text:span></text:p>
      <text:p text:style-name="P36"/>
      <text:p text:style-name="P36"/>
      <text:p text:style-name="P36"><text:span text:style-name="Fonte_20_parág._20_padrão"><text:span text:style-name="T17">Fortaleza/CE, </text:span></text:span><text:span text:style-name="Fonte_20_parág._20_padrão"><text:span text:style-name="T18">23</text:span></text:span><text:span text:style-name="Fonte_20_parág._20_padrão"><text:span text:style-name="T23"> </text:span></text:span><text:span text:style-name="Fonte_20_parág._20_padrão"><text:span text:style-name="T17">de outubro de 2025.</text:span></text:span></text:p>
      <text:p text:style-name="P35"/>
      <text:p text:style-name="P35"/>
      <text:p text:style-name="P29">LARISSA SACRAMENTO MARINHO</text:p>
      <text:p text:style-name="P29">Coordenadora da 1ª Câmara Criminal</text:p>
      <text:p text:style-name="P33">Matrícula 51444 TJCE</text:p>
      <text:p text:style-name="P36"/>
      <text:p text:style-name="P36"/>
      <text:p text:style-name="P36"><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9-03T11:10:00Z</meta:creation-date>
    <dc:date>2025-10-23T18:16:38.813000000</dc:date>
    <meta:print-date>2025-10-17T09:20:00Z</meta:print-date>
    <meta:editing-cycles>127</meta:editing-cycles>
    <meta:editing-duration>PT9H16M33S</meta:editing-duration>
    <meta:document-statistic meta:table-count="0" meta:image-count="1" meta:object-count="0" meta:page-count="31" meta:paragraph-count="1099" meta:word-count="8215" meta:character-count="56630" meta:non-whitespace-character-count="4950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Normal"/>
  </office:meta>
</office:document-meta>
</file>