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modern" style:font-pitch="fixed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Título1" style:master-page-name="MP0">
      <style:paragraph-properties style:page-number="auto" fo:break-before="page"/>
    </style:style>
    <style:style style:name="P2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style:contextual-spacing="false"/>
    </style:style>
    <style:style style:name="P4" style:family="paragraph" style:parent-style-name="Subtitle">
      <style:paragraph-properties fo:margin-top="0cm" fo:margin-bottom="0cm" style:contextual-spacing="false"/>
    </style:style>
    <style:style style:name="P5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7" style:family="paragraph" style:parent-style-name="Título1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ubtitle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0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11" style:family="paragraph" style:parent-style-name="Text_20_body_20__28_user_29_">
      <style:paragraph-properties fo:margin-top="0cm" fo:margin-bottom="0cm" style:contextual-spacing="false" fo:text-align="justify" style:justify-single-word="false">
        <style:tab-stops>
          <style:tab-stop style:position="15.981cm"/>
        </style:tab-stops>
      </style:paragraph-properties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Standard_20__28_user_29_">
      <style:paragraph-properties fo:text-align="justify" style:justify-single-word="false"/>
    </style:style>
    <style:style style:name="P14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5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style:use-window-font-color="true" loext:opacity="0%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fo:font-weight="bold" fo:background-color="#ffff00" style:font-size-asian="12pt" style:font-weight-asian="bold" style:font-name-complex="Times New Roman" style:font-size-complex="12pt" style:font-weight-complex="bold"/>
    </style:style>
    <style:style style:name="P19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12cee2b5" style:text-underline-mode="continuous" style:text-overline-mode="continuous" style:text-line-through-mode="continuous" fo:background-color="#ffff00" style:font-name-asian="Lucida Sans Unicode1" style:font-size-asian="12pt" style:font-weight-asian="bold" style:font-name-complex="Times New Roman" style:font-size-complex="12pt" style:language-complex="en" style:country-complex="US" style:font-weight-complex="bold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paragraph-rsid="114917de" style:text-underline-mode="continuous" style:text-overline-mode="continuous" style:text-line-through-mode="continuous" fo:background-color="#ffff00" style:font-name-asian="Lucida Sans Unicode1" style:font-size-asian="12pt" style:font-weight-asian="bold" style:font-name-complex="Times New Roman" style:font-size-complex="12pt" style:language-complex="en" style:country-complex="US" style:font-weight-complex="bold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14ac18f"/>
    </style:style>
    <style:style style:name="P2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23" style:family="paragraph" style:parent-style-name="Standard_20__28_user_29_">
      <style:paragraph-properties fo:line-height="100%" fo:text-align="justify" style:justify-single-word="false">
        <style:tab-stops>
          <style:tab-stop style:position="9.673cm" style:type="center"/>
        </style:tab-stops>
      </style:paragraph-properties>
    </style:style>
    <style:style style:name="P24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5898b3d"/>
    </style:style>
    <style:style style:name="P25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5898b3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5898b3d"/>
    </style:style>
    <style:style style:name="P27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Arial" fo:font-size="8pt" style:text-underline-style="none" officeooo:paragraph-rsid="15898b3d" style:font-size-asian="8pt"/>
    </style:style>
    <style:style style:name="P28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officeooo:paragraph-rsid="16def41d" style:font-size-asian="12pt" style:font-size-complex="12pt"/>
    </style:style>
    <style:style style:name="P29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16def41d" style:font-size-asian="12pt" style:font-weight-asian="normal" style:font-size-complex="12pt"/>
    </style:style>
    <style:style style:name="P30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16def41d" style:font-size-asian="12pt" style:font-weight-asian="bold" style:font-size-complex="12pt" style:font-weight-complex="bold"/>
    </style:style>
    <style:style style:name="P3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6e0836a"/>
    </style:style>
    <style:style style:name="P32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6e0836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6e0836a"/>
    </style:style>
    <style:style style:name="P34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6e0836a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6e0836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6e0836a" style:font-name-asian="Arial1" style:font-size-asian="12pt" style:font-name-complex="Times New Roman" style:font-size-complex="12pt"/>
    </style:style>
    <style:style style:name="P37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6def41d"/>
    </style:style>
    <style:style style:name="P3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6def41d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6760ef1"/>
    </style:style>
    <style:style style:name="P41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officeooo:paragraph-rsid="16d0036f"/>
    </style:style>
    <style:style style:name="P42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16d0036f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16d0036f"/>
    </style:style>
    <style:style style:name="P44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officeooo:paragraph-rsid="16def41d"/>
    </style:style>
    <style:style style:name="P45" style:family="paragraph" style:parent-style-name="Standard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font-weight="bold" officeooo:paragraph-rsid="16def41d" style:font-weight-asian="bold" style:font-weight-complex="bold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641d10f"/>
    </style:style>
    <style:style style:name="P4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641d10f"/>
    </style:style>
    <style:style style:name="P4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5a0386b"/>
    </style:style>
    <style:style style:name="P49" style:family="paragraph" style:parent-style-name="Standard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c4dc065" fo:hyphenate="true" loext:hyphenation-no-caps="false" loext:hyphenation-no-last-word="false" loext:hyphenation-word-char-count="no-limit" loext:hyphenation-zone="no-limit"/>
    </style:style>
    <style:style style:name="P50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style:text-underline-style="none" fo:font-weight="bold" officeooo:paragraph-rsid="0c51096f" style:font-size-asian="12pt" style:font-weight-asian="bold" style:font-size-complex="12pt" style:font-weight-complex="bold"/>
    </style:style>
    <style:style style:name="P5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2pt" fo:font-weight="bold" officeooo:paragraph-rsid="0c51096f" style:font-size-asian="12pt" style:font-weight-asian="bold" style:font-size-complex="12pt" style:font-weight-complex="bold"/>
    </style:style>
    <style:style style:name="P52" style:family="paragraph" style:parent-style-name="Text_20_body">
      <style:paragraph-properties fo:margin-top="0cm" fo:margin-bottom="0cm" style:contextual-spacing="false"/>
      <style:text-properties officeooo:paragraph-rsid="143c30a6"/>
    </style:style>
    <style:style style:name="P53" style:family="paragraph" style:parent-style-name="Text_20_body">
      <style:paragraph-properties fo:margin-top="0cm" fo:margin-bottom="0cm" style:contextual-spacing="false"/>
      <style:text-properties officeooo:paragraph-rsid="159e348c"/>
    </style:style>
    <style:style style:name="P54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59e348c" style:font-size-asian="12pt" style:font-size-complex="12pt"/>
    </style:style>
    <style:style style:name="P55" style:family="paragraph" style:parent-style-name="Text_20_body">
      <style:paragraph-properties fo:margin-top="0cm" fo:margin-bottom="0cm" style:contextual-spacing="false"/>
      <style:text-properties officeooo:paragraph-rsid="170d0eb9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70d0eb9"/>
    </style:style>
    <style:style style:name="P5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70d0eb9"/>
    </style:style>
    <style:style style:name="P58" style:family="paragraph" style:parent-style-name="Text_20_body">
      <style:paragraph-properties fo:margin-top="0cm" fo:margin-bottom="0cm" style:contextual-spacing="false"/>
      <style:text-properties officeooo:paragraph-rsid="173323f9"/>
    </style:style>
    <style:style style:name="P59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73323f9" style:font-size-asian="12pt" style:font-size-complex="12pt"/>
    </style:style>
    <style:style style:name="P60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6dbf1b1" officeooo:paragraph-rsid="173323f9" style:font-size-asian="12pt" style:font-weight-asian="bold" style:font-size-complex="12pt" style:font-weight-complex="bold"/>
    </style:style>
    <style:style style:name="P61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6e12760" officeooo:paragraph-rsid="173323f9" style:font-size-asian="12pt" style:font-weight-asian="bold" style:font-size-complex="12pt" style:font-weight-complex="bold"/>
    </style:style>
    <style:style style:name="P62" style:family="paragraph" style:parent-style-name="Text_20_body">
      <style:paragraph-properties fo:margin-top="0cm" fo:margin-bottom="0cm" style:contextual-spacing="false"/>
      <style:text-properties style:font-name="Times New Roman" fo:font-size="12pt" officeooo:rsid="17058cc5" officeooo:paragraph-rsid="170d0eb9" style:font-size-asian="12pt" style:font-size-complex="12pt"/>
    </style:style>
    <style:style style:name="P63" style:family="paragraph" style:parent-style-name="Text_20_body">
      <style:paragraph-properties fo:margin-top="0cm" fo:margin-bottom="0cm" style:contextual-spacing="false"/>
      <style:text-properties officeooo:paragraph-rsid="1701faa7"/>
    </style:style>
    <style:style style:name="P6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70d0eb9"/>
    </style:style>
    <style:style style:name="P65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70d0eb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70d0eb9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70d0eb9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70d0eb9" style:font-name-asian="Arial1" style:font-size-asian="12pt" style:font-name-complex="Times New Roman" style:font-size-complex="12pt"/>
    </style:style>
    <style:style style:name="P69" style:family="paragraph" style:parent-style-name="Text_20_body">
      <style:paragraph-properties fo:margin-top="0cm" fo:margin-bottom="0cm" style:contextual-spacing="false"/>
      <style:text-properties style:font-name="Times New Roman" fo:font-size="12pt" officeooo:rsid="1704b28d" officeooo:paragraph-rsid="170d0eb9" style:font-size-asian="12pt" style:font-size-complex="12pt"/>
    </style:style>
    <style:style style:name="P70" style:family="paragraph" style:parent-style-name="Text_20_body">
      <style:paragraph-properties fo:margin-top="0cm" fo:margin-bottom="0cm" style:contextual-spacing="false"/>
      <style:text-properties officeooo:paragraph-rsid="1705538a"/>
    </style:style>
    <style:style style:name="P71" style:family="paragraph" style:parent-style-name="Text_20_body">
      <style:paragraph-properties fo:margin-top="0cm" fo:margin-bottom="0cm" style:contextual-spacing="false"/>
      <style:text-properties style:font-name="Times New Roman" fo:font-size="12pt" officeooo:rsid="1705538a" officeooo:paragraph-rsid="170d0eb9" style:font-size-asian="12pt" style:font-size-complex="12pt"/>
    </style:style>
    <style:style style:name="P72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6e2c386" officeooo:paragraph-rsid="173323f9" style:font-size-asian="12pt" style:font-weight-asian="bold" style:font-size-complex="12pt" style:font-weight-complex="bold"/>
    </style:style>
    <style:style style:name="P73" style:family="paragraph" style:parent-style-name="Text_20_body">
      <style:paragraph-properties fo:margin-top="0cm" fo:margin-bottom="0cm" style:contextual-spacing="false"/>
      <style:text-properties officeooo:paragraph-rsid="1704b28d"/>
    </style:style>
    <style:style style:name="P74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6e3bafa" officeooo:paragraph-rsid="170d0eb9" style:font-size-asian="12pt" style:font-weight-asian="bold" style:font-size-complex="12pt" style:font-weight-complex="bold"/>
    </style:style>
    <style:style style:name="P75" style:family="paragraph" style:parent-style-name="Text_20_body">
      <style:paragraph-properties fo:margin-top="0cm" fo:margin-bottom="0cm" style:contextual-spacing="false"/>
      <style:text-properties officeooo:paragraph-rsid="17339965"/>
    </style:style>
    <style:style style:name="P76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6e3bafa" officeooo:paragraph-rsid="17339965" style:font-size-asian="12pt" style:font-weight-asian="bold" style:font-size-complex="12pt" style:font-weight-complex="bold"/>
    </style:style>
    <style:style style:name="P77" style:family="paragraph" style:parent-style-name="Text_20_body">
      <style:paragraph-properties fo:margin-top="0cm" fo:margin-bottom="0cm" style:contextual-spacing="false"/>
      <style:text-properties style:font-name="Times New Roman" fo:font-size="12pt" fo:font-weight="normal" officeooo:rsid="1704b28d" officeooo:paragraph-rsid="1704b28d" style:font-size-asian="12pt" style:font-weight-asian="normal" style:font-size-complex="12pt" style:font-weight-complex="normal"/>
    </style:style>
    <style:style style:name="P78" style:family="paragraph" style:parent-style-name="Text_20_body">
      <style:paragraph-properties fo:margin-top="0cm" fo:margin-bottom="0cm" style:contextual-spacing="false"/>
      <style:text-properties officeooo:paragraph-rsid="170fb6e6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70fb6e6"/>
    </style:style>
    <style:style style:name="P8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70fb6e6"/>
    </style:style>
    <style:style style:name="P8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70fb6e6"/>
    </style:style>
    <style:style style:name="P82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70fb6e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70fb6e6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70fb6e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70fb6e6" style:font-name-asian="Arial1" style:font-size-asian="12pt" style:font-name-complex="Times New Roman" style:font-size-complex="12pt"/>
    </style:style>
    <style:style style:name="P86" style:family="paragraph" style:parent-style-name="LO-Normal" style:master-page-name="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page-number="auto">
        <style:tab-stops>
          <style:tab-stop style:position="0.127cm"/>
        </style:tab-stops>
      </style:paragraph-properties>
      <style:text-properties officeooo:paragraph-rsid="170fb6e6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6e3bafa" officeooo:paragraph-rsid="171230df" style:font-size-asian="12pt" style:font-weight-asian="bold" style:font-size-complex="12pt" style:font-weight-complex="bold"/>
    </style:style>
    <style:style style:name="P88" style:family="paragraph" style:parent-style-name="Text_20_body">
      <style:paragraph-properties fo:margin-top="0cm" fo:margin-bottom="0cm" style:contextual-spacing="false"/>
      <style:text-properties officeooo:paragraph-rsid="171230df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71230df"/>
    </style:style>
    <style:style style:name="P9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71230df"/>
    </style:style>
    <style:style style:name="P9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71230df"/>
    </style:style>
    <style:style style:name="P92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71230d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71230df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71230d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71230df" style:font-name-asian="Arial1" style:font-size-asian="12pt" style:font-name-complex="Times New Roman" style:font-size-complex="12pt"/>
    </style:style>
    <style:style style:name="P96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6e87c8a" officeooo:paragraph-rsid="17339965" style:font-size-asian="12pt" style:font-weight-asian="bold" style:font-size-complex="12pt" style:font-weight-complex="bold"/>
    </style:style>
    <style:style style:name="P97" style:family="paragraph" style:parent-style-name="Text_20_body">
      <style:paragraph-properties fo:margin-top="0cm" fo:margin-bottom="0cm" style:contextual-spacing="false"/>
      <style:text-properties style:font-name="Times New Roman" fo:font-size="12pt" officeooo:rsid="17254454" officeooo:paragraph-rsid="17254454" style:font-size-asian="12pt" style:font-size-complex="12pt"/>
    </style:style>
    <style:style style:name="P98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6fbe373" officeooo:paragraph-rsid="171230df" fo:background-color="#ffff00" style:font-size-asian="12pt" style:font-weight-asian="bold" style:font-size-complex="12pt" style:font-weight-complex="bold"/>
    </style:style>
    <style:style style:name="P99" style:family="paragraph" style:parent-style-name="Text_20_body">
      <style:paragraph-properties fo:margin-top="0cm" fo:margin-bottom="0cm" style:contextual-spacing="false"/>
      <style:text-properties officeooo:paragraph-rsid="17356faf"/>
    </style:style>
    <style:style style:name="P100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6e87c8a" officeooo:paragraph-rsid="17356faf" style:font-size-asian="12pt" style:font-weight-asian="bold" style:font-size-complex="12pt" style:font-weight-complex="bold"/>
    </style:style>
    <style:style style:name="P101" style:family="paragraph" style:parent-style-name="Text_20_body">
      <style:paragraph-properties fo:margin-top="0cm" fo:margin-bottom="0cm" style:contextual-spacing="false"/>
      <style:text-properties officeooo:paragraph-rsid="16fc98aa"/>
    </style:style>
    <style:style style:name="P102" style:family="paragraph" style:parent-style-name="Text_20_body">
      <style:paragraph-properties fo:margin-top="0cm" fo:margin-bottom="0cm" style:contextual-spacing="false"/>
      <style:text-properties officeooo:paragraph-rsid="1713e1e7"/>
    </style:style>
    <style:style style:name="P103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713e1e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713e1e7"/>
    </style:style>
    <style:style style:name="P10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713e1e7" style:font-name-asian="Arial1" style:font-size-asian="12pt" style:font-name-complex="Times New Roman" style:font-size-complex="12pt"/>
    </style:style>
    <style:style style:name="P106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6e91d06" officeooo:paragraph-rsid="17356faf" style:font-size-asian="12pt" style:font-weight-asian="bold" style:font-size-complex="12pt" style:font-weight-complex="bold"/>
    </style:style>
    <style:style style:name="P10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713e1e7"/>
    </style:style>
    <style:style style:name="P108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713e1e7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713e1e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Text_20_body">
      <style:paragraph-properties fo:margin-top="0cm" fo:margin-bottom="0cm" style:contextual-spacing="false"/>
      <style:text-properties officeooo:paragraph-rsid="171766ff"/>
    </style:style>
    <style:style style:name="P111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71766f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71766ff"/>
    </style:style>
    <style:style style:name="P11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71766ff" style:font-name-asian="Arial1" style:font-size-asian="12pt" style:font-name-complex="Times New Roman" style:font-size-complex="12pt"/>
    </style:style>
    <style:style style:name="P114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6f12080" officeooo:paragraph-rsid="17356faf" style:font-size-asian="12pt" style:font-weight-asian="bold" style:font-size-complex="12pt" style:font-weight-complex="bold"/>
    </style:style>
    <style:style style:name="P11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71766ff"/>
    </style:style>
    <style:style style:name="P116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71766ff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71766ff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margin-top="0cm" fo:margin-bottom="0cm" style:contextual-spacing="false"/>
      <style:text-properties officeooo:paragraph-rsid="171ad84b"/>
    </style:style>
    <style:style style:name="P119" style:family="paragraph" style:parent-style-name="Text_20_body">
      <style:paragraph-properties fo:margin-top="0cm" fo:margin-bottom="0cm" style:contextual-spacing="false"/>
      <style:text-properties style:font-name="Times New Roman" fo:font-size="12pt" officeooo:rsid="171ad84b" officeooo:paragraph-rsid="171ad84b" style:font-size-asian="12pt" style:font-size-complex="12pt"/>
    </style:style>
    <style:style style:name="P120" style:family="paragraph" style:parent-style-name="Text_20_body">
      <style:paragraph-properties fo:margin-top="0cm" fo:margin-bottom="0cm" style:contextual-spacing="false"/>
      <style:text-properties officeooo:paragraph-rsid="171ad84b"/>
    </style:style>
    <style:style style:name="P121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71ad84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71ad84b"/>
    </style:style>
    <style:style style:name="P12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71ad84b" style:font-name-asian="Arial1" style:font-size-asian="12pt" style:font-name-complex="Times New Roman" style:font-size-complex="12pt"/>
    </style:style>
    <style:style style:name="P124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6f291f0" officeooo:paragraph-rsid="17356faf" style:font-size-asian="12pt" style:font-weight-asian="bold" style:font-size-complex="12pt" style:font-weight-complex="bold"/>
    </style:style>
    <style:style style:name="P12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71ad84b"/>
    </style:style>
    <style:style style:name="P126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71ad84b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71ad84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Text_20_body">
      <style:paragraph-properties fo:margin-top="0cm" fo:margin-bottom="0cm" style:contextual-spacing="false"/>
      <style:text-properties officeooo:paragraph-rsid="171bd36a"/>
    </style:style>
    <style:style style:name="P12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71bd36a"/>
    </style:style>
    <style:style style:name="P130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71bd36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71bd36a"/>
    </style:style>
    <style:style style:name="P132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71bd36a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71bd36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71bd36a" style:font-name-asian="Arial1" style:font-size-asian="12pt" style:font-name-complex="Times New Roman" style:font-size-complex="12pt"/>
    </style:style>
    <style:style style:name="P135" style:family="paragraph" style:parent-style-name="Text_20_body">
      <style:paragraph-properties fo:margin-left="0cm" fo:margin-top="0cm" fo:margin-bottom="0cm" style:contextual-spacing="false" fo:text-indent="0cm" style:auto-text-indent="false"/>
      <style:text-properties officeooo:paragraph-rsid="171bd36a"/>
    </style:style>
    <style:style style:name="P136" style:family="paragraph" style:parent-style-name="Text_20_body">
      <style:paragraph-properties fo:margin-top="0cm" fo:margin-bottom="0cm" style:contextual-spacing="false"/>
      <style:text-properties officeooo:paragraph-rsid="17361f20"/>
    </style:style>
    <style:style style:name="P137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6f291f0" officeooo:paragraph-rsid="17361f20" style:font-size-asian="12pt" style:font-weight-asian="bold" style:font-size-complex="12pt" style:font-weight-complex="bold"/>
    </style:style>
    <style:style style:name="P138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6f2cc2e" officeooo:paragraph-rsid="17361f20" style:font-size-asian="12pt" style:font-weight-asian="bold" style:font-size-complex="12pt" style:font-weight-complex="bold"/>
    </style:style>
    <style:style style:name="P139" style:family="paragraph" style:parent-style-name="Text_20_body">
      <style:paragraph-properties fo:margin-top="0cm" fo:margin-bottom="0cm" style:contextual-spacing="false"/>
      <style:text-properties style:font-name="Times New Roman" fo:font-size="12pt" officeooo:paragraph-rsid="17361f20" style:font-size-asian="12pt" style:font-size-complex="12pt"/>
    </style:style>
    <style:style style:name="P140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6f6cced" officeooo:paragraph-rsid="17361f20" style:font-size-asian="12pt" style:font-weight-asian="bold" style:font-size-complex="12pt" style:font-weight-complex="bold"/>
    </style:style>
    <style:style style:name="P141" style:family="paragraph" style:parent-style-name="Text_20_body">
      <style:paragraph-properties fo:margin-top="0cm" fo:margin-bottom="0cm" style:contextual-spacing="false"/>
      <style:text-properties officeooo:paragraph-rsid="171bf36a"/>
    </style:style>
    <style:style style:name="P142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71bf36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71bf36a"/>
    </style:style>
    <style:style style:name="P14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71bf36a" style:font-name-asian="Arial1" style:font-size-asian="12pt" style:font-name-complex="Times New Roman" style:font-size-complex="12pt"/>
    </style:style>
    <style:style style:name="P14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71bf36a"/>
    </style:style>
    <style:style style:name="P146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71bf36a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71bf36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Text_20_body">
      <style:paragraph-properties fo:margin-top="0cm" fo:margin-bottom="0cm" style:contextual-spacing="false"/>
      <style:text-properties officeooo:rsid="172b8b4a" officeooo:paragraph-rsid="172b8b4a"/>
    </style:style>
    <style:style style:name="P149" style:family="paragraph" style:parent-style-name="Text_20_body">
      <style:paragraph-properties fo:margin-top="0cm" fo:margin-bottom="0cm" style:contextual-spacing="false"/>
      <style:text-properties officeooo:paragraph-rsid="172b8b4a"/>
    </style:style>
    <style:style style:name="P150" style:family="paragraph" style:parent-style-name="Text_20_body">
      <style:paragraph-properties fo:margin-top="0cm" fo:margin-bottom="0cm" style:contextual-spacing="false"/>
      <style:text-properties officeooo:paragraph-rsid="171cbbd2"/>
    </style:style>
    <style:style style:name="P151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71cbbd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71cbbd2"/>
    </style:style>
    <style:style style:name="P15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71cbbd2" style:font-name-asian="Arial1" style:font-size-asian="12pt" style:font-name-complex="Times New Roman" style:font-size-complex="12pt"/>
    </style:style>
    <style:style style:name="P154" style:family="paragraph" style:parent-style-name="Text_20_body">
      <style:paragraph-properties fo:margin-top="0cm" fo:margin-bottom="0cm" style:contextual-spacing="false"/>
      <style:text-properties officeooo:paragraph-rsid="172c5b4d"/>
    </style:style>
    <style:style style:name="P155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6fa18a9" officeooo:paragraph-rsid="17361f20" style:font-size-asian="12pt" style:font-weight-asian="bold" style:font-size-complex="12pt" style:font-weight-complex="bold"/>
    </style:style>
    <style:style style:name="P15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71cbbd2"/>
    </style:style>
    <style:style style:name="P157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71cbbd2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71cbbd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Text_20_body">
      <style:paragraph-properties fo:margin-top="0cm" fo:margin-bottom="0cm" style:contextual-spacing="false"/>
      <style:text-properties officeooo:rsid="172c5b4d" officeooo:paragraph-rsid="172c5b4d"/>
    </style:style>
    <style:style style:name="P16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71cdead"/>
    </style:style>
    <style:style style:name="P161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71cdea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71cdead"/>
    </style:style>
    <style:style style:name="P163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71cdead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71cdea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71cdead" style:font-name-asian="Arial1" style:font-size-asian="12pt" style:font-name-complex="Times New Roman" style:font-size-complex="12pt"/>
    </style:style>
    <style:style style:name="P166" style:family="paragraph" style:parent-style-name="Text_20_body">
      <style:paragraph-properties fo:margin-top="0cm" fo:margin-bottom="0cm" style:contextual-spacing="false"/>
      <style:text-properties officeooo:paragraph-rsid="171cdead"/>
    </style:style>
    <style:style style:name="P167" style:family="paragraph" style:parent-style-name="Text_20_body">
      <style:paragraph-properties fo:margin-top="0cm" fo:margin-bottom="0cm" style:contextual-spacing="false"/>
      <style:text-properties officeooo:rsid="172d4cfc" officeooo:paragraph-rsid="172d4cfc"/>
    </style:style>
    <style:style style:name="P168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71ec328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71ec328"/>
    </style:style>
    <style:style style:name="P17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71ec328" style:font-name-asian="Arial1" style:font-size-asian="12pt" style:font-name-complex="Times New Roman" style:font-size-complex="12pt"/>
    </style:style>
    <style:style style:name="P171" style:family="paragraph" style:parent-style-name="Text_20_body">
      <style:paragraph-properties fo:margin-top="0cm" fo:margin-bottom="0cm" style:contextual-spacing="false"/>
      <style:text-properties officeooo:paragraph-rsid="171ec328"/>
    </style:style>
    <style:style style:name="P172" style:family="paragraph" style:parent-style-name="Text_20_body">
      <style:paragraph-properties fo:margin-top="0cm" fo:margin-bottom="0cm" style:contextual-spacing="false"/>
      <style:text-properties officeooo:rsid="172eb487" officeooo:paragraph-rsid="172eb487"/>
    </style:style>
    <style:style style:name="P173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6ef01bd" officeooo:paragraph-rsid="17361f20" style:font-size-asian="12pt" style:font-weight-asian="bold" style:font-size-complex="12pt" style:font-weight-complex="bold"/>
    </style:style>
    <style:style style:name="P174" style:family="paragraph" style:parent-style-name="Text_20_body">
      <style:paragraph-properties fo:margin-top="0cm" fo:margin-bottom="0cm" style:contextual-spacing="false"/>
      <style:text-properties officeooo:paragraph-rsid="17204681"/>
    </style:style>
    <style:style style:name="P175" style:family="paragraph" style:parent-style-name="Text_20_body">
      <style:paragraph-properties fo:margin-top="0cm" fo:margin-bottom="0cm" style:contextual-spacing="false"/>
      <style:text-properties officeooo:rsid="172f8992" officeooo:paragraph-rsid="172f8992"/>
    </style:style>
    <style:style style:name="P176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7204681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7204681"/>
    </style:style>
    <style:style style:name="P17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7204681" style:font-name-asian="Arial1" style:font-size-asian="12pt" style:font-name-complex="Times New Roman" style:font-size-complex="12pt"/>
    </style:style>
    <style:style style:name="P179" style:family="paragraph" style:parent-style-name="Text_20_body">
      <style:paragraph-properties fo:margin-top="0cm" fo:margin-bottom="0cm" style:contextual-spacing="false"/>
      <style:text-properties officeooo:paragraph-rsid="17374162"/>
    </style:style>
    <style:style style:name="P180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6daad6e" officeooo:paragraph-rsid="17374162" style:font-size-asian="12pt" style:font-weight-asian="bold" style:font-size-complex="12pt" style:font-weight-complex="bold"/>
    </style:style>
    <style:style style:name="P181" style:family="paragraph" style:parent-style-name="Standard">
      <style:paragraph-properties fo:margin-left="0cm" fo:margin-right="-0.3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548c040"/>
    </style:style>
    <style:style style:name="P182" style:family="paragraph" style:parent-style-name="Text_20_body">
      <style:paragraph-properties fo:margin-top="0cm" fo:margin-bottom="0cm" style:contextual-spacing="false"/>
      <style:text-properties officeooo:paragraph-rsid="1548c040"/>
    </style:style>
    <style:style style:name="P183" style:family="paragraph" style:parent-style-name="Text_20_body">
      <style:paragraph-properties fo:margin-top="0cm" fo:margin-bottom="0cm" style:contextual-spacing="false"/>
      <style:text-properties officeooo:paragraph-rsid="15f064db"/>
    </style:style>
    <style:style style:name="P184" style:family="paragraph" style:parent-style-name="Text_20_body">
      <style:paragraph-properties fo:margin-top="0cm" fo:margin-bottom="0cm" style:contextual-spacing="false"/>
      <style:text-properties officeooo:paragraph-rsid="166ebb3b"/>
    </style:style>
    <style:style style:name="P185" style:family="paragraph" style:parent-style-name="Text_20_body">
      <style:paragraph-properties fo:margin-top="0cm" fo:margin-bottom="0cm" style:contextual-spacing="false"/>
      <style:text-properties officeooo:paragraph-rsid="17279bbb"/>
    </style:style>
    <style:style style:name="P1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17279bbb"/>
    </style:style>
    <style:style style:name="P18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7279bbb"/>
    </style:style>
    <style:style style:name="P188" style:family="paragraph" style:parent-style-name="Standard">
      <style:paragraph-properties fo:margin-top="0cm" fo:margin-bottom="0cm" style:contextual-spacing="false"/>
      <style:text-properties officeooo:paragraph-rsid="17279bbb"/>
    </style:style>
    <style:style style:name="P189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6a98d98" officeooo:paragraph-rsid="17279bbb" fo:background-color="#ffff00" style:font-size-asian="12pt" style:font-weight-asian="bold" style:font-size-complex="12pt" style:font-weight-complex="bold"/>
    </style:style>
    <style:style style:name="P19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7279bbb"/>
    </style:style>
    <style:style style:name="P191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7279bb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7279bbb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7279bbb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7279bbb" style:font-name-asian="Arial1" style:font-size-asian="12pt" style:font-name-complex="Times New Roman" style:font-size-complex="12pt"/>
    </style:style>
    <style:style style:name="P195" style:family="paragraph" style:parent-style-name="Standard">
      <style:paragraph-properties fo:margin-top="0cm" fo:margin-bottom="0cm" style:contextual-spacing="false"/>
      <style:text-properties style:font-name="Times New Roman" fo:font-size="12pt" fo:font-weight="bold" officeooo:rsid="17279bbb" officeooo:paragraph-rsid="17279bbb" style:font-size-asian="12pt" style:font-weight-asian="bold" style:font-size-complex="12pt" style:font-weight-complex="bold"/>
    </style:style>
    <style:style style:name="P196" style:family="paragraph" style:parent-style-name="Text_20_body">
      <style:paragraph-properties fo:margin-top="0cm" fo:margin-bottom="0cm" style:contextual-spacing="false"/>
      <style:text-properties style:font-name="Times New Roman" fo:font-size="12pt" fo:font-weight="bold" officeooo:rsid="17279bbb" officeooo:paragraph-rsid="17279bbb" style:font-size-asian="12pt" style:font-weight-asian="bold" style:font-size-complex="12pt" style:font-weight-complex="bold"/>
    </style:style>
    <style:style style:name="P197" style:family="paragraph" style:parent-style-name="Text_20_body">
      <style:paragraph-properties fo:margin-top="0cm" fo:margin-bottom="0cm" style:contextual-spacing="false"/>
      <style:text-properties officeooo:rsid="1730877d" officeooo:paragraph-rsid="1730877d"/>
    </style:style>
    <style:style style:name="P198" style:family="paragraph" style:parent-style-name="Standard">
      <style:paragraph-properties fo:margin-top="0cm" fo:margin-bottom="0cm" style:contextual-spacing="false"/>
      <style:text-properties officeooo:rsid="1730877d" officeooo:paragraph-rsid="1730877d"/>
    </style:style>
    <style:style style:name="P199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173187b7"/>
    </style:style>
    <style:style style:name="P200" style:family="paragraph" style:parent-style-name="LO-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0.127cm"/>
        </style:tab-stops>
      </style:paragraph-properties>
      <style:text-properties officeooo:paragraph-rsid="173187b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173187b7"/>
    </style:style>
    <style:style style:name="P202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173187b7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Normal">
      <style:paragraph-properties fo:margin-left="0cm" fo:margin-right="0.002cm" fo:text-align="justify" style:justify-single-word="false" fo:hyphenation-ladder-count="no-limit" fo:hyphenation-keep="auto" loext:hyphenation-keep-type="column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173187b7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173187b7" style:font-name-asian="Arial1" style:font-size-asian="12pt" style:font-name-complex="Times New Roman" style:font-size-complex="12pt"/>
    </style:style>
    <style:style style:name="P20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1150cf92"/>
    </style:style>
    <style:style style:name="P206" style:family="paragraph" style:parent-style-name="Standard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207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  <style:text-properties officeooo:paragraph-rsid="003cb7bf"/>
    </style:style>
    <style:style style:name="P208" style:family="paragraph" style:parent-style-name="Standard_20__28_user_29_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076cm"/>
        </style:tab-stops>
      </style:paragraph-properties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438ed83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6d90fd9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5f37baa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4b19186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535cc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13" style:family="text">
      <style:text-properties style:font-name="Times New Roman" fo:font-size="12pt" officeooo:rsid="16d90fd9" style:font-size-asian="12pt" style:font-name-complex="Times New Roman" style:font-size-complex="12pt"/>
    </style:style>
    <style:style style:name="T14" style:family="text">
      <style:text-properties style:font-name="Times New Roman" fo:font-size="12pt" officeooo:rsid="15f37baa" style:font-size-asian="12pt" style:font-name-complex="Times New Roman" style:font-size-complex="12pt"/>
    </style:style>
    <style:style style:name="T15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6" style:family="text">
      <style:text-properties style:font-name="Times New Roman" fo:font-size="12pt" officeooo:rsid="11546804" style:font-size-asian="12pt" style:font-name-complex="Times New Roman" style:font-size-complex="12pt"/>
    </style:style>
    <style:style style:name="T17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18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officeooo:rsid="16d90fd9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officeooo:rsid="163f2425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officeooo:rsid="0b950dda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23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24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/>
    </style:style>
    <style:style style:name="T25" style:family="text">
      <style:text-properties style:text-underline-style="none" fo:font-weight="normal" officeooo:rsid="12cddce5" fo:background-color="#ffffff" loext:char-shading-value="0" style:font-name-asian="0" style:font-weight-asian="normal" style:font-weight-complex="normal"/>
    </style:style>
    <style:style style:name="T26" style:family="text">
      <style:text-properties style:use-window-font-color="true" loext:opacity="0%" style:text-underline-style="none" fo:font-weight="normal" officeooo:rsid="10d391c9" fo:background-color="transparent" loext:char-shading-value="0" style:font-name-asian="Arial1" style:font-weight-asian="normal" style:font-weight-complex="normal"/>
    </style:style>
    <style:style style:name="T27" style:family="text"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8" style:family="text">
      <style:text-properties style:use-window-font-color="true" loext:opacity="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9" style:family="text">
      <style:text-properties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30" style:family="text">
      <style:text-properties style:font-name="Times New Roman" fo:font-size="12pt" fo:font-weight="bold" officeooo:rsid="14fc5793" style:font-name-asian="Arial1" style:font-size-asian="12pt" style:font-weight-asian="bold" style:font-name-complex="Times New Roman" style:font-size-complex="12pt" style:font-weight-complex="bold"/>
    </style:style>
    <style:style style:name="T31" style:family="text">
      <style:text-properties fo:color="#000000" loext:opacity="100%" style:font-name="Times New Roman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2" style:family="text">
      <style:text-properties fo:color="#000000" loext:opacity="100%" style:font-name="Times New Roman" fo:font-size="12pt" style:text-underline-style="none" fo:font-weight="bold" officeooo:rsid="1438ed83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3" style:family="text">
      <style:text-properties fo:color="#000000" loext:opacity="100%" style:font-name="Times New Roman" fo:font-size="12pt" style:text-underline-style="none" fo:font-weight="bold" officeooo:rsid="16d90fd9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4" style:family="text">
      <style:text-properties fo:color="#000000" loext:opacity="100%" style:font-name="Times New Roman" fo:font-size="12pt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35" style:family="text">
      <style:text-properties style:font-name="Times New Roman" fo:font-size="12pt" style:text-underline-style="none" fo:font-weight="normal" style:font-name-asian="Arial1" style:font-size-asian="12pt" style:font-weight-asian="normal" style:font-name-complex="Times New Roman" style:font-size-complex="12pt" style:font-weight-complex="normal"/>
    </style:style>
    <style:style style:name="T36" style:family="text">
      <style:text-properties style:text-underline-style="none"/>
    </style:style>
    <style:style style:name="T37" style:family="text">
      <style:text-properties style:text-underline-style="none" fo:font-weight="bold" style:font-weight-asian="bold"/>
    </style:style>
    <style:style style:name="T38" style:family="text">
      <style:text-properties style:text-underline-style="none" fo:font-weight="normal" style:font-weight-asian="normal"/>
    </style:style>
    <style:style style:name="T39" style:family="text">
      <style:text-properties style:text-underline-style="none" fo:font-weight="bold" style:font-weight-asian="bold" style:font-weight-complex="bold"/>
    </style:style>
    <style:style style:name="T40" style:family="text">
      <style:text-properties style:text-underline-style="none" fo:font-weight="normal" officeooo:rsid="16def41d" style:font-weight-asian="normal"/>
    </style:style>
    <style:style style:name="T41" style:family="text">
      <style:text-properties style:text-underline-style="none" officeooo:rsid="16def41d"/>
    </style:style>
    <style:style style:name="T42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43" style:family="text">
      <style:text-properties style:font-name="Times New Roman" fo:font-size="12pt" style:text-underline-style="solid" style:text-underline-width="auto" style:text-underline-color="font-color" officeooo:rsid="16e0836a" style:text-underline-mode="continuous" style:text-overline-mode="continuous" style:text-line-through-mode="continuous" style:font-size-asian="12pt" style:font-name-complex="Times New Roman" style:font-size-complex="12pt"/>
    </style:style>
    <style:style style:name="T44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45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46" style:family="text">
      <style:text-properties style:font-name="Times New Roman" fo:font-size="12pt" style:text-underline-style="solid" style:text-underline-width="auto" style:text-underline-color="font-color" fo:font-weight="normal" officeooo:rsid="0005a3ba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47" style:family="text">
      <style:text-properties style:font-name="Times New Roman" fo:font-size="12pt" style:text-underline-style="solid" style:text-underline-width="auto" style:text-underline-color="font-color" fo:font-weight="normal" officeooo:rsid="16e0836a" style:text-underline-mode="continuous" style:text-overline-mode="continuous" style:text-line-through-mode="continuous" style:font-size-asian="12pt" style:font-weight-asian="normal" style:font-name-complex="Times New Roman" style:font-size-complex="12pt"/>
    </style:style>
    <style:style style:name="T48" style:family="text">
      <style:text-properties style:font-name="Times New Roman" style:text-underline-style="none" fo:font-weight="normal" style:font-name-asian="Arial1" style:font-weight-asian="normal" style:font-name-complex="Times New Roman" style:font-weight-complex="normal"/>
    </style:style>
    <style:style style:name="T49" style:family="text">
      <style:text-properties style:font-name="Times New Roman" fo:font-size="12pt" fo:font-weight="bold" officeooo:rsid="14b29a0e" style:font-name-asian="Arial1" style:font-size-asian="12pt" style:font-weight-asian="bold" style:font-name-complex="Times New Roman" style:font-size-complex="12pt" style:font-weight-complex="bold"/>
    </style:style>
    <style:style style:name="T50" style:family="text">
      <style:text-properties fo:color="#000000" loext:opacity="100%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1" style:family="text">
      <style:text-properties fo:color="#000000" loext:opacity="100%" fo:font-size="12pt" style:text-underline-style="none" fo:font-weight="bold" officeooo:rsid="1438ed83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2" style:family="text">
      <style:text-properties fo:color="#000000" loext:opacity="100%" fo:font-size="12pt" style:text-underline-style="none" fo:font-weight="bold" officeooo:rsid="16d90fd9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3" style:family="text">
      <style:text-properties fo:color="#000000" loext:opacity="100%" fo:font-size="12pt" style:text-underline-style="none" fo:font-weight="bold" officeooo:rsid="0b535ccf" style:text-underline-mode="continuous" style:text-overline-mode="continuous" style:text-line-through-mode="continuous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54" style:family="text">
      <style:text-properties fo:color="#000000" loext:opacity="100%" style:font-name="Times New Roman" fo:font-size="12pt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55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56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57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58" style:family="text">
      <style:text-properties style:font-name="Times New Roman" fo:font-size="12pt" style:text-underline-style="none" fo:font-weight="normal" officeooo:rsid="16def41d" style:font-size-asian="12pt" style:font-weight-asian="normal" style:font-size-complex="12pt"/>
    </style:style>
    <style:style style:name="T59" style:family="text">
      <style:text-properties style:font-name="Times New Roman" fo:font-size="12pt" style:text-underline-style="none" style:font-size-asian="12pt" style:font-size-complex="12pt"/>
    </style:style>
    <style:style style:name="T60" style:family="text">
      <style:text-properties style:font-name="Times New Roman" fo:font-size="12pt" style:text-underline-style="none" officeooo:rsid="16def41d" style:font-size-asian="12pt" style:font-size-complex="12pt"/>
    </style:style>
    <style:style style:name="T61" style:family="text">
      <style:text-properties style:text-underline-style="none" fo:font-weight="bold" officeooo:rsid="16def41d" style:font-weight-asian="bold" style:font-weight-complex="bold"/>
    </style:style>
    <style:style style:name="T6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b72d48d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fa4b4c2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e3e3b5e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6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6" style:family="text">
      <style:text-properties style:font-name="Times New Roman" fo:font-size="12pt" fo:font-weight="bold" officeooo:rsid="16d90fd9" style:font-size-asian="12pt" style:font-weight-asian="bold" style:font-size-complex="12pt" style:font-weight-complex="bold"/>
    </style:style>
    <style:style style:name="T67" style:family="text">
      <style:text-properties style:font-name="Times New Roman" fo:font-size="12pt" fo:font-weight="bold" officeooo:rsid="15f37baa" style:font-size-asian="12pt" style:font-weight-asian="bold" style:font-size-complex="12pt" style:font-weight-complex="bold"/>
    </style:style>
    <style:style style:name="T68" style:family="text">
      <style:text-properties style:font-name="Times New Roman" fo:font-size="12pt" style:font-size-asian="12pt" style:font-size-complex="12pt"/>
    </style:style>
    <style:style style:name="T69" style:family="text">
      <style:text-properties style:font-name="Times New Roman" fo:font-size="12pt" fo:font-weight="bold" officeooo:rsid="16dbf1b1" style:font-size-asian="12pt" style:font-weight-asian="bold" style:font-size-complex="12pt" style:font-weight-complex="bold"/>
    </style:style>
    <style:style style:name="T70" style:family="text">
      <style:text-properties fo:color="#c9211e" loext:opacity="100%" style:font-name="Times New Roman" fo:font-size="12pt" fo:font-weight="bold" officeooo:rsid="1705538a" style:font-size-asian="12pt" style:font-weight-asian="bold" style:font-size-complex="12pt" style:font-weight-complex="bold"/>
    </style:style>
    <style:style style:name="T71" style:family="text">
      <style:text-properties style:font-name="Times New Roman" fo:font-size="12pt" fo:font-weight="bold" fo:background-color="#ffff00" loext:char-shading-value="0" style:font-size-asian="12pt" style:font-weight-asian="bold" style:font-size-complex="12pt" style:font-weight-complex="bold"/>
    </style:style>
    <style:style style:name="T72" style:family="text">
      <style:text-properties style:font-name="Times New Roman" fo:font-size="12pt" fo:font-weight="bold" officeooo:rsid="1705538a" style:font-size-asian="12pt" style:font-weight-asian="bold" style:font-size-complex="12pt" style:font-weight-complex="bold"/>
    </style:style>
    <style:style style:name="T73" style:family="text">
      <style:text-properties style:font-name="Times New Roman" fo:font-size="12pt" officeooo:rsid="16dbf1b1" style:font-size-asian="12pt" style:font-size-complex="12pt"/>
    </style:style>
    <style:style style:name="T74" style:family="text">
      <style:text-properties style:font-name="Times New Roman" fo:font-size="12pt" style:font-size-asian="12pt" style:font-size-complex="12pt" loext:padding="0cm" loext:border="none"/>
    </style:style>
    <style:style style:name="T75" style:family="text">
      <style:text-properties style:font-name="Times New Roman" fo:font-size="12pt" officeooo:rsid="16dbf1b1" style:font-size-asian="12pt" style:font-size-complex="12pt" loext:padding="0cm" loext:border="none"/>
    </style:style>
    <style:style style:name="T76" style:family="text">
      <style:text-properties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T77" style:family="text">
      <style:text-properties style:font-name="Times New Roman" fo:font-size="12pt" officeooo:rsid="17058cc5" style:font-size-asian="12pt" style:font-size-complex="12pt"/>
    </style:style>
    <style:style style:name="T78" style:family="text">
      <style:text-properties style:font-name="Times New Roman" fo:font-size="12pt" fo:font-weight="bold" officeooo:rsid="16dbf1b1" fo:background-color="#ffff00" loext:char-shading-value="0" style:font-size-asian="12pt" style:font-weight-asian="bold" style:font-size-complex="12pt" style:font-weight-complex="bold"/>
    </style:style>
    <style:style style:name="T79" style:family="text">
      <style:text-properties fo:color="#c9211e" loext:opacity="100%" style:font-name="Times New Roman" fo:font-size="12pt" fo:font-weight="bold" officeooo:rsid="1704b28d" style:font-size-asian="12pt" style:font-weight-asian="bold" style:font-size-complex="12pt" style:font-weight-complex="bold"/>
    </style:style>
    <style:style style:name="T80" style:family="text">
      <style:text-properties style:font-name="Times New Roman" fo:font-size="12pt" fo:font-weight="bold" officeooo:rsid="1704b28d" style:font-size-asian="12pt" style:font-weight-asian="bold" style:font-size-complex="12pt" style:font-weight-complex="bold"/>
    </style:style>
    <style:style style:name="T81" style:family="text">
      <style:text-properties style:font-name="Times New Roman" fo:font-size="12pt" officeooo:rsid="16e2c386" style:font-size-asian="12pt" style:font-size-complex="12pt"/>
    </style:style>
    <style:style style:name="T82" style:family="text">
      <style:text-properties style:font-name="Times New Roman" fo:font-size="12pt" officeooo:rsid="16e2c386" style:font-size-asian="12pt" style:font-size-complex="12pt" loext:padding="0cm" loext:border="none"/>
    </style:style>
    <style:style style:name="T83" style:family="text">
      <style:text-properties style:font-name="Times New Roman" fo:font-size="12pt" officeooo:rsid="170d0eb9" style:font-size-asian="12pt" style:font-size-complex="12pt" loext:padding="0cm" loext:border="none"/>
    </style:style>
    <style:style style:name="T84" style:family="text">
      <style:text-properties style:font-name="Times New Roman" fo:font-size="12pt" fo:font-weight="bold" officeooo:rsid="16e12760" style:font-size-asian="12pt" style:font-weight-asian="bold" style:font-size-complex="12pt" style:font-weight-complex="bold"/>
    </style:style>
    <style:style style:name="T85" style:family="text">
      <style:text-properties style:font-name="Times New Roman" fo:font-size="12pt" fo:font-weight="bold" officeooo:rsid="17058cc5" style:font-size-asian="12pt" style:font-weight-asian="bold" style:font-size-complex="12pt" style:font-weight-complex="bold"/>
    </style:style>
    <style:style style:name="T86" style:family="text">
      <style:text-properties style:font-name="Times New Roman" fo:font-size="12pt" officeooo:rsid="16e12760" style:font-size-asian="12pt" style:font-size-complex="12pt"/>
    </style:style>
    <style:style style:name="T87" style:family="text">
      <style:text-properties style:font-name="Times New Roman" fo:font-size="12pt" officeooo:rsid="16e12760" style:font-size-asian="12pt" style:font-size-complex="12pt" loext:padding="0cm" loext:border="none"/>
    </style:style>
    <style:style style:name="T88" style:family="text">
      <style:text-properties style:font-name="Times New Roman" fo:font-size="12pt" fo:font-weight="bold" officeooo:rsid="16e2c386" style:font-size-asian="12pt" style:font-weight-asian="bold" style:font-size-complex="12pt" style:font-weight-complex="bold"/>
    </style:style>
    <style:style style:name="T89" style:family="text">
      <style:text-properties style:font-name="Times New Roman" fo:font-size="12pt" fo:font-weight="normal" officeooo:rsid="17058cc5" style:font-name-asian="Arial1" style:font-size-asian="12pt" style:font-weight-asian="normal" style:font-name-complex="Times New Roman" style:font-size-complex="12pt" style:font-weight-complex="normal"/>
    </style:style>
    <style:style style:name="T90" style:family="text">
      <style:text-properties fo:color="#c9211e" loext:opacity="100%" style:font-name="Times New Roman" fo:font-size="12pt" fo:font-weight="bold" officeooo:rsid="1701faa7" style:font-size-asian="12pt" style:font-weight-asian="bold" style:font-size-complex="12pt" style:font-weight-complex="bold"/>
    </style:style>
    <style:style style:name="T91" style:family="text">
      <style:text-properties style:font-name="Times New Roman" fo:font-size="12pt" fo:font-weight="bold" officeooo:rsid="1701faa7" style:font-size-asian="12pt" style:font-weight-asian="bold" style:font-size-complex="12pt" style:font-weight-complex="bold"/>
    </style:style>
    <style:style style:name="T9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93" style:family="text">
      <style:text-properties style:font-name="Times New Roman" fo:font-size="12pt" fo:font-weight="normal" officeooo:rsid="16e2c386" style:font-size-asian="12pt" style:font-weight-asian="normal" style:font-size-complex="12pt" style:font-weight-complex="normal"/>
    </style:style>
    <style:style style:name="T94" style:family="text">
      <style:text-properties style:font-name="Times New Roman" fo:font-size="12pt" fo:font-weight="normal" style:font-size-asian="12pt" style:font-weight-asian="normal" style:font-size-complex="12pt" style:font-weight-complex="normal" loext:padding="0cm" loext:border="none"/>
    </style:style>
    <style:style style:name="T95" style:family="text">
      <style:text-properties fo:color="#c9211e" loext:opacity="100%" style:font-name="Times New Roman" fo:font-size="12pt" fo:font-weight="bold" officeooo:rsid="17058cc5" style:font-size-asian="12pt" style:font-weight-asian="bold" style:font-size-complex="12pt" style:font-weight-complex="bold"/>
    </style:style>
    <style:style style:name="T96" style:family="text">
      <style:text-properties style:font-name="Times New Roman" fo:font-size="12pt" fo:font-weight="bold" officeooo:rsid="1701824e" style:font-size-asian="12pt" style:font-weight-asian="bold" style:font-size-complex="12pt" style:font-weight-complex="bold"/>
    </style:style>
    <style:style style:name="T97" style:family="text">
      <style:text-properties style:font-name="Times New Roman" fo:font-size="12pt" fo:font-style="italic" fo:font-weight="bold" officeooo:rsid="1701824e" style:font-size-asian="12pt" style:font-style-asian="italic" style:font-weight-asian="bold" style:font-size-complex="12pt" style:font-style-complex="italic" style:font-weight-complex="bold"/>
    </style:style>
    <style:style style:name="T98" style:family="text">
      <style:text-properties style:font-name="Times New Roman" fo:font-size="12pt" officeooo:rsid="1701824e" style:font-size-asian="12pt" style:font-size-complex="12pt"/>
    </style:style>
    <style:style style:name="T99" style:family="text">
      <style:text-properties style:font-name="Times New Roman" fo:font-size="12pt" style:text-underline-style="solid" style:text-underline-width="auto" style:text-underline-color="font-color" officeooo:rsid="170d0eb9" style:text-underline-mode="continuous" style:text-overline-mode="continuous" style:text-line-through-mode="continuous" style:font-size-asian="12pt" style:font-name-complex="Times New Roman" style:font-size-complex="12pt"/>
    </style:style>
    <style:style style:name="T100" style:family="text">
      <style:text-properties style:font-name="Times New Roman" fo:font-size="12pt" fo:font-weight="normal" officeooo:rsid="1701824e" style:font-name-asian="Arial1" style:font-size-asian="12pt" style:font-weight-asian="normal" style:font-name-complex="Times New Roman" style:font-size-complex="12pt" style:font-weight-complex="normal"/>
    </style:style>
    <style:style style:name="T101" style:family="text">
      <style:text-properties style:font-name="Times New Roman" fo:font-size="12pt" officeooo:rsid="1704b28d" style:font-size-asian="12pt" style:font-size-complex="12pt"/>
    </style:style>
    <style:style style:name="T102" style:family="text">
      <style:text-properties style:font-name="Times New Roman" fo:font-size="12pt" fo:font-weight="normal" officeooo:rsid="1704b28d" style:font-name-asian="Arial1" style:font-size-asian="12pt" style:font-weight-asian="normal" style:font-name-complex="Times New Roman" style:font-size-complex="12pt" style:font-weight-complex="normal"/>
    </style:style>
    <style:style style:name="T103" style:family="text">
      <style:text-properties style:font-name="Times New Roman" fo:font-size="12pt" fo:font-style="italic" fo:font-weight="bold" officeooo:rsid="17058cc5" style:font-size-asian="12pt" style:font-style-asian="italic" style:font-weight-asian="bold" style:font-size-complex="12pt" style:font-style-complex="italic" style:font-weight-complex="bold"/>
    </style:style>
    <style:style style:name="T104" style:family="text">
      <style:text-properties style:font-name="Times New Roman" fo:font-size="12pt" officeooo:rsid="1705538a" style:font-size-asian="12pt" style:font-size-complex="12pt"/>
    </style:style>
    <style:style style:name="T105" style:family="text">
      <style:text-properties style:font-name="Times New Roman" fo:font-size="12pt" fo:font-weight="normal" officeooo:rsid="1705538a" style:font-name-asian="Arial1" style:font-size-asian="12pt" style:font-weight-asian="normal" style:font-name-complex="Times New Roman" style:font-size-complex="12pt" style:font-weight-complex="normal"/>
    </style:style>
    <style:style style:name="T106" style:family="text">
      <style:text-properties style:font-name="Times New Roman" fo:font-size="12pt" officeooo:rsid="16e450d0" style:font-size-asian="12pt" style:font-size-complex="12pt" loext:padding="0cm" loext:border="none"/>
    </style:style>
    <style:style style:name="T107" style:family="text">
      <style:text-properties style:font-name="Times New Roman" fo:font-size="12pt" officeooo:rsid="16e450d0" style:font-size-asian="12pt" style:font-size-complex="12pt"/>
    </style:style>
    <style:style style:name="T108" style:family="text">
      <style:text-properties style:font-name="Times New Roman" fo:font-size="12pt" fo:font-weight="bold" officeooo:rsid="16e3bafa" style:font-size-asian="12pt" style:font-weight-asian="bold" style:font-size-complex="12pt" style:font-weight-complex="bold"/>
    </style:style>
    <style:style style:name="T109" style:family="text">
      <style:text-properties style:font-name="Times New Roman" fo:font-size="12pt" fo:font-weight="normal" officeooo:rsid="16e450d0" style:font-name-asian="Arial1" style:font-size-asian="12pt" style:font-weight-asian="normal" style:font-name-complex="Times New Roman" style:font-size-complex="12pt" style:font-weight-complex="normal"/>
    </style:style>
    <style:style style:name="T110" style:family="text">
      <style:text-properties style:font-name="Times New Roman" fo:font-size="12pt" fo:font-weight="bold" officeooo:rsid="16e450d0" style:font-size-asian="12pt" style:font-weight-asian="bold" style:font-size-complex="12pt" style:font-weight-complex="bold"/>
    </style:style>
    <style:style style:name="T111" style:family="text">
      <style:text-properties style:font-name="Times New Roman" fo:font-size="12pt" officeooo:rsid="170d0eb9" style:font-size-asian="12pt" style:font-size-complex="12pt"/>
    </style:style>
    <style:style style:name="T112" style:family="text">
      <style:text-properties style:font-name="Times New Roman" fo:font-size="12pt" fo:font-weight="bold" officeooo:rsid="170d0eb9" style:font-size-asian="12pt" style:font-weight-asian="bold" style:font-size-complex="12pt" style:font-weight-complex="bold"/>
    </style:style>
    <style:style style:name="T113" style:family="text">
      <style:text-properties style:font-name="Times New Roman" fo:font-size="12pt" officeooo:rsid="16e72939" style:font-size-asian="12pt" style:font-size-complex="12pt"/>
    </style:style>
    <style:style style:name="T114" style:family="text">
      <style:text-properties style:font-name="Times New Roman" fo:font-size="12pt" officeooo:rsid="16e72939" style:font-size-asian="12pt" style:font-size-complex="12pt" loext:padding="0cm" loext:border="none"/>
    </style:style>
    <style:style style:name="T115" style:family="text">
      <style:text-properties style:font-name="Times New Roman" fo:font-size="12pt" officeooo:rsid="170f0e44" style:font-size-asian="12pt" style:font-size-complex="12pt"/>
    </style:style>
    <style:style style:name="T116" style:family="text">
      <style:text-properties fo:color="#c9211e" loext:opacity="100%" style:font-name="Times New Roman" fo:font-size="12pt" fo:font-weight="bold" officeooo:rsid="1701824e" style:font-size-asian="12pt" style:font-weight-asian="bold" style:font-size-complex="12pt" style:font-weight-complex="bold"/>
    </style:style>
    <style:style style:name="T117" style:family="text">
      <style:text-properties style:font-name="Times New Roman" fo:font-size="12pt" fo:font-weight="bold" officeooo:rsid="16e72939" style:font-size-asian="12pt" style:font-weight-asian="bold" style:font-size-complex="12pt" style:font-weight-complex="bold"/>
    </style:style>
    <style:style style:name="T118" style:family="text">
      <style:text-properties style:font-name="Times New Roman" fo:font-size="12pt" fo:font-style="italic" fo:font-weight="bold" officeooo:rsid="1705538a" style:font-size-asian="12pt" style:font-style-asian="italic" style:font-weight-asian="bold" style:font-size-complex="12pt" style:font-style-complex="italic" style:font-weight-complex="bold"/>
    </style:style>
    <style:style style:name="T119" style:family="text">
      <style:text-properties style:font-name="Times New Roman" fo:font-size="12pt" officeooo:rsid="170fb6e6" style:font-size-asian="12pt" style:font-size-complex="12pt"/>
    </style:style>
    <style:style style:name="T120" style:family="text">
      <style:text-properties style:font-name="Times New Roman" fo:font-size="12pt" style:text-underline-style="solid" style:text-underline-width="auto" style:text-underline-color="font-color" officeooo:rsid="170fb6e6" style:text-underline-mode="continuous" style:text-overline-mode="continuous" style:text-line-through-mode="continuous" style:font-size-asian="12pt" style:font-name-complex="Times New Roman" style:font-size-complex="12pt"/>
    </style:style>
    <style:style style:name="T121" style:family="text">
      <style:text-properties style:font-name="Times New Roman" fo:font-size="12pt" officeooo:rsid="16e87c8a" style:font-size-asian="12pt" style:font-size-complex="12pt"/>
    </style:style>
    <style:style style:name="T122" style:family="text">
      <style:text-properties style:font-name="Times New Roman" fo:font-size="12pt" officeooo:rsid="16e87c8a" style:font-size-asian="12pt" style:font-size-complex="12pt" loext:padding="0cm" loext:border="none"/>
    </style:style>
    <style:style style:name="T123" style:family="text">
      <style:text-properties style:font-name="Times New Roman" fo:font-size="12pt" fo:font-weight="bold" officeooo:rsid="16e87c8a" style:font-size-asian="12pt" style:font-weight-asian="bold" style:font-size-complex="12pt" style:font-weight-complex="bold"/>
    </style:style>
    <style:style style:name="T124" style:family="text">
      <style:text-properties style:font-name="Times New Roman" fo:font-size="12pt" style:text-underline-style="solid" style:text-underline-width="auto" style:text-underline-color="font-color" officeooo:rsid="171230df" style:text-underline-mode="continuous" style:text-overline-mode="continuous" style:text-line-through-mode="continuous" style:font-size-asian="12pt" style:font-name-complex="Times New Roman" style:font-size-complex="12pt"/>
    </style:style>
    <style:style style:name="T125" style:family="text">
      <style:text-properties style:font-name="Times New Roman" fo:font-size="12pt" officeooo:rsid="16e91d06" style:font-size-asian="12pt" style:font-size-complex="12pt" loext:padding="0cm" loext:border="none"/>
    </style:style>
    <style:style style:name="T126" style:family="text">
      <style:text-properties style:font-name="Times New Roman" fo:font-size="12pt" fo:font-weight="bold" officeooo:rsid="16e91d06" style:font-size-asian="12pt" style:font-weight-asian="bold" style:font-size-complex="12pt" style:font-weight-complex="bold"/>
    </style:style>
    <style:style style:name="T127" style:family="text">
      <style:text-properties style:font-name="Times New Roman" fo:font-size="12pt" officeooo:rsid="16e91d06" style:font-size-asian="12pt" style:font-size-complex="12pt"/>
    </style:style>
    <style:style style:name="T128" style:family="text">
      <style:text-properties style:font-name="Times New Roman" fo:font-size="12pt" officeooo:rsid="16fbe373" style:font-size-asian="12pt" style:font-size-complex="12pt" loext:padding="0cm" loext:border="none"/>
    </style:style>
    <style:style style:name="T129" style:family="text">
      <style:text-properties style:font-name="Times New Roman" fo:font-size="12pt" officeooo:rsid="16fbe373" style:font-size-asian="12pt" style:font-size-complex="12pt"/>
    </style:style>
    <style:style style:name="T130" style:family="text">
      <style:text-properties style:font-name="Times New Roman" fo:font-size="12pt" fo:font-weight="bold" officeooo:rsid="16fbe373" style:font-size-asian="12pt" style:font-weight-asian="bold" style:font-size-complex="12pt" style:font-weight-complex="bold"/>
    </style:style>
    <style:style style:name="T131" style:family="text">
      <style:text-properties style:font-name="Times New Roman" fo:font-size="12pt" fo:font-weight="normal" officeooo:rsid="16fbe373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32" style:family="text">
      <style:text-properties style:font-name="Times New Roman" fo:font-size="12pt" officeooo:rsid="171766ff" style:font-size-asian="12pt" style:font-size-complex="12pt" loext:padding="0cm" loext:border="none"/>
    </style:style>
    <style:style style:name="T133" style:family="text">
      <style:text-properties style:font-name="Times New Roman" fo:font-size="12pt" officeooo:rsid="16fc98aa" style:font-size-asian="12pt" style:font-size-complex="12pt"/>
    </style:style>
    <style:style style:name="T134" style:family="text">
      <style:text-properties style:font-name="Times New Roman" fo:font-size="12pt" officeooo:rsid="16fc98aa" style:font-size-asian="12pt" style:font-size-complex="12pt" loext:padding="0cm" loext:border="none"/>
    </style:style>
    <style:style style:name="T135" style:family="text">
      <style:text-properties style:font-name="Times New Roman" fo:font-size="12pt" fo:font-weight="bold" officeooo:rsid="16fc98aa" style:font-size-asian="12pt" style:font-weight-asian="bold" style:font-size-complex="12pt" style:font-weight-complex="bold"/>
    </style:style>
    <style:style style:name="T136" style:family="text">
      <style:text-properties style:font-name="Times New Roman" fo:font-size="12pt" fo:font-weight="bold" officeooo:rsid="16fd859c" style:font-size-asian="12pt" style:font-weight-asian="bold" style:font-size-complex="12pt" style:font-weight-complex="bold"/>
    </style:style>
    <style:style style:name="T137" style:family="text">
      <style:text-properties style:font-name="Times New Roman" fo:font-size="12pt" officeooo:rsid="16fd859c" style:font-size-asian="12pt" style:font-size-complex="12pt"/>
    </style:style>
    <style:style style:name="T138" style:family="text">
      <style:text-properties style:font-name="Times New Roman" fo:font-size="12pt" officeooo:rsid="16fd859c" style:font-size-asian="12pt" style:font-size-complex="12pt" loext:padding="0cm" loext:border="none"/>
    </style:style>
    <style:style style:name="T139" style:family="text">
      <style:text-properties style:font-name="Times New Roman" fo:font-size="12pt" style:text-underline-style="solid" style:text-underline-width="auto" style:text-underline-color="font-color" officeooo:rsid="1713e1e7" style:text-underline-mode="continuous" style:text-overline-mode="continuous" style:text-line-through-mode="continuous" style:font-size-asian="12pt" style:font-name-complex="Times New Roman" style:font-size-complex="12pt"/>
    </style:style>
    <style:style style:name="T140" style:family="text">
      <style:text-properties style:font-name="Times New Roman" fo:font-size="12pt" officeooo:rsid="16fe08df" style:font-size-asian="12pt" style:font-size-complex="12pt" loext:padding="0cm" loext:border="none"/>
    </style:style>
    <style:style style:name="T141" style:family="text">
      <style:text-properties style:font-name="Times New Roman" fo:font-size="12pt" fo:font-weight="bold" officeooo:rsid="16fe08df" style:font-size-asian="12pt" style:font-weight-asian="bold" style:font-size-complex="12pt" style:font-weight-complex="bold"/>
    </style:style>
    <style:style style:name="T142" style:family="text">
      <style:text-properties style:font-name="Times New Roman" fo:font-size="12pt" officeooo:rsid="16fe08df" style:font-size-asian="12pt" style:font-size-complex="12pt"/>
    </style:style>
    <style:style style:name="T143" style:family="text">
      <style:text-properties style:font-name="Times New Roman" fo:font-size="12pt" officeooo:rsid="171766ff" style:font-size-asian="12pt" style:font-size-complex="12pt"/>
    </style:style>
    <style:style style:name="T144" style:family="text">
      <style:text-properties style:font-name="Times New Roman" fo:font-size="12pt" officeooo:rsid="16fed366" style:font-size-asian="12pt" style:font-size-complex="12pt"/>
    </style:style>
    <style:style style:name="T145" style:family="text">
      <style:text-properties style:font-name="Times New Roman" fo:font-size="12pt" officeooo:rsid="16fed366" style:font-size-asian="12pt" style:font-size-complex="12pt" loext:padding="0cm" loext:border="none"/>
    </style:style>
    <style:style style:name="T146" style:family="text">
      <style:text-properties style:font-name="Times New Roman" fo:font-size="12pt" fo:font-weight="bold" officeooo:rsid="16fed366" style:font-size-asian="12pt" style:font-weight-asian="bold" style:font-size-complex="12pt" style:font-weight-complex="bold"/>
    </style:style>
    <style:style style:name="T147" style:family="text">
      <style:text-properties style:font-name="Times New Roman" fo:font-size="12pt" fo:font-weight="bold" officeooo:rsid="16f12080" style:font-size-asian="12pt" style:font-weight-asian="bold" style:font-size-complex="12pt" style:font-weight-complex="bold"/>
    </style:style>
    <style:style style:name="T148" style:family="text">
      <style:text-properties style:font-name="Times New Roman" fo:font-size="12pt" officeooo:rsid="16ffdce2" style:font-size-asian="12pt" style:font-size-complex="12pt" loext:padding="0cm" loext:border="none"/>
    </style:style>
    <style:style style:name="T149" style:family="text">
      <style:text-properties style:font-name="Times New Roman" fo:font-size="12pt" fo:font-weight="bold" officeooo:rsid="16ffdce2" style:font-size-asian="12pt" style:font-weight-asian="bold" style:font-size-complex="12pt" style:font-weight-complex="bold"/>
    </style:style>
    <style:style style:name="T150" style:family="text">
      <style:text-properties style:font-name="Times New Roman" fo:font-size="12pt" officeooo:rsid="16ffdce2" style:font-size-asian="12pt" style:font-size-complex="12pt"/>
    </style:style>
    <style:style style:name="T151" style:family="text">
      <style:text-properties style:font-name="Times New Roman" fo:font-size="12pt" officeooo:rsid="16f360be" style:font-size-asian="12pt" style:font-size-complex="12pt"/>
    </style:style>
    <style:style style:name="T152" style:family="text">
      <style:text-properties style:font-name="Times New Roman" fo:font-size="12pt" officeooo:rsid="16f360be" style:font-size-asian="12pt" style:font-size-complex="12pt" loext:padding="0cm" loext:border="none"/>
    </style:style>
    <style:style style:name="T153" style:family="text">
      <style:text-properties style:font-name="Times New Roman" fo:font-size="12pt" style:text-underline-style="solid" style:text-underline-width="auto" style:text-underline-color="font-color" officeooo:rsid="171766ff" style:text-underline-mode="continuous" style:text-overline-mode="continuous" style:text-line-through-mode="continuous" style:font-size-asian="12pt" style:font-name-complex="Times New Roman" style:font-size-complex="12pt"/>
    </style:style>
    <style:style style:name="T154" style:family="text">
      <style:text-properties fo:color="#c9211e" loext:opacity="100%" style:font-name="Times New Roman" fo:font-size="12pt" fo:font-weight="bold" officeooo:rsid="171ad84b" style:font-size-asian="12pt" style:font-weight-asian="bold" style:font-size-complex="12pt" style:font-weight-complex="bold"/>
    </style:style>
    <style:style style:name="T155" style:family="text">
      <style:text-properties style:font-name="Times New Roman" fo:font-size="12pt" fo:font-weight="bold" officeooo:rsid="171ad84b" style:font-size-asian="12pt" style:font-weight-asian="bold" style:font-size-complex="12pt" style:font-weight-complex="bold"/>
    </style:style>
    <style:style style:name="T156" style:family="text">
      <style:text-properties style:font-name="Times New Roman" fo:font-size="12pt" officeooo:rsid="16f12080" style:font-size-asian="12pt" style:font-size-complex="12pt"/>
    </style:style>
    <style:style style:name="T157" style:family="text">
      <style:text-properties style:font-name="Times New Roman" fo:font-size="12pt" officeooo:rsid="16f12080" style:font-size-asian="12pt" style:font-size-complex="12pt" loext:padding="0cm" loext:border="none"/>
    </style:style>
    <style:style style:name="T158" style:family="text">
      <style:text-properties style:font-name="Times New Roman" fo:font-size="12pt" officeooo:rsid="16f291f0" style:font-size-asian="12pt" style:font-size-complex="12pt"/>
    </style:style>
    <style:style style:name="T159" style:family="text">
      <style:text-properties style:font-name="Times New Roman" fo:font-size="12pt" officeooo:rsid="16f291f0" style:font-size-asian="12pt" style:font-size-complex="12pt" loext:padding="0cm" loext:border="none"/>
    </style:style>
    <style:style style:name="T160" style:family="text">
      <style:text-properties style:font-name="Times New Roman" fo:font-size="12pt" fo:font-weight="bold" officeooo:rsid="16f291f0" style:font-size-asian="12pt" style:font-weight-asian="bold" style:font-size-complex="12pt" style:font-weight-complex="bold"/>
    </style:style>
    <style:style style:name="T161" style:family="text">
      <style:text-properties style:font-name="Times New Roman" fo:font-size="12pt" fo:font-weight="bold" officeooo:rsid="16f291f0" fo:background-color="#ffff00" loext:char-shading-value="0" style:font-size-asian="12pt" style:font-weight-asian="bold" style:font-size-complex="12pt" style:font-weight-complex="bold"/>
    </style:style>
    <style:style style:name="T162" style:family="text">
      <style:text-properties style:font-name="Times New Roman" fo:font-size="12pt" fo:font-weight="normal" officeooo:rsid="16f291f0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163" style:family="text">
      <style:text-properties style:font-name="Times New Roman" fo:font-size="12pt" fo:font-weight="bold" officeooo:rsid="16f360be" style:font-size-asian="12pt" style:font-weight-asian="bold" style:font-size-complex="12pt" style:font-weight-complex="bold"/>
    </style:style>
    <style:style style:name="T164" style:family="text">
      <style:text-properties style:font-name="Times New Roman" fo:font-size="12pt" officeooo:rsid="17084d00" style:font-size-asian="12pt" style:font-size-complex="12pt"/>
    </style:style>
    <style:style style:name="T165" style:family="text">
      <style:text-properties style:font-name="Times New Roman" fo:font-size="12pt" style:text-underline-style="solid" style:text-underline-width="auto" style:text-underline-color="font-color" officeooo:rsid="171ad84b" style:text-underline-mode="continuous" style:text-overline-mode="continuous" style:text-line-through-mode="continuous" style:font-size-asian="12pt" style:font-name-complex="Times New Roman" style:font-size-complex="12pt"/>
    </style:style>
    <style:style style:name="T166" style:family="text">
      <style:text-properties style:font-name="Times New Roman" fo:font-size="12pt" officeooo:rsid="171ad84b" style:font-size-asian="12pt" style:font-size-complex="12pt"/>
    </style:style>
    <style:style style:name="T167" style:family="text">
      <style:text-properties style:font-name="Times New Roman" fo:font-size="12pt" officeooo:rsid="16f49e76" style:font-size-asian="12pt" style:font-size-complex="12pt"/>
    </style:style>
    <style:style style:name="T168" style:family="text">
      <style:text-properties style:font-name="Times New Roman" fo:font-size="12pt" officeooo:rsid="16f49e76" style:font-size-asian="12pt" style:font-size-complex="12pt" loext:padding="0cm" loext:border="none"/>
    </style:style>
    <style:style style:name="T169" style:family="text">
      <style:text-properties style:font-name="Times New Roman" fo:font-size="12pt" fo:background-color="transparent" loext:char-shading-value="0" style:font-size-asian="12pt" style:font-size-complex="12pt" loext:padding="0cm" loext:border="none"/>
    </style:style>
    <style:style style:name="T170" style:family="text">
      <style:text-properties style:font-name="Times New Roman" fo:font-size="12pt" officeooo:rsid="17084d00" style:font-size-asian="12pt" style:font-size-complex="12pt" loext:padding="0cm" loext:border="none"/>
    </style:style>
    <style:style style:name="T171" style:family="text">
      <style:text-properties style:font-name="Times New Roman" fo:font-size="12pt" fo:font-weight="bold" officeooo:rsid="16f49e76" style:font-size-asian="12pt" style:font-weight-asian="bold" style:font-size-complex="12pt" style:font-weight-complex="bold"/>
    </style:style>
    <style:style style:name="T172" style:family="text">
      <style:text-properties style:font-name="Times New Roman" fo:font-size="12pt" style:text-underline-style="solid" style:text-underline-width="auto" style:text-underline-color="font-color" officeooo:rsid="171bd36a" style:text-underline-mode="continuous" style:text-overline-mode="continuous" style:text-line-through-mode="continuous" style:font-size-asian="12pt" style:font-name-complex="Times New Roman" style:font-size-complex="12pt"/>
    </style:style>
    <style:style style:name="T173" style:family="text">
      <style:text-properties style:font-name="Times New Roman" fo:font-size="12pt" fo:font-weight="bold" officeooo:rsid="16f2cc2e" style:font-size-asian="12pt" style:font-weight-asian="bold" style:font-size-complex="12pt" style:font-weight-complex="bold"/>
    </style:style>
    <style:style style:name="T174" style:family="text">
      <style:text-properties fo:color="#c9211e" loext:opacity="100%" style:font-name="Times New Roman" fo:font-size="12pt" fo:font-weight="bold" officeooo:rsid="171bd36a" style:font-size-asian="12pt" style:font-weight-asian="bold" style:font-size-complex="12pt" style:font-weight-complex="bold"/>
    </style:style>
    <style:style style:name="T175" style:family="text">
      <style:text-properties style:font-name="Times New Roman" fo:font-size="12pt" fo:font-weight="bold" officeooo:rsid="171bd36a" style:font-size-asian="12pt" style:font-weight-asian="bold" style:font-size-complex="12pt" style:font-weight-complex="bold"/>
    </style:style>
    <style:style style:name="T176" style:family="text">
      <style:text-properties style:font-name="Times New Roman" fo:font-size="12pt" officeooo:rsid="171bd36a" style:font-size-asian="12pt" style:font-size-complex="12pt"/>
    </style:style>
    <style:style style:name="T177" style:family="text">
      <style:text-properties style:font-name="Times New Roman" fo:font-size="12pt" fo:font-weight="bold" officeooo:rsid="16f6cced" style:font-size-asian="12pt" style:font-weight-asian="bold" style:font-size-complex="12pt" style:font-weight-complex="bold"/>
    </style:style>
    <style:style style:name="T178" style:family="text">
      <style:text-properties style:font-name="Times New Roman" fo:font-size="12pt" fo:font-weight="bold" officeooo:rsid="170a132e" style:font-size-asian="12pt" style:font-weight-asian="bold" style:font-size-complex="12pt" style:font-weight-complex="bold"/>
    </style:style>
    <style:style style:name="T179" style:family="text">
      <style:text-properties style:font-name="Times New Roman" fo:font-size="12pt" officeooo:rsid="170a132e" style:font-size-asian="12pt" style:font-size-complex="12pt"/>
    </style:style>
    <style:style style:name="T180" style:family="text">
      <style:text-properties style:font-name="Times New Roman" fo:font-size="12pt" officeooo:rsid="170a132e" style:font-size-asian="12pt" style:font-size-complex="12pt" loext:padding="0cm" loext:border="none"/>
    </style:style>
    <style:style style:name="T181" style:family="text">
      <style:text-properties style:font-name="Times New Roman" fo:font-size="12pt" fo:font-weight="bold" officeooo:rsid="16fa18a9" style:font-size-asian="12pt" style:font-weight-asian="bold" style:font-size-complex="12pt" style:font-weight-complex="bold"/>
    </style:style>
    <style:style style:name="T182" style:family="text">
      <style:text-properties style:font-name="Times New Roman" fo:font-size="12pt" officeooo:rsid="16fa18a9" style:font-size-asian="12pt" style:font-size-complex="12pt"/>
    </style:style>
    <style:style style:name="T183" style:family="text">
      <style:text-properties style:font-name="Times New Roman" fo:font-size="12pt" officeooo:rsid="16fa18a9" style:font-size-asian="12pt" style:font-size-complex="12pt" loext:padding="0cm" loext:border="none"/>
    </style:style>
    <style:style style:name="T184" style:family="text">
      <style:text-properties style:font-name="Times New Roman" fo:font-size="12pt" style:text-underline-style="solid" style:text-underline-width="auto" style:text-underline-color="font-color" officeooo:rsid="171bf36a" style:text-underline-mode="continuous" style:text-overline-mode="continuous" style:text-line-through-mode="continuous" style:font-size-asian="12pt" style:font-name-complex="Times New Roman" style:font-size-complex="12pt"/>
    </style:style>
    <style:style style:name="T185" style:family="text">
      <style:text-properties fo:color="#c9211e" loext:opacity="100%" style:font-name="Times New Roman" fo:font-size="12pt" fo:font-weight="bold" officeooo:rsid="172b8b4a" style:font-size-asian="12pt" style:font-weight-asian="bold" style:font-size-complex="12pt" style:font-weight-complex="bold"/>
    </style:style>
    <style:style style:name="T186" style:family="text">
      <style:text-properties style:font-name="Times New Roman" fo:font-size="12pt" fo:font-weight="bold" officeooo:rsid="172b8b4a" style:font-size-asian="12pt" style:font-weight-asian="bold" style:font-size-complex="12pt" style:font-weight-complex="bold"/>
    </style:style>
    <style:style style:name="T187" style:family="text">
      <style:text-properties style:font-name="Times New Roman" fo:font-size="12pt" fo:font-weight="bold" officeooo:rsid="170ab761" style:font-size-asian="12pt" style:font-weight-asian="bold" style:font-size-complex="12pt" style:font-weight-complex="bold"/>
    </style:style>
    <style:style style:name="T188" style:family="text">
      <style:text-properties style:font-name="Times New Roman" fo:font-size="12pt" officeooo:rsid="171bf36a" style:font-size-asian="12pt" style:font-size-complex="12pt"/>
    </style:style>
    <style:style style:name="T189" style:family="text">
      <style:text-properties style:font-name="Times New Roman" fo:font-size="12pt" officeooo:rsid="170ab761" style:font-size-asian="12pt" style:font-size-complex="12pt" loext:padding="0cm" loext:border="none"/>
    </style:style>
    <style:style style:name="T190" style:family="text">
      <style:text-properties style:font-name="Times New Roman" fo:font-size="12pt" officeooo:rsid="171bf36a" style:font-size-asian="12pt" style:font-size-complex="12pt" loext:padding="0cm" loext:border="none"/>
    </style:style>
    <style:style style:name="T191" style:family="text">
      <style:text-properties style:font-name="Times New Roman" fo:font-size="12pt" officeooo:rsid="170ab761" style:font-size-asian="12pt" style:font-size-complex="12pt"/>
    </style:style>
    <style:style style:name="T192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93" style:family="text">
      <style:text-properties fo:color="#c9211e" loext:opacity="100%" style:font-name="Times New Roman" fo:font-size="12pt" fo:font-weight="bold" officeooo:rsid="172c57f5" style:font-size-asian="12pt" style:font-weight-asian="bold" style:font-size-complex="12pt" style:font-weight-complex="bold"/>
    </style:style>
    <style:style style:name="T194" style:family="text">
      <style:text-properties style:font-name="Times New Roman" fo:font-size="12pt" fo:font-weight="bold" officeooo:rsid="172c57f5" style:font-size-asian="12pt" style:font-weight-asian="bold" style:font-size-complex="12pt" style:font-weight-complex="bold"/>
    </style:style>
    <style:style style:name="T195" style:family="text">
      <style:text-properties fo:color="#c9211e" loext:opacity="100%" style:font-name="Times New Roman" fo:font-size="12pt" fo:font-weight="bold" officeooo:rsid="172c5b4d" style:font-size-asian="12pt" style:font-weight-asian="bold" style:font-size-complex="12pt" style:font-weight-complex="bold"/>
    </style:style>
    <style:style style:name="T196" style:family="text">
      <style:text-properties style:font-name="Times New Roman" fo:font-size="12pt" fo:font-weight="bold" officeooo:rsid="172c5b4d" style:font-size-asian="12pt" style:font-weight-asian="bold" style:font-size-complex="12pt" style:font-weight-complex="bold"/>
    </style:style>
    <style:style style:name="T197" style:family="text">
      <style:text-properties style:font-name="Times New Roman" fo:font-size="12pt" fo:font-weight="bold" officeooo:rsid="16fb0f49" style:font-size-asian="12pt" style:font-weight-asian="bold" style:font-size-complex="12pt" style:font-weight-complex="bold"/>
    </style:style>
    <style:style style:name="T198" style:family="text">
      <style:text-properties style:font-name="Times New Roman" fo:font-size="12pt" officeooo:rsid="16fb0f49" style:font-size-asian="12pt" style:font-size-complex="12pt" loext:padding="0cm" loext:border="none"/>
    </style:style>
    <style:style style:name="T199" style:family="text">
      <style:text-properties style:font-name="Times New Roman" fo:font-size="12pt" style:text-underline-style="solid" style:text-underline-width="auto" style:text-underline-color="font-color" officeooo:rsid="171cbbd2" style:text-underline-mode="continuous" style:text-overline-mode="continuous" style:text-line-through-mode="continuous" style:font-size-asian="12pt" style:font-name-complex="Times New Roman" style:font-size-complex="12pt"/>
    </style:style>
    <style:style style:name="T200" style:family="text">
      <style:text-properties style:font-name="Times New Roman" fo:font-size="12pt" officeooo:rsid="16fb0f49" style:font-size-asian="12pt" style:font-size-complex="12pt"/>
    </style:style>
    <style:style style:name="T201" style:family="text">
      <style:text-properties style:font-name="Times New Roman" fo:font-size="12pt" officeooo:rsid="171cbbd2" style:font-size-asian="12pt" style:font-size-complex="12pt"/>
    </style:style>
    <style:style style:name="T202" style:family="text">
      <style:text-properties fo:color="#c9211e" loext:opacity="100%" style:font-name="Times New Roman" fo:font-size="12pt" fo:font-weight="bold" officeooo:rsid="171cbbd2" style:font-size-asian="12pt" style:font-weight-asian="bold" style:font-size-complex="12pt" style:font-weight-complex="bold"/>
    </style:style>
    <style:style style:name="T203" style:family="text">
      <style:text-properties style:font-name="Times New Roman" fo:font-size="12pt" fo:font-weight="bold" officeooo:rsid="171cbbd2" style:font-size-asian="12pt" style:font-weight-asian="bold" style:font-size-complex="12pt" style:font-weight-complex="bold"/>
    </style:style>
    <style:style style:name="T204" style:family="text">
      <style:text-properties style:font-name="Times New Roman" fo:font-size="12pt" fo:font-style="italic" fo:font-weight="bold" officeooo:rsid="171cbbd2" style:font-size-asian="12pt" style:font-style-asian="italic" style:font-weight-asian="bold" style:font-size-complex="12pt" style:font-style-complex="italic" style:font-weight-complex="bold"/>
    </style:style>
    <style:style style:name="T205" style:family="text">
      <style:text-properties style:font-name="Times New Roman" fo:font-size="12pt" fo:font-weight="normal" officeooo:rsid="171cbbd2" style:font-name-asian="Arial1" style:font-size-asian="12pt" style:font-weight-asian="normal" style:font-name-complex="Times New Roman" style:font-size-complex="12pt" style:font-weight-complex="normal"/>
    </style:style>
    <style:style style:name="T206" style:family="text">
      <style:text-properties style:font-name="Times New Roman" fo:font-size="12pt" officeooo:rsid="171cbbd2" style:font-size-asian="12pt" style:font-size-complex="12pt" loext:padding="0cm" loext:border="none"/>
    </style:style>
    <style:style style:name="T207" style:family="text">
      <style:text-properties style:font-name="Times New Roman" fo:font-size="12pt" officeooo:rsid="171cdead" style:font-size-asian="12pt" style:font-size-complex="12pt"/>
    </style:style>
    <style:style style:name="T208" style:family="text">
      <style:text-properties style:font-name="Times New Roman" fo:font-size="12pt" style:text-underline-style="solid" style:text-underline-width="auto" style:text-underline-color="font-color" officeooo:rsid="171cdead" style:text-underline-mode="continuous" style:text-overline-mode="continuous" style:text-line-through-mode="continuous" style:font-size-asian="12pt" style:font-name-complex="Times New Roman" style:font-size-complex="12pt"/>
    </style:style>
    <style:style style:name="T209" style:family="text">
      <style:text-properties style:font-name="Times New Roman" fo:font-size="12pt" officeooo:rsid="171cdead" style:font-size-asian="12pt" style:font-size-complex="12pt" loext:padding="0cm" loext:border="none"/>
    </style:style>
    <style:style style:name="T210" style:family="text">
      <style:text-properties style:font-name="Times New Roman" fo:font-size="12pt" fo:font-weight="bold" officeooo:rsid="171cdead" style:font-size-asian="12pt" style:font-weight-asian="bold" style:font-size-complex="12pt" style:font-weight-complex="bold"/>
    </style:style>
    <style:style style:name="T211" style:family="text">
      <style:text-properties style:font-name="Times New Roman" fo:font-size="12pt" officeooo:rsid="171ec328" style:font-size-asian="12pt" style:font-size-complex="12pt" loext:padding="0cm" loext:border="none"/>
    </style:style>
    <style:style style:name="T212" style:family="text">
      <style:text-properties style:font-name="Times New Roman" fo:font-size="12pt" fo:font-weight="bold" officeooo:rsid="171ec328" style:font-size-asian="12pt" style:font-weight-asian="bold" style:font-size-complex="12pt" style:font-weight-complex="bold"/>
    </style:style>
    <style:style style:name="T213" style:family="text">
      <style:text-properties fo:color="#c9211e" loext:opacity="100%" style:font-name="Times New Roman" fo:font-size="12pt" fo:font-weight="bold" officeooo:rsid="172d4cfc" style:font-size-asian="12pt" style:font-weight-asian="bold" style:font-size-complex="12pt" style:font-weight-complex="bold"/>
    </style:style>
    <style:style style:name="T214" style:family="text">
      <style:text-properties style:font-name="Times New Roman" fo:font-size="12pt" fo:font-weight="bold" officeooo:rsid="172d4cfc" style:font-size-asian="12pt" style:font-weight-asian="bold" style:font-size-complex="12pt" style:font-weight-complex="bold"/>
    </style:style>
    <style:style style:name="T215" style:family="text">
      <style:text-properties style:font-name="Times New Roman" fo:font-size="12pt" officeooo:rsid="171ec328" style:font-size-asian="12pt" style:font-size-complex="12pt"/>
    </style:style>
    <style:style style:name="T216" style:family="text">
      <style:text-properties style:font-name="Times New Roman" fo:font-size="12pt" fo:font-weight="normal" officeooo:rsid="16fbe373" style:font-name-asian="Arial1" style:font-size-asian="12pt" style:font-weight-asian="normal" style:font-name-complex="Times New Roman" style:font-size-complex="12pt" style:font-weight-complex="normal"/>
    </style:style>
    <style:style style:name="T217" style:family="text">
      <style:text-properties fo:color="#c9211e" loext:opacity="100%" style:font-name="Times New Roman" fo:font-size="12pt" fo:font-weight="bold" officeooo:rsid="172eb487" style:font-size-asian="12pt" style:font-weight-asian="bold" style:font-size-complex="12pt" style:font-weight-complex="bold"/>
    </style:style>
    <style:style style:name="T218" style:family="text">
      <style:text-properties style:font-name="Times New Roman" fo:font-size="12pt" fo:font-weight="bold" officeooo:rsid="172eb487" style:font-size-asian="12pt" style:font-weight-asian="bold" style:font-size-complex="12pt" style:font-weight-complex="bold"/>
    </style:style>
    <style:style style:name="T219" style:family="text">
      <style:text-properties fo:color="#c9211e" loext:opacity="100%" style:font-name="Times New Roman" fo:font-size="12pt" fo:font-weight="bold" officeooo:rsid="172f8992" style:font-size-asian="12pt" style:font-weight-asian="bold" style:font-size-complex="12pt" style:font-weight-complex="bold"/>
    </style:style>
    <style:style style:name="T220" style:family="text">
      <style:text-properties style:font-name="Times New Roman" fo:font-size="12pt" fo:font-weight="bold" officeooo:rsid="172f8992" style:font-size-asian="12pt" style:font-weight-asian="bold" style:font-size-complex="12pt" style:font-weight-complex="bold"/>
    </style:style>
    <style:style style:name="T221" style:family="text">
      <style:text-properties style:font-name="Times New Roman" fo:font-size="12pt" fo:font-weight="bold" officeooo:rsid="16ef01bd" style:font-size-asian="12pt" style:font-weight-asian="bold" style:font-size-complex="12pt" style:font-weight-complex="bold"/>
    </style:style>
    <style:style style:name="T222" style:family="text">
      <style:text-properties style:font-name="Times New Roman" fo:font-size="12pt" officeooo:rsid="16ef01bd" style:font-size-asian="12pt" style:font-size-complex="12pt"/>
    </style:style>
    <style:style style:name="T223" style:family="text">
      <style:text-properties style:font-name="Times New Roman" fo:font-size="12pt" officeooo:rsid="16ef01bd" style:font-size-asian="12pt" style:font-size-complex="12pt" loext:padding="0cm" loext:border="none"/>
    </style:style>
    <style:style style:name="T224" style:family="text">
      <style:text-properties style:font-name="Times New Roman" fo:font-size="12pt" officeooo:rsid="17204681" style:font-size-asian="12pt" style:font-size-complex="12pt" loext:padding="0cm" loext:border="none"/>
    </style:style>
    <style:style style:name="T225" style:family="text">
      <style:text-properties style:font-name="Times New Roman" fo:font-size="12pt" fo:font-weight="bold" officeooo:rsid="17204681" style:font-size-asian="12pt" style:font-weight-asian="bold" style:font-size-complex="12pt" style:font-weight-complex="bold"/>
    </style:style>
    <style:style style:name="T226" style:family="text">
      <style:text-properties style:font-name="Times New Roman" fo:font-size="12pt" fo:font-weight="bold" officeooo:rsid="16daad6e" style:font-size-asian="12pt" style:font-weight-asian="bold" style:font-size-complex="12pt" style:font-weight-complex="bold"/>
    </style:style>
    <style:style style:name="T227" style:family="text">
      <style:text-properties style:font-name="Times New Roman" fo:font-size="12pt" officeooo:rsid="16daad6e" style:font-size-asian="12pt" style:font-size-complex="12pt"/>
    </style:style>
    <style:style style:name="T228" style:family="text">
      <style:text-properties style:font-name="Times New Roman" fo:font-size="12pt" officeooo:rsid="16daad6e" style:font-size-asian="12pt" style:font-size-complex="12pt" loext:padding="0cm" loext:border="none"/>
    </style:style>
    <style:style style:name="T229" style:family="text">
      <style:text-properties style:use-window-font-color="true" loext:opacity="0%"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T23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5f064db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31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6d90fd9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3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163f2425" fo:background-color="#ffff00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33" style:family="text">
      <style:text-properties style:use-window-font-color="true" loext:opacity="0%" style:font-name="Times New Roman" fo:font-size="12pt" fo:font-weight="normal" officeooo:rsid="166ebb3b" style:font-name-asian="Arial1" style:font-size-asian="12pt" style:font-weight-asian="normal" style:font-name-complex="Times New Roman" style:font-size-complex="12pt" style:font-weight-complex="normal"/>
    </style:style>
    <style:style style:name="T234" style:family="text">
      <style:text-properties style:font-name="Times New Roman" fo:font-size="12pt" fo:font-weight="bold" officeooo:rsid="17279bbb" style:font-size-asian="12pt" style:font-weight-asian="bold" style:font-size-complex="12pt" style:font-weight-complex="bold"/>
    </style:style>
    <style:style style:name="T235" style:family="text">
      <style:text-properties style:font-name="Times New Roman" fo:font-size="12pt" fo:font-weight="bold" officeooo:rsid="16819018" style:font-size-asian="12pt" style:font-weight-asian="bold" style:font-size-complex="12pt" style:font-weight-complex="bold"/>
    </style:style>
    <style:style style:name="T236" style:family="text">
      <style:text-properties style:font-name="Times New Roman" fo:font-size="12pt" officeooo:rsid="16943b11" style:font-size-asian="12pt" style:font-size-complex="12pt" loext:padding="0cm" loext:border="none"/>
    </style:style>
    <style:style style:name="T237" style:family="text">
      <style:text-properties style:font-name="Times New Roman" fo:font-size="12pt" officeooo:rsid="16943b11" style:font-size-asian="12pt" style:font-size-complex="12pt"/>
    </style:style>
    <style:style style:name="T238" style:family="text">
      <style:text-properties style:font-name="Times New Roman" fo:font-size="12pt" fo:font-weight="bold" officeooo:rsid="167f98ac" style:font-size-asian="12pt" style:font-weight-asian="bold" style:font-size-complex="12pt" style:font-weight-complex="bold"/>
    </style:style>
    <style:style style:name="T239" style:family="text">
      <style:text-properties style:font-name="Times New Roman" fo:font-size="12pt" fo:font-weight="bold" officeooo:rsid="16a98d98" style:font-size-asian="12pt" style:font-weight-asian="bold" style:font-size-complex="12pt" style:font-weight-complex="bold"/>
    </style:style>
    <style:style style:name="T240" style:family="text">
      <style:text-properties style:font-name="Times New Roman" fo:font-size="12pt" officeooo:rsid="16a98d98" style:font-size-asian="12pt" style:font-size-complex="12pt"/>
    </style:style>
    <style:style style:name="T241" style:family="text">
      <style:text-properties style:font-name="Times New Roman" fo:font-size="12pt" officeooo:rsid="16a98d98" style:font-size-asian="12pt" style:font-size-complex="12pt" loext:padding="0cm" loext:border="none"/>
    </style:style>
    <style:style style:name="T242" style:family="text">
      <style:text-properties style:font-name="Times New Roman" fo:font-size="12pt" style:text-underline-style="solid" style:text-underline-width="auto" style:text-underline-color="font-color" officeooo:rsid="16b22145" style:text-underline-mode="continuous" style:text-overline-mode="continuous" style:text-line-through-mode="continuous" style:font-size-asian="12pt" style:font-name-complex="Times New Roman" style:font-size-complex="12pt"/>
    </style:style>
    <style:style style:name="T243" style:family="text">
      <style:text-properties style:font-name="Times New Roman" fo:font-size="12pt" fo:font-weight="bold" officeooo:rsid="16b22145" style:font-size-asian="12pt" style:font-weight-asian="bold" style:font-size-complex="12pt" style:font-weight-complex="bold"/>
    </style:style>
    <style:style style:name="T244" style:family="text">
      <style:text-properties style:font-name="Times New Roman" fo:font-size="12pt" officeooo:rsid="16819018" style:font-size-asian="12pt" style:font-size-complex="12pt"/>
    </style:style>
    <style:style style:name="T245" style:family="text">
      <style:text-properties style:font-name="Times New Roman" fo:font-size="12pt" fo:font-weight="bold" officeooo:rsid="16819dbc" style:font-size-asian="12pt" style:font-weight-asian="bold" style:font-size-complex="12pt" style:font-weight-complex="bold"/>
    </style:style>
    <style:style style:name="T246" style:family="text">
      <style:text-properties style:font-name="Times New Roman" fo:font-size="12pt" officeooo:rsid="16819dbc" style:font-size-asian="12pt" style:font-size-complex="12pt"/>
    </style:style>
    <style:style style:name="T247" style:family="text">
      <style:text-properties style:font-name="Times New Roman" fo:font-size="12pt" officeooo:rsid="16819dbc" style:font-size-asian="12pt" style:font-size-complex="12pt" loext:padding="0cm" loext:border="none"/>
    </style:style>
    <style:style style:name="T248" style:family="text">
      <style:text-properties style:font-name="Times New Roman" fo:font-size="12pt" fo:font-weight="bold" officeooo:rsid="1686b24f" style:font-size-asian="12pt" style:font-weight-asian="bold" style:font-size-complex="12pt" style:font-weight-complex="bold"/>
    </style:style>
    <style:style style:name="T249" style:family="text">
      <style:text-properties style:font-name="Times New Roman" fo:font-size="12pt" officeooo:rsid="16ccf90c" style:font-size-asian="12pt" style:font-size-complex="12pt"/>
    </style:style>
    <style:style style:name="T250" style:family="text">
      <style:text-properties style:font-name="Times New Roman" fo:font-size="12pt" fo:font-weight="bold" officeooo:rsid="168538d7" style:font-size-asian="12pt" style:font-weight-asian="bold" style:font-size-complex="12pt" style:font-weight-complex="bold"/>
    </style:style>
    <style:style style:name="T251" style:family="text">
      <style:text-properties style:font-name="Times New Roman" fo:font-size="12pt" officeooo:rsid="16b59244" style:font-size-asian="12pt" style:font-size-complex="12pt"/>
    </style:style>
    <style:style style:name="T252" style:family="text">
      <style:text-properties style:font-name="Times New Roman" fo:font-size="12pt" officeooo:rsid="16979ebd" style:font-size-asian="12pt" style:font-size-complex="12pt"/>
    </style:style>
    <style:style style:name="T253" style:family="text">
      <style:text-properties style:font-name="Times New Roman" fo:font-size="12pt" officeooo:rsid="16979ebd" style:font-size-asian="12pt" style:font-size-complex="12pt" loext:padding="0cm" loext:border="none"/>
    </style:style>
    <style:style style:name="T254" style:family="text">
      <style:text-properties style:font-name="Times New Roman" fo:font-size="12pt" officeooo:rsid="16b39283" style:font-size-asian="12pt" style:font-size-complex="12pt"/>
    </style:style>
    <style:style style:name="T255" style:family="text">
      <style:text-properties style:font-name="Times New Roman" fo:font-size="12pt" officeooo:rsid="16b39283" style:font-size-asian="12pt" style:font-size-complex="12pt" loext:padding="0cm" loext:border="none"/>
    </style:style>
    <style:style style:name="T256" style:family="text">
      <style:text-properties style:font-name="Times New Roman" fo:font-size="12pt" fo:font-weight="bold" officeooo:rsid="16b39283" style:font-size-asian="12pt" style:font-weight-asian="bold" style:font-size-complex="12pt" style:font-weight-complex="bold"/>
    </style:style>
    <style:style style:name="T257" style:family="text">
      <style:text-properties style:font-name="Times New Roman" fo:font-size="12pt" officeooo:rsid="169d0934" style:font-size-asian="12pt" style:font-size-complex="12pt"/>
    </style:style>
    <style:style style:name="T258" style:family="text">
      <style:text-properties style:font-name="Times New Roman" fo:font-size="12pt" officeooo:rsid="16d0acca" style:font-size-asian="12pt" style:font-size-complex="12pt"/>
    </style:style>
    <style:style style:name="T259" style:family="text">
      <style:text-properties style:font-name="Times New Roman" fo:font-size="12pt" officeooo:rsid="169d0934" style:font-size-asian="12pt" style:font-size-complex="12pt" loext:padding="0cm" loext:border="none"/>
    </style:style>
    <style:style style:name="T260" style:family="text">
      <style:text-properties style:font-name="Times New Roman" fo:font-size="12pt" fo:font-weight="bold" officeooo:rsid="169d0934" style:font-size-asian="12pt" style:font-weight-asian="bold" style:font-size-complex="12pt" style:font-weight-complex="bold"/>
    </style:style>
    <style:style style:name="T261" style:family="text">
      <style:text-properties style:font-name="Times New Roman" fo:font-size="12pt" officeooo:rsid="16c3e42b" style:font-size-asian="12pt" style:font-size-complex="12pt"/>
    </style:style>
    <style:style style:name="T262" style:family="text">
      <style:text-properties style:font-name="Times New Roman" fo:font-size="12pt" officeooo:rsid="16ac2a93" style:font-size-asian="12pt" style:font-size-complex="12pt" loext:padding="0cm" loext:border="none"/>
    </style:style>
    <style:style style:name="T263" style:family="text">
      <style:text-properties style:font-name="Times New Roman" fo:font-size="12pt" officeooo:rsid="16ac2a93" style:font-size-asian="12pt" style:font-size-complex="12pt"/>
    </style:style>
    <style:style style:name="T264" style:family="text">
      <style:text-properties style:font-name="Times New Roman" fo:font-size="12pt" officeooo:rsid="16cca6c5" style:font-size-asian="12pt" style:font-size-complex="12pt"/>
    </style:style>
    <style:style style:name="T265" style:family="text">
      <style:text-properties style:font-name="Times New Roman" fo:font-size="12pt" fo:font-weight="bold" officeooo:rsid="16979ebd" style:font-size-asian="12pt" style:font-weight-asian="bold" style:font-size-complex="12pt" style:font-weight-complex="bold"/>
    </style:style>
    <style:style style:name="T266" style:family="text">
      <style:text-properties style:font-name="Times New Roman" fo:font-size="12pt" fo:font-weight="bold" officeooo:rsid="1730877d" style:font-size-asian="12pt" style:font-weight-asian="bold" style:font-size-complex="12pt" style:font-weight-complex="bold"/>
    </style:style>
    <style:style style:name="T267" style:family="text">
      <style:text-properties style:font-name="Times New Roman" fo:font-size="12pt" fo:font-weight="bold" officeooo:rsid="16bb2449" style:font-size-asian="12pt" style:font-weight-asian="bold" style:font-size-complex="12pt" style:font-weight-complex="bold"/>
    </style:style>
    <style:style style:name="T268" style:family="text">
      <style:text-properties style:font-name="Times New Roman" fo:font-size="12pt" officeooo:rsid="16bb2449" style:font-size-asian="12pt" style:font-size-complex="12pt" loext:padding="0cm" loext:border="none"/>
    </style:style>
    <style:style style:name="T269" style:family="text">
      <style:text-properties style:font-name="Times New Roman" fo:font-size="12pt" style:text-underline-style="solid" style:text-underline-width="auto" style:text-underline-color="font-color" officeooo:rsid="173187b7" style:text-underline-mode="continuous" style:text-overline-mode="continuous" style:text-line-through-mode="continuous" style:font-size-asian="12pt" style:font-name-complex="Times New Roman" style:font-size-complex="12pt"/>
    </style:style>
    <style:style style:name="T270" style:family="text">
      <style:text-properties style:use-window-font-color="true" loext:opacity="0%" style:font-name="Times New Roman" fo:font-size="12pt" fo:font-weight="bold" officeooo:rsid="15683d86" fo:background-color="transparent" loext:char-shading-value="0" style:font-name-asian="Arial1" style:font-size-asian="12pt" style:font-weight-asian="bold" style:font-name-complex="Times New Roman" style:font-size-complex="12pt" style:font-weight-complex="bold"/>
    </style:style>
    <style:style style:name="T271" style:family="text">
      <style:text-properties style:use-window-font-color="true" loext:opacity="0%"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272" style:family="text">
      <style:text-properties style:use-window-font-color="true" loext:opacity="0%" style:font-name="Times New Roman" fo:font-size="12pt" style:font-name-asian="Arial1" style:font-size-asian="12pt" style:font-name-complex="Times New Roman" style:font-size-complex="12pt"/>
    </style:style>
    <style:style style:name="T273" style:family="text">
      <style:text-properties style:use-window-font-color="true" loext:opacity="0%" style:font-name="Times New Roman" fo:font-size="12pt" officeooo:rsid="003cb7bf" style:font-name-asian="Arial1" style:font-size-asian="12pt" style:font-name-complex="Times New Roman" style:font-size-complex="12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1.997cm" style:rel-width="scale" svg:height="2.521cm" style:rel-height="scale" draw:z-index="0"><draw:image xlink:href="Pictures/1000000000000080000000AD50E911C7.jpg" xlink:type="simple" xlink:show="embed" xlink:actuate="onLoad" draw:mime-type="image/jpeg"/></draw:frame></text:p>
      <text:p text:style-name="P2"><text:span text:style-name="Fonte_20_parág._20_padrão"><text:span text:style-name="T1">ESTADO DO CEARÁ</text:span></text:span></text:p>
      <text:p text:style-name="P3"><text:span text:style-name="Fonte_20_parág._20_padrão"><text:span text:style-name="T2">PODER JUDICIÁRIO</text:span></text:span></text:p>
      <text:p text:style-name="P4"><text:span text:style-name="Fonte_20_parág._20_padrão"><text:span text:style-name="T3">TRIBUNAL DE JUSTIÇA</text:span></text:span></text:p>
      <text:p text:style-name="P4"><text:span text:style-name="Fonte_20_parág._20_padrão"><text:span text:style-name="T4">1ª CÂMARA DE DIREITO PRIVADO</text:span></text:span></text:p>
      <text:p text:style-name="P5"/>
      <text:p text:style-name="P6"><text:span text:style-name="Fonte_20_parág._20_padrão"><text:span text:style-name="T5">ROTEIRO DA </text:span></text:span><text:span text:style-name="Fonte_20_parág._20_padrão"><text:span text:style-name="T6">3</text:span></text:span><text:span text:style-name="Fonte_20_parág._20_padrão"><text:span text:style-name="T7">9</text:span></text:span><text:span text:style-name="Fonte_20_parág._20_padrão"><text:span text:style-name="T5">ª SESSÃO ORDINÁRIA DO DIA </text:span></text:span><text:span text:style-name="Fonte_20_parág._20_padrão"><text:span text:style-name="T7">22</text:span></text:span><text:span text:style-name="Fonte_20_parág._20_padrão"><text:span text:style-name="T8"> DE OUTUBRO</text:span></text:span><text:span text:style-name="Fonte_20_parág._20_padrão"><text:span text:style-name="T9"> DE</text:span></text:span><text:span text:style-name="Fonte_20_parág._20_padrão"><text:span text:style-name="T5"> 202</text:span></text:span><text:span text:style-name="Fonte_20_parág._20_padrão"><text:span text:style-name="T10">5 </text:span></text:span></text:p>
      <text:p text:style-name="P7"><text:span text:style-name="Fonte_20_parág._20_padrão"><text:span text:style-name="T11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12">Sessão Camerária,</text:span></text:span><text:span text:style-name="Fonte_20_parág._20_padrão"><text:span text:style-name="T11"> a ser realizada no dia</text:span></text:span><text:span text:style-name="Fonte_20_parág._20_padrão"><text:span text:style-name="T1"> </text:span></text:span><text:span text:style-name="Fonte_20_parág._20_padrão"><text:span text:style-name="T13">22</text:span></text:span><text:span text:style-name="Fonte_20_parág._20_padrão"><text:span text:style-name="T14"> de outubro</text:span></text:span><text:span text:style-name="Fonte_20_parág._20_padrão"><text:span text:style-name="T1"> – (quarta-feira)</text:span></text:span><text:span text:style-name="Fonte_20_parág._20_padrão"><text:span text:style-name="T15">, a partir das</text:span></text:span><text:span text:style-name="Fonte_20_parág._20_padrão"><text:span text:style-name="T1"> 14 h</text:span></text:span><text:span text:style-name="Fonte_20_parág._20_padrão"><text:span text:style-name="T16">,</text:span></text:span><text:span text:style-name="Fonte_20_parág._20_padrão"><text:span text:style-name="T1"> </text:span></text:span><text:span text:style-name="Fonte_20_parág._20_padrão"><text:span text:style-name="T15">na sala de Sessões da 1ª Câmara de Direito Privado.</text:span></text:span></text:p>
      <text:p text:style-name="P8"/>
      <text:p text:style-name="P9"><text:span text:style-name="Fonte_20_parág._20_padrão"><text:span text:style-name="T17">Aqueles que desejem solicitar apenas preferência na ordem do julgamento ou preferência com sustentação oral, dentro dos termos regimentais, devem requerê-las à Câmara.</text:span></text:span></text:p>
      <text:p text:style-name="P10"/>
      <text:p text:style-name="P11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10"/>
      <text:p text:style-name="P11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10"/>
      <text:p text:style-name="P11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10"/>
      <text:p text:style-name="P11"><text:span text:style-name="Fonte_20_parág._20_padrão"><text:span text:style-name="T1">Quaisquer esclarecimentos: Whatsapp da Câmara: (085) 98219-8378.</text:span></text:span></text:p>
      <text:p text:style-name="P12"/>
      <text:p text:style-name="P12"/>
      <text:p text:style-name="P13"><text:span text:style-name="Fonte_20_parág._20_padrão"><text:span text:style-name="T18">1. </text:span></text:span><text:span text:style-name="Fonte_20_parág._20_padrão"><text:span text:style-name="T19">APRECIAÇÃO DA ATA DA SESSÃO ORDINÁRIA DO DIA </text:span></text:span><text:span text:style-name="Fonte_20_parág._20_padrão"><text:span text:style-name="T20">15</text:span></text:span><text:span text:style-name="Fonte_20_parág._20_padrão"><text:span text:style-name="T21">/10</text:span></text:span><text:span text:style-name="Fonte_20_parág._20_padrão"><text:span text:style-name="T19">/202</text:span></text:span><text:span text:style-name="Fonte_20_parág._20_padrão"><text:span text:style-name="T22">5</text:span></text:span></text:p>
      <text:p text:style-name="P14"><text:span text:style-name="Fonte_20_parág._20_padrão"><text:span text:style-name="T23">CPC - “Art. 936. Ressalvadas as preferências legais e regimentais, os recursos, a remessa necessária e os processos de competência originária serão julgados na seguinte ordem:</text:span></text:span></text:p>
      <text:p text:style-name="P14"><text:span text:style-name="Fonte_20_parág._20_padrão"><text:span text:style-name="T24">I – aqueles nos quais houver sustentação oral, observada a ordem dos requerimentos;</text:span></text:span></text:p>
      <text:p text:style-name="P14"><text:span text:style-name="Fonte_20_parág._20_padrão"><text:span text:style-name="T24">II – os requerimentos de preferência apresentados até o início da sessão de julgamento;</text:span></text:span></text:p>
      <text:p text:style-name="P14"><text:span text:style-name="Fonte_20_parág._20_padrão"><text:span text:style-name="T24">III – aqueles cujo julgamento tenham iniciado em sessão anterior; e</text:span></text:span></text:p>
      <text:p text:style-name="P15">IV – os demais casos.”</text:p>
      <text:p text:style-name="P16"/>
      <text:p text:style-name="P17"/>
      <text:p text:style-name="P17">2 - PEDIDOS DE VISTA:</text:p>
      <text:p text:style-name="P17"/>
      <text:p text:style-name="P18"/>
      <text:p text:style-name="P18"/>
      <text:p text:style-name="P18">2.1 - JULGAMENTOS SUSPENSOS - (ART. 942 DO CPC):</text:p>
      <text:p text:style-name="P19"><text:span text:style-name="Fonte_20_parág._20_padrão"><text:span text:style-name="T25"/></text:span></text:p>
      <text:p text:style-name="P20"><text:span text:style-name="Fonte_20_parág._20_padrão"><text:span text:style-name="T26"/></text:span></text:p>
      <text:p text:style-name="P21"><text:soft-page-break/><text:span text:style-name="Fonte_20_parág._20_padrão"><text:span text:style-name="T27"/></text:span></text:p>
      <text:p text:style-name="P13"><text:span text:style-name="Fonte_20_parág._20_padrão"><text:span text:style-name="T27">3 - </text:span></text:span><text:span text:style-name="Fonte_20_parág._20_padrão"><text:span text:style-name="T5">PROCESSOS EXTRA-PAUTA</text:span></text:span></text:p>
      <text:p text:style-name="P22"><text:span text:style-name="Fonte_20_parág._20_padrão"><text:span text:style-name="T28"><text:s/>– Reclamações e Suspeições:</text:span></text:span></text:p>
      <text:p text:style-name="P22"><text:span text:style-name="Fonte_20_parág._20_padrão"><text:span text:style-name="T28"><text:s/>– Habeas Corpus:</text:span></text:span></text:p>
      <text:p text:style-name="P22"><text:span text:style-name="Fonte_20_parág._20_padrão"><text:span text:style-name="T28">– Conflito de Competência</text:span></text:span></text:p>
      <text:p text:style-name="P23"><text:span text:style-name="Fonte_20_parág._20_padrão"><text:span text:style-name="T27"/></text:span></text:p>
      <text:p text:style-name="P23"><text:span text:style-name="Fonte_20_parág._20_padrão"><text:span text:style-name="T27"/></text:span></text:p>
      <text:p text:style-name="P23"><text:span text:style-name="Fonte_20_parág._20_padrão"><text:span text:style-name="T27">4 - </text:span></text:span><text:span text:style-name="Fonte_20_parág._20_padrão"><text:span text:style-name="T5">PROCESSOS DE PAUTA POR RELATOR EM ORDEM DE ANTIGUIDADE:</text:span></text:span></text:p>
      <text:p text:style-name="P23"><text:span text:style-name="Fonte_20_parág._20_padrão"><text:span text:style-name="T5"/></text:span></text:p>
      <text:p text:style-name="P23"><text:span text:style-name="Fonte_20_parág._20_padrão"><text:span text:style-name="T5"/></text:span></text:p>
      <text:p text:style-name="P24"><text:span text:style-name="T29">→ DES. </text:span><text:span text:style-name="T30">ANTÔNIO ABELARDO BENEVIDES MORAES</text:span><text:span text:style-name="T29"> – Relator</text:span><text:bookmark-start text:name="_Hlk161769166_Copia_1 Copia 1 Copia 1 Copia 1 Copia 1 Copia 1 Copia 1 Copia 1 Copia 1 Copia 1 Copia 1 Copia 1 Copia 1 Copia 3 Copia 2 Copia 1 Copia 1 Copia 2 Copia 1"/></text:p>
      <text:p text:style-name="P25"/>
      <text:p text:style-name="P26"><text:bookmark-end text:name="_Hlk161769166_Copia_1 Copia 1 Copia 1 Copia 1 Copia 1 Copia 1 Copia 1 Copia 1 Copia 1 Copia 1 Copia 1 Copia 1 Copia 1 Copia 3 Copia 2 Copia 1 Copia 1 Copia 2 Copia 1"/><text:span text:style-name="Fonte_20_parág._20_padrão"><text:span text:style-name="T31">Número da Pauta: </text:span></text:span><text:span text:style-name="Fonte_20_parág._20_padrão"><text:span text:style-name="T32">3</text:span></text:span><text:span text:style-name="Fonte_20_parág._20_padrão"><text:span text:style-name="T33">9</text:span></text:span><text:span text:style-name="Fonte_20_parág._20_padrão"><text:span text:style-name="T31">/202</text:span></text:span><text:span text:style-name="Fonte_20_parág._20_padrão"><text:span text:style-name="T34">5</text:span></text:span><text:span text:style-name="Fonte_20_parág._20_padrão"><text:span text:style-name="T31"> <text:s text:c="11"/>– <text:s text:c="8"/>SAJ/DIGITAL</text:span></text:span></text:p>
      <text:p text:style-name="P27"><text:span text:style-name="Fonte_20_parág._20_padrão"><text:span text:style-name="T35"/></text:span></text:p>
      <text:p text:style-name="P28"><text:span text:style-name="T36">1 - </text:span><text:span text:style-name="T37">0104392-53.2017.8.06.0001</text:span><text:span text:style-name="T38"> - </text:span><text:span text:style-name="T37">Apelação Cível</text:span><text:span text:style-name="T38"> - Fortaleza/39ª Vara Cível. </text:span></text:p>
      <text:p text:style-name="P28"><text:span text:style-name="T39">Apte/Apdo</text:span><text:span text:style-name="T38">: Strategi Single Name NPL - Fundo de Investimento em Direitos Creditórios - Não Padronizados. </text:span></text:p>
      <text:p text:style-name="P29">Advogado: Roberto Lincoln de Sousa Gomes Júnior (OAB: 33249A/CE). </text:p>
      <text:p text:style-name="P28"><text:span text:style-name="T39">Apte/Apdo</text:span><text:span text:style-name="T38">: Eunésio Comércio de Caminhões Ltda.</text:span></text:p>
      <text:p text:style-name="P28"><text:span text:style-name="T39">Apte/Apdo</text:span><text:span text:style-name="T38">: Eunésio Almeida de França. </text:span></text:p>
      <text:p text:style-name="P28"><text:span text:style-name="T38">Advogado: Eduardo H</text:span><text:span text:style-name="T40">é</text:span><text:span text:style-name="T38">lder Andrade Veríssimo (OAB: 21990/CE). </text:span></text:p>
      <text:p text:style-name="P29">Advogado: Antônio Luiz Paiva Viana (OAB: 5439/CE). </text:p>
      <text:p text:style-name="P29">Advogado: Renato Barbosa da Silva (OAB: 54224/CE). </text:p>
      <text:p text:style-name="P28"><text:span text:style-name="T39">Apelada</text:span><text:span text:style-name="T38">: Maria Marta Sousa França. </text:span></text:p>
      <text:p text:style-name="P29">Defensoria Pública do Estado do Ceará. </text:p>
      <text:p text:style-name="P30"><text:span text:style-name="T36">Relator: </text:span><text:span text:style-name="T41">Des. </text:span><text:span text:style-name="T36">ANTÔNIO ABELARDO BENEVIDES MORAES</text:span></text:p>
      <text:p text:style-name="P31"><text:span text:style-name="Fonte_20_parág._20_padrão"><text:span text:style-name="T42">1→ Apelo d</text:span></text:span><text:span text:style-name="Fonte_20_parág._20_padrão"><text:span text:style-name="T43">a</text:span></text:span><text:span text:style-name="Fonte_20_parág._20_padrão"><text:span text:style-name="T44"> </text:span></text:span><text:span text:style-name="Fonte_20_parág._20_padrão"><text:span text:style-name="T43">Strategi Single Name NPL</text:span></text:span><text:span text:style-name="Fonte_20_parág._20_padrão"><text:span text:style-name="T42">:</text:span></text:span></text:p>
      <text:p text:style-name="P32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33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33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33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33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33"><text:span text:style-name="Fonte_20_parág._20_padrão"><text:span text:style-name="T11">( <text:s text:c="2"/>) Unânime <text:s/>( <text:s text:c="2"/>) Maioria</text:span></text:span></text:p>
      <text:p text:style-name="P34"/>
      <text:p text:style-name="P35"><text:span text:style-name="Fonte_20_parág._20_padrão"><text:span text:style-name="T42">2→ Apelo d</text:span></text:span><text:span text:style-name="Fonte_20_parág._20_padrão"><text:span text:style-name="T44">e </text:span></text:span><text:span text:style-name="Fonte_20_parág._20_padrão"><text:span text:style-name="T46">Eunésio Comércio de Caminhões Ltda </text:span></text:span><text:span text:style-name="Fonte_20_parág._20_padrão"><text:span text:style-name="T47">e outro</text:span></text:span><text:span text:style-name="Fonte_20_parág._20_padrão"><text:span text:style-name="T42">:</text:span></text:span></text:p>
      <text:p text:style-name="P32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33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33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33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36">( <text:s text:c="2"/>) Preliminar(es):( <text:s text:c="2"/>)Não Conhecida (s) ( <text:s text:c="2"/>) Acolhida(s) <text:s text:c="3"/>( <text:s text:c="2"/>) Rejeitada(s)</text:p>
      <text:p text:style-name="P33"><text:span text:style-name="Fonte_20_parág._20_padrão"><text:span text:style-name="T48">( <text:s text:c="2"/>) Unânime <text:s/>( <text:s text:c="2"/>) Maioria</text:span></text:span></text:p>
      <text:p text:style-name="P37"/>
      <text:p text:style-name="P28"><text:span text:style-name="T36">2 - </text:span><text:span text:style-name="T37">0635224-68.2024.8.06.0000</text:span><text:span text:style-name="T38"> - </text:span><text:span text:style-name="T37">Agravo de Instrumento</text:span><text:span text:style-name="T38"> - Independência/Vara Única.</text:span></text:p>
      <text:p text:style-name="P28"><text:span text:style-name="T39">Agravante</text:span><text:span text:style-name="T38">: </text:span><text:span text:style-name="T40">Ministério Público do Estado do Ceará.</text:span></text:p>
      <text:p text:style-name="P28"><text:span text:style-name="T39">Agravado</text:span><text:span text:style-name="T38">: GERALDO GABRIEL FER</text:span><text:span text:style-name="T40">R</text:span><text:span text:style-name="T38">EIRA DE LIMA. </text:span></text:p>
      <text:p text:style-name="P28"><text:span text:style-name="T39">Agravado</text:span><text:span text:style-name="T38">: MAILON IVO RODRIGUES SIQUEIRA. </text:span></text:p>
      <text:p text:style-name="P30"><text:span text:style-name="T36">Relator: </text:span><text:span text:style-name="T41">Des. </text:span><text:span text:style-name="T36">ANTÔNIO ABELARDO BENEVIDES MORAES</text:span></text:p>
      <text:p text:style-name="P38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39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39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39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39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39"><text:span text:style-name="Fonte_20_parág._20_padrão"><text:span text:style-name="T48">( <text:s text:c="2"/>) Unânime <text:s/>( <text:s text:c="2"/>) Maioria</text:span></text:span></text:p>
      <text:p text:style-name="P37"/>
      <text:p text:style-name="P28"><text:soft-page-break/><text:span text:style-name="T36">3 - </text:span><text:span text:style-name="T37">0200844-59.2023.8.06.0052</text:span><text:span text:style-name="T38"> - </text:span><text:span text:style-name="T37">Apelação Cível</text:span><text:span text:style-name="T38"> - Brejo Santo/2ª Vara Cível.</text:span></text:p>
      <text:p text:style-name="P28"><text:span text:style-name="T39">Apelante</text:span><text:span text:style-name="T38">: </text:span><text:span text:style-name="T40">Ministério Público do Estado do Ceará.</text:span></text:p>
      <text:p text:style-name="P28"><text:span text:style-name="T39">Apelado</text:span><text:span text:style-name="T38">: W. L. B. N.</text:span></text:p>
      <text:p text:style-name="P28"><text:span text:style-name="T38">Def</text:span><text:span text:style-name="T40">ensoria Pública do Estado do Ceará.</text:span></text:p>
      <text:p text:style-name="P30"><text:span text:style-name="T36">Relator: </text:span><text:span text:style-name="T41">Des. </text:span><text:span text:style-name="T36">ANTÔNIO ABELARDO BENEVIDES MORAES</text:span></text:p>
      <text:p text:style-name="P38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39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39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39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39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39"><text:span text:style-name="Fonte_20_parág._20_padrão"><text:span text:style-name="T48">( <text:s text:c="2"/>) Unânime <text:s/>( <text:s text:c="2"/>) Maioria</text:span></text:span></text:p>
      <text:p text:style-name="P40"><text:span text:style-name="Fonte_20_parág._20_padrão"><text:span text:style-name="T35"/></text:span></text:p>
      <text:p text:style-name="P41"><text:span text:style-name="T29">→ DES. </text:span><text:span text:style-name="T49">CARLOS AUGUSTO GOMES CORREIA</text:span><text:span text:style-name="T29"> – Relator</text:span><text:bookmark-start text:name="_Hlk161769166_Copia_1 Copia 1 Copia 1 Copia 1 Copia 1 Copia 1 Copia 1 Copia 1 Copia 1 Copia 1 Copia 1 Copia 1 Copia 1 Copia 3 Copia 2 Copia 1 Copia 1 Copia 1 Copia 1 Copia 1 Copia 2"/></text:p>
      <text:p text:style-name="P42"/>
      <text:p text:style-name="P43"><text:bookmark-end text:name="_Hlk161769166_Copia_1 Copia 1 Copia 1 Copia 1 Copia 1 Copia 1 Copia 1 Copia 1 Copia 1 Copia 1 Copia 1 Copia 1 Copia 1 Copia 3 Copia 2 Copia 1 Copia 1 Copia 1 Copia 1 Copia 1 Copia 2"/><text:span text:style-name="Fonte_20_parág._20_padrão"><text:span text:style-name="T50">Número da Pauta: </text:span></text:span><text:span text:style-name="Fonte_20_parág._20_padrão"><text:span text:style-name="T51">3</text:span></text:span><text:span text:style-name="Fonte_20_parág._20_padrão"><text:span text:style-name="T52">9</text:span></text:span><text:span text:style-name="Fonte_20_parág._20_padrão"><text:span text:style-name="T50">/202</text:span></text:span><text:span text:style-name="Fonte_20_parág._20_padrão"><text:span text:style-name="T53">5</text:span></text:span><text:span text:style-name="Fonte_20_parág._20_padrão"><text:span text:style-name="T50"> <text:s text:c="11"/>– <text:s text:c="8"/>SAJ/DIGITAL</text:span></text:span></text:p>
      <text:p text:style-name="P43"><text:span text:style-name="Fonte_20_parág._20_padrão"><text:span text:style-name="T50"/></text:span></text:p>
      <text:p text:style-name="P44"><text:span text:style-name="Fonte_20_parág._20_padrão"><text:span text:style-name="T54">4 </text:span></text:span><text:span text:style-name="Fonte_20_parág._20_padrão"><text:span text:style-name="T31">- </text:span></text:span><text:span text:style-name="T55">0000762-39.2000.8.06.0045/50000</text:span><text:span text:style-name="T56"> - </text:span><text:span text:style-name="T55">Embargos de Declaração Cível</text:span><text:span text:style-name="T56"> - Barro/Vara Única.</text:span></text:p>
      <text:p text:style-name="P44"><text:span text:style-name="T57">Embargante</text:span><text:span text:style-name="T56">: Reginaldo Gonçalves de Macedo. </text:span></text:p>
      <text:p text:style-name="P44"><text:span text:style-name="T56">Advogado: Reginaldo Gonçalves de Mac</text:span><text:span text:style-name="T58">e</text:span><text:span text:style-name="T56">do (OAB: 11784/CE). </text:span></text:p>
      <text:p text:style-name="P44"><text:span text:style-name="T57">Embargado</text:span><text:span text:style-name="T56">: Francisco Pablo de Sousa Rocha. </text:span></text:p>
      <text:p text:style-name="P29">Advogado: Platiní de Sousa Rocha (OAB: 24568/PB). </text:p>
      <text:p text:style-name="P45"><text:span text:style-name="T59">Relator: </text:span><text:span text:style-name="T60">Des. </text:span><text:span text:style-name="T59">CARLOS AUGUSTO GOMES CORREIA</text:span></text:p>
      <text:p text:style-name="P38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39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39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39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39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39"><text:span text:style-name="Fonte_20_parág._20_padrão"><text:span text:style-name="T35">( <text:s text:c="2"/>) Unânime <text:s/>( <text:s text:c="2"/>) Maioria</text:span></text:span></text:p>
      <text:p text:style-name="P37"/>
      <text:p text:style-name="P28"><text:span text:style-name="T36">5 - </text:span><text:span text:style-name="T37">0051186-43.2021.8.06.0112/50000</text:span><text:span text:style-name="T38"> - </text:span><text:span text:style-name="T37">Embargos de Declaração Cível</text:span><text:span text:style-name="T38"> - Juazeiro do Norte/1ª Vara Cível.</text:span></text:p>
      <text:p text:style-name="P28"><text:span text:style-name="T39">Embargante</text:span><text:span text:style-name="T38">: Crefisa S/A – Crédito, Financiamento e Investimento. </text:span></text:p>
      <text:p text:style-name="P29">Advogado: Lázaro José Gomes Júnior (OAB: 8125/MS). </text:p>
      <text:p text:style-name="P28"><text:span text:style-name="T39">Embargado</text:span><text:span text:style-name="T38">: Cícero Souza da Silva. </text:span></text:p>
      <text:p text:style-name="P29">Curadora: Nizete Souza da Silva. </text:p>
      <text:p text:style-name="P29">Advogado: Aparecido Leite de Figueiredo (OAB: 12464/CE). </text:p>
      <text:p text:style-name="P29">Advogada: Íris Queiroz de Figueiredo (OAB: 30617/CE). </text:p>
      <text:p text:style-name="P44"><text:span text:style-name="T39">Relator: </text:span><text:span text:style-name="T61">Des. </text:span><text:span text:style-name="T39">CARLOS AUGUSTO GOMES CORREIA</text:span></text:p>
      <text:p text:style-name="P4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4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4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4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4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47"><text:span text:style-name="Fonte_20_parág._20_padrão"><text:span text:style-name="T48">( <text:s text:c="2"/>) Unânime <text:s/>( <text:s text:c="2"/>) Maioria</text:span></text:span></text:p>
      <text:p text:style-name="P48"><text:span text:style-name="Fonte_20_parág._20_padrão"><text:span text:style-name="T62"/></text:span></text:p>
      <text:p text:style-name="P49"><text:span text:style-name="Fonte_20_parág._20_padrão"><text:span text:style-name="T62"/></text:span></text:p>
      <text:p text:style-name="P49"><text:span text:style-name="Fonte_20_parág._20_padrão"><text:span text:style-name="T62"/></text:span></text:p>
      <text:p text:style-name="P49"><text:span text:style-name="Fonte_20_parág._20_padrão"><text:span text:style-name="T62"/></text:span></text:p>
      <text:p text:style-name="P49"><text:span text:style-name="Fonte_20_parág._20_padrão"><text:span text:style-name="T62"/></text:span></text:p>
      <text:p text:style-name="P49"><text:span text:style-name="Fonte_20_parág._20_padrão"><text:span text:style-name="T62"/></text:span></text:p>
      <text:p text:style-name="P49"><text:span text:style-name="Fonte_20_parág._20_padrão"><text:span text:style-name="T62"/></text:span></text:p>
      <text:p text:style-name="P49"><text:span text:style-name="Fonte_20_parág._20_padrão"><text:span text:style-name="T62"/></text:span></text:p>
      <text:p text:style-name="P49"><text:span text:style-name="Fonte_20_parág._20_padrão"><text:span text:style-name="T62"/></text:span></text:p>
      <text:p text:style-name="P49"><text:span text:style-name="Fonte_20_parág._20_padrão"><text:span text:style-name="T62"/></text:span></text:p>
      <text:p text:style-name="P49"><text:soft-page-break/><text:span text:style-name="Fonte_20_parág._20_padrão"><text:span text:style-name="T62">PROCESSOS DO </text:span></text:span><text:span text:style-name="Fonte_20_parág._20_padrão"><text:span text:style-name="T63">SISTEMA</text:span></text:span><text:span text:style-name="Fonte_20_parág._20_padrão"><text:span text:style-name="T62"> PJ</text:span></text:span><text:span text:style-name="Fonte_20_parág._20_padrão"><text:span text:style-name="T64">E</text:span></text:span></text:p>
      <text:p text:style-name="P49"><text:span text:style-name="Fonte_20_parág._20_padrão"><text:span text:style-name="T62"/></text:span></text:p>
      <text:p text:style-name="P50">Processos pautados:</text:p>
      <text:p text:style-name="P51">Sessão: SESSÃO DE JULGAMENTO</text:p>
      <text:p text:style-name="P52"><text:span text:style-name="T65">Data da sessão: </text:span><text:span text:style-name="T66">22</text:span><text:span text:style-name="T67">/10</text:span><text:span text:style-name="T65">/2025</text:span></text:p>
      <text:p text:style-name="P53"><text:span text:style-name="T65">Processos pautados</text:span><text:span text:style-name="T68">:</text:span></text:p>
      <text:p text:style-name="P54"/>
      <text:p text:style-name="P55"><text:span text:style-name="T69">01. </text:span><text:span text:style-name="T65">APELAÇÃO CÍVEL N 0203042-78.2024.8.06.0167 </text:span><text:span text:style-name="T70">(AGRAVO INTERNO)</text:span><text:span text:style-name="T65"><text:line-break/></text:span><text:span text:style-name="T71">RELATOR(A): 2º Gabinete da 1ª Câmara de Direito Privado</text:span><text:span text:style-name="T68"><text:line-break/></text:span><text:span text:style-name="T65">APELANTE/</text:span><text:span text:style-name="T72">AGRAVADO</text:span><text:span text:style-name="T68">: ANT</text:span><text:span text:style-name="T73">Ô</text:span><text:span text:style-name="T68">NIO MARCOS MELO FEIJ</text:span><text:span text:style-name="T73">Ã</text:span><text:span text:style-name="T68">O<text:line-break/></text:span><text:span text:style-name="T74">ADVOGADO: JEAN CARLOS ROCHA</text:span><text:span text:style-name="T68"> - OAB/SP434164-A<text:line-break/></text:span><text:span text:style-name="T65">APELADO/</text:span><text:span text:style-name="T72">AGRAVANTE</text:span><text:span text:style-name="T68">: BANCO SANTANDER (BRASIL) S.A.<text:line-break/></text:span><text:span text:style-name="T74">ADVOGAD</text:span><text:span text:style-name="T75">A</text:span><text:span text:style-name="T74">: CRISTIANA FRANCA CASTRO BAUER</text:span><text:span text:style-name="T68"> – OAB/SP250611-A</text:span></text:p>
      <text:p text:style-name="P5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5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5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5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5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55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69">02. </text:span><text:span text:style-name="T65">APELAÇÃO CÍVEL N 3029340-19.2025.8.06.0001<text:line-break/></text:span><text:span text:style-name="T71">RELATOR(A): 2º Gabinete da 1ª Câmara de Direito Privado</text:span><text:span text:style-name="T68"><text:line-break/></text:span><text:span text:style-name="T65">APELANTE</text:span><text:span text:style-name="T68">: ANA FL</text:span><text:span text:style-name="T73">Á</text:span><text:span text:style-name="T68">VIA MOREIRA SILVA<text:line-break/></text:span><text:span text:style-name="T74">ADVOGADO: RICARDO EG</text:span><text:span text:style-name="T75">Í</text:span><text:span text:style-name="T74">DIO SALES FILHO</text:span><text:span text:style-name="T68"> - OAB/CE34017-A<text:line-break/></text:span><text:span text:style-name="T65">APELADO</text:span><text:span text:style-name="T68">: BANCO C6 S.A.<text:line-break/></text:span><text:span text:style-name="T74">ADVOGADO: F</text:span><text:span text:style-name="T75">Á</text:span><text:span text:style-name="T74">BIO OLIVEIRA DUTRA</text:span><text:span text:style-name="T68"> – OAB/SP292207-A</text:span></text:p>
      <text:p text:style-name="P5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5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5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5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5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55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69">03. </text:span><text:span text:style-name="T65">APELAÇÃO CÍVEL N 3032177-81.2024.8.06.0001<text:line-break/></text:span><text:span text:style-name="T71">RELATOR(A): 2º Gabinete da 1ª Câmara de Direito Privado</text:span><text:span text:style-name="T68"><text:line-break/></text:span><text:span text:style-name="T65">APELANTE</text:span><text:span text:style-name="T68">: BANCO VOTORANTIM S.A.<text:line-break/></text:span><text:span text:style-name="T74">ADVOGADO: MOIS</text:span><text:span text:style-name="T75">É</text:span><text:span text:style-name="T74">S BATISTA DE SOUZA</text:span><text:span text:style-name="T68"> - OAB/CE15474-A<text:line-break/></text:span><text:span text:style-name="T65">APELAD</text:span><text:span text:style-name="T69">A</text:span><text:span text:style-name="T68">: RAIANY SILVA CORDEIRO BASTOS</text:span></text:p>
      <text:p text:style-name="P5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5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5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5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5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58"><text:span text:style-name="Fonte_20_parág._20_padrão"><text:span text:style-name="T76">( <text:s text:c="2"/>) Unânime <text:s/>( <text:s text:c="2"/>) Maioria</text:span></text:span><text:span text:style-name="T68"><text:line-break/></text:span></text:p>
      <text:p text:style-name="P59"/>
      <text:p text:style-name="P59"/>
      <text:p text:style-name="P59"/>
      <text:p text:style-name="P58"><text:soft-page-break/><text:span text:style-name="T68"><text:line-break/></text:span><text:span text:style-name="T69">04. </text:span><text:span text:style-name="T65">APELAÇÃO CÍVEL N 0039363-53.2011.8.06.0167<text:line-break/></text:span><text:span text:style-name="T71">RELATOR(A): 2º Gabinete da 1ª Câmara de Direito Privado</text:span><text:span text:style-name="T68"><text:line-break/></text:span><text:span text:style-name="T65">APELANTE</text:span><text:span text:style-name="T68">: C</text:span><text:span text:style-name="T73">É</text:span><text:span text:style-name="T68">LIA MARIA BARBOSA DE PAIVA</text:span></text:p>
      <text:p text:style-name="P55"><text:span text:style-name="T77">ADVOGADO: DEFENSORIA PÚBLICA DO ESTADO DO CEARA.</text:span><text:span text:style-name="T68"><text:line-break/></text:span><text:span text:style-name="T65">APELADO</text:span><text:span text:style-name="T68">: L</text:span><text:span text:style-name="T73">UIS FELIPE SILVA DE ARAÚJO.</text:span><text:span text:style-name="T68"><text:line-break/></text:span><text:span text:style-name="T74">ADVOGADO: MARCOS ANT</text:span><text:span text:style-name="T75">Ô</text:span><text:span text:style-name="T74">NIO ALVES DA SILVA</text:span><text:span text:style-name="T68"> – OAB/CE29296-A</text:span></text:p>
      <text:p text:style-name="P5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5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5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5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5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55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69">05. </text:span><text:span text:style-name="T65">APELAÇÃO CÍVEL N 0250541-08.2023.8.06.0001<text:line-break/></text:span><text:span text:style-name="T71">RELATOR(A): 2º Gabinete da 1ª Câmara de Direito Pr</text:span><text:span text:style-name="T78">ivado</text:span></text:p>
      <text:p text:style-name="P55"><text:span text:style-name="T65">APELANTE</text:span><text:span text:style-name="T68">: BANCO RCI BRASIL S.A.<text:line-break/></text:span><text:span text:style-name="T74">ADVOGADO: ANT</text:span><text:span text:style-name="T75">Ô</text:span><text:span text:style-name="T74">NIO SAMUEL DA SILVEIRA</text:span><text:span text:style-name="T68"> - OAB/SP94243-A<text:line-break/></text:span><text:span text:style-name="T65">APELADO</text:span><text:span text:style-name="T68">: JOSU</text:span><text:span text:style-name="T73">É</text:span><text:span text:style-name="T68"> FERREIRA LIMA</text:span></text:p>
      <text:p text:style-name="P5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5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5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5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5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55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69">06. </text:span><text:span text:style-name="T65">APELAÇÃO CÍVEL N 0203763-20.2023.8.06.0117<text:line-break/></text:span><text:span text:style-name="T71">RELATOR(A): 2º Gabinete da 1ª Câmara de Direito Privado</text:span><text:span text:style-name="T68"><text:line-break/></text:span><text:span text:style-name="T65">APELANTE</text:span><text:span text:style-name="T68">: BANCO BRADESCO S/A.<text:line-break/></text:span><text:span text:style-name="T74">ADVOGADO: FILIPE AUGUSTO DA COSTA ALBUQUERQUE</text:span><text:span text:style-name="T68"> - OAB/CE20587-A<text:line-break/></text:span><text:span text:style-name="T74">ADVOGADO: OSIRIS ANTINOLFI FILHO</text:span><text:span text:style-name="T68"> - OAB/RS22189-A<text:line-break/></text:span><text:span text:style-name="T74">ADVOGAD</text:span><text:span text:style-name="T75">A</text:span><text:span text:style-name="T74">: DAIANY MARA RIBEIRO PAIVA</text:span><text:span text:style-name="T68"> - OAB/CE16942-A<text:line-break/></text:span><text:span text:style-name="T65">APELADO</text:span><text:span text:style-name="T68">: EDUARDO FERNANDES DA SILVA</text:span></text:p>
      <text:p text:style-name="P5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5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5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5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5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58"><text:span text:style-name="Fonte_20_parág._20_padrão"><text:span text:style-name="T76">( <text:s text:c="2"/>) Unânime <text:s/>( <text:s text:c="2"/>) Maioria</text:span></text:span><text:span text:style-name="T68"><text:line-break/><text:line-break/></text:span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58"><text:soft-page-break/><text:span text:style-name="T69">07. </text:span><text:span text:style-name="T65">APELAÇÃO CÍVEL N 3000973-45.2024.8.06.0154<text:line-break/></text:span><text:span text:style-name="T71">RELATOR(A): 2º Gabinete da 1ª Câmara de Direito Privado</text:span><text:span text:style-name="T68"><text:line-break/></text:span><text:span text:style-name="T65">APELANTE</text:span><text:span text:style-name="T68">: BANCO PAN S.A.<text:line-break/></text:span><text:span text:style-name="T74">ADVOGADO: F</text:span><text:span text:style-name="T75">Á</text:span><text:span text:style-name="T74">BIO OLIVEIRA DUTRA</text:span><text:span text:style-name="T68"> - OAB/SP292207-A<text:line-break/></text:span><text:span text:style-name="T65">APELAD</text:span><text:span text:style-name="T69">A</text:span><text:span text:style-name="T68">: MARIA ELISABETE FERREIRA PAZ</text:span></text:p>
      <text:p text:style-name="P5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5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5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5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5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55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69">08. </text:span><text:span text:style-name="T65">APELAÇÃO CÍVEL N 3025266-53.2024.8.06.0001<text:line-break/></text:span><text:span text:style-name="T71">RELATOR(A): 2º Gabinete da 1ª Câmara de Direito Privado</text:span><text:span text:style-name="T68"><text:line-break/></text:span><text:span text:style-name="T65">APELANTE</text:span><text:span text:style-name="T68">: ALEXSANDRO BAIMA BARROS<text:line-break/></text:span><text:span text:style-name="T74">ADVOGADO: EVANILDO DA SILVA BERNARDINO</text:span><text:span text:style-name="T68"> - OAB/CE41621-A<text:line-break/></text:span><text:span text:style-name="T65">APELADO</text:span><text:span text:style-name="T68">: BANCO GM S.A.<text:line-break/></text:span><text:span text:style-name="T74">ADVOGADO: ANT</text:span><text:span text:style-name="T75">Ô</text:span><text:span text:style-name="T74">NIO BRAZ DA SILVA</text:span><text:span text:style-name="T68"> – OAB/CE23747-S</text:span></text:p>
      <text:p text:style-name="P5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5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5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5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5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55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69">09. </text:span><text:span text:style-name="T65">APELAÇÃO CÍVEL N 0240664-78.2022.8.06.0001<text:line-break/></text:span><text:span text:style-name="T71">RELATOR(A): 2º Gabinete da 1ª Câmara de Direito Privado</text:span><text:span text:style-name="T68"><text:line-break/></text:span><text:span text:style-name="T65">APELANTE</text:span><text:span text:style-name="T68">: WASHINGTON ASPILICUETA PINTO FILHO<text:line-break/></text:span><text:span text:style-name="T74">ADVOGAD</text:span><text:span text:style-name="T75">A</text:span><text:span text:style-name="T74">: JULIANA FONTENELE VIANA</text:span><text:span text:style-name="T68"> - OAB/CE27030-A<text:line-break/></text:span><text:span text:style-name="T74">ADVOGADO: RICARDO C</text:span><text:span text:style-name="T75">É</text:span><text:span text:style-name="T74">SAR VIEIRA MADEIRO</text:span><text:span text:style-name="T68"> - OAB/CE17932-A<text:line-break/></text:span><text:span text:style-name="T65">APELAD</text:span><text:span text:style-name="T69">A</text:span><text:span text:style-name="T68">: SARAH VIEIRA CARNEIRO<text:line-break/></text:span><text:span text:style-name="T74">ADVOGAD</text:span><text:span text:style-name="T75">A</text:span><text:span text:style-name="T74">: ISABELA ALBUQUERQUE MUSTAF</text:span><text:span text:style-name="T75">Á</text:span><text:span text:style-name="T68"> – OAB/CE31207-A</text:span></text:p>
      <text:p text:style-name="P5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5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5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5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5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58"><text:span text:style-name="Fonte_20_parág._20_padrão"><text:span text:style-name="T76">( <text:s text:c="2"/>) Unânime <text:s/>( <text:s text:c="2"/>) Maioria</text:span></text:span><text:span text:style-name="T68"><text:line-break/><text:line-break/></text:span></text:p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58"><text:soft-page-break/><text:span text:style-name="T69">10. </text:span><text:span text:style-name="T65">AGRAVO DE INSTRUMENTO N 3003782-48.2025.8.06.0000<text:line-break/></text:span><text:span text:style-name="T71">RELATOR(A): 2º Gabinete da 1ª Câmara de Direito Privado</text:span><text:span text:style-name="T68"><text:line-break/></text:span><text:span text:style-name="T65">AGRAVANTE</text:span><text:span text:style-name="T68">: BENEFIC</text:span><text:span text:style-name="T73">Ê</text:span><text:span text:style-name="T68">NCIA CAMILIANA DO SUL.<text:line-break/></text:span><text:span text:style-name="T74">ADVOGAD</text:span><text:span text:style-name="T75">A</text:span><text:span text:style-name="T74">: MARIA IMACULADA GORDIANO OLIVEIRA BARBOSA</text:span><text:span text:style-name="T68"> - OAB/CE8667-A<text:line-break/></text:span><text:span text:style-name="T65">AGRAVAD</text:span><text:span text:style-name="T69">A</text:span><text:span text:style-name="T68">: MARIA LEMOS BOTO<text:line-break/></text:span><text:span text:style-name="T74">ADVOGADO: EDGARD S</text:span><text:span text:style-name="T75">É</text:span><text:span text:style-name="T74">RGIO GONDIM CARLOS</text:span><text:span text:style-name="T68"> – OAB/CE38242-A.</text:span></text:p>
      <text:p text:style-name="P5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5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5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5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5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55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69">11. </text:span><text:span text:style-name="T65">APELAÇÃO CÍVEL N 0011113-56.2014.8.06.0053 </text:span><text:span text:style-name="T79">(AGRAVO INTERNO)</text:span><text:span text:style-name="T65"><text:line-break/></text:span><text:span text:style-name="T71">RELATOR(A): 2º Gabinete da 1ª Câmara de Direito Privado</text:span><text:span text:style-name="T68"><text:line-break/></text:span><text:span text:style-name="T80">AGRAVANTE</text:span><text:span text:style-name="T68">: M</text:span><text:span text:style-name="T81">ARIA ELIZABETE VERAS POLICARPO E OUTRA.</text:span><text:span text:style-name="T68"><text:line-break/></text:span><text:span text:style-name="T74">ADVOGADO: MARCOS ANT</text:span><text:span text:style-name="T82">Ô</text:span><text:span text:style-name="T74">NIO SILVA VERAS COELHO</text:span><text:span text:style-name="T68"> - OAB/CE10414-A<text:line-break/></text:span><text:span text:style-name="T80">AGRAVADA</text:span><text:span text:style-name="T68">: ROSA MARIA NAVARRO VERAS<text:line-break/></text:span><text:span text:style-name="T74">ADVOGADO: MOIS</text:span><text:span text:style-name="T82">É</text:span><text:span text:style-name="T74">S DE CASTRO SILVA</text:span><text:span text:style-name="T68"> - OAB/CE8283-A<text:line-break/></text:span><text:span text:style-name="T80">AGRAVADO</text:span><text:span text:style-name="T68">: ROBERTO CARVALHO VERAS </text:span><text:span text:style-name="T81">E OUTRA.</text:span><text:span text:style-name="T68"><text:line-break/></text:span><text:span text:style-name="T74">ADVOGAD</text:span><text:span text:style-name="T83">A</text:span><text:span text:style-name="T74">: FRANCISCA SOUSA MORAIS</text:span><text:span text:style-name="T68"> - OAB/CE33544-A<text:line-break/></text:span><text:span text:style-name="T74">ADVOGADO: JORGE UMBELINO DA SILVA</text:span><text:span text:style-name="T68"> – OAB/CE23626-A</text:span></text:p>
      <text:p text:style-name="P5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5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5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5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5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55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84">12. </text:span><text:span text:style-name="T65">APELAÇÃO CÍVEL N 0202174-97.2024.8.06.0071<text:line-break/></text:span><text:span text:style-name="T71">RELATOR(A): 2º Gabinete da 1ª Câmara de Direito Privado</text:span><text:span text:style-name="T68"><text:line-break/> </text:span><text:span text:style-name="T85">APELANTE</text:span><text:span text:style-name="T68">: UNIMED DO CARIRI - COOPERATIVA DE TRABALHO M</text:span><text:span text:style-name="T86">É</text:span><text:span text:style-name="T68">DICO LTDA<text:line-break/></text:span><text:span text:style-name="T74">ADVOGADO: SHALON MICHAELLI </text:span><text:span text:style-name="T87">Â</text:span><text:span text:style-name="T74">NGELO TAVARES</text:span><text:span text:style-name="T68"> - OAB/CE24016-A<text:line-break/></text:span><text:span text:style-name="T74">ADVOGAD</text:span><text:span text:style-name="T87">A</text:span><text:span text:style-name="T74">: MAR</text:span><text:span text:style-name="T87">Í</text:span><text:span text:style-name="T74">LIA BARBOSA DE OLIVEIRA</text:span><text:span text:style-name="T68"> - OAB/CE34374-A</text:span></text:p>
      <text:p text:style-name="P55"><text:span text:style-name="T85">APELADO</text:span><text:span text:style-name="T68">: JOS</text:span><text:span text:style-name="T86">É</text:span><text:span text:style-name="T68"> SENIVALDO SARAIVA<text:line-break/></text:span><text:span text:style-name="T74">ADVOGADO: LUCAS LEVI SOARES SARAIVA</text:span><text:span text:style-name="T68"> - OAB/CE50756-A<text:line-break/></text:span><text:span text:style-name="T74">ADVOGADO: C</text:span><text:span text:style-name="T87">Í</text:span><text:span text:style-name="T74">CERO ALBUQUERQUE SARAIVA</text:span><text:span text:style-name="T68"> – OAB/CE17318-A</text:span></text:p>
      <text:p text:style-name="P5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5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5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5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5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58"><text:span text:style-name="Fonte_20_parág._20_padrão"><text:span text:style-name="T76">( <text:s text:c="2"/>) Unânime <text:s/>( <text:s text:c="2"/>) Maioria</text:span></text:span><text:span text:style-name="T68"><text:line-break/><text:line-break/></text:span></text:p>
      <text:p text:style-name="P61"/>
      <text:p text:style-name="P61"/>
      <text:p text:style-name="P61"/>
      <text:p text:style-name="P61"/>
      <text:p text:style-name="P58"><text:soft-page-break/><text:span text:style-name="T84">13. </text:span><text:span text:style-name="T65">AGRAVO DE INSTRUMENTO N 3007820-06.2025.8.06.0000<text:line-break/></text:span><text:span text:style-name="T71">RELATOR(A): 2º Gabinete da 1ª Câmara de Direito Privado</text:span><text:span text:style-name="T68"><text:line-break/></text:span><text:span text:style-name="T65">AGRAVANTE</text:span><text:span text:style-name="T68">: FORTSUN SERVI</text:span><text:span text:style-name="T86">Ç</text:span><text:span text:style-name="T68">OS DE AGENCIAMENTO E INTERMEDIA</text:span><text:span text:style-name="T86">ÇÃ</text:span><text:span text:style-name="T68">O DE NEG</text:span><text:span text:style-name="T86">Ó</text:span><text:span text:style-name="T68">CIOS LTDA </text:span><text:span text:style-name="T86">E OUTROS.</text:span><text:span text:style-name="T68"><text:line-break/></text:span><text:span text:style-name="T74">ADVOGADO: MARIA IMACULADA GORDIANO OLIVEIRA BARBOSA</text:span><text:span text:style-name="T68"> - OAB/CE8667-A<text:line-break/></text:span><text:span text:style-name="T65">AGRAVAD</text:span><text:span text:style-name="T84">A</text:span><text:span text:style-name="T68">: TIM S.A.<text:line-break/></text:span><text:span text:style-name="T74">ADVOGAD</text:span><text:span text:style-name="T87">A</text:span><text:span text:style-name="T74">: ELLEN CRISTINA GON</text:span><text:span text:style-name="T87">Ç</text:span><text:span text:style-name="T74">ALVES PIRES</text:span><text:span text:style-name="T68"> – OAB/CE30035-S</text:span></text:p>
      <text:p text:style-name="P5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5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5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5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5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55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84">14. </text:span><text:span text:style-name="T65">APELAÇÃO CÍVEL N 0255540-38.2022.8.06.0001<text:line-break/></text:span><text:span text:style-name="T71">RELATOR(A): 2º Gabinete da 1ª Câmara de Direito Privado</text:span><text:span text:style-name="T68"><text:line-break/></text:span><text:span text:style-name="T65">APELANTE</text:span><text:span text:style-name="T68">: RAIMUNDO NONATO DE BRITO<text:line-break/></text:span><text:span text:style-name="T74">ADVOGAD</text:span><text:span text:style-name="T82">A</text:span><text:span text:style-name="T74">: AMANDA MARIA ARA</text:span><text:span text:style-name="T82">Ú</text:span><text:span text:style-name="T74">JO MOTA</text:span><text:span text:style-name="T68"> - OAB/CE44193-A<text:line-break/></text:span><text:span text:style-name="T65">APELAD</text:span><text:span text:style-name="T88">A</text:span><text:span text:style-name="T68">: CLEONICE JUSTINO FERREIRA</text:span></text:p>
      <text:p text:style-name="P62">ADVOGADO: DEFENSORIA PÚBLICA DO ESTADO DO CEARÁ.</text:p>
      <text:p text:style-name="P5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5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5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5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5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55"><text:span text:style-name="Fonte_20_parág._20_padrão"><text:span text:style-name="T89">( <text:s text:c="2"/>) Unânime <text:s/>( <text:s text:c="2"/>) Maioria</text:span></text:span><text:span text:style-name="T68"><text:line-break/><text:line-break/></text:span><text:span text:style-name="T84">15. </text:span><text:span text:style-name="T65">APELAÇÃO CÍVEL N 0050916-38.2020.8.06.0117 </text:span><text:span text:style-name="T90">(EMBARGOS DE DECLARAÇÃO)</text:span><text:span text:style-name="T65"><text:line-break/></text:span><text:span text:style-name="T71">RELATOR(A): 2º Gabinete da 1ª Câmara de Direito Privado</text:span><text:span text:style-name="T68"><text:line-break/></text:span><text:span text:style-name="T91">EMBARGANTE</text:span><text:span text:style-name="T65">: </text:span><text:span text:style-name="T92">CONS</text:span><text:span text:style-name="T93">Ó</text:span><text:span text:style-name="T92">RCIO URBPLAN/LAGOA PARQUE</text:span><text:span text:style-name="T65"><text:line-break/></text:span><text:span text:style-name="T94">ADVOGADO: AIRES VIGO</text:span><text:span text:style-name="T92"> - OAB/SP84934-A </text:span></text:p>
      <text:p text:style-name="P63"><text:span text:style-name="T91">EMBARGADA</text:span><text:span text:style-name="T65">: </text:span><text:span text:style-name="T92">MARIA APARECIDA DE FREITAS SILVA </text:span><text:span text:style-name="T93">E OUTRO.</text:span><text:span text:style-name="T65"><text:line-break/></text:span><text:span text:style-name="T94">ADVOGADO: PAULO VICTOR RODRIGUES DAMASCENO</text:span><text:span text:style-name="T92"> - OAB/CE41195-A</text:span></text:p>
      <text:p text:style-name="P55"><text:span text:style-name="T91">EMBARGADA</text:span><text:span text:style-name="T68">: BRL PARTNERS FUNDO DE INVESTIMENTO EM DIREITOS CREDIT</text:span><text:span text:style-name="T81">Ó</text:span><text:span text:style-name="T68">RIOS N</text:span><text:span text:style-name="T81">Ã</text:span><text:span text:style-name="T68">O PADRONIZADOS.<text:line-break/></text:span><text:span text:style-name="T74">ADVOGAD</text:span><text:span text:style-name="T82">A</text:span><text:span text:style-name="T74">: B</text:span><text:span text:style-name="T82">Á</text:span><text:span text:style-name="T74">RBARA ALENCAR RODRIGUES</text:span><text:span text:style-name="T68"> - OAB/SP361542<text:line-break/></text:span><text:span text:style-name="T91">EMBARGADA</text:span><text:span text:style-name="T68">: SP-55 EMPREENDIMENTOS IMOBILI</text:span><text:span text:style-name="T81">Á</text:span><text:span text:style-name="T68">RIOS LTDA.<text:line-break/></text:span><text:span text:style-name="T74">ADVOGADO: JOS</text:span><text:span text:style-name="T82">É</text:span><text:span text:style-name="T74"> FREDERICO CIMINO MANSSUR</text:span><text:span text:style-name="T68"> - OAB/SP194746-A<text:line-break/></text:span><text:span text:style-name="T91">EMBARGADA</text:span><text:span text:style-name="T68">: URBPLAN DESENVOLVIMENTO URBANO S.A.<text:line-break/></text:span><text:span text:style-name="T91">EMBARGADA</text:span><text:span text:style-name="T68">: LAGOA PARQUE EMPREENDIMENTOS IMOBILI</text:span><text:span text:style-name="T81">Á</text:span><text:span text:style-name="T68">RIOS SPE LTDA.<text:line-break/></text:span><text:span text:style-name="T74">ADVOGADO: DIEGO AZEREDO LORENCINI</text:span><text:span text:style-name="T68"> – OAB/ES12198-A</text:span></text:p>
      <text:p text:style-name="P5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5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5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5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5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58"><text:span text:style-name="Fonte_20_parág._20_padrão"><text:span text:style-name="T76">( <text:s text:c="2"/>) Unânime <text:s/>( <text:s text:c="2"/>) Maioria</text:span></text:span><text:span text:style-name="T68"><text:line-break/><text:line-break/></text:span></text:p>
      <text:p text:style-name="P58"><text:soft-page-break/><text:span text:style-name="T84">16. </text:span><text:span text:style-name="T65">APELAÇÃO CÍVEL N 0108463-35.2016.8.06.0001 </text:span><text:span text:style-name="T95">(EMBARGOS DE DECLARAÇÃO)</text:span><text:span text:style-name="T65"><text:line-break/></text:span><text:span text:style-name="T71">RELATOR(A): 2º Gabinete da 1ª Câmara de Direito Privado</text:span><text:span text:style-name="T68"><text:line-break/></text:span><text:span text:style-name="T65">APELANTE/</text:span><text:span text:style-name="T85">EMBARGANTE</text:span><text:span text:style-name="T68">: GLAYDSON SILVA DOS SANTOS </text:span><text:span text:style-name="T86">E OUTRA.</text:span><text:span text:style-name="T68"><text:line-break/></text:span><text:span text:style-name="T74">ADVOGADO: MANOEL OSVALDO FLOR</text:span><text:span text:style-name="T87">Ê</text:span><text:span text:style-name="T74">NCIO BATISTA</text:span><text:span text:style-name="T68"> - OAB/CE3776-A<text:line-break/></text:span><text:span text:style-name="T65">APELAD</text:span><text:span text:style-name="T84">A/</text:span><text:span text:style-name="T85">EMBARGADA</text:span><text:span text:style-name="T68">: MUZA EMPREENDIMENTOS IMOBILI</text:span><text:span text:style-name="T86">Á</text:span><text:span text:style-name="T68">RIOS LTDA.<text:line-break/></text:span><text:span text:style-name="T74">ADVOGADO: THOMAS DE CARVALHO SILVA</text:span><text:span text:style-name="T68"> - OAB/CE20498-A<text:line-break/></text:span><text:span text:style-name="T74">ADVOGAD</text:span><text:span text:style-name="T87">A</text:span><text:span text:style-name="T74">: NAT</text:span><text:span text:style-name="T87">Á</text:span><text:span text:style-name="T74">LIA PINTO TORRES DE MELO</text:span><text:span text:style-name="T68"> – OAB/CE27342-A</text:span></text:p>
      <text:p text:style-name="P5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5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5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5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5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55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84">17. </text:span><text:span text:style-name="T65">APELAÇÃO CÍVEL N 0147875-65.2019.8.06.0001<text:line-break/></text:span><text:span text:style-name="T71">RELATOR(A): 2º Gabinete da 1ª Câmara de Direito Privado</text:span><text:span text:style-name="T68"><text:line-break/></text:span><text:span text:style-name="T65">APELANTE/</text:span><text:span text:style-name="T84">APELAD</text:span><text:span text:style-name="T96">A</text:span><text:span text:style-name="T68">: CONDOR FLUGDIENST GMBH<text:line-break/></text:span><text:span text:style-name="T74">ADVOGAD</text:span><text:span text:style-name="T87">A</text:span><text:span text:style-name="T74">: CARLA CHRISTINA SCHNAPP</text:span><text:span text:style-name="T68"> - OAB/SP139242-A<text:line-break/></text:span><text:span text:style-name="T65">APELANTE/</text:span><text:span text:style-name="T84">APELADO</text:span><text:span text:style-name="T68">: FLAUBERT COELHO DE AQUINO </text:span><text:span text:style-name="T86">E OUTROS.</text:span><text:span text:style-name="T68"><text:line-break/></text:span><text:span text:style-name="T74">ADVOGADO: JOS</text:span><text:span text:style-name="T87">É</text:span><text:span text:style-name="T74"> EM</text:span><text:span text:style-name="T87">Í</text:span><text:span text:style-name="T74">DIO CARNEIRO NETO</text:span><text:span text:style-name="T68"> – OAB/CE4633</text:span></text:p>
      <text:p text:style-name="P55"><text:span text:style-name="T97">CUSTOS LEGIS</text:span><text:span text:style-name="T98">: MINISTÉRIO PÚBLICO DO ESTADO DO CEARÁ.</text:span></text:p>
      <text:p text:style-name="P64"><text:span text:style-name="Fonte_20_parág._20_padrão"><text:span text:style-name="T42">1→ Apelo d</text:span></text:span><text:span text:style-name="Fonte_20_parág._20_padrão"><text:span text:style-name="T99">a</text:span></text:span><text:span text:style-name="Fonte_20_parág._20_padrão"><text:span text:style-name="T44"> </text:span></text:span><text:span text:style-name="Fonte_20_parág._20_padrão"><text:span text:style-name="T99">CONDOR FLUGDIENST GMBH</text:span></text:span><text:span text:style-name="Fonte_20_parág._20_padrão"><text:span text:style-name="T42">:</text:span></text:span></text:p>
      <text:p text:style-name="P65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57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57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57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57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57"><text:span text:style-name="Fonte_20_parág._20_padrão"><text:span text:style-name="T11">( <text:s text:c="2"/>) Unânime <text:s/>( <text:s text:c="2"/>) Maioria</text:span></text:span></text:p>
      <text:p text:style-name="P66"/>
      <text:p text:style-name="P67"><text:span text:style-name="Fonte_20_parág._20_padrão"><text:span text:style-name="T42">2→ Apelo d</text:span></text:span><text:span text:style-name="Fonte_20_parág._20_padrão"><text:span text:style-name="T99">e FLAUBERT COELHO DE AQUINO E OUTROS</text:span></text:span><text:span text:style-name="Fonte_20_parág._20_padrão"><text:span text:style-name="T42">:</text:span></text:span></text:p>
      <text:p text:style-name="P65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57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57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57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68">( <text:s text:c="2"/>) Preliminar(es):( <text:s text:c="2"/>)Não Conhecida (s) ( <text:s text:c="2"/>) Acolhida(s) <text:s text:c="3"/>( <text:s text:c="2"/>) Rejeitada(s)</text:p>
      <text:p text:style-name="P55"><text:span text:style-name="Fonte_20_parág._20_padrão"><text:span text:style-name="T100">( <text:s text:c="2"/>) Unânime <text:s/>( <text:s text:c="2"/>) Maioria</text:span></text:span><text:span text:style-name="T68"><text:line-break/><text:line-break/></text:span><text:span text:style-name="T84">18. </text:span><text:span text:style-name="T65">APELAÇÃO CÍVEL N 0211767-06.2023.8.06.0001 </text:span><text:span text:style-name="T79">(EMBARGOS DE DECLARAÇÃO)</text:span><text:span text:style-name="T65"><text:line-break/></text:span><text:span text:style-name="T71">RELATOR(A): 2º Gabinete da 1ª Câmara de Direito Privado</text:span><text:span text:style-name="T68"><text:line-break/></text:span><text:span text:style-name="T65">APELANTE/</text:span><text:span text:style-name="T80">EMBARGANTE</text:span><text:span text:style-name="T68">: </text:span><text:span text:style-name="T101">ITAÚ</text:span><text:span text:style-name="T68"> SEGUROS S.A. </text:span><text:span text:style-name="T101">E OUTRA.</text:span><text:span text:style-name="T68"><text:line-break/></text:span><text:span text:style-name="T74">ADVOGADO: GUSTAVO GERBASI GOMES DIAS</text:span><text:span text:style-name="T68"> - OAB/BA25254-A<text:line-break/></text:span><text:span text:style-name="T65">APELAD</text:span><text:span text:style-name="T84">A/</text:span><text:span text:style-name="T80">EMBARGADA</text:span><text:span text:style-name="T68">: MARIA HELENA TORRES DE </text:span><text:span text:style-name="T86">Á</text:span><text:span text:style-name="T68">VILA</text:span></text:p>
      <text:p text:style-name="P69">ADVOGADO: DEFENSORIA PÚBLICA DO ESTADO DO CEARÁ.</text:p>
      <text:p text:style-name="P5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5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5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5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5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55"><text:span text:style-name="Fonte_20_parág._20_padrão"><text:span text:style-name="T102">( <text:s text:c="2"/>) Unânime <text:s/>( <text:s text:c="2"/>) Maioria</text:span></text:span><text:span text:style-name="T68"><text:line-break/><text:line-break/></text:span><text:soft-page-break/><text:span text:style-name="T84">19. </text:span><text:span text:style-name="T65">APELAÇÃO CÍVEL N 0200419-43.2022.8.06.0092 </text:span><text:span text:style-name="T95">(EMBARGOS DE DECLARAÇÃO)</text:span><text:span text:style-name="T65"><text:line-break/></text:span><text:span text:style-name="T71">RELATOR(A): 2º Gabinete da 1ª Câmara de Direito Privado</text:span><text:span text:style-name="T68"><text:line-break/></text:span><text:span text:style-name="T85">EMBARGANTE</text:span><text:span text:style-name="T68">: FRANCISVALDO RODRIGUES DO NASCIMENTO </text:span><text:span text:style-name="T77">E OUTRO.</text:span><text:span text:style-name="T68"><text:line-break/></text:span><text:span text:style-name="T74">ADVOGADO: ANT</text:span><text:span text:style-name="T87">Ô</text:span><text:span text:style-name="T74">NIO EDMAR PIMENTEL DE ALMEIDA FILHO</text:span><text:span text:style-name="T68"> - OAB/CE30361-A<text:line-break/></text:span><text:span text:style-name="T85">EMBARGADA</text:span><text:span text:style-name="T68">: LIDUINA BEZERRA DE SOUSA<text:line-break/></text:span><text:span text:style-name="T74">ADVOGADO: </text:span><text:span text:style-name="T87">Í</text:span><text:span text:style-name="T74">CARO PACIFICO F</text:span><text:span text:style-name="T87">É</text:span><text:span text:style-name="T74">LIX FRAN</text:span><text:span text:style-name="T87">Ç</text:span><text:span text:style-name="T74">A</text:span><text:span text:style-name="T68"> - OAB/CE41010-A<text:line-break/></text:span><text:span text:style-name="T74">ADVOGADO: RAYANNEY MOUR</text:span><text:span text:style-name="T87">Ã</text:span><text:span text:style-name="T74">O ALVES</text:span><text:span text:style-name="T68"> – OAB/CE31492-A</text:span></text:p>
      <text:p text:style-name="P55"><text:span text:style-name="T103">CUSTOS LEGIS</text:span><text:span text:style-name="T77">: MINISTÉRIO PÚBLICO DO ESTADO DO CEARÁ.</text:span></text:p>
      <text:p text:style-name="P5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5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5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5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5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55"><text:span text:style-name="Fonte_20_parág._20_padrão"><text:span text:style-name="T89">( <text:s text:c="2"/>) Unânime <text:s/>( <text:s text:c="2"/>) Maioria</text:span></text:span><text:span text:style-name="T68"><text:line-break/><text:line-break/></text:span><text:span text:style-name="T84">20. </text:span><text:span text:style-name="T65">APELAÇÃO CÍVEL N 0122186-19.2019.8.06.0001<text:line-break/></text:span><text:span text:style-name="T71">RELATOR(A): 2º Gabinete da 1ª Câmara de Direito Privado</text:span><text:span text:style-name="T68"><text:line-break/></text:span><text:span text:style-name="T65">APELANTE</text:span><text:span text:style-name="T68">: RONALDO DE CASTRO LIRA</text:span></text:p>
      <text:p text:style-name="P70"><text:span text:style-name="T104">ADVOGADO: DEFENSORIA PÚBLICA DO ESTADO DO CEARÁ.</text:span><text:span text:style-name="T68"><text:line-break/></text:span><text:span text:style-name="T65">APELAD</text:span><text:span text:style-name="T88">A</text:span><text:span text:style-name="T68">: JAMILA ALVES BERNARDINO</text:span></text:p>
      <text:p text:style-name="P71">ADVOGADO: DEFENSORIA PÚBLICA DO ESTADO DO CEARÁ.</text:p>
      <text:p text:style-name="P5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5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5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5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5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55"><text:span text:style-name="Fonte_20_parág._20_padrão"><text:span text:style-name="T105">( <text:s text:c="2"/>) Unânime <text:s/>( <text:s text:c="2"/>) Maioria</text:span></text:span><text:span text:style-name="T68"><text:line-break/><text:line-break/></text:span><text:span text:style-name="T84">21. </text:span><text:span text:style-name="T65">APELAÇÃO CÍVEL N 0258135-10.2022.8.06.0001<text:line-break/></text:span><text:span text:style-name="T71">RELATOR(A): 2º Gabinete da 1ª Câmara de Direito Privado</text:span><text:span text:style-name="T68"><text:line-break/></text:span><text:span text:style-name="T65">APELANTE</text:span><text:span text:style-name="T68">: ANT</text:span><text:span text:style-name="T81">Ô</text:span><text:span text:style-name="T68">NIO RODRIGUES VIANA NETO<text:line-break/></text:span><text:span text:style-name="T74">ADVOGADO: DANIEL SUCUPIRA BARRETO</text:span><text:span text:style-name="T68"> - OAB/CE17070-A<text:line-break/></text:span><text:span text:style-name="T65">APELADO</text:span><text:span text:style-name="T68">: FAST CENTRO AUTOMOTIVO LTDA.<text:line-break/></text:span><text:span text:style-name="T74">ADVOGADO: FRANCISCO FLEURY UCHOA SANTOS NETO</text:span><text:span text:style-name="T68"> – OAB/CE35593-A</text:span></text:p>
      <text:p text:style-name="P5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5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5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5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5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58"><text:span text:style-name="Fonte_20_parág._20_padrão"><text:span text:style-name="T76">( <text:s text:c="2"/>) Unânime <text:s/>( <text:s text:c="2"/>) Maioria</text:span></text:span><text:span text:style-name="T68"><text:line-break/><text:line-break/></text:span></text:p>
      <text:p text:style-name="P72"/>
      <text:p text:style-name="P72"/>
      <text:p text:style-name="P72"/>
      <text:p text:style-name="P72"/>
      <text:p text:style-name="P72"/>
      <text:p text:style-name="P72"/>
      <text:p text:style-name="P58"><text:soft-page-break/><text:span text:style-name="T88">22. </text:span><text:span text:style-name="T65">APELAÇÃO CÍVEL N 3000606-69.2024.8.06.0041<text:line-break/></text:span><text:span text:style-name="T71">RELATOR(A): 2º Gabinete da 1ª Câmara de Direito Privado</text:span><text:span text:style-name="T68"><text:line-break/></text:span><text:span text:style-name="T65">APELANTE</text:span><text:span text:style-name="T68">: BANCO BMG S.A.<text:line-break/></text:span><text:span text:style-name="T74">ADVOGAD</text:span><text:span text:style-name="T106">A</text:span><text:span text:style-name="T74">: JULIANA CRISTINA MARTINELLI RAIMUNDI</text:span><text:span text:style-name="T68"> - OAB/SC15909-A<text:line-break/></text:span><text:span text:style-name="T65">APELADO</text:span><text:span text:style-name="T68">: PAULO JOS</text:span><text:span text:style-name="T107">É</text:span><text:span text:style-name="T68"> DA SILVA<text:line-break/></text:span><text:span text:style-name="T74">ADVOGADO: HERBERT MOREIRA GON</text:span><text:span text:style-name="T106">Ç</text:span><text:span text:style-name="T74">ALVES</text:span><text:span text:style-name="T68"> - OAB/CE25810-A<text:line-break/></text:span><text:span text:style-name="T74">ADVOGAD</text:span><text:span text:style-name="T106">A</text:span><text:span text:style-name="T74">: THASSIA THA</text:span><text:span text:style-name="T106">Í</text:span><text:span text:style-name="T74">S DOS SANTOS PEREIRA</text:span><text:span text:style-name="T68"> – OAB/CE46743-A</text:span></text:p>
      <text:p text:style-name="P5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5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5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5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5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55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08">23. </text:span><text:span text:style-name="T65">APELAÇÃO CÍVEL N 3000321-66.2024.8.06.0109 </text:span><text:span text:style-name="T79">(EMBARGOS DE DECLARAÇÃO)</text:span><text:span text:style-name="T65"><text:line-break/></text:span><text:span text:style-name="T71">RELATOR(A): 2º Gabinete da 1ª Câmara de Direito Privado</text:span><text:span text:style-name="T68"><text:line-break/></text:span><text:span text:style-name="T65">APELANTE/</text:span><text:span text:style-name="T80">EMBARGANTE</text:span><text:span text:style-name="T68">: MARIA FRANCISCA DA CONCEI</text:span><text:span text:style-name="T107">ÇÃ</text:span><text:span text:style-name="T68">O<text:line-break/></text:span><text:span text:style-name="T74">ADVOGADO: JOS</text:span><text:span text:style-name="T106">É</text:span><text:span text:style-name="T74"> IDEMBERG NOBRE DE SENA</text:span><text:span text:style-name="T68"> - OAB/CE14260-A<text:line-break/></text:span><text:span text:style-name="T65">APELADO/</text:span><text:span text:style-name="T80">EMBARGADO</text:span><text:span text:style-name="T68">: BANCO BRADESCO S/A.<text:line-break/></text:span><text:span text:style-name="T74">ADVOGADO: FELIPE GAZOLA VIEIRA MARQUES</text:span><text:span text:style-name="T68"> – OAB/CE30071-A</text:span></text:p>
      <text:p text:style-name="P5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5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5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5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5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55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08">24. </text:span><text:span text:style-name="T65">APELAÇÃO CÍVEL N 0204424-77.2024.8.06.0112<text:line-break/></text:span><text:span text:style-name="T71">RELATOR(A): 2º Gabinete da 1ª Câmara de Direito Privado</text:span><text:span text:style-name="T68"><text:line-break/></text:span><text:span text:style-name="T65">APELANTE</text:span><text:span text:style-name="T68">: EDV</text:span><text:span text:style-name="T107">Â</text:span><text:span text:style-name="T68">NIA MARIA ROCHA FRAN</text:span><text:span text:style-name="T107">Ç</text:span><text:span text:style-name="T68">A<text:line-break/></text:span><text:span text:style-name="T74">ADVOGAD</text:span><text:span text:style-name="T106">A</text:span><text:span text:style-name="T74">: ARIANDNE ALENCAR BRITO SANTOS</text:span><text:span text:style-name="T68"> - OAB/CE39759-A<text:line-break/></text:span><text:span text:style-name="T65">APELADO</text:span><text:span text:style-name="T68">: </text:span><text:span text:style-name="T107">MINISTÉRIO PÚBLICO DO ESTADO DO CEARÁ – PGJ.</text:span></text:p>
      <text:p text:style-name="P5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5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5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5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5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57"><text:span text:style-name="Fonte_20_parág._20_padrão"><text:span text:style-name="T109">( <text:s text:c="2"/>) Unânime <text:s/>( <text:s text:c="2"/>) Maioria</text:span></text:span></text:p>
      <text:p text:style-name="P73"><text:span text:style-name="T107"/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55"><text:soft-page-break/><text:span text:style-name="T108">25. </text:span><text:span text:style-name="T65">AGRAVO DE INSTRUMENTO N 3010479-85.2025.8.06.0000<text:line-break/></text:span><text:span text:style-name="T71">RELATOR(A): 2º Gabinete da 1ª Câmara de Direito Privado</text:span><text:span text:style-name="T68"><text:line-break/></text:span><text:span text:style-name="T65">AGRAVANTE</text:span><text:span text:style-name="T68">: BANCO BMG S.A.<text:line-break/></text:span><text:span text:style-name="T74">ADVOGAD</text:span><text:span text:style-name="T106">A</text:span><text:span text:style-name="T74">: FERNANDA RAFAELLA OLIVEIRA DE CARVALHO</text:span><text:span text:style-name="T68"> - OAB/PE32766-A<text:line-break/></text:span><text:span text:style-name="T65">AGRAVAD</text:span><text:span text:style-name="T110">A</text:span><text:span text:style-name="T68">: MARIA DO SOCORRO DE SOUSA BENTO<text:line-break/></text:span><text:span text:style-name="T74">ADVOGADO: JOS</text:span><text:span text:style-name="T106">É</text:span><text:span text:style-name="T74"> IDEMBERG NOBRE DE SENA</text:span><text:span text:style-name="T68"> - OAB/CE14260-A<text:line-break/></text:span><text:span text:style-name="T74">ADVOGAD</text:span><text:span text:style-name="T106">A</text:span><text:span text:style-name="T74">: MARIA LUCIMARA SARAIVA LEMOS</text:span><text:span text:style-name="T68"> – OAB/CE36683-A</text:span></text:p>
      <text:p text:style-name="P5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5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5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5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5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55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08">26. </text:span><text:span text:style-name="T65">AGRAVO DE INSTRUMENTO N 3010929-28.2025.8.06.0000<text:line-break/></text:span><text:span text:style-name="T71">RELATOR(A): 2º Gabinete da 1ª Câmara de Direito Privado</text:span><text:span text:style-name="T68"><text:line-break/></text:span><text:span text:style-name="T65">AGRAVANTE</text:span><text:span text:style-name="T68">: GEILTON SOUSA SILVA<text:line-break/></text:span><text:span text:style-name="T74">ADVOGADO: MARCOS VEN</text:span><text:span text:style-name="T106">Í</text:span><text:span text:style-name="T74">CIUS DE SOUSA VIEIRA</text:span><text:span text:style-name="T68"> - OAB/CE49648-A<text:line-break/></text:span><text:span text:style-name="T65">AGRAVAD</text:span><text:span text:style-name="T110">A</text:span><text:span text:style-name="T68">: AYMOR</text:span><text:span text:style-name="T107">É</text:span><text:span text:style-name="T68"> CR</text:span><text:span text:style-name="T107">É</text:span><text:span text:style-name="T68">DITO, FINANCIAMENTO E INVESTIMENTO S.A.<text:line-break/></text:span><text:span text:style-name="T74">ADVOGADO: CL</text:span><text:span text:style-name="T106">Á</text:span><text:span text:style-name="T74">UDIO KAZUYOSHI KAWASAKI</text:span><text:span text:style-name="T68"> – OAB/CE27567-A</text:span></text:p>
      <text:p text:style-name="P5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5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5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5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5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55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08">27. </text:span><text:span text:style-name="T65">APELAÇÃO CÍVEL N 3032991-93.2024.8.06.0001<text:line-break/></text:span><text:span text:style-name="T71">RELATOR(A): 2º Gabinete da 1ª Câmara de Direito Privado</text:span><text:span text:style-name="T68"><text:line-break/></text:span><text:span text:style-name="T65">APELANTE</text:span><text:span text:style-name="T68">: REALIZE CR</text:span><text:span text:style-name="T107">É</text:span><text:span text:style-name="T68">DITO, FINANCIAMENTO E INVESTIMENTO S.A.<text:line-break/></text:span><text:span text:style-name="T74">ADVOGADO: J</text:span><text:span text:style-name="T106">Ú</text:span><text:span text:style-name="T74">LIO C</text:span><text:span text:style-name="T106">É</text:span><text:span text:style-name="T74">SAR GOULART LANES</text:span><text:span text:style-name="T68"> - OAB/CE21994-A<text:line-break/></text:span><text:span text:style-name="T74">ADVOGADO: JONAS SILVA DO NASCIMENTO</text:span><text:span text:style-name="T68"> - OAB/RN17996-A<text:line-break/></text:span><text:span text:style-name="T65">APELADO</text:span><text:span text:style-name="T68">: MARCOS DA COSTA SILVA<text:line-break/></text:span><text:span text:style-name="T74">ADVOGADO: RAFAEL RODRIGUES CAETANO</text:span><text:span text:style-name="T68"> – OAB/GO33761-A</text:span></text:p>
      <text:p text:style-name="P5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5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5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5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5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75"><text:span text:style-name="Fonte_20_parág._20_padrão"><text:span text:style-name="T76">( <text:s text:c="2"/>) Unânime <text:s/>( <text:s text:c="2"/>) Maioria</text:span></text:span><text:span text:style-name="T68"><text:line-break/><text:line-break/></text:span></text:p>
      <text:p text:style-name="P76"/>
      <text:p text:style-name="P76"/>
      <text:p text:style-name="P76"/>
      <text:p text:style-name="P76"/>
      <text:p text:style-name="P76"/>
      <text:p text:style-name="P76"/>
      <text:p text:style-name="P75"><text:soft-page-break/><text:span text:style-name="T108">28. </text:span><text:span text:style-name="T65">AGRAVO DE INSTRUMENTO N 3011712-20.2025.8.06.0000<text:line-break/></text:span><text:span text:style-name="T71">RELATOR(A): 2º Gabinete da 1ª Câmara de Direito Privado</text:span><text:span text:style-name="T68"><text:line-break/></text:span><text:span text:style-name="T65">AGRAVANTE</text:span><text:span text:style-name="T68">: CONDOM</text:span><text:span text:style-name="T107">Í</text:span><text:span text:style-name="T68">NIO DO EDIF</text:span><text:span text:style-name="T107">Í</text:span><text:span text:style-name="T68">CIO CENTRO EMPRESARIAL B MACEDO.<text:line-break/></text:span><text:span text:style-name="T74">ADVOGADO: RICARDO FERREIRA VALENTE</text:span><text:span text:style-name="T68"> - OAB/CE6433-A<text:line-break/></text:span><text:span text:style-name="T65">AGRAVAD</text:span><text:span text:style-name="T110">A</text:span><text:span text:style-name="T68">: SKAL INTERNACIONAL DE FORTALEZA<text:line-break/></text:span><text:span text:style-name="T74">ADVOGADO: FRANCISCO JOS</text:span><text:span text:style-name="T106">É</text:span><text:span text:style-name="T74"> ALVES TELES</text:span><text:span text:style-name="T68"> – OAB/CE12417-A</text:span></text:p>
      <text:p text:style-name="P5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5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5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5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5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55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08">29. </text:span><text:span text:style-name="T65">APELAÇÃO CÍVEL N 3004211-51.2024.8.06.0064<text:line-break/></text:span><text:span text:style-name="T71">RELATOR(A): 2º Gabinete da 1ª Câmara de Direito Privado</text:span><text:span text:style-name="T68"><text:line-break/></text:span><text:span text:style-name="T65">APELANTE</text:span><text:span text:style-name="T68">: SAFRA CR</text:span><text:span text:style-name="T107">É</text:span><text:span text:style-name="T68">DITO, FINANCIAMENTO E INVESTIMENTO S.A.<text:line-break/></text:span><text:span text:style-name="T74">ADVOGADO: BRUNO HENRIQUE DE OLIVEIRA VANDERLEI</text:span><text:span text:style-name="T68"> - OAB/PE21678-A<text:line-break/></text:span><text:span text:style-name="T65">APELAD</text:span><text:span text:style-name="T110">A</text:span><text:span text:style-name="T68">: GABRIELLE NOGUEIRA LUCIANO</text:span></text:p>
      <text:p text:style-name="P5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5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5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5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5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55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08">30. </text:span><text:span text:style-name="T65">APELAÇÃO CÍVEL N 0216830-18.2000.8.06.0001<text:line-break/></text:span><text:span text:style-name="T71">RELATOR(A): 2º Gabinete da 1ª Câmara de Direito Privado</text:span><text:span text:style-name="T68"><text:line-break/></text:span><text:span text:style-name="T65">APELANTE</text:span><text:span text:style-name="T68">: BANCO DO NORDESTE DO BRASIL S.A.<text:line-break/></text:span><text:span text:style-name="T74">ADVOGADO: JOS</text:span><text:span text:style-name="T106">É</text:span><text:span text:style-name="T74"> GOMES DE PAULA PESSOA RODRIGUES</text:span><text:span text:style-name="T68"> - OAB/CE7764-A<text:line-break/></text:span><text:span text:style-name="T74">ADVOGADO: GERARDO RODRIGUES DE ALBUQUERQUE FILHO</text:span><text:span text:style-name="T68"> - OAB/CE4622-A<text:line-break/></text:span><text:span text:style-name="T74">ADVOGAD</text:span><text:span text:style-name="T106">A</text:span><text:span text:style-name="T74">: TERESA NOEMI DE ALENCAR ARRAES DUARTE</text:span><text:span text:style-name="T68"> - OAB/CE3869-A<text:line-break/></text:span><text:span text:style-name="T65">APELADO</text:span><text:span text:style-name="T68">: BAYARD BORGES FILHO</text:span><text:span text:style-name="T111">.</text:span><text:span text:style-name="T68"><text:line-break/></text:span><text:span text:style-name="T74">ADVOGADO: JO</text:span><text:span text:style-name="T106">Ã</text:span><text:span text:style-name="T74">O RAFAEL DE FARIAS FURTADO</text:span><text:span text:style-name="T68"> - OAB/CE17739-A<text:line-break/></text:span><text:span text:style-name="T65">APELADO</text:span><text:span text:style-name="T68">: PAULO S</text:span><text:span text:style-name="T107">É</text:span><text:span text:style-name="T68">RGIO CARNEIRO PORTO<text:line-break/></text:span><text:span text:style-name="T65">APELADO</text:span><text:span text:style-name="T68">: LA</text:span><text:span text:style-name="T107">É</text:span><text:span text:style-name="T68">RCIO DA CUNHA DUARTE<text:line-break/></text:span><text:span text:style-name="T65">APELAD</text:span><text:span text:style-name="T112">A</text:span><text:span text:style-name="T68">: B</text:span><text:span text:style-name="T111">RASIL EXPORTAÇÃO DE CASTANHA S/A.</text:span></text:p>
      <text:p text:style-name="P5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5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5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5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5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75"><text:span text:style-name="Fonte_20_parág._20_padrão"><text:span text:style-name="T76">( <text:s text:c="2"/>) Unânime <text:s/>( <text:s text:c="2"/>) Maioria</text:span></text:span><text:span text:style-name="T68"><text:line-break/><text:line-break/></text:span></text:p>
      <text:p text:style-name="P76"/>
      <text:p text:style-name="P76"/>
      <text:p text:style-name="P76"/>
      <text:p text:style-name="P76"/>
      <text:p text:style-name="P75"><text:soft-page-break/><text:span text:style-name="T108">31. </text:span><text:span text:style-name="T65">APELAÇÃO CÍVEL N 3003918-29.2025.8.06.0167</text:span><text:span text:style-name="T68"><text:line-break/></text:span><text:span text:style-name="T71">RELATOR(A): 2º Gabinete da 1ª Câmara de Direito Privado</text:span><text:span text:style-name="T68"><text:line-break/></text:span><text:span text:style-name="T65">APELANTE</text:span><text:span text:style-name="T68">: BANCO RCI BRASIL S.A.<text:line-break/></text:span><text:span text:style-name="T74">ADVOGADO: F</text:span><text:span text:style-name="T106">Á</text:span><text:span text:style-name="T74">BIO FRASATO CAIRES</text:span><text:span text:style-name="T68"> - OAB/SP124809-S<text:line-break/></text:span><text:span text:style-name="T65">APELADO</text:span><text:span text:style-name="T68">: JOS</text:span><text:span text:style-name="T107">É</text:span><text:span text:style-name="T68"> MARIA FERREIRA</text:span></text:p>
      <text:p text:style-name="P5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5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5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5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5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55"><text:span text:style-name="Fonte_20_parág._20_padrão"><text:span text:style-name="T76">( <text:s text:c="2"/>) Unânime <text:s/>( <text:s text:c="2"/>) Maioria</text:span></text:span><text:span text:style-name="T68"><text:line-break/></text:span><text:span text:style-name="T65"><text:line-break/></text:span><text:span text:style-name="T108">32. </text:span><text:span text:style-name="T65">APELAÇÃO CÍVEL N 3032675-46.2025.8.06.0001<text:line-break/></text:span><text:span text:style-name="T71">RELATOR(A): 2º Gabinete da 1ª Câmara de Direito Privado</text:span><text:span text:style-name="T68"><text:line-break/></text:span><text:span text:style-name="T65">APELANTE</text:span><text:span text:style-name="T68">: LUIZ EVERALDO ROCHA<text:line-break/></text:span><text:span text:style-name="T74">ADVOGADO: ROBERTO ARRUDA CAVALCANTE</text:span><text:span text:style-name="T68"> - OAB/CE15304-A<text:line-break/></text:span><text:span text:style-name="T65">APELADO</text:span><text:span text:style-name="T68">: BANCO VOLKSWAGEN S.A.</text:span></text:p>
      <text:p text:style-name="P5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5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5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5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5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55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08">33. </text:span><text:span text:style-name="T65">APELAÇÃO CÍVEL N 0200928-13.2023.8.06.0100<text:line-break/></text:span><text:span text:style-name="T71">RELATOR(A): 2º Gabinete da 1ª Câmara de Direito Privado</text:span><text:span text:style-name="T68"><text:line-break/></text:span><text:span text:style-name="T65">APELANTE</text:span><text:span text:style-name="T68">: BANCO BRADESCO FINANCIAMENTOS S.A.<text:line-break/></text:span><text:span text:style-name="T74">ADVOGADO: HIRAN LE</text:span><text:span text:style-name="T106">Ã</text:span><text:span text:style-name="T74">O DUARTE</text:span><text:span text:style-name="T68"> - OAB/CE10422-A<text:line-break/></text:span><text:span text:style-name="T74">ADVOGAD</text:span><text:span text:style-name="T106">A</text:span><text:span text:style-name="T74">: ELIETE SANTANA MATOS</text:span><text:span text:style-name="T68"> - OAB/CE10423-A<text:line-break/></text:span><text:span text:style-name="T65">APELADO</text:span><text:span text:style-name="T68">: RENO BARBOSA OLIVEIRA<text:line-break/></text:span><text:span text:style-name="T74">ADVOGADO: FRANCISCO ASSIS DE MENDON</text:span><text:span text:style-name="T106">Ç</text:span><text:span text:style-name="T74">A</text:span><text:span text:style-name="T68"> – OAB/CE5365-A</text:span></text:p>
      <text:p text:style-name="P5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5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5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5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5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75"><text:span text:style-name="Fonte_20_parág._20_padrão"><text:span text:style-name="T76">( <text:s text:c="2"/>) Unânime <text:s/>( <text:s text:c="2"/>) Maioria</text:span></text:span><text:span text:style-name="T68"><text:line-break/><text:line-break/></text:span>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5"><text:soft-page-break/><text:span text:style-name="T108">34. </text:span><text:span text:style-name="T65">APELAÇÃO CÍVEL N 0044120-12.2012.8.06.0117<text:line-break/></text:span><text:span text:style-name="T71">RELATOR(A): 2º Gabinete da 1ª Câmara de Direito Privado</text:span><text:span text:style-name="T68"><text:line-break/></text:span><text:span text:style-name="T65">APELANTE</text:span><text:span text:style-name="T68">: BV FINANCEIRA S.A. CRÉDITO FINANCIAMENTO E INVESTIMENTO<text:line-break/></text:span><text:span text:style-name="T74">ADVOGAD</text:span><text:span text:style-name="T106">A</text:span><text:span text:style-name="T74">: CRISTIANE BELINATI GARCIA LOPES</text:span><text:span text:style-name="T68"> - OAB/CE23649-A<text:line-break/></text:span><text:span text:style-name="T74">ADVOGADO: JOS</text:span><text:span text:style-name="T106">É</text:span><text:span text:style-name="T74"> CARLOS SKRZYSZOWSKI J</text:span><text:span text:style-name="T106">Ú</text:span><text:span text:style-name="T74">NIOR</text:span><text:span text:style-name="T68"> - OAB/CE26502-A<text:line-break/></text:span><text:span text:style-name="T74">ADVOGADO: LUCAS AZEVEDO RIOS MALDONADO</text:span><text:span text:style-name="T68"> - OAB/PR47710-A<text:line-break/></text:span><text:span text:style-name="T65">APELADO</text:span><text:span text:style-name="T68">: FRANCISCO M</text:span><text:span text:style-name="T107">Á</text:span><text:span text:style-name="T68">RCIO DE LIMA SILVA</text:span></text:p>
      <text:p text:style-name="P5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5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5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5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5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55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08">35. </text:span><text:span text:style-name="T65">APELAÇÃO CÍVEL N 3000886-34.2025.8.06.0064<text:line-break/></text:span><text:span text:style-name="T71">RELATOR(A): 2º Gabinete da 1ª Câmara de Direito Privado</text:span><text:span text:style-name="T68"><text:line-break/></text:span><text:span text:style-name="T65">APELANTE</text:span><text:span text:style-name="T68">: BANCO VOLKSWAGEN S.A.<text:line-break/></text:span><text:span text:style-name="T74">ADVOGAD</text:span><text:span text:style-name="T106">A</text:span><text:span text:style-name="T74">: ROBERTA BEATRIZ DO NASCIMENTO</text:span><text:span text:style-name="T68"> - OAB/SP192649-A<text:line-break/></text:span><text:span text:style-name="T65">APELADO</text:span><text:span text:style-name="T68">: ANDR</text:span><text:span text:style-name="T107">É</text:span><text:span text:style-name="T68"> DOS SANTOS OLIVEIRA</text:span></text:p>
      <text:p text:style-name="P5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5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5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5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5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55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08">36. </text:span><text:span text:style-name="T65">APELAÇÃO CÍVEL N 0200991-32.2022.8.06.0081<text:line-break/></text:span><text:span text:style-name="T71">RELATOR(A): 2º Gabinete da 1ª Câmara de Direito Privado</text:span><text:span text:style-name="T68"><text:line-break/></text:span><text:span text:style-name="T65">APELANTE</text:span><text:span text:style-name="T68">: BANCO VOLKSWAGEN S.A.<text:line-break/></text:span><text:span text:style-name="T74">ADVOGADO: FL</text:span><text:span text:style-name="T106">Á</text:span><text:span text:style-name="T74">VIO NEVES COSTA</text:span><text:span text:style-name="T68"> - OAB/SP153447-A<text:line-break/></text:span><text:span text:style-name="T65">APELADO</text:span><text:span text:style-name="T68">: JOS</text:span><text:span text:style-name="T107">É</text:span><text:span text:style-name="T68"> EDUARDO DE OLIVEIRA TEIXEIRA</text:span></text:p>
      <text:p text:style-name="P5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5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5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5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5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75"><text:span text:style-name="Fonte_20_parág._20_padrão"><text:span text:style-name="T76">( <text:s text:c="2"/>) Unânime <text:s/>( <text:s text:c="2"/>) Maioria</text:span></text:span><text:span text:style-name="T68"><text:line-break/><text:line-break/></text:span>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5"><text:soft-page-break/><text:span text:style-name="T108">37. </text:span><text:span text:style-name="T65">APELAÇÃO CÍVEL N 0200605-90.2024.8.06.0126<text:line-break/></text:span><text:span text:style-name="T71">RELATOR(A): 2º Gabinete da 1ª Câmara de Direito Privado</text:span><text:span text:style-name="T68"><text:line-break/></text:span><text:span text:style-name="T65">APELANTE</text:span><text:span text:style-name="T68">: BANCO BRADESCO S/A.<text:line-break/></text:span><text:span text:style-name="T74">ADVOGADO: FRANCISCO SAMPAIO DE MENEZES J</text:span><text:span text:style-name="T106">Ú</text:span><text:span text:style-name="T74">NIOR</text:span><text:span text:style-name="T68"> - OAB/CE9075-A<text:line-break/></text:span><text:span text:style-name="T65">APELADO</text:span><text:span text:style-name="T68">: ANT</text:span><text:span text:style-name="T107">Ô</text:span><text:span text:style-name="T68">NIO WELSON ALVES LIMA<text:line-break/></text:span><text:span text:style-name="T74">ADVOGAD</text:span><text:span text:style-name="T106">A</text:span><text:span text:style-name="T74">: INGRYD MOTA DO CARMO</text:span><text:span text:style-name="T68"> – OAB/CE46583-A</text:span></text:p>
      <text:p text:style-name="P5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5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5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5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5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55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08">38. </text:span><text:span text:style-name="T65">AGRAVO DE INSTRUMENTO N 3014358-03.2025.8.06.0000<text:line-break/></text:span><text:span text:style-name="T71">RELATOR(A): 2º Gabinete da 1ª Câmara de Direito Privado</text:span><text:span text:style-name="T68"><text:line-break/></text:span><text:span text:style-name="T65">AGRAVANTE</text:span><text:span text:style-name="T68">: UBER DO BRASIL TECNOLOGIA LTDA.<text:line-break/></text:span><text:span text:style-name="T74">ADVOGADO: CELSO DE FARIA MONTEIRO</text:span><text:span text:style-name="T68"> - OAB/SP138436-A<text:line-break/></text:span><text:span text:style-name="T65">AGRAVADO</text:span><text:span text:style-name="T68">: </text:span><text:span text:style-name="T113">Í</text:span><text:span text:style-name="T68">TALO ROGER MARTINS GOMES<text:line-break/></text:span><text:span text:style-name="T74">ADVOGADO: VIN</text:span><text:span text:style-name="T114">Í</text:span><text:span text:style-name="T74">CIUS RIBEIRO DE ARA</text:span><text:span text:style-name="T114">Ú</text:span><text:span text:style-name="T74">JO</text:span><text:span text:style-name="T68"> – OAB/CE44740-A</text:span></text:p>
      <text:p text:style-name="P5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5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5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5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5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55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08">39. </text:span><text:span text:style-name="T65">APELAÇÃO CÍVEL N 0201052-89.2024.8.06.0090<text:line-break/></text:span><text:span text:style-name="T71">RELATOR(A): 2º Gabinete da 1ª Câmara de Direito Privado</text:span><text:span text:style-name="T68"><text:line-break/></text:span><text:span text:style-name="T65">APELANTE</text:span><text:span text:style-name="T68">: BANCO BRADESCO S/A.<text:line-break/></text:span><text:span text:style-name="T74">ADVOGADO: THIAGO BARREIRA ROMCY</text:span><text:span text:style-name="T68"> - OAB/CE23900-A<text:line-break/></text:span><text:span text:style-name="T65">APELADO</text:span><text:span text:style-name="T68">: FREITAS DE LIMA CONSTRU</text:span><text:span text:style-name="T113">ÇÕ</text:span><text:span text:style-name="T68">ES E SERVI</text:span><text:span text:style-name="T113">Ç</text:span><text:span text:style-name="T68">OS LTDA </text:span><text:span text:style-name="T113">E OUTRO.</text:span><text:span text:style-name="T68"><text:line-break/></text:span><text:span text:style-name="T74">ADVOGADO: KERGINALDO C</text:span><text:span text:style-name="T114">Â</text:span><text:span text:style-name="T74">NDIDO PEREIRA</text:span><text:span text:style-name="T68"> – OAB/CE18629-A</text:span></text:p>
      <text:p text:style-name="P5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5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5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5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5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75"><text:span text:style-name="Fonte_20_parág._20_padrão"><text:span text:style-name="T76">( <text:s text:c="2"/>) Unânime <text:s/>( <text:s text:c="2"/>) Maioria</text:span></text:span><text:span text:style-name="T68"><text:line-break/><text:line-break/></text:span>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5"><text:soft-page-break/><text:span text:style-name="T108">40. </text:span><text:span text:style-name="T65">APELAÇÃO CÍVEL N 0328401-91.2000.8.06.0001<text:line-break/></text:span><text:span text:style-name="T71">RELATOR(A): 2º Gabinete da 1ª Câmara de Direito Privado</text:span><text:span text:style-name="T68"><text:line-break/></text:span><text:span text:style-name="T65">APELANTE</text:span><text:span text:style-name="T68">: PETROBRAS DISTRIBUIDORA S.A.<text:line-break/></text:span><text:span text:style-name="T74">ADVOGADO: JOS</text:span><text:span text:style-name="T114">É</text:span><text:span text:style-name="T74"> NILO AVELINO FILHO</text:span><text:span text:style-name="T68"> - OAB/CE13531-A<text:line-break/></text:span><text:span text:style-name="T74">ADVOGADO: LEONARDO MENDES CRUZ</text:span><text:span text:style-name="T68"> - OAB/BA25711-A<text:line-break/></text:span><text:span text:style-name="T65">APELADO</text:span><text:span text:style-name="T68">: I</text:span><text:span text:style-name="T115">TAMÁ</text:span><text:span text:style-name="T68"> M</text:span><text:span text:style-name="T115">EDEIROS</text:span><text:span text:style-name="T68"> &amp; C</text:span><text:span text:style-name="T115">IA. E OUTROS.</text:span><text:span text:style-name="T68"><text:line-break/></text:span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5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5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5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5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55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08">41. </text:span><text:span text:style-name="T65">APELAÇÃO CÍVEL N 3001891-36.2024.8.06.0029<text:line-break/></text:span><text:span text:style-name="T71">RELATOR(A): 2º Gabinete da 1ª Câmara de Direito Privado</text:span><text:span text:style-name="T68"><text:line-break/></text:span><text:span text:style-name="T65">APELANTE</text:span><text:span text:style-name="T68">: ANT</text:span><text:span text:style-name="T113">Ô</text:span><text:span text:style-name="T68">NIA GARCIA DE SOUZA<text:line-break/></text:span><text:span text:style-name="T74">ADVOGADO: JAKSON RODRIGUES DE SOUZA</text:span><text:span text:style-name="T68"> - OAB/CE36809-A<text:line-break/></text:span><text:span text:style-name="T65">APELADO</text:span><text:span text:style-name="T68">: BANCO BRADESCO S.A.<text:line-break/></text:span><text:span text:style-name="T74">ADVOGADO: FRANCISCO SAMPAIO DE MENEZES J</text:span><text:span text:style-name="T114">Ú</text:span><text:span text:style-name="T74">NIOR</text:span><text:span text:style-name="T68"> – OAB/CE9075-A</text:span></text:p>
      <text:p text:style-name="P5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5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5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5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5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55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08">42. </text:span><text:span text:style-name="T65">APELAÇÃO CÍVEL N 3010456-39.2025.8.06.0001 </text:span><text:span text:style-name="T116">(EMBARGOS DE DECLARAÇÃO)</text:span><text:span text:style-name="T65"><text:line-break/></text:span><text:span text:style-name="T71">RELATOR(A): 2º Gabinete da 1ª Câmara de Direito Privado</text:span><text:span text:style-name="T68"><text:line-break/></text:span><text:span text:style-name="T65">APELANTE/</text:span><text:span text:style-name="T96">EMBARGADA</text:span><text:span text:style-name="T68">: MARIA DIONE DA SILVA SOBRAL<text:line-break/></text:span><text:span text:style-name="T74">ADVOGADO: T</text:span><text:span text:style-name="T114">Ú</text:span><text:span text:style-name="T74">LIO FRED CAVALCANTE DA SILVA</text:span><text:span text:style-name="T68"> - OAB/CE53502-A<text:line-break/></text:span><text:span text:style-name="T65">APELADO/</text:span><text:span text:style-name="T96">EMBARGANTE</text:span><text:span text:style-name="T68">: BANCO DO BRASIL S.A.<text:line-break/></text:span><text:span text:style-name="T74">ADVOGADO: DAVID SOMBRA PEIXOTO</text:span><text:span text:style-name="T68"> – OAB/CE16477-A</text:span></text:p>
      <text:p text:style-name="P5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5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5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5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5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75"><text:span text:style-name="Fonte_20_parág._20_padrão"><text:span text:style-name="T76">( <text:s text:c="2"/>) Unânime <text:s/>( <text:s text:c="2"/>) Maioria</text:span></text:span><text:span text:style-name="T68"><text:line-break/><text:line-break/></text:span>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5"><text:soft-page-break/><text:span text:style-name="T108">43. </text:span><text:span text:style-name="T65">AGRAVO DE INSTRUMENTO N 3012140-02.2025.8.06.0000<text:line-break/></text:span><text:span text:style-name="T71">RELATOR(A): 2º Gabinete da 1ª Câmara de Direito Privado</text:span><text:span text:style-name="T68"><text:line-break/></text:span><text:span text:style-name="T65">AGRAVANTE</text:span><text:span text:style-name="T68">: ASSOCIA</text:span><text:span text:style-name="T113">ÇÃ</text:span><text:span text:style-name="T68">O IGREJA ADVENTISTA MISSION</text:span><text:span text:style-name="T113">Á</text:span><text:span text:style-name="T68">RIA – AIAMIS.<text:line-break/></text:span><text:span text:style-name="T74">ADVOGADO: S</text:span><text:span text:style-name="T114">É</text:span><text:span text:style-name="T74">RGIO RAYMUNDO BAYAS QUEIROZ</text:span><text:span text:style-name="T68"> - OAB/CE15798-A<text:line-break/></text:span><text:span text:style-name="T65">AGRAVAD</text:span><text:span text:style-name="T117">A</text:span><text:span text:style-name="T68">: MONIQUE MARIA DE SOUZA FROTA<text:line-break/></text:span><text:span text:style-name="T74">ADVOGADO: LUCAS GOMES VASCONCELOS</text:span><text:span text:style-name="T68"> – OAB/CE49405-A</text:span></text:p>
      <text:p text:style-name="P5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5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5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5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5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55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08">44. </text:span><text:span text:style-name="T65">APELAÇÃO CÍVEL N 0190485-58.2013.8.06.0001 </text:span><text:span text:style-name="T90">(AGRAVO INTERNO)</text:span><text:span text:style-name="T68"><text:line-break/></text:span><text:span text:style-name="T71">RELATOR(A): 2º Gabinete da 1ª Câmara de Direito Privado</text:span></text:p>
      <text:p text:style-name="P63"><text:span text:style-name="T91">AGRAVANTE</text:span><text:span text:style-name="T65">: </text:span><text:span text:style-name="T92">RAIMUNDO ROCHA DE CARVALHO</text:span></text:p>
      <text:p text:style-name="P77">ADVOGADO: DEFENSORIA PÚBLICA DO ESTADO DO CEARÁ.</text:p>
      <text:p text:style-name="P55"><text:span text:style-name="T80">AGRAVADO</text:span><text:span text:style-name="T68">: BANCO BRADESCO FINANCIAMENTOS S.A.<text:line-break/></text:span><text:span text:style-name="T74">ADVOGADO: MATHEUS DE PAULO PESSOA</text:span><text:span text:style-name="T68"> - OAB/CE38819-A<text:line-break/></text:span><text:span text:style-name="T74">ADVOGAD</text:span><text:span text:style-name="T114">A</text:span><text:span text:style-name="T74">: FL</text:span><text:span text:style-name="T114">Á</text:span><text:span text:style-name="T74">VIA MANUELLA MONTEIRO PINHEIRO</text:span><text:span text:style-name="T68"> - OAB/CE25609-A<text:line-break/></text:span><text:span text:style-name="T74">ADVOGAD</text:span><text:span text:style-name="T114">A</text:span><text:span text:style-name="T74">: DAIANY MARA RIBEIRO PAIVA</text:span><text:span text:style-name="T68"> – OAB/CE16942-A</text:span></text:p>
      <text:p text:style-name="P5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5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5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5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5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55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08">45. </text:span><text:span text:style-name="T65">AGRAVO DE INSTRUMENTO N 3008211-58.2025.8.06.0000<text:line-break/></text:span><text:span text:style-name="T71">RELATOR(A): 2º Gabinete da 1ª Câmara de Direito Privado</text:span><text:span text:style-name="T68"><text:line-break/></text:span><text:span text:style-name="T65">AGRAVANTE</text:span><text:span text:style-name="T68">: UNIMED DE FORTALEZA COOPERATIVA DE TRABALHO M</text:span><text:span text:style-name="T113">É</text:span><text:span text:style-name="T68">DICO LTDA.<text:line-break/></text:span><text:span text:style-name="T74">ADVOGADO: DAVID SOMBRA PEIXOTO</text:span><text:span text:style-name="T68"> - OAB/CE16477-A<text:line-break/></text:span><text:span text:style-name="T65">AGRAVADO</text:span><text:span text:style-name="T68">: VALMIR DE OLIVEIRA MOURA<text:line-break/></text:span><text:span text:style-name="T74">ADVOGADO: CAICO GONDIM BORELLI</text:span><text:span text:style-name="T68"> – OAB/CE24895-A</text:span></text:p>
      <text:p text:style-name="P55"><text:span text:style-name="T118">CUSTOS LEGIS</text:span><text:span text:style-name="T104">: MINISTÉRIO PÚBLICO DO ESTADO DO CEARÁ.</text:span></text:p>
      <text:p text:style-name="P5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5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5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5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5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75"><text:span text:style-name="Fonte_20_parág._20_padrão"><text:span text:style-name="T105">( <text:s text:c="2"/>) Unânime <text:s/>( <text:s text:c="2"/>) Maioria</text:span></text:span><text:span text:style-name="T68"><text:line-break/><text:line-break/></text:span></text:p>
      <text:p text:style-name="P76"/>
      <text:p text:style-name="P76"/>
      <text:p text:style-name="P76"/>
      <text:p text:style-name="P76"/>
      <text:p text:style-name="P76"/>
      <text:p text:style-name="P75"><text:soft-page-break/><text:span text:style-name="T108">46. </text:span><text:span text:style-name="T65">APELAÇÃO CÍVEL N 3038859-18.2025.8.06.0001<text:line-break/></text:span><text:span text:style-name="T71">RELATOR(A): 1º Gabinete da 1ª Câmara de Direito Privado</text:span><text:span text:style-name="T68"><text:line-break/></text:span><text:span text:style-name="T65">APELANTE</text:span><text:span text:style-name="T68">: LUCIEDA SABOIA DA COSTA<text:line-break/></text:span><text:span text:style-name="T74">ADVOGADO: F</text:span><text:span text:style-name="T114">Á</text:span><text:span text:style-name="T74">BIO JOEL COVOLAN DAUM</text:span><text:span text:style-name="T68"> - OAB/SC34979-A<text:line-break/></text:span><text:span text:style-name="T65">APELADO</text:span><text:span text:style-name="T68">: BANCO BRADESCO S/A.<text:line-break/></text:span><text:span text:style-name="T74">ADVOGADO: ANT</text:span><text:span text:style-name="T114">Ô</text:span><text:span text:style-name="T74">NIO DE MORAES DOURADO NETO</text:span><text:span text:style-name="T68"> – OAB/PE23255-A</text:span></text:p>
      <text:p text:style-name="P5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5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5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5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5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55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08">47. </text:span><text:span text:style-name="T65">APELAÇÃO CÍVEL N 3038100-88.2024.8.06.0001<text:line-break/></text:span><text:span text:style-name="T71">RELATOR(A): 1º Gabinete da 1ª Câmara de Direito Privado</text:span><text:span text:style-name="T68"><text:line-break/></text:span><text:span text:style-name="T65">APELANTE</text:span><text:span text:style-name="T68">: EVANEBIO BARROS NOGUEIRA<text:line-break/></text:span><text:span text:style-name="T74">ADVOGADO: RENAN BARBOSA DE AZEVEDO</text:span><text:span text:style-name="T68"> - OAB/CE23112-A<text:line-break/></text:span><text:span text:style-name="T65">APELADO</text:span><text:span text:style-name="T68">: BANCO VOTORANTIM S.A.<text:line-break/></text:span><text:span text:style-name="T74">ADVOGADO: JO</text:span><text:span text:style-name="T114">Ã</text:span><text:span text:style-name="T74">O FRANCISCO ALVES ROSA</text:span><text:span text:style-name="T68"> – OAB/BA17023-A</text:span></text:p>
      <text:p text:style-name="P5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5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5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5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5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55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08">48. </text:span><text:span text:style-name="T65">APELAÇÃO CÍVEL N 0205493-31.2023.8.06.0064<text:line-break/></text:span><text:span text:style-name="T71">RELATOR(A): 1º Gabinete da 1ª Câmara de Direito Privado</text:span><text:span text:style-name="T68"><text:line-break/></text:span><text:span text:style-name="T65">APELANTE</text:span><text:span text:style-name="T68">: ANTONIA HELENA GOMES OLIVEIRA<text:line-break/></text:span><text:span text:style-name="T74">ADVOGADO: MANOEL MESSIAS TOMAZ J</text:span><text:span text:style-name="T114">Ú</text:span><text:span text:style-name="T74">NIOR</text:span><text:span text:style-name="T68"> - OAB/CE46590-A<text:line-break/></text:span><text:span text:style-name="T74">ADVOGADO: MARCUS VIN</text:span><text:span text:style-name="T114">Í</text:span><text:span text:style-name="T74">CIUS CAVALCANTI SOARES J</text:span><text:span text:style-name="T114">Ú</text:span><text:span text:style-name="T74">NIOR</text:span><text:span text:style-name="T68"> - OAB/CE17073-A<text:line-break/></text:span><text:span text:style-name="T65">APELADO</text:span><text:span text:style-name="T68">: ITAU UNIBANCO S.A.<text:line-break/></text:span><text:span text:style-name="T74">ADVOGADO: NELSON MONTEIRO DE CARVALHO NETO</text:span><text:span text:style-name="T68"> - OAB/RJ60359-A<text:line-break/></text:span><text:span text:style-name="T65">APELADO</text:span><text:span text:style-name="T68">: CONSUMIDOR POSITIVO LTDA.<text:line-break/></text:span><text:span text:style-name="T74">ADVOGAD</text:span><text:span text:style-name="T114">A</text:span><text:span text:style-name="T74">: CRISTIANA APARECIDA QUIRINO FERREIRA</text:span><text:span text:style-name="T68"> – OAB/SP233698-A</text:span></text:p>
      <text:p text:style-name="P5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5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5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5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5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75"><text:span text:style-name="Fonte_20_parág._20_padrão"><text:span text:style-name="T76">( <text:s text:c="2"/>) Unânime <text:s/>( <text:s text:c="2"/>) Maioria</text:span></text:span><text:span text:style-name="T68"><text:line-break/><text:line-break/></text:span></text:p>
      <text:p text:style-name="P76"/>
      <text:p text:style-name="P76"/>
      <text:p text:style-name="P76"/>
      <text:p text:style-name="P76"/>
      <text:p text:style-name="P76"/>
      <text:p text:style-name="P75"><text:soft-page-break/><text:span text:style-name="T108">49. </text:span><text:span text:style-name="T65">APELAÇÃO CÍVEL N 0123186-93.2015.8.06.0001<text:line-break/></text:span><text:span text:style-name="T71">RELATOR(A): 1º Gabinete da 1ª Câmara de Direito Privado</text:span><text:span text:style-name="T68"><text:line-break/></text:span><text:span text:style-name="T65">APELANTE</text:span><text:span text:style-name="T68">: DAMILE MENEZES PESSOA MATA<text:line-break/></text:span><text:span text:style-name="T74">ADVOGADO: LUIZ FERREIRA DA SILVA J</text:span><text:span text:style-name="T114">Ú</text:span><text:span text:style-name="T74">NIOR</text:span><text:span text:style-name="T68"> - OAB/CE18096-A<text:line-break/></text:span><text:span text:style-name="T65">APELADO</text:span><text:span text:style-name="T68">: BANCO DO NORDESTE DO BRASIL S.A.<text:line-break/></text:span><text:span text:style-name="T74">ADVOGADO: RICARDO AUGUSTO DE LIMA BRAGA</text:span><text:span text:style-name="T68"> - OAB/CE8985-A<text:line-break/></text:span><text:span text:style-name="T74">ADVOGADO: ISAEL BERNARDO DE OLIVEIRA</text:span><text:span text:style-name="T68"> - OAB/CE6814-A<text:line-break/></text:span><text:span text:style-name="T74">ADVOGADO: FRANCISCO JOS</text:span><text:span text:style-name="T114">É</text:span><text:span text:style-name="T74"> SANTOS AQUINO</text:span><text:span text:style-name="T68"> – OAB/SE345-A</text:span></text:p>
      <text:p text:style-name="P5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5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5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5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5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78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08">50. </text:span><text:span text:style-name="T65">APELAÇÃO CÍVEL N 3000608-06.2025.8.06.0170<text:line-break/></text:span><text:span text:style-name="T71">RELATOR(A): 1º Gabinete da 1ª Câmara de Direito Privado</text:span><text:span text:style-name="T68"><text:line-break/></text:span><text:span text:style-name="T65">APELANTE</text:span><text:span text:style-name="T68">: ANT</text:span><text:span text:style-name="T113">Ô</text:span><text:span text:style-name="T68">NIA BANDEIRA MARQUES<text:line-break/></text:span><text:span text:style-name="T74">ADVOGADO: FRANCISCO GUSTAVO MUNIZ DE MESQUITA</text:span><text:span text:style-name="T68"> - OAB/CE31449-A<text:line-break/></text:span><text:span text:style-name="T65">APELADO</text:span><text:span text:style-name="T68">: BANCO BRADESCO S/A.<text:line-break/></text:span><text:span text:style-name="T74">ADVOGADO: FRANCISCO SAMPAIO DE MENEZES J</text:span><text:span text:style-name="T114">Ú</text:span><text:span text:style-name="T74">NIOR</text:span><text:span text:style-name="T68"> – OAB/CE9075-A</text:span></text:p>
      <text:p text:style-name="P7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80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80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80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80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78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08">51. </text:span><text:span text:style-name="T65">APELAÇÃO CÍVEL N 0222549-38.2024.8.06.0001<text:line-break/></text:span><text:span text:style-name="T71">RELATOR(A): 1º Gabinete da 1ª Câmara de Direito Privado</text:span><text:span text:style-name="T68"><text:line-break/></text:span><text:span text:style-name="T65">APELANTE</text:span><text:span text:style-name="T68">: MANOEL DOS SANTOS VIANA<text:line-break/></text:span><text:span text:style-name="T74">ADVOGADO: MARCO ANT</text:span><text:span text:style-name="T114">Ô</text:span><text:span text:style-name="T74">NIO RIBEIRO LOUREIRO</text:span><text:span text:style-name="T68"> - OAB/CE37700-A<text:line-break/></text:span><text:span text:style-name="T65">APELADO</text:span><text:span text:style-name="T68">: BANCO DO BRASIL S.A.<text:line-break/></text:span><text:span text:style-name="T74">ADVOGADO: WILSON SALES BELCHIOR</text:span><text:span text:style-name="T68"> – OAB/CE17314-A</text:span></text:p>
      <text:p text:style-name="P7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80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80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80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80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75"><text:span text:style-name="Fonte_20_parág._20_padrão"><text:span text:style-name="T76">( <text:s text:c="2"/>) Unânime <text:s/>( <text:s text:c="2"/>) Maioria</text:span></text:span><text:span text:style-name="T68"><text:line-break/><text:line-break/></text:span></text:p>
      <text:p text:style-name="P76"/>
      <text:p text:style-name="P76"/>
      <text:p text:style-name="P76"/>
      <text:p text:style-name="P76"/>
      <text:p text:style-name="P76"/>
      <text:p text:style-name="P76"/>
      <text:p text:style-name="P75"><text:soft-page-break/><text:span text:style-name="T108">52. </text:span><text:span text:style-name="T65">APELAÇÃO CÍVEL N 0139726-22.2015.8.06.0001<text:line-break/></text:span><text:span text:style-name="T71">RELATOR(A): 1º Gabinete da 1ª Câmara de Direito Privado</text:span><text:span text:style-name="T68"><text:line-break/></text:span><text:span text:style-name="T65">APELANTE/</text:span><text:span text:style-name="T117">APELADA</text:span><text:span text:style-name="T68">: L</text:span><text:span text:style-name="T113">Í</text:span><text:span text:style-name="T68">GIA SALES SILVEIRA<text:line-break/></text:span><text:span text:style-name="T74">ADVOGAD</text:span><text:span text:style-name="T114">A</text:span><text:span text:style-name="T74">: LILIANE OL</text:span><text:span text:style-name="T114">Í</text:span><text:span text:style-name="T74">MPIO FEITOZA NOGUEIRA</text:span><text:span text:style-name="T68"> - OAB/CE15495-A<text:line-break/></text:span><text:span text:style-name="T74">ADVOGAD</text:span><text:span text:style-name="T114">A</text:span><text:span text:style-name="T74">: T</text:span><text:span text:style-name="T114">Â</text:span><text:span text:style-name="T74">NIA FEITOZA NOGUEIRA</text:span><text:span text:style-name="T68"> - OAB/CE40543<text:line-break/></text:span><text:span text:style-name="T65">APELANTE/</text:span><text:span text:style-name="T117">APELADO</text:span><text:span text:style-name="T68">: DELEAN CASEMIRO PEIXOTO MEDEIROS </text:span><text:span text:style-name="T119">E OUTRA.</text:span><text:span text:style-name="T68"><text:line-break/></text:span><text:span text:style-name="T74">ADVOGADO: C</text:span><text:span text:style-name="T114">Í</text:span><text:span text:style-name="T74">CERO DELANO HOLANDA ARA</text:span><text:span text:style-name="T114">Ú</text:span><text:span text:style-name="T74">JO</text:span><text:span text:style-name="T68"> - OAB/CE16841-A<text:line-break/></text:span><text:span text:style-name="T74">ADVOGADO: DELEAN CASEMIRO PEIXOTO MEDEIROS</text:span><text:span text:style-name="T68"> - OAB/CE19475-A<text:line-break/></text:span><text:span text:style-name="T74">ADVOGADO: EN</text:span><text:span text:style-name="T114">Í</text:span><text:span text:style-name="T74">SIO CORREIA GURGEL</text:span><text:span text:style-name="T68"> - OAB/CE20965-A<text:line-break/></text:span><text:span text:style-name="T74">ADVOGADO: FRANCISCO MARD</text:span><text:span text:style-name="T114">Ô</text:span><text:span text:style-name="T74">NIO DE OLIVEIRA</text:span><text:span text:style-name="T68"> – OAB/CE6099-A</text:span></text:p>
      <text:p text:style-name="P81"><text:span text:style-name="Fonte_20_parág._20_padrão"><text:span text:style-name="T42">1→ Apelo d</text:span></text:span><text:span text:style-name="Fonte_20_parág._20_padrão"><text:span text:style-name="T44">e </text:span></text:span><text:span text:style-name="Fonte_20_parág._20_padrão"><text:span text:style-name="T120">LÍGIA SALES SILVEIRA</text:span></text:span><text:span text:style-name="Fonte_20_parág._20_padrão"><text:span text:style-name="T42">:</text:span></text:span></text:p>
      <text:p text:style-name="P82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80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80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80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80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80"><text:span text:style-name="Fonte_20_parág._20_padrão"><text:span text:style-name="T11">( <text:s text:c="2"/>) Unânime <text:s/>( <text:s text:c="2"/>) Maioria</text:span></text:span></text:p>
      <text:p text:style-name="P83"/>
      <text:p text:style-name="P84"><text:span text:style-name="Fonte_20_parág._20_padrão"><text:span text:style-name="T42">2→ Apelo d</text:span></text:span><text:span text:style-name="Fonte_20_parág._20_padrão"><text:span text:style-name="T44">e </text:span></text:span><text:span text:style-name="Fonte_20_parág._20_padrão"><text:span text:style-name="T120">DELEAN CASEMIRO PEIXOTO MEDEIROS E OUTRA</text:span></text:span><text:span text:style-name="Fonte_20_parág._20_padrão"><text:span text:style-name="T42">:</text:span></text:span></text:p>
      <text:p text:style-name="P82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80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80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80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85">( <text:s text:c="2"/>) Preliminar(es):( <text:s text:c="2"/>)Não Conhecida (s) ( <text:s text:c="2"/>) Acolhida(s) <text:s text:c="3"/>( <text:s text:c="2"/>) Rejeitada(s)</text:p>
      <text:p text:style-name="P78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08">53. </text:span><text:span text:style-name="T65">APELAÇÃO CÍVEL N 0203186-07.2020.8.06.0001<text:line-break/></text:span><text:span text:style-name="T71">RELATOR(A): 1º Gabinete da 1ª Câmara de Direito Privado</text:span><text:span text:style-name="T68"><text:line-break/></text:span><text:span text:style-name="T65">APELANTE</text:span><text:span text:style-name="T68">: FRANCISCO ROBERTO DE FREITAS<text:line-break/></text:span><text:span text:style-name="T74">ADVOGADO: HERMANO MONTEIRO VIEIRA</text:span><text:span text:style-name="T68"> - OAB/CE36512-A<text:line-break/></text:span><text:span text:style-name="T74">ADVOGADO: WULDSON SOUSA SANTOS</text:span><text:span text:style-name="T68"> - OAB/CE42617-A<text:line-break/></text:span><text:span text:style-name="T65">APELADO</text:span><text:span text:style-name="T68">: BANCO DO BRASIL S.A.<text:line-break/></text:span><text:span text:style-name="T74">ADVOGADO: WILSON SALES BELCHIOR</text:span><text:span text:style-name="T68"> – OAB/CE17314-A</text:span></text:p>
      <text:p text:style-name="P7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80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80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80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80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75"><text:span text:style-name="Fonte_20_parág._20_padrão"><text:span text:style-name="T76">( <text:s text:c="2"/>) Unânime <text:s/>( <text:s text:c="2"/>) Maioria</text:span></text:span><text:span text:style-name="T68"><text:line-break/><text:line-break/></text:span>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5"><text:soft-page-break/><text:span text:style-name="T108">54. </text:span><text:span text:style-name="T65">APELAÇÃO CÍVEL N 0221606-21.2024.8.06.0001<text:line-break/></text:span><text:span text:style-name="T71">RELATOR(A): 1º Gabinete da 1ª Câmara de Direito Privado</text:span><text:span text:style-name="T68"><text:line-break/></text:span><text:span text:style-name="T65">APELANTE</text:span><text:span text:style-name="T68">: EDILSON PIRES SIM</text:span><text:span text:style-name="T121">Õ</text:span><text:span text:style-name="T68">ES<text:line-break/></text:span><text:span text:style-name="T74">ADVOGADO: ALEX LUCIANO VALADARES DE ALMEIDA</text:span><text:span text:style-name="T68"> - OAB/MG99065-S<text:line-break/></text:span><text:span text:style-name="T74">ADVOGAD</text:span><text:span text:style-name="T122">A</text:span><text:span text:style-name="T74">: PATRIQU</text:span><text:span text:style-name="T122">Ê</text:span><text:span text:style-name="T74">NIA BUENO SANTOS</text:span><text:span text:style-name="T68"> - OAB/DF31354-A<text:line-break/></text:span><text:span text:style-name="T74">ADVOGADO: JUAN MARTINS GALV</text:span><text:span text:style-name="T122">Ã</text:span><text:span text:style-name="T74">O</text:span><text:span text:style-name="T68"> - OAB/DF72586-A<text:line-break/></text:span><text:span text:style-name="T65">APELADO</text:span><text:span text:style-name="T68">: BANCO DO BRASIL S.A.<text:line-break/></text:span><text:span text:style-name="T74">ADVOGADO: NEI CALDERON</text:span><text:span text:style-name="T68"> – OAB/CE33485-A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80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80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80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80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80"><text:span text:style-name="Fonte_20_parág._20_padrão"><text:span text:style-name="T11">( <text:s text:c="2"/>) Unânime <text:s/>( <text:s text:c="2"/>) Maioria</text:span></text:span></text:p>
      <text:p text:style-name="P80"><text:span text:style-name="Fonte_20_parág._20_padrão"><text:span text:style-name="T11"/></text:span></text:p>
      <text:p text:style-name="P78"><text:span text:style-name="T108">55. </text:span><text:span text:style-name="T65">APELAÇÃO CÍVEL N 0272208-16.2024.8.06.0001<text:line-break/></text:span><text:span text:style-name="T71">RELATOR(A): 1º Gabinete da 1ª Câmara de Direito Privado</text:span><text:span text:style-name="T68"><text:line-break/></text:span><text:span text:style-name="T65">APELANTE</text:span><text:span text:style-name="T68">: CAIXA DE ASSIST</text:span><text:span text:style-name="T121">Ê</text:span><text:span text:style-name="T68">NCIA DOS FUNCION</text:span><text:span text:style-name="T121">Á</text:span><text:span text:style-name="T68">RIOS DO BANCO DO BRASIL.<text:line-break/></text:span><text:span text:style-name="T74">ADVOGADO: TARC</text:span><text:span text:style-name="T122">Í</text:span><text:span text:style-name="T74">SIO REBOU</text:span><text:span text:style-name="T122">Ç</text:span><text:span text:style-name="T74">AS PORTO J</text:span><text:span text:style-name="T122">Ú</text:span><text:span text:style-name="T74">NIOR</text:span><text:span text:style-name="T68"> - OAB/CE7216-A<text:line-break/></text:span><text:span text:style-name="T65">APELAD</text:span><text:span text:style-name="T123">A</text:span><text:span text:style-name="T68">: MARIA ASSUN</text:span><text:span text:style-name="T121">ÇÃ</text:span><text:span text:style-name="T68">O MAPURUNGA DE SIQUEIRA<text:line-break/></text:span><text:span text:style-name="T74">ADVOGADO: PAULO ROBERTO SILVA J</text:span><text:span text:style-name="T122">Ú</text:span><text:span text:style-name="T74">NIOR</text:span><text:span text:style-name="T68"> – OAB/CE31014-A</text:span></text:p>
      <text:p text:style-name="P8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80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80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80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80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78"><text:span text:style-name="Fonte_20_parág._20_padrão"><text:span text:style-name="T11">( <text:s text:c="2"/>) Unânime <text:s/>( <text:s text:c="2"/>) Maioria</text:span></text:span><text:span text:style-name="T68"><text:line-break/><text:line-break/></text:span><text:span text:style-name="T108">56. </text:span><text:span text:style-name="T65">APELAÇÃO CÍVEL N 3003739-24.2025.8.06.0029<text:line-break/></text:span><text:span text:style-name="T71">RELATOR(A): 1º Gabinete da 1ª Câmara de Direito Privado</text:span><text:span text:style-name="T68"><text:line-break/></text:span><text:span text:style-name="T65">APELANTE</text:span><text:span text:style-name="T68">: ANT</text:span><text:span text:style-name="T121">Ô</text:span><text:span text:style-name="T68">NIA APARECIDA DE SOUZA MOREIRA<text:line-break/></text:span><text:span text:style-name="T74">ADVOGADO: FRANCISCO REGIOS PEREIRA NETO</text:span><text:span text:style-name="T68"> - OAB/CE25034-A<text:line-break/></text:span><text:span text:style-name="T74">ADVOGADO: FRANCISCO AUGUSTO OLIVEIRA PAES DE ANDRADE</text:span><text:span text:style-name="T68"> - OAB/CE38088-A<text:line-break/></text:span><text:span text:style-name="T65">APELADO</text:span><text:span text:style-name="T68">: BANCO BRADESCO S/A.<text:line-break/></text:span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80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80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80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80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78"><text:span text:style-name="Fonte_20_parág._20_padrão"><text:span text:style-name="T11">( <text:s text:c="2"/>) Unânime <text:s/>( <text:s text:c="2"/>) Maioria</text:span></text:span></text:p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8"><text:soft-page-break/><text:span text:style-name="T108">57. </text:span><text:span text:style-name="T65">APELAÇÃO CÍVEL N 0270274-23.2024.8.06.0001<text:line-break/></text:span><text:span text:style-name="T71">RELATOR(A): 1º Gabinete da 1ª Câmara de Direito Privado</text:span><text:span text:style-name="T68"><text:line-break/></text:span><text:span text:style-name="T65">APELANTE</text:span><text:span text:style-name="T68">: MARIA AUXILIADORA DA CUNHA GONCALVES<text:line-break/></text:span><text:span text:style-name="T74">ADVOGAD</text:span><text:span text:style-name="T122">A</text:span><text:span text:style-name="T74">: NAT</text:span><text:span text:style-name="T122">Á</text:span><text:span text:style-name="T74">LIA DE OLIVEIRA ALBUQUERQUE RIBEIRO</text:span><text:span text:style-name="T68"> - OAB/CE11201-A<text:line-break/></text:span><text:span text:style-name="T65">APELADO</text:span><text:span text:style-name="T68">: BANCO DO BRASIL S.A.<text:line-break/></text:span><text:span text:style-name="T74">ADVOGADO: NEI CALDERON</text:span><text:span text:style-name="T68"> – OAB/CE33485-A</text:span></text:p>
      <text:p text:style-name="P8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90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90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90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90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88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08">58. </text:span><text:span text:style-name="T65">APELAÇÃO CÍVEL N 0208315-90.2020.8.06.0001<text:line-break/></text:span><text:span text:style-name="T71">RELATOR(A): 1º Gabinete da 1ª Câmara de Direito Privado</text:span><text:span text:style-name="T68"><text:line-break/></text:span><text:span text:style-name="T65">APELANTE/</text:span><text:span text:style-name="T123">APELADA</text:span><text:span text:style-name="T68">: MONTE LIMA REPRESENTA</text:span><text:span text:style-name="T121">ÇÕ</text:span><text:span text:style-name="T68">ES LTDA<text:line-break/></text:span><text:span text:style-name="T74">ADVOGAD</text:span><text:span text:style-name="T122">A</text:span><text:span text:style-name="T74">: NEYLA RODRIGUES MONTE</text:span><text:span text:style-name="T68"> - OAB/CE42437<text:line-break/></text:span><text:span text:style-name="T65">APELANTE/</text:span><text:span text:style-name="T123">APELADA</text:span><text:span text:style-name="T68">: FRANKE SISTEMAS DE COZINHAS DO BRASIL LTDA.<text:line-break/></text:span><text:span text:style-name="T74">ADVOGAD</text:span><text:span text:style-name="T122">A</text:span><text:span text:style-name="T74">: J</text:span><text:span text:style-name="T122">Ú</text:span><text:span text:style-name="T74">LIA FLORES</text:span><text:span text:style-name="T68"> - OAB/SC53556<text:line-break/></text:span><text:span text:style-name="T74">ADVOGADO: GUSTAVO BUETTGEN</text:span><text:span text:style-name="T68"> – OAB/SC28909</text:span></text:p>
      <text:p text:style-name="P91"><text:span text:style-name="Fonte_20_parág._20_padrão"><text:span text:style-name="T42">1→ Apelo d</text:span></text:span><text:span text:style-name="Fonte_20_parág._20_padrão"><text:span text:style-name="T124">a MONTE LIMA REPRESENTAÇÕES LTDA</text:span></text:span><text:span text:style-name="Fonte_20_parág._20_padrão"><text:span text:style-name="T42">:</text:span></text:span></text:p>
      <text:p text:style-name="P92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90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90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90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90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90"><text:span text:style-name="Fonte_20_parág._20_padrão"><text:span text:style-name="T11">( <text:s text:c="2"/>) Unânime <text:s/>( <text:s text:c="2"/>) Maioria</text:span></text:span></text:p>
      <text:p text:style-name="P93"/>
      <text:p text:style-name="P94"><text:span text:style-name="Fonte_20_parág._20_padrão"><text:span text:style-name="T42">2→ Apelo d</text:span></text:span><text:span text:style-name="Fonte_20_parág._20_padrão"><text:span text:style-name="T124">a</text:span></text:span><text:span text:style-name="Fonte_20_parág._20_padrão"><text:span text:style-name="T44"> </text:span></text:span><text:span text:style-name="Fonte_20_parág._20_padrão"><text:span text:style-name="T124">FRANKE SISTEMAS DE COZINHAS DO BRASIL LTDA</text:span></text:span><text:span text:style-name="Fonte_20_parág._20_padrão"><text:span text:style-name="T42">:</text:span></text:span></text:p>
      <text:p text:style-name="P92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08">59. </text:span><text:span text:style-name="T65">APELAÇÃO CÍVEL N 0052467-68.2020.8.06.0112<text:line-break/></text:span><text:span text:style-name="T71">RELATOR(A): 1º Gabinete da 1ª Câmara de Direito Privado</text:span><text:span text:style-name="T68"><text:line-break/></text:span><text:span text:style-name="T65">APELANTE</text:span><text:span text:style-name="T68">: R</text:span><text:span text:style-name="T121">Ô</text:span><text:span text:style-name="T68">MULO CARVALHO SOARES<text:line-break/></text:span><text:span text:style-name="T74">ADVOGAD</text:span><text:span text:style-name="T122">A</text:span><text:span text:style-name="T74">: CANDICE ALENCAR CARDOSO</text:span><text:span text:style-name="T68"> - OAB/CE27906-A<text:line-break/></text:span><text:span text:style-name="T65">APELAD</text:span><text:span text:style-name="T123">A</text:span><text:span text:style-name="T68">: LORENA QUEZIA DA SILVA SOARES<text:line-break/></text:span><text:span text:style-name="T74">ADVOGADO: ESTEFANO GONCALVES DA SILVA</text:span><text:span text:style-name="T68"> – OAB/CE14550-A</text:span></text:p>
      <text:p text:style-name="P8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90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90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90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90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90"><text:span text:style-name="Fonte_20_parág._20_padrão"><text:span text:style-name="T76">( <text:s text:c="2"/>) Unânime <text:s/>( <text:s text:c="2"/>) Maioria</text:span></text:span></text:p>
      <text:p text:style-name="P88"><text:span text:style-name="T68"/></text:p>
      <text:p text:style-name="P88"><text:soft-page-break/><text:span text:style-name="T108">60. </text:span><text:span text:style-name="T65">APELAÇÃO CÍVEL N 3000945-27.2024.8.06.0300<text:line-break/></text:span><text:span text:style-name="T71">RELATOR(A): 1º Gabinete da 1ª Câmara de Direito Privado</text:span><text:span text:style-name="T68"><text:line-break/></text:span><text:span text:style-name="T65">APELANTE</text:span><text:span text:style-name="T68">: AB</text:span><text:span text:style-name="T121">Í</text:span><text:span text:style-name="T68">LIO SALES PINHEIRO<text:line-break/></text:span><text:span text:style-name="T74">ADVOGAD</text:span><text:span text:style-name="T122">A</text:span><text:span text:style-name="T74">: RAQUEL MOREIRA DE AMORIM CHAVES</text:span><text:span text:style-name="T68"> - OAB/CE52194-A<text:line-break/></text:span><text:span text:style-name="T65">APELADO</text:span><text:span text:style-name="T68">: BRADESCO VIDA E PREVIDENCIA S.A.<text:line-break/></text:span><text:span text:style-name="T74">ADVOGADO: THIAGO BARREIRA ROMCY</text:span><text:span text:style-name="T68"> - OAB/CE23900-A<text:line-break/></text:span><text:span text:style-name="T65">APELADO</text:span><text:span text:style-name="T68">: BANCO BRADESCO S/A.<text:line-break/></text:span><text:span text:style-name="T74">ADVOGADO: THIAGO BARREIRA ROMCY</text:span><text:span text:style-name="T68"> – OAB/CE23900-A</text:span></text:p>
      <text:p text:style-name="P8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90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90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90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90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88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08">61. </text:span><text:span text:style-name="T65">APELAÇÃO CÍVEL N 0200037-59.2024.8.06.0131<text:line-break/></text:span><text:span text:style-name="T71">RELATOR(A): 1º Gabinete da 1ª Câmara de Direito Privado</text:span><text:span text:style-name="T68"><text:line-break/></text:span><text:span text:style-name="T65">APELANTE</text:span><text:span text:style-name="T68">: KARLA MEURY LIMA DE BRITO ESTEVES<text:line-break/></text:span><text:span text:style-name="T74">ADVOGAD</text:span><text:span text:style-name="T122">A</text:span><text:span text:style-name="T74">: GIOVANNA BARROSO MARTINS DA SILVA</text:span><text:span text:style-name="T68"> - OAB/SP478272-A<text:line-break/></text:span><text:span text:style-name="T65">APELADO</text:span><text:span text:style-name="T68">: BANCO LOSANGO S.A. - BANCO M</text:span><text:span text:style-name="T121">Ú</text:span><text:span text:style-name="T68">LTIPLO<text:line-break/></text:span><text:span text:style-name="T74">ADVOGADO: CARLOS ALBERTO MIRO DA SILVA FILHO</text:span><text:span text:style-name="T68"> – OAB/CE42654-A</text:span></text:p>
      <text:p text:style-name="P8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90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90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90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90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88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08">62. </text:span><text:span text:style-name="T65">APELAÇÃO CÍVEL N 0220451-80.2024.8.06.0001<text:line-break/></text:span><text:span text:style-name="T71">RELATOR(A): 1º Gabinete da 1ª Câmara de Direito Privado</text:span><text:span text:style-name="T68"><text:line-break/></text:span><text:span text:style-name="T65">APELANTE</text:span><text:span text:style-name="T68">: V. DE CASTRO MESQUITA<text:line-break/></text:span><text:span text:style-name="T74">ADVOGADO: GILBERTO CHAVES CUST</text:span><text:span text:style-name="T122">Ó</text:span><text:span text:style-name="T74">DIO PEDROSA</text:span><text:span text:style-name="T68"> - OAB/CE46978-A<text:line-break/></text:span><text:span text:style-name="T74">ADVOGADO: MARCELO LUIZ BATISTA OLIVEIRA</text:span><text:span text:style-name="T68"> - OAB/CE17829-A<text:line-break/></text:span><text:span text:style-name="T65">APELADO</text:span><text:span text:style-name="T68">: WITALU ARISTIDE LIMA<text:line-break/></text:span><text:span text:style-name="T74">ADVOGAD</text:span><text:span text:style-name="T122">A</text:span><text:span text:style-name="T74">: ALINE MACIEL LIMA</text:span><text:span text:style-name="T68"> - OAB/CE36005-A<text:line-break/></text:span><text:span text:style-name="T74">ADVOGADO: ELIENNAY GOMES ALVES</text:span><text:span text:style-name="T68"> – OAB/CE30314-A</text:span></text:p>
      <text:p text:style-name="P8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90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90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90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90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75"><text:span text:style-name="Fonte_20_parág._20_padrão"><text:span text:style-name="T76">( <text:s text:c="2"/>) Unânime <text:s/>( <text:s text:c="2"/>) Maioria</text:span></text:span><text:span text:style-name="T68"><text:line-break/></text:span><text:span text:style-name="T65"><text:line-break/></text:span></text:p>
      <text:p text:style-name="P76"/>
      <text:p text:style-name="P76"/>
      <text:p text:style-name="P76"/>
      <text:p text:style-name="P76"/>
      <text:p text:style-name="P75"><text:soft-page-break/><text:span text:style-name="T108">63. </text:span><text:span text:style-name="T65">APELAÇÃO CÍVEL N 0162654-25.2019.8.06.0001<text:line-break/></text:span><text:span text:style-name="T71">RELATOR(A): 1º Gabinete da 1ª Câmara de Direito Privado</text:span><text:span text:style-name="T68"><text:line-break/></text:span><text:span text:style-name="T65">APELANTE</text:span><text:span text:style-name="T68">: MARIA DE F</text:span><text:span text:style-name="T121">Á</text:span><text:span text:style-name="T68">TIMA SOUSA SILVA<text:line-break/></text:span><text:span text:style-name="T74">ADVOGADO: JOS</text:span><text:span text:style-name="T122">É</text:span><text:span text:style-name="T74"> IDEMBERG NOBRE DE SENA</text:span><text:span text:style-name="T68"> - OAB/CE14260-A<text:line-break/></text:span><text:span text:style-name="T74">ADVOGAD</text:span><text:span text:style-name="T122">A</text:span><text:span text:style-name="T74">: MARIA LUCIMARA SARAIVA LEMOS</text:span><text:span text:style-name="T68"> - OAB/CE36683-A<text:line-break/></text:span><text:span text:style-name="T65">APELADO</text:span><text:span text:style-name="T68">: BANCO MERCANTIL DO BRASIL S.A.<text:line-break/></text:span><text:span text:style-name="T74">ADVOGADO: PAULO EDUARDO PRADO</text:span><text:span text:style-name="T68"> – OAB/CE24314-A</text:span></text:p>
      <text:p text:style-name="P8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90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90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90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90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88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08">64. </text:span><text:span text:style-name="T65">APELAÇÃO CÍVEL N 3002139-02.2024.8.06.0029<text:line-break/></text:span><text:span text:style-name="T71">RELATOR(A): 1º Gabinete da 1ª Câmara de Direito Privado</text:span><text:span text:style-name="T68"><text:line-break/></text:span><text:span text:style-name="T65">APELANTE</text:span><text:span text:style-name="T68">: MANUEL JOS</text:span><text:span text:style-name="T121">É</text:span><text:span text:style-name="T68"> DOS SANTOS<text:line-break/></text:span><text:span text:style-name="T74">ADVOGADO: FRANCISCO AUGUSTO OLIVEIRA PAES DE ANDRADE</text:span><text:span text:style-name="T68"> - OAB/CE38088-A<text:line-break/></text:span><text:span text:style-name="T65">APELADO</text:span><text:span text:style-name="T68">: BANCO BRADESCO S/A.<text:line-break/></text:span><text:span text:style-name="T74">ADVOGADO: ROBERTO DOREA PESSOA</text:span><text:span text:style-name="T68"> – OAB/BA12407-A</text:span></text:p>
      <text:p text:style-name="P8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90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90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90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90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88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08">65. </text:span><text:span text:style-name="T65">APELAÇÃO CÍVEL N 0200654-29.2024.8.06.0160<text:line-break/></text:span><text:span text:style-name="T71">RELATOR(A): 1º Gabinete da 1ª Câmara de Direito Privado</text:span><text:span text:style-name="T68"><text:line-break/></text:span><text:span text:style-name="T65">APELANTE</text:span><text:span text:style-name="T68">: LUCAS ARAG</text:span><text:span text:style-name="T121">Ã</text:span><text:span text:style-name="T68">O MAGALH</text:span><text:span text:style-name="T121">Ã</text:span><text:span text:style-name="T68">ES DA SILVA<text:line-break/></text:span><text:span text:style-name="T74">ADVOGADO: ANT</text:span><text:span text:style-name="T122">Ô</text:span><text:span text:style-name="T74">NIO FABR</text:span><text:span text:style-name="T122">Í</text:span><text:span text:style-name="T74">CIO MARTINS SAMPAIO SILVA</text:span><text:span text:style-name="T68"> - OAB/CE43412-A<text:line-break/></text:span><text:span text:style-name="T74">ADVOGADO: FRANCISCO GUSTAVO MUNIZ DE MESQUITA</text:span><text:span text:style-name="T68"> - OAB/CE31449-A<text:line-break/></text:span><text:span text:style-name="T65">APELAD</text:span><text:span text:style-name="T123">A</text:span><text:span text:style-name="T68">: UNIDAS LOCADORA S.A.<text:line-break/></text:span><text:span text:style-name="T74">ADVOGADO: ANDR</text:span><text:span text:style-name="T122">É</text:span><text:span text:style-name="T74"> JACQUES LUCIANO UCHOA COSTA</text:span><text:span text:style-name="T68"> - OAB/MG80055-A<text:line-break/></text:span><text:span text:style-name="T74">ADVOGADO: LEONARDO FIALHO PINTO</text:span><text:span text:style-name="T68"> – OAB/MG108654-A</text:span></text:p>
      <text:p text:style-name="P8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90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90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90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90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75"><text:span text:style-name="Fonte_20_parág._20_padrão"><text:span text:style-name="T76">( <text:s text:c="2"/>) Unânime <text:s/>( <text:s text:c="2"/>) Maioria</text:span></text:span><text:span text:style-name="T68"><text:line-break/><text:line-break/></text:span></text:p>
      <text:p text:style-name="P96"/>
      <text:p text:style-name="P96"/>
      <text:p text:style-name="P96"/>
      <text:p text:style-name="P96"/>
      <text:p text:style-name="P96"/>
      <text:p text:style-name="P75"><text:soft-page-break/><text:span text:style-name="T123">66. </text:span><text:span text:style-name="T65">APELAÇÃO CÍVEL N 3000383-63.2025.8.06.0112<text:line-break/></text:span><text:span text:style-name="T71">RELATOR(A): 1º Gabinete da 1ª Câmara de Direito Privado</text:span><text:span text:style-name="T68"><text:line-break/></text:span><text:span text:style-name="T65">APELANTE</text:span><text:span text:style-name="T68">: BANCO AGIPLAN S.A.<text:line-break/></text:span><text:span text:style-name="T74">ADVOGADO: P</text:span><text:span text:style-name="T125">É</text:span><text:span text:style-name="T74">TERSON DOS SANTOS</text:span><text:span text:style-name="T68"> - OAB/SP336353-A<text:line-break/></text:span><text:span text:style-name="T65">APELAD</text:span><text:span text:style-name="T126">A</text:span><text:span text:style-name="T68">: MARIA HELENILDA SILVA DE SOUSA<text:line-break/></text:span><text:span text:style-name="T74">ADVOGADO: </text:span><text:span text:style-name="T125">Á</text:span><text:span text:style-name="T74">LVARO RODRIGUES DA SILVA</text:span><text:span text:style-name="T68"> - OAB/CE49562-A<text:line-break/></text:span><text:span text:style-name="T74">ADVOGAD</text:span><text:span text:style-name="T125">A</text:span><text:span text:style-name="T74">: ELIANA ALVES SANTOS E SILVA</text:span><text:span text:style-name="T68"> - OAB/CE48266-A<text:line-break/></text:span><text:span text:style-name="T74">ADVOGADO: ANT</text:span><text:span text:style-name="T125">Ô</text:span><text:span text:style-name="T74">NIO WILTON DA SILVA</text:span><text:span text:style-name="T68"> – OAB/CE45748-A</text:span></text:p>
      <text:p text:style-name="P8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90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90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90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90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88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23">67. </text:span><text:span text:style-name="T65">APELAÇÃO CÍVEL N 0054918-66.2020.8.06.0112<text:line-break/></text:span><text:span text:style-name="T71">RELATOR(A): 1º Gabinete da 1ª Câmara de Direito Privado</text:span><text:span text:style-name="T68"><text:line-break/></text:span><text:span text:style-name="T65">APELANTE</text:span><text:span text:style-name="T68">: DIEGO SOUSA DUARTE<text:line-break/></text:span><text:span text:style-name="T74">ADVOGADO: GEORGE NEI TELES DA SILVA</text:span><text:span text:style-name="T68"> - OAB/CE13629-A<text:line-break/></text:span><text:span text:style-name="T65">APELADO</text:span><text:span text:style-name="T68">: E. S. L. D.<text:line-break/></text:span><text:span text:style-name="T65">APELAD</text:span><text:span text:style-name="T126">A</text:span><text:span text:style-name="T68">: ISM</text:span><text:span text:style-name="T127">Ê</text:span><text:span text:style-name="T68">NIA GARCIAS LIMA DA SILVA.</text:span></text:p>
      <text:p text:style-name="P97">ADVOGADO: DEFENSORIA PÚBLICA DO ESTADO DO CEARÁ.</text:p>
      <text:p text:style-name="P8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90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90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90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90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88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23">68. </text:span><text:span text:style-name="T65">APELAÇÃO CÍVEL N 0154086-59.2015.8.06.0001<text:line-break/></text:span><text:span text:style-name="T71">RELATOR(A): 1º Gabinete da 1ª Câmara de Direito Privado</text:span><text:span text:style-name="T68"><text:line-break/></text:span><text:span text:style-name="T65">APELANTE</text:span><text:span text:style-name="T68">: BANCO DO NORDESTE DO BRASIL S.A.<text:line-break/></text:span><text:span text:style-name="T74">ADVOGADO: FRANCISCO ROBERTO BRASIL DE SOUZA</text:span><text:span text:style-name="T68"> - OAB/CE6097-A<text:line-break/></text:span><text:span text:style-name="T74">ADVOGADO: EURIVALDO CARDOSO DE BRITO</text:span><text:span text:style-name="T68"> - OAB/CE16196-A<text:line-break/></text:span><text:span text:style-name="T74">ADVOGAD</text:span><text:span text:style-name="T125">A</text:span><text:span text:style-name="T74">: NARA MIKAELE CARVALHO ARA</text:span><text:span text:style-name="T125">Ú</text:span><text:span text:style-name="T74">JO</text:span><text:span text:style-name="T68"> - OAB/CE22311-A<text:line-break/></text:span><text:span text:style-name="T74">ADVOGADO: ANT</text:span><text:span text:style-name="T125">Ô</text:span><text:span text:style-name="T74">NIO WAGNER MARTINS CONDE</text:span><text:span text:style-name="T68"> - OAB/CE5786-A<text:line-break/></text:span><text:span text:style-name="T65">APELADO</text:span><text:span text:style-name="T68">: SIM SOLU</text:span><text:span text:style-name="T127">ÇÕ</text:span><text:span text:style-name="T68">ES - REPRESENTA</text:span><text:span text:style-name="T127">ÇÕ</text:span><text:span text:style-name="T68">ES COMERCIAIS LTDA.<text:line-break/></text:span><text:span text:style-name="T65">APELAD</text:span><text:span text:style-name="T126">A</text:span><text:span text:style-name="T68">: ANDREA DO CARMO ARRUDA</text:span></text:p>
      <text:p text:style-name="P8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90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90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90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90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75"><text:span text:style-name="Fonte_20_parág._20_padrão"><text:span text:style-name="T76">( <text:s text:c="2"/>) Unânime <text:s/>( <text:s text:c="2"/>) Maioria</text:span></text:span><text:span text:style-name="T68"><text:line-break/><text:line-break/></text:span></text:p>
      <text:p text:style-name="P96"/>
      <text:p text:style-name="P96"/>
      <text:p text:style-name="P75"><text:soft-page-break/><text:span text:style-name="T123">69. </text:span><text:span text:style-name="T65">APELAÇÃO CÍVEL N 0238422-20.2020.8.06.0001<text:line-break/></text:span><text:span text:style-name="T71">RELATOR(A): 1º Gabinete da 1ª Câmara de Direito Privado</text:span><text:span text:style-name="T68"><text:line-break/></text:span><text:span text:style-name="T65">APELANTE</text:span><text:span text:style-name="T68">: BANCO BMG S.A.<text:line-break/></text:span><text:span text:style-name="T74">ADVOGADO: JO</text:span><text:span text:style-name="T128">Ã</text:span><text:span text:style-name="T74">O FRANCISCO ALVES ROSA</text:span><text:span text:style-name="T68"> - OAB/BA17023-A<text:line-break/></text:span><text:span text:style-name="T65">APELADO</text:span><text:span text:style-name="T68">: JORGE FONSECA MOTA<text:line-break/></text:span><text:span text:style-name="T74">ADVOGADO: PEDRO JULI</text:span><text:span text:style-name="T128">Ã</text:span><text:span text:style-name="T74">O BANDEIRA REGIS JUNNIOR</text:span><text:span text:style-name="T68"> - OAB/CE34772-A<text:line-break/></text:span><text:span text:style-name="T74">ADVOGADO: DIEGO EMMANUEL PITOMBEIRA BANDEIRA REGIS</text:span><text:span text:style-name="T68"> - OAB/CE30376-A<text:line-break/></text:span><text:span text:style-name="T74">ADVOGADO: MAGNO MCKENONN PITOMBEIRA BANDEIRA REGIS</text:span><text:span text:style-name="T68"> – OAB/CE32280-A</text:span></text:p>
      <text:p text:style-name="P8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90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90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90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90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88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23">70. </text:span><text:span text:style-name="T65">APELAÇÃO CÍVEL N 0274684-27.2024.8.06.0001<text:line-break/></text:span><text:span text:style-name="T71">RELATOR(A): 1º Gabinete da 1ª Câmara de Direito Privado</text:span><text:span text:style-name="T68"><text:line-break/></text:span><text:span text:style-name="T65">APELANTE</text:span><text:span text:style-name="T68">: JOS</text:span><text:span text:style-name="T129">É</text:span><text:span text:style-name="T68"> GOTARDO DE PAULA FREIRE<text:line-break/></text:span><text:span text:style-name="T74">ADVOGADO: RAFAEL PINHEIRO PONTES</text:span><text:span text:style-name="T68"> - OAB/CE51591-A<text:line-break/></text:span><text:span text:style-name="T65">APELADO</text:span><text:span text:style-name="T68">: BANCO DO BRASIL S.A.<text:line-break/></text:span><text:span text:style-name="T74">ADVOGADO: WILSON SALES BELCHIOR</text:span><text:span text:style-name="T68"> – OAB/CE17314-A</text:span></text:p>
      <text:p text:style-name="P8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90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90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90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90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88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23">71. </text:span><text:span text:style-name="T65">APELAÇÃO CÍVEL N 0208190-83.2024.8.06.0001<text:line-break/></text:span><text:span text:style-name="T71">RELATOR(A): 1º Gabinete da 1ª Câmara de Direito Privado</text:span><text:span text:style-name="T68"><text:line-break/></text:span><text:span text:style-name="T65">APELANTE</text:span><text:span text:style-name="T68">: HORTUS MARAPONGA.<text:line-break/></text:span><text:span text:style-name="T74">ADVOGADO: CAIO FL</text:span><text:span text:style-name="T128">Á</text:span><text:span text:style-name="T74">VIO DA SILVA GONDIM</text:span><text:span text:style-name="T68"> - OAB/CE25265-A<text:line-break/></text:span><text:span text:style-name="T74">ADVOGADO: RAPHAEL BESERRA DA FONTOURA</text:span><text:span text:style-name="T68"> - OAB/CE26002-A<text:line-break/></text:span><text:span text:style-name="T74">ADVOGADO: MANOEL OT</text:span><text:span text:style-name="T128">Á</text:span><text:span text:style-name="T74">VIO PINHEIRO FILHO</text:span><text:span text:style-name="T68"> - OAB/CE24440-A<text:line-break/></text:span><text:span text:style-name="T74">ADVOGAD</text:span><text:span text:style-name="T128">A</text:span><text:span text:style-name="T74">: ANNE CAROLINE PEREIRA MONTEIRO</text:span><text:span text:style-name="T68"> - OAB/CE39450-A<text:line-break/></text:span><text:span text:style-name="T74">ADVOGAD</text:span><text:span text:style-name="T128">A</text:span><text:span text:style-name="T74">: GABRIELLE BATISTA DE OLIVEIRA CHAVES</text:span><text:span text:style-name="T68"> - OAB/CE35692-A<text:line-break/></text:span><text:span text:style-name="T65">APELAD</text:span><text:span text:style-name="T130">A</text:span><text:span text:style-name="T68">: BAHIANA DISTRIBUIDORA DE G</text:span><text:span text:style-name="T129">Á</text:span><text:span text:style-name="T68">S LTDA.<text:line-break/></text:span><text:span text:style-name="T74">ADVOGADO: ANT</text:span><text:span text:style-name="T128">Ô</text:span><text:span text:style-name="T74">NIO DE MORAES DOURADO NETO</text:span><text:span text:style-name="T68"> – OAB/PE23255-A</text:span></text:p>
      <text:p text:style-name="P8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90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90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90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90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75"><text:span text:style-name="Fonte_20_parág._20_padrão"><text:span text:style-name="T76">( <text:s text:c="2"/>) Unânime <text:s/>( <text:s text:c="2"/>) Maioria</text:span></text:span><text:span text:style-name="T68"><text:line-break/><text:line-break/></text:span></text:p>
      <text:p text:style-name="P96"/>
      <text:p text:style-name="P96"/>
      <text:p text:style-name="P75"><text:soft-page-break/><text:span text:style-name="T123">72. </text:span><text:span text:style-name="T65">APELAÇÃO CÍVEL N 3046834-91.2025.8.06.0001<text:line-break/></text:span><text:span text:style-name="T71">RELATOR(A): 1º Gabinete da 1ª Câmara de Direito Privado</text:span><text:span text:style-name="T68"><text:line-break/></text:span><text:span text:style-name="T65">APELANTE</text:span><text:span text:style-name="T68">: NELSON NEGREIROS COSTA FILHO<text:line-break/></text:span><text:span text:style-name="T74">ADVOGAD</text:span><text:span text:style-name="T128">A</text:span><text:span text:style-name="T74">: LUANA FIRMINO DE ALMEIDA</text:span><text:span text:style-name="T68"> - OAB/SP503547-A<text:line-break/></text:span><text:span text:style-name="T65">APELADO</text:span><text:span text:style-name="T68">: BANCO VOLKSWAGEN S.A.<text:line-break/></text:span><text:span text:style-name="T74">ADVOGADO: FRANCISCO DE ASSIS L</text:span><text:span text:style-name="T128">É</text:span><text:span text:style-name="T74">LIS DE MOURA J</text:span><text:span text:style-name="T128">Ú</text:span><text:span text:style-name="T74">NIOR</text:span><text:span text:style-name="T68"> – OAB/PE23289-A</text:span></text:p>
      <text:p text:style-name="P89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90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90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90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90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88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23">73. </text:span><text:span text:style-name="T65">APELAÇÃO CÍVEL N 0201284-19.2022.8.06.0043<text:line-break/></text:span><text:span text:style-name="T71">RELATOR(A): 1º Gabinete da 1ª Câmara de Direito Privado</text:span><text:span text:style-name="T68"><text:line-break/></text:span><text:span text:style-name="T65">APELANTE/</text:span><text:span text:style-name="T130">APELADA</text:span><text:span text:style-name="T68">: MARIA LAIDE GOMES<text:line-break/></text:span><text:span text:style-name="T74">ADVOGAD</text:span><text:span text:style-name="T128">A</text:span><text:span text:style-name="T74">: THALITA TAVARES LOPES</text:span><text:span text:style-name="T68"> - OAB/CE48874-A<text:line-break/></text:span><text:span text:style-name="T74">ADVOGADO: FRANCILDO SILVA GOMES</text:span><text:span text:style-name="T68"> - OAB/CE41387-A<text:line-break/></text:span><text:span text:style-name="T65">APELANTE/</text:span><text:span text:style-name="T130">APELADA</text:span><text:span text:style-name="T68">: COMPANHIA ENERG</text:span><text:span text:style-name="T129">É</text:span><text:span text:style-name="T68">TICA DO CEARA – </text:span><text:span text:style-name="T129">ENEL.</text:span><text:span text:style-name="T68"><text:line-break/></text:span><text:span text:style-name="T74">ADVOGADO: ANT</text:span><text:span text:style-name="T128">Ô</text:span><text:span text:style-name="T74">NIO CLETO GOMES</text:span><text:span text:style-name="T68"> – OAB/CE5864-A</text:span></text:p>
      <text:p text:style-name="P98">Obs. Impedimento do Exmo. Sr. Des. Carlos Augusto Gomes Correia</text:p>
      <text:p text:style-name="P91"><text:span text:style-name="Fonte_20_parág._20_padrão"><text:span text:style-name="T42">1→ Apelo d</text:span></text:span><text:span text:style-name="Fonte_20_parág._20_padrão"><text:span text:style-name="T44">e </text:span></text:span><text:span text:style-name="Fonte_20_parág._20_padrão"><text:span text:style-name="T124">MARIA LAIDE GOMES</text:span></text:span><text:span text:style-name="Fonte_20_parág._20_padrão"><text:span text:style-name="T42">:</text:span></text:span></text:p>
      <text:p text:style-name="P92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90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90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90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90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90"><text:span text:style-name="Fonte_20_parág._20_padrão"><text:span text:style-name="T11">( <text:s text:c="2"/>) Unânime <text:s/>( <text:s text:c="2"/>) Maioria</text:span></text:span></text:p>
      <text:p text:style-name="P93"/>
      <text:p text:style-name="P94"><text:span text:style-name="Fonte_20_parág._20_padrão"><text:span text:style-name="T42">2→ Apelo d</text:span></text:span><text:span text:style-name="Fonte_20_parág._20_padrão"><text:span text:style-name="T124">a</text:span></text:span><text:span text:style-name="Fonte_20_parág._20_padrão"><text:span text:style-name="T44"> </text:span></text:span><text:span text:style-name="Fonte_20_parág._20_padrão"><text:span text:style-name="T124">ENEL</text:span></text:span><text:span text:style-name="Fonte_20_parág._20_padrão"><text:span text:style-name="T42">:</text:span></text:span></text:p>
      <text:p text:style-name="P92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75"><text:span text:style-name="Fonte_20_parág._20_padrão"><text:span text:style-name="T131">( <text:s text:c="2"/>) Unânime <text:s/>( <text:s text:c="2"/>) Maioria</text:span></text:span><text:span text:style-name="T68"><text:line-break/><text:line-break/></text:span>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75"><text:soft-page-break/><text:span text:style-name="T123">74. </text:span><text:span text:style-name="T65">APELAÇÃO CÍVEL N 3004261-38.2025.8.06.0001<text:line-break/></text:span><text:span text:style-name="T71">RELATOR(A): 1º Gabinete da 1ª Câmara de Direito Privado</text:span><text:span text:style-name="T68"><text:line-break/></text:span><text:span text:style-name="T65">APELANTE</text:span><text:span text:style-name="T68">: FRANCISCA LIDUINA AVILA<text:line-break/></text:span><text:span text:style-name="T74">ADVOGADO: RAFAEL GIR</text:span><text:span text:style-name="T132">Ã</text:span><text:span text:style-name="T74">O BRITTO</text:span><text:span text:style-name="T68"> - OAB/CE40811-A<text:line-break/></text:span><text:span text:style-name="T65">APELADO</text:span><text:span text:style-name="T68">: BANCO DO BRASIL S.A.<text:line-break/></text:span><text:span text:style-name="T74">ADVOGADO: NEI CALDERON</text:span><text:span text:style-name="T68"> - OAB/CE33485-A<text:line-break/></text:span><text:span text:style-name="T74">ADVOGADO: MARCELO OLIVEIRA ROCHA</text:span><text:span text:style-name="T68"> – OAB/SP113887-A</text:span></text:p>
      <text:p text:style-name="P92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131">( <text:s text:c="2"/>) Unânime <text:s/>( <text:s text:c="2"/>) Maioria</text:span></text:span><text:span text:style-name="T68"><text:line-break/><text:line-break/></text:span><text:span text:style-name="T123">75. </text:span><text:span text:style-name="T65">APELAÇÃO CÍVEL N 0214004-76.2024.8.06.0001<text:line-break/></text:span><text:span text:style-name="T71">RELATOR(A): 1º Gabinete da 1ª Câmara de Direito Privado</text:span><text:span text:style-name="T68"><text:line-break/></text:span><text:span text:style-name="T65">APELANTE</text:span><text:span text:style-name="T68">: MARIA DE F</text:span><text:span text:style-name="T133">Á</text:span><text:span text:style-name="T68">TIMA TOMAZ DE FREITAS<text:line-break/></text:span><text:span text:style-name="T74">ADVOGADO: R</text:span><text:span text:style-name="T134">Ô</text:span><text:span text:style-name="T74">MULO BRAGA ROCHA</text:span><text:span text:style-name="T68"> - OAB/CE24632-A<text:line-break/></text:span><text:span text:style-name="T65">APELADO</text:span><text:span text:style-name="T68">: BANCO DO BRASIL S.A.<text:line-break/></text:span><text:span text:style-name="T74">ADVOGADO: WILSON SALES BELCHIOR</text:span><text:span text:style-name="T68"> - OAB/CE17314-A<text:line-break/></text:span><text:span text:style-name="T65">APELAD</text:span><text:span text:style-name="T135">A</text:span><text:span text:style-name="T68">: BB ADMINISTRADORA DE CONS</text:span><text:span text:style-name="T133">Ó</text:span><text:span text:style-name="T68">RCIOS S.A.<text:line-break/></text:span><text:span text:style-name="T74">ADVOGADO: WILSON SALES BELCHIOR</text:span><text:span text:style-name="T68"> – OAB/CE17314-A</text:span></text:p>
      <text:p text:style-name="P92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131">( <text:s text:c="2"/>) Unânime <text:s/>( <text:s text:c="2"/>) Maioria</text:span></text:span><text:span text:style-name="T68"><text:line-break/><text:line-break/></text:span><text:span text:style-name="T123">76. </text:span><text:span text:style-name="T65">APELAÇÃO CÍVEL N 0176860-78.2018.8.06.0001<text:line-break/></text:span><text:span text:style-name="T71">RELATOR(A): 1º Gabinete da 1ª Câmara de Direito Privado</text:span><text:span text:style-name="T68"><text:line-break/></text:span><text:span text:style-name="T65">APELANTE</text:span><text:span text:style-name="T68">: HAPVIDA ASSIST</text:span><text:span text:style-name="T133">Ê</text:span><text:span text:style-name="T68">NCIA M</text:span><text:span text:style-name="T133">É</text:span><text:span text:style-name="T68">DICA S.A.<text:line-break/></text:span><text:span text:style-name="T74">ADVOGADO: IGOR MACEDO FAC</text:span><text:span text:style-name="T134">Ó</text:span><text:span text:style-name="T68"> - OAB/CE16470-A<text:line-break/></text:span><text:span text:style-name="T74">ADVOGADO: ANDR</text:span><text:span text:style-name="T134">É</text:span><text:span text:style-name="T74"> MENESCAL GUEDES</text:span><text:span text:style-name="T68"> - OAB/CE23931-A<text:line-break/></text:span><text:span text:style-name="T65">APELADO</text:span><text:span text:style-name="T68">: DONALD CRUZ RORIZ<text:line-break/></text:span><text:span text:style-name="T74">ADVOGAD</text:span><text:span text:style-name="T134">A</text:span><text:span text:style-name="T74">: NATHALIA RORIZ SAMPAIO</text:span><text:span text:style-name="T68"> – OAB/CE21983-A</text:span></text:p>
      <text:p text:style-name="P92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75"><text:span text:style-name="Fonte_20_parág._20_padrão"><text:span text:style-name="T131">( <text:s text:c="2"/>) Unânime <text:s/>( <text:s text:c="2"/>) Maioria</text:span></text:span><text:span text:style-name="T68"><text:line-break/><text:line-break/></text:span></text:p>
      <text:p text:style-name="P96"/>
      <text:p text:style-name="P96"/>
      <text:p text:style-name="P96"/>
      <text:p text:style-name="P96"/>
      <text:p text:style-name="P75"><text:soft-page-break/><text:span text:style-name="T123">77. </text:span><text:span text:style-name="T65">AGRAVO DE INSTRUMENTO N 3011617-87.2025.8.06.0000<text:line-break/></text:span><text:span text:style-name="T71">RELATOR(A): 1º Gabinete da 1ª Câmara de Direito Privado</text:span><text:span text:style-name="T68"><text:line-break/></text:span><text:span text:style-name="T65">AGRAVANTE</text:span><text:span text:style-name="T68">: AYMOR</text:span><text:span text:style-name="T133">É</text:span><text:span text:style-name="T68"> CR</text:span><text:span text:style-name="T133">É</text:span><text:span text:style-name="T68">DITO, FINANCIAMENTO E INVESTIMENTO S.A.<text:line-break/></text:span><text:span text:style-name="T74">ADVOGADO: S</text:span><text:span text:style-name="T134">É</text:span><text:span text:style-name="T74">RGIO SCHULZE</text:span><text:span text:style-name="T68"> - OAB/SC7629-A<text:line-break/></text:span><text:span text:style-name="T65">AGRAVADO</text:span><text:span text:style-name="T68">: DAVID MAIA SILVA</text:span></text:p>
      <text:p text:style-name="P97">ADVOGADO: DEFENSORIA PÚBLICA DO ESTADO DO CEARÁ.</text:p>
      <text:p text:style-name="P92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131">( <text:s text:c="2"/>) Unânime <text:s/>( <text:s text:c="2"/>) Maioria</text:span></text:span><text:span text:style-name="T68"><text:line-break/><text:line-break/></text:span><text:span text:style-name="T123">78. </text:span><text:span text:style-name="T65">AGRAVO DE INSTRUMENTO N 3012349-68.2025.8.06.0000<text:line-break/></text:span><text:span text:style-name="T71">RELATOR(A): 1º Gabinete da 1ª Câmara de Direito Privado</text:span><text:span text:style-name="T68"><text:line-break/></text:span><text:span text:style-name="T65">AGRAVANTE</text:span><text:span text:style-name="T68">: PATRICK ALEX CARVALHO MOURA<text:line-break/></text:span><text:span text:style-name="T74">ADVOGADO: PAULO ROBERTO LOPES J</text:span><text:span text:style-name="T134">Ú</text:span><text:span text:style-name="T74">NIOR</text:span><text:span text:style-name="T68"> - OAB/CE46673-A<text:line-break/></text:span><text:span text:style-name="T65">AGRAVADO</text:span><text:span text:style-name="T68">: BANCO C6 S.A.<text:line-break/></text:span><text:span text:style-name="T74">ADVOGAD</text:span><text:span text:style-name="T134">A</text:span><text:span text:style-name="T74">: FL</text:span><text:span text:style-name="T134">Á</text:span><text:span text:style-name="T74">VIA DOS REIS SILVA</text:span><text:span text:style-name="T68"> - OAB/SP226657-A<text:line-break/></text:span><text:span text:style-name="T74">ADVOGADO: DANIEL NUNES ROMERO</text:span><text:span text:style-name="T68"> – OAB/SP168016-A</text:span></text:p>
      <text:p text:style-name="P92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131">( <text:s text:c="2"/>) Unânime <text:s/>( <text:s text:c="2"/>) Maioria</text:span></text:span></text:p>
      <text:p text:style-name="P88"><text:span text:style-name="T68"/></text:p>
      <text:p text:style-name="P88"><text:span text:style-name="T123">79. </text:span><text:span text:style-name="T65">APELAÇÃO CÍVEL N 0254470-49.2023.8.06.0001<text:line-break/></text:span><text:span text:style-name="T71">RELATOR(A): 1º Gabinete da 1ª Câmara de Direito Privado</text:span><text:span text:style-name="T68"><text:line-break/></text:span><text:span text:style-name="T65">APELANTE</text:span><text:span text:style-name="T68">: CL</text:span><text:span text:style-name="T133">Á</text:span><text:span text:style-name="T68">UDIO QUEIROZ ROCHA<text:line-break/></text:span><text:span text:style-name="T74">ADVOGAD</text:span><text:span text:style-name="T134">A</text:span><text:span text:style-name="T74">: LUANA MARIA DOS SANTOS MENDES</text:span><text:span text:style-name="T68"> - OAB/CE37306-A<text:line-break/></text:span><text:span text:style-name="T74">ADVOGADO: RAUL AMARAL J</text:span><text:span text:style-name="T134">Ú</text:span><text:span text:style-name="T74">NIOR</text:span><text:span text:style-name="T68"> - OAB/CE13371-S<text:line-break/></text:span><text:span text:style-name="T74">ADVOGAD</text:span><text:span text:style-name="T134">A</text:span><text:span text:style-name="T74">: CARLA PATRICIA RODRIGUES DE ANDRADE</text:span><text:span text:style-name="T68"> - OAB/CE30876-A<text:line-break/></text:span><text:span text:style-name="T74">ADVOGADO: FERNANDO VERAS BEZERRA</text:span><text:span text:style-name="T68"> - OAB/CE14925-A<text:line-break/></text:span><text:span text:style-name="T65">APELAD</text:span><text:span text:style-name="T135">A</text:span><text:span text:style-name="T68">: MIRELLA DE MENESES FREIRE QUEIROZ ROCHA<text:line-break/></text:span><text:span text:style-name="T74">ADVOGAD</text:span><text:span text:style-name="T134">A</text:span><text:span text:style-name="T74">: LARISSA DE ALENCAR PINHEIRO</text:span><text:span text:style-name="T68"> - OAB/CE20256-A<text:line-break/></text:span><text:span text:style-name="T74">ADVOGAD</text:span><text:span text:style-name="T134">A</text:span><text:span text:style-name="T74">: GABRIELA PIMENTEL PESSOA</text:span><text:span text:style-name="T68"> – OAB/CE20680-A</text:span></text:p>
      <text:p text:style-name="P92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75"><text:span text:style-name="Fonte_20_parág._20_padrão"><text:span text:style-name="T131">( <text:s text:c="2"/>) Unânime <text:s/>( <text:s text:c="2"/>) Maioria</text:span></text:span><text:span text:style-name="T68"><text:line-break/><text:line-break/></text:span></text:p>
      <text:p text:style-name="P96"/>
      <text:p text:style-name="P96"/>
      <text:p text:style-name="P96"/>
      <text:p text:style-name="P75"><text:soft-page-break/><text:span text:style-name="T123">80. </text:span><text:span text:style-name="T65">APELAÇÃO CÍVEL N 0232695-75.2023.8.06.0001<text:line-break/></text:span><text:span text:style-name="T71">RELATOR(A): 1º Gabinete da 1ª Câmara de Direito Privado</text:span><text:span text:style-name="T68"><text:line-break/></text:span><text:span text:style-name="T65">APELANTE</text:span><text:span text:style-name="T68">: TELEF</text:span><text:span text:style-name="T133">Ô</text:span><text:span text:style-name="T68">NICA BRASIL S.A.<text:line-break/></text:span><text:span text:style-name="T74">ADVOGADO: FELIPE ESBROGLIO DE BARROS LIMA</text:span><text:span text:style-name="T68"> - OAB/RS80851-A<text:line-break/></text:span><text:span text:style-name="T65">APELADO</text:span><text:span text:style-name="T68">: CEMIT</text:span><text:span text:style-name="T133">É</text:span><text:span text:style-name="T68">RIO MEMORIAL VALE DA SAUDADE LTDA.<text:line-break/></text:span><text:span text:style-name="T74">ADVOGADO: DANIEL SUCUPIRA BARRETO</text:span><text:span text:style-name="T68"> – OAB/CE17070-A</text:span></text:p>
      <text:p text:style-name="P92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131">( <text:s text:c="2"/>) Unânime <text:s/>( <text:s text:c="2"/>) Maioria</text:span></text:span><text:span text:style-name="T68"><text:line-break/><text:line-break/></text:span><text:span text:style-name="T123">81. </text:span><text:span text:style-name="T65">APELAÇÃO CÍVEL N 0243529-06.2024.8.06.0001<text:line-break/></text:span><text:span text:style-name="T71">RELATOR(A): 1º Gabinete da 1ª Câmara de Direito Privado</text:span><text:span text:style-name="T68"><text:line-break/></text:span><text:span text:style-name="T65">APELANTE</text:span><text:span text:style-name="T68">: MARIA DEUSA PEREIRA DE SALES<text:line-break/></text:span><text:span text:style-name="T74">ADVOGADO: DANIEL LAGE ALENCAR</text:span><text:span text:style-name="T68"> - OAB/CE8512-A<text:line-break/></text:span><text:span text:style-name="T74">ADVOGADO: VICTOR FREITAS DI</text:span><text:span text:style-name="T134">Ó</text:span><text:span text:style-name="T74">GENES</text:span><text:span text:style-name="T68"> - OAB/CE34862-A<text:line-break/></text:span><text:span text:style-name="T65">APELADO</text:span><text:span text:style-name="T68">: BANCO DO BRASIL S.A.<text:line-break/></text:span><text:span text:style-name="T74">ADVOGADO: WILSON SALES BELCHIOR</text:span><text:span text:style-name="T68"> – OAB/CE17314-A</text:span></text:p>
      <text:p text:style-name="P92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131">( <text:s text:c="2"/>) Unânime <text:s/>( <text:s text:c="2"/>) Maioria</text:span></text:span><text:span text:style-name="T68"><text:line-break/><text:line-break/></text:span><text:span text:style-name="T123">82. </text:span><text:span text:style-name="T65">APELAÇÃO CÍVEL N 0269526-88.2024.8.06.0001<text:line-break/></text:span><text:span text:style-name="T71">RELATOR(A): 1º Gabinete da 1ª Câmara de Direito Privado</text:span><text:span text:style-name="T68"><text:line-break/></text:span><text:span text:style-name="T65">APELANTE</text:span><text:span text:style-name="T68">: MARIA DE F</text:span><text:span text:style-name="T133">Á</text:span><text:span text:style-name="T68">TIMA ALMEIDA DE CASTRO<text:line-break/></text:span><text:span text:style-name="T74">ADVOGAD</text:span><text:span text:style-name="T134">A</text:span><text:span text:style-name="T74">: MARIA DE F</text:span><text:span text:style-name="T134">Á</text:span><text:span text:style-name="T74">TIMA ALMEIDA DE CASTRO</text:span><text:span text:style-name="T68"> - OAB/CE14663-A<text:line-break/></text:span><text:span text:style-name="T65">APELADO</text:span><text:span text:style-name="T68">: BANCO DO BRASIL S.A.<text:line-break/></text:span><text:span text:style-name="T74">ADVOGADO: DAVID SOMBRA PEIXOTO</text:span><text:span text:style-name="T68"> – OAB/CE16477-A</text:span></text:p>
      <text:p text:style-name="P92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75"><text:span text:style-name="Fonte_20_parág._20_padrão"><text:span text:style-name="T131">( <text:s text:c="2"/>) Unânime <text:s/>( <text:s text:c="2"/>) Maioria</text:span></text:span><text:span text:style-name="T68"><text:line-break/><text:line-break/></text:span></text:p>
      <text:p text:style-name="P96"/>
      <text:p text:style-name="P96"/>
      <text:p text:style-name="P96"/>
      <text:p text:style-name="P96"/>
      <text:p text:style-name="P96"/>
      <text:p text:style-name="P96"/>
      <text:p text:style-name="P96"/>
      <text:p text:style-name="P75"><text:soft-page-break/><text:span text:style-name="T123">83. </text:span><text:span text:style-name="T65">APELAÇÃO CÍVEL N 3045021-29.2025.8.06.0001<text:line-break/></text:span><text:span text:style-name="T71">RELATOR(A): 1º Gabinete da 1ª Câmara de Direito Privado</text:span><text:span text:style-name="T68"><text:line-break/></text:span><text:span text:style-name="T65">APELANTE</text:span><text:span text:style-name="T68">: MARIA FABIANA FERREIRA ALVES<text:line-break/></text:span><text:span text:style-name="T74">ADVOGADO: MARIALVO PEREIRA LOPES</text:span><text:span text:style-name="T68"> - OAB/RJ110013-A<text:line-break/></text:span><text:span text:style-name="T65">APELAD</text:span><text:span text:style-name="T135">A</text:span><text:span text:style-name="T68">: MAPFRE SEGUROS GERAIS S.A.<text:line-break/></text:span><text:span text:style-name="T74">ADVOGAD</text:span><text:span text:style-name="T134">A</text:span><text:span text:style-name="T74">: CAMILA DE ALMEIDA BASTOS DE MORAES REGO</text:span><text:span text:style-name="T68"> – OAB/PE33667-A</text:span></text:p>
      <text:p text:style-name="P92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131">( <text:s text:c="2"/>) Unânime <text:s/>( <text:s text:c="2"/>) Maioria</text:span></text:span><text:span text:style-name="T68"><text:line-break/><text:line-break/></text:span><text:span text:style-name="T123">84. </text:span><text:span text:style-name="T65">APELAÇÃO CÍVEL N 3008868-94.2025.8.06.0001<text:line-break/></text:span><text:span text:style-name="T71">RELATOR(A): 1º Gabinete da 1ª Câmara de Direito Privado</text:span><text:span text:style-name="T68"><text:line-break/></text:span><text:span text:style-name="T65">APELANTE</text:span><text:span text:style-name="T68">: MARLENE ASSUN</text:span><text:span text:style-name="T133">ÇÃ</text:span><text:span text:style-name="T68">O NOVAIS<text:line-break/></text:span><text:span text:style-name="T74">ADVOGAD</text:span><text:span text:style-name="T134">A</text:span><text:span text:style-name="T74">: LARISSA ROCHA DE PAULA PESSOA</text:span><text:span text:style-name="T68"> - OAB/CE39149-A<text:line-break/></text:span><text:span text:style-name="T74">ADVOGAD</text:span><text:span text:style-name="T134">A</text:span><text:span text:style-name="T74">: MARIA ROSINE MAGALH</text:span><text:span text:style-name="T134">Ã</text:span><text:span text:style-name="T74">ES DOS SANTOS CASTRO</text:span><text:span text:style-name="T68"> - OAB/CE22838-A<text:line-break/></text:span><text:span text:style-name="T74">ADVOGAD</text:span><text:span text:style-name="T134">A</text:span><text:span text:style-name="T74">: BRUNA PASCOAL COSTA</text:span><text:span text:style-name="T68"> - OAB/CE46526-A<text:line-break/></text:span><text:span text:style-name="T65">APELADO</text:span><text:span text:style-name="T68">: BANCO DO BRASIL S.A.<text:line-break/></text:span><text:span text:style-name="T74">ADVOGADO: WILSON SALES BELCHIOR</text:span><text:span text:style-name="T68"> – OAB/CE17314-A</text:span></text:p>
      <text:p text:style-name="P92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131">( <text:s text:c="2"/>) Unânime <text:s/>( <text:s text:c="2"/>) Maioria</text:span></text:span><text:span text:style-name="T68"><text:line-break/><text:line-break/></text:span><text:span text:style-name="T123">85. </text:span><text:span text:style-name="T65">AGRAVO DE INSTRUMENTO N 3017298-38.2025.8.06.0000<text:line-break/></text:span><text:span text:style-name="T71">RELATOR(A): 1º Gabinete da 1ª Câmara de Direito Privado</text:span><text:span text:style-name="T68"><text:line-break/></text:span><text:span text:style-name="T65">AGRAVANTE</text:span><text:span text:style-name="T68">: LEONARDO AUGUSTO LIMA MENEZES<text:line-break/></text:span><text:span text:style-name="T74">ADVOGADO: MARCOS RENAN TEIXEIRA ELIAS</text:span><text:span text:style-name="T68"> - OAB/CE28939-A<text:line-break/></text:span><text:span text:style-name="T74">ADVOGADO: S</text:span><text:span text:style-name="T134">Á</text:span><text:span text:style-name="T74">VIO LEITE DE ARA</text:span><text:span text:style-name="T134">Ú</text:span><text:span text:style-name="T74">JO LIMA</text:span><text:span text:style-name="T68"> - OAB/CE38521-A<text:line-break/></text:span><text:span text:style-name="T65">AGRAVADO</text:span><text:span text:style-name="T68">: ESTADO DO CEAR</text:span><text:span text:style-name="T133">Á.</text:span></text:p>
      <text:p text:style-name="P92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75"><text:span text:style-name="Fonte_20_parág._20_padrão"><text:span text:style-name="T131">( <text:s text:c="2"/>) Unânime <text:s/>( <text:s text:c="2"/>) Maioria</text:span></text:span><text:span text:style-name="T68"><text:line-break/><text:line-break/></text:span></text:p>
      <text:p text:style-name="P96"/>
      <text:p text:style-name="P96"/>
      <text:p text:style-name="P96"/>
      <text:p text:style-name="P96"/>
      <text:p text:style-name="P96"/>
      <text:p text:style-name="P96"/>
      <text:p text:style-name="P75"><text:soft-page-break/><text:span text:style-name="T123">86. </text:span><text:span text:style-name="T65">APELAÇÃO CÍVEL N 3048077-70.2025.8.06.0001<text:line-break/></text:span><text:span text:style-name="T71">RELATOR(A): 1º Gabinete da 1ª Câmara de Direito Privado</text:span><text:span text:style-name="T68"><text:line-break/></text:span><text:span text:style-name="T65">APELANTE</text:span><text:span text:style-name="T68">: ANT</text:span><text:span text:style-name="T133">Ô</text:span><text:span text:style-name="T68">NIO MAIK SILVA SOUZA RIBEIRO<text:line-break/></text:span><text:span text:style-name="T74">ADVOGADO: DYEGO NUNES DA SILVA SOUZA</text:span><text:span text:style-name="T68"> - OAB/CE26247-A<text:line-break/></text:span><text:span text:style-name="T65">APELADO</text:span><text:span text:style-name="T68">: BANCO VOLKSWAGEN S.A.<text:line-break/></text:span><text:span text:style-name="T74">ADVOGADO: JO</text:span><text:span text:style-name="T134">Ã</text:span><text:span text:style-name="T74">O FRANCISCO ALVES ROSA</text:span><text:span text:style-name="T68"> – OAB/BA17023-A</text:span></text:p>
      <text:p text:style-name="P92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131">( <text:s text:c="2"/>) Unânime <text:s/>( <text:s text:c="2"/>) Maioria</text:span></text:span><text:span text:style-name="T68"><text:line-break/><text:line-break/></text:span><text:span text:style-name="T123">87. </text:span><text:span text:style-name="T65">APELAÇÃO CÍVEL N 0256690-54.2022.8.06.0001<text:line-break/></text:span><text:span text:style-name="T71">RELATOR(A): 1º Gabinete da 1ª Câmara de Direito Privado</text:span><text:span text:style-name="T68"><text:line-break/></text:span><text:span text:style-name="T65">APELANTE/</text:span><text:span text:style-name="T135">APELADO</text:span><text:span text:style-name="T68">: JOS</text:span><text:span text:style-name="T133">É</text:span><text:span text:style-name="T68"> OSVALDO BARBOSA<text:line-break/></text:span><text:span text:style-name="T74">ADVOGAD</text:span><text:span text:style-name="T134">A</text:span><text:span text:style-name="T74">: N</text:span><text:span text:style-name="T134">Á</text:span><text:span text:style-name="T74">DIA MARIA SARMENTO GUEDES</text:span><text:span text:style-name="T68"> - OAB/CE32488-A<text:line-break/></text:span><text:span text:style-name="T65">APELANTE/</text:span><text:span text:style-name="T135">APELADO</text:span><text:span text:style-name="T68">: BANCO DO BRASIL SA<text:line-break/></text:span><text:span text:style-name="T74">ADVOGADO: DAVID SOMBRA PEIXOTO</text:span><text:span text:style-name="T68"> – OAB/CE16477-A</text:span></text:p>
      <text:p text:style-name="P91"><text:span text:style-name="Fonte_20_parág._20_padrão"><text:span text:style-name="T42">1→ Apelo d</text:span></text:span><text:span text:style-name="Fonte_20_parág._20_padrão"><text:span text:style-name="T44">e </text:span></text:span><text:span text:style-name="Fonte_20_parág._20_padrão"><text:span text:style-name="T124">JOSÉ OSVALDO BARBOSA</text:span></text:span><text:span text:style-name="Fonte_20_parág._20_padrão"><text:span text:style-name="T42">:</text:span></text:span></text:p>
      <text:p text:style-name="P92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90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90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90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90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90"><text:span text:style-name="Fonte_20_parág._20_padrão"><text:span text:style-name="T11">( <text:s text:c="2"/>) Unânime <text:s/>( <text:s text:c="2"/>) Maioria</text:span></text:span></text:p>
      <text:p text:style-name="P93"/>
      <text:p text:style-name="P94"><text:span text:style-name="Fonte_20_parág._20_padrão"><text:span text:style-name="T42">2→ Apelo d</text:span></text:span><text:span text:style-name="Fonte_20_parág._20_padrão"><text:span text:style-name="T124">o</text:span></text:span><text:span text:style-name="Fonte_20_parág._20_padrão"><text:span text:style-name="T44"> </text:span></text:span><text:span text:style-name="Fonte_20_parág._20_padrão"><text:span text:style-name="T124">BANCO DO BRASIL S/A</text:span></text:span><text:span text:style-name="Fonte_20_parág._20_padrão"><text:span text:style-name="T42">:</text:span></text:span></text:p>
      <text:p text:style-name="P92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23">88. </text:span><text:span text:style-name="T65">AGRAVO DE INSTRUMENTO N 3007975-09.2025.8.06.0000<text:line-break/></text:span><text:span text:style-name="T71">RELATOR(A): 1º Gabinete da 1ª Câmara de Direito Privado</text:span><text:span text:style-name="T68"><text:line-break/></text:span><text:span text:style-name="T65">AGRAVANTE</text:span><text:span text:style-name="T68">: CENTRAL NACIONAL UNIMED - COOPERATIVA CENTRAL.<text:line-break/></text:span><text:span text:style-name="T74">ADVOGADO: ANT</text:span><text:span text:style-name="T134">Ô</text:span><text:span text:style-name="T74">NIO EDUARDO GON</text:span><text:span text:style-name="T134">Ç</text:span><text:span text:style-name="T74">ALVES DE RUEDA</text:span><text:span text:style-name="T68"> - OAB/PE16983-A<text:line-break/></text:span><text:span text:style-name="T65">AGRAVADO</text:span><text:span text:style-name="T68">: PAULO C</text:span><text:span text:style-name="T133">É</text:span><text:span text:style-name="T68">SAR LIMA DE MEDEIROS</text:span></text:p>
      <text:p text:style-name="P97">ADVOGADO: DEFENSORIA PÚBLICA DO ESTADO DO CEARÁ.</text:p>
      <text:p text:style-name="P92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6">( <text:s text:c="2"/>) Unânime <text:s/>( <text:s text:c="2"/>) Maioria</text:span></text:span><text:span text:style-name="T68"><text:line-break/><text:line-break/></text:span></text:p>
      <text:p text:style-name="P99"><text:soft-page-break/><text:span text:style-name="T123">89. </text:span><text:span text:style-name="T65">AGRAVO DE INSTRUMENTO N 3008104-14.2025.8.06.0000<text:line-break/></text:span><text:span text:style-name="T71">RELATOR(A): 1º Gabinete da 1ª Câmara de Direito Privado</text:span><text:span text:style-name="T68"><text:line-break/></text:span><text:span text:style-name="T65">AGRAVANTE</text:span><text:span text:style-name="T68">: RAFAEL S</text:span><text:span text:style-name="T133">Á</text:span><text:span text:style-name="T68"> DE PONTES<text:line-break/></text:span><text:span text:style-name="T74">ADVOGAD</text:span><text:span text:style-name="T134">A</text:span><text:span text:style-name="T74">: ANISLAY ROMERO DA FROTA MORAES</text:span><text:span text:style-name="T68"> - OAB/CE10019-A<text:line-break/></text:span><text:span text:style-name="T65">AGRAVAD</text:span><text:span text:style-name="T135">A</text:span><text:span text:style-name="T68">: ANTONIA DANN</text:span><text:span text:style-name="T133">Ú</text:span><text:span text:style-name="T68">BIA BASTOS RODRIGUES<text:line-break/></text:span><text:span text:style-name="T74">ADVOGADO: BRUNO CAMPOS DE FREITAS</text:span><text:span text:style-name="T68"> – OAB/CE42046-A</text:span></text:p>
      <text:p text:style-name="P92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23">90. </text:span><text:span text:style-name="T65">APELAÇÃO CÍVEL N 3000978-20.2025.8.06.0029<text:line-break/></text:span><text:span text:style-name="T71">RELATOR(A): 1º Gabinete da 1ª Câmara de Direito Privado</text:span><text:span text:style-name="T68"><text:line-break/></text:span><text:span text:style-name="T65">APELANTE/</text:span><text:span text:style-name="T135">APELADO</text:span><text:span text:style-name="T68">: FRANCISCO VANDERLEY FEITOSA ARA</text:span><text:span text:style-name="T133">Ú</text:span><text:span text:style-name="T68">JO<text:line-break/></text:span><text:span text:style-name="T74">ADVOGADO: FRANCISCO AUGUSTO OLIVEIRA PAES DE ANDRADE</text:span><text:span text:style-name="T68"> - OAB/CE38088-A<text:line-break/></text:span><text:span text:style-name="T65">APELANTE/</text:span><text:span text:style-name="T135">APELADO</text:span><text:span text:style-name="T68">: BANCO BRADESCO S/A.<text:line-break/></text:span><text:span text:style-name="T74">ADVOGADO: FRANCISCO SAMPAIO DE MENEZES J</text:span><text:span text:style-name="T134">Ú</text:span><text:span text:style-name="T74">NIOR</text:span><text:span text:style-name="T68"> – OAB/CE9075-A</text:span></text:p>
      <text:p text:style-name="P91"><text:span text:style-name="Fonte_20_parág._20_padrão"><text:span text:style-name="T42">1→ Apelo d</text:span></text:span><text:span text:style-name="Fonte_20_parág._20_padrão"><text:span text:style-name="T44">e </text:span></text:span><text:span text:style-name="Fonte_20_parág._20_padrão"><text:span text:style-name="T124">FRANCISCO VANDERLEY FEITOSA ARAÚJO</text:span></text:span><text:span text:style-name="Fonte_20_parág._20_padrão"><text:span text:style-name="T42">:</text:span></text:span></text:p>
      <text:p text:style-name="P92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90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90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90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90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90"><text:span text:style-name="Fonte_20_parág._20_padrão"><text:span text:style-name="T11">( <text:s text:c="2"/>) Unânime <text:s/>( <text:s text:c="2"/>) Maioria</text:span></text:span></text:p>
      <text:p text:style-name="P93"/>
      <text:p text:style-name="P94"><text:span text:style-name="Fonte_20_parág._20_padrão"><text:span text:style-name="T42">2→ Apelo d</text:span></text:span><text:span text:style-name="Fonte_20_parág._20_padrão"><text:span text:style-name="T124">o</text:span></text:span><text:span text:style-name="Fonte_20_parág._20_padrão"><text:span text:style-name="T44"> </text:span></text:span><text:span text:style-name="Fonte_20_parág._20_padrão"><text:span text:style-name="T124">BANCO BRADESCO S/A</text:span></text:span><text:span text:style-name="Fonte_20_parág._20_padrão"><text:span text:style-name="T42">:</text:span></text:span></text:p>
      <text:p text:style-name="P92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23">91. </text:span><text:span text:style-name="T65">APELAÇÃO CÍVEL N 0204150-08.2023.8.06.0029<text:line-break/></text:span><text:span text:style-name="T71">RELATOR(A): 1º Gabinete da 1ª Câmara de Direito Privado</text:span><text:span text:style-name="T68"><text:line-break/></text:span><text:span text:style-name="T65">APELANTE</text:span><text:span text:style-name="T68">: MARIA NEIDE DE SOUZA<text:line-break/></text:span><text:span text:style-name="T74">ADVOGADO: DOMINGOS MARIA BEZERRA J</text:span><text:span text:style-name="T134">Ú</text:span><text:span text:style-name="T74">NIOR</text:span><text:span text:style-name="T68"> - OAB/CE27346-A<text:line-break/></text:span><text:span text:style-name="T65">APELADO</text:span><text:span text:style-name="T68">: BANCO BRADESCO S/A.<text:line-break/></text:span><text:span text:style-name="T74">ADVOGADO: FRANCISCO SAMPAIO DE MENEZES J</text:span><text:span text:style-name="T134">Ú</text:span><text:span text:style-name="T74">NIOR</text:span><text:span text:style-name="T68"> – OAB/CE9075-A</text:span></text:p>
      <text:p text:style-name="P92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6">( <text:s text:c="2"/>) Unânime <text:s/>( <text:s text:c="2"/>) Maioria</text:span></text:span><text:span text:style-name="T68"><text:line-break/><text:line-break/></text:span></text:p>
      <text:p text:style-name="P99"><text:soft-page-break/><text:span text:style-name="T123">92. </text:span><text:span text:style-name="T65">APELAÇÃO CÍVEL N 0280963-29.2024.8.06.0001<text:line-break/></text:span><text:span text:style-name="T71">RELATOR(A): 1º Gabinete da 1ª Câmara de Direito Privado</text:span><text:span text:style-name="T68"><text:line-break/></text:span><text:span text:style-name="T65">APELANTE</text:span><text:span text:style-name="T68">: FRANCISCO JOS</text:span><text:span text:style-name="T133">É</text:span><text:span text:style-name="T68"> DE LIMA<text:line-break/></text:span><text:span text:style-name="T74">ADVOGAD</text:span><text:span text:style-name="T134">A</text:span><text:span text:style-name="T74">: NAT</text:span><text:span text:style-name="T134">Á</text:span><text:span text:style-name="T74">LIA DE OLIVEIRA ALBUQUERQUE RIBEIRO</text:span><text:span text:style-name="T68"> - OAB/CE11201-A<text:line-break/></text:span><text:span text:style-name="T65">APELADO</text:span><text:span text:style-name="T68">: BANCO DO BRASIL S.A.<text:line-break/></text:span><text:span text:style-name="T74">ADVOGADO: NEI CALDERON</text:span><text:span text:style-name="T68"> – OAB/CE33485-A</text:span></text:p>
      <text:p text:style-name="P92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23">93. </text:span><text:span text:style-name="T65">APELAÇÃO CÍVEL N 3026233-64.2025.8.06.0001<text:line-break/></text:span><text:span text:style-name="T71">RELATOR(A): 1º Gabinete da 1ª Câmara de Direito Privado</text:span><text:span text:style-name="T68"><text:line-break/></text:span><text:span text:style-name="T65">APELANTE</text:span><text:span text:style-name="T68">: BRUNO DE SOUSA FERNANDES<text:line-break/></text:span><text:span text:style-name="T74">ADVOGADO: RENAN BARBOSA DE AZEVEDO</text:span><text:span text:style-name="T68"> - OAB/CE23112-A<text:line-break/></text:span><text:span text:style-name="T65">APELADO</text:span><text:span text:style-name="T68">: BANCO BRADESCO FINANCIAMENTOS S.A.<text:line-break/></text:span><text:span text:style-name="T74">ADVOGADO: ANT</text:span><text:span text:style-name="T134">Ô</text:span><text:span text:style-name="T74">NIO DE MORAES DOURADO NETO</text:span><text:span text:style-name="T68"> – OAB/PE23255-A</text:span></text:p>
      <text:p text:style-name="P92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23">94. </text:span><text:span text:style-name="T65">APELAÇÃO CÍVEL N 3013238-19.2025.8.06.0001<text:line-break/></text:span><text:span text:style-name="T71">RELATOR(A): 1º Gabinete da 1ª Câmara de Direito Privado</text:span><text:span text:style-name="T68"><text:line-break/></text:span><text:span text:style-name="T65">APELANTE</text:span><text:span text:style-name="T68">: JOS</text:span><text:span text:style-name="T133">É</text:span><text:span text:style-name="T68"> FERREIRA DE ALMEIDA<text:line-break/></text:span><text:span text:style-name="T74">ADVOGADO: J</text:span><text:span text:style-name="T134">Ú</text:span><text:span text:style-name="T74">LIO MANUEL URQUETA GOMEZ JUNIOR</text:span><text:span text:style-name="T68"> - OAB/SC52867-A<text:line-break/></text:span><text:span text:style-name="T74">ADVOGADO: F</text:span><text:span text:style-name="T134">Á</text:span><text:span text:style-name="T74">BIO JOEL COVOLAN DAUM</text:span><text:span text:style-name="T68"> - OAB/SC34979-A<text:line-break/></text:span><text:span text:style-name="T65">APELADO</text:span><text:span text:style-name="T68">: BANCO BMG S.A.<text:line-break/></text:span><text:span text:style-name="T74">ADVOGAD</text:span><text:span text:style-name="T134">A</text:span><text:span text:style-name="T74">: FERNANDA RAFAELLA OLIVEIRA DE CARVALHO</text:span><text:span text:style-name="T68"> – OAB/PE32766-A</text:span></text:p>
      <text:p text:style-name="P92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6">( <text:s text:c="2"/>) Unânime <text:s/>( <text:s text:c="2"/>) Maioria</text:span></text:span><text:span text:style-name="T68"><text:line-break/><text:line-break/></text:span>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99"><text:soft-page-break/><text:span text:style-name="T123">95. </text:span><text:span text:style-name="T65">APELAÇÃO CÍVEL N 3002690-79.2024.8.06.0029<text:line-break/></text:span><text:span text:style-name="T71">RELATOR(A): 1º Gabinete da 1ª Câmara de Direito Privado</text:span><text:span text:style-name="T68"><text:line-break/></text:span><text:span text:style-name="T65">APELANTE</text:span><text:span text:style-name="T68">: FRANCISCO SIQUEIRA DE ARA</text:span><text:span text:style-name="T133">Ú</text:span><text:span text:style-name="T68">JO<text:line-break/></text:span><text:span text:style-name="T74">ADVOGADO: FRANCISCO REGIOS PEREIRA NETO</text:span><text:span text:style-name="T68"> - OAB/CE25034-A<text:line-break/></text:span><text:span text:style-name="T74">ADVOGADO: FRANCISCO AUGUSTO OLIVEIRA PAES DE ANDRADE</text:span><text:span text:style-name="T68"> - OAB/CE38088-A<text:line-break/></text:span><text:span text:style-name="T65">APELADO</text:span><text:span text:style-name="T68">: BANCO DO BRASIL S.A.<text:line-break/></text:span><text:span text:style-name="T74">ADVOGADO: DAVID SOMBRA PEIXOTO</text:span><text:span text:style-name="T68"> – OAB/CE16477-A</text:span></text:p>
      <text:p text:style-name="P92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23">96. </text:span><text:span text:style-name="T65">APELAÇÃO CÍVEL N 0232365-44.2024.8.06.0001<text:line-break/></text:span><text:span text:style-name="T71">RELATOR(A): 1º Gabinete da 1ª Câmara de Direito Privado</text:span><text:span text:style-name="T68"><text:line-break/></text:span><text:span text:style-name="T65">APELANTE</text:span><text:span text:style-name="T68">: PICPAY SERVI</text:span><text:span text:style-name="T133">Ç</text:span><text:span text:style-name="T68">OS S.A.<text:line-break/></text:span><text:span text:style-name="T74">ADVOGADO: M</text:span><text:span text:style-name="T134">Á</text:span><text:span text:style-name="T74">RCIO RAFAEL GAZZINEO</text:span><text:span text:style-name="T68"> - OAB/CE23495-A<text:line-break/></text:span><text:span text:style-name="T65">APELAD</text:span><text:span text:style-name="T135">A</text:span><text:span text:style-name="T68">: DUANNE SILVA GON</text:span><text:span text:style-name="T133">Ç</text:span><text:span text:style-name="T68">ALVES<text:line-break/></text:span><text:span text:style-name="T74">ADVOGADO: ALEX RODRIGUES DE FREITAS</text:span><text:span text:style-name="T68"> – OAB/CE39225-A</text:span></text:p>
      <text:p text:style-name="P92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76">( <text:s text:c="2"/>) Unânime <text:s/>( <text:s text:c="2"/>) Maioria</text:span></text:span></text:p>
      <text:p text:style-name="P101"><text:span text:style-name="T68"/></text:p>
      <text:p text:style-name="P88"><text:span text:style-name="T123">97. </text:span><text:span text:style-name="T65">APELAÇÃO CÍVEL N 0200537-42.2023.8.06.0170<text:line-break/></text:span><text:span text:style-name="T71">RELATOR(A): 1º Gabinete da 1ª Câmara de Direito Privado</text:span><text:span text:style-name="T68"><text:line-break/></text:span><text:span text:style-name="T65">APELANTE</text:span><text:span text:style-name="T68">: MARIA DA PENHA RODRIGUES DE SOUZA<text:line-break/></text:span><text:span text:style-name="T74">ADVOGADO: FRANCISCO GUSTAVO MUNIZ DE MESQUITA</text:span><text:span text:style-name="T68"> - OAB/CE31449-A<text:line-break/></text:span><text:span text:style-name="T65">APELADO</text:span><text:span text:style-name="T68">: BANCO BRADESCO S/A.<text:line-break/></text:span><text:span text:style-name="T74">ADVOGADO: WILSON SALES BELCHIOR</text:span><text:span text:style-name="T68"> – OAB/CE17314-A</text:span></text:p>
      <text:p text:style-name="P92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6">( <text:s text:c="2"/>) Unânime <text:s/>( <text:s text:c="2"/>) Maioria</text:span></text:span><text:span text:style-name="T68"><text:line-break/><text:line-break/></text:span>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99"><text:soft-page-break/><text:span text:style-name="T123">98. </text:span><text:span text:style-name="T65">APELAÇÃO CÍVEL N 0201319-45.2024.8.06.0160<text:line-break/></text:span><text:span text:style-name="T71">RELATOR(A): 1º Gabinete da 1ª Câmara de Direito Privado</text:span><text:span text:style-name="T68"><text:line-break/></text:span><text:span text:style-name="T65">APELANTE/</text:span><text:span text:style-name="T135">APELADO</text:span><text:span text:style-name="T68">: AUCI DE SOUSA SOARES<text:line-break/></text:span><text:span text:style-name="T74">ADVOGADO: DANIEL FARIAS TAVARES</text:span><text:span text:style-name="T68"> - OAB/CE24902-A<text:line-break/></text:span><text:span text:style-name="T74">ADVOGADO: JO</text:span><text:span text:style-name="T134">Ã</text:span><text:span text:style-name="T74">O AFONSO PARENTE NETO</text:span><text:span text:style-name="T68"> - OAB/CE29387-A<text:line-break/></text:span><text:span text:style-name="T65">APELANTE/</text:span><text:span text:style-name="T135">APELADO</text:span><text:span text:style-name="T68">: BANCO BRADESCO S/A.<text:line-break/></text:span><text:span text:style-name="T74">ADVOGADO: FRANCISCO SAMPAIO DE MENEZES J</text:span><text:span text:style-name="T134">Ú</text:span><text:span text:style-name="T74">NIOR</text:span><text:span text:style-name="T68"> – OAB/CE9075-A</text:span></text:p>
      <text:p text:style-name="P91"><text:span text:style-name="Fonte_20_parág._20_padrão"><text:span text:style-name="T42">1→ Apelo d</text:span></text:span><text:span text:style-name="Fonte_20_parág._20_padrão"><text:span text:style-name="T44">e </text:span></text:span><text:span text:style-name="Fonte_20_parág._20_padrão"><text:span text:style-name="T124">AUCI DE SOUSA SOARES</text:span></text:span><text:span text:style-name="Fonte_20_parág._20_padrão"><text:span text:style-name="T42">:</text:span></text:span></text:p>
      <text:p text:style-name="P92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90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90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90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90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90"><text:span text:style-name="Fonte_20_parág._20_padrão"><text:span text:style-name="T11">( <text:s text:c="2"/>) Unânime <text:s/>( <text:s text:c="2"/>) Maioria</text:span></text:span></text:p>
      <text:p text:style-name="P93"/>
      <text:p text:style-name="P94"><text:span text:style-name="Fonte_20_parág._20_padrão"><text:span text:style-name="T42">2→ Apelo d</text:span></text:span><text:span text:style-name="Fonte_20_parág._20_padrão"><text:span text:style-name="T124">o</text:span></text:span><text:span text:style-name="Fonte_20_parág._20_padrão"><text:span text:style-name="T44"> </text:span></text:span><text:span text:style-name="Fonte_20_parág._20_padrão"><text:span text:style-name="T124">BANCO BRADESCO S/A</text:span></text:span><text:span text:style-name="Fonte_20_parág._20_padrão"><text:span text:style-name="T42">:</text:span></text:span></text:p>
      <text:p text:style-name="P92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88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23">99. </text:span><text:span text:style-name="T65">APELAÇÃO CÍVEL N 0201648-24.2024.8.06.0171<text:line-break/></text:span><text:span text:style-name="T71">RELATOR(A): 1º Gabinete da 1ª Câmara de Direito Privado</text:span><text:span text:style-name="T68"><text:line-break/></text:span><text:span text:style-name="T65">APELANTE/</text:span><text:span text:style-name="T136">APELADO</text:span><text:span text:style-name="T68">: JOS</text:span><text:span text:style-name="T133">É</text:span><text:span text:style-name="T68"> IVO BRITO DA SILVA<text:line-break/></text:span><text:span text:style-name="T74">ADVOGADO: IGOR BANDEIRA PEREIRA LEITE</text:span><text:span text:style-name="T68"> - OAB/CE42107-A<text:line-break/></text:span><text:span text:style-name="T74">ADVOGADO: LUIZA M</text:span><text:span text:style-name="T134">É</text:span><text:span text:style-name="T74">RCIA FREIRE CORREA</text:span><text:span text:style-name="T68"> - OAB/CE43656-A<text:line-break/></text:span><text:span text:style-name="T65">APELANTE/</text:span><text:span text:style-name="T136">APELADO</text:span><text:span text:style-name="T68">: BANCO BRADESCO FINANCIAMENTOS S.A.<text:line-break/></text:span><text:span text:style-name="T74">ADVOGADO: FRANCISCO SAMPAIO DE MENEZES J</text:span><text:span text:style-name="T134">Ú</text:span><text:span text:style-name="T74">NIOR</text:span><text:span text:style-name="T68"> – OAB/CE9075-A</text:span></text:p>
      <text:p text:style-name="P91"><text:span text:style-name="Fonte_20_parág._20_padrão"><text:span text:style-name="T42">1→ Apelo d</text:span></text:span><text:span text:style-name="Fonte_20_parág._20_padrão"><text:span text:style-name="T44">e </text:span></text:span><text:span text:style-name="Fonte_20_parág._20_padrão"><text:span text:style-name="T124">JOSÉ IVO BRITO DA SILVA</text:span></text:span><text:span text:style-name="Fonte_20_parág._20_padrão"><text:span text:style-name="T42">:</text:span></text:span></text:p>
      <text:p text:style-name="P92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90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90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90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90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90"><text:span text:style-name="Fonte_20_parág._20_padrão"><text:span text:style-name="T11">( <text:s text:c="2"/>) Unânime <text:s/>( <text:s text:c="2"/>) Maioria</text:span></text:span></text:p>
      <text:p text:style-name="P93"/>
      <text:p text:style-name="P94"><text:span text:style-name="Fonte_20_parág._20_padrão"><text:span text:style-name="T42">2→ Apelo d</text:span></text:span><text:span text:style-name="Fonte_20_parág._20_padrão"><text:span text:style-name="T124">o</text:span></text:span><text:span text:style-name="Fonte_20_parág._20_padrão"><text:span text:style-name="T44"> </text:span></text:span><text:span text:style-name="Fonte_20_parág._20_padrão"><text:span text:style-name="T124">BANCO BRADESCO FINANCIAMENTOS S/A</text:span></text:span><text:span text:style-name="Fonte_20_parág._20_padrão"><text:span text:style-name="T42">:</text:span></text:span></text:p>
      <text:p text:style-name="P92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6">( <text:s text:c="2"/>) Unânime <text:s/>( <text:s text:c="2"/>) Maioria</text:span></text:span><text:span text:style-name="T68"><text:line-break/><text:line-break/></text:span></text:p>
      <text:p text:style-name="P100"/>
      <text:p text:style-name="P100"/>
      <text:p text:style-name="P99"><text:soft-page-break/><text:span text:style-name="T123">100. </text:span><text:span text:style-name="T65">APELAÇÃO CÍVEL N 0208116-34.2021.8.06.0001<text:line-break/></text:span><text:span text:style-name="T71">RELATOR(A): 1º Gabinete da 1ª Câmara de Direito Privado</text:span><text:span text:style-name="T68"><text:line-break/></text:span><text:span text:style-name="T65">APELANTE</text:span><text:span text:style-name="T68">: LIEBE IND</text:span><text:span text:style-name="T137">Ú</text:span><text:span text:style-name="T68">STRIA DE CONFEC</text:span><text:span text:style-name="T137">ÇÕ</text:span><text:span text:style-name="T68">ES DO VESTU</text:span><text:span text:style-name="T137">Á</text:span><text:span text:style-name="T68">RIO LTDA.<text:line-break/></text:span><text:span text:style-name="T74">ADVOGADO: HAROLDO GUTEMBERG URBANO BENEVIDES</text:span><text:span text:style-name="T68"> - OAB/CE28242-A<text:line-break/></text:span><text:span text:style-name="T65">APELADO</text:span><text:span text:style-name="T68">: MOB SERVI</text:span><text:span text:style-name="T137">Ç</text:span><text:span text:style-name="T68">OS DE TELECOMUNICA</text:span><text:span text:style-name="T137">ÇÕ</text:span><text:span text:style-name="T68">ES LTDA<text:line-break/></text:span><text:span text:style-name="T74">ADVOGAD</text:span><text:span text:style-name="T138">A</text:span><text:span text:style-name="T74">: KATARINA B</text:span><text:span text:style-name="T138">Á</text:span><text:span text:style-name="T74">RBARA ANAST</text:span><text:span text:style-name="T138">Á</text:span><text:span text:style-name="T74">CIA DO NASCIMENTO</text:span><text:span text:style-name="T68"> – OAB/RJ127658-A</text:span></text:p>
      <text:p text:style-name="P92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90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90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90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95">( <text:s text:c="2"/>) Preliminar(es):( <text:s text:c="2"/>)Não Conhecida (s) ( <text:s text:c="2"/>) Acolhida(s) <text:s text:c="3"/>( <text:s text:c="2"/>) Rejeitada(s)</text:p>
      <text:p text:style-name="P102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23">101. </text:span><text:span text:style-name="T65">AGRAVO DE INSTRUMENTO N 0637784-80.2024.8.06.0000<text:line-break/></text:span><text:span text:style-name="T71">RELATOR(A): 1º Gabinete da 1ª Câmara de Direito Privado</text:span><text:span text:style-name="T68"><text:line-break/></text:span><text:span text:style-name="T65">AGRAVANTE</text:span><text:span text:style-name="T68">: S. C. P. </text:span><text:span text:style-name="T137">E OUTRO.</text:span><text:span text:style-name="T68"><text:line-break/></text:span><text:span text:style-name="T74">ADVOGAD</text:span><text:span text:style-name="T138">A</text:span><text:span text:style-name="T74">: CHRISTIANNE PATRYCIA XAVIER BEN</text:span><text:span text:style-name="T138">Í</text:span><text:span text:style-name="T74">CIO</text:span><text:span text:style-name="T68"> - OAB/CE31906-A<text:line-break/></text:span><text:span text:style-name="T74">ADVOGAD</text:span><text:span text:style-name="T138">A</text:span><text:span text:style-name="T74">: TEREZA CHRISTINNI VASCONCELOS DE OLIVEIRA</text:span><text:span text:style-name="T68"> - OAB/CE21753-A<text:line-break/></text:span><text:span text:style-name="T65">AGRAVAD</text:span><text:span text:style-name="T136">O</text:span><text:span text:style-name="T68">: FRANCISCO PEREIRA DOS SANTOS<text:line-break/></text:span><text:span text:style-name="T74">ADVOGAD</text:span><text:span text:style-name="T138">A</text:span><text:span text:style-name="T74">: MAR</text:span><text:span text:style-name="T138">Í</text:span><text:span text:style-name="T74">LIA RAMOS GADELHA</text:span><text:span text:style-name="T68"> - OAB/CE39489-A<text:line-break/></text:span><text:span text:style-name="T74">ADVOGADO: HAROLDO GUTEMBERG URBANO BENEVIDES</text:span><text:span text:style-name="T68"> - OAB/CE28242-A<text:line-break/></text:span><text:span text:style-name="T74">ADVOGAD</text:span><text:span text:style-name="T138">A</text:span><text:span text:style-name="T74">: SUZANA BARRETO CABRAL</text:span><text:span text:style-name="T68"> - OAB/CE34083-A<text:line-break/></text:span><text:span text:style-name="T74">ADVOGAD</text:span><text:span text:style-name="T138">A</text:span><text:span text:style-name="T74">: ANA KAROLINE LOPES SOARES</text:span><text:span text:style-name="T68"> - OAB/CE40857<text:line-break/></text:span><text:span text:style-name="T74">ADVOGADO: GOLDEMBERG URBANO BENEVIDES</text:span><text:span text:style-name="T68"> - OAB/CE30827-A<text:line-break/></text:span><text:span text:style-name="T74">ADVOGADO: HYAGO KENNEDY FERNANDES DE SOUSA</text:span><text:span text:style-name="T68"> – OAB/CE41439-A</text:span></text:p>
      <text:p text:style-name="P103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05">( <text:s text:c="2"/>) Preliminar(es):( <text:s text:c="2"/>)Não Conhecida (s) ( <text:s text:c="2"/>) Acolhida(s) <text:s text:c="3"/>( <text:s text:c="2"/>) Rejeitada(s)</text:p>
      <text:p text:style-name="P102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23">102. </text:span><text:span text:style-name="T65">APELAÇÃO CÍVEL N 3037090-72.2025.8.06.0001<text:line-break/></text:span><text:span text:style-name="T71">RELATOR(A): 1º Gabinete da 1ª Câmara de Direito Privado</text:span><text:span text:style-name="T68"><text:line-break/></text:span><text:span text:style-name="T65">APELANTE</text:span><text:span text:style-name="T68">: JOSEFA MOREIRA SIM</text:span><text:span text:style-name="T137">Õ</text:span><text:span text:style-name="T68">ES<text:line-break/></text:span><text:span text:style-name="T74">ADVOGADO: JOS</text:span><text:span text:style-name="T138">É</text:span><text:span text:style-name="T74"> EVANGELISTA NETO</text:span><text:span text:style-name="T68"> - OAB/CE48351-A<text:line-break/></text:span><text:span text:style-name="T65">APELADO</text:span><text:span text:style-name="T68">: BANCO DO BRASIL S.A.<text:line-break/></text:span><text:span text:style-name="T74">ADVOGADO: DAVID SOMBRA PEIXOTO</text:span><text:span text:style-name="T68"> – OAB/CE16477-A</text:span></text:p>
      <text:p text:style-name="P103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05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6">( <text:s text:c="2"/>) Unânime <text:s/>( <text:s text:c="2"/>) Maioria</text:span></text:span><text:span text:style-name="T68"><text:line-break/><text:line-break/></text:span></text:p>
      <text:p text:style-name="P106"/>
      <text:p text:style-name="P106"/>
      <text:p text:style-name="P99"><text:soft-page-break/><text:span text:style-name="T126">103. </text:span><text:span text:style-name="T65">APELAÇÃO CÍVEL N 0200541-98.2024.8.06.0120<text:line-break/></text:span><text:span text:style-name="T71">RELATOR(A): 1º Gabinete da 1ª Câmara de Direito Privado</text:span><text:span text:style-name="T68"><text:line-break/></text:span><text:span text:style-name="T65">APELANTE</text:span><text:span text:style-name="T68">: TERESINHA DE JESUS MARIANO<text:line-break/></text:span><text:span text:style-name="T74">ADVOGADO: ALEX OSTERNO PRADO</text:span><text:span text:style-name="T68"> - OAB/CE23048-A<text:line-break/></text:span><text:span text:style-name="T65">APELADO</text:span><text:span text:style-name="T68">: BANCO DO BRASIL S.A.<text:line-break/></text:span><text:span text:style-name="T74">ADVOGADO: NEI CALDERON</text:span><text:span text:style-name="T68"> – OAB/CE33485-A</text:span></text:p>
      <text:p text:style-name="P103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05">( <text:s text:c="2"/>) Preliminar(es):( <text:s text:c="2"/>)Não Conhecida (s) ( <text:s text:c="2"/>) Acolhida(s) <text:s text:c="3"/>( <text:s text:c="2"/>) Rejeitada(s)</text:p>
      <text:p text:style-name="P102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26">104. </text:span><text:span text:style-name="T65">APELAÇÃO CÍVEL N 0201278-77.2024.8.06.0031<text:line-break/></text:span><text:span text:style-name="T71">RELATOR(A): 1º Gabinete da 1ª Câmara de Direito Privado</text:span><text:span text:style-name="T68"><text:line-break/></text:span><text:span text:style-name="T65">APELANTE</text:span><text:span text:style-name="T68">: MARIA DO SOCORRO DA SILVA<text:line-break/></text:span><text:span text:style-name="T74">ADVOGADO: VLAUDIENOS VIEIRA GURGEL</text:span><text:span text:style-name="T68"> - OAB/CE51232-A<text:line-break/></text:span><text:span text:style-name="T74">ADVOGAD</text:span><text:span text:style-name="T138">A</text:span><text:span text:style-name="T74">: EDJA RICALLY MAGALH</text:span><text:span text:style-name="T138">Ã</text:span><text:span text:style-name="T74">ES BESSA</text:span><text:span text:style-name="T68"> - OAB/CE37044-A<text:line-break/></text:span><text:span text:style-name="T65">APELADO</text:span><text:span text:style-name="T68">: BANCO DO BRASIL S.A.<text:line-break/></text:span><text:span text:style-name="T74">ADVOGADO: NEI CALDERON</text:span><text:span text:style-name="T68"> – OAB/CE33485-A</text:span></text:p>
      <text:p text:style-name="P103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05">( <text:s text:c="2"/>) Preliminar(es):( <text:s text:c="2"/>)Não Conhecida (s) ( <text:s text:c="2"/>) Acolhida(s) <text:s text:c="3"/>( <text:s text:c="2"/>) Rejeitada(s)</text:p>
      <text:p text:style-name="P102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26">105. </text:span><text:span text:style-name="T65">APELAÇÃO CÍVEL N 0212696-05.2024.8.06.0001<text:line-break/></text:span><text:span text:style-name="T71">RELATOR(A): 1º Gabinete da 1ª Câmara de Direito Privado</text:span><text:span text:style-name="T68"><text:line-break/></text:span><text:span text:style-name="T65">APELANTE</text:span><text:span text:style-name="T68">: F</text:span><text:span text:style-name="T137">Á</text:span><text:span text:style-name="T68">TIMA MARIA F</text:span><text:span text:style-name="T137">É</text:span><text:span text:style-name="T68">LIX<text:line-break/></text:span><text:span text:style-name="T74">ADVOGAD</text:span><text:span text:style-name="T138">A</text:span><text:span text:style-name="T74">: MARIA DE LOURDES F</text:span><text:span text:style-name="T138">É</text:span><text:span text:style-name="T74">LIX DA COSTA</text:span><text:span text:style-name="T68"> - OAB/CE15489-A<text:line-break/></text:span><text:span text:style-name="T65">APELADO</text:span><text:span text:style-name="T68">: BANCO DO BRASIL S.A.<text:line-break/></text:span><text:span text:style-name="T74">ADVOGADO: WILSON SALES BELCHIOR</text:span><text:span text:style-name="T68"> – OAB/CE17314-A</text:span></text:p>
      <text:p text:style-name="P103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05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6">( <text:s text:c="2"/>) Unânime <text:s/>( <text:s text:c="2"/>) Maioria</text:span></text:span><text:span text:style-name="T68"><text:line-break/><text:line-break/></text:span></text:p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99"><text:soft-page-break/><text:span text:style-name="T126">106. </text:span><text:span text:style-name="T65">APELAÇÃO CÍVEL N 0176561-67.2019.8.06.0001<text:line-break/></text:span><text:span text:style-name="T71">RELATOR(A): 1º Gabinete da 1ª Câmara de Direito Privado</text:span><text:span text:style-name="T68"><text:line-break/></text:span><text:span text:style-name="T65">APELANTE/</text:span><text:span text:style-name="T136">APELADO</text:span><text:span text:style-name="T68">: INSTITUTO ANT</text:span><text:span text:style-name="T137">Ô</text:span><text:span text:style-name="T68">NIO MESQUITA PARENTE - IAMP<text:line-break/></text:span><text:span text:style-name="T74">ADVOGADO: PHILLIPE DE MESQUITA BRAGA RODRIGUES</text:span><text:span text:style-name="T68"> - OAB/CE24425-A<text:line-break/></text:span><text:span text:style-name="T65">APELANTE/</text:span><text:span text:style-name="T136">APELADA</text:span><text:span text:style-name="T68">: LIDIENE SILVEIRA MARINHO BARBOSA<text:line-break/></text:span><text:span text:style-name="T74">ADVOGADO: MATHEUS ANDERSON BEZERRA XIMENES</text:span><text:span text:style-name="T68"> – OAB/CE26624-A</text:span></text:p>
      <text:p text:style-name="P107"><text:span text:style-name="Fonte_20_parág._20_padrão"><text:span text:style-name="T42">1→ Apelo d</text:span></text:span><text:span text:style-name="Fonte_20_parág._20_padrão"><text:span text:style-name="T139">o</text:span></text:span><text:span text:style-name="Fonte_20_parág._20_padrão"><text:span text:style-name="T44"> </text:span></text:span><text:span text:style-name="Fonte_20_parág._20_padrão"><text:span text:style-name="T139">INSTITUTO IAMP</text:span></text:span><text:span text:style-name="Fonte_20_parág._20_padrão"><text:span text:style-name="T42">:</text:span></text:span></text:p>
      <text:p text:style-name="P103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04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04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04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04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04"><text:span text:style-name="Fonte_20_parág._20_padrão"><text:span text:style-name="T11">( <text:s text:c="2"/>) Unânime <text:s/>( <text:s text:c="2"/>) Maioria</text:span></text:span></text:p>
      <text:p text:style-name="P108"/>
      <text:p text:style-name="P109"><text:span text:style-name="Fonte_20_parág._20_padrão"><text:span text:style-name="T42">2→ Apelo d</text:span></text:span><text:span text:style-name="Fonte_20_parág._20_padrão"><text:span text:style-name="T44">e </text:span></text:span><text:span text:style-name="Fonte_20_parág._20_padrão"><text:span text:style-name="T139">LIDIENE SILVEIRA MARINHO BARBOSA</text:span></text:span><text:span text:style-name="Fonte_20_parág._20_padrão"><text:span text:style-name="T42">:</text:span></text:span></text:p>
      <text:p text:style-name="P103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05">( <text:s text:c="2"/>) Preliminar(es):( <text:s text:c="2"/>)Não Conhecida (s) ( <text:s text:c="2"/>) Acolhida(s) <text:s text:c="3"/>( <text:s text:c="2"/>) Rejeitada(s)</text:p>
      <text:p text:style-name="P102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26">107. </text:span><text:span text:style-name="T65">APELAÇÃO CÍVEL N 0233908-24.2020.8.06.0001<text:line-break/></text:span><text:span text:style-name="T71">RELATOR(A): 1º Gabinete da 1ª Câmara de Direito Privado</text:span><text:span text:style-name="T68"><text:line-break/></text:span><text:span text:style-name="T65">APELANTE</text:span><text:span text:style-name="T68">: EMPRESA DE TRANSPORTES A</text:span><text:span text:style-name="T137">É</text:span><text:span text:style-name="T68">REOS DE CABO VERDE TACV S/A.<text:line-break/></text:span><text:span text:style-name="T74">ADVOGADO: RUBENS EM</text:span><text:span text:style-name="T138">Í</text:span><text:span text:style-name="T74">DIO COSTA KRISCHKE J</text:span><text:span text:style-name="T138">Ú</text:span><text:span text:style-name="T74">NIOR</text:span><text:span text:style-name="T68"> - OAB/CE25189-S<text:line-break/></text:span><text:span text:style-name="T65">APELADO</text:span><text:span text:style-name="T68">: E</text:span><text:span text:style-name="T137">MILY OLÍVIA GAMBA</text:span><text:span text:style-name="T68">, rep. por C</text:span><text:span text:style-name="T137">LÁUDIA MICHELE DE OLIVEIRA.</text:span><text:span text:style-name="T68"> </text:span><text:span text:style-name="T74">ADVOGADO: BRUNO BARATA MAGALH</text:span><text:span text:style-name="T138">Ã</text:span><text:span text:style-name="T74">ES</text:span><text:span text:style-name="T68"> - OAB/SP418600<text:line-break/></text:span><text:span text:style-name="T65">APELADO</text:span><text:span text:style-name="T68">: GIULIA ELLEN DE OLIVEIRA SANTOS<text:line-break/></text:span><text:span text:style-name="T74">ADVOGADO: C</text:span><text:span text:style-name="T140">Á</text:span><text:span text:style-name="T74">SSIA MARIA PICAN</text:span><text:span text:style-name="T140">ÇO</text:span><text:span text:style-name="T74"> DAMIAN DE MELLO</text:span><text:span text:style-name="T68"> - OAB/RJ074365<text:line-break/></text:span><text:span text:style-name="T74">ADVOGADO: BRUNO BARATA MAGALH</text:span><text:span text:style-name="T138">Ã</text:span><text:span text:style-name="T74">ES</text:span><text:span text:style-name="T68"> - OAB/SP418600<text:line-break/></text:span><text:span text:style-name="T65">APELADO</text:span><text:span text:style-name="T68">: CL</text:span><text:span text:style-name="T137">Á</text:span><text:span text:style-name="T68">UDIA MICHELE DE OLIVEIRA<text:line-break/></text:span><text:span text:style-name="T74">ADVOGADO: BRUNO BARATA MAGALH</text:span><text:span text:style-name="T138">Ã</text:span><text:span text:style-name="T74">ES</text:span><text:span text:style-name="T68"> – OAB/SP418600</text:span></text:p>
      <text:p text:style-name="P103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05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6">( <text:s text:c="2"/>) Unânime <text:s/>( <text:s text:c="2"/>) Maioria</text:span></text:span><text:span text:style-name="T68"><text:line-break/><text:line-break/></text:span></text:p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99"><text:soft-page-break/><text:span text:style-name="T126">108. </text:span><text:span text:style-name="T65">APELAÇÃO CÍVEL N 0202670-36.2024.8.06.0101<text:line-break/></text:span><text:span text:style-name="T71">RELATOR(A): 1º Gabinete da 1ª Câmara de Direito Privado</text:span><text:span text:style-name="T68"><text:line-break/></text:span><text:span text:style-name="T65">APELANTE</text:span><text:span text:style-name="T68">: MARIA CARNEIRO BRITO<text:line-break/></text:span><text:span text:style-name="T74">ADVOGADO: FRANCISCO MAKSON OLIVEIRA MELO</text:span><text:span text:style-name="T68"> - OAB/CE25361-A<text:line-break/></text:span><text:span text:style-name="T65">APELAD</text:span><text:span text:style-name="T141">A</text:span><text:span text:style-name="T68">: UNASPUB - UNI</text:span><text:span text:style-name="T142">Ã</text:span><text:span text:style-name="T68">O NACIONAL DE AUX</text:span><text:span text:style-name="T142">Í</text:span><text:span text:style-name="T68">LIO AOS SERVIDORES P</text:span><text:span text:style-name="T142">Ú</text:span><text:span text:style-name="T68">BLICOS<text:line-break/></text:span><text:span text:style-name="T74">ADVOGADO: MICKAEL SILVEIRA FONSECA</text:span><text:span text:style-name="T68"> – OAB/DF71832-A</text:span></text:p>
      <text:p text:style-name="P103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05">( <text:s text:c="2"/>) Preliminar(es):( <text:s text:c="2"/>)Não Conhecida (s) ( <text:s text:c="2"/>) Acolhida(s) <text:s text:c="3"/>( <text:s text:c="2"/>) Rejeitada(s)</text:p>
      <text:p text:style-name="P102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26">109. </text:span><text:span text:style-name="T65">APELAÇÃO CÍVEL N 3001823-44.2025.8.06.0064<text:line-break/></text:span><text:span text:style-name="T71">RELATOR(A): 1º Gabinete da 1ª Câmara de Direito Privado</text:span><text:span text:style-name="T68"><text:line-break/></text:span><text:span text:style-name="T65">APELANTE</text:span><text:span text:style-name="T68">: BANCO SEGURO S.A.<text:line-break/></text:span><text:span text:style-name="T74">ADVOGADO: EDUARDO CHALFIN</text:span><text:span text:style-name="T68"> - OAB/CE33640-A<text:line-break/></text:span><text:span text:style-name="T65">APELAD</text:span><text:span text:style-name="T141">A</text:span><text:span text:style-name="T68">: ADELAIDE CARMO ALBUQUERQUE<text:line-break/></text:span><text:span text:style-name="T74">ADVOGADO: PAULO ROBERTO LUZ DE OLIVEIRA</text:span><text:span text:style-name="T68"> - OAB/CE40819-A<text:line-break/></text:span><text:span text:style-name="T74">ADVOGAD</text:span><text:span text:style-name="T140">A</text:span><text:span text:style-name="T74">: KARYNE GOMES DA SILVA</text:span><text:span text:style-name="T68"> – OAB/CE39265-A</text:span></text:p>
      <text:p text:style-name="P103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05">( <text:s text:c="2"/>) Preliminar(es):( <text:s text:c="2"/>)Não Conhecida (s) ( <text:s text:c="2"/>) Acolhida(s) <text:s text:c="3"/>( <text:s text:c="2"/>) Rejeitada(s)</text:p>
      <text:p text:style-name="P110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26">110. </text:span><text:span text:style-name="T65">APELAÇÃO CÍVEL N 0143924-63.2019.8.06.0001<text:line-break/></text:span><text:span text:style-name="T71">RELATOR(A): 1º Gabinete da 1ª Câmara de Direito Privado</text:span><text:span text:style-name="T68"><text:line-break/></text:span><text:span text:style-name="T65">APELANTE</text:span><text:span text:style-name="T68">: FRANCISCO EDVAN DA SILVA</text:span></text:p>
      <text:p text:style-name="P110"><text:span text:style-name="T143">ADVOGADO: DEFENSORIA PÚBLICA DO ESTADO DO CEARÁ.</text:span><text:span text:style-name="T68"><text:line-break/></text:span><text:span text:style-name="T65">APELADO</text:span><text:span text:style-name="T68">: RODRIGO DE PAIVA XAVIER</text:span></text:p>
      <text:p text:style-name="P103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04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04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04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05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6">( <text:s text:c="2"/>) Unânime <text:s/>( <text:s text:c="2"/>) Maioria</text:span></text:span><text:span text:style-name="T68"><text:line-break/><text:line-break/></text:span></text:p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99"><text:soft-page-break/><text:span text:style-name="T126">111. </text:span><text:span text:style-name="T65">AGRAVO DE INSTRUMENTO N 0634744-90.2024.8.06.0000<text:line-break/></text:span><text:span text:style-name="T71">RELATOR(A): 1º Gabinete da 1ª Câmara de Direito Privado</text:span><text:span text:style-name="T68"><text:line-break/></text:span><text:span text:style-name="T65">AGRAVANTE</text:span><text:span text:style-name="T68">: SOBRANCELHAS DESIGN PARTICIPA</text:span><text:span text:style-name="T144">ÇÕ</text:span><text:span text:style-name="T68">ES LTDA.<text:line-break/></text:span><text:span text:style-name="T74">ADVOGAD</text:span><text:span text:style-name="T145">A</text:span><text:span text:style-name="T74">: CAMILA FERREIRA FERNANDES</text:span><text:span text:style-name="T68"> - OAB/CE29828-A<text:line-break/></text:span><text:span text:style-name="T74">ADVOGADO: CARLOS EDUARDO ROMANHOLI BRASIL</text:span><text:span text:style-name="T68"> - OAB/CE19528-A<text:line-break/></text:span><text:span text:style-name="T65">AGRAVADO</text:span><text:span text:style-name="T68">: FABR</text:span><text:span text:style-name="T144">Í</text:span><text:span text:style-name="T68">CIO POLTRONIERI SPINASSE<text:line-break/></text:span><text:span text:style-name="T74">ADVOGADO: RAPHAEL TEIXEIRA SILVA MARQUES</text:span><text:span text:style-name="T68"> – OAB/ES26424-A</text:span></text:p>
      <text:p text:style-name="P11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13">( <text:s text:c="2"/>) Preliminar(es):( <text:s text:c="2"/>)Não Conhecida (s) ( <text:s text:c="2"/>) Acolhida(s) <text:s text:c="3"/>( <text:s text:c="2"/>) Rejeitada(s)</text:p>
      <text:p text:style-name="P110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26">112. </text:span><text:span text:style-name="T65">APELAÇÃO CÍVEL N 0260048-27.2022.8.06.0001<text:line-break/></text:span><text:span text:style-name="T71">RELATOR(A): 1º Gabinete da 1ª Câmara de Direito Privado</text:span><text:span text:style-name="T68"><text:line-break/></text:span><text:span text:style-name="T65">APELANTE</text:span><text:span text:style-name="T68">: BRISA EMPREENDIMENTOS IMOBILI</text:span><text:span text:style-name="T144">Á</text:span><text:span text:style-name="T68">RIOS LTDA.<text:line-break/></text:span><text:span text:style-name="T74">ADVOGADO: DANIEL HOLANDA LEITE</text:span><text:span text:style-name="T68"> - OAB/CE13714-A<text:line-break/></text:span><text:span text:style-name="T74">ADVOGADO: JOS</text:span><text:span text:style-name="T145">É</text:span><text:span text:style-name="T74"> FELICIANO DE CARVALHO J</text:span><text:span text:style-name="T145">Ú</text:span><text:span text:style-name="T74">NIOR</text:span><text:span text:style-name="T68"> - OAB/CE4100-A<text:line-break/></text:span><text:span text:style-name="T74">ADVOGADO: EM</text:span><text:span text:style-name="T145">Í</text:span><text:span text:style-name="T74">LIO FERNANDES DINIZ</text:span><text:span text:style-name="T68"> - OAB/CE12952-A<text:line-break/></text:span><text:span text:style-name="T65">APELADO</text:span><text:span text:style-name="T68">: ROM</text:span><text:span text:style-name="T144">M</text:span><text:span text:style-name="T68">EL DE CASTRO BARBOSA </text:span><text:span text:style-name="T144">E OUTRA.</text:span><text:span text:style-name="T68"><text:line-break/></text:span><text:span text:style-name="T74">ADVOGADO: DANIEL SOUSA PAIVA</text:span><text:span text:style-name="T68"> - OAB/CE16205-A<text:line-break/></text:span><text:span text:style-name="T65">APELADO</text:span><text:span text:style-name="T68">: VIEIRA &amp; ARA</text:span><text:span text:style-name="T144">Ú</text:span><text:span text:style-name="T68">JO ADVOGADOS ASSOCIADOS.<text:line-break/></text:span><text:span text:style-name="T74">ADVOGADO: MATEUS HENRIQUE RODRIGUES ARA</text:span><text:span text:style-name="T145">Ú</text:span><text:span text:style-name="T74">JO</text:span><text:span text:style-name="T68"> - OAB/CE31622-A<text:line-break/></text:span><text:span text:style-name="T74">ADVOGADO: BIAS VIEIRA DE SOUSA FILHO</text:span><text:span text:style-name="T68"> - OAB/CE31560-A<text:line-break/></text:span><text:span text:style-name="T65">APELAD</text:span><text:span text:style-name="T146">A</text:span><text:span text:style-name="T68">: FAVO S.A. EMPREENDIMENTOS E PARTICIPA</text:span><text:span text:style-name="T144">ÇÕ</text:span><text:span text:style-name="T68">ES.<text:line-break/></text:span><text:span text:style-name="T74">ADVOGADO: PEDRO FELIPE ROLIM MILIT</text:span><text:span text:style-name="T145">Ã</text:span><text:span text:style-name="T74">O</text:span><text:span text:style-name="T68"> - OAB/CE25091-A<text:line-break/></text:span><text:span text:style-name="T74">ADVOGADO: J</text:span><text:span text:style-name="T145">Ú</text:span><text:span text:style-name="T74">LIO NOGUEIRA MILIT</text:span><text:span text:style-name="T145">Ã</text:span><text:span text:style-name="T74">O NETO</text:span><text:span text:style-name="T68"> – OAB/CE3144-A</text:span></text:p>
      <text:p text:style-name="P11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13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6">( <text:s text:c="2"/>) Unânime <text:s/>( <text:s text:c="2"/>) Maioria</text:span></text:span><text:span text:style-name="T68"><text:line-break/><text:line-break/></text:span></text:p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99"><text:soft-page-break/><text:span text:style-name="T147">113. </text:span><text:span text:style-name="T65">APELAÇÃO CÍVEL N 0250888-07.2024.8.06.0001<text:line-break/></text:span><text:span text:style-name="T71">RELATOR(A): 1º Gabinete da 1ª Câmara de Direito Privado</text:span><text:span text:style-name="T68"><text:line-break/></text:span><text:span text:style-name="T65">APELANTE</text:span><text:span text:style-name="T68">: MARLENE DE SOUZA ARA</text:span><text:span text:style-name="T144">Ú</text:span><text:span text:style-name="T68">JO<text:line-break/></text:span><text:span text:style-name="T74">ADVOGAD</text:span><text:span text:style-name="T145">A</text:span><text:span text:style-name="T74">: BIANCA BREGANTINI</text:span><text:span text:style-name="T68"> - OAB/PR114340-A<text:line-break/></text:span><text:span text:style-name="T65">APELAD</text:span><text:span text:style-name="T146">A</text:span><text:span text:style-name="T68">: ASSOCIA</text:span><text:span text:style-name="T144">ÇÃ</text:span><text:span text:style-name="T68">O DE APOSENTADOS MUTUALISTA PARA BENEF</text:span><text:span text:style-name="T144">Í</text:span><text:span text:style-name="T68">CIOS COLETIVOS – AMBEC.<text:line-break/></text:span><text:span text:style-name="T74">ADVOGADO: EDUARDO MONTENEGRO DOTTA</text:span><text:span text:style-name="T68"> - OAB/SP155456-A<text:line-break/></text:span><text:span text:style-name="T74">ADVOGADO: CARLOS EDUARDO COIMBRA DONEGATTI</text:span><text:span text:style-name="T68"> - OAB/SP290089-A<text:line-break/></text:span><text:span text:style-name="T74">ADVOGAD</text:span><text:span text:style-name="T145">A</text:span><text:span text:style-name="T74">: FRANCINE CRISTINA BERNES REIS</text:span><text:span text:style-name="T68"> – OAB/SC51946-A<text:line-break/></text:span><text:span text:style-name="T74">ADVOGADO: DANIEL GERBER</text:span><text:span text:style-name="T68"> – OAB/RS39879-A</text:span></text:p>
      <text:p text:style-name="P11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13">( <text:s text:c="2"/>) Preliminar(es):( <text:s text:c="2"/>)Não Conhecida (s) ( <text:s text:c="2"/>) Acolhida(s) <text:s text:c="3"/>( <text:s text:c="2"/>) Rejeitada(s)</text:p>
      <text:p text:style-name="P110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47">114. </text:span><text:span text:style-name="T65">APELAÇÃO CÍVEL N 3023812-04.2025.8.06.0001<text:line-break/></text:span><text:span text:style-name="T71">RELATOR(A): 1º Gabinete da 1ª Câmara de Direito Privado</text:span><text:span text:style-name="T68"><text:line-break/></text:span><text:span text:style-name="T65">APELANTE</text:span><text:span text:style-name="T68">: MARCOS ANT</text:span><text:span text:style-name="T144">Ô</text:span><text:span text:style-name="T68">NIO GOMES SOUZA<text:line-break/></text:span><text:span text:style-name="T74">ADVOGADO: J</text:span><text:span text:style-name="T145">Ú</text:span><text:span text:style-name="T74">LIO MANUEL URQUETA GOMEZ J</text:span><text:span text:style-name="T145">Ú</text:span><text:span text:style-name="T74">NIOR</text:span><text:span text:style-name="T68"> - OAB/SC52867-A<text:line-break/></text:span><text:span text:style-name="T65">APELADO</text:span><text:span text:style-name="T68">: BANCO ITA</text:span><text:span text:style-name="T144">Ú</text:span><text:span text:style-name="T68"> BMG CONSIGNADO S.A.</text:span></text:p>
      <text:p text:style-name="P11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13">( <text:s text:c="2"/>) Preliminar(es):( <text:s text:c="2"/>)Não Conhecida (s) ( <text:s text:c="2"/>) Acolhida(s) <text:s text:c="3"/>( <text:s text:c="2"/>) Rejeitada(s)</text:p>
      <text:p text:style-name="P110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47">115. </text:span><text:span text:style-name="T65">APELAÇÃO CÍVEL N 0287338-17.2022.8.06.0001<text:line-break/></text:span><text:span text:style-name="T71">RELATOR(A): 1º Gabinete da 1ª Câmara de Direito Privado</text:span><text:span text:style-name="T68"><text:line-break/></text:span><text:span text:style-name="T65">APELANTE</text:span><text:span text:style-name="T68">: DINARTE FRANCISCO DE SOUZA FILHO<text:line-break/></text:span><text:span text:style-name="T74">ADVOGAD</text:span><text:span text:style-name="T148">A</text:span><text:span text:style-name="T74">: RITA DE CASSIA MOREIRA DE SOUSA</text:span><text:span text:style-name="T68"> - OAB/CE7740-A<text:line-break/></text:span><text:span text:style-name="T74">ADVOGADO: ANT</text:span><text:span text:style-name="T148">Ô</text:span><text:span text:style-name="T74">NIO KEVYN DE ABREU LOPES</text:span><text:span text:style-name="T68"> - OAB/CE44657-A<text:line-break/></text:span><text:span text:style-name="T65">APELAD</text:span><text:span text:style-name="T149">A</text:span><text:span text:style-name="T68">: D</text:span><text:span text:style-name="T150">É</text:span><text:span text:style-name="T68">BORAH DE BRITO BATISTA</text:span></text:p>
      <text:p text:style-name="P97">ADVOGADO: DEFENSORIA PÚBLICA DO ESTADO DO CEARÁ.</text:p>
      <text:p text:style-name="P11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13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6">( <text:s text:c="2"/>) Unânime <text:s/>( <text:s text:c="2"/>) Maioria</text:span></text:span><text:span text:style-name="T68"><text:line-break/><text:line-break/></text:span></text:p>
      <text:p text:style-name="P114"/>
      <text:p text:style-name="P114"/>
      <text:p text:style-name="P114"/>
      <text:p text:style-name="P114"/>
      <text:p text:style-name="P99"><text:soft-page-break/><text:span text:style-name="T147">116. </text:span><text:span text:style-name="T65">APELAÇÃO CÍVEL N 0241014-32.2023.8.06.0001<text:line-break/></text:span><text:span text:style-name="T71">RELATOR(A): 1º Gabinete da 1ª Câmara de Direito Privado</text:span><text:span text:style-name="T68"><text:line-break/></text:span><text:span text:style-name="T65">APELANTE</text:span><text:span text:style-name="T68">: VIT</text:span><text:span text:style-name="T150">Ó</text:span><text:span text:style-name="T68">RIA LINDA DE ARA</text:span><text:span text:style-name="T150">Ú</text:span><text:span text:style-name="T68">JO </text:span><text:span text:style-name="T150">E OUTRO.</text:span><text:span text:style-name="T68"><text:line-break/></text:span><text:span text:style-name="T74">ADVOGADO: WESLEY OLIVEIRA DE SOUSA</text:span><text:span text:style-name="T68"> - OAB/CE39253-A<text:line-break/></text:span><text:span text:style-name="T74">ADVOGADO: RAIMUNDO ROCHA DE SOUSA J</text:span><text:span text:style-name="T148">Ú</text:span><text:span text:style-name="T74">NIOR</text:span><text:span text:style-name="T68"> - OAB/CE6662-A<text:line-break/></text:span><text:span text:style-name="T65">APELAD</text:span><text:span text:style-name="T149">A</text:span><text:span text:style-name="T68">: MARIA DO SOCORRO DE ARA</text:span><text:span text:style-name="T150">Ú</text:span><text:span text:style-name="T68">JO<text:line-break/></text:span><text:span text:style-name="T74">ADVOGAD</text:span><text:span text:style-name="T148">A</text:span><text:span text:style-name="T74">: MAGDA MARIA LUZ</text:span><text:span text:style-name="T68"> – OAB/CE14765-A</text:span></text:p>
      <text:p text:style-name="P11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13">( <text:s text:c="2"/>) Preliminar(es):( <text:s text:c="2"/>)Não Conhecida (s) ( <text:s text:c="2"/>) Acolhida(s) <text:s text:c="3"/>( <text:s text:c="2"/>) Rejeitada(s)</text:p>
      <text:p text:style-name="P110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47">117. </text:span><text:span text:style-name="T65">APELAÇÃO CÍVEL N 0229669-35.2024.8.06.0001<text:line-break/></text:span><text:span text:style-name="T71">RELATOR(A): 1º Gabinete da 1ª Câmara de Direito Privado</text:span><text:span text:style-name="T68"><text:line-break/></text:span><text:span text:style-name="T65">APELANTE</text:span><text:span text:style-name="T68">: QUALICORP ADMINISTRADORA DE BENEF</text:span><text:span text:style-name="T151">Í</text:span><text:span text:style-name="T68">CIOS S.A.<text:line-break/></text:span><text:span text:style-name="T74">ADVOGADO: GUSTAVO ANT</text:span><text:span text:style-name="T152">Ô</text:span><text:span text:style-name="T74">NIO FERES PAIX</text:span><text:span text:style-name="T152">Ã</text:span><text:span text:style-name="T74">O</text:span><text:span text:style-name="T68"> - OAB/RJ95502-A<text:line-break/></text:span><text:span text:style-name="T65">APELANTE</text:span><text:span text:style-name="T68">: UNIMED DE FORTALEZA COOPERATIVA DE TRABALHO M</text:span><text:span text:style-name="T151">É</text:span><text:span text:style-name="T68">DICO LTDA<text:line-break/></text:span><text:span text:style-name="T74">ADVOGADO: DAVID SOMBRA PEIXOTO</text:span><text:span text:style-name="T68"> - OAB/CE16477-A<text:line-break/></text:span><text:span text:style-name="T65">APELADO</text:span><text:span text:style-name="T68">: JOS</text:span><text:span text:style-name="T151">É</text:span><text:span text:style-name="T68"> OLCINO MARTINS DE SOUZA FILHO<text:line-break/></text:span><text:span text:style-name="T74">ADVOGADO: </text:span><text:span text:style-name="T152">Í</text:span><text:span text:style-name="T74">TALO FARIAS BRAGA</text:span><text:span text:style-name="T68"> - OAB/CE35020-A<text:line-break/></text:span><text:span text:style-name="T74">ADVOGADO: WLADIMIR ALBUQUERQUE D’ALVA</text:span><text:span text:style-name="T68"> – OAB/CE17437-A</text:span></text:p>
      <text:p text:style-name="P115"><text:span text:style-name="Fonte_20_parág._20_padrão"><text:span text:style-name="T42">1→ Apelo d</text:span></text:span><text:span text:style-name="Fonte_20_parág._20_padrão"><text:span text:style-name="T153">a</text:span></text:span><text:span text:style-name="Fonte_20_parág._20_padrão"><text:span text:style-name="T44"> </text:span></text:span><text:span text:style-name="Fonte_20_parág._20_padrão"><text:span text:style-name="T153">QUALICORP ADMINISTRADORA DE BENEFÍCIOS S/A</text:span></text:span><text:span text:style-name="Fonte_20_parág._20_padrão"><text:span text:style-name="T42">:</text:span></text:span></text:p>
      <text:p text:style-name="P11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12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12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12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12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12"><text:span text:style-name="Fonte_20_parág._20_padrão"><text:span text:style-name="T11">( <text:s text:c="2"/>) Unânime <text:s/>( <text:s text:c="2"/>) Maioria</text:span></text:span></text:p>
      <text:p text:style-name="P116"/>
      <text:p text:style-name="P117"><text:span text:style-name="Fonte_20_parág._20_padrão"><text:span text:style-name="T42">2→ Apelo d</text:span></text:span><text:span text:style-name="Fonte_20_parág._20_padrão"><text:span text:style-name="T153">a UNIMED FORTALEZA</text:span></text:span><text:span text:style-name="Fonte_20_parág._20_padrão"><text:span text:style-name="T42">:</text:span></text:span></text:p>
      <text:p text:style-name="P11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12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12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12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13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6">( <text:s text:c="2"/>) Unânime <text:s/>( <text:s text:c="2"/>) Maioria</text:span></text:span><text:span text:style-name="T68"><text:line-break/><text:line-break/></text:span></text:p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99"><text:soft-page-break/><text:span text:style-name="T147">118. </text:span><text:span text:style-name="T65">APELAÇÃO CÍVEL N 0037048-03.2014.8.06.0117 </text:span><text:span text:style-name="T154">(EMBARGOS DE DECLARAÇÃO)</text:span><text:span text:style-name="T65"><text:line-break/></text:span><text:span text:style-name="T71">RELATOR(A): 1º Gabinete da 1ª Câmara de Direito Privado</text:span><text:span text:style-name="T68"><text:line-break/></text:span><text:span text:style-name="T155">EMBARGANTE</text:span><text:span text:style-name="T68">: CRD ENGENHARIA LTDA.<text:line-break/></text:span><text:span text:style-name="T74">ADVOGADO: GILVANDO FURTADO DE FIGUEIREDO J</text:span><text:span text:style-name="T152">Ú</text:span><text:span text:style-name="T74">NIOR</text:span><text:span text:style-name="T68"> - OAB/CE18259-A<text:line-break/></text:span><text:span text:style-name="T74">ADVOGADO: GUSTAVO REBELO DE CAMPOS</text:span><text:span text:style-name="T68"> – OAB/CE35289-A</text:span></text:p>
      <text:p text:style-name="P118"><text:span text:style-name="T155">EMBARGADA</text:span><text:span text:style-name="T68">: LUCYLEIDE GONZAGA LOPES </text:span><text:span text:style-name="T151">E OUTRO.</text:span></text:p>
      <text:p text:style-name="P119">ADVOGADO: DEFENSORIA PÚBLICA DO ESTADO DO CEARÁ.</text:p>
      <text:p text:style-name="P120"><text:span text:style-name="T155">EMBARGADA</text:span><text:span text:style-name="T68">: PARTIFIB PROJETOS IMOBILI</text:span><text:span text:style-name="T151">Á</text:span><text:span text:style-name="T68">RIOS MARACANA</text:span><text:span text:style-name="T151">Ú</text:span><text:span text:style-name="T68"> I LTDA.<text:line-break/></text:span><text:span text:style-name="T74">ADVOGADO: WALKER ORLOVICIN CASSIANO TEIXEIRA</text:span><text:span text:style-name="T68"> - OAB/SP174465<text:line-break/></text:span><text:span text:style-name="T74">ADVOGADO: L</text:span><text:span text:style-name="T152">Í</text:span><text:span text:style-name="T74">VIO CAVALCANTE DE ARRUDA NETO</text:span><text:span text:style-name="T68"> – OAB/CE9976-A</text:span></text:p>
      <text:p text:style-name="P12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23">( <text:s text:c="2"/>) Preliminar(es):( <text:s text:c="2"/>)Não Conhecida (s) ( <text:s text:c="2"/>) Acolhida(s) <text:s text:c="3"/>( <text:s text:c="2"/>) Rejeitada(s)</text:p>
      <text:p text:style-name="P120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47">119. </text:span><text:span text:style-name="T65">AGRAVO DE INSTRUMENTO N 0623626-83.2025.8.06.0000<text:line-break/></text:span><text:span text:style-name="T71">RELATOR(A): 1º Gabinete da 1ª Câmara de Direito Privado</text:span><text:span text:style-name="T68"><text:line-break/></text:span><text:span text:style-name="T65">AGRAVANTE</text:span><text:span text:style-name="T68">: WHOSEMBERG DE MORAIS FERREIRA<text:line-break/></text:span><text:span text:style-name="T74">ADVOGADO: EUG</text:span><text:span text:style-name="T152">Ê</text:span><text:span text:style-name="T74">NIO DUARTE VASQUES</text:span><text:span text:style-name="T68"> - OAB/CE16040-A<text:line-break/></text:span><text:span text:style-name="T65">AGRAVAD</text:span><text:span text:style-name="T155">A</text:span><text:span text:style-name="T68">: MONA LISA MOREIRA DE ARA</text:span><text:span text:style-name="T151">Ú</text:span><text:span text:style-name="T68">JO<text:line-break/></text:span><text:span text:style-name="T74">ADVOGADO: FABIANO ROCHA DE SOUSA</text:span><text:span text:style-name="T68"> – OAB/CE33004-A</text:span></text:p>
      <text:p text:style-name="P12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23">( <text:s text:c="2"/>) Preliminar(es):( <text:s text:c="2"/>)Não Conhecida (s) ( <text:s text:c="2"/>) Acolhida(s) <text:s text:c="3"/>( <text:s text:c="2"/>) Rejeitada(s)</text:p>
      <text:p text:style-name="P120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47">120. </text:span><text:span text:style-name="T65">APELAÇÃO CÍVEL N 0270526-26.2024.8.06.0001<text:line-break/></text:span><text:span text:style-name="T71">RELATOR(A): 1º Gabinete da 1ª Câmara de Direito Privado</text:span><text:span text:style-name="T68"><text:line-break/></text:span><text:span text:style-name="T65">APELANTE</text:span><text:span text:style-name="T68">: MARLUCE SALDANHA TABOSA FERREIRA<text:line-break/></text:span><text:span text:style-name="T74">ADVOGAD</text:span><text:span text:style-name="T152">A</text:span><text:span text:style-name="T74">: NATH</text:span><text:span text:style-name="T152">Á</text:span><text:span text:style-name="T74">LIA GUILHERME BENEVIDES BORGES</text:span><text:span text:style-name="T68"> - OAB/CE28463-A<text:line-break/></text:span><text:span text:style-name="T65">APELADO</text:span><text:span text:style-name="T68">: BANCO DO BRASIL S.A.<text:line-break/></text:span><text:span text:style-name="T74">ADVOGADO: NEI CALDERON</text:span><text:span text:style-name="T68"> – OAB/CE33485-A</text:span></text:p>
      <text:p text:style-name="P12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23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6">( <text:s text:c="2"/>) Unânime <text:s/>( <text:s text:c="2"/>) Maioria</text:span></text:span><text:span text:style-name="T68"><text:line-break/><text:line-break/></text:span></text:p>
      <text:p text:style-name="P114"/>
      <text:p text:style-name="P114"/>
      <text:p text:style-name="P114"/>
      <text:p text:style-name="P114"/>
      <text:p text:style-name="P99"><text:soft-page-break/><text:span text:style-name="T147">121. </text:span><text:span text:style-name="T65">AGRAVO DE INSTRUMENTO N 3014694-07.2025.8.06.0000<text:line-break/></text:span><text:span text:style-name="T71">RELATOR(A): 1º Gabinete da 1ª Câmara de Direito Privado</text:span><text:span text:style-name="T68"><text:line-break/></text:span><text:span text:style-name="T65">AGRAVANTE</text:span><text:span text:style-name="T68">: ANA BEATRIZ SILVA FARIAS </text:span><text:span text:style-name="T156">E OUTROS.</text:span><text:span text:style-name="T68"><text:line-break/></text:span><text:span text:style-name="T74">ADVOGAD</text:span><text:span text:style-name="T157">A</text:span><text:span text:style-name="T74">: MARIA EDUARDA GOMES TAVORA</text:span><text:span text:style-name="T68"> - OAB/PE43870-A<text:line-break/></text:span><text:span text:style-name="T74">ADVOGAD</text:span><text:span text:style-name="T157">A</text:span><text:span text:style-name="T74">: LORRANE TORRES ANDRIANI CAMPELLO</text:span><text:span text:style-name="T68"> - OAB/PE43842-A<text:line-break/></text:span><text:span text:style-name="T65">AGRAVAD</text:span><text:span text:style-name="T147">A</text:span><text:span text:style-name="T68">: ASSOCIA</text:span><text:span text:style-name="T156">ÇÃ</text:span><text:span text:style-name="T68">O IGREJA ADVENTISTA MISSION</text:span><text:span text:style-name="T156">Á</text:span><text:span text:style-name="T68">RIA - AIAMIS<text:line-break/></text:span><text:span text:style-name="T74">ADVOGADO: S</text:span><text:span text:style-name="T157">É</text:span><text:span text:style-name="T74">RGIO RAYMUNDO BAYAS QUEIROZ</text:span><text:span text:style-name="T68"> - OAB/CE15798-A<text:line-break/></text:span><text:span text:style-name="T74">ADVOGADO: DRAUZIO CORTEZ LINHARES</text:span><text:span text:style-name="T68"> - OAB/CE16424-A<text:line-break/></text:span><text:span text:style-name="T74">ADVOGAD</text:span><text:span text:style-name="T157">A</text:span><text:span text:style-name="T74">: ALINE AGUIAR ALBUQUERQUE</text:span><text:span text:style-name="T68"> – OAB/CE25961-A</text:span></text:p>
      <text:p text:style-name="P12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23">( <text:s text:c="2"/>) Preliminar(es):( <text:s text:c="2"/>)Não Conhecida (s) ( <text:s text:c="2"/>) Acolhida(s) <text:s text:c="3"/>( <text:s text:c="2"/>) Rejeitada(s)</text:p>
      <text:p text:style-name="P120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47">122. </text:span><text:span text:style-name="T65">AGRAVO DE INSTRUMENTO N 3014328-65.2025.8.06.0000<text:line-break/></text:span><text:span text:style-name="T71">RELATOR(A): 1º Gabinete da 1ª Câmara de Direito Privado</text:span><text:span text:style-name="T68"><text:line-break/></text:span><text:span text:style-name="T65">AGRAVANTE</text:span><text:span text:style-name="T68">: COMPANHIA ENERG</text:span><text:span text:style-name="T158">É</text:span><text:span text:style-name="T68">TICA DO CEARA – </text:span><text:span text:style-name="T158">ENEL.</text:span><text:span text:style-name="T68"><text:line-break/></text:span><text:span text:style-name="T74">ADVOGADO: ANT</text:span><text:span text:style-name="T159">Ô</text:span><text:span text:style-name="T74">NIO CLETO GOMES</text:span><text:span text:style-name="T68"> - OAB/CE5864-A<text:line-break/></text:span><text:span text:style-name="T65">AGRAVAD</text:span><text:span text:style-name="T160">A</text:span><text:span text:style-name="T68">: ANTONIA RODRIGUES DE SOUSA<text:line-break/></text:span><text:span text:style-name="T74">ADVOGADO: MACKSON BRAGA BARBOSA</text:span><text:span text:style-name="T68"> - OAB/CE31841-A<text:line-break/></text:span><text:span text:style-name="T161">Obs. Impedimento do Exmo. Sr. Des. Carlos Augusto Gomes Correia</text:span></text:p>
      <text:p text:style-name="P12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23">( <text:s text:c="2"/>) Preliminar(es):( <text:s text:c="2"/>)Não Conhecida (s) ( <text:s text:c="2"/>) Acolhida(s) <text:s text:c="3"/>( <text:s text:c="2"/>) Rejeitada(s)</text:p>
      <text:p text:style-name="P120"><text:span text:style-name="Fonte_20_parág._20_padrão"><text:span text:style-name="T162">( <text:s text:c="2"/>) Unânime <text:s/>( <text:s text:c="2"/>) Maioria</text:span></text:span><text:span text:style-name="T68"><text:line-break/><text:line-break/></text:span><text:span text:style-name="T160">123. </text:span><text:span text:style-name="T65">APELAÇÃO CÍVEL N 0454246-50.2011.8.06.0001<text:line-break/></text:span><text:span text:style-name="T71">RELATOR(A): 1º Gabinete da 1ª Câmara de Direito Privado</text:span><text:span text:style-name="T68"><text:line-break/></text:span><text:span text:style-name="T65">APELANTE</text:span><text:span text:style-name="T68">: ALEXANDRE AUGUSTO DE OLIVEIRA LOPES </text:span><text:span text:style-name="T151">E OUTRO.</text:span><text:span text:style-name="T68"><text:line-break/></text:span><text:span text:style-name="T74">ADVOGADO: ALEXANDRE AUGUSTO DE OLIVEIRA LOPES</text:span><text:span text:style-name="T68"> - OAB/CE14841-A<text:line-break/></text:span><text:span text:style-name="T65">APELADO</text:span><text:span text:style-name="T68">: ALEXANDRE LIMA FERREIRA<text:line-break/></text:span><text:span text:style-name="T74">ADVOGAD</text:span><text:span text:style-name="T152">A</text:span><text:span text:style-name="T74">: BEATRIZ CHAVES BITTENCOURT DE ALBUQUERQUE</text:span><text:span text:style-name="T68"> - OAB/CE44118-A<text:line-break/></text:span><text:span text:style-name="T65">APELAD</text:span><text:span text:style-name="T163">A</text:span><text:span text:style-name="T68">: EPB CONSTRU</text:span><text:span text:style-name="T151">ÇÕ</text:span><text:span text:style-name="T68">ES E INCORPORA</text:span><text:span text:style-name="T151">ÇÕ</text:span><text:span text:style-name="T68">ES LTDA.<text:line-break/></text:span><text:span text:style-name="T74">ADVOGAD</text:span><text:span text:style-name="T152">A</text:span><text:span text:style-name="T74">: BEATRIZ CHAVES BITTENCOURT DE ALBUQUERQUE</text:span><text:span text:style-name="T68"> – OAB/CE44118-A</text:span></text:p>
      <text:p text:style-name="P12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23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6">( <text:s text:c="2"/>) Unânime <text:s/>( <text:s text:c="2"/>) Maioria</text:span></text:span><text:span text:style-name="T68"><text:line-break/><text:line-break/></text:span></text:p>
      <text:p text:style-name="P124"/>
      <text:p text:style-name="P124"/>
      <text:p text:style-name="P99"><text:soft-page-break/><text:span text:style-name="T160">124. </text:span><text:span text:style-name="T65">APELAÇÃO CÍVEL N 3071979-52.2025.8.06.0001<text:line-break/></text:span><text:span text:style-name="T71">RELATOR(A): 1º Gabinete da 1ª Câmara de Direito Privado</text:span><text:span text:style-name="T68"><text:line-break/></text:span><text:span text:style-name="T65">APELANTE</text:span><text:span text:style-name="T68">: FRANCISCA S</text:span><text:span text:style-name="T151">Í</text:span><text:span text:style-name="T68">LVIA DOS SANTOS</text:span></text:p>
      <text:p text:style-name="P120"><text:span text:style-name="T164">ADVOGADO: DEFENSORIA PÚBLICA DO ESTADO DO CEARÁ.</text:span><text:span text:style-name="T68"><text:line-break/></text:span><text:span text:style-name="T65">APELAD</text:span><text:span text:style-name="T163">A</text:span><text:span text:style-name="T68">: FACTA FINANCEIRA S.A. CR</text:span><text:span text:style-name="T151">É</text:span><text:span text:style-name="T68">DITO, FINANCIAMENTO E INVESTIMENTO.<text:line-break/></text:span><text:span text:style-name="T74">ADVOGADO: DENNER DE BARROS E MASCARENHAS BARBOSA</text:span><text:span text:style-name="T68"> – OAB/CE41218-A</text:span></text:p>
      <text:p text:style-name="P12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23">( <text:s text:c="2"/>) Preliminar(es):( <text:s text:c="2"/>)Não Conhecida (s) ( <text:s text:c="2"/>) Acolhida(s) <text:s text:c="3"/>( <text:s text:c="2"/>) Rejeitada(s)</text:p>
      <text:p text:style-name="P120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60">125. </text:span><text:span text:style-name="T65">APELAÇÃO CÍVEL N 0192567-91.2015.8.06.0001<text:line-break/></text:span><text:span text:style-name="T71">RELATOR(A): 1º Gabinete da 1ª Câmara de Direito Privado</text:span><text:span text:style-name="T68"><text:line-break/></text:span><text:span text:style-name="T65">APELANTE</text:span><text:span text:style-name="T68">: R</text:span><text:span text:style-name="T151">Ô</text:span><text:span text:style-name="T68">MULO VIANA PINHEIRO<text:line-break/></text:span><text:span text:style-name="T74">ADVOGADO: MARCOS FELIPE DE ANDRADE TELES</text:span><text:span text:style-name="T68"> - OAB/CE31612-A<text:line-break/></text:span><text:span text:style-name="T65">APELADO</text:span><text:span text:style-name="T68">: RAIMUNDO PEREIRA DA SILVA </text:span><text:span text:style-name="T151">E OUTRA.</text:span><text:span text:style-name="T68"><text:line-break/></text:span><text:span text:style-name="T74">ADVOGADO: PEDRO BEN</text:span><text:span text:style-name="T152">Í</text:span><text:span text:style-name="T74">CIO MARQUES MOREIRA</text:span><text:span text:style-name="T68"> – OAB/CE11262-A</text:span></text:p>
      <text:p text:style-name="P12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23">( <text:s text:c="2"/>) Preliminar(es):( <text:s text:c="2"/>)Não Conhecida (s) ( <text:s text:c="2"/>) Acolhida(s) <text:s text:c="3"/>( <text:s text:c="2"/>) Rejeitada(s)</text:p>
      <text:p text:style-name="P120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60">126. </text:span><text:span text:style-name="T65">APELAÇÃO CÍVEL N 3001630-90.2025.8.06.0173<text:line-break/></text:span><text:span text:style-name="T71">RELATOR(A): 3º Gabinete da 1ª Câmara de Direito Privado</text:span><text:span text:style-name="T68"><text:line-break/></text:span><text:span text:style-name="T65">APELANTE</text:span><text:span text:style-name="T68">: J</text:span><text:span text:style-name="T151">Ú</text:span><text:span text:style-name="T68">LIO ALVES DE SOUSA<text:line-break/></text:span><text:span text:style-name="T74">ADVOGADO: RUAN DA SILVA CARDOSO</text:span><text:span text:style-name="T68"> - OAB/CE37544-A<text:line-break/></text:span><text:span text:style-name="T65">APELADO</text:span><text:span text:style-name="T68">: BANCO BRADESCO S/A.<text:line-break/></text:span><text:span text:style-name="T74">ADVOGADO: FRANCISCO SAMPAIO DE MENEZES J</text:span><text:span text:style-name="T152">Ú</text:span><text:span text:style-name="T74">NIOR</text:span><text:span text:style-name="T68"> – OAB/CE9075-A</text:span></text:p>
      <text:p text:style-name="P12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23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6">( <text:s text:c="2"/>) Unânime <text:s/>( <text:s text:c="2"/>) Maioria</text:span></text:span><text:span text:style-name="T68"><text:line-break/><text:line-break/></text:span></text:p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99"><text:soft-page-break/><text:span text:style-name="T160">127. </text:span><text:span text:style-name="T65">APELAÇÃO CÍVEL N 3001305-36.2025.8.06.0167<text:line-break/></text:span><text:span text:style-name="T71">RELATOR(A): 3º Gabinete da 1ª Câmara de Direito Privado</text:span><text:span text:style-name="T68"><text:line-break/></text:span><text:span text:style-name="T65">APELANTE/</text:span><text:span text:style-name="T163">APELADA</text:span><text:span text:style-name="T68">: MARIA DE F</text:span><text:span text:style-name="T151">Á</text:span><text:span text:style-name="T68">TIMA AZEVEDO DA SILVA<text:line-break/></text:span><text:span text:style-name="T74">ADVOGADO: ALEX OSTERNO PRADO</text:span><text:span text:style-name="T68"> - OAB/CE23048-A<text:line-break/></text:span><text:span text:style-name="T65">APELANTE/</text:span><text:span text:style-name="T163">APELADO</text:span><text:span text:style-name="T68">: BANCO BRADESCO S/A<text:line-break/></text:span><text:span text:style-name="T74">ADVOGADO: ROBERTO DOREA PESSOA</text:span><text:span text:style-name="T68"> – OAB/BA12407-A</text:span></text:p>
      <text:p text:style-name="P125"><text:span text:style-name="Fonte_20_parág._20_padrão"><text:span text:style-name="T42">1→ Apelo d</text:span></text:span><text:span text:style-name="Fonte_20_parág._20_padrão"><text:span text:style-name="T44">e </text:span></text:span><text:span text:style-name="Fonte_20_parág._20_padrão"><text:span text:style-name="T165">MARIA DE FÁTIMA AZEVEDO DA SILVA</text:span></text:span><text:span text:style-name="Fonte_20_parág._20_padrão"><text:span text:style-name="T42">:</text:span></text:span></text:p>
      <text:p text:style-name="P12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22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22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22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22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22"><text:span text:style-name="Fonte_20_parág._20_padrão"><text:span text:style-name="T11">( <text:s text:c="2"/>) Unânime <text:s/>( <text:s text:c="2"/>) Maioria</text:span></text:span></text:p>
      <text:p text:style-name="P126"/>
      <text:p text:style-name="P127"><text:span text:style-name="Fonte_20_parág._20_padrão"><text:span text:style-name="T42">2→ Apelo d</text:span></text:span><text:span text:style-name="Fonte_20_parág._20_padrão"><text:span text:style-name="T165">o</text:span></text:span><text:span text:style-name="Fonte_20_parág._20_padrão"><text:span text:style-name="T44"> </text:span></text:span><text:span text:style-name="Fonte_20_parág._20_padrão"><text:span text:style-name="T165">BANCO BRADESCO S/A</text:span></text:span><text:span text:style-name="Fonte_20_parág._20_padrão"><text:span text:style-name="T42">:</text:span></text:span></text:p>
      <text:p text:style-name="P12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23">( <text:s text:c="2"/>) Preliminar(es):( <text:s text:c="2"/>)Não Conhecida (s) ( <text:s text:c="2"/>) Acolhida(s) <text:s text:c="3"/>( <text:s text:c="2"/>) Rejeitada(s)</text:p>
      <text:p text:style-name="P120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60">128. </text:span><text:span text:style-name="T65">APELAÇÃO CÍVEL N 0201047-42.2024.8.06.0163<text:line-break/></text:span><text:span text:style-name="T71">RELATOR(A): 3º Gabinete da 1ª Câmara de Direito Privado</text:span><text:span text:style-name="T68"><text:line-break/></text:span><text:span text:style-name="T65">APELANTE</text:span><text:span text:style-name="T68">: MARIA Z</text:span><text:span text:style-name="T151">É</text:span><text:span text:style-name="T68">LIA RODRIGUES FARIAS<text:line-break/></text:span><text:span text:style-name="T74">ADVOGADO: FRANCISCO ANDERSON PAULO RODRIGUES</text:span><text:span text:style-name="T68"> - OAB/CE39829-A<text:line-break/></text:span><text:span text:style-name="T65">APELADO</text:span><text:span text:style-name="T68">: BANCO DO BRASIL S.A.<text:line-break/></text:span><text:span text:style-name="T74">ADVOGADO: DAVID SOMBRA PEIXOTO</text:span><text:span text:style-name="T68"> – OAB/CE16477-A</text:span></text:p>
      <text:p text:style-name="P12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23">( <text:s text:c="2"/>) Preliminar(es):( <text:s text:c="2"/>)Não Conhecida (s) ( <text:s text:c="2"/>) Acolhida(s) <text:s text:c="3"/>( <text:s text:c="2"/>) Rejeitada(s)</text:p>
      <text:p text:style-name="P120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60">129. </text:span><text:span text:style-name="T65">APELAÇÃO CÍVEL N 0260445-86.2022.8.06.0001<text:line-break/></text:span><text:span text:style-name="T71">RELATOR(A): 3º Gabinete da 1ª Câmara de Direito Privado</text:span><text:span text:style-name="T68"><text:line-break/></text:span><text:span text:style-name="T65">APELANTE</text:span><text:span text:style-name="T68">: F</text:span><text:span text:style-name="T151">Á</text:span><text:span text:style-name="T68">BIO ALBERTO NUNES CAVALCANTE<text:line-break/></text:span><text:span text:style-name="T74">ADVOGADO: F</text:span><text:span text:style-name="T152">Á</text:span><text:span text:style-name="T74">BIO ALBERTO NUNES CAVALCANTE</text:span><text:span text:style-name="T68"> - OAB/CE10864-A<text:line-break/></text:span><text:span text:style-name="T65">APELADO</text:span><text:span text:style-name="T68">: WALMAR PINHEIRO LIMA </text:span><text:span text:style-name="T166">E OUTROS.</text:span><text:span text:style-name="T68"><text:line-break/></text:span><text:span text:style-name="T74">ADVOGADO: CARLOS EDUARDO MIRANDA DE MELO</text:span><text:span text:style-name="T68"> - OAB/CE20433-A<text:line-break/></text:span><text:span text:style-name="T74">ADVOGADO: HILDEMAR FALC</text:span><text:span text:style-name="T152">Ã</text:span><text:span text:style-name="T74">O FREIRE</text:span><text:span text:style-name="T68"> - OAB/CE2181-A<text:line-break/></text:span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23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6">( <text:s text:c="2"/>) Unânime <text:s/>( <text:s text:c="2"/>) Maioria</text:span></text:span><text:span text:style-name="T68"><text:line-break/><text:line-break/></text:span></text:p>
      <text:p text:style-name="P99"><text:soft-page-break/><text:span text:style-name="T160">130. </text:span><text:span text:style-name="T65">AGRAVO DE INSTRUMENTO N 3002583-88.2025.8.06.0000<text:line-break/></text:span><text:span text:style-name="T71">RELATOR(A): 3º Gabinete da 1ª Câmara de Direito Privado</text:span><text:span text:style-name="T68"><text:line-break/></text:span><text:span text:style-name="T65">AGRAVANTE</text:span><text:span text:style-name="T68">: ALEXANDRE CARNEIRO BARRETO<text:line-break/></text:span><text:span text:style-name="T74">ADVOGADO: WILL ROBSON FERREIRA SOBREIRA</text:span><text:span text:style-name="T68"> - OAB/CE13858-A<text:line-break/></text:span><text:span text:style-name="T65">AGRAVAD</text:span><text:span text:style-name="T163">A</text:span><text:span text:style-name="T68">: SIG IM</text:span><text:span text:style-name="T151">Ó</text:span><text:span text:style-name="T68">VEIS LTDA.<text:line-break/></text:span><text:span text:style-name="T74">ADVOGADO: JOS</text:span><text:span text:style-name="T152">É</text:span><text:span text:style-name="T74"> TELES BEZERRA J</text:span><text:span text:style-name="T152">Ú</text:span><text:span text:style-name="T74">NIOR</text:span><text:span text:style-name="T68"> – OAB/CE25238-A</text:span></text:p>
      <text:p text:style-name="P12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23">( <text:s text:c="2"/>) Preliminar(es):( <text:s text:c="2"/>)Não Conhecida (s) ( <text:s text:c="2"/>) Acolhida(s) <text:s text:c="3"/>( <text:s text:c="2"/>) Rejeitada(s)</text:p>
      <text:p text:style-name="P120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60">131. </text:span><text:span text:style-name="T65">APELAÇÃO CÍVEL N 0200594-56.2024.8.06.0160<text:line-break/></text:span><text:span text:style-name="T71">RELATOR(A): 3º Gabinete da 1ª Câmara de Direito Privado</text:span><text:span text:style-name="T68"><text:line-break/></text:span><text:span text:style-name="T65">APELANTE</text:span><text:span text:style-name="T68">: MARIA DE F</text:span><text:span text:style-name="T167">Á</text:span><text:span text:style-name="T68">TIMA MESQUITA MAGALH</text:span><text:span text:style-name="T167">Ã</text:span><text:span text:style-name="T68">ES<text:line-break/></text:span><text:span text:style-name="T74">ADVOGADO: M</text:span><text:span text:style-name="T168">Á</text:span><text:span text:style-name="T74">RCIO RODOLFO TORRES CATUNDA MAGALH</text:span><text:span text:style-name="T168">Ã</text:span><text:span text:style-name="T74">ES</text:span><text:span text:style-name="T68"> - OAB/CE46595-A<text:line-break/></text:span><text:span text:style-name="T65">APELADO</text:span><text:span text:style-name="T68">: BANCO DO BRASIL S.A.<text:line-break/></text:span><text:span text:style-name="T74">ADVOGADO: DAVID SOMBRA PEIXOTO</text:span><text:span text:style-name="T68"> – OAB/CE16477-A</text:span></text:p>
      <text:p text:style-name="P12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23">( <text:s text:c="2"/>) Preliminar(es):( <text:s text:c="2"/>)Não Conhecida (s) ( <text:s text:c="2"/>) Acolhida(s) <text:s text:c="3"/>( <text:s text:c="2"/>) Rejeitada(s)</text:p>
      <text:p text:style-name="P120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60">132. </text:span><text:span text:style-name="T65">APELAÇÃO CÍVEL N 0267501-73.2022.8.06.0001<text:line-break/></text:span><text:span text:style-name="T71">RELATOR(A): 3º Gabinete da 1ª Câmara de Direito Privado</text:span><text:span text:style-name="T68"><text:line-break/></text:span><text:span text:style-name="T65">APELANTE</text:span><text:span text:style-name="T68">: F</text:span><text:span text:style-name="T167">Á</text:span><text:span text:style-name="T68">TIMA MARIA PAIVA GREG</text:span><text:span text:style-name="T167">Ó</text:span><text:span text:style-name="T68">RIO<text:line-break/></text:span><text:span text:style-name="T74">ADVOGADO: JO</text:span><text:span text:style-name="T168">Ã</text:span><text:span text:style-name="T74">O GOMES FILHO</text:span><text:span text:style-name="T68"> - OAB/CE14537-A<text:line-break/></text:span><text:span text:style-name="T65">APELADO</text:span><text:span text:style-name="T68">: BANCO RODOBENS S.A.<text:line-break/></text:span><text:span text:style-name="T74">ADVOGADO: RICARDO GAZZI</text:span><text:span text:style-name="T68"> – OAB/SP135319-A</text:span></text:p>
      <text:p text:style-name="P12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23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6">( <text:s text:c="2"/>) Unânime <text:s/>( <text:s text:c="2"/>) Maioria</text:span></text:span><text:span text:style-name="T68"><text:line-break/><text:line-break/></text:span></text:p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99"><text:soft-page-break/><text:span text:style-name="T160">133. </text:span><text:span text:style-name="T65">APELAÇÃO CÍVEL N 0169644-37.2016.8.06.0001<text:line-break/></text:span><text:span text:style-name="T71">RELATOR(A): 3º Gabinete da 1ª Câmara de Direito Privado</text:span><text:span text:style-name="T68"><text:line-break/></text:span><text:span text:style-name="T65">APELANTE</text:span><text:span text:style-name="T68">: FRANCISCO DAS CHAGAS SOUZA SILVA<text:line-break/></text:span><text:span text:style-name="T74">ADVOGAD</text:span><text:span text:style-name="T168">A</text:span><text:span text:style-name="T74">: ALINE MACIEL LIMA</text:span><text:span text:style-name="T68"> - OAB/CE36005-A<text:line-break/></text:span><text:span text:style-name="T74">ADVOGAD</text:span><text:span text:style-name="T168">A</text:span><text:span text:style-name="T74">: VIT</text:span><text:span text:style-name="T168">Ó</text:span><text:span text:style-name="T74">RIA SOARES BRITO DA SILVA</text:span><text:span text:style-name="T68"> - OAB/CE47381-A<text:line-break/></text:span><text:span text:style-name="T169">ADVOGADO</text:span><text:span text:style-name="T74">: ELIENNAY GOMES ALVES</text:span><text:span text:style-name="T68"> - OAB/CE30314-A<text:line-break/></text:span><text:span text:style-name="T65">APELADO</text:span><text:span text:style-name="T68">: ANT</text:span><text:span text:style-name="T167">Ô</text:span><text:span text:style-name="T68">NIO CARLOS DA SILVA<text:line-break/></text:span><text:span text:style-name="T74">ADVOGADO: JO</text:span><text:span text:style-name="T168">Ã</text:span><text:span text:style-name="T74">O ALFREDO CARNEIRO DE MORAIS</text:span><text:span text:style-name="T68"> - OAB/CE37009-A<text:line-break/></text:span><text:span text:style-name="T169">ADVOGADO</text:span><text:span text:style-name="T74">: ABINO</text:span><text:span text:style-name="T170">Ã</text:span><text:span text:style-name="T74"> LIMA ALVES</text:span><text:span text:style-name="T68"> – OAB/CE49106-A</text:span></text:p>
      <text:p text:style-name="P12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23">( <text:s text:c="2"/>) Preliminar(es):( <text:s text:c="2"/>)Não Conhecida (s) ( <text:s text:c="2"/>) Acolhida(s) <text:s text:c="3"/>( <text:s text:c="2"/>) Rejeitada(s)</text:p>
      <text:p text:style-name="P120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60">134. </text:span><text:span text:style-name="T65">APELAÇÃO CÍVEL N 0201598-14.2024.8.06.0101<text:line-break/></text:span><text:span text:style-name="T71">RELATOR(A): 3º Gabinete da 1ª Câmara de Direito Privado</text:span><text:span text:style-name="T68"><text:line-break/></text:span><text:span text:style-name="T65">APELANTE/</text:span><text:span text:style-name="T171">APELADO</text:span><text:span text:style-name="T68">: PAULO C</text:span><text:span text:style-name="T167">É</text:span><text:span text:style-name="T68">SAR MOURA<text:line-break/></text:span><text:span text:style-name="T74">ADVOGAD</text:span><text:span text:style-name="T168">A</text:span><text:span text:style-name="T74">: SARA L</text:span><text:span text:style-name="T168">Í</text:span><text:span text:style-name="T74">VIA LIMA MOURA</text:span><text:span text:style-name="T68"> - OAB/CE38144-A<text:line-break/></text:span><text:span text:style-name="T65">APELANTE/</text:span><text:span text:style-name="T171">APELADO</text:span><text:span text:style-name="T68">: BANCO DO BRASIL S.A.<text:line-break/></text:span><text:span text:style-name="T74">ADVOGADO: DAVID SOMBRA PEIXOTO</text:span><text:span text:style-name="T68"> - OAB/CE16477-A<text:line-break/></text:span><text:span text:style-name="T65">APELANTE/</text:span><text:span text:style-name="T171">APELADA</text:span><text:span text:style-name="T68">: BB ADMINISTRADORA DE CART</text:span><text:span text:style-name="T167">Õ</text:span><text:span text:style-name="T68">ES DE CR</text:span><text:span text:style-name="T167">É</text:span><text:span text:style-name="T68">DITO S.A.<text:line-break/></text:span><text:span text:style-name="T74">ADVOGADO: DAVID SOMBRA PEIXOTO</text:span><text:span text:style-name="T68"> – OAB/CE16477-A</text:span></text:p>
      <text:p text:style-name="P125"><text:span text:style-name="Fonte_20_parág._20_padrão"><text:span text:style-name="T42">1→ Apelo d</text:span></text:span><text:span text:style-name="Fonte_20_parág._20_padrão"><text:span text:style-name="T44">e </text:span></text:span><text:span text:style-name="Fonte_20_parág._20_padrão"><text:span text:style-name="T165">PAULO CÉSAR MOURA</text:span></text:span><text:span text:style-name="Fonte_20_parág._20_padrão"><text:span text:style-name="T42">:</text:span></text:span></text:p>
      <text:p text:style-name="P12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22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22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22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22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22"><text:span text:style-name="Fonte_20_parág._20_padrão"><text:span text:style-name="T11">( <text:s text:c="2"/>) Unânime <text:s/>( <text:s text:c="2"/>) Maioria</text:span></text:span></text:p>
      <text:p text:style-name="P126"/>
      <text:p text:style-name="P127"><text:span text:style-name="Fonte_20_parág._20_padrão"><text:span text:style-name="T42">2→ Apelo d</text:span></text:span><text:span text:style-name="Fonte_20_parág._20_padrão"><text:span text:style-name="T165">o</text:span></text:span><text:span text:style-name="Fonte_20_parág._20_padrão"><text:span text:style-name="T44"> </text:span></text:span><text:span text:style-name="Fonte_20_parág._20_padrão"><text:span text:style-name="T165">BANCO DO BRASIL S/A E OUTRO</text:span></text:span><text:span text:style-name="Fonte_20_parág._20_padrão"><text:span text:style-name="T42">:</text:span></text:span></text:p>
      <text:p text:style-name="P12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22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22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22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23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6">( <text:s text:c="2"/>) Unânime <text:s/>( <text:s text:c="2"/>) Maioria</text:span></text:span><text:span text:style-name="T68"><text:line-break/><text:line-break/></text:span></text:p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99"><text:soft-page-break/><text:span text:style-name="T160">135. </text:span><text:span text:style-name="T65">AGRAVO DE INSTRUMENTO N 3006236-98.2025.8.06.0000<text:line-break/></text:span><text:span text:style-name="T71">RELATOR(A): 3º Gabinete da 1ª Câmara de Direito Privado</text:span><text:span text:style-name="T68"><text:line-break/></text:span><text:span text:style-name="T65">AGRAVANTE</text:span><text:span text:style-name="T68">: CONSTRUTORA E IMOBILI</text:span><text:span text:style-name="T167">Á</text:span><text:span text:style-name="T68">RIA PRIMA LTDA.<text:line-break/></text:span><text:span text:style-name="T74">ADVOGAD</text:span><text:span text:style-name="T168">A</text:span><text:span text:style-name="T74">: AMANDA CARLA DE BRITO PAGEU</text:span><text:span text:style-name="T68"> - OAB/CE35627-A<text:line-break/></text:span><text:span text:style-name="T65">AGRAVADO</text:span><text:span text:style-name="T68">: BANCO DO NORDESTE DO BRASIL S.A.<text:line-break/></text:span><text:span text:style-name="T74">ADVOGAD</text:span><text:span text:style-name="T168">A</text:span><text:span text:style-name="T74">: SANDRA MARA TAVARES LAVOR</text:span><text:span text:style-name="T68"> – OAB/CE8831-A</text:span></text:p>
      <text:p text:style-name="P12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22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22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22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22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20"><text:span text:style-name="Fonte_20_parág._20_padrão"><text:span text:style-name="T11">( <text:s text:c="2"/>) Unânime <text:s/>( <text:s text:c="2"/>) Maioria</text:span></text:span><text:span text:style-name="T68"><text:line-break/><text:line-break/></text:span><text:span text:style-name="T160">136. </text:span><text:span text:style-name="T65">APELAÇÃO CÍVEL N 3041343-40.2024.8.06.0001<text:line-break/></text:span><text:span text:style-name="T71">RELATOR(A): 3º Gabinete da 1ª Câmara de Direito Privado</text:span><text:span text:style-name="T68"><text:line-break/></text:span><text:span text:style-name="T65">APELANTE</text:span><text:span text:style-name="T68">: ANT</text:span><text:span text:style-name="T167">Ô</text:span><text:span text:style-name="T68">NIA HELOEIDA ALVES FARIAS<text:line-break/></text:span><text:span text:style-name="T74">ADVOGADO: DJONI DE ARA</text:span><text:span text:style-name="T168">Ú</text:span><text:span text:style-name="T74">JO NEVES FILHO</text:span><text:span text:style-name="T68"> - OAB/CE35973-A<text:line-break/></text:span><text:span text:style-name="T74">ADVOGADO: EN</text:span><text:span text:style-name="T168">Ó</text:span><text:span text:style-name="T74">I DE PAIVA GADELHA OLIVEIRA</text:span><text:span text:style-name="T68"> - OAB/CE42317-A<text:line-break/></text:span><text:span text:style-name="T65">APELADO</text:span><text:span text:style-name="T68">: BANCO DO BRASIL S.A.<text:line-break/></text:span><text:span text:style-name="T74">ADVOGADO: WILSON SALES BELCHIOR</text:span><text:span text:style-name="T68"> – OAB/CE17314-A</text:span></text:p>
      <text:p text:style-name="P12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22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22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22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22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20"><text:span text:style-name="Fonte_20_parág._20_padrão"><text:span text:style-name="T11">( <text:s text:c="2"/>) Unânime <text:s/>( <text:s text:c="2"/>) Maioria</text:span></text:span><text:span text:style-name="T68"><text:line-break/><text:line-break/></text:span><text:span text:style-name="T160">137. </text:span><text:span text:style-name="T65">APELAÇÃO CÍVEL N 0201580-05.2022.8.06.0055<text:line-break/></text:span><text:span text:style-name="T71">RELATOR(A): 3º Gabinete da 1ª Câmara de Direito Privado</text:span><text:span text:style-name="T68"><text:line-break/></text:span><text:span text:style-name="T65">APELANTE</text:span><text:span text:style-name="T68">: MARIA FLOR</text:span><text:span text:style-name="T167">Ê</text:span><text:span text:style-name="T68">NCIO OLIVEIRA<text:line-break/></text:span><text:span text:style-name="T74">ADVOGADO: FRANCISCO REGIOS PEREIRA NETO</text:span><text:span text:style-name="T68"> - OAB/CE25034-A<text:line-break/></text:span><text:span text:style-name="T65">APELADO</text:span><text:span text:style-name="T68">: BANCO PAN S.A.<text:line-break/></text:span><text:span text:style-name="T74">ADVOGADO: RONALDO NOGUEIRA SIM</text:span><text:span text:style-name="T168">Õ</text:span><text:span text:style-name="T74">ES</text:span><text:span text:style-name="T68"> - OAB/CE17801-A<text:line-break/></text:span><text:span text:style-name="T74">ADVOGADO: ANT</text:span><text:span text:style-name="T168">Ô</text:span><text:span text:style-name="T74">NIO DE MORAES DOURADO NETO</text:span><text:span text:style-name="T68"> - OAB/PE23255-A<text:line-break/></text:span><text:span text:style-name="T74">ADVOGADO: JO</text:span><text:span text:style-name="T168">Ã</text:span><text:span text:style-name="T74">O VITOR CHAVES MARQUES DIAS</text:span><text:span text:style-name="T68"> – OAB/CE30348-A</text:span></text:p>
      <text:p text:style-name="P12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22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22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22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22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99"><text:span text:style-name="Fonte_20_parág._20_padrão"><text:span text:style-name="T11">( <text:s text:c="2"/>) Unânime <text:s/>( <text:s text:c="2"/>) Maioria</text:span></text:span><text:span text:style-name="T68"><text:line-break/><text:line-break/></text:span></text:p>
      <text:p text:style-name="P124"/>
      <text:p text:style-name="P124"/>
      <text:p text:style-name="P124"/>
      <text:p text:style-name="P124"/>
      <text:p text:style-name="P124"/>
      <text:p text:style-name="P99"><text:soft-page-break/><text:span text:style-name="T160">138. </text:span><text:span text:style-name="T65">APELAÇÃO CÍVEL N 3003374-54.2025.8.06.0001<text:line-break/></text:span><text:span text:style-name="T71">RELATOR(A): 3º Gabinete da 1ª Câmara de Direito Privado</text:span><text:span text:style-name="T68"><text:line-break/></text:span><text:span text:style-name="T65">APELANTE</text:span><text:span text:style-name="T68">: BRADESCO SA</text:span><text:span text:style-name="T167">Ú</text:span><text:span text:style-name="T68">DE S/A.<text:line-break/></text:span><text:span text:style-name="T74">ADVOGADO: WILSON SALES BELCHIOR</text:span><text:span text:style-name="T68"> - OAB/CE17314-A<text:line-break/></text:span><text:span text:style-name="T65">APELADO</text:span><text:span text:style-name="T68">: JOSIAS MARTINS FILHO<text:line-break/></text:span><text:span text:style-name="T74">ADVOGAD</text:span><text:span text:style-name="T168">A</text:span><text:span text:style-name="T74">: ANDREA DE PAULA JOVENTINO</text:span><text:span text:style-name="T68"> – OAB/CE24861-A</text:span></text:p>
      <text:p text:style-name="P12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22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22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22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22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28"><text:span text:style-name="Fonte_20_parág._20_padrão"><text:span text:style-name="T11">( <text:s text:c="2"/>) Unânime <text:s/>( <text:s text:c="2"/>) Maioria</text:span></text:span><text:span text:style-name="T68"><text:line-break/><text:line-break/></text:span><text:span text:style-name="T160">139. </text:span><text:span text:style-name="T65">APELAÇÃO CÍVEL N 3000237-42.2025.8.06.0170<text:line-break/></text:span><text:span text:style-name="T71">RELATOR(A): 3º Gabinete da 1ª Câmara de Direito Privado</text:span><text:span text:style-name="T68"><text:line-break/></text:span><text:span text:style-name="T65">APELANTE/</text:span><text:span text:style-name="T149">APELADA</text:span><text:span text:style-name="T68">: ANTONIETA DE SALES MENEZES<text:line-break/></text:span><text:span text:style-name="T74">ADVOGADO: FRANCISCO GUSTAVO MUNIZ DE MESQUITA</text:span><text:span text:style-name="T68"> - OAB/CE31449-A<text:line-break/></text:span><text:span text:style-name="T65">APELANTE/</text:span><text:span text:style-name="T149">APELADO</text:span><text:span text:style-name="T68">: BANCO INBURSA S.A.<text:line-break/></text:span><text:span text:style-name="T74">ADVOGADO: BERNARDO BUOSI</text:span><text:span text:style-name="T68"> – OAB/SP227541-A</text:span></text:p>
      <text:p text:style-name="P129"><text:span text:style-name="Fonte_20_parág._20_padrão"><text:span text:style-name="T42">1→ Apelo d</text:span></text:span><text:span text:style-name="Fonte_20_parág._20_padrão"><text:span text:style-name="T44">e </text:span></text:span><text:span text:style-name="Fonte_20_parág._20_padrão"><text:span text:style-name="T172">ANTONIETA DE SALES MENEZES</text:span></text:span><text:span text:style-name="Fonte_20_parág._20_padrão"><text:span text:style-name="T42">:</text:span></text:span></text:p>
      <text:p text:style-name="P130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31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31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31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31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31"><text:span text:style-name="Fonte_20_parág._20_padrão"><text:span text:style-name="T11">( <text:s text:c="2"/>) Unânime <text:s/>( <text:s text:c="2"/>) Maioria</text:span></text:span></text:p>
      <text:p text:style-name="P132"/>
      <text:p text:style-name="P133"><text:span text:style-name="Fonte_20_parág._20_padrão"><text:span text:style-name="T42">2→ Apelo d</text:span></text:span><text:span text:style-name="Fonte_20_parág._20_padrão"><text:span text:style-name="T172">o</text:span></text:span><text:span text:style-name="Fonte_20_parág._20_padrão"><text:span text:style-name="T44"> </text:span></text:span><text:span text:style-name="Fonte_20_parág._20_padrão"><text:span text:style-name="T172">BANCO INBURSA S/A</text:span></text:span><text:span text:style-name="Fonte_20_parág._20_padrão"><text:span text:style-name="T42">:</text:span></text:span></text:p>
      <text:p text:style-name="P130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31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31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31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60">140. </text:span><text:span text:style-name="T65">APELAÇÃO CÍVEL N 3003946-23.2025.8.06.0029<text:line-break/></text:span><text:span text:style-name="T71">RELATOR(A): 3º Gabinete da 1ª Câmara de Direito Privado</text:span><text:span text:style-name="T68"><text:line-break/></text:span><text:span text:style-name="T65">APELANTE</text:span><text:span text:style-name="T68">: MARIA CONCEI</text:span><text:span text:style-name="T150">ÇÃ</text:span><text:span text:style-name="T68">O DA SILVA<text:line-break/></text:span><text:span text:style-name="T74">ADVOGADO: FRANCISCO AUGUSTO OLIVEIRA PAES DE ANDRADE</text:span><text:span text:style-name="T68"> - OAB/CE38088-A<text:line-break/></text:span><text:span text:style-name="T65">APELADO</text:span><text:span text:style-name="T68">: BANCO PAN S.A.<text:line-break/></text:span><text:span text:style-name="T74">ADVOGAD</text:span><text:span text:style-name="T148">A</text:span><text:span text:style-name="T74">: ENY ANGE SOLEDADE BITTENCOURT DE ARA</text:span><text:span text:style-name="T148">Ú</text:span><text:span text:style-name="T74">JO</text:span><text:span text:style-name="T68"> – OAB/BA29442-A</text:span></text:p>
      <text:p text:style-name="P130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31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31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31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6">( <text:s text:c="2"/>) Unânime <text:s/>( <text:s text:c="2"/>) Maioria</text:span></text:span><text:span text:style-name="T68"><text:line-break/><text:line-break/></text:span></text:p>
      <text:p text:style-name="P124"/>
      <text:p text:style-name="P99"><text:soft-page-break/><text:span text:style-name="T160">141. </text:span><text:span text:style-name="T65">APELAÇÃO CÍVEL N 3000261-24.2025.8.06.0056<text:line-break/></text:span><text:span text:style-name="T71">RELATOR(A): 3º Gabinete da 1ª Câmara de Direito Privado</text:span><text:span text:style-name="T68"><text:line-break/></text:span><text:span text:style-name="T65">APELANTE</text:span><text:span text:style-name="T68">: MARIA DAS DORES DA SILVA LIMA<text:line-break/></text:span><text:span text:style-name="T74">ADVOGADO: L</text:span><text:span text:style-name="T148">Í</text:span><text:span text:style-name="T74">VIO MARTINS ALVES</text:span><text:span text:style-name="T68"> - OAB/CE15942-A<text:line-break/></text:span><text:span text:style-name="T65">APELADO</text:span><text:span text:style-name="T68">: BANCO ITA</text:span><text:span text:style-name="T150">Ú</text:span><text:span text:style-name="T68"> BMG CONSIGNADO S.A.<text:line-break/></text:span><text:span text:style-name="T74">ADVOGADO: ANT</text:span><text:span text:style-name="T148">Ô</text:span><text:span text:style-name="T74">NIO DE MORAES DOURADO NETO</text:span><text:span text:style-name="T68"> - OAB/PE23255-A<text:line-break/></text:span><text:span text:style-name="T74">ADVOGADO: ROBERTO DOREA PESSOA</text:span><text:span text:style-name="T68"> – OAB/BA12407-A</text:span></text:p>
      <text:p text:style-name="P130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31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31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31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60">142. </text:span><text:span text:style-name="T65">APELAÇÃO CÍVEL N 0252641-96.2024.8.06.0001<text:line-break/></text:span><text:span text:style-name="T71">RELATOR(A): 3º Gabinete da 1ª Câmara de Direito Privado</text:span><text:span text:style-name="T68"><text:line-break/></text:span><text:span text:style-name="T65">APELANTE</text:span><text:span text:style-name="T68">: MARIA LIDUINA GOMES<text:line-break/></text:span><text:span text:style-name="T74">ADVOGADO: JOS</text:span><text:span text:style-name="T148">É</text:span><text:span text:style-name="T74"> IDEMBERG NOBRE DE SENA</text:span><text:span text:style-name="T68"> - OAB/CE14260-A<text:line-break/></text:span><text:span text:style-name="T65">APELADO</text:span><text:span text:style-name="T68">: BANCO BRADESCO S/A.<text:line-break/></text:span><text:span text:style-name="T74">ADVOGADO: FRANCISCO SAMPAIO DE MENEZES J</text:span><text:span text:style-name="T148">Ú</text:span><text:span text:style-name="T74">NIOR</text:span><text:span text:style-name="T68"> – OAB/CE9075-A</text:span></text:p>
      <text:p text:style-name="P130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31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31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31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60">143. </text:span><text:span text:style-name="T65">APELAÇÃO CÍVEL N 0204139-42.2024.8.06.0029<text:line-break/></text:span><text:span text:style-name="T71">RELATOR(A): 3º Gabinete da 1ª Câmara de Direito Privado</text:span><text:span text:style-name="T68"><text:line-break/></text:span><text:span text:style-name="T65">APELANTE</text:span><text:span text:style-name="T68">: ANT</text:span><text:span text:style-name="T150">Ô</text:span><text:span text:style-name="T68">NIA LOPES DE SANTANA<text:line-break/></text:span><text:span text:style-name="T74">ADVOGADO: ADRIANO SILVA LIMA</text:span><text:span text:style-name="T68"> - OAB/CE47780-A<text:line-break/></text:span><text:span text:style-name="T65">APELAD</text:span><text:span text:style-name="T149">A</text:span><text:span text:style-name="T68">: FACTA FINANCEIRA S.A. CR</text:span><text:span text:style-name="T150">É</text:span><text:span text:style-name="T68">DITO, FINANCIAMENTO E INVESTIMENTO<text:line-break/></text:span><text:span text:style-name="T74">ADVOGADO: PAULO EDUARDO SILVA RAMOS</text:span><text:span text:style-name="T68"> – OAB/RS54014-A</text:span></text:p>
      <text:p text:style-name="P130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31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31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31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99"><text:span text:style-name="Fonte_20_parág._20_padrão"><text:span text:style-name="T76">( <text:s text:c="2"/>) Unânime <text:s/>( <text:s text:c="2"/>) Maioria</text:span></text:span><text:span text:style-name="T68"><text:line-break/><text:line-break/></text:span></text:p>
      <text:p text:style-name="P124"/>
      <text:p text:style-name="P124"/>
      <text:p text:style-name="P124"/>
      <text:p text:style-name="P124"/>
      <text:p text:style-name="P124"/>
      <text:p text:style-name="P124"/>
      <text:p text:style-name="P124"/>
      <text:p text:style-name="P99"><text:soft-page-break/><text:span text:style-name="T160">144. </text:span><text:span text:style-name="T65">APELAÇÃO CÍVEL N 3005115-45.2025.8.06.0029<text:line-break/></text:span><text:span text:style-name="T71">RELATOR(A): 3º Gabinete da 1ª Câmara de Direito Privado</text:span><text:span text:style-name="T68"><text:line-break/></text:span><text:span text:style-name="T65">APELANTE</text:span><text:span text:style-name="T68">: MARGARIDA SOARES DE OLIVEIRA<text:line-break/></text:span><text:span text:style-name="T74">ADVOGADO: FRANCISCO AUGUSTO OLIVEIRA PAES DE ANDRADE</text:span><text:span text:style-name="T68"> - OAB/CE38088-A<text:line-break/></text:span><text:span text:style-name="T65">APELADO</text:span><text:span text:style-name="T68">: BANCO OL</text:span><text:span text:style-name="T150">É</text:span><text:span text:style-name="T68"> BONSUCESSO CONSIGNADO S.A.<text:line-break/></text:span><text:span text:style-name="T74">ADVOGADO: EUG</text:span><text:span text:style-name="T148">Ê</text:span><text:span text:style-name="T74">NIO COSTA FERREIRA DE MELO</text:span><text:span text:style-name="T68"> – OAB/MG103082-A</text:span></text:p>
      <text:p text:style-name="P130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31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31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31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5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60">145. </text:span><text:span text:style-name="T65">APELAÇÃO CÍVEL N 0200747-87.2024.8.06.0096<text:line-break/></text:span><text:span text:style-name="T71">RELATOR(A): 3º Gabinete da 1ª Câmara de Direito Privado</text:span><text:span text:style-name="T68"><text:line-break/></text:span><text:span text:style-name="T65">APELANTE</text:span><text:span text:style-name="T68">: MARIA SOCORRO FERREIRA DE SOUSA<text:line-break/></text:span><text:span text:style-name="T74">ADVOGADO: JORGE AUGUSTO PORTO DE BARROS SEP</text:span><text:span text:style-name="T148">Ú</text:span><text:span text:style-name="T74">LVEDA</text:span><text:span text:style-name="T68"> - OAB/CE47238-A<text:line-break/></text:span><text:span text:style-name="T74">ADVOGAD</text:span><text:span text:style-name="T148">A</text:span><text:span text:style-name="T74">: ANNA L</text:span><text:span text:style-name="T148">Í</text:span><text:span text:style-name="T74">VIA CARVALHO NUNES</text:span><text:span text:style-name="T68"> - OAB/CE47206-A<text:line-break/></text:span><text:span text:style-name="T65">APELAD</text:span><text:span text:style-name="T149">A</text:span><text:span text:style-name="T68">: ABRASPREV ASSOCIA</text:span><text:span text:style-name="T150">ÇÃ</text:span><text:span text:style-name="T68">O BRASILEIRA DOS CONTRIBUINTES DO REGIME GERAL DA PREVID</text:span><text:span text:style-name="T150">Ê</text:span><text:span text:style-name="T68">NCIA SOCIAL.<text:line-break/></text:span><text:span text:style-name="T74">ADVOGADO: ANDERSON DE ALMEIDA FREITAS</text:span><text:span text:style-name="T68"> – OAB/DF22748-A</text:span></text:p>
      <text:p text:style-name="P130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31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31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31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60">146. </text:span><text:span text:style-name="T65">APELAÇÃO CÍVEL N 3001034-64.2025.8.06.0090<text:line-break/></text:span><text:span text:style-name="T71">RELATOR(A): 3º Gabinete da 1ª Câmara de Direito Privado</text:span><text:span text:style-name="T68"><text:line-break/></text:span><text:span text:style-name="T65">APELANTE</text:span><text:span text:style-name="T68">: MARIA DO ROS</text:span><text:span text:style-name="T150">Á</text:span><text:span text:style-name="T68">RIO PEREIRA<text:line-break/></text:span><text:span text:style-name="T74">ADVOGAD</text:span><text:span text:style-name="T148">A</text:span><text:span text:style-name="T74">: ANDREZZA VIANA DE ANDRADE</text:span><text:span text:style-name="T68"> - OAB/CE33333-A<text:line-break/></text:span><text:span text:style-name="T74">ADVOGAD</text:span><text:span text:style-name="T148">A</text:span><text:span text:style-name="T74">: PATRICIA CAJASEIRA DE SA</text:span><text:span text:style-name="T68"> - OAB/CE25193-A<text:line-break/></text:span><text:span text:style-name="T65">APELADO</text:span><text:span text:style-name="T68">: BANCO BRADESCO S/A.<text:line-break/></text:span><text:span text:style-name="T74">ADVOGADO: THIAGO BARREIRA ROMCY</text:span><text:span text:style-name="T68"> – OAB/CE23900-A</text:span></text:p>
      <text:p text:style-name="P130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31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31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31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6"><text:span text:style-name="Fonte_20_parág._20_padrão"><text:span text:style-name="T76">( <text:s text:c="2"/>) Unânime <text:s/>( <text:s text:c="2"/>) Maioria</text:span></text:span><text:span text:style-name="T68"><text:line-break/><text:line-break/></text:span></text:p>
      <text:p text:style-name="P137"/>
      <text:p text:style-name="P137"/>
      <text:p text:style-name="P137"/>
      <text:p text:style-name="P137"/>
      <text:p text:style-name="P137"/>
      <text:p text:style-name="P136"><text:soft-page-break/><text:span text:style-name="T160">147. </text:span><text:span text:style-name="T65">APELAÇÃO CÍVEL N 0200758-26.2024.8.06.0126<text:line-break/></text:span><text:span text:style-name="T71">RELATOR(A): 3º Gabinete da 1ª Câmara de Direito Privado</text:span><text:span text:style-name="T68"><text:line-break/></text:span><text:span text:style-name="T65">APELANTE</text:span><text:span text:style-name="T68">: ANTONIA ELIETE DE SOUSA ARA</text:span><text:span text:style-name="T150">Ú</text:span><text:span text:style-name="T68">JO<text:line-break/></text:span><text:span text:style-name="T74">ADVOGAD</text:span><text:span text:style-name="T148">A</text:span><text:span text:style-name="T74">: LAYARA CORREIA AIRES CAMUR</text:span><text:span text:style-name="T148">Ç</text:span><text:span text:style-name="T74">A</text:span><text:span text:style-name="T68"> - OAB/CE47248-A<text:line-break/></text:span><text:span text:style-name="T65">APELAD</text:span><text:span text:style-name="T149">A</text:span><text:span text:style-name="T68">: ASSOCIA</text:span><text:span text:style-name="T150">ÇÃ</text:span><text:span text:style-name="T68">O DE APOSENTADOS MUTUALISTA PARA BENEF</text:span><text:span text:style-name="T150">Í</text:span><text:span text:style-name="T68">CIOS COLETIVOS – AMBEC.<text:line-break/></text:span><text:span text:style-name="T74">ADVOGADO: DANIEL GERBER</text:span><text:span text:style-name="T68"> – OAB/RS39879-A</text:span></text:p>
      <text:p text:style-name="P130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31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31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31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60">148. </text:span><text:span text:style-name="T65">APELAÇÃO CÍVEL N 0200268-95.2024.8.06.0031<text:line-break/></text:span><text:span text:style-name="T71">RELATOR(A): 3º Gabinete da 1ª Câmara de Direito Privado</text:span><text:span text:style-name="T68"><text:line-break/></text:span><text:span text:style-name="T65">APELANTE</text:span><text:span text:style-name="T68">: FRANCISCO DE ASSIS MESSIAS<text:line-break/></text:span><text:span text:style-name="T74">ADVOGADO: FRANCISCO REGIOS PEREIRA NETO</text:span><text:span text:style-name="T68"> - OAB/CE25034-A<text:line-break/></text:span><text:span text:style-name="T65">APELADO</text:span><text:span text:style-name="T68">: BANCO ITAU BMG CONSIGNADO S.A.<text:line-break/></text:span><text:span text:style-name="T74">ADVOGAD</text:span><text:span text:style-name="T148">A</text:span><text:span text:style-name="T74">: ENY ANGE SOLEDADE BITTENCOURT DE ARA</text:span><text:span text:style-name="T148">Ú</text:span><text:span text:style-name="T74">JO</text:span><text:span text:style-name="T68"> - OAB/BA29442-A<text:line-break/></text:span><text:span text:style-name="T65">APELADO</text:span><text:span text:style-name="T68">: BANCO ITAU VE</text:span><text:span text:style-name="T150">Í</text:span><text:span text:style-name="T68">CULOS S.A.<text:line-break/></text:span><text:span text:style-name="T74">ADVOGAD</text:span><text:span text:style-name="T148">A</text:span><text:span text:style-name="T74">: ENY ANGE SOLEDADE BITTENCOURT DE ARA</text:span><text:span text:style-name="T148">Ú</text:span><text:span text:style-name="T74">JO</text:span><text:span text:style-name="T68"> – OAB/BA29442-A</text:span></text:p>
      <text:p text:style-name="P130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31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31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31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6"><text:span text:style-name="Fonte_20_parág._20_padrão"><text:span text:style-name="T76">( <text:s text:c="2"/>) Unânime <text:s/>( <text:s text:c="2"/>) Maioria</text:span></text:span><text:span text:style-name="T68"><text:line-break/><text:line-break/></text:span></text:p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6"><text:soft-page-break/><text:span text:style-name="T160">149. </text:span><text:span text:style-name="T65">APELAÇÃO CÍVEL N 3000846-39.2025.8.06.0133<text:line-break/></text:span><text:span text:style-name="T71">RELATOR(A): 3º Gabinete da 1ª Câmara de Direito Privado</text:span><text:span text:style-name="T68"><text:line-break/></text:span><text:span text:style-name="T65">APELANTE/</text:span><text:span text:style-name="T149">APELADA</text:span><text:span text:style-name="T68">: MARIA DE PAIVA LIMA<text:line-break/></text:span><text:span text:style-name="T74">ADVOGADO: TALES LEVI SANTANA DE MORAIS</text:span><text:span text:style-name="T68"> - OAB/CE41842-A<text:line-break/></text:span><text:span text:style-name="T65">APELANTE/</text:span><text:span text:style-name="T149">APELADO</text:span><text:span text:style-name="T68">: BANCO BRADESCO S/A.<text:line-break/></text:span><text:span text:style-name="T74">ADVOGADO: FRANCISCO SAMPAIO DE MENEZES J</text:span><text:span text:style-name="T148">Ú</text:span><text:span text:style-name="T74">NIOR</text:span><text:span text:style-name="T68"> – OAB/CE9075-A</text:span></text:p>
      <text:p text:style-name="P129"><text:span text:style-name="Fonte_20_parág._20_padrão"><text:span text:style-name="T42">1→ Apelo d</text:span></text:span><text:span text:style-name="Fonte_20_parág._20_padrão"><text:span text:style-name="T44">e </text:span></text:span><text:span text:style-name="Fonte_20_parág._20_padrão"><text:span text:style-name="T172">MARIA DE PAIVA LIMA</text:span></text:span><text:span text:style-name="Fonte_20_parág._20_padrão"><text:span text:style-name="T42">:</text:span></text:span></text:p>
      <text:p text:style-name="P130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31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31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31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31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31"><text:span text:style-name="Fonte_20_parág._20_padrão"><text:span text:style-name="T11">( <text:s text:c="2"/>) Unânime <text:s/>( <text:s text:c="2"/>) Maioria</text:span></text:span></text:p>
      <text:p text:style-name="P132"/>
      <text:p text:style-name="P133"><text:span text:style-name="Fonte_20_parág._20_padrão"><text:span text:style-name="T42">2→ Apelo d</text:span></text:span><text:span text:style-name="Fonte_20_parág._20_padrão"><text:span text:style-name="T172">o</text:span></text:span><text:span text:style-name="Fonte_20_parág._20_padrão"><text:span text:style-name="T44"> </text:span></text:span><text:span text:style-name="Fonte_20_parág._20_padrão"><text:span text:style-name="T172">BANCO BRADESCO S/A</text:span></text:span><text:span text:style-name="Fonte_20_parág._20_padrão"><text:span text:style-name="T42">:</text:span></text:span></text:p>
      <text:p text:style-name="P130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31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31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31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60">150. </text:span><text:span text:style-name="T65">APELAÇÃO CÍVEL N 0200504-75.2024.8.06.0151<text:line-break/></text:span><text:span text:style-name="T71">RELATOR(A): 3º Gabinete da 1ª Câmara de Direito Privado</text:span><text:span text:style-name="T68"><text:line-break/></text:span><text:span text:style-name="T65">APELANTE</text:span><text:span text:style-name="T68">: BANCO CREFISA S.A.<text:line-break/></text:span><text:span text:style-name="T74">ADVOGADO: L</text:span><text:span text:style-name="T148">Á</text:span><text:span text:style-name="T74">ZARO JOS</text:span><text:span text:style-name="T148">É</text:span><text:span text:style-name="T74"> GOMES J</text:span><text:span text:style-name="T148">Ú</text:span><text:span text:style-name="T74">NIOR</text:span><text:span text:style-name="T68"> - OAB/MS8125-A<text:line-break/></text:span><text:span text:style-name="T65">APELAD</text:span><text:span text:style-name="T149">A</text:span><text:span text:style-name="T68">: MARIA DO CARMO BENTO MACHADO<text:line-break/></text:span><text:span text:style-name="T74">ADVOGADO: S</text:span><text:span text:style-name="T148">É</text:span><text:span text:style-name="T74">RGIO HENRIQUE DE LIMA ONOFRE</text:span><text:span text:style-name="T68"> - OAB/CE25782-A<text:line-break/></text:span><text:span text:style-name="T74">ADVOGAD</text:span><text:span text:style-name="T148">A</text:span><text:span text:style-name="T74">: NAT</text:span><text:span text:style-name="T148">Á</text:span><text:span text:style-name="T74">LIA BARBOSA TREVIZANI</text:span><text:span text:style-name="T68"> - OAB/CE40625-A<text:line-break/></text:span><text:span text:style-name="T74">ADVOGADO: J</text:span><text:span text:style-name="T148">Ô</text:span><text:span text:style-name="T74">NATHA RODRIGO DA SILVA</text:span><text:span text:style-name="T68"> - OAB/CE46028-A<text:line-break/></text:span><text:span text:style-name="T74">ADVOGAD</text:span><text:span text:style-name="T148">A</text:span><text:span text:style-name="T74">: LORENA SUEDI DO NASCIMENTO ONOFRE</text:span><text:span text:style-name="T68"> – OAB/CE38253-A</text:span></text:p>
      <text:p text:style-name="P130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31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31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31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6"><text:span text:style-name="Fonte_20_parág._20_padrão"><text:span text:style-name="T76">( <text:s text:c="2"/>) Unânime <text:s/>( <text:s text:c="2"/>) Maioria</text:span></text:span><text:span text:style-name="T68"><text:line-break/><text:line-break/></text:span></text:p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7"/>
      <text:p text:style-name="P136"><text:soft-page-break/><text:span text:style-name="T160">151. </text:span><text:span text:style-name="T65">APELAÇÃO CÍVEL N 0128881-91.2016.8.06.0001<text:line-break/></text:span><text:span text:style-name="T71">RELATOR(A): 3º Gabinete da 1ª Câmara de Direito Privado</text:span><text:span text:style-name="T68"><text:line-break/></text:span><text:span text:style-name="T65">APELANTE</text:span><text:span text:style-name="T68">: CEUDESP EDUCACIONAL LTDA<text:line-break/></text:span><text:span text:style-name="T74">ADVOGADO: FERNANDO AUGUSTO CORREIA CARDOSO FILHO</text:span><text:span text:style-name="T68"> - OAB/CE14503-A<text:line-break/></text:span><text:span text:style-name="T65">APELAD</text:span><text:span text:style-name="T149">A</text:span><text:span text:style-name="T68">: FACULDADE EFICAZ MARING</text:span><text:span text:style-name="T150">Á</text:span><text:span text:style-name="T68"> LTDA.<text:line-break/></text:span><text:span text:style-name="T74">ADVOGADO: LUIZ FILIPE SENA DE SANTANA ALMEIDA</text:span><text:span text:style-name="T68"> – OAB/PR61521</text:span></text:p>
      <text:p text:style-name="P130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31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31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31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73">152. </text:span><text:span text:style-name="T65">APELAÇÃO CÍVEL N 0202960-73.2024.8.06.0029<text:line-break/></text:span><text:span text:style-name="T71">RELATOR(A): 3º Gabinete da 1ª Câmara de Direito Privado</text:span><text:span text:style-name="T68"><text:line-break/></text:span><text:span text:style-name="T65">APELANTE</text:span><text:span text:style-name="T68">: C</text:span><text:span text:style-name="T150">Í</text:span><text:span text:style-name="T68">CERA LIDIANA ALVES FERREIRA<text:line-break/></text:span><text:span text:style-name="T74">ADVOGADO: RAINILY GARRIDO BREXIO</text:span><text:span text:style-name="T68"> - OAB/CE28177-A<text:line-break/></text:span><text:span text:style-name="T74">ADVOGADO: GEORGE WAYNE DE OLIVEIRA GURGEL</text:span><text:span text:style-name="T68"> - OAB/CE34204-A<text:line-break/></text:span><text:span text:style-name="T65">APELADO</text:span><text:span text:style-name="T68">: BANCO BRADESCO S/A.<text:line-break/></text:span><text:span text:style-name="T74">ADVOGADO: PAULO EDUARDO PRADO</text:span><text:span text:style-name="T68"> – OAB/CE24314-A</text:span></text:p>
      <text:p text:style-name="P130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31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31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31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73">153. </text:span><text:span text:style-name="T65">AGRAVO DE INSTRUMENTO N 3008594-36.2025.8.06.0000<text:line-break/></text:span><text:span text:style-name="T71">RELATOR(A): 3º Gabinete da 1ª Câmara de Direito Privado</text:span><text:span text:style-name="T68"><text:line-break/></text:span><text:span text:style-name="T65">AGRAVANTE</text:span><text:span text:style-name="T68">: M. M. A. C.<text:line-break/></text:span><text:span text:style-name="T74">ADVOGADO: M</text:span><text:span text:style-name="T148">Á</text:span><text:span text:style-name="T74">RCIO ALMEIDA GURGEL</text:span><text:span text:style-name="T68"> - OAB/CE9023-A<text:line-break/></text:span><text:span text:style-name="T65">AGRAVAD</text:span><text:span text:style-name="T149">A</text:span><text:span text:style-name="T68">: CAIXA DE ASSIST</text:span><text:span text:style-name="T150">Ê</text:span><text:span text:style-name="T68">NCIA DOS FUNCION</text:span><text:span text:style-name="T150">Á</text:span><text:span text:style-name="T68">RIOS DO BANCO DO BRASIL.<text:line-break/></text:span><text:span text:style-name="T74">ADVOGADO: TARC</text:span><text:span text:style-name="T148">Í</text:span><text:span text:style-name="T74">SIO REBOU</text:span><text:span text:style-name="T148">Ç</text:span><text:span text:style-name="T74">AS PORTO J</text:span><text:span text:style-name="T148">Ú</text:span><text:span text:style-name="T74">NIOR</text:span><text:span text:style-name="T68"> – OAB/CE7216-A</text:span></text:p>
      <text:p text:style-name="P130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31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31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31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6"><text:span text:style-name="Fonte_20_parág._20_padrão"><text:span text:style-name="T76">( <text:s text:c="2"/>) Unânime <text:s/>( <text:s text:c="2"/>) Maioria</text:span></text:span><text:span text:style-name="T68"><text:line-break/><text:line-break/></text:span></text:p>
      <text:p text:style-name="P138"/>
      <text:p text:style-name="P138"/>
      <text:p text:style-name="P138"/>
      <text:p text:style-name="P138"/>
      <text:p text:style-name="P138"/>
      <text:p text:style-name="P138"/>
      <text:p text:style-name="P138"/>
      <text:p text:style-name="P136"><text:soft-page-break/><text:span text:style-name="T173">154. </text:span><text:span text:style-name="T65">APELAÇÃO CÍVEL N 0271089-25.2021.8.06.0001 </text:span><text:span text:style-name="T174">(EMBARGOS DE DECLARAÇÃO)</text:span><text:span text:style-name="T65"><text:line-break/></text:span><text:span text:style-name="T71">RELATOR(A): 3º Gabinete da 1ª Câmara de Direito Privado</text:span><text:span text:style-name="T68"><text:line-break/></text:span><text:span text:style-name="T175">EMBARGANTE</text:span><text:span text:style-name="T68">: WR ENGENHARIA LTDA </text:span><text:span text:style-name="T176">E OUTRA.</text:span><text:span text:style-name="T68"><text:line-break/></text:span><text:span text:style-name="T74">ADVOGADO: FRANCISCO WELVIO URBANO CAVALCANTE</text:span><text:span text:style-name="T68"> - OAB/CE14814-A<text:line-break/></text:span><text:span text:style-name="T74">ADVOGAD</text:span><text:span text:style-name="T148">A</text:span><text:span text:style-name="T74">: LARA COSTA DE ALMEIDA</text:span><text:span text:style-name="T68"> - OAB/CE18775-A<text:line-break/></text:span><text:span text:style-name="T175">EMBARGADO</text:span><text:span text:style-name="T68">: WILSON WAGNER BARROSO MARQUES </text:span><text:span text:style-name="T176">E OUTRA.</text:span><text:span text:style-name="T68"><text:line-break/></text:span><text:span text:style-name="T74">ADVOGADO: CRISTIANO MENEZES LIMA</text:span><text:span text:style-name="T68"> – OAB/CE6065-A</text:span></text:p>
      <text:p text:style-name="P130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31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31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31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77">155. </text:span><text:span text:style-name="T65">APELAÇÃO CÍVEL N 0203635-75.2022.8.06.0071<text:line-break/></text:span><text:span text:style-name="T71">RELATOR(A): 3º Gabinete da 1ª Câmara de Direito Privado</text:span><text:span text:style-name="T68"><text:line-break/></text:span><text:span text:style-name="T65">APELANTE</text:span><text:span text:style-name="T68">: ESCOLINHA DO PICA PAU S C LTDA.<text:line-break/></text:span><text:span text:style-name="T74">ADVOGADO: JOS</text:span><text:span text:style-name="T148">É</text:span><text:span text:style-name="T74"> EDISIO XAVIER BEZERRA FILHO</text:span><text:span text:style-name="T68"> - OAB/CE35333-A<text:line-break/></text:span><text:span text:style-name="T74">ADVOGAD</text:span><text:span text:style-name="T148">A</text:span><text:span text:style-name="T74">: HELOYSE CAMILE SANTOS SILVA</text:span><text:span text:style-name="T68"> - OAB/CE42599-A<text:line-break/></text:span><text:span text:style-name="T65">APELAD</text:span><text:span text:style-name="T149">A</text:span><text:span text:style-name="T68">: SAMARA NICOLAU FEITOSA<text:line-break/></text:span><text:span text:style-name="T74">ADVOGADO: FRANCISCO ASSIS TEIXEIRA BRAGA J</text:span><text:span text:style-name="T148">Ú</text:span><text:span text:style-name="T74">NIOR</text:span><text:span text:style-name="T68"> - OAB/CE25686-A<text:line-break/></text:span><text:span text:style-name="T74">ADVOGADO: MARCELO TEIXEIRA DE ALC</text:span><text:span text:style-name="T148">Â</text:span><text:span text:style-name="T74">NTARA</text:span><text:span text:style-name="T68"> – OAB/CE49574-A</text:span></text:p>
      <text:p text:style-name="P130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31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31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31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77">156. </text:span><text:span text:style-name="T65">APELAÇÃO CÍVEL N 0194880-30.2012.8.06.0001<text:line-break/></text:span><text:span text:style-name="T71">RELATOR(A): 3º Gabinete da 1ª Câmara de Direito Privado</text:span><text:span text:style-name="T68"><text:line-break/></text:span><text:span text:style-name="T65">APELANTE</text:span><text:span text:style-name="T68">: BANCO DO NORDESTE DO BRASIL S.A.<text:line-break/></text:span><text:span text:style-name="T74">ADVOGADO: DAVID SOMBRA PEIXOTO</text:span><text:span text:style-name="T68"> - OAB/CE16477-A<text:line-break/></text:span><text:span text:style-name="T65">APELAD</text:span><text:span text:style-name="T149">A</text:span><text:span text:style-name="T68">: MARIA JOS</text:span><text:span text:style-name="T150">É</text:span><text:span text:style-name="T68"> DA SILVA SANTANA<text:line-break/></text:span><text:span text:style-name="T65">APELAD</text:span><text:span text:style-name="T149">A</text:span><text:span text:style-name="T68">: EVOLET IMPORTA</text:span><text:span text:style-name="T150">ÇÃ</text:span><text:span text:style-name="T68">O, DISTRIBUI</text:span><text:span text:style-name="T150">ÇÃ</text:span><text:span text:style-name="T68">O E REPRESENTA</text:span><text:span text:style-name="T150">ÇÃ</text:span><text:span text:style-name="T68">O LTDA.<text:line-break/></text:span><text:span text:style-name="T65">APELADO</text:span><text:span text:style-name="T68">: DEM</text:span><text:span text:style-name="T150">Ó</text:span><text:span text:style-name="T68">STENES PAULO ALVES SANTANA</text:span></text:p>
      <text:p text:style-name="P130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31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31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31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76">( <text:s text:c="2"/>) Unânime <text:s/>( <text:s text:c="2"/>) Maioria</text:span></text:span></text:p>
      <text:p text:style-name="P139"><text:line-break/></text:p>
      <text:p text:style-name="P140"/>
      <text:p text:style-name="P140"/>
      <text:p text:style-name="P140"/>
      <text:p text:style-name="P140"/>
      <text:p text:style-name="P136"><text:soft-page-break/><text:span text:style-name="T177">157. </text:span><text:span text:style-name="T65">APELAÇÃO CÍVEL N 3055523-27.2025.8.06.0001<text:line-break/></text:span><text:span text:style-name="T71">RELATOR(A): 3º Gabinete da 1ª Câmara de Direito Privado</text:span><text:span text:style-name="T68"><text:line-break/></text:span><text:span text:style-name="T65">APELANTE</text:span><text:span text:style-name="T68">: ANA PAULA MONTEIRO ARRAIS<text:line-break/></text:span><text:span text:style-name="T74">ADVOGADO: JOS</text:span><text:span text:style-name="T148">É</text:span><text:span text:style-name="T74"> AUDRIN ALBUQUERQUE BRAGA J</text:span><text:span text:style-name="T148">Ú</text:span><text:span text:style-name="T74">NIOR</text:span><text:span text:style-name="T68"> - OAB/CE48041-A<text:line-break/></text:span><text:span text:style-name="T65">APELADO</text:span><text:span text:style-name="T68">: BANCO SANTANDER (BRASIL) S.A.<text:line-break/></text:span><text:span text:style-name="T74">ADVOGADO: DENNER DE BARROS E MASCARENHAS BARBOSA</text:span><text:span text:style-name="T68"> - OAB/CE41218-A<text:line-break/></text:span><text:span text:style-name="T65">APELAD</text:span><text:span text:style-name="T149">A</text:span><text:span text:style-name="T68">: ZURICH SANTANDER BRASIL SEGUROS E PREVIDENCIA S.A. </text:span><text:span text:style-name="T176">E OUTRO.</text:span><text:span text:style-name="T68"><text:line-break/></text:span><text:span text:style-name="T74">ADVOGADO: MARCO ROBERTO COSTA PIRES DE MACEDO</text:span><text:span text:style-name="T68"> – OAB/CE27186-A</text:span></text:p>
      <text:p text:style-name="P130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31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31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31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76">( <text:s text:c="2"/>) Unânime <text:s/>( <text:s text:c="2"/>) Maioria</text:span></text:span></text:p>
      <text:p text:style-name="P128"><text:span text:style-name="T68"><text:line-break/></text:span><text:span text:style-name="T177">158. </text:span><text:span text:style-name="T65">APELAÇÃO CÍVEL N 0288211-51.2021.8.06.0001<text:line-break/></text:span><text:span text:style-name="T71">RELATOR(A): 3º Gabinete da 1ª Câmara de Direito Privado</text:span><text:span text:style-name="T68"><text:line-break/></text:span><text:span text:style-name="T65">APELANTE</text:span><text:span text:style-name="T68">: BANCO BRADESCO S/A.<text:line-break/></text:span><text:span text:style-name="T74">ADVOGADO: MATHEUS DE PAULO PESSOA</text:span><text:span text:style-name="T68"> - OAB/CE38819-A<text:line-break/></text:span><text:span text:style-name="T74">ADVOGADO: FILIPE AUGUSTO DA COSTA ALBUQUERQUE</text:span><text:span text:style-name="T68"> - OAB/CE20587-A<text:line-break/></text:span><text:span text:style-name="T74">ADVOGAD</text:span><text:span text:style-name="T148">A</text:span><text:span text:style-name="T74">: DAIANY MARA RIBEIRO PAIVA</text:span><text:span text:style-name="T68"> - OAB/CE16942-A<text:line-break/></text:span><text:span text:style-name="T74">ADVOGADO: OSIRIS ANTINOLFI FILHO</text:span><text:span text:style-name="T68"> - OAB/RS22189-A<text:line-break/></text:span><text:span text:style-name="T65">APELAD</text:span><text:span text:style-name="T149">A</text:span><text:span text:style-name="T68">: F.B. CARGAS LTDA</text:span></text:p>
      <text:p text:style-name="P130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31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31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31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6"><text:span text:style-name="Fonte_20_parág._20_padrão"><text:span text:style-name="T76">( <text:s text:c="2"/>) Unânime <text:s/>( <text:s text:c="2"/>) Maioria</text:span></text:span><text:span text:style-name="T68"><text:line-break/><text:line-break/></text:span></text:p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36"><text:soft-page-break/><text:span text:style-name="T177">159. </text:span><text:span text:style-name="T65">APELAÇÃO CÍVEL N 0204090-98.2024.8.06.0029<text:line-break/></text:span><text:span text:style-name="T71">RELATOR(A): 3º Gabinete da 1ª Câmara de Direito Privado</text:span><text:span text:style-name="T68"><text:line-break/></text:span><text:span text:style-name="T65">APELANTE/</text:span><text:span text:style-name="T178">APELADA</text:span><text:span text:style-name="T68">: FRANCISCA AILA LOUREN</text:span><text:span text:style-name="T179">Ç</text:span><text:span text:style-name="T68">O ALBUQUERQUE<text:line-break/></text:span><text:span text:style-name="T74">ADVOGAD</text:span><text:span text:style-name="T180">A</text:span><text:span text:style-name="T74">: ANNA RONNERIA LACERDA SOUZA</text:span><text:span text:style-name="T68"> - OAB/DF62386-B<text:line-break/></text:span><text:span text:style-name="T65">APELANTE/</text:span><text:span text:style-name="T178">APELADO</text:span><text:span text:style-name="T68">: BANCO AGIPLAN S.A.<text:line-break/></text:span><text:span text:style-name="T74">ADVOGADO: RODRIGO SCOPEL</text:span><text:span text:style-name="T68"> - OAB/RS40004-A<text:line-break/></text:span><text:span text:style-name="T74">ADVOGAD</text:span><text:span text:style-name="T180">A</text:span><text:span text:style-name="T74">: VAL</text:span><text:span text:style-name="T180">É</text:span><text:span text:style-name="T74">RIA ANUNCIA</text:span><text:span text:style-name="T180">ÇÃ</text:span><text:span text:style-name="T74">O DE MELO</text:span><text:span text:style-name="T68"> – OAB/RJ144100-A</text:span></text:p>
      <text:p text:style-name="P129"><text:span text:style-name="Fonte_20_parág._20_padrão"><text:span text:style-name="T42">1→ Apelo d</text:span></text:span><text:span text:style-name="Fonte_20_parág._20_padrão"><text:span text:style-name="T44">e </text:span></text:span><text:span text:style-name="Fonte_20_parág._20_padrão"><text:span text:style-name="T172">FRANCISCA AILA LOURENÇO ALBUQUERQUE</text:span></text:span><text:span text:style-name="Fonte_20_parág._20_padrão"><text:span text:style-name="T42">:</text:span></text:span></text:p>
      <text:p text:style-name="P130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31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31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31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31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31"><text:span text:style-name="Fonte_20_parág._20_padrão"><text:span text:style-name="T11">( <text:s text:c="2"/>) Unânime <text:s/>( <text:s text:c="2"/>) Maioria</text:span></text:span></text:p>
      <text:p text:style-name="P132"/>
      <text:p text:style-name="P133"><text:span text:style-name="Fonte_20_parág._20_padrão"><text:span text:style-name="T42">2→ Apelo d</text:span></text:span><text:span text:style-name="Fonte_20_parág._20_padrão"><text:span text:style-name="T172">o</text:span></text:span><text:span text:style-name="Fonte_20_parág._20_padrão"><text:span text:style-name="T44"> </text:span></text:span><text:span text:style-name="Fonte_20_parág._20_padrão"><text:span text:style-name="T172">BANCO AGIPLAN S/A</text:span></text:span><text:span text:style-name="Fonte_20_parág._20_padrão"><text:span text:style-name="T42">:</text:span></text:span></text:p>
      <text:p text:style-name="P130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31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31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31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77">160. </text:span><text:span text:style-name="T65">APELAÇÃO CÍVEL N 3037414-96.2024.8.06.0001<text:line-break/></text:span><text:span text:style-name="T71">RELATOR(A): 3º Gabinete da 1ª Câmara de Direito Privado</text:span><text:span text:style-name="T68"><text:line-break/></text:span><text:span text:style-name="T65">APELANTE</text:span><text:span text:style-name="T68">: AGIPLAN FINANCEIRA S.A. - CR</text:span><text:span text:style-name="T179">É</text:span><text:span text:style-name="T68">DITO, FINANCIAMENTO E INVESTIMENTO.<text:line-break/></text:span><text:span text:style-name="T74">ADVOGAD</text:span><text:span text:style-name="T180">A</text:span><text:span text:style-name="T74">: AMANDA ALVARENGA CAMPOS VELOSO</text:span><text:span text:style-name="T68"> - OAB/MG99054-A<text:line-break/></text:span><text:span text:style-name="T65">APELADO</text:span><text:span text:style-name="T68">: RICARDO ALEXANDRE SANTOS DA SILVA<text:line-break/></text:span><text:span text:style-name="T74">ADVOGADO: HUDSON SALES HOLANDA ALVES</text:span><text:span text:style-name="T68"> – OAB/CE37200-A</text:span></text:p>
      <text:p text:style-name="P130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31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31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31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6"><text:span text:style-name="Fonte_20_parág._20_padrão"><text:span text:style-name="T76">( <text:s text:c="2"/>) Unânime <text:s/>( <text:s text:c="2"/>) Maioria</text:span></text:span><text:span text:style-name="T68"><text:line-break/><text:line-break/></text:span></text:p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36"><text:soft-page-break/><text:span text:style-name="T177">161. </text:span><text:span text:style-name="T65">APELAÇÃO CÍVEL N 3000111-26.2024.8.06.0170<text:line-break/></text:span><text:span text:style-name="T71">RELATOR(A): 3º Gabinete da 1ª Câmara de Direito Privado</text:span><text:span text:style-name="T68"><text:line-break/></text:span><text:span text:style-name="T65">APELANTE</text:span><text:span text:style-name="T68">: FRANCISCA DE MELO ABREU<text:line-break/></text:span><text:span text:style-name="T74">ADVOGADO: FL</text:span><text:span text:style-name="T180">Á</text:span><text:span text:style-name="T74">VIO BARBOZA MATOS</text:span><text:span text:style-name="T68"> - OAB/CE28410-A<text:line-break/></text:span><text:span text:style-name="T65">APELADO</text:span><text:span text:style-name="T68">: ITAU UNIBANCO S.A.<text:line-break/></text:span><text:span text:style-name="T74">ADVOGAD</text:span><text:span text:style-name="T180">A</text:span><text:span text:style-name="T74">: GIOVANA NISHINO</text:span><text:span text:style-name="T68"> - OAB/SP513988-A<text:line-break/></text:span><text:span text:style-name="T74">ADVOGADO: ANT</text:span><text:span text:style-name="T180">Ô</text:span><text:span text:style-name="T74">NIO DE MORAES DOURADO NETO</text:span><text:span text:style-name="T68"> – OAB/PE23255-A</text:span></text:p>
      <text:p text:style-name="P130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31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31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31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77">162. </text:span><text:span text:style-name="T65">AGRAVO DE INSTRUMENTO N 3012030-03.2025.8.06.0000<text:line-break/></text:span><text:span text:style-name="T71">RELATOR(A): 3º Gabinete da 1ª Câmara de Direito Privado</text:span><text:span text:style-name="T68"><text:line-break/></text:span><text:span text:style-name="T65">AGRAVANTE</text:span><text:span text:style-name="T68">: ZACARIAS PEREIRA DA SILVA<text:line-break/></text:span><text:span text:style-name="T74">ADVOGADO: DJACI DO NASCIMENTO SILVA</text:span><text:span text:style-name="T68"> - OAB/CE13014-A<text:line-break/></text:span><text:span text:style-name="T65">AGRAVADO</text:span><text:span text:style-name="T68">: BANCO BMG S.A.<text:line-break/></text:span><text:span text:style-name="T74">ADVOGADO: PAULO ANT</text:span><text:span text:style-name="T180">Ô</text:span><text:span text:style-name="T74">NIO MULLER</text:span><text:span text:style-name="T68"> – OAB/CE50564-A</text:span></text:p>
      <text:p text:style-name="P130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31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31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31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76">( <text:s text:c="2"/>) Unânime <text:s/>( <text:s text:c="2"/>) Maioria</text:span></text:span></text:p>
      <text:p text:style-name="P128"><text:span text:style-name="T68"><text:line-break/></text:span><text:span text:style-name="T177">163. </text:span><text:span text:style-name="T65">AGRAVO DE INSTRUMENTO N 3014267-10.2025.8.06.0000<text:line-break/></text:span><text:span text:style-name="T71">RELATOR(A): 3º Gabinete da 1ª Câmara de Direito Privado</text:span><text:span text:style-name="T68"><text:line-break/></text:span><text:span text:style-name="T65">AGRAVANTE</text:span><text:span text:style-name="T68">: FRANCISCO DAS CHAGAS SILVA<text:line-break/></text:span><text:span text:style-name="T74">ADVOGADO: RAPHAEL AYRES DE MOURA CHAVES</text:span><text:span text:style-name="T68"> - OAB/CE16077-A<text:line-break/></text:span><text:span text:style-name="T65">AGRAVADO</text:span><text:span text:style-name="T68">: BANCO AGIPLAN S.A.<text:line-break/></text:span><text:span text:style-name="T74">ADVOGADO: BRUNO FEIGELSON</text:span><text:span text:style-name="T68"> – OAB/RJ164272-A</text:span></text:p>
      <text:p text:style-name="P130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31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31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31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6"><text:span text:style-name="Fonte_20_parág._20_padrão"><text:span text:style-name="T76">( <text:s text:c="2"/>) Unânime <text:s/>( <text:s text:c="2"/>) Maioria</text:span></text:span><text:span text:style-name="T68"><text:line-break/><text:line-break/></text:span></text:p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36"><text:soft-page-break/><text:span text:style-name="T177">164. </text:span><text:span text:style-name="T65">APELAÇÃO CÍVEL N 3024267-66.2025.8.06.0001<text:line-break/></text:span><text:span text:style-name="T71">RELATOR(A): 3º Gabinete da 1ª Câmara de Direito Privado</text:span><text:span text:style-name="T68"><text:line-break/></text:span><text:span text:style-name="T65">APELANTE</text:span><text:span text:style-name="T68">: LUCIENE DOS SANTOS REBOU</text:span><text:span text:style-name="T179">Ç</text:span><text:span text:style-name="T68">AS RODRIGUES<text:line-break/></text:span><text:span text:style-name="T74">ADVOGADO: J</text:span><text:span text:style-name="T180">Ú</text:span><text:span text:style-name="T74">LIO MANUEL URQUETA GOMEZ J</text:span><text:span text:style-name="T180">Ú</text:span><text:span text:style-name="T74">NIOR</text:span><text:span text:style-name="T68"> - OAB/SC52867-A<text:line-break/></text:span><text:span text:style-name="T65">APELADO</text:span><text:span text:style-name="T68">: BANCO ITAU BMG CONSIGNADO S.A.<text:line-break/></text:span><text:span text:style-name="T74">ADVOGAD</text:span><text:span text:style-name="T180">A</text:span><text:span text:style-name="T74">: ENY ANGE SOLEDADE BITTENCOURT DE ARA</text:span><text:span text:style-name="T180">Ú</text:span><text:span text:style-name="T74">JO</text:span><text:span text:style-name="T68"> – OAB/BA29442-A</text:span></text:p>
      <text:p text:style-name="P130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31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31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31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77">165. </text:span><text:span text:style-name="T65">APELAÇÃO CÍVEL N 0202246-87.2024.8.06.0167<text:line-break/></text:span><text:span text:style-name="T71">RELATOR(A): 3º Gabinete da 1ª Câmara de Direito Privado</text:span><text:span text:style-name="T68"><text:line-break/></text:span><text:span text:style-name="T65">APELANTE/</text:span><text:span text:style-name="T181">APELADA</text:span><text:span text:style-name="T68">: HANA KARINE COSTA CARNEIRO FEIJ</text:span><text:span text:style-name="T182">Ã</text:span><text:span text:style-name="T68">O<text:line-break/></text:span><text:span text:style-name="T74">ADVOGAD</text:span><text:span text:style-name="T183">A</text:span><text:span text:style-name="T74">: MARIA EDUARDA BARROS DOS SANTOS E SILVA</text:span><text:span text:style-name="T68"> - OAB/RJ258488-A<text:line-break/></text:span><text:span text:style-name="T74">ADVOGAD</text:span><text:span text:style-name="T183">A</text:span><text:span text:style-name="T74">: MARIA TALITA DE MIRANDA COSTA</text:span><text:span text:style-name="T68"> - OAB/CE45698-A<text:line-break/></text:span><text:span text:style-name="T65">APELANTE/</text:span><text:span text:style-name="T181">APELADA</text:span><text:span text:style-name="T68">: NU FINANCEIRA S.A. - SOCIEDADE DE CR</text:span><text:span text:style-name="T182">É</text:span><text:span text:style-name="T68">DITO, FINANCIAMENTO E INVESTIMENTO.<text:line-break/></text:span><text:span text:style-name="T74">ADVOGADO: ANT</text:span><text:span text:style-name="T183">Ô</text:span><text:span text:style-name="T74">NIO DE MORAES DOURADO NETO</text:span><text:span text:style-name="T68"> - OAB/PE23255-A<text:line-break/></text:span><text:span text:style-name="T74">ADVOGAD</text:span><text:span text:style-name="T183">A</text:span><text:span text:style-name="T74">: VIT</text:span><text:span text:style-name="T183">Ó</text:span><text:span text:style-name="T74">RIA PAULINO FARIAS</text:span><text:span text:style-name="T68"> – OAB/CE49017-A</text:span></text:p>
      <text:p text:style-name="P129"><text:span text:style-name="Fonte_20_parág._20_padrão"><text:span text:style-name="T42">1→ Apelo d</text:span></text:span><text:span text:style-name="Fonte_20_parág._20_padrão"><text:span text:style-name="T44">e </text:span></text:span><text:span text:style-name="Fonte_20_parág._20_padrão"><text:span text:style-name="T172">HANA KARINE COSTA CARNEIRO FEIJÃO</text:span></text:span><text:span text:style-name="Fonte_20_parág._20_padrão"><text:span text:style-name="T42">:</text:span></text:span></text:p>
      <text:p text:style-name="P130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31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31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31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31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31"><text:span text:style-name="Fonte_20_parág._20_padrão"><text:span text:style-name="T11">( <text:s text:c="2"/>) Unânime <text:s/>( <text:s text:c="2"/>) Maioria</text:span></text:span></text:p>
      <text:p text:style-name="P132"/>
      <text:p text:style-name="P133"><text:span text:style-name="Fonte_20_parág._20_padrão"><text:span text:style-name="T42">2→ Apelo d</text:span></text:span><text:span text:style-name="Fonte_20_parág._20_padrão"><text:span text:style-name="T172">a</text:span></text:span><text:span text:style-name="Fonte_20_parág._20_padrão"><text:span text:style-name="T44"> </text:span></text:span><text:span text:style-name="Fonte_20_parág._20_padrão"><text:span text:style-name="T172">NU FINANCEIRA S/A</text:span></text:span><text:span text:style-name="Fonte_20_parág._20_padrão"><text:span text:style-name="T42">:</text:span></text:span></text:p>
      <text:p text:style-name="P130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31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31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31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6"><text:span text:style-name="Fonte_20_parág._20_padrão"><text:span text:style-name="T76">( <text:s text:c="2"/>) Unânime <text:s/>( <text:s text:c="2"/>) Maioria</text:span></text:span><text:span text:style-name="T68"><text:line-break/><text:line-break/></text:span></text:p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36"><text:soft-page-break/><text:span text:style-name="T177">166. </text:span><text:span text:style-name="T65">AGRAVO DE INSTRUMENTO N 3008332-86.2025.8.06.0000<text:line-break/></text:span><text:span text:style-name="T71">RELATOR(A): 3º Gabinete da 1ª Câmara de Direito Privado</text:span><text:span text:style-name="T68"><text:line-break/></text:span><text:span text:style-name="T65">AGRAVANTE</text:span><text:span text:style-name="T68">: ADALRERISSON FRANCISCO DA SILVA </text:span><text:span text:style-name="T179">E OUTRA.</text:span><text:span text:style-name="T68"><text:line-break/></text:span><text:span text:style-name="T74">ADVOGADO: ADALRERISSON FRANCISCO DA SILVA</text:span><text:span text:style-name="T68"> - OAB/CE53468-A<text:line-break/></text:span><text:span text:style-name="T65">AGRAVAD</text:span><text:span text:style-name="T178">A</text:span><text:span text:style-name="T68">: HELENA CRISTINA COSTA SILVEIRA<text:line-break/></text:span><text:span text:style-name="T74">ADVOGAD</text:span><text:span text:style-name="T180">A</text:span><text:span text:style-name="T74">: DURCIRENE MARINHO MONTEIRO SILVA</text:span><text:span text:style-name="T68"> – OAB/CE9729-A</text:span></text:p>
      <text:p text:style-name="P130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31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31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31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77">167. </text:span><text:span text:style-name="T65">AGRAVO DE INSTRUMENTO N 3010678-10.2025.8.06.0000<text:line-break/></text:span><text:span text:style-name="T71">RELATOR(A): 3º Gabinete da 1ª Câmara de Direito Privado</text:span><text:span text:style-name="T68"><text:line-break/></text:span><text:span text:style-name="T65">AGRAVANTE</text:span><text:span text:style-name="T68">: HRH FORTALEZA EMPREENDIMENTO HOTELEIRO S.A.<text:line-break/></text:span><text:span text:style-name="T74">ADVOGAD</text:span><text:span text:style-name="T180">A</text:span><text:span text:style-name="T74">: MARIANA DIAS DA SILVA SANTOS</text:span><text:span text:style-name="T68"> - OAB/CE25742-A<text:line-break/></text:span><text:span text:style-name="T65">AGRAVADO</text:span><text:span text:style-name="T68">: DIEGO SIM</text:span><text:span text:style-name="T179">Õ</text:span><text:span text:style-name="T68">ES DA COSTA </text:span><text:span text:style-name="T179">E OUTRA.</text:span><text:span text:style-name="T68"><text:line-break/></text:span><text:span text:style-name="T74">ADVOGADO: J</text:span><text:span text:style-name="T180">É</text:span><text:span text:style-name="T74">SSICA CARVALHO BARBOSA</text:span><text:span text:style-name="T68"> – OAB/CE27211-A</text:span></text:p>
      <text:p text:style-name="P130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31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31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31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77">168. </text:span><text:span text:style-name="T65">AGRAVO DE INSTRUMENTO N 3007237-21.2025.8.06.0000<text:line-break/></text:span><text:span text:style-name="T71">RELATOR(A): 3º Gabinete da 1ª Câmara de Direito Privado</text:span><text:span text:style-name="T68"><text:line-break/></text:span><text:span text:style-name="T65">AGRAVANTE</text:span><text:span text:style-name="T68">: COMPANHIA DE </text:span><text:span text:style-name="T179">Á</text:span><text:span text:style-name="T68">GUA E ESGOTO DO CEAR</text:span><text:span text:style-name="T179">Á –</text:span><text:span text:style-name="T68"> CAGECE.<text:line-break/></text:span><text:span text:style-name="T74">ADVOGADO: DAVID SOMBRA PEIXOTO</text:span><text:span text:style-name="T68"> - OAB/CE16477-A<text:line-break/></text:span><text:span text:style-name="T65">AGRAVAD</text:span><text:span text:style-name="T178">A</text:span><text:span text:style-name="T68">: REGINA FEITOSA DO NASCIMENTO<text:line-break/></text:span><text:span text:style-name="T74">ADVOGAD</text:span><text:span text:style-name="T180">A</text:span><text:span text:style-name="T74">: AMANDA GADELHA VIDAL</text:span><text:span text:style-name="T68"> - OAB/CE42454-A<text:line-break/></text:span><text:span text:style-name="T74">ADVOGADO: SAULO MOURA GADELHA</text:span><text:span text:style-name="T68"> - OAB/CE25057-A<text:line-break/></text:span><text:span text:style-name="T74">ADVOGADO: EMANUEL MOURA GADELHA</text:span><text:span text:style-name="T68"> – OAB/CE53824-A</text:span></text:p>
      <text:p text:style-name="P130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31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31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31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36"><text:span text:style-name="Fonte_20_parág._20_padrão"><text:span text:style-name="T76">( <text:s text:c="2"/>) Unânime <text:s/>( <text:s text:c="2"/>) Maioria</text:span></text:span><text:span text:style-name="T68"><text:line-break/><text:line-break/></text:span></text:p>
      <text:p text:style-name="P140"/>
      <text:p text:style-name="P140"/>
      <text:p text:style-name="P140"/>
      <text:p text:style-name="P140"/>
      <text:p text:style-name="P140"/>
      <text:p text:style-name="P140"/>
      <text:p text:style-name="P136"><text:soft-page-break/><text:span text:style-name="T177">169. </text:span><text:span text:style-name="T65">AGRAVO DE INSTRUMENTO N 3012949-89.2025.8.06.0000<text:line-break/></text:span><text:span text:style-name="T71">RELATOR(A): 3º Gabinete da 1ª Câmara de Direito Privado</text:span><text:span text:style-name="T68"><text:line-break/></text:span><text:span text:style-name="T65">AGRAVANTE</text:span><text:span text:style-name="T68">: GISELE PAIVA VEN</text:span><text:span text:style-name="T179">Â</text:span><text:span text:style-name="T68">NCIO<text:line-break/></text:span><text:span text:style-name="T74">ADVOGADO: ROG</text:span><text:span text:style-name="T180">É</text:span><text:span text:style-name="T74">RIO PEREIRA DANTAS</text:span><text:span text:style-name="T68"> - OAB/CE21220-A<text:line-break/></text:span><text:span text:style-name="T65">AGRAVAD</text:span><text:span text:style-name="T178">A</text:span><text:span text:style-name="T68">: AYMOR</text:span><text:span text:style-name="T179">É</text:span><text:span text:style-name="T68"> CR</text:span><text:span text:style-name="T179">É</text:span><text:span text:style-name="T68">DITO, FINANCIAMENTO E INVESTIMENTO S.A.<text:line-break/></text:span><text:span text:style-name="T74">ADVOGADO: MARCO ANT</text:span><text:span text:style-name="T180">Ô</text:span><text:span text:style-name="T74">NIO CRESPO BARBOSA</text:span><text:span text:style-name="T68"> – OAB/SP115665-A</text:span></text:p>
      <text:p text:style-name="P130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31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31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31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28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77">170. </text:span><text:span text:style-name="T65">APELAÇÃO CÍVEL N 0236323-38.2024.8.06.0001<text:line-break/></text:span><text:span text:style-name="T71">RELATOR(A): 3º Gabinete da 1ª Câmara de Direito Privado</text:span><text:span text:style-name="T68"><text:line-break/></text:span><text:span text:style-name="T65">APELANTE</text:span><text:span text:style-name="T68">: AYMOR</text:span><text:span text:style-name="T179">É</text:span><text:span text:style-name="T68"> CR</text:span><text:span text:style-name="T179">É</text:span><text:span text:style-name="T68">DITO, FINANCIAMENTO E INVESTIMENTO S.A.<text:line-break/></text:span><text:span text:style-name="T74">ADVOGADO: F</text:span><text:span text:style-name="T180">Á</text:span><text:span text:style-name="T74">BIO FRASATO CAIRES</text:span><text:span text:style-name="T68"> - OAB/SP124809-S<text:line-break/></text:span><text:span text:style-name="T65">APELADO</text:span><text:span text:style-name="T68">: ANTENOR CARVALHO LIMA PEREIRA</text:span></text:p>
      <text:p text:style-name="P130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31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31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31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34">( <text:s text:c="2"/>) Preliminar(es):( <text:s text:c="2"/>)Não Conhecida (s) ( <text:s text:c="2"/>) Acolhida(s) <text:s text:c="3"/>( <text:s text:c="2"/>) Rejeitada(s)</text:p>
      <text:p text:style-name="P141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77">171. </text:span><text:span text:style-name="T65">APELAÇÃO CÍVEL N 0200511-10.2024.8.06.0170<text:line-break/></text:span><text:span text:style-name="T71">RELATOR(A): 3º Gabinete da 1ª Câmara de Direito Privado</text:span><text:span text:style-name="T68"><text:line-break/></text:span><text:span text:style-name="T65">APELANTE</text:span><text:span text:style-name="T68">: MARIA DO SOCORRO PERES SOARES<text:line-break/></text:span><text:span text:style-name="T74">ADVOGADO: DIEGO RODRIGUES BEZERRA PEDROSA</text:span><text:span text:style-name="T68"> - OAB/CE38129-A<text:line-break/></text:span><text:span text:style-name="T65">APELADO</text:span><text:span text:style-name="T68">: BANCO DO BRASIL S.A.<text:line-break/></text:span><text:span text:style-name="T74">ADVOGADO: WILSON SALES BELCHIOR</text:span><text:span text:style-name="T68"> – OAB/CE17314-A</text:span></text:p>
      <text:p text:style-name="P142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43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43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43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36"><text:span text:style-name="Fonte_20_parág._20_padrão"><text:span text:style-name="T76">( <text:s text:c="2"/>) Unânime <text:s/>( <text:s text:c="2"/>) Maioria</text:span></text:span><text:span text:style-name="T68"><text:line-break/></text:span></text:p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6"><text:soft-page-break/><text:span text:style-name="T68"><text:line-break/></text:span><text:span text:style-name="T177">172. </text:span><text:span text:style-name="T65">APELAÇÃO CÍVEL N 0272311-57.2023.8.06.0001<text:line-break/></text:span><text:span text:style-name="T71">RELATOR(A): 3º Gabinete da 1ª Câmara de Direito Privado</text:span><text:span text:style-name="T68"><text:line-break/></text:span><text:span text:style-name="T65">APELANTE/</text:span><text:span text:style-name="T178">APELADA</text:span><text:span text:style-name="T68">: HAPVIDA ASSIST</text:span><text:span text:style-name="T179">Ê</text:span><text:span text:style-name="T68">NCIA M</text:span><text:span text:style-name="T179">É</text:span><text:span text:style-name="T68">DICA LTDA.<text:line-break/></text:span><text:span text:style-name="T74">ADVOGADO: IGOR MACEDO FAC</text:span><text:span text:style-name="T180">Ó</text:span><text:span text:style-name="T68"> - OAB/CE16470-A<text:line-break/></text:span><text:span text:style-name="T74">ADVOGADO: ISAAC COSTA L</text:span><text:span text:style-name="T180">Á</text:span><text:span text:style-name="T74">ZARO FILHO</text:span><text:span text:style-name="T68"> - OAB/CE18663-A<text:line-break/></text:span><text:span text:style-name="T74">ADVOGADO: ANDR</text:span><text:span text:style-name="T180">É</text:span><text:span text:style-name="T74"> MENESCAL GUEDES</text:span><text:span text:style-name="T68"> - OAB/CE23931-A<text:line-break/></text:span><text:span text:style-name="T65">APELANTE/</text:span><text:span text:style-name="T178">APELADO</text:span><text:span text:style-name="T68">: I</text:span><text:span text:style-name="T179">SMAEL OLIVEIRA DE SOUSA E OUTRA.</text:span><text:span text:style-name="T68"><text:line-break/></text:span><text:span text:style-name="T74">ADVOGAD</text:span><text:span text:style-name="T180">A</text:span><text:span text:style-name="T74">: ANA J</text:span><text:span text:style-name="T180">Ú</text:span><text:span text:style-name="T74">LIA DUARTE DO REGO</text:span><text:span text:style-name="T68"> – OAB/CE32447-A</text:span></text:p>
      <text:p text:style-name="P145"><text:span text:style-name="Fonte_20_parág._20_padrão"><text:span text:style-name="T42">1→ Apelo </text:span></text:span><text:span text:style-name="Fonte_20_parág._20_padrão"><text:span text:style-name="T184">da HAPVIDA ASSISTÊNCIA MÉDICA LTDA</text:span></text:span><text:span text:style-name="Fonte_20_parág._20_padrão"><text:span text:style-name="T42">:</text:span></text:span></text:p>
      <text:p text:style-name="P142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43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43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43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43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43"><text:span text:style-name="Fonte_20_parág._20_padrão"><text:span text:style-name="T11">( <text:s text:c="2"/>) Unânime <text:s/>( <text:s text:c="2"/>) Maioria</text:span></text:span></text:p>
      <text:p text:style-name="P146"/>
      <text:p text:style-name="P147"><text:span text:style-name="Fonte_20_parág._20_padrão"><text:span text:style-name="T42">2→ Apelo d</text:span></text:span><text:span text:style-name="Fonte_20_parág._20_padrão"><text:span text:style-name="T44">e </text:span></text:span><text:span text:style-name="Fonte_20_parág._20_padrão"><text:span text:style-name="T184">ISMAEL OLIVEIRA DE SOUSA E OUTRA</text:span></text:span><text:span text:style-name="Fonte_20_parág._20_padrão"><text:span text:style-name="T42">:</text:span></text:span></text:p>
      <text:p text:style-name="P142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43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43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43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43"><text:span text:style-name="Fonte_20_parág._20_padrão"><text:span text:style-name="T76">( <text:s text:c="2"/>) Unânime <text:s/>( <text:s text:c="2"/>) Maioria</text:span></text:span></text:p>
      <text:p text:style-name="P141"><text:span text:style-name="T68"><text:line-break/></text:span><text:span text:style-name="T177">173. </text:span><text:span text:style-name="T65">APELAÇÃO CÍVEL N 0206389-27.2023.8.06.0112<text:line-break/></text:span><text:span text:style-name="T71">RELATOR(A): 3º Gabinete da 1ª Câmara de Direito Privado</text:span><text:span text:style-name="T68"><text:line-break/></text:span><text:span text:style-name="T65">APELANTE</text:span><text:span text:style-name="T68">: C</text:span><text:span text:style-name="T179">Í</text:span><text:span text:style-name="T68">CERA DANIELA AMORIM DO NASCIMENTO<text:line-break/></text:span><text:span text:style-name="T74">ADVOGADO: LUAN BEZERRA SOARES</text:span><text:span text:style-name="T68"> - OAB/CE50116-A<text:line-break/></text:span><text:span text:style-name="T65">APELAD</text:span><text:span text:style-name="T178">A</text:span><text:span text:style-name="T68">: UNIMED DO CARIRI - COOPERATIVA DE TRABALHO M</text:span><text:span text:style-name="T179">É</text:span><text:span text:style-name="T68">DICO LTDA<text:line-break/></text:span><text:span text:style-name="T74">ADVOGADO: SHALON MICHAELLI </text:span><text:span text:style-name="T180">Â</text:span><text:span text:style-name="T74">NGELO TAVARES</text:span><text:span text:style-name="T68"> - OAB/CE24016-A<text:line-break/></text:span><text:span text:style-name="T74">ADVOGAD</text:span><text:span text:style-name="T180">A</text:span><text:span text:style-name="T74">: MAR</text:span><text:span text:style-name="T180">Í</text:span><text:span text:style-name="T74">LIA BARBOSA DE OLIVEIRA</text:span><text:span text:style-name="T68"> – OAB/CE34374-A</text:span></text:p>
      <text:p text:style-name="P142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43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43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43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36"><text:span text:style-name="Fonte_20_parág._20_padrão"><text:span text:style-name="T76">( <text:s text:c="2"/>) Unânime <text:s/>( <text:s text:c="2"/>) Maioria</text:span></text:span><text:span text:style-name="T68"><text:line-break/><text:line-break/></text:span></text:p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36"><text:soft-page-break/><text:span text:style-name="T177">174. </text:span><text:span text:style-name="T65">APELAÇÃO CÍVEL N 0245958-43.2024.8.06.0001<text:line-break/></text:span><text:span text:style-name="T71">RELATOR(A): 3º Gabinete da 1ª Câmara de Direito Privado</text:span><text:span text:style-name="T68"><text:line-break/></text:span><text:span text:style-name="T65">APELANTE</text:span><text:span text:style-name="T68">: MARCELO PERES PEREIRA<text:line-break/></text:span><text:span text:style-name="T74">ADVOGADO: ALAN PEREIRA MOUR</text:span><text:span text:style-name="T180">Ã</text:span><text:span text:style-name="T74">O</text:span><text:span text:style-name="T68"> - OAB/CE21899-A<text:line-break/></text:span><text:span text:style-name="T74">ADVOGADO: EDUARDO HENRIQUES FREIRE</text:span><text:span text:style-name="T68"> - OAB/CE21901-A<text:line-break/></text:span><text:span text:style-name="T65">APELADO</text:span><text:span text:style-name="T68">: BANCO ITAUCARD S.A.<text:line-break/></text:span><text:span text:style-name="T74">ADVOGADO: ANT</text:span><text:span text:style-name="T180">Ô</text:span><text:span text:style-name="T74">NIO BRAZ DA SILVA</text:span><text:span text:style-name="T68"> – OAB/CE23747-S</text:span></text:p>
      <text:p text:style-name="P142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43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43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43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41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77">175. </text:span><text:span text:style-name="T65">AGRAVO DE INSTRUMENTO N 3005279-97.2025.8.06.0000<text:line-break/></text:span><text:span text:style-name="T71">RELATOR(A): 3º Gabinete da 1ª Câmara de Direito Privado</text:span><text:span text:style-name="T68"><text:line-break/></text:span><text:span text:style-name="T65">AGRAVANTE</text:span><text:span text:style-name="T68">: JORGE LUIS AMORA DO NASCIMENTO<text:line-break/></text:span><text:span text:style-name="T74">ADVOGADO: </text:span><text:span text:style-name="T180">Â</text:span><text:span text:style-name="T74">NGELO MATHEUS FREITAS BRAUNA</text:span><text:span text:style-name="T68"> - OAB/CE51485-A<text:line-break/></text:span><text:span text:style-name="T65">AGRAVAD</text:span><text:span text:style-name="T178">A</text:span><text:span text:style-name="T68">: AYMOR</text:span><text:span text:style-name="T179">É</text:span><text:span text:style-name="T68"> CR</text:span><text:span text:style-name="T179">É</text:span><text:span text:style-name="T68">DITO, FINANCIAMENTO E INVESTIMENTO S.A.<text:line-break/></text:span><text:span text:style-name="T74">ADVOGAD</text:span><text:span text:style-name="T180">A</text:span><text:span text:style-name="T74">: REGINA MARIA FACCA</text:span><text:span text:style-name="T68"> – OAB/SC3246-A</text:span></text:p>
      <text:p text:style-name="P142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43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43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43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41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77">176. </text:span><text:span text:style-name="T65">APELAÇÃO CÍVEL N 0200130-33.2024.8.06.0095<text:line-break/></text:span><text:span text:style-name="T71">RELATOR(A): 3º Gabinete da 1ª Câmara de Direito Privado</text:span><text:span text:style-name="T68"><text:line-break/></text:span><text:span text:style-name="T65">APELANTE/</text:span><text:span text:style-name="T178">APELADO</text:span><text:span text:style-name="T68">: MARC</text:span><text:span text:style-name="T179">Ô</text:span><text:span text:style-name="T68">NIO RODRIGUES VIRG</text:span><text:span text:style-name="T179">Í</text:span><text:span text:style-name="T68">LIO<text:line-break/></text:span><text:span text:style-name="T74">ADVOGADO: AUD</text:span><text:span text:style-name="T180">Í</text:span><text:span text:style-name="T74">ZIO EMANUEL PAIVA MOROR</text:span><text:span text:style-name="T180">Ó</text:span><text:span text:style-name="T68"> - OAB/CE21639-A<text:line-break/></text:span><text:span text:style-name="T74">ADVOGADO: CARLOS RENATO MARTINS TORRES</text:span><text:span text:style-name="T68"> - OAB/CE22541-A<text:line-break/></text:span><text:span text:style-name="T65">APELANTE/</text:span><text:span text:style-name="T178">APELADO</text:span><text:span text:style-name="T68">: BANCO BMG S.A.<text:line-break/></text:span><text:span text:style-name="T74">ADVOGADO: JO</text:span><text:span text:style-name="T180">Ã</text:span><text:span text:style-name="T74">O FRANCISCO ALVES ROSA</text:span><text:span text:style-name="T68"> – OAB/BA17023-A</text:span></text:p>
      <text:p text:style-name="P145"><text:span text:style-name="Fonte_20_parág._20_padrão"><text:span text:style-name="T42">1→ Apelo d</text:span></text:span><text:span text:style-name="Fonte_20_parág._20_padrão"><text:span text:style-name="T44">e </text:span></text:span><text:span text:style-name="Fonte_20_parág._20_padrão"><text:span text:style-name="T184">MARCÔNIO RODRIGUES VIRGÍLIO</text:span></text:span><text:span text:style-name="Fonte_20_parág._20_padrão"><text:span text:style-name="T42">:</text:span></text:span></text:p>
      <text:p text:style-name="P142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43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43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43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43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43"><text:span text:style-name="Fonte_20_parág._20_padrão"><text:span text:style-name="T11">( <text:s text:c="2"/>) Unânime <text:s/>( <text:s text:c="2"/>) Maioria</text:span></text:span></text:p>
      <text:p text:style-name="P146"/>
      <text:p text:style-name="P147"><text:span text:style-name="Fonte_20_parág._20_padrão"><text:span text:style-name="T42">2→ Apelo d</text:span></text:span><text:span text:style-name="Fonte_20_parág._20_padrão"><text:span text:style-name="T184">o</text:span></text:span><text:span text:style-name="Fonte_20_parág._20_padrão"><text:span text:style-name="T44"> </text:span></text:span><text:span text:style-name="Fonte_20_parág._20_padrão"><text:span text:style-name="T184">BANCO BMG S/A</text:span></text:span><text:span text:style-name="Fonte_20_parág._20_padrão"><text:span text:style-name="T42">:</text:span></text:span></text:p>
      <text:p text:style-name="P142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43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43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43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41"><text:span text:style-name="Fonte_20_parág._20_padrão"><text:span text:style-name="T76">( <text:s text:c="2"/>) Unânime <text:s/>( <text:s text:c="2"/>) Maioria</text:span></text:span><text:span text:style-name="T68"><text:line-break/><text:line-break/></text:span><text:soft-page-break/><text:span text:style-name="T177">177. </text:span><text:span text:style-name="T65">APELAÇÃO CÍVEL N 0200623-53.2023.8.06.0092<text:line-break/></text:span><text:span text:style-name="T71">RELATOR(A): 4º Gabinete da 1ª Câmara de Direito Privado</text:span><text:span text:style-name="T68"><text:line-break/></text:span><text:span text:style-name="T65">APELANTE</text:span><text:span text:style-name="T68">: ANT</text:span><text:span text:style-name="T179">Ô</text:span><text:span text:style-name="T68">NIA NETA DE OLIVEIRA<text:line-break/></text:span><text:span text:style-name="T74">ADVOGAD</text:span><text:span text:style-name="T180">A</text:span><text:span text:style-name="T74">: ANNA RONNERIA LACERDA SOUZA</text:span><text:span text:style-name="T68"> - OAB/DF62386-B<text:line-break/></text:span><text:span text:style-name="T65">APELADO</text:span><text:span text:style-name="T68">: BANCO DO BRASIL S.A.<text:line-break/></text:span><text:span text:style-name="T74">ADVOGADO: DAVID SOMBRA PEIXOTO</text:span><text:span text:style-name="T68"> – OAB/CE16477-A</text:span></text:p>
      <text:p text:style-name="P142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43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43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43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41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77">178. </text:span><text:span text:style-name="T65">APELAÇÃO CÍVEL N 0201088-41.2023.8.06.0099 </text:span><text:span text:style-name="T185">(EMBARGOS DE DECLARAÇÃO)</text:span><text:span text:style-name="T65"><text:line-break/></text:span><text:span text:style-name="T71">RELATOR(A): 4º Gabinete da 1ª Câmara de Direito Privado</text:span><text:span text:style-name="T68"><text:line-break/></text:span><text:span text:style-name="T186">EMBARGANTE</text:span><text:span text:style-name="T68">: ANT</text:span><text:span text:style-name="T179">Ô</text:span><text:span text:style-name="T68">NIO ANDR</text:span><text:span text:style-name="T179">É</text:span><text:span text:style-name="T68"> MATOS J</text:span><text:span text:style-name="T179">Ú</text:span><text:span text:style-name="T68">NIOR<text:line-break/></text:span><text:span text:style-name="T74">ADVOGADO: TALES JORGE MESQUITA</text:span><text:span text:style-name="T68"> - OAB/CE40805-A<text:line-break/></text:span><text:span text:style-name="T74">ADVOGADO: LUCAS FROTA RODRIGUES</text:span><text:span text:style-name="T68"> - OAB/CE29383-A<text:line-break/></text:span><text:span text:style-name="T74">ADVOGADO: CAIO FROTA RODRIGUES</text:span><text:span text:style-name="T68"> - OAB/CE21933-A<text:line-break/></text:span><text:span text:style-name="T186">EMBARGADA</text:span><text:span text:style-name="T68">: AYMOR</text:span><text:span text:style-name="T179">É</text:span><text:span text:style-name="T68"> CR</text:span><text:span text:style-name="T179">É</text:span><text:span text:style-name="T68">DITO, FINANCIAMENTO E INVESTIMENTO S.A.<text:line-break/></text:span><text:span text:style-name="T74">ADVOGADO: MARCO ANT</text:span><text:span text:style-name="T180">Ô</text:span><text:span text:style-name="T74">NIO CRESPO BARBOSA</text:span><text:span text:style-name="T68"> – OAB/SP115665-A</text:span></text:p>
      <text:p text:style-name="P142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43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43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43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41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77">179. </text:span><text:span text:style-name="T65">APELAÇÃO CÍVEL N 0200789-46.2024.8.06.0029<text:line-break/></text:span><text:span text:style-name="T71">RELATOR(A): 4º Gabinete da 1ª Câmara de Direito Privado</text:span><text:span text:style-name="T68"><text:line-break/></text:span><text:span text:style-name="T65">APELANTE</text:span><text:span text:style-name="T68">: BANCO BRADESCO S/A.<text:line-break/></text:span><text:span text:style-name="T74">ADVOGADO: ANT</text:span><text:span text:style-name="T180">Ô</text:span><text:span text:style-name="T74">NIO DE MORAES DOURADO NETO</text:span><text:span text:style-name="T68"> - OAB/PE23255-A<text:line-break/></text:span><text:span text:style-name="T65">APELADO</text:span><text:span text:style-name="T68">: ANT</text:span><text:span text:style-name="T179">Ô</text:span><text:span text:style-name="T68">NIO JOS</text:span><text:span text:style-name="T179">É</text:span><text:span text:style-name="T68"> DE SOUZA<text:line-break/></text:span><text:span text:style-name="T74">ADVOGADO: LEONARDO ALVES DE ALBUQUERQUE</text:span><text:span text:style-name="T68"> – OAB/CE44942-A</text:span></text:p>
      <text:p text:style-name="P142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43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43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43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36"><text:span text:style-name="Fonte_20_parág._20_padrão"><text:span text:style-name="T76">( <text:s text:c="2"/>) Unânime <text:s/>( <text:s text:c="2"/>) Maioria</text:span></text:span><text:span text:style-name="T68"><text:line-break/><text:line-break/></text:span></text:p>
      <text:p text:style-name="P140"/>
      <text:p text:style-name="P140"/>
      <text:p text:style-name="P140"/>
      <text:p text:style-name="P140"/>
      <text:p text:style-name="P140"/>
      <text:p text:style-name="P140"/>
      <text:p text:style-name="P136"><text:soft-page-break/><text:span text:style-name="T177">180. </text:span><text:span text:style-name="T65">APELAÇÃO CÍVEL N 3045518-77.2024.8.06.0001<text:line-break/></text:span><text:span text:style-name="T71">RELATOR(A): 4º Gabinete da 1ª Câmara de Direito Privado</text:span><text:span text:style-name="T68"><text:line-break/></text:span><text:span text:style-name="T65">APELANTE</text:span><text:span text:style-name="T68">: BRUNO AZEVEDO DOS SANTOS<text:line-break/></text:span><text:span text:style-name="T74">ADVOGADO: BRUNO BOYADJIAN SOBREIRA</text:span><text:span text:style-name="T68"> - OAB/CE38828-A<text:line-break/></text:span><text:span text:style-name="T65">APELAD</text:span><text:span text:style-name="T187">A</text:span><text:span text:style-name="T68">: SAFRA CR</text:span><text:span text:style-name="T179">É</text:span><text:span text:style-name="T68">DITO, FINANCIAMENTO E INVESTIMENTO S.A. </text:span><text:span text:style-name="T179">E OUTRA.</text:span><text:span text:style-name="T68"><text:line-break/></text:span><text:span text:style-name="T74">ADVOGADO: SUELLEN PONCELL DO NASCIMENTO DUARTE</text:span><text:span text:style-name="T68"> – OAB/PE28490-A</text:span></text:p>
      <text:p text:style-name="P142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43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43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43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41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77">181. </text:span><text:span text:style-name="T65">APELAÇÃO CÍVEL N 0849750-05.2014.8.06.0001<text:line-break/></text:span><text:span text:style-name="T71">RELATOR(A): 4º Gabinete da 1ª Câmara de Direito Privado</text:span><text:span text:style-name="T68"><text:line-break/></text:span><text:span text:style-name="T65">APELANTE</text:span><text:span text:style-name="T68">: JUDYGLEIDE SOARES DE OLIVEIRA </text:span><text:span text:style-name="T188">E OUTRO.</text:span><text:span text:style-name="T68"><text:line-break/></text:span><text:span text:style-name="T74">ADVOGADO: MARCOS ANT</text:span><text:span text:style-name="T189">Ô</text:span><text:span text:style-name="T74">NIO SAMPAIO DE MACEDO</text:span><text:span text:style-name="T68"> – OAB/CE15096-A</text:span></text:p>
      <text:p text:style-name="P141"><text:span text:style-name="T74">ADVOGAD</text:span><text:span text:style-name="T190">A</text:span><text:span text:style-name="T74">: MARIA LIDUINA DE MELO MACHADO</text:span><text:span text:style-name="T68"> - OAB/CE11578-A<text:line-break/></text:span><text:span text:style-name="T65">APELADO</text:span><text:span text:style-name="T68">: N</text:span><text:span text:style-name="T191">Ú</text:span><text:span text:style-name="T68">CLEO DE ATIVIDADES PEDAG</text:span><text:span text:style-name="T191">Ó</text:span><text:span text:style-name="T68">GICAS.<text:line-break/></text:span><text:span text:style-name="T74">ADVOGADO: FERNANDO AUGUSTO CORREIA CARDOSO FILHO</text:span><text:span text:style-name="T68"> – OAB/CE14503-A</text:span></text:p>
      <text:p text:style-name="P148"><text:span text:style-name="T192">CUSTOS LEGIS</text:span><text:span text:style-name="T68">: MINISTÉRIO PÚBLICO DO ESTADO DO CEARÁ.</text:span></text:p>
      <text:p text:style-name="P142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43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43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43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49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77">182. </text:span><text:span text:style-name="T65">AGRAVO DE INSTRUMENTO N 3007575-29.2024.8.06.0000 </text:span><text:span text:style-name="T185">(EMBARGOS DE DECLARAÇÃO)</text:span><text:span text:style-name="T65"><text:line-break/></text:span><text:span text:style-name="T71">RELATOR(A): 4º Gabinete da 1ª Câmara de Direito Privado</text:span><text:span text:style-name="T68"><text:line-break/></text:span><text:span text:style-name="T186">EMBARGANTE</text:span><text:span text:style-name="T68">: BANCO DO NORDESTE DO BRASIL S.A.<text:line-break/></text:span><text:span text:style-name="T74">ADVOGADO: HAROLDO WILSON MARTINEZ DE SOUZA J</text:span><text:span text:style-name="T189">Ú</text:span><text:span text:style-name="T74">NIOR</text:span><text:span text:style-name="T68"> – OAB/PE20366-A</text:span></text:p>
      <text:p text:style-name="P149"><text:span text:style-name="T186">EMBARGADO</text:span><text:span text:style-name="T68">: IGOR ANDERSON JAMYR MENDES<text:line-break/></text:span><text:span text:style-name="T74">ADVOGADO: RAFAEL DOS SANTOS OLIVEIRA</text:span><text:span text:style-name="T68"> - OAB/CE34081-A<text:line-break/></text:span><text:span text:style-name="T186">EMBARGADA</text:span><text:span text:style-name="T68">: CASA DA ESTAMPA &amp; CRIA</text:span><text:span text:style-name="T191">ÇÃ</text:span><text:span text:style-name="T68">O DE PRODUTOS DE MODA LTDA.<text:line-break/></text:span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43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43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43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36"><text:span text:style-name="Fonte_20_parág._20_padrão"><text:span text:style-name="T76">( <text:s text:c="2"/>) Unânime <text:s/>( <text:s text:c="2"/>) Maioria</text:span></text:span><text:span text:style-name="T68"><text:line-break/><text:line-break/></text:span></text:p>
      <text:p text:style-name="P140"/>
      <text:p text:style-name="P140"/>
      <text:p text:style-name="P140"/>
      <text:p text:style-name="P136"><text:soft-page-break/><text:span text:style-name="T177">183. </text:span><text:span text:style-name="T65">APELAÇÃO CÍVEL N 3001266-39.2025.8.06.0070<text:line-break/></text:span><text:span text:style-name="T71">RELATOR(A): 4º Gabinete da 1ª Câmara de Direito Privado</text:span><text:span text:style-name="T68"><text:line-break/></text:span><text:span text:style-name="T65">APELANTE</text:span><text:span text:style-name="T68">: MARIA APARECIDA DE OLIVEIRA<text:line-break/></text:span><text:span text:style-name="T74">ADVOGADO: M</text:span><text:span text:style-name="T189">Á</text:span><text:span text:style-name="T74">RCIO EMANUEL FERNANDES DE OLIVEIRA</text:span><text:span text:style-name="T68"> - OAB/CE53206-A<text:line-break/></text:span><text:span text:style-name="T65">APELADO</text:span><text:span text:style-name="T68">: BANCO BRADESCO S/A.<text:line-break/></text:span><text:span text:style-name="T74">ADVOGADO: THIAGO BARREIRA ROMCY</text:span><text:span text:style-name="T68"> – OAB/CE23900-A</text:span></text:p>
      <text:p text:style-name="P142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43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43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43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49"><text:span text:style-name="Fonte_20_parág._20_padrão"><text:span text:style-name="T76">( <text:s text:c="2"/>) Unânime <text:s/>( <text:s text:c="2"/>) Maioria</text:span></text:span><text:span text:style-name="T68"><text:line-break/></text:span><text:span text:style-name="T65"><text:line-break/></text:span><text:span text:style-name="T177">184. </text:span><text:span text:style-name="T65">APELAÇÃO CÍVEL N 0272195-17.2024.8.06.0001 </text:span><text:span text:style-name="T185">(EMBARGOS DE DECLARAÇÃO)</text:span><text:span text:style-name="T65"><text:line-break/></text:span><text:span text:style-name="T71">RELATOR(A): 4º Gabinete da 1ª Câmara de Direito Privado</text:span><text:span text:style-name="T68"><text:line-break/></text:span><text:span text:style-name="T186">EMBARGANTE</text:span><text:span text:style-name="T68">: BANCO DO BRASIL S.A.<text:line-break/></text:span><text:span text:style-name="T74">ADVOGADO: NEI CALDERON</text:span><text:span text:style-name="T68"> – OAB/CE33485-A</text:span></text:p>
      <text:p text:style-name="P149"><text:span text:style-name="T186">EMBARGADA</text:span><text:span text:style-name="T68">: MARIA DO SOCORRO LIMA DOS REIS<text:line-break/></text:span><text:span text:style-name="T74">ADVOGAD</text:span><text:span text:style-name="T189">A</text:span><text:span text:style-name="T74">: NATHALIA GUILHERME BENEVIDES BORGES</text:span><text:span text:style-name="T68"> - OAB/CE28463-A<text:line-break/></text:span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43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43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43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41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77">185. </text:span><text:span text:style-name="T65">APELAÇÃO CÍVEL N 0202723-81.2023.8.06.0091 </text:span><text:span text:style-name="T193">(EMBARGOS DE DECLARAÇÃO)</text:span><text:span text:style-name="T65"><text:line-break/></text:span><text:span text:style-name="T71">RELATOR(A): 4º Gabinete da 1ª Câmara de Direito Privado</text:span><text:span text:style-name="T68"><text:line-break/></text:span><text:span text:style-name="T194">EMBARGANTE</text:span><text:span text:style-name="T68">: BANCO BRADESCO S/A.<text:line-break/></text:span><text:span text:style-name="T74">ADVOGADO: ANT</text:span><text:span text:style-name="T189">Ô</text:span><text:span text:style-name="T74">NIO DE MORAES DOURADO NETO</text:span><text:span text:style-name="T68"> - OAB/PE23255-A<text:line-break/></text:span><text:span text:style-name="T194">EMBARGADO</text:span><text:span text:style-name="T68">: JOSE </text:span><text:span text:style-name="T191">Â</text:span><text:span text:style-name="T68">NGELO DE OLIVEIRA<text:line-break/></text:span><text:span text:style-name="T74">ADVOGADO: ERICLES DE OLINDA BEZERRA</text:span><text:span text:style-name="T68"> - OAB/CE41130-A<text:line-break/></text:span><text:span text:style-name="T74">ADVOGADO: T</text:span><text:span text:style-name="T189">Ú</text:span><text:span text:style-name="T74">LIO ALVES PIANC</text:span><text:span text:style-name="T189">Ó</text:span><text:span text:style-name="T68"> – OAB/CE42491-A</text:span></text:p>
      <text:p text:style-name="P142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43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43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43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36"><text:span text:style-name="Fonte_20_parág._20_padrão"><text:span text:style-name="T76">( <text:s text:c="2"/>) Unânime <text:s/>( <text:s text:c="2"/>) Maioria</text:span></text:span><text:span text:style-name="T68"><text:line-break/></text:span></text:p>
      <text:p text:style-name="P139"/>
      <text:p text:style-name="P139"/>
      <text:p text:style-name="P139"/>
      <text:p text:style-name="P139"/>
      <text:p text:style-name="P139"/>
      <text:p text:style-name="P139"/>
      <text:p text:style-name="P139"/>
      <text:p text:style-name="P136"><text:soft-page-break/><text:span text:style-name="T68"><text:line-break/></text:span><text:span text:style-name="T177">186. </text:span><text:span text:style-name="T65">APELAÇÃO CÍVEL N 0200045-16.2024.8.06.0170 </text:span><text:span text:style-name="T193">(EMBARGOS DE DECLARAÇÃO)</text:span><text:span text:style-name="T65"><text:line-break/></text:span><text:span text:style-name="T71">RELATOR(A): 4º Gabinete da 1ª Câmara de Direito Privado</text:span><text:span text:style-name="T68"><text:line-break/></text:span><text:span text:style-name="T194">EMBARGANTE</text:span><text:span text:style-name="T68">: BANCO BRADESCO S/A.<text:line-break/></text:span><text:span text:style-name="T74">ADVOGADO: ANT</text:span><text:span text:style-name="T189">Ô</text:span><text:span text:style-name="T74">NIO DE MORAES DOURADO NETO</text:span><text:span text:style-name="T68"> - OAB/PE23255-A<text:line-break/></text:span><text:span text:style-name="T194">EMBARGADA</text:span><text:span text:style-name="T68">: ANTONIA RODRIGUES DO ESPIRITO SANTO<text:line-break/></text:span><text:span text:style-name="T74">ADVOGADO: ERICLES DE OLINDA BEZERRA</text:span><text:span text:style-name="T68"> - OAB/CE41130-A<text:line-break/></text:span><text:span text:style-name="T74">ADVOGADO: T</text:span><text:span text:style-name="T189">Ú</text:span><text:span text:style-name="T74">LIO ALVES PIANC</text:span><text:span text:style-name="T189">Ó</text:span><text:span text:style-name="T68"> – OAB/CE42491-A</text:span></text:p>
      <text:p text:style-name="P142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43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43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43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44">( <text:s text:c="2"/>) Preliminar(es):( <text:s text:c="2"/>)Não Conhecida (s) ( <text:s text:c="2"/>) Acolhida(s) <text:s text:c="3"/>( <text:s text:c="2"/>) Rejeitada(s)</text:p>
      <text:p text:style-name="P150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77">187. </text:span><text:span text:style-name="T65">APELAÇÃO CÍVEL N 0282654-78.2024.8.06.0001<text:line-break/></text:span><text:span text:style-name="T71">RELATOR(A): 4º Gabinete da 1ª Câmara de Direito Privado</text:span><text:span text:style-name="T68"><text:line-break/></text:span><text:span text:style-name="T65">APELANTE</text:span><text:span text:style-name="T68">: ZENEIDA FREIRES DA SILVA<text:line-break/></text:span><text:span text:style-name="T74">ADVOGAD</text:span><text:span text:style-name="T189">A</text:span><text:span text:style-name="T74">: BIANCA BREGANTINI</text:span><text:span text:style-name="T68"> - OAB/PR114340-A<text:line-break/></text:span><text:span text:style-name="T65">APELADO</text:span><text:span text:style-name="T68">: BANCO MERCANTIL DO BRASIL S.A.<text:line-break/></text:span><text:span text:style-name="T74">ADVOGADO: DENIO MOREIRA DE CARVALHO J</text:span><text:span text:style-name="T189">Ú</text:span><text:span text:style-name="T74">NIOR</text:span><text:span text:style-name="T68"> – OAB/MG41796-A</text:span></text:p>
      <text:p text:style-name="P15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52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52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52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53">( <text:s text:c="2"/>) Preliminar(es):( <text:s text:c="2"/>)Não Conhecida (s) ( <text:s text:c="2"/>) Acolhida(s) <text:s text:c="3"/>( <text:s text:c="2"/>) Rejeitada(s)</text:p>
      <text:p text:style-name="P150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77">188. </text:span><text:span text:style-name="T65">APELAÇÃO CÍVEL N 0200337-73.2024.8.06.0049 </text:span><text:span text:style-name="T193">(EMBARGOS DE DECLARAÇÃO)</text:span><text:span text:style-name="T65"><text:line-break/></text:span><text:span text:style-name="T71">RELATOR(A): 4º Gabinete da 1ª Câmara de Direito Privado</text:span><text:span text:style-name="T68"><text:line-break/></text:span><text:span text:style-name="T194">EMBARGANTE</text:span><text:span text:style-name="T68">: BANCO PAN S.A.<text:line-break/></text:span><text:span text:style-name="T94">ADVOGADO: FELICIANO LYRA MOURA</text:span><text:span text:style-name="T92"> - OAB/CE29481-A<text:line-break/></text:span><text:span text:style-name="T194">EMBARGADA</text:span><text:span text:style-name="T68">: MARIA DO CARMO DE HOLANDA DA SILVA<text:line-break/></text:span><text:span text:style-name="T74">ADVOGADO: L</text:span><text:span text:style-name="T189">Í</text:span><text:span text:style-name="T74">VIO MARTINS ALVES</text:span><text:span text:style-name="T68"> – OAB/CE15942-A</text:span></text:p>
      <text:p text:style-name="P15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52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52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52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53">( <text:s text:c="2"/>) Preliminar(es):( <text:s text:c="2"/>)Não Conhecida (s) ( <text:s text:c="2"/>) Acolhida(s) <text:s text:c="3"/>( <text:s text:c="2"/>) Rejeitada(s)</text:p>
      <text:p text:style-name="P136"><text:span text:style-name="Fonte_20_parág._20_padrão"><text:span text:style-name="T76">( <text:s text:c="2"/>) Unânime <text:s/>( <text:s text:c="2"/>) Maioria</text:span></text:span><text:span text:style-name="T68"><text:line-break/></text:span><text:span text:style-name="T65"><text:line-break/></text:span></text:p>
      <text:p text:style-name="P140"/>
      <text:p text:style-name="P140"/>
      <text:p text:style-name="P140"/>
      <text:p text:style-name="P140"/>
      <text:p text:style-name="P140"/>
      <text:p text:style-name="P140"/>
      <text:p text:style-name="P136"><text:soft-page-break/><text:span text:style-name="T177">189. </text:span><text:span text:style-name="T65">APELAÇÃO CÍVEL N 3000983-39.2024.8.06.0300 </text:span><text:span text:style-name="T195">(EMBARGOS DE DECLARAÇÃO)</text:span><text:span text:style-name="T65"><text:line-break/></text:span><text:span text:style-name="T71">RELATOR(A): 4º Gabinete da 1ª Câmara de Direito Privado</text:span><text:span text:style-name="T68"><text:line-break/></text:span><text:span text:style-name="T196">EMBARGANTE</text:span><text:span text:style-name="T68">: JOS</text:span><text:span text:style-name="T191">É</text:span><text:span text:style-name="T68"> BALBINO DE SOUZA<text:line-break/></text:span><text:span text:style-name="T74">ADVOGAD</text:span><text:span text:style-name="T189">A</text:span><text:span text:style-name="T74">: RAQUEL MOREIRA DE AMORIM CHAVES</text:span><text:span text:style-name="T68"> - OAB/CE52194-A<text:line-break/></text:span><text:span text:style-name="T196">EMBARGADO</text:span><text:span text:style-name="T68">: BANCO BRADESCO S/A.<text:line-break/></text:span><text:span text:style-name="T74">ADVOGADO: FRANCISCO SAMPAIO DE MENEZES J</text:span><text:span text:style-name="T189">Ú</text:span><text:span text:style-name="T74">NIOR</text:span><text:span text:style-name="T68"> – OAB/CE9075-A</text:span></text:p>
      <text:p text:style-name="P15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52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52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52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53">( <text:s text:c="2"/>) Preliminar(es):( <text:s text:c="2"/>)Não Conhecida (s) ( <text:s text:c="2"/>) Acolhida(s) <text:s text:c="3"/>( <text:s text:c="2"/>) Rejeitada(s)</text:p>
      <text:p text:style-name="P150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77">190. </text:span><text:span text:style-name="T65">APELAÇÃO CÍVEL N 0201152-41.2023.8.06.0070 </text:span><text:span text:style-name="T195">(EMBARGOS DE DECLARAÇÃO)</text:span><text:span text:style-name="T65"><text:line-break/></text:span><text:span text:style-name="T71">RELATOR(A): 4º Gabinete da 1ª Câmara de Direito Privado</text:span><text:span text:style-name="T68"><text:line-break/></text:span><text:span text:style-name="T196">EMBARGANTE</text:span><text:span text:style-name="T68">: BANCO PAN S.A.<text:line-break/></text:span><text:span text:style-name="T74">ADVOGADO: JO</text:span><text:span text:style-name="T189">Ã</text:span><text:span text:style-name="T74">O VITOR CHAVES MARQUES DIAS</text:span><text:span text:style-name="T68"> - OAB/CE30348-A<text:line-break/></text:span><text:span text:style-name="T74">ADVOGADO: RONALDO NOGUEIRA SIM</text:span><text:span text:style-name="T189">Õ</text:span><text:span text:style-name="T74">ES</text:span><text:span text:style-name="T68"> - OAB/CE17801-A<text:line-break/></text:span><text:span text:style-name="T74">ADVOGADO: ADRIANO CAMPOS COSTA</text:span><text:span text:style-name="T68"> - OAB/CE10284-A<text:line-break/></text:span><text:span text:style-name="T74">ADVOGADO: GILVAN MELO SOUSA</text:span><text:span text:style-name="T68"> – OAB/CE16383-A</text:span></text:p>
      <text:p text:style-name="P154"><text:span text:style-name="T196">EMBARGADA</text:span><text:span text:style-name="T68">: TEREZA SILVINO DE SOUSA<text:line-break/></text:span><text:span text:style-name="T74">ADVOGADO: DOUGLAS VIANA BEZERRA</text:span><text:span text:style-name="T68"> - OAB/CE21587-A</text:span></text:p>
      <text:p text:style-name="P15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52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52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52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53">( <text:s text:c="2"/>) Preliminar(es):( <text:s text:c="2"/>)Não Conhecida (s) ( <text:s text:c="2"/>) Acolhida(s) <text:s text:c="3"/>( <text:s text:c="2"/>) Rejeitada(s)</text:p>
      <text:p text:style-name="P136"><text:span text:style-name="Fonte_20_parág._20_padrão"><text:span text:style-name="T76">( <text:s text:c="2"/>) Unânime <text:s/>( <text:s text:c="2"/>) Maioria</text:span></text:span><text:span text:style-name="T68"><text:line-break/><text:line-break/></text:span></text:p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36"><text:soft-page-break/><text:span text:style-name="T181">191. </text:span><text:span text:style-name="T65">APELAÇÃO CÍVEL N 0200278-87.2022.8.06.0168<text:line-break/></text:span><text:span text:style-name="T71">RELATOR(A): 4º Gabinete da 1ª Câmara de Direito Privado</text:span><text:span text:style-name="T68"><text:line-break/></text:span><text:span text:style-name="T65">APELANTE/</text:span><text:span text:style-name="T197">APELADA</text:span><text:span text:style-name="T68">: MARIA DE FREITAS DANTAS<text:line-break/></text:span><text:span text:style-name="T74">ADVOGADO: RUAN CARLOS DA SILVA SOARES</text:span><text:span text:style-name="T68"> - OAB/CE43870-A<text:line-break/></text:span><text:span text:style-name="T65">APELANTE/</text:span><text:span text:style-name="T197">APELADO</text:span><text:span text:style-name="T68">: BANCO BRADESCO S/A.<text:line-break/></text:span><text:span text:style-name="T74">ADVOGADO: FRANCISCO SAMPAIO DE MENEZES J</text:span><text:span text:style-name="T198">Ú</text:span><text:span text:style-name="T74">NIOR</text:span><text:span text:style-name="T68"> – OAB/CE9075-A</text:span></text:p>
      <text:p text:style-name="P156"><text:span text:style-name="Fonte_20_parág._20_padrão"><text:span text:style-name="T42">1→ Apelo d</text:span></text:span><text:span text:style-name="Fonte_20_parág._20_padrão"><text:span text:style-name="T44">e </text:span></text:span><text:span text:style-name="Fonte_20_parág._20_padrão"><text:span text:style-name="T199">MARIA DE FREITAS DANTAS</text:span></text:span><text:span text:style-name="Fonte_20_parág._20_padrão"><text:span text:style-name="T42">:</text:span></text:span></text:p>
      <text:p text:style-name="P15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52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52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52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52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52"><text:span text:style-name="Fonte_20_parág._20_padrão"><text:span text:style-name="T11">( <text:s text:c="2"/>) Unânime <text:s/>( <text:s text:c="2"/>) Maioria</text:span></text:span></text:p>
      <text:p text:style-name="P157"/>
      <text:p text:style-name="P158"><text:span text:style-name="Fonte_20_parág._20_padrão"><text:span text:style-name="T42">2→ Apelo d</text:span></text:span><text:span text:style-name="Fonte_20_parág._20_padrão"><text:span text:style-name="T199">o</text:span></text:span><text:span text:style-name="Fonte_20_parág._20_padrão"><text:span text:style-name="T44"> </text:span></text:span><text:span text:style-name="Fonte_20_parág._20_padrão"><text:span text:style-name="T199">BANCO BRADESCO S/A</text:span></text:span><text:span text:style-name="Fonte_20_parág._20_padrão"><text:span text:style-name="T42">:</text:span></text:span></text:p>
      <text:p text:style-name="P15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52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52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52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53">( <text:s text:c="2"/>) Preliminar(es):( <text:s text:c="2"/>)Não Conhecida (s) ( <text:s text:c="2"/>) Acolhida(s) <text:s text:c="3"/>( <text:s text:c="2"/>) Rejeitada(s)</text:p>
      <text:p text:style-name="P150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81">192. </text:span><text:span text:style-name="T65">APELAÇÃO CÍVEL N 0200119-02.2024.8.06.0031<text:line-break/></text:span><text:span text:style-name="T71">RELATOR(A): 4º Gabinete da 1ª Câmara de Direito Privado</text:span><text:span text:style-name="T68"><text:line-break/></text:span><text:span text:style-name="T65">APELANTE</text:span><text:span text:style-name="T68">: JO</text:span><text:span text:style-name="T200">Ã</text:span><text:span text:style-name="T68">O DE DEUS COSTA<text:line-break/></text:span><text:span text:style-name="T74">ADVOGADO: FRANCISCO REGIOS PEREIRA NETO</text:span><text:span text:style-name="T68"> - OAB/CE25034-A<text:line-break/></text:span><text:span text:style-name="T65">APELADO</text:span><text:span text:style-name="T68">: BANCO DO BRASIL S.A.<text:line-break/></text:span><text:span text:style-name="T74">ADVOGADO: NEI CALDERON</text:span><text:span text:style-name="T68"> - OAB/CE33485-A<text:line-break/></text:span><text:span text:style-name="T65">APELADO</text:span><text:span text:style-name="T68">: BANCO DO NORDESTE DO BRASIL S.A.</text:span></text:p>
      <text:p text:style-name="P15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52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52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52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53">( <text:s text:c="2"/>) Preliminar(es):( <text:s text:c="2"/>)Não Conhecida (s) ( <text:s text:c="2"/>) Acolhida(s) <text:s text:c="3"/>( <text:s text:c="2"/>) Rejeitada(s)</text:p>
      <text:p text:style-name="P136"><text:span text:style-name="Fonte_20_parág._20_padrão"><text:span text:style-name="T76">( <text:s text:c="2"/>) Unânime <text:s/>( <text:s text:c="2"/>) Maioria</text:span></text:span><text:span text:style-name="T68"><text:line-break/><text:line-break/></text:span></text:p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36"><text:soft-page-break/><text:span text:style-name="T181">193. </text:span><text:span text:style-name="T65">APELAÇÃO CÍVEL N 0173531-58.2018.8.06.0001<text:line-break/></text:span><text:span text:style-name="T71">RELATOR(A): 4º Gabinete da 1ª Câmara de Direito Privado</text:span><text:span text:style-name="T68"><text:line-break/></text:span><text:span text:style-name="T65">APELANTE</text:span><text:span text:style-name="T68">: MARIA NILZA RODRIGUES BARROS<text:line-break/></text:span><text:span text:style-name="T74">ADVOGADO: EDILSON FERREIRA DO NASCIMENTO J</text:span><text:span text:style-name="T189">Ú</text:span><text:span text:style-name="T74">NIOR</text:span><text:span text:style-name="T68"> - OAB/CE40235-A<text:line-break/></text:span><text:span text:style-name="T65">APELADO</text:span><text:span text:style-name="T68">: Wilker T</text:span><text:span text:style-name="T191">á</text:span><text:span text:style-name="T68">vora de Oliveira </text:span><text:span text:style-name="T201">e outros.</text:span><text:span text:style-name="T68"><text:line-break/></text:span><text:span text:style-name="T74">ADVOGADO: EDILSON FERREIRA DO NASCIMENTO J</text:span><text:span text:style-name="T189">Ú</text:span><text:span text:style-name="T74">NIOR</text:span><text:span text:style-name="T68"> - OAB/CE40235-A<text:line-break/></text:span><text:span text:style-name="T65">APELADO</text:span><text:span text:style-name="T68">: </text:span><text:span text:style-name="T201">ESPÓLIO DE </text:span><text:span text:style-name="T68">JOS</text:span><text:span text:style-name="T191">É</text:span><text:span text:style-name="T68"> MARIA DE OLIVEIRA<text:line-break/></text:span><text:span text:style-name="T74">ADVOGAD</text:span><text:span text:style-name="T189">A</text:span><text:span text:style-name="T74">: MARIA HELENA DOS SANTOS BRASIL</text:span><text:span text:style-name="T68"> – OAB/CE4925-A</text:span></text:p>
      <text:p text:style-name="P15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52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52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52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53">( <text:s text:c="2"/>) Preliminar(es):( <text:s text:c="2"/>)Não Conhecida (s) ( <text:s text:c="2"/>) Acolhida(s) <text:s text:c="3"/>( <text:s text:c="2"/>) Rejeitada(s)</text:p>
      <text:p text:style-name="P150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81">194. </text:span><text:span text:style-name="T65">APELAÇÃO CÍVEL N 0200296-02.2022.8.06.0074<text:line-break/></text:span><text:span text:style-name="T71">RELATOR(A): 4º Gabinete da 1ª Câmara de Direito Privado</text:span><text:span text:style-name="T68"><text:line-break/></text:span><text:span text:style-name="T65">APELANTE</text:span><text:span text:style-name="T68">: CAMILO EVALDO CIALDINE VASCONCELOS<text:line-break/></text:span><text:span text:style-name="T74">ADVOGADO: AFONSO HENRIQUE DE LIMA CAMPOS TORRES</text:span><text:span text:style-name="T68"> - OAB/CE16340-A<text:line-break/></text:span><text:span text:style-name="T65">APELADO</text:span><text:span text:style-name="T68">: JOS</text:span><text:span text:style-name="T191">É</text:span><text:span text:style-name="T68"> NATAN DE ARA</text:span><text:span text:style-name="T191">Ú</text:span><text:span text:style-name="T68">JO<text:line-break/></text:span><text:span text:style-name="T74">ADVOGADO: FRANCISCO EDNILTON RIPARDO DA SILVEIRA</text:span><text:span text:style-name="T68"> – OAB/CE31025-A</text:span></text:p>
      <text:p text:style-name="P15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52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52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52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53">( <text:s text:c="2"/>) Preliminar(es):( <text:s text:c="2"/>)Não Conhecida (s) ( <text:s text:c="2"/>) Acolhida(s) <text:s text:c="3"/>( <text:s text:c="2"/>) Rejeitada(s)</text:p>
      <text:p text:style-name="P150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81">195. </text:span><text:span text:style-name="T65">APELAÇÃO CÍVEL N 0202807-14.2024.8.06.0167 </text:span><text:span text:style-name="T195">(AGRAVO INTERNO)</text:span><text:span text:style-name="T65"><text:line-break/></text:span><text:span text:style-name="T71">RELATOR(A): 4º Gabinete da 1ª Câmara de Direito Privado</text:span><text:span text:style-name="T68"><text:line-break/></text:span><text:span text:style-name="T196">AGRAVANTE</text:span><text:span text:style-name="T68">: BANCO DO BRASIL S.A.<text:line-break/></text:span><text:span text:style-name="T74">ADVOGADO: DAVID SOMBRA PEIXOTO</text:span><text:span text:style-name="T68"> – OAB/CE16477-A</text:span></text:p>
      <text:p text:style-name="P154"><text:span text:style-name="T196">AGRAVADA</text:span><text:span text:style-name="T68">: NILZA MARIA FERNANDES DA COSTA<text:line-break/></text:span><text:span text:style-name="T74">ADVOGADO: FRANCISCO ALVES LINHARES NETO</text:span><text:span text:style-name="T68"> - OAB/CE36353-A</text:span></text:p>
      <text:p text:style-name="P15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52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52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52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53">( <text:s text:c="2"/>) Preliminar(es):( <text:s text:c="2"/>)Não Conhecida (s) ( <text:s text:c="2"/>) Acolhida(s) <text:s text:c="3"/>( <text:s text:c="2"/>) Rejeitada(s)</text:p>
      <text:p text:style-name="P136"><text:span text:style-name="Fonte_20_parág._20_padrão"><text:span text:style-name="T76">( <text:s text:c="2"/>) Unânime <text:s/>( <text:s text:c="2"/>) Maioria</text:span></text:span><text:span text:style-name="T68"><text:line-break/><text:line-break/></text:span></text:p>
      <text:p text:style-name="P155"/>
      <text:p text:style-name="P155"/>
      <text:p text:style-name="P155"/>
      <text:p text:style-name="P155"/>
      <text:p text:style-name="P155"/>
      <text:p text:style-name="P155"/>
      <text:p text:style-name="P136"><text:soft-page-break/><text:span text:style-name="T181">196. </text:span><text:span text:style-name="T65">APELAÇÃO CÍVEL N 0222053-77.2022.8.06.0001 </text:span><text:span text:style-name="T195">(EMBARGOS DE DECLARAÇÃO)</text:span><text:span text:style-name="T65"><text:line-break/></text:span><text:span text:style-name="T71">RELATOR(A): 4º Gabinete da 1ª Câmara de Direito Privado</text:span><text:span text:style-name="T68"><text:line-break/></text:span><text:span text:style-name="T196">EMBARGANTE</text:span><text:span text:style-name="T68">: CAIXA DE ASSIST</text:span><text:span text:style-name="T191">Ê</text:span><text:span text:style-name="T68">NCIA DOS FUNCION</text:span><text:span text:style-name="T191">Á</text:span><text:span text:style-name="T68">RIOS DO BANCO DO BRASIL.<text:line-break/></text:span><text:span text:style-name="T74">ADVOGADO: TARC</text:span><text:span text:style-name="T189">Í</text:span><text:span text:style-name="T74">SIO REBOU</text:span><text:span text:style-name="T189">Ç</text:span><text:span text:style-name="T74">AS PORTO J</text:span><text:span text:style-name="T189">Ú</text:span><text:span text:style-name="T74">NIOR</text:span><text:span text:style-name="T68"> - OAB/CE7216-A<text:line-break/></text:span><text:span text:style-name="T196">EMBARGADA</text:span><text:span text:style-name="T68">: MARIA DE BEL</text:span><text:span text:style-name="T191">É</text:span><text:span text:style-name="T68">M MESQUITA PINTO<text:line-break/></text:span><text:span text:style-name="T74">ADVOGADO: AUGUSTO LAIO MESQUITA PINTO</text:span><text:span text:style-name="T68"> – OAB/CE35713-A</text:span></text:p>
      <text:p text:style-name="P15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52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52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52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53">( <text:s text:c="2"/>) Preliminar(es):( <text:s text:c="2"/>)Não Conhecida (s) ( <text:s text:c="2"/>) Acolhida(s) <text:s text:c="3"/>( <text:s text:c="2"/>) Rejeitada(s)</text:p>
      <text:p text:style-name="P150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81">197. </text:span><text:span text:style-name="T65">APELAÇÃO CÍVEL N 0200625-24.2023.8.06.0124 </text:span><text:span text:style-name="T202">(EMBARGOS DE DECLARAÇÃO)</text:span><text:span text:style-name="T65"><text:line-break/></text:span><text:span text:style-name="T71">RELATOR(A): 4º Gabinete da 1ª Câmara de Direito Privado</text:span><text:span text:style-name="T68"><text:line-break/> </text:span><text:span text:style-name="T203">EMBARGANTE</text:span><text:span text:style-name="T68">: BANCO BRADESCO S/A.<text:line-break/></text:span><text:span text:style-name="T74">ADVOGADO: ANT</text:span><text:span text:style-name="T189">Ô</text:span><text:span text:style-name="T74">NIO DE MORAES DOURADO NETO</text:span><text:span text:style-name="T68"> - OAB/PE23255-A</text:span></text:p>
      <text:p text:style-name="P150"><text:span text:style-name="T203">EMBARGADA</text:span><text:span text:style-name="T68">: MARIA PROCINA DO NASCIMENTO<text:line-break/></text:span><text:span text:style-name="T74">ADVOGADO: GL</text:span><text:span text:style-name="T189">Á</text:span><text:span text:style-name="T74">UCIO CAVALCANTE DE LIMA</text:span><text:span text:style-name="T68"> - OAB/CE34157-A<text:line-break/></text:span><text:span text:style-name="T204">CUSTOS LEGIS</text:span><text:span text:style-name="T201">: MINISTÉRIO PÚBLICO DO ESTADO DO CEARÁ.</text:span></text:p>
      <text:p text:style-name="P15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52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52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52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53">( <text:s text:c="2"/>) Preliminar(es):( <text:s text:c="2"/>)Não Conhecida (s) ( <text:s text:c="2"/>) Acolhida(s) <text:s text:c="3"/>( <text:s text:c="2"/>) Rejeitada(s)</text:p>
      <text:p text:style-name="P150"><text:span text:style-name="Fonte_20_parág._20_padrão"><text:span text:style-name="T205">( <text:s text:c="2"/>) Unânime <text:s/>( <text:s text:c="2"/>) Maioria</text:span></text:span><text:span text:style-name="T68"><text:line-break/><text:line-break/></text:span><text:span text:style-name="T181">198. </text:span><text:span text:style-name="T65">APELAÇÃO CÍVEL N 3000456-29.2025.8.06.0114<text:line-break/></text:span><text:span text:style-name="T71">RELATOR(A): 4º Gabinete da 1ª Câmara de Direito Privado</text:span><text:span text:style-name="T68"><text:line-break/></text:span><text:span text:style-name="T65">APELANTE</text:span><text:span text:style-name="T68">: MARIA SOCORRO DA SILVA FERREIRA<text:line-break/></text:span><text:span text:style-name="T74">ADVOGADO: MARCUS ANDR</text:span><text:span text:style-name="T189">É</text:span><text:span text:style-name="T74"> FORTALEZA DE SOUSA</text:span><text:span text:style-name="T68"> - OAB/CE19091-A<text:line-break/></text:span><text:span text:style-name="T65">APELADO</text:span><text:span text:style-name="T68">: BANCO ITAU BMG CONSIGNADO S.A.<text:line-break/></text:span><text:span text:style-name="T74">ADVOGAD</text:span><text:span text:style-name="T189">A</text:span><text:span text:style-name="T74">: ENY ANGE SOLEDADE BITTENCOURT DE ARA</text:span><text:span text:style-name="T189">Ú</text:span><text:span text:style-name="T74">JO</text:span><text:span text:style-name="T68"> – OAB/BA29442-A</text:span></text:p>
      <text:p text:style-name="P15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52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52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52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53">( <text:s text:c="2"/>) Preliminar(es):( <text:s text:c="2"/>)Não Conhecida (s) ( <text:s text:c="2"/>) Acolhida(s) <text:s text:c="3"/>( <text:s text:c="2"/>) Rejeitada(s)</text:p>
      <text:p text:style-name="P136"><text:span text:style-name="Fonte_20_parág._20_padrão"><text:span text:style-name="T76">( <text:s text:c="2"/>) Unânime <text:s/>( <text:s text:c="2"/>) Maioria</text:span></text:span><text:span text:style-name="T68"><text:line-break/><text:line-break/></text:span></text:p>
      <text:p text:style-name="P155"/>
      <text:p text:style-name="P155"/>
      <text:p text:style-name="P155"/>
      <text:p text:style-name="P155"/>
      <text:p text:style-name="P155"/>
      <text:p text:style-name="P155"/>
      <text:p text:style-name="P136"><text:soft-page-break/><text:span text:style-name="T181">199. </text:span><text:span text:style-name="T65">APELAÇÃO CÍVEL N 3000258-52.2024.8.06.0170<text:line-break/></text:span><text:span text:style-name="T71">RELATOR(A): 4º Gabinete da 1ª Câmara de Direito Privado</text:span><text:span text:style-name="T68"><text:line-break/></text:span><text:span text:style-name="T65">APELANTE</text:span><text:span text:style-name="T68">: JOS</text:span><text:span text:style-name="T191">É</text:span><text:span text:style-name="T68"> PEREIRA DE SOUSA<text:line-break/></text:span><text:span text:style-name="T74">ADVOGADO: FRANCISCO GUSTAVO MUNIZ DE MESQUITA</text:span><text:span text:style-name="T68"> - OAB/CE31449-A<text:line-break/></text:span><text:span text:style-name="T65">APELADO</text:span><text:span text:style-name="T68">: BANCO BRADESCO S/A.<text:line-break/></text:span><text:span text:style-name="T74">ADVOGADO: FRANCISCO SAMPAIO DE MENEZES J</text:span><text:span text:style-name="T189">Ú</text:span><text:span text:style-name="T74">NIOR</text:span><text:span text:style-name="T68"> – OAB/CE9075-A</text:span></text:p>
      <text:p text:style-name="P15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52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52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52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53">( <text:s text:c="2"/>) Preliminar(es):( <text:s text:c="2"/>)Não Conhecida (s) ( <text:s text:c="2"/>) Acolhida(s) <text:s text:c="3"/>( <text:s text:c="2"/>) Rejeitada(s)</text:p>
      <text:p text:style-name="P150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81">200. </text:span><text:span text:style-name="T65">APELAÇÃO CÍVEL N 0252242-67.2024.8.06.0001<text:line-break/></text:span><text:span text:style-name="T71">RELATOR(A): 4º Gabinete da 1ª Câmara de Direito Privado</text:span><text:span text:style-name="T68"><text:line-break/></text:span><text:span text:style-name="T65">APELANTE</text:span><text:span text:style-name="T68">: SEVERIANO SEVERO DA SILVA<text:line-break/></text:span><text:span text:style-name="T74">ADVOGAD</text:span><text:span text:style-name="T189">A</text:span><text:span text:style-name="T74">: BIANCA BREGANTINI</text:span><text:span text:style-name="T68"> - OAB/PR114340-A<text:line-break/></text:span><text:span text:style-name="T65">APELAD</text:span><text:span text:style-name="T187">A</text:span><text:span text:style-name="T68">: ASSOCIA</text:span><text:span text:style-name="T191">ÇÃ</text:span><text:span text:style-name="T68">O DOS APOSENTADOS DO BRASIL – AAB.</text:span></text:p>
      <text:p text:style-name="P15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52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52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52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53">( <text:s text:c="2"/>) Preliminar(es):( <text:s text:c="2"/>)Não Conhecida (s) ( <text:s text:c="2"/>) Acolhida(s) <text:s text:c="3"/>( <text:s text:c="2"/>) Rejeitada(s)</text:p>
      <text:p text:style-name="P150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81">201. </text:span><text:span text:style-name="T65">APELAÇÃO CÍVEL N 3002997-41.2024.8.06.0091<text:line-break/></text:span><text:span text:style-name="T71">RELATOR(A): 4º Gabinete da 1ª Câmara de Direito Privado</text:span><text:span text:style-name="T68"><text:line-break/></text:span><text:span text:style-name="T65">APELANTE</text:span><text:span text:style-name="T68">: JOSEFA MARIA DO CARMO ARA</text:span><text:span text:style-name="T200">Ú</text:span><text:span text:style-name="T68">JO<text:line-break/></text:span><text:span text:style-name="T74">ADVOGADO: FRANCISCO BRUNO BEZERRA LOPES</text:span><text:span text:style-name="T68"> - OAB/CE47903-A<text:line-break/></text:span><text:span text:style-name="T74">ADVOGADO: FRANCISCO EVERTON BEZERRA LOPES</text:span><text:span text:style-name="T68"> - OAB/CE44908-A<text:line-break/></text:span><text:span text:style-name="T65">APELADO</text:span><text:span text:style-name="T68">: BANCO BMG S.A.<text:line-break/></text:span><text:span text:style-name="T74">ADVOGAD</text:span><text:span text:style-name="T198">A</text:span><text:span text:style-name="T74">: FERNANDA RAFAELLA OLIVEIRA DE CARVALHO</text:span><text:span text:style-name="T68"> – OAB/PE32766-A</text:span></text:p>
      <text:p text:style-name="P15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52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52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52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53">( <text:s text:c="2"/>) Preliminar(es):( <text:s text:c="2"/>)Não Conhecida (s) ( <text:s text:c="2"/>) Acolhida(s) <text:s text:c="3"/>( <text:s text:c="2"/>) Rejeitada(s)</text:p>
      <text:p text:style-name="P136"><text:span text:style-name="Fonte_20_parág._20_padrão"><text:span text:style-name="T76">( <text:s text:c="2"/>) Unânime <text:s/>( <text:s text:c="2"/>) Maioria</text:span></text:span><text:span text:style-name="T68"><text:line-break/><text:line-break/></text:span></text:p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36"><text:soft-page-break/><text:span text:style-name="T181">202. </text:span><text:span text:style-name="T65">APELAÇÃO CÍVEL N 0200082-43.2024.8.06.0073<text:line-break/></text:span><text:span text:style-name="T71">RELATOR(A): 4º Gabinete da 1ª Câmara de Direito Privado</text:span><text:span text:style-name="T68"><text:line-break/></text:span><text:span text:style-name="T65">APELANTE</text:span><text:span text:style-name="T68">: DOMINGOS LOPES ALVES<text:line-break/></text:span><text:span text:style-name="T74">ADVOGADO: WILLIAM KLEBER GOMES DE SOUSA LIMA</text:span><text:span text:style-name="T68"> - OAB/CE28587-A<text:line-break/></text:span><text:span text:style-name="T65">APELAD</text:span><text:span text:style-name="T187">A</text:span><text:span text:style-name="T68">: CONAFER CONFEDERA</text:span><text:span text:style-name="T191">ÇÃ</text:span><text:span text:style-name="T68">O NACIONAL DOS AGRICULTORES FAMILIARES E EMPREEND. FAMI. RURAIS DO BRASIL.</text:span></text:p>
      <text:p text:style-name="P15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52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52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52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53">( <text:s text:c="2"/>) Preliminar(es):( <text:s text:c="2"/>)Não Conhecida (s) ( <text:s text:c="2"/>) Acolhida(s) <text:s text:c="3"/>( <text:s text:c="2"/>) Rejeitada(s)</text:p>
      <text:p text:style-name="P150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81">203. </text:span><text:span text:style-name="T65">APELAÇÃO CÍVEL N 0251890-46.2023.8.06.0001<text:line-break/></text:span><text:span text:style-name="T71">RELATOR(A): 4º Gabinete da 1ª Câmara de Direito Privado</text:span><text:span text:style-name="T68"><text:line-break/></text:span><text:span text:style-name="T65">APELANTE</text:span><text:span text:style-name="T68">: A. S. N.<text:line-break/></text:span><text:span text:style-name="T74">ADVOGADO: DAVID BENEVIDES FALC</text:span><text:span text:style-name="T189">Ã</text:span><text:span text:style-name="T74">O MELO</text:span><text:span text:style-name="T68"> - OAB/CE15118-A<text:line-break/></text:span><text:span text:style-name="T65">APELAD</text:span><text:span text:style-name="T187">A</text:span><text:span text:style-name="T68">: FACTA FINANCEIRA S.A. CR</text:span><text:span text:style-name="T191">É</text:span><text:span text:style-name="T68">DITO, FINANCIAMENTO E INVESTIMENTO<text:line-break/></text:span><text:span text:style-name="T74">ADVOGADO: PAULO EDUARDO SILVA RAMOS</text:span><text:span text:style-name="T68"> – OAB/RS54014-A</text:span></text:p>
      <text:p text:style-name="P159"><text:span text:style-name="T192">CUSTOS LEGIS</text:span><text:span text:style-name="T68">: MINISTÉRIO PÚBLICO DO ESTADO DO CEARÁ.</text:span></text:p>
      <text:p text:style-name="P15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52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52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52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53">( <text:s text:c="2"/>) Preliminar(es):( <text:s text:c="2"/>)Não Conhecida (s) ( <text:s text:c="2"/>) Acolhida(s) <text:s text:c="3"/>( <text:s text:c="2"/>) Rejeitada(s)</text:p>
      <text:p text:style-name="P150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81">204. </text:span><text:span text:style-name="T65">APELAÇÃO CÍVEL N 0200780-05.2022.8.06.0175<text:line-break/></text:span><text:span text:style-name="T71">RELATOR(A): 4º Gabinete da 1ª Câmara de Direito Privado</text:span><text:span text:style-name="T68"><text:line-break/></text:span><text:span text:style-name="T65">APELANTE</text:span><text:span text:style-name="T68">: ANA BEATRIZ PEREIRA DE OLIVEIRA E LIMA<text:line-break/></text:span><text:span text:style-name="T74">ADVOGADO: FL</text:span><text:span text:style-name="T206">Á</text:span><text:span text:style-name="T74">VIO JACINTO DA SILVA</text:span><text:span text:style-name="T68"> - OAB/CE6146-A<text:line-break/></text:span><text:span text:style-name="T65">APELADO</text:span><text:span text:style-name="T68">: JORGE FERNANDES BOARETTO LOCH<text:line-break/></text:span><text:span text:style-name="T74">ADVOGADO: SAMUEL FURTADO BARROSO</text:span><text:span text:style-name="T68"> – OAB/CE18645-A</text:span></text:p>
      <text:p text:style-name="P15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52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52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52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53">( <text:s text:c="2"/>) Preliminar(es):( <text:s text:c="2"/>)Não Conhecida (s) ( <text:s text:c="2"/>) Acolhida(s) <text:s text:c="3"/>( <text:s text:c="2"/>) Rejeitada(s)</text:p>
      <text:p text:style-name="P136"><text:span text:style-name="Fonte_20_parág._20_padrão"><text:span text:style-name="T76">( <text:s text:c="2"/>) Unânime <text:s/>( <text:s text:c="2"/>) Maioria</text:span></text:span><text:span text:style-name="T68"><text:line-break/><text:line-break/></text:span></text:p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36"><text:soft-page-break/><text:span text:style-name="T181">205. </text:span><text:span text:style-name="T65">AGRAVO DE INSTRUMENTO N 0633123-97.2020.8.06.0000<text:line-break/></text:span><text:span text:style-name="T71">RELATOR(A): 4º Gabinete da 1ª Câmara de Direito Privado</text:span><text:span text:style-name="T68"><text:line-break/></text:span><text:span text:style-name="T65">AGRAVANTE</text:span><text:span text:style-name="T68">: BARTIRA MARIA BEZERRA OLÍMPIO<text:line-break/></text:span><text:span text:style-name="T74">ADVOGAD</text:span><text:span text:style-name="T206">A</text:span><text:span text:style-name="T74">: DARDANA OLIVEIRA DANTAS</text:span><text:span text:style-name="T68"> - OAB/CE34370-A<text:line-break/></text:span><text:span text:style-name="T74">ADVOGADO: JOS</text:span><text:span text:style-name="T206">É</text:span><text:span text:style-name="T74"> DANTAS DA SILVA</text:span><text:span text:style-name="T68"> - OAB/CE9940-A<text:line-break/></text:span><text:span text:style-name="T65">AGRAVADO</text:span><text:span text:style-name="T68">: FERNANDO SÉRGIO MATTOS MARQUES DE SOUSA </text:span><text:span text:style-name="T201">E OUTRO.</text:span><text:span text:style-name="T68"><text:line-break/></text:span><text:span text:style-name="T74">ADVOGAD</text:span><text:span text:style-name="T206">A</text:span><text:span text:style-name="T74">: ILNAH CLÁUDIA DE FREITAS CLEMENTINO</text:span><text:span text:style-name="T68"> – OAB/CE9021-A</text:span></text:p>
      <text:p text:style-name="P15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52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52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52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53">( <text:s text:c="2"/>) Preliminar(es):( <text:s text:c="2"/>)Não Conhecida (s) ( <text:s text:c="2"/>) Acolhida(s) <text:s text:c="3"/>( <text:s text:c="2"/>) Rejeitada(s)</text:p>
      <text:p text:style-name="P150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81">206. </text:span><text:span text:style-name="T65">APELAÇÃO CÍVEL N 0201166-46.2024.8.06.0084<text:line-break/></text:span><text:span text:style-name="T71">RELATOR(A): 4º Gabinete da 1ª Câmara de Direito Privado</text:span><text:span text:style-name="T68"><text:line-break/></text:span><text:span text:style-name="T65">APELANTE</text:span><text:span text:style-name="T68">: BANCO BRADESCO S/A.<text:line-break/></text:span><text:span text:style-name="T74">ADVOGADO: ROBERTO DOREA PESSOA</text:span><text:span text:style-name="T68"> - OAB/BA12407-A<text:line-break/></text:span><text:span text:style-name="T65">APELAD</text:span><text:span text:style-name="T197">A</text:span><text:span text:style-name="T68">: MARIA DE F</text:span><text:span text:style-name="T200">Á</text:span><text:span text:style-name="T68">TIMA RIBEIRO DE SOUSA<text:line-break/></text:span><text:span text:style-name="T74">ADVOGADO: MARD</text:span><text:span text:style-name="T198">Ô</text:span><text:span text:style-name="T74">NIO PAIVA DE SOUSA</text:span><text:span text:style-name="T68"> – OAB/CE43658-A</text:span></text:p>
      <text:p text:style-name="P15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52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52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52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53">( <text:s text:c="2"/>) Preliminar(es):( <text:s text:c="2"/>)Não Conhecida (s) ( <text:s text:c="2"/>) Acolhida(s) <text:s text:c="3"/>( <text:s text:c="2"/>) Rejeitada(s)</text:p>
      <text:p text:style-name="P136"><text:span text:style-name="Fonte_20_parág._20_padrão"><text:span text:style-name="T76">( <text:s text:c="2"/>) Unânime <text:s/>( <text:s text:c="2"/>) Maioria</text:span></text:span><text:span text:style-name="T68"><text:line-break/><text:line-break/></text:span></text:p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36"><text:soft-page-break/><text:span text:style-name="T181">207. </text:span><text:span text:style-name="T65">APELAÇÃO CÍVEL N 0433265-83.2000.8.06.0001<text:line-break/></text:span><text:span text:style-name="T71">RELATOR(A): 4º Gabinete da 1ª Câmara de Direito Privado</text:span><text:span text:style-name="T68"><text:line-break/></text:span><text:span text:style-name="T65">APELANTE</text:span><text:span text:style-name="T68">: E</text:span><text:span text:style-name="T207">LEVADORES ATLAS SCHINDLER LTDA</text:span><text:span text:style-name="T68"><text:line-break/></text:span><text:span text:style-name="T74">ADVOGADO: ANDR</text:span><text:span text:style-name="T198">É</text:span><text:span text:style-name="T74"> GUSTAVO SALVADOR KAUFFMAN</text:span><text:span text:style-name="T68"> - OAB/SP168804-A<text:line-break/></text:span><text:span text:style-name="T65">APELANTE</text:span><text:span text:style-name="T68">: A</text:span><text:span text:style-name="T207">XA CORPORATE SOLUTIONS SEGUROS</text:span><text:span text:style-name="T68"> S/A<text:line-break/></text:span><text:span text:style-name="T74">ADVOGADO: ROBERTO GILSON RAIMUNDO FILHO</text:span><text:span text:style-name="T68"> - OAB/PE18558-A<text:line-break/></text:span><text:span text:style-name="T65">APELANTE</text:span><text:span text:style-name="T68">: C</text:span><text:span text:style-name="T207">HUBB SEGUROS BRASIL</text:span><text:span text:style-name="T68"> S/A.<text:line-break/></text:span><text:span text:style-name="T74">ADVOGADO: BRUNO NOVAES BEZERRA CAVALCANTI</text:span><text:span text:style-name="T68"> - OAB/PE19353-A<text:line-break/></text:span><text:span text:style-name="T74">ADVOGADO: CAIO HENRIQUE VILELA COSTA</text:span><text:span text:style-name="T68"> - OAB/PE46516-A<text:line-break/></text:span><text:span text:style-name="T65">APELANTE</text:span><text:span text:style-name="T68">: COMPANHIA DE SEGUROS ALIANÇA DO BRASIL </text:span><text:span text:style-name="T207">(BRASILSEG COMPANHIA DE SEGUROS)</text:span><text:span text:style-name="T68"><text:line-break/></text:span><text:span text:style-name="T74">ADVOGADO: JURANDY SOARES DE MORAES NETO</text:span><text:span text:style-name="T68"> - OAB/PE27851-A<text:line-break/></text:span><text:span text:style-name="T65">APELADO</text:span><text:span text:style-name="T68">: E</text:span><text:span text:style-name="T201">DUARDO ANTÔNIO HOLANDA DE OLIVEIRA E OUTRA.</text:span><text:span text:style-name="T68"><text:line-break/></text:span><text:span text:style-name="T74">ADVOGADO: ADRIANO GEOFFREY DE GOIS ARAÚJO</text:span><text:span text:style-name="T68"> – OAB/CE14714-A</text:span></text:p>
      <text:p text:style-name="P160"><text:span text:style-name="Fonte_20_parág._20_padrão"><text:span text:style-name="T42">1→ Apelo d</text:span></text:span><text:span text:style-name="Fonte_20_parág._20_padrão"><text:span text:style-name="T208">e ELEVADORES ATLAS SCHINDLER LTDA</text:span></text:span><text:span text:style-name="Fonte_20_parág._20_padrão"><text:span text:style-name="T42">:</text:span></text:span></text:p>
      <text:p text:style-name="P16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62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62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62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62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62"><text:span text:style-name="Fonte_20_parág._20_padrão"><text:span text:style-name="T11">( <text:s text:c="2"/>) Unânime <text:s/>( <text:s text:c="2"/>) Maioria</text:span></text:span></text:p>
      <text:p text:style-name="P163"/>
      <text:p text:style-name="P164"><text:span text:style-name="Fonte_20_parág._20_padrão"><text:span text:style-name="T42">2→ Apelo d</text:span></text:span><text:span text:style-name="Fonte_20_parág._20_padrão"><text:span text:style-name="T208">a</text:span></text:span><text:span text:style-name="Fonte_20_parág._20_padrão"><text:span text:style-name="T44"> </text:span></text:span><text:span text:style-name="Fonte_20_parág._20_padrão"><text:span text:style-name="T208">AXA CORPORATE SOLUTIONS SEGUROS S/A</text:span></text:span><text:span text:style-name="Fonte_20_parág._20_padrão"><text:span text:style-name="T42">:</text:span></text:span></text:p>
      <text:p text:style-name="P16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62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62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62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65">( <text:s text:c="2"/>) Preliminar(es):( <text:s text:c="2"/>)Não Conhecida (s) ( <text:s text:c="2"/>) Acolhida(s) <text:s text:c="3"/>( <text:s text:c="2"/>) Rejeitada(s)</text:p>
      <text:p text:style-name="P166"><text:span text:style-name="Fonte_20_parág._20_padrão"><text:span text:style-name="T76">( <text:s text:c="2"/>) Unânime <text:s/>( <text:s text:c="2"/>) Maioria</text:span></text:span></text:p>
      <text:p text:style-name="P166"><text:span text:style-name="Fonte_20_parág._20_padrão"><text:span text:style-name="T76"/></text:span></text:p>
      <text:p text:style-name="P160"><text:span text:style-name="Fonte_20_parág._20_padrão"><text:span text:style-name="T208">3</text:span></text:span><text:span text:style-name="Fonte_20_parág._20_padrão"><text:span text:style-name="T42">→ Apelo d</text:span></text:span><text:span text:style-name="Fonte_20_parág._20_padrão"><text:span text:style-name="T208">a COMPANHIA DE SEGUROS ALIANÇA DO BRASIL (BRASILSEG)</text:span></text:span><text:span text:style-name="Fonte_20_parág._20_padrão"><text:span text:style-name="T42">:</text:span></text:span></text:p>
      <text:p text:style-name="P16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62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62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62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62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62"><text:span text:style-name="Fonte_20_parág._20_padrão"><text:span text:style-name="T11">( <text:s text:c="2"/>) Unânime <text:s/>( <text:s text:c="2"/>) Maioria</text:span></text:span></text:p>
      <text:p text:style-name="P163"/>
      <text:p text:style-name="P164"><text:span text:style-name="Fonte_20_parág._20_padrão"><text:span text:style-name="T208">4</text:span></text:span><text:span text:style-name="Fonte_20_parág._20_padrão"><text:span text:style-name="T42">→ Apelo d</text:span></text:span><text:span text:style-name="Fonte_20_parág._20_padrão"><text:span text:style-name="T208">a</text:span></text:span><text:span text:style-name="Fonte_20_parág._20_padrão"><text:span text:style-name="T44"> </text:span></text:span><text:span text:style-name="Fonte_20_parág._20_padrão"><text:span text:style-name="T208">CHUBB SEGUROS BRASIL S/A</text:span></text:span><text:span text:style-name="Fonte_20_parág._20_padrão"><text:span text:style-name="T42">:</text:span></text:span></text:p>
      <text:p text:style-name="P16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62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62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62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65">( <text:s text:c="2"/>) Preliminar(es):( <text:s text:c="2"/>)Não Conhecida (s) ( <text:s text:c="2"/>) Acolhida(s) <text:s text:c="3"/>( <text:s text:c="2"/>) Rejeitada(s)</text:p>
      <text:p text:style-name="P136"><text:span text:style-name="Fonte_20_parág._20_padrão"><text:span text:style-name="T76">( <text:s text:c="2"/>) Unânime <text:s/>( <text:s text:c="2"/>) Maioria</text:span></text:span><text:span text:style-name="T68"><text:line-break/><text:line-break/></text:span></text:p>
      <text:p text:style-name="P155"/>
      <text:p text:style-name="P155"/>
      <text:p text:style-name="P136"><text:soft-page-break/><text:span text:style-name="T181">208. </text:span><text:span text:style-name="T65">APELAÇÃO CÍVEL N 0200471-02.2024.8.06.0114<text:line-break/></text:span><text:span text:style-name="T71">RELATOR(A): 4º Gabinete da 1ª Câmara de Direito Privado</text:span><text:span text:style-name="T68"><text:line-break/></text:span><text:span text:style-name="T65">APELANTE</text:span><text:span text:style-name="T68">: JOANA BOSCO BESERRA DE MATOS OLIVEIRA<text:line-break/></text:span><text:span text:style-name="T74">ADVOGADO: RENATO ALVES DE MELO</text:span><text:span text:style-name="T68"> - OAB/CE29801-A<text:line-break/></text:span><text:span text:style-name="T74">ADVOGAD</text:span><text:span text:style-name="T209">A</text:span><text:span text:style-name="T74">: JHYULLY CAVALCANTE BESERRA LEITE</text:span><text:span text:style-name="T68"> - OAB/CE42362-A<text:line-break/></text:span><text:span text:style-name="T74">ADVOGAD</text:span><text:span text:style-name="T209">A</text:span><text:span text:style-name="T74">: VANESSA LIMA DE OLIVEIRA</text:span><text:span text:style-name="T68"> - OAB/CE41177-A<text:line-break/></text:span><text:span text:style-name="T65">APELAD</text:span><text:span text:style-name="T210">A</text:span><text:span text:style-name="T68">: SECON ASSESSORIA E ADMINISTRAÇÃO DE SEGUROS LTDA.<text:line-break/></text:span><text:span text:style-name="T74">ADVOGAD</text:span><text:span text:style-name="T209">A</text:span><text:span text:style-name="T74">: NAARA FRANCIELLE DE LIMA</text:span><text:span text:style-name="T68"> – OAB/MG166006-A</text:span></text:p>
      <text:p text:style-name="P16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62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62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62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65">( <text:s text:c="2"/>) Preliminar(es):( <text:s text:c="2"/>)Não Conhecida (s) ( <text:s text:c="2"/>) Acolhida(s) <text:s text:c="3"/>( <text:s text:c="2"/>) Rejeitada(s)</text:p>
      <text:p text:style-name="P166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81">209. </text:span><text:span text:style-name="T65">AGRAVO DE INSTRUMENTO N 0630343-48.2024.8.06.0000<text:line-break/></text:span><text:span text:style-name="T71">RELATOR(A): 4º Gabinete da 1ª Câmara de Direito Privado</text:span><text:span text:style-name="T68"><text:line-break/></text:span><text:span text:style-name="T65">AGRAVANTE</text:span><text:span text:style-name="T68">: UNIMED DE FORTALEZA COOPERATIVA DE TRABALHO M</text:span><text:span text:style-name="T207">É</text:span><text:span text:style-name="T68">DICO LTDA<text:line-break/></text:span><text:span text:style-name="T74">ADVOGADO: DAVID SOMBRA PEIXOTO</text:span><text:span text:style-name="T68"> - OAB/CE16477-A<text:line-break/></text:span><text:span text:style-name="T65">AGRAVAD</text:span><text:span text:style-name="T210">A</text:span><text:span text:style-name="T68">: MARIA JAQUELINE ARRUDA RIBEIRO PONTES<text:line-break/></text:span><text:span text:style-name="T74">ADVOGADO: AFONSO PAULO ALBUQUERQUE DE MENDONÇA</text:span><text:span text:style-name="T68"> – OAB/CE12249-A</text:span></text:p>
      <text:p text:style-name="P167"><text:span text:style-name="T192">CUSTOS LEGIS</text:span><text:span text:style-name="T68">: MINISTÉRIO PÚBLICO DO ESTADO DO CEARÁ.</text:span></text:p>
      <text:p text:style-name="P16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62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62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62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65">( <text:s text:c="2"/>) Preliminar(es):( <text:s text:c="2"/>)Não Conhecida (s) ( <text:s text:c="2"/>) Acolhida(s) <text:s text:c="3"/>( <text:s text:c="2"/>) Rejeitada(s)</text:p>
      <text:p text:style-name="P166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81">210. </text:span><text:span text:style-name="T65">AGRAVO DE INSTRUMENTO N 3003327-83.2025.8.06.0000<text:line-break/></text:span><text:span text:style-name="T71">RELATOR(A): 4º Gabinete da 1ª Câmara de Direito Privado</text:span><text:span text:style-name="T68"><text:line-break/></text:span><text:span text:style-name="T65">AGRAVANTE</text:span><text:span text:style-name="T68">: J. M. P. D. S.<text:line-break/></text:span><text:span text:style-name="T74">ADVOGAD</text:span><text:span text:style-name="T209">A</text:span><text:span text:style-name="T74">: KAMILA CARDOSO DE SOUZA RIBEIRO</text:span><text:span text:style-name="T68"> - OAB/CE29545-A<text:line-break/></text:span><text:span text:style-name="T65">AGRAVAD</text:span><text:span text:style-name="T210">A</text:span><text:span text:style-name="T68">: UNIMED CAMPINAS COOPERATIVA DE TRABALHO M</text:span><text:span text:style-name="T207">É</text:span><text:span text:style-name="T68">DICO<text:line-break/></text:span><text:span text:style-name="T74">ADVOGADO: RAPHAEL BARROS ANDRADE LIMA</text:span><text:span text:style-name="T68"> – OAB/SP306529-A</text:span></text:p>
      <text:p text:style-name="P167"><text:span text:style-name="T192">CUSTOS LEGIS</text:span><text:span text:style-name="T68">: MINISTÉRIO PÚBLICO DO ESTADO DO CEARÁ.</text:span></text:p>
      <text:p text:style-name="P16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62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62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62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65">( <text:s text:c="2"/>) Preliminar(es):( <text:s text:c="2"/>)Não Conhecida (s) ( <text:s text:c="2"/>) Acolhida(s) <text:s text:c="3"/>( <text:s text:c="2"/>) Rejeitada(s)</text:p>
      <text:p text:style-name="P136"><text:span text:style-name="Fonte_20_parág._20_padrão"><text:span text:style-name="T76">( <text:s text:c="2"/>) Unânime <text:s/>( <text:s text:c="2"/>) Maioria</text:span></text:span><text:span text:style-name="T68"><text:line-break/><text:line-break/></text:span></text:p>
      <text:p text:style-name="P155"/>
      <text:p text:style-name="P155"/>
      <text:p text:style-name="P155"/>
      <text:p text:style-name="P155"/>
      <text:p text:style-name="P136"><text:soft-page-break/><text:span text:style-name="T181">211. </text:span><text:span text:style-name="T65">AGRAVO DE INSTRUMENTO N 3003420-46.2025.8.06.0000<text:line-break/></text:span><text:span text:style-name="T71">RELATOR(A): 4º Gabinete da 1ª Câmara de Direito Privado</text:span><text:span text:style-name="T68"><text:line-break/></text:span><text:span text:style-name="T65">AGRAVANTE</text:span><text:span text:style-name="T68">: MARIA CLARICE SOUSA CAMPOS RODRIGUES<text:line-break/></text:span><text:span text:style-name="T74">ADVOGAD</text:span><text:span text:style-name="T209">A</text:span><text:span text:style-name="T74">: JÉSSICA SILVEIRA RODRIGUES</text:span><text:span text:style-name="T68"> - OAB/CE35686-A<text:line-break/></text:span><text:span text:style-name="T65">AGRAVAD</text:span><text:span text:style-name="T210">A</text:span><text:span text:style-name="T68">: SUL AMÉRICA COMPANHIA DE SEGURO SAÚDE<text:line-break/></text:span><text:span text:style-name="T74">ADVOGADO: ANTÔNIO EDUARDO GON</text:span><text:span text:style-name="T209">Ç</text:span><text:span text:style-name="T74">ALVES DE RUEDA</text:span><text:span text:style-name="T68"> – OAB/PE16983-A</text:span></text:p>
      <text:p text:style-name="P167"><text:span text:style-name="T192">CUSTOS LEGIS</text:span><text:span text:style-name="T68">: MINISTÉRIO PÚBLICO DO ESTADO DO CEARÁ.</text:span></text:p>
      <text:p text:style-name="P16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62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62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62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65">( <text:s text:c="2"/>) Preliminar(es):( <text:s text:c="2"/>)Não Conhecida (s) ( <text:s text:c="2"/>) Acolhida(s) <text:s text:c="3"/>( <text:s text:c="2"/>) Rejeitada(s)</text:p>
      <text:p text:style-name="P166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81">212. </text:span><text:span text:style-name="T65">APELAÇÃO CÍVEL N 0280225-12.2022.8.06.0001<text:line-break/></text:span><text:span text:style-name="T71">RELATOR(A): 4º Gabinete da 1ª Câmara de Direito Privado</text:span><text:span text:style-name="T68"><text:line-break/></text:span><text:span text:style-name="T65">APELANTE</text:span><text:span text:style-name="T68">: BANCO BRADESCO S/A.<text:line-break/></text:span><text:span text:style-name="T74">ADVOGADO: THIAGO BARREIRA ROMCY</text:span><text:span text:style-name="T68"> - OAB/CE23900-A<text:line-break/></text:span><text:span text:style-name="T65">APELADO</text:span><text:span text:style-name="T68">: FRANCISCO DIMAS BEZERRA<text:line-break/></text:span><text:span text:style-name="T74">ADVOGADO: JOS</text:span><text:span text:style-name="T209">É</text:span><text:span text:style-name="T74"> IDEMBERG NOBRE DE SENA</text:span><text:span text:style-name="T68"> – OAB/CE14260-A</text:span></text:p>
      <text:p text:style-name="P16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62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62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62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65">( <text:s text:c="2"/>) Preliminar(es):( <text:s text:c="2"/>)Não Conhecida (s) ( <text:s text:c="2"/>) Acolhida(s) <text:s text:c="3"/>( <text:s text:c="2"/>) Rejeitada(s)</text:p>
      <text:p text:style-name="P166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81">213. </text:span><text:span text:style-name="T65">APELAÇÃO CÍVEL N 3039090-79.2024.8.06.0001</text:span><text:span text:style-name="T68"><text:line-break/></text:span><text:span text:style-name="T71">RELATOR(A): 4º Gabinete da 1ª Câmara de Direito Privado</text:span><text:span text:style-name="T68"><text:line-break/></text:span><text:span text:style-name="T65">APELANTE</text:span><text:span text:style-name="T68">: FRANCISCA NILCE BOTELHO GADELHA LIBERATO<text:line-break/></text:span><text:span text:style-name="T74">ADVOGADO: C</text:span><text:span text:style-name="T209">Í</text:span><text:span text:style-name="T74">CERO COSTA LIMA</text:span><text:span text:style-name="T68"> - OAB/CE28319-A<text:line-break/></text:span><text:span text:style-name="T65">APELADO</text:span><text:span text:style-name="T68">: BANCO DO BRASIL S.A.<text:line-break/></text:span><text:span text:style-name="T74">ADVOGADO: WILSON SALES BELCHIOR</text:span><text:span text:style-name="T68"> – OAB/CE17314-A</text:span></text:p>
      <text:p text:style-name="P16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62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62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62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65">( <text:s text:c="2"/>) Preliminar(es):( <text:s text:c="2"/>)Não Conhecida (s) ( <text:s text:c="2"/>) Acolhida(s) <text:s text:c="3"/>( <text:s text:c="2"/>) Rejeitada(s)</text:p>
      <text:p text:style-name="P136"><text:span text:style-name="Fonte_20_parág._20_padrão"><text:span text:style-name="T76">( <text:s text:c="2"/>) Unânime <text:s/>( <text:s text:c="2"/>) Maioria</text:span></text:span><text:span text:style-name="T68"><text:line-break/><text:line-break/></text:span></text:p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36"><text:soft-page-break/><text:span text:style-name="T181">214. </text:span><text:span text:style-name="T65">APELAÇÃO CÍVEL N 0200865-78.2023.8.06.0167<text:line-break/></text:span><text:span text:style-name="T71">RELATOR(A): 4º Gabinete da 1ª Câmara de Direito Privado</text:span><text:span text:style-name="T68"><text:line-break/></text:span><text:span text:style-name="T65">APELANTE</text:span><text:span text:style-name="T68">: BANCO ITAU BMG CONSIGNADO S.A.<text:line-break/></text:span><text:span text:style-name="T74">ADVOGADO: HENRIQUE JOS</text:span><text:span text:style-name="T211">É</text:span><text:span text:style-name="T74"> PARADA SIMÃO</text:span><text:span text:style-name="T68"> - OAB/SP221386-A<text:line-break/></text:span><text:span text:style-name="T74">ADVOGAD</text:span><text:span text:style-name="T211">A</text:span><text:span text:style-name="T74">: ENY ANGE SOLEDADE BITTENCOURT DE ARAÚJO</text:span><text:span text:style-name="T68"> - OAB/BA29442-A<text:line-break/></text:span><text:span text:style-name="T65">APELAD</text:span><text:span text:style-name="T212">A</text:span><text:span text:style-name="T68">: APARECIDA GOMES FERREIRA<text:line-break/></text:span><text:span text:style-name="T74">ADVOGADO: FRANCISCO RANULFO MAGALHÃES R. J</text:span><text:span text:style-name="T211">Ú</text:span><text:span text:style-name="T74">NIOR</text:span><text:span text:style-name="T68"> – OAB/CE21594-A</text:span></text:p>
      <text:p text:style-name="P168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69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69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69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70">( <text:s text:c="2"/>) Preliminar(es):( <text:s text:c="2"/>)Não Conhecida (s) ( <text:s text:c="2"/>) Acolhida(s) <text:s text:c="3"/>( <text:s text:c="2"/>) Rejeitada(s)</text:p>
      <text:p text:style-name="P171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81">215. </text:span><text:span text:style-name="T65">AGRAVO DE INSTRUMENTO N 3004218-07.2025.8.06.0000<text:line-break/></text:span><text:span text:style-name="T71">RELATOR(A): 4º Gabinete da 1ª Câmara de Direito Privado</text:span><text:span text:style-name="T68"><text:line-break/></text:span><text:span text:style-name="T65">AGRAVANTE</text:span><text:span text:style-name="T68">: BANCO BRADESCO S/A.<text:line-break/></text:span><text:span text:style-name="T74">ADVOGAD</text:span><text:span text:style-name="T211">A</text:span><text:span text:style-name="T74">: FLÁVIA DOS REIS SILVA</text:span><text:span text:style-name="T68"> - OAB/SP226657-A<text:line-break/></text:span><text:span text:style-name="T65">AGRAVADO</text:span><text:span text:style-name="T68">: ERONI BATISTA DE LIMA<text:line-break/></text:span><text:span text:style-name="T74">ADVOGADO: SANDOVAL FRANCISCO DOS SANTOS</text:span><text:span text:style-name="T68"> – OAB/CE19207-A</text:span></text:p>
      <text:p text:style-name="P168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69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69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69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70">( <text:s text:c="2"/>) Preliminar(es):( <text:s text:c="2"/>)Não Conhecida (s) ( <text:s text:c="2"/>) Acolhida(s) <text:s text:c="3"/>( <text:s text:c="2"/>) Rejeitada(s)</text:p>
      <text:p text:style-name="P171"><text:span text:style-name="Fonte_20_parág._20_padrão"><text:span text:style-name="T76">( <text:s text:c="2"/>) Unânime <text:s/>( <text:s text:c="2"/>) Maioria</text:span></text:span><text:span text:style-name="T68"><text:line-break/></text:span><text:span text:style-name="T65"><text:line-break/></text:span><text:span text:style-name="T181">216. </text:span><text:span text:style-name="T65">APELAÇÃO CÍVEL N 3036296-85.2024.8.06.0001 </text:span><text:span text:style-name="T213">(EMBARGOS DE DECLARAÇÃO)</text:span><text:span text:style-name="T65"><text:line-break/></text:span><text:span text:style-name="T71">RELATOR(A): 4º Gabinete da 1ª Câmara de Direito Privado</text:span><text:span text:style-name="T68"><text:line-break/></text:span><text:span text:style-name="T65">APELANTE/</text:span><text:span text:style-name="T214">EMBARGADA</text:span><text:span text:style-name="T68">: VERA MARIA SILVA CAVALCANTE<text:line-break/></text:span><text:span text:style-name="T74">ADVOGADO: RAFAEL PINHEIRO PONTES</text:span><text:span text:style-name="T68"> - OAB/CE51591-A<text:line-break/></text:span><text:span text:style-name="T65">APELADO/</text:span><text:span text:style-name="T214">EMBARGANTE</text:span><text:span text:style-name="T68">: BANCO DO BRASIL S.A.<text:line-break/></text:span><text:span text:style-name="T74">ADVOGADO: WILSON SALES BELCHIOR</text:span><text:span text:style-name="T68"> – OAB/CE17314-A</text:span></text:p>
      <text:p text:style-name="P168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69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69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69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70">( <text:s text:c="2"/>) Preliminar(es):( <text:s text:c="2"/>)Não Conhecida (s) ( <text:s text:c="2"/>) Acolhida(s) <text:s text:c="3"/>( <text:s text:c="2"/>) Rejeitada(s)</text:p>
      <text:p text:style-name="P136"><text:span text:style-name="Fonte_20_parág._20_padrão"><text:span text:style-name="T76">( <text:s text:c="2"/>) Unânime <text:s/>( <text:s text:c="2"/>) Maioria</text:span></text:span><text:span text:style-name="T68"><text:line-break/><text:line-break/></text:span></text:p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36"><text:soft-page-break/><text:span text:style-name="T181">217. </text:span><text:span text:style-name="T65">AGRAVO DE INSTRUMENTO N 0626885-23.2024.8.06.0000<text:line-break/></text:span><text:span text:style-name="T71">RELATOR(A): 4º Gabinete da 1ª Câmara de Direito Privado</text:span><text:span text:style-name="T68"><text:line-break/></text:span><text:span text:style-name="T65">AGRAVANTE</text:span><text:span text:style-name="T68">: BANCO DO BRASIL S.A.<text:line-break/></text:span><text:span text:style-name="T74">ADVOGADO: NEI CALDERON</text:span><text:span text:style-name="T68"> - OAB/CE33485-A<text:line-break/></text:span><text:span text:style-name="T65">AGRAVAD</text:span><text:span text:style-name="T197">A</text:span><text:span text:style-name="T68">: LIDUINA ALVES DE ANDRADE<text:line-break/></text:span><text:span text:style-name="T74">ADVOGADO: GUSTAVO HENRIQUE ARRAES FERREIRA</text:span><text:span text:style-name="T68"> – OAB/CE35056-A</text:span></text:p>
      <text:p text:style-name="P168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69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69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69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70">( <text:s text:c="2"/>) Preliminar(es):( <text:s text:c="2"/>)Não Conhecida (s) ( <text:s text:c="2"/>) Acolhida(s) <text:s text:c="3"/>( <text:s text:c="2"/>) Rejeitada(s)</text:p>
      <text:p text:style-name="P171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81">218. </text:span><text:span text:style-name="T65">APELAÇÃO CÍVEL N 0056854-42.2021.8.06.0064<text:line-break/></text:span><text:span text:style-name="T71">RELATOR(A): 4º Gabinete da 1ª Câmara de Direito Privado</text:span><text:span text:style-name="T68"><text:line-break/></text:span><text:span text:style-name="T65">APELANTE</text:span><text:span text:style-name="T68">: ANA ROCILDA DE LIMA </text:span><text:span text:style-name="T215">E OUTROS.</text:span><text:span text:style-name="T68"><text:line-break/></text:span><text:span text:style-name="T74">ADVOGAD</text:span><text:span text:style-name="T211">A</text:span><text:span text:style-name="T74">: RAQUEL MARIA DE SIQUEIRA TEIXEIRA ALENCAR</text:span><text:span text:style-name="T68"> - OAB/CE36489-A<text:line-break/></text:span><text:span text:style-name="T74">ADVOGADO: MATHEUS C</text:span><text:span text:style-name="T211">Â</text:span><text:span text:style-name="T74">MARA GON</text:span><text:span text:style-name="T211">Ç</text:span><text:span text:style-name="T74">ALVES</text:span><text:span text:style-name="T68"> - OAB/CE37684-A<text:line-break/></text:span><text:span text:style-name="T65">APELADO</text:span><text:span text:style-name="T68">: R</text:span><text:span text:style-name="T215">é</text:span><text:span text:style-name="T68">u(s) Desconhecido(s)<text:line-break/></text:span><text:span text:style-name="T65">APELAD</text:span><text:span text:style-name="T212">A</text:span><text:span text:style-name="T68">: ANA PRISCILA DE MESQUITA TELES,<text:line-break/></text:span><text:span text:style-name="T65">APELADO</text:span><text:span text:style-name="T68">: EDILSON DE SALES XIMENES<text:line-break/></text:span><text:span text:style-name="T65">APELAD</text:span><text:span text:style-name="T212">A</text:span><text:span text:style-name="T68">: MARIA DEUSIMAR BRAGA ROCHA<text:line-break/></text:span><text:span text:style-name="T65">APELADO</text:span><text:span text:style-name="T68">: RENNE LOURECO DOS SANTOS</text:span></text:p>
      <text:p text:style-name="P168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69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69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69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70">( <text:s text:c="2"/>) Preliminar(es):( <text:s text:c="2"/>)Não Conhecida (s) ( <text:s text:c="2"/>) Acolhida(s) <text:s text:c="3"/>( <text:s text:c="2"/>) Rejeitada(s)</text:p>
      <text:p text:style-name="P171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81">219. </text:span><text:span text:style-name="T65">APELAÇÃO CÍVEL N 0248780-05.2024.8.06.0001<text:line-break/></text:span><text:span text:style-name="T71">RELATOR(A): 4º Gabinete da 1ª Câmara de Direito Privado</text:span><text:span text:style-name="T68"><text:line-break/></text:span><text:span text:style-name="T65">APELANTE</text:span><text:span text:style-name="T68">: MARIA LUCINA DIAS<text:line-break/></text:span><text:span text:style-name="T74">ADVOGADO: ROGÉRIO PEREIRA DANTAS</text:span><text:span text:style-name="T68"> - OAB/CE21220-A<text:line-break/></text:span><text:span text:style-name="T65">APELANTE</text:span><text:span text:style-name="T68">: BANCO MERCANTIL DO BRASIL S.A.<text:line-break/></text:span><text:span text:style-name="T74">ADVOGADO: RAFAEL DE LACERDA CAMPOS</text:span><text:span text:style-name="T68"> - OAB/MG74828-A<text:line-break/></text:span><text:span text:style-name="T74">ADVOGAD</text:span><text:span text:style-name="T211">A</text:span><text:span text:style-name="T74">: FABIANA DINIZ ALVES</text:span><text:span text:style-name="T68"> - OAB/MG98771-A<text:line-break/></text:span><text:span text:style-name="T74">ADVOGADO: DANIEL JARDIM SENA</text:span><text:span text:style-name="T68"> – OAB/MG112797-A</text:span></text:p>
      <text:p text:style-name="P168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69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69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69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70">( <text:s text:c="2"/>) Preliminar(es):( <text:s text:c="2"/>)Não Conhecida (s) ( <text:s text:c="2"/>) Acolhida(s) <text:s text:c="3"/>( <text:s text:c="2"/>) Rejeitada(s)</text:p>
      <text:p text:style-name="P136"><text:span text:style-name="Fonte_20_parág._20_padrão"><text:span text:style-name="T76">( <text:s text:c="2"/>) Unânime <text:s/>( <text:s text:c="2"/>) Maioria</text:span></text:span><text:span text:style-name="T68"><text:line-break/><text:line-break/></text:span></text:p>
      <text:p text:style-name="P155"/>
      <text:p text:style-name="P155"/>
      <text:p text:style-name="P136"><text:soft-page-break/><text:span text:style-name="T181">220. </text:span><text:span text:style-name="T65">APELAÇÃO CÍVEL N 0200508-18.2024.8.06.0053<text:line-break/></text:span><text:span text:style-name="T71">RELATOR(A): 4º Gabinete da 1ª Câmara de Direito Privado</text:span><text:span text:style-name="T68"><text:line-break/></text:span><text:span text:style-name="T65">APELANTE</text:span><text:span text:style-name="T68">: MARIA DE FÁTIMA DOS SANTOS<text:line-break/></text:span><text:span text:style-name="T74">ADVOGADO: RICARDO CARLOS ANDRADE MENDONÇA</text:span><text:span text:style-name="T68"> - OAB/TO4705-A<text:line-break/></text:span><text:span text:style-name="T65">APELAD</text:span><text:span text:style-name="T212">A</text:span><text:span text:style-name="T68">: CONAFER CONFEDERAÇÃO NACIONAL DOS AGRICULTORES FAMILIARES E EMPREEND. FAMI. RURAIS DO BRASIL.</text:span></text:p>
      <text:p text:style-name="P168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69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69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69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70">( <text:s text:c="2"/>) Preliminar(es):( <text:s text:c="2"/>)Não Conhecida (s) ( <text:s text:c="2"/>) Acolhida(s) <text:s text:c="3"/>( <text:s text:c="2"/>) Rejeitada(s)</text:p>
      <text:p text:style-name="P171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81">221. </text:span><text:span text:style-name="T65">AGRAVO DE INSTRUMENTO N 3006074-06.2025.8.06.0000<text:line-break/></text:span><text:span text:style-name="T71">RELATOR(A): 4º Gabinete da 1ª Câmara de Direito Privado</text:span><text:span text:style-name="T68"><text:line-break/></text:span><text:span text:style-name="T65">AGRAVANTE</text:span><text:span text:style-name="T68">: ASSIS JACINTO DA SILVA<text:line-break/></text:span><text:span text:style-name="T74">ADVOGAD</text:span><text:span text:style-name="T211">A</text:span><text:span text:style-name="T74">: JÉSSICA ESTEVAM BARBOSA</text:span><text:span text:style-name="T68"> - OAB/CE47125-A<text:line-break/></text:span><text:span text:style-name="T74">ADVOGADO: FL</text:span><text:span text:style-name="T211">Á</text:span><text:span text:style-name="T74">VIO BARBOZA MATOS</text:span><text:span text:style-name="T68"> - OAB/CE28410-A<text:line-break/></text:span><text:span text:style-name="T65">AGRAVADO</text:span><text:span text:style-name="T68">: BANCO ITAU BMG CONSIGNADO S.A.</text:span></text:p>
      <text:p text:style-name="P168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69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69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69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70">( <text:s text:c="2"/>) Preliminar(es):( <text:s text:c="2"/>)Não Conhecida (s) ( <text:s text:c="2"/>) Acolhida(s) <text:s text:c="3"/>( <text:s text:c="2"/>) Rejeitada(s)</text:p>
      <text:p text:style-name="P171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81">222. </text:span><text:span text:style-name="T65">APELAÇÃO CÍVEL N 0202280-12.2023.8.06.0001<text:line-break/></text:span><text:span text:style-name="T71">RELATOR(A): 4º Gabinete da 1ª Câmara de Direito Privado</text:span><text:span text:style-name="T68"><text:line-break/></text:span><text:span text:style-name="T65">APELANTE</text:span><text:span text:style-name="T68">: AYMOR</text:span><text:span text:style-name="T215">É</text:span><text:span text:style-name="T68"> CR</text:span><text:span text:style-name="T215">É</text:span><text:span text:style-name="T68">DITO, FINANCIAMENTO E INVESTIMENTO S.A.<text:line-break/></text:span><text:span text:style-name="T74">ADVOGADO: SÉRGIO SCHULZE</text:span><text:span text:style-name="T68"> - OAB/SC7629-A<text:line-break/></text:span><text:span text:style-name="T65">APELADO</text:span><text:span text:style-name="T68">: NILSON FERREIRA DE MENEZES</text:span></text:p>
      <text:p text:style-name="P168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69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69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69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70">( <text:s text:c="2"/>) Preliminar(es):( <text:s text:c="2"/>)Não Conhecida (s) ( <text:s text:c="2"/>) Acolhida(s) <text:s text:c="3"/>( <text:s text:c="2"/>) Rejeitada(s)</text:p>
      <text:p text:style-name="P136"><text:span text:style-name="Fonte_20_parág._20_padrão"><text:span text:style-name="T76">( <text:s text:c="2"/>) Unânime <text:s/>( <text:s text:c="2"/>) Maioria</text:span></text:span><text:span text:style-name="T68"><text:line-break/><text:line-break/></text:span></text:p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36"><text:soft-page-break/><text:span text:style-name="T181">223. </text:span><text:span text:style-name="T65">APELAÇÃO CÍVEL N 0200213-43.2023.8.06.0076<text:line-break/></text:span><text:span text:style-name="T71">RELATOR(A): 4º Gabinete da 1ª Câmara de Direito Privado</text:span><text:span text:style-name="T68"><text:line-break/></text:span><text:span text:style-name="T65">APELANTE</text:span><text:span text:style-name="T68">: MARIA DE LOURDES MORAIS OLIVEIRA<text:line-break/></text:span><text:span text:style-name="T74">ADVOGAD</text:span><text:span text:style-name="T128">A</text:span><text:span text:style-name="T74">: JODIE ELLY SILVA GOMES</text:span><text:span text:style-name="T68"> - OAB/CE41249-A<text:line-break/></text:span><text:span text:style-name="T74">ADVOGAD</text:span><text:span text:style-name="T128">A</text:span><text:span text:style-name="T74">: AUDILENE DAMASCENO DA SILVA</text:span><text:span text:style-name="T68"> - OAB/CE46232-A<text:line-break/></text:span><text:span text:style-name="T74">ADVOGADO: C</text:span><text:span text:style-name="T128">Í</text:span><text:span text:style-name="T74">CERO JUAREZ SARAIVA DA SILVA</text:span><text:span text:style-name="T68"> - OAB/CE22078-A<text:line-break/></text:span><text:span text:style-name="T65">APELADO</text:span><text:span text:style-name="T68">: BANCO BRADESCO S/A.<text:line-break/></text:span><text:span text:style-name="T74">ADVOGADO: FRANCISCO SAMPAIO DE MENEZES J</text:span><text:span text:style-name="T128">Ú</text:span><text:span text:style-name="T74">NIOR</text:span><text:span text:style-name="T68"> – OAB/CE9075-A</text:span></text:p>
      <text:p text:style-name="P168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69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69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69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70">( <text:s text:c="2"/>) Preliminar(es):( <text:s text:c="2"/>)Não Conhecida (s) ( <text:s text:c="2"/>) Acolhida(s) <text:s text:c="3"/>( <text:s text:c="2"/>) Rejeitada(s)</text:p>
      <text:p text:style-name="P171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81">224. </text:span><text:span text:style-name="T65">APELAÇÃO CÍVEL N 0201379-89.2022.8.06.0062<text:line-break/></text:span><text:span text:style-name="T71">RELATOR(A): 4º Gabinete da 1ª Câmara de Direito Privado</text:span><text:span text:style-name="T68"><text:line-break/></text:span><text:span text:style-name="T65">APELANTE</text:span><text:span text:style-name="T68">: BANCO ITAUCARD S.A.<text:line-break/></text:span><text:span text:style-name="T74">ADVOGADO: M</text:span><text:span text:style-name="T128">Á</text:span><text:span text:style-name="T74">RCIO SANTANA BATISTA</text:span><text:span text:style-name="T68"> - OAB/CE257034-A<text:line-break/></text:span><text:span text:style-name="T74">ADVOGAD</text:span><text:span text:style-name="T128">A</text:span><text:span text:style-name="T74">: ROBERTA BEATRIZ DO NASCIMENTO</text:span><text:span text:style-name="T68"> - OAB/SP192649-A<text:line-break/></text:span><text:span text:style-name="T74">ADVOGADO: JOS</text:span><text:span text:style-name="T128">É</text:span><text:span text:style-name="T74"> L</text:span><text:span text:style-name="T128">Í</text:span><text:span text:style-name="T74">DIO ALVES DOS SANTOS</text:span><text:span text:style-name="T68"> - OAB/CE35180-S<text:line-break/></text:span><text:span text:style-name="T65">APELADO</text:span><text:span text:style-name="T68">: GERALDO NUNES DA SILVA FILHO<text:line-break/></text:span><text:span text:style-name="T74">ADVOGADO: PAULO ROBERTO LOPES J</text:span><text:span text:style-name="T128">Ú</text:span><text:span text:style-name="T74">NIOR</text:span><text:span text:style-name="T68"> - OAB/CE46673-A<text:line-break/></text:span><text:span text:style-name="T74">ADVOGADO: GABRIEL MARCO PIMENTEL A. DE OLIVEIRA</text:span><text:span text:style-name="T68"> – OAB/CE41822-A</text:span></text:p>
      <text:p text:style-name="P168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69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69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69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70">( <text:s text:c="2"/>) Preliminar(es):( <text:s text:c="2"/>)Não Conhecida (s) ( <text:s text:c="2"/>) Acolhida(s) <text:s text:c="3"/>( <text:s text:c="2"/>) Rejeitada(s)</text:p>
      <text:p text:style-name="P171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81">225. </text:span><text:span text:style-name="T65">AGRAVO DE INSTRUMENTO N 0625796-62.2024.8.06.0000<text:line-break/></text:span><text:span text:style-name="T71">RELATOR(A): 4º Gabinete da 1ª Câmara de Direito Privado</text:span><text:span text:style-name="T68"><text:line-break/></text:span><text:span text:style-name="T65">AGRAVANTE</text:span><text:span text:style-name="T68">: Alexandre Alves de Oliveira<text:line-break/></text:span><text:span text:style-name="T74">ADVOGAD</text:span><text:span text:style-name="T128">A</text:span><text:span text:style-name="T74">: PALOMA BEATRIZ DA SILVA ALENCAR</text:span><text:span text:style-name="T68"> - OAB/CE46923-A<text:line-break/></text:span><text:span text:style-name="T65">AGRAVAD</text:span><text:span text:style-name="T130">A</text:span><text:span text:style-name="T68">: AMANDA RODRIGUES DE OLIVEIRA </text:span><text:span text:style-name="T129">E OUTRO.</text:span></text:p>
      <text:p text:style-name="P172"><text:span text:style-name="T129">A</text:span><text:span text:style-name="T68">DVOGADO: DEFENSORIA PÚBLICA DO ESTADO DO CEARÁ.</text:span></text:p>
      <text:p text:style-name="P172"><text:span text:style-name="T192">CUSTOS LEGIS</text:span><text:span text:style-name="T68">: MINISTÉRIO PÚBLICO DO ESTADO DO CEARÁ.</text:span></text:p>
      <text:p text:style-name="P168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69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69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69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70">( <text:s text:c="2"/>) Preliminar(es):( <text:s text:c="2"/>)Não Conhecida (s) ( <text:s text:c="2"/>) Acolhida(s) <text:s text:c="3"/>( <text:s text:c="2"/>) Rejeitada(s)</text:p>
      <text:p text:style-name="P136"><text:span text:style-name="Fonte_20_parág._20_padrão"><text:span text:style-name="T216">( <text:s text:c="2"/>) Unânime <text:s/>( <text:s text:c="2"/>) Maioria</text:span></text:span><text:span text:style-name="T68"><text:line-break/><text:line-break/></text:span></text:p>
      <text:p text:style-name="P155"/>
      <text:p text:style-name="P155"/>
      <text:p text:style-name="P136"><text:soft-page-break/><text:span text:style-name="T181">226. </text:span><text:span text:style-name="T65">AGRAVO DE INSTRUMENTO N 0637225-94.2022.8.06.0000 </text:span><text:span text:style-name="T217">(EMBARGOS DE DECLARAÇÃO)</text:span><text:span text:style-name="T65"><text:line-break/></text:span><text:span text:style-name="T71">RELATOR(A): 4º Gabinete da 1ª Câmara de Direito Privado</text:span><text:span text:style-name="T68"><text:line-break/></text:span><text:span text:style-name="T218">EMBARGANTE</text:span><text:span text:style-name="T68">: ROBERTO MIGUEL MESQUITA DA SILVEIRA<text:line-break/></text:span><text:span text:style-name="T74">ADVOGADO: F</text:span><text:span text:style-name="T128">Á</text:span><text:span text:style-name="T74">BIO EDUARDO SOUSA COSTA</text:span><text:span text:style-name="T68"> - OAB/CE30612-A<text:line-break/></text:span><text:span text:style-name="T218">EMBARGADA</text:span><text:span text:style-name="T68">: NIWAY BRASIL LTDA.<text:line-break/></text:span><text:span text:style-name="T74">ADVOGAD</text:span><text:span text:style-name="T128">A</text:span><text:span text:style-name="T74">: CAROLINA MELO GUILHERME</text:span><text:span text:style-name="T68"> - OAB/CE27437-A<text:line-break/></text:span><text:span text:style-name="T74">ADVOGADO: JUAN PABLO COLERA VIDAL</text:span><text:span text:style-name="T68"> – OAB/CE26718-A</text:span></text:p>
      <text:p text:style-name="P168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69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69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69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70">( <text:s text:c="2"/>) Preliminar(es):( <text:s text:c="2"/>)Não Conhecida (s) ( <text:s text:c="2"/>) Acolhida(s) <text:s text:c="3"/>( <text:s text:c="2"/>) Rejeitada(s)</text:p>
      <text:p text:style-name="P171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81">227. </text:span><text:span text:style-name="T65">AGRAVO DE INSTRUMENTO N 0635997-16.2024.8.06.0000<text:line-break/></text:span><text:span text:style-name="T71">RELATOR(A): 4º Gabinete da 1ª Câmara de Direito Privado</text:span><text:span text:style-name="T68"><text:line-break/></text:span><text:span text:style-name="T65">AGRAVANTE</text:span><text:span text:style-name="T68">: SERENG CONSTRU</text:span><text:span text:style-name="T129">ÇÃ</text:span><text:span text:style-name="T68">O E ENGENHARIA LTDA<text:line-break/></text:span><text:span text:style-name="T74">ADVOGADO: EDSON ANT</text:span><text:span text:style-name="T128">Ô</text:span><text:span text:style-name="T74">NIO CRUZ SANTANA</text:span><text:span text:style-name="T68"> - OAB/CE13548-A<text:line-break/></text:span><text:span text:style-name="T65">AGRAVAD</text:span><text:span text:style-name="T130">A</text:span><text:span text:style-name="T68">: CA</text:span><text:span text:style-name="T129">Ç</text:span><text:span text:style-name="T68">ULA EMPREENDIMENTO IMOBILI</text:span><text:span text:style-name="T129">Á</text:span><text:span text:style-name="T68">RIO S/A.<text:line-break/></text:span><text:span text:style-name="T74">ADVOGADO: CARLOS HENRIQUE DA ROCHA CRUZ</text:span><text:span text:style-name="T68"> – OAB/CE5496-A</text:span></text:p>
      <text:p text:style-name="P168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69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69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69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70">( <text:s text:c="2"/>) Preliminar(es):( <text:s text:c="2"/>)Não Conhecida (s) ( <text:s text:c="2"/>) Acolhida(s) <text:s text:c="3"/>( <text:s text:c="2"/>) Rejeitada(s)</text:p>
      <text:p text:style-name="P171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81">228. </text:span><text:span text:style-name="T65">APELAÇÃO CÍVEL N 0257263-29.2021.8.06.0001<text:line-break/></text:span><text:span text:style-name="T71">RELATOR(A): 4º Gabinete da 1ª Câmara de Direito Privado</text:span><text:span text:style-name="T68"><text:line-break/></text:span><text:span text:style-name="T65">APELANTE</text:span><text:span text:style-name="T68">: CHINA CONSTRUCTION BANK (BRASIL) BANCO M</text:span><text:span text:style-name="T129">Ú</text:span><text:span text:style-name="T68">LTIPLO S/A.<text:line-break/></text:span><text:span text:style-name="T74">ADVOGADO: WILSON SALES BELCHIOR</text:span><text:span text:style-name="T68"> - OAB/CE17314-A<text:line-break/></text:span><text:span text:style-name="T65">APELADO</text:span><text:span text:style-name="T68">: EDGLEI DE SOUSA MARQUES<text:line-break/></text:span><text:span text:style-name="T74">ADVOGADO: DARIO CRISLEY FONSECA SAMPAIO</text:span><text:span text:style-name="T68"> - OAB/CE36800-A<text:line-break/></text:span><text:span text:style-name="T74">ADVOGAD</text:span><text:span text:style-name="T128">A</text:span><text:span text:style-name="T74">: JOANA ANG</text:span><text:span text:style-name="T128">É</text:span><text:span text:style-name="T74">LICA SILVA</text:span><text:span text:style-name="T68"> - OAB/CE30162-A<text:line-break/></text:span><text:span text:style-name="T74">ADVOGAD</text:span><text:span text:style-name="T128">A</text:span><text:span text:style-name="T74">: RAYSSA UCHOA MAGALH</text:span><text:span text:style-name="T128">Ã</text:span><text:span text:style-name="T74">ES</text:span><text:span text:style-name="T68"> – OAB/CE25573-A</text:span></text:p>
      <text:p text:style-name="P168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69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69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69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70">( <text:s text:c="2"/>) Preliminar(es):( <text:s text:c="2"/>)Não Conhecida (s) ( <text:s text:c="2"/>) Acolhida(s) <text:s text:c="3"/>( <text:s text:c="2"/>) Rejeitada(s)</text:p>
      <text:p text:style-name="P136"><text:span text:style-name="Fonte_20_parág._20_padrão"><text:span text:style-name="T76">( <text:s text:c="2"/>) Unânime <text:s/>( <text:s text:c="2"/>) Maioria</text:span></text:span><text:span text:style-name="T68"><text:line-break/><text:line-break/></text:span></text:p>
      <text:p text:style-name="P155"/>
      <text:p text:style-name="P155"/>
      <text:p text:style-name="P155"/>
      <text:p text:style-name="P155"/>
      <text:p text:style-name="P136"><text:soft-page-break/><text:span text:style-name="T181">229. </text:span><text:span text:style-name="T65">APELAÇÃO CÍVEL N 0200285-79.2024.8.06.0113 </text:span><text:span text:style-name="T217">(EMBARGOS DE DECLARAÇÃO)</text:span><text:span text:style-name="T68"><text:line-break/></text:span><text:span text:style-name="T71">RELATOR(A): 4º Gabinete da 1ª Câmara de Direito Privado</text:span><text:span text:style-name="T68"><text:line-break/></text:span><text:span text:style-name="T65">APELANTE/</text:span><text:span text:style-name="T218">EMBARGADA</text:span><text:span text:style-name="T68">: ANTONIA GOMES FERREIRA<text:line-break/></text:span><text:span text:style-name="T74">ADVOGADO: IGOR BANDEIRA PEREIRA LEITE</text:span><text:span text:style-name="T68"> - OAB/CE42107-A<text:line-break/></text:span><text:span text:style-name="T65">APELADO/</text:span><text:span text:style-name="T218">EMBARGANTE</text:span><text:span text:style-name="T68">: BANCO BRADESCO S/A.<text:line-break/></text:span><text:span text:style-name="T74">ADVOGADO: ANT</text:span><text:span text:style-name="T128">Ô</text:span><text:span text:style-name="T74">NIO DE MORAES DOURADO NETO</text:span><text:span text:style-name="T68"> – OAB/PE23255-A</text:span></text:p>
      <text:p text:style-name="P168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69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69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69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70">( <text:s text:c="2"/>) Preliminar(es):( <text:s text:c="2"/>)Não Conhecida (s) ( <text:s text:c="2"/>) Acolhida(s) <text:s text:c="3"/>( <text:s text:c="2"/>) Rejeitada(s)</text:p>
      <text:p text:style-name="P171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81">230. </text:span><text:span text:style-name="T65">APELAÇÃO CÍVEL N 0201777-79.2023.8.06.0101 </text:span><text:span text:style-name="T217">(EMBARGOS DE DECLARAÇÃO)</text:span><text:span text:style-name="T65"><text:line-break/></text:span><text:span text:style-name="T71">RELATOR(A): 4º Gabinete da 1ª Câmara de Direito Privado</text:span><text:span text:style-name="T68"><text:line-break/></text:span><text:span text:style-name="T65">APELANTE/</text:span><text:span text:style-name="T218">EMBARGADA</text:span><text:span text:style-name="T68">: FRANCISCA ALVES DE LIMA<text:line-break/></text:span><text:span text:style-name="T74">ADVOGADO: FL</text:span><text:span text:style-name="T128">Á</text:span><text:span text:style-name="T74">VIO SOUZA DE PAULA</text:span><text:span text:style-name="T68"> - OAB/MS26936<text:line-break/></text:span><text:span text:style-name="T65">APELADO/</text:span><text:span text:style-name="T218">EMBARGANTE</text:span><text:span text:style-name="T68">: BANCO DAYCOVAL S/A.<text:line-break/></text:span><text:span text:style-name="T74">ADVOGADO: FELICIANO LYRA MOURA</text:span><text:span text:style-name="T68"> – OAB/CE29481-A</text:span></text:p>
      <text:p text:style-name="P168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69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69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69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70">( <text:s text:c="2"/>) Preliminar(es):( <text:s text:c="2"/>)Não Conhecida (s) ( <text:s text:c="2"/>) Acolhida(s) <text:s text:c="3"/>( <text:s text:c="2"/>) Rejeitada(s)</text:p>
      <text:p text:style-name="P171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181">231. </text:span><text:span text:style-name="T65">APELAÇÃO CÍVEL N 0200424-68.2024.8.06.0133 </text:span><text:span text:style-name="T219">(EMBARGOS DE DECLARAÇÃO)</text:span><text:span text:style-name="T65"><text:line-break/></text:span><text:span text:style-name="T71">RELATOR(A): 4º Gabinete da 1ª Câmara de Direito Privado</text:span><text:span text:style-name="T68"><text:line-break/></text:span><text:span text:style-name="T65">APELANTE/</text:span><text:span text:style-name="T220">EMBARGADA</text:span><text:span text:style-name="T68">: GEMIA GALGANHA DE FREITAS SOUSA<text:line-break/></text:span><text:span text:style-name="T74">ADVOGADO: TALES LEVI SANTANA DE MORAIS</text:span><text:span text:style-name="T68"> - OAB/CE41842-A<text:line-break/></text:span><text:span text:style-name="T65">APELADO/</text:span><text:span text:style-name="T220">EMBARGANTE</text:span><text:span text:style-name="T68">: BANCO BRADESCO S/A.<text:line-break/></text:span><text:span text:style-name="T74">ADVOGADO: WILSON SALES BELCHIOR</text:span><text:span text:style-name="T68"> – OAB/CE17314-A</text:span></text:p>
      <text:p text:style-name="P168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69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69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69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70">( <text:s text:c="2"/>) Preliminar(es):( <text:s text:c="2"/>)Não Conhecida (s) ( <text:s text:c="2"/>) Acolhida(s) <text:s text:c="3"/>( <text:s text:c="2"/>) Rejeitada(s)</text:p>
      <text:p text:style-name="P136"><text:span text:style-name="Fonte_20_parág._20_padrão"><text:span text:style-name="T76">( <text:s text:c="2"/>) Unânime <text:s/>( <text:s text:c="2"/>) Maioria</text:span></text:span><text:span text:style-name="T68"><text:line-break/></text:span><text:span text:style-name="T65"><text:line-break/></text:span></text:p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55"/>
      <text:p text:style-name="P136"><text:soft-page-break/><text:span text:style-name="T181">232. </text:span><text:span text:style-name="T65">APELAÇÃO CÍVEL N 0200750-45.2023.8.06.0171<text:line-break/></text:span><text:span text:style-name="T71">RELATOR(A): 4º Gabinete da 1ª Câmara de Direito Privado</text:span><text:span text:style-name="T68"><text:line-break/></text:span><text:span text:style-name="T65">APELANTE</text:span><text:span text:style-name="T68">: ANTONIA PEREIRA DA SILVA<text:line-break/></text:span><text:span text:style-name="T74">ADVOGADO: J</text:span><text:span text:style-name="T128">Ú</text:span><text:span text:style-name="T74">NIOR SOUSA AGUIAR</text:span><text:span text:style-name="T68"> - OAB/CE38185-A<text:line-break/></text:span><text:span text:style-name="T65">APELANTE</text:span><text:span text:style-name="T68">: BANCO BMG S.A.<text:line-break/></text:span><text:span text:style-name="T74">ADVOGADO: F</text:span><text:span text:style-name="T128">Á</text:span><text:span text:style-name="T74">BIO FRASATO CAIRES</text:span><text:span text:style-name="T68"> – OAB/SP124809-S</text:span></text:p>
      <text:p text:style-name="P168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69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69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69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70">( <text:s text:c="2"/>) Preliminar(es):( <text:s text:c="2"/>)Não Conhecida (s) ( <text:s text:c="2"/>) Acolhida(s) <text:s text:c="3"/>( <text:s text:c="2"/>) Rejeitada(s)</text:p>
      <text:p text:style-name="P171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221">233. </text:span><text:span text:style-name="T65">APELAÇÃO CÍVEL N 0239247-90.2022.8.06.0001 </text:span><text:span text:style-name="T219">(EMBARGOS DE DECLARAÇÃO)</text:span><text:span text:style-name="T65"><text:line-break/></text:span><text:span text:style-name="T71">RELATOR(A): 4º Gabinete da 1ª Câmara de Direito Privado</text:span><text:span text:style-name="T68"><text:line-break/></text:span><text:span text:style-name="T65">APELANTE/</text:span><text:span text:style-name="T220">EMBARGANTE</text:span><text:span text:style-name="T68">: GERDAU A</text:span><text:span text:style-name="T222">Ç</text:span><text:span text:style-name="T68">OS LONGOS S.A.<text:line-break/></text:span><text:span text:style-name="T74">ADVOGADO: PABLO DOTTO</text:span><text:span text:style-name="T68"> - OAB/SP147434<text:line-break/></text:span><text:span text:style-name="T65">APELADO/</text:span><text:span text:style-name="T220">EMBARGADO</text:span><text:span text:style-name="T68">: PAULO OCT</text:span><text:span text:style-name="T222">Á</text:span><text:span text:style-name="T68">VIO INVESTIMENTOS IMOBILI</text:span><text:span text:style-name="T222">Á</text:span><text:span text:style-name="T68">RIOS LTDA.<text:line-break/></text:span><text:span text:style-name="T74">ADVOGADO: FABR</text:span><text:span text:style-name="T223">Í</text:span><text:span text:style-name="T74">CIO DORNAS CARATA</text:span><text:span text:style-name="T68"> – OAB/DF56678</text:span></text:p>
      <text:p text:style-name="P168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69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69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69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70">( <text:s text:c="2"/>) Preliminar(es):( <text:s text:c="2"/>)Não Conhecida (s) ( <text:s text:c="2"/>) Acolhida(s) <text:s text:c="3"/>( <text:s text:c="2"/>) Rejeitada(s)</text:p>
      <text:p text:style-name="P171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221">234. </text:span><text:span text:style-name="T65">APELAÇÃO CÍVEL N 0800006-66.2024.8.06.0041<text:line-break/></text:span><text:span text:style-name="T71">RELATOR(A): 4º Gabinete da 1ª Câmara de Direito Privado</text:span><text:span text:style-name="T68"><text:line-break/></text:span><text:span text:style-name="T65">APELANTE</text:span><text:span text:style-name="T68">: JOS</text:span><text:span text:style-name="T215">É</text:span><text:span text:style-name="T68"> TIAGO CUNHA NASCIMENTO</text:span></text:p>
      <text:p text:style-name="P171"><text:span text:style-name="T215">ADVOGADO: DEFENSORIA PÚBLICA DO ESTADO DO CEARÁ.</text:span><text:span text:style-name="T68"><text:line-break/></text:span><text:span text:style-name="T65">APELADO</text:span><text:span text:style-name="T68">: </text:span><text:span text:style-name="T222">MINISTÉRIO PÚBLICO DO ESTADO DO CEARÁ - </text:span><text:span text:style-name="T68">PROCURADORIA GERAL DE JUSTI</text:span><text:span text:style-name="T222">Ç</text:span><text:span text:style-name="T68">A.</text:span></text:p>
      <text:p text:style-name="P168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69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69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69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70">( <text:s text:c="2"/>) Preliminar(es):( <text:s text:c="2"/>)Não Conhecida (s) ( <text:s text:c="2"/>) Acolhida(s) <text:s text:c="3"/>( <text:s text:c="2"/>) Rejeitada(s)</text:p>
      <text:p text:style-name="P136"><text:span text:style-name="Fonte_20_parág._20_padrão"><text:span text:style-name="T76">( <text:s text:c="2"/>) Unânime <text:s/>( <text:s text:c="2"/>) Maioria</text:span></text:span><text:span text:style-name="T68"><text:line-break/><text:line-break/></text:span></text:p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73"/>
      <text:p text:style-name="P136"><text:soft-page-break/><text:span text:style-name="T221">235. </text:span><text:span text:style-name="T65">AGRAVO DE INSTRUMENTO N 0622824-22.2024.8.06.0000<text:line-break/></text:span><text:span text:style-name="T71">RELATOR(A): 4º Gabinete da 1ª Câmara de Direito Privado</text:span><text:span text:style-name="T68"><text:line-break/></text:span><text:span text:style-name="T65">AGRAVANTE</text:span><text:span text:style-name="T68">: PSP INCORPORA</text:span><text:span text:style-name="T129">ÇÕ</text:span><text:span text:style-name="T68">ES IMOBILI</text:span><text:span text:style-name="T129">Á</text:span><text:span text:style-name="T68">RIAS E PARTICIPA</text:span><text:span text:style-name="T129">ÇÕ</text:span><text:span text:style-name="T68">ES LTDA.<text:line-break/></text:span><text:span text:style-name="T74">ADVOGAD</text:span><text:span text:style-name="T128">A</text:span><text:span text:style-name="T74">: NATHALIA DAMASCENO DA C. E SILVA ERVEDOSA</text:span><text:span text:style-name="T68"> - OAB/CE18892-A<text:line-break/></text:span><text:span text:style-name="T65">AGRAVAD</text:span><text:span text:style-name="T130">A</text:span><text:span text:style-name="T68">: MLAR JACAREY EMPREENDIMENTOS IMOBILI</text:span><text:span text:style-name="T129">Á</text:span><text:span text:style-name="T68">RIOS SPE LTDA.<text:line-break/></text:span><text:span text:style-name="T74">ADVOGADO: THIAGO DE CASTRO PINTO LOPES</text:span><text:span text:style-name="T68"> – OAB/CE16272-A</text:span></text:p>
      <text:p text:style-name="P168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69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69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69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70">( <text:s text:c="2"/>) Preliminar(es):( <text:s text:c="2"/>)Não Conhecida (s) ( <text:s text:c="2"/>) Acolhida(s) <text:s text:c="3"/>( <text:s text:c="2"/>) Rejeitada(s)</text:p>
      <text:p text:style-name="P174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221">236. </text:span><text:span text:style-name="T65">APELAÇÃO CÍVEL N 0211340-09.2023.8.06.0001<text:line-break/></text:span><text:span text:style-name="T71">RELATOR(A): 4º Gabinete da 1ª Câmara de Direito Privado</text:span><text:span text:style-name="T68"><text:line-break/></text:span><text:span text:style-name="T65">APELANTE</text:span><text:span text:style-name="T68">: E. C. L. D. S.<text:line-break/></text:span><text:span text:style-name="T74">ADVOGAD</text:span><text:span text:style-name="T224">A</text:span><text:span text:style-name="T74">: DEIANA ALMEIDA CHAVES</text:span><text:span text:style-name="T68"> - OAB/CE22316-A<text:line-break/></text:span><text:span text:style-name="T65">APELAD</text:span><text:span text:style-name="T225">A</text:span><text:span text:style-name="T68">: HEYDE LEÃO DE SOUZA<text:line-break/></text:span><text:span text:style-name="T74">ADVOGADO: MARCOS SHALOM DA SILVA LOPES</text:span><text:span text:style-name="T68"> – OAB/CE48982-A</text:span></text:p>
      <text:p text:style-name="P175"><text:span text:style-name="T192">CUSTOS LEGIS</text:span><text:span text:style-name="T68">: MINISTÉRIO PÚBLICO DO ESTADO DO CEARÁ.</text:span></text:p>
      <text:p text:style-name="P17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77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77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77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78">( <text:s text:c="2"/>) Preliminar(es):( <text:s text:c="2"/>)Não Conhecida (s) ( <text:s text:c="2"/>) Acolhida(s) <text:s text:c="3"/>( <text:s text:c="2"/>) Rejeitada(s)</text:p>
      <text:p text:style-name="P174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221">237. </text:span><text:span text:style-name="T65">AGRAVO DE INSTRUMENTO N 0624928-84.2024.8.06.0000 </text:span><text:span text:style-name="T219">(EMBARGOS DE DECLARAÇÃO)</text:span><text:span text:style-name="T65"><text:line-break/></text:span><text:span text:style-name="T71">RELATOR(A): 4º Gabinete da 1ª Câmara de Direito Privado</text:span><text:span text:style-name="T68"><text:line-break/></text:span><text:span text:style-name="T65">AGRAVANTE/</text:span><text:span text:style-name="T220">EMBARGANTE</text:span><text:span text:style-name="T68">: BANCO VOTORANTIM S.A.<text:line-break/></text:span><text:span text:style-name="T74">ADVOGADO: ANTÔNIO DE MORAES DOURADO NETO</text:span><text:span text:style-name="T68"> - OAB/PE23255-A<text:line-break/></text:span><text:span text:style-name="T65">AGRAVAD</text:span><text:span text:style-name="T225">A/</text:span><text:span text:style-name="T220">EMBARGADA</text:span><text:span text:style-name="T68">: TEREZINHA PEREIRA DE SOUZA<text:line-break/></text:span><text:span text:style-name="T74">ADVOGADO: ROKYLANE GON</text:span><text:span text:style-name="T224">Ç</text:span><text:span text:style-name="T74">ALVES BRASIL</text:span><text:span text:style-name="T68"> – OAB/CE31058-A</text:span></text:p>
      <text:p text:style-name="P17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77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77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77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78">( <text:s text:c="2"/>) Preliminar(es):( <text:s text:c="2"/>)Não Conhecida (s) ( <text:s text:c="2"/>) Acolhida(s) <text:s text:c="3"/>( <text:s text:c="2"/>) Rejeitada(s)</text:p>
      <text:p text:style-name="P179"><text:span text:style-name="Fonte_20_parág._20_padrão"><text:span text:style-name="T76">( <text:s text:c="2"/>) Unânime <text:s/>( <text:s text:c="2"/>) Maioria</text:span></text:span><text:span text:style-name="T68"><text:line-break/><text:line-break/></text:span></text:p>
      <text:p text:style-name="P180"/>
      <text:p text:style-name="P180"/>
      <text:p text:style-name="P180"/>
      <text:p text:style-name="P180"/>
      <text:p text:style-name="P180"/>
      <text:p text:style-name="P180"/>
      <text:p text:style-name="P179"><text:soft-page-break/><text:span text:style-name="T226">238. </text:span><text:span text:style-name="T65">APELAÇÃO CÍVEL N 0200127-24.2022.8.06.0168 </text:span><text:span text:style-name="T219">(EMBARGOS DE DECLARAÇÃO)</text:span><text:span text:style-name="T65"><text:line-break/></text:span><text:span text:style-name="T71">RELATOR(A): 4º Gabinete da 1ª Câmara de Direito Privado</text:span><text:span text:style-name="T68"><text:line-break/></text:span><text:span text:style-name="T65">APELANTE/</text:span><text:span text:style-name="T220">EMBARGANTE</text:span><text:span text:style-name="T68">: BANCO BRADESCO S/A.<text:line-break/></text:span><text:span text:style-name="T74">ADVOGADO: WILSON SALES BELCHIOR</text:span><text:span text:style-name="T68"> - OAB/CE17314-A<text:line-break/></text:span><text:span text:style-name="T65">APELAD</text:span><text:span text:style-name="T226">A/</text:span><text:span text:style-name="T220">EMBARGADA</text:span><text:span text:style-name="T68">: FRANCISCA GON</text:span><text:span text:style-name="T227">Ç</text:span><text:span text:style-name="T68">ALVES BEZERRA<text:line-break/></text:span><text:span text:style-name="T74">ADVOGADO: GARIBALDE UCHOA DE ALBUQUERQUE</text:span><text:span text:style-name="T68"> – OAB/CE22179-A</text:span></text:p>
      <text:p text:style-name="P17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77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77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77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78">( <text:s text:c="2"/>) Preliminar(es):( <text:s text:c="2"/>)Não Conhecida (s) ( <text:s text:c="2"/>) Acolhida(s) <text:s text:c="3"/>( <text:s text:c="2"/>) Rejeitada(s)</text:p>
      <text:p text:style-name="P174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226">239. </text:span><text:span text:style-name="T65">AGRAVO DE INSTRUMENTO N 0625686-63.2024.8.06.0000 </text:span><text:span text:style-name="T219">(EMBARGOS DE DECLARAÇÃO)</text:span><text:span text:style-name="T65"><text:line-break/></text:span><text:span text:style-name="T71">RELATOR(A): 4º Gabinete da 1ª Câmara de Direito Privado</text:span><text:span text:style-name="T68"><text:line-break/></text:span><text:span text:style-name="T65">AGRAVANTE/</text:span><text:span text:style-name="T220">EMBARGANTE</text:span><text:span text:style-name="T68">: PAULO C</text:span><text:span text:style-name="T227">É</text:span><text:span text:style-name="T68">SAR ARANTES COSTA<text:line-break/></text:span><text:span text:style-name="T74">ADVOGADO: HOLMES CORDEIRO NETO</text:span><text:span text:style-name="T68"> - OAB/CE11419<text:line-break/></text:span><text:span text:style-name="T65">AGRAVADO/</text:span><text:span text:style-name="T220">EMBARGADO</text:span><text:span text:style-name="T68">: CONDOM</text:span><text:span text:style-name="T227">Í</text:span><text:span text:style-name="T68">NIO EDIF</text:span><text:span text:style-name="T227">Í</text:span><text:span text:style-name="T68">CIO ESTRELA DO MAR<text:line-break/></text:span><text:span text:style-name="T74">ADVOGAD</text:span><text:span text:style-name="T228">A</text:span><text:span text:style-name="T74">: JOSEFA MARIA ARA</text:span><text:span text:style-name="T228">Ú</text:span><text:span text:style-name="T74">JO VIANA DE ALENCAR</text:span><text:span text:style-name="T68"> - OAB/CE6481-A<text:line-break/></text:span><text:span text:style-name="T74">ADVOGADO: GABRIEL BENEVIDES SANTA CRUZ</text:span><text:span text:style-name="T68"> - OAB/CE30871<text:line-break/></text:span><text:span text:style-name="T74">ADVOGAD</text:span><text:span text:style-name="T228">A</text:span><text:span text:style-name="T74">: L</text:span><text:span text:style-name="T228">Í</text:span><text:span text:style-name="T74">VIA PATRICIA ARA</text:span><text:span text:style-name="T228">Ú</text:span><text:span text:style-name="T74">JO VIANA</text:span><text:span text:style-name="T68"> - OAB/CE51048<text:line-break/></text:span><text:span text:style-name="T74">ADVOGADO: DAVI ROMERO SOBREIRA DE OLIVEIRA</text:span><text:span text:style-name="T68"> - OAB/CE40041-A<text:line-break/></text:span><text:span text:style-name="T74">ADVOGADO: ANT</text:span><text:span text:style-name="T228">Ô</text:span><text:span text:style-name="T74">NIO MATHEUS FEITOSA MONTEIRO</text:span><text:span text:style-name="T68"> - OAB/CE40491-A<text:line-break/></text:span><text:span text:style-name="T74">ADVOGAD</text:span><text:span text:style-name="T228">A</text:span><text:span text:style-name="T74">: LARISSA TELES VIANA</text:span><text:span text:style-name="T68"> – OAB/CE37179-A</text:span></text:p>
      <text:p text:style-name="P17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77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77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77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78">( <text:s text:c="2"/>) Preliminar(es):( <text:s text:c="2"/>)Não Conhecida (s) ( <text:s text:c="2"/>) Acolhida(s) <text:s text:c="3"/>( <text:s text:c="2"/>) Rejeitada(s)</text:p>
      <text:p text:style-name="P174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226">240. </text:span><text:span text:style-name="T65">APELAÇÃO CÍVEL N 3001566-49.2025.8.06.0151<text:line-break/></text:span><text:span text:style-name="T71">RELATOR(A): 4º Gabinete da 1ª Câmara de Direito Privado</text:span><text:span text:style-name="T68"><text:line-break/></text:span><text:span text:style-name="T65">APELANTE</text:span><text:span text:style-name="T68">: ANT</text:span><text:span text:style-name="T227">Ô</text:span><text:span text:style-name="T68">NIO ALVES DE SOUSA FILHO<text:line-break/></text:span><text:span text:style-name="T74">ADVOGAD</text:span><text:span text:style-name="T228">A</text:span><text:span text:style-name="T74">: LAILA KELLY DE SENA RABELO</text:span><text:span text:style-name="T68"> - OAB/CE50530-A<text:line-break/></text:span><text:span text:style-name="T74">ADVOGADO: JOS</text:span><text:span text:style-name="T228">É</text:span><text:span text:style-name="T74"> IDEMBERG NOBRE DE SENA</text:span><text:span text:style-name="T68"> - OAB/CE14260-A<text:line-break/></text:span><text:span text:style-name="T74">ADVOGAD</text:span><text:span text:style-name="T228">A</text:span><text:span text:style-name="T74">: MARLA ISEUDA DA SILVA BARROS</text:span><text:span text:style-name="T68"> - OAB/CE34912-A<text:line-break/></text:span><text:span text:style-name="T65">APELADO</text:span><text:span text:style-name="T68">: BANCO BRADESCO S.A.<text:line-break/></text:span><text:span text:style-name="T74">ADVOGADO: PAULO EDUARDO PRADO</text:span><text:span text:style-name="T68"> – OAB/CE24314-A</text:span></text:p>
      <text:p text:style-name="P17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77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77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77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78">( <text:s text:c="2"/>) Preliminar(es):( <text:s text:c="2"/>)Não Conhecida (s) ( <text:s text:c="2"/>) Acolhida(s) <text:s text:c="3"/>( <text:s text:c="2"/>) Rejeitada(s)</text:p>
      <text:p text:style-name="P179"><text:span text:style-name="Fonte_20_parág._20_padrão"><text:span text:style-name="T76">( <text:s text:c="2"/>) Unânime <text:s/>( <text:s text:c="2"/>) Maioria</text:span></text:span><text:span text:style-name="T68"><text:line-break/><text:line-break/></text:span></text:p>
      <text:p text:style-name="P179"><text:soft-page-break/><text:span text:style-name="T226">241. </text:span><text:span text:style-name="T65">APELAÇÃO CÍVEL N 0214565-42.2020.8.06.0001<text:line-break/></text:span><text:span text:style-name="T71">RELATOR(A): 4º Gabinete da 1ª Câmara de Direito Privado</text:span><text:span text:style-name="T68"><text:line-break/></text:span><text:span text:style-name="T65">APELANTE</text:span><text:span text:style-name="T68">: EMPRESA DE TRANSPORTES A</text:span><text:span text:style-name="T227">É</text:span><text:span text:style-name="T68">REOS DE CABO VERDE TACV S/A.<text:line-break/></text:span><text:span text:style-name="T74">ADVOGADO: RUBENS EM</text:span><text:span text:style-name="T228">Í</text:span><text:span text:style-name="T74">DIO COSTA KRISCHKE J</text:span><text:span text:style-name="T228">Ú</text:span><text:span text:style-name="T74">NIOR</text:span><text:span text:style-name="T68"> - OAB/CE25189-S<text:line-break/></text:span><text:span text:style-name="T74">ADVOGADO: CARLOS FERNANDO DE SIQUEIRA CASTRO</text:span><text:span text:style-name="T68"> - OAB/CE14326-A<text:line-break/></text:span><text:span text:style-name="T65">APELADO</text:span><text:span text:style-name="T68">: BELCHIOR FERNANDO S</text:span><text:span text:style-name="T227">Á.</text:span><text:span text:style-name="T68"><text:line-break/></text:span><text:span text:style-name="T74">ADVOGADO: JETER CANTU</text:span><text:span text:style-name="T228">Á</text:span><text:span text:style-name="T74">RIA CARNEIRO FILHO</text:span><text:span text:style-name="T68"> - OAB/SP296293-A<text:line-break/></text:span><text:span text:style-name="T74">ADVOGADO: ANDR</text:span><text:span text:style-name="T228">É</text:span><text:span text:style-name="T74"> LUIS DIAS SOUTELINO</text:span><text:span text:style-name="T68"> - OAB/SP323971-A<text:line-break/></text:span><text:span text:style-name="T74">ADVOGADO: RAFAEL RODRIGUES REZENDE LEITE</text:span><text:span text:style-name="T68"> – OAB/SP445473-A</text:span></text:p>
      <text:p text:style-name="P17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77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77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77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78">( <text:s text:c="2"/>) Preliminar(es):( <text:s text:c="2"/>)Não Conhecida (s) ( <text:s text:c="2"/>) Acolhida(s) <text:s text:c="3"/>( <text:s text:c="2"/>) Rejeitada(s)</text:p>
      <text:p text:style-name="P174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226">242. </text:span><text:span text:style-name="T65">APELAÇÃO CÍVEL N 0200640-50.2024.8.06.0126<text:line-break/></text:span><text:span text:style-name="T71">RELATOR(A): 4º Gabinete da 1ª Câmara de Direito Privado</text:span><text:span text:style-name="T68"><text:line-break/></text:span><text:span text:style-name="T65">APELANTE</text:span><text:span text:style-name="T68">: ANT</text:span><text:span text:style-name="T227">Ô</text:span><text:span text:style-name="T68">NIO PINHEIRO DE OLIVEIRA<text:line-break/></text:span><text:span text:style-name="T74">ADVOGADO: ROBERTO DE OLIVEIRA LOPES</text:span><text:span text:style-name="T68"> - OAB/CE26512-A<text:line-break/></text:span><text:span text:style-name="T65">APELAD</text:span><text:span text:style-name="T226">O</text:span><text:span text:style-name="T68">: BRADESCO VIDA E PREVIDENCIA S.A.<text:line-break/></text:span><text:span text:style-name="T74">ADVOGADO: FRANCISCO SAMPAIO DE MENEZES J</text:span><text:span text:style-name="T228">Ú</text:span><text:span text:style-name="T74">NIOR</text:span><text:span text:style-name="T68"> – OAB/CE9075-A</text:span></text:p>
      <text:p text:style-name="P17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77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77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77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78">( <text:s text:c="2"/>) Preliminar(es):( <text:s text:c="2"/>)Não Conhecida (s) ( <text:s text:c="2"/>) Acolhida(s) <text:s text:c="3"/>( <text:s text:c="2"/>) Rejeitada(s)</text:p>
      <text:p text:style-name="P174"><text:span text:style-name="Fonte_20_parág._20_padrão"><text:span text:style-name="T76">( <text:s text:c="2"/>) Unânime <text:s/>( <text:s text:c="2"/>) Maioria</text:span></text:span></text:p>
      <text:p text:style-name="P174"><text:span text:style-name="T68"><text:line-break/></text:span><text:span text:style-name="T226">243. </text:span><text:span text:style-name="T65">APELAÇÃO CÍVEL N 0155160-80.2017.8.06.0001<text:line-break/></text:span><text:span text:style-name="T71">RELATOR(A): 4º Gabinete da 1ª Câmara de Direito Privado</text:span><text:span text:style-name="T68"><text:line-break/></text:span><text:span text:style-name="T65">APELANTE</text:span><text:span text:style-name="T68">: FAE SISTEMAS DE MEDI</text:span><text:span text:style-name="T227">ÇÃ</text:span><text:span text:style-name="T68">O S/A.<text:line-break/></text:span><text:span text:style-name="T74">ADVOGADO: MOZART GOMES DE LIMA NETO</text:span><text:span text:style-name="T68"> - OAB/CE16445-A<text:line-break/></text:span><text:span text:style-name="T65">APELAD</text:span><text:span text:style-name="T226">A</text:span><text:span text:style-name="T68">: BRD BRASIL DISTRESSED CONSULTORIA EMPRESARIAL LTDA.<text:line-break/></text:span><text:span text:style-name="T74">ADVOGADO: RAFAEL ANT</text:span><text:span text:style-name="T228">Ô</text:span><text:span text:style-name="T74">NIO DA SILVA</text:span><text:span text:style-name="T68"> - OAB/SP244223-A<text:line-break/></text:span><text:span text:style-name="T74">ADVOGADO: BRUNO HENRIQUE DE OLIVEIRA VANDERLEI</text:span><text:span text:style-name="T68"> – OAB/PE21678-A</text:span></text:p>
      <text:p text:style-name="P17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77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77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77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78">( <text:s text:c="2"/>) Preliminar(es):( <text:s text:c="2"/>)Não Conhecida (s) ( <text:s text:c="2"/>) Acolhida(s) <text:s text:c="3"/>( <text:s text:c="2"/>) Rejeitada(s)</text:p>
      <text:p text:style-name="P179"><text:span text:style-name="Fonte_20_parág._20_padrão"><text:span text:style-name="T76">( <text:s text:c="2"/>) Unânime <text:s/>( <text:s text:c="2"/>) Maioria</text:span></text:span><text:span text:style-name="T68"><text:line-break/><text:line-break/></text:span></text:p>
      <text:p text:style-name="P180"/>
      <text:p text:style-name="P180"/>
      <text:p text:style-name="P180"/>
      <text:p text:style-name="P180"/>
      <text:p text:style-name="P179"><text:soft-page-break/><text:span text:style-name="T226">244. </text:span><text:span text:style-name="T65">APELAÇÃO CÍVEL N 3001161-75.2025.8.06.0001<text:line-break/></text:span><text:span text:style-name="T71">RELATOR(A): 4º Gabinete da 1ª Câmara de Direito Privado</text:span><text:span text:style-name="T68"><text:line-break/></text:span><text:span text:style-name="T65">APELANTE</text:span><text:span text:style-name="T68">: GEAP AUTOGEST</text:span><text:span text:style-name="T227">Ã</text:span><text:span text:style-name="T68">O EM SA</text:span><text:span text:style-name="T227">Ú</text:span><text:span text:style-name="T68">DE.<text:line-break/></text:span><text:span text:style-name="T74">ADVOGAD</text:span><text:span text:style-name="T228">A</text:span><text:span text:style-name="T74">: LUANA SOUSA ROCHA</text:span><text:span text:style-name="T68"> - OAB/DF25882-A<text:line-break/></text:span><text:span text:style-name="T74">ADVOGADO: EDUARDO DA SILVA CAVALCANTE</text:span><text:span text:style-name="T68"> - OAB/DF24923-A<text:line-break/></text:span><text:span text:style-name="T65">APELADO</text:span><text:span text:style-name="T68">: JO</text:span><text:span text:style-name="T227">Ã</text:span><text:span text:style-name="T68">O EUDES DE LIMA<text:line-break/></text:span><text:span text:style-name="T74">ADVOGAD</text:span><text:span text:style-name="T228">A</text:span><text:span text:style-name="T74">: JULIANA LIMA DOS SANTOS SILVA</text:span><text:span text:style-name="T68"> – OAB/CE36117-A</text:span></text:p>
      <text:p text:style-name="P176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77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77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77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78">( <text:s text:c="2"/>) Preliminar(es):( <text:s text:c="2"/>)Não Conhecida (s) ( <text:s text:c="2"/>) Acolhida(s) <text:s text:c="3"/>( <text:s text:c="2"/>) Rejeitada(s)</text:p>
      <text:p text:style-name="P174"><text:span text:style-name="Fonte_20_parág._20_padrão"><text:span text:style-name="T76">( <text:s text:c="2"/>) Unânime <text:s/>( <text:s text:c="2"/>) Maioria</text:span></text:span><text:span text:style-name="T68"><text:line-break/><text:line-break/></text:span><text:span text:style-name="T226">245. </text:span><text:span text:style-name="T65">AGRAVO DE INSTRUMENTO N 3006995-62.2025.8.06.0000<text:line-break/></text:span><text:span text:style-name="T71">RELATOR(A): 4º Gabinete da 1ª Câmara de Direito Privado</text:span><text:span text:style-name="T68"><text:line-break/></text:span><text:span text:style-name="T65">AGRAVANTE</text:span><text:span text:style-name="T68">: CREFISA S/A – CR</text:span><text:span text:style-name="T227">É</text:span><text:span text:style-name="T68">DITO, FINANCIAMENTO E INVESTIMENTOS<text:line-break/></text:span><text:span text:style-name="T74">ADVOGADO: L</text:span><text:span text:style-name="T228">Á</text:span><text:span text:style-name="T74">ZARO JOS</text:span><text:span text:style-name="T228">É</text:span><text:span text:style-name="T74"> GOMES J</text:span><text:span text:style-name="T228">Ú</text:span><text:span text:style-name="T74">NIOR</text:span><text:span text:style-name="T68"> - OAB/MS8125-A<text:line-break/></text:span><text:span text:style-name="T65">AGRAVAD</text:span><text:span text:style-name="T226">A</text:span><text:span text:style-name="T68">: ISABEL CRISTINA LOUSADA PONTES DA CRUZ<text:line-break/></text:span><text:span text:style-name="T74">ADVOGAD</text:span><text:span text:style-name="T228">A</text:span><text:span text:style-name="T74">: GISELE MONTEIRO PEREIRA</text:span><text:span text:style-name="T68"> - OAB/PB32510<text:line-break/></text:span><text:span text:style-name="T74">ADVOGADO: WELLINGTON ALVES CAVALCANTI JUNIOR</text:span><text:span text:style-name="T68"> - OAB/PB25848<text:line-break/></text:span><text:span text:style-name="T74">ADVOGAD</text:span><text:span text:style-name="T228">A</text:span><text:span text:style-name="T74">: SABRINA BORGES LUZ</text:span><text:span text:style-name="T68"> - OAB/PB32133<text:line-break/></text:span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81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81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81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81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82"><text:span text:style-name="Fonte_20_parág._20_padrão"><text:span text:style-name="T229">( <text:s text:c="2"/>) Unânime <text:s/>( <text:s text:c="2"/>) Maioria</text:span></text:span></text:p>
      <text:p text:style-name="P182"><text:span text:style-name="Fonte_20_parág._20_padrão"><text:span text:style-name="T229"/></text:span></text:p>
      <text:p text:style-name="P183"><text:span text:style-name="Fonte_20_parág._20_padrão"><text:span text:style-name="T230"/></text:span></text:p>
      <text:p text:style-name="P183"><text:span text:style-name="Fonte_20_parág._20_padrão"><text:span text:style-name="T230"/></text:span></text:p>
      <text:p text:style-name="P183"><text:span text:style-name="Fonte_20_parág._20_padrão"><text:span text:style-name="T230"/></text:span></text:p>
      <text:p text:style-name="P183"><text:span text:style-name="Fonte_20_parág._20_padrão"><text:span text:style-name="T230"/></text:span></text:p>
      <text:p text:style-name="P183"><text:span text:style-name="Fonte_20_parág._20_padrão"><text:span text:style-name="T230"/></text:span></text:p>
      <text:p text:style-name="P183"><text:span text:style-name="Fonte_20_parág._20_padrão"><text:span text:style-name="T230"/></text:span></text:p>
      <text:p text:style-name="P183"><text:span text:style-name="Fonte_20_parág._20_padrão"><text:span text:style-name="T230"/></text:span></text:p>
      <text:p text:style-name="P183"><text:span text:style-name="Fonte_20_parág._20_padrão"><text:span text:style-name="T230"/></text:span></text:p>
      <text:p text:style-name="P183"><text:span text:style-name="Fonte_20_parág._20_padrão"><text:span text:style-name="T230"/></text:span></text:p>
      <text:p text:style-name="P183"><text:span text:style-name="Fonte_20_parág._20_padrão"><text:span text:style-name="T230"/></text:span></text:p>
      <text:p text:style-name="P183"><text:span text:style-name="Fonte_20_parág._20_padrão"><text:span text:style-name="T230"/></text:span></text:p>
      <text:p text:style-name="P183"><text:span text:style-name="Fonte_20_parág._20_padrão"><text:span text:style-name="T230"/></text:span></text:p>
      <text:p text:style-name="P183"><text:span text:style-name="Fonte_20_parág._20_padrão"><text:span text:style-name="T230"/></text:span></text:p>
      <text:p text:style-name="P183"><text:span text:style-name="Fonte_20_parág._20_padrão"><text:span text:style-name="T230"/></text:span></text:p>
      <text:p text:style-name="P183"><text:span text:style-name="Fonte_20_parág._20_padrão"><text:span text:style-name="T230"/></text:span></text:p>
      <text:p text:style-name="P183"><text:span text:style-name="Fonte_20_parág._20_padrão"><text:span text:style-name="T230"/></text:span></text:p>
      <text:p text:style-name="P183"><text:span text:style-name="Fonte_20_parág._20_padrão"><text:span text:style-name="T230"/></text:span></text:p>
      <text:p text:style-name="P183"><text:span text:style-name="Fonte_20_parág._20_padrão"><text:span text:style-name="T230"/></text:span></text:p>
      <text:p text:style-name="P183"><text:span text:style-name="Fonte_20_parág._20_padrão"><text:span text:style-name="T230"/></text:span></text:p>
      <text:p text:style-name="P183"><text:soft-page-break/><text:span text:style-name="Fonte_20_parág._20_padrão"><text:span text:style-name="T230">PROCESSOS DO PJE ADIADOS DA SESSÃO DE </text:span></text:span><text:span text:style-name="Fonte_20_parág._20_padrão"><text:span text:style-name="T231">15</text:span></text:span><text:span text:style-name="Fonte_20_parág._20_padrão"><text:span text:style-name="T232">/10</text:span></text:span><text:span text:style-name="Fonte_20_parág._20_padrão"><text:span text:style-name="T230">/2025.</text:span></text:span></text:p>
      <text:p text:style-name="P184"><text:span text:style-name="Fonte_20_parág._20_padrão"><text:span text:style-name="T233"/></text:span></text:p>
      <text:p text:style-name="P185"><text:span text:style-name="T234">246</text:span><text:span text:style-name="T235">. </text:span><text:span text:style-name="T65">APELAÇÃO CÍVEL N 3001155-02.2024.8.06.0099<text:line-break/></text:span><text:span text:style-name="T71">RELATOR(A): 1º Gabinete da 1ª Câmara de Direito Privado</text:span><text:span text:style-name="T68"><text:line-break/></text:span><text:span text:style-name="T65">APELANTE</text:span><text:span text:style-name="T68">: FRANCISCA FRANCILENE SAMPAIO SILVA<text:line-break/></text:span><text:span text:style-name="T74">ADVOGAD</text:span><text:span text:style-name="T236">A</text:span><text:span text:style-name="T74">: VIRNA IVINA SOARES FERREIRA</text:span><text:span text:style-name="T68"> - OAB/CE40488-A<text:line-break/></text:span><text:span text:style-name="T65">APELADO</text:span><text:span text:style-name="T68">: BANCO MASTER S/A.<text:line-break/></text:span><text:span text:style-name="T74">ADVOGAD</text:span><text:span text:style-name="T236">A</text:span><text:span text:style-name="T74">: GIOVANNA BASTOS SAMPAIO CORREIA</text:span><text:span text:style-name="T68"> – OAB/BA42468-A</text:span></text:p>
      <text:p text:style-name="P18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8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8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8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8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85"><text:span text:style-name="Fonte_20_parág._20_padrão"><text:span text:style-name="T76">( <text:s text:c="2"/>) Unânime <text:s/>( <text:s text:c="2"/>) Maioria</text:span></text:span></text:p>
      <text:p text:style-name="P185"><text:span text:style-name="Fonte_20_parág._20_padrão"><text:span text:style-name="T76"/></text:span></text:p>
      <text:p text:style-name="P188"><text:span text:style-name="T234">247</text:span><text:span text:style-name="T235">. </text:span><text:span text:style-name="T65">APELAÇÃO CÍVEL N 3001166-38.2025.8.06.0053<text:line-break/></text:span><text:span text:style-name="T71">RELATOR(A): 1º Gabinete da 1ª Câmara de Direito Privado</text:span><text:span text:style-name="T68"><text:line-break/></text:span><text:span text:style-name="T65">APELANTE</text:span><text:span text:style-name="T68">: ANA L</text:span><text:span text:style-name="T237">Ú</text:span><text:span text:style-name="T68">CIA CAPISTRANO<text:line-break/></text:span><text:span text:style-name="T74">ADVOGAD</text:span><text:span text:style-name="T236">A</text:span><text:span text:style-name="T74">: CLEIDIANE MARQUES DA SILVA</text:span><text:span text:style-name="T68"> - OAB/CE46065-A<text:line-break/></text:span><text:span text:style-name="T65">APELADO</text:span><text:span text:style-name="T68">: BANCO BRADESCO S/A.<text:line-break/></text:span><text:span text:style-name="T74">ADVOGADO: THIAGO BARREIRA ROMCY</text:span><text:span text:style-name="T68"> – OAB/CE23900-A</text:span></text:p>
      <text:p text:style-name="P18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8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8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8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8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85"><text:span text:style-name="Fonte_20_parág._20_padrão"><text:span text:style-name="T76">( <text:s text:c="2"/>) Unânime <text:s/>( <text:s text:c="2"/>) Maioria</text:span></text:span></text:p>
      <text:p text:style-name="P185"><text:span text:style-name="Fonte_20_parág._20_padrão"><text:span text:style-name="T76"/></text:span></text:p>
      <text:p text:style-name="P185"><text:span text:style-name="T234">248</text:span><text:span text:style-name="T238">. </text:span><text:span text:style-name="T65">APELAÇÃO CÍVEL N 3001805-65.2024.8.06.0029<text:line-break/></text:span><text:span text:style-name="T71">RELATOR(A): 1º Gabinete da 1ª Câmara de Direito Privado</text:span><text:span text:style-name="T68"><text:line-break/></text:span><text:span text:style-name="T65">APELANTE/</text:span><text:span text:style-name="T239">APELADA</text:span><text:span text:style-name="T68">: VALQU</text:span><text:span text:style-name="T240">Í</text:span><text:span text:style-name="T68">RIA LOPES BEZERRA<text:line-break/></text:span><text:span text:style-name="T74">ADVOGADO: ADRIANO SILVA LIMA</text:span><text:span text:style-name="T68"> - OAB/CE47780-A<text:line-break/></text:span><text:span text:style-name="T65">APELANTE/</text:span><text:span text:style-name="T239">APELADA</text:span><text:span text:style-name="T68">: COMPANHIA ENERG</text:span><text:span text:style-name="T240">É</text:span><text:span text:style-name="T68">TICA DO CEARA - </text:span><text:span text:style-name="T240">ENEL</text:span><text:span text:style-name="T68"><text:line-break/></text:span><text:span text:style-name="T74">ADVOGADO: ANT</text:span><text:span text:style-name="T241">Ô</text:span><text:span text:style-name="T74">NIO CLETO GOMES</text:span><text:span text:style-name="T68"> – OAB/CE5864-A</text:span></text:p>
      <text:p text:style-name="P189">Obs. Impedimento do Exmo. Sr. Des. Carlos Augusto Gomes Correia</text:p>
      <text:p text:style-name="P190"><text:span text:style-name="Fonte_20_parág._20_padrão"><text:span text:style-name="T42">1→ Apelo d</text:span></text:span><text:span text:style-name="Fonte_20_parág._20_padrão"><text:span text:style-name="T44">e </text:span></text:span><text:span text:style-name="Fonte_20_parág._20_padrão"><text:span text:style-name="T242">VALQUÍRIA LOPES BEZERRA</text:span></text:span><text:span text:style-name="Fonte_20_parág._20_padrão"><text:span text:style-name="T42">:</text:span></text:span></text:p>
      <text:p text:style-name="P19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187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187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187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187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187"><text:span text:style-name="Fonte_20_parág._20_padrão"><text:span text:style-name="T11">( <text:s text:c="2"/>) Unânime <text:s/>( <text:s text:c="2"/>) Maioria</text:span></text:span></text:p>
      <text:p text:style-name="P192"/>
      <text:p text:style-name="P193"><text:span text:style-name="Fonte_20_parág._20_padrão"><text:span text:style-name="T42">2→ Apelo d</text:span></text:span><text:span text:style-name="Fonte_20_parág._20_padrão"><text:span text:style-name="T242">a</text:span></text:span><text:span text:style-name="Fonte_20_parág._20_padrão"><text:span text:style-name="T44"> </text:span></text:span><text:span text:style-name="Fonte_20_parág._20_padrão"><text:span text:style-name="T242">ENEL</text:span></text:span><text:span text:style-name="Fonte_20_parág._20_padrão"><text:span text:style-name="T42">:</text:span></text:span></text:p>
      <text:p text:style-name="P19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87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87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87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187"><text:span text:style-name="Fonte_20_parág._20_padrão"><text:span text:style-name="T76">( <text:s text:c="2"/>) Unânime <text:s/>( <text:s text:c="2"/>) Maioria</text:span></text:span></text:p>
      <text:p text:style-name="P187"><text:span text:style-name="Fonte_20_parág._20_padrão"><text:span text:style-name="T76"/></text:span></text:p>
      <text:p text:style-name="P185"><text:soft-page-break/><text:span text:style-name="T234">249</text:span><text:span text:style-name="T238">. </text:span><text:span text:style-name="T65">APELAÇÃO CÍVEL N 3000107-73.2025.8.06.0066<text:line-break/></text:span><text:span text:style-name="T71">RELATOR(A): 1º Gabinete da 1ª Câmara de Direito Privado</text:span><text:span text:style-name="T68"><text:line-break/></text:span><text:span text:style-name="T65">APELANTE</text:span><text:span text:style-name="T68">: FRANCISCO MARCOS DE MEDEIROS<text:line-break/></text:span><text:span text:style-name="T74">ADVOGADO: HELLIOSMAN LEITE DA SILVA</text:span><text:span text:style-name="T68"> - OAB/CE35605-A<text:line-break/></text:span><text:span text:style-name="T65">APELAD</text:span><text:span text:style-name="T243">A</text:span><text:span text:style-name="T68">: UNASPUB - UNI</text:span><text:span text:style-name="T240">Ã</text:span><text:span text:style-name="T68">O NACIONAL DE AUX</text:span><text:span text:style-name="T240">Í</text:span><text:span text:style-name="T68">LIO AOS SERVIDORES P</text:span><text:span text:style-name="T240">Ú</text:span><text:span text:style-name="T68">BLICOS.<text:line-break/></text:span><text:span text:style-name="T74">ADVOGADO: ANDERSON DE ALMEIDA FREITAS</text:span><text:span text:style-name="T68"> – OAB/DF22748-A</text:span></text:p>
      <text:p text:style-name="P18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8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8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8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8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85"><text:span text:style-name="Fonte_20_parág._20_padrão"><text:span text:style-name="T76">( <text:s text:c="2"/>) Unânime <text:s/>( <text:s text:c="2"/>) Maioria</text:span></text:span></text:p>
      <text:p text:style-name="P185"><text:span text:style-name="Fonte_20_parág._20_padrão"><text:span text:style-name="T76"/></text:span></text:p>
      <text:p text:style-name="P185"><text:span text:style-name="T234">250</text:span><text:span text:style-name="T238">. </text:span><text:span text:style-name="T65">APELAÇÃO CÍVEL N 3000094-53.2025.8.06.0170</text:span></text:p>
      <text:p text:style-name="P185"><text:span text:style-name="T71">RELATOR(A): 1º Gabinete da 1ª Câmara de Direito Privado</text:span><text:span text:style-name="T68"><text:line-break/></text:span><text:span text:style-name="T65">APELANTE</text:span><text:span text:style-name="T68">: ANT</text:span><text:span text:style-name="T244">Ô</text:span><text:span text:style-name="T68">NIA IVONEIDE COSTA DA SILVA RODRIGUES<text:line-break/></text:span><text:span text:style-name="T74">ADVOGADO: RAUL DE SOUZA MARTINS</text:span><text:span text:style-name="T68"> - OAB/CE29863-A<text:line-break/></text:span><text:span text:style-name="T65">APELAD</text:span><text:span text:style-name="T235">A</text:span><text:span text:style-name="T68">: CONAFER CONFEDERA</text:span><text:span text:style-name="T244">ÇÃ</text:span><text:span text:style-name="T68">O NACIONAL DOS AGRICULTORES FAMILIARES E EMPREEND. FAMI. RURAIS DO BRASIL.<text:line-break/></text:span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8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8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8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8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85"><text:span text:style-name="Fonte_20_parág._20_padrão"><text:span text:style-name="T76">( <text:s text:c="2"/>) Unânime <text:s/>( <text:s text:c="2"/>) Maioria</text:span></text:span></text:p>
      <text:p text:style-name="P185"><text:span text:style-name="Fonte_20_parág._20_padrão"><text:span text:style-name="T76"/></text:span></text:p>
      <text:p text:style-name="P185"><text:span text:style-name="T234">251</text:span><text:span text:style-name="T245">. </text:span><text:span text:style-name="T65">APELAÇÃO CÍVEL N 0203552-28.2023.8.06.0167<text:line-break/></text:span><text:span text:style-name="T71">RELATOR(A): 1º Gabinete da 1ª Câmara de Direito Privado</text:span><text:span text:style-name="T68"><text:line-break/></text:span><text:span text:style-name="T65">APELANTE</text:span><text:span text:style-name="T68">: NAT</text:span><text:span text:style-name="T246">Á</text:span><text:span text:style-name="T68">LIA MARIA RODRIGUES DE SOUSA<text:line-break/></text:span><text:span text:style-name="T74">ADVOGADO: HELTON HENRIQUE ALVES MESQUITA</text:span><text:span text:style-name="T68"> - OAB/CE21260-A<text:line-break/></text:span><text:span text:style-name="T65">APELAD</text:span><text:span text:style-name="T245">A</text:span><text:span text:style-name="T68">: CONCEI</text:span><text:span text:style-name="T246">ÇÃ</text:span><text:span text:style-name="T68">O DE MARIA MOUTA HOLANDA<text:line-break/></text:span><text:span text:style-name="T74">ADVOGAD</text:span><text:span text:style-name="T247">A</text:span><text:span text:style-name="T74">: LAIANA MOUTA HOLANDA</text:span><text:span text:style-name="T68"> - OAB/CE32227-A<text:line-break/></text:span><text:span text:style-name="T74">ADVOGADO: FRANCISCO AGENOR ANDRADE J</text:span><text:span text:style-name="T247">Ú</text:span><text:span text:style-name="T74">NIOR</text:span><text:span text:style-name="T68"> – OAB/CE7512-A</text:span></text:p>
      <text:p text:style-name="P19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87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87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87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185"><text:span text:style-name="Fonte_20_parág._20_padrão"><text:span text:style-name="T76">( <text:s text:c="2"/>) Unânime <text:s/>( <text:s text:c="2"/>) Maioria</text:span></text:span></text:p>
      <text:p text:style-name="P185"><text:span text:style-name="Fonte_20_parág._20_padrão"><text:span text:style-name="T76"/></text:span></text:p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88"><text:soft-page-break/><text:span text:style-name="T234">252</text:span><text:span text:style-name="T245">. </text:span><text:span text:style-name="T65">APELAÇÃO CÍVEL N 3010289-22.2025.8.06.0001<text:line-break/></text:span><text:span text:style-name="T71">RELATOR(A): 1º Gabinete da 1ª Câmara de Direito Privado</text:span><text:span text:style-name="T68"><text:line-break/></text:span><text:span text:style-name="T65">APELANTE</text:span><text:span text:style-name="T68">: DANILO CARVALHO AZIM<text:line-break/></text:span><text:span text:style-name="T74">ADVOGADO: RUSLAN STUCHI</text:span><text:span text:style-name="T68"> - OAB/SP256767-A<text:line-break/></text:span><text:span text:style-name="T65">APELADO</text:span><text:span text:style-name="T68">: BANCO AGIPLAN S.A.<text:line-break/></text:span><text:span text:style-name="T74">ADVOGADO: CAU</text:span><text:span text:style-name="T236">Ê</text:span><text:span text:style-name="T74"> TAUAN DE SOUZA YAEGASHI</text:span><text:span text:style-name="T68"> - OAB/SP357590-A<text:line-break/></text:span><text:span text:style-name="T74">ADVOGADO: F</text:span><text:span text:style-name="T236">Á</text:span><text:span text:style-name="T74">BIO NICOLINE</text:span><text:span text:style-name="T68"> - OAB/SP375257-A<text:line-break/></text:span><text:span text:style-name="T74">ADVOGADO: P</text:span><text:span text:style-name="T236">É</text:span><text:span text:style-name="T74">TERSON DOS SANTOS</text:span><text:span text:style-name="T68"> – OAB/SP336353-A</text:span></text:p>
      <text:p text:style-name="P18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8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8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8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8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85"><text:span text:style-name="Fonte_20_parág._20_padrão"><text:span text:style-name="T76">( <text:s text:c="2"/>) Unânime <text:s/>( <text:s text:c="2"/>) Maioria</text:span></text:span></text:p>
      <text:p text:style-name="P185"><text:span text:style-name="Fonte_20_parág._20_padrão"><text:span text:style-name="T76"/></text:span></text:p>
      <text:p text:style-name="P188"><text:span text:style-name="T234">253</text:span><text:span text:style-name="T248">. </text:span><text:span text:style-name="T65">AGRAVO DE INSTRUMENTO N 0635308-69.2024.8.06.0000<text:line-break/></text:span><text:span text:style-name="T71">RELATOR(A): 4º Gabinete da 1ª Câmara de Direito Privado</text:span><text:span text:style-name="T68"><text:line-break/></text:span><text:span text:style-name="T65">AGRAVANTE</text:span><text:span text:style-name="T68">: ANA ROCHA FARIAS</text:span></text:p>
      <text:p text:style-name="P185"><text:span text:style-name="T249">ADVOGADO: DEFENSORIA PÚBLICA DO ESTADO DO CEARÁ.</text:span><text:span text:style-name="T68"><text:line-break/></text:span><text:span text:style-name="T65">AGRAVADO</text:span><text:span text:style-name="T68">: BANCO DO BRASIL S.A.<text:line-break/></text:span><text:span text:style-name="T74">ADVOGADO: WILSON SALES BELCHIOR</text:span><text:span text:style-name="T68"> – OAB/CE17314-A</text:span></text:p>
      <text:p text:style-name="P18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8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8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8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8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85"><text:span text:style-name="Fonte_20_parág._20_padrão"><text:span text:style-name="T76">( <text:s text:c="2"/>) Unânime <text:s/>( <text:s text:c="2"/>) Maioria</text:span></text:span></text:p>
      <text:p text:style-name="P185"><text:span text:style-name="Fonte_20_parág._20_padrão"><text:span text:style-name="T76"/></text:span></text:p>
      <text:p text:style-name="P188"><text:span text:style-name="T234">254</text:span><text:span text:style-name="T250">. </text:span><text:span text:style-name="T65">APELAÇÃO CÍVEL N 0499270-04.2011.8.06.0001<text:line-break/></text:span><text:span text:style-name="T71">RELATOR(A): 4º Gabinete da 1ª Câmara de Direito Privado</text:span><text:span text:style-name="T68"><text:line-break/></text:span><text:span text:style-name="T65">APELANTE</text:span><text:span text:style-name="T68">: </text:span><text:span text:style-name="T251">PETER SOARES KAUR.</text:span><text:span text:style-name="T68"><text:line-break/></text:span><text:span text:style-name="T74">ADVOGADO: PETER SOARES KAUR</text:span><text:span text:style-name="T68"> - OAB/CE4107-A<text:line-break/></text:span><text:span text:style-name="T65">APELADO</text:span><text:span text:style-name="T68">: CIB NEG</text:span><text:span text:style-name="T251">Ó</text:span><text:span text:style-name="T68">CIOS IMOBILI</text:span><text:span text:style-name="T251">Á</text:span><text:span text:style-name="T68">RIOS S.A.<text:line-break/></text:span><text:span text:style-name="T74">ADVOGADO: RODOLFO LICURGO TERTULINO DE OLIVEIRA</text:span><text:span text:style-name="T68"> – OAB/CE10144-A</text:span></text:p>
      <text:p text:style-name="P18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8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8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8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8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85"><text:span text:style-name="Fonte_20_parág._20_padrão"><text:span text:style-name="T76">( <text:s text:c="2"/>) Unânime <text:s/>( <text:s text:c="2"/>) Maioria</text:span></text:span></text:p>
      <text:p text:style-name="P185"><text:span text:style-name="Fonte_20_parág._20_padrão"><text:span text:style-name="T76"/></text:span></text:p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96"/>
      <text:p text:style-name="P185"><text:soft-page-break/><text:span text:style-name="T234">255</text:span><text:span text:style-name="T248">. </text:span><text:span text:style-name="T65">APELAÇÃO CÍVEL N 0400536-04.2000.8.06.0001<text:line-break/></text:span><text:span text:style-name="T71">RELATOR(A): 4º Gabinete da 1ª Câmara de Direito Privado</text:span><text:span text:style-name="T68"><text:line-break/></text:span><text:span text:style-name="T65">APELANTE</text:span><text:span text:style-name="T68">: E</text:span><text:span text:style-name="T252">SPÓLIO DE LUIZ DE MELO ANDRADE FILHO.</text:span><text:span text:style-name="T68"><text:line-break/></text:span><text:span text:style-name="T74">ADVOGADO: J</text:span><text:span text:style-name="T253">Ú</text:span><text:span text:style-name="T74">LIO DE ASSIS ARA</text:span><text:span text:style-name="T253">Ú</text:span><text:span text:style-name="T74">JO BEZERRA LEITE</text:span><text:span text:style-name="T68"> - OAB/CE12972-A<text:line-break/></text:span><text:span text:style-name="T65">APELADO</text:span><text:span text:style-name="T68">: LORIBERTO HEDLER<text:line-break/></text:span><text:span text:style-name="T74">ADVOGADO: JOS</text:span><text:span text:style-name="T253">É</text:span><text:span text:style-name="T74"> MARIA FARIAS GOMES</text:span><text:span text:style-name="T68"> – OAB/CE6756-A</text:span></text:p>
      <text:p text:style-name="P197"><text:span text:style-name="T192">CUSTOS LEGIS</text:span><text:span text:style-name="T68">: MINISTÉRIO PÚBLICO DO ESTADO DO CEARÁ.</text:span></text:p>
      <text:p text:style-name="P18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8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8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8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8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85"><text:span text:style-name="Fonte_20_parág._20_padrão"><text:span text:style-name="T76">( <text:s text:c="2"/>) Unânime <text:s/>( <text:s text:c="2"/>) Maioria</text:span></text:span></text:p>
      <text:p text:style-name="P185"><text:span text:style-name="Fonte_20_parág._20_padrão"><text:span text:style-name="T76"/></text:span></text:p>
      <text:p text:style-name="P188"><text:span text:style-name="T234">256</text:span><text:span text:style-name="T250">. </text:span><text:span text:style-name="T65">APELAÇÃO CÍVEL N 0200521-40.2022.8.06.0068<text:line-break/></text:span><text:span text:style-name="T71">RELATOR(A): 4º Gabinete da 1ª Câmara de Direito Privado</text:span><text:span text:style-name="T68"><text:line-break/></text:span><text:span text:style-name="T65">APELANTE</text:span><text:span text:style-name="T68">: ANT</text:span><text:span text:style-name="T254">Ô</text:span><text:span text:style-name="T68">NIO LOPES DE OLIVEIRA<text:line-break/></text:span><text:span text:style-name="T74">ADVOGADO: ZACARIAS ANT</text:span><text:span text:style-name="T255">Ô</text:span><text:span text:style-name="T74">NIO OLIVEIRA PINTO</text:span><text:span text:style-name="T68"> - OAB/CE10395-A<text:line-break/></text:span><text:span text:style-name="T65">APELAD</text:span><text:span text:style-name="T256">A</text:span><text:span text:style-name="T68">: FRANCISCA IVONEIDE DE OLIVEIRA LOPES<text:line-break/></text:span><text:span text:style-name="T74">ADVOGAD</text:span><text:span text:style-name="T255">A</text:span><text:span text:style-name="T74">: JOVELINA DOS SANTOS SOUSA</text:span><text:span text:style-name="T68"> – OAB/CE37943-A</text:span></text:p>
      <text:p text:style-name="P19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87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87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87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185"><text:span text:style-name="Fonte_20_parág._20_padrão"><text:span text:style-name="T76">( <text:s text:c="2"/>) Unânime <text:s/>( <text:s text:c="2"/>) Maioria</text:span></text:span></text:p>
      <text:p text:style-name="P185"><text:span text:style-name="Fonte_20_parág._20_padrão"><text:span text:style-name="T76"/></text:span></text:p>
      <text:p text:style-name="P185"><text:span text:style-name="T234">257</text:span><text:span text:style-name="T248">. </text:span><text:span text:style-name="T65">AGRAVO DE INSTRUMENTO N 0631288-45.2018.8.06.0000<text:line-break/></text:span><text:span text:style-name="T71">RELATOR(A): 4º Gabinete da 1ª Câmara de Direito Privado</text:span><text:span text:style-name="T68"><text:line-break/></text:span><text:span text:style-name="T65">AGRAVANTE</text:span><text:span text:style-name="T68">: FRANCISCO </text:span><text:span text:style-name="T257">Â</text:span><text:span text:style-name="T68">NGELO DE FRANCESCO FILHO </text:span><text:span text:style-name="T258">E OUTRO.</text:span><text:span text:style-name="T68"><text:line-break/></text:span><text:span text:style-name="T74">ADVOGADO: FRANCISCO </text:span><text:span text:style-name="T259">Â</text:span><text:span text:style-name="T74">NGELO DE FRANCESCO FILHO</text:span><text:span text:style-name="T68"> - OAB/CE14182-A<text:line-break/></text:span><text:span text:style-name="T74">ADVOGADO: MATIAS JOAQUIM COELHO NETO</text:span><text:span text:style-name="T68"> - OAB/CE13535-A<text:line-break/></text:span><text:span text:style-name="T65">AGRAVAD</text:span><text:span text:style-name="T260">A</text:span><text:span text:style-name="T68">: DENISE BENEVIDES CABRAL </text:span><text:span text:style-name="T261">E OUTRO.</text:span><text:span text:style-name="T68"><text:line-break/></text:span><text:span text:style-name="T74">ADVOGAD</text:span><text:span text:style-name="T259">A</text:span><text:span text:style-name="T74">: TICIANA MARINHO TIMB</text:span><text:span text:style-name="T259">Ó</text:span><text:span text:style-name="T74"> QUEIROZ</text:span><text:span text:style-name="T68"> - OAB/CE19251-A<text:line-break/></text:span><text:span text:style-name="T74">ADVOGAD</text:span><text:span text:style-name="T259">A</text:span><text:span text:style-name="T74">: VL</text:span><text:span text:style-name="T259">Á</text:span><text:span text:style-name="T74">DIA ARA</text:span><text:span text:style-name="T259">Ú</text:span><text:span text:style-name="T74">JO MAGALH</text:span><text:span text:style-name="T259">Ã</text:span><text:span text:style-name="T74">ES</text:span><text:span text:style-name="T68"> - OAB/CE8622-A<text:line-break/></text:span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8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8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8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8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85"><text:span text:style-name="Fonte_20_parág._20_padrão"><text:span text:style-name="T76">( <text:s text:c="2"/>) Unânime <text:s/>( <text:s text:c="2"/>) Maioria</text:span></text:span></text:p>
      <text:p text:style-name="P185"><text:span text:style-name="Fonte_20_parág._20_padrão"><text:span text:style-name="T76"/></text:span></text:p>
      <text:p text:style-name="P195"/>
      <text:p text:style-name="P195"/>
      <text:p text:style-name="P195"/>
      <text:p text:style-name="P195"/>
      <text:p text:style-name="P195"/>
      <text:p text:style-name="P195"/>
      <text:p text:style-name="P195"/>
      <text:p text:style-name="P188"><text:soft-page-break/><text:span text:style-name="T234">258</text:span><text:span text:style-name="T245">. </text:span><text:span text:style-name="T65">APELAÇÃO CÍVEL N 0246539-92.2023.8.06.0001<text:line-break/></text:span><text:span text:style-name="T71">RELATOR(A): 4º Gabinete da 1ª Câmara de Direito Privado</text:span><text:span text:style-name="T68"><text:line-break/></text:span><text:span text:style-name="T65">APELANTE</text:span><text:span text:style-name="T68">: MARIANA PAULA GOMES<text:line-break/></text:span><text:span text:style-name="T74">ADVOGADO: THIAGO NUNES SALLES</text:span><text:span text:style-name="T68"> - OAB/SP409440-A<text:line-break/></text:span><text:span text:style-name="T74">ADVOGAD</text:span><text:span text:style-name="T262">A</text:span><text:span text:style-name="T74">: LAIS BENITO CORTES DA SILVA</text:span><text:span text:style-name="T68"> - OAB/SP415467-A<text:line-break/></text:span><text:span text:style-name="T65">APELADO</text:span><text:span text:style-name="T68">: FUNDO DE INVESTIMENTO EM DIREITOS CREDIT</text:span><text:span text:style-name="T263">Ó</text:span><text:span text:style-name="T68">RIOS MULTSEGMENTOS NPL IPANEMA VI - N</text:span><text:span text:style-name="T263">Ã</text:span><text:span text:style-name="T68">O PADRONIZADO.<text:line-break/></text:span><text:span text:style-name="T74">ADVOGADO: THIAGO MAHFUZ VEZZI</text:span><text:span text:style-name="T68"> – OAB/SP228213-A</text:span></text:p>
      <text:p text:style-name="P198"><text:span text:style-name="T192">CUSTOS LEGIS</text:span><text:span text:style-name="T68">: MINISTÉRIO PÚBLICO DO ESTADO DO CEARÁ.</text:span></text:p>
      <text:p text:style-name="P191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187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187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187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194">( <text:s text:c="2"/>) Preliminar(es):( <text:s text:c="2"/>)Não Conhecida (s) ( <text:s text:c="2"/>) Acolhida(s) <text:s text:c="3"/>( <text:s text:c="2"/>) Rejeitada(s)</text:p>
      <text:p text:style-name="P185"><text:span text:style-name="Fonte_20_parág._20_padrão"><text:span text:style-name="T76">( <text:s text:c="2"/>) Unânime <text:s/>( <text:s text:c="2"/>) Maioria</text:span></text:span></text:p>
      <text:p text:style-name="P185"><text:span text:style-name="Fonte_20_parág._20_padrão"><text:span text:style-name="T76"/></text:span></text:p>
      <text:p text:style-name="P188"><text:span text:style-name="T234">259</text:span><text:span text:style-name="T248">. </text:span><text:span text:style-name="T65">AGRAVO DE INSTRUMENTO N 0637136-37.2023.8.06.0000<text:line-break/></text:span><text:span text:style-name="T71">RELATOR(A): 4º Gabinete da 1ª Câmara de Direito Privado</text:span><text:span text:style-name="T68"><text:line-break/></text:span><text:span text:style-name="T65">AGRAVANTE</text:span><text:span text:style-name="T68">: RONALD COELHO BORGES</text:span></text:p>
      <text:p text:style-name="P185"><text:span text:style-name="T261">ADVOGADO: DEFENSORIA PÚBLICA DO ESTADO DO CEARÁ.</text:span><text:span text:style-name="T68"><text:line-break/></text:span><text:span text:style-name="T65">AGRAVADO</text:span><text:span text:style-name="T68">: TATTINI SOCIEDADE DE ADVOGADOS<text:line-break/></text:span><text:span text:style-name="T74">ADVOGADO: PEDRO ROBERTO ROM</text:span><text:span text:style-name="T259">Ã</text:span><text:span text:style-name="T74">O</text:span><text:span text:style-name="T68"> – OAB/SP209551-A</text:span></text:p>
      <text:p text:style-name="P197"><text:span text:style-name="T192">CUSTOS LEGIS</text:span><text:span text:style-name="T68">: MINISTÉRIO PÚBLICO DO ESTADO DO CEARÁ.</text:span></text:p>
      <text:p text:style-name="P18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8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8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8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8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85"><text:span text:style-name="Fonte_20_parág._20_padrão"><text:span text:style-name="T76">( <text:s text:c="2"/>) Unânime <text:s/>( <text:s text:c="2"/>) Maioria</text:span></text:span></text:p>
      <text:p text:style-name="P185"><text:span text:style-name="Fonte_20_parág._20_padrão"><text:span text:style-name="T76"/></text:span></text:p>
      <text:p text:style-name="P185"><text:span text:style-name="T234">260</text:span><text:span text:style-name="T248">. </text:span><text:span text:style-name="T65">APELAÇÃO CÍVEL N 0024058-09.2016.8.06.0117<text:line-break/></text:span><text:span text:style-name="T71">RELATOR(A): 4º Gabinete da 1ª Câmara de Direito Privado</text:span><text:span text:style-name="T68"><text:line-break/></text:span><text:span text:style-name="T65">APELANTE</text:span><text:span text:style-name="T68">: H. G. G. D. F. </text:span><text:span text:style-name="T264">E OUTRO.</text:span><text:span text:style-name="T68"><text:line-break/></text:span><text:span text:style-name="T74">ADVOGAD</text:span><text:span text:style-name="T253">A</text:span><text:span text:style-name="T74">: RENATA PINTO COELHO</text:span><text:span text:style-name="T68"> - OAB/CE23296-A<text:line-break/></text:span><text:span text:style-name="T74">ADVOGADO: OSMAR RODRIGUES CHAVES DE CASTRO</text:span><text:span text:style-name="T68"> - OAB/CE22771-A<text:line-break/></text:span><text:span text:style-name="T74">ADVOGAD</text:span><text:span text:style-name="T253">A</text:span><text:span text:style-name="T74">: YARA DE SOUSA DA SILVA</text:span><text:span text:style-name="T68"> - OAB/CE22518-A<text:line-break/></text:span><text:span text:style-name="T65">APELAD</text:span><text:span text:style-name="T265">A</text:span><text:span text:style-name="T68">: FC DISTRIBUIDORA DE PRODUTOS DOM</text:span><text:span text:style-name="T252">É</text:span><text:span text:style-name="T68">STICOS, HIGIENE E LIMPEZA LTDA.<text:line-break/></text:span><text:span text:style-name="T74">ADVOGAD</text:span><text:span text:style-name="T253">A</text:span><text:span text:style-name="T74">: S</text:span><text:span text:style-name="T253">Í</text:span><text:span text:style-name="T74">LVIA PAULA ALENCAR DINIZ</text:span><text:span text:style-name="T68"> - OAB/CE9620-A<text:line-break/></text:span><text:span text:style-name="T74">ADVOGADO: JOS</text:span><text:span text:style-name="T253">É</text:span><text:span text:style-name="T74"> HOLANDA NETO</text:span><text:span text:style-name="T68"> - OAB/CE35669-A<text:line-break/></text:span><text:span text:style-name="T74">ADVOGADO: JOS</text:span><text:span text:style-name="T253">É</text:span><text:span text:style-name="T74"> ARRAIS MAIA NETO</text:span><text:span text:style-name="T68"> - OAB/CE34086<text:line-break/></text:span><text:span text:style-name="T74">ADVOGAD</text:span><text:span text:style-name="T253">A</text:span><text:span text:style-name="T74">: THA</text:span><text:span text:style-name="T253">Í</text:span><text:span text:style-name="T74">S MOREIRA ANDRADE VIEIRA</text:span><text:span text:style-name="T68"> - OAB/CE23247-A<text:line-break/></text:span><text:span text:style-name="T74">ADVOGAD</text:span><text:span text:style-name="T253">A</text:span><text:span text:style-name="T74">: FERNANDA GON</text:span><text:span text:style-name="T253">Ç</text:span><text:span text:style-name="T74">ALVES DINIZ FROTA</text:span><text:span text:style-name="T68"> – OAB/CE23215-A</text:span></text:p>
      <text:p text:style-name="P197"><text:span text:style-name="T192">CUSTOS LEGIS</text:span><text:span text:style-name="T68">: MINISTÉRIO PÚBLICO DO ESTADO DO CEARÁ.</text:span></text:p>
      <text:p text:style-name="P186"><text:span text:style-name="Fonte_20_parág._20_padrão"><text:span text:style-name="T45">( <text:s text:c="2"/>) Conhecido <text:s text:c="25"/>( <text:s text:c="2"/>) Provido <text:s text:c="26"/>( <text:s text:c="2"/>) Prejudicado</text:span></text:span></text:p>
      <text:p text:style-name="P187"><text:span text:style-name="Fonte_20_parág._20_padrão"><text:span text:style-name="T45">( <text:s text:c="2"/>) Não Conhecido <text:s text:c="17"/>( <text:s text:c="2"/>) Não Provido <text:s text:c="19"/>( <text:s text:c="2"/>) Suspenso – Art. 942</text:span></text:span></text:p>
      <text:p text:style-name="P187"><text:span text:style-name="Fonte_20_parág._20_padrão"><text:span text:style-name="T45">( <text:s text:c="2"/>) Parcialmente Conhecido <text:s text:c="3"/>( <text:s text:c="2"/>) Parcialmente Provido <text:s text:c="5"/>( <text:s text:c="2"/>) C/Vista</text:span></text:span></text:p>
      <text:p text:style-name="P187"><text:span text:style-name="Fonte_20_parág._20_padrão"><text:span text:style-name="T45">( <text:s text:c="2"/>) Retirado de Mesa <text:s text:c="14"/>( <text:s text:c="2"/>) Retirado de Pauta <text:s text:c="11"/>( <text:s text:c="2"/>) Sobrestado</text:span></text:span></text:p>
      <text:p text:style-name="P187"><text:span text:style-name="Fonte_20_parág._20_padrão"><text:span text:style-name="T45">( <text:s text:c="2"/>) Preliminar(es):( <text:s text:c="2"/>)Não Conhecida(s) ( <text:s text:c="2"/>) Acolhida(s) <text:s text:c="4"/>( <text:s text:c="2"/>) Rejeitada(s)</text:span></text:span></text:p>
      <text:p text:style-name="P185"><text:span text:style-name="Fonte_20_parág._20_padrão"><text:span text:style-name="T76">( <text:s text:c="2"/>) Unânime <text:s/>( <text:s text:c="2"/>) Maioria</text:span></text:span></text:p>
      <text:p text:style-name="P185"><text:soft-page-break/><text:span text:style-name="Fonte_20_parág._20_padrão"><text:span text:style-name="T76"/></text:span></text:p>
      <text:p text:style-name="P188"><text:span text:style-name="T234">261</text:span><text:span text:style-name="T248">. </text:span><text:span text:style-name="T65">APELAÇÃO CÍVEL N 0053286-05.2020.8.06.0112<text:line-break/></text:span><text:span text:style-name="T71">RELATOR(A): 4º Gabinete da 1ª Câmara de Direito Privado</text:span><text:span text:style-name="T68"><text:line-break/></text:span><text:span text:style-name="T65">APELANTE/</text:span><text:span text:style-name="T266">APELADO</text:span><text:span text:style-name="T68">: SUPERMERCADO R B MAGALHÃES LTDA.<text:line-break/></text:span><text:span text:style-name="T74">ADVOGADO: EDUARDO CÉSAR SOUSA ARAGÃO</text:span><text:span text:style-name="T68"> - OAB/CE14750-A<text:line-break/></text:span><text:span text:style-name="T266">APELANTE/</text:span><text:span text:style-name="T65">APELAD</text:span><text:span text:style-name="T267">A</text:span><text:span text:style-name="T68">: UNIQUE EMPREENDIMENTO IMOBILIÁRIO LTDA.<text:line-break/></text:span><text:span text:style-name="T74">ADVOGADO: FRANCISCO ASSIS DE MESQUITA CIR</text:span><text:span text:style-name="T268">Í</text:span><text:span text:style-name="T74">ACO</text:span><text:span text:style-name="T68"> – OAB/CE10680-A</text:span></text:p>
      <text:p text:style-name="P199"><text:span text:style-name="Fonte_20_parág._20_padrão"><text:span text:style-name="T42">1→ Apelo d</text:span></text:span><text:span text:style-name="Fonte_20_parág._20_padrão"><text:span text:style-name="T269">o</text:span></text:span><text:span text:style-name="Fonte_20_parág._20_padrão"><text:span text:style-name="T44"> </text:span></text:span><text:span text:style-name="Fonte_20_parág._20_padrão"><text:span text:style-name="T269">SUPERMERCADO R B MAGALHÃES LTDA</text:span></text:span><text:span text:style-name="Fonte_20_parág._20_padrão"><text:span text:style-name="T42">:</text:span></text:span></text:p>
      <text:p text:style-name="P200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5"/>( <text:s text:c="2"/>) Prejudicado</text:span></text:span></text:p>
      <text:p text:style-name="P201"><text:span text:style-name="Fonte_20_parág._20_padrão"><text:span text:style-name="T45">( <text:s text:c="2"/>) Não Conhecido <text:s text:c="16"/>( <text:s text:c="2"/>) Não Provido <text:s text:c="18"/>( <text:s text:c="2"/>) Suspenso – Art. 942</text:span></text:span></text:p>
      <text:p text:style-name="P201"><text:span text:style-name="Fonte_20_parág._20_padrão"><text:span text:style-name="T45">( <text:s text:c="2"/>) Parcialmente Conhecido <text:s text:c="2"/>( <text:s text:c="2"/>) Parcialmente Provido <text:s text:c="4"/>( <text:s text:c="2"/>) C/Vista</text:span></text:span></text:p>
      <text:p text:style-name="P201"><text:span text:style-name="Fonte_20_parág._20_padrão"><text:span text:style-name="T45">( <text:s text:c="2"/>) Retirado de Mesa <text:s text:c="13"/>( <text:s text:c="2"/>) Retirado de Pauta <text:s text:c="10"/>( <text:s text:c="2"/>) Sobrestado</text:span></text:span></text:p>
      <text:p text:style-name="P201"><text:span text:style-name="Fonte_20_parág._20_padrão"><text:span text:style-name="T45">( <text:s text:c="2"/>) Preliminar(es):( <text:s text:c="2"/>)Não Conhecida (s) ( <text:s text:c="2"/>) Acolhida(s) <text:s text:c="2"/>( <text:s text:c="2"/>) Rejeitada(s)</text:span></text:span></text:p>
      <text:p text:style-name="P201"><text:span text:style-name="Fonte_20_parág._20_padrão"><text:span text:style-name="T11">( <text:s text:c="2"/>) Unânime <text:s/>( <text:s text:c="2"/>) Maioria</text:span></text:span></text:p>
      <text:p text:style-name="P202"/>
      <text:p text:style-name="P203"><text:span text:style-name="Fonte_20_parág._20_padrão"><text:span text:style-name="T42">2→ Apelo d</text:span></text:span><text:span text:style-name="Fonte_20_parág._20_padrão"><text:span text:style-name="T269">a</text:span></text:span><text:span text:style-name="Fonte_20_parág._20_padrão"><text:span text:style-name="T44"> </text:span></text:span><text:span text:style-name="Fonte_20_parág._20_padrão"><text:span text:style-name="T269">UNIQUE EMPREENDIMENTO IMOBILIÁRIO LTDA</text:span></text:span><text:span text:style-name="Fonte_20_parág._20_padrão"><text:span text:style-name="T42">:</text:span></text:span></text:p>
      <text:p text:style-name="P200"><text:span text:style-name="Fonte_20_parág._20_padrão"><text:span text:style-name="T1">(</text:span></text:span><text:span text:style-name="Fonte_20_parág._20_padrão"><text:span text:style-name="T45"> <text:s text:c="2"/>) Conhecido <text:s text:c="24"/>( <text:s text:c="2"/>) Provido <text:s text:c="27"/>( <text:s text:c="2"/>) Prejudicado</text:span></text:span></text:p>
      <text:p text:style-name="P201"><text:span text:style-name="Fonte_20_parág._20_padrão"><text:span text:style-name="T45">( <text:s text:c="2"/>) Não Conhecido <text:s text:c="16"/>( <text:s text:c="2"/>) Não Provido <text:s text:c="20"/>( <text:s text:c="2"/>) Suspenso – Art. 942</text:span></text:span></text:p>
      <text:p text:style-name="P201"><text:span text:style-name="Fonte_20_parág._20_padrão"><text:span text:style-name="T45">( <text:s text:c="2"/>) Parcialmente Conhecido <text:s text:c="2"/>( <text:s text:c="2"/>) Parcialmente Provido <text:s text:c="6"/>( <text:s text:c="2"/>) C/Vista</text:span></text:span></text:p>
      <text:p text:style-name="P201"><text:span text:style-name="Fonte_20_parág._20_padrão"><text:span text:style-name="T45">( <text:s text:c="2"/>) Retirado de Mesa <text:s text:c="13"/>( <text:s text:c="2"/>) Retirado de Pauta <text:s text:c="12"/>( <text:s text:c="2"/>) Sobrestado</text:span></text:span></text:p>
      <text:p text:style-name="P204">( <text:s text:c="2"/>) Preliminar(es):( <text:s text:c="2"/>)Não Conhecida (s) ( <text:s text:c="2"/>) Acolhida(s) <text:s text:c="3"/>( <text:s text:c="2"/>) Rejeitada(s)</text:p>
      <text:p text:style-name="P201"><text:span text:style-name="Fonte_20_parág._20_padrão"><text:span text:style-name="T76">( <text:s text:c="2"/>) Unânime <text:s/>( <text:s text:c="2"/>) Maioria</text:span></text:span></text:p>
      <text:p text:style-name="P205"><text:span text:style-name="Fonte_20_parág._20_padrão"><text:span text:style-name="T270"/></text:span></text:p>
      <text:p text:style-name="P205"><text:span text:style-name="Fonte_20_parág._20_padrão"><text:span text:style-name="T271">Obs</text:span></text:span><text:span text:style-name="Fonte_20_parág._20_padrão"><text:span text:style-name="T272">. (</text:span></text:span><text:span text:style-name="Fonte_20_parág._20_padrão"><text:span text:style-name="T271">Art. 935 – CPC) -</text:span></text:span><text:span text:style-name="Fonte_20_parág._20_padrão"><text:span text:style-name="T272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206"/>
      <text:p text:style-name="P207"><text:span text:style-name="Fonte_20_parág._20_padrão"><text:span text:style-name="T273">JENNIFER QUEIROZ LIMA</text:span></text:span></text:p>
      <text:p text:style-name="P208"><text:span text:style-name="Fonte_20_parág._20_padrão"><text:span text:style-name="T45">COORDENADOR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 Black" svg:font-family="'Arial Black'" style:font-family-generic="modern" style:font-pitch="fixed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modern" style:font-pitch="fixed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Standard_20__28_user_29_" style:default-outline-level="1" style:class="chapter">
      <style:paragraph-properties fo:margin-left="3.002cm" fo:margin-right="3.087cm" fo:text-align="center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next-style-name="Standard_20__28_user_29_" style:default-outline-level="2" style:class="chapter">
      <style:paragraph-properties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hyphenation-ladder-count="no-limit" fo:hyphenation-keep="auto" loext:hyphenation-keep-type="column"/>
      <style:text-properties fo:font-size="14pt" fo:font-style="italic" style:font-size-asian="14pt" style:font-style-asian="italic" style:font-size-complex="14pt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Normal">
      <style:paragraph-properties fo:hyphenation-ladder-count="no-limit" fo:hyphenation-keep="auto" loext:hyphenation-keep-type="column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Wingdings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Texto_20_de_20_comentário_20_Char" style:display-name="Texto de comentári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name-asian="Calibri" style:font-family-asian="Calibri" style:font-family-generic-asian="modern" style:font-pitch-asian="fixed" style:font-size-asian="10pt" style:font-name-complex="Times New Roman1" style:font-family-complex="'Times New Roman'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0pt" fo:font-weight="bold" style:font-name-asian="Calibri" style:font-family-asian="Calibri" style:font-family-generic-asian="modern" style:font-pitch-asian="fixed" style:font-size-asian="10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8pt" style:font-name-asian="Calibri" style:font-family-asian="Calibri" style:font-family-generic-asian="modern" style:font-pitch-asian="fixed" style:font-size-asian="8pt" style:font-name-complex="Times New Roman1" style:font-family-complex="'Times New Roman'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7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western" style:family="paragraph" style:default-outline-level="">
      <style:paragraph-properties fo:margin-top="0.494cm" fo:margin-bottom="0.25cm" style:contextual-spacing="false" fo:line-height="115%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msonormal" style:display-name="x_msonormal" style:family="paragraph" style:default-outline-level="">
      <style:paragraph-properties fo:margin-top="0.494cm" fo:margin-bottom="0.494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8" style:display-name="ListLabel 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7" style:display-name="ListLabel 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6" style:display-name="ListLabel 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5" style:display-name="ListLabel 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4" style:display-name="ListLabel 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Cabeçalho_20_Char" style:display-name="Cabeçalh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Menção_20_Pendente" style:display-name="Menção Pendente" style:family="paragraph" style:default-outline-level="">
      <style:paragraph-properties fo:margin-top="0cm" fo:margin-bottom="0cm" style:contextual-spacing="false" fo:text-align="start" style:justify-single-word="false"/>
      <style:text-properties fo:color="#808080" loext:opacity="100%" style:font-name="Times New Roman" fo:font-family="'Times New Roman'" style:font-family-generic="roman" style:font-pitch="variable" fo:font-size="12pt" fo:background-color="#ffffff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Rodapé_20_Char" style:display-name="Rodapé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Título_20_2_20_Char" style:display-name="Título 2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3pt" fo:font-style="italic" fo:font-weight="bold" style:font-name-asian="Calibri" style:font-family-asian="Calibri" style:font-family-generic-asian="modern" style:font-pitch-asian="fixed" style:font-size-asian="13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Título_20_1_20_Char" style:display-name="Título 1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fo:font-weight="bold" style:font-name-asian="Calibri" style:font-family-asian="Calibri" style:font-family-generic-asian="modern" style:font-pitch-asian="fixed" style:font-size-asian="12pt" style:font-style-asian="italic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Standard_20_Char" style:display-name="Standard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style:font-size-asian="10pt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fo:font-size="12pt" fo:font-style="italic" style:font-size-asian="12pt" style:font-style-asian="italic"/>
    </style:style>
    <style:style style:name="label1" style:family="paragraph" style:default-outline-level="">
      <style:paragraph-properties fo:margin-top="0cm" fo:margin-bottom="0cm" style:contextual-spacing="false" fo:text-align="start" style:justify-single-word="false"/>
      <style:text-properties fo:font-size="12pt" fo:font-weight="bold" style:font-size-asian="12pt" style:font-weight-asian="bold"/>
    </style:style>
    <style:style style:name="x_5f_mark8umw7xzfw" style:display-name="x_mark8umw7xzfw" style:family="paragraph" style:default-outline-level="">
      <style:paragraph-properties fo:margin-top="0cm" fo:margin-bottom="0cm" style:contextual-spacing="false" fo:text-align="start" style:justify-single-word="false"/>
      <style:text-properties fo:font-size="12pt" style:font-size-asian="12pt"/>
    </style:style>
    <style:style style:name="Texto_20_sem_20_Formatação_20_Char" style:display-name="Texto sem Forma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Consolas1" fo:font-family="Consolas" style:font-family-generic="roman" style:font-pitch="variable" fo:font-size="10.5pt" style:font-size-asian="10.5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fo:font-weight="bold" style:font-name-asian="Calibri" style:font-family-asian="Calibri" style:font-family-generic-asian="modern" style:font-pitch-asian="fixed" style:font-size-asian="12pt" style:font-weight-asian="bold" style:font-name-complex="Times New Roman1" style:font-family-complex="'Times New Roman'" style:font-family-generic-complex="swiss" style:font-pitch-complex="variable" style:font-size-complex="12pt"/>
    </style:style>
    <style:style style:name="Subtítulo_20_Char" style:display-name="Subtítulo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Arial" fo:font-family="Arial" style:font-family-generic="roman" style:font-pitch="variable" fo:font-size="14pt" fo:font-style="italic" fo:font-weight="bold" style:font-size-asian="14pt" style:font-style-asian="italic" style:font-weight-asian="bold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x_5f_gmail-xxxmsonormal" style:display-name="x_gmail-xxxmsonormal" style:family="paragraph" style:parent-style-name="LO-Normal17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LO-Normal15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LO-Normal13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11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LO-Normal9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alibri1" fo:font-family="Calibri" style:font-family-generic="roman" style:font-pitch="variable" fo:font-size="11pt" style:font-name-asian="Calibri" style:font-family-asian="Calibri" style:font-family-generic-asian="modern" style:font-pitch-asian="fixed" style:font-size-asian="11pt" style:font-name-complex="Times New Roman1" style:font-family-complex="'Times New Roman'" style:font-family-generic-complex="swiss" style:font-pitch-complex="variable" style:font-size-complex="12pt"/>
    </style:style>
    <style:style style:name="x_5f_xmsonormal" style:display-name="x_xmsonormal" style:family="paragraph" style:default-outline-level="">
      <style:paragraph-properties fo:margin-top="0.176cm" fo:margin-bottom="0.176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modern" style:font-pitch-asian="fixed" style:font-size-asian="12pt" style:font-name-complex="Times New Roman1" style:font-family-complex="'Times New Roman'" style:font-family-generic-complex="swiss" style:font-pitch-complex="variable" style:font-size-complex="12p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1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Definition_20_Term" style:display-name="Definition Term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Definition_20_List" style:display-name="Definition List" style:family="paragraph" style:default-outline-level="">
      <style:paragraph-properties fo:margin-left="0.635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H1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24pt" fo:font-weight="bold" style:font-name-asian="Arial Black" style:font-family-asian="'Arial Black'" style:font-family-generic-asian="modern" style:font-pitch-asian="fixed" style:font-size-asian="24pt" style:font-weight-asian="bold" style:font-name-complex="Calibri2" style:font-family-complex="Calibri" style:font-family-generic-complex="swiss" style:font-pitch-complex="variable" style:font-size-complex="12pt"/>
    </style:style>
    <style:style style:name="H2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8pt" fo:font-weight="bold" style:font-name-asian="Arial Black" style:font-family-asian="'Arial Black'" style:font-family-generic-asian="modern" style:font-pitch-asian="fixed" style:font-size-asian="18pt" style:font-weight-asian="bold" style:font-name-complex="Calibri2" style:font-family-complex="Calibri" style:font-family-generic-complex="swiss" style:font-pitch-complex="variable" style:font-size-complex="12pt"/>
    </style:style>
    <style:style style:name="H3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4pt" fo:font-weight="bold" style:font-name-asian="Arial Black" style:font-family-asian="'Arial Black'" style:font-family-generic-asian="modern" style:font-pitch-asian="fixed" style:font-size-asian="14pt" style:font-weight-asian="bold" style:font-name-complex="Calibri2" style:font-family-complex="Calibri" style:font-family-generic-complex="swiss" style:font-pitch-complex="variable" style:font-size-complex="12pt"/>
    </style:style>
    <style:style style:name="H4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weight="bold" style:font-name-asian="Arial Black" style:font-family-asian="'Arial Black'" style:font-family-generic-asian="modern" style:font-pitch-asian="fixed" style:font-size-asian="12pt" style:font-weight-asian="bold" style:font-name-complex="Calibri2" style:font-family-complex="Calibri" style:font-family-generic-complex="swiss" style:font-pitch-complex="variable" style:font-size-complex="12pt"/>
    </style:style>
    <style:style style:name="H5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H6" style:family="paragraph" style:default-outline-level="">
      <style:paragraph-properties fo:margin-top="0.176cm" fo:margin-bottom="0.176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8pt" fo:font-weight="bold" style:font-name-asian="Arial Black" style:font-family-asian="'Arial Black'" style:font-family-generic-asian="modern" style:font-pitch-asian="fixed" style:font-size-asian="8pt" style:font-weight-asian="bold" style:font-name-complex="Calibri2" style:font-family-complex="Calibri" style:font-family-generic-complex="swiss" style:font-pitch-complex="variable" style:font-size-complex="12pt"/>
    </style:style>
    <style:style style:name="Address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Blockquote" style:family="paragraph" style:default-outline-level="">
      <style:paragraph-properties fo:margin-left="0.635cm" fo:margin-right="0.635cm" fo:margin-top="0.176cm" fo:margin-bottom="0.176cm" style:contextual-spacing="false" fo:text-align="start" style:justify-single-word="false" fo:text-indent="0cm" style:auto-text-indent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Preformatted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/>
      <style:text-properties fo:color="#000000" loext:opacity="100%" style:font-name="Arial" fo:font-family="Arial" style:font-family-generic="roman" style:font-pitch="variable" fo:font-size="8pt" style:font-name-asian="Arial Black" style:font-family-asian="'Arial Black'" style:font-family-generic-asian="modern" style:font-pitch-asian="fixed" style:font-size-asian="8pt" style:font-name-complex="Calibri2" style:font-family-complex="Calibri" style:font-family-generic-complex="swiss" style:font-pitch-complex="variable" style:font-size-complex="12pt" text:display="none"/>
    </style:style>
    <style:style style:name="CIT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fo:font-style="italic" style:font-name-asian="Arial Black" style:font-family-asian="'Arial Black'" style:font-family-generic-asian="modern" style:font-pitch-asian="fixed" style:font-size-asian="12pt" style:font-style-asian="italic" style:font-name-complex="Calibri2" style:font-family-complex="Calibri" style:font-family-generic-complex="swiss" style:font-pitch-complex="variable" style:font-size-complex="12pt"/>
    </style:style>
    <style:style style:name="COD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Keyboard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fo:font-weight="bold" style:font-name-asian="Arial Black" style:font-family-asian="'Arial Black'" style:font-family-generic-asian="modern" style:font-pitch-asian="fixed" style:font-size-asian="10pt" style:font-weight-asian="bold" style:font-name-complex="Calibri2" style:font-family-complex="Calibri" style:font-family-generic-complex="swiss" style:font-pitch-complex="variable" style:font-size-complex="12pt"/>
    </style:style>
    <style:style style:name="Sample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/>
    </style:style>
    <style:style style:name="Typewrite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Courier New1" fo:font-family="'Courier New'" style:font-family-generic="roman" style:font-pitch="variable" fo:font-size="10pt" style:font-name-asian="Arial Black" style:font-family-asian="'Arial Black'" style:font-family-generic-asian="modern" style:font-pitch-asian="fixed" style:font-size-asian="10pt" style:font-name-complex="Calibri2" style:font-family-complex="Calibri" style:font-family-generic-complex="swiss" style:font-pitch-complex="variable" style:font-size-complex="12pt"/>
    </style:style>
    <style:style style:name="HTML_20_Markup" style:display-name="HTML Markup" style:family="paragraph" style:default-outline-level="">
      <style:paragraph-properties fo:margin-top="0cm" fo:margin-bottom="0cm" style:contextual-spacing="false" fo:text-align="start" style:justify-single-word="false"/>
      <style:text-properties fo:color="#ff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Comment" style:family="paragraph" style:default-outline-level="" style:class="extra">
      <style:paragraph-properties fo:margin-top="0cm" fo:margin-bottom="0cm" style:contextual-spacing="false"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name-asian="Arial Black" style:font-family-asian="'Arial Black'" style:font-family-generic-asian="modern" style:font-pitch-asian="fixed" style:font-size-asian="12pt" style:font-name-complex="Calibri2" style:font-family-complex="Calibri" style:font-family-generic-complex="swiss" style:font-pitch-complex="variable" style:font-size-complex="12pt" text:display="none"/>
    </style:style>
    <style:style style:name="Fonte_20_parág._20_padrão11" style:display-name="Fonte parág. padrão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Subtítulo_20_Char1" style:display-name="Subtítul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Arial" fo:font-family="Arial" style:font-family-generic="roman" style:font-pitch="variable" fo:font-size="14pt" fo:language="pt" fo:country="BR" fo:font-style="italic" fo:font-weight="bold" style:letter-kerning="true" style:font-name-asian="NSimSun" style:font-family-asian="NSimSun" style:font-family-generic-asian="modern" style:font-pitch-asian="fixed" style:font-size-asian="14pt" style:language-asian="zh" style:country-asian="CN" style:font-style-asian="italic" style:font-weight-asian="bold" style:font-name-complex="Arial1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o_20_sem_20_Formatação_20_Char1" style:display-name="Texto sem Formataçã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Consolas1" fo:font-family="Consolas" style:font-family-generic="roman" style:font-pitch="variable" fo:font-size="10.5pt" fo:language="pt" fo:country="BR" style:letter-kerning="true" style:font-name-asian="NSimSun" style:font-family-asian="NSimSun" style:font-family-generic-asian="modern" style:font-pitch-asian="fixed" style:font-size-asian="10.5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ítulo_20_1_20_Char1" style:display-name="Título 1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fo:font-weight="bold" style:letter-kerning="true" style:font-name-asian="Calibri" style:font-family-asian="Calibri" style:font-family-generic-asian="modern" style:font-pitch-asian="fixed" style:font-size-asian="12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ítulo_20_2_20_Char1" style:display-name="Título 2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3pt" fo:language="pt" fo:country="BR" fo:font-style="italic" fo:font-weight="bold" style:letter-kerning="true" style:font-name-asian="Calibri" style:font-family-asian="Calibri" style:font-family-generic-asian="modern" style:font-pitch-asian="fixed" style:font-size-asian="13pt" style:language-asian="zh" style:country-asian="CN" style:font-style-asian="italic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Rodapé_20_Char1" style:display-name="Rodapé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Menção_20_Pendente1" style:display-name="Menção Pendente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808080" loext:opacity="100%" style:font-name="Times New Roman" fo:font-family="'Times New Roman'" style:font-family-generic="roman" style:font-pitch="variable" fo:font-size="12pt" fo:language="pt" fo:country="BR" style:letter-kerning="true" fo:background-color="#ffffff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Cabeçalho_20_Char1" style:display-name="Cabeçalh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11" style:display-name="ListLabel 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Internet_20_link_20__28_WW_29_" style:display-name="Internet link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8pt" fo:language="pt" fo:country="BR" style:letter-kerning="true" style:font-name-asian="Calibri" style:font-family-asian="Calibri" style:font-family-generic-asian="modern" style:font-pitch-asian="fixed" style:font-size-asian="8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Assunto_20_do_20_comentário_20_Char1" style:display-name="Assunto do comentári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Liberation Serif" fo:font-family="'Liberation Serif'" style:font-family-generic="roman" style:font-pitch="variable" fo:font-size="10pt" fo:language="pt" fo:country="BR" fo:font-weight="bold" style:letter-kerning="true" style:font-name-asian="Calibri" style:font-family-asian="Calibri" style:font-family-generic-asian="modern" style:font-pitch-asian="fixed" style:font-size-asian="10pt" style:language-asian="zh" style:country-asian="CN" style:font-weight-asian="bold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o_20_de_20_comentário_20_Char1" style:display-name="Texto de comentário Char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Calibri" style:font-family-asian="Calibri" style:font-family-generic-asian="modern" style:font-pitch-asian="fixed" style:font-size-asian="10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811" style:display-name="ListLabel 8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711" style:display-name="ListLabel 7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611" style:display-name="ListLabel 6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511" style:display-name="ListLabel 5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4110" style:display-name="ListLabel 4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3110" style:display-name="ListLabel 3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ListLabel_20_2110" style:display-name="ListLabel 21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Calibri" style:font-family-asian="Calibri" style:font-family-generic-asian="modern" style:font-pitch-asian="fixed" style:font-size-asian="12pt" style:language-asian="zh" style:country-asian="CN" style:font-name-complex="Times New Roman1" style:font-family-complex="'Times New Roman'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Marcadores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OpenSymbol" fo:font-family="OpenSymbol" style:font-family-generic="roman" style:font-pitch="variable" fo:font-size="12pt" fo:language="pt" fo:country="BR" style:letter-kerning="true" style:font-name-asian="Wingdings" style:font-family-asian="Wingdings" style:font-family-generic-asian="modern" style:font-pitch-asian="fixed" style:font-size-asian="12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tru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>
      <style:paragraph-properties fo:margin-top="0cm" fo:margin-bottom="0.212cm" style:contextual-spacing="false"/>
      <style:text-properties fo:color="#000000" loext:opacity="100%" style:font-name="Times New Roman" fo:font-family="'Times New Roman'" style:font-family-generic="roman" style:font-pitch="variable" style:font-name-asian="Lucida Sans Unicode" style:font-family-asian="'Lucida Sans Unicode'" style:font-family-generic-asian="modern" style:font-pitch-asian="fixed" style:font-name-complex="Tahoma" style:font-family-complex="Tahoma" style:font-family-generic-complex="swiss" style:font-pitch-complex="variable" style:font-size-complex="10pt"/>
    </style:style>
    <style:style style:name="Standard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modern" style:font-pitch-asian="fixed" style:font-size-asian="12pt" style:language-asian="zh" style:country-asian="CN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1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1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1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2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ListLabel_20_3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ListLabel_20_4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5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6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7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7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7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7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7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text:style-name="ListLabel_20_8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8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text:style-name="ListLabel_20_9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9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9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9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9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9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9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text:style-name="ListLabel_20_9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text:style-name="ListLabel_20_10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text:style-name="ListLabel_20_11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text:style-name="ListLabel_20_12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2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3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3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3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3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text:style-name="ListLabel_20_13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3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3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4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4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4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text:style-name="ListLabel_20_14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4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4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4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4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5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5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text:style-name="ListLabel_20_15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5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5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5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5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5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6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text:style-name="ListLabel_20_16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6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6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6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6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6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text:style-name="ListLabel_20_17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7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7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7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7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7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7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text:style-name="ListLabel_20_18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8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8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8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8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8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8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8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text:style-name="ListLabel_20_18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9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9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9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9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9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9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9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text:style-name="ListLabel_20_19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text:style-name="ListLabel_20_20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1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1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1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1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text:style-name="ListLabel_20_21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1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1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2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2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2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text:style-name="ListLabel_20_22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2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2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2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3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3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text:style-name="ListLabel_20_23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3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3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3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3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4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4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text:style-name="ListLabel_20_24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4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4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4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4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4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5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text:style-name="ListLabel_20_25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5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5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5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5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5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5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text:style-name="ListLabel_20_26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6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6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6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6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6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6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text:style-name="ListLabel_20_27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7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7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7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7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7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7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text:style-name="ListLabel_20_27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8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8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8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8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8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8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8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text:style-name="ListLabel_20_28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8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9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9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9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9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9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text:style-name="ListLabel_20_29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9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0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0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0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0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text:style-name="ListLabel_20_30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0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0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1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1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1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1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text:style-name="ListLabel_20_31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1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1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1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2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2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text:style-name="ListLabel_20_32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2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2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2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2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3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3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text:style-name="ListLabel_20_33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3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3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3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3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3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4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text:style-name="ListLabel_20_34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4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4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4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4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4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4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text:style-name="ListLabel_20_35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5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5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5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5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5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5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5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text:style-name="ListLabel_20_36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6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6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6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6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6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6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6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text:style-name="ListLabel_20_36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7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7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7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7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7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7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7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text:style-name="ListLabel_20_37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7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8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8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8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8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text:style-name="ListLabel_20_38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9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9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9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9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9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text:style-name="ListLabel_20_39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9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9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0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0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0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0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text:style-name="ListLabel_20_40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0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0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0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1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1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1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text:style-name="ListLabel_20_41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1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1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1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1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2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2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text:style-name="ListLabel_20_42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2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2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2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2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2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3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text:style-name="ListLabel_20_43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3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3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3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3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3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3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text:style-name="ListLabel_20_44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4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4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4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4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4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4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4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text:style-name="ListLabel_20_45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5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5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5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5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5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5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5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text:style-name="ListLabel_20_45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6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6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6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6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6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6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6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text:style-name="ListLabel_20_46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6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7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7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7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7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7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7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text:style-name="ListLabel_20_47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7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8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8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8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8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8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text:style-name="ListLabel_20_48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8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8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9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9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9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9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text:style-name="ListLabel_20_49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9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9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9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0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0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0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text:style-name="ListLabel_20_50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0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0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0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0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1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1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text:style-name="ListLabel_20_51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1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1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1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1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1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2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text:style-name="ListLabel_20_52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2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2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2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2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2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2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text:style-name="ListLabel_20_53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3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3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3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3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3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3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3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text:style-name="ListLabel_20_54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4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4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4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4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4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4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4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text:style-name="ListLabel_20_54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5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5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5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5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5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5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5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text:style-name="ListLabel_20_55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5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6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6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6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6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6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6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text:style-name="ListLabel_20_56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6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6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7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7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7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7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7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text:style-name="ListLabel_20_57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7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7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7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8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8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8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8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text:style-name="ListLabel_20_58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8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8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8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8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9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9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9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text:style-name="ListLabel_20_594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595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596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97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98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99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0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0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02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text:style-name="ListLabel_20_60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0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0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0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0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0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0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1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text:style-name="ListLabel_20_61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1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1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1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1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1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1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1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text:style-name="ListLabel_20_62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2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2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2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2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2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2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2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2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text:style-name="ListLabel_20_63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3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3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3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3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3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3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3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3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text:style-name="ListLabel_20_63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4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4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4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4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4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4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4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text:style-name="ListLabel_20_64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4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5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5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5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5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5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5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text:style-name="ListLabel_20_657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58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59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0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6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62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63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64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65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text:style-name="ListLabel_20_66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6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6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7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7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7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7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text:style-name="ListLabel_20_67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7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7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7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7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8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68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68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68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cm" fo:margin-bottom="0cm" style:contextual-spacing="false" style:page-number="auto"/>
      <style:text-properties officeooo:paragraph-rsid="14a9a16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/>
    <dc:description/>
    <dc:subject/>
    <meta:editing-cycles>1360</meta:editing-cycles>
    <meta:editing-duration>P6DT29M38S</meta:editing-duration>
    <dc:date>2025-10-17T15:52:03.400752100</dc:date>
    <meta:document-statistic meta:table-count="0" meta:image-count="1" meta:object-count="0" meta:page-count="97" meta:paragraph-count="2017" meta:word-count="31182" meta:character-count="232918" meta:non-whitespace-character-count="1564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550839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BUGI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35.19</meta:user-defined>
    <meta:user-defined meta:name="deslocamentodepaginas" meta:value-type="string">0</meta:user-defined>
    <meta:user-defined meta:name="dtcriacaodoc" meta:value-type="string">27/06/2025 11:51:44</meta:user-defined>
    <meta:user-defined meta:name="dthrultalteracao" meta:value-type="string">27/06/2025 11:51:44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03401-32.2005.8.06.0117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4.3.0-21</meta:user-defined>
    <meta:user-defined meta:name="nuoficio" meta:value-type="string">-999</meta:user-defined>
    <meta:user-defined meta:name="nuprocesso" meta:value-type="string">0003401-32.2005.8.06.0117</meta:user-defined>
    <meta:user-defined meta:name="nuprocessosemformatacao" meta:value-type="string">00034013220058060117</meta:user-defined>
    <meta:user-defined meta:name="nurecurso" meta:value-type="string">0</meta:user-defined>
    <meta:user-defined meta:name="nuseqhist_atual" meta:value-type="string">48</meta:user-defined>
    <meta:user-defined meta:name="nuseqhist_pai" meta:value-type="string">-999</meta:user-defined>
    <meta:user-defined meta:name="objetopai" meta:value-type="string">P00000009BOKI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7/06/2025 12:07:18</meta:user-defined>
    <meta:user-defined meta:name="ultimo_salvamento" meta:value-type="string">27/06/2025 12:07:18</meta:user-defined>
  </office:meta>
</office:document-meta>
</file>