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Título1" style:master-page-name="MP0">
      <style:paragraph-properties style:page-number="auto" fo:break-before="page"/>
    </style:style>
    <style:style style:name="P2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style:contextual-spacing="false"/>
    </style:style>
    <style:style style:name="P4" style:family="paragraph" style:parent-style-name="Subtitle">
      <style:paragraph-properties fo:margin-top="0cm" fo:margin-bottom="0cm" style:contextual-spacing="false"/>
    </style:style>
    <style:style style:name="P5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7" style:family="paragraph" style:parent-style-name="Título1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0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5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18" style:family="paragraph" style:parent-style-name="Text_20_body">
      <style:paragraph-properties fo:margin-right="0cm" fo:margin-top="0cm" fo:margin-bottom="0cm" style:contextual-spacing="false" fo:text-align="start" style:justify-single-word="false"/>
      <style:text-properties officeooo:paragraph-rsid="16dd1620"/>
    </style:style>
    <style:style style:name="P19" style:family="paragraph" style:parent-style-name="Text_20_body">
      <style:paragraph-properties fo:margin-right="0cm" fo:margin-top="0cm" fo:margin-bottom="0cm" style:contextual-spacing="false" fo:text-align="justify" style:justify-single-word="false"/>
      <style:text-properties officeooo:paragraph-rsid="16dd1620"/>
    </style:style>
    <style:style style:name="P20" style:family="paragraph" style:parent-style-name="Text_20_body">
      <style:paragraph-properties fo:margin-right="0cm" fo:margin-top="0cm" fo:margin-bottom="0cm" style:contextual-spacing="false"/>
      <style:text-properties officeooo:paragraph-rsid="16dd1620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12cee2b5" style:text-underline-mode="continuous" style:text-overline-mode="continuous" style:text-line-through-mode="continuous" fo:background-color="#ffff00" style:font-name-asian="Lucida Sans Unicode1" style:font-size-asian="12pt" style:font-weight-asian="bold" style:font-name-complex="Times New Roman" style:font-size-complex="12pt" style:language-complex="en" style:country-complex="US" style:font-weight-complex="bold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114917de" style:text-underline-mode="continuous" style:text-overline-mode="continuous" style:text-line-through-mode="continuous" fo:background-color="#ffff00" style:font-name-asian="Lucida Sans Unicode1" style:font-size-asian="12pt" style:font-weight-asian="bold" style:font-name-complex="Times New Roman" style:font-size-complex="12pt" style:language-complex="en" style:country-complex="US" style:font-weight-complex="bold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4ac18f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26" style:family="paragraph" style:parent-style-name="Standard_20__28_user_29_">
      <style:paragraph-properties fo:line-height="100%" fo:text-align="justify" style:justify-single-word="false">
        <style:tab-stops>
          <style:tab-stop style:position="9.673cm" style:type="center"/>
        </style:tab-stops>
      </style:paragraph-properties>
    </style:style>
    <style:style style:name="P27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5898b3d"/>
    </style:style>
    <style:style style:name="P2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5898b3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5898b3d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6760ef1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6760ef1" style:font-size-asian="12pt" style:font-weight-asian="normal" style:font-size-complex="12pt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16760ef1" style:font-weight-asian="bold" style:font-weight-complex="bold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6760ef1"/>
    </style:style>
    <style:style style:name="P3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6760ef1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36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6d0036f" style:font-name-asian="Arial1" style:font-size-asian="12pt" style:font-weight-asian="bold" style:font-name-complex="Times New Roman" style:font-size-complex="12pt" style:font-weight-complex="bold"/>
    </style:style>
    <style:style style:name="P37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6d0036f"/>
    </style:style>
    <style:style style:name="P3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6d0036f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6d0036f"/>
    </style:style>
    <style:style style:name="P4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" fo:font-size="8pt" style:text-underline-style="none" officeooo:paragraph-rsid="16d0036f" style:font-size-asian="8pt"/>
    </style:style>
    <style:style style:name="P4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officeooo:paragraph-rsid="16d0036f" style:font-size-asian="12pt" style:font-size-complex="12pt"/>
    </style:style>
    <style:style style:name="P4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6d0036f" style:font-size-asian="12pt" style:font-weight-asian="normal" style:font-size-complex="12pt"/>
    </style:style>
    <style:style style:name="P4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6d0036f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6d0036f"/>
    </style:style>
    <style:style style:name="P4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6d0036f"/>
    </style:style>
    <style:style style:name="P4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16d0036f" officeooo:paragraph-rsid="16d0036f" style:font-size-asian="12pt" style:font-size-complex="12pt"/>
    </style:style>
    <style:style style:name="P4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officeooo:paragraph-rsid="16d0036f"/>
    </style:style>
    <style:style style:name="P4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weight="bold" officeooo:paragraph-rsid="16d0036f" style:font-weight-asian="bold" style:font-weight-complex="bold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6760ef1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6760ef1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16760ef1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6760ef1" style:font-size-asian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641d10f"/>
    </style:style>
    <style:style style:name="P5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641d10f"/>
    </style:style>
    <style:style style:name="P5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a0386b"/>
    </style:style>
    <style:style style:name="P57" style:family="paragraph" style:parent-style-name="Standard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 loext:hyphenation-no-last-word="false" loext:hyphenation-word-char-count="no-limit" loext:hyphenation-zone="no-limit"/>
    </style:style>
    <style:style style:name="P5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style:text-underline-style="none" fo:font-weight="bold" officeooo:paragraph-rsid="0c51096f" style:font-size-asian="12pt" style:font-weight-asian="bold" style:font-size-complex="12pt" style:font-weight-complex="bold"/>
    </style:style>
    <style:style style:name="P5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bold" officeooo:paragraph-rsid="0c51096f" style:font-size-asian="12pt" style:font-weight-asian="bold" style:font-size-complex="12pt" style:font-weight-complex="bold"/>
    </style:style>
    <style:style style:name="P60" style:family="paragraph" style:parent-style-name="Text_20_body">
      <style:paragraph-properties fo:margin-top="0cm" fo:margin-bottom="0cm" style:contextual-spacing="false"/>
      <style:text-properties officeooo:paragraph-rsid="143c30a6"/>
    </style:style>
    <style:style style:name="P61" style:family="paragraph" style:parent-style-name="Text_20_body">
      <style:paragraph-properties fo:margin-top="0cm" fo:margin-bottom="0cm" style:contextual-spacing="false"/>
      <style:text-properties officeooo:paragraph-rsid="159e348c"/>
    </style:style>
    <style:style style:name="P62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59e348c" style:font-size-asian="12pt" style:font-size-complex="12pt"/>
    </style:style>
    <style:style style:name="P63" style:family="paragraph" style:parent-style-name="Text_20_body">
      <style:paragraph-properties fo:margin-top="0cm" fo:margin-bottom="0cm" style:contextual-spacing="false"/>
      <style:text-properties officeooo:paragraph-rsid="169eaa1d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6b041bd"/>
    </style:style>
    <style:style style:name="P6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6b041bd"/>
    </style:style>
    <style:style style:name="P66" style:family="paragraph" style:parent-style-name="Text_20_body">
      <style:paragraph-properties fo:margin-top="0cm" fo:margin-bottom="0cm" style:contextual-spacing="false"/>
      <style:text-properties officeooo:paragraph-rsid="16b041bd"/>
    </style:style>
    <style:style style:name="P67" style:family="paragraph" style:parent-style-name="Text_20_body">
      <style:paragraph-properties fo:margin-top="0cm" fo:margin-bottom="0cm" style:contextual-spacing="false"/>
      <style:text-properties officeooo:paragraph-rsid="16dd1620"/>
    </style:style>
    <style:style style:name="P68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78fbe8" officeooo:paragraph-rsid="16dd1620" style:font-size-asian="12pt" style:font-weight-asian="bold" style:font-size-complex="12pt" style:font-weight-complex="bold"/>
    </style:style>
    <style:style style:name="P69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78fbe8" officeooo:paragraph-rsid="16b041bd" fo:background-color="#ffff00" style:font-size-asian="12pt" style:font-weight-asian="bold" style:font-size-complex="12pt" style:font-weight-complex="bold"/>
    </style:style>
    <style:style style:name="P70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7a2312" officeooo:paragraph-rsid="167ac80d" style:font-size-asian="12pt" style:font-weight-asian="bold" style:font-size-complex="12pt" style:font-weight-complex="bold"/>
    </style:style>
    <style:style style:name="P71" style:family="paragraph" style:parent-style-name="Text_20_body">
      <style:paragraph-properties fo:margin-top="0cm" fo:margin-bottom="0cm" style:contextual-spacing="false"/>
      <style:text-properties officeooo:paragraph-rsid="167ac80d"/>
    </style:style>
    <style:style style:name="P72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7ac80d" officeooo:paragraph-rsid="167ac80d" fo:background-color="#ffff00" style:font-size-asian="12pt" style:font-weight-asian="bold" style:font-size-complex="12pt" style:font-weight-complex="bold"/>
    </style:style>
    <style:style style:name="P73" style:family="paragraph" style:parent-style-name="Text_20_body">
      <style:paragraph-properties fo:margin-top="0cm" fo:margin-bottom="0cm" style:contextual-spacing="false"/>
      <style:text-properties fo:color="#c9211e" loext:opacity="100%" style:font-name="Times New Roman" fo:font-size="12pt" fo:font-weight="bold" officeooo:rsid="169eaa1d" officeooo:paragraph-rsid="169eaa1d" fo:background-color="transparent" style:font-size-asian="12pt" style:font-weight-asian="bold" style:font-size-complex="12pt" style:font-weight-complex="bold"/>
    </style:style>
    <style:style style:name="P74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9eaa1d" officeooo:paragraph-rsid="169eaa1d" fo:background-color="#ffff00" style:font-size-asian="12pt" style:font-weight-asian="bold" style:font-size-complex="12pt" style:font-weight-complex="bold"/>
    </style:style>
    <style:style style:name="P75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7ac80d" officeooo:paragraph-rsid="16dd1620" style:font-size-asian="12pt" style:font-weight-asian="bold" style:font-size-complex="12pt" style:font-weight-complex="bold"/>
    </style:style>
    <style:style style:name="P7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6b041bd"/>
    </style:style>
    <style:style style:name="P77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6b041b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6b041b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6b041b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6b041bd" style:font-name-asian="Arial1" style:font-size-asian="12pt" style:font-name-complex="Times New Roman" style:font-size-complex="12pt"/>
    </style:style>
    <style:style style:name="P81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67b6f4b" style:font-size-asian="12pt" style:font-size-complex="12pt"/>
    </style:style>
    <style:style style:name="P82" style:family="paragraph" style:parent-style-name="Text_20_body">
      <style:paragraph-properties fo:margin-top="0cm" fo:margin-bottom="0cm" style:contextual-spacing="false"/>
      <style:text-properties fo:color="#c9211e" loext:opacity="100%" style:font-name="Times New Roman" fo:font-size="12pt" fo:font-weight="bold" officeooo:rsid="169eaa1d" officeooo:paragraph-rsid="16b041bd" style:font-size-asian="12pt" style:font-weight-asian="bold" style:font-size-complex="12pt" style:font-weight-complex="bold"/>
    </style:style>
    <style:style style:name="P83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7b6f4b" officeooo:paragraph-rsid="16b041bd" fo:background-color="#ffff00" style:font-size-asian="12pt" style:font-weight-asian="bold" style:font-size-complex="12pt" style:font-weight-complex="bold"/>
    </style:style>
    <style:style style:name="P84" style:family="paragraph" style:parent-style-name="Text_20_body">
      <style:paragraph-properties fo:margin-top="0cm" fo:margin-bottom="0cm" style:contextual-spacing="false"/>
      <style:text-properties fo:color="#c9211e" loext:opacity="100%" style:font-name="Times New Roman" fo:font-size="12pt" fo:font-weight="bold" officeooo:rsid="16a02474" officeooo:paragraph-rsid="16b041bd" style:font-size-asian="12pt" style:font-weight-asian="bold" style:font-size-complex="12pt" style:font-weight-complex="bold"/>
    </style:style>
    <style:style style:name="P85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7b6f4b" officeooo:paragraph-rsid="16dd1620" style:font-size-asian="12pt" style:font-weight-asian="bold" style:font-size-complex="12pt" style:font-weight-complex="bold"/>
    </style:style>
    <style:style style:name="P86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7c443f" officeooo:paragraph-rsid="16dd1620" style:font-size-asian="12pt" style:font-weight-asian="bold" style:font-size-complex="12pt" style:font-weight-complex="bold"/>
    </style:style>
    <style:style style:name="P87" style:family="paragraph" style:parent-style-name="Text_20_body">
      <style:paragraph-properties fo:margin-top="0cm" fo:margin-bottom="0cm" style:contextual-spacing="false"/>
      <style:text-properties fo:color="#c9211e" loext:opacity="100%" style:font-name="Times New Roman" fo:font-size="12pt" fo:font-weight="bold" officeooo:rsid="16a07ef4" officeooo:paragraph-rsid="16b041bd" style:font-size-asian="12pt" style:font-weight-asian="bold" style:font-size-complex="12pt" style:font-weight-complex="bold"/>
    </style:style>
    <style:style style:name="P88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7e64cc" officeooo:paragraph-rsid="1693824b" style:font-size-asian="12pt" style:font-weight-asian="bold" style:font-size-complex="12pt" style:font-weight-complex="bold"/>
    </style:style>
    <style:style style:name="P89" style:family="paragraph" style:parent-style-name="Text_20_body">
      <style:paragraph-properties fo:margin-top="0cm" fo:margin-bottom="0cm" style:contextual-spacing="false"/>
      <style:text-properties officeooo:paragraph-rsid="1693824b"/>
    </style:style>
    <style:style style:name="P90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93824b" officeooo:paragraph-rsid="16b041bd" fo:background-color="#ffff00" style:font-size-asian="12pt" style:font-weight-asian="bold" style:font-size-complex="12pt" style:font-weight-complex="bold"/>
    </style:style>
    <style:style style:name="P91" style:family="paragraph" style:parent-style-name="Text_20_body">
      <style:paragraph-properties fo:margin-top="0cm" fo:margin-bottom="0cm" style:contextual-spacing="false"/>
      <style:text-properties officeooo:paragraph-rsid="16be979e"/>
    </style:style>
    <style:style style:name="P92" style:family="paragraph" style:parent-style-name="Text_20_body">
      <style:paragraph-properties fo:margin-top="0cm" fo:margin-bottom="0cm" style:contextual-spacing="false"/>
      <style:text-properties officeooo:paragraph-rsid="16be979e" fo:background-color="transparent"/>
    </style:style>
    <style:style style:name="P93" style:family="paragraph" style:parent-style-name="LO-Normal" style:master-page-name="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page-number="auto">
        <style:tab-stops>
          <style:tab-stop style:position="0.127cm"/>
        </style:tab-stops>
      </style:paragraph-properties>
      <style:text-properties officeooo:paragraph-rsid="16b041b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7e64cc" officeooo:paragraph-rsid="16b041bd" style:font-size-asian="12pt" style:font-weight-asian="bold" style:font-size-complex="12pt" style:font-weight-complex="bold"/>
    </style:style>
    <style:style style:name="P95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7e64cc" officeooo:paragraph-rsid="16dd1620" style:font-size-asian="12pt" style:font-weight-asian="bold" style:font-size-complex="12pt" style:font-weight-complex="bold"/>
    </style:style>
    <style:style style:name="P96" style:family="paragraph" style:parent-style-name="Text_20_body">
      <style:paragraph-properties fo:margin-top="0cm" fo:margin-bottom="0cm" style:contextual-spacing="false"/>
      <style:text-properties officeooo:paragraph-rsid="16c0055c"/>
    </style:style>
    <style:style style:name="P97" style:family="paragraph" style:parent-style-name="Text_20_body">
      <style:paragraph-properties fo:margin-top="0cm" fo:margin-bottom="0cm" style:contextual-spacing="false"/>
      <style:text-properties fo:color="#c9211e" loext:opacity="100%" style:font-name="Times New Roman" fo:font-size="12pt" fo:font-weight="bold" officeooo:rsid="16c0055c" officeooo:paragraph-rsid="16c0055c" style:font-size-asian="12pt" style:font-weight-asian="bold" style:font-size-complex="12pt" style:font-weight-complex="bold"/>
    </style:style>
    <style:style style:name="P9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6c0055c"/>
    </style:style>
    <style:style style:name="P99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6c0055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6c0055c"/>
    </style:style>
    <style:style style:name="P101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6c0055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6c0055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6c0055c" style:font-name-asian="Arial1" style:font-size-asian="12pt" style:font-name-complex="Times New Roman" style:font-size-complex="12pt"/>
    </style:style>
    <style:style style:name="P104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7f98ac" officeooo:paragraph-rsid="16b041bd" style:font-size-asian="12pt" style:font-weight-asian="bold" style:font-size-complex="12pt" style:font-weight-complex="bold"/>
    </style:style>
    <style:style style:name="P105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7f98ac" officeooo:paragraph-rsid="16dd1620" style:font-size-asian="12pt" style:font-weight-asian="bold" style:font-size-complex="12pt" style:font-weight-complex="bold"/>
    </style:style>
    <style:style style:name="P106" style:family="paragraph" style:parent-style-name="Text_20_body">
      <style:paragraph-properties fo:margin-top="0cm" fo:margin-bottom="0cm" style:contextual-spacing="false"/>
      <style:text-properties officeooo:paragraph-rsid="16b22145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6b22145"/>
    </style:style>
    <style:style style:name="P10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6b22145"/>
    </style:style>
    <style:style style:name="P109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6dd1620" style:font-size-asian="12pt" style:font-size-complex="12pt"/>
    </style:style>
    <style:style style:name="P110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7f98ac" officeooo:paragraph-rsid="16b22145" style:font-size-asian="12pt" style:font-weight-asian="bold" style:font-size-complex="12pt" style:font-weight-complex="bold"/>
    </style:style>
    <style:style style:name="P111" style:family="paragraph" style:parent-style-name="Text_20_body">
      <style:paragraph-properties fo:margin-top="0cm" fo:margin-bottom="0cm" style:contextual-spacing="false"/>
      <style:text-properties officeooo:paragraph-rsid="16a98d98"/>
    </style:style>
    <style:style style:name="P112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6b2214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6b22145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6b2214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6b22145" style:font-name-asian="Arial1" style:font-size-asian="12pt" style:font-name-complex="Times New Roman" style:font-size-complex="12pt"/>
    </style:style>
    <style:style style:name="P116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a98d98" officeooo:paragraph-rsid="16a98d98" fo:background-color="#ffff00" style:font-size-asian="12pt" style:font-weight-asian="bold" style:font-size-complex="12pt" style:font-weight-complex="bold"/>
    </style:style>
    <style:style style:name="P11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6b22145"/>
    </style:style>
    <style:style style:name="P118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b22145" officeooo:paragraph-rsid="16b22145" fo:background-color="#ffff00" style:font-size-asian="12pt" style:font-weight-asian="bold" style:font-size-complex="12pt" style:font-weight-complex="bold"/>
    </style:style>
    <style:style style:name="P119" style:family="paragraph" style:parent-style-name="Text_20_body">
      <style:paragraph-properties fo:margin-top="0cm" fo:margin-bottom="0cm" style:contextual-spacing="false"/>
      <style:text-properties officeooo:paragraph-rsid="16c06680"/>
    </style:style>
    <style:style style:name="P120" style:family="paragraph" style:parent-style-name="Text_20_body">
      <style:paragraph-properties fo:margin-top="0cm" fo:margin-bottom="0cm" style:contextual-spacing="false"/>
      <style:text-properties style:font-name="Times New Roman" fo:font-size="12pt" officeooo:rsid="16c1aeb8" officeooo:paragraph-rsid="16c1aeb8" style:font-size-asian="12pt" style:font-size-complex="12pt"/>
    </style:style>
    <style:style style:name="P121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819018" officeooo:paragraph-rsid="16dd1620" style:font-size-asian="12pt" style:font-weight-asian="bold" style:font-size-complex="12pt" style:font-weight-complex="bold"/>
    </style:style>
    <style:style style:name="P122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819dbc" officeooo:paragraph-rsid="16dd1620" style:font-size-asian="12pt" style:font-weight-asian="bold" style:font-size-complex="12pt" style:font-weight-complex="bold"/>
    </style:style>
    <style:style style:name="P123" style:family="paragraph" style:parent-style-name="Text_20_body">
      <style:paragraph-properties fo:margin-top="0cm" fo:margin-bottom="0cm" style:contextual-spacing="false"/>
      <style:text-properties officeooo:paragraph-rsid="16c1aeb8"/>
    </style:style>
    <style:style style:name="P12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6c1aeb8"/>
    </style:style>
    <style:style style:name="P125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6c1aeb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6c1aeb8"/>
    </style:style>
    <style:style style:name="P127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6b22145" style:font-size-asian="12pt" style:font-size-complex="12pt"/>
    </style:style>
    <style:style style:name="P128" style:family="paragraph" style:parent-style-name="Text_20_body">
      <style:paragraph-properties fo:margin-top="0cm" fo:margin-bottom="0cm" style:contextual-spacing="false"/>
      <style:text-properties officeooo:paragraph-rsid="16b39283"/>
    </style:style>
    <style:style style:name="P129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6b3928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6b39283"/>
    </style:style>
    <style:style style:name="P13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6b39283" style:font-name-asian="Arial1" style:font-size-asian="12pt" style:font-name-complex="Times New Roman" style:font-size-complex="12pt"/>
    </style:style>
    <style:style style:name="P132" style:family="paragraph" style:parent-style-name="Text_20_body">
      <style:paragraph-properties fo:margin-top="0cm" fo:margin-bottom="0cm" style:contextual-spacing="false"/>
      <style:text-properties officeooo:paragraph-rsid="16dd7410"/>
    </style:style>
    <style:style style:name="P133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819dbc" officeooo:paragraph-rsid="16dd7410" style:font-size-asian="12pt" style:font-weight-asian="bold" style:font-size-complex="12pt" style:font-weight-complex="bold"/>
    </style:style>
    <style:style style:name="P134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853535" officeooo:paragraph-rsid="16dd7410" style:font-size-asian="12pt" style:font-weight-asian="bold" style:font-size-complex="12pt" style:font-weight-complex="bold"/>
    </style:style>
    <style:style style:name="P13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6b39283"/>
    </style:style>
    <style:style style:name="P13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6b39283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6b3928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ac335e" officeooo:paragraph-rsid="16b39283" fo:background-color="#ffff00" style:font-size-asian="12pt" style:font-weight-asian="bold" style:font-size-complex="12pt" style:font-weight-complex="bold"/>
    </style:style>
    <style:style style:name="P139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6dd7410" style:font-size-asian="12pt" style:font-size-complex="12pt"/>
    </style:style>
    <style:style style:name="P140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8538d7" officeooo:paragraph-rsid="16dd7410" style:font-size-asian="12pt" style:font-weight-asian="bold" style:font-size-complex="12pt" style:font-weight-complex="bold"/>
    </style:style>
    <style:style style:name="P141" style:family="paragraph" style:parent-style-name="Text_20_body">
      <style:paragraph-properties fo:margin-top="0cm" fo:margin-bottom="0cm" style:contextual-spacing="false"/>
      <style:text-properties officeooo:paragraph-rsid="16c4dcc4"/>
    </style:style>
    <style:style style:name="P142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6b5924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6b59244"/>
    </style:style>
    <style:style style:name="P14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6b59244" style:font-name-asian="Arial1" style:font-size-asian="12pt" style:font-name-complex="Times New Roman" style:font-size-complex="12pt"/>
    </style:style>
    <style:style style:name="P145" style:family="paragraph" style:parent-style-name="Text_20_body">
      <style:paragraph-properties fo:margin-top="0cm" fo:margin-bottom="0cm" style:contextual-spacing="false"/>
      <style:text-properties officeooo:paragraph-rsid="16b59244"/>
    </style:style>
    <style:style style:name="P14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6b59244"/>
    </style:style>
    <style:style style:name="P14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6b59244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6b5924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 style:master-page-name="">
      <style:paragraph-properties fo:margin-left="0cm" fo:margin-right="0.002cm" fo:text-align="justify" style:justify-single-word="false" fo:text-indent="0cm" style:auto-text-indent="false" style:page-number="auto">
        <style:tab-stops/>
      </style:paragraph-properties>
      <style:text-properties officeooo:paragraph-rsid="16b59244"/>
    </style:style>
    <style:style style:name="P150" style:family="paragraph" style:parent-style-name="Text_20_body">
      <style:paragraph-properties fo:margin-top="0cm" fo:margin-bottom="0cm" style:contextual-spacing="false"/>
      <style:text-properties officeooo:paragraph-rsid="16df3c6b"/>
    </style:style>
    <style:style style:name="P151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8538d7" officeooo:paragraph-rsid="16df3c6b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6b59244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6b96ca9"/>
    </style:style>
    <style:style style:name="P15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6b96ca9"/>
    </style:style>
    <style:style style:name="P155" style:family="paragraph" style:parent-style-name="Text_20_body">
      <style:paragraph-properties fo:margin-top="0cm" fo:margin-bottom="0cm" style:contextual-spacing="false"/>
      <style:text-properties officeooo:paragraph-rsid="16b96ca9"/>
    </style:style>
    <style:style style:name="P156" style:family="paragraph" style:parent-style-name="Text_20_body">
      <style:paragraph-properties fo:margin-top="0cm" fo:margin-bottom="0cm" style:contextual-spacing="false"/>
      <style:text-properties officeooo:paragraph-rsid="16c55952"/>
    </style:style>
    <style:style style:name="P157" style:family="paragraph" style:parent-style-name="Text_20_body">
      <style:paragraph-properties fo:margin-top="0cm" fo:margin-bottom="0cm" style:contextual-spacing="false"/>
      <style:text-properties style:font-name="Times New Roman" fo:font-size="12pt" officeooo:rsid="16c55952" officeooo:paragraph-rsid="16c55952" style:font-size-asian="12pt" style:font-size-complex="12pt"/>
    </style:style>
    <style:style style:name="P158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85d0ca" officeooo:paragraph-rsid="16df3c6b" style:font-size-asian="12pt" style:font-weight-asian="bold" style:font-size-complex="12pt" style:font-weight-complex="bold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6c55952"/>
    </style:style>
    <style:style style:name="P16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6c55952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6c3e42b"/>
    </style:style>
    <style:style style:name="P16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6c3e42b"/>
    </style:style>
    <style:style style:name="P163" style:family="paragraph" style:parent-style-name="Text_20_body">
      <style:paragraph-properties fo:margin-top="0cm" fo:margin-bottom="0cm" style:contextual-spacing="false"/>
      <style:text-properties officeooo:paragraph-rsid="16c3e42b"/>
    </style:style>
    <style:style style:name="P164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6df3c6b" style:font-size-asian="12pt" style:font-size-complex="12pt"/>
    </style:style>
    <style:style style:name="P165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85e019" officeooo:paragraph-rsid="16df3c6b" style:font-size-asian="12pt" style:font-weight-asian="bold" style:font-size-complex="12pt" style:font-weight-complex="bold"/>
    </style:style>
    <style:style style:name="P166" style:family="paragraph" style:parent-style-name="Text_20_body">
      <style:paragraph-properties fo:margin-top="0cm" fo:margin-bottom="0cm" style:contextual-spacing="false"/>
      <style:text-properties officeooo:paragraph-rsid="16d0acca"/>
    </style:style>
    <style:style style:name="P167" style:family="paragraph" style:parent-style-name="Standard">
      <style:paragraph-properties fo:margin-top="0cm" fo:margin-bottom="0cm" style:contextual-spacing="false"/>
      <style:text-properties officeooo:paragraph-rsid="16d0acca"/>
    </style:style>
    <style:style style:name="P16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6d0acca"/>
    </style:style>
    <style:style style:name="P169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86b24f" officeooo:paragraph-rsid="16df3c6b" style:font-size-asian="12pt" style:font-weight-asian="bold" style:font-size-complex="12pt" style:font-weight-complex="bold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6cb3306"/>
    </style:style>
    <style:style style:name="P17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6cb3306"/>
    </style:style>
    <style:style style:name="P172" style:family="paragraph" style:parent-style-name="Text_20_body">
      <style:paragraph-properties fo:margin-top="0cm" fo:margin-bottom="0cm" style:contextual-spacing="false"/>
      <style:text-properties officeooo:paragraph-rsid="16cca6c5"/>
    </style:style>
    <style:style style:name="P17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6cca6c5"/>
    </style:style>
    <style:style style:name="P174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6cca6c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6cca6c5"/>
    </style:style>
    <style:style style:name="P17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6cca6c5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6cca6c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6cca6c5" style:font-name-asian="Arial1" style:font-size-asian="12pt" style:font-name-complex="Times New Roman" style:font-size-complex="12pt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6cca6c5"/>
    </style:style>
    <style:style style:name="P180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86b24f" officeooo:paragraph-rsid="16cca6c5" style:font-size-asian="12pt" style:font-weight-asian="bold" style:font-size-complex="12pt" style:font-weight-complex="bold"/>
    </style:style>
    <style:style style:name="P181" style:family="paragraph" style:parent-style-name="Text_20_body">
      <style:paragraph-properties fo:margin-top="0cm" fo:margin-bottom="0cm" style:contextual-spacing="false"/>
      <style:text-properties officeooo:paragraph-rsid="16ccf90c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6ccf90c"/>
    </style:style>
    <style:style style:name="P18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6ccf90c"/>
    </style:style>
    <style:style style:name="P18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6ccf90c"/>
    </style:style>
    <style:style style:name="P185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6ccf90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6ccf90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6cd87e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6ccf90c" style:font-name-asian="Arial1" style:font-size-asian="12pt" style:font-name-complex="Times New Roman" style:font-size-complex="12pt"/>
    </style:style>
    <style:style style:name="P18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6cd87ee"/>
    </style:style>
    <style:style style:name="P190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6cd87e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6cd87ee"/>
    </style:style>
    <style:style style:name="P192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6cd87e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6cd87ee" style:font-name-asian="Arial1" style:font-size-asian="12pt" style:font-name-complex="Times New Roman" style:font-size-complex="12pt"/>
    </style:style>
    <style:style style:name="P194" style:family="paragraph" style:parent-style-name="Text_20_body">
      <style:paragraph-properties fo:margin-top="0cm" fo:margin-bottom="0cm" style:contextual-spacing="false"/>
      <style:text-properties officeooo:paragraph-rsid="16cd87ee"/>
    </style:style>
    <style:style style:name="P195" style:family="paragraph" style:parent-style-name="Text_20_body">
      <style:paragraph-properties fo:margin-top="0cm" fo:margin-bottom="0cm" style:contextual-spacing="false"/>
      <style:text-properties officeooo:paragraph-rsid="16d7f32a"/>
    </style:style>
    <style:style style:name="P196" style:family="paragraph" style:parent-style-name="Standard">
      <style:paragraph-properties fo:margin-top="0cm" fo:margin-bottom="0cm" style:contextual-spacing="false"/>
      <style:text-properties officeooo:paragraph-rsid="16d7f32a"/>
    </style:style>
    <style:style style:name="P197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6d7f32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6d7f32a"/>
    </style:style>
    <style:style style:name="P19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6d7f32a" style:font-name-asian="Arial1" style:font-size-asian="12pt" style:font-name-complex="Times New Roman" style:font-size-complex="12pt"/>
    </style:style>
    <style:style style:name="P20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2pt" fo:font-weight="bold" officeooo:rsid="16df3c6b" officeooo:paragraph-rsid="16df3c6b" style:font-size-asian="12pt" style:font-weight-asian="bold" style:font-size-complex="12pt" style:font-weight-complex="bold"/>
    </style:style>
    <style:style style:name="P201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6c3e42b"/>
    </style:style>
    <style:style style:name="P202" style:family="paragraph" style:parent-style-name="Text_20_body">
      <style:paragraph-properties fo:margin-top="0cm" fo:margin-bottom="0cm" style:contextual-spacing="false"/>
      <style:text-properties officeooo:paragraph-rsid="166ebb3b"/>
    </style:style>
    <style:style style:name="P20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1150cf92"/>
    </style:style>
    <style:style style:name="P204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05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3cb7bf"/>
    </style:style>
    <style:style style:name="P206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438ed83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67468c1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5f37baa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4b19186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13" style:family="text">
      <style:text-properties style:font-name="Times New Roman" fo:font-size="12pt" officeooo:rsid="167468c1" style:font-size-asian="12pt" style:font-name-complex="Times New Roman" style:font-size-complex="12pt"/>
    </style:style>
    <style:style style:name="T14" style:family="text">
      <style:text-properties style:font-name="Times New Roman" fo:font-size="12pt" officeooo:rsid="15f37baa" style:font-size-asian="12pt" style:font-name-complex="Times New Roman" style:font-size-complex="12pt"/>
    </style:style>
    <style:style style:name="T15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6" style:family="text">
      <style:text-properties style:font-name="Times New Roman" fo:font-size="12pt" officeooo:rsid="11546804" style:font-size-asian="12pt" style:font-name-complex="Times New Roman" style:font-size-complex="12pt"/>
    </style:style>
    <style:style style:name="T1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officeooo:rsid="167468c1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163f2425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0b950dda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3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24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25" style:family="text">
      <style:text-properties fo:color="#000000" loext:opacity="100%" style:font-name="Times New Roman" fo:font-size="12pt" fo:font-weight="bold" officeooo:rsid="16dd1620" style:font-size-asian="12pt" style:font-weight-asian="bold" style:font-size-complex="12pt" style:font-weight-complex="bold"/>
    </style:style>
    <style:style style:name="T26" style:family="text">
      <style:text-properties fo:color="#000000" loext:opacity="100%" style:font-name="Times New Roman" fo:font-size="12pt" fo:font-weight="bold" officeooo:rsid="16745d62" style:font-size-asian="12pt" style:font-weight-asian="bold" style:font-size-complex="12pt" style:font-weight-complex="bold"/>
    </style:style>
    <style:style style:name="T27" style:family="text">
      <style:text-properties fo:color="#000000" loext:opacity="100%" style:font-name="Times New Roman" fo:font-size="12pt" fo:font-weight="bold" officeooo:rsid="1649e9a4" style:font-size-asian="12pt" style:font-weight-asian="bold" style:font-size-complex="12pt" style:font-weight-complex="bold"/>
    </style:style>
    <style:style style:name="T28" style:family="text">
      <style:text-properties fo:color="#000000" loext:opacity="100%" style:font-name="Times New Roman" fo:font-size="12pt" fo:font-weight="bold" officeooo:rsid="16745d62" fo:background-color="#ffff00" loext:char-shading-value="0" style:font-size-asian="12pt" style:font-weight-asian="bold" style:font-size-complex="12pt" style:font-weight-complex="bold"/>
    </style:style>
    <style:style style:name="T29" style:family="text">
      <style:text-properties fo:color="#000000" loext:opacity="100%" style:font-name="Times New Roman" fo:font-size="12pt" fo:font-style="normal" style:text-underline-style="none" fo:font-weight="bold" officeooo:rsid="15acecae" style:text-underline-mode="continuous" style:text-overline-mode="continuous" style:text-line-through-mode="continuous" fo:background-color="#fff200" loext:char-shading-value="0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0" style:family="text">
      <style:text-properties fo:color="#000000" loext:opacity="100%" style:font-name="Times New Roman" fo:font-size="12pt" fo:font-style="normal" style:text-underline-style="none" fo:font-weight="bold" officeooo:rsid="0108e43c" style:text-underline-mode="continuous" style:text-overline-mode="continuous" style:text-line-through-mode="continuous" fo:background-color="#fff200" loext:char-shading-value="0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1" style:family="text">
      <style:text-properties fo:color="#000000" loext:opacity="100%" style:font-name="Times New Roman" fo:font-size="12pt" fo:font-weight="normal" officeooo:rsid="16745d62" style:font-size-asian="12pt" style:font-weight-asian="normal" style:font-size-complex="12pt" style:font-weight-complex="normal"/>
    </style:style>
    <style:style style:name="T32" style:family="text">
      <style:text-properties fo:color="#000000" loext:opacity="100%" style:font-name="Times New Roman" fo:font-size="12pt" fo:font-weight="bold" officeooo:rsid="1649e9a4" style:font-name-asian="Arial1" style:font-size-asian="12pt" style:font-weight-asian="bold" style:font-name-complex="Times New Roman" style:font-size-complex="12pt" style:font-weight-complex="bold"/>
    </style:style>
    <style:style style:name="T33" style:family="text">
      <style:text-properties fo:color="#000000" loext:opacity="100%" style:font-name="Times New Roman" fo:font-size="12pt" fo:font-weight="normal" officeooo:rsid="06b0c415" style:font-name-asian="Arial1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color="#000000" loext:opacity="100%" style:font-name="Times New Roman" fo:font-size="12pt" fo:font-weight="normal" officeooo:rsid="1649e9a4" style:font-name-asian="Arial1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color="#000000" loext:opacity="100%" style:font-name="Times New Roman" fo:font-size="12pt" fo:font-weight="normal" officeooo:rsid="16745d62" style:font-name-asian="Arial1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color="#000000" loext:opacity="100%" style:font-name="Times New Roman" fo:font-size="12pt" fo:font-weight="normal" officeooo:rsid="1676fabf" style:font-name-asian="Arial1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color="#000000" loext:opacity="100%" style:font-name="Times New Roman" fo:font-size="12pt" fo:font-weight="normal" officeooo:rsid="1675fead" style:font-name-asian="Arial1" style:font-size-asian="12pt" style:font-weight-asian="normal" style:font-name-complex="Times New Roman" style:font-size-complex="12pt" style:font-weight-complex="normal"/>
    </style:style>
    <style:style style:name="T3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16768de5" style:font-name-asian="Arial1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1676fabf" style:font-name-asian="Arial1" style:font-size-asian="12pt" style:font-weight-asian="normal" style:font-name-complex="Times New Roman" style:font-size-complex="12pt" style:font-weight-complex="normal"/>
    </style:style>
    <style:style style:name="T40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16dd1620" style:font-name-asian="Arial1" style:font-size-asian="12pt" style:font-weight-asian="bold" style:font-name-complex="Times New Roman" style:font-size-complex="12pt" style:font-weight-complex="bold"/>
    </style:style>
    <style:style style:name="T4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16dd1620" style:font-name-asian="Arial1" style:font-size-asian="12pt" style:font-weight-asian="normal" style:font-name-complex="Times New Roman" style:font-size-complex="12pt" style:font-weight-complex="normal"/>
    </style:style>
    <style:style style:name="T42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43" style:family="text">
      <style:text-properties fo:color="#000000" loext:opacity="100%" style:font-name="Times New Roman" fo:font-size="12pt" style:font-size-asian="12pt" style:font-size-complex="12pt"/>
    </style:style>
    <style:style style:name="T44" style:family="text">
      <style:text-properties fo:color="#000000" loext:opacity="100%" style:font-name="Times New Roman" fo:font-size="12pt" officeooo:rsid="1649e9a4" style:font-size-asian="12pt" style:font-size-complex="12pt"/>
    </style:style>
    <style:style style:name="T45" style:family="text">
      <style:text-properties fo:color="#000000" loext:opacity="100%" style:font-name="Times New Roman" fo:font-size="12pt" fo:background-color="#ffff00" loext:char-shading-value="0" style:font-size-asian="12pt" style:font-size-complex="12pt"/>
    </style:style>
    <style:style style:name="T46" style:family="text">
      <style:text-properties fo:color="#000000" loext:opacity="100%" style:font-name="Times New Roman" fo:font-size="12pt" fo:font-style="normal" style:text-underline-style="none" officeooo:rsid="15acecae" style:text-underline-mode="continuous" style:text-overline-mode="continuous" style:text-line-through-mode="continuous" fo:background-color="#fff200" loext:char-shading-value="0" style:font-size-asian="12pt" style:font-style-asian="normal" style:font-size-complex="12pt" style:language-complex="ar" style:country-complex="SA" style:font-style-complex="normal"/>
    </style:style>
    <style:style style:name="T47" style:family="text">
      <style:text-properties fo:color="#000000" loext:opacity="100%" style:font-name="Times New Roman" fo:font-size="12pt" fo:font-style="normal" style:text-underline-style="none" officeooo:rsid="0108e43c" style:text-underline-mode="continuous" style:text-overline-mode="continuous" style:text-line-through-mode="continuous" fo:background-color="#fff200" loext:char-shading-value="0" style:font-size-asian="12pt" style:font-style-asian="normal" style:font-size-complex="12pt" style:language-complex="ar" style:country-complex="SA" style:font-style-complex="normal"/>
    </style:style>
    <style:style style:name="T48" style:family="text">
      <style:text-properties fo:font-variant="normal" fo:text-transform="none" fo:color="#000000" loext:opacity="100%" fo:letter-spacing="normal" fo:font-style="normal" style:text-underline-style="none" officeooo:rsid="1649e9a4" style:text-underline-mode="continuous" style:text-overline-mode="continuous" style:text-line-through-mode="continuous" fo:background-color="transparent" loext:char-shading-value="0" style:font-name-asian="Arial1"/>
    </style:style>
    <style:style style:name="T49" style:family="text">
      <style:text-properties fo:font-variant="normal" fo:text-transform="none" fo:color="#000000" loext:opacity="100%" fo:letter-spacing="normal" fo:font-style="normal" style:text-underline-style="none" fo:font-weight="normal" officeooo:rsid="06b0c415" style:text-underline-mode="continuous" style:text-overline-mode="continuous" style:text-line-through-mode="continuous" fo:background-color="transparent" loext:char-shading-value="0" style:font-name-asian="Arial1" style:font-weight-asian="normal" style:font-weight-complex="normal"/>
    </style:style>
    <style:style style:name="T50" style:family="text">
      <style:text-properties fo:font-variant="normal" fo:text-transform="none" fo:color="#000000" loext:opacity="100%" fo:letter-spacing="normal" fo:font-style="normal" style:text-underline-style="none" fo:font-weight="normal" officeooo:rsid="1649e9a4" style:text-underline-mode="continuous" style:text-overline-mode="continuous" style:text-line-through-mode="continuous" fo:background-color="transparent" loext:char-shading-value="0" style:font-name-asian="Arial1" style:font-weight-asian="normal" style:font-weight-complex="normal"/>
    </style:style>
    <style:style style:name="T51" style:family="text">
      <style:text-properties fo:font-variant="normal" fo:text-transform="none" fo:color="#000000" loext:opacity="100%" fo:letter-spacing="normal" fo:font-style="normal" style:text-underline-style="none" fo:font-weight="normal" officeooo:rsid="16745d62" style:text-underline-mode="continuous" style:text-overline-mode="continuous" style:text-line-through-mode="continuous" fo:background-color="transparent" loext:char-shading-value="0" style:font-name-asian="Arial1" style:font-weight-asian="normal" style:font-weight-complex="normal"/>
    </style:style>
    <style:style style:name="T52" style:family="text">
      <style:text-properties fo:font-variant="normal" fo:text-transform="none" fo:color="#000000" loext:opacity="100%" fo:letter-spacing="normal" fo:font-style="normal" style:text-underline-style="none" fo:font-weight="normal" officeooo:rsid="1676fabf" style:text-underline-mode="continuous" style:text-overline-mode="continuous" style:text-line-through-mode="continuous" fo:background-color="transparent" loext:char-shading-value="0" style:font-name-asian="Arial1" style:font-weight-asian="normal" style:font-weight-complex="normal"/>
    </style:style>
    <style:style style:name="T53" style:family="text">
      <style:text-properties fo:font-variant="normal" fo:text-transform="none" fo:color="#000000" loext:opacity="100%" fo:letter-spacing="normal" fo:font-style="normal" style:text-underline-style="none" fo:font-weight="normal" officeooo:rsid="1678d1be" style:text-underline-mode="continuous" style:text-overline-mode="continuous" style:text-line-through-mode="continuous" fo:background-color="transparent" loext:char-shading-value="0" style:font-name-asian="Arial1" style:font-weight-asian="normal" style:font-weight-complex="normal"/>
    </style:style>
    <style:style style:name="T54" style:family="text">
      <style:text-properties fo:font-variant="normal" fo:text-transform="none" fo:color="#000000" loext:opacity="100%" fo:letter-spacing="normal" fo:font-style="normal" style:text-underline-style="none" fo:font-weight="normal" officeooo:rsid="16768de5" style:text-underline-mode="continuous" style:text-overline-mode="continuous" style:text-line-through-mode="continuous" fo:background-color="transparent" loext:char-shading-value="0" style:font-name-asian="Arial1" style:font-weight-asian="normal" style:font-weight-complex="normal"/>
    </style:style>
    <style:style style:name="T55" style:family="text">
      <style:text-properties fo:font-variant="normal" fo:text-transform="none" fo:color="#000000" loext:opacity="100%" fo:letter-spacing="normal" fo:font-style="normal" fo:font-weight="bold" officeooo:rsid="16dd1620" style:font-name-asian="Arial1" style:font-weight-asian="bold" style:font-weight-complex="bold"/>
    </style:style>
    <style:style style:name="T56" style:family="text">
      <style:text-properties fo:font-variant="normal" fo:text-transform="none" fo:color="#000000" loext:opacity="100%" fo:letter-spacing="normal" fo:font-style="normal" fo:font-weight="normal" officeooo:rsid="16dd1620" style:font-name-asian="Arial1" style:font-weight-asian="normal" style:font-weight-complex="normal"/>
    </style:style>
    <style:style style:name="T57" style:family="text">
      <style:text-properties style:text-underline-style="none" fo:font-weight="normal" officeooo:rsid="12cddce5" fo:background-color="#ffffff" loext:char-shading-value="0" style:font-name-asian="0" style:font-weight-asian="normal" style:font-weight-complex="normal"/>
    </style:style>
    <style:style style:name="T58" style:family="text">
      <style:text-properties style:use-window-font-color="true" loext:opacity="0%" style:text-underline-style="none" fo:font-weight="normal" officeooo:rsid="10d391c9" fo:background-color="transparent" loext:char-shading-value="0" style:font-name-asian="Arial1" style:font-weight-asian="normal" style:font-weight-complex="normal"/>
    </style:style>
    <style:style style:name="T59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0" style:family="text"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1" style:family="text">
      <style:text-properties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62" style:family="text">
      <style:text-properties style:font-name="Times New Roman" fo:font-size="12pt" fo:font-weight="bold" officeooo:rsid="14fc5793" style:font-name-asian="Arial1" style:font-size-asian="12pt" style:font-weight-asian="bold" style:font-name-complex="Times New Roman" style:font-size-complex="12pt" style:font-weight-complex="bold"/>
    </style:style>
    <style:style style:name="T63" style:family="text">
      <style:text-properties fo:color="#000000" loext:opacity="100%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4" style:family="text">
      <style:text-properties fo:color="#000000" loext:opacity="100%" style:font-name="Times New Roman" fo:font-size="12pt" style:text-underline-style="none" fo:font-weight="bold" officeooo:rsid="1438ed83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5" style:family="text">
      <style:text-properties fo:color="#000000" loext:opacity="100%" style:font-name="Times New Roman" fo:font-size="12pt" style:text-underline-style="none" fo:font-weight="bold" officeooo:rsid="167468c1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6" style:family="text">
      <style:text-properties fo:color="#000000" loext:opacity="100%" style:font-name="Times New Roman" fo:font-size="12pt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7" style:family="text">
      <style:text-properties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T68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69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70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71" style:family="text">
      <style:text-properties style:font-name="Times New Roman" fo:font-size="12pt" style:text-underline-style="none" fo:font-weight="normal" officeooo:rsid="16760ef1" style:font-size-asian="12pt" style:font-weight-asian="normal" style:font-size-complex="12pt"/>
    </style:style>
    <style:style style:name="T72" style:family="text">
      <style:text-properties style:font-name="Times New Roman" fo:font-size="12pt" style:text-underline-style="none" fo:font-weight="bold" officeooo:rsid="16760ef1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style:text-underline-style="none" style:font-size-asian="12pt" style:font-size-complex="12pt"/>
    </style:style>
    <style:style style:name="T74" style:family="text">
      <style:text-properties style:font-name="Times New Roman" fo:font-size="12pt" style:text-underline-style="none" officeooo:rsid="16760ef1" style:font-size-asian="12pt" style:font-size-complex="12pt"/>
    </style:style>
    <style:style style:name="T75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76" style:family="text">
      <style:text-properties style:font-name="Times New Roman" fo:font-size="12pt" fo:font-weight="bold" officeooo:rsid="14b29a0e" style:font-name-asian="Arial1" style:font-size-asian="12pt" style:font-weight-asian="bold" style:font-name-complex="Times New Roman" style:font-size-complex="12pt" style:font-weight-complex="bold"/>
    </style:style>
    <style:style style:name="T77" style:family="text">
      <style:text-properties fo:color="#000000" loext:opacity="100%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8" style:family="text">
      <style:text-properties fo:color="#000000" loext:opacity="100%" fo:font-size="12pt" style:text-underline-style="none" fo:font-weight="bold" officeooo:rsid="1438ed83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9" style:family="text">
      <style:text-properties fo:color="#000000" loext:opacity="100%" fo:font-size="12pt" style:text-underline-style="none" fo:font-weight="bold" officeooo:rsid="163f2425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0" style:family="text">
      <style:text-properties fo:color="#000000" loext:opacity="100%" fo:font-size="12pt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1" style:family="text">
      <style:text-properties style:text-underline-style="none" officeooo:rsid="16d0036f"/>
    </style:style>
    <style:style style:name="T82" style:family="text">
      <style:text-properties style:text-underline-style="none"/>
    </style:style>
    <style:style style:name="T83" style:family="text">
      <style:text-properties style:text-underline-style="none" fo:font-weight="bold" style:font-weight-asian="bold"/>
    </style:style>
    <style:style style:name="T84" style:family="text">
      <style:text-properties style:text-underline-style="none" fo:font-weight="normal" style:font-weight-asian="normal"/>
    </style:style>
    <style:style style:name="T85" style:family="text">
      <style:text-properties style:text-underline-style="none" fo:font-weight="bold" style:font-weight-asian="bold" style:font-weight-complex="bold"/>
    </style:style>
    <style:style style:name="T86" style:family="text">
      <style:text-properties style:text-underline-style="none" officeooo:rsid="1641d10f"/>
    </style:style>
    <style:style style:name="T87" style:family="text">
      <style:text-properties style:font-name="Times New Roman" fo:font-size="12pt" style:text-underline-style="none" officeooo:rsid="16d0036f" style:font-size-asian="12pt" style:font-size-complex="12pt"/>
    </style:style>
    <style:style style:name="T88" style:family="text">
      <style:text-properties style:font-name="Times New Roman" fo:font-size="12pt" style:text-underline-style="none" officeooo:rsid="1641d10f" style:font-size-asian="12pt" style:font-size-complex="12pt"/>
    </style:style>
    <style:style style:name="T89" style:family="text">
      <style:text-properties fo:color="#000000" loext:opacity="100%" fo:font-size="12pt" style:text-underline-style="none" fo:font-weight="bold" officeooo:rsid="167468c1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90" style:family="text">
      <style:text-properties fo:color="#000000" loext:opacity="100%" style:font-name="Times New Roman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91" style:family="text">
      <style:text-properties style:text-underline-style="none" officeooo:rsid="16760ef1"/>
    </style:style>
    <style:style style:name="T92" style:family="text">
      <style:text-properties style:font-name="Times New Roman" style:text-underline-style="none" fo:font-weight="normal" style:font-name-asian="Arial1" style:font-weight-asian="normal" style:font-name-complex="Times New Roman" style:font-weight-complex="normal"/>
    </style:style>
    <style:style style:name="T93" style:family="text">
      <style:text-properties style:text-underline-style="none" fo:font-weight="normal" officeooo:rsid="16760ef1" style:font-weight-asian="normal"/>
    </style:style>
    <style:style style:name="T94" style:family="text">
      <style:text-properties style:text-underline-style="none" fo:font-weight="bold" officeooo:rsid="16760ef1" style:font-weight-asian="bold" style:font-weight-complex="bold"/>
    </style:style>
    <style:style style:name="T95" style:family="text">
      <style:text-properties style:text-underline-style="none" fo:font-weight="bold" style:font-weight-asian="bold" style:font-size-complex="12pt" style:font-weight-complex="bold"/>
    </style:style>
    <style:style style:name="T96" style:family="text">
      <style:text-properties style:text-underline-style="none" fo:font-weight="bold" officeooo:rsid="16760ef1" style:font-weight-asian="bold" style:font-size-complex="12pt" style:font-weight-complex="bold"/>
    </style:style>
    <style:style style:name="T9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9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fa4b4c2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9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e3e3b5e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0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1" style:family="text">
      <style:text-properties style:font-name="Times New Roman" fo:font-size="12pt" fo:font-weight="bold" officeooo:rsid="167468c1" style:font-size-asian="12pt" style:font-weight-asian="bold" style:font-size-complex="12pt" style:font-weight-complex="bold"/>
    </style:style>
    <style:style style:name="T102" style:family="text">
      <style:text-properties style:font-name="Times New Roman" fo:font-size="12pt" fo:font-weight="bold" officeooo:rsid="15f37baa" style:font-size-asian="12pt" style:font-weight-asian="bold" style:font-size-complex="12pt" style:font-weight-complex="bold"/>
    </style:style>
    <style:style style:name="T103" style:family="text">
      <style:text-properties style:font-name="Times New Roman" fo:font-size="12pt" style:font-size-asian="12pt" style:font-size-complex="12pt"/>
    </style:style>
    <style:style style:name="T104" style:family="text">
      <style:text-properties style:font-name="Times New Roman" fo:font-size="12pt" fo:font-weight="bold" officeooo:rsid="1678fbe8" style:font-size-asian="12pt" style:font-weight-asian="bold" style:font-size-complex="12pt" style:font-weight-complex="bold"/>
    </style:style>
    <style:style style:name="T105" style:family="text">
      <style:text-properties style:font-name="Times New Roman" fo:font-size="12pt" fo:font-weight="bold" fo:background-color="#ffff00" loext:char-shading-value="0" style:font-size-asian="12pt" style:font-weight-asian="bold" style:font-size-complex="12pt" style:font-weight-complex="bold"/>
    </style:style>
    <style:style style:name="T106" style:family="text">
      <style:text-properties style:font-name="Times New Roman" fo:font-size="12pt" officeooo:rsid="1678fbe8" style:font-size-asian="12pt" style:font-size-complex="12pt"/>
    </style:style>
    <style:style style:name="T107" style:family="text">
      <style:text-properties style:font-name="Times New Roman" fo:font-size="12pt" officeooo:rsid="169eaa1d" style:font-size-asian="12pt" style:font-size-complex="12pt"/>
    </style:style>
    <style:style style:name="T108" style:family="text">
      <style:text-properties style:font-name="Times New Roman" fo:font-size="12pt" style:font-size-asian="12pt" style:font-size-complex="12pt" loext:padding="0cm" loext:border="none"/>
    </style:style>
    <style:style style:name="T109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110" style:family="text">
      <style:text-properties fo:color="#c9211e" loext:opacity="100%" style:font-name="Times New Roman" fo:font-size="12pt" fo:font-weight="bold" officeooo:rsid="169eaa1d" style:font-size-asian="12pt" style:font-weight-asian="bold" style:font-size-complex="12pt" style:font-weight-complex="bold"/>
    </style:style>
    <style:style style:name="T111" style:family="text">
      <style:text-properties style:font-name="Times New Roman" fo:font-size="12pt" fo:font-weight="bold" officeooo:rsid="169eaa1d" style:font-size-asian="12pt" style:font-weight-asian="bold" style:font-size-complex="12pt" style:font-weight-complex="bold"/>
    </style:style>
    <style:style style:name="T112" style:family="text">
      <style:text-properties style:font-name="Times New Roman" fo:font-size="12pt" officeooo:rsid="1678fbe8" style:font-size-asian="12pt" style:font-size-complex="12pt" loext:padding="0cm" loext:border="none"/>
    </style:style>
    <style:style style:name="T113" style:family="text">
      <style:text-properties style:font-name="Times New Roman" fo:font-size="12pt" officeooo:rsid="16b7e59e" style:font-size-asian="12pt" style:font-size-complex="12pt"/>
    </style:style>
    <style:style style:name="T114" style:family="text">
      <style:text-properties style:font-name="Times New Roman" fo:font-size="12pt" fo:font-weight="normal" officeooo:rsid="1678fbe8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15" style:family="text">
      <style:text-properties fo:color="#c9211e" loext:opacity="100%" style:font-name="Times New Roman" fo:font-size="12pt" fo:font-weight="bold" officeooo:rsid="16a1ef5c" style:font-size-asian="12pt" style:font-weight-asian="bold" style:font-size-complex="12pt" style:font-weight-complex="bold"/>
    </style:style>
    <style:style style:name="T116" style:family="text">
      <style:text-properties style:font-name="Times New Roman" fo:font-size="12pt" fo:font-weight="bold" officeooo:rsid="16a1ef5c" style:font-size-asian="12pt" style:font-weight-asian="bold" style:font-size-complex="12pt" style:font-weight-complex="bold"/>
    </style:style>
    <style:style style:name="T117" style:family="text">
      <style:text-properties fo:color="#c9211e" loext:opacity="100%" style:font-name="Times New Roman" fo:font-size="12pt" fo:font-weight="bold" officeooo:rsid="16a07ef4" style:font-size-asian="12pt" style:font-weight-asian="bold" style:font-size-complex="12pt" style:font-weight-complex="bold"/>
    </style:style>
    <style:style style:name="T118" style:family="text">
      <style:text-properties style:font-name="Times New Roman" fo:font-size="12pt" fo:font-weight="bold" officeooo:rsid="16a07ef4" style:font-size-asian="12pt" style:font-weight-asian="bold" style:font-size-complex="12pt" style:font-weight-complex="bold"/>
    </style:style>
    <style:style style:name="T119" style:family="text">
      <style:text-properties style:font-name="Times New Roman" fo:font-size="12pt" officeooo:rsid="167a2312" style:font-size-asian="12pt" style:font-size-complex="12pt"/>
    </style:style>
    <style:style style:name="T120" style:family="text">
      <style:text-properties style:font-name="Times New Roman" fo:font-size="12pt" officeooo:rsid="167a2312" style:font-size-asian="12pt" style:font-size-complex="12pt" loext:padding="0cm" loext:border="none"/>
    </style:style>
    <style:style style:name="T121" style:family="text">
      <style:text-properties style:font-name="Times New Roman" fo:font-size="12pt" fo:font-weight="bold" officeooo:rsid="167a2312" style:font-size-asian="12pt" style:font-weight-asian="bold" style:font-size-complex="12pt" style:font-weight-complex="bold"/>
    </style:style>
    <style:style style:name="T122" style:family="text">
      <style:text-properties style:font-name="Times New Roman" fo:font-size="12pt" officeooo:rsid="167ac80d" style:font-size-asian="12pt" style:font-size-complex="12pt"/>
    </style:style>
    <style:style style:name="T123" style:family="text">
      <style:text-properties style:font-name="Times New Roman" fo:font-size="12pt" officeooo:rsid="167ac80d" style:font-size-asian="12pt" style:font-size-complex="12pt" loext:padding="0cm" loext:border="none"/>
    </style:style>
    <style:style style:name="T124" style:family="text">
      <style:text-properties style:font-name="Times New Roman" fo:font-size="12pt" fo:font-weight="bold" officeooo:rsid="167ac80d" style:font-size-asian="12pt" style:font-weight-asian="bold" style:font-size-complex="12pt" style:font-weight-complex="bold"/>
    </style:style>
    <style:style style:name="T125" style:family="text">
      <style:text-properties officeooo:rsid="169eaa1d"/>
    </style:style>
    <style:style style:name="T126" style:family="text">
      <style:text-properties fo:font-weight="normal" style:font-name-asian="Arial1" style:font-weight-asian="normal" style:font-name-complex="Times New Roman" style:font-weight-complex="normal"/>
    </style:style>
    <style:style style:name="T127" style:family="text">
      <style:text-properties style:font-name="Times New Roman" fo:font-size="12pt" officeooo:rsid="16a07ef4" style:font-size-asian="12pt" style:font-size-complex="12pt"/>
    </style:style>
    <style:style style:name="T128" style:family="text">
      <style:text-properties fo:color="#c9211e" loext:opacity="100%" style:font-name="Times New Roman" fo:font-size="12pt" fo:font-weight="bold" officeooo:rsid="1693824b" style:font-size-asian="12pt" style:font-weight-asian="bold" style:font-size-complex="12pt" style:font-weight-complex="bold"/>
    </style:style>
    <style:style style:name="T129" style:family="text">
      <style:text-properties style:font-name="Times New Roman" fo:font-size="12pt" fo:font-weight="bold" officeooo:rsid="1693824b" style:font-size-asian="12pt" style:font-weight-asian="bold" style:font-size-complex="12pt" style:font-weight-complex="bold"/>
    </style:style>
    <style:style style:name="T130" style:family="text">
      <style:text-properties style:font-name="Times New Roman" fo:font-size="12pt" fo:font-weight="bold" officeooo:rsid="167b6f4b" style:font-size-asian="12pt" style:font-weight-asian="bold" style:font-size-complex="12pt" style:font-weight-complex="bold"/>
    </style:style>
    <style:style style:name="T131" style:family="text">
      <style:text-properties style:font-name="Times New Roman" fo:font-size="12pt" officeooo:rsid="167b6f4b" style:font-size-asian="12pt" style:font-size-complex="12pt"/>
    </style:style>
    <style:style style:name="T132" style:family="text">
      <style:text-properties style:font-name="Times New Roman" fo:font-size="12pt" fo:font-style="italic" fo:font-weight="bold" officeooo:rsid="16a07ef4" style:font-size-asian="12pt" style:font-style-asian="italic" style:font-weight-asian="bold" style:font-size-complex="12pt" style:font-style-complex="italic" style:font-weight-complex="bold"/>
    </style:style>
    <style:style style:name="T133" style:family="text">
      <style:text-properties style:font-name="Times New Roman" fo:font-size="12pt" fo:font-weight="normal" officeooo:rsid="16a07ef4" style:font-name-asian="Arial1" style:font-size-asian="12pt" style:font-weight-asian="normal" style:font-name-complex="Times New Roman" style:font-size-complex="12pt" style:font-weight-complex="normal"/>
    </style:style>
    <style:style style:name="T134" style:family="text">
      <style:text-properties style:font-name="Times New Roman" fo:font-size="12pt" officeooo:rsid="167b6f4b" style:font-size-asian="12pt" style:font-size-complex="12pt" loext:padding="0cm" loext:border="none"/>
    </style:style>
    <style:style style:name="T135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36" style:family="text">
      <style:text-properties style:font-name="Times New Roman" fo:font-size="12pt" style:text-underline-style="solid" style:text-underline-width="auto" style:text-underline-color="font-color" officeooo:rsid="16b041bd" style:text-underline-mode="continuous" style:text-overline-mode="continuous" style:text-line-through-mode="continuous" style:font-size-asian="12pt" style:font-name-complex="Times New Roman" style:font-size-complex="12pt"/>
    </style:style>
    <style:style style:name="T137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138" style:family="text">
      <style:text-properties style:use-window-font-color="true" loext:opacity="0%" style:font-name="Times New Roman" fo:font-size="12pt" fo:font-weight="normal" officeooo:rsid="169eaa1d" style:font-name-asian="Arial1" style:font-size-asian="12pt" style:font-weight-asian="normal" style:font-name-complex="Times New Roman" style:font-size-complex="12pt" style:font-weight-complex="normal"/>
    </style:style>
    <style:style style:name="T139" style:family="text">
      <style:text-properties fo:color="#c9211e" loext:opacity="100%" style:font-name="Times New Roman" fo:font-size="12pt" fo:font-weight="bold" officeooo:rsid="16a02474" style:font-size-asian="12pt" style:font-weight-asian="bold" style:font-size-complex="12pt" style:font-weight-complex="bold"/>
    </style:style>
    <style:style style:name="T140" style:family="text">
      <style:text-properties style:font-name="Times New Roman" fo:font-size="12pt" fo:font-weight="bold" officeooo:rsid="16a02474" style:font-size-asian="12pt" style:font-weight-asian="bold" style:font-size-complex="12pt" style:font-weight-complex="bold"/>
    </style:style>
    <style:style style:name="T141" style:family="text">
      <style:text-properties style:font-name="Times New Roman" fo:font-size="12pt" officeooo:rsid="16a02474" style:font-size-asian="12pt" style:font-size-complex="12pt"/>
    </style:style>
    <style:style style:name="T142" style:family="text">
      <style:text-properties style:font-name="Times New Roman" fo:font-size="12pt" fo:font-weight="normal" officeooo:rsid="167b6f4b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43" style:family="text">
      <style:text-properties style:font-name="Times New Roman" fo:font-size="12pt" fo:font-style="italic" fo:font-weight="bold" officeooo:rsid="169eaa1d" style:font-size-asian="12pt" style:font-style-asian="italic" style:font-weight-asian="bold" style:font-size-complex="12pt" style:font-style-complex="italic" style:font-weight-complex="bold"/>
    </style:style>
    <style:style style:name="T144" style:family="text">
      <style:text-properties style:font-name="Times New Roman" fo:font-size="12pt" fo:font-weight="normal" officeooo:rsid="169eaa1d" style:font-name-asian="Arial1" style:font-size-asian="12pt" style:font-weight-asian="normal" style:font-name-complex="Times New Roman" style:font-size-complex="12pt" style:font-weight-complex="normal"/>
    </style:style>
    <style:style style:name="T145" style:family="text">
      <style:text-properties style:use-window-font-color="true" loext:opacity="0%" style:font-name="Times New Roman" fo:font-size="12pt" fo:font-weight="normal" officeooo:rsid="16a02474" style:font-name-asian="Arial1" style:font-size-asian="12pt" style:font-weight-asian="normal" style:font-name-complex="Times New Roman" style:font-size-complex="12pt" style:font-weight-complex="normal"/>
    </style:style>
    <style:style style:name="T146" style:family="text">
      <style:text-properties style:font-name="Times New Roman" fo:font-size="12pt" officeooo:rsid="167c443f" style:font-size-asian="12pt" style:font-size-complex="12pt"/>
    </style:style>
    <style:style style:name="T147" style:family="text">
      <style:text-properties style:font-name="Times New Roman" fo:font-size="12pt" officeooo:rsid="167c443f" style:font-size-asian="12pt" style:font-size-complex="12pt" loext:padding="0cm" loext:border="none"/>
    </style:style>
    <style:style style:name="T148" style:family="text">
      <style:text-properties style:font-name="Times New Roman" fo:font-size="12pt" fo:font-weight="bold" officeooo:rsid="167c443f" style:font-size-asian="12pt" style:font-weight-asian="bold" style:font-size-complex="12pt" style:font-weight-complex="bold"/>
    </style:style>
    <style:style style:name="T149" style:family="text">
      <style:text-properties style:font-name="Times New Roman" fo:font-size="12pt" officeooo:rsid="16a27894" style:font-size-asian="12pt" style:font-size-complex="12pt"/>
    </style:style>
    <style:style style:name="T150" style:family="text">
      <style:text-properties style:font-name="Times New Roman" fo:font-size="12pt" officeooo:rsid="16b041bd" style:font-size-asian="12pt" style:font-size-complex="12pt"/>
    </style:style>
    <style:style style:name="T151" style:family="text">
      <style:text-properties style:font-name="Times New Roman" fo:font-size="12pt" officeooo:rsid="16a27894" style:font-size-asian="12pt" style:font-size-complex="12pt" loext:padding="0cm" loext:border="none"/>
    </style:style>
    <style:style style:name="T152" style:family="text">
      <style:text-properties style:use-window-font-color="true" loext:opacity="0%" style:font-name="Times New Roman" fo:font-size="12pt" fo:font-weight="normal" officeooo:rsid="16a07ef4" style:font-name-asian="Arial1" style:font-size-asian="12pt" style:font-weight-asian="normal" style:font-name-complex="Times New Roman" style:font-size-complex="12pt" style:font-weight-complex="normal"/>
    </style:style>
    <style:style style:name="T153" style:family="text">
      <style:text-properties style:font-name="Times New Roman" fo:font-size="12pt" officeooo:rsid="16a07ef4" style:font-size-asian="12pt" style:font-size-complex="12pt" loext:padding="0cm" loext:border="none"/>
    </style:style>
    <style:style style:name="T154" style:family="text">
      <style:text-properties style:font-name="Times New Roman" fo:font-size="12pt" fo:font-weight="bold" officeooo:rsid="167e64cc" style:font-size-asian="12pt" style:font-weight-asian="bold" style:font-size-complex="12pt" style:font-weight-complex="bold"/>
    </style:style>
    <style:style style:name="T155" style:family="text">
      <style:text-properties style:font-name="Times New Roman" fo:font-size="12pt" officeooo:rsid="1693824b" style:font-size-asian="12pt" style:font-size-complex="12pt"/>
    </style:style>
    <style:style style:name="T156" style:family="text">
      <style:text-properties style:font-name="Times New Roman" fo:font-size="12pt" officeooo:rsid="1693824b" style:font-size-asian="12pt" style:font-size-complex="12pt" loext:padding="0cm" loext:border="none"/>
    </style:style>
    <style:style style:name="T157" style:family="text">
      <style:text-properties style:font-name="Times New Roman" fo:font-size="12pt" fo:font-weight="normal" officeooo:rsid="1693824b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58" style:family="text">
      <style:text-properties fo:color="#c9211e" loext:opacity="100%" style:font-name="Times New Roman" fo:font-size="12pt" fo:font-weight="bold" officeooo:rsid="16be979e" style:font-size-asian="12pt" style:font-weight-asian="bold" style:font-size-complex="12pt" style:font-weight-complex="bold"/>
    </style:style>
    <style:style style:name="T159" style:family="text">
      <style:text-properties style:font-name="Times New Roman" fo:font-size="12pt" fo:font-weight="bold" officeooo:rsid="16be979e" style:font-size-asian="12pt" style:font-weight-asian="bold" style:font-size-complex="12pt" style:font-weight-complex="bold"/>
    </style:style>
    <style:style style:name="T160" style:family="text">
      <style:text-properties style:font-name="Times New Roman" fo:font-size="12pt" fo:font-weight="normal" officeooo:rsid="16be979e" style:font-size-asian="12pt" style:font-weight-asian="normal" style:font-size-complex="12pt" style:font-weight-complex="normal"/>
    </style:style>
    <style:style style:name="T161" style:family="text">
      <style:text-properties style:font-name="Times New Roman" fo:font-size="12pt" fo:font-weight="normal" officeooo:rsid="16be979e" fo:background-color="transparent" loext:char-shading-value="0" style:font-size-asian="12pt" style:font-weight-asian="normal" style:font-size-complex="12pt" style:font-weight-complex="normal"/>
    </style:style>
    <style:style style:name="T162" style:family="text">
      <style:text-properties style:font-name="Times New Roman" fo:font-size="12pt" fo:font-weight="normal" style:font-size-asian="12pt" style:font-weight-asian="normal" style:font-size-complex="12pt" style:font-weight-complex="normal" loext:padding="0cm" loext:border="none"/>
    </style:style>
    <style:style style:name="T163" style:family="text">
      <style:text-properties style:font-name="Times New Roman" fo:font-size="12pt" fo:font-weight="normal" officeooo:rsid="16a27894" style:font-size-asian="12pt" style:font-weight-asian="normal" style:font-size-complex="12pt" style:font-weight-complex="normal" loext:padding="0cm" loext:border="none"/>
    </style:style>
    <style:style style:name="T16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65" style:family="text">
      <style:text-properties style:font-name="Times New Roman" fo:font-size="12pt" officeooo:rsid="16be979e" style:font-size-asian="12pt" style:font-size-complex="12pt"/>
    </style:style>
    <style:style style:name="T166" style:family="text">
      <style:text-properties style:font-name="Times New Roman" fo:font-size="12pt" officeooo:rsid="16a33e6d" style:font-size-asian="12pt" style:font-size-complex="12pt"/>
    </style:style>
    <style:style style:name="T167" style:family="text">
      <style:text-properties style:font-name="Times New Roman" fo:font-size="12pt" officeooo:rsid="16a33e6d" style:font-size-asian="12pt" style:font-size-complex="12pt" loext:padding="0cm" loext:border="none"/>
    </style:style>
    <style:style style:name="T168" style:family="text">
      <style:text-properties style:font-name="Times New Roman" fo:font-size="12pt" officeooo:rsid="167e64cc" style:font-size-asian="12pt" style:font-size-complex="12pt" loext:padding="0cm" loext:border="none"/>
    </style:style>
    <style:style style:name="T169" style:family="text">
      <style:text-properties style:font-name="Times New Roman" fo:font-size="12pt" officeooo:rsid="167e64cc" style:font-size-asian="12pt" style:font-size-complex="12pt"/>
    </style:style>
    <style:style style:name="T170" style:family="text">
      <style:text-properties style:font-name="Times New Roman" fo:font-size="12pt" style:text-underline-style="solid" style:text-underline-width="auto" style:text-underline-color="font-color" officeooo:rsid="16c0055c" style:text-underline-mode="continuous" style:text-overline-mode="continuous" style:text-line-through-mode="continuous" style:font-size-asian="12pt" style:font-name-complex="Times New Roman" style:font-size-complex="12pt"/>
    </style:style>
    <style:style style:name="T171" style:family="text">
      <style:text-properties style:font-name="Times New Roman" fo:font-size="12pt" fo:font-weight="bold" officeooo:rsid="16a33e6d" style:font-size-asian="12pt" style:font-weight-asian="bold" style:font-size-complex="12pt" style:font-weight-complex="bold"/>
    </style:style>
    <style:style style:name="T172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173" style:family="text">
      <style:text-properties fo:color="#ce181e" loext:opacity="100%" style:font-name="Times New Roman" fo:font-size="11pt" fo:font-weight="bold" officeooo:rsid="16838495" style:font-size-asian="11pt" style:font-weight-asian="bold" style:font-size-complex="11pt" style:font-weight-complex="bold"/>
    </style:style>
    <style:style style:name="T174" style:family="text">
      <style:text-properties style:font-name="Times New Roman" fo:font-size="12pt" fo:font-weight="bold" officeooo:rsid="16c97ec3" style:font-size-asian="12pt" style:font-weight-asian="bold" style:font-size-complex="12pt" style:font-weight-complex="bold"/>
    </style:style>
    <style:style style:name="T175" style:family="text">
      <style:text-properties style:font-name="Times New Roman" fo:font-size="12pt" officeooo:rsid="16c8a697" style:font-size-asian="12pt" style:font-size-complex="12pt"/>
    </style:style>
    <style:style style:name="T176" style:family="text">
      <style:text-properties fo:color="#c9211e" loext:opacity="100%" style:font-name="Times New Roman" fo:font-size="12pt" fo:font-weight="bold" officeooo:rsid="16c0055c" style:font-size-asian="12pt" style:font-weight-asian="bold" style:font-size-complex="12pt" style:font-weight-complex="bold"/>
    </style:style>
    <style:style style:name="T177" style:family="text">
      <style:text-properties style:font-name="Times New Roman" fo:font-size="12pt" fo:font-weight="bold" officeooo:rsid="16c0055c" style:font-size-asian="12pt" style:font-weight-asian="bold" style:font-size-complex="12pt" style:font-weight-complex="bold"/>
    </style:style>
    <style:style style:name="T178" style:family="text">
      <style:text-properties style:font-name="Times New Roman" fo:font-size="12pt" fo:font-weight="bold" officeooo:rsid="167f98ac" style:font-size-asian="12pt" style:font-weight-asian="bold" style:font-size-complex="12pt" style:font-weight-complex="bold"/>
    </style:style>
    <style:style style:name="T179" style:family="text">
      <style:text-properties style:font-name="Times New Roman" fo:font-size="12pt" officeooo:rsid="16819018" style:font-size-asian="12pt" style:font-size-complex="12pt"/>
    </style:style>
    <style:style style:name="T180" style:family="text">
      <style:text-properties style:font-name="Times New Roman" fo:font-size="12pt" fo:font-weight="bold" officeooo:rsid="16819018" style:font-size-asian="12pt" style:font-weight-asian="bold" style:font-size-complex="12pt" style:font-weight-complex="bold"/>
    </style:style>
    <style:style style:name="T181" style:family="text">
      <style:text-properties style:font-name="Times New Roman" fo:font-size="12pt" officeooo:rsid="16b041bd" style:font-size-asian="12pt" style:font-size-complex="12pt" loext:padding="0cm" loext:border="none"/>
    </style:style>
    <style:style style:name="T182" style:family="text">
      <style:text-properties style:font-name="Times New Roman" fo:font-size="12pt" officeooo:rsid="16819018" style:font-size-asian="12pt" style:font-size-complex="12pt" loext:padding="0cm" loext:border="none"/>
    </style:style>
    <style:style style:name="T183" style:family="text">
      <style:text-properties style:font-name="Times New Roman" fo:font-size="12pt" officeooo:rsid="16c06680" style:font-size-asian="12pt" style:font-size-complex="12pt"/>
    </style:style>
    <style:style style:name="T184" style:family="text">
      <style:text-properties style:font-name="Times New Roman" fo:font-size="12pt" officeooo:rsid="16a53a49" style:font-size-asian="12pt" style:font-size-complex="12pt" loext:padding="0cm" loext:border="none"/>
    </style:style>
    <style:style style:name="T185" style:family="text">
      <style:text-properties style:font-name="Times New Roman" fo:font-size="12pt" officeooo:rsid="167f98ac" style:font-size-asian="12pt" style:font-size-complex="12pt" loext:padding="0cm" loext:border="none"/>
    </style:style>
    <style:style style:name="T186" style:family="text">
      <style:text-properties style:font-name="Times New Roman" fo:font-size="12pt" officeooo:rsid="167f98ac" style:font-size-asian="12pt" style:font-size-complex="12pt"/>
    </style:style>
    <style:style style:name="T187" style:family="text">
      <style:text-properties style:font-name="Times New Roman" fo:font-size="12pt" officeooo:rsid="16a53a49" style:font-size-asian="12pt" style:font-size-complex="12pt"/>
    </style:style>
    <style:style style:name="T188" style:family="text">
      <style:text-properties style:font-name="Times New Roman" fo:font-size="12pt" officeooo:rsid="16a98d98" style:font-size-asian="12pt" style:font-size-complex="12pt"/>
    </style:style>
    <style:style style:name="T189" style:family="text">
      <style:text-properties style:font-name="Times New Roman" fo:font-size="12pt" fo:font-weight="bold" officeooo:rsid="16a98d98" style:font-size-asian="12pt" style:font-weight-asian="bold" style:font-size-complex="12pt" style:font-weight-complex="bold"/>
    </style:style>
    <style:style style:name="T190" style:family="text">
      <style:text-properties style:font-name="Times New Roman" fo:font-size="12pt" officeooo:rsid="16d26cbc" style:font-size-asian="12pt" style:font-size-complex="12pt"/>
    </style:style>
    <style:style style:name="T191" style:family="text">
      <style:text-properties style:font-name="Times New Roman" fo:font-size="12pt" officeooo:rsid="16a98d98" style:font-size-asian="12pt" style:font-size-complex="12pt" loext:padding="0cm" loext:border="none"/>
    </style:style>
    <style:style style:name="T192" style:family="text">
      <style:text-properties style:font-name="Times New Roman" fo:font-size="12pt" style:text-underline-style="solid" style:text-underline-width="auto" style:text-underline-color="font-color" officeooo:rsid="16b22145" style:text-underline-mode="continuous" style:text-overline-mode="continuous" style:text-line-through-mode="continuous" style:font-size-asian="12pt" style:font-name-complex="Times New Roman" style:font-size-complex="12pt"/>
    </style:style>
    <style:style style:name="T193" style:family="text">
      <style:text-properties style:font-name="Times New Roman" fo:font-size="12pt" fo:font-weight="bold" officeooo:rsid="16b22145" style:font-size-asian="12pt" style:font-weight-asian="bold" style:font-size-complex="12pt" style:font-weight-complex="bold"/>
    </style:style>
    <style:style style:name="T194" style:family="text">
      <style:text-properties style:font-name="Times New Roman" fo:font-size="12pt" officeooo:rsid="16b22145" style:font-size-asian="12pt" style:font-size-complex="12pt" loext:padding="0cm" loext:border="none"/>
    </style:style>
    <style:style style:name="T195" style:family="text">
      <style:text-properties style:font-name="Times New Roman" fo:font-size="12pt" officeooo:rsid="168b6642" style:font-size-asian="12pt" style:font-size-complex="12pt"/>
    </style:style>
    <style:style style:name="T196" style:family="text">
      <style:text-properties style:font-name="Times New Roman" fo:font-size="12pt" officeooo:rsid="168b6642" style:font-size-asian="12pt" style:font-size-complex="12pt" loext:padding="0cm" loext:border="none"/>
    </style:style>
    <style:style style:name="T197" style:family="text">
      <style:text-properties style:font-name="Times New Roman" fo:font-size="12pt" fo:font-weight="bold" officeooo:rsid="168b6642" style:font-size-asian="12pt" style:font-weight-asian="bold" style:font-size-complex="12pt" style:font-weight-complex="bold"/>
    </style:style>
    <style:style style:name="T198" style:family="text">
      <style:text-properties style:font-name="Times New Roman" fo:font-size="12pt" officeooo:rsid="168cefc3" style:font-size-asian="12pt" style:font-size-complex="12pt" loext:padding="0cm" loext:border="none"/>
    </style:style>
    <style:style style:name="T199" style:family="text">
      <style:text-properties fo:color="#c9211e" loext:opacity="100%" style:font-name="Times New Roman" fo:font-size="12pt" fo:font-weight="bold" officeooo:rsid="16c06680" style:font-size-asian="12pt" style:font-weight-asian="bold" style:font-size-complex="12pt" style:font-weight-complex="bold"/>
    </style:style>
    <style:style style:name="T200" style:family="text">
      <style:text-properties style:font-name="Times New Roman" fo:font-size="12pt" fo:font-weight="bold" officeooo:rsid="16c06680" style:font-size-asian="12pt" style:font-weight-asian="bold" style:font-size-complex="12pt" style:font-weight-complex="bold"/>
    </style:style>
    <style:style style:name="T201" style:family="text">
      <style:text-properties style:font-name="Times New Roman" fo:font-size="12pt" officeooo:rsid="16943b11" style:font-size-asian="12pt" style:font-size-complex="12pt" loext:padding="0cm" loext:border="none"/>
    </style:style>
    <style:style style:name="T202" style:family="text">
      <style:text-properties style:font-name="Times New Roman" fo:font-size="12pt" officeooo:rsid="16aac19f" style:font-size-asian="12pt" style:font-size-complex="12pt"/>
    </style:style>
    <style:style style:name="T203" style:family="text">
      <style:text-properties style:font-name="Times New Roman" fo:font-size="12pt" officeooo:rsid="16aac19f" style:font-size-asian="12pt" style:font-size-complex="12pt" loext:padding="0cm" loext:border="none"/>
    </style:style>
    <style:style style:name="T204" style:family="text">
      <style:text-properties style:font-name="Times New Roman" fo:font-size="12pt" fo:font-weight="bold" officeooo:rsid="16aac19f" style:font-size-asian="12pt" style:font-weight-asian="bold" style:font-size-complex="12pt" style:font-weight-complex="bold"/>
    </style:style>
    <style:style style:name="T205" style:family="text">
      <style:text-properties style:font-name="Times New Roman" fo:font-size="12pt" officeooo:rsid="16943b11" style:font-size-asian="12pt" style:font-size-complex="12pt"/>
    </style:style>
    <style:style style:name="T206" style:family="text">
      <style:text-properties style:font-name="Times New Roman" fo:font-size="12pt" fo:font-weight="bold" officeooo:rsid="16943b11" style:font-size-asian="12pt" style:font-weight-asian="bold" style:font-size-complex="12pt" style:font-weight-complex="bold"/>
    </style:style>
    <style:style style:name="T207" style:family="text">
      <style:text-properties style:font-name="Times New Roman" fo:font-size="12pt" fo:font-weight="bold" officeooo:rsid="16819dbc" style:font-size-asian="12pt" style:font-weight-asian="bold" style:font-size-complex="12pt" style:font-weight-complex="bold"/>
    </style:style>
    <style:style style:name="T208" style:family="text">
      <style:text-properties style:font-name="Times New Roman" fo:font-size="12pt" officeooo:rsid="16819dbc" style:font-size-asian="12pt" style:font-size-complex="12pt"/>
    </style:style>
    <style:style style:name="T209" style:family="text">
      <style:text-properties style:font-name="Times New Roman" fo:font-size="12pt" officeooo:rsid="16819dbc" style:font-size-asian="12pt" style:font-size-complex="12pt" loext:padding="0cm" loext:border="none"/>
    </style:style>
    <style:style style:name="T210" style:family="text">
      <style:text-properties style:font-name="Times New Roman" fo:font-size="12pt" officeooo:rsid="16c1aeb8" style:font-size-asian="12pt" style:font-size-complex="12pt"/>
    </style:style>
    <style:style style:name="T211" style:family="text">
      <style:text-properties style:font-name="Times New Roman" fo:font-size="12pt" style:text-underline-style="solid" style:text-underline-width="auto" style:text-underline-color="font-color" officeooo:rsid="16c1aeb8" style:text-underline-mode="continuous" style:text-overline-mode="continuous" style:text-line-through-mode="continuous" style:font-size-asian="12pt" style:font-name-complex="Times New Roman" style:font-size-complex="12pt"/>
    </style:style>
    <style:style style:name="T212" style:family="text">
      <style:text-properties style:font-name="Times New Roman" fo:font-size="12pt" officeooo:rsid="16ac2a93" style:font-size-asian="12pt" style:font-size-complex="12pt"/>
    </style:style>
    <style:style style:name="T213" style:family="text">
      <style:text-properties style:font-name="Times New Roman" fo:font-size="12pt" officeooo:rsid="16ac2a93" style:font-size-asian="12pt" style:font-size-complex="12pt" loext:padding="0cm" loext:border="none"/>
    </style:style>
    <style:style style:name="T214" style:family="text">
      <style:text-properties style:font-name="Times New Roman" fo:font-size="12pt" fo:font-weight="bold" officeooo:rsid="16ac2a93" style:font-size-asian="12pt" style:font-weight-asian="bold" style:font-size-complex="12pt" style:font-weight-complex="bold"/>
    </style:style>
    <style:style style:name="T215" style:family="text">
      <style:text-properties fo:color="#c9211e" loext:opacity="100%" style:font-name="Times New Roman" fo:font-size="12pt" fo:font-weight="bold" officeooo:rsid="16c4dcc4" style:font-size-asian="12pt" style:font-weight-asian="bold" style:font-size-complex="12pt" style:font-weight-complex="bold"/>
    </style:style>
    <style:style style:name="T216" style:family="text">
      <style:text-properties style:font-name="Times New Roman" fo:font-size="12pt" fo:font-weight="bold" officeooo:rsid="16c4dcc4" style:font-size-asian="12pt" style:font-weight-asian="bold" style:font-size-complex="12pt" style:font-weight-complex="bold"/>
    </style:style>
    <style:style style:name="T217" style:family="text">
      <style:text-properties style:font-name="Times New Roman" fo:font-size="12pt" officeooo:rsid="168cefc3" style:font-size-asian="12pt" style:font-size-complex="12pt"/>
    </style:style>
    <style:style style:name="T218" style:family="text">
      <style:text-properties style:font-name="Times New Roman" fo:font-size="12pt" officeooo:rsid="16c4dcc4" style:font-size-asian="12pt" style:font-size-complex="12pt"/>
    </style:style>
    <style:style style:name="T219" style:family="text">
      <style:text-properties fo:color="#c9211e" loext:opacity="100%" style:font-name="Times New Roman" fo:font-size="12pt" fo:font-weight="bold" officeooo:rsid="16c97ec3" style:font-size-asian="12pt" style:font-weight-asian="bold" style:font-size-complex="12pt" style:font-weight-complex="bold"/>
    </style:style>
    <style:style style:name="T220" style:family="text">
      <style:text-properties style:font-name="Times New Roman" fo:font-size="12pt" officeooo:rsid="16b39283" style:font-size-asian="12pt" style:font-size-complex="12pt" loext:padding="0cm" loext:border="none"/>
    </style:style>
    <style:style style:name="T221" style:family="text">
      <style:text-properties style:font-name="Times New Roman" fo:font-size="12pt" fo:font-weight="bold" officeooo:rsid="168cefc3" style:font-size-asian="12pt" style:font-weight-asian="bold" style:font-size-complex="12pt" style:font-weight-complex="bold"/>
    </style:style>
    <style:style style:name="T222" style:family="text">
      <style:text-properties style:font-name="Times New Roman" fo:font-size="12pt" fo:font-weight="bold" officeooo:rsid="16853535" style:font-size-asian="12pt" style:font-weight-asian="bold" style:font-size-complex="12pt" style:font-weight-complex="bold"/>
    </style:style>
    <style:style style:name="T223" style:family="text">
      <style:text-properties style:font-name="Times New Roman" fo:font-size="12pt" officeooo:rsid="16ac335e" style:font-size-asian="12pt" style:font-size-complex="12pt"/>
    </style:style>
    <style:style style:name="T224" style:family="text">
      <style:text-properties style:font-name="Times New Roman" fo:font-size="12pt" officeooo:rsid="16ac335e" style:font-size-asian="12pt" style:font-size-complex="12pt" loext:padding="0cm" loext:border="none"/>
    </style:style>
    <style:style style:name="T225" style:family="text">
      <style:text-properties style:font-name="Times New Roman" fo:font-size="12pt" fo:font-weight="bold" officeooo:rsid="16ac335e" style:font-size-asian="12pt" style:font-weight-asian="bold" style:font-size-complex="12pt" style:font-weight-complex="bold"/>
    </style:style>
    <style:style style:name="T226" style:family="text">
      <style:text-properties style:font-name="Times New Roman" fo:font-size="12pt" style:text-underline-style="solid" style:text-underline-width="auto" style:text-underline-color="font-color" officeooo:rsid="16b39283" style:text-underline-mode="continuous" style:text-overline-mode="continuous" style:text-line-through-mode="continuous" style:font-size-asian="12pt" style:font-name-complex="Times New Roman" style:font-size-complex="12pt"/>
    </style:style>
    <style:style style:name="T227" style:family="text">
      <style:text-properties style:font-name="Times New Roman" fo:font-size="12pt" fo:font-weight="bold" officeooo:rsid="168ff20f" style:font-size-asian="12pt" style:font-weight-asian="bold" style:font-size-complex="12pt" style:font-weight-complex="bold"/>
    </style:style>
    <style:style style:name="T228" style:family="text">
      <style:text-properties style:font-name="Times New Roman" fo:font-size="12pt" officeooo:rsid="168ff20f" style:font-size-asian="12pt" style:font-size-complex="12pt" loext:padding="0cm" loext:border="none"/>
    </style:style>
    <style:style style:name="T229" style:family="text">
      <style:text-properties style:font-name="Times New Roman" fo:font-size="12pt" style:text-underline-style="solid" style:text-underline-width="auto" style:text-underline-color="font-color" officeooo:rsid="16c4dcc4" style:text-underline-mode="continuous" style:text-overline-mode="continuous" style:text-line-through-mode="continuous" style:font-size-asian="12pt" style:font-name-complex="Times New Roman" style:font-size-complex="12pt"/>
    </style:style>
    <style:style style:name="T230" style:family="text">
      <style:text-properties style:font-name="Times New Roman" fo:font-size="12pt" style:text-underline-style="solid" style:text-underline-width="auto" style:text-underline-color="font-color" style:font-size-asian="12pt" style:font-size-complex="12pt" loext:padding="0cm" loext:border="none"/>
    </style:style>
    <style:style style:name="T231" style:family="text">
      <style:text-properties style:font-name="Times New Roman" fo:font-size="12pt" fo:font-weight="normal" officeooo:rsid="16ac335e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32" style:family="text">
      <style:text-properties style:font-name="Times New Roman" fo:font-size="12pt" officeooo:rsid="16b39283" style:font-size-asian="12pt" style:font-size-complex="12pt"/>
    </style:style>
    <style:style style:name="T233" style:family="text">
      <style:text-properties style:font-name="Times New Roman" fo:font-size="12pt" fo:font-weight="bold" officeooo:rsid="16b39283" style:font-size-asian="12pt" style:font-weight-asian="bold" style:font-size-complex="12pt" style:font-weight-complex="bold"/>
    </style:style>
    <style:style style:name="T234" style:family="text">
      <style:text-properties style:font-name="Times New Roman" fo:font-size="12pt" fo:font-weight="bold" officeooo:rsid="168538d7" style:font-size-asian="12pt" style:font-weight-asian="bold" style:font-size-complex="12pt" style:font-weight-complex="bold"/>
    </style:style>
    <style:style style:name="T235" style:family="text">
      <style:text-properties style:font-name="Times New Roman" fo:font-size="12pt" officeooo:rsid="168ff20f" style:font-size-asian="12pt" style:font-size-complex="12pt"/>
    </style:style>
    <style:style style:name="T236" style:family="text">
      <style:text-properties style:font-name="Times New Roman" fo:font-size="12pt" officeooo:rsid="168538d7" style:font-size-asian="12pt" style:font-size-complex="12pt"/>
    </style:style>
    <style:style style:name="T237" style:family="text">
      <style:text-properties style:font-name="Times New Roman" fo:font-size="12pt" officeooo:rsid="168538d7" style:font-size-asian="12pt" style:font-size-complex="12pt" loext:padding="0cm" loext:border="none"/>
    </style:style>
    <style:style style:name="T238" style:family="text">
      <style:text-properties style:font-name="Times New Roman" fo:font-size="12pt" officeooo:rsid="1690d083" style:font-size-asian="12pt" style:font-size-complex="12pt" loext:padding="0cm" loext:border="none"/>
    </style:style>
    <style:style style:name="T239" style:family="text">
      <style:text-properties style:font-name="Times New Roman" fo:font-size="12pt" fo:font-weight="bold" officeooo:rsid="1690d083" style:font-size-asian="12pt" style:font-weight-asian="bold" style:font-size-complex="12pt" style:font-weight-complex="bold"/>
    </style:style>
    <style:style style:name="T240" style:family="text">
      <style:text-properties style:font-name="Times New Roman" fo:font-size="12pt" officeooo:rsid="1690d083" style:font-size-asian="12pt" style:font-size-complex="12pt"/>
    </style:style>
    <style:style style:name="T241" style:family="text">
      <style:text-properties style:font-name="Times New Roman" fo:font-size="12pt" officeooo:rsid="16d54a8b" style:font-size-asian="12pt" style:font-size-complex="12pt"/>
    </style:style>
    <style:style style:name="T242" style:family="text">
      <style:text-properties style:font-name="Times New Roman" fo:font-size="12pt" fo:font-weight="bold" officeooo:rsid="16c55952" style:font-size-asian="12pt" style:font-weight-asian="bold" style:font-size-complex="12pt" style:font-weight-complex="bold"/>
    </style:style>
    <style:style style:name="T243" style:family="text">
      <style:text-properties style:font-name="Times New Roman" fo:font-size="12pt" fo:font-weight="bold" officeooo:rsid="16b59244" style:font-size-asian="12pt" style:font-weight-asian="bold" style:font-size-complex="12pt" style:font-weight-complex="bold"/>
    </style:style>
    <style:style style:name="T244" style:family="text">
      <style:text-properties style:font-name="Times New Roman" fo:font-size="12pt" officeooo:rsid="16b59244" style:font-size-asian="12pt" style:font-size-complex="12pt" loext:padding="0cm" loext:border="none"/>
    </style:style>
    <style:style style:name="T245" style:family="text">
      <style:text-properties style:font-name="Times New Roman" fo:font-size="12pt" style:text-underline-style="solid" style:text-underline-width="auto" style:text-underline-color="font-color" officeooo:rsid="16b59244" style:text-underline-mode="continuous" style:text-overline-mode="continuous" style:text-line-through-mode="continuous" style:font-size-asian="12pt" style:font-name-complex="Times New Roman" style:font-size-complex="12pt"/>
    </style:style>
    <style:style style:name="T246" style:family="text">
      <style:text-properties style:font-name="Times New Roman" fo:font-size="12pt" officeooo:rsid="16b59244" style:font-size-asian="12pt" style:font-size-complex="12pt"/>
    </style:style>
    <style:style style:name="T247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248" style:family="text">
      <style:text-properties style:font-name="Times New Roman" fo:font-size="12pt" officeooo:rsid="1694ac7b" style:font-size-asian="12pt" style:font-size-complex="12pt"/>
    </style:style>
    <style:style style:name="T249" style:family="text">
      <style:text-properties style:font-name="Times New Roman" fo:font-size="12pt" officeooo:rsid="1694ac7b" style:font-size-asian="12pt" style:font-size-complex="12pt" loext:padding="0cm" loext:border="none"/>
    </style:style>
    <style:style style:name="T250" style:family="text">
      <style:text-properties style:font-name="Times New Roman" fo:font-size="12pt" officeooo:rsid="16b96ca9" style:font-size-asian="12pt" style:font-size-complex="12pt"/>
    </style:style>
    <style:style style:name="T251" style:family="text">
      <style:text-properties style:font-name="Times New Roman" fo:font-size="12pt" officeooo:rsid="16c55952" style:font-size-asian="12pt" style:font-size-complex="12pt"/>
    </style:style>
    <style:style style:name="T252" style:family="text">
      <style:text-properties style:font-name="Times New Roman" fo:font-size="12pt" officeooo:rsid="16b96ca9" style:font-size-asian="12pt" style:font-size-complex="12pt" loext:padding="0cm" loext:border="none"/>
    </style:style>
    <style:style style:name="T253" style:family="text">
      <style:text-properties style:font-name="Times New Roman" fo:font-size="12pt" fo:font-weight="bold" officeooo:rsid="16b96ca9" style:font-size-asian="12pt" style:font-weight-asian="bold" style:font-size-complex="12pt" style:font-weight-complex="bold"/>
    </style:style>
    <style:style style:name="T254" style:family="text">
      <style:text-properties style:font-name="Times New Roman" fo:font-size="12pt" fo:font-weight="bold" officeooo:rsid="1685d0ca" style:font-size-asian="12pt" style:font-weight-asian="bold" style:font-size-complex="12pt" style:font-weight-complex="bold"/>
    </style:style>
    <style:style style:name="T255" style:family="text">
      <style:text-properties style:font-name="Times New Roman" fo:font-size="12pt" officeooo:rsid="1696069f" style:font-size-asian="12pt" style:font-size-complex="12pt" loext:padding="0cm" loext:border="none"/>
    </style:style>
    <style:style style:name="T256" style:family="text">
      <style:text-properties style:font-name="Times New Roman" fo:font-size="12pt" officeooo:rsid="1696069f" style:font-size-asian="12pt" style:font-size-complex="12pt"/>
    </style:style>
    <style:style style:name="T257" style:family="text">
      <style:text-properties fo:color="#ce181e" loext:opacity="100%" style:font-name="Times New Roman" fo:font-size="12pt" fo:font-weight="bold" officeooo:rsid="16a79298" style:font-size-asian="12pt" style:font-weight-asian="bold" style:font-size-complex="12pt" style:font-weight-complex="bold"/>
    </style:style>
    <style:style style:name="T258" style:family="text">
      <style:text-properties style:font-name="Times New Roman" fo:font-size="12pt" fo:font-weight="bold" officeooo:rsid="1685e019" style:font-size-asian="12pt" style:font-weight-asian="bold" style:font-size-complex="12pt" style:font-weight-complex="bold"/>
    </style:style>
    <style:style style:name="T259" style:family="text">
      <style:text-properties style:font-name="Times New Roman" fo:font-size="12pt" fo:font-weight="bold" officeooo:rsid="1696069f" style:font-size-asian="12pt" style:font-weight-asian="bold" style:font-size-complex="12pt" style:font-weight-complex="bold"/>
    </style:style>
    <style:style style:name="T260" style:family="text">
      <style:text-properties style:font-name="Times New Roman" fo:font-size="12pt" officeooo:rsid="16c3e42b" style:font-size-asian="12pt" style:font-size-complex="12pt"/>
    </style:style>
    <style:style style:name="T261" style:family="text">
      <style:text-properties fo:color="#c9211e" loext:opacity="100%" style:font-name="Times New Roman" fo:font-size="12pt" fo:font-weight="bold" officeooo:rsid="16d0acca" style:font-size-asian="12pt" style:font-weight-asian="bold" style:font-size-complex="12pt" style:font-weight-complex="bold"/>
    </style:style>
    <style:style style:name="T262" style:family="text">
      <style:text-properties style:font-name="Times New Roman" fo:font-size="12pt" fo:font-weight="bold" officeooo:rsid="16d0acca" style:font-size-asian="12pt" style:font-weight-asian="bold" style:font-size-complex="12pt" style:font-weight-complex="bold"/>
    </style:style>
    <style:style style:name="T263" style:family="text">
      <style:text-properties style:font-name="Times New Roman" fo:font-size="12pt" officeooo:rsid="1685e019" style:font-size-asian="12pt" style:font-size-complex="12pt"/>
    </style:style>
    <style:style style:name="T264" style:family="text">
      <style:text-properties style:font-name="Times New Roman" fo:font-size="12pt" fo:font-weight="bold" officeooo:rsid="16d6a884" style:font-size-asian="12pt" style:font-weight-asian="bold" style:font-size-complex="12pt" style:font-weight-complex="bold"/>
    </style:style>
    <style:style style:name="T265" style:family="text">
      <style:text-properties style:font-name="Times New Roman" fo:font-size="12pt" officeooo:rsid="16d0acca" style:font-size-asian="12pt" style:font-size-complex="12pt"/>
    </style:style>
    <style:style style:name="T266" style:family="text">
      <style:text-properties style:font-name="Times New Roman" fo:font-size="12pt" fo:font-weight="bold" officeooo:rsid="1686b24f" style:font-size-asian="12pt" style:font-weight-asian="bold" style:font-size-complex="12pt" style:font-weight-complex="bold"/>
    </style:style>
    <style:style style:name="T267" style:family="text">
      <style:text-properties style:font-name="Times New Roman" fo:font-size="12pt" officeooo:rsid="16979ebd" style:font-size-asian="12pt" style:font-size-complex="12pt"/>
    </style:style>
    <style:style style:name="T268" style:family="text">
      <style:text-properties style:font-name="Times New Roman" fo:font-size="12pt" officeooo:rsid="16979ebd" style:font-size-asian="12pt" style:font-size-complex="12pt" loext:padding="0cm" loext:border="none"/>
    </style:style>
    <style:style style:name="T269" style:family="text">
      <style:text-properties style:font-name="Times New Roman" fo:font-size="12pt" fo:font-weight="bold" officeooo:rsid="16979ebd" style:font-size-asian="12pt" style:font-weight-asian="bold" style:font-size-complex="12pt" style:font-weight-complex="bold"/>
    </style:style>
    <style:style style:name="T270" style:family="text">
      <style:text-properties style:font-name="Times New Roman" fo:font-size="12pt" fo:font-weight="bold" officeooo:rsid="16cca6c5" style:font-size-asian="12pt" style:font-weight-asian="bold" style:font-size-complex="12pt" style:font-weight-complex="bold"/>
    </style:style>
    <style:style style:name="T271" style:family="text">
      <style:text-properties style:font-name="Times New Roman" fo:font-size="12pt" officeooo:rsid="16cca6c5" style:font-size-asian="12pt" style:font-size-complex="12pt"/>
    </style:style>
    <style:style style:name="T272" style:family="text">
      <style:text-properties style:font-name="Times New Roman" fo:font-size="12pt" officeooo:rsid="16cb3306" style:font-size-asian="12pt" style:font-size-complex="12pt"/>
    </style:style>
    <style:style style:name="T273" style:family="text">
      <style:text-properties style:font-name="Times New Roman" fo:font-size="12pt" style:text-underline-style="solid" style:text-underline-width="auto" style:text-underline-color="font-color" officeooo:rsid="16cca6c5" style:text-underline-mode="continuous" style:text-overline-mode="continuous" style:text-line-through-mode="continuous" style:font-size-asian="12pt" style:font-name-complex="Times New Roman" style:font-size-complex="12pt"/>
    </style:style>
    <style:style style:name="T274" style:family="text">
      <style:text-properties style:font-name="Times New Roman" fo:font-size="12pt" fo:font-weight="bold" officeooo:rsid="16bb2449" style:font-size-asian="12pt" style:font-weight-asian="bold" style:font-size-complex="12pt" style:font-weight-complex="bold"/>
    </style:style>
    <style:style style:name="T275" style:family="text">
      <style:text-properties style:font-name="Times New Roman" fo:font-size="12pt" officeooo:rsid="16bb2449" style:font-size-asian="12pt" style:font-size-complex="12pt" loext:padding="0cm" loext:border="none"/>
    </style:style>
    <style:style style:name="T276" style:family="text">
      <style:text-properties style:font-name="Times New Roman" fo:font-size="12pt" officeooo:rsid="1688f82d" style:font-size-asian="12pt" style:font-size-complex="12pt" loext:padding="0cm" loext:border="none"/>
    </style:style>
    <style:style style:name="T277" style:family="text">
      <style:text-properties style:font-name="Times New Roman" fo:font-size="12pt" officeooo:rsid="16bb2449" style:font-size-asian="12pt" style:font-size-complex="12pt"/>
    </style:style>
    <style:style style:name="T278" style:family="text">
      <style:text-properties style:font-name="Times New Roman" fo:font-size="12pt" fo:font-weight="bold" officeooo:rsid="1686b24f" fo:background-color="transparent" loext:char-shading-value="0" style:font-size-asian="12pt" style:font-weight-asian="bold" style:font-size-complex="12pt" style:font-weight-complex="bold"/>
    </style:style>
    <style:style style:name="T279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80" style:family="text">
      <style:text-properties style:font-name="Times New Roman" fo:font-size="12pt" officeooo:rsid="169d0934" style:font-size-asian="12pt" style:font-size-complex="12pt"/>
    </style:style>
    <style:style style:name="T281" style:family="text">
      <style:text-properties style:font-name="Times New Roman" fo:font-size="12pt" officeooo:rsid="169d0934" style:font-size-asian="12pt" style:font-size-complex="12pt" loext:padding="0cm" loext:border="none"/>
    </style:style>
    <style:style style:name="T282" style:family="text">
      <style:text-properties style:font-name="Times New Roman" fo:font-size="12pt" fo:font-weight="bold" officeooo:rsid="169d0934" style:font-size-asian="12pt" style:font-weight-asian="bold" style:font-size-complex="12pt" style:font-weight-complex="bold"/>
    </style:style>
    <style:style style:name="T283" style:family="text">
      <style:text-properties style:font-name="Times New Roman" fo:font-size="12pt" officeooo:rsid="16ccf90c" style:font-size-asian="12pt" style:font-size-complex="12pt"/>
    </style:style>
    <style:style style:name="T284" style:family="text">
      <style:text-properties style:font-name="Times New Roman" fo:font-size="12pt" style:text-underline-style="solid" style:text-underline-width="auto" style:text-underline-color="font-color" officeooo:rsid="16cd87ee" style:text-underline-mode="continuous" style:text-overline-mode="continuous" style:text-line-through-mode="continuous" style:font-size-asian="12pt" style:font-name-complex="Times New Roman" style:font-size-complex="12pt"/>
    </style:style>
    <style:style style:name="T28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5f064db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8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67468c1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8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63f2425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88" style:family="text">
      <style:text-properties style:font-name="Times New Roman" fo:font-size="12pt" fo:font-weight="bold" officeooo:rsid="16d7f32a" style:font-size-asian="12pt" style:font-weight-asian="bold" style:font-size-complex="12pt" style:font-weight-complex="bold"/>
    </style:style>
    <style:style style:name="T289" style:family="text">
      <style:text-properties style:font-name="Times New Roman" fo:font-size="12pt" fo:font-weight="bold" officeooo:rsid="1646943d" style:font-size-asian="12pt" style:font-weight-asian="bold" style:font-size-complex="12pt" style:font-weight-complex="bold"/>
    </style:style>
    <style:style style:name="T290" style:family="text">
      <style:text-properties style:font-name="Times New Roman" fo:font-size="12pt" officeooo:rsid="165767b6" style:font-size-asian="12pt" style:font-size-complex="12pt"/>
    </style:style>
    <style:style style:name="T291" style:family="text">
      <style:text-properties style:font-name="Times New Roman" fo:font-size="12pt" fo:font-weight="bold" officeooo:rsid="1651a2a8" style:font-size-asian="12pt" style:font-weight-asian="bold" style:font-size-complex="12pt" style:font-weight-complex="bold"/>
    </style:style>
    <style:style style:name="T292" style:family="text">
      <style:text-properties style:font-name="Times New Roman" fo:font-size="12pt" officeooo:rsid="1651a2a8" style:font-size-asian="12pt" style:font-size-complex="12pt" loext:padding="0cm" loext:border="none"/>
    </style:style>
    <style:style style:name="T293" style:family="text">
      <style:text-properties style:font-name="Times New Roman" fo:font-size="12pt" fo:font-weight="bold" officeooo:rsid="164492a3" style:font-size-asian="12pt" style:font-weight-asian="bold" style:font-size-complex="12pt" style:font-weight-complex="bold"/>
    </style:style>
    <style:style style:name="T294" style:family="text">
      <style:text-properties style:font-name="Times New Roman" fo:font-size="12pt" fo:font-weight="bold" officeooo:rsid="165095d9" style:font-size-asian="12pt" style:font-weight-asian="bold" style:font-size-complex="12pt" style:font-weight-complex="bold"/>
    </style:style>
    <style:style style:name="T295" style:family="text">
      <style:text-properties style:font-name="Times New Roman" fo:font-size="12pt" officeooo:rsid="165095d9" style:font-size-asian="12pt" style:font-size-complex="12pt" loext:padding="0cm" loext:border="none"/>
    </style:style>
    <style:style style:name="T296" style:family="text">
      <style:text-properties style:text-underline-style="solid" style:text-underline-width="auto" style:text-underline-color="font-color" fo:background-color="#ffff00" loext:char-shading-value="0"/>
    </style:style>
    <style:style style:name="T297" style:family="text">
      <style:text-properties fo:color="#000000" loext:opacity="100%" style:text-underline-style="solid" style:text-underline-width="auto" style:text-underline-color="font-color" fo:background-color="#ffff00" loext:char-shading-value="0"/>
    </style:style>
    <style:style style:name="T298" style:family="text">
      <style:text-properties fo:color="#000000" loext:opacity="100%" style:text-underline-style="solid" style:text-underline-width="auto" style:text-underline-color="font-color" officeooo:rsid="01919a4a" style:text-underline-mode="continuous" style:text-overline-mode="continuous" style:text-line-through-mode="continuous" fo:background-color="#ffff00" loext:char-shading-value="0" style:font-name-complex="Times New Roman" style:language-complex="ar" style:country-complex="SA" loext:padding="0cm" loext:border="none"/>
    </style:style>
    <style:style style:name="T299" style:family="text">
      <style:text-properties fo:color="#000000" loext:opacity="100%" style:text-underline-style="solid" style:text-underline-width="auto" style:text-underline-color="font-color" officeooo:rsid="000ce98c" style:text-underline-mode="continuous" style:text-overline-mode="continuous" style:text-line-through-mode="continuous" fo:background-color="#ffff00" loext:char-shading-value="0" style:font-name-complex="Times New Roman" style:language-complex="ar" style:country-complex="SA" loext:padding="0cm" loext:border="none"/>
    </style:style>
    <style:style style:name="T300" style:family="text">
      <style:text-properties fo:color="#000000" loext:opacity="100%" style:text-underline-style="solid" style:text-underline-width="auto" style:text-underline-color="font-color" officeooo:rsid="01919a4a" style:text-underline-mode="continuous" style:text-overline-mode="continuous" style:text-line-through-mode="continuous" fo:background-color="#ffff00" loext:char-shading-value="0" style:font-name-complex="Times New Roman" style:language-complex="ar" style:country-complex="SA"/>
    </style:style>
    <style:style style:name="T301" style:family="text">
      <style:text-properties fo:color="#000000" loext:opacity="100%" style:text-underline-style="solid" style:text-underline-width="auto" style:text-underline-color="font-color" officeooo:rsid="000ce98c" fo:background-color="#ffff00" loext:char-shading-value="0"/>
    </style:style>
    <style:style style:name="T302" style:family="text">
      <style:text-properties fo:color="#000000" loext:opacity="100%" style:text-underline-style="solid" style:text-underline-width="auto" style:text-underline-color="font-color" officeooo:rsid="00e89c0f" style:text-underline-mode="continuous" style:text-overline-mode="continuous" style:text-line-through-mode="continuous" fo:background-color="#ffff00" loext:char-shading-value="0" style:font-name-complex="Times New Roman" style:language-complex="ar" style:country-complex="SA"/>
    </style:style>
    <style:style style:name="T303" style:family="text">
      <style:text-properties fo:color="#000000" loext:opacity="100%" style:text-underline-style="solid" style:text-underline-width="auto" style:text-underline-color="font-color" officeooo:rsid="000ce98c" style:text-underline-mode="continuous" style:text-overline-mode="continuous" style:text-line-through-mode="continuous" fo:background-color="#ffff00" loext:char-shading-value="0" style:font-name-complex="Times New Roman" style:language-complex="ar" style:country-complex="SA"/>
    </style:style>
    <style:style style:name="T304" style:family="text">
      <style:text-properties style:use-window-font-color="true" loext:opacity="0%" style:font-name="Times New Roman" fo:font-size="12pt" fo:font-weight="bold" officeooo:rsid="15683d86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05" style:family="text">
      <style:text-properties style:use-window-font-color="true" loext:opacity="0%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306" style:family="text">
      <style:text-properties style:use-window-font-color="true" loext:opacity="0%" style:font-name="Times New Roman" fo:font-size="12pt" style:font-name-asian="Arial1" style:font-size-asian="12pt" style:font-name-complex="Times New Roman" style:font-size-complex="12pt"/>
    </style:style>
    <style:style style:name="T307" style:family="text">
      <style:text-properties style:use-window-font-color="true" loext:opacity="0%" style:font-name="Times New Roman" fo:font-size="12pt" officeooo:rsid="003cb7bf" style:font-name-asian="Arial1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1.997cm" style:rel-width="scale" svg:height="2.521cm" style:rel-height="scale" draw:z-index="0"><draw:image xlink:href="Pictures/1000000000000080000000AD50E911C7.jpg" xlink:type="simple" xlink:show="embed" xlink:actuate="onLoad" draw:mime-type="image/jpeg"/></draw:frame></text:p>
      <text:p text:style-name="P2"><text:span text:style-name="Fonte_20_parág._20_padrão"><text:span text:style-name="T1">ESTADO DO CEARÁ</text:span></text:span></text:p>
      <text:p text:style-name="P3"><text:span text:style-name="Fonte_20_parág._20_padrão"><text:span text:style-name="T2">PODER JUDICIÁRIO</text:span></text:span></text:p>
      <text:p text:style-name="P4"><text:span text:style-name="Fonte_20_parág._20_padrão"><text:span text:style-name="T3">TRIBUNAL DE JUSTIÇA</text:span></text:span></text:p>
      <text:p text:style-name="P4"><text:span text:style-name="Fonte_20_parág._20_padrão"><text:span text:style-name="T4">1ª CÂMARA DE DIREITO PRIVADO</text:span></text:span></text:p>
      <text:p text:style-name="P5"/>
      <text:p text:style-name="P6"><text:span text:style-name="Fonte_20_parág._20_padrão"><text:span text:style-name="T5">ROTEIRO DA </text:span></text:span><text:span text:style-name="Fonte_20_parág._20_padrão"><text:span text:style-name="T6">3</text:span></text:span><text:span text:style-name="Fonte_20_parág._20_padrão"><text:span text:style-name="T7">8</text:span></text:span><text:span text:style-name="Fonte_20_parág._20_padrão"><text:span text:style-name="T5">ª SESSÃO ORDINÁRIA DO DIA </text:span></text:span><text:span text:style-name="Fonte_20_parág._20_padrão"><text:span text:style-name="T7">15</text:span></text:span><text:span text:style-name="Fonte_20_parág._20_padrão"><text:span text:style-name="T8"> DE OUTUBRO</text:span></text:span><text:span text:style-name="Fonte_20_parág._20_padrão"><text:span text:style-name="T9"> DE</text:span></text:span><text:span text:style-name="Fonte_20_parág._20_padrão"><text:span text:style-name="T5"> 202</text:span></text:span><text:span text:style-name="Fonte_20_parág._20_padrão"><text:span text:style-name="T10">5 </text:span></text:span></text:p>
      <text:p text:style-name="P7"><text:span text:style-name="Fonte_20_parág._20_padrão"><text:span text:style-name="T11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12">Sessão Camerária,</text:span></text:span><text:span text:style-name="Fonte_20_parág._20_padrão"><text:span text:style-name="T11"> a ser realizada no dia</text:span></text:span><text:span text:style-name="Fonte_20_parág._20_padrão"><text:span text:style-name="T1"> </text:span></text:span><text:span text:style-name="Fonte_20_parág._20_padrão"><text:span text:style-name="T13">15</text:span></text:span><text:span text:style-name="Fonte_20_parág._20_padrão"><text:span text:style-name="T14"> de outubro</text:span></text:span><text:span text:style-name="Fonte_20_parág._20_padrão"><text:span text:style-name="T1"> – (quarta-feira)</text:span></text:span><text:span text:style-name="Fonte_20_parág._20_padrão"><text:span text:style-name="T15">, a partir das</text:span></text:span><text:span text:style-name="Fonte_20_parág._20_padrão"><text:span text:style-name="T1"> 14 h</text:span></text:span><text:span text:style-name="Fonte_20_parág._20_padrão"><text:span text:style-name="T16">,</text:span></text:span><text:span text:style-name="Fonte_20_parág._20_padrão"><text:span text:style-name="T1"> </text:span></text:span><text:span text:style-name="Fonte_20_parág._20_padrão"><text:span text:style-name="T15">na sala de Sessões da 1ª Câmara de Direito Privado.</text:span></text:span></text:p>
      <text:p text:style-name="P8"/>
      <text:p text:style-name="P9"><text:span text:style-name="Fonte_20_parág._20_padrão"><text:span text:style-name="T17">Aqueles que desejem solicitar apenas preferência na ordem do julgamento ou preferência com sustentação oral, dentro dos termos regimentais, devem requerê-las à Câmara.</text:span></text:span></text:p>
      <text:p text:style-name="P10"/>
      <text:p text:style-name="P11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10"/>
      <text:p text:style-name="P11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10"/>
      <text:p text:style-name="P11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10"/>
      <text:p text:style-name="P11"><text:span text:style-name="Fonte_20_parág._20_padrão"><text:span text:style-name="T1">Quaisquer esclarecimentos: Whatsapp da Câmara: (085) 98219-8378.</text:span></text:span></text:p>
      <text:p text:style-name="P12"/>
      <text:p text:style-name="P12"/>
      <text:p text:style-name="P13"><text:span text:style-name="Fonte_20_parág._20_padrão"><text:span text:style-name="T18">1. </text:span></text:span><text:span text:style-name="Fonte_20_parág._20_padrão"><text:span text:style-name="T19">APRECIAÇÃO DA ATA DA SESSÃO ORDINÁRIA DO DIA </text:span></text:span><text:span text:style-name="Fonte_20_parág._20_padrão"><text:span text:style-name="T20">08</text:span></text:span><text:span text:style-name="Fonte_20_parág._20_padrão"><text:span text:style-name="T21">/10</text:span></text:span><text:span text:style-name="Fonte_20_parág._20_padrão"><text:span text:style-name="T19">/202</text:span></text:span><text:span text:style-name="Fonte_20_parág._20_padrão"><text:span text:style-name="T22">5</text:span></text:span></text:p>
      <text:p text:style-name="P14"><text:span text:style-name="Fonte_20_parág._20_padrão"><text:span text:style-name="T23">CPC - “Art. 936. Ressalvadas as preferências legais e regimentais, os recursos, a remessa necessária e os processos de competência originária serão julgados na seguinte ordem:</text:span></text:span></text:p>
      <text:p text:style-name="P14"><text:span text:style-name="Fonte_20_parág._20_padrão"><text:span text:style-name="T24">I – aqueles nos quais houver sustentação oral, observada a ordem dos requerimentos;</text:span></text:span></text:p>
      <text:p text:style-name="P14"><text:span text:style-name="Fonte_20_parág._20_padrão"><text:span text:style-name="T24">II – os requerimentos de preferência apresentados até o início da sessão de julgamento;</text:span></text:span></text:p>
      <text:p text:style-name="P14"><text:span text:style-name="Fonte_20_parág._20_padrão"><text:span text:style-name="T24">III – aqueles cujo julgamento tenham iniciado em sessão anterior; e</text:span></text:span></text:p>
      <text:p text:style-name="P15">IV – os demais casos.”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2 - PEDIDOS DE VISTA:</text:p>
      <text:p text:style-name="P17"/>
      <text:p text:style-name="P18"><text:span text:style-name="Fonte_20_parág._20_padrão"><text:span text:style-name="T25">245</text:span></text:span><text:span text:style-name="Fonte_20_parág._20_padrão"><text:span text:style-name="T26"> - APELAÇÃO CÍVEL N 0181593-87.2018.8.06.0001 - </text:span></text:span><text:span text:style-name="Fonte_20_parág._20_padrão"><text:span text:style-name="T27">PJE</text:span></text:span><text:span text:style-name="Fonte_20_parág._20_padrão"><text:span text:style-name="T26"><text:line-break/></text:span></text:span><text:span text:style-name="Fonte_20_parág._20_padrão"><text:span text:style-name="T28">RELATOR: 4º Gabinete da 1ª Câmara de Direito Privado</text:span></text:span><text:span text:style-name="Fonte_20_parág._20_padrão"><text:span text:style-name="T29">/</text:span></text:span><text:span text:style-name="Fonte_20_parág._20_padrão"><text:span text:style-name="T30">DES. CARLOS AUGUSTO GOMES CORREIA</text:span></text:span><text:span text:style-name="Fonte_20_parág._20_padrão"><text:span text:style-name="T26"><text:line-break/>APELANTE:</text:span></text:span><text:span text:style-name="Fonte_20_parág._20_padrão"><text:span text:style-name="T31"> RAFAEL MADEIRA BEZERRA<text:line-break/>ADVOGADO: ROBSON HALLEY COSTA RODRIGUES - OAB/CE27422-A<text:line-break/></text:span></text:span><text:span text:style-name="Fonte_20_parág._20_padrão"><text:span text:style-name="T26">APELADO: </text:span></text:span><text:span text:style-name="Fonte_20_parág._20_padrão"><text:span text:style-name="T31">YURI DIAS BRANCO SOBRAL<text:line-break/>ADVOGADO: JOSÉ CARLOS MARTINS MORORÓ DE ALMEIDA - OAB/CE5397-A<text:line-break/>ADVOGADO: GIOVANNI FERNANDES SANTOS - OAB/CE8522-A<text:line-break/>ADVOGADO: JANDER VIANA FROTA – OAB/CE26155-A</text:span></text:span></text:p>
      <text:p text:style-name="P19"><text:span text:style-name="Fonte_20_parág._20_padrão"><text:span text:style-name="T32">Síntese do julgamento: </text:span></text:span><text:span text:style-name="Fonte_20_parág._20_padrão"><text:span text:style-name="T33">A</text:span></text:span><text:span text:style-name="Fonte_20_parág._20_padrão"><text:span text:style-name="T34">pós anunciado o </text:span></text:span><text:span text:style-name="Fonte_20_parág._20_padrão"><text:span text:style-name="T35">processo </text:span></text:span><text:span text:style-name="Fonte_20_parág._20_padrão"><text:span text:style-name="T36">na sessão do dia 01 de outubro do corrente ano</text:span></text:span><text:span text:style-name="Fonte_20_parág._20_padrão"><text:span text:style-name="T35">, o Exmo. Sr. Des. Antônio Abelardo Benevides Moraes que havia pedido vista dos autos, os colocou em mesa e, dando continuidade ao julgamento, </text:span></text:span><text:span text:style-name="Fonte_20_parág._20_padrão"><text:span text:style-name="T37">divergiu do Eminente Relator </text:span></text:span><text:span text:style-name="Fonte_20_parág._20_padrão"><text:span text:style-name="T36">no sentido de</text:span></text:span><text:span text:style-name="Fonte_20_parág._20_padrão"><text:span text:style-name="T38"> reconhecer a </text:span></text:span><text:span text:style-name="Strong_20_Emphasis"><text:span text:style-name="T38">nulidade da sentença por erro de procedimento</text:span></text:span><text:span text:style-name="Fonte_20_parág._20_padrão"><text:span text:style-name="T38">, devendo, por conseguinte, os autos </text:span></text:span><text:span text:style-name="Strong_20_Emphasis"><text:span text:style-name="T38">retornarem ao juízo de origem</text:span></text:span><text:span text:style-name="Fonte_20_parág._20_padrão"><text:span text:style-name="T38">. </text:span></text:span><text:span text:style-name="Fonte_20_parág._20_padrão"><text:span text:style-name="T39">Em seguida, o Douto Relator pediu vista dos autos para melhor exame da matéria. Adiado julgamento.</text:span></text:span></text:p>
      <text:p text:style-name="P19"><text:span text:style-name="Fonte_20_parág._20_padrão"><text:span text:style-name="T40">OBS:</text:span></text:span><text:span text:style-name="Fonte_20_parág._20_padrão"><text:span text:style-name="T41"> Vista renovada na sessão do dia 08 de outubro de 2025</text:span></text:span></text:p>
      <text:p text:style-name="P20"><text:span text:style-name="Fonte_20_parág._20_padrão"><text:span text:style-name="T26"/></text:span></text:p>
      <text:p text:style-name="P20"><text:span text:style-name="Fonte_20_parág._20_padrão"><text:span text:style-name="T25">246</text:span></text:span><text:span text:style-name="Fonte_20_parág._20_padrão"><text:span text:style-name="T26"> - </text:span></text:span><text:span text:style-name="Fonte_20_parág._20_padrão"><text:span text:style-name="T42">APELAÇÃO CÍVEL N 0239052-42.2021.8.06.0001</text:span></text:span><text:span text:style-name="Fonte_20_parág._20_padrão"><text:span text:style-name="T43"> <text:s/>- </text:span></text:span><text:span text:style-name="Fonte_20_parág._20_padrão"><text:span text:style-name="T44">PJE</text:span></text:span><text:span text:style-name="Fonte_20_parág._20_padrão"><text:span text:style-name="T43"><text:line-break/></text:span></text:span><text:span text:style-name="Fonte_20_parág._20_padrão"><text:span text:style-name="T45">RELATOR: 4º Gabinete da 1ª Câmara de Direito Privado</text:span></text:span><text:span text:style-name="Fonte_20_parág._20_padrão"><text:span text:style-name="T46">/</text:span></text:span><text:span text:style-name="Fonte_20_parág._20_padrão"><text:span text:style-name="T47">DES. CARLOS AUGUSTO GOMES CORREIA</text:span></text:span><text:span text:style-name="T43"><text:line-break/></text:span><text:span text:style-name="Fonte_20_parág._20_padrão"><text:span text:style-name="T42">APELANTE</text:span></text:span><text:span text:style-name="T42">: </text:span><text:span text:style-name="T43">MANOLLO ANDRADE NÓBREGA.<text:line-break/>ADVOGADO: GABRIEL DE OLIVEIRA MEIRELES - OAB/CE44109-A<text:line-break/>ADVOGADO: ROBSON HALLEY COSTA RODRIGUES - OAB/CE27422-A<text:line-break/></text:span><text:span text:style-name="Fonte_20_parág._20_padrão"><text:span text:style-name="T42">APELADO</text:span></text:span><text:span text:style-name="T42">: </text:span><text:span text:style-name="T43">YURI DIAS BRANCO SOBRAL<text:line-break/>ADVOGADO: GIOVANNI FERNANDES SANTOS – OAB/CE8522-A</text:span></text:p>
      <text:p text:style-name="P19"><text:span text:style-name="Fonte_20_parág._20_padrão"><text:span text:style-name="T48">Síntese do julgamento: Síntese do julgamento: </text:span></text:span><text:span text:style-name="Fonte_20_parág._20_padrão"><text:span text:style-name="T49">A</text:span></text:span><text:span text:style-name="Fonte_20_parág._20_padrão"><text:span text:style-name="T50">pós anunciado o </text:span></text:span><text:span text:style-name="Fonte_20_parág._20_padrão"><text:span text:style-name="T51">processo </text:span></text:span><text:span text:style-name="Fonte_20_parág._20_padrão"><text:span text:style-name="T52">na sessão do dia 01 de outubro do corrente ano</text:span></text:span><text:span text:style-name="Fonte_20_parág._20_padrão"><text:span text:style-name="T51">, o Exmo. Sr. Des. Antônio Abelardo Benevides Moraes que havia pedido vista dos autos, os colocou em mesa e, dando continuidade ao julgamento, </text:span></text:span><text:span text:style-name="Fonte_20_parág._20_padrão"><text:span text:style-name="T53">apresentou seu voto conhecendo do recurso para, no mérito, negar-lhe provimento, acompanhando o eminente Relator. </text:span></text:span><text:span text:style-name="Fonte_20_parág._20_padrão"><text:span text:style-name="T54"><text:s/></text:span></text:span><text:span text:style-name="Fonte_20_parág._20_padrão"><text:span text:style-name="T52">Em seguida, o Douto Relator pediu vista dos autos para melhor exame da matéria. Adiado julgamento.</text:span></text:span></text:p>
      <text:p text:style-name="P19"><text:span text:style-name="Fonte_20_parág._20_padrão"><text:span text:style-name="T55">OBS:</text:span></text:span><text:span text:style-name="Fonte_20_parág._20_padrão"><text:span text:style-name="T56"> Vista renovada na sessão do dia 08 de outubro de 2025</text:span></text:span></text:p>
      <text:p text:style-name="P21"/>
      <text:p text:style-name="P21"/>
      <text:p text:style-name="P21"/>
      <text:p text:style-name="P21"/>
      <text:p text:style-name="P21">2.1 - JULGAMENTOS SUSPENSOS - (ART. 942 DO CPC):</text:p>
      <text:p text:style-name="P22"><text:span text:style-name="Fonte_20_parág._20_padrão"><text:span text:style-name="T57"/></text:span></text:p>
      <text:p text:style-name="P23"><text:span text:style-name="Fonte_20_parág._20_padrão"><text:span text:style-name="T58"/></text:span></text:p>
      <text:p text:style-name="P24"><text:span text:style-name="Fonte_20_parág._20_padrão"><text:span text:style-name="T59"/></text:span></text:p>
      <text:p text:style-name="P13"><text:span text:style-name="Fonte_20_parág._20_padrão"><text:span text:style-name="T59">3 - </text:span></text:span><text:span text:style-name="Fonte_20_parág._20_padrão"><text:span text:style-name="T5">PROCESSOS EXTRA-PAUTA</text:span></text:span></text:p>
      <text:p text:style-name="P25"><text:span text:style-name="Fonte_20_parág._20_padrão"><text:span text:style-name="T60"><text:s/>– Reclamações e Suspeições:</text:span></text:span></text:p>
      <text:p text:style-name="P25"><text:span text:style-name="Fonte_20_parág._20_padrão"><text:span text:style-name="T60"><text:s/>– Habeas Corpus:</text:span></text:span></text:p>
      <text:p text:style-name="P25"><text:span text:style-name="Fonte_20_parág._20_padrão"><text:span text:style-name="T60">– Conflito de Competência</text:span></text:span></text:p>
      <text:p text:style-name="P26"><text:span text:style-name="Fonte_20_parág._20_padrão"><text:span text:style-name="T59"/></text:span></text:p>
      <text:p text:style-name="P26"><text:span text:style-name="Fonte_20_parág._20_padrão"><text:span text:style-name="T59"/></text:span></text:p>
      <text:p text:style-name="P26"><text:span text:style-name="Fonte_20_parág._20_padrão"><text:span text:style-name="T59"/></text:span></text:p>
      <text:p text:style-name="P26"><text:soft-page-break/><text:span text:style-name="Fonte_20_parág._20_padrão"><text:span text:style-name="T59">4 - </text:span></text:span><text:span text:style-name="Fonte_20_parág._20_padrão"><text:span text:style-name="T5">PROCESSOS DE PAUTA POR RELATOR EM ORDEM DE ANTIGUIDADE:</text:span></text:span></text:p>
      <text:p text:style-name="P26"><text:span text:style-name="Fonte_20_parág._20_padrão"><text:span text:style-name="T5"/></text:span></text:p>
      <text:p text:style-name="P27"><text:span text:style-name="T61">→ DES. </text:span><text:span text:style-name="T62">ANTÔNIO ABELARDO BENEVIDES MORAES</text:span><text:span text:style-name="T61"> – Relator</text:span><text:bookmark-start text:name="_Hlk161769166_Copia_1 Copia 1 Copia 1 Copia 1 Copia 1 Copia 1 Copia 1 Copia 1 Copia 1 Copia 1 Copia 1 Copia 1 Copia 1 Copia 3 Copia 2 Copia 1 Copia 1 Copia 2 Copia 1"/></text:p>
      <text:p text:style-name="P28"/>
      <text:p text:style-name="P29"><text:bookmark-end text:name="_Hlk161769166_Copia_1 Copia 1 Copia 1 Copia 1 Copia 1 Copia 1 Copia 1 Copia 1 Copia 1 Copia 1 Copia 1 Copia 1 Copia 1 Copia 3 Copia 2 Copia 1 Copia 1 Copia 2 Copia 1"/><text:span text:style-name="Fonte_20_parág._20_padrão"><text:span text:style-name="T63">Número da Pauta: </text:span></text:span><text:span text:style-name="Fonte_20_parág._20_padrão"><text:span text:style-name="T64">3</text:span></text:span><text:span text:style-name="Fonte_20_parág._20_padrão"><text:span text:style-name="T65">8</text:span></text:span><text:span text:style-name="Fonte_20_parág._20_padrão"><text:span text:style-name="T63">/202</text:span></text:span><text:span text:style-name="Fonte_20_parág._20_padrão"><text:span text:style-name="T66">5</text:span></text:span><text:span text:style-name="Fonte_20_parág._20_padrão"><text:span text:style-name="T63"> <text:s text:c="11"/>– <text:s text:c="8"/>SAJ/DIGITAL</text:span></text:span></text:p>
      <text:p text:style-name="P29"><text:span text:style-name="Fonte_20_parág._20_padrão"><text:span text:style-name="T63"/></text:span></text:p>
      <text:p text:style-name="P30"><text:span text:style-name="Fonte_20_parág._20_padrão"><text:span text:style-name="T67">1 - </text:span></text:span><text:span text:style-name="T68">0206226-94.2020.8.06.0001</text:span><text:span text:style-name="T69"> - </text:span><text:span text:style-name="T68">Apelação Cível</text:span><text:span text:style-name="T69"> - Fortaleza/2ª Vara Empresarial, de Recuperação de Empresas e de Falências do Estado do Ceará. </text:span></text:p>
      <text:p text:style-name="P30"><text:span text:style-name="T70">Apelante</text:span><text:span text:style-name="T69">: G. B. e A. S. A.</text:span></text:p>
      <text:p text:style-name="P31">Advogado: Enrique Fonseca Reis (OAB: 90724/MG). </text:p>
      <text:p text:style-name="P30"><text:span text:style-name="T69">Advogado: </text:span><text:span text:style-name="T71">É</text:span><text:span text:style-name="T69">lcio Fonseca Reis (OAB: 63292/MG). </text:span></text:p>
      <text:p text:style-name="P31">Advogado: Bruno Barbosa Madureira (OAB: 116666/MG). </text:p>
      <text:p text:style-name="P30"><text:span text:style-name="T70">Apelad</text:span><text:span text:style-name="T72">a</text:span><text:span text:style-name="T69">: M. F. de I. I. e C. de C. de C. LTDA </text:span><text:span text:style-name="T71">e outra.</text:span></text:p>
      <text:p text:style-name="P31">Admª. Judicial: Valéria Previtera da Silva (OAB: 11379/CE). </text:p>
      <text:p text:style-name="P31">Advogado: Laerte Meyer de Castro Alves (OAB: 16119/CE). </text:p>
      <text:p text:style-name="P32"><text:span text:style-name="T73">Relator: </text:span><text:span text:style-name="T74">Des. </text:span><text:span text:style-name="T73">ANTÔNIO ABELARDO BENEVIDES MORAES</text:span></text:p>
      <text:p text:style-name="P33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34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34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34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34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67">( <text:s text:c="2"/>) Unânime <text:s/>( <text:s text:c="2"/>) Maioria</text:span></text:span></text:p>
      <text:p text:style-name="P35"/>
      <text:p text:style-name="P30"><text:span text:style-name="T73">2 - </text:span><text:span text:style-name="T68">0200365-20.2024.8.06.0056</text:span><text:span text:style-name="T69"> - </text:span><text:span text:style-name="T68">Apelação Cível</text:span><text:span text:style-name="T69"> - Capistrano/Vara Única.</text:span></text:p>
      <text:p text:style-name="P31">Apelante: José Facundes de Lima. </text:p>
      <text:p text:style-name="P31">Advogado: Rodolfo Pereira Teixeira (OAB: 45449/CE). </text:p>
      <text:p text:style-name="P31">Advogada: Lorena Silva Piancó (OAB: 50322/CE). </text:p>
      <text:p text:style-name="P31">Apelado: Banco Bradesco S/A. </text:p>
      <text:p text:style-name="P31">Advogado: Roberto Dorea Pessoa (OAB: 12407/BA). </text:p>
      <text:p text:style-name="P32"><text:span text:style-name="T73">Relator: </text:span><text:span text:style-name="T74">Des. </text:span><text:span text:style-name="T73">ANTÔNIO ABELARDO BENEVIDES MORAES</text:span></text:p>
      <text:p text:style-name="P33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34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34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34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34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67">( <text:s text:c="2"/>) Unânime <text:s/>( <text:s text:c="2"/>) Maioria</text:span></text:span></text:p>
      <text:p text:style-name="P34"><text:span text:style-name="Fonte_20_parág._20_padrão"><text:span text:style-name="T67"/>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><text:soft-page-break/><text:span text:style-name="T61">→ DES. </text:span><text:span text:style-name="T76">CARLOS AUGUSTO GOMES CORREIA</text:span><text:span text:style-name="T61"> – Relator</text:span><text:bookmark-start text:name="_Hlk161769166_Copia_1 Copia 1 Copia 1 Copia 1 Copia 1 Copia 1 Copia 1 Copia 1 Copia 1 Copia 1 Copia 1 Copia 1 Copia 1 Copia 3 Copia 2 Copia 1 Copia 1 Copia 1 Copia 1 Copia 1 Copia 2"/></text:p>
      <text:p text:style-name="P38"/>
      <text:p text:style-name="P39"><text:bookmark-end text:name="_Hlk161769166_Copia_1 Copia 1 Copia 1 Copia 1 Copia 1 Copia 1 Copia 1 Copia 1 Copia 1 Copia 1 Copia 1 Copia 1 Copia 1 Copia 3 Copia 2 Copia 1 Copia 1 Copia 1 Copia 1 Copia 1 Copia 2"/><text:span text:style-name="Fonte_20_parág._20_padrão"><text:span text:style-name="T77">Número da Pauta: </text:span></text:span><text:span text:style-name="Fonte_20_parág._20_padrão"><text:span text:style-name="T78">3</text:span></text:span><text:span text:style-name="Fonte_20_parág._20_padrão"><text:span text:style-name="T79">7</text:span></text:span><text:span text:style-name="Fonte_20_parág._20_padrão"><text:span text:style-name="T77">/202</text:span></text:span><text:span text:style-name="Fonte_20_parág._20_padrão"><text:span text:style-name="T80">5</text:span></text:span><text:span text:style-name="Fonte_20_parág._20_padrão"><text:span text:style-name="T77"> <text:s text:c="11"/>– <text:s text:c="8"/>SAJ/DIGITAL</text:span></text:span></text:p>
      <text:p text:style-name="P40"><text:span text:style-name="Fonte_20_parág._20_padrão"><text:span text:style-name="T77"/></text:span></text:p>
      <text:p text:style-name="P41"><text:span text:style-name="T81">6</text:span><text:span text:style-name="T82"> - </text:span><text:span text:style-name="T83">0067327-10.2006.8.06.0001/50001</text:span><text:span text:style-name="T84"> - </text:span><text:span text:style-name="T83">Embargos de Declaração Cível</text:span><text:span text:style-name="T84"> - Fortaleza/37ª Vara Cível. </text:span></text:p>
      <text:p text:style-name="P41"><text:span text:style-name="T85">Embargante</text:span><text:span text:style-name="T84">: Tim S/A. </text:span></text:p>
      <text:p text:style-name="P42">Advogada: Natália Zavatta Fonseca (OAB: 443674/SP). </text:p>
      <text:p text:style-name="P41"><text:span text:style-name="T85">Embargado</text:span><text:span text:style-name="T84">: Sindicato dos Representantes Comerciais do Estado do Ceara - Sindivendas. Advogada: Roberta Simões de Oliveira Albuquerque (OAB: 17695/CE). </text:span></text:p>
      <text:p text:style-name="P42">Advogado: Francisco Dias de Paiva Filho (OAB: 15324/CE). </text:p>
      <text:p text:style-name="P43"><text:span text:style-name="T82">Relator: </text:span><text:span text:style-name="T86">Des. </text:span><text:span text:style-name="T82">CARLOS AUGUSTO GOMES CORREIA</text:span></text:p>
      <text:p text:style-name="P44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45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45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45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45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45"><text:span text:style-name="Fonte_20_parág._20_padrão"><text:span text:style-name="T67">( <text:s text:c="2"/>) Unânime <text:s/>( <text:s text:c="2"/>) Maioria</text:span></text:span></text:p>
      <text:p text:style-name="P45"><text:span text:style-name="Fonte_20_parág._20_padrão"><text:span text:style-name="T67"/></text:span></text:p>
      <text:p text:style-name="P41"><text:span text:style-name="T81">7</text:span><text:span text:style-name="T82"> - </text:span><text:span text:style-name="T83">0050182-88.2021.8.06.0170/50000</text:span><text:span text:style-name="T84"> - </text:span><text:span text:style-name="T83">Embargos de Declaração Cível</text:span><text:span text:style-name="T84"> - Tamboril/Vara Única.</text:span></text:p>
      <text:p text:style-name="P41"><text:span text:style-name="T85">Embargante</text:span><text:span text:style-name="T84">: Antônia de Maria de Aguiar. </text:span></text:p>
      <text:p text:style-name="P42">Advogado: Tales Levi Santana de Morais (OAB: 41842/CE). </text:p>
      <text:p text:style-name="P41"><text:span text:style-name="T85">Embargado</text:span><text:span text:style-name="T84">: Banco Bradesco S/A. </text:span></text:p>
      <text:p text:style-name="P42">Advogado: Paulo Eduardo Prado (OAB: 24314A/CE). </text:p>
      <text:p text:style-name="P43"><text:span text:style-name="T82">Relator: </text:span><text:span text:style-name="T86">Des. </text:span><text:span text:style-name="T82">CARLOS AUGUSTO GOMES CORREIA</text:span></text:p>
      <text:p text:style-name="P44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45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45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45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45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45"><text:span text:style-name="Fonte_20_parág._20_padrão"><text:span text:style-name="T67">( <text:s text:c="2"/>) Unânime <text:s/>( <text:s text:c="2"/>) Maioria</text:span></text:span></text:p>
      <text:p text:style-name="P45"><text:span text:style-name="Fonte_20_parág._20_padrão"><text:span text:style-name="T67"/></text:span></text:p>
      <text:p text:style-name="P41"><text:span text:style-name="T81">8</text:span><text:span text:style-name="T82"> - </text:span><text:span text:style-name="T83">0050396-30.2021.8.06.0154/50000</text:span><text:span text:style-name="T84"> - </text:span><text:span text:style-name="T83">Embargos de Declaração Cível</text:span><text:span text:style-name="T84"> - Quixeramobim/2ª Vara.</text:span></text:p>
      <text:p text:style-name="P41"><text:span text:style-name="T85">Embargante</text:span><text:span text:style-name="T84">: Banco do Brasil S/A. </text:span></text:p>
      <text:p text:style-name="P42">Advogado: Wilson Sales Belchior (OAB: 17314/CE). </text:p>
      <text:p text:style-name="P41"><text:span text:style-name="T85">Embargado</text:span><text:span text:style-name="T84">: José Augusto de Melo. </text:span></text:p>
      <text:p text:style-name="P42">Advogada: Francisca Suely de Sousa Aragão (OAB: 34535/CE). </text:p>
      <text:p text:style-name="P42">Advogado: Carlos Augusto Quezado Santos (OAB: 36159/CE). </text:p>
      <text:p text:style-name="P43"><text:span text:style-name="T82">Relator: </text:span><text:span text:style-name="T86">Des. </text:span><text:span text:style-name="T82">CARLOS AUGUSTO GOMES CORREIA</text:span></text:p>
      <text:p text:style-name="P44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45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45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45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45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45"><text:span text:style-name="Fonte_20_parág._20_padrão"><text:span text:style-name="T67">( <text:s text:c="2"/>) Unânime <text:s/>( <text:s text:c="2"/>) Maioria</text:span></text:span></text:p>
      <text:p text:style-name="P45"><text:span text:style-name="Fonte_20_parág._20_padrão"><text:span text:style-name="T67"/>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7"><text:soft-page-break/><text:span text:style-name="T87">9</text:span><text:span text:style-name="T73"> - </text:span><text:span text:style-name="T68">0202598-08.2023.8.06.0029/50000</text:span><text:span text:style-name="T69"> - </text:span><text:span text:style-name="T68">Embargos de Declaração Cível</text:span><text:span text:style-name="T69"> - Acopiara/2ª Vara Cível.</text:span></text:p>
      <text:p text:style-name="P47"><text:span text:style-name="T70">Embargante</text:span><text:span text:style-name="T69">: Banco Itaú Consignado S/A. </text:span></text:p>
      <text:p text:style-name="P42">Advogada: Eny Angé Soledade Bittencourt de Araújo (OAB: 29442/BA). </text:p>
      <text:p text:style-name="P47"><text:span text:style-name="T70">Embargada</text:span><text:span text:style-name="T69">: Maria Inez Vital Pereira. </text:span></text:p>
      <text:p text:style-name="P42">Advogado: Luiz Valdemiro Soares Costa (OAB: 45911/DF). </text:p>
      <text:p text:style-name="P48"><text:span text:style-name="T73">Relator: </text:span><text:span text:style-name="T88">Des. </text:span><text:span text:style-name="T73">CARLOS AUGUSTO GOMES CORREIA</text:span></text:p>
      <text:p text:style-name="P44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45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45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45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45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45"><text:span text:style-name="Fonte_20_parág._20_padrão"><text:span text:style-name="T67">( <text:s text:c="2"/>) Unânime <text:s/>( <text:s text:c="2"/>) Maioria</text:span></text:span></text:p>
      <text:p text:style-name="P29"><text:span text:style-name="Fonte_20_parág._20_padrão"><text:span text:style-name="T67"/></text:span></text:p>
      <text:p text:style-name="P27"><text:span text:style-name="T61">→ DES. </text:span><text:span text:style-name="T76">CARLOS AUGUSTO GOMES CORREIA</text:span><text:span text:style-name="T61"> – Relator</text:span><text:bookmark-start text:name="_Hlk161769166_Copia_1 Copia 1 Copia 1 Copia 1 Copia 1 Copia 1 Copia 1 Copia 1 Copia 1 Copia 1 Copia 1 Copia 1 Copia 1 Copia 3 Copia 2 Copia 1 Copia 1 Copia 1 Copia 1 Copia 1"/></text:p>
      <text:p text:style-name="P28"/>
      <text:p text:style-name="P29"><text:bookmark-end text:name="_Hlk161769166_Copia_1 Copia 1 Copia 1 Copia 1 Copia 1 Copia 1 Copia 1 Copia 1 Copia 1 Copia 1 Copia 1 Copia 1 Copia 1 Copia 3 Copia 2 Copia 1 Copia 1 Copia 1 Copia 1 Copia 1"/><text:span text:style-name="Fonte_20_parág._20_padrão"><text:span text:style-name="T77">Número da Pauta: </text:span></text:span><text:span text:style-name="Fonte_20_parág._20_padrão"><text:span text:style-name="T78">3</text:span></text:span><text:span text:style-name="Fonte_20_parág._20_padrão"><text:span text:style-name="T89">8</text:span></text:span><text:span text:style-name="Fonte_20_parág._20_padrão"><text:span text:style-name="T77">/202</text:span></text:span><text:span text:style-name="Fonte_20_parág._20_padrão"><text:span text:style-name="T80">5</text:span></text:span><text:span text:style-name="Fonte_20_parág._20_padrão"><text:span text:style-name="T77"> <text:s text:c="11"/>– <text:s text:c="8"/>SAJ/DIGITAL</text:span></text:span></text:p>
      <text:p text:style-name="P49"><text:span text:style-name="Fonte_20_parág._20_padrão"><text:span text:style-name="T77"/></text:span></text:p>
      <text:p text:style-name="P30"><text:span text:style-name="Fonte_20_parág._20_padrão"><text:span text:style-name="T90">3</text:span></text:span><text:span text:style-name="Fonte_20_parág._20_padrão"><text:span text:style-name="T63"> - </text:span></text:span><text:span text:style-name="T68">0550117-93.2000.8.06.0001/50000</text:span><text:span text:style-name="T69"> - </text:span><text:span text:style-name="T68">Embargos de Declaração Cível</text:span><text:span text:style-name="T69"> - Fortaleza/18ª Vara Cível. </text:span></text:p>
      <text:p text:style-name="P30"><text:span text:style-name="T70">Embargante</text:span><text:span text:style-name="T69">: Maria Vilani Bezerra de Souza. </text:span></text:p>
      <text:p text:style-name="P30"><text:span text:style-name="T70">Embargante</text:span><text:span text:style-name="T69">: Edmilson Alves de Souza e Cia. Ltda. </text:span></text:p>
      <text:p text:style-name="P30"><text:span text:style-name="T70">Embargante</text:span><text:span text:style-name="T69">: Edmilson Alves de Sousa. </text:span></text:p>
      <text:p text:style-name="P31">Advogado: Júlio de Assis Araújo Bezerra Leite (OAB: 12972/CE). </text:p>
      <text:p text:style-name="P30"><text:span text:style-name="T70">Embargad</text:span><text:span text:style-name="T72">a</text:span><text:span text:style-name="T69">: Companhia Cearense de Transporte Metropolitanos - METROFOR. </text:span></text:p>
      <text:p text:style-name="P31">Advogado: Bruno César Braga Araripe (OAB: 25716/CE). </text:p>
      <text:p text:style-name="P50"><text:span text:style-name="T82">Relator: </text:span><text:span text:style-name="T91">Des. </text:span><text:span text:style-name="T82">CARLOS AUGUSTO GOMES CORREIA</text:span></text:p>
      <text:p text:style-name="P33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34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34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34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34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92">( <text:s text:c="2"/>) Unânime <text:s/>( <text:s text:c="2"/>) Maioria</text:span></text:span></text:p>
      <text:p text:style-name="P35"/>
      <text:p text:style-name="P51"><text:span text:style-name="T82">4 - </text:span><text:span text:style-name="T83">0111018-20.2019.8.06.0001/50000</text:span><text:span text:style-name="T84"> - </text:span><text:span text:style-name="T83">Embargos de Declaração Cível</text:span><text:span text:style-name="T84"> - Fortaleza/2ª Vara Cível. </text:span><text:span text:style-name="T85">Embargante</text:span><text:span text:style-name="T84">: Quintal da Varjota Bar e Restaurante Ltda. </text:span></text:p>
      <text:p text:style-name="P51"><text:span text:style-name="T84">Advogado: Jos</text:span><text:span text:style-name="T93">é</text:span><text:span text:style-name="T84"> Nilo Avelino Filho (OAB: 13531/CE). </text:span></text:p>
      <text:p text:style-name="P51"><text:span text:style-name="T85">Embargado</text:span><text:span text:style-name="T84">: Banco do Nordeste do Brasil S/A. </text:span></text:p>
      <text:p text:style-name="P31">Advogado: Haroldo Wilson Martinez de Souza Júnior (OAB: 20366/PE). </text:p>
      <text:p text:style-name="P31">Advogada: Maritzza Fabiane Lima Martinez de Souza O. Rossiter (OAB: 44562/CE). </text:p>
      <text:p text:style-name="P31">Advogada: Marizze Fernanda Lima Martinez de Souza Pacheco (OAB: 44561/CE). </text:p>
      <text:p text:style-name="P51"><text:span text:style-name="T84">Advogad</text:span><text:span text:style-name="T93">a</text:span><text:span text:style-name="T84">: Gesilda Lima Martinez de Souza (OAB: 44560A/CE). </text:span></text:p>
      <text:p text:style-name="P50"><text:span text:style-name="T82">Relator: </text:span><text:span text:style-name="T91">Des. </text:span><text:span text:style-name="T82">CARLOS AUGUSTO GOMES CORREIA</text:span></text:p>
      <text:p text:style-name="P33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34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34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34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34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92">( <text:s text:c="2"/>) Unânime <text:s/>( <text:s text:c="2"/>) Maioria</text:span></text:span></text:p>
      <text:p text:style-name="P35"/>
      <text:p text:style-name="P52"/>
      <text:p text:style-name="P52"/>
      <text:p text:style-name="P52"/>
      <text:p text:style-name="P52"/>
      <text:p text:style-name="P51"><text:soft-page-break/><text:span text:style-name="T82">5 - </text:span><text:span text:style-name="T83">0101269-28.2009.8.06.0001/50000</text:span><text:span text:style-name="T84"> - </text:span><text:span text:style-name="T83">Embargos de Declaração Cível</text:span><text:span text:style-name="T84"> - Fortaleza/13ª Vara Cível. </text:span></text:p>
      <text:p text:style-name="P51"><text:span text:style-name="T85">Embargante</text:span><text:span text:style-name="T84">: Eliete Sampaio Pinheiro. </text:span></text:p>
      <text:p text:style-name="P31">Advogada: Eliete Sampaio Pinheiro (OAB: 12453/CE). </text:p>
      <text:p text:style-name="P51"><text:span text:style-name="T85">Embargad</text:span><text:span text:style-name="T94">a</text:span><text:span text:style-name="T84">: J P Importação e Exportação Ltda - ME. </text:span></text:p>
      <text:p text:style-name="P31">Advogado: Renan Moreno Timbó (OAB: 22723/CE). </text:p>
      <text:p text:style-name="P53"><text:span text:style-name="T95">Relator: </text:span><text:span text:style-name="T96">Des. </text:span><text:span text:style-name="T95">CARLOS AUGUSTO GOMES CORREIA</text:span></text:p>
      <text:p text:style-name="P54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55"><text:span text:style-name="Fonte_20_parág._20_padrão"><text:span text:style-name="T92">( <text:s text:c="2"/>) Unânime <text:s/>( <text:s text:c="2"/>) Maioria</text:span></text:span></text:p>
      <text:p text:style-name="P56"><text:span text:style-name="Fonte_20_parág._20_padrão"><text:span text:style-name="T97"/></text:span></text:p>
      <text:p text:style-name="P57"><text:span text:style-name="Fonte_20_parág._20_padrão"><text:span text:style-name="T97">PROCESSOS DO </text:span></text:span><text:span text:style-name="Fonte_20_parág._20_padrão"><text:span text:style-name="T98">SISTEMA</text:span></text:span><text:span text:style-name="Fonte_20_parág._20_padrão"><text:span text:style-name="T97"> PJ</text:span></text:span><text:span text:style-name="Fonte_20_parág._20_padrão"><text:span text:style-name="T99">E</text:span></text:span></text:p>
      <text:p text:style-name="P57"><text:span text:style-name="Fonte_20_parág._20_padrão"><text:span text:style-name="T97"/></text:span></text:p>
      <text:p text:style-name="P58">Processos pautados:</text:p>
      <text:p text:style-name="P59">Sessão: SESSÃO DE JULGAMENTO</text:p>
      <text:p text:style-name="P60"><text:span text:style-name="T100">Data da sessão: </text:span><text:span text:style-name="T101">15</text:span><text:span text:style-name="T102">/10</text:span><text:span text:style-name="T100">/2025</text:span></text:p>
      <text:p text:style-name="P61"><text:span text:style-name="T100">Processos pautados</text:span><text:span text:style-name="T103">:</text:span></text:p>
      <text:p text:style-name="P62"/>
      <text:p text:style-name="P63"><text:span text:style-name="T104">01. </text:span><text:span text:style-name="T100">APELAÇÃO CÍVEL N 0027905-43.2018.8.06.0151<text:line-break/></text:span><text:span text:style-name="T105">RELATOR(A): 2º Gabinete da 1ª Câmara de Direito Privado</text:span><text:span text:style-name="T103"><text:line-break/></text:span><text:span text:style-name="T100">APELANTE</text:span><text:span text:style-name="T103">: L</text:span><text:span text:style-name="T106">Ú</text:span><text:span text:style-name="T103">CIA HELENA DE LIMA BESSA</text:span></text:p>
      <text:p text:style-name="P63"><text:span text:style-name="T107">ADVOGADO: DEFENSORIA PÚBLICA DO ESTADO DO CEARÁ.</text:span><text:span text:style-name="T103"><text:line-break/></text:span><text:span text:style-name="T100">APELAD</text:span><text:span text:style-name="T104">A</text:span><text:span text:style-name="T103">: L</text:span><text:span text:style-name="T106">Ú</text:span><text:span text:style-name="T103">CIA DE F</text:span><text:span text:style-name="T106">Á</text:span><text:span text:style-name="T103">TIMA DA SILVA<text:line-break/></text:span><text:span text:style-name="T108">ADVOGADO: FRANCISCO DARIO PACHECO DA SILVA</text:span><text:span text:style-name="T103"> – OAB/CE10310-A</text:span></text:p>
      <text:p text:style-name="P64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65"><text:span text:style-name="Fonte_20_parág._20_padrão"><text:span text:style-name="T109">( <text:s text:c="2"/>) Unânime <text:s/>( <text:s text:c="2"/>) Maioria</text:span></text:span></text:p>
      <text:p text:style-name="P65"><text:span text:style-name="Fonte_20_parág._20_padrão"><text:span text:style-name="T109"/></text:span></text:p>
      <text:p text:style-name="P66"><text:span text:style-name="T104">02. </text:span><text:span text:style-name="T100">APELAÇÃO CÍVEL N 0290315-79.2022.8.06.0001<text:line-break/></text:span><text:span text:style-name="T105">RELATOR(A): 2º Gabinete da 1ª Câmara de Direito Privado</text:span><text:span text:style-name="T103"><text:line-break/></text:span><text:span text:style-name="T100">APELANTE</text:span><text:span text:style-name="T103">: RAIMUNDO IVAN TEODORO PEREIRA<text:line-break/></text:span><text:span text:style-name="T108">ADVOGADO: BRENO MORAIS DIAS</text:span><text:span text:style-name="T103"> - OAB/CE21695-A<text:line-break/></text:span><text:span text:style-name="T100">APELADO</text:span><text:span text:style-name="T103">: BANCO YAMAHA MOTOR DO BRASIL S.A.<text:line-break/></text:span><text:span text:style-name="T108">ADVOGADO: ADAHILTON DE OLIVEIRA PINHO</text:span><text:span text:style-name="T103"> – OAB/CE33769-A</text:span></text:p>
      <text:p text:style-name="P64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68"/>
      <text:p text:style-name="P67"><text:soft-page-break/><text:span text:style-name="T104">03. </text:span><text:span text:style-name="T100">APELAÇÃO CÍVEL N 0233411-73.2021.8.06.0001 </text:span><text:span text:style-name="T110">(EMBARGOS DE DECLARAÇÃO)</text:span><text:span text:style-name="T100"><text:line-break/></text:span><text:span text:style-name="T105">RELATOR(A): 2º Gabinete da 1ª Câmara de Direito Privado</text:span><text:span text:style-name="T103"><text:line-break/></text:span><text:span text:style-name="T100">APELANTE/</text:span><text:span text:style-name="T111">EMBARGANTE</text:span><text:span text:style-name="T103">: AUTO VIA</text:span><text:span text:style-name="T106">ÇÃ</text:span><text:span text:style-name="T103">O DRA</text:span><text:span text:style-name="T106">GÃ</text:span><text:span text:style-name="T103">O DO MAR LTDA.<text:line-break/></text:span><text:span text:style-name="T108">ADVOGADO: ANT</text:span><text:span text:style-name="T112">Ô</text:span><text:span text:style-name="T108">NIO CLETO GOMES</text:span><text:span text:style-name="T103"> - OAB/CE5864-A<text:line-break/></text:span><text:span text:style-name="T100">APELADO</text:span><text:span text:style-name="T111">/EMBARGADO</text:span><text:span text:style-name="T103">: M. L. D. S. R. </text:span><text:span text:style-name="T113">E OUTRA.</text:span><text:span text:style-name="T103"><text:line-break/></text:span><text:span text:style-name="T108">ADVOGAD</text:span><text:span text:style-name="T112">A</text:span><text:span text:style-name="T108">: FRANCISCA SUELY DE SOUSA ARAG</text:span><text:span text:style-name="T112">Ã</text:span><text:span text:style-name="T108">O</text:span><text:span text:style-name="T103"> - OAB/CE34535-A<text:line-break/></text:span><text:span text:style-name="T108">ADVOGADO: CARLOS AUGUSTO QUEZADO SANTOS</text:span><text:span text:style-name="T103"> – OAB/CE36159-A</text:span></text:p>
      <text:p text:style-name="P64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66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104">04. </text:span><text:span text:style-name="T100">APELAÇÃO CÍVEL N 0201104-85.2024.8.06.0090<text:line-break/></text:span><text:span text:style-name="T105">RELATOR(A): 2º Gabinete da 1ª Câmara de Direito Privado</text:span><text:span text:style-name="T103"><text:line-break/></text:span><text:span text:style-name="T100">APELANTE</text:span><text:span text:style-name="T103">: AURENEIDE ALMEIDA DOS SANTOS<text:line-break/></text:span><text:span text:style-name="T108">ADVOGAD</text:span><text:span text:style-name="T112">A</text:span><text:span text:style-name="T108">: </text:span><text:span text:style-name="T112">É</text:span><text:span text:style-name="T108">RIKA REINALDO DA SILVA</text:span><text:span text:style-name="T103"> - OAB/CE49220-A<text:line-break/></text:span><text:span text:style-name="T108">ADVOGAD</text:span><text:span text:style-name="T112">A</text:span><text:span text:style-name="T108">: ANA ANG</text:span><text:span text:style-name="T112">É</text:span><text:span text:style-name="T108">LICA DA SILVEIRA NOJOSA</text:span><text:span text:style-name="T103"> - OAB/CE30982-A<text:line-break/></text:span><text:span text:style-name="T100">APELAD</text:span><text:span text:style-name="T104">A</text:span><text:span text:style-name="T103">: COMPANHIA ENERG</text:span><text:span text:style-name="T106">É</text:span><text:span text:style-name="T103">TICA DO CEAR</text:span><text:span text:style-name="T106">Á – ENEL.</text:span><text:span text:style-name="T103"><text:line-break/></text:span><text:span text:style-name="T108">ADVOGADO: ANT</text:span><text:span text:style-name="T112">Ô</text:span><text:span text:style-name="T108">NIO CLETO GOMES</text:span><text:span text:style-name="T103"> – OAB/CE5864-A</text:span></text:p>
      <text:p text:style-name="P69">Obs. Impedimento do Exmo. Sr. Des. Carlos Augusto Gomes Correia</text:p>
      <text:p text:style-name="P64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66"><text:span text:style-name="Fonte_20_parág._20_padrão"><text:span text:style-name="T114">( <text:s text:c="2"/>) Unânime <text:s/>( <text:s text:c="2"/>) Maioria</text:span></text:span><text:span text:style-name="T103"><text:line-break/><text:line-break/></text:span><text:span text:style-name="T104">05. </text:span><text:span text:style-name="T100">APELAÇÃO CÍVEL N 3000480-89.2025.8.06.0071 </text:span><text:span text:style-name="T115">(EMBARGOS DE DECLARAÇÃO)</text:span><text:span text:style-name="T100"><text:line-break/></text:span><text:span text:style-name="T105">RELATOR(A): 2º Gabinete da 1ª Câmara de Direito Privado</text:span><text:span text:style-name="T103"><text:line-break/></text:span><text:span text:style-name="T100">APELANTE/</text:span><text:span text:style-name="T116">EMBARGADA</text:span><text:span text:style-name="T103">: DJANIRA SILVEIRA DUARTE<text:line-break/></text:span><text:span text:style-name="T108">ADVOGAD</text:span><text:span text:style-name="T112">a</text:span><text:span text:style-name="T108">: ARIANDNE ALENCAR BRITO SANTOS</text:span><text:span text:style-name="T103"> - OAB/CE39759-A<text:line-break/></text:span><text:span text:style-name="T100">APELADO/</text:span><text:span text:style-name="T116">EMBARGANTE</text:span><text:span text:style-name="T103">: BANCO DO BRASIL S.A.<text:line-break/></text:span><text:span text:style-name="T108">ADVOGADO: NEI CALDERON</text:span><text:span text:style-name="T103"> – OAB/CE33485-A</text:span></text:p>
      <text:p text:style-name="P64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68"/>
      <text:p text:style-name="P68"/>
      <text:p text:style-name="P68"/>
      <text:p text:style-name="P68"/>
      <text:p text:style-name="P68"/>
      <text:p text:style-name="P67"><text:soft-page-break/><text:span text:style-name="T104">06. </text:span><text:span text:style-name="T100">APELAÇÃO CÍVEL N 0266947-70.2024.8.06.0001 </text:span><text:span text:style-name="T110">(EMBARGOS DE DECLARAÇÃO)</text:span><text:span text:style-name="T100"><text:line-break/></text:span><text:span text:style-name="T105">RELATOR(A): 2º Gabinete da 1ª Câmara de Direito Privado</text:span><text:span text:style-name="T103"><text:line-break/></text:span><text:span text:style-name="T100">APELANTE/</text:span><text:span text:style-name="T111">EMBARGADA</text:span><text:span text:style-name="T103">: MARIA IRACI MARTINS DE SOUSA<text:line-break/></text:span><text:span text:style-name="T108">ADVOGADO: LEOMYR DE AGUIAR CARNEIRO</text:span><text:span text:style-name="T103"> - OAB/CE48022-A<text:line-break/></text:span><text:span text:style-name="T108">ADVOGADO: J</text:span><text:span text:style-name="T112">Ô</text:span><text:span text:style-name="T108">NATAS COUTINHO CAMPELO</text:span><text:span text:style-name="T103"> - OAB/CE30878-A<text:line-break/></text:span><text:span text:style-name="T100">APELADO/</text:span><text:span text:style-name="T111">EMBARGANTE</text:span><text:span text:style-name="T103">: BANCO DO BRASIL S.A.<text:line-break/></text:span><text:span text:style-name="T108">ADVOGADO: DAVID SOMBRA PEIXOTO</text:span><text:span text:style-name="T103"> – OAB/CE16477-A</text:span></text:p>
      <text:p text:style-name="P64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66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104">07. </text:span><text:span text:style-name="T100">APELAÇÃO CÍVEL N 0200338-81.2019.8.06.0001<text:line-break/></text:span><text:span text:style-name="T105">RELATOR(A): 2º Gabinete da 1ª Câmara de Direito Privado</text:span><text:span text:style-name="T103"><text:line-break/></text:span><text:span text:style-name="T100">APELANTE</text:span><text:span text:style-name="T103">: DESIRR</text:span><text:span text:style-name="T106">É</text:span><text:span text:style-name="T103"> PIRES - COM</text:span><text:span text:style-name="T106">É</text:span><text:span text:style-name="T103">RCIO, VESTU</text:span><text:span text:style-name="T106">Á</text:span><text:span text:style-name="T103">RIO E ACESS</text:span><text:span text:style-name="T106">Ó</text:span><text:span text:style-name="T103">RIOS LTDA.<text:line-break/></text:span><text:span text:style-name="T108">ADVOGADO: GAUD</text:span><text:span text:style-name="T112">Ê</text:span><text:span text:style-name="T108">NIO SANTIAGO DO CARMO</text:span><text:span text:style-name="T103"> - OAB/CE20944-A<text:line-break/></text:span><text:span text:style-name="T108">ADVOGADO: IREMAR BARBOSA LIRA</text:span><text:span text:style-name="T103"> - OAB/CE34484-A<text:line-break/></text:span><text:span text:style-name="T108">ADVOGAD</text:span><text:span text:style-name="T112">A</text:span><text:span text:style-name="T108">: LUCIANA MELO MADRUGA FERNANDES</text:span><text:span text:style-name="T103"> - OAB/CE15797-A<text:line-break/></text:span><text:span text:style-name="T108">ADVOGAD</text:span><text:span text:style-name="T112">A</text:span><text:span text:style-name="T108">: SABRINA MATARENZO BISOL</text:span><text:span text:style-name="T103"> - OAB/CE36926-A<text:line-break/></text:span><text:span text:style-name="T100">APELAD</text:span><text:span text:style-name="T104">A</text:span><text:span text:style-name="T103">: JAMILLE DA CRUZ MARTINS<text:line-break/></text:span><text:span text:style-name="T108">ADVOGADO: CIRO ALEXANDRE DE CARVALHO</text:span><text:span text:style-name="T103"> - OAB/CE29525-A<text:line-break/></text:span><text:span text:style-name="T108">ADVOGAD</text:span><text:span text:style-name="T112">A</text:span><text:span text:style-name="T108">: NAT</text:span><text:span text:style-name="T112">Á</text:span><text:span text:style-name="T108">LIA INGRID MENDES DUARTE</text:span><text:span text:style-name="T103"> - OAB/CE46040-A<text:line-break/></text:span><text:span text:style-name="T108">ADVOGADO: CAIO VERAS JOSINO</text:span><text:span text:style-name="T103"> – OAB/CE33961-A</text:span></text:p>
      <text:p text:style-name="P64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66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104">08. </text:span><text:span text:style-name="T100">APELAÇÃO CÍVEL N 3008636-82.2025.8.06.0001<text:line-break/></text:span><text:span text:style-name="T105">RELATOR(A): 2º Gabinete da 1ª Câmara de Direito Privado</text:span><text:span text:style-name="T103"><text:line-break/></text:span><text:span text:style-name="T100">APELANTE</text:span><text:span text:style-name="T103">: MARIA DO CARMO DA SILVA<text:line-break/></text:span><text:span text:style-name="T108">ADVOGAD</text:span><text:span text:style-name="T112">A</text:span><text:span text:style-name="T108">: GINA ALBUQUERQUE REBOU</text:span><text:span text:style-name="T112">Ç</text:span><text:span text:style-name="T108">AS</text:span><text:span text:style-name="T103"> - OAB/CE25756-A<text:line-break/></text:span><text:span text:style-name="T108">ADVOGADO: OSSIANNE DA SILVA FREITAS</text:span><text:span text:style-name="T103"> - OAB/CE28544-A<text:line-break/></text:span><text:span text:style-name="T100">APELADO</text:span><text:span text:style-name="T103">: BANCO DO BRASIL S.A.<text:line-break/></text:span><text:span text:style-name="T108">ADVOGADO: NEI CALDERON</text:span><text:span text:style-name="T103"> – OAB/CE33485-A</text:span></text:p>
      <text:p text:style-name="P64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68"/>
      <text:p text:style-name="P68"/>
      <text:p text:style-name="P67"><text:soft-page-break/><text:span text:style-name="T104">09. </text:span><text:span text:style-name="T100">APELAÇÃO CÍVEL N 0224684-91.2022.8.06.0001<text:line-break/></text:span><text:span text:style-name="T105">RELATOR(A): 2º Gabinete da 1ª Câmara de Direito Privado</text:span><text:span text:style-name="T103"><text:line-break/></text:span><text:span text:style-name="T100">APELANTE</text:span><text:span text:style-name="T103">: HAPVIDA ASSIST</text:span><text:span text:style-name="T106">Ê</text:span><text:span text:style-name="T103">NCIA M</text:span><text:span text:style-name="T106">É</text:span><text:span text:style-name="T103">DICA S.A.<text:line-break/></text:span><text:span text:style-name="T108">ADVOGADO: FRANCISCO JOS</text:span><text:span text:style-name="T112">É</text:span><text:span text:style-name="T108"> ALMEIDA SEVERIANO</text:span><text:span text:style-name="T103"> - OAB/CE21834-A<text:line-break/></text:span><text:span text:style-name="T100">APELANTE</text:span><text:span text:style-name="T103">: HAPVIDA ASSIST</text:span><text:span text:style-name="T106">Ê</text:span><text:span text:style-name="T103">NCIA M</text:span><text:span text:style-name="T106">É</text:span><text:span text:style-name="T103">DICA LTDA.<text:line-break/></text:span><text:span text:style-name="T108">ADVOGADO: IGOR MACEDO FAC</text:span><text:span text:style-name="T112">Ó</text:span><text:span text:style-name="T103"> - OAB/CE16470-A<text:line-break/></text:span><text:span text:style-name="T108">ADVOGADO: ISAAC COSTA L</text:span><text:span text:style-name="T112">Á</text:span><text:span text:style-name="T108">ZARO FILHO</text:span><text:span text:style-name="T103"> - OAB/CE18663-A<text:line-break/></text:span><text:span text:style-name="T108">ADVOGADO: FRANCISCO JOS</text:span><text:span text:style-name="T112">É</text:span><text:span text:style-name="T108"> ALMEIDA SEVERIANO</text:span><text:span text:style-name="T103"> - OAB/CE21834-A<text:line-break/></text:span><text:span text:style-name="T100">APELAD</text:span><text:span text:style-name="T104">A</text:span><text:span text:style-name="T103">: SELMA DA CUNHA SOUSA<text:line-break/></text:span><text:span text:style-name="T108">ADVOGAD</text:span><text:span text:style-name="T112">A</text:span><text:span text:style-name="T108">: ELIENE BRITO DE VASCONCELOS</text:span><text:span text:style-name="T103"> – OAB/CE6216-A</text:span></text:p>
      <text:p text:style-name="P64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66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104">10. </text:span><text:span text:style-name="T100">APELAÇÃO CÍVEL N 0206224-85.2024.8.06.0001 </text:span><text:span text:style-name="T117">(EMBARGOS DE DECLARAÇÃO)</text:span><text:span text:style-name="T100"><text:line-break/></text:span><text:span text:style-name="T105">RELATOR(A): 2º Gabinete da 1ª Câmara de Direito Privado</text:span><text:span text:style-name="T103"><text:line-break/></text:span><text:span text:style-name="T100">APELANTE/</text:span><text:span text:style-name="T118">EMBARGADA</text:span><text:span text:style-name="T103">: L</text:span><text:span text:style-name="T119">Ú</text:span><text:span text:style-name="T103">CIA DE F</text:span><text:span text:style-name="T119">Á</text:span><text:span text:style-name="T103">TIMA BEZERRA<text:line-break/></text:span><text:span text:style-name="T108">ADVOGADO: DAVID BENEVIDES FALC</text:span><text:span text:style-name="T120">Ã</text:span><text:span text:style-name="T108">O MELO</text:span><text:span text:style-name="T103"> - OAB/CE15118-A<text:line-break/></text:span><text:span text:style-name="T100">APELADO/</text:span><text:span text:style-name="T118">EMBARGANTE</text:span><text:span text:style-name="T103">: BANCO DO BRASIL S.A.<text:line-break/></text:span><text:span text:style-name="T108">ADVOGADO: WILSON SALES BELCHIOR</text:span><text:span text:style-name="T103"> – OAB/CE17314-A</text:span></text:p>
      <text:p text:style-name="P64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66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121">11. </text:span><text:span text:style-name="T100">APELAÇÃO CÍVEL N 0481923-55.2011.8.06.0001<text:line-break/></text:span><text:span text:style-name="T105">RELATOR(A): 2º Gabinete da 1ª Câmara de Direito Privado</text:span><text:span text:style-name="T103"><text:line-break/></text:span><text:span text:style-name="T100">APELANTE</text:span><text:span text:style-name="T103">: </text:span><text:span text:style-name="T122">ESPÓLIO DE JOSÉ CARLOS ARAÚJO DE SOUSA</text:span><text:span text:style-name="T103"><text:line-break/></text:span><text:span text:style-name="T108">ADVOGADO: ANT</text:span><text:span text:style-name="T123">Ô</text:span><text:span text:style-name="T108">NIO CLETO GOMES</text:span><text:span text:style-name="T103"> - OAB/CE5864-A<text:line-break/></text:span><text:span text:style-name="T100">APELADO</text:span><text:span text:style-name="T103">: </text:span><text:span text:style-name="T122">ROMCY S/A - INDÚSTRIA E COMÉRCIO E OUTROS.</text:span><text:span text:style-name="T103"><text:line-break/></text:span><text:span text:style-name="T108">ADVOGADO: TIAGO ASFOR ROCHA LIMA</text:span><text:span text:style-name="T103"> – OAB/CE16386-A</text:span></text:p>
      <text:p text:style-name="P64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66"><text:span text:style-name="Fonte_20_parág._20_padrão"><text:span text:style-name="T109">( <text:s text:c="2"/>) Unânime <text:s/>( <text:s text:c="2"/>) Maioria</text:span></text:span><text:span text:style-name="T103"><text:line-break/></text:span></text:p>
      <text:p text:style-name="P70"/>
      <text:p text:style-name="P70"/>
      <text:p text:style-name="P70"/>
      <text:p text:style-name="P70"/>
      <text:p text:style-name="P70"/>
      <text:p text:style-name="P71"><text:soft-page-break/><text:span text:style-name="T121">12. </text:span><text:span text:style-name="T100">AGRAVO DE INSTRUMENTO N 3013034-75.2025.8.06.0000<text:line-break/></text:span><text:span text:style-name="T105">RELATOR(A): 2º Gabinete da 1ª Câmara de Direito Privado</text:span><text:span text:style-name="T103"><text:line-break/></text:span><text:span text:style-name="T100">AGRAVANTE</text:span><text:span text:style-name="T103">: COMPANHIA ENERG</text:span><text:span text:style-name="T122">É</text:span><text:span text:style-name="T103">TICA DO CEARA – </text:span><text:span text:style-name="T122">ENEL.</text:span><text:span text:style-name="T103"><text:line-break/></text:span><text:span text:style-name="T108">ADVOGADO: ANT</text:span><text:span text:style-name="T123">Ô</text:span><text:span text:style-name="T108">NIO CLETO GOMES</text:span><text:span text:style-name="T103"> - OAB/CE5864-A<text:line-break/></text:span><text:span text:style-name="T100">AGRAVAD</text:span><text:span text:style-name="T124">A</text:span><text:span text:style-name="T103">: JOSEFA ENGR</text:span><text:span text:style-name="T122">Á</text:span><text:span text:style-name="T103">CIA DA SILVA GOMES<text:line-break/></text:span><text:span text:style-name="T108">ADVOGADO: ANT</text:span><text:span text:style-name="T123">Ô</text:span><text:span text:style-name="T108">NIO LIUDE ELIAS DA SILVA</text:span><text:span text:style-name="T103"> – OAB/CE36529-A</text:span></text:p>
      <text:p text:style-name="P72">Obs <text:span text:style-name="T125">1</text:span>. Impedimento do Exmo. Sr. Des. Carlos Augusto Gomes Correia</text:p>
      <text:p text:style-name="P73">Obs 2. Interposição de Agravo Interno (ID 28279841)</text:p>
      <text:p text:style-name="P64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65"><text:span text:style-name="Fonte_20_parág._20_padrão"><text:span text:style-name="T126">( <text:s text:c="2"/>) Unânime <text:s/>( <text:s text:c="2"/>) Maioria</text:span></text:span></text:p>
      <text:p text:style-name="P74"/>
      <text:p text:style-name="P66"><text:span text:style-name="T124">13. </text:span><text:span text:style-name="T100">APELAÇÃO CÍVEL N 0200255-45.2024.8.06.0145<text:line-break/></text:span><text:span text:style-name="T105">RELATOR(A): 2º Gabinete da 1ª Câmara de Direito Privado</text:span><text:span text:style-name="T103"><text:line-break/></text:span><text:span text:style-name="T100">APELANTE</text:span><text:span text:style-name="T103">: ANTONIA N</text:span><text:span text:style-name="T122">Ú</text:span><text:span text:style-name="T103">BIA MATIAS<text:line-break/></text:span><text:span text:style-name="T108">ADVOGADO: MANOEL ROZEMBERGUE CARLOS DANTAS</text:span><text:span text:style-name="T103"> - OAB/CE35655-A<text:line-break/></text:span><text:span text:style-name="T100">APELADO</text:span><text:span text:style-name="T103">: BANCO SANTANDER (BRASIL) S.A.<text:line-break/></text:span><text:span text:style-name="T108">ADVOGADO: LOUREN</text:span><text:span text:style-name="T123">Ç</text:span><text:span text:style-name="T108">O GOMES GADELHA DE MOURA</text:span><text:span text:style-name="T103"> – OAB/PE21233-A</text:span></text:p>
      <text:p text:style-name="P64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66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124">14. </text:span><text:span text:style-name="T100">APELAÇÃO CÍVEL N 0001249-29.2009.8.06.0001 </text:span><text:span text:style-name="T117">(EMBARGOS DE DECLARAÇÃO)</text:span><text:span text:style-name="T100"><text:line-break/></text:span><text:span text:style-name="T105">RELATOR(A): 2º Gabinete da 1ª Câmara de Direito Privado</text:span><text:span text:style-name="T103"><text:line-break/></text:span><text:span text:style-name="T100">APELANTE/</text:span><text:span text:style-name="T118">EMBARGANTE</text:span><text:span text:style-name="T103">: </text:span><text:span text:style-name="T122">FUNCEF - FUNDAÇÃO DOS ECONOMIÁRIOS FEDERAIS.</text:span><text:span text:style-name="T103"><text:line-break/></text:span><text:span text:style-name="T108">ADVOGADO: RODRIGO DE S</text:span><text:span text:style-name="T123">Á</text:span><text:span text:style-name="T108"> QUEIROGA</text:span><text:span text:style-name="T103"> - OAB/DF16625-A<text:line-break/></text:span><text:span text:style-name="T108">ADVOGADO: IGOR HENRY BICUDO</text:span><text:span text:style-name="T103"> - OAB/SP222546-A<text:line-break/></text:span><text:span text:style-name="T108">ADVOGADO: VIN</text:span><text:span text:style-name="T123">Í</text:span><text:span text:style-name="T108">CIUS DE MELO MORAIS</text:span><text:span text:style-name="T103"> - OAB/SP273217-A<text:line-break/></text:span><text:span text:style-name="T108">ADVOGADO: RAFAEL BUZZO DE MATOS</text:span><text:span text:style-name="T103"> - OAB/SP220958-A<text:line-break/></text:span><text:span text:style-name="T108">ADVOGAD</text:span><text:span text:style-name="T123">A</text:span><text:span text:style-name="T108">: J</text:span><text:span text:style-name="T123">Ú</text:span><text:span text:style-name="T108">LIA RANGEL SANTOS SARKIS</text:span><text:span text:style-name="T103"> - OAB/DF29241<text:line-break/></text:span><text:span text:style-name="T100">APELAD</text:span><text:span text:style-name="T124">A/</text:span><text:span text:style-name="T118">EMBARGADA</text:span><text:span text:style-name="T103">: MARIA DE SALETE CAVALCANTE LIMA </text:span><text:span text:style-name="T127">E OUTRAS.</text:span><text:span text:style-name="T103"><text:line-break/></text:span><text:span text:style-name="T108">ADVOGADO: CARLOS ANT</text:span><text:span text:style-name="T123">Ô</text:span><text:span text:style-name="T108">NIO CHAGAS</text:span><text:span text:style-name="T103"> - OAB/CE6560-A<text:line-break/></text:span><text:span text:style-name="T108">ADVOGAD</text:span><text:span text:style-name="T123">A</text:span><text:span text:style-name="T108">: ROBERTA UCHOA DE SOUZA</text:span><text:span text:style-name="T103"> - OAB/CE9349-A<text:line-break/></text:span><text:span text:style-name="T108">ADVOGAD</text:span><text:span text:style-name="T123">A</text:span><text:span text:style-name="T108">: ANA VIRG</text:span><text:span text:style-name="T123">Í</text:span><text:span text:style-name="T108">NIA PORTO DE FREITAS</text:span><text:span text:style-name="T103"> – OAB/CE9708-A</text:span></text:p>
      <text:p text:style-name="P64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67"><text:soft-page-break/><text:span text:style-name="T124">15. </text:span><text:span text:style-name="T100">APELAÇÃO CÍVEL N 0146159-42.2015.8.06.0001 </text:span><text:span text:style-name="T110">(EMBARGOS DE DECLARAÇÃO)</text:span><text:span text:style-name="T100"><text:line-break/></text:span><text:span text:style-name="T105">RELATOR(A): 2º Gabinete da 1ª Câmara de Direito Privado</text:span><text:span text:style-name="T103"><text:line-break/></text:span><text:span text:style-name="T100">APELANTE/</text:span><text:span text:style-name="T111">EMBARGADO</text:span><text:span text:style-name="T103">: CIRO FERREIRA GOMES<text:line-break/></text:span><text:span text:style-name="T108">ADVOGADO: H</text:span><text:span text:style-name="T123">É</text:span><text:span text:style-name="T108">LIO PARENTE DE VASCONCELOS FILHO</text:span><text:span text:style-name="T103"> - OAB/CE6102-A<text:line-break/></text:span><text:span text:style-name="T108">ADVOGADO: ANDR</text:span><text:span text:style-name="T123">É</text:span><text:span text:style-name="T108"> GARCIA XEREZ SILVA</text:span><text:span text:style-name="T103"> - OAB/CE25545-A<text:line-break/></text:span><text:span text:style-name="T100">APELADO/</text:span><text:span text:style-name="T111">EMBARGANTE</text:span><text:span text:style-name="T103">: GAUD</text:span><text:span text:style-name="T122">Ê</text:span><text:span text:style-name="T103">NCIO GON</text:span><text:span text:style-name="T122">Ç</text:span><text:span text:style-name="T103">ALVES DE LUCENA<text:line-break/></text:span><text:span text:style-name="T108">ADVOGADO: ANDERSON QUEIROZ COSTA</text:span><text:span text:style-name="T103"> - OAB/CE32535-A<text:line-break/></text:span><text:span text:style-name="T108">ADVOGADO: JO</text:span><text:span text:style-name="T123">Ã</text:span><text:span text:style-name="T108">O VICTOR OLIVEIRA FREIRE</text:span><text:span text:style-name="T103"> – OAB/CE43757-A</text:span></text:p>
      <text:p text:style-name="P64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66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124">16. </text:span><text:span text:style-name="T100">APELAÇÃO CÍVEL N 3035785-87.2024.8.06.0001<text:line-break/></text:span><text:span text:style-name="T105">RELATOR(A): 2º Gabinete da 1ª Câmara de Direito Privado</text:span><text:span text:style-name="T103"><text:line-break/></text:span><text:span text:style-name="T100">APELANTE</text:span><text:span text:style-name="T103">: LUCAS ARA</text:span><text:span text:style-name="T122">Ú</text:span><text:span text:style-name="T103">JO PINTO DE PAULA<text:line-break/></text:span><text:span text:style-name="T108">ADVOGAD</text:span><text:span text:style-name="T123">A</text:span><text:span text:style-name="T108">: ROBERTA COSTA BEZERRA</text:span><text:span text:style-name="T103"> - OAB/CE32592-A<text:line-break/></text:span><text:span text:style-name="T100">APELADO</text:span><text:span text:style-name="T103">: BRADESCO SA</text:span><text:span text:style-name="T122">Ú</text:span><text:span text:style-name="T103">DE S/A.<text:line-break/></text:span><text:span text:style-name="T108">ADVOGADO: WILSON SALES BELCHIOR</text:span><text:span text:style-name="T103"> – OAB/CE17314-A</text:span></text:p>
      <text:p text:style-name="P64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66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124">17. </text:span><text:span text:style-name="T100">AGRAVO DE INSTRUMENTO N 3013976-10.2025.8.06.0000<text:line-break/></text:span><text:span text:style-name="T105">RELATOR(A): 2º Gabinete da 1ª Câmara de Direito Privado</text:span><text:span text:style-name="T103"><text:line-break/></text:span><text:span text:style-name="T100">AGRAVANTE</text:span><text:span text:style-name="T103">: N</text:span><text:span text:style-name="T122">Ú</text:span><text:span text:style-name="T103">BIA MACEDO CUNEGUNDES.<text:line-break/></text:span><text:span text:style-name="T108">ADVOGADO: MARCELO BRUNO SOUSA DE CARVALHO</text:span><text:span text:style-name="T103"> - OAB/CE32599-A<text:line-break/></text:span><text:span text:style-name="T100">AGRAVADO</text:span><text:span text:style-name="T103">: BANCO DO BRASIL S.A.<text:line-break/></text:span><text:span text:style-name="T108">ADVOGADO: DAVID SOMBRA PEIXOTO</text:span><text:span text:style-name="T103"> – OAB/CE16477-A</text:span></text:p>
      <text:p text:style-name="P64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75"/>
      <text:p text:style-name="P75"/>
      <text:p text:style-name="P75"/>
      <text:p text:style-name="P75"/>
      <text:p text:style-name="P75"/>
      <text:p text:style-name="P75"/>
      <text:p text:style-name="P67"><text:soft-page-break/><text:span text:style-name="T124">18. </text:span><text:span text:style-name="T100">APELAÇÃO CÍVEL N 3015655-42.2025.8.06.0001 </text:span><text:span text:style-name="T128">(EMBARGOS DE DECLARAÇÃO)</text:span><text:span text:style-name="T103"><text:line-break/></text:span><text:span text:style-name="T105">RELATOR(A): 2º Gabinete da 1ª Câmara de Direito Privado</text:span><text:span text:style-name="T103"><text:line-break/></text:span><text:span text:style-name="T100">APELANTE/</text:span><text:span text:style-name="T129">EMBARGADO</text:span><text:span text:style-name="T103">: JO</text:span><text:span text:style-name="T122">Ã</text:span><text:span text:style-name="T103">O C</text:span><text:span text:style-name="T122">É</text:span><text:span text:style-name="T103">SAR SILVEIRA DE PONTES MEDEIROS<text:line-break/></text:span><text:span text:style-name="T108">ADVOGADO: JO</text:span><text:span text:style-name="T123">Ã</text:span><text:span text:style-name="T108">O PAULO PINHEIRO DE OLIVEIRA</text:span><text:span text:style-name="T103"> - OAB/CE17058-A<text:line-break/></text:span><text:span text:style-name="T100">APELADO/</text:span><text:span text:style-name="T129">EMBARGANTE</text:span><text:span text:style-name="T103">: BANCO DO BRASIL S.A.<text:line-break/></text:span><text:span text:style-name="T108">ADVOGADO: DAVID SOMBRA PEIXOTO</text:span><text:span text:style-name="T103"> – OAB/CE16477-A</text:span></text:p>
      <text:p text:style-name="P64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66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130">19. </text:span><text:span text:style-name="T100">APELAÇÃO CÍVEL N 0239301-85.2024.8.06.0001<text:line-break/></text:span><text:span text:style-name="T105">RELATOR(A): 2º Gabinete da 1ª Câmara de Direito Privado</text:span><text:span text:style-name="T103"><text:line-break/></text:span><text:span text:style-name="T100">APELANTE</text:span><text:span text:style-name="T103">: J. P. S. D. V.<text:line-break/></text:span><text:span text:style-name="T108">ADVOGADO: BERNARDO DALL MASS FERNANDES</text:span><text:span text:style-name="T103"> - OAB/CE18889-A<text:line-break/></text:span><text:span text:style-name="T100">APELADO</text:span><text:span text:style-name="T103">: BRADESCO SA</text:span><text:span text:style-name="T131">Ú</text:span><text:span text:style-name="T103">DE S/A.<text:line-break/></text:span><text:span text:style-name="T108">ADVOGADO: WILSON SALES BELCHIOR</text:span><text:span text:style-name="T103"> – OAB/CE17314-A</text:span></text:p>
      <text:p text:style-name="P66"><text:span text:style-name="T132">CUSTOS LEGIS</text:span><text:span text:style-name="T127">: MINISTÉRIO PÚBLICO DO ESTADO DO CEARÁ.</text:span></text:p>
      <text:p text:style-name="P64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66"><text:span text:style-name="Fonte_20_parág._20_padrão"><text:span text:style-name="T133">( <text:s text:c="2"/>) Unânime <text:s/>( <text:s text:c="2"/>) Maioria</text:span></text:span><text:span text:style-name="T103"><text:line-break/><text:line-break/></text:span><text:span text:style-name="T130">20. </text:span><text:span text:style-name="T100">APELAÇÃO CÍVEL N 0283116-06.2022.8.06.0001<text:line-break/></text:span><text:span text:style-name="T105">RELATOR(A): 2º Gabinete da 1ª Câmara de Direito Privado</text:span><text:span text:style-name="T103"><text:line-break/></text:span><text:span text:style-name="T100">APELANTE/</text:span><text:span text:style-name="T130">APELADO</text:span><text:span text:style-name="T103">: BANCO SANTANDER (BRASIL) S.A.<text:line-break/></text:span><text:span text:style-name="T108">ADVOGADO: FL</text:span><text:span text:style-name="T134">Á</text:span><text:span text:style-name="T108">VIO NEVES COSTA</text:span><text:span text:style-name="T103"> - OAB/SP153447-A<text:line-break/></text:span><text:span text:style-name="T100">APELANTE/</text:span><text:span text:style-name="T130">APELADA</text:span><text:span text:style-name="T103">: MARIA SILVANA MILIT</text:span><text:span text:style-name="T131">Ã</text:span><text:span text:style-name="T103">O DE ALENCAR<text:line-break/></text:span><text:span text:style-name="T108">ADVOGADO: DUQUESNE MONTEIRO DE CASTRO</text:span><text:span text:style-name="T103"> – OAB/CE6734-A</text:span></text:p>
      <text:p text:style-name="P76"><text:span text:style-name="Fonte_20_parág._20_padrão"><text:span text:style-name="T135">1→ Apelo d</text:span></text:span><text:span text:style-name="Fonte_20_parág._20_padrão"><text:span text:style-name="T136">o BANCO SANTANDER (BRASIL) S/A:</text:span></text:span></text:p>
      <text:p text:style-name="P77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5"/>( <text:s text:c="2"/>) Prejudicado</text:span></text:span></text:p>
      <text:p text:style-name="P65"><text:span text:style-name="Fonte_20_parág._20_padrão"><text:span text:style-name="T75">( <text:s text:c="2"/>) Não Conhecido <text:s text:c="16"/>( <text:s text:c="2"/>) Não Provido <text:s text:c="18"/>( <text:s text:c="2"/>) Suspenso – Art. 942</text:span></text:span></text:p>
      <text:p text:style-name="P65"><text:span text:style-name="Fonte_20_parág._20_padrão"><text:span text:style-name="T75">( <text:s text:c="2"/>) Parcialmente Conhecido <text:s text:c="2"/>( <text:s text:c="2"/>) Parcialmente Provido <text:s text:c="4"/>( <text:s text:c="2"/>) C/Vista</text:span></text:span></text:p>
      <text:p text:style-name="P65"><text:span text:style-name="Fonte_20_parág._20_padrão"><text:span text:style-name="T75">( <text:s text:c="2"/>) Retirado de Mesa <text:s text:c="13"/>( <text:s text:c="2"/>) Retirado de Pauta <text:s text:c="10"/>( <text:s text:c="2"/>) Sobrestado</text:span></text:span></text:p>
      <text:p text:style-name="P65"><text:span text:style-name="Fonte_20_parág._20_padrão"><text:span text:style-name="T75">( <text:s text:c="2"/>) Preliminar(es):( <text:s text:c="2"/>)Não Conhecida (s) ( <text:s text:c="2"/>) Acolhida(s) <text:s text:c="2"/>( <text:s text:c="2"/>) Rejeitada(s)</text:span></text:span></text:p>
      <text:p text:style-name="P65"><text:span text:style-name="Fonte_20_parág._20_padrão"><text:span text:style-name="T11">( <text:s text:c="2"/>) Unânime <text:s/>( <text:s text:c="2"/>) Maioria</text:span></text:span></text:p>
      <text:p text:style-name="P78"/>
      <text:p text:style-name="P79"><text:span text:style-name="Fonte_20_parág._20_padrão"><text:span text:style-name="T135">2→ Apelo d</text:span></text:span><text:span text:style-name="Fonte_20_parág._20_padrão"><text:span text:style-name="T137">e </text:span></text:span><text:span text:style-name="Fonte_20_parág._20_padrão"><text:span text:style-name="T136">MARIA SILVANA MILITÃO DE ALENCAR</text:span></text:span><text:span text:style-name="Fonte_20_parág._20_padrão"><text:span text:style-name="T135">:</text:span></text:span></text:p>
      <text:p text:style-name="P77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65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65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65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80">( <text:s text:c="2"/>) Preliminar(es):( <text:s text:c="2"/>)Não Conhecida (s) ( <text:s text:c="2"/>) Acolhida(s) <text:s text:c="3"/>( <text:s text:c="2"/>) Rejeitada(s)</text:p>
      <text:p text:style-name="P65"><text:span text:style-name="Fonte_20_parág._20_padrão"><text:span text:style-name="T109">( <text:s text:c="2"/>) Unânime <text:s/>( <text:s text:c="2"/>) Maioria</text:span></text:span></text:p>
      <text:p text:style-name="P81"/>
      <text:p text:style-name="P66"><text:soft-page-break/><text:span text:style-name="T130">21. </text:span><text:span text:style-name="T100">APELAÇÃO CÍVEL N 0200382-60.2024.8.06.0087<text:line-break/></text:span><text:span text:style-name="T105">RELATOR(A): 2º Gabinete da 1ª Câmara de Direito Privado</text:span><text:span text:style-name="T103"><text:line-break/></text:span><text:span text:style-name="T100">APELANTE</text:span><text:span text:style-name="T103">: FRANCISCA ILDECI DE CARVALHO<text:line-break/></text:span><text:span text:style-name="T108">ADVOGADO: ANT</text:span><text:span text:style-name="T134">Ô</text:span><text:span text:style-name="T108">NIO RODRIGUES DE OLIVEIRA NETO</text:span><text:span text:style-name="T103"> - OAB/CE24517-A<text:line-break/></text:span><text:span text:style-name="T100">APELADO</text:span><text:span text:style-name="T103">: BANCO DO BRASIL S.A.<text:line-break/></text:span><text:span text:style-name="T108">ADVOGADO: DAVID SOMBRA PEIXOTO</text:span><text:span text:style-name="T103"> – OAB/CE16477-A</text:span></text:p>
      <text:p text:style-name="P77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65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65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65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80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130">22. </text:span><text:span text:style-name="T100">AGRAVO DE INSTRUMENTO N 3011349-33.2025.8.06.0000<text:line-break/></text:span><text:span text:style-name="T105">RELATOR(A): 2º Gabinete da 1ª Câmara de Direito Privado</text:span><text:span text:style-name="T103"><text:line-break/></text:span><text:span text:style-name="T100">AGRAVANTE</text:span><text:span text:style-name="T103">: ALEXANDRE FRAN</text:span><text:span text:style-name="T131">Ç</text:span><text:span text:style-name="T103">A VERAS<text:line-break/></text:span><text:span text:style-name="T108">ADVOGAD</text:span><text:span text:style-name="T134">A</text:span><text:span text:style-name="T108">: ANYA LIMA PENHA DE BRITO</text:span><text:span text:style-name="T103"> - OAB/CE19162-A<text:line-break/></text:span><text:span text:style-name="T100">AGRAVADO</text:span><text:span text:style-name="T103">: BRADESCO SA</text:span><text:span text:style-name="T131">Ú</text:span><text:span text:style-name="T103">DE S/A.<text:line-break/></text:span><text:span text:style-name="T108">ADVOGADO: THIAGO PESSOA ROCHA</text:span><text:span text:style-name="T103"> – OAB/PE29650-A</text:span></text:p>
      <text:p text:style-name="P82">Obs. Interposição de Agravo Interno (ID 27874515)</text:p>
      <text:p text:style-name="P77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65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65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65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80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138">( <text:s text:c="2"/>) Unânime <text:s/>( <text:s text:c="2"/>) Maioria</text:span></text:span><text:span text:style-name="T103"><text:line-break/><text:line-break/></text:span><text:span text:style-name="T130">23. </text:span><text:span text:style-name="T100">APELAÇÃO CÍVEL N 0330203-27.2000.8.06.0001 </text:span><text:span text:style-name="T139">(EMBARGOS DE DECLARAÇÃO)</text:span><text:span text:style-name="T100"><text:line-break/></text:span><text:span text:style-name="T105">RELATOR(A): 2º Gabinete da 1ª Câmara de Direito Privado</text:span><text:span text:style-name="T103"><text:line-break/></text:span><text:span text:style-name="T100">APELANTE/</text:span><text:span text:style-name="T140">EMBARGANTE</text:span><text:span text:style-name="T103">: BANCO BRADESCO S/A.<text:line-break/></text:span><text:span text:style-name="T108">ADVOGADO: ALB</text:span><text:span text:style-name="T134">É</text:span><text:span text:style-name="T108">RICO EUG</text:span><text:span text:style-name="T134">Ê</text:span><text:span text:style-name="T108">NIO DA SILVA GAZZINEO</text:span><text:span text:style-name="T103"> - OAB/SP272393-A<text:line-break/></text:span><text:span text:style-name="T108">ADVOGADO: EDUARDO PELLEGRINI DE ARRUDA ALVIM</text:span><text:span text:style-name="T103"> - OAB/SP118685<text:line-break/></text:span><text:span text:style-name="T108">ADVOGADO: FERNANDO ANSELMO RODRIGUES</text:span><text:span text:style-name="T103"> - OAB/SP132932-A<text:line-break/></text:span><text:span text:style-name="T108">ADVOGAD</text:span><text:span text:style-name="T134">A</text:span><text:span text:style-name="T108">: ALICE DE SOUSA AZEVEDO</text:span><text:span text:style-name="T103"> - OAB/SP476670-A<text:line-break/></text:span><text:span text:style-name="T100">APELAD</text:span><text:span text:style-name="T130">A/</text:span><text:span text:style-name="T140">EMBARGADA</text:span><text:span text:style-name="T103">: IMARF - GRANITOS E MINERA</text:span><text:span text:style-name="T131">ÇÃ</text:span><text:span text:style-name="T103">O LTDA </text:span><text:span text:style-name="T141">E OUTROS.</text:span><text:span text:style-name="T103"><text:line-break/></text:span><text:span text:style-name="T108">ADVOGADO: FRANCISCO EUDES DIAS DE SOUSA</text:span><text:span text:style-name="T103"> - OAB/CE8881-A<text:line-break/></text:span><text:span text:style-name="T108">ADVOGADO: FRANCISCO ERNANDO UCHOA LIMA SOBRINHO</text:span><text:span text:style-name="T103"> - OAB/CE10054-A<text:line-break/></text:span><text:span text:style-name="T108">ADVOGADO: JOS</text:span><text:span text:style-name="T134">É</text:span><text:span text:style-name="T108"> RIBAMAR DE SOUSA FILHO</text:span><text:span text:style-name="T103"> - OAB/CE24136-A<text:line-break/></text:span><text:span text:style-name="T108">ADVOGADO: FRANCISCO DIAS DE PAIVA FILHO</text:span><text:span text:style-name="T103"> - OAB/CE15324-A<text:line-break/></text:span><text:span text:style-name="T108">ADVOGADO: HENRIQUE GON</text:span><text:span text:style-name="T134">Ç</text:span><text:span text:style-name="T108">ALVES DE LAVOR NETO</text:span><text:span text:style-name="T103"> - OAB/CE12512-A<text:line-break/></text:span><text:span text:style-name="T108">ADVOGADO: RAFAEL GON</text:span><text:span text:style-name="T134">Ç</text:span><text:span text:style-name="T108">ALVES MOTA</text:span><text:span text:style-name="T103"> – OAB/CE14068-A</text:span></text:p>
      <text:p text:style-name="P77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65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65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65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80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109">( <text:s text:c="2"/>) Unânime <text:s/>( <text:s text:c="2"/>) Maioria</text:span></text:span><text:span text:style-name="T103"><text:line-break/></text:span><text:span text:style-name="T100"><text:line-break/></text:span></text:p>
      <text:p text:style-name="P67"><text:soft-page-break/><text:span text:style-name="T130">24. </text:span><text:span text:style-name="T100">APELAÇÃO CÍVEL N 3000432-57.2025.8.06.0160<text:line-break/></text:span><text:span text:style-name="T105">RELATOR(A): 2º Gabinete da 1ª Câmara de Direito Privado</text:span><text:span text:style-name="T103"><text:line-break/></text:span><text:span text:style-name="T100">APELANTE</text:span><text:span text:style-name="T103">: ANTONIA SINHAR GOMES SOUSA<text:line-break/></text:span><text:span text:style-name="T108">ADVOGADO: NAC</text:span><text:span text:style-name="T134">É</text:span><text:span text:style-name="T108">LIO RODRIGUES LIMA</text:span><text:span text:style-name="T103"> - OAB/CE51955-A<text:line-break/></text:span><text:span text:style-name="T100">APELAD</text:span><text:span text:style-name="T130">A</text:span><text:span text:style-name="T103">: COMPANHIA ENERG</text:span><text:span text:style-name="T131">É</text:span><text:span text:style-name="T103">TICA DO CEARA – </text:span><text:span text:style-name="T131">ENEL.</text:span><text:span text:style-name="T103"><text:line-break/></text:span><text:span text:style-name="T108">ADVOGADO: ANT</text:span><text:span text:style-name="T134">Ô</text:span><text:span text:style-name="T108">NIO CLETO GOMES</text:span><text:span text:style-name="T103"> – OAB/CE5864-A</text:span></text:p>
      <text:p text:style-name="P83">Obs. Impedimento do Exmos. Sr. Des. Carlos Augusto Gomes Correia</text:p>
      <text:p text:style-name="P77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65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65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65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80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142">( <text:s text:c="2"/>) Unânime <text:s/>( <text:s text:c="2"/>) Maioria</text:span></text:span><text:span text:style-name="T103"><text:line-break/><text:line-break/></text:span><text:span text:style-name="T130">25. </text:span><text:span text:style-name="T100">APELAÇÃO CÍVEL N 3000447-47.2025.8.06.0056<text:line-break/></text:span><text:span text:style-name="T105">RELATOR(A): 2º Gabinete da 1ª Câmara de Direito Privado</text:span><text:span text:style-name="T103"><text:line-break/></text:span><text:span text:style-name="T100">APELANTE</text:span><text:span text:style-name="T103">: MARIA C</text:span><text:span text:style-name="T131">Í</text:span><text:span text:style-name="T103">RIA FERREIRA DOS SANTOS LIRA<text:line-break/></text:span><text:span text:style-name="T108">ADVOGAD</text:span><text:span text:style-name="T134">A</text:span><text:span text:style-name="T108">: LORENA SILVA PIANC</text:span><text:span text:style-name="T134">Ó</text:span><text:span text:style-name="T103"> - OAB/CE50322-A<text:line-break/></text:span><text:span text:style-name="T108">ADVOGADO: RODOLFO PEREIRA TEIXEIRA</text:span><text:span text:style-name="T103"> - OAB/CE45449-A<text:line-break/></text:span><text:span text:style-name="T100">APELADO</text:span><text:span text:style-name="T103">: BANCO BRADESCO S/A.<text:line-break/></text:span><text:span text:style-name="T108">ADVOGADO: FELIPE GAZOLA VIEIRA MARQUES</text:span><text:span text:style-name="T103"> – OAB/CE30071-A</text:span></text:p>
      <text:p text:style-name="P66"><text:span text:style-name="T143">CUSTOS LEGIS</text:span><text:span text:style-name="T107">: MINISTÉRIO PÚBLICO DO ESTADO DO CEARÁ.</text:span></text:p>
      <text:p text:style-name="P77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65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65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65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80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144">( <text:s text:c="2"/>) Unânime <text:s/>( <text:s text:c="2"/>) Maioria</text:span></text:span><text:span text:style-name="T103"><text:line-break/><text:line-break/></text:span><text:span text:style-name="T130">26. </text:span><text:span text:style-name="T100">APELAÇÃO CÍVEL N 3000311-18.2025.8.06.0099<text:line-break/></text:span><text:span text:style-name="T105">RELATOR(A): 2º Gabinete da 1ª Câmara de Direito Privado</text:span><text:span text:style-name="T103"><text:line-break/></text:span><text:span text:style-name="T100">APELANTE</text:span><text:span text:style-name="T103">: SANDRA HELENA SILVA FARIAS<text:line-break/></text:span><text:span text:style-name="T108">ADVOGADO: W</text:span><text:span text:style-name="T134">Á</text:span><text:span text:style-name="T108">LISSON NOBRE DA SILVA</text:span><text:span text:style-name="T103"> - OAB/CE47388-A<text:line-break/></text:span><text:span text:style-name="T108">ADVOGADO: TALES NATANIEL BEZERRA DA SILVA</text:span><text:span text:style-name="T103"> - OAB/CE55095-A<text:line-break/></text:span><text:span text:style-name="T100">APELADO</text:span><text:span text:style-name="T103">: BANCO VOTORANTIM S.A.<text:line-break/></text:span><text:span text:style-name="T108">ADVOGADO: MOIS</text:span><text:span text:style-name="T134">É</text:span><text:span text:style-name="T108">S BATISTA DE SOUZA</text:span><text:span text:style-name="T103"> – OAB/CE15474-A</text:span></text:p>
      <text:p text:style-name="P84">Obs. Interposição de Agravo Interno (ID 28111337)</text:p>
      <text:p text:style-name="P77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65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65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65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80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145">( <text:s text:c="2"/>) Unânime <text:s/>( <text:s text:c="2"/>) Maioria</text:span></text:span><text:span text:style-name="T103"><text:line-break/><text:line-break/></text:span></text:p>
      <text:p text:style-name="P85"/>
      <text:p text:style-name="P85"/>
      <text:p text:style-name="P85"/>
      <text:p text:style-name="P67"><text:soft-page-break/><text:span text:style-name="T130">27. </text:span><text:span text:style-name="T100">AGRAVO DE INSTRUMENTO N 3005416-79.2025.8.06.0000<text:line-break/></text:span><text:span text:style-name="T105">RELATOR(A): 2º Gabinete da 1ª Câmara de Direito Privado</text:span><text:span text:style-name="T103"><text:line-break/></text:span><text:span text:style-name="T100">AGRAVANTE</text:span><text:span text:style-name="T103">: S</text:span><text:span text:style-name="T146">Â</text:span><text:span text:style-name="T103">MIA MARIA FERREIRA RODRIGUES<text:line-break/></text:span><text:span text:style-name="T108">ADVOGAD</text:span><text:span text:style-name="T147">A</text:span><text:span text:style-name="T108">: SARAH COLLINS MATOS</text:span><text:span text:style-name="T103"> - OAB/CE42524-A<text:line-break/></text:span><text:span text:style-name="T100">AGRAVANTE</text:span><text:span text:style-name="T103">: TRK PARTS COM</text:span><text:span text:style-name="T146">É</text:span><text:span text:style-name="T103">RCIO DE PECAS E ACESS</text:span><text:span text:style-name="T146">Ó</text:span><text:span text:style-name="T103">RIOS PARA VE</text:span><text:span text:style-name="T146">Í</text:span><text:span text:style-name="T103">CULOS LTDA.<text:line-break/></text:span><text:span text:style-name="T108">ADVOGADO: SARAH COLLINS MATOS</text:span><text:span text:style-name="T103"> - OAB/CE42524-A<text:line-break/></text:span><text:span text:style-name="T100">AGRAVADO</text:span><text:span text:style-name="T103">: EDMAR EDMUNDO ALBANO.<text:line-break/></text:span><text:span text:style-name="T100">AGRAVADO</text:span><text:span text:style-name="T103">: TC IND</text:span><text:span text:style-name="T146">Ú</text:span><text:span text:style-name="T103">STRIA E COM</text:span><text:span text:style-name="T146">É</text:span><text:span text:style-name="T103">RCIO DE PE</text:span><text:span text:style-name="T146">Ç</text:span><text:span text:style-name="T103">AS E ACESS</text:span><text:span text:style-name="T146">Ó</text:span><text:span text:style-name="T103">RIOS LTDA.<text:line-break/></text:span><text:span text:style-name="T108">ADVOGADO: CLAUDENIR DE ALMEIDA TEIXEIRA</text:span><text:span text:style-name="T103"> – OAB/PR29597</text:span></text:p>
      <text:p text:style-name="P77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65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65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65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80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148">28. </text:span><text:span text:style-name="T100">APELAÇÃO CÍVEL N 0892705-51.2014.8.06.0001<text:line-break/></text:span><text:span text:style-name="T105">RELATOR(A): 2º Gabinete da 1ª Câmara de Direito Privado</text:span><text:span text:style-name="T103"><text:line-break/></text:span><text:span text:style-name="T100">APELANTE</text:span><text:span text:style-name="T103">: JAIR FRANCISCO MORAIS DO NASCIMENTO<text:line-break/></text:span><text:span text:style-name="T108">ADVOGAD</text:span><text:span text:style-name="T147">A</text:span><text:span text:style-name="T108">: ANDREA NOGUEIRA SALES GRA</text:span><text:span text:style-name="T147">Ç</text:span><text:span text:style-name="T108">A</text:span><text:span text:style-name="T103"> - OAB/CE11221-A<text:line-break/></text:span><text:span text:style-name="T108">ADVOGAD</text:span><text:span text:style-name="T147">A</text:span><text:span text:style-name="T108">: JANAINA ROBERTO NUNES</text:span><text:span text:style-name="T103"> - OAB/CE11606-A<text:line-break/></text:span><text:span text:style-name="T108">ADVOGAD</text:span><text:span text:style-name="T147">A</text:span><text:span text:style-name="T108">: ELLAYNE VIEIRA PALHA</text:span><text:span text:style-name="T103"> - OAB/CE33912-A<text:line-break/></text:span><text:span text:style-name="T100">APELADO</text:span><text:span text:style-name="T103">: </text:span><text:span text:style-name="T149">FRANCISCO CÂNDIDO DE OLIVEIRA </text:span><text:span text:style-name="T150">E OUTRA.</text:span><text:span text:style-name="T103"><text:line-break/></text:span><text:span text:style-name="T108">ADVOGADO: LAELIO LUCAS DE CARVALHO</text:span><text:span text:style-name="T103"> - OAB/ES11181-A<text:line-break/></text:span><text:span text:style-name="T100">APELAD</text:span><text:span text:style-name="T148">A</text:span><text:span text:style-name="T103">: TOWEB BRASIL LTDA.<text:line-break/></text:span><text:span text:style-name="T108">ADVOGADO: LA</text:span><text:span text:style-name="T151">E</text:span><text:span text:style-name="T108">LIO LUCAS DE CARVALHO</text:span><text:span text:style-name="T103"> - OAB/ES11181-A<text:line-break/></text:span><text:span text:style-name="T100">APELADO</text:span><text:span text:style-name="T103">: GOOGLE BRASIL INTERNET LTDA.<text:line-break/></text:span><text:span text:style-name="T108">ADVOGADO: F</text:span><text:span text:style-name="T147">Á</text:span><text:span text:style-name="T108">BIO RIVELLI</text:span><text:span text:style-name="T103"> - OAB/CE30773-A<text:line-break/></text:span><text:span text:style-name="T108">ADVOGADO: EDUARDO LUIZ BROCK</text:span><text:span text:style-name="T103"> - OAB/SP91311-A<text:line-break/></text:span><text:span text:style-name="T100">APELADO</text:span><text:span text:style-name="T103">: ELENILSON ARA</text:span><text:span text:style-name="T146">Ú</text:span><text:span text:style-name="T103">JO DA SILVA<text:line-break/></text:span><text:span text:style-name="T108">ADVOGADO: ROBERTO BARROSO MOURA</text:span><text:span text:style-name="T103"> – OAB/RN7388-A</text:span></text:p>
      <text:p text:style-name="P77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65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65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65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80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67"><text:soft-page-break/><text:span text:style-name="T148">29. </text:span><text:span text:style-name="T100">APELAÇÃO CÍVEL N 0201202-53.2024.8.06.0031<text:line-break/></text:span><text:span text:style-name="T105">RELATOR(A): 2º Gabinete da 1ª Câmara de Direito Privado</text:span><text:span text:style-name="T103"><text:line-break/></text:span><text:span text:style-name="T100">APELANTE</text:span><text:span text:style-name="T103">: MARIA AUXILIADORA PEREIRA DE SOUSA<text:line-break/></text:span><text:span text:style-name="T108">ADVOGADO: FRANCISCO REGIOS PEREIRA NETO</text:span><text:span text:style-name="T103"> - OAB/CE25034-A<text:line-break/></text:span><text:span text:style-name="T100">APELADO</text:span><text:span text:style-name="T103">: BANCO ITAU BMG CONSIGNADO S.A.<text:line-break/></text:span><text:span text:style-name="T108">ADVOGAD</text:span><text:span text:style-name="T147">A</text:span><text:span text:style-name="T108">: ENY ANGE SOLEDADE BITTENCOURT DE ARA</text:span><text:span text:style-name="T147">Ú</text:span><text:span text:style-name="T108">JO</text:span><text:span text:style-name="T103"> – OAB/BA29442-A</text:span></text:p>
      <text:p text:style-name="P77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65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65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65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80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148">30. </text:span><text:span text:style-name="T100">AGRAVO DE INSTRUMENTO N 3012383-43.2025.8.06.0000<text:line-break/></text:span><text:span text:style-name="T105">RELATOR(A): 2º Gabinete da 1ª Câmara de Direito Privado</text:span><text:span text:style-name="T103"><text:line-break/></text:span><text:span text:style-name="T100">AGRAVANTE</text:span><text:span text:style-name="T103">: JOS</text:span><text:span text:style-name="T146">É</text:span><text:span text:style-name="T103"> GERALDO BRILHANTE DE MESQUITA<text:line-break/></text:span><text:span text:style-name="T108">ADVOGADO: RAPHAEL AYRES DE MOURA CHAVES</text:span><text:span text:style-name="T103"> - OAB/CE16077-A<text:line-break/></text:span><text:span text:style-name="T100">AGRAVADO</text:span><text:span text:style-name="T103">: BANCO PAN S.A.<text:line-break/></text:span><text:span text:style-name="T108">ADVOGADO: FELICIANO LYRA MOURA</text:span><text:span text:style-name="T103"> – OAB/CE29481-A</text:span></text:p>
      <text:p text:style-name="P87">Obs. Interposição de Agravo Interno (ID 27515659)</text:p>
      <text:p text:style-name="P77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65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65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65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80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152">( <text:s text:c="2"/>) Unânime <text:s/>( <text:s text:c="2"/>) Maioria</text:span></text:span><text:span text:style-name="T103"><text:line-break/><text:line-break/></text:span><text:span text:style-name="T148">31. </text:span><text:span text:style-name="T100">APELAÇÃO CÍVEL N 3042414-77.2024.8.06.0001 </text:span><text:span text:style-name="T117">(EMBARGOS DE DECLARAÇÃO)</text:span><text:span text:style-name="T100"><text:line-break/></text:span><text:span text:style-name="T105">RELATOR(A): 2º Gabinete da 1ª Câmara de Direito Privado</text:span><text:span text:style-name="T103"><text:line-break/></text:span><text:span text:style-name="T100">APELANTE/</text:span><text:span text:style-name="T118">EMBARGADO</text:span><text:span text:style-name="T103">: FRANCISCO JUSTINO DE SOUZA<text:line-break/></text:span><text:span text:style-name="T108">ADVOGADO: THIAGO PARENTE C</text:span><text:span text:style-name="T153">Â</text:span><text:span text:style-name="T108">MARA</text:span><text:span text:style-name="T103"> - OAB/CE27631-A<text:line-break/></text:span><text:span text:style-name="T108">ADVOGADO: GUILHERME CAMAR</text:span><text:span text:style-name="T153">Ã</text:span><text:span text:style-name="T108">O PORTO</text:span><text:span text:style-name="T103"> - OAB/CE27489-A<text:line-break/></text:span><text:span text:style-name="T108">ADVOGADO: MARKES RAFHAEL ALVES BARBOSA</text:span><text:span text:style-name="T103"> - OAB/CE23473-A<text:line-break/></text:span><text:span text:style-name="T100">APELADO/</text:span><text:span text:style-name="T118">EMBARGANTE</text:span><text:span text:style-name="T103">: BANCO DO BRASIL S.A.<text:line-break/></text:span><text:span text:style-name="T108">ADVOGADO: DAVID SOMBRA PEIXOTO</text:span><text:span text:style-name="T103"> – OAB/CE16477-A</text:span></text:p>
      <text:p text:style-name="P77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65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65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65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80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109">( <text:s text:c="2"/>) Unânime <text:s/>( <text:s text:c="2"/>) Maioria</text:span></text:span><text:span text:style-name="T103"><text:line-break/></text:span></text:p>
      <text:p text:style-name="P88"/>
      <text:p text:style-name="P88"/>
      <text:p text:style-name="P88"/>
      <text:p text:style-name="P88"/>
      <text:p text:style-name="P88"/>
      <text:p text:style-name="P88"/>
      <text:p text:style-name="P89"><text:soft-page-break/><text:span text:style-name="T154">32. </text:span><text:span text:style-name="T100">APELAÇÃO CÍVEL N 0001599-64.2015.8.06.0079<text:line-break/></text:span><text:span text:style-name="T105">RELATOR(A): 1º Gabinete da 1ª Câmara de Direito Privado</text:span><text:span text:style-name="T103"><text:line-break/></text:span><text:span text:style-name="T100">APELANTE</text:span><text:span text:style-name="T103">: COMPANHIA ENERG</text:span><text:span text:style-name="T155">É</text:span><text:span text:style-name="T103">TICA DO CEARA - </text:span><text:span text:style-name="T155">ENEL</text:span><text:span text:style-name="T103"><text:line-break/></text:span><text:span text:style-name="T108">ADVOGADO: ANT</text:span><text:span text:style-name="T156">Ô</text:span><text:span text:style-name="T108">NIO CLETO GOMES</text:span><text:span text:style-name="T103"> - OAB/CE5864-A<text:line-break/></text:span><text:span text:style-name="T100">APELADO</text:span><text:span text:style-name="T103">: ANT</text:span><text:span text:style-name="T155">Ô</text:span><text:span text:style-name="T103">NIO FRANCISCO LOPES<text:line-break/></text:span><text:span text:style-name="T108">ADVOGAD</text:span><text:span text:style-name="T156">A</text:span><text:span text:style-name="T108">: T</text:span><text:span text:style-name="T156">Â</text:span><text:span text:style-name="T108">NIA MILAYDE CUNHA SILVA</text:span><text:span text:style-name="T103"> – OAB/CE26171-A</text:span></text:p>
      <text:p text:style-name="P90">Obs. Impedimento do Exmo. Sr. Des. Carlos Augusto Gomes Correia</text:p>
      <text:p text:style-name="P77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65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65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65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80">( <text:s text:c="2"/>) Preliminar(es):( <text:s text:c="2"/>)Não Conhecida (s) ( <text:s text:c="2"/>) Acolhida(s) <text:s text:c="3"/>( <text:s text:c="2"/>) Rejeitada(s)</text:p>
      <text:p text:style-name="P91"><text:span text:style-name="Fonte_20_parág._20_padrão"><text:span text:style-name="T157">( <text:s text:c="2"/>) Unânime <text:s/>( <text:s text:c="2"/>) Maioria</text:span></text:span><text:span text:style-name="T103"><text:line-break/><text:line-break/></text:span><text:span text:style-name="T154">33. </text:span><text:span text:style-name="T100">APELAÇÃO CÍVEL N 0249362-44.2020.8.06.0001 </text:span><text:span text:style-name="T158">(EMBARGOS DE DECLARAÇÃO)</text:span><text:span text:style-name="T100"><text:line-break/></text:span><text:span text:style-name="T105">RELATOR(A): 1º Gabinete da 1ª Câmara de Direito Privado</text:span></text:p>
      <text:p text:style-name="P92"><text:span text:style-name="T159">EMBARGANTE: </text:span><text:span text:style-name="T160">MARIA ELIANE ABREU ALVES</text:span></text:p>
      <text:p text:style-name="P91"><text:span text:style-name="T161">ADVOGADO: DEFENSORIA PÚBLICA DO ESTADO DO CEARÁ.</text:span><text:span text:style-name="T103"><text:line-break/></text:span><text:span text:style-name="T159">EMBARGADA</text:span><text:span text:style-name="T103">: CARDIF DO BRASIL VIDA E PREVID</text:span><text:span text:style-name="T149">Ê</text:span><text:span text:style-name="T103">NCIA S/A.<text:line-break/></text:span><text:span text:style-name="T108">ADVOGADO: ANT</text:span><text:span text:style-name="T151">Ô</text:span><text:span text:style-name="T108">NIO ARY FRANCO C</text:span><text:span text:style-name="T151">É</text:span><text:span text:style-name="T108">SAR</text:span><text:span text:style-name="T103"> - OAB/SP123514-A<text:line-break/></text:span><text:span text:style-name="T108">ADVOGADO: BRUNO HENRIQUE DE OLIVEIRA VANDERLEI</text:span><text:span text:style-name="T103"> - OAB/PE21678-A<text:line-break/></text:span><text:span text:style-name="T159">EMBARGADO</text:span><text:span text:style-name="T103">: BANCO VOLKSWAGEN S.A.<text:line-break/></text:span><text:span text:style-name="T108">ADVOGADO: FRANCISCO DE ASSIS L</text:span><text:span text:style-name="T151">É</text:span><text:span text:style-name="T108">LIS DE MOURA J</text:span><text:span text:style-name="T151">Ú</text:span><text:span text:style-name="T108">NIOR</text:span><text:span text:style-name="T103"> - OAB/PE23289-A<text:line-break/></text:span><text:span text:style-name="T108">ADVOGAD</text:span><text:span text:style-name="T151">A</text:span><text:span text:style-name="T108">: MANUELA MOTTA MOURA DA FONTE</text:span><text:span text:style-name="T103"> - OAB/PE20397-A<text:line-break/></text:span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65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65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65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80">( <text:s text:c="2"/>) Preliminar(es):( <text:s text:c="2"/>)Não Conhecida (s) ( <text:s text:c="2"/>) Acolhida(s) <text:s text:c="3"/>( <text:s text:c="2"/>) Rejeitada(s)</text:p>
      <text:p text:style-name="P91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154">34. </text:span><text:span text:style-name="T100">APELAÇÃO CÍVEL N 0050298-78.2005.8.06.0001 </text:span><text:span text:style-name="T158">(EMBARGOS DE DECLARAÇÃO)</text:span><text:span text:style-name="T100"><text:line-break/></text:span><text:span text:style-name="T105">RELATOR(A): 1º Gabinete da 1ª Câmara de Direito Privado</text:span><text:span text:style-name="T103"><text:line-break/> </text:span><text:span text:style-name="T159">EMBARGANTE</text:span><text:span text:style-name="T103">: L</text:span><text:span text:style-name="T149">EONTINA LINS MARQUES</text:span><text:span text:style-name="T103"><text:line-break/></text:span><text:span text:style-name="T162">ADVOGAD</text:span><text:span text:style-name="T163">A</text:span><text:span text:style-name="T162">: BEATRIZ CHAVES B. DE ALBUQUERQUE</text:span><text:span text:style-name="T164"> - OAB/CE44118-A</text:span></text:p>
      <text:p text:style-name="P91"><text:span text:style-name="T159">EMBARGADA</text:span><text:span text:style-name="T103">: T</text:span><text:span text:style-name="T149">OKIO MARINE SEGURADORA </text:span><text:span text:style-name="T165">S/A</text:span><text:span text:style-name="T103"> (Antiga Real Seguros S/A)<text:line-break/></text:span><text:span text:style-name="T108">ADVOGADO: MARCO ROBERTO COSTA PIRES DE MACEDO</text:span><text:span text:style-name="T103"> - OAB/CE27186-A<text:line-break/></text:span><text:span text:style-name="T159">EMBARGADA</text:span><text:span text:style-name="T103">: </text:span><text:span text:style-name="T165">ESPÓLIO DE </text:span><text:span text:style-name="T103">ZULMIRA SOARES CARDOSO<text:line-break/></text:span><text:span text:style-name="T108">ADVOGADO: C</text:span><text:span text:style-name="T151">Í</text:span><text:span text:style-name="T108">CERO SOUSA DE LUNA</text:span><text:span text:style-name="T103"> – OAB/CE12950-A</text:span></text:p>
      <text:p text:style-name="P93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65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65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65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80">( <text:s text:c="2"/>) Preliminar(es):( <text:s text:c="2"/>)Não Conhecida (s) ( <text:s text:c="2"/>) Acolhida(s) <text:s text:c="3"/>( <text:s text:c="2"/>) Rejeitada(s)</text:p>
      <text:p text:style-name="P65"><text:span text:style-name="Fonte_20_parág._20_padrão"><text:span text:style-name="T109">( <text:s text:c="2"/>) Unânime <text:s/>( <text:s text:c="2"/>) Maioria</text:span></text:span></text:p>
      <text:p text:style-name="P65"><text:span text:style-name="Fonte_20_parág._20_padrão"><text:span text:style-name="T109"/></text:span></text:p>
      <text:p text:style-name="P94"/>
      <text:p text:style-name="P94"/>
      <text:p text:style-name="P66"><text:soft-page-break/><text:span text:style-name="T154">35. </text:span><text:span text:style-name="T100">APELAÇÃO CÍVEL N 0204381-90.2021.8.06.0001<text:line-break/></text:span><text:span text:style-name="T105">RELATOR(A): 1º Gabinete da 1ª Câmara de Direito Privado</text:span><text:span text:style-name="T103"><text:line-break/></text:span><text:span text:style-name="T100">APELANTE</text:span><text:span text:style-name="T103">: P</text:span><text:span text:style-name="T166">EDRO ANTÔNIO BRITO SOBRAL E OUTROS.</text:span><text:span text:style-name="T103"><text:line-break/></text:span><text:span text:style-name="T108">ADVOGADO: E</text:span><text:span text:style-name="T167">DUARDO SOBRAL MONTE E SILVA</text:span><text:span text:style-name="T103"> - OAB/CE15815-A<text:line-break/></text:span><text:span text:style-name="T108">ADVOGADO: MARCOS J</text:span><text:span text:style-name="T167">Ú</text:span><text:span text:style-name="T108">LIO SOBRAL MONTE E SILVA</text:span><text:span text:style-name="T103"> - OAB/CE8537<text:line-break/></text:span><text:span text:style-name="T100">APELADO</text:span><text:span text:style-name="T103">: FRANCISCO MORAIS PINHEIRO<text:line-break/></text:span><text:span text:style-name="T108">ADVOGADO: ALYSSON JUC</text:span><text:span text:style-name="T168">Á</text:span><text:span text:style-name="T108"> DE AGUIAR</text:span><text:span text:style-name="T103"> - OAB/CE15526-A<text:line-break/></text:span><text:span text:style-name="T108">ADVOGAD</text:span><text:span text:style-name="T168">A</text:span><text:span text:style-name="T108">: RA</text:span><text:span text:style-name="T168">Í</text:span><text:span text:style-name="T108">SSA MARA DE ANDRADE M. E A. CARVALHO</text:span><text:span text:style-name="T103"> - OAB/CE32600-A<text:line-break/></text:span><text:span text:style-name="T108">ADVOGAD</text:span><text:span text:style-name="T168">A</text:span><text:span text:style-name="T108">: JULIANA SILVA MOREIRA</text:span><text:span text:style-name="T103"> - OAB/CE43643-A<text:line-break/></text:span><text:span text:style-name="T108">ADVOGADO: ANAXIMANDRO CARDOSO FERREIRA DA PONTE</text:span><text:span text:style-name="T103"> – OAB/CE30652</text:span></text:p>
      <text:p text:style-name="P64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67"><text:soft-page-break/><text:span text:style-name="T154">36. </text:span><text:span text:style-name="T100">APELAÇÃO CÍVEL N 0010642-56.2015.8.06.0101 </text:span><text:span text:style-name="T158">(EMBARGOS DE DECLARAÇÃO)</text:span><text:span text:style-name="T100"><text:line-break/></text:span><text:span text:style-name="T105">RELATOR(A): 1º Gabinete da 1ª Câmara de Direito Privado</text:span><text:span text:style-name="T103"><text:line-break/></text:span><text:span text:style-name="T159">EMBARGANTE</text:span><text:span text:style-name="T103">: SOCIEDADE BENEFICENTE S</text:span><text:span text:style-name="T169">Ã</text:span><text:span text:style-name="T103">O CAMILO.<text:line-break/></text:span><text:span text:style-name="T108">ADVOGADO: LUIZ GUILHERME GON</text:span><text:span text:style-name="T168">Ç</text:span><text:span text:style-name="T108">ALVES GIR</text:span><text:span text:style-name="T168">Ã</text:span><text:span text:style-name="T108">O</text:span><text:span text:style-name="T103"> - OAB/CE50099-A<text:line-break/></text:span><text:span text:style-name="T108">ADVOGAD</text:span><text:span text:style-name="T168">A</text:span><text:span text:style-name="T108">: CAMILLA GOES BARBOSA</text:span><text:span text:style-name="T103"> - OAB/CE30136-A<text:line-break/></text:span><text:span text:style-name="T108">ADVOGAD</text:span><text:span text:style-name="T168">A</text:span><text:span text:style-name="T108">: YASMIM GORDIANO BARBOSA</text:span><text:span text:style-name="T103"> - OAB/CE44857<text:line-break/></text:span><text:span text:style-name="T108">ADVOGAD</text:span><text:span text:style-name="T168">A</text:span><text:span text:style-name="T108">: MARIA IMACULADA GORDIANO OLIVEIRA BARBOSA</text:span><text:span text:style-name="T103"> - OAB/CE8667-A<text:line-break/></text:span><text:span text:style-name="T108">ADVOGADO: YURI GONDIM DE AMORIM</text:span><text:span text:style-name="T103"> - OAB/CE28141-A<text:line-break/></text:span><text:span text:style-name="T159">EMBARGANTE</text:span><text:span text:style-name="T103">: JOS</text:span><text:span text:style-name="T169">É</text:span><text:span text:style-name="T103"> VALTER PIRES<text:line-break/></text:span><text:span text:style-name="T108">ADVOGAD</text:span><text:span text:style-name="T168">A</text:span><text:span text:style-name="T108">: VERIDIANA MENDES FERREIRA DE ANDRADE</text:span><text:span text:style-name="T103"> - OAB/CE16269-A<text:line-break/></text:span><text:span text:style-name="T108">ADVOGADO: RICARDO C</text:span><text:span text:style-name="T168">É</text:span><text:span text:style-name="T108">SAR VIEIRA MADEIRO</text:span><text:span text:style-name="T103"> – OAB/CE17932-A</text:span></text:p>
      <text:p text:style-name="P96"><text:span text:style-name="T159">EMBARGADO</text:span><text:span text:style-name="T103">: FRANCISCO NASCIMENTO DE PAIVA </text:span><text:span text:style-name="T166">E OUTROS.</text:span><text:span text:style-name="T103"><text:line-break/></text:span><text:span text:style-name="T108">ADVOGADO: ROGER MADSON SILVEIRA MONTEIRO</text:span><text:span text:style-name="T103"> - OAB/CE16177-A<text:line-break/></text:span><text:span text:style-name="T159">EMBARGADO</text:span><text:span text:style-name="T103">: CID S</text:span><text:span text:style-name="T169">Í</text:span><text:span text:style-name="T103">LVIO ALVES DA SILVA<text:line-break/></text:span><text:span text:style-name="T108">ADVOGAD</text:span><text:span text:style-name="T168">A</text:span><text:span text:style-name="T108">: GE</text:span><text:span text:style-name="T168">Ó</text:span><text:span text:style-name="T108">RGIA CAMPOS TELES DA SILVA</text:span><text:span text:style-name="T103"> - OAB/CE18141-A<text:line-break/></text:span><text:span text:style-name="T159">EMBARGADO</text:span><text:span text:style-name="T103">: MARCUS JUSSIER SOUSA DUARTE<text:line-break/></text:span><text:span text:style-name="T108">ADVOGADO: RICARDO C</text:span><text:span text:style-name="T168">É</text:span><text:span text:style-name="T108">SAR VIEIRA MADEIRO</text:span><text:span text:style-name="T103"> – OAB/CE17932-A</text:span></text:p>
      <text:p text:style-name="P97">Obs. Verificar a interposição de Recursos Extraordinário e Especial por JOSÉ VALTER PIRES (ID 23138316 E 23138319)</text:p>
      <text:p text:style-name="P98"><text:span text:style-name="Fonte_20_parág._20_padrão"><text:span text:style-name="T135">1→ </text:span></text:span><text:span text:style-name="Fonte_20_parág._20_padrão"><text:span text:style-name="T170">Embargos da SOCIEDADE BENEFICENTE SÃO CAMILO</text:span></text:span><text:span text:style-name="Fonte_20_parág._20_padrão"><text:span text:style-name="T135">:</text:span></text:span></text:p>
      <text:p text:style-name="P9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5"/>( <text:s text:c="2"/>) Prejudicado</text:span></text:span></text:p>
      <text:p text:style-name="P100"><text:span text:style-name="Fonte_20_parág._20_padrão"><text:span text:style-name="T75">( <text:s text:c="2"/>) Não Conhecido <text:s text:c="16"/>( <text:s text:c="2"/>) Não Provido <text:s text:c="18"/>( <text:s text:c="2"/>) Suspenso – Art. 942</text:span></text:span></text:p>
      <text:p text:style-name="P100"><text:span text:style-name="Fonte_20_parág._20_padrão"><text:span text:style-name="T75">( <text:s text:c="2"/>) Parcialmente Conhecido <text:s text:c="2"/>( <text:s text:c="2"/>) Parcialmente Provido <text:s text:c="4"/>( <text:s text:c="2"/>) C/Vista</text:span></text:span></text:p>
      <text:p text:style-name="P100"><text:span text:style-name="Fonte_20_parág._20_padrão"><text:span text:style-name="T75">( <text:s text:c="2"/>) Retirado de Mesa <text:s text:c="13"/>( <text:s text:c="2"/>) Retirado de Pauta <text:s text:c="10"/>( <text:s text:c="2"/>) Sobrestado</text:span></text:span></text:p>
      <text:p text:style-name="P100"><text:span text:style-name="Fonte_20_parág._20_padrão"><text:span text:style-name="T75">( <text:s text:c="2"/>) Preliminar(es):( <text:s text:c="2"/>)Não Conhecida (s) ( <text:s text:c="2"/>) Acolhida(s) <text:s text:c="2"/>( <text:s text:c="2"/>) Rejeitada(s)</text:span></text:span></text:p>
      <text:p text:style-name="P100"><text:span text:style-name="Fonte_20_parág._20_padrão"><text:span text:style-name="T11">( <text:s text:c="2"/>) Unânime <text:s/>( <text:s text:c="2"/>) Maioria</text:span></text:span></text:p>
      <text:p text:style-name="P101"/>
      <text:p text:style-name="P102"><text:span text:style-name="Fonte_20_parág._20_padrão"><text:span text:style-name="T135">2→ </text:span></text:span><text:span text:style-name="Fonte_20_parág._20_padrão"><text:span text:style-name="T170">Embargos</text:span></text:span><text:span text:style-name="Fonte_20_parág._20_padrão"><text:span text:style-name="T135"> d</text:span></text:span><text:span text:style-name="Fonte_20_parág._20_padrão"><text:span text:style-name="T137">e </text:span></text:span><text:span text:style-name="Fonte_20_parág._20_padrão"><text:span text:style-name="T170">JOSÉ VALTER PIRES</text:span></text:span><text:span text:style-name="Fonte_20_parág._20_padrão"><text:span text:style-name="T135">:</text:span></text:span></text:p>
      <text:p text:style-name="P9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00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00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00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03">( <text:s text:c="2"/>) Preliminar(es):( <text:s text:c="2"/>)Não Conhecida (s) ( <text:s text:c="2"/>) Acolhida(s) <text:s text:c="3"/>( <text:s text:c="2"/>) Rejeitada(s)</text:p>
      <text:p text:style-name="P96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154">37. </text:span><text:span text:style-name="T100">APELAÇÃO CÍVEL N 0011629-49.2019.8.06.0167<text:line-break/></text:span><text:span text:style-name="T105">RELATOR(A): 1º Gabinete da 1ª Câmara de Direito Privado</text:span><text:span text:style-name="T103"><text:line-break/></text:span><text:span text:style-name="T100">APELANTE</text:span><text:span text:style-name="T103">: FRANCISCO PEDRO DA COSTA </text:span><text:span text:style-name="T166">E OUTROS.</text:span><text:span text:style-name="T103"><text:line-break/></text:span><text:span text:style-name="T108">ADVOGADO: HAROLDO GUTEMBERG URBANO BENEVIDES</text:span><text:span text:style-name="T103"> - OAB/CE28242-A<text:line-break/></text:span><text:span text:style-name="T100">APELADO</text:span><text:span text:style-name="T103">: E</text:span><text:span text:style-name="T166">SPÓLIO DE FRANCISCO ALBERTO DA COSTA</text:span><text:span text:style-name="T103"><text:line-break/></text:span><text:span text:style-name="T108">ADVOGADO: J</text:span><text:span text:style-name="T167">Ó</text:span><text:span text:style-name="T108">SIMO FARIAS FILHO</text:span><text:span text:style-name="T103"> – OAB/CE27751-A</text:span></text:p>
      <text:p text:style-name="P64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67"><text:soft-page-break/><text:span text:style-name="T154">38. </text:span><text:span text:style-name="T100">APELAÇÃO CÍVEL N 0202789-12.2022.8.06.0151<text:line-break/></text:span><text:span text:style-name="T105">RELATOR(A): 1º Gabinete da 1ª Câmara de Direito Privado</text:span><text:span text:style-name="T103"><text:line-break/></text:span><text:span text:style-name="T100">APELANTE</text:span><text:span text:style-name="T103">: FRANCISCA HELENA ALVES DA SILVA<text:line-break/></text:span><text:span text:style-name="T108">ADVOGADO: FL</text:span><text:span text:style-name="T167">Á</text:span><text:span text:style-name="T108">VIO HENRIQUE PONTES PIMENTEL</text:span><text:span text:style-name="T103"> - OAB/CE18523-A<text:line-break/></text:span><text:span text:style-name="T108">ADVOGADO: M</text:span><text:span text:style-name="T167">Á</text:span><text:span text:style-name="T108">RIO MARCONDES NASCIMENTO</text:span><text:span text:style-name="T103"> - OAB/SC7701-A<text:line-break/></text:span><text:span text:style-name="T108">ADVOGADO: PABLO RICARDO SILVA DE ARA</text:span><text:span text:style-name="T167">Ú</text:span><text:span text:style-name="T108">JO</text:span><text:span text:style-name="T103"> - OAB/CE45018-A<text:line-break/></text:span><text:span text:style-name="T100">APELADO</text:span><text:span text:style-name="T103">: BANCO DO BRASIL S.A.<text:line-break/></text:span><text:span text:style-name="T108">ADVOGADO: DAVID SOMBRA PEIXOTO</text:span><text:span text:style-name="T103"> – OAB/CE16477-A</text:span></text:p>
      <text:p text:style-name="P64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66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154">39. </text:span><text:span text:style-name="T100">APELAÇÃO CÍVEL N 0178989-61.2015.8.06.0001<text:line-break/></text:span><text:span text:style-name="T105">RELATOR(A): 1º Gabinete da 1ª Câmara de Direito Privado</text:span><text:span text:style-name="T103"><text:line-break/></text:span><text:span text:style-name="T100">APELANTE</text:span><text:span text:style-name="T103">: CONC</text:span><text:span text:style-name="T169">Ó</text:span><text:span text:style-name="T103">RDIA ENGENHARIA LTDA - FALIDO<text:line-break/></text:span><text:span text:style-name="T108">ADVOGADO: JOS</text:span><text:span text:style-name="T168">É</text:span><text:span text:style-name="T108"> MARCELO BEZERRA</text:span><text:span text:style-name="T103"> - OAB/CE32211-A<text:line-break/></text:span><text:span text:style-name="T108">ADVOGADO: DANIEL ARA</text:span><text:span text:style-name="T168">Ú</text:span><text:span text:style-name="T108">JO LIMA</text:span><text:span text:style-name="T103"> - OAB/CE15108-A<text:line-break/></text:span><text:span text:style-name="T108">ADVOGADO: H</text:span><text:span text:style-name="T168">É</text:span><text:span text:style-name="T108">LIO LUCAS DE FIGUEIREDO CORREIA MORAIS</text:span><text:span text:style-name="T103"> - OAB/CE22121-A<text:line-break/></text:span><text:span text:style-name="T108">ADVOGAD</text:span><text:span text:style-name="T168">A</text:span><text:span text:style-name="T108">: LARA GURGEL DO AMARAL DUARTE</text:span><text:span text:style-name="T103"> - OAB/CE24606-A<text:line-break/></text:span><text:span text:style-name="T108">ADVOGAD</text:span><text:span text:style-name="T168">A</text:span><text:span text:style-name="T108">: L</text:span><text:span text:style-name="T168">Í</text:span><text:span text:style-name="T108">VIA LUZIA DE SOUSA PAIVA</text:span><text:span text:style-name="T103"> - OAB/CE24672-A<text:line-break/></text:span><text:span text:style-name="T100">APELADO</text:span><text:span text:style-name="T103">: ERALDO ACIÓLI FERREIRA </text:span><text:span text:style-name="T166">E OUTRA.</text:span><text:span text:style-name="T103"><text:line-break/></text:span><text:span text:style-name="T108">ADVOGADO: ERALDO ACCIOLY FERREIRA FILHO</text:span><text:span text:style-name="T103"> - OAB/CE31406-A<text:line-break/></text:span><text:span text:style-name="T108">ADVOGADO: FRANCISCO SALES DA SILVA MARTINS</text:span><text:span text:style-name="T103"> - OAB/CE31354-A<text:line-break/></text:span><text:span text:style-name="T108">ADVOGADO: JOS</text:span><text:span text:style-name="T168">É</text:span><text:span text:style-name="T108"> LINS PEDROSA CASTELO NETO</text:span><text:span text:style-name="T103"> – OAB/CE31918</text:span></text:p>
      <text:p text:style-name="P64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67"><text:soft-page-break/><text:span text:style-name="T154">40. </text:span><text:span text:style-name="T100">APELAÇÃO CÍVEL N 0234328-58.2022.8.06.0001<text:line-break/></text:span><text:span text:style-name="T105">RELATOR(A): 1º Gabinete da 1ª Câmara de Direito Privado</text:span><text:span text:style-name="T103"><text:line-break/></text:span><text:span text:style-name="T100">APELANTE</text:span><text:span text:style-name="T103">: ALYSON JOS</text:span><text:span text:style-name="T166">É</text:span><text:span text:style-name="T103"> LIMA DA FONSECA<text:line-break/></text:span><text:span text:style-name="T108">ADVOGAD</text:span><text:span text:style-name="T167">A</text:span><text:span text:style-name="T108">: LARISSA DE ALENCAR PINHEIRO</text:span><text:span text:style-name="T103"> - OAB/CE20256-A<text:line-break/></text:span><text:span text:style-name="T108">ADVOGAD</text:span><text:span text:style-name="T167">A</text:span><text:span text:style-name="T108">: GABRIELA PIMENTEL PESSOA</text:span><text:span text:style-name="T103"> - OAB/CE20680-A<text:line-break/></text:span><text:span text:style-name="T108">ADVOGADO: ERIC DA ROCHA DE MENEZES</text:span><text:span text:style-name="T103"> - OAB/CE46506-A<text:line-break/></text:span><text:span text:style-name="T100">APELAD</text:span><text:span text:style-name="T171">A</text:span><text:span text:style-name="T103">: JULIANA VIRG</text:span><text:span text:style-name="T166">Í</text:span><text:span text:style-name="T103">NIO AQUINO<text:line-break/></text:span><text:span text:style-name="T108">ADVOGADO: COSMO RODRIGUES BRAND</text:span><text:span text:style-name="T167">Ã</text:span><text:span text:style-name="T108">O</text:span><text:span text:style-name="T103"> - OAB/CE33504-A<text:line-break/></text:span><text:span text:style-name="T108">ADVOGADO: ISMAEL ALVES LOPES</text:span><text:span text:style-name="T103"> – OAB/CE24469-A</text:span></text:p>
      <text:p text:style-name="P64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66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154">41. </text:span><text:span text:style-name="T100">AGRAVO DE INSTRUMENTO N 0620848-43.2025.8.06.0000<text:line-break/></text:span><text:span text:style-name="T105">RELATOR(A): 1º Gabinete da 1ª Câmara de Direito Privado</text:span><text:span text:style-name="T103"><text:line-break/></text:span><text:span text:style-name="T100">AGR</text:span><text:span text:style-name="T171">A</text:span><text:span text:style-name="T100">VANTE</text:span><text:span text:style-name="T103">: SANDRO RICARDO OLIO<text:line-break/></text:span><text:span text:style-name="T108">ADVOGAD</text:span><text:span text:style-name="T167">A</text:span><text:span text:style-name="T108">: MARCELA RIVANDA COELHO PEREIRA LIMA</text:span><text:span text:style-name="T103"> - OAB/CE21540-A<text:line-break/></text:span><text:span text:style-name="T108">ADVOGADO: IGOR PEREIRA CHAYB</text:span><text:span text:style-name="T103"> - OAB/CE24205-A<text:line-break/></text:span><text:span text:style-name="T100">AGRAVAD</text:span><text:span text:style-name="T171">A</text:span><text:span text:style-name="T103">: Mariana Lais de Sousa Olio, rep. por Rosa Cecilia de Sousa Teixeira<text:line-break/></text:span><text:span text:style-name="T108">ADVOGAD</text:span><text:span text:style-name="T167">A</text:span><text:span text:style-name="T108">: ALINE BEZERRA DO CARMO</text:span><text:span text:style-name="T103"> - OAB/RJ207748<text:line-break/></text:span><text:span text:style-name="T100">AGRAVAD</text:span><text:span text:style-name="T171">A</text:span><text:span text:style-name="T103">: Manuella Louize de Sousa Olio, rep. por Rosa Cecilia de Sousa Teixeira<text:line-break/></text:span><text:span text:style-name="T108">ADVOGAD</text:span><text:span text:style-name="T167">A</text:span><text:span text:style-name="T108">: ALINE BEZERRA DO CARMO</text:span><text:span text:style-name="T103"> – OAB/RJ207748</text:span></text:p>
      <text:p text:style-name="P64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66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154">42. </text:span><text:span text:style-name="T100">AGRAVO DE INSTRUMENTO N 3008365-76.2025.8.06.0000</text:span><text:span text:style-name="T172"> </text:span><text:span text:style-name="T173">(EMB. DE DECLARAÇÃO)</text:span><text:span text:style-name="T100"><text:line-break/></text:span><text:span text:style-name="T105">RELATOR(A): 1º Gabinete da 1ª Câmara de Direito Privado</text:span><text:span text:style-name="T103"><text:line-break/></text:span><text:span text:style-name="T100">AGRAVANTE/</text:span><text:span text:style-name="T174">EMBARGANTE</text:span><text:span text:style-name="T103">: CIA INDUSTRIAL DE </text:span><text:span text:style-name="T169">Ó</text:span><text:span text:style-name="T103">LEOS DO NORDESTE – CIONE.<text:line-break/></text:span><text:span text:style-name="T108">ADVOGAD</text:span><text:span text:style-name="T168">A</text:span><text:span text:style-name="T108">: YASKARA GIR</text:span><text:span text:style-name="T168">Ã</text:span><text:span text:style-name="T108">O DOS SANTOS ARA</text:span><text:span text:style-name="T168">Ú</text:span><text:span text:style-name="T108">JO</text:span><text:span text:style-name="T103"> - OAB/CE30993-A<text:line-break/></text:span><text:span text:style-name="T100">AGRAVADO/</text:span><text:span text:style-name="T174">EMBARGADO</text:span><text:span text:style-name="T103">: HUDSON MAGALH</text:span><text:span text:style-name="T169">Ã</text:span><text:span text:style-name="T103">ES CARNEIRO </text:span><text:span text:style-name="T175">E OUTRO.</text:span><text:span text:style-name="T103"><text:line-break/></text:span><text:span text:style-name="T108">ADVOGAD</text:span><text:span text:style-name="T168">A</text:span><text:span text:style-name="T108">: ANG</text:span><text:span text:style-name="T168">É</text:span><text:span text:style-name="T108">LICA GON</text:span><text:span text:style-name="T168">Ç</text:span><text:span text:style-name="T108">ALVES LOPES</text:span><text:span text:style-name="T103"> - OAB/CE23484-A<text:line-break/></text:span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95"/>
      <text:p text:style-name="P67"><text:soft-page-break/><text:span text:style-name="T154">43. </text:span><text:span text:style-name="T100">APELAÇÃO CÍVEL N 0200338-03.2022.8.06.0090 </text:span><text:span text:style-name="T176">(EMBARGOS DE DECLARAÇÃO)</text:span><text:span text:style-name="T100"><text:line-break/></text:span><text:span text:style-name="T105">RELATOR(A): 1º Gabinete da 1ª Câmara de Direito Privado</text:span><text:span text:style-name="T103"><text:line-break/></text:span><text:span text:style-name="T177">EMBARGANTE</text:span><text:span text:style-name="T103">: BANCO BRADESCO S/A.<text:line-break/></text:span><text:span text:style-name="T108">ADVOGADO: ROBERTO DOREA PESSOA</text:span><text:span text:style-name="T103"> – OAB/BA12407-A</text:span></text:p>
      <text:p text:style-name="P96"><text:span text:style-name="T177">EMBARGADA</text:span><text:span text:style-name="T103">: ILZEL</text:span><text:span text:style-name="T169">Â</text:span><text:span text:style-name="T103">NDIA BATISTA DE SOUSA<text:line-break/></text:span><text:span text:style-name="T108">ADVOGADO: RIAN DE SOUSA NICOLAU</text:span><text:span text:style-name="T103"> - OAB/CE22794-A<text:line-break/></text:span><text:span text:style-name="T108">ADVOGAD</text:span><text:span text:style-name="T168">A</text:span><text:span text:style-name="T108">: MARIA LET</text:span><text:span text:style-name="T168">Í</text:span><text:span text:style-name="T108">CIA OLIVEIRA DE LIMA</text:span><text:span text:style-name="T103"> - OAB/CE53244-A<text:line-break/></text:span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65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65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65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80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178">44. </text:span><text:span text:style-name="T100">APELAÇÃO CÍVEL N 0205660-35.2022.8.06.0112<text:line-break/></text:span><text:span text:style-name="T105">RELATOR(A): 1º Gabinete da 1ª Câmara de Direito Privado</text:span><text:span text:style-name="T103"><text:line-break/></text:span><text:span text:style-name="T100">APELANTE</text:span><text:span text:style-name="T103">: CREFISA S.A. CR</text:span><text:span text:style-name="T155">É</text:span><text:span text:style-name="T103">DITO, FINANCIAMENTO E INVESTIMENTOS<text:line-break/></text:span><text:span text:style-name="T108">ADVOGADO: L</text:span><text:span text:style-name="T156">Á</text:span><text:span text:style-name="T108">ZARO JOS</text:span><text:span text:style-name="T156">É</text:span><text:span text:style-name="T108"> GOMES J</text:span><text:span text:style-name="T156">Ú</text:span><text:span text:style-name="T108">NIOR</text:span><text:span text:style-name="T103"> - OAB/MS8125-A<text:line-break/></text:span><text:span text:style-name="T100">APELAD</text:span><text:span text:style-name="T129">A</text:span><text:span text:style-name="T103">: MARIA VIEIRA TEIXEIRA<text:line-break/></text:span><text:span text:style-name="T108">ADVOGADO: EDNEY MOURA GON</text:span><text:span text:style-name="T156">Ç</text:span><text:span text:style-name="T108">ALVES</text:span><text:span text:style-name="T103"> – OAB/CE37796-A</text:span></text:p>
      <text:p text:style-name="P64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65"><text:span text:style-name="Fonte_20_parág._20_padrão"><text:span text:style-name="T109">( <text:s text:c="2"/>) Unânime <text:s/>( <text:s text:c="2"/>) Maioria</text:span></text:span></text:p>
      <text:p text:style-name="P65"><text:span text:style-name="Fonte_20_parág._20_padrão"><text:span text:style-name="T109"/></text:span></text:p>
      <text:p text:style-name="P66"><text:span text:style-name="T178">45. </text:span><text:span text:style-name="T100">AGRAVO DE INSTRUMENTO N 3009844-07.2025.8.06.0000<text:line-break/></text:span><text:span text:style-name="T105">RELATOR(A): 1º Gabinete da 1ª Câmara de Direito Privado</text:span><text:span text:style-name="T103"><text:line-break/></text:span><text:span text:style-name="T100">AGRAVANTE</text:span><text:span text:style-name="T103">: TEREZINHA LINHARES ARAG</text:span><text:span text:style-name="T155">Ã</text:span><text:span text:style-name="T103">O DE SOUZA<text:line-break/></text:span><text:span text:style-name="T108">ADVOGAD</text:span><text:span text:style-name="T156">A</text:span><text:span text:style-name="T108">: DAYVIDIANE NOGUEIRA DE LIMA</text:span><text:span text:style-name="T103"> - OAB/CE29622-A<text:line-break/></text:span><text:span text:style-name="T100">AGRAVADO</text:span><text:span text:style-name="T103">: RAIMUNDO HEDMO DIAS RODRIGUES<text:line-break/></text:span><text:span text:style-name="T108">ADVOGADO: RAIMUNDO EDILSON ALBUQUERQUE</text:span><text:span text:style-name="T103"> – OAB/CE14219-A</text:span></text:p>
      <text:p text:style-name="P64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65"><text:span text:style-name="Fonte_20_parág._20_padrão"><text:span text:style-name="T109">( <text:s text:c="2"/>) Unânime <text:s/>( <text:s text:c="2"/>) Maioria</text:span></text:span></text:p>
      <text:p text:style-name="P65"><text:span text:style-name="Fonte_20_parág._20_padrão"><text:span text:style-name="T109"/></text:span>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66"><text:soft-page-break/><text:span text:style-name="T178">46. </text:span><text:span text:style-name="T100">APELAÇÃO CÍVEL N 0226472-77.2021.8.06.0001<text:line-break/></text:span><text:span text:style-name="T105">RELATOR(A): 1º Gabinete da 1ª Câmara de Direito Privado</text:span><text:span text:style-name="T103"><text:line-break/></text:span><text:span text:style-name="T100">APELANTE</text:span><text:span text:style-name="T103">: AME GASTRONOMIA LTDA.<text:line-break/></text:span><text:span text:style-name="T108">ADVOGAD</text:span><text:span text:style-name="T156">A</text:span><text:span text:style-name="T108">: SAMARA DE OLIVEIRA PINHO</text:span><text:span text:style-name="T103"> - OAB/CE31314-A<text:line-break/></text:span><text:span text:style-name="T108">ADVOGADO: DMITRI MONTENEGRO RIBEIRO</text:span><text:span text:style-name="T103"> - OAB/CE24376-A<text:line-break/></text:span><text:span text:style-name="T108">ADVOGADO: JOUFRE MEDEIROS MONTENEGRO</text:span><text:span text:style-name="T103"> - OAB/CE24047-A<text:line-break/></text:span><text:span text:style-name="T108">ADVOGADO: S</text:span><text:span text:style-name="T156">É</text:span><text:span text:style-name="T108">RGIO LUIS TAVARES MARTINS</text:span><text:span text:style-name="T103"> - OAB/CE14259-A<text:line-break/></text:span><text:span text:style-name="T108">ADVOGADO: TARCIANO CAPIBARIBE BARROS</text:span><text:span text:style-name="T103"> - OAB/CE11208-A<text:line-break/></text:span><text:span text:style-name="T100">APELAD</text:span><text:span text:style-name="T129">A</text:span><text:span text:style-name="T103">: MINASGAS S/A IND</text:span><text:span text:style-name="T155">Ú</text:span><text:span text:style-name="T103">STRIA E COM</text:span><text:span text:style-name="T155">É</text:span><text:span text:style-name="T103">RCIO.<text:line-break/></text:span><text:span text:style-name="T108">ADVOGAD</text:span><text:span text:style-name="T156">A</text:span><text:span text:style-name="T108">: MARCELLA DE OLIVEIRA ALVES FALC</text:span><text:span text:style-name="T156">Ã</text:span><text:span text:style-name="T108">O MARINHO</text:span><text:span text:style-name="T103"> - OAB/PE52960-A<text:line-break/></text:span><text:span text:style-name="T108">ADVOGAD</text:span><text:span text:style-name="T156">A</text:span><text:span text:style-name="T108">: PATR</text:span><text:span text:style-name="T156">Í</text:span><text:span text:style-name="T108">CIA ANTUNES FERNANDES</text:span><text:span text:style-name="T103"> – OAB/PE26397-A</text:span></text:p>
      <text:p text:style-name="P64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65"><text:span text:style-name="Fonte_20_parág._20_padrão"><text:span text:style-name="T109">( <text:s text:c="2"/>) Unânime <text:s/>( <text:s text:c="2"/>) Maioria</text:span></text:span></text:p>
      <text:p text:style-name="P65"><text:span text:style-name="Fonte_20_parág._20_padrão"><text:span text:style-name="T109"/></text:span></text:p>
      <text:p text:style-name="P66"><text:span text:style-name="T178">47. </text:span><text:span text:style-name="T100">AGRAVO DE INSTRUMENTO N 3012700-41.2025.8.06.0000<text:line-break/></text:span><text:span text:style-name="T105">RELATOR(A): 1º Gabinete da 1ª Câmara de Direito Privado</text:span><text:span text:style-name="T103"><text:line-break/></text:span><text:span text:style-name="T100">AGRAVANTE</text:span><text:span text:style-name="T103">: MASSIMILIANO TEMPESTINI<text:line-break/></text:span><text:span text:style-name="T108">ADVOGADO: HARISSON DE ALMEIDA MENDES</text:span><text:span text:style-name="T103"> - OAB/CE25185-A<text:line-break/></text:span><text:span text:style-name="T100">AGRAVADO</text:span><text:span text:style-name="T103">: BANCO BRADESCO S/A.</text:span></text:p>
      <text:p text:style-name="P64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65"><text:span text:style-name="Fonte_20_parág._20_padrão"><text:span text:style-name="T109">( <text:s text:c="2"/>) Unânime <text:s/>( <text:s text:c="2"/>) Maioria</text:span></text:span></text:p>
      <text:p text:style-name="P66"><text:span text:style-name="T103"><text:line-break/></text:span><text:span text:style-name="T178">48. </text:span><text:span text:style-name="T100">AGRAVO DE INSTRUMENTO N 3000248-96.2025.8.06.0000<text:line-break/></text:span><text:span text:style-name="T105">RELATOR(A): 1º Gabinete da 1ª Câmara de Direito Privado</text:span><text:span text:style-name="T103"><text:line-break/></text:span><text:span text:style-name="T100">AGRAVANTE</text:span><text:span text:style-name="T103">: IVANEI FERREIRA DA SILVA SOUSA<text:line-break/></text:span><text:span text:style-name="T108">ADVOGADO: FRANCISCO JOS</text:span><text:span text:style-name="T167">É</text:span><text:span text:style-name="T108"> FERREIRA NUNES</text:span><text:span text:style-name="T103"> - OAB/CE26127-A<text:line-break/></text:span><text:span text:style-name="T100">AGRAVADO</text:span><text:span text:style-name="T103">: MOIS</text:span><text:span text:style-name="T166">É</text:span><text:span text:style-name="T103">S FERREIRA DE SOUSA FILHO<text:line-break/></text:span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65"><text:span text:style-name="Fonte_20_parág._20_padrão"><text:span text:style-name="T109">( <text:s text:c="2"/>) Unânime <text:s/>( <text:s text:c="2"/>) Maioria</text:span></text:span>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67"><text:soft-page-break/><text:span text:style-name="T178">49. </text:span><text:span text:style-name="T100">APELAÇÃO CÍVEL N 3000094-53.2025.8.06.0170</text:span></text:p>
      <text:p text:style-name="P67"><text:span text:style-name="T105">RELATOR(A): 1º Gabinete da 1ª Câmara de Direito Privado</text:span><text:span text:style-name="T103"><text:line-break/></text:span><text:span text:style-name="T100">APELANTE</text:span><text:span text:style-name="T103">: ANT</text:span><text:span text:style-name="T179">Ô</text:span><text:span text:style-name="T103">NIA IVONEIDE COSTA DA SILVA RODRIGUES<text:line-break/></text:span><text:span text:style-name="T108">ADVOGADO: RAUL DE SOUZA MARTINS</text:span><text:span text:style-name="T103"> - OAB/CE29863-A<text:line-break/></text:span><text:span text:style-name="T100">APELAD</text:span><text:span text:style-name="T180">A</text:span><text:span text:style-name="T103">: CONAFER CONFEDERA</text:span><text:span text:style-name="T179">ÇÃ</text:span><text:span text:style-name="T103">O NACIONAL DOS AGRICULTORES FAMILIARES E EMPREEND. FAMI. RURAIS DO BRASIL.<text:line-break/></text:span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65"><text:span text:style-name="Fonte_20_parág._20_padrão"><text:span text:style-name="T109">( <text:s text:c="2"/>) Unânime <text:s/>( <text:s text:c="2"/>) Maioria</text:span></text:span></text:p>
      <text:p text:style-name="P66"><text:span text:style-name="T103"><text:line-break/></text:span><text:span text:style-name="T178">50. </text:span><text:span text:style-name="T100">APELAÇÃO CÍVEL N 0281138-23.2024.8.06.0001<text:line-break/></text:span><text:span text:style-name="T105">RELATOR(A): 1º Gabinete da 1ª Câmara de Direito Privado</text:span><text:span text:style-name="T103"><text:line-break/></text:span><text:span text:style-name="T100">APELANTE</text:span><text:span text:style-name="T103">: M</text:span><text:span text:style-name="T179">É</text:span><text:span text:style-name="T103">RITUS CONSULTORIA E CONTROLADORIA GOVERNAMENTAL S/S.<text:line-break/></text:span><text:span text:style-name="T108">ADVOGADO: ROBERVAL RUSCELINO PEREIRA PEQUENO</text:span><text:span text:style-name="T103"> - OAB/CE25959-A<text:line-break/></text:span><text:span text:style-name="T100">APELAD</text:span><text:span text:style-name="T180">A</text:span><text:span text:style-name="T103">: TIM S/A.<text:line-break/></text:span><text:span text:style-name="T108">ADVOGAD</text:span><text:span text:style-name="T181">A</text:span><text:span text:style-name="T108">: ELLEN CRISTINA GON</text:span><text:span text:style-name="T182">Ç</text:span><text:span text:style-name="T108">ALVES PIRES</text:span><text:span text:style-name="T103"> - OAB/CE30035-S<text:line-break/></text:span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65"><text:span text:style-name="Fonte_20_parág._20_padrão"><text:span text:style-name="T109">( <text:s text:c="2"/>) Unânime <text:s/>( <text:s text:c="2"/>) Maioria</text:span></text:span></text:p>
      <text:p text:style-name="P65"><text:span text:style-name="Fonte_20_parág._20_padrão"><text:span text:style-name="T109"/></text:span></text:p>
      <text:p text:style-name="P106"><text:span text:style-name="T178">51. </text:span><text:span text:style-name="T100">APELAÇÃO CÍVEL N 0274423-67.2021.8.06.0001<text:line-break/></text:span><text:span text:style-name="T105">RELATOR(A): 1º Gabinete da 1ª Câmara de Direito Privado</text:span><text:span text:style-name="T103"><text:line-break/></text:span><text:span text:style-name="T100">APELANTE</text:span><text:span text:style-name="T103">: L</text:span><text:span text:style-name="T166">Ú</text:span><text:span text:style-name="T103">CIA DE F</text:span><text:span text:style-name="T166">Á</text:span><text:span text:style-name="T103">TIMA SALDANHA LIMA </text:span><text:span text:style-name="T183">E OUTRO.</text:span><text:span text:style-name="T103"><text:line-break/></text:span><text:span text:style-name="T108">ADVOGADO: DIEGO ALBUQUERQUE LOPES</text:span><text:span text:style-name="T103"> - OAB/CE26053-A<text:line-break/></text:span><text:span text:style-name="T100">APELADO</text:span><text:span text:style-name="T103">: BANCO DO NORDESTE DO BRASIL S.A.<text:line-break/></text:span><text:span text:style-name="T108">ADVOGADO: TARC</text:span><text:span text:style-name="T167">Í</text:span><text:span text:style-name="T108">SIO REBOU</text:span><text:span text:style-name="T167">Ç</text:span><text:span text:style-name="T108">AS PORTO J</text:span><text:span text:style-name="T167">Ú</text:span><text:span text:style-name="T108">NIOR</text:span><text:span text:style-name="T103"> – OAB/CE7216-A</text:span></text:p>
      <text:p text:style-name="P107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08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08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08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08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08"><text:span text:style-name="Fonte_20_parág._20_padrão"><text:span text:style-name="T109">( <text:s text:c="2"/>) Unânime <text:s/>( <text:s text:c="2"/>) Maioria</text:span></text:span></text:p>
      <text:p text:style-name="P109"><text:line-break/>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67"><text:soft-page-break/><text:span text:style-name="T178">52. </text:span><text:span text:style-name="T100">APELAÇÃO CÍVEL N 0200851-72.2024.8.06.0066<text:line-break/></text:span><text:span text:style-name="T105">RELATOR(A): 1º Gabinete da 1ª Câmara de Direito Privado</text:span><text:span text:style-name="T103"><text:line-break/></text:span><text:span text:style-name="T100">APELANTE</text:span><text:span text:style-name="T103">: ANTONIA MARIA DE MATOS<text:line-break/></text:span><text:span text:style-name="T108">ADVOGADO: LUCAS FREITAS VIANA DINIZ</text:span><text:span text:style-name="T103"> - OAB/CE27345-A<text:line-break/></text:span><text:span text:style-name="T100">APELADO</text:span><text:span text:style-name="T103">: BANCO BRADESCO S/A.<text:line-break/></text:span><text:span text:style-name="T108">ADVOGADO: THIAGO BARREIRA ROMCY</text:span><text:span text:style-name="T103"> - OAB/CE23900-A<text:line-break/></text:span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08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08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08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08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08"><text:span text:style-name="Fonte_20_parág._20_padrão"><text:span text:style-name="T109">( <text:s text:c="2"/>) Unânime <text:s/>( <text:s text:c="2"/>) Maioria</text:span></text:span></text:p>
      <text:p text:style-name="P106"><text:span text:style-name="T103"><text:line-break/></text:span><text:span text:style-name="T178">53. </text:span><text:span text:style-name="T100">APELAÇÃO CÍVEL N 0178542-73.2015.8.06.0001<text:line-break/></text:span><text:span text:style-name="T105">RELATOR(A): 1º Gabinete da 1ª Câmara de Direito Privado</text:span><text:span text:style-name="T103"><text:line-break/></text:span><text:span text:style-name="T100">APELANTE</text:span><text:span text:style-name="T103">: BANCO BRADESCO S/A.<text:line-break/></text:span><text:span text:style-name="T108">ADVOGADO: JO</text:span><text:span text:style-name="T167">Ã</text:span><text:span text:style-name="T108">O PAULO ARRUDA BARRETO CAVALCANTE</text:span><text:span text:style-name="T103"> - OAB/CE22880-A<text:line-break/></text:span><text:span text:style-name="T108">ADVOGADO: JO</text:span><text:span text:style-name="T167">Ã</text:span><text:span text:style-name="T108">O BANDEIRA FEITOSA</text:span><text:span text:style-name="T103"> - OAB/CE38016-A<text:line-break/></text:span><text:span text:style-name="T100">APELADO</text:span><text:span text:style-name="T103">: ALEXANDRE CARVALHEDO DIAS DOS REIS<text:line-break/></text:span><text:span text:style-name="T100">APELADO</text:span><text:span text:style-name="T103">: A C DIAS DOS REIS<text:line-break/></text:span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08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08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08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08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08"><text:span text:style-name="Fonte_20_parág._20_padrão"><text:span text:style-name="T109">( <text:s text:c="2"/>) Unânime <text:s/>( <text:s text:c="2"/>) Maioria</text:span></text:span></text:p>
      <text:p text:style-name="P106"><text:span text:style-name="T103"><text:line-break/></text:span><text:span text:style-name="T178">54. </text:span><text:span text:style-name="T100">APELAÇÃO CÍVEL N 3001418-16.2025.8.06.0029<text:line-break/></text:span><text:span text:style-name="T105">RELATOR(A): 1º Gabinete da 1ª Câmara de Direito Privado</text:span><text:span text:style-name="T103"><text:line-break/></text:span><text:span text:style-name="T100">APELANTE</text:span><text:span text:style-name="T103">: FRANCISCA RODRIGUES DO NASCIMENTO<text:line-break/></text:span><text:span text:style-name="T108">ADVOGADO: FRANCISCO AUGUSTO OLIVEIRA PAES DE ANDRADE</text:span><text:span text:style-name="T103"> - OAB/CE38088-A<text:line-break/></text:span><text:span text:style-name="T100">APELADO</text:span><text:span text:style-name="T103">: MASTER PREV CLUBE DE BENEF</text:span><text:span text:style-name="T166">Í</text:span><text:span text:style-name="T103">CIOS.<text:line-break/></text:span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08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08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08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08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08"><text:span text:style-name="Fonte_20_parág._20_padrão"><text:span text:style-name="T109">( <text:s text:c="2"/>) Unânime <text:s/>( <text:s text:c="2"/>) Maioria</text:span></text:span></text:p>
      <text:p text:style-name="P109"><text:line-break/>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67"><text:soft-page-break/><text:span text:style-name="T178">55. </text:span><text:span text:style-name="T100">APELAÇÃO CÍVEL N 3000628-94.2025.8.06.0170<text:line-break/></text:span><text:span text:style-name="T105">RELATOR(A): 1º Gabinete da 1ª Câmara de Direito Privado</text:span><text:span text:style-name="T103"><text:line-break/></text:span><text:span text:style-name="T100">APELANTE</text:span><text:span text:style-name="T103">: F</text:span><text:span text:style-name="T166">É</text:span><text:span text:style-name="T103">LIX GON</text:span><text:span text:style-name="T166">Ç</text:span><text:span text:style-name="T103">ALVES DE SOUSA<text:line-break/></text:span><text:span text:style-name="T108">ADVOGADO: FRANCISCO GUSTAVO MUNIZ DE MESQUITA</text:span><text:span text:style-name="T103"> - OAB/CE31449-A<text:line-break/></text:span><text:span text:style-name="T100">APELADO</text:span><text:span text:style-name="T103">: BANCO BRADESCO S/A.<text:line-break/></text:span><text:span text:style-name="T108">ADVOGADO: FRANCISCO SAMPAIO DE MENEZES J</text:span><text:span text:style-name="T167">Ú</text:span><text:span text:style-name="T108">NIOR</text:span><text:span text:style-name="T103"> - OAB/CE9075-A<text:line-break/></text:span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08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08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08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08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08"><text:span text:style-name="Fonte_20_parág._20_padrão"><text:span text:style-name="T109">( <text:s text:c="2"/>) Unânime <text:s/>( <text:s text:c="2"/>) Maioria</text:span></text:span></text:p>
      <text:p text:style-name="P106"><text:span text:style-name="T103"><text:line-break/></text:span><text:span text:style-name="T178">56. </text:span><text:span text:style-name="T100">APELAÇÃO CÍVEL N 3000441-21.2025.8.06.0030<text:line-break/></text:span><text:span text:style-name="T105">RELATOR(A): 1º Gabinete da 1ª Câmara de Direito Privado</text:span><text:span text:style-name="T103"><text:line-break/></text:span><text:span text:style-name="T100">APELANTE</text:span><text:span text:style-name="T103">: RAIMUNDA SISNEIDE DE OLIVEIRA BRITO<text:line-break/></text:span><text:span text:style-name="T108">ADVOGADO: GILM</text:span><text:span text:style-name="T184">Á</text:span><text:span text:style-name="T108">RIO DOMINGOS DE SOUZA</text:span><text:span text:style-name="T103"> - OAB/CE30399-A<text:line-break/></text:span><text:span text:style-name="T100">APELADO</text:span><text:span text:style-name="T103">: BANCO BRADESCO S/A.<text:line-break/></text:span><text:span text:style-name="T108">ADVOGADO: FRANCISCO SAMPAIO DE MENEZES JUNIOR</text:span><text:span text:style-name="T103"> - OAB/CE9075-A<text:line-break/></text:span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08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08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08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08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08"><text:span text:style-name="Fonte_20_parág._20_padrão"><text:span text:style-name="T109">( <text:s text:c="2"/>) Unânime <text:s/>( <text:s text:c="2"/>) Maioria</text:span></text:span></text:p>
      <text:p text:style-name="P106"><text:span text:style-name="T103"><text:line-break/></text:span><text:span text:style-name="T178">57. </text:span><text:span text:style-name="T100">APELAÇÃO CÍVEL N 0010133-16.2016.8.06.0126<text:line-break/></text:span><text:span text:style-name="T105">RELATOR(A): 1º Gabinete da 1ª Câmara de Direito Privado</text:span><text:span text:style-name="T103"><text:line-break/></text:span><text:span text:style-name="T100">APELANTE</text:span><text:span text:style-name="T103">: BANCO DO NORDESTE DO BRASIL S.A.<text:line-break/></text:span><text:span text:style-name="T108">ADVOGADO: TARC</text:span><text:span text:style-name="T185">Í</text:span><text:span text:style-name="T108">SIO REBOU</text:span><text:span text:style-name="T185">Ç</text:span><text:span text:style-name="T108">AS PORTO J</text:span><text:span text:style-name="T185">Ú</text:span><text:span text:style-name="T108">NIOR</text:span><text:span text:style-name="T103"> - OAB/CE7216-A<text:line-break/></text:span><text:span text:style-name="T100">APELADO</text:span><text:span text:style-name="T103">: JEAN K</text:span><text:span text:style-name="T186">Í</text:span><text:span text:style-name="T103">LDER TEIXEIRA PAULINO </text:span><text:span text:style-name="T186">E OUTROS.</text:span><text:span text:style-name="T103"><text:line-break/></text:span><text:span text:style-name="T108">ADVOGADO: H</text:span><text:span text:style-name="T185">É</text:span><text:span text:style-name="T108">LIO C</text:span><text:span text:style-name="T185">É</text:span><text:span text:style-name="T108">SAR S</text:span><text:span text:style-name="T185">Á</text:span><text:span text:style-name="T108"> CAVALCANTE</text:span><text:span text:style-name="T103"> - OAB/CE6453-A<text:line-break/></text:span><text:span text:style-name="T108">ADVOGAD</text:span><text:span text:style-name="T185">A</text:span><text:span text:style-name="T108">: YVNA SOUSA S</text:span><text:span text:style-name="T185">Á</text:span><text:span text:style-name="T108"> CAVALCANTE</text:span><text:span text:style-name="T103"> - OAB/CE42989-A<text:line-break/></text:span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08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08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08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08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08"><text:span text:style-name="Fonte_20_parág._20_padrão"><text:span text:style-name="T109">( <text:s text:c="2"/>) Unânime <text:s/>( <text:s text:c="2"/>) Maioria</text:span></text:span></text:p>
      <text:p text:style-name="P106"><text:span text:style-name="Fonte_20_parág._20_padrão"><text:span text:style-name="T61"/></text:span></text:p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06"><text:soft-page-break/><text:span text:style-name="T178">58. </text:span><text:span text:style-name="T100">APELAÇÃO CÍVEL N 0201766-67.2024.8.06.0084<text:line-break/></text:span><text:span text:style-name="T105">RELATOR(A): 1º Gabinete da 1ª Câmara de Direito Privado</text:span><text:span text:style-name="T103"><text:line-break/></text:span><text:span text:style-name="T100">APELANTE</text:span><text:span text:style-name="T103">: MARIA DE F</text:span><text:span text:style-name="T186">Á</text:span><text:span text:style-name="T103">TIMA MACEDO MOTA<text:line-break/></text:span><text:span text:style-name="T108">ADVOGADO: DIEGO DE CARVALHO RODRIGUES</text:span><text:span text:style-name="T103"> - OAB/CE19646-A<text:line-break/></text:span><text:span text:style-name="T100">APELADO</text:span><text:span text:style-name="T103">: BANCO BRADESCO S/A.<text:line-break/></text:span><text:span text:style-name="T108">ADVOGADO: THIAGO BARREIRA ROMCY</text:span><text:span text:style-name="T103"> - OAB/CE23900-A<text:line-break/></text:span><text:span text:style-name="T100">APELADO</text:span><text:span text:style-name="T103">: BINCLUB SERVI</text:span><text:span text:style-name="T186">Ç</text:span><text:span text:style-name="T103">OS DE ADMINISTRA</text:span><text:span text:style-name="T186">ÇÃ</text:span><text:span text:style-name="T103">O E DE PROGRAMAS DE FIDELIDADE LTDA.<text:line-break/></text:span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08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08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08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08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08"><text:span text:style-name="Fonte_20_parág._20_padrão"><text:span text:style-name="T109">( <text:s text:c="2"/>) Unânime <text:s/>( <text:s text:c="2"/>) Maioria</text:span></text:span></text:p>
      <text:p text:style-name="P106"><text:span text:style-name="T103"><text:line-break/></text:span><text:span text:style-name="T178">59. </text:span><text:span text:style-name="T100">APELAÇÃO CÍVEL N 3000762-53.2025.8.06.0031<text:line-break/></text:span><text:span text:style-name="T105">RELATOR(A): 1º Gabinete da 1ª Câmara de Direito Privado</text:span><text:span text:style-name="T103"><text:line-break/></text:span><text:span text:style-name="T100">APELANTE</text:span><text:span text:style-name="T103">: JOS</text:span><text:span text:style-name="T187">É</text:span><text:span text:style-name="T103"> ENEAS BESSA<text:line-break/></text:span><text:span text:style-name="T108">ADVOGADO: FRANCISCO REGIOS PEREIRA NETO</text:span><text:span text:style-name="T103"> - OAB/CE25034-A<text:line-break/></text:span><text:span text:style-name="T100">APELADO</text:span><text:span text:style-name="T103">: BANCO ITA</text:span><text:span text:style-name="T187">Ú</text:span><text:span text:style-name="T103"> BMG CONSIGNADO S.A.<text:line-break/></text:span><text:span text:style-name="T108">ADVOGAD</text:span><text:span text:style-name="T184">A</text:span><text:span text:style-name="T108">: ENY ANGE SOLEDADE BITTENCOURT DE ARA</text:span><text:span text:style-name="T184">Ú</text:span><text:span text:style-name="T108">JO</text:span><text:span text:style-name="T103"> - OAB/BA29442-A<text:line-break/></text:span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08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08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08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08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08"><text:span text:style-name="Fonte_20_parág._20_padrão"><text:span text:style-name="T109">( <text:s text:c="2"/>) Unânime <text:s/>( <text:s text:c="2"/>) Maioria</text:span></text:span></text:p>
      <text:p text:style-name="P106"><text:span text:style-name="T103"><text:line-break/></text:span><text:span text:style-name="T178">60. </text:span><text:span text:style-name="T100">APELAÇÃO CÍVEL N 0200636-41.2022.8.06.0107<text:line-break/></text:span><text:span text:style-name="T105">RELATOR(A): 1º Gabinete da 1ª Câmara de Direito Privado</text:span><text:span text:style-name="T103"><text:line-break/></text:span><text:span text:style-name="T100">APELANTE</text:span><text:span text:style-name="T103">: FRANCISCO D</text:span><text:span text:style-name="T188">Á</text:span><text:span text:style-name="T103">RCIO COSTA CALIXTA<text:line-break/></text:span><text:span text:style-name="T108">ADVOGADO: MATHEUS GOMES BRITO</text:span><text:span text:style-name="T103"> - OAB/CE43666-A<text:line-break/></text:span><text:span text:style-name="T108">ADVOGADO: FRANCISCO DOMINGOS ACIOLY GUEDES VIEIRA</text:span><text:span text:style-name="T103"> - OAB/CE37261-A<text:line-break/></text:span><text:span text:style-name="T100">APELAD</text:span><text:span text:style-name="T189">A</text:span><text:span text:style-name="T103">: PORTO SEGURO COMPANHIA DE SEGUROS GERAIS </text:span><text:span text:style-name="T190">E OUTRAS.</text:span><text:span text:style-name="T103"><text:line-break/></text:span><text:span text:style-name="T108">ADVOGAD</text:span><text:span text:style-name="T191">A</text:span><text:span text:style-name="T108">: CAMILA DE ALMEIDA BASTOS DE MORAES REGO</text:span><text:span text:style-name="T103"> - OAB/PE33667-A<text:line-break/></text:span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08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08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08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08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08"><text:span text:style-name="Fonte_20_parág._20_padrão"><text:span text:style-name="T109">( <text:s text:c="2"/>) Unânime <text:s/>( <text:s text:c="2"/>) Maioria</text:span></text:span></text:p>
      <text:p text:style-name="P109"><text:line-break/></text:p>
      <text:p text:style-name="P105"/>
      <text:p text:style-name="P105"/>
      <text:p text:style-name="P105"/>
      <text:p text:style-name="P105"/>
      <text:p text:style-name="P105"/>
      <text:p text:style-name="P67"><text:soft-page-break/><text:span text:style-name="T178">61. </text:span><text:span text:style-name="T100">APELAÇÃO CÍVEL N 0201030-14.2024.8.06.0031<text:line-break/></text:span><text:span text:style-name="T105">RELATOR(A): 1º Gabinete da 1ª Câmara de Direito Privado</text:span><text:span text:style-name="T103"><text:line-break/></text:span><text:span text:style-name="T100">APELANTE</text:span><text:span text:style-name="T103">: TEREZA ELAINE FLOR</text:span><text:span text:style-name="T188">Ê</text:span><text:span text:style-name="T103">NCIO FERREIRA<text:line-break/></text:span><text:span text:style-name="T108">ADVOGADO: FRANCISCO REGIOS PEREIRA NETO</text:span><text:span text:style-name="T103"> - OAB/CE25034-A<text:line-break/></text:span><text:span text:style-name="T100">APELADO</text:span><text:span text:style-name="T103">: BANCO SAFRA S.A.<text:line-break/></text:span><text:span text:style-name="T108">ADVOGADO: NEY JOS</text:span><text:span text:style-name="T191">É</text:span><text:span text:style-name="T108"> CAMPOS</text:span><text:span text:style-name="T103"> - OAB/MG44243-A<text:line-break/></text:span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08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08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08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08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08"><text:span text:style-name="Fonte_20_parág._20_padrão"><text:span text:style-name="T109">( <text:s text:c="2"/>) Unânime <text:s/>( <text:s text:c="2"/>) Maioria</text:span></text:span></text:p>
      <text:p text:style-name="P106"><text:span text:style-name="T103"><text:line-break/></text:span><text:span text:style-name="T178">62. </text:span><text:span text:style-name="T100">APELAÇÃO CÍVEL N 0179730-62.2019.8.06.0001<text:line-break/></text:span><text:span text:style-name="T105">RELATOR(A): 1º Gabinete da 1ª Câmara de Direito Privado</text:span><text:span text:style-name="T103"><text:line-break/></text:span><text:span text:style-name="T100">APELANTE</text:span><text:span text:style-name="T103">: FRANCISCO XIMENES VIANA FILHO<text:line-break/></text:span><text:span text:style-name="T108">ADVOGADO: CAIO VERAS JOSINO</text:span><text:span text:style-name="T103"> - OAB/CE33961-A<text:line-break/></text:span><text:span text:style-name="T100">APELAD</text:span><text:span text:style-name="T189">A</text:span><text:span text:style-name="T103">: LIQUIG</text:span><text:span text:style-name="T188">Á</text:span><text:span text:style-name="T103">S DISTRIBUIDORA S.A.<text:line-break/></text:span><text:span text:style-name="T108">ADVOGAD</text:span><text:span text:style-name="T191">A</text:span><text:span text:style-name="T108">: RA</text:span><text:span text:style-name="T191">Í</text:span><text:span text:style-name="T108">SSA VIANNA LEIT</text:span><text:span text:style-name="T191">Ã</text:span><text:span text:style-name="T108">O</text:span><text:span text:style-name="T103"> - OAB/CE32082-A<text:line-break/></text:span><text:span text:style-name="T108">ADVOGADO: WAGNER BARREIRA FILHO</text:span><text:span text:style-name="T103"> - OAB/CE1301-A<text:line-break/></text:span><text:span text:style-name="T108">ADVOGADO: RAIMILAN SENETERRI DA SILVA RODRIGUES</text:span><text:span text:style-name="T103"> - OAB/CE17352-A<text:line-break/></text:span><text:span text:style-name="T108">ADVOGADO: THIAGO CORDEIRO GONDIM DE PAIVA</text:span><text:span text:style-name="T103"> - OAB/CE17374-A<text:line-break/></text:span><text:span text:style-name="T108">ADVOGADO: EDGAR BELCHIOR XIMENES NETO</text:span><text:span text:style-name="T103"> - OAB/CE23791-A<text:line-break/></text:span><text:span text:style-name="T108">ADVOGADO: THIAGO BARREIRA ROMCY</text:span><text:span text:style-name="T103"> - OAB/CE23900-A<text:line-break/></text:span><text:span text:style-name="T108">ADVOGADO: LEONARDO MENDES CRUZ</text:span><text:span text:style-name="T103"> – OAB/BA25711-A</text:span></text:p>
      <text:p text:style-name="P107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08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08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08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08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08"><text:span text:style-name="Fonte_20_parág._20_padrão"><text:span text:style-name="T109">( <text:s text:c="2"/>) Unânime <text:s/>( <text:s text:c="2"/>) Maioria</text:span></text:span></text:p>
      <text:p text:style-name="P108"><text:span text:style-name="Fonte_20_parág._20_padrão"><text:span text:style-name="T61"/></text:span></text:p>
      <text:p text:style-name="P111"><text:span text:style-name="T178">63. </text:span><text:span text:style-name="T100">APELAÇÃO CÍVEL N 0207698-91.2024.8.06.0001<text:line-break/></text:span><text:span text:style-name="T105">RELATOR(A): 1º Gabinete da 1ª Câmara de Direito Privado</text:span><text:span text:style-name="T103"><text:line-break/></text:span><text:span text:style-name="T100">APELANTE</text:span><text:span text:style-name="T103">: BANCO RCI BRASIL S.A.<text:line-break/></text:span><text:span text:style-name="T108">ADVOGADO: ANT</text:span><text:span text:style-name="T191">Ô</text:span><text:span text:style-name="T108">NIO SAMUEL DA SILVEIRA</text:span><text:span text:style-name="T103"> - OAB/SP94243-A<text:line-break/></text:span><text:span text:style-name="T108">ADVOGADO: F</text:span><text:span text:style-name="T191">Á</text:span><text:span text:style-name="T108">BIO OLIVEIRA DUTRA</text:span><text:span text:style-name="T103"> - OAB/SP292207-A<text:line-break/></text:span><text:span text:style-name="T100">APELAD</text:span><text:span text:style-name="T189">A</text:span><text:span text:style-name="T103">: VER</text:span><text:span text:style-name="T188">Ô</text:span><text:span text:style-name="T103">NICA L</text:span><text:span text:style-name="T188">Ú</text:span><text:span text:style-name="T103">CIA FARIAS OLIVEIRA<text:line-break/></text:span><text:span text:style-name="T108">ADVOGADO: ANDR</text:span><text:span text:style-name="T191">É</text:span><text:span text:style-name="T108"> LUIS MATIAS BEZERRA</text:span><text:span text:style-name="T103"> – OAB/CE39150-A</text:span></text:p>
      <text:p text:style-name="P107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08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08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08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08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08"><text:span text:style-name="Fonte_20_parág._20_padrão"><text:span text:style-name="T109">( <text:s text:c="2"/>) Unânime <text:s/>( <text:s text:c="2"/>) Maioria</text:span></text:span></text:p>
      <text:p text:style-name="P108"><text:span text:style-name="Fonte_20_parág._20_padrão"><text:span text:style-name="T61"/></text:span></text:p>
      <text:p text:style-name="P110"/>
      <text:p text:style-name="P110"/>
      <text:p text:style-name="P106"><text:soft-page-break/><text:span text:style-name="T178">64. </text:span><text:span text:style-name="T100">APELAÇÃO CÍVEL N 3039712-27.2025.8.06.0001<text:line-break/></text:span><text:span text:style-name="T105">RELATOR(A): 1º Gabinete da 1ª Câmara de Direito Privado</text:span><text:span text:style-name="T103"><text:line-break/></text:span><text:span text:style-name="T100">APELANTE/</text:span><text:span text:style-name="T189">APELADO</text:span><text:span text:style-name="T103">: FRANCISCO DAS CHAGAS MOTA DA SILVA<text:line-break/></text:span><text:span text:style-name="T108">ADVOGAD</text:span><text:span text:style-name="T191">A</text:span><text:span text:style-name="T108">: GIOVANNA BARROSO MARTINS DA SILVA</text:span><text:span text:style-name="T103"> - OAB/SP478272-A<text:line-break/></text:span><text:span text:style-name="T100">APELANTE/</text:span><text:span text:style-name="T189">APELADO</text:span><text:span text:style-name="T103">: BANCO PAN S.A.<text:line-break/></text:span><text:span text:style-name="T108">ADVOGAD</text:span><text:span text:style-name="T191">A</text:span><text:span text:style-name="T108">: ROBERTA BEATRIZ DO NASCIMENTO</text:span><text:span text:style-name="T103"> - OAB/CE35179-A<text:line-break/></text:span><text:span text:style-name="Fonte_20_parág._20_padrão"><text:span text:style-name="T135">1→ Apelo d</text:span></text:span><text:span text:style-name="Fonte_20_parág._20_padrão"><text:span text:style-name="T137">e </text:span></text:span><text:span text:style-name="Fonte_20_parág._20_padrão"><text:span text:style-name="T192">FRANCISCO DAS CHAGAS MOTA DA SILVA</text:span></text:span><text:span text:style-name="Fonte_20_parág._20_padrão"><text:span text:style-name="T135">:</text:span></text:span></text:p>
      <text:p text:style-name="P112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5"/>( <text:s text:c="2"/>) Prejudicado</text:span></text:span></text:p>
      <text:p text:style-name="P108"><text:span text:style-name="Fonte_20_parág._20_padrão"><text:span text:style-name="T75">( <text:s text:c="2"/>) Não Conhecido <text:s text:c="16"/>( <text:s text:c="2"/>) Não Provido <text:s text:c="18"/>( <text:s text:c="2"/>) Suspenso – Art. 942</text:span></text:span></text:p>
      <text:p text:style-name="P108"><text:span text:style-name="Fonte_20_parág._20_padrão"><text:span text:style-name="T75">( <text:s text:c="2"/>) Parcialmente Conhecido <text:s text:c="2"/>( <text:s text:c="2"/>) Parcialmente Provido <text:s text:c="4"/>( <text:s text:c="2"/>) C/Vista</text:span></text:span></text:p>
      <text:p text:style-name="P108"><text:span text:style-name="Fonte_20_parág._20_padrão"><text:span text:style-name="T75">( <text:s text:c="2"/>) Retirado de Mesa <text:s text:c="13"/>( <text:s text:c="2"/>) Retirado de Pauta <text:s text:c="10"/>( <text:s text:c="2"/>) Sobrestado</text:span></text:span></text:p>
      <text:p text:style-name="P108"><text:span text:style-name="Fonte_20_parág._20_padrão"><text:span text:style-name="T75">( <text:s text:c="2"/>) Preliminar(es):( <text:s text:c="2"/>)Não Conhecida (s) ( <text:s text:c="2"/>) Acolhida(s) <text:s text:c="2"/>( <text:s text:c="2"/>) Rejeitada(s)</text:span></text:span></text:p>
      <text:p text:style-name="P108"><text:span text:style-name="Fonte_20_parág._20_padrão"><text:span text:style-name="T11">( <text:s text:c="2"/>) Unânime <text:s/>( <text:s text:c="2"/>) Maioria</text:span></text:span></text:p>
      <text:p text:style-name="P113"/>
      <text:p text:style-name="P114"><text:span text:style-name="Fonte_20_parág._20_padrão"><text:span text:style-name="T135">2→ Apelo d</text:span></text:span><text:span text:style-name="Fonte_20_parág._20_padrão"><text:span text:style-name="T192">o</text:span></text:span><text:span text:style-name="Fonte_20_parág._20_padrão"><text:span text:style-name="T137"> </text:span></text:span><text:span text:style-name="Fonte_20_parág._20_padrão"><text:span text:style-name="T192">BANCO PAN S/A</text:span></text:span><text:span text:style-name="Fonte_20_parág._20_padrão"><text:span text:style-name="T135">:</text:span></text:span></text:p>
      <text:p text:style-name="P112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08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08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08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15">( <text:s text:c="2"/>) Preliminar(es):( <text:s text:c="2"/>)Não Conhecida (s) ( <text:s text:c="2"/>) Acolhida(s) <text:s text:c="3"/>( <text:s text:c="2"/>) Rejeitada(s)</text:p>
      <text:p text:style-name="P106"><text:span text:style-name="Fonte_20_parág._20_padrão"><text:span text:style-name="T109">( <text:s text:c="2"/>) Unânime <text:s/>( <text:s text:c="2"/>) Maioria</text:span></text:span></text:p>
      <text:p text:style-name="P106"><text:span text:style-name="Fonte_20_parág._20_padrão"><text:span text:style-name="T109"/></text:span></text:p>
      <text:p text:style-name="P106"><text:span text:style-name="T178">65. </text:span><text:span text:style-name="T100">APELAÇÃO CÍVEL N 3003808-98.2024.8.06.0091<text:line-break/></text:span><text:span text:style-name="T105">RELATOR(A): 1º Gabinete da 1ª Câmara de Direito Privado</text:span><text:span text:style-name="T103"><text:line-break/></text:span><text:span text:style-name="T100">APELANTE</text:span><text:span text:style-name="T103">: AURENIZA BAS</text:span><text:span text:style-name="T188">Í</text:span><text:span text:style-name="T103">LIO DE MELO<text:line-break/></text:span><text:span text:style-name="T108">ADVOGADO: FRANCISCO EDMILSON ALVES ARA</text:span><text:span text:style-name="T191">Ú</text:span><text:span text:style-name="T108">JO FILHO</text:span><text:span text:style-name="T103"> - OAB/CE27970-A<text:line-break/></text:span><text:span text:style-name="T108">ADVOGADO: ANT</text:span><text:span text:style-name="T191">Ô</text:span><text:span text:style-name="T108">NIO EMANUEL ARA</text:span><text:span text:style-name="T191">Ú</text:span><text:span text:style-name="T108">JO DE OLIVEIRA</text:span><text:span text:style-name="T103"> - OAB/CE20528-A<text:line-break/></text:span><text:span text:style-name="T100">APELADO</text:span><text:span text:style-name="T103">: BANCO BMG S.A.<text:line-break/></text:span><text:span text:style-name="T108">ADVOGADO: ANT</text:span><text:span text:style-name="T191">Ô</text:span><text:span text:style-name="T108">NIO DE MORAES DOURADO NETO</text:span><text:span text:style-name="T103"> - OAB/CE30142-A<text:line-break/></text:span><text:span text:style-name="T108">ADVOGAD</text:span><text:span text:style-name="T191">A</text:span><text:span text:style-name="T108">: VIT</text:span><text:span text:style-name="T191">Ó</text:span><text:span text:style-name="T108">RIA PAULINO FARIAS</text:span><text:span text:style-name="T103"> – OAB/CE49017-A</text:span></text:p>
      <text:p text:style-name="P107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08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08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08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08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06"><text:span text:style-name="Fonte_20_parág._20_padrão"><text:span text:style-name="T109">( <text:s text:c="2"/>) Unânime <text:s/>( <text:s text:c="2"/>) Maioria</text:span></text:span><text:span text:style-name="T103"><text:line-break/></text:span><text:span text:style-name="T100"><text:line-break/></text:span><text:span text:style-name="T178">66. </text:span><text:span text:style-name="T100">APELAÇÃO CÍVEL N 3001859-31.2024.8.06.0029<text:line-break/></text:span><text:span text:style-name="T105">RELATOR(A): 1º Gabinete da 1ª Câmara de Direito Privado</text:span><text:span text:style-name="T103"><text:line-break/></text:span><text:span text:style-name="T100">APELANTE</text:span><text:span text:style-name="T103">: FRANCISCO ALVES DE LACERDA<text:line-break/></text:span><text:span text:style-name="T108">ADVOGADO: FRANCISCO AUGUSTO OLIVEIRA PAES DE ANDRADE</text:span><text:span text:style-name="T103"> - OAB/CE38088-A<text:line-break/></text:span><text:span text:style-name="T100">APELADO</text:span><text:span text:style-name="T103">: BANCO BRADESCO S/A.<text:line-break/></text:span><text:span text:style-name="T108">ADVOGADO: FRANCISCO SAMPAIO DE MENEZES J</text:span><text:span text:style-name="T191">Ú</text:span><text:span text:style-name="T108">NIOR</text:span><text:span text:style-name="T103"> - OAB/CE9075-A<text:line-break/></text:span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08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08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08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08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06"><text:span text:style-name="Fonte_20_parág._20_padrão"><text:span text:style-name="T109">( <text:s text:c="2"/>) Unânime <text:s/>( <text:s text:c="2"/>) Maioria</text:span></text:span></text:p>
      <text:p text:style-name="P106"><text:span text:style-name="Fonte_20_parág._20_padrão"><text:span text:style-name="T109"/></text:span></text:p>
      <text:p text:style-name="P106"><text:soft-page-break/><text:span text:style-name="T178">67. </text:span><text:span text:style-name="T100">APELAÇÃO CÍVEL N 3000107-73.2025.8.06.0066<text:line-break/></text:span><text:span text:style-name="T105">RELATOR(A): 1º Gabinete da 1ª Câmara de Direito Privado</text:span><text:span text:style-name="T103"><text:line-break/></text:span><text:span text:style-name="T100">APELANTE</text:span><text:span text:style-name="T103">: FRANCISCO MARCOS DE MEDEIROS<text:line-break/></text:span><text:span text:style-name="T108">ADVOGADO: HELLIOSMAN LEITE DA SILVA</text:span><text:span text:style-name="T103"> - OAB/CE35605-A<text:line-break/></text:span><text:span text:style-name="T100">APELAD</text:span><text:span text:style-name="T193">A</text:span><text:span text:style-name="T103">: UNASPUB - UNI</text:span><text:span text:style-name="T188">Ã</text:span><text:span text:style-name="T103">O NACIONAL DE AUX</text:span><text:span text:style-name="T188">Í</text:span><text:span text:style-name="T103">LIO AOS SERVIDORES P</text:span><text:span text:style-name="T188">Ú</text:span><text:span text:style-name="T103">BLICOS.<text:line-break/></text:span><text:span text:style-name="T108">ADVOGADO: ANDERSON DE ALMEIDA FREITAS</text:span><text:span text:style-name="T103"> – OAB/DF22748-A</text:span></text:p>
      <text:p text:style-name="P107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08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08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08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08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06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178">68. </text:span><text:span text:style-name="T100">APELAÇÃO CÍVEL N 3014242-91.2025.8.06.0001<text:line-break/></text:span><text:span text:style-name="T105">RELATOR(A): 1º Gabinete da 1ª Câmara de Direito Privado</text:span><text:span text:style-name="T103"><text:line-break/></text:span><text:span text:style-name="T100">APELANTE</text:span><text:span text:style-name="T103">: RAIMUNDO PINHEIRO DE OLIVEIRA<text:line-break/></text:span><text:span text:style-name="T108">ADVOGADO: F</text:span><text:span text:style-name="T156">Á</text:span><text:span text:style-name="T108">BIO JOEL COVOLAN DAUM</text:span><text:span text:style-name="T103"> - OAB/SC34979-A<text:line-break/></text:span><text:span text:style-name="T100">APELADO</text:span><text:span text:style-name="T103">: BANCO SANTANDER (BRASIL) S.A.<text:line-break/></text:span><text:span text:style-name="T108">ADVOGADO: JO</text:span><text:span text:style-name="T156">Ã</text:span><text:span text:style-name="T108">O THOMAZ PRAZERES GONDIM</text:span><text:span text:style-name="T103"> – OAB/SP270757-A</text:span></text:p>
      <text:p text:style-name="P107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08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08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08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08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06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178">69. </text:span><text:span text:style-name="T100">APELAÇÃO CÍVEL N 3000843-30.2025.8.06.0151<text:line-break/></text:span><text:span text:style-name="T105">RELATOR(A): 1º Gabinete da 1ª Câmara de Direito Privado</text:span><text:span text:style-name="T103"><text:line-break/></text:span><text:span text:style-name="T100">APELANTE</text:span><text:span text:style-name="T103">: BANCO SANTANDER (BRASIL) S.A.<text:line-break/></text:span><text:span text:style-name="T108">ADVOGADO: DENNER DE BARROS E MASCARENHAS BARBOSA</text:span><text:span text:style-name="T103"> - OAB/CE41218-A<text:line-break/></text:span><text:span text:style-name="T100">APELAD</text:span><text:span text:style-name="T129">A</text:span><text:span text:style-name="T103">: ANA CL</text:span><text:span text:style-name="T155">Á</text:span><text:span text:style-name="T103">UDIA SOUSA RABELO<text:line-break/></text:span><text:span text:style-name="T108">ADVOGADO: S</text:span><text:span text:style-name="T156">É</text:span><text:span text:style-name="T108">RGIO HENRIQUE DE LIMA ONOFRE</text:span><text:span text:style-name="T103"> - OAB/CE25782-A<text:line-break/></text:span><text:span text:style-name="T108">ADVOGAD</text:span><text:span text:style-name="T156">A</text:span><text:span text:style-name="T108">: LORENA SUEDI DO NASCIMENTO ONOFRE</text:span><text:span text:style-name="T103"> - OAB/CE38253-A<text:line-break/></text:span><text:span text:style-name="T108">ADVOGAD</text:span><text:span text:style-name="T156">A</text:span><text:span text:style-name="T108">: C</text:span><text:span text:style-name="T156">Í</text:span><text:span text:style-name="T108">CERA PATR</text:span><text:span text:style-name="T156">Í</text:span><text:span text:style-name="T108">CIA DOS SANTOS ONOFRE</text:span><text:span text:style-name="T103"> - OAB/CE53184-A<text:line-break/></text:span><text:span text:style-name="T108">ADVOGAD</text:span><text:span text:style-name="T156">A</text:span><text:span text:style-name="T108">: NAT</text:span><text:span text:style-name="T156">Á</text:span><text:span text:style-name="T108">LIA BARBOSA TREVIZANI</text:span><text:span text:style-name="T103"> - OAB/CE40625-A<text:line-break/></text:span><text:span text:style-name="T108">ADVOGAD</text:span><text:span text:style-name="T156">A</text:span><text:span text:style-name="T108">: NISA VIT</text:span><text:span text:style-name="T156">Ó</text:span><text:span text:style-name="T108">RIA TOM</text:span><text:span text:style-name="T156">É</text:span><text:span text:style-name="T108"> DE SOUZA</text:span><text:span text:style-name="T103"> - OAB/CE49734-A<text:line-break/></text:span><text:span text:style-name="T108">ADVOGAD</text:span><text:span text:style-name="T156">A</text:span><text:span text:style-name="T108">: </text:span><text:span text:style-name="T156">É</text:span><text:span text:style-name="T108">RIKA F</text:span><text:span text:style-name="T156">É</text:span><text:span text:style-name="T108">LIX DE OLIVEIRA PAIVA</text:span><text:span text:style-name="T103"> - OAB/CE46527-A<text:line-break/></text:span><text:span text:style-name="T108">ADVOGAD</text:span><text:span text:style-name="T156">A</text:span><text:span text:style-name="T108">: LUANA AMELIA PEREIRA RODRIGUES</text:span><text:span text:style-name="T103"> – OAB/CE50919-A</text:span></text:p>
      <text:p text:style-name="P107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08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08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08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08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105"/>
      <text:p text:style-name="P105"/>
      <text:p text:style-name="P67"><text:soft-page-break/><text:span text:style-name="T178">70. </text:span><text:span text:style-name="T100">APELAÇÃO CÍVEL N 3001805-65.2024.8.06.0029<text:line-break/></text:span><text:span text:style-name="T105">RELATOR(A): 1º Gabinete da 1ª Câmara de Direito Privado</text:span><text:span text:style-name="T103"><text:line-break/></text:span><text:span text:style-name="T100">APELANTE/</text:span><text:span text:style-name="T189">APELADA</text:span><text:span text:style-name="T103">: VALQU</text:span><text:span text:style-name="T188">Í</text:span><text:span text:style-name="T103">RIA LOPES BEZERRA<text:line-break/></text:span><text:span text:style-name="T108">ADVOGADO: ADRIANO SILVA LIMA</text:span><text:span text:style-name="T103"> - OAB/CE47780-A<text:line-break/></text:span><text:span text:style-name="T100">APELANTE/</text:span><text:span text:style-name="T189">APELADA</text:span><text:span text:style-name="T103">: COMPANHIA ENERG</text:span><text:span text:style-name="T188">É</text:span><text:span text:style-name="T103">TICA DO CEARA - </text:span><text:span text:style-name="T188">ENEL</text:span><text:span text:style-name="T103"><text:line-break/></text:span><text:span text:style-name="T108">ADVOGADO: ANT</text:span><text:span text:style-name="T191">Ô</text:span><text:span text:style-name="T108">NIO CLETO GOMES</text:span><text:span text:style-name="T103"> – OAB/CE5864-A</text:span></text:p>
      <text:p text:style-name="P116">Obs. Impedimento do Exmo. Sr. Des. Carlos Augusto Gomes Correia</text:p>
      <text:p text:style-name="P117"><text:span text:style-name="Fonte_20_parág._20_padrão"><text:span text:style-name="T135">1→ Apelo d</text:span></text:span><text:span text:style-name="Fonte_20_parág._20_padrão"><text:span text:style-name="T137">e </text:span></text:span><text:span text:style-name="Fonte_20_parág._20_padrão"><text:span text:style-name="T192">VALQUÍRIA LOPES BEZERRA</text:span></text:span><text:span text:style-name="Fonte_20_parág._20_padrão"><text:span text:style-name="T135">:</text:span></text:span></text:p>
      <text:p text:style-name="P112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5"/>( <text:s text:c="2"/>) Prejudicado</text:span></text:span></text:p>
      <text:p text:style-name="P108"><text:span text:style-name="Fonte_20_parág._20_padrão"><text:span text:style-name="T75">( <text:s text:c="2"/>) Não Conhecido <text:s text:c="16"/>( <text:s text:c="2"/>) Não Provido <text:s text:c="18"/>( <text:s text:c="2"/>) Suspenso – Art. 942</text:span></text:span></text:p>
      <text:p text:style-name="P108"><text:span text:style-name="Fonte_20_parág._20_padrão"><text:span text:style-name="T75">( <text:s text:c="2"/>) Parcialmente Conhecido <text:s text:c="2"/>( <text:s text:c="2"/>) Parcialmente Provido <text:s text:c="4"/>( <text:s text:c="2"/>) C/Vista</text:span></text:span></text:p>
      <text:p text:style-name="P108"><text:span text:style-name="Fonte_20_parág._20_padrão"><text:span text:style-name="T75">( <text:s text:c="2"/>) Retirado de Mesa <text:s text:c="13"/>( <text:s text:c="2"/>) Retirado de Pauta <text:s text:c="10"/>( <text:s text:c="2"/>) Sobrestado</text:span></text:span></text:p>
      <text:p text:style-name="P108"><text:span text:style-name="Fonte_20_parág._20_padrão"><text:span text:style-name="T75">( <text:s text:c="2"/>) Preliminar(es):( <text:s text:c="2"/>)Não Conhecida (s) ( <text:s text:c="2"/>) Acolhida(s) <text:s text:c="2"/>( <text:s text:c="2"/>) Rejeitada(s)</text:span></text:span></text:p>
      <text:p text:style-name="P108"><text:span text:style-name="Fonte_20_parág._20_padrão"><text:span text:style-name="T11">( <text:s text:c="2"/>) Unânime <text:s/>( <text:s text:c="2"/>) Maioria</text:span></text:span></text:p>
      <text:p text:style-name="P113"/>
      <text:p text:style-name="P114"><text:span text:style-name="Fonte_20_parág._20_padrão"><text:span text:style-name="T135">2→ Apelo d</text:span></text:span><text:span text:style-name="Fonte_20_parág._20_padrão"><text:span text:style-name="T192">a</text:span></text:span><text:span text:style-name="Fonte_20_parág._20_padrão"><text:span text:style-name="T137"> </text:span></text:span><text:span text:style-name="Fonte_20_parág._20_padrão"><text:span text:style-name="T192">ENEL</text:span></text:span><text:span text:style-name="Fonte_20_parág._20_padrão"><text:span text:style-name="T135">:</text:span></text:span></text:p>
      <text:p text:style-name="P112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08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08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08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15">( <text:s text:c="2"/>) Preliminar(es):( <text:s text:c="2"/>)Não Conhecida (s) ( <text:s text:c="2"/>) Acolhida(s) <text:s text:c="3"/>( <text:s text:c="2"/>) Rejeitada(s)</text:p>
      <text:p text:style-name="P108"><text:span text:style-name="Fonte_20_parág._20_padrão"><text:span text:style-name="T109">( <text:s text:c="2"/>) Unânime <text:s/>( <text:s text:c="2"/>) Maioria</text:span></text:span></text:p>
      <text:p text:style-name="P108"><text:span text:style-name="Fonte_20_parág._20_padrão"><text:span text:style-name="T109"/></text:span></text:p>
      <text:p text:style-name="P106"><text:span text:style-name="T178">71. </text:span><text:span text:style-name="T100">APELAÇÃO CÍVEL N 3001118-25.2025.8.06.0168<text:line-break/></text:span><text:span text:style-name="T105">RELATOR(A): 1º Gabinete da 1ª Câmara de Direito Privado</text:span><text:span text:style-name="T103"><text:line-break/></text:span><text:span text:style-name="T100">APELANTE</text:span><text:span text:style-name="T103">: FRANCISCO PEREIRA DE LIMA<text:line-break/></text:span><text:span text:style-name="T108">ADVOGADO: GARIBALDE UCHOA DE ALBUQUERQUE</text:span><text:span text:style-name="T103"> - OAB/CE22179-A<text:line-break/></text:span><text:span text:style-name="T100">APELADO</text:span><text:span text:style-name="T103">: BANCO PAN S.A.<text:line-break/></text:span><text:span text:style-name="T108">ADVOGAD</text:span><text:span text:style-name="T191">A</text:span><text:span text:style-name="T108">: ENY ANGE SOLEDADE BITTENCOURT DE ARA</text:span><text:span text:style-name="T191">Ú</text:span><text:span text:style-name="T108">JO</text:span><text:span text:style-name="T103"> – OAB/BA29442-A</text:span></text:p>
      <text:p text:style-name="P107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08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08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08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08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67"><text:soft-page-break/><text:span text:style-name="T178">72. </text:span><text:span text:style-name="T100">APELAÇÃO CÍVEL N 0200194-40.2022.8.06.0054<text:line-break/></text:span><text:span text:style-name="T105">RELATOR(A): 1º Gabinete da 1ª Câmara de Direito Privado</text:span><text:span text:style-name="T103"><text:line-break/></text:span><text:span text:style-name="T100">APELANTE</text:span><text:span text:style-name="T103">: MARCONDES L</text:span><text:span text:style-name="T188">Ú</text:span><text:span text:style-name="T103">CIO ALENCAR </text:span><text:span text:style-name="T190">E OUTROS.</text:span><text:span text:style-name="T103"><text:line-break/></text:span><text:span text:style-name="T108">ADVOGAD</text:span><text:span text:style-name="T191">A</text:span><text:span text:style-name="T108">: ISABELLE NOVAIS DE AREA LE</text:span><text:span text:style-name="T191">Ã</text:span><text:span text:style-name="T108">O</text:span><text:span text:style-name="T103"> - OAB/CE47772-A<text:line-break/></text:span><text:span text:style-name="T108">ADVOGADO: PAULO NAPOLE</text:span><text:span text:style-name="T191">Ã</text:span><text:span text:style-name="T108">O GON</text:span><text:span text:style-name="T191">Ç</text:span><text:span text:style-name="T108">ALVES QUEZADO</text:span><text:span text:style-name="T103"> - OAB/CE3183-A<text:line-break/></text:span><text:span text:style-name="T100">APELADO</text:span><text:span text:style-name="T103">: VALMIR L</text:span><text:span text:style-name="T188">Ú</text:span><text:span text:style-name="T103">CIO DE ALENCAR J</text:span><text:span text:style-name="T188">Ú</text:span><text:span text:style-name="T103">NIOR<text:line-break/></text:span><text:span text:style-name="T108">ADVOGAD</text:span><text:span text:style-name="T191">A</text:span><text:span text:style-name="T108">: PANMIA FRANKYA VIEIRA RIBEIRO</text:span><text:span text:style-name="T103"> - OAB/CE24563-A<text:line-break/></text:span><text:span text:style-name="T108">ADVOGAD</text:span><text:span text:style-name="T191">A</text:span><text:span text:style-name="T108">: K</text:span><text:span text:style-name="T194">Á</text:span><text:span text:style-name="T108">TIA MENDES DE SOUSA</text:span><text:span text:style-name="T103"> – OAB/CE16668-A</text:span></text:p>
      <text:p text:style-name="P107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08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08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08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08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06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178">73. </text:span><text:span text:style-name="T100">AGRAVO DE INSTRUMENTO N 0634428-77.2024.8.06.0000<text:line-break/></text:span><text:span text:style-name="T105">RELATOR(A): 1º Gabinete da 1ª Câmara de Direito Privado</text:span><text:span text:style-name="T103"><text:line-break/></text:span><text:span text:style-name="T100">AGRAVANTE</text:span><text:span text:style-name="T103">: APOLO SISTEMAS GR</text:span><text:span text:style-name="T195">Á</text:span><text:span text:style-name="T103">FICOS, IND</text:span><text:span text:style-name="T195">Ú</text:span><text:span text:style-name="T103">STRIA, COM</text:span><text:span text:style-name="T195">É</text:span><text:span text:style-name="T103">RCIO, SERVI</text:span><text:span text:style-name="T195">Ç</text:span><text:span text:style-name="T103">OS, IMPORTA</text:span><text:span text:style-name="T195">ÇÃ</text:span><text:span text:style-name="T103">O E EXPORTA</text:span><text:span text:style-name="T195">ÇÃ</text:span><text:span text:style-name="T103">O LTDA.<text:line-break/></text:span><text:span text:style-name="T108">ADVOGADO: JO</text:span><text:span text:style-name="T196">Ã</text:span><text:span text:style-name="T108">O FERNANDO DE SOUZA HAJAR</text:span><text:span text:style-name="T103"> - OAB/SP253313<text:line-break/></text:span><text:span text:style-name="T100">AGRAVAD</text:span><text:span text:style-name="T197">A</text:span><text:span text:style-name="T103">: DIZ EDITORA E EMBALAGENS LTDA.<text:line-break/></text:span><text:span text:style-name="T108">ADVOGADO: ADENAUER MOREIRA</text:span><text:span text:style-name="T103"> - OAB/CE16029-A<text:line-break/></text:span><text:span text:style-name="T108">ADVOGAD</text:span><text:span text:style-name="T196">A</text:span><text:span text:style-name="T108">: JOYCE LIMA MARCONI GURGEL</text:span><text:span text:style-name="T103"> – OAB/CE10591-A</text:span></text:p>
      <text:p text:style-name="P107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08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08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08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08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06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178">74. </text:span><text:span text:style-name="T100">APELAÇÃO CÍVEL N 0111894-43.2017.8.06.0001<text:line-break/></text:span><text:span text:style-name="T105">RELATOR(A): 1º Gabinete da 1ª Câmara de Direito Privado</text:span><text:span text:style-name="T103"><text:line-break/></text:span><text:span text:style-name="T100">APELANTE</text:span><text:span text:style-name="T103">: ERISTON LIMA FERREIRA<text:line-break/></text:span><text:span text:style-name="T108">ADVOGAD</text:span><text:span text:style-name="T198">A</text:span><text:span text:style-name="T108">: NATHALIA ROBERTO GON</text:span><text:span text:style-name="T198">Ç</text:span><text:span text:style-name="T108">ALVES</text:span><text:span text:style-name="T103"> - OAB/CE31432-A<text:line-break/></text:span><text:span text:style-name="T108">ADVOGADO: RENAN BEZERRA CAVALCANTE</text:span><text:span text:style-name="T103"> - OAB/CE24364-A<text:line-break/></text:span><text:span text:style-name="T108">ADVOGAD</text:span><text:span text:style-name="T198">A</text:span><text:span text:style-name="T108">: LIDIANNE UCHOA DO NASCIMENTO</text:span><text:span text:style-name="T103"> - OAB/CE26511-B<text:line-break/></text:span><text:span text:style-name="T100">APELADO</text:span><text:span text:style-name="T103">: BANCO BMG S.A.<text:line-break/></text:span><text:span text:style-name="T108">ADVOGADO: P</text:span><text:span text:style-name="T198">É</text:span><text:span text:style-name="T108">TERSON DOS SANTOS</text:span><text:span text:style-name="T103"> - OAB/SP336353-A<text:line-break/></text:span><text:span text:style-name="T108">ADVOGADO: ANT</text:span><text:span text:style-name="T198">Ô</text:span><text:span text:style-name="T108">NIO DE MORAES DOURADO NETO</text:span><text:span text:style-name="T103"> – OAB/CE30142-A</text:span></text:p>
      <text:p text:style-name="P107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08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08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08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08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109">( <text:s text:c="2"/>) Unânime <text:s/>( <text:s text:c="2"/>) Maioria</text:span></text:span><text:span text:style-name="T103"><text:line-break/></text:span></text:p>
      <text:p text:style-name="P109"/>
      <text:p text:style-name="P109"/>
      <text:p text:style-name="P67"><text:soft-page-break/><text:span text:style-name="T103"><text:line-break/></text:span><text:span text:style-name="T178">75. </text:span><text:span text:style-name="T100">APELAÇÃO CÍVEL N 0141853-74.2008.8.06.0001<text:line-break/></text:span><text:span text:style-name="T105">RELATOR(A): 1º Gabinete da 1ª Câmara de Direito Privado</text:span><text:span text:style-name="T103"><text:line-break/></text:span><text:span text:style-name="T100">APELANTE</text:span><text:span text:style-name="T103">: MARIA DE F</text:span><text:span text:style-name="T188">Á</text:span><text:span text:style-name="T103">TIMA PITOMBEIRA REGIS </text:span><text:span text:style-name="T188">E OUTRO.</text:span><text:span text:style-name="T103"><text:line-break/></text:span><text:span text:style-name="T108">ADVOGADO: ANT</text:span><text:span text:style-name="T191">Ô</text:span><text:span text:style-name="T108">NIO EDILSON MOUR</text:span><text:span text:style-name="T191">Ã</text:span><text:span text:style-name="T108">O</text:span><text:span text:style-name="T103"> - OAB/CE15310-A<text:line-break/></text:span><text:span text:style-name="T100">APELAD</text:span><text:span text:style-name="T189">A</text:span><text:span text:style-name="T103">: CAIXA DE PREVID</text:span><text:span text:style-name="T188">Ê</text:span><text:span text:style-name="T103">NCIA DOS FUNCS. DO BANCO DO BRASIL<text:line-break/></text:span><text:span text:style-name="T108">ADVOGAD</text:span><text:span text:style-name="T191">A</text:span><text:span text:style-name="T108">: MIZZI GOMES GEDEON</text:span><text:span text:style-name="T103"> – OAB/MA14371-A</text:span></text:p>
      <text:p text:style-name="P107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08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08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08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08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06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178">76. </text:span><text:span text:style-name="T100">APELAÇÃO CÍVEL N 0200621-13.2022.8.06.0062<text:line-break/></text:span><text:span text:style-name="T105">RELATOR(A): 1º Gabinete da 1ª Câmara de Direito Privado</text:span><text:span text:style-name="T103"><text:line-break/></text:span><text:span text:style-name="T100">APELANTE/</text:span><text:span text:style-name="T189">APELADA</text:span><text:span text:style-name="T103">: MARIA DE NAZAR</text:span><text:span text:style-name="T188">É</text:span><text:span text:style-name="T103"> DA SILVA MACEDO<text:line-break/></text:span><text:span text:style-name="T108">ADVOGAD</text:span><text:span text:style-name="T191">A</text:span><text:span text:style-name="T108">: NICOLE CARVALHO MACHADO</text:span><text:span text:style-name="T103"> - OAB/CE38641-A<text:line-break/></text:span><text:span text:style-name="T108">ADVOGADO: VICTOR BESSA SILVA DE OLIVEIRA</text:span><text:span text:style-name="T103"> - OAB/CE41019-A<text:line-break/></text:span><text:span text:style-name="T100">APELANTE/</text:span><text:span text:style-name="T189">APELADA</text:span><text:span text:style-name="T103">: COMPANHIA ENERG</text:span><text:span text:style-name="T188">É</text:span><text:span text:style-name="T103">TICA DO CEARA – </text:span><text:span text:style-name="T188">ENEL.</text:span><text:span text:style-name="T103"><text:line-break/></text:span><text:span text:style-name="T108">ADVOGADO: ANT</text:span><text:span text:style-name="T191">Ô</text:span><text:span text:style-name="T108">NIO CLETO GOMES</text:span><text:span text:style-name="T103"> – OAB/CE5864-A</text:span></text:p>
      <text:p text:style-name="P118">Obs. Impedimento do Exmo. Sr. Des. Carlos Augusto Gomes Correia</text:p>
      <text:p text:style-name="P117"><text:span text:style-name="Fonte_20_parág._20_padrão"><text:span text:style-name="T135">1→ Apelo d</text:span></text:span><text:span text:style-name="Fonte_20_parág._20_padrão"><text:span text:style-name="T137">e </text:span></text:span><text:span text:style-name="Fonte_20_parág._20_padrão"><text:span text:style-name="T192">MARIA DE NAZARÉ DA SILVA MACEDO</text:span></text:span><text:span text:style-name="Fonte_20_parág._20_padrão"><text:span text:style-name="T135">:</text:span></text:span></text:p>
      <text:p text:style-name="P112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5"/>( <text:s text:c="2"/>) Prejudicado</text:span></text:span></text:p>
      <text:p text:style-name="P108"><text:span text:style-name="Fonte_20_parág._20_padrão"><text:span text:style-name="T75">( <text:s text:c="2"/>) Não Conhecido <text:s text:c="16"/>( <text:s text:c="2"/>) Não Provido <text:s text:c="18"/>( <text:s text:c="2"/>) Suspenso – Art. 942</text:span></text:span></text:p>
      <text:p text:style-name="P108"><text:span text:style-name="Fonte_20_parág._20_padrão"><text:span text:style-name="T75">( <text:s text:c="2"/>) Parcialmente Conhecido <text:s text:c="2"/>( <text:s text:c="2"/>) Parcialmente Provido <text:s text:c="4"/>( <text:s text:c="2"/>) C/Vista</text:span></text:span></text:p>
      <text:p text:style-name="P108"><text:span text:style-name="Fonte_20_parág._20_padrão"><text:span text:style-name="T75">( <text:s text:c="2"/>) Retirado de Mesa <text:s text:c="13"/>( <text:s text:c="2"/>) Retirado de Pauta <text:s text:c="10"/>( <text:s text:c="2"/>) Sobrestado</text:span></text:span></text:p>
      <text:p text:style-name="P108"><text:span text:style-name="Fonte_20_parág._20_padrão"><text:span text:style-name="T75">( <text:s text:c="2"/>) Preliminar(es):( <text:s text:c="2"/>)Não Conhecida (s) ( <text:s text:c="2"/>) Acolhida(s) <text:s text:c="2"/>( <text:s text:c="2"/>) Rejeitada(s)</text:span></text:span></text:p>
      <text:p text:style-name="P108"><text:span text:style-name="Fonte_20_parág._20_padrão"><text:span text:style-name="T11">( <text:s text:c="2"/>) Unânime <text:s/>( <text:s text:c="2"/>) Maioria</text:span></text:span></text:p>
      <text:p text:style-name="P113"/>
      <text:p text:style-name="P114"><text:span text:style-name="Fonte_20_parág._20_padrão"><text:span text:style-name="T135">2→ Apelo d</text:span></text:span><text:span text:style-name="Fonte_20_parág._20_padrão"><text:span text:style-name="T192">a</text:span></text:span><text:span text:style-name="Fonte_20_parág._20_padrão"><text:span text:style-name="T137"> </text:span></text:span><text:span text:style-name="Fonte_20_parág._20_padrão"><text:span text:style-name="T192">ENEL</text:span></text:span><text:span text:style-name="Fonte_20_parág._20_padrão"><text:span text:style-name="T135">:</text:span></text:span></text:p>
      <text:p text:style-name="P112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08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08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08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15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67"><text:soft-page-break/><text:span text:style-name="T178">77. </text:span><text:span text:style-name="T100">APELAÇÃO CÍVEL N 0200416-45.2022.8.06.0171<text:line-break/></text:span><text:span text:style-name="T105">RELATOR(A): 1º Gabinete da 1ª Câmara de Direito Privado</text:span><text:span text:style-name="T103"><text:line-break/></text:span><text:span text:style-name="T100">APELANTE</text:span><text:span text:style-name="T103">: SABEMI SEGURADORA S.A.<text:line-break/></text:span><text:span text:style-name="T108">ADVOGADO: JULIANO MARTINS MANSUR</text:span><text:span text:style-name="T103"> - OAB/RJ113786-A<text:line-break/></text:span><text:span text:style-name="T100">APELAD</text:span><text:span text:style-name="T129">A</text:span><text:span text:style-name="T103">: F</text:span><text:span text:style-name="T155">Á</text:span><text:span text:style-name="T103">TIMA CARLOS NUNES DE OLIVEIRA<text:line-break/></text:span><text:span text:style-name="T108">ADVOGAD</text:span><text:span text:style-name="T156">A</text:span><text:span text:style-name="T108">: CAMILA RODRIGUES MACHADO</text:span><text:span text:style-name="T103"> - OAB/CE36048-A<text:line-break/></text:span><text:span text:style-name="T108">ADVOGAD</text:span><text:span text:style-name="T156">A</text:span><text:span text:style-name="T108">: RONISA ALVES FREITAS</text:span><text:span text:style-name="T103"> – OAB/CE23788-A</text:span></text:p>
      <text:p text:style-name="P107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08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08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08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08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06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178">78. </text:span><text:span text:style-name="T100">APELAÇÃO CÍVEL N 0056601-84.2000.8.06.0001 </text:span><text:span text:style-name="T199">(EMBARGOS DE DECLARAÇÃO)</text:span><text:span text:style-name="T100"><text:line-break/></text:span><text:span text:style-name="T105">RELATOR(A): 1º Gabinete da 1ª Câmara de Direito Privado</text:span><text:span text:style-name="T103"><text:line-break/></text:span><text:span text:style-name="T200">EMBARGANTE</text:span><text:span text:style-name="T103">: </text:span><text:span text:style-name="T183">MÁRIO GUILHERME DA SILVEIRA E OUTROS.</text:span><text:span text:style-name="T103"><text:line-break/></text:span><text:span text:style-name="T108">ADVOGADO: ANT</text:span><text:span text:style-name="T156">Ô</text:span><text:span text:style-name="T108">NIO FRANCISCO DE ALBUQUERQUE</text:span><text:span text:style-name="T103"> - OAB/CE418-A<text:line-break/></text:span><text:span text:style-name="T108">ADVOGADO: H</text:span><text:span text:style-name="T156">É</text:span><text:span text:style-name="T108">BER QUINDER</text:span><text:span text:style-name="T156">É</text:span><text:span text:style-name="T108"> J</text:span><text:span text:style-name="T156">Ú</text:span><text:span text:style-name="T108">NIOR</text:span><text:span text:style-name="T103"> - OAB/CE4328-A<text:line-break/></text:span><text:span text:style-name="T200">EMBARGADA</text:span><text:span text:style-name="T103">: </text:span><text:span text:style-name="T155">CONSTRUTORA ROCHA AGUIAR LTDA.</text:span><text:span text:style-name="T103"><text:line-break/></text:span><text:span text:style-name="T108">ADVOGAD</text:span><text:span text:style-name="T201">A</text:span><text:span text:style-name="T108">: ISABELLY CYSNE AUGUSTO MAIA</text:span><text:span text:style-name="T103"> - OAB/CE34932-A<text:line-break/></text:span><text:span text:style-name="T108">ADVOGAD</text:span><text:span text:style-name="T201">A</text:span><text:span text:style-name="T108">: JURACI MOUR</text:span><text:span text:style-name="T201">Ã</text:span><text:span text:style-name="T108">O LOPES FILHO</text:span><text:span text:style-name="T103"> - OAB/CE14088-A<text:line-break/></text:span><text:span text:style-name="T108">ADVOGAD</text:span><text:span text:style-name="T201">A</text:span><text:span text:style-name="T108">: FRANCISCO JOS</text:span><text:span text:style-name="T201">É</text:span><text:span text:style-name="T108"> MENDES CAVALCANTE FILHO</text:span><text:span text:style-name="T103"> - OAB/CE9675-A<text:line-break/></text:span><text:span text:style-name="T108">ADVOGAD</text:span><text:span text:style-name="T201">A</text:span><text:span text:style-name="T108">: JEOV</text:span><text:span text:style-name="T201">Â</text:span><text:span text:style-name="T108">NIA MARIA CAVALCANTE HOLANDA</text:span><text:span text:style-name="T103"> – OAB/CE9086-A</text:span></text:p>
      <text:p text:style-name="P107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08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08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08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08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06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178">79. </text:span><text:span text:style-name="T100">AGRAVO DE INSTRUMENTO N 3007532-58.2025.8.06.0000<text:line-break/></text:span><text:span text:style-name="T105">RELATOR(A): 1º Gabinete da 1ª Câmara de Direito Privado</text:span><text:span text:style-name="T103"><text:line-break/></text:span><text:span text:style-name="T100">AGRAVANTE</text:span><text:span text:style-name="T103">: S</text:span><text:span text:style-name="T202">Í</text:span><text:span text:style-name="T103">LVIO FERREIRA DE VASCONCELOS J</text:span><text:span text:style-name="T202">Ú</text:span><text:span text:style-name="T103">NIOR<text:line-break/></text:span><text:span text:style-name="T108">ADVOGADO: EDISON MEDEIROS PAIX</text:span><text:span text:style-name="T203">Ã</text:span><text:span text:style-name="T108">O FILHO</text:span><text:span text:style-name="T103"> - OAB/CE38650-A<text:line-break/></text:span><text:span text:style-name="T100">AGRAVAD</text:span><text:span text:style-name="T204">A</text:span><text:span text:style-name="T103">: </text:span><text:span text:style-name="T202">MASSA FALIDA DE</text:span><text:span text:style-name="T103"> JOS</text:span><text:span text:style-name="T202">É</text:span><text:span text:style-name="T103"> NEWTON LOPES DE FREITAS<text:line-break/></text:span><text:span text:style-name="T108">ADVOGADO: JOS</text:span><text:span text:style-name="T203">É</text:span><text:span text:style-name="T108"> NEWTON LOPES DE FREITAS</text:span><text:span text:style-name="T103"> – OAB/CE28217-A</text:span></text:p>
      <text:p text:style-name="P107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08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08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08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08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105"/>
      <text:p text:style-name="P105"/>
      <text:p text:style-name="P105"/>
      <text:p text:style-name="P67"><text:soft-page-break/><text:span text:style-name="T178">80. </text:span><text:span text:style-name="T100">APELAÇÃO CÍVEL N 0200129-25.2023.8.06.0114<text:line-break/></text:span><text:span text:style-name="T105">RELATOR(A): 1º Gabinete da 1ª Câmara de Direito Privado</text:span><text:span text:style-name="T103"><text:line-break/></text:span><text:span text:style-name="T100">APELANTE</text:span><text:span text:style-name="T103">: FRANCISCO DAS NEVES OLIVEIRA<text:line-break/></text:span><text:span text:style-name="T108">ADVOGADO: RENATO ALVES DE MELO</text:span><text:span text:style-name="T103"> - OAB/CE29801-A<text:line-break/></text:span><text:span text:style-name="T108">ADVOGAD</text:span><text:span text:style-name="T203">A</text:span><text:span text:style-name="T108">: JHYULLY CAVALCANTE BESERRA LEITE</text:span><text:span text:style-name="T103"> - OAB/CE42362-A<text:line-break/></text:span><text:span text:style-name="T108">ADVOGAD</text:span><text:span text:style-name="T203">A</text:span><text:span text:style-name="T108">: VANESSA LIMA DE OLIVEIRA</text:span><text:span text:style-name="T103"> - OAB/CE41177-A<text:line-break/></text:span><text:span text:style-name="T108">ADVOGAD</text:span><text:span text:style-name="T203">A</text:span><text:span text:style-name="T108">: JULIANA RIBEIRO PROC</text:span><text:span text:style-name="T203">Ó</text:span><text:span text:style-name="T108">PIO</text:span><text:span text:style-name="T103"> - OAB/CE52620-A<text:line-break/></text:span><text:span text:style-name="T100">APELADO</text:span><text:span text:style-name="T103">: CHUBB SEGUROS BRASIL S.A.<text:line-break/></text:span><text:span text:style-name="T108">ADVOGADO: EDUARDO GALD</text:span><text:span text:style-name="T203">Ã</text:span><text:span text:style-name="T108">O DE ALBUQUERQUE</text:span><text:span text:style-name="T103"> - OAB/SP138646-A<text:line-break/></text:span><text:span text:style-name="T108">ADVOGADO: JULIANO LUCA DOMINGOS PEREIRA</text:span><text:span text:style-name="T103"> – OAB/SP507017-A</text:span></text:p>
      <text:p text:style-name="P107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08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08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08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08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06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178">81. </text:span><text:span text:style-name="T100">APELAÇÃO CÍVEL N 0024261-86.2020.8.06.0001<text:line-break/></text:span><text:span text:style-name="T105">RELATOR(A): 1º Gabinete da 1ª Câmara de Direito Privado</text:span><text:span text:style-name="T103"><text:line-break/></text:span><text:span text:style-name="T100">APELANTE</text:span><text:span text:style-name="T103">: ANT</text:span><text:span text:style-name="T202">Ô</text:span><text:span text:style-name="T103">NIO MARIANO DE SOUSA<text:line-break/></text:span><text:span text:style-name="T108">ADVOGADO: ANT</text:span><text:span text:style-name="T203">Ô</text:span><text:span text:style-name="T108">NIO MARIANO DE SOUSA</text:span><text:span text:style-name="T103"> - OAB/SP144797-A<text:line-break/></text:span><text:span text:style-name="T100">APELAD</text:span><text:span text:style-name="T204">A</text:span><text:span text:style-name="T103">: J P C CONTABILIDADE LTDA.<text:line-break/></text:span><text:span text:style-name="T108">ADVOGADO: FAHAD RAMDE OTOCH UCHOA</text:span><text:span text:style-name="T103"> - OAB/CE16654-A<text:line-break/></text:span><text:span text:style-name="T100">APELAD</text:span><text:span text:style-name="T204">A</text:span><text:span text:style-name="T103">: BRIC MARKETING BRASIL LTDA.<text:line-break/></text:span><text:span text:style-name="T100">APELADO</text:span><text:span text:style-name="T103">: ABMAR WELBY MEDEIROS<text:line-break/></text:span><text:span text:style-name="T108">ADVOGAD</text:span><text:span text:style-name="T203">A</text:span><text:span text:style-name="T108">: RA</text:span><text:span text:style-name="T203">Í</text:span><text:span text:style-name="T108">SSA FREITAS DE ARA</text:span><text:span text:style-name="T203">Ú</text:span><text:span text:style-name="T108">JO PINHEIRO</text:span><text:span text:style-name="T103"> - OAB/CE32205-A<text:line-break/></text:span><text:span text:style-name="T108">ADVOGAD</text:span><text:span text:style-name="T203">A</text:span><text:span text:style-name="T108">: ANA KARENINA PINTO GONDIM</text:span><text:span text:style-name="T103"> – OAB/CE23668-A</text:span></text:p>
      <text:p text:style-name="P107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08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08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08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08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67"><text:soft-page-break/><text:span text:style-name="T178">82. </text:span><text:span text:style-name="T100">APELAÇÃO CÍVEL N 0100104-88.2015.8.06.0112 </text:span><text:span text:style-name="T199">(EMBARGOS DE DECLARAÇÃO)</text:span><text:span text:style-name="T100"><text:line-break/></text:span><text:span text:style-name="T105">RELATOR(A): 1º Gabinete da 1ª Câmara de Direito Privado</text:span><text:span text:style-name="T103"><text:line-break/></text:span><text:span text:style-name="T200">EMBARGANTE</text:span><text:span text:style-name="T103">: MARIA DA PENHA VIEIRA<text:line-break/></text:span><text:span text:style-name="T108">ADVOGAD</text:span><text:span text:style-name="T185">A</text:span><text:span text:style-name="T108">: YANNA PAULA LUNA ESMERALDO</text:span><text:span text:style-name="T103"> - OAB/CE16696-A<text:line-break/></text:span><text:span text:style-name="T108">ADVOGAD</text:span><text:span text:style-name="T185">A</text:span><text:span text:style-name="T108">: MARIANA GOMES PEDROSA BEZERRA GURGEL</text:span><text:span text:style-name="T103"> - OAB/CE19348-A<text:line-break/></text:span><text:span text:style-name="T108">ADVOGAD</text:span><text:span text:style-name="T185">A</text:span><text:span text:style-name="T108">: MARCELA LEOPOLDINA QUEZADO GURGEL E SILVA</text:span><text:span text:style-name="T103"> - OAB/CE18971-A<text:line-break/></text:span><text:span text:style-name="T108">ADVOGADO: S</text:span><text:span text:style-name="T185">É</text:span><text:span text:style-name="T108">RGIO GURGEL CARLOS DA SILVA</text:span><text:span text:style-name="T103"> - OAB/CE2799-A<text:line-break/></text:span><text:span text:style-name="T108">ADVOGADO: S</text:span><text:span text:style-name="T185">É</text:span><text:span text:style-name="T108">RGIO QUEZADO GURGEL E SILVA</text:span><text:span text:style-name="T103"> - OAB/CE28561-A<text:line-break/></text:span><text:span text:style-name="T108">ADVOGADO: PAOLO GIORGIO QUEZADO GURGEL E SILVA</text:span><text:span text:style-name="T103"> - OAB/CE16629-A<text:line-break/></text:span><text:span text:style-name="T108">ADVOGAD</text:span><text:span text:style-name="T185">A</text:span><text:span text:style-name="T108">: SAMARA DA PAZ OLIVEIRA</text:span><text:span text:style-name="T103"> – OAB/CE24482-A</text:span></text:p>
      <text:p text:style-name="P119"><text:span text:style-name="T200">EMBARGADO</text:span><text:span text:style-name="T103">: INSTITUTO FENACON.<text:line-break/></text:span><text:span text:style-name="T108">ADVOGAD</text:span><text:span text:style-name="T185">A</text:span><text:span text:style-name="T108">: CARINA RIBEIRO SOUZA BASSAN</text:span><text:span text:style-name="T103"> - OAB/DF38491<text:line-break/></text:span><text:span text:style-name="T108">ADVOGAD</text:span><text:span text:style-name="T185">A</text:span><text:span text:style-name="T108">: KEILA THIEMY OLIVEIRA SAITO</text:span><text:span text:style-name="T103"> - OAB/DF52796<text:line-break/></text:span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5"/>( <text:s text:c="2"/>) Prejudicado</text:span></text:span></text:p>
      <text:p text:style-name="P108"><text:span text:style-name="Fonte_20_parág._20_padrão"><text:span text:style-name="T75">( <text:s text:c="2"/>) Não Conhecido <text:s text:c="16"/>( <text:s text:c="2"/>) Não Provido <text:s text:c="18"/>( <text:s text:c="2"/>) Suspenso – Art. 942</text:span></text:span></text:p>
      <text:p text:style-name="P108"><text:span text:style-name="Fonte_20_parág._20_padrão"><text:span text:style-name="T75">( <text:s text:c="2"/>) Parcialmente Conhecido <text:s text:c="2"/>( <text:s text:c="2"/>) Parcialmente Provido <text:s text:c="4"/>( <text:s text:c="2"/>) C/Vista</text:span></text:span></text:p>
      <text:p text:style-name="P108"><text:span text:style-name="Fonte_20_parág._20_padrão"><text:span text:style-name="T75">( <text:s text:c="2"/>) Retirado de Mesa <text:s text:c="13"/>( <text:s text:c="2"/>) Retirado de Pauta <text:s text:c="10"/>( <text:s text:c="2"/>) Sobrestado</text:span></text:span></text:p>
      <text:p text:style-name="P108"><text:span text:style-name="Fonte_20_parág._20_padrão"><text:span text:style-name="T75">( <text:s text:c="2"/>) Preliminar(es):( <text:s text:c="2"/>)Não Conhecida (s) ( <text:s text:c="2"/>) Acolhida(s) <text:s text:c="2"/>( <text:s text:c="2"/>) Rejeitada(s)</text:span></text:span></text:p>
      <text:p text:style-name="P108"><text:span text:style-name="Fonte_20_parág._20_padrão"><text:span text:style-name="T11">( <text:s text:c="2"/>) Unânime <text:s/>( <text:s text:c="2"/>) Maioria</text:span></text:span></text:p>
      <text:p text:style-name="P106"><text:span text:style-name="T103"><text:line-break/></text:span><text:span text:style-name="T178">83. </text:span><text:span text:style-name="T100">APELAÇÃO CÍVEL N 3001799-32.2024.8.06.0070<text:line-break/></text:span><text:span text:style-name="T105">RELATOR(A): 1º Gabinete da 1ª Câmara de Direito Privado</text:span><text:span text:style-name="T103"><text:line-break/></text:span><text:span text:style-name="T100">APELANTE</text:span><text:span text:style-name="T103">: SALOM</text:span><text:span text:style-name="T186">É</text:span><text:span text:style-name="T103"> ALMEIDA DA SILVA<text:line-break/></text:span><text:span text:style-name="T108">ADVOGADO: M</text:span><text:span text:style-name="T185">Á</text:span><text:span text:style-name="T108">RCIO EMANUEL FERNANDES DE OLIVEIRA</text:span><text:span text:style-name="T103"> - OAB/CE53206-A<text:line-break/></text:span><text:span text:style-name="T100">APELADO</text:span><text:span text:style-name="T103">: BANCO OL</text:span><text:span text:style-name="T186">É</text:span><text:span text:style-name="T103"> BONSUCESSO CONSIGNADO S.A.<text:line-break/></text:span><text:span text:style-name="T108">ADVOGADO: EUG</text:span><text:span text:style-name="T185">Ê</text:span><text:span text:style-name="T108">NIO COSTA FERREIRA DE MELO</text:span><text:span text:style-name="T103"> – OAB/MG103082-A</text:span></text:p>
      <text:p text:style-name="P107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08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08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08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08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67"><text:soft-page-break/><text:span text:style-name="T178">84. </text:span><text:span text:style-name="T100">APELAÇÃO CÍVEL N 0260534-41.2024.8.06.0001<text:line-break/></text:span><text:span text:style-name="T105">RELATOR(A): 1º Gabinete da 1ª Câmara de Direito Privado</text:span><text:span text:style-name="T103"><text:line-break/></text:span><text:span text:style-name="T100">APELANTE/</text:span><text:span text:style-name="T204">APELADA</text:span><text:span text:style-name="T103">: MARIA LUCIMAR DA SILVA MOTA<text:line-break/></text:span><text:span text:style-name="T108">ADVOGAD</text:span><text:span text:style-name="T203">A</text:span><text:span text:style-name="T108">: ANA CAROLINA SILVA MOTTA</text:span><text:span text:style-name="T103"> - OAB/CE35815-A<text:line-break/></text:span><text:span text:style-name="T100">APELANTE/</text:span><text:span text:style-name="T204">APELADO</text:span><text:span text:style-name="T103">: BANCO DO BRASIL S.A.<text:line-break/></text:span><text:span text:style-name="T108">ADVOGADO: NEI CALDERON</text:span><text:span text:style-name="T103"> – OAB/CE33485-A</text:span></text:p>
      <text:p text:style-name="P117"><text:span text:style-name="Fonte_20_parág._20_padrão"><text:span text:style-name="T135">1→ Apelo d</text:span></text:span><text:span text:style-name="Fonte_20_parág._20_padrão"><text:span text:style-name="T137">e </text:span></text:span><text:span text:style-name="Fonte_20_parág._20_padrão"><text:span text:style-name="T192">MARIA LUCIMAR DA SILVA MOTA</text:span></text:span><text:span text:style-name="Fonte_20_parág._20_padrão"><text:span text:style-name="T135">:</text:span></text:span></text:p>
      <text:p text:style-name="P112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5"/>( <text:s text:c="2"/>) Prejudicado</text:span></text:span></text:p>
      <text:p text:style-name="P108"><text:span text:style-name="Fonte_20_parág._20_padrão"><text:span text:style-name="T75">( <text:s text:c="2"/>) Não Conhecido <text:s text:c="16"/>( <text:s text:c="2"/>) Não Provido <text:s text:c="18"/>( <text:s text:c="2"/>) Suspenso – Art. 942</text:span></text:span></text:p>
      <text:p text:style-name="P108"><text:span text:style-name="Fonte_20_parág._20_padrão"><text:span text:style-name="T75">( <text:s text:c="2"/>) Parcialmente Conhecido <text:s text:c="2"/>( <text:s text:c="2"/>) Parcialmente Provido <text:s text:c="4"/>( <text:s text:c="2"/>) C/Vista</text:span></text:span></text:p>
      <text:p text:style-name="P108"><text:span text:style-name="Fonte_20_parág._20_padrão"><text:span text:style-name="T75">( <text:s text:c="2"/>) Retirado de Mesa <text:s text:c="13"/>( <text:s text:c="2"/>) Retirado de Pauta <text:s text:c="10"/>( <text:s text:c="2"/>) Sobrestado</text:span></text:span></text:p>
      <text:p text:style-name="P108"><text:span text:style-name="Fonte_20_parág._20_padrão"><text:span text:style-name="T75">( <text:s text:c="2"/>) Preliminar(es):( <text:s text:c="2"/>)Não Conhecida (s) ( <text:s text:c="2"/>) Acolhida(s) <text:s text:c="2"/>( <text:s text:c="2"/>) Rejeitada(s)</text:span></text:span></text:p>
      <text:p text:style-name="P108"><text:span text:style-name="Fonte_20_parág._20_padrão"><text:span text:style-name="T11">( <text:s text:c="2"/>) Unânime <text:s/>( <text:s text:c="2"/>) Maioria</text:span></text:span></text:p>
      <text:p text:style-name="P113"/>
      <text:p text:style-name="P114"><text:span text:style-name="Fonte_20_parág._20_padrão"><text:span text:style-name="T135">2→ Apelo d</text:span></text:span><text:span text:style-name="Fonte_20_parág._20_padrão"><text:span text:style-name="T192">o</text:span></text:span><text:span text:style-name="Fonte_20_parág._20_padrão"><text:span text:style-name="T137"> </text:span></text:span><text:span text:style-name="Fonte_20_parág._20_padrão"><text:span text:style-name="T192">BANCO DO BRASIL S/A</text:span></text:span><text:span text:style-name="Fonte_20_parág._20_padrão"><text:span text:style-name="T135">:</text:span></text:span></text:p>
      <text:p text:style-name="P112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08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08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08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15">( <text:s text:c="2"/>) Preliminar(es):( <text:s text:c="2"/>)Não Conhecida (s) ( <text:s text:c="2"/>) Acolhida(s) <text:s text:c="3"/>( <text:s text:c="2"/>) Rejeitada(s)</text:p>
      <text:p text:style-name="P106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178">85. </text:span><text:span text:style-name="T100">APELAÇÃO CÍVEL N 0224597-67.2024.8.06.0001<text:line-break/></text:span><text:span text:style-name="T105">RELATOR(A): 1º Gabinete da 1ª Câmara de Direito Privado</text:span><text:span text:style-name="T103"><text:line-break/></text:span><text:span text:style-name="T100">APELANTE</text:span><text:span text:style-name="T103">: Y. L. O.<text:line-break/></text:span><text:span text:style-name="T108">ADVOGADO: CARLOS HENRIQUE BASTOS DA SILVA</text:span><text:span text:style-name="T103"> - OAB/SP256850-A<text:line-break/></text:span><text:span text:style-name="T108">ADVOGAD</text:span><text:span text:style-name="T203">A</text:span><text:span text:style-name="T108">: RENATA SIM</text:span><text:span text:style-name="T203">Õ</text:span><text:span text:style-name="T108">ES CARVALHO</text:span><text:span text:style-name="T103"> - OAB/SP269736-A<text:line-break/></text:span><text:span text:style-name="T100">APELAD</text:span><text:span text:style-name="T204">A</text:span><text:span text:style-name="T103">: CENTRAL NACIONAL UNIMED - COOPERATIVA CENTRAL<text:line-break/></text:span><text:span text:style-name="T108">ADVOGADO: ANT</text:span><text:span text:style-name="T203">Ô</text:span><text:span text:style-name="T108">NIO EDUARDO GON</text:span><text:span text:style-name="T203">Ç</text:span><text:span text:style-name="T108">ALVES DE RUEDA</text:span><text:span text:style-name="T103"> – OAB/PE16983-A</text:span></text:p>
      <text:p text:style-name="P107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08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08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08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08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06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178">86. </text:span><text:span text:style-name="T100">APELAÇÃO CÍVEL N 3003193-71.2024.8.06.0071<text:line-break/></text:span><text:span text:style-name="T105">RELATOR(A): 1º Gabinete da 1ª Câmara de Direito Privado</text:span><text:span text:style-name="T103"><text:line-break/></text:span><text:span text:style-name="T100">APELANTE</text:span><text:span text:style-name="T103">: BANCO CREFISA S.A.<text:line-break/></text:span><text:span text:style-name="T108">ADVOGADO: L</text:span><text:span text:style-name="T185">Á</text:span><text:span text:style-name="T108">ZARO JOS</text:span><text:span text:style-name="T185">É</text:span><text:span text:style-name="T108"> GOMES J</text:span><text:span text:style-name="T185">Ú</text:span><text:span text:style-name="T108">NIOR</text:span><text:span text:style-name="T103"> - OAB/MS8125-A<text:line-break/></text:span><text:span text:style-name="T100">APELAD</text:span><text:span text:style-name="T178">A</text:span><text:span text:style-name="T103">: RAIMUNDA MARIA ALVES<text:line-break/></text:span><text:span text:style-name="T108">ADVOGAD</text:span><text:span text:style-name="T185">A</text:span><text:span text:style-name="T108">: VIRLANIA DA SILVA CALOU</text:span><text:span text:style-name="T103"> – OAB/CE48774-A</text:span></text:p>
      <text:p text:style-name="P107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08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08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08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08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67"><text:soft-page-break/><text:span text:style-name="T178">87. </text:span><text:span text:style-name="T100">APELAÇÃO CÍVEL N 0225667-56.2023.8.06.0001<text:line-break/></text:span><text:span text:style-name="T105">RELATOR(A): 1º Gabinete da 1ª Câmara de Direito Privado</text:span><text:span text:style-name="T103"><text:line-break/></text:span><text:span text:style-name="T100">APELANTE</text:span><text:span text:style-name="T103">: INTER FROTAS S/A.<text:line-break/></text:span><text:span text:style-name="T108">ADVOGADO: EDUARDO DIAS DA SILVA JORD</text:span><text:span text:style-name="T182">Ã</text:span><text:span text:style-name="T108">O EMERENCIANO</text:span><text:span text:style-name="T103"> - OAB/PE20000-A<text:line-break/></text:span><text:span text:style-name="T108">ADVOGADO: ALEXANDRE CARNEIRO GOMES</text:span><text:span text:style-name="T103"> - OAB/PE18624-A<text:line-break/></text:span><text:span text:style-name="T100">APELADO</text:span><text:span text:style-name="T103">: ROM</text:span><text:span text:style-name="T179">Á</text:span><text:span text:style-name="T103">RIO MICHAEL MIRANDA COSTA<text:line-break/></text:span><text:span text:style-name="T108">ADVOGADO: GUILHERME DE ARARIPE NOGUEIRA</text:span><text:span text:style-name="T103"> - OAB/CE20519-A<text:line-break/></text:span><text:span text:style-name="T100">APELAD</text:span><text:span text:style-name="T180">A</text:span><text:span text:style-name="T103">: GRAZIELY FREITAS BEZERRA<text:line-break/></text:span><text:span text:style-name="T108">ADVOGADO: GUILHERME DE ARARIPE NOGUEIRA</text:span><text:span text:style-name="T103"> – OAB/CE20519-A</text:span></text:p>
      <text:p text:style-name="P107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08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08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08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08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06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180">88. </text:span><text:span text:style-name="T100">APELAÇÃO CÍVEL N 3034907-65.2024.8.06.0001<text:line-break/></text:span><text:span text:style-name="T105">RELATOR(A): 1º Gabinete da 1ª Câmara de Direito Privado</text:span><text:span text:style-name="T103"><text:line-break/></text:span><text:span text:style-name="T100">APELANTE</text:span><text:span text:style-name="T103">: BANCO HONDA S/A.<text:line-break/></text:span><text:span text:style-name="T108">ADVOGADO: HIRAN LE</text:span><text:span text:style-name="T203">Ã</text:span><text:span text:style-name="T108">O DUARTE</text:span><text:span text:style-name="T103"> - OAB/CE10422-A<text:line-break/></text:span><text:span text:style-name="T100">APELAD</text:span><text:span text:style-name="T204">A</text:span><text:span text:style-name="T103">: MARIA CARMELITA DOS SANTOS</text:span></text:p>
      <text:p text:style-name="P107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08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08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08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08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06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180">89. </text:span><text:span text:style-name="T100">APELAÇÃO CÍVEL N 0200255-80.2024.8.06.0101<text:line-break/></text:span><text:span text:style-name="T105">RELATOR(A): 1º Gabinete da 1ª Câmara de Direito Privado</text:span><text:span text:style-name="T103"><text:line-break/></text:span><text:span text:style-name="T100">APELANTE</text:span><text:span text:style-name="T103">: JOSEFA BARROSO NETA FERREIRA<text:line-break/></text:span><text:span text:style-name="T108">ADVOGAD</text:span><text:span text:style-name="T201">A</text:span><text:span text:style-name="T108">: ALEKSSANDRA AMORIM DE SOUSA ALVES</text:span><text:span text:style-name="T103"> - OAB/CE10840-A<text:line-break/></text:span><text:span text:style-name="T100">APELADO</text:span><text:span text:style-name="T103">: JOHNATHAN ROGER BARROSO FERREIRA</text:span></text:p>
      <text:p text:style-name="P120">ADVOGADO: DEFENSORIA PÚBLICA DO ESTADO DO CEARÁ.</text:p>
      <text:p text:style-name="P107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08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08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08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08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109">( <text:s text:c="2"/>) Unânime <text:s/>( <text:s text:c="2"/>) Maioria</text:span></text:span><text:span text:style-name="T103"><text:line-break/></text:span><text:span text:style-name="T100"><text:line-break/></text:span></text:p>
      <text:p text:style-name="P121"/>
      <text:p text:style-name="P121"/>
      <text:p text:style-name="P121"/>
      <text:p text:style-name="P121"/>
      <text:p text:style-name="P121"/>
      <text:p text:style-name="P121"/>
      <text:p text:style-name="P67"><text:soft-page-break/><text:span text:style-name="T180">90. </text:span><text:span text:style-name="T100">APELAÇÃO CÍVEL N 0000003-64.2018.8.06.0168<text:line-break/></text:span><text:span text:style-name="T105">RELATOR(A): 1º Gabinete da 1ª Câmara de Direito Privado</text:span><text:span text:style-name="T103"><text:line-break/></text:span><text:span text:style-name="T100">APELANTE</text:span><text:span text:style-name="T103">: SARA CRISTINA MARIM MAGALH</text:span><text:span text:style-name="T202">Ã</text:span><text:span text:style-name="T103">ES </text:span><text:span text:style-name="T202">E OUTRO.</text:span><text:span text:style-name="T103"><text:line-break/></text:span><text:span text:style-name="T108">ADVOGADO: ANT</text:span><text:span text:style-name="T203">Ô</text:span><text:span text:style-name="T108">NIO CARLOS IVAN PINHEIRO LANDIM</text:span><text:span text:style-name="T103"> - OAB/CE26550-A<text:line-break/></text:span><text:span text:style-name="T100">APELAD</text:span><text:span text:style-name="T204">A</text:span><text:span text:style-name="T103">: NIKAELLY BEZERRA OLIVEIRA ALMEIDA </text:span><text:span text:style-name="T202">E OUTRO.</text:span><text:span text:style-name="T103"><text:line-break/></text:span><text:span text:style-name="T108">ADVOGAD</text:span><text:span text:style-name="T203">A</text:span><text:span text:style-name="T108">: MARCELA LEITE PINHEIRO LANDIM</text:span><text:span text:style-name="T103"> - OAB/CE20545-A<text:line-break/></text:span><text:span text:style-name="T108">ADVOGADO: ANT</text:span><text:span text:style-name="T203">Ô</text:span><text:span text:style-name="T108">NIO SIGEVAL PINHEIRO LANDIM</text:span><text:span text:style-name="T103"> – OAB/CE3706-A</text:span></text:p>
      <text:p text:style-name="P107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08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08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08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08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06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180">91. </text:span><text:span text:style-name="T100">AGRAVO DE INSTRUMENTO N 0638254-14.2024.8.06.0000<text:line-break/></text:span><text:span text:style-name="T105">RELATOR(A): 1º Gabinete da 1ª Câmara de Direito Privado</text:span><text:span text:style-name="T103"><text:line-break/></text:span><text:span text:style-name="T100">AGRAVANTE</text:span><text:span text:style-name="T103">: NANO HOT</text:span><text:span text:style-name="T179">É</text:span><text:span text:style-name="T103">IS LTDA.<text:line-break/></text:span><text:span text:style-name="T108">ADVOGADO: RAFAEL VICTOR ALBUQUERQUE R. DE LIMA</text:span><text:span text:style-name="T103"> - OAB/CE27628-A<text:line-break/></text:span><text:span text:style-name="T100">AGRAVAD</text:span><text:span text:style-name="T180">A</text:span><text:span text:style-name="T103">: KAREN THOMPSON<text:line-break/></text:span><text:span text:style-name="T100">AGRAVAD</text:span><text:span text:style-name="T180">O</text:span><text:span text:style-name="T103">: M</text:span><text:span text:style-name="T179">Á</text:span><text:span text:style-name="T103">RCIO H. DOS SANTOS ROCHA</text:span></text:p>
      <text:p text:style-name="P107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08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08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08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08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06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180">92. </text:span><text:span text:style-name="T100">APELAÇÃO CÍVEL N 3001166-38.2025.8.06.0053<text:line-break/></text:span><text:span text:style-name="T105">RELATOR(A): 1º Gabinete da 1ª Câmara de Direito Privado</text:span><text:span text:style-name="T103"><text:line-break/></text:span><text:span text:style-name="T100">APELANTE</text:span><text:span text:style-name="T103">: ANA L</text:span><text:span text:style-name="T205">Ú</text:span><text:span text:style-name="T103">CIA CAPISTRANO<text:line-break/></text:span><text:span text:style-name="T108">ADVOGAD</text:span><text:span text:style-name="T201">A</text:span><text:span text:style-name="T108">: CLEIDIANE MARQUES DA SILVA</text:span><text:span text:style-name="T103"> - OAB/CE46065-A<text:line-break/></text:span><text:span text:style-name="T100">APELADO</text:span><text:span text:style-name="T103">: BANCO BRADESCO S/A.<text:line-break/></text:span><text:span text:style-name="T108">ADVOGADO: THIAGO BARREIRA ROMCY</text:span><text:span text:style-name="T103"> – OAB/CE23900-A</text:span></text:p>
      <text:p text:style-name="P107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08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08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08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08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67"><text:soft-page-break/><text:span text:style-name="T180">93. </text:span><text:span text:style-name="T100">APELAÇÃO CÍVEL N 3035991-04.2024.8.06.0001<text:line-break/></text:span><text:span text:style-name="T105">RELATOR(A): 1º Gabinete da 1ª Câmara de Direito Privado</text:span><text:span text:style-name="T103"><text:line-break/></text:span><text:span text:style-name="T100">APELANTE</text:span><text:span text:style-name="T103">: FUNDA</text:span><text:span text:style-name="T205">ÇÃ</text:span><text:span text:style-name="T103">O DOS ECONOMI</text:span><text:span text:style-name="T205">Á</text:span><text:span text:style-name="T103">RIOS FEDERAIS – FUNCEF.<text:line-break/></text:span><text:span text:style-name="T108">ADVOGADO: RAFAEL BUZZO DE MATOS</text:span><text:span text:style-name="T103"> - OAB/SP220958-A<text:line-break/></text:span><text:span text:style-name="T100">APELAD</text:span><text:span text:style-name="T206">A</text:span><text:span text:style-name="T103">: M</text:span><text:span text:style-name="T205">Á</text:span><text:span text:style-name="T103">RCIA ASSUN</text:span><text:span text:style-name="T205">ÇÃ</text:span><text:span text:style-name="T103">O TEIXEIRA<text:line-break/></text:span><text:span text:style-name="T108">ADVOGAD</text:span><text:span text:style-name="T201">A</text:span><text:span text:style-name="T108">: ROBERTA UCHOA DE SOUZA</text:span><text:span text:style-name="T103"> – OAB/CE9349-A</text:span></text:p>
      <text:p text:style-name="P107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08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08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08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08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06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180">94. </text:span><text:span text:style-name="T100">APELAÇÃO CÍVEL N 3002623-17.2024.8.06.0029<text:line-break/></text:span><text:span text:style-name="T105">RELATOR(A): 1º Gabinete da 1ª Câmara de Direito Privado</text:span><text:span text:style-name="T103"><text:line-break/></text:span><text:span text:style-name="T100">APELANTE</text:span><text:span text:style-name="T103">: ANTONIA DE SOUZA SANTOS<text:line-break/></text:span><text:span text:style-name="T108">ADVOGADO: FRANCISCO AUGUSTO OLIVEIRA PAES DE ANDRADE</text:span><text:span text:style-name="T103"> - OAB/CE38088-A<text:line-break/></text:span><text:span text:style-name="T100">APELADO</text:span><text:span text:style-name="T103">: BANCO BRADESCO S/A.<text:line-break/></text:span><text:span text:style-name="T108">ADVOGADO: THIAGO BARREIRA ROMCY</text:span><text:span text:style-name="T103"> - OAB/CE23900-A<text:line-break/></text:span><text:span text:style-name="T108">ADVOGADO: LUIZ AUGUSTO ABRANTES PEQUENO J</text:span><text:span text:style-name="T203">Ú</text:span><text:span text:style-name="T108">NIOR</text:span><text:span text:style-name="T103"> – OAB/CE23178-A</text:span></text:p>
      <text:p text:style-name="P107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08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08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08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08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06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180">95. </text:span><text:span text:style-name="T100">APELAÇÃO CÍVEL N 3003097-10.2024.8.06.0151<text:line-break/></text:span><text:span text:style-name="T105">RELATOR(A): 1º Gabinete da 1ª Câmara de Direito Privado</text:span><text:span text:style-name="T103"><text:line-break/></text:span><text:span text:style-name="T100">APELANTE</text:span><text:span text:style-name="T103">: MARTA MARIA MACHADO<text:line-break/></text:span><text:span text:style-name="T108">ADVOGAD</text:span><text:span text:style-name="T203">A</text:span><text:span text:style-name="T108">: LUIZA HELENA PEREIRA DA SILVA</text:span><text:span text:style-name="T103"> - OAB/CE11031-A<text:line-break/></text:span><text:span text:style-name="T108">ADVOGAD</text:span><text:span text:style-name="T203">A</text:span><text:span text:style-name="T108">: MAYARA PEREIRA DA SILVA</text:span><text:span text:style-name="T103"> - OAB/CE46810-A<text:line-break/></text:span><text:span text:style-name="T100">APELADO</text:span><text:span text:style-name="T103">: BANCO AGIPLAN S.A.<text:line-break/></text:span><text:span text:style-name="T108">ADVOGADO: BRUNO FEIGELSON</text:span><text:span text:style-name="T103"> - OAB/RJ164272-A<text:line-break/></text:span><text:span text:style-name="T100">APELADO</text:span><text:span text:style-name="T103">: BANCO DO BRASIL S.A.<text:line-break/></text:span><text:span text:style-name="T108">ADVOGADO: NEI CALDERON</text:span><text:span text:style-name="T103"> - OAB/CE33485-A<text:line-break/></text:span><text:span text:style-name="T100">APELADO</text:span><text:span text:style-name="T103">: BANCO BMG S.A.<text:line-break/></text:span><text:span text:style-name="T108">ADVOGADO: FELIPE GAZOLA VIEIRA MARQUES</text:span><text:span text:style-name="T103"> – OAB/CE30071-A</text:span></text:p>
      <text:p text:style-name="P107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08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08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08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08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121"/>
      <text:p text:style-name="P121"/>
      <text:p text:style-name="P67"><text:soft-page-break/><text:span text:style-name="T180">96. </text:span><text:span text:style-name="T100">APELAÇÃO CÍVEL N 3001155-02.2024.8.06.0099<text:line-break/></text:span><text:span text:style-name="T105">RELATOR(A): 1º Gabinete da 1ª Câmara de Direito Privado</text:span><text:span text:style-name="T103"><text:line-break/></text:span><text:span text:style-name="T100">APELANTE</text:span><text:span text:style-name="T103">: FRANCISCA FRANCILENE SAMPAIO SILVA<text:line-break/></text:span><text:span text:style-name="T108">ADVOGAD</text:span><text:span text:style-name="T201">A</text:span><text:span text:style-name="T108">: VIRNA IVINA SOARES FERREIRA</text:span><text:span text:style-name="T103"> - OAB/CE40488-A<text:line-break/></text:span><text:span text:style-name="T100">APELADO</text:span><text:span text:style-name="T103">: BANCO MASTER S/A.<text:line-break/></text:span><text:span text:style-name="T108">ADVOGAD</text:span><text:span text:style-name="T201">A</text:span><text:span text:style-name="T108">: GIOVANNA BASTOS SAMPAIO CORREIA</text:span><text:span text:style-name="T103"> – OAB/BA42468-A</text:span></text:p>
      <text:p text:style-name="P107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08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08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08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08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06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180">97. </text:span><text:span text:style-name="T100">APELAÇÃO CÍVEL N 3003709-86.2025.8.06.0029<text:line-break/></text:span><text:span text:style-name="T105">RELATOR(A): 1º Gabinete da 1ª Câmara de Direito Privado</text:span><text:span text:style-name="T103"><text:line-break/></text:span><text:span text:style-name="T100">APELANTE</text:span><text:span text:style-name="T103">: FRANCISCO CLEMILDO SILVA<text:line-break/></text:span><text:span text:style-name="T108">ADVOGADO: FRANCISCO AUGUSTO OLIVEIRA PAES DE ANDRADE</text:span><text:span text:style-name="T103"> - OAB/CE38088-A<text:line-break/></text:span><text:span text:style-name="T100">APELADO</text:span><text:span text:style-name="T103">: ITAU UNIBANCO S.A.<text:line-break/></text:span><text:span text:style-name="T108">ADVOGAD</text:span><text:span text:style-name="T201">A</text:span><text:span text:style-name="T108">: ENY ANGE SOLEDADE BITTENCOURT DE ARA</text:span><text:span text:style-name="T201">Ú</text:span><text:span text:style-name="T108">JO</text:span><text:span text:style-name="T103"> – OAB/BA29442-A</text:span></text:p>
      <text:p text:style-name="P107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08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08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08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08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06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07">98. </text:span><text:span text:style-name="T100">APELAÇÃO CÍVEL N 3010289-22.2025.8.06.0001<text:line-break/></text:span><text:span text:style-name="T105">RELATOR(A): 1º Gabinete da 1ª Câmara de Direito Privado</text:span><text:span text:style-name="T103"><text:line-break/></text:span><text:span text:style-name="T100">APELANTE</text:span><text:span text:style-name="T103">: DANILO CARVALHO AZIM<text:line-break/></text:span><text:span text:style-name="T108">ADVOGADO: RUSLAN STUCHI</text:span><text:span text:style-name="T103"> - OAB/SP256767-A<text:line-break/></text:span><text:span text:style-name="T100">APELADO</text:span><text:span text:style-name="T103">: BANCO AGIPLAN S.A.<text:line-break/></text:span><text:span text:style-name="T108">ADVOGADO: CAU</text:span><text:span text:style-name="T201">Ê</text:span><text:span text:style-name="T108"> TAUAN DE SOUZA YAEGASHI</text:span><text:span text:style-name="T103"> - OAB/SP357590-A<text:line-break/></text:span><text:span text:style-name="T108">ADVOGADO: F</text:span><text:span text:style-name="T201">Á</text:span><text:span text:style-name="T108">BIO NICOLINE</text:span><text:span text:style-name="T103"> - OAB/SP375257-A<text:line-break/></text:span><text:span text:style-name="T108">ADVOGADO: P</text:span><text:span text:style-name="T201">É</text:span><text:span text:style-name="T108">TERSON DOS SANTOS</text:span><text:span text:style-name="T103"> – OAB/SP336353-A</text:span></text:p>
      <text:p text:style-name="P107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08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08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08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08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122"/>
      <text:p text:style-name="P122"/>
      <text:p text:style-name="P122"/>
      <text:p text:style-name="P122"/>
      <text:p text:style-name="P122"/>
      <text:p text:style-name="P122"/>
      <text:p text:style-name="P67"><text:soft-page-break/><text:span text:style-name="T207">99. </text:span><text:span text:style-name="T100">APELAÇÃO CÍVEL N 3001102-08.2024.8.06.0168</text:span><text:span text:style-name="T103"><text:line-break/></text:span><text:span text:style-name="T105">RELATOR(A): 1º Gabinete da 1ª Câmara de Direito Privado</text:span><text:span text:style-name="T103"><text:line-break/></text:span><text:span text:style-name="T100">APELANTE</text:span><text:span text:style-name="T103">: FRANCISCA FERREIRA DA SILVA OLIVEIRA<text:line-break/></text:span><text:span text:style-name="T108">ADVOGADO: RENAN NOGUEIRA DE OLIVEIRA</text:span><text:span text:style-name="T103"> - OAB/CE38585-A<text:line-break/></text:span><text:span text:style-name="T100">APELADO</text:span><text:span text:style-name="T103">: BRADESCO SEGUROS S/A.<text:line-break/></text:span><text:span text:style-name="T108">ADVOGADO: ROBERTO DOREA PESSOA</text:span><text:span text:style-name="T103"> - OAB/BA12407-A<text:line-break/></text:span><text:span text:style-name="T100">APELADO</text:span><text:span text:style-name="T103">: BANCO BRADESCO S/A.<text:line-break/></text:span><text:span text:style-name="T108">ADVOGADO: ROBERTO DOREA PESSOA</text:span><text:span text:style-name="T103"> – OAB/BA12407-A</text:span></text:p>
      <text:p text:style-name="P107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08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08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08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08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06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07">100. </text:span><text:span text:style-name="T100">APELAÇÃO CÍVEL N 3000682-44.2025.8.06.0143<text:line-break/></text:span><text:span text:style-name="T105">RELATOR(A): 1º Gabinete da 1ª Câmara de Direito Privado</text:span><text:span text:style-name="T103"><text:line-break/></text:span><text:span text:style-name="T100">APELANTE</text:span><text:span text:style-name="T103">: ANT</text:span><text:span text:style-name="T208">Ô</text:span><text:span text:style-name="T103">NIO DELMIRO DA SILVA<text:line-break/></text:span><text:span text:style-name="T108">ADVOGADO: FRANCISCO REGIOS PEREIRA NETO</text:span><text:span text:style-name="T103"> - OAB/CE25034-A<text:line-break/></text:span><text:span text:style-name="T100">APELADO</text:span><text:span text:style-name="T103">: BANCO OL</text:span><text:span text:style-name="T208">É</text:span><text:span text:style-name="T103"> BONSUCESSO CONSIGNADO S.A.<text:line-break/></text:span><text:span text:style-name="T108">ADVOGADO: EUG</text:span><text:span text:style-name="T209">Ê</text:span><text:span text:style-name="T108">NIO COSTA FERREIRA DE MELO</text:span><text:span text:style-name="T103"> – OAB/MG103082-A</text:span></text:p>
      <text:p text:style-name="P107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08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08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08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08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67"><text:soft-page-break/><text:span text:style-name="T207">101. </text:span><text:span text:style-name="T100">APELAÇÃO CÍVEL N 0278010-92.2024.8.06.0001<text:line-break/></text:span><text:span text:style-name="T105">RELATOR(A): 1º Gabinete da 1ª Câmara de Direito Privado</text:span><text:span text:style-name="T103"><text:line-break/></text:span><text:span text:style-name="T100">APELANTE/</text:span><text:span text:style-name="T204">APELADA</text:span><text:span text:style-name="T103">: RENATA TAVARES LIMA </text:span><text:span text:style-name="T210">(RECURSO ADESIVO)</text:span><text:span text:style-name="T103"><text:line-break/></text:span><text:span text:style-name="T108">ADVOGAD</text:span><text:span text:style-name="T203">A</text:span><text:span text:style-name="T108">: VIRG</text:span><text:span text:style-name="T203">Í</text:span><text:span text:style-name="T108">NIA KELLY EUFR</text:span><text:span text:style-name="T203">Á</text:span><text:span text:style-name="T108">SIO DA SILVA</text:span><text:span text:style-name="T103"> - OAB/CE9563-A<text:line-break/></text:span><text:span text:style-name="T100">APELANTE/</text:span><text:span text:style-name="T204">APELADA</text:span><text:span text:style-name="T103">: SPE MONDUBIM I EMPREENDIMENTOS IMOBILI</text:span><text:span text:style-name="T202">Á</text:span><text:span text:style-name="T103">RIOS S.A.<text:line-break/></text:span><text:span text:style-name="T108">ADVOGAD</text:span><text:span text:style-name="T203">A</text:span><text:span text:style-name="T108">: ALICE MACHADO PINHEIRO E SILVA</text:span><text:span text:style-name="T103"> - OAB/CE38528-A<text:line-break/></text:span><text:span text:style-name="T108">ADVOGADO: LUCAS MILIT</text:span><text:span text:style-name="T203">Ã</text:span><text:span text:style-name="T108">O DE S</text:span><text:span text:style-name="T203">Á</text:span><text:span text:style-name="T103"> - OAB/CE18144-A<text:line-break/></text:span><text:span text:style-name="T108">ADVOGADO: LUCAS MARTINS DE ARA</text:span><text:span text:style-name="T203">Ú</text:span><text:span text:style-name="T108">JO COSTA</text:span><text:span text:style-name="T103"> – OAB/CE14447-A</text:span></text:p>
      <text:p text:style-name="P114"><text:span text:style-name="Fonte_20_parág._20_padrão"><text:span text:style-name="T211">1</text:span></text:span><text:span text:style-name="Fonte_20_parág._20_padrão"><text:span text:style-name="T135">→ Apelo d</text:span></text:span><text:span text:style-name="Fonte_20_parág._20_padrão"><text:span text:style-name="T192">a</text:span></text:span><text:span text:style-name="Fonte_20_parág._20_padrão"><text:span text:style-name="T137"> </text:span></text:span><text:span text:style-name="Fonte_20_parág._20_padrão"><text:span text:style-name="T192">SPE MONDUBIM I EMPREENDIMENTOS IMOBILIÁRIOS S/A</text:span></text:span><text:span text:style-name="Fonte_20_parág._20_padrão"><text:span text:style-name="T135">:</text:span></text:span></text:p>
      <text:p text:style-name="P112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08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08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08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15">( <text:s text:c="2"/>) Preliminar(es):( <text:s text:c="2"/>)Não Conhecida (s) ( <text:s text:c="2"/>) Acolhida(s) <text:s text:c="3"/>( <text:s text:c="2"/>) Rejeitada(s)</text:p>
      <text:p text:style-name="P123"><text:span text:style-name="Fonte_20_parág._20_padrão"><text:span text:style-name="T109">( <text:s text:c="2"/>) Unânime <text:s/>( <text:s text:c="2"/>) Maioria</text:span></text:span><text:span text:style-name="T103"><text:line-break/></text:span></text:p>
      <text:p text:style-name="P124"><text:span text:style-name="Fonte_20_parág._20_padrão"><text:span text:style-name="T211">2</text:span></text:span><text:span text:style-name="Fonte_20_parág._20_padrão"><text:span text:style-name="T135">→ Apelo d</text:span></text:span><text:span text:style-name="Fonte_20_parág._20_padrão"><text:span text:style-name="T137">e </text:span></text:span><text:span text:style-name="Fonte_20_parág._20_padrão"><text:span text:style-name="T192">RENATA TAVARES LIMA </text:span></text:span><text:span text:style-name="Fonte_20_parág._20_padrão"><text:span text:style-name="T211">(RECURSO ADESIVO)</text:span></text:span><text:span text:style-name="Fonte_20_parág._20_padrão"><text:span text:style-name="T135">:</text:span></text:span></text:p>
      <text:p text:style-name="P125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5"/>( <text:s text:c="2"/>) Prejudicado</text:span></text:span></text:p>
      <text:p text:style-name="P126"><text:span text:style-name="Fonte_20_parág._20_padrão"><text:span text:style-name="T75">( <text:s text:c="2"/>) Não Conhecido <text:s text:c="16"/>( <text:s text:c="2"/>) Não Provido <text:s text:c="18"/>( <text:s text:c="2"/>) Suspenso – Art. 942</text:span></text:span></text:p>
      <text:p text:style-name="P126"><text:span text:style-name="Fonte_20_parág._20_padrão"><text:span text:style-name="T75">( <text:s text:c="2"/>) Parcialmente Conhecido <text:s text:c="2"/>( <text:s text:c="2"/>) Parcialmente Provido <text:s text:c="4"/>( <text:s text:c="2"/>) C/Vista</text:span></text:span></text:p>
      <text:p text:style-name="P126"><text:span text:style-name="Fonte_20_parág._20_padrão"><text:span text:style-name="T75">( <text:s text:c="2"/>) Retirado de Mesa <text:s text:c="13"/>( <text:s text:c="2"/>) Retirado de Pauta <text:s text:c="10"/>( <text:s text:c="2"/>) Sobrestado</text:span></text:span></text:p>
      <text:p text:style-name="P126"><text:span text:style-name="Fonte_20_parág._20_padrão"><text:span text:style-name="T75">( <text:s text:c="2"/>) Preliminar(es):( <text:s text:c="2"/>)Não Conhecida (s) ( <text:s text:c="2"/>) Acolhida(s) <text:s text:c="2"/>( <text:s text:c="2"/>) Rejeitada(s)</text:span></text:span></text:p>
      <text:p text:style-name="P126"><text:span text:style-name="Fonte_20_parág._20_padrão"><text:span text:style-name="T11">( <text:s text:c="2"/>) Unânime <text:s/>( <text:s text:c="2"/>) Maioria</text:span></text:span></text:p>
      <text:p text:style-name="P123"><text:span text:style-name="T103"><text:line-break/></text:span><text:span text:style-name="T207">102. </text:span><text:span text:style-name="T100">APELAÇÃO CÍVEL N 3001117-40.2025.8.06.0168<text:line-break/></text:span><text:span text:style-name="T105">RELATOR(A): 1º Gabinete da 1ª Câmara de Direito Privado</text:span><text:span text:style-name="T103"><text:line-break/></text:span><text:span text:style-name="T100">APELANTE</text:span><text:span text:style-name="T103">: FRANCISCO PEREIRA DE LIMA<text:line-break/></text:span><text:span text:style-name="T108">ADVOGADO: GARIBALDE UCHOA DE ALBUQUERQUE</text:span><text:span text:style-name="T103"> - OAB/CE22179-A<text:line-break/></text:span><text:span text:style-name="T100">APELADO</text:span><text:span text:style-name="T103">: BANCO C6 CONSIGNADO </text:span><text:span text:style-name="T208">S/A.</text:span><text:span text:style-name="T103"><text:line-break/></text:span><text:span text:style-name="T108">ADVOGAD</text:span><text:span text:style-name="T209">A</text:span><text:span text:style-name="T108">: FERNANDA RAFAELLA OLIVEIRA DE CARVALHO</text:span><text:span text:style-name="T103"> – OAB/PE32766-A</text:span></text:p>
      <text:p text:style-name="P112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08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08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08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15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67"><text:soft-page-break/><text:span text:style-name="T207">103. </text:span><text:span text:style-name="T100">APELAÇÃO CÍVEL N 0203552-28.2023.8.06.0167<text:line-break/></text:span><text:span text:style-name="T105">RELATOR(A): 1º Gabinete da 1ª Câmara de Direito Privado</text:span><text:span text:style-name="T103"><text:line-break/></text:span><text:span text:style-name="T100">APELANTE</text:span><text:span text:style-name="T103">: NAT</text:span><text:span text:style-name="T208">Á</text:span><text:span text:style-name="T103">LIA MARIA RODRIGUES DE SOUSA<text:line-break/></text:span><text:span text:style-name="T108">ADVOGADO: HELTON HENRIQUE ALVES MESQUITA</text:span><text:span text:style-name="T103"> - OAB/CE21260-A<text:line-break/></text:span><text:span text:style-name="T100">APELAD</text:span><text:span text:style-name="T207">A</text:span><text:span text:style-name="T103">: CONCEI</text:span><text:span text:style-name="T208">ÇÃ</text:span><text:span text:style-name="T103">O DE MARIA MOUTA HOLANDA<text:line-break/></text:span><text:span text:style-name="T108">ADVOGAD</text:span><text:span text:style-name="T209">A</text:span><text:span text:style-name="T108">: LAIANA MOUTA HOLANDA</text:span><text:span text:style-name="T103"> - OAB/CE32227-A<text:line-break/></text:span><text:span text:style-name="T108">ADVOGADO: FRANCISCO AGENOR ANDRADE J</text:span><text:span text:style-name="T209">Ú</text:span><text:span text:style-name="T108">NIOR</text:span><text:span text:style-name="T103"> – OAB/CE7512-A</text:span></text:p>
      <text:p text:style-name="P112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08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08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08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15">( <text:s text:c="2"/>) Preliminar(es):( <text:s text:c="2"/>)Não Conhecida (s) ( <text:s text:c="2"/>) Acolhida(s) <text:s text:c="3"/>( <text:s text:c="2"/>) Rejeitada(s)</text:p>
      <text:p text:style-name="P106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07">104. </text:span><text:span text:style-name="T100">APELAÇÃO CÍVEL N 0014679-11.2016.8.06.0128<text:line-break/></text:span><text:span text:style-name="T105">RELATOR(A): 1º Gabinete da 1ª Câmara de Direito Privado</text:span><text:span text:style-name="T103"><text:line-break/></text:span><text:span text:style-name="T100">APELANTE</text:span><text:span text:style-name="T103">: JOCIVANIA MARIA OLIVEIRA DA SILVA ALVES </text:span><text:span text:style-name="T202">E OUTRA.</text:span><text:span text:style-name="T103"><text:line-break/></text:span><text:span text:style-name="T108">ADVOGADO: ROB</text:span><text:span text:style-name="T203">É</text:span><text:span text:style-name="T108">RIO FERREIRA LIMA</text:span><text:span text:style-name="T103"> - OAB/CE13553-A<text:line-break/></text:span><text:span text:style-name="T100">APELADO</text:span><text:span text:style-name="T103">: SIVALDO CARNEIRO DE ANDRADE </text:span><text:span text:style-name="T212">E OUTRO.</text:span><text:span text:style-name="T103"><text:line-break/></text:span><text:span text:style-name="T108">ADVOGADO: YGOR CASTRO PONCIANO LIMA</text:span><text:span text:style-name="T103"> – OAB/CE26182-A</text:span></text:p>
      <text:p text:style-name="P112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08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08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08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15">( <text:s text:c="2"/>) Preliminar(es):( <text:s text:c="2"/>)Não Conhecida (s) ( <text:s text:c="2"/>) Acolhida(s) <text:s text:c="3"/>( <text:s text:c="2"/>) Rejeitada(s)</text:p>
      <text:p text:style-name="P106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07">105. </text:span><text:span text:style-name="T100">APELAÇÃO CÍVEL N 0277293-17.2023.8.06.0001<text:line-break/></text:span><text:span text:style-name="T105">RELATOR(A): 1º Gabinete da 1ª Câmara de Direito Privado</text:span><text:span text:style-name="T103"><text:line-break/></text:span><text:span text:style-name="T100">APELANTE</text:span><text:span text:style-name="T103">: ITA</text:span><text:span text:style-name="T212">Ú</text:span><text:span text:style-name="T103"> UNIBANCO HOLDING S.A.<text:line-break/></text:span><text:span text:style-name="T108">ADVOGAD</text:span><text:span text:style-name="T213">A</text:span><text:span text:style-name="T108">: ROBERTA BEATRIZ DO NASCIMENTO</text:span><text:span text:style-name="T103"> - OAB/CE35179-A<text:line-break/></text:span><text:span text:style-name="T108">ADVOGADO: JOS</text:span><text:span text:style-name="T213">É</text:span><text:span text:style-name="T108"> L</text:span><text:span text:style-name="T213">Í</text:span><text:span text:style-name="T108">DIO ALVES DOS SANTOS</text:span><text:span text:style-name="T103"> - OAB/CE35180-S<text:line-break/></text:span><text:span text:style-name="T100">APELAD</text:span><text:span text:style-name="T214">A</text:span><text:span text:style-name="T103">: JENEFFER BEZERRA DA SILVA<text:line-break/></text:span><text:span text:style-name="T108">ADVOGADO: PAULO ROBERTO LOPES J</text:span><text:span text:style-name="T213">Ú</text:span><text:span text:style-name="T108">NIOR</text:span><text:span text:style-name="T103"> - OAB/CE46673-A<text:line-break/></text:span><text:span text:style-name="T108">ADVOGADO: FRAN HILDON ALMADA DUTRA</text:span><text:span text:style-name="T103"> - OAB/CE49521-A<text:line-break/></text:span><text:span text:style-name="T108">ADVOGADO: GABRIEL MARCO PIMENTEL A. DE OLIVEIRA</text:span><text:span text:style-name="T103"> – OAB/CE41822-A</text:span></text:p>
      <text:p text:style-name="P112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08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08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08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15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109">( <text:s text:c="2"/>) Unânime <text:s/>( <text:s text:c="2"/>) Maioria</text:span></text:span><text:span text:style-name="T103"><text:line-break/></text:span></text:p>
      <text:p text:style-name="P109"/>
      <text:p text:style-name="P109"/>
      <text:p text:style-name="P109"/>
      <text:p text:style-name="P109"/>
      <text:p text:style-name="P109"/>
      <text:p text:style-name="P67"><text:soft-page-break/><text:span text:style-name="T103"><text:line-break/></text:span><text:span text:style-name="T207">106. </text:span><text:span text:style-name="T100">APELAÇÃO CÍVEL N 0246539-92.2023.8.06.000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MARIANA PAULA GOMES<text:line-break/></text:span><text:span text:style-name="T108">ADVOGADO: THIAGO NUNES SALLES</text:span><text:span text:style-name="T103"> - OAB/SP409440-A<text:line-break/></text:span><text:span text:style-name="T108">ADVOGAD</text:span><text:span text:style-name="T213">A</text:span><text:span text:style-name="T108">: LAIS BENITO CORTES DA SILVA</text:span><text:span text:style-name="T103"> - OAB/SP415467-A<text:line-break/></text:span><text:span text:style-name="T100">APELADO</text:span><text:span text:style-name="T103">: FUNDO DE INVESTIMENTO EM DIREITOS CREDIT</text:span><text:span text:style-name="T212">Ó</text:span><text:span text:style-name="T103">RIOS MULTSEGMENTOS NPL IPANEMA VI - N</text:span><text:span text:style-name="T212">Ã</text:span><text:span text:style-name="T103">O PADRONIZADO.<text:line-break/></text:span><text:span text:style-name="T108">ADVOGADO: THIAGO MAHFUZ VEZZI</text:span><text:span text:style-name="T103"> – OAB/SP228213-A</text:span></text:p>
      <text:p text:style-name="P112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08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08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08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15">( <text:s text:c="2"/>) Preliminar(es):( <text:s text:c="2"/>)Não Conhecida (s) ( <text:s text:c="2"/>) Acolhida(s) <text:s text:c="3"/>( <text:s text:c="2"/>) Rejeitada(s)</text:p>
      <text:p text:style-name="P106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07">107. </text:span><text:span text:style-name="T100">APELAÇÃO CÍVEL N 0204079-40.2024.8.06.007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LEDA SECUNDO RIBEIRO<text:line-break/></text:span><text:span text:style-name="T108">ADVOGAD</text:span><text:span text:style-name="T213">A</text:span><text:span text:style-name="T108">: MARIA CLARA DE MACEDO SOARES MELO</text:span><text:span text:style-name="T103"> - OAB/PE53458-A<text:line-break/></text:span><text:span text:style-name="T108">ADVOGADO: JO</text:span><text:span text:style-name="T213">Ã</text:span><text:span text:style-name="T108">O HENRIQUE ELOI DE MELO</text:span><text:span text:style-name="T103"> - OAB/CE50332-A<text:line-break/></text:span><text:span text:style-name="T100">APELAD</text:span><text:span text:style-name="T214">A</text:span><text:span text:style-name="T103">: UNI</text:span><text:span text:style-name="T212">Ã</text:span><text:span text:style-name="T103">O SEGURADORA S.A. - VIDA E PREVID</text:span><text:span text:style-name="T212">Ê</text:span><text:span text:style-name="T103">NCIA.<text:line-break/></text:span><text:span text:style-name="T108">ADVOGADO: MARCELO NORONHA PEIXOTO</text:span><text:span text:style-name="T103"> – OAB/RS95975-A</text:span></text:p>
      <text:p text:style-name="P112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08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08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08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15">( <text:s text:c="2"/>) Preliminar(es):( <text:s text:c="2"/>)Não Conhecida (s) ( <text:s text:c="2"/>) Acolhida(s) <text:s text:c="3"/>( <text:s text:c="2"/>) Rejeitada(s)</text:p>
      <text:p text:style-name="P106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07">108. </text:span><text:span text:style-name="T100">APELAÇÃO CÍVEL N 0002343-92.2021.8.06.0000 </text:span><text:span text:style-name="T215">(EMBARGOS DE DECLARAÇÃO)</text:span><text:span text:style-name="T100"><text:line-break/></text:span><text:span text:style-name="T105">RELATOR(A): 4º Gabinete da 1ª Câmara de Direito Privado</text:span><text:span text:style-name="T103"><text:line-break/></text:span><text:span text:style-name="T100">APELANTE/</text:span><text:span text:style-name="T216">EMBARGADO</text:span><text:span text:style-name="T103">: </text:span><text:span text:style-name="T212">É</text:span><text:span text:style-name="T103">DIPO SOARES CAVALCANTE<text:line-break/></text:span><text:span text:style-name="T108">ADVOGADO: GERARDO MAGELA ARA</text:span><text:span text:style-name="T213">Ú</text:span><text:span text:style-name="T108">JO FONTELES J</text:span><text:span text:style-name="T213">Ú</text:span><text:span text:style-name="T108">NIOR</text:span><text:span text:style-name="T103"> - OAB/CE9078-A<text:line-break/></text:span><text:span text:style-name="T108">ADVOGADO: </text:span><text:span text:style-name="T213">É</text:span><text:span text:style-name="T108">DIPO SOARES CAVALCANTE</text:span><text:span text:style-name="T103"> - OAB/CE925<text:line-break/></text:span><text:span text:style-name="T100">APELAD</text:span><text:span text:style-name="T214">A/</text:span><text:span text:style-name="T216">EMBARGANTE</text:span><text:span text:style-name="T103">: UNIMED DE FORTALEZA COOPERATIVA DE TRABALHO M</text:span><text:span text:style-name="T212">É</text:span><text:span text:style-name="T103">DICO LTDA<text:line-break/></text:span><text:span text:style-name="T108">ADVOGADO: DAVID SOMBRA PEIXOTO</text:span><text:span text:style-name="T103"> – OAB/CE16477-A</text:span></text:p>
      <text:p text:style-name="P112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08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08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08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15">( <text:s text:c="2"/>) Preliminar(es):( <text:s text:c="2"/>)Não Conhecida (s) ( <text:s text:c="2"/>) Acolhida(s) <text:s text:c="3"/>( <text:s text:c="2"/>) Rejeitada(s)</text:p>
      <text:p text:style-name="P106"><text:span text:style-name="Fonte_20_parág._20_padrão"><text:span text:style-name="T109">( <text:s text:c="2"/>) Unânime <text:s/>( <text:s text:c="2"/>) Maioria</text:span></text:span></text:p>
      <text:p text:style-name="P127"/>
      <text:p text:style-name="P127"/>
      <text:p text:style-name="P127"/>
      <text:p text:style-name="P127"/>
      <text:p text:style-name="P106"><text:soft-page-break/><text:span text:style-name="T103"><text:line-break/></text:span><text:span text:style-name="T207">109. </text:span><text:span text:style-name="T100">APELAÇÃO CÍVEL N 3017949-67.2025.8.06.0001</text:span><text:span text:style-name="T103">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JUVINIANA CIT</text:span><text:span text:style-name="T212">Ó</text:span><text:span text:style-name="T103"> FEITOSA TELES<text:line-break/></text:span><text:span text:style-name="T108">ADVOGADO: RAFAEL DOS SANTOS GOMES</text:span><text:span text:style-name="T103"> - OAB/SC72358-A<text:line-break/></text:span><text:span text:style-name="T100">APELADO</text:span><text:span text:style-name="T103">: BANCO ITAU BMG CONSIGNADO S.A.</text:span></text:p>
      <text:p text:style-name="P112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08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08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08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15">( <text:s text:c="2"/>) Preliminar(es):( <text:s text:c="2"/>)Não Conhecida (s) ( <text:s text:c="2"/>) Acolhida(s) <text:s text:c="3"/>( <text:s text:c="2"/>) Rejeitada(s)</text:p>
      <text:p text:style-name="P106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07">110. </text:span><text:span text:style-name="T100">AGRAVO DE INSTRUMENTO N 0633351-33.2024.8.06.0000<text:line-break/></text:span><text:span text:style-name="T105">RELATOR(A): 4º Gabinete da 1ª Câmara de Direito Privado</text:span><text:span text:style-name="T103"><text:line-break/></text:span><text:span text:style-name="T100">AGRAVANTE</text:span><text:span text:style-name="T103">: CAIXA DE PREVID</text:span><text:span text:style-name="T217">Ê</text:span><text:span text:style-name="T103">NCIA DOS FUNCION</text:span><text:span text:style-name="T217">Á</text:span><text:span text:style-name="T103">RIOS DO BANCO DO NORDESTE DO BRASIL – CAPEF.<text:line-break/></text:span><text:span text:style-name="T108">ADVOGADO: FRANCISCO PONCIANO DE OLIVEIRA J</text:span><text:span text:style-name="T198">Ú</text:span><text:span text:style-name="T108">NIOR</text:span><text:span text:style-name="T103"> - OAB/CE21189-A<text:line-break/></text:span><text:span text:style-name="T100">AGRAVADO</text:span><text:span text:style-name="T103">: FRANCISCO DE SALES ALC</text:span><text:span text:style-name="T217">Â</text:span><text:span text:style-name="T103">NTARA PASSOS<text:line-break/></text:span><text:span text:style-name="T108">ADVOGAD</text:span><text:span text:style-name="T198">A</text:span><text:span text:style-name="T108">: LUCIANA TACOLA BECKER</text:span><text:span text:style-name="T103"> – OAB/CE15911-A</text:span></text:p>
      <text:p text:style-name="P112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08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08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08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15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07">111. </text:span><text:span text:style-name="T100">APELAÇÃO CÍVEL N 0117805-65.2019.8.06.0001 </text:span><text:span text:style-name="T215">(EMBARGOS DE DECLARAÇÃO)</text:span><text:span text:style-name="T100"><text:line-break/></text:span><text:span text:style-name="T105">RELATOR(A): 4º Gabinete da 1ª Câmara de Direito Privado</text:span><text:span text:style-name="T103"><text:line-break/></text:span><text:span text:style-name="T216">EMBARGANTE</text:span><text:span text:style-name="T103">: ALEXANDRE PINHEIRO MEIRELES </text:span><text:span text:style-name="T218">E OUTROS.</text:span><text:span text:style-name="T103"><text:line-break/></text:span><text:span text:style-name="T108">ADVOGAD</text:span><text:span text:style-name="T213">A</text:span><text:span text:style-name="T108">: MARIA SANDILEUZA ALVES MENDES</text:span><text:span text:style-name="T103"> - OAB/CE15294-A<text:line-break/></text:span><text:span text:style-name="T216">EMBARGADO</text:span><text:span text:style-name="T103">: MARCOS ANT</text:span><text:span text:style-name="T212">Ô</text:span><text:span text:style-name="T103">NIO PINHEIRO MEIRELES<text:line-break/></text:span><text:span text:style-name="T108">ADVOGADO: JOS</text:span><text:span text:style-name="T213">É</text:span><text:span text:style-name="T108"> CAUBY ANSELMO DA SILVA</text:span><text:span text:style-name="T103"> - OAB/CE16610-A<text:line-break/></text:span><text:span text:style-name="T108">ADVOGAD</text:span><text:span text:style-name="T213">A</text:span><text:span text:style-name="T108">: AMANDA CELESTINO APOL</text:span><text:span text:style-name="T213">Ô</text:span><text:span text:style-name="T108">NIO</text:span><text:span text:style-name="T103"> – OAB/CE36190</text:span></text:p>
      <text:p text:style-name="P12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67"><text:soft-page-break/><text:span text:style-name="T207">112. </text:span><text:span text:style-name="T100">APELAÇÃO CÍVEL N 0050165-02.2020.8.06.0101 </text:span><text:span text:style-name="T219">(EMBARGOS DE DECLARAÇÃO)</text:span><text:span text:style-name="T100"><text:line-break/></text:span><text:span text:style-name="T105">RELATOR(A): 4º Gabinete da 1ª Câmara de Direito Privado</text:span><text:span text:style-name="T103"><text:line-break/></text:span><text:span text:style-name="T174">EMBARGANTE</text:span><text:span text:style-name="T103">: CREFISA S/A – CR</text:span><text:span text:style-name="T217">É</text:span><text:span text:style-name="T103">DITO, FINANCIAMENTO E INVESTIMENTOS.<text:line-break/></text:span><text:span text:style-name="T108">ADVOGADO: L</text:span><text:span text:style-name="T213">Á</text:span><text:span text:style-name="T108">ZARO JOS</text:span><text:span text:style-name="T213">É</text:span><text:span text:style-name="T108"> GOMES J</text:span><text:span text:style-name="T213">Ú</text:span><text:span text:style-name="T108">NIOR</text:span><text:span text:style-name="T103"> - OAB/MS8125-A<text:line-break/></text:span><text:span text:style-name="T174">EMBARGADO</text:span><text:span text:style-name="T103">: FRANCISCO PRACIANO NERES<text:line-break/></text:span><text:span text:style-name="T108">ADVOGADO: GL</text:span><text:span text:style-name="T220">Á</text:span><text:span text:style-name="T108">UBER ROGER SOARES DE SOUSA</text:span><text:span text:style-name="T103"> - OAB/CE36004-A<text:line-break/></text:span><text:span text:style-name="T108">ADVOGADO: JOS</text:span><text:span text:style-name="T213">É</text:span><text:span text:style-name="T108"> SILVEIRA PONTE</text:span><text:span text:style-name="T103"> – OAB/CE22494-A</text:span></text:p>
      <text:p text:style-name="P12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07">113. </text:span><text:span text:style-name="T100">APELAÇÃO CÍVEL N 3000766-69.2024.8.06.0114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JOSEFA CAITANO ALVES MOURA<text:line-break/></text:span><text:span text:style-name="T108">ADVOGADO: ST</text:span><text:span text:style-name="T198">Ê</text:span><text:span text:style-name="T108">NIO MATEUS OLIVEIRA MACHADO</text:span><text:span text:style-name="T103"> - OAB/CE51218-A<text:line-break/></text:span><text:span text:style-name="T100">APELAD</text:span><text:span text:style-name="T221">A</text:span><text:span text:style-name="T103">: CONAFER CONFEDERA</text:span><text:span text:style-name="T217">ÇÃ</text:span><text:span text:style-name="T103">O NACIONAL DOS AGRICULTORES FAMILIARES E EMPREEND. FAMI. RURAIS DO BRASIL.</text:span></text:p>
      <text:p text:style-name="P12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07">114. </text:span><text:span text:style-name="T100">APELAÇÃO CÍVEL N 0201782-63.2024.8.06.0167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BANCO DO BRASIL S.A.<text:line-break/></text:span><text:span text:style-name="T108">ADVOGADO: NEI CALDERON</text:span><text:span text:style-name="T103"> - OAB/CE33485-A<text:line-break/></text:span><text:span text:style-name="T100">APELAD</text:span><text:span text:style-name="T221">A</text:span><text:span text:style-name="T103">: AURINEIDE FERNANDES LEITE<text:line-break/></text:span><text:span text:style-name="T108">ADVOGAD</text:span><text:span text:style-name="T198">A</text:span><text:span text:style-name="T108">: AMANDA GOMES ALBUQUERQUE</text:span><text:span text:style-name="T103"> – OAB/CE37455-A</text:span></text:p>
      <text:p text:style-name="P12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32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2"><text:soft-page-break/><text:span text:style-name="T207">115. </text:span><text:span text:style-name="T100">APELAÇÃO CÍVEL N 3003132-16.2024.8.06.007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MARIA NILZA SIEBRA DE BRITO<text:line-break/></text:span><text:span text:style-name="T108">ADVOGAD</text:span><text:span text:style-name="T213">A</text:span><text:span text:style-name="T108">: MARIA T</text:span><text:span text:style-name="T213">Â</text:span><text:span text:style-name="T108">NIA ROCHA DE CARVALHO NASCIMENTO</text:span><text:span text:style-name="T103"> - OAB/CE35867-A<text:line-break/></text:span><text:span text:style-name="T108">ADVOGAD</text:span><text:span text:style-name="T213">A</text:span><text:span text:style-name="T108">: CARLA RAIANE SANTANA DA CRUZ</text:span><text:span text:style-name="T103"> - OAB/CE35294-A<text:line-break/></text:span><text:span text:style-name="T100">APELADO</text:span><text:span text:style-name="T103">: BANCO DO BRASIL S.A.<text:line-break/></text:span><text:span text:style-name="T108">ADVOGADO: DAVID SOMBRA PEIXOTO</text:span><text:span text:style-name="T103"> – OAB/CE16477-A</text:span></text:p>
      <text:p text:style-name="P12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07">116. </text:span><text:span text:style-name="T100">APELAÇÃO CÍVEL N 3000420-94.2025.8.06.0143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MARIA GOMES DE SOUZA<text:line-break/></text:span><text:span text:style-name="T108">ADVOGADO: FRANCISCO REGIOS PEREIRA NETO</text:span><text:span text:style-name="T103"> - OAB/CE25034-A<text:line-break/></text:span><text:span text:style-name="T100">APELADO</text:span><text:span text:style-name="T103">: BANCO PAN S.A.<text:line-break/></text:span><text:span text:style-name="T108">ADVOGADO: ROBERTO DOREA PESSOA</text:span><text:span text:style-name="T103"> – OAB/BA12407-A</text:span></text:p>
      <text:p text:style-name="P12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07">117. </text:span><text:span text:style-name="T100">APELAÇÃO CÍVEL N 0200183-69.2022.8.06.0067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RAIMUNDO PEREIRA DOS SANTOS<text:line-break/></text:span><text:span text:style-name="T108">ADVOGADO: RONNY ARA</text:span><text:span text:style-name="T213">Ú</text:span><text:span text:style-name="T108">JO DE CARVALHO</text:span><text:span text:style-name="T103"> - OAB/CE39284-A<text:line-break/></text:span><text:span text:style-name="T100">APELADO</text:span><text:span text:style-name="T103">: BANCO BRADESCO S/A.<text:line-break/></text:span><text:span text:style-name="T108">ADVOGADO: WILSON SALES BELCHIOR</text:span><text:span text:style-name="T103"> – OAB/CE17314-A</text:span></text:p>
      <text:p text:style-name="P12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32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2"><text:soft-page-break/><text:span text:style-name="T207">118. </text:span><text:span text:style-name="T100">APELAÇÃO CÍVEL N 0204805-77.2023.8.06.0029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BANCO BRADESCO S/A.<text:line-break/></text:span><text:span text:style-name="T108">ADVOGADO: FRANCISCO SAMPAIO DE MENEZES J</text:span><text:span text:style-name="T213">Ú</text:span><text:span text:style-name="T108">NIOR</text:span><text:span text:style-name="T103"> - OAB/CE9075-A<text:line-break/></text:span><text:span text:style-name="T100">APELAD</text:span><text:span text:style-name="T214">A</text:span><text:span text:style-name="T103">: FRANCISCA FRANCINILDA DOS REIS SOUSA<text:line-break/></text:span><text:span text:style-name="T108">ADVOGADO: GARIBALDE UCHOA DE ALBUQUERQUE</text:span><text:span text:style-name="T103"> – OAB/CE22179-A</text:span></text:p>
      <text:p text:style-name="P12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07">119. </text:span><text:span text:style-name="T100">APELAÇÃO CÍVEL N 0223309-84.2024.8.06.000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MARIA LUCIMAR DA COSTA GOMES<text:line-break/></text:span><text:span text:style-name="T108">ADVOGAD</text:span><text:span text:style-name="T213">A</text:span><text:span text:style-name="T108">: THAIS DE MENDON</text:span><text:span text:style-name="T213">Ç</text:span><text:span text:style-name="T108">A ANGELONI</text:span><text:span text:style-name="T103"> - OAB/CE25695-A<text:line-break/></text:span><text:span text:style-name="T100">APELADO</text:span><text:span text:style-name="T103">: PARANA BANCO S/A,<text:line-break/></text:span><text:span text:style-name="T108">ADVOGAD</text:span><text:span text:style-name="T213">A</text:span><text:span text:style-name="T108">: CAMILLA DO VALE JIMENE</text:span><text:span text:style-name="T103"> – OAB/SP222815-A</text:span></text:p>
      <text:p text:style-name="P12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07">120. </text:span><text:span text:style-name="T100">APELAÇÃO CÍVEL N 3000259-03.2025.8.06.0170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RAIMUNDO BEZERRA DE SOUSA<text:line-break/></text:span><text:span text:style-name="T108">ADVOGADO: FRANCISCO RUDINEI SOARES DE SOUZA</text:span><text:span text:style-name="T103"> - OAB/CE23240-A<text:line-break/></text:span><text:span text:style-name="T108">ADVOGADO: DANIEL FARIAS TAVARES</text:span><text:span text:style-name="T103"> - OAB/CE24902-A<text:line-break/></text:span><text:span text:style-name="T108">ADVOGADO: FRANCISCO GUSTAVO MUNIZ DE MESQUITA</text:span><text:span text:style-name="T103"> - OAB/CE31449-A<text:line-break/></text:span><text:span text:style-name="T100">APELADO</text:span><text:span text:style-name="T103">: BANCO ITAU BMG CONSIGNADO S.A.<text:line-break/></text:span><text:span text:style-name="T108">ADVOGAD</text:span><text:span text:style-name="T213">A</text:span><text:span text:style-name="T108">: ENY ANGE SOLEDADE BITTENCOURT DE ARA</text:span><text:span text:style-name="T213">Ú</text:span><text:span text:style-name="T108">JO</text:span><text:span text:style-name="T103"> – OAB/BA29442-A</text:span></text:p>
      <text:p text:style-name="P12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32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134"/>
      <text:p text:style-name="P134"/>
      <text:p text:style-name="P134"/>
      <text:p text:style-name="P134"/>
      <text:p text:style-name="P134"/>
      <text:p text:style-name="P134"/>
      <text:p text:style-name="P132"><text:soft-page-break/><text:span text:style-name="T222">121. </text:span><text:span text:style-name="T100">APELAÇÃO CÍVEL N 3002111-56.2024.8.06.015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EDMILSON BANDEIRA DA SILVA<text:line-break/></text:span><text:span text:style-name="T108">ADVOGADO: FRANCISCO RAMON HOLANDA DOS SANTOS</text:span><text:span text:style-name="T103"> - OAB/CE24164-A<text:line-break/></text:span><text:span text:style-name="T108">ADVOGADO: FELIPE NUNES MENDES</text:span><text:span text:style-name="T103"> - OAB/CE34064-A<text:line-break/></text:span><text:span text:style-name="T100">APELADO</text:span><text:span text:style-name="T103">: BANCO BRADESCO S/A.<text:line-break/></text:span><text:span text:style-name="T108">ADVOGADO: THIAGO BARREIRA ROMCY</text:span><text:span text:style-name="T103"> - OAB/CE23900-A<text:line-break/></text:span><text:span text:style-name="T108">ADVOGAD</text:span><text:span text:style-name="T213">A</text:span><text:span text:style-name="T108">: JOELZA DE OLIVEIRA ROCHA</text:span><text:span text:style-name="T103"> - OAB/CE28698-A<text:line-break/></text:span><text:span text:style-name="T108">ADVOGADO: LUIZ AUGUSTO ABRANTES PEQUENO</text:span><text:span text:style-name="T103"> – OAB/CE5852-A</text:span></text:p>
      <text:p text:style-name="P12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22">122. </text:span><text:span text:style-name="T100">APELAÇÃO CÍVEL N 0050696-21.2020.8.06.009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MARIA DACY MESQUITA ARA</text:span><text:span text:style-name="T212">Ú</text:span><text:span text:style-name="T103">JO<text:line-break/></text:span><text:span text:style-name="T108">ADVOGAD</text:span><text:span text:style-name="T213">A</text:span><text:span text:style-name="T108">: GABRIELE ALMEIDA DA SILVEIRA</text:span><text:span text:style-name="T103"> - OAB/CE45045-A<text:line-break/></text:span><text:span text:style-name="T108">ADVOGADO: ORLANDO SILVA DA SILVEIRA</text:span><text:span text:style-name="T103"> - OAB/CE11920-A<text:line-break/></text:span><text:span text:style-name="T108">ADVOGADO: FRANCISCO JOS</text:span><text:span text:style-name="T213">É</text:span><text:span text:style-name="T108"> DOS SANTOS</text:span><text:span text:style-name="T103"> - OAB/CE11782-A<text:line-break/></text:span><text:span text:style-name="T100">APELADO</text:span><text:span text:style-name="T103">: BANCO DO BRASIL S.A.<text:line-break/></text:span><text:span text:style-name="T108">ADVOGADO: DAVID SOMBRA PEIXOTO</text:span><text:span text:style-name="T103"> – OAB/CE16477-A</text:span></text:p>
      <text:p text:style-name="P12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22">123. </text:span><text:span text:style-name="T100">APELAÇÃO CÍVEL N 3000507-65.2025.8.06.004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FRANCISCO ANT</text:span><text:span text:style-name="T212">Ô</text:span><text:span text:style-name="T103">NIO NETO<text:line-break/></text:span><text:span text:style-name="T108">ADVOGADO: REGINALDO GON</text:span><text:span text:style-name="T213">Ç</text:span><text:span text:style-name="T108">ALVES DE MACEDO</text:span><text:span text:style-name="T103"> - OAB/CE11784-A<text:line-break/></text:span><text:span text:style-name="T100">APELADO</text:span><text:span text:style-name="T103">: BANCO BRADESCO S/A.<text:line-break/></text:span><text:span text:style-name="T108">ADVOGADO: ROBERTO DOREA PESSOA</text:span><text:span text:style-name="T103"> – OAB/BA12407-A</text:span></text:p>
      <text:p text:style-name="P12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32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134"/>
      <text:p text:style-name="P134"/>
      <text:p text:style-name="P134"/>
      <text:p text:style-name="P132"><text:soft-page-break/><text:span text:style-name="T222">124. </text:span><text:span text:style-name="T100">APELAÇÃO CÍVEL N 3001603-28.2025.8.06.0167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MARIA DAS GRA</text:span><text:span text:style-name="T223">Ç</text:span><text:span text:style-name="T103">AS DUARTE DA COSTA<text:line-break/></text:span><text:span text:style-name="T108">ADVOGAD</text:span><text:span text:style-name="T224">A</text:span><text:span text:style-name="T108">: FRANCISCA RAFAELA LISBINO ROCHA</text:span><text:span text:style-name="T103"> - OAB/MA20810-A<text:line-break/></text:span><text:span text:style-name="T108">ADVOGADO: GUILHERME HENRIQUE BRANCO DE OLIVEIRA</text:span><text:span text:style-name="T103"> - OAB/MA10063-A<text:line-break/></text:span><text:span text:style-name="T100">APELADO</text:span><text:span text:style-name="T103">: BANCO SAFRA S.A.<text:line-break/></text:span><text:span text:style-name="T108">ADVOGADO: ALEXANDRE FIDALGO</text:span><text:span text:style-name="T103"> – OAB/SP172650-A</text:span></text:p>
      <text:p text:style-name="P12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22">125. </text:span><text:span text:style-name="T100">APELAÇÃO CÍVEL N 3001029-18.2025.8.06.000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MARIA DO CARMO DE PINHO GOMES<text:line-break/></text:span><text:span text:style-name="T108">ADVOGADO: CAIO BIND</text:span><text:span text:style-name="T224">Á</text:span><text:span text:style-name="T108"> DE QUEIROZ GOMES</text:span><text:span text:style-name="T103"> - OAB/CE38683-A<text:line-break/></text:span><text:span text:style-name="T108">ADVOGADO: BRUNO BIND</text:span><text:span text:style-name="T224">Á</text:span><text:span text:style-name="T108"> DE QUEIROZ GOMES</text:span><text:span text:style-name="T103"> - OAB/CE34263-A<text:line-break/></text:span><text:span text:style-name="T108">ADVOGADO: REN</text:span><text:span text:style-name="T224">E </text:span><text:span text:style-name="T108">RAULINO SANTIAGO</text:span><text:span text:style-name="T103"> - OAB/CE34715-A<text:line-break/></text:span><text:span text:style-name="T100">APELADO</text:span><text:span text:style-name="T103">: BANCO DO BRASIL S.A.<text:line-break/></text:span><text:span text:style-name="T108">ADVOGADO: WILSON SALES BELCHIOR</text:span><text:span text:style-name="T103"> – OAB/CE17314-A</text:span></text:p>
      <text:p text:style-name="P12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22">126. </text:span><text:span text:style-name="T100">AGRAVO DE INSTRUMENTO N 0628202-56.2024.8.06.0000<text:line-break/></text:span><text:span text:style-name="T105">RELATOR(A): 4º Gabinete da 1ª Câmara de Direito Privado</text:span><text:span text:style-name="T103"><text:line-break/></text:span><text:span text:style-name="T100">AGRAVANTE</text:span><text:span text:style-name="T103">: JO</text:span><text:span text:style-name="T223">Ã</text:span><text:span text:style-name="T103">O WILSON DE SOUSA<text:line-break/></text:span><text:span text:style-name="T108">ADVOGAD</text:span><text:span text:style-name="T224">A</text:span><text:span text:style-name="T108">: NATHALIE COSTA CAPISTRANO</text:span><text:span text:style-name="T103"> - OAB/CE33190-A<text:line-break/></text:span><text:span text:style-name="T108">ADVOGADO: GABRIEL SOUSA MELO</text:span><text:span text:style-name="T103"> - OAB/CE31239-A<text:line-break/></text:span><text:span text:style-name="T100">AGRAVADO</text:span><text:span text:style-name="T103">: JOS</text:span><text:span text:style-name="T223">É</text:span><text:span text:style-name="T103"> ADRIANO JOCA VASQUES<text:line-break/></text:span><text:span text:style-name="T108">ADVOGADO: MARCUS F</text:span><text:span text:style-name="T224">É</text:span><text:span text:style-name="T108">LIX DA SILVA LEIT</text:span><text:span text:style-name="T224">Ã</text:span><text:span text:style-name="T108">O</text:span><text:span text:style-name="T103"> – OAB/CE23295-A</text:span></text:p>
      <text:p text:style-name="P12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32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134"/>
      <text:p text:style-name="P134"/>
      <text:p text:style-name="P134"/>
      <text:p text:style-name="P134"/>
      <text:p text:style-name="P132"><text:soft-page-break/><text:span text:style-name="T222">127. </text:span><text:span text:style-name="T100">APELAÇÃO CÍVEL N 0200630-14.2023.8.06.0070<text:line-break/></text:span><text:span text:style-name="T105">RELATOR(A): 4º Gabinete da 1ª Câmara de Direito Privado</text:span><text:span text:style-name="T103"><text:line-break/></text:span><text:span text:style-name="T100">APELANTE/</text:span><text:span text:style-name="T225">APELADO</text:span><text:span text:style-name="T103">: BANCO ITAU BMG CONSIGNADO S.A.<text:line-break/></text:span><text:span text:style-name="T108">ADVOGAD</text:span><text:span text:style-name="T224">A</text:span><text:span text:style-name="T108">: ENY ANGE SOLEDADE BITTENCOURT DE ARA</text:span><text:span text:style-name="T224">Ú</text:span><text:span text:style-name="T108">JO</text:span><text:span text:style-name="T103"> - OAB/BA29442-A<text:line-break/></text:span><text:span text:style-name="T100">APELANTE/</text:span><text:span text:style-name="T225">APELADO</text:span><text:span text:style-name="T103">: RAIMUNDO FERREIRA PONTE<text:line-break/></text:span><text:span text:style-name="T108">ADVOGADO: DOUGLAS VIANA BEZERRA</text:span><text:span text:style-name="T103"> – OAB/CE21587-A</text:span></text:p>
      <text:p text:style-name="P135"><text:span text:style-name="Fonte_20_parág._20_padrão"><text:span text:style-name="T135">1→ Apelo d</text:span></text:span><text:span text:style-name="Fonte_20_parág._20_padrão"><text:span text:style-name="T226">o</text:span></text:span><text:span text:style-name="Fonte_20_parág._20_padrão"><text:span text:style-name="T137"> </text:span></text:span><text:span text:style-name="Fonte_20_parág._20_padrão"><text:span text:style-name="T226">BANCO ITAÚ BMG CONSIGNADO S/A</text:span></text:span><text:span text:style-name="Fonte_20_parág._20_padrão"><text:span text:style-name="T135">:</text:span></text:span></text:p>
      <text:p text:style-name="P12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5"/>( <text:s text:c="2"/>) Prejudicado</text:span></text:span></text:p>
      <text:p text:style-name="P130"><text:span text:style-name="Fonte_20_parág._20_padrão"><text:span text:style-name="T75">( <text:s text:c="2"/>) Não Conhecido <text:s text:c="16"/>( <text:s text:c="2"/>) Não Provido <text:s text:c="18"/>( <text:s text:c="2"/>) Suspenso – Art. 942</text:span></text:span></text:p>
      <text:p text:style-name="P130"><text:span text:style-name="Fonte_20_parág._20_padrão"><text:span text:style-name="T75">( <text:s text:c="2"/>) Parcialmente Conhecido <text:s text:c="2"/>( <text:s text:c="2"/>) Parcialmente Provido <text:s text:c="4"/>( <text:s text:c="2"/>) C/Vista</text:span></text:span></text:p>
      <text:p text:style-name="P130"><text:span text:style-name="Fonte_20_parág._20_padrão"><text:span text:style-name="T75">( <text:s text:c="2"/>) Retirado de Mesa <text:s text:c="13"/>( <text:s text:c="2"/>) Retirado de Pauta <text:s text:c="10"/>( <text:s text:c="2"/>) Sobrestado</text:span></text:span></text:p>
      <text:p text:style-name="P130"><text:span text:style-name="Fonte_20_parág._20_padrão"><text:span text:style-name="T75">( <text:s text:c="2"/>) Preliminar(es):( <text:s text:c="2"/>)Não Conhecida (s) ( <text:s text:c="2"/>) Acolhida(s) <text:s text:c="2"/>( <text:s text:c="2"/>) Rejeitada(s)</text:span></text:span></text:p>
      <text:p text:style-name="P130"><text:span text:style-name="Fonte_20_parág._20_padrão"><text:span text:style-name="T11">( <text:s text:c="2"/>) Unânime <text:s/>( <text:s text:c="2"/>) Maioria</text:span></text:span></text:p>
      <text:p text:style-name="P136"/>
      <text:p text:style-name="P137"><text:span text:style-name="Fonte_20_parág._20_padrão"><text:span text:style-name="T135">2→ Apelo d</text:span></text:span><text:span text:style-name="Fonte_20_parág._20_padrão"><text:span text:style-name="T137">e </text:span></text:span><text:span text:style-name="Fonte_20_parág._20_padrão"><text:span text:style-name="T226">RAIMUNDO FERREIRA PONTE</text:span></text:span><text:span text:style-name="Fonte_20_parág._20_padrão"><text:span text:style-name="T135">:</text:span></text:span></text:p>
      <text:p text:style-name="P12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22">128. </text:span><text:span text:style-name="T100">APELAÇÃO CÍVEL N 0201180-71.2023.8.06.0114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GERALDA PEREIRA DE OLIVEIRA<text:line-break/></text:span><text:span text:style-name="T108">ADVOGADO: GARIBALDE UCHOA DE ALBUQUERQUE</text:span><text:span text:style-name="T103"> - OAB/CE22179-A<text:line-break/></text:span><text:span text:style-name="T108">ADVOGADO: L</text:span><text:span text:style-name="T220">Í</text:span><text:span text:style-name="T108">VIO MARTINS ALVES</text:span><text:span text:style-name="T103"> - OAB/CE15942-A<text:line-break/></text:span><text:span text:style-name="T100">APELADO</text:span><text:span text:style-name="T103">: BANCO SANTANDER (BRASIL) S.A.<text:line-break/></text:span><text:span text:style-name="T108">ADVOGADO: JO</text:span><text:span text:style-name="T224">Ã</text:span><text:span text:style-name="T108">O THOMAZ PRAZERES GONDIM</text:span><text:span text:style-name="T103"> – OAB/SP270757-A</text:span></text:p>
      <text:p text:style-name="P12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32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2"><text:soft-page-break/><text:span text:style-name="T222">129. </text:span><text:span text:style-name="T100">APELAÇÃO CÍVEL N 0203722-63.2024.8.06.0167<text:line-break/></text:span><text:span text:style-name="T105">RELATOR(A): 4º Gabinete da 1ª Câmara de Direito Privado</text:span><text:span text:style-name="T103"><text:line-break/></text:span><text:span text:style-name="T100">APELANTE/</text:span><text:span text:style-name="T227">APELADO</text:span><text:span text:style-name="T103">: PAULO ALVES PEREIRA<text:line-break/></text:span><text:span text:style-name="T108">ADVOGAD</text:span><text:span text:style-name="T228">A</text:span><text:span text:style-name="T108">: MARIA SHYENNA MARQUES V. DE ALBUQUERQUE</text:span><text:span text:style-name="T103"> - OAB/CE52602-A<text:line-break/></text:span><text:span text:style-name="T108">ADVOGADO: FRANCISCO MOREIRA DE ALBUQUERQUE</text:span><text:span text:style-name="T103"> - OAB/CE52616-A<text:line-break/></text:span><text:span text:style-name="T100">APELANTE/</text:span><text:span text:style-name="T227">APELADO</text:span><text:span text:style-name="T103">: BANCO BRADESCO S/A.<text:line-break/></text:span><text:span text:style-name="T108">ADVOGADO: FRANCISCO SAMPAIO DE MENEZES JUNIOR</text:span><text:span text:style-name="T103"> – OAB/CE9075-A</text:span></text:p>
      <text:p text:style-name="P135"><text:span text:style-name="Fonte_20_parág._20_padrão"><text:span text:style-name="T135">1→ Apelo d</text:span></text:span><text:span text:style-name="Fonte_20_parág._20_padrão"><text:span text:style-name="T137">e </text:span></text:span><text:span text:style-name="Fonte_20_parág._20_padrão"><text:span text:style-name="T226">PAULO ALVES PEREIRA </text:span></text:span><text:span text:style-name="Fonte_20_parág._20_padrão"><text:span text:style-name="T229">(RECURSO ADESIVO)</text:span></text:span><text:span text:style-name="Fonte_20_parág._20_padrão"><text:span text:style-name="T135">:</text:span></text:span></text:p>
      <text:p text:style-name="P12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5"/>( <text:s text:c="2"/>) Prejudicado</text:span></text:span></text:p>
      <text:p text:style-name="P130"><text:span text:style-name="Fonte_20_parág._20_padrão"><text:span text:style-name="T75">( <text:s text:c="2"/>) Não Conhecido <text:s text:c="16"/>( <text:s text:c="2"/>) Não Provido <text:s text:c="18"/>( <text:s text:c="2"/>) Suspenso – Art. 942</text:span></text:span></text:p>
      <text:p text:style-name="P130"><text:span text:style-name="Fonte_20_parág._20_padrão"><text:span text:style-name="T75">( <text:s text:c="2"/>) Parcialmente Conhecido <text:s text:c="2"/>( <text:s text:c="2"/>) Parcialmente Provido <text:s text:c="4"/>( <text:s text:c="2"/>) C/Vista</text:span></text:span></text:p>
      <text:p text:style-name="P130"><text:span text:style-name="Fonte_20_parág._20_padrão"><text:span text:style-name="T75">( <text:s text:c="2"/>) Retirado de Mesa <text:s text:c="13"/>( <text:s text:c="2"/>) Retirado de Pauta <text:s text:c="10"/>( <text:s text:c="2"/>) Sobrestado</text:span></text:span></text:p>
      <text:p text:style-name="P130"><text:span text:style-name="Fonte_20_parág._20_padrão"><text:span text:style-name="T75">( <text:s text:c="2"/>) Preliminar(es):( <text:s text:c="2"/>)Não Conhecida (s) ( <text:s text:c="2"/>) Acolhida(s) <text:s text:c="2"/>( <text:s text:c="2"/>) Rejeitada(s)</text:span></text:span></text:p>
      <text:p text:style-name="P130"><text:span text:style-name="Fonte_20_parág._20_padrão"><text:span text:style-name="T11">( <text:s text:c="2"/>) Unânime <text:s/>( <text:s text:c="2"/>) Maioria</text:span></text:span></text:p>
      <text:p text:style-name="P136"/>
      <text:p text:style-name="P137"><text:span text:style-name="Fonte_20_parág._20_padrão"><text:span text:style-name="T135">2→ Apelo d</text:span></text:span><text:span text:style-name="Fonte_20_parág._20_padrão"><text:span text:style-name="T226">o</text:span></text:span><text:span text:style-name="Fonte_20_parág._20_padrão"><text:span text:style-name="T137"> </text:span></text:span><text:span text:style-name="Fonte_20_parág._20_padrão"><text:span text:style-name="T226">BANCO BRADESCO S/A</text:span></text:span><text:span text:style-name="Fonte_20_parág._20_padrão"><text:span text:style-name="T135">:</text:span></text:span></text:p>
      <text:p text:style-name="P12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22">130. </text:span><text:span text:style-name="T100">APELAÇÃO CÍVEL N 0288988-36.2021.8.06.000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OD</text:span><text:span text:style-name="T223">É</text:span><text:span text:style-name="T103">SIO NOGUEIRA MOTA J</text:span><text:span text:style-name="T223">Ú</text:span><text:span text:style-name="T103">NIOR<text:line-break/></text:span><text:span text:style-name="T108">ADVOGAD</text:span><text:span text:style-name="T224">A</text:span><text:span text:style-name="T108">: NATHALIE COSTA CAPISTRANO</text:span><text:span text:style-name="T103"> - OAB/CE33190-A<text:line-break/></text:span><text:span text:style-name="T108">ADVOGADO: GABRIEL SOUSA MELO</text:span><text:span text:style-name="T103"> - OAB/CE31239-A<text:line-break/></text:span><text:span text:style-name="T100">APELAD</text:span><text:span text:style-name="T225">A</text:span><text:span text:style-name="T103">: FABIANA PASTOR LIMA<text:line-break/></text:span><text:span text:style-name="T108">ADVOGADO: JO</text:span><text:span text:style-name="T224">Ã</text:span><text:span text:style-name="T108">O MARCELO NEGREIROS FERNANDES</text:span><text:span text:style-name="T103"> – OAB/CE30328-A</text:span></text:p>
      <text:p text:style-name="P12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32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2"><text:soft-page-break/><text:span text:style-name="T222">131. </text:span><text:span text:style-name="T100">APELAÇÃO CÍVEL N 0275178-86.2024.8.06.000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FRANCISCO DE ASSIS BEZERRA LIMA<text:line-break/></text:span><text:span text:style-name="T108">ADVOGAD</text:span><text:span text:style-name="T224">A</text:span><text:span text:style-name="T108">: </text:span><text:span text:style-name="T230">TEREZA CECILIA SILVA DE MELO ALBUQUERQUE</text:span><text:span text:style-name="T103"> - OAB/CE10960-A<text:line-break/></text:span><text:span text:style-name="T108">ADVOGADO: CARLOS RENATO SILVA DE MELO</text:span><text:span text:style-name="T103"> - OAB/CE36594-A<text:line-break/></text:span><text:span text:style-name="T108">ADVOGADO: JO</text:span><text:span text:style-name="T224">Ã</text:span><text:span text:style-name="T108">O PAULO SILVA DE MELO</text:span><text:span text:style-name="T103"> - OAB/CE22341-A<text:line-break/></text:span><text:span text:style-name="T108">ADVOGAD</text:span><text:span text:style-name="T224">A</text:span><text:span text:style-name="T108">: J</text:span><text:span text:style-name="T224">É</text:span><text:span text:style-name="T108">SSICA MARQUES DE MELO</text:span><text:span text:style-name="T103"> - OAB/CE37965-A<text:line-break/></text:span><text:span text:style-name="T100">APELADO</text:span><text:span text:style-name="T103">: BANCO DO BRASIL S.A.<text:line-break/></text:span><text:span text:style-name="T108">ADVOGADO: DAVID SOMBRA PEIXOTO</text:span><text:span text:style-name="T103"> – OAB/CE16477-A</text:span></text:p>
      <text:p text:style-name="P138">Obs. Verificar possível impedimento do Exmo. Sr. Des. Emanuel Leite Albuquerque</text:p>
      <text:p text:style-name="P12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231">( <text:s text:c="2"/>) Unânime <text:s/>( <text:s text:c="2"/>) Maioria</text:span></text:span><text:span text:style-name="T103"><text:line-break/><text:line-break/></text:span><text:span text:style-name="T222">132. </text:span><text:span text:style-name="T100">APELAÇÃO CÍVEL N 0202344-69.2024.8.06.007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LUIZ PAULINO BIT</text:span><text:span text:style-name="T223">U</text:span><text:span text:style-name="T103"><text:line-break/></text:span><text:span text:style-name="T108">ADVOGADO: FRANCISCO OLIVEIRA DA N</text:span><text:span text:style-name="T224">Ó</text:span><text:span text:style-name="T108">BREGA</text:span><text:span text:style-name="T103"> - OAB/CE12875-A<text:line-break/></text:span><text:span text:style-name="T100">APELADO</text:span><text:span text:style-name="T103">: BANCO DO BRASIL S.A.<text:line-break/></text:span><text:span text:style-name="T108">ADVOGADO: DAVID SOMBRA PEIXOTO</text:span><text:span text:style-name="T103"> – OAB/CE16477-A</text:span></text:p>
      <text:p text:style-name="P12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22">133. </text:span><text:span text:style-name="T100">AGRAVO DE INSTRUMENTO N 0625101-21.2018.8.06.0000<text:line-break/></text:span><text:span text:style-name="T105">RELATOR(A): 4º Gabinete da 1ª Câmara de Direito Privado</text:span><text:span text:style-name="T103"><text:line-break/></text:span><text:span text:style-name="T100">AGRAVANTE</text:span><text:span text:style-name="T103">: CINTIA GON</text:span><text:span text:style-name="T223">Ç</text:span><text:span text:style-name="T103">ALVES DA SILVA </text:span><text:span text:style-name="T223">E OUTROS.</text:span><text:span text:style-name="T103"><text:line-break/></text:span><text:span text:style-name="T108">ADVOGAD</text:span><text:span text:style-name="T224">A</text:span><text:span text:style-name="T108">: CAROLINA BARRETO ALVES COSTA FREITAS</text:span><text:span text:style-name="T103"> - OAB/CE21484-A<text:line-break/></text:span><text:span text:style-name="T108">ADVOGAD</text:span><text:span text:style-name="T224">A</text:span><text:span text:style-name="T108">: CAMILA SERRA NUNES</text:span><text:span text:style-name="T103"> - OAB/CE31150-A<text:line-break/></text:span><text:span text:style-name="T100">AGRAVAD</text:span><text:span text:style-name="T225">A</text:span><text:span text:style-name="T103">: ANTONETE GON</text:span><text:span text:style-name="T223">Ç</text:span><text:span text:style-name="T103">ALVES DA SILVA<text:line-break/></text:span><text:span text:style-name="T108">ADVOGAD</text:span><text:span text:style-name="T224">A</text:span><text:span text:style-name="T108">: JAMILLE GON</text:span><text:span text:style-name="T224">Ç</text:span><text:span text:style-name="T108">ALVES VERAS</text:span><text:span text:style-name="T103"> – OAB/PB16122</text:span></text:p>
      <text:p text:style-name="P12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32"><text:span text:style-name="Fonte_20_parág._20_padrão"><text:span text:style-name="T109">( <text:s text:c="2"/>) Unânime <text:s/>( <text:s text:c="2"/>) Maioria</text:span></text:span><text:span text:style-name="T103"><text:line-break/></text:span></text:p>
      <text:p text:style-name="P139"/>
      <text:p text:style-name="P139"/>
      <text:p text:style-name="P139"/>
      <text:p text:style-name="P139"/>
      <text:p text:style-name="P132"><text:soft-page-break/><text:span text:style-name="T103"><text:line-break/></text:span><text:span text:style-name="T222">134. </text:span><text:span text:style-name="T100">APELAÇÃO CÍVEL N 0005450-19.2014.8.06.012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Raimundo Ribeiro dos Santos<text:line-break/></text:span><text:span text:style-name="T108">ADVOGADO: CAIRO DE SOUSA VASCONCELOS</text:span><text:span text:style-name="T103"> - OAB/CE29712-A<text:line-break/></text:span><text:span text:style-name="T108">ADVOGADO: JOS</text:span><text:span text:style-name="T224">É</text:span><text:span text:style-name="T108"> NEWTON FREITAS FILHO</text:span><text:span text:style-name="T103"> - OAB/CE15833-A<text:line-break/></text:span><text:span text:style-name="T108">ADVOGAD</text:span><text:span text:style-name="T224">A</text:span><text:span text:style-name="T108">: LIA DE FREITAS FEITOSA LIMA</text:span><text:span text:style-name="T103"> - OAB/CE42555-A<text:line-break/></text:span><text:span text:style-name="T100">APELADO</text:span><text:span text:style-name="T103">: BANCO DO BRASIL S.A.<text:line-break/></text:span><text:span text:style-name="T108">ADVOGADO: DAVID SOMBRA PEIXOTO</text:span><text:span text:style-name="T103"> – OAB/CE16477-A</text:span></text:p>
      <text:p text:style-name="P12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22">135. </text:span><text:span text:style-name="T100">APELAÇÃO CÍVEL N 0157973-12.2019.8.06.000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Esp</text:span><text:span text:style-name="T232">ó</text:span><text:span text:style-name="T103">lio de Iracema Francisca da Silva Nascimento<text:line-break/></text:span><text:span text:style-name="T108">ADVOGAD</text:span><text:span text:style-name="T220">A</text:span><text:span text:style-name="T108">: ALINE SOUSA LUCENA BEZERRA</text:span><text:span text:style-name="T103"> - OAB/CE36707-A<text:line-break/></text:span><text:span text:style-name="T108">ADVOGAD</text:span><text:span text:style-name="T220">A</text:span><text:span text:style-name="T108">: ANA TICIANA DA SILVA PEREIRA</text:span><text:span text:style-name="T103"> - OAB/CE26250-A<text:line-break/></text:span><text:span text:style-name="T100">APELAD</text:span><text:span text:style-name="T233">A</text:span><text:span text:style-name="T103">: MD CE CASTEL</text:span><text:span text:style-name="T232">Ã</text:span><text:span text:style-name="T103">O CONSTRU</text:span><text:span text:style-name="T232">ÇÕ</text:span><text:span text:style-name="T103">ES SPE LTDA.<text:line-break/></text:span><text:span text:style-name="T108">ADVOGAD</text:span><text:span text:style-name="T220">A</text:span><text:span text:style-name="T108">: EM</text:span><text:span text:style-name="T220">Í</text:span><text:span text:style-name="T108">LIA MOREIRA BELO</text:span><text:span text:style-name="T103"> - OAB/PE23548-A<text:line-break/></text:span><text:span text:style-name="T100">APELAD</text:span><text:span text:style-name="T233">A</text:span><text:span text:style-name="T103">: MOURA DUBEUX ENGENHARIA S/A.</text:span></text:p>
      <text:p text:style-name="P12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22">136. </text:span><text:span text:style-name="T100">APELAÇÃO CÍVEL N 0202346-76.2023.8.06.0167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TRAVESSIA SECURITIZADORA DE CR</text:span><text:span text:style-name="T232">É</text:span><text:span text:style-name="T103">DITOS MERCANTIS XIII S.A.<text:line-break/></text:span><text:span text:style-name="T108">ADVOGAD</text:span><text:span text:style-name="T220">A</text:span><text:span text:style-name="T108">: ROBERTA BEATRIZ DO NASCIMENTO</text:span><text:span text:style-name="T103"> - OAB/CE35179-A<text:line-break/></text:span><text:span text:style-name="T100">APELADO</text:span><text:span text:style-name="T103">: JOS</text:span><text:span text:style-name="T232">É</text:span><text:span text:style-name="T103"> DUARTE DE PAIVA</text:span></text:p>
      <text:p text:style-name="P12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32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134"/>
      <text:p text:style-name="P134"/>
      <text:p text:style-name="P134"/>
      <text:p text:style-name="P134"/>
      <text:p text:style-name="P132"><text:soft-page-break/><text:span text:style-name="T222">137. </text:span><text:span text:style-name="T100">AGRAVO DE INSTRUMENTO N 0627371-08.2024.8.06.0000<text:line-break/></text:span><text:span text:style-name="T105">RELATOR(A): 4º Gabinete da 1ª Câmara de Direito Privado</text:span><text:span text:style-name="T103"><text:line-break/></text:span><text:span text:style-name="T100">AGRAVANTE</text:span><text:span text:style-name="T103">: ROBERTO MIGUEL MESQUITA DA SILVEIRA<text:line-break/></text:span><text:span text:style-name="T108">ADVOGADO: F</text:span><text:span text:style-name="T220">Á</text:span><text:span text:style-name="T108">BIO EDUARDO SOUSA COSTA</text:span><text:span text:style-name="T103"> - OAB/CE30612-A<text:line-break/></text:span><text:span text:style-name="T100">AGRAVAD</text:span><text:span text:style-name="T233">A</text:span><text:span text:style-name="T103">: NIWAY BRASIL LTDA<text:line-break/></text:span><text:span text:style-name="T108">ADVOGAD</text:span><text:span text:style-name="T220">A</text:span><text:span text:style-name="T108">: VANESSA MARTINEZ FANEGO</text:span><text:span text:style-name="T103"> - OAB/CE27322-A<text:line-break/></text:span><text:span text:style-name="T108">ADVOGAD</text:span><text:span text:style-name="T220">A</text:span><text:span text:style-name="T108">: CAROLINA MELO GUILHERME</text:span><text:span text:style-name="T103"> - OAB/CE27437-A<text:line-break/></text:span><text:span text:style-name="T108">ADVOGADO: JUAN PABLO COLERA VIDAL</text:span><text:span text:style-name="T103"> – OAB/CE26718-A</text:span></text:p>
      <text:p text:style-name="P12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22">138. </text:span><text:span text:style-name="T100">APELAÇÃO CÍVEL N 0207564-69.2021.8.06.000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GOMES DE MATOS CONSULTORES ASSOCIADOS LTDA.<text:line-break/></text:span><text:span text:style-name="T108">ADVOGADO: EDSON RESENDE DO NASCIMENTO</text:span><text:span text:style-name="T103"> - OAB/CE37488-A<text:line-break/></text:span><text:span text:style-name="T108">ADVOGADO: CARLOS HENRIQUE DA ROCHA CRUZ</text:span><text:span text:style-name="T103"> - OAB/CE5496-A<text:line-break/></text:span><text:span text:style-name="T100">APELAD</text:span><text:span text:style-name="T233">A</text:span><text:span text:style-name="T103">: PHARMACOM SP SOLU</text:span><text:span text:style-name="T232">ÇÕ</text:span><text:span text:style-name="T103">ES FARMAC</text:span><text:span text:style-name="T232">Ê</text:span><text:span text:style-name="T103">UTICAS LTDA.<text:line-break/></text:span><text:span text:style-name="T108">ADVOGADO: M</text:span><text:span text:style-name="T220">Á</text:span><text:span text:style-name="T108">RCIO RAFAEL GAZZINEO</text:span><text:span text:style-name="T103"> – OAB/CE23495-A</text:span></text:p>
      <text:p text:style-name="P12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22">139. </text:span><text:span text:style-name="T100">AGRAVO DE INSTRUMENTO N 0628210-04.2022.8.06.0000<text:line-break/></text:span><text:span text:style-name="T105">RELATOR(A): 4º Gabinete da 1ª Câmara de Direito Privado</text:span><text:span text:style-name="T103"><text:line-break/></text:span><text:span text:style-name="T100">AGRAVANTE</text:span><text:span text:style-name="T103">: UNIMED DE FORTALEZA COOPERATIVA DE TRABALHO M</text:span><text:span text:style-name="T232">É</text:span><text:span text:style-name="T103">DICO LTDA<text:line-break/></text:span><text:span text:style-name="T108">ADVOGADO: DAVID SOMBRA PEIXOTO</text:span><text:span text:style-name="T103"> - OAB/CE16477-A<text:line-break/></text:span><text:span text:style-name="T100">AGRAVAD</text:span><text:span text:style-name="T233">A</text:span><text:span text:style-name="T103">: ANT</text:span><text:span text:style-name="T232">Ô</text:span><text:span text:style-name="T103">NIA H</text:span><text:span text:style-name="T232">É</text:span><text:span text:style-name="T103">LIDA DE SOUZA RODRIGUES<text:line-break/></text:span><text:span text:style-name="T108">ADVOGADO: CAICO GONDIM BORELLI</text:span><text:span text:style-name="T103"> – OAB/CE24895-A</text:span></text:p>
      <text:p text:style-name="P12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32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134"/>
      <text:p text:style-name="P134"/>
      <text:p text:style-name="P134"/>
      <text:p text:style-name="P134"/>
      <text:p text:style-name="P134"/>
      <text:p text:style-name="P132"><text:soft-page-break/><text:span text:style-name="T222">140. </text:span><text:span text:style-name="T100">APELAÇÃO CÍVEL N 0108925-84.2019.8.06.000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RT2 COM</text:span><text:span text:style-name="T232">É</text:span><text:span text:style-name="T103">RCIO DE REFEI</text:span><text:span text:style-name="T232">ÇÕ</text:span><text:span text:style-name="T103">ES LTDA<text:line-break/></text:span><text:span text:style-name="T108">ADVOGAD</text:span><text:span text:style-name="T220">A</text:span><text:span text:style-name="T108">: FERNANDA HARUMI HIRATA</text:span><text:span text:style-name="T103"> - OAB/CE24281-A<text:line-break/></text:span><text:span text:style-name="T100">APELAD</text:span><text:span text:style-name="T233">A</text:span><text:span text:style-name="T103">: OH BRANDS FRANQUIAS E SERVI</text:span><text:span text:style-name="T232">Ç</text:span><text:span text:style-name="T103">OS LTDA.<text:line-break/></text:span><text:span text:style-name="T108">ADVOGADO: Nelson Bruno do Rego Valença</text:span><text:span text:style-name="T103"> - OAB/CE15783-A<text:line-break/></text:span><text:span text:style-name="T108">ADVOGADO: DANIEL CIDR</text:span><text:span text:style-name="T220">Ã</text:span><text:span text:style-name="T108">O FROTA</text:span><text:span text:style-name="T103"> – OAB/CE19976-A</text:span></text:p>
      <text:p text:style-name="P12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34">141. </text:span><text:span text:style-name="T100">APELAÇÃO CÍVEL N 0050886-67.2021.8.06.0052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BANCO MERCANTIL DO BRASIL S.A.<text:line-break/></text:span><text:span text:style-name="T108">ADVOGADO: WILSON SALES BELCHIOR</text:span><text:span text:style-name="T103"> - OAB/CE17314-A<text:line-break/></text:span><text:span text:style-name="T100">APELAD</text:span><text:span text:style-name="T227">A</text:span><text:span text:style-name="T103">: MARIA HELENA DE SOUSA CALDAS<text:line-break/></text:span><text:span text:style-name="T108">ADVOGADO: JO</text:span><text:span text:style-name="T228">Ã</text:span><text:span text:style-name="T108">O PETROS RIBEIRO ALVES</text:span><text:span text:style-name="T103"> - OAB/CE40280-A<text:line-break/></text:span><text:span text:style-name="T108">ADVOGADO: YURE GIVAGO DOMINGOS FERNANDES</text:span><text:span text:style-name="T103"> – OAB/CE40287-A</text:span></text:p>
      <text:p text:style-name="P12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34">142. </text:span><text:span text:style-name="T100">APELAÇÃO CÍVEL N 0210888-96.2023.8.06.000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MARIA ELIZETE DE MORAIS<text:line-break/></text:span><text:span text:style-name="T108">ADVOGADO: JOS</text:span><text:span text:style-name="T228">É</text:span><text:span text:style-name="T108"> DE ARIMAT</text:span><text:span text:style-name="T228">É</text:span><text:span text:style-name="T108">A DOS SANTOS</text:span><text:span text:style-name="T103"> - OAB/CE7233-A<text:line-break/></text:span><text:span text:style-name="T100">APELAD</text:span><text:span text:style-name="T227">A</text:span><text:span text:style-name="T103">: FUNDA</text:span><text:span text:style-name="T235">ÇÃ</text:span><text:span text:style-name="T103">O PETROBRAS DE SEGURIDADE SOCIAL – PETROS.<text:line-break/></text:span><text:span text:style-name="T108">ADVOGAD</text:span><text:span text:style-name="T228">A</text:span><text:span text:style-name="T108">: MIZZI GOMES GEDEON</text:span><text:span text:style-name="T103"> – OAB/MA14371-A</text:span></text:p>
      <text:p text:style-name="P12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32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140"/>
      <text:p text:style-name="P140"/>
      <text:p text:style-name="P140"/>
      <text:p text:style-name="P140"/>
      <text:p text:style-name="P140"/>
      <text:p text:style-name="P140"/>
      <text:p text:style-name="P132"><text:soft-page-break/><text:span text:style-name="T234">143. </text:span><text:span text:style-name="T100">APELAÇÃO CÍVEL N 0218044-72.2022.8.06.000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MORENA MIOTTA DE ALMEIDA RATHGEBER<text:line-break/></text:span><text:span text:style-name="T108">ADVOGADO: RENAN BONSI CHRISTOFOLETTI</text:span><text:span text:style-name="T103"> - OAB/SP347910<text:line-break/></text:span><text:span text:style-name="T108">ADVOGADO: EDSON LUIS DE CAMPOS BICUDO JUNIOR</text:span><text:span text:style-name="T103"> - OAB/SP375053<text:line-break/></text:span><text:span text:style-name="T100">APELADO</text:span><text:span text:style-name="T103">: OT</text:span><text:span text:style-name="T235">Á</text:span><text:span text:style-name="T103">VIO PEREIRA DA SILVA NETO<text:line-break/></text:span><text:span text:style-name="T108">ADVOGADO: JO</text:span><text:span text:style-name="T228">Ã</text:span><text:span text:style-name="T108">O PAULO FROTA DE MOURA BASTOS</text:span><text:span text:style-name="T103"> – OAB/CE16501-A</text:span></text:p>
      <text:p text:style-name="P12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34">144. </text:span><text:span text:style-name="T100">APELAÇÃO CÍVEL N 0220123-87.2023.8.06.000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CENTRO FASHION EMPREENDIMENTOS LTDA.<text:line-break/></text:span><text:span text:style-name="T108">ADVOGAD</text:span><text:span text:style-name="T228">A</text:span><text:span text:style-name="T108">: AMANDA ARRAES DE ALENCAR PONTES</text:span><text:span text:style-name="T103"> - OAB/CE32111-A<text:line-break/></text:span><text:span text:style-name="T100">APELADO</text:span><text:span text:style-name="T103">: HELSON HENRIQUE SENA SANTOS J</text:span><text:span text:style-name="T235">Ú</text:span><text:span text:style-name="T103">NIOR<text:line-break/></text:span><text:span text:style-name="T108">ADVOGADO: MURILO FIGUEIREDO OLIVEIRA GONÇALVES</text:span><text:span text:style-name="T103"> – OAB/CE27833-A</text:span></text:p>
      <text:p text:style-name="P12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34">145. </text:span><text:span text:style-name="T100">AGRAVO DE INSTRUMENTO N 0635782-40.2024.8.06.0000<text:line-break/></text:span><text:span text:style-name="T105">RELATOR(A): 4º Gabinete da 1ª Câmara de Direito Privado</text:span><text:span text:style-name="T103"><text:line-break/></text:span><text:span text:style-name="T100">AGRAVANTE</text:span><text:span text:style-name="T103">: RINALDO DA SILVA RAPOSO </text:span><text:span text:style-name="T235">E OUTROS.</text:span><text:span text:style-name="T103"><text:line-break/></text:span><text:span text:style-name="T108">ADVOGAD</text:span><text:span text:style-name="T228">A</text:span><text:span text:style-name="T108">: MICHELE NAIANE FERNANDES MARINHO</text:span><text:span text:style-name="T103"> - OAB/CE34158-A<text:line-break/></text:span><text:span text:style-name="T100">AGRAVADO</text:span><text:span text:style-name="T103">: SHOPPING CENTERS IGUATEMI S/A.<text:line-break/></text:span><text:span text:style-name="T108">ADVOGAD</text:span><text:span text:style-name="T228">A</text:span><text:span text:style-name="T108">: RENATA DANTAS DE OLIVEIRA</text:span><text:span text:style-name="T103"> – OAB/CE15484-A</text:span></text:p>
      <text:p text:style-name="P12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32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32"><text:soft-page-break/><text:span text:style-name="T234">146. </text:span><text:span text:style-name="T100">AGRAVO DE INSTRUMENTO N 0639306-45.2024.8.06.0000<text:line-break/></text:span><text:span text:style-name="T105">RELATOR(A): 4º Gabinete da 1ª Câmara de Direito Privado</text:span><text:span text:style-name="T103"><text:line-break/></text:span><text:span text:style-name="T100">AGRAVANTE</text:span><text:span text:style-name="T103">: Gabriel Luiz de Carvalho Sabino, rep. por F</text:span><text:span text:style-name="T236">á</text:span><text:span text:style-name="T103">tima Andrade de Carvalho Sabino<text:line-break/></text:span><text:span text:style-name="T108">ADVOGAD</text:span><text:span text:style-name="T237">A</text:span><text:span text:style-name="T108">: BRENA C</text:span><text:span text:style-name="T220">Â</text:span><text:span text:style-name="T108">MARA NASCIMENTO </text:span><text:span text:style-name="T237">P.</text:span><text:span text:style-name="T108"> ALC</text:span><text:span text:style-name="T237">Â</text:span><text:span text:style-name="T108">NTARA</text:span><text:span text:style-name="T103"> - OAB/CE44596-A<text:line-break/></text:span><text:span text:style-name="T100">AGRAVAD</text:span><text:span text:style-name="T234">A</text:span><text:span text:style-name="T103">: KLEYCI SABINO NUNES<text:line-break/></text:span><text:span text:style-name="T108">ADVOGAD</text:span><text:span text:style-name="T237">A</text:span><text:span text:style-name="T108">: BRUNA MIKAELLY FELICIANO DA SILVA</text:span><text:span text:style-name="T103"> – OAB/CE37426-A</text:span></text:p>
      <text:p text:style-name="P12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34">147. </text:span><text:span text:style-name="T100">APELAÇÃO CÍVEL N 0236885-47.2024.8.06.000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MARIA CILENE RODRIGUES DE FARIAS<text:line-break/></text:span><text:span text:style-name="T108">ADVOGADO: JOS</text:span><text:span text:style-name="T228">É</text:span><text:span text:style-name="T108"> MARIA COSTA</text:span><text:span text:style-name="T103"> - OAB/CE3120-A<text:line-break/></text:span><text:span text:style-name="T100">APELADO</text:span><text:span text:style-name="T103">: SOLF</text:span><text:span text:style-name="T235">Á</text:span><text:span text:style-name="T103">CIL IV FUNDO DE INVESTIMENTO EM DIREITOS CREDIT</text:span><text:span text:style-name="T235">Ó</text:span><text:span text:style-name="T103">RIOS<text:line-break/></text:span><text:span text:style-name="T108">ADVOGADO: THIAGO MAHFUZ VEZZI</text:span><text:span text:style-name="T103"> - OAB/SP228213-A<text:line-break/></text:span><text:span text:style-name="T108">ADVOGADO: FELIPE GAZOLA VIEIRA MARQUES</text:span><text:span text:style-name="T103"> – OAB/CE30071-A</text:span></text:p>
      <text:p text:style-name="P12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34">148. </text:span><text:span text:style-name="T100">APELAÇÃO CÍVEL N 0007548-50.2017.8.06.0095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MARIA DE F</text:span><text:span text:style-name="T235">Á</text:span><text:span text:style-name="T103">TIMA PEDROSA GOMES<text:line-break/></text:span><text:span text:style-name="T108">ADVOGAD</text:span><text:span text:style-name="T228">A</text:span><text:span text:style-name="T108">: THYCIANI CABO DI</text:span><text:span text:style-name="T228">Ó</text:span><text:span text:style-name="T108">GENES</text:span><text:span text:style-name="T103"> - OAB/CE22523-A<text:line-break/></text:span><text:span text:style-name="T100">APELAD</text:span><text:span text:style-name="T227">A</text:span><text:span text:style-name="T103">: MARIA SHERLIANE LEITE DE MELO </text:span><text:span text:style-name="T235">E OUTROS.</text:span><text:span text:style-name="T103"><text:line-break/></text:span><text:span text:style-name="T108">ADVOGADO: F</text:span><text:span text:style-name="T228">Á</text:span><text:span text:style-name="T108">BIO PONTES LOPES</text:span><text:span text:style-name="T103"> - OAB/CE29107-A<text:line-break/></text:span><text:span text:style-name="T108">ADVOGADO: MOHAMEDE TAUMATURGO PASSOS MOUR</text:span><text:span text:style-name="T228">Ã</text:span><text:span text:style-name="T108">O</text:span><text:span text:style-name="T103"> – OAB/CE31900-A</text:span></text:p>
      <text:p text:style-name="P12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32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140"/>
      <text:p text:style-name="P140"/>
      <text:p text:style-name="P140"/>
      <text:p text:style-name="P140"/>
      <text:p text:style-name="P140"/>
      <text:p text:style-name="P140"/>
      <text:p text:style-name="P132"><text:soft-page-break/><text:span text:style-name="T234">149. </text:span><text:span text:style-name="T100">APELAÇÃO CÍVEL N 3030227-37.2024.8.06.000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MARIA UEUDINA DE OLIVEIRA<text:line-break/></text:span><text:span text:style-name="T108">ADVOGAD</text:span><text:span text:style-name="T238">A</text:span><text:span text:style-name="T108">: THANNARA NASCIMENTO DE OLIVEIRA</text:span><text:span text:style-name="T103"> - OAB/CE47844-A<text:line-break/></text:span><text:span text:style-name="T100">APELADO</text:span><text:span text:style-name="T103">: ITAU UNIBANCO HOLDING S.A.<text:line-break/></text:span><text:span text:style-name="T108">ADVOGADO: JO</text:span><text:span text:style-name="T238">Ã</text:span><text:span text:style-name="T108">O LEONELHO GABARDO FILHO</text:span><text:span text:style-name="T103"> - OAB/PR16948-A<text:line-break/></text:span><text:span text:style-name="T108">ADVOGADO: C</text:span><text:span text:style-name="T238">É</text:span><text:span text:style-name="T108">SAR AUGUSTO TERRA</text:span><text:span text:style-name="T103"> - OAB/PR17556-A<text:line-break/></text:span><text:span text:style-name="T108">ADVOGAD</text:span><text:span text:style-name="T238">A</text:span><text:span text:style-name="T108">: CARLA CRISTINA LOPES SCORTECCI</text:span><text:span text:style-name="T103"> – OAB/SP248970-A</text:span></text:p>
      <text:p text:style-name="P12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34">150. </text:span><text:span text:style-name="T100">APELAÇÃO CÍVEL N 0175061-68.2016.8.06.000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ALEXANDRE QUEIROZ MENDES<text:line-break/></text:span><text:span text:style-name="T108">ADVOGADO: FRANCISCO GILDO DA CRUZ SILVA</text:span><text:span text:style-name="T103"> - OAB/CE25852-A<text:line-break/></text:span><text:span text:style-name="T100">APELAD</text:span><text:span text:style-name="T239">A</text:span><text:span text:style-name="T103">: MRV MAGIS IX INCORPORA</text:span><text:span text:style-name="T240">ÇÕ</text:span><text:span text:style-name="T103">ES SPE LTDA </text:span><text:span text:style-name="T240">E OUTRA.</text:span><text:span text:style-name="T103"><text:line-break/></text:span><text:span text:style-name="T108">ADVOGADO: ANDR</text:span><text:span text:style-name="T238">É</text:span><text:span text:style-name="T108"> JACQUES LUCIANO UCHOA COSTA</text:span><text:span text:style-name="T103"> - OAB/MG80055-A<text:line-break/></text:span><text:span text:style-name="T108">ADVOGADO: LEONARDO FIALHO PINTO</text:span><text:span text:style-name="T103"> – OAB/MG108654-A</text:span></text:p>
      <text:p text:style-name="P12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34">151. </text:span><text:span text:style-name="T100">APELAÇÃO CÍVEL N 0517946-97.2011.8.06.000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CAROLINA GONDIM ROCHA ALVES </text:span><text:span text:style-name="T232">E OUTRA.</text:span><text:span text:style-name="T103"><text:line-break/></text:span><text:span text:style-name="T108">ADVOGADO: RUI BARROS LEAL FARIAS</text:span><text:span text:style-name="T103"> - OAB/CE16411-A<text:line-break/></text:span><text:span text:style-name="T108">ADVOGADO: MIGUEL ROCHA NASSER HISSA</text:span><text:span text:style-name="T103"> - OAB/CE15469-A<text:line-break/></text:span><text:span text:style-name="T108">ADVOGADO: RODRIGO MACEDO DE CARVALHO</text:span><text:span text:style-name="T103"> - OAB/CE15470-A<text:line-break/></text:span><text:span text:style-name="T100">APELADO</text:span><text:span text:style-name="T103">: RENAN MAGALH</text:span><text:span text:style-name="T232">Ã</text:span><text:span text:style-name="T103">ES MONTENEGRO J</text:span><text:span text:style-name="T232">Ú</text:span><text:span text:style-name="T103">NIOR </text:span><text:span text:style-name="T232">E OUTRA.</text:span><text:span text:style-name="T103"><text:line-break/></text:span><text:span text:style-name="T108">ADVOGADO: WALDIR XAVIER DE LIMA FILHO</text:span><text:span text:style-name="T103"> - OAB/CE10400-A<text:line-break/></text:span><text:span text:style-name="T108">ADVOGADO: GLEIDSON ROLIMBERG BENEVIDES MARTINS</text:span><text:span text:style-name="T103"> – OAB/CE17827-A</text:span></text:p>
      <text:p text:style-name="P12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32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140"/>
      <text:p text:style-name="P140"/>
      <text:p text:style-name="P132"><text:soft-page-break/><text:span text:style-name="T234">152. </text:span><text:span text:style-name="T100">APELAÇÃO CÍVEL N 0130318-65.2019.8.06.000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MANHATTAN R</text:span><text:span text:style-name="T240">Í</text:span><text:span text:style-name="T103">VER - EMPREENDIMENTO IMOBILI</text:span><text:span text:style-name="T240">Á</text:span><text:span text:style-name="T103">RIO LTDA.<text:line-break/></text:span><text:span text:style-name="T108">ADVOGAD</text:span><text:span text:style-name="T238">A</text:span><text:span text:style-name="T108">: RENATA CARVALHO FREIRE</text:span><text:span text:style-name="T103"> - OAB/CE27057-A<text:line-break/></text:span><text:span text:style-name="T100">APELADO</text:span><text:span text:style-name="T103">: ANT</text:span><text:span text:style-name="T240">Ô</text:span><text:span text:style-name="T103">NIO DE S</text:span><text:span text:style-name="T240">Á</text:span><text:span text:style-name="T103"> BARRETO NETO<text:line-break/></text:span><text:span text:style-name="T108">ADVOGADO: LUCIANO COSTA NOGUEIRA</text:span><text:span text:style-name="T103"> – OAB/MA6593</text:span></text:p>
      <text:p text:style-name="P12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34">153. </text:span><text:span text:style-name="T100">AGRAVO DE INSTRUMENTO N 0626156-31.2023.8.06.0000<text:line-break/></text:span><text:span text:style-name="T105">RELATOR(A): 4º Gabinete da 1ª Câmara de Direito Privado</text:span><text:span text:style-name="T103"><text:line-break/></text:span><text:span text:style-name="T100">AGRAVANTE</text:span><text:span text:style-name="T103">: SOTREQ S/A.<text:line-break/></text:span><text:span text:style-name="T108">ADVOGAD</text:span><text:span text:style-name="T238">A</text:span><text:span text:style-name="T108">: LUDMILA KAREN DE MIRANDA</text:span><text:span text:style-name="T103"> - OAB/MG140571<text:line-break/></text:span><text:span text:style-name="T100">AGRAVADO</text:span><text:span text:style-name="T103">: Esp</text:span><text:span text:style-name="T232">ó</text:span><text:span text:style-name="T103">lio de Fabr</text:span><text:span text:style-name="T232">í</text:span><text:span text:style-name="T103">cio Nascimento de Freitas<text:line-break/></text:span><text:span text:style-name="T108">ADVOGADO: PAULO ROBERTO TAVARES DANTAS</text:span><text:span text:style-name="T103"> – OAB/CE42179</text:span></text:p>
      <text:p text:style-name="P12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34">154. </text:span><text:span text:style-name="T100">APELAÇÃO CÍVEL N 3005373-63.2024.8.06.0167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FRANCISCO ERNANDO FELIPE DOS SANTOS<text:line-break/></text:span><text:span text:style-name="T108">ADVOGADO: LUIZ FELIPE MARTINS DE ARRUDA</text:span><text:span text:style-name="T103"> - OAB/MT19588-A<text:line-break/></text:span><text:span text:style-name="T100">APELADO</text:span><text:span text:style-name="T103">: BANCO BMG S.A.<text:line-break/></text:span><text:span text:style-name="T108">ADVOGAD</text:span><text:span text:style-name="T238">A</text:span><text:span text:style-name="T108">: ROBERTA DA C</text:span><text:span text:style-name="T238">Â</text:span><text:span text:style-name="T108">MARA LIMA CAVALCANTI</text:span><text:span text:style-name="T103"> – OAB/CE54140-A</text:span></text:p>
      <text:p text:style-name="P12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32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32"><text:soft-page-break/><text:span text:style-name="T234">155. </text:span><text:span text:style-name="T100">APELAÇÃO CÍVEL N 0212935-43.2023.8.06.000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ANT</text:span><text:span text:style-name="T240">Ô</text:span><text:span text:style-name="T103">NIO JOS</text:span><text:span text:style-name="T240">É</text:span><text:span text:style-name="T103"> CAVALCANTE DE MENEZES<text:line-break/></text:span><text:span text:style-name="T108">ADVOGADO: JEFERSON CAVALCANTE DE LUCENA</text:span><text:span text:style-name="T103"> - OAB/CE18340-A<text:line-break/></text:span><text:span text:style-name="T108">ADVOGAD</text:span><text:span text:style-name="T238">A</text:span><text:span text:style-name="T108">: MICHELLE QUINTINO RODRIGUES</text:span><text:span text:style-name="T103"> - OAB/CE15117-A<text:line-break/></text:span><text:span text:style-name="T100">APELADO</text:span><text:span text:style-name="T103">: BANCO DO BRASIL S.A.<text:line-break/></text:span><text:span text:style-name="T108">ADVOGADO: WILSON SALES BELCHIOR</text:span><text:span text:style-name="T103"> – OAB/CE17314-A</text:span></text:p>
      <text:p text:style-name="P12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34">156. </text:span><text:span text:style-name="T100">APELAÇÃO CÍVEL N 0278293-18.2024.8.06.000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ANT</text:span><text:span text:style-name="T205">Ô</text:span><text:span text:style-name="T103">NIO WELLINGTON SILVA BRAZ<text:line-break/></text:span><text:span text:style-name="T108">ADVOGADO: RAIMUNDO EDUARDO MOREIRA BARBOSA</text:span><text:span text:style-name="T103"> - OAB/CE5460-A<text:line-break/></text:span><text:span text:style-name="T100">APELADO</text:span><text:span text:style-name="T103">: BANCO DO BRASIL S.A.<text:line-break/></text:span><text:span text:style-name="T108">ADVOGADO: DAVID SOMBRA PEIXOTO</text:span><text:span text:style-name="T103"> – OAB/CE16477-A</text:span></text:p>
      <text:p text:style-name="P12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41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34">157. </text:span><text:span text:style-name="T100">APELAÇÃO CÍVEL N 0207102-36.2022.8.06.0112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JOS</text:span><text:span text:style-name="T240">É</text:span><text:span text:style-name="T103"> MARCOS GALV</text:span><text:span text:style-name="T240">Ã</text:span><text:span text:style-name="T103">O MATIAS</text:span></text:p>
      <text:p text:style-name="P141"><text:span text:style-name="T218">ADVOGADO: DEFENSORIA PÚBLICA DO ESTADO DO CEARÁ.</text:span><text:span text:style-name="T103"><text:line-break/></text:span><text:span text:style-name="T100">APELAD</text:span><text:span text:style-name="T239">A</text:span><text:span text:style-name="T103">: F P CONSTRU</text:span><text:span text:style-name="T240">ÇÕ</text:span><text:span text:style-name="T103">ES E EMPREENDIMENTOS IMOBILI</text:span><text:span text:style-name="T240">Á</text:span><text:span text:style-name="T103">RIOS </text:span><text:span text:style-name="T241">LTDA</text:span><text:span text:style-name="T103"> – E</text:span><text:span text:style-name="T241">PP.</text:span></text:p>
      <text:p text:style-name="P12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32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32"><text:soft-page-break/><text:span text:style-name="T234">158. </text:span><text:span text:style-name="T100">AGRAVO DE INSTRUMENTO N 0628210-67.2023.8.06.0000<text:line-break/></text:span><text:span text:style-name="T105">RELATOR(A): 4º Gabinete da 1ª Câmara de Direito Privado</text:span><text:span text:style-name="T103"><text:line-break/></text:span><text:span text:style-name="T100">AGRAVANTE</text:span><text:span text:style-name="T103">: CONDOM</text:span><text:span text:style-name="T240">Í</text:span><text:span text:style-name="T103">NIO EDIF</text:span><text:span text:style-name="T240">Í</text:span><text:span text:style-name="T103">CIO DANIELLE RANGEL.<text:line-break/></text:span><text:span text:style-name="T108">ADVOGADO: WELLINGTON LUIZ SAMPAIO DE HOLANDA FILHO</text:span><text:span text:style-name="T103"> - OAB/CE25274-A<text:line-break/></text:span><text:span text:style-name="T100">AGRAVAD</text:span><text:span text:style-name="T239">A</text:span><text:span text:style-name="T103">: META TECNOLOGIA E CONCRETO LTDA.<text:line-break/></text:span><text:span text:style-name="T108">ADVOGADO: ANDR</text:span><text:span text:style-name="T238">É</text:span><text:span text:style-name="T108"> MOTA FERNANDES VIEIRA</text:span><text:span text:style-name="T103"> – OAB/CE10042-A</text:span></text:p>
      <text:p text:style-name="P12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34">159. </text:span><text:span text:style-name="T100">APELAÇÃO CÍVEL N 0176610-11.2019.8.06.000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INSTITUTO ANT</text:span><text:span text:style-name="T240">Ô</text:span><text:span text:style-name="T103">NIO MESQUITA PARENTE - IAMP<text:line-break/></text:span><text:span text:style-name="T108">ADVOGADO: WESLEY LIMA DE ALBUQUERQUE</text:span><text:span text:style-name="T103"> - OAB/CE35124-A<text:line-break/></text:span><text:span text:style-name="T108">ADVOGADO: PHILLIPE DE MESQUITA BRAGA RODRIGUES</text:span><text:span text:style-name="T103"> - OAB/CE24425-A<text:line-break/></text:span><text:span text:style-name="T100">APELAD</text:span><text:span text:style-name="T239">A</text:span><text:span text:style-name="T103">: ZENAIDE MARIA DA SILVA SANTIAGO<text:line-break/></text:span><text:span text:style-name="T108">ADVOGADO: MATHEUS ANDERSON BEZERRA XIMENES</text:span><text:span text:style-name="T103"> - OAB/CE26624-A<text:line-break/></text:span><text:span text:style-name="T108">ADVOGADO: LEON DENNYS LOUREN</text:span><text:span text:style-name="T238">Ç</text:span><text:span text:style-name="T108">O OLIVEIRA</text:span><text:span text:style-name="T103"> – OAB/CE41362-A</text:span></text:p>
      <text:p text:style-name="P12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32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32"><text:soft-page-break/><text:span text:style-name="T234">160. </text:span><text:span text:style-name="T100">APELAÇÃO CÍVEL N 0200907-98.2024.8.06.0133<text:line-break/></text:span><text:span text:style-name="T105">RELATOR(A): 4º Gabinete da 1ª Câmara de Direito Privado</text:span><text:span text:style-name="T103"><text:line-break/></text:span><text:span text:style-name="T100">APELANTE/</text:span><text:span text:style-name="T233">APELADO</text:span><text:span text:style-name="T103">: BANCO BRADESCO S/A.<text:line-break/></text:span><text:span text:style-name="T108">ADVOGADO: FRANCISCO SAMPAIO DE MENEZES J</text:span><text:span text:style-name="T220">Ú</text:span><text:span text:style-name="T108">NIOR</text:span><text:span text:style-name="T103"> - OAB/CE9075-A<text:line-break/></text:span><text:span text:style-name="T100">APELANTE/</text:span><text:span text:style-name="T233">APELADO</text:span><text:span text:style-name="T103">: ANT</text:span><text:span text:style-name="T232">Ô</text:span><text:span text:style-name="T103">NIO MAR</text:span><text:span text:style-name="T232">Ç</text:span><text:span text:style-name="T103">AL DE SOUSA<text:line-break/></text:span><text:span text:style-name="T108">ADVOGAD</text:span><text:span text:style-name="T220">A</text:span><text:span text:style-name="T108">: ANNA L</text:span><text:span text:style-name="T220">Í</text:span><text:span text:style-name="T108">VIA CARVALHO NUNES</text:span><text:span text:style-name="T103"> - OAB/CE47206-A<text:line-break/></text:span><text:span text:style-name="T108">ADVOGADO: JORGE AUGUSTO PORTO DE BARROS SEP</text:span><text:span text:style-name="T220">Ú</text:span><text:span text:style-name="T108">LVEDA</text:span><text:span text:style-name="T103"> – OAB/CE47238-A</text:span></text:p>
      <text:p text:style-name="P135"><text:span text:style-name="Fonte_20_parág._20_padrão"><text:span text:style-name="T135">1→ Apelo d</text:span></text:span><text:span text:style-name="Fonte_20_parág._20_padrão"><text:span text:style-name="T226">o</text:span></text:span><text:span text:style-name="Fonte_20_parág._20_padrão"><text:span text:style-name="T137"> </text:span></text:span><text:span text:style-name="Fonte_20_parág._20_padrão"><text:span text:style-name="T226">BANCO BRADESCO S/A </text:span></text:span><text:span text:style-name="Fonte_20_parág._20_padrão"><text:span text:style-name="T229">(RECURSO ADESIVO)</text:span></text:span><text:span text:style-name="Fonte_20_parág._20_padrão"><text:span text:style-name="T135">:</text:span></text:span></text:p>
      <text:p text:style-name="P12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5"/>( <text:s text:c="2"/>) Prejudicado</text:span></text:span></text:p>
      <text:p text:style-name="P130"><text:span text:style-name="Fonte_20_parág._20_padrão"><text:span text:style-name="T75">( <text:s text:c="2"/>) Não Conhecido <text:s text:c="16"/>( <text:s text:c="2"/>) Não Provido <text:s text:c="18"/>( <text:s text:c="2"/>) Suspenso – Art. 942</text:span></text:span></text:p>
      <text:p text:style-name="P130"><text:span text:style-name="Fonte_20_parág._20_padrão"><text:span text:style-name="T75">( <text:s text:c="2"/>) Parcialmente Conhecido <text:s text:c="2"/>( <text:s text:c="2"/>) Parcialmente Provido <text:s text:c="4"/>( <text:s text:c="2"/>) C/Vista</text:span></text:span></text:p>
      <text:p text:style-name="P130"><text:span text:style-name="Fonte_20_parág._20_padrão"><text:span text:style-name="T75">( <text:s text:c="2"/>) Retirado de Mesa <text:s text:c="13"/>( <text:s text:c="2"/>) Retirado de Pauta <text:s text:c="10"/>( <text:s text:c="2"/>) Sobrestado</text:span></text:span></text:p>
      <text:p text:style-name="P130"><text:span text:style-name="Fonte_20_parág._20_padrão"><text:span text:style-name="T75">( <text:s text:c="2"/>) Preliminar(es):( <text:s text:c="2"/>)Não Conhecida (s) ( <text:s text:c="2"/>) Acolhida(s) <text:s text:c="2"/>( <text:s text:c="2"/>) Rejeitada(s)</text:span></text:span></text:p>
      <text:p text:style-name="P130"><text:span text:style-name="Fonte_20_parág._20_padrão"><text:span text:style-name="T11">( <text:s text:c="2"/>) Unânime <text:s/>( <text:s text:c="2"/>) Maioria</text:span></text:span></text:p>
      <text:p text:style-name="P136"/>
      <text:p text:style-name="P137"><text:span text:style-name="Fonte_20_parág._20_padrão"><text:span text:style-name="T135">2→ Apelo d</text:span></text:span><text:span text:style-name="Fonte_20_parág._20_padrão"><text:span text:style-name="T137">e </text:span></text:span><text:span text:style-name="Fonte_20_parág._20_padrão"><text:span text:style-name="T226">ANTÔNIO MARÇAL DE SOUSA</text:span></text:span><text:span text:style-name="Fonte_20_parág._20_padrão"><text:span text:style-name="T135">:</text:span></text:span></text:p>
      <text:p text:style-name="P12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109">( <text:s text:c="2"/>) Unânime <text:s/>( <text:s text:c="2"/>) Maioria</text:span></text:span><text:span text:style-name="T103"><text:line-break/></text:span></text:p>
      <text:p text:style-name="P128"><text:span text:style-name="T234">161. </text:span><text:span text:style-name="T100">APELAÇÃO CÍVEL N 0200226-78.2022.8.06.0140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Josyv</text:span><text:span text:style-name="T232">â</text:span><text:span text:style-name="T103">nia Barbosa Soares, </text:span><text:span text:style-name="T232">rep. por sua genitora</text:span><text:span text:style-name="T103"> Maria V</text:span><text:span text:style-name="T232">â</text:span><text:span text:style-name="T103">nia Trindade Barbosa.<text:line-break/></text:span><text:span text:style-name="T108">ADVOGAD</text:span><text:span text:style-name="T220">A</text:span><text:span text:style-name="T108">: KARINE DA SILVA MENDES</text:span><text:span text:style-name="T103"> - OAB/CE47459-A<text:line-break/></text:span><text:span text:style-name="T100">APELADO</text:span><text:span text:style-name="T103">: JOSENILDO DE MATOS SOARES<text:line-break/></text:span><text:span text:style-name="T108">ADVOGAD</text:span><text:span text:style-name="T220">A</text:span><text:span text:style-name="T108">: KARLA MAIRLY SOARES DOS SANTOS</text:span><text:span text:style-name="T103"> – OAB/CE38500-A</text:span></text:p>
      <text:p text:style-name="P12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34">162. </text:span><text:span text:style-name="T100">APELAÇÃO CÍVEL N 0200521-40.2022.8.06.0068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ANT</text:span><text:span text:style-name="T232">Ô</text:span><text:span text:style-name="T103">NIO LOPES DE OLIVEIRA<text:line-break/></text:span><text:span text:style-name="T108">ADVOGADO: ZACARIAS ANT</text:span><text:span text:style-name="T220">Ô</text:span><text:span text:style-name="T108">NIO OLIVEIRA PINTO</text:span><text:span text:style-name="T103"> - OAB/CE10395-A<text:line-break/></text:span><text:span text:style-name="T100">APELAD</text:span><text:span text:style-name="T233">A</text:span><text:span text:style-name="T103">: FRANCISCA IVONEIDE DE OLIVEIRA LOPES<text:line-break/></text:span><text:span text:style-name="T108">ADVOGAD</text:span><text:span text:style-name="T220">A</text:span><text:span text:style-name="T108">: JOVELINA DOS SANTOS SOUSA</text:span><text:span text:style-name="T103"> – OAB/CE37943-A</text:span></text:p>
      <text:p text:style-name="P12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32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132"><text:soft-page-break/><text:span text:style-name="T234">163. </text:span><text:span text:style-name="T100">AGRAVO DE INSTRUMENTO N 0633205-60.2022.8.06.0000<text:line-break/></text:span><text:span text:style-name="T105">RELATOR(A): 4º Gabinete da 1ª Câmara de Direito Privado</text:span><text:span text:style-name="T103"><text:line-break/></text:span><text:span text:style-name="T100">AGRAVANTE</text:span><text:span text:style-name="T103">: MLAR JACAREY EMPREENDIMENTOS IMOBILI</text:span><text:span text:style-name="T240">Á</text:span><text:span text:style-name="T103">RIOS SPE LTDA.<text:line-break/></text:span><text:span text:style-name="T108">ADVOGADO: THIAGO DE CASTRO PINTO LOPES</text:span><text:span text:style-name="T103"> - OAB/CE16272-A<text:line-break/></text:span><text:span text:style-name="T108">ADVOGADO: CL</text:span><text:span text:style-name="T238">Ó</text:span><text:span text:style-name="T108">VIS MACEDO MATOSO VILELA LIMA</text:span><text:span text:style-name="T103"> - OAB/CE31549-A<text:line-break/></text:span><text:span text:style-name="T100">AGRAVAD</text:span><text:span text:style-name="T239">A</text:span><text:span text:style-name="T103">: PSP INCORPORA</text:span><text:span text:style-name="T240">ÇÕ</text:span><text:span text:style-name="T103">ES IMOBILI</text:span><text:span text:style-name="T240">Á</text:span><text:span text:style-name="T103">RIAS E PARTICIPA</text:span><text:span text:style-name="T240">ÇÕE</text:span><text:span text:style-name="T103">S LTDA.<text:line-break/></text:span><text:span text:style-name="T108">ADVOGAD</text:span><text:span text:style-name="T238">A</text:span><text:span text:style-name="T108">: NATHALIA DAMASCENO DA C. E S. ERVEDOSA</text:span><text:span text:style-name="T103"> – OAB/CE18892-A</text:span></text:p>
      <text:p text:style-name="P12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34">164. </text:span><text:span text:style-name="T100">APELAÇÃO CÍVEL N 0200361-41.2023.8.06.0145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ITAU UNIBANCO S.A.<text:line-break/></text:span><text:span text:style-name="T108">ADVOGADO: NELSON MONTEIRO DE CARVALHO NETO</text:span><text:span text:style-name="T103"> - OAB/RJ60359-A<text:line-break/></text:span><text:span text:style-name="T100">APELADO</text:span><text:span text:style-name="T103">: FRANCISCO S</text:span><text:span text:style-name="T240">É</text:span><text:span text:style-name="T103">RGIO FERNANDES<text:line-break/></text:span><text:span text:style-name="T108">ADVOGADO: FRANCISCO LEONARDO SOBRINHO</text:span><text:span text:style-name="T103"> – OAB/RN12856-A</text:span></text:p>
      <text:p text:style-name="P12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34">165. </text:span><text:span text:style-name="T100">AGRAVO DE INSTRUMENTO N 0628485-16.2023.8.06.0000<text:line-break/></text:span><text:span text:style-name="T105">RELATOR(A): 4º Gabinete da 1ª Câmara de Direito Privado</text:span><text:span text:style-name="T103"><text:line-break/></text:span><text:span text:style-name="T100">AGRAVANTE</text:span><text:span text:style-name="T103">: BANCO DO BRASIL S.A.<text:line-break/></text:span><text:span text:style-name="T108">ADVOGADO: WILSON SALES BELCHIOR</text:span><text:span text:style-name="T103"> - OAB/CE17314-A<text:line-break/></text:span><text:span text:style-name="T108">ADVOGADO: ANAST</text:span><text:span text:style-name="T238">Á</text:span><text:span text:style-name="T108">CIO JORGE MATOS DE SOUSA MARINHO</text:span><text:span text:style-name="T103"> - OAB/CE8502-A<text:line-break/></text:span><text:span text:style-name="T108">ADVOGAD</text:span><text:span text:style-name="T238">A</text:span><text:span text:style-name="T108">: D</text:span><text:span text:style-name="T238">É</text:span><text:span text:style-name="T108">BORAH SALES BELCHIOR</text:span><text:span text:style-name="T103"> - OAB/CE9687-A<text:line-break/></text:span><text:span text:style-name="T108">ADVOGADO: CAIO C</text:span><text:span text:style-name="T238">É</text:span><text:span text:style-name="T108">SAR VIEIRA ROCHA</text:span><text:span text:style-name="T103"> - OAB/CE15095-A<text:line-break/></text:span><text:span text:style-name="T100">AGRAVADO</text:span><text:span text:style-name="T103">: MERCO-QU</text:span><text:span text:style-name="T240">Í</text:span><text:span text:style-name="T103">MICA DO BRASIL LTDA - FALIDO<text:line-break/></text:span><text:span text:style-name="T108">ADVOGADO: JOSEMANO NIC</text:span><text:span text:style-name="T238">Á</text:span><text:span text:style-name="T108">CIO OLIVEIRA</text:span><text:span text:style-name="T103"> – OAB/CE2937-A</text:span></text:p>
      <text:p text:style-name="P129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109">( <text:s text:c="2"/>) Unânime <text:s/>( <text:s text:c="2"/>) Maioria</text:span></text:span></text:p>
      <text:p text:style-name="P139"><text:line-break/></text:p>
      <text:p text:style-name="P140"/>
      <text:p text:style-name="P140"/>
      <text:p text:style-name="P140"/>
      <text:p text:style-name="P140"/>
      <text:p text:style-name="P132"><text:soft-page-break/><text:span text:style-name="T234">166. </text:span><text:span text:style-name="T100">APELAÇÃO CÍVEL N 0000728-08.2003.8.06.0062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Francisco Edivar Ferreira Soares<text:line-break/></text:span><text:span text:style-name="T108">ADVOGADO: PAULO C</text:span><text:span text:style-name="T238">É</text:span><text:span text:style-name="T108">SAR MOREIRA FRANCO</text:span><text:span text:style-name="T103"> - OAB/CE10058-A<text:line-break/></text:span><text:span text:style-name="T108">ADVOGAD</text:span><text:span text:style-name="T238">A</text:span><text:span text:style-name="T108">: SUZY CERES E SANTOS FRANCO</text:span><text:span text:style-name="T103"> - OAB/CE10051-A<text:line-break/></text:span><text:span text:style-name="T100">APELADO</text:span><text:span text:style-name="T103">: GEZEBEL FELIPE MELLINAS<text:line-break/></text:span><text:span text:style-name="T108">ADVOGAD</text:span><text:span text:style-name="T238">A</text:span><text:span text:style-name="T108">: RUTH SAB</text:span><text:span text:style-name="T238">Ó</text:span><text:span text:style-name="T108">IA PEREIRA</text:span><text:span text:style-name="T103"> - OAB/CE21168-A<text:line-break/></text:span><text:span text:style-name="T108">ADVOGAD</text:span><text:span text:style-name="T238">A</text:span><text:span text:style-name="T108">: ANA CARLA SERENI GESTER</text:span><text:span text:style-name="T103"> – OAB/PR69584-A</text:span></text:p>
      <text:p text:style-name="P142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43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43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43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45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34">167. </text:span><text:span text:style-name="T100">APELAÇÃO CÍVEL N 0200270-42.2022.8.06.0126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ITAU UNIBANCO S.A.<text:line-break/></text:span><text:span text:style-name="T108">ADVOGADO: WILSON SALES BELCHIOR</text:span><text:span text:style-name="T103"> - OAB/CE17314-A<text:line-break/></text:span><text:span text:style-name="T100">APELAD</text:span><text:span text:style-name="T239">A</text:span><text:span text:style-name="T103">: MARIA RODRIGUES DO NASCIMENTO<text:line-break/></text:span><text:span text:style-name="T108">ADVOGAD</text:span><text:span text:style-name="T238">A</text:span><text:span text:style-name="T108">: ROSA SARD</text:span><text:span text:style-name="T238">Ô</text:span><text:span text:style-name="T108">NICA CAVALCANTE</text:span><text:span text:style-name="T103"> – OAB/CE45942-A</text:span></text:p>
      <text:p text:style-name="P142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43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43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43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45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34">168. </text:span><text:span text:style-name="T100">APELAÇÃO CÍVEL N 0006214-55.2006.8.06.000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MARIA DO SOCORRO DE AGUIAR RAMOS<text:line-break/></text:span><text:span text:style-name="T108">ADVOGADO: S</text:span><text:span text:style-name="T238">Â</text:span><text:span text:style-name="T108">NZIO TEIXEIRA DE PAULA</text:span><text:span text:style-name="T103"> - OAB/CE11683-A<text:line-break/></text:span><text:span text:style-name="T108">ADVOGADO: ANDR</text:span><text:span text:style-name="T238">É</text:span><text:span text:style-name="T108"> MOTA FERNANDES VIEIRA</text:span><text:span text:style-name="T103"> - OAB/CE10042-A<text:line-break/></text:span><text:span text:style-name="T108">ADVOGADO: LUIZ RONALDO PEREIRA RIBEIRO</text:span><text:span text:style-name="T103"> - OAB/CE6109-A<text:line-break/></text:span><text:span text:style-name="T100">APELADO</text:span><text:span text:style-name="T103">: BANCO BRADESCO S/A.<text:line-break/></text:span><text:span text:style-name="T108">ADVOGADO: FRANCISCO SAMPAIO DE MENEZES J</text:span><text:span text:style-name="T238">Ú</text:span><text:span text:style-name="T108">NIOR</text:span><text:span text:style-name="T103"> – OAB/CE9075-A</text:span></text:p>
      <text:p text:style-name="P142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43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43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43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32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140"/>
      <text:p text:style-name="P140"/>
      <text:p text:style-name="P140"/>
      <text:p text:style-name="P140"/>
      <text:p text:style-name="P132"><text:soft-page-break/><text:span text:style-name="T234">169. </text:span><text:span text:style-name="T100">APELAÇÃO CÍVEL N 3037212-22.2024.8.06.000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MOIS</text:span><text:span text:style-name="T240">É</text:span><text:span text:style-name="T103">S DA SILVA ALVES<text:line-break/></text:span><text:span text:style-name="T108">ADVOGADO: HALISON RODRIGUES DE BRITO</text:span><text:span text:style-name="T103"> - OAB/RN1335-A<text:line-break/></text:span><text:span text:style-name="T100">APELADO</text:span><text:span text:style-name="T103">: ITAPEVA XI MULTICARTEIRA FUNDO DE INVESTIMENTO EM DIREITOS CREDIT</text:span><text:span text:style-name="T240">Ó</text:span><text:span text:style-name="T103">RIOS N</text:span><text:span text:style-name="T240">Ã</text:span><text:span text:style-name="T103">O PADRONIZADOS<text:line-break/></text:span><text:span text:style-name="T108">ADVOGADO: MANUEL LUIS DA ROCHA NETO</text:span><text:span text:style-name="T103"> - OAB/CE7479-A<text:line-break/></text:span><text:span text:style-name="T108">ADVOGAD</text:span><text:span text:style-name="T238">A</text:span><text:span text:style-name="T108">: AMANDA ARRAES DE ALENCAR PONTES</text:span><text:span text:style-name="T103"> – OAB/CE32111-A</text:span></text:p>
      <text:p text:style-name="P142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43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43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43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45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34">170. </text:span><text:span text:style-name="T100">APELAÇÃO CÍVEL N 0261165-19.2023.8.06.0001 </text:span><text:span text:style-name="T215">(EMBARGOS DE DECLARAÇÃO)</text:span><text:span text:style-name="T100"><text:line-break/></text:span><text:span text:style-name="T105">RELATOR(A): 4º Gabinete da 1ª Câmara de Direito Privado</text:span><text:span text:style-name="T103"><text:line-break/></text:span><text:span text:style-name="T100">APELANTE/</text:span><text:span text:style-name="T216">EMBARGANTE</text:span><text:span text:style-name="T103">: BANCO J. SAFRA S.A.<text:line-break/></text:span><text:span text:style-name="T108">ADVOGADO: NEY JOS</text:span><text:span text:style-name="T238">É</text:span><text:span text:style-name="T108"> CAMPOS</text:span><text:span text:style-name="T103"> - OAB/MG44243-A<text:line-break/></text:span><text:span text:style-name="T100">APELADO/</text:span><text:span text:style-name="T242">EMBARGADO</text:span><text:span text:style-name="T103">: </text:span><text:span text:style-name="T240">Í</text:span><text:span text:style-name="T103">TALO PONTES MONTEIRO<text:line-break/></text:span><text:span text:style-name="T108">ADVOGADO: BRUNO BOYADJIAN SOBREIRA</text:span><text:span text:style-name="T103"> – OAB/CE38828-A</text:span></text:p>
      <text:p text:style-name="P142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43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43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43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32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32"><text:soft-page-break/><text:span text:style-name="T234">171. </text:span><text:span text:style-name="T100">APELAÇÃO CÍVEL N 0201094-60.2023.8.06.0095<text:line-break/></text:span><text:span text:style-name="T105">RELATOR(A): 4º Gabinete da 1ª Câmara de Direito Privado</text:span><text:span text:style-name="T103"><text:line-break/></text:span><text:span text:style-name="T100">APELANTE/</text:span><text:span text:style-name="T243">APELADA</text:span><text:span text:style-name="T103">: FRANCISCA ALVES DA SILVA<text:line-break/></text:span><text:span text:style-name="T108">ADVOGADO: AUD</text:span><text:span text:style-name="T244">Í</text:span><text:span text:style-name="T108">ZIO EMANUEL PAIVA MOROR</text:span><text:span text:style-name="T244">Ó</text:span><text:span text:style-name="T103"> - OAB/CE21639-A<text:line-break/></text:span><text:span text:style-name="T108">ADVOGADO: JO</text:span><text:span text:style-name="T244">Ã</text:span><text:span text:style-name="T108">O PEDRO MARTINS DE SOUSA</text:span><text:span text:style-name="T103"> - OAB/CE48985-A<text:line-break/></text:span><text:span text:style-name="T108">ADVOGADO: CARLOS RENATO MARTINS TORRES</text:span><text:span text:style-name="T103"> - OAB/CE22541-A<text:line-break/></text:span><text:span text:style-name="T100">APELANTE/</text:span><text:span text:style-name="T243">APELADO</text:span><text:span text:style-name="T103">: BANCO BRADESCO S/A.<text:line-break/></text:span><text:span text:style-name="T108">ADVOGADO: FRANCISCO SAMPAIO DE MENEZES JUNIOR</text:span><text:span text:style-name="T103"> – OAB/CE9075-A</text:span></text:p>
      <text:p text:style-name="P146"><text:span text:style-name="Fonte_20_parág._20_padrão"><text:span text:style-name="T135">1→ Apelo d</text:span></text:span><text:span text:style-name="Fonte_20_parág._20_padrão"><text:span text:style-name="T137">e </text:span></text:span><text:span text:style-name="Fonte_20_parág._20_padrão"><text:span text:style-name="T245">FRANCISCA ALVES DA SILVA</text:span></text:span><text:span text:style-name="Fonte_20_parág._20_padrão"><text:span text:style-name="T135">:</text:span></text:span></text:p>
      <text:p text:style-name="P142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5"/>( <text:s text:c="2"/>) Prejudicado</text:span></text:span></text:p>
      <text:p text:style-name="P143"><text:span text:style-name="Fonte_20_parág._20_padrão"><text:span text:style-name="T75">( <text:s text:c="2"/>) Não Conhecido <text:s text:c="16"/>( <text:s text:c="2"/>) Não Provido <text:s text:c="18"/>( <text:s text:c="2"/>) Suspenso – Art. 942</text:span></text:span></text:p>
      <text:p text:style-name="P143"><text:span text:style-name="Fonte_20_parág._20_padrão"><text:span text:style-name="T75">( <text:s text:c="2"/>) Parcialmente Conhecido <text:s text:c="2"/>( <text:s text:c="2"/>) Parcialmente Provido <text:s text:c="4"/>( <text:s text:c="2"/>) C/Vista</text:span></text:span></text:p>
      <text:p text:style-name="P143"><text:span text:style-name="Fonte_20_parág._20_padrão"><text:span text:style-name="T75">( <text:s text:c="2"/>) Retirado de Mesa <text:s text:c="13"/>( <text:s text:c="2"/>) Retirado de Pauta <text:s text:c="10"/>( <text:s text:c="2"/>) Sobrestado</text:span></text:span></text:p>
      <text:p text:style-name="P143"><text:span text:style-name="Fonte_20_parág._20_padrão"><text:span text:style-name="T75">( <text:s text:c="2"/>) Preliminar(es):( <text:s text:c="2"/>)Não Conhecida (s) ( <text:s text:c="2"/>) Acolhida(s) <text:s text:c="2"/>( <text:s text:c="2"/>) Rejeitada(s)</text:span></text:span></text:p>
      <text:p text:style-name="P143"><text:span text:style-name="Fonte_20_parág._20_padrão"><text:span text:style-name="T11">( <text:s text:c="2"/>) Unânime <text:s/>( <text:s text:c="2"/>) Maioria</text:span></text:span></text:p>
      <text:p text:style-name="P147"/>
      <text:p text:style-name="P148"><text:span text:style-name="Fonte_20_parág._20_padrão"><text:span text:style-name="T135">2→ Apelo d</text:span></text:span><text:span text:style-name="Fonte_20_parág._20_padrão"><text:span text:style-name="T245">o</text:span></text:span><text:span text:style-name="Fonte_20_parág._20_padrão"><text:span text:style-name="T137"> </text:span></text:span><text:span text:style-name="Fonte_20_parág._20_padrão"><text:span text:style-name="T245">BANCO BRADESCO S/A</text:span></text:span><text:span text:style-name="Fonte_20_parág._20_padrão"><text:span text:style-name="T135">:</text:span></text:span></text:p>
      <text:p text:style-name="P142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43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43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43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45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34">172. </text:span><text:span text:style-name="T100">APELAÇÃO CÍVEL N 0284859-51.2022.8.06.000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SAMANTHA CLARET CAPDEVILLE </text:span><text:span text:style-name="T246">E OUTRO.</text:span><text:span text:style-name="T103"><text:line-break/></text:span><text:span text:style-name="T108">ADVOGAD</text:span><text:span text:style-name="T244">A</text:span><text:span text:style-name="T108">: LENISA MONTEIRO DANTAS CARNEIRO ROCHA</text:span><text:span text:style-name="T103"> - OAB/RJ96023<text:line-break/></text:span><text:span text:style-name="T100">APELADO</text:span><text:span text:style-name="T103">: JEFERSON TOLEDO DE CARVALHO FOLLY<text:line-break/></text:span><text:span text:style-name="T108">ADVOGAD</text:span><text:span text:style-name="T244">A</text:span><text:span text:style-name="T108">: LIZA RANGEL SALDANHA</text:span><text:span text:style-name="T103"> – OAB/RJ175819</text:span></text:p>
      <text:p text:style-name="P149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43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43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43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43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50"><text:span text:style-name="Fonte_20_parág._20_padrão"><text:span text:style-name="T247">( <text:s text:c="2"/>) Unânime <text:s/>( <text:s text:c="2"/>) Maioria</text:span></text:span><text:span text:style-name="T103"><text:line-break/><text:line-break/></text:span></text:p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0"><text:soft-page-break/><text:span text:style-name="T234">173. </text:span><text:span text:style-name="T100">APELAÇÃO CÍVEL N 0200325-04.2022.8.06.0090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DISAL ADMINISTRADORA DE CONS</text:span><text:span text:style-name="T246">Ó</text:span><text:span text:style-name="T103">RCIOS LTDA.<text:line-break/></text:span><text:span text:style-name="T108">ADVOGADO: CARLOS EDUARDO ALVES DE ABREU</text:span><text:span text:style-name="T103"> - OAB/SP429267-A<text:line-break/></text:span><text:span text:style-name="T108">ADVOGADO: RODRIGO LUIZ ALCALE ALVES DE ABREU</text:span><text:span text:style-name="T103"> - OAB/SP420723-A<text:line-break/></text:span><text:span text:style-name="T108">ADVOGADO: RODRIGO SCOPEL</text:span><text:span text:style-name="T103"> - OAB/RS40004-A<text:line-break/></text:span><text:span text:style-name="T108">ADVOGAD</text:span><text:span text:style-name="T244">A</text:span><text:span text:style-name="T108">: VAL</text:span><text:span text:style-name="T244">É</text:span><text:span text:style-name="T108">RIA ANUNCIA</text:span><text:span text:style-name="T244">ÇÃ</text:span><text:span text:style-name="T108">O DE MELO</text:span><text:span text:style-name="T103"> - OAB/RJ144100-A<text:line-break/></text:span><text:span text:style-name="T100">APELAD</text:span><text:span text:style-name="T243">A</text:span><text:span text:style-name="T103">: ROS</text:span><text:span text:style-name="T246">Á</text:span><text:span text:style-name="T103">LIA FERREIRA DE ANDRADE<text:line-break/></text:span><text:span text:style-name="T108">ADVOGAD</text:span><text:span text:style-name="T244">A</text:span><text:span text:style-name="T108">: MARA SUSY BANDEIRA ALMEIDA</text:span><text:span text:style-name="T103"> – OAB/CE29046-A</text:span></text:p>
      <text:p text:style-name="P152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43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43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43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43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45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34">174. </text:span><text:span text:style-name="T100">AGRAVO DE INSTRUMENTO N 0621684-84.2023.8.06.0000<text:line-break/></text:span><text:span text:style-name="T105">RELATOR(A): 4º Gabinete da 1ª Câmara de Direito Privado</text:span><text:span text:style-name="T103"><text:line-break/></text:span><text:span text:style-name="T100">AGRAVANTE</text:span><text:span text:style-name="T103">: FACEBOOK SERVI</text:span><text:span text:style-name="T246">Ç</text:span><text:span text:style-name="T103">OS ONLINE DO BRASIL LTDA.<text:line-break/></text:span><text:span text:style-name="T108">ADVOGADO: CELSO DE FARIA MONTEIRO</text:span><text:span text:style-name="T103"> - OAB/SP138436-A<text:line-break/></text:span><text:span text:style-name="T100">AGRAVADO</text:span><text:span text:style-name="T103">: FRANCISCO JACKSON DO NASCIMENTO FREITAS<text:line-break/></text:span><text:span text:style-name="T108">ADVOGADO: FRANCISCO DAYALESSON BEZERRA TORRES</text:span><text:span text:style-name="T103"> – OAB/CE29634-A</text:span></text:p>
      <text:p text:style-name="P152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43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43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43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43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45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34">175. </text:span><text:span text:style-name="T100">APELAÇÃO CÍVEL N 0201845-63.2022.8.06.010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BANCO BRADESCO S/A.<text:line-break/></text:span><text:span text:style-name="T108">ADVOGADO: JO</text:span><text:span text:style-name="T201">Ã</text:span><text:span text:style-name="T108">O PAULO ARRUDA BARRETO CAVALCANTE</text:span><text:span text:style-name="T103"> - OAB/CE22880-A<text:line-break/></text:span><text:span text:style-name="T100">APELADO</text:span><text:span text:style-name="T103">: ITAPIPOCA CART</text:span><text:span text:style-name="T205">Ó</text:span><text:span text:style-name="T103">RIO DO PRIMEIRO OF</text:span><text:span text:style-name="T205">Í</text:span><text:span text:style-name="T103">CIO<text:line-break/></text:span><text:span text:style-name="T108">ADVOGADO: JOS</text:span><text:span text:style-name="T201">É</text:span><text:span text:style-name="T108"> DJALRO DUTRA CORDEIRO</text:span><text:span text:style-name="T103"> – OAB/CE5152-A</text:span></text:p>
      <text:p text:style-name="P152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43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43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43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43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50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151"/>
      <text:p text:style-name="P151"/>
      <text:p text:style-name="P151"/>
      <text:p text:style-name="P151"/>
      <text:p text:style-name="P151"/>
      <text:p text:style-name="P150"><text:soft-page-break/><text:span text:style-name="T234">176. </text:span><text:span text:style-name="T100">APELAÇÃO CÍVEL N 0236723-23.2022.8.06.000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ALANA CIDR</text:span><text:span text:style-name="T205">Ã</text:span><text:span text:style-name="T103">O PINHEIRO<text:line-break/></text:span><text:span text:style-name="T108">ADVOGADO: BERNARDO DALL MASS FERNANDES</text:span><text:span text:style-name="T103"> - OAB/CE18889-A<text:line-break/></text:span><text:span text:style-name="T108">ADVOGADO: HISMAEL MENDES BARROS</text:span><text:span text:style-name="T103"> - OAB/CE20988-A<text:line-break/></text:span><text:span text:style-name="T108">ADVOGADO: TIAGO JOS</text:span><text:span text:style-name="T201">É</text:span><text:span text:style-name="T108"> SOARES FELIPE</text:span><text:span text:style-name="T103"> - OAB/CE18831-A<text:line-break/></text:span><text:span text:style-name="T100">APELAD</text:span><text:span text:style-name="T206">A</text:span><text:span text:style-name="T103">: CODAPE INVESTIMENTOS E PARTICIPA</text:span><text:span text:style-name="T205">ÇÕ</text:span><text:span text:style-name="T103">ES LTDA.<text:line-break/></text:span><text:span text:style-name="T108">ADVOGADO: JOS</text:span><text:span text:style-name="T201">É</text:span><text:span text:style-name="T108"> DIEGO MARTINS DE OLIVEIRA E SILVA</text:span><text:span text:style-name="T103"> - OAB/CE23834-A<text:line-break/></text:span><text:span text:style-name="T108">ADVOGADO: FERNANDO VICTOR PONTE LAPROVITERA TEIXEIRA</text:span><text:span text:style-name="T103"> - OAB/CE20036-A<text:line-break/></text:span><text:span text:style-name="T108">ADVOGADO: IGOR C</text:span><text:span text:style-name="T201">É</text:span><text:span text:style-name="T108">SAR LEITE PEREIRA MARTINS</text:span><text:span text:style-name="T103"> – OAB/CE30345-A</text:span></text:p>
      <text:p text:style-name="P152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43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43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43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43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45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34">177. </text:span><text:span text:style-name="T100">APELAÇÃO CÍVEL N 0499270-04.2011.8.06.000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</text:span><text:span text:style-name="T246">PETER SOARES KAUR.</text:span><text:span text:style-name="T103"><text:line-break/></text:span><text:span text:style-name="T108">ADVOGADO: PETER SOARES KAUR</text:span><text:span text:style-name="T103"> - OAB/CE4107-A<text:line-break/></text:span><text:span text:style-name="T100">APELADO</text:span><text:span text:style-name="T103">: CIB NEG</text:span><text:span text:style-name="T246">Ó</text:span><text:span text:style-name="T103">CIOS IMOBILI</text:span><text:span text:style-name="T246">Á</text:span><text:span text:style-name="T103">RIOS S.A.<text:line-break/></text:span><text:span text:style-name="T108">ADVOGADO: RODOLFO LICURGO TERTULINO DE OLIVEIRA</text:span><text:span text:style-name="T103"> – OAB/CE10144-A</text:span></text:p>
      <text:p text:style-name="P152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43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43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43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43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45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34">178. </text:span><text:span text:style-name="T100">APELAÇÃO CÍVEL N 0282447-16.2023.8.06.000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AMIL ASSIST</text:span><text:span text:style-name="T246">Ê</text:span><text:span text:style-name="T103">NCIA M</text:span><text:span text:style-name="T246">É</text:span><text:span text:style-name="T103">DICA INTERNACIONAL S.A.<text:line-break/></text:span><text:span text:style-name="T108">ADVOGADO: LUIZ FELIPE CONDE</text:span><text:span text:style-name="T103"> - OAB/RJ87690-A<text:line-break/></text:span><text:span text:style-name="T100">APELAD</text:span><text:span text:style-name="T243">A</text:span><text:span text:style-name="T103">: CRISTIANA DE SOUZA PARENTE </text:span><text:span text:style-name="T246">E OUTRA.</text:span><text:span text:style-name="T103"><text:line-break/></text:span><text:span text:style-name="T108">ADVOGAD</text:span><text:span text:style-name="T244">A</text:span><text:span text:style-name="T108">: ANA J</text:span><text:span text:style-name="T244">Ú</text:span><text:span text:style-name="T108">LIA DUARTE DO REGO</text:span><text:span text:style-name="T103"> – OAB/CE32447-A</text:span></text:p>
      <text:p text:style-name="P152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43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43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43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43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50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151"/>
      <text:p text:style-name="P151"/>
      <text:p text:style-name="P151"/>
      <text:p text:style-name="P151"/>
      <text:p text:style-name="P150"><text:soft-page-break/><text:span text:style-name="T234">179. </text:span><text:span text:style-name="T100">APELAÇÃO CÍVEL N 3002539-27.2024.8.06.0090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UR</text:span><text:span text:style-name="T246">Ç</text:span><text:span text:style-name="T103">ULINA ALEXANDRE<text:line-break/></text:span><text:span text:style-name="T108">ADVOGAD</text:span><text:span text:style-name="T244">A</text:span><text:span text:style-name="T108">: ANDREZZA VIANA DE ANDRADE</text:span><text:span text:style-name="T103"> - OAB/CE33333-A<text:line-break/></text:span><text:span text:style-name="T108">ADVOGAD</text:span><text:span text:style-name="T244">A</text:span><text:span text:style-name="T108">: PATR</text:span><text:span text:style-name="T244">Í</text:span><text:span text:style-name="T108">CIA CAJASEIRA DE SA</text:span><text:span text:style-name="T103"> - OAB/CE25193-A<text:line-break/></text:span><text:span text:style-name="T100">APELADO</text:span><text:span text:style-name="T103">: BANCO BRADESCO S/A.<text:line-break/></text:span><text:span text:style-name="T108">ADVOGADO: FELIPE GAZOLA VIEIRA MARQUES</text:span><text:span text:style-name="T103"> – OAB/CE30071-A</text:span></text:p>
      <text:p text:style-name="P152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43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43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43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43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45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34">180. </text:span><text:span text:style-name="T100">AGRAVO DE INSTRUMENTO N 0625902-24.2024.8.06.0000</text:span><text:span text:style-name="T103"><text:line-break/></text:span><text:span text:style-name="T105">RELATOR(A): 4º Gabinete da 1ª Câmara de Direito Privado</text:span><text:span text:style-name="T103"><text:line-break/></text:span><text:span text:style-name="T100">AGRAVANTE</text:span><text:span text:style-name="T103">: PSP INCORPORA</text:span><text:span text:style-name="T236">ÇÕ</text:span><text:span text:style-name="T103">ES IMOBILI</text:span><text:span text:style-name="T236">Á</text:span><text:span text:style-name="T103">RIAS E PARTICIPA</text:span><text:span text:style-name="T236">ÇÕ</text:span><text:span text:style-name="T103">ES LTDA.<text:line-break/></text:span><text:span text:style-name="T108">ADVOGAD</text:span><text:span text:style-name="T237">A</text:span><text:span text:style-name="T108">: NATHALIA DAMASCENO DA C. E SILVA ERVEDOSA</text:span><text:span text:style-name="T103"> - OAB/CE18892-A<text:line-break/></text:span><text:span text:style-name="T100">AGRAVAD</text:span><text:span text:style-name="T234">A</text:span><text:span text:style-name="T103">: MLAR JACAREY EMPREENDIMENTOS IMOBILI</text:span><text:span text:style-name="T236">Á</text:span><text:span text:style-name="T103">RIOS SPE LTDA.<text:line-break/></text:span><text:span text:style-name="T108">ADVOGADO: THIAGO DE CASTRO PINTO LOPES</text:span><text:span text:style-name="T103"> - OAB/CE16272-A<text:line-break/></text:span><text:span text:style-name="T108">ADVOGADO: VICENTE FERREIRA VIDAL FILHO</text:span><text:span text:style-name="T103"> - OAB/CE33046-A<text:line-break/></text:span><text:span text:style-name="T108">ADVOGADO: CL</text:span><text:span text:style-name="T237">Ó</text:span><text:span text:style-name="T108">VIS MACEDO MATOSO VILELA LIMA</text:span><text:span text:style-name="T103"> – OAB/CE31549-A</text:span></text:p>
      <text:p text:style-name="P152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43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43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43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43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45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34">181. </text:span><text:span text:style-name="T100">APELAÇÃO CÍVEL N 3011170-96.2025.8.06.000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CARLOS ALBERTO FERREIRA ISIDORO<text:line-break/></text:span><text:span text:style-name="T108">ADVOGADO: J</text:span><text:span text:style-name="T244">Ú</text:span><text:span text:style-name="T108">LIO MANUEL URQUETA GOMEZ J</text:span><text:span text:style-name="T244">Ú</text:span><text:span text:style-name="T108">NIOR</text:span><text:span text:style-name="T103"> - OAB/SC52867-A<text:line-break/></text:span><text:span text:style-name="T100">APELADO</text:span><text:span text:style-name="T103">: BANCO ITAU BMG CONSIGNADO S.A.<text:line-break/></text:span><text:span text:style-name="T108">ADVOGAD</text:span><text:span text:style-name="T244">A</text:span><text:span text:style-name="T108">: ENY ANGE SOLEDADE BITTENCOURT DE ARA</text:span><text:span text:style-name="T244">Ú</text:span><text:span text:style-name="T108">JO</text:span><text:span text:style-name="T103"> – OAB/BA29442-A</text:span></text:p>
      <text:p text:style-name="P152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43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43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43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43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50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151"/>
      <text:p text:style-name="P151"/>
      <text:p text:style-name="P151"/>
      <text:p text:style-name="P151"/>
      <text:p text:style-name="P151"/>
      <text:p text:style-name="P150"><text:soft-page-break/><text:span text:style-name="T234">182. </text:span><text:span text:style-name="T100">APELAÇÃO CÍVEL N 0262668-12.2022.8.06.000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GREEN TOWN CONSTRU</text:span><text:span text:style-name="T248">ÇÕ</text:span><text:span text:style-name="T103">ES E INCORPORA</text:span><text:span text:style-name="T248">ÇÕ</text:span><text:span text:style-name="T103">ES DE IM</text:span><text:span text:style-name="T248">Ó</text:span><text:span text:style-name="T103">VEIS LTDA<text:line-break/></text:span><text:span text:style-name="T108">ADVOGADO: PAULO EDUARDO MAGNANI FABR</text:span><text:span text:style-name="T249">Í</text:span><text:span text:style-name="T108">CIO</text:span><text:span text:style-name="T103"> - OAB/CE23004-A<text:line-break/></text:span><text:span text:style-name="T100">APELADO</text:span><text:span text:style-name="T103">: JADIR TELES MONTEIRO<text:line-break/></text:span><text:span text:style-name="T108">ADVOGAD</text:span><text:span text:style-name="T249">A</text:span><text:span text:style-name="T108">: TA</text:span><text:span text:style-name="T249">Í</text:span><text:span text:style-name="T108">S LEMOS DE S</text:span><text:span text:style-name="T249">Á</text:span><text:span text:style-name="T103"> - OAB/CE36114<text:line-break/></text:span><text:span text:style-name="T100">APELADO</text:span><text:span text:style-name="T103">: FANIO CRIST</text:span><text:span text:style-name="T248">Ó</text:span><text:span text:style-name="T103">BOLO ALEXANDRE<text:line-break/></text:span><text:span text:style-name="T108">ADVOGADO: H</text:span><text:span text:style-name="T249">É</text:span><text:span text:style-name="T108">LIO DAS CHAGAS LEIT</text:span><text:span text:style-name="T249">Ã</text:span><text:span text:style-name="T108">O</text:span><text:span text:style-name="T103"> - OAB/CE45510-A<text:line-break/></text:span><text:span text:style-name="T108">ADVOGADO: THALES DE OLIVEIRA MACHADO</text:span><text:span text:style-name="T103"> - OAB/CE29558-A<text:line-break/></text:span><text:span text:style-name="T108">ADVOGAD</text:span><text:span text:style-name="T249">A</text:span><text:span text:style-name="T108">: ANA CAROLINE SANTOS ABREU</text:span><text:span text:style-name="T103"> - OAB/CE48458-A<text:line-break/></text:span><text:span text:style-name="T108">ADVOGADO: EDUARDO PRAGM</text:span><text:span text:style-name="T249">Á</text:span><text:span text:style-name="T108">CIO DE LAVOR TELLES</text:span><text:span text:style-name="T103"> - OAB/CE2331-A<text:line-break/></text:span><text:span text:style-name="T108">ADVOGADO: H</text:span><text:span text:style-name="T249">É</text:span><text:span text:style-name="T108">LIO DAS CHAGAS LEIT</text:span><text:span text:style-name="T249">Ã</text:span><text:span text:style-name="T108">O NETO</text:span><text:span text:style-name="T103"> – OAB/CE7855-A</text:span></text:p>
      <text:p text:style-name="P153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109">( <text:s text:c="2"/>) Unânime <text:s/>( <text:s text:c="2"/>) Maioria</text:span></text:span></text:p>
      <text:p text:style-name="P156"><text:span text:style-name="T103"><text:line-break/></text:span><text:span text:style-name="T234">183. </text:span><text:span text:style-name="T100">AGRAVO DE INSTRUMENTO N 0634142-36.2023.8.06.0000<text:line-break/></text:span><text:span text:style-name="T105">RELATOR(A): 4º Gabinete da 1ª Câmara de Direito Privado</text:span><text:span text:style-name="T103"><text:line-break/></text:span><text:span text:style-name="T100">AGRAVANTE</text:span><text:span text:style-name="T103">: JOS</text:span><text:span text:style-name="T250">É</text:span><text:span text:style-name="T103"> LOPES PEREIRA</text:span></text:p>
      <text:p text:style-name="P156"><text:span text:style-name="T251">ADVOGADO: DEFENSORIA PÚBLICA DO ESTADO DO CEARÁ.</text:span><text:span text:style-name="T103"><text:line-break/></text:span><text:span text:style-name="T100">AGRAVADO</text:span><text:span text:style-name="T103">: Dereck Souza Pereira<text:line-break/></text:span><text:span text:style-name="T108">ADVOGADO: MATEUS PEIXOTO LEANDRO</text:span><text:span text:style-name="T103"> – OAB/CE48422-A</text:span></text:p>
      <text:p text:style-name="P153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34">184. </text:span><text:span text:style-name="T100">APELAÇÃO CÍVEL N 3000052-50.2025.8.06.0090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ALDENY VENCESLAU DIAS<text:line-break/></text:span><text:span text:style-name="T108">ADVOGADO: ERICLES DE OLINDA BEZERRA</text:span><text:span text:style-name="T103"> - OAB/CE41130-A<text:line-break/></text:span><text:span text:style-name="T108">ADVOGADO: T</text:span><text:span text:style-name="T252">Ú</text:span><text:span text:style-name="T108">LIO ALVES PIANC</text:span><text:span text:style-name="T252">Ó</text:span><text:span text:style-name="T103"> - OAB/CE42491-A<text:line-break/></text:span><text:span text:style-name="T108">ADVOGADO: ST</text:span><text:span text:style-name="T252">Ê</text:span><text:span text:style-name="T108">NIO ANDRIOLA ALMEIDA GON</text:span><text:span text:style-name="T252">Ç</text:span><text:span text:style-name="T108">ALVES</text:span><text:span text:style-name="T103"> - OAB/CE49393-A<text:line-break/></text:span><text:span text:style-name="T100">APELAD</text:span><text:span text:style-name="T253">A</text:span><text:span text:style-name="T103">: ASPECIR PREVID</text:span><text:span text:style-name="T250">Ê</text:span><text:span text:style-name="T103">NCIA.<text:line-break/></text:span><text:span text:style-name="T108">ADVOGAD</text:span><text:span text:style-name="T252">A</text:span><text:span text:style-name="T108">: LUCIANA SOUZA HALABI HORTA MACIEL</text:span><text:span text:style-name="T103"> - OAB/MG212906-A<text:line-break/></text:span><text:span text:style-name="T108">ADVOGADO: MARCELO NORONHA PEIXOTO</text:span><text:span text:style-name="T103"> – OAB/RS95975-A</text:span></text:p>
      <text:p text:style-name="P153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50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150"><text:soft-page-break/><text:span text:style-name="T234">185. </text:span><text:span text:style-name="T100">APELAÇÃO CÍVEL N 3042730-90.2024.8.06.000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SEBASTI</text:span><text:span text:style-name="T248">Ã</text:span><text:span text:style-name="T103">O EXPEDITO DE LEMOS<text:line-break/></text:span><text:span text:style-name="T108">ADVOGADO: RONALD HOLANDA CAVALCANTE FILHO</text:span><text:span text:style-name="T103"> - OAB/CE24115-A<text:line-break/></text:span><text:span text:style-name="T100">APELADO</text:span><text:span text:style-name="T103">: BANCO DO BRASIL S.A.<text:line-break/></text:span><text:span text:style-name="T108">ADVOGADO: DAVID SOMBRA PEIXOTO</text:span><text:span text:style-name="T103"> – OAB/CE16477-A</text:span></text:p>
      <text:p text:style-name="P153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34">186. </text:span><text:span text:style-name="T100">APELAÇÃO CÍVEL N 0201560-32.2024.8.06.009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BANCO ITAU BMG CONSIGNADO S.A.<text:line-break/></text:span><text:span text:style-name="T108">ADVOGAD</text:span><text:span text:style-name="T249">A</text:span><text:span text:style-name="T108">: ENY ANGE SOLEDADE BITTENCOURT DE ARA</text:span><text:span text:style-name="T249">Ú</text:span><text:span text:style-name="T108">JO</text:span><text:span text:style-name="T103"> - OAB/BA29442-A<text:line-break/></text:span><text:span text:style-name="T100">APELADO</text:span><text:span text:style-name="T103">: JOS</text:span><text:span text:style-name="T248">É</text:span><text:span text:style-name="T103"> AMARO BEZERRA<text:line-break/></text:span><text:span text:style-name="T108">ADVOGADO: LEONARDO ALVES DE ALBUQUERQUE</text:span><text:span text:style-name="T103"> – OAB/CE44942-A</text:span></text:p>
      <text:p text:style-name="P153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34">187. </text:span><text:span text:style-name="T100">APELAÇÃO CÍVEL N 0200394-91.2024.8.06.0049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MARIA VENTURA DE LIMA<text:line-break/></text:span><text:span text:style-name="T108">ADVOGADO: L</text:span><text:span text:style-name="T252">Í</text:span><text:span text:style-name="T108">VIO MARTINS ALVES</text:span><text:span text:style-name="T103"> - OAB/CE15942-A<text:line-break/></text:span><text:span text:style-name="T100">APELADO</text:span><text:span text:style-name="T103">: BANCO ITAU BMG CONSIGNADO S.A.<text:line-break/></text:span><text:span text:style-name="T108">ADVOGADO: ANTÔNIO DE MORAES DOURADO NETO</text:span><text:span text:style-name="T103"> - OAB/CE30142-A<text:line-break/></text:span><text:span text:style-name="T108">ADVOGADO: ROBERTO DOREA PESSOA</text:span><text:span text:style-name="T103"> – OAB/BA12407-A</text:span></text:p>
      <text:p text:style-name="P153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50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0"><text:soft-page-break/><text:span text:style-name="T234">188. </text:span><text:span text:style-name="T100">AGRAVO DE INSTRUMENTO N 0624229-93.2024.8.06.0000<text:line-break/></text:span><text:span text:style-name="T105">RELATOR(A): 4º Gabinete da 1ª Câmara de Direito Privado</text:span><text:span text:style-name="T103"><text:line-break/></text:span><text:span text:style-name="T100">AGRAVANTE</text:span><text:span text:style-name="T103">: BANCO BMG S.A.<text:line-break/></text:span><text:span text:style-name="T108">ADVOGADO: EUGÊNIO COSTA FERREIRA DE MELO</text:span><text:span text:style-name="T103"> - OAB/MG103082-A<text:line-break/></text:span><text:span text:style-name="T100">AGRAVAD</text:span><text:span text:style-name="T253">A</text:span><text:span text:style-name="T103">: MARIA DAS DORES DA SILVA PINTO<text:line-break/></text:span><text:span text:style-name="T108">ADVOGADO: LUIZ VALDEMIRO SOARES COSTA</text:span><text:span text:style-name="T103"> – OAB/CE14458-A</text:span></text:p>
      <text:p text:style-name="P153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34">189. </text:span><text:span text:style-name="T100">APELAÇÃO CÍVEL N 0253836-19.2024.8.06.000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FRANCISCO DE ASSIS MOURÃO DA SILVA<text:line-break/></text:span><text:span text:style-name="T108">ADVOGADO: DANIEL LAGE ALENCAR</text:span><text:span text:style-name="T103"> - OAB/CE8512-A<text:line-break/></text:span><text:span text:style-name="T108">ADVOGADO: VICTOR FREITAS DIÓGENES</text:span><text:span text:style-name="T103"> - OAB/CE34862-A<text:line-break/></text:span><text:span text:style-name="T100">APELADO</text:span><text:span text:style-name="T103">: BANCO DO BRASIL S.A.<text:line-break/></text:span><text:span text:style-name="T108">ADVOGADO: DAVID SOMBRA PEIXOTO</text:span><text:span text:style-name="T103"> – OAB/CE16477-A</text:span></text:p>
      <text:p text:style-name="P153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34">190. </text:span><text:span text:style-name="T100">APELAÇÃO CÍVEL N 0206116-42.2013.8.06.000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E</text:span><text:span text:style-name="T236">SPÓLIO DE EXPEDITA DIAS MACIEL.</text:span><text:span text:style-name="T103"><text:line-break/></text:span><text:span text:style-name="T108">ADVOGADO: MAURO FERNANDO MONTEIRO DA SILVA</text:span><text:span text:style-name="T103"> - OAB/CE19730-S<text:line-break/></text:span><text:span text:style-name="T100">APELADO</text:span><text:span text:style-name="T103">: PAULO AGUIAR ARAG</text:span><text:span text:style-name="T236">Ã</text:span><text:span text:style-name="T103">O </text:span><text:span text:style-name="T250">E OUTRO.</text:span><text:span text:style-name="T103"><text:line-break/></text:span><text:span text:style-name="T108">ADVOGAD</text:span><text:span text:style-name="T237">A</text:span><text:span text:style-name="T108">: LUZIA NEIDA DE LIMA</text:span><text:span text:style-name="T103"> - OAB/CE22663-A<text:line-break/></text:span><text:span text:style-name="T108">ADVOGAD</text:span><text:span text:style-name="T237">A</text:span><text:span text:style-name="T108">: D</text:span><text:span text:style-name="T237">É</text:span><text:span text:style-name="T108">BORA MAGALH</text:span><text:span text:style-name="T237">Ã</text:span><text:span text:style-name="T108">ES DINIZ</text:span><text:span text:style-name="T103"> – OAB/CE30889-A</text:span></text:p>
      <text:p text:style-name="P153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50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151"/>
      <text:p text:style-name="P151"/>
      <text:p text:style-name="P151"/>
      <text:p text:style-name="P151"/>
      <text:p text:style-name="P151"/>
      <text:p text:style-name="P151"/>
      <text:p text:style-name="P150"><text:soft-page-break/><text:span text:style-name="T234">191. </text:span><text:span text:style-name="T100">APELAÇÃO CÍVEL N 3021026-84.2025.8.06.000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MARIA APARECIDA CARDOSO DO NASCIMENTO<text:line-break/></text:span><text:span text:style-name="T108">ADVOGADO: J</text:span><text:span text:style-name="T252">Ú</text:span><text:span text:style-name="T108">LIO MANUEL URQUETA GOMEZ J</text:span><text:span text:style-name="T252">Ú</text:span><text:span text:style-name="T108">NIOR</text:span><text:span text:style-name="T103"> - OAB/SC52867-A<text:line-break/></text:span><text:span text:style-name="T100">APELADO</text:span><text:span text:style-name="T103">: BANCO SANTANDER (BRASIL) S.A.<text:line-break/></text:span><text:span text:style-name="T108">ADVOGADO: JOÃO THOMAZ PRAZERES GONDIM</text:span><text:span text:style-name="T103"> – OAB/SP270757-A</text:span></text:p>
      <text:p text:style-name="P153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34">192. </text:span><text:span text:style-name="T100">APELAÇÃO CÍVEL N 0168775-06.2018.8.06.000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BANCO DO BRASIL S.A.<text:line-break/></text:span><text:span text:style-name="T108">ADVOGADO: WILSON SALES BELCHIOR</text:span><text:span text:style-name="T103"> - OAB/CE17314-A<text:line-break/></text:span><text:span text:style-name="T100">APELAD</text:span><text:span text:style-name="T253">A</text:span><text:span text:style-name="T103">: MARIA DE FÁTIMA BRASILINO DA SILVA</text:span></text:p>
      <text:p text:style-name="P157">ADVOGADO: DEFENSORIA PÚBLICA DO ESTADO DO CEARÁ.</text:p>
      <text:p text:style-name="P153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54">193. </text:span><text:span text:style-name="T100">APELAÇÃO CÍVEL N 0006662-86.2010.8.06.000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JOS</text:span><text:span text:style-name="T248">É</text:span><text:span text:style-name="T103"> MOACIR ANDRADE<text:line-break/></text:span><text:span text:style-name="T108">ADVOGAD</text:span><text:span text:style-name="T249">A</text:span><text:span text:style-name="T108">: VANESSA FERNANDES COSTA LANDIM</text:span><text:span text:style-name="T103"> - OAB/CE26381-A<text:line-break/></text:span><text:span text:style-name="T100">APELADO</text:span><text:span text:style-name="T103">: BANCO DO NORDESTE DO BRASIL S.A.<text:line-break/></text:span><text:span text:style-name="T108">ADVOGADO: ANT</text:span><text:span text:style-name="T249">Ô</text:span><text:span text:style-name="T108">NIO EDMAR CARVALHO LEITE</text:span><text:span text:style-name="T103"> - OAB/CE14815-A<text:line-break/></text:span><text:span text:style-name="T108">ADVOGADO: HAROLDO WILSON MARTINEZ DE SOUZA J</text:span><text:span text:style-name="T249">Ú</text:span><text:span text:style-name="T108">NIOR</text:span><text:span text:style-name="T103"> – OAB/PE20366-A</text:span></text:p>
      <text:p text:style-name="P153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50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0"><text:soft-page-break/><text:span text:style-name="T254">194. </text:span><text:span text:style-name="T100">APELAÇÃO CÍVEL N 0150387-07.2008.8.06.0001</text:span><text:span text:style-name="T103">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BANCO DO BRASIL S.A.<text:line-break/></text:span><text:span text:style-name="T108">ADVOGADO: DAVID SOMBRA PEIXOTO</text:span><text:span text:style-name="T103"> - OAB/CE16477-A<text:line-break/></text:span><text:span text:style-name="T100">APELADO</text:span><text:span text:style-name="T103">: AIRTON FERREIRA DE OLIVEIRA<text:line-break/></text:span><text:span text:style-name="T108">ADVOGADO: GERALDO DE HOLANDA GON</text:span><text:span text:style-name="T255">Ç</text:span><text:span text:style-name="T108">ALVES FILHO</text:span><text:span text:style-name="T103"> - OAB/CE17824-A<text:line-break/></text:span><text:span text:style-name="T108">ADVOGADO: LEONARDO ROBERTO OLIVEIRA DE VASCONCELOS</text:span><text:span text:style-name="T103"> – OAB/CE18185-A</text:span></text:p>
      <text:p text:style-name="P153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54">195. </text:span><text:span text:style-name="T100">APELAÇÃO CÍVEL N 0200367-78.2024.8.06.0059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FRANCISCO DOS SANTOS SILVA<text:line-break/></text:span><text:span text:style-name="T108">ADVOGADO: MARCOSORRITE GOMES ALVES</text:span><text:span text:style-name="T103"> - OAB/CE38659-A<text:line-break/></text:span><text:span text:style-name="T100">APELADO</text:span><text:span text:style-name="T103">: BANCO BRADESCO S/A.</text:span></text:p>
      <text:p text:style-name="P153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54">196. </text:span><text:span text:style-name="T100">APELAÇÃO CÍVEL N 3024614-02.2025.8.06.000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</text:span><text:span text:style-name="T256">Â</text:span><text:span text:style-name="T103">NGELA MARIA SILVA DO PRADO<text:line-break/></text:span><text:span text:style-name="T108">ADVOGADO: J</text:span><text:span text:style-name="T255">Ú</text:span><text:span text:style-name="T108">LIO MANUEL URQUETA GOMEZ J</text:span><text:span text:style-name="T255">Ú</text:span><text:span text:style-name="T108">NIOR</text:span><text:span text:style-name="T103"> - OAB/SC52867-A<text:line-break/></text:span><text:span text:style-name="T100">APELADO</text:span><text:span text:style-name="T103">: BANCO BRADESCO FINANCIAMENTOS S.A.<text:line-break/></text:span><text:span text:style-name="T108">ADVOGADO: ROBERTO DOREA PESSOA</text:span><text:span text:style-name="T103"> – OAB/BA12407-A</text:span></text:p>
      <text:p text:style-name="P153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50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0"><text:soft-page-break/><text:span text:style-name="T254">197. </text:span><text:span text:style-name="T100">AGRAVO DE INSTRUMENTO N 0620295-93.2025.8.06.0000<text:line-break/></text:span><text:span text:style-name="T105">RELATOR(A): 4º Gabinete da 1ª Câmara de Direito Privado</text:span><text:span text:style-name="T103"><text:line-break/></text:span><text:span text:style-name="T100">AGRAVANTE</text:span><text:span text:style-name="T103">: MARIA LIDIANE BEZERRA DE OLIVEIRA </text:span><text:span text:style-name="T256">E OUTROS.</text:span><text:span text:style-name="T103"><text:line-break/></text:span><text:span text:style-name="T108">ADVOGADO: LUIZ HENRIQUE ALMEIDA NOGUEIRA</text:span><text:span text:style-name="T103"> - OAB/CE18911-A<text:line-break/></text:span><text:span text:style-name="T100">AGRAVADO</text:span><text:span text:style-name="T103">: RAIMUNDO WAGNER ARAG</text:span><text:span text:style-name="T256">Ã</text:span><text:span text:style-name="T103">O SILVA<text:line-break/></text:span><text:span text:style-name="T108">ADVOGADO: </text:span><text:span text:style-name="T255">Á</text:span><text:span text:style-name="T108">TILA GOMES FERREIRA</text:span><text:span text:style-name="T103"> - OAB/CE20506-A<text:line-break/></text:span><text:span text:style-name="T108">ADVOGADO: CIRO DAHER DE FREITAS MENDES</text:span><text:span text:style-name="T103"> – OAB/CE20507-A</text:span></text:p>
      <text:p text:style-name="P153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54">198. </text:span><text:span text:style-name="T100">APELAÇÃO CÍVEL N 0246611-50.2021.8.06.000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GRANISTONE AMAZON MINERAÇÃO LTDA.<text:line-break/></text:span><text:span text:style-name="T108">ADVOGADO: HAROLDO GUTEMBERG URBANO BENEVIDES</text:span><text:span text:style-name="T103"> - OAB/CE28242-A<text:line-break/></text:span><text:span text:style-name="T100">APELAD</text:span><text:span text:style-name="T253">A</text:span><text:span text:style-name="T103">: ICM COM</text:span><text:span text:style-name="T250">É</text:span><text:span text:style-name="T103">RCIO DE PEDRAS LTDA.<text:line-break/></text:span><text:span text:style-name="T108">ADVOGADO: MANOEL EMÍDIO DE OLIVEIRA NETO</text:span><text:span text:style-name="T103"> – OAB/PI11376</text:span></text:p>
      <text:p text:style-name="P153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54">199. </text:span><text:span text:style-name="T100">APELAÇÃO CÍVEL N 0219918-24.2024.8.06.000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BANCO SANTANDER (BRASIL) S.A.<text:line-break/></text:span><text:span text:style-name="T108">ADVOGADO: PEDRO ROBERTO ROMÃO</text:span><text:span text:style-name="T103"> - OAB/SP209551-A<text:line-break/></text:span><text:span text:style-name="T100">APELADO</text:span><text:span text:style-name="T103">: WILLAMAR DA SILVA</text:span></text:p>
      <text:p text:style-name="P153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50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0"><text:soft-page-break/><text:span text:style-name="T254">200. </text:span><text:span text:style-name="T100">AGRAVO DE INSTRUMENTO N 3003284-49.2025.8.06.0000<text:line-break/></text:span><text:span text:style-name="T105">RELATOR(A): 4º Gabinete da 1ª Câmara de Direito Privado</text:span><text:span text:style-name="T103"><text:line-break/></text:span><text:span text:style-name="T100">AGRAVANTE</text:span><text:span text:style-name="T103">: BIANCA VASCONCELOS DALTRO<text:line-break/></text:span><text:span text:style-name="T108">ADVOGADO: TIAGO JOS</text:span><text:span text:style-name="T255">É</text:span><text:span text:style-name="T108"> SOARES FELIPE</text:span><text:span text:style-name="T103"> - OAB/CE18831-A<text:line-break/></text:span><text:span text:style-name="T108">ADVOGADO: BERNARDO DALL MASS FERNANDES</text:span><text:span text:style-name="T103"> - OAB/CE18889-A<text:line-break/></text:span><text:span text:style-name="T108">ADVOGADO: HISMAEL MENDES BARROS</text:span><text:span text:style-name="T103"> - OAB/CE20988-A<text:line-break/></text:span><text:span text:style-name="T100">AGRAVADO</text:span><text:span text:style-name="T103">: BRADESCO SA</text:span><text:span text:style-name="T256">Ú</text:span><text:span text:style-name="T103">DE S/A.<text:line-break/></text:span><text:span text:style-name="T108">ADVOGADO: WILSON SALES BELCHIOR</text:span><text:span text:style-name="T103"> – OAB/CE17314-A</text:span></text:p>
      <text:p text:style-name="P153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109">( <text:s text:c="2"/>) Unânime <text:s/>( <text:s text:c="2"/>) Maioria</text:span></text:span><text:span text:style-name="T103"><text:line-break/></text:span><text:span text:style-name="T100"><text:line-break/></text:span><text:span text:style-name="T254">201. </text:span><text:span text:style-name="T100">APELAÇÃO CÍVEL N 0022522-34.2016.8.06.0158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LUIZ HENRIQUE RODRIGUES RIBEIRO </text:span><text:span text:style-name="T250">E OUTROS.</text:span><text:span text:style-name="T103"><text:line-break/></text:span><text:span text:style-name="T108">ADVOGADO: LUCAS EMMANUEL LOPES DA SILVEIRA</text:span><text:span text:style-name="T103"> - OAB/CE29279<text:line-break/></text:span><text:span text:style-name="T108">ADVOGADO: GILVAN MELO SOUSA</text:span><text:span text:style-name="T103"> - OAB/CE16383-A<text:line-break/></text:span><text:span text:style-name="T100">APELADO</text:span><text:span text:style-name="T103">: </text:span><text:span text:style-name="T251">ESPÓLIO DE </text:span><text:span text:style-name="T103">AURELIANO RIBEIRO DA SILVA<text:line-break/></text:span><text:span text:style-name="T108">ADVOGADO: DAVI ROMERO SOBREIRA DE OLIVEIRA</text:span><text:span text:style-name="T103"> - OAB/CE40041-A<text:line-break/></text:span><text:span text:style-name="T108">ADVOGADO: GABRIEL BENEVIDES SANTA CRUZ</text:span><text:span text:style-name="T103"> – OAB/CE30871</text:span></text:p>
      <text:p text:style-name="P159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60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60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60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60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54">202. </text:span><text:span text:style-name="T100">APELAÇÃO CÍVEL N 0019643-74.2016.8.06.0119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BANCO DO BRASIL S.A.<text:line-break/></text:span><text:span text:style-name="T100">APELAD</text:span><text:span text:style-name="T253">A</text:span><text:span text:style-name="T103">: ANT</text:span><text:span text:style-name="T250">Ô</text:span><text:span text:style-name="T103">NIA AURENICE PEREIRA DA SILVA CORTEZ<text:line-break/></text:span><text:span text:style-name="T100">APELADO</text:span><text:span text:style-name="T103">: ARMAZÉM MARANGUAPE LTDA<text:line-break/></text:span><text:span text:style-name="T100">APELADO</text:span><text:span text:style-name="T103">: AMAURY CORTEZ JUNIOR<text:line-break/></text:span><text:span text:style-name="T108">ADVOGADO: HILDEMAR FALCÃO FREIRE</text:span><text:span text:style-name="T103"> – OAB/CE2181-A</text:span></text:p>
      <text:p text:style-name="P159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60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60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60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60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50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158"/>
      <text:p text:style-name="P158"/>
      <text:p text:style-name="P158"/>
      <text:p text:style-name="P150"><text:soft-page-break/><text:span text:style-name="T254">203. </text:span><text:span text:style-name="T100">AGRAVO DE INSTRUMENTO N 3008263-54.2025.8.06.0000 </text:span><text:span text:style-name="T257">AI +AGRAVO INTERNO</text:span><text:span text:style-name="T100"><text:line-break/></text:span><text:span text:style-name="T105">RELATOR(A): 4º Gabinete da 1ª Câmara de Direito Privado</text:span><text:span text:style-name="T103"><text:line-break/></text:span><text:span text:style-name="T100">AGRAVANTE</text:span><text:span text:style-name="T103">: Em segredo de justiça<text:line-break/></text:span><text:span text:style-name="T108">ADVOGAD</text:span><text:span text:style-name="T255">A</text:span><text:span text:style-name="T108">: ANNA REGINA ALMEIDA DE MAGALH</text:span><text:span text:style-name="T255">Ã</text:span><text:span text:style-name="T108">ES</text:span><text:span text:style-name="T103"> - OAB/CE24727-A<text:line-break/></text:span><text:span text:style-name="T100">AGRAVADO</text:span><text:span text:style-name="T103">: WALDEMAR BARROSO DE SOUZA CORDEIRO<text:line-break/></text:span><text:span text:style-name="T108">ADVOGAD</text:span><text:span text:style-name="T255">A</text:span><text:span text:style-name="T108">: ANA VL</text:span><text:span text:style-name="T255">Á</text:span><text:span text:style-name="T108">DIA MARTINS FEITOSA</text:span><text:span text:style-name="T103"> - OAB/CE17551<text:line-break/></text:span><text:span text:style-name="T108">ADVOGAD</text:span><text:span text:style-name="T255">A</text:span><text:span text:style-name="T108">: AMANDA GOMES ALBUQUERQUE</text:span><text:span text:style-name="T103"> – OAB/CE37455-A</text:span></text:p>
      <text:p text:style-name="P161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62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62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62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62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63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54">204. </text:span><text:span text:style-name="T100">APELAÇÃO CÍVEL N 0513784-59.2011.8.06.000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CAIXA DE PREVID</text:span><text:span text:style-name="T250">Ê</text:span><text:span text:style-name="T103">NCIA DOS FUNCS. DO BANCO DO BRASIL<text:line-break/></text:span><text:span text:style-name="T108">ADVOGAD</text:span><text:span text:style-name="T252">A</text:span><text:span text:style-name="T108">: MIZZI GOMES GEDEON</text:span><text:span text:style-name="T103"> - OAB/MA14371-A<text:line-break/></text:span><text:span text:style-name="T100">APELAD</text:span><text:span text:style-name="T253">A</text:span><text:span text:style-name="T103">: FRANCISCA DE ALMEIDA GUERRA<text:line-break/></text:span><text:span text:style-name="T108">ADVOGAD</text:span><text:span text:style-name="T252">A</text:span><text:span text:style-name="T108">: CARLA MARIA MARQUES LEAL</text:span><text:span text:style-name="T103"> - OAB/CE9492-A<text:line-break/></text:span><text:span text:style-name="T108">ADVOGAD</text:span><text:span text:style-name="T252">A</text:span><text:span text:style-name="T108">: VÂNIA LEAL CHAGAS PARENTE</text:span><text:span text:style-name="T103"> – OAB/CE15834-A</text:span></text:p>
      <text:p text:style-name="P161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62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62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62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62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63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54">205. </text:span><text:span text:style-name="T100">APELAÇÃO CÍVEL N 0200992-44.2024.8.06.0114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MARIA GORETE MARCOS<text:line-break/></text:span><text:span text:style-name="T108">ADVOGAD</text:span><text:span text:style-name="T252">A</text:span><text:span text:style-name="T108">: MARIA EUG</text:span><text:span text:style-name="T252">Ê</text:span><text:span text:style-name="T108">NIA FILGUEIRAS MILFONT DE ALMEIDA</text:span><text:span text:style-name="T103"> - OAB/CE52483-A<text:line-break/></text:span><text:span text:style-name="T108">ADVOGADO: RENATO ALVES DE MELO</text:span><text:span text:style-name="T103"> - OAB/CE29801-A<text:line-break/></text:span><text:span text:style-name="T108">ADVOGAD</text:span><text:span text:style-name="T252">A</text:span><text:span text:style-name="T108">: JHYULLY CAVALCANTE BESERRA LEITE</text:span><text:span text:style-name="T103"> - OAB/CE42362-A<text:line-break/></text:span><text:span text:style-name="T108">ADVOGAD</text:span><text:span text:style-name="T252">A</text:span><text:span text:style-name="T108">: JULIANA RIBEIRO PROCÓPIO</text:span><text:span text:style-name="T103"> - OAB/CE52620-A<text:line-break/></text:span><text:span text:style-name="T100">APELADO</text:span><text:span text:style-name="T103">: BANCO BRADESCO S/A.<text:line-break/></text:span><text:span text:style-name="T108">ADVOGADO: FRANCISCO SAMPAIO DE MENEZES J</text:span><text:span text:style-name="T252">Ú</text:span><text:span text:style-name="T108">NIOR</text:span><text:span text:style-name="T103"> – OAB/CE9075-A</text:span></text:p>
      <text:p text:style-name="P161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62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62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62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62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62"><text:span text:style-name="Fonte_20_parág._20_padrão"><text:span text:style-name="T109">( <text:s text:c="2"/>) Unânime <text:s/>( <text:s text:c="2"/>) Maioria</text:span></text:span></text:p>
      <text:p text:style-name="P164"><text:line-break/></text:p>
      <text:p text:style-name="P158"/>
      <text:p text:style-name="P158"/>
      <text:p text:style-name="P158"/>
      <text:p text:style-name="P150"><text:soft-page-break/><text:span text:style-name="T254">206. </text:span><text:span text:style-name="T100">AGRAVO DE INSTRUMENTO N 0003245-74.2023.8.06.0000<text:line-break/></text:span><text:span text:style-name="T105">RELATOR(A): 4º Gabinete da 1ª Câmara de Direito Privado</text:span><text:span text:style-name="T103"><text:line-break/></text:span><text:span text:style-name="T100">AGRAVANTE</text:span><text:span text:style-name="T103">: TELEF</text:span><text:span text:style-name="T256">Ô</text:span><text:span text:style-name="T103">NICA BRASIL S.A.<text:line-break/></text:span><text:span text:style-name="T108">ADVOGADO: HELV</text:span><text:span text:style-name="T255">É</text:span><text:span text:style-name="T108">CIO FRANCO MAIA J</text:span><text:span text:style-name="T255">Ú</text:span><text:span text:style-name="T108">NIOR</text:span><text:span text:style-name="T103"> - OAB/MG77467-A<text:line-break/></text:span><text:span text:style-name="T100">AGRAVADO</text:span><text:span text:style-name="T103">: R. F. Lopes - ME<text:line-break/></text:span><text:span text:style-name="T108">ADVOGADO: JACKSON JAMES OL</text:span><text:span text:style-name="T255">Í</text:span><text:span text:style-name="T108">MPIO MACHADO</text:span><text:span text:style-name="T103"> - OAB/CE14657-A<text:line-break/></text:span><text:span text:style-name="T108">ADVOGADO: EVANDSON MARQUES LIMA BARRETO</text:span><text:span text:style-name="T103"> - OAB/CE39955-A<text:line-break/></text:span><text:span text:style-name="T108">ADVOGADO: VICENTE PAULO DA SILVA</text:span><text:span text:style-name="T103"> – OAB/CE24123-A</text:span></text:p>
      <text:p text:style-name="P161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62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62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62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62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58">207. </text:span><text:span text:style-name="T100">APELAÇÃO CÍVEL N 0129135-93.2018.8.06.000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ZURICH SANTANDER BRASIL SEGUROS E PREVID</text:span><text:span text:style-name="T250">Ê</text:span><text:span text:style-name="T103">NCIA S.A. </text:span><text:span text:style-name="T251">E OUTRO.</text:span><text:span text:style-name="T103"><text:line-break/></text:span><text:span text:style-name="T108">ADVOGADO: LEONARDO MONTENEGRO COCENTINO</text:span><text:span text:style-name="T103"> - OAB/PE32786-A<text:line-break/></text:span><text:span text:style-name="T108">ADVOGAD</text:span><text:span text:style-name="T252">A</text:span><text:span text:style-name="T108">: ELIZE TORRES DOS SANTOS</text:span><text:span text:style-name="T103"> - OAB/PE29909<text:line-break/></text:span><text:span text:style-name="T100">APELAD</text:span><text:span text:style-name="T253">A</text:span><text:span text:style-name="T103">: JÉSSICA BARROSO ALVES CAF</text:span><text:span text:style-name="T250">É </text:span><text:span text:style-name="T251">E OUTROS.</text:span><text:span text:style-name="T103"><text:line-break/></text:span><text:span text:style-name="T108">ADVOGADO: HENRIQUE ROCHA TRIGUEIRO</text:span><text:span text:style-name="T103"> - OAB/CE9407-A<text:line-break/></text:span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60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60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60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60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58">208. </text:span><text:span text:style-name="T100">AGRAVO DE INSTRUMENTO N 3007781-09.2025.8.06.0000<text:line-break/></text:span><text:span text:style-name="T105">RELATOR(A): 4º Gabinete da 1ª Câmara de Direito Privado</text:span><text:span text:style-name="T103"><text:line-break/></text:span><text:span text:style-name="T100">AGRAVANTE</text:span><text:span text:style-name="T103">: ANTÔNIO CLEIVAN QUEIROZ DANTAS<text:line-break/></text:span><text:span text:style-name="T108">ADVOGADO: JOÃO MARCELLO BARROSO RODRIGUES</text:span><text:span text:style-name="T103"> - OAB/CE48447-A<text:line-break/></text:span><text:span text:style-name="T100">AGRAVAD</text:span><text:span text:style-name="T253">A</text:span><text:span text:style-name="T103">: UNIMED DE FORTALEZA COOPERATIVA DE TRABALHO M</text:span><text:span text:style-name="T250">É</text:span><text:span text:style-name="T103">DICO LTDA.<text:line-break/></text:span><text:span text:style-name="T108">ADVOGADO: DAVID SOMBRA PEIXOTO</text:span><text:span text:style-name="T103"> – OAB/CE16477-A</text:span></text:p>
      <text:p text:style-name="P161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62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62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62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62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50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165"/>
      <text:p text:style-name="P165"/>
      <text:p text:style-name="P165"/>
      <text:p text:style-name="P165"/>
      <text:p text:style-name="P150"><text:soft-page-break/><text:span text:style-name="T258">209. </text:span><text:span text:style-name="T100">AGRAVO DE INSTRUMENTO N 3003491-48.2025.8.06.0000<text:line-break/></text:span><text:span text:style-name="T105">RELATOR(A): 4º Gabinete da 1ª Câmara de Direito Privado</text:span><text:span text:style-name="T103"><text:line-break/></text:span><text:span text:style-name="T100">AGRAVANTE</text:span><text:span text:style-name="T103">: FRANCISCO JOC</text:span><text:span text:style-name="T250">É</text:span><text:span text:style-name="T103">LIO DA SILVA ROCHA </text:span><text:span text:style-name="T250">E OUTRA.</text:span><text:span text:style-name="T103"><text:line-break/></text:span><text:span text:style-name="T108">ADVOGADO: ELIENNAY GOMES ALVES</text:span><text:span text:style-name="T103"> - OAB/CE30314-A<text:line-break/></text:span><text:span text:style-name="T100">AGRAVAD</text:span><text:span text:style-name="T253">A</text:span><text:span text:style-name="T103">: MARISA BATISTA PEREIRA<text:line-break/></text:span><text:span text:style-name="T100">AGRAVAD</text:span><text:span text:style-name="T253">A</text:span><text:span text:style-name="T103">: HEVELYN BATISTA DONI</text:span></text:p>
      <text:p text:style-name="P161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62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62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62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62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63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58">210. </text:span><text:span text:style-name="T100">AGRAVO DE INSTRUMENTO N 3006019-55.2025.8.06.0000<text:line-break/></text:span><text:span text:style-name="T105">RELATOR(A): 4º Gabinete da 1ª Câmara de Direito Privado</text:span><text:span text:style-name="T103"><text:line-break/></text:span><text:span text:style-name="T100">AGRAVANTE</text:span><text:span text:style-name="T103">: BANCO DO BRASIL S.A.<text:line-break/></text:span><text:span text:style-name="T108">ADVOGADO: DAVID SOMBRA PEIXOTO</text:span><text:span text:style-name="T103"> - OAB/CE16477-A<text:line-break/></text:span><text:span text:style-name="T100">AGRAVADO</text:span><text:span text:style-name="T103">: ADEMIR CARNEIRO DE FREITAS<text:line-break/></text:span><text:span text:style-name="T108">ADVOGAD</text:span><text:span text:style-name="T255">A</text:span><text:span text:style-name="T108">: ROS</text:span><text:span text:style-name="T255">Â</text:span><text:span text:style-name="T108">NGELA RODRIGUES PIMENTEL</text:span><text:span text:style-name="T103"> – OAB/CE25414-A</text:span></text:p>
      <text:p text:style-name="P161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62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62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62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62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63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58">211. </text:span><text:span text:style-name="T100">APELAÇÃO CÍVEL N 0137547-76.2019.8.06.000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BANCO J. SAFRA S.A.<text:line-break/></text:span><text:span text:style-name="T108">ADVOGADO: BRUNO HENRIQUE DE OLIVEIRA VANDERLEI</text:span><text:span text:style-name="T103"> - OAB/PE21678-A<text:line-break/></text:span><text:span text:style-name="T100">APELAD</text:span><text:span text:style-name="T259">A</text:span><text:span text:style-name="T103">: MARIA ELISABETH DOS ANJOS PINHEIRO<text:line-break/></text:span><text:span text:style-name="T108">ADVOGAD</text:span><text:span text:style-name="T255">A</text:span><text:span text:style-name="T108">: ANDREIA DE FRAN</text:span><text:span text:style-name="T255">Ç</text:span><text:span text:style-name="T108">A MORAIS</text:span><text:span text:style-name="T103"> – OAB/CE27308-A</text:span></text:p>
      <text:p text:style-name="P161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62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62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62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62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50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50"><text:soft-page-break/><text:span text:style-name="T258">212. </text:span><text:span text:style-name="T100">APELAÇÃO CÍVEL N 0202358-84.2015.8.06.000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IND</text:span><text:span text:style-name="T256">Ú</text:span><text:span text:style-name="T103">STRIA CEARENSE DE COLCH</text:span><text:span text:style-name="T256">Õ</text:span><text:span text:style-name="T103">ES E ESPUMAS LTDA.<text:line-break/></text:span><text:span text:style-name="T108">ADVOGADO: DENYSON SALES DO NASCIMENTO RIOS</text:span><text:span text:style-name="T103"> - OAB/CE19995-A<text:line-break/></text:span><text:span text:style-name="T108">ADVOGADO: FELIPE SILVEIRA GURGEL DO AMARAL</text:span><text:span text:style-name="T103"> - OAB/CE18476-A<text:line-break/></text:span><text:span text:style-name="T108">ADVOGADO: F</text:span><text:span text:style-name="T255">Á</text:span><text:span text:style-name="T108">BIO ZECH SYLVESTRE</text:span><text:span text:style-name="T103"> - OAB/CE19215-A<text:line-break/></text:span><text:span text:style-name="T100">APELAD</text:span><text:span text:style-name="T259">A</text:span><text:span text:style-name="T103">: POTIGUAR COM</text:span><text:span text:style-name="T256">É</text:span><text:span text:style-name="T103">RCIO DE COLCH</text:span><text:span text:style-name="T256">Õ</text:span><text:span text:style-name="T103">ES LTDA.<text:line-break/></text:span><text:span text:style-name="T108">ADVOGADO: EVANS CARLOS FERNANDES DE ARA</text:span><text:span text:style-name="T255">Ú</text:span><text:span text:style-name="T108">JO</text:span><text:span text:style-name="T103"> – OAB/RN4469-A</text:span></text:p>
      <text:p text:style-name="P161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62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62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62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62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63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58">213. </text:span><text:span text:style-name="T100">APELAÇÃO CÍVEL N 0109286-38.2018.8.06.000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BANCO DO BRASIL S.A.<text:line-break/></text:span><text:span text:style-name="T108">ADVOGADO: NEI CALDERON</text:span><text:span text:style-name="T103"> - OAB/CE33485-A<text:line-break/></text:span><text:span text:style-name="T108">ADVOGADO: MARCELO OLIVEIRA ROCHA</text:span><text:span text:style-name="T103"> - OAB/SP113887-A<text:line-break/></text:span><text:span text:style-name="T100">APELADO</text:span><text:span text:style-name="T103">: RAFAEL ANDERSON ABREU GURGEL<text:line-break/></text:span><text:span text:style-name="T108">ADVOGAD</text:span><text:span text:style-name="T255">A</text:span><text:span text:style-name="T108">: MARIA JURUENA DE MOURA</text:span><text:span text:style-name="T103"> – OAB/CE8895</text:span></text:p>
      <text:p text:style-name="P161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62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62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62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62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63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58">214. </text:span><text:span text:style-name="T100">AGRAVO DE INSTRUMENTO N 3008080-83.2025.8.06.0000<text:line-break/></text:span><text:span text:style-name="T105">RELATOR(A): 4º Gabinete da 1ª Câmara de Direito Privado</text:span><text:span text:style-name="T103"><text:line-break/></text:span><text:span text:style-name="T100">AGRAVANTE</text:span><text:span text:style-name="T103">: ANT</text:span><text:span text:style-name="T250">Ô</text:span><text:span text:style-name="T103">NIA RAYARA DA COSTA SILVA<text:line-break/></text:span><text:span text:style-name="T108">ADVOGADO: FRANCISCO DAS CHAGAS ROCHA DE SENA</text:span><text:span text:style-name="T103"> - OAB/CE51274-A<text:line-break/></text:span><text:span text:style-name="T100">AGRAVAD</text:span><text:span text:style-name="T253">A</text:span><text:span text:style-name="T103">: RNI-SM INCORPORADORA IMOBILIÁRIA 450 LTDA </text:span><text:span text:style-name="T260">E OUTRA</text:span><text:span text:style-name="T103">.<text:line-break/></text:span><text:span text:style-name="T108">ADVOGADO: VINÍCIUS BORGES NAVARRO</text:span><text:span text:style-name="T103"> - OAB/SP376309-A<text:line-break/></text:span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62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62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62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62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62"><text:span text:style-name="Fonte_20_parág._20_padrão"><text:span text:style-name="T109">( <text:s text:c="2"/>) Unânime <text:s/>( <text:s text:c="2"/>) Maioria</text:span></text:span></text:p>
      <text:p text:style-name="P164"><text:line-break/></text:p>
      <text:p text:style-name="P165"/>
      <text:p text:style-name="P165"/>
      <text:p text:style-name="P165"/>
      <text:p text:style-name="P165"/>
      <text:p text:style-name="P165"/>
      <text:p text:style-name="P150"><text:soft-page-break/><text:span text:style-name="T258">215. </text:span><text:span text:style-name="T100">APELAÇÃO CÍVEL N 0656073-98.2000.8.06.0001 </text:span><text:span text:style-name="T261">(EMBARGOS DE DECLARAÇÃO)</text:span><text:span text:style-name="T100"><text:line-break/></text:span><text:span text:style-name="T105">RELATOR(A): 4º Gabinete da 1ª Câmara de Direito Privado</text:span><text:span text:style-name="T103"><text:line-break/></text:span><text:span text:style-name="T100">APELANTE/</text:span><text:span text:style-name="T262">EMBARGADA</text:span><text:span text:style-name="T103">: FUJICOM COM</text:span><text:span text:style-name="T263">É</text:span><text:span text:style-name="T103">RCIO DE MATERIAIS HOSPITALARES E IMPORTA</text:span><text:span text:style-name="T263">ÇÃ</text:span><text:span text:style-name="T103">O LTDA.<text:line-break/></text:span><text:span text:style-name="T108">ADVOGADO: RAUL AMARAL J</text:span><text:span text:style-name="T255">Ú</text:span><text:span text:style-name="T108">NIOR</text:span><text:span text:style-name="T103"> - OAB/CE13371-S<text:line-break/></text:span><text:span text:style-name="T100">APELAD</text:span><text:span text:style-name="T259">A/</text:span><text:span text:style-name="T262">EMBARG</text:span><text:span text:style-name="T264">ANTE</text:span><text:span text:style-name="T103">: RSFLEX CADEIRAS PROFISSIONAIS LTDA.<text:line-break/></text:span><text:span text:style-name="T108">ADVOGADO: F</text:span><text:span text:style-name="T255">Á</text:span><text:span text:style-name="T108">BIA ANDREA VIEZZER BOENO</text:span><text:span text:style-name="T103"> - OAB/RS46893<text:line-break/></text:span><text:span text:style-name="T100">APELAD</text:span><text:span text:style-name="T259">A/</text:span><text:span text:style-name="T262">EMBARGADA</text:span><text:span text:style-name="T103">: DOLPHIN SOLU</text:span><text:span text:style-name="T256">ÇÕ</text:span><text:span text:style-name="T103">ES EM TRANSPORTES LTDA.</text:span></text:p>
      <text:p text:style-name="P166"><text:span text:style-name="T265">CURADORIA ESPECIAL: DEFENSORIA PÚBLICA DO ESTADO DO CEARÁ.</text:span><text:span text:style-name="T103"><text:line-break/></text:span><text:span text:style-name="T100">APELAD</text:span><text:span text:style-name="T259">A/</text:span><text:span text:style-name="T262">EMBARGADA</text:span><text:span text:style-name="T103">: MEBE IND</text:span><text:span text:style-name="T250">Ú</text:span><text:span text:style-name="T103">STRIA E COM</text:span><text:span text:style-name="T250">É</text:span><text:span text:style-name="T103">RCIO LTDA</text:span></text:p>
      <text:p text:style-name="P167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68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68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68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68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66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58">216. </text:span><text:span text:style-name="T100">APELAÇÃO CÍVEL N 0200679-98.2022.8.06.0164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ANT</text:span><text:span text:style-name="T256">Ô</text:span><text:span text:style-name="T103">NIO ERIC</text:span><text:span text:style-name="T256">É</text:span><text:span text:style-name="T103">LIO FERREIRA CAVALCANTE<text:line-break/></text:span><text:span text:style-name="T108">ADVOGAD</text:span><text:span text:style-name="T252">A</text:span><text:span text:style-name="T108">: TARCIANA DA SILVA MARTINS</text:span><text:span text:style-name="T103"> - OAB/CE39440<text:line-break/></text:span><text:span text:style-name="T100">APELADO</text:span><text:span text:style-name="T103">: EDVAN ALVES DE BRITO<text:line-break/></text:span><text:span text:style-name="T108">ADVOGAD</text:span><text:span text:style-name="T252">A</text:span><text:span text:style-name="T108">: LUARA HERCULANO ROCHA MATOS</text:span><text:span text:style-name="T103"> – OAB/CE41103</text:span></text:p>
      <text:p text:style-name="P161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62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62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62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62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63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66">217. </text:span><text:span text:style-name="T100">APELAÇÃO CÍVEL N 0242028-85.2022.8.06.000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CARLOS </text:span><text:span text:style-name="T256">Á</text:span><text:span text:style-name="T103">TILA MELO DE PAULO<text:line-break/></text:span><text:span text:style-name="T108">ADVOGAD</text:span><text:span text:style-name="T255">A</text:span><text:span text:style-name="T108">: ANA C</text:span><text:span text:style-name="T255">É</text:span><text:span text:style-name="T108">LIA MAGALH</text:span><text:span text:style-name="T255">Ã</text:span><text:span text:style-name="T108">ES CARVALHO</text:span><text:span text:style-name="T103"> - OAB/CE23106-A<text:line-break/></text:span><text:span text:style-name="T100">APELADO</text:span><text:span text:style-name="T103">: MANUEL ALEXANDRE PINTO SAMPAIO<text:line-break/></text:span><text:span text:style-name="T108">ADVOGADO: PERBOYRE MOREIRA FILHO</text:span><text:span text:style-name="T103"> – OAB/CE3057-A</text:span></text:p>
      <text:p text:style-name="P161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62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62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62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62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50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169"/>
      <text:p text:style-name="P169"/>
      <text:p text:style-name="P169"/>
      <text:p text:style-name="P169"/>
      <text:p text:style-name="P150"><text:soft-page-break/><text:span text:style-name="T266">218. </text:span><text:span text:style-name="T100">APELAÇÃO CÍVEL N 0266876-68.2024.8.06.000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FORTBRASIL ADMINISTRADORA DE CART</text:span><text:span text:style-name="T267">Õ</text:span><text:span text:style-name="T103">ES DE CR</text:span><text:span text:style-name="T267">É</text:span><text:span text:style-name="T103">DITO S/A.<text:line-break/></text:span><text:span text:style-name="T108">ADVOGAD</text:span><text:span text:style-name="T268">A</text:span><text:span text:style-name="T108">: AMANDA ARRAES DE ALENCAR PONTES</text:span><text:span text:style-name="T103"> - OAB/CE32111-A<text:line-break/></text:span><text:span text:style-name="T100">APELANTE</text:span><text:span text:style-name="T103">: IPANEMA EMPREENDIMENTOS E PARTI</text:span><text:span text:style-name="T267">CI</text:span><text:span text:style-name="T103">PA</text:span><text:span text:style-name="T267">ÇÕ</text:span><text:span text:style-name="T103">ES LTDA.<text:line-break/></text:span><text:span text:style-name="T108">ADVOGAD</text:span><text:span text:style-name="T268">A</text:span><text:span text:style-name="T108">: AMANDA ARRAES DE ALENCAR PONTES</text:span><text:span text:style-name="T103"> - OAB/CE32111-A<text:line-break/></text:span><text:span text:style-name="T100">APELAD</text:span><text:span text:style-name="T269">A</text:span><text:span text:style-name="T103">: MARIA REGILENE BORGES DA SILVA<text:line-break/></text:span><text:span text:style-name="T108">ADVOGADO: FRANCISCO JAIR MOREIRA CAETANO</text:span><text:span text:style-name="T103"> – OAB/CE22437-A</text:span></text:p>
      <text:p text:style-name="P170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72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66">219. </text:span><text:span text:style-name="T100">APELAÇÃO CÍVEL N 0201833-63.2019.8.06.0001<text:line-break/></text:span><text:span text:style-name="T105">RELATOR(A): 4º Gabinete da 1ª Câmara de Direito Privado</text:span><text:span text:style-name="T103"><text:line-break/></text:span><text:span text:style-name="T100">APELANTE/</text:span><text:span text:style-name="T270">APELADO</text:span><text:span text:style-name="T103">: CLERTON TEIXEIRA LIMA<text:line-break/></text:span><text:span text:style-name="T108">ADVOGAD</text:span><text:span text:style-name="T252">A</text:span><text:span text:style-name="T108">: ANA TERESA DE ALMEIDA BATISTA BARBOSA</text:span><text:span text:style-name="T103"> - OAB/CE16659-A<text:line-break/></text:span><text:span text:style-name="T100">APELANTE/</text:span><text:span text:style-name="T270">APELADO</text:span><text:span text:style-name="T103">: M.</text:span><text:span text:style-name="T271">N.L</text:span><text:span text:style-name="T103">, </text:span><text:span text:style-name="T272">rep. por sua genitora </text:span><text:span text:style-name="T103">SYMONE NOBRE DE OLIVEIRA<text:line-break/></text:span><text:span text:style-name="T108">ADVOGADO: MARCELO MONTEIRO DE MIRANDA S</text:span><text:span text:style-name="T252">Á</text:span><text:span text:style-name="T103"> - OAB/CE8640-A<text:line-break/></text:span><text:span text:style-name="T108">ADVOGADO: JOÃO MARCELO PEREIRA FORTINHO DE MIRANDA S</text:span><text:span text:style-name="T252">Á</text:span><text:span text:style-name="T103"> – OAB/CE42251-A</text:span></text:p>
      <text:p text:style-name="P173"><text:span text:style-name="Fonte_20_parág._20_padrão"><text:span text:style-name="T135">1→ Apelo d</text:span></text:span><text:span text:style-name="Fonte_20_parág._20_padrão"><text:span text:style-name="T137">e CLERTON TEIXEIRA LIMA</text:span></text:span><text:span text:style-name="Fonte_20_parág._20_padrão"><text:span text:style-name="T135">:</text:span></text:span></text:p>
      <text:p text:style-name="P174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5"/>( <text:s text:c="2"/>) Prejudicado</text:span></text:span></text:p>
      <text:p text:style-name="P175"><text:span text:style-name="Fonte_20_parág._20_padrão"><text:span text:style-name="T75">( <text:s text:c="2"/>) Não Conhecido <text:s text:c="16"/>( <text:s text:c="2"/>) Não Provido <text:s text:c="18"/>( <text:s text:c="2"/>) Suspenso – Art. 942</text:span></text:span></text:p>
      <text:p text:style-name="P175"><text:span text:style-name="Fonte_20_parág._20_padrão"><text:span text:style-name="T75">( <text:s text:c="2"/>) Parcialmente Conhecido <text:s text:c="2"/>( <text:s text:c="2"/>) Parcialmente Provido <text:s text:c="4"/>( <text:s text:c="2"/>) C/Vista</text:span></text:span></text:p>
      <text:p text:style-name="P175"><text:span text:style-name="Fonte_20_parág._20_padrão"><text:span text:style-name="T75">( <text:s text:c="2"/>) Retirado de Mesa <text:s text:c="13"/>( <text:s text:c="2"/>) Retirado de Pauta <text:s text:c="10"/>( <text:s text:c="2"/>) Sobrestado</text:span></text:span></text:p>
      <text:p text:style-name="P175"><text:span text:style-name="Fonte_20_parág._20_padrão"><text:span text:style-name="T75">( <text:s text:c="2"/>) Preliminar(es):( <text:s text:c="2"/>)Não Conhecida (s) ( <text:s text:c="2"/>) Acolhida(s) <text:s text:c="2"/>( <text:s text:c="2"/>) Rejeitada(s)</text:span></text:span></text:p>
      <text:p text:style-name="P175"><text:span text:style-name="Fonte_20_parág._20_padrão"><text:span text:style-name="T11">( <text:s text:c="2"/>) Unânime <text:s/>( <text:s text:c="2"/>) Maioria</text:span></text:span></text:p>
      <text:p text:style-name="P176"/>
      <text:p text:style-name="P177"><text:span text:style-name="Fonte_20_parág._20_padrão"><text:span text:style-name="T135">2→ Apelo d</text:span></text:span><text:span text:style-name="Fonte_20_parág._20_padrão"><text:span text:style-name="T137">e M.</text:span></text:span><text:span text:style-name="Fonte_20_parág._20_padrão"><text:span text:style-name="T273">N.L</text:span></text:span><text:span text:style-name="Fonte_20_parág._20_padrão"><text:span text:style-name="T135">:</text:span></text:span></text:p>
      <text:p text:style-name="P174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75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75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75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78">( <text:s text:c="2"/>) Preliminar(es):( <text:s text:c="2"/>)Não Conhecida (s) ( <text:s text:c="2"/>) Acolhida(s) <text:s text:c="3"/>( <text:s text:c="2"/>) Rejeitada(s)</text:p>
      <text:p text:style-name="P150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50"><text:soft-page-break/><text:span text:style-name="T266">220. </text:span><text:span text:style-name="T100">APELAÇÃO CÍVEL N 0400536-04.2000.8.06.000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E</text:span><text:span text:style-name="T267">SPÓLIO DE LUIZ DE MELO ANDRADE FILHO.</text:span><text:span text:style-name="T103"><text:line-break/></text:span><text:span text:style-name="T108">ADVOGADO: J</text:span><text:span text:style-name="T268">Ú</text:span><text:span text:style-name="T108">LIO DE ASSIS ARA</text:span><text:span text:style-name="T268">Ú</text:span><text:span text:style-name="T108">JO BEZERRA LEITE</text:span><text:span text:style-name="T103"> - OAB/CE12972-A<text:line-break/></text:span><text:span text:style-name="T100">APELADO</text:span><text:span text:style-name="T103">: LORIBERTO HEDLER<text:line-break/></text:span><text:span text:style-name="T108">ADVOGADO: JOS</text:span><text:span text:style-name="T268">É</text:span><text:span text:style-name="T108"> MARIA FARIAS GOMES</text:span><text:span text:style-name="T103"> – OAB/CE6756-A</text:span></text:p>
      <text:p text:style-name="P161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62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62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62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62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72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66">221. </text:span><text:span text:style-name="T100">APELAÇÃO CÍVEL N 0200164-49.2023.8.06.0125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ELTON SILVA LIMA<text:line-break/></text:span><text:span text:style-name="T108">ADVOGAD</text:span><text:span text:style-name="T252">A</text:span><text:span text:style-name="T108">: JHEMMYLLY KETHELYN ESTEVAM DE OLIVEIRA SILVA</text:span><text:span text:style-name="T103"> - OAB/GO59306<text:line-break/></text:span><text:span text:style-name="T100">APELADO</text:span><text:span text:style-name="T103">: MANOEL LEITE DA SILVA<text:line-break/></text:span><text:span text:style-name="T100">APELADO</text:span><text:span text:style-name="T103">: JOS</text:span><text:span text:style-name="T250">É</text:span><text:span text:style-name="T103"> PEREIRA LIMA</text:span></text:p>
      <text:p text:style-name="P179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75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75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75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75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50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50"><text:soft-page-break/><text:span text:style-name="T266">222. </text:span><text:span text:style-name="T100">APELAÇÃO CÍVEL N 0215238-59.2025.8.06.000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ANTÔNIO NILTON MARTINS DE OLIVEIRA<text:line-break/></text:span><text:span text:style-name="T108">ADVOGAD</text:span><text:span text:style-name="T252">A</text:span><text:span text:style-name="T108">: GABRIELA PEQUENO ALVES DE OLIVEIRA E SILVA</text:span><text:span text:style-name="T103"> - OAB/PR112456-A<text:line-break/></text:span><text:span text:style-name="T100">APELADO</text:span><text:span text:style-name="T103">: BANCO BMG S.A.<text:line-break/></text:span><text:span text:style-name="T108">ADVOGADO: LEONARDO FIALHO PINTO</text:span><text:span text:style-name="T103"> - OAB/MG108654-A<text:line-break/></text:span><text:span text:style-name="T100">APELAD</text:span><text:span text:style-name="T274">A</text:span><text:span text:style-name="T103">: PECÚLIO UNIÃO PREVID</text:span><text:span text:style-name="T250">Ê</text:span><text:span text:style-name="T103">NCIA PRIVADA<text:line-break/></text:span><text:span text:style-name="T100">APELADO</text:span><text:span text:style-name="T103">: BANCO DAYCOVAL S/A.<text:line-break/></text:span><text:span text:style-name="T108">ADVOGAD</text:span><text:span text:style-name="T252">A</text:span><text:span text:style-name="T108">: ROBERTA DA C</text:span><text:span text:style-name="T252">Â</text:span><text:span text:style-name="T108">MARA LIMA CAVALCANTI</text:span><text:span text:style-name="T103"> - OAB/CE54140-A<text:line-break/></text:span><text:span text:style-name="T100">APELADO</text:span><text:span text:style-name="T103">: BANCO MASTER S/A.<text:line-break/></text:span><text:span text:style-name="T108">ADVOGAD</text:span><text:span text:style-name="T275">A</text:span><text:span text:style-name="T108">: GIOVANNA BASTOS SAMPAIO CORREIA</text:span><text:span text:style-name="T103"> - OAB/BA42468-A<text:line-break/></text:span><text:span text:style-name="T100">APELADO</text:span><text:span text:style-name="T103">: NU PAGAMENTOS S.A.<text:line-break/></text:span><text:span text:style-name="T108">ADVOGADO: ANTÔNIO DE MORAES DOURADO NETO</text:span><text:span text:style-name="T103"> - OAB/CE30142-A<text:line-break/></text:span><text:span text:style-name="T100">APELADO</text:span><text:span text:style-name="T103">: ITAU UNIBANCO HOLDING S.A.<text:line-break/></text:span><text:span text:style-name="T108">ADVOGAD</text:span><text:span text:style-name="T275">A</text:span><text:span text:style-name="T108">: ENY ANGE SOLEDADE BITTENCOURT DE ARAÚJO</text:span><text:span text:style-name="T103"> - OAB/BA29442-A<text:line-break/></text:span><text:span text:style-name="T100">APELADO</text:span><text:span text:style-name="T103">: BANCO SANTANDER (BRASIL) S.A.<text:line-break/></text:span><text:span text:style-name="T108">ADVOGADO: SÉRGIO SCHULZE</text:span><text:span text:style-name="T103"> – OAB/SC7629-A</text:span></text:p>
      <text:p text:style-name="P179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75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75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75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75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72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66">223. </text:span><text:span text:style-name="T100">APELAÇÃO CÍVEL N 0243313-79.2023.8.06.000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EDSON DO NASCIMENTO SOUZA</text:span></text:p>
      <text:p text:style-name="P163"><text:span text:style-name="T260">ADVOGADO: DEFENSORIA PÚBLICA DO ESTADO DO CEARÁ.</text:span><text:span text:style-name="T103"><text:line-break/></text:span><text:span text:style-name="T100">APELADO</text:span><text:span text:style-name="T103">: BANCO PAN S.A.<text:line-break/></text:span><text:span text:style-name="T108">ADVOGAD</text:span><text:span text:style-name="T276">A</text:span><text:span text:style-name="T108">: ROBERTA BEATRIZ DO NASCIMENTO</text:span><text:span text:style-name="T103"> – OAB/CE35179-A</text:span></text:p>
      <text:p text:style-name="P161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62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62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62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62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50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50"><text:soft-page-break/><text:span text:style-name="T266">224. </text:span><text:span text:style-name="T100">AGRAVO DE INSTRUMENTO N 0622822-52.2024.8.06.0000<text:line-break/></text:span><text:span text:style-name="T105">RELATOR(A): 4º Gabinete da 1ª Câmara de Direito Privado</text:span><text:span text:style-name="T103"><text:line-break/></text:span><text:span text:style-name="T100">AGRAVANTE</text:span><text:span text:style-name="T103">: BANCO DO BRASIL S.A.<text:line-break/></text:span><text:span text:style-name="T108">ADVOGADO: WILSON SALES BELCHIOR</text:span><text:span text:style-name="T103"> - OAB/CE17314-A<text:line-break/></text:span><text:span text:style-name="T100">AGRAVADO</text:span><text:span text:style-name="T103">: JOSEMANO NIC</text:span><text:span text:style-name="T277">Á</text:span><text:span text:style-name="T103">CIO OLIVEIRA<text:line-break/></text:span><text:span text:style-name="T108">ADVOGADO: JOSEMANO NIC</text:span><text:span text:style-name="T275">Á</text:span><text:span text:style-name="T108">CIO OLIVEIRA</text:span><text:span text:style-name="T103"> – OAB/CE2937-A</text:span></text:p>
      <text:p text:style-name="P161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62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62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62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62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63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78">225. </text:span><text:span text:style-name="T279">APELAÇÃO CÍVEL N 3000617-39.2025.8.06.0114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LU</text:span><text:span text:style-name="T277">Í</text:span><text:span text:style-name="T103">ZA PINHEIRO LANDIM<text:line-break/></text:span><text:span text:style-name="T108">ADVOGAD</text:span><text:span text:style-name="T275">A</text:span><text:span text:style-name="T108">: JHYULLY CAVALCANTE BESERRA LEITE</text:span><text:span text:style-name="T103"> - OAB/CE42362-A<text:line-break/></text:span><text:span text:style-name="T108">ADVOGADO: RENATO ALVES DE MELO</text:span><text:span text:style-name="T103"> - OAB/CE29801-A<text:line-break/></text:span><text:span text:style-name="T108">ADVOGAD</text:span><text:span text:style-name="T275">A</text:span><text:span text:style-name="T108">: JULIANA RIBEIRO PROCÓPIO</text:span><text:span text:style-name="T103"> - OAB/CE52620-A<text:line-break/></text:span><text:span text:style-name="T108">ADVOGAD</text:span><text:span text:style-name="T275">A</text:span><text:span text:style-name="T108">: MARIA EUG</text:span><text:span text:style-name="T275">Ê</text:span><text:span text:style-name="T108">NIA FILGUEIRAS MILFONT DE ALMEIDA</text:span><text:span text:style-name="T103"> - OAB/CE52483-A<text:line-break/></text:span><text:span text:style-name="T108">ADVOGAD</text:span><text:span text:style-name="T275">A</text:span><text:span text:style-name="T108">: VANESSA LIMA DE OLIVEIRA</text:span><text:span text:style-name="T103"> - OAB/CE41177-A<text:line-break/></text:span><text:span text:style-name="T100">APELADO</text:span><text:span text:style-name="T103">: BANCO BRADESCO S/A.<text:line-break/></text:span><text:span text:style-name="T108">ADVOGADO: ROBERTO DOREA PESSOA</text:span><text:span text:style-name="T103"> – OAB/BA12407-A</text:span></text:p>
      <text:p text:style-name="P161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62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62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62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62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63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66">226. </text:span><text:span text:style-name="T100">APELAÇÃO CÍVEL N 0053286-05.2020.8.06.0112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SUPERMERCADO R B MAGALHÃES LTDA<text:line-break/></text:span><text:span text:style-name="T108">ADVOGADO: EDUARDO CÉSAR SOUSA ARAGÃO</text:span><text:span text:style-name="T103"> - OAB/CE14750-A<text:line-break/></text:span><text:span text:style-name="T100">APELAD</text:span><text:span text:style-name="T274">A</text:span><text:span text:style-name="T103">: UNIQUE EMPREENDIMENTO IMOBILIÁRIO LTDA.<text:line-break/></text:span><text:span text:style-name="T108">ADVOGADO: FRANCISCO ASSIS DE MESQUITA CIR</text:span><text:span text:style-name="T275">Í</text:span><text:span text:style-name="T108">ACO</text:span><text:span text:style-name="T103"> – OAB/CE10680-A</text:span></text:p>
      <text:p text:style-name="P161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62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62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62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62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50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169"/>
      <text:p text:style-name="P169"/>
      <text:p text:style-name="P169"/>
      <text:p text:style-name="P169"/>
      <text:p text:style-name="P150"><text:soft-page-break/><text:span text:style-name="T266">227. </text:span><text:span text:style-name="T100">APELAÇÃO CÍVEL N 0221454-75.2021.8.06.000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Antônio Roseano Rodrigues da Costa<text:line-break/></text:span><text:span text:style-name="T108">ADVOGAD</text:span><text:span text:style-name="T275">A</text:span><text:span text:style-name="T108">: KAUHANA HELLEN DE SOUSA MOREIRA</text:span><text:span text:style-name="T103"> - OAB/CE31220-A<text:line-break/></text:span><text:span text:style-name="T100">APELAD</text:span><text:span text:style-name="T274">A</text:span><text:span text:style-name="T103">: ANDREZZA ABRAHAM OHANA DE SOUZA<text:line-break/></text:span><text:span text:style-name="T108">ADVOGADO: BRENO LINCOLN LIMA CAMINHA</text:span><text:span text:style-name="T103"> - OAB/CE35393-A<text:line-break/></text:span><text:span text:style-name="T108">ADVOGAD</text:span><text:span text:style-name="T275">A</text:span><text:span text:style-name="T108">: BIANCA RAFAELE LIMA CAMINHA</text:span><text:span text:style-name="T103"> – OAB/CE21867-A</text:span></text:p>
      <text:p text:style-name="P161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62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62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62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62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63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66">228. </text:span><text:span text:style-name="T100">AGRAVO DE INSTRUMENTO N 0632963-09.2019.8.06.0000<text:line-break/></text:span><text:span text:style-name="T105">RELATOR(A): 4º Gabinete da 1ª Câmara de Direito Privado</text:span><text:span text:style-name="T103"><text:line-break/></text:span><text:span text:style-name="T100">AGRAVANTE</text:span><text:span text:style-name="T103">: UNIMED DE FORTALEZA COOPERATIVA DE TRABALHO M</text:span><text:span text:style-name="T280">É</text:span><text:span text:style-name="T103">DICO LTDA<text:line-break/></text:span><text:span text:style-name="T108">ADVOGAD</text:span><text:span text:style-name="T281">A</text:span><text:span text:style-name="T108">: DAYENA PONTES CRUZ</text:span><text:span text:style-name="T103"> - OAB/CE20405-A<text:line-break/></text:span><text:span text:style-name="T108">ADVOGAD</text:span><text:span text:style-name="T281">A</text:span><text:span text:style-name="T108">: NATHALIA APARECIDA SOUSA DANTAS</text:span><text:span text:style-name="T103"> - OAB/CE22248-A<text:line-break/></text:span><text:span text:style-name="T108">ADVOGADO: DAVID SOMBRA PEIXOTO</text:span><text:span text:style-name="T103"> - OAB/CE16477-A<text:line-break/></text:span><text:span text:style-name="T100">AGRAVADO</text:span><text:span text:style-name="T103">: ANTONIA H</text:span><text:span text:style-name="T280">É</text:span><text:span text:style-name="T103">LIDA DE SOUZA RODRIGUES<text:line-break/></text:span><text:span text:style-name="T108">ADVOGADO: CAICO GONDIM BORELLI</text:span><text:span text:style-name="T103"> – OAB/CE24895-A</text:span></text:p>
      <text:p text:style-name="P161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62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62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62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62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63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66">229. </text:span><text:span text:style-name="T100">AGRAVO DE INSTRUMENTO N 0637136-37.2023.8.06.0000<text:line-break/></text:span><text:span text:style-name="T105">RELATOR(A): 4º Gabinete da 1ª Câmara de Direito Privado</text:span><text:span text:style-name="T103"><text:line-break/></text:span><text:span text:style-name="T100">AGRAVANTE</text:span><text:span text:style-name="T103">: RONALD COELHO BORGES</text:span></text:p>
      <text:p text:style-name="P163"><text:span text:style-name="T260">ADVOGADO: DEFENSORIA PÚBLICA DO ESTADO DO CEARÁ.</text:span><text:span text:style-name="T103"><text:line-break/></text:span><text:span text:style-name="T100">AGRAVADO</text:span><text:span text:style-name="T103">: TATTINI SOCIEDADE DE ADVOGADOS<text:line-break/></text:span><text:span text:style-name="T108">ADVOGADO: PEDRO ROBERTO ROM</text:span><text:span text:style-name="T281">Ã</text:span><text:span text:style-name="T108">O</text:span><text:span text:style-name="T103"> – OAB/SP209551-A</text:span></text:p>
      <text:p text:style-name="P161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62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62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62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62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50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169"/>
      <text:p text:style-name="P169"/>
      <text:p text:style-name="P169"/>
      <text:p text:style-name="P169"/>
      <text:p text:style-name="P169"/>
      <text:p text:style-name="P150"><text:soft-page-break/><text:span text:style-name="T266">230. </text:span><text:span text:style-name="T100">AGRAVO DE INSTRUMENTO N 0631288-45.2018.8.06.0000<text:line-break/></text:span><text:span text:style-name="T105">RELATOR(A): 4º Gabinete da 1ª Câmara de Direito Privado</text:span><text:span text:style-name="T103"><text:line-break/></text:span><text:span text:style-name="T100">AGRAVANTE</text:span><text:span text:style-name="T103">: FRANCISCO </text:span><text:span text:style-name="T280">Â</text:span><text:span text:style-name="T103">NGELO DE FRANCESCO FILHO </text:span><text:span text:style-name="T265">E OUTRO.</text:span><text:span text:style-name="T103"><text:line-break/></text:span><text:span text:style-name="T108">ADVOGADO: FRANCISCO </text:span><text:span text:style-name="T281">Â</text:span><text:span text:style-name="T108">NGELO DE FRANCESCO FILHO</text:span><text:span text:style-name="T103"> - OAB/CE14182-A<text:line-break/></text:span><text:span text:style-name="T108">ADVOGADO: MATIAS JOAQUIM COELHO NETO</text:span><text:span text:style-name="T103"> - OAB/CE13535-A<text:line-break/></text:span><text:span text:style-name="T100">AGRAVAD</text:span><text:span text:style-name="T282">A</text:span><text:span text:style-name="T103">: DENISE BENEVIDES CABRAL </text:span><text:span text:style-name="T260">E OUTRO.</text:span><text:span text:style-name="T103"><text:line-break/></text:span><text:span text:style-name="T108">ADVOGAD</text:span><text:span text:style-name="T281">A</text:span><text:span text:style-name="T108">: TICIANA MARINHO TIMB</text:span><text:span text:style-name="T281">Ó</text:span><text:span text:style-name="T108"> QUEIROZ</text:span><text:span text:style-name="T103"> - OAB/CE19251-A<text:line-break/></text:span><text:span text:style-name="T108">ADVOGAD</text:span><text:span text:style-name="T281">A</text:span><text:span text:style-name="T108">: VL</text:span><text:span text:style-name="T281">Á</text:span><text:span text:style-name="T108">DIA ARA</text:span><text:span text:style-name="T281">Ú</text:span><text:span text:style-name="T108">JO MAGALH</text:span><text:span text:style-name="T281">Ã</text:span><text:span text:style-name="T108">ES</text:span><text:span text:style-name="T103"> - OAB/CE8622-A<text:line-break/></text:span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62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62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62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62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72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66">231. </text:span><text:span text:style-name="T100">APELAÇÃO CÍVEL N 0050527-60.2021.8.06.007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FRANCISCO DE FREITAS JUSTO J</text:span><text:span text:style-name="T280">Ú</text:span><text:span text:style-name="T103">NIOR<text:line-break/></text:span><text:span text:style-name="T108">ADVOGADO: THIAGO S</text:span><text:span text:style-name="T281">Á</text:span><text:span text:style-name="T108"> PONTE</text:span><text:span text:style-name="T103"> - OAB/CE21950-A<text:line-break/></text:span><text:span text:style-name="T100">APELAD</text:span><text:span text:style-name="T282">A</text:span><text:span text:style-name="T103">: R</text:span><text:span text:style-name="T280">Á</text:span><text:span text:style-name="T103">DIO ARARIPE LTDA.<text:line-break/></text:span><text:span text:style-name="T108">ADVOGADO: M</text:span><text:span text:style-name="T281">Á</text:span><text:span text:style-name="T108">RCIO AUGUSTO DE QUEIROZ</text:span><text:span text:style-name="T103"> - OAB/CE23068-A<text:line-break/></text:span><text:span text:style-name="T108">ADVOGADO: UILTON DE SOUSA LIMA</text:span><text:span text:style-name="T103"> – OAB/CE11116-A</text:span></text:p>
      <text:p text:style-name="P179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75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75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75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75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72"><text:span text:style-name="Fonte_20_parág._20_padrão"><text:span text:style-name="T109">( <text:s text:c="2"/>) Unânime <text:s/>( <text:s text:c="2"/>) Maioria</text:span></text:span><text:span text:style-name="T103"><text:line-break/></text:span></text:p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72"><text:soft-page-break/><text:span text:style-name="T266">232. </text:span><text:span text:style-name="T100">APELAÇÃO CÍVEL N 0024058-09.2016.8.06.0117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H. G. G. D. F. </text:span><text:span text:style-name="T271">E OUTRO.</text:span><text:span text:style-name="T103"><text:line-break/></text:span><text:span text:style-name="T108">ADVOGAD</text:span><text:span text:style-name="T268">A</text:span><text:span text:style-name="T108">: RENATA PINTO COELHO</text:span><text:span text:style-name="T103"> - OAB/CE23296-A<text:line-break/></text:span><text:span text:style-name="T108">ADVOGADO: OSMAR RODRIGUES CHAVES DE CASTRO</text:span><text:span text:style-name="T103"> - OAB/CE22771-A<text:line-break/></text:span><text:span text:style-name="T108">ADVOGAD</text:span><text:span text:style-name="T268">A</text:span><text:span text:style-name="T108">: YARA DE SOUSA DA SILVA</text:span><text:span text:style-name="T103"> - OAB/CE22518-A<text:line-break/></text:span><text:span text:style-name="T100">APELAD</text:span><text:span text:style-name="T269">A</text:span><text:span text:style-name="T103">: FC DISTRIBUIDORA DE PRODUTOS DOM</text:span><text:span text:style-name="T267">É</text:span><text:span text:style-name="T103">STICOS, HIGIENE E LIMPEZA LTDA.<text:line-break/></text:span><text:span text:style-name="T108">ADVOGAD</text:span><text:span text:style-name="T268">A</text:span><text:span text:style-name="T108">: S</text:span><text:span text:style-name="T268">Í</text:span><text:span text:style-name="T108">LVIA PAULA ALENCAR DINIZ</text:span><text:span text:style-name="T103"> - OAB/CE9620-A<text:line-break/></text:span><text:span text:style-name="T108">ADVOGADO: JOS</text:span><text:span text:style-name="T268">É</text:span><text:span text:style-name="T108"> HOLANDA NETO</text:span><text:span text:style-name="T103"> - OAB/CE35669-A<text:line-break/></text:span><text:span text:style-name="T108">ADVOGADO: JOS</text:span><text:span text:style-name="T268">É</text:span><text:span text:style-name="T108"> ARRAIS MAIA NETO</text:span><text:span text:style-name="T103"> - OAB/CE34086<text:line-break/></text:span><text:span text:style-name="T108">ADVOGAD</text:span><text:span text:style-name="T268">A</text:span><text:span text:style-name="T108">: THA</text:span><text:span text:style-name="T268">Í</text:span><text:span text:style-name="T108">S MOREIRA ANDRADE VIEIRA</text:span><text:span text:style-name="T103"> - OAB/CE23247-A<text:line-break/></text:span><text:span text:style-name="T108">ADVOGAD</text:span><text:span text:style-name="T268">A</text:span><text:span text:style-name="T108">: FERNANDA GON</text:span><text:span text:style-name="T268">Ç</text:span><text:span text:style-name="T108">ALVES DINIZ FROTA</text:span><text:span text:style-name="T103"> – OAB/CE23215-A</text:span></text:p>
      <text:p text:style-name="P179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75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75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75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75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81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66">233. </text:span><text:span text:style-name="T100">AGRAVO DE INSTRUMENTO N 0635308-69.2024.8.06.0000<text:line-break/></text:span><text:span text:style-name="T105">RELATOR(A): 4º Gabinete da 1ª Câmara de Direito Privado</text:span><text:span text:style-name="T103"><text:line-break/></text:span><text:span text:style-name="T100">AGRAVANTE</text:span><text:span text:style-name="T103">: ANA ROCHA FARIAS</text:span></text:p>
      <text:p text:style-name="P181"><text:span text:style-name="T283">ADVOGADO: DEFENSORIA PÚBLICA DO ESTADO DO CEARÁ.</text:span><text:span text:style-name="T103"><text:line-break/></text:span><text:span text:style-name="T100">AGRAVADO</text:span><text:span text:style-name="T103">: BANCO DO BRASIL S.A.<text:line-break/></text:span><text:span text:style-name="T108">ADVOGADO: WILSON SALES BELCHIOR</text:span><text:span text:style-name="T103"> – OAB/CE17314-A</text:span></text:p>
      <text:p text:style-name="P182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83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83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83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83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81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66">234. </text:span><text:span text:style-name="T100">APELAÇÃO CÍVEL N 0051847-51.2021.8.06.0167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SAMANDA DE LIMA GADELHA<text:line-break/></text:span><text:span text:style-name="T108">ADVOGADO: KARLOS RONEELY ROCHA FEITOSA</text:span><text:span text:style-name="T103"> - OAB/CE23104-A<text:line-break/></text:span><text:span text:style-name="T100">APELAD</text:span><text:span text:style-name="T282">A</text:span><text:span text:style-name="T103">: NEWLAND VE</text:span><text:span text:style-name="T280">Í</text:span><text:span text:style-name="T103">CULOS LTDA.<text:line-break/></text:span><text:span text:style-name="T108">ADVOGADO: JOS</text:span><text:span text:style-name="T281">É</text:span><text:span text:style-name="T108"> ALEXANDRE GOIANA DE ANDRADE</text:span><text:span text:style-name="T103"> – OAB/CE11160-A</text:span></text:p>
      <text:p text:style-name="P182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83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83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83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83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50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169"/>
      <text:p text:style-name="P150"><text:soft-page-break/><text:span text:style-name="T266">235. </text:span><text:span text:style-name="T100">APELAÇÃO CÍVEL N 0203784-34.2015.8.06.000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EMPRESA DE TRANSPORTE SANTA MARIA LTDA.<text:line-break/></text:span><text:span text:style-name="T108">ADVOGADO: ANT</text:span><text:span text:style-name="T281">Ô</text:span><text:span text:style-name="T108">NIO CLETO GOMES</text:span><text:span text:style-name="T103"> - OAB/CE5864-A<text:line-break/></text:span><text:span text:style-name="T108">ADVOGADO: RAFAEL CARNEIRO DE CASTRO</text:span><text:span text:style-name="T103"> - OAB/CE17275-A<text:line-break/></text:span><text:span text:style-name="T100">APELADO</text:span><text:span text:style-name="T103">: FRANCISCO MARLES DE ALMEIDA<text:line-break/></text:span><text:span text:style-name="T108">ADVOGAD</text:span><text:span text:style-name="T281">A</text:span><text:span text:style-name="T108">: B</text:span><text:span text:style-name="T281">Á</text:span><text:span text:style-name="T108">RBARA DE AGUIAR MEDEIROS</text:span><text:span text:style-name="T103"> – OAB/CE27858-A</text:span></text:p>
      <text:p text:style-name="P182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83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83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83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83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81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66">236. </text:span><text:span text:style-name="T100">APELAÇÃO CÍVEL N 0159430-16.2018.8.06.000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M C F PROMOTORA E ADMINISTRADORA DE CR</text:span><text:span text:style-name="T280">É</text:span><text:span text:style-name="T103">DITOS E COBRAN</text:span><text:span text:style-name="T280">Ç</text:span><text:span text:style-name="T103">AS LTDA.<text:line-break/></text:span><text:span text:style-name="T108">ADVOGADO: THIAGO GOMES DE MATOS AUGUSTO BORGES</text:span><text:span text:style-name="T103"> - OAB/CE43258-A<text:line-break/></text:span><text:span text:style-name="T100">APELADO</text:span><text:span text:style-name="T103">: BANCO SAFRA S.A.<text:line-break/></text:span><text:span text:style-name="T108">ADVOGAD</text:span><text:span text:style-name="T281">A</text:span><text:span text:style-name="T108">: LUCIANA MARTINS DE AMORIM AMARAL SOARES</text:span><text:span text:style-name="T103"> - OAB/PE26571-A<text:line-break/></text:span><text:span text:style-name="T108">ADVOGAD</text:span><text:span text:style-name="T281">A</text:span><text:span text:style-name="T108">: SUELLEN PONCELL DO NASCIMENTO DUARTE</text:span><text:span text:style-name="T103"> – OAB/PE28490-A</text:span></text:p>
      <text:p text:style-name="P182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83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83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83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83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81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66">237. </text:span><text:span text:style-name="T100">APELAÇÃO CÍVEL N 3041519-82.2025.8.06.0001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LILIAN ROG</text:span><text:span text:style-name="T280">É</text:span><text:span text:style-name="T103">RIA OLIVEIRA IZ</text:span><text:span text:style-name="T280">Í</text:span><text:span text:style-name="T103">DIO<text:line-break/></text:span><text:span text:style-name="T108">ADVOGADO: BRUNO BOYADJIAN SOBREIRA</text:span><text:span text:style-name="T103"> - OAB/CE38828-A<text:line-break/></text:span><text:span text:style-name="T100">APELADO</text:span><text:span text:style-name="T103">: BANCO VOTORANTIM S.A.<text:line-break/></text:span><text:span text:style-name="T108">ADVOGADO: ANT</text:span><text:span text:style-name="T281">Ô</text:span><text:span text:style-name="T108">NIO DE MORAES DOURADO NETO</text:span><text:span text:style-name="T103"> – OAB/CE30142-A</text:span></text:p>
      <text:p text:style-name="P182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83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83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83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83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50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169"/>
      <text:p text:style-name="P169"/>
      <text:p text:style-name="P169"/>
      <text:p text:style-name="P169"/>
      <text:p text:style-name="P169"/>
      <text:p text:style-name="P150"><text:soft-page-break/><text:span text:style-name="T266">238. </text:span><text:span text:style-name="T100">APELAÇÃO CÍVEL N 3001990-69.2025.8.06.0029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GERALDA LUCIENE XAVIER BARBOSA<text:line-break/></text:span><text:span text:style-name="T108">ADVOGAD</text:span><text:span text:style-name="T281">A</text:span><text:span text:style-name="T108">: ANTONIA MILDA NORONHA EVANGELISTA</text:span><text:span text:style-name="T103"> - OAB/CE24619-A<text:line-break/></text:span><text:span text:style-name="T100">APELAD</text:span><text:span text:style-name="T282">A</text:span><text:span text:style-name="T103">: ADVOCACIA GERAL DA UNI</text:span><text:span text:style-name="T280">Ã</text:span><text:span text:style-name="T103">O<text:line-break/></text:span><text:span text:style-name="T100">APELADO</text:span><text:span text:style-name="T103">: BANCO DO BRASIL S.A.<text:line-break/></text:span><text:span text:style-name="T108">ADVOGADO: NEI CALDERON</text:span><text:span text:style-name="T103"> – OAB/CE33485-A</text:span></text:p>
      <text:p text:style-name="P182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83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83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83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83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81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66">239. </text:span><text:span text:style-name="T100">APELAÇÃO CÍVEL N 0201288-83.2024.8.06.0173<text:line-break/></text:span><text:span text:style-name="T105">RELATOR(A): 4º Gabinete da 1ª Câmara de Direito Privado</text:span><text:span text:style-name="T103"><text:line-break/></text:span><text:span text:style-name="T100">APELANTE/</text:span><text:span text:style-name="T282">APELADO</text:span><text:span text:style-name="T103">: RONALDO BOTO DE AGUIAR<text:line-break/></text:span><text:span text:style-name="T108">ADVOGADO: FELIPE BOTO DE AGUIAR</text:span><text:span text:style-name="T103"> - OAB/CE47504-A<text:line-break/></text:span><text:span text:style-name="T108">ADVOGADO: RAIMUNDO MURIELL ARA</text:span><text:span text:style-name="T281">Ú</text:span><text:span text:style-name="T108">JO SOUSA AGUIAR</text:span><text:span text:style-name="T103"> - OAB/CE36428-A<text:line-break/></text:span><text:span text:style-name="T100">APELANTE/</text:span><text:span text:style-name="T282">APELADA</text:span><text:span text:style-name="T103">: ABRASPREV ASSOCIA</text:span><text:span text:style-name="T280">ÇÃ</text:span><text:span text:style-name="T103">O BRASILEIRA DOS CONTRIBUINTES DO REGIME GERAL DA PREVID</text:span><text:span text:style-name="T280">Ê</text:span><text:span text:style-name="T103">NCIA SOCIAL.<text:line-break/></text:span><text:span text:style-name="T108">ADVOGADO: ANDERSON DE ALMEIDA FREITAS</text:span><text:span text:style-name="T103"> – OAB/DF22748-A</text:span></text:p>
      <text:p text:style-name="P184"><text:span text:style-name="Fonte_20_parág._20_padrão"><text:span text:style-name="T135">1→ Apelo d</text:span></text:span><text:span text:style-name="Fonte_20_parág._20_padrão"><text:span text:style-name="T137">e </text:span></text:span><text:span text:style-name="Fonte_20_parág._20_padrão"><text:span text:style-name="T284">RONALDO BOTO DE AGUIAR</text:span></text:span><text:span text:style-name="Fonte_20_parág._20_padrão"><text:span text:style-name="T135">:</text:span></text:span></text:p>
      <text:p text:style-name="P185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5"/>( <text:s text:c="2"/>) Prejudicado</text:span></text:span></text:p>
      <text:p text:style-name="P183"><text:span text:style-name="Fonte_20_parág._20_padrão"><text:span text:style-name="T75">( <text:s text:c="2"/>) Não Conhecido <text:s text:c="16"/>( <text:s text:c="2"/>) Não Provido <text:s text:c="18"/>( <text:s text:c="2"/>) Suspenso – Art. 942</text:span></text:span></text:p>
      <text:p text:style-name="P183"><text:span text:style-name="Fonte_20_parág._20_padrão"><text:span text:style-name="T75">( <text:s text:c="2"/>) Parcialmente Conhecido <text:s text:c="2"/>( <text:s text:c="2"/>) Parcialmente Provido <text:s text:c="4"/>( <text:s text:c="2"/>) C/Vista</text:span></text:span></text:p>
      <text:p text:style-name="P183"><text:span text:style-name="Fonte_20_parág._20_padrão"><text:span text:style-name="T75">( <text:s text:c="2"/>) Retirado de Mesa <text:s text:c="13"/>( <text:s text:c="2"/>) Retirado de Pauta <text:s text:c="10"/>( <text:s text:c="2"/>) Sobrestado</text:span></text:span></text:p>
      <text:p text:style-name="P183"><text:span text:style-name="Fonte_20_parág._20_padrão"><text:span text:style-name="T75">( <text:s text:c="2"/>) Preliminar(es):( <text:s text:c="2"/>)Não Conhecida (s) ( <text:s text:c="2"/>) Acolhida(s) <text:s text:c="2"/>( <text:s text:c="2"/>) Rejeitada(s)</text:span></text:span></text:p>
      <text:p text:style-name="P183"><text:span text:style-name="Fonte_20_parág._20_padrão"><text:span text:style-name="T11">( <text:s text:c="2"/>) Unânime <text:s/>( <text:s text:c="2"/>) Maioria</text:span></text:span></text:p>
      <text:p text:style-name="P186"/>
      <text:p text:style-name="P187"><text:span text:style-name="Fonte_20_parág._20_padrão"><text:span text:style-name="T135">2→ Apelo d</text:span></text:span><text:span text:style-name="Fonte_20_parág._20_padrão"><text:span text:style-name="T284">a </text:span></text:span><text:span text:style-name="Fonte_20_parág._20_padrão"><text:span text:style-name="T137">ABRASPREV</text:span></text:span><text:span text:style-name="Fonte_20_parág._20_padrão"><text:span text:style-name="T135">:</text:span></text:span></text:p>
      <text:p text:style-name="P185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83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83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83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88">( <text:s text:c="2"/>) Preliminar(es):( <text:s text:c="2"/>)Não Conhecida (s) ( <text:s text:c="2"/>) Acolhida(s) <text:s text:c="3"/>( <text:s text:c="2"/>) Rejeitada(s)</text:p>
      <text:p text:style-name="P150"><text:span text:style-name="Fonte_20_parág._20_padrão"><text:span text:style-name="T109">( <text:s text:c="2"/>) Unânime <text:s/>( <text:s text:c="2"/>) Maioria</text:span></text:span><text:span text:style-name="T103"><text:line-break/><text:line-break/></text:span></text:p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50"><text:soft-page-break/><text:span text:style-name="T266">240. </text:span><text:span text:style-name="T100">APELAÇÃO CÍVEL N 0050422-49.2020.8.06.0126</text:span><text:span text:style-name="T103"><text:line-break/></text:span><text:span text:style-name="T105">RELATOR(A): 4º Gabinete da 1ª Câmara de Direito Privado</text:span><text:span text:style-name="T103"><text:line-break/></text:span><text:span text:style-name="T100">APELANTE/</text:span><text:span text:style-name="T282">APELADA</text:span><text:span text:style-name="T103">: MARIA LINA DE SOUSA<text:line-break/></text:span><text:span text:style-name="T108">ADVOGADO: ROKYLANE GON</text:span><text:span text:style-name="T281">Ç</text:span><text:span text:style-name="T108">ALVES BRASIL</text:span><text:span text:style-name="T103"> - OAB/CE31058-A<text:line-break/></text:span><text:span text:style-name="T100">APELANTE/</text:span><text:span text:style-name="T282">APELADO</text:span><text:span text:style-name="T103">: BANCO BRADESCO S/A.<text:line-break/></text:span><text:span text:style-name="T108">ADVOGADO: PAULO EDUARDO PRADO</text:span><text:span text:style-name="T103"> – OAB/CE24314-A</text:span></text:p>
      <text:p text:style-name="P189"><text:span text:style-name="Fonte_20_parág._20_padrão"><text:span text:style-name="T135">1→ Apelo d</text:span></text:span><text:span text:style-name="Fonte_20_parág._20_padrão"><text:span text:style-name="T137">e MARIA LINA DE SOUSA</text:span></text:span><text:span text:style-name="Fonte_20_parág._20_padrão"><text:span text:style-name="T135">:</text:span></text:span></text:p>
      <text:p text:style-name="P190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5"/>( <text:s text:c="2"/>) Prejudicado</text:span></text:span></text:p>
      <text:p text:style-name="P191"><text:span text:style-name="Fonte_20_parág._20_padrão"><text:span text:style-name="T75">( <text:s text:c="2"/>) Não Conhecido <text:s text:c="16"/>( <text:s text:c="2"/>) Não Provido <text:s text:c="18"/>( <text:s text:c="2"/>) Suspenso – Art. 942</text:span></text:span></text:p>
      <text:p text:style-name="P191"><text:span text:style-name="Fonte_20_parág._20_padrão"><text:span text:style-name="T75">( <text:s text:c="2"/>) Parcialmente Conhecido <text:s text:c="2"/>( <text:s text:c="2"/>) Parcialmente Provido <text:s text:c="4"/>( <text:s text:c="2"/>) C/Vista</text:span></text:span></text:p>
      <text:p text:style-name="P191"><text:span text:style-name="Fonte_20_parág._20_padrão"><text:span text:style-name="T75">( <text:s text:c="2"/>) Retirado de Mesa <text:s text:c="13"/>( <text:s text:c="2"/>) Retirado de Pauta <text:s text:c="10"/>( <text:s text:c="2"/>) Sobrestado</text:span></text:span></text:p>
      <text:p text:style-name="P191"><text:span text:style-name="Fonte_20_parág._20_padrão"><text:span text:style-name="T75">( <text:s text:c="2"/>) Preliminar(es):( <text:s text:c="2"/>)Não Conhecida (s) ( <text:s text:c="2"/>) Acolhida(s) <text:s text:c="2"/>( <text:s text:c="2"/>) Rejeitada(s)</text:span></text:span></text:p>
      <text:p text:style-name="P191"><text:span text:style-name="Fonte_20_parág._20_padrão"><text:span text:style-name="T11">( <text:s text:c="2"/>) Unânime <text:s/>( <text:s text:c="2"/>) Maioria</text:span></text:span></text:p>
      <text:p text:style-name="P192"/>
      <text:p text:style-name="P187"><text:span text:style-name="Fonte_20_parág._20_padrão"><text:span text:style-name="T135">2→ Apelo d</text:span></text:span><text:span text:style-name="Fonte_20_parág._20_padrão"><text:span text:style-name="T284">o</text:span></text:span><text:span text:style-name="Fonte_20_parág._20_padrão"><text:span text:style-name="T137"> BANCO BRADESCO S/A</text:span></text:span><text:span text:style-name="Fonte_20_parág._20_padrão"><text:span text:style-name="T135">:</text:span></text:span></text:p>
      <text:p text:style-name="P190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91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91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91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93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66">241. </text:span><text:span text:style-name="T100">AGRAVO DE INSTRUMENTO N 0624161-51.2021.8.06.0000<text:line-break/></text:span><text:span text:style-name="T105">RELATOR(A): 4º Gabinete da 1ª Câmara de Direito Privado</text:span><text:span text:style-name="T103"><text:line-break/></text:span><text:span text:style-name="T100">AGRAVANTE</text:span><text:span text:style-name="T103">: CAIXA DE PREVID</text:span><text:span text:style-name="T267">Ê</text:span><text:span text:style-name="T103">NCIA DOS FUNCION</text:span><text:span text:style-name="T267">Á</text:span><text:span text:style-name="T103">RIOS DO BANCO DO NORDESTE DO BRASIL - CAPEF<text:line-break/></text:span><text:span text:style-name="T108">ADVOGADO: FRANCISCO PONCIANO DE OLIVEIRA JUNIOR</text:span><text:span text:style-name="T103"> - OAB/CE21189-A<text:line-break/></text:span><text:span text:style-name="T100">AGRAVADO</text:span><text:span text:style-name="T103">: FRANCISCO DE SALES ALC</text:span><text:span text:style-name="T267">Â</text:span><text:span text:style-name="T103">NTARA PASSOS<text:line-break/></text:span><text:span text:style-name="T108">ADVOGAD</text:span><text:span text:style-name="T268">A</text:span><text:span text:style-name="T108">: GLAUCEANA GOMES DE BARROS</text:span><text:span text:style-name="T103"> - OAB/CE11913<text:line-break/></text:span><text:span text:style-name="T108">ADVOGAD</text:span><text:span text:style-name="T268">A</text:span><text:span text:style-name="T108">: LUCIANA TACOLA BECKER</text:span><text:span text:style-name="T103"> – OAB/CE15911-A</text:span></text:p>
      <text:p text:style-name="P161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62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62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62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62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63"><text:span text:style-name="Fonte_20_parág._20_padrão"><text:span text:style-name="T109">( <text:s text:c="2"/>) Unânime <text:s/>( <text:s text:c="2"/>) Maioria</text:span></text:span><text:span text:style-name="T103"><text:line-break/><text:line-break/></text:span><text:span text:style-name="T266">242. </text:span><text:span text:style-name="T100">APELAÇÃO CÍVEL N 0200662-06.2024.8.06.0160<text:line-break/></text:span><text:span text:style-name="T105">RELATOR(A): 4º Gabinete da 1ª Câmara de Direito Privado</text:span><text:span text:style-name="T103"><text:line-break/></text:span><text:span text:style-name="T100">APELANTE</text:span><text:span text:style-name="T103">: FRANCISCO MACEDO<text:line-break/></text:span><text:span text:style-name="T108">ADVOGADO: NAC</text:span><text:span text:style-name="T281">É</text:span><text:span text:style-name="T108">LIO RODRIGUES LIMA</text:span><text:span text:style-name="T103"> - OAB/CE51955-A<text:line-break/></text:span><text:span text:style-name="T100">APELAD</text:span><text:span text:style-name="T282">A</text:span><text:span text:style-name="T103">: ASSOCIA</text:span><text:span text:style-name="T280">ÇÃ</text:span><text:span text:style-name="T103">O DE APOSENTADOS MUTUALISTA PARA BENEF</text:span><text:span text:style-name="T280">Í</text:span><text:span text:style-name="T103">CIOS COLETIVOS – AMBEC.<text:line-break/></text:span><text:span text:style-name="T108">ADVOGADO: DANIEL GERBER</text:span><text:span text:style-name="T103"> – OAB/RS39879-A</text:span></text:p>
      <text:p text:style-name="P161"><text:span text:style-name="Fonte_20_parág._20_padrão"><text:span text:style-name="T75">( <text:s text:c="2"/>) Conhecido <text:s text:c="25"/>( <text:s text:c="2"/>) Provido <text:s text:c="26"/>( <text:s text:c="2"/>) Prejudicado</text:span></text:span></text:p>
      <text:p text:style-name="P162"><text:span text:style-name="Fonte_20_parág._20_padrão"><text:span text:style-name="T75">( <text:s text:c="2"/>) Não Conhecido <text:s text:c="17"/>( <text:s text:c="2"/>) Não Provido <text:s text:c="19"/>( <text:s text:c="2"/>) Suspenso – Art. 942</text:span></text:span></text:p>
      <text:p text:style-name="P162"><text:span text:style-name="Fonte_20_parág._20_padrão"><text:span text:style-name="T75">( <text:s text:c="2"/>) Parcialmente Conhecido <text:s text:c="3"/>( <text:s text:c="2"/>) Parcialmente Provido <text:s text:c="5"/>( <text:s text:c="2"/>) C/Vista</text:span></text:span></text:p>
      <text:p text:style-name="P162"><text:span text:style-name="Fonte_20_parág._20_padrão"><text:span text:style-name="T75">( <text:s text:c="2"/>) Retirado de Mesa <text:s text:c="14"/>( <text:s text:c="2"/>) Retirado de Pauta <text:s text:c="11"/>( <text:s text:c="2"/>) Sobrestado</text:span></text:span></text:p>
      <text:p text:style-name="P162"><text:span text:style-name="Fonte_20_parág._20_padrão"><text:span text:style-name="T75">( <text:s text:c="2"/>) Preliminar(es):( <text:s text:c="2"/>)Não Conhecida(s) ( <text:s text:c="2"/>) Acolhida(s) <text:s text:c="4"/>( <text:s text:c="2"/>) Rejeitada(s)</text:span></text:span></text:p>
      <text:p text:style-name="P163"><text:span text:style-name="Fonte_20_parág._20_padrão"><text:span text:style-name="T109">( <text:s text:c="2"/>) Unânime <text:s/>( <text:s text:c="2"/>) Maioria</text:span></text:span></text:p>
      <text:p text:style-name="P163"><text:soft-page-break/><text:span text:style-name="Fonte_20_parág._20_padrão"><text:span text:style-name="T109"/></text:span></text:p>
      <text:p text:style-name="P195"><text:span text:style-name="Fonte_20_parág._20_padrão"><text:span text:style-name="T285">PROCESSOS DO PJE ADIADOS DA SESSÃO DE </text:span></text:span><text:span text:style-name="Fonte_20_parág._20_padrão"><text:span text:style-name="T286">08</text:span></text:span><text:span text:style-name="Fonte_20_parág._20_padrão"><text:span text:style-name="T287">/10</text:span></text:span><text:span text:style-name="Fonte_20_parág._20_padrão"><text:span text:style-name="T285">/2025.</text:span></text:span></text:p>
      <text:p text:style-name="P163"><text:span text:style-name="Fonte_20_parág._20_padrão"><text:span text:style-name="T109"/></text:span></text:p>
      <text:p text:style-name="P196"><text:span text:style-name="T288">243</text:span><text:span text:style-name="T289">. </text:span><text:span text:style-name="T100">APELAÇÃO CÍVEL N 0220940-54.2023.8.06.0001<text:line-break/></text:span><text:span text:style-name="T105">RELATOR(A): 1º Gabinete da 1ª Câmara de Direito Privado</text:span><text:span text:style-name="T103"><text:line-break/></text:span><text:span text:style-name="T100">APELANTE</text:span><text:span text:style-name="T103">: VALDENIR CARVALHO CASTELO BRANCO</text:span></text:p>
      <text:p text:style-name="P195"><text:span text:style-name="T290">ADVOGADO: DEFENSORIA PÚBLICA DO ESTADO DO CEARÁ.</text:span><text:span text:style-name="T103"><text:line-break/></text:span><text:span text:style-name="T100">APELAD</text:span><text:span text:style-name="T291">A</text:span><text:span text:style-name="T103">: ELENIR CARVALHO CASTELO BRANCO<text:line-break/></text:span><text:span text:style-name="T108">ADVOGAD</text:span><text:span text:style-name="T292">A</text:span><text:span text:style-name="T108">: AMANDA RABELO MACIEL</text:span><text:span text:style-name="T103"> – OAB/CE18893-A</text:span></text:p>
      <text:p text:style-name="P197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98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98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98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99">( <text:s text:c="2"/>) Preliminar(es):( <text:s text:c="2"/>)Não Conhecida (s) ( <text:s text:c="2"/>) Acolhida(s) <text:s text:c="3"/>( <text:s text:c="2"/>) Rejeitada(s)</text:p>
      <text:p text:style-name="P195"><text:span text:style-name="Fonte_20_parág._20_padrão"><text:span text:style-name="T109">( <text:s text:c="2"/>) Unânime <text:s/>( <text:s text:c="2"/>) Maioria</text:span></text:span></text:p>
      <text:p text:style-name="P195"><text:span text:style-name="Fonte_20_parág._20_padrão"><text:span text:style-name="T109"/></text:span></text:p>
      <text:p text:style-name="P195"><text:span text:style-name="T288">244</text:span><text:span text:style-name="T293">. </text:span><text:span text:style-name="T100">APELAÇÃO CÍVEL N 0230285-15.2021.8.06.0001<text:line-break/></text:span><text:span text:style-name="T105">RELATOR(A): 1º Gabinete da 1ª Câmara de Direito Privado</text:span><text:span text:style-name="T103"><text:line-break/></text:span><text:span text:style-name="T100">APELANTE</text:span><text:span text:style-name="T103">: Neuza Maria Ferreira do Nascimento<text:line-break/></text:span><text:span text:style-name="T108">ADVOGADO: DIEGO HENRIQUE LIMA DO NASCIMENTO</text:span><text:span text:style-name="T103"> - OAB/CE22045-A<text:line-break/></text:span><text:span text:style-name="T100">APELAD</text:span><text:span text:style-name="T294">A</text:span><text:span text:style-name="T103">: DULCE MARIA MOREIRA CAVALCANTE<text:line-break/></text:span><text:span text:style-name="T108">ADVOGADO: JO</text:span><text:span text:style-name="T295">Ã</text:span><text:span text:style-name="T108">O VICTOR FERNANDES DE ALMEIDA MESSIAS</text:span><text:span text:style-name="T103"> - OAB/CE29776-A<text:line-break/></text:span><text:span text:style-name="T108">ADVOGADO: JO</text:span><text:span text:style-name="T295">Ã</text:span><text:span text:style-name="T108">O PAULO DE AZEVEDO MARTINS</text:span><text:span text:style-name="T103"> – OAB/CE32835-A</text:span></text:p>
      <text:p text:style-name="P200"><text:span text:style-name="T296">Síntese do julgamento: A</text:span><text:span text:style-name="T297">pós anunciado o julgamento e dispensada a leitura do relatório na sessão do dia 08 de outubro de 2025, sustentaram oralmente os advogados das partes apelante e apelada, Dr. </text:span><text:span text:style-name="Fonte_20_parág._20_padrão"><text:span text:style-name="T298">Diego Henrique Lima </text:span></text:span><text:span text:style-name="Fonte_20_parág._20_padrão"><text:span text:style-name="T299">d</text:span></text:span><text:span text:style-name="Fonte_20_parág._20_padrão"><text:span text:style-name="T298">o Nascimento</text:span></text:span><text:span text:style-name="Fonte_20_parág._20_padrão"><text:span text:style-name="T300"> - OAB/CE22045-A</text:span></text:span><text:span text:style-name="T297"> e Dr</text:span><text:span text:style-name="T301">a</text:span><text:span text:style-name="T297">. </text:span><text:span text:style-name="Fonte_20_parág._20_padrão"><text:span text:style-name="T302">Rebeka Fontenele </text:span></text:span><text:span text:style-name="Fonte_20_parág._20_padrão"><text:span text:style-name="T303">d</text:span></text:span><text:span text:style-name="Fonte_20_parág._20_padrão"><text:span text:style-name="T302">e Mesquita – OAB/CE47395</text:span></text:span><text:span text:style-name="T297">. Na sequência, decidiu o eminente Relator retirá-lo de mesa para melhor exame da matéria. Julgamento adiado para sessão de 1</text:span><text:span text:style-name="T301">5</text:span><text:span text:style-name="T297"> de </text:span><text:span text:style-name="T301">outubro</text:span><text:span text:style-name="T297"> do ano em curso.</text:span></text:p>
      <text:p text:style-name="P197"><text:span text:style-name="Fonte_20_parág._20_padrão"><text:span text:style-name="T1">(</text:span></text:span><text:span text:style-name="Fonte_20_parág._20_padrão"><text:span text:style-name="T75"> <text:s text:c="2"/>) Conhecido <text:s text:c="24"/>( <text:s text:c="2"/>) Provido <text:s text:c="27"/>( <text:s text:c="2"/>) Prejudicado</text:span></text:span></text:p>
      <text:p text:style-name="P198"><text:span text:style-name="Fonte_20_parág._20_padrão"><text:span text:style-name="T75">( <text:s text:c="2"/>) Não Conhecido <text:s text:c="16"/>( <text:s text:c="2"/>) Não Provido <text:s text:c="20"/>( <text:s text:c="2"/>) Suspenso – Art. 942</text:span></text:span></text:p>
      <text:p text:style-name="P198"><text:span text:style-name="Fonte_20_parág._20_padrão"><text:span text:style-name="T75">( <text:s text:c="2"/>) Parcialmente Conhecido <text:s text:c="2"/>( <text:s text:c="2"/>) Parcialmente Provido <text:s text:c="6"/>( <text:s text:c="2"/>) C/Vista</text:span></text:span></text:p>
      <text:p text:style-name="P198"><text:span text:style-name="Fonte_20_parág._20_padrão"><text:span text:style-name="T75">( <text:s text:c="2"/>) Retirado de Mesa <text:s text:c="13"/>( <text:s text:c="2"/>) Retirado de Pauta <text:s text:c="12"/>( <text:s text:c="2"/>) Sobrestado</text:span></text:span></text:p>
      <text:p text:style-name="P199">( <text:s text:c="2"/>) Preliminar(es):( <text:s text:c="2"/>)Não Conhecida (s) ( <text:s text:c="2"/>) Acolhida(s) <text:s text:c="3"/>( <text:s text:c="2"/>) Rejeitada(s)</text:p>
      <text:p text:style-name="P195"><text:span text:style-name="Fonte_20_parág._20_padrão"><text:span text:style-name="T109">( <text:s text:c="2"/>) Unânime <text:s/>( <text:s text:c="2"/>) Maioria</text:span></text:span><text:span text:style-name="T61"/></text:p>
      <text:p text:style-name="P201"><text:span text:style-name="T61"/></text:p>
      <text:p text:style-name="P201"><text:span text:style-name="Fonte_20_parág._20_padrão"><text:span text:style-name="T285"/></text:span></text:p>
      <text:p text:style-name="P202"><text:span text:style-name="Fonte_20_parág._20_padrão"><text:span text:style-name="T304"/></text:span></text:p>
      <text:p text:style-name="P203"><text:span text:style-name="Fonte_20_parág._20_padrão"><text:span text:style-name="T305">Obs</text:span></text:span><text:span text:style-name="Fonte_20_parág._20_padrão"><text:span text:style-name="T306">. (</text:span></text:span><text:span text:style-name="Fonte_20_parág._20_padrão"><text:span text:style-name="T305">Art. 935 – CPC) -</text:span></text:span><text:span text:style-name="Fonte_20_parág._20_padrão"><text:span text:style-name="T306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204"/>
      <text:p text:style-name="P205"><text:span text:style-name="Fonte_20_parág._20_padrão"><text:span text:style-name="T307">JENNIFER QUEIROZ LIMA</text:span></text:span></text:p>
      <text:p text:style-name="P206"><text:span text:style-name="Fonte_20_parág._20_padrão"><text:span text:style-name="T75">COORDENADOR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Standard_20__28_user_29_" style:default-outline-level="1" style:class="chapter">
      <style:paragraph-properties fo:margin-left="3.002cm" fo:margin-right="3.087cm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_20__28_user_29_" style:default-outline-level="2" style:class="chapter">
      <style:paragraph-properties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hyphenation-ladder-count="no-limit" fo:hyphenation-keep="auto" loext:hyphenation-keep-type="column"/>
      <style:text-properties fo:font-size="14pt" fo:font-style="italic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Normal">
      <style:paragraph-properties fo:hyphenation-ladder-count="no-limit" fo:hyphenation-keep="auto" loext:hyphenation-keep-type="column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Calibri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0pt" fo:font-weight="bold" style:font-name-asian="Calibri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style:font-name-asian="Calibri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style:contextual-spacing="false" fo:line-height="115%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/>
      <style:text-properties fo:color="#808080" loext:opacity="100%" style:font-name="Times New Roman" fo:font-family="'Times New Roman'" style:font-family-generic="roman" style:font-pitch="variable" fo:font-size="12pt" fo:background-color="#ffffff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Calibri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fo:font-weight="bold" style:font-name-asian="Calibri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Arial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H1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24pt" fo:font-weight="bold" style:font-name-asian="Arial Black" style:font-family-asian="'Arial Black'" style:font-family-generic-asian="modern" style:font-pitch-asian="fixed" style:font-size-asian="24pt" style:font-weight-asian="bold" style:font-name-complex="Calibri2" style:font-family-complex="Calibri" style:font-family-generic-complex="swiss" style:font-pitch-complex="variable" style:font-size-complex="12pt"/>
    </style:style>
    <style:style style:name="H2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8pt" fo:font-weight="bold" style:font-name-asian="Arial Black" style:font-family-asian="'Arial Black'" style:font-family-generic-asian="modern" style:font-pitch-asian="fixed" style:font-size-asian="18pt" style:font-weight-asian="bold" style:font-name-complex="Calibri2" style:font-family-complex="Calibri" style:font-family-generic-complex="swiss" style:font-pitch-complex="variable" style:font-size-complex="12pt"/>
    </style:style>
    <style:style style:name="H3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4pt" fo:font-weight="bold" style:font-name-asian="Arial Black" style:font-family-asian="'Arial Black'" style:font-family-generic-asian="modern" style:font-pitch-asian="fixed" style:font-size-asian="14pt" style:font-weight-asian="bold" style:font-name-complex="Calibri2" style:font-family-complex="Calibri" style:font-family-generic-complex="swiss" style:font-pitch-complex="variable" style:font-size-complex="12pt"/>
    </style:style>
    <style:style style:name="H4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Calibri2" style:font-family-complex="Calibri" style:font-family-generic-complex="swiss" style:font-pitch-complex="variable" style:font-size-complex="12pt"/>
    </style:style>
    <style:style style:name="H5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H6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fo:font-weight="bold" style:font-name-asian="Arial Black" style:font-family-asian="'Arial Black'" style:font-family-generic-asian="modern" style:font-pitch-asian="fixed" style:font-size-asian="8pt" style:font-weight-asian="bold" style:font-name-complex="Calibri2" style:font-family-complex="Calibri" style:font-family-generic-complex="swiss" style:font-pitch-complex="variable" style:font-size-complex="12p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/>
      <style:text-properties fo:color="#ff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Fonte_20_parág._20_padrão11" style:display-name="Fonte parág. padrão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ubtítulo_20_Char1" style:display-name="Subtítul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fo:font-weight="bold" style:letter-kerning="true" style:font-name-asian="NSimSun" style:font-family-asian="NSimSun" style:font-family-generic-asian="modern" style:font-pitch-asian="fixed" style:font-size-asian="14pt" style:language-asian="zh" style:country-asian="CN" style:font-style-asian="italic" style:font-weight-asian="bold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sem_20_Formatação_20_Char1" style:display-name="Texto sem Formataçã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Consolas1" fo:font-family="Consolas" style:font-family-generic="roman" style:font-pitch="variable" fo:font-size="10.5pt" fo:language="pt" fo:country="BR" style:letter-kerning="true" style:font-name-asian="NSimSun" style:font-family-asian="NSimSun" style:font-family-generic-asian="modern" style:font-pitch-asian="fixed" style:font-size-asian="10.5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1_20_Char1" style:display-name="Título 1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Calibri" style:font-family-asian="Calibri" style:font-family-generic-asian="modern" style:font-pitch-asian="fixed" style:font-size-asian="12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2_20_Char1" style:display-name="Título 2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Calibri" style:font-family-asian="Calibri" style:font-family-generic-asian="modern" style:font-pitch-asian="fixed" style:font-size-asian="13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odapé_20_Char1" style:display-name="Rodapé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enção_20_Pendente1" style:display-name="Menção Pendente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808080" loext:opacity="100%" style:font-name="Times New Roman" fo:font-family="'Times New Roman'" style:font-family-generic="roman" style:font-pitch="variable" fo:font-size="12pt" fo:language="pt" fo:country="BR" style:letter-kerning="true" fo:background-color="#ffffff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11" style:display-name="ListLabel 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Internet_20_link_20__28_WW_29_" style:display-name="Internet link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letter-kerning="true" style:font-name-asian="Calibri" style:font-family-asian="Calibri" style:font-family-generic-asian="modern" style:font-pitch-asian="fixed" style:font-size-asian="8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Assunto_20_do_20_comentário_20_Char1" style:display-name="Assunto do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0pt" fo:language="pt" fo:country="BR" fo:font-weight="bold" style:letter-kerning="true" style:font-name-asian="Calibri" style:font-family-asian="Calibri" style:font-family-generic-asian="modern" style:font-pitch-asian="fixed" style:font-size-asian="10pt" style:language-asian="zh" style:country-asian="CN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de_20_comentário_20_Char1" style:display-name="Texto de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Calibri" style:font-family-asian="Calibri" style:font-family-generic-asian="modern" style:font-pitch-asian="fixed" style:font-size-asian="10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811" style:display-name="ListLabel 8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711" style:display-name="ListLabel 7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611" style:display-name="ListLabel 6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511" style:display-name="ListLabel 5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4110" style:display-name="ListLabel 4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3110" style:display-name="ListLabel 3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2110" style:display-name="ListLabel 2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arcadores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OpenSymbol" fo:font-family="OpenSymbol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margin-top="0cm" fo:margin-bottom="0.212cm" style:contextual-spacing="false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modern" style:font-pitch-asian="fixed" style:font-name-complex="Tahoma" style:font-family-complex="Tahoma" style:font-family-generic-complex="swiss" style:font-pitch-complex="variable" style:font-size-complex="10pt"/>
    </style:style>
    <style:style style:name="Standard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modern" style:font-pitch-asian="fixed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1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2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4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5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6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7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8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9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9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10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11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12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3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4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15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6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7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8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8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1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19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20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ListLabel_20_21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ListLabel_20_22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text:style-name="ListLabel_20_23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24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text:style-name="ListLabel_20_25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text:style-name="ListLabel_20_26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27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27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8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8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8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text:style-name="ListLabel_20_28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9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0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text:style-name="ListLabel_20_30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31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32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2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3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33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34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4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4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4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4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35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5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5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5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5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5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36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6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6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6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6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6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text:style-name="ListLabel_20_36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7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7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7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text:style-name="ListLabel_20_37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8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8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text:style-name="ListLabel_20_38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9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9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9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9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text:style-name="ListLabel_20_39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9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0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0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0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0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text:style-name="ListLabel_20_40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0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0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1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1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1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41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1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1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1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2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2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text:style-name="ListLabel_20_42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2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2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2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3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text:style-name="ListLabel_20_43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3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3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3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3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3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text:style-name="ListLabel_20_44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4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4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4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4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4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4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45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5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5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5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5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5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5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5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text:style-name="ListLabel_20_45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6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6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6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6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6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6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6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46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7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7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7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7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7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7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text:style-name="ListLabel_20_47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8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8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8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8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8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text:style-name="ListLabel_20_4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text:style-name="ListLabel_20_49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9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9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0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0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0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text:style-name="ListLabel_20_50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0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0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1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1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text:style-name="ListLabel_20_51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1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1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1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1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2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text:style-name="ListLabel_20_52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2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2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2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2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2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text:style-name="ListLabel_20_53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3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3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3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3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3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3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text:style-name="ListLabel_20_54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4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4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4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4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4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4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4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text:style-name="ListLabel_20_54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5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5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5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5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5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5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5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text:style-name="ListLabel_20_55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6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6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6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6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6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6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text:style-name="ListLabel_20_56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7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7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7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7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7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text:style-name="ListLabel_20_57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7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8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8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8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8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text:style-name="ListLabel_20_58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8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8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9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9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9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text:style-name="ListLabel_20_59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9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9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9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0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0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text:style-name="ListLabel_20_60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0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0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0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0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1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text:style-name="ListLabel_20_61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1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1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1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1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1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text:style-name="ListLabel_20_62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2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2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2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2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2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2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text:style-name="ListLabel_20_63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3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3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3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3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3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3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3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text:style-name="ListLabel_20_63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4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4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4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4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4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text:style-name="ListLabel_20_64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5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5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5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5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5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5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text:style-name="ListLabel_20_65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6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6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6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6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6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text:style-name="ListLabel_20_66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7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7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7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7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text:style-name="ListLabel_20_67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7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8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8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8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cm" fo:margin-bottom="0cm" style:contextual-spacing="false" style:page-number="auto"/>
      <style:text-properties officeooo:paragraph-rsid="14a9a16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/>
    <dc:description/>
    <dc:subject/>
    <meta:editing-cycles>1316</meta:editing-cycles>
    <meta:editing-duration>P5DT18H34M16S</meta:editing-duration>
    <dc:date>2025-10-10T12:38:00.407380200</dc:date>
    <meta:document-statistic meta:table-count="0" meta:image-count="1" meta:object-count="0" meta:page-count="94" meta:paragraph-count="1866" meta:word-count="30003" meta:character-count="224350" meta:non-whitespace-character-count="1525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550839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BUGI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35.19</meta:user-defined>
    <meta:user-defined meta:name="deslocamentodepaginas" meta:value-type="string">0</meta:user-defined>
    <meta:user-defined meta:name="dtcriacaodoc" meta:value-type="string">27/06/2025 11:51:44</meta:user-defined>
    <meta:user-defined meta:name="dthrultalteracao" meta:value-type="string">27/06/2025 11:51:44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03401-32.2005.8.06.0117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003401-32.2005.8.06.0117</meta:user-defined>
    <meta:user-defined meta:name="nuprocessosemformatacao" meta:value-type="string">00034013220058060117</meta:user-defined>
    <meta:user-defined meta:name="nurecurso" meta:value-type="string">0</meta:user-defined>
    <meta:user-defined meta:name="nuseqhist_atual" meta:value-type="string">48</meta:user-defined>
    <meta:user-defined meta:name="nuseqhist_pai" meta:value-type="string">-999</meta:user-defined>
    <meta:user-defined meta:name="objetopai" meta:value-type="string">P00000009BOKI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7/06/2025 12:07:18</meta:user-defined>
    <meta:user-defined meta:name="ultimo_salvamento" meta:value-type="string">27/06/2025 12:07:18</meta:user-defined>
  </office:meta>
</office:document-meta>
</file>