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right="0cm" fo:margin-top="0cm" fo:margin-bottom="0cm" style:contextual-spacing="false"/>
      <style:text-properties officeooo:paragraph-rsid="16745d62"/>
    </style:style>
    <style:style style:name="P19" style:family="paragraph" style:parent-style-name="Text_20_body">
      <style:paragraph-properties fo:margin-right="0cm" fo:margin-top="0cm" fo:margin-bottom="0cm" style:contextual-spacing="false" fo:text-align="start" style:justify-single-word="false"/>
      <style:text-properties officeooo:paragraph-rsid="16755792"/>
    </style:style>
    <style:style style:name="P20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officeooo:paragraph-rsid="1676fabf"/>
    </style:style>
    <style:style style:name="P21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officeooo:paragraph-rsid="1678d1be"/>
    </style:style>
    <style:style style:name="P22" style:family="paragraph" style:parent-style-name="Text_20_body">
      <style:paragraph-properties fo:margin-right="0cm" fo:margin-top="0cm" fo:margin-bottom="0cm" style:contextual-spacing="false" fo:text-align="start" style:justify-single-word="false"/>
      <style:text-properties officeooo:paragraph-rsid="16745d62"/>
    </style:style>
    <style:style style:name="P23" style:family="paragraph" style:parent-style-name="Text_20_body">
      <style:paragraph-properties fo:margin-right="0cm" fo:margin-top="0cm" fo:margin-bottom="0cm" style:contextual-spacing="false" fo:text-align="start" style:justify-single-word="false"/>
      <style:text-properties style:use-window-font-color="true" loext:opacity="0%" style:font-name="Times New Roman" fo:font-size="12pt" fo:font-weight="bold" officeooo:paragraph-rsid="16745d62" fo:background-color="#ffff00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9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898b3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3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641d10f"/>
    </style:style>
    <style:style style:name="P3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641d10f" style:font-size-asian="12pt" style:font-weight-asian="normal" style:font-size-complex="12pt"/>
    </style:style>
    <style:style style:name="P3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641d10f" style:font-weight-asian="bold" style:font-weight-complex="bold"/>
    </style:style>
    <style:style style:name="P3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41d10f"/>
    </style:style>
    <style:style style:name="P3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41d10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41d10f"/>
    </style:style>
    <style:style style:name="P3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41d10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41d10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41d10f" style:font-name-asian="Arial1" style:font-size-asian="12pt" style:font-name-complex="Times New Roman" style:font-size-complex="12pt"/>
    </style:style>
    <style:style style:name="P4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898b3d" style:font-name-asian="Arial1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641d10f" style:font-size-asian="12pt" style:font-size-complex="12pt"/>
    </style:style>
    <style:style style:name="P4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641d10f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41d10f"/>
    </style:style>
    <style:style style:name="P4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641d10f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a0386b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a0386b"/>
    </style:style>
    <style:style style:name="P51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55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56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name-asian="Arial1" style:font-size-asian="12pt" style:font-name-complex="Times New Roman" style:font-size-complex="12pt"/>
    </style:style>
    <style:style style:name="P57" style:family="paragraph" style:parent-style-name="Text_20_body">
      <style:paragraph-properties fo:margin-top="0cm" fo:margin-bottom="0cm" style:contextual-spacing="false"/>
      <style:text-properties officeooo:paragraph-rsid="16437198"/>
    </style:style>
    <style:style style:name="P58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64371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437198"/>
    </style:style>
    <style:style style:name="P60" style:family="paragraph" style:parent-style-name="Text_20_body">
      <style:paragraph-properties fo:margin-top="0cm" fo:margin-bottom="0cm" style:contextual-spacing="false"/>
      <style:text-properties officeooo:paragraph-rsid="165606a6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5606a6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5606a6"/>
    </style:style>
    <style:style style:name="P63" style:family="paragraph" style:parent-style-name="Text_20_body">
      <style:paragraph-properties fo:margin-top="0cm" fo:margin-bottom="0cm" style:contextual-spacing="false"/>
      <style:text-properties officeooo:paragraph-rsid="167a2627"/>
    </style:style>
    <style:style style:name="P6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437198" officeooo:paragraph-rsid="167a2627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437198" officeooo:paragraph-rsid="165606a6" fo:background-color="#ffff00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7a2627" style:font-size-asian="12pt" style:font-size-complex="12pt"/>
    </style:style>
    <style:style style:name="P6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437198" style:font-size-asian="12pt" style:font-size-complex="12pt"/>
    </style:style>
    <style:style style:name="P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6eeaba"/>
    </style:style>
    <style:style style:name="P6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6eea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6eeaba"/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6eeab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6eea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6eeaba" style:font-name-asian="Arial1" style:font-size-asian="12pt" style:font-name-complex="Times New Roman" style:font-size-complex="12pt"/>
    </style:style>
    <style:style style:name="P74" style:family="paragraph" style:parent-style-name="Text_20_body">
      <style:paragraph-properties fo:margin-top="0cm" fo:margin-bottom="0cm" style:contextual-spacing="false"/>
      <style:text-properties officeooo:paragraph-rsid="166eeaba"/>
    </style:style>
    <style:style style:name="P75" style:family="paragraph" style:parent-style-name="Text_20_body">
      <style:paragraph-properties fo:margin-top="0cm" fo:margin-bottom="0cm" style:contextual-spacing="false"/>
      <style:text-properties officeooo:rsid="1664b08c" officeooo:paragraph-rsid="1664b08c"/>
    </style:style>
    <style:style style:name="P7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4492a3" officeooo:paragraph-rsid="167a2627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top="0cm" fo:margin-bottom="0cm" style:contextual-spacing="false"/>
      <style:text-properties officeooo:rsid="166638f8" officeooo:paragraph-rsid="166638f8"/>
    </style:style>
    <style:style style:name="P7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5606a6"/>
    </style:style>
    <style:style style:name="P7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5606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5606a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5606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5606a6" style:font-name-asian="Arial1" style:font-size-asian="12pt" style:font-name-complex="Times New Roman" style:font-size-complex="12pt"/>
    </style:style>
    <style:style style:name="P83" style:family="paragraph" style:parent-style-name="Text_20_body">
      <style:paragraph-properties fo:margin-top="0cm" fo:margin-bottom="0cm" style:contextual-spacing="false"/>
      <style:text-properties officeooo:paragraph-rsid="165767b6"/>
    </style:style>
    <style:style style:name="P8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5767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5767b6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5767b6" style:font-name-asian="Arial1" style:font-size-asian="12pt" style:font-name-complex="Times New Roman" style:font-size-complex="12pt"/>
    </style:style>
    <style:style style:name="P8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4492a3" officeooo:paragraph-rsid="165767b6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cm" style:contextual-spacing="false"/>
      <style:text-properties officeooo:paragraph-rsid="167ba88e"/>
    </style:style>
    <style:style style:name="P8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4492a3" officeooo:paragraph-rsid="167ba88e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66b1a90" officeooo:paragraph-rsid="166b1a90" style:font-size-asian="12pt" style:font-size-complex="12pt"/>
    </style:style>
    <style:style style:name="P9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5095d9" officeooo:paragraph-rsid="165767b6" fo:background-color="#ffff00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46943d" officeooo:paragraph-rsid="167ba88e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style:contextual-spacing="false"/>
      <style:text-properties style:font-name="Times New Roman" fo:font-size="12pt" officeooo:rsid="1669fbf6" officeooo:paragraph-rsid="1669fbf6" style:font-size-asian="12pt" style:font-size-complex="12pt"/>
    </style:style>
    <style:style style:name="P94" style:family="paragraph" style:parent-style-name="Text_20_body">
      <style:paragraph-properties fo:margin-top="0cm" fo:margin-bottom="0cm" style:contextual-spacing="false"/>
      <style:text-properties officeooo:paragraph-rsid="16588adc"/>
    </style:style>
    <style:style style:name="P9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588ad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588adc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588adc" style:font-name-asian="Arial1" style:font-size-asian="12pt" style:font-name-complex="Times New Roman" style:font-size-complex="12pt"/>
    </style:style>
    <style:style style:name="P9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588adc"/>
    </style:style>
    <style:style style:name="P9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588ad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588ad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style:paragraph-properties fo:margin-top="0cm" fo:margin-bottom="0cm" style:contextual-spacing="false"/>
      <style:text-properties officeooo:paragraph-rsid="164a46d6"/>
    </style:style>
    <style:style style:name="P102" style:family="paragraph" style:parent-style-name="Text_20_body">
      <style:paragraph-properties fo:margin-top="0cm" fo:margin-bottom="0cm" style:contextual-spacing="false"/>
      <style:text-properties officeooo:paragraph-rsid="167d76d5"/>
    </style:style>
    <style:style style:name="P10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46943d" officeooo:paragraph-rsid="167d76d5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4bb488" officeooo:paragraph-rsid="16588adc" fo:background-color="#ffff00" style:font-size-asian="12pt" style:font-weight-asian="bold" style:font-size-complex="12pt" style:font-weight-complex="bold"/>
    </style:style>
    <style:style style:name="P10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5ca81d"/>
    </style:style>
    <style:style style:name="P10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5ca8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5ca81d"/>
    </style:style>
    <style:style style:name="P10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5ca81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5ca8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5ca81d" style:font-name-asian="Arial1" style:font-size-asian="12pt" style:font-name-complex="Times New Roman" style:font-size-complex="12pt"/>
    </style:style>
    <style:style style:name="P111" style:family="paragraph" style:parent-style-name="Text_20_body">
      <style:paragraph-properties fo:margin-top="0cm" fo:margin-bottom="0cm" style:contextual-spacing="false"/>
      <style:text-properties officeooo:paragraph-rsid="165ca81d"/>
    </style:style>
    <style:style style:name="P112" style:family="paragraph" style:parent-style-name="Text_20_body">
      <style:paragraph-properties fo:margin-top="0cm" fo:margin-bottom="0cm" style:contextual-spacing="false"/>
      <style:text-properties officeooo:paragraph-rsid="164bb488"/>
    </style:style>
    <style:style style:name="P113" style:family="paragraph" style:parent-style-name="Standard"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48c040"/>
    </style:style>
    <style:style style:name="P114" style:family="paragraph" style:parent-style-name="Text_20_body">
      <style:paragraph-properties fo:margin-top="0cm" fo:margin-bottom="0cm" style:contextual-spacing="false"/>
      <style:text-properties officeooo:paragraph-rsid="1548c040"/>
    </style:style>
    <style:style style:name="P115" style:family="paragraph" style:parent-style-name="Text_20_body">
      <style:paragraph-properties fo:margin-top="0cm" fo:margin-bottom="0cm" style:contextual-spacing="false"/>
      <style:text-properties officeooo:paragraph-rsid="15f064db"/>
    </style:style>
    <style:style style:name="P116" style:family="paragraph" style:parent-style-name="Text_20_body">
      <style:paragraph-properties fo:margin-top="0cm" fo:margin-bottom="0cm" style:contextual-spacing="false"/>
      <style:text-properties officeooo:paragraph-rsid="166ebb3b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6ebb3b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6ebb3b"/>
    </style:style>
    <style:style style:name="P11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6ebb3b" style:font-size-asian="12pt" style:font-size-complex="12pt"/>
    </style:style>
    <style:style style:name="P1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rsid="167dd1ed" officeooo:paragraph-rsid="167dd1ed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22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24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38ed8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63f242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37ba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63f2425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5f37baa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163f242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3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fo:font-weight="bold" officeooo:rsid="16745d62" style:font-weight-asian="bold" style:font-weight-complex="bold"/>
    </style:style>
    <style:style style:name="T25" style:family="text">
      <style:text-properties style:font-name="Times New Roman" fo:font-size="12pt" fo:font-weight="bold" officeooo:rsid="16745d62" style:font-size-asian="12pt" style:font-weight-asian="bold" style:font-size-complex="12pt" style:font-weight-complex="bold"/>
    </style:style>
    <style:style style:name="T26" style:family="text">
      <style:text-properties fo:color="#ff0000" loext:opacity="100%" style:font-name="Times New Roman" fo:font-size="12pt" fo:font-weight="bold" officeooo:rsid="16745d62" style:font-size-asian="12pt" style:font-weight-asian="bold" style:font-size-complex="12pt" style:font-weight-complex="bold"/>
    </style:style>
    <style:style style:name="T27" style:family="text">
      <style:text-properties fo:color="#ff0000" loext:opacity="100%" style:font-name="Times New Roman" fo:font-size="12pt" fo:font-weight="bold" officeooo:rsid="1649e9a4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16745d62" fo:background-color="#ffff00" loext:char-shading-value="0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Times New Roman" fo:font-size="12pt" fo:font-style="normal" style:text-underline-style="none" fo:font-weight="bold" officeooo:rsid="15acecae" style:text-underline-mode="continuous" style:text-overline-mode="continuous" style:text-line-through-mode="continuous" fo:background-color="#fff200" loext:char-shading-value="0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" style:family="text">
      <style:text-properties fo:color="#000000" loext:opacity="100%" style:font-name="Times New Roman" fo:font-size="12pt" fo:font-style="normal" style:text-underline-style="none" fo:font-weight="bold" officeooo:rsid="0108e43c" style:text-underline-mode="continuous" style:text-overline-mode="continuous" style:text-line-through-mode="continuous" fo:background-color="#fff200" loext:char-shading-value="0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style:font-name="Times New Roman" fo:font-size="12pt" fo:font-weight="normal" officeooo:rsid="16745d62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bold" officeooo:rsid="1649e9a4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normal" officeooo:rsid="06b0c415" style:font-name-asian="Arial1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1649e9a4" style:font-name-asian="Arial1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16745d62" style:font-name-asian="Arial1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1676fabf" style:font-name-asian="Arial1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1675fead" style:font-name-asian="Arial1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16768de5" style:font-name-asian="Arial1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1676fabf" style:font-name-asian="Arial1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weight="bold" officeooo:rsid="16745d62" style:font-weight-asian="bold" style:font-weight-complex="bold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name="Times New Roman"/>
    </style:style>
    <style:style style:name="T43" style:family="text">
      <style:text-properties fo:color="#ff0000" loext:opacity="100%" style:font-name="Times New Roman"/>
    </style:style>
    <style:style style:name="T44" style:family="text">
      <style:text-properties fo:color="#ff0000" loext:opacity="100%" style:font-name="Times New Roman" officeooo:rsid="1649e9a4"/>
    </style:style>
    <style:style style:name="T45" style:family="text">
      <style:text-properties style:font-name="Times New Roman" fo:background-color="#ffff00" loext:char-shading-value="0"/>
    </style:style>
    <style:style style:name="T46" style:family="text">
      <style:text-properties fo:color="#000000" loext:opacity="100%" style:font-name="Times New Roman" fo:font-style="normal" style:text-underline-style="none" officeooo:rsid="15acecae" style:text-underline-mode="continuous" style:text-overline-mode="continuous" style:text-line-through-mode="continuous" fo:background-color="#fff200" loext:char-shading-value="0" style:font-style-asian="normal" style:language-complex="ar" style:country-complex="SA" style:font-style-complex="normal"/>
    </style:style>
    <style:style style:name="T47" style:family="text">
      <style:text-properties fo:color="#000000" loext:opacity="100%" style:font-name="Times New Roman" fo:font-style="normal" style:text-underline-style="none" officeooo:rsid="0108e43c" style:text-underline-mode="continuous" style:text-overline-mode="continuous" style:text-line-through-mode="continuous" fo:background-color="#fff200" loext:char-shading-value="0" style:font-style-asian="normal" style:language-complex="ar" style:country-complex="SA" style:font-style-complex="normal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1649e9a4" style:font-name-asian="Arial1" style:font-size-asian="12pt" style:font-weight-asian="bold" style:font-name-complex="Times New Roman" style:font-size-complex="12pt" style:font-weight-complex="bold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b0c415" style:font-name-asian="Arial1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1649e9a4" style:font-name-asian="Arial1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16745d62" style:font-name-asian="Arial1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1678d1be" style:font-name-asian="Arial1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54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55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font-weight="bold" officeooo:rsid="14fc5793" style:font-name-asian="Arial1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loext:opacity="100%" style:font-name="Times New Roman" fo:font-size="12pt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loext:opacity="100%" style:font-name="Times New Roman" fo:font-size="12pt" style:text-underline-style="none" fo:font-weight="bold" officeooo:rsid="163f242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6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none" fo:font-weight="bold" officeooo:rsid="1641d10f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none" style:font-size-asian="12pt" style:font-size-complex="12pt"/>
    </style:style>
    <style:style style:name="T68" style:family="text">
      <style:text-properties style:font-name="Times New Roman" fo:font-size="12pt" style:text-underline-style="none" officeooo:rsid="1641d10f" style:font-size-asian="12pt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70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officeooo:rsid="1641d10f" style:text-underline-mode="continuous" style:text-overline-mode="continuous" style:text-line-through-mode="continuous" style:font-size-asian="12pt" style:font-name-complex="Times New Roman" style:font-size-complex="12pt"/>
    </style:style>
    <style:style style:name="T72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73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fo:font-weight="bold" officeooo:rsid="14b29a0e" style:font-name-asian="Arial1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loext:opacity="100%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loext:opacity="100%" fo:font-size="12pt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loext:opacity="100%" fo:font-size="12pt" style:text-underline-style="none" fo:font-weight="bold" officeooo:rsid="163f242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loext:opacity="100%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Arial" fo:font-size="8pt" style:text-underline-style="none" style:font-size-asian="8pt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fo:font-weight="bold" style:font-weight-asian="bold"/>
    </style:style>
    <style:style style:name="T82" style:family="text">
      <style:text-properties style:text-underline-style="none" fo:font-weight="normal" style:font-weight-asian="normal"/>
    </style:style>
    <style:style style:name="T83" style:family="text">
      <style:text-properties style:text-underline-style="none" fo:font-weight="bold" style:font-weight-asian="bold" style:font-weight-complex="bold"/>
    </style:style>
    <style:style style:name="T84" style:family="text">
      <style:text-properties style:text-underline-style="none" officeooo:rsid="1641d10f"/>
    </style:style>
    <style:style style:name="T85" style:family="text">
      <style:text-properties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86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bold" officeooo:rsid="163f2425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bold" officeooo:rsid="15f37baa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font-size-asian="12pt" style:font-size-complex="12pt"/>
    </style:style>
    <style:style style:name="T94" style:family="text">
      <style:text-properties style:font-name="Times New Roman" fo:font-size="12pt" fo:font-weight="bold" officeooo:rsid="16437198" style:font-size-asian="12pt" style:font-weight-asian="bold" style:font-size-complex="12pt" style:font-weight-complex="bold"/>
    </style:style>
    <style:style style:name="T95" style:family="text">
      <style:text-properties fo:color="#c9211e" loext:opacity="100%" style:font-name="Times New Roman" fo:font-size="12pt" fo:font-weight="bold" officeooo:rsid="1664b08c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weight="bold" officeooo:rsid="1664b08c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font-size-asian="12pt" style:font-size-complex="12pt" loext:padding="0cm" loext:border="none"/>
    </style:style>
    <style:style style:name="T99" style:family="text">
      <style:text-properties style:font-name="Times New Roman" fo:font-size="12pt" officeooo:rsid="16437198" style:font-size-asian="12pt" style:font-size-complex="12pt" loext:padding="0cm" loext:border="none"/>
    </style:style>
    <style:style style:name="T100" style:family="text">
      <style:text-properties style:font-name="Times New Roman" fo:font-size="12pt" officeooo:rsid="16437198" style:font-size-asian="12pt" style:font-size-complex="12pt"/>
    </style:style>
    <style:style style:name="T101" style:family="text">
      <style:text-properties fo:color="#c9211e" loext:opacity="100%" style:font-name="Times New Roman" fo:font-size="12pt" fo:font-weight="bold" officeooo:rsid="166638f8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font-weight="bold" officeooo:rsid="166638f8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fo:font-weight="normal" officeooo:rsid="1643719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officeooo:rsid="165606a6" style:font-size-asian="12pt" style:font-size-complex="12pt" loext:padding="0cm" loext:border="none"/>
    </style:style>
    <style:style style:name="T105" style:family="text">
      <style:text-properties style:font-name="Times New Roman" fo:font-size="12pt" fo:font-weight="normal" officeooo:rsid="16437198" style:font-name-asian="Arial1" style:font-size-asian="12pt" style:font-weight-asian="normal" style:font-name-complex="Times New Roman" style:font-size-complex="12pt" style:font-weight-complex="normal"/>
    </style:style>
    <style:style style:name="T106" style:family="text">
      <style:text-properties fo:color="#c9211e" loext:opacity="100%" style:font-name="Times New Roman" fo:font-size="12pt" fo:font-weight="bold" officeooo:rsid="16680ebb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font-weight="bold" officeooo:rsid="16680ebb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officeooo:rsid="164424cf" style:font-size-asian="12pt" style:font-size-complex="12pt"/>
    </style:style>
    <style:style style:name="T109" style:family="text">
      <style:text-properties style:font-name="Times New Roman" fo:font-size="12pt" officeooo:rsid="164424cf" style:font-size-asian="12pt" style:font-size-complex="12pt" loext:padding="0cm" loext:border="none"/>
    </style:style>
    <style:style style:name="T110" style:family="text">
      <style:text-properties style:font-name="Times New Roman" fo:font-size="12pt" officeooo:rsid="165606a6" style:font-size-asian="12pt" style:font-size-complex="12pt"/>
    </style:style>
    <style:style style:name="T111" style:family="text">
      <style:text-properties style:font-name="Times New Roman" fo:font-size="12pt" fo:font-weight="bold" officeooo:rsid="164424cf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officeooo:rsid="164424cf" style:text-underline-mode="continuous" style:text-overline-mode="continuous" style:text-line-through-mode="continuous" style:font-size-asian="12pt" style:font-name-complex="Times New Roman" style:font-size-complex="12pt"/>
    </style:style>
    <style:style style:name="T113" style:family="text">
      <style:text-properties style:font-name="Times New Roman" fo:font-size="12pt" style:text-underline-style="solid" style:text-underline-width="auto" style:text-underline-color="font-color" officeooo:rsid="16437198" style:text-underline-mode="continuous" style:text-overline-mode="continuous" style:text-line-through-mode="continuous" style:font-size-asian="12pt" style:font-name-complex="Times New Roman" style:font-size-complex="12pt"/>
    </style:style>
    <style:style style:name="T114" style:family="text">
      <style:text-properties style:font-name="Times New Roman" fo:font-size="12pt" fo:font-weight="bold" officeooo:rsid="164492a3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officeooo:rsid="16504115" style:font-size-asian="12pt" style:font-size-complex="12pt"/>
    </style:style>
    <style:style style:name="T116" style:family="text">
      <style:text-properties style:font-name="Times New Roman" fo:font-size="12pt" officeooo:rsid="16504115" style:font-size-asian="12pt" style:font-size-complex="12pt" loext:padding="0cm" loext:border="none"/>
    </style:style>
    <style:style style:name="T117" style:family="text">
      <style:text-properties style:font-name="Times New Roman" fo:font-size="12pt" fo:font-weight="bold" officeooo:rsid="16504115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officeooo:rsid="1646943d" style:font-size-asian="12pt" style:font-size-complex="12pt"/>
    </style:style>
    <style:style style:name="T119" style:family="text">
      <style:text-properties style:font-name="Times New Roman" fo:font-size="12pt" officeooo:rsid="1646943d" style:font-size-asian="12pt" style:font-size-complex="12pt" loext:padding="0cm" loext:border="none"/>
    </style:style>
    <style:style style:name="T120" style:family="text">
      <style:text-properties style:font-name="Times New Roman" fo:font-size="12pt" fo:font-weight="bold" officeooo:rsid="1646943d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officeooo:rsid="165606a6" style:text-underline-mode="continuous" style:text-overline-mode="continuous" style:text-line-through-mode="continuous" style:font-size-asian="12pt" style:font-name-complex="Times New Roman" style:font-size-complex="12pt"/>
    </style:style>
    <style:style style:name="T122" style:family="text">
      <style:text-properties style:font-name="Times New Roman" fo:font-size="12pt" fo:font-weight="bold" officeooo:rsid="165095d9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officeooo:rsid="165095d9" style:font-size-asian="12pt" style:font-size-complex="12pt" loext:padding="0cm" loext:border="none"/>
    </style:style>
    <style:style style:name="T124" style:family="text">
      <style:text-properties style:font-name="Times New Roman" fo:font-size="12pt" officeooo:rsid="165095d9" style:font-size-asian="12pt" style:font-size-complex="12pt"/>
    </style:style>
    <style:style style:name="T125" style:family="text">
      <style:text-properties style:font-name="Times New Roman" fo:font-size="12pt" officeooo:rsid="165767b6" style:font-size-asian="12pt" style:font-size-complex="12pt" loext:padding="0cm" loext:border="none"/>
    </style:style>
    <style:style style:name="T126" style:family="text">
      <style:text-properties style:font-name="Times New Roman" fo:font-size="12pt" officeooo:rsid="165767b6" style:font-size-asian="12pt" style:font-size-complex="12pt"/>
    </style:style>
    <style:style style:name="T127" style:family="text">
      <style:text-properties style:font-name="Times New Roman" fo:font-size="12pt" fo:font-weight="bold" officeooo:rsid="165767b6" style:font-size-asian="12pt" style:font-weight-asian="bold" style:font-size-complex="12pt" style:font-weight-complex="bold"/>
    </style:style>
    <style:style style:name="T128" style:family="text">
      <style:text-properties fo:color="#c9211e" loext:opacity="100%" style:font-name="Times New Roman" fo:font-size="12pt" fo:font-weight="bold" officeooo:rsid="165767b6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fo:font-weight="bold" officeooo:rsid="165d5995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fo:font-weight="normal" officeooo:rsid="165095d9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font-name="Times New Roman" fo:font-size="12pt" officeooo:rsid="16554886" style:font-size-asian="12pt" style:font-size-complex="12pt"/>
    </style:style>
    <style:style style:name="T132" style:family="text">
      <style:text-properties style:font-name="Times New Roman" fo:font-size="12pt" officeooo:rsid="16554886" style:font-size-asian="12pt" style:font-size-complex="12pt" loext:padding="0cm" loext:border="none"/>
    </style:style>
    <style:style style:name="T133" style:family="text">
      <style:text-properties style:font-name="Times New Roman" fo:font-size="12pt" fo:font-weight="bold" officeooo:rsid="16554886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officeooo:rsid="1651a2a8" style:font-size-asian="12pt" style:font-size-complex="12pt"/>
    </style:style>
    <style:style style:name="T135" style:family="text">
      <style:text-properties style:font-name="Times New Roman" fo:font-size="12pt" officeooo:rsid="1651a2a8" style:font-size-asian="12pt" style:font-size-complex="12pt" loext:padding="0cm" loext:border="none"/>
    </style:style>
    <style:style style:name="T136" style:family="text">
      <style:text-properties style:font-name="Times New Roman" fo:font-size="12pt" fo:font-weight="bold" officeooo:rsid="1651a2a8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officeooo:rsid="16588adc" style:font-size-asian="12pt" style:font-size-complex="12pt"/>
    </style:style>
    <style:style style:name="T138" style:family="text">
      <style:text-properties style:font-name="Times New Roman" fo:font-size="12pt" officeooo:rsid="164c5f50" style:font-size-asian="12pt" style:font-size-complex="12pt" loext:padding="0cm" loext:border="none"/>
    </style:style>
    <style:style style:name="T139" style:family="text">
      <style:text-properties style:font-name="Times New Roman" fo:font-size="12pt" officeooo:rsid="16588adc" style:font-size-asian="12pt" style:font-size-complex="12pt" loext:padding="0cm" loext:border="none"/>
    </style:style>
    <style:style style:name="T140" style:family="text">
      <style:text-properties style:font-name="Times New Roman" fo:font-size="12pt" fo:font-weight="bold" officeooo:rsid="16588adc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officeooo:rsid="164c5f50" style:font-size-asian="12pt" style:font-size-complex="12pt"/>
    </style:style>
    <style:style style:name="T142" style:family="text">
      <style:text-properties style:font-name="Times New Roman" fo:font-size="12pt" style:text-underline-style="solid" style:text-underline-width="auto" style:text-underline-color="font-color" officeooo:rsid="16588adc" style:text-underline-mode="continuous" style:text-overline-mode="continuous" style:text-line-through-mode="continuous" style:font-size-asian="12pt" style:font-name-complex="Times New Roman" style:font-size-complex="12pt"/>
    </style:style>
    <style:style style:name="T143" style:family="text">
      <style:text-properties style:font-name="Times New Roman" fo:font-size="12pt" fo:font-weight="bold" officeooo:rsid="164c5f50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fo:font-weight="bold" officeooo:rsid="164bb488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officeooo:rsid="164bb488" style:font-size-asian="12pt" style:font-size-complex="12pt"/>
    </style:style>
    <style:style style:name="T146" style:family="text">
      <style:text-properties style:font-name="Times New Roman" fo:font-size="12pt" officeooo:rsid="164bb488" style:font-size-asian="12pt" style:font-size-complex="12pt" loext:padding="0cm" loext:border="none"/>
    </style:style>
    <style:style style:name="T147" style:family="text">
      <style:text-properties style:font-name="Times New Roman" fo:font-size="12pt" officeooo:rsid="164a46d6" style:font-size-asian="12pt" style:font-size-complex="12pt" loext:padding="0cm" loext:border="none"/>
    </style:style>
    <style:style style:name="T148" style:family="text">
      <style:text-properties style:font-name="Times New Roman" fo:font-size="12pt" fo:font-weight="bold" officeooo:rsid="164a46d6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officeooo:rsid="164a46d6" style:font-size-asian="12pt" style:font-size-complex="12pt"/>
    </style:style>
    <style:style style:name="T150" style:family="text">
      <style:text-properties style:font-name="Times New Roman" fo:font-size="12pt" fo:font-weight="normal" officeooo:rsid="164a46d6" style:font-name-asian="Arial1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fo:font-weight="normal" officeooo:rsid="164bb48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fo:font-weight="bold" officeooo:rsid="165922dc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officeooo:rsid="165ca81d" style:font-size-asian="12pt" style:font-size-complex="12pt"/>
    </style:style>
    <style:style style:name="T154" style:family="text">
      <style:text-properties style:font-name="Times New Roman" fo:font-size="12pt" style:text-underline-style="solid" style:text-underline-width="auto" style:text-underline-color="font-color" officeooo:rsid="165ca81d" style:text-underline-mode="continuous" style:text-overline-mode="continuous" style:text-line-through-mode="continuous" style:font-size-asian="12pt" style:font-name-complex="Times New Roman" style:font-size-complex="12pt"/>
    </style:style>
    <style:style style:name="T155" style:family="text">
      <style:text-properties style:font-name="Times New Roman" fo:font-size="12pt" style:text-underline-style="solid" style:text-underline-width="auto" style:text-underline-color="font-color" officeooo:rsid="1646943d" style:text-underline-mode="continuous" style:text-overline-mode="continuous" style:text-line-through-mode="continuous" style:font-size-asian="12pt" style:font-name-complex="Times New Roman" style:font-size-complex="12pt"/>
    </style:style>
    <style:style style:name="T156" style:family="text">
      <style:text-properties style:font-name="Times New Roman" fo:font-size="12pt" style:text-underline-style="solid" style:text-underline-width="auto" style:text-underline-color="font-color" officeooo:rsid="164a46d6" style:text-underline-mode="continuous" style:text-overline-mode="continuous" style:text-line-through-mode="continuous" style:font-size-asian="12pt" style:font-name-complex="Times New Roman" style:font-size-complex="12pt"/>
    </style:style>
    <style:style style:name="T157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064d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63f242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60" style:family="text">
      <style:text-properties style:use-window-font-color="true" loext:opacity="0%" style:font-name="Times New Roman" fo:font-size="12pt" fo:font-weight="normal" officeooo:rsid="166ebb3b" style:font-name-asian="Arial1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fo:font-weight="bold" officeooo:rsid="166ebb3b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fo:font-weight="bold" officeooo:rsid="160967fa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officeooo:rsid="160a5741" style:font-size-asian="12pt" style:font-size-complex="12pt" loext:padding="0cm" loext:border="none"/>
    </style:style>
    <style:style style:name="T164" style:family="text">
      <style:text-properties style:font-name="Times New Roman" fo:font-size="12pt" officeooo:rsid="160a5741" style:font-size-asian="12pt" style:font-size-complex="12pt"/>
    </style:style>
    <style:style style:name="T165" style:family="text">
      <style:text-properties style:font-name="Times New Roman" fo:font-size="12pt" officeooo:rsid="1627175c" style:font-size-asian="12pt" style:font-size-complex="12pt" loext:padding="0cm" loext:border="none"/>
    </style:style>
    <style:style style:name="T166" style:family="text">
      <style:text-properties fo:font-weight="normal" style:font-name-asian="Arial1" style:font-weight-asian="normal" style:font-name-complex="Times New Roman" style:font-weight-complex="normal"/>
    </style:style>
    <style:style style:name="T167" style:family="text">
      <style:text-properties fo:font-weight="bold" officeooo:rsid="166ebb3b" style:font-weight-asian="bold" style:font-weight-complex="bold"/>
    </style:style>
    <style:style style:name="T168" style:family="text">
      <style:text-properties fo:font-weight="bold" officeooo:rsid="160d80aa" style:font-weight-asian="bold" style:font-weight-complex="bold"/>
    </style:style>
    <style:style style:name="T169" style:family="text">
      <style:text-properties fo:font-weight="bold" style:font-weight-asian="bold" style:font-weight-complex="bold"/>
    </style:style>
    <style:style style:name="T170" style:family="text">
      <style:text-properties fo:font-weight="bold" fo:background-color="#ffff00" loext:char-shading-value="0" style:font-weight-asian="bold" style:font-weight-complex="bold"/>
    </style:style>
    <style:style style:name="T171" style:family="text">
      <style:text-properties officeooo:rsid="160d80aa"/>
    </style:style>
    <style:style style:name="T172" style:family="text">
      <style:text-properties officeooo:rsid="1628063f"/>
    </style:style>
    <style:style style:name="T173" style:family="text">
      <style:text-properties loext:padding="0cm" loext:border="none"/>
    </style:style>
    <style:style style:name="T174" style:family="text">
      <style:text-properties officeooo:rsid="160d80aa" loext:padding="0cm" loext:border="none"/>
    </style:style>
    <style:style style:name="T175" style:family="text">
      <style:text-properties style:text-underline-style="solid" style:text-underline-width="auto" style:text-underline-color="font-color" fo:background-color="#ffff00" loext:char-shading-value="0"/>
    </style:style>
    <style:style style:name="T176" style:family="text">
      <style:text-properties fo:color="#000000" loext:opacity="100%" style:text-underline-style="solid" style:text-underline-width="auto" style:text-underline-color="font-color" officeooo:rsid="01919a4a" style:text-underline-mode="continuous" style:text-overline-mode="continuous" style:text-line-through-mode="continuous" fo:background-color="#ffff00" loext:char-shading-value="0" style:font-name-complex="Times New Roman" style:language-complex="ar" style:country-complex="SA" loext:padding="0cm" loext:border="none"/>
    </style:style>
    <style:style style:name="T177" style:family="text">
      <style:text-properties fo:color="#000000" loext:opacity="100%" style:text-underline-style="solid" style:text-underline-width="auto" style:text-underline-color="font-color" officeooo:rsid="01919a4a" style:text-underline-mode="continuous" style:text-overline-mode="continuous" style:text-line-through-mode="continuous" fo:background-color="#ffff00" loext:char-shading-value="0" style:font-name-complex="Times New Roman" style:language-complex="ar" style:country-complex="SA"/>
    </style:style>
    <style:style style:name="T178" style:family="text">
      <style:text-properties fo:color="#000000" loext:opacity="100%" style:text-underline-style="solid" style:text-underline-width="auto" style:text-underline-color="font-color" officeooo:rsid="0130ba3e" style:text-underline-mode="continuous" style:text-overline-mode="continuous" style:text-line-through-mode="continuous" fo:background-color="#ffff00" loext:char-shading-value="0" style:font-name-complex="Times New Roman" style:language-complex="ar" style:country-complex="SA" loext:padding="0cm" loext:border="none"/>
    </style:style>
    <style:style style:name="T179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182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3</text:span></text:span><text:span text:style-name="Fonte_20_parág._20_padrão"><text:span text:style-name="T7">7</text:span></text:span><text:span text:style-name="Fonte_20_parág._20_padrão"><text:span text:style-name="T5">ª SESSÃO ORDINÁRIA DO DIA </text:span></text:span><text:span text:style-name="Fonte_20_parág._20_padrão"><text:span text:style-name="T7">8</text:span></text:span><text:span text:style-name="Fonte_20_parág._20_padrão"><text:span text:style-name="T8"> DE OUTUBRO</text:span></text:span><text:span text:style-name="Fonte_20_parág._20_padrão"><text:span text:style-name="T9"> DE</text:span></text:span><text:span text:style-name="Fonte_20_parág._20_padrão"><text:span text:style-name="T5"> 202</text:span></text:span><text:span text:style-name="Fonte_20_parág._20_padrão"><text:span text:style-name="T10">5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8</text:span></text:span><text:span text:style-name="Fonte_20_parág._20_padrão"><text:span text:style-name="T14"> de outubro</text:span></text:span><text:span text:style-name="Fonte_20_parág._20_padrão"><text:span text:style-name="T1"> – (quarta-feira)</text:span></text:span><text:span text:style-name="Fonte_20_parág._20_padrão"><text:span text:style-name="T15">, a partir das</text:span></text:span><text:span text:style-name="Fonte_20_parág._20_padrão"><text:span text:style-name="T1"> 14 h</text:span></text:span><text:span text:style-name="Fonte_20_parág._20_padrão"><text:span text:style-name="T16">,</text:span></text:span><text:span text:style-name="Fonte_20_parág._20_padrão"><text:span text:style-name="T1"> </text:span></text:span><text:span text:style-name="Fonte_20_parág._20_padrão"><text:span text:style-name="T15">na sala de Sessões da 1ª Câmara de Direito Privado.</text:span></text:span></text:p>
      <text:p text:style-name="P8"/>
      <text:p text:style-name="P9"><text:span text:style-name="Fonte_20_parág._20_padrão"><text:span text:style-name="T17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8">1. </text:span></text:span><text:span text:style-name="Fonte_20_parág._20_padrão"><text:span text:style-name="T19">APRECIAÇÃO DA ATA DA SESSÃO ORDINÁRIA DO DIA </text:span></text:span><text:span text:style-name="Fonte_20_parág._20_padrão"><text:span text:style-name="T20">1º/10</text:span></text:span><text:span text:style-name="Fonte_20_parág._20_padrão"><text:span text:style-name="T19">/202</text:span></text:span><text:span text:style-name="Fonte_20_parág._20_padrão"><text:span text:style-name="T21">5</text:span></text:span></text:p>
      <text:p text:style-name="P14"><text:span text:style-name="Fonte_20_parág._20_padrão"><text:span text:style-name="T22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3">I – aqueles nos quais houver sustentação oral, observada a ordem dos requerimentos;</text:span></text:span></text:p>
      <text:p text:style-name="P14"><text:span text:style-name="Fonte_20_parág._20_padrão"><text:span text:style-name="T23">II – os requerimentos de preferência apresentados até o início da sessão de julgamento;</text:span></text:span></text:p>
      <text:p text:style-name="P14"><text:span text:style-name="Fonte_20_parág._20_padrão"><text:span text:style-name="T23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><text:span text:style-name="Fonte_20_parág._20_padrão"><text:span text:style-name="T24"/></text:span></text:p>
      <text:p text:style-name="P18"><text:span text:style-name="Fonte_20_parág._20_padrão"><text:span text:style-name="T24"/></text:span></text:p>
      <text:p text:style-name="P19"><text:span text:style-name="Fonte_20_parág._20_padrão"><text:span text:style-name="T25">85 - APELAÇÃO CÍVEL N 0181593-87.2018.8.06.0001 </text:span></text:span><text:span text:style-name="Fonte_20_parág._20_padrão"><text:span text:style-name="T26">- </text:span></text:span><text:span text:style-name="Fonte_20_parág._20_padrão"><text:span text:style-name="T27">PJE</text:span></text:span><text:span text:style-name="Fonte_20_parág._20_padrão"><text:span text:style-name="T25"><text:line-break/></text:span></text:span><text:span text:style-name="Fonte_20_parág._20_padrão"><text:span text:style-name="T28">RELATOR: 4º Gabinete da 1ª Câmara de Direito Privado</text:span></text:span><text:span text:style-name="Fonte_20_parág._20_padrão"><text:span text:style-name="T29">/</text:span></text:span><text:span text:style-name="Fonte_20_parág._20_padrão"><text:span text:style-name="T30">DES. CARLOS AUGUSTO GOMES CORREIA</text:span></text:span><text:span text:style-name="Fonte_20_parág._20_padrão"><text:span text:style-name="T25"><text:line-break/>APELANTE:</text:span></text:span><text:span text:style-name="Fonte_20_parág._20_padrão"><text:span text:style-name="T31"> RAFAEL MADEIRA BEZERRA<text:line-break/>ADVOGADO: ROBSON HALLEY COSTA RODRIGUES - OAB/CE27422-A<text:line-break/></text:span></text:span><text:span text:style-name="Fonte_20_parág._20_padrão"><text:span text:style-name="T25">APELADO: </text:span></text:span><text:span text:style-name="Fonte_20_parág._20_padrão"><text:span text:style-name="T31">YURI DIAS BRANCO SOBRAL<text:line-break/>ADVOGADO: JOSÉ CARLOS MARTINS MORORÓ DE ALMEIDA - OAB/CE5397-A<text:line-break/>ADVOGADO: GIOVANNI FERNANDES SANTOS - OAB/CE8522-A<text:line-break/>ADVOGADO: JANDER VIANA FROTA – OAB/CE26155-A</text:span></text:span></text:p>
      <text:p text:style-name="P20"><text:span text:style-name="Fonte_20_parág._20_padrão"><text:span text:style-name="T32">Síntese do julgamento: </text:span></text:span><text:span text:style-name="Fonte_20_parág._20_padrão"><text:span text:style-name="T33">A</text:span></text:span><text:span text:style-name="Fonte_20_parág._20_padrão"><text:span text:style-name="T34">pós anunciado o </text:span></text:span><text:span text:style-name="Fonte_20_parág._20_padrão"><text:span text:style-name="T35">processo </text:span></text:span><text:span text:style-name="Fonte_20_parág._20_padrão"><text:span text:style-name="T36">na sessão do dia 01 de outubro do corrente ano</text:span></text:span><text:span text:style-name="Fonte_20_parág._20_padrão"><text:span text:style-name="T35">, o Exmo. Sr. Des. Antônio Abelardo Benevides Moraes que havia pedido vista dos autos, os colocou em mesa e, dando continuidade ao julgamento, </text:span></text:span><text:span text:style-name="Fonte_20_parág._20_padrão"><text:span text:style-name="T37">divergiu do Eminente Relator </text:span></text:span><text:span text:style-name="Fonte_20_parág._20_padrão"><text:span text:style-name="T36">no sentido de</text:span></text:span><text:span text:style-name="Fonte_20_parág._20_padrão"><text:span text:style-name="T38"> reconhecer a </text:span></text:span><text:span text:style-name="Fonte_20_parág._20_padrão"><text:span text:style-name="Strong_20_Emphasis"><text:span text:style-name="T38">nulidade da sentença por erro de procedimento</text:span></text:span></text:span><text:span text:style-name="Fonte_20_parág._20_padrão"><text:span text:style-name="T38">, devendo, por conseguinte, os autos </text:span></text:span><text:span text:style-name="Fonte_20_parág._20_padrão"><text:span text:style-name="Strong_20_Emphasis"><text:span text:style-name="T38">retornarem ao juízo de origem</text:span></text:span></text:span><text:span text:style-name="Fonte_20_parág._20_padrão"><text:span text:style-name="T38">. </text:span></text:span><text:span text:style-name="Fonte_20_parág._20_padrão"><text:span text:style-name="T39">Em seguida, o Douto Relator pediu vista dos autos para melhor exame da matéria. Adiado julgamento.</text:span></text:span></text:p>
      <text:p text:style-name="P18"><text:span text:style-name="Fonte_20_parág._20_padrão"><text:span text:style-name="T40"/></text:span></text:p>
      <text:p text:style-name="P18"><text:span text:style-name="Fonte_20_parág._20_padrão"><text:span text:style-name="T40">86 - </text:span></text:span><text:span text:style-name="Fonte_20_parág._20_padrão"><text:span text:style-name="T41">APELAÇÃO CÍVEL N 0239052-42.2021.8.06.0001</text:span></text:span><text:span text:style-name="Fonte_20_parág._20_padrão"><text:span text:style-name="T42"> </text:span></text:span><text:span text:style-name="Fonte_20_parág._20_padrão"><text:span text:style-name="T43"><text:s/>- </text:span></text:span><text:span text:style-name="Fonte_20_parág._20_padrão"><text:span text:style-name="T44">PJE</text:span></text:span><text:span text:style-name="Fonte_20_parág._20_padrão"><text:span text:style-name="T42"><text:line-break/></text:span></text:span><text:span text:style-name="Fonte_20_parág._20_padrão"><text:span text:style-name="T45">RELATOR: 4º Gabinete da 1ª Câmara de Direito Privado</text:span></text:span><text:span text:style-name="Fonte_20_parág._20_padrão"><text:span text:style-name="T46">/</text:span></text:span><text:span text:style-name="Fonte_20_parág._20_padrão"><text:span text:style-name="T47">DES. CARLOS AUGUSTO GOMES CORREIA</text:span></text:span><text:span text:style-name="T42"><text:line-break/></text:span><text:span text:style-name="Fonte_20_parág._20_padrão"><text:span text:style-name="T41">APELANTE</text:span></text:span><text:span text:style-name="T41">: </text:span><text:span text:style-name="T42">MANOLLO ANDRADE NÓBREGA.<text:line-break/>ADVOGADO: GABRIEL DE OLIVEIRA MEIRELES - OAB/CE44109-A<text:line-break/>ADVOGADO: ROBSON HALLEY COSTA RODRIGUES - OAB/CE27422-A<text:line-break/></text:span><text:span text:style-name="Fonte_20_parág._20_padrão"><text:span text:style-name="T41">APELADO</text:span></text:span><text:span text:style-name="T41">: </text:span><text:span text:style-name="T42">YURI DIAS BRANCO SOBRAL<text:line-break/>ADVOGADO: GIOVANNI FERNANDES SANTOS – OAB/CE8522-A</text:span></text:p>
      <text:p text:style-name="P21"><text:span text:style-name="Fonte_20_parág._20_padrão"><text:span text:style-name="T48">Síntese do julgamento: Síntese do julgamento: </text:span></text:span><text:span text:style-name="Fonte_20_parág._20_padrão"><text:span text:style-name="T49">A</text:span></text:span><text:span text:style-name="Fonte_20_parág._20_padrão"><text:span text:style-name="T50">pós anunciado o </text:span></text:span><text:span text:style-name="Fonte_20_parág._20_padrão"><text:span text:style-name="T51">processo </text:span></text:span><text:span text:style-name="Fonte_20_parág._20_padrão"><text:span text:style-name="T39">na sessão do dia 01 de outubro do corrente ano</text:span></text:span><text:span text:style-name="Fonte_20_parág._20_padrão"><text:span text:style-name="T51">, o Exmo. Sr. Des. Antônio Abelardo Benevides Moraes que havia pedido vista dos autos, os colocou em mesa e, dando continuidade ao julgamento, </text:span></text:span><text:span text:style-name="Fonte_20_parág._20_padrão"><text:span text:style-name="T52">apresentou seu voto conhecendo do recurso para, no mérito, negar-lhe provimento, acompanhando o eminente Relator. </text:span></text:span><text:span text:style-name="Fonte_20_parág._20_padrão"><text:span text:style-name="T38"><text:s/></text:span></text:span><text:span text:style-name="Fonte_20_parág._20_padrão"><text:span text:style-name="T39">Em seguida, o Douto Relator pediu vista dos autos para melhor exame da matéria. Adiado julgamento.</text:span></text:span></text:p>
      <text:p text:style-name="P22"><text:span text:style-name="Fonte_20_parág._20_padrão"><text:span text:style-name="T25"/></text:span></text:p>
      <text:p text:style-name="P23"/>
      <text:p text:style-name="P24"/>
      <text:p text:style-name="P24">2.1 - JULGAMENTOS SUSPENSOS - (ART. 942 DO CPC):</text:p>
      <text:p text:style-name="P25"><text:span text:style-name="Fonte_20_parág._20_padrão"><text:span text:style-name="T53"/></text:span></text:p>
      <text:p text:style-name="P26"><text:span text:style-name="Fonte_20_parág._20_padrão"><text:span text:style-name="T54"/></text:span></text:p>
      <text:p text:style-name="P27"><text:span text:style-name="Fonte_20_parág._20_padrão"><text:span text:style-name="T55"/></text:span></text:p>
      <text:p text:style-name="P13"><text:span text:style-name="Fonte_20_parág._20_padrão"><text:span text:style-name="T55">3 - </text:span></text:span><text:span text:style-name="Fonte_20_parág._20_padrão"><text:span text:style-name="T5">PROCESSOS EXTRA-PAUTA</text:span></text:span></text:p>
      <text:p text:style-name="P28"><text:span text:style-name="Fonte_20_parág._20_padrão"><text:span text:style-name="T56"><text:s/>– Reclamações e Suspeições:</text:span></text:span></text:p>
      <text:p text:style-name="P28"><text:span text:style-name="Fonte_20_parág._20_padrão"><text:span text:style-name="T56"><text:s/>– Habeas Corpus:</text:span></text:span></text:p>
      <text:p text:style-name="P28"><text:span text:style-name="Fonte_20_parág._20_padrão"><text:span text:style-name="T56">– Conflito de Competência</text:span></text:span></text:p>
      <text:p text:style-name="P29"><text:span text:style-name="Fonte_20_parág._20_padrão"><text:span text:style-name="T55"/></text:span></text:p>
      <text:p text:style-name="P29"><text:span text:style-name="Fonte_20_parág._20_padrão"><text:span text:style-name="T55"/></text:span></text:p>
      <text:p text:style-name="P29"><text:span text:style-name="Fonte_20_parág._20_padrão"><text:span text:style-name="T55"/></text:span></text:p>
      <text:p text:style-name="P29"><text:span text:style-name="Fonte_20_parág._20_padrão"><text:span text:style-name="T55"/></text:span></text:p>
      <text:p text:style-name="P29"><text:soft-page-break/><text:span text:style-name="Fonte_20_parág._20_padrão"><text:span text:style-name="T55">4 - </text:span></text:span><text:span text:style-name="Fonte_20_parág._20_padrão"><text:span text:style-name="T5">PROCESSOS DE PAUTA POR RELATOR EM ORDEM DE ANTIGUIDADE:</text:span></text:span></text:p>
      <text:p text:style-name="P29"><text:span text:style-name="Fonte_20_parág._20_padrão"><text:span text:style-name="T5"/></text:span></text:p>
      <text:p text:style-name="P30"><text:span text:style-name="T57">→ DES. </text:span><text:span text:style-name="T58">ANTÔNIO ABELARDO BENEVIDES MORAES</text:span><text:span text:style-name="T57"> – Relator</text:span><text:bookmark-start text:name="_Hlk161769166_Copia_1 Copia 1 Copia 1 Copia 1 Copia 1 Copia 1 Copia 1 Copia 1 Copia 1 Copia 1 Copia 1 Copia 1 Copia 1 Copia 3 Copia 2 Copia 1 Copia 1 Copia 2 Copia 1"/></text:p>
      <text:p text:style-name="P31"/>
      <text:p text:style-name="P32"><text:bookmark-end text:name="_Hlk161769166_Copia_1 Copia 1 Copia 1 Copia 1 Copia 1 Copia 1 Copia 1 Copia 1 Copia 1 Copia 1 Copia 1 Copia 1 Copia 1 Copia 3 Copia 2 Copia 1 Copia 1 Copia 2 Copia 1"/><text:span text:style-name="Fonte_20_parág._20_padrão"><text:span text:style-name="T59">Número da Pauta: </text:span></text:span><text:span text:style-name="Fonte_20_parág._20_padrão"><text:span text:style-name="T60">3</text:span></text:span><text:span text:style-name="Fonte_20_parág._20_padrão"><text:span text:style-name="T61">7</text:span></text:span><text:span text:style-name="Fonte_20_parág._20_padrão"><text:span text:style-name="T59">/202</text:span></text:span><text:span text:style-name="Fonte_20_parág._20_padrão"><text:span text:style-name="T62">5</text:span></text:span><text:span text:style-name="Fonte_20_parág._20_padrão"><text:span text:style-name="T59"> <text:s text:c="11"/>– <text:s text:c="8"/>SAJ/DIGITAL</text:span></text:span></text:p>
      <text:p text:style-name="P32"><text:span text:style-name="Fonte_20_parág._20_padrão"><text:span text:style-name="T59"/></text:span></text:p>
      <text:p text:style-name="P33"><text:span text:style-name="Fonte_20_parág._20_padrão"><text:span text:style-name="T59">1 - </text:span></text:span><text:span text:style-name="T63">0010232-02.2013.8.06.0090</text:span><text:span text:style-name="T64"> - </text:span><text:span text:style-name="T63">Apelação Cível</text:span><text:span text:style-name="T64"> - Icó/2ª Vara Cível.</text:span></text:p>
      <text:p text:style-name="P33"><text:span text:style-name="T65">Ap</text:span><text:span text:style-name="T66">te/Apda</text:span><text:span text:style-name="T64">: Aveniza Izaura da Silva. </text:span></text:p>
      <text:p text:style-name="P34">Advogado: Kerginaldo Cândido Pereira (OAB: 18629B/CE). </text:p>
      <text:p text:style-name="P33"><text:span text:style-name="T65">Ap</text:span><text:span text:style-name="T66">te/Apdo</text:span><text:span text:style-name="T64">: Banco Bradesco Financiamentos S/A. </text:span></text:p>
      <text:p text:style-name="P34">Advogado: Francisco Sampaio de Menezes Júnior (OAB: 9075/CE). </text:p>
      <text:p text:style-name="P35"><text:span text:style-name="T67">Relator: </text:span><text:span text:style-name="T68">Des. </text:span><text:span text:style-name="T67">ANTÔNIO ABELARDO BENEVIDES MORAES</text:span></text:p>
      <text:p text:style-name="P36"><text:span text:style-name="Fonte_20_parág._20_padrão"><text:span text:style-name="T69">1→ Apelo d</text:span></text:span><text:span text:style-name="Fonte_20_parág._20_padrão"><text:span text:style-name="T70">e </text:span></text:span><text:span text:style-name="Fonte_20_parág._20_padrão"><text:span text:style-name="T71">Aveniza Izaura da Silva</text:span></text:span><text:span text:style-name="Fonte_20_parág._20_padrão"><text:span text:style-name="T69">:</text:span></text:span></text:p>
      <text:p text:style-name="P37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5"/>( <text:s text:c="2"/>) Prejudicado</text:span></text:span></text:p>
      <text:p text:style-name="P38"><text:span text:style-name="Fonte_20_parág._20_padrão"><text:span text:style-name="T72">( <text:s text:c="2"/>) Não Conhecido <text:s text:c="16"/>( <text:s text:c="2"/>) Não Provido <text:s text:c="18"/>( <text:s text:c="2"/>) Suspenso – Art. 942</text:span></text:span></text:p>
      <text:p text:style-name="P38"><text:span text:style-name="Fonte_20_parág._20_padrão"><text:span text:style-name="T72">( <text:s text:c="2"/>) Parcialmente Conhecido <text:s text:c="2"/>( <text:s text:c="2"/>) Parcialmente Provido <text:s text:c="4"/>( <text:s text:c="2"/>) C/Vista</text:span></text:span></text:p>
      <text:p text:style-name="P38"><text:span text:style-name="Fonte_20_parág._20_padrão"><text:span text:style-name="T72">( <text:s text:c="2"/>) Retirado de Mesa <text:s text:c="13"/>( <text:s text:c="2"/>) Retirado de Pauta <text:s text:c="10"/>( <text:s text:c="2"/>) Sobrestado</text:span></text:span></text:p>
      <text:p text:style-name="P38"><text:span text:style-name="Fonte_20_parág._20_padrão"><text:span text:style-name="T72">( <text:s text:c="2"/>) Preliminar(es):( <text:s text:c="2"/>)Não Conhecida (s) ( <text:s text:c="2"/>) Acolhida(s) <text:s text:c="2"/>( <text:s text:c="2"/>) Rejeitada(s)</text:span></text:span></text:p>
      <text:p text:style-name="P38"><text:span text:style-name="Fonte_20_parág._20_padrão"><text:span text:style-name="T11">( <text:s text:c="2"/>) Unânime <text:s/>( <text:s text:c="2"/>) Maioria</text:span></text:span></text:p>
      <text:p text:style-name="P39"/>
      <text:p text:style-name="P40"><text:span text:style-name="Fonte_20_parág._20_padrão"><text:span text:style-name="T69">2→ Apelo d</text:span></text:span><text:span text:style-name="Fonte_20_parág._20_padrão"><text:span text:style-name="T71">o Banco Bradesco Financiamentos S/A</text:span></text:span><text:span text:style-name="Fonte_20_parág._20_padrão"><text:span text:style-name="T69">:</text:span></text:span></text:p>
      <text:p text:style-name="P37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41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3">( <text:s text:c="2"/>) Unânime <text:s/>( <text:s text:c="2"/>) Maioria</text:span></text:span></text:p>
      <text:p text:style-name="P32"><text:span text:style-name="Fonte_20_parág._20_padrão"><text:span text:style-name="T73"/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0"><text:soft-page-break/><text:span text:style-name="T57">→ DES. </text:span><text:span text:style-name="T74">CARLOS AUGUSTO GOMES CORREIA</text:span><text:span text:style-name="T57"> – Relator</text:span><text:bookmark-start text:name="_Hlk161769166_Copia_1 Copia 1 Copia 1 Copia 1 Copia 1 Copia 1 Copia 1 Copia 1 Copia 1 Copia 1 Copia 1 Copia 1 Copia 1 Copia 3 Copia 2 Copia 1 Copia 1 Copia 1 Copia 1 Copia 1"/></text:p>
      <text:p text:style-name="P31"/>
      <text:p text:style-name="P32"><text:bookmark-end text:name="_Hlk161769166_Copia_1 Copia 1 Copia 1 Copia 1 Copia 1 Copia 1 Copia 1 Copia 1 Copia 1 Copia 1 Copia 1 Copia 1 Copia 1 Copia 3 Copia 2 Copia 1 Copia 1 Copia 1 Copia 1 Copia 1"/><text:span text:style-name="Fonte_20_parág._20_padrão"><text:span text:style-name="T75">Número da Pauta: </text:span></text:span><text:span text:style-name="Fonte_20_parág._20_padrão"><text:span text:style-name="T76">3</text:span></text:span><text:span text:style-name="Fonte_20_parág._20_padrão"><text:span text:style-name="T77">7</text:span></text:span><text:span text:style-name="Fonte_20_parág._20_padrão"><text:span text:style-name="T75">/202</text:span></text:span><text:span text:style-name="Fonte_20_parág._20_padrão"><text:span text:style-name="T78">5</text:span></text:span><text:span text:style-name="Fonte_20_parág._20_padrão"><text:span text:style-name="T75"> <text:s text:c="11"/>– <text:s text:c="8"/>SAJ/DIGITAL</text:span></text:span></text:p>
      <text:p text:style-name="P43" loext:marker-style-name="T79"><text:span text:style-name="Fonte_20_parág._20_padrão"><text:span text:style-name="T75"/></text:span></text:p>
      <text:p text:style-name="P44"><text:span text:style-name="T80">2 - </text:span><text:span text:style-name="T81">0067327-10.2006.8.06.0001/50001</text:span><text:span text:style-name="T82"> - </text:span><text:span text:style-name="T81">Embargos de Declaração Cível</text:span><text:span text:style-name="T82"> - Fortaleza/37ª Vara Cível. </text:span></text:p>
      <text:p text:style-name="P44"><text:span text:style-name="T83">Embargante</text:span><text:span text:style-name="T82">: Tim S/A. </text:span></text:p>
      <text:p text:style-name="P34">Advogada: Natália Zavatta Fonseca (OAB: 443674/SP). </text:p>
      <text:p text:style-name="P44"><text:span text:style-name="T83">Embargado</text:span><text:span text:style-name="T82">: Sindicato dos Representantes Comerciais do Estado do Ceara - Sindivendas. Advogada: Roberta Simões de Oliveira Albuquerque (OAB: 17695/CE). </text:span></text:p>
      <text:p text:style-name="P34">Advogado: Francisco Dias de Paiva Filho (OAB: 15324/CE). </text:p>
      <text:p text:style-name="P45"><text:span text:style-name="T80">Relator: </text:span><text:span text:style-name="T84">Des. </text:span><text:span text:style-name="T80">CARLOS AUGUSTO GOMES CORREIA</text:span></text:p>
      <text:p text:style-name="P46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85">( <text:s text:c="2"/>) Unânime <text:s/>( <text:s text:c="2"/>) Maioria</text:span></text:span></text:p>
      <text:p text:style-name="P47"/>
      <text:p text:style-name="P44"><text:span text:style-name="T80">3 - </text:span><text:span text:style-name="T81">0050182-88.2021.8.06.0170/50000</text:span><text:span text:style-name="T82"> - </text:span><text:span text:style-name="T81">Embargos de Declaração Cível</text:span><text:span text:style-name="T82"> - Tamboril/Vara Única.</text:span></text:p>
      <text:p text:style-name="P44"><text:span text:style-name="T83">Embargante</text:span><text:span text:style-name="T82">: Antônia de Maria de Aguiar. </text:span></text:p>
      <text:p text:style-name="P34">Advogado: Tales Levi Santana de Morais (OAB: 41842/CE). </text:p>
      <text:p text:style-name="P44"><text:span text:style-name="T83">Embargado</text:span><text:span text:style-name="T82">: Banco Bradesco S/A. </text:span></text:p>
      <text:p text:style-name="P34">Advogado: Paulo Eduardo Prado (OAB: 24314A/CE). </text:p>
      <text:p text:style-name="P45"><text:span text:style-name="T80">Relator: </text:span><text:span text:style-name="T84">Des. </text:span><text:span text:style-name="T80">CARLOS AUGUSTO GOMES CORREIA</text:span></text:p>
      <text:p text:style-name="P46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85">( <text:s text:c="2"/>) Unânime <text:s/>( <text:s text:c="2"/>) Maioria</text:span></text:span></text:p>
      <text:p text:style-name="P47"/>
      <text:p text:style-name="P44"><text:span text:style-name="T80">4 - </text:span><text:span text:style-name="T81">0050396-30.2021.8.06.0154/50000</text:span><text:span text:style-name="T82"> - </text:span><text:span text:style-name="T81">Embargos de Declaração Cível</text:span><text:span text:style-name="T82"> - Quixeramobim/2ª Vara.</text:span></text:p>
      <text:p text:style-name="P44"><text:span text:style-name="T83">Embargante</text:span><text:span text:style-name="T82">: Banco do Brasil S/A. </text:span></text:p>
      <text:p text:style-name="P34">Advogado: Wilson Sales Belchior (OAB: 17314/CE). </text:p>
      <text:p text:style-name="P44"><text:span text:style-name="T83">Embargado</text:span><text:span text:style-name="T82">: José Augusto de Melo. </text:span></text:p>
      <text:p text:style-name="P34">Advogada: Francisca Suely de Sousa Aragão (OAB: 34535/CE). </text:p>
      <text:p text:style-name="P34">Advogado: Carlos Augusto Quezado Santos (OAB: 36159/CE). </text:p>
      <text:p text:style-name="P45"><text:span text:style-name="T80">Relator: </text:span><text:span text:style-name="T84">Des. </text:span><text:span text:style-name="T80">CARLOS AUGUSTO GOMES CORREIA</text:span></text:p>
      <text:p text:style-name="P46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85">( <text:s text:c="2"/>) Unânime <text:s/>( <text:s text:c="2"/>) Maioria</text:span></text:span></text:p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3"><text:soft-page-break/><text:span text:style-name="T67">5 - </text:span><text:span text:style-name="T63">0202598-08.2023.8.06.0029/50000</text:span><text:span text:style-name="T64"> - </text:span><text:span text:style-name="T63">Embargos de Declaração Cível</text:span><text:span text:style-name="T64"> - Acopiara/2ª Vara Cível.</text:span></text:p>
      <text:p text:style-name="P33"><text:span text:style-name="T65">Embargante</text:span><text:span text:style-name="T64">: Banco Itaú Consignado S/A. </text:span></text:p>
      <text:p text:style-name="P34">Advogada: Eny Angé Soledade Bittencourt de Araújo (OAB: 29442/BA). </text:p>
      <text:p text:style-name="P33"><text:span text:style-name="T65">Embargada</text:span><text:span text:style-name="T64">: Maria Inez Vital Pereira. </text:span></text:p>
      <text:p text:style-name="P34">Advogado: Luiz Valdemiro Soares Costa (OAB: 45911/DF). </text:p>
      <text:p text:style-name="P35"><text:span text:style-name="T67">Relator: </text:span><text:span text:style-name="T68">Des. </text:span><text:span text:style-name="T67">CARLOS AUGUSTO GOMES CORREIA</text:span></text:p>
      <text:p text:style-name="P49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50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50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50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50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50"><text:span text:style-name="Fonte_20_parág._20_padrão"><text:span text:style-name="T86">( <text:s text:c="2"/>) Unânime <text:s/>( <text:s text:c="2"/>) Maioria</text:span></text:span></text:p>
      <text:p text:style-name="P50"><text:span text:style-name="Fonte_20_parág._20_padrão"><text:span text:style-name="T87"/></text:span></text:p>
      <text:p text:style-name="P51"><text:span text:style-name="Fonte_20_parág._20_padrão"><text:span text:style-name="T87">PROCESSOS DO </text:span></text:span><text:span text:style-name="Fonte_20_parág._20_padrão"><text:span text:style-name="T88">SISTEMA</text:span></text:span><text:span text:style-name="Fonte_20_parág._20_padrão"><text:span text:style-name="T87"> PJ</text:span></text:span><text:span text:style-name="Fonte_20_parág._20_padrão"><text:span text:style-name="T89">E</text:span></text:span></text:p>
      <text:p text:style-name="P51"><text:span text:style-name="Fonte_20_parág._20_padrão"><text:span text:style-name="T87"/></text:span></text:p>
      <text:p text:style-name="P52">Processos pautados:</text:p>
      <text:p text:style-name="P53">Sessão: SESSÃO DE JULGAMENTO</text:p>
      <text:p text:style-name="P54"><text:span text:style-name="T90">Data da sessão: </text:span><text:span text:style-name="T91">08</text:span><text:span text:style-name="T92">/10</text:span><text:span text:style-name="T90">/2025</text:span></text:p>
      <text:p text:style-name="P55"><text:span text:style-name="T90">Processos pautados</text:span><text:span text:style-name="T93">:</text:span></text:p>
      <text:p text:style-name="P56"/>
      <text:p text:style-name="P57"><text:span text:style-name="T94">01. </text:span><text:span text:style-name="T90">APELAÇÃO CÍVEL N 0248569-03.2023.8.06.0001 </text:span><text:span text:style-name="T95">(EMBARGOS DE DECLARAÇÃO)</text:span><text:span text:style-name="T90"><text:line-break/></text:span><text:span text:style-name="T96">RELATOR(A): 2º Gabinete da 1ª Câmara de Direito Privado</text:span><text:span text:style-name="T93"><text:line-break/></text:span><text:span text:style-name="T90">APELANTE/</text:span><text:span text:style-name="T97">EMBARGADA</text:span><text:span text:style-name="T93">: TALITA ROLIM QUEIROZ<text:line-break/></text:span><text:span text:style-name="T98">ADVOGADO: JOS</text:span><text:span text:style-name="T99">É</text:span><text:span text:style-name="T98"> C</text:span><text:span text:style-name="T99">É</text:span><text:span text:style-name="T98">LIO PEIXOTO SILVEIRA</text:span><text:span text:style-name="T93"> - OAB/CE9925-A<text:line-break/></text:span><text:span text:style-name="T90">APELANTE/</text:span><text:span text:style-name="T97">EMBARGANTE</text:span><text:span text:style-name="T93">: AMIL ASSIST</text:span><text:span text:style-name="T100">Ê</text:span><text:span text:style-name="T93">NCIA M</text:span><text:span text:style-name="T100">É</text:span><text:span text:style-name="T93">DICA INTERNACIONAL S.A.<text:line-break/></text:span><text:span text:style-name="T98">ADVOGADO: MARCO ANDR</text:span><text:span text:style-name="T99">É</text:span><text:span text:style-name="T98"> HONDA FLORES</text:span><text:span text:style-name="T93"> - OAB/CE24241-A<text:line-break/></text:span><text:span text:style-name="T98">ADVOGADO: ANT</text:span><text:span text:style-name="T99">Ô</text:span><text:span text:style-name="T98">NIO DE MORAES DOURADO NETO</text:span><text:span text:style-name="T93"> – OAB/PE23255-A</text:span></text:p>
      <text:p text:style-name="P58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72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72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72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72">( <text:s text:c="2"/>) Preliminar(es):( <text:s text:c="2"/>)Não Conhecida (s) ( <text:s text:c="2"/>) Acolhida(s) <text:s text:c="2"/>( <text:s text:c="2"/>) Rejeitada(s)</text:span></text:span></text:p>
      <text:p text:style-name="P59"><text:span text:style-name="Fonte_20_parág._20_padrão"><text:span text:style-name="T11">( <text:s text:c="2"/>) Unânime <text:s/>( <text:s text:c="2"/>) Maioria</text:span></text:span></text:p>
      <text:p text:style-name="P60"><text:span text:style-name="T93"><text:line-break/></text:span><text:span text:style-name="T94">02. </text:span><text:span text:style-name="T90">AGRAVO DE INSTRUMENTO N 3013928-51.2025.8.06.0000<text:line-break/></text:span><text:span text:style-name="T96">RELATOR(A): 2º Gabinete da 1ª Câmara de Direito Privado</text:span><text:span text:style-name="T93"><text:line-break/></text:span><text:span text:style-name="T90">AGRAVANTE</text:span><text:span text:style-name="T93">: ANT</text:span><text:span text:style-name="T100">Ô</text:span><text:span text:style-name="T93">NIO MACIEL DE AZEVEDO MELO </text:span><text:span text:style-name="T100">E OUTRA.</text:span><text:span text:style-name="T93"><text:line-break/></text:span><text:span text:style-name="T98">ADVOGADO: CARLOS ALBERTO XAVIER</text:span><text:span text:style-name="T93"> - OAB/PR53198<text:line-break/></text:span><text:span text:style-name="T90">AGRAVADO</text:span><text:span text:style-name="T93">: BANCO DO BRASIL S.A.<text:line-break/></text:span><text:span text:style-name="T98">ADVOGADO: DAVID SOMBRA PEIXOTO</text:span><text:span text:style-name="T93"> – OAB/CE16477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64"/>
      <text:p text:style-name="P64"/>
      <text:p text:style-name="P63"><text:soft-page-break/><text:span text:style-name="T94">03. </text:span><text:span text:style-name="T90">AGRAVO DE INSTRUMENTO N 3010265-94.2025.8.06.0000<text:line-break/></text:span><text:span text:style-name="T96">RELATOR(A): 2º Gabinete da 1ª Câmara de Direito Privado</text:span><text:span text:style-name="T93"><text:line-break/></text:span><text:span text:style-name="T90">AGRAVANTE</text:span><text:span text:style-name="T93">: BRADESCO ADMINISTRADORA DE CONS</text:span><text:span text:style-name="T100">Ó</text:span><text:span text:style-name="T93">RCIOS LTDA.<text:line-break/></text:span><text:span text:style-name="T98">ADVOGADO: PEDRO ROBERTO ROM</text:span><text:span text:style-name="T99">Ã</text:span><text:span text:style-name="T98">O</text:span><text:span text:style-name="T93"> - OAB/SP209551-A<text:line-break/></text:span><text:span text:style-name="T90">AGRAVADO</text:span><text:span text:style-name="T93">: FRANCISCO EV</text:span><text:span text:style-name="T100">Â</text:span><text:span text:style-name="T93">NIO FERREIRA MOT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0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94">04. </text:span><text:span text:style-name="T90">APELAÇÃO CÍVEL N 0286407-14.2022.8.06.0001<text:line-break/></text:span><text:span text:style-name="T96">RELATOR(A): 2º Gabinete da 1ª Câmara de Direito Privado</text:span><text:span text:style-name="T93"><text:line-break/></text:span><text:span text:style-name="T90">APELANTE</text:span><text:span text:style-name="T93">: UNIMED DE FORTALEZA COOPERATIVA DE TRABALHO M</text:span><text:span text:style-name="T100">É</text:span><text:span text:style-name="T93">DICO LTDA.<text:line-break/></text:span><text:span text:style-name="T98">ADVOGADO: DAVID SOMBRA PEIXOTO</text:span><text:span text:style-name="T93"> - OAB/CE16477-A<text:line-break/></text:span><text:span text:style-name="T90">APELAD</text:span><text:span text:style-name="T94">A</text:span><text:span text:style-name="T93">: ANNE AGUIAR ROMEU<text:line-break/></text:span><text:span text:style-name="T98">ADVOGAD</text:span><text:span text:style-name="T99">A</text:span><text:span text:style-name="T98">: ARL</text:span><text:span text:style-name="T99">Â</text:span><text:span text:style-name="T98">NDIA CRISTINA LIMA NOBRE DE MORAIS</text:span><text:span text:style-name="T93"> – OAB/CE26927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0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94">05. </text:span><text:span text:style-name="T90">APELAÇÃO CÍVEL N 0260727-90.2023.8.06.0001 </text:span><text:span text:style-name="T101">(EMBARGOS DE DECLARAÇÃO)</text:span><text:span text:style-name="T90"><text:line-break/></text:span><text:span text:style-name="T96">RELATOR(A): 2º Gabinete da 1ª Câmara de Direito Privado</text:span><text:span text:style-name="T93"><text:line-break/></text:span><text:span text:style-name="T90">APELANTE/</text:span><text:span text:style-name="T102">EMBARGANTE</text:span><text:span text:style-name="T93">: COMPANHIA ENERG</text:span><text:span text:style-name="T100">É</text:span><text:span text:style-name="T93">TICA DO CEARA – </text:span><text:span text:style-name="T100">ENEL.</text:span><text:span text:style-name="T93"><text:line-break/></text:span><text:span text:style-name="T98">ADVOGADO: ANT</text:span><text:span text:style-name="T99">Ô</text:span><text:span text:style-name="T98">NIO CLETO GOMES</text:span><text:span text:style-name="T93"> - OAB/CE5864-A<text:line-break/></text:span><text:span text:style-name="T90">APELADO/</text:span><text:span text:style-name="T102">EMBARGADO</text:span><text:span text:style-name="T93">: BANCO BRADESCO S/A.<text:line-break/></text:span><text:span text:style-name="T98">ADVOGADO: S</text:span><text:span text:style-name="T99">É</text:span><text:span text:style-name="T98">RGIO PINHEIRO M</text:span><text:span text:style-name="T99">Á</text:span><text:span text:style-name="T98">XIMO DE SOUZA</text:span><text:span text:style-name="T93"> – OAB/RJ135753-A</text:span></text:p>
      <text:p text:style-name="P65">Obs. Impedimento do Exmo. Sr. Des. Carlos Augusto Gomes Correia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103">( <text:s text:c="2"/>) Unânime <text:s/>( <text:s text:c="2"/>) Maioria</text:span></text:span><text:span text:style-name="T93"><text:line-break/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3"><text:soft-page-break/><text:span text:style-name="T93"><text:line-break/></text:span><text:span text:style-name="T94">06. </text:span><text:span text:style-name="T90">APELAÇÃO CÍVEL N 0199047-56.2013.8.06.0001</text:span><text:span text:style-name="T93"><text:line-break/></text:span><text:span text:style-name="T96">RELATOR(A): 2º Gabinete da 1ª Câmara de Direito Privado</text:span><text:span text:style-name="T93"><text:line-break/></text:span><text:span text:style-name="T90">APELANTE</text:span><text:span text:style-name="T93">: D &amp; A RENTAL LOCA</text:span><text:span text:style-name="T100">ÇÕ</text:span><text:span text:style-name="T93">ES E TRANSPORTES LTDA.<text:line-break/></text:span><text:span text:style-name="T98">ADVOGADO: CARLOS EDUARDO MIRANDA DE MELO</text:span><text:span text:style-name="T93"> - OAB/CE20433-A<text:line-break/></text:span><text:span text:style-name="T98">ADVOGADO: ROSEO AUGUSTO J</text:span><text:span text:style-name="T99">Á</text:span><text:span text:style-name="T98">COME ALVES</text:span><text:span text:style-name="T93"> - OAB/CE16876-A<text:line-break/></text:span><text:span text:style-name="T90">APELADO</text:span><text:span text:style-name="T93">: BANCO DO NORDESTE DO BRASIL S.A.<text:line-break/></text:span><text:span text:style-name="T98">ADVOGAD</text:span><text:span text:style-name="T99">A</text:span><text:span text:style-name="T98">: KARLA PATRICIA REBOU</text:span><text:span text:style-name="T99">Ç</text:span><text:span text:style-name="T98">AS SAMPAIO</text:span><text:span text:style-name="T93"> - OAB/CE15433-A<text:line-break/></text:span><text:span text:style-name="T98">ADVOGADO: GERSON SAMPAIO GRADVOHL</text:span><text:span text:style-name="T93"> - OAB/CE15485-A<text:line-break/></text:span><text:span text:style-name="T98">ADVOGADO: ISAEL BERNARDO DE OLIVEIRA</text:span><text:span text:style-name="T93"> - OAB/CE6814-A<text:line-break/></text:span><text:span text:style-name="T98">ADVOGAD</text:span><text:span text:style-name="T104">A</text:span><text:span text:style-name="T98">: FL</text:span><text:span text:style-name="T99">Á</text:span><text:span text:style-name="T98">VIA HOLANDA DUARTE</text:span><text:span text:style-name="T93"> – OAB/CE17798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86">( <text:s text:c="2"/>) Unânime <text:s/>( <text:s text:c="2"/>) Maioria</text:span></text:span></text:p>
      <text:p text:style-name="P57"><text:span text:style-name="T93"/></text:p>
      <text:p text:style-name="P60"><text:span text:style-name="T94">07. </text:span><text:span text:style-name="T90">APELAÇÃO CÍVEL N 0023241-46.2009.8.06.0001<text:line-break/></text:span><text:span text:style-name="T96">RELATOR(A): 2º Gabinete da 1ª Câmara de Direito Privado</text:span><text:span text:style-name="T93"><text:line-break/></text:span><text:span text:style-name="T90">APELANTE</text:span><text:span text:style-name="T93">: A</text:span><text:span text:style-name="T100">FONSO INDÚSTRIA E COMÉRCIO DE INOX LTDA.</text:span><text:span text:style-name="T93"><text:line-break/></text:span><text:span text:style-name="T98">ADVOGADO: JOS</text:span><text:span text:style-name="T99">É</text:span><text:span text:style-name="T98"> MAUR</text:span><text:span text:style-name="T99">Í</text:span><text:span text:style-name="T98">CIO MOREIRA CAVALCANTE FILHO</text:span><text:span text:style-name="T93"> - OAB/CE17550-A<text:line-break/></text:span><text:span text:style-name="T90">APELAD</text:span><text:span text:style-name="T94">A</text:span><text:span text:style-name="T93">: </text:span><text:span text:style-name="T100">ADRIANA BEZERRA SALES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0"><text:span text:style-name="Fonte_20_parág._20_padrão"><text:span text:style-name="T105">( <text:s text:c="2"/>) Unânime <text:s/>( <text:s text:c="2"/>) Maioria</text:span></text:span><text:span text:style-name="T93"><text:line-break/><text:line-break/></text:span><text:span text:style-name="T94">08. </text:span><text:span text:style-name="T90">APELAÇÃO CÍVEL N 3005992-69.2025.8.06.0001 </text:span><text:span text:style-name="T106">(EMBARGOS DE DECLARAÇÃO)</text:span><text:span text:style-name="T90"><text:line-break/></text:span><text:span text:style-name="T96">RELATOR(A): 2º Gabinete da 1ª Câmara de Direito Privado</text:span><text:span text:style-name="T93"><text:line-break/></text:span><text:span text:style-name="T90">APELANTE/</text:span><text:span text:style-name="T107">EMBARGADO</text:span><text:span text:style-name="T93">: ANT</text:span><text:span text:style-name="T100">Ô</text:span><text:span text:style-name="T93">NIO CL</text:span><text:span text:style-name="T100">Á</text:span><text:span text:style-name="T93">UDIO COSTA LIMA<text:line-break/></text:span><text:span text:style-name="T98">ADVOGADO: H</text:span><text:span text:style-name="T99">É</text:span><text:span text:style-name="T98">RCULES SARAIVA DO AMARAL</text:span><text:span text:style-name="T93"> - OAB/CE13643-A<text:line-break/></text:span><text:span text:style-name="T90">APELADO/</text:span><text:span text:style-name="T107">EMBARGANTE</text:span><text:span text:style-name="T93">: BANCO DO BRASIL S.A.<text:line-break/></text:span><text:span text:style-name="T98">ADVOGADO: NEI CALDERON</text:span><text:span text:style-name="T93"> – OAB/CE33485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64"/>
      <text:p text:style-name="P64"/>
      <text:p text:style-name="P64"/>
      <text:p text:style-name="P64"/>
      <text:p text:style-name="P63"><text:soft-page-break/><text:span text:style-name="T94">09. </text:span><text:span text:style-name="T90">APELAÇÃO CÍVEL N 0223339-22.2024.8.06.0001<text:line-break/></text:span><text:span text:style-name="T96">RELATOR(A): 2º Gabinete da 1ª Câmara de Direito Privado</text:span><text:span text:style-name="T93"><text:line-break/></text:span><text:span text:style-name="T90">APELANTE</text:span><text:span text:style-name="T93">: JOS</text:span><text:span text:style-name="T100">É</text:span><text:span text:style-name="T93"> HENRIQUE DO NASCIMENTO CLEMENTE<text:line-break/></text:span><text:span text:style-name="T98">ADVOGAD</text:span><text:span text:style-name="T99">A</text:span><text:span text:style-name="T98">: GABRIELLY SANTOS DO NASCIMENTO</text:span><text:span text:style-name="T93"> - OAB/CE41129-A<text:line-break/></text:span><text:span text:style-name="T98">ADVOGAD</text:span><text:span text:style-name="T99">A</text:span><text:span text:style-name="T98">: THAIS ALANA BASTOS FROTA</text:span><text:span text:style-name="T93"> - OAB/CE46093-A<text:line-break/></text:span><text:span text:style-name="T90">APELAD</text:span><text:span text:style-name="T94">A</text:span><text:span text:style-name="T93">: 99 TECNOLOGIA LTDA<text:line-break/></text:span><text:span text:style-name="T98">ADVOGADO: F</text:span><text:span text:style-name="T99">Á</text:span><text:span text:style-name="T98">BIO RIVELLI</text:span><text:span text:style-name="T93"> – OAB/CE30773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0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94">10. </text:span><text:span text:style-name="T90">AGRAVO DE INSTRUMENTO N 3012557-52.2025.8.06.0000 </text:span><text:span text:style-name="T101">(AG. INTERNO PENDENTE)</text:span><text:span text:style-name="T90"><text:line-break/></text:span><text:span text:style-name="T96">RELATOR(A): 2º Gabinete da 1ª Câmara de Direito Privado</text:span><text:span text:style-name="T93"><text:line-break/></text:span><text:span text:style-name="T90">AGRAVANTE</text:span><text:span text:style-name="T93">: ANA MARTINS VIEIRA DA SILVA<text:line-break/></text:span><text:span text:style-name="T98">ADVOGADO: JO</text:span><text:span text:style-name="T99">Ã</text:span><text:span text:style-name="T98">O CARLOS DE MENSURADO FERREIRA</text:span><text:span text:style-name="T93"> - OAB/CE27168-A<text:line-break/></text:span><text:span text:style-name="T90">AGRAVAD</text:span><text:span text:style-name="T94">A</text:span><text:span text:style-name="T93">: UNIMED DE FORTALEZA COOPERATIVA DE TRABALHO M</text:span><text:span text:style-name="T100">É</text:span><text:span text:style-name="T93">DICO LTDA.<text:line-break/></text:span><text:span text:style-name="T98">ADVOGADO: DAVID SOMBRA PEIXOTO</text:span><text:span text:style-name="T93"> - OAB/CE16477-A<text:line-break/></text:span><text:span text:style-name="T90">AGRAVAD</text:span><text:span text:style-name="T94">A</text:span><text:span text:style-name="T93">: TEKYOU SOLU</text:span><text:span text:style-name="T100">ÇÕ</text:span><text:span text:style-name="T93">ES EM TECNOLOGIA DA INFORMA</text:span><text:span text:style-name="T100">ÇÃ</text:span><text:span text:style-name="T93">O LTDA.<text:line-break/></text:span><text:span text:style-name="T98">ADVOGADO: RAFAEL MORAES COLETTI</text:span><text:span text:style-name="T93"> – OAB/SP268549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0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94">11. </text:span><text:span text:style-name="T90">APELAÇÃO CÍVEL N 3015891-91.2025.8.06.0001<text:line-break/></text:span><text:span text:style-name="T96">RELATOR(A): 2º Gabinete da 1ª Câmara de Direito Privado</text:span><text:span text:style-name="T93"><text:line-break/></text:span><text:span text:style-name="T90">APELANTE</text:span><text:span text:style-name="T93">: WESLEY DA CONCEI</text:span><text:span text:style-name="T108">ÇÃ</text:span><text:span text:style-name="T93">O TORRES<text:line-break/></text:span><text:span text:style-name="T98">ADVOGADO: LUIZ ERNESTO DE ALC</text:span><text:span text:style-name="T109">Â</text:span><text:span text:style-name="T98">NTARA PINTO</text:span><text:span text:style-name="T93"> - OAB/CE14181-A<text:line-break/></text:span><text:span text:style-name="T90">APELADO</text:span><text:span text:style-name="T93">: BANCO PAN S.A.<text:line-break/></text:span><text:span text:style-name="T98">ADVOGADO: FELICIANO LYRA MOURA</text:span><text:span text:style-name="T93"> - OAB/CE29481-A<text:line-break/></text:span><text:span text:style-name="T98">ADVOGAD</text:span><text:span text:style-name="T109">A</text:span><text:span text:style-name="T98">: ROBERTA BEATRIZ DO NASCIMENTO</text:span><text:span text:style-name="T93"> – OAB/CE35179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86">( <text:s text:c="2"/>) Unânime <text:s/>( <text:s text:c="2"/>) Maioria</text:span></text:span></text:p>
      <text:p text:style-name="P67"/>
      <text:p text:style-name="P67"/>
      <text:p text:style-name="P67"/>
      <text:p text:style-name="P67"/>
      <text:p text:style-name="P67"/>
      <text:p text:style-name="P60"><text:soft-page-break/><text:span text:style-name="T94">12. </text:span><text:span text:style-name="T90">APELAÇÃO CÍVEL N 0206783-81.2023.8.06.0064<text:line-break/></text:span><text:span text:style-name="T96">RELATOR(A): 2º Gabinete da 1ª Câmara de Direito Privado</text:span><text:span text:style-name="T93"><text:line-break/></text:span><text:span text:style-name="T90">APELANTE/</text:span><text:span text:style-name="T102">APELADO</text:span><text:span text:style-name="T93">: JO</text:span><text:span text:style-name="T108">Ã</text:span><text:span text:style-name="T93">O KERENSKY RUFINO MOREIRA</text:span></text:p>
      <text:p text:style-name="P60"><text:span text:style-name="T110">ADVOGADO: DEFENSORIA PÚBLICA DO ESTADO DO CEARÁ.</text:span><text:span text:style-name="T93"><text:line-break/></text:span><text:span text:style-name="T90">APELAD</text:span><text:span text:style-name="T111">A/</text:span><text:span text:style-name="T102">APELADA</text:span><text:span text:style-name="T93">: HAPVIDA ASSIST</text:span><text:span text:style-name="T108">Ê</text:span><text:span text:style-name="T93">NCIA M</text:span><text:span text:style-name="T108">É</text:span><text:span text:style-name="T93">DICA LTDA<text:line-break/></text:span><text:span text:style-name="T98">ADVOGADO: NELSON WILIANS FRATONI RODRIGUES</text:span><text:span text:style-name="T93"> - OAB/CE16599-A<text:line-break/></text:span><text:span text:style-name="T98">ADVOGADO: IGOR MACEDO FAC</text:span><text:span text:style-name="T109">Ó</text:span><text:span text:style-name="T93"> - OAB/CE16470-A<text:line-break/></text:span><text:span text:style-name="T98">ADVOGADO: ANDR</text:span><text:span text:style-name="T109">É</text:span><text:span text:style-name="T98"> MENESCAL GUEDES</text:span><text:span text:style-name="T93"> – OAB/CE23931-A</text:span></text:p>
      <text:p text:style-name="P68"><text:span text:style-name="Fonte_20_parág._20_padrão"><text:span text:style-name="T69">1→ Apelo d</text:span></text:span><text:span text:style-name="Fonte_20_parág._20_padrão"><text:span text:style-name="T70">e JO</text:span></text:span><text:span text:style-name="Fonte_20_parág._20_padrão"><text:span text:style-name="T112">Ã</text:span></text:span><text:span text:style-name="Fonte_20_parág._20_padrão"><text:span text:style-name="T70">O KERENSKY RUFINO MOREIRA</text:span></text:span><text:span text:style-name="Fonte_20_parág._20_padrão"><text:span text:style-name="T69">:</text:span></text:span></text:p>
      <text:p text:style-name="P69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72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72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72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72">( <text:s text:c="2"/>) Preliminar(es):( <text:s text:c="2"/>)Não Conhecida (s) ( <text:s text:c="2"/>) Acolhida(s) <text:s text:c="2"/>( <text:s text:c="2"/>) Rejeitada(s)</text:span></text:span></text:p>
      <text:p text:style-name="P70"><text:span text:style-name="Fonte_20_parág._20_padrão"><text:span text:style-name="T11">( <text:s text:c="2"/>) Unânime <text:s/>( <text:s text:c="2"/>) Maioria</text:span></text:span></text:p>
      <text:p text:style-name="P71"/>
      <text:p text:style-name="P72"><text:span text:style-name="Fonte_20_parág._20_padrão"><text:span text:style-name="T69">2→ Apelo d</text:span></text:span><text:span text:style-name="Fonte_20_parág._20_padrão"><text:span text:style-name="T113">a</text:span></text:span><text:span text:style-name="Fonte_20_parág._20_padrão"><text:span text:style-name="T70"> HAPVIDA ASSIST</text:span></text:span><text:span text:style-name="Fonte_20_parág._20_padrão"><text:span text:style-name="T112">Ê</text:span></text:span><text:span text:style-name="Fonte_20_parág._20_padrão"><text:span text:style-name="T70">NCIA M</text:span></text:span><text:span text:style-name="Fonte_20_parág._20_padrão"><text:span text:style-name="T112">É</text:span></text:span><text:span text:style-name="Fonte_20_parág._20_padrão"><text:span text:style-name="T70">DICA LTDA</text:span></text:span><text:span text:style-name="Fonte_20_parág._20_padrão"><text:span text:style-name="T69">:</text:span></text:span></text:p>
      <text:p text:style-name="P69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73">( <text:s text:c="2"/>) Preliminar(es):( <text:s text:c="2"/>)Não Conhecida (s) ( <text:s text:c="2"/>) Acolhida(s) <text:s text:c="3"/>( <text:s text:c="2"/>) Rejeitada(s)</text:p>
      <text:p text:style-name="P7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13. </text:span><text:span text:style-name="T90">APELAÇÃO CÍVEL N 0200680-47.2023.8.06.0100<text:line-break/></text:span><text:span text:style-name="T96">RELATOR(A): 2º Gabinete da 1ª Câmara de Direito Privado</text:span><text:span text:style-name="T93"><text:line-break/></text:span><text:span text:style-name="T90">APELANTE</text:span><text:span text:style-name="T93">: RAIMUNDO ANDRADE DE FREITAS<text:line-break/></text:span><text:span text:style-name="T98">ADVOGADO: DAVID BARBOSA AZEVEDO</text:span><text:span text:style-name="T93"> - OAB/CE40472-A<text:line-break/></text:span><text:span text:style-name="T90">APELADO</text:span><text:span text:style-name="T93">: BRADESCO VIDA E PREVID</text:span><text:span text:style-name="T115">Ê</text:span><text:span text:style-name="T93">NCIA S.A.<text:line-break/></text:span><text:span text:style-name="T98">ADVOGADO: FRANCISCO SAMPAIO DE MENEZES J</text:span><text:span text:style-name="T116">Ú</text:span><text:span text:style-name="T98">NIOR</text:span><text:span text:style-name="T93"> – OAB/CE9075-A</text:span></text:p>
      <text:p text:style-name="P75"><text:span text:style-name="T90">CUSTOS LEGIS</text:span><text:span text:style-name="T93">: MINISTÉRIO PÚBLICO DO ESTADO DO CEARÁ.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3"><text:soft-page-break/><text:span text:style-name="T114">14. </text:span><text:span text:style-name="T90">APELAÇÃO CÍVEL N 0284195-54.2021.8.06.0001 </text:span><text:span text:style-name="T101">(EMBARGOS DE DECLARAÇÃO)</text:span><text:span text:style-name="T90"><text:line-break/></text:span><text:span text:style-name="T96">RELATOR(A): 2º Gabinete da 1ª Câmara de Direito Privado</text:span><text:span text:style-name="T93"><text:line-break/></text:span><text:span text:style-name="T90">APELANTE/</text:span><text:span text:style-name="T102">EMBARGANTE</text:span><text:span text:style-name="T93">: PREMIUM IMOBILI</text:span><text:span text:style-name="T115">Á</text:span><text:span text:style-name="T93">RIA E PARTICIPA</text:span><text:span text:style-name="T115">ÇÕ</text:span><text:span text:style-name="T93">ES LTDA<text:line-break/></text:span><text:span text:style-name="T98">ADVOGADO: FRANCISCO WILLAMY IRINEU SILVA</text:span><text:span text:style-name="T93"> - OAB/CE41807-A<text:line-break/></text:span><text:span text:style-name="T90">APELADO/</text:span><text:span text:style-name="T102">EMBARGADO</text:span><text:span text:style-name="T93">: STRATEGI SINGLE NAME NPL FUNDO DE INVESTIMENTO EM DIREITOS CREDIT</text:span><text:span text:style-name="T115">Ó</text:span><text:span text:style-name="T93">RIOS - RESPONSABILIDADE LIMITADA.<text:line-break/></text:span><text:span text:style-name="T98">ADVOGADO: ROBERTO LINCOLN DE SOUSA GOMES J</text:span><text:span text:style-name="T116">Ú</text:span><text:span text:style-name="T98">NIOR</text:span><text:span text:style-name="T93"> – OAB/SP329848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0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15. </text:span><text:span text:style-name="T90">AGRAVO DE INSTRUMENTO N 3011459-32.2025.8.06.0000<text:line-break/></text:span><text:span text:style-name="T96">RELATOR(A): 2º Gabinete da 1ª Câmara de Direito Privado</text:span><text:span text:style-name="T93"><text:line-break/></text:span><text:span text:style-name="T90">AGRAVANTE</text:span><text:span text:style-name="T93">: UNIMED DE FORTALEZA COOPERATIVA DE TRABALHO M</text:span><text:span text:style-name="T115">É</text:span><text:span text:style-name="T93">DICO LTDA<text:line-break/></text:span><text:span text:style-name="T98">ADVOGADO: DAVID SOMBRA PEIXOTO</text:span><text:span text:style-name="T93"> - OAB/CE16477-A<text:line-break/></text:span><text:span text:style-name="T90">AGRAVAD</text:span><text:span text:style-name="T117">A</text:span><text:span text:style-name="T93">: MARIA JOS</text:span><text:span text:style-name="T115">É</text:span><text:span text:style-name="T93"> ALVES<text:line-break/></text:span><text:span text:style-name="T98">ADVOGAD</text:span><text:span text:style-name="T116">A</text:span><text:span text:style-name="T98">: LUCIANA ALVES TEIXEIRA</text:span><text:span text:style-name="T93"> – OAB/CE41946-A</text:span></text:p>
      <text:p text:style-name="P77"><text:span text:style-name="T90">CUSTOS LEGIS</text:span><text:span text:style-name="T93">: MINISTÉRIO PÚBLICO DO ESTADO DO CEARÁ.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0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16. </text:span><text:span text:style-name="T90">APELAÇÃO CÍVEL N 0200402-30.2023.8.06.0170<text:line-break/></text:span><text:span text:style-name="T96">RELATOR(A): 2º Gabinete da 1ª Câmara de Direito Privado</text:span><text:span text:style-name="T93"><text:line-break/></text:span><text:span text:style-name="T90">APELANTE</text:span><text:span text:style-name="T93">: BANCO ITAU BMG CONSIGNADO S.A.<text:line-break/></text:span><text:span text:style-name="T98">ADVOGAD</text:span><text:span text:style-name="T116">A</text:span><text:span text:style-name="T98">: ENY ANGE SOLEDADE BITTENCOURT DE ARA</text:span><text:span text:style-name="T116">Ú</text:span><text:span text:style-name="T98">JO</text:span><text:span text:style-name="T93"> - OAB/BA29442-A<text:line-break/></text:span><text:span text:style-name="T90">APELADO</text:span><text:span text:style-name="T93">: RAIMUNDO BEZERRA DE SOUSA<text:line-break/></text:span><text:span text:style-name="T98">ADVOGADO: FRANCISCO GUSTAVO MUNIZ DE MESQUITA</text:span><text:span text:style-name="T93"> – OAB/CE31449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63"><text:soft-page-break/><text:span text:style-name="T114">17. </text:span><text:span text:style-name="T90">APELAÇÃO CÍVEL N 0202801-38.2023.8.06.0071<text:line-break/></text:span><text:span text:style-name="T96">RELATOR(A): 2º Gabinete da 1ª Câmara de Direito Privado</text:span><text:span text:style-name="T93"><text:line-break/></text:span><text:span text:style-name="T90">APELANTE</text:span><text:span text:style-name="T93">: CER</text:span><text:span text:style-name="T118">Â</text:span><text:span text:style-name="T93">MICA BATATEIRA LTDA.<text:line-break/></text:span><text:span text:style-name="T98">ADVOGADO: PEDRO IVAN COUTO DUARTE</text:span><text:span text:style-name="T93"> - OAB/CE5457-A<text:line-break/></text:span><text:span text:style-name="T90">APELADO</text:span><text:span text:style-name="T93">: RONALDO SAMPAIO GOMES DE MATTOS<text:line-break/></text:span><text:span text:style-name="T98">ADVOGAD</text:span><text:span text:style-name="T119">A</text:span><text:span text:style-name="T98">: MARINA MACHADO VIEIRA</text:span><text:span text:style-name="T93"> - OAB/CE27026-A<text:line-break/></text:span><text:span text:style-name="T98">ADVOGADO: RAIMUNDO IVAN ARA</text:span><text:span text:style-name="T119">Ú</text:span><text:span text:style-name="T98">JO DE SOUSA J</text:span><text:span text:style-name="T119">Ú</text:span><text:span text:style-name="T98">NIOR</text:span><text:span text:style-name="T93"> - OAB/CE36612-A<text:line-break/></text:span><text:span text:style-name="T98">ADVOGADO: C</text:span><text:span text:style-name="T119">Í</text:span><text:span text:style-name="T98">CERO DAVI SILVA BRITO</text:span><text:span text:style-name="T93"> - OAB/CE36613-A<text:line-break/></text:span><text:span text:style-name="T90">APELAD</text:span><text:span text:style-name="T120">A</text:span><text:span text:style-name="T93">: GILV</text:span><text:span text:style-name="T118">Â</text:span><text:span text:style-name="T93">NIA OL</text:span><text:span text:style-name="T118">Í</text:span><text:span text:style-name="T93">MPIO GOMES DE MATTOS<text:line-break/></text:span><text:span text:style-name="T98">ADVOGAD</text:span><text:span text:style-name="T119">A</text:span><text:span text:style-name="T98">: DANIELLI CRUZ SAMPAIO</text:span><text:span text:style-name="T93"> – OAB/CE16674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86">( <text:s text:c="2"/>) Unânime <text:s/>( <text:s text:c="2"/>) Maioria</text:span></text:span></text:p>
      <text:p text:style-name="P62"><text:span text:style-name="Fonte_20_parág._20_padrão"><text:span text:style-name="T86"/></text:span></text:p>
      <text:p text:style-name="P60"><text:span text:style-name="T114">18. </text:span><text:span text:style-name="T90">AGRAVO DE INSTRUMENTO N 3013257-28.2025.8.06.0000<text:line-break/></text:span><text:span text:style-name="T96">RELATOR(A): 2º Gabinete da 1ª Câmara de Direito Privado</text:span><text:span text:style-name="T93"><text:line-break/></text:span><text:span text:style-name="T90">AGRAVANTE</text:span><text:span text:style-name="T93">: RITA C</text:span><text:span text:style-name="T115">Á</text:span><text:span text:style-name="T93">SSIA CARVALHO DE FRAN</text:span><text:span text:style-name="T115">Ç</text:span><text:span text:style-name="T93">A<text:line-break/></text:span><text:span text:style-name="T98">ADVOGAD</text:span><text:span text:style-name="T116">A</text:span><text:span text:style-name="T98">: CARINE ROMCY DE ALC</text:span><text:span text:style-name="T116">Â</text:span><text:span text:style-name="T98">NTARA</text:span><text:span text:style-name="T93"> - OAB/CE32188<text:line-break/></text:span><text:span text:style-name="T90">AGRAVADO</text:span><text:span text:style-name="T93">: BANCO VOLKSWAGEN S.A.<text:line-break/></text:span><text:span text:style-name="T98">ADVOGAD</text:span><text:span text:style-name="T116">A</text:span><text:span text:style-name="T98">: KAREN MEY VASQUEZ</text:span><text:span text:style-name="T93"> – OAB/SP216296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0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19. </text:span><text:span text:style-name="T90">APELAÇÃO CÍVEL N 0200663-13.2023.8.06.0164 </text:span><text:span text:style-name="T101">(AGRAVO INTERNO)</text:span><text:span text:style-name="T90"><text:line-break/></text:span><text:span text:style-name="T96">RELATOR(A): 2º Gabinete da 1ª Câmara de Direito Privado</text:span><text:span text:style-name="T93"><text:line-break/></text:span><text:span text:style-name="T90">APELANTE/</text:span><text:span text:style-name="T102">AGRAVANTE</text:span><text:span text:style-name="T93">: ITA</text:span><text:span text:style-name="T110">Ú</text:span><text:span text:style-name="T93"> UNIBANCO HOLDING S.A.<text:line-break/></text:span><text:span text:style-name="T98">ADVOGAD</text:span><text:span text:style-name="T116">A</text:span><text:span text:style-name="T98">: ROBERTA BEATRIZ DO NASCIMENTO</text:span><text:span text:style-name="T93"> - OAB/CE35179-A<text:line-break/></text:span><text:span text:style-name="T98">ADVOGADO: JOS</text:span><text:span text:style-name="T116">É</text:span><text:span text:style-name="T98"> L</text:span><text:span text:style-name="T116">Í</text:span><text:span text:style-name="T98">DIO ALVES DOS SANTOS</text:span><text:span text:style-name="T93"> - OAB/CE35180-S<text:line-break/></text:span><text:span text:style-name="T90">APELADO/</text:span><text:span text:style-name="T102">AGRAVADO</text:span><text:span text:style-name="T93">: PAULO AUGUSTO BEZERRA DA PAZ<text:line-break/></text:span><text:span text:style-name="T98">ADVOGADO: F</text:span><text:span text:style-name="T116">Á</text:span><text:span text:style-name="T98">BIO NOGUEIRA ROCHA</text:span><text:span text:style-name="T93"> – OAB/CE14833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76"/>
      <text:p text:style-name="P76"/>
      <text:p text:style-name="P76"/>
      <text:p text:style-name="P63"><text:soft-page-break/><text:span text:style-name="T114">20. </text:span><text:span text:style-name="T90">AGRAVO DE INSTRUMENTO N 3003589-33.2025.8.06.0000 </text:span><text:span text:style-name="T95">(EMBARGOS DE DECLARAÇÃO)</text:span><text:span text:style-name="T90"><text:line-break/></text:span><text:span text:style-name="T96">RELATOR(A): 2º Gabinete da 1ª Câmara de Direito Privado</text:span><text:span text:style-name="T93"><text:line-break/></text:span><text:span text:style-name="T90">AGRAVANTE/</text:span><text:span text:style-name="T97">EMBARGADO</text:span><text:span text:style-name="T93">: A. N. S. P. F.<text:line-break/></text:span><text:span text:style-name="T98">ADVOGADO: BRUNO HENRIQUE DE CASTRO FELIPE</text:span><text:span text:style-name="T93"> - OAB/GO57915<text:line-break/></text:span><text:span text:style-name="T90">AGRAVAD</text:span><text:span text:style-name="T117">A/</text:span><text:span text:style-name="T97">EMBARGANTE</text:span><text:span text:style-name="T93">: UNIMED C. GRANDE COOPERATIVA DE TRABALHO M</text:span><text:span text:style-name="T115">É</text:span><text:span text:style-name="T93">DICO LTDA<text:line-break/></text:span><text:span text:style-name="T98">ADVOGADO: C</text:span><text:span text:style-name="T116">Í</text:span><text:span text:style-name="T98">CERO PEREIRA DE LACERDA NETO</text:span><text:span text:style-name="T93"> – OAB/PB15401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0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21. </text:span><text:span text:style-name="T90">APELAÇÃO CÍVEL N 0200033-81.2022.8.06.0134<text:line-break/></text:span><text:span text:style-name="T96">RELATOR(A): 2º Gabinete da 1ª Câmara de Direito Privado</text:span><text:span text:style-name="T93"><text:line-break/></text:span><text:span text:style-name="T90">APELANTE</text:span><text:span text:style-name="T93">: AGOSTINHA FILHA ALVES DE POVOA<text:line-break/></text:span><text:span text:style-name="T98">ADVOGADO: P</text:span><text:span text:style-name="T116">É</text:span><text:span text:style-name="T98">RICLES RODRIGUES SABOIA</text:span><text:span text:style-name="T93"> - OAB/CE11402-A<text:line-break/></text:span><text:span text:style-name="T90">APELADO</text:span><text:span text:style-name="T93">: BANCO BRADESCO S/A.<text:line-break/></text:span><text:span text:style-name="T98">ADVOGADO: WILSON SALES BELCHIOR</text:span><text:span text:style-name="T93"> – OAB/CE17314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0"><text:span text:style-name="Fonte_20_parág._20_padrão"><text:span text:style-name="T86">( <text:s text:c="2"/>) Unânime <text:s/>( <text:s text:c="2"/>) Maioria</text:span></text:span></text:p>
      <text:p text:style-name="P60"><text:span text:style-name="T93"><text:line-break/></text:span><text:span text:style-name="T114">22. </text:span><text:span text:style-name="T90">AGRAVO DE INSTRUMENTO N 3011899-28.2025.8.06.0000<text:line-break/></text:span><text:span text:style-name="T96">RELATOR(A): 2º Gabinete da 1ª Câmara de Direito Privado</text:span><text:span text:style-name="T93"><text:line-break/></text:span><text:span text:style-name="T90">AGRAVANTE</text:span><text:span text:style-name="T93">: NICOLLE MARTINS DE SOUZA BRITO<text:line-break/></text:span><text:span text:style-name="T98">ADVOGADO: BRUNO GUIMAR</text:span><text:span text:style-name="T116">Ã</text:span><text:span text:style-name="T98">ES DA SILVA</text:span><text:span text:style-name="T93"> - OAB/SC62190-A<text:line-break/></text:span><text:span text:style-name="T90">AGRAVADO</text:span><text:span text:style-name="T93">: BANCO PAN S.A.<text:line-break/></text:span><text:span text:style-name="T98">ADVOGADO: S</text:span><text:span text:style-name="T116">É</text:span><text:span text:style-name="T98">RGIO SCHULZE</text:span><text:span text:style-name="T93"> – OAB/SC7629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63"><text:soft-page-break/><text:span text:style-name="T114">23. </text:span><text:span text:style-name="T90">APELAÇÃO CÍVEL N 0051424-31.2021.8.06.0090<text:line-break/></text:span><text:span text:style-name="T96">RELATOR(A): 2º Gabinete da 1ª Câmara de Direito Privado</text:span><text:span text:style-name="T93"><text:line-break/></text:span><text:span text:style-name="T90">APELANTE</text:span><text:span text:style-name="T93">: MIGUEL LOPES TEIXEIRA<text:line-break/></text:span><text:span text:style-name="T98">ADVOGADO: RAIMUNDO NICOLAU J</text:span><text:span text:style-name="T116">Ú</text:span><text:span text:style-name="T98">NIOR</text:span><text:span text:style-name="T93"> - OAB/CE28769-A<text:line-break/></text:span><text:span text:style-name="T98">ADVOGADO: RIAN DE SOUSA NICOLAU</text:span><text:span text:style-name="T93"> - OAB/CE22794-A<text:line-break/></text:span><text:span text:style-name="T98">ADVOGAD</text:span><text:span text:style-name="T116">A</text:span><text:span text:style-name="T98">: IVANA CARLA TEIXEIRA DE SOUSA NICOLAU</text:span><text:span text:style-name="T93"> - OAB/CE37599-A<text:line-break/></text:span><text:span text:style-name="T90">APELADO</text:span><text:span text:style-name="T93">: BANCO BRADESCO S/A.<text:line-break/></text:span><text:span text:style-name="T98">ADVOGADO: ANT</text:span><text:span text:style-name="T116">Ô</text:span><text:span text:style-name="T98">NIO DE MORAES DOURADO NETO</text:span><text:span text:style-name="T93"> – OAB/PE23255-A</text:span></text:p>
      <text:p text:style-name="P75"><text:span text:style-name="T90">CUSTOS LEGIS</text:span><text:span text:style-name="T93">: MINISTÉRIO PÚBLICO DO ESTADO DO CEARÁ.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0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24. </text:span><text:span text:style-name="T90">APELAÇÃO CÍVEL N 0202775-06.2024.8.06.007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SELSO JOS</text:span><text:span text:style-name="T110">É</text:span><text:span text:style-name="T93"> DO NASCIMENTO</text:span></text:p>
      <text:p text:style-name="P60"><text:span text:style-name="T110">ADVOGADO: DEFENSORIA PÚBLICA DO ESTADO DO CEARÁ.</text:span><text:span text:style-name="T93"><text:line-break/></text:span><text:span text:style-name="T90">APELADO</text:span><text:span text:style-name="T93">: BANCO MERCANTIL DO BRASIL S.A.<text:line-break/></text:span><text:span text:style-name="T98">ADVOGADO: CARLOS ALBERTO BAI</text:span><text:span text:style-name="T116">Ã</text:span><text:span text:style-name="T98">O</text:span><text:span text:style-name="T93"> – OAB/CE34767-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0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25. </text:span><text:span text:style-name="T90">AGRAVO DE INSTRUMENTO N 0632414-23.2024.8.06.0000<text:line-break/></text:span><text:span text:style-name="T96">RELATOR(A): 1º Gabinete da 1ª Câmara de Direito Privado</text:span><text:span text:style-name="T93"><text:line-break/></text:span><text:span text:style-name="T90">AGRAVANTE</text:span><text:span text:style-name="T93">: JOS</text:span><text:span text:style-name="T115">É</text:span><text:span text:style-name="T93"> WILLAMES BARBOSA PITOMBEIRA<text:line-break/></text:span><text:span text:style-name="T98">ADVOGADO: ELIENNAY GOMES ALVES</text:span><text:span text:style-name="T93"> - OAB/CE30314-A<text:line-break/></text:span><text:span text:style-name="T90">AGRAVADO</text:span><text:span text:style-name="T93">: CART</text:span><text:span text:style-name="T115">Ó</text:span><text:span text:style-name="T93">RIO DE REGISTRO DE IM</text:span><text:span text:style-name="T110">Ó</text:span><text:span text:style-name="T93">VEIS DA 4</text:span><text:span text:style-name="T115">ª</text:span><text:span text:style-name="T93"> ZONA DE FORTALEZA<text:line-break/></text:span><text:span text:style-name="T90">AGRAVADO</text:span><text:span text:style-name="T93">: </text:span><text:span text:style-name="T115">CARTÓRIO DE</text:span><text:span text:style-name="T93"> REGISTRO DE IM</text:span><text:span text:style-name="T110">Ó</text:span><text:span text:style-name="T93">VEIS DA 1</text:span><text:span text:style-name="T115">ª</text:span><text:span text:style-name="T93"> ZONA</text:span></text:p>
      <text:p text:style-name="P61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63"><text:soft-page-break/><text:span text:style-name="T114">26. </text:span><text:span text:style-name="T90">APELAÇÃO CÍVEL N 0262996-73.2021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ITA</text:span><text:span text:style-name="T110">Ú</text:span><text:span text:style-name="T93"> UNIBANCO S.A.<text:line-break/></text:span><text:span text:style-name="T98">ADVOGADO: WILSON SALES BELCHIOR</text:span><text:span text:style-name="T93"> - OAB/CE17314-A<text:line-break/></text:span><text:span text:style-name="T90">APELANTE</text:span><text:span text:style-name="T93">: LACTOFRIOS ALIMENTOS LTDA.<text:line-break/></text:span><text:span text:style-name="T98">ADVOGADO: AL</text:span><text:span text:style-name="T116">Í</text:span><text:span text:style-name="T98">PIO EG</text:span><text:span text:style-name="T116">Í</text:span><text:span text:style-name="T98">DIO KULKAMP</text:span><text:span text:style-name="T93"> - OAB/SC33040<text:line-break/></text:span><text:span text:style-name="T90">APELAD</text:span><text:span text:style-name="T117">A</text:span><text:span text:style-name="T93">: G V DA SILVEIRA DISTRIBUIDORA DE ALIMENTOS LTDA.<text:line-break/></text:span><text:span text:style-name="T98">ADVOGADO: LUIZ THOMAZ DIAS</text:span><text:span text:style-name="T93"> – OAB/CE10601-A</text:span></text:p>
      <text:p text:style-name="P78"><text:span text:style-name="Fonte_20_parág._20_padrão"><text:span text:style-name="T69">1→ Apelo d</text:span></text:span><text:span text:style-name="Fonte_20_parág._20_padrão"><text:span text:style-name="T121">o</text:span></text:span><text:span text:style-name="Fonte_20_parág._20_padrão"><text:span text:style-name="T70"> </text:span></text:span><text:span text:style-name="Fonte_20_parág._20_padrão"><text:span text:style-name="T121">ITAÚ UNIBANCO S/A</text:span></text:span><text:span text:style-name="Fonte_20_parág._20_padrão"><text:span text:style-name="T69">:</text:span></text:span></text:p>
      <text:p text:style-name="P79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72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72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72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72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1">( <text:s text:c="2"/>) Unânime <text:s/>( <text:s text:c="2"/>) Maioria</text:span></text:span></text:p>
      <text:p text:style-name="P80"/>
      <text:p text:style-name="P81"><text:span text:style-name="Fonte_20_parág._20_padrão"><text:span text:style-name="T69">2→ Apelo d</text:span></text:span><text:span text:style-name="Fonte_20_parág._20_padrão"><text:span text:style-name="T121">a</text:span></text:span><text:span text:style-name="Fonte_20_parág._20_padrão"><text:span text:style-name="T70"> </text:span></text:span><text:span text:style-name="Fonte_20_parág._20_padrão"><text:span text:style-name="T121">LACTOFRIOS ALIMENTOS LTDA</text:span></text:span><text:span text:style-name="Fonte_20_parág._20_padrão"><text:span text:style-name="T69">:</text:span></text:span></text:p>
      <text:p text:style-name="P79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62"><text:span text:style-name="Fonte_20_parág._20_padrão"><text:span text:style-name="T86">( <text:s text:c="2"/>) Unânime <text:s/>( <text:s text:c="2"/>) Maioria</text:span></text:span></text:p>
      <text:p text:style-name="P62"><text:span text:style-name="Fonte_20_parág._20_padrão"><text:span text:style-name="T86"/></text:span></text:p>
      <text:p text:style-name="P60"><text:span text:style-name="T114">27. </text:span><text:span text:style-name="T90">APELAÇÃO CÍVEL N 0234231-92.2021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IRAPUAN FURTADO DE SOUSA<text:line-break/></text:span><text:span text:style-name="T98">ADVOGADO: EDSON JOS</text:span><text:span text:style-name="T116">É</text:span><text:span text:style-name="T98"> SAMPAIO CUNHA FILHO</text:span><text:span text:style-name="T93"> - OAB/CE6512-A<text:line-break/></text:span><text:span text:style-name="T98">ADVOGAD</text:span><text:span text:style-name="T116">A</text:span><text:span text:style-name="T98">: J</text:span><text:span text:style-name="T116">É</text:span><text:span text:style-name="T98">SSICA JUSTO BEL</text:span><text:span text:style-name="T116">É</text:span><text:span text:style-name="T98">M</text:span><text:span text:style-name="T93"> - OAB/CE33868-A<text:line-break/></text:span><text:span text:style-name="T90">APELADO</text:span><text:span text:style-name="T93">: BANCO DO BRASIL S.A.<text:line-break/></text:span><text:span text:style-name="T98">ADVOGADO: WILSON SALES BELCHIOR</text:span><text:span text:style-name="T93"> - OAB/CE17314-A<text:line-break/></text:span><text:span text:style-name="T98">ADVOGADO: NELSON WILIANS FRATONI RODRIGUES</text:span><text:span text:style-name="T93"> – OAB/CE16599-A</text:span></text:p>
      <text:p text:style-name="P79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3"><text:soft-page-break/><text:span text:style-name="T114">28. </text:span><text:span text:style-name="T90">APELAÇÃO CÍVEL N 0202419-27.2024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SAFRA CR</text:span><text:span text:style-name="T115">É</text:span><text:span text:style-name="T93">DITO, FINANCIAMENTO E INVESTIMENTO S.A.<text:line-break/></text:span><text:span text:style-name="T98">ADVOGADO: JOS</text:span><text:span text:style-name="T116">É</text:span><text:span text:style-name="T98"> CARLOS SKRZYSZOWSKI J</text:span><text:span text:style-name="T116">Ú</text:span><text:span text:style-name="T98">NIOR</text:span><text:span text:style-name="T93"> - OAB/CE26502-A<text:line-break/></text:span><text:span text:style-name="T90">APELADO</text:span><text:span text:style-name="T93">: ANGELE AZEVEDO ARRUDA</text:span></text:p>
      <text:p text:style-name="P79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60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29. </text:span><text:span text:style-name="T90">AGRAVO DE INSTRUMENTO N 3016442-74.2025.8.06.0000<text:line-break/></text:span><text:span text:style-name="T96">RELATOR(A): 1º Gabinete da 1ª Câmara de Direito Privado</text:span><text:span text:style-name="T93"><text:line-break/></text:span><text:span text:style-name="T90">AGRAVANTE</text:span><text:span text:style-name="T93">: ANA P DA SILVA<text:line-break/></text:span><text:span text:style-name="T98">ADVOGADO: LUIS FILIPE TEIXEIRA SANTOS</text:span><text:span text:style-name="T93"> - OAB/AL15339<text:line-break/></text:span><text:span text:style-name="T90">AGRAVAD</text:span><text:span text:style-name="T117">A</text:span><text:span text:style-name="T93">: LORRAINE CAMELO CONCEI</text:span><text:span text:style-name="T115">ÇÃ</text:span><text:span text:style-name="T93">O DA SILVA</text:span></text:p>
      <text:p text:style-name="P79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30. </text:span><text:span text:style-name="T90">APELAÇÃO CÍVEL N 0050369-68.2020.8.06.0126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AURELIANO SEVERINO DE ALMEIDA<text:line-break/></text:span><text:span text:style-name="T98">ADVOGADO: ROKYLANE GON</text:span><text:span text:style-name="T116">Ç</text:span><text:span text:style-name="T98">ALVES BRASIL</text:span><text:span text:style-name="T93"> - OAB/CE31058-A<text:line-break/></text:span><text:span text:style-name="T90">APELADO</text:span><text:span text:style-name="T93">: BANCO BRADESCO FINANCIAMENTOS S.A.<text:line-break/></text:span><text:span text:style-name="T98">ADVOGADO: FRANCISCO SAMPAIO DE MENEZES J</text:span><text:span text:style-name="T116">Ú</text:span><text:span text:style-name="T98">NIOR</text:span><text:span text:style-name="T93"> – OAB/CE9075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86">( <text:s text:c="2"/>) Unânime <text:s/>( <text:s text:c="2"/>) Maioria</text:span></text:span></text:p>
      <text:p text:style-name="P85"><text:span text:style-name="Fonte_20_parág._20_padrão"><text:span text:style-name="T86"/>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3"><text:soft-page-break/><text:span text:style-name="T114">31. </text:span><text:span text:style-name="T90">APELAÇÃO CÍVEL N 0230285-15.2021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Neuza Maria Ferreira do Nascimento<text:line-break/></text:span><text:span text:style-name="T98">ADVOGADO: DIEGO HENRIQUE LIMA DO NASCIMENTO</text:span><text:span text:style-name="T93"> - OAB/CE22045-A<text:line-break/></text:span><text:span text:style-name="T90">APELAD</text:span><text:span text:style-name="T122">A</text:span><text:span text:style-name="T93">: DULCE MARIA MOREIRA CAVALCANTE<text:line-break/></text:span><text:span text:style-name="T98">ADVOGADO: JO</text:span><text:span text:style-name="T123">Ã</text:span><text:span text:style-name="T98">O VICTOR FERNANDES DE ALMEIDA MESSIAS</text:span><text:span text:style-name="T93"> - OAB/CE29776-A<text:line-break/></text:span><text:span text:style-name="T98">ADVOGADO: JO</text:span><text:span text:style-name="T123">Ã</text:span><text:span text:style-name="T98">O PAULO DE AZEVEDO MARTINS</text:span><text:span text:style-name="T93"> – OAB/CE32835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32. </text:span><text:span text:style-name="T90">APELAÇÃO CÍVEL N 3003937-61.2025.8.06.0029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ANT</text:span><text:span text:style-name="T124">Ô</text:span><text:span text:style-name="T93">NIA RONALDA DE SOUSA FEITOSA<text:line-break/></text:span><text:span text:style-name="T98">ADVOGADO: FRANCISCO AUGUSTO OLIVEIRA PAES DE ANDRADE</text:span><text:span text:style-name="T93"> - OAB/CE38088-A<text:line-break/></text:span><text:span text:style-name="T98">ADVOGADO: FRANCISCO REGIOS PEREIRA NETO</text:span><text:span text:style-name="T93"> - OAB/CE25034-A<text:line-break/></text:span><text:span text:style-name="T90">APELADO</text:span><text:span text:style-name="T93">: BANCO DO BRASIL S.A.<text:line-break/></text:span><text:span text:style-name="T98">ADVOGADO: WILSON SALES BELCHIOR</text:span><text:span text:style-name="T93"> – OAB/CE17314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33. </text:span><text:span text:style-name="T90">APELAÇÃO CÍVEL N 0201389-54.2024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CLAYTON GON</text:span><text:span text:style-name="T124">Ç</text:span><text:span text:style-name="T93">ALVES ARC</text:span><text:span text:style-name="T124">Â</text:span><text:span text:style-name="T93">NGELO<text:line-break/></text:span><text:span text:style-name="T98">ADVOGADO: CARLOS SAMUEL DE GOIS ARA</text:span><text:span text:style-name="T123">Ú</text:span><text:span text:style-name="T98">JO</text:span><text:span text:style-name="T93"> - OAB/CE29852-A<text:line-break/></text:span><text:span text:style-name="T90">APELADO</text:span><text:span text:style-name="T93">: BANCO BRADESCO S/A.<text:line-break/></text:span><text:span text:style-name="T98">ADVOGADO: ANT</text:span><text:span text:style-name="T123">Ô</text:span><text:span text:style-name="T98">NIO DE MORAES DOURADO NETO</text:span><text:span text:style-name="T93"> – OAB/PE23255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8"><text:soft-page-break/><text:span text:style-name="T114">34. </text:span><text:span text:style-name="T90">APELAÇÃO CÍVEL N 3037078-58.2025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BANCO BRADESCO S/A.<text:line-break/></text:span><text:span text:style-name="T98">ADVOGADO: FRANCISCO SAMPAIO DE MENEZES J</text:span><text:span text:style-name="T123">Ú</text:span><text:span text:style-name="T98">NIOR</text:span><text:span text:style-name="T93"> - OAB/CE9075-A<text:line-break/></text:span><text:span text:style-name="T90">APELADO</text:span><text:span text:style-name="T93">: ANDR</text:span><text:span text:style-name="T124">É</text:span><text:span text:style-name="T93"> CAMPOS DO NASCIMENTO<text:line-break/></text:span><text:span text:style-name="T98">ADVOGAD</text:span><text:span text:style-name="T123">A</text:span><text:span text:style-name="T98">: DAYSE SUYANE SAMPAIO DO VALE</text:span><text:span text:style-name="T93"> – OAB/CE24898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35. </text:span><text:span text:style-name="T90">APELAÇÃO CÍVEL N 3000200-49.2024.8.06.0170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JO</text:span><text:span text:style-name="T124">Ã</text:span><text:span text:style-name="T93">O CAMELO DA SILVA<text:line-break/></text:span><text:span text:style-name="T98">ADVOGADO: FRANCISCO GUSTAVO MUNIZ DE MESQUITA</text:span><text:span text:style-name="T93"> - OAB/CE31449-A<text:line-break/></text:span><text:span text:style-name="T90">APELADO</text:span><text:span text:style-name="T93">: BINCLUB SERVI</text:span><text:span text:style-name="T124">Ç</text:span><text:span text:style-name="T93">OS DE ADMINISTRA</text:span><text:span text:style-name="T124">ÇÃ</text:span><text:span text:style-name="T93">O E DE PROGRAMAS DE FIDELIDADE LTDA.<text:line-break/></text:span><text:span text:style-name="T98">ADVOGAD</text:span><text:span text:style-name="T123">A</text:span><text:span text:style-name="T98">: VIVIANI FRANCO PEREIRA</text:span><text:span text:style-name="T93"> - OAB/SP410071-A<text:line-break/></text:span><text:span text:style-name="T98">ADVOGADO: JOS</text:span><text:span text:style-name="T123">É</text:span><text:span text:style-name="T98"> MIGUEL DA SILVA J</text:span><text:span text:style-name="T123">Ú</text:span><text:span text:style-name="T98">NIOR</text:span><text:span text:style-name="T93"> – OAB/SP237340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36. </text:span><text:span text:style-name="T90">APELAÇÃO CÍVEL N 3038543-39.2024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BANCO DO NORDESTE DO BRASIL S.A.<text:line-break/></text:span><text:span text:style-name="T98">ADVOGADO: HAROLDO WILSON MARTINEZ DE SOUZA J</text:span><text:span text:style-name="T125">Ú</text:span><text:span text:style-name="T98">NIOR</text:span><text:span text:style-name="T93"> - OAB/PE20366-A<text:line-break/></text:span><text:span text:style-name="T98">ADVOGAD</text:span><text:span text:style-name="T123">A</text:span><text:span text:style-name="T98">: MARITZZA FABIANE LIMA M. DE S. O. ROSSITER</text:span><text:span text:style-name="T93"> - OAB/CE44562-S<text:line-break/></text:span><text:span text:style-name="T98">ADVOGAD</text:span><text:span text:style-name="T123">A</text:span><text:span text:style-name="T98">: MARIZZE FERNANDA LIMA M. DE SOUZA PACHECO</text:span><text:span text:style-name="T93"> - OAB/PE25867-A<text:line-break/></text:span><text:span text:style-name="T98">ADVOGAD</text:span><text:span text:style-name="T125">A</text:span><text:span text:style-name="T98">: GESILDA LIMA MARTINEZ DE SOUZA</text:span><text:span text:style-name="T93"> - OAB/CE44560-S<text:line-break/></text:span><text:span text:style-name="T90">APELAD</text:span><text:span text:style-name="T122">A</text:span><text:span text:style-name="T93">: ANNA BEATRIZ DINIZ MENDES<text:line-break/></text:span><text:span text:style-name="T98">ADVOGADO: BRUNO BOYADJIAN SOBREIRA</text:span><text:span text:style-name="T93"> – OAB/CE38828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89"/>
      <text:p text:style-name="P89"/>
      <text:p text:style-name="P89"/>
      <text:p text:style-name="P88"><text:soft-page-break/><text:span text:style-name="T114">37. </text:span><text:span text:style-name="T90">APELAÇÃO CÍVEL N 0006589-43.2014.8.06.014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FRANCISCO NUNES DE SOUSA<text:line-break/></text:span><text:span text:style-name="T98">ADVOGADO: ADN</text:span><text:span text:style-name="T123">Ô</text:span><text:span text:style-name="T98">NCIO MOREIRA VIANA</text:span><text:span text:style-name="T93"> - OAB/CE7746-A<text:line-break/></text:span><text:span text:style-name="T90">APELAD</text:span><text:span text:style-name="T122">A</text:span><text:span text:style-name="T93">: EREMITA F</text:span><text:span text:style-name="T124">É</text:span><text:span text:style-name="T93">LIX DA COST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38. </text:span><text:span text:style-name="T90">APELAÇÃO CÍVEL N 0201863-80.2022.8.06.0167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BRADESCO SA</text:span><text:span text:style-name="T124">Ú</text:span><text:span text:style-name="T93">DE S/A.<text:line-break/></text:span><text:span text:style-name="T98">ADVOGADO: WILSON SALES BELCHIOR</text:span><text:span text:style-name="T93"> - OAB/CE17314-A<text:line-break/></text:span><text:span text:style-name="T90">APELADO</text:span><text:span text:style-name="T93">: MANOEL SIM</text:span><text:span text:style-name="T124">Õ</text:span><text:span text:style-name="T93">ES DA FROTA </text:span><text:span text:style-name="T126">E OUTRO.</text:span><text:span text:style-name="T93"><text:line-break/></text:span><text:span text:style-name="T98">ADVOGADO: ALEXANDRE BARBOSA COSTA</text:span><text:span text:style-name="T93"> – OAB/CE30098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14">39. </text:span><text:span text:style-name="T90">APELAÇÃO CÍVEL N 0249218-31.2024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MORGANNA FEITOSA DA SILVA MARINHO<text:line-break/></text:span><text:span text:style-name="T98">ADVOGADO: FRANCISCO DE ASSIS VIEIRA</text:span><text:span text:style-name="T93"> - OAB/CE8719-A<text:line-break/></text:span><text:span text:style-name="T98">ADVOGADO: JOS</text:span><text:span text:style-name="T123">É</text:span><text:span text:style-name="T98"> WAGNER DE OLIVEIRA BRAGA</text:span><text:span text:style-name="T93"> - OAB/CE9552-A<text:line-break/></text:span><text:span text:style-name="T90">APELAD</text:span><text:span text:style-name="T127">A</text:span><text:span text:style-name="T93">: WALESCA FEITOSA DA SILVA<text:line-break/></text:span><text:span text:style-name="T98">ADVOGAD</text:span><text:span text:style-name="T123">A</text:span><text:span text:style-name="T98">: LEILA LOPES F</text:span><text:span text:style-name="T123">É</text:span><text:span text:style-name="T98">LIX</text:span><text:span text:style-name="T93"> – OAB/CE47323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8"><text:soft-page-break/><text:span text:style-name="T114">40. </text:span><text:span text:style-name="T90">AGRAVO DE INSTRUMENTO N 0635723-52.2024.8.06.0000<text:line-break/></text:span><text:span text:style-name="T96">RELATOR(A): 1º Gabinete da 1ª Câmara de Direito Privado</text:span><text:span text:style-name="T93"><text:line-break/></text:span><text:span text:style-name="T90">AGRAVANTE</text:span><text:span text:style-name="T93">: FRANCISCO WELLINGTON PAIVA FILHO<text:line-break/></text:span><text:span text:style-name="T98">ADVOGADO: CLAUVER RENNE LUCIANO BARRETO</text:span><text:span text:style-name="T93"> - OAB/CE16641-A<text:line-break/></text:span><text:span text:style-name="T98">ADVOGADO: LUAN VICTOR DE SOUZA LUNA</text:span><text:span text:style-name="T93"> - OAB/CE31859-A<text:line-break/></text:span><text:span text:style-name="T98">ADVOGADO: LUIS CARLOS DUARTE SOBREIRA SARAIVA</text:span><text:span text:style-name="T93"> - OAB/CE11866-A<text:line-break/></text:span><text:span text:style-name="T90">AGRAVAD</text:span><text:span text:style-name="T122">A</text:span><text:span text:style-name="T93">: KATHERINE MARTINS FERNANDES</text:span></text:p>
      <text:p text:style-name="P90">ADVOGADO: DEFENSORIA PÚBLICA DO ESTADO DO CEARÁ.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41. </text:span><text:span text:style-name="T90">APELAÇÃO CÍVEL N 0050511-71.2021.8.06.0115 </text:span><text:span text:style-name="T128">(EMBARGOS DE DECLARAÇÃO)</text:span><text:span text:style-name="T93"><text:line-break/></text:span><text:span text:style-name="T96">RELATOR(A): 1º Gabinete da 1ª Câmara de Direito Privado</text:span><text:span text:style-name="T93"><text:line-break/></text:span><text:span text:style-name="T90">APELANTE/</text:span><text:span text:style-name="T127">EMBARGANTE</text:span><text:span text:style-name="T93">: CAIXA DE PREVID</text:span><text:span text:style-name="T124">Ê</text:span><text:span text:style-name="T93">NCIA DOS FUNCS DO BANCO DO BRASIL - </text:span><text:span text:style-name="T126">CASSI</text:span><text:span text:style-name="T93"><text:line-break/></text:span><text:span text:style-name="T98">ADVOGADO: TARC</text:span><text:span text:style-name="T123">Í</text:span><text:span text:style-name="T98">SIO REBOU</text:span><text:span text:style-name="T123">Ç</text:span><text:span text:style-name="T98">AS PORTO J</text:span><text:span text:style-name="T123">Ú</text:span><text:span text:style-name="T98">NIOR</text:span><text:span text:style-name="T93"> - OAB/CE7216-A<text:line-break/></text:span><text:span text:style-name="T90">APELADO/</text:span><text:span text:style-name="T127">EMBAR</text:span><text:span text:style-name="T129">G</text:span><text:span text:style-name="T127">ADO</text:span><text:span text:style-name="T93">: JOS</text:span><text:span text:style-name="T124">É</text:span><text:span text:style-name="T93"> VALDERI BESSA CAMPELO<text:line-break/></text:span><text:span text:style-name="T98">ADVOGAD</text:span><text:span text:style-name="T123">A</text:span><text:span text:style-name="T98">: FAB</text:span><text:span text:style-name="T123">Í</text:span><text:span text:style-name="T98">ULA MAIA RODRIGUES</text:span><text:span text:style-name="T93"> – OAB/CE31205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42. </text:span><text:span text:style-name="T90">AGRAVO DE INSTRUMENTO N 3002926-84.2025.8.06.0000</text:span><text:span text:style-name="T93"><text:line-break/></text:span><text:span text:style-name="T96">RELATOR(A): 1º Gabinete da 1ª Câmara de Direito Privado</text:span><text:span text:style-name="T93"><text:line-break/></text:span><text:span text:style-name="T90">AGRAVANTE</text:span><text:span text:style-name="T93">: IND</text:span><text:span text:style-name="T124">Ú</text:span><text:span text:style-name="T93">STRIA &amp; COM</text:span><text:span text:style-name="T124">É</text:span><text:span text:style-name="T93">RCIO BRASIL DE MACAXEIRA LTDA.<text:line-break/></text:span><text:span text:style-name="T98">ADVOGADO: BRUNO LUIS MAGALH</text:span><text:span text:style-name="T123">Ã</text:span><text:span text:style-name="T98">ES ELLERY</text:span><text:span text:style-name="T93"> - OAB/CE24636-A<text:line-break/></text:span><text:span text:style-name="T98">ADVOGADO: RAFAEL MAIA DE PAULA</text:span><text:span text:style-name="T93"> - OAB/CE18409-A<text:line-break/></text:span><text:span text:style-name="T90">AGRAVAD</text:span><text:span text:style-name="T122">A</text:span><text:span text:style-name="T93">: COMPANHIA ENERG</text:span><text:span text:style-name="T124">É</text:span><text:span text:style-name="T93">TICA DO CEARA – </text:span><text:span text:style-name="T124">ENEL.</text:span><text:span text:style-name="T93"><text:line-break/></text:span><text:span text:style-name="T98">ADVOGADO: ANT</text:span><text:span text:style-name="T123">Ô</text:span><text:span text:style-name="T98">NIO CLETO GOMES</text:span><text:span text:style-name="T93"> – OAB/CE5864-A</text:span></text:p>
      <text:p text:style-name="P91">Obs. Impedimento do Exmo. Sr. Des. Carlos Augusto Gomes Correia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0">( <text:s text:c="2"/>) Unânime <text:s/>( <text:s text:c="2"/>) Maioria</text:span></text:span><text:span text:style-name="T93"><text:line-break/><text:line-break/></text:span></text:p>
      <text:p text:style-name="P92"/>
      <text:p text:style-name="P92"/>
      <text:p text:style-name="P92"/>
      <text:p text:style-name="P88"><text:soft-page-break/><text:span text:style-name="T120">43. </text:span><text:span text:style-name="T90">APELAÇÃO CÍVEL N 0257290-41.2023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ANT</text:span><text:span text:style-name="T131">Ô</text:span><text:span text:style-name="T93">NIO PITOMBEIRA FERNANDES DE CARVALHO<text:line-break/></text:span><text:span text:style-name="T98">ADVOGADO: JOS</text:span><text:span text:style-name="T132">É</text:span><text:span text:style-name="T98"> FROTA CARNEIRO NETO</text:span><text:span text:style-name="T93"> - OAB/CE19603-A<text:line-break/></text:span><text:span text:style-name="T98">ADVOGADO: RUI BARROS LEAL FARIAS</text:span><text:span text:style-name="T93"> - OAB/CE16411-A<text:line-break/></text:span><text:span text:style-name="T98">ADVOGADO: MIGUEL ROCHA NASSER HISSA</text:span><text:span text:style-name="T93"> - OAB/CE15469-A<text:line-break/></text:span><text:span text:style-name="T98">ADVOGADO: RODRIGO MACEDO DE CARVALHO</text:span><text:span text:style-name="T93"> - OAB/CE15470-A<text:line-break/></text:span><text:span text:style-name="T90">APELADO</text:span><text:span text:style-name="T93">: BANCO BRADESCO S/A.<text:line-break/></text:span><text:span text:style-name="T98">ADVOGADO: AM</text:span><text:span text:style-name="T132">Â</text:span><text:span text:style-name="T98">NDIO FERREIRA TERESO J</text:span><text:span text:style-name="T132">Ú</text:span><text:span text:style-name="T98">NIOR</text:span><text:span text:style-name="T93"> – OAB/CE23189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44. </text:span><text:span text:style-name="T90">APELAÇÃO CÍVEL N 0201052-57.2022.8.06.009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FRANCISCO TAVARES DE OLIVEIRA<text:line-break/></text:span><text:span text:style-name="T98">ADVOGAD</text:span><text:span text:style-name="T132">A</text:span><text:span text:style-name="T98">: N</text:span><text:span text:style-name="T132">Á</text:span><text:span text:style-name="T98">DIA BARRETO GOMES</text:span><text:span text:style-name="T93"> - OAB/CE42633-A<text:line-break/></text:span><text:span text:style-name="T90">APELAD</text:span><text:span text:style-name="T133">A</text:span><text:span text:style-name="T93">: MBM PREVID</text:span><text:span text:style-name="T131">Ê</text:span><text:span text:style-name="T93">NCIA COMPLEMENTAR<text:line-break/></text:span><text:span text:style-name="T98">ADVOGAD</text:span><text:span text:style-name="T132">A</text:span><text:span text:style-name="T98">: NAT</text:span><text:span text:style-name="T132">Á</text:span><text:span text:style-name="T98">LIA FERNANDES LIMA</text:span><text:span text:style-name="T93"> - OAB/CE46158-A<text:line-break/></text:span><text:span text:style-name="T98">ADVOGADO: ERIC GLEIDSTON FALC</text:span><text:span text:style-name="T132">Ã</text:span><text:span text:style-name="T98">O LINS</text:span><text:span text:style-name="T93"> - OAB/BA21975-A<text:line-break/></text:span><text:span text:style-name="T90">APELADO</text:span><text:span text:style-name="T93">: BANCO BRADESCO S/A.<text:line-break/></text:span><text:span text:style-name="T98">ADVOGAD</text:span><text:span text:style-name="T132">A</text:span><text:span text:style-name="T98">: MANUELA MOREIRA RODRIGUES</text:span><text:span text:style-name="T93"> - OAB/CE40989-A<text:line-break/></text:span><text:span text:style-name="T98">ADVOGADO: ANT</text:span><text:span text:style-name="T132">Ô</text:span><text:span text:style-name="T98">NIO DE MORAES DOURADO NETO</text:span><text:span text:style-name="T93"> – OAB/PE23255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45. </text:span><text:span text:style-name="T90">APELAÇÃO CÍVEL N 0202563-27.2022.8.06.0112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MARINEIDE FERREIRA DOS SANTOS<text:line-break/></text:span><text:span text:style-name="T98">ADVOGADO: PAOLO GIORGIO QUEZADO GURGEL E SILVA</text:span><text:span text:style-name="T93"> - OAB/CE16629-A<text:line-break/></text:span><text:span text:style-name="T90">APELAD</text:span><text:span text:style-name="T133">A</text:span><text:span text:style-name="T93">: UNIMED DO CARIRI - COOPERATIVA DE TRABALHO M</text:span><text:span text:style-name="T131">É</text:span><text:span text:style-name="T93">DICO LTDA.<text:line-break/></text:span><text:span text:style-name="T98">ADVOGADO: SHALON MICHAELLI </text:span><text:span text:style-name="T132">Â</text:span><text:span text:style-name="T98">NGELO TAVARES</text:span><text:span text:style-name="T93"> - OAB/CE24016-A<text:line-break/></text:span><text:span text:style-name="T98">ADVOGADO: DAVID SOMBRA PEIXOTO</text:span><text:span text:style-name="T93"> – OAB/CE16477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88"><text:soft-page-break/><text:span text:style-name="T120">46. </text:span><text:span text:style-name="T90">APELAÇÃO CÍVEL N 0209939-38.2024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SIDNEY ARA</text:span><text:span text:style-name="T134">Ú</text:span><text:span text:style-name="T93">JO DOS SANTOS<text:line-break/></text:span><text:span text:style-name="T98">ADVOGADO: JOSIAS CONDE LIMA</text:span><text:span text:style-name="T93"> - OAB/CE34879-A<text:line-break/></text:span><text:span text:style-name="T90">APELADO</text:span><text:span text:style-name="T93">: BANCO SANTANDER (BRASIL) S.A.<text:line-break/></text:span><text:span text:style-name="T98">ADVOGADO: S</text:span><text:span text:style-name="T125">É</text:span><text:span text:style-name="T98">RVIO T</text:span><text:span text:style-name="T135">Ú</text:span><text:span text:style-name="T98">LIO DE BARCELOS</text:span><text:span text:style-name="T93"> – OAB/CE30990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47. </text:span><text:span text:style-name="T90">APELAÇÃO CÍVEL N 0000264-14.2006.8.06.0115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RAIMUNDO NONATO PINHEIRO<text:line-break/></text:span><text:span text:style-name="T98">ADVOGADO: RAUL FEITOZA PINHEIRO GADELHA</text:span><text:span text:style-name="T93"> - OAB/CE45602-A<text:line-break/></text:span><text:span text:style-name="T90">APELADO</text:span><text:span text:style-name="T93">: BANCO DO NORDESTE DO BRASIL S.A.<text:line-break/></text:span><text:span text:style-name="T98">ADVOGAD</text:span><text:span text:style-name="T132">A</text:span><text:span text:style-name="T98">: GESILDA LIMA MARTINEZ DE SOUZA</text:span><text:span text:style-name="T93"> - OAB/CE44560-S<text:line-break/></text:span><text:span text:style-name="T98">ADVOGAD</text:span><text:span text:style-name="T132">A</text:span><text:span text:style-name="T98">: MARIZZE FERNANDA LIMA M. DE SOUZA PACHECO</text:span><text:span text:style-name="T93"> - OAB/PE25867-A<text:line-break/></text:span><text:span text:style-name="T98">ADVOGAD</text:span><text:span text:style-name="T132">A</text:span><text:span text:style-name="T98">: MARITZZA FABIANE L. M. DE S. OLIVEIRA ROSSITER</text:span><text:span text:style-name="T93"> - OAB/CE44562-S<text:line-break/></text:span><text:span text:style-name="T98">ADVOGADO: HAROLDO WILSON MARTINEZ DE SOUZA J</text:span><text:span text:style-name="T132">Ú</text:span><text:span text:style-name="T98">NIOR</text:span><text:span text:style-name="T93"> – OAB/PE20366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48. </text:span><text:span text:style-name="T90">APELAÇÃO CÍVEL N 0201696-21.2022.8.06.0084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C</text:span><text:span text:style-name="T131">ARLOS CÉSAR DE SOUSA AMORIM.</text:span><text:span text:style-name="T93"><text:line-break/></text:span><text:span text:style-name="T98">ADVOGADO: JOS</text:span><text:span text:style-name="T132">É</text:span><text:span text:style-name="T98"> DE SOUSA FARIAS NETO</text:span><text:span text:style-name="T93"> - OAB/CE37623-A<text:line-break/></text:span><text:span text:style-name="T90">APELADO</text:span><text:span text:style-name="T93">: I. T. M. </text:span><text:span text:style-name="T131">E OUTRA.</text:span><text:span text:style-name="T93"><text:line-break/></text:span><text:span text:style-name="T98">ADVOGAD</text:span><text:span text:style-name="T132">A</text:span><text:span text:style-name="T98">: MYLENA BRAGA EUFR</text:span><text:span text:style-name="T132">Á</text:span><text:span text:style-name="T98">SIO</text:span><text:span text:style-name="T93"> – OAB/CE48055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92"/>
      <text:p text:style-name="P92"/>
      <text:p text:style-name="P92"/>
      <text:p text:style-name="P92"/>
      <text:p text:style-name="P92"/>
      <text:p text:style-name="P88"><text:soft-page-break/><text:span text:style-name="T120">49. </text:span><text:span text:style-name="T90">APELAÇÃO CÍVEL N 0040585-79.2005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MARIA GOMES BARBOSA<text:line-break/></text:span><text:span text:style-name="T98">ADVOGAD</text:span><text:span text:style-name="T132">A</text:span><text:span text:style-name="T98">: ALINE BARBOSA MESQUITA</text:span><text:span text:style-name="T93"> - OAB/CE33229<text:line-break/></text:span><text:span text:style-name="T90">APELAD</text:span><text:span text:style-name="T136">A</text:span><text:span text:style-name="T93">: RAIBOSA - Raimundo Alves Barbosa - Com</text:span><text:span text:style-name="T134">é</text:span><text:span text:style-name="T93">rcio e Ind</text:span><text:span text:style-name="T134">ú</text:span><text:span text:style-name="T93">stria S/A.</text:span></text:p>
      <text:p text:style-name="P93">ADVOGADO: DEFENSORIA PÚBLICA DO ESTADO DO CEARÁ.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50. </text:span><text:span text:style-name="T90">APELAÇÃO CÍVEL N 0220940-54.2023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VALDENIR CARVALHO CASTELO BRANCO</text:span></text:p>
      <text:p text:style-name="P83"><text:span text:style-name="T126">ADVOGADO: DEFENSORIA PÚBLICA DO ESTADO DO CEARÁ.</text:span><text:span text:style-name="T93"><text:line-break/></text:span><text:span text:style-name="T90">APELAD</text:span><text:span text:style-name="T136">A</text:span><text:span text:style-name="T93">: ELENIR CARVALHO CASTELO BRANCO<text:line-break/></text:span><text:span text:style-name="T98">ADVOGAD</text:span><text:span text:style-name="T135">A</text:span><text:span text:style-name="T98">: AMANDA RABELO MACIEL</text:span><text:span text:style-name="T93"> – OAB/CE18893-A</text:span></text:p>
      <text:p text:style-name="P84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51. </text:span><text:span text:style-name="T90">APELAÇÃO CÍVEL N 0050927-06.2021.8.06.0126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ANT</text:span><text:span text:style-name="T134">Ô</text:span><text:span text:style-name="T93">NIO AGOSTINHO FERREIRA<text:line-break/></text:span><text:span text:style-name="T98">ADVOGADO: ROBERTO DE OLIVEIRA LOPES</text:span><text:span text:style-name="T93"> - OAB/CE26512-A<text:line-break/></text:span><text:span text:style-name="T90">APELADO</text:span><text:span text:style-name="T93">: BANCO BRADESCO S/A.<text:line-break/></text:span><text:span text:style-name="T98">ADVOGADO: THIAGO BARREIRA ROMCY</text:span><text:span text:style-name="T93"> – OAB/CE23900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8"><text:soft-page-break/><text:span text:style-name="T120">52. </text:span><text:span text:style-name="T90">APELAÇÃO CÍVEL N 0015818-29.2016.8.06.0053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JOS</text:span><text:span text:style-name="T134">É</text:span><text:span text:style-name="T93"> FONTELES DA VERA CRUZ<text:line-break/></text:span><text:span text:style-name="T98">ADVOGADO: FRANCISCO AUGUSTO CABRAL M. COELHO J</text:span><text:span text:style-name="T135">Ú</text:span><text:span text:style-name="T98">NIOR</text:span><text:span text:style-name="T93"> - OAB/CE29818-A<text:line-break/></text:span><text:span text:style-name="T98">ADVOGADO: PAULO RODRIGUES MONTEIRO J</text:span><text:span text:style-name="T135">Ú</text:span><text:span text:style-name="T98">NIOR</text:span><text:span text:style-name="T93"> - OAB/CE46849-A<text:line-break/></text:span><text:span text:style-name="T90">APELADO</text:span><text:span text:style-name="T93">: BANCO DO BRASIL S.A.<text:line-break/></text:span><text:span text:style-name="T98">ADVOGADO: RAFAEL SGANZERLA DURAND</text:span><text:span text:style-name="T93"> - OAB/CE24217-A<text:line-break/></text:span><text:span text:style-name="T98">ADVOGADO: NEI CALDERON</text:span><text:span text:style-name="T93"> – OAB/CE33485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53. </text:span><text:span text:style-name="T90">APELAÇÃO CÍVEL N 0243951-78.2024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ITA</text:span><text:span text:style-name="T137">Ú</text:span><text:span text:style-name="T93"> UNIBANCO HOLDING S.A.<text:line-break/></text:span><text:span text:style-name="T98">ADVOGAD</text:span><text:span text:style-name="T132">A</text:span><text:span text:style-name="T98">: ROBERTA BEATRIZ DO NASCIMENTO</text:span><text:span text:style-name="T93"> - OAB/CE35179-A<text:line-break/></text:span><text:span text:style-name="T90">APELADO</text:span><text:span text:style-name="T93">: EVERARDO DA SILVA MELO<text:line-break/></text:span><text:span text:style-name="T98">ADVOGADO: PAULO ROBERTO LOPES J</text:span><text:span text:style-name="T132">Ú</text:span><text:span text:style-name="T98">NIOR</text:span><text:span text:style-name="T93"> - OAB/CE46673-A<text:line-break/></text:span><text:span text:style-name="T98">ADVOGADO: GABRIEL MARCO PIMENTEL A. DE OLIVEIRA</text:span><text:span text:style-name="T93"> – OAB/CE41822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54. </text:span><text:span text:style-name="T90">APELAÇÃO CÍVEL N 0200923-67.2024.8.06.0128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MARISTELA NOGUEIRA GIR</text:span><text:span text:style-name="T131">Ã</text:span><text:span text:style-name="T93">O<text:line-break/></text:span><text:span text:style-name="T98">ADVOGADO: ROB</text:span><text:span text:style-name="T132">É</text:span><text:span text:style-name="T98">RIO FERREIRA LIMA</text:span><text:span text:style-name="T93"> - OAB/CE13553-A<text:line-break/></text:span><text:span text:style-name="T90">APELADO</text:span><text:span text:style-name="T93">: CART</text:span><text:span text:style-name="T131">Ó</text:span><text:span text:style-name="T93">RIO DE REGISTRO DE IM</text:span><text:span text:style-name="T131">Ó</text:span><text:span text:style-name="T93">VEIS 2</text:span><text:span text:style-name="T131">º</text:span><text:span text:style-name="T93"> OF</text:span><text:span text:style-name="T131">Í</text:span><text:span text:style-name="T93">CIO DE MORADA NOVA/CE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88"><text:soft-page-break/><text:span text:style-name="T120">55. </text:span><text:span text:style-name="T90">APELAÇÃO CÍVEL N 0277348-02.2022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VAGNER SANTOS SOUSA<text:line-break/></text:span><text:span text:style-name="T98">ADVOGADO: MARCELO LUIZ BATISTA OLIVEIRA</text:span><text:span text:style-name="T93"> - OAB/CE17829-A<text:line-break/></text:span><text:span text:style-name="T90">APELADO</text:span><text:span text:style-name="T93">: Matheus Martins Sousa </text:span><text:span text:style-name="T131">e outra.</text:span><text:span text:style-name="T93"><text:line-break/></text:span><text:span text:style-name="T98">ADVOGAD</text:span><text:span text:style-name="T132">A</text:span><text:span text:style-name="T98">: GABRIELA PAULINO DE OLIVEIRA</text:span><text:span text:style-name="T93"> – OAB/PB25824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86">( <text:s text:c="2"/>) Unânime <text:s/>( <text:s text:c="2"/>) Maioria</text:span></text:span></text:p>
      <text:p text:style-name="P96"><text:span text:style-name="Fonte_20_parág._20_padrão"><text:span text:style-name="T86"/></text:span></text:p>
      <text:p text:style-name="P94"><text:span text:style-name="T120">56. </text:span><text:span text:style-name="T90">APELAÇÃO CÍVEL N 3000289-85.2025.8.06.0122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MOACIR VICENTE SOARES<text:line-break/></text:span><text:span text:style-name="T98">ADVOGAD</text:span><text:span text:style-name="T138">A</text:span><text:span text:style-name="T98">: CINTIA SANTANA DE LIMA</text:span><text:span text:style-name="T93"> - OAB/CE52760-A<text:line-break/></text:span><text:span text:style-name="T98">ADVOGAD</text:span><text:span text:style-name="T139">A</text:span><text:span text:style-name="T98">: RAYSSA VIT</text:span><text:span text:style-name="T132">Ó</text:span><text:span text:style-name="T98">RIA GON</text:span><text:span text:style-name="T138">Ç</text:span><text:span text:style-name="T98">ALVES DA SILVA</text:span><text:span text:style-name="T93"> - OAB/PB33901-A<text:line-break/></text:span><text:span text:style-name="T90">APELADO</text:span><text:span text:style-name="T93">: BANCO BRADESCO S/A.<text:line-break/></text:span><text:span text:style-name="T98">ADVOGADO: FRANCISCO SAMPAIO DE MENEZES J</text:span><text:span text:style-name="T132">Ú</text:span><text:span text:style-name="T98">NIOR</text:span><text:span text:style-name="T93"> – OAB/CE9075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8"><text:soft-page-break/><text:span text:style-name="T120">57. </text:span><text:span text:style-name="T90">APELAÇÃO CÍVEL N 0200546-61.2023.8.06.0151<text:line-break/></text:span><text:span text:style-name="T96">RELATOR(A): 1º Gabinete da 1ª Câmara de Direito Privado</text:span><text:span text:style-name="T93"><text:line-break/></text:span><text:span text:style-name="T90">APELANTE/</text:span><text:span text:style-name="T140">APELADA</text:span><text:span text:style-name="T93">: RAIMUNDA DOROTEA DA SILVA LOPES </text:span><text:span text:style-name="T137">E OUTRA.</text:span><text:span text:style-name="T93"><text:line-break/></text:span><text:span text:style-name="T98">ADVOGADO: KAROL WOJTYLA LIMA CARNEIRO</text:span><text:span text:style-name="T93"> - OAB/CE17364-A<text:line-break/></text:span><text:span text:style-name="T90">APELANTE/</text:span><text:span text:style-name="T140">APELADO</text:span><text:span text:style-name="T93">: BANCO DO NORDESTE DO BRASIL S.A.<text:line-break/></text:span><text:span text:style-name="T98">ADVOGADO: TARC</text:span><text:span text:style-name="T138">Í</text:span><text:span text:style-name="T98">SIO REBOU</text:span><text:span text:style-name="T138">Ç</text:span><text:span text:style-name="T98">AS PORTO J</text:span><text:span text:style-name="T138">Ú</text:span><text:span text:style-name="T98">NIOR</text:span><text:span text:style-name="T93"> - OAB/CE7216-A<text:line-break/></text:span><text:span text:style-name="T90">APELANTE/</text:span><text:span text:style-name="T140">APELADA</text:span><text:span text:style-name="T93">: COOPERATIVA AGR</text:span><text:span text:style-name="T141">Í</text:span><text:span text:style-name="T93">COLA DE QUIXAD</text:span><text:span text:style-name="T141">Á</text:span><text:span text:style-name="T93"> LTDA.<text:line-break/></text:span><text:span text:style-name="T98">ADVOGADO: GLADSON ALVES DO NASCIMENTO</text:span><text:span text:style-name="T93"> – OAB/CE10413-A</text:span></text:p>
      <text:p text:style-name="P98"><text:span text:style-name="Fonte_20_parág._20_padrão"><text:span text:style-name="T69">1→ Apelo d</text:span></text:span><text:span text:style-name="Fonte_20_parág._20_padrão"><text:span text:style-name="T70">e </text:span></text:span><text:span text:style-name="Fonte_20_parág._20_padrão"><text:span text:style-name="T142">RAIMUNDA DOROTEA DA SILVA LOPES E OUTRA</text:span></text:span><text:span text:style-name="Fonte_20_parág._20_padrão"><text:span text:style-name="T69">:</text:span>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72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">( <text:s text:c="2"/>) Unânime <text:s/>( <text:s text:c="2"/>) Maioria</text:span></text:span></text:p>
      <text:p text:style-name="P99"/>
      <text:p text:style-name="P100"><text:span text:style-name="Fonte_20_parág._20_padrão"><text:span text:style-name="T69">2→ Apelo d</text:span></text:span><text:span text:style-name="Fonte_20_parág._20_padrão"><text:span text:style-name="T142">o</text:span></text:span><text:span text:style-name="Fonte_20_parág._20_padrão"><text:span text:style-name="T70"> </text:span></text:span><text:span text:style-name="Fonte_20_parág._20_padrão"><text:span text:style-name="T142">BANCO DO NORDESTE DO BRASIL S/A</text:span></text:span><text:span text:style-name="Fonte_20_parág._20_padrão"><text:span text:style-name="T69">:</text:span>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/text:p>
      <text:p text:style-name="P94"><text:span text:style-name="Fonte_20_parág._20_padrão"><text:span text:style-name="T86"/></text:span></text:p>
      <text:p text:style-name="P100"><text:span text:style-name="Fonte_20_parág._20_padrão"><text:span text:style-name="T142">3</text:span></text:span><text:span text:style-name="Fonte_20_parág._20_padrão"><text:span text:style-name="T69">→ Apelo d</text:span></text:span><text:span text:style-name="Fonte_20_parág._20_padrão"><text:span text:style-name="T142">a</text:span></text:span><text:span text:style-name="Fonte_20_parág._20_padrão"><text:span text:style-name="T70"> </text:span></text:span><text:span text:style-name="Fonte_20_parág._20_padrão"><text:span text:style-name="T142">COOPERATIVA AGRÍCOLA DE QUIXADÁ LTDA</text:span></text:span><text:span text:style-name="Fonte_20_parág._20_padrão"><text:span text:style-name="T69">:</text:span>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58. </text:span><text:span text:style-name="T90">APELAÇÃO CÍVEL N 0200361-91.2024.8.06.0117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BANCO BRADESCO S/A.<text:line-break/></text:span><text:span text:style-name="T98">ADVOGADO: ANT</text:span><text:span text:style-name="T138">Ô</text:span><text:span text:style-name="T98">NIO DE MORAES DOURADO NETO</text:span><text:span text:style-name="T93"> - OAB/PE23255-A<text:line-break/></text:span><text:span text:style-name="T90">APELAD</text:span><text:span text:style-name="T143">A</text:span><text:span text:style-name="T93">: A L GOMES DE QUEIROZ LTDA<text:line-break/></text:span><text:span text:style-name="T98">ADVOGADO: RENATO ALBUQUERQUE SOARES</text:span><text:span text:style-name="T93"> – OAB/CE18172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92"/>
      <text:p text:style-name="P92"/>
      <text:p text:style-name="P92"/>
      <text:p text:style-name="P88"><text:soft-page-break/><text:span text:style-name="T120">59. </text:span><text:span text:style-name="T90">APELAÇÃO CÍVEL N 3000337-24.2025.8.06.0064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FRANCISCO ERLANDIO TOM</text:span><text:span text:style-name="T137">É</text:span><text:span text:style-name="T93"><text:line-break/></text:span><text:span text:style-name="T98">ADVOGADO: DIEGO GOMES DIAS</text:span><text:span text:style-name="T93"> - OAB/SP370898-A<text:line-break/></text:span><text:span text:style-name="T90">APELAD</text:span><text:span text:style-name="T143">A</text:span><text:span text:style-name="T93">: AYMOR</text:span><text:span text:style-name="T141">É</text:span><text:span text:style-name="T93"> CR</text:span><text:span text:style-name="T141">É</text:span><text:span text:style-name="T93">DITO, FINANCIAMENTO E INVESTIMENTO S.A.<text:line-break/></text:span><text:span text:style-name="T98">ADVOGADO: PAULO ROBERTO TEIXEIRA TRINO J</text:span><text:span text:style-name="T138">Ú</text:span><text:span text:style-name="T98">NIOR</text:span><text:span text:style-name="T93"> – OAB/RJ87929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60. </text:span><text:span text:style-name="T90">APELAÇÃO CÍVEL N 0000536-10.2019.8.06.016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ANT</text:span><text:span text:style-name="T141">Ô</text:span><text:span text:style-name="T93">NIO DE P</text:span><text:span text:style-name="T141">Á</text:span><text:span text:style-name="T93">DUA SOUZA<text:line-break/></text:span><text:span text:style-name="T98">ADVOGADO: ANT</text:span><text:span text:style-name="T138">Ô</text:span><text:span text:style-name="T98">NIO LOUREN</text:span><text:span text:style-name="T138">Ç</text:span><text:span text:style-name="T98">O TOM</text:span><text:span text:style-name="T138">Á</text:span><text:span text:style-name="T98">S ARCANJO</text:span><text:span text:style-name="T93"> - OAB/CE5616-A<text:line-break/></text:span><text:span text:style-name="T98">ADVOGADO: RAIMUNDO NONATO ARCANJO NETO</text:span><text:span text:style-name="T93"> - OAB/CE34057-A<text:line-break/></text:span><text:span text:style-name="T90">APELAD</text:span><text:span text:style-name="T143">A</text:span><text:span text:style-name="T93">: TEREZA MARIA COSTA CARNEIRO<text:line-break/></text:span><text:span text:style-name="T98">ADVOGADO: EXPEDITO AUGUSTO COSTA CARNEIRO</text:span><text:span text:style-name="T93"> – OAB/CE26197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61. </text:span><text:span text:style-name="T90">APELAÇÃO CÍVEL N 0202296-64.2024.8.06.0151<text:line-break/></text:span><text:span text:style-name="T96">RELATOR(A): 1º Gabinete da 1ª Câmara de Direito Privado</text:span><text:span text:style-name="T93"><text:line-break/></text:span><text:span text:style-name="T90">APELANTE/</text:span><text:span text:style-name="T144">APELADA</text:span><text:span text:style-name="T93">: MARIA JOS</text:span><text:span text:style-name="T145">É</text:span><text:span text:style-name="T93"> DA SILVA<text:line-break/></text:span><text:span text:style-name="T98">ADVOGADO: S</text:span><text:span text:style-name="T146">É</text:span><text:span text:style-name="T98">RGIO HENRIQUE DE LIMA ONOFRE</text:span><text:span text:style-name="T93"> - OAB/CE25782-A<text:line-break/></text:span><text:span text:style-name="T98">ADVOGAD</text:span><text:span text:style-name="T146">A</text:span><text:span text:style-name="T98">: ROSANA MAC</text:span><text:span text:style-name="T146">Á</text:span><text:span text:style-name="T98">RIO MENEZES SALDANHA</text:span><text:span text:style-name="T93"> - OAB/CE38992-A<text:line-break/></text:span><text:span text:style-name="T90">APELANTE/</text:span><text:span text:style-name="T144">APELADO</text:span><text:span text:style-name="T93">: BANCO BRADESCO S/A.<text:line-break/></text:span><text:span text:style-name="T98">ADVOGADO: FRANCISCO SAMPAIO DE MENEZES J</text:span><text:span text:style-name="T138">Ú</text:span><text:span text:style-name="T98">NIOR</text:span><text:span text:style-name="T93"> – OAB/CE9075-A</text:span></text:p>
      <text:p text:style-name="P98"><text:span text:style-name="Fonte_20_parág._20_padrão"><text:span text:style-name="T69">1→ Apelo d</text:span></text:span><text:span text:style-name="Fonte_20_parág._20_padrão"><text:span text:style-name="T70">e </text:span></text:span><text:span text:style-name="Fonte_20_parág._20_padrão"><text:span text:style-name="T142">MARIA JOSÉ DA SILVA</text:span></text:span><text:span text:style-name="Fonte_20_parág._20_padrão"><text:span text:style-name="T69">:</text:span>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72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">( <text:s text:c="2"/>) Unânime <text:s/>( <text:s text:c="2"/>) Maioria</text:span></text:span></text:p>
      <text:p text:style-name="P99"/>
      <text:p text:style-name="P100"><text:span text:style-name="Fonte_20_parág._20_padrão"><text:span text:style-name="T69">2→ Apelo d</text:span></text:span><text:span text:style-name="Fonte_20_parág._20_padrão"><text:span text:style-name="T142">o</text:span></text:span><text:span text:style-name="Fonte_20_parág._20_padrão"><text:span text:style-name="T70"> </text:span></text:span><text:span text:style-name="Fonte_20_parág._20_padrão"><text:span text:style-name="T142">BANCO BRADESCO S/A</text:span></text:span><text:span text:style-name="Fonte_20_parág._20_padrão"><text:span text:style-name="T69">:</text:span>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oft-page-break/><text:span text:style-name="T120">62. </text:span><text:span text:style-name="T90">APELAÇÃO CÍVEL N 0204464-19.2015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MARIA ELZA LUCIANO BORBA<text:line-break/></text:span><text:span text:style-name="T98">ADVOGADO: MARCELO DE S</text:span><text:span text:style-name="T146">Á</text:span><text:span text:style-name="T98"> CORTEZ</text:span><text:span text:style-name="T93"> - OAB/CE32099-A<text:line-break/></text:span><text:span text:style-name="T90">APELAD</text:span><text:span text:style-name="T144">A</text:span><text:span text:style-name="T93">: JANAINA BRILHANTE BARBOSA<text:line-break/></text:span><text:span text:style-name="T98">ADVOGADO: ERASMO MACHADO DA SILVA</text:span><text:span text:style-name="T93"> - OAB/CE27357-A<text:line-break/></text:span><text:span text:style-name="T98">ADVOGADO: CARLOS EDUARDO RAVETE BARBOSA</text:span><text:span text:style-name="T93"> – OAB/CE30740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63. </text:span><text:span text:style-name="T90">APELAÇÃO CÍVEL N 3010887-73.2025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BANCO BMG S.A.<text:line-break/></text:span><text:span text:style-name="T98">ADVOGADO: FELIPE GAZOLA VIEIRA MARQUES</text:span><text:span text:style-name="T93"> - OAB/MG76696-A<text:line-break/></text:span><text:span text:style-name="T90">APELAD</text:span><text:span text:style-name="T144">A</text:span><text:span text:style-name="T93">: MARIA L</text:span><text:span text:style-name="T145">Ú</text:span><text:span text:style-name="T93">CIA TEOBALDO DA SILVA<text:line-break/></text:span><text:span text:style-name="T98">ADVOGADO: ALEX ALEXANDRINO BEZERRA</text:span><text:span text:style-name="T93"> – OAB/CE16053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64. </text:span><text:span text:style-name="T90">APELAÇÃO CÍVEL N 0255818-68.2024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UBER DO BRASIL TECNOLOGIA LTDA.<text:line-break/></text:span><text:span text:style-name="T98">ADVOGADO: CELSO DE FARIA MONTEIRO</text:span><text:span text:style-name="T93"> - OAB/CE30086-A<text:line-break/></text:span><text:span text:style-name="T90">APELADO</text:span><text:span text:style-name="T93">: ANDERSON DE SOUZA BEZERRA<text:line-break/></text:span><text:span text:style-name="T98">ADVOGAD</text:span><text:span text:style-name="T146">A</text:span><text:span text:style-name="T98">: JOYCE PERC</text:span><text:span text:style-name="T146">Í</text:span><text:span text:style-name="T98">LIA RODRIGUES DE SOUZA</text:span><text:span text:style-name="T93"> – OAB/CE40517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8"><text:soft-page-break/><text:span text:style-name="T120">65. </text:span><text:span text:style-name="T90">APELAÇÃO CÍVEL N 0437444-60.2000.8.06.0001<text:line-break/></text:span><text:span text:style-name="T96">RELATOR(A): 1º Gabinete da 1ª Câmara de Direito Privado</text:span><text:span text:style-name="T93"><text:line-break/></text:span><text:span text:style-name="T90">APELANTE/</text:span><text:span text:style-name="T140">APELADO</text:span><text:span text:style-name="T93">: ANTENOR TAVARES DA SILVA</text:span></text:p>
      <text:p text:style-name="P94"><text:span text:style-name="T137">ADVOGADO: DEFENSORIA PÚBLICA DO ESTADO DO CEARÁ.</text:span><text:span text:style-name="T93"><text:line-break/></text:span><text:span text:style-name="T90">APELANTE/</text:span><text:span text:style-name="T140">APELADA</text:span><text:span text:style-name="T93">: VALZENIR RODRIGUES DE CASTRO<text:line-break/></text:span><text:span text:style-name="T98">ADVOGAD</text:span><text:span text:style-name="T146">A</text:span><text:span text:style-name="T98">: MARIA ENEIDA LIMA</text:span><text:span text:style-name="T93"> - OAB/CE4922-A<text:line-break/></text:span><text:span text:style-name="T98">ADVOGADO: RAFAEL DOS SANTOS OLIVEIRA</text:span><text:span text:style-name="T93"> – OAB/CE34081-A</text:span></text:p>
      <text:p text:style-name="P98"><text:span text:style-name="Fonte_20_parág._20_padrão"><text:span text:style-name="T69">1→ Apelo d</text:span></text:span><text:span text:style-name="Fonte_20_parág._20_padrão"><text:span text:style-name="T70">e </text:span></text:span><text:span text:style-name="Fonte_20_parág._20_padrão"><text:span text:style-name="T142">ANTENOR TAVARES DA SILVA</text:span></text:span><text:span text:style-name="Fonte_20_parág._20_padrão"><text:span text:style-name="T69">:</text:span>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72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">( <text:s text:c="2"/>) Unânime <text:s/>( <text:s text:c="2"/>) Maioria</text:span></text:span></text:p>
      <text:p text:style-name="P99"/>
      <text:p text:style-name="P100"><text:span text:style-name="Fonte_20_parág._20_padrão"><text:span text:style-name="T69">2→ Apelo d</text:span></text:span><text:span text:style-name="Fonte_20_parág._20_padrão"><text:span text:style-name="T70">e </text:span></text:span><text:span text:style-name="Fonte_20_parág._20_padrão"><text:span text:style-name="T142">VALZENIR RODRIGUES DE CASTRO</text:span></text:span><text:span text:style-name="Fonte_20_parág._20_padrão"><text:span text:style-name="T69">:</text:span>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66. </text:span><text:span text:style-name="T90">APELAÇÃO CÍVEL N 0001229-14.2019.8.06.0122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</text:span><text:span text:style-name="T145">MINISTÉRIO PÚBLICO DO ESTADO DO CEARÁ - </text:span><text:span text:style-name="T93">PROCURADORIA GERAL DE JUSTI</text:span><text:span text:style-name="T145">Ç</text:span><text:span text:style-name="T93">A.<text:line-break/></text:span><text:span text:style-name="T90">APELANTE</text:span><text:span text:style-name="T93">: G. S. M.<text:line-break/></text:span><text:span text:style-name="T98">ADVOGAD</text:span><text:span text:style-name="T146">A</text:span><text:span text:style-name="T98">: ALBANITA CRUZ MARTINS MOREIRA</text:span><text:span text:style-name="T93"> - OAB/CE17965-A<text:line-break/></text:span><text:span text:style-name="T90">APELADO</text:span><text:span text:style-name="T93">: EDUARDO SILVA DE SAMPAIO<text:line-break/></text:span><text:span text:style-name="T98">ADVOGAD</text:span><text:span text:style-name="T146">A</text:span><text:span text:style-name="T98">: MARIA ALINE DOS SANTOS FERNANDES</text:span><text:span text:style-name="T93"> – OAB/CE43135-A</text:span></text:p>
      <text:p text:style-name="P98"><text:span text:style-name="Fonte_20_parág._20_padrão"><text:span text:style-name="T69">1→ Apelo d</text:span></text:span><text:span text:style-name="Fonte_20_parág._20_padrão"><text:span text:style-name="T142">o</text:span></text:span><text:span text:style-name="Fonte_20_parág._20_padrão"><text:span text:style-name="T70"> </text:span></text:span><text:span text:style-name="Fonte_20_parág._20_padrão"><text:span text:style-name="T142">MINISTÉRIO PÚBLICO DO ESTADO DO CEARÁ</text:span></text:span><text:span text:style-name="Fonte_20_parág._20_padrão"><text:span text:style-name="T69">:</text:span>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72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">( <text:s text:c="2"/>) Unânime <text:s/>( <text:s text:c="2"/>) Maioria</text:span></text:span></text:p>
      <text:p text:style-name="P99"/>
      <text:p text:style-name="P100"><text:span text:style-name="Fonte_20_parág._20_padrão"><text:span text:style-name="T69">2→ Apelo d</text:span></text:span><text:span text:style-name="Fonte_20_parág._20_padrão"><text:span text:style-name="T70">e </text:span></text:span><text:span text:style-name="Fonte_20_parág._20_padrão"><text:span text:style-name="T142">G.S.M.</text:span></text:span><text:span text:style-name="Fonte_20_parág._20_padrão"><text:span text:style-name="T69">:</text:span>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92"/>
      <text:p text:style-name="P92"/>
      <text:p text:style-name="P88"><text:soft-page-break/><text:span text:style-name="T120">67. </text:span><text:span text:style-name="T90">APELAÇÃO CÍVEL N 0204336-81.2024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L</text:span><text:span text:style-name="T145">Í</text:span><text:span text:style-name="T93">GIA ALMEIDA MAGALH</text:span><text:span text:style-name="T145">Ã</text:span><text:span text:style-name="T93">ES<text:line-break/></text:span><text:span text:style-name="T98">ADVOGAD</text:span><text:span text:style-name="T139">A</text:span><text:span text:style-name="T98">: L</text:span><text:span text:style-name="T146">Í</text:span><text:span text:style-name="T98">GIA ALMEIDA MAGALH</text:span><text:span text:style-name="T146">Ã</text:span><text:span text:style-name="T98">ES</text:span><text:span text:style-name="T93"> - OAB/CE36363-A<text:line-break/></text:span><text:span text:style-name="T90">APELAD</text:span><text:span text:style-name="T144">A</text:span><text:span text:style-name="T93">: UNIMED DE FORTALEZA COOPERATIVA DE TRABALHO M</text:span><text:span text:style-name="T145">É</text:span><text:span text:style-name="T93">DICO LTDA.<text:line-break/></text:span><text:span text:style-name="T98">ADVOGADO: DAVID SOMBRA PEIXOTO</text:span><text:span text:style-name="T93"> – OAB/CE16477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68. </text:span><text:span text:style-name="T90">APELAÇÃO CÍVEL N 0220390-30.2021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MARQUISE - HEMISPHERE EMPREENDIMENTOS IMOB. SPE LTDA<text:line-break/></text:span><text:span text:style-name="T98">ADVOGADO: THIAGO DE CASTRO PINTO LOPES</text:span><text:span text:style-name="T93"> - OAB/CE16272-A<text:line-break/></text:span><text:span text:style-name="T98">ADVOGAD</text:span><text:span text:style-name="T147">A</text:span><text:span text:style-name="T98">: D</text:span><text:span text:style-name="T147">É</text:span><text:span text:style-name="T98">BORAH SALES BELCHIOR</text:span><text:span text:style-name="T93"> - OAB/CE9687-A<text:line-break/></text:span><text:span text:style-name="T98">ADVOGADO: JOS</text:span><text:span text:style-name="T147">É</text:span><text:span text:style-name="T98"> AMAURY BATISTA GOMES FILHO</text:span><text:span text:style-name="T93"> - OAB/CE12095-A<text:line-break/></text:span><text:span text:style-name="T90">APELAD</text:span><text:span text:style-name="T148">A</text:span><text:span text:style-name="T93">: MARIA DO SOCORRO GUIMAR</text:span><text:span text:style-name="T149">Ã</text:span><text:span text:style-name="T93">ES RIBEIRO DA CUNHA </text:span><text:span text:style-name="T149">E OUTRO.</text:span><text:span text:style-name="T93"><text:line-break/></text:span><text:span text:style-name="T98">ADVOGADO: LUIZ GONZAGA MOURA DE SOUSA</text:span><text:span text:style-name="T93"> - OAB/CE8256-A<text:line-break/></text:span><text:span text:style-name="T98">ADVOGADO: LUIZ GONZAGA MOURA DE SOUSA FILHO</text:span><text:span text:style-name="T93"> – OAB/CE32597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/text:p>
      <text:p text:style-name="P101"><text:span text:style-name="T93"/></text:p>
      <text:p text:style-name="P94"><text:span text:style-name="T120">69. </text:span><text:span text:style-name="T90">APELAÇÃO CÍVEL N 0840363-63.2014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BANCO DO NORDESTE DO BRASIL S.A.<text:line-break/></text:span><text:span text:style-name="T98">ADVOGAD</text:span><text:span text:style-name="T147">A</text:span><text:span text:style-name="T98">: VALERIA ARRUDA DA PONTE LOPES</text:span><text:span text:style-name="T93"> - OAB/CE17482-A<text:line-break/></text:span><text:span text:style-name="T98">ADVOGADO: JO</text:span><text:span text:style-name="T147">Ã</text:span><text:span text:style-name="T98">O LEITE MENDON</text:span><text:span text:style-name="T147">Ç</text:span><text:span text:style-name="T98">A TAVARES</text:span><text:span text:style-name="T93"> - OAB/CE29500-A<text:line-break/></text:span><text:span text:style-name="T98">ADVOGAD</text:span><text:span text:style-name="T147">A</text:span><text:span text:style-name="T98">: SANDRA MARA TAVARES LAVOR</text:span><text:span text:style-name="T93"> - OAB/CE8831-A<text:line-break/></text:span><text:span text:style-name="T90">APELADO</text:span><text:span text:style-name="T93">: MARCOS RENAN DE MELO BARRETO </text:span><text:span text:style-name="T149">E OUTROS.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150">( <text:s text:c="2"/>) Unânime <text:s/>( <text:s text:c="2"/>) Maioria</text:span></text:span><text:span text:style-name="T93"><text:line-break/><text:line-break/></text:span></text:p>
      <text:p text:style-name="P103"/>
      <text:p text:style-name="P103"/>
      <text:p text:style-name="P103"/>
      <text:p text:style-name="P103"/>
      <text:p text:style-name="P102"><text:soft-page-break/><text:span text:style-name="T120">70. </text:span><text:span text:style-name="T90">APELAÇÃO CÍVEL N 0202623-37.2022.8.06.0035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COMPANHIA DE </text:span><text:span text:style-name="T149">Á</text:span><text:span text:style-name="T93">GUA E ESGOTO DO CEAR</text:span><text:span text:style-name="T149">Á -</text:span><text:span text:style-name="T93"> CAGECE<text:line-break/></text:span><text:span text:style-name="T98">ADVOGADO: DAVID SOMBRA PEIXOTO</text:span><text:span text:style-name="T93"> - OAB/CE16477-A<text:line-break/></text:span><text:span text:style-name="T90">APELAD</text:span><text:span text:style-name="T148">A</text:span><text:span text:style-name="T93">: AMANDA RIBEIRO DOS SANTOS<text:line-break/></text:span><text:span text:style-name="T98">ADVOGAD</text:span><text:span text:style-name="T147">A</text:span><text:span text:style-name="T98">: ANA PAULA DA COSTA DE CARVALHO LIMA</text:span><text:span text:style-name="T93"> – OAB/CE34945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71. </text:span><text:span text:style-name="T90">AGRAVO DE INSTRUMENTO N 0622641-17.2025.8.06.0000<text:line-break/></text:span><text:span text:style-name="T96">RELATOR(A): 1º Gabinete da 1ª Câmara de Direito Privado</text:span><text:span text:style-name="T93"><text:line-break/></text:span><text:span text:style-name="T90">AGRAVANTE</text:span><text:span text:style-name="T93">: VICTOR MIGUEL TRINTADUE<text:line-break/></text:span><text:span text:style-name="T98">ADVOGADO: ALBERTO VERAS CARAPEBA</text:span><text:span text:style-name="T93"> - OAB/CE14284-A<text:line-break/></text:span><text:span text:style-name="T90">AGRAVADO</text:span><text:span text:style-name="T93">: N</text:span><text:span text:style-name="T149">Á</text:span><text:span text:style-name="T93">UTICO ATL</text:span><text:span text:style-name="T149">É</text:span><text:span text:style-name="T93">TICO CEARENSE.<text:line-break/></text:span><text:span text:style-name="T98">ADVOGADO: GABRIEL MACHADO BRAND</text:span><text:span text:style-name="T147">Ã</text:span><text:span text:style-name="T98">O</text:span><text:span text:style-name="T93"> – OAB/CE33914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72. </text:span><text:span text:style-name="T90">APELAÇÃO CÍVEL N 0271511-92.2024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MARIA GL</text:span><text:span text:style-name="T149">Ó</text:span><text:span text:style-name="T93">RIA DE OLIVEIRA SANTOS<text:line-break/></text:span><text:span text:style-name="T98">ADVOGADO: PAULO S</text:span><text:span text:style-name="T147">É</text:span><text:span text:style-name="T98">RGIO CALDAS DA SILVEIRA MAPURUNGA</text:span><text:span text:style-name="T93"> - OAB/CE5857-A<text:line-break/></text:span><text:span text:style-name="T90">APELADO</text:span><text:span text:style-name="T93">: BANCO DO BRASIL S.A.<text:line-break/></text:span><text:span text:style-name="T98">ADVOGADO: DAVID SOMBRA PEIXOTO</text:span><text:span text:style-name="T93"> – OAB/CE16477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2"><text:soft-page-break/><text:span text:style-name="T120">73. </text:span><text:span text:style-name="T90">APELAÇÃO CÍVEL N 0259328-60.2022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SAMYR PINTO CAMPOS<text:line-break/></text:span><text:span text:style-name="T98">ADVOGADO: J</text:span><text:span text:style-name="T147">Ú</text:span><text:span text:style-name="T98">LIO CARLOS SAMPAIO NETO</text:span><text:span text:style-name="T93"> - OAB/CE17866-A<text:line-break/></text:span><text:span text:style-name="T98">ADVOGADO: RODRIGO UCHOA DE PAULA</text:span><text:span text:style-name="T93"> - OAB/CE12925-A<text:line-break/></text:span><text:span text:style-name="T90">APELADO</text:span><text:span text:style-name="T93">: BANCO DO BRASIL S.A.<text:line-break/></text:span><text:span text:style-name="T98">ADVOGADO: DAVID SOMBRA PEIXOTO</text:span><text:span text:style-name="T93"> – OAB/CE16477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/text:span><text:span text:style-name="T90"><text:line-break/></text:span><text:span text:style-name="T120">74. </text:span><text:span text:style-name="T90">APELAÇÃO CÍVEL N 0247297-37.2024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MAURA S</text:span><text:span text:style-name="T149">Í</text:span><text:span text:style-name="T93">LVIA CORREIA PEREZ NOBRE<text:line-break/></text:span><text:span text:style-name="T98">ADVOGADO: ERALDO FRANCISCO DA SILVA J</text:span><text:span text:style-name="T147">Ú</text:span><text:span text:style-name="T98">NIOR</text:span><text:span text:style-name="T93"> - OAB/SP327677-A<text:line-break/></text:span><text:span text:style-name="T90">APELADO</text:span><text:span text:style-name="T93">: BANCO DO BRASIL S.A.<text:line-break/></text:span><text:span text:style-name="T98">ADVOGADO: DAVID SOMBRA PEIXOTO</text:span><text:span text:style-name="T93"> – OAB/CE16477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75. </text:span><text:span text:style-name="T90">APELAÇÃO CÍVEL N 3000055-40.2025.8.06.0143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ANT</text:span><text:span text:style-name="T145">Ô</text:span><text:span text:style-name="T93">NIO FERREIRA DA CRUZ<text:line-break/></text:span><text:span text:style-name="T98">ADVOGADO: EMANUEL RODRIGUES DA CRUZ</text:span><text:span text:style-name="T93"> - OAB/CE30411-A<text:line-break/></text:span><text:span text:style-name="T90">APELADO</text:span><text:span text:style-name="T93">: BANCO DO BRASIL S.A.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2"><text:soft-page-break/><text:span text:style-name="T120">76. </text:span><text:span text:style-name="T90">APELAÇÃO CÍVEL N 0205309-28.2023.8.06.0112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BANCO BRADESCO FINANCIAMENTOS S.A.<text:line-break/></text:span><text:span text:style-name="T98">ADVOGADO: FRANCISCO SAMPAIO DE MENEZES J</text:span><text:span text:style-name="T146">Ú</text:span><text:span text:style-name="T98">NIOR</text:span><text:span text:style-name="T93"> - OAB/CE9075-A<text:line-break/></text:span><text:span text:style-name="T90">APELADO</text:span><text:span text:style-name="T93">: LINDOMAR LOPES DA SILVA<text:line-break/></text:span><text:span text:style-name="T98">ADVOGADO: J</text:span><text:span text:style-name="T146">Ú</text:span><text:span text:style-name="T98">LIO WANDERSON MATOS BARBOSA</text:span><text:span text:style-name="T93"> – OAB/PE50401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77. </text:span><text:span text:style-name="T90">APELAÇÃO CÍVEL N 3002802-56.2025.8.06.0112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MARIA DAS DORES DOS SANTOS LIMA<text:line-break/></text:span><text:span text:style-name="T98">ADVOGADO: DJACI DO NASCIMENTO SILVA</text:span><text:span text:style-name="T93"> - OAB/CE13014-A<text:line-break/></text:span><text:span text:style-name="T98">ADVOGAD</text:span><text:span text:style-name="T146">A</text:span><text:span text:style-name="T98">: LA</text:span><text:span text:style-name="T139">Í</text:span><text:span text:style-name="T98">S MARIA FERREIRA SILVA</text:span><text:span text:style-name="T93"> - OAB/CE40597-A<text:line-break/></text:span><text:span text:style-name="T90">APELADO</text:span><text:span text:style-name="T93">: BANCO BMG S.A.<text:line-break/></text:span><text:span text:style-name="T98">ADVOGADO: JO</text:span><text:span text:style-name="T146">Ã</text:span><text:span text:style-name="T98">O FRANCISCO ALVES ROSA</text:span><text:span text:style-name="T93"> – OAB/CE37066-A</text:span>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86">( <text:s text:c="2"/>) Unânime <text:s/>( <text:s text:c="2"/>) Maioria</text:span></text:span><text:span text:style-name="T93"><text:line-break/><text:line-break/></text:span><text:span text:style-name="T120">78. </text:span><text:span text:style-name="T90">APELAÇÃO CÍVEL N 3001566-56.2024.8.06.0160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ANA MARIA LOBO DE MESQUITA OLIVEIRA<text:line-break/></text:span><text:span text:style-name="T98">ADVOGADO: FRANCISCO GUSTAVO MUNIZ DE MESQUITA</text:span><text:span text:style-name="T93"> - OAB/CE31449-A<text:line-break/></text:span><text:span text:style-name="T98">ADVOGADO: ANT</text:span><text:span text:style-name="T146">Ô</text:span><text:span text:style-name="T98">NIO FABR</text:span><text:span text:style-name="T146">Í</text:span><text:span text:style-name="T98">CIO MARTINS SAMPAIO SILVA</text:span><text:span text:style-name="T93"> - OAB/CE43412-A<text:line-break/></text:span><text:span text:style-name="T90">APELADO</text:span><text:span text:style-name="T93">: ENEL BRASIL S.A.<text:line-break/></text:span><text:span text:style-name="T98">ADVOGADO: ANT</text:span><text:span text:style-name="T146">Ô</text:span><text:span text:style-name="T98">NIO CLETO GOMES</text:span><text:span text:style-name="T93"> – OAB/CE5864-A</text:span></text:p>
      <text:p text:style-name="P104">Obs. Impedimento do Exmo. Sr. Des. Carlos Augusto Gomes Correia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151">( <text:s text:c="2"/>) Unânime <text:s/>( <text:s text:c="2"/>) Maioria</text:span></text:span><text:span text:style-name="T93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102"><text:soft-page-break/><text:span text:style-name="T120">79. </text:span><text:span text:style-name="T90">APELAÇÃO CÍVEL N 0200147-56.2024.8.06.0067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COMPANHIA ENERG</text:span><text:span text:style-name="T145">É</text:span><text:span text:style-name="T93">TICA DO CEAR</text:span><text:span text:style-name="T137">Á</text:span><text:span text:style-name="T93"> – </text:span><text:span text:style-name="T145">ENEL.</text:span><text:span text:style-name="T93"><text:line-break/></text:span><text:span text:style-name="T98">ADVOGADO: ANT</text:span><text:span text:style-name="T146">Ô</text:span><text:span text:style-name="T98">NIO CLETO GOMES</text:span><text:span text:style-name="T93"> - OAB/CE5864-A<text:line-break/></text:span><text:span text:style-name="T90">APELAD</text:span><text:span text:style-name="T144">A</text:span><text:span text:style-name="T93">: FAUSTINA MARIA RODRIGUES<text:line-break/></text:span><text:span text:style-name="T98">ADVOGADO: NATHANIEL DA SILVEIRA BRITO NETO</text:span><text:span text:style-name="T93"> – OAB/CE9813-A</text:span></text:p>
      <text:p text:style-name="P104">Obs. Impedimento do Exmo. Sr. Des. Carlos Augusto Gomes Correia</text:p>
      <text:p text:style-name="P95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151">( <text:s text:c="2"/>) Unânime <text:s/>( <text:s text:c="2"/>) Maioria</text:span></text:span><text:span text:style-name="T93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2"><text:soft-page-break/><text:span text:style-name="T120">80. </text:span><text:span text:style-name="T90">APELAÇÃO CÍVEL N 0050267-70.2016.8.06.0034<text:line-break/></text:span><text:span text:style-name="T96">RELATOR(A): 1º Gabinete da 1ª Câmara de Direito Privado</text:span><text:span text:style-name="T93"><text:line-break/></text:span><text:span text:style-name="T90">APELANTE/</text:span><text:span text:style-name="T152">APELADO</text:span><text:span text:style-name="T93">: GLEISSON SOUZA NASCIMENTO </text:span><text:span text:style-name="T137">E OUTRA.</text:span><text:span text:style-name="T93"><text:line-break/></text:span><text:span text:style-name="T98">ADVOGADO: JEFERSON CAVALCANTE DE LUCENA</text:span><text:span text:style-name="T93"> - OAB/CE18340-A<text:line-break/></text:span><text:span text:style-name="T98">ADVOGAD</text:span><text:span text:style-name="T119">A</text:span><text:span text:style-name="T98">: JULIANA PINHEIRO FALC</text:span><text:span text:style-name="T119">Ã</text:span><text:span text:style-name="T98">O</text:span><text:span text:style-name="T93"> - OAB/CE17260-A<text:line-break/></text:span><text:span text:style-name="T90">APELANTE/</text:span><text:span text:style-name="T152">APELADO</text:span><text:span text:style-name="T93">: BANCO BRADESCO S/A.<text:line-break/></text:span><text:span text:style-name="T98">ADVOGAD</text:span><text:span text:style-name="T119">A</text:span><text:span text:style-name="T98">: DAIANY MARA RIBEIRO PAIVA</text:span><text:span text:style-name="T93"> - OAB/CE16942-A<text:line-break/></text:span><text:span text:style-name="T98">ADVOGADO: OSIRIS ANTINOLFI FILHO</text:span><text:span text:style-name="T93"> - OAB/RS22189-A<text:line-break/></text:span><text:span text:style-name="T90">APELANTE/</text:span><text:span text:style-name="T152">APELADA</text:span><text:span text:style-name="T93">: BRISA EMPREENDIMENTOS IMOBILI</text:span><text:span text:style-name="T118">Á</text:span><text:span text:style-name="T93">RIOS LTDA.<text:line-break/></text:span><text:span text:style-name="T98">ADVOGADO: RAFAEL FLOR</text:span><text:span text:style-name="T147">Ê</text:span><text:span text:style-name="T98">NCIO RAMALHO BATISTA</text:span><text:span text:style-name="T93"> - OAB/CE17334-A<text:line-break/></text:span><text:span text:style-name="T98">ADVOGADO: JOS</text:span><text:span text:style-name="T147">É</text:span><text:span text:style-name="T98"> FELICIANO DE CARVALHO J</text:span><text:span text:style-name="T147">Ú</text:span><text:span text:style-name="T98">NIOR</text:span><text:span text:style-name="T93"> - OAB/CE4100-A<text:line-break/></text:span><text:span text:style-name="T90">APELANTE/</text:span><text:span text:style-name="T152">APELADO</text:span><text:span text:style-name="T93">: CONS</text:span><text:span text:style-name="T149">Ó</text:span><text:span text:style-name="T93">RCIO CONDOM</text:span><text:span text:style-name="T149">Í</text:span><text:span text:style-name="T93">NIO GOLF VILLE I </text:span><text:span text:style-name="T153">E OUTROS.</text:span><text:span text:style-name="T93"><text:line-break/></text:span><text:span text:style-name="T98">ADVOGADO: PEDRO FELIPE ROLIM MILIT</text:span><text:span text:style-name="T147">Ã</text:span><text:span text:style-name="T98">O</text:span><text:span text:style-name="T93"> - OAB/CE25091-A<text:line-break/></text:span><text:span text:style-name="T98">ADVOGADO: JULIO NOGUEIRA MILIT</text:span><text:span text:style-name="T147">Ã</text:span><text:span text:style-name="T98">O NETO</text:span><text:span text:style-name="T93"> – OAB/CE3144-A</text:span></text:p>
      <text:p text:style-name="P105"><text:span text:style-name="Fonte_20_parág._20_padrão"><text:span text:style-name="T69">1→ Apelo d</text:span></text:span><text:span text:style-name="Fonte_20_parág._20_padrão"><text:span text:style-name="T70">e GLEISSON SOUZA NASCIMENTO </text:span></text:span><text:span text:style-name="Fonte_20_parág._20_padrão"><text:span text:style-name="T142">E OUTRA</text:span></text:span><text:span text:style-name="Fonte_20_parág._20_padrão"><text:span text:style-name="T69">:</text:span></text:span></text:p>
      <text:p text:style-name="P106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5"/>( <text:s text:c="2"/>) Prejudicado</text:span></text:span></text:p>
      <text:p text:style-name="P107"><text:span text:style-name="Fonte_20_parág._20_padrão"><text:span text:style-name="T72">( <text:s text:c="2"/>) Não Conhecido <text:s text:c="16"/>( <text:s text:c="2"/>) Não Provido <text:s text:c="18"/>( <text:s text:c="2"/>) Suspenso – Art. 942</text:span></text:span></text:p>
      <text:p text:style-name="P107"><text:span text:style-name="Fonte_20_parág._20_padrão"><text:span text:style-name="T72">( <text:s text:c="2"/>) Parcialmente Conhecido <text:s text:c="2"/>( <text:s text:c="2"/>) Parcialmente Provido <text:s text:c="4"/>( <text:s text:c="2"/>) C/Vista</text:span></text:span></text:p>
      <text:p text:style-name="P107"><text:span text:style-name="Fonte_20_parág._20_padrão"><text:span text:style-name="T72">( <text:s text:c="2"/>) Retirado de Mesa <text:s text:c="13"/>( <text:s text:c="2"/>) Retirado de Pauta <text:s text:c="10"/>( <text:s text:c="2"/>) Sobrestado</text:span></text:span></text:p>
      <text:p text:style-name="P107"><text:span text:style-name="Fonte_20_parág._20_padrão"><text:span text:style-name="T72">( <text:s text:c="2"/>) Preliminar(es):( <text:s text:c="2"/>)Não Conhecida (s) ( <text:s text:c="2"/>) Acolhida(s) <text:s text:c="2"/>( <text:s text:c="2"/>) Rejeitada(s)</text:span></text:span></text:p>
      <text:p text:style-name="P107"><text:span text:style-name="Fonte_20_parág._20_padrão"><text:span text:style-name="T11">( <text:s text:c="2"/>) Unânime <text:s/>( <text:s text:c="2"/>) Maioria</text:span></text:span></text:p>
      <text:p text:style-name="P108"/>
      <text:p text:style-name="P109"><text:span text:style-name="Fonte_20_parág._20_padrão"><text:span text:style-name="T69">2→ Apelo d</text:span></text:span><text:span text:style-name="Fonte_20_parág._20_padrão"><text:span text:style-name="T154">o</text:span></text:span><text:span text:style-name="Fonte_20_parág._20_padrão"><text:span text:style-name="T70"> BANCO BRADESCO S/A</text:span></text:span><text:span text:style-name="Fonte_20_parág._20_padrão"><text:span text:style-name="T69">:</text:span></text:span></text:p>
      <text:p text:style-name="P106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86">( <text:s text:c="2"/>) Unânime <text:s/>( <text:s text:c="2"/>) Maioria</text:span></text:span></text:p>
      <text:p text:style-name="P111"><text:span text:style-name="Fonte_20_parág._20_padrão"><text:span text:style-name="T86"/></text:span></text:p>
      <text:p text:style-name="P105"><text:span text:style-name="Fonte_20_parág._20_padrão"><text:span text:style-name="T154">3</text:span></text:span><text:span text:style-name="Fonte_20_parág._20_padrão"><text:span text:style-name="T69">→ Apelo d</text:span></text:span><text:span text:style-name="Fonte_20_parág._20_padrão"><text:span text:style-name="T154">a</text:span></text:span><text:span text:style-name="Fonte_20_parág._20_padrão"><text:span text:style-name="T70"> BRISA EMPREENDIMENTOS IMOBILI</text:span></text:span><text:span text:style-name="Fonte_20_parág._20_padrão"><text:span text:style-name="T155">Á</text:span></text:span><text:span text:style-name="Fonte_20_parág._20_padrão"><text:span text:style-name="T70">RIOS LTDA</text:span></text:span><text:span text:style-name="Fonte_20_parág._20_padrão"><text:span text:style-name="T69">:</text:span></text:span></text:p>
      <text:p text:style-name="P106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5"/>( <text:s text:c="2"/>) Prejudicado</text:span></text:span></text:p>
      <text:p text:style-name="P107"><text:span text:style-name="Fonte_20_parág._20_padrão"><text:span text:style-name="T72">( <text:s text:c="2"/>) Não Conhecido <text:s text:c="16"/>( <text:s text:c="2"/>) Não Provido <text:s text:c="18"/>( <text:s text:c="2"/>) Suspenso – Art. 942</text:span></text:span></text:p>
      <text:p text:style-name="P107"><text:span text:style-name="Fonte_20_parág._20_padrão"><text:span text:style-name="T72">( <text:s text:c="2"/>) Parcialmente Conhecido <text:s text:c="2"/>( <text:s text:c="2"/>) Parcialmente Provido <text:s text:c="4"/>( <text:s text:c="2"/>) C/Vista</text:span></text:span></text:p>
      <text:p text:style-name="P107"><text:span text:style-name="Fonte_20_parág._20_padrão"><text:span text:style-name="T72">( <text:s text:c="2"/>) Retirado de Mesa <text:s text:c="13"/>( <text:s text:c="2"/>) Retirado de Pauta <text:s text:c="10"/>( <text:s text:c="2"/>) Sobrestado</text:span></text:span></text:p>
      <text:p text:style-name="P107"><text:span text:style-name="Fonte_20_parág._20_padrão"><text:span text:style-name="T72">( <text:s text:c="2"/>) Preliminar(es):( <text:s text:c="2"/>)Não Conhecida (s) ( <text:s text:c="2"/>) Acolhida(s) <text:s text:c="2"/>( <text:s text:c="2"/>) Rejeitada(s)</text:span></text:span></text:p>
      <text:p text:style-name="P107"><text:span text:style-name="Fonte_20_parág._20_padrão"><text:span text:style-name="T11">( <text:s text:c="2"/>) Unânime <text:s/>( <text:s text:c="2"/>) Maioria</text:span></text:span></text:p>
      <text:p text:style-name="P108"/>
      <text:p text:style-name="P109"><text:span text:style-name="Fonte_20_parág._20_padrão"><text:span text:style-name="T154">4</text:span></text:span><text:span text:style-name="Fonte_20_parág._20_padrão"><text:span text:style-name="T69">→ Apelo d</text:span></text:span><text:span text:style-name="Fonte_20_parág._20_padrão"><text:span text:style-name="T154">o</text:span></text:span><text:span text:style-name="Fonte_20_parág._20_padrão"><text:span text:style-name="T70"> CONS</text:span></text:span><text:span text:style-name="Fonte_20_parág._20_padrão"><text:span text:style-name="T156">Ó</text:span></text:span><text:span text:style-name="Fonte_20_parág._20_padrão"><text:span text:style-name="T70">RCIO CONDOM</text:span></text:span><text:span text:style-name="Fonte_20_parág._20_padrão"><text:span text:style-name="T156">Í</text:span></text:span><text:span text:style-name="Fonte_20_parág._20_padrão"><text:span text:style-name="T70">NIO GOLF VILLE I </text:span></text:span><text:span text:style-name="Fonte_20_parág._20_padrão"><text:span text:style-name="T154">E OUTROS</text:span></text:span><text:span text:style-name="Fonte_20_parág._20_padrão"><text:span text:style-name="T69">:</text:span></text:span></text:p>
      <text:p text:style-name="P106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86">( <text:s text:c="2"/>) Unânime <text:s/>( <text:s text:c="2"/>) Maioria</text:span></text:span><text:span text:style-name="T93"><text:line-break/><text:line-break/></text:span></text:p>
      <text:p text:style-name="P103"/>
      <text:p text:style-name="P103"/>
      <text:p text:style-name="P102"><text:soft-page-break/><text:span text:style-name="T120">81. </text:span><text:span text:style-name="T90">APELAÇÃO CÍVEL N 0201452-65.2023.8.06.0114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ANT</text:span><text:span text:style-name="T118">Ô</text:span><text:span text:style-name="T93">NIO MATOS MOURA<text:line-break/></text:span><text:span text:style-name="T98">ADVOGAD</text:span><text:span text:style-name="T119">A</text:span><text:span text:style-name="T98">: MARIA EUG</text:span><text:span text:style-name="T119">Ê</text:span><text:span text:style-name="T98">NIA FILGUEIRAS MILFONT DE ALMEIDA</text:span><text:span text:style-name="T93"> - OAB/CE52483-A<text:line-break/></text:span><text:span text:style-name="T98">ADVOGADO: RENATO ALVES DE MELO</text:span><text:span text:style-name="T93"> - OAB/CE29801-A<text:line-break/></text:span><text:span text:style-name="T98">ADVOGAD</text:span><text:span text:style-name="T119">A</text:span><text:span text:style-name="T98">: JHYULLY CAVALCANTE BESERRA LEITE</text:span><text:span text:style-name="T93"> - OAB/CE42362-A<text:line-break/></text:span><text:span text:style-name="T98">ADVOGAD</text:span><text:span text:style-name="T119">A</text:span><text:span text:style-name="T98">: JULIANA RIBEIRO PROC</text:span><text:span text:style-name="T119">Ó</text:span><text:span text:style-name="T98">PIO</text:span><text:span text:style-name="T93"> - OAB/CE52620-A<text:line-break/></text:span><text:span text:style-name="T90">APELAD</text:span><text:span text:style-name="T120">A</text:span><text:span text:style-name="T93">: CONAFER - CONFEDERA</text:span><text:span text:style-name="T118">ÇÃ</text:span><text:span text:style-name="T93">O NACIONAL DOS AGRICULTORES FAMILIARES E EMPREEND. FAMI. RURAIS DO BRASIL.<text:line-break/></text:span><text:span text:style-name="T98">ADVOGADO: DJESSY NARRIMAN DE ALMEIDA ROCHA</text:span><text:span text:style-name="T93"> - OAB/PB24309-A<text:line-break/></text:span><text:span text:style-name="T98">ADVOGADO: HUDSON ALVES DE OLIVEIRA</text:span><text:span text:style-name="T93"> – OAB/GO50314-A</text:span></text:p>
      <text:p text:style-name="P106"><text:span text:style-name="Fonte_20_parág._20_padrão"><text:span text:style-name="T1">(</text:span></text:span><text:span text:style-name="Fonte_20_parág._20_padrão"><text:span text:style-name="T72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72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72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72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86">( <text:s text:c="2"/>) Unânime <text:s/>( <text:s text:c="2"/>) Maioria</text:span></text:span></text:p>
      <text:p text:style-name="P112"><text:span text:style-name="T93"><text:line-break/></text:span><text:span text:style-name="T94">82. </text:span><text:span text:style-name="T90">APELAÇÃO CÍVEL N 0004059-18.2000.8.06.0154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BANCO DO NORDESTE DO BRASIL S.A.<text:line-break/></text:span><text:span text:style-name="T98">ADVOGAD</text:span><text:span text:style-name="T99">A</text:span><text:span text:style-name="T98">: KATARINA TEIXEIRA EVANGELISTA</text:span><text:span text:style-name="T93"> - OAB/CE13185-A<text:line-break/></text:span><text:span text:style-name="T98">ADVOGADO: RICARDO LOPES GODOY</text:span><text:span text:style-name="T93"> - OAB/MG77167-A<text:line-break/></text:span><text:span text:style-name="T98">ADVOGADO: CARLOS FERREIRA GON</text:span><text:span text:style-name="T99">Ç</text:span><text:span text:style-name="T98">ALVES NETO</text:span><text:span text:style-name="T93"> - OAB/MG1118-A<text:line-break/></text:span><text:span text:style-name="T90">APELADO</text:span><text:span text:style-name="T93">: JOS</text:span><text:span text:style-name="T100">É</text:span><text:span text:style-name="T93"> EGNALDO DE BARROS LEAL<text:line-break/></text:span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57">( <text:s text:c="2"/>) Unânime <text:s/>( <text:s text:c="2"/>) Maioria</text:span></text:span></text:p>
      <text:p text:style-name="P114"><text:span text:style-name="Fonte_20_parág._20_padrão"><text:span text:style-name="T157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pan text:style-name="Fonte_20_parág._20_padrão"><text:span text:style-name="T158"/></text:span></text:p>
      <text:p text:style-name="P115"><text:soft-page-break/><text:span text:style-name="Fonte_20_parág._20_padrão"><text:span text:style-name="T158">PROCESSOS DO PJE ADIADOS DA SESSÃO DE </text:span></text:span><text:span text:style-name="Fonte_20_parág._20_padrão"><text:span text:style-name="T159">1º/10</text:span></text:span><text:span text:style-name="Fonte_20_parág._20_padrão"><text:span text:style-name="T158">/2025.</text:span></text:span></text:p>
      <text:p text:style-name="P116"><text:span text:style-name="Fonte_20_parág._20_padrão"><text:span text:style-name="T160"/></text:span></text:p>
      <text:p text:style-name="P116"><text:span text:style-name="T161">83</text:span><text:span text:style-name="T162">. </text:span><text:span text:style-name="T90">APELAÇÃO CÍVEL N 0216340-24.2022.8.06.0001<text:line-break/></text:span><text:span text:style-name="T96">RELATOR(A): 1º Gabinete da 1ª Câmara de Direito Privado</text:span><text:span text:style-name="T93"><text:line-break/></text:span><text:span text:style-name="T90">APELANTE</text:span><text:span text:style-name="T93">: CRISTIANO LINCOLN LIMA VIANA<text:line-break/></text:span><text:span text:style-name="T98">ADVOGADO: ANT</text:span><text:span text:style-name="T163">Ô</text:span><text:span text:style-name="T98">NIO JARDEL CAMUR</text:span><text:span text:style-name="T163">Ç</text:span><text:span text:style-name="T98">A DE AMORIM</text:span><text:span text:style-name="T93"> - OAB/CE44176-A<text:line-break/></text:span><text:span text:style-name="T98">ADVOGADO: JOSENILTON ROCHA LOPES</text:span><text:span text:style-name="T93"> - OAB/CE19882-A<text:line-break/></text:span><text:span text:style-name="T98">ADVOGADO: PAULO ROBERTO TEIXEIRA DE SOUZA</text:span><text:span text:style-name="T93"> - OAB/CE49870<text:line-break/></text:span><text:span text:style-name="T90">APELADO</text:span><text:span text:style-name="T93">: PAULO ULYSSES MAZZA DO REGO </text:span><text:span text:style-name="T164">E OUTRAS.</text:span><text:span text:style-name="T93"><text:line-break/></text:span><text:span text:style-name="T98">ADVOGAD</text:span><text:span text:style-name="T165">A</text:span><text:span text:style-name="T98">: SUELI MARIA DE OLIVEIRA</text:span><text:span text:style-name="T93"> - OAB/CE36240-A<text:line-break/></text:span><text:span text:style-name="T98">ADVOGAD</text:span><text:span text:style-name="T163">A</text:span><text:span text:style-name="T98">: CAROLINA TELES REMIGIO</text:span><text:span text:style-name="T93"> - OAB/CE20497-A<text:line-break/></text:span><text:span text:style-name="T98">ADVOGAD</text:span><text:span text:style-name="T163">A</text:span><text:span text:style-name="T98">: SUZYANNE DE K</text:span><text:span text:style-name="T163">Á</text:span><text:span text:style-name="T98">SSYA VENTURA PESSOA DE PAULA</text:span><text:span text:style-name="T93"> - OAB/CE10314-A<text:line-break/></text:span><text:span text:style-name="T98">ADVOGADO: IVAN DE CASTRO PAULA J</text:span><text:span text:style-name="T163">Ú</text:span><text:span text:style-name="T98">NIOR</text:span><text:span text:style-name="T93"> – OAB/CE8159-A</text:span></text:p>
      <text:p text:style-name="P117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118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118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118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118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119"><text:span text:style-name="Fonte_20_parág._20_padrão"><text:span text:style-name="T166">( <text:s text:c="2"/>) Unânime <text:s/>( <text:s text:c="2"/>) Maioria</text:span></text:span></text:p>
      <text:p text:style-name="P119"><text:span text:style-name="Fonte_20_parág._20_padrão"><text:span text:style-name="T166"/></text:span></text:p>
      <text:p text:style-name="P119"><text:span text:style-name="T167">84</text:span><text:span text:style-name="T168">. </text:span><text:span text:style-name="T169">APELAÇÃO CÍVEL N 0027455-86.2010.8.06.0117<text:line-break/></text:span><text:span text:style-name="T170">RELATOR(A): 1º Gabinete da 1ª Câmara de Direito Privado</text:span><text:line-break/><text:span text:style-name="T169">APELANTE</text:span>: T<text:span text:style-name="T171">Ê</text:span>XTIL UNI<text:span text:style-name="T171">Ã</text:span>O S.A. <text:span text:style-name="T172">E OUTRA.</text:span><text:line-break/><text:span text:style-name="T173">ADVOGADO: DANIEL HOLANDA LEITE</text:span> - OAB/CE13714-A<text:line-break/><text:span text:style-name="T173">ADVOGADO: JOS</text:span><text:span text:style-name="T174">É</text:span><text:span text:style-name="T173"> FELICIANO DE CARVALHO J</text:span><text:span text:style-name="T174">Ú</text:span><text:span text:style-name="T173">NIOR</text:span> - OAB/CE4100-A<text:line-break/><text:span text:style-name="T169">APELADO</text:span>: VALDOMIRO ROCCO<text:line-break/><text:span text:style-name="T173">ADVOGAD</text:span><text:span text:style-name="T174">A</text:span><text:span text:style-name="T173">: FERNANDA NUNES ROCCO</text:span> - OAB/MT6737<text:line-break/><text:span text:style-name="T169">APELADO</text:span>: SAMUEL SCHLATTER<text:line-break/><text:span text:style-name="T173">ADVOGADO: JO</text:span><text:span text:style-name="T174">Ã</text:span><text:span text:style-name="T173">O BATISTA FERRAIRO HON</text:span><text:span text:style-name="T174">Ó</text:span><text:span text:style-name="T173">RIO</text:span> - OAB/SP115461<text:line-break/><text:span text:style-name="T169">APELADO</text:span>: ADEMIR BREDA <text:span text:style-name="T172">E OUTRO.</text:span><text:line-break/><text:span text:style-name="T172">ADVOGADO: DEFENSORIA PÚBLICA DO ESTADO DO CEARÁ.</text:span></text:p>
      <text:p text:style-name="P120"><text:span text:style-name="T175">Síntese do julgamento: Após anunciado o julgamento e dispensada a leitura do relatório na sessão do dia 01 de outubro, sustentaram oralmente os advogados das partes apelante e apelada, Dr. </text:span><text:span text:style-name="Fonte_20_parág._20_padrão"><text:span text:style-name="T176">Daniel Holanda Leite</text:span></text:span><text:span text:style-name="Fonte_20_parág._20_padrão"><text:span text:style-name="T177"> – OAB/CE13714-A</text:span></text:span><text:span text:style-name="T175"> e Dr. </text:span><text:span text:style-name="Fonte_20_parág._20_padrão"><text:span text:style-name="T176">Jo</text:span></text:span><text:span text:style-name="Fonte_20_parág._20_padrão"><text:span text:style-name="T178">ã</text:span></text:span><text:span text:style-name="Fonte_20_parág._20_padrão"><text:span text:style-name="T176">o Batista Ferrairo Hon</text:span></text:span><text:span text:style-name="Fonte_20_parág._20_padrão"><text:span text:style-name="T178">ó</text:span></text:span><text:span text:style-name="Fonte_20_parág._20_padrão"><text:span text:style-name="T176">rio</text:span></text:span><text:span text:style-name="Fonte_20_parág._20_padrão"><text:span text:style-name="T177"> – OAB/SP115461</text:span></text:span><text:span text:style-name="T175">. Na sequência, decidiu o eminente Relator retirá-lo de mesa para melhor exame da matéria. Julgamento adiado para sessão de 08 de outubro do ano em curso.</text:span></text:p>
      <text:p text:style-name="P117"><text:span text:style-name="Fonte_20_parág._20_padrão"><text:span text:style-name="T72">( <text:s text:c="2"/>) Conhecido <text:s text:c="25"/>( <text:s text:c="2"/>) Provido <text:s text:c="26"/>( <text:s text:c="2"/>) Prejudicado</text:span></text:span></text:p>
      <text:p text:style-name="P118"><text:span text:style-name="Fonte_20_parág._20_padrão"><text:span text:style-name="T72">( <text:s text:c="2"/>) Não Conhecido <text:s text:c="17"/>( <text:s text:c="2"/>) Não Provido <text:s text:c="19"/>( <text:s text:c="2"/>) Suspenso – Art. 942</text:span></text:span></text:p>
      <text:p text:style-name="P118"><text:span text:style-name="Fonte_20_parág._20_padrão"><text:span text:style-name="T72">( <text:s text:c="2"/>) Parcialmente Conhecido <text:s text:c="3"/>( <text:s text:c="2"/>) Parcialmente Provido <text:s text:c="5"/>( <text:s text:c="2"/>) C/Vista</text:span></text:span></text:p>
      <text:p text:style-name="P118"><text:span text:style-name="Fonte_20_parág._20_padrão"><text:span text:style-name="T72">( <text:s text:c="2"/>) Retirado de Mesa <text:s text:c="14"/>( <text:s text:c="2"/>) Retirado de Pauta <text:s text:c="11"/>( <text:s text:c="2"/>) Sobrestado</text:span></text:span></text:p>
      <text:p text:style-name="P118"><text:span text:style-name="Fonte_20_parág._20_padrão"><text:span text:style-name="T72">( <text:s text:c="2"/>) Preliminar(es):( <text:s text:c="2"/>)Não Conhecida(s) ( <text:s text:c="2"/>) Acolhida(s) <text:s text:c="4"/>( <text:s text:c="2"/>) Rejeitada(s)</text:span></text:span></text:p>
      <text:p text:style-name="P118"><text:span text:style-name="Fonte_20_parág._20_padrão"><text:span text:style-name="T166">( <text:s text:c="2"/>) Unânime <text:s/>( <text:s text:c="2"/>) Maioria</text:span></text:span></text:p>
      <text:p text:style-name="P121"><text:span text:style-name="Fonte_20_parág._20_padrão"><text:span text:style-name="T179"/></text:span></text:p>
      <text:p text:style-name="P121"><text:span text:style-name="Fonte_20_parág._20_padrão"><text:span text:style-name="T180"/></text:span></text:p>
      <text:p text:style-name="P121"><text:span text:style-name="Fonte_20_parág._20_padrão"><text:span text:style-name="T180"/></text:span></text:p>
      <text:p text:style-name="P121"><text:span text:style-name="Fonte_20_parág._20_padrão"><text:span text:style-name="T180"/></text:span></text:p>
      <text:p text:style-name="P121"><text:span text:style-name="Fonte_20_parág._20_padrão"><text:span text:style-name="T180"/></text:span></text:p>
      <text:p text:style-name="P121"><text:span text:style-name="Fonte_20_parág._20_padrão"><text:span text:style-name="T180"/></text:span></text:p>
      <text:p text:style-name="P121"><text:soft-page-break/><text:span text:style-name="Fonte_20_parág._20_padrão"><text:span text:style-name="T180">Obs</text:span></text:span><text:span text:style-name="Fonte_20_parág._20_padrão"><text:span text:style-name="T181">. (</text:span></text:span><text:span text:style-name="Fonte_20_parág._20_padrão"><text:span text:style-name="T180">Art. 935 – CPC) -</text:span></text:span><text:span text:style-name="Fonte_20_parág._20_padrão"><text:span text:style-name="T18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22"/>
      <text:p text:style-name="P123"><text:span text:style-name="Fonte_20_parág._20_padrão"><text:span text:style-name="T182">JENNIFER QUEIROZ LIMA</text:span></text:span></text:p>
      <text:p text:style-name="P124"><text:span text:style-name="Fonte_20_parág._20_padrão"><text:span text:style-name="T72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editing-cycles>1274</meta:editing-cycles>
    <meta:editing-duration>P5DT14H16M56S</meta:editing-duration>
    <dc:date>2025-10-06T01:10:34.207309600</dc:date>
    <meta:document-statistic meta:table-count="0" meta:image-count="1" meta:object-count="0" meta:page-count="37" meta:paragraph-count="745" meta:word-count="11421" meta:character-count="84394" meta:non-whitespace-character-count="57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