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2aadec" style:font-size-asian="10.5pt" style:font-size-complex="10.5pt"/>
    </style:style>
    <style:style style:name="P4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30475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330729b" fo:background-color="transparent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475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1f6a0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475d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1f6a0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officeooo:rsid="054dcc10" officeooo:paragraph-rsid="054dcc10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dcc10" officeooo:paragraph-rsid="054dcc10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3cab2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3047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047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dcc10" officeooo:paragraph-rsid="054dcc10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dcc10" officeooo:paragraph-rsid="0530475d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476dd" officeooo:paragraph-rsid="0557e5fc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2546b" officeooo:paragraph-rsid="0557e5fc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0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57e5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1f6a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1f6a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28ca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28ca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57e5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6dd4" officeooo:paragraph-rsid="0531f6a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6dd4" officeooo:paragraph-rsid="05328ca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6dd4" officeooo:paragraph-rsid="0557e5f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475d" style:letter-kerning="true" fo:background-color="#ffff0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2aadec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2aadec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35" officeooo:paragraph-rsid="0557e5fc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76dd" officeooo:paragraph-rsid="0557e5fc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aadec" style:letter-kerning="true" style:font-name-asian="Arial1" style:font-size-asian="10.5pt" style:language-asian="pt" style:country-asian="BR" style:font-name-complex="Times New Roman1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aadec" style:letter-kerning="true" style:font-name-asian="Arial1" style:font-size-asian="10.5pt" style:language-asian="pt" style:country-asian="BR" style:font-name-complex="Times New Roman1" style:font-size-complex="10.5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76dd" officeooo:paragraph-rsid="0557e5fc" style:letter-kerning="true" style:font-name-asian="Arial1" style:font-size-asian="10.5pt" style:language-asian="pt" style:country-asian="BR" style:font-name-complex="Times New Roman1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0475d" fo:background-color="#ffffff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1f6a0" fo:background-color="#ffffff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28ca5" fo:background-color="#ffffff" style:font-size-asian="10.5pt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2546b" officeooo:paragraph-rsid="0557e5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0475d" style:text-underline-mode="continuous" style:text-overline-mode="continuous" style:text-line-through-mode="continuous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104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2aadec" style:font-size-asian="10.5pt" style:font-size-complex="10.5pt"/>
    </style:style>
    <style:style style:name="P1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1f6a0" style:font-size-asian="10.5pt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aadec" style:font-size-asian="10.5pt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57e5fc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2e1aa2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28ca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2546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2546b" officeooo:paragraph-rsid="0557e5f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0475d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1f6a0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28ca5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2aadec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3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1f6a0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aadec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aadec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3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54f6935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3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7e5fc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1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2ca63ba" fo:background-color="transparent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0475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5" style:family="paragraph" style:parent-style-name="Text_20_body">
      <style:paragraph-properties fo:text-align="justify" style:justify-single-word="false"/>
      <style:text-properties officeooo:paragraph-rsid="0530475d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30475d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30475d"/>
    </style:style>
    <style:style style:name="P148" style:family="paragraph" style:parent-style-name="Standard">
      <style:paragraph-properties fo:text-align="justify" style:justify-single-word="false"/>
      <style:text-properties officeooo:paragraph-rsid="0530475d"/>
    </style:style>
    <style:style style:name="P149" style:family="paragraph" style:parent-style-name="Standard">
      <style:paragraph-properties fo:text-align="justify" style:justify-single-word="false"/>
      <style:text-properties officeooo:paragraph-rsid="05437c3e"/>
    </style:style>
    <style:style style:name="P150" style:family="paragraph" style:parent-style-name="Standard">
      <style:paragraph-properties fo:text-align="justify" style:justify-single-word="false"/>
      <style:text-properties officeooo:paragraph-rsid="05465adc"/>
    </style:style>
    <style:style style:name="P151" style:family="paragraph" style:parent-style-name="Standard">
      <style:paragraph-properties fo:text-align="justify" style:justify-single-word="false"/>
      <style:text-properties officeooo:paragraph-rsid="0549d06e"/>
    </style:style>
    <style:style style:name="P1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5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7e5fc"/>
    </style:style>
    <style:style style:name="P15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adec"/>
    </style:style>
    <style:style style:name="P1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0475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0475d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1f6a0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1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53d1314" style:font-name-asian="Arial1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a40ee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4" style:family="paragraph" style:parent-style-name="Standard">
      <style:paragraph-properties fo:text-align="justify" style:justify-single-word="false"/>
      <style:text-properties officeooo:paragraph-rsid="0549d06e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45342ba"/>
    </style:style>
    <style:style style:name="T1" style:family="text">
      <style:text-properties officeooo:rsid="05099321"/>
    </style:style>
    <style:style style:name="T2" style:family="text">
      <style:text-properties officeooo:rsid="051a5fd0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1a5fd0" style:font-name-asian="Arial1"/>
    </style:style>
    <style:style style:name="T12" style:family="text">
      <style:text-properties fo:color="#000000" loext:opacity="100%" officeooo:rsid="05099321" style:font-name-asian="Arial1"/>
    </style:style>
    <style:style style:name="T13" style:family="text">
      <style:text-properties fo:color="#000000" loext:opacity="100%" officeooo:rsid="04e63af1" style:font-name-asian="Arial1"/>
    </style:style>
    <style:style style:name="T14" style:family="text">
      <style:text-properties fo:color="#000000" loext:opacity="100%" officeooo:rsid="04c0370d" style:font-name-asian="Arial1"/>
    </style:style>
    <style:style style:name="T15" style:family="text">
      <style:text-properties fo:color="#000000" loext:opacity="100%" fo:font-weight="bold" style:font-name-asian="Arial1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693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9d98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d43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ebca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ff80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0ca0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2bc3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2c7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6469e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blinking="false" fo:background-color="#ffffff" loext:char-shading-value="0" style:font-size-asian="10.5pt" style:font-style-asian="normal" style:font-size-complex="10.5pt" style:language-complex="ar" style:country-complex="SA" style:font-style-complex="normal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blinking="false" fo:background-color="#ffffff" loext:char-shading-value="0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none" fo:font-weight="bold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34" style:family="text">
      <style:text-properties fo:color="#000000" loext:opacity="100%" style:text-line-through-style="none" style:text-line-through-type="none" fo:language="pt" fo:country="BR" style:text-underline-style="none" style:text-blinking="false" style:font-style-asian="normal" style:language-complex="ar" style:country-complex="SA" style:font-style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cf41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cf8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f2a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395a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4a46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ead0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6c37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f648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83ba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cf8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cc6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08d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f8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0a4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be6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0c0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f73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5d9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2e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e9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3ba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language-complex="ar" style:country-complex="SA" style:font-style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b34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3e1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e9a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2e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30a4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05fa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7e5f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d43c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style:text-line-through-type="none" fo:letter-spacing="normal" fo:language="pt" fo:country="BR" fo:font-style="normal" officeooo:rsid="0557e5f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0" style:family="text">
      <style:text-properties fo:font-variant="normal" fo:text-transform="none" style:text-line-through-style="none" style:text-line-through-type="none" fo:letter-spacing="normal" fo:language="pt" fo:country="BR" fo:font-style="normal" officeooo:rsid="05664c1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tyle-asian="normal" style:font-name-complex="Times New Roman1" style:font-style-complex="normal"/>
    </style:style>
    <style:style style:name="T151" style:family="text">
      <style:text-properties fo:font-variant="normal" fo:text-transform="none" style:text-line-through-style="none" style:text-line-through-type="none" fo:letter-spacing="normal" fo:language="pt" fo:country="BR" fo:font-style="normal" officeooo:rsid="0557e5f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/>
    </style:style>
    <style:style style:name="T152" style:family="text">
      <style:text-properties fo:font-variant="normal" fo:text-transform="none" style:text-line-through-style="none" style:text-line-through-type="none" fo:letter-spacing="normal" fo:language="pt" fo:country="BR" fo:font-style="normal" officeooo:rsid="0568c28b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Times New Roman1" style:font-style-complex="normal"/>
    </style:style>
    <style:style style:name="T153" style:family="text">
      <style:text-properties fo:font-variant="normal" fo:text-transform="none" fo:letter-spacing="normal" fo:font-style="normal" officeooo:rsid="053e18a4" style:letter-kerning="true"/>
    </style:style>
    <style:style style:name="T154" style:family="text">
      <style:text-properties fo:font-variant="normal" fo:text-transform="none" fo:letter-spacing="normal" fo:font-style="normal" officeooo:rsid="05439836" style:letter-kerning="true"/>
    </style:style>
    <style:style style:name="T155" style:family="text">
      <style:text-properties fo:font-variant="normal" fo:text-transform="none" fo:letter-spacing="normal" fo:font-style="normal" officeooo:rsid="0539e38d" style:letter-kerning="true"/>
    </style:style>
    <style:style style:name="T156" style:family="text">
      <style:text-properties fo:font-variant="normal" fo:text-transform="none" fo:letter-spacing="normal" fo:font-style="normal" officeooo:rsid="054c03ae" style:letter-kerning="true"/>
    </style:style>
    <style:style style:name="T157" style:family="text">
      <style:text-properties fo:font-variant="normal" fo:text-transform="none" fo:letter-spacing="normal" fo:font-style="normal" officeooo:rsid="053e97c0" style:letter-kerning="true"/>
    </style:style>
    <style:style style:name="T158" style:family="text">
      <style:text-properties fo:font-variant="normal" fo:text-transform="none" fo:letter-spacing="normal" fo:font-style="normal" officeooo:rsid="05563edc" style:letter-kerning="true"/>
    </style:style>
    <style:style style:name="T159" style:family="text">
      <style:text-properties fo:font-variant="normal" fo:text-transform="none" fo:letter-spacing="normal" fo:font-style="normal" officeooo:rsid="054b6881" style:letter-kerning="true"/>
    </style:style>
    <style:style style:name="T160" style:family="text">
      <style:text-properties fo:font-variant="normal" fo:text-transform="none" fo:letter-spacing="normal" fo:font-style="normal" officeooo:rsid="054739d6" style:letter-kerning="true"/>
    </style:style>
    <style:style style:name="T161" style:family="text">
      <style:text-properties fo:font-variant="normal" fo:text-transform="none" fo:letter-spacing="normal" fo:font-style="normal" officeooo:rsid="054c6dd4" style:letter-kerning="true"/>
    </style:style>
    <style:style style:name="T162" style:family="text">
      <style:text-properties fo:font-variant="normal" fo:text-transform="none" fo:letter-spacing="normal" fo:font-style="normal" officeooo:rsid="0545902b" style:letter-kerning="true"/>
    </style:style>
    <style:style style:name="T163" style:family="text">
      <style:text-properties officeooo:rsid="05376f54"/>
    </style:style>
    <style:style style:name="T164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5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66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67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68" style:family="text">
      <style:text-properties style:font-name-asian="Arial1"/>
    </style:style>
    <style:style style:name="T169" style:family="text">
      <style:text-properties style:font-name-asian="Arial1" style:language-asian="pt" style:country-asian="BR" style:language-complex="ar" style:country-complex="SA"/>
    </style:style>
    <style:style style:name="T170" style:family="text">
      <style:text-properties officeooo:rsid="02ca63ba" style:font-name-asian="Arial1" style:language-asian="pt" style:country-asian="BR" style:language-complex="ar" style:country-complex="SA"/>
    </style:style>
    <style:style style:name="T171" style:family="text">
      <style:text-properties officeooo:rsid="02ca63ba" style:font-name-asian="Arial1"/>
    </style:style>
    <style:style style:name="T172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73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174" style:family="text">
      <style:text-properties style:text-underline-style="solid" style:text-underline-width="auto" style:text-underline-color="font-color" fo:font-weight="bold" officeooo:rsid="051a5fd0" style:font-name-asian="Arial1" style:font-weight-asian="bold"/>
    </style:style>
    <style:style style:name="T175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176" style:family="text">
      <style:text-properties style:text-underline-style="solid" style:text-underline-width="auto" style:text-underline-color="font-color" fo:font-weight="bold" officeooo:rsid="0518ef09" style:font-name-asian="Arial1" style:font-weight-asian="bold"/>
    </style:style>
    <style:style style:name="T177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178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79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fo:font-weight="bold" officeooo:rsid="051a5fd0" style:font-name-asian="Arial1" style:language-asian="pt" style:country-asian="BR" style:font-weight-asian="bold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51a5fd0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85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186" style:family="text">
      <style:text-properties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187" style:family="text">
      <style:text-properties officeooo:rsid="053d1314"/>
    </style:style>
    <style:style style:name="T188" style:family="text">
      <style:text-properties officeooo:rsid="053d40aa"/>
    </style:style>
    <style:style style:name="T189" style:family="text">
      <style:text-properties officeooo:rsid="054808de"/>
    </style:style>
    <style:style style:name="T190" style:family="text">
      <style:text-properties officeooo:rsid="05563edc"/>
    </style:style>
    <style:style style:name="T191" style:family="text">
      <style:text-properties officeooo:rsid="052deff7"/>
    </style:style>
    <style:style style:name="T192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93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94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fo:font-weight="bold" officeooo:rsid="03aa0ba4" style:font-weight-asian="bold" style:font-weight-complex="bold"/>
    </style:style>
    <style:style style:name="T197" style:family="text">
      <style:text-properties style:text-underline-style="none" fo:font-weight="bold" style:font-weight-asian="bold" style:font-weight-complex="bold"/>
    </style:style>
    <style:style style:name="T198" style:family="text">
      <style:text-properties style:text-underline-style="none" style:font-weight-asian="normal" style:font-weight-complex="normal"/>
    </style:style>
    <style:style style:name="T199" style:family="text">
      <style:text-properties style:text-underline-style="none" officeooo:rsid="0525f015" style:font-weight-asian="normal" style:font-weight-complex="normal"/>
    </style:style>
    <style:style style:name="T200" style:family="text">
      <style:text-properties officeooo:rsid="053e18a4"/>
    </style:style>
    <style:style style:name="T201" style:family="text">
      <style:text-properties officeooo:rsid="05439836"/>
    </style:style>
    <style:style style:name="T202" style:family="text">
      <style:text-properties officeooo:rsid="05683c1e"/>
    </style:style>
    <style:style style:name="T203" style:family="text">
      <style:text-properties officeooo:rsid="054a15ca"/>
    </style:style>
    <style:style style:name="T204" style:family="text">
      <style:text-properties officeooo:rsid="0537c664"/>
    </style:style>
    <style:style style:name="T205" style:family="text">
      <style:text-properties officeooo:rsid="054b6881"/>
    </style:style>
    <style:style style:name="T206" style:family="text">
      <style:text-properties officeooo:rsid="053e97c0"/>
    </style:style>
    <style:style style:name="T207" style:family="text">
      <style:text-properties officeooo:rsid="0525f015"/>
    </style:style>
    <style:style style:name="T208" style:family="text">
      <style:text-properties officeooo:rsid="054c03ae"/>
    </style:style>
    <style:style style:name="T209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style-asian="normal" style:language-complex="ar" style:country-complex="SA" style:font-style-complex="normal" loext:padding="0cm" loext:border="none"/>
    </style:style>
    <style:style style:name="T21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11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2" style:family="text">
      <style:text-properties style:text-line-through-style="none" style:text-line-through-type="none" fo:language="pt" fo:country="BR" style:text-underline-style="none" officeooo:rsid="0559d984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3" style:family="text">
      <style:text-properties style:text-line-through-style="none" style:text-line-through-type="none" fo:language="pt" fo:country="BR" style:text-underline-style="none" officeooo:rsid="055b13a2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4" style:family="text">
      <style:text-properties style:text-line-through-style="none" style:text-line-through-type="none" fo:language="pt" fo:country="BR" style:text-underline-style="none" officeooo:rsid="055bc25c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5" style:family="text">
      <style:text-properties style:text-line-through-style="none" style:text-line-through-type="none" fo:language="pt" fo:country="BR" style:text-underline-style="none" officeooo:rsid="0569a5b6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6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7" style:family="text">
      <style:text-properties style:text-line-through-style="none" style:text-line-through-type="none" fo:language="pt" fo:country="BR" style:text-underline-style="none" officeooo:rsid="0568c28b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19" style:family="text">
      <style:text-properties style:text-line-through-style="none" style:text-line-through-type="none" fo:language="pt" fo:country="BR" style:text-underline-style="none" officeooo:rsid="0568c28b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style:text-line-through-style="none" style:text-line-through-type="none" fo:language="pt" fo:country="BR" style:text-underline-style="none" officeooo:rsid="0569a5b6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style:text-line-through-style="none" style:text-line-through-type="none" fo:language="pt" fo:country="BR" style:text-underline-style="none" officeooo:rsid="055d43c7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style:text-line-through-style="none" style:text-line-through-type="none" fo:language="pt" fo:country="BR" style:text-underline-style="none" officeooo:rsid="055ebca9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5" style:family="text">
      <style:text-properties style:text-line-through-style="none" style:text-line-through-type="none" fo:language="pt" fo:country="BR" style:text-underline-style="none" officeooo:rsid="05664c1f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6" style:family="text">
      <style:text-properties style:text-line-through-style="none" style:text-line-through-type="none" fo:language="pt" fo:country="BR" style:text-underline-style="none" officeooo:rsid="05668a7f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style:text-line-through-style="none" style:text-line-through-type="none" fo:language="pt" fo:country="BR" style:text-underline-style="none" officeooo:rsid="0567e905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style:text-line-through-style="none" style:text-line-through-type="none" fo:language="pt" fo:country="BR" officeooo:rsid="0557e5f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style:text-line-through-style="none" style:text-line-through-type="none" fo:language="pt" fo:country="BR" officeooo:rsid="05664c1f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style:text-line-through-style="none" style:text-line-through-type="none" fo:language="pt" fo:country="BR" officeooo:rsid="05668a7f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officeooo:rsid="054739d6"/>
    </style:style>
    <style:style style:name="T232" style:family="text">
      <style:text-properties officeooo:rsid="052ff4fb"/>
    </style:style>
    <style:style style:name="T233" style:family="text">
      <style:text-properties officeooo:rsid="0545902b"/>
    </style:style>
    <style:style style:name="T234" style:family="text">
      <style:text-properties officeooo:rsid="0532eb40"/>
    </style:style>
    <style:style style:name="T235" style:family="text">
      <style:text-properties officeooo:rsid="05534b88"/>
    </style:style>
    <style:style style:name="T236" style:family="text">
      <style:text-properties officeooo:rsid="052ee632"/>
    </style:style>
    <style:style style:name="T237" style:family="text">
      <style:text-properties officeooo:rsid="04e7cdf5"/>
    </style:style>
    <style:style style:name="T238" style:family="text">
      <style:text-properties officeooo:rsid="04ca535e"/>
    </style:style>
    <style:style style:name="T239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40" style:family="text">
      <style:text-properties style:language-asian="pt" style:country-asian="BR" style:language-complex="ar" style:country-complex="SA"/>
    </style:style>
    <style:style style:name="T241" style:family="text">
      <style:text-properties officeooo:rsid="05379927"/>
    </style:style>
    <style:style style:name="T242" style:family="text">
      <style:text-properties officeooo:rsid="0539161b"/>
    </style:style>
    <style:style style:name="T243" style:family="text">
      <style:text-properties officeooo:rsid="053b113e"/>
    </style:style>
    <style:style style:name="T244" style:family="text">
      <style:text-properties officeooo:rsid="053ca3ee"/>
    </style:style>
    <style:style style:name="T245" style:family="text">
      <style:text-properties officeooo:rsid="055476dd"/>
    </style:style>
    <style:style style:name="T246" style:family="text">
      <style:text-properties fo:background-color="#ffffff" loext:char-shading-value="0"/>
    </style:style>
    <style:style style:name="T247" style:family="text">
      <style:text-properties officeooo:rsid="053ccea9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6cm" draw:visible-area-height="5.13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15">ROTEIRO DE PAUTA Nº <text:span text:style-name="T1">3</text:span><text:span text:style-name="T2">9</text:span>/202<text:span text:style-name="T3">5</text:span></text:p>
      <text:p text:style-name="P15">SESSÃO ORDINÁRIA DO DIA <text:span text:style-name="T2">05</text:span>/<text:span text:style-name="T4">1</text:span><text:span text:style-name="T2">1</text:span>/202<text:span text:style-name="T3">5</text:span></text:p>
      <text:p text:style-name="P71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35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cinco</text:span><text:span text:style-name="T12"> </text:span><text:span text:style-name="T5">(</text:span><text:span text:style-name="T11">05</text:span><text:span text:style-name="T5">) de </text:span><text:span text:style-name="T11">novembro</text:span><text:span text:style-name="T13"> </text:span><text:span text:style-name="T5">de 202</text:span><text:span text:style-name="T14">5</text:span><text:span text:style-name="T15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3"/>
      <text:p text:style-name="P7">PROCURADOR: </text:p>
      <text:p text:style-name="P7">DEFENSOR<text:span text:style-name="T163">A</text:span>: </text:p>
      <text:p text:style-name="P8">SECRETÁRIA: <text:span text:style-name="T164">M</text:span><text:span text:style-name="T165">ARIA BEATRIZ CAVALCANTE DE SOUSA</text:span></text:p>
      <text:p text:style-name="P7">POLICIAL: </text:p>
      <text:p text:style-name="P2"><text:span text:style-name="T168"><text:line-break/></text:span><text:span text:style-name="T172">1-APRECIAÇÃO E APROVAÇÃO DA ATA Nº </text:span><text:span text:style-name="T173">3</text:span><text:span text:style-name="T174">8</text:span><text:span text:style-name="T172">/202</text:span><text:span text:style-name="T175">5</text:span><text:span text:style-name="T172"> – SESSÃO ORDINÁRIA DE </text:span><text:span text:style-name="T176">2</text:span><text:span text:style-name="T174">9</text:span><text:span text:style-name="T172">/</text:span><text:span text:style-name="T177">10</text:span><text:span text:style-name="T172">/202</text:span><text:span text:style-name="T178">5</text:span></text:p>
      <text:p text:style-name="P16">2-PROCESSOS COM PEDIDO DE VISTA E PROCESSOS COM JULGAMENTO SUSPENSO</text:p>
      <text:p text:style-name="P9">3-PROCESSOS COM PEDIDO DE PREFERÊNCIA E/OU SUSTENTAÇÃO ORAL</text:p>
      <text:p text:style-name="P9">4-PROCESSOS EXTRA-PAUTA</text:p>
      <text:p text:style-name="P10">5-PROCESSOS EM PAUTA</text:p>
      <text:p text:style-name="P11"/>
      <text:p text:style-name="P11"/>
      <text:p text:style-name="P11"/>
      <text:p text:style-name="P17"><text:span text:style-name="T185">PROCESSO COM </text:span><text:span text:style-name="T186">JULGAMENTO SUSPENSO (ART. 942 DO CPC)</text:span></text:p>
      <text:p text:style-name="P11"/>
      <text:p text:style-name="P11"/>
      <text:p text:style-name="P74"><text:span text:style-name="T187">1</text:span> <text:span text:style-name="T188">(PJE Nº </text:span><text:span text:style-name="T189">1</text:span><text:span text:style-name="T190">91</text:span><text:span text:style-name="T188">)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209:j_id487"/>0009013-04.2019.8.06.0167 - Liminar</text:h>
      <text:p text:style-name="P77">CLASSE - APELAÇÃO / REMESSA NECESSÁRIA<text:line-break/>MUNIC<text:span text:style-name="T191">Í</text:span>PIO DE SOBRAL X ROM<text:span text:style-name="T191">Á</text:span>RIO ARA<text:span text:style-name="T191">Ú</text:span>JO DE SOUSA</text:p>
      <text:p text:style-name="P77">Autuado em 30/08/2024</text:p>
      <text:p text:style-name="P77"/>
      <text:p text:style-name="P145"><text:span text:style-name="Fonte_20_parág._20_padrão"><text:span text:style-name="T96"/></text:span></text:p>
      <text:p text:style-name="P148"><text:span text:style-name="Fonte_20_parág._20_padrão"><text:span text:style-name="T81"/></text:span></text:p>
      <text:p text:style-name="P161"><text:span text:style-name="Fonte_20_parág._20_padrão"><text:span text:style-name="T83"/></text:span></text:p>
      <text:p text:style-name="P11"/>
      <text:p text:style-name="P38"><text:span text:style-name="T192">PROCESSOS COM PEDIDO</text:span><text:span text:style-name="T193">S</text:span><text:span text:style-name="T192"> DE VIST</text:span><text:span text:style-name="T194">A</text:span></text:p>
      <text:p text:style-name="P52"><text:span text:style-name="T197"/></text:p>
      <text:p text:style-name="P52"><text:span text:style-name="T197"/></text:p>
      <text:p text:style-name="P52"><text:span text:style-name="T197"/></text:p>
      <text:p text:style-name="P45"/>
      <text:p text:style-name="P60"><text:soft-page-break/><text:span text:style-name="T200">2</text:span><text:span text:style-name="T201"> </text:span><text:s/><text:span text:style-name="T202">SAJ </text:span></text:p>
      <text:p text:style-name="P116">RELATORIA: TEREZE NEUMANN DUARTE CHAVES</text:p>
      <text:p text:style-name="P61">AGRAVO DE INSTRUMENTO Nº 0621099-61.2025.8.06.0000</text:p>
      <text:p text:style-name="P61">AGRAVANTE: <text:span text:style-name="T203">ESTADO DO CEARÁ</text:span></text:p>
      <text:p text:style-name="P61">AGRAVADA: <text:span text:style-name="T203">SEBASTIANA ALVES FARIAS, REPRESENTADA POR FRANCISCA JUSC</text:span><text:span text:style-name="T204">E</text:span><text:span text:style-name="T203">LIA DE SOUSA FARIAS</text:span></text:p>
      <text:p text:style-name="P61">ORIGEM: <text:span text:style-name="T203">ORIGEM DE FAZER JUÍZO DA VARA ÚNICA DA COMARCA DE GUARACIABA DO NORTE</text:span></text:p>
      <text:p text:style-name="P61"/>
      <text:p text:style-name="P158"/>
      <text:p text:style-name="P45"/>
      <text:p text:style-name="P82"><text:span text:style-name="T200">3</text:span><text:span text:style-name="T201"> </text:span><text:s/><text:span text:style-name="T205">(PJE Nº </text:span><text:span text:style-name="T206">1</text:span><text:span text:style-name="T190">94</text:span><text:span text:style-name="T205">) 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141:j_id487 Copia 1"/>3003572-94.2025.8.06.0000 - Não padronizado</text:h>
      <text:p text:style-name="P77">CLASSE - AGRAVO DE INSTRUMENTO<text:line-break/>ESTADO DO CEAR<text:span text:style-name="T207">Á</text:span> X ROSALBA HELENA RODRIGUES DE ABREU</text:p>
      <text:p text:style-name="P77">Autuado em 13/03/2025</text:p>
      <text:p text:style-name="P77"/>
      <text:p text:style-name="P145"><text:span text:style-name="Fonte_20_parág._20_padrão"><text:span text:style-name="T79"/></text:span></text:p>
      <text:p text:style-name="P159"><text:span text:style-name="T153">4</text:span><text:span text:style-name="T154"> </text:span><text:span text:style-name="T155"><text:s/></text:span><text:span text:style-name="T156">(PJE Nº </text:span><text:span text:style-name="T157">1</text:span><text:span text:style-name="T158">95</text:span><text:span text:style-name="T156">) </text:span></text:p>
      <text:p text:style-name="P76">Relator: TEREZE NEUMANN DUARTE CHAVES <text:s/></text:p>
      <text:p text:style-name="P97">2ª Câmara de Direito Público/5º Gabinete da 2ª Câmara de Direito Público</text:p>
      <text:h text:style-name="P125" text:outline-level="6"><text:bookmark text:name="j_id450:relacaojulgamentoList:166:j_id487 Copia 1 Copia 1"/>3003585-93.2025.8.06.0000 - Não padronizado</text:h>
      <text:p text:style-name="P77">CLASSE - AGRAVO DE INSTRUMENTO<text:line-break/><text:span text:style-name="T198">ESTADO DO CEAR</text:span><text:span text:style-name="T199">Á</text:span><text:span text:style-name="T198"> X BENEDITA SOARES MOTA</text:span></text:p>
      <text:p text:style-name="P103"><text:span text:style-name="Fonte_20_parág._20_padrão"><text:span text:style-name="T209">Autuado em 13/03/2025</text:span></text:span></text:p>
      <text:p text:style-name="P103"><text:span text:style-name="Fonte_20_parág._20_padrão"><text:span text:style-name="T62"/></text:span></text:p>
      <text:p text:style-name="P103"><text:span text:style-name="Fonte_20_parág._20_padrão"><text:span text:style-name="T62"/></text:span></text:p>
      <text:p text:style-name="P145"><text:span text:style-name="Fonte_20_parág._20_padrão"><text:span text:style-name="T79"/></text:span></text:p>
      <text:p text:style-name="P159"><text:span text:style-name="T153">5</text:span><text:span text:style-name="T154"> </text:span><text:span text:style-name="T155"><text:s/></text:span><text:span text:style-name="T159">(PJE Nº </text:span><text:span text:style-name="T157">1</text:span><text:span text:style-name="T158">92</text:span><text:span text:style-name="T160">) 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145:j_id487 Copia 1 Copia 2 Copia 1"/>3006380-09.2024.8.06.0000 - Obrigação de Fazer / Não Fazer</text:h>
      <text:p text:style-name="P77">CLASSE - AGRAVO DE INSTRUMENTO<text:line-break/>ESTADO DO CEAR<text:span text:style-name="T232">Á</text:span> X KALINE VIDAL DO NASCIMENTO</text:p>
      <text:p text:style-name="P77">Autuado em 04/11/2024</text:p>
      <text:p text:style-name="P87"/>
      <text:p text:style-name="P77"/>
      <text:p text:style-name="P160"><text:span text:style-name="T153">6</text:span><text:span text:style-name="T161"> </text:span><text:span text:style-name="T162">(PJE Nº 1</text:span><text:span text:style-name="T158">93</text:span><text:span text:style-name="T162">) </text:span></text:p>
      <text:p text:style-name="P78">Relator: TEREZE NEUMANN DUARTE CHAVES</text:p>
      <text:p text:style-name="P98">2ª Câmara de Direito Público/5º Gabinete da 2ª Câmara de Direito Público</text:p>
      <text:h text:style-name="P126" text:outline-level="6"><text:bookmark text:name="j_id450:relacaojulgamentoList:112:j_id487 Copia 1"/><text:bookmark text:name="j_id450:relacaojulgamentoList:112:j_id485"/>3001363-24.2024.8.06.0151 - Pedido de Liminar</text:h>
      <text:p text:style-name="P79">CLASSE - APELAÇÃO / REMESSA NECESSÁRIA<text:line-break/>MUNIC<text:span text:style-name="T234">Í</text:span>PIO DE CHORO - C<text:span text:style-name="T234">Â</text:span>MARA MUNICIPAL e outros X MANOEL CARNEIRO DE FIGUEIREDO NETO</text:p>
      <text:p text:style-name="P79">Autuado em 04/12/2024</text:p>
      <text:p text:style-name="P45"/>
      <text:p text:style-name="P45"/>
      <text:p text:style-name="P151"><text:span text:style-name="Fonte_20_parág._20_padrão"><text:span text:style-name="T86"/></text:span></text:p>
      <text:p text:style-name="P151"><text:span text:style-name="Fonte_20_parág._20_padrão"><text:span text:style-name="T86"/></text:span></text:p>
      <text:p text:style-name="P45"/>
      <text:p text:style-name="P50"/>
      <text:p text:style-name="P84"><text:soft-page-break/><text:span text:style-name="T200">7</text:span> <text:span text:style-name="T233">(PJE Nº 1</text:span><text:span text:style-name="T190">97</text:span><text:span text:style-name="T233">) </text:span></text:p>
      <text:p text:style-name="P78">Relator: TEREZE NEUMANN DUARTE CHAVES</text:p>
      <text:p text:style-name="P98">2ª Câmara de Direito Público/5º Gabinete da 2ª Câmara de Direito Público</text:p>
      <text:h text:style-name="P126" text:outline-level="6"><text:bookmark text:name="j_id450:relacaojulgamentoList:134:j_id487 Copia 1"/>3009989-63.2025.8.06.0000 - Cadastro Reserva</text:h>
      <text:p text:style-name="P79">CLASSE - AGRAVO DE INSTRUMENTO<text:line-break/>MUNIC<text:span text:style-name="T234">Í</text:span>PIO DE BARRO X REGINA DUARTE FARIAS SAMPAIO</text:p>
      <text:p text:style-name="P79">Autuado em 23/06/2025</text:p>
      <text:p text:style-name="P50"/>
      <text:p text:style-name="P165"><text:span text:style-name="Fonte_20_parág._20_padrão"><text:span text:style-name="T41"/></text:span></text:p>
      <text:p text:style-name="P85"><text:span text:style-name="T200">8</text:span> <text:span text:style-name="T233">(PJE Nº 1</text:span><text:span text:style-name="T190">9</text:span><text:span text:style-name="T235">6</text:span><text:span text:style-name="T233">) </text:span></text:p>
      <text:p text:style-name="P80">Relator: TEREZE NEUMANN DUARTE CHAVES</text:p>
      <text:p text:style-name="P99">2ª Câmara de Direito Público/5º Gabinete da 2ª Câmara de Direito Público</text:p>
      <text:h text:style-name="P127" text:outline-level="6"><text:bookmark text:name="j_id450:relacaojulgamentoList:165:j_id487"/>3035444-95.2023.8.06.0001 - Multas e demais Sanções</text:h>
      <text:p text:style-name="P117">CLASSE - APELAÇÃO CÍVEL<text:line-break/>ESTADO DO CEARA X BANCO SANTANDER (BRASIL) S.A.</text:p>
      <text:p text:style-name="P81"><text:span text:style-name="Fonte_20_parág._20_padrão"><text:span text:style-name="T210">Autuado em 17/06/2025</text:span></text:span></text:p>
      <text:p text:style-name="P51"/>
      <text:p text:style-name="P50"/>
      <text:p text:style-name="P163"><text:span text:style-name="Fonte_20_parág._20_padrão"><text:span text:style-name="T134"/></text:span></text:p>
      <text:p text:style-name="P45"/>
      <text:p text:style-name="P12"><text:span text:style-name="T236">SISTEMA DE AUTOMAÇÃO DA JUSTIÇA</text:span> – <text:span text:style-name="T236">SAJ</text:span> – SESSÃO DO DIA <text:span text:style-name="T2">05</text:span>.<text:span text:style-name="T4">1</text:span><text:span text:style-name="T2">1</text:span><text:span text:style-name="T237">.</text:span>202<text:span text:style-name="T238">5</text:span></text:p>
      <text:p text:style-name="P45"/>
      <text:p text:style-name="P39"/>
      <text:p text:style-name="P18">RELATORIA DA EXMA. SRA. DESA. MARIA NAILDE PINHEIRO NOGUEIRA </text:p>
      <text:p text:style-name="P18"/>
      <text:p text:style-name="P18"/>
      <text:p text:style-name="P53">1</text:p>
      <text:p text:style-name="P55">PROCESSO: 0638132-98.2024.8.06.0000 - AGRAVO DE INSTRUMENTO</text:p>
      <text:p text:style-name="P55">AGRAVANTE: ESTADO DO CEARÁ.</text:p>
      <text:p text:style-name="P55">AGRAVADO: M. K. R. DA S. .</text:p>
      <text:p text:style-name="P55">CUSTOS LEGIS: MINISTÉRIO PÚBLICO ESTADUAL</text:p>
      <text:p text:style-name="P55"><text:span text:style-name="T195"/></text:p>
      <text:p text:style-name="P67"/>
      <text:p text:style-name="P20">RELATORIA DA EXMA. SRA. DESA. MARIA IRANEIDE MOURA SILVA</text:p>
      <text:p text:style-name="P47"/>
      <text:p text:style-name="P54">2</text:p>
      <text:p text:style-name="P56">PROCESSO: 0639730-87.2024.8.06.0000 - AGRAVO DE INSTRUMENTO</text:p>
      <text:p text:style-name="P57">AGRAVANTE: ESTADO DO CEARÁ.</text:p>
      <text:p text:style-name="P57">AGRAVADO: JONÃ CRISTIAN TEIXEIRA ALENCAR VILAR. </text:p>
      <text:p text:style-name="P57">CUSTOS LEGIS: MINISTÉRIO PÚBLICO ESTADUAL</text:p>
      <text:p text:style-name="P47"/>
      <text:p text:style-name="P47"/>
      <text:p text:style-name="P54">3</text:p>
      <text:p text:style-name="P56">PROCESSO: 0000306-53.2012.8.06.0212 - APELAÇÃO CÍVEL</text:p>
      <text:p text:style-name="P56">APELANTE: MUNICÍPIO DE SÃO JOÃO DO JAGUARIBE.</text:p>
      <text:p text:style-name="P56">APELADOS: ROBERTO ANTÔNIO E OUTROS</text:p>
      <text:p text:style-name="P47"/>
      <text:p text:style-name="P47"/>
      <text:p text:style-name="P40"><text:span text:style-name="T195"/></text:p>
      <text:p text:style-name="P20">RELATORIA DO EXMO. SR. DES. LUIZ EVALDO GONÇALVES LEITE </text:p>
      <text:p text:style-name="P13"/>
      <text:p text:style-name="P58"><text:span text:style-name="T195"/></text:p>
      <text:p text:style-name="P48"/>
      <text:p text:style-name="P48"/>
      <text:p text:style-name="P48"/>
      <text:p text:style-name="P48"><text:soft-page-break/></text:p>
      <text:p text:style-name="P58"><text:span text:style-name="T195"/></text:p>
      <text:p text:style-name="P19"><text:span text:style-name="T239"/></text:p>
      <text:p text:style-name="P29">RELATORIA DA EXMA. SRA. DESA. TEREZE NEUMANN DUARTE CHAVES </text:p>
      <text:p text:style-name="P59"><text:span text:style-name="T196"/></text:p>
      <text:p text:style-name="P32"/>
      <text:p text:style-name="P63">4</text:p>
      <text:p text:style-name="P116">RELATORIA: TEREZE NEUMANN DUARTE CHAVES</text:p>
      <text:p text:style-name="P61">AGRAVO DE INSTRUMENTO Nº 0621099-61.2025.8.06.0000</text:p>
      <text:p text:style-name="P61">AGRAVANTE: <text:span text:style-name="T203">ESTADO DO CEARÁ</text:span></text:p>
      <text:p text:style-name="P61">AGRAVADA: <text:span text:style-name="T203">SEBASTIANA ALVES FARIAS, REPRESENTADA POR FRANCISCA JUSC</text:span><text:span text:style-name="T204">E</text:span><text:span text:style-name="T203">LIA DE SOUSA FARIAS</text:span></text:p>
      <text:p text:style-name="P61">ORIGEM: <text:span text:style-name="T203">ORIGEM DE FAZER JUÍZO DA VARA ÚNICA DA COMARCA DE GUARACIABA DO NORTE</text:span></text:p>
      <text:p text:style-name="P61"/>
      <text:p text:style-name="P61"/>
      <text:p text:style-name="P62">5</text:p>
      <text:p text:style-name="P61">EMBARGOS DE DECLARAÇÃO CÍVEL Nº 0003073-89.2018.8.06.0071/50000</text:p>
      <text:p text:style-name="P61">EMBARGANTE: ESTADO DO CEARÁ</text:p>
      <text:p text:style-name="P61">EMBARGADO: ADÍLIO JÚNIOR DE SOUZA</text:p>
      <text:p text:style-name="P61">ORIGEM: AÇÃO ORDINÁRIA – 1ª VARA CÍVEL DA COMARCA DE CRATO</text:p>
      <text:p text:style-name="P61"/>
      <text:p text:style-name="P61"/>
      <text:p text:style-name="P62">6</text:p>
      <text:p text:style-name="P61">MANDADO DE SEGURANÇA Nº 0622040-45.2024.8.06.0000</text:p>
      <text:p text:style-name="P61">IMPETRANTE: ESTADO DO CEARÁ</text:p>
      <text:p text:style-name="P61">IMPETRADO: JUIZ DE DIREITO PRESIDENTE DA 3ª TURMA RECURSAL DO ESTADO</text:p>
      <text:p text:style-name="P61">DO CEARÁ</text:p>
      <text:p text:style-name="P61">CUSTUS LEGIS: MINISTÉRIO PÚBLICO DO ESTADO DO CEARÁ</text:p>
      <text:p text:style-name="P61"/>
      <text:p text:style-name="P61"/>
      <text:p text:style-name="P61"/>
      <text:p text:style-name="P62">7</text:p>
      <text:p text:style-name="P61">APELAÇÃO CÍVEL Nº 0202011-41.2021.8.06.0001</text:p>
      <text:p text:style-name="P61">APELANTE: INSTITUTO NACIONAL DO SEGURO SOCIAL – INSS</text:p>
      <text:p text:style-name="P61">APELADO: PAULO BRUNO BRAGA DE SOUSA</text:p>
      <text:p text:style-name="P61">ORIGEM: AÇÃO DE PREVIDENCIÁRIA DE CONCESSÃO DE AUXÍLIO-ACIDENTE - 13ª</text:p>
      <text:p text:style-name="P61">VARA CÍVEL DA COMARCA DE FORTALEZA</text:p>
      <text:p text:style-name="P61">CUSTOS LEGIS: MINISTÉRIO PÚBLICO ESTADUAL</text:p>
      <text:p text:style-name="P61"/>
      <text:p text:style-name="P61"/>
      <text:p text:style-name="P62">8</text:p>
      <text:p text:style-name="P61">APELAÇÃO CÍVEL Nº 0001309-81.2019.8.06.0120</text:p>
      <text:p text:style-name="P61">APELANTE: INSTITUTO NACIONAL DO SEGURO SOCIAL – INSS</text:p>
      <text:p text:style-name="P61">APELADO: RAIMUNDO NICOLAU FILHO</text:p>
      <text:p text:style-name="P61">ORIGEM: AÇÃO DE CONCESSÃO DE BENEFÍCIO PREVIDENCIÁRIO AUXÍLIO-DOENÇA –</text:p>
      <text:p text:style-name="P61">2ª VARA DA COMARCA DE MARCO</text:p>
      <text:p text:style-name="P32"/>
      <text:p text:style-name="P32"/>
      <text:p text:style-name="P32"/>
      <text:p text:style-name="P32"/>
      <text:p text:style-name="P32"/>
      <text:p text:style-name="P68"><text:span text:style-name="T179">PROCESSO JUDICIAL ELETRÔNICO – PJE – SESSÃO DO DIA </text:span><text:span text:style-name="T184">05</text:span><text:span text:style-name="T179">.</text:span><text:span text:style-name="T180">1</text:span><text:span text:style-name="T181">1</text:span><text:span text:style-name="T182">.</text:span><text:span text:style-name="T179">202</text:span><text:span text:style-name="T183">5</text:span></text:p>
      <text:p text:style-name="P152"><text:span text:style-name="Fonte_20_parág._20_padrão"><text:span text:style-name="T103"/></text:span></text:p>
      <text:p text:style-name="P104"/>
      <text:p text:style-name="P27"><text:soft-page-break/><text:span text:style-name="T169">RELATORIA </text:span><text:span text:style-name="T240">DA EXMA. SRA. DESA</text:span><text:span text:style-name="T169">. MARIA NAILDE PINHEIRO NOGUEIRA- </text:span></text:p>
      <text:p text:style-name="P22">4º GABINETE</text:p>
      <text:p text:style-name="P20"/>
      <text:p text:style-name="P20"/>
      <text:p text:style-name="P138"><text:span text:style-name="Fonte_20_parág._20_padrão"><text:span text:style-name="T16">1 </text:span></text:span><text:span text:style-name="Fonte_20_parág._20_padrão"><text:span text:style-name="T17">(PJE Nº </text:span></text:span><text:span text:style-name="Fonte_20_parág._20_padrão"><text:span text:style-name="T18">16</text:span></text:span><text:span text:style-name="Fonte_20_parág._20_padrão"><text:span text:style-name="T17"> )</text:span></text:span></text:p>
      <text:p text:style-name="P106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4:j_id487"/><text:bookmark text:name="j_id450:relacaojulgamentoList:134:j_id485"/>3003086-27.2024.8.06.0071 - Assistência à Saúde</text:h>
      <text:p text:style-name="P88">CLASSE - APELAÇÃO CÍVEL<text:line-break/>ESTADO DO CEARA X JOS<text:span text:style-name="T241">É</text:span> LOIOLA DE ALENCAR FILHO</text:p>
      <text:p text:style-name="P88">Autuado em 18/09/2025</text:p>
      <text:p text:style-name="P88"/>
      <text:p text:style-name="P88"/>
      <text:p text:style-name="P92">2 <text:span text:style-name="Fonte_20_parág._20_padrão"><text:span text:style-name="T211">(PJE Nº </text:span></text:span><text:span text:style-name="Fonte_20_parág._20_padrão"><text:span text:style-name="T212">15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5:j_id487"/><text:bookmark text:name="j_id450:relacaojulgamentoList:135:j_id485"/>3003053-82.2023.8.06.0035 - Fornecimento de insumos</text:h>
      <text:p text:style-name="P88">CLASSE - APELAÇÃO CÍVEL<text:line-break/>MUNIC<text:span text:style-name="T241">Í</text:span>PIO DE ARACATI X LUNA KAUANY MAIA DA SILVA</text:p>
      <text:p text:style-name="P88">Autuado em 23/04/2025</text:p>
      <text:p text:style-name="P88"/>
      <text:p text:style-name="P88"/>
      <text:p text:style-name="P92">3 <text:span text:style-name="Fonte_20_parág._20_padrão"><text:span text:style-name="T211">(PJE Nº </text:span></text:span><text:span text:style-name="Fonte_20_parág._20_padrão"><text:span text:style-name="T212">14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6:j_id487"/>0211344-75.2025.8.06.0001 - Consulta</text:h>
      <text:p text:style-name="P88">CLASSE - APELAÇÃO CÍVEL<text:line-break/>KAIQUE GABRIEL DO NASCIMENTO ALVES X MUNIC<text:span text:style-name="T241">Í</text:span>PIO DE FORTALEZA - PROCURADORIA GERAL DO MUNIC<text:span text:style-name="T241">Í</text:span>PIO - PGM</text:p>
      <text:p text:style-name="P88">Autuado em 26/09/2025</text:p>
      <text:p text:style-name="P88"/>
      <text:p text:style-name="P88"/>
      <text:p text:style-name="P92">4 <text:span text:style-name="Fonte_20_parág._20_padrão"><text:span text:style-name="T211">(PJE Nº </text:span></text:span><text:span text:style-name="Fonte_20_parág._20_padrão"><text:span text:style-name="T212">13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7:j_id487"/>3010064-05.2025.8.06.0000 - Tutela de Urgência</text:h>
      <text:p text:style-name="P88">CLASSE - AGRAVO DE INSTRUMENTO<text:line-break/>MARIA DE F<text:span text:style-name="T241">Á</text:span>TIMA DA SILVA X DEPARTAMENTO ESTADUAL DE TRANSITO</text:p>
      <text:p text:style-name="P88">Autuado em 24/06/2025</text:p>
      <text:p text:style-name="P88"/>
      <text:p text:style-name="P88"/>
      <text:p text:style-name="P92">5 <text:span text:style-name="Fonte_20_parág._20_padrão"><text:span text:style-name="T211">(PJE Nº </text:span></text:span><text:span text:style-name="Fonte_20_parág._20_padrão"><text:span text:style-name="T212">12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8:j_id487"/>3000216-31.2025.8.06.0117 - Progressão Funcional com Interstício de Doze Meses</text:h>
      <text:p text:style-name="P88">CLASSE - APELAÇÃO / REMESSA NECESSÁRIA<text:line-break/>PATRICIA FIGUEIREDO DE LIMA X MUNIC<text:span text:style-name="T241">Í</text:span>PIO DE MARACANA<text:span text:style-name="T241">Ú</text:span></text:p>
      <text:p text:style-name="P88">Autuado em 29/09/2025</text:p>
      <text:p text:style-name="P88"/>
      <text:p text:style-name="P88"/>
      <text:p text:style-name="P92">6 <text:span text:style-name="Fonte_20_parág._20_padrão"><text:span text:style-name="T211">(PJE Nº </text:span></text:span><text:span text:style-name="Fonte_20_parág._20_padrão"><text:span text:style-name="T212">11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39:j_id487"/><text:soft-page-break/>0220931-92.2023.8.06.0001 - Incapacidade Laborativa Parcial</text:h>
      <text:p text:style-name="P88">CLASSE - APELAÇÃO CÍVEL<text:line-break/>CARLOS HENRIQUE VIANA COSTA X INSTITUTO NACIONAL DO SEGURO SOCIAL - INSS</text:p>
      <text:p text:style-name="P88">Autuado em 24/07/2025</text:p>
      <text:p text:style-name="P88"/>
      <text:p text:style-name="P88"/>
      <text:p text:style-name="P92">7 <text:span text:style-name="Fonte_20_parág._20_padrão"><text:span text:style-name="T211">(PJE Nº </text:span></text:span><text:span text:style-name="Fonte_20_parág._20_padrão"><text:span text:style-name="T213">10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0:j_id487"/><text:bookmark text:name="j_id450:relacaojulgamentoList:140:j_id485"/>3000967-54.2023.8.06.0160 - Padronizado</text:h>
      <text:p text:style-name="P88">CLASSE - APELAÇÃO CÍVEL<text:line-break/>ANTONIA PERES DA SILVA X ESTADO DO CEARA</text:p>
      <text:p text:style-name="P88">Autuado em 07/03/2025</text:p>
      <text:p text:style-name="P88"/>
      <text:p text:style-name="P88"/>
      <text:p text:style-name="P92">8 <text:span text:style-name="Fonte_20_parág._20_padrão"><text:span text:style-name="T211">(PJE Nº </text:span></text:span><text:span text:style-name="Fonte_20_parág._20_padrão"><text:span text:style-name="T213">09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1:j_id487"/>0251342-89.2021.8.06.0001 - Auxílio-Doença Acidentário</text:h>
      <text:p text:style-name="P88">CLASSE - APELAÇÃO CÍVEL<text:line-break/>MARIA LUIZA DA SILVA MARINHO X INSTITUTO NACIONAL DO SEGURO SOCIAL - INSS</text:p>
      <text:p text:style-name="P88">Autuado em 29/07/2025</text:p>
      <text:p text:style-name="P88"/>
      <text:p text:style-name="P88"/>
      <text:p text:style-name="P92">9 <text:span text:style-name="Fonte_20_parág._20_padrão"><text:span text:style-name="T211">(PJE Nº </text:span></text:span><text:span text:style-name="Fonte_20_parág._20_padrão"><text:span text:style-name="T213">08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2:j_id487"/>3008147-48.2025.8.06.0000 - Gratificação Natalina/13º salário</text:h>
      <text:p text:style-name="P88">CLASSE - AGRAVO DE INSTRUMENTO<text:line-break/>LEIDIANA FERNANE DINIZ DA SILVA X MUNIC<text:span text:style-name="T241">Í</text:span>PIO DE CAMPOS SALES</text:p>
      <text:p text:style-name="P88">Autuado em 26/05/2025</text:p>
      <text:p text:style-name="P88"/>
      <text:p text:style-name="P92">10 <text:span text:style-name="Fonte_20_parág._20_padrão"><text:span text:style-name="T211">(PJE Nº </text:span></text:span><text:span text:style-name="Fonte_20_parág._20_padrão"><text:span text:style-name="T213">07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3:j_id487"/>0261484-21.2022.8.06.0001 - Multas e demais Sanções</text:h>
      <text:p text:style-name="P88">CLASSE - APELAÇÃO CÍVEL<text:line-break/>MAGAZINE LUIZA S/A X ESTADO DO CEAR<text:span text:style-name="T241">Á</text:span> e outros</text:p>
      <text:p text:style-name="P88">Autuado em 06/06/2025</text:p>
      <text:p text:style-name="P88"/>
      <text:p text:style-name="P88"/>
      <text:p text:style-name="P92">11 <text:span text:style-name="Fonte_20_parág._20_padrão"><text:span text:style-name="T211">(PJE Nº </text:span></text:span><text:span text:style-name="Fonte_20_parág._20_padrão"><text:span text:style-name="T213">06</text:span></text:span><text:span text:style-name="Fonte_20_parág._20_padrão"><text:span text:style-name="T211">)</text:span></text:span></text:p>
      <text:p text:style-name="P106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4:j_id487"/>0050408-52.2021.8.06.0119 - Obrigação de Fazer / Não Fazer</text:h>
      <text:p text:style-name="P88">CLASSE - APELAÇÃO CÍVEL<text:line-break/>DANILO BRAGA COSTA e outros X ESTADO DO CEARA e outros</text:p>
      <text:p text:style-name="P88">Autuado em 22/05/2025</text:p>
      <text:p text:style-name="P88"/>
      <text:p text:style-name="P88"/>
      <text:p text:style-name="P92">12 <text:span text:style-name="Fonte_20_parág._20_padrão"><text:span text:style-name="T211">(PJE Nº </text:span></text:span><text:span text:style-name="Fonte_20_parág._20_padrão"><text:span text:style-name="T213">05</text:span></text:span><text:span text:style-name="Fonte_20_parág._20_padrão"><text:span text:style-name="T211">)</text:span></text:span></text:p>
      <text:p text:style-name="P106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5:j_id487"/><text:soft-page-break/>0205705-47.2023.8.06.0001 - Incapacidade Laborativa Parcial</text:h>
      <text:p text:style-name="P88">CLASSE - APELAÇÃO CÍVEL<text:line-break/>INSTITUTO NACIONAL DO SEGURO SOCIAL - INSS X ANTONIO AUGUSTO SARAIVA LIMA</text:p>
      <text:p text:style-name="P88">Autuado em 22/09/2025</text:p>
      <text:p text:style-name="P88"/>
      <text:p text:style-name="P88"/>
      <text:p text:style-name="P92">13 <text:span text:style-name="Fonte_20_parág._20_padrão"><text:span text:style-name="T211">(PJE Nº </text:span></text:span><text:span text:style-name="Fonte_20_parág._20_padrão"><text:span text:style-name="T213">04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6:j_id487"/>3000447-60.2024.8.06.0160 - Adicional por Tempo de Serviço</text:h>
      <text:p text:style-name="P88">CLASSE - APELAÇÃO CÍVEL<text:line-break/>FRANCISCA GLEDES FERREIRA MAGALH<text:span text:style-name="T241">Ã</text:span>ES DA SILVA X MUNIC<text:span text:style-name="T241">Í</text:span>PIO DE SANTA QUIT<text:span text:style-name="T241">É</text:span>RIA</text:p>
      <text:p text:style-name="P88">Autuado em 15/10/2025</text:p>
      <text:p text:style-name="P88"/>
      <text:p text:style-name="P88"/>
      <text:p text:style-name="P92">14 <text:span text:style-name="Fonte_20_parág._20_padrão"><text:span text:style-name="T211">(PJE Nº </text:span></text:span><text:span text:style-name="Fonte_20_parág._20_padrão"><text:span text:style-name="T213">03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7:j_id487"/><text:bookmark text:name="j_id450:relacaojulgamentoList:147:j_id485"/>0000288-82.2018.8.06.0095 - Adicional de Insalubridade</text:h>
      <text:p text:style-name="P88">CLASSE - APELAÇÃO CÍVEL<text:line-break/>MUNIC<text:span text:style-name="T241">Í</text:span>PIO DE IPU X ANA C<text:span text:style-name="T241">É</text:span>LIA MOTA LOPES e outros</text:p>
      <text:p text:style-name="P88">Autuado em 21/05/2025</text:p>
      <text:p text:style-name="P88"/>
      <text:p text:style-name="P88"/>
      <text:p text:style-name="P92">15 <text:span text:style-name="Fonte_20_parág._20_padrão"><text:span text:style-name="T211">(PJE Nº </text:span></text:span><text:span text:style-name="Fonte_20_parág._20_padrão"><text:span text:style-name="T213">02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8:j_id487"/><text:bookmark text:name="j_id450:relacaojulgamentoList:148:j_id485"/>0005550-94.2019.8.06.0089 - Tutela de Urgência</text:h>
      <text:p text:style-name="P88">CLASSE - APELAÇÃO / REMESSA NECESSÁRIA<text:line-break/>OLAVIO DANTAS QUEIROGA e outros X MUNIC<text:span text:style-name="T241">Í</text:span>PIO DE ICAPU<text:span text:style-name="T241">Í</text:span> e outros</text:p>
      <text:p text:style-name="P88">Autuado em 27/08/2024</text:p>
      <text:p text:style-name="P88"/>
      <text:p text:style-name="P88"/>
      <text:p text:style-name="P92">16 <text:span text:style-name="Fonte_20_parág._20_padrão"><text:span text:style-name="T211">(PJE Nº </text:span></text:span><text:span text:style-name="Fonte_20_parág._20_padrão"><text:span text:style-name="T214">01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49:j_id487"/><text:bookmark text:name="j_id450:relacaojulgamentoList:149:j_id485"/>3001663-54.2025.8.06.0117 - Licença Prêmio</text:h>
      <text:p text:style-name="P88">CLASSE - APELAÇÃO CÍVEL<text:line-break/>MARIA DE F<text:span text:style-name="T241">Á</text:span>TIMA QUEZADO DE OLIVEIRA X MUNIC<text:span text:style-name="T241">Í</text:span>PIO DE MARACANA<text:span text:style-name="T241">Ú</text:span></text:p>
      <text:p text:style-name="P88">Autuado em 03/10/2025</text:p>
      <text:p text:style-name="P88"/>
      <text:p text:style-name="P88"/>
      <text:p text:style-name="P92">17 <text:span text:style-name="Fonte_20_parág._20_padrão"><text:span text:style-name="T211">(PJE Nº </text:span></text:span><text:span text:style-name="Fonte_20_parág._20_padrão"><text:span text:style-name="T214">29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0:j_id487"/><text:bookmark text:name="j_id450:relacaojulgamentoList:150:j_id485"/>0650069-45.2000.8.06.0001 - Dívida Ativa (Execução Fiscal)</text:h>
      <text:p text:style-name="P88">CLASSE - APELAÇÃO CÍVEL<text:line-break/>MUNIC<text:span text:style-name="T241">Í</text:span>PIO DE FORTALEZA - PROCURADORIA GERAL DO MUNIC<text:span text:style-name="T241">Í</text:span>PIO - PGM e outros X ABDIAS VERAS FILHO e outros</text:p>
      <text:p text:style-name="P88">Autuado em 21/10/2024</text:p>
      <text:p text:style-name="P88"/>
      <text:p text:style-name="P88"/>
      <text:p text:style-name="P92">18 <text:span text:style-name="Fonte_20_parág._20_padrão"><text:span text:style-name="T211">(PJE Nº </text:span></text:span><text:span text:style-name="Fonte_20_parág._20_padrão"><text:span text:style-name="T214">28</text:span></text:span><text:span text:style-name="Fonte_20_parág._20_padrão"><text:span text:style-name="T211">)</text:span></text:span></text:p>
      <text:p text:style-name="P106">Relator: MARIA NAILDE PINHEIRO NOGUEIRA</text:p>
      <text:p text:style-name="P108"><text:soft-page-break/>2ª Câmara de Direito Público/4º Gabinete da 2ª Câmara de Direito Público</text:p>
      <text:h text:style-name="P128" text:outline-level="6"><text:bookmark text:name="j_id450:relacaojulgamentoList:151:j_id487"/><text:bookmark text:name="j_id450:relacaojulgamentoList:151:j_id485"/>0050302-06.2021.8.06.0050 - Dano ao Erário</text:h>
      <text:p text:style-name="P88">CLASSE - APELAÇÃO CÍVEL<text:line-break/>MUNIC<text:span text:style-name="T241">Í</text:span>PIO DE BELA CRUZ X ELIESIO ROCHA ADRIANO e outros</text:p>
      <text:p text:style-name="P88">Autuado em 17/07/2025</text:p>
      <text:p text:style-name="P88"/>
      <text:p text:style-name="P88"/>
      <text:p text:style-name="P92">19 <text:span text:style-name="Fonte_20_parág._20_padrão"><text:span text:style-name="T211">(PJE Nº </text:span></text:span><text:span text:style-name="Fonte_20_parág._20_padrão"><text:span text:style-name="T214">27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2:j_id487"/>3000017-31.2025.8.06.0045 - Adicional por Tempo de Serviço</text:h>
      <text:p text:style-name="P88">CLASSE - APELAÇÃO CÍVEL<text:line-break/>MUNIC<text:span text:style-name="T241">Í</text:span>PIO DE BARRO X MARIA LUCIMAR DE SOUSA e outros</text:p>
      <text:p text:style-name="P88">Autuado em 15/10/2025</text:p>
      <text:p text:style-name="P88"/>
      <text:p text:style-name="P88"/>
      <text:p text:style-name="P92">20 <text:span text:style-name="Fonte_20_parág._20_padrão"><text:span text:style-name="T211">(PJE Nº </text:span></text:span><text:span text:style-name="Fonte_20_parág._20_padrão"><text:span text:style-name="T214">26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3:j_id487"/><text:bookmark text:name="j_id450:relacaojulgamentoList:153:j_id485"/>3000458-13.2023.8.06.0035 - Gratificações de Atividade</text:h>
      <text:p text:style-name="P88">CLASSE - APELAÇÃO CÍVEL<text:line-break/>FERNANDO ANTONIO COSTA ZARANZA X MUNIC<text:span text:style-name="T241">Í</text:span>PIO DE ARACATI</text:p>
      <text:p text:style-name="P88">Autuado em 10/06/2025</text:p>
      <text:p text:style-name="P88"/>
      <text:p text:style-name="P88"/>
      <text:p text:style-name="P92">21 <text:span text:style-name="Fonte_20_parág._20_padrão"><text:span text:style-name="T211">(PJE Nº </text:span></text:span><text:span text:style-name="Fonte_20_parág._20_padrão"><text:span text:style-name="T214">25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4:j_id487"/>3001872-17.2024.8.06.0001 - Direito de Acesso à Informação</text:h>
      <text:p text:style-name="P88">CLASSE - APELAÇÃO CÍVEL<text:line-break/>ANA ISABELE ROCHA SOUSA X ESTADO DO CEAR<text:span text:style-name="T241">Á</text:span></text:p>
      <text:p text:style-name="P88">Autuado em 25/11/2024</text:p>
      <text:p text:style-name="P88"/>
      <text:p text:style-name="P88"/>
      <text:p text:style-name="P92">22 <text:span text:style-name="Fonte_20_parág._20_padrão"><text:span text:style-name="T211">(PJE Nº </text:span></text:span><text:span text:style-name="Fonte_20_parág._20_padrão"><text:span text:style-name="T214">24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5:j_id487"/>0003654-59.2017.8.06.0162 - Liminar</text:h>
      <text:p text:style-name="P88">CLASSE - REMESSA NECESSÁRIA CÍVEL<text:line-break/>FRANCISCO GILDO LOPES FREIRE e outros X R OLIVEIRA COMERCIO E SERVI<text:span text:style-name="T241">Ç</text:span>OS EDUCACIONAIS LTDA e outros</text:p>
      <text:p text:style-name="P88">Autuado em 01/04/2025</text:p>
      <text:p text:style-name="P88"/>
      <text:p text:style-name="P88"/>
      <text:p text:style-name="P92">23 <text:span text:style-name="Fonte_20_parág._20_padrão"><text:span text:style-name="T211">(PJE Nº </text:span></text:span><text:span text:style-name="Fonte_20_parág._20_padrão"><text:span text:style-name="T214">23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6:j_id487"/>0204826-61.2022.8.06.0167 - Auxílio-Doença Acidentário</text:h>
      <text:p text:style-name="P88">CLASSE - APELAÇÃO CÍVEL<text:line-break/>INSTITUTO NACIONAL DO SEGURO SOCIAL - INSS X PAULO C<text:span text:style-name="T241">É</text:span>SAR DE MESQUITA LIMA</text:p>
      <text:p text:style-name="P88">Autuado em 03/04/2025</text:p>
      <text:p text:style-name="P88"/>
      <text:p text:style-name="P88"/>
      <text:p text:style-name="P92">24 <text:span text:style-name="Fonte_20_parág._20_padrão"><text:span text:style-name="T211">(PJE Nº </text:span></text:span><text:span text:style-name="Fonte_20_parág._20_padrão"><text:span text:style-name="T214">22</text:span></text:span><text:span text:style-name="Fonte_20_parág._20_padrão"><text:span text:style-name="T211">)</text:span></text:span></text:p>
      <text:p text:style-name="P89">Relator: MARIA NAILDE PINHEIRO NOGUEIRA</text:p>
      <text:p text:style-name="P108"><text:soft-page-break/>2ª Câmara de Direito Público/4º Gabinete da 2ª Câmara de Direito Público</text:p>
      <text:h text:style-name="P128" text:outline-level="6"><text:bookmark text:name="j_id450:relacaojulgamentoList:157:j_id487"/>3005403-80.2025.8.06.0000 - Estaduais</text:h>
      <text:p text:style-name="P88">CLASSE - AGRAVO DE INSTRUMENTO<text:line-break/>ESTADO DO CEARA X TERGRAN TERMINAIS DE GR<text:span text:style-name="T241">Ã</text:span>OS DE FORTALEZA LTDA</text:p>
      <text:p text:style-name="P88">Autuado em 09/04/2025</text:p>
      <text:p text:style-name="P88"/>
      <text:p text:style-name="P88"/>
      <text:p text:style-name="P92">25 <text:span text:style-name="Fonte_20_parág._20_padrão"><text:span text:style-name="T211">(PJE Nº </text:span></text:span><text:span text:style-name="Fonte_20_parág._20_padrão"><text:span text:style-name="T214">21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8:j_id487"/>0222032-04.2022.8.06.0001 - ICMS / Incidência Sobre o Ativo Fixo</text:h>
      <text:p text:style-name="P88">CLASSE - APELAÇÃO / REMESSA NECESSÁRIA<text:line-break/>COMPANHIA BRASILEIRA DE DISTRIBUI<text:span text:style-name="T241">ÇÃ</text:span>O e outros X PROCURADORIA GERAL DO ESTADO e outros</text:p>
      <text:p text:style-name="P88">Autuado em 08/07/2024</text:p>
      <text:p text:style-name="P88"/>
      <text:p text:style-name="P88"/>
      <text:p text:style-name="P92">26 <text:span text:style-name="Fonte_20_parág._20_padrão"><text:span text:style-name="T211">(PJE Nº </text:span></text:span><text:span text:style-name="Fonte_20_parág._20_padrão"><text:span text:style-name="T214">20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59:j_id487"/>3004805-29.2025.8.06.0000 - Limite de Carga Horária - Jornada Semanal</text:h>
      <text:p text:style-name="P88">CLASSE - AGRAVO DE INSTRUMENTO<text:line-break/>FRANCISCO VILMAR LOPES DE OLIVEIRA X MUNIC<text:span text:style-name="T241">Í</text:span>PIO DE TARRAFAS</text:p>
      <text:p text:style-name="P88">Autuado em 02/04/2025</text:p>
      <text:p text:style-name="P88"/>
      <text:p text:style-name="P88"/>
      <text:p text:style-name="P92">27 <text:span text:style-name="Fonte_20_parág._20_padrão"><text:span text:style-name="T211">(PJE Nº </text:span></text:span><text:span text:style-name="Fonte_20_parág._20_padrão"><text:span text:style-name="T214">19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60:j_id487"/>3004360-11.2025.8.06.0000 - Multas e demais Sanções</text:h>
      <text:p text:style-name="P88">CLASSE - AGRAVO DE INSTRUMENTO<text:line-break/>COMPANHIA ENERG<text:span text:style-name="T241">É</text:span>TICA DO CEARA X ESTADO DO CEAR<text:span text:style-name="T241">Á</text:span></text:p>
      <text:p text:style-name="P88">Autuado em 27/03/2025</text:p>
      <text:p text:style-name="P88"/>
      <text:p text:style-name="P88"/>
      <text:p text:style-name="P92">28 <text:span text:style-name="Fonte_20_parág._20_padrão"><text:span text:style-name="T211">(PJE Nº </text:span></text:span><text:span text:style-name="Fonte_20_parág._20_padrão"><text:span text:style-name="T214">18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61:j_id487"/>0263542-94.2022.8.06.0001 - ICMS/ Imposto sobre Circulação de Mercadorias</text:h>
      <text:p text:style-name="P88">CLASSE - APELAÇÃO / REMESSA NECESSÁRIA<text:line-break/>MOVEIS JB INDUSTRIA E COMERCIO LTDA X ESTADO DO CEAR<text:span text:style-name="T241">Á</text:span></text:p>
      <text:p text:style-name="P88">Autuado em 19/05/2025</text:p>
      <text:p text:style-name="P88"/>
      <text:p text:style-name="P88"/>
      <text:p text:style-name="P92">29 <text:span text:style-name="Fonte_20_parág._20_padrão"><text:span text:style-name="T211">(PJE Nº </text:span></text:span><text:span text:style-name="Fonte_20_parág._20_padrão"><text:span text:style-name="T214">17</text:span></text:span><text:span text:style-name="Fonte_20_parág._20_padrão"><text:span text:style-name="T211">)</text:span></text:span></text:p>
      <text:p text:style-name="P89">Relator: MARIA NAILDE PINHEIRO NOGUEIRA</text:p>
      <text:p text:style-name="P108">2ª Câmara de Direito Público/4º Gabinete da 2ª Câmara de Direito Público</text:p>
      <text:h text:style-name="P128" text:outline-level="6"><text:bookmark text:name="j_id450:relacaojulgamentoList:162:j_id487"/><text:bookmark text:name="j_id450:relacaojulgamentoList:162:j_id485"/>3000112-04.2023.8.06.0119 - Obrigação de Fazer / Não Fazer</text:h>
      <text:p text:style-name="P88">CLASSE - APELAÇÃO CÍVEL<text:line-break/>ESTADO DO CEAR<text:span text:style-name="T241">Á</text:span> X MICHELE CASTRO DOS SANTOS SILVA</text:p>
      <text:p text:style-name="P88">Autuado em 25/07/2025</text:p>
      <text:p text:style-name="P153"><text:span text:style-name="Fonte_20_parág._20_padrão"><text:span text:style-name="T104"/></text:span></text:p>
      <text:p text:style-name="P153"><text:span text:style-name="Fonte_20_parág._20_padrão"><text:span text:style-name="T104"/></text:span></text:p>
      <text:p text:style-name="P72"><text:span text:style-name="Fonte_20_parág._20_padrão"><text:span text:style-name="T109"/></text:span></text:p>
      <text:p text:style-name="P30">RELATORIA DA EXMA. SRA. DESA. MARIA IRANEIDE MOURA SILVA</text:p>
      <text:p text:style-name="P23">2º GABINETE</text:p>
      <text:p text:style-name="P154"><text:soft-page-break/><text:span text:style-name="Fonte_20_parág._20_padrão"><text:span text:style-name="T105"/></text:span></text:p>
      <text:p text:style-name="P154"><text:span text:style-name="Fonte_20_parág._20_padrão"><text:span text:style-name="T105"/></text:span></text:p>
      <text:p text:style-name="P155"><text:span text:style-name="Fonte_20_parág._20_padrão"><text:span text:style-name="T145">30 </text:span></text:span><text:span text:style-name="Fonte_20_parág._20_padrão"><text:span text:style-name="T147">(PJE Nº </text:span></text:span><text:span text:style-name="Fonte_20_parág._20_padrão"><text:span text:style-name="T148">94</text:span></text:span><text:span text:style-name="Fonte_20_parág._20_padrão"><text:span text:style-name="T147">)</text:span></text:span></text:p>
      <text:p text:style-name="P139"><text:span text:style-name="Fonte_20_parág._20_padrão"><text:span text:style-name="T21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0:j_id487"/>3007376-70.2025.8.06.0000 - Limite de Carga Horária - Jornada Semanal</text:h>
      <text:p text:style-name="P113">CLASSE - AGRAVO DE INSTRUMENTO<text:line-break/>ANTONIA DA SILVA NOGUEIRA MARINHO X Juízo da Vara Única da Comarca de Assaré e outros</text:p>
      <text:p text:style-name="P113">Autuado em 14/05/2025</text:p>
      <text:p text:style-name="P139"><text:span text:style-name="Fonte_20_parág._20_padrão"><text:span text:style-name="T19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31 </text:span></text:span><text:span text:style-name="Fonte_20_parág._20_padrão"><text:span text:style-name="T22">(PJE Nº </text:span></text:span><text:span text:style-name="Fonte_20_parág._20_padrão"><text:span text:style-name="T23">12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:j_id487"/>3008796-13.2025.8.06.0000 - Dívida Ativa (Execução Fiscal)</text:h>
      <text:p text:style-name="P113">CLASSE - AGRAVO DE INSTRUMENTO<text:line-break/>ACS ENGENHARIA AMBIENTAL INDUSTRIA DE MAQUINAS E EQUIPAMENTOS LTDA X ESTADO DO CEARA</text:p>
      <text:p text:style-name="P113">Autuado em 03/06/2025</text:p>
      <text:p text:style-name="P113"/>
      <text:p text:style-name="P113"/>
      <text:p text:style-name="P115">32 <text:span text:style-name="Fonte_20_parág._20_padrão"><text:span text:style-name="T221">(PJE Nº </text:span></text:span><text:span text:style-name="Fonte_20_parág._20_padrão"><text:span text:style-name="T222">121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2:j_id487"/><text:bookmark text:name="j_id450:relacaojulgamentoList:2:j_id485"/>3000703-30.2024.8.06.0151 - Dívida Ativa (Execução Fiscal)</text:h>
      <text:p text:style-name="P113">CLASSE - APELAÇÃO CÍVEL<text:line-break/>MUNIC<text:span text:style-name="T241">Í</text:span>PIO DE QUIXAD<text:span text:style-name="T241">Á</text:span> X JOS<text:span text:style-name="T241">É</text:span> ALVES PESSOA</text:p>
      <text:p text:style-name="P113">Autuado em 11/04/2025</text:p>
      <text:p text:style-name="P142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33 </text:span></text:span><text:span text:style-name="Fonte_20_parág._20_padrão"><text:span text:style-name="T22">(PJE Nº </text:span></text:span><text:span text:style-name="Fonte_20_parág._20_padrão"><text:span text:style-name="T23">12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:j_id487"/>0000631-08.2014.8.06.0196 - Irredutibilidade de Vencimentos</text:h>
      <text:p text:style-name="P113">CLASSE - APELAÇÃO CÍVEL<text:line-break/>Espólio de Maria Camurça Lima Cavalcante e outros X MUNIC<text:span text:style-name="T241">Í</text:span>PIO DE IBARETAMA</text:p>
      <text:p text:style-name="P113">Autuado em 24/07/2025</text:p>
      <text:p text:style-name="P113"/>
      <text:p text:style-name="P113"/>
      <text:p text:style-name="P115">34 <text:span text:style-name="Fonte_20_parág._20_padrão"><text:span text:style-name="T221">(PJE Nº </text:span></text:span><text:span text:style-name="Fonte_20_parág._20_padrão"><text:span text:style-name="T222">119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4:j_id487"/>0133342-14.2013.8.06.0001 - Perdas e Danos</text:h>
      <text:p text:style-name="P113">CLASSE - APELAÇÃO CÍVEL<text:line-break/>POSTO SANTA RITA LTDA X ESTADO DO CEAR<text:span text:style-name="T241">Á</text:span> e outros</text:p>
      <text:p text:style-name="P113">Autuado em 17/03/2025</text:p>
      <text:p text:style-name="P113"/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35 </text:span></text:span><text:span text:style-name="Fonte_20_parág._20_padrão"><text:span text:style-name="T22">(PJE Nº </text:span></text:span><text:span text:style-name="Fonte_20_parág._20_padrão"><text:span text:style-name="T23">11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:j_id487"/><text:soft-page-break/>0050241-07.2020.8.06.0075 - Obrigação de Fazer / Não Fazer</text:h>
      <text:p text:style-name="P113">CLASSE - APELAÇÃO CÍVEL<text:line-break/>PORCINIO PEREIRA DOS SANTOS J<text:span text:style-name="T241">Ú</text:span>NIOR X DEPARTAMENTO ESTADUAL DE TRANSITO e outros</text:p>
      <text:p text:style-name="P113">Autuado em 16/07/2025</text:p>
      <text:p text:style-name="P113"/>
      <text:p text:style-name="P113"/>
      <text:p text:style-name="P115">36 <text:span text:style-name="Fonte_20_parág._20_padrão"><text:span text:style-name="T221">(PJE Nº </text:span></text:span><text:span text:style-name="Fonte_20_parág._20_padrão"><text:span text:style-name="T222">117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6:j_id487"/>3001820-90.2023.8.06.0151 - Consulta</text:h>
      <text:p text:style-name="P113">CLASSE - APELAÇÃO CÍVEL<text:line-break/>ESTADO DO CEAR<text:span text:style-name="T241">Á</text:span> e outros X MARJORIE DANTAS BATISTA</text:p>
      <text:p text:style-name="P113">Autuado em 25/04/2025</text:p>
      <text:p text:style-name="P113"/>
      <text:p text:style-name="P113"/>
      <text:p text:style-name="P115">37 <text:span text:style-name="Fonte_20_parág._20_padrão"><text:span text:style-name="T221">(PJE Nº </text:span></text:span><text:span text:style-name="Fonte_20_parág._20_padrão"><text:span text:style-name="T222">116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7:j_id487"/>0228379-53.2022.8.06.0001 - Honorários Periciais</text:h>
      <text:p text:style-name="P113">CLASSE - APELAÇÃO CÍVEL<text:line-break/>COSAMPA PROJETOS E CONSTRU<text:span text:style-name="T241">ÇÕ</text:span>ES LTDA X ESTADO DO CEAR<text:span text:style-name="T241">Á</text:span></text:p>
      <text:p text:style-name="P113">Autuado em 01/05/2025</text:p>
      <text:p text:style-name="P113"/>
      <text:p text:style-name="P113"/>
      <text:p text:style-name="P115">38 <text:span text:style-name="Fonte_20_parág._20_padrão"><text:span text:style-name="T221">(PJE Nº </text:span></text:span><text:span text:style-name="Fonte_20_parág._20_padrão"><text:span text:style-name="T222">115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8:j_id487"/>3002797-13.2024.8.06.0001 - Expedição de Certidão Positiva de Débito com Efeito de Negativa</text:h>
      <text:p text:style-name="P113">CLASSE - APELAÇÃO CÍVEL<text:line-break/>ESTADO DO CEARA X CAN-PACK BRASIL INDUSTRIA DE EMBALAGENS LTDA.</text:p>
      <text:p text:style-name="P113">Autuado em 24/07/2025</text:p>
      <text:p text:style-name="P113"/>
      <text:p text:style-name="P142"><text:span text:style-name="Fonte_20_parág._20_padrão"><text:span text:style-name="T104"/></text:span></text:p>
      <text:p text:style-name="P141"><text:span text:style-name="Fonte_20_parág._20_padrão"><text:span text:style-name="T20">39 </text:span></text:span><text:span text:style-name="Fonte_20_parág._20_padrão"><text:span text:style-name="T22">(PJE Nº </text:span></text:span><text:span text:style-name="Fonte_20_parág._20_padrão"><text:span text:style-name="T23">11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9:j_id487"/>3034932-15.2023.8.06.0001 - ITCD - Imposto de Transmissão Causa Mortis</text:h>
      <text:p text:style-name="P113">CLASSE - APELAÇÃO / REMESSA NECESSÁRIA<text:line-break/>HENRIQUE COLIN DE SOAREZ X COORDENADOR DA ADMINISTRAÇÃO TRIBUTÁRIA DA SECRETARIA DA FAZENDA DO ESTADO DO CEARÁ - CATRI e outros</text:p>
      <text:p text:style-name="P113">Autuado em 24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0 </text:span></text:span><text:span text:style-name="Fonte_20_parág._20_padrão"><text:span text:style-name="T22">(PJE Nº </text:span></text:span><text:span text:style-name="Fonte_20_parág._20_padrão"><text:span text:style-name="T23">11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0:j_id487"/>3000950-42.2025.8.06.0000 - Indenização por Dano Material</text:h>
      <text:p text:style-name="P113">CLASSE - AGRAVO DE INSTRUMENTO<text:line-break/>JOS<text:span text:style-name="T241">E</text:span>LIO FERREIRA DA SILVA J<text:span text:style-name="T241">Ú</text:span>NIOR X INSTITUTO DE DESENVOLVIMENTO EDUCACIONAL, CULTURAL E ASSISTENCIAL NACIONAL e outros</text:p>
      <text:p text:style-name="P113">Autuado em 04/02/2025</text:p>
      <text:p text:style-name="P140"><text:soft-page-break/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1 </text:span></text:span><text:span text:style-name="Fonte_20_parág._20_padrão"><text:span text:style-name="T22">(PJE Nº </text:span></text:span><text:span text:style-name="Fonte_20_parág._20_padrão"><text:span text:style-name="T23">11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1:j_id487"/>3000354-47.2024.8.06.0112 - Classificação e/ou Preterição</text:h>
      <text:p text:style-name="P113">CLASSE - APELAÇÃO CÍVEL<text:line-break/>JOSIANE BERNARDINO CUNHA X MUNIC<text:span text:style-name="T241">Í</text:span>PIO DE JUAZEIRO DO NORTE</text:p>
      <text:p text:style-name="P113">Autuado em 30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2 </text:span></text:span><text:span text:style-name="Fonte_20_parág._20_padrão"><text:span text:style-name="T22">(PJE Nº </text:span></text:span><text:span text:style-name="Fonte_20_parág._20_padrão"><text:span text:style-name="T23">11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2:j_id487"/>3001090-76.2025.8.06.0000 - Entidades Sem Fins Lucrativos</text:h>
      <text:p text:style-name="P113">CLASSE - AGRAVO DE INSTRUMENTO<text:line-break/>FUNDA<text:span text:style-name="T241">ÇÃ</text:span>O EDSON QUEIROZ X MUNIC<text:span text:style-name="T241">Í</text:span>PIO DE FORTALEZA</text:p>
      <text:p text:style-name="P113">Autuado em 06/02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3 </text:span></text:span><text:span text:style-name="Fonte_20_parág._20_padrão"><text:span text:style-name="T22">(PJE Nº </text:span></text:span><text:span text:style-name="Fonte_20_parág._20_padrão"><text:span text:style-name="T23">11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3:j_id487"/>3003048-97.2025.8.06.0000 - Carta de fiança</text:h>
      <text:p text:style-name="P113">CLASSE - AGRAVO DE INSTRUMENTO<text:line-break/>ESTADO DO CEAR<text:span text:style-name="T241">Á</text:span> X TIM NORDESTE S/A</text:p>
      <text:p text:style-name="P113">Autuado em 06/03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4 </text:span></text:span><text:span text:style-name="Fonte_20_parág._20_padrão"><text:span text:style-name="T22">(PJE Nº </text:span></text:span><text:span text:style-name="Fonte_20_parág._20_padrão"><text:span text:style-name="T23">10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4:j_id487"/>0040586-20.2012.8.06.0001 - Dívida Ativa (Execução Fiscal)</text:h>
      <text:p text:style-name="P113">CLASSE - APELAÇÃO CÍVEL<text:line-break/>BANCO DO BRASIL SA X MUNIC<text:span text:style-name="T241">Í</text:span>PIO DE FORTALEZA - PROCURADORIA GERAL DO MUNIC<text:span text:style-name="T241">Í</text:span>PIO - PGM</text:p>
      <text:p text:style-name="P113">Autuado em 24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5 </text:span></text:span><text:span text:style-name="Fonte_20_parág._20_padrão"><text:span text:style-name="T22">(PJE Nº </text:span></text:span><text:span text:style-name="Fonte_20_parág._20_padrão"><text:span text:style-name="T23">10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5:j_id487"/>3000254-04.2025.8.06.0130 - Transferência</text:h>
      <text:p text:style-name="P113">CLASSE - APELAÇÃO CÍVEL<text:line-break/>MUNIC<text:span text:style-name="T241">Í</text:span>PIO DE GRA<text:span text:style-name="T241">Ç</text:span>A e outros X MEIRE ROSA FURTADO DE OLIVEIRA</text:p>
      <text:p text:style-name="P113">Autuado em 07/10/2025</text:p>
      <text:p text:style-name="P113"/>
      <text:p text:style-name="P113"/>
      <text:p text:style-name="P115">46 <text:span text:style-name="Fonte_20_parág._20_padrão"><text:span text:style-name="T221">(PJE Nº </text:span></text:span><text:span text:style-name="Fonte_20_parág._20_padrão"><text:span text:style-name="T223">107</text:span></text:span><text:span text:style-name="Fonte_20_parág._20_padrão"><text:span text:style-name="T221">)</text:span></text:span></text:p>
      <text:p text:style-name="P114">Relator: MARIA IRANEIDE MOURA SILVA</text:p>
      <text:p text:style-name="P108">2ª Câmara de Direito Público/2º Gabinete da 2ª Câmara de Direito Público</text:p>
      <text:h text:style-name="P134" text:outline-level="6"><text:bookmark text:name="j_id450:relacaojulgamentoList:16:j_id487"/>0051079-17.2020.8.06.0182 - IPTU/ Imposto Predial e Territorial Urbano</text:h>
      <text:p text:style-name="P113">CLASSE - APELAÇÃO CÍVEL<text:line-break/>MUNIC<text:span text:style-name="T241">Í</text:span>PIO DE VI<text:span text:style-name="T241">Ç</text:span>OSA DO CEAR<text:span text:style-name="T241">Á</text:span> X Joaquim Alfredo de Brito</text:p>
      <text:p text:style-name="P113"><text:soft-page-break/>Autuado em 13/11/2024</text:p>
      <text:p text:style-name="P113"/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7 </text:span></text:span><text:span text:style-name="Fonte_20_parág._20_padrão"><text:span text:style-name="T22">(PJE Nº </text:span></text:span><text:span text:style-name="Fonte_20_parág._20_padrão"><text:span text:style-name="T24">10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7:j_id487"/>0048992-83.2014.8.06.0090 - FGTS/Fundo de Garantia Por Tempo de Serviço</text:h>
      <text:p text:style-name="P113">CLASSE - APELAÇÃO CÍVEL<text:line-break/>MUNIC<text:span text:style-name="T241">Í</text:span>PIO DE IC<text:span text:style-name="T241">Ó</text:span> X MARIA DEUSIVANIA BATISTA SILVA</text:p>
      <text:p text:style-name="P113">Autuado em 12/03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8 </text:span></text:span><text:span text:style-name="Fonte_20_parág._20_padrão"><text:span text:style-name="T22">(PJE Nº </text:span></text:span><text:span text:style-name="Fonte_20_parág._20_padrão"><text:span text:style-name="T24">10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8:j_id487"/>3003515-91.2024.8.06.0071 - Indenização por Dano Material</text:h>
      <text:p text:style-name="P113">CLASSE - APELAÇÃO CÍVEL<text:line-break/>ROSA MARIA MADEIRA COELHO DE ALENCAR X MUNIC<text:span text:style-name="T241">Í</text:span>PIO DE CRATO</text:p>
      <text:p text:style-name="P113">Autuado em 16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49 </text:span></text:span><text:span text:style-name="Fonte_20_parág._20_padrão"><text:span text:style-name="T22">(PJE Nº </text:span></text:span><text:span text:style-name="Fonte_20_parág._20_padrão"><text:span text:style-name="T24">10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19:j_id487"/><text:bookmark text:name="j_id450:relacaojulgamentoList:19:j_id485"/>3003009-18.2024.8.06.0071 - Classificação e/ou Preterição</text:h>
      <text:p text:style-name="P113">CLASSE - REMESSA NECESSÁRIA CÍVEL<text:line-break/>VIN<text:span text:style-name="T241">Í</text:span>CIUS ARA<text:span text:style-name="T241">Ú</text:span>JO MACEDO X INSTITUTO CONSULPAM CONSULTORIA P<text:span text:style-name="T241">Ú</text:span>BLICO-PRIVADA e outros</text:p>
      <text:p text:style-name="P113">Autuado em 28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0 </text:span></text:span><text:span text:style-name="Fonte_20_parág._20_padrão"><text:span text:style-name="T22">(PJE Nº </text:span></text:span><text:span text:style-name="Fonte_20_parág._20_padrão"><text:span text:style-name="T24">10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0:j_id487"/>3036383-75.2023.8.06.0001 - Classificação e/ou Preterição</text:h>
      <text:p text:style-name="P113">CLASSE - APELAÇÃO CÍVEL<text:line-break/>MARCELO ROCHA OLIVEIRA X CENTRO BRASILEIRO DE PESQUISA EM AVALIACAO E SELE<text:span text:style-name="T241">ÇÃ</text:span>O E DE PROMO<text:span text:style-name="T241">ÇÃ</text:span>O DE EVENTOS - CEBRASPE e outros</text:p>
      <text:p text:style-name="P113">Autuado em 09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1 </text:span></text:span><text:span text:style-name="Fonte_20_parág._20_padrão"><text:span text:style-name="T22">(PJE Nº </text:span></text:span><text:span text:style-name="Fonte_20_parág._20_padrão"><text:span text:style-name="T24">10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1:j_id487"/>3001077-80.2023.8.06.0151 - Agência e Distribuição</text:h>
      <text:p text:style-name="P113">CLASSE - APELAÇÃO CÍVEL<text:line-break/>PANORAMA COMERCIO DE PRODUTOS M<text:span text:style-name="T241">É</text:span>DICOS E FARMAC<text:span text:style-name="T241">Ê</text:span>UTICOS LTDA X MUNIC<text:span text:style-name="T241">Í</text:span>PIO DE QUIXAD<text:span text:style-name="T241">Á</text:span></text:p>
      <text:p text:style-name="P113">Autuado em 1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2 </text:span></text:span><text:span text:style-name="Fonte_20_parág._20_padrão"><text:span text:style-name="T22">(PJE Nº </text:span></text:span><text:span text:style-name="Fonte_20_parág._20_padrão"><text:span text:style-name="T24">10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2:j_id487"/><text:soft-page-break/>0229300-12.2022.8.06.0001 - Indenização por Dano Material</text:h>
      <text:p text:style-name="P113">CLASSE - APELAÇÃO CÍVEL<text:line-break/>ESTADO DO CEARA X ERICKSON FABIANO MARTINS FERREIRA</text:p>
      <text:p text:style-name="P113">Autuado em 29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3 </text:span></text:span><text:span text:style-name="Fonte_20_parág._20_padrão"><text:span text:style-name="T22">(PJE Nº </text:span></text:span><text:span text:style-name="Fonte_20_parág._20_padrão"><text:span text:style-name="T25">10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3:j_id487"/>3002970-72.2024.8.06.0151 - Adicional por Tempo de Serviço</text:h>
      <text:p text:style-name="P113">CLASSE - APELAÇÃO CÍVEL<text:line-break/>RAIMUNDA MARIA TORRES DA SILVA X MUNIC<text:span text:style-name="T241">Í</text:span>PIO DE IBICUITINGA</text:p>
      <text:p text:style-name="P113">Autuado em 24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4 </text:span></text:span><text:span text:style-name="Fonte_20_parág._20_padrão"><text:span text:style-name="T22">(PJE Nº </text:span></text:span><text:span text:style-name="Fonte_20_parág._20_padrão"><text:span text:style-name="T25">9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4:j_id487"/>3011746-92.2025.8.06.0000 - Habilitação de Herdeiros</text:h>
      <text:p text:style-name="P113">CLASSE - AGRAVO DE INSTRUMENTO<text:line-break/>MARIA SALOME DA SILVA BR<text:span text:style-name="T241">Á</text:span>S e outros X MUNIC<text:span text:style-name="T241">Í</text:span>PIO DE FORTALEZA</text:p>
      <text:p text:style-name="P113">Autuado em 15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5 </text:span></text:span><text:span text:style-name="Fonte_20_parág._20_padrão"><text:span text:style-name="T22">(PJE Nº </text:span></text:span><text:span text:style-name="Fonte_20_parág._20_padrão"><text:span text:style-name="T25">9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5:j_id487"/><text:bookmark text:name="j_id450:relacaojulgamentoList:25:j_id485"/>3007914-51.2025.8.06.0000 - Abuso de Poder</text:h>
      <text:p text:style-name="P113">CLASSE - AGRAVO DE INSTRUMENTO<text:line-break/>ESTADO DO CEAR<text:span text:style-name="T241">Á</text:span> X SILVANA MIRANDA LUCENA BRAZ e outros</text:p>
      <text:p text:style-name="P113">Autuado em 21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6 </text:span></text:span><text:span text:style-name="Fonte_20_parág._20_padrão"><text:span text:style-name="T22">(PJE Nº </text:span></text:span><text:span text:style-name="Fonte_20_parág._20_padrão"><text:span text:style-name="T25">97</text:span></text:span><text:span text:style-name="Fonte_20_parág._20_padrão"><text:span text:style-name="T22">)</text:span></text:span></text:p>
      <text:p text:style-name="P109">Relator: MARIA IRANEIDE MOURA SILVA</text:p>
      <text:p text:style-name="P108">2ª Câmara de Direito Público/2º Gabinete da 2ª Câmara de Direito Público</text:p>
      <text:h text:style-name="P136" text:outline-level="6"><text:bookmark text:name="j_id450:relacaojulgamentoList:26:j_id487"/><text:bookmark text:name="j_id450:relacaojulgamentoList:26:j_id485"/>0301476-58.2000.8.06.0001 - Obrigação de Fazer / Não Fazer</text:h>
      <text:p text:style-name="P112">CLASSE - APELAÇÃO CÍVEL<text:line-break/>ESTADO DO CEARA X MARIA J<text:span text:style-name="T241">Ú</text:span>LIA S<text:span text:style-name="T241">Á</text:span> PINHEIRO</text:p>
      <text:p text:style-name="P112">Autuado em 28/04/2009</text:p>
      <text:p text:style-name="P109"/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7 </text:span></text:span><text:span text:style-name="Fonte_20_parág._20_padrão"><text:span text:style-name="T22">(PJE Nº </text:span></text:span><text:span text:style-name="Fonte_20_parág._20_padrão"><text:span text:style-name="T25">9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7:j_id487"/>3036221-80.2023.8.06.0001 - Eletiva</text:h>
      <text:p text:style-name="P113">CLASSE - APELAÇÃO / REMESSA NECESSÁRIA<text:line-break/>FRANCISCO IRENILDO DA SILVA X ESTADO DO CEAR<text:span text:style-name="T241">Á</text:span></text:p>
      <text:p text:style-name="P113">Autuado em 17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8 </text:span></text:span><text:span text:style-name="Fonte_20_parág._20_padrão"><text:span text:style-name="T22">(PJE Nº </text:span></text:span><text:span text:style-name="Fonte_20_parág._20_padrão"><text:span text:style-name="T25">9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8:j_id487"/><text:soft-page-break/>0070388-85.2019.8.06.0173 - Serviços de Saúde</text:h>
      <text:p text:style-name="P113">CLASSE - APELAÇÃO CÍVEL<text:line-break/>GLAUCILENE DO NASCIMENTO SILVA OLIVEIRA e outros X SOCIEDADE BENEFICENTE S<text:span text:style-name="T241">Ã</text:span>O CAMILO e outros</text:p>
      <text:p text:style-name="P113">Autuado em 04/02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59 </text:span></text:span><text:span text:style-name="Fonte_20_parág._20_padrão"><text:span text:style-name="T22">(PJE Nº </text:span></text:span><text:span text:style-name="Fonte_20_parág._20_padrão"><text:span text:style-name="T25">3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29:j_id487"/><text:bookmark text:name="j_id450:relacaojulgamentoList:29:j_id485"/>3005628-03.2025.8.06.0000 - Gratificação Extraordinária - GE</text:h>
      <text:p text:style-name="P113">CLASSE - AGRAVO DE INSTRUMENTO<text:line-break/>MUNIC<text:span text:style-name="T241">Í</text:span>PIO DE JUAZEIRO DO NORTE X MARIA LOEZIA DUARTE FILGUEIRAS</text:p>
      <text:p text:style-name="P113">Autuado em 14/04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0 </text:span></text:span><text:span text:style-name="Fonte_20_parág._20_padrão"><text:span text:style-name="T22">(PJE Nº </text:span></text:span><text:span text:style-name="Fonte_20_parág._20_padrão"><text:span text:style-name="T25">3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0:j_id487"/><text:bookmark text:name="j_id450:relacaojulgamentoList:30:j_id485"/>3008225-42.2025.8.06.0000 - Abuso de Poder</text:h>
      <text:p text:style-name="P113">CLASSE - AGRAVO DE INSTRUMENTO<text:line-break/>ESTADO DO CEARA X ANTONIO GON<text:span text:style-name="T242">Ç</text:span>ALVES BARRETO e outros</text:p>
      <text:p text:style-name="P113">Autuado em 27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1 </text:span></text:span><text:span text:style-name="Fonte_20_parág._20_padrão"><text:span text:style-name="T22">(PJE Nº </text:span></text:span><text:span text:style-name="Fonte_20_parág._20_padrão"><text:span text:style-name="T25">3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1:j_id487"/><text:bookmark text:name="j_id450:relacaojulgamentoList:31:j_id485"/>0626365-29.2025.8.06.0000 - Licença Prêmio</text:h>
      <text:p text:style-name="P113">CLASSE - AGRAVO DE INSTRUMENTO<text:line-break/>AILA MARIA DE CASTRO X MUNIC<text:span text:style-name="T242">Í</text:span>PIO DE MARACANA<text:span text:style-name="T242">Ú</text:span></text:p>
      <text:p text:style-name="P113">Autuado em 02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2 </text:span></text:span><text:span text:style-name="Fonte_20_parág._20_padrão"><text:span text:style-name="T22">(PJE Nº </text:span></text:span><text:span text:style-name="Fonte_20_parág._20_padrão"><text:span text:style-name="T25">33</text:span></text:span><text:span text:style-name="Fonte_20_parág._20_padrão"><text:span text:style-name="T22">)</text:span></text:span></text:p>
      <text:p text:style-name="P109">Relator: MARIA IRANEIDE MOURA SILVA</text:p>
      <text:p text:style-name="P108">2ª Câmara de Direito Público/2º Gabinete da 2ª Câmara de Direito Público</text:p>
      <text:h text:style-name="P136" text:outline-level="6"><text:bookmark text:name="j_id450:relacaojulgamentoList:32:j_id487"/><text:bookmark text:name="j_id450:relacaojulgamentoList:32:j_id485"/>0626385-20.2025.8.06.0000 - Licença-Prêmio</text:h>
      <text:p text:style-name="P112">CLASSE - AGRAVO DE INSTRUMENTO<text:line-break/>ANTONIO GON<text:span text:style-name="T242">Ç</text:span>ALVES DE LIMA FILHO X MUNIC<text:span text:style-name="T242">Í</text:span>PIO DE MARACANA<text:span text:style-name="T242">Ú</text:span></text:p>
      <text:p text:style-name="P112">Autuado em 02/07/2025</text:p>
      <text:p text:style-name="P109"/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3 </text:span></text:span><text:span text:style-name="Fonte_20_parág._20_padrão"><text:span text:style-name="T22">(PJE Nº </text:span></text:span><text:span text:style-name="Fonte_20_parág._20_padrão"><text:span text:style-name="T25">3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3:j_id487"/><text:bookmark text:name="j_id450:relacaojulgamentoList:33:j_id485"/>3038800-98.2023.8.06.0001 - Teto Salarial</text:h>
      <text:p text:style-name="P113">CLASSE - APELAÇÃO / REMESSA NECESSÁRIA<text:line-break/>ESTADO DO CEARA X ANTONIA DE ALENCAR ANDRADE e outros</text:p>
      <text:p text:style-name="P113">Autuado em 30/10/2024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4 </text:span></text:span><text:span text:style-name="Fonte_20_parág._20_padrão"><text:span text:style-name="T22">(PJE Nº </text:span></text:span><text:span text:style-name="Fonte_20_parág._20_padrão"><text:span text:style-name="T25">3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<text:soft-page-break/>2ª Câmara de Direito Público/2º Gabinete da 2ª Câmara de Direito Público</text:p>
      <text:h text:style-name="P133" text:outline-level="6"><text:bookmark text:name="j_id450:relacaojulgamentoList:34:j_id487"/><text:bookmark text:name="j_id450:relacaojulgamentoList:34:j_id485"/>3021868-35.2023.8.06.0001 - Acompanhamento de Cônjuge ou Companheiro</text:h>
      <text:p text:style-name="P113">CLASSE - APELAÇÃO CÍVEL<text:line-break/>WEBSTER ROSENDO SANTIAGO X INSTITUTO DE SA<text:span text:style-name="T242">Ú</text:span>DE DOS SERVIDORES DO ESTADO DO CEARA - ISSEC</text:p>
      <text:p text:style-name="P113">Autuado em 18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5 </text:span></text:span><text:span text:style-name="Fonte_20_parág._20_padrão"><text:span text:style-name="T22">(PJE Nº </text:span></text:span><text:span text:style-name="Fonte_20_parág._20_padrão"><text:span text:style-name="T25">3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5:j_id487"/><text:bookmark text:name="j_id450:relacaojulgamentoList:35:j_id485"/>3000210-38.2023.8.06.0038 - Urgência</text:h>
      <text:p text:style-name="P113">CLASSE - REMESSA NECESSÁRIA CÍVEL<text:line-break/>ALICIANA TELES DA SILVA X MUNIC<text:span text:style-name="T242">Í</text:span>PIO DE ARARIPE</text:p>
      <text:p text:style-name="P113">Autuado em 05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6 </text:span></text:span><text:span text:style-name="Fonte_20_parág._20_padrão"><text:span text:style-name="T22">(PJE Nº </text:span></text:span><text:span text:style-name="Fonte_20_parág._20_padrão"><text:span text:style-name="T25">3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6:j_id487"/><text:bookmark text:name="j_id450:relacaojulgamentoList:36:j_id485"/>0626383-50.2025.8.06.0000 - Licença-Prêmio</text:h>
      <text:p text:style-name="P113">CLASSE - AGRAVO DE INSTRUMENTO<text:line-break/>CHARLES CRAVEIRO RAMOS X MUNIC<text:span text:style-name="T243">Í</text:span>PIO DE MARACANA<text:span text:style-name="T243">Ú</text:span></text:p>
      <text:p text:style-name="P113">Autuado em 02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7 </text:span></text:span><text:span text:style-name="Fonte_20_parág._20_padrão"><text:span text:style-name="T22">(PJE Nº </text:span></text:span><text:span text:style-name="Fonte_20_parág._20_padrão"><text:span text:style-name="T25">3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7:j_id487"/><text:bookmark text:name="j_id450:relacaojulgamentoList:37:j_id485"/>0626390-42.2025.8.06.0000 - Licença-Prêmio</text:h>
      <text:p text:style-name="P113">CLASSE - AGRAVO DE INSTRUMENTO<text:line-break/>ANTONIA SAMPAIO BANDEIRA DA SILVA X MUNIC<text:span text:style-name="T243">Í</text:span>PIO DE MARACANA<text:span text:style-name="T243">Ú</text:span></text:p>
      <text:p text:style-name="P113">Autuado em 02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8 </text:span></text:span><text:span text:style-name="Fonte_20_parág._20_padrão"><text:span text:style-name="T22">(PJE Nº </text:span></text:span><text:span text:style-name="Fonte_20_parág._20_padrão"><text:span text:style-name="T25">3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8:j_id487"/>3008382-15.2025.8.06.0000 - Prescrição e Decadência</text:h>
      <text:p text:style-name="P113">CLASSE - AGRAVO DE INSTRUMENTO<text:line-break/>MUNIC<text:span text:style-name="T243">Í</text:span>PIO DE FORTALEZA X LUIZ ALBERTO SILVA TEIXEIRA e outros</text:p>
      <text:p text:style-name="P113">Autuado em 28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69 </text:span></text:span><text:span text:style-name="Fonte_20_parág._20_padrão"><text:span text:style-name="T22">(PJE Nº </text:span></text:span><text:span text:style-name="Fonte_20_parág._20_padrão"><text:span text:style-name="T25">4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39:j_id487"/>3006897-77.2025.8.06.0000 - Revisão</text:h>
      <text:p text:style-name="P113">CLASSE - AGRAVO DE INSTRUMENTO<text:line-break/>ZORAIDE MENDON<text:span text:style-name="T243">Ç</text:span>A TAVARES e outros X MUNIC<text:span text:style-name="T243">Í</text:span>PIO DE FORTALEZA e outros</text:p>
      <text:p text:style-name="P113">Autuado em 06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0 </text:span></text:span><text:span text:style-name="Fonte_20_parág._20_padrão"><text:span text:style-name="T22">(PJE Nº </text:span></text:span><text:span text:style-name="Fonte_20_parág._20_padrão"><text:span text:style-name="T25">41</text:span></text:span><text:span text:style-name="Fonte_20_parág._20_padrão"><text:span text:style-name="T22">)</text:span></text:span></text:p>
      <text:p text:style-name="P140"><text:soft-page-break/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0:j_id487"/>0239556-48.2021.8.06.0001 - Obrigação de Fazer / Não Fazer</text:h>
      <text:p text:style-name="P113">CLASSE - APELAÇÃO CÍVEL<text:line-break/>FRANCISCO MARINHO DA SILVA QUEIROZ X PROCURADORIA GERAL DO ESTADO e outros</text:p>
      <text:p text:style-name="P113">Autuado em 26/08/2024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1 </text:span></text:span><text:span text:style-name="Fonte_20_parág._20_padrão"><text:span text:style-name="T22">(PJE Nº </text:span></text:span><text:span text:style-name="Fonte_20_parág._20_padrão"><text:span text:style-name="T25">4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1:j_id487"/>3022168-94.2023.8.06.0001 - Padronizado</text:h>
      <text:p text:style-name="P113">CLASSE - APELAÇÃO CÍVEL<text:line-break/>ESTADO DO CEAR<text:span text:style-name="T243">Á</text:span> X ANTONIO LEANDRO DA SILVA PINTO</text:p>
      <text:p text:style-name="P113">Autuado em 15/10/2024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2 </text:span></text:span><text:span text:style-name="Fonte_20_parág._20_padrão"><text:span text:style-name="T22">(PJE Nº </text:span></text:span><text:span text:style-name="Fonte_20_parág._20_padrão"><text:span text:style-name="T25">4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2:j_id487"/>0256083-41.2022.8.06.0001 - Incapacidade Laborativa Permanente</text:h>
      <text:p text:style-name="P113">CLASSE - APELAÇÃO CÍVEL<text:line-break/>ANTONIO GLAUBER SOUSA DO CARMO X INSTITUTO NACIONAL DO SEGURO SOCIAL - INSS</text:p>
      <text:p text:style-name="P113">Autuado em 16/05/2025</text:p>
      <text:p text:style-name="P140"><text:span text:style-name="Fonte_20_parág._20_padrão"><text:span text:style-name="T104"/></text:span></text:p>
      <text:p text:style-name="P109"/>
      <text:p text:style-name="P141"><text:span text:style-name="Fonte_20_parág._20_padrão"><text:span text:style-name="T20">73 </text:span></text:span><text:span text:style-name="Fonte_20_parág._20_padrão"><text:span text:style-name="T22">(PJE Nº </text:span></text:span><text:span text:style-name="Fonte_20_parág._20_padrão"><text:span text:style-name="T25">4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3:j_id487"/>3010874-77.2025.8.06.0000 - Obrigação de Fazer / Não Fazer</text:h>
      <text:p text:style-name="P113">CLASSE - AGRAVO DE INSTRUMENTO<text:line-break/>ESTADO DO CEARA X L<text:span text:style-name="T243">Í</text:span>VIA RAQUEL RODRIGUES BARBOSA</text:p>
      <text:p text:style-name="P113">Autuado em 03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4 </text:span></text:span><text:span text:style-name="Fonte_20_parág._20_padrão"><text:span text:style-name="T22">(PJE Nº </text:span></text:span><text:span text:style-name="Fonte_20_parág._20_padrão"><text:span text:style-name="T25">4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4:j_id487"/>0111658-91.2017.8.06.0001 - Acidente de Trânsito</text:h>
      <text:p text:style-name="P113">CLASSE - APELAÇÃO CÍVEL<text:line-break/>ESTADO DO CEAR<text:span text:style-name="T243">Á</text:span> X DIEGO ANTHONY COSTA XIMENES e outros</text:p>
      <text:p text:style-name="P113">Autuado em 0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5 </text:span></text:span><text:span text:style-name="Fonte_20_parág._20_padrão"><text:span text:style-name="T22">(PJE Nº </text:span></text:span><text:span text:style-name="Fonte_20_parág._20_padrão"><text:span text:style-name="T25">4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5:j_id487"/>0002480-47.2000.8.06.0150 - Obrigação de Fazer / Não Fazer</text:h>
      <text:p text:style-name="P113">CLASSE - APELAÇÃO CÍVEL<text:line-break/>LOURIVALDO GON<text:span text:style-name="T243">Ç</text:span>ALVES DE LIMA X MUNIC<text:span text:style-name="T243">Í</text:span>PIO DE QUITERIAN<text:span text:style-name="T243">Ó</text:span>POLIS</text:p>
      <text:p text:style-name="P113">Autuado em 10/06/2025</text:p>
      <text:p text:style-name="P140"><text:span text:style-name="Fonte_20_parág._20_padrão"><text:span text:style-name="T104"/></text:span></text:p>
      <text:p text:style-name="P140"><text:soft-page-break/><text:span text:style-name="Fonte_20_parág._20_padrão"><text:span text:style-name="T104"/></text:span></text:p>
      <text:p text:style-name="P141"><text:span text:style-name="Fonte_20_parág._20_padrão"><text:span text:style-name="T20">76 </text:span></text:span><text:span text:style-name="Fonte_20_parág._20_padrão"><text:span text:style-name="T22">(PJE Nº </text:span></text:span><text:span text:style-name="Fonte_20_parág._20_padrão"><text:span text:style-name="T26">4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6:j_id487"/>0167547-40.2011.8.06.0001 - Dívida Ativa (Execução Fiscal)</text:h>
      <text:p text:style-name="P113">CLASSE - APELAÇÃO CÍVEL<text:line-break/>MUNIC<text:span text:style-name="T243">Í</text:span>PIO DE FORTALEZA - PROCURADORIA GERAL DO MUNIC<text:span text:style-name="T243">Í</text:span>PIO - PGM X INDUSTRIA NAVAL DO CEARA SA</text:p>
      <text:p text:style-name="P113">Autuado em 04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7 </text:span></text:span><text:span text:style-name="Fonte_20_parág._20_padrão"><text:span text:style-name="T22">(PJE Nº </text:span></text:span><text:span text:style-name="Fonte_20_parág._20_padrão"><text:span text:style-name="T26">4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7:j_id487"/>3003686-33.2025.8.06.0000 - Apreensão</text:h>
      <text:p text:style-name="P113">CLASSE - AGRAVO DE INSTRUMENTO<text:line-break/>MARIA ITLANEIDE PIRES MENDON<text:span text:style-name="T243">Ç</text:span>A X MUNIC<text:span text:style-name="T243">Í</text:span>PIO DE FORTALEZA</text:p>
      <text:p text:style-name="P113">Autuado em 14/03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8 </text:span></text:span><text:span text:style-name="Fonte_20_parág._20_padrão"><text:span text:style-name="T22">(PJE Nº </text:span></text:span><text:span text:style-name="Fonte_20_parág._20_padrão"><text:span text:style-name="T26">4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8:j_id487"/>3000354-51.2025.8.06.0164 - Indenização / Terço Constitucional</text:h>
      <text:p text:style-name="P113">CLASSE - APELAÇÃO CÍVEL<text:line-break/>VALDELICE ROCHA DE SOUSA BARROS X MUNIC<text:span text:style-name="T243">Í</text:span>PIO DE S<text:span text:style-name="T243">Ã</text:span>O GON<text:span text:style-name="T243">Ç</text:span>ALO DO AMARANTE</text:p>
      <text:p text:style-name="P113">Autuado em 06/10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79 </text:span></text:span><text:span text:style-name="Fonte_20_parág._20_padrão"><text:span text:style-name="T22">(PJE Nº </text:span></text:span><text:span text:style-name="Fonte_20_parág._20_padrão"><text:span text:style-name="T26">5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49:j_id487"/>0055377-68.2020.8.06.0112 - Obrigação de Fazer / Não Fazer</text:h>
      <text:p text:style-name="P113">CLASSE - APELAÇÃO CÍVEL<text:line-break/>PAULO BARBOSA DE LIMA X DEPARTAMENTO ESTADUAL DE TRANSITO e outros</text:p>
      <text:p text:style-name="P113">Autuado em 04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0 </text:span></text:span><text:span text:style-name="Fonte_20_parág._20_padrão"><text:span text:style-name="T22">(PJE Nº </text:span></text:span><text:span text:style-name="Fonte_20_parág._20_padrão"><text:span text:style-name="T26">5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0:j_id487"/>3000706-13.2025.8.06.0001 - CONVALIDAÇÃO DE ESTUDOS E RECONHECIMENTO DE DIPLOMA</text:h>
      <text:p text:style-name="P113">CLASSE - APELAÇÃO CÍVEL<text:line-break/>LUCAS DANIEL NUNES E SILVA X PRÓ-REITORA DA UNIVERSIDADE ESTADUAL DO CEARÁ - UECE e outros</text:p>
      <text:p text:style-name="P113">Autuado em 13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1 </text:span></text:span><text:span text:style-name="Fonte_20_parág._20_padrão"><text:span text:style-name="T22">(PJE Nº </text:span></text:span><text:span text:style-name="Fonte_20_parág._20_padrão"><text:span text:style-name="T27">5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1:j_id487"/><text:soft-page-break/>3003457-70.2025.8.06.0001 - CONVALIDAÇÃO DE ESTUDOS E RECONHECIMENTO DE DIPLOMA</text:h>
      <text:p text:style-name="P113">CLASSE - APELAÇÃO CÍVEL<text:line-break/>JAMAIRA FABIOLA ZUZARTE DA SILVA X PRÓ-REITORA DA UNIVERSIDADE ESTADUAL DO CEARÁ - UECE e outros</text:p>
      <text:p text:style-name="P113">Autuado em 29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2 </text:span></text:span><text:span text:style-name="Fonte_20_parág._20_padrão"><text:span text:style-name="T22">(PJE Nº </text:span></text:span><text:span text:style-name="Fonte_20_parág._20_padrão"><text:span text:style-name="T27">5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2:j_id487"/>0200979-98.2021.8.06.0001 - Execução Contratual</text:h>
      <text:p text:style-name="P113">CLASSE - APELAÇÃO CÍVEL<text:line-break/>ESTADO DO CEAR<text:span text:style-name="T243">Á</text:span> X JB2 ENGENHARIA LTDA</text:p>
      <text:p text:style-name="P113">Autuado em 0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3 </text:span></text:span><text:span text:style-name="Fonte_20_parág._20_padrão"><text:span text:style-name="T22">(PJE Nº </text:span></text:span><text:span text:style-name="Fonte_20_parág._20_padrão"><text:span text:style-name="T27">5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3:j_id487"/>0003252-82.2013.8.06.0108 - Tutela de Urgência</text:h>
      <text:p text:style-name="P113">CLASSE - APELAÇÃO CÍVEL<text:line-break/>ESTADO DO CEARA X MUNIC<text:span text:style-name="T243">Í</text:span>PIO DE JAGUARUANA</text:p>
      <text:p text:style-name="P113">Autuado em 11/03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4 </text:span></text:span><text:span text:style-name="Fonte_20_parág._20_padrão"><text:span text:style-name="T22">(PJE Nº </text:span></text:span><text:span text:style-name="Fonte_20_parág._20_padrão"><text:span text:style-name="T27">5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4:j_id487"/>0206206-40.2022.8.06.0064 - Práticas Abusivas</text:h>
      <text:p text:style-name="P113">CLASSE - APELAÇÃO CÍVEL<text:line-break/>MUNIC<text:span text:style-name="T243">Í</text:span>PIO DE CAUCAIA X ALYNE KARLA BEZERRA GUEDES</text:p>
      <text:p text:style-name="P113">Autuado em 26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5 </text:span></text:span><text:span text:style-name="Fonte_20_parág._20_padrão"><text:span text:style-name="T22">(PJE Nº </text:span></text:span><text:span text:style-name="Fonte_20_parág._20_padrão"><text:span text:style-name="T27">5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5:j_id487"/>3014552-03.2025.8.06.0000 - Eletrônico</text:h>
      <text:p text:style-name="P113">CLASSE - AGRAVO DE INSTRUMENTO<text:line-break/>NUTRE ALIMENTA<text:span text:style-name="T243">ÇÃ</text:span>O LTDA X ESTADO DO CEAR<text:span text:style-name="T243">Á</text:span> e outros</text:p>
      <text:p text:style-name="P113">Autuado em 25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6 </text:span></text:span><text:span text:style-name="Fonte_20_parág._20_padrão"><text:span text:style-name="T22">(PJE Nº </text:span></text:span><text:span text:style-name="Fonte_20_parág._20_padrão"><text:span text:style-name="T27">5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6:j_id487"/>3001260-07.2023.8.06.0101 - Classificação e/ou Preterição</text:h>
      <text:p text:style-name="P113">CLASSE - APELAÇÃO CÍVEL<text:line-break/>WESLEY TEIXEIRA ALVES BARROS X MUNIC<text:span text:style-name="T243">Í</text:span>PIO DE ITAPIPOCA</text:p>
      <text:p text:style-name="P113">Autuado em 10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7 </text:span></text:span><text:span text:style-name="Fonte_20_parág._20_padrão"><text:span text:style-name="T22">(PJE Nº </text:span></text:span><text:span text:style-name="Fonte_20_parág._20_padrão"><text:span text:style-name="T27">58</text:span></text:span><text:span text:style-name="Fonte_20_parág._20_padrão"><text:span text:style-name="T22">)</text:span></text:span></text:p>
      <text:p text:style-name="P140"><text:soft-page-break/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7:j_id487"/>3008425-83.2024.8.06.0000 - Abuso de Poder</text:h>
      <text:p text:style-name="P113">CLASSE - AGRAVO DE INSTRUMENTO<text:line-break/>ESTADO DO CEARA X FRANCIE FERREIRA DE SOUZA</text:p>
      <text:p text:style-name="P113">Autuado em 31/12/2024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8 </text:span></text:span><text:span text:style-name="Fonte_20_parág._20_padrão"><text:span text:style-name="T22">(PJE Nº </text:span></text:span><text:span text:style-name="Fonte_20_parág._20_padrão"><text:span text:style-name="T27">5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8:j_id487"/>3000278-23.2024.8.06.0112 - Gratificações Municipais Específicas</text:h>
      <text:p text:style-name="P113">CLASSE - APELAÇÃO CÍVEL<text:line-break/>MUNIC<text:span text:style-name="T243">Í</text:span>PIO DE JUAZEIRO DO NORTE X ERASMO GON<text:span text:style-name="T243">Ç</text:span>ALO DIAS e outros</text:p>
      <text:p text:style-name="P113">Autuado em 06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89 </text:span></text:span><text:span text:style-name="Fonte_20_parág._20_padrão"><text:span text:style-name="T22">(PJE Nº </text:span></text:span><text:span text:style-name="Fonte_20_parág._20_padrão"><text:span text:style-name="T27">6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59:j_id487"/>0005710-15.2017.8.06.0114 - Liminar</text:h>
      <text:p text:style-name="P113">CLASSE - APELAÇÃO CÍVEL<text:line-break/>MUNIC<text:span text:style-name="T243">Í</text:span>PIO DE LAVRAS DA MANGABEIRA X PROCURADORIA GERAL DE JUSTI<text:span text:style-name="T243">Ç</text:span>A</text:p>
      <text:p text:style-name="P113">Autuado em 17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0 </text:span></text:span><text:span text:style-name="Fonte_20_parág._20_padrão"><text:span text:style-name="T22">(PJE Nº </text:span></text:span><text:span text:style-name="Fonte_20_parág._20_padrão"><text:span text:style-name="T27">6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0:j_id487"/>3000648-13.2025.8.06.0000 - Sucumbenciais</text:h>
      <text:p text:style-name="P113">CLASSE - AGRAVO DE INSTRUMENTO<text:line-break/>MUNIC<text:span text:style-name="T243">Í</text:span>PIO DE JUAZEIRO DO NORTE X NATERCIA DE SOUSA ARA<text:span text:style-name="T243">Ú</text:span>JO ALVES</text:p>
      <text:p text:style-name="P113">Autuado em 30/01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1 </text:span></text:span><text:span text:style-name="Fonte_20_parág._20_padrão"><text:span text:style-name="T22">(PJE Nº </text:span></text:span><text:span text:style-name="Fonte_20_parág._20_padrão"><text:span text:style-name="T27">6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1:j_id487"/>0800026-76.2022.8.06.0122 - Inexequibilidade do Título / Inexigibilidade da Obrigação</text:h>
      <text:p text:style-name="P113">CLASSE - APELAÇÃO CÍVEL<text:line-break/>MUNIC<text:span text:style-name="T243">Í</text:span>PIO DE MAURITI X PROCURADORIA GERAL DE JUSTI<text:span text:style-name="T243">Ç</text:span>A</text:p>
      <text:p text:style-name="P113">Autuado em 1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2 </text:span></text:span><text:span text:style-name="Fonte_20_parág._20_padrão"><text:span text:style-name="T22">(PJE Nº </text:span></text:span><text:span text:style-name="Fonte_20_parág._20_padrão"><text:span text:style-name="T27">6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2:j_id487"/>0255367-77.2023.8.06.0001 - Pagamento Atrasado / Correção Monetária</text:h>
      <text:p text:style-name="P113">CLASSE - APELAÇÃO CÍVEL<text:line-break/>MUNIC<text:span text:style-name="T243">Í</text:span>PIO DE CAUCAIA X AMAZONIA GASES LTDA</text:p>
      <text:p text:style-name="P113">Autuado em 08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3 </text:span></text:span><text:span text:style-name="Fonte_20_parág._20_padrão"><text:span text:style-name="T22">(PJE Nº </text:span></text:span><text:span text:style-name="Fonte_20_parág._20_padrão"><text:span text:style-name="T27">64</text:span></text:span><text:span text:style-name="Fonte_20_parág._20_padrão"><text:span text:style-name="T22">)</text:span></text:span></text:p>
      <text:p text:style-name="P140"><text:soft-page-break/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3:j_id487"/>3000404-29.2024.8.06.0062 - Fruição / Gozo</text:h>
      <text:p text:style-name="P113">CLASSE - APELAÇÃO CÍVEL<text:line-break/>TALITA FARIAS HOLANDA X MUNIC<text:span text:style-name="T243">Í</text:span>PIO DE CASCAVEL</text:p>
      <text:p text:style-name="P113">Autuado em 13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4 </text:span></text:span><text:span text:style-name="Fonte_20_parág._20_padrão"><text:span text:style-name="T22">(PJE Nº </text:span></text:span><text:span text:style-name="Fonte_20_parág._20_padrão"><text:span text:style-name="T27">6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4:j_id487"/>3009162-83.2024.8.06.0001 - Leito de enfermaria / leito oncológico</text:h>
      <text:p text:style-name="P113">CLASSE - APELAÇÃO CÍVEL<text:line-break/>J<text:span text:style-name="T243">Ú</text:span>NIOR C<text:span text:style-name="T243">É</text:span>SAR DOS SANTOS PEREIRA X ESTADO DO CEAR<text:span text:style-name="T243">Á</text:span> e outros</text:p>
      <text:p text:style-name="P113">Autuado em 1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5 </text:span></text:span><text:span text:style-name="Fonte_20_parág._20_padrão"><text:span text:style-name="T22">(PJE Nº </text:span></text:span><text:span text:style-name="Fonte_20_parág._20_padrão"><text:span text:style-name="T27">6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5:j_id487"/>0201593-27.2022.8.06.0112 - Obrigação de Fazer / Não Fazer</text:h>
      <text:p text:style-name="P113">CLASSE - APELAÇÃO CÍVEL<text:line-break/>ESTADO DO CEAR<text:span text:style-name="T243">Á</text:span> e outros X CRISTIANE DA SILVA UMBELINO</text:p>
      <text:p text:style-name="P113">Autuado em 05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6 </text:span></text:span><text:span text:style-name="Fonte_20_parág._20_padrão"><text:span text:style-name="T22">(PJE Nº </text:span></text:span><text:span text:style-name="Fonte_20_parág._20_padrão"><text:span text:style-name="T27">6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6:j_id487"/>0200021-91.2022.8.06.0029 - Indenização por Dano Moral</text:h>
      <text:p text:style-name="P113">CLASSE - APELAÇÃO CÍVEL<text:line-break/>MARIA VARLENE DE ARA<text:span text:style-name="T243">Ú</text:span>JO FREITAS X MUNIC<text:span text:style-name="T243">Í</text:span>PIO DE ACOPIARA e outros</text:p>
      <text:p text:style-name="P113">Autuado em 01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7 </text:span></text:span><text:span text:style-name="Fonte_20_parág._20_padrão"><text:span text:style-name="T22">(PJE Nº </text:span></text:span><text:span text:style-name="Fonte_20_parág._20_padrão"><text:span text:style-name="T27">6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7:j_id487"/>3002145-09.2024.8.06.0029 - Prestação de Serviços</text:h>
      <text:p text:style-name="P113">CLASSE - APELAÇÃO CÍVEL<text:line-break/>PAULO C<text:span text:style-name="T243">É</text:span>SAR PEREIRA DA SILVA X MUNIC<text:span text:style-name="T243">Í</text:span>PIO DE ACOPIARA</text:p>
      <text:p text:style-name="P113">Autuado em 05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8 </text:span></text:span><text:span text:style-name="Fonte_20_parág._20_padrão"><text:span text:style-name="T22">(PJE Nº <text:s/></text:span></text:span><text:span text:style-name="Fonte_20_parág._20_padrão"><text:span text:style-name="T28">6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8:j_id487"/>3000646-43.2025.8.06.0000 - Sucumbenciais</text:h>
      <text:p text:style-name="P113">CLASSE - AGRAVO DE INSTRUMENTO<text:line-break/>MUNIC<text:span text:style-name="T243">Í</text:span>PIO DE JUAZEIRO DO NORTE X JOANA BERENICE GARCIA LEITE RAMALHO</text:p>
      <text:p text:style-name="P113">Autuado em 30/01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99 </text:span></text:span><text:span text:style-name="Fonte_20_parág._20_padrão"><text:span text:style-name="T22">(PJE Nº </text:span></text:span><text:span text:style-name="Fonte_20_parág._20_padrão"><text:span text:style-name="T28">70</text:span></text:span><text:span text:style-name="Fonte_20_parág._20_padrão"><text:span text:style-name="T22">)</text:span></text:span></text:p>
      <text:p text:style-name="P140"><text:soft-page-break/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69:j_id487"/>3000749-85.2025.8.06.0053 - Licença Prêmio</text:h>
      <text:p text:style-name="P113">CLASSE - APELAÇÃO CÍVEL<text:line-break/>MUNIC<text:span text:style-name="T243">Í</text:span>PIO DE CAMOCIM X MARITANA ALVES BATISTA</text:p>
      <text:p text:style-name="P113">Autuado em 30/09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0 </text:span></text:span><text:span text:style-name="Fonte_20_parág._20_padrão"><text:span text:style-name="T22">(PJE Nº </text:span></text:span><text:span text:style-name="Fonte_20_parág._20_padrão"><text:span text:style-name="T28">7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0:j_id487"/>3000406-60.2025.8.06.0095 - Indenização / Terço Constitucional</text:h>
      <text:p text:style-name="P113">CLASSE - APELAÇÃO CÍVEL<text:line-break/>ADRIANA DE SOUSA CAMELO X MUNIC<text:span text:style-name="T243">Í</text:span>PIO DE IPU</text:p>
      <text:p text:style-name="P113">Autuado em 07/10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1 </text:span></text:span><text:span text:style-name="Fonte_20_parág._20_padrão"><text:span text:style-name="T22">(PJE Nº </text:span></text:span><text:span text:style-name="Fonte_20_parág._20_padrão"><text:span text:style-name="T28">7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1:j_id487"/>3010521-37.2025.8.06.0000 - Exclusão - ICMS</text:h>
      <text:p text:style-name="P113">CLASSE - AGRAVO DE INSTRUMENTO<text:line-break/>PROCURADORIA GERAL DO ESTADO X CONSORCIO ALSOLAR - CEARA - GERA<text:span text:style-name="T243">ÇÃ</text:span>O DE ENERGIA RENOV<text:span text:style-name="T243">Á</text:span>VEL</text:p>
      <text:p text:style-name="P113">Autuado em 01/07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2 </text:span></text:span><text:span text:style-name="Fonte_20_parág._20_padrão"><text:span text:style-name="T22">(PJE Nº </text:span></text:span><text:span text:style-name="Fonte_20_parág._20_padrão"><text:span text:style-name="T28">7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2:j_id487"/>3000420-44.2025.8.06.0095 - Indenização / Terço Constitucional</text:h>
      <text:p text:style-name="P113">CLASSE - APELAÇÃO CÍVEL<text:line-break/>FRANCISCA DAS CHAGAS NUNES BRAGA X MUNIC<text:span text:style-name="T243">Í</text:span>PIO DE IPU</text:p>
      <text:p text:style-name="P113">Autuado em 07/10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3 </text:span></text:span><text:span text:style-name="Fonte_20_parág._20_padrão"><text:span text:style-name="T22">(PJE Nº </text:span></text:span><text:span text:style-name="Fonte_20_parág._20_padrão"><text:span text:style-name="T28">7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3:j_id487"/>0200351-87.2022.8.06.0094 - Equivalência salarial</text:h>
      <text:p text:style-name="P113">CLASSE - APELAÇÃO CÍVEL<text:line-break/>FRANCISCA DOS SANTOS JOSU<text:span text:style-name="T243">É</text:span> COSTA e outros X MUNIC<text:span text:style-name="T243">Í</text:span>PIO DE BAIXIO</text:p>
      <text:p text:style-name="P113">Autuado em 30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4 </text:span></text:span><text:span text:style-name="Fonte_20_parág._20_padrão"><text:span text:style-name="T22">(PJE Nº </text:span></text:span><text:span text:style-name="Fonte_20_parág._20_padrão"><text:span text:style-name="T28">7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4:j_id487"/>3003388-22.2025.8.06.0071 - CONVALIDAÇÃO DE ESTUDOS E RECONHECIMENTO DE DIPLOMA</text:h>
      <text:p text:style-name="P113">CLASSE - APELAÇÃO CÍVEL<text:line-break/>MAYARA STEPHANIE ALVES DA COSTA JANU<text:span text:style-name="T243">Á</text:span>RIO X PRÓ REITORA DE GRADUAÇÃO DA UNIVERSIDADE REGIONAL DO CARIRI e outros</text:p>
      <text:p text:style-name="P113">Autuado em 29/09/2025</text:p>
      <text:p text:style-name="P140"><text:soft-page-break/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5 </text:span></text:span><text:span text:style-name="Fonte_20_parág._20_padrão"><text:span text:style-name="T22">(PJE Nº </text:span></text:span><text:span text:style-name="Fonte_20_parág._20_padrão"><text:span text:style-name="T28">7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5:j_id487"/>3010018-16.2025.8.06.0000 - Licença Capacitação (Aperfeiçoamento Profissional)</text:h>
      <text:p text:style-name="P113">CLASSE - AGRAVO DE INSTRUMENTO<text:line-break/>MUNIC<text:span text:style-name="T243">Í</text:span>PIO DE MORRINHOS X FABIANA CARLA DA COSTA BARROS BEZERRA</text:p>
      <text:p text:style-name="P113">Autuado em 23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6 </text:span></text:span><text:span text:style-name="Fonte_20_parág._20_padrão"><text:span text:style-name="T22">(PJE Nº </text:span></text:span><text:span text:style-name="Fonte_20_parág._20_padrão"><text:span text:style-name="T28">7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6:j_id487"/>3008059-10.2025.8.06.0000 - Progressão Funcional com Interstício de Doze Meses</text:h>
      <text:p text:style-name="P113">CLASSE - AGRAVO DE INSTRUMENTO<text:line-break/>ESTADO DO CEARA X LINARA ALC<text:span text:style-name="T243">Â</text:span>NTARA HOLANDA e outros</text:p>
      <text:p text:style-name="P113">Autuado em 23/05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20"/></text:span></text:p>
      <text:p text:style-name="P141"><text:span text:style-name="Fonte_20_parág._20_padrão"><text:span text:style-name="T20">107 </text:span></text:span><text:span text:style-name="Fonte_20_parág._20_padrão"><text:span text:style-name="T22">(PJE Nº </text:span></text:span><text:span text:style-name="Fonte_20_parág._20_padrão"><text:span text:style-name="T28">7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7:j_id487"/>3012099-32.2025.8.06.0001 - Curso de Formação</text:h>
      <text:p text:style-name="P113">CLASSE - REMESSA NECESSÁRIA CÍVEL<text:line-break/>MATEUS FREITAS FERREIRA X MUNIC<text:span text:style-name="T243">Í</text:span>PIO DE FORTALEZA e outros</text:p>
      <text:p text:style-name="P113">Autuado em 11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8 </text:span></text:span><text:span text:style-name="Fonte_20_parág._20_padrão"><text:span text:style-name="T22">(PJE Nº </text:span></text:span><text:span text:style-name="Fonte_20_parág._20_padrão"><text:span text:style-name="T28">7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8:j_id487"/>3000145-14.2025.8.06.0122 - Adicional de Insalubridade</text:h>
      <text:p text:style-name="P113">CLASSE - APELAÇÃO CÍVEL<text:line-break/>RODRIGO CAVALCANTE LEITE X MUNIC<text:span text:style-name="T243">Í</text:span>PIO DE MAURITI</text:p>
      <text:p text:style-name="P113">Autuado em 04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09 </text:span></text:span><text:span text:style-name="Fonte_20_parág._20_padrão"><text:span text:style-name="T22">(PJE Nº </text:span></text:span><text:span text:style-name="Fonte_20_parág._20_padrão"><text:span text:style-name="T28">8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79:j_id487"/>3000313-84.2023.8.06.0122 - Pagamento</text:h>
      <text:p text:style-name="P113">CLASSE - APELAÇÃO CÍVEL<text:line-break/>MARIA DAS DORES ALVINO DA SILVA X MUNIC<text:span text:style-name="T243">Í</text:span>PIO DE MAURITI</text:p>
      <text:p text:style-name="P113">Autuado em 21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0 </text:span></text:span><text:span text:style-name="Fonte_20_parág._20_padrão"><text:span text:style-name="T22">(PJE Nº </text:span></text:span><text:span text:style-name="Fonte_20_parág._20_padrão"><text:span text:style-name="T29">8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0:j_id487"/>0050677-44.2021.8.06.0070 - Anulação de Débito Fiscal</text:h>
      <text:p text:style-name="P113">CLASSE - APELAÇÃO CÍVEL<text:line-break/>PEDRO OLIVEIRA DE SOUZA X ESTADO DO CEAR<text:span text:style-name="T243">Á</text:span></text:p>
      <text:p text:style-name="P113">Autuado em 25/07/2025</text:p>
      <text:p text:style-name="P140"><text:soft-page-break/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1 </text:span></text:span><text:span text:style-name="Fonte_20_parág._20_padrão"><text:span text:style-name="T22">(PJE Nº </text:span></text:span><text:span text:style-name="Fonte_20_parág._20_padrão"><text:span text:style-name="T29">82</text:span></text:span><text:span text:style-name="Fonte_20_parág._20_padrão"><text:span text:style-name="T22">)</text:span></text:span></text:p>
      <text:p text:style-name="P109">Relator: MARIA IRANEIDE MOURA SILVA</text:p>
      <text:p text:style-name="P108">2ª Câmara de Direito Público/2º Gabinete da 2ª Câmara de Direito Público</text:p>
      <text:h text:style-name="P136" text:outline-level="6"><text:bookmark text:name="j_id450:relacaojulgamentoList:81:j_id487"/>3004022-37.2025.8.06.0000 - Liminar</text:h>
      <text:p text:style-name="P112">CLASSE - AGRAVO DE INSTRUMENTO<text:line-break/>COMPANHIA ENERG<text:span text:style-name="T243">É</text:span>TICA DO CEARA X MUNIC<text:span text:style-name="T243">Í</text:span>PIO DE NOVA RUSSAS</text:p>
      <text:p text:style-name="P112">Autuado em 24/03/2025</text:p>
      <text:p text:style-name="P109"/>
      <text:p text:style-name="P140"><text:span text:style-name="Fonte_20_parág._20_padrão"><text:span text:style-name="T19"><text:s/></text:span></text:span></text:p>
      <text:p text:style-name="P141"><text:span text:style-name="Fonte_20_parág._20_padrão"><text:span text:style-name="T20">112 </text:span></text:span><text:span text:style-name="Fonte_20_parág._20_padrão"><text:span text:style-name="T22">(PJE Nº </text:span></text:span><text:span text:style-name="Fonte_20_parág._20_padrão"><text:span text:style-name="T29">8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2:j_id487"/>3000349-42.2025.8.06.0095 - Indenização / Terço Constitucional</text:h>
      <text:p text:style-name="P113">CLASSE - APELAÇÃO CÍVEL<text:line-break/>ELIETE LIMA PINHEIRO X MUNIC<text:span text:style-name="T243">Í</text:span>PIO DE IPU</text:p>
      <text:p text:style-name="P113">Autuado em 22/09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3 </text:span></text:span><text:span text:style-name="Fonte_20_parág._20_padrão"><text:span text:style-name="T22">(PJE Nº </text:span></text:span><text:span text:style-name="Fonte_20_parág._20_padrão"><text:span text:style-name="T29">84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3:j_id487"/>3001802-66.2025.8.06.0000 - ICMS/ Imposto sobre Circulação de Mercadorias</text:h>
      <text:p text:style-name="P113">CLASSE - AGRAVO DE INSTRUMENTO<text:line-break/>NUNO JORGE REM<text:span text:style-name="T243">É</text:span>DIO ORNELAS X ESTADO DO CEAR<text:span text:style-name="T243">Á</text:span></text:p>
      <text:p text:style-name="P113">Autuado em 11/02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4 </text:span></text:span><text:span text:style-name="Fonte_20_parág._20_padrão"><text:span text:style-name="T22">(PJE Nº </text:span></text:span><text:span text:style-name="Fonte_20_parág._20_padrão"><text:span text:style-name="T29">85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4:j_id487"/>3000041-86.2024.8.06.0112 - Padronizado</text:h>
      <text:p text:style-name="P113">CLASSE - REMESSA NECESSÁRIA CÍVEL<text:line-break/>ROSENY OLIVEIRA SOUSA X ESTADO DO CEAR<text:span text:style-name="T243">Á</text:span></text:p>
      <text:p text:style-name="P113">Autuado em 05/12/2024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5 </text:span></text:span><text:span text:style-name="Fonte_20_parág._20_padrão"><text:span text:style-name="T22">(PJE Nº </text:span></text:span><text:span text:style-name="Fonte_20_parág._20_padrão"><text:span text:style-name="T29">86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5:j_id487"/>0164644-56.2016.8.06.0001 - ICMS/ Imposto sobre Circulação de Mercadorias</text:h>
      <text:p text:style-name="P113">CLASSE - APELAÇÃO CÍVEL<text:line-break/>CV &amp; C CONSULTORES ASSOCIADOS LTDA X ESTADO DO CEAR<text:span text:style-name="T243">Á</text:span> e outros</text:p>
      <text:p text:style-name="P113">Autuado em 18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6 </text:span></text:span><text:span text:style-name="Fonte_20_parág._20_padrão"><text:span text:style-name="T22">(PJE Nº </text:span></text:span><text:span text:style-name="Fonte_20_parág._20_padrão"><text:span text:style-name="T29">87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6:j_id487"/>0800003-21.2022.8.06.0029 - Padronizado</text:h>
      <text:p text:style-name="P113">CLASSE - REMESSA NECESSÁRIA CÍVEL<text:line-break/>PROCURADORIA GERAL DE JUSTI<text:span text:style-name="T243">Ç</text:span>A e outros X ESTADO DO CEAR<text:span text:style-name="T243">Á</text:span> e outros</text:p>
      <text:p text:style-name="P113">Autuado em 21/11/2024</text:p>
      <text:p text:style-name="P140"><text:soft-page-break/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7 </text:span></text:span><text:span text:style-name="Fonte_20_parág._20_padrão"><text:span text:style-name="T22">(PJE Nº </text:span></text:span><text:span text:style-name="Fonte_20_parág._20_padrão"><text:span text:style-name="T29">88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7:j_id487"/>3000444-25.2024.8.06.0122 - Limite de Carga Horária - Jornada Semanal</text:h>
      <text:p text:style-name="P113">CLASSE - APELAÇÃO CÍVEL<text:line-break/>MUNIC<text:span text:style-name="T243">Í</text:span>PIO DE MAURITI X JOSEFA CES<text:span text:style-name="T243">Á</text:span>RIO SOARES DOS SANTOS</text:p>
      <text:p text:style-name="P113">Autuado em 21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9"><text:s/></text:span></text:span></text:p>
      <text:p text:style-name="P141"><text:span text:style-name="Fonte_20_parág._20_padrão"><text:span text:style-name="T20">118 </text:span></text:span><text:span text:style-name="Fonte_20_parág._20_padrão"><text:span text:style-name="T22">(PJE Nº </text:span></text:span><text:span text:style-name="Fonte_20_parág._20_padrão"><text:span text:style-name="T29">89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8:j_id487"/>3000091-48.2025.8.06.0122 - Limite de Carga Horária - Jornada Semanal</text:h>
      <text:p text:style-name="P113">CLASSE - APELAÇÃO CÍVEL<text:line-break/>ANA SOCORRO ALVES LIMA X MUNIC<text:span text:style-name="T243">Í</text:span>PIO DE MAURITI</text:p>
      <text:p text:style-name="P113">Autuado em 06/08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19 </text:span></text:span><text:span text:style-name="Fonte_20_parág._20_padrão"><text:span text:style-name="T22">(PJE Nº </text:span></text:span><text:span text:style-name="Fonte_20_parág._20_padrão"><text:span text:style-name="T29">90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89:j_id487"/>3000140-33.2023.8.06.0131 - Competência da Justiça Estadual</text:h>
      <text:p text:style-name="P113">CLASSE - APELAÇÃO CÍVEL<text:line-break/>MUNIC<text:span text:style-name="T243">Í</text:span>PIO DE ARATUBA X VERAMAR ASSIS CANUTO</text:p>
      <text:p text:style-name="P113">Autuado em 09/01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20 </text:span></text:span><text:span text:style-name="Fonte_20_parág._20_padrão"><text:span text:style-name="T22">(PJE Nº </text:span></text:span><text:span text:style-name="Fonte_20_parág._20_padrão"><text:span text:style-name="T29">91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90:j_id487"/>3005986-65.2025.8.06.0000 - Indenização por Dano Moral</text:h>
      <text:p text:style-name="P113">CLASSE - AGRAVO DE INSTRUMENTO<text:line-break/>HILDA HELERINA MELO CARONE e outros X ESTADO DO CEAR<text:span text:style-name="T244">Á</text:span></text:p>
      <text:p text:style-name="P113">Autuado em 24/04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21 </text:span></text:span><text:span text:style-name="Fonte_20_parág._20_padrão"><text:span text:style-name="T22">(PJE Nº </text:span></text:span><text:span text:style-name="Fonte_20_parág._20_padrão"><text:span text:style-name="T29">92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91:j_id487"/>3010230-37.2025.8.06.0000 - Ambiental</text:h>
      <text:p text:style-name="P113">CLASSE - AGRAVO DE INSTRUMENTO<text:line-break/>COMPANHIA ENERG<text:span text:style-name="T244">É</text:span>TICA DO CEARA X ESTADO DO CEAR<text:span text:style-name="T244">Á</text:span></text:p>
      <text:p text:style-name="P113">Autuado em 26/06/2025</text:p>
      <text:p text:style-name="P140"><text:span text:style-name="Fonte_20_parág._20_padrão"><text:span text:style-name="T104"/></text:span></text:p>
      <text:p text:style-name="P140"><text:span text:style-name="Fonte_20_parág._20_padrão"><text:span text:style-name="T104"/></text:span></text:p>
      <text:p text:style-name="P141"><text:span text:style-name="Fonte_20_parág._20_padrão"><text:span text:style-name="T20">122 </text:span></text:span><text:span text:style-name="Fonte_20_parág._20_padrão"><text:span text:style-name="T22">(PJE Nº </text:span></text:span><text:span text:style-name="Fonte_20_parág._20_padrão"><text:span text:style-name="T29">93</text:span></text:span><text:span text:style-name="Fonte_20_parág._20_padrão"><text:span text:style-name="T22">)</text:span></text:span></text:p>
      <text:p text:style-name="P140"><text:span text:style-name="Fonte_20_parág._20_padrão"><text:span text:style-name="T19">Relator: MARIA IRANEIDE MOURA SILVA</text:span></text:span></text:p>
      <text:p text:style-name="P108">2ª Câmara de Direito Público/2º Gabinete da 2ª Câmara de Direito Público</text:p>
      <text:h text:style-name="P133" text:outline-level="6"><text:bookmark text:name="j_id450:relacaojulgamentoList:92:j_id487"/>0153935-88.2018.8.06.0001 - Anulação de Débito Fiscal</text:h>
      <text:p text:style-name="P113">CLASSE - APELAÇÃO CÍVEL<text:line-break/>EMBRACON ADMINISTRADORA DE CONSORCIO LTDA X MUNIC<text:span text:style-name="T244">Í</text:span>PIO DE FORTALEZA - PROCURADORIA GERAL DO MUNIC<text:span text:style-name="T244">Í</text:span>PIO - PGM e outros</text:p>
      <text:p text:style-name="P113"><text:soft-page-break/>Autuado em 17/03/2025</text:p>
      <text:p text:style-name="P140"><text:span text:style-name="Fonte_20_parág._20_padrão"><text:span text:style-name="T104"/></text:span></text:p>
      <text:p text:style-name="P156"><text:span text:style-name="Fonte_20_parág._20_padrão"><text:span text:style-name="T104"/></text:span></text:p>
      <text:p text:style-name="P124"/>
      <text:p text:style-name="P30">RELATORIA DO EXMO. SR. DES. LUIZ EVALDO GONÇALVES LEITE- </text:p>
      <text:p text:style-name="P24">3º GABINETE</text:p>
      <text:p text:style-name="P33"/>
      <text:p text:style-name="P25"><text:span text:style-name="T170"/></text:p>
      <text:p text:style-name="P66"><text:span text:style-name="T171">1</text:span><text:span text:style-name="T168">23 </text:span><text:span text:style-name="Fonte_20_parág._20_padrão"><text:span text:style-name="T149">(PJE Nº </text:span></text:span><text:span text:style-name="Fonte_20_parág._20_padrão"><text:span text:style-name="T150">144</text:span></text:span><text:span text:style-name="Fonte_20_parág._20_padrão"><text:span text:style-name="T149">)</text:span></text:span></text:p>
      <text:p text:style-name="P118">Relator: LUIZ EVALDO GON<text:span text:style-name="T244">Ç</text:span>ALVES LEITE</text:p>
      <text:p text:style-name="P123">2ª Câmara de Direito Público/3º Gabinete da 2ª Câmara de Direito Público</text:p>
      <text:h text:style-name="P137" text:outline-level="6"><text:bookmark text:name="j_id450:relacaojulgamentoList:93:j_id487"/>0049613-80.2016.8.06.0035 - Execução Contratual</text:h>
      <text:p text:style-name="P119">CLASSE - APELAÇÃO CÍVEL<text:line-break/>JOS<text:span text:style-name="T244">É</text:span> HORLANDO MAIA X MUNIC<text:span text:style-name="T244">Í</text:span>PIO DE ARACATI e outros</text:p>
      <text:p text:style-name="P119">Autuado em 27/06/2025</text:p>
      <text:p text:style-name="P119"/>
      <text:p text:style-name="P121"/>
      <text:p text:style-name="P122">124 <text:span text:style-name="Fonte_20_parág._20_padrão"><text:span text:style-name="T228">(PJE Nº </text:span></text:span><text:span text:style-name="Fonte_20_parág._20_padrão"><text:span text:style-name="T229">123</text:span></text:span><text:span text:style-name="Fonte_20_parág._20_padrão"><text:span text:style-name="T228">)</text:span></text:span></text:p>
      <text:p text:style-name="P120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4:j_id487"/><text:bookmark text:name="j_id450:relacaojulgamentoList:94:j_id485"/>3009713-32.2025.8.06.0000 - Urgência</text:h>
      <text:p text:style-name="P100">CLASSE - AGRAVO DE INSTRUMENTO<text:line-break/>IRACI LIMA DE ASSIS X ESTADO DO CEAR<text:span text:style-name="T244">Á</text:span></text:p>
      <text:p text:style-name="P100">Autuado em 17/06/2025</text:p>
      <text:p text:style-name="P100"/>
      <text:p text:style-name="P100"/>
      <text:p text:style-name="P102">125 <text:span text:style-name="Fonte_20_parág._20_padrão"><text:span text:style-name="T224">(PJE Nº </text:span></text:span><text:span text:style-name="Fonte_20_parág._20_padrão"><text:span text:style-name="T225">124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5:j_id487"/><text:bookmark text:name="j_id450:relacaojulgamentoList:95:j_id485"/>3010649-57.2025.8.06.0000 - Não padronizado</text:h>
      <text:p text:style-name="P100">CLASSE - AGRAVO DE INSTRUMENTO<text:line-break/>ESTADO DO CEARA X GIRLENIA MARIA GOMES DE MOURA</text:p>
      <text:p text:style-name="P100">Autuado em 02/07/2025</text:p>
      <text:p text:style-name="P100"/>
      <text:p text:style-name="P100"/>
      <text:p text:style-name="P102">126 <text:span text:style-name="Fonte_20_parág._20_padrão"><text:span text:style-name="T224">(PJE Nº </text:span></text:span><text:span text:style-name="Fonte_20_parág._20_padrão"><text:span text:style-name="T225">125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6:j_id487"/><text:bookmark text:name="j_id450:relacaojulgamentoList:96:j_id485"/>0018344-91.2018.8.06.0119 - Obrigação de Fazer / Não Fazer</text:h>
      <text:p text:style-name="P100">CLASSE - APELAÇÃO / REMESSA NECESSÁRIA<text:line-break/>JO<text:span text:style-name="T244">Ã</text:span>O BOSCO BENTO LEMOS e outros X DEPARTAMENTO ESTADUAL DE TRANSITO e outros</text:p>
      <text:p text:style-name="P100">Autuado em 25/07/2025</text:p>
      <text:p text:style-name="P100"/>
      <text:p text:style-name="P100"/>
      <text:p text:style-name="P102">127 <text:span text:style-name="Fonte_20_parág._20_padrão"><text:span text:style-name="T224">(PJE Nº </text:span></text:span><text:span text:style-name="Fonte_20_parág._20_padrão"><text:span text:style-name="T225">126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7:j_id487"/>3001078-97.2025.8.06.0053 - Equivalência salarial</text:h>
      <text:p text:style-name="P100">CLASSE - APELAÇÃO CÍVEL<text:line-break/>MUNIC<text:span text:style-name="T244">Í</text:span>PIO DE CAMOCIM X ROBERTO DE LIMA RICARDO</text:p>
      <text:p text:style-name="P100">Autuado em 14/10/2025</text:p>
      <text:p text:style-name="P100"/>
      <text:p text:style-name="P100"><text:soft-page-break/></text:p>
      <text:p text:style-name="P102">128 <text:span text:style-name="Fonte_20_parág._20_padrão"><text:span text:style-name="T224">(PJE Nº </text:span></text:span><text:span text:style-name="Fonte_20_parág._20_padrão"><text:span text:style-name="T225">127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8:j_id487"/>3000229-74.2023.8.06.0028 - Eletiva</text:h>
      <text:p text:style-name="P100">CLASSE - APELAÇÃO CÍVEL<text:line-break/>ESTADO DO CEARA X ELIZABETH APARECIDA RAIMUNDA DA SILVA</text:p>
      <text:p text:style-name="P100">Autuado em 14/10/2025</text:p>
      <text:p text:style-name="P100"/>
      <text:p text:style-name="P100"/>
      <text:p text:style-name="P102">129 <text:span text:style-name="Fonte_20_parág._20_padrão"><text:span text:style-name="T224">(PJE Nº </text:span></text:span><text:span text:style-name="Fonte_20_parág._20_padrão"><text:span text:style-name="T225">128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99:j_id487"/>3009526-24.2025.8.06.0000 - Custas Estaduais</text:h>
      <text:p text:style-name="P100">CLASSE - AGRAVO DE INSTRUMENTO<text:line-break/>LORENA BOTELHO MALZONI X MUNIC<text:span text:style-name="T244">Í</text:span>PIO DE JUAZEIRO DO NORTE</text:p>
      <text:p text:style-name="P100">Autuado em 13/06/2025</text:p>
      <text:p text:style-name="P100"/>
      <text:p text:style-name="P100"/>
      <text:p text:style-name="P102">130 <text:span text:style-name="Fonte_20_parág._20_padrão"><text:span text:style-name="T224">(PJE Nº </text:span></text:span><text:span text:style-name="Fonte_20_parág._20_padrão"><text:span text:style-name="T225">129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0:j_id487"/>3014034-10.2025.8.06.0001 - Abuso de Poder</text:h>
      <text:p text:style-name="P100">CLASSE - REMESSA NECESSÁRIA CÍVEL<text:line-break/>COMEXPORT TRADING COMERCIO EXTERIOR LTDA X ESTADO DO CEAR<text:span text:style-name="T244">Á</text:span></text:p>
      <text:p text:style-name="P100">Autuado em 08/09/2025</text:p>
      <text:p text:style-name="P100"/>
      <text:p text:style-name="P100"/>
      <text:p text:style-name="P102">131 <text:span text:style-name="Fonte_20_parág._20_padrão"><text:span text:style-name="T224">(PJE Nº </text:span></text:span><text:span text:style-name="Fonte_20_parág._20_padrão"><text:span text:style-name="T225">131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1:j_id487"/>3000419-92.2024.8.06.0160 - Adicional por Tempo de Serviço</text:h>
      <text:p text:style-name="P100">CLASSE - APELAÇÃO CÍVEL<text:line-break/>ELANNE CRISTINA FERREIRA PIRES X MUNIC<text:span text:style-name="T244">Í</text:span>PIO DE SANTA QUIT<text:span text:style-name="T244">É</text:span>RIA</text:p>
      <text:p text:style-name="P100">Autuado em 15/10/2025</text:p>
      <text:p text:style-name="P100"/>
      <text:p text:style-name="P100"/>
      <text:p text:style-name="P102">132 <text:span text:style-name="Fonte_20_parág._20_padrão"><text:span text:style-name="T224">(PJE Nº </text:span></text:span><text:span text:style-name="Fonte_20_parág._20_padrão"><text:span text:style-name="T225">131</text:span></text:span><text:span text:style-name="Fonte_20_parág._20_padrão"><text:span text:style-name="T224">)</text:span></text:span></text:p>
      <text:p text:style-name="P120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2:j_id487"/><text:bookmark text:name="j_id450:relacaojulgamentoList:102:j_id485"/>3031906-09.2023.8.06.0001 - Obrigação de Fazer / Não Fazer</text:h>
      <text:p text:style-name="P100">CLASSE - APELAÇÃO / REMESSA NECESSÁRIA<text:line-break/>FUNDA<text:span text:style-name="T244">ÇÃ</text:span>O DE PREVID<text:span text:style-name="T244">Ê</text:span>NCIA SOCIAL DO ESTADO DO CEARA - CEARAPREV X FRANCISCA LUCIA GON<text:span text:style-name="T244">Ç</text:span>ALVES DA SILVA</text:p>
      <text:p text:style-name="P100">Autuado em 17/06/2025</text:p>
      <text:p text:style-name="P100"/>
      <text:p text:style-name="P100"/>
      <text:p text:style-name="P102">133 <text:span text:style-name="Fonte_20_parág._20_padrão"><text:span text:style-name="T224">(PJE Nº </text:span></text:span><text:span text:style-name="Fonte_20_parág._20_padrão"><text:span text:style-name="T225">132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3:j_id487"/><text:bookmark text:name="j_id450:relacaojulgamentoList:103:j_id485"/>3009034-63.2024.8.06.0001 - Obrigação de Fazer / Não Fazer</text:h>
      <text:p text:style-name="P100">CLASSE - APELAÇÃO CÍVEL<text:line-break/>HOSANA DOS SANTOS e outros X ESTADO DO CEAR<text:span text:style-name="T244">Á</text:span> e outros</text:p>
      <text:p text:style-name="P100"><text:soft-page-break/>Autuado em 02/06/2025</text:p>
      <text:p text:style-name="P100"/>
      <text:p text:style-name="P100"/>
      <text:p text:style-name="P102">134 <text:span text:style-name="Fonte_20_parág._20_padrão"><text:span text:style-name="T224">(PJE Nº </text:span></text:span><text:span text:style-name="Fonte_20_parág._20_padrão"><text:span text:style-name="T225">133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4:j_id487"/>0087691-95.2009.8.06.0001 - Nota Fiscal ou Fatura</text:h>
      <text:p text:style-name="P100">CLASSE - APELAÇÃO / REMESSA NECESSÁRIA<text:line-break/>ESTADO DO CEAR<text:span text:style-name="T244">Á</text:span> e outros X ESTADO DO CEAR<text:span text:style-name="T244">Á</text:span> e outros</text:p>
      <text:p text:style-name="P100">Autuado em 01/07/2024</text:p>
      <text:p text:style-name="P100"/>
      <text:p text:style-name="P100"/>
      <text:p text:style-name="P102">135 <text:span text:style-name="Fonte_20_parág._20_padrão"><text:span text:style-name="T224">(PJE Nº </text:span></text:span><text:span text:style-name="Fonte_20_parág._20_padrão"><text:span text:style-name="T225">134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5:j_id487"/>0741189-72.2000.8.06.0001 - Obrigação de Fazer / Não Fazer</text:h>
      <text:p text:style-name="P100">CLASSE - APELAÇÃO CÍVEL<text:line-break/>ESTADO DO CEAR<text:span text:style-name="T244">Á</text:span> e outros X Antonia Salvani Neves Feitosa</text:p>
      <text:p text:style-name="P100">Autuado em 09/08/2024</text:p>
      <text:p text:style-name="P100"/>
      <text:p text:style-name="P100"/>
      <text:p text:style-name="P102">136 <text:span text:style-name="Fonte_20_parág._20_padrão"><text:span text:style-name="T224">(PJE Nº </text:span></text:span><text:span text:style-name="Fonte_20_parág._20_padrão"><text:span text:style-name="T225">135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6:j_id487"/>3001131-32.2024.8.06.0112 - Não padronizado</text:h>
      <text:p text:style-name="P100">CLASSE - APELAÇÃO CÍVEL<text:line-break/>ESTADO DO CEARA X ANTONIO MARCOS DA SILVA e outros</text:p>
      <text:p text:style-name="P100">Autuado em 14/05/2025</text:p>
      <text:p text:style-name="P100"/>
      <text:p text:style-name="P100"/>
      <text:p text:style-name="P102">137 <text:span text:style-name="Fonte_20_parág._20_padrão"><text:span text:style-name="T224">(PJE Nº </text:span></text:span><text:span text:style-name="Fonte_20_parág._20_padrão"><text:span text:style-name="T225">136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7:j_id487"/>3023899-28.2023.8.06.0001 - Eletrônico</text:h>
      <text:p text:style-name="P100">CLASSE - APELAÇÃO / REMESSA NECESSÁRIA<text:line-break/>ESTADO DO CEAR<text:span text:style-name="T244">Á</text:span> X CELSO ALVES CUNHA</text:p>
      <text:p text:style-name="P100">Autuado em 10/01/2025</text:p>
      <text:p text:style-name="P100"/>
      <text:p text:style-name="P100"/>
      <text:p text:style-name="P102">138 <text:span text:style-name="Fonte_20_parág._20_padrão"><text:span text:style-name="T224">(PJE Nº </text:span></text:span><text:span text:style-name="Fonte_20_parág._20_padrão"><text:span text:style-name="T225">137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8:j_id487"/>0049448-14.2014.8.06.0064 - Imissão na Posse</text:h>
      <text:p text:style-name="P100">CLASSE - APELAÇÃO CÍVEL<text:line-break/>ESTADO DO CEAR<text:span text:style-name="T244">Á</text:span> e outros X VARICRED DO NORDESTE EMPREENDIMENTOS E PARTICIPA<text:span text:style-name="T244">ÇÕ</text:span>ES LTDA e outros</text:p>
      <text:p text:style-name="P100">Autuado em 10/06/2025</text:p>
      <text:p text:style-name="P100"/>
      <text:p text:style-name="P100"/>
      <text:p text:style-name="P102">139 <text:span text:style-name="Fonte_20_parág._20_padrão"><text:span text:style-name="T224">(PJE Nº </text:span></text:span><text:span text:style-name="Fonte_20_parág._20_padrão"><text:span text:style-name="T225">138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09:j_id487"/><text:soft-page-break/>3005651-64.2024.8.06.0167 - Urgência</text:h>
      <text:p text:style-name="P100">CLASSE - APELAÇÃO CÍVEL<text:line-break/>ANA KELLI DA SILVA PIRES X MUNIC<text:span text:style-name="T244">Í</text:span>PIO DE SOBRAL e outros</text:p>
      <text:p text:style-name="P100">Autuado em 16/06/2025</text:p>
      <text:p text:style-name="P100"/>
      <text:p text:style-name="P100"/>
      <text:p text:style-name="P122">140 <text:span text:style-name="Fonte_20_parág._20_padrão"><text:span text:style-name="T228">(PJE Nº </text:span></text:span><text:span text:style-name="Fonte_20_parág._20_padrão"><text:span text:style-name="T229">139</text:span></text:span><text:span text:style-name="Fonte_20_parág._20_padrão"><text:span text:style-name="T228">)</text:span></text:span></text:p>
      <text:p text:style-name="P118">Relator: LUIZ EVALDO GON<text:span text:style-name="T244">Ç</text:span>ALVES LEITE</text:p>
      <text:p text:style-name="P123">2ª Câmara de Direito Público/3º Gabinete da 2ª Câmara de Direito Público</text:p>
      <text:h text:style-name="P137" text:outline-level="6"><text:bookmark text:name="j_id450:relacaojulgamentoList:110:j_id487"/><text:bookmark text:name="j_id450:relacaojulgamentoList:110:j_id485"/>0272204-81.2021.8.06.0001 - Abono de Permanência</text:h>
      <text:p text:style-name="P119">CLASSE - APELAÇÃO / REMESSA NECESSÁRIA<text:line-break/>ESTADO DO CEARA X PAULO C<text:span text:style-name="T244">É</text:span>ZAR CAVALCANTE DE ANDRADE</text:p>
      <text:p text:style-name="P119">Autuado em 25/07/2025</text:p>
      <text:p text:style-name="P119"/>
      <text:p text:style-name="P119"/>
      <text:p text:style-name="P122">141 <text:span text:style-name="Fonte_20_parág._20_padrão"><text:span text:style-name="T228">(PJE Nº </text:span></text:span><text:span text:style-name="Fonte_20_parág._20_padrão"><text:span text:style-name="T229">140</text:span></text:span><text:span text:style-name="Fonte_20_parág._20_padrão"><text:span text:style-name="T228">)</text:span></text:span></text:p>
      <text:p text:style-name="P120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1:j_id487"/>3012162-57.2025.8.06.0001 - Apreensão</text:h>
      <text:p text:style-name="P100">CLASSE - REMESSA NECESSÁRIA CÍVEL<text:line-break/>VYDENCE MEDICAL - INDUSTRIA E COM<text:span text:style-name="T244">É</text:span>RCIO LTDA. X ESTADO DO CEAR<text:span text:style-name="T244">Á</text:span></text:p>
      <text:p text:style-name="P100">Autuado em 07/08/2025</text:p>
      <text:p text:style-name="P100"/>
      <text:p text:style-name="P100"/>
      <text:p text:style-name="P102">142 <text:span text:style-name="Fonte_20_parág._20_padrão"><text:span text:style-name="T224">(PJE Nº </text:span></text:span><text:span text:style-name="Fonte_20_parág._20_padrão"><text:span text:style-name="T225">141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2:j_id487"/>0051813-26.2021.8.06.0119 - Obrigação de Fazer / Não Fazer</text:h>
      <text:p text:style-name="P100">CLASSE - APELAÇÃO CÍVEL<text:line-break/>ANTONIO LOUREN<text:span text:style-name="T244">Ç</text:span>O DE FREITAS X FUNDO MUNICIPAL DE PREVID<text:span text:style-name="T244">Ê</text:span>NCIA SOCIAL DE PALM<text:span text:style-name="T244">Á</text:span>CIA</text:p>
      <text:p text:style-name="P100">Autuado em 29/04/2025</text:p>
      <text:p text:style-name="P100"/>
      <text:p text:style-name="P100"/>
      <text:p text:style-name="P102">143 <text:span text:style-name="Fonte_20_parág._20_padrão"><text:span text:style-name="T224">(PJE Nº </text:span></text:span><text:span text:style-name="Fonte_20_parág._20_padrão"><text:span text:style-name="T226">142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3:j_id487"/><text:bookmark text:name="j_id450:relacaojulgamentoList:113:j_id485"/>3000369-37.2023.8.06.0181 - Financiamento do SUS</text:h>
      <text:p text:style-name="P100">CLASSE - APELAÇÃO / REMESSA NECESSÁRIA<text:line-break/>ESTADO DO CEARA X FRANCISCO M<text:span text:style-name="T244">Á</text:span>XIMO DA SILVA</text:p>
      <text:p text:style-name="P100">Autuado em 24/02/2025</text:p>
      <text:p text:style-name="P100"/>
      <text:p text:style-name="P100"/>
      <text:p text:style-name="P102">144 <text:span text:style-name="Fonte_20_parág._20_padrão"><text:span text:style-name="T224">(PJE Nº </text:span></text:span><text:span text:style-name="Fonte_20_parág._20_padrão"><text:span text:style-name="T226">143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4:j_id487"/><text:bookmark text:name="j_id450:relacaojulgamentoList:114:j_id485"/>3035813-89.2023.8.06.0001 - Paridade Salarial</text:h>
      <text:p text:style-name="P100">CLASSE - APELAÇÃO CÍVEL<text:line-break/>JO<text:span text:style-name="T244">Ã</text:span>O PEROBA XAVIER e outros X ESTADO DO CEAR<text:span text:style-name="T244">Á</text:span></text:p>
      <text:p text:style-name="P100">Autuado em 25/08/2025</text:p>
      <text:p text:style-name="P100"/>
      <text:p text:style-name="P100"/>
      <text:p text:style-name="P122">145 <text:span text:style-name="Fonte_20_parág._20_padrão"><text:span text:style-name="T228">(PJE Nº </text:span></text:span><text:span text:style-name="Fonte_20_parág._20_padrão"><text:span text:style-name="T230">145</text:span></text:span><text:span text:style-name="Fonte_20_parág._20_padrão"><text:span text:style-name="T228">)</text:span></text:span></text:p>
      <text:p text:style-name="P120"><text:soft-page-break/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5:j_id487"/>0145383-03.2019.8.06.0001 - Multas e demais Sanções</text:h>
      <text:p text:style-name="P100">CLASSE - APELAÇÃO CÍVEL<text:line-break/>SIND DAS EMP DE TRANSP DE PASSAGEIROS DO EST DO CEAR<text:span text:style-name="T244">Á</text:span> X DEPARTAMENTO ESTADUAL DE TRANSITO</text:p>
      <text:p text:style-name="P100">Autuado em 29/07/2025</text:p>
      <text:p text:style-name="P100"/>
      <text:p text:style-name="P100"/>
      <text:p text:style-name="P102">146 <text:span text:style-name="Fonte_20_parág._20_padrão"><text:span text:style-name="T224">(PJE Nº </text:span></text:span><text:span text:style-name="Fonte_20_parág._20_padrão"><text:span text:style-name="T226">146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6:j_id487"/>0288526-79.2021.8.06.0001 - Tutela de Urgência</text:h>
      <text:p text:style-name="P100">CLASSE - APELAÇÃO CÍVEL<text:line-break/>MARIA GRACIETE RIBEIRO DO NASCIMENTO X MUNIC<text:span text:style-name="T244">Í</text:span>PIO DE FORTALEZA - PROCURADORIA GERAL DO MUNIC<text:span text:style-name="T244">Í</text:span>PIO - PGM</text:p>
      <text:p text:style-name="P100">Autuado em 06/05/2025</text:p>
      <text:p text:style-name="P100"/>
      <text:p text:style-name="P100"/>
      <text:p text:style-name="P102">147 <text:span text:style-name="Fonte_20_parág._20_padrão"><text:span text:style-name="T224">(PJE Nº </text:span></text:span><text:span text:style-name="Fonte_20_parág._20_padrão"><text:span text:style-name="T226">147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7:j_id487"/>0200221-13.2023.8.06.0143 - Prisão Ilegal</text:h>
      <text:p text:style-name="P100">CLASSE - APELAÇÃO CÍVEL<text:line-break/>MANOEL GEOVANI BARBOSA DE SOUSA X ESTADO DO CEAR<text:span text:style-name="T244">Á</text:span></text:p>
      <text:p text:style-name="P100">Autuado em 04/06/2025</text:p>
      <text:p text:style-name="P100"/>
      <text:p text:style-name="P100"/>
      <text:p text:style-name="P102">148 <text:span text:style-name="Fonte_20_parág._20_padrão"><text:span text:style-name="T224">(PJE Nº </text:span></text:span><text:span text:style-name="Fonte_20_parág._20_padrão"><text:span text:style-name="T226">148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8:j_id487"/><text:bookmark text:name="j_id450:relacaojulgamentoList:118:j_id485"/>3000463-78.2025.8.06.0095 - Indenização / Terço Constitucional</text:h>
      <text:p text:style-name="P100">CLASSE - APELAÇÃO CÍVEL<text:line-break/>LEONICE FRERES DA SILVA X MUNIC<text:span text:style-name="T244">Í</text:span>PIO DE IP<text:span text:style-name="T244">Ú</text:span></text:p>
      <text:p text:style-name="P100">Autuado em 07/10/2025</text:p>
      <text:p text:style-name="P100"/>
      <text:p text:style-name="P100"/>
      <text:p text:style-name="P102">149 <text:span text:style-name="Fonte_20_parág._20_padrão"><text:span text:style-name="T224">(PJE Nº </text:span></text:span><text:span text:style-name="Fonte_20_parág._20_padrão"><text:span text:style-name="T226">149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19:j_id487"/>3000414-37.2025.8.06.0095 - Indenização / Terço Constitucional</text:h>
      <text:p text:style-name="P100">CLASSE - APELAÇÃO CÍVEL<text:line-break/>FRANCISCO DE ASSIS PEREIRA X MUNIC<text:span text:style-name="T244">Í</text:span>PIO DE IPU</text:p>
      <text:p text:style-name="P100">Autuado em 07/10/2025</text:p>
      <text:p text:style-name="P100"/>
      <text:p text:style-name="P100"/>
      <text:p text:style-name="P102">150 <text:span text:style-name="Fonte_20_parág._20_padrão"><text:span text:style-name="T224">(PJE Nº </text:span></text:span><text:span text:style-name="Fonte_20_parág._20_padrão"><text:span text:style-name="T226">150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0:j_id487"/><text:bookmark text:name="j_id450:relacaojulgamentoList:120:j_id485"/>3000469-05.2023.8.06.0112 - Licença Prêmio</text:h>
      <text:p text:style-name="P100">CLASSE - APELAÇÃO CÍVEL<text:line-break/>MUNIC<text:span text:style-name="T244">Í</text:span>PIO DE JUAZEIRO DO NORTE X ANTONIA BATISTA SOARES</text:p>
      <text:p text:style-name="P100">Autuado em 17/10/2025</text:p>
      <text:p text:style-name="P100"><text:soft-page-break/></text:p>
      <text:p text:style-name="P100"/>
      <text:p text:style-name="P102">151 <text:span text:style-name="Fonte_20_parág._20_padrão"><text:span text:style-name="T224">(PJE Nº </text:span></text:span><text:span text:style-name="Fonte_20_parág._20_padrão"><text:span text:style-name="T226">151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1:j_id487"/>3000379-77.2025.8.06.0095 - Indenização / Terço Constitucional</text:h>
      <text:p text:style-name="P100">CLASSE - APELAÇÃO CÍVEL<text:line-break/>KARINE XIMENES BARROSO ARAG<text:span text:style-name="T244">Ã</text:span>O X MUNIC<text:span text:style-name="T244">Í</text:span>PIO DE IP<text:span text:style-name="T244">Ú</text:span></text:p>
      <text:p text:style-name="P100">Autuado em 15/10/2025</text:p>
      <text:p text:style-name="P100"/>
      <text:p text:style-name="P100"/>
      <text:p text:style-name="P102">152 <text:span text:style-name="Fonte_20_parág._20_padrão"><text:span text:style-name="T224">(PJE Nº </text:span></text:span><text:span text:style-name="Fonte_20_parág._20_padrão"><text:span text:style-name="T226">152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2:j_id487"/>3001340-61.2023.8.06.0071 - Assistência à Saúde</text:h>
      <text:p text:style-name="P100">CLASSE - APELAÇÃO CÍVEL<text:line-break/>ESTADO DO CEAR<text:span text:style-name="T244">Á</text:span> X ALICE AIRES OLIVEIRA</text:p>
      <text:p text:style-name="P100">Autuado em 10/04/2025</text:p>
      <text:p text:style-name="P100"/>
      <text:p text:style-name="P100"/>
      <text:p text:style-name="P102">153 <text:span text:style-name="Fonte_20_parág._20_padrão"><text:span text:style-name="T224">(PJE Nº </text:span></text:span><text:span text:style-name="Fonte_20_parág._20_padrão"><text:span text:style-name="T226">153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3:j_id487"/>3000779-87.2023.8.06.0119 - IPTU/ Imposto Predial e Territorial Urbano</text:h>
      <text:p text:style-name="P100">CLASSE - APELAÇÃO CÍVEL<text:line-break/>MUNIC<text:span text:style-name="T244">Í</text:span>PIO DE MARANGUAPE X JOS<text:span text:style-name="T244">É</text:span> DE PAIVA SANTOS NETO</text:p>
      <text:p text:style-name="P100">Autuado em 20/10/2025</text:p>
      <text:p text:style-name="P100"/>
      <text:p text:style-name="P100"/>
      <text:p text:style-name="P102">154 <text:span text:style-name="Fonte_20_parág._20_padrão"><text:span text:style-name="T224">(PJE Nº </text:span></text:span><text:span text:style-name="Fonte_20_parág._20_padrão"><text:span text:style-name="T226">154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4:j_id487"/>0050141-37.2020.8.06.0177 - Adicional de Insalubridade</text:h>
      <text:p text:style-name="P100">CLASSE - APELAÇÃO CÍVEL<text:line-break/>FRANCISCA DA CRUZ ROQUE X MUNIC<text:span text:style-name="T244">Í</text:span>PIO DE UMIRIM</text:p>
      <text:p text:style-name="P100">Autuado em 23/09/2025</text:p>
      <text:p text:style-name="P100"/>
      <text:p text:style-name="P100"/>
      <text:p text:style-name="P102">155 <text:span text:style-name="Fonte_20_parág._20_padrão"><text:span text:style-name="T224">(PJE Nº </text:span></text:span><text:span text:style-name="Fonte_20_parág._20_padrão"><text:span text:style-name="T226">155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5:j_id487"/>3003018-43.2025.8.06.0071 - CONVALIDAÇÃO DE ESTUDOS E RECONHECIMENTO DE DIPLOMA</text:h>
      <text:p text:style-name="P100">CLASSE - APELAÇÃO CÍVEL<text:line-break/>STHEFANY LOPES CAVALCANTE X UNIVERSIDADE REGIONAL DO CARIRI URCA</text:p>
      <text:p text:style-name="P100">Autuado em 29/09/2025</text:p>
      <text:p text:style-name="P100"/>
      <text:p text:style-name="P100"/>
      <text:p text:style-name="P102">156 <text:span text:style-name="Fonte_20_parág._20_padrão"><text:span text:style-name="T224">(PJE Nº </text:span></text:span><text:span text:style-name="Fonte_20_parág._20_padrão"><text:span text:style-name="T226">156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6:j_id487"/><text:soft-page-break/>0050230-60.2020.8.06.0177 - Adicional de Insalubridade</text:h>
      <text:p text:style-name="P100">CLASSE - APELAÇÃO CÍVEL<text:line-break/>MARIA DO SOCORRO AMARO SOUSA X MUNIC<text:span text:style-name="T244">Í</text:span>PIO DE UMIRIM</text:p>
      <text:p text:style-name="P100">Autuado em 20/05/2025</text:p>
      <text:p text:style-name="P100"/>
      <text:p text:style-name="P100"/>
      <text:p text:style-name="P102">157 <text:span text:style-name="Fonte_20_parág._20_padrão"><text:span text:style-name="T224">(PJE Nº </text:span></text:span><text:span text:style-name="Fonte_20_parág._20_padrão"><text:span text:style-name="T226">157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7:j_id487"/><text:bookmark text:name="j_id450:relacaojulgamentoList:127:j_id485"/>3010361-12.2025.8.06.0000 - Concessão</text:h>
      <text:p text:style-name="P100">CLASSE - AGRAVO DE INSTRUMENTO<text:line-break/>ESTADO DO CEAR<text:span text:style-name="T244">Á</text:span> X MARIA STELA BARROS DE CASTRO</text:p>
      <text:p text:style-name="P100">Autuado em 27/06/2025</text:p>
      <text:p text:style-name="P100"/>
      <text:p text:style-name="P100"/>
      <text:p text:style-name="P102">158 <text:span text:style-name="Fonte_20_parág._20_padrão"><text:span text:style-name="T224">(PJE Nº </text:span></text:span><text:span text:style-name="Fonte_20_parág._20_padrão"><text:span text:style-name="T226">158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8:j_id487"/>3001113-06.2025.8.06.0167 - Taxa de Limpeza Pública</text:h>
      <text:p text:style-name="P100">CLASSE - APELAÇÃO CÍVEL<text:line-break/>MUNIC<text:span text:style-name="T244">Í</text:span>PIO DE SOBRAL X JULIANA DE SENA PINTO</text:p>
      <text:p text:style-name="P100">Autuado em 22/10/2025</text:p>
      <text:p text:style-name="P100"/>
      <text:p text:style-name="P100"/>
      <text:p text:style-name="P102">159 <text:span text:style-name="Fonte_20_parág._20_padrão"><text:span text:style-name="T224">(PJE Nº </text:span></text:span><text:span text:style-name="Fonte_20_parág._20_padrão"><text:span text:style-name="T226">159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29:j_id487"/>3000112-97.2025.8.06.0130 - Licença Prêmio</text:h>
      <text:p text:style-name="P100">CLASSE - APELAÇÃO / REMESSA NECESSÁRIA<text:line-break/>MUNIC<text:span text:style-name="T244">Í</text:span>PIO DE MUCAMBO X ROZANGELA ROCHA RIBEIRO</text:p>
      <text:p text:style-name="P100">Autuado em 08/10/2025</text:p>
      <text:p text:style-name="P100"/>
      <text:p text:style-name="P100"/>
      <text:p text:style-name="P102">160 <text:span text:style-name="Fonte_20_parág._20_padrão"><text:span text:style-name="T224">(PJE Nº </text:span></text:span><text:span text:style-name="Fonte_20_parág._20_padrão"><text:span text:style-name="T227">160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30:j_id487"/>3000301-91.2023.8.06.0115 - Dívida Ativa (Execução Fiscal)</text:h>
      <text:p text:style-name="P100">CLASSE - APELAÇÃO CÍVEL<text:line-break/>MUNIC<text:span text:style-name="T244">Í</text:span>PIO DE LIMOEIRO DO NORTE X THAYZA MOTA DIOGENES</text:p>
      <text:p text:style-name="P100">Autuado em 16/10/2025</text:p>
      <text:p text:style-name="P100"/>
      <text:p text:style-name="P100"/>
      <text:p text:style-name="P102">161 <text:span text:style-name="Fonte_20_parág._20_padrão"><text:span text:style-name="T224">(PJE Nº </text:span></text:span><text:span text:style-name="Fonte_20_parág._20_padrão"><text:span text:style-name="T227">161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31:j_id487"/><text:bookmark text:name="j_id450:relacaojulgamentoList:131:j_id485"/>0131448-32.2015.8.06.0001 - Repetição de indébito</text:h>
      <text:p text:style-name="P100">CLASSE - APELAÇÃO CÍVEL<text:line-break/>ESTADO DO CEAR<text:span text:style-name="T244">Á</text:span> X MARIA FERNANDES DE OLIVEIRA BRITO</text:p>
      <text:p text:style-name="P100">Autuado em 18/06/2025</text:p>
      <text:p text:style-name="P100"/>
      <text:p text:style-name="P100"/>
      <text:p text:style-name="P102">162 <text:span text:style-name="Fonte_20_parág._20_padrão"><text:span text:style-name="T224">(PJE Nº </text:span></text:span><text:span text:style-name="Fonte_20_parág._20_padrão"><text:span text:style-name="T227">162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<text:soft-page-break/>2ª Câmara de Direito Público/3º Gabinete da 2ª Câmara de Direito Público</text:p>
      <text:h text:style-name="P135" text:outline-level="6"><text:bookmark text:name="j_id450:relacaojulgamentoList:132:j_id487"/>3002198-61.2024.8.06.0167 - Obrigação de Fazer / Não Fazer</text:h>
      <text:p text:style-name="P100">CLASSE - APELAÇÃO CÍVEL<text:line-break/>MUNIC<text:span text:style-name="T244">Í</text:span>PIO DE SOBRAL X GYOVANNA VICTORIA DORTA e outros</text:p>
      <text:p text:style-name="P100">Autuado em 24/04/2025</text:p>
      <text:p text:style-name="P100"/>
      <text:p text:style-name="P100"/>
      <text:p text:style-name="P102">163 <text:span text:style-name="Fonte_20_parág._20_padrão"><text:span text:style-name="T224">(PJE Nº </text:span></text:span><text:span text:style-name="Fonte_20_parág._20_padrão"><text:span text:style-name="T227">190</text:span></text:span><text:span text:style-name="Fonte_20_parág._20_padrão"><text:span text:style-name="T224">)</text:span></text:span></text:p>
      <text:p text:style-name="P101">Relator: LUIZ EVALDO GON<text:span text:style-name="T244">Ç</text:span>ALVES LEITE</text:p>
      <text:p text:style-name="P108">2ª Câmara de Direito Público/3º Gabinete da 2ª Câmara de Direito Público</text:p>
      <text:h text:style-name="P135" text:outline-level="6"><text:bookmark text:name="j_id450:relacaojulgamentoList:133:j_id487"/>0275821-15.2022.8.06.0001 - Equivalência salarial</text:h>
      <text:p text:style-name="P100">CLASSE - APELAÇÃO CÍVEL<text:line-break/>FRANCISCA BARROSO NOGUEIRA X ESTADO DO CEAR<text:span text:style-name="T244">Á</text:span></text:p>
      <text:p text:style-name="P100">Autuado em 26/03/2025</text:p>
      <text:p text:style-name="P26"><text:span text:style-name="T170"/></text:p>
      <text:p text:style-name="P21"><text:span text:style-name="T170"/></text:p>
      <text:p text:style-name="P21"><text:span text:style-name="T170"/></text:p>
      <text:p text:style-name="P28"><text:span text:style-name="T240">RELATORIA DA EXMA. SRA. DESA. </text:span><text:span text:style-name="T169">TEREZE NEUMANN DUARTE CHAVES –</text:span><text:span text:style-name="T170"> </text:span></text:p>
      <text:p text:style-name="P73"><text:span text:style-name="Fonte_20_parág._20_padrão"><text:span text:style-name="T33">5º GABINETE</text:span></text:span></text:p>
      <text:p text:style-name="P31"/>
      <text:p text:style-name="P37"/>
      <text:p text:style-name="P75"><text:span text:style-name="T245">164</text:span> <text:span text:style-name="Fonte_20_parág._20_padrão"><text:span text:style-name="T216">(PJE Nº </text:span></text:span><text:span text:style-name="Fonte_20_parág._20_padrão"><text:span text:style-name="T217">191</text:span></text:span><text:span text:style-name="Fonte_20_parág._20_padrão"><text:span text:style-name="T216">)</text:span>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209:j_id487 Copia 1"/>0009013-04.2019.8.06.0167 - Liminar</text:h>
      <text:p text:style-name="P77">CLASSE - APELAÇÃO / REMESSA NECESSÁRIA<text:line-break/>MUNIC<text:span text:style-name="T191">Í</text:span>PIO DE SOBRAL X ROM<text:span text:style-name="T191">Á</text:span>RIO ARA<text:span text:style-name="T191">Ú</text:span>JO DE SOUSA</text:p>
      <text:p text:style-name="P77">Autuado em 30/08/2024</text:p>
      <text:p text:style-name="P77"/>
      <text:p text:style-name="P77"/>
      <text:p text:style-name="P83"><text:span text:style-name="T245">165</text:span> <text:span text:style-name="Fonte_20_parág._20_padrão"><text:span text:style-name="T216">(PJE Nº </text:span></text:span><text:span text:style-name="Fonte_20_parág._20_padrão"><text:span text:style-name="T217">194</text:span></text:span><text:span text:style-name="Fonte_20_parág._20_padrão"><text:span text:style-name="T216">)</text:span>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141:j_id487 Copia 1 Copia 1"/>3003572-94.2025.8.06.0000 - Não padronizado</text:h>
      <text:p text:style-name="P77">CLASSE - AGRAVO DE INSTRUMENTO<text:line-break/>ESTADO DO CEAR<text:span text:style-name="T207">Á</text:span> X ROSALBA HELENA RODRIGUES DE ABREU</text:p>
      <text:p text:style-name="P77">Autuado em 13/03/2025</text:p>
      <text:p text:style-name="P77"/>
      <text:p text:style-name="P77"/>
      <text:p text:style-name="P83"><text:span text:style-name="T245">166</text:span> <text:span text:style-name="Fonte_20_parág._20_padrão"><text:span text:style-name="T216">(PJE Nº </text:span></text:span><text:span text:style-name="Fonte_20_parág._20_padrão"><text:span text:style-name="T217">195</text:span></text:span><text:span text:style-name="Fonte_20_parág._20_padrão"><text:span text:style-name="T216">)</text:span></text:span></text:p>
      <text:p text:style-name="P76">Relator: TEREZE NEUMANN DUARTE CHAVES <text:s/></text:p>
      <text:p text:style-name="P97">2ª Câmara de Direito Público/5º Gabinete da 2ª Câmara de Direito Público</text:p>
      <text:h text:style-name="P125" text:outline-level="6"><text:bookmark text:name="j_id450:relacaojulgamentoList:166:j_id487 Copia 1 Copia 1 Copia 1"/>3003585-93.2025.8.06.0000 - Não padronizado</text:h>
      <text:p text:style-name="P77">CLASSE - AGRAVO DE INSTRUMENTO<text:line-break/><text:span text:style-name="T198">ESTADO DO CEAR</text:span><text:span text:style-name="T199">Á</text:span><text:span text:style-name="T198"> X BENEDITA SOARES MOTA</text:span></text:p>
      <text:p text:style-name="P103"><text:span text:style-name="Fonte_20_parág._20_padrão"><text:span text:style-name="T209">Autuado em 13/03/2025</text:span></text:span></text:p>
      <text:p text:style-name="P103"><text:span text:style-name="Fonte_20_parág._20_padrão"><text:span text:style-name="T30"/></text:span></text:p>
      <text:p text:style-name="P103"><text:span text:style-name="Fonte_20_parág._20_padrão"><text:span text:style-name="T30"/></text:span></text:p>
      <text:p text:style-name="P83"><text:span text:style-name="T245">167</text:span> <text:span text:style-name="Fonte_20_parág._20_padrão"><text:span text:style-name="T216">(PJE Nº </text:span></text:span><text:span text:style-name="Fonte_20_parág._20_padrão"><text:span text:style-name="T217">192</text:span></text:span><text:span text:style-name="Fonte_20_parág._20_padrão"><text:span text:style-name="T216">)</text:span></text:span></text:p>
      <text:p text:style-name="P76">Relator: TEREZE NEUMANN DUARTE CHAVES</text:p>
      <text:p text:style-name="P97">2ª Câmara de Direito Público/5º Gabinete da 2ª Câmara de Direito Público</text:p>
      <text:h text:style-name="P125" text:outline-level="6"><text:bookmark text:name="j_id450:relacaojulgamentoList:145:j_id487 Copia 1 Copia 2"/>3006380-09.2024.8.06.0000 - Obrigação de Fazer / Não Fazer</text:h>
      <text:p text:style-name="P77">CLASSE - AGRAVO DE INSTRUMENTO<text:line-break/>ESTADO DO CEAR<text:span text:style-name="T232">Á</text:span> X KALINE VIDAL DO NASCIMENTO</text:p>
      <text:p text:style-name="P144"><text:span text:style-name="Fonte_20_parág._20_padrão"><text:span text:style-name="T34">Autuado em 04/11/2024</text:span></text:span></text:p>
      <text:p text:style-name="P144"><text:soft-page-break/><text:span text:style-name="Fonte_20_parág._20_padrão"><text:span text:style-name="T31"/></text:span></text:p>
      <text:p text:style-name="P144"><text:span text:style-name="Fonte_20_parág._20_padrão"><text:span text:style-name="T31"/></text:span></text:p>
      <text:p text:style-name="P86"><text:span text:style-name="T245">168</text:span> <text:span text:style-name="Fonte_20_parág._20_padrão"><text:span text:style-name="T216">(PJE Nº </text:span></text:span><text:span text:style-name="Fonte_20_parág._20_padrão"><text:span text:style-name="T217">193</text:span></text:span><text:span text:style-name="Fonte_20_parág._20_padrão"><text:span text:style-name="T216">)</text:span></text:span><text:span text:style-name="T233"> </text:span></text:p>
      <text:p text:style-name="P78">Relator: TEREZE NEUMANN DUARTE CHAVES</text:p>
      <text:p text:style-name="P98">2ª Câmara de Direito Público/5º Gabinete da 2ª Câmara de Direito Público</text:p>
      <text:h text:style-name="P126" text:outline-level="6"><text:bookmark text:name="j_id450:relacaojulgamentoList:112:j_id487 Copia 1 Copia 1"/><text:bookmark text:name="j_id450:relacaojulgamentoList:112:j_id485 Copia 1"/>3001363-24.2024.8.06.0151 - Pedido de Liminar</text:h>
      <text:p text:style-name="P79">CLASSE - APELAÇÃO / REMESSA NECESSÁRIA<text:line-break/>MUNIC<text:span text:style-name="T234">Í</text:span>PIO DE CHORO - C<text:span text:style-name="T234">Â</text:span>MARA MUNICIPAL e outros X MANOEL CARNEIRO DE FIGUEIREDO NETO</text:p>
      <text:p text:style-name="P79">Autuado em 04/12/2024</text:p>
      <text:p text:style-name="P79"/>
      <text:p text:style-name="P79"/>
      <text:p text:style-name="P86"><text:span text:style-name="T245">169</text:span> <text:span text:style-name="Fonte_20_parág._20_padrão"><text:span text:style-name="T216">(PJE Nº </text:span></text:span><text:span text:style-name="Fonte_20_parág._20_padrão"><text:span text:style-name="T217">197</text:span></text:span><text:span text:style-name="Fonte_20_parág._20_padrão"><text:span text:style-name="T216">)</text:span></text:span></text:p>
      <text:p text:style-name="P78">Relator: TEREZE NEUMANN DUARTE CHAVES</text:p>
      <text:p text:style-name="P110"><text:span text:style-name="T246">2ª Câmara de Direito Público/5º Gabinete da 2ª Câma</text:span>ra de Direito Público</text:p>
      <text:h text:style-name="P130" text:outline-level="6"><text:bookmark text:name="j_id450:relacaojulgamentoList:134:j_id487 Copia 1 Copia 1"/>3009989-63.2025.8.06.0000 - Cadastro Reserva</text:h>
      <text:p text:style-name="P79">CLASSE - AGRAVO DE INSTRUMENTO<text:line-break/>MUNIC<text:span text:style-name="T234">Í</text:span>PIO DE BARRO X REGINA DUARTE FARIAS SAMPAIO</text:p>
      <text:p text:style-name="P79">Autuado em 23/06/2025</text:p>
      <text:p text:style-name="P46"><text:span text:style-name="Fonte_20_parág._20_padrão"><text:span text:style-name="T32"/></text:span></text:p>
      <text:p text:style-name="P31"/>
      <text:p text:style-name="P86">17<text:span text:style-name="T245">0</text:span> <text:span text:style-name="Fonte_20_parág._20_padrão"><text:span text:style-name="T216">(PJE Nº </text:span></text:span><text:span text:style-name="Fonte_20_parág._20_padrão"><text:span text:style-name="T217">196</text:span></text:span><text:span text:style-name="Fonte_20_parág._20_padrão"><text:span text:style-name="T216">)</text:span></text:span></text:p>
      <text:p text:style-name="P80">Relator: TEREZE NEUMANN DUARTE CHAVES</text:p>
      <text:p text:style-name="P99">2ª Câmara de Direito Público/5º Gabinete da 2ª Câmara de Direito Público</text:p>
      <text:h text:style-name="P127" text:outline-level="6"><text:bookmark text:name="j_id450:relacaojulgamentoList:165:j_id487 Copia 2"/>3035444-95.2023.8.06.0001 - Multas e demais Sanções</text:h>
      <text:p text:style-name="P117">CLASSE - APELAÇÃO CÍVEL<text:line-break/>ESTADO DO CEARA X BANCO SANTANDER (BRASIL) S.A.</text:p>
      <text:p text:style-name="P81"><text:span text:style-name="Fonte_20_parág._20_padrão"><text:span text:style-name="T210">Autuado em 17/06/2025</text:span></text:span></text:p>
      <text:p text:style-name="P31"/>
      <text:p text:style-name="P64"/>
      <text:p text:style-name="P65">171 <text:span text:style-name="Fonte_20_parág._20_padrão"><text:span text:style-name="T151">(PJE Nº </text:span></text:span><text:span text:style-name="Fonte_20_parág._20_padrão"><text:span text:style-name="T152">189</text:span></text:span><text:span text:style-name="Fonte_20_parág._20_padrão"><text:span text:style-name="T151">)</text:span></text:span></text:p>
      <text:p text:style-name="P157"><text:span text:style-name="Fonte_20_parág._20_padrão"><text:span text:style-name="T146">Relator: TEREZE NEUMANN DUARTE CHAVES</text:span></text:span></text:p>
      <text:p text:style-name="P111">2ª Câmara de Direito Público/5º Gabinete da 2ª Câmara de Direito Público</text:p>
      <text:h text:style-name="P131" text:outline-level="6"><text:bookmark text:name="j_id450:relacaojulgamentoList:163:j_id487 Copia 1"/>3000857-21.2024.8.06.0160 - PROGRESSÃO</text:h>
      <text:p text:style-name="P94">CLASSE - APELAÇÃO / REMESSA NECESSÁRIA<text:line-break/>FRANCISCO H<text:span text:style-name="T244">É</text:span>LIO XIMENES X MUNIC<text:span text:style-name="T244">Í</text:span>PIO DE SANTA QUIT<text:span text:style-name="T244">É</text:span>RIA</text:p>
      <text:p text:style-name="P94">Autuado em 21/02/2025</text:p>
      <text:p text:style-name="P94"/>
      <text:p text:style-name="P94"/>
      <text:p text:style-name="P96">172 <text:span text:style-name="Fonte_20_parág._20_padrão"><text:span text:style-name="T218">(PJE Nº </text:span></text:span><text:span text:style-name="Fonte_20_parág._20_padrão"><text:span text:style-name="T219">164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4:j_id485 Copia 1"/><text:bookmark text:name="j_id450:relacaojulgamentoList:164:j_id487 Copia 1"/>3002103-19.2024.8.06.0171 - Pagamento em Pecúnia</text:h>
      <text:p text:style-name="P94">CLASSE - APELAÇÃO CÍVEL<text:line-break/>MUNIC<text:span text:style-name="T244">Í</text:span>PIO DE TAU<text:span text:style-name="T244">Á</text:span> X GUILHERMINA MARIA DE LIMA</text:p>
      <text:p text:style-name="P94">Autuado em 05/09/2025</text:p>
      <text:p text:style-name="P94"/>
      <text:p text:style-name="P94"><text:s/></text:p>
      <text:p text:style-name="P96">173 <text:span text:style-name="Fonte_20_parág._20_padrão"><text:span text:style-name="T218">(PJE Nº </text:span></text:span><text:span text:style-name="Fonte_20_parág._20_padrão"><text:span text:style-name="T219">165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5:j_id485 Copia 1"/><text:bookmark text:name="j_id450:relacaojulgamentoList:165:j_id487 Copia 1"/>0004028-88.2011.8.06.0161 - Obrigação de Fazer / Não Fazer</text:h>
      <text:p text:style-name="P94">CLASSE - APELAÇÃO CÍVEL<text:line-break/>PROCURADORIA GERAL DE JUSTI<text:span text:style-name="T244">Ç</text:span>A X IVO CARLOS MOTA e outros</text:p>
      <text:p text:style-name="P94">Autuado em 19/07/2024</text:p>
      <text:p text:style-name="P94"/>
      <text:p text:style-name="P94"><text:soft-page-break/></text:p>
      <text:p text:style-name="P96">174 <text:span text:style-name="Fonte_20_parág._20_padrão"><text:span text:style-name="T218">(PJE Nº </text:span></text:span><text:span text:style-name="Fonte_20_parág._20_padrão"><text:span text:style-name="T219">166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6:j_id485 Copia 1"/><text:bookmark text:name="j_id450:relacaojulgamentoList:166:j_id487 Copia 1"/>0011195-44.2012.8.06.0090 - Dívida Ativa (Execução Fiscal)</text:h>
      <text:p text:style-name="P94">CLASSE - APELAÇÃO CÍVEL<text:line-break/>ESTADO DO CEARA X ANTONIO VILMAR DA SILVA e outros</text:p>
      <text:p text:style-name="P94">Autuado em 07/04/2025</text:p>
      <text:p text:style-name="P94"/>
      <text:p text:style-name="P94"/>
      <text:p text:style-name="P96">175 <text:span text:style-name="Fonte_20_parág._20_padrão"><text:span text:style-name="T218">(PJE Nº </text:span></text:span><text:span text:style-name="Fonte_20_parág._20_padrão"><text:span text:style-name="T219">167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7:j_id485 Copia 1"/><text:bookmark text:name="j_id450:relacaojulgamentoList:167:j_id487 Copia 1"/>3001469-54.2025.8.06.0117 - Progressão Funcional com Interstício de Doze Meses</text:h>
      <text:p text:style-name="P94">CLASSE - APELAÇÃO / REMESSA NECESSÁRIA<text:line-break/>MUNIC<text:span text:style-name="T244">Í</text:span>PIO DE MARACANA<text:span text:style-name="T244">Ú</text:span> X JOS<text:span text:style-name="T244">É</text:span> EVONILSE VIANA LIMA</text:p>
      <text:p text:style-name="P94">Autuado em 21/07/2025</text:p>
      <text:p text:style-name="P94"/>
      <text:p text:style-name="P94"/>
      <text:p text:style-name="P96">176 <text:span text:style-name="Fonte_20_parág._20_padrão"><text:span text:style-name="T218">(PJE Nº </text:span></text:span><text:span text:style-name="Fonte_20_parág._20_padrão"><text:span text:style-name="T219">168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8:j_id485 Copia 1"/><text:bookmark text:name="j_id450:relacaojulgamentoList:168:j_id487 Copia 1"/>0204545-36.2013.8.06.0001 - Acidente de Trânsito</text:h>
      <text:p text:style-name="P94">CLASSE - APELAÇÃO CÍVEL<text:line-break/>ESTADO DO CEAR<text:span text:style-name="T244">Á</text:span> X RITA MOREIRA PEREIRA</text:p>
      <text:p text:style-name="P94">Autuado em 16/05/2025</text:p>
      <text:p text:style-name="P94"/>
      <text:p text:style-name="P94"/>
      <text:p text:style-name="P96">177 <text:span text:style-name="Fonte_20_parág._20_padrão"><text:span text:style-name="T218">(PJE Nº </text:span></text:span><text:span text:style-name="Fonte_20_parág._20_padrão"><text:span text:style-name="T219">169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69:j_id485 Copia 1"/><text:bookmark text:name="j_id450:relacaojulgamentoList:169:j_id487 Copia 1"/>3007822-73.2025.8.06.0000 - Abuso de Poder</text:h>
      <text:p text:style-name="P94">CLASSE - AGRAVO DE INSTRUMENTO<text:line-break/>ESTADO DO CEAR<text:span text:style-name="T244">Á</text:span> X RAIMUNDO WELTON BRAGA MUNIZ e outros</text:p>
      <text:p text:style-name="P94">Autuado em 21/05/2025</text:p>
      <text:p text:style-name="P94"/>
      <text:p text:style-name="P94"/>
      <text:p text:style-name="P96">178 <text:span text:style-name="Fonte_20_parág._20_padrão"><text:span text:style-name="T218">(PJE Nº </text:span></text:span><text:span text:style-name="Fonte_20_parág._20_padrão"><text:span text:style-name="T219">170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0:j_id485 Copia 1"/><text:bookmark text:name="j_id450:relacaojulgamentoList:170:j_id487 Copia 1"/>3008013-21.2025.8.06.0000 - Fazenda Pública</text:h>
      <text:p text:style-name="P94">CLASSE - AGRAVO DE INSTRUMENTO<text:line-break/>ESTADO DO CEAR<text:span text:style-name="T244">Á</text:span> X RITA EDLEUSA CORREA BATISTA e outros</text:p>
      <text:p text:style-name="P94">Autuado em 22/05/2025</text:p>
      <text:p text:style-name="P94"/>
      <text:p text:style-name="P94"/>
      <text:p text:style-name="P96">179 <text:span text:style-name="Fonte_20_parág._20_padrão"><text:span text:style-name="T218">(PJE Nº </text:span></text:span><text:span text:style-name="Fonte_20_parág._20_padrão"><text:span text:style-name="T219">171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1:j_id485 Copia 1"/><text:bookmark text:name="j_id450:relacaojulgamentoList:171:j_id487 Copia 1"/>3000404-62.2024.8.06.0051 - Abono Pecuniário (Art. 78 Lei 8.112/1990)</text:h>
      <text:p text:style-name="P94">CLASSE - APELAÇÃO CÍVEL<text:line-break/>INSTITUTO DE PREVID<text:span text:style-name="T244">Ê</text:span>NCIA DO MUNIC<text:span text:style-name="T244">Í</text:span>PIO DE BOA VIAGEM X MARIA L<text:span text:style-name="T244">Ú</text:span>CIA DE ARA<text:span text:style-name="T244">Ú</text:span>JO FELIX</text:p>
      <text:p text:style-name="P94">Autuado em 21/08/2025</text:p>
      <text:p text:style-name="P94"/>
      <text:p text:style-name="P94"/>
      <text:p text:style-name="P96"><text:soft-page-break/>180 <text:span text:style-name="Fonte_20_parág._20_padrão"><text:span text:style-name="T218">(PJE Nº </text:span></text:span><text:span text:style-name="Fonte_20_parág._20_padrão"><text:span text:style-name="T219">172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2:j_id487 Copia 1"/>3000375-57.2023.8.06.0112 - Não padronizado</text:h>
      <text:p text:style-name="P94">CLASSE - APELAÇÃO / REMESSA NECESSÁRIA<text:line-break/>MUNIC<text:span text:style-name="T244">Í</text:span>PIO DE JUAZEIRO DO NORTE e outros X CREUZA LOPES DO NASCIMENTO</text:p>
      <text:p text:style-name="P94">Autuado em 08/07/2025</text:p>
      <text:p text:style-name="P94"/>
      <text:p text:style-name="P94"/>
      <text:p text:style-name="P96">181 <text:span text:style-name="Fonte_20_parág._20_padrão"><text:span text:style-name="T218">(PJE Nº </text:span></text:span><text:span text:style-name="Fonte_20_parág._20_padrão"><text:span text:style-name="T219">173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3:j_id487 Copia 1"/>0050855-22.2021.8.06.0028 - Obrigação de Fazer / Não Fazer</text:h>
      <text:p text:style-name="P94">CLASSE - APELAÇÃO CÍVEL<text:line-break/>MARIA CONCEI<text:span text:style-name="T244">ÇÃ</text:span>O DO NASCIMENTO OLIVEIRA e outros X DEPARTAMENTO ESTADUAL DE TRANSITO</text:p>
      <text:p text:style-name="P94">Autuado em 06/09/2024</text:p>
      <text:p text:style-name="P94"/>
      <text:p text:style-name="P94"/>
      <text:p text:style-name="P96">182 <text:span text:style-name="Fonte_20_parág._20_padrão"><text:span text:style-name="T218">(PJE Nº </text:span></text:span><text:span text:style-name="Fonte_20_parág._20_padrão"><text:span text:style-name="T220">174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4:j_id487 Copia 1"/>0000885-72.2019.8.06.0109 - Admissão / Permanência / Despedida</text:h>
      <text:p text:style-name="P94">CLASSE - APELAÇÃO CÍVEL<text:line-break/>MUNIC<text:span text:style-name="T244">Í</text:span>PIO DE JARDIM X ANA CACILDA GOMES DE SOUZA SILVA</text:p>
      <text:p text:style-name="P94">Autuado em 23/09/2024</text:p>
      <text:p text:style-name="P94"/>
      <text:p text:style-name="P94"/>
      <text:p text:style-name="P96">183 <text:span text:style-name="Fonte_20_parág._20_padrão"><text:span text:style-name="T218">(PJE Nº </text:span></text:span><text:span text:style-name="Fonte_20_parág._20_padrão"><text:span text:style-name="T220">175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5:j_id487 Copia 1"/>3000915-24.2024.8.06.0160 - Não padronizado</text:h>
      <text:p text:style-name="P94">CLASSE - APELAÇÃO CÍVEL<text:line-break/>JOS<text:span text:style-name="T244">É</text:span> MIGUEL FERREIRA RODRIGUES X MUNIC<text:span text:style-name="T244">Í</text:span>PIO DE SANTA QUIT<text:span text:style-name="T244">É</text:span>RIA</text:p>
      <text:p text:style-name="P94">Autuado em 31/08/2025</text:p>
      <text:p text:style-name="P94"/>
      <text:p text:style-name="P94"/>
      <text:p text:style-name="P96">184 <text:span text:style-name="Fonte_20_parág._20_padrão"><text:span text:style-name="T218">(PJE Nº </text:span></text:span><text:span text:style-name="Fonte_20_parág._20_padrão"><text:span text:style-name="T220">176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6:j_id487 Copia 1"/>3006843-14.2025.8.06.0000 - Dívida Ativa (Execução Fiscal)</text:h>
      <text:p text:style-name="P94">CLASSE - AGRAVO DE INSTRUMENTO<text:line-break/>LUCAS SOUZA DE FREITAS X ESTADO DO CEAR<text:span text:style-name="T244">Á</text:span></text:p>
      <text:p text:style-name="P94">Autuado em 05/05/2025</text:p>
      <text:p text:style-name="P94"/>
      <text:p text:style-name="P94"/>
      <text:p text:style-name="P96">185 <text:span text:style-name="Fonte_20_parág._20_padrão"><text:span text:style-name="T218">(PJE Nº </text:span></text:span><text:span text:style-name="Fonte_20_parág._20_padrão"><text:span text:style-name="T220">177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7:j_id487 Copia 1"/>3000366-65.2025.8.06.0164 - Indenização / Terço Constitucional</text:h>
      <text:p text:style-name="P94">CLASSE - APELAÇÃO CÍVEL<text:line-break/>ANTONIA JOSIMEIRY DE SOUSA LIRA X MUNIC<text:span text:style-name="T244">Í</text:span>PIO DE S<text:span text:style-name="T244">Ã</text:span>O GON<text:span text:style-name="T244">Ç</text:span>ALO DO AMARANTE</text:p>
      <text:p text:style-name="P94">Autuado em 14/10/2025</text:p>
      <text:p text:style-name="P94"/>
      <text:p text:style-name="P94"/>
      <text:p text:style-name="P96"><text:soft-page-break/>186 <text:span text:style-name="Fonte_20_parág._20_padrão"><text:span text:style-name="T218">(PJE Nº </text:span></text:span><text:span text:style-name="Fonte_20_parág._20_padrão"><text:span text:style-name="T220">178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8:j_id487 Copia 1"/>0006142-33.2013.8.06.0095 - Perdas e Danos</text:h>
      <text:p text:style-name="P94">CLASSE - APELAÇÃO CÍVEL<text:line-break/>MUNIC<text:span text:style-name="T244">Í</text:span>PIO DE IPU X HENRIQUE S<text:span text:style-name="T244">Á</text:span>VIO PEREIRA PONTES</text:p>
      <text:p text:style-name="P94">Autuado em 13/12/2024</text:p>
      <text:p text:style-name="P94"/>
      <text:p text:style-name="P94"/>
      <text:p text:style-name="P96">187 <text:span text:style-name="Fonte_20_parág._20_padrão"><text:span text:style-name="T218">(PJE Nº </text:span></text:span><text:span text:style-name="Fonte_20_parág._20_padrão"><text:span text:style-name="T220">179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79:j_id487 Copia 1"/>0051449-93.2020.8.06.0182 - IPTU/ Imposto Predial e Territorial Urbano</text:h>
      <text:p text:style-name="P94">CLASSE - APELAÇÃO CÍVEL<text:line-break/>MUNIC<text:span text:style-name="T244">Í</text:span>PIO DE VI<text:span text:style-name="T244">Ç</text:span>OSA DO CEAR<text:span text:style-name="T244">Á</text:span> X L L M EMPREENDIMENTOS IMOBILI<text:span text:style-name="T244">Á</text:span>RIOS LTDA</text:p>
      <text:p text:style-name="P94">Autuado em 07/04/2025</text:p>
      <text:p text:style-name="P94"/>
      <text:p text:style-name="P94"/>
      <text:p text:style-name="P96">188 <text:span text:style-name="Fonte_20_parág._20_padrão"><text:span text:style-name="T218">(PJE Nº </text:span></text:span><text:span text:style-name="Fonte_20_parág._20_padrão"><text:span text:style-name="T220">180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0:j_id487 Copia 1"/>3005327-56.2025.8.06.0000 - Obrigação de Fazer / Não Fazer</text:h>
      <text:p text:style-name="P94">CLASSE - AGRAVO DE INSTRUMENTO<text:line-break/>MUNIC<text:span text:style-name="T244">Í</text:span>PIO DE JATI X PROCURADORIA GERAL DE JUSTI<text:span text:style-name="T244">Ç</text:span>A</text:p>
      <text:p text:style-name="P94">Autuado em 08/04/2025</text:p>
      <text:p text:style-name="P94"/>
      <text:p text:style-name="P94"/>
      <text:p text:style-name="P96">189 <text:span text:style-name="Fonte_20_parág._20_padrão"><text:span text:style-name="T218">(PJE Nº </text:span></text:span><text:span text:style-name="Fonte_20_parág._20_padrão"><text:span text:style-name="T220">181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1:j_id487 Copia 1"/>0051167-75.2021.8.06.0164 - IPTU/ Imposto Predial e Territorial Urbano</text:h>
      <text:p text:style-name="P94">CLASSE - APELAÇÃO CÍVEL<text:line-break/>MUNIC<text:span text:style-name="T244">Í</text:span>PIO DE S<text:span text:style-name="T244">Ã</text:span>O GON<text:span text:style-name="T244">Ç</text:span>ALO DO AMARANTE X EMPRECONST EMPREENDIMENTOS IMOBILI<text:span text:style-name="T244">Á</text:span>RIOS LTDA</text:p>
      <text:p text:style-name="P94">Autuado em 23/01/2025</text:p>
      <text:p text:style-name="P94"/>
      <text:p text:style-name="P94"/>
      <text:p text:style-name="P96">190 <text:span text:style-name="Fonte_20_parág._20_padrão"><text:span text:style-name="T218">(PJE Nº </text:span></text:span><text:span text:style-name="Fonte_20_parág._20_padrão"><text:span text:style-name="T220">182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2:j_id487 Copia 1"/>3000223-67.2023.8.06.0028 - Licenciamento de Veículo</text:h>
      <text:p text:style-name="P94">CLASSE - APELAÇÃO CÍVEL<text:line-break/>JOS<text:span text:style-name="T244">É</text:span> EXPEDITO DO NASCIMENTO MENESES X DEPARTAMENTO ESTADUAL DE TRANSITO</text:p>
      <text:p text:style-name="P94">Autuado em 17/07/2025</text:p>
      <text:p text:style-name="P94"/>
      <text:p text:style-name="P94"/>
      <text:p text:style-name="P96">191 <text:span text:style-name="Fonte_20_parág._20_padrão"><text:span text:style-name="T218">(PJE Nº </text:span></text:span><text:span text:style-name="Fonte_20_parág._20_padrão"><text:span text:style-name="T220">183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3:j_id487 Copia 1"/>0000106-76.2019.8.06.0058 - Aposentadoria por Invalidez Acidentária</text:h>
      <text:p text:style-name="P94">CLASSE - APELAÇÃO CÍVEL<text:line-break/>JOS<text:span text:style-name="T244">É</text:span> BENEDITO MENDES DA ROCHA X PROCURADORIA-GERAL FEDERAL e outros</text:p>
      <text:p text:style-name="P94">Autuado em 12/09/2025</text:p>
      <text:p text:style-name="P94"/>
      <text:p text:style-name="P94"/>
      <text:p text:style-name="P96"><text:soft-page-break/>192 <text:span text:style-name="Fonte_20_parág._20_padrão"><text:span text:style-name="T218">(PJE Nº </text:span></text:span><text:span text:style-name="Fonte_20_parág._20_padrão"><text:span text:style-name="T220">184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4:j_id487 Copia 1"/>3001468-98.2024.8.06.0151 - Indenização / Terço Constitucional</text:h>
      <text:p text:style-name="P94">CLASSE - APELAÇÃO / REMESSA NECESSÁRIA<text:line-break/>MUNIC<text:span text:style-name="T247">Í</text:span>PIO DE QUIXAD<text:span text:style-name="T247">Á</text:span> X ANA PATRICIA CRISTINA MARTINS</text:p>
      <text:p text:style-name="P94">Autuado em 02/07/2025</text:p>
      <text:p text:style-name="P94"/>
      <text:p text:style-name="P94"/>
      <text:p text:style-name="P96">193 <text:span text:style-name="Fonte_20_parág._20_padrão"><text:span text:style-name="T218">(PJE Nº </text:span></text:span><text:span text:style-name="Fonte_20_parág._20_padrão"><text:span text:style-name="T220">185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5:j_id487 Copia 1"/>3000025-25.2024.8.06.0083 - Incapacidade Laborativa Parcial</text:h>
      <text:p text:style-name="P94">CLASSE - APELAÇÃO CÍVEL<text:line-break/>CL<text:span text:style-name="T247">Á</text:span>UDIO MARTINS DE PAULA X INSTITUTO NACIONAL DO SEGURO SOCIAL - INSS</text:p>
      <text:p text:style-name="P94">Autuado em 29/08/2025</text:p>
      <text:p text:style-name="P94"/>
      <text:p text:style-name="P94"/>
      <text:p text:style-name="P96">194 <text:span text:style-name="Fonte_20_parág._20_padrão"><text:span text:style-name="T218">(PJE Nº </text:span></text:span><text:span text:style-name="Fonte_20_parág._20_padrão"><text:span text:style-name="T220">186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6:j_id487 Copia 1"/>0070740-49.2019.8.06.0171 - Inexequibilidade do Título / Inexigibilidade da Obrigação</text:h>
      <text:p text:style-name="P94">CLASSE - APELAÇÃO CÍVEL<text:line-break/>MARIA NETA VIEIRA BASILIO - EIRELI X MUNIC<text:span text:style-name="T247">Í</text:span>PIO DE TAU<text:span text:style-name="T247">Á</text:span></text:p>
      <text:p text:style-name="P94">Autuado em 04/04/2025</text:p>
      <text:p text:style-name="P94"/>
      <text:p text:style-name="P94"/>
      <text:p text:style-name="P96">195 <text:span text:style-name="Fonte_20_parág._20_padrão"><text:span text:style-name="T218">(PJE Nº </text:span></text:span><text:span text:style-name="Fonte_20_parág._20_padrão"><text:span text:style-name="T220">187</text:span></text:span><text:span text:style-name="Fonte_20_parág._20_padrão"><text:span text:style-name="T218">)</text:span></text:span></text:p>
      <text:p text:style-name="P95">Relator: TEREZE NEUMANN DUARTE CHAVES</text:p>
      <text:p text:style-name="P111">2ª Câmara de Direito Público/5º Gabinete da 2ª Câmara de Direito Público</text:p>
      <text:h text:style-name="P132" text:outline-level="6"><text:bookmark text:name="j_id450:relacaojulgamentoList:187:j_id487 Copia 1"/>0003624-97.2018.8.06.0094 - Indenização por Dano Moral</text:h>
      <text:p text:style-name="P94">CLASSE - APELAÇÃO CÍVEL<text:line-break/>JULIANA SAMYLES DE MEDEIROS ALVES X MUNIC<text:span text:style-name="T247">Í</text:span>PIO DE IPAUMIRIM e outros</text:p>
      <text:p text:style-name="P94">Autuado em 28/04/2025</text:p>
      <text:p text:style-name="P94"/>
      <text:p text:style-name="P94"/>
      <text:p text:style-name="P96">196 <text:span text:style-name="Fonte_20_parág._20_padrão"><text:span text:style-name="T218">(PJE Nº </text:span></text:span><text:span text:style-name="Fonte_20_parág._20_padrão"><text:span text:style-name="T220">188</text:span></text:span><text:span text:style-name="Fonte_20_parág._20_padrão"><text:span text:style-name="T218">)</text:span></text:span></text:p>
      <text:p text:style-name="P107">Relator: TEREZE NEUMANN DUARTE CHAVES</text:p>
      <text:p text:style-name="P111">2ª Câmara de Direito Público/5º Gabinete da 2ª Câmara de Direito Público</text:p>
      <text:h text:style-name="P129" text:outline-level="6"><text:bookmark text:name="j_id450:relacaojulgamentoList:188:j_id487 Copia 1"/>0038085-35.2008.8.06.0001 - Dívida Ativa (Execução Fiscal)</text:h>
      <text:p text:style-name="P90">CLASSE - APELAÇÃO CÍVEL<text:line-break/>ITAU UNIBANCO S.A. X MUNIC<text:span text:style-name="T247">Í</text:span>PIO DE FORTALEZA - PROCURADORIA GERAL DO MUNIC<text:span text:style-name="T247">Í</text:span>PIO - PGM</text:p>
      <text:p text:style-name="P90">Autuado em 11/03/2025<text:tab/></text:p>
      <text:p text:style-name="P90"/>
      <text:p text:style-name="P90"/>
      <text:p text:style-name="P93">197 <text:span text:style-name="Fonte_20_parág._20_padrão"><text:span text:style-name="T211">(PJE Nº </text:span></text:span><text:span text:style-name="Fonte_20_parág._20_padrão"><text:span text:style-name="T215">163</text:span></text:span><text:span text:style-name="Fonte_20_parág._20_padrão"><text:span text:style-name="T211">)</text:span></text:span></text:p>
      <text:p text:style-name="P91">Relator: TEREZE NEUMANN DUARTE CHAVES</text:p>
      <text:p text:style-name="P111">2ª Câmara de Direito Público/5º Gabinete da 2ª Câmara de Direito Público</text:p>
      <text:h text:style-name="P129" text:outline-level="6"><text:bookmark text:name="j_id450:relacaojulgamentoList:189:j_id485 Copia 1"/><text:bookmark text:name="j_id450:relacaojulgamentoList:189:j_id487 Copia 1"/>0006991-12.2013.8.06.0028 - Obrigação de Fazer / Não Fazer</text:h>
      <text:p text:style-name="P90">CLASSE - APELAÇÃO / REMESSA NECESSÁRIA<text:line-break/>MUNIC<text:span text:style-name="T247">Í</text:span>PIO DE ACARA<text:span text:style-name="T247">Ú</text:span> X MANUEL PEREIRA NETO e outros</text:p>
      <text:p text:style-name="P90">Autuado em 06/12/2024</text:p>
      <text:p text:style-name="P90"/>
      <text:p text:style-name="P3"><text:span text:style-name="T170"/></text:p>
      <text:p text:style-name="P21"><text:span text:style-name="T170"/></text:p>
      <text:p text:style-name="P21"><text:soft-page-break/><text:span text:style-name="T170"/></text:p>
      <text:p text:style-name="P21"><text:span text:style-name="T170"/></text:p>
      <text:p text:style-name="P143"><text:span text:style-name="Fonte_20_parág._20_padrão"><text:span text:style-name="T110"/></text:span></text:p>
      <text:p text:style-name="P105"/>
      <text:p text:style-name="P4"><text:span text:style-name="T167">M</text:span><text:span text:style-name="T166">ARIA BEATRIZ CAVALCANTE DE SOUSA</text:span></text:p>
      <text:p text:style-name="P69"><text:s/>Coordenadora da 2ª Câmara de Direito Público</text:p>
      <text:p text:style-name="P14"/>
      <text:p text:style-name="P34"/>
      <text:p text:style-name="P34"/>
      <text:p text:style-name="P35"/>
      <text:p text:style-name="P35"/>
      <text:p text:style-name="P42"/>
      <text:p text:style-name="P42"/>
      <text:p text:style-name="P42"/>
      <text:p text:style-name="P36"/>
      <text:p text:style-name="P41"/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6</meta:editing-cycles>
    <meta:creation-date>2024-06-17T13:26:00</meta:creation-date>
    <dc:date>2025-10-31T12:21:03.273000000</dc:date>
    <meta:editing-duration>P3DT3H51M22S</meta:editing-duration>
    <meta:generator>LibreOffice/7.6.7.2$Windows_X86_64 LibreOffice_project/dd47e4b30cb7dab30588d6c79c651f218165e3c5</meta:generator>
    <meta:document-statistic meta:table-count="0" meta:image-count="0" meta:object-count="1" meta:page-count="39" meta:paragraph-count="1312" meta:word-count="9552" meta:character-count="61623" meta:non-whitespace-character-count="53336"/>
    <meta:user-defined meta:name="AppVersion">16.0000</meta:user-defined>
    <meta:template xlink:type="simple" xlink:actuate="onRequest" xlink:title="Normal" xlink:href=""/>
  </office:meta>
</office:document-meta>
</file>