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10a838" officeooo:paragraph-rsid="053611eb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349e8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1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611e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49e8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0f1e4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72653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0c2187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611e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49e8b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498f" officeooo:paragraph-rsid="05349e8b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49e8b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b161f" officeooo:paragraph-rsid="05349e8b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808de" officeooo:paragraph-rsid="054808d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c310b" officeooo:paragraph-rsid="05511b60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c6dd4" officeooo:paragraph-rsid="055263d2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rsid="054808de" officeooo:paragraph-rsid="054808de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808de" officeooo:paragraph-rsid="054808de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2b97e9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b97e9" officeooo:paragraph-rsid="052b97e9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9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0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2d9c" officeooo:paragraph-rsid="053611e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611e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611e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e1aa2" officeooo:paragraph-rsid="05349e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c6dd4" officeooo:paragraph-rsid="055263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3611eb" fo:background-color="#ffffff" style:font-size-asian="10.5pt" style:font-size-complex="10.5pt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364317" fo:background-color="#ffffff" style:font-size-asian="10.5pt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0235791" officeooo:paragraph-rsid="05364317" fo:background-color="#ffffff" style:font-name-asian="Arial1" style:font-size-asian="10.5pt" style:language-asian="pt" style:country-asian="BR" style:font-name-complex="Times New Roman1" style:font-size-complex="10.5pt"/>
    </style:style>
    <style:style style:name="P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c310b" officeooo:paragraph-rsid="05511b6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0235791" officeooo:paragraph-rsid="053611eb" style:font-name-asian="Arial1" style:font-size-asian="10.5pt" style:language-asian="pt" style:country-asian="BR" style:font-name-complex="Times New Roman1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349e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49e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49e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611e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611e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0f1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0f1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667b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667b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71a0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71a0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349e8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3611e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cef00" officeooo:paragraph-rsid="05371a0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c6dd4" officeooo:paragraph-rsid="055263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0f1e4" style:letter-kerning="true" fo:background-color="#ffff0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9ea24" officeooo:paragraph-rsid="0549ea24" style:letter-kerning="true" style:font-name-asian="Arial1" style:font-size-asian="10.5pt" style:language-asian="pt" style:country-asian="BR" style:font-name-complex="Times New Roman1" style:font-size-complex="10.5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9ea24" officeooo:paragraph-rsid="054f16f0" style:letter-kerning="true" style:font-name-asian="Arial1" style:font-size-asian="10.5pt" style:language-asian="pt" style:country-asian="BR" style:font-name-complex="Times New Roman1" style:font-size-complex="10.5pt"/>
    </style:style>
    <style:style style:name="P1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49e8b" fo:background-color="#ffffff" style:font-size-asian="10.5pt" style:font-size-complex="10.5pt"/>
    </style:style>
    <style:style style:name="P1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611eb" fo:background-color="#ffffff" style:font-size-asian="10.5pt" style:font-size-complex="10.5pt"/>
    </style:style>
    <style:style style:name="P1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0f1e4" fo:background-color="#ffffff" style:font-size-asian="10.5pt" style:font-size-complex="10.5pt"/>
    </style:style>
    <style:style style:name="P1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71a0c" fo:background-color="#ffffff" style:font-size-asian="10.5pt" style:font-size-complex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99322" officeooo:paragraph-rsid="053611eb" fo:background-color="#ffffff" style:font-name-asian="Arial1" style:font-size-asian="10.5pt" style:language-asian="pt" style:country-asian="BR" style:font-name-complex="Times New Roman1" style:font-size-complex="10.5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99322" officeooo:paragraph-rsid="05364317" fo:background-color="#ffffff" style:font-name-asian="Arial1" style:font-size-asian="10.5pt" style:language-asian="pt" style:country-asian="BR" style:font-name-complex="Times New Roman1" style:font-size-complex="10.5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611eb" fo:background-color="#ffffff" style:font-name-asian="Arial1" style:font-size-asian="10.5pt" style:language-asian="pt" style:country-asian="BR" style:font-name-complex="Times New Roman1" style:font-size-complex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64317" fo:background-color="#ffffff" style:font-name-asian="Arial1" style:font-size-asian="10.5pt" style:language-asian="pt" style:country-asian="BR" style:font-name-complex="Times New Roman1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c310b" officeooo:paragraph-rsid="05511b6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611eb" style:text-underline-mode="continuous" style:text-overline-mode="continuous" style:text-line-through-mode="continuous" style:letter-kerning="tru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611eb" style:font-name-asian="Arial1" style:font-size-asian="10.5pt" style:language-asian="pt" style:country-asian="BR" style:font-name-complex="Times New Roman1" style:font-size-complex="10.5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64317" style:font-name-asian="Arial1" style:font-size-asian="10.5pt" style:language-asian="pt" style:country-asian="BR" style:font-name-complex="Times New Roman1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b15d7" officeooo:paragraph-rsid="054fc730" style:font-name-asian="Arial1" style:font-size-asian="10.5pt" style:language-asian="pt" style:country-asian="BR" style:font-name-complex="Times New Roman1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667b0" style:font-size-asian="10.5pt" style:font-size-complex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30" style:family="paragraph" style:parent-style-name="Standard">
      <style:paragraph-properties fo:margin-left="0cm" fo:margin-right="0cm" fo:margin-top="0cm" fo:margin-bottom="0.081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b15d7" officeooo:paragraph-rsid="054fc730" style:font-size-asian="10.5pt" style:font-size-complex="10.5pt"/>
    </style:style>
    <style:style style:name="P132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3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611e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49e8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0f1e4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71a0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667b0" style:letter-kerning="true" style:text-blinking="false" fo:background-color="#f9f9f9" style:font-name-asian="Arial1" style:font-size-asian="10.5pt" style:language-asian="pt" style:country-asian="BR" style:font-name-complex="Arial1" style:font-size-complex="10.5pt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611eb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64317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46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" fo:font-size="10.5pt" fo:letter-spacing="normal" fo:font-style="normal" fo:font-weight="normal" officeooo:rsid="02ca63ba" officeooo:paragraph-rsid="053611e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667b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71a0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54fc730" style:font-name-asian="Arial1" style:font-size-asian="10.5pt" style:language-asian="pt" style:country-asian="BR" style:font-name-complex="Times New Roman1" style:font-size-complex="10.5pt"/>
    </style:style>
    <style:style style:name="P15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5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4fc730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1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60" style:family="paragraph" style:parent-style-name="Text_20_body">
      <style:paragraph-properties fo:text-align="justify" style:justify-single-word="false"/>
      <style:text-properties officeooo:paragraph-rsid="053611eb"/>
    </style:style>
    <style:style style:name="P161" style:family="paragraph" style:parent-style-name="Standard">
      <style:paragraph-properties fo:text-align="justify" style:justify-single-word="false"/>
      <style:text-properties officeooo:paragraph-rsid="053611eb"/>
    </style:style>
    <style:style style:name="P16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3611eb"/>
    </style:style>
    <style:style style:name="P163" style:family="paragraph" style:parent-style-name="Text_20_body">
      <style:paragraph-properties fo:text-align="justify" style:justify-single-word="false"/>
      <style:text-properties officeooo:paragraph-rsid="05349e8b"/>
    </style:style>
    <style:style style:name="P16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349e8b"/>
    </style:style>
    <style:style style:name="P165" style:family="paragraph" style:parent-style-name="Standard">
      <style:paragraph-properties fo:text-align="justify" style:justify-single-word="false"/>
      <style:text-properties officeooo:paragraph-rsid="05349e8b"/>
    </style:style>
    <style:style style:name="P166" style:family="paragraph" style:parent-style-name="Standard">
      <style:paragraph-properties fo:text-align="justify" style:justify-single-word="false"/>
      <style:text-properties officeooo:paragraph-rsid="05430a42"/>
    </style:style>
    <style:style style:name="P167" style:family="paragraph" style:parent-style-name="Standard">
      <style:paragraph-properties fo:text-align="justify" style:justify-single-word="false"/>
      <style:text-properties officeooo:paragraph-rsid="0540f1e4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40f1e4"/>
    </style:style>
    <style:style style:name="P16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ea24"/>
    </style:style>
    <style:style style:name="P17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73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539c33e" style:font-name-asian="Arial1" style:font-size-asian="10.5pt" style:language-asian="pt" style:country-asian="BR" style:font-weight-asian="bold" style:font-size-complex="10.5pt" style:font-weight-complex="bold"/>
    </style:style>
    <style:style style:name="P174" style:family="paragraph" style:parent-style-name="Standard">
      <style:paragraph-properties fo:text-align="justify" style:justify-single-word="false"/>
      <style:text-properties officeooo:paragraph-rsid="0543b1f1"/>
    </style:style>
    <style:style style:name="P175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349e8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76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3611e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77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5247e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40f1e4"/>
    </style:style>
    <style:style style:name="P179" style:family="paragraph" style:parent-style-name="Text_20_body">
      <style:paragraph-properties fo:text-align="justify" style:justify-single-word="false"/>
      <style:text-properties officeooo:paragraph-rsid="0540f1e4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cef00" officeooo:paragraph-rsid="053667b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" style:family="text">
      <style:text-properties officeooo:rsid="05099321"/>
    </style:style>
    <style:style style:name="T2" style:family="text">
      <style:text-properties officeooo:rsid="0518ef09"/>
    </style:style>
    <style:style style:name="T3" style:family="text">
      <style:text-properties officeooo:rsid="04c0370d"/>
    </style:style>
    <style:style style:name="T4" style:family="text">
      <style:text-properties officeooo:rsid="05172557"/>
    </style:style>
    <style:style style:name="T5" style:family="text">
      <style:text-properties officeooo:rsid="0514f357"/>
    </style:style>
    <style:style style:name="T6" style:family="text">
      <style:text-properties fo:color="#000000" loext:opacity="100%" style:text-line-through-style="none" style:text-line-through-type="none" style:font-name="Arial" fo:language="pt" fo:country="BR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6c37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667b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b15d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b15d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1905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c73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1905d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c730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cb80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21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2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3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4" style:family="text">
      <style:text-properties fo:color="#000000" loext:opacity="100%" style:font-name-asian="Arial1"/>
    </style:style>
    <style:style style:name="T25" style:family="text">
      <style:text-properties fo:color="#000000" loext:opacity="100%" officeooo:rsid="04560eef" style:font-name-asian="Arial1"/>
    </style:style>
    <style:style style:name="T26" style:family="text">
      <style:text-properties fo:color="#000000" loext:opacity="100%" officeooo:rsid="0451d4cf" style:font-name-asian="Arial1"/>
    </style:style>
    <style:style style:name="T27" style:family="text">
      <style:text-properties fo:color="#000000" loext:opacity="100%" officeooo:rsid="0342cb4a" style:font-name-asian="Arial1"/>
    </style:style>
    <style:style style:name="T28" style:family="text">
      <style:text-properties fo:color="#000000" loext:opacity="100%" officeooo:rsid="01aae15f" style:font-name-asian="Arial1"/>
    </style:style>
    <style:style style:name="T29" style:family="text">
      <style:text-properties fo:color="#000000" loext:opacity="100%" officeooo:rsid="04dd12a5" style:font-name-asian="Arial1"/>
    </style:style>
    <style:style style:name="T30" style:family="text">
      <style:text-properties fo:color="#000000" loext:opacity="100%" officeooo:rsid="05172557" style:font-name-asian="Arial1"/>
    </style:style>
    <style:style style:name="T31" style:family="text">
      <style:text-properties fo:color="#000000" loext:opacity="100%" officeooo:rsid="0518ef09" style:font-name-asian="Arial1"/>
    </style:style>
    <style:style style:name="T32" style:family="text">
      <style:text-properties fo:color="#000000" loext:opacity="100%" officeooo:rsid="05099321" style:font-name-asian="Arial1"/>
    </style:style>
    <style:style style:name="T33" style:family="text">
      <style:text-properties fo:color="#000000" loext:opacity="100%" officeooo:rsid="0514f357" style:font-name-asian="Arial1"/>
    </style:style>
    <style:style style:name="T34" style:family="text">
      <style:text-properties fo:color="#000000" loext:opacity="100%" officeooo:rsid="04e63af1" style:font-name-asian="Arial1"/>
    </style:style>
    <style:style style:name="T35" style:family="text">
      <style:text-properties fo:color="#000000" loext:opacity="100%" officeooo:rsid="04c0370d" style:font-name-asian="Arial1"/>
    </style:style>
    <style:style style:name="T36" style:family="text">
      <style:text-properties fo:color="#000000" loext:opacity="100%" fo:font-weight="bold" style:font-name-asian="Arial1" style:font-weight-asian="bold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9ea2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e57b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b15d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f648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ead0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6c37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cf41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73b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6c37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fc49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7d78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ab34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3e1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a430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e9a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2e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e9a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e9a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75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2e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cc6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08d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430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0a4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37c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f35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ca81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b1f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247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c49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63863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d7d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161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37c6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454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43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7bea6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247e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c49c" style:text-underline-mode="continuous" style:text-overline-mode="continuous" style:text-line-through-mode="continuous" style:letter-kerning="true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808de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39836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39e38d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b6881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3e97c0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739d6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8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6c37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73b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73b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95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96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430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b7c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430a4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2" style:family="text">
      <style:text-properties fo:font-variant="normal" fo:text-transform="none" fo:color="#ff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3" style:family="text">
      <style:text-properties fo:font-variant="normal" fo:text-transform="none" fo:color="#ff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ff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fo:letter-spacing="normal" fo:font-style="normal" officeooo:rsid="05412d9c" style:letter-kerning="true" style:font-name-asian="Arial1" style:font-weight-asian="bold" style:font-name-complex="Arial1" style:font-weight-complex="bold"/>
    </style:style>
    <style:style style:name="T206" style:family="text">
      <style:text-properties fo:font-variant="normal" fo:text-transform="none" fo:letter-spacing="normal" fo:font-style="normal" officeooo:rsid="0555fba4" style:letter-kerning="true" style:font-name-asian="Arial1" style:font-weight-asian="bold" style:font-name-complex="Arial1" style:font-weight-complex="bold"/>
    </style:style>
    <style:style style:name="T207" style:family="text">
      <style:text-properties fo:font-variant="normal" fo:text-transform="none" fo:letter-spacing="normal" fo:font-style="normal" officeooo:rsid="05511b60" style:letter-kerning="true" style:font-name-asian="Arial1" style:font-weight-asian="bold" style:font-name-complex="Arial1" style:font-weight-complex="bold"/>
    </style:style>
    <style:style style:name="T208" style:family="text">
      <style:text-properties fo:font-variant="normal" fo:text-transform="none" fo:letter-spacing="normal" fo:font-style="normal" officeooo:rsid="0545902b" style:letter-kerning="true" style:font-name-asian="Arial1" style:font-weight-asian="bold" style:font-name-complex="Arial1" style:font-weight-complex="bold"/>
    </style:style>
    <style:style style:name="T209" style:family="text">
      <style:text-properties fo:font-variant="normal" fo:text-transform="none" fo:letter-spacing="normal" fo:font-style="normal" officeooo:rsid="055263d2" style:letter-kerning="true" style:font-name-asian="Arial1" style:font-weight-asian="bold" style:font-name-complex="Arial1" style:font-weight-complex="bold"/>
    </style:style>
    <style:style style:name="T210" style:family="text">
      <style:text-properties fo:font-weight="normal" officeooo:rsid="054da891" style:font-weight-asian="normal" style:font-weight-complex="normal"/>
    </style:style>
    <style:style style:name="T211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12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13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14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15" style:family="text">
      <style:text-properties officeooo:rsid="05376f54"/>
    </style:style>
    <style:style style:name="T216" style:family="text">
      <style:text-properties style:font-name-asian="Arial1"/>
    </style:style>
    <style:style style:name="T217" style:family="text">
      <style:text-properties style:font-name-asian="Arial1" style:language-asian="pt" style:country-asian="BR" style:language-complex="ar" style:country-complex="SA"/>
    </style:style>
    <style:style style:name="T218" style:family="text">
      <style:text-properties officeooo:rsid="02ca63ba" style:font-name-asian="Arial1" style:language-asian="pt" style:country-asian="BR" style:language-complex="ar" style:country-complex="SA"/>
    </style:style>
    <style:style style:name="T219" style:family="text">
      <style:text-properties officeooo:rsid="02ca63ba" style:font-name-asian="Arial1"/>
    </style:style>
    <style:style style:name="T220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21" style:family="text">
      <style:text-properties style:text-underline-style="solid" style:text-underline-width="auto" style:text-underline-color="font-color" fo:font-weight="bold" officeooo:rsid="050d599e" style:font-name-asian="Arial1" style:font-weight-asian="bold"/>
    </style:style>
    <style:style style:name="T222" style:family="text">
      <style:text-properties style:text-underline-style="solid" style:text-underline-width="auto" style:text-underline-color="font-color" fo:font-weight="bold" officeooo:rsid="0518ef09" style:font-name-asian="Arial1" style:font-weight-asian="bold"/>
    </style:style>
    <style:style style:name="T223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224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225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226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27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229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230" style:family="text">
      <style:text-properties style:text-underline-style="solid" style:text-underline-width="auto" style:text-underline-color="font-color" fo:font-weight="bold" officeooo:rsid="05172557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31" style:family="text">
      <style:text-properties style:text-underline-style="solid" style:text-underline-width="auto" style:text-underline-color="font-color" fo:font-weight="bold" officeooo:rsid="0518ef09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32" style:family="text">
      <style:text-properties style:text-underline-mode="continuous" style:text-overline-mode="continuous" style:text-line-through-mode="continuous" fo:background-color="#ffff00" loext:char-shading-value="0" style:font-name-complex="Arial1"/>
    </style:style>
    <style:style style:name="T233" style:family="text">
      <style:text-properties officeooo:rsid="055243e5" style:text-underline-mode="continuous" style:text-overline-mode="continuous" style:text-line-through-mode="continuous" fo:background-color="#ffff00" loext:char-shading-value="0" style:font-name-complex="Arial1"/>
    </style:style>
    <style:style style:name="T234" style:family="text">
      <style:text-properties officeooo:rsid="0539c33e"/>
    </style:style>
    <style:style style:name="T235" style:family="text">
      <style:text-properties officeooo:rsid="05439836"/>
    </style:style>
    <style:style style:name="T236" style:family="text">
      <style:text-properties officeooo:rsid="0555fba4"/>
    </style:style>
    <style:style style:name="T237" style:family="text">
      <style:text-properties officeooo:rsid="054808de"/>
    </style:style>
    <style:style style:name="T238" style:family="text">
      <style:text-properties officeooo:rsid="055bac9b"/>
    </style:style>
    <style:style style:name="T239" style:family="text">
      <style:text-properties officeooo:rsid="0521c7e8"/>
    </style:style>
    <style:style style:name="T240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4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4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43" style:family="text">
      <style:text-properties fo:font-weight="bold" style:font-weight-asian="bold" style:font-weight-complex="bold"/>
    </style:style>
    <style:style style:name="T244" style:family="text">
      <style:text-properties officeooo:rsid="053d40aa"/>
    </style:style>
    <style:style style:name="T245" style:family="text">
      <style:text-properties officeooo:rsid="052deff7"/>
    </style:style>
    <style:style style:name="T246" style:family="text">
      <style:text-properties officeooo:rsid="05683c1e"/>
    </style:style>
    <style:style style:name="T247" style:family="text">
      <style:text-properties officeooo:rsid="054a15ca"/>
    </style:style>
    <style:style style:name="T248" style:family="text">
      <style:text-properties officeooo:rsid="0537c664"/>
    </style:style>
    <style:style style:name="T249" style:family="text">
      <style:text-properties officeooo:rsid="054b6881"/>
    </style:style>
    <style:style style:name="T250" style:family="text">
      <style:text-properties officeooo:rsid="053e97c0"/>
    </style:style>
    <style:style style:name="T251" style:family="text">
      <style:text-properties officeooo:rsid="0525f015"/>
    </style:style>
    <style:style style:name="T252" style:family="text">
      <style:text-properties officeooo:rsid="054c03ae"/>
    </style:style>
    <style:style style:name="T253" style:family="text">
      <style:text-properties style:text-underline-style="none" style:font-weight-asian="normal" style:font-weight-complex="normal"/>
    </style:style>
    <style:style style:name="T254" style:family="text">
      <style:text-properties style:text-underline-style="none" officeooo:rsid="0525f015" style:font-weight-asian="normal" style:font-weight-complex="normal"/>
    </style:style>
    <style:style style:name="T255" style:family="text">
      <style:text-properties style:text-underline-style="none" officeooo:rsid="05412d9c" style:letter-kerning="true" style:font-name-complex="Arial1"/>
    </style:style>
    <style:style style:name="T256" style:family="text">
      <style:text-properties style:text-underline-style="none" officeooo:rsid="0555fba4" style:letter-kerning="true" style:font-name-complex="Arial1"/>
    </style:style>
    <style:style style:name="T257" style:family="text">
      <style:text-properties style:text-underline-style="none" officeooo:rsid="05511b60" style:letter-kerning="true" style:font-name-complex="Arial1"/>
    </style:style>
    <style:style style:name="T258" style:family="text">
      <style:text-properties style:text-underline-style="none" officeooo:rsid="05625842" style:letter-kerning="true" style:font-name-complex="Arial1"/>
    </style:style>
    <style:style style:name="T259" style:family="text">
      <style:text-properties style:text-line-through-style="none" style:text-line-through-type="none" fo:language="pt" fo:country="BR" style:text-underline-style="none" style:text-blinking="false" fo:background-color="#ffffff" loext:char-shading-value="0" style:font-style-asian="normal" style:language-complex="ar" style:country-complex="SA" style:font-style-complex="normal" loext:padding="0cm" loext:border="none"/>
    </style:style>
    <style:style style:name="T260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261" style:family="text">
      <style:text-properties officeooo:rsid="054739d6"/>
    </style:style>
    <style:style style:name="T262" style:family="text">
      <style:text-properties officeooo:rsid="052ff4fb"/>
    </style:style>
    <style:style style:name="T263" style:family="text">
      <style:text-properties officeooo:rsid="0541905d"/>
    </style:style>
    <style:style style:name="T264" style:family="text">
      <style:text-properties officeooo:rsid="053e419b"/>
    </style:style>
    <style:style style:name="T265" style:family="text">
      <style:text-properties fo:background-color="#ffffff" loext:char-shading-value="0"/>
    </style:style>
    <style:style style:name="T266" style:family="text">
      <style:text-properties officeooo:rsid="0541905d" fo:background-color="#ffffff" loext:char-shading-value="0"/>
    </style:style>
    <style:style style:name="T267" style:family="text">
      <style:text-properties officeooo:rsid="054fcb80" fo:background-color="#ffffff" loext:char-shading-value="0"/>
    </style:style>
    <style:style style:name="T268" style:family="text">
      <style:text-properties officeooo:rsid="0541905d" fo:background-color="#ffffff" loext:char-shading-value="0" style:font-name-asian="Arial1" style:language-asian="pt" style:country-asian="BR" style:font-name-complex="Times New Roman1"/>
    </style:style>
    <style:style style:name="T269" style:family="text">
      <style:text-properties officeooo:rsid="054fcb80" fo:background-color="#ffffff" loext:char-shading-value="0" style:font-name-asian="Arial1" style:language-asian="pt" style:country-asian="BR" style:font-name-complex="Times New Roman1"/>
    </style:style>
    <style:style style:name="T270" style:family="text">
      <style:text-properties officeooo:rsid="05274cb0"/>
    </style:style>
    <style:style style:name="T271" style:family="text">
      <style:text-properties officeooo:rsid="0545902b"/>
    </style:style>
    <style:style style:name="T272" style:family="text">
      <style:text-properties officeooo:rsid="053777df"/>
    </style:style>
    <style:style style:name="T273" style:family="text">
      <style:text-properties officeooo:rsid="052ee632"/>
    </style:style>
    <style:style style:name="T274" style:family="text">
      <style:text-properties officeooo:rsid="04e7cdf5"/>
    </style:style>
    <style:style style:name="T275" style:family="text">
      <style:text-properties officeooo:rsid="04ca535e"/>
    </style:style>
    <style:style style:name="T276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77" style:family="text">
      <style:text-properties style:language-asian="pt" style:country-asian="BR" style:language-complex="ar" style:country-complex="SA"/>
    </style:style>
    <style:style style:name="T278" style:family="text">
      <style:text-properties officeooo:rsid="052d0120"/>
    </style:style>
    <style:style style:name="T279" style:family="text">
      <style:text-properties officeooo:rsid="054e57bf"/>
    </style:style>
    <style:style style:name="T280" style:family="text">
      <style:text-properties officeooo:rsid="054f16f0"/>
    </style:style>
    <style:style style:name="T281" style:family="text">
      <style:text-properties officeooo:rsid="054b15d7"/>
    </style:style>
    <style:style style:name="T282" style:family="text">
      <style:text-properties officeooo:rsid="054fc730"/>
    </style:style>
    <style:style style:name="T283" style:family="text">
      <style:text-properties officeooo:rsid="052e2c96"/>
    </style:style>
    <style:style style:name="T284" style:family="text">
      <style:text-properties officeooo:rsid="052fae57"/>
    </style:style>
    <style:style style:name="T285" style:family="text">
      <style:text-properties officeooo:rsid="054c310b"/>
    </style:style>
    <style:style style:name="T286" style:family="text">
      <style:text-properties officeooo:rsid="05511b60"/>
    </style:style>
    <style:style style:name="T287" style:family="text">
      <style:text-properties officeooo:rsid="05412d9c" style:letter-kerning="true" style:font-name-complex="Arial1"/>
    </style:style>
    <style:style style:name="T288" style:family="text">
      <style:text-properties officeooo:rsid="0555fba4" style:letter-kerning="true" style:font-name-complex="Arial1"/>
    </style:style>
    <style:style style:name="T289" style:family="text">
      <style:text-properties officeooo:rsid="05511b60" style:letter-kerning="true" style:font-name-complex="Arial1"/>
    </style:style>
    <style:style style:name="T290" style:family="text">
      <style:text-properties officeooo:rsid="054c6dd4"/>
    </style:style>
    <style:style style:name="T291" style:family="text">
      <style:text-properties officeooo:rsid="055263d2"/>
    </style:style>
    <style:style style:name="T292" style:family="text">
      <style:text-properties officeooo:rsid="0532eb40"/>
    </style:style>
    <style:style style:name="T293" style:family="text">
      <style:text-properties officeooo:rsid="05534b88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34cm" draw:visible-area-height="5.13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4">ROTEIRO DE PAUTA Nº <text:span text:style-name="T1">3</text:span><text:span text:style-name="T2">8</text:span>/202<text:span text:style-name="T3">5</text:span></text:p>
      <text:p text:style-name="P14">SESSÃO ORDINÁRIA DO DIA <text:span text:style-name="T4">2</text:span><text:span text:style-name="T2">9</text:span>/<text:span text:style-name="T5">10</text:span>/202<text:span text:style-name="T3">5</text:span></text:p>
      <text:p text:style-name="P70"><text:span text:style-name="T24">De ordem d</text:span><text:span text:style-name="T25">a</text:span><text:span text:style-name="T24"> Excelentíssim</text:span><text:span text:style-name="T25">a</text:span><text:span text:style-name="T24"> Senhor</text:span><text:span text:style-name="T25">a</text:span><text:span text:style-name="T24"> Desembargador</text:span><text:span text:style-name="T26">a</text:span><text:span text:style-name="T24"> </text:span><text:span text:style-name="Fonte_20_parág._20_padrão"><text:span text:style-name="T182">Maria Nailde Pinheiro Nogueira</text:span></text:span><text:span text:style-name="T27">,</text:span><text:span text:style-name="T24"> Presidente da Segunda Câmara de Direito Público do Tribunal de Justiça do Estado do Ceará, torna pública a relação de assuntos e processos que serão apreciados em sessão de julgamento a ser realizada no </text:span><text:span text:style-name="T28">d</text:span><text:span text:style-name="T29">ia </text:span><text:span text:style-name="T30">vinte e </text:span><text:span text:style-name="T31">nove</text:span><text:span text:style-name="T32"> </text:span><text:span text:style-name="T24">(</text:span><text:span text:style-name="T30">2</text:span><text:span text:style-name="T31">9</text:span><text:span text:style-name="T24">) de </text:span><text:span text:style-name="T33">outubro</text:span><text:span text:style-name="T34"> </text:span><text:span text:style-name="T24">de 202</text:span><text:span text:style-name="T35">5</text:span><text:span text:style-name="T36"> </text:span><text:span text:style-name="T24">(quarta-feira), a partir das 14:00 horas. Os eventuais processos adiados da sessão anterior a esta ficam automaticamente incluídos nesta pauta, independentemente de nova publicação.</text:span></text:p>
      <text:p text:style-name="P43"/>
      <text:p text:style-name="P6">PROCURADOR: <text:span text:style-name="T210">DR. LUÍS LAÉRCIO FERNANDES MELO</text:span></text:p>
      <text:p text:style-name="P6">DEFENSOR<text:span text:style-name="T215">A</text:span>: <text:span text:style-name="T210">DR. BENEVIDES FILHO</text:span></text:p>
      <text:p text:style-name="P7">SECRETÁRIA: <text:span text:style-name="T211">M</text:span><text:span text:style-name="T212">ARIA BEATRIZ CAVALCANTE DE SOUSA</text:span></text:p>
      <text:p text:style-name="P6">POLICIAL: </text:p>
      <text:p text:style-name="P2"><text:span text:style-name="T216"><text:line-break/></text:span><text:span text:style-name="T220">1-APRECIAÇÃO E APROVAÇÃO DA ATA Nº </text:span><text:span text:style-name="T221">3</text:span><text:span text:style-name="T222">7</text:span><text:span text:style-name="T220">/202</text:span><text:span text:style-name="T223">5</text:span><text:span text:style-name="T220"> – SESSÃO ORDINÁRIA DE </text:span><text:span text:style-name="T222">22</text:span><text:span text:style-name="T220">/</text:span><text:span text:style-name="T224">10</text:span><text:span text:style-name="T220">/202</text:span><text:span text:style-name="T225">5</text:span></text:p>
      <text:p text:style-name="P15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10"/>
      <text:p text:style-name="P10"/>
      <text:p text:style-name="P10"/>
      <text:p text:style-name="P10"/>
      <text:p text:style-name="P16"><text:span text:style-name="T232">PROCESSO COM </text:span><text:span text:style-name="T233">JULGAMENTO SUSPENSO (ART. 942 DO CPC)</text:span></text:p>
      <text:p text:style-name="P10"/>
      <text:p text:style-name="P10"/>
      <text:p text:style-name="P73"><text:span text:style-name="T234">1</text:span><text:span text:style-name="T235"> -</text:span> <text:span text:style-name="T236">(PJE Nº </text:span><text:span text:style-name="T237">175</text:span><text:span text:style-name="T236">) </text:span></text:p>
      <text:p text:style-name="P74">Relator<text:span text:style-name="T238">ia</text:span>: <text:span text:style-name="T238">DES. LUIZ EVALDO GONÇALVES LEITE</text:span></text:p>
      <text:p text:style-name="P80">2ª Câmara de Direito Público/3º Gabinete da 2ª Câmara de Direito Público</text:p>
      <text:h text:style-name="P135" text:outline-level="6"><text:bookmark text:name="j_id450:relacaojulgamentoList:84:j_id487 Copia 1"/>3002252-61.2023.8.06.0167 - Multas e demais Sanções</text:h>
      <text:p text:style-name="P75">CLASSE - APELAÇÃO CÍVEL<text:line-break/>SOBRAL MOTOS VE<text:span text:style-name="T239">Í</text:span>CULOS LTDA X ESTADO DO CEAR<text:span text:style-name="T239">Á</text:span></text:p>
      <text:p text:style-name="P151"><text:span text:style-name="Fonte_20_parág._20_padrão"><text:span text:style-name="T21">Autuado em 01/09/2025</text:span></text:span></text:p>
      <text:p text:style-name="P44"/>
      <text:p text:style-name="P160"><text:span text:style-name="Fonte_20_parág._20_padrão"><text:span text:style-name="T47"/></text:span></text:p>
      <text:p text:style-name="P173"><text:span text:style-name="Fonte_20_parág._20_padrão"><text:span text:style-name="T125"/></text:span></text:p>
      <text:p text:style-name="P10"/>
      <text:p text:style-name="P10"/>
      <text:p text:style-name="P38"><text:span text:style-name="T240">PROCESSOS COM PEDIDO</text:span><text:span text:style-name="T241">S</text:span><text:span text:style-name="T240"> DE VIST</text:span><text:span text:style-name="T242">A</text:span></text:p>
      <text:p text:style-name="P49"/>
      <text:p text:style-name="P89"><text:span text:style-name="T235">2</text:span> - <text:span text:style-name="T244">(PJE Nº </text:span><text:span text:style-name="T237">176</text:span><text:span text:style-name="T244">) </text:span></text:p>
      <text:p text:style-name="P90">Relator: TEREZE NEUMANN DUARTE CHAVES</text:p>
      <text:p text:style-name="P111"><text:soft-page-break/>2ª Câmara de Direito Público/5º Gabinete da 2ª Câmara de Direito Público</text:p>
      <text:h text:style-name="P136" text:outline-level="6"><text:bookmark text:name="j_id450:relacaojulgamentoList:209:j_id487"/>0009013-04.2019.8.06.0167 - Liminar</text:h>
      <text:p text:style-name="P91">CLASSE - APELAÇÃO / REMESSA NECESSÁRIA<text:line-break/>MUNIC<text:span text:style-name="T245">Í</text:span>PIO DE SOBRAL X ROM<text:span text:style-name="T245">Á</text:span>RIO ARA<text:span text:style-name="T245">Ú</text:span>JO DE SOUSA</text:p>
      <text:p text:style-name="P91">Autuado em 30/08/2024</text:p>
      <text:p text:style-name="P91"/>
      <text:p text:style-name="P175"><text:span text:style-name="Fonte_20_parág._20_padrão"><text:span text:style-name="T135"/></text:span></text:p>
      <text:p text:style-name="P165"><text:span text:style-name="Fonte_20_parág._20_padrão"><text:span text:style-name="T203"/></text:span></text:p>
      <text:p text:style-name="P102"><text:span text:style-name="T237">4</text:span><text:span text:style-name="T235"> -</text:span> <text:span text:style-name="T249">(PJE Nº </text:span><text:span text:style-name="T250">1</text:span><text:span text:style-name="T237">79</text:span><text:span text:style-name="T249">) </text:span></text:p>
      <text:p text:style-name="P90">Relator: TEREZE NEUMANN DUARTE CHAVES</text:p>
      <text:p text:style-name="P111">2ª Câmara de Direito Público/5º Gabinete da 2ª Câmara de Direito Público</text:p>
      <text:h text:style-name="P136" text:outline-level="6"><text:bookmark text:name="j_id450:relacaojulgamentoList:141:j_id487 Copia 1"/>3003572-94.2025.8.06.0000 - Não padronizado</text:h>
      <text:p text:style-name="P91">CLASSE - AGRAVO DE INSTRUMENTO<text:line-break/>ESTADO DO CEAR<text:span text:style-name="T251">Á</text:span> X ROSALBA HELENA RODRIGUES DE ABREU</text:p>
      <text:p text:style-name="P91">Autuado em 13/03/2025</text:p>
      <text:p text:style-name="P91"/>
      <text:p text:style-name="P175"><text:span text:style-name="Fonte_20_parág._20_padrão"><text:span text:style-name="T104"/></text:span></text:p>
      <text:p text:style-name="P165"><text:span text:style-name="Fonte_20_parág._20_padrão"><text:span text:style-name="T203"/></text:span></text:p>
      <text:p text:style-name="P103"><text:span text:style-name="T237">5</text:span><text:span text:style-name="T235"> -</text:span> <text:span text:style-name="T252">(PJE Nº </text:span><text:span text:style-name="T250">1</text:span><text:span text:style-name="T237">80</text:span><text:span text:style-name="T252">) </text:span></text:p>
      <text:p text:style-name="P92">Relator: TEREZE NEUMANN DUARTE CHAVES <text:s/></text:p>
      <text:p text:style-name="P112">2ª Câmara de Direito Público/5º Gabinete da 2ª Câmara de Direito Público</text:p>
      <text:h text:style-name="P135" text:outline-level="6"><text:bookmark text:name="j_id450:relacaojulgamentoList:166:j_id487 Copia 1"/>3003585-93.2025.8.06.0000 - Não padronizado</text:h>
      <text:p text:style-name="P93">CLASSE - AGRAVO DE INSTRUMENTO<text:line-break/><text:span text:style-name="T253">ESTADO DO CEAR</text:span><text:span text:style-name="T254">Á</text:span><text:span text:style-name="T253"> X BENEDITA SOARES MOTA</text:span></text:p>
      <text:p text:style-name="P122"><text:span text:style-name="Fonte_20_parág._20_padrão"><text:span text:style-name="T259">Autuado em 13/03/2025</text:span></text:span></text:p>
      <text:p text:style-name="P122"><text:span text:style-name="Fonte_20_parág._20_padrão"><text:span text:style-name="T63"/></text:span></text:p>
      <text:p text:style-name="P122"><text:span text:style-name="Fonte_20_parág._20_padrão"><text:span text:style-name="T63"/></text:span></text:p>
      <text:p text:style-name="P176"><text:span text:style-name="Fonte_20_parág._20_padrão"><text:span text:style-name="T104"/></text:span></text:p>
      <text:p text:style-name="P178"><text:span text:style-name="T183">6</text:span><text:span text:style-name="T184"> -</text:span><text:span text:style-name="T185"> </text:span><text:span text:style-name="T186">(PJE Nº </text:span><text:span text:style-name="T187">1</text:span><text:span text:style-name="T183">77</text:span><text:span text:style-name="T188">)</text:span></text:p>
      <text:p text:style-name="P94">Relator: TEREZE NEUMANN DUARTE CHAVES</text:p>
      <text:p text:style-name="P113">2ª Câmara de Direito Público/5º Gabinete da 2ª Câmara de Direito Público</text:p>
      <text:h text:style-name="P137" text:outline-level="6"><text:bookmark text:name="j_id450:relacaojulgamentoList:145:j_id487 Copia 1 Copia 2"/>3006380-09.2024.8.06.0000 - Obrigação de Fazer / Não Fazer</text:h>
      <text:p text:style-name="P95">CLASSE - AGRAVO DE INSTRUMENTO<text:line-break/>ESTADO DO CEAR<text:span text:style-name="T262">Á</text:span> X KALINE VIDAL DO NASCIMENTO</text:p>
      <text:p text:style-name="P95">Autuado em 04/11/2024</text:p>
      <text:p text:style-name="P106"/>
      <text:p text:style-name="P95"/>
      <text:p text:style-name="P179"><text:span text:style-name="Fonte_20_parág._20_padrão"><text:span text:style-name="T201"/></text:span></text:p>
      <text:p text:style-name="P115"><text:span text:style-name="T237">7</text:span> <text:span text:style-name="T263">(PJE Nº </text:span><text:span text:style-name="T264">1</text:span><text:span text:style-name="T237">74</text:span><text:span text:style-name="T263">) </text:span></text:p>
      <text:p text:style-name="P117">Relator: MARIA IRANEIDE MOURA SILVA</text:p>
      <text:p text:style-name="P80">2ª Câmara de Direito Público/2º Gabinete da 2ª Câmara de Direito Público</text:p>
      <text:h text:style-name="P144" text:outline-level="6"><text:bookmark text:name="j_id450:relacaojulgamentoList:41:j_id487 Copia 1"/>0050986-69.2007.8.06.0001 - Serviços de Saúde</text:h>
      <text:p text:style-name="P88"><text:span text:style-name="T265">CLASSE - APELAÇÃO C</text:span>ÍVEL<text:line-break/>Francisca Vanda da Silva X ESTADO DO CEAR<text:span text:style-name="T270">Á</text:span> e outros</text:p>
      <text:p text:style-name="P123"><text:span text:style-name="Fonte_20_parág._20_padrão"><text:span text:style-name="T260">Autuado em 06/03/2025</text:span></text:span></text:p>
      <text:p text:style-name="P161"><text:span text:style-name="Fonte_20_parág._20_padrão"><text:span text:style-name="T7"/></text:span></text:p>
      <text:p text:style-name="P160"><text:span text:style-name="Fonte_20_parág._20_padrão"><text:span text:style-name="T144"/></text:span></text:p>
      <text:p text:style-name="P160"><text:span text:style-name="Fonte_20_parág._20_padrão"><text:span text:style-name="T144"/></text:span></text:p>
      <text:p text:style-name="P174"/>
      <text:p text:style-name="P180"><text:soft-page-break/><text:span text:style-name="T237">8</text:span> <text:span text:style-name="T271">(PJE Nº </text:span><text:span text:style-name="T237">178</text:span><text:span text:style-name="T271">)</text:span></text:p>
      <text:p text:style-name="P96">Relator: TEREZE NEUMANN DUARTE CHAVES</text:p>
      <text:p text:style-name="P128">2ª Câmara de Direito Público/5º Gabinete da 2ª Câmara de Direito Público</text:p>
      <text:h text:style-name="P140" text:outline-level="6"><text:bookmark text:name="j_id450:relacaojulgamentoList:116:j_id487 Copia 1"/>0000703-81.2019.8.06.0143 - Violação dos Princípios Administrativos</text:h>
      <text:p text:style-name="P97">CLASSE - APELAÇÃO CÍVEL<text:line-break/>ANTONIO GOIS MONTEIRO MENDES X PROCURADORIA GERAL DE JUSTI<text:span text:style-name="T272">Ç</text:span>A</text:p>
      <text:p text:style-name="P152"><text:span text:style-name="Fonte_20_parág._20_padrão"><text:span text:style-name="T22">Autuado em 26/11/2024</text:span></text:span></text:p>
      <text:p text:style-name="P152"><text:span text:style-name="Fonte_20_parág._20_padrão"><text:span text:style-name="T6"/></text:span></text:p>
      <text:p text:style-name="P152"><text:span text:style-name="Fonte_20_parág._20_padrão"><text:span text:style-name="T204"/></text:span></text:p>
      <text:p text:style-name="P177"/>
      <text:p text:style-name="P47"/>
      <text:p text:style-name="P11"><text:span text:style-name="T273">SISTEMA DE AUTOMAÇÃO DA JUSTIÇA</text:span> – <text:span text:style-name="T273">SAJ</text:span> – SESSÃO DO DIA <text:span text:style-name="T4">2</text:span><text:span text:style-name="T2">9</text:span>.<text:span text:style-name="T5">10</text:span><text:span text:style-name="T274">.</text:span>202<text:span text:style-name="T275">5</text:span></text:p>
      <text:p text:style-name="P47"/>
      <text:p text:style-name="P39"/>
      <text:p text:style-name="P17">RELATORIA DA EXMA. SRA. DESA. MARIA NAILDE PINHEIRO NOGUEIRA </text:p>
      <text:p text:style-name="P17"/>
      <text:p text:style-name="P17"/>
      <text:p text:style-name="P60">1</text:p>
      <text:p text:style-name="P62">PROCESSO: 0000077-78.2018.8.06.0149 - APELAÇÃO CÍVEL</text:p>
      <text:p text:style-name="P63">APELANTE: ESTADO DO PERNAMBUCO</text:p>
      <text:p text:style-name="P63">APELADO: RAIMUNDO HORLANDO FERNANDES</text:p>
      <text:p text:style-name="P64">RELATORIA: DESA. MARIA NAILDE PINHEIRO NOGUEIRA</text:p>
      <text:p text:style-name="P64"/>
      <text:p text:style-name="P64"/>
      <text:p text:style-name="P61">2</text:p>
      <text:p text:style-name="P64">PROCESSO: 0605533-45.2020.8.06.0001 - APELAÇÃO / REMESSA NECESSÁRIA</text:p>
      <text:p text:style-name="P64">APELANTE: MUNICÍPIO DE FORTALEZA.</text:p>
      <text:p text:style-name="P64">APELADO: MINISTÉRIO PÚBLICO ESTADUAL.</text:p>
      <text:p text:style-name="P64">CUSTOS LEGIS: MINISTÉRIO PÚBLICO ESTADUAL</text:p>
      <text:p text:style-name="P62"><text:span text:style-name="T243"/></text:p>
      <text:p text:style-name="P48"/>
      <text:p text:style-name="P61">3</text:p>
      <text:p text:style-name="P62">PROCESSO: 0201094-80.2025.8.06.0001 - APELAÇÃO CÍVEL</text:p>
      <text:p text:style-name="P63">APELANTE: J. D. A. S. DOS S. R. P. R. DE S. S. </text:p>
      <text:p text:style-name="P63">APELADO: MUNICÍPIO DE FORTALEZA</text:p>
      <text:p text:style-name="P63">CUSTOS LEGIS: MINISTÉRIO PÚBLICO ESTADUAL</text:p>
      <text:p text:style-name="P63"/>
      <text:p text:style-name="P63"/>
      <text:p text:style-name="P61">4</text:p>
      <text:p text:style-name="P63">PROCESSO: 0212694-98.2025.8.06.0001 - APELAÇÃO CÍVEL</text:p>
      <text:p text:style-name="P63">APELANTE: G. B. DE V. R. P. J. C. B. DE V. </text:p>
      <text:p text:style-name="P63">APELADO: MUNICÍPIO DE FORTALEZA.</text:p>
      <text:p text:style-name="P63">CUSTOS LEGIS: MINISTÉRIO PÚBLICO ESTADUAL</text:p>
      <text:p text:style-name="P63"/>
      <text:p text:style-name="P63"/>
      <text:p text:style-name="P61">5</text:p>
      <text:p text:style-name="P63">PROCESSO: 0201608-33.2025.8.06.0001 - APELAÇÃO CÍVEL</text:p>
      <text:p text:style-name="P63">APELANTE: EDUARDA CRISTINA MARTINS SANTIAGO</text:p>
      <text:p text:style-name="P63">APELADO: MUNICÍPIO DE FORTALEZA</text:p>
      <text:p text:style-name="P63">CUSTOS LEGIS: MINISTÉRIO PÚBLICO ESTADUAL</text:p>
      <text:p text:style-name="P48"/>
      <text:p text:style-name="P48"/>
      <text:p text:style-name="P62"><text:span text:style-name="T243"/></text:p>
      <text:p text:style-name="P66"><text:soft-page-break/></text:p>
      <text:p text:style-name="P19">RELATORIA DA EXMA. SRA. DESA. MARIA IRANEIDE MOURA SILVA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0"><text:span text:style-name="T243"/></text:p>
      <text:p text:style-name="P19">RELATORIA DO EXMO. SR. DES. LUIZ EVALDO GONÇALVES LEITE </text:p>
      <text:p text:style-name="P12"/>
      <text:p text:style-name="P65"><text:span text:style-name="T243"/></text:p>
      <text:p text:style-name="P65"><text:span text:style-name="T243"/></text:p>
      <text:p text:style-name="P51"/>
      <text:p text:style-name="P65"><text:span text:style-name="T243"/></text:p>
      <text:p text:style-name="P51"/>
      <text:p text:style-name="P51"/>
      <text:p text:style-name="P51"/>
      <text:p text:style-name="P51"/>
      <text:p text:style-name="P18"><text:span text:style-name="T276"/></text:p>
      <text:p text:style-name="P30">RELATORIA DA EXMA. SRA. DESA. TEREZE NEUMANN DUARTE CHAVES </text:p>
      <text:p text:style-name="P32"/>
      <text:p text:style-name="P33"/>
      <text:p text:style-name="P57">6</text:p>
      <text:p text:style-name="P78">RELATORIA: TEREZE NEUMANN DUARTE CHAVES</text:p>
      <text:p text:style-name="P55">AGRAVO DE INSTRUMENTO Nº 0621099-61.2025.8.06.0000</text:p>
      <text:p text:style-name="P55">AGRAVANTE: <text:span text:style-name="T247">ESTADO DO CEARÁ</text:span></text:p>
      <text:p text:style-name="P55">AGRAVADA: <text:span text:style-name="T247">SEBASTIANA ALVES FARIAS, REPRESENTADA POR FRANCISCA JUSC</text:span><text:span text:style-name="T248">E</text:span><text:span text:style-name="T247">LIA DE SOUSA FARIAS</text:span></text:p>
      <text:p text:style-name="P55">ORIGEM: <text:span text:style-name="T247">ORIGEM DE FAZER JUÍZO DA VARA ÚNICA DA COMARCA DE GUARACIABA DO NORTE</text:span></text:p>
      <text:p text:style-name="P33"/>
      <text:p text:style-name="P33"/>
      <text:p text:style-name="P33"/>
      <text:p text:style-name="P33"/>
      <text:p text:style-name="P67"><text:span text:style-name="T226">PROCESSO JUDICIAL ELETRÔNICO – PJE – SESSÃO DO DIA </text:span><text:span text:style-name="T230">2</text:span><text:span text:style-name="T231">9</text:span><text:span text:style-name="T226">.</text:span><text:span text:style-name="T227">10</text:span><text:span text:style-name="T228">.</text:span><text:span text:style-name="T226">202</text:span><text:span text:style-name="T229">5</text:span></text:p>
      <text:p text:style-name="P169"><text:span text:style-name="Fonte_20_parág._20_padrão"><text:span text:style-name="T172"/></text:span></text:p>
      <text:p text:style-name="P132"/>
      <text:p text:style-name="P28"><text:span text:style-name="T217">RELATORIA </text:span><text:span text:style-name="T277">DA EXMA. SRA. DESA</text:span><text:span text:style-name="T217">. MARIA NAILDE PINHEIRO NOGUEIRA- </text:span></text:p>
      <text:p text:style-name="P21">4º GABINETE</text:p>
      <text:p text:style-name="P19"/>
      <text:p text:style-name="P19"/>
      <text:p text:style-name="P19"/>
      <text:p text:style-name="P170"><text:span text:style-name="Fonte_20_parág._20_padrão"><text:span text:style-name="T37">1 </text:span></text:span><text:span text:style-name="Fonte_20_parág._20_padrão"><text:span text:style-name="T38">(PJE Nº 37)</text:span></text:span></text:p>
      <text:p text:style-name="P171"><text:span text:style-name="Fonte_20_parág._20_padrão"><text:span text:style-name="T39">Relator: MARIA NAILDE PINHEIRO NOGUEIRA</text:span></text:span></text:p>
      <text:p text:style-name="P129">2ª Câmara de Direito Público/4º Gabinete da 2ª Câmara de Direito Público</text:p>
      <text:h text:style-name="P141" text:outline-level="6"><text:bookmark text:name="j_id450:relacaojulgamentoList:65:j_id487"/>0002392-14.2008.8.06.0090 - Dano ao Erário</text:h>
      <text:p text:style-name="P107">CLASSE - APELAÇÃO CÍVEL<text:line-break/>PROCURADORIA GERAL DE JUSTI<text:span text:style-name="T278">Ç</text:span>A X FRANCISCO ANTONIO CARDOSO MOTA e outros</text:p>
      <text:p text:style-name="P107"><text:soft-page-break/>Autuado em 05/10/2025</text:p>
      <text:p text:style-name="P107"/>
      <text:p text:style-name="P107"/>
      <text:p text:style-name="P109">2 <text:span text:style-name="T279">(PJE Nº 1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66:j_id485"/><text:bookmark text:name="j_id450:relacaojulgamentoList:66:j_id487"/>3034670-65.2023.8.06.0001 - Paridade Salarial</text:h>
      <text:p text:style-name="P107">CLASSE - APELAÇÃO / REMESSA NECESSÁRIA<text:line-break/>ESTADO DO CEAR<text:span text:style-name="T278">Á</text:span> e outros X RICARDO FIGUEIREDO ARRUDA e outros</text:p>
      <text:p text:style-name="P107">Autuado em 03/02/2025</text:p>
      <text:p text:style-name="P107"/>
      <text:p text:style-name="P107"/>
      <text:p text:style-name="P109">3 <text:span text:style-name="T279">(PJE Nº 2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67:j_id485"/><text:bookmark text:name="j_id450:relacaojulgamentoList:67:j_id487"/>3006339-26.2024.8.06.0167 - Indenização Trabalhista</text:h>
      <text:p text:style-name="P107">CLASSE - APELAÇÃO CÍVEL<text:line-break/>MUNIC<text:span text:style-name="T278">Í</text:span>PIO DE SOBRAL X FRANCISCA DE SOUSA FERREIRA</text:p>
      <text:p text:style-name="P107">Autuado em 28/05/2025</text:p>
      <text:p text:style-name="P107"/>
      <text:p text:style-name="P107"/>
      <text:p text:style-name="P109">4 <text:span text:style-name="T279">(PJE Nº 3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68:j_id487"/>3012139-17.2025.8.06.0000 - Honorários Advocatícios</text:h>
      <text:p text:style-name="P107">CLASSE - AGRAVO DE INSTRUMENTO<text:line-break/>ALADIA CIRQUEIRA FERREIRA KOURY X MUNIC<text:span text:style-name="T278">Í</text:span>PIO DE ITAPIPOCA</text:p>
      <text:p text:style-name="P107">Autuado em 22/07/2025</text:p>
      <text:p text:style-name="P107"/>
      <text:p text:style-name="P107"/>
      <text:p text:style-name="P109">5 <text:span text:style-name="T279">(PJE Nº 4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69:j_id487"/>3000219-61.2024.8.06.0168 - Adicional por Tempo de Serviço</text:h>
      <text:p text:style-name="P107">CLASSE - APELAÇÃO CÍVEL<text:line-break/>MUNIC<text:span text:style-name="T278">Í</text:span>PIO DE DEPUTADO IRAPUAN PINHEIRO X ANTONIO DIONIS DA COSTA</text:p>
      <text:p text:style-name="P107">Autuado em 23/04/2025</text:p>
      <text:p text:style-name="P107"/>
      <text:p text:style-name="P107"/>
      <text:p text:style-name="P109">6 <text:span text:style-name="T280">(PJE Nº 5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0:j_id487"/>0209252-32.2022.8.06.0001 - Incapacidade Laborativa Permanente</text:h>
      <text:p text:style-name="P107">CLASSE - APELAÇÃO CÍVEL<text:line-break/>ELIANE MATIAS DA SILVA X INSTITUTO NACIONAL DO SEGURO SOCIAL - INSS</text:p>
      <text:p text:style-name="P107">Autuado em 08/08/2025</text:p>
      <text:p text:style-name="P107"/>
      <text:p text:style-name="P107"/>
      <text:p text:style-name="P109">7 <text:span text:style-name="T280">(PJE Nº 6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1:j_id487"/>0129737-21.2017.8.06.0001 - Indenização por Dano Material</text:h>
      <text:p text:style-name="P107">CLASSE - APELAÇÃO CÍVEL<text:line-break/>PAULIANIO SILVESTRE RABELO X ESTADO DO CEAR<text:span text:style-name="T278">Á</text:span></text:p>
      <text:p text:style-name="P107">Autuado em 24/02/2025</text:p>
      <text:p text:style-name="P107"/>
      <text:p text:style-name="P107"><text:soft-page-break/></text:p>
      <text:p text:style-name="P109">8 <text:span text:style-name="T280">(PJE Nº 7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2:j_id485"/><text:bookmark text:name="j_id450:relacaojulgamentoList:72:j_id487"/>0552132-35.2000.8.06.0001 - Acidente de Trânsito</text:h>
      <text:p text:style-name="P107">CLASSE - APELAÇÃO CÍVEL<text:line-break/>Vivalda Quintela Freire e outros X MUNIC<text:span text:style-name="T278">Í</text:span>PIO DE FORTALEZA - PROCURADORIA GERAL DO MUNIC<text:span text:style-name="T278">Í</text:span>PIO - PGM</text:p>
      <text:p text:style-name="P107">Autuado em 24/09/2025</text:p>
      <text:p text:style-name="P107"/>
      <text:p text:style-name="P107"/>
      <text:p text:style-name="P109">9 <text:span text:style-name="T280">(PJE Nº 8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3:j_id487"/>0202472-60.2022.8.06.0071 - Aposentadoria por Invalidez Acidentária</text:h>
      <text:p text:style-name="P107">CLASSE - APELAÇÃO CÍVEL<text:line-break/>FRANCISCO GALV<text:span text:style-name="T278">Ã</text:span>O DE ARA<text:span text:style-name="T278">Ú</text:span>JO X PROCURADORIA-GERAL FEDERAL e outros</text:p>
      <text:p text:style-name="P107">Autuado em 29/04/2025</text:p>
      <text:p text:style-name="P107"/>
      <text:p text:style-name="P107"/>
      <text:p text:style-name="P109">10 <text:span text:style-name="T280">(PJE Nº 9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4:j_id487"/>3001058-60.2022.8.06.0070 - Taxa de Licenciamento de Estabelecimento</text:h>
      <text:p text:style-name="P107">CLASSE - APELAÇÃO CÍVEL<text:line-break/>CONEXIS BRASIL DIGITAL - SINDICATO NACIONAL DAS EMPRESAS DE TELEFONIA E DE SERVI<text:span text:style-name="T278">Ç</text:span>O M<text:span text:style-name="T278">Ó</text:span>VEL CELULAR E PESSOAL X MUNIC<text:span text:style-name="T278">Í</text:span>PIO DE CRATE<text:span text:style-name="T278">Ú</text:span>S</text:p>
      <text:p text:style-name="P107">Autuado em 22/04/2024</text:p>
      <text:p text:style-name="P107"/>
      <text:p text:style-name="P107"/>
      <text:p text:style-name="P109">11 <text:span text:style-name="T280">(PJE Nº 10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5:j_id487"/>3000112-02.2025.8.06.0000 - Classificação e/ou Preterição</text:h>
      <text:p text:style-name="P107">CLASSE - AGRAVO DE INSTRUMENTO<text:line-break/>ESTADO DO CEAR<text:span text:style-name="T278">Á</text:span> e outros X ANATALIA GOMES DOS SANTOS</text:p>
      <text:p text:style-name="P107">Autuado em 13/01/2025</text:p>
      <text:p text:style-name="P107"/>
      <text:p text:style-name="P107"/>
      <text:p text:style-name="P109">12 <text:span text:style-name="T280">(PJE Nº 11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6:j_id487"/>0201148-51.2022.8.06.0001 - Dívida Ativa (Execução Fiscal)</text:h>
      <text:p text:style-name="P107">CLASSE - APELAÇÃO CÍVEL<text:line-break/>LUCIANO GON<text:span text:style-name="T278">Ç</text:span>ALVES SCIPI<text:span text:style-name="T278">Ã</text:span>O X ESTADO DO CEAR<text:span text:style-name="T278">Á</text:span></text:p>
      <text:p text:style-name="P107">Autuado em 21/01/2025</text:p>
      <text:p text:style-name="P107"/>
      <text:p text:style-name="P107"/>
      <text:p text:style-name="P109">13 <text:span text:style-name="T280">(PJE Nº 12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7:j_id487"/>3029649-11.2023.8.06.0001 - Agregação</text:h>
      <text:p text:style-name="P107">CLASSE - APELAÇÃO CÍVEL<text:line-break/>MANUEL OZAIR SANTOS J<text:span text:style-name="T278">Ú</text:span>NIOR X ESTADO DO CEAR<text:span text:style-name="T278">Á</text:span> e outros</text:p>
      <text:p text:style-name="P107">Autuado em 19/02/2025</text:p>
      <text:p text:style-name="P107"/>
      <text:p text:style-name="P107"><text:soft-page-break/></text:p>
      <text:p text:style-name="P109">14 <text:span text:style-name="T280">(PJE Nº 13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8:j_id485"/><text:bookmark text:name="j_id450:relacaojulgamentoList:78:j_id487"/>3004067-72.2024.8.06.0001 - Obrigação de Fazer / Não Fazer</text:h>
      <text:p text:style-name="P107">CLASSE - APELAÇÃO CÍVEL<text:line-break/>JOS<text:span text:style-name="T278">É</text:span> AIRTON RODRIGUES DE MORAES X FUNDA<text:span text:style-name="T278">ÇÃ</text:span>O CEARENSE DE METEOROLOGIA E RECURSOS H<text:span text:style-name="T278">Í</text:span>DRICOS e outros</text:p>
      <text:p text:style-name="P107">Autuado em 20/02/2025</text:p>
      <text:p text:style-name="P107"/>
      <text:p text:style-name="P107"/>
      <text:p text:style-name="P109">15 <text:span text:style-name="T280">(PJE Nº 14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79:j_id487"/>0233144-04.2021.8.06.0001 - Expedição de CND</text:h>
      <text:p text:style-name="P107">CLASSE - APELAÇÃO / REMESSA NECESSÁRIA<text:line-break/>ESTADO DO CEAR<text:span text:style-name="T278">Á</text:span> X LIVIA MARCIELLY ALVES DE SOUSA SANTOS</text:p>
      <text:p text:style-name="P107">Autuado em 10/09/2024</text:p>
      <text:p text:style-name="P107"/>
      <text:p text:style-name="P107"/>
      <text:p text:style-name="P109">16 <text:span text:style-name="T280">(PJE Nº 15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0:j_id487"/>0050231-93.2021.8.06.0182 - Adicional de Serviço Noturno</text:h>
      <text:p text:style-name="P107">CLASSE - APELAÇÃO CÍVEL<text:line-break/>MUNIC<text:span text:style-name="T278">Í</text:span>PIO DE VI<text:span text:style-name="T278">Ç</text:span>OSA DO CEAR<text:span text:style-name="T278">Á</text:span> X PEDRO <text:span text:style-name="T278">Â</text:span>NGELO DA SILVA FILHO</text:p>
      <text:p text:style-name="P107">Autuado em 23/04/2025</text:p>
      <text:p text:style-name="P107"/>
      <text:p text:style-name="P107"/>
      <text:p text:style-name="P109">17 <text:span text:style-name="T280">(PJE Nº 16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1:j_id487"/>3000140-44.2023.8.06.0095 - Gratificação Natalina/13º salário</text:h>
      <text:p text:style-name="P107">CLASSE - APELAÇÃO CÍVEL<text:line-break/>MUNIC<text:span text:style-name="T278">Í</text:span>PIO DE PIRES FERREIRA X ANTONIA AUZENI DE PAIVA</text:p>
      <text:p text:style-name="P107">Autuado em 08/05/2024</text:p>
      <text:p text:style-name="P107"/>
      <text:p text:style-name="P107"/>
      <text:p text:style-name="P109">18 <text:span text:style-name="T280">(PJE Nº 17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2:j_id487"/>3000010-87.2025.8.06.0029 - Férias</text:h>
      <text:p text:style-name="P107">CLASSE - APELAÇÃO CÍVEL<text:line-break/>JOS<text:span text:style-name="T278">É</text:span> ANTONIO DA SILVA X MUNIC<text:span text:style-name="T278">Í</text:span>PIO DE ACOPIARA</text:p>
      <text:p text:style-name="P107">Autuado em 01/10/2025</text:p>
      <text:p text:style-name="P107"/>
      <text:p text:style-name="P107"/>
      <text:p text:style-name="P109">19 <text:span text:style-name="T280">(PJE Nº 18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3:j_id485"/><text:bookmark text:name="j_id450:relacaojulgamentoList:83:j_id487"/>3001068-55.2023.8.06.0075 - Tutela Provisória de Urgência</text:h>
      <text:p text:style-name="P107">CLASSE - REMESSA NECESSÁRIA CÍVEL<text:line-break/>JONES COSTA DA SILVA X LAURO DA COSTA LEITE SOBRINHO e outros</text:p>
      <text:p text:style-name="P107">Autuado em 04/08/2025</text:p>
      <text:p text:style-name="P107"/>
      <text:p text:style-name="P107"/>
      <text:p text:style-name="P109"><text:soft-page-break/>20 <text:span text:style-name="T280">(PJE Nº 19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4:j_id485"/><text:bookmark text:name="j_id450:relacaojulgamentoList:84:j_id487"/>3000475-86.2025.8.06.0000 - Urgência</text:h>
      <text:p text:style-name="P107">CLASSE - AGRAVO DE INSTRUMENTO<text:line-break/>ANTONIO CHAVES GONDIM X ESTADO DO CEAR<text:span text:style-name="T278">Á</text:span> e outros</text:p>
      <text:p text:style-name="P107">Autuado em 27/01/2025</text:p>
      <text:p text:style-name="P107"/>
      <text:p text:style-name="P107"/>
      <text:p text:style-name="P109">21 <text:span text:style-name="T280">(PJE Nº 20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5:j_id487"/>3004389-61.2025.8.06.0000 - Ação Anulatória</text:h>
      <text:p text:style-name="P107">CLASSE - AGRAVO DE INSTRUMENTO<text:line-break/>MVC ROTA DAS EMO<text:span text:style-name="T278">ÇÕ</text:span>ES EMPREENDIMENTOS TUR<text:span text:style-name="T278">Í</text:span>STICOS S/A X MUNIC<text:span text:style-name="T278">Í</text:span>PIO DE FORTALEZA</text:p>
      <text:p text:style-name="P107">Autuado em 28/03/2025</text:p>
      <text:p text:style-name="P107"/>
      <text:p text:style-name="P107"/>
      <text:p text:style-name="P110">22 <text:span text:style-name="T280">(PJE Nº 21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6:j_id487"/>3008579-67.2025.8.06.0000 - Encargo de 20%</text:h>
      <text:p text:style-name="P107">CLASSE - AGRAVO DE INSTRUMENTO<text:line-break/>ESTADO DO CEARA X T<text:span text:style-name="T278">Ú</text:span>LIO ARAG<text:span text:style-name="T278">Ã</text:span>O DA SILVEIRA</text:p>
      <text:p text:style-name="P107">Autuado em 30/05/2025</text:p>
      <text:p text:style-name="P107"/>
      <text:p text:style-name="P107"/>
      <text:p text:style-name="P110">23 <text:span text:style-name="T280">(PJE Nº 22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7:j_id487"/>3000469-84.2025.8.06.0160 - Adicional por Tempo de Serviço</text:h>
      <text:p text:style-name="P107">CLASSE - APELAÇÃO CÍVEL<text:line-break/>MUNIC<text:span text:style-name="T278">Í</text:span>PIO DE SANTA QUIT<text:span text:style-name="T278">É</text:span>RIA X ANTONIO MINELEU DE AGUIAR</text:p>
      <text:p text:style-name="P107">Autuado em 25/08/2025</text:p>
      <text:p text:style-name="P107"/>
      <text:p text:style-name="P107"/>
      <text:p text:style-name="P110">24 <text:span text:style-name="T280">(PJE Nº 23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8:j_id487"/>3000407-44.2025.8.06.0160 - Adicional por Tempo de Serviço</text:h>
      <text:p text:style-name="P107">CLASSE - APELAÇÃO CÍVEL<text:line-break/>MUNIC<text:span text:style-name="T278">Í</text:span>PIO DE SANTA QUIT<text:span text:style-name="T278">É</text:span>RIA X FRANCISCO MARCELO MAGALH<text:span text:style-name="T278">Ã</text:span>ES BEZERRA</text:p>
      <text:p text:style-name="P107">Autuado em 25/08/2025</text:p>
      <text:p text:style-name="P107"/>
      <text:p text:style-name="P107"/>
      <text:p text:style-name="P110">25 <text:span text:style-name="T280">(PJE Nº 24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89:j_id487"/>3000432-91.2024.8.06.0160 - Adicional por Tempo de Serviço</text:h>
      <text:p text:style-name="P107">CLASSE - APELAÇÃO CÍVEL<text:line-break/>QUIT<text:span text:style-name="T278">É</text:span>RIA CARLOTA MORORO SALES X MUNIC<text:span text:style-name="T278">Í</text:span>PIO DE SANTA QUIT<text:span text:style-name="T278">É</text:span>RIA</text:p>
      <text:p text:style-name="P107">Autuado em 16/09/2025</text:p>
      <text:p text:style-name="P107"/>
      <text:p text:style-name="P107"/>
      <text:p text:style-name="P110">26 <text:span text:style-name="T280">(PJE Nº 25)</text:span></text:p>
      <text:p text:style-name="P108"><text:soft-page-break/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0:j_id487"/>0630633-63.2024.8.06.0000 - Tutela de Urgência</text:h>
      <text:p text:style-name="P107">CLASSE - AGRAVO DE INSTRUMENTO<text:line-break/>ASSOCIA<text:span text:style-name="T278">ÇÃ</text:span>O P<text:span text:style-name="T278">Ú</text:span>BLICA DOS MUNIC<text:span text:style-name="T278">Í</text:span>PIOS DO MACICO DO BATURIT<text:span text:style-name="T278">É</text:span> PARA SANEAMENTO AMBIENTEAL-AMSA X COMPANHIA ENERG<text:span text:style-name="T278">É</text:span>TICA DO CEARA</text:p>
      <text:p text:style-name="P107">Autuado em 09/07/2024</text:p>
      <text:p text:style-name="P107"/>
      <text:p text:style-name="P107"/>
      <text:p text:style-name="P110">27 <text:span text:style-name="T280">(PJE Nº 26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1:j_id487"/>3001621-34.2024.8.06.0151 - Fornecimento de insumos</text:h>
      <text:p text:style-name="P107">CLASSE - APELAÇÃO CÍVEL<text:line-break/>MUNIC<text:span text:style-name="T278">Í</text:span>PIO DE QUIXAD<text:span text:style-name="T278">Á</text:span> e outros X JUSCILENE FERREIRA SOUSA</text:p>
      <text:p text:style-name="P107">Autuado em 10/06/2025</text:p>
      <text:p text:style-name="P107"/>
      <text:p text:style-name="P107"/>
      <text:p text:style-name="P110">28 <text:span text:style-name="T280">(PJE Nº 27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2:j_id487"/>3010887-44.2023.8.06.0001 - Multas e demais Sanções</text:h>
      <text:p text:style-name="P107">CLASSE - APELAÇÃO CÍVEL<text:line-break/>BANCO BRADESCO S/A e outros X ESTADO DO CEAR<text:span text:style-name="T278">Á</text:span> e outros</text:p>
      <text:p text:style-name="P107">Autuado em 08/08/2025</text:p>
      <text:p text:style-name="P107"/>
      <text:p text:style-name="P107"/>
      <text:p text:style-name="P110">29 <text:span text:style-name="T280">(PJE Nº 28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3:j_id487"/>3000298-03.2024.8.06.0051 - Abono Pecuniário (Art. 78 Lei 8.112/1990)</text:h>
      <text:p text:style-name="P107">CLASSE - APELAÇÃO / REMESSA NECESSÁRIA<text:line-break/>MUNIC<text:span text:style-name="T278">Í</text:span>PIO DE BOA VIAGEM X MARIA DE JESUS DA SILVA</text:p>
      <text:p text:style-name="P107">Autuado em 25/02/2025</text:p>
      <text:p text:style-name="P107"/>
      <text:p text:style-name="P107"/>
      <text:p text:style-name="P110">30 <text:span text:style-name="T280">(PJE Nº 29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4:j_id485"/><text:bookmark text:name="j_id450:relacaojulgamentoList:94:j_id487"/>0258582-95.2022.8.06.0001 - Obrigação de Fazer / Não Fazer</text:h>
      <text:p text:style-name="P107">CLASSE - APELAÇÃO / REMESSA NECESSÁRIA<text:line-break/>PROCURADORIA GERAL DO ESTADO e outros X ALEIDE MOUR<text:span text:style-name="T278">Ã</text:span>O GURGEL</text:p>
      <text:p text:style-name="P107">Autuado em 13/05/2025</text:p>
      <text:p text:style-name="P107"/>
      <text:p text:style-name="P107"/>
      <text:p text:style-name="P110">31 <text:span text:style-name="T280">(PJE Nº 30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5:j_id487"/>3000891-13.2024.8.06.0122 - Limite de Carga Horária - Jornada Semanal</text:h>
      <text:p text:style-name="P107">CLASSE - APELAÇÃO CÍVEL<text:line-break/>MUNIC<text:span text:style-name="T278">Í</text:span>PIO DE MAURITI X MARIA IOLANGE ALVES IZIDRO</text:p>
      <text:p text:style-name="P107">Autuado em 26/08/2025</text:p>
      <text:p text:style-name="P107"/>
      <text:p text:style-name="P107"/>
      <text:p text:style-name="P110">32 <text:span text:style-name="T280">(PJE Nº 31)</text:span></text:p>
      <text:p text:style-name="P171"><text:span text:style-name="Fonte_20_parág._20_padrão"><text:span text:style-name="T39">Relator: MARIA NAILDE PINHEIRO NOGUEIRA</text:span></text:span></text:p>
      <text:p text:style-name="P129"><text:soft-page-break/>2ª Câmara de Direito Público/4º Gabinete da 2ª Câmara de Direito Público</text:p>
      <text:h text:style-name="P141" text:outline-level="6"><text:bookmark text:name="j_id450:relacaojulgamentoList:96:j_id487"/>3000351-81.2024.8.06.0051 - Abono Pecuniário (Art. 78 Lei 8.112/1990)</text:h>
      <text:p text:style-name="P107">CLASSE - APELAÇÃO CÍVEL<text:line-break/>MUNIC<text:span text:style-name="T278">Í</text:span>PIO DE BOA VIAGEM X IRISMAR ALVES DOS SANTOS SILVA</text:p>
      <text:p text:style-name="P107">Autuado em 25/08/2025</text:p>
      <text:p text:style-name="P107"/>
      <text:p text:style-name="P107"/>
      <text:p text:style-name="P110">33 <text:span text:style-name="T280">(PJE Nº 32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7:j_id487"/>3000580-63.2025.8.06.0000 - Liminar</text:h>
      <text:p text:style-name="P107">CLASSE - AGRAVO DE INSTRUMENTO<text:line-break/>JOAQUIM GOMES DE SOUSA X DETRAN - DEPARTAMENTO ESTADUAL DE TRANSITO DO ESTADO DO CEARÁ e outros</text:p>
      <text:p text:style-name="P107">Autuado em 29/01/2025</text:p>
      <text:p text:style-name="P107"/>
      <text:p text:style-name="P107"/>
      <text:p text:style-name="P110">34 <text:span text:style-name="T280">(PJE Nº 33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8:j_id487"/>3003542-33.2024.8.06.0117 - Progressão Funcional com Interstício de Doze Meses</text:h>
      <text:p text:style-name="P107">CLASSE - APELAÇÃO / REMESSA NECESSÁRIA<text:line-break/>MUNIC<text:span text:style-name="T278">Í</text:span>PIO DE MARACANA<text:span text:style-name="T278">Ú</text:span> X LUZILENE MOREIRA NOGUEIRA</text:p>
      <text:p text:style-name="P107">Autuado em 29/08/2025</text:p>
      <text:p text:style-name="P107"/>
      <text:p text:style-name="P107"/>
      <text:p text:style-name="P110">35 <text:span text:style-name="T280">(PJE Nº 34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99:j_id487"/>3000093-04.2025.8.06.0062 - Indenização / Terço Constitucional</text:h>
      <text:p text:style-name="P107">CLASSE - APELAÇÃO CÍVEL<text:line-break/>MUNIC<text:span text:style-name="T278">Í</text:span>PIO DE CASCAVEL X ANA CLAUDIA MONTE DE MOURA</text:p>
      <text:p text:style-name="P107">Autuado em 28/08/2025</text:p>
      <text:p text:style-name="P107"/>
      <text:p text:style-name="P107"/>
      <text:p text:style-name="P110">36 <text:span text:style-name="T280">(PJE Nº 35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100:j_id487"/>3035348-80.2023.8.06.0001 - Abono Pecuniário (Art. 78 Lei 8.112/1990)</text:h>
      <text:p text:style-name="P107">CLASSE - APELAÇÃO / REMESSA NECESSÁRIA<text:line-break/>ESTADO DO CEARA X CLEOMAR DOURADO GON<text:span text:style-name="T278">Ç</text:span>ALVES FREITAS</text:p>
      <text:p text:style-name="P107">Autuado em 09/04/2025</text:p>
      <text:p text:style-name="P107"/>
      <text:p text:style-name="P107"/>
      <text:p text:style-name="P110">37 <text:span text:style-name="T280">(PJE Nº 26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101:j_id487"/>3011728-71.2025.8.06.0000 - Não padronizado</text:h>
      <text:p text:style-name="P107">CLASSE - AGRAVO DE INSTRUMENTO<text:line-break/>MUNIC<text:span text:style-name="T278">Í</text:span>PIO DE PACAJUS X ANTONILDA FERREIRA DA SILVA</text:p>
      <text:p text:style-name="P107">Autuado em 14/07/2025</text:p>
      <text:p text:style-name="P107"/>
      <text:p text:style-name="P107"/>
      <text:p text:style-name="P110">38 <text:span text:style-name="T280">(PJE Nº 38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102:j_id487"/><text:soft-page-break/>3006935-10.2024.8.06.0167 - Indenização / Terço Constitucional</text:h>
      <text:p text:style-name="P107">CLASSE - APELAÇÃO CÍVEL<text:line-break/>MUNICIPIO DE SOBRAL X FRANCISCA SHIRLEANE FERREIRA ARAGAO</text:p>
      <text:p text:style-name="P107">Autuado em 28/05/2025</text:p>
      <text:p text:style-name="P107"/>
      <text:p text:style-name="P107"/>
      <text:p text:style-name="P110">39 <text:span text:style-name="T280">(PJE Nº 39)</text:span></text:p>
      <text:p text:style-name="P171"><text:span text:style-name="Fonte_20_parág._20_padrão"><text:span text:style-name="T39">Relator: MARIA NAILDE PINHEIRO NOGUEIRA</text:span></text:span></text:p>
      <text:p text:style-name="P129">2ª Câmara de Direito Público/4º Gabinete da 2ª Câmara de Direito Público</text:p>
      <text:h text:style-name="P141" text:outline-level="6"><text:bookmark text:name="j_id450:relacaojulgamentoList:103:j_id487"/>3000470-69.2025.8.06.0160 - Adicional de Horas Extras</text:h>
      <text:p text:style-name="P107">CLASSE - APELAÇÃO CÍVEL<text:line-break/>MARIA DA CONCEI<text:span text:style-name="T278">ÇÃ</text:span>O FERREIRA CLAUDINO e outros X MUNIC<text:span text:style-name="T278">Í</text:span>PIO DE CATUNDA e outros</text:p>
      <text:p text:style-name="P107">Autuado em 23/09/2025</text:p>
      <text:p text:style-name="P107"/>
      <text:p text:style-name="P107"/>
      <text:p text:style-name="P110">40 <text:span text:style-name="T280">(PJE Nº 40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104:j_id487"/>0168813-81.2019.8.06.0001 - ICMS/ Imposto sobre Circulação de Mercadorias</text:h>
      <text:p text:style-name="P107">CLASSE - APELAÇÃO / REMESSA NECESSÁRIA<text:line-break/>Supervisor de Célula do Núcleo de Execução do Comércio Exterior e Substituição Tributária ¿ Nesut da Sefaz/ce e outros X JP COMERCIO DE COMBUST<text:span text:style-name="T278">Í</text:span>VEIS E LUBRIFICANTES LTDA</text:p>
      <text:p text:style-name="P107">Autuado em 10/09/2025</text:p>
      <text:p text:style-name="P107"/>
      <text:p text:style-name="P107"/>
      <text:p text:style-name="P110">41 <text:span text:style-name="T280">(PJE Nº 172)</text:span></text:p>
      <text:p text:style-name="P108">Relator: MARIA NAILDE PINHEIRO NOGUEIRA</text:p>
      <text:p text:style-name="P129">2ª Câmara de Direito Público/4º Gabinete da 2ª Câmara de Direito Público</text:p>
      <text:h text:style-name="P142" text:outline-level="6"><text:bookmark text:name="j_id450:relacaojulgamentoList:105:j_id485"/><text:bookmark text:name="j_id450:relacaojulgamentoList:105:j_id487"/>3018832-48.2024.8.06.0001 - Obrigação de Fazer / Não Fazer</text:h>
      <text:p text:style-name="P107">CLASSE - APELAÇÃO CÍVEL<text:line-break/>VERA LUCIA DE BRITO DA SILVA X MUNIC<text:span text:style-name="T278">Í</text:span>PIO DE FORTALEZA</text:p>
      <text:p text:style-name="P107">Autuado em 03/06/2025</text:p>
      <text:p text:style-name="P107"/>
      <text:p text:style-name="P71"><text:span text:style-name="Fonte_20_parág._20_padrão"><text:span text:style-name="T180"/></text:span></text:p>
      <text:p text:style-name="P31">RELATORIA DA EXMA. SRA. DESA. MARIA IRANEIDE MOURA SILVA</text:p>
      <text:p text:style-name="P22">2º GABINETE</text:p>
      <text:p text:style-name="P172"><text:span text:style-name="Fonte_20_parág._20_padrão"><text:span text:style-name="T176"/></text:span></text:p>
      <text:p text:style-name="P172"><text:span text:style-name="Fonte_20_parág._20_padrão"><text:span text:style-name="T176"/></text:span></text:p>
      <text:p text:style-name="P172"><text:span text:style-name="Fonte_20_parág._20_padrão"><text:span text:style-name="T40"/></text:span></text:p>
      <text:p text:style-name="P116"><text:span text:style-name="T281">42</text:span> <text:span text:style-name="T263">(PJE Nº </text:span><text:span text:style-name="T264">1</text:span><text:span text:style-name="T282">74</text:span><text:span text:style-name="T263">) </text:span></text:p>
      <text:p text:style-name="P118">Relator: MARIA IRANEIDE MOURA SILVA</text:p>
      <text:p text:style-name="P81">2ª Câmara de Direito Público/2º Gabinete da 2ª Câmara de Direito Público</text:p>
      <text:h text:style-name="P145" text:outline-level="6"><text:bookmark text:name="j_id450:relacaojulgamentoList:41:j_id487 Copia 1 Copia 1"/>0050986-69.2007.8.06.0001 - Serviços de Saúde</text:h>
      <text:p text:style-name="P83">CLASSE - APELAÇÃO CÍVEL<text:line-break/>Francisca Vanda da Silva X ESTADO DO CEAR<text:span text:style-name="T270">Á</text:span> e outros</text:p>
      <text:p text:style-name="P124"><text:span text:style-name="Fonte_20_parág._20_padrão"><text:span text:style-name="T260">Autuado em 06/03/2025</text:span></text:span></text:p>
      <text:p text:style-name="P172"><text:span text:style-name="Fonte_20_parág._20_padrão"><text:span text:style-name="T177"/></text:span></text:p>
      <text:p text:style-name="P172"><text:span text:style-name="Fonte_20_parág._20_padrão"><text:span text:style-name="T177"/></text:span></text:p>
      <text:p text:style-name="P154"><text:span text:style-name="Fonte_20_parág._20_padrão"><text:span text:style-name="T11">43 </text:span></text:span><text:span text:style-name="Fonte_20_parág._20_padrão"><text:span text:style-name="T14">(PJE Nº </text:span></text:span><text:span text:style-name="Fonte_20_parág._20_padrão"><text:span text:style-name="T15">60</text:span></text:span><text:span text:style-name="Fonte_20_parág._20_padrão"><text:span text:style-name="T14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0:j_id487"/><text:soft-page-break/>3001165-57.2024.8.06.0160 - Indenização / Terço Constitucional</text:h>
      <text:p text:style-name="P125">CLASSE - APELAÇÃO CÍVEL<text:line-break/>LAIRA FARIAS FERREIRA X MUNIC<text:span text:style-name="T278">Í</text:span>PIO DE SANTA QUIT<text:span text:style-name="T278">É</text:span>RIA</text:p>
      <text:p text:style-name="P125">Autuado em 18/07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44 </text:span></text:span><text:span text:style-name="Fonte_20_parág._20_padrão"><text:span text:style-name="T16">(PJE Nº </text:span></text:span><text:span text:style-name="Fonte_20_parág._20_padrão"><text:span text:style-name="T17">61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30">2ª Câmara de Direito Público/2º Gabinete da 2ª Câmara de Direito Público</text:p>
      <text:h text:style-name="P148" text:outline-level="6"><text:bookmark text:name="j_id450:relacaojulgamentoList:1:j_id487"/>3009241-31.2025.8.06.0000 - Dívida Ativa (Execução Fiscal)</text:h>
      <text:p text:style-name="P125">CLASSE - AGRAVO DE INSTRUMENTO<text:line-break/>H B TRANSPORTES LTDA X ESTADO DO CEAR<text:span text:style-name="T283">Á</text:span></text:p>
      <text:p text:style-name="P125">Autuado em 10/06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45 </text:span></text:span><text:span text:style-name="Fonte_20_parág._20_padrão"><text:span text:style-name="T16">(PJE Nº </text:span></text:span><text:span text:style-name="Fonte_20_parág._20_padrão"><text:span text:style-name="T17">62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:j_id487"/>0005411-51.2015.8.06.0100 - Indenização por Dano Moral</text:h>
      <text:p text:style-name="P125">CLASSE - APELAÇÃO CÍVEL<text:line-break/>ESTADO DO CEAR<text:span text:style-name="T283">Á</text:span> X Francisca Kaylane Torres Mendes e outros</text:p>
      <text:p text:style-name="P125">Autuado em 24/07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46 </text:span></text:span><text:span text:style-name="Fonte_20_parág._20_padrão"><text:span text:style-name="T16">(PJE Nº </text:span></text:span><text:span text:style-name="Fonte_20_parág._20_padrão"><text:span text:style-name="T17">63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3:j_id487"/>0630262-02.2024.8.06.0000 - Obrigação de Fazer / Não Fazer</text:h>
      <text:p text:style-name="P125">CLASSE - AGRAVO DE INSTRUMENTO<text:line-break/>DIANA LIRA BEZERRA e outros X ESTADO DO CEAR<text:span text:style-name="T283">Á</text:span></text:p>
      <text:p text:style-name="P125">Autuado em 02/07/2024</text:p>
      <text:p text:style-name="P125"/>
      <text:p text:style-name="P125"/>
      <text:p text:style-name="P156"><text:span text:style-name="Fonte_20_parág._20_padrão"><text:span text:style-name="T13">47 </text:span></text:span><text:span text:style-name="Fonte_20_parág._20_padrão"><text:span text:style-name="T16">(PJE Nº </text:span></text:span><text:span text:style-name="Fonte_20_parág._20_padrão"><text:span text:style-name="T17">64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4:j_id487"/>3003768-64.2025.8.06.0000 - Bloqueio / Desbloqueio de Valores</text:h>
      <text:p text:style-name="P125">CLASSE - AGRAVO DE INSTRUMENTO<text:line-break/>F<text:span text:style-name="T283">Á</text:span>BIO LEIT<text:span text:style-name="T283">Ã</text:span>O SALES e outros X ESTADO DO CEAR<text:span text:style-name="T283">Á</text:span></text:p>
      <text:p text:style-name="P125">Autuado em 17/03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48 </text:span></text:span><text:span text:style-name="Fonte_20_parág._20_padrão"><text:span text:style-name="T16">(PJE Nº </text:span></text:span><text:span text:style-name="Fonte_20_parág._20_padrão"><text:span text:style-name="T17">65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5:j_id487"/>3020239-89.2024.8.06.0001 - Conversão em Pecúnia</text:h>
      <text:p text:style-name="P125">CLASSE - APELAÇÃO CÍVEL<text:line-break/>RUTH DE MESQUITA SOMBRA X ESTADO DO CEAR<text:span text:style-name="T283">Á</text:span></text:p>
      <text:p text:style-name="P125">Autuado em 12/08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49 </text:span></text:span><text:span text:style-name="Fonte_20_parág._20_padrão"><text:span text:style-name="T16">(PJE Nº </text:span></text:span><text:span text:style-name="Fonte_20_parág._20_padrão"><text:span text:style-name="T17">66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6:j_id487"/><text:soft-page-break/>3012390-03.2023.8.06.0001 - Dívida Ativa (Execução Fiscal)</text:h>
      <text:p text:style-name="P125">CLASSE - APELAÇÃO CÍVEL<text:line-break/>MUNIC<text:span text:style-name="T283">Í</text:span>PIO DE FORTALEZA - PROCURADORIA GERAL DO MUNIC<text:span text:style-name="T283">Í</text:span>PIO - PGM X INDUSTRIA NAVAL DO CEARA SA</text:p>
      <text:p text:style-name="P125">Autuado em 24/06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0 </text:span></text:span><text:span text:style-name="Fonte_20_parág._20_padrão"><text:span text:style-name="T16">(PJE Nº </text:span></text:span><text:span text:style-name="Fonte_20_parág._20_padrão"><text:span text:style-name="T17">67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7:j_id487"/>3000384-86.2025.8.06.0164 - Indenização / Terço Constitucional</text:h>
      <text:p text:style-name="P125">CLASSE - APELAÇÃO CÍVEL<text:line-break/>MAIRLA DE LIMA ARA<text:span text:style-name="T283">Ú</text:span>JO X MUNIC<text:span text:style-name="T283">Í</text:span>PIO DE S<text:span text:style-name="T283">Ã</text:span>O GON<text:span text:style-name="T283">Ç</text:span>ALO DO AMARANTE</text:p>
      <text:p text:style-name="P125">Autuado em 02/10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1 </text:span></text:span><text:span text:style-name="Fonte_20_parág._20_padrão"><text:span text:style-name="T16">(PJE Nº </text:span></text:span><text:span text:style-name="Fonte_20_parág._20_padrão"><text:span text:style-name="T17">68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8:j_id487"/>3000429-31.2025.8.06.0119 - Obrigação de Fazer / Não Fazer</text:h>
      <text:p text:style-name="P125">CLASSE - APELAÇÃO CÍVEL<text:line-break/>ESTADO DO CEAR<text:span text:style-name="T283">Á</text:span> X MARINA GON<text:span text:style-name="T283">Ç</text:span>ALVES DA SILVA</text:p>
      <text:p text:style-name="P125">Autuado em 30/09/2025</text:p>
      <text:p text:style-name="P125"/>
      <text:p text:style-name="P125"/>
      <text:p text:style-name="P127">52 <text:span text:style-name="T266">(PJE Nº </text:span><text:span text:style-name="T267">69</text:span><text:span text:style-name="T266">) 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9:j_id487"/>3009532-31.2025.8.06.0000 - Efeitos</text:h>
      <text:p text:style-name="P125">CLASSE - AGRAVO DE INSTRUMENTO<text:line-break/>HUDIANE PEREIRA DE SOUSA X MUNIC<text:span text:style-name="T283">Í</text:span>PIO DE CANIND<text:span text:style-name="T283">É</text:span> e outros</text:p>
      <text:p text:style-name="P125">Autuado em 13/06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3 </text:span></text:span><text:span text:style-name="Fonte_20_parág._20_padrão"><text:span text:style-name="T16">(PJE Nº </text:span></text:span><text:span text:style-name="Fonte_20_parág._20_padrão"><text:span text:style-name="T18">70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10:j_id487"/>0218488-08.2022.8.06.0001 - Liminar</text:h>
      <text:p text:style-name="P125">CLASSE - APELAÇÃO CÍVEL<text:line-break/>ESTADO DO CEARA X JUCIVANIA DE SOUZA</text:p>
      <text:p text:style-name="P125">Autuado em 03/06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4 </text:span></text:span><text:span text:style-name="Fonte_20_parág._20_padrão"><text:span text:style-name="T16">(PJE Nº </text:span></text:span><text:span text:style-name="Fonte_20_parág._20_padrão"><text:span text:style-name="T18">71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11:j_id487"/>3000769-80.2024.8.06.0160 - Fruição / Gozo</text:h>
      <text:p text:style-name="P125">CLASSE - APELAÇÃO CÍVEL<text:line-break/>MARIA LUCIMAR ABREU e outros X MUNIC<text:span text:style-name="T283">Í</text:span>PIO DE CATUNDA</text:p>
      <text:p text:style-name="P125">Autuado em 12/02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5 </text:span></text:span><text:span text:style-name="Fonte_20_parág._20_padrão"><text:span text:style-name="T16">(PJE Nº </text:span></text:span><text:span text:style-name="Fonte_20_parág._20_padrão"><text:span text:style-name="T18">72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<text:soft-page-break/>2ª Câmara de Direito Público/2º Gabinete da 2ª Câmara de Direito Público</text:p>
      <text:h text:style-name="P148" text:outline-level="6"><text:bookmark text:name="j_id450:relacaojulgamentoList:12:j_id487"/>0289758-92.2022.8.06.0001 - Incapacidade Laborativa Permanente</text:h>
      <text:p text:style-name="P125">CLASSE - APELAÇÃO CÍVEL<text:line-break/>JORGE PAULO DE ABREU X INSTITUTO NACIONAL DO SEGURO SOCIAL - INSS</text:p>
      <text:p text:style-name="P125">Autuado em 14/04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6 </text:span></text:span><text:span text:style-name="Fonte_20_parág._20_padrão"><text:span text:style-name="T16">(PJE Nº </text:span></text:span><text:span text:style-name="Fonte_20_parág._20_padrão"><text:span text:style-name="T18">73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13:j_id487"/>3000189-16.2025.8.06.0160 - Licença Prêmio</text:h>
      <text:p text:style-name="P125">CLASSE - APELAÇÃO CÍVEL<text:line-break/>ANTONIA CLEA MAGALH<text:span text:style-name="T283">Ã</text:span>ES MUNIZ X MUNIC<text:span text:style-name="T283">Í</text:span>PIO DE SANTA QUIT<text:span text:style-name="T283">É</text:span>RIA</text:p>
      <text:p text:style-name="P125">Autuado em 24/09/2025</text:p>
      <text:p text:style-name="P125"/>
      <text:p text:style-name="P125"/>
      <text:p text:style-name="P127">57 <text:span text:style-name="T266">(PJE Nº </text:span><text:span text:style-name="T267">41</text:span><text:span text:style-name="T266">) </text:span></text:p>
      <text:p text:style-name="P126">Relator: MARIA IRANEIDE MOURA SILVA</text:p>
      <text:p text:style-name="P129">2ª Câmara de Direito Público/2º Gabinete da 2ª Câmara de Direito Público</text:p>
      <text:h text:style-name="P149" text:outline-level="6"><text:bookmark text:name="j_id450:relacaojulgamentoList:14:j_id485"/><text:bookmark text:name="j_id450:relacaojulgamentoList:14:j_id487"/>3000087-21.2024.8.06.0130 - Direito de Acesso à Informação</text:h>
      <text:p text:style-name="P125">CLASSE - REMESSA NECESSÁRIA CÍVEL<text:line-break/>JONAS PAULO BORGES DO NASCIMENTO X HAMILTON SALMITO DE AZEVEDO</text:p>
      <text:p text:style-name="P125">Autuado em 24/06/2025</text:p>
      <text:p text:style-name="P157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8 </text:span></text:span><text:span text:style-name="Fonte_20_parág._20_padrão"><text:span text:style-name="T16">(PJE Nº </text:span></text:span><text:span text:style-name="Fonte_20_parág._20_padrão"><text:span text:style-name="T18">42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15:j_id485"/><text:bookmark text:name="j_id450:relacaojulgamentoList:15:j_id487"/>0673948-61.2012.8.06.0001 - Promoção</text:h>
      <text:p text:style-name="P125">CLASSE - APELAÇÃO CÍVEL<text:line-break/>FRANCISCO EDILSON MENEZES X ESTADO DO CEAR<text:span text:style-name="T283">Á</text:span></text:p>
      <text:p text:style-name="P125">Autuado em 21/06/2017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59 </text:span></text:span><text:span text:style-name="Fonte_20_parág._20_padrão"><text:span text:style-name="T16">(PJE Nº </text:span></text:span><text:span text:style-name="Fonte_20_parág._20_padrão"><text:span text:style-name="T18">43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16:j_id485"/><text:bookmark text:name="j_id450:relacaojulgamentoList:16:j_id487"/>0200565-57.2022.8.06.0101 - Obrigação de Fazer / Não Fazer</text:h>
      <text:p text:style-name="P125">CLASSE - APELAÇÃO CÍVEL<text:line-break/>JOS<text:span text:style-name="T283">É</text:span> NABOR SOARES e outros X INSTITUTO DE SA<text:span text:style-name="T283">Ú</text:span>DE DOS SERVIDORES DO ESTADO DO CEARA - ISSEC e outros</text:p>
      <text:p text:style-name="P125">Autuado em 21/05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60 </text:span></text:span><text:span text:style-name="Fonte_20_parág._20_padrão"><text:span text:style-name="T16">(PJE Nº </text:span></text:span><text:span text:style-name="Fonte_20_parág._20_padrão"><text:span text:style-name="T18">44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17:j_id485"/><text:bookmark text:name="j_id450:relacaojulgamentoList:17:j_id487"/>0041132-51.2007.8.06.0001 - Indenização por Dano Material</text:h>
      <text:p text:style-name="P125">CLASSE - APELAÇÃO CÍVEL<text:line-break/>DEPARTAMENTO ESTADUAL DE TRANSITO X Maria Barbosa de Almeida</text:p>
      <text:p text:style-name="P125">Autuado em 05/05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61 </text:span></text:span><text:span text:style-name="Fonte_20_parág._20_padrão"><text:span text:style-name="T16">(PJE Nº </text:span></text:span><text:span text:style-name="Fonte_20_parág._20_padrão"><text:span text:style-name="T18">45</text:span></text:span><text:span text:style-name="Fonte_20_parág._20_padrão"><text:span text:style-name="T16">) </text:span></text:span></text:p>
      <text:p text:style-name="P155"><text:soft-page-break/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18:j_id485"/><text:bookmark text:name="j_id450:relacaojulgamentoList:18:j_id487"/>3000322-52.2024.8.06.0141 - Licença Prêmio</text:h>
      <text:p text:style-name="P125">CLASSE - APELAÇÃO CÍVEL<text:line-break/>MARIA MIRTES OLIVEIRA PEREIRA X MUNIC<text:span text:style-name="T284">Í</text:span>PIO DE PARAIPABA</text:p>
      <text:p text:style-name="P125">Autuado em 22/09/2025</text:p>
      <text:p text:style-name="P125"/>
      <text:p text:style-name="P125"/>
      <text:p text:style-name="P127">62 <text:span text:style-name="T266">(PJE Nº </text:span><text:span text:style-name="T267">46</text:span><text:span text:style-name="T266">) </text:span></text:p>
      <text:p text:style-name="P126">Relator: MARIA IRANEIDE MOURA SILVA</text:p>
      <text:p text:style-name="P129">2ª Câmara de Direito Público/2º Gabinete da 2ª Câmara de Direito Público</text:p>
      <text:h text:style-name="P149" text:outline-level="6"><text:bookmark text:name="j_id450:relacaojulgamentoList:19:j_id485"/><text:bookmark text:name="j_id450:relacaojulgamentoList:19:j_id487"/>0275002-15.2021.8.06.0001 - Concessão</text:h>
      <text:p text:style-name="P125">CLASSE - APELAÇÃO CÍVEL<text:line-break/>MARIA GORETH RODRIGUES OLIVEIRA X FUNDA<text:span text:style-name="T284">ÇÃ</text:span>O DE PREVID<text:span text:style-name="T284">Ê</text:span>NCIA SOCIAL DO ESTADO DO CEARA - CEARAPREV e outros</text:p>
      <text:p text:style-name="P125">Autuado em 12/03/2025</text:p>
      <text:p text:style-name="P125"/>
      <text:p text:style-name="P125"/>
      <text:p text:style-name="P127">63 <text:span text:style-name="T266">(PJE Nº </text:span><text:span text:style-name="T267">47</text:span><text:span text:style-name="T266">) </text:span></text:p>
      <text:p text:style-name="P126">Relator: MARIA IRANEIDE MOURA SILVA</text:p>
      <text:p text:style-name="P129">2ª Câmara de Direito Público/2º Gabinete da 2ª Câmara de Direito Público</text:p>
      <text:h text:style-name="P149" text:outline-level="6"><text:bookmark text:name="j_id450:relacaojulgamentoList:20:j_id485"/><text:bookmark text:name="j_id450:relacaojulgamentoList:20:j_id487"/>0036032-42.2012.8.06.0001 - Averbação / Contagem de Tempo Especial</text:h>
      <text:p text:style-name="P125">CLASSE - APELAÇÃO CÍVEL<text:line-break/>RAIMUNDO ARA<text:span text:style-name="T284">Ú</text:span>JO NETO ARRUDA X ESTADO DO CEARA e outros</text:p>
      <text:p text:style-name="P125">Autuado em 10/06/2024</text:p>
      <text:p text:style-name="P157"><text:span text:style-name="Fonte_20_parág._20_padrão"><text:span text:style-name="T177"/></text:span></text:p>
      <text:p text:style-name="P157"><text:span text:style-name="Fonte_20_parág._20_padrão"><text:span text:style-name="T177"/></text:span></text:p>
      <text:p text:style-name="P156"><text:span text:style-name="Fonte_20_parág._20_padrão"><text:span text:style-name="T13">64 </text:span></text:span><text:span text:style-name="Fonte_20_parág._20_padrão"><text:span text:style-name="T16">(PJE Nº </text:span></text:span><text:span text:style-name="Fonte_20_parág._20_padrão"><text:span text:style-name="T18">48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1:j_id485"/><text:bookmark text:name="j_id450:relacaojulgamentoList:21:j_id487"/>3002561-30.2025.8.06.0000 - Fornecimento de insumos</text:h>
      <text:p text:style-name="P125">CLASSE - AGRAVO DE INSTRUMENTO<text:line-break/>MUNICÍPIO DE OR<text:span text:style-name="T284">Ó</text:span>S X RAIMUNDO CUSTODIO PEREIRA</text:p>
      <text:p text:style-name="P125">Autuado em 20/02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65 </text:span></text:span><text:span text:style-name="Fonte_20_parág._20_padrão"><text:span text:style-name="T16">(PJE Nº </text:span></text:span><text:span text:style-name="Fonte_20_parág._20_padrão"><text:span text:style-name="T18">49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2:j_id485"/><text:bookmark text:name="j_id450:relacaojulgamentoList:22:j_id487"/>3010589-84.2025.8.06.0000 - Incidência na Execução Não Embargada</text:h>
      <text:p text:style-name="P125">CLASSE - AGRAVO DE INSTRUMENTO<text:line-break/>MUNIC<text:span text:style-name="T284">Í</text:span>PIO DE JUAZEIRO DO NORTE X MARIA JOS<text:span text:style-name="T284">É</text:span> DAS CHAGAS GOMES e outros</text:p>
      <text:p text:style-name="P125">Autuado em 01/07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66 </text:span></text:span><text:span text:style-name="Fonte_20_parág._20_padrão"><text:span text:style-name="T16">(PJE Nº </text:span></text:span><text:span text:style-name="Fonte_20_parág._20_padrão"><text:span text:style-name="T18">50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3:j_id485"/><text:bookmark text:name="j_id450:relacaojulgamentoList:23:j_id487"/>3036717-12.2023.8.06.0001 - Paridade Salarial</text:h>
      <text:p text:style-name="P125">CLASSE - APELAÇÃO CÍVEL<text:line-break/>MARIA HELOISA BEZERRA DE CARVALHO e outros X ESTADO DO CEAR<text:span text:style-name="T284">Á</text:span></text:p>
      <text:p text:style-name="P125">Autuado em 08/07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oft-page-break/><text:span text:style-name="Fonte_20_parág._20_padrão"><text:span text:style-name="T13">67 </text:span></text:span><text:span text:style-name="Fonte_20_parág._20_padrão"><text:span text:style-name="T16">(PJE Nº </text:span></text:span><text:span text:style-name="Fonte_20_parág._20_padrão"><text:span text:style-name="T18">51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4:j_id487"/>0000122-26.2011.8.06.0150 - Obrigação de Fazer / Não Fazer</text:h>
      <text:p text:style-name="P125">CLASSE - APELAÇÃO CÍVEL<text:line-break/>RAIMUNDA IRANETE MAIA DE OLIVEIRA X MUNIC<text:span text:style-name="T284">Í</text:span>PIO DE QUITERIAN<text:span text:style-name="T284">Ó</text:span>POLIS</text:p>
      <text:p text:style-name="P125">Autuado em 01/07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31">68 <text:span text:style-name="T268">(PJE Nº </text:span><text:span text:style-name="T269">52</text:span><text:span text:style-name="T268">) 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5:j_id487"/>3004790-60.2025.8.06.0000 - Obrigação de Fazer / Não Fazer</text:h>
      <text:p text:style-name="P125">CLASSE - AGRAVO DE INSTRUMENTO<text:line-break/>RL MACEDO PETR<text:span text:style-name="T284">Ó</text:span>LEO LTDA X MUNIC<text:span text:style-name="T284">Í</text:span>PIO DE JUAZEIRO DO NORTE e outros</text:p>
      <text:p text:style-name="P125">Autuado em 02/04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69 </text:span></text:span><text:span text:style-name="Fonte_20_parág._20_padrão"><text:span text:style-name="T16">(PJE Nº </text:span></text:span><text:span text:style-name="Fonte_20_parág._20_padrão"><text:span text:style-name="T18">53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6:j_id487"/>0238327-87.2020.8.06.0001 - Dívida Ativa (Execução Fiscal)</text:h>
      <text:p text:style-name="P125">CLASSE - APELAÇÃO CÍVEL<text:line-break/>SKY SERVI<text:span text:style-name="T284">Ç</text:span>OS DE BANDA LARGA LTDA. e outros X ESTADO DO CEAR<text:span text:style-name="T284">Á</text:span> e outros</text:p>
      <text:p text:style-name="P125">Autuado em 21/11/2024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70 </text:span></text:span><text:span text:style-name="Fonte_20_parág._20_padrão"><text:span text:style-name="T16">(PJE Nº </text:span></text:span><text:span text:style-name="Fonte_20_parág._20_padrão"><text:span text:style-name="T18">54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7:j_id487"/>3001884-85.2025.8.06.0101 - Urgência</text:h>
      <text:p text:style-name="P125">CLASSE - APELAÇÃO / REMESSA NECESSÁRIA<text:line-break/>ESTADO DO CEAR<text:span text:style-name="T284">Á</text:span> X MANOEL GOMES DE LIMA</text:p>
      <text:p text:style-name="P125">Autuado em 29/09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71 </text:span></text:span><text:span text:style-name="Fonte_20_parág._20_padrão"><text:span text:style-name="T16">(PJE Nº </text:span></text:span><text:span text:style-name="Fonte_20_parág._20_padrão"><text:span text:style-name="T18">55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8:j_id487"/>3003158-14.2024.8.06.0071 - Legitimidade - Autoridade Coatora</text:h>
      <text:p text:style-name="P125">CLASSE - REMESSA NECESSÁRIA CÍVEL<text:line-break/>DAVID ALLYSSON DE HOLANDA MAIA X UNIVERSIDADE REGIONAL DO CARIRI URCA</text:p>
      <text:p text:style-name="P125">Autuado em 13/06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72 </text:span></text:span><text:span text:style-name="Fonte_20_parág._20_padrão"><text:span text:style-name="T16">(PJE Nº </text:span></text:span><text:span text:style-name="Fonte_20_parág._20_padrão"><text:span text:style-name="T18">56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29:j_id487"/>3000111-39.2025.8.06.0122 - Limite de Carga Horária - Jornada Semanal</text:h>
      <text:p text:style-name="P125">CLASSE - APELAÇÃO / REMESSA NECESSÁRIA<text:line-break/>ANTONIA RODRIGUES DE MELO e outros X MUNIC<text:span text:style-name="T284">Í</text:span>PIO DE MAURITI e outros</text:p>
      <text:p text:style-name="P125">Autuado em 05/08/2025</text:p>
      <text:p text:style-name="P155"><text:span text:style-name="Fonte_20_parág._20_padrão"><text:span text:style-name="T177"/></text:span></text:p>
      <text:p text:style-name="P155"><text:soft-page-break/><text:span text:style-name="Fonte_20_parág._20_padrão"><text:span text:style-name="T177"/></text:span></text:p>
      <text:p text:style-name="P156"><text:span text:style-name="Fonte_20_parág._20_padrão"><text:span text:style-name="T13">73 </text:span></text:span><text:span text:style-name="Fonte_20_parág._20_padrão"><text:span text:style-name="T16">(PJE Nº </text:span></text:span><text:span text:style-name="Fonte_20_parág._20_padrão"><text:span text:style-name="T18">57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30:j_id487"/>0006138-59.2014.8.06.0095 - Adicional de Insalubridade</text:h>
      <text:p text:style-name="P125">CLASSE - APELAÇÃO CÍVEL<text:line-break/>Jose Adauto Gomes Moura X MUNIC<text:span text:style-name="T284">Í</text:span>PIO DE IPU</text:p>
      <text:p text:style-name="P125">Autuado em 29/07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74 </text:span></text:span><text:span text:style-name="Fonte_20_parág._20_padrão"><text:span text:style-name="T16">(PJE Nº </text:span></text:span><text:span text:style-name="Fonte_20_parág._20_padrão"><text:span text:style-name="T18">58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31:j_id487"/>3004607-89.2025.8.06.0000 - Padronizado</text:h>
      <text:p text:style-name="P125">CLASSE - AGRAVO DE INSTRUMENTO<text:line-break/>ANTONIA FLORIPE SOARES LIMA X ESTADO DO CEAR<text:span text:style-name="T284">Á</text:span> e outros</text:p>
      <text:p text:style-name="P125">Autuado em 01/04/2025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56"><text:span text:style-name="Fonte_20_parág._20_padrão"><text:span text:style-name="T13">75 </text:span></text:span><text:span text:style-name="Fonte_20_parág._20_padrão"><text:span text:style-name="T16">(PJE Nº </text:span></text:span><text:span text:style-name="Fonte_20_parág._20_padrão"><text:span text:style-name="T18">59</text:span></text:span><text:span text:style-name="Fonte_20_parág._20_padrão"><text:span text:style-name="T16">) </text:span></text:span></text:p>
      <text:p text:style-name="P155"><text:span text:style-name="Fonte_20_parág._20_padrão"><text:span text:style-name="T12">Relator: MARIA IRANEIDE MOURA SILVA</text:span></text:span></text:p>
      <text:p text:style-name="P129">2ª Câmara de Direito Público/2º Gabinete da 2ª Câmara de Direito Público</text:p>
      <text:h text:style-name="P148" text:outline-level="6"><text:bookmark text:name="j_id450:relacaojulgamentoList:32:j_id487"/>3006353-26.2024.8.06.0000 - Consulta</text:h>
      <text:p text:style-name="P125">CLASSE - AGRAVO DE INSTRUMENTO<text:line-break/>MARIA DIAMANTINA MOREIRA DE SENA X ESTADO DO CEAR<text:span text:style-name="T284">Á</text:span> e outros</text:p>
      <text:p text:style-name="P125">Autuado em 01/11/2024</text:p>
      <text:p text:style-name="P155"><text:span text:style-name="Fonte_20_parág._20_padrão"><text:span text:style-name="T177"/></text:span></text:p>
      <text:p text:style-name="P155"><text:span text:style-name="Fonte_20_parág._20_padrão"><text:span text:style-name="T177"/></text:span></text:p>
      <text:p text:style-name="P134"/>
      <text:p text:style-name="P31">RELATORIA DO EXMO. SR. DES. LUIZ EVALDO GONÇALVES LEITE- </text:p>
      <text:p text:style-name="P23">3º GABINETE</text:p>
      <text:p text:style-name="P34"/>
      <text:p text:style-name="P24"><text:span text:style-name="T218"/></text:p>
      <text:p text:style-name="P73"><text:span text:style-name="T285">76</text:span> <text:span text:style-name="T236">(PJE Nº </text:span><text:span text:style-name="T286">175</text:span><text:span text:style-name="T236">)</text:span></text:p>
      <text:p text:style-name="P74">Relator<text:span text:style-name="T238">ia</text:span>: <text:span text:style-name="T238">DES. LUIZ EVALDO GONÇALVES LEITE</text:span></text:p>
      <text:p text:style-name="P80">2ª Câmara de Direito Público/3º Gabinete da 2ª Câmara de Direito Público</text:p>
      <text:h text:style-name="P135" text:outline-level="6"><text:bookmark text:name="j_id450:relacaojulgamentoList:84:j_id487 Copia 1 Copia 1"/>3002252-61.2023.8.06.0167 - Multas e demais Sanções</text:h>
      <text:p text:style-name="P75">CLASSE - APELAÇÃO CÍVEL<text:line-break/>SOBRAL MOTOS VE<text:span text:style-name="T239">Í</text:span>CULOS LTDA X ESTADO DO CEAR<text:span text:style-name="T239">Á</text:span></text:p>
      <text:p text:style-name="P151"><text:span text:style-name="Fonte_20_parág._20_padrão"><text:span text:style-name="T21">Autuado em 01/09/2025</text:span></text:span></text:p>
      <text:p text:style-name="P151"><text:span text:style-name="Fonte_20_parág._20_padrão"><text:span text:style-name="T19"/></text:span></text:p>
      <text:p text:style-name="P52"><text:span text:style-name="T218"/></text:p>
      <text:p text:style-name="P58"><text:span text:style-name="T219">7</text:span><text:span text:style-name="T216">7 </text:span><text:span text:style-name="T205"><text:s/></text:span><text:span text:style-name="T206">(PJE Nº </text:span><text:span text:style-name="T207">93</text:span><text:span text:style-name="T206">)</text:span></text:p>
      <text:p text:style-name="P84">Relator: LUIZ EVALDO GON<text:span text:style-name="T284">Ç</text:span>ALVES LEITE</text:p>
      <text:p text:style-name="P82">2ª Câmara de Direito Público/3º Gabinete da 2ª Câmara de Direito Público</text:p>
      <text:h text:style-name="P146" text:outline-level="6"><text:bookmark text:name="j_id450:relacaojulgamentoList:33:j_id487"/>0052144-43.2020.8.06.0151 - IPTU/ Imposto Predial e Territorial Urbano</text:h>
      <text:p text:style-name="P85">CLASSE - APELAÇÃO CÍVEL<text:line-break/>MUNIC<text:span text:style-name="T284">Í</text:span>PIO DE QUIXAD<text:span text:style-name="T284">Á</text:span> X GERARDO GOMES CAVALCANTE</text:p>
      <text:p text:style-name="P85">Autuado em 08/10/2025</text:p>
      <text:p text:style-name="P85"/>
      <text:p text:style-name="P85"/>
      <text:p text:style-name="P87">78 <text:span text:style-name="T287"><text:s/></text:span><text:span text:style-name="T288">(PJE Nº </text:span><text:span text:style-name="T289">94</text:span><text:span text:style-name="T288">)</text:span></text:p>
      <text:p text:style-name="P86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34:j_id487"/><text:soft-page-break/>0014401-90.2019.8.06.0035 - IPTU/ Imposto Predial e Territorial Urbano</text:h>
      <text:p text:style-name="P119">CLASSE - APELAÇÃO CÍVEL<text:line-break/>MUNIC<text:span text:style-name="T284">Í</text:span>PIO DE ARACATI X MARCUS WELTON DA SILVEIRA MARTINS</text:p>
      <text:p text:style-name="P119">Autuado em 04/06/2025</text:p>
      <text:p text:style-name="P119"/>
      <text:p text:style-name="P119"/>
      <text:p text:style-name="P121">79 <text:span text:style-name="T255"><text:s/></text:span><text:span text:style-name="T256">(PJE Nº </text:span><text:span text:style-name="T257">95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35:j_id487"/>3000848-72.2025.8.06.0112 - PROGRESSÃO</text:h>
      <text:p text:style-name="P119">CLASSE - APELAÇÃO CÍVEL<text:line-break/>MUNIC<text:span text:style-name="T284">Í</text:span>PIO DE JUAZEIRO DO NORTE X ROSEANE MELO DOS SANTOS</text:p>
      <text:p text:style-name="P119">Autuado em 07/10/2025</text:p>
      <text:p text:style-name="P119"/>
      <text:p text:style-name="P119"/>
      <text:p text:style-name="P121">80 <text:span text:style-name="T255"><text:s/></text:span><text:span text:style-name="T256">(PJE Nº </text:span><text:span text:style-name="T257">96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36:j_id487"/>0051673-27.2020.8.06.0151 - Dívida Ativa (Execução Fiscal)</text:h>
      <text:p text:style-name="P119">CLASSE - APELAÇÃO CÍVEL<text:line-break/>MUNIC<text:span text:style-name="T284">Í</text:span>PIO DE QUIXAD<text:span text:style-name="T284">Á</text:span> X ANTONIO SERGIO PARACAMPOS DE LIMA</text:p>
      <text:p text:style-name="P119">Autuado em 09/10/2025</text:p>
      <text:p text:style-name="P119"/>
      <text:p text:style-name="P119"/>
      <text:p text:style-name="P121">81 <text:span text:style-name="T255"><text:s/></text:span><text:span text:style-name="T256">(PJE Nº </text:span><text:span text:style-name="T257">97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37:j_id487"/>3011860-31.2025.8.06.0000 - Anulação de Débito Fiscal</text:h>
      <text:p text:style-name="P119">CLASSE - AGRAVO DE INSTRUMENTO<text:line-break/>ITAU UNIBANCO S.A. X MUNIC<text:span text:style-name="T284">Í</text:span>PIO DE FORTALEZA - PROCURADORIA GERAL DO MUNIC<text:span text:style-name="T284">Í</text:span>PIO - PGM</text:p>
      <text:p text:style-name="P119">Autuado em 16/07/2025</text:p>
      <text:p text:style-name="P119"/>
      <text:p text:style-name="P119"/>
      <text:p text:style-name="P87">82 <text:span text:style-name="T287"><text:s/></text:span><text:span text:style-name="T288">(PJE Nº </text:span><text:span text:style-name="T289">98</text:span><text:span text:style-name="T288">)</text:span></text:p>
      <text:p text:style-name="P84">Relator: LUIZ EVALDO GON<text:span text:style-name="T284">Ç</text:span>ALVES LEITE</text:p>
      <text:p text:style-name="P82">2ª Câmara de Direito Público/3º Gabinete da 2ª Câmara de Direito Público</text:p>
      <text:h text:style-name="P147" text:outline-level="6"><text:bookmark text:name="j_id450:relacaojulgamentoList:38:j_id485"/><text:bookmark text:name="j_id450:relacaojulgamentoList:38:j_id487"/>0023764-97.2005.8.06.0001 - Dívida Ativa (Execução Fiscal)</text:h>
      <text:p text:style-name="P85">CLASSE - APELAÇÃO CÍVEL<text:line-break/>ESTADO DO CEAR<text:span text:style-name="T284">Á</text:span> X CHARLES MAGNO RANGEL RUFINO</text:p>
      <text:p text:style-name="P85">Autuado em 19/07/2025</text:p>
      <text:p text:style-name="P85"/>
      <text:p text:style-name="P85"/>
      <text:p text:style-name="P87">83 <text:span text:style-name="T287"><text:s/></text:span><text:span text:style-name="T288">(PJE Nº </text:span><text:span text:style-name="T289">99</text:span><text:span text:style-name="T288">)</text:span></text:p>
      <text:p text:style-name="P86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39:j_id485"/><text:bookmark text:name="j_id450:relacaojulgamentoList:39:j_id487"/>3002356-82.2025.8.06.0167 - Taxa de Limpeza Pública</text:h>
      <text:p text:style-name="P119">CLASSE - APELAÇÃO CÍVEL<text:line-break/>MUNIC<text:span text:style-name="T284">Í</text:span>PIO DE SOBRAL X JO<text:span text:style-name="T284">Ã</text:span>O AROLDO FEIJ<text:span text:style-name="T284">Ã</text:span>O</text:p>
      <text:p text:style-name="P119">Autuado em 13/10/2025</text:p>
      <text:p text:style-name="P119"/>
      <text:p text:style-name="P119"/>
      <text:p text:style-name="P121">84 <text:span text:style-name="T255"><text:s/></text:span><text:span text:style-name="T256">(PJE Nº </text:span><text:span text:style-name="T258">1</text:span><text:span text:style-name="T257">01</text:span><text:span text:style-name="T256">)</text:span></text:p>
      <text:p text:style-name="P120"><text:soft-page-break/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0:j_id487"/>3000120-98.2025.8.06.0122 - Adicional de Insalubridade</text:h>
      <text:p text:style-name="P119">CLASSE - APELAÇÃO CÍVEL<text:line-break/>FRANCISCA FURTADO DE OLIVEIRA X MUNIC<text:span text:style-name="T284">Í</text:span>PIO DE MAURITI</text:p>
      <text:p text:style-name="P119">Autuado em 01/08/2025</text:p>
      <text:p text:style-name="P119"/>
      <text:p text:style-name="P119"/>
      <text:p text:style-name="P121">85 <text:span text:style-name="T255"><text:s/></text:span><text:span text:style-name="T256">(PJE Nº </text:span><text:span text:style-name="T258">1</text:span><text:span text:style-name="T257">05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1:j_id487"/>3006741-10.2024.8.06.0167 - Contrato Temporário de Mão de Obra L 8.745/1993</text:h>
      <text:p text:style-name="P119">CLASSE - APELAÇÃO CÍVEL<text:line-break/>ESTADO DO CEAR<text:span text:style-name="T284">Á</text:span> X JUREMA ABRANTES PEQUENO VASCONCELOS</text:p>
      <text:p text:style-name="P119">Autuado em 08/08/2025</text:p>
      <text:p text:style-name="P119"/>
      <text:p text:style-name="P119"/>
      <text:p text:style-name="P121">86 <text:span text:style-name="T255"><text:s/></text:span><text:span text:style-name="T256">(PJE Nº </text:span><text:span text:style-name="T258">1</text:span><text:span text:style-name="T257">00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2:j_id487"/>0000123-85.2018.8.06.0143 - Conversão</text:h>
      <text:p text:style-name="P119">CLASSE - APELAÇÃO CÍVEL<text:line-break/>MUNIC<text:span text:style-name="T284">Í</text:span>PIO DE PEDRA BRANCA X ASSOCIA<text:span text:style-name="T284">ÇÃ</text:span>O BRASILEIRA DOS DEFENSORES DOS DIREITOS E BEM ESTAR DOS ANIMAIS</text:p>
      <text:p text:style-name="P119">Autuado em 15/07/2025</text:p>
      <text:p text:style-name="P119"/>
      <text:p text:style-name="P121">87 <text:span text:style-name="T255"><text:s/></text:span><text:span text:style-name="T256">(PJE Nº </text:span><text:span text:style-name="T258">1</text:span><text:span text:style-name="T257">04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3:j_id487"/>0021882-86.2015.8.06.0151 - Dívida Ativa (Execução Fiscal)</text:h>
      <text:p text:style-name="P119">CLASSE - APELAÇÃO CÍVEL<text:line-break/>MUNIC<text:span text:style-name="T284">Í</text:span>PIO DE QUIXAD<text:span text:style-name="T284">Á</text:span> X FRANCISCO FREIRE BRASIL</text:p>
      <text:p text:style-name="P119">Autuado em 09/10/2025</text:p>
      <text:p text:style-name="P119"/>
      <text:p text:style-name="P119"/>
      <text:p text:style-name="P121">88 <text:span text:style-name="T255"><text:s/></text:span><text:span text:style-name="T256">(PJE Nº </text:span><text:span text:style-name="T258">1</text:span><text:span text:style-name="T257">03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4:j_id487"/>3006024-79.2022.8.06.0001 - Padronizado</text:h>
      <text:p text:style-name="P119">CLASSE - APELAÇÃO CÍVEL<text:line-break/>TALIZE FACO DE PAULA PESSOA QUEIROZ X ESTADO DO CEAR<text:span text:style-name="T284">Á</text:span></text:p>
      <text:p text:style-name="P119">Autuado em 05/02/2024</text:p>
      <text:p text:style-name="P119"/>
      <text:p text:style-name="P119"/>
      <text:p text:style-name="P121">89 <text:span text:style-name="T255"><text:s/></text:span><text:span text:style-name="T256">(PJE Nº </text:span><text:span text:style-name="T258">1</text:span><text:span text:style-name="T257">02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5:j_id487"/>3004483-27.2024.8.06.0167 - Obrigação de Fazer / Não Fazer</text:h>
      <text:p text:style-name="P119">CLASSE - APELAÇÃO CÍVEL<text:line-break/>ANTONIO LAZARO MIGUEL DOS SANTOS X ESTADO DO CEAR<text:span text:style-name="T284">Á</text:span></text:p>
      <text:p text:style-name="P119">Autuado em 09/06/2025</text:p>
      <text:p text:style-name="P119"/>
      <text:p text:style-name="P119"/>
      <text:p text:style-name="P121"><text:soft-page-break/>90 <text:span text:style-name="T255"><text:s/></text:span><text:span text:style-name="T256">(PJE Nº </text:span><text:span text:style-name="T257">74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6:j_id487"/>3000447-61.2023.8.06.0171 - Piso Salarial</text:h>
      <text:p text:style-name="P119">CLASSE - APELAÇÃO CÍVEL<text:line-break/>ANA MARIA CUSTODIO DIAS X MUNIC<text:span text:style-name="T284">Í</text:span>PIO DE ARNEIROZ</text:p>
      <text:p text:style-name="P119">Autuado em 25/09/2025</text:p>
      <text:p text:style-name="P119"/>
      <text:p text:style-name="P119"/>
      <text:p text:style-name="P121">91 <text:span text:style-name="T255"><text:s/></text:span><text:span text:style-name="T256">(PJE Nº </text:span><text:span text:style-name="T257">75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7:j_id487"/>3000476-60.2024.8.06.0112 - Concurso Público - Nomeação/Posse Tardia</text:h>
      <text:p text:style-name="P119">CLASSE - APELAÇÃO / REMESSA NECESSÁRIA<text:line-break/>MUNIC<text:span text:style-name="T284">Í</text:span>PIO DE JUAZEIRO DO NORTE e outros X ANDRESSA ISA<text:span text:style-name="T284">Í</text:span>AS DA SILVA COSTA</text:p>
      <text:p text:style-name="P119">Autuado em 27/06/2025</text:p>
      <text:p text:style-name="P119"/>
      <text:p text:style-name="P119"/>
      <text:p text:style-name="P121">92 <text:span text:style-name="T255"><text:s/></text:span><text:span text:style-name="T256">(PJE Nº </text:span><text:span text:style-name="T257">76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8:j_id487"/>0624426-14.2025.8.06.0000 - Obrigação de Fazer / Não Fazer</text:h>
      <text:p text:style-name="P119">CLASSE - AGRAVO DE INSTRUMENTO<text:line-break/>VAREJ<text:span text:style-name="T284">Ã</text:span>O MIX COMERCIO VAREJISTA DE PRESENTES LTDA X ESTADO DO CEAR<text:span text:style-name="T284">Á</text:span></text:p>
      <text:p text:style-name="P119">Autuado em 28/04/2025</text:p>
      <text:p text:style-name="P119"/>
      <text:p text:style-name="P119"/>
      <text:p text:style-name="P121">93 <text:span text:style-name="T255"><text:s/></text:span><text:span text:style-name="T256">(PJE Nº </text:span><text:span text:style-name="T257">77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49:j_id487"/>0051547-78.2020.8.06.0182 - Incapacidade Laborativa Permanente</text:h>
      <text:p text:style-name="P119">CLASSE - APELAÇÃO CÍVEL<text:line-break/>JO<text:span text:style-name="T284">Ã</text:span>O OLIVEIRA DE SOUSA X INSTITUTO NACIONAL DO SEGURO SOCIAL - INSS</text:p>
      <text:p text:style-name="P119">Autuado em 05/09/2025</text:p>
      <text:p text:style-name="P119"/>
      <text:p text:style-name="P119"/>
      <text:p text:style-name="P121">94 <text:span text:style-name="T255"><text:s/></text:span><text:span text:style-name="T256">(PJE Nº </text:span><text:span text:style-name="T257">78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0:j_id487"/>3001315-30.2024.8.06.0001 - Classificação e/ou Preterição</text:h>
      <text:p text:style-name="P119">CLASSE - APELAÇÃO CÍVEL<text:line-break/>RACHEL SINDEAUX PAIVA PINHEIRO X INSTITUTO DR JOS<text:span text:style-name="T284">É</text:span> FROTA</text:p>
      <text:p text:style-name="P119">Autuado em 30/04/2025</text:p>
      <text:p text:style-name="P119"/>
      <text:p text:style-name="P119"/>
      <text:p text:style-name="P121">95 <text:span text:style-name="T255"><text:s/></text:span><text:span text:style-name="T256">(PJE Nº </text:span><text:span text:style-name="T257">79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1:j_id487"/>0050432-29.2021.8.06.0136 - Obrigação de Fazer / Não Fazer</text:h>
      <text:p text:style-name="P119">CLASSE - APELAÇÃO CÍVEL<text:line-break/>SINDICATO DOS M<text:span text:style-name="T284">É</text:span>DICOS DO ESTADO DO CEARA X MUNIC<text:span text:style-name="T284">Í</text:span>PIO DE PACAJUS</text:p>
      <text:p text:style-name="P119">Autuado em 09/05/2025</text:p>
      <text:p text:style-name="P119"/>
      <text:p text:style-name="P119"><text:soft-page-break/></text:p>
      <text:p text:style-name="P121">96 <text:span text:style-name="T255"><text:s/></text:span><text:span text:style-name="T256">(PJE Nº </text:span><text:span text:style-name="T257">80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2:j_id487"/>3000197-86.2024.8.06.0108 - Adicional por Tempo de Serviço</text:h>
      <text:p text:style-name="P119">CLASSE - APELAÇÃO CÍVEL<text:line-break/>MUNIC<text:span text:style-name="T284">Í</text:span>PIO DE ITAI<text:span text:style-name="T284">Ç</text:span>ABA X ANTONIO C<text:span text:style-name="T284">É</text:span>SAR DE HOLANDA SILVA</text:p>
      <text:p text:style-name="P119">Autuado em 07/07/2025</text:p>
      <text:p text:style-name="P119"/>
      <text:p text:style-name="P119"/>
      <text:p text:style-name="P121">97 <text:span text:style-name="T255"><text:s/></text:span><text:span text:style-name="T256">(PJE Nº </text:span><text:span text:style-name="T257">81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3:j_id487"/>0407773-25.2019.8.06.0001 - Dívida Ativa (Execução Fiscal)</text:h>
      <text:p text:style-name="P119">CLASSE - APELAÇÃO CÍVEL<text:line-break/>LOJAS AMERICANAS S.A. X ESTADO DO CEAR<text:span text:style-name="T284">Á</text:span></text:p>
      <text:p text:style-name="P119">Autuado em 17/09/2025</text:p>
      <text:p text:style-name="P119"/>
      <text:p text:style-name="P119"/>
      <text:p text:style-name="P121">98 <text:span text:style-name="T255"><text:s/></text:span><text:span text:style-name="T256">(PJE Nº </text:span><text:span text:style-name="T257">82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4:j_id487"/>3004393-98.2025.8.06.0000 - Anulação</text:h>
      <text:p text:style-name="P119">CLASSE - AGRAVO DE INSTRUMENTO<text:line-break/>ESTADO DO CEAR<text:span text:style-name="T284">Á</text:span> X MARTONIO ALCIDES MOREIRA</text:p>
      <text:p text:style-name="P119">Autuado em 28/03/2025</text:p>
      <text:p text:style-name="P119"/>
      <text:p text:style-name="P119"/>
      <text:p text:style-name="P121">99 <text:span text:style-name="T255"><text:s/></text:span><text:span text:style-name="T256">(PJE Nº </text:span><text:span text:style-name="T257">83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5:j_id487"/>3000300-25.2024.8.06.0066 - Classificação e/ou Preterição</text:h>
      <text:p text:style-name="P119">CLASSE - REMESSA NECESSÁRIA CÍVEL<text:line-break/>ESTER BRUNA DE SOUZA CRUZ X MUNIC<text:span text:style-name="T284">Í</text:span>PIO DE CEDRO</text:p>
      <text:p text:style-name="P119">Autuado em 11/09/2025</text:p>
      <text:p text:style-name="P119"/>
      <text:p text:style-name="P119"/>
      <text:p text:style-name="P121">100 <text:span text:style-name="T255"><text:s/></text:span><text:span text:style-name="T256">(PJE Nº </text:span><text:span text:style-name="T257">84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6:j_id485"/><text:bookmark text:name="j_id450:relacaojulgamentoList:56:j_id487"/>3000467-18.2025.8.06.0095 - Indenização / Terço Constitucional</text:h>
      <text:p text:style-name="P119">CLASSE - APELAÇÃO CÍVEL<text:line-break/>ANTONIETA MARTINS MOREIRA X MUNIC<text:span text:style-name="T284">Í</text:span>PIO DE IPU</text:p>
      <text:p text:style-name="P119">Autuado em 10/10/2025</text:p>
      <text:p text:style-name="P119"/>
      <text:p text:style-name="P119"/>
      <text:p text:style-name="P121">101 <text:span text:style-name="T255"><text:s/></text:span><text:span text:style-name="T256">(PJE Nº </text:span><text:span text:style-name="T257">85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7:j_id485"/><text:bookmark text:name="j_id450:relacaojulgamentoList:57:j_id487"/>3000830-65.2024.8.06.0151 - Dívida Ativa (Execução Fiscal)</text:h>
      <text:p text:style-name="P119">CLASSE - APELAÇÃO CÍVEL<text:line-break/>MUNIC<text:span text:style-name="T284">Í</text:span>PIO DE QUIXAD<text:span text:style-name="T284">Á</text:span> X ESTELA BARRETO MARTINS</text:p>
      <text:p text:style-name="P119">Autuado em 09/10/2025</text:p>
      <text:p text:style-name="P119"><text:soft-page-break/></text:p>
      <text:p text:style-name="P119"/>
      <text:p text:style-name="P121">102 <text:span text:style-name="T255"><text:s/></text:span><text:span text:style-name="T256">(PJE Nº </text:span><text:span text:style-name="T257">86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8:j_id485"/><text:bookmark text:name="j_id450:relacaojulgamentoList:58:j_id487"/>3003944-58.2024.8.06.0071 - Impostos</text:h>
      <text:p text:style-name="P119">CLASSE - APELAÇÃO CÍVEL<text:line-break/>LUIZA MARIA SOUZA AMORIM X PROCURADORIA GERAL DO ESTADO</text:p>
      <text:p text:style-name="P119">Autuado em 30/07/2025</text:p>
      <text:p text:style-name="P119"/>
      <text:p text:style-name="P119"/>
      <text:p text:style-name="P121">103 <text:span text:style-name="T255"><text:s/></text:span><text:span text:style-name="T256">(PJE Nº </text:span><text:span text:style-name="T257">87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59:j_id485"/><text:bookmark text:name="j_id450:relacaojulgamentoList:59:j_id487"/>0052047-43.2020.8.06.0151 - IPTU/ Imposto Predial e Territorial Urbano</text:h>
      <text:p text:style-name="P119">CLASSE - APELAÇÃO CÍVEL<text:line-break/>MUNIC<text:span text:style-name="T284">Í</text:span>PIO DE QUIXAD<text:span text:style-name="T284">Á</text:span> X FRANCISCO DAS CHAGAS TEIXEIRA</text:p>
      <text:p text:style-name="P119">Autuado em 10/10/2025</text:p>
      <text:p text:style-name="P119"/>
      <text:p text:style-name="P119"/>
      <text:p text:style-name="P121">104 <text:span text:style-name="T255"><text:s/></text:span><text:span text:style-name="T256">(PJE Nº </text:span><text:span text:style-name="T257">88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60:j_id485"/><text:bookmark text:name="j_id450:relacaojulgamentoList:60:j_id487"/>3000452-36.2025.8.06.0164 - Indenização / Terço Constitucional</text:h>
      <text:p text:style-name="P119">CLASSE - APELAÇÃO CÍVEL<text:line-break/>MUNIC<text:span text:style-name="T284">Í</text:span>PIO DE S<text:span text:style-name="T284">Ã</text:span>O GON<text:span text:style-name="T284">Ç</text:span>ALO DO AMARANTE X JOS<text:span text:style-name="T284">É</text:span> NILTON DOS SANTOS</text:p>
      <text:p text:style-name="P119">Autuado em 10/10/2025</text:p>
      <text:p text:style-name="P119"/>
      <text:p text:style-name="P119"/>
      <text:p text:style-name="P121">105 <text:span text:style-name="T255"><text:s/></text:span><text:span text:style-name="T256">(PJE Nº </text:span><text:span text:style-name="T257">89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61:j_id487"/>3004396-84.2024.8.06.0001 - Abuso de Poder</text:h>
      <text:p text:style-name="P119">CLASSE - APELAÇÃO / REMESSA NECESSÁRIA<text:line-break/>MUNIC<text:span text:style-name="T284">Í</text:span>PIO DE FORTALEZA X PEC - POLAR EMPREENDIMENTOS E CONSULTORIA LTDA</text:p>
      <text:p text:style-name="P119">Autuado em 02/09/2025</text:p>
      <text:p text:style-name="P119"/>
      <text:p text:style-name="P119"/>
      <text:p text:style-name="P121">106 <text:span text:style-name="T255"><text:s/></text:span><text:span text:style-name="T256">(PJE Nº </text:span><text:span text:style-name="T257">90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62:j_id487"/>3000319-09.2025.8.06.0062 - Indenização / Terço Constitucional</text:h>
      <text:p text:style-name="P119">CLASSE - APELAÇÃO CÍVEL<text:line-break/>MUNIC<text:span text:style-name="T284">Í</text:span>PIO DE CASCAVEL X PEDRO PAULO OLIVEIRA DE SOUSA</text:p>
      <text:p text:style-name="P119">Autuado em 08/10/2025</text:p>
      <text:p text:style-name="P119"/>
      <text:p text:style-name="P119"/>
      <text:p text:style-name="P121">107 <text:span text:style-name="T255"><text:s/></text:span><text:span text:style-name="T256">(PJE Nº </text:span><text:span text:style-name="T257">91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63:j_id487"/><text:soft-page-break/>0139980-58.2016.8.06.0001 - Reserva de Vagas</text:h>
      <text:p text:style-name="P119">CLASSE - APELAÇÃO CÍVEL<text:line-break/>Marcos Pessoa de Lavor X ESTADO DO CEAR<text:span text:style-name="T284">Á</text:span> e outros</text:p>
      <text:p text:style-name="P119">Autuado em 18/06/2025</text:p>
      <text:p text:style-name="P119"/>
      <text:p text:style-name="P119"/>
      <text:p text:style-name="P121">108 <text:span text:style-name="T255"><text:s/></text:span><text:span text:style-name="T256">(PJE Nº </text:span><text:span text:style-name="T257">92</text:span><text:span text:style-name="T256">)</text:span></text:p>
      <text:p text:style-name="P120">Relator: LUIZ EVALDO GON<text:span text:style-name="T284">Ç</text:span>ALVES LEITE</text:p>
      <text:p text:style-name="P129">2ª Câmara de Direito Público/3º Gabinete da 2ª Câmara de Direito Público</text:p>
      <text:h text:style-name="P150" text:outline-level="6"><text:bookmark text:name="j_id450:relacaojulgamentoList:64:j_id487"/>0256154-72.2024.8.06.0001 - Incapacidade Laborativa Permanente</text:h>
      <text:p text:style-name="P119">CLASSE - APELAÇÃO CÍVEL<text:line-break/>FRANCISCO AGLAYSON LOPES DO NASCIMENTO X INSTITUTO NACIONAL DO SEGURO SOCIAL - INSS</text:p>
      <text:p text:style-name="P119">Autuado em 24/07/2025</text:p>
      <text:p text:style-name="P25"><text:span text:style-name="T218"/></text:p>
      <text:p text:style-name="P20"><text:span text:style-name="T218"/></text:p>
      <text:p text:style-name="P20"><text:span text:style-name="T218"/></text:p>
      <text:p text:style-name="P29"><text:span text:style-name="T277">RELATORIA DA EXMA. SRA. DESA. </text:span><text:span text:style-name="T217">TEREZE NEUMANN DUARTE CHAVES –</text:span><text:span text:style-name="T218"> </text:span></text:p>
      <text:p text:style-name="P72"><text:span text:style-name="Fonte_20_parág._20_padrão"><text:span text:style-name="T23">5º GABINETE</text:span></text:span></text:p>
      <text:p text:style-name="P20"><text:span text:style-name="T218"/></text:p>
      <text:p text:style-name="P20"><text:span text:style-name="T218"/></text:p>
      <text:p text:style-name="P89"><text:span text:style-name="T290">109</text:span> <text:span text:style-name="T244">(PJE Nº </text:span><text:span text:style-name="T250">1</text:span><text:span text:style-name="T291">76</text:span><text:span text:style-name="T244">)</text:span></text:p>
      <text:p text:style-name="P90">Relator: TEREZE NEUMANN DUARTE CHAVES</text:p>
      <text:p text:style-name="P111">2ª Câmara de Direito Público/5º Gabinete da 2ª Câmara de Direito Público</text:p>
      <text:h text:style-name="P136" text:outline-level="6"><text:bookmark text:name="j_id450:relacaojulgamentoList:209:j_id487 Copia 1"/>0009013-04.2019.8.06.0167 - Liminar</text:h>
      <text:p text:style-name="P91">CLASSE - APELAÇÃO / REMESSA NECESSÁRIA<text:line-break/>MUNIC<text:span text:style-name="T245">Í</text:span>PIO DE SOBRAL X ROM<text:span text:style-name="T245">Á</text:span>RIO ARA<text:span text:style-name="T245">Ú</text:span>JO DE SOUSA</text:p>
      <text:p text:style-name="P91">Autuado em 30/08/2024</text:p>
      <text:p text:style-name="P91"/>
      <text:p text:style-name="P91"/>
      <text:p text:style-name="P91"/>
      <text:p text:style-name="P102"><text:span text:style-name="T290">110</text:span> <text:span text:style-name="T249">(PJE Nº </text:span><text:span text:style-name="T291">177)</text:span><text:span text:style-name="T264"> </text:span></text:p>
      <text:p text:style-name="P90">Relator: TEREZE NEUMANN DUARTE CHAVES</text:p>
      <text:p text:style-name="P111">2ª Câmara de Direito Público/5º Gabinete da 2ª Câmara de Direito Público</text:p>
      <text:h text:style-name="P136" text:outline-level="6"><text:bookmark text:name="j_id450:relacaojulgamentoList:145:j_id487 Copia 1 Copia 1"/>3006380-09.2024.8.06.0000 - Obrigação de Fazer / Não Fazer</text:h>
      <text:p text:style-name="P91">CLASSE - AGRAVO DE INSTRUMENTO<text:line-break/>ESTADO DO CEAR<text:span text:style-name="T262">Á</text:span> X KALINE VIDAL DO NASCIMENTO</text:p>
      <text:p text:style-name="P91">Autuado em 04/11/2024</text:p>
      <text:p text:style-name="P91"/>
      <text:p text:style-name="P91"/>
      <text:p text:style-name="P102"><text:span text:style-name="T290">111</text:span> <text:span text:style-name="T249">(PJE Nº </text:span><text:span text:style-name="T291">179</text:span><text:span text:style-name="T249">) </text:span></text:p>
      <text:p text:style-name="P90">Relator: TEREZE NEUMANN DUARTE CHAVES</text:p>
      <text:p text:style-name="P111">2ª Câmara de Direito Público/5º Gabinete da 2ª Câmara de Direito Público</text:p>
      <text:h text:style-name="P136" text:outline-level="6"><text:bookmark text:name="j_id450:relacaojulgamentoList:141:j_id487 Copia 1 Copia 1"/>3003572-94.2025.8.06.0000 - Não padronizado</text:h>
      <text:p text:style-name="P91">CLASSE - AGRAVO DE INSTRUMENTO<text:line-break/>ESTADO DO CEAR<text:span text:style-name="T251">Á</text:span> X ROSALBA HELENA RODRIGUES DE ABREU</text:p>
      <text:p text:style-name="P91">Autuado em 13/03/2025</text:p>
      <text:p text:style-name="P91"/>
      <text:p text:style-name="P91"/>
      <text:p text:style-name="P103"><text:span text:style-name="T290">112</text:span> <text:span text:style-name="T252">(PJE Nº </text:span><text:span text:style-name="T250">1</text:span><text:span text:style-name="T291">80</text:span><text:span text:style-name="T252">) </text:span></text:p>
      <text:p text:style-name="P92">Relator: TEREZE NEUMANN DUARTE CHAVES <text:s/></text:p>
      <text:p text:style-name="P112">2ª Câmara de Direito Público/5º Gabinete da 2ª Câmara de Direito Público</text:p>
      <text:h text:style-name="P135" text:outline-level="6"><text:bookmark text:name="j_id450:relacaojulgamentoList:166:j_id487 Copia 1 Copia 1"/>3003585-93.2025.8.06.0000 - Não padronizado</text:h>
      <text:p text:style-name="P93">CLASSE - AGRAVO DE INSTRUMENTO<text:line-break/><text:span text:style-name="T253">ESTADO DO CEAR</text:span><text:span text:style-name="T254">Á</text:span><text:span text:style-name="T253"> X BENEDITA SOARES MOTA</text:span></text:p>
      <text:p text:style-name="P122"><text:soft-page-break/><text:span text:style-name="Fonte_20_parág._20_padrão"><text:span text:style-name="T259">Autuado em 13/03/2025</text:span></text:span></text:p>
      <text:p text:style-name="P122"><text:span text:style-name="Fonte_20_parág._20_padrão"><text:span text:style-name="T20"/></text:span></text:p>
      <text:p text:style-name="P122"><text:span text:style-name="Fonte_20_parág._20_padrão"><text:span text:style-name="T20"/></text:span></text:p>
      <text:p text:style-name="P104">1<text:span text:style-name="T290">13</text:span> <text:span text:style-name="T271">(PJE Nº 1</text:span><text:span text:style-name="T291">78</text:span><text:span text:style-name="T271">) </text:span></text:p>
      <text:p text:style-name="P98">Relator: TEREZE NEUMANN DUARTE CHAVES</text:p>
      <text:p text:style-name="P114">2ª Câmara de Direito Público/5º Gabinete da 2ª Câmara de Direito Público</text:p>
      <text:h text:style-name="P138" text:outline-level="6"><text:bookmark text:name="j_id450:relacaojulgamentoList:116:j_id487 Copia 1 Copia 1"/>0000703-81.2019.8.06.0143 - Violação dos Princípios Administrativos</text:h>
      <text:p text:style-name="P99">CLASSE - APELAÇÃO CÍVEL<text:line-break/>ANTONIO GOIS MONTEIRO MENDES X PROCURADORIA GERAL DE JUSTI<text:span text:style-name="T272">Ç</text:span>A</text:p>
      <text:p text:style-name="P153"><text:span text:style-name="Fonte_20_parág._20_padrão"><text:span text:style-name="T22">Autuado em 26/11/2024</text:span></text:span></text:p>
      <text:p text:style-name="P153"><text:span text:style-name="Fonte_20_parág._20_padrão"><text:span text:style-name="T204"/></text:span></text:p>
      <text:p text:style-name="P26"><text:span text:style-name="T218"/></text:p>
      <text:p text:style-name="P59"><text:span text:style-name="T219">1</text:span><text:span text:style-name="T216">14 </text:span><text:span text:style-name="T208">(PJE Nº 1</text:span><text:span text:style-name="T209">51</text:span><text:span text:style-name="T208">) </text:span></text:p>
      <text:p text:style-name="P84">Relator: TEREZE NEUMANN DUARTE CHAVES</text:p>
      <text:p text:style-name="P82">2ª Câmara de Direito Público/5º Gabinete da 2ª Câmara de Direito Público</text:p>
      <text:h text:style-name="P139" text:outline-level="6"><text:bookmark text:name="j_id450:relacaojulgamentoList:106:j_id487"/>0004870-18.2012.8.06.0134 - Indenização por Dano Material</text:h>
      <text:p text:style-name="P76">CLASSE - APELAÇÃO / REMESSA NECESSÁRIA<text:line-break/>ESTADO DO CEAR<text:span text:style-name="T292">Á</text:span> X MARIA APARECIDA DA SILVA FEITOSA</text:p>
      <text:p text:style-name="P76">Autuado em 31/01/2025</text:p>
      <text:p text:style-name="P76"/>
      <text:p text:style-name="P76"/>
      <text:p text:style-name="P79">115 <text:span text:style-name="T271">(PJE Nº 1</text:span><text:span text:style-name="T291">50</text:span><text:span text:style-name="T271">) </text:span></text:p>
      <text:p text:style-name="P77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07:j_id485"/><text:bookmark text:name="j_id450:relacaojulgamentoList:107:j_id487"/>3006066-47.2024.8.06.0167 - Taxa de Limpeza Pública</text:h>
      <text:p text:style-name="P100">CLASSE - APELAÇÃO CÍVEL<text:line-break/>MUNIC<text:span text:style-name="T292">Í</text:span>PIO DE SOBRAL X MARIA DA CONCEI<text:span text:style-name="T292">ÇÃ</text:span>O AGUIAR</text:p>
      <text:p text:style-name="P100">Autuado em 24/03/2025</text:p>
      <text:p text:style-name="P100"/>
      <text:p text:style-name="P100"/>
      <text:p text:style-name="P105">116 <text:span text:style-name="T271">(PJE Nº 1</text:span><text:span text:style-name="T291">49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08:j_id485"/><text:bookmark text:name="j_id450:relacaojulgamentoList:108:j_id487"/>0000546-53.2006.8.06.0050 - Enriquecimento ilícito</text:h>
      <text:p text:style-name="P100">CLASSE - APELAÇÃO CÍVEL<text:line-break/>PROCURADORIA GERAL DE JUSTI<text:span text:style-name="T292">Ç</text:span>A X JOS<text:span text:style-name="T292">É</text:span> LUZARDO DE PAULA VIANA e outros</text:p>
      <text:p text:style-name="P100">Autuado em 28/02/2025</text:p>
      <text:p text:style-name="P100"/>
      <text:p text:style-name="P100"/>
      <text:p text:style-name="P105">117 <text:span text:style-name="T271">(PJE Nº 1</text:span><text:span text:style-name="T291">48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09:j_id485"/><text:bookmark text:name="j_id450:relacaojulgamentoList:109:j_id487"/>0849042-52.2014.8.06.0001 - Obrigação de Fazer / Não Fazer</text:h>
      <text:p text:style-name="P100">CLASSE - APELAÇÃO CÍVEL<text:line-break/>ESTADO DO CEAR<text:span text:style-name="T292">Á</text:span> X JOAQUIM TORQUATO NETO</text:p>
      <text:p text:style-name="P100">Autuado em 17/06/2025</text:p>
      <text:p text:style-name="P100"/>
      <text:p text:style-name="P100"/>
      <text:p text:style-name="P105">118 <text:span text:style-name="T271">(PJE Nº 1</text:span><text:span text:style-name="T291">47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0:j_id485"/><text:bookmark text:name="j_id450:relacaojulgamentoList:110:j_id487"/>3008317-20.2025.8.06.0000 - Unidade de terapia intensiva (UTI) / unidade de cuidados intensivos (UCI)</text:h>
      <text:p text:style-name="P100">CLASSE - AGRAVO DE INSTRUMENTO<text:line-break/>FRANCISCO CARLOS ARA<text:span text:style-name="T292">Ú</text:span>JO PINTO X MUNIC<text:span text:style-name="T292">Í</text:span>PIO DE FORTALEZA e outros</text:p>
      <text:p text:style-name="P100">Autuado em 28/05/2025</text:p>
      <text:p text:style-name="P100"><text:soft-page-break/></text:p>
      <text:p text:style-name="P100"/>
      <text:p text:style-name="P105">119 <text:span text:style-name="T271">(PJE Nº 1</text:span><text:span text:style-name="T291">06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1:j_id487"/>0202301-62.2022.8.06.0117 - Tutela de Urgência</text:h>
      <text:p text:style-name="P100">CLASSE - APELAÇÃO CÍVEL<text:line-break/>VICTOR BRUNO SILVA DE ALBUQUERQUE X ESTADO DO CEAR<text:span text:style-name="T292">Á</text:span> e outros</text:p>
      <text:p text:style-name="P100">Autuado em 14/05/2024</text:p>
      <text:p text:style-name="P100"/>
      <text:p text:style-name="P100"/>
      <text:p text:style-name="P105">120 <text:span text:style-name="T271">(PJE Nº 1</text:span><text:span text:style-name="T291">07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2:j_id485"/><text:bookmark text:name="j_id450:relacaojulgamentoList:112:j_id487"/>3001363-24.2024.8.06.0151 - Pedido de Liminar</text:h>
      <text:p text:style-name="P100">CLASSE - APELAÇÃO / REMESSA NECESSÁRIA<text:line-break/>MUNIC<text:span text:style-name="T292">Í</text:span>PIO DE CHORO - C<text:span text:style-name="T292">Â</text:span>MARA MUNICIPAL e outros X MANOEL CARNEIRO DE FIGUEIREDO NETO</text:p>
      <text:p text:style-name="P100">Autuado em 04/12/2024</text:p>
      <text:p text:style-name="P100"/>
      <text:p text:style-name="P100"/>
      <text:p text:style-name="P105">121 <text:span text:style-name="T271">(PJE Nº 1</text:span><text:span text:style-name="T291">08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3:j_id485"/><text:bookmark text:name="j_id450:relacaojulgamentoList:113:j_id487"/>3038807-90.2023.8.06.0001 - Pagamento Atrasado / Correção Monetária</text:h>
      <text:p text:style-name="P100">CLASSE - APELAÇÃO CÍVEL<text:line-break/>ESTADO DO CEAR<text:span text:style-name="T292">Á</text:span> X LUANDA MARIA DE FIGUEIREDO LOUREN<text:span text:style-name="T292">Ç</text:span>O e outros</text:p>
      <text:p text:style-name="P100">Autuado em 01/11/2024</text:p>
      <text:p text:style-name="P100"/>
      <text:p text:style-name="P100"/>
      <text:p text:style-name="P100"/>
      <text:p text:style-name="P105">122 <text:span text:style-name="T271">(PJE Nº </text:span><text:span text:style-name="T291">109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4:j_id485"/><text:bookmark text:name="j_id450:relacaojulgamentoList:114:j_id487"/>0003030-12.2019.8.06.0171 - Licença-Prêmio</text:h>
      <text:p text:style-name="P100">CLASSE - APELAÇÃO CÍVEL<text:line-break/>MUNIC<text:span text:style-name="T292">Í</text:span>PIO DE TAU<text:span text:style-name="T292">Á</text:span> X MARIA L<text:span text:style-name="T292">Ú</text:span>CIA LIMA TORQUATO</text:p>
      <text:p text:style-name="P100">Autuado em 18/09/2025</text:p>
      <text:p text:style-name="P100"/>
      <text:p text:style-name="P100"><text:s/></text:p>
      <text:p text:style-name="P105">123 <text:span text:style-name="T271">(PJE Nº 1</text:span><text:span text:style-name="T291">10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5:j_id485"/><text:bookmark text:name="j_id450:relacaojulgamentoList:115:j_id487"/>3001075-39.2025.8.06.0055 - Contagem em Dobro</text:h>
      <text:p text:style-name="P100">CLASSE - APELAÇÃO CÍVEL<text:line-break/>FRANCISCO DE ASSIS X MUNIC<text:span text:style-name="T292">Í</text:span>PIO DE CANIND<text:span text:style-name="T292">É</text:span></text:p>
      <text:p text:style-name="P100">Autuado em 18/09/2025</text:p>
      <text:p text:style-name="P100"/>
      <text:p text:style-name="P100"/>
      <text:p text:style-name="P105">124 <text:span text:style-name="T271">(PJE Nº 1</text:span><text:span text:style-name="T291">11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6:j_id485"/><text:bookmark text:name="j_id450:relacaojulgamentoList:116:j_id487"/>0011106-58.2014.8.06.0055 - Dívida Ativa (Execução Fiscal)</text:h>
      <text:p text:style-name="P100">CLASSE - APELAÇÃO CÍVEL<text:line-break/>MUNIC<text:span text:style-name="T292">Í</text:span>PIO DE CANIND<text:span text:style-name="T292">É</text:span> X HIGINO LU<text:span text:style-name="T292">Í</text:span>S BARROS DE MESQUITA e outros</text:p>
      <text:p text:style-name="P100">Autuado em 15/09/2025</text:p>
      <text:p text:style-name="P100"><text:soft-page-break/></text:p>
      <text:p text:style-name="P100"/>
      <text:p text:style-name="P105">125 <text:span text:style-name="T271">(PJE Nº 1</text:span><text:span text:style-name="T291">12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7:j_id485"/><text:bookmark text:name="j_id450:relacaojulgamentoList:117:j_id487"/>3002940-07.2024.8.06.0064 - Incapacidade Laborativa Permanente</text:h>
      <text:p text:style-name="P100">CLASSE - APELAÇÃO CÍVEL<text:line-break/>DANILO VIEIRA DE SOUSA X INSTITUTO NACIONAL DO SEGURO SOCIAL - INSS</text:p>
      <text:p text:style-name="P100">Autuado em 19/05/2025</text:p>
      <text:p text:style-name="P100"/>
      <text:p text:style-name="P100"/>
      <text:p text:style-name="P105">126 <text:span text:style-name="T271">(PJE Nº 1</text:span><text:span text:style-name="T291">13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8:j_id485"/><text:bookmark text:name="j_id450:relacaojulgamentoList:118:j_id487"/>0200508-43.2022.8.06.0132 - Dívida Ativa (Execução Fiscal)</text:h>
      <text:p text:style-name="P100">CLASSE - APELAÇÃO CÍVEL<text:line-break/>MUNIC<text:span text:style-name="T292">Í</text:span>PIO DE ALTANEIRA X MIGUEL DANIEL EUFR<text:span text:style-name="T292">A</text:span>ZIO</text:p>
      <text:p text:style-name="P100">Autuado em 07/07/2025</text:p>
      <text:p text:style-name="P100"/>
      <text:p text:style-name="P100"/>
      <text:p text:style-name="P105">127 <text:span text:style-name="T271">(PJE Nº 1</text:span><text:span text:style-name="T291">14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19:j_id485"/><text:bookmark text:name="j_id450:relacaojulgamentoList:119:j_id487"/>3011099-97.2025.8.06.0000 - Tratamento Domiciliar (Home Care)</text:h>
      <text:p text:style-name="P100">CLASSE - AGRAVO DE INSTRUMENTO<text:line-break/>JOS<text:span text:style-name="T292">É</text:span> ZACARIAS DE OLIVEIRA X INSTITUTO DE SA<text:span text:style-name="T292">Ú</text:span>DE DOS SERVIDORES DO ESTADO DO CEARA - ISSEC</text:p>
      <text:p text:style-name="P100">Autuado em 07/07/2025</text:p>
      <text:p text:style-name="P100"/>
      <text:p text:style-name="P100"/>
      <text:p text:style-name="P105">128 <text:span text:style-name="T271">(PJE Nº 1</text:span><text:span text:style-name="T291">15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0:j_id485"/><text:bookmark text:name="j_id450:relacaojulgamentoList:120:j_id487"/>0206695-30.2022.8.06.0112 - Fornecimento de medicamentos</text:h>
      <text:p text:style-name="P100">CLASSE - APELAÇÃO / REMESSA NECESSÁRIA<text:line-break/>ESTADO DO CEAR<text:span text:style-name="T292">Á</text:span> X MIGUEL LINHARES BEZERRA</text:p>
      <text:p text:style-name="P100">Autuado em 14/04/2025</text:p>
      <text:p text:style-name="P100"/>
      <text:p text:style-name="P100"/>
      <text:p text:style-name="P105">129 <text:span text:style-name="T271">(PJE Nº 1</text:span><text:span text:style-name="T291">16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1:j_id485"/><text:bookmark text:name="j_id450:relacaojulgamentoList:121:j_id487"/>3000278-27.2025.8.06.0164 - Indenização / Terço Constitucional</text:h>
      <text:p text:style-name="P100">CLASSE - APELAÇÃO CÍVEL<text:line-break/>FRANCISCO ROBERTO DA SILVA SANTOS X MUNIC<text:span text:style-name="T292">Í</text:span>PIO DE S<text:span text:style-name="T292">Ã</text:span>O GON<text:span text:style-name="T292">Ç</text:span>ALO DO AMARANTE</text:p>
      <text:p text:style-name="P100">Autuado em 02/10/2025</text:p>
      <text:p text:style-name="P100"/>
      <text:p text:style-name="P100"/>
      <text:p text:style-name="P105">130 <text:span text:style-name="T271">(PJE Nº 1</text:span><text:span text:style-name="T291">17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2:j_id485"/><text:bookmark text:name="j_id450:relacaojulgamentoList:122:j_id487"/>3000383-34.2023.8.06.0112 - Urgência</text:h>
      <text:p text:style-name="P100">CLASSE - APELAÇÃO CÍVEL<text:line-break/>MUNIC<text:span text:style-name="T292">Í</text:span>PIO DE JUAZEIRO DO NORTE X MARIA DE FATIMA SOUSA DE MEDEIROS</text:p>
      <text:p text:style-name="P100">Autuado em 15/04/2025</text:p>
      <text:p text:style-name="P100"><text:soft-page-break/></text:p>
      <text:p text:style-name="P100"/>
      <text:p text:style-name="P105">131 <text:span text:style-name="T271">(PJE Nº 1</text:span><text:span text:style-name="T291">18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3:j_id487"/>0202565-44.2022.8.06.0064 - Repetição de indébito</text:h>
      <text:p text:style-name="P100">CLASSE - APELAÇÃO CÍVEL<text:line-break/><text:span text:style-name="T292">Á</text:span>GUA DOCE EMPREENDIMENTOS IMOBILI<text:span text:style-name="T292">Á</text:span>RIOS LTDA. X MUNIC<text:span text:style-name="T292">Í</text:span>PIO DE CAUCAIA</text:p>
      <text:p text:style-name="P100">Autuado em 13/02/2025</text:p>
      <text:p text:style-name="P100"/>
      <text:p text:style-name="P100"/>
      <text:p text:style-name="P105">132 <text:span text:style-name="T271">(PJE Nº 1</text:span><text:span text:style-name="T291">19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4:j_id487"/>3001675-34.2023.8.06.0151 - Tratamento médico-hospitalar</text:h>
      <text:p text:style-name="P100">CLASSE - APELAÇÃO CÍVEL<text:line-break/>GRASIELA DE ARA<text:span text:style-name="T292">Ú</text:span>JO FERREIRA e outros X ESTADO DO CEARA e outros</text:p>
      <text:p text:style-name="P100">Autuado em 08/08/2025</text:p>
      <text:p text:style-name="P100"/>
      <text:p text:style-name="P100"/>
      <text:p text:style-name="P105">133 <text:span text:style-name="T271">(PJE Nº 1</text:span><text:span text:style-name="T291">20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5:j_id487"/>3005155-17.2025.8.06.0000 - Dívida Ativa (Execução Fiscal)</text:h>
      <text:p text:style-name="P100">CLASSE - AGRAVO DE INSTRUMENTO<text:line-break/>REPRESENTA<text:span text:style-name="T292">ÇÕ</text:span>ES S<text:span text:style-name="T292">Ã</text:span>O JORGE LTDA X MUNIC<text:span text:style-name="T292">Í</text:span>PIO DE FORTALEZA</text:p>
      <text:p text:style-name="P100">Autuado em 03/04/2025</text:p>
      <text:p text:style-name="P100"/>
      <text:p text:style-name="P100"/>
      <text:p text:style-name="P105">134 <text:span text:style-name="T271">(PJE Nº 1</text:span><text:span text:style-name="T291">21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6:j_id487"/>3000896-18.2024.8.06.0160 - PROGRESSÃO</text:h>
      <text:p text:style-name="P100">CLASSE - APELAÇÃO / REMESSA NECESSÁRIA<text:line-break/>MARIA EUNICE RAMOS AGUIAR X MUNIC<text:span text:style-name="T292">Í</text:span>PIO DE SANTA QUIT<text:span text:style-name="T292">É</text:span>RIA</text:p>
      <text:p text:style-name="P100">Autuado em 07/03/2025</text:p>
      <text:p text:style-name="P100"/>
      <text:p text:style-name="P100"/>
      <text:p text:style-name="P105">135 <text:span text:style-name="T271">(PJE Nº 1</text:span><text:span text:style-name="T291">22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7:j_id487"/>0175223-58.2019.8.06.0001 - Aposentadoria / Pensão Especial</text:h>
      <text:p text:style-name="P100">CLASSE - APELAÇÃO CÍVEL<text:line-break/>ROSA MARIA DOS SANTOS BEZERRA X INSTITUTO DE PREVID<text:span text:style-name="T292">Ê</text:span>NCIA DO MUNIC<text:span text:style-name="T292">Í</text:span>PIO DE FORTALEZA</text:p>
      <text:p text:style-name="P100">Autuado em 09/04/2025</text:p>
      <text:p text:style-name="P100"/>
      <text:p text:style-name="P100"/>
      <text:p text:style-name="P105">136 <text:span text:style-name="T271">(PJE Nº 1</text:span><text:span text:style-name="T291">23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8:j_id487"/>3000842-52.2024.8.06.0160 - PROGRESSÃO</text:h>
      <text:p text:style-name="P100">CLASSE - APELAÇÃO / REMESSA NECESSÁRIA<text:line-break/>EMANUELE ELAYNE MACIEL DE OLIVEIRA X MUNIC<text:span text:style-name="T292">Í</text:span>PIO DE SANTA QUIT<text:span text:style-name="T292">É</text:span>RIA</text:p>
      <text:p text:style-name="P100">Autuado em 27/02/2025</text:p>
      <text:p text:style-name="P100"/>
      <text:p text:style-name="P100"><text:soft-page-break/></text:p>
      <text:p text:style-name="P105">137 <text:span text:style-name="T271">(PJE Nº 1</text:span><text:span text:style-name="T291">24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29:j_id487"/>3000251-88.2024.8.06.0096 - Adicional de Horas Extras</text:h>
      <text:p text:style-name="P100">CLASSE - APELAÇÃO / REMESSA NECESSÁRIA<text:line-break/>ANTONIO PERES MARTINS X MUNIC<text:span text:style-name="T292">Í</text:span>PIO DE IPUEIRAS</text:p>
      <text:p text:style-name="P100">Autuado em 31/05/2025</text:p>
      <text:p text:style-name="P100"/>
      <text:p text:style-name="P100"/>
      <text:p text:style-name="P105">138 <text:span text:style-name="T271">(PJE Nº 1</text:span><text:span text:style-name="T291">25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0:j_id487"/>0215652-62.2022.8.06.0001 - Prova de Títulos</text:h>
      <text:p text:style-name="P100">CLASSE - APELAÇÃO CÍVEL<text:line-break/>FUNDA<text:span text:style-name="T292">ÇÃ</text:span>O GET<text:span text:style-name="T292">Ú</text:span>LIO VARGAS e outros X JAMILLE SOUZA VASCONCELOS</text:p>
      <text:p text:style-name="P100">Autuado em 11/04/2025</text:p>
      <text:p text:style-name="P100"/>
      <text:p text:style-name="P100"/>
      <text:p text:style-name="P105">139 <text:span text:style-name="T271">(PJE Nº 1</text:span><text:span text:style-name="T291">26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1:j_id487"/>0200161-13.2022.8.06.0034 - Repetição de indébito</text:h>
      <text:p text:style-name="P100">CLASSE - APELAÇÃO CÍVEL<text:line-break/>LEONARDO SIQUEIRA BRASIL BARROSO X ESTADO DO CEAR<text:span text:style-name="T292">Á</text:span></text:p>
      <text:p text:style-name="P100">Autuado em 31/07/2025</text:p>
      <text:p text:style-name="P100"/>
      <text:p text:style-name="P100"/>
      <text:p text:style-name="P105">140 <text:span text:style-name="T271">(PJE Nº 1</text:span><text:span text:style-name="T291">27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2:j_id487"/>3038909-15.2023.8.06.0001 - ICMS/ Imposto sobre Circulação de Mercadorias</text:h>
      <text:p text:style-name="P100">CLASSE - APELAÇÃO CÍVEL<text:line-break/>COCO BAMBU PIZZARIA LTDA X COORDENADOR DE ADMINISTRAÇÃO TRIBUTÁRIA DA SEFAZ/CE e outros</text:p>
      <text:p text:style-name="P100">Autuado em 22/01/2025</text:p>
      <text:p text:style-name="P100"/>
      <text:p text:style-name="P100"/>
      <text:p text:style-name="P105">141 <text:span text:style-name="T271">(PJE Nº 1</text:span><text:span text:style-name="T291">28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3:j_id487"/>3006668-54.2024.8.06.0000 - IPTU/ Imposto Predial e Territorial Urbano</text:h>
      <text:p text:style-name="P100">CLASSE - AGRAVO DE INSTRUMENTO<text:line-break/>FTL - FERROVIA TRANSNORDESTINA LOG<text:span text:style-name="T292">Í</text:span>STICA S.A X MUNIC<text:span text:style-name="T292">Í</text:span>PIO DE SOBRAL</text:p>
      <text:p text:style-name="P100">Autuado em 12/11/2024</text:p>
      <text:p text:style-name="P100"/>
      <text:p text:style-name="P100"/>
      <text:p text:style-name="P105">142 <text:span text:style-name="T271">(PJE Nº 1</text:span><text:span text:style-name="T291">29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4:j_id487"/>3009989-63.2025.8.06.0000 - Cadastro Reserva</text:h>
      <text:p text:style-name="P100">CLASSE - AGRAVO DE INSTRUMENTO<text:line-break/>MUNIC<text:span text:style-name="T292">Í</text:span>PIO DE BARRO X REGINA DUARTE FARIAS SAMPAIO</text:p>
      <text:p text:style-name="P100">Autuado em 23/06/2025</text:p>
      <text:p text:style-name="P100"/>
      <text:p text:style-name="P100"/>
      <text:p text:style-name="P105"><text:soft-page-break/>143 <text:span text:style-name="T271">(PJE Nº 1</text:span><text:span text:style-name="T291">30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5:j_id487"/>3009629-31.2025.8.06.0000 - Efeitos</text:h>
      <text:p text:style-name="P100">CLASSE - AGRAVO DE INSTRUMENTO<text:line-break/>MARIA ELIETE ALMEIDA BEZERRA X MUNIC<text:span text:style-name="T292">Í</text:span>PIO DE CANIND<text:span text:style-name="T292">É</text:span> e outros</text:p>
      <text:p text:style-name="P100">Autuado em 16/06/2025</text:p>
      <text:p text:style-name="P100"/>
      <text:p text:style-name="P100"/>
      <text:p text:style-name="P105">144 <text:span text:style-name="T271">(PJE Nº 1</text:span><text:span text:style-name="T291">31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6:j_id487"/>3008154-40.2025.8.06.0000 - Abono Pecuniário (Art. 78 Lei 8.112/1990)</text:h>
      <text:p text:style-name="P100">CLASSE - AGRAVO DE INSTRUMENTO<text:line-break/>ESTADO DO CEAR<text:span text:style-name="T292">Á</text:span> X LUCIANA MORAES DE OLIVEIRA</text:p>
      <text:p text:style-name="P100">Autuado em 26/05/2025</text:p>
      <text:p text:style-name="P100"/>
      <text:p text:style-name="P100"/>
      <text:p text:style-name="P105">145 <text:span text:style-name="T271">(PJE Nº 1</text:span><text:span text:style-name="T291">32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7:j_id487"/>0253898-30.2022.8.06.0001 - Incapacidade Laborativa Parcial</text:h>
      <text:p text:style-name="P100">CLASSE - APELAÇÃO CÍVEL<text:line-break/>ALLAN KARDEC SOARES DE OLIVEIRA X INSTITUTO NACIONAL DO SEGURO SOCIAL - INSS</text:p>
      <text:p text:style-name="P100">Autuado em 19/08/2025</text:p>
      <text:p text:style-name="P100"/>
      <text:p text:style-name="P100"/>
      <text:p text:style-name="P105">146 <text:span text:style-name="T271">(PJE Nº 1</text:span><text:span text:style-name="T291">33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8:j_id487"/>0053215-92.2021.8.06.0071 - Obrigação de Fazer / Não Fazer</text:h>
      <text:p text:style-name="P100">CLASSE - APELAÇÃO CÍVEL<text:line-break/>DEPARTAMENTO ESTADUAL DE TRANSITO X MARIA LIDUINA LIMA DA FRANCA</text:p>
      <text:p text:style-name="P100">Autuado em 18/07/2025</text:p>
      <text:p text:style-name="P100"/>
      <text:p text:style-name="P100"/>
      <text:p text:style-name="P105">147 <text:span text:style-name="T271">(PJE Nº 1</text:span><text:span text:style-name="T291">34</text:span><text:span text:style-name="T271">) </text:span></text:p>
      <text:p text:style-name="P77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39:j_id487"/>0002654-80.2014.8.06.0145 - Dívida Ativa (Execução Fiscal)</text:h>
      <text:p text:style-name="P100">CLASSE - APELAÇÃO CÍVEL<text:line-break/>SUPERINTEND<text:span text:style-name="T292">Ê</text:span>NCIA ESTADUAL DO MEIO AMBIENTE-SEMACE X MUNIC<text:span text:style-name="T292">Í</text:span>PIO DE PEREIRO</text:p>
      <text:p text:style-name="P100">Autuado em 19/09/2025</text:p>
      <text:p text:style-name="P100"/>
      <text:p text:style-name="P100"/>
      <text:p text:style-name="P105">148 <text:span text:style-name="T271">(PJE Nº 1</text:span><text:span text:style-name="T291">35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0:j_id487"/>0227957-44.2023.8.06.0001 - Auxílio-Doença Acidentário</text:h>
      <text:p text:style-name="P100">CLASSE - REMESSA NECESSÁRIA CÍVEL<text:line-break/>DEUSIANO SABINO DA COSTA X INSTITUTO NACIONAL DO SEGURO SOCIAL - INSS</text:p>
      <text:p text:style-name="P100">Autuado em 26/08/2025</text:p>
      <text:p text:style-name="P100"/>
      <text:p text:style-name="P100"/>
      <text:p text:style-name="P105"><text:soft-page-break/>149 <text:span text:style-name="T271">(PJE Nº 1</text:span><text:span text:style-name="T291">36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1:j_id487"/>0279602-79.2021.8.06.0001 - Incapacidade Laborativa Permanente</text:h>
      <text:p text:style-name="P100">CLASSE - APELAÇÃO CÍVEL<text:line-break/>ERNILDO SALGUEIRO ARA<text:span text:style-name="T292">Ú</text:span>JO X INSTITUTO NACIONAL DO SEGURO SOCIAL - INSS</text:p>
      <text:p text:style-name="P100">Autuado em 15/04/2025</text:p>
      <text:p text:style-name="P100"/>
      <text:p text:style-name="P100"/>
      <text:p text:style-name="P105">150 <text:span text:style-name="T271">(PJE Nº 1</text:span><text:span text:style-name="T291">37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2:j_id487"/>0201158-86.2022.8.06.0101 - Aposentadoria por Invalidez Acidentária</text:h>
      <text:p text:style-name="P100">CLASSE - APELAÇÃO CÍVEL<text:line-break/>FRANCISCO ERICO DE SOUSA TEIXEIRA X PROCURADORIA-GERAL FEDERAL</text:p>
      <text:p text:style-name="P100">Autuado em 09/09/2025</text:p>
      <text:p text:style-name="P100"/>
      <text:p text:style-name="P100"/>
      <text:p text:style-name="P105">151 <text:span text:style-name="T271">(PJE Nº 1</text:span><text:span text:style-name="T291">38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3:j_id487"/>0020142-57.2019.8.06.0150 - Piso Salarial</text:h>
      <text:p text:style-name="P100">CLASSE - APELAÇÃO CÍVEL<text:line-break/>MUNIC<text:span text:style-name="T292">Í</text:span>PIO DE QUITERIAN<text:span text:style-name="T292">Ó</text:span>POLIS X ROZENERIA GON<text:span text:style-name="T292">Ç</text:span>ALVES LIMA</text:p>
      <text:p text:style-name="P100">Autuado em 30/07/2025</text:p>
      <text:p text:style-name="P100"/>
      <text:p text:style-name="P100"/>
      <text:p text:style-name="P105">152 <text:span text:style-name="T271">(PJE Nº 1</text:span><text:span text:style-name="T291">39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4:j_id487"/>0200020-50.2023.8.06.0101 - Auxílio-Doença Acidentário</text:h>
      <text:p text:style-name="P100">CLASSE - APELAÇÃO CÍVEL<text:line-break/>JOS<text:span text:style-name="T292">É</text:span> IRANI ALVES X INSTITUTO NACIONAL DO SEGURO SOCIAL e outros</text:p>
      <text:p text:style-name="P100">Autuado em 22/07/2025</text:p>
      <text:p text:style-name="P100"/>
      <text:p text:style-name="P100"/>
      <text:p text:style-name="P105">153 <text:span text:style-name="T271">(PJE Nº 1</text:span><text:span text:style-name="T291">40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39" text:outline-level="6"><text:bookmark text:name="j_id450:relacaojulgamentoList:139:j_id487 Copia 1"/>3000370-35.2024.8.06.0036 - Obrigação de Fazer / Não Fazer</text:h>
      <text:p text:style-name="P100">CLASSE - APELAÇÃO CÍVEL<text:line-break/>SUZELICE AQUINO DA SILVA X MUNIC<text:span text:style-name="T292">Í</text:span>PIO DE ARACOIABA</text:p>
      <text:p text:style-name="P100">Autuado em 03/09/2025</text:p>
      <text:p text:style-name="P100"/>
      <text:p text:style-name="P100"/>
      <text:p text:style-name="P105">154 <text:span text:style-name="T271">(PJE Nº 1</text:span><text:span text:style-name="T291">41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6:j_id487"/>3000367-80.2024.8.06.0036 - Obrigação de Fazer / Não Fazer</text:h>
      <text:p text:style-name="P100">CLASSE - APELAÇÃO CÍVEL<text:line-break/>TELMA PAULA DA SILVA QUEIROS X MUNIC<text:span text:style-name="T292">Í</text:span>PIO DE ARACOIABA</text:p>
      <text:p text:style-name="P100">Autuado em 03/09/2025</text:p>
      <text:p text:style-name="P100"/>
      <text:p text:style-name="P100"><text:s/></text:p>
      <text:p text:style-name="P105">155 <text:span text:style-name="T271">(PJE Nº 1</text:span><text:span text:style-name="T291">42</text:span><text:span text:style-name="T271">) </text:span></text:p>
      <text:p text:style-name="P101">Relator: TEREZE NEUMANN DUARTE CHAVES</text:p>
      <text:p text:style-name="P129"><text:soft-page-break/>2ª Câmara de Direito Público/5º Gabinete da 2ª Câmara de Direito Público</text:p>
      <text:h text:style-name="P143" text:outline-level="6"><text:bookmark text:name="j_id450:relacaojulgamentoList:147:j_id487"/>3001103-17.2024.8.06.0160 - Gratificação Natalina/13º salário</text:h>
      <text:p text:style-name="P100">CLASSE - APELAÇÃO CÍVEL<text:line-break/>ROBERTA PEREIRA DE FARIAS e outros X MUNIC<text:span text:style-name="T292">Í</text:span>PIO DE SANTA QUIT<text:span text:style-name="T292">É</text:span>RIA</text:p>
      <text:p text:style-name="P100">Autuado em 27/06/2025</text:p>
      <text:p text:style-name="P100"/>
      <text:p text:style-name="P100"><text:s/></text:p>
      <text:p text:style-name="P105">156 <text:span text:style-name="T271">(PJE Nº 1</text:span><text:span text:style-name="T291">43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8:j_id487"/>3000405-62.2025.8.06.0164 - Indenização / Terço Constitucional</text:h>
      <text:p text:style-name="P100">CLASSE - APELAÇÃO CÍVEL<text:line-break/>CID PARACAMPOS LIBERATO J<text:span text:style-name="T292">Ú</text:span>NIOR X MUNIC<text:span text:style-name="T292">Í</text:span>PIO DE S<text:span text:style-name="T292">Ã</text:span>O GON<text:span text:style-name="T292">Ç</text:span>ALO DO AMARANTE</text:p>
      <text:p text:style-name="P100">Autuado em 02/10/2025</text:p>
      <text:p text:style-name="P100"/>
      <text:p text:style-name="P100"/>
      <text:p text:style-name="P105">157 <text:span text:style-name="T271">(PJE Nº 1</text:span><text:span text:style-name="T291">44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49:j_id487"/>3000193-53.2025.8.06.0160 - Pagamento em Pecúnia</text:h>
      <text:p text:style-name="P100">CLASSE - APELAÇÃO CÍVEL<text:line-break/>FRANCISCA DE F<text:span text:style-name="T292">Á</text:span>TIMA ROSA MARTINS X MUNIC<text:span text:style-name="T292">Í</text:span>PIO DE SANTA QUIT<text:span text:style-name="T292">É</text:span>RIA</text:p>
      <text:p text:style-name="P100">Autuado em 24/09/2025</text:p>
      <text:p text:style-name="P100"/>
      <text:p text:style-name="P100"/>
      <text:p text:style-name="P105">158 <text:span text:style-name="T271">(PJE Nº 1</text:span><text:span text:style-name="T291">45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0:j_id487"/>3000399-68.2025.8.06.0095 - Indenização / Terço Constitucional</text:h>
      <text:p text:style-name="P100">CLASSE - APELAÇÃO CÍVEL<text:line-break/>Z<text:span text:style-name="T292">É</text:span>LIA SAMPAIO DE PAULA X MUNIC<text:span text:style-name="T292">Í</text:span>PIO DE IPU</text:p>
      <text:p text:style-name="P100">Autuado em 07/10/2025</text:p>
      <text:p text:style-name="P100"/>
      <text:p text:style-name="P100"/>
      <text:p text:style-name="P105">159 <text:span text:style-name="T271">(PJE Nº 1</text:span><text:span text:style-name="T291">52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1:j_id487"/>3000414-58.2024.8.06.0164 - Indenização / Terço Constitucional</text:h>
      <text:p text:style-name="P100">CLASSE - APELAÇÃO CÍVEL<text:line-break/>RUTE GOMES HOLANDA X MUNIC<text:span text:style-name="T292">Í</text:span>PIO DE S<text:span text:style-name="T292">Ã</text:span>O GON<text:span text:style-name="T292">Ç</text:span>ALO DO AMARANTE</text:p>
      <text:p text:style-name="P100">Autuado em 24/09/2025</text:p>
      <text:p text:style-name="P100"/>
      <text:p text:style-name="P100"/>
      <text:p text:style-name="P105">160 <text:span text:style-name="T271">(PJE Nº 1</text:span><text:span text:style-name="T291">53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2:j_id487"/>3000406-47.2025.8.06.0164 - Indenização / Terço Constitucional</text:h>
      <text:p text:style-name="P100">CLASSE - APELAÇÃO CÍVEL<text:line-break/>LUIZA ELICA HON<text:span text:style-name="T292">Ó</text:span>RIO DE SOUSA X MUNIC<text:span text:style-name="T292">Í</text:span>PIO DE S<text:span text:style-name="T292">Ã</text:span>O GON<text:span text:style-name="T292">Ç</text:span>ALO DO AMARANTE</text:p>
      <text:p text:style-name="P100">Autuado em 29/09/2025</text:p>
      <text:p text:style-name="P100"/>
      <text:p text:style-name="P100"/>
      <text:p text:style-name="P105">161 <text:span text:style-name="T271">(PJE Nº 1</text:span><text:span text:style-name="T291">54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3:j_id487"/><text:soft-page-break/>3006715-28.2024.8.06.0000 - Astreintes</text:h>
      <text:p text:style-name="P100">CLASSE - AGRAVO DE INSTRUMENTO<text:line-break/>COMPANHIA ENERG<text:span text:style-name="T292">É</text:span>TICA DO CEARA X MUNIC<text:span text:style-name="T292">Í</text:span>PIO DE IPUEIRAS</text:p>
      <text:p text:style-name="P100">Autuado em 13/11/2024</text:p>
      <text:p text:style-name="P100"/>
      <text:p text:style-name="P100"/>
      <text:p text:style-name="P105">162 <text:span text:style-name="T271">(PJE Nº 1</text:span><text:span text:style-name="T291">55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4:j_id487"/>0203266-40.2022.8.06.0117 - Obrigação de Fazer / Não Fazer</text:h>
      <text:p text:style-name="P100">CLASSE - APELAÇÃO CÍVEL<text:line-break/>BRUNO MATOS LIMA X FUNDA<text:span text:style-name="T292">ÇÃ</text:span>O GET<text:span text:style-name="T292">Ú</text:span>LIO VARGAS e outros</text:p>
      <text:p text:style-name="P100">Autuado em 12/12/2024</text:p>
      <text:p text:style-name="P100"/>
      <text:p text:style-name="P100"/>
      <text:p text:style-name="P105">163 <text:span text:style-name="T271">(PJE Nº 1</text:span><text:span text:style-name="T291">56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5:j_id487"/>3000776-85.2023.8.06.0167 - Anulação</text:h>
      <text:p text:style-name="P100">CLASSE - APELAÇÃO CÍVEL<text:line-break/>MUNIC<text:span text:style-name="T292">Í</text:span>PIO DE MERUOCA X SIND EMPREGADOS ESTAB DE SERVI<text:span text:style-name="T292">Ç</text:span>OS DE SA<text:span text:style-name="T292">Ú</text:span>DE NO EST CEARA</text:p>
      <text:p text:style-name="P100">Autuado em 30/05/2024</text:p>
      <text:p text:style-name="P100"/>
      <text:p text:style-name="P100"/>
      <text:p text:style-name="P105">164 <text:span text:style-name="T271">(PJE Nº 1</text:span><text:span text:style-name="T291">57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6:j_id487"/>0051164-96.2020.8.06.0151 - Adicional de Insalubridade</text:h>
      <text:p text:style-name="P100">CLASSE - APELAÇÃO / REMESSA NECESSÁRIA<text:line-break/>MUNIC<text:span text:style-name="T292">Í</text:span>PIO DE IBICUITINGA X FRANCISCO GLEISON AGUIAR LOPES</text:p>
      <text:p text:style-name="P100">Autuado em 27/06/2025</text:p>
      <text:p text:style-name="P100"/>
      <text:p text:style-name="P100"/>
      <text:p text:style-name="P105">165 <text:span text:style-name="T271">(PJE Nº 1</text:span><text:span text:style-name="T291">58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7:j_id487"/>0212049-15.2021.8.06.0001 - Multas e demais Sanções</text:h>
      <text:p text:style-name="P100">CLASSE - APELAÇÃO CÍVEL<text:line-break/>BANCO ITAUCARD S.A. X ESTADO DO CEAR<text:span text:style-name="T292">Á</text:span></text:p>
      <text:p text:style-name="P100">Autuado em 14/05/2025</text:p>
      <text:p text:style-name="P100"/>
      <text:p text:style-name="P100"><text:s/></text:p>
      <text:p text:style-name="P105">166 <text:span text:style-name="T271">(PJE Nº 1</text:span><text:span text:style-name="T291">59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8:j_id487"/>0287084-44.2022.8.06.0001 - Auxílio-Doença Acidentário</text:h>
      <text:p text:style-name="P100">CLASSE - APELAÇÃO CÍVEL<text:line-break/>JORGE LUIS FERREIRA RIBEIRO X INSTITUTO NACIONAL DO SEGURO SOCIAL - INSS</text:p>
      <text:p text:style-name="P100">Autuado em 21/08/2025</text:p>
      <text:p text:style-name="P100"/>
      <text:p text:style-name="P100"/>
      <text:p text:style-name="P105">167 <text:span text:style-name="T271">(PJE Nº 1</text:span><text:span text:style-name="T293">60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59:j_id487"/><text:soft-page-break/>0050366-46.2021.8.06.0137 - Obrigação de Fazer / Não Fazer</text:h>
      <text:p text:style-name="P100">CLASSE - APELAÇÃO CÍVEL<text:line-break/>ESTADO DO CEAR<text:span text:style-name="T292">Á</text:span> e outros X MARIA DA CONCEI<text:span text:style-name="T292">ÇÃ</text:span>O MACIEL DE ALMEIDA</text:p>
      <text:p text:style-name="P100">Autuado em 28/04/2025</text:p>
      <text:p text:style-name="P100"/>
      <text:p text:style-name="P100"/>
      <text:p text:style-name="P105">168 <text:span text:style-name="T271">(PJE Nº 1</text:span><text:span text:style-name="T293">61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0:j_id487"/>0250216-67.2022.8.06.0001 - Serviços de Saúde</text:h>
      <text:p text:style-name="P100">CLASSE - APELAÇÃO CÍVEL<text:line-break/>LIDIANE JULIE SILVA RODRIGUES X SECRETARIA DA SA<text:span text:style-name="T292">Ú</text:span>DE DO ESTADO DO CEAR<text:span text:style-name="T292">Á </text:span>e outros</text:p>
      <text:p text:style-name="P100">Autuado em 27/05/2024</text:p>
      <text:p text:style-name="P100"/>
      <text:p text:style-name="P100"/>
      <text:p text:style-name="P105">169 <text:span text:style-name="T271">(PJE Nº 1</text:span><text:span text:style-name="T293">62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1:j_id487"/>0244029-43.2022.8.06.0001 - Exclusão - ICMS</text:h>
      <text:p text:style-name="P100">CLASSE - REMESSA NECESSÁRIA CÍVEL<text:line-break/>PROCURADORIA GERAL DO ESTADO X ALDO COMPONENTES ELETR<text:span text:style-name="T292">Ô</text:span>NICOS S/A</text:p>
      <text:p text:style-name="P100">Autuado em 15/03/2024</text:p>
      <text:p text:style-name="P100"/>
      <text:p text:style-name="P100"/>
      <text:p text:style-name="P105">170 <text:span text:style-name="T271">(PJE Nº 1</text:span><text:span text:style-name="T293">63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2:j_id487"/>0204441-16.2022.8.06.0167 - Serviços de Saúde</text:h>
      <text:p text:style-name="P100">CLASSE - APELAÇÃO CÍVEL<text:line-break/>FRANCISCO JORDEL TOMAS e outros X ESTADO DO CEAR<text:span text:style-name="T292">Á</text:span> e outros</text:p>
      <text:p text:style-name="P100">Autuado em 30/09/2024</text:p>
      <text:p text:style-name="P100"/>
      <text:p text:style-name="P100"/>
      <text:p text:style-name="P105">171 <text:span text:style-name="T271">(PJE Nº 1</text:span><text:span text:style-name="T293">64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3:j_id487"/>0629581-32.2024.8.06.0000 - Reintegração</text:h>
      <text:p text:style-name="P100">CLASSE - AGRAVO DE INSTRUMENTO<text:line-break/>ESTADO DO CEARA X WESCLEY CESAR SANTOS DA COSTA</text:p>
      <text:p text:style-name="P100">Autuado em 21/06/2024</text:p>
      <text:p text:style-name="P100"/>
      <text:p text:style-name="P100"/>
      <text:p text:style-name="P105">172 <text:span text:style-name="T271">(PJE Nº 1</text:span><text:span text:style-name="T293">65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4:j_id487"/>3002663-70.2024.8.06.0167 - Indenização por Dano Moral</text:h>
      <text:p text:style-name="P100">CLASSE - APELAÇÃO CÍVEL<text:line-break/>DEPARTAMENTO ESTADUAL DE TRANSITO X FRANCISCO FELIPE XIMENES FERREIRA</text:p>
      <text:p text:style-name="P100">Autuado em 11/02/2025</text:p>
      <text:p text:style-name="P100"/>
      <text:p text:style-name="P100"/>
      <text:p text:style-name="P105">173 <text:span text:style-name="T271">(PJE Nº 1</text:span><text:span text:style-name="T293">66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5:j_id487"/><text:soft-page-break/>3035444-95.2023.8.06.0001 - Multas e demais Sanções</text:h>
      <text:p text:style-name="P100">CLASSE - APELAÇÃO CÍVEL<text:line-break/>ESTADO DO CEARA X BANCO SANTANDER (BRASIL) S.A.</text:p>
      <text:p text:style-name="P100">Autuado em 17/06/2025</text:p>
      <text:p text:style-name="P100"/>
      <text:p text:style-name="P100"/>
      <text:p text:style-name="P105">174 <text:span text:style-name="T271">(PJE Nº 1</text:span><text:span text:style-name="T293">67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6:j_id487"/>3000402-56.2024.8.06.0160 - Indenização / Terço Constitucional</text:h>
      <text:p text:style-name="P100">CLASSE - APELAÇÃO CÍVEL<text:line-break/>ARETUZA FREITAS TIMB<text:span text:style-name="T292">Ó</text:span> X MUNIC<text:span text:style-name="T292">Í</text:span>PIO DE SANTA QUIT<text:span text:style-name="T292">É</text:span>RIA</text:p>
      <text:p text:style-name="P100">Autuado em 07/10/2025</text:p>
      <text:p text:style-name="P100"/>
      <text:p text:style-name="P100"/>
      <text:p text:style-name="P105">175 <text:span text:style-name="T271">(PJE Nº 1</text:span><text:span text:style-name="T293">6</text:span><text:span text:style-name="T291">8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7:j_id487"/>3000402-22.2025.8.06.0160 - Indenização / Terço Constitucional</text:h>
      <text:p text:style-name="P100">CLASSE - APELAÇÃO CÍVEL<text:line-break/>ANTONIA VIVIANE MARTINS FARIAS X MUNIC<text:span text:style-name="T292">Í</text:span>PIO DE SANTA QUIT<text:span text:style-name="T292">É</text:span>RIA</text:p>
      <text:p text:style-name="P100">Autuado em 25/08/2025</text:p>
      <text:p text:style-name="P100"/>
      <text:p text:style-name="P100"/>
      <text:p text:style-name="P105">176 <text:span text:style-name="T271">(PJE Nº 1</text:span><text:span text:style-name="T293">69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8:j_id487"/>3000318-24.2025.8.06.0062 - Indenização / Terço Constitucional</text:h>
      <text:p text:style-name="P100">CLASSE - APELAÇÃO CÍVEL<text:line-break/>MUNIC<text:span text:style-name="T292">Í</text:span>PIO DE CASCAVEL X WILEBALDO RODRIGUES DOS SANTOS</text:p>
      <text:p text:style-name="P100">Autuado em 08/10/2025</text:p>
      <text:p text:style-name="P100"/>
      <text:p text:style-name="P100"/>
      <text:p text:style-name="P105">177 <text:span text:style-name="T271">(PJE Nº 1</text:span><text:span text:style-name="T291">7</text:span><text:span text:style-name="T293">0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69:j_id487"/>3005048-88.2024.8.06.0167 - Contrato Administrativo</text:h>
      <text:p text:style-name="P100">CLASSE - APELAÇÃO CÍVEL<text:line-break/>MARIA LUIZA DA SILVA RIPARDO e outros X DEPARTAMENTO ESTADUAL DE TRANSITO e outros</text:p>
      <text:p text:style-name="P100">Autuado em 25/06/2025</text:p>
      <text:p text:style-name="P100"/>
      <text:p text:style-name="P100"/>
      <text:p text:style-name="P105">178 <text:span text:style-name="T271">(PJE Nº 1</text:span><text:span text:style-name="T291">7</text:span><text:span text:style-name="T293">1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70:j_id487"/>0052446-87.2021.8.06.0167 - Perdas e Danos</text:h>
      <text:p text:style-name="P100">CLASSE - APELAÇÃO CÍVEL<text:line-break/>EDMAR RODRIGUES DE SOUSA LIMA X MUNIC<text:span text:style-name="T292">Í</text:span>PIO DE SOBRAL e outros</text:p>
      <text:p text:style-name="P100">Autuado em 30/01/2025</text:p>
      <text:p text:style-name="P100"/>
      <text:p text:style-name="P100"/>
      <text:p text:style-name="P105">179 <text:span text:style-name="T271">(PJE Nº 1</text:span><text:span text:style-name="T291">7</text:span><text:span text:style-name="T293">3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71:j_id487"/><text:soft-page-break/>0800035-60.2023.8.06.0168 - Enriquecimento ilícito</text:h>
      <text:p text:style-name="P100">CLASSE - APELAÇÃO CÍVEL<text:line-break/>MARIA ILVA NOGUEIRA PINHEIRO e outros X PROCURADORIA GERAL DE JUSTI<text:span text:style-name="T292">Ç</text:span>A</text:p>
      <text:p text:style-name="P100">Autuado em 18/07/2024</text:p>
      <text:p text:style-name="P100"/>
      <text:p text:style-name="P100"/>
      <text:p text:style-name="P105">180 <text:span text:style-name="T271">(PJE Nº 1</text:span><text:span text:style-name="T293">46</text:span><text:span text:style-name="T271">) </text:span></text:p>
      <text:p text:style-name="P101">Relator: TEREZE NEUMANN DUARTE CHAVES</text:p>
      <text:p text:style-name="P129">2ª Câmara de Direito Público/5º Gabinete da 2ª Câmara de Direito Público</text:p>
      <text:h text:style-name="P143" text:outline-level="6"><text:bookmark text:name="j_id450:relacaojulgamentoList:172:j_id487"/>3000415-22.2025.8.06.0095 - Indenização / Terço Constitucional</text:h>
      <text:p text:style-name="P100">CLASSE - APELAÇÃO CÍVEL<text:line-break/>KEYLA PAULINO MARTINS X MUNIC<text:span text:style-name="T292">Í</text:span>PIO DE IPU</text:p>
      <text:p text:style-name="P100">Autuado em 07/10/2025</text:p>
      <text:p text:style-name="P100"/>
      <text:p text:style-name="P100"/>
      <text:p text:style-name="P27"><text:span text:style-name="T218"/></text:p>
      <text:p text:style-name="P20"><text:span text:style-name="T218"/></text:p>
      <text:p text:style-name="P20"><text:span text:style-name="T218"/></text:p>
      <text:p text:style-name="P20"><text:span text:style-name="T218"/></text:p>
      <text:p text:style-name="P158"><text:span text:style-name="Fonte_20_parág._20_padrão"><text:span text:style-name="T181"/></text:span></text:p>
      <text:p text:style-name="P159"><text:span text:style-name="Fonte_20_parág._20_padrão"><text:span text:style-name="T181"/></text:span></text:p>
      <text:p text:style-name="P133"/>
      <text:p text:style-name="P3"><text:span text:style-name="T214">M</text:span><text:span text:style-name="T213">ARIA BEATRIZ CAVALCANTE DE SOUSA</text:span></text:p>
      <text:p text:style-name="P68"><text:s/>Coordenadora da 2ª Câmara de Direito Público</text:p>
      <text:p text:style-name="P13"/>
      <text:p text:style-name="P35"/>
      <text:p text:style-name="P35"/>
      <text:p text:style-name="P36"/>
      <text:p text:style-name="P36"/>
      <text:p text:style-name="P42"/>
      <text:p text:style-name="P42"/>
      <text:p text:style-name="P42"/>
      <text:p text:style-name="P37"/>
      <text:p text:style-name="P41"/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38</meta:editing-cycles>
    <meta:creation-date>2024-06-17T13:26:00</meta:creation-date>
    <dc:date>2025-10-24T15:18:59.129000000</dc:date>
    <meta:editing-duration>P3DT4H34M</meta:editing-duration>
    <meta:generator>LibreOffice/7.6.7.2$Windows_X86_64 LibreOffice_project/dd47e4b30cb7dab30588d6c79c651f218165e3c5</meta:generator>
    <meta:document-statistic meta:table-count="0" meta:image-count="0" meta:object-count="1" meta:page-count="35" meta:paragraph-count="1192" meta:word-count="8673" meta:character-count="56392" meta:non-whitespace-character-count="48739"/>
    <meta:user-defined meta:name="AppVersion">16.0000</meta:user-defined>
    <meta:template xlink:type="simple" xlink:actuate="onRequest" xlink:title="Normal" xlink:href=""/>
  </office:meta>
</office:document-meta>
</file>