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color="#000000" fo:font-size="10.5pt" style:font-size-asian="10.5pt" style:font-size-complex="10.5pt"/>
    </style:style>
    <style:style style:name="P3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4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5" style:parent-style-name="Standarduser" style:family="paragraph">
      <style:paragraph-properties fo:text-align="center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6" style:parent-style-name="Standarduser" style:family="paragraph">
      <style:paragraph-properties fo:text-align="center">
        <style:tab-stops>
          <style:tab-stop style:type="left" style:position="0.0104in"/>
        </style:tab-stops>
      </style:paragraph-properties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7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top="0.0395in" fo:margin-bottom="0.0395in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1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2" style:parent-style-name="Fonteparág.padrão" style:family="text">
      <style:text-properties style:font-name-asian="Arial" fo:color="#000000" fo:language="pt" fo:country="PT" style:language-asian="ar" style:country-asian="SA" style:language-complex="ar" style:country-complex="SA"/>
    </style:style>
    <style:style style:name="T13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/>
      <style:text-properties style:font-name="Arial" style:font-name-asian="Arial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/>
    </style:style>
    <style:style style:name="T24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26" style:parent-style-name="Standard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/>
    </style:style>
    <style:style style:name="T28" style:parent-style-name="Fonteparág.padrão" style:family="text">
      <style:text-properties style:font-name="Arial" style:font-name-asian="Arial" fo:color="#000000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/>
      <style:text-properties style:font-name="Arial" style:font-name-asian="Arial" fo:font-weight="bold" style:font-weight-asian="bold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35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36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37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39" style:parent-style-name="Standard" style:family="paragraph">
      <style:paragraph-properties fo:text-align="center" fo:margin-bottom="0in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40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4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4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4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4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4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49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51" style:parent-style-name="Standard" style:family="paragraph">
      <style:paragraph-properties fo:text-align="center"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5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6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6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6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63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6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65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6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6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6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6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70" style:parent-style-name="Standard" style:family="paragraph">
      <style:paragraph-properties fo:text-align="justify"/>
    </style:style>
    <style:style style:name="P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7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00" style:language-asian="pt" style:country-asian="BR"/>
    </style:style>
    <style:style style:name="P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8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8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8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93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95" style:parent-style-name="Fonteparág.padrão" style:family="text">
      <style:text-properties fo:background-color="#FFFFFF" style:language-asian="pt" style:country-asian="BR"/>
    </style:style>
    <style:style style:name="P96" style:parent-style-name="Textbody" style:family="paragraph">
      <style:paragraph-properties fo:text-align="justify" fo:margin-bottom="0in"/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97" style:parent-style-name="Textbody" style:family="paragraph">
      <style:paragraph-properties fo:text-align="justify" fo:margin-bottom="0in"/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98" style:parent-style-name="Textbody" style:family="paragraph">
      <style:paragraph-properties fo:text-align="justify" fo:margin-bottom="0in"/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9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0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0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0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103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04" style:parent-style-name="Textbody" style:family="paragraph">
      <style:paragraph-properties fo:text-align="justify"/>
    </style:style>
    <style:style style:name="P105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0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0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1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12" style:parent-style-name="Fonteparág.padrão" style:family="text">
      <style:text-properties fo:color="#000000" style:language-asian="pt" style:country-asian="BR"/>
    </style:style>
    <style:style style:name="T113" style:parent-style-name="Fonteparág.padrão" style:family="text">
      <style:text-properties fo:color="#000000" style:language-asian="pt" style:country-asian="BR"/>
    </style:style>
    <style:style style:name="P11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1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1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17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1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1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2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23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4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2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2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</style:style>
    <style:style style:name="T129" style:parent-style-name="Fonteparág.padrão" style:family="text">
      <style:text-properties style:font-name-complex="Arial" style:letter-kerning="true" style:language-asian="pt" style:country-asian="BR"/>
    </style:style>
    <style:style style:name="P13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31" style:parent-style-name="Standard" style:family="paragraph">
      <style:paragraph-properties fo:text-align="justify"/>
    </style:style>
    <style:style style:name="P1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3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38" style:parent-style-name="Fonteparág.padrão" style:family="text">
      <style:text-properties style:language-asian="pt" style:country-asian="BR"/>
    </style:style>
    <style:style style:name="P13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style:font-name="Arial" style:font-name-complex="Arial" fo:color="#000000" style:letter-kerning="true" fo:font-size="10.5pt" style:font-size-asian="10.5pt" style:font-size-complex="10.5pt" fo:background-color="#FFFFFF" style:language-asian="ar" style:country-asian="SA"/>
    </style:style>
    <style:style style:name="P142" style:parent-style-name="Standard" style:family="paragraph">
      <style:paragraph-properties fo:text-align="justify"/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/>
    </style:style>
    <style:style style:name="P146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/>
    </style:style>
    <style:style style:name="P147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48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49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50" style:parent-style-name="Standard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51" style:parent-style-name="Standard" style:family="paragraph">
      <style:paragraph-properties fo:text-align="center"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2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4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5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5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fo:background-color="#FFFF00" style:language-asian="pt" style:country-asian="BR" style:language-complex="ar" style:country-complex="SA" fo:hyphenate="true"/>
    </style:style>
    <style:style style:name="P15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5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4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5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6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68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69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70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71" style:parent-style-name="Standard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7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7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75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7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7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7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79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83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4" style:parent-style-name="Textbody" style:family="paragraph">
      <style:paragraph-properties fo:text-align="justify" fo:margin-bottom="0in"/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5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8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189" style:parent-style-name="Fonteparág.padrão" style:family="text">
      <style:text-properties style:font-name="Arial" fo:color="#000000" fo:font-size="10.5pt" style:font-size-asian="10.5pt" style:font-size-complex="10.5pt" fo:background-color="#FFFFFF"/>
    </style:style>
    <style:style style:name="P19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9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92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93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94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95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96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97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98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9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0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0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0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203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20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05" style:parent-style-name="Standarduser" style:family="paragraph">
      <style:paragraph-properties fo:widows="0" fo:orphans="0" fo:text-align="justify" fo:margin-right="-0.0013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fo:hyphenate="true"/>
    </style:style>
    <style:style style:name="P20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207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08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209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1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1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5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19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2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size="10.5pt" style:font-size-asian="10.5pt"/>
    </style:style>
    <style:style style:name="P221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font-size="10.5pt" style:font-size-asian="10.5pt" style:font-size-complex="10.5pt" style:language-asian="pt" style:country-asian="BR"/>
    </style:style>
    <style:style style:name="P22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23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224" style:parent-style-name="Standard" style:family="paragraph">
      <style:paragraph-properties fo:margin-bottom="0in"/>
      <style:text-properties fo:font-size="10.5pt" style:font-size-asian="10.5pt"/>
    </style:style>
    <style:style style:name="P225" style:parent-style-name="Standard" style:family="paragraph">
      <style:paragraph-properties fo:margin-bottom="0in"/>
      <style:text-properties fo:font-size="10.5pt" style:font-size-asian="10.5pt"/>
    </style:style>
    <style:style style:name="P226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22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2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22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23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fo:background-color="#FFFFFF" style:language-asian="pt" style:country-asian="BR"/>
    </style:style>
    <style:style style:name="P231" style:parent-style-name="Textbody" style:family="paragraph">
      <style:paragraph-properties fo:margin-bottom="0in" fo:line-height="106%"/>
    </style:style>
    <style:style style:name="T232" style:parent-style-name="Fonteparág.padrão" style:family="text">
      <style:text-properties style:language-asian="pt" style:country-asian="BR"/>
    </style:style>
    <style:style style:name="P233" style:parent-style-name="Standard" style:family="paragraph">
      <style:paragraph-properties fo:margin-bottom="0in"/>
      <style:text-properties fo:font-size="10.5pt" style:font-size-asian="10.5pt"/>
    </style:style>
    <style:style style:name="P234" style:parent-style-name="Standard" style:family="paragraph">
      <style:paragraph-properties fo:margin-bottom="0in"/>
      <style:text-properties fo:font-size="10.5pt" style:font-size-asian="10.5pt"/>
    </style:style>
    <style:style style:name="P235" style:parent-style-name="Standard" style:family="paragraph">
      <style:paragraph-properties fo:margin-bottom="0in"/>
    </style:style>
    <style:style style:name="T23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37" style:parent-style-name="Standard" style:family="paragraph">
      <style:paragraph-properties fo:margin-bottom="0in"/>
    </style:style>
    <style:style style:name="T238" style:parent-style-name="Fonteparág.padrão" style:family="text">
      <style:text-properties style:font-name="Arial" fo:color="#000000" fo:font-size="10.5pt" style:font-size-asian="10.5pt" style:language-asian="pt" style:country-asian="BR"/>
    </style:style>
    <style:style style:name="P23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4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24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3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44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245" style:parent-style-name="Standard" style:family="paragraph">
      <style:paragraph-properties fo:margin-bottom="0in"/>
    </style:style>
    <style:style style:name="T24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7" style:parent-style-name="Standard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4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5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25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6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5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25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4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66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26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6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2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7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27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7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0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82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28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7" style:parent-style-name="Standard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89" style:parent-style-name="Standard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292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29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8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29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0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30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6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0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0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30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4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16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31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1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2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2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32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2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0" style:parent-style-name="Standard" style:family="paragraph">
      <style:paragraph-properties fo:margin-bottom="0in"/>
    </style:style>
    <style:style style:name="T33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3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3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3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4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3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4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35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5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35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5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6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36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6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7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37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7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8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3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8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8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39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39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39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39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0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40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0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1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41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1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4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2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43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3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43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3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4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4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4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5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45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5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6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4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6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6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47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7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4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7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8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4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8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49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49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49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5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0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0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5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1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5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1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3" style:parent-style-name="Standard" style:family="paragraph">
      <style:paragraph-properties fo:margin-bottom="0in"/>
    </style:style>
    <style:style style:name="T52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525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2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52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2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30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31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32" style:parent-style-name="Standard" style:family="paragraph">
      <style:paragraph-properties fo:margin-bottom="0in"/>
    </style:style>
    <style:style style:name="T53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53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35" style:parent-style-name="Standard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3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3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53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4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41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42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43" style:parent-style-name="Standard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45" style:parent-style-name="Standard" style:family="paragraph">
      <style:paragraph-properties fo:margin-bottom="0in"/>
    </style:style>
    <style:style style:name="T54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4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4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54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5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51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52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53" style:parent-style-name="Standard" style:family="paragraph">
      <style:paragraph-properties fo:margin-bottom="0in"/>
    </style:style>
    <style:style style:name="T55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55" style:parent-style-name="Standard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5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58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55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4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66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56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6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70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7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2" style:parent-style-name="Standard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7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7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57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7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7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8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8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8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8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58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8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8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88" style:parent-style-name="Standard" style:family="paragraph">
      <style:paragraph-properties fo:margin-bottom="0in"/>
    </style:style>
    <style:style style:name="T58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90" style:parent-style-name="Standard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9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59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59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9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596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9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598" style:parent-style-name="Standard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00" style:parent-style-name="Standard" style:family="paragraph">
      <style:paragraph-properties fo:margin-bottom="0in"/>
    </style:style>
    <style:style style:name="T60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0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60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0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06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0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08" style:parent-style-name="Standard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10" style:parent-style-name="Standard" style:family="paragraph">
      <style:paragraph-properties fo:margin-bottom="0in"/>
    </style:style>
    <style:style style:name="T61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1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61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1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16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1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18" style:parent-style-name="Standard" style:family="paragraph">
      <style:paragraph-properties fo:margin-bottom="0in"/>
    </style:style>
    <style:style style:name="T61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20" style:parent-style-name="Standard" style:family="paragraph">
      <style:paragraph-properties fo:margin-bottom="0in"/>
    </style:style>
    <style:style style:name="T62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2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2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62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2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26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2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28" style:parent-style-name="Standard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30" style:parent-style-name="Standard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3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3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6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3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36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3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38" style:parent-style-name="Standard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40" style:parent-style-name="Standard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4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4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64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4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46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4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48" style:parent-style-name="Standard" style:family="paragraph">
      <style:paragraph-properties fo:margin-bottom="0in"/>
    </style:style>
    <style:style style:name="T64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50" style:parent-style-name="Standard" style:family="paragraph">
      <style:paragraph-properties fo:margin-bottom="0in"/>
    </style:style>
    <style:style style:name="T65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5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5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65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5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56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5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58" style:parent-style-name="Standard" style:family="paragraph">
      <style:paragraph-properties fo:margin-bottom="0in"/>
    </style:style>
    <style:style style:name="T65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60" style:parent-style-name="Standard" style:family="paragraph">
      <style:paragraph-properties fo:margin-bottom="0in"/>
    </style:style>
    <style:style style:name="T66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66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6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6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66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6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6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6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69" style:parent-style-name="Standard" style:family="paragraph">
      <style:paragraph-properties fo:margin-bottom="0in"/>
    </style:style>
    <style:style style:name="T67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71" style:parent-style-name="Standard" style:family="paragraph">
      <style:paragraph-properties fo:margin-bottom="0in"/>
    </style:style>
    <style:style style:name="T67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7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7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67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7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7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7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79" style:parent-style-name="Standard" style:family="paragraph">
      <style:paragraph-properties fo:margin-bottom="0in"/>
    </style:style>
    <style:style style:name="T68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81" style:parent-style-name="Standard" style:family="paragraph">
      <style:paragraph-properties fo:margin-bottom="0in"/>
    </style:style>
    <style:style style:name="T68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8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8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68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8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8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89" style:parent-style-name="Standard" style:family="paragraph">
      <style:paragraph-properties fo:margin-bottom="0in"/>
    </style:style>
    <style:style style:name="T69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91" style:parent-style-name="Standard" style:family="paragraph">
      <style:paragraph-properties fo:margin-bottom="0in"/>
    </style:style>
    <style:style style:name="T69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69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69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9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69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9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699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00" style:parent-style-name="Standard" style:family="paragraph">
      <style:paragraph-properties fo:margin-bottom="0in"/>
    </style:style>
    <style:style style:name="T70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02" style:parent-style-name="Standard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0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0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70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0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0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09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10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11" style:parent-style-name="Standard" style:family="paragraph">
      <style:paragraph-properties fo:margin-bottom="0in"/>
    </style:style>
    <style:style style:name="T71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13" style:parent-style-name="Standard" style:family="paragraph">
      <style:paragraph-properties fo:margin-bottom="0in"/>
    </style:style>
    <style:style style:name="T714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1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16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71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19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21" style:parent-style-name="Standard" style:family="paragraph">
      <style:paragraph-properties fo:margin-bottom="0in"/>
    </style:style>
    <style:style style:name="T72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2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2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25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 fo:background-color="#FFFFFF"/>
    </style:style>
    <style:style style:name="P726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727" style:parent-style-name="Textbody" style:family="paragraph">
      <style:paragraph-properties fo:margin-bottom="0in" fo:line-height="106%"/>
      <style:text-properties style:font-name="Arial" fo:color="#000000" fo:font-size="10.5pt" style:font-size-asian="10.5pt" style:font-size-complex="10.5pt"/>
    </style:style>
    <style:style style:name="P7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29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30" style:parent-style-name="Standard" style:family="paragraph">
      <style:paragraph-properties fo:margin-bottom="0in"/>
    </style:style>
    <style:style style:name="T73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32" style:parent-style-name="Standard" style:family="paragraph">
      <style:paragraph-properties fo:margin-bottom="0in"/>
    </style:style>
    <style:style style:name="T73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3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3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73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3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3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39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40" style:parent-style-name="Standard" style:family="paragraph">
      <style:paragraph-properties fo:margin-bottom="0in"/>
    </style:style>
    <style:style style:name="T74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42" style:parent-style-name="Standard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4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7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4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4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49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50" style:parent-style-name="Standard" style:family="paragraph">
      <style:paragraph-properties fo:margin-bottom="0in"/>
    </style:style>
    <style:style style:name="T75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52" style:parent-style-name="Standard" style:family="paragraph">
      <style:paragraph-properties fo:margin-bottom="0in"/>
    </style:style>
    <style:style style:name="T75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5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5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75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5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5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59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760" style:parent-style-name="Standard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62" style:parent-style-name="Standard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6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6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76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6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6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6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7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77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7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8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7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8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8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79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79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79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79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0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80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0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1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81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1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8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2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83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3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83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3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4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8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4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5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85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5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6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8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6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6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87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7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8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7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8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8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8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89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89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89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0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9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0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0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9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1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9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1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2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92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2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3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9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3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4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9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4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95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5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5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5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5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5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5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5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95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5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6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96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6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7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97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7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8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8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98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8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8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8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8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8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8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8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99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99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99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99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0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00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0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1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13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101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19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02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7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29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103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3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4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5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37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03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3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1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2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3" style:parent-style-name="Standard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45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fo:color="#000000" fo:font-size="10.5pt" style:font-size-asian="10.5pt" style:font-size-complex="10.5pt" fo:background-color="#F9F9F9" style:language-asian="pt" style:country-asian="BR"/>
    </style:style>
    <style:style style:name="P104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7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8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49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50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51" style:parent-style-name="Standard" style:family="paragraph">
      <style:paragraph-properties fo:margin-bottom="0in"/>
    </style:style>
    <style:style style:name="T105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5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5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055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56" style:parent-style-name="Textbody" style:family="paragraph">
      <style:paragraph-properties fo:margin-bottom="0in" fo:line-height="106%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57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1058" style:parent-style-name="Standard" style:family="paragraph">
      <style:paragraph-properties fo:margin-bottom="0in"/>
      <style:text-properties style:font-name="Arial, Verdana, sans-serif" fo:color="#454545" fo:font-size="9.5pt" style:font-size-asian="9.5pt"/>
    </style:style>
    <style:style style:name="P1059" style:parent-style-name="Textbody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61" style:parent-style-name="Standard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6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6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065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66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67" style:parent-style-name="Textbody" style:family="paragraph">
      <style:paragraph-properties fo:margin-bottom="0in"/>
      <style:text-properties fo:font-size="10.5pt" style:font-size-asian="10.5pt"/>
    </style:style>
    <style:style style:name="P1068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69" style:parent-style-name="Textbody" style:family="paragraph">
      <style:paragraph-properties fo:margin-bottom="0in"/>
    </style:style>
    <style:style style:name="T107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71" style:parent-style-name="Standard" style:family="paragraph">
      <style:paragraph-properties fo:margin-bottom="0in"/>
    </style:style>
    <style:style style:name="T107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7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7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075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76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77" style:parent-style-name="Textbody" style:family="paragraph">
      <style:paragraph-properties fo:margin-bottom="0in"/>
      <style:text-properties fo:font-size="10.5pt" style:font-size-asian="10.5pt"/>
    </style:style>
    <style:style style:name="P1078" style:parent-style-name="Textbody" style:family="paragraph">
      <style:paragraph-properties fo:margin-bottom="0in"/>
      <style:text-properties fo:font-size="10.5pt" style:font-size-asian="10.5pt"/>
    </style:style>
    <style:style style:name="P1079" style:parent-style-name="Textbody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81" style:parent-style-name="Standard" style:family="paragraph">
      <style:paragraph-properties fo:margin-bottom="0in"/>
    </style:style>
    <style:style style:name="T1082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8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84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085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86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87" style:parent-style-name="Textbody" style:family="paragraph">
      <style:paragraph-properties fo:margin-bottom="0in"/>
      <style:text-properties fo:font-size="10.5pt" style:font-size-asian="10.5pt"/>
    </style:style>
    <style:style style:name="P1088" style:parent-style-name="Textbody" style:family="paragraph">
      <style:paragraph-properties fo:margin-bottom="0in"/>
      <style:text-properties fo:font-size="10.5pt" style:font-size-asian="10.5pt"/>
    </style:style>
    <style:style style:name="P1089" style:parent-style-name="Textbody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09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9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93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 fo:background-color="#FFFFFF"/>
    </style:style>
    <style:style style:name="P1094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95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96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97" style:parent-style-name="Textbody" style:family="paragraph">
      <style:paragraph-properties fo:margin-bottom="0in"/>
      <style:text-properties fo:font-size="10.5pt" style:font-size-asian="10.5pt"/>
    </style:style>
    <style:style style:name="P1098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099" style:parent-style-name="Standard" style:family="paragraph">
      <style:paragraph-properties fo:margin-bottom="0in"/>
    </style:style>
    <style:style style:name="T110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0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02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10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04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05" style:parent-style-name="Textbody" style:family="paragraph">
      <style:paragraph-properties fo:margin-bottom="0in"/>
      <style:text-properties fo:font-size="10.5pt" style:font-size-asian="10.5pt"/>
    </style:style>
    <style:style style:name="P1106" style:parent-style-name="Textbody" style:family="paragraph">
      <style:paragraph-properties fo:margin-bottom="0in"/>
      <style:text-properties fo:font-size="10.5pt" style:font-size-asian="10.5pt"/>
    </style:style>
    <style:style style:name="P1107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08" style:parent-style-name="Standard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1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1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11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1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14" style:parent-style-name="Textbody" style:family="paragraph">
      <style:paragraph-properties fo:margin-bottom="0in"/>
      <style:text-properties fo:font-size="10.5pt" style:font-size-asian="10.5pt"/>
    </style:style>
    <style:style style:name="P1115" style:parent-style-name="Textbody" style:family="paragraph">
      <style:paragraph-properties fo:margin-bottom="0in"/>
      <style:text-properties fo:font-size="10.5pt" style:font-size-asian="10.5pt"/>
    </style:style>
    <style:style style:name="P1116" style:parent-style-name="Textbody" style:family="paragraph">
      <style:paragraph-properties fo:margin-bottom="0in"/>
    </style:style>
    <style:style style:name="T111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18" style:parent-style-name="Standard" style:family="paragraph">
      <style:paragraph-properties fo:margin-bottom="0in"/>
    </style:style>
    <style:style style:name="T111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12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2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24" style:parent-style-name="Textbody" style:family="paragraph">
      <style:paragraph-properties fo:margin-bottom="0in"/>
      <style:text-properties fo:font-size="10.5pt" style:font-size-asian="10.5pt"/>
    </style:style>
    <style:style style:name="P1125" style:parent-style-name="Textbody" style:family="paragraph">
      <style:paragraph-properties fo:margin-bottom="0in"/>
      <style:text-properties fo:font-size="10.5pt" style:font-size-asian="10.5pt"/>
    </style:style>
    <style:style style:name="P1126" style:parent-style-name="Textbody" style:family="paragraph">
      <style:paragraph-properties fo:margin-bottom="0in"/>
    </style:style>
    <style:style style:name="T112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28" style:parent-style-name="Standard" style:family="paragraph">
      <style:paragraph-properties fo:margin-bottom="0in"/>
    </style:style>
    <style:style style:name="T112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T113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3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32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13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34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35" style:parent-style-name="Textbody" style:family="paragraph">
      <style:paragraph-properties fo:margin-bottom="0in"/>
      <style:text-properties fo:font-size="10.5pt" style:font-size-asian="10.5pt"/>
    </style:style>
    <style:style style:name="P1136" style:parent-style-name="Textbody" style:family="paragraph">
      <style:paragraph-properties fo:margin-bottom="0in"/>
      <style:text-properties fo:font-size="10.5pt" style:font-size-asian="10.5pt"/>
    </style:style>
    <style:style style:name="P1137" style:parent-style-name="Textbody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39" style:parent-style-name="Standard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4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42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14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44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45" style:parent-style-name="Textbody" style:family="paragraph">
      <style:paragraph-properties fo:margin-bottom="0in"/>
      <style:text-properties fo:font-size="10.5pt" style:font-size-asian="10.5pt"/>
    </style:style>
    <style:style style:name="P1146" style:parent-style-name="Textbody" style:family="paragraph">
      <style:paragraph-properties fo:margin-bottom="0in"/>
      <style:text-properties fo:font-size="10.5pt" style:font-size-asian="10.5pt"/>
    </style:style>
    <style:style style:name="P1147" style:parent-style-name="Textbody" style:family="paragraph">
      <style:paragraph-properties fo:margin-bottom="0in"/>
    </style:style>
    <style:style style:name="T114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49" style:parent-style-name="Standard" style:family="paragraph">
      <style:paragraph-properties fo:margin-bottom="0in"/>
    </style:style>
    <style:style style:name="T1150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5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52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15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54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55" style:parent-style-name="Textbody" style:family="paragraph">
      <style:paragraph-properties fo:margin-bottom="0in"/>
      <style:text-properties fo:font-size="10.5pt" style:font-size-asian="10.5pt"/>
    </style:style>
    <style:style style:name="P1156" style:parent-style-name="Textbody" style:family="paragraph">
      <style:paragraph-properties fo:margin-bottom="0in"/>
      <style:text-properties fo:font-size="10.5pt" style:font-size-asian="10.5pt"/>
    </style:style>
    <style:style style:name="P1157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5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5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60" style:parent-style-name="Título6" style:family="paragraph">
      <style:paragraph-properties fo:margin-top="0in" fo:margin-bottom="0in" fo:line-height="110%"/>
      <style:text-properties style:font-name="Arial" fo:font-weight="normal" style:font-weight-asian="normal" fo:color="#000000" fo:font-size="10.5pt" style:font-size-asian="10.5pt" style:font-size-complex="10.5pt" fo:background-color="#F9F9F9"/>
    </style:style>
    <style:style style:name="P1161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62" style:parent-style-name="Textbody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63" style:parent-style-name="Textbody" style:family="paragraph">
      <style:paragraph-properties fo:margin-bottom="0in"/>
      <style:text-properties fo:font-size="10.5pt" style:font-size-asian="10.5pt"/>
    </style:style>
    <style:style style:name="P1164" style:parent-style-name="Textbody" style:family="paragraph">
      <style:paragraph-properties fo:margin-bottom="0in"/>
      <style:text-properties fo:font-size="10.5pt" style:font-size-asian="10.5pt"/>
    </style:style>
    <style:style style:name="P1165" style:parent-style-name="Textbody" style:family="paragraph">
      <style:paragraph-properties fo:margin-bottom="0in"/>
    </style:style>
    <style:style style:name="T116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67" style:parent-style-name="Standard" style:family="paragraph">
      <style:paragraph-properties fo:margin-bottom="0in"/>
    </style:style>
    <style:style style:name="T116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6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7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171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7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73" style:parent-style-name="Textbody" style:family="paragraph">
      <style:paragraph-properties fo:margin-bottom="0in"/>
      <style:text-properties fo:font-size="10.5pt" style:font-size-asian="10.5pt"/>
    </style:style>
    <style:style style:name="P1174" style:parent-style-name="Textbody" style:family="paragraph">
      <style:paragraph-properties fo:margin-bottom="0in"/>
      <style:text-properties fo:font-size="10.5pt" style:font-size-asian="10.5pt"/>
    </style:style>
    <style:style style:name="P1175" style:parent-style-name="Textbody" style:family="paragraph">
      <style:paragraph-properties fo:margin-bottom="0in"/>
    </style:style>
    <style:style style:name="T1176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77" style:parent-style-name="Standard" style:family="paragraph">
      <style:paragraph-properties fo:margin-bottom="0in"/>
    </style:style>
    <style:style style:name="T1178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7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80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181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8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83" style:parent-style-name="Textbody" style:family="paragraph">
      <style:paragraph-properties fo:margin-bottom="0in"/>
      <style:text-properties fo:font-size="10.5pt" style:font-size-asian="10.5pt"/>
    </style:style>
    <style:style style:name="P1184" style:parent-style-name="Textbody" style:family="paragraph">
      <style:paragraph-properties fo:margin-bottom="0in"/>
      <style:text-properties fo:font-size="10.5pt" style:font-size-asian="10.5pt"/>
    </style:style>
    <style:style style:name="P1185" style:parent-style-name="Textbody" style:family="paragraph">
      <style:paragraph-properties fo:margin-bottom="0in"/>
      <style:text-properties fo:font-size="10.5pt" style:font-size-asian="10.5pt"/>
    </style:style>
    <style:style style:name="P1186" style:parent-style-name="Textbody" style:family="paragraph">
      <style:paragraph-properties fo:margin-bottom="0in"/>
    </style:style>
    <style:style style:name="T118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88" style:parent-style-name="Standard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9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19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19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9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94" style:parent-style-name="Textbody" style:family="paragraph">
      <style:paragraph-properties fo:margin-bottom="0in"/>
      <style:text-properties fo:font-size="10.5pt" style:font-size-asian="10.5pt"/>
    </style:style>
    <style:style style:name="P1195" style:parent-style-name="Textbody" style:family="paragraph">
      <style:paragraph-properties fo:margin-bottom="0in"/>
      <style:text-properties fo:font-size="10.5pt" style:font-size-asian="10.5pt"/>
    </style:style>
    <style:style style:name="P1196" style:parent-style-name="Textbody" style:family="paragraph">
      <style:paragraph-properties fo:margin-bottom="0in"/>
    </style:style>
    <style:style style:name="T119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198" style:parent-style-name="Standard" style:family="paragraph">
      <style:paragraph-properties fo:margin-bottom="0in"/>
    </style:style>
    <style:style style:name="T119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0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0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20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0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04" style:parent-style-name="Textbody" style:family="paragraph">
      <style:paragraph-properties fo:margin-bottom="0in"/>
      <style:text-properties fo:font-size="10.5pt" style:font-size-asian="10.5pt"/>
    </style:style>
    <style:style style:name="P1205" style:parent-style-name="Textbody" style:family="paragraph">
      <style:paragraph-properties fo:margin-bottom="0in"/>
      <style:text-properties fo:font-size="10.5pt" style:font-size-asian="10.5pt"/>
    </style:style>
    <style:style style:name="P1206" style:parent-style-name="Textbody" style:family="paragraph">
      <style:paragraph-properties fo:margin-bottom="0in"/>
    </style:style>
    <style:style style:name="T120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08" style:parent-style-name="Standard" style:family="paragraph">
      <style:paragraph-properties fo:margin-bottom="0in"/>
    </style:style>
    <style:style style:name="T120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1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1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FFFFF" style:language-asian="pt" style:country-asian="BR"/>
    </style:style>
    <style:style style:name="P121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1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14" style:parent-style-name="Textbody" style:family="paragraph">
      <style:paragraph-properties fo:margin-bottom="0in"/>
      <style:text-properties fo:font-size="10.5pt" style:font-size-asian="10.5pt"/>
    </style:style>
    <style:style style:name="P1215" style:parent-style-name="Textbody" style:family="paragraph">
      <style:paragraph-properties fo:margin-bottom="0in"/>
      <style:text-properties fo:font-size="10.5pt" style:font-size-asian="10.5pt"/>
    </style:style>
    <style:style style:name="P1216" style:parent-style-name="Textbody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18" style:parent-style-name="Standard" style:family="paragraph">
      <style:paragraph-properties fo:margin-bottom="0in"/>
    </style:style>
    <style:style style:name="T1219" style:parent-style-name="Fonteparág.padrão" style:family="text"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21" style:parent-style-name="Título6" style:family="paragraph">
      <style:paragraph-properties fo:margin-top="0in" fo:margin-bottom="0in" fo:line-height="110%"/>
      <style:text-properties style:font-name="Arial" style:font-name-asian="Arial" style:font-name-complex="Times New Roman" fo:font-weight="normal" style:font-weight-asian="normal" style:font-weight-complex="normal" fo:color="#000000" fo:font-size="10.5pt" style:font-size-asian="10.5pt" style:font-size-complex="10.5pt" fo:background-color="#F9F9F9" style:language-asian="pt" style:country-asian="BR"/>
    </style:style>
    <style:style style:name="P1222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23" style:parent-style-name="Textbody" style:family="paragraph">
      <style:paragraph-properties fo:margin-bottom="0in"/>
      <style:text-properties style:font-name="Arial" style:font-name-asian="Arial" style:font-name-complex="Times New Roman" fo:color="#000000" fo:font-size="10.5pt" style:font-size-asian="10.5pt" style:font-size-complex="10.5pt" style:language-asian="pt" style:country-asian="BR"/>
    </style:style>
    <style:style style:name="P1224" style:parent-style-name="Textbody" style:family="paragraph">
      <style:paragraph-properties fo:margin-bottom="0in"/>
      <style:text-properties fo:font-size="10.5pt" style:font-size-asian="10.5pt"/>
    </style:style>
    <style:style style:name="P1225" style:parent-style-name="Textbody" style:family="paragraph">
      <style:paragraph-properties fo:margin-bottom="0in"/>
      <style:text-properties fo:font-size="10.5pt" style:font-size-asian="10.5pt"/>
    </style:style>
    <style:style style:name="P1226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2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28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2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30" style:parent-style-name="Standard" style:family="paragraph">
      <style:paragraph-properties fo:margin-bottom="0in"/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23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23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2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238" style:parent-style-name="Fonteparág.padrão" style:family="text">
      <style:text-properties fo:color="#000000" style:language-asian="pt" style:country-asian="BR"/>
    </style:style>
    <style:style style:name="P12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C9211E" style:letter-kerning="true" fo:font-size="10.5pt" style:font-size-asian="10.5pt" style:font-size-complex="10.5pt" fo:background-color="#FFFFFF" style:language-asian="pt" style:country-asian="BR"/>
    </style:style>
    <style:style style:name="P124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4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4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43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4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24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24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4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4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4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1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2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25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25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6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7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8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59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60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61" style:parent-style-name="Standard" style:family="paragraph">
      <style:paragraph-properties fo:margin-bottom="0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6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26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fo:font-weight="normal" style:font-weight-asian="normal" fo:color="#000000" fo:font-size="10.5pt" style:font-size-asian="10.5pt" style:font-size-complex="10.5pt" fo:background-color="#FFFFFF" style:language-asian="pt" style:country-asian="BR"/>
    </style:style>
    <style:style style:name="P1264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65" style:parent-style-name="Textbody" style:family="paragraph">
      <style:paragraph-properties fo:margin-bottom="0in" fo:line-height="106%">
        <style:tab-stops>
          <style:tab-stop style:type="left" style:position="0.05in"/>
        </style:tab-stops>
      </style:paragraph-properties>
    </style:style>
    <style:style style:name="T1266" style:parent-style-name="Fonteparág.padrão" style:family="text">
      <style:text-properties style:font-name-complex="Arial" style:letter-kerning="true" style:language-asian="pt" style:country-asian="BR"/>
    </style:style>
    <style:style style:name="P126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6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6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70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1271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27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27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2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8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2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8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29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2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29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0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3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0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0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3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1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3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2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3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3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3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3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4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3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4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4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3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5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3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6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3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7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3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7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8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3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8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8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3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39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3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3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0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4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1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41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1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2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4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2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2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4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3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4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4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44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5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45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6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46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6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7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47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7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7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4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8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4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49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4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4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0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1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02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5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/>
    </style:style>
    <style:style style:name="P1507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08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0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</style:style>
    <style:style style:name="T1510" style:parent-style-name="Fonteparág.padrão" style:family="text">
      <style:text-properties style:font-name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511" style:parent-style-name="Fonteparág.padrão" style:family="text"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12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3" style:parent-style-name="Fonteparág.padrão" style:family="text">
      <style:text-properties style:font-name-asian="Arial" fo:color="#000000" style:language-asian="pt" style:country-asian="BR" style:language-complex="ar" style:country-complex="SA"/>
    </style:style>
    <style:style style:name="P151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15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16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8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19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520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2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6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27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528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2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4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5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536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3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3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2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43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544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4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T1548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T1549" style:parent-style-name="Fonteparág.padrão" style:family="text">
      <style:text-properties style:font-name="Arial" style:font-name-asian="Arial" style:font-name-complex="Arial" fo:color="#000000" style:letter-kerning="true" fo:font-size="10.5pt" style:font-size-asian="10.5pt" style:font-size-complex="10.5pt" fo:background-color="#FFFFFF" style:language-asian="pt" style:country-asian="BR"/>
    </style:style>
    <style:style style:name="P15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551" style:parent-style-name="Fonteparág.padrão" style:family="text">
      <style:text-properties fo:background-color="#FFFFFF" style:language-asian="pt" style:country-asian="BR"/>
    </style:style>
    <style:style style:name="P155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5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5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55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56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</style:style>
    <style:style style:name="T1568" style:parent-style-name="Fonteparág.padrão" style:family="text">
      <style:text-properties style:language-asian="pt" style:country-asian="BR"/>
    </style:style>
    <style:style style:name="P156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P157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P1571" style:parent-style-name="Standarduser" style:family="paragraph">
      <style:paragraph-properties fo:margin-right="0.0006in">
        <style:tab-stops>
          <style:tab-stop style:type="left" style:position="0.05in"/>
        </style:tab-stops>
      </style:paragraph-properties>
    </style:style>
    <style:style style:name="T1572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 style:language-complex="ar" style:country-complex="SA"/>
    </style:style>
    <style:style style:name="P1573" style:parent-style-name="Standard" style:family="paragraph">
      <style:paragraph-properties fo:margin-bottom="0in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fo:background-color="#FFFFFF" style:language-asian="pt" style:country-asian="BR"/>
    </style:style>
    <style:style style:name="P157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 fo:background-color="#FFFFFF"/>
    </style:style>
    <style:style style:name="P157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7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8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5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8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9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5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59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59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6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0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1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61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1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2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2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2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3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63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3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3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4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4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64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4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5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5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5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6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66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69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70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71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7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7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7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7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7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77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78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79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68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8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8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83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8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8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86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87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68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8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1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2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3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4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695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9F9F9" style:language-asian="pt" style:country-asian="BR"/>
    </style:style>
    <style:style style:name="P169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69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1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2" style:parent-style-name="Standard" style:family="paragraph">
      <style:paragraph-properties fo:margin-bottom="0in"/>
      <style:text-properties style:font-name="Arial" fo:color="#000000" fo:font-size="10.5pt" style:font-size-asian="10.5pt" style:font-size-complex="10.5pt"/>
    </style:style>
    <style:style style:name="P1703" style:parent-style-name="Título6" style:family="paragraph">
      <style:paragraph-properties fo:margin-top="0in" fo:margin-bottom="0in" fo:line-height="11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normal" style:font-weight-asian="normal" fo:color="#000000" style:letter-kerning="true" fo:font-size="10.5pt" style:font-size-asian="10.5pt" style:font-size-complex="10.5pt" fo:background-color="#FFFFFF" style:language-asian="pt" style:country-asian="BR"/>
    </style:style>
    <style:style style:name="P1704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5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6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7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8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09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letter-kerning="true" fo:font-size="10.5pt" style:font-size-asian="10.5pt" style:font-size-complex="10.5pt" fo:background-color="#FFFFFF" style:language-asian="pt" style:country-asian="BR"/>
    </style:style>
    <style:style style:name="P1710" style:parent-style-name="Textbody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Arial, Verdana, sans-serif" fo:color="#454545" fo:font-size="9.5pt" style:font-size-asian="9.5pt"/>
    </style:style>
    <style:style style:name="P1711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, Verdana, sans-serif" fo:color="#454545" fo:font-size="9.5pt" style:font-size-asian="9.5pt"/>
    </style:style>
    <style:style style:name="P1712" style:parent-style-name="Standard" style:family="paragraph">
      <style:paragraph-properties fo:text-align="justify" fo:margin-bottom="0in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1713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</style:style>
    <style:style style:name="T1714" style:parent-style-name="Fonteparág.padrão" style:family="text">
      <style:text-properties style:font-name="Arial" style:font-name-asian="Arial" fo:color="#000000" fo:font-size="10.5pt" style:font-size-asian="10.5pt" style:font-size-complex="10.5pt" fo:background-color="#FFFFFF" style:language-asian="pt" style:country-asian="BR"/>
    </style:style>
    <style:style style:name="P1715" style:parent-style-name="Standard" style:family="paragraph">
      <style:paragraph-properties fo:text-align="center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fo:color="#000000" fo:font-size="10.5pt" style:font-size-asian="10.5pt" style:font-size-complex="10.5pt"/>
    </style:style>
    <style:style style:name="P1716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language-asian="pt" style:country-asian="BR" style:language-complex="ar" style:country-complex="SA"/>
    </style:style>
    <style:style style:name="P1717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18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19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20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21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22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23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24" style:parent-style-name="Standarduser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style:font-name-asian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725" style:parent-style-name="Standard" style:family="paragraph">
      <style:text-properties style:font-name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26" style:parent-style-name="Standard" style:family="paragraph">
      <style:text-properties style:font-name="Arial" fo:color="#000000" fo:font-size="10.5pt" style:font-size-asian="10.5pt" style:font-size-complex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as-char" svg:x="0in" svg:y="0in" svg:width="0.58333in" svg:height="0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2ª CÂMARA DE DIREITO PÚBLICO</text:p>
      <text:p text:style-name="P7">ROTEIRO DE PAUTA Nº 36/2025</text:p>
      <text:p text:style-name="P8">SESSÃO ORDINÁRIA DO DIA 15/10/2025</text:p>
      <text:p text:style-name="P9"><text:span text:style-name="T10">De ordem da Excelentíssima Senhora Desembargadora<text:s/></text:span><text:span text:style-name="T11">Maria<text:s/></text:span><text:span text:style-name="T12">Iraneide Moura Silva</text:span><text:span text:style-name="T13">, Presidente em exercício da Segunda Câmara de Direito Público do Tribunal de Justiça do Estado do Ceará, torna pública a relação de assuntos e processos que serão apreciados em sessão de julgamento a ser realizada no dia quinze (15) de outubro de 2025</text:span><text:span text:style-name="T14"><text:s/></text:span><text:span text:style-name="T15">(quarta-feira), a partir das 14:00 horas. Os eventuais processos adiados da sessão anterior a esta ficam automaticamente incluídos nesta pauta, independentemente de nova publicação.</text:span></text:p>
      <text:p text:style-name="P16"/>
      <text:p text:style-name="P17"><text:span text:style-name="T18">PROCURADOR:<text:s/></text:span><text:span text:style-name="T19">DR. LUÍS LAÉRCIO FERNANDES MELO</text:span></text:p>
      <text:p text:style-name="P20"><text:span text:style-name="T21">DEFENSORA:<text:s/></text:span><text:span text:style-name="T22">DR. VICTOR EMANUEL</text:span></text:p>
      <text:p text:style-name="P23"><text:span text:style-name="T24">SECRETÁRIA:<text:s/></text:span><text:span text:style-name="T25">MARIA BEATRIZ CAVALCANTE DE SOUSA</text:span></text:p>
      <text:p text:style-name="P26">POLICIAL:</text:p>
      <text:p text:style-name="P27"><text:span text:style-name="T28"><text:line-break/></text:span><text:span text:style-name="T29">1-APRECIAÇÃO E APROVAÇÃO DA ATA Nº 35/2025 – SESSÃO ORDINÁRIA DE 08/10/2025</text:span></text:p>
      <text:p text:style-name="P30">2-PROCESSOS COM PEDIDO DE VISTA E PROCESSOS COM JULGAMENTO SUSPENSO</text:p>
      <text:p text:style-name="P31">3-PROCESSOS COM<text:s/>PEDIDO DE PREFERÊNCIA E/OU SUSTENTAÇÃO ORAL</text:p>
      <text:p text:style-name="P32">4-PROCESSOS EXTRA-PAUTA</text:p>
      <text:p text:style-name="P33">5-PROCESSOS EM PAUTA</text:p>
      <text:p text:style-name="P34"/>
      <text:p text:style-name="P35"/>
      <text:p text:style-name="P36"/>
      <text:p text:style-name="P37"><text:span text:style-name="T38">PROCESSO COM JULGAMENTO SUSPENSO (ART. 942 DO CPC)</text:span></text:p>
      <text:p text:style-name="P39"/>
      <text:p text:style-name="P40">1 - (PJE Nº 169)</text:p>
      <text:p text:style-name="P41">Relator: MARIA IRANEIDE MOURA SILVA</text:p>
      <text:p text:style-name="P42">2ª Câmara de Direito Público/2º Gabinete da 2ª Câmara de<text:s/>Direito Público</text:p>
      <text:h text:style-name="P43" text:outline-level="6">0175580-77.2015.8.06.0001</text:h>
      <text:p text:style-name="P44">CLASSE - APELAÇÃO CÍVEL<text:line-break/>TAM LINHAS AÉREAS S/A. X ESTADO DO CEARÁ</text:p>
      <text:p text:style-name="P45">Autuado em 17/06/2025</text:p>
      <text:p text:style-name="P46"/>
      <text:p text:style-name="P47"/>
      <text:p text:style-name="P48"/>
      <text:p text:style-name="P49"><text:span text:style-name="T50">PROCESSOS COM PEDIDOS DE VISTA</text:span></text:p>
      <text:p text:style-name="P51"/>
      <text:p text:style-name="P52"/>
      <text:p text:style-name="P53">2 - (PJE Nº 168)</text:p>
      <text:p text:style-name="P54">Relator: TEREZE NEUMANN DUARTE CHAVES</text:p>
      <text:p text:style-name="P55">2ª Câmara de Direito Público/5º Gabinete da 2ª Câmara de Direito Público</text:p>
      <text:soft-page-break/>
      <text:h text:style-name="P56" text:outline-level="6">0009013-04.2019.8.06.0167 - Liminar</text:h>
      <text:p text:style-name="P57">CLASSE -<text:s/>APELAÇÃO / REMESSA NECESSÁRIA<text:line-break/>MUNICÍPIO DE SOBRAL X ROMÁRIO ARAÚJO DE SOUSA</text:p>
      <text:p text:style-name="P58">Autuado em 30/08/2024</text:p>
      <text:p text:style-name="P59"/>
      <text:p text:style-name="P60"/>
      <text:p text:style-name="P61"/>
      <text:p text:style-name="P62">3 – SAJ</text:p>
      <text:p text:style-name="P63">RELATORIA: TEREZE NEUMANN DUARTE CHAVES</text:p>
      <text:p text:style-name="P64">AGRAVO DE INSTRUMENTO Nº 0621099-61.2025.8.06.0000</text:p>
      <text:p text:style-name="P65">AGRAVANTE: ESTADO DO CEARÁ</text:p>
      <text:p text:style-name="P66">AGRAVADA: SEBASTIANA ALVES FARIAS,<text:s/>REPRESENTADA POR FRANCISCA JUSCELIA DE SOUSA FARIAS</text:p>
      <text:p text:style-name="P67">ORIGEM: ORIGEM DE FAZER JUÍZO DA VARA ÚNICA DA COMARCA DE GUARACIABA DO NORTE</text:p>
      <text:p text:style-name="P68"/>
      <text:p text:style-name="P69"/>
      <text:p text:style-name="P70"/>
      <text:p text:style-name="P71">4 - (PJE Nº 160)</text:p>
      <text:p text:style-name="P72">Relator: TEREZE NEUMANN DUARTE CHAVES</text:p>
      <text:p text:style-name="P73">2ª Câmara de Direito Público/5º Gabinete da 2ª Câmara de Direito Público</text:p>
      <text:h text:style-name="P74" text:outline-level="6">3006380-09.2024.8.06.0000 - Obrigação de Fazer / Não Fazer</text:h>
      <text:p text:style-name="P75">CLASSE - AGRAVO DE INSTRUMENTO<text:line-break/>ESTADO DO CEARÁ X KALINE VIDAL DO NASCIMENTO</text:p>
      <text:p text:style-name="P76">Autuado em 04/11/2024</text:p>
      <text:p text:style-name="P77"/>
      <text:p text:style-name="P78"/>
      <text:p text:style-name="P79">5 - (PJE Nº 162)</text:p>
      <text:p text:style-name="P80">Relator: TEREZE NEUMANN DUARTE CHAVES</text:p>
      <text:p text:style-name="P81">2ª Câmara de Direito Público/5º Gabinete da 2ª Câmara de Direito Público</text:p>
      <text:h text:style-name="P82" text:outline-level="6">3003572-94.2025.8.06.0000 - Não padronizado</text:h>
      <text:p text:style-name="P83">CLASSE - AGRAVO DE INSTRUMENTO<text:line-break/>ESTADO DO CEARÁ X ROSALBA HELENA RODRIGUES DE ABREU</text:p>
      <text:p text:style-name="P84">Autuado em 13/03/2025</text:p>
      <text:p text:style-name="P85"/>
      <text:p text:style-name="P86">6 - (PJE Nº 163)</text:p>
      <text:p text:style-name="P87">Relator: TEREZE NEUMANN DUARTE CHAVES <text:s/></text:p>
      <text:p text:style-name="P88">2ª Câmara de Direito Público/5º Gabinete da 2ª Câmara de Direito Público</text:p>
      <text:h text:style-name="P89" text:outline-level="6">3003585-93.2025.8.06.0000 - Não padronizado</text:h>
      <text:p text:style-name="P90"><text:span text:style-name="T91">CLASSE - AGRAVO DE INSTRUMENTO</text:span><text:span text:style-name="T92"><text:line-break/></text:span><text:span text:style-name="T93">ESTADO DO CEARÁ X BENEDITA SOARES MOTA</text:span></text:p>
      <text:p text:style-name="P94"><text:span text:style-name="T95">Autuado em 13/03/2025</text:span></text:p>
      <text:p text:style-name="P96"/>
      <text:p text:style-name="P97">7 – SAJ</text:p>
      <text:p text:style-name="P98">RELATORIA: TEREZE NEUMANN DUARTE CHAVES</text:p>
      <text:p text:style-name="P99">AGRAVO DE INSTRUMENTO Nº<text:s/>0629919-06.2024.8.06.0000</text:p>
      <text:p text:style-name="P100">AGRAVANTE: CAMILO SOBREIRA DE SANTANA</text:p>
      <text:p text:style-name="P101">AGRAVADO: MINISTÉRIO PÚBLICO DO ESTADO DO CEARÁ</text:p>
      <text:p text:style-name="P102"><text:span text:style-name="T103">ORIGEM: AÇÃO CIVIL PÚBLICA DE IMPROBIDADE ADMINISTRATIVA – JUÍZO DA 2ª VARA DA COMARCA DE PACAJUS</text:span></text:p>
      <text:p text:style-name="P104"/>
      <text:p text:style-name="P105"/>
      <text:p text:style-name="P106">8 - (PJE Nº 166)</text:p>
      <text:p text:style-name="P107">Relatoria: DES. LUIZ EVALDO GONÇALVES LEITE</text:p>
      <text:soft-page-break/>
      <text:p text:style-name="P108">2ª Câmara de Direito Público/3º Gabinete da 2ª Câmara de Direito Público</text:p>
      <text:h text:style-name="P109" text:outline-level="6">3002252-61.2023.8.06.0167 - Multas e demais Sanções</text:h>
      <text:p text:style-name="P110">CLASSE - APELAÇÃO CÍVEL<text:line-break/>SOBRAL MOTOS VEÍCULOS LTDA X ESTADO DO CEARÁ</text:p>
      <text:p text:style-name="P111"><text:span text:style-name="T112">Autuado em<text:s/></text:span><text:span text:style-name="T113">01/09/2025</text:span></text:p>
      <text:p text:style-name="P114"/>
      <text:p text:style-name="P115"/>
      <text:p text:style-name="P116">9 (PJE Nº 164)</text:p>
      <text:p text:style-name="P117">Relator: LUIZ EVALDO GONÇALVES LEITE</text:p>
      <text:p text:style-name="P118">2ª Câmara de Direito Público/3º Gabinete da 2ª Câmara de Direito Público</text:p>
      <text:h text:style-name="P119" text:outline-level="6">3009811-17.2025.8.06.0000 - Não padronizado</text:h>
      <text:p text:style-name="P120">CLASSE - AGRAVO DE INSTRUMENTO<text:line-break/>ESTADO DO CEARÁ X MARIA GABRIELLE ABREU MEDEIROS</text:p>
      <text:p text:style-name="P121">Autuado em 18/06/2025</text:p>
      <text:p text:style-name="P122"/>
      <text:p text:style-name="P123">10 (PJE Nº 165)</text:p>
      <text:p text:style-name="P124">Relator: LUIZ EVALDO GONÇALVES LEITE</text:p>
      <text:p text:style-name="P125">2ª Câmara de Direito Público/3º Gabinete da 2ª Câmara de Direito Público</text:p>
      <text:h text:style-name="P126" text:outline-level="6">3003804-06.2025.8.06.0001 - ACESSO SEM CONCLUSÃO DO ENSINO MÉDIO</text:h>
      <text:p text:style-name="P127">CLASSE - APELAÇÃO CÍVEL<text:line-break/>HEITOR MARTINS DE ALMEIDA LOPES X ESTADO DO CEARA</text:p>
      <text:p text:style-name="P128"><text:span text:style-name="T129">Autuado em 24/07/2025</text:span></text:p>
      <text:p text:style-name="P130"/>
      <text:p text:style-name="P131"/>
      <text:p text:style-name="P132">11 (PJE Nº 161)</text:p>
      <text:p text:style-name="P133">Relator: TEREZE NEUMANN DUARTE CHAVES</text:p>
      <text:p text:style-name="P134">2ª Câmara de Direito Público/5º Gabinete da 2ª<text:s/>Câmara de Direito Público</text:p>
      <text:h text:style-name="P135" text:outline-level="6">0200710-08.2022.8.06.0136 - Doação</text:h>
      <text:p text:style-name="P136">CLASSE - APELAÇÃO CÍVEL<text:line-break/>PROCURADORIA GERAL DE JUSTIÇA e outros X CEARÁ LOTEAMENTOS II LTDA. e outros</text:p>
      <text:p text:style-name="P137"><text:span text:style-name="T138">Autuado em 27/11/2024</text:span></text:p>
      <text:p text:style-name="P139"/>
      <text:p text:style-name="P140"><text:span text:style-name="T141">.</text:span></text:p>
      <text:p text:style-name="P142"/>
      <text:p text:style-name="P143"/>
      <text:p text:style-name="P144"/>
      <text:p text:style-name="P145">SISTEMA DE AUTOMAÇÃO DA JUSTIÇA – SAJ – SESSÃO DO DIA 15.10.2025</text:p>
      <text:p text:style-name="P146"/>
      <text:p text:style-name="P147"/>
      <text:p text:style-name="P148">RELATORIA DA EXMA. SRA. DESA. MARIA NAILDE PINHEIRO NOGUEIRA- ADIADO MOTIVO AUSÊNCIA JUSTIFICADA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RELATORIA DA EXMA. SRA. DESA. MARIA IRANEIDE MOURA SILVA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RELATORIA DO EXMO. SR. DES. LUIZ EVALDO GONÇALVES LEITE</text:p>
      <text:p text:style-name="P167"/>
      <text:p text:style-name="P168"/>
      <text:p text:style-name="P169"/>
      <text:p text:style-name="P170"/>
      <text:p text:style-name="P171"/>
      <text:p text:style-name="P172">RELATORIA DA EXMA. SRA. DESA. TEREZE NEUMANN DUARTE CHAVES</text:p>
      <text:p text:style-name="P173"/>
      <text:p text:style-name="P174"/>
      <text:p text:style-name="P175">1</text:p>
      <text:p text:style-name="P176">RELATORIA: TEREZE NEUMANN DUARTE CHAVES</text:p>
      <text:p text:style-name="P177">AGRAVO DE INSTRUMENTO Nº 0621099-61.2025.8.06.0000</text:p>
      <text:p text:style-name="P178">AGRAVANTE: ESTADO DO CEARÁ</text:p>
      <text:p text:style-name="P179">AGRAVADA: SEBASTIANA ALVES FARIAS, REPRESENTADA POR FRANCISCA<text:s/>JUSCELIA DE SOUSA FARIAS</text:p>
      <text:p text:style-name="P180">ORIGEM: ORIGEM DE FAZER JUÍZO DA VARA ÚNICA DA COMARCA DE GUARACIABA DO NORTE</text:p>
      <text:p text:style-name="P181"/>
      <text:p text:style-name="P182"/>
      <text:p text:style-name="P183">2</text:p>
      <text:p text:style-name="P184">RELATORIA: TEREZE NEUMANN DUARTE CHAVES</text:p>
      <text:p text:style-name="P185">AGRAVO DE INSTRUMENTO Nº 0629919-06.2024.8.06.0000</text:p>
      <text:p text:style-name="P186">AGRAVANTE: CAMILO SOBREIRA DE SANTANA</text:p>
      <text:p text:style-name="P187">AGRAVADO: MINISTÉRIO PÚBLICO DO ESTADO DO CEARÁ</text:p>
      <text:p text:style-name="P188"><text:span text:style-name="T189">ORIGEM: AÇÃO CIVIL PÚBLICA DE IMPROBIDADE ADMINISTRATIVA – JUÍZO DA 2ª VARA DA COMARCA DE PACAJUS</text:span></text:p>
      <text:p text:style-name="P190"/>
      <text:p text:style-name="P191"/>
      <text:p text:style-name="P192">3</text:p>
      <text:p text:style-name="P193">EMBARGOS DE DECLARAÇÃO NA APELAÇÃO CÍVEL Nº</text:p>
      <text:p text:style-name="P194">0238094-22.2022.8.06.0001/50001</text:p>
      <text:p text:style-name="P195">EMBARGANTE: ALEX MATEUS DE CARVALHO DA SILVA</text:p>
      <text:p text:style-name="P196">EMBARGADO: ESTADO DO CEARÁ</text:p>
      <text:p text:style-name="P197">ORIGEM: AÇÃO ORDINÁRIA – VARA DA FAZENDA PÚBLICA DA COMARCA DE</text:p>
      <text:p text:style-name="P198">FORTALEZA</text:p>
      <text:p text:style-name="P199"/>
      <text:p text:style-name="P200"/>
      <text:p text:style-name="P201"/>
      <text:p text:style-name="P202"><text:span text:style-name="T203">PROCESSO JUDICIAL ELETRÔNICO – PJE – SESSÃO DO DIA 15.10.2025</text:span></text:p>
      <text:p text:style-name="P204"/>
      <text:p text:style-name="P205"/>
      <text:p text:style-name="P206"><text:span text:style-name="T207">RELATORIA<text:s/></text:span><text:span text:style-name="T208">DA EXMA. SRA. DESA</text:span><text:span text:style-name="T209">. MARIA NAILDE PINHEIRO NOGUEIRA-</text:span></text:p>
      <text:p text:style-name="P210">4º GABINETE – ADIADO<text:s/>MOTIVO AUSÊNCIA JUSTIFICADA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RELATORIA DA EXMA. SRA. DESA. MARIA IRANEIDE MOURA SILVA</text:p>
      <text:p text:style-name="P223">2º GABINETE</text:p>
      <text:p text:style-name="P224"/>
      <text:p text:style-name="P225"/>
      <text:p text:style-name="P226">1 (PJE Nº 169)</text:p>
      <text:p text:style-name="P227">Relator: MARIA IRANEIDE MOURA SILVA</text:p>
      <text:p text:style-name="P228">2ª Câmara de Direito Público/2º Gabinete da 2ª Câmara de Direito Público</text:p>
      <text:h text:style-name="P229" text:outline-level="6">0175580-77.2015.8.06.0001</text:h>
      <text:p text:style-name="P230">CLASSE - APELAÇÃO CÍVEL<text:line-break/>TAM LINHAS AÉREAS S/A. X ESTADO DO CEARÁ</text:p>
      <text:p text:style-name="P231"><text:span text:style-name="T232">Autuado em 17/06/2025</text:span></text:p>
      <text:p text:style-name="P233"/>
      <text:p text:style-name="P234"/>
      <text:p text:style-name="P235"><text:span text:style-name="T236">2 (PJE Nº 1)</text:span></text:p>
      <text:p text:style-name="P237"><text:span text:style-name="T238">Relator: MARIA IRANEIDE MOURA SILVA</text:span></text:p>
      <text:p text:style-name="P239">2ª Câmara de Direito Público/2º Gabinete da 2ª Câmara de Direito Público</text:p>
      <text:h text:style-name="P240" text:outline-level="6"><text:bookmark-start text:name="j_id450:relacaojulgamentoList:0:j_id487"/><text:bookmark-start text:name="j_id450:relacaojulgamentoList:0:j_id485"/><text:bookmark-end text:name="j_id450:relacaojulgamentoList:0:j_id487"/><text:bookmark-end text:name="j_id450:relacaojulgamentoList:0:j_id485"/>3000583-95.2024.8.06.0115 - Unidade de terapia intensiva (UTI) / unidade de cuidados intensivos (UCI)</text:h>
      <text:p text:style-name="P241">CLASSE - APELAÇÃO CÍVEL<text:line-break/>ESTADO DO CEARA e outros X JOSÉ LOPES DO NASCIMENTO</text:p>
      <text:p text:style-name="P242">Autuado em 16/09/2025</text:p>
      <text:p text:style-name="P243"/>
      <text:p text:style-name="P244"/>
      <text:p text:style-name="P245"><text:span text:style-name="T246">3 (PJE Nº 2)</text:span></text:p>
      <text:p text:style-name="P247"><text:span text:style-name="T248">Relator: MARIA IRANEIDE MOURA SILVA</text:span></text:p>
      <text:p text:style-name="P249">2ª Câmara de Direito Público/2º Gabinete da 2ª Câmara de Direito Público</text:p>
      <text:h text:style-name="P250" text:outline-level="6"><text:bookmark-start text:name="j_id450:relacaojulgamentoList:1:j_id487"/><text:bookmark-start text:name="j_id450:relacaojulgamentoList:1:j_id485"/><text:bookmark-end text:name="j_id450:relacaojulgamentoList:1:j_id487"/><text:bookmark-end text:name="j_id450:relacaojulgamentoList:1:j_id485"/>0631596-71.2024.8.06.0000 - Tutela de Urgência</text:h>
      <text:p text:style-name="P251">CLASSE - AGRAVO DE INSTRUMENTO<text:line-break/>MUNICÍPIO DE ARACATI X MARIA DE FÁTIMA GOMES BARBOSA</text:p>
      <text:p text:style-name="P252">Autuado em 25/07/2024</text:p>
      <text:p text:style-name="P253"/>
      <text:p text:style-name="P254"/>
      <text:p text:style-name="P255">4 (PJE Nº 3)</text:p>
      <text:p text:style-name="P256">Relator: MARIA<text:s/>IRANEIDE MOURA SILVA</text:p>
      <text:p text:style-name="P257">2ª Câmara de Direito Público/2º Gabinete da 2ª Câmara de Direito Público</text:p>
      <text:h text:style-name="P258" text:outline-level="6"><text:bookmark-start text:name="j_id450:relacaojulgamentoList:2:j_id487"/><text:bookmark-start text:name="j_id450:relacaojulgamentoList:2:j_id485"/><text:bookmark-end text:name="j_id450:relacaojulgamentoList:2:j_id487"/><text:bookmark-end text:name="j_id450:relacaojulgamentoList:2:j_id485"/>3000589-25.2025.8.06.0000 - Obrigação de Fazer / Não Fazer</text:h>
      <text:p text:style-name="P259">CLASSE - AGRAVO DE INSTRUMENTO<text:line-break/>PROCURADORIA GERAL DO ESTADO X MARISTELA DOS SANTOS SOBREIRA</text:p>
      <text:p text:style-name="P260">Autuado em 30/01/2025</text:p>
      <text:p text:style-name="P261"/>
      <text:p text:style-name="P262"/>
      <text:p text:style-name="P263">5 (PJE Nº 4)</text:p>
      <text:p text:style-name="P264">Relator: MARIA IRANEIDE MOURA SILVA</text:p>
      <text:p text:style-name="P265">2ª Câmara de Direito Público/2º Gabinete da 2ª Câmara de Direito Público</text:p>
      <text:h text:style-name="P266" text:outline-level="6"><text:bookmark-start text:name="j_id450:relacaojulgamentoList:3:j_id487"/><text:bookmark-start text:name="j_id450:relacaojulgamentoList:3:j_id485"/><text:bookmark-end text:name="j_id450:relacaojulgamentoList:3:j_id487"/><text:bookmark-end text:name="j_id450:relacaojulgamentoList:3:j_id485"/>0270754-69.2022.8.06.0001 - Tratamento médico-hospitalar</text:h>
      <text:p text:style-name="P267">CLASSE - APELAÇÃO / REMESSA NECESSÁRIA<text:line-break/>MARIA<text:s/>ONÉSIA MACEDO PINTO X INSTITUTO DE SAÚDE DOS SERVIDORES DO ESTADO DO CEARA - ISSEC</text:p>
      <text:p text:style-name="P268">Autuado em 19/05/2023</text:p>
      <text:p text:style-name="P269"/>
      <text:p text:style-name="P270"/>
      <text:p text:style-name="P271">6 (PJE Nº 5)</text:p>
      <text:p text:style-name="P272">Relator: MARIA IRANEIDE MOURA SILVA</text:p>
      <text:p text:style-name="P273">2ª Câmara de Direito Público/2º Gabinete da 2ª Câmara de Direito Público</text:p>
      <text:h text:style-name="P274" text:outline-level="6"><text:bookmark-start text:name="j_id450:relacaojulgamentoList:4:j_id487"/><text:bookmark-start text:name="j_id450:relacaojulgamentoList:4:j_id485"/><text:bookmark-end text:name="j_id450:relacaojulgamentoList:4:j_id487"/><text:bookmark-end text:name="j_id450:relacaojulgamentoList:4:j_id485"/>0275869-42.2020.8.06.0001 - Indenização por Dano Moral</text:h>
      <text:p text:style-name="P275">CLASSE - APELAÇÃO / REMESSA NECESSÁRIA<text:line-break/>JOAQUIM BEZERRA SOARES X MUNICÍPIO DE FORTALEZA - PROCURADORIA GERAL DO MUNICÍPIO - PGM</text:p>
      <text:p text:style-name="P276">Autuado em 27/07/2023</text:p>
      <text:p text:style-name="P277"/>
      <text:p text:style-name="P278"/>
      <text:p text:style-name="P279">7 (PJE Nº 6)</text:p>
      <text:p text:style-name="P280">Relator: MARIA IRANEIDE MOURA SILVA</text:p>
      <text:p text:style-name="P281">2ª Câmara de Direito Público/2º Gabinete da 2ª Câmara de Direito Público</text:p>
      <text:h text:style-name="P282" text:outline-level="6"><text:bookmark-start text:name="j_id450:relacaojulgamentoList:5:j_id487"/><text:bookmark-start text:name="j_id450:relacaojulgamentoList:5:j_id485"/><text:bookmark-end text:name="j_id450:relacaojulgamentoList:5:j_id487"/><text:bookmark-end text:name="j_id450:relacaojulgamentoList:5:j_id485"/>3000561-80.2023.8.06.0112 - Urgência</text:h>
      <text:p text:style-name="P283">CLASSE - APELAÇÃO CÍVEL<text:line-break/>MUNICÍPIO DE JUAZEIRO DO NORTE e outros X JAIME RIBEIRO MACHADO</text:p>
      <text:p text:style-name="P284">Autuado em 14/05/2025</text:p>
      <text:p text:style-name="P285"/>
      <text:p text:style-name="P286"/>
      <text:p text:style-name="P287"><text:span text:style-name="T288">8 (PJE Nº 7)</text:span></text:p>
      <text:p text:style-name="P289"><text:span text:style-name="T290">Relator: MARIA IRANEIDE MOURA SILVA</text:span></text:p>
      <text:p text:style-name="P291">2ª<text:s/>Câmara de Direito Público/2º Gabinete da 2ª Câmara de Direito Público</text:p>
      <text:h text:style-name="P292" text:outline-level="6"><text:bookmark-start text:name="j_id450:relacaojulgamentoList:6:j_id487"/><text:bookmark-start text:name="j_id450:relacaojulgamentoList:6:j_id485"/><text:bookmark-end text:name="j_id450:relacaojulgamentoList:6:j_id487"/><text:bookmark-end text:name="j_id450:relacaojulgamentoList:6:j_id485"/>0050462-19.2021.8.06.0151 - Pagamento</text:h>
      <text:p text:style-name="P293">CLASSE - APELAÇÃO / REMESSA NECESSÁRIA<text:line-break/>LIDUINA TERTULINO CHAVES SILVA X MUNICÍPIO DE QUIXADÁ</text:p>
      <text:p text:style-name="P294">Autuado em 15/04/2025</text:p>
      <text:p text:style-name="P295"/>
      <text:p text:style-name="P296"/>
      <text:p text:style-name="P297">9 (PJE Nº 8)</text:p>
      <text:p text:style-name="P298">Relator: MARIA IRANEIDE MOURA SILVA</text:p>
      <text:p text:style-name="P299">2ª Câmara de Direito Público/2º Gabinete da 2ª Câmara de Direito Público</text:p>
      <text:h text:style-name="P300" text:outline-level="6"><text:bookmark-start text:name="j_id450:relacaojulgamentoList:7:j_id487"/><text:bookmark-start text:name="j_id450:relacaojulgamentoList:7:j_id485"/><text:bookmark-end text:name="j_id450:relacaojulgamentoList:7:j_id487"/><text:bookmark-end text:name="j_id450:relacaojulgamentoList:7:j_id485"/>3007698-24.2024.8.06.0001 - Impostos</text:h>
      <text:p text:style-name="P301">CLASSE - APELAÇÃO CÍVEL<text:line-break/>MARIA DO SOCORRO DE LIMA FREIRE X MUNICÍPIO DE FORTALEZA e outros</text:p>
      <text:p text:style-name="P302">Autuado em 07/08/2025</text:p>
      <text:p text:style-name="P303"/>
      <text:p text:style-name="P304"/>
      <text:p text:style-name="P305">10 (PJE Nº<text:s/>9)</text:p>
      <text:p text:style-name="P306">Relator: MARIA IRANEIDE MOURA SILVA</text:p>
      <text:p text:style-name="P307">2ª Câmara de Direito Público/2º Gabinete da 2ª Câmara de Direito Público</text:p>
      <text:h text:style-name="P308" text:outline-level="6"><text:bookmark-start text:name="j_id450:relacaojulgamentoList:8:j_id487"/><text:bookmark-start text:name="j_id450:relacaojulgamentoList:8:j_id485"/><text:bookmark-end text:name="j_id450:relacaojulgamentoList:8:j_id487"/><text:bookmark-end text:name="j_id450:relacaojulgamentoList:8:j_id485"/>0632105-02.2024.8.06.0000 - Desapropriação</text:h>
      <text:p text:style-name="P309">CLASSE - AGRAVO DE INSTRUMENTO<text:line-break/>TANIA MARIA GOMES COELHO DE ALBUQUERQUE e outros X ESTADO DO CEARA</text:p>
      <text:p text:style-name="P310">Autuado em 01/08/2024</text:p>
      <text:p text:style-name="P311"/>
      <text:p text:style-name="P312"/>
      <text:p text:style-name="P313">11 (PJE Nº 10)</text:p>
      <text:p text:style-name="P314">Relator: MARIA IRANEIDE MOURA SILVA</text:p>
      <text:p text:style-name="P315">2ª Câmara de Direito Público/2º Gabinete da 2ª Câmara de Direito Público</text:p>
      <text:h text:style-name="P316" text:outline-level="6"><text:bookmark-start text:name="j_id450:relacaojulgamentoList:9:j_id487"/><text:bookmark-end text:name="j_id450:relacaojulgamentoList:9:j_id487"/><text:soft-page-break/>0200854-15.2022.8.06.0028 - Obrigação de Fazer / Não Fazer</text:h>
      <text:p text:style-name="P317">CLASSE - APELAÇÃO CÍVEL<text:line-break/>GISLANDIA GONÇALVES<text:s/>BENTO DA COSTA X DEPARTAMENTO ESTADUAL DE TRANSITO e outros</text:p>
      <text:p text:style-name="P318">Autuado em 26/03/2025</text:p>
      <text:p text:style-name="P319"/>
      <text:p text:style-name="P320"/>
      <text:p text:style-name="P321">12 (PJE Nº 11)</text:p>
      <text:p text:style-name="P322">Relator: MARIA IRANEIDE MOURA SILVA</text:p>
      <text:p text:style-name="P323">2ª Câmara de Direito Público/2º Gabinete da 2ª Câmara de Direito Público</text:p>
      <text:h text:style-name="P324" text:outline-level="6"><text:bookmark-start text:name="j_id450:relacaojulgamentoList:10:j_id487"/><text:bookmark-end text:name="j_id450:relacaojulgamentoList:10:j_id487"/>0289135-62.2021.8.06.0001 - Incapacidade Laborativa Parcial</text:h>
      <text:p text:style-name="P325">CLASSE - APELAÇÃO CÍVEL<text:line-break/>EMMANUEL VICENTE FERREIRA SEGUNDO X INSTITUTO NACIONAL DO SEGURO SOCIAL - INSS</text:p>
      <text:p text:style-name="P326">Autuado em 25/07/2025</text:p>
      <text:p text:style-name="P327"/>
      <text:p text:style-name="P328"/>
      <text:p text:style-name="P329">13 (PJE Nº 12)</text:p>
      <text:p text:style-name="P330"><text:span text:style-name="T331">Relator: MARIA IRANEIDE MOURA SILVA</text:span></text:p>
      <text:p text:style-name="P332">2ª Câmara de Direito Público/2º Gabinete da 2ª Câmara de Direito Público</text:p>
      <text:h text:style-name="P333" text:outline-level="6"><text:bookmark-start text:name="j_id450:relacaojulgamentoList:11:j_id487"/><text:bookmark-end text:name="j_id450:relacaojulgamentoList:11:j_id487"/>0276124-97.2020.8.06.0001 - ICMS / Incidência Sobre o Ativo Fixo</text:h>
      <text:p text:style-name="P334">CLASSE - APELAÇÃO / REMESSA NECESSÁRIA<text:line-break/>Supervisor da Célula de Gestão Fiscal dos Setores Econômicos e outros X M DIAS BRANCO S.A. INDUSTRIA E COMERCIO DE ALIMENTOS e outros</text:p>
      <text:p text:style-name="P335">Autuado em 17/03/2025</text:p>
      <text:p text:style-name="P336"/>
      <text:p text:style-name="P337"/>
      <text:p text:style-name="P338">14 (PJE Nº 13)</text:p>
      <text:p text:style-name="P339">Relator: MARIA IRANEIDE MOURA SILVA</text:p>
      <text:p text:style-name="P340">2ª Câmara de Direito Público/2º Gabinete da 2ª Câmara de Direito Público</text:p>
      <text:h text:style-name="P341" text:outline-level="6"><text:bookmark-start text:name="j_id450:relacaojulgamentoList:12:j_id487"/><text:bookmark-end text:name="j_id450:relacaojulgamentoList:12:j_id487"/>0201196-82.2022.8.06.0171 - Obrigação de Fazer / Não Fazer</text:h>
      <text:p text:style-name="P342">CLASSE - APELAÇÃO CÍVEL<text:line-break/>SINDICATO DOS TRABALHADORES NO SERVIÇO PUBLICO MUNICIPAL DE ANTONINA DO NORTE, SABOEIRO, AIUABA E ARNEIROZ - SINTSEPANSA X MUNICIPIO DE ARNEIROZ</text:p>
      <text:p text:style-name="P343">Autuado em 13/05/2025</text:p>
      <text:p text:style-name="P344"/>
      <text:p text:style-name="P345"/>
      <text:p text:style-name="P346">15 (PJE Nº 14)</text:p>
      <text:p text:style-name="P347">Relator: MARIA IRANEIDE MOURA SILVA</text:p>
      <text:p text:style-name="P348">2ª Câmara de Direito Público/2º Gabinete da 2ª Câmara de<text:s/>Direito Público</text:p>
      <text:h text:style-name="P349" text:outline-level="6"><text:bookmark-start text:name="j_id450:relacaojulgamentoList:13:j_id487"/><text:bookmark-end text:name="j_id450:relacaojulgamentoList:13:j_id487"/>0864196-13.2014.8.06.0001 - Multas e demais Sanções</text:h>
      <text:p text:style-name="P350">CLASSE - APELAÇÃO CÍVEL<text:line-break/>BANCO ITAUCARD S.A. X ESTADO DO CEARÁ</text:p>
      <text:p text:style-name="P351">Autuado em 12/02/2025</text:p>
      <text:p text:style-name="P352"/>
      <text:p text:style-name="P353"/>
      <text:p text:style-name="P354">16 (PJE Nº 15)</text:p>
      <text:p text:style-name="P355">Relator: MARIA IRANEIDE MOURA SILVA</text:p>
      <text:p text:style-name="P356">2ª Câmara de Direito Público/2º Gabinete da 2ª<text:s/>Câmara de Direito Público</text:p>
      <text:h text:style-name="P357" text:outline-level="6"><text:bookmark-start text:name="j_id450:relacaojulgamentoList:14:j_id487"/><text:bookmark-end text:name="j_id450:relacaojulgamentoList:14:j_id487"/>0164033-98.2019.8.06.0001 - ICMS/ Imposto sobre Circulação de Mercadorias</text:h>
      <text:p text:style-name="P358">CLASSE - APELAÇÃO / REMESSA NECESSÁRIA<text:line-break/>Supervisor de Célula do Núcleo de Execução do Comércio Exterior e Substituição Tributária ¿ Nesut da Sefaz/ce e outros X SOBRAL &amp; PALÁCIO PETRÓLEO LTDA</text:p>
      <text:soft-page-break/>
      <text:p text:style-name="P359">Autuado em 28/03/2023</text:p>
      <text:p text:style-name="P360"/>
      <text:p text:style-name="P361"/>
      <text:p text:style-name="P362">17 (PJE Nº 16)</text:p>
      <text:p text:style-name="P363">Relator: MARIA IRANEIDE MOURA SILVA</text:p>
      <text:p text:style-name="P364">2ª Câmara de Direito Público/2º Gabinete da 2ª Câmara de Direito Público</text:p>
      <text:h text:style-name="P365" text:outline-level="6"><text:bookmark-start text:name="j_id450:relacaojulgamentoList:15:j_id487"/><text:bookmark-end text:name="j_id450:relacaojulgamentoList:15:j_id487"/>3000576-65.2024.8.06.0160 - Adicional por Tempo de Serviço</text:h>
      <text:p text:style-name="P366">CLASSE -<text:s/>APELAÇÃO CÍVEL<text:line-break/>ANTONIO GILSON MARTINS OLIVEIRA e outros X MUNICÍPIO DE HIDROLÂNDIA</text:p>
      <text:p text:style-name="P367">Autuado em 09/12/2024</text:p>
      <text:p text:style-name="P368"/>
      <text:p text:style-name="P369"/>
      <text:p text:style-name="P370">18 (PJE Nº 17)</text:p>
      <text:p text:style-name="P371">Relator: MARIA IRANEIDE MOURA SILVA</text:p>
      <text:p text:style-name="P372">2ª Câmara de Direito Público/2º Gabinete da 2ª Câmara de Direito Público</text:p>
      <text:h text:style-name="P373" text:outline-level="6"><text:bookmark-start text:name="j_id450:relacaojulgamentoList:16:j_id487"/><text:bookmark-start text:name="j_id450:relacaojulgamentoList:16:j_id485"/><text:bookmark-end text:name="j_id450:relacaojulgamentoList:16:j_id487"/><text:bookmark-end text:name="j_id450:relacaojulgamentoList:16:j_id485"/>3017906-04.2023.8.06.0001 - Tutela de Urgência</text:h>
      <text:p text:style-name="P374">CLASSE - APELAÇÃO CÍVEL<text:line-break/>MUNICÍPIO DE FORTALEZA e outros X MARIA DAS GRACAS DA SILVA e outros</text:p>
      <text:p text:style-name="P375">Autuado em 27/08/2025</text:p>
      <text:p text:style-name="P376"/>
      <text:p text:style-name="P377"/>
      <text:p text:style-name="P378">19 (PJE Nº 18)</text:p>
      <text:p text:style-name="P379">Relator: MARIA IRANEIDE MOURA SILVA</text:p>
      <text:p text:style-name="P380">2ª Câmara de Direito Público/2º Gabinete da 2ª Câmara de Direito Público</text:p>
      <text:h text:style-name="P381" text:outline-level="6"><text:bookmark-start text:name="j_id450:relacaojulgamentoList:17:j_id487"/><text:bookmark-end text:name="j_id450:relacaojulgamentoList:17:j_id487"/>0010224-55.2020.8.06.0130 - Obrigação de Fazer / Não Fazer</text:h>
      <text:p text:style-name="P382">CLASSE - APELAÇÃO CÍVEL<text:line-break/>MUNICÍPIO DE MUCAMBO X FLÁVIO FERREIRA NASCIMENTO</text:p>
      <text:p text:style-name="P383">Autuado em 04/04/2025</text:p>
      <text:p text:style-name="P384"/>
      <text:p text:style-name="P385"/>
      <text:p text:style-name="P386">20 (PJE Nº 19)</text:p>
      <text:p text:style-name="P387">Relator: MARIA IRANEIDE MOURA SILVA</text:p>
      <text:p text:style-name="P388">2ª Câmara de<text:s/>Direito Público/2º Gabinete da 2ª Câmara de Direito Público</text:p>
      <text:h text:style-name="P389" text:outline-level="6"><text:bookmark-start text:name="j_id450:relacaojulgamentoList:18:j_id487"/><text:bookmark-end text:name="j_id450:relacaojulgamentoList:18:j_id487"/>3014307-23.2024.8.06.0001 - Penhora de Salário / Proventos</text:h>
      <text:p text:style-name="P390">CLASSE - REMESSA NECESSÁRIA CÍVEL<text:line-break/>ADAILA MARTA PAIXAO ALMEIDA BRASILEIRO X INSTITUTO DE PREVIDÊNCIA DO MUNICÍPIO DE FORTALEZA</text:p>
      <text:p text:style-name="P391">Autuado em 21/07/2025</text:p>
      <text:p text:style-name="P392"/>
      <text:p text:style-name="P393"/>
      <text:p text:style-name="P394">21 (PJE Nº 20)</text:p>
      <text:p text:style-name="P395">Relator: MARIA IRANEIDE MOURA SILVA</text:p>
      <text:p text:style-name="P396">2ª Câmara de Direito Público/2º Gabinete da 2ª Câmara de Direito Público</text:p>
      <text:h text:style-name="P397" text:outline-level="6"><text:bookmark-start text:name="j_id450:relacaojulgamentoList:19:j_id487"/><text:bookmark-end text:name="j_id450:relacaojulgamentoList:19:j_id487"/>3000137-21.2024.8.06.0171 - Fruição / Gozo</text:h>
      <text:p text:style-name="P398">CLASSE - APELAÇÃO CÍVEL<text:line-break/>MUNICÍPIO DE TAUÁ X ANTONIA ROSANA DE<text:s/>OLIVEIRA</text:p>
      <text:p text:style-name="P399">Autuado em 22/04/2025</text:p>
      <text:p text:style-name="P400"/>
      <text:p text:style-name="P401"/>
      <text:p text:style-name="P402">22 (PJE Nº 21)</text:p>
      <text:p text:style-name="P403">Relator: MARIA IRANEIDE MOURA SILVA</text:p>
      <text:p text:style-name="P404">2ª Câmara de Direito Público/2º Gabinete da 2ª Câmara de Direito Público</text:p>
      <text:h text:style-name="P405" text:outline-level="6"><text:bookmark-start text:name="j_id450:relacaojulgamentoList:20:j_id487"/><text:bookmark-end text:name="j_id450:relacaojulgamentoList:20:j_id487"/><text:soft-page-break/>0027350-26.2018.8.06.0151 - Indenização por Dano Moral</text:h>
      <text:p text:style-name="P406">CLASSE - APELAÇÃO CÍVEL<text:line-break/>MUNICÍPIO DE<text:s/>QUIXADÁ X ANA CLEIDE OLIVEIRA SALDANHA</text:p>
      <text:p text:style-name="P407">Autuado em 14/05/2025</text:p>
      <text:p text:style-name="P408"/>
      <text:p text:style-name="P409"/>
      <text:p text:style-name="P410">23 (PJE Nº 22)</text:p>
      <text:p text:style-name="P411">Relator: MARIA IRANEIDE MOURA SILVA</text:p>
      <text:p text:style-name="P412">2ª Câmara de Direito Público/2º Gabinete da 2ª Câmara de Direito Público</text:p>
      <text:h text:style-name="P413" text:outline-level="6"><text:bookmark-start text:name="j_id450:relacaojulgamentoList:21:j_id487"/><text:bookmark-end text:name="j_id450:relacaojulgamentoList:21:j_id487"/>3000299-43.2022.8.06.0120 - Dívida Ativa (Execução Fiscal)</text:h>
      <text:p text:style-name="P414">CLASSE - APELAÇÃO CÍVEL<text:line-break/>MUNICÍPIO DE MARCO X POSTO SÃO LUCAS LTDA</text:p>
      <text:p text:style-name="P415">Autuado em 02/07/2025</text:p>
      <text:p text:style-name="P416"/>
      <text:p text:style-name="P417"/>
      <text:p text:style-name="P418">24 (PJE Nº 23)</text:p>
      <text:p text:style-name="P419">Relator: MARIA IRANEIDE MOURA SILVA</text:p>
      <text:p text:style-name="P420">2ª Câmara de Direito Público/2º Gabinete da 2ª Câmara de Direito Público</text:p>
      <text:h text:style-name="P421" text:outline-level="6"><text:bookmark-start text:name="j_id450:relacaojulgamentoList:22:j_id487"/><text:bookmark-end text:name="j_id450:relacaojulgamentoList:22:j_id487"/>3000436-19.2024.8.06.0164 - Indenização / Terço<text:s/>Constitucional</text:h>
      <text:p text:style-name="P422">CLASSE - APELAÇÃO CÍVEL<text:line-break/>MUNICÍPIO DE SÃO GONÇALO DO AMARANTE X MARIA CLAUDIA SOARES GOMES BARBOSA</text:p>
      <text:p text:style-name="P423">Autuado em 04/06/2025</text:p>
      <text:p text:style-name="P424"/>
      <text:p text:style-name="P425"/>
      <text:p text:style-name="P426">25 (PJE Nº 24)</text:p>
      <text:p text:style-name="P427">Relator: MARIA IRANEIDE MOURA SILVA</text:p>
      <text:p text:style-name="P428">2ª Câmara de Direito Público/2º Gabinete da 2ª Câmara de<text:s/>Direito Público</text:p>
      <text:h text:style-name="P429" text:outline-level="6"><text:bookmark-start text:name="j_id450:relacaojulgamentoList:23:j_id487"/><text:bookmark-end text:name="j_id450:relacaojulgamentoList:23:j_id487"/>3002516-26.2025.8.06.0000 - Causas Supervenientes à Sentença</text:h>
      <text:p text:style-name="P430">CLASSE - AGRAVO DE INSTRUMENTO<text:line-break/>MUNICÍPIO DE FORTALEZA X ROZINEZIA MENDES BARROS</text:p>
      <text:p text:style-name="P431">Autuado em 20/02/2025</text:p>
      <text:p text:style-name="P432"/>
      <text:p text:style-name="P433"/>
      <text:p text:style-name="P434">26 (PJE Nº 25)</text:p>
      <text:p text:style-name="P435">Relator: MARIA IRANEIDE MOURA SILVA</text:p>
      <text:p text:style-name="P436">2ª Câmara de<text:s/>Direito Público/2º Gabinete da 2ª Câmara de Direito Público</text:p>
      <text:h text:style-name="P437" text:outline-level="6"><text:bookmark-start text:name="j_id450:relacaojulgamentoList:24:j_id487"/><text:bookmark-end text:name="j_id450:relacaojulgamentoList:24:j_id487"/>0200262-46.2023.8.06.0121 - Aposentadoria por Invalidez Acidentária</text:h>
      <text:p text:style-name="P438">CLASSE - APELAÇÃO CÍVEL<text:line-break/>INSTITUTO NACIONAL DO SEGURO SOCIAL - INSS X ANA LUCIA PIRES DE SOUSA</text:p>
      <text:p text:style-name="P439">Autuado em 27/03/2025</text:p>
      <text:p text:style-name="P440"/>
      <text:p text:style-name="P441"/>
      <text:p text:style-name="P442">27 (PJE Nº 26)</text:p>
      <text:p text:style-name="P443">Relator: MARIA IRANEIDE MOURA SILVA</text:p>
      <text:p text:style-name="P444">2ª Câmara de Direito Público/2º Gabinete da 2ª Câmara de Direito Público</text:p>
      <text:h text:style-name="P445" text:outline-level="6"><text:bookmark-start text:name="j_id450:relacaojulgamentoList:25:j_id487"/><text:bookmark-end text:name="j_id450:relacaojulgamentoList:25:j_id487"/>0000031-60.2018.8.06.0094 - Pagamento</text:h>
      <text:p text:style-name="P446">CLASSE - APELAÇÃO CÍVEL<text:line-break/>MUNICÍPIO DE UMARI X JOSÉ FERREIRA LIMA FILHO</text:p>
      <text:p text:style-name="P447">Autuado em 22/07/2025</text:p>
      <text:p text:style-name="P448"/>
      <text:p text:style-name="P449"/>
      <text:p text:style-name="P450">28 (PJE Nº 27)</text:p>
      <text:p text:style-name="P451">Relator: MARIA IRANEIDE MOURA SILVA</text:p>
      <text:soft-page-break/>
      <text:p text:style-name="P452">2ª Câmara de Direito Público/2º Gabinete da 2ª Câmara de Direito Público</text:p>
      <text:h text:style-name="P453" text:outline-level="6"><text:bookmark-start text:name="j_id450:relacaojulgamentoList:26:j_id487"/><text:bookmark-end text:name="j_id450:relacaojulgamentoList:26:j_id487"/>0022851-12.2017.8.06.0158 - Dívida Ativa (Execução Fiscal)</text:h>
      <text:p text:style-name="P454">CLASSE - APELAÇÃO CÍVEL<text:line-break/>ESTADO DO CEARA X JOSÉ ARELONE ANDRADE DA SILVA</text:p>
      <text:p text:style-name="P455">Autuado em 19/07/2025</text:p>
      <text:p text:style-name="P456"/>
      <text:p text:style-name="P457"/>
      <text:p text:style-name="P458">29 (PJE Nº 28)</text:p>
      <text:p text:style-name="P459">Relator: MARIA IRANEIDE MOURA SILVA</text:p>
      <text:p text:style-name="P460">2ª Câmara de Direito Público/2º Gabinete da 2ª Câmara de Direito Público</text:p>
      <text:h text:style-name="P461" text:outline-level="6"><text:bookmark-start text:name="j_id450:relacaojulgamentoList:27:j_id487"/><text:bookmark-start text:name="j_id450:relacaojulgamentoList:27:j_id485"/><text:bookmark-end text:name="j_id450:relacaojulgamentoList:27:j_id487"/><text:bookmark-end text:name="j_id450:relacaojulgamentoList:27:j_id485"/>3000051-42.2024.8.06.0109 - Obrigação de Fazer / Não Fazer</text:h>
      <text:p text:style-name="P462">CLASSE - APELAÇÃO CÍVEL<text:line-break/>MUNICÍPIO DE JARDIM e outros X PROCURADORIA GERAL DE JUSTIÇA e outros</text:p>
      <text:p text:style-name="P463">Autuado em 11/04/2025</text:p>
      <text:p text:style-name="P464"/>
      <text:p text:style-name="P465"/>
      <text:p text:style-name="P466">30 (PJE Nº 29)</text:p>
      <text:p text:style-name="P467">Relator: MARIA IRANEIDE MOURA SILVA</text:p>
      <text:p text:style-name="P468">2ª Câmara de Direito Público/2º Gabinete da 2ª Câmara de Direito Público</text:p>
      <text:h text:style-name="P469" text:outline-level="6"><text:bookmark-start text:name="j_id450:relacaojulgamentoList:28:j_id487"/><text:bookmark-end text:name="j_id450:relacaojulgamentoList:28:j_id487"/>3005984-95.2025.8.06.0000 - ICMS/ Imposto sobre<text:s/>Circulação de Mercadorias</text:h>
      <text:p text:style-name="P470">CLASSE - AGRAVO DE INSTRUMENTO<text:line-break/>POLO TRAIRI PROMOÇÃO DE VENDAS LTDA X ESTADO DO CEARÁ</text:p>
      <text:p text:style-name="P471">Autuado em 24/04/2025</text:p>
      <text:p text:style-name="P472"/>
      <text:p text:style-name="P473"/>
      <text:p text:style-name="P474">31 (PJE Nº 30)</text:p>
      <text:p text:style-name="P475">Relator: MARIA IRANEIDE MOURA SILVA</text:p>
      <text:p text:style-name="P476">2ª Câmara de Direito Público/2º Gabinete da 2ª Câmara de Direito Público</text:p>
      <text:h text:style-name="P477" text:outline-level="6"><text:bookmark-start text:name="j_id450:relacaojulgamentoList:29:j_id487"/><text:bookmark-end text:name="j_id450:relacaojulgamentoList:29:j_id487"/>3002025-55.2024.8.06.0064 - Anulação e Correção de Provas / Questões</text:h>
      <text:p text:style-name="P478">CLASSE - APELAÇÃO CÍVEL<text:line-break/>ISRAEL CASSEMIRO X FUNDACAO DE APOIO A CULTURA, A PESQUISA E AO DESENVOLVIMENTO INSTITUCIONAL, CIENTIFICO E TECNOLOGICO - FUNDAÇÃO CETREDE e outros</text:p>
      <text:p text:style-name="P479">Autuado em 22/07/2025</text:p>
      <text:p text:style-name="P480"/>
      <text:p text:style-name="P481"/>
      <text:p text:style-name="P482">32 (PJE Nº 31)</text:p>
      <text:p text:style-name="P483">Relator: MARIA IRANEIDE MOURA SILVA</text:p>
      <text:p text:style-name="P484">2ª Câmara de Direito Público/2º Gabinete da 2ª Câmara de Direito Público</text:p>
      <text:h text:style-name="P485" text:outline-level="6"><text:bookmark-start text:name="j_id450:relacaojulgamentoList:30:j_id487"/><text:bookmark-end text:name="j_id450:relacaojulgamentoList:30:j_id487"/>0052213-87.2021.8.06.0071 - Ressarcimento do SUS</text:h>
      <text:p text:style-name="P486">CLASSE - APELAÇÃO CÍVEL<text:line-break/>ESTADO DO CEARÁ e outros X<text:s/>Keven Joaquim Xavier Alexandre e outros</text:p>
      <text:p text:style-name="P487">Autuado em 13/11/2024</text:p>
      <text:p text:style-name="P488"/>
      <text:p text:style-name="P489"/>
      <text:p text:style-name="P490">33 (PJE Nº 32)</text:p>
      <text:p text:style-name="P491">Relator: MARIA IRANEIDE MOURA SILVA</text:p>
      <text:p text:style-name="P492">2ª Câmara de Direito Público/2º Gabinete da 2ª Câmara de Direito Público</text:p>
      <text:h text:style-name="P493" text:outline-level="6"><text:bookmark-start text:name="j_id450:relacaojulgamentoList:31:j_id487"/><text:bookmark-end text:name="j_id450:relacaojulgamentoList:31:j_id487"/>0009515-68.2017.8.06.0051 - Obrigação de Fazer / Não Fazer</text:h>
      <text:p text:style-name="P494">CLASSE - APELAÇÃO CÍVEL<text:line-break/>ANTONIA EDINEIDE SOUSA LIMA X MUNICÍPIO DE BOA VIAGEM e outros</text:p>
      <text:p text:style-name="P495">Autuado em 26/06/2023</text:p>
      <text:p text:style-name="P496"/>
      <text:p text:style-name="P497"/>
      <text:soft-page-break/>
      <text:p text:style-name="P498">34 (PJE Nº 33)</text:p>
      <text:p text:style-name="P499">Relator: MARIA IRANEIDE MOURA SILVA</text:p>
      <text:p text:style-name="P500">2ª Câmara de Direito Público/2º Gabinete da 2ª Câmara de Direito Público</text:p>
      <text:h text:style-name="P501" text:outline-level="6"><text:bookmark-start text:name="j_id450:relacaojulgamentoList:32:j_id487"/><text:bookmark-end text:name="j_id450:relacaojulgamentoList:32:j_id487"/>3002971-88.2025.8.06.0000 - Não padronizado</text:h>
      <text:p text:style-name="P502">CLASSE - AGRAVO DE INSTRUMENTO<text:line-break/>ESTADO DO CEARA X JOSELANDIA GONÇALVES SETUBAL</text:p>
      <text:p text:style-name="P503">Autuado em 05/03/2025</text:p>
      <text:p text:style-name="P504"/>
      <text:p text:style-name="P505"/>
      <text:p text:style-name="P506">35 (PJE Nº 34)</text:p>
      <text:p text:style-name="P507">Relator: MARIA IRANEIDE MOURA SILVA</text:p>
      <text:p text:style-name="P508">2ª Câmara de Direito Público/2º Gabinete da 2ª Câmara de<text:s/>Direito Público</text:p>
      <text:h text:style-name="P509" text:outline-level="6"><text:bookmark-start text:name="j_id450:relacaojulgamentoList:33:j_id487"/><text:bookmark-start text:name="j_id450:relacaojulgamentoList:33:j_id485"/><text:bookmark-end text:name="j_id450:relacaojulgamentoList:33:j_id487"/><text:bookmark-end text:name="j_id450:relacaojulgamentoList:33:j_id485"/>0200451-81.2022.8.06.0081 - Indenização por Dano Material</text:h>
      <text:p text:style-name="P510">CLASSE - APELAÇÃO CÍVEL<text:line-break/>MUNICÍPIO DE GRANJA X MARIA DO SOCORRO DE OLIVEIRA SOUSA</text:p>
      <text:p text:style-name="P511">Autuado em 15/04/2025</text:p>
      <text:p text:style-name="P512"/>
      <text:p text:style-name="P513"/>
      <text:p text:style-name="P514">36 (PJE Nº 35)</text:p>
      <text:p text:style-name="P515">Relator: MARIA IRANEIDE MOURA SILVA</text:p>
      <text:p text:style-name="P516">2ª Câmara de Direito Público/2º Gabinete da 2ª Câmara de Direito Público</text:p>
      <text:h text:style-name="P517" text:outline-level="6"><text:bookmark-start text:name="j_id450:relacaojulgamentoList:34:j_id487"/><text:bookmark-end text:name="j_id450:relacaojulgamentoList:34:j_id487"/>3000532-46.2024.8.06.0160 - Adicional por Tempo de Serviço</text:h>
      <text:p text:style-name="P518">CLASSE - APELAÇÃO CÍVEL<text:line-break/>REGINA CELIA LOPES BRAGA X MUNICÍPIO DE SANTA QUITÉRIA</text:p>
      <text:p text:style-name="P519">Autuado em 09/09/2025</text:p>
      <text:p text:style-name="P520"/>
      <text:p text:style-name="P521"/>
      <text:p text:style-name="P522">37 (PJE Nº 36)</text:p>
      <text:p text:style-name="P523"><text:span text:style-name="T524">Relator: MARIA IRANEIDE<text:s/></text:span><text:span text:style-name="T525">MOURA SILVA</text:span></text:p>
      <text:p text:style-name="P526">2ª Câmara de Direito Público/2º Gabinete da 2ª Câmara de Direito Público</text:p>
      <text:h text:style-name="P527" text:outline-level="6"><text:bookmark-start text:name="j_id450:relacaojulgamentoList:35:j_id487"/><text:bookmark-end text:name="j_id450:relacaojulgamentoList:35:j_id487"/>3000657-14.2024.8.06.0160 - Adicional por Tempo de Serviço</text:h>
      <text:p text:style-name="P528">CLASSE - APELAÇÃO CÍVEL<text:line-break/>EMANUELA FARIAS SILVA X MUNICÍPIO DE SANTA QUITÉRIA</text:p>
      <text:p text:style-name="P529">Autuado em 30/10/2024</text:p>
      <text:p text:style-name="P530"/>
      <text:p text:style-name="P531"/>
      <text:p text:style-name="P532"><text:span text:style-name="T533">38 (PJE Nº<text:s/></text:span><text:span text:style-name="T534">37)</text:span></text:p>
      <text:p text:style-name="P535"><text:span text:style-name="T536">Relator: MARIA IRANEIDE MOURA SILVA</text:span></text:p>
      <text:p text:style-name="P537">2ª Câmara de Direito Público/2º Gabinete da 2ª Câmara de Direito Público</text:p>
      <text:h text:style-name="P538" text:outline-level="6"><text:bookmark-start text:name="j_id450:relacaojulgamentoList:36:j_id487"/><text:bookmark-start text:name="j_id450:relacaojulgamentoList:36:j_id485"/><text:bookmark-end text:name="j_id450:relacaojulgamentoList:36:j_id487"/><text:bookmark-end text:name="j_id450:relacaojulgamentoList:36:j_id485"/>0254619-79.2022.8.06.0001 - Fornecimento de medicamentos</text:h>
      <text:p text:style-name="P539">CLASSE - APELAÇÃO CÍVEL<text:line-break/>ESTADO DO CEARA e outros X MARGARIDA HONÓRIO DE<text:s/>OLIVEIRA</text:p>
      <text:p text:style-name="P540">Autuado em 27/02/2025</text:p>
      <text:p text:style-name="P541"/>
      <text:p text:style-name="P542"/>
      <text:p text:style-name="P543"><text:span text:style-name="T544">39 (PJE Nº 38)</text:span></text:p>
      <text:p text:style-name="P545"><text:span text:style-name="T546">Relator: MARIA IRANEIDE MOURA SILVA</text:span></text:p>
      <text:p text:style-name="P547">2ª Câmara de Direito Público/2º Gabinete da 2ª Câmara de Direito Público</text:p>
      <text:h text:style-name="P548" text:outline-level="6"><text:bookmark-start text:name="j_id450:relacaojulgamentoList:37:j_id487"/><text:bookmark-end text:name="j_id450:relacaojulgamentoList:37:j_id487"/>3000073-56.2023.8.06.0038 - Contratos Administrativos</text:h>
      <text:p text:style-name="P549">CLASSE - APELAÇÃO CÍVEL<text:line-break/>MUNICÍPIO DE<text:s/>POTENGI e outros X JOSÉ NERGINO SOBREIRA</text:p>
      <text:p text:style-name="P550">Autuado em 09/04/2025</text:p>
      <text:p text:style-name="P551"/>
      <text:p text:style-name="P552"/>
      <text:soft-page-break/>
      <text:p text:style-name="P553"><text:span text:style-name="T554">40 (PJE Nº 39)</text:span></text:p>
      <text:p text:style-name="P555"><text:span text:style-name="T556">Relator: MARIA IRANEIDE MOURA SILVA</text:span></text:p>
      <text:p text:style-name="P557">2ª Câmara de Direito Público/2º Gabinete da 2ª Câmara de Direito Público</text:p>
      <text:h text:style-name="P558" text:outline-level="6"><text:bookmark-start text:name="j_id450:relacaojulgamentoList:38:j_id487"/><text:bookmark-end text:name="j_id450:relacaojulgamentoList:38:j_id487"/>0147306-45.2011.8.06.0001 - Repetição de indébito</text:h>
      <text:p text:style-name="P559">CLASSE -<text:s/>REMESSA NECESSÁRIA CÍVEL<text:line-break/>MARIA IRACI CADARCO DE MOURA X ESTADO DO CEARÁ e outros</text:p>
      <text:p text:style-name="P560">Autuado em 18/06/2025</text:p>
      <text:p text:style-name="P561"/>
      <text:p text:style-name="P562"/>
      <text:p text:style-name="P563">41 (PJE Nº 40)</text:p>
      <text:p text:style-name="P564">Relator: MARIA IRANEIDE MOURA SILVA</text:p>
      <text:p text:style-name="P565">2ª Câmara de Direito Público/2º Gabinete da 2ª Câmara de Direito Público</text:p>
      <text:h text:style-name="P566" text:outline-level="6"><text:bookmark-start text:name="j_id450:relacaojulgamentoList:39:j_id487"/><text:bookmark-end text:name="j_id450:relacaojulgamentoList:39:j_id487"/>3008018-43.2025.8.06.0000 - Pagamento</text:h>
      <text:p text:style-name="P567">CLASSE - AGRAVO DE INSTRUMENTO<text:line-break/>ESTADO DO CEARÁ X MARIA DANIELE RIBEIRO</text:p>
      <text:p text:style-name="P568">Autuado em 22/05/2025</text:p>
      <text:p text:style-name="P569"/>
      <text:p text:style-name="P570"/>
      <text:p text:style-name="P571">42 (PJE Nº 41)</text:p>
      <text:p text:style-name="P572"><text:span text:style-name="T573">Relator: MARIA IRANEIDE MOURA SILVA</text:span></text:p>
      <text:p text:style-name="P574">2ª Câmara de Direito Público/2º Gabinete da 2ª Câmara de Direito Público</text:p>
      <text:h text:style-name="P575" text:outline-level="6"><text:bookmark-start text:name="j_id450:relacaojulgamentoList:40:j_id487"/><text:bookmark-end text:name="j_id450:relacaojulgamentoList:40:j_id487"/>3001516-43.2023.8.06.0070 - Incapacidade Laborativa Parcial</text:h>
      <text:p text:style-name="P576">CLASSE - APELAÇÃO CÍVEL<text:line-break/>DENEVALDO GOUVEIA DOS SANTOS X INSTITUTO NACIONAL DO SEGURO SOCIAL - INSS</text:p>
      <text:p text:style-name="P577">Autuado em 28/02/2025</text:p>
      <text:p text:style-name="P578"/>
      <text:p text:style-name="P579"/>
      <text:p text:style-name="P580">43 (PJE Nº 42)</text:p>
      <text:p text:style-name="P581">Relator: MARIA IRANEIDE MOURA SILVA</text:p>
      <text:p text:style-name="P582">2ª Câmara de Direito Público/2º Gabinete da 2ª Câmara de Direito Público</text:p>
      <text:h text:style-name="P583" text:outline-level="6"><text:bookmark-start text:name="j_id450:relacaojulgamentoList:41:j_id487"/><text:bookmark-end text:name="j_id450:relacaojulgamentoList:41:j_id487"/>0050986-69.2007.8.06.0001 - Serviços de Saúde</text:h>
      <text:p text:style-name="P584">CLASSE - APELAÇÃO CÍVEL<text:line-break/>Francisca Vanda da Silva X ESTADO DO CEARÁ e outros</text:p>
      <text:p text:style-name="P585">Autuado em 06/03/2025</text:p>
      <text:p text:style-name="P586"/>
      <text:p text:style-name="P587"/>
      <text:p text:style-name="P588"><text:span text:style-name="T589">44 (PJE Nº 43)</text:span></text:p>
      <text:p text:style-name="P590"><text:span text:style-name="T591">Relator: MARIA IRANEIDE MOURA SILVA</text:span></text:p>
      <text:p text:style-name="P592">2ª<text:s/>Câmara de Direito Público/2º Gabinete da 2ª Câmara de Direito Público</text:p>
      <text:h text:style-name="P593" text:outline-level="6"><text:bookmark-start text:name="j_id450:relacaojulgamentoList:42:j_id487"/><text:bookmark-end text:name="j_id450:relacaojulgamentoList:42:j_id487"/>0200875-15.2022.8.06.0117 - Obrigação de Fazer / Não Fazer</text:h>
      <text:p text:style-name="P594">CLASSE - APELAÇÃO CÍVEL<text:line-break/>MARIA APARECIDA FERNANDES COSTA X MUNICÍPIO DE MARACANAÚ</text:p>
      <text:p text:style-name="P595">Autuado em 10/03/2025</text:p>
      <text:p text:style-name="P596"/>
      <text:p text:style-name="P597"/>
      <text:p text:style-name="P598"><text:span text:style-name="T599">45 (PJE Nº 44)</text:span></text:p>
      <text:p text:style-name="P600"><text:span text:style-name="T601">Relator: MARIA IRANEIDE MOURA SILVA</text:span></text:p>
      <text:p text:style-name="P602">2ª Câmara de Direito Público/2º Gabinete da 2ª Câmara de Direito Público</text:p>
      <text:h text:style-name="P603" text:outline-level="6"><text:bookmark-start text:name="j_id450:relacaojulgamentoList:43:j_id487"/><text:bookmark-end text:name="j_id450:relacaojulgamentoList:43:j_id487"/>0287296-02.2021.8.06.0001 - Acidente de Trânsito</text:h>
      <text:p text:style-name="P604">CLASSE - APELAÇÃO CÍVEL<text:line-break/>KARINNA MORAIS LEITÃO X SECRETARIA DA SAÚDE DO ESTADO DO CEARA e<text:s/>outros</text:p>
      <text:p text:style-name="P605">Autuado em 23/05/2025</text:p>
      <text:p text:style-name="P606"/>
      <text:p text:style-name="P607"/>
      <text:p text:style-name="P608"><text:span text:style-name="T609">46 (PJE Nº 45)</text:span></text:p>
      <text:p text:style-name="P610"><text:span text:style-name="T611">Relator: MARIA IRANEIDE MOURA SILVA</text:span></text:p>
      <text:p text:style-name="P612">2ª Câmara de Direito Público/2º Gabinete da 2ª Câmara de Direito Público</text:p>
      <text:h text:style-name="P613" text:outline-level="6"><text:bookmark-start text:name="j_id450:relacaojulgamentoList:44:j_id487"/><text:bookmark-end text:name="j_id450:relacaojulgamentoList:44:j_id487"/>3003222-80.2024.8.06.0117 - Adicional de Insalubridade</text:h>
      <text:p text:style-name="P614">CLASSE - APELAÇÃO CÍVEL<text:line-break/>WILLAME DE<text:s/>ALENCAR MOREIRA X MUNICÍPIO DE MARACANAÚ</text:p>
      <text:p text:style-name="P615">Autuado em 25/09/2025</text:p>
      <text:p text:style-name="P616"/>
      <text:p text:style-name="P617"/>
      <text:p text:style-name="P618"><text:span text:style-name="T619">47 (PJE Nº 46)</text:span></text:p>
      <text:p text:style-name="P620"><text:span text:style-name="T621">Relator: MARIA IRANEIDE MOURA SILVA</text:span></text:p>
      <text:p text:style-name="P622">2ª Câmara de Direito Público/2º Gabinete da 2ª Câmara de Direito Público</text:p>
      <text:h text:style-name="P623" text:outline-level="6"><text:bookmark-start text:name="j_id450:relacaojulgamentoList:45:j_id487"/><text:bookmark-end text:name="j_id450:relacaojulgamentoList:45:j_id487"/>3001806-66.2023.8.06.0035 - Fruição / Gozo</text:h>
      <text:p text:style-name="P624">CLASSE - APELAÇÃO CÍVEL<text:line-break/>FRANCISCO NILTON PEREIRA REBOUÇAS X MUNICÍPIO DE FORTIM</text:p>
      <text:p text:style-name="P625">Autuado em 10/06/2025</text:p>
      <text:p text:style-name="P626"/>
      <text:p text:style-name="P627"/>
      <text:p text:style-name="P628"><text:span text:style-name="T629">48 (PJE Nº 47)</text:span></text:p>
      <text:p text:style-name="P630"><text:span text:style-name="T631">Relator: MARIA IRANEIDE MOURA SILVA</text:span></text:p>
      <text:p text:style-name="P632">2ª Câmara de Direito Público/2º Gabinete da 2ª Câmara de Direito Público</text:p>
      <text:h text:style-name="P633" text:outline-level="6"><text:bookmark-start text:name="j_id450:relacaojulgamentoList:46:j_id487"/><text:bookmark-end text:name="j_id450:relacaojulgamentoList:46:j_id487"/>3002500-61.2024.8.06.0112 - Pagamento em<text:s/>Pecúnia</text:h>
      <text:p text:style-name="P634">CLASSE - APELAÇÃO CÍVEL<text:line-break/>MUNICÍPIO DE JUAZEIRO DO NORTE X MARIA DO SOCORRO CAMPOS SARAIVA</text:p>
      <text:p text:style-name="P635">Autuado em 05/09/2025</text:p>
      <text:p text:style-name="P636"/>
      <text:p text:style-name="P637"/>
      <text:p text:style-name="P638"><text:span text:style-name="T639">49 (PJE Nº 48)</text:span></text:p>
      <text:p text:style-name="P640"><text:span text:style-name="T641">Relator: MARIA IRANEIDE MOURA SILVA</text:span></text:p>
      <text:p text:style-name="P642">2ª Câmara de Direito Público/2º Gabinete da 2ª Câmara de Direito Público</text:p>
      <text:h text:style-name="P643" text:outline-level="6"><text:bookmark-start text:name="j_id450:relacaojulgamentoList:47:j_id487"/><text:bookmark-end text:name="j_id450:relacaojulgamentoList:47:j_id487"/>0236194-67.2023.8.06.0001 - Auxílio-Doença Acidentário</text:h>
      <text:p text:style-name="P644">CLASSE - APELAÇÃO CÍVEL<text:line-break/>CARLOS EDUARDO HITZSCHKY X INSTITUTO NACIONAL DO SEGURO SOCIAL - INSS</text:p>
      <text:p text:style-name="P645">Autuado em 25/11/2024</text:p>
      <text:p text:style-name="P646"/>
      <text:p text:style-name="P647"/>
      <text:p text:style-name="P648"><text:span text:style-name="T649">50 (PJE Nº 49)</text:span></text:p>
      <text:p text:style-name="P650"><text:span text:style-name="T651">Relator: MARIA IRANEIDE MOURA SILVA</text:span></text:p>
      <text:p text:style-name="P652">2ª Câmara de Direito<text:s/>Público/2º Gabinete da 2ª Câmara de Direito Público</text:p>
      <text:h text:style-name="P653" text:outline-level="6"><text:bookmark-start text:name="j_id450:relacaojulgamentoList:48:j_id487"/><text:bookmark-start text:name="j_id450:relacaojulgamentoList:48:j_id485"/><text:bookmark-end text:name="j_id450:relacaojulgamentoList:48:j_id487"/><text:bookmark-end text:name="j_id450:relacaojulgamentoList:48:j_id485"/>3000136-15.2024.8.06.0178 - Adicional por Tempo de Serviço</text:h>
      <text:p text:style-name="P654">CLASSE - APELAÇÃO CÍVEL<text:line-break/>MUNICÍPIO DE URUBURETAMA X ANA CÉLIA TABOSA DE SOUSA e outros</text:p>
      <text:p text:style-name="P655">Autuado em 29/07/2025</text:p>
      <text:p text:style-name="P656"/>
      <text:p text:style-name="P657"/>
      <text:p text:style-name="P658"><text:span text:style-name="T659">51 (PJE Nº 50)</text:span></text:p>
      <text:p text:style-name="P660"><text:span text:style-name="T661">Relator: MARIA<text:s/></text:span><text:span text:style-name="T662">IRANEIDE MOURA SILVA</text:span></text:p>
      <text:p text:style-name="P663">2ª Câmara de Direito Público/2º Gabinete da 2ª Câmara de Direito Público</text:p>
      <text:h text:style-name="P664" text:outline-level="6"><text:bookmark-start text:name="j_id450:relacaojulgamentoList:49:j_id487"/><text:bookmark-end text:name="j_id450:relacaojulgamentoList:49:j_id487"/>0035072-63.2011.8.06.0117 - Indenização por Dano Moral</text:h>
      <text:p text:style-name="P665">CLASSE - REMESSA NECESSÁRIA CÍVEL<text:line-break/>DEFENSORIA PUBLICA DO ESTADO DO CEARA e outros X MUNICÍPIO DE MARACANAÚ</text:p>
      <text:soft-page-break/>
      <text:p text:style-name="P666">Autuado em 07/03/2025</text:p>
      <text:p text:style-name="P667"/>
      <text:p text:style-name="P668"/>
      <text:p text:style-name="P669"><text:span text:style-name="T670">52 (PJE Nº 51)</text:span></text:p>
      <text:p text:style-name="P671"><text:span text:style-name="T672">Relator: MARIA IRANEIDE MOURA SILVA</text:span></text:p>
      <text:p text:style-name="P673">2ª Câmara de Direito Público/2º Gabinete da 2ª Câmara de Direito Público</text:p>
      <text:h text:style-name="P674" text:outline-level="6"><text:bookmark-start text:name="j_id450:relacaojulgamentoList:50:j_id487"/><text:bookmark-end text:name="j_id450:relacaojulgamentoList:50:j_id487"/>3010258-70.2023.8.06.0001 - Legitimidade - Autoridade Coatora</text:h>
      <text:p text:style-name="P675">CLASSE - APELAÇÃO CÍVEL<text:line-break/>DISTRIBUIDORA DE FERRAMENTAS KENNEDY LTDA X CEARÁ SECRETARIA DA FAZENDA e outros</text:p>
      <text:p text:style-name="P676">Autuado em 13/06/2025</text:p>
      <text:p text:style-name="P677"/>
      <text:p text:style-name="P678"/>
      <text:p text:style-name="P679"><text:span text:style-name="T680">53 (PJE Nº 52)</text:span></text:p>
      <text:p text:style-name="P681"><text:span text:style-name="T682">Relator: MARIA IRANEIDE MOURA SILVA</text:span></text:p>
      <text:p text:style-name="P683">2ª Câmara de Direito Público/2º Gabinete da 2ª Câmara de Direito Público</text:p>
      <text:h text:style-name="P684" text:outline-level="6"><text:bookmark-start text:name="j_id450:relacaojulgamentoList:51:j_id487"/><text:bookmark-end text:name="j_id450:relacaojulgamentoList:51:j_id487"/>3008952-98.2025.8.06.0000 - ICMS/ Imposto sobre Circulação de Mercadorias</text:h>
      <text:p text:style-name="P685">CLASSE - AGRAVO DE INSTRUMENTO<text:line-break/>ESTADO DO CEARA X CONECTROM LTDA</text:p>
      <text:p text:style-name="P686">Autuado em 05/06/2025</text:p>
      <text:p text:style-name="P687"/>
      <text:p text:style-name="P688"/>
      <text:p text:style-name="P689"><text:span text:style-name="T690">54 (PJE Nº 53)</text:span></text:p>
      <text:p text:style-name="P691"><text:span text:style-name="T692">Relator: MARIA IRANEIDE MOURA SILVA</text:span></text:p>
      <text:p text:style-name="P693">2ª Câmara de Direito Público/2º Gabinete da 2ª Câmara de<text:s/>Direito Público</text:p>
      <text:h text:style-name="P694" text:outline-level="6"><text:bookmark-start text:name="j_id450:relacaojulgamentoList:52:j_id487"/><text:bookmark-start text:name="j_id450:relacaojulgamentoList:52:j_id485"/><text:bookmark-end text:name="j_id450:relacaojulgamentoList:52:j_id487"/><text:bookmark-end text:name="j_id450:relacaojulgamentoList:52:j_id485"/>0070114-30.2019.8.06.0171 - Obrigação de Fazer / Não Fazer</text:h>
      <text:p text:style-name="P695">CLASSE - APELAÇÃO CÍVEL<text:line-break/>DEPARTAMENTO ESTADUAL DE TRANSITO X ATACISIO ALMEIDA DE OLIVEIRA</text:p>
      <text:p text:style-name="P696">Autuado em 30/06/2025</text:p>
      <text:p text:style-name="P697"/>
      <text:p text:style-name="P698"/>
      <text:p text:style-name="P699"/>
      <text:p text:style-name="P700"><text:span text:style-name="T701">55 (PJE Nº 54)</text:span></text:p>
      <text:p text:style-name="P702"><text:span text:style-name="T703">Relator: MARIA IRANEIDE MOURA SILVA</text:span></text:p>
      <text:p text:style-name="P704">2ª Câmara de<text:s/>Direito Público/2º Gabinete da 2ª Câmara de Direito Público</text:p>
      <text:h text:style-name="P705" text:outline-level="6"><text:bookmark-start text:name="j_id450:relacaojulgamentoList:53:j_id487"/><text:bookmark-end text:name="j_id450:relacaojulgamentoList:53:j_id487"/>3000383-16.2025.8.06.0160 - Indenização / Terço Constitucional</text:h>
      <text:p text:style-name="P706">CLASSE - APELAÇÃO CÍVEL<text:line-break/>ANA MARIA LOBO DE MESQUITA OLIVEIRA X MUNICÍPIO DE SANTA QUITÉRIA</text:p>
      <text:p text:style-name="P707">Autuado em 17/09/2025</text:p>
      <text:p text:style-name="P708"/>
      <text:p text:style-name="P709"/>
      <text:p text:style-name="P710"/>
      <text:p text:style-name="P711"><text:span text:style-name="T712">56 (PJE Nº 55)</text:span></text:p>
      <text:p text:style-name="P713"><text:span text:style-name="T714">Relator: MARIA IRANEIDE MOURA SILVA</text:span></text:p>
      <text:p text:style-name="P715">2ª Câmara de Direito Público/2º Gabinete da 2ª Câmara de Direito Público</text:p>
      <text:h text:style-name="P716" text:outline-level="6"><text:bookmark-start text:name="j_id450:relacaojulgamentoList:54:j_id487"/><text:bookmark-end text:name="j_id450:relacaojulgamentoList:54:j_id487"/>3000018-64.2025.8.06.0029 - Prestação de Serviços</text:h>
      <text:p text:style-name="P717">CLASSE - APELAÇÃO CÍVEL<text:line-break/>ANTONIO ELIVELTON ALVES TAVEIRA X MUNICÍPIO DE ACOPIARA</text:p>
      <text:p text:style-name="P718">Autuado em 31/07/2025</text:p>
      <text:p text:style-name="P719"/>
      <text:p text:style-name="P720"/>
      <text:p text:style-name="P721"><text:span text:style-name="T722">57 (PJE Nº 56)</text:span></text:p>
      <text:p text:style-name="P723">Relator: MARIA IRANEIDE MOURA SILVA</text:p>
      <text:p text:style-name="P724">2ª Câmara de Direito Público/2º Gabinete da 2ª Câmara de Direito Público</text:p>
      <text:h text:style-name="P725" text:outline-level="6"><text:bookmark-start text:name="j_id450:relacaojulgamentoList:55:j_id487"/><text:bookmark-end text:name="j_id450:relacaojulgamentoList:55:j_id487"/><text:soft-page-break/>0001062-79.2007.8.06.0166 - Prestação de Serviços</text:h>
      <text:p text:style-name="P726">CLASSE - APELAÇÃO CÍVEL<text:line-break/>Francisco Felipe X MUNICÍPIO DE SENADOR<text:s/>POMPEU</text:p>
      <text:p text:style-name="P727">Autuado em 26/03/2025</text:p>
      <text:p text:style-name="P728"/>
      <text:p text:style-name="P729"/>
      <text:p text:style-name="P730"><text:span text:style-name="T731">58 (PJE Nº 57)</text:span></text:p>
      <text:p text:style-name="P732"><text:span text:style-name="T733">Relator: MARIA IRANEIDE MOURA SILVA</text:span></text:p>
      <text:p text:style-name="P734">2ª Câmara de Direito Público/2º Gabinete da 2ª Câmara de Direito Público</text:p>
      <text:h text:style-name="P735" text:outline-level="6"><text:bookmark-start text:name="j_id450:relacaojulgamentoList:56:j_id487"/><text:bookmark-end text:name="j_id450:relacaojulgamentoList:56:j_id487"/>0210236-11.2025.8.06.0001 - Tratamento médico-hospitalar</text:h>
      <text:p text:style-name="P736">CLASSE - APELAÇÃO CÍVEL<text:line-break/>MARIA LÚCIA<text:s/>SILVA PIRES X ESTADO DO CEARÁ e outros</text:p>
      <text:p text:style-name="P737">Autuado em 18/09/2025</text:p>
      <text:p text:style-name="P738"/>
      <text:p text:style-name="P739"/>
      <text:p text:style-name="P740"><text:span text:style-name="T741">59 (PJE Nº 58)</text:span></text:p>
      <text:p text:style-name="P742"><text:span text:style-name="T743">Relator: MARIA IRANEIDE MOURA SILVA</text:span></text:p>
      <text:p text:style-name="P744">2ª Câmara de Direito Público/2º Gabinete da 2ª Câmara de Direito Público</text:p>
      <text:h text:style-name="P745" text:outline-level="6"><text:bookmark-start text:name="j_id450:relacaojulgamentoList:57:j_id487"/><text:bookmark-end text:name="j_id450:relacaojulgamentoList:57:j_id487"/>3002477-73.2024.8.06.0029 - Prestação de Serviços</text:h>
      <text:p text:style-name="P746">CLASSE -<text:s/>APELAÇÃO CÍVEL<text:line-break/>TIAGO FERNANDES DE ALMEIDA FEITOSA X MUNICÍPIO DE ACOPIARA</text:p>
      <text:p text:style-name="P747">Autuado em 31/07/2025</text:p>
      <text:p text:style-name="P748"/>
      <text:p text:style-name="P749"/>
      <text:p text:style-name="P750"><text:span text:style-name="T751">60 (PJE Nº 59)</text:span></text:p>
      <text:p text:style-name="P752"><text:span text:style-name="T753">Relator: MARIA IRANEIDE MOURA SILVA</text:span></text:p>
      <text:p text:style-name="P754">2ª Câmara de Direito Público/2º Gabinete da 2ª Câmara de Direito Público</text:p>
      <text:h text:style-name="P755" text:outline-level="6"><text:bookmark-start text:name="j_id450:relacaojulgamentoList:58:j_id487"/><text:bookmark-end text:name="j_id450:relacaojulgamentoList:58:j_id487"/>0284370-48.2021.8.06.0001 -<text:s/>Incapacidade Laborativa Permanente</text:h>
      <text:p text:style-name="P756">CLASSE - APELAÇÃO CÍVEL<text:line-break/>MARIO CESAR BARBOSA MESQUITA X INSTITUTO NACIONAL DO SEGURO SOCIAL - INSS</text:p>
      <text:p text:style-name="P757">Autuado em 25/08/2025</text:p>
      <text:p text:style-name="P758"/>
      <text:p text:style-name="P759"/>
      <text:p text:style-name="P760"><text:span text:style-name="T761">61 (PJE Nº 60)</text:span></text:p>
      <text:p text:style-name="P762"><text:span text:style-name="T763">Relator: MARIA IRANEIDE MOURA SILVA</text:span></text:p>
      <text:p text:style-name="P764">2ª Câmara de Direito Público/2º Gabinete da 2ª Câmara de Direito Público</text:p>
      <text:h text:style-name="P765" text:outline-level="6"><text:bookmark-start text:name="j_id450:relacaojulgamentoList:59:j_id487"/><text:bookmark-end text:name="j_id450:relacaojulgamentoList:59:j_id487"/>3001983-14.2024.8.06.0029 - Contrato Temporário de Mão de Obra L 8.745/1993</text:h>
      <text:p text:style-name="P766">CLASSE - APELAÇÃO CÍVEL<text:line-break/>ANTONIA CICERA DE BRITO X MUNICÍPIO DE ACOPIARA</text:p>
      <text:p text:style-name="P767">Autuado em 01/08/2025</text:p>
      <text:p text:style-name="P768"/>
      <text:p text:style-name="P769"/>
      <text:p text:style-name="P770">62 (PJE Nº 61)</text:p>
      <text:p text:style-name="P771">Relator: MARIA IRANEIDE MOURA SILVA</text:p>
      <text:p text:style-name="P772">2ª<text:s/>Câmara de Direito Público/2º Gabinete da 2ª Câmara de Direito Público</text:p>
      <text:h text:style-name="P773" text:outline-level="6"><text:bookmark-start text:name="j_id450:relacaojulgamentoList:60:j_id487"/><text:bookmark-end text:name="j_id450:relacaojulgamentoList:60:j_id487"/>3000103-41.2024.8.06.0108 - Rescisão</text:h>
      <text:p text:style-name="P774">CLASSE - APELAÇÃO CÍVEL<text:line-break/>ANA CRISTINA RAMOS FERREIRA X MUNICÍPIO DE ITAIÇABA</text:p>
      <text:p text:style-name="P775">Autuado em 23/07/2025</text:p>
      <text:p text:style-name="P776"/>
      <text:p text:style-name="P777"/>
      <text:p text:style-name="P778">63 (PJE Nº 62)</text:p>
      <text:p text:style-name="P779">Relator: MARIA IRANEIDE MOURA SILVA</text:p>
      <text:soft-page-break/>
      <text:p text:style-name="P780">2ª Câmara de Direito Público/2º Gabinete da 2ª Câmara de Direito Público</text:p>
      <text:h text:style-name="P781" text:outline-level="6">0050153-08.2021.8.06.0083 - Adicional de Serviço Noturno</text:h>
      <text:p text:style-name="P782">CLASSE - APELAÇÃO CÍVEL<text:line-break/>MUNICÍPIO DE GUAIUBA X ANTONIO CARLOS AVELINO DOS SANTOS</text:p>
      <text:p text:style-name="P783">Autuado em 06/06/2025</text:p>
      <text:p text:style-name="P784"/>
      <text:p text:style-name="P785"/>
      <text:p text:style-name="P786">64 (PJE Nº 63)</text:p>
      <text:p text:style-name="P787">Relator: MARIA IRANEIDE MOURA SILVA</text:p>
      <text:p text:style-name="P788">2ª Câmara de Direito Público/2º Gabinete da 2ª Câmara de Direito Público</text:p>
      <text:h text:style-name="P789" text:outline-level="6"><text:bookmark-start text:name="j_id450:relacaojulgamentoList:62:j_id487"/><text:bookmark-end text:name="j_id450:relacaojulgamentoList:62:j_id487"/>0207190-14.2025.8.06.0001 - Leito de enfermaria / leito oncológico</text:h>
      <text:p text:style-name="P790">CLASSE - APELAÇÃO CÍVEL<text:line-break/>ANTONIO COSTA FERREIRA X MUNICÍPIO DE FORTALEZA - PROCURADORIA GERAL DO MUNICÍPIO - PGM e outros</text:p>
      <text:p text:style-name="P791">Autuado em 18/09/2025</text:p>
      <text:p text:style-name="P792"/>
      <text:p text:style-name="P793"/>
      <text:p text:style-name="P794">65 (PJE Nº 64)</text:p>
      <text:p text:style-name="P795">Relator: MARIA IRANEIDE MOURA SILVA</text:p>
      <text:p text:style-name="P796">2ª Câmara de Direito Público/2º Gabinete da 2ª Câmara de Direito Público</text:p>
      <text:h text:style-name="P797" text:outline-level="6"><text:bookmark-start text:name="j_id450:relacaojulgamentoList:63:j_id487"/><text:bookmark-end text:name="j_id450:relacaojulgamentoList:63:j_id487"/>0005800-23.2017.8.06.0114 - Pessoa com Deficiência</text:h>
      <text:p text:style-name="P798">CLASSE -<text:s/>APELAÇÃO CÍVEL<text:line-break/>INSTITUTO NACIONAL DO SEGURO SOCIAL - INSS e outros X ALDIR PEREIRA FERNANDES</text:p>
      <text:p text:style-name="P799">Autuado em 09/09/2025</text:p>
      <text:p text:style-name="P800"/>
      <text:p text:style-name="P801"/>
      <text:p text:style-name="P802">66 (PJE Nº 65)</text:p>
      <text:p text:style-name="P803">Relator: MARIA IRANEIDE MOURA SILVA</text:p>
      <text:p text:style-name="P804">2ª Câmara de Direito Público/2º Gabinete da 2ª Câmara de Direito Público</text:p>
      <text:h text:style-name="P805" text:outline-level="6"><text:bookmark-start text:name="j_id450:relacaojulgamentoList:64:j_id487"/><text:bookmark-end text:name="j_id450:relacaojulgamentoList:64:j_id487"/>0131649-24.2015.8.06.0001 - Irredutibilidade de Vencimentos</text:h>
      <text:p text:style-name="P806">CLASSE - APELAÇÃO CÍVEL<text:line-break/>CINTIA ALMEIDA PINTO e outros X ESTADO DO CEARÁ</text:p>
      <text:p text:style-name="P807">Autuado em 18/06/2025</text:p>
      <text:p text:style-name="P808"/>
      <text:p text:style-name="P809"/>
      <text:p text:style-name="P810">67 (PJE Nº 66)</text:p>
      <text:p text:style-name="P811">Relator: MARIA IRANEIDE MOURA SILVA</text:p>
      <text:p text:style-name="P812">2ª Câmara de Direito Público/2º Gabinete da 2ª Câmara de Direito Público</text:p>
      <text:h text:style-name="P813" text:outline-level="6"><text:bookmark-start text:name="j_id450:relacaojulgamentoList:65:j_id487"/><text:bookmark-end text:name="j_id450:relacaojulgamentoList:65:j_id487"/>0201808-80.2022.8.06.0151 - Duplicata</text:h>
      <text:p text:style-name="P814">CLASSE - APELAÇÃO CÍVEL<text:line-break/>ASFALTOS NORDESTE LTDA X MUNICÍPIO DE QUIXADÁ</text:p>
      <text:p text:style-name="P815">Autuado em 05/06/2025</text:p>
      <text:p text:style-name="P816"/>
      <text:p text:style-name="P817"/>
      <text:p text:style-name="P818">68 (PJE Nº 67)</text:p>
      <text:p text:style-name="P819">Relator: MARIA IRANEIDE MOURA SILVA</text:p>
      <text:p text:style-name="P820">2ª Câmara de Direito Público/2º Gabinete da 2ª Câmara de<text:s/>Direito Público</text:p>
      <text:h text:style-name="P821" text:outline-level="6"><text:bookmark-start text:name="j_id450:relacaojulgamentoList:66:j_id487"/><text:bookmark-end text:name="j_id450:relacaojulgamentoList:66:j_id487"/>0201678-89.2022.8.06.0119 - Dívida Ativa (Execução Fiscal)</text:h>
      <text:p text:style-name="P822">CLASSE - APELAÇÃO CÍVEL<text:line-break/>MUNICIPIO DE MARANGUAPE X CASSIO YURI DE QUEIROZ ALMENDRA DE SOUZA</text:p>
      <text:p text:style-name="P823">Autuado em 19/09/2025</text:p>
      <text:p text:style-name="P824"/>
      <text:p text:style-name="P825"/>
      <text:soft-page-break/>
      <text:p text:style-name="P826">69 (PJE Nº 68)</text:p>
      <text:p text:style-name="P827">Relator: MARIA IRANEIDE MOURA SILVA</text:p>
      <text:p text:style-name="P828">2ª Câmara de<text:s/>Direito Público/2º Gabinete da 2ª Câmara de Direito Público</text:p>
      <text:h text:style-name="P829" text:outline-level="6"><text:bookmark-start text:name="j_id450:relacaojulgamentoList:67:j_id487"/><text:bookmark-end text:name="j_id450:relacaojulgamentoList:67:j_id487"/>3002743-60.2024.8.06.0029 - Prestação de Serviços</text:h>
      <text:p text:style-name="P830">CLASSE - APELAÇÃO CÍVEL<text:line-break/>MUNICÍPIO DE ACOPIARA X ANTONIO MIKAEL LACERDA DOS SANTOS</text:p>
      <text:p text:style-name="P831">Autuado em 18/09/2025</text:p>
      <text:p text:style-name="P832"/>
      <text:p text:style-name="P833"/>
      <text:p text:style-name="P834">70 (PJE Nº 69)</text:p>
      <text:p text:style-name="P835">Relator: MARIA<text:s/>IRANEIDE MOURA SILVA</text:p>
      <text:p text:style-name="P836">2ª Câmara de Direito Público/2º Gabinete da 2ª Câmara de Direito Público</text:p>
      <text:h text:style-name="P837" text:outline-level="6"><text:bookmark-start text:name="j_id450:relacaojulgamentoList:68:j_id487"/><text:bookmark-end text:name="j_id450:relacaojulgamentoList:68:j_id487"/>3000042-13.2024.8.06.0099 - Compra e Venda</text:h>
      <text:p text:style-name="P838">CLASSE - APELAÇÃO CÍVEL<text:line-break/>DEPARTAMENTO ESTADUAL DE TRANSITO X WESLEY DUARTE DE ARAÚJO</text:p>
      <text:p text:style-name="P839">Autuado em 07/07/2025</text:p>
      <text:p text:style-name="P840"/>
      <text:p text:style-name="P841"/>
      <text:p text:style-name="P842">71 (PJE Nº 70)</text:p>
      <text:p text:style-name="P843">Relator: MARIA IRANEIDE MOURA SILVA</text:p>
      <text:p text:style-name="P844">2ª Câmara de Direito Público/2º Gabinete da 2ª Câmara de Direito Público</text:p>
      <text:h text:style-name="P845" text:outline-level="6"><text:bookmark-start text:name="j_id450:relacaojulgamentoList:69:j_id487"/><text:bookmark-end text:name="j_id450:relacaojulgamentoList:69:j_id487"/>0005304-31.2010.8.06.0181 - Indenização por Dano Material</text:h>
      <text:p text:style-name="P846">CLASSE - APELAÇÃO CÍVEL<text:line-break/>EXPRESSO GUANABARA S A X MUNICÍPIO DE VÁRZEA ALEGRE</text:p>
      <text:p text:style-name="P847">Autuado em 15/07/2025</text:p>
      <text:p text:style-name="P848"/>
      <text:p text:style-name="P849"/>
      <text:p text:style-name="P850">72 (PJE Nº 71)</text:p>
      <text:p text:style-name="P851">Relator: MARIA IRANEIDE MOURA SILVA</text:p>
      <text:p text:style-name="P852">2ª Câmara de Direito Público/2º Gabinete da 2ª Câmara de Direito Público</text:p>
      <text:h text:style-name="P853" text:outline-level="6"><text:bookmark-start text:name="j_id450:relacaojulgamentoList:70:j_id487"/><text:bookmark-end text:name="j_id450:relacaojulgamentoList:70:j_id487"/>0165578-14.2016.8.06.0001 - Repetição de indébito</text:h>
      <text:p text:style-name="P854">CLASSE - APELAÇÃO CÍVEL<text:line-break/>PEPSICO DO BRASIL LTDA X ESTADO DO<text:s/>CEARÁ e outros</text:p>
      <text:p text:style-name="P855">Autuado em 26/09/2024</text:p>
      <text:p text:style-name="P856"/>
      <text:p text:style-name="P857"/>
      <text:p text:style-name="P858">73 (PJE Nº 72)</text:p>
      <text:p text:style-name="P859">Relator: MARIA IRANEIDE MOURA SILVA</text:p>
      <text:p text:style-name="P860">2ª Câmara de Direito Público/2º Gabinete da 2ª Câmara de Direito Público</text:p>
      <text:h text:style-name="P861" text:outline-level="6"><text:bookmark-start text:name="j_id450:relacaojulgamentoList:71:j_id487"/><text:bookmark-end text:name="j_id450:relacaojulgamentoList:71:j_id487"/>3007911-96.2025.8.06.0000 - Abuso de Poder</text:h>
      <text:p text:style-name="P862">CLASSE - AGRAVO DE INSTRUMENTO<text:line-break/>ESTADO DO CEARA X GLEDYELANE ALVES DE OLIVEIRA e outros</text:p>
      <text:p text:style-name="P863">Autuado em 21/05/2025</text:p>
      <text:p text:style-name="P864"/>
      <text:p text:style-name="P865"/>
      <text:p text:style-name="P866">74 (PJE Nº 73)</text:p>
      <text:p text:style-name="P867">Relator: MARIA IRANEIDE MOURA SILVA</text:p>
      <text:p text:style-name="P868">2ª Câmara de Direito Público/2º Gabinete da 2ª Câmara de Direito Público</text:p>
      <text:h text:style-name="P869" text:outline-level="6"><text:bookmark-start text:name="j_id450:relacaojulgamentoList:72:j_id487"/><text:bookmark-end text:name="j_id450:relacaojulgamentoList:72:j_id487"/>0215996-43.2022.8.06.0001 - ICMS/ Imposto sobre Circulação de<text:s/>Mercadorias</text:h>
      <text:p text:style-name="P870">CLASSE - APELAÇÃO CÍVEL<text:line-break/>FRAPORT BRASIL S.A AEROPORTO DE FORTALEZA X Dirigente da Célula de Gestão Fiscal dos Macrossegmentos Econômicos da Secretaria de Fazenda do Estado do Ce e outros</text:p>
      <text:p text:style-name="P871">Autuado em 24/04/2025</text:p>
      <text:p text:style-name="P872"/>
      <text:p text:style-name="P873"/>
      <text:p text:style-name="P874">75 (PJE Nº 74)</text:p>
      <text:p text:style-name="P875">Relator: MARIA IRANEIDE MOURA SILVA</text:p>
      <text:p text:style-name="P876">2ª Câmara de Direito Público/2º Gabinete da 2ª Câmara de Direito Público</text:p>
      <text:h text:style-name="P877" text:outline-level="6"><text:bookmark-start text:name="j_id450:relacaojulgamentoList:73:j_id487"/><text:bookmark-start text:name="j_id450:relacaojulgamentoList:73:j_id485"/><text:bookmark-end text:name="j_id450:relacaojulgamentoList:73:j_id487"/><text:bookmark-end text:name="j_id450:relacaojulgamentoList:73:j_id485"/>3000554-59.2023.8.06.0154 - Foro / Laudêmio</text:h>
      <text:p text:style-name="P878">CLASSE - APELAÇÃO CÍVEL<text:line-break/>MUNICÍPIO DE QUIXERAMOBIM X GERARDO BARBOSA DO CARMO</text:p>
      <text:p text:style-name="P879">Autuado em 07/05/2025</text:p>
      <text:p text:style-name="P880"/>
      <text:p text:style-name="P881"/>
      <text:p text:style-name="P882">76 (PJE Nº 75)</text:p>
      <text:p text:style-name="P883">Relator: MARIA IRANEIDE MOURA SILVA</text:p>
      <text:p text:style-name="P884">2ª Câmara de Direito Público/2º Gabinete da 2ª Câmara de Direito Público</text:p>
      <text:h text:style-name="P885" text:outline-level="6"><text:bookmark-start text:name="j_id450:relacaojulgamentoList:74:j_id487"/><text:bookmark-end text:name="j_id450:relacaojulgamentoList:74:j_id487"/>0050401-77.2021.8.06.0178 - Defeito, nulidade ou anulação</text:h>
      <text:p text:style-name="P886">CLASSE - APELAÇÃO CÍVEL<text:line-break/>MUNICÍPIO DE URUBURETAMA X RAIMUNDO GOMES DE SOUSA</text:p>
      <text:p text:style-name="P887">Autuado em 23/06/2025</text:p>
      <text:p text:style-name="P888"/>
      <text:p text:style-name="P889"/>
      <text:p text:style-name="P890">77 (PJE Nº 76)</text:p>
      <text:p text:style-name="P891">Relator: MARIA IRANEIDE MOURA SILVA</text:p>
      <text:p text:style-name="P892">2ª Câmara de Direito Público/2º Gabinete da 2ª Câmara de Direito Público</text:p>
      <text:h text:style-name="P893" text:outline-level="6">3005054-51.2024.8.06.0117 - Gratificação Extraordinária - GE</text:h>
      <text:p text:style-name="P894">CLASSE - APELAÇÃO CÍVEL<text:line-break/>VALDENIA LOURENCO DE SOUSA X MUNICÍPIO DE MARACANAÚ</text:p>
      <text:p text:style-name="P895">Autuado em 27/05/2025</text:p>
      <text:p text:style-name="P896"/>
      <text:p text:style-name="P897"/>
      <text:p text:style-name="P898">78 (PJE Nº 77)</text:p>
      <text:p text:style-name="P899">Relator: MARIA IRANEIDE MOURA SILVA</text:p>
      <text:p text:style-name="P900">2ª Câmara de Direito Público/2º Gabinete da 2ª Câmara de Direito Público</text:p>
      <text:h text:style-name="P901" text:outline-level="6"><text:bookmark-start text:name="j_id450:relacaojulgamentoList:76:j_id487"/><text:bookmark-end text:name="j_id450:relacaojulgamentoList:76:j_id487"/>3000306-37.2023.8.06.0108 - Adicional por Tempo de Serviço</text:h>
      <text:p text:style-name="P902">CLASSE - APELAÇÃO CÍVEL<text:line-break/>MUNICÍPIO DE ITAIÇABA X EDIVAM SILVA DE OLIVEIRA</text:p>
      <text:p text:style-name="P903">Autuado em 27/08/2025</text:p>
      <text:p text:style-name="P904"/>
      <text:p text:style-name="P905"/>
      <text:p text:style-name="P906">79 (PJE Nº 78)</text:p>
      <text:p text:style-name="P907">Relator: MARIA IRANEIDE MOURA SILVA</text:p>
      <text:p text:style-name="P908">2ª Câmara de Direito Público/2º Gabinete da 2ª Câmara de Direito Público</text:p>
      <text:h text:style-name="P909" text:outline-level="6"><text:bookmark-start text:name="j_id450:relacaojulgamentoList:77:j_id487"/><text:bookmark-end text:name="j_id450:relacaojulgamentoList:77:j_id487"/>0771537-73.2000.8.06.0001 - Obrigação de Fazer / Não<text:s/>Fazer</text:h>
      <text:p text:style-name="P910">CLASSE - APELAÇÃO CÍVEL<text:line-break/>ESTADO DO CEARA X Idalina Lima Oliveira</text:p>
      <text:p text:style-name="P911">Autuado em 08/02/2006</text:p>
      <text:p text:style-name="P912"/>
      <text:p text:style-name="P913"/>
      <text:p text:style-name="P914">80 (PJE Nº 79)</text:p>
      <text:p text:style-name="P915">Relator: MARIA IRANEIDE MOURA SILVA</text:p>
      <text:p text:style-name="P916">2ª Câmara de Direito Público/2º Gabinete da 2ª Câmara de Direito Público</text:p>
      <text:h text:style-name="P917" text:outline-level="6"><text:bookmark-start text:name="j_id450:relacaojulgamentoList:78:j_id487"/><text:bookmark-start text:name="j_id450:relacaojulgamentoList:78:j_id485"/><text:bookmark-end text:name="j_id450:relacaojulgamentoList:78:j_id487"/><text:bookmark-end text:name="j_id450:relacaojulgamentoList:78:j_id485"/>0266347-88.2020.8.06.0001 - Honorários Periciais</text:h>
      <text:p text:style-name="P918">CLASSE - APELAÇÃO / REMESSA NECESSÁRIA<text:line-break/>ESTADO DO CEARÁ X FRANCISCO JORGE MIRANDA DE SOUSA</text:p>
      <text:p text:style-name="P919">Autuado em 11/04/2025</text:p>
      <text:p text:style-name="P920"/>
      <text:p text:style-name="P921"/>
      <text:p text:style-name="P922">81 (PJE Nº 80)</text:p>
      <text:p text:style-name="P923">Relator: MARIA IRANEIDE MOURA SILVA</text:p>
      <text:p text:style-name="P924">2ª Câmara de Direito Público/2º Gabinete da 2ª Câmara de Direito Público</text:p>
      <text:h text:style-name="P925" text:outline-level="6"><text:bookmark-start text:name="j_id450:relacaojulgamentoList:79:j_id487"/><text:bookmark-start text:name="j_id450:relacaojulgamentoList:79:j_id485"/><text:bookmark-end text:name="j_id450:relacaojulgamentoList:79:j_id487"/><text:bookmark-end text:name="j_id450:relacaojulgamentoList:79:j_id485"/>0070382-44.2019.8.06.0055 - Ausência de Cobrança Administrativa Prévia</text:h>
      <text:p text:style-name="P926">CLASSE - APELAÇÃO CÍVEL<text:line-break/>MUNICÍPIO DE CANINDÉ X MARIA DA PAZ NASCIMENTO DA COSTA e outros</text:p>
      <text:p text:style-name="P927">Autuado em 22/07/2025</text:p>
      <text:p text:style-name="P928"/>
      <text:p text:style-name="P929"/>
      <text:p text:style-name="P930">82 (PJE Nº 81)</text:p>
      <text:p text:style-name="P931">Relator: MARIA<text:s/>IRANEIDE MOURA SILVA</text:p>
      <text:p text:style-name="P932">2ª Câmara de Direito Público/2º Gabinete da 2ª Câmara de Direito Público</text:p>
      <text:h text:style-name="P933" text:outline-level="6"><text:bookmark-start text:name="j_id450:relacaojulgamentoList:80:j_id487"/><text:bookmark-end text:name="j_id450:relacaojulgamentoList:80:j_id487"/>0273958-87.2023.8.06.0001 - Liminar</text:h>
      <text:p text:style-name="P934">CLASSE - REMESSA NECESSÁRIA CÍVEL<text:line-break/>COOPERATIVA REGIONAL DOS ASSENTAMENTOS DE REFORMA AGRARIA DO SERTÃO CENTRAL DO CEARA<text:s/>COOPERASC LTDA X Coordenador da Cogea/seduc Estado do Ceara</text:p>
      <text:p text:style-name="P935">Autuado em 23/07/2025</text:p>
      <text:p text:style-name="P936"/>
      <text:p text:style-name="P937"/>
      <text:p text:style-name="P938">83 (PJE Nº 82)</text:p>
      <text:p text:style-name="P939">Relator: MARIA IRANEIDE MOURA SILVA</text:p>
      <text:p text:style-name="P940">2ª Câmara de Direito Público/2º Gabinete da 2ª Câmara de Direito Público</text:p>
      <text:h text:style-name="P941" text:outline-level="6">3000288-16.2023.8.06.0108 - Adicional por Tempo de Serviço</text:h>
      <text:p text:style-name="P942">CLASSE - APELAÇÃO CÍVEL<text:line-break/>MUNICÍPIO DE ITAIÇABA X FRANCISCA JERBIANE SILVA COSTA</text:p>
      <text:p text:style-name="P943">Autuado em 27/08/2025</text:p>
      <text:p text:style-name="P944"/>
      <text:p text:style-name="P945"/>
      <text:p text:style-name="P946">84 (PJE Nº 83)</text:p>
      <text:p text:style-name="P947">Relator: MARIA IRANEIDE MOURA SILVA</text:p>
      <text:p text:style-name="P948">2ª Câmara de Direito Público/2º Gabinete da 2ª Câmara de Direito Público</text:p>
      <text:h text:style-name="P949" text:outline-level="6"><text:bookmark-start text:name="j_id450:relacaojulgamentoList:82:j_id487"/><text:bookmark-end text:name="j_id450:relacaojulgamentoList:82:j_id487"/>0183670-74.2015.8.06.0001 - Exame de Saúde e/ou Aptidão Física</text:h>
      <text:p text:style-name="P950">CLASSE - APELAÇÃO / REMESSA NECESSÁRIA<text:line-break/>ESTADO DO CEARÁ e outros X EMANUELA ALENCAR FERNANDES REIS</text:p>
      <text:p text:style-name="P951">Autuado em 27/05/2025</text:p>
      <text:p text:style-name="P952"/>
      <text:p text:style-name="P953"/>
      <text:p text:style-name="P954">85 (PJE Nº 84)</text:p>
      <text:p text:style-name="P955">Relator: MARIA IRANEIDE MOURA SILVA</text:p>
      <text:p text:style-name="P956">2ª Câmara de Direito Público/2º Gabinete da 2ª Câmara de Direito Público</text:p>
      <text:h text:style-name="P957" text:outline-level="6"><text:bookmark-start text:name="j_id450:relacaojulgamentoList:83:j_id487"/><text:bookmark-end text:name="j_id450:relacaojulgamentoList:83:j_id487"/>3001404-06.2025.8.06.0167 - Indenização / Terço Constitucional</text:h>
      <text:p text:style-name="P958">CLASSE - APELAÇÃO CÍVEL<text:line-break/>MUNICÍPIO DE SOBRAL X MICHELLE LACERDA DE SOUSA</text:p>
      <text:p text:style-name="P959">Autuado em 02/07/2025</text:p>
      <text:p text:style-name="P960"/>
      <text:p text:style-name="P961"/>
      <text:p text:style-name="P962">86 (PJE Nº 85)</text:p>
      <text:p text:style-name="P963">Relator: MARIA<text:s/>IRANEIDE MOURA SILVA</text:p>
      <text:p text:style-name="P964">2ª Câmara de Direito Público/2º Gabinete da 2ª Câmara de Direito Público</text:p>
      <text:soft-page-break/>
      <text:h text:style-name="P965" text:outline-level="6">3001499-70.2023.8.06.0049 - Aposentadoria por Invalidez Acidentária</text:h>
      <text:p text:style-name="P966">CLASSE - APELAÇÃO CÍVEL<text:line-break/>LUCIVALDO RODRIGUES DIAS X INSTITUTO NACIONAL DO SEGURO SOCIAL -<text:s/>INSS</text:p>
      <text:p text:style-name="P967">Autuado em 15/04/2025</text:p>
      <text:p text:style-name="P968"/>
      <text:p text:style-name="P969"/>
      <text:p text:style-name="P970">87 (PJE Nº 86)</text:p>
      <text:p text:style-name="P971">Relator: MARIA IRANEIDE MOURA SILVA</text:p>
      <text:p text:style-name="P972">2ª Câmara de Direito Público/2º Gabinete da 2ª Câmara de Direito Público</text:p>
      <text:h text:style-name="P973" text:outline-level="6"><text:bookmark-start text:name="j_id450:relacaojulgamentoList:85:j_id487"/><text:bookmark-end text:name="j_id450:relacaojulgamentoList:85:j_id487"/>3002239-54.2024.8.06.0029 - Prestação de Serviços</text:h>
      <text:p text:style-name="P974">CLASSE - APELAÇÃO CÍVEL<text:line-break/>MUNICÍPIO DE ACOPIARA X JOACI FREIRES FIGUEREDO</text:p>
      <text:p text:style-name="P975">Autuado em 31/07/2025</text:p>
      <text:p text:style-name="P976"/>
      <text:p text:style-name="P977"/>
      <text:p text:style-name="P978">88 (PJE Nº 87)</text:p>
      <text:p text:style-name="P979">Relator: MARIA IRANEIDE MOURA SILVA</text:p>
      <text:p text:style-name="P980">2ª Câmara de Direito Público/2º Gabinete da 2ª Câmara de Direito Público</text:p>
      <text:h text:style-name="P981" text:outline-level="6"><text:bookmark-start text:name="j_id450:relacaojulgamentoList:86:j_id487"/><text:bookmark-end text:name="j_id450:relacaojulgamentoList:86:j_id487"/>0014568-10.2019.8.06.0035 - IPTU/ Imposto Predial e Territorial Urbano</text:h>
      <text:p text:style-name="P982">CLASSE -<text:s/>APELAÇÃO CÍVEL<text:line-break/>MUNICÍPIO DE ARACATI X IZOLA DUARTE SÁ DOS SANTOS</text:p>
      <text:p text:style-name="P983">Autuado em 17/09/2025</text:p>
      <text:p text:style-name="P984"/>
      <text:p text:style-name="P985"/>
      <text:p text:style-name="P986">89 (PJE Nº 88)</text:p>
      <text:p text:style-name="P987">Relator: MARIA IRANEIDE MOURA SILVA</text:p>
      <text:p text:style-name="P988">2ª Câmara de Direito Público/2º Gabinete da 2ª Câmara de Direito Público</text:p>
      <text:h text:style-name="P989" text:outline-level="6"><text:bookmark-start text:name="j_id450:relacaojulgamentoList:87:j_id487"/><text:bookmark-end text:name="j_id450:relacaojulgamentoList:87:j_id487"/>3010005-17.2025.8.06.0000 - IPTU/ Imposto Predial e Territorial Urbano</text:h>
      <text:p text:style-name="P990">CLASSE - AGRAVO DE INSTRUMENTO<text:line-break/>COLÉGIO CIVICO MILITAR ACADEMOS SS LTDA X MUNICÍPIO DE FORTALEZA</text:p>
      <text:p text:style-name="P991">Autuado em 23/06/2025</text:p>
      <text:p text:style-name="P992"/>
      <text:p text:style-name="P993"/>
      <text:p text:style-name="P994">90 (PJE Nº 89)</text:p>
      <text:p text:style-name="P995">Relator: MARIA IRANEIDE MOURA SILVA</text:p>
      <text:p text:style-name="P996">2ª Câmara de Direito Público/2º Gabinete da 2ª Câmara de Direito Público</text:p>
      <text:h text:style-name="P997" text:outline-level="6"><text:bookmark-start text:name="j_id450:relacaojulgamentoList:88:j_id487"/><text:bookmark-end text:name="j_id450:relacaojulgamentoList:88:j_id487"/>3001093-02.2023.8.06.0000 - Responsabilidade Tributária do Sócio-Gerente / Diretor / Representante</text:h>
      <text:p text:style-name="P998">CLASSE - AGRAVO DE INSTRUMENTO<text:line-break/>CÂNDIDO DA SILVEIRA QUINDERE e outros X CEARÁ SECRETARIA DA<text:s/>FAZENDA e outros</text:p>
      <text:p text:style-name="P999">Autuado em 28/08/2023</text:p>
      <text:p text:style-name="P1000"/>
      <text:p text:style-name="P1001"/>
      <text:p text:style-name="P1002">91 (PJE Nº 90)</text:p>
      <text:p text:style-name="P1003">Relator: MARIA IRANEIDE MOURA SILVA</text:p>
      <text:p text:style-name="P1004">2ª Câmara de Direito Público/2º Gabinete da 2ª Câmara de Direito Público</text:p>
      <text:h text:style-name="P1005" text:outline-level="6"><text:bookmark-start text:name="j_id450:relacaojulgamentoList:89:j_id487"/><text:bookmark-end text:name="j_id450:relacaojulgamentoList:89:j_id487"/>3000718-40.2025.8.06.0029 - Prestação de Serviços</text:h>
      <text:p text:style-name="P1006">CLASSE - APELAÇÃO CÍVEL<text:line-break/>MARIA DO SOCORRO DE MELO ALMEIDA X MUNICÍPIO DE ACOPIARA</text:p>
      <text:p text:style-name="P1007">Autuado em 30/07/2025</text:p>
      <text:p text:style-name="P1008"/>
      <text:p text:style-name="P1009"/>
      <text:p text:style-name="P1010">92 (PJE Nº 91)</text:p>
      <text:soft-page-break/>
      <text:p text:style-name="P1011">Relator: MARIA IRANEIDE MOURA SILVA</text:p>
      <text:p text:style-name="P1012">2ª Câmara de Direito Público/2º Gabinete da 2ª Câmara de Direito Público</text:p>
      <text:h text:style-name="P1013" text:outline-level="6"><text:bookmark-start text:name="j_id450:relacaojulgamentoList:90:j_id487"/><text:bookmark-end text:name="j_id450:relacaojulgamentoList:90:j_id487"/>3002706-33.2024.8.06.0029 - Prestação de Serviços</text:h>
      <text:p text:style-name="P1014">CLASSE -<text:s/>APELAÇÃO CÍVEL<text:line-break/>VITORIA OLIVEIRA DANTAS X MUNICÍPIO DE ACOPIARA</text:p>
      <text:p text:style-name="P1015">Autuado em 23/07/2025</text:p>
      <text:p text:style-name="P1016"/>
      <text:p text:style-name="P1017"/>
      <text:p text:style-name="P1018">93 (PJE Nº 92)</text:p>
      <text:p text:style-name="P1019">Relator: MARIA IRANEIDE MOURA SILVA</text:p>
      <text:p text:style-name="P1020">2ª Câmara de Direito Público/2º Gabinete da 2ª Câmara de Direito Público</text:p>
      <text:h text:style-name="P1021" text:outline-level="6"><text:bookmark-start text:name="j_id450:relacaojulgamentoList:91:j_id487"/><text:bookmark-end text:name="j_id450:relacaojulgamentoList:91:j_id487"/>3007425-45.2024.8.06.0001 - Contrato Administrativo</text:h>
      <text:p text:style-name="P1022">CLASSE - APELAÇÃO CÍVEL<text:line-break/>SANTA BRANCA DISTRIBUIDORA DE MEDICAMENTOS LTDA X ESTADO DO CEARÁ</text:p>
      <text:p text:style-name="P1023">Autuado em 11/06/2025</text:p>
      <text:p text:style-name="P1024"/>
      <text:p text:style-name="P1025"/>
      <text:p text:style-name="P1026">94 (PJE Nº 93)</text:p>
      <text:p text:style-name="P1027">Relator: MARIA IRANEIDE MOURA SILVA</text:p>
      <text:p text:style-name="P1028">2ª Câmara de Direito Público/2º Gabinete da 2ª Câmara de Direito Público</text:p>
      <text:h text:style-name="P1029" text:outline-level="6"><text:bookmark-start text:name="j_id450:relacaojulgamentoList:92:j_id487"/><text:bookmark-end text:name="j_id450:relacaojulgamentoList:92:j_id487"/>0631784-64.2024.8.06.0000 - Dívida Ativa (Execução Fiscal)</text:h>
      <text:p text:style-name="P1030">CLASSE - AGRAVO DE INSTRUMENTO<text:line-break/>ITAU UNIBANCO S.A. X MUNICÍPIO DE FORTALEZA</text:p>
      <text:p text:style-name="P1031">Autuado em 29/07/2024</text:p>
      <text:p text:style-name="P1032"/>
      <text:p text:style-name="P1033"/>
      <text:p text:style-name="P1034">95 (PJE Nº 94)</text:p>
      <text:p text:style-name="P1035">Relator: MARIA IRANEIDE MOURA SILVA</text:p>
      <text:p text:style-name="P1036">2ª<text:s/>Câmara de Direito Público/2º Gabinete da 2ª Câmara de Direito Público</text:p>
      <text:h text:style-name="P1037" text:outline-level="6"><text:bookmark-start text:name="j_id450:relacaojulgamentoList:93:j_id487"/><text:bookmark-end text:name="j_id450:relacaojulgamentoList:93:j_id487"/>3001375-40.2023.8.06.0000 - Adjudicação</text:h>
      <text:p text:style-name="P1038">CLASSE - AGRAVO DE INSTRUMENTO<text:line-break/>PROCURADORIA GERAL DO ESTADO X REAL SERVIÇOS DE LOCAÇÃO DE MÃO DE OBRA LTDA e outros</text:p>
      <text:p text:style-name="P1039">Autuado em<text:s/>09/10/2023</text:p>
      <text:p text:style-name="P1040"/>
      <text:p text:style-name="P1041"/>
      <text:p text:style-name="P1042">96 (PJE Nº 95)</text:p>
      <text:p text:style-name="P1043">Relator: MARIA IRANEIDE MOURA SILVA</text:p>
      <text:p text:style-name="P1044">2ª Câmara de Direito Público/2º Gabinete da 2ª Câmara de Direito Público</text:p>
      <text:h text:style-name="P1045" text:outline-level="6"><text:bookmark-start text:name="j_id450:relacaojulgamentoList:94:j_id487"/><text:bookmark-end text:name="j_id450:relacaojulgamentoList:94:j_id487"/>3002541-12.2023.8.06.0064 - Incapacidade Laborativa Parcial</text:h>
      <text:p text:style-name="P1046">CLASSE - APELAÇÃO CÍVEL<text:line-break/>FRANCISCO YURE FRANCO DA SILVA X INSTITUTO NACIONAL DO SEGURO SOCIAL - INSS</text:p>
      <text:p text:style-name="P1047">Autuado em 25/07/2025</text:p>
      <text:p text:style-name="P1048"/>
      <text:p text:style-name="P1049"/>
      <text:p text:style-name="P1050">97 ( PJE Nº 96)</text:p>
      <text:p text:style-name="P1051"><text:span text:style-name="T1052">Relator: MARIA IRANEIDE MOURA SILVA</text:span></text:p>
      <text:p text:style-name="P1053">2ª Câmara de Direito Público/2º Gabinete da 2ª Câmara de Direito Público</text:p>
      <text:h text:style-name="P1054" text:outline-level="6"><text:bookmark-start text:name="j_id450:relacaojulgamentoList:95:j_id487"/><text:bookmark-end text:name="j_id450:relacaojulgamentoList:95:j_id487"/>0119175-79.2019.8.06.0001 - Compra e Venda</text:h>
      <text:p text:style-name="P1055">CLASSE -<text:s/>APELAÇÃO CÍVEL<text:line-break/>MUNICÍPIO DE FORTALEZA - PROCURADORIA GERAL DO MUNICÍPIO - PGM e outros X REAL HOSPITALAR COMERCIAL LTDA</text:p>
      <text:p text:style-name="P1056">Autuado em 04/12/2024</text:p>
      <text:p text:style-name="P1057"/>
      <text:p text:style-name="P1058"/>
      <text:p text:style-name="P1059"><text:span text:style-name="T1060">98 (PJE Nº 97)</text:span></text:p>
      <text:p text:style-name="P1061"><text:span text:style-name="T1062">Relator: MARIA IRANEIDE MOURA SILVA</text:span></text:p>
      <text:p text:style-name="P1063">2ª Câmara de Direito Público/2º Gabinete da 2ª Câmara de Direito Público</text:p>
      <text:h text:style-name="P1064" text:outline-level="6"><text:bookmark-start text:name="j_id450:relacaojulgamentoList:96:j_id487"/><text:bookmark-end text:name="j_id450:relacaojulgamentoList:96:j_id487"/>3000233-62.2023.8.06.0109 - Obrigação de Fazer / Não Fazer</text:h>
      <text:p text:style-name="P1065">CLASSE - APELAÇÃO CÍVEL<text:line-break/>ESTADO DO CEARÁ e outros X PROCURADORIA GERAL DE JUSTIÇA e outros</text:p>
      <text:p text:style-name="P1066">Autuado em 11/03/2025</text:p>
      <text:p text:style-name="P1067"/>
      <text:p text:style-name="P1068"/>
      <text:p text:style-name="P1069"><text:span text:style-name="T1070">99 (PJE Nº 98)</text:span></text:p>
      <text:p text:style-name="P1071"><text:span text:style-name="T1072">Relator: MARIA IRANEIDE MOURA SILVA</text:span></text:p>
      <text:p text:style-name="P1073">2ª Câmara de<text:s/>Direito Público/2º Gabinete da 2ª Câmara de Direito Público</text:p>
      <text:h text:style-name="P1074" text:outline-level="6"><text:bookmark-start text:name="j_id450:relacaojulgamentoList:97:j_id487"/><text:bookmark-end text:name="j_id450:relacaojulgamentoList:97:j_id487"/>0800163-14.2014.8.06.0001 - Liminar</text:h>
      <text:p text:style-name="P1075">CLASSE - APELAÇÃO CÍVEL<text:line-break/>JEAN CARLOS SILVA GAMA X MUNICÍPIO DE FORTALEZA - PROCURADORIA GERAL DO MUNICÍPIO - PGM</text:p>
      <text:p text:style-name="P1076">Autuado em 04/06/2025</text:p>
      <text:p text:style-name="P1077"/>
      <text:p text:style-name="P1078"/>
      <text:p text:style-name="P1079"><text:span text:style-name="T1080">100 (PJE Nº 99)</text:span></text:p>
      <text:p text:style-name="P1081"><text:span text:style-name="T1082">Relator: MARIA IRANEIDE MOURA SILVA</text:span></text:p>
      <text:p text:style-name="P1083">2ª Câmara de Direito Público/2º Gabinete da 2ª Câmara de Direito Público</text:p>
      <text:h text:style-name="P1084" text:outline-level="6"><text:bookmark-start text:name="j_id450:relacaojulgamentoList:98:j_id487"/><text:bookmark-end text:name="j_id450:relacaojulgamentoList:98:j_id487"/>3000777-32.2023.8.06.0115 - Adesão a Programa de Parcelamento de Débito</text:h>
      <text:p text:style-name="P1085">CLASSE - APELAÇÃO CÍVEL<text:line-break/>MUNICÍPIO DE LIMOEIRO DO NORTE X INDUSTRIA DE CERÂMICA VIDAL LTDA</text:p>
      <text:p text:style-name="P1086">Autuado em 15/07/2025</text:p>
      <text:p text:style-name="P1087"/>
      <text:p text:style-name="P1088"/>
      <text:p text:style-name="P1089"><text:span text:style-name="T1090">101 (PJE Nº 100)</text:span></text:p>
      <text:p text:style-name="P1091">Relator: MARIA IRANEIDE MOURA SILVA</text:p>
      <text:p text:style-name="P1092">2ª Câmara de Direito Público/2º Gabinete da 2ª Câmara de Direito Público</text:p>
      <text:h text:style-name="P1093" text:outline-level="6"><text:bookmark-start text:name="j_id450:relacaojulgamentoList:99:j_id487"/><text:bookmark-end text:name="j_id450:relacaojulgamentoList:99:j_id487"/>0207632-48.2023.8.06.0001 - Incapacidade Laborativa Permanente</text:h>
      <text:p text:style-name="P1094">CLASSE - APELAÇÃO CÍVEL<text:line-break/>AUGUSTO CÉSAR ARAGÃO CÂMARA X INSTITUTO NACIONAL DO SEGURO SOCIAL - INSS</text:p>
      <text:p text:style-name="P1095">Autuado em 03/06/2025</text:p>
      <text:p text:style-name="P1096"/>
      <text:p text:style-name="P1097"/>
      <text:p text:style-name="P1098">102 (PJE Nº 101)</text:p>
      <text:p text:style-name="P1099"><text:span text:style-name="T1100">Relator: MARIA IRANEIDE MOURA SILVA</text:span></text:p>
      <text:p text:style-name="P1101">2ª Câmara de Direito Público/2º Gabinete da 2ª Câmara de Direito Público</text:p>
      <text:h text:style-name="P1102" text:outline-level="6"><text:bookmark-start text:name="j_id450:relacaojulgamentoList:100:j_id48"/><text:bookmark-end text:name="j_id450:relacaojulgamentoList:100:j_id48"/>3011907-70.2023.8.06.0001 - Indenização por Dano Material</text:h>
      <text:p text:style-name="P1103">CLASSE - APELAÇÃO CÍVEL<text:line-break/>GLEYLSON PEREIRA GOMES X ESTADO DO CEARÁ</text:p>
      <text:p text:style-name="P1104">Autuado em 05/05/2025</text:p>
      <text:p text:style-name="P1105"/>
      <text:p text:style-name="P1106"/>
      <text:p text:style-name="P1107">103 (PJE Nº 102)</text:p>
      <text:p text:style-name="P1108"><text:span text:style-name="T1109">Relator: MARIA IRANEIDE MOURA SILVA</text:span></text:p>
      <text:soft-page-break/>
      <text:p text:style-name="P1110">2ª Câmara de Direito Público/2º Gabinete da 2ª<text:s/>Câmara de Direito Público</text:p>
      <text:h text:style-name="P1111" text:outline-level="6"><text:bookmark-start text:name="j_id450:relacaojulgamentoList:101:j_id48"/><text:bookmark-end text:name="j_id450:relacaojulgamentoList:101:j_id48"/>3004351-83.2024.8.06.0000 - Padronizado</text:h>
      <text:p text:style-name="P1112">CLASSE - AGRAVO DE INSTRUMENTO<text:line-break/>FÁBIO ANDRE NUNES MAIA X ESTADO DO CEARÁ e outros</text:p>
      <text:p text:style-name="P1113">Autuado em 02/09/2024</text:p>
      <text:p text:style-name="P1114"/>
      <text:p text:style-name="P1115"/>
      <text:p text:style-name="P1116"><text:span text:style-name="T1117">104 (PJE Nº 103)</text:span></text:p>
      <text:p text:style-name="P1118"><text:span text:style-name="T1119">Relator: MARIA IRANEIDE MOURA SILVA</text:span></text:p>
      <text:p text:style-name="P1120">2ª Câmara de Direito Público/2º Gabinete da 2ª Câmara de Direito Público</text:p>
      <text:h text:style-name="P1121" text:outline-level="6"><text:bookmark-start text:name="j_id450:relacaojulgamentoList:102:j_id48"/><text:bookmark-end text:name="j_id450:relacaojulgamentoList:102:j_id48"/>3006539-49.2024.8.06.0000 - Entidades Sem Fins Lucrativos</text:h>
      <text:p text:style-name="P1122">CLASSE - AGRAVO DE INSTRUMENTO<text:line-break/>COLÉGIO BATISTA SANTOS DUMONT X MUNICÍPIO DE FORTALEZA</text:p>
      <text:p text:style-name="P1123">Autuado em 11/11/2024</text:p>
      <text:p text:style-name="P1124"/>
      <text:p text:style-name="P1125"/>
      <text:p text:style-name="P1126"><text:span text:style-name="T1127">105 (PJE Nº 104)</text:span></text:p>
      <text:p text:style-name="P1128"><text:span text:style-name="T1129">Relator: MARIA<text:s/></text:span><text:span text:style-name="T1130">IRANEIDE MOURA SILVA</text:span></text:p>
      <text:p text:style-name="P1131">2ª Câmara de Direito Público/2º Gabinete da 2ª Câmara de Direito Público</text:p>
      <text:h text:style-name="P1132" text:outline-level="6"><text:bookmark-start text:name="j_id450:relacaojulgamentoList:103:j_id48"/><text:bookmark-end text:name="j_id450:relacaojulgamentoList:103:j_id48"/>0294478-05.2022.8.06.0001 - Incapacidade Laborativa Permanente</text:h>
      <text:p text:style-name="P1133">CLASSE - APELAÇÃO CÍVEL<text:line-break/>ANTONIO CARLOS EVANGELISTA FILHO X INSTITUTO NACIONAL DO SEGURO<text:s/>SOCIAL - INSS</text:p>
      <text:p text:style-name="P1134">Autuado em 28/03/2025</text:p>
      <text:p text:style-name="P1135"/>
      <text:p text:style-name="P1136"/>
      <text:p text:style-name="P1137"><text:span text:style-name="T1138">106 (PJE Nº 105)</text:span></text:p>
      <text:p text:style-name="P1139"><text:span text:style-name="T1140">Relator: MARIA IRANEIDE MOURA SILVA</text:span></text:p>
      <text:p text:style-name="P1141">2ª Câmara de Direito Público/2º Gabinete da 2ª Câmara de Direito Público</text:p>
      <text:h text:style-name="P1142" text:outline-level="6"><text:bookmark-start text:name="j_id450:relacaojulgamentoList:104:j_id48"/><text:bookmark-end text:name="j_id450:relacaojulgamentoList:104:j_id48"/>0800168-36.2014.8.06.0001 - Liminar</text:h>
      <text:p text:style-name="P1143">CLASSE - APELAÇÃO CÍVEL<text:line-break/>JACQUELINE FERREIRA LEITE X MUNICÍPIO DE FORTALEZA - PROCURADORIA GERAL DO MUNICÍPIO - PGM</text:p>
      <text:p text:style-name="P1144">Autuado em 21/06/2025</text:p>
      <text:p text:style-name="P1145"/>
      <text:p text:style-name="P1146"/>
      <text:p text:style-name="P1147"><text:span text:style-name="T1148">107 (PJE Nº 106)</text:span></text:p>
      <text:p text:style-name="P1149"><text:span text:style-name="T1150">Relator: MARIA IRANEIDE MOURA SILVA</text:span></text:p>
      <text:p text:style-name="P1151">2ª Câmara de Direito Público/2º Gabinete da 2ª Câmara de Direito Público</text:p>
      <text:h text:style-name="P1152" text:outline-level="6"><text:bookmark-start text:name="j_id450:relacaojulgamentoList:105:j_id48"/><text:bookmark-end text:name="j_id450:relacaojulgamentoList:105:j_id48"/>0052878-62.2021.8.06.0117 - Repasse de<text:s/>Verbas Públicas</text:h>
      <text:p text:style-name="P1153">CLASSE - APELAÇÃO / REMESSA NECESSÁRIA<text:line-break/>MUNICÍPIO DE MARACANAÚ X ESTADO DO CEARÁ</text:p>
      <text:p text:style-name="P1154">Autuado em 27/02/2025</text:p>
      <text:p text:style-name="P1155"/>
      <text:p text:style-name="P1156"/>
      <text:p text:style-name="P1157">108 (PJE Nº 107)</text:p>
      <text:p text:style-name="P1158">Relator: MARIA IRANEIDE MOURA SILVA</text:p>
      <text:p text:style-name="P1159">2ª Câmara de Direito Público/2º Gabinete da 2ª Câmara de Direito Público</text:p>
      <text:h text:style-name="P1160" text:outline-level="6"><text:bookmark-start text:name="j_id450:relacaojulgamentoList:106:j_id48"/><text:bookmark-end text:name="j_id450:relacaojulgamentoList:106:j_id48"/>3003018-36.2024.8.06.0117 - Irredutibilidade de Vencimentos</text:h>
      <text:p text:style-name="P1161">CLASSE - APELAÇÃO / REMESSA NECESSÁRIA<text:line-break/>MARIA MARLY DA SILVA GONÇALVES X MUNICÍPIO DE MARACANAÚ</text:p>
      <text:soft-page-break/>
      <text:p text:style-name="P1162">Autuado em 08/04/2025</text:p>
      <text:p text:style-name="P1163"/>
      <text:p text:style-name="P1164"/>
      <text:p text:style-name="P1165"><text:span text:style-name="T1166">109 (PJE Nº 108)</text:span></text:p>
      <text:p text:style-name="P1167"><text:span text:style-name="T1168">Relator: MARIA IRANEIDE MOURA SILVA</text:span></text:p>
      <text:p text:style-name="P1169">2ª Câmara de Direito<text:s/>Público/2º Gabinete da 2ª Câmara de Direito Público</text:p>
      <text:h text:style-name="P1170" text:outline-level="6"><text:bookmark-start text:name="j_id450:relacaojulgamentoList:107:j_id48"/><text:bookmark-end text:name="j_id450:relacaojulgamentoList:107:j_id48"/>0621065-86.2025.8.06.0000 - Obrigação de Fazer / Não Fazer</text:h>
      <text:p text:style-name="P1171">CLASSE - AGRAVO DE INSTRUMENTO<text:line-break/>YDUQS EDUCACIONAL LTDA. X ESTADO DO CEARÁ</text:p>
      <text:p text:style-name="P1172">Autuado em 04/02/2025</text:p>
      <text:p text:style-name="P1173"/>
      <text:p text:style-name="P1174"/>
      <text:p text:style-name="P1175"><text:span text:style-name="T1176">110 (PJE Nº 109)</text:span></text:p>
      <text:p text:style-name="P1177"><text:span text:style-name="T1178">Relator: MARIA IRANEIDE MOURA SILVA</text:span></text:p>
      <text:p text:style-name="P1179">2ª Câmara de Direito Público/2º Gabinete da 2ª Câmara de Direito Público</text:p>
      <text:h text:style-name="P1180" text:outline-level="6"><text:bookmark-start text:name="j_id450:relacaojulgamentoList:108:j_id48"/><text:bookmark-end text:name="j_id450:relacaojulgamentoList:108:j_id48"/>0013757-22.2024.8.06.0117 - Serviços de Saúde</text:h>
      <text:p text:style-name="P1181">CLASSE - APELAÇÃO CÍVEL<text:line-break/>JOSÉ AIRTON MARTINS DOS SANTOS JÚNIOR X MUNICÍPIO DE MARACANAÚ</text:p>
      <text:p text:style-name="P1182">Autuado em 24/05/2025</text:p>
      <text:p text:style-name="P1183"/>
      <text:p text:style-name="P1184"/>
      <text:p text:style-name="P1185"/>
      <text:p text:style-name="P1186"><text:span text:style-name="T1187">111 (PJE Nº 110)</text:span></text:p>
      <text:p text:style-name="P1188"><text:span text:style-name="T1189">Relator: MARIA IRANEIDE MOURA SILVA</text:span></text:p>
      <text:p text:style-name="P1190">2ª Câmara de Direito Público/2º Gabinete da 2ª Câmara de Direito Público</text:p>
      <text:h text:style-name="P1191" text:outline-level="6"><text:bookmark-start text:name="j_id450:relacaojulgamentoList:109:j_id48"/><text:bookmark-end text:name="j_id450:relacaojulgamentoList:109:j_id48"/>3007159-27.2025.8.06.0000 - Concessão</text:h>
      <text:p text:style-name="P1192">CLASSE - MANDADO DE SEGURANÇA CÍVEL<text:line-break/>PEDRO MARCELIO SILVA JÚNIOR X COMANDANTE GERAL DA POLÍCIA MILITAR DO ESTADO DO CEARÁ e outros</text:p>
      <text:p text:style-name="P1193">Autuado em 09/05/2025</text:p>
      <text:p text:style-name="P1194"/>
      <text:p text:style-name="P1195"/>
      <text:p text:style-name="P1196"><text:span text:style-name="T1197">112 (PJE Nº 111)</text:span></text:p>
      <text:p text:style-name="P1198"><text:span text:style-name="T1199">Relator: MARIA IRANEIDE MOURA SILVA</text:span></text:p>
      <text:p text:style-name="P1200">2ª Câmara de Direito Público/2º Gabinete da 2ª Câmara de Direito Público</text:p>
      <text:h text:style-name="P1201" text:outline-level="6"><text:bookmark-start text:name="j_id450:relacaojulgamentoList:110:j_id48"/><text:bookmark-end text:name="j_id450:relacaojulgamentoList:110:j_id48"/>3003176-72.2023.8.06.0167 - Tutela de Urgência</text:h>
      <text:p text:style-name="P1202">CLASSE - APELAÇÃO CÍVEL<text:line-break/>ESTADO DO<text:s/>CEARÁ X SILVANA MARIA MAGALHÃES MOURA</text:p>
      <text:p text:style-name="P1203">Autuado em 15/07/2025</text:p>
      <text:p text:style-name="P1204"/>
      <text:p text:style-name="P1205"/>
      <text:p text:style-name="P1206"><text:span text:style-name="T1207">113 (PJE Nº 112)</text:span></text:p>
      <text:p text:style-name="P1208"><text:span text:style-name="T1209">Relator: MARIA IRANEIDE MOURA SILVA</text:span></text:p>
      <text:p text:style-name="P1210">2ª Câmara de Direito Público/2º Gabinete da 2ª Câmara de Direito Público</text:p>
      <text:h text:style-name="P1211" text:outline-level="6"><text:bookmark-start text:name="j_id450:relacaojulgamentoList:111:j_id48"/><text:bookmark-end text:name="j_id450:relacaojulgamentoList:111:j_id48"/>0151081-73.2008.8.06.0001 - Dívida Ativa (Execução Fiscal)</text:h>
      <text:p text:style-name="P1212">CLASSE - APELAÇÃO CÍVEL<text:line-break/>ESTADO DO CEARA X LIDER COMUNICAÇÃO E INFORMÁTICA LTDA e outros</text:p>
      <text:p text:style-name="P1213">Autuado em 10/04/2025</text:p>
      <text:p text:style-name="P1214"/>
      <text:p text:style-name="P1215"/>
      <text:soft-page-break/>
      <text:p text:style-name="P1216"><text:span text:style-name="T1217">114 (PJE Nº 113)</text:span></text:p>
      <text:p text:style-name="P1218"><text:span text:style-name="T1219">Relator: MARIA IRANEIDE MOURA SILVA</text:span></text:p>
      <text:p text:style-name="P1220">2ª Câmara de Direito Público/2º Gabinete da 2ª Câmara de Direito Público</text:p>
      <text:h text:style-name="P1221" text:outline-level="6"><text:bookmark-start text:name="j_id450:relacaojulgamentoList:112:j_id48"/><text:bookmark-end text:name="j_id450:relacaojulgamentoList:112:j_id48"/>3001598-11.2024.8.06.0112 - Adicional de Insalubridade</text:h>
      <text:p text:style-name="P1222">CLASSE - APELAÇÃO CÍVEL<text:line-break/>TEREZINHA AGUSTINHO RIBEIRO LOBO X MUNICÍPIO DE JUAZEIRO DO NORTE</text:p>
      <text:p text:style-name="P1223">Autuado em 22/06/2025</text:p>
      <text:p text:style-name="P1224"/>
      <text:p text:style-name="P1225"/>
      <text:p text:style-name="P1226"/>
      <text:p text:style-name="P1227">RELATORIA DO EXMO. SR. DES. LUIZ EVALDO GONÇALVES LEITE-</text:p>
      <text:p text:style-name="P1228">3º GABINETE</text:p>
      <text:p text:style-name="P1229"/>
      <text:p text:style-name="P1230"/>
      <text:p text:style-name="P1231"/>
      <text:p text:style-name="P1232">115 (PJE Nº 166)</text:p>
      <text:p text:style-name="P1233">Relator: LUIZ EVALDO GONÇALVES LEITE</text:p>
      <text:p text:style-name="P1234">2ª Câmara de Direito Público/3º Gabinete da 2ª Câmara de Direito Público</text:p>
      <text:h text:style-name="P1235" text:outline-level="6"><text:bookmark-start text:name="j_id450:relacaojulgamentoList:84:j_id487"/><text:bookmark-end text:name="j_id450:relacaojulgamentoList:84:j_id487"/>3002252-61.2023.8.06.0167 - Multas e demais Sanções</text:h>
      <text:p text:style-name="P1236">CLASSE - APELAÇÃO CÍVEL<text:line-break/>SOBRAL MOTOS VEÍCULOS LTDA X ESTADO DO CEARÁ</text:p>
      <text:p text:style-name="P1237"><text:span text:style-name="T1238">Autuado em 01/09/2025</text:span></text:p>
      <text:p text:style-name="P1239"/>
      <text:p text:style-name="P1240"/>
      <text:p text:style-name="P1241"/>
      <text:p text:style-name="P1242">116 (PJE Nº 170)</text:p>
      <text:p text:style-name="P1243">Relator: LUIZ EVALDO GONÇALVES LEITE</text:p>
      <text:p text:style-name="P1244">2ª Câmara de Direito Público/3º Gabinete da 2ª Câmara de Direito Público</text:p>
      <text:h text:style-name="P1245" text:outline-level="6"><text:bookmark-start text:name="j_id450:relacaojulgamentoList:81:j_id487"/><text:bookmark-end text:name="j_id450:relacaojulgamentoList:81:j_id487"/>0009557-25.2007.8.06.0001 - Dívida Ativa (Execução Fiscal)</text:h>
      <text:p text:style-name="P1246">CLASSE - APELAÇÃO / REMESSA NECESSÁRIA<text:line-break/>MUNICÍPIO DE<text:s/>FORTALEZA - PROCURADORIA GERAL DO MUNICÍPIO - PGM X ASSOCIAÇÃO ANTONIO VIEIRA</text:p>
      <text:p text:style-name="P1247">Autuado em 09/05/2025</text:p>
      <text:p text:style-name="P1248"/>
      <text:p text:style-name="P1249"/>
      <text:p text:style-name="P1250"/>
      <text:p text:style-name="P1251">117 (PJE Nº 164)</text:p>
      <text:p text:style-name="P1252">Relator: LUIZ EVALDO GONÇALVES LEITE</text:p>
      <text:p text:style-name="P1253">2ª Câmara de Direito Público/3º Gabinete da 2ª Câmara de Direito Público</text:p>
      <text:h text:style-name="P1254" text:outline-level="6"><text:bookmark-start text:name="j_id450:relacaojulgamentoList:61:j_id487"/><text:bookmark-end text:name="j_id450:relacaojulgamentoList:61:j_id487"/>3009811-17.2025.8.06.0000 - Não padronizado</text:h>
      <text:p text:style-name="P1255">CLASSE - AGRAVO DE INSTRUMENTO<text:line-break/>ESTADO DO CEARÁ X MARIA GABRIELLE ABREU MEDEIROS</text:p>
      <text:p text:style-name="P1256">Autuado em 18/06/2025</text:p>
      <text:p text:style-name="P1257"/>
      <text:p text:style-name="P1258"/>
      <text:p text:style-name="P1259"/>
      <text:p text:style-name="P1260">118 (PJE Nº 165)</text:p>
      <text:p text:style-name="P1261">Relator: LUIZ EVALDO GONÇALVES LEITE</text:p>
      <text:p text:style-name="P1262">2ª Câmara de Direito Público/3º Gabinete da 2ª Câmara de Direito Público</text:p>
      <text:h text:style-name="P1263" text:outline-level="6"><text:bookmark-start text:name="j_id450:relacaojulgamentoList:75:j_id487"/><text:bookmark-end text:name="j_id450:relacaojulgamentoList:75:j_id487"/>3003804-06.2025.8.06.0001 - ACESSO SEM CONCLUSÃO DO ENSINO MÉDIO</text:h>
      <text:p text:style-name="P1264">CLASSE - APELAÇÃO CÍVEL<text:line-break/>HEITOR MARTINS DE ALMEIDA LOPES X ESTADO DO CEARA</text:p>
      <text:p text:style-name="P1265"><text:span text:style-name="T1266">Autuado em 24/07/2025</text:span></text:p>
      <text:p text:style-name="P1267"/>
      <text:p text:style-name="P1268"/>
      <text:p text:style-name="P1269"/>
      <text:p text:style-name="P1270">119 (PJE Nº 114)</text:p>
      <text:p text:style-name="P1271">Relator: LUIZ EVALDO GONÇALVES LEITE</text:p>
      <text:p text:style-name="P1272">2ª Câmara de<text:s/>Direito Público/3º Gabinete da 2ª Câmara de Direito Público</text:p>
      <text:h text:style-name="P1273" text:outline-level="6"><text:bookmark-start text:name="j_id450:relacaojulgamentoList:113:j_id48"/><text:bookmark-end text:name="j_id450:relacaojulgamentoList:113:j_id48"/>3000287-17.2023.8.06.0048 - Adicional de Insalubridade</text:h>
      <text:p text:style-name="P1274">CLASSE - APELAÇÃO CÍVEL<text:line-break/>FRANCISCO ADELINO BARBOSA GOMES X MUNICÍPIO DE BATURITÉ</text:p>
      <text:p text:style-name="P1275">Autuado em 17/07/2025</text:p>
      <text:p text:style-name="P1276"/>
      <text:p text:style-name="P1277"/>
      <text:p text:style-name="P1278"/>
      <text:p text:style-name="P1279">120 (PJE Nº 115)</text:p>
      <text:p text:style-name="P1280">Relator: LUIZ<text:s/>EVALDO GONÇALVES LEITE</text:p>
      <text:p text:style-name="P1281">2ª Câmara de Direito Público/3º Gabinete da 2ª Câmara de Direito Público</text:p>
      <text:h text:style-name="P1282" text:outline-level="6"><text:bookmark-start text:name="j_id450:relacaojulgamentoList:114:j_id48"/><text:bookmark-end text:name="j_id450:relacaojulgamentoList:114:j_id48"/>3000203-16.2023.8.06.0048 - Adicional de Insalubridade</text:h>
      <text:p text:style-name="P1283">CLASSE - APELAÇÃO CÍVEL<text:line-break/>FÁBIO LUIZ MELO DE LIMA X MUNICÍPIO DE BATURITÉ</text:p>
      <text:p text:style-name="P1284">Autuado em 17/07/2025</text:p>
      <text:p text:style-name="P1285"/>
      <text:p text:style-name="P1286"/>
      <text:p text:style-name="P1287"/>
      <text:p text:style-name="P1288">121 (PJE Nº 116)</text:p>
      <text:p text:style-name="P1289">Relator: LUIZ EVALDO GONÇALVES LEITE</text:p>
      <text:p text:style-name="P1290">2ª Câmara de Direito Público/3º Gabinete da 2ª Câmara de Direito Público</text:p>
      <text:h text:style-name="P1291" text:outline-level="6"><text:bookmark-start text:name="j_id450:relacaojulgamentoList:115:j_id48"/><text:bookmark-end text:name="j_id450:relacaojulgamentoList:115:j_id48"/>0286110-41.2021.8.06.0001 - Prova Subjetiva</text:h>
      <text:p text:style-name="P1292">CLASSE - APELAÇÃO CÍVEL<text:line-break/>GUSTAVO AUGUSTO MENDES COSTA LIMA X INSTITUTO DE<text:s/>DESENVOLVIMENTO EDUCACIONAL, CULTURAL E ASSISTENCIAL NACIONAL e outros</text:p>
      <text:p text:style-name="P1293">Autuado em 24/07/2025</text:p>
      <text:p text:style-name="P1294"/>
      <text:p text:style-name="P1295"/>
      <text:p text:style-name="P1296"/>
      <text:p text:style-name="P1297">122 (PJE Nº 117)</text:p>
      <text:p text:style-name="P1298">Relator: LUIZ EVALDO GONÇALVES LEITE</text:p>
      <text:p text:style-name="P1299">2ª Câmara de Direito Público/3º Gabinete da 2ª Câmara de Direito Público</text:p>
      <text:h text:style-name="P1300" text:outline-level="6"><text:bookmark-start text:name="j_id450:relacaojulgamentoList:116:j_id48"/><text:bookmark-end text:name="j_id450:relacaojulgamentoList:116:j_id48"/>0201781-37.2022.8.06.0171 - Pagamento</text:h>
      <text:p text:style-name="P1301">CLASSE - APELAÇÃO CÍVEL<text:line-break/>IPMT - INSTITUTO DE PREVIDÊNCIA DO MUNICÍPIO DE TAUÁ X FRANCISCO NEIRAN ALMEIDA CARACAS</text:p>
      <text:p text:style-name="P1302">Autuado em 02/04/2025</text:p>
      <text:p text:style-name="P1303"/>
      <text:p text:style-name="P1304"/>
      <text:p text:style-name="P1305"/>
      <text:p text:style-name="P1306">123 (PJE Nº 118)</text:p>
      <text:p text:style-name="P1307">Relator: LUIZ EVALDO GONÇALVES LEITE</text:p>
      <text:p text:style-name="P1308">2ª Câmara de Direito<text:s/>Público/3º Gabinete da 2ª Câmara de Direito Público</text:p>
      <text:h text:style-name="P1309" text:outline-level="6"><text:bookmark-start text:name="j_id450:relacaojulgamentoList:117:j_id48"/><text:bookmark-end text:name="j_id450:relacaojulgamentoList:117:j_id48"/>3000822-94.2024.8.06.0052 - ICMS/ Imposto sobre Circulação de Mercadorias</text:h>
      <text:p text:style-name="P1310">CLASSE - APELAÇÃO / REMESSA NECESSÁRIA<text:line-break/>CHEFE DO POSTO FISCAL DE PENAFORTE e outros X APPEX IMPORTAÇÕES LTDA</text:p>
      <text:p text:style-name="P1311">Autuado em 16/06/2025</text:p>
      <text:p text:style-name="P1312"/>
      <text:p text:style-name="P1313"/>
      <text:p text:style-name="P1314">124 (PJE Nº 119)</text:p>
      <text:p text:style-name="P1315">Relator: LUIZ EVALDO GONÇALVES LEITE</text:p>
      <text:p text:style-name="P1316">2ª Câmara de Direito Público/3º Gabinete da 2ª Câmara de Direito Público</text:p>
      <text:h text:style-name="P1317" text:outline-level="6"><text:bookmark-start text:name="j_id450:relacaojulgamentoList:118:j_id48"/><text:bookmark-end text:name="j_id450:relacaojulgamentoList:118:j_id48"/><text:soft-page-break/>0205309-47.2022.8.06.0117 - Obrigação de Fazer / Não Fazer</text:h>
      <text:p text:style-name="P1318">CLASSE - APELAÇÃO CÍVEL<text:line-break/>ESTADO DO CEARÁ X JAEL RIBEIRO<text:s/>CAVALCANTE RODRIGUES</text:p>
      <text:p text:style-name="P1319">Autuado em 12/12/2024</text:p>
      <text:p text:style-name="P1320"/>
      <text:p text:style-name="P1321"/>
      <text:p text:style-name="P1322">125</text:p>
      <text:p text:style-name="P1323">Relator: LUIZ EVALDO GONÇALVES LEITE</text:p>
      <text:p text:style-name="P1324">2ª Câmara de Direito Público/3º Gabinete da 2ª Câmara de Direito Público</text:p>
      <text:h text:style-name="P1325" text:outline-level="6"><text:bookmark-start text:name="j_id450:relacaojulgamentoList:119:j_id48"/><text:bookmark-end text:name="j_id450:relacaojulgamentoList:119:j_id48"/>3000092-46.2025.8.06.0053 - Paridade Salarial</text:h>
      <text:p text:style-name="P1326">CLASSE - APELAÇÃO CÍVEL<text:line-break/>MUNICÍPIO DE CAMOCIM X<text:s/>ANA NEUMA DA MOTA OLIVEIRA</text:p>
      <text:p text:style-name="P1327">Autuado em 19/06/2025</text:p>
      <text:p text:style-name="P1328"/>
      <text:p text:style-name="P1329"/>
      <text:p text:style-name="P1330">126 (PJE Nº 120)</text:p>
      <text:p text:style-name="P1331">Relator: LUIZ EVALDO GONÇALVES LEITE</text:p>
      <text:p text:style-name="P1332">2ª Câmara de Direito Público/3º Gabinete da 2ª Câmara de Direito Público</text:p>
      <text:h text:style-name="P1333" text:outline-level="6"><text:bookmark-start text:name="j_id450:relacaojulgamentoList:120:j_id48"/><text:bookmark-end text:name="j_id450:relacaojulgamentoList:120:j_id48"/>0051185-24.2020.8.06.0070 - Indenização por Dano Moral</text:h>
      <text:p text:style-name="P1334">CLASSE - APELAÇÃO CÍVEL<text:line-break/>VALCLEIDE ALVES PEREIRA X ESTADO DO CEARÁ</text:p>
      <text:p text:style-name="P1335">Autuado em 17/07/2025</text:p>
      <text:p text:style-name="P1336"/>
      <text:p text:style-name="P1337"/>
      <text:p text:style-name="P1338">127 (PJE Nº 122)</text:p>
      <text:p text:style-name="P1339">Relator: LUIZ EVALDO GONÇALVES LEITE</text:p>
      <text:p text:style-name="P1340">2ª Câmara de Direito Público/3º Gabinete da 2ª Câmara de Direito Público</text:p>
      <text:h text:style-name="P1341" text:outline-level="6"><text:bookmark-start text:name="j_id450:relacaojulgamentoList:121:j_id48"/><text:bookmark-end text:name="j_id450:relacaojulgamentoList:121:j_id48"/>3000645-97.2024.8.06.0160 - Adicional por Tempo de<text:s/>Serviço</text:h>
      <text:p text:style-name="P1342">CLASSE - APELAÇÃO CÍVEL<text:line-break/>MARIA LUIZA DE SOUSA REGINO X MUNICÍPIO DE SANTA QUITÉRIA</text:p>
      <text:p text:style-name="P1343">Autuado em 16/09/2025</text:p>
      <text:p text:style-name="P1344"/>
      <text:p text:style-name="P1345"/>
      <text:p text:style-name="P1346">128 (PJE Nº 123)</text:p>
      <text:p text:style-name="P1347">Relator: LUIZ EVALDO GONÇALVES LEITE</text:p>
      <text:p text:style-name="P1348">2ª Câmara de Direito Público/3º Gabinete da 2ª Câmara de Direito Público</text:p>
      <text:h text:style-name="P1349" text:outline-level="6"><text:bookmark-start text:name="j_id450:relacaojulgamentoList:122:j_id48"/><text:bookmark-end text:name="j_id450:relacaojulgamentoList:122:j_id48"/>0000660-61.2009.8.06.0090 - Obrigação de Fazer / Não Fazer</text:h>
      <text:p text:style-name="P1350">CLASSE - APELAÇÃO CÍVEL<text:line-break/>MUNICÍPIO DE ICÓ X ANA CACILDA DE MORAIS</text:p>
      <text:p text:style-name="P1351">Autuado em 14/07/2025</text:p>
      <text:p text:style-name="P1352"/>
      <text:p text:style-name="P1353"/>
      <text:p text:style-name="P1354">129 (PJE Nº 124)</text:p>
      <text:p text:style-name="P1355">Relator: LUIZ EVALDO GONÇALVES LEITE</text:p>
      <text:p text:style-name="P1356">2ª Câmara de Direito Público/3º Gabinete da 2ª<text:s/>Câmara de Direito Público</text:p>
      <text:h text:style-name="P1357" text:outline-level="6"><text:bookmark-start text:name="j_id450:relacaojulgamentoList:123:j_id48"/><text:bookmark-end text:name="j_id450:relacaojulgamentoList:123:j_id48"/>3035326-85.2024.8.06.0001 - Multas e demais Sanções</text:h>
      <text:p text:style-name="P1358">CLASSE - APELAÇÃO CÍVEL<text:line-break/>BANCO SANTANDER (BRASIL) S.A. X ESTADO DO CEARÁ</text:p>
      <text:p text:style-name="P1359">Autuado em 24/07/2025</text:p>
      <text:p text:style-name="P1360"/>
      <text:p text:style-name="P1361"/>
      <text:p text:style-name="P1362">130 (PJE Nº 125)</text:p>
      <text:p text:style-name="P1363">Relator: LUIZ EVALDO GONÇALVES LEITE</text:p>
      <text:p text:style-name="P1364">2ª Câmara de Direito Público/3º Gabinete da 2ª Câmara de Direito Público</text:p>
      <text:h text:style-name="P1365" text:outline-level="6"><text:bookmark-start text:name="j_id450:relacaojulgamentoList:124:j_id48"/><text:bookmark-end text:name="j_id450:relacaojulgamentoList:124:j_id48"/><text:soft-page-break/>3001186-29.2025.8.06.0053 - Licença Prêmio</text:h>
      <text:p text:style-name="P1366">CLASSE - APELAÇÃO CÍVEL<text:line-break/>MUNICÍPIO DE CAMOCIM X CONRADO FÉLIX DE ARAÚJO</text:p>
      <text:p text:style-name="P1367">Autuado em 24/09/2025</text:p>
      <text:p text:style-name="P1368"/>
      <text:p text:style-name="P1369"/>
      <text:p text:style-name="P1370">131 (PJE Nº 126)</text:p>
      <text:p text:style-name="P1371">Relator: LUIZ EVALDO GONÇALVES LEITE</text:p>
      <text:p text:style-name="P1372">2ª Câmara de<text:s/>Direito Público/3º Gabinete da 2ª Câmara de Direito Público</text:p>
      <text:h text:style-name="P1373" text:outline-level="6"><text:bookmark-start text:name="j_id450:relacaojulgamentoList:125:j_id48"/><text:bookmark-end text:name="j_id450:relacaojulgamentoList:125:j_id48"/>3000943-09.2024.8.06.0122 - Limite de Carga Horária - Jornada Semanal</text:h>
      <text:p text:style-name="P1374">CLASSE - APELAÇÃO / REMESSA NECESSÁRIA<text:line-break/>MUNICÍPIO DE MAURITI X MARIA MARGARIDA RODRIGUES LACERDA</text:p>
      <text:p text:style-name="P1375">Autuado em<text:s/>26/08/2025</text:p>
      <text:p text:style-name="P1376"/>
      <text:p text:style-name="P1377"/>
      <text:p text:style-name="P1378">132 (PJE Nº 127)</text:p>
      <text:p text:style-name="P1379">Relator: LUIZ EVALDO GONÇALVES LEITE</text:p>
      <text:p text:style-name="P1380">2ª Câmara de Direito Público/3º Gabinete da 2ª Câmara de Direito Público</text:p>
      <text:h text:style-name="P1381" text:outline-level="6"><text:bookmark-start text:name="j_id450:relacaojulgamentoList:126:j_id48"/><text:bookmark-end text:name="j_id450:relacaojulgamentoList:126:j_id48"/>3001434-33.2023.8.06.0160 - Adicional por Tempo de Serviço</text:h>
      <text:p text:style-name="P1382">CLASSE - APELAÇÃO CÍVEL<text:line-break/>NADINE ALMEIDA TIMBÓ X MUNICÍPIO DE SANTA QUITÉRIA</text:p>
      <text:p text:style-name="P1383">Autuado em 16/09/2025</text:p>
      <text:p text:style-name="P1384"/>
      <text:p text:style-name="P1385"/>
      <text:p text:style-name="P1386">133 (PJE Nº 128)</text:p>
      <text:p text:style-name="P1387">Relator: LUIZ EVALDO GONÇALVES LEITE</text:p>
      <text:p text:style-name="P1388">2ª Câmara de Direito Público/3º Gabinete da 2ª Câmara de Direito Público</text:p>
      <text:h text:style-name="P1389" text:outline-level="6"><text:bookmark-start text:name="j_id450:relacaojulgamentoList:127:j_id48"/><text:bookmark-end text:name="j_id450:relacaojulgamentoList:127:j_id48"/>3001265-38.2024.8.06.0119 - Consulta</text:h>
      <text:p text:style-name="P1390">CLASSE - APELAÇÃO CÍVEL<text:line-break/>ESTADO DO CEARA X<text:s/>MÁRCIO JONIS FARIAS LAURENTINO FILHO</text:p>
      <text:p text:style-name="P1391">Autuado em 25/09/2025</text:p>
      <text:p text:style-name="P1392"/>
      <text:p text:style-name="P1393"/>
      <text:p text:style-name="P1394">134 (PJE Nº 129)</text:p>
      <text:p text:style-name="P1395">Relator: LUIZ EVALDO GONÇALVES LEITE</text:p>
      <text:p text:style-name="P1396">2ª Câmara de Direito Público/3º Gabinete da 2ª Câmara de Direito Público</text:p>
      <text:h text:style-name="P1397" text:outline-level="6"><text:bookmark-start text:name="j_id450:relacaojulgamentoList:128:j_id48"/><text:bookmark-end text:name="j_id450:relacaojulgamentoList:128:j_id48"/>3002129-37.2024.8.06.0035 - Contribuição sobre a folha de<text:s/>salários</text:h>
      <text:p text:style-name="P1398">CLASSE - APELAÇÃO CÍVEL<text:line-break/>MANOEL CHAVES COSTA X MUNICÍPIO DE ARACATI e outros</text:p>
      <text:p text:style-name="P1399">Autuado em 11/08/2025</text:p>
      <text:p text:style-name="P1400"/>
      <text:p text:style-name="P1401"/>
      <text:p text:style-name="P1402">135 (PJE Nº 130)</text:p>
      <text:p text:style-name="P1403">Relator: LUIZ EVALDO GONÇALVES LEITE</text:p>
      <text:p text:style-name="P1404">2ª Câmara de Direito Público/3º Gabinete da 2ª Câmara de Direito Público</text:p>
      <text:h text:style-name="P1405" text:outline-level="6">0204941-82.2022.8.06.0167 - Revogação/Anulação de multa ambiental</text:h>
      <text:p text:style-name="P1406">CLASSE - APELAÇÃO / REMESSA NECESSÁRIA<text:line-break/>SOBRAL PRODUTORA DE ARTEFATOS TEXTEIS INDUSTRIA E COMERCIOLTDA X AGENCIA MUNICIPAL DO MEIO AMBIENTE AMA</text:p>
      <text:p text:style-name="P1407">Autuado em 19/02/2025</text:p>
      <text:p text:style-name="P1408"/>
      <text:p text:style-name="P1409"/>
      <text:p text:style-name="P1410">136 (PJE Nº 131)</text:p>
      <text:p text:style-name="P1411">Relator: LUIZ EVALDO GONÇALVES LEITE</text:p>
      <text:p text:style-name="P1412">2ª Câmara de Direito Público/3º Gabinete da 2ª Câmara de Direito Público</text:p>
      <text:h text:style-name="P1413" text:outline-level="6"><text:bookmark-start text:name="j_id450:relacaojulgamentoList:130:j_id48"/><text:bookmark-end text:name="j_id450:relacaojulgamentoList:130:j_id48"/><text:soft-page-break/>3003840-85.2024.8.06.0000 - Compra e Venda</text:h>
      <text:p text:style-name="P1414">CLASSE - AGRAVO DE INSTRUMENTO<text:line-break/>FRANCISCO RODRIGUES DA SILVA X DEPARTAMENTO ESTADUAL DE TRÂNSITO e<text:s/>outros</text:p>
      <text:p text:style-name="P1415">Autuado em 07/08/2024</text:p>
      <text:p text:style-name="P1416"/>
      <text:p text:style-name="P1417"/>
      <text:p text:style-name="P1418">137 (PJE Nº 132)</text:p>
      <text:p text:style-name="P1419">Relator: LUIZ EVALDO GONÇALVES LEITE</text:p>
      <text:p text:style-name="P1420">2ª Câmara de Direito Público/3º Gabinete da 2ª Câmara de Direito Público</text:p>
      <text:h text:style-name="P1421" text:outline-level="6"><text:bookmark-start text:name="j_id450:relacaojulgamentoList:131:j_id48"/><text:bookmark-end text:name="j_id450:relacaojulgamentoList:131:j_id48"/>3002790-27.2025.8.06.0117 - Irredutibilidade de Vencimentos</text:h>
      <text:p text:style-name="P1422">CLASSE - APELAÇÃO CÍVEL<text:line-break/>CATARINA LENIA ASSUNÇÃO APOLONIO X MUNICÍPIO DE MARACANAÚ</text:p>
      <text:p text:style-name="P1423">Autuado em 29/09/2025</text:p>
      <text:p text:style-name="P1424"/>
      <text:p text:style-name="P1425"/>
      <text:p text:style-name="P1426">138 (PJE Nº 133)</text:p>
      <text:p text:style-name="P1427">Relator: LUIZ EVALDO GONÇALVES LEITE</text:p>
      <text:p text:style-name="P1428">2ª Câmara de Direito Público/3º Gabinete da 2ª Câmara de Direito Público</text:p>
      <text:h text:style-name="P1429" text:outline-level="6">3010235-59.2025.8.06.0000 - Multa Cominatória / Astreintes</text:h>
      <text:p text:style-name="P1430">CLASSE - AGRAVO DE INSTRUMENTO<text:line-break/>ESTADO DO CEARA X MARIA NEUBA CASIMIRO SILVA</text:p>
      <text:p text:style-name="P1431">Autuado em 26/06/2025</text:p>
      <text:p text:style-name="P1432"/>
      <text:p text:style-name="P1433"/>
      <text:p text:style-name="P1434">139 (PJE Nº 134)</text:p>
      <text:p text:style-name="P1435">Relator: LUIZ EVALDO GONÇALVES LEITE</text:p>
      <text:p text:style-name="P1436">2ª Câmara de Direito Público/3º Gabinete da 2ª Câmara de Direito Público</text:p>
      <text:h text:style-name="P1437" text:outline-level="6"><text:bookmark-start text:name="j_id450:relacaojulgamentoList:133:j_id48"/><text:bookmark-end text:name="j_id450:relacaojulgamentoList:133:j_id48"/>3004727-53.2024.8.06.0167 - Gratificação Extraordinária - GE</text:h>
      <text:p text:style-name="P1438">CLASSE - APELAÇÃO CÍVEL<text:line-break/>JULIANA DA SILVA RODRIGUES X MUNICÍPIO DE SOBRAL</text:p>
      <text:p text:style-name="P1439">Autuado em 06/06/2025</text:p>
      <text:p text:style-name="P1440"/>
      <text:p text:style-name="P1441"/>
      <text:p text:style-name="P1442"/>
      <text:p text:style-name="P1443">140 (PJE Nº 135)</text:p>
      <text:p text:style-name="P1444">Relator: LUIZ EVALDO GONÇALVES LEITE</text:p>
      <text:p text:style-name="P1445">2ª Câmara de Direito Público/3º<text:s/>Gabinete da 2ª Câmara de Direito Público</text:p>
      <text:h text:style-name="P1446" text:outline-level="6"><text:bookmark-start text:name="j_id450:relacaojulgamentoList:134:j_id48"/><text:bookmark-end text:name="j_id450:relacaojulgamentoList:134:j_id48"/>3000063-56.2024.8.06.0109 - Obrigação de Fazer / Não Fazer</text:h>
      <text:p text:style-name="P1447">CLASSE - APELAÇÃO CÍVEL<text:line-break/>MUNICÍPIO DE JARDIM e outros X PROCURADORIA GERAL DE JUSTIÇA e outros</text:p>
      <text:p text:style-name="P1448">Autuado em 23/06/2025</text:p>
      <text:p text:style-name="P1449"/>
      <text:p text:style-name="P1450"/>
      <text:p text:style-name="P1451">141 (PJE Nº 136)</text:p>
      <text:p text:style-name="P1452">Relator: LUIZ<text:s/>EVALDO GONÇALVES LEITE</text:p>
      <text:p text:style-name="P1453">2ª Câmara de Direito Público/3º Gabinete da 2ª Câmara de Direito Público</text:p>
      <text:h text:style-name="P1454" text:outline-level="6"><text:bookmark-start text:name="j_id450:relacaojulgamentoList:135:j_id48"/><text:bookmark-end text:name="j_id450:relacaojulgamentoList:135:j_id48"/>3017034-52.2024.8.06.0001 - Aposentadoria / Pensão Especial</text:h>
      <text:p text:style-name="P1455">CLASSE - APELAÇÃO CÍVEL<text:line-break/>MAYRA RAQUEL CUNHA LIMA X MUNICÍPIO DE FORTALEZA - PROCURADORIA GERAL DO MUNICÍPIO - PGM</text:p>
      <text:p text:style-name="P1456">Autuado em 24/06/2025</text:p>
      <text:p text:style-name="P1457"/>
      <text:p text:style-name="P1458"/>
      <text:p text:style-name="P1459">142 (PJE Nº 137)</text:p>
      <text:p text:style-name="P1460">Relator: LUIZ EVALDO GONÇALVES LEITE</text:p>
      <text:p text:style-name="P1461">2ª Câmara de Direito Público/3º Gabinete da 2ª Câmara de Direito Público</text:p>
      <text:h text:style-name="P1462" text:outline-level="6"><text:bookmark-start text:name="j_id450:relacaojulgamentoList:136:j_id48"/><text:bookmark-end text:name="j_id450:relacaojulgamentoList:136:j_id48"/><text:soft-page-break/>3012466-59.2025.8.06.0000 - Revisão de Tutela Antecipada Antecedente</text:h>
      <text:p text:style-name="P1463">CLASSE - AGRAVO DE<text:s/>INSTRUMENTO<text:line-break/>FRANCISCO FILHO SILVA X INSTITUTO NACIONAL DO SEGURO SOCIAL - INSS</text:p>
      <text:p text:style-name="P1464">Autuado em 25/07/2025</text:p>
      <text:p text:style-name="P1465"/>
      <text:p text:style-name="P1466"/>
      <text:p text:style-name="P1467">143 (PJE Nº 138)</text:p>
      <text:p text:style-name="P1468">Relator: LUIZ EVALDO GONÇALVES LEITE</text:p>
      <text:p text:style-name="P1469">2ª Câmara de Direito Público/3º Gabinete da 2ª Câmara de Direito Público</text:p>
      <text:h text:style-name="P1470" text:outline-level="6"><text:bookmark-start text:name="j_id450:relacaojulgamentoList:137:j_id48"/><text:bookmark-end text:name="j_id450:relacaojulgamentoList:137:j_id48"/>0624414-97.2025.8.06.0000 - Auxílio-Doença Acidentário</text:h>
      <text:p text:style-name="P1471">CLASSE - AGRAVO DE INSTRUMENTO<text:line-break/>INSTITUTO NACIONAL DO SEGURO SOCIAL - INSS X JULIANA ANA DE ALENCAR NASCIMENTO</text:p>
      <text:p text:style-name="P1472">Autuado em 28/04/2025</text:p>
      <text:p text:style-name="P1473"/>
      <text:p text:style-name="P1474"/>
      <text:p text:style-name="P1475">144 (PJE Nº 139)</text:p>
      <text:p text:style-name="P1476">Relator: LUIZ EVALDO GONÇALVES LEITE</text:p>
      <text:p text:style-name="P1477">2ª<text:s/>Câmara de Direito Público/3º Gabinete da 2ª Câmara de Direito Público</text:p>
      <text:h text:style-name="P1478" text:outline-level="6"><text:bookmark-start text:name="j_id450:relacaojulgamentoList:138:j_id48"/><text:bookmark-end text:name="j_id450:relacaojulgamentoList:138:j_id48"/>0000311-05.2016.8.06.0190 - Concessão</text:h>
      <text:p text:style-name="P1479">CLASSE - APELAÇÃO CÍVEL<text:line-break/>FRANCISCO DE ASSIS DA SILVA X INSTITUTO NACIONAL DO SEGURO SOCIAL - INSS</text:p>
      <text:p text:style-name="P1480">Autuado em 01/08/2025</text:p>
      <text:p text:style-name="P1481"/>
      <text:p text:style-name="P1482"/>
      <text:p text:style-name="P1483">145 (PJE Nº 140)</text:p>
      <text:p text:style-name="P1484">Relator: LUIZ EVALDO GONÇALVES LEITE</text:p>
      <text:p text:style-name="P1485">2ª Câmara de Direito Público/3º Gabinete da 2ª Câmara de Direito Público</text:p>
      <text:h text:style-name="P1486" text:outline-level="6"><text:bookmark-start text:name="j_id450:relacaojulgamentoList:139:j_id48"/><text:bookmark-end text:name="j_id450:relacaojulgamentoList:139:j_id48"/>3006061-07.2025.8.06.0000 - Tutela de Urgência</text:h>
      <text:p text:style-name="P1487">CLASSE - AGRAVO DE INSTRUMENTO<text:line-break/>MARIA VANDERLEIA DA COSTA PAULINO X INSTITUTO NACIONAL DO SEGURO SOCIAL -<text:s/>INSS</text:p>
      <text:p text:style-name="P1488">Autuado em 26/04/2025</text:p>
      <text:p text:style-name="P1489"/>
      <text:p text:style-name="P1490"/>
      <text:p text:style-name="P1491">146 (PJE Nº 141)</text:p>
      <text:p text:style-name="P1492">Relator: LUIZ EVALDO GONÇALVES LEITE</text:p>
      <text:p text:style-name="P1493">2ª Câmara de Direito Público/3º Gabinete da 2ª Câmara de Direito Público</text:p>
      <text:h text:style-name="P1494" text:outline-level="6"><text:bookmark-start text:name="j_id450:relacaojulgamentoList:140:j_id48"/><text:bookmark-end text:name="j_id450:relacaojulgamentoList:140:j_id48"/>3007243-28.2025.8.06.0000 - Sucumbenciais</text:h>
      <text:p text:style-name="P1495">CLASSE - AGRAVO DE INSTRUMENTO<text:line-break/>MUNICÍPIO DE<text:s/>JUAZEIRO DO NORTE X IVONEIDE DE FREITAS MENDONÇA</text:p>
      <text:p text:style-name="P1496">Autuado em 12/05/2025</text:p>
      <text:p text:style-name="P1497"/>
      <text:p text:style-name="P1498"/>
      <text:p text:style-name="P1499">147 (PJE Nº 159)</text:p>
      <text:p text:style-name="P1500">Relator: LUIZ EVALDO GONÇALVES LEITE</text:p>
      <text:p text:style-name="P1501">2ª Câmara de Direito Público/3º Gabinete da 2ª Câmara de Direito Público</text:p>
      <text:h text:style-name="P1502" text:outline-level="6"><text:bookmark-start text:name="j_id450:relacaojulgamentoList:158:j_id48"/><text:bookmark-end text:name="j_id450:relacaojulgamentoList:158:j_id48"/>0800044-25.2022.8.06.0049 - Dano Ambiental</text:h>
      <text:p text:style-name="P1503">CLASSE - APELAÇÃO CÍVEL<text:line-break/>FRANCISCO SÉRGIO PINHEIRO REGADAS X PROCURADORIA GERAL DE JUSTIÇA e outros</text:p>
      <text:p text:style-name="P1504">Autuado em 17/03/2025</text:p>
      <text:p text:style-name="P1505"/>
      <text:p text:style-name="P1506"/>
      <text:p text:style-name="P1507"/>
      <text:p text:style-name="P1508"/>
      <text:soft-page-break/>
      <text:p text:style-name="P1509"><text:span text:style-name="T1510">RELATORIA DA EXMA. SRA. DESA.<text:s/></text:span><text:span text:style-name="T1511">TEREZE NEUMANN DUARTE CHAVES –</text:span></text:p>
      <text:p text:style-name="P1512"><text:span text:style-name="T1513">5º GABINETE</text:span></text:p>
      <text:p text:style-name="P1514"/>
      <text:p text:style-name="P1515"/>
      <text:p text:style-name="P1516"/>
      <text:p text:style-name="P1517">148 (PJE Nº 168)</text:p>
      <text:p text:style-name="P1518">Relator: TEREZE NEUMANN DUARTE CHAVES</text:p>
      <text:p text:style-name="P1519">2ª<text:s/>Câmara de Direito Público/5º Gabinete da 2ª Câmara de Direito Público</text:p>
      <text:h text:style-name="P1520" text:outline-level="6"><text:bookmark-start text:name="j_id450:relacaojulgamentoList:209:j_id48"/><text:bookmark-end text:name="j_id450:relacaojulgamentoList:209:j_id48"/>0009013-04.2019.8.06.0167 - Liminar</text:h>
      <text:p text:style-name="P1521">CLASSE - APELAÇÃO / REMESSA NECESSÁRIA<text:line-break/>MUNICÍPIO DE SOBRAL X ROMÁRIO ARAÚJO DE SOUSA</text:p>
      <text:p text:style-name="P1522">Autuado em 30/08/2024</text:p>
      <text:p text:style-name="P1523"/>
      <text:p text:style-name="P1524"/>
      <text:p text:style-name="P1525">149 (PJE Nº 160)</text:p>
      <text:p text:style-name="P1526">Relator: TEREZE NEUMANN DUARTE CHAVES</text:p>
      <text:p text:style-name="P1527">2ª Câmara de Direito Público/5º Gabinete da 2ª Câmara de Direito Público</text:p>
      <text:h text:style-name="P1528" text:outline-level="6">3006380-09.2024.8.06.0000 - Obrigação de Fazer / Não Fazer</text:h>
      <text:p text:style-name="P1529">CLASSE - AGRAVO DE INSTRUMENTO<text:line-break/>ESTADO DO CEARA X KALINE VIDAL DO NASCIMENTO</text:p>
      <text:p text:style-name="P1530">Autuado em 04/11/2024</text:p>
      <text:p text:style-name="P1531"/>
      <text:p text:style-name="P1532"/>
      <text:p text:style-name="P1533">150 (PJE Nº 162)</text:p>
      <text:p text:style-name="P1534">Relator: TEREZE NEUMANN DUARTE CHAVES</text:p>
      <text:p text:style-name="P1535">2ª Câmara de Direito Público/5º Gabinete da 2ª Câmara de Direito Público</text:p>
      <text:h text:style-name="P1536" text:outline-level="6">3003572-94.2025.8.06.0000 - Não padronizado</text:h>
      <text:p text:style-name="P1537">CLASSE - AGRAVO DE INSTRUMENTO<text:line-break/>ESTADO DO CEARÁ X ROSALBA HELENA RODRIGUES DE ABREU</text:p>
      <text:p text:style-name="P1538">Autuado em 13/03/2025</text:p>
      <text:p text:style-name="P1539"/>
      <text:p text:style-name="P1540"/>
      <text:p text:style-name="P1541">151 (PJE Nº 163)</text:p>
      <text:p text:style-name="P1542">Relator: TEREZE NEUMANN DUARTE CHAVES <text:s/></text:p>
      <text:p text:style-name="P1543">2ª Câmara de Direito Público/5º Gabinete da 2ª Câmara de Direito Público</text:p>
      <text:h text:style-name="P1544" text:outline-level="6"><text:bookmark-start text:name="j_id450:relacaojulgamentoList:166:j_id48"/><text:bookmark-end text:name="j_id450:relacaojulgamentoList:166:j_id48"/>3003585-93.2025.8.06.0000 - Não padronizado</text:h>
      <text:p text:style-name="P1545"><text:span text:style-name="T1546">CLASSE - AGRAVO DE INSTRUMENTO</text:span><text:span text:style-name="T1547"><text:line-break/></text:span><text:span text:style-name="T1548">ESTADO DO CEARÁ X BENEDITA<text:s/></text:span><text:span text:style-name="T1549">SOARES MOTA</text:span></text:p>
      <text:p text:style-name="P1550"><text:span text:style-name="T1551">Autuado em 13/03/2025</text:span></text:p>
      <text:p text:style-name="P1552"/>
      <text:p text:style-name="P1553"/>
      <text:p text:style-name="P1554">152 (PJE Nº 167)</text:p>
      <text:p text:style-name="P1555">Relator: TEREZE NEUMANN DUARTE CHAVES</text:p>
      <text:p text:style-name="P1556">2ª Câmara de Direito Público/5º Gabinete da 2ª Câmara de Direito Público</text:p>
      <text:h text:style-name="P1557" text:outline-level="6"><text:bookmark-start text:name="j_id450:relacaojulgamentoList:132:j_id48"/><text:bookmark-end text:name="j_id450:relacaojulgamentoList:132:j_id48"/>0050414-07.2021.8.06.0104 – Pagamento</text:h>
      <text:p text:style-name="P1558">CLASSE - APELAÇÃO CÍVEL<text:line-break/>OLIVIA GOMES REBOUÇAS e<text:s/>outros X MUNICÍPIO DE ITAREMA</text:p>
      <text:p text:style-name="P1559">Autuado em 18/07/2024</text:p>
      <text:p text:style-name="P1560"/>
      <text:p text:style-name="P1561"/>
      <text:p text:style-name="P1562">153 (PJE Nº 161)</text:p>
      <text:p text:style-name="P1563">Relator: TEREZE NEUMANN DUARTE CHAVES</text:p>
      <text:p text:style-name="P1564">2ª Câmara de Direito Público/5º Gabinete da 2ª Câmara de Direito Público</text:p>
      <text:h text:style-name="P1565" text:outline-level="6"><text:bookmark-start text:name="j_id450:relacaojulgamentoList:129:j_id48"/><text:bookmark-end text:name="j_id450:relacaojulgamentoList:129:j_id48"/><text:soft-page-break/>0200710-08.2022.8.06.0136 - Doação</text:h>
      <text:p text:style-name="P1566">CLASSE - APELAÇÃO CÍVEL<text:line-break/>PROCURADORIA GERAL DE JUSTIÇA e outros X CEARA LOTEAMENTOS II LTDA. e outros</text:p>
      <text:p text:style-name="P1567"><text:span text:style-name="T1568">Autuado em 27/11/2024</text:span></text:p>
      <text:p text:style-name="P1569"/>
      <text:p text:style-name="P1570"/>
      <text:p text:style-name="P1571"><text:span text:style-name="T1572">154 (PJE Nº 142)</text:span></text:p>
      <text:p text:style-name="P1573">Relator: TEREZE NEUMANN DUARTE CHAVES</text:p>
      <text:p text:style-name="P1574">2ª Câmara de Direito Público/5º Gabinete da 2ª Câmara de Direito Público</text:p>
      <text:h text:style-name="P1575" text:outline-level="6"><text:bookmark-start text:name="j_id450:relacaojulgamentoList:141:j_id48"/><text:bookmark-end text:name="j_id450:relacaojulgamentoList:141:j_id48"/>3001408-43.2025.8.06.0167 - Indenização / Terço Constitucional</text:h>
      <text:p text:style-name="P1576">CLASSE - APELAÇÃO CÍVEL<text:line-break/>MUNICÍPIO DE SOBRAL X RAIMUNDO NONATO DA SILVA COSTA</text:p>
      <text:p text:style-name="P1577">Autuado em 10/07/2025</text:p>
      <text:p text:style-name="P1578"/>
      <text:p text:style-name="P1579"/>
      <text:p text:style-name="P1580">155 (PJE Nº 143)</text:p>
      <text:p text:style-name="P1581">Relator: TEREZE NEUMANN DUARTE CHAVES</text:p>
      <text:p text:style-name="P1582">2ª Câmara de Direito<text:s/>Público/5º Gabinete da 2ª Câmara de Direito Público</text:p>
      <text:h text:style-name="P1583" text:outline-level="6"><text:bookmark-start text:name="j_id450:relacaojulgamentoList:142:j_id48"/><text:bookmark-end text:name="j_id450:relacaojulgamentoList:142:j_id48"/>3001361-69.2025.8.06.0167 - Indenização / Terço Constitucional</text:h>
      <text:p text:style-name="P1584">CLASSE - APELAÇÃO CÍVEL<text:line-break/>MUNICÍPIO DE SOBRAL X KELCIANE DE FÁTIMA PORTELA VIEIRA</text:p>
      <text:p text:style-name="P1585">Autuado em 29/08/2025</text:p>
      <text:p text:style-name="P1586"/>
      <text:p text:style-name="P1587"/>
      <text:p text:style-name="P1588">156 (PJE Nº 144)</text:p>
      <text:p text:style-name="P1589">Relator: TEREZE NEUMANN DUARTE CHAVES</text:p>
      <text:p text:style-name="P1590">2ª Câmara de Direito Público/5º Gabinete da 2ª Câmara de Direito Público</text:p>
      <text:h text:style-name="P1591" text:outline-level="6"><text:bookmark-start text:name="j_id450:relacaojulgamentoList:143:j_id48"/><text:bookmark-end text:name="j_id450:relacaojulgamentoList:143:j_id48"/>3000189-15.2023.8.06.0086 - Adicional por Tempo de Serviço</text:h>
      <text:p text:style-name="P1592">CLASSE - REMESSA NECESSÁRIA CÍVEL<text:line-break/>VALDENIA COSTA GOMES X MUNICÍPIO DE HORIZONTE</text:p>
      <text:p text:style-name="P1593">Autuado em<text:s/>26/08/2025</text:p>
      <text:p text:style-name="P1594"/>
      <text:p text:style-name="P1595"/>
      <text:p text:style-name="P1596">157 (PJE Nº 145)</text:p>
      <text:p text:style-name="P1597">Relator: TEREZE NEUMANN DUARTE CHAVES</text:p>
      <text:p text:style-name="P1598">2ª Câmara de Direito Público/5º Gabinete da 2ª Câmara de Direito Público</text:p>
      <text:h text:style-name="P1599" text:outline-level="6"><text:bookmark-start text:name="j_id450:relacaojulgamentoList:144:j_id48"/><text:bookmark-end text:name="j_id450:relacaojulgamentoList:144:j_id48"/>3000070-82.2023.8.06.0109 - Obrigação de Fazer / Não Fazer</text:h>
      <text:p text:style-name="P1600">CLASSE - APELAÇÃO CÍVEL<text:line-break/>MUNICÍPIO DE JARDIM e<text:s/>outros X PROCURADORIA GERAL DE JUSTIÇA e outros</text:p>
      <text:p text:style-name="P1601">Autuado em 18/03/2025</text:p>
      <text:p text:style-name="P1602"/>
      <text:p text:style-name="P1603"/>
      <text:p text:style-name="P1604">158 (PJE Nº 146)</text:p>
      <text:p text:style-name="P1605">Relator: TEREZE NEUMANN DUARTE CHAVES</text:p>
      <text:p text:style-name="P1606">2ª Câmara de Direito Público/5º Gabinete da 2ª Câmara de Direito Público</text:p>
      <text:h text:style-name="P1607" text:outline-level="6"><text:bookmark-start text:name="j_id450:relacaojulgamentoList:145:j_id48"/><text:bookmark-end text:name="j_id450:relacaojulgamentoList:145:j_id48"/>3036335-19.2023.8.06.0001 - Gestante / Adotante / Paternidade</text:h>
      <text:p text:style-name="P1608">CLASSE - APELAÇÃO / REMESSA NECESSÁRIA<text:line-break/>INSTITUTO DR JOSÉ FROTA e outros X RAYANNE FERREIRA GOMES</text:p>
      <text:p text:style-name="P1609">Autuado em 03/06/2024</text:p>
      <text:p text:style-name="P1610"/>
      <text:p text:style-name="P1611"/>
      <text:p text:style-name="P1612">159 (PJE Nº 147)</text:p>
      <text:p text:style-name="P1613">Relator: TEREZE NEUMANN DUARTE CHAVES</text:p>
      <text:p text:style-name="P1614">2ª Câmara de Direito Público/5º Gabinete da 2ª Câmara de Direito Público</text:p>
      <text:h text:style-name="P1615" text:outline-level="6"><text:bookmark-start text:name="j_id450:relacaojulgamentoList:146:j_id48"/><text:bookmark-end text:name="j_id450:relacaojulgamentoList:146:j_id48"/><text:soft-page-break/>3000784-89.2023.8.06.0158 - Obrigação de Fazer / Não Fazer</text:h>
      <text:p text:style-name="P1616">CLASSE - APELAÇÃO CÍVEL<text:line-break/>ADEMIR DE LIMA LOPES X DEPARTAMENTO ESTADUAL DE TRANSITO</text:p>
      <text:p text:style-name="P1617">Autuado em 29/06/2025</text:p>
      <text:p text:style-name="P1618"/>
      <text:p text:style-name="P1619"/>
      <text:p text:style-name="P1620">160 (PJE Nº 148)</text:p>
      <text:p text:style-name="P1621">Relator: TEREZE NEUMANN DUARTE CHAVES</text:p>
      <text:p text:style-name="P1622">2ª Câmara de Direito<text:s/>Público/5º Gabinete da 2ª Câmara de Direito Público</text:p>
      <text:h text:style-name="P1623" text:outline-level="6"><text:bookmark-start text:name="j_id450:relacaojulgamentoList:147:j_id48"/><text:bookmark-end text:name="j_id450:relacaojulgamentoList:147:j_id48"/>3001839-93.2025.8.06.0000 - Concessão</text:h>
      <text:p text:style-name="P1624">CLASSE - AGRAVO DE INSTRUMENTO<text:line-break/>RAIMUNDO LINO FILHO X ESTADO DO CEARÁ</text:p>
      <text:p text:style-name="P1625">Autuado em 11/02/2025</text:p>
      <text:p text:style-name="P1626"/>
      <text:p text:style-name="P1627"/>
      <text:p text:style-name="P1628">161 (PJE Nº 149)</text:p>
      <text:p text:style-name="P1629">Relator: TEREZE NEUMANN DUARTE CHAVES</text:p>
      <text:p text:style-name="P1630">2ª Câmara de<text:s/>Direito Público/5º Gabinete da 2ª Câmara de Direito Público</text:p>
      <text:h text:style-name="P1631" text:outline-level="6"><text:bookmark-start text:name="j_id450:relacaojulgamentoList:148:j_id48"/><text:bookmark-end text:name="j_id450:relacaojulgamentoList:148:j_id48"/>3001133-82.2024.8.06.0053 - Gratificações de Atividade</text:h>
      <text:p text:style-name="P1632">CLASSE - APELAÇÃO CÍVEL<text:line-break/>MUNICÍPIO DE CAMOCIM X ISANETE DA SILVA VERAS</text:p>
      <text:p text:style-name="P1633">Autuado em 25/06/2025</text:p>
      <text:p text:style-name="P1634"/>
      <text:p text:style-name="P1635"/>
      <text:p text:style-name="P1636">162 (PJE Nº 150)</text:p>
      <text:p text:style-name="P1637">Relator: TEREZE NEUMANN DUARTE CHAVES</text:p>
      <text:p text:style-name="P1638">2ª Câmara de Direito Público/5º Gabinete da 2ª Câmara de Direito Público</text:p>
      <text:h text:style-name="P1639" text:outline-level="6"><text:bookmark-start text:name="j_id450:relacaojulgamentoList:149:j_id48"/><text:bookmark-end text:name="j_id450:relacaojulgamentoList:149:j_id48"/>3002238-69.2024.8.06.0029 - Prestação de Serviços</text:h>
      <text:p text:style-name="P1640">CLASSE - APELAÇÃO CÍVEL<text:line-break/>ANTONIO MARCELINO VIEIRA PIANCO X MUNICÍPIO DE ACOPIARA</text:p>
      <text:p text:style-name="P1641">Autuado em 31/07/2025</text:p>
      <text:p text:style-name="P1642"/>
      <text:p text:style-name="P1643"/>
      <text:p text:style-name="P1644">163 (PJE N] 151)</text:p>
      <text:p text:style-name="P1645">Relator: TEREZE NEUMANN DUARTE CHAVES</text:p>
      <text:p text:style-name="P1646">2ª Câmara de Direito Público/5º Gabinete da 2ª Câmara de Direito Público</text:p>
      <text:h text:style-name="P1647" text:outline-level="6"><text:bookmark-start text:name="j_id450:relacaojulgamentoList:150:j_id48"/><text:bookmark-end text:name="j_id450:relacaojulgamentoList:150:j_id48"/>0021561-23.2019.8.06.0115 - Obrigação de Fazer / Não Fazer</text:h>
      <text:p text:style-name="P1648">CLASSE - REMESSA NECESSÁRIA CÍVEL<text:line-break/>RAIMUNDO FAGNER SOUSA BRITO e outros X<text:s/>INSTITUTO DE SAÚDE DOS SERVIDORES DO ESTADO DO CEARA - ISSEC</text:p>
      <text:p text:style-name="P1649">Autuado em 15/05/2025</text:p>
      <text:p text:style-name="P1650"/>
      <text:p text:style-name="P1651"/>
      <text:p text:style-name="P1652">164 (PJE Nº 152)</text:p>
      <text:p text:style-name="P1653">Relator: TEREZE NEUMANN DUARTE CHAVES</text:p>
      <text:p text:style-name="P1654">2ª Câmara de Direito Público/5º Gabinete da 2ª Câmara de Direito Público</text:p>
      <text:h text:style-name="P1655" text:outline-level="6"><text:bookmark-start text:name="j_id450:relacaojulgamentoList:151:j_id48"/><text:bookmark-end text:name="j_id450:relacaojulgamentoList:151:j_id48"/>0052594-49.2021.8.06.0151 - Obrigação de Fazer / Não Fazer</text:h>
      <text:p text:style-name="P1656">CLASSE - APELAÇÃO CÍVEL<text:line-break/>MUNICÍPIO DE QUIXADÁ X DURVAL DE ANDRADE FILHO</text:p>
      <text:p text:style-name="P1657">Autuado em 21/04/2025</text:p>
      <text:p text:style-name="P1658"/>
      <text:p text:style-name="P1659"/>
      <text:p text:style-name="P1660">165 (PJE Nº 153)</text:p>
      <text:p text:style-name="P1661">Relator: TEREZE NEUMANN DUARTE CHAVES</text:p>
      <text:p text:style-name="P1662">2ª Câmara de Direito Público/5º Gabinete da 2ª Câmara de Direito Público</text:p>
      <text:h text:style-name="P1663" text:outline-level="6"><text:bookmark-start text:name="j_id450:relacaojulgamentoList:152:j_id48"/><text:bookmark-end text:name="j_id450:relacaojulgamentoList:152:j_id48"/><text:soft-page-break/>3000829-29.2024.8.06.0071 - ACESSIBILIDADE FÍSICA</text:h>
      <text:p text:style-name="P1664">CLASSE - APELAÇÃO CÍVEL<text:line-break/>ESTADO DO CEARÁ X KARINE MOREIRA DE MORAIS SOARES e outros</text:p>
      <text:p text:style-name="P1665">Autuado em 06/06/2025</text:p>
      <text:p text:style-name="P1666"/>
      <text:p text:style-name="P1667"/>
      <text:p text:style-name="P1668">166 (PJE Nº 154)</text:p>
      <text:p text:style-name="P1669">Relator: TEREZE NEUMANN DUARTE CHAVES</text:p>
      <text:p text:style-name="P1670">2ª Câmara de Direito Público/5º Gabinete da 2ª Câmara de Direito Público</text:p>
      <text:h text:style-name="P1671" text:outline-level="6"><text:bookmark-start text:name="j_id450:relacaojulgamentoList:153:j_id48"/><text:bookmark-end text:name="j_id450:relacaojulgamentoList:153:j_id48"/>3006717-61.2025.8.06.0000 - Obrigação de Fazer / Não Fazer</text:h>
      <text:p text:style-name="P1672">CLASSE - AGRAVO DE INSTRUMENTO<text:line-break/>VIVIAN SILVA LIMA X ESTADO DO CEARÁ</text:p>
      <text:p text:style-name="P1673">Autuado em 02/05/2025</text:p>
      <text:p text:style-name="P1674"/>
      <text:p text:style-name="P1675"/>
      <text:p text:style-name="P1676">167 (PJE Nº 155)</text:p>
      <text:p text:style-name="P1677">Relator: TEREZE NEUMANN DUARTE CHAVES</text:p>
      <text:p text:style-name="P1678">2ª Câmara de<text:s/>Direito Público/5º Gabinete da 2ª Câmara de Direito Público</text:p>
      <text:h text:style-name="P1679" text:outline-level="6"><text:bookmark-start text:name="j_id450:relacaojulgamentoList:154:j_id48"/><text:bookmark-end text:name="j_id450:relacaojulgamentoList:154:j_id48"/>3000264-73.2023.8.06.0112 - Autenticação</text:h>
      <text:p text:style-name="P1680">CLASSE - APELAÇÃO CÍVEL<text:line-break/>G M FERRAGENS LTDA X ESTADO DO CEARÁ</text:p>
      <text:p text:style-name="P1681">Autuado em 23/01/2025</text:p>
      <text:p text:style-name="P1682"/>
      <text:p text:style-name="P1683"/>
      <text:p text:style-name="P1684">168 (PJE Nº 156)</text:p>
      <text:p text:style-name="P1685">Relator: TEREZE NEUMANN DUARTE CHAVES</text:p>
      <text:p text:style-name="P1686">2ª Câmara de Direito Público/5º Gabinete da 2ª Câmara de Direito Público</text:p>
      <text:h text:style-name="P1687" text:outline-level="6"><text:bookmark-start text:name="j_id450:relacaojulgamentoList:155:j_id48"/><text:bookmark-end text:name="j_id450:relacaojulgamentoList:155:j_id48"/>0226202-19.2022.8.06.0001 - ICMS/ Imposto sobre Circulação de Mercadorias</text:h>
      <text:p text:style-name="P1688">CLASSE - APELAÇÃO / REMESSA NECESSÁRIA<text:line-break/>SIQUEIRA CAMPOS IMPORTAÇÃO E DISTRIBUIÇÃO LTDA X PROCURADORIA GERAL DO ESTADO</text:p>
      <text:p text:style-name="P1689">Autuado em 25/10/2024</text:p>
      <text:p text:style-name="P1690"/>
      <text:p text:style-name="P1691"/>
      <text:p text:style-name="P1692">169 (PJE Nº 157)</text:p>
      <text:p text:style-name="P1693">Relator: TEREZE NEUMANN DUARTE CHAVES</text:p>
      <text:p text:style-name="P1694">2ª Câmara de Direito Público/5º Gabinete da 2ª Câmara de Direito Público</text:p>
      <text:h text:style-name="P1695" text:outline-level="6"><text:bookmark-start text:name="j_id450:relacaojulgamentoList:156:j_id48"/><text:bookmark-end text:name="j_id450:relacaojulgamentoList:156:j_id48"/>3000646-16.2022.8.06.0043 - Indenização por Dano Material</text:h>
      <text:p text:style-name="P1696">CLASSE - APELAÇÃO CÍVEL<text:line-break/>MUNICÍPIO DE<text:s/>BARBALHA X ANTONIO CARLOS FERREIRA DOS SANTOS NETO</text:p>
      <text:p text:style-name="P1697">Autuado em 13/11/2024</text:p>
      <text:p text:style-name="P1698"/>
      <text:p text:style-name="P1699"/>
      <text:p text:style-name="P1700">170 (PJE Nº 158)</text:p>
      <text:p text:style-name="P1701">Relator: TEREZE NEUMANN DUARTE CHAVES</text:p>
      <text:p text:style-name="P1702">2ª Câmara de Direito Público/5º Gabinete da 2ª Câmara de Direito Público</text:p>
      <text:h text:style-name="P1703" text:outline-level="6"><text:bookmark-start text:name="j_id450:relacaojulgamentoList:157:j_id48"/><text:bookmark-end text:name="j_id450:relacaojulgamentoList:157:j_id48"/>3000630-48.2024.8.06.0122 - Piso Salarial</text:h>
      <text:p text:style-name="P1704">CLASSE - APELAÇÃO CÍVEL<text:line-break/>MARIA DO SOCORRO HIGINO PEREIRA X MUNICÍPIO DE MAURITI</text:p>
      <text:p text:style-name="P1705">Autuado em 26/08/2025</text:p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soft-page-break/>
      <text:p text:style-name="P1713"><text:span text:style-name="T1714">MARIA BEATRIZ CAVALCANTE DE SOUSA</text:span></text:p>
      <text:p text:style-name="P1715"><text:s/>Coordenadora da 2ª Câmara de Direito Público</text:p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Verdana, sans-serif" svg:font-family="Arial, 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egoe UI" style:font-name-complex="Tahoma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erson.pereira.22@outlook.com</meta:initial-creator>
    <dc:creator>Mirian Hissa Teixeira de Franca</dc:creator>
    <meta:creation-date>2025-10-10T17:29:00Z</meta:creation-date>
    <dc:date>2025-10-10T17:2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5" meta:paragraph-count="111" meta:word-count="8739" meta:character-count="55824" meta:row-count="393" meta:non-whitespace-character-count="47196"/>
  </office:meta>
</office:document-meta>
</file>