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00%">
        <style:tab-stops>
          <style:tab-stop style:type="center" style:position="3.740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center" style:position="3.740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center" style:position="3.740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2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2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2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2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2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2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2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3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3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3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3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3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3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3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4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4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4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4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4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4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4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5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5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5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5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5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7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5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5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0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6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6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6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6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6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7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6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6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7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7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3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7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7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7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8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1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8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2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8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3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8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5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8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7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8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8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8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0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0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9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2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2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9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3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4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9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5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5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9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7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7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9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8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9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9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1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0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2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2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0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3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3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3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4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0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4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4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4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4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0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5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5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5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5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6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6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6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6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0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7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7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7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7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7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7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7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7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0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8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9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0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0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0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1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2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2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3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1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3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4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1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5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5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1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7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7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7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7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7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7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7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7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7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1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8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8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8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9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1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0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0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2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1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2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2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3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4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2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5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5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2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6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7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2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8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9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2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0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0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3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2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2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3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3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3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3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5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5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3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6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6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7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3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7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8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3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9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9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4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1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1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4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2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3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4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4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4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4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6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0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5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2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3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5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4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4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5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6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6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5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7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7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5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9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9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5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0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0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1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6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2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2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6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4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4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6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5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6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6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7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8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6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9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9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0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70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0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1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2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7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2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2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33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4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5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6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7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8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9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40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41" style:parent-style-name="Normal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74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1ª Câmara Criminal</text:p>
      <text:p text:style-name="P2"><text:tab/>PAUTA DE JULGAMENTO</text:p>
      <text:p text:style-name="P3"/>
      <text:p text:style-name="P4">Número da Pauta: 43</text:p>
      <text:p text:style-name="P5"/>
      <text:p text:style-name="P6"/>
      <text:p text:style-name="P7">SERÃO JULGADOS, NA PRIMEIRA SESSÃO ORDINÁRIA HÍBRIDA DESIMPEDIDA, DIA 04/11/2025, OS SEGUINTES PROCESSOS:</text:p>
      <text:p text:style-name="P8"/>
      <text:p text:style-name="P9"><text:span text:style-name="T10">01 -</text:span><text:span text:style-name="T11"><text:s/></text:span><text:span text:style-name="T12">Apelação Criminal Nº</text:span><text:span text:style-name="T13"><text:s/></text:span><text:span text:style-name="T14">0003706-29.2000.8.06.0137</text:span><text:span text:style-name="T15"><text:s/>- 1ª Vara da Comarca de Pacatuba.<text:s/></text:span></text:p>
      <text:p text:style-name="P16">Apelante: F. E. M. de M..<text:s/></text:p>
      <text:p text:style-name="P17">Advogado: Josenildo dos Santos (OAB/BA: 61569).<text:s/></text:p>
      <text:p text:style-name="P18">Apelado: Ministério Público do Estado do Ceará.<text:s/></text:p>
      <text:p text:style-name="P19">Relator: Des. MÁRIO PARENTE TEÓFILO NETO.<text:s/></text:p>
      <text:p text:style-name="P20">Revisora: Desa. LÍGIA ANDRADE DE ALENCAR MAGALHÃES</text:p>
      <text:p text:style-name="P21"/>
      <text:p text:style-name="P22"/>
      <text:p text:style-name="P23"><text:span text:style-name="T24">02 -<text:s/></text:span><text:span text:style-name="T25">Apelação Criminal Nº</text:span><text:span text:style-name="T26"><text:s/></text:span><text:span text:style-name="T27">0031183-07.2024.8.06.0001</text:span><text:span text:style-name="T28"><text:s/>- 3ª Vara do Júri da Comarca de Fortaleza.<text:s/></text:span></text:p>
      <text:p text:style-name="P29">Apelante: Paulo Roberto Rodrigues de Mendonça.<text:s/></text:p>
      <text:p text:style-name="P30">Advogado: Kaio Galvão de Castro (OAB/CE: 31507).<text:s/></text:p>
      <text:p text:style-name="P31">Apelado: Ministério Público do Estado do Ceará.<text:s/></text:p>
      <text:p text:style-name="P32">Relator: Des. MÁRIO PARENTE TEÓFILO NETO.<text:s/></text:p>
      <text:p text:style-name="P33">Revisora: Desa. LÍGIA ANDRADE DE ALENCAR MAGALHÃES</text:p>
      <text:p text:style-name="P34"/>
      <text:p text:style-name="P35"/>
      <text:p text:style-name="P36"><text:span text:style-name="T37">03 -</text:span><text:span text:style-name="T38"><text:s/></text:span><text:span text:style-name="T39">Apelação Criminal Nº</text:span><text:span text:style-name="T40"><text:s/></text:span><text:span text:style-name="T41">0100122-15.2019.8.06.0001</text:span><text:span text:style-name="T42"><text:s/>- 16ª Vara Criminal da Comarca de Fortaleza.<text:s/></text:span></text:p>
      <text:p text:style-name="P43">Apelante: Diego Matos Vital.<text:s/></text:p>
      <text:p text:style-name="P44">Defensoria Pública do Estado do Ceará.<text:s/></text:p>
      <text:p text:style-name="P45">Apelado: Ministério Público Estadual.<text:s/></text:p>
      <text:p text:style-name="P46">Relator: Des. MÁRIO PARENTE TEÓFILO NETO.<text:s/></text:p>
      <text:p text:style-name="P47">Revisora: Desa. LÍGIA ANDRADE DE ALENCAR MAGALHÃES</text:p>
      <text:p text:style-name="P48"/>
      <text:p text:style-name="P49"/>
      <text:p text:style-name="P50"><text:span text:style-name="T51">04 -</text:span><text:span text:style-name="T52"><text:s/></text:span><text:span text:style-name="T53">Apelação Criminal Nº</text:span><text:span text:style-name="T54"><text:s/></text:span><text:span text:style-name="T55">0162927-72.2017.8.06.0001</text:span><text:span text:style-name="T56"><text:s/>- 2ª Vara Criminal da Comarca de Maracanaú.<text:s/></text:span></text:p>
      <text:p text:style-name="P57">Apelante: Adelisson Rodrigues da Silva.<text:s/></text:p>
      <text:p text:style-name="P58">Advogado: Renan Veras Parente (OAB/CE: 28079).<text:s/></text:p>
      <text:p text:style-name="P59">Advogado: Renato Veras Parente (OAB/CE: 38622).<text:s/></text:p>
      <text:p text:style-name="P60">Apelado: Ministério Público Estadual.<text:s/></text:p>
      <text:p text:style-name="P61">Relator: Des. MÁRIO PARENTE TEÓFILO NETO.<text:s/></text:p>
      <text:p text:style-name="P62">Revisora: Desa. LÍGIA ANDRADE DE ALENCAR MAGALHÃES</text:p>
      <text:p text:style-name="P63"/>
      <text:p text:style-name="P64"/>
      <text:p text:style-name="P65"><text:span text:style-name="T66">05 -</text:span><text:span text:style-name="T67"><text:s/></text:span><text:span text:style-name="T68">Apelação Criminal Nº</text:span><text:span text:style-name="T69"><text:s/></text:span><text:span text:style-name="T70">0200354-90.2023.8.06.0293</text:span><text:span text:style-name="T71"><text:s/>- Vara Única da Comarca de Tabuleiro do Norte.<text:s/></text:span></text:p>
      <text:p text:style-name="P72">Apelante: João Wilson Andrade de Lima.<text:s/></text:p>
      <text:p text:style-name="P73">Defensoria Pública do Estado do Ceará.<text:s/></text:p>
      <text:p text:style-name="P74">Apelado: Ministério Público Estadual.<text:s/></text:p>
      <text:p text:style-name="P75">Relator: Des. MÁRIO PARENTE TEÓFILO NETO.<text:s/></text:p>
      <text:p text:style-name="P76">Revisora: Desa. LÍGIA ANDRADE DE ALENCAR MAGALHÃES</text:p>
      <text:p text:style-name="P77"/>
      <text:p text:style-name="P78"/>
      <text:p text:style-name="P79"><text:span text:style-name="T80">06 -</text:span><text:span text:style-name="T81"><text:s/></text:span><text:span text:style-name="T82">Apelação Criminal Nº</text:span><text:span text:style-name="T83"><text:s/></text:span><text:span text:style-name="T84">0202533-10.2022.8.06.0300</text:span><text:span text:style-name="T85"><text:s/>- 3ª Vara Criminal da Comarca de Maracanaú.<text:s/></text:span></text:p>
      <text:p text:style-name="P86">Apelante: Ministério Público Estadual.<text:s/></text:p>
      <text:p text:style-name="P87">Apelado: Abner Carlos Brito Benedito.<text:s/></text:p>
      <text:p text:style-name="P88">Advogado: Paulo Landim de Macêdo Neto (OAB: 44554/CE).<text:s/></text:p>
      <text:p text:style-name="P89">Relator: Des. MÁRIO PARENTE TEÓFILO NETO.<text:s/></text:p>
      <text:p text:style-name="P90">Revisora: Desa. LÍGIA ANDRADE DE ALENCAR MAGALHÃES</text:p>
      <text:p text:style-name="P91"/>
      <text:p text:style-name="P92"/>
      <text:p text:style-name="P93"><text:span text:style-name="T94">07 -</text:span><text:span text:style-name="T95"><text:s/></text:span><text:span text:style-name="T96">Apelação Criminal Nº</text:span><text:span text:style-name="T97"><text:s/></text:span><text:span text:style-name="T98">0203936-55.2024.8.06.0296</text:span><text:span text:style-name="T99"><text:s/>- 1ª Vara do Júri da Comarca de Fortaleza.<text:s/></text:span></text:p>
      <text:p text:style-name="P100">Apelante: R. M. de S. S..<text:s/></text:p>
      <text:p text:style-name="P101">Advogado: Kaique Rodrigues Mota (OAB/CE: 38450).<text:s/></text:p>
      <text:p text:style-name="P102">Apelado: Ministério Público Estadual.<text:s/></text:p>
      <text:p text:style-name="P103">Relator: Des. MÁRIO PARENTE TEÓFILO NETO.<text:s/></text:p>
      <text:p text:style-name="P104">Revisora: Desa. LÍGIA ANDRADE DE ALENCAR MAGALHÃES</text:p>
      <text:p text:style-name="P105"/>
      <text:p text:style-name="P106"/>
      <text:p text:style-name="P107"><text:span text:style-name="T108">08 -</text:span><text:span text:style-name="T109"><text:s/></text:span><text:span text:style-name="T110">Apelação Criminal Nº</text:span><text:span text:style-name="T111"><text:s/></text:span><text:span text:style-name="T112">0206561-40.2025.8.06.0001</text:span><text:span text:style-name="T113"><text:s/>- 1ª Vara de Delitos Tráfico e Uso Subst. Entorpecentes da Comarca de Fortaleza.<text:s/></text:span></text:p>
      <text:p text:style-name="P114">Apelante: Rafael Moreira Ribeiro.<text:s/></text:p>
      <text:p text:style-name="P115">Advogado: Alberto Lucas Nogueira Lima (OAB/CE: 40640).<text:s/></text:p>
      <text:p text:style-name="P116">Apelado: Ministério Público Estadual.<text:s/></text:p>
      <text:p text:style-name="P117">Relator: Des. MÁRIO PARENTE TEÓFILO NETO.<text:s/></text:p>
      <text:p text:style-name="P118">Revisora: Desa. LÍGIA ANDRADE DE ALENCAR MAGALHÃES</text:p>
      <text:p text:style-name="P119"/>
      <text:p text:style-name="P120"/>
      <text:p text:style-name="P121"><text:span text:style-name="T122">09 -</text:span><text:span text:style-name="T123"><text:s/></text:span><text:span text:style-name="T124">Agravo de Execução Penal Nº</text:span><text:span text:style-name="T125"><text:s/></text:span><text:span text:style-name="T126">0045683-59.2016.8.06.0001</text:span><text:span text:style-name="T127"><text:s/>- 3ª Vara de Execução Penal da Comarca de Fortaleza.<text:s/></text:span></text:p>
      <text:p text:style-name="P128">Agravante: Francisco Adriano Lopes Freitas.<text:s/></text:p>
      <text:p text:style-name="P129">Advogada: Fátima Joana Cavalcanti da Cruz (OAB/PE: 63274).<text:s/></text:p>
      <text:p text:style-name="P130">Advogada: Dorian Gomes Dantas (OAB/CE: 19185).<text:s/></text:p>
      <text:p text:style-name="P131">Agravado: Ministério Público Estadual.<text:s/></text:p>
      <text:p text:style-name="P132">Relator: Des. MÁRIO PARENTE TEÓFILO NETO.<text:s/></text:p>
      <text:p text:style-name="P133"/>
      <text:p text:style-name="P134"/>
      <text:p text:style-name="P135"><text:span text:style-name="T136">10 -</text:span><text:span text:style-name="T137"><text:s/></text:span><text:span text:style-name="T138">Agravo de Execução Penal Nº</text:span><text:span text:style-name="T139"><text:s/></text:span><text:span text:style-name="T140">0131391-19.2012.8.06.0001</text:span><text:span text:style-name="T141"><text:s/>- 2ª Vara de Execução Penal da Comarca de Fortaleza.<text:s/></text:span></text:p>
      <text:p text:style-name="P142">Agravante: João Paulo Soares da Silva.<text:s/></text:p>
      <text:p text:style-name="P143">Advogada: Valéria Nelis de Oliveira (OAB/CE: 41150).<text:s/></text:p>
      <text:p text:style-name="P144">Advogada: Tarciana da Silva Martins (OAB/CE: 39440).<text:s/></text:p>
      <text:p text:style-name="P145">Agravado: Ministério Público Estadual.<text:s/></text:p>
      <text:p text:style-name="P146">Relator: Des. MÁRIO PARENTE TEÓFILO NETO.<text:s/></text:p>
      <text:p text:style-name="P147"/>
      <text:p text:style-name="P148"/>
      <text:p text:style-name="P149"><text:span text:style-name="T150">11 -</text:span><text:span text:style-name="T151"><text:s/></text:span><text:span text:style-name="T152">Recurso em Sentido Estrito Nº</text:span><text:span text:style-name="T153"><text:s/></text:span><text:span text:style-name="T154">0010142-76.2023.8.06.0111</text:span><text:span text:style-name="T155"><text:s/>- Vara Única da Comarca de Jijoca de Jericoacoara.<text:s/></text:span></text:p>
      <text:p text:style-name="P156">Recorrente: Leandro César de Mesquita Araújo.<text:s/></text:p>
      <text:p text:style-name="P157">Recorrente: Marcondes Nangle Gomes Quirino - PC.<text:s/></text:p>
      <text:p text:style-name="P158">Recorrente: Manoeldo Pereira de Sousa.<text:s/></text:p>
      <text:p text:style-name="P159">Recorrente: José Luciano Souza de Queiroz.<text:s/></text:p>
      <text:p text:style-name="P160">Advogado: Daniel Maia (OAB: 19409/CE).<text:s/></text:p>
      <text:p text:style-name="P161">Advogado: Lucas da Escóssia Lima (OAB/CE: 43150).<text:s/></text:p>
      <text:soft-page-break/>
      <text:p text:style-name="P162">Recorrido: Ministério Público Estadual.<text:s/></text:p>
      <text:p text:style-name="P163">Assistente: Rosa Maria Portela Cristino.<text:s/></text:p>
      <text:p text:style-name="P164">Advogado: João Olivardo Mendes (OAB: 11504/CE).<text:s/></text:p>
      <text:p text:style-name="P165">Relator: Des. MÁRIO PARENTE TEÓFILO NETO.<text:s/></text:p>
      <text:p text:style-name="P166"/>
      <text:p text:style-name="P167"/>
      <text:p text:style-name="P168"><text:span text:style-name="T169">12 -</text:span><text:span text:style-name="T170"><text:s/></text:span><text:span text:style-name="T171">Recurso em Sentido Estrito Nº</text:span><text:span text:style-name="T172"><text:s/></text:span><text:span text:style-name="T173">0028947-48.2025.8.06.0001</text:span><text:span text:style-name="T174"><text:s/>- 6ª Vara Júri - Organização Criminosa da Comarca de Fortaleza.<text:s/></text:span></text:p>
      <text:p text:style-name="P175">Recorrente: Ministério Público Estadual.<text:s/></text:p>
      <text:p text:style-name="P176">Recorrido: Luiz Paulo da Silva Oliveira.<text:s/></text:p>
      <text:p text:style-name="P177">Recorrido: Paulo Henrique da Silva Oliveira.<text:s/></text:p>
      <text:p text:style-name="P178">Advogado: Francisco Roberto Castelo Branco Pereira Filho (OAB/CE: 38829).<text:s/></text:p>
      <text:p text:style-name="P179">Relator: Des. MÁRIO PARENTE TEÓFILO NETO.<text:s/></text:p>
      <text:p text:style-name="P180"/>
      <text:p text:style-name="P181"/>
      <text:p text:style-name="P182"><text:span text:style-name="T183">13 -</text:span><text:span text:style-name="T184"><text:s/></text:span><text:span text:style-name="T185">Recurso em Sentido Estrito Nº</text:span><text:span text:style-name="T186"><text:s/></text:span><text:span text:style-name="T187">0050068-66.2020.8.06.0112</text:span><text:span text:style-name="T188"><text:s/>- 1ª Vara Criminal da Comarca de Juazeiro do Norte.<text:s/></text:span></text:p>
      <text:p text:style-name="P189">Recorrente: Ministério Público Estadual.<text:s/></text:p>
      <text:p text:style-name="P190">Recorrida: J. D. dos S..<text:s/></text:p>
      <text:p text:style-name="P191">Advogado: Anderson Ramon Oliveira Duarte (OAB/CE: 46472).<text:s/></text:p>
      <text:p text:style-name="P192">Advogado: Cícero Virgínio da Silva Júnior (OAB/CE: 53967).<text:s/></text:p>
      <text:p text:style-name="P193">Relator: Des. MÁRIO PARENTE TEÓFILO NETO.<text:s/></text:p>
      <text:p text:style-name="P194"/>
      <text:p text:style-name="P195"/>
      <text:p text:style-name="P196"><text:span text:style-name="T197">14 -</text:span><text:span text:style-name="T198"><text:s/></text:span><text:span text:style-name="T199">Recurso em Sentido Estrito Nº</text:span><text:span text:style-name="T200"><text:s/></text:span><text:span text:style-name="T201">0210981-88.2025.8.06.0001</text:span><text:span text:style-name="T202"><text:s/>- 6ª Vara Júri - Organização Criminosa da Comarca de Fortaleza.<text:s/></text:span></text:p>
      <text:p text:style-name="P203">Recorrente: Antônio Carlos dos Santos Evangelista.<text:s/></text:p>
      <text:p text:style-name="P204">Defensoria Pública do Estado do Ceará.<text:s/></text:p>
      <text:p text:style-name="P205">Recorrido: Ministério Público Estadual.<text:s/></text:p>
      <text:p text:style-name="P206">Relator: Des. MÁRIO PARENTE TEÓFILO NETO.<text:s/></text:p>
      <text:p text:style-name="P207"/>
      <text:p text:style-name="P208"/>
      <text:p text:style-name="P209"><text:span text:style-name="T210">15 -</text:span><text:span text:style-name="T211"><text:s/></text:span><text:span text:style-name="T212">Recurso em Sentido Estrito Nº</text:span><text:span text:style-name="T213"><text:s/></text:span><text:span text:style-name="T214">0283075-68.2024.8.06.0001</text:span><text:span text:style-name="T215"><text:s/>- 2ª Vara do Júri da Comarca de Fortaleza.<text:s/></text:span></text:p>
      <text:p text:style-name="P216">Recorrente: José Jonas Souza Mariano.<text:s/></text:p>
      <text:p text:style-name="P217">Advogado: Paulo Souza Barbosa Neto (OAB/CE: 28754).<text:s/></text:p>
      <text:p text:style-name="P218">Recorrido: Ministério Público Estadual.<text:s/></text:p>
      <text:p text:style-name="P219">Relator: Des. MÁRIO PARENTE TEÓFILO NETO.<text:s/></text:p>
      <text:p text:style-name="P220"/>
      <text:p text:style-name="P221"/>
      <text:p text:style-name="P222"><text:span text:style-name="T223">16 -</text:span><text:span text:style-name="T224"><text:s/></text:span><text:span text:style-name="T225">Apelação Criminal Nº</text:span><text:span text:style-name="T226"><text:s/></text:span><text:span text:style-name="T227">0001117-53.2005.8.06.0084</text:span><text:span text:style-name="T228"><text:s/>- Vara Única da Comarca de Guaraciaba do Norte.<text:s/></text:span></text:p>
      <text:p text:style-name="P229">Apelante: Marcidônio Freitas Lima.<text:s/></text:p>
      <text:p text:style-name="P230">Advogado: Sharlys Michael de Sousa Lima Aguiar (OAB/CE: 20870).<text:s/></text:p>
      <text:p text:style-name="P231">Apelado: Ministério Público do Estado do Ceará.<text:s/></text:p>
      <text:p text:style-name="P232">Relatora: Desa. LÍGIA ANDRADE DE ALENCAR MAGALHÃES.<text:s/></text:p>
      <text:p text:style-name="P233">Revisora: Desa. LIRA RAMOS DE OLIVEIRA</text:p>
      <text:p text:style-name="P234"/>
      <text:p text:style-name="P235"/>
      <text:p text:style-name="P236"><text:span text:style-name="T237">17 -</text:span><text:span text:style-name="T238"><text:s/></text:span><text:span text:style-name="T239">Apelação Criminal Nº</text:span><text:span text:style-name="T240"><text:s/></text:span><text:span text:style-name="T241">0003736-18.2019.8.06.0131</text:span><text:span text:style-name="T242"><text:s/>- Vara de Delitos de Organizações Criminosas da Comarca de Fortaleza.<text:s/></text:span></text:p>
      <text:p text:style-name="P243">Apelante: Ministério Público do Estado do Ceará.<text:s/></text:p>
      <text:p text:style-name="P244">Apelado: Crisiano Medeiros Soares e outro.<text:s/></text:p>
      <text:p text:style-name="P245">Defensoria Pública do Estado do Ceará.<text:s/></text:p>
      <text:soft-page-break/>
      <text:p text:style-name="P246">Relatora: Desa. LÍGIA ANDRADE DE ALENCAR MAGALHÃES.<text:s/></text:p>
      <text:p text:style-name="P247">Revisora: Desa. LIRA RAMOS DE OLIVEIRA</text:p>
      <text:p text:style-name="P248"/>
      <text:p text:style-name="P249"/>
      <text:p text:style-name="P250"><text:span text:style-name="T251">18 -</text:span><text:span text:style-name="T252"><text:s/></text:span><text:span text:style-name="T253">Apelação Criminal Nº</text:span><text:span text:style-name="T254"><text:s/></text:span><text:span text:style-name="T255">0009993-04.2019.8.06.0117</text:span><text:span text:style-name="T256"><text:s/>- 3ª Vara Criminal Maracanaú.<text:s/></text:span></text:p>
      <text:p text:style-name="P257">Apelante: F. de A. A..<text:s/></text:p>
      <text:p text:style-name="P258">Advogado: Alyrio Thalles Viana Almeida Lima (OAB/CE: 34077).<text:s/></text:p>
      <text:p text:style-name="P259">Advogado: Francisco Almeida Lima (OAB/CE: 4191).<text:s/></text:p>
      <text:p text:style-name="P260">Apelado: Ministério Público Estadual.<text:s/></text:p>
      <text:p text:style-name="P261">Relatora:<text:s/>Desa.<text:s/>LÍGIA ANDRADE DE ALENCAR MAGALHÃES.<text:s/></text:p>
      <text:p text:style-name="P262">Revisor: Des.<text:s/>FRANCISCO CARNEIRO LIMA</text:p>
      <text:p text:style-name="P263"/>
      <text:p text:style-name="P264"/>
      <text:p text:style-name="P265"><text:span text:style-name="T266">19 -</text:span><text:span text:style-name="T267"><text:s/></text:span><text:span text:style-name="T268">Apelação Criminal Nº</text:span><text:span text:style-name="T269"><text:s/></text:span><text:span text:style-name="T270">0014285-97.2013.8.06.0034</text:span><text:span text:style-name="T271"><text:s/>- Vara Única Criminal de Aquiraz.<text:s/></text:span></text:p>
      <text:p text:style-name="P272">Apelante: Aristóteles Humberto Cruz de Freitas.<text:s/></text:p>
      <text:p text:style-name="P273">Advogado: Erivan Alves de Oliveira (OAB/CE: 15467).<text:s/></text:p>
      <text:p text:style-name="P274">Apelado: Ministério Público do Estado do Ceará. .<text:s/></text:p>
      <text:p text:style-name="P275">Relatora: Desa. LÍGIA ANDRADE DE ALENCAR MAGALHÃES.<text:s/></text:p>
      <text:p text:style-name="P276">Revisora: Desa. LIRA RAMOS DE OLIVEIRA</text:p>
      <text:p text:style-name="P277"/>
      <text:p text:style-name="P278"/>
      <text:p text:style-name="P279"><text:span text:style-name="T280">20 -</text:span><text:span text:style-name="T281"><text:s/></text:span><text:span text:style-name="T282">Apelação Criminal Nº</text:span><text:span text:style-name="T283"><text:s/></text:span><text:span text:style-name="T284">0015609-76.2018.8.06.0025</text:span><text:span text:style-name="T285"><text:s/>- 1º Juizado da Violência Doméstica e Familiar Contra a Mulher da Comarca de Fortaleza.<text:s/></text:span></text:p>
      <text:p text:style-name="P286">Apelante: A. B. F..<text:s/></text:p>
      <text:p text:style-name="P287">Advogada: Barbara Lia Gomes de Melo (OAB/CE: 18811).<text:s/></text:p>
      <text:p text:style-name="P288">Apelado: A. M. R. de S..<text:s/></text:p>
      <text:p text:style-name="P289">Advogada: Denise Maria Maia Nogueira (OAB/CE: 39613).<text:s/></text:p>
      <text:p text:style-name="P290">Advogado: Murilo Figueiredo Oliveira Gonçalves (OAB/CE: 27833).<text:s/></text:p>
      <text:p text:style-name="P291">Relatora: Desa. LÍGIA ANDRADE DE ALENCAR MAGALHÃES.<text:s/></text:p>
      <text:p text:style-name="P292">Revisora: Desa. LIRA RAMOS DE OLIVEIRA</text:p>
      <text:p text:style-name="P293"/>
      <text:p text:style-name="P294"/>
      <text:p text:style-name="P295"><text:span text:style-name="T296">21 -</text:span><text:span text:style-name="T297"><text:s/></text:span><text:span text:style-name="T298">Apelação Criminal Nº</text:span><text:span text:style-name="T299"><text:s/></text:span><text:span text:style-name="T300">0018376-18.2025.8.06.0001</text:span><text:span text:style-name="T301"><text:s/>- 4ª Vara de Delitos de Tráfico de Drogas da Comarca de Fortaleza.<text:s/></text:span></text:p>
      <text:p text:style-name="P302">Apelante: Itarena Car Venda e Locação.<text:s/></text:p>
      <text:p text:style-name="P303">Advogada: Vânia Gomes Castelo Branco (OAB/CE: 38826).<text:s/></text:p>
      <text:p text:style-name="P304">Apelado: Ministério Público Estadual.<text:s/></text:p>
      <text:p text:style-name="P305">Relatora: Desa. LÍGIA ANDRADE DE ALENCAR MAGALHÃES.<text:s/></text:p>
      <text:p text:style-name="P306">Revisora: Desa. LIRA RAMOS DE OLIVEIRA</text:p>
      <text:p text:style-name="P307"/>
      <text:p text:style-name="P308"/>
      <text:p text:style-name="P309"><text:span text:style-name="T310">22 -</text:span><text:span text:style-name="T311"><text:s/></text:span><text:span text:style-name="T312">Apelação Criminal Nº</text:span><text:span text:style-name="T313"><text:s/></text:span><text:span text:style-name="T314">0020021-72.2019.8.06.0168</text:span><text:span text:style-name="T315"><text:s/>- 1ª Vara da Comarca de Solonópole.<text:s/></text:span></text:p>
      <text:p text:style-name="P316">Apelante: F. M. B..<text:s/></text:p>
      <text:p text:style-name="P317">Advogado: Antônio Teixeira de Oliveira (OAB/CE: 11229).<text:s/></text:p>
      <text:p text:style-name="P318">Apelado: Ministério Público Estadual.<text:s/></text:p>
      <text:p text:style-name="P319">Relatora: Desa. LÍGIA ANDRADE DE ALENCAR MAGALHÃES.<text:s/></text:p>
      <text:p text:style-name="P320">Revisor: Des. FRANCISCO CARNEIRO LIMA</text:p>
      <text:p text:style-name="P321"/>
      <text:p text:style-name="P322"/>
      <text:p text:style-name="P323"><text:span text:style-name="T324">23 -</text:span><text:span text:style-name="T325"><text:s/></text:span><text:span text:style-name="T326">Apelação Criminal Nº</text:span><text:span text:style-name="T327"><text:s/></text:span><text:span text:style-name="T328">0050358-72.2021.8.06.0136</text:span><text:span text:style-name="T329"><text:s/>- 1ª Vara da Comarca de Pacajus.<text:s/></text:span></text:p>
      <text:soft-page-break/>
      <text:p text:style-name="P330">Apelante: Hans Holanda Moura.<text:s/></text:p>
      <text:p text:style-name="P331">Advogado: Fernando Wellington Lima Braga (OAB/CE: 28244).<text:s/></text:p>
      <text:p text:style-name="P332">Apelado: Ministério Público do Estado do Ceará.</text:p>
      <text:p text:style-name="P333">Relatora: Desa. LÍGIA ANDRADE DE ALENCAR MAGALHÃES.<text:s/></text:p>
      <text:p text:style-name="P334">Revisora: Desa. LIRA RAMOS DE OLIVEIRA</text:p>
      <text:p text:style-name="P335"/>
      <text:p text:style-name="P336"/>
      <text:p text:style-name="P337"><text:span text:style-name="T338">24 -</text:span><text:span text:style-name="T339"><text:s/></text:span><text:span text:style-name="T340">Apelação Criminal Nº</text:span><text:span text:style-name="T341"><text:s/></text:span><text:span text:style-name="T342">0050719-78.2020.8.06.0151</text:span><text:span text:style-name="T343"><text:s/>- 2ª Vara Criminal da Comarca de Quixadá.<text:s/></text:span></text:p>
      <text:p text:style-name="P344">Apelante: J. G. da S. F..<text:s/></text:p>
      <text:p text:style-name="P345">Apelante: M. de F. A. do N..<text:s/></text:p>
      <text:p text:style-name="P346">Defensoria Pública do Estado do Ceará.<text:s/></text:p>
      <text:p text:style-name="P347">Apelado: Ministério Público do Estado do Ceará.<text:s/></text:p>
      <text:p text:style-name="P348">Relatora: Desa. LÍGIA ANDRADE DE ALENCAR MAGALHÃES.<text:s/></text:p>
      <text:p text:style-name="P349">Revisora: Desa. LIRA RAMOS DE OLIVEIRA</text:p>
      <text:p text:style-name="P350"/>
      <text:p text:style-name="P351"/>
      <text:p text:style-name="P352"><text:span text:style-name="T353">25 -</text:span><text:span text:style-name="T354"><text:s/></text:span><text:span text:style-name="T355">Apelação Criminal Nº</text:span><text:span text:style-name="T356"><text:s/></text:span><text:span text:style-name="T357">0053066-46.2014.8.06.0167</text:span><text:span text:style-name="T358"><text:s/>- Juizado da Violência Doméstica e Familiar Contra a Mulher da Comarca de Sobral.<text:s/></text:span></text:p>
      <text:p text:style-name="P359">Apelante: A. M. H. E..<text:s/></text:p>
      <text:p text:style-name="P360">Defensoria Pública do Estado do Ceará.<text:s/></text:p>
      <text:p text:style-name="P361">Apelado: Ministério Público Estadual.<text:s/></text:p>
      <text:p text:style-name="P362">Relatora: Desa. LÍGIA ANDRADE DE ALENCAR MAGALHÃES.<text:s/></text:p>
      <text:p text:style-name="P363">Revisora: Desa. LIRA RAMOS DE OLIVEIRA</text:p>
      <text:p text:style-name="P364"/>
      <text:p text:style-name="P365"/>
      <text:p text:style-name="P366"><text:span text:style-name="T367">26 -</text:span><text:span text:style-name="T368"><text:s/></text:span><text:span text:style-name="T369">Apelação Criminal Nº</text:span><text:span text:style-name="T370"><text:s/></text:span><text:span text:style-name="T371">0107681-91.2017.8.06.0001</text:span><text:span text:style-name="T372"><text:s/>- 6ª Vara Criminal da Comarca de Fortaleza.<text:s/></text:span></text:p>
      <text:p text:style-name="P373">Apelante: Joao Vitor de Oliveira Alves.<text:s/></text:p>
      <text:p text:style-name="P374">Defensoria Pública do Estado do Ceará.<text:s/></text:p>
      <text:p text:style-name="P375">Apelado: Ministério Público Estadual.<text:s/></text:p>
      <text:p text:style-name="P376">Relatora: Desa. LÍGIA ANDRADE DE ALENCAR MAGALHÃES.<text:s/></text:p>
      <text:p text:style-name="P377">Revisora: Desa. LIRA RAMOS DE OLIVEIRA</text:p>
      <text:p text:style-name="P378"/>
      <text:p text:style-name="P379"/>
      <text:p text:style-name="P380"><text:span text:style-name="T381">27 -</text:span><text:span text:style-name="T382"><text:s/></text:span><text:span text:style-name="T383">Apelação Criminal Nº</text:span><text:span text:style-name="T384"><text:s/></text:span><text:span text:style-name="T385">0112901-70.2017.8.06.0001</text:span><text:span text:style-name="T386"><text:s/>- 1ª Vara do Júri da Comarca de Fortaleza.<text:s/></text:span></text:p>
      <text:p text:style-name="P387">Apelante: Criston Martins Campos.<text:s/></text:p>
      <text:p text:style-name="P388">Defensoria Pública do Estado do Ceará.<text:s/></text:p>
      <text:p text:style-name="P389">Apelado: Ministério Público Estadual.<text:s/></text:p>
      <text:p text:style-name="P390">Relatora: Desa. LÍGIA ANDRADE DE ALENCAR MAGALHÃES.<text:s/></text:p>
      <text:p text:style-name="P391">Revisora: Desa. LIRA RAMOS DE OLIVEIRA</text:p>
      <text:p text:style-name="P392"/>
      <text:p text:style-name="P393"/>
      <text:p text:style-name="P394"><text:span text:style-name="T395">28 -</text:span><text:span text:style-name="T396"><text:s/></text:span><text:span text:style-name="T397">Apelação Criminal Nº</text:span><text:span text:style-name="T398"><text:s/></text:span><text:span text:style-name="T399">0120510-36.2019.8.06.0001</text:span><text:span text:style-name="T400"><text:s/>- 12ª Vara Criminal da Comarca de Fortaleza.<text:s/></text:span></text:p>
      <text:p text:style-name="P401">Apelante/Apelado: T. S. S..<text:s/></text:p>
      <text:p text:style-name="P402">Advogado: Fabio Robson Timbó Silveira (OAB/CE: 14779).<text:s/></text:p>
      <text:p text:style-name="P403">Apelante/Apelado: Ministério Público do Estado do Ceará.<text:s/></text:p>
      <text:p text:style-name="P404">Relatora: Desa. LÍGIA ANDRADE DE ALENCAR MAGALHÃES.<text:s/></text:p>
      <text:p text:style-name="P405">Revisora: Desa. LIRA RAMOS DE OLIVEIRA</text:p>
      <text:p text:style-name="P406"/>
      <text:p text:style-name="P407"/>
      <text:p text:style-name="P408"><text:span text:style-name="T409">29 -</text:span><text:span text:style-name="T410"><text:s/></text:span><text:span text:style-name="T411">Apelação Criminal Nº</text:span><text:span text:style-name="T412"><text:s/></text:span><text:span text:style-name="T413">0200193-56.2022.8.06.0086</text:span><text:span text:style-name="T414"><text:s/>- 1ª Vara da Comarca de<text:s/></text:span><text:soft-page-break/><text:span text:style-name="T415">Horizonte.<text:s/></text:span></text:p>
      <text:p text:style-name="P416">Apelante: Marlon Queiroz de Amorim.<text:s/></text:p>
      <text:p text:style-name="P417">Advogado: Antônio Brasileiro Pontes (OAB/CE: 6088).<text:s/></text:p>
      <text:p text:style-name="P418">Apelado: Ministério Público do Estado do Ceará.<text:s/></text:p>
      <text:p text:style-name="P419">Relatora: Desa. LÍGIA ANDRADE DE ALENCAR MAGALHÃES.<text:s/></text:p>
      <text:p text:style-name="P420">Revisora: Desa. LIRA RAMOS DE OLIVEIRA</text:p>
      <text:p text:style-name="P421"/>
      <text:p text:style-name="P422"/>
      <text:p text:style-name="P423"><text:span text:style-name="T424">30 -</text:span><text:span text:style-name="T425"><text:s/></text:span><text:span text:style-name="T426">Apelação Criminal Nº</text:span><text:span text:style-name="T427"><text:s/></text:span><text:span text:style-name="T428">0200649-49.2022.8.06.0298</text:span><text:span text:style-name="T429"><text:s/>- Juizado da Violência Doméstica e Familiar Contra a Mulher da Comarca de Sobral.<text:s/></text:span></text:p>
      <text:p text:style-name="P430">Apelante: R. de P. S..<text:s/></text:p>
      <text:p text:style-name="P431">Advogado: Francisco Vidal Negreiros (OAB/CE: 23286).<text:s/></text:p>
      <text:p text:style-name="P432">Advogado: Daniel Francisco Lopes Neto (OAB/CE: 38023).<text:s/></text:p>
      <text:p text:style-name="P433">Apelado: Ministério Público Estadual.<text:s/></text:p>
      <text:p text:style-name="P434">Relatora: Desa. LÍGIA ANDRADE DE ALENCAR MAGALHÃES.<text:s/></text:p>
      <text:p text:style-name="P435">Revisora: Desa. LIRA RAMOS DE OLIVEIRA</text:p>
      <text:p text:style-name="P436"/>
      <text:p text:style-name="P437"/>
      <text:p text:style-name="P438"><text:span text:style-name="T439">31 -</text:span><text:span text:style-name="T440"><text:s/></text:span><text:span text:style-name="T441">Apelação Criminal Nº</text:span><text:span text:style-name="T442"><text:s/></text:span><text:span text:style-name="T443">0200746-42.2022.8.06.0171</text:span><text:span text:style-name="T444"><text:s/>- 1ª Vara Criminal da Comarca de Tauá.<text:s/></text:span></text:p>
      <text:p text:style-name="P445">Apelante: F. X. N..<text:s/></text:p>
      <text:p text:style-name="P446">Advogado: Douglas Teixeira de Souza (OAB/CE: 23749).<text:s/></text:p>
      <text:p text:style-name="P447">Apelado: Ministério Público Estadual.<text:s/></text:p>
      <text:p text:style-name="P448">Relatora: Desa. LÍGIA ANDRADE DE ALENCAR MAGALHÃES.<text:s/></text:p>
      <text:p text:style-name="P449">Revisora: Desa. LIRA RAMOS DE OLIVEIRA</text:p>
      <text:p text:style-name="P450"/>
      <text:p text:style-name="P451"/>
      <text:p text:style-name="P452"><text:span text:style-name="T453">32 -</text:span><text:span text:style-name="T454"><text:s/></text:span><text:span text:style-name="T455">Apelação Criminal Nº</text:span><text:span text:style-name="T456"><text:s/></text:span><text:span text:style-name="T457">0200856-04.2022.8.06.0151</text:span><text:span text:style-name="T458"><text:s/>- 2ª Vara Criminal da Comarca de Quixadá.<text:s/></text:span></text:p>
      <text:p text:style-name="P459">Apelante: Francisco Antônio Guilherme Saraiva Junior.<text:s/></text:p>
      <text:p text:style-name="P460">Defensoria Pública do Estado do Ceará.<text:s/></text:p>
      <text:p text:style-name="P461">Apelado: Ministério Público do Estado do Ceará.<text:s/></text:p>
      <text:p text:style-name="P462">Relatora: Desa. LÍGIA ANDRADE DE ALENCAR MAGALHÃES.<text:s/></text:p>
      <text:p text:style-name="P463">Revisora: Desa. LIRA RAMOS DE OLIVEIRA</text:p>
      <text:p text:style-name="P464"/>
      <text:p text:style-name="P465"/>
      <text:p text:style-name="P466"><text:span text:style-name="T467">33 -<text:s/></text:span><text:span text:style-name="T468">Apelação Criminal Nº</text:span><text:span text:style-name="T469"><text:s/></text:span><text:span text:style-name="T470">0201110-26.2022.8.06.0167</text:span><text:span text:style-name="T471"><text:s/>- Juizado da Violência Doméstica e Familiar Contra a Mulher da Comarca de Sobral.<text:s/></text:span></text:p>
      <text:p text:style-name="P472">Apelante: R. da C. F..<text:s/></text:p>
      <text:p text:style-name="P473">Defensoria Pública do Estado do Ceará.<text:s/></text:p>
      <text:p text:style-name="P474">Apelado: Ministério Público do Estado do Ceará.<text:s/></text:p>
      <text:p text:style-name="P475">Relatora: Desa. LÍGIA ANDRADE DE ALENCAR MAGALHÃES.<text:s/></text:p>
      <text:p text:style-name="P476">Revisora: Desa. LIRA RAMOS DE OLIVEIRA</text:p>
      <text:p text:style-name="P477"/>
      <text:p text:style-name="P478"/>
      <text:p text:style-name="P479"><text:span text:style-name="T480">34 -</text:span><text:span text:style-name="T481"><text:s/></text:span><text:span text:style-name="T482">Apelação Criminal Nº</text:span><text:span text:style-name="T483"><text:s/></text:span><text:span text:style-name="T484">0201491-23.2022.8.06.0300</text:span><text:span text:style-name="T485"><text:s/>- 1ª Vara da Comarca de Redenção.<text:s/></text:span></text:p>
      <text:p text:style-name="P486">Apelante: P. J. da S..<text:s/></text:p>
      <text:p text:style-name="P487">Advogado: Carlos Igor Barros Silva (OAB/CE: 42442).<text:s/></text:p>
      <text:p text:style-name="P488">Apelado: Ministério Público Estadual.<text:s/></text:p>
      <text:p text:style-name="P489">Relatora: Desa. LÍGIA ANDRADE DE ALENCAR MAGALHÃES.<text:s/></text:p>
      <text:p text:style-name="P490">Revisora: Desa. LIRA RAMOS DE OLIVEIRA</text:p>
      <text:p text:style-name="P491"/>
      <text:p text:style-name="P492"/>
      <text:soft-page-break/>
      <text:p text:style-name="P493"><text:span text:style-name="T494">35 -</text:span><text:span text:style-name="T495"><text:s/></text:span><text:span text:style-name="T496">Apelação Criminal Nº</text:span><text:span text:style-name="T497"><text:s/></text:span><text:span text:style-name="T498">0201611-06.2024.8.06.0071</text:span><text:span text:style-name="T499"><text:s/>- Juizado de Violência Doméstica e Familiar Contra a Mulher da Comarca de Crato.<text:s/></text:span></text:p>
      <text:p text:style-name="P500">Apelante: K. A. de S. N..<text:s/></text:p>
      <text:p text:style-name="P501">Advogado: José Lair de Sousa Mangueira (OAB/CE: 12467).<text:s/></text:p>
      <text:p text:style-name="P502">Apelado: Ministério Público Estadual.<text:s/></text:p>
      <text:p text:style-name="P503">Relatora: Desa. LÍGIA ANDRADE DE ALENCAR MAGALHÃES.<text:s/></text:p>
      <text:p text:style-name="P504">Revisora: Desa. LIRA RAMOS DE OLIVEIRA</text:p>
      <text:p text:style-name="P505"/>
      <text:p text:style-name="P506"/>
      <text:p text:style-name="P507"><text:span text:style-name="T508">36 -</text:span><text:span text:style-name="T509"><text:s/></text:span><text:span text:style-name="T510">Apelação Criminal Nº</text:span><text:span text:style-name="T511"><text:s/></text:span><text:span text:style-name="T512">0201797-42.2024.8.06.0293</text:span><text:span text:style-name="T513"><text:s/>- Juizado da Violência Doméstica e Familiar Contra a Mulher da Comarca de Quixadá.<text:s/></text:span></text:p>
      <text:p text:style-name="P514">Apelante: L. N. de O..<text:s/></text:p>
      <text:p text:style-name="P515">Advogada: Sandra Helena Nobre Calisto (OAB/CE: 51930).<text:s/></text:p>
      <text:p text:style-name="P516">Apelado: Ministério Público do Estado do Ceará.<text:s/></text:p>
      <text:p text:style-name="P517">Relatora: Desa. LÍGIA ANDRADE DE ALENCAR MAGALHÃES.<text:s/></text:p>
      <text:p text:style-name="P518">Revisora: Desa. LIRA RAMOS DE OLIVEIRA</text:p>
      <text:p text:style-name="P519"/>
      <text:p text:style-name="P520"/>
      <text:p text:style-name="P521"><text:span text:style-name="T522">37 -</text:span><text:span text:style-name="T523"><text:s/></text:span><text:span text:style-name="T524">Apelação Criminal Nº</text:span><text:span text:style-name="T525"><text:s/></text:span><text:span text:style-name="T526">0201897-79.2024.8.06.0298</text:span><text:span text:style-name="T527"><text:s/>- Vara Única Criminal de Itapajé.<text:s/></text:span></text:p>
      <text:p text:style-name="P528">Apelante: Francisco Talvanho Bezerra de Sousa.<text:s/></text:p>
      <text:p text:style-name="P529">Advogado: Lucas de Sousa Araújo (OAB/CE: 41645).<text:s/></text:p>
      <text:p text:style-name="P530">Apelado: Ministério Público do Estado do Ceará.<text:s/></text:p>
      <text:p text:style-name="P531">Assistente/Ape: Adriana Conceição Matos Sousa.<text:s/></text:p>
      <text:p text:style-name="P532">Advogado: José Alexandre de Sousa (OAB/CE: 53136).<text:s/></text:p>
      <text:p text:style-name="P533">Relatora: Desa. LÍGIA ANDRADE DE ALENCAR MAGALHÃES.<text:s/></text:p>
      <text:p text:style-name="P534">Revisora: Desa. LIRA RAMOS DE OLIVEIRA</text:p>
      <text:p text:style-name="P535"/>
      <text:p text:style-name="P536"/>
      <text:p text:style-name="P537"><text:span text:style-name="T538">38 -</text:span><text:span text:style-name="T539"><text:s/></text:span><text:span text:style-name="T540">Apelação Criminal Nº</text:span><text:span text:style-name="T541"><text:s/></text:span><text:span text:style-name="T542">0202627-12.2023.8.06.0303</text:span><text:span text:style-name="T543"><text:s/>- Juizado da Violência Doméstica e Familiar Contra a Mulher da Comarca de Quixadá.<text:s/></text:span></text:p>
      <text:p text:style-name="P544">Apelante: J. D. A. da R..<text:s/></text:p>
      <text:p text:style-name="P545">Defensoria Pública do Estado do Ceará.<text:s/></text:p>
      <text:p text:style-name="P546">Apelado: Ministério Público Estadual.<text:s/></text:p>
      <text:p text:style-name="P547">Relatora: Desa. LÍGIA ANDRADE DE ALENCAR MAGALHÃES.<text:s/></text:p>
      <text:p text:style-name="P548">Revisora: Desa. LIRA RAMOS DE OLIVEIRA</text:p>
      <text:p text:style-name="P549"/>
      <text:p text:style-name="P550"/>
      <text:p text:style-name="P551"><text:span text:style-name="T552">39 -</text:span><text:span text:style-name="T553"><text:s/></text:span><text:span text:style-name="T554">Apelação Criminal Nº</text:span><text:span text:style-name="T555"><text:s/></text:span><text:span text:style-name="T556">0205387-12.2024.8.06.0298</text:span><text:span text:style-name="T557"><text:s/>- Vara Única Criminal de Tianguá.<text:s/></text:span></text:p>
      <text:p text:style-name="P558">Apelante: Luís Guilherme Rodrigues Lopes.<text:s/></text:p>
      <text:p text:style-name="P559">Advogado: José Crisóstomo Barroso Ibiapina (OAB/CE: 27041).<text:s/></text:p>
      <text:p text:style-name="P560">Advogado: Djalma Rodrigues Ferreira Filho (OAB/CE: 30933).<text:s/></text:p>
      <text:p text:style-name="P561">Apelado: Ministério Público do Estado do Ceará.<text:s/></text:p>
      <text:p text:style-name="P562">Relatora: Desa. LÍGIA ANDRADE DE ALENCAR MAGALHÃES.<text:s/></text:p>
      <text:p text:style-name="P563">Revisora: Desa. LIRA RAMOS DE OLIVEIRA</text:p>
      <text:p text:style-name="P564"/>
      <text:p text:style-name="P565"/>
      <text:p text:style-name="P566"><text:span text:style-name="T567">40 -</text:span><text:span text:style-name="T568"><text:s/></text:span><text:span text:style-name="T569">Apelação Criminal Nº</text:span><text:span text:style-name="T570"><text:s/></text:span><text:span text:style-name="T571">0205761-86.2024.8.06.0117</text:span><text:span text:style-name="T572"><text:s/>- Juizado de Violência Doméstica e Familiar Contra a Mulher da Comarca de Maracanaú.<text:s/></text:span></text:p>
      <text:p text:style-name="P573">Apelante: A. J. B. de M..<text:s/></text:p>
      <text:p text:style-name="P574">Defensoria Pública do Estado do Ceará.<text:s/></text:p>
      <text:p text:style-name="P575">Apelado: Ministério Público do Estado do Ceará.<text:s/></text:p>
      <text:p text:style-name="P576">Relatora: Desa. LÍGIA ANDRADE DE ALENCAR MAGALHÃES.<text:s/></text:p>
      <text:soft-page-break/>
      <text:p text:style-name="P577">Revisora: Desa. LIRA RAMOS DE OLIVEIRA</text:p>
      <text:p text:style-name="P578"/>
      <text:p text:style-name="P579"/>
      <text:p text:style-name="P580"><text:span text:style-name="T581">41 -</text:span><text:span text:style-name="T582"><text:s/></text:span><text:span text:style-name="T583">Apelação Criminal Nº</text:span><text:span text:style-name="T584"><text:s/></text:span><text:span text:style-name="T585">0206975-15.2024.8.06.0117</text:span><text:span text:style-name="T586"><text:s/>- Juizado de Violência Doméstica e Familiar Contra a Mulher da Comarca de Maracanaú.<text:s/></text:span></text:p>
      <text:p text:style-name="P587">Apelante: J. B. O. da S..<text:s/></text:p>
      <text:p text:style-name="P588">Advogado: Augusto César Soares Campos (OAB/CE: 8913).<text:s/></text:p>
      <text:p text:style-name="P589">Advogada: Cesariny Dias Campos (OAB/CE: 38885).<text:s/></text:p>
      <text:p text:style-name="P590">Apelado: Ministério Público do Estado do Ceará.<text:s/></text:p>
      <text:p text:style-name="P591">Relatora: Desa. LÍGIA ANDRADE DE ALENCAR MAGALHÃES.<text:s/></text:p>
      <text:p text:style-name="P592">Revisora: Desa. LIRA RAMOS DE OLIVEIRA</text:p>
      <text:p text:style-name="P593"/>
      <text:p text:style-name="P594"/>
      <text:p text:style-name="P595"><text:span text:style-name="T596">42 -</text:span><text:span text:style-name="T597"><text:s/></text:span><text:span text:style-name="T598">Apelação Criminal Nº</text:span><text:span text:style-name="T599"><text:s/></text:span><text:span text:style-name="T600">0209218-91.2021.8.06.0001</text:span><text:span text:style-name="T601"><text:s/>- 13ª Vara Criminal da Comarca de Fortaleza.<text:s/></text:span></text:p>
      <text:p text:style-name="P602">Apelante: Aglanilton Marinho de Araújo.<text:s/></text:p>
      <text:p text:style-name="P603">Defensoria Pública do Estado do Ceará.<text:s/></text:p>
      <text:p text:style-name="P604">Apelado: Ministério Público Estadual.<text:s/></text:p>
      <text:p text:style-name="P605">Relatora: Desa. LÍGIA ANDRADE DE ALENCAR MAGALHÃES.<text:s/></text:p>
      <text:p text:style-name="P606">Revisora: Desa. LIRA RAMOS DE OLIVEIRA</text:p>
      <text:p text:style-name="P607"/>
      <text:p text:style-name="P608"/>
      <text:p text:style-name="P609"><text:span text:style-name="T610">43 -</text:span><text:span text:style-name="T611"><text:s/></text:span><text:span text:style-name="T612">Apelação Criminal Nº</text:span><text:span text:style-name="T613"><text:s/></text:span><text:span text:style-name="T614">0233322-84.2020.8.06.0001</text:span><text:span text:style-name="T615"><text:s/>- 2ª Vara de Delitos Tráfico e Uso Subst. Entorpecentes da Comarca de Fortaleza.<text:s/></text:span></text:p>
      <text:p text:style-name="P616">Apelante: Josiane Cajazeiras da Costa.<text:s/></text:p>
      <text:p text:style-name="P617">Defensoria Pública do Estado do Ceará.<text:s/></text:p>
      <text:p text:style-name="P618">Apelante: Paulo Sergio do Nascimento Silva.<text:s/></text:p>
      <text:p text:style-name="P619">Advogado: José Francisco de Oliveira Júnior (OAB/CE: 38393).<text:s/></text:p>
      <text:p text:style-name="P620">Apelado: Ministério Público do Estado do Ceará.<text:s/></text:p>
      <text:p text:style-name="P621">Relatora: Desa. LÍGIA ANDRADE DE ALENCAR MAGALHÃES.<text:s/></text:p>
      <text:p text:style-name="P622">Revisora: Desa. LIRA RAMOS DE OLIVEIRA</text:p>
      <text:p text:style-name="P623"/>
      <text:p text:style-name="P624"/>
      <text:p text:style-name="P625"><text:span text:style-name="T626">44 -</text:span><text:span text:style-name="T627"><text:s/></text:span><text:span text:style-name="T628">Apelação Criminal Nº</text:span><text:span text:style-name="T629"><text:s/></text:span><text:span text:style-name="T630">0234983-64.2021.8.06.0001</text:span><text:span text:style-name="T631"><text:s/>- 18ª Vara Criminal da Comarca de Fortaleza.<text:s/></text:span></text:p>
      <text:p text:style-name="P632">Apelante: Ministério Público do Estado do Ceará.<text:s/></text:p>
      <text:p text:style-name="P633">Apelado: Levi dos Santos Fortunato.<text:s/></text:p>
      <text:p text:style-name="P634">Defensoria Pública do Estado do Ceará.<text:s/></text:p>
      <text:p text:style-name="P635">Relatora: Desa. LÍGIA ANDRADE DE ALENCAR MAGALHÃES.<text:s/></text:p>
      <text:p text:style-name="P636">Revisora: Desa. LIRA RAMOS DE OLIVEIRA</text:p>
      <text:p text:style-name="P637"/>
      <text:p text:style-name="P638"/>
      <text:p text:style-name="P639"><text:span text:style-name="T640">45 -</text:span><text:span text:style-name="T641"><text:s/></text:span><text:span text:style-name="T642">Apelação Criminal Nº</text:span><text:span text:style-name="T643"><text:s/></text:span><text:span text:style-name="T644">0249738-88.2024.8.06.0001</text:span><text:span text:style-name="T645"><text:s/>- 3ª Vara de Delitos de Tráfico de Drogas da Comarca de Fortaleza.<text:s/></text:span></text:p>
      <text:p text:style-name="P646">Apelante: Lara Jessica Cajaseiras Forte.<text:s/></text:p>
      <text:p text:style-name="P647">Apelante: Francisco Wanderson Gonçalves do Nascimento.<text:s/></text:p>
      <text:p text:style-name="P648">Advogado: Taian Lima Silva (OAB: 40544).<text:s/></text:p>
      <text:p text:style-name="P649">Apelado: Ministério Público do Est/CE ado do Ceará.<text:s/></text:p>
      <text:p text:style-name="P650">Relatora: Desa. LÍGIA ANDRADE DE ALENCAR MAGALHÃES.<text:s/></text:p>
      <text:p text:style-name="P651">Revisora: Desa. LIRA RAMOS DE OLIVEIRA</text:p>
      <text:p text:style-name="P652"/>
      <text:p text:style-name="P653"/>
      <text:p text:style-name="P654"><text:span text:style-name="T655">46 -</text:span><text:span text:style-name="T656"><text:s/></text:span><text:span text:style-name="T657">Apelação Criminal Nº</text:span><text:span text:style-name="T658"><text:s/></text:span><text:span text:style-name="T659">0259292-81.2023.8.06.0001</text:span><text:span text:style-name="T660"><text:s/>- 4ª Vara de Delitos de Trafico de Drogas da Comarca de Fortaleza.<text:s/></text:span></text:p>
      <text:soft-page-break/>
      <text:p text:style-name="P661">Apelante: João Gutierre Freitas Marques.<text:s/></text:p>
      <text:p text:style-name="P662">Defensoria Pública do Estado do Ceará.<text:s/></text:p>
      <text:p text:style-name="P663">Apelado: Ministério Público do Estado do Ceará.<text:s/></text:p>
      <text:p text:style-name="P664">Relatora: Desa. LÍGIA ANDRADE DE ALENCAR MAGALHÃES.<text:s/></text:p>
      <text:p text:style-name="P665">Revisora: Desa. LIRA RAMOS DE OLIVEIRA</text:p>
      <text:p text:style-name="P666"/>
      <text:p text:style-name="P667"/>
      <text:p text:style-name="P668"><text:span text:style-name="T669">47 -</text:span><text:span text:style-name="T670"><text:s/></text:span><text:span text:style-name="T671">Apelação Criminal Nº</text:span><text:span text:style-name="T672"><text:s/></text:span><text:span text:style-name="T673">0269026-27.2021.8.06.0001</text:span><text:span text:style-name="T674"><text:s/>- 3ª Vara Criminal da Comarca de Fortaleza.<text:s/></text:span></text:p>
      <text:p text:style-name="P675">Apelante: Ministério Público do Estado do Ceará.<text:s/></text:p>
      <text:p text:style-name="P676">Apelado: Raimundo Emídio da Silva Neto.<text:s/></text:p>
      <text:p text:style-name="P677">Advogado: Francisco Felipe Macêdo Lima (OAB/CE: 17802).<text:s/></text:p>
      <text:p text:style-name="P678">Apelado: Carlos Henrique dos Santos Fontineles.<text:s/></text:p>
      <text:p text:style-name="P679">Defensoria Pública do Estado do Ceará.<text:s/></text:p>
      <text:p text:style-name="P680">Relatora: Desa. LÍGIA ANDRADE DE ALENCAR MAGALHÃES.<text:s/></text:p>
      <text:p text:style-name="P681">Revisora: Desa. LIRA RAMOS DE OLIVEIRA</text:p>
      <text:p text:style-name="P682"/>
      <text:p text:style-name="P683"/>
      <text:p text:style-name="P684"><text:span text:style-name="T685">48 -</text:span><text:span text:style-name="T686"><text:s/></text:span><text:span text:style-name="T687">Apelação Criminal Nº</text:span><text:span text:style-name="T688"><text:s/></text:span><text:span text:style-name="T689">0273731-63.2024.8.06.0001</text:span><text:span text:style-name="T690"><text:s/>- 6ª Vara Criminal da Comarca de Fortaleza.<text:s/></text:span></text:p>
      <text:p text:style-name="P691">Apelante: Antônio Marcelo Vieira Rodrigues.<text:s/></text:p>
      <text:p text:style-name="P692">Defensoria Pública do Estado do Ceará.<text:s/></text:p>
      <text:p text:style-name="P693">Apelado: Ministério Público Estadual.<text:s/></text:p>
      <text:p text:style-name="P694">Relatora: Desa. LÍGIA ANDRADE DE ALENCAR MAGALHÃES.<text:s/></text:p>
      <text:p text:style-name="P695">Revisora: Desa. LIRA RAMOS DE OLIVEIRA</text:p>
      <text:p text:style-name="P696"/>
      <text:p text:style-name="P697"/>
      <text:p text:style-name="P698"><text:span text:style-name="T699">49 -</text:span><text:span text:style-name="T700"><text:s/></text:span><text:span text:style-name="T701">Apelação Criminal Nº</text:span><text:span text:style-name="T702"><text:s/></text:span><text:span text:style-name="T703">0277712-08.2021.8.06.0001</text:span><text:span text:style-name="T704"><text:s/>- 6ª Vara Criminal da Comarca de Fortaleza.<text:s/></text:span></text:p>
      <text:p text:style-name="P705">Apelante: Francisco Bruno Lopes de Souza.<text:s/></text:p>
      <text:p text:style-name="P706">Defensoria Pública do Estado do Ceará.<text:s/></text:p>
      <text:p text:style-name="P707">Apelado: Ministério Público Estadual.<text:s/></text:p>
      <text:p text:style-name="P708">Relatora: Desa. LÍGIA ANDRADE DE ALENCAR MAGALHÃES.<text:s/></text:p>
      <text:p text:style-name="P709">Revisora: Desa. LIRA RAMOS DE OLIVEIRA</text:p>
      <text:p text:style-name="P710"/>
      <text:p text:style-name="P711"/>
      <text:p text:style-name="P712"><text:span text:style-name="T713">50 -</text:span><text:span text:style-name="T714"><text:s/></text:span><text:span text:style-name="T715">Recurso em Sentido Estrito Nº</text:span><text:span text:style-name="T716"><text:s/></text:span><text:span text:style-name="T717">0051810-94.2016.8.06.0071</text:span><text:span text:style-name="T718"><text:s/>- 1ª Vara Criminal da Comarca de Crato.<text:s/></text:span></text:p>
      <text:p text:style-name="P719">Recorrente: Jose Roberto Leandro de Sousa.<text:s/></text:p>
      <text:p text:style-name="P720">Advogado: José Flávio Dionísio Santana (OAB/CE: 15458).<text:s/></text:p>
      <text:p text:style-name="P721">Advogada: Andréa Aguiar da Silva Vidal (OAB: /CE 37297).<text:s/></text:p>
      <text:p text:style-name="P722">Recorrido: Ministério Público Estadual.<text:s/></text:p>
      <text:p text:style-name="P723">Relatora: Desa. LÍGIA ANDRADE DE ALENCAR MAGALHÃES.<text:s/></text:p>
      <text:p text:style-name="P724"/>
      <text:p text:style-name="P725"/>
      <text:p text:style-name="P726"><text:span text:style-name="T727">51 -</text:span><text:span text:style-name="T728"><text:s/></text:span><text:span text:style-name="T729">Apelação Criminal Nº</text:span><text:span text:style-name="T730"><text:s/></text:span><text:span text:style-name="T731">0000488-36.2017.8.06.0027</text:span><text:span text:style-name="T732"><text:s/>- 1ª Vara da Comarca de Redenção.<text:s/></text:span></text:p>
      <text:p text:style-name="P733">Apelante: Nayron Estevo dos Anjos.<text:s/></text:p>
      <text:p text:style-name="P734">Advogado: Gil Sousa Nogueira (OAB/CE: 26842).<text:s/></text:p>
      <text:p text:style-name="P735">Apelado: Ministério Público Estadual.<text:s/></text:p>
      <text:p text:style-name="P736">Relatora: Desa. LIRA RAMOS DE OLIVEIRA.<text:s/></text:p>
      <text:p text:style-name="P737">Revisor: Des. FRANCISCO CARNEIRO LIMA</text:p>
      <text:p text:style-name="P738"/>
      <text:p text:style-name="P739"/>
      <text:soft-page-break/>
      <text:p text:style-name="P740"><text:span text:style-name="T741">52 -</text:span><text:span text:style-name="T742"><text:s/></text:span><text:span text:style-name="T743">Apelação Criminal Nº</text:span><text:span text:style-name="T744"><text:s/></text:span><text:span text:style-name="T745">0001438-05.2009.8.06.0034</text:span><text:span text:style-name="T746"><text:s/>- Vara Única Criminal de Aquiraz.<text:s/></text:span></text:p>
      <text:p text:style-name="P747">Apelante: George Michael Lopes Martins.<text:s/></text:p>
      <text:p text:style-name="P748">Defensoria Pública do Estado do Ceará.<text:s/></text:p>
      <text:p text:style-name="P749">Apelado: Ministério Público do Estado do Ceará.<text:s/></text:p>
      <text:p text:style-name="P750">Relatora: Desa. LIRA RAMOS DE OLIVEIRA.<text:s/></text:p>
      <text:p text:style-name="P751">Revisor: Des. FRANCISCO CARNEIRO LIMA</text:p>
      <text:p text:style-name="P752"/>
      <text:p text:style-name="P753"/>
      <text:p text:style-name="P754"><text:span text:style-name="T755">53 -</text:span><text:span text:style-name="T756"><text:s/></text:span><text:span text:style-name="T757">Apelação Criminal Nº</text:span><text:span text:style-name="T758"><text:s/></text:span><text:span text:style-name="T759">0001542-38.2019.8.06.0101</text:span><text:span text:style-name="T760"><text:s/>- Vara de Delitos de Organizações Criminosas da Comarca de Fortaleza.<text:s/></text:span></text:p>
      <text:p text:style-name="P761">Apelante: Ministério Público Estadual.<text:s/></text:p>
      <text:p text:style-name="P762">Apelado: Paulo Cauby Batista Lima.<text:s/></text:p>
      <text:p text:style-name="P763">Apelado: Paulo Cauby Batista Lima Júnior.<text:s/></text:p>
      <text:p text:style-name="P764">Advogado: Paulo Cauby Batista Lima (OAB/CE: 19849).<text:s/></text:p>
      <text:p text:style-name="P765">Advogado: Thalys Anderson Malta Bitar (OAB/CE: 16893).<text:s/></text:p>
      <text:p text:style-name="P766">Advogado: Carlos Sérgio Bezerra da Fontoura (OAB/CE: 17337).<text:s/></text:p>
      <text:p text:style-name="P767">Apelado: Aldenir Lima Nunes. Advogado: Dário Amâncio de Assis (OAB/CE: 12888). Apelado: Marcílio Pires de Sousa.<text:s/></text:p>
      <text:p text:style-name="P768">Apelada: Maria Lourdes Ferreira Teixeira.<text:s/></text:p>
      <text:p text:style-name="P769">Apelado: Francisco Talvane Teixeira Júnior.<text:s/></text:p>
      <text:p text:style-name="P770">Advogada: Maria Erbênia Rodrigues (OAB/CE: 5853).<text:s/></text:p>
      <text:p text:style-name="P771">Apelado: Reginaldo dos Santos Cândido.<text:s/></text:p>
      <text:p text:style-name="P772">Advogado: Tarciano dos Anjos Oliveira (OAB/CE: 26925).<text:s/></text:p>
      <text:p text:style-name="P773">Apelada: Maria Ivonete Marques Pires.<text:s/></text:p>
      <text:p text:style-name="P774">Apelado: Elísio Rodrigues Pelucio.<text:s/></text:p>
      <text:p text:style-name="P775">Advogado: Niefson Bruno Oliveira Santos (OAB/CE: 27438).<text:s/></text:p>
      <text:p text:style-name="P776">Advogada: Marília Paiva Valle (OAB/CE: 41626).<text:s/></text:p>
      <text:p text:style-name="P777">Advogada: Taynara Freires Bastos (OAB/CE: 49861).<text:s/></text:p>
      <text:p text:style-name="P778">Apelado: Francisco Natanael Oliveira.<text:s/></text:p>
      <text:p text:style-name="P779">Apelado: Pedro Severo de Holanda Neto.<text:s/></text:p>
      <text:p text:style-name="P780">Advogado: Mikhail Gomes Le Sueur (OAB/CE: 20064).<text:s/></text:p>
      <text:p text:style-name="P781">Relatora: Desa. LIRA RAMOS DE OLIVEIRA.<text:s/></text:p>
      <text:p text:style-name="P782">Revisor: Des. FRANCISCO CARNEIRO LIMA</text:p>
      <text:p text:style-name="P783"/>
      <text:p text:style-name="P784"/>
      <text:p text:style-name="P785"><text:span text:style-name="T786">54 -</text:span><text:span text:style-name="T787"><text:s/></text:span><text:span text:style-name="T788">Apelação Criminal Nº</text:span><text:span text:style-name="T789"><text:s/></text:span><text:span text:style-name="T790">0002823-52.2015.8.06.0074</text:span><text:span text:style-name="T791"><text:s/>- Vara Única da Comarca de Cruz.<text:s/></text:span></text:p>
      <text:p text:style-name="P792">Apte/Apdo: Ministério Público do Estado do Ceará.<text:s/></text:p>
      <text:p text:style-name="P793">Apte/Apdo: Airton Marques da Silva.<text:s/></text:p>
      <text:p text:style-name="P794">Defensoria Pública do Estado do Ceará.<text:s/></text:p>
      <text:p text:style-name="P795">Relatora: Desa. LIRA RAMOS DE OLIVEIRA.<text:s/></text:p>
      <text:p text:style-name="P796">Revisor: Des. FRANCISCO CARNEIRO LIMA</text:p>
      <text:p text:style-name="P797"/>
      <text:p text:style-name="P798"/>
      <text:p text:style-name="P799"><text:span text:style-name="T800">55 -</text:span><text:span text:style-name="T801"><text:s/></text:span><text:span text:style-name="T802">Apelação Criminal Nº</text:span><text:span text:style-name="T803"><text:s/></text:span><text:span text:style-name="T804">0010068-77.2018.8.06.0117</text:span><text:span text:style-name="T805"><text:s/>- 2ª Vara Criminal da Comarca de Maracanaú.<text:s/></text:span></text:p>
      <text:p text:style-name="P806">Apelante: André Assunção da Silva.<text:s/></text:p>
      <text:p text:style-name="P807">Defensoria Pública do Estado do Ceará.<text:s/></text:p>
      <text:p text:style-name="P808">Apelado: Ministério Público Estadual.<text:s/></text:p>
      <text:p text:style-name="P809">Relatora: Desa. LIRA RAMOS DE OLIVEIRA.<text:s/></text:p>
      <text:p text:style-name="P810">Revisor: Des. FRANCISCO CARNEIRO LIMA</text:p>
      <text:p text:style-name="P811"/>
      <text:p text:style-name="P812"/>
      <text:soft-page-break/>
      <text:p text:style-name="P813"><text:span text:style-name="T814">56 -</text:span><text:span text:style-name="T815"><text:s/></text:span><text:span text:style-name="T816">Apelação Criminal Nº</text:span><text:span text:style-name="T817"><text:s/></text:span><text:span text:style-name="T818">0012330-18.2022.8.06.0001</text:span><text:span text:style-name="T819"><text:s/>- Vara de Delitos de Organizações Criminosas da Comarca de Fortaleza.<text:s/></text:span></text:p>
      <text:p text:style-name="P820">Apelante: Ministério Público Estadual.<text:s/></text:p>
      <text:p text:style-name="P821">Apelado: Marcos Antônio Barbosa da Silva Rodrigues.<text:s/></text:p>
      <text:p text:style-name="P822">Advogado: João Hélio Lopes da Silva (OAB/PB: 8732).<text:s/></text:p>
      <text:p text:style-name="P823">Apelado: José Ribamar Gonçalves de Oliveira.<text:s/></text:p>
      <text:p text:style-name="P824">Advogado: João Bosco Rangel Júnior (OAB/CE: 29593).<text:s/></text:p>
      <text:p text:style-name="P825">Apelado: Welligton Rocha Marques da Nóbrega.<text:s/></text:p>
      <text:p text:style-name="P826">Advogado: João Francisco Farias da Costa (OAB/CE: 13047).<text:s/></text:p>
      <text:p text:style-name="P827">Relatora: Desa. LIRA RAMOS DE OLIVEIRA.<text:s/></text:p>
      <text:p text:style-name="P828">Revisor: Des. FRANCISCO CARNEIRO LIMA</text:p>
      <text:p text:style-name="P829"/>
      <text:p text:style-name="P830"/>
      <text:p text:style-name="P831"><text:span text:style-name="T832">57 -</text:span><text:span text:style-name="T833"><text:s/></text:span><text:span text:style-name="T834">Apelação Criminal Nº</text:span><text:span text:style-name="T835"><text:s/></text:span><text:span text:style-name="T836">0050127-88.2020.8.06.0036</text:span><text:span text:style-name="T837"><text:s/>- Vara Única da Comarca de Aracoiaba.<text:s/></text:span></text:p>
      <text:p text:style-name="P838">Apelante: Francisco Roberlan de Oliveira Alves.<text:s/></text:p>
      <text:p text:style-name="P839">Advogado: Francisco Yago Oliveira do Nascimento (OAB/CE: 43625).<text:s/></text:p>
      <text:p text:style-name="P840">Apelado: Ministério Público Estadual.<text:s/></text:p>
      <text:p text:style-name="P841">Relatora: Desa. LIRA RAMOS DE OLIVEIRA.<text:s/></text:p>
      <text:p text:style-name="P842">Revisor: Des. FRANCISCO CARNEIRO LIMA</text:p>
      <text:p text:style-name="P843"/>
      <text:p text:style-name="P844"/>
      <text:p text:style-name="P845"><text:span text:style-name="T846">58 -</text:span><text:span text:style-name="T847"><text:s/></text:span><text:span text:style-name="T848">Apelação Criminal Nº</text:span><text:span text:style-name="T849"><text:s/></text:span><text:span text:style-name="T850">0054240-98.2020.8.06.0064</text:span><text:span text:style-name="T851"><text:s/>- 4ª Vara Criminal da Comarca de Caucaia.<text:s/></text:span></text:p>
      <text:p text:style-name="P852">Apelante: Lucas da Silva Sampaio.<text:s/></text:p>
      <text:p text:style-name="P853">Defensoria Pública do Estado do Ceará.<text:s/></text:p>
      <text:p text:style-name="P854">Apelado: Ministério Público do Estado do Ceará.<text:s/></text:p>
      <text:p text:style-name="P855">Relatora: Desa. LIRA RAMOS DE OLIVEIRA.<text:s/></text:p>
      <text:p text:style-name="P856">Revisor: Des. FRANCISCO CARNEIRO LIMA</text:p>
      <text:p text:style-name="P857"/>
      <text:p text:style-name="P858"/>
      <text:p text:style-name="P859"><text:span text:style-name="T860">59 -</text:span><text:span text:style-name="T861"><text:s/></text:span><text:span text:style-name="T862">Apelação Criminal Nº</text:span><text:span text:style-name="T863"><text:s/></text:span><text:span text:style-name="T864">0066681-63.2007.8.06.0001</text:span><text:span text:style-name="T865"><text:s/>- 7ª Vara Criminal da Comarca de Fortaleza.<text:s/></text:span></text:p>
      <text:p text:style-name="P866">Apelante: Alex Alexandre Cosmo.<text:s/></text:p>
      <text:p text:style-name="P867">Advogado: Paulo Mazzarello Cunha Castro (OAB/CE: 6777).<text:s/></text:p>
      <text:p text:style-name="P868">Apelante: Wellington Gomes de Oliveira.<text:s/></text:p>
      <text:p text:style-name="P869">Apelante: Gabriel Andrade Leite.<text:s/></text:p>
      <text:p text:style-name="P870">Defensoria Pública do Estado do Ceará.<text:s/></text:p>
      <text:p text:style-name="P871">Apelado: Ministério Público do Estado do Ceará.<text:s/></text:p>
      <text:p text:style-name="P872">Relatora: Desa. LIRA RAMOS DE OLIVEIRA.<text:s/></text:p>
      <text:p text:style-name="P873">Revisor: Des. FRANCISCO CARNEIRO LIMA</text:p>
      <text:p text:style-name="P874"/>
      <text:p text:style-name="P875"/>
      <text:p text:style-name="P876"><text:span text:style-name="T877">60 -</text:span><text:span text:style-name="T878"><text:s/></text:span><text:span text:style-name="T879">Apelação Criminal Nº</text:span><text:span text:style-name="T880"><text:s/></text:span><text:span text:style-name="T881">0070338-28.2019.8.06.0151</text:span><text:span text:style-name="T882"><text:s/>- Juizado da Violência Doméstica e Familiar Contra a Mulher da Comarca de Quixadá.<text:s/></text:span></text:p>
      <text:p text:style-name="P883">Apelante: A. M. A. da S..<text:s/></text:p>
      <text:p text:style-name="P884">Apelante: B. A. F. dos S..</text:p>
      <text:p text:style-name="P885">Advogado: Antônio Bento Luiz (OAB: 404334/SP).<text:s/></text:p>
      <text:p text:style-name="P886">Apelado: Ministério Público Estadual.<text:s/></text:p>
      <text:p text:style-name="P887">Relatora: Desa. LIRA RAMOS DE OLIVEIRA.<text:s/></text:p>
      <text:p text:style-name="P888">Revisor: Des. FRANCISCO CARNEIRO LIMA</text:p>
      <text:p text:style-name="P889"/>
      <text:p text:style-name="P890"/>
      <text:p text:style-name="P891"><text:span text:style-name="T892">6</text:span><text:span text:style-name="T893">1</text:span><text:span text:style-name="T894"><text:s/>-</text:span><text:span text:style-name="T895"><text:s/></text:span><text:span text:style-name="T896">Apelação Criminal Nº</text:span><text:span text:style-name="T897"><text:s/></text:span><text:span text:style-name="T898">0200184-54.2024.8.06.0303</text:span><text:span text:style-name="T899"><text:s/>-<text:s/></text:span><text:span text:style-name="T900">Apelação Criminal</text:span><text:span text:style-name="T901"><text:s/>-<text:s/></text:span><text:soft-page-break/><text:span text:style-name="T902">Quixadá/Juizado da Violência Doméstica e Familiar Contra a Mulher da Comarca de Quixadá.<text:s/></text:span></text:p>
      <text:p text:style-name="P903">Apelante: J. O. dos S. F..<text:s/></text:p>
      <text:p text:style-name="P904">Advogada: Lohana Giafony Freitas de Luna (OAB/CE: 43168).<text:s/></text:p>
      <text:p text:style-name="P905">Advogado: Willyo Belarmino de Sousa Júnior (OAB/CE: 31036).<text:s/></text:p>
      <text:p text:style-name="P906">Apelado: Ministério Público do Estado do Ceará.<text:s/></text:p>
      <text:p text:style-name="P907">Relatora: Desa. LIRA RAMOS DE OLIVEIRA.<text:s/></text:p>
      <text:p text:style-name="P908">Revisor: Des. FRANCISCO CARNEIRO LIMA</text:p>
      <text:p text:style-name="P909"/>
      <text:p text:style-name="P910"/>
      <text:p text:style-name="P911"><text:span text:style-name="T912">6</text:span><text:span text:style-name="T913">2</text:span><text:span text:style-name="T914"><text:s/>-</text:span><text:span text:style-name="T915"><text:s/></text:span><text:span text:style-name="T916">Apelação Criminal Nº</text:span><text:span text:style-name="T917"><text:s/></text:span><text:span text:style-name="T918">0200211-47.2024.8.06.0041</text:span><text:span text:style-name="T919"><text:s/>- Vara Única da Comarca de Aurora.<text:s/></text:span></text:p>
      <text:p text:style-name="P920">Apelante: J. S. de A. F..<text:s/></text:p>
      <text:p text:style-name="P921">Advogado: Cícero Anderson Morais Batista (OAB/CE: 35348).<text:s/></text:p>
      <text:p text:style-name="P922">Apelado: Ministério Público Estadual.<text:s/></text:p>
      <text:p text:style-name="P923">Relatora: Desa. LIRA RAMOS DE OLIVEIRA.<text:s/></text:p>
      <text:p text:style-name="P924">Revisor: Des. FRANCISCO CARNEIRO LIMA</text:p>
      <text:p text:style-name="P925"/>
      <text:p text:style-name="P926"/>
      <text:p text:style-name="P927"><text:span text:style-name="T928">6</text:span><text:span text:style-name="T929">3</text:span><text:span text:style-name="T930"><text:s/>-</text:span><text:span text:style-name="T931"><text:s/></text:span><text:span text:style-name="T932">Apelação Criminal Nº</text:span><text:span text:style-name="T933"><text:s/></text:span><text:span text:style-name="T934">0200221-90.2024.8.06.0300</text:span><text:span text:style-name="T935"><text:s/>- 4ª Vara Criminal da Comarca de Caucaia.<text:s/></text:span></text:p>
      <text:p text:style-name="P936">Apelante: Anderson Oliveira Forte.<text:s/></text:p>
      <text:p text:style-name="P937">Advogado: José Adailton Melo de Sousa (OAB/CE: 45567).<text:s/></text:p>
      <text:p text:style-name="P938">Apelante: Emikael Douglas Lima dos Santos.<text:s/></text:p>
      <text:p text:style-name="P939">Apelante: Tamara do Nascimento de Araújo.<text:s/></text:p>
      <text:p text:style-name="P940">Defensoria Pública do Estado do Ceará.<text:s/></text:p>
      <text:p text:style-name="P941">Apelado: Ministério Público Estadual.<text:s/></text:p>
      <text:p text:style-name="P942">Relatora: Desa. LIRA RAMOS DE OLIVEIRA.<text:s/></text:p>
      <text:p text:style-name="P943">Revisor: Des. FRANCISCO CARNEIRO LIMA</text:p>
      <text:p text:style-name="P944"/>
      <text:p text:style-name="P945"/>
      <text:p text:style-name="P946"><text:span text:style-name="T947">6</text:span><text:span text:style-name="T948">4</text:span><text:span text:style-name="T949"><text:s/>-</text:span><text:span text:style-name="T950"><text:s/></text:span><text:span text:style-name="T951">Apelação Criminal Nº</text:span><text:span text:style-name="T952"><text:s/></text:span><text:span text:style-name="T953">0200488-28.2020.8.06.0001</text:span><text:span text:style-name="T954"><text:s/>- 4ª Vara de Delitos de Tráfico de Drogas da Comarca de Fortaleza.<text:s/></text:span></text:p>
      <text:p text:style-name="P955">Apelante: Leonardo Oliveira Medeiros.<text:s/></text:p>
      <text:p text:style-name="P956">Advogado: Charles Ronaldo de Meneses Oliveira (OAB/CE: 32461).<text:s/></text:p>
      <text:p text:style-name="P957">Apelado: Ministério Público do Estado do Ceará.<text:s/></text:p>
      <text:p text:style-name="P958">Relatora: Desa. LIRA RAMOS DE OLIVEIRA.<text:s/></text:p>
      <text:p text:style-name="P959">Revisor: Des. FRANCISCO CARNEIRO LIMA</text:p>
      <text:p text:style-name="P960"/>
      <text:p text:style-name="P961"/>
      <text:p text:style-name="P962"><text:span text:style-name="T963">6</text:span><text:span text:style-name="T964">5</text:span><text:span text:style-name="T965"><text:s/>-</text:span><text:span text:style-name="T966"><text:s/></text:span><text:span text:style-name="T967">Apelação Criminal Nº</text:span><text:span text:style-name="T968"><text:s/></text:span><text:span text:style-name="T969">0200910-58.2024.8.06.0293</text:span><text:span text:style-name="T970"><text:s/>- 1ª Vara Criminal da Comarca de Iguatu.<text:s/></text:span></text:p>
      <text:p text:style-name="P971">Apelante: João Victor Amaral Duarte.<text:s/></text:p>
      <text:p text:style-name="P972">Apelante: Francisco Joalisson Soares da Silva.<text:s/></text:p>
      <text:p text:style-name="P973">Advogado: Eric Alves Teixeira (OAB/CE: 30987).<text:s/></text:p>
      <text:p text:style-name="P974">Apelado: Ministério Público do Estado do Ceará.<text:s/></text:p>
      <text:p text:style-name="P975">Relatora: Desa. LIRA RAMOS DE OLIVEIRA.<text:s/></text:p>
      <text:p text:style-name="P976">Revisor: Des. FRANCISCO CARNEIRO LIMA</text:p>
      <text:p text:style-name="P977"/>
      <text:p text:style-name="P978"/>
      <text:p text:style-name="P979"><text:span text:style-name="T980">6</text:span><text:span text:style-name="T981">6</text:span><text:span text:style-name="T982"><text:s/>-</text:span><text:span text:style-name="T983"><text:s/></text:span><text:span text:style-name="T984">Apelação Criminal Nº</text:span><text:span text:style-name="T985"><text:s/></text:span><text:span text:style-name="T986">0200933-91.2024.8.06.0167</text:span><text:span text:style-name="T987"><text:s/>- 3ª Vara Criminal da Comarca de Sobral.<text:s/></text:span></text:p>
      <text:p text:style-name="P988">Apelante: Ministério Público Estadual.<text:s/></text:p>
      <text:p text:style-name="P989">Apelado: Alysson Rodrigues Queiroz.<text:s/></text:p>
      <text:soft-page-break/>
      <text:p text:style-name="P990">Advogado: Thiago Schubert Araújo de Paiva (OAB/CE: 51065).<text:s/></text:p>
      <text:p text:style-name="P991">Apelado: Antônio Igor do Nascimento Sousa.<text:s/></text:p>
      <text:p text:style-name="P992">Defensoria Pública do Estado do Ceará.<text:s/></text:p>
      <text:p text:style-name="P993">Relatora: Desa. LIRA RAMOS DE OLIVEIRA.<text:s/></text:p>
      <text:p text:style-name="P994">Revisor: Des. FRANCISCO CARNEIRO LIMA</text:p>
      <text:p text:style-name="P995"/>
      <text:p text:style-name="P996"/>
      <text:p text:style-name="P997"><text:span text:style-name="T998">6</text:span><text:span text:style-name="T999">7</text:span><text:span text:style-name="T1000"><text:s/>-</text:span><text:span text:style-name="T1001"><text:s/></text:span><text:span text:style-name="T1002">Apelação Criminal Nº</text:span><text:span text:style-name="T1003"><text:s/></text:span><text:span text:style-name="T1004">0201048-67.2022.8.06.0043</text:span><text:span text:style-name="T1005"><text:s/>- Vara Única Criminal de Barbalha.<text:s/></text:span></text:p>
      <text:p text:style-name="P1006">Apelante: Guilherme Sampaio Saraiva.<text:s/></text:p>
      <text:p text:style-name="P1007">Advogado: Luciano Alves Daniel (OAB/CE: 14941).<text:s/></text:p>
      <text:p text:style-name="P1008">Apelado: Woshington Luiz Ribeiro.<text:s/></text:p>
      <text:p text:style-name="P1009">Advogado: Joseilson Fernandes Soares (OAB/CE: 11915).<text:s/></text:p>
      <text:p text:style-name="P1010">Relatora: Desa. LIRA RAMOS DE OLIVEIRA.<text:s/></text:p>
      <text:p text:style-name="P1011">Revisor: Des. FRANCISCO CARNEIRO LIMA</text:p>
      <text:p text:style-name="P1012"/>
      <text:p text:style-name="P1013"/>
      <text:p text:style-name="P1014"><text:span text:style-name="T1015">6</text:span><text:span text:style-name="T1016">8</text:span><text:span text:style-name="T1017"><text:s/>-<text:s/></text:span><text:span text:style-name="T1018">Apelação Criminal Nº</text:span><text:span text:style-name="T1019"><text:s/></text:span><text:span text:style-name="T1020">0201061-72.2025.8.06.0298</text:span><text:span text:style-name="T1021"><text:s/>- 4ª Vara Criminal da Comarca de Sobral.<text:s/></text:span></text:p>
      <text:p text:style-name="P1022">Apelante: Nicolas Lino Lima.<text:s/></text:p>
      <text:p text:style-name="P1023">Defensoria Pública do Estado do Ceará.<text:s/></text:p>
      <text:p text:style-name="P1024">Apelado: Ministério Público do Estado do Ceará.<text:s/></text:p>
      <text:p text:style-name="P1025">Relatora: Desa. LIRA RAMOS DE OLIVEIRA.<text:s/></text:p>
      <text:p text:style-name="P1026">Revisor: Des. FRANCISCO CARNEIRO LIMA</text:p>
      <text:p text:style-name="P1027"/>
      <text:p text:style-name="P1028"/>
      <text:p text:style-name="P1029"><text:span text:style-name="T1030">69</text:span><text:span text:style-name="T1031"><text:s/>-</text:span><text:span text:style-name="T1032"><text:s/></text:span><text:span text:style-name="T1033">Apelação Criminal Nº</text:span><text:span text:style-name="T1034"><text:s/></text:span><text:span text:style-name="T1035">0201249-31.2022.8.06.0117</text:span><text:span text:style-name="T1036"><text:s/>- 1ª Vara Criminal da Comarca de Maracanaú.<text:s/></text:span></text:p>
      <text:p text:style-name="P1037">Apelante: F. S. G..<text:s/></text:p>
      <text:p text:style-name="P1038">Advogado: Marcelo Gomes Torquato (OAB/CE: 35810).<text:s/></text:p>
      <text:p text:style-name="P1039">Apelado: Ministério Público Estadual.<text:s/></text:p>
      <text:p text:style-name="P1040"><text:span text:style-name="T1041">Relatora: Desa. LIRA RAMOS DE<text:s/></text:span><text:span text:style-name="T1042">OLIVEIRA</text:span><text:span text:style-name="T1043">.<text:s/></text:span></text:p>
      <text:p text:style-name="P1044">Revisor: Des. FRANCISCO CARNEIRO LIMA</text:p>
      <text:p text:style-name="P1045"/>
      <text:p text:style-name="P1046"/>
      <text:p text:style-name="P1047"><text:span text:style-name="T1048">7</text:span><text:span text:style-name="T1049">0</text:span><text:span text:style-name="T1050"><text:s/>-</text:span><text:span text:style-name="T1051"><text:s/></text:span><text:span text:style-name="T1052">Apelação Criminal Nº</text:span><text:span text:style-name="T1053"><text:s/></text:span><text:span text:style-name="T1054">0201469-28.2023.8.06.0300</text:span><text:span text:style-name="T1055"><text:s/>- 3ª Vara Criminal da Comarca de Maracanaú.<text:s/></text:span></text:p>
      <text:p text:style-name="P1056">Apelante: H. O. de S..<text:s/></text:p>
      <text:p text:style-name="P1057">Advogado: Luís Edilson de Sousa (OAB/CE: 25369).<text:s/></text:p>
      <text:p text:style-name="P1058">Apelado: Ministério Público Estadual.<text:s/></text:p>
      <text:p text:style-name="P1059">Relatora: Desa. LIRA RAMOS DE OLIVEIRA.<text:s/></text:p>
      <text:p text:style-name="P1060">Revisor: Des. FRANCISCO CARNEIRO LIMA</text:p>
      <text:p text:style-name="P1061"/>
      <text:p text:style-name="P1062"/>
      <text:p text:style-name="P1063"><text:span text:style-name="T1064">7</text:span><text:span text:style-name="T1065">1</text:span><text:span text:style-name="T1066"><text:s/>-</text:span><text:span text:style-name="T1067"><text:s/></text:span><text:span text:style-name="T1068">Apelação Criminal Nº</text:span><text:span text:style-name="T1069"><text:s/></text:span><text:span text:style-name="T1070">0201673-32.2024.8.06.0302</text:span><text:span text:style-name="T1071"><text:s/>- 1ª Vara Criminal da Comarca de Iguatu.<text:s/></text:span></text:p>
      <text:p text:style-name="P1072">Apelante: Matheus Felipe Viana Francelino.<text:s/></text:p>
      <text:p text:style-name="P1073">Advogada: Edirlândia Alves Magalhães (OAB/CE: 26709).<text:s/></text:p>
      <text:p text:style-name="P1074">Apelado: Ministério Público do Estado do Ceará.<text:s/></text:p>
      <text:p text:style-name="P1075">Relatora: Desa. LIRA RAMOS DE OLIVEIRA.<text:s/></text:p>
      <text:p text:style-name="P1076">Revisor: Des. FRANCISCO CARNEIRO LIMA</text:p>
      <text:p text:style-name="P1077"/>
      <text:p text:style-name="P1078"/>
      <text:p text:style-name="P1079"><text:span text:style-name="T1080">7</text:span><text:span text:style-name="T1081">2</text:span><text:span text:style-name="T1082"><text:s/>-</text:span><text:span text:style-name="T1083"><text:s/></text:span><text:span text:style-name="T1084">Apelação Criminal Nº</text:span><text:span text:style-name="T1085"><text:s/></text:span><text:span text:style-name="T1086">0202531-03.2023.8.06.0301</text:span><text:span text:style-name="T1087"><text:s/>- Vara Única da Comarca de<text:s/></text:span><text:soft-page-break/><text:span text:style-name="T1088">Jardim.<text:s/></text:span></text:p>
      <text:p text:style-name="P1089">Apelante: C. V. de A..<text:s/></text:p>
      <text:p text:style-name="P1090">Advogado: Paulo Fernando Amaro do Nascimento (OAB/CE: 50517).<text:s/></text:p>
      <text:p text:style-name="P1091">Apelado: Ministério Público Estadual.<text:s/></text:p>
      <text:p text:style-name="P1092">Relatora: Desa. LIRA RAMOS DE OLIVEIRA.<text:s/></text:p>
      <text:p text:style-name="P1093">Revisor: Des. FRANCISCO CARNEIRO LIMA</text:p>
      <text:p text:style-name="P1094"/>
      <text:p text:style-name="P1095"/>
      <text:p text:style-name="P1096"><text:span text:style-name="T1097">7</text:span><text:span text:style-name="T1098">3</text:span><text:span text:style-name="T1099"><text:s/>-</text:span><text:span text:style-name="T1100"><text:s/></text:span><text:span text:style-name="T1101">Apelação Criminal Nº</text:span><text:span text:style-name="T1102"><text:s/></text:span><text:span text:style-name="T1103">0202814-20.2023.8.06.0303</text:span><text:span text:style-name="T1104"><text:s/>- 1ª Vara Criminal da Comarca de Quixadá.<text:s/></text:span></text:p>
      <text:p text:style-name="P1105">Apelante: Diego Clemente Vieira.<text:s/></text:p>
      <text:p text:style-name="P1106">Advogado: Renato Lino de Sousa Neto (OAB/CE: 37555).<text:s/></text:p>
      <text:p text:style-name="P1107">Apelado: Ministério Público Estadual.<text:s/></text:p>
      <text:p text:style-name="P1108">Relatora: Desa. LIRA RAMOS DE OLIVEIRA.<text:s/></text:p>
      <text:p text:style-name="P1109">Revisor: Des. FRANCISCO CARNEIRO LIMA</text:p>
      <text:p text:style-name="P1110"/>
      <text:p text:style-name="P1111"/>
      <text:p text:style-name="P1112"><text:span text:style-name="T1113">7</text:span><text:span text:style-name="T1114">4</text:span><text:span text:style-name="T1115"><text:s/>-</text:span><text:span text:style-name="T1116"><text:s/></text:span><text:span text:style-name="T1117">Apelação Criminal Nº</text:span><text:span text:style-name="T1118"><text:s/></text:span><text:span text:style-name="T1119">0203031-44.2024.8.06.0298</text:span><text:span text:style-name="T1120"><text:s/>- Vara Única Criminal de Tianguá.<text:s/></text:span></text:p>
      <text:p text:style-name="P1121">Apelante: E. A. M..<text:s/></text:p>
      <text:p text:style-name="P1122">Advogado: Doriedes Honório de Sousa (OAB/CE: 36066).<text:s/></text:p>
      <text:p text:style-name="P1123">Apelado: Ministério Público Estadual.<text:s/></text:p>
      <text:p text:style-name="P1124">Assistente: A. F. de O..<text:s/></text:p>
      <text:p text:style-name="P1125">Defensoria Pública do Estado do Ceará.<text:s/></text:p>
      <text:p text:style-name="P1126">Relatora: Desa. LIRA RAMOS DE OLIVEIRA.<text:s/></text:p>
      <text:p text:style-name="P1127">Revisor: Des. FRANCISCO CARNEIRO LIMA</text:p>
      <text:p text:style-name="P1128"/>
      <text:p text:style-name="P1129"/>
      <text:p text:style-name="P1130"><text:span text:style-name="T1131">7</text:span><text:span text:style-name="T1132">5</text:span><text:span text:style-name="T1133"><text:s/>-</text:span><text:span text:style-name="T1134"><text:s/></text:span><text:span text:style-name="T1135">Apelação Criminal Nº</text:span><text:span text:style-name="T1136"><text:s/></text:span><text:span text:style-name="T1137">0203099-18.2022.8.06.0151</text:span><text:span text:style-name="T1138"><text:s/>- Juizado da Violência Doméstica e Familiar Contra a Mulher da Comarca de Quixadá.<text:s/></text:span></text:p>
      <text:p text:style-name="P1139">Apelante: F. J. S. V..<text:s/></text:p>
      <text:p text:style-name="P1140">Defensoria Pública do Estado do Ceará.<text:s/></text:p>
      <text:p text:style-name="P1141">Apelado: Ministério Público do Estado do Ceará.<text:s/></text:p>
      <text:p text:style-name="P1142">Relatora: Desa. LIRA RAMOS DE OLIVEIRA.<text:s/></text:p>
      <text:p text:style-name="P1143">Revisor: Des. FRANCISCO CARNEIRO LIMA</text:p>
      <text:p text:style-name="P1144"/>
      <text:p text:style-name="P1145"><text:span text:style-name="T1146">7</text:span><text:span text:style-name="T1147">6</text:span><text:span text:style-name="T1148"><text:s/>-</text:span><text:span text:style-name="T1149"><text:s/></text:span><text:span text:style-name="T1150">Apelação Criminal Nº</text:span><text:span text:style-name="T1151"><text:s/></text:span><text:span text:style-name="T1152">0203339-74.2024.8.06.0300</text:span><text:span text:style-name="T1153"><text:s/>- Vara Única Criminal de Maranguape.<text:s/></text:span></text:p>
      <text:p text:style-name="P1154">Apelante: Marcos Wallaf Arnou Feitosa.<text:s/></text:p>
      <text:p text:style-name="P1155">Advogado: Benício Pedrosa do Nascimento (OAB/CE: 42470).<text:s/></text:p>
      <text:p text:style-name="P1156">Apelado: Ministério Público Estadual.<text:s/></text:p>
      <text:p text:style-name="P1157">Relatora: Desa. LIRA RAMOS DE OLIVEIRA.<text:s/></text:p>
      <text:p text:style-name="P1158">Revisor: Des. FRANCISCO CARNEIRO LIMA</text:p>
      <text:p text:style-name="P1159"/>
      <text:p text:style-name="P1160"/>
      <text:p text:style-name="P1161"><text:span text:style-name="T1162">7</text:span><text:span text:style-name="T1163">7</text:span><text:span text:style-name="T1164"><text:s/>-</text:span><text:span text:style-name="T1165"><text:s/></text:span><text:span text:style-name="T1166">Apelação Criminal Nº</text:span><text:span text:style-name="T1167"><text:s/></text:span><text:span text:style-name="T1168">0204852-69.2022.8.06.0293</text:span><text:span text:style-name="T1169"><text:s/>- 4ª Vara Criminal da Comarca de Sobral.<text:s/></text:span></text:p>
      <text:p text:style-name="P1170">Apelante: Jeilson Silva de Sousa.<text:s/></text:p>
      <text:p text:style-name="P1171">Advogado: José Crisóstomo Barroso Ibiapina (OAB/CE: 27041).<text:s/></text:p>
      <text:p text:style-name="P1172">Advogado: Djalma Rodrigues Ferreira Filho (OAB/CE: 30933).<text:s/></text:p>
      <text:p text:style-name="P1173">Apelado: Ministério Público do Estado do Ceará.<text:s/></text:p>
      <text:p text:style-name="P1174">Relatora: Desa. LIRA RAMOS DE OLIVEIRA.<text:s/></text:p>
      <text:p text:style-name="P1175">Revisor: Des. FRANCISCO CARNEIRO LIMA</text:p>
      <text:p text:style-name="P1176"/>
      <text:p text:style-name="P1177"/>
      <text:p text:style-name="P1178"><text:span text:style-name="T1179">7</text:span><text:span text:style-name="T1180">8</text:span><text:span text:style-name="T1181"><text:s/>-</text:span><text:span text:style-name="T1182"><text:s/></text:span><text:span text:style-name="T1183">Apelação Criminal Nº</text:span><text:span text:style-name="T1184"><text:s/></text:span><text:span text:style-name="T1185">0206691-61.2024.8.06.0293</text:span><text:span text:style-name="T1186"><text:s/>- 2ª Vara Criminal da Comarca de Caucaia.<text:s/></text:span></text:p>
      <text:p text:style-name="P1187">Apelante: Antônio Emanuel do Carmo Teixeira.<text:s/></text:p>
      <text:p text:style-name="P1188">Advogado: Filipe Duarte Pinto Castelo Branco (OAB/CE: 35021).<text:s/></text:p>
      <text:p text:style-name="P1189">Apelado: Ministério Público Estadual.<text:s/></text:p>
      <text:p text:style-name="P1190">Relatora: Desa. LIRA RAMOS DE OLIVEIRA.<text:s/></text:p>
      <text:p text:style-name="P1191">Revisor: Des. FRANCISCO CARNEIRO LIMA</text:p>
      <text:p text:style-name="P1192"/>
      <text:p text:style-name="P1193"/>
      <text:p text:style-name="P1194"><text:span text:style-name="T1195">79</text:span><text:span text:style-name="T1196"><text:s/>-</text:span><text:span text:style-name="T1197"><text:s/></text:span><text:span text:style-name="T1198">Apelação Criminal Nº</text:span><text:span text:style-name="T1199"><text:s/></text:span><text:span text:style-name="T1200">0223677-30.2023.8.06.0001</text:span><text:span text:style-name="T1201"><text:s/>- 16ª Vara Criminal da Comarca de Fortaleza.<text:s/></text:span></text:p>
      <text:p text:style-name="P1202">Apelante: L. M. do N..<text:s/></text:p>
      <text:p text:style-name="P1203">Apelante: L. N. de O..<text:s/></text:p>
      <text:p text:style-name="P1204">Advogado: Jonatas Coutinho Campelo (OAB/CE: 30878).<text:s/></text:p>
      <text:p text:style-name="P1205">Apelado: Ministério Público Estadual.<text:s/></text:p>
      <text:p text:style-name="P1206">Relatora: Desa. LIRA RAMOS DE OLIVEIRA.<text:s/></text:p>
      <text:p text:style-name="P1207">Revisor: Des. FRANCISCO CARNEIRO LIMA</text:p>
      <text:p text:style-name="P1208"/>
      <text:p text:style-name="P1209"/>
      <text:p text:style-name="P1210"><text:span text:style-name="T1211">8</text:span><text:span text:style-name="T1212">0</text:span><text:span text:style-name="T1213"><text:s/>-</text:span><text:span text:style-name="T1214"><text:s/></text:span><text:span text:style-name="T1215">Apelação Criminal Nº</text:span><text:span text:style-name="T1216"><text:s/></text:span><text:span text:style-name="T1217">0230628-06.2024.8.06.0001</text:span><text:span text:style-name="T1218"><text:s/>- 2ª Vara de Delitos Tráfico e Uso Subst. Entorpecentes da Comarca de Fortaleza.<text:s/></text:span></text:p>
      <text:p text:style-name="P1219">Apelante: Júlio Cesar Souza Monteiro.<text:s/></text:p>
      <text:p text:style-name="P1220">Advogada: Djanira Pereira Mororó de Freitas (OAB/CE: 18985B).<text:s/></text:p>
      <text:p text:style-name="P1221">Advogada: Ana Ávila Gonzaga Batalha (OAB/CE: 52055).<text:s/></text:p>
      <text:p text:style-name="P1222">Apelado: Ministério Público Estadual.<text:s/></text:p>
      <text:p text:style-name="P1223">Relatora: Desa. LIRA RAMOS DE OLIVEIRA.<text:s/></text:p>
      <text:p text:style-name="P1224">Revisor: Des. FRANCISCO CARNEIRO LIMA</text:p>
      <text:p text:style-name="P1225"/>
      <text:p text:style-name="P1226"/>
      <text:p text:style-name="P1227"><text:span text:style-name="T1228">8</text:span><text:span text:style-name="T1229">1</text:span><text:span text:style-name="T1230"><text:s/>-</text:span><text:span text:style-name="T1231"><text:s/></text:span><text:span text:style-name="T1232">Apelação Criminal Nº</text:span><text:span text:style-name="T1233"><text:s/></text:span><text:span text:style-name="T1234">0252877-87.2020.8.06.0001</text:span><text:span text:style-name="T1235"><text:s/>- 16ª Vara Criminal da Comarca de Fortaleza.<text:s/></text:span></text:p>
      <text:p text:style-name="P1236">Apelante: Cleuton Felix da Costa.<text:s/></text:p>
      <text:p text:style-name="P1237">Defensoria Pública do Estado do Ceará.<text:s/></text:p>
      <text:p text:style-name="P1238">Apelado: Ministério Público do Estado do Ceará.<text:s/></text:p>
      <text:p text:style-name="P1239">Relatora: Desa. LIRA RAMOS DE OLIVEIRA.<text:s/></text:p>
      <text:p text:style-name="P1240">Revisor: Des. FRANCISCO CARNEIRO LIMA</text:p>
      <text:p text:style-name="P1241"/>
      <text:p text:style-name="P1242"/>
      <text:p text:style-name="P1243"><text:span text:style-name="T1244">8</text:span><text:span text:style-name="T1245">2</text:span><text:span text:style-name="T1246"><text:s/>-</text:span><text:span text:style-name="T1247"><text:s/></text:span><text:span text:style-name="T1248">Apelação Criminal Nº</text:span><text:span text:style-name="T1249"><text:s/></text:span><text:span text:style-name="T1250">0256559-11.2024.8.06.0001</text:span><text:span text:style-name="T1251"><text:s/>- 11ª Vara Criminal da Comarca de Fortaleza.<text:s/></text:span></text:p>
      <text:p text:style-name="P1252">Apelante: Marcos Silva de Lima.<text:s/></text:p>
      <text:p text:style-name="P1253">Defensoria Pública do Estado do Ceará.<text:s/></text:p>
      <text:p text:style-name="P1254">Apelado: Ministério Público Estadual.<text:s/></text:p>
      <text:p text:style-name="P1255">Relatora: Desa. LIRA RAMOS DE OLIVEIRA.<text:s/></text:p>
      <text:p text:style-name="P1256">Revisor: Des. FRANCISCO CARNEIRO LIMA</text:p>
      <text:p text:style-name="P1257"/>
      <text:p text:style-name="P1258"/>
      <text:p text:style-name="P1259"><text:span text:style-name="T1260">8</text:span><text:span text:style-name="T1261">3</text:span><text:span text:style-name="T1262"><text:s/>-</text:span><text:span text:style-name="T1263"><text:s/></text:span><text:span text:style-name="T1264">Apelação Criminal Nº</text:span><text:span text:style-name="T1265"><text:s/></text:span><text:span text:style-name="T1266">0275618-82.2024.8.06.0001</text:span><text:span text:style-name="T1267"><text:s/>- 1ª Vara de Delitos Tráfico e Uso Subst. Entorpecentes da Comarca de Fortaleza.<text:s/></text:span></text:p>
      <text:p text:style-name="P1268">Apelante: Wescley da Silva Ávila.<text:s/></text:p>
      <text:p text:style-name="P1269">Defensoria Pública do Estado do Ceará.<text:s/></text:p>
      <text:p text:style-name="P1270">Apelado: Ministério Público Estadual.<text:s/></text:p>
      <text:p text:style-name="P1271">Relatora: Desa. LIRA RAMOS DE OLIVEIRA.<text:s/></text:p>
      <text:soft-page-break/>
      <text:p text:style-name="P1272">Revisor: Des. FRANCISCO CARNEIRO LIMA</text:p>
      <text:p text:style-name="P1273"/>
      <text:p text:style-name="P1274"/>
      <text:p text:style-name="P1275"><text:span text:style-name="T1276">8</text:span><text:span text:style-name="T1277">4</text:span><text:span text:style-name="T1278"><text:s/>-</text:span><text:span text:style-name="T1279"><text:s/></text:span><text:span text:style-name="T1280">Apelação Criminal Nº</text:span><text:span text:style-name="T1281"><text:s/></text:span><text:span text:style-name="T1282">1036345-06.2000.8.06.0001</text:span><text:span text:style-name="T1283"><text:s/>- 1ª Vara do Júri da Comarca de Fortaleza.<text:s/></text:span></text:p>
      <text:p text:style-name="P1284">Apelante: Ministério Público Estadual.<text:s/></text:p>
      <text:p text:style-name="P1285">Apelado: Anacleto Fernandes.<text:s/></text:p>
      <text:p text:style-name="P1286">Advogado: Francisco Roberto Castelo Branco Pereira Filho (OAB/CE: 38829).<text:s/></text:p>
      <text:p text:style-name="P1287">Apelado: Rogerio de Sousa Castro.<text:s/></text:p>
      <text:p text:style-name="P1288">Advogado: Flávio Uchôa Baptista Filho (OAB/CE: 38609).<text:s/></text:p>
      <text:p text:style-name="P1289">Advogado: Pedro Felipe Lima Rocha (OAB: /CE 35025).<text:s/></text:p>
      <text:p text:style-name="P1290">Relatora: Desa. LIRA RAMOS DE OLIVEIRA.<text:s/></text:p>
      <text:p text:style-name="P1291">Revisor: Des. FRANCISCO CARNEIRO LIMA</text:p>
      <text:p text:style-name="P1292"/>
      <text:p text:style-name="P1293"/>
      <text:p text:style-name="P1294"><text:span text:style-name="T1295">8</text:span><text:span text:style-name="T1296">5</text:span><text:span text:style-name="T1297"><text:s/>-</text:span><text:span text:style-name="T1298"><text:s/></text:span><text:span text:style-name="T1299">Agravo de Execução Penal</text:span><text:span text:style-name="T1300"><text:s/></text:span><text:span text:style-name="T1301">Nº</text:span><text:span text:style-name="T1302"><text:s/></text:span><text:span text:style-name="T1303">0067701-79.2013.8.06.0001</text:span><text:span text:style-name="T1304"><text:s/>- 1ª Vara de Execução Penal da Comarca de Fortaleza.<text:s/></text:span></text:p>
      <text:p text:style-name="P1305">Agravante: Adailo de Sousa Costa.<text:s/></text:p>
      <text:p text:style-name="P1306">Advogado: Júlio César da Silva Alcântara Filho (OAB/CE: 42160).<text:s/></text:p>
      <text:p text:style-name="P1307">Agravado: Ministério Público Estadual.<text:s/></text:p>
      <text:p text:style-name="P1308">Relatora: Desa. LIRA RAMOS DE OLIVEIRA.<text:s/></text:p>
      <text:p text:style-name="P1309"/>
      <text:p text:style-name="P1310"/>
      <text:p text:style-name="P1311"><text:span text:style-name="T1312">8</text:span><text:span text:style-name="T1313">6</text:span><text:span text:style-name="T1314"><text:s/>-</text:span><text:span text:style-name="T1315"><text:s/></text:span><text:span text:style-name="T1316">Recurso em Sentido Estrito Nº</text:span><text:span text:style-name="T1317"><text:s/></text:span><text:span text:style-name="T1318">0010989-54.2023.8.06.0119</text:span><text:span text:style-name="T1319"><text:s/>- Vara Única Criminal de Maranguape.<text:s/></text:span></text:p>
      <text:p text:style-name="P1320">Recorrente: Ministério Público Estadual.<text:s/></text:p>
      <text:p text:style-name="P1321">Recorrido: Gabriel Duarte Gomes.<text:s/></text:p>
      <text:p text:style-name="P1322">Defensoria Pública do Estado do Ceará.<text:s/></text:p>
      <text:p text:style-name="P1323">Relatora: Desa. LIRA RAMOS DE OLIVEIRA.<text:s/></text:p>
      <text:p text:style-name="P1324"/>
      <text:p text:style-name="P1325"/>
      <text:p text:style-name="P1326"><text:span text:style-name="T1327">8</text:span><text:span text:style-name="T1328">7</text:span><text:span text:style-name="T1329"><text:s/>-</text:span><text:span text:style-name="T1330"><text:s/></text:span><text:span text:style-name="T1331">Recurso em Sentido Estrito Nº</text:span><text:span text:style-name="T1332"><text:s/></text:span><text:span text:style-name="T1333">0200083-51.2023.8.06.0303</text:span><text:span text:style-name="T1334"><text:s/>- 1ª Vara Criminal da Comarca de Quixadá.<text:s/></text:span></text:p>
      <text:p text:style-name="P1335">Recorrente: Leonardo Ferreira da Silva.<text:s/></text:p>
      <text:p text:style-name="P1336">Defensoria Pública do Estado do Ceará.<text:s/></text:p>
      <text:p text:style-name="P1337">Recorrido: Ministério Público Estadual.<text:s/></text:p>
      <text:p text:style-name="P1338">Relatora: Desa. LIRA RAMOS DE OLIVEIRA.<text:s/></text:p>
      <text:p text:style-name="P1339"/>
      <text:p text:style-name="P1340"/>
      <text:p text:style-name="P1341"><text:span text:style-name="T1342">8</text:span><text:span text:style-name="T1343">8</text:span><text:span text:style-name="T1344"><text:s/>-</text:span><text:span text:style-name="T1345"><text:s/></text:span><text:span text:style-name="T1346">Recurso em Sentido Estrito Nº</text:span><text:span text:style-name="T1347"><text:s/></text:span><text:span text:style-name="T1348">0201301-46.2025.8.06.0303</text:span><text:span text:style-name="T1349"><text:s/></text:span><text:span text:style-name="T1350">- Juizado da Violência Doméstica e Familiar Contra a Mulher da Comarca de Quixadá.<text:s/></text:span></text:p>
      <text:p text:style-name="P1351">Recorrente: Ministério Público Estadual.<text:s/></text:p>
      <text:p text:style-name="P1352">Recorrido: L. A. dos S..<text:s/></text:p>
      <text:p text:style-name="P1353">Relatora: Desa. LIRA RAMOS DE OLIVEIRA.<text:s/></text:p>
      <text:p text:style-name="P1354"/>
      <text:p text:style-name="P1355"/>
      <text:p text:style-name="P1356"><text:span text:style-name="T1357">89</text:span><text:span text:style-name="T1358"><text:s/>-</text:span><text:span text:style-name="T1359"><text:s/></text:span><text:span text:style-name="T1360">Recurso em Sentido Estrito Nº</text:span><text:span text:style-name="T1361"><text:s/></text:span><text:span text:style-name="T1362">0210831-10.2025.8.06.0001</text:span><text:span text:style-name="T1363"><text:s/>- 2ª Vara Criminal da Comarca de Fortaleza.<text:s/></text:span></text:p>
      <text:p text:style-name="P1364">Recorrente: Ministério Público Estadual.<text:s/></text:p>
      <text:p text:style-name="P1365">Recorrido: Jeová Correia Reis.<text:s/></text:p>
      <text:p text:style-name="P1366">Def. Público: Defensoria Pública do Estado do Ceará.<text:s/></text:p>
      <text:p text:style-name="P1367">Relatora: Desa. LIRA RAMOS DE OLIVEIRA.<text:s/></text:p>
      <text:p text:style-name="P1368"/>
      <text:p text:style-name="P1369"/>
      <text:soft-page-break/>
      <text:p text:style-name="P1370"><text:span text:style-name="T1371">9</text:span><text:span text:style-name="T1372">0</text:span><text:span text:style-name="T1373"><text:s/>-</text:span><text:span text:style-name="T1374"><text:s/></text:span><text:span text:style-name="T1375">Apelação Criminal Nº</text:span><text:span text:style-name="T1376"><text:s/></text:span><text:span text:style-name="T1377">0001802-14.2019.8.06.0070</text:span><text:span text:style-name="T1378"><text:s/>- Vara Única Criminal de Crateús.<text:s/></text:span></text:p>
      <text:p text:style-name="P1379">Apelante: Antônio Jaílson Vieira da Silva.<text:s/></text:p>
      <text:p text:style-name="P1380">Advogada: Laila Ribeiro da Silva (OAB/CE: 42666).<text:s/></text:p>
      <text:p text:style-name="P1381">Apelado: Ministério Público Estadual.<text:s/></text:p>
      <text:p text:style-name="P1382">Relator: Des. FRANCISCO CARNEIRO LIMA.<text:s/></text:p>
      <text:p text:style-name="P1383">Revisor: Des. MÁRIO PARENTE TEÓFILO NETO</text:p>
      <text:p text:style-name="P1384"/>
      <text:p text:style-name="P1385"/>
      <text:p text:style-name="P1386"><text:span text:style-name="T1387">9</text:span><text:span text:style-name="T1388">1</text:span><text:span text:style-name="T1389"><text:s/>-</text:span><text:span text:style-name="T1390"><text:s/></text:span><text:span text:style-name="T1391">Apelação Criminal Nº</text:span><text:span text:style-name="T1392"><text:s/></text:span><text:span text:style-name="T1393">0005458-02.2015.8.06.0140</text:span><text:span text:style-name="T1394"><text:s/>- Vara Única da Comarca de Paracuru.<text:s/></text:span></text:p>
      <text:p text:style-name="P1395">Apelante: Tiago Teixeira de Lima.<text:s/></text:p>
      <text:p text:style-name="P1396">Advogado: Gilson Sérgio Pereira Alves (OAB/CE: 35400).<text:s/></text:p>
      <text:p text:style-name="P1397">Apelado: Ministério Público do Estado do Ceará.<text:s/></text:p>
      <text:p text:style-name="P1398">Relator: Des. FRANCISCO CARNEIRO LIMA.<text:s/></text:p>
      <text:p text:style-name="P1399">Revisor: Des. MÁRIO PARENTE TEÓFILO NETO</text:p>
      <text:p text:style-name="P1400"/>
      <text:p text:style-name="P1401"/>
      <text:p text:style-name="P1402"><text:span text:style-name="T1403">9</text:span><text:span text:style-name="T1404">2</text:span><text:span text:style-name="T1405"><text:s/>-</text:span><text:span text:style-name="T1406"><text:s/></text:span><text:span text:style-name="T1407">Apelação Criminal Nº</text:span><text:span text:style-name="T1408"><text:s/></text:span><text:span text:style-name="T1409">0010630-36.2024.8.06.0001</text:span><text:span text:style-name="T1410"><text:s/>- 2ª Vara Criminal da Comarca de Fortaleza.<text:s/></text:span></text:p>
      <text:p text:style-name="P1411">Apelante: Libardo Antônio Gonzalez Diaz.<text:s/></text:p>
      <text:p text:style-name="P1412">Advogado: Kaio Galvão de Castro (OAB: 31507/CE).<text:s/></text:p>
      <text:p text:style-name="P1413">Apelado: Ministério Público Estadual.<text:s/></text:p>
      <text:p text:style-name="P1414">Relator: Des. FRANCISCO CARNEIRO LIMA.<text:s/></text:p>
      <text:p text:style-name="P1415">Revisor: Des. MÁRIO PARENTE TEÓFILO NETO</text:p>
      <text:p text:style-name="P1416"/>
      <text:p text:style-name="P1417"/>
      <text:p text:style-name="P1418"><text:span text:style-name="T1419">9</text:span><text:span text:style-name="T1420">3</text:span><text:span text:style-name="T1421"><text:s/>-</text:span><text:span text:style-name="T1422"><text:s/></text:span><text:span text:style-name="T1423">Apelação Criminal Nº</text:span><text:span text:style-name="T1424"><text:s/></text:span><text:span text:style-name="T1425">0014790-09.2021.8.06.0293</text:span><text:span text:style-name="T1426"><text:s/>- 4ª Vara Criminal da Comarca de Caucaia.<text:s/></text:span></text:p>
      <text:p text:style-name="P1427">Apelante: Pedro Derick Barbosa Coelho.<text:s/></text:p>
      <text:p text:style-name="P1428">Apelante: Patrick de Queiroz Caetano.<text:s/></text:p>
      <text:p text:style-name="P1429">Defensoria Pública do Estado do Ceará.<text:s/></text:p>
      <text:p text:style-name="P1430">Apelado: Ministério Público Estadual.<text:s/></text:p>
      <text:p text:style-name="P1431">Relator: Des. FRANCISCO CARNEIRO LIMA.<text:s/></text:p>
      <text:p text:style-name="P1432">Revisor: Des. MÁRIO PARENTE TEÓFILO NETO</text:p>
      <text:p text:style-name="P1433"/>
      <text:p text:style-name="P1434"/>
      <text:p text:style-name="P1435"><text:span text:style-name="T1436">9</text:span><text:span text:style-name="T1437">4</text:span><text:span text:style-name="T1438"><text:s/>-</text:span><text:span text:style-name="T1439"><text:s/></text:span><text:span text:style-name="T1440">Apelação Criminal Nº</text:span><text:span text:style-name="T1441"><text:s/></text:span><text:span text:style-name="T1442">0023290-28.2025.8.06.0001</text:span><text:span text:style-name="T1443"><text:s/>- 2ª Vara de Delitos Tráfico e Uso Subst. Entorpecentes da Comarca de Fortaleza.<text:s/></text:span></text:p>
      <text:p text:style-name="P1444">Apelante: Caio Freitas do Nascimento.<text:s/></text:p>
      <text:p text:style-name="P1445">Advogado: Gilson Sérgio Pereira Alves (OAB/CE: 35400).<text:s/></text:p>
      <text:p text:style-name="P1446">Apelado: Ministério Público Estadual.<text:s/></text:p>
      <text:p text:style-name="P1447">Relator: Des. FRANCISCO CARNEIRO LIMA.<text:s/></text:p>
      <text:p text:style-name="P1448">Revisor: Des. MÁRIO PARENTE TEÓFILO NETO</text:p>
      <text:p text:style-name="P1449"/>
      <text:p text:style-name="P1450"/>
      <text:p text:style-name="P1451"><text:span text:style-name="T1452">9</text:span><text:span text:style-name="T1453">5</text:span><text:span text:style-name="T1454"><text:s/>-</text:span><text:span text:style-name="T1455"><text:s/></text:span><text:span text:style-name="T1456">Apelação Criminal Nº</text:span><text:span text:style-name="T1457"><text:s/></text:span><text:span text:style-name="T1458">0027566-54.2015.8.06.0001</text:span><text:span text:style-name="T1459"><text:s/>- 18ª Vara Criminal da Comarca de Fortaleza.<text:s/></text:span></text:p>
      <text:p text:style-name="P1460">Apte/Apdo: L. A. J..<text:s/></text:p>
      <text:p text:style-name="P1461">Advogado: Luiz Carlos Buson Filho (OAB/CE: 45583).<text:s/></text:p>
      <text:p text:style-name="P1462">Advogado: Leandro Duarte Vasques (OAB/CE: 10698).<text:s/></text:p>
      <text:p text:style-name="P1463">Advogado: Antônio de Holanda Cavalcante Segundo (OAB/CE: 21999).<text:s/></text:p>
      <text:p text:style-name="P1464">Advogado: Afonso Roberto Mendes Belarmino (OAB/CE: 25465).<text:s/></text:p>
      <text:p text:style-name="P1465">Advogada: Gabriellen Carneiro de Melo (OAB: 40011/CE).<text:s/></text:p>
      <text:soft-page-break/>
      <text:p text:style-name="P1466">Advogada: Marina Torquato Brasil (OAB/CE: 48609).<text:s/></text:p>
      <text:p text:style-name="P1467">Apte/Apdo: M. L. da S..<text:s/></text:p>
      <text:p text:style-name="P1468">Apte/Apdo: A. A. M. F..<text:s/></text:p>
      <text:p text:style-name="P1469">Apte/Apdo: D. S. C.. Soc.<text:s/></text:p>
      <text:p text:style-name="P1470">Advogados: Marcus Antônio Fernandes Camurça (OAB/CE: 8896).<text:s/></text:p>
      <text:p text:style-name="P1471">Apte/Apdo: E. M. C. A..<text:s/></text:p>
      <text:p text:style-name="P1472">Apte/Apdo: F. I. B. de Q..<text:s/></text:p>
      <text:p text:style-name="P1473">Apte/Apdo: G. dos S. C. e outro.<text:s/></text:p>
      <text:p text:style-name="P1474">Def. Público: Defensoria Pública do Estado do Ceará.<text:s/></text:p>
      <text:p text:style-name="P1475">Apte/Apdo: J. de O. S..<text:s/></text:p>
      <text:p text:style-name="P1476">Apte/Apdo: L. G. N. F..<text:s/></text:p>
      <text:p text:style-name="P1477">Advogado: Eymard Bezerra Maia Filho (OAB/CE: 22848).<text:s/></text:p>
      <text:p text:style-name="P1478">Advogada: Catia Silene Coelho da Silva (OAB/CE: 31687).<text:s/></text:p>
      <text:p text:style-name="P1479">Advogado: Diego Mariano Moura Tabosa (OAB/CE: 37836).<text:s/></text:p>
      <text:p text:style-name="P1480">Apte/Apdo: P. M. N. S..<text:s/></text:p>
      <text:p text:style-name="P1481">Advogado: Valdemar Cezário da Silva Neto (OAB/CE: 38431).<text:s/></text:p>
      <text:p text:style-name="P1482">Apte/Apdo: M. H. da S. A..<text:s/></text:p>
      <text:p text:style-name="P1483">Advogado: Antônio Delano Soares Cruz (OAB/CE: 8116).<text:s/></text:p>
      <text:p text:style-name="P1484">Apte/Apdo: C. L. S..<text:s/></text:p>
      <text:p text:style-name="P1485">Advogado: Adarton Fernandes Lima (OAB/CE: 21212).<text:s/></text:p>
      <text:p text:style-name="P1486">Advogado: Waldir Xavier de Lima Filho (OAB/CE: 10400).<text:s/></text:p>
      <text:p text:style-name="P1487">Advogado: Carlos André Barbosa de Carvalho (OAB/CE: 29514).<text:s/></text:p>
      <text:p text:style-name="P1488">Advogada: Terena Maria Fernandes de Weimar Thé Barreto (OAB/CE: 34167).<text:s/></text:p>
      <text:p text:style-name="P1489">Advogado: Francisco de Assis Machado Alves (OAB/CE: 32241).<text:s/></text:p>
      <text:p text:style-name="P1490">Apte/Apdo: S. F. de A..<text:s/></text:p>
      <text:p text:style-name="P1491">Apte/Apdo: L. D. de A..<text:s/></text:p>
      <text:p text:style-name="P1492">Advogado: Wilson da Silva Vicentino (OAB/CE: 12844).<text:s/></text:p>
      <text:p text:style-name="P1493">Advogado: Gustavo de Alencar e Vicentino (OAB/CE: 20987).<text:s/></text:p>
      <text:p text:style-name="P1494">Advogado: Matheus Praciano Vicentino (OAB/CE: 36031).<text:s/></text:p>
      <text:p text:style-name="P1495">Apte/Apdo: F. A. P. G..<text:s/></text:p>
      <text:p text:style-name="P1496">Apte/Apdo: C. O. P..<text:s/></text:p>
      <text:p text:style-name="P1497">Advogado: José Cândido Lustosa Bittencourt de Albuquerque (OAB/CE: 4040).<text:s/></text:p>
      <text:p text:style-name="P1498">Advogado: Sérgio Bruno Araújo Rebouças (OAB/CE: 18383).<text:s/></text:p>
      <text:p text:style-name="P1499">Advogado: Gilberto Antônio Fernandes Pinheiro Júnior (OAB/CE: 27722).<text:s/></text:p>
      <text:p text:style-name="P1500">Apte/Apdo: A. D. A. G..<text:s/></text:p>
      <text:p text:style-name="P1501">Advogado: Nelson Bruno do Rego Valença (OAB/CE: 15783).<text:s/></text:p>
      <text:p text:style-name="P1502">Advogado: André Rodrigues Parente (OAB/CE: 15785).<text:s/></text:p>
      <text:p text:style-name="P1503">Advogado: Daniel Cidrão Frota (OAB/CE: 19976).<text:s/></text:p>
      <text:p text:style-name="P1504">Advogado: Márcio Rafael Gazzineo (OAB/CE: 23495).<text:s/></text:p>
      <text:p text:style-name="P1505">Advogada: Mayara de Lima Paulo (OAB/CE: 27304).<text:s/></text:p>
      <text:p text:style-name="P1506">Advogado: João Paulo Sombra Peixoto (OAB/CE: 15887).<text:s/></text:p>
      <text:p text:style-name="P1507">Apte/Apdo: Ministério Público do Estado do Ceará.<text:s/></text:p>
      <text:p text:style-name="P1508">Relator: Des. FRANCISCO CARNEIRO LIMA.<text:s/></text:p>
      <text:p text:style-name="P1509">Revisor: Des. MÁRIO PARENTE TEÓFILO NETO</text:p>
      <text:p text:style-name="P1510"/>
      <text:p text:style-name="P1511"/>
      <text:p text:style-name="P1512"><text:span text:style-name="T1513">9</text:span><text:span text:style-name="T1514">6</text:span><text:span text:style-name="T1515"><text:s/>-</text:span><text:span text:style-name="T1516"><text:s/></text:span><text:span text:style-name="T1517">Apelação Criminal Nº</text:span><text:span text:style-name="T1518"><text:s/></text:span><text:span text:style-name="T1519">0039981-25.2022.8.06.0001</text:span><text:span text:style-name="T1520"><text:s/>- Vara de Delitos de Organizações Criminosas da Comarca de Fortaleza.<text:s/></text:span></text:p>
      <text:p text:style-name="P1521">Apelante: José Gustavo Ferreira Freitas.<text:s/></text:p>
      <text:p text:style-name="P1522">Apelante: Antônio Lucas dos Santos Barbosa.<text:s/></text:p>
      <text:p text:style-name="P1523">Apelante: Luiz Fernando Ferreira Freitas.<text:s/></text:p>
      <text:p text:style-name="P1524">Advogado: José Wagner Ferreira Farias (OAB/CE: 46476).<text:s/></text:p>
      <text:p text:style-name="P1525">Advogado: Kézia Freitas Macieira (OAB/CE: 41437).<text:s/></text:p>
      <text:p text:style-name="P1526">Apelante: Antônio Gonçalo Santiago da Silva.<text:s/></text:p>
      <text:soft-page-break/>
      <text:p text:style-name="P1527">Advogada: Sônia Maria Lopes Matos (OAB/CE: 8675).<text:s/></text:p>
      <text:p text:style-name="P1528">Apelado: Ministério Público Estadual.<text:s/></text:p>
      <text:p text:style-name="P1529">Relator: Des. FRANCISCO CARNEIRO LIMA.<text:s/></text:p>
      <text:p text:style-name="P1530">Revisor: Des. MÁRIO PARENTE TEÓFILO NETO</text:p>
      <text:p text:style-name="P1531"/>
      <text:p text:style-name="P1532"/>
      <text:p text:style-name="P1533"><text:span text:style-name="T1534">9</text:span><text:span text:style-name="T1535">7</text:span><text:span text:style-name="T1536"><text:s/>-</text:span><text:span text:style-name="T1537"><text:s/></text:span><text:span text:style-name="T1538">Apelação Criminal Nº</text:span><text:span text:style-name="T1539"><text:s/></text:span><text:span text:style-name="T1540">0054705-10.2020.8.06.0064</text:span><text:span text:style-name="T1541"><text:s/>- 2ª Vara Criminal da Comarca de Caucaia.<text:s/></text:span></text:p>
      <text:p text:style-name="P1542">Apelante: Lucas Raí Galdino de Oliveira.<text:s/></text:p>
      <text:p text:style-name="P1543">Advogado: José Airton Santos Júnior (OAB/CE: 42537).<text:s/></text:p>
      <text:p text:style-name="P1544">Apelante: Vinicius Gonçalves Marques.<text:s/></text:p>
      <text:p text:style-name="P1545">Defensoria Pública do Estado do Ceará.<text:s/></text:p>
      <text:p text:style-name="P1546">Apelado: Ministério Público Estadual.<text:s/></text:p>
      <text:p text:style-name="P1547">Relator: Des. FRANCISCO CARNEIRO LIMA.<text:s/></text:p>
      <text:p text:style-name="P1548">Revisor: Des. MÁRIO PARENTE TEÓFILO NETO</text:p>
      <text:p text:style-name="P1549"/>
      <text:p text:style-name="P1550"/>
      <text:p text:style-name="P1551"><text:span text:style-name="T1552">9</text:span><text:span text:style-name="T1553">8</text:span><text:span text:style-name="T1554"><text:s/>-</text:span><text:span text:style-name="T1555"><text:s/></text:span><text:span text:style-name="T1556">Apelação Criminal Nº</text:span><text:span text:style-name="T1557"><text:s/></text:span><text:span text:style-name="T1558">0102260-52.2019.8.06.0001</text:span><text:span text:style-name="T1559"><text:s/>- 5ª Vara de Delitos de Tráfico de Drogas da Comarca de Fortaleza.<text:s/></text:span></text:p>
      <text:p text:style-name="P1560">Apelante: Francisco Roger Rodrigues Lopes.<text:s/></text:p>
      <text:p text:style-name="P1561">Defensoria Pública do Estado do Ceará.<text:s/></text:p>
      <text:p text:style-name="P1562">Apelado: Ministério Público Estadual..<text:s/></text:p>
      <text:p text:style-name="P1563">Relator: Des. FRANCISCO CARNEIRO LIMA.<text:s/></text:p>
      <text:p text:style-name="P1564">Revisor: Des. MÁRIO PARENTE TEÓFILO NETO</text:p>
      <text:p text:style-name="P1565"/>
      <text:p text:style-name="P1566"/>
      <text:p text:style-name="P1567"><text:span text:style-name="T1568">99</text:span><text:span text:style-name="T1569"><text:s/>-</text:span><text:span text:style-name="T1570"><text:s/></text:span><text:span text:style-name="T1571">Apelação Criminal Nº</text:span><text:span text:style-name="T1572"><text:s/></text:span><text:span text:style-name="T1573">0191643-41.2019.8.06.0001</text:span><text:span text:style-name="T1574"><text:s/>- 15ª Vara Criminal da Comarca de Fortaleza.<text:s/></text:span></text:p>
      <text:p text:style-name="P1575">Apelante: Ministério Público do Estado do Ceará.<text:s/></text:p>
      <text:p text:style-name="P1576">Apelado: Jerberson Lima Alves.<text:s/></text:p>
      <text:p text:style-name="P1577">Advogado: André Chaves Correia (OAB/CE: 37131).<text:s/></text:p>
      <text:p text:style-name="P1578">Relator: Des. FRANCISCO CARNEIRO LIMA.<text:s/></text:p>
      <text:p text:style-name="P1579">Revisor: Des. MÁRIO PARENTE TEÓFILO NETO</text:p>
      <text:p text:style-name="P1580"/>
      <text:p text:style-name="P1581"/>
      <text:p text:style-name="P1582"><text:span text:style-name="T1583">10</text:span><text:span text:style-name="T1584">0</text:span><text:span text:style-name="T1585"><text:s/>-</text:span><text:span text:style-name="T1586"><text:s/></text:span><text:span text:style-name="T1587">Apelação Criminal Nº</text:span><text:span text:style-name="T1588"><text:s/></text:span><text:span text:style-name="T1589">0200250-70.2025.8.06.0312</text:span><text:span text:style-name="T1590"><text:s/>- Vara Única Criminal de Eusébio.<text:s/></text:span></text:p>
      <text:p text:style-name="P1591">Apelante: A. M. F. de L..<text:s/></text:p>
      <text:p text:style-name="P1592">Defensoria Pública do Estado do Ceará.<text:s/></text:p>
      <text:p text:style-name="P1593">Apelado: Ministério Público Estadual.<text:s/></text:p>
      <text:p text:style-name="P1594">Relator: Des. FRANCISCO CARNEIRO LIMA.<text:s/></text:p>
      <text:p text:style-name="P1595">Revisor: Des. MÁRIO PARENTE TEÓFILO NETO</text:p>
      <text:p text:style-name="P1596"/>
      <text:p text:style-name="P1597"/>
      <text:p text:style-name="P1598"><text:span text:style-name="T1599">10</text:span><text:span text:style-name="T1600">1</text:span><text:span text:style-name="T1601"><text:s/>-</text:span><text:span text:style-name="T1602"><text:s/></text:span><text:span text:style-name="T1603">Apelação Criminal Nº</text:span><text:span text:style-name="T1604"><text:s/></text:span><text:span text:style-name="T1605">0200440-10.2022.8.06.0095</text:span><text:span text:style-name="T1606"><text:s/>- Vara Única da Comarca de Ipu.<text:s/></text:span></text:p>
      <text:p text:style-name="P1607">Apelante: F. das C. R..<text:s/></text:p>
      <text:p text:style-name="P1608">Advogado: Mackswel Mesquita Mororó Pinto (OAB/CE: 25964).<text:s/></text:p>
      <text:p text:style-name="P1609">Advogado: Pedro Eudes Pinto (OAB/CE: 11202).<text:s/></text:p>
      <text:p text:style-name="P1610">Advogado: Francisco Cláudio de Sousa (OAB/CE: 34228).<text:s/></text:p>
      <text:p text:style-name="P1611">Apelado: Ministério Público Estadual.<text:s/></text:p>
      <text:p text:style-name="P1612">Relator: Des. FRANCISCO CARNEIRO LIMA.<text:s/></text:p>
      <text:p text:style-name="P1613">Revisor: Des. MÁRIO PARENTE TEÓFILO NETO</text:p>
      <text:p text:style-name="P1614"/>
      <text:p text:style-name="P1615"/>
      <text:p text:style-name="P1616"><text:span text:style-name="T1617">10</text:span><text:span text:style-name="T1618">2</text:span><text:span text:style-name="T1619"><text:s/>-</text:span><text:span text:style-name="T1620"><text:s/></text:span><text:span text:style-name="T1621">Apelação Criminal Nº</text:span><text:span text:style-name="T1622"><text:s/></text:span><text:span text:style-name="T1623">0200561-21.2025.8.06.0293</text:span><text:span text:style-name="T1624"><text:s/>- Vara Única Criminal de Baturité.<text:s/></text:span></text:p>
      <text:p text:style-name="P1625">Apelante: Francisco de Assis dos Reis Ferreira.<text:s/></text:p>
      <text:p text:style-name="P1626">Advogado: Leonardo Cavalcanti de Aquino (OAB/CE: 33692).<text:s/></text:p>
      <text:p text:style-name="P1627">Apelado: Ministério Público Estadual.<text:s/></text:p>
      <text:p text:style-name="P1628">Relator: Des. FRANCISCO CARNEIRO LIMA.<text:s/></text:p>
      <text:p text:style-name="P1629">Revisor: Des. MÁRIO PARENTE TEÓFILO NETO</text:p>
      <text:p text:style-name="P1630"/>
      <text:p text:style-name="P1631"/>
      <text:p text:style-name="P1632"><text:span text:style-name="T1633">10</text:span><text:span text:style-name="T1634">3</text:span><text:span text:style-name="T1635"><text:s/>-</text:span><text:span text:style-name="T1636"><text:s/></text:span><text:span text:style-name="T1637">Apelação Criminal Nº</text:span><text:span text:style-name="T1638"><text:s/></text:span><text:span text:style-name="T1639">0205554-23.2024.8.06.0300</text:span><text:span text:style-name="T1640"><text:s/>- 4ª Vara Criminal da Comarca de Caucaia.<text:s/></text:span></text:p>
      <text:p text:style-name="P1641">Apelante: Joselan Silva Ferreira.<text:s/></text:p>
      <text:p text:style-name="P1642">Defensoria Pública do Estado do Ceará.<text:s/></text:p>
      <text:p text:style-name="P1643">Apelado: Ministério Público Estadual.<text:s/></text:p>
      <text:p text:style-name="P1644">Relator: Des. FRANCISCO CARNEIRO LIMA.<text:s/></text:p>
      <text:p text:style-name="P1645">Revisor: Des. MÁRIO PARENTE TEÓFILO NETO</text:p>
      <text:p text:style-name="P1646"/>
      <text:p text:style-name="P1647"/>
      <text:p text:style-name="P1648"><text:span text:style-name="T1649">10</text:span><text:span text:style-name="T1650">4</text:span><text:span text:style-name="T1651"><text:s/>-</text:span><text:span text:style-name="T1652"><text:s/></text:span><text:span text:style-name="T1653">Apelação Criminal Nº</text:span><text:span text:style-name="T1654"><text:s/></text:span><text:span text:style-name="T1655">0257283-15.2024.8.06.0001</text:span><text:span text:style-name="T1656"><text:s/>- 1ª Vara do Júri da Comarca de Fortaleza.<text:s/></text:span></text:p>
      <text:p text:style-name="P1657">Apelante: Francisco Carlos Souza Abílio.<text:s/></text:p>
      <text:p text:style-name="P1658">Defensoria Pública do Estado do Ceará.<text:s/></text:p>
      <text:p text:style-name="P1659">Apelante: Gionathan Silva Nascimento.<text:s/></text:p>
      <text:p text:style-name="P1660">Advogado: Ulysses Mota Damasceno Filho (OAB/CE: 44491).<text:s/></text:p>
      <text:p text:style-name="P1661">Advogada: Sílvia Helena Tavares da Cruz (OAB/CE: 32139).<text:s/></text:p>
      <text:p text:style-name="P1662">Advogada: Kelma Torres da Silva Oliveira (OAB/CE: 40728).<text:s/></text:p>
      <text:p text:style-name="P1663">Advogada: Ana Carolyne Gomes Damasceno (OAB/CE: 50954).<text:s/></text:p>
      <text:p text:style-name="P1664">Apelado: Ministério Público Estadual.<text:s/></text:p>
      <text:p text:style-name="P1665">Relator: Des. FRANCISCO CARNEIRO LIMA.<text:s/></text:p>
      <text:p text:style-name="P1666">Revisor: Des. MÁRIO PARENTE TEÓFILO NETO</text:p>
      <text:p text:style-name="P1667"/>
      <text:p text:style-name="P1668"/>
      <text:p text:style-name="P1669"><text:span text:style-name="T1670">10</text:span><text:span text:style-name="T1671">5</text:span><text:span text:style-name="T1672"><text:s/>-</text:span><text:span text:style-name="T1673"><text:s/></text:span><text:span text:style-name="T1674">Apelação Criminal Nº</text:span><text:span text:style-name="T1675"><text:s/></text:span><text:span text:style-name="T1676">0288459-80.2022.8.06.0001</text:span><text:span text:style-name="T1677"><text:s/>- 5ª Vara Criminal da Comarca de Fortaleza.<text:s/></text:span></text:p>
      <text:p text:style-name="P1678">Apelante: Samuel Costa Nogueira.<text:s/></text:p>
      <text:p text:style-name="P1679">Defensoria Pública do Estado do Ceará.<text:s/></text:p>
      <text:p text:style-name="P1680">Apelado: Ministério Público Estadual.<text:s/></text:p>
      <text:p text:style-name="P1681">Relator: Des. FRANCISCO CARNEIRO LIMA.<text:s/></text:p>
      <text:p text:style-name="P1682">Revisor: Des. MÁRIO PARENTE TEÓFILO NETO</text:p>
      <text:p text:style-name="P1683"/>
      <text:p text:style-name="P1684"/>
      <text:p text:style-name="P1685"><text:span text:style-name="T1686">10</text:span><text:span text:style-name="T1687">6</text:span><text:span text:style-name="T1688"><text:s/>-</text:span><text:span text:style-name="T1689"><text:s/></text:span><text:span text:style-name="T1690">Agravo de Execução Penal Nº</text:span><text:span text:style-name="T1691"><text:s/></text:span><text:span text:style-name="T1692">2007360-63.2007.8.06.0001</text:span><text:span text:style-name="T1693"><text:s/>- 2ª Vara de Execução Penal da Comarca de Fortaleza.<text:s/></text:span></text:p>
      <text:p text:style-name="P1694">Agravante: Ivanildo Lima Silva.<text:s/></text:p>
      <text:p text:style-name="P1695">Advogado: Rafael Freitas Mariano de Oliveira (OAB/CE: 44172).<text:s/></text:p>
      <text:p text:style-name="P1696">Agravado: Ministério Público Estadual.<text:s/></text:p>
      <text:p text:style-name="P1697">Relator: Des. FRANCISCO CARNEIRO LIMA.<text:s/></text:p>
      <text:p text:style-name="P1698"/>
      <text:p text:style-name="P1699"/>
      <text:p text:style-name="P1700"><text:span text:style-name="T1701">10</text:span><text:span text:style-name="T1702">7</text:span><text:span text:style-name="T1703"><text:s/>-</text:span><text:span text:style-name="T1704"><text:s/></text:span><text:span text:style-name="T1705">Recurso em Sentido Estrito Nº</text:span><text:span text:style-name="T1706"><text:s/></text:span><text:span text:style-name="T1707">0028622-73.2025.8.06.0001</text:span><text:span text:style-name="T1708"><text:s/>- 5ª Vara do Júri da Comarca de Fortaleza.<text:s/></text:span></text:p>
      <text:p text:style-name="P1709">Recorrente: Alaor Patrício Junior.<text:s/></text:p>
      <text:p text:style-name="P1710">Advogado: Alaor Patrício Júnior (OAB/CE: 39422).<text:s/></text:p>
      <text:soft-page-break/>
      <text:p text:style-name="P1711">Advogada: Maria Cristina Patrício (OAB/CE: 45597).<text:s/></text:p>
      <text:p text:style-name="P1712">Recorrente: Gabriel Freitas Moreira.<text:s/></text:p>
      <text:p text:style-name="P1713">Advogada: Djanira Pereira Mororó de Freitas (OAB/CE: 18985).<text:s/></text:p>
      <text:p text:style-name="P1714">Advogada: Ana Ávila Gonzaga Batalha (OAB/CE: 52055).<text:s/></text:p>
      <text:p text:style-name="P1715">Advogada: Elisângela Maria Mororó (OAB/CE: 26067).<text:s/></text:p>
      <text:p text:style-name="P1716">Recorrido: Ministério Público Estadual.<text:s/></text:p>
      <text:p text:style-name="P1717">Relator: Des. FRANCISCO CARNEIRO LIMA.<text:s/></text:p>
      <text:p text:style-name="P1718"/>
      <text:p text:style-name="P1719"/>
      <text:p text:style-name="P1720"><text:span text:style-name="T1721">10</text:span><text:span text:style-name="T1722">8</text:span><text:span text:style-name="T1723"><text:s/>-</text:span><text:span text:style-name="T1724"><text:s/></text:span><text:span text:style-name="T1725">Recurso em Sentido Estrito Nº</text:span><text:span text:style-name="T1726"><text:s/></text:span><text:span text:style-name="T1727">0800014-37.2025.8.06.0064</text:span><text:span text:style-name="T1728"><text:s/>- 3ª Vara Criminal da Comarca de Caucaia.<text:s/></text:span></text:p>
      <text:p text:style-name="P1729">Recorrente: Ministério Público Estadual.<text:s/></text:p>
      <text:p text:style-name="P1730">Recorrido: I. S. de A..<text:s/></text:p>
      <text:p text:style-name="P1731">Advogada: Diana Praciano de Abreu (OAB/CE: 50377).<text:s/></text:p>
      <text:p text:style-name="P1732">Relator: Des. FRANCISCO CARNEIRO LIMA.<text:s/></text:p>
      <text:p text:style-name="P1733"/>
      <text:p text:style-name="P1734"/>
      <text:p text:style-name="P1735">Total de processos a julgar: 109</text:p>
      <text:p text:style-name="P1736"/>
      <text:p text:style-name="P1737">Fortaleza, 25 de outubro de 2025.</text:p>
      <text:p text:style-name="P1738"/>
      <text:p text:style-name="P1739">Larissa Sacramento Marinho</text:p>
      <text:p text:style-name="P1740"/>
      <text:p text:style-name="P1741"><text:span text:style-name="T1742">Os processos que não forem julgados, por qualquer motivo, na data acima mencionada, terão seu julgamento adiado para a sessão subsequente, independentemente de nova intim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ente Ferreira</meta:initial-creator>
    <dc:creator>Vicente Ferreira</dc:creator>
    <meta:creation-date>2025-10-25T12:00:00Z</meta:creation-date>
    <dc:date>2025-10-28T16:01:00Z</dc:date>
    <meta:template xlink:href="Normal" xlink:type="simple"/>
    <meta:editing-cycles>18</meta:editing-cycles>
    <meta:editing-duration>PT24960S</meta:editing-duration>
    <meta:user-defined meta:name="deslocamentodepaginas">0</meta:user-defined>
    <meta:user-defined meta:name="autor">SAJ/SG (GE)</meta:user-defined>
    <meta:document-statistic meta:page-count="21" meta:paragraph-count="81" meta:word-count="6362" meta:character-count="40637" meta:row-count="286" meta:non-whitespace-character-count="34356"/>
  </office:meta>
</office:document-meta>
</file>