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20fd9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e6c0e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3982a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4488b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dfa76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56e20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6ddf2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b5468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7327a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82c9a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20fd9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4488b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56e20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6ddf2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7327a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92a1a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add67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b5468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c4e95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382c9a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3b9950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3d06d4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20fd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92a1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4488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add6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6ddf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b546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7327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c4e9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382c9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c9211e" fo:font-size="12pt" officeooo:paragraph-rsid="0026ddf2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c9211e" fo:font-size="12pt" officeooo:paragraph-rsid="003d06d4" style:font-size-asian="12pt" style:font-size-complex="12pt"/>
    </style:style>
    <style:style style:name="P3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b9950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7327a" style:font-size-asian="12pt" style:font-size-complex="12pt"/>
    </style:style>
    <style:style style:name="P4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3deaea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deaea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3deae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3deaea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3deaea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3deaea" style:font-size-asian="12pt" style:font-weight-asian="bold" style:font-size-complex="12pt"/>
    </style:style>
    <style:style style:name="T1" style:family="text">
      <style:text-properties style:font-name="Arial" style:text-underline-style="none"/>
    </style:style>
    <style:style style:name="T2" style:family="text">
      <style:text-properties style:font-name="Arial" style:text-underline-style="none" fo:font-weight="bold" style:font-weight-asian="bold"/>
    </style:style>
    <style:style style:name="T3" style:family="text">
      <style:text-properties style:font-name="Arial" style:text-underline-style="none" fo:font-weight="bold" officeooo:rsid="002030b0" style:font-weight-asian="bold"/>
    </style:style>
    <style:style style:name="T4" style:family="text">
      <style:text-properties style:font-name="Arial" style:text-underline-style="none" fo:font-weight="bold" style:font-weight-asian="bold" style:font-weight-complex="bold"/>
    </style:style>
    <style:style style:name="T5" style:family="text">
      <style:text-properties style:font-name="Arial" style:text-underline-style="none" fo:font-weight="bold" officeooo:rsid="00382c9a" style:font-weight-asian="bold" style:font-weight-complex="bold"/>
    </style:style>
    <style:style style:name="T6" style:family="text">
      <style:text-properties style:font-name="Arial" style:text-underline-style="none" fo:font-weight="bold" officeooo:rsid="002030b0" style:font-weight-asian="bold" style:font-weight-complex="bold"/>
    </style:style>
    <style:style style:name="T7" style:family="text">
      <style:text-properties style:font-name="Arial" style:text-underline-style="none" fo:font-weight="bold" officeooo:rsid="003deaea" style:font-weight-asian="bold" style:font-weight-complex="bold"/>
    </style:style>
    <style:style style:name="T8" style:family="text">
      <style:text-properties style:font-name="Arial" style:text-underline-style="none" fo:font-weight="normal" style:font-weight-asian="normal"/>
    </style:style>
    <style:style style:name="T9" style:family="text">
      <style:text-properties style:font-name="Arial" style:text-underline-style="none" fo:font-weight="normal" officeooo:rsid="00292a1a" style:font-weight-asian="normal"/>
    </style:style>
    <style:style style:name="T10" style:family="text">
      <style:text-properties style:font-name="Arial" style:text-underline-style="none" fo:font-weight="normal" officeooo:rsid="002add67" style:font-weight-asian="normal"/>
    </style:style>
    <style:style style:name="T11" style:family="text">
      <style:text-properties style:font-name="Arial" style:text-underline-style="none" fo:font-weight="normal" officeooo:rsid="002b5468" style:font-weight-asian="normal"/>
    </style:style>
    <style:style style:name="T12" style:family="text">
      <style:text-properties style:font-name="Arial" style:text-underline-style="none" fo:font-weight="normal" officeooo:rsid="002c4e95" style:font-weight-asian="normal"/>
    </style:style>
    <style:style style:name="T13" style:family="text">
      <style:text-properties style:font-name="Arial" style:text-underline-style="none" fo:font-weight="normal" officeooo:rsid="003695bc" style:font-weight-asian="normal"/>
    </style:style>
    <style:style style:name="T14" style:family="text">
      <style:text-properties style:font-name="Arial" style:text-underline-style="none" fo:font-weight="normal" officeooo:rsid="00369e08" style:font-weight-asian="normal"/>
    </style:style>
    <style:style style:name="T15" style:family="text">
      <style:text-properties style:font-name="Arial" style:text-underline-style="none" fo:font-weight="normal" officeooo:rsid="003b9950" style:font-weight-asian="normal"/>
    </style:style>
    <style:style style:name="T16" style:family="text">
      <style:text-properties style:font-name="Arial" style:text-underline-style="none" fo:font-weight="normal" officeooo:rsid="003d06d4" style:font-weight-asian="normal"/>
    </style:style>
    <style:style style:name="T17" style:family="text">
      <style:text-properties style:font-name="Arial" style:text-underline-style="none" officeooo:rsid="00292a1a"/>
    </style:style>
    <style:style style:name="T18" style:family="text">
      <style:text-properties style:font-name="Arial" style:text-underline-style="none" officeooo:rsid="002add67"/>
    </style:style>
    <style:style style:name="T19" style:family="text">
      <style:text-properties style:font-name="Arial" style:text-underline-style="none" officeooo:rsid="002b5468"/>
    </style:style>
    <style:style style:name="T20" style:family="text">
      <style:text-properties style:font-name="Arial" style:text-underline-style="none" officeooo:rsid="002c4e95"/>
    </style:style>
    <style:style style:name="T21" style:family="text">
      <style:text-properties officeooo:rsid="0035e5c7"/>
    </style:style>
    <style:style style:name="T22" style:family="text">
      <style:text-properties officeooo:rsid="003695bc"/>
    </style:style>
    <style:style style:name="T23" style:family="text">
      <style:text-properties officeooo:rsid="00369e08"/>
    </style:style>
    <style:style style:name="T24" style:family="text">
      <style:text-properties officeooo:rsid="003d06d4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normal" style:font-weight-asian="normal"/>
    </style:style>
    <style:style style:name="T27" style:family="text">
      <style:text-properties style:font-name="Arial1"/>
    </style:style>
    <style:style style:name="T28" style:family="text">
      <style:text-properties style:font-name="Arial1" fo:font-weight="bold" style:font-weight-asian="bold"/>
    </style:style>
    <style:style style:name="T29" style:family="text">
      <style:text-properties style:font-name="Arial1" fo:font-weight="bold" style:font-weight-asian="bold" style:font-weight-complex="bold"/>
    </style:style>
    <style:style style:name="T30" style:family="text">
      <style:text-properties style:font-name="Arial1" fo:font-weight="bold" officeooo:rsid="0015b170" style:font-weight-asian="bold" style:font-weight-complex="bold"/>
    </style:style>
    <style:style style:name="T31" style:family="text">
      <style:text-properties style:font-name="Arial1" fo:font-weight="bold" officeooo:rsid="0014e4d5" style:font-weight-asian="bold" style:font-weight-complex="bold"/>
    </style:style>
    <style:style style:name="T32" style:family="text">
      <style:text-properties style:font-name="Arial1" style:text-underline-style="none"/>
    </style:style>
    <style:style style:name="T33" style:family="text">
      <style:text-properties officeooo:rsid="003dea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6"><text:tab/>1ª Câmara Criminal</text:p>
      <text:p text:style-name="P1"><text:tab/>PAUTA DE JULGAMENTO</text:p>
      <text:p text:style-name="P1"/>
      <text:p text:style-name="P2">Número da Pauta: 42</text:p>
      <text:p text:style-name="P2"/>
      <text:p text:style-name="P2"/>
      <text:p text:style-name="P2">SERÃO JULGADOS, NA SESSÃO EXTRAORDINÁRIA DESIGNADA PARA O, DIA 30/10/2025 OS SEGUINTES PROCESSOS:</text:p>
      <text:p text:style-name="P2"/>
      <text:p text:style-name="P41"><text:span text:style-name="Fonte_20_parág._20_padrão"><text:span text:style-name="T29">0</text:span></text:span><text:span text:style-name="Fonte_20_parág._20_padrão"><text:span text:style-name="T30">1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05597-27.2015.8.06.0051</text:span></text:span><text:span text:style-name="Fonte_20_parág._20_padrão"><text:span text:style-name="T27"> - 1ª Vara da Comarca de Boa Viagem.</text:span></text:span></text:p>
      <text:p text:style-name="P43">Apelante: Ministério Público do Estado do Ceará.</text:p>
      <text:p text:style-name="P43">Apelado: Raimundo Diego Viana de Morais.</text:p>
      <text:p text:style-name="P43">Defensoria Pública do Estado do Ceará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0</text:span></text:span><text:span text:style-name="Fonte_20_parág._20_padrão"><text:span text:style-name="T30">2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10236-88.2020.8.06.0156</text:span></text:span><text:span text:style-name="Fonte_20_parág._20_padrão"><text:span text:style-name="T27"> - Vara Única da Comarca de Aracoiaba.</text:span></text:span></text:p>
      <text:p text:style-name="P43">Apelante: José Naílton da Silva Ribeiro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0</text:span></text:span><text:span text:style-name="Fonte_20_parág._20_padrão"><text:span text:style-name="T30">3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18900-49.2024.8.06.0001</text:span></text:span><text:span text:style-name="Fonte_20_parág._20_padrão"><text:span text:style-name="T27"> - Vara de Delitos de Organizações Criminosas da Comarca de Fortaleza.</text:span></text:span></text:p>
      <text:p text:style-name="P43">Apelante: S. de S. T..</text:p>
      <text:p text:style-name="P43">Defensoria Pública do Estado do Ceará.</text:p>
      <text:p text:style-name="P43">Apelante: J. E. dos S. L..</text:p>
      <text:p text:style-name="P43">Apelante: E. M. da S..</text:p>
      <text:p text:style-name="P43">Apelante: W. das C. S..</text:p>
      <text:p text:style-name="P43">Advogado: Emanuel de Pádua Almeida de Paiva (OAB/CE: 33178).</text:p>
      <text:p text:style-name="P43">Apelante: Ministério Público do Estado do Ceará.</text:p>
      <text:p text:style-name="P43">Apelado: J. da M. S..</text:p>
      <text:p text:style-name="P43">Apelado: S. de S. T..</text:p>
      <text:p text:style-name="P43">Defensoria Pública do Estado do Ceará.</text:p>
      <text:p text:style-name="P43">Apelado: J. E. dos S. L..</text:p>
      <text:p text:style-name="P43">Apelado: W. das C. S..</text:p>
      <text:p text:style-name="P43">Advogado: Emanuel de Pádua Almeida de Paiva (OAB/CE: 33178).</text:p>
      <text:p text:style-name="P43">Apelado: Ministério Público do Estado do Ceará.</text:p>
      <text:p text:style-name="P43">Apelado: E. M. da S.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0</text:span></text:span><text:span text:style-name="Fonte_20_parág._20_padrão"><text:span text:style-name="T30">4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63238-42.2017.8.06.0167</text:span></text:span><text:span text:style-name="Fonte_20_parág._20_padrão"><text:span text:style-name="T27"> - 3ª Vara Criminal da Comarca de Sobral.</text:span></text:span></text:p>
      <text:p text:style-name="P43">Apelante: João Paulo Joel de Andrade Prado.</text:p>
      <text:p text:style-name="P43">Advogado: Émerson Pereira da Silva (OAB/SP: 152004).</text:p>
      <text:p text:style-name="P43">Apelado: Ministério Público do Estado do Ceará.</text:p>
      <text:p text:style-name="P41"><text:span text:style-name="Fonte_20_parág._20_padrão"><text:span text:style-name="T29">Relator: Des. MÁRIO PARENTE TEÓFILO NETO.</text:span></text:span></text:p>
      <text:p text:style-name="P41"><text:soft-page-break/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0</text:span></text:span><text:span text:style-name="Fonte_20_parág._20_padrão"><text:span text:style-name="T30">5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269-94.2022.8.06.0146</text:span></text:span><text:span text:style-name="Fonte_20_parág._20_padrão"><text:span text:style-name="T27"> - Vara Única da Comarca de Pindoretama.</text:span></text:span></text:p>
      <text:p text:style-name="P43">Apelante: Valber Magno Saraiva Girão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0</text:span></text:span><text:span text:style-name="Fonte_20_parág._20_padrão"><text:span text:style-name="T30">6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382-06.2024.8.06.0299</text:span></text:span><text:span text:style-name="Fonte_20_parág._20_padrão"><text:span text:style-name="T27"> - 1º Vara da Comarca de Nova Russas.</text:span></text:span></text:p>
      <text:p text:style-name="P43">Apelante: Francisco Gabriel Gomes Nascimento.</text:p>
      <text:p text:style-name="P43">Apelante: Bruno Barbosa de Sous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0</text:span></text:span><text:span text:style-name="Fonte_20_parág._20_padrão"><text:span text:style-name="T30">7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1057-63.2024.8.06.0300</text:span></text:span><text:span text:style-name="Fonte_20_parág._20_padrão"><text:span text:style-name="T27"> - 1ª Vara da Comarca de Pacatuba.</text:span></text:span></text:p>
      <text:p text:style-name="P43">Apelante: Paulo Vitor Magalhães Soares.</text:p>
      <text:p text:style-name="P43">Advogado: Paulo Sérgio Ripardo (OAB/CE: 16291).</text:p>
      <text:p text:style-name="P43">Apelado: Ministério Público do Estado do Ceará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30">0</text:span></text:span><text:span text:style-name="Fonte_20_parág._20_padrão"><text:span text:style-name="T31">8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1357-16.2024.8.06.0303</text:span></text:span><text:span text:style-name="Fonte_20_parág._20_padrão"><text:span text:style-name="T27"> - Vara Única da Comarca de Capistrano.</text:span></text:span></text:p>
      <text:p text:style-name="P43">Apelante: Francisco Carlos Pereira da Silva.</text:p>
      <text:p text:style-name="P43">Advogado: Filipe Duarte Pinto Castelo Branco (OAB/CE: 35021)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30">09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1507-95.2022.8.06.0293</text:span></text:span><text:span text:style-name="Fonte_20_parág._20_padrão"><text:span text:style-name="T27"> - Vara Única da Comarca de Aracoiaba.</text:span></text:span></text:p>
      <text:p text:style-name="P43">Apelante: Ministério Público Estadual.</text:p>
      <text:p text:style-name="P43">Apelado: Raimundo Pereira da Costa Neto.</text:p>
      <text:p text:style-name="P43">Defensoria Pública do Estado do Ceará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0">0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1658-22.2022.8.06.0112</text:span></text:span><text:span text:style-name="Fonte_20_parág._20_padrão"><text:span text:style-name="T27"> - 2ª Vara Criminal da Comarca de Crato.</text:span></text:span></text:p>
      <text:p text:style-name="P43">Apelante: Priscila Morais Domingos da Silva.</text:p>
      <text:p text:style-name="P43">Advogado: Luís Carlos Duarte Sobreira Saraiva (OAB/CE: 11866).</text:p>
      <text:p text:style-name="P43">Apelado: Ministério Público Estadual.</text:p>
      <text:p text:style-name="P43"><text:soft-page-break/>Apelado: Marisa Viagens e turismo LTDA..</text:p>
      <text:p text:style-name="P43">Repr. Legal: Ana Maria Rolim de Sousa Norões Tavares.</text:p>
      <text:p text:style-name="P43">Advogado: Paolo Giorgio Quezado Gurgel e Silva (OAB/CE: 16629)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0">1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3517-13.2025.8.06.0001</text:span></text:span><text:span text:style-name="Fonte_20_parág._20_padrão"><text:span text:style-name="T27"> - 8ª Vara Criminal da Comarca de Fortaleza.</text:span></text:span></text:p>
      <text:p text:style-name="P43">Apelante: Francisco Wanderson da Silva Sousa.</text:p>
      <text:p text:style-name="P43">Advogada: Tarciana da Silva Martins (OAB/CE: 39440).</text:p>
      <text:p text:style-name="P43">Advogada: Valéria Nelis de Oliveira (OAB/CE: 41150)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0">2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3750-20.2019.8.06.0001</text:span></text:span><text:span text:style-name="Fonte_20_parág._20_padrão"><text:span text:style-name="T27"> - 13ª Vara Criminal da Comarca de Fortaleza.</text:span></text:span></text:p>
      <text:p text:style-name="P43">Apelante: Daniel Nícolas Sousa.</text:p>
      <text:p text:style-name="P43">Defensoria Pública do Estado do Ceará.</text:p>
      <text:p text:style-name="P43">Apelante: Giandrinni Nunes Albuquerque.</text:p>
      <text:p text:style-name="P43">Advogado: Carlos Eduardo Fernandes de Oliveira (OAB/CE: 48374).</text:p>
      <text:p text:style-name="P43">Apelante: Mateus Sugette de Aguiar.</text:p>
      <text:p text:style-name="P43">Advogado: Rodrigo Barbosa da Silva (OAB/CE: 41746).</text:p>
      <text:p text:style-name="P43">Advogado: André Eugênio de Oliveira Quezado (OAB/CE: 25992)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0">3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4633-07.2023.8.06.0298</text:span></text:span><text:span text:style-name="Fonte_20_parág._20_padrão"><text:span text:style-name="T27"> - Vara Única Criminal de Itapajé.</text:span></text:span></text:p>
      <text:p text:style-name="P43">Apelante: A. S. A. de B..</text:p>
      <text:p text:style-name="P43">Advogado: Rômulo César Pereira de Carvalho Diniz (OAB/PE: 23684)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0">4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4860-75.2024.8.06.0293</text:span></text:span><text:span text:style-name="Fonte_20_parág._20_padrão"><text:span text:style-name="T27"> - 2ª Vara Criminal <text:s/>da Comarca de Maracanaú.</text:span></text:span></text:p>
      <text:p text:style-name="P43">Apelante: Lucas Silva Patrício.</text:p>
      <text:p text:style-name="P43">Apelante: Welder Gonçalves de Menezes.</text:p>
      <text:p text:style-name="P43">Advogado: Francisco Salviano Rodrigues Cassemiro (OAB/CE: 29201)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0">5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4891-32.2023.8.06.0293</text:span></text:span><text:span text:style-name="Fonte_20_parág._20_padrão"><text:span text:style-name="T27"> - 1ª Vara da Comarca de Acaraú.</text:span></text:span></text:p>
      <text:p text:style-name="P43">Apelante: João Semião Rodrigues.</text:p>
      <text:p text:style-name="P43">Advogado: Dyego Lima Rios (OAB/CE: 28565).</text:p>
      <text:p text:style-name="P43">Apelante: Paulo César de Araújo.</text:p>
      <text:p text:style-name="P43">Advogado: Antônio Mendes Moura (OAB/PI: 2692).</text:p>
      <text:p text:style-name="P43"><text:soft-page-break/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0">6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8790-80.2024.8.06.0300</text:span></text:span><text:span text:style-name="Fonte_20_parág._20_padrão"><text:span text:style-name="T27"> - 1ª Vara da Comarca de Pacajus.</text:span></text:span></text:p>
      <text:p text:style-name="P43">Apelante: Bruno William Maia e Silva Cunh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0">7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15214-31.2025.8.06.0001</text:span></text:span><text:span text:style-name="Fonte_20_parág._20_padrão"><text:span text:style-name="T27"> - 1ª Vara de Delitos Tráfico e Uso Subst. Entorpecentes da Comarca de Fortaleza.</text:span></text:span></text:p>
      <text:p text:style-name="P43">Apelante: Francisco Renê da Silva Sampaio.</text:p>
      <text:p text:style-name="P43">Advogado: Júlio César Santana Santos (OAB/CE: 37722)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30">18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21745-12.2020.8.06.0001</text:span></text:span><text:span text:style-name="Fonte_20_parág._20_padrão"><text:span text:style-name="T27"> - 9ª Vara Criminal da Comarca de Fortaleza.</text:span></text:span></text:p>
      <text:p text:style-name="P43">Apelante: Carlos Daniel da Silva Nogueira Leal.</text:p>
      <text:p text:style-name="P43">Apelante: Fernando Pereira de Souz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31">1</text:span></text:span><text:span text:style-name="Fonte_20_parág._20_padrão"><text:span text:style-name="T30">9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39175-35.2024.8.06.0001</text:span></text:span><text:span text:style-name="Fonte_20_parág._20_padrão"><text:span text:style-name="T27"> - 11ª Vara Criminal da Comarca de Fortaleza.</text:span></text:span></text:p>
      <text:p text:style-name="P43">Apelante: Diego Rodrigues dos Santos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2</text:span></text:span><text:span text:style-name="Fonte_20_parág._20_padrão"><text:span text:style-name="T30">0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54649-46.2024.8.06.0001</text:span></text:span><text:span text:style-name="Fonte_20_parág._20_padrão"><text:span text:style-name="T27"> - 13ª Vara Criminal da Comarca de Fortaleza.</text:span></text:span></text:p>
      <text:p text:style-name="P43">Apelante: Paulo dos Santos Claudiano Freitas.</text:p>
      <text:p text:style-name="P43">Advogado: Márcio Borges de Araújo (OAB/CE: 18920).</text:p>
      <text:p text:style-name="P43">Apelado: Ministério Público do Estado do Ceará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2</text:span></text:span><text:span text:style-name="Fonte_20_parág._20_padrão"><text:span text:style-name="T30">1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61689-50.2022.8.06.0001</text:span></text:span><text:span text:style-name="Fonte_20_parág._20_padrão"><text:span text:style-name="T27"> - Vara de Delitos de Organizações Criminosas da Comarca de Fortaleza.</text:span></text:span></text:p>
      <text:p text:style-name="P43">Apelante: Ministério Público do Estado do Ceará.</text:p>
      <text:p text:style-name="P43">Apelado: Renê Ribeiro de Sousa.</text:p>
      <text:p text:style-name="P43"><text:soft-page-break/>Advogado: Francisco Artur de Oliveira Porto (OAB/CE: 29496).</text:p>
      <text:p text:style-name="P43">Apelada: Ana Sarah da Silva.</text:p>
      <text:p text:style-name="P43">Advogado: Francisco Ari Alves de Moura (OAB/CE: 42568).</text:p>
      <text:p text:style-name="P43">Apelado: Elivane Pinto Ferreira.</text:p>
      <text:p text:style-name="P43">Advogada: Mônika Fernandes Portela (OAB/CE: 34139)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2</text:span></text:span><text:span text:style-name="Fonte_20_parág._20_padrão"><text:span text:style-name="T30">2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88407-16.2024.8.06.0001</text:span></text:span><text:span text:style-name="Fonte_20_parág._20_padrão"><text:span text:style-name="T27"> - 8ª Vara Criminal da Comarca de Fortaleza.</text:span></text:span></text:p>
      <text:p text:style-name="P43">Apelante: Edílson Manoel da Silva Júnior.</text:p>
      <text:p text:style-name="P43">Apelante: Henrique Soares Rogério.</text:p>
      <text:p text:style-name="P43">Advogada: Alane Cristina Nogueira Freitas (OAB/CE: 46999).</text:p>
      <text:p text:style-name="P43">Advogada: Raisa da Silva Lima (OAB/CE: 54014).</text:p>
      <text:p text:style-name="P43">Apel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1"><text:span text:style-name="Fonte_20_parág._20_padrão"><text:span text:style-name="T27">Revisora: Desa. LÍGIA ANDRADE DE ALENCAR MAGALHÃES</text:span></text:span></text:p>
      <text:p text:style-name="P43"/>
      <text:p text:style-name="P43"/>
      <text:p text:style-name="P41"><text:span text:style-name="Fonte_20_parág._20_padrão"><text:span text:style-name="T29">2</text:span></text:span><text:span text:style-name="Fonte_20_parág._20_padrão"><text:span text:style-name="T30">3</text:span></text:span><text:span text:style-name="Fonte_20_parág._20_padrão"><text:span text:style-name="T29"> - </text:span></text:span><text:span text:style-name="Fonte_20_parág._20_padrão"><text:span text:style-name="T28">Agravo de Execução Penal Nº</text:span></text:span><text:span text:style-name="Fonte_20_parág._20_padrão"><text:span text:style-name="T27"> </text:span></text:span><text:span text:style-name="Fonte_20_parág._20_padrão"><text:span text:style-name="T28">0008653-54.2014.8.06.0164</text:span></text:span><text:span text:style-name="Fonte_20_parág._20_padrão"><text:span text:style-name="T27"> - 3ª Vara de Execução Penal da Comarca de Fortaleza.</text:span></text:span></text:p>
      <text:p text:style-name="P43">Agravante: Terezinha Rodrigues dos Santos.</text:p>
      <text:p text:style-name="P43">Advogada: Quésia de Sousa Bomfim (OAB/CE: 42070).</text:p>
      <text:p text:style-name="P43">Agrav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3"/>
      <text:p text:style-name="P43"/>
      <text:p text:style-name="P41"><text:span text:style-name="Fonte_20_parág._20_padrão"><text:span text:style-name="T29">2</text:span></text:span><text:span text:style-name="Fonte_20_parág._20_padrão"><text:span text:style-name="T30">4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gravo de Execução Penal Nº</text:span></text:span><text:span text:style-name="Fonte_20_parág._20_padrão"><text:span text:style-name="T27"> </text:span></text:span><text:span text:style-name="Fonte_20_parág._20_padrão"><text:span text:style-name="T28">0025815-90.2019.8.06.0001</text:span></text:span><text:span text:style-name="Fonte_20_parág._20_padrão"><text:span text:style-name="T27"> - 2ª Vara de Execução Penal da Comarca de Fortaleza.</text:span></text:span></text:p>
      <text:p text:style-name="P43">Agravante: Cléverton John do Carmo França.</text:p>
      <text:p text:style-name="P43">Advogada: Thalia Lara Soares Conde (OAB/CE: 43083).</text:p>
      <text:p text:style-name="P43">Advogado: Raphael Paulino Martins de Souza (OAB/CE: 46789).</text:p>
      <text:p text:style-name="P43">Agrav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3"/>
      <text:p text:style-name="P43"/>
      <text:p text:style-name="P41"><text:span text:style-name="Fonte_20_parág._20_padrão"><text:span text:style-name="T29">2</text:span></text:span><text:span text:style-name="Fonte_20_parág._20_padrão"><text:span text:style-name="T30">5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gravo de Execução Penal Nº</text:span></text:span><text:span text:style-name="Fonte_20_parág._20_padrão"><text:span text:style-name="T27"> </text:span></text:span><text:span text:style-name="Fonte_20_parág._20_padrão"><text:span text:style-name="T28">0027391-26.2016.8.06.0001</text:span></text:span><text:span text:style-name="Fonte_20_parág._20_padrão"><text:span text:style-name="T27"> - 1ª Vara de Execução Penal da Comarca de Fortaleza.</text:span></text:span></text:p>
      <text:p text:style-name="P43">Agravante: Francisco Elivelton Rodrigues Ferreira.</text:p>
      <text:p text:style-name="P43">Advogada: Gertrudes Maria Araújo Monteiro Cavalcanti (OAB/CE: 10526).</text:p>
      <text:p text:style-name="P43">Agrav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3"/>
      <text:p text:style-name="P43"/>
      <text:p text:style-name="P41"><text:span text:style-name="Fonte_20_parág._20_padrão"><text:span text:style-name="T29">2</text:span></text:span><text:span text:style-name="Fonte_20_parág._20_padrão"><text:span text:style-name="T30">6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gravo de Execução Penal Nº</text:span></text:span><text:span text:style-name="Fonte_20_parág._20_padrão"><text:span text:style-name="T27"> </text:span></text:span><text:span text:style-name="Fonte_20_parág._20_padrão"><text:span text:style-name="T28">8001297-89.2022.8.06.0001</text:span></text:span><text:span text:style-name="Fonte_20_parág._20_padrão"><text:span text:style-name="T27"> - 3ª Vara de Execução Penal da Comarca de Fortaleza.</text:span></text:span></text:p>
      <text:p text:style-name="P43">Agravante: Antônio Jaílson Vieira Mendes.</text:p>
      <text:p text:style-name="P43">Advogado: Wisley Magalhães de Sousa (OAB/CE: 51869).</text:p>
      <text:p text:style-name="P43">Agrav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3"/>
      <text:p text:style-name="P43"/>
      <text:p text:style-name="P41"><text:span text:style-name="Fonte_20_parág._20_padrão"><text:span text:style-name="T29">2</text:span></text:span><text:span text:style-name="Fonte_20_parág._20_padrão"><text:span text:style-name="T30">7</text:span></text:span><text:span text:style-name="Fonte_20_parág._20_padrão"><text:span text:style-name="T29"> - </text:span></text:span><text:span text:style-name="Fonte_20_parág._20_padrão"><text:span text:style-name="T28">Agravo de Execução Penal Nº</text:span></text:span><text:span text:style-name="Fonte_20_parág._20_padrão"><text:span text:style-name="T27"> </text:span></text:span><text:span text:style-name="Fonte_20_parág._20_padrão"><text:span text:style-name="T28">8003451-46.2023.8.06.0001</text:span></text:span><text:span text:style-name="Fonte_20_parág._20_padrão"><text:span text:style-name="T27"> - 4ª Vara de Execução </text:span></text:span><text:soft-page-break/><text:span text:style-name="Fonte_20_parág._20_padrão"><text:span text:style-name="T27">Penal e Corregedoria dos Presídios da Comarca de Fortaleza (SEJUD 1º Grau).</text:span></text:span></text:p>
      <text:p text:style-name="P43">Agravante: Francisco Coelho da Silva.</text:p>
      <text:p text:style-name="P43">Advogado: Carlos Jardel Sabóia Costa (OAB/CE: 47279).</text:p>
      <text:p text:style-name="P43">Agrav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3"/>
      <text:p text:style-name="P43"/>
      <text:p text:style-name="P41"><text:span text:style-name="Fonte_20_parág._20_padrão"><text:span text:style-name="T30">28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gravo de Execução Penal Nº</text:span></text:span><text:span text:style-name="Fonte_20_parág._20_padrão"><text:span text:style-name="T27"> </text:span></text:span><text:span text:style-name="Fonte_20_parág._20_padrão"><text:span text:style-name="T28">8007132-24.2023.8.06.0001</text:span></text:span><text:span text:style-name="Fonte_20_parág._20_padrão"><text:span text:style-name="T27"> - 4ª Vara de Execução Penal e Corregedoria dos Presídios da Comarca de Fortaleza (SEJUD 1º Grau).</text:span></text:span></text:p>
      <text:p text:style-name="P43">Agravante: Ciro Kauan Cunha de Sousa.</text:p>
      <text:p text:style-name="P43">Advogado: Waldyr Francisco dos Santos Sobrinho (OAB/CE: 29442).</text:p>
      <text:p text:style-name="P43">Agrava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3"/>
      <text:p text:style-name="P43"/>
      <text:p text:style-name="P41"><text:span text:style-name="Fonte_20_parág._20_padrão"><text:span text:style-name="T30">29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Recurso em Sentido Estrito Nº</text:span></text:span><text:span text:style-name="Fonte_20_parág._20_padrão"><text:span text:style-name="T27"> </text:span></text:span><text:span text:style-name="Fonte_20_parág._20_padrão"><text:span text:style-name="T28">0201271-37.2022.8.06.0296</text:span></text:span><text:span text:style-name="Fonte_20_parág._20_padrão"><text:span text:style-name="T27"> - 3ª Vara do Júri da Comarca de Fortaleza.</text:span></text:span></text:p>
      <text:p text:style-name="P43">Recorrente: Agatha Letícia, registrado civilmente como Paulo Ítalo Barros Lima.</text:p>
      <text:p text:style-name="P43">Defensoria Pública do Estado do Ceará.</text:p>
      <text:p text:style-name="P43">Recorri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3"/>
      <text:p text:style-name="P43"/>
      <text:p text:style-name="P41"><text:span text:style-name="Fonte_20_parág._20_padrão"><text:span text:style-name="T29">3</text:span></text:span><text:span text:style-name="Fonte_20_parág._20_padrão"><text:span text:style-name="T30">0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Recurso em Sentido Estrito Nº</text:span></text:span><text:span text:style-name="Fonte_20_parág._20_padrão"><text:span text:style-name="T27"> </text:span></text:span><text:span text:style-name="Fonte_20_parág._20_padrão"><text:span text:style-name="T28">0202336-33.2023.8.06.0296</text:span></text:span><text:span text:style-name="Fonte_20_parág._20_padrão"><text:span text:style-name="T27"> - 3ª Vara do Júri da Comarca de Fortaleza.</text:span></text:span></text:p>
      <text:p text:style-name="P43">Recorrente: Paulo Roberto Rodrigues de Mendonça.</text:p>
      <text:p text:style-name="P43">Advogado: Kaio Galvão de Castro (OAB/CE: 31507).</text:p>
      <text:p text:style-name="P43">Recorrido: Ministério Público Estadual.</text:p>
      <text:p text:style-name="P41"><text:span text:style-name="Fonte_20_parág._20_padrão"><text:span text:style-name="T29">Relator: Des. MÁRIO PARENTE TEÓFILO NETO.</text:span></text:span></text:p>
      <text:p text:style-name="P43"/>
      <text:p text:style-name="P41"><text:span text:style-name="Fonte_20_parág._20_padrão"><text:span text:style-name="T29">3</text:span></text:span><text:span text:style-name="Fonte_20_parág._20_padrão"><text:span text:style-name="T30">1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00368-06.2018.8.06.0076</text:span></text:span><text:span text:style-name="Fonte_20_parág._20_padrão"><text:span text:style-name="T27"> - Vara de Delitos de Organizações Criminosas da Comarca de Fortaleza.</text:span></text:span></text:p>
      <text:p text:style-name="P43">Apelante: Ministério Público do Estado do Ceará.</text:p>
      <text:p text:style-name="P43">Apelado: Glauber Ferreira Francelino Freitas.</text:p>
      <text:p text:style-name="P43">Advogado: Paolo Giorgio Quezado Gurgel e Silva (OAB/CE: 16629).</text:p>
      <text:p text:style-name="P43">Apelado: Maria Rinaura Freire Tavares.</text:p>
      <text:p text:style-name="P43">Apelada: Francisca Soares Lobo.</text:p>
      <text:p text:style-name="P43">Apelado: Éverson Ferreira de Sousa.</text:p>
      <text:p text:style-name="P43">Apelado: Marcelo Pereira Barroso.</text:p>
      <text:p text:style-name="P43">Advogado: Jerônimo Correia de Oliveira (OAB/CE: 18067).</text:p>
      <text:p text:style-name="P43">Apelado: Leonel Ferreira Lobo Júnior.</text:p>
      <text:p text:style-name="P43">Apelado: Pedro Henrique Teixeira Vieira.</text:p>
      <text:p text:style-name="P43">Apelada: Cristiane Freire Tavares.</text:p>
      <text:p text:style-name="P43">Apelado: Anderson Ferreira de Sousa.</text:p>
      <text:p text:style-name="P43">Advogado: Leandro Duarte Vasques (OAB/CE: 10698).</text:p>
      <text:p text:style-name="P43">Advogado: Antônio de Holanda Cavalcante Segundo (OAB:/CE 21999).</text:p>
      <text:p text:style-name="P43">Advogado: Afonso Roberto Mendes Belarmino (OAB/CE: 25465).</text:p>
      <text:p text:style-name="P43">Advogada: Gabriellen Carneiro de Melo (OAB/CE: 40011).</text:p>
      <text:p text:style-name="P43">Advogada: Marina Torquato Brasil (OAB/CE: 48609).</text:p>
      <text:p text:style-name="P43">Apelado: Pedro Vieira da Silva.</text:p>
      <text:p text:style-name="P43">Apelado: Tânia Maria Teixeira Vieira.</text:p>
      <text:p text:style-name="P43">Apelada: Barbara Dennyse Teixeira Vieira.</text:p>
      <text:p text:style-name="P43">Apelado: Luana Diniz de Araújo.</text:p>
      <text:p text:style-name="P43">Advogado: Luiz Ricardo de Moraes Costa (OAB: 28980).</text:p>
      <text:p text:style-name="P43"><text:soft-page-break/>Apelado: José Pereira Batista. /CE</text:p>
      <text:p text:style-name="P43">Defensoria Pública do Estado do Ceará.</text:p>
      <text:p text:style-name="P43">Apelado: Idalécio Benigno de Abreu.</text:p>
      <text:p text:style-name="P43">Advogada: Danílson de Carvalho Passos (OAB/CE: 20322)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29">3</text:span></text:span><text:span text:style-name="Fonte_20_parág._20_padrão"><text:span text:style-name="T30">2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06438-97.2013.8.06.0081</text:span></text:span><text:span text:style-name="Fonte_20_parág._20_padrão"><text:span text:style-name="T27"> - 2ª Vara do Júri da Comarca de Fortaleza.</text:span></text:span></text:p>
      <text:p text:style-name="P43">Apelante: Antônio Nílson do Amaral de Sousa.</text:p>
      <text:p text:style-name="P43">Advogada: Samya Brilhante Lima (OAB/CE: 32204).</text:p>
      <text:p text:style-name="P43">Apelado: Ministério Público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29">3</text:span></text:span><text:span text:style-name="Fonte_20_parág._20_padrão"><text:span text:style-name="T30">3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11250-39.2010.8.06.0001</text:span></text:span><text:span text:style-name="Fonte_20_parág._20_padrão"><text:span text:style-name="T27"> - 3ª Vara do Júri da Comarca de Fortaleza.</text:span></text:span></text:p>
      <text:p text:style-name="P43">Apelante: Ministério Público do Estado do Ceará.</text:p>
      <text:p text:style-name="P43">Apelado: Ítalo Ribeiro de Jesus.</text:p>
      <text:p text:style-name="P43">Defensoria Pública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29">3</text:span></text:span><text:span text:style-name="Fonte_20_parág._20_padrão"><text:span text:style-name="T30">4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19750-06.2024.8.06.0001</text:span></text:span><text:span text:style-name="Fonte_20_parág._20_padrão"><text:span text:style-name="T27"> - 16ª Vara Criminal da Comarca de Fortaleza.</text:span></text:span></text:p>
      <text:p text:style-name="P43">Apelante: Juliana Freitas Pinheiro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3</text:span></text:span><text:span text:style-name="Fonte_20_parág._20_padrão"><text:span text:style-name="T30">5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37023-13.2015.8.06.0001</text:span></text:span><text:span text:style-name="Fonte_20_parág._20_padrão"><text:span text:style-name="T27"> - 3ª Vara Criminal da Comarca de Fortaleza.</text:span></text:span></text:p>
      <text:p text:style-name="P43">Apte/Apdo: Ministério Público do Estado do Ceará.</text:p>
      <text:p text:style-name="P43">Apte/Apdo: Raimundo Costa Silveira Neto.</text:p>
      <text:p text:style-name="P43">Apte/Apdo: José Wesley Feitosa da Silva.</text:p>
      <text:p text:style-name="P43">Defensoria Pública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29">3</text:span></text:span><text:span text:style-name="Fonte_20_parág._20_padrão"><text:span text:style-name="T30">6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50438-23.2021.8.06.0108</text:span></text:span><text:span text:style-name="Fonte_20_parág._20_padrão"><text:span text:style-name="T27"> - Vara Única da Comarca de Jaguaruana.</text:span></text:span></text:p>
      <text:p text:style-name="P43">Apelante: Ministério Público Estadual.</text:p>
      <text:p text:style-name="P43">Apelado: Francisco Nicardo Ferreira.</text:p>
      <text:p text:style-name="P43">Advogado: César Augusto Rebouças (OAB/RN: 17460)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oft-page-break/><text:span text:style-name="Fonte_20_parág._20_padrão"><text:span text:style-name="T29">3</text:span></text:span><text:span text:style-name="Fonte_20_parág._20_padrão"><text:span text:style-name="T30">7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52004-32.2021.8.06.0035</text:span></text:span><text:span text:style-name="Fonte_20_parág._20_padrão"><text:span text:style-name="T27"> - Vara Única Criminal de Aracati.</text:span></text:span></text:p>
      <text:p text:style-name="P43">Apelante: E. B. R..</text:p>
      <text:p text:style-name="P43">Advogada: Marília Arruda de Lima (OAB/CE: 39119).</text:p>
      <text:p text:style-name="P43">Advogada: Bárbara Cristina Campos Damasceno (OAB/CE: 42043).</text:p>
      <text:p text:style-name="P43">Apelante: L. E. da S. S..</text:p>
      <text:p text:style-name="P43">Advogado: Paulo Janison Boreges Mota (OAB/CE: 46681).</text:p>
      <text:p text:style-name="P43">Apelante: F. S. da S..</text:p>
      <text:p text:style-name="P43">Apelante: J. N. de L.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30">38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52849-92.2017.8.06.0071</text:span></text:span><text:span text:style-name="Fonte_20_parág._20_padrão"><text:span text:style-name="T27"> - 2ª Vara Criminal da Comarca de Crato.</text:span></text:span></text:p>
      <text:p text:style-name="P43">Apelante: Ministério Público do Estado do Ceará.</text:p>
      <text:p text:style-name="P43">Apelado: F. de O. da S..</text:p>
      <text:p text:style-name="P43">Defensoria Pública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30">39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104800-10.2018.8.06.0001</text:span></text:span><text:span text:style-name="Fonte_20_parág._20_padrão"><text:span text:style-name="T27"> - 7ª Vara Criminal da Comarca de Fortaleza.</text:span></text:span></text:p>
      <text:p text:style-name="P43">Apelante: Lucas Rodrigues de Oliveir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4</text:span></text:span><text:span text:style-name="Fonte_20_parág._20_padrão"><text:span text:style-name="T30">0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135873-63.2019.8.06.0001</text:span></text:span><text:span text:style-name="Fonte_20_parág._20_padrão"><text:span text:style-name="T27"> - Vara de Delitos de Organizações Criminosas da Comarca de Fortaleza.</text:span></text:span></text:p>
      <text:p text:style-name="P43">Apelante: Zayon Clayton Gonçalves da Silva.</text:p>
      <text:p text:style-name="P43">Apelante: Davi de Sousa Cruz.</text:p>
      <text:p text:style-name="P43">Apelante: Francisco Lindonjohnson Lopes de Castro.</text:p>
      <text:p text:style-name="P43">Defensoria Pública do Estado do Ceará.</text:p>
      <text:p text:style-name="P43">Apelante: Carlos Eduardo Silva de Almeida.</text:p>
      <text:p text:style-name="P43">Advogado: Taian Lima Silva (OAB/CE: 40544).</text:p>
      <text:p text:style-name="P43">Apelado: Ministério Público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29">4</text:span></text:span><text:span text:style-name="Fonte_20_parág._20_padrão"><text:span text:style-name="T30">1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154-29.2024.8.06.0041</text:span></text:span><text:span text:style-name="Fonte_20_parág._20_padrão"><text:span text:style-name="T27"> - Vara Única da Comarca de Aurora.</text:span></text:span></text:p>
      <text:p text:style-name="P43">Apelante: F. da S. S.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oft-page-break/><text:span text:style-name="Fonte_20_parág._20_padrão"><text:span text:style-name="T29">4</text:span></text:span><text:span text:style-name="Fonte_20_parág._20_padrão"><text:span text:style-name="T30">2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233-81.2025.8.06.0167</text:span></text:span><text:span text:style-name="Fonte_20_parág._20_padrão"><text:span text:style-name="T27"> - Juizado da Violência Doméstica e Familiar Contra a Mulher da Comarca de Sobral.</text:span></text:span></text:p>
      <text:p text:style-name="P43">Apelante: A. M. do C. S.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4</text:span></text:span><text:span text:style-name="Fonte_20_parág._20_padrão"><text:span text:style-name="T30">3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286-62.2022.8.06.0298</text:span></text:span><text:span text:style-name="Fonte_20_parág._20_padrão"><text:span text:style-name="T27"> - 4ª Vara Criminal da Comarca de Sobral.</text:span></text:span></text:p>
      <text:p text:style-name="P43">Apelante: S. A. de S. C..</text:p>
      <text:p text:style-name="P43">Advogado: Francisco Artur de Oliveira Porto (OAB/CE: 29496).</text:p>
      <text:p text:style-name="P43">Apelante: R. R. S.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4</text:span></text:span><text:span text:style-name="Fonte_20_parág._20_padrão"><text:span text:style-name="T30">4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1585-68.2022.8.06.0300</text:span></text:span><text:span text:style-name="Fonte_20_parág._20_padrão"><text:span text:style-name="T27"> - 4ª Vara Criminal da Comarca de Caucaia.</text:span></text:span></text:p>
      <text:p text:style-name="P43">Apelante: Felipe Nunes de Sous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4</text:span></text:span><text:span text:style-name="Fonte_20_parág._20_padrão"><text:span text:style-name="T30">5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2205-75.2020.8.06.0001</text:span></text:span><text:span text:style-name="Fonte_20_parág._20_padrão"><text:span text:style-name="T27"> - 12ª Vara Criminal da Comarca de Fortaleza.</text:span></text:span></text:p>
      <text:p text:style-name="P43">Apelante: A. W. S. da C..</text:p>
      <text:p text:style-name="P43">Advogado: Alexsandro de Souza Cunha (OAB/CE: 49666).</text:p>
      <text:p text:style-name="P43">Advogado: João Francisco Farias da Costa (OAB/CE: 13047)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4</text:span></text:span><text:span text:style-name="Fonte_20_parág._20_padrão"><text:span text:style-name="T30">6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2556-73.2024.8.06.0303</text:span></text:span><text:span text:style-name="Fonte_20_parág._20_padrão"><text:span text:style-name="T27"> - Vara Única Criminal de Canindé.</text:span></text:span></text:p>
      <text:p text:style-name="P43">Apelante: A. G. L.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4</text:span></text:span><text:span text:style-name="Fonte_20_parág._20_padrão"><text:span text:style-name="T30">7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2600-84.2022.8.06.0296</text:span></text:span><text:span text:style-name="Fonte_20_parág._20_padrão"><text:span text:style-name="T27"> - 2ª Vara do Júri da Comarca de Fortaleza.</text:span></text:span></text:p>
      <text:p text:style-name="P43">Apelante: Ministério Público do Estado do Ceará.</text:p>
      <text:p text:style-name="P43">Apelado: Alessandro Lima Andrade.</text:p>
      <text:p text:style-name="P43">Advogado: Francisco Marcelo Brandão (OAB/CE: 4239).</text:p>
      <text:p text:style-name="P43">Advogada: Sônia Marina Chacon Brandão (OAB/CE: 10728).</text:p>
      <text:p text:style-name="P43">Advogado: Bruno Chacon Brandão (OAB/CE: 25257).</text:p>
      <text:p text:style-name="P43"><text:soft-page-break/>Apelado: Francisco Jovânio Marques de Sousa.</text:p>
      <text:p text:style-name="P43">Advogado: Júlio César da Silva Alcântara Filho (OAB/CE: 42160).</text:p>
      <text:p text:style-name="P43">Apelado: Luan Martins de Queiroz.</text:p>
      <text:p text:style-name="P43">Advogado: Hélio Nogueira Bernardino (OAB/CE: 11539).</text:p>
      <text:p text:style-name="P43">Apelado: Antônio Vanderson Gomes Pereira.</text:p>
      <text:p text:style-name="P43">Apelado: Francinelio Frasão de Sousa.</text:p>
      <text:p text:style-name="P43">Apelado: Luan Araújo da Silva.</text:p>
      <text:p text:style-name="P43">Apelado: Pedro Jorge Barros de Aguiar.</text:p>
      <text:p text:style-name="P43">Apelado: Ticiano Silva de Lima.</text:p>
      <text:p text:style-name="P43">Apelado: Wesley da Silva Costa.</text:p>
      <text:p text:style-name="P43">Advogado: Francisco Roberto Castelo Branco Pereira Filho (OAB/CE: 38829).</text:p>
      <text:p text:style-name="P43">Apelado: Wallace dos Santos Pontes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0">48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2885-27.2022.8.06.0151</text:span></text:span><text:span text:style-name="Fonte_20_parág._20_padrão"><text:span text:style-name="T27"> - Juizado da Violência Doméstica e Familiar Contra a Mulher da Comarca de Quixadá.</text:span></text:span></text:p>
      <text:p text:style-name="P43">Apelante: Ministério Público Estadual.</text:p>
      <text:p text:style-name="P43">Apelado: F. L. S. de L..</text:p>
      <text:p text:style-name="P43">Defensoria Pública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0">49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3264-18.2022.8.06.0296</text:span></text:span><text:span text:style-name="Fonte_20_parág._20_padrão"><text:span text:style-name="T27"> - 14ª Vara Criminal da Comarca de Fortaleza.</text:span></text:span></text:p>
      <text:p text:style-name="P43">Apelante: Pedro Henrique Barbosa Bezerra.</text:p>
      <text:p text:style-name="P43">Advogado: José Américo Lopes de Albuquerque (OAB/CE: 46903)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5</text:span></text:span><text:span text:style-name="Fonte_20_parág._20_padrão"><text:span text:style-name="T30">0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4508-39.2023.8.06.0298</text:span></text:span><text:span text:style-name="Fonte_20_parág._20_padrão"><text:span text:style-name="T27"> - 1ª Vara da Comarca de São Benedito.</text:span></text:span></text:p>
      <text:p text:style-name="P43">Apelante: V. B. M..</text:p>
      <text:p text:style-name="P43">Advogada: Cíntia Maria Gonçalves Gurgel (OAB/CE: 14329)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5</text:span></text:span><text:span text:style-name="Fonte_20_parág._20_padrão"><text:span text:style-name="T30">1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5096-61.2023.8.06.0293</text:span></text:span><text:span text:style-name="Fonte_20_parág._20_padrão"><text:span text:style-name="T27"> - Vara Única Criminal de Barbalha.</text:span></text:span></text:p>
      <text:p text:style-name="P43">Apelante: Simão Pedro Torres Pessoa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5</text:span></text:span><text:span text:style-name="Fonte_20_parág._20_padrão"><text:span text:style-name="T30">2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5896-84.2022.8.06.0112</text:span></text:span><text:span text:style-name="Fonte_20_parág._20_padrão"><text:span text:style-name="T27"> - Juizado de Violência Doméstica e Familiar Contra a Mulher <text:s/>da Comarca de Juazeiro do Norte.</text:span></text:span></text:p>
      <text:p text:style-name="P43">Apelante: Ministério Público do Estado do Ceará.</text:p>
      <text:p text:style-name="P43"><text:soft-page-break/>Apelado: H. de L. L..</text:p>
      <text:p text:style-name="P43">Defensoria Pública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29">5</text:span></text:span><text:span text:style-name="Fonte_20_parág._20_padrão"><text:span text:style-name="T30">3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6702-06.2023.8.06.0300</text:span></text:span><text:span text:style-name="Fonte_20_parág._20_padrão"><text:span text:style-name="T27"> - Vara Única Criminal de Aracati.</text:span></text:span></text:p>
      <text:p text:style-name="P43">Apelante: Antônio Iairon Andrade de Sousa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5</text:span></text:span><text:span text:style-name="Fonte_20_parág._20_padrão"><text:span text:style-name="T30">4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9609-07.2025.8.06.0001</text:span></text:span><text:span text:style-name="Fonte_20_parág._20_padrão"><text:span text:style-name="T27"> - 3ª Vara Criminal da Comarca de Fortaleza.</text:span></text:span></text:p>
      <text:p text:style-name="P43">Apelante: Vanderson Mota de Oliveira.</text:p>
      <text:p text:style-name="P43">Advogado: Francisco Marcelo Brandão (OAB/CE: 4239).</text:p>
      <text:p text:style-name="P43">Apelado: Ministério Público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29">5</text:span></text:span><text:span text:style-name="Fonte_20_parág._20_padrão"><text:span text:style-name="T30">5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17022-08.2024.8.06.0001</text:span></text:span><text:span text:style-name="Fonte_20_parág._20_padrão"><text:span text:style-name="T27"> - Vara de Delitos de Organizações Criminosas da Comarca de Fortaleza.</text:span></text:span></text:p>
      <text:p text:style-name="P43">Apelante: Antônio Paulo Nascimento Sousa.</text:p>
      <text:p text:style-name="P43">Defensoria Pública do Estado do Ceará.</text:p>
      <text:p text:style-name="P43">Apelado: Ministério Público Estadual. <text:s/>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5</text:span></text:span><text:span text:style-name="Fonte_20_parág._20_padrão"><text:span text:style-name="T30">6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18131-91.2023.8.06.0001</text:span></text:span><text:span text:style-name="Fonte_20_parág._20_padrão"><text:span text:style-name="T27"> - 3ª Vara Criminal da Comarca de Fortaleza.</text:span></text:span></text:p>
      <text:p text:style-name="P43">Apelante: Liandra Ramos Bezerra.</text:p>
      <text:p text:style-name="P43">Advogado: Francisco Roberto Castelo Branco Pereira Filho (OAB/CE: 38829).</text:p>
      <text:p text:style-name="P43">Advogado: Francisco Adriano Brito Aguiar (OAB/CE: 42962).</text:p>
      <text:p text:style-name="P43">Apela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5</text:span></text:span><text:span text:style-name="Fonte_20_parág._20_padrão"><text:span text:style-name="T30">7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36543-75.2020.8.06.0001</text:span></text:span><text:span text:style-name="Fonte_20_parág._20_padrão"><text:span text:style-name="T27"> - 8ª Vara Criminal da Comarca de Fortaleza.</text:span></text:span></text:p>
      <text:p text:style-name="P43">Apelante: Ana Maria Barroso Abreu.</text:p>
      <text:p text:style-name="P43">Advogado: Ivan Fellipe Holanda do Nascimento (OAB/CE: 36554).</text:p>
      <text:p text:style-name="P43">Apelante: Heloísa Helena Justino da Costa.</text:p>
      <text:p text:style-name="P43">Apelante: Maria Eduarda Moreira Costa.</text:p>
      <text:p text:style-name="P43">Defensoria Pública do Estado do Ceará.</text:p>
      <text:p text:style-name="P43">Apelado: Ministério Público do Estado do Ceará.</text:p>
      <text:p text:style-name="P43">Assistente: Brenda Regina Araújo Fernandes.</text:p>
      <text:p text:style-name="P43">Assistente: Fernando Fernandes da Silva.</text:p>
      <text:p text:style-name="P43">Advogado: Hebert Assis dos Reis (OAB/CE: 17614).</text:p>
      <text:p text:style-name="P43">Advogada: Daniela Bezerra Moreira Alves (OAB/CE: 20142).</text:p>
      <text:p text:style-name="P43"><text:soft-page-break/>Advogada: Ana Beatriz Vasconcelos Avelino (OAB/CE: 36288).</text:p>
      <text:p text:style-name="P43">Advogada: Wesley Rommel Gonçalves Galeno (OAB/CE: 37843).</text:p>
      <text:p text:style-name="P43">Advogado: Sérgio Ricardo Gurgel Menezes (OAB/CE: 40564).</text:p>
      <text:p text:style-name="P43">Advogado: Eveline do Amaral Andrade (OAB/CE: 41566)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30">58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83671-52.2024.8.06.0001</text:span></text:span><text:span text:style-name="Fonte_20_parág._20_padrão"><text:span text:style-name="T27"> - 9ª Vara Criminal da Comarca de Fortaleza.</text:span></text:span></text:p>
      <text:p text:style-name="P43">Apelante: Robson Rodrigues dos Santos.</text:p>
      <text:p text:style-name="P43">Apelante: Victor Alves Sampaio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0">59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800005-13.2024.8.06.0096</text:span></text:span><text:span text:style-name="Fonte_20_parág._20_padrão"><text:span text:style-name="T27"> - Vara Única da Comarca de Ipueiras.</text:span></text:span></text:p>
      <text:p text:style-name="P43">Apelante: A. C. F..</text:p>
      <text:p text:style-name="P43">Defensor dativo: Christopher Mateus Tavares da Silva (OAB/CE: 38527).</text:p>
      <text:p text:style-name="P43">Apelado: Ministério Público do Estado do Ceará.</text:p>
      <text:p text:style-name="P41"><text:span text:style-name="Fonte_20_parág._20_padrão"><text:span text:style-name="T29">Relatora: Desa. LÍGIA ANDRADE DE ALENCAR MAGALHÃES.</text:span></text:span></text:p>
      <text:p text:style-name="P41"><text:span text:style-name="Fonte_20_parág._20_padrão"><text:span text:style-name="T27">Revisora: Desa. LIRA RAMOS DE OLIVEIRA</text:span></text:span></text:p>
      <text:p text:style-name="P43"/>
      <text:p text:style-name="P43"/>
      <text:p text:style-name="P41"><text:span text:style-name="Fonte_20_parág._20_padrão"><text:span text:style-name="T29">6</text:span></text:span><text:span text:style-name="Fonte_20_parág._20_padrão"><text:span text:style-name="T30">0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Recurso em Sentido Estrito Nº</text:span></text:span><text:span text:style-name="Fonte_20_parág._20_padrão"><text:span text:style-name="T27"> </text:span></text:span><text:span text:style-name="Fonte_20_parág._20_padrão"><text:span text:style-name="T28">0020177-28.2019.8.06.0114</text:span></text:span><text:span text:style-name="Fonte_20_parág._20_padrão"><text:span text:style-name="T27"> - Vara Única da Comarca de Lavras da Mangabeira.</text:span></text:span></text:p>
      <text:p text:style-name="P43">Recorrente: Ronaldo Soares Clemente.</text:p>
      <text:p text:style-name="P43">Advogado: Hermano Linhares de Oliveira Júnior (OAB/CE: 34143).</text:p>
      <text:p text:style-name="P43">Recorri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3"/>
      <text:p text:style-name="P43"/>
      <text:p text:style-name="P41"><text:span text:style-name="Fonte_20_parág._20_padrão"><text:span text:style-name="T29">6</text:span></text:span><text:span text:style-name="Fonte_20_parág._20_padrão"><text:span text:style-name="T30">1</text:span></text:span><text:span text:style-name="Fonte_20_parág._20_padrão"><text:span text:style-name="T29"> - </text:span></text:span><text:span text:style-name="Fonte_20_parág._20_padrão"><text:span text:style-name="T28">Recurso em Sentido Estrito Nº</text:span></text:span><text:span text:style-name="Fonte_20_parág._20_padrão"><text:span text:style-name="T27"> </text:span></text:span><text:span text:style-name="Fonte_20_parág._20_padrão"><text:span text:style-name="T28">0108972-58.2019.8.06.0001</text:span></text:span><text:span text:style-name="Fonte_20_parág._20_padrão"><text:span text:style-name="T27"> - 4ª Vara do Júri da Comarca de Fortaleza.</text:span></text:span></text:p>
      <text:p text:style-name="P43">Recorrente: F. da S. A..</text:p>
      <text:p text:style-name="P43">Recorrente: W. C. P..</text:p>
      <text:p text:style-name="P43">Advogado: Fernando Henrique Melo Formiga (OAB/CE: 23820B).</text:p>
      <text:p text:style-name="P43">Recorrido: Ministério Público Estadual.</text:p>
      <text:p text:style-name="P41"><text:span text:style-name="Fonte_20_parág._20_padrão"><text:span text:style-name="T29">Relatora: Desa. LÍGIA ANDRADE DE ALENCAR MAGALHÃES.</text:span></text:span></text:p>
      <text:p text:style-name="P43"/>
      <text:p text:style-name="P43"/>
      <text:p text:style-name="P41"><text:span text:style-name="Fonte_20_parág._20_padrão"><text:span text:style-name="T29">6</text:span></text:span><text:span text:style-name="Fonte_20_parág._20_padrão"><text:span text:style-name="T30">2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Recurso em Sentido Estrito Nº</text:span></text:span><text:span text:style-name="Fonte_20_parág._20_padrão"><text:span text:style-name="T27"> </text:span></text:span><text:span text:style-name="Fonte_20_parág._20_padrão"><text:span text:style-name="T28">0200054-40.2025.8.06.0041</text:span></text:span><text:span text:style-name="Fonte_20_parág._20_padrão"><text:span text:style-name="T27"> - Vara Única da Comarca de Aurora.</text:span></text:span></text:p>
      <text:p text:style-name="P43">Recorrente: Ministério Público Estadual.</text:p>
      <text:p text:style-name="P43">Recorrido: F. de A. dos S. S..</text:p>
      <text:p text:style-name="P43">Advogado: Denis Lisboa da Silva (OAB: 49015/CE).</text:p>
      <text:p text:style-name="P41"><text:span text:style-name="Fonte_20_parág._20_padrão"><text:span text:style-name="T29">Relatora: Desa. LÍGIA ANDRADE DE ALENCAR MAGALHÃES.</text:span></text:span></text:p>
      <text:p text:style-name="P43"/>
      <text:p text:style-name="P43"/>
      <text:p text:style-name="P41"><text:span text:style-name="Fonte_20_parág._20_padrão"><text:span text:style-name="T29">6</text:span></text:span><text:span text:style-name="Fonte_20_parág._20_padrão"><text:span text:style-name="T30">3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00221-84.2018.8.06.0106</text:span></text:span><text:span text:style-name="Fonte_20_parág._20_padrão"><text:span text:style-name="T27"> - Vara Única da Comarca de Jaguaretama.</text:span></text:span></text:p>
      <text:p text:style-name="P43"><text:soft-page-break/>Apelante: Ministério Público do Estado do Ceará.</text:p>
      <text:p text:style-name="P43">Apelado: José Ítalo Lima Linhares.</text:p>
      <text:p text:style-name="P43">Advogado: Stephenson Francisco Maia Josué (OAB/CE: 13179).</text:p>
      <text:p text:style-name="P43">Apelada: Carla Taiane da Silva.</text:p>
      <text:p text:style-name="P43">Defensor dativo: José Evando da Silva (OAB:/CE 10764).</text:p>
      <text:p text:style-name="P43">Apelado: Weslley Calixto Saldanha.</text:p>
      <text:p text:style-name="P43">Advogado: Marcos Aurélio Pinheiro Moura (OAB/CE: 39144)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6</text:span></text:span><text:span text:style-name="Fonte_20_parág._20_padrão"><text:span text:style-name="T30">4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02393-57.2019.8.06.0140</text:span></text:span><text:span text:style-name="Fonte_20_parág._20_padrão"><text:span text:style-name="T27"> - Vara de Delitos de Organizações Criminosas da Comarca de Fortaleza.</text:span></text:span></text:p>
      <text:p text:style-name="P43">Apelante: Cícero Ronério Rodrigues Chagas.</text:p>
      <text:p text:style-name="P43">Advogado: José Jairton Bento (OAB/CE: 32223).</text:p>
      <text:p text:style-name="P43">Advogado: Paulo César Barbosa Pimentel (OAB/CE: 9165).</text:p>
      <text:p text:style-name="P43">Apelado: Ministério Público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6</text:span></text:span><text:span text:style-name="Fonte_20_parág._20_padrão"><text:span text:style-name="T30">5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10758-04.2019.8.06.0075</text:span></text:span><text:span text:style-name="Fonte_20_parág._20_padrão"><text:span text:style-name="T27"> - Vara Única Criminal de Eusébio.</text:span></text:span></text:p>
      <text:p text:style-name="P43">Apelante: Ministério Público Estadual.</text:p>
      <text:p text:style-name="P43">Apelado: Euler Lima de Melo.</text:p>
      <text:p text:style-name="P43">Defensoria Pública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6</text:span></text:span><text:span text:style-name="Fonte_20_parág._20_padrão"><text:span text:style-name="T30">6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50586-61.2021.8.06.0099</text:span></text:span><text:span text:style-name="Fonte_20_parág._20_padrão"><text:span text:style-name="T27"> - 1ª Vara da Comarca de Itaitinga.</text:span></text:span></text:p>
      <text:p text:style-name="P43">Apelante: J. H. da S. M..</text:p>
      <text:p text:style-name="P43">Advogado: Thiago Bezerra de Melo (OAB/PB: 23782)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6</text:span></text:span><text:span text:style-name="Fonte_20_parág._20_padrão"><text:span text:style-name="T30">7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50599-98.2021.8.06.0151</text:span></text:span><text:span text:style-name="Fonte_20_parág._20_padrão"><text:span text:style-name="T27"> - 1ª Vara Criminal da Comarca de Quixadá.</text:span></text:span></text:p>
      <text:p text:style-name="P43">Apelante: Francisco Aleson Oliveira Brito.</text:p>
      <text:p text:style-name="P43">Advogado: Leonardo Cavalcanti de Aquino (OAB/CE: 33692).</text:p>
      <text:p text:style-name="P43">Apelado: Ministério Público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0">68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50625-44.2021.8.06.0136</text:span></text:span><text:span text:style-name="Fonte_20_parág._20_padrão"><text:span text:style-name="T27"> - 1ª Vara da Comarca de Pacajus.</text:span></text:span></text:p>
      <text:p text:style-name="P43">Apelante: F. N. da S.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oft-page-break/><text:span text:style-name="Fonte_20_parág._20_padrão"><text:span text:style-name="T30">69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51444-08.2015.8.06.0001</text:span></text:span><text:span text:style-name="Fonte_20_parág._20_padrão"><text:span text:style-name="T27"> - 2ª Vara de Delitos Tráfico e Uso Subst. Entorpecentes da Comarca de Fortaleza.</text:span></text:span></text:p>
      <text:p text:style-name="P43">Apelante: Ministério Público do Estado do Ceará.</text:p>
      <text:p text:style-name="P43">Apelado: Moisés Bernardo dos Santos.</text:p>
      <text:p text:style-name="P43">Defensoria Pública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7</text:span></text:span><text:span text:style-name="Fonte_20_parág._20_padrão"><text:span text:style-name="T30">0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52412-97.2021.8.06.0075</text:span></text:span><text:span text:style-name="Fonte_20_parág._20_padrão"><text:span text:style-name="T27"> - Vara Única Criminal de Eusébio.</text:span></text:span></text:p>
      <text:p text:style-name="P43">Apelante: Caio Silva Matias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7</text:span></text:span><text:span text:style-name="Fonte_20_parág._20_padrão"><text:span text:style-name="T30">1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142153-84.2018.8.06.0001</text:span></text:span><text:span text:style-name="Fonte_20_parág._20_padrão"><text:span text:style-name="T27"> - 2ª Vara Criminal da Comarca de Fortaleza.</text:span></text:span></text:p>
      <text:p text:style-name="P43">Apelante: José Rafael da Silva Braga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7</text:span></text:span><text:span text:style-name="Fonte_20_parág._20_padrão"><text:span text:style-name="T30">2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096-30.2022.8.06.0127</text:span></text:span><text:span text:style-name="Fonte_20_parág._20_padrão"><text:span text:style-name="T27"> - Vara Única da Comarca de Monsenhor Tabosa.</text:span></text:span></text:p>
      <text:p text:style-name="P43">Apelante: Jaílson Pinto Lima.</text:p>
      <text:p text:style-name="P43">Advogado: Cayo Luiz Lourenço Ribeiro (OAB/CE: 31754).</text:p>
      <text:p text:style-name="P43">Apelante: Antônio Wesley Araújo Ribeiro.</text:p>
      <text:p text:style-name="P43">Advogado: Edson Felipe Diógenes Pinheiro (OAB/CE: 38132).</text:p>
      <text:p text:style-name="P43">Apelante: Francisco Antônio Rodrigues de Sousa.</text:p>
      <text:p text:style-name="P43">Defensor dativo: Dante Arruda de Paula Miranda (OAB/CE: 22863)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7</text:span></text:span><text:span text:style-name="Fonte_20_parág._20_padrão"><text:span text:style-name="T30">3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194-57.2022.8.06.0113</text:span></text:span><text:span text:style-name="Fonte_20_parág._20_padrão"><text:span text:style-name="T27"> - Vara Única da Comarca de Jucás.</text:span></text:span></text:p>
      <text:p text:style-name="P43">Apelante: Antônio Ronildo de Souza Gomes.</text:p>
      <text:p text:style-name="P43">Advogado: Thalysson Davyd Vieira (OAB/CE: 52456)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7</text:span></text:span><text:span text:style-name="Fonte_20_parág._20_padrão"><text:span text:style-name="T30">4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246-65.2022.8.06.0109</text:span></text:span><text:span text:style-name="Fonte_20_parág._20_padrão"><text:span text:style-name="T27"> - Vara Única da Comarca de Jardim.</text:span></text:span></text:p>
      <text:p text:style-name="P43">Apelante: Y. D. dos S. S..</text:p>
      <text:p text:style-name="P43">Advogado: João Francisco Feitosa (OAB/CE: 40885).</text:p>
      <text:p text:style-name="P43">Advogado: José Clelso Ferreira Araújo Torquato (OAB/CE: 43455).</text:p>
      <text:p text:style-name="P43">Advogada: Lury Mayra Amorim de Miranda (OAB/CE: 38747).</text:p>
      <text:p text:style-name="P43"><text:soft-page-break/>Advogada: Ana Mikaela Bessa Feitosa (OAB/CE: 43454)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7</text:span></text:span><text:span text:style-name="Fonte_20_parág._20_padrão"><text:span text:style-name="T30">5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451-43.2022.8.06.0126</text:span></text:span><text:span text:style-name="Fonte_20_parág._20_padrão"><text:span text:style-name="T27"> - 1ª Vara da Comarca de Mombaça.</text:span></text:span></text:p>
      <text:p text:style-name="P43">Apelante: Cristiano Florêncio da Silva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7</text:span></text:span><text:span text:style-name="Fonte_20_parág._20_padrão"><text:span text:style-name="T30">6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943-43.2022.8.06.0091</text:span></text:span><text:span text:style-name="Fonte_20_parág._20_padrão"><text:span text:style-name="T27"> - 2ª Vara Criminal da Comarca de Iguatu.</text:span></text:span></text:p>
      <text:p text:style-name="P43">Apelante: A. B. O.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7</text:span></text:span><text:span text:style-name="Fonte_20_parág._20_padrão"><text:span text:style-name="T30">7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1473-95.2024.8.06.0117</text:span></text:span><text:span text:style-name="Fonte_20_parág._20_padrão"><text:span text:style-name="T27"> - Juizado de Violência Doméstica e Familiar Contra a Mulher <text:s/>da Comarca de Maracanaú.</text:span></text:span></text:p>
      <text:p text:style-name="P43">Apelante: A. A. X. de O..</text:p>
      <text:p text:style-name="P43">Advogada: Elisabeth Alves Martins (OAB/CE: 25598).</text:p>
      <text:p text:style-name="P43">Advogada: Manuela Martins Prata (OAB/CE: 26220)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7</text:span></text:span><text:span text:style-name="Fonte_20_parág._20_padrão"><text:span text:style-name="T30">8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1645-57.2025.8.06.0293</text:span></text:span><text:span text:style-name="Fonte_20_parág._20_padrão"><text:span text:style-name="T27"> - 1º Vara da Comarca de Nova Russas.</text:span></text:span></text:p>
      <text:p text:style-name="P43">Apelante: J. A. S. S.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0">79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1880-91.2021.8.06.0025</text:span></text:span><text:span text:style-name="Fonte_20_parág._20_padrão"><text:span text:style-name="T27"> - 4º Juizado da Violência Doméstica e Familiar Contra a Mulher da Comarca de Fortaleza.</text:span></text:span></text:p>
      <text:p text:style-name="P43">Apelante: Francisco Marciel Soares da Silva.</text:p>
      <text:p text:style-name="P43">Advogado: Kennedy Reial Linhares (OAB/CE: 9335).</text:p>
      <text:p text:style-name="P43">Advogado: Francisco Ranulfo Magalhães Rodrigues Júnior (OAB/CE: 21594).</text:p>
      <text:p text:style-name="P43">Advogado: Gerardo Ferreira da Ponte (OAB/CE: 32343).</text:p>
      <text:p text:style-name="P43">Advogado: Edson Brito de Chaves (OAB/CE: 28842).</text:p>
      <text:p text:style-name="P43">Advogado: Carlos Davi Martins Marques (OAB/CE: 20436).</text:p>
      <text:p text:style-name="P43">Advogada: Patricia Ellen Arcanjo Vicente (OAB/CE: 31719).</text:p>
      <text:p text:style-name="P43">Advogado: Francisco Dimas Araújo Cisne Filho (OAB/CE: 48001).</text:p>
      <text:p text:style-name="P43">Advogada: Ana Luísa Melo Alves (OAB: /CE51438).</text:p>
      <text:p text:style-name="P43"><text:soft-page-break/>Advogado: Fhilippe Robert de Lima Freires (OAB/CE: 52141).</text:p>
      <text:p text:style-name="P43">Advogado: Yuri Mendes de Matos (OAB/CE: 53408).</text:p>
      <text:p text:style-name="P43">Apelado: Ministério Público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8</text:span></text:span><text:span text:style-name="Fonte_20_parág._20_padrão"><text:span text:style-name="T30">0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2460-10.2023.8.06.0298</text:span></text:span><text:span text:style-name="Fonte_20_parág._20_padrão"><text:span text:style-name="T27"> - Vara Única da Comarca de Ipu.</text:span></text:span></text:p>
      <text:p text:style-name="P43">Apelante: Ivan Sampaio Gomes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8</text:span></text:span><text:span text:style-name="Fonte_20_parág._20_padrão"><text:span text:style-name="T30">1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4750-47.2022.8.06.0293</text:span></text:span><text:span text:style-name="Fonte_20_parág._20_padrão"><text:span text:style-name="T27"> - Juizado da Violência Doméstica e Familiar Contra a Mulher da Comarca de Quixadá.</text:span></text:span></text:p>
      <text:p text:style-name="P43">Apelante: E. da S. A.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8</text:span></text:span><text:span text:style-name="Fonte_20_parág._20_padrão"><text:span text:style-name="T30">2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4845-71.2023.8.06.0025</text:span></text:span><text:span text:style-name="Fonte_20_parág._20_padrão"><text:span text:style-name="T27"> - 1º Juizado da Violência Doméstica e Familiar Contra a Mulher da Comarca de Fortaleza.</text:span></text:span></text:p>
      <text:p text:style-name="P43">Apelante: M. S. S. P..</text:p>
      <text:p text:style-name="P43">Defensoria Pública do Estado do Ceará.</text:p>
      <text:p text:style-name="P43">Apelado: F. C. de H..</text:p>
      <text:p text:style-name="P43">Advogado: Henrique Gonçalves de Lavor Neto (OAB/CE: 12512).</text:p>
      <text:p text:style-name="P43">Advogado: Rafael Gonçalves Mota (OAB/CE: 14068).</text:p>
      <text:p text:style-name="P43">Advogado: Raul Amaral Júnior (OAB/CE: 13371A)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8</text:span></text:span><text:span text:style-name="Fonte_20_parág._20_padrão"><text:span text:style-name="T30">3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5291-55.2024.8.06.0117</text:span></text:span><text:span text:style-name="Fonte_20_parág._20_padrão"><text:span text:style-name="T27"> - Juizado de Violência Doméstica e Familiar Contra a Mulher <text:s/>da Comarca de Maracanaú.</text:span></text:span></text:p>
      <text:p text:style-name="P43">Apelante: F. D. A. da S.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8</text:span></text:span><text:span text:style-name="Fonte_20_parág._20_padrão"><text:span text:style-name="T30">4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13727-65.2021.8.06.0001</text:span></text:span><text:span text:style-name="Fonte_20_parág._20_padrão"><text:span text:style-name="T27"> - 9ª Vara Criminal da Comarca de Fortaleza.</text:span></text:span></text:p>
      <text:p text:style-name="P43">Apelante: Maria Samara Ferreira Alves.</text:p>
      <text:p text:style-name="P43">Apelante: Caio Rodrigues de Sous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><text:soft-page-break/></text:p>
      <text:p text:style-name="P41"><text:span text:style-name="Fonte_20_parág._20_padrão"><text:span text:style-name="T31">8</text:span></text:span><text:span text:style-name="Fonte_20_parág._20_padrão"><text:span text:style-name="T30">5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18959-87.2023.8.06.0001</text:span></text:span><text:span text:style-name="Fonte_20_parág._20_padrão"><text:span text:style-name="T27"> - 13ª Vara Criminal da Comarca de Fortaleza.</text:span></text:span></text:p>
      <text:p text:style-name="P43">Apelante: P. R. de M. D..</text:p>
      <text:p text:style-name="P43">Advogado: Julivan Almeida de Oliveira (OAB/CE: 43127)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8</text:span></text:span><text:span text:style-name="Fonte_20_parág._20_padrão"><text:span text:style-name="T30">6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46915-44.2024.8.06.0001</text:span></text:span><text:span text:style-name="Fonte_20_parág._20_padrão"><text:span text:style-name="T27"> - 11ª Vara Criminal da Comarca de Fortaleza.</text:span></text:span></text:p>
      <text:p text:style-name="P43">Apelante: Breno Rômulo de Freitas Barboz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8</text:span></text:span><text:span text:style-name="Fonte_20_parág._20_padrão"><text:span text:style-name="T30">7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49061-58.2024.8.06.0001</text:span></text:span><text:span text:style-name="Fonte_20_parág._20_padrão"><text:span text:style-name="T27"> - 11ª Vara Criminal da Comarca de Fortaleza.</text:span></text:span></text:p>
      <text:p text:style-name="P43">Apelante: Francisco Edson Batista Dias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0">88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52138-12.2023.8.06.0001</text:span></text:span><text:span text:style-name="Fonte_20_parág._20_padrão"><text:span text:style-name="T27"> - 5ª Vara do Júri da Comarca de Fortaleza.</text:span></text:span></text:p>
      <text:p text:style-name="P43">Apelante: Gabriel Rikelme de Araújo dos Santos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31">8</text:span></text:span><text:span text:style-name="Fonte_20_parág._20_padrão"><text:span text:style-name="T30">9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59222-30.2024.8.06.0001</text:span></text:span><text:span text:style-name="Fonte_20_parág._20_padrão"><text:span text:style-name="T27"> - 1ª Vara da Comarca de Pacatuba.</text:span></text:span></text:p>
      <text:p text:style-name="P43">Apelante: Francisco Wilkinson Leite de Lima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9</text:span></text:span><text:span text:style-name="Fonte_20_parág._20_padrão"><text:span text:style-name="T30">0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87124-55.2024.8.06.0001</text:span></text:span><text:span text:style-name="Fonte_20_parág._20_padrão"><text:span text:style-name="T27"> - 16ª Vara Criminal da Comarca de Fortaleza.</text:span></text:span></text:p>
      <text:p text:style-name="P43">Apelante: Francisco Ruan da Silva Bezerr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><text:soft-page-break/></text:p>
      <text:p text:style-name="P41"><text:span text:style-name="Fonte_20_parág._20_padrão"><text:span text:style-name="T29">9</text:span></text:span><text:span text:style-name="Fonte_20_parág._20_padrão"><text:span text:style-name="T30">1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800055-25.2023.8.06.0112</text:span></text:span><text:span text:style-name="Fonte_20_parág._20_padrão"><text:span text:style-name="T27"> - Juizado de Violência Doméstica e Familiar Contra a Mulher da Comarca de Juazeiro do Norte.</text:span></text:span></text:p>
      <text:p text:style-name="P43">Apelante: F. M. da S..</text:p>
      <text:p text:style-name="P43">Defensoria Pública do Estado do Ceará.</text:p>
      <text:p text:style-name="P43">Apelado: Ministério Público do Estado do Ceará.</text:p>
      <text:p text:style-name="P41"><text:span text:style-name="Fonte_20_parág._20_padrão"><text:span text:style-name="T29">Relatora: Desa. LIRA RAMOS DE OLIVEIRA.</text:span></text:span></text:p>
      <text:p text:style-name="P41"><text:span text:style-name="Fonte_20_parág._20_padrão"><text:span text:style-name="T27">Revisor: Des. FRANCISCO CARNEIRO LIMA</text:span></text:span></text:p>
      <text:p text:style-name="P43"/>
      <text:p text:style-name="P43"/>
      <text:p text:style-name="P41"><text:span text:style-name="Fonte_20_parág._20_padrão"><text:span text:style-name="T29">9</text:span></text:span><text:span text:style-name="Fonte_20_parág._20_padrão"><text:span text:style-name="T30">2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gravo de Execução Penal Nº</text:span></text:span><text:span text:style-name="Fonte_20_parág._20_padrão"><text:span text:style-name="T27"> </text:span></text:span><text:span text:style-name="Fonte_20_parág._20_padrão"><text:span text:style-name="T28">0000534-28.2025.8.06.0000</text:span></text:span><text:span text:style-name="Fonte_20_parág._20_padrão"><text:span text:style-name="T27"> - 4ª Vara de Execução Penal e Corregedoria dos Presídios da Comarca de Fortaleza (SEJUD 1º Grau).</text:span></text:span></text:p>
      <text:p text:style-name="P43">Agravante: Aércio Gomes Calixto.</text:p>
      <text:p text:style-name="P43">Advogado: Júlio César da Silva Alcântara Filho (OAB/CE: 42160).</text:p>
      <text:p text:style-name="P43">Agravado: Ministério Público Estadual.</text:p>
      <text:p text:style-name="P41"><text:span text:style-name="Fonte_20_parág._20_padrão"><text:span text:style-name="T29">Relatora: Desa. LIRA RAMOS DE OLIVEIRA.</text:span></text:span></text:p>
      <text:p text:style-name="P43"/>
      <text:p text:style-name="P43"/>
      <text:p text:style-name="P41"><text:span text:style-name="Fonte_20_parág._20_padrão"><text:span text:style-name="T31">9</text:span></text:span><text:span text:style-name="Fonte_20_parág._20_padrão"><text:span text:style-name="T30">3</text:span></text:span><text:span text:style-name="Fonte_20_parág._20_padrão"><text:span text:style-name="T29"> - </text:span></text:span><text:span text:style-name="Fonte_20_parág._20_padrão"><text:span text:style-name="T28">Recurso em Sentido Estrito Nº</text:span></text:span><text:span text:style-name="Fonte_20_parág._20_padrão"><text:span text:style-name="T27"> </text:span></text:span><text:span text:style-name="Fonte_20_parág._20_padrão"><text:span text:style-name="T28">0200374-72.2023.8.06.0296</text:span></text:span><text:span text:style-name="Fonte_20_parág._20_padrão"><text:span text:style-name="T27"> - 4ª Vara do Júri da Comarca de Fortaleza.</text:span></text:span></text:p>
      <text:p text:style-name="P43">Recorrente: G. S. A..</text:p>
      <text:p text:style-name="P43">Advogado: Bruno Sidney Lima Dantas (OAB/CE: 49890).</text:p>
      <text:p text:style-name="P43">Advogada: Milena da Silva Alves (OAB/CE: 48772).</text:p>
      <text:p text:style-name="P43">Recorrido: Ministério Público Estadual.</text:p>
      <text:p text:style-name="P41"><text:span text:style-name="Fonte_20_parág._20_padrão"><text:span text:style-name="T29">Relatora: Desa. LIRA RAMOS DE OLIVEIRA.</text:span></text:span></text:p>
      <text:p text:style-name="P43"/>
      <text:p text:style-name="P43"/>
      <text:p text:style-name="P41"><text:span text:style-name="Fonte_20_parág._20_padrão"><text:span text:style-name="T31">9</text:span></text:span><text:span text:style-name="Fonte_20_parág._20_padrão"><text:span text:style-name="T30">4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Recurso em Sentido Estrito Nº</text:span></text:span><text:span text:style-name="Fonte_20_parág._20_padrão"><text:span text:style-name="T27"> </text:span></text:span><text:span text:style-name="Fonte_20_parág._20_padrão"><text:span text:style-name="T28">0201066-50.2023.8.06.0303</text:span></text:span><text:span text:style-name="Fonte_20_parág._20_padrão"><text:span text:style-name="T27"> - Vara Única da Comarca de Tabuleiro do Norte.</text:span></text:span></text:p>
      <text:p text:style-name="P43">Recorrente: Francisco Aldísio da Silva.</text:p>
      <text:p text:style-name="P43">Advogado: Eduardo Chaves de Alencar (OAB/CE: 30525).</text:p>
      <text:p text:style-name="P43">Advogado: Antônia Yara Silva de Melo (OAB/CE: 42907).</text:p>
      <text:p text:style-name="P43">Recorrido: Ministério Público Estadual.</text:p>
      <text:p text:style-name="P41"><text:span text:style-name="Fonte_20_parág._20_padrão"><text:span text:style-name="T29">Relatora: Desa. LIRA RAMOS DE OLIVEIRA.</text:span></text:span></text:p>
      <text:p text:style-name="P43"/>
      <text:p text:style-name="P43"/>
      <text:p text:style-name="P41"><text:span text:style-name="Fonte_20_parág._20_padrão"><text:span text:style-name="T31">9</text:span></text:span><text:span text:style-name="Fonte_20_parág._20_padrão"><text:span text:style-name="T30">5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Recurso em Sentido Estrito Nº</text:span></text:span><text:span text:style-name="Fonte_20_parág._20_padrão"><text:span text:style-name="T27"> </text:span></text:span><text:span text:style-name="Fonte_20_parág._20_padrão"><text:span text:style-name="T28">0282781-16.2024.8.06.0001</text:span></text:span><text:span text:style-name="Fonte_20_parág._20_padrão"><text:span text:style-name="T27"> - 2ª Vara do Júri da Comarca de Fortaleza.</text:span></text:span></text:p>
      <text:p text:style-name="P43">Recorrente: Francisco Humberto Marques Sampaio Júnior.</text:p>
      <text:p text:style-name="P43">Advogado: Antônio Francisco Campos Filho (OAB/CE: 26052).</text:p>
      <text:p text:style-name="P43">Advogada: Fernanda Maria Viana Meneses Cunha (OAB/CE: 40687).</text:p>
      <text:p text:style-name="P43">Recorrido: Ministério Público Estadual.</text:p>
      <text:p text:style-name="P41"><text:span text:style-name="Fonte_20_parág._20_padrão"><text:span text:style-name="T29">Relatora: Desa. LIRA RAMOS DE OLIVEIRA.</text:span></text:span></text:p>
      <text:p text:style-name="P43"/>
      <text:p text:style-name="P43"/>
      <text:p text:style-name="P41"><text:span text:style-name="Fonte_20_parág._20_padrão"><text:span text:style-name="T31">9</text:span></text:span><text:span text:style-name="Fonte_20_parág._20_padrão"><text:span text:style-name="T30">6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03199-63.2019.8.06.0182</text:span></text:span><text:span text:style-name="Fonte_20_parág._20_padrão"><text:span text:style-name="T27"> - 1ª Vara da Comarca de Viçosa do Ceará.</text:span></text:span></text:p>
      <text:p text:style-name="P43">Apelante: Francisco Jucilane Ferreira Basílio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oft-page-break/><text:span text:style-name="Fonte_20_parág._20_padrão"><text:span text:style-name="T31">9</text:span></text:span><text:span text:style-name="Fonte_20_parág._20_padrão"><text:span text:style-name="T30">7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09905-09.2018.8.06.0114</text:span></text:span><text:span text:style-name="Fonte_20_parág._20_padrão"><text:span text:style-name="T27"> - Vara Única da Comarca de Lavras da Mangabeira.</text:span></text:span></text:p>
      <text:p text:style-name="P43">Apelante: Francisco Afonso Pinheiro Torres Júnior.</text:p>
      <text:p text:style-name="P43">Apelado: Ministério Público do Estado do Ceará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30">98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14514-75.2021.8.06.0293</text:span></text:span><text:span text:style-name="Fonte_20_parág._20_padrão"><text:span text:style-name="T27"> - 1ª Vara da Comarca de Itaitinga.</text:span></text:span></text:p>
      <text:p text:style-name="P43">Apelante: F. P. M..</text:p>
      <text:p text:style-name="P43">Advogada: Maria Gislene Fabrício Alves (OAB/CE: 43024).</text:p>
      <text:p text:style-name="P43">Advogado: Bruno Costa Ribeiro (OAB/CE: 37175)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30">99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24377-68.2015.8.06.0001</text:span></text:span><text:span text:style-name="Fonte_20_parág._20_padrão"><text:span text:style-name="T27"> - 5ª Vara Criminal da Comarca de Fortaleza.</text:span></text:span></text:p>
      <text:p text:style-name="P43">Apelante: Francisco Wollison Araújo Silva.</text:p>
      <text:p text:style-name="P43">Advogado: Antônio Kleiner Pimentel de Araújo (OAB/CE: 30281).</text:p>
      <text:p text:style-name="P43">Apelante: Carlos Celestino de Oliveir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0</text:span></text:span><text:span text:style-name="Fonte_20_parág._20_padrão"><text:span text:style-name="T30">0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42021-29.2015.8.06.0064</text:span></text:span><text:span text:style-name="Fonte_20_parág._20_padrão"><text:span text:style-name="T27"> - 3ª Vara Criminal da Comarca de Caucaia.</text:span></text:span></text:p>
      <text:p text:style-name="P43">Apelante: Isac Silva de Abreu.</text:p>
      <text:p text:style-name="P43">Advogada: Diana Praciano de Abreu (OAB/CE: 50377)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0</text:span></text:span><text:span text:style-name="Fonte_20_parág._20_padrão"><text:span text:style-name="T30">1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050225-75.2021.8.06.0121</text:span></text:span><text:span text:style-name="Fonte_20_parág._20_padrão"><text:span text:style-name="T27"> - 1ª Vara da Comarca de Massapê.</text:span></text:span></text:p>
      <text:p text:style-name="P43">Apelante: Edmílson Rodrigues da Silva.</text:p>
      <text:p text:style-name="P43">Advogada: Joana D'arc Silva Sousa (OAB/CE: 51952)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0</text:span></text:span><text:span text:style-name="Fonte_20_parág._20_padrão"><text:span text:style-name="T30">2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146-66.2025.8.06.0025</text:span></text:span><text:span text:style-name="Fonte_20_parág._20_padrão"><text:span text:style-name="T27"> - 2º Juizado da Violência Doméstica e Familiar Contra a Mulher da Comarca de Fortaleza.</text:span></text:span></text:p>
      <text:p text:style-name="P43">Apelante: L. B. C..</text:p>
      <text:p text:style-name="P43">Advogada: Mabel de Carvalho Silva Portela (OAB/CE: 13909).</text:p>
      <text:p text:style-name="P43">Advogada: Anna Regina Almeida de Magalhães (OAB/CE: 24727).</text:p>
      <text:p text:style-name="P43">Apelado: G. A. M..</text:p>
      <text:p text:style-name="P43">Advogado: Germano Andrade Marques (OAB/CE: 19944).</text:p>
      <text:p text:style-name="P41"><text:span text:style-name="Fonte_20_parág._20_padrão"><text:span text:style-name="T29">Relator: Des. FRANCISCO CARNEIRO LIMA.</text:span></text:span></text:p>
      <text:p text:style-name="P41"><text:soft-page-break/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1">0</text:span></text:span><text:span text:style-name="Fonte_20_parág._20_padrão"><text:span text:style-name="T30">3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388-81.2022.8.06.0299</text:span></text:span><text:span text:style-name="Fonte_20_parág._20_padrão"><text:span text:style-name="T27"> - Vara Única da Comarca de Ipueiras.</text:span></text:span></text:p>
      <text:p text:style-name="P43">Apelante: F. A. M. da S..</text:p>
      <text:p text:style-name="P43">Advogado: José Aurivan Holanda Pinho Filho (OAB/CE: 22666).</text:p>
      <text:p text:style-name="P43">Advogado: Pedro Paulo de Araújo Gomes (OAB/CE: 52827)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1">0</text:span></text:span><text:span text:style-name="Fonte_20_parág._20_padrão"><text:span text:style-name="T30">4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0766-50.2025.8.06.0293</text:span></text:span><text:span text:style-name="Fonte_20_parág._20_padrão"><text:span text:style-name="T27"> - Juizado de Violência Doméstica e Familiar Contra a Mulher <text:s/>da Comarca de Maracanaú.</text:span></text:span></text:p>
      <text:p text:style-name="P43">Apelante: Antônio Renan de Castro Soares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1">0</text:span></text:span><text:span text:style-name="Fonte_20_parág._20_padrão"><text:span text:style-name="T30">5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3680-45.2023.8.06.0071</text:span></text:span><text:span text:style-name="Fonte_20_parág._20_padrão"><text:span text:style-name="T27"> - Juizado de Violência Doméstica e Familiar Contra a Mulher <text:s/>da Comarca de Crato.</text:span></text:span></text:p>
      <text:p text:style-name="P43">Apelante: R. N. F. F.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1">0</text:span></text:span><text:span text:style-name="Fonte_20_parág._20_padrão"><text:span text:style-name="T30">6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3740-10.2023.8.06.0300</text:span></text:span><text:span text:style-name="Fonte_20_parág._20_padrão"><text:span text:style-name="T27"> - 2ª Vara Criminal <text:s/>da Comarca de Maracanaú.</text:span></text:span></text:p>
      <text:p text:style-name="P43">Apelante: Ivan de Almeida da Silva Souz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1">0</text:span></text:span><text:span text:style-name="Fonte_20_parág._20_padrão"><text:span text:style-name="T30">7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5540-94.2023.8.06.0293</text:span></text:span><text:span text:style-name="Fonte_20_parág._20_padrão"><text:span text:style-name="T27"> - Vara Única Criminal de Crateús.</text:span></text:span></text:p>
      <text:p text:style-name="P43">Apelante: Antônio Jardel Bezerra de Oliveira.</text:p>
      <text:p text:style-name="P43">Advogado: Aarão Araújo de Oliveira (OAB/PI: 9688).</text:p>
      <text:p text:style-name="P43">Apelado: Ministério Público do Estado do Ceará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0">08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6140-50.2025.8.06.0001</text:span></text:span><text:span text:style-name="Fonte_20_parág._20_padrão"><text:span text:style-name="T27"> - 4ª Vara de Delitos de Trafico de Drogas <text:s/>da Comarca de Fortaleza.</text:span></text:span></text:p>
      <text:p text:style-name="P43">Apelante: Pedro Henrique Teixeira de Sousa.</text:p>
      <text:p text:style-name="P43">Advogado: Francisco Roberto Castelo Branco Pereira Filho (OAB/CE: 38829)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oft-page-break/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0">09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08162-15.2024.8.06.0293</text:span></text:span><text:span text:style-name="Fonte_20_parág._20_padrão"><text:span text:style-name="T27"> - 1ª Vara da Comarca de Pacajus.</text:span></text:span></text:p>
      <text:p text:style-name="P43">Apelante: David Gonçalves Landim.</text:p>
      <text:p text:style-name="P43">Apelante: Sandyêmelly Gonçalves da Silv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1</text:span></text:span><text:span text:style-name="Fonte_20_parág._20_padrão"><text:span text:style-name="T30">0</text:span></text:span><text:span text:style-name="Fonte_20_parág._20_padrão"><text:span text:style-name="T29"> -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16264-92.2025.8.06.0001</text:span></text:span><text:span text:style-name="Fonte_20_parág._20_padrão"><text:span text:style-name="T27"> - 13ª Vara Criminal da Comarca de Fortaleza.</text:span></text:span></text:p>
      <text:p text:style-name="P43">Apelante: Álisson Facundes dos Santos Félix.</text:p>
      <text:p text:style-name="P43">Advogado: Benício Pedrosa do Nascimento (OAB/CE: 42470)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1</text:span></text:span><text:span text:style-name="Fonte_20_parág._20_padrão"><text:span text:style-name="T30">1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33627-34.2021.8.06.0001</text:span></text:span><text:span text:style-name="Fonte_20_parág._20_padrão"><text:span text:style-name="T27"> - 15ª Vara Criminal da Comarca de Fortaleza.</text:span></text:span></text:p>
      <text:p text:style-name="P43">Apelante: Ministério Público Estadual.</text:p>
      <text:p text:style-name="P43">Apelado: Douglas Fonteles da Rocha.</text:p>
      <text:p text:style-name="P43">Defensoria Pública do Estado do Ceará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1"><text:span text:style-name="Fonte_20_parág._20_padrão"><text:span text:style-name="T29">11</text:span></text:span><text:span text:style-name="Fonte_20_parág._20_padrão"><text:span text:style-name="T30">2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51532-47.2024.8.06.0001</text:span></text:span><text:span text:style-name="Fonte_20_parág._20_padrão"><text:span text:style-name="T27"> - 3ª Vara de Delitos de Tráfico de Drogas da Comarca de Fortaleza.</text:span></text:span></text:p>
      <text:p text:style-name="P43">Apelante: Mateus Silva da Guia.</text:p>
      <text:p text:style-name="P43">Advogado: Francisco Adriano Brito Aguiar (OAB/CE: 42962).</text:p>
      <text:p text:style-name="P43">Advogado: Francisco Roberto Castelo Branco Pereira Filho (OAB/CE: 38829)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1">1</text:span></text:span><text:span text:style-name="Fonte_20_parág._20_padrão"><text:span text:style-name="T30">3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pelação Criminal Nº</text:span></text:span><text:span text:style-name="Fonte_20_parág._20_padrão"><text:span text:style-name="T27"> </text:span></text:span><text:span text:style-name="Fonte_20_parág._20_padrão"><text:span text:style-name="T28">0289444-78.2024.8.06.0001</text:span></text:span><text:span text:style-name="Fonte_20_parág._20_padrão"><text:span text:style-name="T27"> - 1ª Vara Criminal da Comarca de Fortaleza.</text:span></text:span></text:p>
      <text:p text:style-name="P43">Apelante: Márcio Gleison Apolinário Oliveira.</text:p>
      <text:p text:style-name="P43">Defensoria Pública do Estado do Ceará.</text:p>
      <text:p text:style-name="P43">Apelado: Ministério Público Estadual.</text:p>
      <text:p text:style-name="P41"><text:span text:style-name="Fonte_20_parág._20_padrão"><text:span text:style-name="T29">Relator: Des. FRANCISCO CARNEIRO LIMA.</text:span></text:span></text:p>
      <text:p text:style-name="P41"><text:span text:style-name="Fonte_20_parág._20_padrão"><text:span text:style-name="T27">Revisor: Des. MÁRIO PARENTE TEÓFILO NETO</text:span></text:span></text:p>
      <text:p text:style-name="P43"/>
      <text:p text:style-name="P43"/>
      <text:p text:style-name="P41"><text:span text:style-name="Fonte_20_parág._20_padrão"><text:span text:style-name="T29">1</text:span></text:span><text:span text:style-name="Fonte_20_parág._20_padrão"><text:span text:style-name="T31">1</text:span></text:span><text:span text:style-name="Fonte_20_parág._20_padrão"><text:span text:style-name="T30">4</text:span></text:span><text:span text:style-name="Fonte_20_parág._20_padrão"><text:span text:style-name="T29"> -</text:span></text:span><text:span text:style-name="Fonte_20_parág._20_padrão"><text:span text:style-name="T27"> </text:span></text:span><text:span text:style-name="Fonte_20_parág._20_padrão"><text:span text:style-name="T28">Agravo de Execução Penal Nº</text:span></text:span><text:span text:style-name="Fonte_20_parág._20_padrão"><text:span text:style-name="T27"> </text:span></text:span><text:span text:style-name="Fonte_20_parág._20_padrão"><text:span text:style-name="T28">8002664-51.2022.8.06.0001</text:span></text:span><text:span text:style-name="Fonte_20_parág._20_padrão"><text:span text:style-name="T27"> - 4ª Vara de Execução Penal e Corregedoria dos Presídios da Comarca de Fortaleza (SEJUD 1º Grau).</text:span></text:span></text:p>
      <text:p text:style-name="P43">Agravante: Adélson Santos Mendes.</text:p>
      <text:p text:style-name="P43">Advogado: Marcos Victor Vasconcelos Paiva (OAB/CE: 41123).</text:p>
      <text:p text:style-name="P43">Agravado: Ministério Público Estadual.</text:p>
      <text:p text:style-name="P42"><text:soft-page-break/><text:span text:style-name="Fonte_20_parág._20_padrão"><text:span text:style-name="T32">Relator: Des. FRANCISCO CARNEIRO LIMA.</text:span></text:span></text:p>
      <text:p text:style-name="P2"/>
      <text:p text:style-name="P2"/>
      <text:p text:style-name="P17"><text:span text:style-name="T4">1</text:span><text:span text:style-name="T7">15</text:span><text:span text:style-name="T4"> -</text:span><text:span text:style-name="T1"> </text:span><text:span text:style-name="T2">Mandado de Segurança Criminal </text:span><text:span text:style-name="T3">Nº</text:span><text:span text:style-name="T8"> </text:span><text:span text:style-name="T2">0627900-90.2025.8.06.0000</text:span><text:span text:style-name="T8"> - 1º Núcleo Regional de Custódia e de Inquérito - Sede em Juazeiro. </text:span></text:p>
      <text:p text:style-name="P11">Impetrante: Francisco Furtado Lucena. </text:p>
      <text:p text:style-name="P11">Advogado: Armando José <text:span text:style-name="T23">Basílio</text:span> Alves (OAB/CE: 24293). </text:p>
      <text:p text:style-name="P11">Impetrado: Juiz de Direito 1º Núcleo Regional de Custódia e de Inquérito - Sede Em Juazeiro. </text:p>
      <text:p text:style-name="P32"><text:span text:style-name="T1">Relator: </text:span><text:span text:style-name="T20">Des.</text:span><text:span text:style-name="T1"> FRANCISCO CARNEIRO LIMA. </text:span></text:p>
      <text:p text:style-name="P2"/>
      <text:p text:style-name="P2"/>
      <text:p text:style-name="P2">Total de processos a julgar: 1<text:span text:style-name="T33">15</text:span></text:p>
      <text:p text:style-name="P2"/>
      <text:p text:style-name="P2">Fortaleza, 2<text:span text:style-name="T33">3</text:span> de outubro de 2025.</text:p>
      <text:p text:style-name="P2"/>
      <text:p text:style-name="P44"/>
      <text:p text:style-name="P44">Bela. LARISSA SACRAMENTO MARINHO</text:p>
      <text:p text:style-name="P45">Coordenadora da 1ª Câmara Criminal</text:p>
      <text:p text:style-name="P40"><text:span text:style-name="T25"><text:s/>Matrícula 51444 TJCE</text:span><text:span text:style-name="T26"> </text:span></text:p>
      <text:p text:style-name="P2"/>
      <text:p text:style-name="P2"/>
      <text:p text:style-name="P2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958cm" fo:margin-right="1.797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3T19:15:10.455000000</dc:date>
    <meta:editing-duration>PT6H30M56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22" meta:paragraph-count="817" meta:word-count="5909" meta:character-count="41287" meta:non-whitespace-character-count="36176"/>
    <meta:user-defined meta:name="autor">SAJ/SG (GE)</meta:user-defined>
    <meta:user-defined meta:name="deslocamentodepaginas">0</meta:user-defined>
  </office:meta>
</office:document-meta>
</file>