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107a7a1" officeooo:paragraph-rsid="0533504f" fo:background-color="#ffffff" style:font-size-asian="10.5pt" style:font-weight-asian="bold" style:font-name-complex="Arial" style:font-size-complex="10.5pt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0f8c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3079f1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52dfa1a" style:font-size-asian="10.5pt" style:font-size-complex="10.5pt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52dfa1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3aa0ba4" officeooo:paragraph-rsid="0432423f" fo:background-color="transparent" style:font-size-asian="10.5pt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f8c6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2ead0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ead0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1caa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b161f" officeooo:paragraph-rsid="052ead0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.5pt" style:text-underline-style="none" fo:font-weight="normal" officeooo:rsid="0540eeb9" officeooo:paragraph-rsid="0540eeb9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.5pt" style:text-underline-style="none" fo:font-weight="normal" officeooo:rsid="05553f6a" officeooo:paragraph-rsid="05553f6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97738" officeooo:paragraph-rsid="0549773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cb35c" officeooo:paragraph-rsid="054cb35c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a7418" officeooo:paragraph-rsid="054a741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b7afd" officeooo:paragraph-rsid="054b7afd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497738" officeooo:paragraph-rsid="05497738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97738" officeooo:paragraph-rsid="05497738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7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4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5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dfa1a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ead0d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dfa1a" fo:background-color="#ffffff" style:font-name-asian="Arial1" style:font-size-asian="10.5pt" style:language-asian="pt" style:country-asian="BR" style:font-name-complex="Times New Roman1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dfa1a" fo:background-color="#ffffff" style:font-name-asian="Arial1" style:font-size-asian="10.5pt" style:language-asian="pt" style:country-asian="BR" style:font-name-complex="Times New Roman1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ead0d" fo:background-color="#ffffff" style:font-name-asian="Arial1" style:font-size-asian="10.5pt" style:language-asian="pt" style:country-asian="BR" style:font-name-complex="Times New Roman1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ead0d" fo:background-color="#ffffff" style:font-name-asian="Arial1" style:font-size-asian="10.5pt" style:language-asian="pt" style:country-asian="BR" style:font-name-complex="Times New Roman1" style:font-size-complex="10.5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b7afd" officeooo:paragraph-rsid="054b7af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b7afd" officeooo:paragraph-rsid="054b7af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dfa1a" fo:background-color="#ffffff" style:font-size-asian="10.5pt" style:font-size-complex="10.5pt"/>
    </style:style>
    <style:style style:name="P8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dfa1a" fo:background-color="#ffffff" style:font-size-asian="10.5pt" style:font-size-complex="10.5pt"/>
    </style:style>
    <style:style style:name="P9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dfa1a" fo:background-color="#ffffff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ead0d" fo:background-color="#ffffff" style:font-size-asian="10.5pt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eb761" fo:background-color="#ffffff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079f1" fo:background-color="#ffffff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0f8c6" fo:background-color="#ffffff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dfa1a" fo:background-color="#ffffff" style:font-size-asian="10.5pt" style:font-size-complex="10.5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2ead0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ead0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ead0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eb76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eb76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79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79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f8c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f8c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cb35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Text_20_body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2eb76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079f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109fb3b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24cc7" officeooo:paragraph-rsid="052dfa1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b35c" officeooo:paragraph-rsid="054cb35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3079f1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30f8c6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79f1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79f1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f8c6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0f8c6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eb761" style:letter-kerning="true" fo:background-color="#ffff0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a7418" officeooo:paragraph-rsid="054a7418" style:letter-kerning="true" style:font-name-asian="Arial1" style:font-size-asian="10.5pt" style:language-asian="pt" style:country-asian="BR" style:font-name-complex="Times New Roman1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a7418" style:letter-kerning="true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79f1" style:text-underline-mode="continuous" style:text-overline-mode="continuous" style:text-line-through-mode="continuous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3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1aa2" officeooo:paragraph-rsid="052ead0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2d9c" officeooo:paragraph-rsid="0531caa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12d9c" officeooo:paragraph-rsid="0533504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1caa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1caa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3504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3504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b6881" officeooo:paragraph-rsid="0549773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cb35c" officeooo:paragraph-rsid="054cb35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31caa6" fo:background-color="#ffffff" style:font-size-asian="10.5pt" style:font-size-complex="10.5pt"/>
    </style:style>
    <style:style style:name="P1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33504f" fo:background-color="#ffffff" style:font-size-asian="10.5pt" style:font-size-complex="10.5pt"/>
    </style:style>
    <style:style style:name="P1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b7afd" officeooo:paragraph-rsid="054b7af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dfa1a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ead0d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9f9f9" style:font-name-asian="Arial1" style:font-size-asian="10.5pt" style:language-asian="pt" style:country-asian="BR" style:font-size-complex="10.5pt"/>
    </style:style>
    <style:style style:name="P15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ead0d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eb761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79f1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f8c6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1caa6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dfa1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2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dfa1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6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079f1" style:letter-kerning="true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6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0f8c6" style:letter-kerning="true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6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66" style:family="paragraph" style:parent-style-name="Heading_20_6">
      <style:paragraph-properties fo:margin-left="0cm" fo:margin-right="0cm" fo:margin-top="0.032cm" fo:margin-bottom="0.0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9f9f9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6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9f9f9" style:font-name-asian="Arial1" style:font-size-asian="10.5pt" style:language-asian="pt" style:country-asian="BR" style:font-name-complex="Times New Roman1" style:font-size-complex="10.5pt"/>
    </style:style>
    <style:style style:name="P16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3504f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7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9f9f9" style:font-name-asian="Arial1" style:font-size-asian="10.5pt" style:language-asian="pt" style:country-asian="BR" style:font-name-complex="Arial1" style:font-size-complex="10.5pt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" fo:font-size="10.5pt" fo:letter-spacing="normal" fo:font-style="normal" fo:font-weight="normal" officeooo:rsid="02ca63ba" officeooo:paragraph-rsid="0531caa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" fo:font-size="10.5pt" fo:letter-spacing="normal" fo:font-style="normal" fo:font-weight="normal" officeooo:rsid="02ca63ba" officeooo:paragraph-rsid="0533504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674c1a" style:font-name-asian="Arial1" style:font-size-asian="10.5pt" style:language-asian="pt" style:country-asian="BR" style:font-name-complex="Times New Roman1" style:font-size-complex="10.5pt"/>
    </style:style>
    <style:style style:name="P1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76" style:family="paragraph" style:parent-style-name="Text_20_body">
      <style:paragraph-properties fo:text-align="justify" style:justify-single-word="false"/>
      <style:text-properties officeooo:paragraph-rsid="052dfa1a"/>
    </style:style>
    <style:style style:name="P17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2dfa1a"/>
    </style:style>
    <style:style style:name="P178" style:family="paragraph" style:parent-style-name="Text_20_body">
      <style:paragraph-properties fo:text-align="justify" style:justify-single-word="false"/>
      <style:text-properties officeooo:paragraph-rsid="052ead0d"/>
    </style:style>
    <style:style style:name="P17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2ead0d"/>
    </style:style>
    <style:style style:name="P180" style:family="paragraph" style:parent-style-name="Standard">
      <style:paragraph-properties fo:text-align="justify" style:justify-single-word="false"/>
      <style:text-properties officeooo:paragraph-rsid="053b482c"/>
    </style:style>
    <style:style style:name="P181" style:family="paragraph" style:parent-style-name="Text_20_body">
      <style:paragraph-properties fo:text-align="justify" style:justify-single-word="false"/>
      <style:text-properties officeooo:paragraph-rsid="053079f1"/>
    </style:style>
    <style:style style:name="P182" style:family="paragraph" style:parent-style-name="Text_20_body">
      <style:paragraph-properties fo:text-align="justify" style:justify-single-word="false"/>
      <style:text-properties officeooo:paragraph-rsid="0530f8c6"/>
    </style:style>
    <style:style style:name="P183" style:family="paragraph" style:parent-style-name="Standard">
      <style:paragraph-properties fo:text-align="justify" style:justify-single-word="false"/>
      <style:text-properties officeooo:paragraph-rsid="053d90ca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3ede6d"/>
    </style:style>
    <style:style style:name="P185" style:family="paragraph" style:parent-style-name="Text_20_body">
      <style:paragraph-properties fo:text-align="justify" style:justify-single-word="false"/>
      <style:text-properties officeooo:paragraph-rsid="053fc49c"/>
    </style:style>
    <style:style style:name="P18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31caa6"/>
    </style:style>
    <style:style style:name="P18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caa6"/>
    </style:style>
    <style:style style:name="P1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7418"/>
    </style:style>
    <style:style style:name="P1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9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0f8c6"/>
    </style:style>
    <style:style style:name="P196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2eb761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97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0eeb9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2eb761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0f8c6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079f1" fo:background-color="#ffffff" style:font-name-asian="Arial1" style:font-size-asian="10.5pt" style:language-asian="pt" style:country-asian="BR" style:font-name-complex="Times New Roman1" style:font-size-complex="10.5pt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2dfa1a"/>
    </style:style>
    <style:style style:name="T1" style:family="text">
      <style:text-properties officeooo:rsid="05099321"/>
    </style:style>
    <style:style style:name="T2" style:family="text">
      <style:text-properties officeooo:rsid="0514f357"/>
    </style:style>
    <style:style style:name="T3" style:family="text">
      <style:text-properties officeooo:rsid="04c0370d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officeooo:rsid="04560eef" style:font-name-asian="Arial1"/>
    </style:style>
    <style:style style:name="T6" style:family="text">
      <style:text-properties fo:color="#000000" loext:opacity="100%" officeooo:rsid="0451d4cf" style:font-name-asian="Arial1"/>
    </style:style>
    <style:style style:name="T7" style:family="text">
      <style:text-properties fo:color="#000000" loext:opacity="100%" officeooo:rsid="0342cb4a" style:font-name-asian="Arial1"/>
    </style:style>
    <style:style style:name="T8" style:family="text">
      <style:text-properties fo:color="#000000" loext:opacity="100%" officeooo:rsid="01aae15f" style:font-name-asian="Arial1"/>
    </style:style>
    <style:style style:name="T9" style:family="text">
      <style:text-properties fo:color="#000000" loext:opacity="100%" officeooo:rsid="04dd12a5" style:font-name-asian="Arial1"/>
    </style:style>
    <style:style style:name="T10" style:family="text">
      <style:text-properties fo:color="#000000" loext:opacity="100%" officeooo:rsid="0514f357" style:font-name-asian="Arial1"/>
    </style:style>
    <style:style style:name="T11" style:family="text">
      <style:text-properties fo:color="#000000" loext:opacity="100%" officeooo:rsid="05099321" style:font-name-asian="Arial1"/>
    </style:style>
    <style:style style:name="T12" style:family="text">
      <style:text-properties fo:color="#000000" loext:opacity="100%" officeooo:rsid="04e63af1" style:font-name-asian="Arial1"/>
    </style:style>
    <style:style style:name="T13" style:family="text">
      <style:text-properties fo:color="#000000" loext:opacity="100%" officeooo:rsid="04c0370d" style:font-name-asian="Arial1"/>
    </style:style>
    <style:style style:name="T14" style:family="text">
      <style:text-properties fo:color="#000000" loext:opacity="100%" fo:font-weight="bold" style:font-name-asian="Arial1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f2a0a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395a1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4a46b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officeooo:rsid="0547b53a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47b53a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3b6945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normal" officeooo:rsid="0558bd12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2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33" style:family="text">
      <style:text-properties fo:color="#000000" loext:opacity="100%" style:text-line-through-style="none" style:text-line-through-type="none" fo:language="pt" fo:country="BR" style:text-underline-style="none" style:text-blinking="false" style:font-style-asian="normal" style:language-complex="ar" style:country-complex="SA" style:font-style-complex="normal" loext:padding="0cm" loext:border="none"/>
    </style:style>
    <style:style style:name="T34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35" style:family="text">
      <style:text-properties fo:color="#000000" loext:opacity="100%" style:font-name="Arial" fo:font-size="10.5pt" style:text-underline-style="none" fo:font-weight="normal" officeooo:rsid="0547b53a" style:letter-kerning="true" fo:background-color="#ffffff" loext:char-shading-value="0" style:font-name-asian="Calibri1" style:font-size-asian="10.5pt" style:language-asian="ar" style:country-asian="SA" style:font-weight-asian="normal" style:font-name-complex="Arial1" style:font-size-complex="10.5pt" style:font-weight-complex="normal"/>
    </style:style>
    <style:style style:name="T36" style:family="text">
      <style:text-properties fo:color="#000000" loext:opacity="100%" style:font-name="Arial" fo:font-size="10.5pt" style:text-underline-style="none" fo:font-weight="normal" officeooo:rsid="0547b53a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37" style:family="text">
      <style:text-properties fo:color="#000000" loext:opacity="100%" style:font-name="Arial" fo:font-size="10.5pt" style:text-underline-style="none" fo:font-weight="normal" officeooo:rsid="054ab158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38" style:family="text">
      <style:text-properties fo:color="#000000" loext:opacity="100%" style:font-name="Arial" fo:font-size="10.5pt" style:text-underline-style="none" fo:font-weight="normal" officeooo:rsid="05578ded" fo:background-color="#ffffff" loext:char-shading-value="0" style:font-name-asian="Calibri1" style:font-size-asian="10.5pt" style:language-asian="ar" style:country-asian="SA" style:font-weight-asian="normal" style:font-size-complex="10.5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b34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ead0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ead0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0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694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5a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49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3f7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b62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b34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592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4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5a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161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49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a74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a3d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letter-spacing="normal" fo:font-style="normal" officeooo:rsid="054b6881" style:letter-kerning="true" style:font-weight-asian="bold" style:font-name-complex="Arial1" style:font-weight-complex="bold"/>
    </style:style>
    <style:style style:name="T187" style:family="text">
      <style:text-properties fo:font-variant="normal" fo:text-transform="none" fo:letter-spacing="normal" fo:font-style="normal" officeooo:rsid="05439836" style:letter-kerning="true"/>
    </style:style>
    <style:style style:name="T188" style:family="text">
      <style:text-properties fo:font-variant="normal" fo:text-transform="none" fo:letter-spacing="normal" fo:font-style="normal" officeooo:rsid="0539e38d" style:letter-kerning="true"/>
    </style:style>
    <style:style style:name="T189" style:family="text">
      <style:text-properties fo:font-variant="normal" fo:text-transform="none" fo:letter-spacing="normal" fo:font-style="normal" officeooo:rsid="054b6881" style:letter-kerning="true"/>
    </style:style>
    <style:style style:name="T190" style:family="text">
      <style:text-properties fo:font-variant="normal" fo:text-transform="none" fo:letter-spacing="normal" fo:font-style="normal" officeooo:rsid="05468eaa" style:letter-kerning="true"/>
    </style:style>
    <style:style style:name="T191" style:family="text">
      <style:text-properties fo:font-variant="normal" fo:text-transform="none" fo:letter-spacing="normal" fo:font-style="normal" officeooo:rsid="0546b877" style:letter-kerning="true"/>
    </style:style>
    <style:style style:name="T192" style:family="text">
      <style:text-properties fo:font-variant="normal" fo:text-transform="none" fo:letter-spacing="normal" fo:font-style="normal" officeooo:rsid="05371b48" style:letter-kerning="true"/>
    </style:style>
    <style:style style:name="T193" style:family="text">
      <style:text-properties fo:font-variant="normal" fo:text-transform="none" fo:letter-spacing="normal" fo:font-style="normal" officeooo:rsid="053f6034" style:letter-kerning="true"/>
    </style:style>
    <style:style style:name="T194" style:family="text">
      <style:text-properties fo:font-variant="normal" fo:text-transform="none" fo:letter-spacing="normal" fo:font-style="normal" officeooo:rsid="054c03ae" style:letter-kerning="true"/>
    </style:style>
    <style:style style:name="T195" style:family="text">
      <style:text-properties fo:font-variant="normal" fo:text-transform="none" style:text-line-through-style="none" style:text-line-through-type="none" fo:letter-spacing="normal" fo:language="pt" fo:country="BR" fo:font-style="normal" officeooo:rsid="0547b53a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52d22d5" style:font-weight-asian="normal" style:font-weight-complex="normal"/>
    </style:style>
    <style:style style:name="T198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99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00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1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2" style:family="text">
      <style:text-properties officeooo:rsid="05376f54"/>
    </style:style>
    <style:style style:name="T203" style:family="text">
      <style:text-properties style:font-name-asian="Arial1"/>
    </style:style>
    <style:style style:name="T204" style:family="text">
      <style:text-properties style:font-name-asian="Arial1" style:language-asian="pt" style:country-asian="BR" style:language-complex="ar" style:country-complex="SA"/>
    </style:style>
    <style:style style:name="T205" style:family="text">
      <style:text-properties officeooo:rsid="02ca63ba" style:font-name-asian="Arial1" style:language-asian="pt" style:country-asian="BR" style:language-complex="ar" style:country-complex="SA"/>
    </style:style>
    <style:style style:name="T206" style:family="text">
      <style:text-properties officeooo:rsid="02ca63ba" style:font-name-asian="Arial1"/>
    </style:style>
    <style:style style:name="T207" style:family="text">
      <style:text-properties officeooo:rsid="054eb92f" style:font-name-asian="Arial1"/>
    </style:style>
    <style:style style:name="T208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09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210" style:family="text">
      <style:text-properties style:text-underline-style="solid" style:text-underline-width="auto" style:text-underline-color="font-color" fo:font-weight="bold" officeooo:rsid="0514f357" style:font-name-asian="Arial1" style:font-weight-asian="bold"/>
    </style:style>
    <style:style style:name="T211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12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13" style:family="text">
      <style:text-properties style:text-underline-style="solid" style:text-underline-width="auto" style:text-underline-color="font-color" fo:font-weight="bold" officeooo:rsid="05105bc2" style:font-name-asian="Arial1" style:font-weight-asian="bold"/>
    </style:style>
    <style:style style:name="T214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216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17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218" style:family="text">
      <style:text-properties style:text-underline-style="solid" style:text-underline-width="auto" style:text-underline-color="font-color" fo:font-weight="bold" officeooo:rsid="0514f357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19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0" style:family="text">
      <style:text-properties fo:font-weight="bold" officeooo:rsid="055243e5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officeooo:rsid="053d40aa"/>
    </style:style>
    <style:style style:name="T225" style:family="text">
      <style:text-properties officeooo:rsid="05468eaa"/>
    </style:style>
    <style:style style:name="T226" style:family="text">
      <style:text-properties officeooo:rsid="051af4ab"/>
    </style:style>
    <style:style style:name="T227" style:family="text">
      <style:text-properties officeooo:rsid="05439836"/>
    </style:style>
    <style:style style:name="T228" style:family="text">
      <style:text-properties officeooo:rsid="052deff7"/>
    </style:style>
    <style:style style:name="T229" style:family="text">
      <style:text-properties officeooo:rsid="05683c1e"/>
    </style:style>
    <style:style style:name="T230" style:family="text">
      <style:text-properties officeooo:rsid="054a15ca"/>
    </style:style>
    <style:style style:name="T231" style:family="text">
      <style:text-properties officeooo:rsid="0537c664"/>
    </style:style>
    <style:style style:name="T232" style:family="text">
      <style:text-properties officeooo:rsid="054b6881"/>
    </style:style>
    <style:style style:name="T233" style:family="text">
      <style:text-properties officeooo:rsid="0546b877"/>
    </style:style>
    <style:style style:name="T234" style:family="text">
      <style:text-properties officeooo:rsid="0525f015"/>
    </style:style>
    <style:style style:name="T235" style:family="text">
      <style:text-properties officeooo:rsid="054c03ae"/>
    </style:style>
    <style:style style:name="T236" style:family="text">
      <style:text-properties style:text-underline-style="none" style:font-weight-asian="normal" style:font-weight-complex="normal"/>
    </style:style>
    <style:style style:name="T237" style:family="text">
      <style:text-properties style:text-underline-style="none" officeooo:rsid="0525f015" style:font-weight-asian="normal" style:font-weight-complex="normal"/>
    </style:style>
    <style:style style:name="T238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style-asian="normal" style:language-complex="ar" style:country-complex="SA" style:font-style-complex="normal" loext:padding="0cm" loext:border="none"/>
    </style:style>
    <style:style style:name="T239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40" style:family="text">
      <style:text-properties officeooo:rsid="053f6034"/>
    </style:style>
    <style:style style:name="T241" style:family="text">
      <style:text-properties officeooo:rsid="05210143"/>
    </style:style>
    <style:style style:name="T242" style:family="text">
      <style:text-properties officeooo:rsid="053d6239"/>
    </style:style>
    <style:style style:name="T243" style:family="text">
      <style:text-properties officeooo:rsid="05885893"/>
    </style:style>
    <style:style style:name="T244" style:family="text">
      <style:text-properties officeooo:rsid="05365a67"/>
    </style:style>
    <style:style style:name="T245" style:family="text">
      <style:text-properties officeooo:rsid="0555fba4"/>
    </style:style>
    <style:style style:name="T246" style:family="text">
      <style:text-properties officeooo:rsid="0540eeb9"/>
    </style:style>
    <style:style style:name="T247" style:family="text">
      <style:text-properties officeooo:rsid="0521c7e8"/>
    </style:style>
    <style:style style:name="T248" style:family="text">
      <style:text-properties officeooo:rsid="052ee632"/>
    </style:style>
    <style:style style:name="T249" style:family="text">
      <style:text-properties officeooo:rsid="04e7cdf5"/>
    </style:style>
    <style:style style:name="T250" style:family="text">
      <style:text-properties officeooo:rsid="04ca535e"/>
    </style:style>
    <style:style style:name="T25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52" style:family="text">
      <style:text-properties style:language-asian="pt" style:country-asian="BR" style:language-complex="ar" style:country-complex="SA"/>
    </style:style>
    <style:style style:name="T253" style:family="text">
      <style:text-properties officeooo:rsid="054a7418"/>
    </style:style>
    <style:style style:name="T254" style:family="text">
      <style:text-properties officeooo:rsid="054da3dd"/>
    </style:style>
    <style:style style:name="T255" style:family="text">
      <style:text-properties officeooo:rsid="057701e4"/>
    </style:style>
    <style:style style:name="T256" style:family="text">
      <style:text-properties officeooo:rsid="0525cfd8"/>
    </style:style>
    <style:style style:name="T257" style:family="text">
      <style:text-properties officeooo:rsid="0526ed29"/>
    </style:style>
    <style:style style:name="T258" style:family="text">
      <style:text-properties officeooo:rsid="054b7afd"/>
    </style:style>
    <style:style style:name="T259" style:family="text">
      <style:text-properties officeooo:rsid="054daf3a"/>
    </style:style>
    <style:style style:name="T260" style:family="text">
      <style:text-properties officeooo:rsid="054eb92f"/>
    </style:style>
    <style:style style:name="T261" style:family="text">
      <style:text-properties fo:background-color="#ffffff" loext:char-shading-value="0"/>
    </style:style>
    <style:style style:name="T262" style:family="text">
      <style:text-properties officeooo:rsid="0527eb0b"/>
    </style:style>
    <style:style style:name="T263" style:family="text">
      <style:text-properties officeooo:rsid="05297890"/>
    </style:style>
    <style:style style:name="T264" style:family="text">
      <style:text-properties officeooo:rsid="055038ee"/>
    </style:style>
    <style:style style:name="T265" style:family="text">
      <style:text-properties officeooo:rsid="055225a1"/>
    </style:style>
    <style:style style:name="T266" style:family="text">
      <style:text-properties officeooo:rsid="0539e20f"/>
    </style:style>
    <style:style style:name="T267" style:family="text">
      <style:text-properties officeooo:rsid="054cb35c"/>
    </style:style>
    <style:style style:name="T268" style:family="text">
      <style:text-properties officeooo:rsid="054ab158"/>
    </style:style>
    <style:style style:name="T269" style:family="text">
      <style:text-properties officeooo:rsid="0553c3d7"/>
    </style:style>
    <style:style style:name="T270" style:family="text">
      <style:text-properties officeooo:rsid="055789cb"/>
    </style:style>
    <style:style style:name="T271" style:family="text">
      <style:text-properties officeooo:rsid="052330b0"/>
    </style:style>
    <style:style style:name="T272" style:family="text">
      <style:text-properties officeooo:rsid="052aca5f"/>
    </style:style>
    <style:style style:name="T273" style:family="text">
      <style:text-properties officeooo:rsid="052c5707"/>
    </style:style>
    <style:style style:name="T274" style:family="text">
      <style:text-properties officeooo:rsid="05542495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7cm" draw:visible-area-height="5.1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5">ROTEIRO DE PAUTA Nº <text:span text:style-name="T1">3</text:span><text:span text:style-name="T2">5</text:span>/202<text:span text:style-name="T3">5</text:span></text:p>
      <text:p text:style-name="P15">SESSÃO ORDINÁRIA DO DIA <text:span text:style-name="T2">08</text:span>/<text:span text:style-name="T2">10</text:span>/202<text:span text:style-name="T3">5</text:span></text:p>
      <text:p text:style-name="P75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39">Maria Nailde Pinheiro Nogueira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oito</text:span><text:span text:style-name="T11"> </text:span><text:span text:style-name="T4">(</text:span><text:span text:style-name="T10">08</text:span><text:span text:style-name="T4">) de </text:span><text:span text:style-name="T10">outubro</text:span><text:span text:style-name="T12"> </text:span><text:span text:style-name="T4">de 202</text:span><text:span text:style-name="T13">5</text:span><text:span text:style-name="T14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46"/>
      <text:p text:style-name="P6">PROCURADOR: <text:span text:style-name="T197">DR. LUÍS LAÉRCIO FERNANDES MELO</text:span></text:p>
      <text:p text:style-name="P6">DEFENSOR<text:span text:style-name="T202">A</text:span>:<text:span text:style-name="T196"> </text:span><text:span text:style-name="T197">DRA. DYRCE CALISTO</text:span></text:p>
      <text:p text:style-name="P7">SECRETÁRIA: <text:span text:style-name="T198">M</text:span><text:span text:style-name="T199">ARIA BEATRIZ CAVALCANTE DE SOUSA</text:span></text:p>
      <text:p text:style-name="P6">POLICIAL: </text:p>
      <text:p text:style-name="P2"><text:span text:style-name="T203"><text:line-break/></text:span><text:span text:style-name="T208">1-APRECIAÇÃO E APROVAÇÃO DA ATA Nº </text:span><text:span text:style-name="T209">3</text:span><text:span text:style-name="T210">4</text:span><text:span text:style-name="T208">/202</text:span><text:span text:style-name="T211">5</text:span><text:span text:style-name="T208"> – SESSÃO ORDINÁRIA DE </text:span><text:span text:style-name="T210">24</text:span><text:span text:style-name="T208">/</text:span><text:span text:style-name="T212">0</text:span><text:span text:style-name="T213">9</text:span><text:span text:style-name="T208">/202</text:span><text:span text:style-name="T212">5</text:span></text:p>
      <text:p text:style-name="P16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9"/>
      <text:p text:style-name="P9"/>
      <text:p text:style-name="P9"/>
      <text:p text:style-name="P40"><text:span text:style-name="T219">PROCESSO COM </text:span><text:span text:style-name="T220">JULGAMENTO SUSPENSO (ART. 942 DO CPC)</text:span></text:p>
      <text:p text:style-name="P47"/>
      <text:p text:style-name="P78">1 - <text:span text:style-name="T224">(PJE Nº </text:span><text:span text:style-name="T225">184</text:span><text:span text:style-name="T224">) </text:span></text:p>
      <text:p text:style-name="P80">Relator: MARIA IRANEIDE MOURA SILVA</text:p>
      <text:p text:style-name="P88">2ª Câmara de Direito Público/2º Gabinete da 2ª Câmara de Direito Público</text:p>
      <text:h text:style-name="P151" text:outline-level="6"><text:bookmark text:name="j_id450:relacaojulgamentoList:26:j_id487 Copia 1"/>0175580-77.2015.8.06.0001 </text:h>
      <text:p text:style-name="P81">CLASSE - APELAÇÃO CÍVEL<text:line-break/>TAM LINHAS A<text:span text:style-name="T226">É</text:span>REAS S/A. X ESTADO DO CEAR<text:span text:style-name="T226">Á</text:span></text:p>
      <text:p text:style-name="P81">Autuado em 17/06/2025</text:p>
      <text:p text:style-name="P201"><text:span text:style-name="Fonte_20_parág._20_padrão"><text:span text:style-name="T135"/></text:span></text:p>
      <text:p text:style-name="P10"/>
      <text:p text:style-name="P41"><text:span text:style-name="T219">PROCESSOS COM PEDIDO</text:span><text:span text:style-name="T221">S</text:span><text:span text:style-name="T219"> DE VIST</text:span><text:span text:style-name="T222">A</text:span></text:p>
      <text:p text:style-name="P48"/>
      <text:p text:style-name="P96"><text:span text:style-name="T227">2</text:span> - <text:span text:style-name="T224">(PJE Nº </text:span><text:span text:style-name="T225">177</text:span><text:span text:style-name="T224">) </text:span></text:p>
      <text:p text:style-name="P97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209:j_id487"/>0009013-04.2019.8.06.0167 - Liminar</text:h>
      <text:p text:style-name="P98">CLASSE - APELAÇÃO / REMESSA NECESSÁRIA<text:line-break/>MUNIC<text:span text:style-name="T228">Í</text:span>PIO DE SOBRAL X ROM<text:span text:style-name="T228">Á</text:span>RIO ARA<text:span text:style-name="T228">Ú</text:span>JO DE SOUSA</text:p>
      <text:p text:style-name="P98">Autuado em 30/08/2024</text:p>
      <text:p text:style-name="P98"/>
      <text:p text:style-name="P178"><text:span text:style-name="Fonte_20_parág._20_padrão"><text:span text:style-name="T160"/></text:span></text:p>
      <text:p text:style-name="P178"><text:soft-page-break/><text:span text:style-name="Fonte_20_parág._20_padrão"><text:span text:style-name="T86"/></text:span></text:p>
      <text:p text:style-name="P55"><text:span text:style-name="T227">3 </text:span>- <text:span text:style-name="T229">SAJ</text:span><text:span text:style-name="T186"> </text:span></text:p>
      <text:p text:style-name="P132">Relatoria: TEREZE NEUMANN DUARTE CHAVES</text:p>
      <text:p text:style-name="P56">AGRAVO DE INSTRUMENTO Nº 0621099-61.2025.8.06.0000</text:p>
      <text:p text:style-name="P56">AGRAVANTE: <text:span text:style-name="T230">Estado do Ceará</text:span></text:p>
      <text:p text:style-name="P56">AGRAVADA: <text:span text:style-name="T230">Sebastiana Alves Farias, representada por Francisca Jusc</text:span><text:span text:style-name="T231">e</text:span><text:span text:style-name="T230">lia de Sousa Farias</text:span></text:p>
      <text:p text:style-name="P56">ORIGEM: <text:span text:style-name="T230">origem de fazer Juízo da Vara única da Comarca de Guaraciaba do Norte</text:span></text:p>
      <text:p text:style-name="P56"/>
      <text:p text:style-name="P59"><text:span text:style-name="Fonte_20_parág._20_padrão"><text:span text:style-name="T175"/></text:span></text:p>
      <text:p text:style-name="P198"><text:span text:style-name="T187">4 -</text:span><text:span text:style-name="T188"> </text:span><text:span text:style-name="T189">(PJE Nº </text:span><text:span text:style-name="T190">178</text:span><text:span text:style-name="T189">) </text:span></text:p>
      <text:p text:style-name="P99">Relator: TEREZE NEUMANN DUARTE CHAVES</text:p>
      <text:p text:style-name="P92">2ª Câmara de Direito Público/5º Gabinete da 2ª Câmara de Direito Público</text:p>
      <text:h text:style-name="P156" text:outline-level="6"><text:bookmark text:name="j_id450:relacaojulgamentoList:145:j_id487 Copia 1"/>3006380-09.2024.8.06.0000 - Obrigação de Fazer / Não Fazer</text:h>
      <text:p text:style-name="P100">CLASSE - AGRAVO DE INSTRUMENTO<text:line-break/>ESTADO DO CEARA X KALINE VIDAL DO NASCIMENTO</text:p>
      <text:p text:style-name="P100">Autuado em 04/11/2024</text:p>
      <text:p text:style-name="P123"/>
      <text:p text:style-name="P100"/>
      <text:p text:style-name="P198"><text:span text:style-name="T187">5 -</text:span><text:span text:style-name="T188"> </text:span><text:span text:style-name="T189">(PJE Nº </text:span><text:span text:style-name="T191">179</text:span><text:span text:style-name="T189">)</text:span></text:p>
      <text:p text:style-name="P99">Relator: TEREZE NEUMANN DUARTE CHAVES</text:p>
      <text:p text:style-name="P92">2ª Câmara de Direito Público/5º Gabinete da 2ª Câmara de Direito Público</text:p>
      <text:h text:style-name="P156" text:outline-level="6"><text:bookmark text:name="j_id450:relacaojulgamentoList:141:j_id487 Copia 1"/>3003572-94.2025.8.06.0000 - Não padronizado</text:h>
      <text:p text:style-name="P100">CLASSE - AGRAVO DE INSTRUMENTO<text:line-break/>ESTADO DO CEAR<text:span text:style-name="T234">Á</text:span> X ROSALBA HELENA RODRIGUES DE ABREU</text:p>
      <text:p text:style-name="P100">Autuado em 13/03/2025</text:p>
      <text:p text:style-name="P100"/>
      <text:p text:style-name="P196"/>
      <text:p text:style-name="P112"><text:span text:style-name="T227">6 -</text:span> <text:span text:style-name="T235">(PJE Nº </text:span><text:span text:style-name="T233">180</text:span><text:span text:style-name="T235">) </text:span></text:p>
      <text:p text:style-name="P101">Relator: TEREZE NEUMANN DUARTE CHAVES <text:s/></text:p>
      <text:p text:style-name="P93">2ª Câmara de Direito Público/5º Gabinete da 2ª Câmara de Direito Público</text:p>
      <text:h text:style-name="P157" text:outline-level="6"><text:bookmark text:name="j_id450:relacaojulgamentoList:166:j_id487 Copia 1"/>3003585-93.2025.8.06.0000 - Não padronizado</text:h>
      <text:p text:style-name="P102">CLASSE - AGRAVO DE INSTRUMENTO<text:line-break/><text:span text:style-name="T236">ESTADO DO CEAR</text:span><text:span text:style-name="T237">Á</text:span><text:span text:style-name="T236"> X BENEDITA SOARES MOTA</text:span></text:p>
      <text:p text:style-name="P128"><text:span text:style-name="Fonte_20_parág._20_padrão"><text:span text:style-name="T238">Autuado em 13/03/2025</text:span></text:span></text:p>
      <text:p text:style-name="P128"><text:span text:style-name="Fonte_20_parág._20_padrão"><text:span text:style-name="T98"/></text:span></text:p>
      <text:p text:style-name="P128"><text:span text:style-name="Fonte_20_parág._20_padrão"><text:span text:style-name="T98"/></text:span></text:p>
      <text:p text:style-name="P200"><text:span text:style-name="T187">7 -</text:span><text:span text:style-name="T192"> </text:span><text:span text:style-name="T193">(PJE Nº </text:span><text:span text:style-name="T191">185</text:span><text:span text:style-name="T193">) </text:span></text:p>
      <text:p text:style-name="P119">Relator: MARIA NAILDE PINHEIRO NOGUEIRA</text:p>
      <text:p text:style-name="P93">2ª Câmara de Direito Público/4º Gabinete da 2ª Câmara de Direito Público</text:p>
      <text:h text:style-name="P163" text:outline-level="6"><text:bookmark text:name="j_id450:relacaojulgamentoList:121:j_id487 Copia 1"/>0302552-20.2000.8.06.0001 - ISS/ Imposto sobre Serviços</text:h>
      <text:p text:style-name="P120">CLASSE - APELAÇÃO CÍVEL<text:line-break/>MUNIC<text:span text:style-name="T241">Í</text:span>PIO DE FORTALEZA e outros X INSTITUTO ATL<text:span text:style-name="T241">Â</text:span>NTICO</text:p>
      <text:p text:style-name="P120">Autuado em 20/07/2020</text:p>
      <text:p text:style-name="P181"><text:span text:style-name="Fonte_20_parág._20_padrão"><text:span text:style-name="T165"/></text:span></text:p>
      <text:p text:style-name="P199"><text:span text:style-name="T187">8 -</text:span><text:span text:style-name="T188"> </text:span><text:span text:style-name="T194">(PJE Nº </text:span><text:span text:style-name="T191">183</text:span><text:span text:style-name="T194">) </text:span></text:p>
      <text:p text:style-name="P103">Relator: TEREZE NEUMANN DUARTE CHAVES</text:p>
      <text:p text:style-name="P94">2ª Câmara de Direito Público/5º Gabinete da 2ª Câmara de Direito Público</text:p>
      <text:h text:style-name="P158" text:outline-level="6"><text:bookmark text:name="j_id450:relacaojulgamentoList:164:j_id487 Copia 1"/>0605850-43.2020.8.06.0001 - Dívida Ativa (Execução Fiscal)</text:h>
      <text:p text:style-name="P104">CLASSE - APELAÇÃO CÍVEL<text:line-break/>ESTADO DO CEAR<text:span text:style-name="T234">Á</text:span> X VOTORANTIM CIMENTOS N/NE S/A</text:p>
      <text:p text:style-name="P104">Autuado em 12/06/2025</text:p>
      <text:p text:style-name="P104"/>
      <text:p text:style-name="P182"><text:span text:style-name="Fonte_20_parág._20_padrão"><text:span text:style-name="T86"/></text:span></text:p>
      <text:p text:style-name="P118"><text:soft-page-break/><text:span text:style-name="T227">9 -</text:span> <text:span text:style-name="T242">(PJE Nº </text:span><text:span text:style-name="T233">182</text:span><text:span text:style-name="T242">) </text:span></text:p>
      <text:p text:style-name="P122">Relator: MARIA NAILDE PINHEIRO NOGUEIRA</text:p>
      <text:p text:style-name="P94">2ª Câmara de Direito P<text:span text:style-name="T243">5165</text:span>úblico/4º Gabinete da 2ª Câmara de Direito Público</text:p>
      <text:h text:style-name="P164" text:outline-level="6"><text:bookmark text:name="j_id450:relacaojulgamentoList:103:j_id487 Copia 2"/>3007527-36.2025.8.06.0000 - Classificação e/ou Preterição</text:h>
      <text:p text:style-name="P121">CLASSE - AGRAVO DE INSTRUMENTO<text:line-break/>RUTE DOS SANTOS AUAD ALVES X AG<text:span text:style-name="T244">Ê</text:span>NCIA DE DEFESA AGROPECU<text:span text:style-name="T241">Á</text:span>RIA DO ESTADO DO CEARA - ADAGRI</text:p>
      <text:p text:style-name="P121">Autuado em 15/05/2025</text:p>
      <text:p text:style-name="P53"/>
      <text:p text:style-name="P195"><text:span text:style-name="Fonte_20_parág._20_padrão"><text:span text:style-name="T102"/></text:span></text:p>
      <text:p text:style-name="P184"><text:span text:style-name="Fonte_20_parág._20_padrão"><text:span text:style-name="T102"/></text:span></text:p>
      <text:p text:style-name="P60">1<text:span text:style-name="T227">0</text:span> – SAJ</text:p>
      <text:p text:style-name="P61">RELATORIA: TEREZE NEUMANN DUARTE CHAVES</text:p>
      <text:p text:style-name="P57">AGRAVO DE INSTRUMENTO Nº 0629919-06.2024.8.06.0000 </text:p>
      <text:p text:style-name="P57">AGRAVANTE: CAMILO SOBREIRA DE SANTANA</text:p>
      <text:p text:style-name="P57">AGRAVADO: MINISTÉRIO PÚBLICO DO ESTADO DO CEARÁ</text:p>
      <text:p text:style-name="P187"><text:span text:style-name="Fonte_20_parág._20_padrão"><text:span text:style-name="T176">ORIGEM: AÇÃO CIVIL PÚBLICA DE IMPROBIDADE ADMINISTRATIVA – JUÍZO DA 2ª VARA DA COMARCA DE PACAJUS</text:span></text:span></text:p>
      <text:p text:style-name="P187"><text:span text:style-name="Fonte_20_parág._20_padrão"><text:span text:style-name="T86"/></text:span></text:p>
      <text:p text:style-name="P185"><text:span text:style-name="Fonte_20_parág._20_padrão"><text:span text:style-name="T129"/></text:span></text:p>
      <text:p text:style-name="P186"><text:span text:style-name="Fonte_20_parág._20_padrão"><text:span text:style-name="T86"/></text:span></text:p>
      <text:p text:style-name="P133">1<text:span text:style-name="T227">1 -</text:span> <text:span text:style-name="T245">(PJE Nº </text:span><text:span text:style-name="T233">175</text:span><text:span text:style-name="T245">) </text:span></text:p>
      <text:p text:style-name="P135">Relator<text:span text:style-name="T246">a</text:span>: <text:span text:style-name="T246">DRA. ELIZABETE SILVA PINHEIRO</text:span></text:p>
      <text:p text:style-name="P143">2ª Câmara de Direito Público/3º Gabinete da 2ª Câmara de Direito Público</text:p>
      <text:h text:style-name="P159" text:outline-level="6"><text:bookmark text:name="j_id450:relacaojulgamentoList:84:j_id487 Copia 1"/>3002252-61.2023.8.06.0167 - Multas e demais Sanções</text:h>
      <text:p text:style-name="P136">CLASSE - APELAÇÃO CÍVEL<text:line-break/>SOBRAL MOTOS VE<text:span text:style-name="T247">Í</text:span>CULOS LTDA X ESTADO DO CEAR<text:span text:style-name="T247">Á</text:span></text:p>
      <text:p text:style-name="P171"><text:span text:style-name="Fonte_20_parág._20_padrão"><text:span text:style-name="T32">Autuado em 01/09/2025</text:span></text:span></text:p>
      <text:p text:style-name="P49"/>
      <text:p text:style-name="P197"/>
      <text:p text:style-name="P49"/>
      <text:p text:style-name="P11"><text:span text:style-name="T248">SISTEMA DE AUTOMAÇÃO DA JUSTIÇA</text:span> – <text:span text:style-name="T248">SAJ</text:span> – SESSÃO DO DIA <text:span text:style-name="T2">08</text:span>.<text:span text:style-name="T2">10</text:span><text:span text:style-name="T249">.</text:span>202<text:span text:style-name="T250">5</text:span></text:p>
      <text:p text:style-name="P49"/>
      <text:p text:style-name="P42"/>
      <text:p text:style-name="P17">RELATORIA DA EXMA. SRA. DESA. MARIA NAILDE PINHEIRO NOGUEIRA </text:p>
      <text:p text:style-name="P17"/>
      <text:p text:style-name="P17"/>
      <text:p text:style-name="P67">1</text:p>
      <text:p text:style-name="P69">PROCESSO: 0208655-58.2025.8.06.0001 - APELAÇÃO CÍVEL</text:p>
      <text:p text:style-name="P69">APELANTE: NOAH EMANOEL FERREIRA ALEXANDRE, REPRESENTADO POR SUA GENITORA, DENISE RAQUEL FERREIRA DA SILVA</text:p>
      <text:p text:style-name="P69">APELADO: MUNICÍPIO DE FORTALEZA</text:p>
      <text:p text:style-name="P69">CUSTOS LEGIS: MINISTÉRIO PÚBLICO ESTADUAL</text:p>
      <text:p text:style-name="P69"><text:span text:style-name="T223"/></text:p>
      <text:p text:style-name="P71"/>
      <text:p text:style-name="P19">RELATORIA DA EXMA. SRA. DESA. MARIA IRANEIDE MOURA SILVA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43"><text:span text:style-name="T223"/></text:p>
      <text:p text:style-name="P19">RELATORIA DO EXMO. SR. DES. LUIZ EVALDO GONÇALVES LEITE </text:p>
      <text:p text:style-name="P12"/>
      <text:p text:style-name="P70"><text:span text:style-name="T223"/></text:p>
      <text:p text:style-name="P68">2</text:p>
      <text:p text:style-name="P70">PROCESSO: 0204747-90.2025.8.06.0001 - APELAÇÃO CÍVEL</text:p>
      <text:p text:style-name="P70">APELANTE: T.C.A</text:p>
      <text:p text:style-name="P70">APELADO: ESTADO DO CEARÁ</text:p>
      <text:p text:style-name="P70">CUSTOS LEGIS: MINISTÉRIO PÚBLICO ESTADUAL</text:p>
      <text:p text:style-name="P70"><text:span text:style-name="T223"/></text:p>
      <text:p text:style-name="P18"><text:span text:style-name="T251"/></text:p>
      <text:p text:style-name="P30">RELATORIA DA EXMA. SRA. DESA. TEREZE NEUMANN DUARTE CHAVES </text:p>
      <text:p text:style-name="P51"/>
      <text:p text:style-name="P51"/>
      <text:p text:style-name="P141">3</text:p>
      <text:p text:style-name="P132">RELATORIA: TEREZE NEUMANN DUARTE CHAVES</text:p>
      <text:p text:style-name="P56">AGRAVO DE INSTRUMENTO Nº 0621099-61.2025.8.06.0000</text:p>
      <text:p text:style-name="P56">AGRAVANTE: <text:span text:style-name="T230">ESTADO DO CEARÁ</text:span></text:p>
      <text:p text:style-name="P56">AGRAVADA: <text:span text:style-name="T230">SEBASTIANA ALVES FARIAS, REPRESENTADA POR FRANCISCA JUSCELIA DE SOUSA FARIAS</text:span></text:p>
      <text:p text:style-name="P56">ORIGEM: <text:span text:style-name="T230">ORIGEM DE FAZER JUÍZO DA VARA ÚNICA DA COMARCA DE GUARACIABA DO NORTE</text:span></text:p>
      <text:p text:style-name="P51"/>
      <text:p text:style-name="P51"/>
      <text:p text:style-name="P62">4</text:p>
      <text:p text:style-name="P57">AGRAVO DE INSTRUMENTO Nº 0629919-06.2024.8.06.0000 <text:s/></text:p>
      <text:p text:style-name="P57">AGRAVANTE: CAMILO SOBREIRA DE SANTANA</text:p>
      <text:p text:style-name="P57">AGRAVADO: MINISTÉRIO PÚBLICO DO ESTADO DO CEARÁ</text:p>
      <text:p text:style-name="P57"><text:span text:style-name="Fonte_20_parág._20_padrão"><text:span text:style-name="T195">ORIGEM: AÇÃO CIVIL PÚBLICA DE IMPROBIDADE ADMINISTRATIVA – JUÍZO DA 2ª VARA DA COMARCA DE PACAJUS</text:span></text:span></text:p>
      <text:p text:style-name="P51"/>
      <text:p text:style-name="P35"/>
      <text:p text:style-name="P62">5</text:p>
      <text:p text:style-name="P58">EMBARGOS DE DECLARAÇÃO Nº 0238094-22.2022.8.06.0001/50000</text:p>
      <text:p text:style-name="P58">EMBARGANTE: ESTADO DO CEARÁ</text:p>
      <text:p text:style-name="P58">EMBARGADOS: ALEX MATEUS DE CARVALHO DA SILVA, FILIPE VIANA POLICARPO E</text:p>
      <text:p text:style-name="P58">JEFFERSON DA SILVA OLIVEIRA</text:p>
      <text:p text:style-name="P58">ORIGEM: AÇÃO ORDINÁRIA - VARA DA AUDITORIA MILITAR DO ESTADO DO CEARÁ</text:p>
      <text:p text:style-name="P58">DA COMARCA DE FORTALEZA</text:p>
      <text:p text:style-name="P54"/>
      <text:p text:style-name="P54"/>
      <text:p text:style-name="P62">6</text:p>
      <text:p text:style-name="P58">EMBARGOS DE DECLARAÇÃO NA APELAÇÃO CÍVEL Nº</text:p>
      <text:p text:style-name="P58">0238094-22.2022.8.06.0001/50001</text:p>
      <text:p text:style-name="P58">EMBARGANTE: ALEX MATEUS DE CARVALHO DA SILVA</text:p>
      <text:p text:style-name="P58">EMBARGADO: ESTADO DO CEARÁ</text:p>
      <text:p text:style-name="P58">ORIGEM: AÇÃO ORDINÁRIA – VARA DA FAZENDA PÚBLICA DA COMARCA DE</text:p>
      <text:p text:style-name="P58">FORTALEZA</text:p>
      <text:p text:style-name="P58"/>
      <text:p text:style-name="P58"/>
      <text:p text:style-name="P62">7</text:p>
      <text:p text:style-name="P58">APELAÇÃO CÍVEL Nº 0012053-18.2024.8.06.0167</text:p>
      <text:p text:style-name="P58"><text:soft-page-break/>APELANTE: ESTADO DO CEARÁ</text:p>
      <text:p text:style-name="P58">APELADO: JOÃO LEONARDO LINHARES FERREIRA GOMES ARRUDA, REPRESENTADO POR ROSELI LINHARES FERREIRA GOMES</text:p>
      <text:p text:style-name="P58">ORIGEM: AÇÃO ORDINÁRIA - VARA ÚNICA DA INFÂNCIA E JUVENTUDE DA COMARCA DE SOBRAL</text:p>
      <text:p text:style-name="P58"/>
      <text:p text:style-name="P58"/>
      <text:p text:style-name="P62">8</text:p>
      <text:p text:style-name="P58">APELAÇÃO CÍVEL Nº 0200512-85.2025.8.06.0064</text:p>
      <text:p text:style-name="P58">APELANTE: MUNICÍPIO DE CAUCAIA</text:p>
      <text:p text:style-name="P58">APELADO: KALEBE EMANUEL TOMÉ DOS SANTOS, REPRESENTADO POR KAROLINE TOMÉ</text:p>
      <text:p text:style-name="P58">ORIGEM: AÇÃO DE OBRIGAÇÃO DE FAZER C/C PEDIDO DE TUTELA DE URGÊNCIA</text:p>
      <text:p text:style-name="P58">LIMINAR COM PRECEITO COMINATÓRIO VARA ÚNICA DA INFÂNCIA E JUVENTUDE</text:p>
      <text:p text:style-name="P58">DA COMARCA DE CAUCAIA</text:p>
      <text:p text:style-name="P63"/>
      <text:p text:style-name="P35"/>
      <text:p text:style-name="P35"/>
      <text:p text:style-name="P72"><text:span text:style-name="T214">PROCESSO JUDICIAL ELETRÔNICO – PJE – SESSÃO DO DIA </text:span><text:span text:style-name="T218">08</text:span><text:span text:style-name="T214">.</text:span><text:span text:style-name="T215">10</text:span><text:span text:style-name="T216">.</text:span><text:span text:style-name="T214">202</text:span><text:span text:style-name="T217">5</text:span></text:p>
      <text:p text:style-name="P129"/>
      <text:p text:style-name="P28"><text:span text:style-name="T204">RELATORIA </text:span><text:span text:style-name="T252">DA EXMA. SRA. DESA</text:span><text:span text:style-name="T204">. MARIA NAILDE PINHEIRO NOGUEIRA- </text:span></text:p>
      <text:p text:style-name="P21">4º GABINETE</text:p>
      <text:p text:style-name="P21"/>
      <text:p text:style-name="P21"/>
      <text:p text:style-name="P110"><text:span text:style-name="T253">1</text:span> (PJE Nº <text:span text:style-name="T254">186</text:span>)</text:p>
      <text:p text:style-name="P89">Relator: MARIA NAILDE PINHEIRO NOGUEIRA - <text:span text:style-name="T255">ADIADO</text:span></text:p>
      <text:p text:style-name="P89">2ª Câmara de Direito Público/4º Gabinete da 2ª Câmara de Direito Público</text:p>
      <text:p text:style-name="P89">0045876-95.2017.8.06.0112 - Indenização por Dano Moral</text:p>
      <text:p text:style-name="P89">CLASSE - APELAÇÃO CÍVEL JOSÉ DANÚBIO DE ARAÚJO X ESTADO DO CEARÁ</text:p>
      <text:p text:style-name="P90">Autuado em 14/07/2025</text:p>
      <text:p text:style-name="P90"/>
      <text:p text:style-name="P117"><text:span text:style-name="T253">2</text:span> <text:span text:style-name="T240">(PJE Nº </text:span><text:span text:style-name="T254">185</text:span><text:span text:style-name="T240">) </text:span></text:p>
      <text:p text:style-name="P119">Relator: MARIA NAILDE PINHEIRO NOGUEIRA</text:p>
      <text:p text:style-name="P93">2ª Câmara de Direito Público/4º Gabinete da 2ª Câmara de Direito Público</text:p>
      <text:h text:style-name="P163" text:outline-level="6"><text:bookmark text:name="j_id450:relacaojulgamentoList:121:j_id487 Copia 1 Copia 1"/>0302552-20.2000.8.06.0001 - ISS/ Imposto sobre Serviços</text:h>
      <text:p text:style-name="P120">CLASSE - APELAÇÃO CÍVEL<text:line-break/>MUNIC<text:span text:style-name="T241">Í</text:span>PIO DE FORTALEZA e outros X INSTITUTO ATL<text:span text:style-name="T241">Â</text:span>NTICO</text:p>
      <text:p text:style-name="P120">Autuado em 20/07/2020</text:p>
      <text:p text:style-name="P120"/>
      <text:p text:style-name="P120"/>
      <text:p text:style-name="P118"><text:span text:style-name="T253">3</text:span> <text:span text:style-name="T242">(PJE Nº </text:span><text:span text:style-name="T254">182</text:span><text:span text:style-name="T242">) </text:span></text:p>
      <text:p text:style-name="P122">Relator: MARIA NAILDE PINHEIRO NOGUEIRA</text:p>
      <text:p text:style-name="P94">2ª Câmara de Direito P<text:span text:style-name="T243">5165</text:span>úblico/4º Gabinete da 2ª Câmara de Direito Público</text:p>
      <text:h text:style-name="P164" text:outline-level="6"><text:bookmark text:name="j_id450:relacaojulgamentoList:103:j_id487 Copia 2 Copia 1"/>3007527-36.2025.8.06.0000 - Classificação e/ou Preterição</text:h>
      <text:p text:style-name="P121">CLASSE - AGRAVO DE INSTRUMENTO<text:line-break/>RUTE DOS SANTOS AUAD ALVES X AG<text:span text:style-name="T244">Ê</text:span>NCIA DE DEFESA AGROPECU<text:span text:style-name="T241">Á</text:span>RIA DO ESTADO DO CEARA - ADAGRI</text:p>
      <text:p text:style-name="P121">Autuado em 15/05/2025</text:p>
      <text:p text:style-name="P24"/>
      <text:p text:style-name="P24"/>
      <text:p text:style-name="P65">4 <text:span text:style-name="T254">(PJE Nº 01)</text:span></text:p>
      <text:p text:style-name="P188"><text:span text:style-name="Fonte_20_parág._20_padrão"><text:span text:style-name="T183">Relator: MARIA NAILDE PINHEIRO NOGUEIRA</text:span></text:span></text:p>
      <text:p text:style-name="P131">2ª Câmara de Direito Público/4º Gabinete da 2ª Câmara de Direito Público</text:p>
      <text:h text:style-name="P167" text:outline-level="6"><text:bookmark text:name="j_id450:relacaojulgamentoList:0:j_id485"/><text:bookmark text:name="j_id450:relacaojulgamentoList:0:j_id487"/><text:soft-page-break/>0245657-04.2021.8.06.0001 - Indenização por Dano Material</text:h>
      <text:p text:style-name="P124">CLASSE - APELAÇÃO CÍVEL<text:line-break/>JOS<text:span text:style-name="T256">É</text:span> GON<text:span text:style-name="T256">Ç</text:span>ALVES BRASIL FILHO e outros X MUNIC<text:span text:style-name="T256">Í</text:span>PIO DE FORTALEZA - PROCURADORIA GERAL DO MUNIC<text:span text:style-name="T256">Í</text:span>PIO - PGM e outros</text:p>
      <text:p text:style-name="P124">Autuado em 11/09/2023</text:p>
      <text:p text:style-name="P124"/>
      <text:p text:style-name="P124"/>
      <text:p text:style-name="P126">5 <text:span text:style-name="T254">(PJE Nº 02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:j_id485"/><text:bookmark text:name="j_id450:relacaojulgamentoList:1:j_id487"/>0118914-85.2017.8.06.0001 - Liminar</text:h>
      <text:p text:style-name="P124">CLASSE - APELAÇÃO CÍVEL<text:line-break/>INSTITUTO NACIONAL DO SEGURO SOCIAL - INSS X MANUEL LITO ALMEIDA SILVA</text:p>
      <text:p text:style-name="P124">Autuado em 26/09/2024</text:p>
      <text:p text:style-name="P124"/>
      <text:p text:style-name="P124"/>
      <text:p text:style-name="P126">6 <text:span text:style-name="T254">(PJE Nº 03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:j_id487"/>3005041-96.2024.8.06.0167 - Adicional de Periculosidade</text:h>
      <text:p text:style-name="P124">CLASSE - APELAÇÃO CÍVEL<text:line-break/>ESTADO DO CEAR<text:span text:style-name="T256">Á</text:span> X MARIA FERNANDES FELISMINO</text:p>
      <text:p text:style-name="P124">Autuado em 21/01/2025</text:p>
      <text:p text:style-name="P124"/>
      <text:p text:style-name="P124"/>
      <text:p text:style-name="P126">7 <text:span text:style-name="T254">(PJE Nº 04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:j_id485"/><text:bookmark text:name="j_id450:relacaojulgamentoList:3:j_id487"/>3018832-48.2024.8.06.0001 - Obrigação de Fazer / Não Fazer</text:h>
      <text:p text:style-name="P124">CLASSE - APELAÇÃO CÍVEL<text:line-break/>VERA L<text:span text:style-name="T256">Ú</text:span>CIA DE BRITO DA SILVA X MUNIC<text:span text:style-name="T256">Í</text:span>PIO DE FORTALEZA</text:p>
      <text:p text:style-name="P124">Autuado em 03/06/2025</text:p>
      <text:p text:style-name="P124"/>
      <text:p text:style-name="P127"/>
      <text:p text:style-name="P126">8 <text:span text:style-name="T254">(PJE Nº 05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4:j_id487"/>0051476-32.2020.8.06.0035 - Taxa de Licenciamento de Estabelecimento</text:h>
      <text:p text:style-name="P124">CLASSE - APELAÇÃO CÍVEL<text:line-break/>MUNIC<text:span text:style-name="T256">Í</text:span>PIO DE ARACATI X POUSADA FRENHAN LTDA</text:p>
      <text:p text:style-name="P124">Autuado em 08/09/2025</text:p>
      <text:p text:style-name="P124"/>
      <text:p text:style-name="P124"/>
      <text:p text:style-name="P126">9 <text:span text:style-name="T254">(PJE Nº 06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5:j_id487"/>0021814-39.2015.8.06.0151 - IPTU/ Imposto Predial e Territorial Urbano</text:h>
      <text:p text:style-name="P124">CLASSE - APELAÇÃO CÍVEL<text:line-break/>MUNIC<text:span text:style-name="T256">Í</text:span>PIO DE QUIXAD<text:span text:style-name="T256">Á</text:span> X JOS<text:span text:style-name="T256">É</text:span> IRAN DE OLIVEIRA</text:p>
      <text:p text:style-name="P124">Autuado em 11/09/2025</text:p>
      <text:p text:style-name="P124"/>
      <text:p text:style-name="P124"/>
      <text:p text:style-name="P126">10 <text:span text:style-name="T254">(PJE Nº 07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6:j_id487"/><text:soft-page-break/>0202173-74.2022.8.06.0171 - Repetição de indébito</text:h>
      <text:p text:style-name="P124">CLASSE - APELAÇÃO CÍVEL<text:line-break/>MUNIC<text:span text:style-name="T256">Í</text:span>PIO DE TAU<text:span text:style-name="T256">Á</text:span> X DEUSIMARIA ALVES DE SOUSA</text:p>
      <text:p text:style-name="P124">Autuado em 11/09/2025</text:p>
      <text:p text:style-name="P124"/>
      <text:p text:style-name="P124"/>
      <text:p text:style-name="P126">11 <text:span text:style-name="T254">(PJE Nº 08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7:j_id487"/>0020185-05.2019.8.06.0114 - Perdas e Danos</text:h>
      <text:p text:style-name="P124">CLASSE - APELAÇÃO CÍVEL<text:line-break/>BENTO BEZERRA DE ARA<text:span text:style-name="T256">Ú</text:span>JO e outros X DEPARTAMENTO ESTADUAL DE RODOVIAS e outros</text:p>
      <text:p text:style-name="P124">Autuado em 30/04/2025</text:p>
      <text:p text:style-name="P124"/>
      <text:p text:style-name="P124"/>
      <text:p text:style-name="P126">12 <text:span text:style-name="T254">(PJE Nº 09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8:j_id487"/>0050396-43.2021.8.06.0085 - Pagamento</text:h>
      <text:p text:style-name="P124">CLASSE - APELAÇÃO CÍVEL<text:line-break/>MUNIC<text:span text:style-name="T256">Í</text:span>PIO DE HIDROL<text:span text:style-name="T256">Â</text:span>NDIA e outros X ANTONIO GEONILTON PEREIRA DE SOUSA</text:p>
      <text:p text:style-name="P124">Autuado em 11/06/2025</text:p>
      <text:p text:style-name="P124"/>
      <text:p text:style-name="P124"/>
      <text:p text:style-name="P126">13 <text:span text:style-name="T254">(PJE Nº 10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9:j_id487"/>0749124-66.2000.8.06.0001 - Multas e demais Sanções</text:h>
      <text:p text:style-name="P124">CLASSE - APELAÇÃO CÍVEL<text:line-break/>AUTARQUIA MUNICIPAL DE TRANSITO E CIDADANIA e outros X JOS<text:span text:style-name="T256">É</text:span> GUTEMBERG DA COSTA PEREIRA e outros</text:p>
      <text:p text:style-name="P124">Autuado em 24/07/2025</text:p>
      <text:p text:style-name="P124"/>
      <text:p text:style-name="P124"/>
      <text:p text:style-name="P126">14 <text:span text:style-name="T254">(PJE Nº 11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10:j_id487"/>0002998-54.2019.8.06.0123 - Obrigação de Fazer / Não Fazer</text:h>
      <text:p text:style-name="P124">CLASSE - APELAÇÃO CÍVEL<text:line-break/>MUNIC<text:span text:style-name="T256">Í</text:span>PIO DE MERUOCA X ONLINE SERVI<text:span text:style-name="T256">Ç</text:span>OS DE TELECOMUNICA<text:span text:style-name="T256">ÇÕ</text:span>ES LTDA</text:p>
      <text:p text:style-name="P124">Autuado em 18/06/2025</text:p>
      <text:p text:style-name="P124"/>
      <text:p text:style-name="P124"/>
      <text:p text:style-name="P126">15 <text:span text:style-name="T254">(PJE Nº 12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1:j_id487"/>0241479-75.2022.8.06.0001 - Ação Anulatória</text:h>
      <text:p text:style-name="P124">CLASSE - APELAÇÃO CÍVEL<text:line-break/>ESTADO DO CEARA e outros X LG ELECTRONICS DO BRASIL LTDA e outros</text:p>
      <text:p text:style-name="P124">Autuado em 01/05/2025</text:p>
      <text:p text:style-name="P124"/>
      <text:p text:style-name="P124"/>
      <text:p text:style-name="P126">16 <text:span text:style-name="T254">(PJE Nº 13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12:j_id487"/><text:soft-page-break/>0415315-12.2010.8.06.0001 - Obrigação de Fazer / Não Fazer</text:h>
      <text:p text:style-name="P124">CLASSE - APELAÇÃO / REMESSA NECESSÁRIA<text:line-break/>ESTADO DO CEARA X MUNIC<text:span text:style-name="T256">Í</text:span>PIO DE IRAU<text:span text:style-name="T256">Ç</text:span>UBA</text:p>
      <text:p text:style-name="P124">Autuado em 29/11/2023</text:p>
      <text:p text:style-name="P124"/>
      <text:p text:style-name="P124"/>
      <text:p text:style-name="P126">17 <text:span text:style-name="T254">(PJE Nº 14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3:j_id487"/>3007294-70.2024.8.06.0001 - ITBI - Imposto de Transmissão Intervivos de Bens Móveis e Imóveis</text:h>
      <text:p text:style-name="P124">CLASSE - APELAÇÃO CÍVEL<text:line-break/>S<text:span text:style-name="T256">Ã</text:span>O MIGUEL INVESTIMENTOS E PARTICIPA<text:span text:style-name="T256">ÇÕ</text:span>ES LTDA X MUNIC<text:span text:style-name="T256">Í</text:span>PIO DE FORTALEZA - PROCURADORIA GERAL DO MUNIC<text:span text:style-name="T256">Í</text:span>PIO - PGM</text:p>
      <text:p text:style-name="P124">Autuado em 02/09/2025</text:p>
      <text:p text:style-name="P124"/>
      <text:p text:style-name="P124"/>
      <text:p text:style-name="P126">18 <text:span text:style-name="T254">(PJE Nº 15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14:j_id487"/>0200550-91.2023.8.06.0121 - Aposentadoria por Invalidez Acidentária</text:h>
      <text:p text:style-name="P124">CLASSE - APELAÇÃO CÍVEL<text:line-break/>RAIMUNDA CLEINICE DE OLIVEIRA SOARES X INSTITUTO NACIONAL DO SEGURO SOCIAL</text:p>
      <text:p text:style-name="P124">Autuado em 14/05/2025</text:p>
      <text:p text:style-name="P124"/>
      <text:p text:style-name="P124"/>
      <text:p text:style-name="P126">19 <text:span text:style-name="T254">(PJE Nº 16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5:j_id487"/>0205563-20.2022.8.06.0117 - Obrigação de Fazer / Não Fazer</text:h>
      <text:p text:style-name="P124">CLASSE - APELAÇÃO CÍVEL<text:line-break/>MARIA DA CONCEI<text:span text:style-name="T256">ÇÃ</text:span>O ROCHA PAIVA X DEPARTAMENTO ESTADUAL DE TRANSITO</text:p>
      <text:p text:style-name="P124">Autuado em 03/09/2025</text:p>
      <text:p text:style-name="P124"/>
      <text:p text:style-name="P124"/>
      <text:p text:style-name="P126">20 <text:span text:style-name="T254">(PJE Nº 17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16:j_id487"/>3000222-24.2024.8.06.0036 - Conversão em Pecúnia</text:h>
      <text:p text:style-name="P124">CLASSE - APELAÇÃO CÍVEL<text:line-break/>MUNIC<text:span text:style-name="T256">Í</text:span>PIO DE ARACOIABA X ISA<text:span text:style-name="T256">Í</text:span>AS BRAZ DE ALMEIDA J<text:span text:style-name="T256">Ú</text:span>NIOR</text:p>
      <text:p text:style-name="P124">Autuado em 11/09/2025</text:p>
      <text:p text:style-name="P124"/>
      <text:p text:style-name="P126">21 <text:span text:style-name="T254">(PJE Nº 18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7:j_id487"/>0005302-61.2010.8.06.0181 - Dano ao Erário</text:h>
      <text:p text:style-name="P124">CLASSE - APELAÇÃO CÍVEL<text:line-break/>MUNIC<text:span text:style-name="T256">Í</text:span>PIO DE V<text:span text:style-name="T256">Á</text:span>RZEA ALEGRE X JO<text:span text:style-name="T256">Ã</text:span>O EUFR<text:span text:style-name="T256">Á</text:span>SIO NOGUEIRA</text:p>
      <text:p text:style-name="P124">Autuado em 28/08/2025</text:p>
      <text:p text:style-name="P124"/>
      <text:p text:style-name="P124"/>
      <text:p text:style-name="P126">22 <text:span text:style-name="T254">(PJE Nº 19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18:j_id487"/><text:soft-page-break/>3000148-37.2025.8.06.0164 - Indenização / Terço Constitucional</text:h>
      <text:p text:style-name="P124">CLASSE - APELAÇÃO CÍVEL<text:line-break/>MUNIC<text:span text:style-name="T256">Í</text:span>PIO DE S<text:span text:style-name="T256">Ã</text:span>O GON<text:span text:style-name="T256">Ç</text:span>ALO DO AMARANTE X ALISLE DE ABREU ESTEV<text:span text:style-name="T256">Ã</text:span>O MARQUES</text:p>
      <text:p text:style-name="P124">Autuado em 09/09/2025</text:p>
      <text:p text:style-name="P124"/>
      <text:p text:style-name="P124"/>
      <text:p text:style-name="P126">23 <text:span text:style-name="T254">(PJE Nº 20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19:j_id487"/>3003222-75.2024.8.06.0151 - Gratificações Municipais Específicas</text:h>
      <text:p text:style-name="P124">CLASSE - APELAÇÃO CÍVEL<text:line-break/>MARIA DO SOCORRO CAVALCANTE X MUNIC<text:span text:style-name="T256">Í</text:span>PIO DE BANABUI<text:span text:style-name="T256">Ú</text:span> e outros</text:p>
      <text:p text:style-name="P124">Autuado em 11/09/2025</text:p>
      <text:p text:style-name="P124"/>
      <text:p text:style-name="P124"/>
      <text:p text:style-name="P126">24 <text:span text:style-name="T254">(PJE Nº 21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0:j_id487"/>3000248-50.2023.8.06.0038 - Obrigação de Fazer / Não Fazer</text:h>
      <text:p text:style-name="P124">CLASSE - APELAÇÃO CÍVEL<text:line-break/>MUNIC<text:span text:style-name="T256">Í</text:span>PIO DE ARARIPE X PROCURADORIA GERAL DE JUSTI<text:span text:style-name="T256">Ç</text:span>A</text:p>
      <text:p text:style-name="P124">Autuado em 01/04/2025</text:p>
      <text:p text:style-name="P124"/>
      <text:p text:style-name="P124"/>
      <text:p text:style-name="P126">25 <text:span text:style-name="T254">(PJE Nº 22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21:j_id487"/>0050877-35.2021.8.06.0043 - Defeito, nulidade ou anulação</text:h>
      <text:p text:style-name="P124">CLASSE - APELAÇÃO CÍVEL<text:line-break/>DEPARTAMENTO ESTADUAL DE TRANSITO e outros X JOAQUIM FL<text:span text:style-name="T256">Á</text:span>VIO TAVARES TELES</text:p>
      <text:p text:style-name="P124">Autuado em 26/06/2024</text:p>
      <text:p text:style-name="P124"/>
      <text:p text:style-name="P124"/>
      <text:p text:style-name="P126">26 <text:span text:style-name="T254">(PJE Nº 23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2:j_id487"/>3000477-30.2024.8.06.0117 - Irredutibilidade de Vencimentos</text:h>
      <text:p text:style-name="P124">CLASSE - APELAÇÃO / REMESSA NECESSÁRIA<text:line-break/>JOS<text:span text:style-name="T256">É</text:span> DEUZENIR SANTOS DA SILVA X MUNIC<text:span text:style-name="T256">Í</text:span>PIO DE MARACANA<text:span text:style-name="T256">Ú</text:span></text:p>
      <text:p text:style-name="P124">Autuado em 10/04/2024</text:p>
      <text:p text:style-name="P124"/>
      <text:p text:style-name="P124"/>
      <text:p text:style-name="P126">27 <text:span text:style-name="T254">(PJE Nº 24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23:j_id487"/>0227346-57.2024.8.06.0001 - Incapacidade Laborativa Permanente</text:h>
      <text:p text:style-name="P124">CLASSE - APELAÇÃO CÍVEL<text:line-break/>MAURO S<text:span text:style-name="T256">É</text:span>RGIO PENHA X INSTITUTO NACIONAL DO SEGURO SOCIAL - INSS</text:p>
      <text:p text:style-name="P124">Autuado em 15/05/2025</text:p>
      <text:p text:style-name="P124"/>
      <text:p text:style-name="P124"/>
      <text:p text:style-name="P126">28 <text:span text:style-name="T254">(PJE Nº 25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4:j_id487"/><text:soft-page-break/>0225374-23.2022.8.06.0001 - Classificação e/ou Preterição</text:h>
      <text:p text:style-name="P124">CLASSE - APELAÇÃO / REMESSA NECESSÁRIA<text:line-break/>PROCURADORIA GERAL DO ESTADO e outros X LORENA VASCONCELOS VIEIRA</text:p>
      <text:p text:style-name="P124">Autuado em 30/06/2025</text:p>
      <text:p text:style-name="P124"/>
      <text:p text:style-name="P124"/>
      <text:p text:style-name="P126">29 <text:span text:style-name="T254">(PJE Nº 26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25:j_id487"/>0188261-40.2019.8.06.0001 - Obrigação de Fazer / Não Fazer</text:h>
      <text:p text:style-name="P124">CLASSE - APELAÇÃO CÍVEL<text:line-break/>ANA ISABEL VITORINO MAIA X ESTADO DO CEAR<text:span text:style-name="T256">Á</text:span> e outros</text:p>
      <text:p text:style-name="P124">Autuado em 07/03/2025</text:p>
      <text:p text:style-name="P124"/>
      <text:p text:style-name="P124"/>
      <text:p text:style-name="P126">30 <text:span text:style-name="T254">(PJE Nº 27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6:j_id487"/>3010564-71.2025.8.06.0000 - Padronizado</text:h>
      <text:p text:style-name="P124">CLASSE - AGRAVO DE INSTRUMENTO<text:line-break/>ESTADO DO CEARA X MARIA ANDR<text:span text:style-name="T256">É</text:span>A BARBOSA DE SOUSA</text:p>
      <text:p text:style-name="P124">Autuado em 01/07/2025</text:p>
      <text:p text:style-name="P124"/>
      <text:p text:style-name="P124"/>
      <text:p text:style-name="P126">31 <text:span text:style-name="T254">(PJE Nº 28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27:j_id487"/>0060203-70.2019.8.06.0178 - Obrigação de Fazer / Não Fazer</text:h>
      <text:p text:style-name="P124">CLASSE - APELAÇÃO CÍVEL<text:line-break/>MUNIC<text:span text:style-name="T256">Í</text:span>PIO DE URUBURETAMA X LILIAN ARA<text:span text:style-name="T256">Ú</text:span>JO DE OLIVEIRA</text:p>
      <text:p text:style-name="P124">Autuado em 21/05/2025</text:p>
      <text:p text:style-name="P124"/>
      <text:p text:style-name="P124"/>
      <text:p text:style-name="P126">32 <text:span text:style-name="T254">(PJE Nº 29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28:j_id487"/>3002771-81.2025.8.06.0000 - Obrigação de Fazer / Não Fazer</text:h>
      <text:p text:style-name="P124">CLASSE - AGRAVO DE INSTRUMENTO<text:line-break/>ORGANIZA<text:span text:style-name="T256">ÇÃ</text:span>O EDUCACIONAL FARIAS BRITO LTDA X MUNIC<text:span text:style-name="T256">Í</text:span>PIO DE FORTALEZA - PROCURADORIA GERAL DO MUNIC<text:span text:style-name="T256">Í</text:span>PIO - PGM</text:p>
      <text:p text:style-name="P124">Autuado em 25/02/2025</text:p>
      <text:p text:style-name="P124"/>
      <text:p text:style-name="P124"/>
      <text:p text:style-name="P126">33 <text:span text:style-name="T254">(PJE Nº 30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29:j_id485"/><text:bookmark text:name="j_id450:relacaojulgamentoList:29:j_id487"/>0278507-77.2022.8.06.0001 - IRPF/Imposto de Renda de Pessoa Física</text:h>
      <text:p text:style-name="P124">CLASSE - APELAÇÃO CÍVEL<text:line-break/>FUNDA<text:span text:style-name="T256">ÇÃ</text:span>O DE PREVID<text:span text:style-name="T256">Ê</text:span>NCIA SOCIAL DO ESTADO DO CEARA - CEARAPREV X ALEIDE MOUR<text:span text:style-name="T256">Ã</text:span>O GURGEL</text:p>
      <text:p text:style-name="P124">Autuado em 08/09/2025</text:p>
      <text:p text:style-name="P124"/>
      <text:p text:style-name="P124"/>
      <text:p text:style-name="P126">34 <text:span text:style-name="T254">(PJE Nº 31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30:j_id485"/><text:bookmark text:name="j_id450:relacaojulgamentoList:30:j_id487"/><text:soft-page-break/>3008050-79.2024.8.06.0001 - Oncológico</text:h>
      <text:p text:style-name="P124">CLASSE - APELAÇÃO CÍVEL<text:line-break/>ANTONIO MARTINS CHAVES X MUNIC<text:span text:style-name="T256">Í</text:span>PIO DE FORTALEZA e outros</text:p>
      <text:p text:style-name="P124">Autuado em 26/06/2025</text:p>
      <text:p text:style-name="P124"/>
      <text:p text:style-name="P124"/>
      <text:p text:style-name="P126">35 <text:span text:style-name="T254">(PJE Nº 32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1:j_id487"/>0202230-55.2022.8.06.0151 - Obrigação de Fazer / Não Fazer</text:h>
      <text:p text:style-name="P124">CLASSE - APELAÇÃO CÍVEL<text:line-break/>ESTADO DO CEAR<text:span text:style-name="T256">Á</text:span> e outros X ROSILENE FREIRES DE PAULA</text:p>
      <text:p text:style-name="P124">Autuado em 29/05/2025</text:p>
      <text:p text:style-name="P124"/>
      <text:p text:style-name="P124"/>
      <text:p text:style-name="P126">36 <text:span text:style-name="T254">(PJE Nº 33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32:j_id487"/>0012857-65.2013.8.06.0136 - Obrigação de Fazer / Não Fazer</text:h>
      <text:p text:style-name="P124">CLASSE - APELAÇÃO CÍVEL<text:line-break/>WHITE MARTINS GASES INDUSTRIAIS DO NORDESTE LTDA. X MUNIC<text:span text:style-name="T256">Í</text:span>PIO DE PACAJUS</text:p>
      <text:p text:style-name="P124">Autuado em 27/02/2025</text:p>
      <text:p text:style-name="P124"/>
      <text:p text:style-name="P124"/>
      <text:p text:style-name="P126">37 <text:span text:style-name="T254">(PJE Nº 34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3:j_id487"/>3000728-43.2024.8.06.0151 - IPTU/ Imposto Predial e Territorial Urbano</text:h>
      <text:p text:style-name="P124">CLASSE - APELAÇÃO CÍVEL<text:line-break/>MUNIC<text:span text:style-name="T256">Í</text:span>PIO DE QUIXAD<text:span text:style-name="T256">Á</text:span> X FRANCISCO LOPES DE BRITO</text:p>
      <text:p text:style-name="P124">Autuado em 19/09/2025</text:p>
      <text:p text:style-name="P124"/>
      <text:p text:style-name="P124"/>
      <text:p text:style-name="P126">38 <text:span text:style-name="T254">(PJE Nº 35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34:j_id485"/><text:bookmark text:name="j_id450:relacaojulgamentoList:34:j_id487"/>0200481-63.2023.8.06.0055 - Obrigação de Fazer / Não Fazer</text:h>
      <text:p text:style-name="P124">CLASSE - APELAÇÃO CÍVEL<text:line-break/>ROBSON HOLANDA CAVALCANTE X MUNIC<text:span text:style-name="T256">Í</text:span>PIO DE CANIND<text:span text:style-name="T256">É</text:span></text:p>
      <text:p text:style-name="P124">Autuado em 23/05/2025</text:p>
      <text:p text:style-name="P124"/>
      <text:p text:style-name="P124"/>
      <text:p text:style-name="P126">39 <text:span text:style-name="T254">(PJE Nº 36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5:j_id487"/>0624514-52.2025.8.06.0000 - Não padronizado</text:h>
      <text:p text:style-name="P124">CLASSE - AGRAVO DE INSTRUMENTO<text:line-break/>ESTADO DO CEARA X ANNA VALENTYNA NASCIMENTO DE SOUZA</text:p>
      <text:p text:style-name="P124">Autuado em 30/04/2025</text:p>
      <text:p text:style-name="P124"/>
      <text:p text:style-name="P124"/>
      <text:p text:style-name="P126">40 <text:span text:style-name="T254">(PJE Nº 37)</text:span></text:p>
      <text:p text:style-name="P188"><text:span text:style-name="Fonte_20_parág._20_padrão"><text:span text:style-name="T183">Relator: MARIA NAILDE PINHEIRO NOGUEIRA</text:span></text:span></text:p>
      <text:p text:style-name="P131">2ª Câmara de Direito Público/4º Gabinete da 2ª Câmara de Direito Público</text:p>
      <text:h text:style-name="P167" text:outline-level="6"><text:bookmark text:name="j_id450:relacaojulgamentoList:36:j_id487"/><text:soft-page-break/>3000460-76.2024.8.06.0122 - Limite de Carga Horária - Jornada Semanal</text:h>
      <text:p text:style-name="P124">CLASSE - APELAÇÃO CÍVEL<text:line-break/>MARIA SIRLANIA GON<text:span text:style-name="T257">Ç</text:span>ALVES MACEDO X MUNIC<text:span text:style-name="T257">Í</text:span>PIO DE MAURITI</text:p>
      <text:p text:style-name="P124">Autuado em 27/06/2025</text:p>
      <text:p text:style-name="P124"/>
      <text:p text:style-name="P124"/>
      <text:p text:style-name="P126">41 <text:span text:style-name="T254">(PJE Nº 38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7:j_id487"/>3000039-86.2023.8.06.0101 - IPTU/ Imposto Predial e Territorial Urbano</text:h>
      <text:p text:style-name="P124">CLASSE - APELAÇÃO CÍVEL<text:line-break/>MUNIC<text:span text:style-name="T257">Í</text:span>PIO DE ITAPIPOCA X URBANIA ITAVILLE HOLDING PARTICIPA<text:span text:style-name="T257">ÇÕ</text:span>ES LTDA. e outros</text:p>
      <text:p text:style-name="P124">Autuado em 27/03/2025</text:p>
      <text:p text:style-name="P124"/>
      <text:p text:style-name="P124"/>
      <text:p text:style-name="P126">42 <text:span text:style-name="T254">(PJE Nº 39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38:j_id487"/>3000379-05.2024.8.06.0001 - Multas e demais Sanções</text:h>
      <text:p text:style-name="P124">CLASSE - APELAÇÃO CÍVEL<text:line-break/>BANCO SAFRA S A X ESTADO DO CEAR<text:span text:style-name="T257">Á</text:span></text:p>
      <text:p text:style-name="P124">Autuado em 24/07/2025</text:p>
      <text:p text:style-name="P124"/>
      <text:p text:style-name="P124"/>
      <text:p text:style-name="P126">43 <text:span text:style-name="T254">(PJE Nº 40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39:j_id487"/>0003832-90.2015.8.06.0125 - Anulação de Débito Fiscal</text:h>
      <text:p text:style-name="P124">CLASSE - APELAÇÃO CÍVEL<text:line-break/>TRANSNORDESTINA LOG<text:span text:style-name="T257">Í</text:span>STICA S.A X MUNIC<text:span text:style-name="T257">Í</text:span>PIO DE MISS<text:span text:style-name="T257">Ã</text:span>O VELHA</text:p>
      <text:p text:style-name="P124">Autuado em 27/02/2025</text:p>
      <text:p text:style-name="P124"/>
      <text:p text:style-name="P124"/>
      <text:p text:style-name="P126">44 <text:span text:style-name="T254">(PJE Nº 41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40:j_id487"/>0008413-58.2017.8.06.0100 - Gratificação Natalina/13º Salário</text:h>
      <text:p text:style-name="P124">CLASSE - APELAÇÃO CÍVEL<text:line-break/>MUNIC<text:span text:style-name="T257">Í</text:span>PIO DE ITAPAJ<text:span text:style-name="T257">É</text:span> X MARLI MESQUITA OLIVEIRA e outros</text:p>
      <text:p text:style-name="P124">Autuado em 16/09/2025</text:p>
      <text:p text:style-name="P124"/>
      <text:p text:style-name="P124"/>
      <text:p text:style-name="P126">45 <text:span text:style-name="T254">(PJE Nº 42)</text:span></text:p>
      <text:p text:style-name="P125">Relator: MARIA NAILDE PINHEIRO NOGUEIRA</text:p>
      <text:p text:style-name="P131">2ª Câmara de Direito Público/4º Gabinete da 2ª Câmara de Direito Público</text:p>
      <text:h text:style-name="P165" text:outline-level="6"><text:bookmark text:name="j_id450:relacaojulgamentoList:41:j_id487"/>3000270-79.2024.8.06.0101 - Auxílio-Doença Acidentário</text:h>
      <text:p text:style-name="P124">CLASSE - APELAÇÃO CÍVEL<text:line-break/>JOS<text:span text:style-name="T257">É</text:span> ADEMAR BARROSO TEIXEIRA X INSTITUTO NACIONAL DO SEGURO SOCIAL - INSS</text:p>
      <text:p text:style-name="P124">Autuado em 08/04/2025</text:p>
      <text:p text:style-name="P124"/>
      <text:p text:style-name="P124"/>
      <text:p text:style-name="P126">46 <text:span text:style-name="T254">(PJE Nº 43)</text:span></text:p>
      <text:p text:style-name="P125">Relator: MARIA NAILDE PINHEIRO NOGUEIRA</text:p>
      <text:p text:style-name="P131">2ª Câmara de Direito Público/4º Gabinete da 2ª Câmara de Direito Público</text:p>
      <text:h text:style-name="P168" text:outline-level="6"><text:bookmark text:name="j_id450:relacaojulgamentoList:42:j_id487"/><text:soft-page-break/>3000154-35.2023.8.06.0028 - Eletiva</text:h>
      <text:p text:style-name="P124">CLASSE - APELAÇÃO CÍVEL<text:line-break/>FRANCISCO MANOEL DE OLIVEIRA X ESTADO DO CEAR<text:span text:style-name="T257">Á</text:span> e outros</text:p>
      <text:p text:style-name="P124">Autuado em 24/04/2025</text:p>
      <text:p text:style-name="P124"/>
      <text:p text:style-name="P191"><text:span text:style-name="Fonte_20_parág._20_padrão"><text:span text:style-name="T179"/></text:span></text:p>
      <text:p text:style-name="P190"><text:span text:style-name="Fonte_20_parág._20_padrão"><text:span text:style-name="T184">47 </text:span></text:span><text:span text:style-name="Fonte_20_parág._20_padrão"><text:span text:style-name="T185">(PJE Nº 174)</text:span></text:span></text:p>
      <text:p text:style-name="P188"><text:span text:style-name="Fonte_20_parág._20_padrão"><text:span text:style-name="T183">Relator: MARIA NAILDE PINHEIRO NOGUEIRA</text:span></text:span></text:p>
      <text:p text:style-name="P131">2ª Câmara de Direito Público/4º Gabinete da 2ª Câmara de Direito Público</text:p>
      <text:h text:style-name="P166" text:outline-level="6"><text:bookmark text:name="j_id450:relacaojulgamentoList:173:j_id487"/>3018111-96.2024.8.06.0001 - Férias</text:h>
      <text:p text:style-name="P124">CLASSE - APELAÇÃO CÍVEL<text:line-break/>DAVID GOMES ARA<text:span text:style-name="T257">Ú</text:span>JO X ESTADO DO CEAR<text:span text:style-name="T257">Á</text:span></text:p>
      <text:p text:style-name="P124">Autuado em 30/07/2025</text:p>
      <text:p text:style-name="P189"><text:span text:style-name="Fonte_20_parág._20_padrão"><text:span text:style-name="T179"/></text:span></text:p>
      <text:p text:style-name="P192"><text:span text:style-name="Fonte_20_parág._20_padrão"><text:span text:style-name="T179"/></text:span></text:p>
      <text:p text:style-name="P76"><text:span text:style-name="Fonte_20_parág._20_padrão"><text:span text:style-name="T181"/></text:span></text:p>
      <text:p text:style-name="P31">RELATORIA DA EXMA. SRA. DESA. MARIA IRANEIDE MOURA SILVA</text:p>
      <text:p text:style-name="P22">2º GABINETE</text:p>
      <text:p text:style-name="P193"><text:span text:style-name="Fonte_20_parág._20_padrão"><text:span text:style-name="T180"/></text:span></text:p>
      <text:p text:style-name="P173"><text:span text:style-name="Fonte_20_parág._20_padrão"><text:span text:style-name="T30"/></text:span></text:p>
      <text:p text:style-name="P79"><text:span text:style-name="T258">48</text:span> <text:span text:style-name="T224">(PJE Nº </text:span><text:span text:style-name="T259">184</text:span><text:span text:style-name="T224">) </text:span></text:p>
      <text:p text:style-name="P82">Relator: MARIA IRANEIDE MOURA SILVA</text:p>
      <text:p text:style-name="P91">2ª Câmara de Direito Público/2º Gabinete da 2ª Câmara de Direito Público</text:p>
      <text:h text:style-name="P152" text:outline-level="6"><text:bookmark text:name="j_id450:relacaojulgamentoList:26:j_id487 Copia 1 Copia 1"/>0175580-77.2015.8.06.0001 </text:h>
      <text:p text:style-name="P83">CLASSE - APELAÇÃO CÍVEL<text:line-break/>TAM LINHAS A<text:span text:style-name="T226">É</text:span>REAS S/A. X ESTADO DO CEAR<text:span text:style-name="T226">Á</text:span></text:p>
      <text:p text:style-name="P83"><text:span text:style-name="Fonte_20_parág._20_padrão"><text:span text:style-name="T239">Autuado em 17/06/2025</text:span></text:span></text:p>
      <text:p text:style-name="P194"><text:span text:style-name="Fonte_20_parág._20_padrão"><text:span text:style-name="T179"/></text:span></text:p>
      <text:p text:style-name="P150"/>
      <text:p text:style-name="P31">RELATORIA DO EXMO. SR. DES. LUIZ EVALDO GONÇALVES LEITE- </text:p>
      <text:p text:style-name="P23">3º GABINETE</text:p>
      <text:p text:style-name="P36"/>
      <text:p text:style-name="P32"/>
      <text:p text:style-name="P134"><text:span text:style-name="T258">49</text:span> <text:span text:style-name="T245">(PJE Nº </text:span><text:span text:style-name="T260">175</text:span><text:span text:style-name="T245">) </text:span></text:p>
      <text:p text:style-name="P137">Relator: LUIZ EVALDO GON<text:span text:style-name="T247">Ç</text:span>ALVES LEITE</text:p>
      <text:p text:style-name="P144">2ª Câmara de Direito Público/3º Gabinete da 2ª Câmara de Direito Público</text:p>
      <text:h text:style-name="P169" text:outline-level="6"><text:bookmark text:name="j_id450:relacaojulgamentoList:84:j_id487 Copia 1 Copia 1"/><text:span text:style-name="T261">3002252-61.2023.8.06.0167 - M</text:span>ultas e demais Sanções</text:h>
      <text:p text:style-name="P138">CLASSE - APELAÇÃO CÍVEL<text:line-break/>SOBRAL MOTOS VE<text:span text:style-name="T247">Í</text:span>CULOS LTDA X ESTADO DO CEAR<text:span text:style-name="T247">Á</text:span></text:p>
      <text:p text:style-name="P172"><text:span text:style-name="Fonte_20_parág._20_padrão"><text:span text:style-name="T33">Autuado em 01/09/2025</text:span></text:span></text:p>
      <text:p text:style-name="P14"/>
      <text:p text:style-name="P25"><text:span text:style-name="T205"/></text:p>
      <text:p text:style-name="P66"><text:span text:style-name="T206">5</text:span><text:span text:style-name="T203">0 </text:span><text:span text:style-name="T207">(PJE Nº 44)</text:span></text:p>
      <text:p text:style-name="P146">Relator: LUIZ EVALDO GON<text:span text:style-name="T262">Ç</text:span>ALVES LEITE</text:p>
      <text:p text:style-name="P145">2ª Câmara de Direito Público/3º Gabinete da 2ª Câmara de Direito Público</text:p>
      <text:h text:style-name="P153" text:outline-level="6"><text:bookmark text:name="j_id450:relacaojulgamentoList:43:j_id485"/><text:bookmark text:name="j_id450:relacaojulgamentoList:43:j_id487"/>0051652-54.2021.8.06.0171 - Indenização Trabalhista</text:h>
      <text:p text:style-name="P147">CLASSE - APELAÇÃO CÍVEL<text:line-break/>MUNIC<text:span text:style-name="T262">Í</text:span>PIO DE TAU<text:span text:style-name="T262">Á</text:span> X GERALDO PEREIRA DE SOUSA</text:p>
      <text:p text:style-name="P147">Autuado em 16/05/2025</text:p>
      <text:p text:style-name="P147"/>
      <text:p text:style-name="P147"/>
      <text:p text:style-name="P149">51 <text:span text:style-name="T260">(PJE Nº 45)</text:span></text:p>
      <text:p text:style-name="P148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44:j_id485"/><text:bookmark text:name="j_id450:relacaojulgamentoList:44:j_id487"/><text:soft-page-break/>3000378-34.2023.8.06.0040 - Adicional por Tempo de Serviço</text:h>
      <text:p text:style-name="P84">CLASSE - REMESSA NECESSÁRIA CÍVEL<text:line-break/>ANTONIA SELMA DE MENEZES BEZERRA X MUNIC<text:span text:style-name="T262">Í</text:span>PIO DE TARRAFAS</text:p>
      <text:p text:style-name="P84">Autuado em 20/05/2025</text:p>
      <text:p text:style-name="P84"/>
      <text:p text:style-name="P84"/>
      <text:p text:style-name="P86">52 <text:span text:style-name="T260">(PJE Nº 46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45:j_id485"/><text:bookmark text:name="j_id450:relacaojulgamentoList:45:j_id487"/>3000781-43.2025.8.06.0101 - Consulta</text:h>
      <text:p text:style-name="P84">CLASSE - APELAÇÃO CÍVEL<text:line-break/>MUNIC<text:span text:style-name="T262">Í</text:span>PIO DE ITAPIPOCA X FRANCISCO DE SOUSA BRAGA e outros</text:p>
      <text:p text:style-name="P84">Autuado em 07/08/2025</text:p>
      <text:p text:style-name="P84"/>
      <text:p text:style-name="P84"/>
      <text:p text:style-name="P86">53 <text:span text:style-name="T260">(PJE Nº 47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46:j_id485"/><text:bookmark text:name="j_id450:relacaojulgamentoList:46:j_id487"/>3000900-18.2023.8.06.0119 - Não padronizado</text:h>
      <text:p text:style-name="P84">CLASSE - APELAÇÃO / REMESSA NECESSÁRIA<text:line-break/>ESTADO DO CEAR<text:span text:style-name="T262">Á</text:span> X FRANCISCO GUILHERME FERREIRA</text:p>
      <text:p text:style-name="P84">Autuado em 14/05/2025</text:p>
      <text:p text:style-name="P84"/>
      <text:p text:style-name="P84"/>
      <text:p text:style-name="P86">54 <text:span text:style-name="T260">(PJE Nº 48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47:j_id485"/><text:bookmark text:name="j_id450:relacaojulgamentoList:47:j_id487"/>3004772-36.2025.8.06.0001 - Unidade de terapia intensiva (UTI) / unidade de cuidados intensivos (UCI)</text:h>
      <text:p text:style-name="P84">CLASSE - APELAÇÃO CÍVEL<text:line-break/>LUIZ DE SOUZA e outros X MUNIC<text:span text:style-name="T262">Í</text:span>PIO DE FORTALEZA e outros</text:p>
      <text:p text:style-name="P84">Autuado em 05/08/2025</text:p>
      <text:p text:style-name="P84"/>
      <text:p text:style-name="P84"/>
      <text:p text:style-name="P86">55 <text:span text:style-name="T260">(PJE Nº 49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48:j_id485"/><text:bookmark text:name="j_id450:relacaojulgamentoList:48:j_id487"/>3000135-13.2024.8.06.0119 - Fraldas</text:h>
      <text:p text:style-name="P84">CLASSE - REMESSA NECESSÁRIA CÍVEL<text:line-break/>FRANCISCO MOREIRA DA COSTA X ESTADO DO CEAR<text:span text:style-name="T262">Á</text:span></text:p>
      <text:p text:style-name="P84">Autuado em 06/08/2025</text:p>
      <text:p text:style-name="P84"/>
      <text:p text:style-name="P84"/>
      <text:p text:style-name="P86">56 <text:span text:style-name="T260">(PJE Nº 50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49:j_id485"/><text:bookmark text:name="j_id450:relacaojulgamentoList:49:j_id487"/>3000216-75.2023.8.06.0125 - Obrigação de Fazer / Não Fazer</text:h>
      <text:p text:style-name="P84">CLASSE - APELAÇÃO CÍVEL<text:line-break/>MUNIC<text:span text:style-name="T262">Í</text:span>PIO DE MISS<text:span text:style-name="T262">Ã</text:span>O VELHA X ANDR<text:span text:style-name="T262">É</text:span> KENVEN NASCIMENTO DE OLIVEIRA e outros</text:p>
      <text:p text:style-name="P84">Autuado em 27/06/2025</text:p>
      <text:p text:style-name="P84"/>
      <text:p text:style-name="P84"/>
      <text:p text:style-name="P86"><text:soft-page-break/>57 <text:span text:style-name="T260">(PJE Nº 51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50:j_id487"/>3000231-83.2024.8.06.0036 - Conversão em Pecúnia</text:h>
      <text:p text:style-name="P84">CLASSE - APELAÇÃO CÍVEL<text:line-break/>MUNIC<text:span text:style-name="T262">Í</text:span>PIO DE ARACOIABA X LAURA HOLANDA GUEDES</text:p>
      <text:p text:style-name="P84">Autuado em 18/08/2025</text:p>
      <text:p text:style-name="P84"/>
      <text:p text:style-name="P84"/>
      <text:p text:style-name="P86">58 <text:span text:style-name="T260">(PJE Nº 52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51:j_id487"/>0051873-97.2021.8.06.0151 - Assistência à Saúde</text:h>
      <text:p text:style-name="P84">CLASSE - APELAÇÃO CÍVEL<text:line-break/>MUNIC<text:span text:style-name="T262">Í</text:span>PIO DE FORTALEZA - PROCURADORIA GERAL DO MUNIC<text:span text:style-name="T262">Í</text:span>PIO - PGM X ESTADO DO CEARA e outros</text:p>
      <text:p text:style-name="P84">Autuado em 28/04/2025</text:p>
      <text:p text:style-name="P84"/>
      <text:p text:style-name="P84"/>
      <text:p text:style-name="P86">59 <text:span text:style-name="T260">(PJE Nº 53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52:j_id487"/>3002080-22.2024.8.06.0091 - Não padronizado</text:h>
      <text:p text:style-name="P84">CLASSE - APELAÇÃO CÍVEL<text:line-break/>ISAAC BEZERRA DA SILVA e outros X ESTADO DO CEAR<text:span text:style-name="T262">Á</text:span> e outros</text:p>
      <text:p text:style-name="P84">Autuado em 05/05/2025</text:p>
      <text:p text:style-name="P84"/>
      <text:p text:style-name="P84"/>
      <text:p text:style-name="P86">60 <text:span text:style-name="T260">(PJE Nº 54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53:j_id487"/>3000382-15.2024.8.06.0112 - Readaptação</text:h>
      <text:p text:style-name="P84">CLASSE - APELAÇÃO CÍVEL<text:line-break/>HORESTES GON<text:span text:style-name="T262">Ç</text:span>ALVES NOGUEIRA e outros X MUNIC<text:span text:style-name="T262">Í</text:span>PIO DE JUAZEIRO DO NORTE e outros</text:p>
      <text:p text:style-name="P84">Autuado em 27/03/2025</text:p>
      <text:p text:style-name="P84"/>
      <text:p text:style-name="P84"/>
      <text:p text:style-name="P86">61 <text:span text:style-name="T260">(PJE Nº 55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54:j_id487"/>3005796-05.2025.8.06.0000 - ACESSIBILIDADE</text:h>
      <text:p text:style-name="P84">CLASSE - AGRAVO DE INSTRUMENTO<text:line-break/>ESTADO DO CEARA X JO<text:span text:style-name="T262">Ã</text:span>O PAULO BRAGA SAMPAIO</text:p>
      <text:p text:style-name="P84">Autuado em 18/04/2025</text:p>
      <text:p text:style-name="P84"/>
      <text:p text:style-name="P84"/>
      <text:p text:style-name="P86">62 <text:span text:style-name="T260">(PJE Nº 56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55:j_id487"/>0104617-73.2017.8.06.0001 - Exclusão - ICMS</text:h>
      <text:p text:style-name="P84">CLASSE - APELAÇÃO CÍVEL<text:line-break/>ESTADO DO CEAR<text:span text:style-name="T262">Á</text:span> X KLEBER DE OLIVEIRA ESTITE</text:p>
      <text:p text:style-name="P84"><text:soft-page-break/>Autuado em 22/09/2024</text:p>
      <text:p text:style-name="P84"/>
      <text:p text:style-name="P84"/>
      <text:p text:style-name="P86">63 <text:span text:style-name="T260">(PJE Nº 57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56:j_id487"/>0201276-14.2024.8.06.0062 - Cadeira de rodas / cadeira de banho / cama hospitalar</text:h>
      <text:p text:style-name="P84">CLASSE - APELAÇÃO CÍVEL<text:line-break/>ESTADO DO CEARA X GEILSON MELO FARIAS</text:p>
      <text:p text:style-name="P84">Autuado em 09/12/2024</text:p>
      <text:p text:style-name="P84"/>
      <text:p text:style-name="P84"/>
      <text:p text:style-name="P86">64 <text:span text:style-name="T260">(PJE Nº 58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57:j_id487"/>3003195-57.2024.8.06.0001 - Cadastro Reserva</text:h>
      <text:p text:style-name="P84">CLASSE - APELAÇÃO / REMESSA NECESSÁRIA<text:line-break/>ESTADO DO CEAR<text:span text:style-name="T262">Á</text:span> X CAIO DE CASTRO BEZERRA</text:p>
      <text:p text:style-name="P84">Autuado em 29/11/2024</text:p>
      <text:p text:style-name="P84"/>
      <text:p text:style-name="P84"/>
      <text:p text:style-name="P86">65 <text:span text:style-name="T260">(PJE Nº 59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58:j_id487"/>0209268-83.2022.8.06.0001 - Incapacidade Laborativa Permanente</text:h>
      <text:p text:style-name="P84">CLASSE - APELAÇÃO CÍVEL<text:line-break/>LEORNE REGO SOUZA X INSTITUTO NACIONAL DO SEGURO SOCIAL - INSS</text:p>
      <text:p text:style-name="P84">Autuado em 30/09/2024</text:p>
      <text:p text:style-name="P84"/>
      <text:p text:style-name="P84"/>
      <text:p text:style-name="P86">66 <text:span text:style-name="T260">(PJE Nº 60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59:j_id487"/>0050306-36.2021.8.06.0117 - Prestação de Serviços</text:h>
      <text:p text:style-name="P84">CLASSE - APELAÇÃO CÍVEL<text:line-break/>LOMACON LOCA<text:span text:style-name="T262">ÇÃ</text:span>O E CO<text:span text:style-name="T262">N</text:span>STRU<text:span text:style-name="T262">ÇÃ</text:span>O LTDA EM RECUPERA<text:span text:style-name="T262">ÇÃ</text:span>O JUDICIAL X MUNIC<text:span text:style-name="T262">Í</text:span>PIO DE MARACANA<text:span text:style-name="T262">Ú</text:span></text:p>
      <text:p text:style-name="P84">Autuado em 06/05/2025</text:p>
      <text:p text:style-name="P84"/>
      <text:p text:style-name="P84"/>
      <text:p text:style-name="P86">67 <text:span text:style-name="T260">(PJE Nº 61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60:j_id487"/>3000474-27.2024.8.06.0036 - Obrigação de Fazer / Não Fazer</text:h>
      <text:p text:style-name="P84">CLASSE - APELAÇÃO CÍVEL<text:line-break/>MUNIC<text:span text:style-name="T262">Í</text:span>PIO DE ARACOIABA X TEREZINHA CANUTO DE SOUSA</text:p>
      <text:p text:style-name="P84">Autuado em 03/09/2025</text:p>
      <text:p text:style-name="P84"/>
      <text:p text:style-name="P84"/>
      <text:p text:style-name="P86">68 <text:span text:style-name="T260">(PJE Nº 62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61:j_id487"/><text:soft-page-break/>3009811-17.2025.8.06.0000 - Não padronizado</text:h>
      <text:p text:style-name="P84">CLASSE - AGRAVO DE INSTRUMENTO<text:line-break/>ESTADO DO CEAR<text:span text:style-name="T262">Á</text:span> X MARIA GABRIELLE ABREU MEDEIROS</text:p>
      <text:p text:style-name="P84">Autuado em 18/06/2025</text:p>
      <text:p text:style-name="P84"/>
      <text:p text:style-name="P84"/>
      <text:p text:style-name="P86">69 <text:span text:style-name="T260">(PJE Nº 63)</text:span></text:p>
      <text:p text:style-name="P148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62:j_id487"/>3003846-32.2024.8.06.0117 - Gratificação Extraordinária - GE</text:h>
      <text:p text:style-name="P84">CLASSE - APELAÇÃO / REMESSA NECESSÁRIA<text:line-break/>MUNIC<text:span text:style-name="T262">Í</text:span>PIO DE MARACANA<text:span text:style-name="T262">Ú</text:span> e outros X CRISTIANE ALVES DA SILVEIRA</text:p>
      <text:p text:style-name="P84">Autuado em 25/04/2025</text:p>
      <text:p text:style-name="P84"/>
      <text:p text:style-name="P84"/>
      <text:p text:style-name="P86">70 <text:span text:style-name="T260">(PJE Nº 64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63:j_id487"/>3000079-87.2024.8.06.0051 - Fornecimento de insumos</text:h>
      <text:p text:style-name="P84">CLASSE - APELAÇÃO CÍVEL<text:line-break/>ESTADO DO CEAR<text:span text:style-name="T262">Á</text:span> e outros X JORGE HOLANDA DA SILVA</text:p>
      <text:p text:style-name="P84">Autuado em 15/05/2025</text:p>
      <text:p text:style-name="P84"/>
      <text:p text:style-name="P84"/>
      <text:p text:style-name="P86">71 <text:span text:style-name="T260">(PJE Nº 65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64:j_id487"/>3000548-97.2024.8.06.0160 - Adicional por Tempo de Serviço</text:h>
      <text:p text:style-name="P84">CLASSE - APELAÇÃO CÍVEL<text:line-break/>MARIA SOCORRO DA COSTA ABREU X MUNIC<text:span text:style-name="T262">Í</text:span>PIO DE SANTA QUIT<text:span text:style-name="T262">É</text:span>RIA</text:p>
      <text:p text:style-name="P84">Autuado em 09/09/2025</text:p>
      <text:p text:style-name="P84"/>
      <text:p text:style-name="P84"/>
      <text:p text:style-name="P86">72 <text:span text:style-name="T260">(PJE Nº 66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65:j_id487"/>3009715-33.2024.8.06.0001 - Paridade Salarial</text:h>
      <text:p text:style-name="P84">CLASSE - APELAÇÃO / REMESSA NECESSÁRIA<text:line-break/>FUNDA<text:span text:style-name="T262">ÇÃ</text:span>O DE PREVID<text:span text:style-name="T262">Ê</text:span>NCIA SOCIAL DO ESTADO DO CEARA - CEARAPREV X ZILZO LEANDRO EVANGELISTA</text:p>
      <text:p text:style-name="P84">Autuado em 10/03/2025</text:p>
      <text:p text:style-name="P84"/>
      <text:p text:style-name="P84"/>
      <text:p text:style-name="P86">73 <text:span text:style-name="T260">(PJE Nº 67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66:j_id487"/>3009608-55.2025.8.06.0000 - ICMS/ Imposto sobre Circulação de Mercadorias</text:h>
      <text:p text:style-name="P84">CLASSE - AGRAVO DE INSTRUMENTO<text:line-break/>PETROBRAS DISTRIBUIDORA S A X ESTADO DO CEAR<text:span text:style-name="T262">Á</text:span></text:p>
      <text:p text:style-name="P84">Autuado em 16/06/2025</text:p>
      <text:p text:style-name="P84"/>
      <text:p text:style-name="P84"/>
      <text:p text:style-name="P86">74 <text:span text:style-name="T260">(PJE Nº 68)</text:span></text:p>
      <text:p text:style-name="P85"><text:soft-page-break/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67:j_id487"/>3003751-43.2024.8.06.0071 - OUTROS</text:h>
      <text:p text:style-name="P84">CLASSE - APELAÇÃO CÍVEL<text:line-break/>JOS<text:span text:style-name="T262">É</text:span> LUCAS DE SOUZA X UNIVERSIDADE REGIONAL DO CARIRI URCA</text:p>
      <text:p text:style-name="P84">Autuado em 24/06/2025</text:p>
      <text:p text:style-name="P84"/>
      <text:p text:style-name="P84"/>
      <text:p text:style-name="P86">75 <text:span text:style-name="T260">(PJE Nº 69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68:j_id487"/>3000447-10.2024.8.06.0112 - Classificação e/ou Preterição</text:h>
      <text:p text:style-name="P84">CLASSE - APELAÇÃO CÍVEL<text:line-break/>TATIANA ALVES DE OLIVEIRA X MUNIC<text:span text:style-name="T262">Í</text:span>PIO DE JUAZEIRO DO NORTE</text:p>
      <text:p text:style-name="P84">Autuado em 08/07/2025</text:p>
      <text:p text:style-name="P84"/>
      <text:p text:style-name="P84"/>
      <text:p text:style-name="P86">76 <text:span text:style-name="T260">(PJE Nº 70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69:j_id487"/>3006425-13.2024.8.06.0000 - Anulação</text:h>
      <text:p text:style-name="P84">CLASSE - AGRAVO DE INSTRUMENTO<text:line-break/>CARLOS ANTONIO DE SOUZA X DORGIVAL PEREIRA FILHO e outros</text:p>
      <text:p text:style-name="P84">Autuado em 07/11/2024</text:p>
      <text:p text:style-name="P84"/>
      <text:p text:style-name="P84"/>
      <text:p text:style-name="P86">77 <text:span text:style-name="T260">(PJE Nº 71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70:j_id487"/>3000646-02.2024.8.06.0122 - Piso Salarial</text:h>
      <text:p text:style-name="P84">CLASSE - APELAÇÃO CÍVEL<text:line-break/>JOSEFA ALVES DA ASSUN<text:span text:style-name="T262">ÇÃ</text:span>O X MUNIC<text:span text:style-name="T262">Í</text:span>PIO DE MAURITI</text:p>
      <text:p text:style-name="P84">Autuado em 17/09/2025</text:p>
      <text:p text:style-name="P84"/>
      <text:p text:style-name="P84"/>
      <text:p text:style-name="P86">78 <text:span text:style-name="T260">(PJE Nº 72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71:j_id487"/>0207314-23.2023.8.06.0112 - Tutela de Urgência</text:h>
      <text:p text:style-name="P84">CLASSE - APELAÇÃO CÍVEL<text:line-break/>LUISE ELENA SILVA NOGUEIRA X MUNIC<text:span text:style-name="T262">Í</text:span>PIO DE JUAZEIRO DO NORTE</text:p>
      <text:p text:style-name="P84">Autuado em 26/02/2025</text:p>
      <text:p text:style-name="P84"/>
      <text:p text:style-name="P84"/>
      <text:p text:style-name="P86">79 <text:span text:style-name="T260">(PJE Nº 73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72:j_id487"/>3000173-74.2024.8.06.0038 - Não padronizado</text:h>
      <text:p text:style-name="P84">CLASSE - APELAÇÃO / REMESSA NECESSÁRIA<text:line-break/>ESTADO DO CEARA X LIVIA CRISTINA DE OLIVEIRA SILVA</text:p>
      <text:p text:style-name="P84">Autuado em 23/05/2025</text:p>
      <text:p text:style-name="P84"/>
      <text:p text:style-name="P84"/>
      <text:p text:style-name="P86"><text:soft-page-break/>80 <text:span text:style-name="T260">(PJE Nº 74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73:j_id487"/>0050042-15.2020.8.06.0162 - Multas e demais Sanções</text:h>
      <text:p text:style-name="P84">CLASSE - APELAÇÃO CÍVEL<text:line-break/>ESTADO DO CEAR<text:span text:style-name="T262">Á</text:span> e outros X ESMERO ALVES TELES</text:p>
      <text:p text:style-name="P84">Autuado em 13/06/2025</text:p>
      <text:p text:style-name="P84"/>
      <text:p text:style-name="P84"/>
      <text:p text:style-name="P86">81 <text:span text:style-name="T260">(PJE Nº 75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74:j_id487"/>3000302-55.2025.8.06.0164 - Indenização / Terço Constitucional</text:h>
      <text:p text:style-name="P84">CLASSE - APELAÇÃO CÍVEL<text:line-break/>MUNIC<text:span text:style-name="T262">Í</text:span>PIO DE S<text:span text:style-name="T262">Ã</text:span>O GON<text:span text:style-name="T262">Ç</text:span>ALO DO AMARANTE X JEONILTO PEDRO DE OLIVEIRA SARAIVA</text:p>
      <text:p text:style-name="P84">Autuado em 17/09/2025</text:p>
      <text:p text:style-name="P84"/>
      <text:p text:style-name="P84"/>
      <text:p text:style-name="P86">82 <text:span text:style-name="T260">(PJE Nº 76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3" text:outline-level="6"><text:bookmark text:name="j_id450:relacaojulgamentoList:75:j_id487"/>3003804-06.2025.8.06.0001 - ACESSO SEM CONCLUSÃO DO ENSINO MÉDIO</text:h>
      <text:p text:style-name="P84">CLASSE - APELAÇÃO CÍVEL<text:line-break/>HEITOR MARTINS DE ALMEIDA LOPES X ESTADO DO CEARA</text:p>
      <text:p text:style-name="P84">Autuado em 24/07/2025</text:p>
      <text:p text:style-name="P84"/>
      <text:p text:style-name="P84"/>
      <text:p text:style-name="P86">83 <text:span text:style-name="T260">(PJE Nº 77)</text:span></text:p>
      <text:p text:style-name="P85">Relator: LUIZ EVALDO GON<text:span text:style-name="T262">Ç</text:span>ALVES LEITE</text:p>
      <text:p text:style-name="P131">2ª Câmara de Direito Público/3º Gabinete da 2ª Câmara de Direito Público</text:p>
      <text:h text:style-name="P154" text:outline-level="6"><text:bookmark text:name="j_id450:relacaojulgamentoList:76:j_id487"/>0187648-98.2011.8.06.0001 - Defeito, nulidade ou anulação</text:h>
      <text:p text:style-name="P84">CLASSE - APELAÇÃO CÍVEL<text:line-break/>ESTADO DO CEARA X MARCELO BARREIRA CIDR<text:span text:style-name="T262">Ã</text:span>O e outros</text:p>
      <text:p text:style-name="P84">Autuado em 16/12/2024</text:p>
      <text:p text:style-name="P84"/>
      <text:p text:style-name="P84"/>
      <text:p text:style-name="P86">84 <text:span text:style-name="T260">(PJE Nº 78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77:j_id487"/>0013590-93.2019.8.06.0112 - Obrigação de Fazer / Não Fazer</text:h>
      <text:p text:style-name="P84">CLASSE - APELAÇÃO CÍVEL<text:line-break/>CICERO EMIDIO DA SILVA X DEPARTAMENTO ESTADUAL DE TRANSITO e outros</text:p>
      <text:p text:style-name="P84">Autuado em 18/03/2025</text:p>
      <text:p text:style-name="P84"/>
      <text:p text:style-name="P84"/>
      <text:p text:style-name="P86">85 <text:span text:style-name="T260">(PJE Nº 79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78:j_id487"/>0279654-41.2022.8.06.0001 - Incapacidade Laborativa Permanente</text:h>
      <text:p text:style-name="P84">CLASSE - REMESSA NECESSÁRIA CÍVEL<text:line-break/>INSTITUTO NACIONAL DO SEGURO SOCIAL - INSS X JO<text:span text:style-name="T263">Ã</text:span>O MARIA PAULO DE SOUZA</text:p>
      <text:p text:style-name="P84"><text:soft-page-break/>Autuado em 24/09/2024</text:p>
      <text:p text:style-name="P84"/>
      <text:p text:style-name="P84"/>
      <text:p text:style-name="P86">86 <text:span text:style-name="T260">(PJE Nº 80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79:j_id487"/>0631263-56.2023.8.06.0000 - Desapropriação por Utilidade Pública / DL 3.365/1941</text:h>
      <text:p text:style-name="P84">CLASSE - AGRAVO DE INSTRUMENTO<text:line-break/>VICENTE EMIDIO DA SILVEIRA X MUNIC<text:span text:style-name="T263">Í</text:span>PIO DE FORTALEZA</text:p>
      <text:p text:style-name="P84">Autuado em 01/08/2023</text:p>
      <text:p text:style-name="P84"/>
      <text:p text:style-name="P84"/>
      <text:p text:style-name="P86">87 <text:span text:style-name="T260">(PJE Nº 81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80:j_id487"/>3000399-21.2024.8.06.0122 - Limite de Carga Horária - Jornada Semanal</text:h>
      <text:p text:style-name="P84">CLASSE - APELAÇÃO CÍVEL<text:line-break/>DIANA CLAUDINO DOS SANTOS X MUNIC<text:span text:style-name="T263">Í</text:span>PIO DE MAURITI</text:p>
      <text:p text:style-name="P84">Autuado em 30/07/2025</text:p>
      <text:p text:style-name="P84"/>
      <text:p text:style-name="P84"/>
      <text:p text:style-name="P87">88 <text:span text:style-name="T260">(PJE Nº 82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81:j_id487"/>0009557-25.2007.8.06.0001 - Dívida Ativa (Execução Fiscal)</text:h>
      <text:p text:style-name="P84">CLASSE - APELAÇÃO / REMESSA NECESSÁRIA<text:line-break/>MUNIC<text:span text:style-name="T263">Í</text:span>PIO DE FORTALEZA - PROCURADORIA GERAL DO MUNIC<text:span text:style-name="T263">Í</text:span>PIO - PGM X ASSOCI<text:span text:style-name="T263">AÇÃ</text:span>O ANTONIO VIEIRA</text:p>
      <text:p text:style-name="P84">Autuado em 09/05/2025</text:p>
      <text:p text:style-name="P84"/>
      <text:p text:style-name="P84"/>
      <text:p text:style-name="P86">89 <text:span text:style-name="T260">(PJE Nº 83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82:j_id487"/>0125426-16.2019.8.06.0001 - ICMS/ Imposto sobre Circulação de Mercadorias</text:h>
      <text:p text:style-name="P84">CLASSE - APELAÇÃO CÍVEL<text:line-break/>ESTADO DO CEAR<text:span text:style-name="T263">Á</text:span> X CLARO S.A.</text:p>
      <text:p text:style-name="P84">Autuado em 29/04/2025</text:p>
      <text:p text:style-name="P84"/>
      <text:p text:style-name="P84"/>
      <text:p text:style-name="P86">90 <text:span text:style-name="T264">(PJE Nº 84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83:j_id487"/>0052219-28.2012.8.06.0001 - Indenização por Dano Moral</text:h>
      <text:p text:style-name="P84">CLASSE - APELAÇÃO CÍVEL<text:line-break/>MUNIC<text:span text:style-name="T263">Í</text:span>PIO DE FORTALEZA - PROCURADORIA GERAL DO MUNIC<text:span text:style-name="T263">Í</text:span>PIO - PGM e outros X FRANCISCA CALIXTO SILVA e outros</text:p>
      <text:p text:style-name="P84">Autuado em 06/11/2024</text:p>
      <text:p text:style-name="P84"/>
      <text:p text:style-name="P84"/>
      <text:p text:style-name="P86">91 <text:span text:style-name="T264">(PJE Nº 85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84:j_id487"/><text:soft-page-break/>0022185-80.2006.8.06.0001 - Obrigação de Fazer / Não Fazer</text:h>
      <text:p text:style-name="P84">CLASSE - APELAÇÃO / REMESSA NECESSÁRIA<text:line-break/>ESTADO DO CEARA X PROCURADORIA GERAL DE JUSTI<text:span text:style-name="T263">Ç</text:span>A</text:p>
      <text:p text:style-name="P84">Autuado em 30/11/2012</text:p>
      <text:p text:style-name="P84"/>
      <text:p text:style-name="P84"/>
      <text:p text:style-name="P86">92 <text:span text:style-name="T264">(PJE Nº 86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85:j_id487"/>0638495-85.2024.8.06.0000 - Obrigação de Fazer / Não Fazer</text:h>
      <text:p text:style-name="P84">CLASSE - AGRAVO DE INSTRUMENTO<text:line-break/>COMPANHIA ENERG<text:span text:style-name="T263">É</text:span>TICA DO CEARA X PROCURADORIA GERAL DE JUSTI<text:span text:style-name="T263">Ç</text:span>A</text:p>
      <text:p text:style-name="P84">Autuado em 25/11/2024</text:p>
      <text:p text:style-name="P84"/>
      <text:p text:style-name="P84"/>
      <text:p text:style-name="P86">93 <text:span text:style-name="T264">(PJE Nº 87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86:j_id487"/>0265081-66.2020.8.06.0001 - Efeito Suspensivo / Impugnação / Embargos à Execução</text:h>
      <text:p text:style-name="P84">CLASSE - APELAÇÃO CÍVEL<text:line-break/>LOJAS AMERICANAS S.A. e outros X ESTADO DO CEAR<text:span text:style-name="T263">Á</text:span> e outros</text:p>
      <text:p text:style-name="P84">Autuado em 11/03/2025</text:p>
      <text:p text:style-name="P84"/>
      <text:p text:style-name="P84"/>
      <text:p text:style-name="P86">94 <text:span text:style-name="T264">(PJE Nº 88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87:j_id487"/>0051865-80.2021.8.06.0035 - IPTU/ Imposto Predial e Territorial Urbano</text:h>
      <text:p text:style-name="P84">CLASSE - APELAÇÃO CÍVEL<text:line-break/>MUNIC<text:span text:style-name="T263">Í</text:span>PIO DE ARACATI X FRANCISCA IVANIR FERREIRA</text:p>
      <text:p text:style-name="P84">Autuado em 02/12/2024</text:p>
      <text:p text:style-name="P84"/>
      <text:p text:style-name="P84"/>
      <text:p text:style-name="P86">95 <text:span text:style-name="T264">(PJE Nº 89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88:j_id487"/>0269820-82.2020.8.06.0001 - ICMS/Importação</text:h>
      <text:p text:style-name="P84">CLASSE - APELAÇÃO CÍVEL<text:line-break/>M DIAS BRANCO S.A. IND<text:span text:style-name="T263">Ú</text:span>STRIA E COM<text:span text:style-name="T263">É</text:span>RCIO DE ALIMENTOS X ESTADO DO CEARA</text:p>
      <text:p text:style-name="P84">Autuado em 05/07/2021</text:p>
      <text:p text:style-name="P84"/>
      <text:p text:style-name="P84"/>
      <text:p text:style-name="P86">96 <text:span text:style-name="T264">(PJE Nº 90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89:j_id487"/>3000108-02.2025.8.06.0117 - Progressão Funcional com Interstício de Doze Meses</text:h>
      <text:p text:style-name="P84">CLASSE - APELAÇÃO / REMESSA NECESSÁRIA<text:line-break/>MUNIC<text:span text:style-name="T263">Í</text:span>PIO DE MARACANA<text:span text:style-name="T263">Ú</text:span> X LILYANE DE SOUSA FIALHO</text:p>
      <text:p text:style-name="P84">Autuado em 12/09/2025</text:p>
      <text:p text:style-name="P84"/>
      <text:p text:style-name="P84"/>
      <text:p text:style-name="P86">97 <text:span text:style-name="T264">(PJE Nº 91)</text:span></text:p>
      <text:p text:style-name="P85"><text:soft-page-break/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90:j_id487"/>0001214-65.2018.8.06.0062 - Obrigação de Fazer / Não Fazer</text:h>
      <text:p text:style-name="P84">CLASSE - APELAÇÃO CÍVEL<text:line-break/>DEPARTAMENTO ESTADUAL DE TRANSITO X MARIA SANIER MORENO DOS SANTOS</text:p>
      <text:p text:style-name="P84">Autuado em 27/01/2025</text:p>
      <text:p text:style-name="P84"/>
      <text:p text:style-name="P84"/>
      <text:p text:style-name="P86">98 <text:span text:style-name="T264">(PJE Nº 92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91:j_id487"/>3006144-23.2025.8.06.0000 - Anulação</text:h>
      <text:p text:style-name="P84">CLASSE - AGRAVO DE INSTRUMENTO<text:line-break/>PROCURADORIA GERAL DE JUSTI<text:span text:style-name="T263">Ç</text:span>A X MUNIC<text:span text:style-name="T263">Í</text:span>PIO DE NOVA RUSSAS</text:p>
      <text:p text:style-name="P84">Autuado em 29/04/2025</text:p>
      <text:p text:style-name="P84"/>
      <text:p text:style-name="P84"/>
      <text:p text:style-name="P86">99 <text:span text:style-name="T264">(PJE Nº 93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92:j_id485"/><text:bookmark text:name="j_id450:relacaojulgamentoList:92:j_id487"/>3000377-29.2023.8.06.0176 - Fornecimento de medicamentos</text:h>
      <text:p text:style-name="P84">CLASSE - APELAÇÃO / REMESSA NECESSÁRIA<text:line-break/>ESTADO DO CEAR<text:span text:style-name="T263">Á</text:span> e outros X EDNA MARIA PIMENTA MELO</text:p>
      <text:p text:style-name="P84">Autuado em 19/12/2024</text:p>
      <text:p text:style-name="P84"/>
      <text:p text:style-name="P84"/>
      <text:p text:style-name="P86">100 <text:span text:style-name="T264">(PJE Nº 94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93:j_id487"/>0156814-05.2017.8.06.0001 - Voluntária</text:h>
      <text:p text:style-name="P84">CLASSE - APELAÇÃO CÍVEL<text:line-break/>PROCURADORIA GERAL DO ESTADO e outros X MARIA DO SOCORRO LIMA MOREIRA</text:p>
      <text:p text:style-name="P84">Autuado em 24/06/2024</text:p>
      <text:p text:style-name="P84"/>
      <text:p text:style-name="P84"/>
      <text:p text:style-name="P86">101 <text:span text:style-name="T265">(PJE Nº 95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94:j_id487"/>0251484-59.2022.8.06.0001 - ICMS/ Imposto sobre Circulação de Mercadorias</text:h>
      <text:p text:style-name="P84">CLASSE - APELAÇÃO CÍVEL<text:line-break/>DEPARTAMENTO ESTADUAL DE TRANSITO e outros X JEAN NERILDO MACHADO</text:p>
      <text:p text:style-name="P84">Autuado em 07/11/2024</text:p>
      <text:p text:style-name="P84"/>
      <text:p text:style-name="P84"/>
      <text:p text:style-name="P86">102 <text:span text:style-name="T265">(PJE Nº 96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95:j_id487"/>0196682-87.2017.8.06.0001 - Edital</text:h>
      <text:p text:style-name="P84">CLASSE - APELAÇÃO CÍVEL<text:line-break/>GLOCK AMERICA S.A. X ESTADO DO CEAR<text:span text:style-name="T263">Á</text:span> e outros</text:p>
      <text:p text:style-name="P84">Autuado em 12/11/2024</text:p>
      <text:p text:style-name="P84"><text:soft-page-break/></text:p>
      <text:p text:style-name="P84"/>
      <text:p text:style-name="P86">103 <text:span text:style-name="T265">(PJE Nº 97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96:j_id485"/><text:bookmark text:name="j_id450:relacaojulgamentoList:96:j_id487"/>3001623-19.2025.8.06.0167 - Licença Prêmio</text:h>
      <text:p text:style-name="P84">CLASSE - APELAÇÃO CÍVEL<text:line-break/>MUNIC<text:span text:style-name="T263">Í</text:span>PIO DE SOBRAL X ANTONIA DA SILVA DO NASCIMENTO</text:p>
      <text:p text:style-name="P84">Autuado em 11/09/2025</text:p>
      <text:p text:style-name="P84"/>
      <text:p text:style-name="P84"/>
      <text:p text:style-name="P86">104 <text:span text:style-name="T265">(PJE Nº 98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97:j_id487"/>3000575-34.2023.8.06.0122 - Adicional de Insalubridade</text:h>
      <text:p text:style-name="P84">CLASSE - APELAÇÃO CÍVEL<text:line-break/>CICERA DANTAS DOS SANTOS X MUNIC<text:span text:style-name="T263">Í</text:span>PIO DE MAURITI</text:p>
      <text:p text:style-name="P84">Autuado em 02/12/2024</text:p>
      <text:p text:style-name="P84"/>
      <text:p text:style-name="P84"/>
      <text:p text:style-name="P86">105 <text:span text:style-name="T265">(PJE Nº 99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98:j_id487"/>3001252-55.2025.8.06.0167 - ISS/ Imposto sobre Serviços</text:h>
      <text:p text:style-name="P84">CLASSE - REMESSA NECESSÁRIA CÍVEL<text:line-break/>MARCOS LUA ALMEIDA DE FREITAS e outros X SECRETARIA DE FINANÇAS DO MUNICÍPIO DE SOBRAL e outros</text:p>
      <text:p text:style-name="P84">Autuado em 06/06/2025</text:p>
      <text:p text:style-name="P84"/>
      <text:p text:style-name="P84"/>
      <text:p text:style-name="P86">106 <text:span text:style-name="T265">(PJE Nº 100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99:j_id487"/>3029281-02.2023.8.06.0001 - Liberação de mercadorias</text:h>
      <text:p text:style-name="P84">CLASSE - APELAÇÃO / REMESSA NECESSÁRIA<text:line-break/>GOLD ARMAZEM LTDA X ESTADO DO CEAR<text:span text:style-name="T263">Á</text:span></text:p>
      <text:p text:style-name="P84">Autuado em 19/11/2024</text:p>
      <text:p text:style-name="P84"/>
      <text:p text:style-name="P84"/>
      <text:p text:style-name="P86">107 <text:span text:style-name="T265">(PJE Nº 101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00:j_id487"/>0200432-66.2022.8.06.0181 - Obrigação de Fazer / Não Fazer</text:h>
      <text:p text:style-name="P84">CLASSE - APELAÇÃO CÍVEL<text:line-break/>MARIA DO CARMO DA SILVA VIEIRA e outros X MUNIC<text:span text:style-name="T263">Í</text:span>PIO DE V<text:span text:style-name="T263">Á</text:span>RZEA ALEGRE</text:p>
      <text:p text:style-name="P84">Autuado em 29/07/2024</text:p>
      <text:p text:style-name="P84"/>
      <text:p text:style-name="P84"/>
      <text:p text:style-name="P86">108 <text:span text:style-name="T265">(PJE Nº 102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01:j_id487"/><text:soft-page-break/>0608669-50.2020.8.06.0001 - Dívida Ativa (Execução Fiscal)</text:h>
      <text:p text:style-name="P84">CLASSE - APELAÇÃO CÍVEL<text:line-break/>ESTADO DO CEAR<text:span text:style-name="T263">Á</text:span> e outros X LOJAS AMERICANAS S.A. e outros</text:p>
      <text:p text:style-name="P84">Autuado em 15/03/2025</text:p>
      <text:p text:style-name="P84"/>
      <text:p text:style-name="P84"/>
      <text:p text:style-name="P86">109 <text:span text:style-name="T265">(PJE Nº 103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02:j_id487"/>0013740-58.2012.8.06.0035 - Dívida Ativa (Execução Fiscal)</text:h>
      <text:p text:style-name="P84">CLASSE - APELAÇÃO CÍVEL<text:line-break/>MUNIC<text:span text:style-name="T263">Í</text:span>PIO DE ARACATI X Jos<text:span text:style-name="T263">é</text:span> Edvaldo da Silva</text:p>
      <text:p text:style-name="P84">Autuado em 16/04/2025</text:p>
      <text:p text:style-name="P84"/>
      <text:p text:style-name="P84"/>
      <text:p text:style-name="P86">110 <text:span text:style-name="T265">(PJE Nº 104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03:j_id487"/>0036074-71.2024.8.06.0001 - Auxílio-Doença Acidentário</text:h>
      <text:p text:style-name="P84">CLASSE - APELAÇÃO CÍVEL<text:line-break/>MIDIAN DA SILVA SOUSA X INSTITUTO NACIONAL DO SEGURO SOCIAL - INSS</text:p>
      <text:p text:style-name="P84">Autuado em 14/08/2025</text:p>
      <text:p text:style-name="P84"/>
      <text:p text:style-name="P84"/>
      <text:p text:style-name="P86">111 <text:span text:style-name="T265">(PJE Nº 105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04:j_id487"/>0000293-07.2018.8.06.0095 - Adicional de Periculosidade</text:h>
      <text:p text:style-name="P84">CLASSE - APELAÇÃO CÍVEL<text:line-break/>MUNIC<text:span text:style-name="T263">Í</text:span>PIO DE IPU X FRANCISCO OLIVIO MARQUES LIMA e outros</text:p>
      <text:p text:style-name="P84">Autuado em 22/07/2025</text:p>
      <text:p text:style-name="P84"/>
      <text:p text:style-name="P84"/>
      <text:p text:style-name="P86">112 <text:span text:style-name="T265">(PJE Nº 106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05:j_id487"/>0051217-42.2021.8.06.0119 - Dívida Ativa (Execução Fiscal)</text:h>
      <text:p text:style-name="P84">CLASSE - APELAÇÃO CÍVEL<text:line-break/>MUNIC<text:span text:style-name="T263">Í</text:span>PIO DE MARANGUAPE X E.S. DA SILVA</text:p>
      <text:p text:style-name="P84">Autuado em 18/09/2025</text:p>
      <text:p text:style-name="P84"/>
      <text:p text:style-name="P84"/>
      <text:p text:style-name="P86">113 <text:span text:style-name="T265">(PJE Nº 107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06:j_id487"/>0428610-68.2000.8.06.0001 - Esbulho / Turbação / Ameaça</text:h>
      <text:p text:style-name="P84">CLASSE - APELAÇÃO CÍVEL<text:line-break/>R R INDUSTRIA E COMERCIO DE SUCOS LTDA e outros X SOCICAM ADMINISTRA<text:span text:style-name="T263">ÇÃ</text:span>O PROJETOS E REPRESENTA<text:span text:style-name="T263">ÇÕ</text:span>ES LTDA e outros</text:p>
      <text:p text:style-name="P84">Autuado em 29/06/2016</text:p>
      <text:p text:style-name="P84"/>
      <text:p text:style-name="P84"/>
      <text:p text:style-name="P86">114 <text:span text:style-name="T265">(PJE Nº 108)</text:span></text:p>
      <text:p text:style-name="P85"><text:soft-page-break/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07:j_id487"/>0018475-03.2017.8.06.0119 - Pagamento</text:h>
      <text:p text:style-name="P84">CLASSE - APELAÇÃO CÍVEL<text:line-break/>MUNIC<text:span text:style-name="T263">Í</text:span>PIO DE MARANGUAPE X TAIANE MARIA COSTA BARBOSA ROCHA</text:p>
      <text:p text:style-name="P84">Autuado em 05/06/2024</text:p>
      <text:p text:style-name="P84"/>
      <text:p text:style-name="P84"/>
      <text:p text:style-name="P86">115 <text:span text:style-name="T265">(PJE Nº 109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08:j_id487"/>0054015-94.2021.8.06.0112 - Taxa de Licenciamento de Estabelecimento</text:h>
      <text:p text:style-name="P84">CLASSE - APELAÇÃO / REMESSA NECESSÁRIA<text:line-break/>MUNIC<text:span text:style-name="T263">Í</text:span>PIO DE JUAZEIRO DO NORTE e outros X CISO - CENTRO DE IMPLANTODONTIA E SA<text:span text:style-name="T263">Ú</text:span>DE ORAL LTDA.</text:p>
      <text:p text:style-name="P84">Autuado em 14/06/2022</text:p>
      <text:p text:style-name="P84"/>
      <text:p text:style-name="P84"/>
      <text:p text:style-name="P86">116 <text:span text:style-name="T265">(PJE Nº 110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09:j_id487"/>0050058-51.2020.8.06.0070 - Auxílio-Doença Acidentário</text:h>
      <text:p text:style-name="P84">CLASSE - APELAÇÃO CÍVEL<text:line-break/>SILAS CAVALCANTE DA PONTE X INSTITUTO NACIONAL DO SEGURO SOCIAL - INSS</text:p>
      <text:p text:style-name="P84">Autuado em 31/07/2025</text:p>
      <text:p text:style-name="P84"/>
      <text:p text:style-name="P84"/>
      <text:p text:style-name="P86">117 <text:span text:style-name="T265">(PJE Nº 111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10:j_id487"/>0018478-55.2017.8.06.0119 - Pagamento</text:h>
      <text:p text:style-name="P84">CLASSE - APELAÇÃO CÍVEL<text:line-break/>MUNIC<text:span text:style-name="T263">Í</text:span>PIO DE MARANGUAPE X MARIA DE F<text:span text:style-name="T263">Á</text:span>TIMA CARVALHO COUTINHO</text:p>
      <text:p text:style-name="P84">Autuado em 05/12/2024</text:p>
      <text:p text:style-name="P84"/>
      <text:p text:style-name="P84"/>
      <text:p text:style-name="P86">118 <text:span text:style-name="T265">(PJE Nº 112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3" text:outline-level="6"><text:bookmark text:name="j_id450:relacaojulgamentoList:111:j_id487"/>0065916-64.2016.8.06.0167 - Obrigação de Fazer / Não Fazer</text:h>
      <text:p text:style-name="P84">CLASSE - APELAÇÃO CÍVEL<text:line-break/>SERVI<text:span text:style-name="T263">Ç</text:span>O AUT<text:span text:style-name="T263">Ô</text:span>NOMO DE <text:span text:style-name="T263">Á</text:span>GUA E ESGOTO DE SOBRAL X FRANCISCO FONTENELE DE SOUSA</text:p>
      <text:p text:style-name="P84">Autuado em 10/09/2019</text:p>
      <text:p text:style-name="P84"/>
      <text:p text:style-name="P84"/>
      <text:p text:style-name="P86">119 <text:span text:style-name="T265">(PJE Nº 113)</text:span></text:p>
      <text:p text:style-name="P85">Relator: LUIZ EVALDO GON<text:span text:style-name="T263">Ç</text:span>ALVES LEITE</text:p>
      <text:p text:style-name="P131">2ª Câmara de Direito Público/3º Gabinete da 2ª Câmara de Direito Público</text:p>
      <text:h text:style-name="P154" text:outline-level="6"><text:bookmark text:name="j_id450:relacaojulgamentoList:112:j_id487"/><text:soft-page-break/>0216348-93.2025.8.06.0001 - Consulta</text:h>
      <text:p text:style-name="P84">CLASSE - APELAÇÃO CÍVEL<text:line-break/>MARIA LYZ MENDES DA SILVA X MUNIC<text:span text:style-name="T263">Í</text:span>PIO DE FORTALEZA - PROCURADORIA GERAL DO MUNIC<text:span text:style-name="T263">Í</text:span>PIO - PGM</text:p>
      <text:p text:style-name="P84">Autuado em 10/09/2025</text:p>
      <text:p text:style-name="P84"/>
      <text:p text:style-name="P26"><text:span text:style-name="T205"/></text:p>
      <text:p text:style-name="P20"><text:span text:style-name="T205"/></text:p>
      <text:p text:style-name="P29"><text:span text:style-name="T252">RELATORIA DA EXMA. SRA. DESA. </text:span><text:span text:style-name="T204">TEREZE NEUMANN DUARTE CHAVES –</text:span><text:span text:style-name="T205"> </text:span></text:p>
      <text:p text:style-name="P77"><text:span text:style-name="Fonte_20_parág._20_padrão"><text:span text:style-name="T34">5º GABINETE</text:span></text:span></text:p>
      <text:p text:style-name="P20"><text:span text:style-name="T205"/></text:p>
      <text:p text:style-name="P20"><text:span text:style-name="T205"/></text:p>
      <text:p text:style-name="P33"/>
      <text:p text:style-name="P113"><text:span text:style-name="T266">1</text:span><text:span text:style-name="T267">20</text:span> <text:span text:style-name="T235">(PJE Nº </text:span><text:span text:style-name="T268">1</text:span><text:span text:style-name="T269">83</text:span><text:span text:style-name="T235">) </text:span></text:p>
      <text:p text:style-name="P105">Relator: TEREZE NEUMANN DUARTE CHAVES</text:p>
      <text:p text:style-name="P95">2ª Câmara de Direito Público/5º Gabinete da 2ª Câmara de Direito Público</text:p>
      <text:h text:style-name="P162" text:outline-level="6"><text:bookmark text:name="j_id450:relacaojulgamentoList:164:j_id487 Copia 2"/>0605850-43.2020.8.06.0001 - Dívida Ativa (Execução Fiscal)</text:h>
      <text:p text:style-name="P106">CLASSE - APELAÇÃO CÍVEL<text:line-break/>ESTADO DO CEAR<text:span text:style-name="T234">Á</text:span> X VOTORANTIM CIMENTOS N/NE S/A</text:p>
      <text:p text:style-name="P114">Autuado em 12/06/2025</text:p>
      <text:p text:style-name="P114"/>
      <text:p text:style-name="P114"/>
      <text:p text:style-name="P115">1<text:span text:style-name="T267">21</text:span> <text:span text:style-name="T270">(PJE Nº 1</text:span><text:span text:style-name="T269">81</text:span><text:span text:style-name="T270">) </text:span></text:p>
      <text:p text:style-name="P105">Relator: TEREZE NEUMANN DUARTE CHAVES - <text:span text:style-name="T255">ADIADO</text:span></text:p>
      <text:p text:style-name="P88">2ª Câmara de Direito Público/5º Gabinete da 2ª Câmara de Direito Público</text:p>
      <text:h text:style-name="P160" text:outline-level="6"><text:bookmark text:name="j_id450:relacaojulgamentoList:127:j_id487 Copia 1"/>3000838-55.2023.8.06.0158 - Obrigação de Fazer / Não Fazer</text:h>
      <text:p text:style-name="P106">CLASSE - APELAÇÃO CÍVEL<text:line-break/>FRANCISCO ADRIANO DE MATOS X DEPARTAMENTO ESTADUAL DE TRANSITO</text:p>
      <text:p text:style-name="P106">Autuado em 28/03/2025</text:p>
      <text:p text:style-name="P106"/>
      <text:p text:style-name="P106"/>
      <text:p text:style-name="P115">1<text:span text:style-name="T267">22</text:span> <text:span text:style-name="T270">(PJE Nº 1</text:span><text:span text:style-name="T269">76</text:span><text:span text:style-name="T270">)</text:span></text:p>
      <text:p text:style-name="P105">Relator: TEREZE NEUMANN DUARTE CHAVES</text:p>
      <text:p text:style-name="P88">2ª Câmara de Direito Público/5º Gabinete da 2ª Câmara de Direito Público</text:p>
      <text:h text:style-name="P160" text:outline-level="6"><text:bookmark text:name="j_id450:relacaojulgamentoList:132:j_id487 Copia 1"/>0050414-07.2021.8.06.0104 – Pagamento</text:h>
      <text:p text:style-name="P106">CLASSE - APELAÇÃO CÍVEL<text:line-break/>OLIVIA GOMES REBOU<text:span text:style-name="T271">Ç</text:span>AS e outros X MUNIC<text:span text:style-name="T271">Í</text:span>PIO DE ITAREMA</text:p>
      <text:p text:style-name="P106">Autuado em 18/07/2024</text:p>
      <text:p text:style-name="P106"/>
      <text:p text:style-name="P106"/>
      <text:p text:style-name="P96"><text:span text:style-name="T267">123</text:span> <text:span text:style-name="T224">(PJE Nº </text:span><text:span text:style-name="T230">1</text:span><text:span text:style-name="T269">77</text:span><text:span text:style-name="T224">)</text:span></text:p>
      <text:p text:style-name="P97">Relator: TEREZE NEUMANN DUARTE CHAVES</text:p>
      <text:p text:style-name="P91">2ª Câmara de Direito Público/5º Gabinete da 2ª Câmara de Direito Público</text:p>
      <text:h text:style-name="P155" text:outline-level="6"><text:bookmark text:name="j_id450:relacaojulgamentoList:209:j_id487 Copia 1"/>0009013-04.2019.8.06.0167 - Liminar</text:h>
      <text:p text:style-name="P98">CLASSE - APELAÇÃO / REMESSA NECESSÁRIA<text:line-break/>MUNIC<text:span text:style-name="T228">Í</text:span>PIO DE SOBRAL X ROM<text:span text:style-name="T228">Á</text:span>RIO ARA<text:span text:style-name="T228">Ú</text:span>JO DE SOUSA</text:p>
      <text:p text:style-name="P98">Autuado em 30/08/2024</text:p>
      <text:p text:style-name="P98"/>
      <text:p text:style-name="P98"/>
      <text:p text:style-name="P111"><text:span text:style-name="T267">124</text:span> <text:span text:style-name="T232">(PJE Nº </text:span><text:span text:style-name="T268">1</text:span><text:span text:style-name="T269">78</text:span><text:span text:style-name="T232">)</text:span></text:p>
      <text:p text:style-name="P99">Relator: TEREZE NEUMANN DUARTE CHAVES</text:p>
      <text:p text:style-name="P92">2ª Câmara de Direito Público/5º Gabinete da 2ª Câmara de Direito Público</text:p>
      <text:h text:style-name="P156" text:outline-level="6"><text:bookmark text:name="j_id450:relacaojulgamentoList:145:j_id487 Copia 1 Copia 1"/>3006380-09.2024.8.06.0000 - Obrigação de Fazer / Não Fazer</text:h>
      <text:p text:style-name="P100">CLASSE - AGRAVO DE INSTRUMENTO<text:line-break/>ESTADO DO CEARA X KALINE VIDAL DO NASCIMENTO</text:p>
      <text:p text:style-name="P100">Autuado em 04/11/2024</text:p>
      <text:p text:style-name="P100"><text:soft-page-break/></text:p>
      <text:p text:style-name="P100"/>
      <text:p text:style-name="P111"><text:span text:style-name="T267">125</text:span> <text:span text:style-name="T232">(PJE Nº </text:span><text:span text:style-name="T268">1</text:span><text:span text:style-name="T269">79</text:span><text:span text:style-name="T232">) </text:span></text:p>
      <text:p text:style-name="P99">Relator: TEREZE NEUMANN DUARTE CHAVES</text:p>
      <text:p text:style-name="P92">2ª Câmara de Direito Público/5º Gabinete da 2ª Câmara de Direito Público</text:p>
      <text:h text:style-name="P156" text:outline-level="6"><text:bookmark text:name="j_id450:relacaojulgamentoList:141:j_id487 Copia 1 Copia 1"/>3003572-94.2025.8.06.0000 - Não padronizado</text:h>
      <text:p text:style-name="P100">CLASSE - AGRAVO DE INSTRUMENTO<text:line-break/>ESTADO DO CEAR<text:span text:style-name="T234">Á</text:span> X ROSALBA HELENA RODRIGUES DE ABREU</text:p>
      <text:p text:style-name="P100">Autuado em 13/03/2025</text:p>
      <text:p text:style-name="P100"/>
      <text:p text:style-name="P100"/>
      <text:p text:style-name="P112"><text:span text:style-name="T267">126</text:span> <text:span text:style-name="T235">(PJE Nº </text:span><text:span text:style-name="T268">1</text:span><text:span text:style-name="T269">80</text:span><text:span text:style-name="T235">) </text:span></text:p>
      <text:p text:style-name="P101">Relator: TEREZE NEUMANN DUARTE CHAVES <text:s/></text:p>
      <text:p text:style-name="P93">2ª Câmara de Direito Público/5º Gabinete da 2ª Câmara de Direito Público</text:p>
      <text:h text:style-name="P157" text:outline-level="6"><text:bookmark text:name="j_id450:relacaojulgamentoList:166:j_id487 Copia 1 Copia 1"/>3003585-93.2025.8.06.0000 - Não padronizado</text:h>
      <text:p text:style-name="P102">CLASSE - AGRAVO DE INSTRUMENTO<text:line-break/><text:span text:style-name="T236">ESTADO DO CEAR</text:span><text:span text:style-name="T237">Á</text:span><text:span text:style-name="T236"> X BENEDITA SOARES MOTA</text:span></text:p>
      <text:p text:style-name="P128"><text:span text:style-name="Fonte_20_parág._20_padrão"><text:span text:style-name="T238">Autuado em 13/03/2025</text:span></text:span></text:p>
      <text:p text:style-name="P128"><text:span text:style-name="Fonte_20_parág._20_padrão"><text:span text:style-name="T31"/></text:span></text:p>
      <text:p text:style-name="P34"/>
      <text:p text:style-name="P64">127 <text:span text:style-name="T269">(PJE Nº 114)</text:span></text:p>
      <text:p text:style-name="P146">Relator: TEREZE NEUMANN DUARTE CHAVES</text:p>
      <text:p text:style-name="P145">2ª Câmara de Direito Público/5º Gabinete da 2ª Câmara de Direito Público</text:p>
      <text:h text:style-name="P161" text:outline-level="6"><text:bookmark text:name="j_id450:relacaojulgamentoList:113:j_id485"/><text:bookmark text:name="j_id450:relacaojulgamentoList:113:j_id487"/>3002770-05.2024.8.06.0171 - Pagamento em Pecúnia</text:h>
      <text:p text:style-name="P139">CLASSE - APELAÇÃO CÍVEL<text:line-break/>ANTONIA ALVES FERREIRA COSTA X MUNIC<text:span text:style-name="T272">Í</text:span>PIO DE TAU<text:span text:style-name="T272">Á</text:span></text:p>
      <text:p text:style-name="P139">Autuado em 01/09/2025</text:p>
      <text:p text:style-name="P139"/>
      <text:p text:style-name="P139"/>
      <text:p text:style-name="P142">128 <text:span text:style-name="T269">(PJE Nº 115)</text:span></text:p>
      <text:p text:style-name="P140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14:j_id485"/><text:bookmark text:name="j_id450:relacaojulgamentoList:114:j_id487"/>3000365-13.2024.8.06.0036 - Conversão em Pecúnia</text:h>
      <text:p text:style-name="P107">CLASSE - APELAÇÃO CÍVEL<text:line-break/>MUNIC<text:span text:style-name="T272">Í</text:span>PIO DE ARACOIABA X MARY CRISTIANNY FERNANDES DE MELO</text:p>
      <text:p text:style-name="P107">Autuado em 04/09/2025</text:p>
      <text:p text:style-name="P107"/>
      <text:p text:style-name="P107"/>
      <text:p text:style-name="P116">129 <text:span text:style-name="T269">(PJE Nº 116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15:j_id485"/><text:bookmark text:name="j_id450:relacaojulgamentoList:115:j_id487"/>3000617-03.2025.8.06.0029 - Indenização / Terço Constitucional</text:h>
      <text:p text:style-name="P107">CLASSE - APELAÇÃO CÍVEL<text:line-break/>FRANCISCA ALVES BRITO X MUNIC<text:span text:style-name="T272">Í</text:span>PIO DE ACOPIARA</text:p>
      <text:p text:style-name="P107">Autuado em 29/08/2025</text:p>
      <text:p text:style-name="P107"/>
      <text:p text:style-name="P107"/>
      <text:p text:style-name="P116">130 <text:span text:style-name="T269">(PJE Nº 11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16:j_id485"/><text:bookmark text:name="j_id450:relacaojulgamentoList:116:j_id487"/>3000224-52.2023.8.06.0028 - Licenciamento de Veículo</text:h>
      <text:p text:style-name="P107">CLASSE - APELAÇÃO CÍVEL<text:line-break/>JOS<text:span text:style-name="T272">É</text:span> BARBOSA VIANA X DEPARTAMENTO ESTADUAL DE TRANSITO</text:p>
      <text:p text:style-name="P107">Autuado em 13/01/2025</text:p>
      <text:p text:style-name="P107"/>
      <text:p text:style-name="P107"/>
      <text:p text:style-name="P116"><text:soft-page-break/>131 <text:span text:style-name="T269">(PJE Nº 11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17:j_id485"/><text:bookmark text:name="j_id450:relacaojulgamentoList:117:j_id487"/>3025681-70.2023.8.06.0001 - Fornecimento de insumos</text:h>
      <text:p text:style-name="P107">CLASSE - APELAÇÃO / REMESSA NECESSÁRIA<text:line-break/>IRAPUAN BORGES CABRAL X Governo do Estado do Ceará e outros</text:p>
      <text:p text:style-name="P107">Autuado em 29/11/2023</text:p>
      <text:p text:style-name="P107"/>
      <text:p text:style-name="P107"/>
      <text:p text:style-name="P116">132 <text:span text:style-name="T269">(PJE Nº 11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18:j_id485"/><text:bookmark text:name="j_id450:relacaojulgamentoList:118:j_id487"/>0201852-98.2022.8.06.0119 - Dívida Ativa (Execução Fiscal)</text:h>
      <text:p text:style-name="P107">CLASSE - APELAÇÃO CÍVEL<text:line-break/>MUNIC<text:span text:style-name="T272">Í</text:span>PIO DE MARANGUAPE X MARTA MARIA DE SOUSA SILVA</text:p>
      <text:p text:style-name="P107">Autuado em 05/09/2025</text:p>
      <text:p text:style-name="P107"/>
      <text:p text:style-name="P107"/>
      <text:p text:style-name="P116">133 <text:span text:style-name="T269">(PJE Nº 12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19:j_id487"/>0000921-28.2018.8.06.0052 - Dívida Ativa (Execução Fiscal)</text:h>
      <text:p text:style-name="P107">CLASSE - APELAÇÃO CÍVEL<text:line-break/>ESTADO DO CEAR<text:span text:style-name="T272">Á</text:span> X WASHINGTON SILVA BRAZ</text:p>
      <text:p text:style-name="P107">Autuado em 22/08/2025</text:p>
      <text:p text:style-name="P107"/>
      <text:p text:style-name="P107"/>
      <text:p text:style-name="P116">134 <text:span text:style-name="T269">(PJE Nº 12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20:j_id487"/>3000517-53.2024.8.06.0168 - Obrigação de Fazer / Não Fazer</text:h>
      <text:p text:style-name="P107">CLASSE - APELAÇÃO CÍVEL<text:line-break/>MUNIC<text:span text:style-name="T272">Í</text:span>PIO DE SOLON<text:span text:style-name="T272">Ó</text:span>POLE X PROCURADORIA GERAL DE JUSTI<text:span text:style-name="T272">Ç</text:span>A e outros</text:p>
      <text:p text:style-name="P107">Autuado em 30/06/2025</text:p>
      <text:p text:style-name="P107"/>
      <text:p text:style-name="P107"/>
      <text:p text:style-name="P116">135 <text:span text:style-name="T269">(PJE Nº 12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21:j_id487"/>3000341-65.2025.8.06.0095 - Indenização / Terço Constitucional</text:h>
      <text:p text:style-name="P107">CLASSE - APELAÇÃO CÍVEL<text:line-break/>ANTONIA BARBOSA DE SOUSA X MUNIC<text:span text:style-name="T272">Í</text:span>PIO DE IPU</text:p>
      <text:p text:style-name="P107">Autuado em 08/09/2025</text:p>
      <text:p text:style-name="P107"/>
      <text:p text:style-name="P107"/>
      <text:p text:style-name="P116">136 <text:span text:style-name="T269">(PJE Nº 12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22:j_id487"/>3002472-41.2024.8.06.0000 - Cadeira de rodas / cadeira de banho / cama hospitalar</text:h>
      <text:p text:style-name="P107">CLASSE - AGRAVO DE INSTRUMENTO<text:line-break/>MUNIC<text:span text:style-name="T272">Í</text:span>PIO DE VI<text:span text:style-name="T272">Ç</text:span>OSA DO CEARA X SAMUEL BRYAN SANTOS NUNES</text:p>
      <text:p text:style-name="P107">Autuado em 23/05/2024</text:p>
      <text:p text:style-name="P107"/>
      <text:p text:style-name="P107"/>
      <text:p text:style-name="P116">137 <text:span text:style-name="T269">(PJE Nº 124)</text:span></text:p>
      <text:p text:style-name="P108">Relator: TEREZE NEUMANN DUARTE CHAVES</text:p>
      <text:p text:style-name="P131"><text:soft-page-break/>2ª Câmara de Direito Público/5º Gabinete da 2ª Câmara de Direito Público</text:p>
      <text:h text:style-name="P161" text:outline-level="6"><text:bookmark text:name="j_id450:relacaojulgamentoList:123:j_id487"/>3000210-71.2024.8.06.0048 - Obrigação de Fazer / Não Fazer</text:h>
      <text:p text:style-name="P107">CLASSE - APELAÇÃO CÍVEL<text:line-break/>MUNIC<text:span text:style-name="T272">Í</text:span>PIO DE BATURIT<text:span text:style-name="T272">É</text:span> X PROCURADORIA GERAL DE JUSTI<text:span text:style-name="T272">Ç</text:span>A e outros</text:p>
      <text:p text:style-name="P107">Autuado em 17/12/2024</text:p>
      <text:p text:style-name="P107"/>
      <text:p text:style-name="P107"/>
      <text:p text:style-name="P116">138 <text:span text:style-name="T269">(PJE Nº 125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24:j_id487"/>3005635-60.2023.8.06.0001 - Multas e demais Sanções</text:h>
      <text:p text:style-name="P107">CLASSE - APELAÇÃO CÍVEL<text:line-break/>BANCO SAFRA S A X ESTADO DO CEAR<text:span text:style-name="T272">Á</text:span></text:p>
      <text:p text:style-name="P107">Autuado em 30/09/2024</text:p>
      <text:p text:style-name="P107"/>
      <text:p text:style-name="P107"/>
      <text:p text:style-name="P116">139 <text:span text:style-name="T269">(PJE Nº 126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25:j_id487"/>3000144-88.2023.8.06.0028 - Busca e Apreensão</text:h>
      <text:p text:style-name="P107">CLASSE - APELAÇÃO CÍVEL<text:line-break/>GIANA KARLA VASCONCELOS COUTO X DEPARTAMENTO ESTADUAL DE TR<text:span text:style-name="T272">Â</text:span>NSITO</text:p>
      <text:p text:style-name="P107">Autuado em 17/02/2025</text:p>
      <text:p text:style-name="P107"/>
      <text:p text:style-name="P107"/>
      <text:p text:style-name="P116">140 <text:span text:style-name="T269">(PJE Nº 12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26:j_id487"/>3007202-61.2025.8.06.0000 - Fazenda Pública</text:h>
      <text:p text:style-name="P107">CLASSE - AGRAVO DE INSTRUMENTO<text:line-break/>ESTADO DO CEAR<text:span text:style-name="T272">Á</text:span> X MARLI SARAIVA FELICIANO</text:p>
      <text:p text:style-name="P107">Autuado em 12/05/2025</text:p>
      <text:p text:style-name="P107"/>
      <text:p text:style-name="P107"/>
      <text:p text:style-name="P116">141 <text:span text:style-name="T269">(PJE Nº 12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27:j_id487"/>3002459-23.2024.8.06.0071 - Classificação e/ou Preterição</text:h>
      <text:p text:style-name="P107">CLASSE - APELAÇÃO CÍVEL<text:line-break/>EDDIE TEIXEIRA BERNARDO X MUNIC<text:span text:style-name="T272">Í</text:span>PIO DE CRATO</text:p>
      <text:p text:style-name="P107">Autuado em 10/04/2025</text:p>
      <text:p text:style-name="P107"/>
      <text:p text:style-name="P107"/>
      <text:p text:style-name="P116">142 <text:span text:style-name="T269">(PJE Nº 12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28:j_id487"/>3001106-64.2023.8.06.0173 - Classificação e/ou Preterição</text:h>
      <text:p text:style-name="P107">CLASSE - APELAÇÃO CÍVEL<text:line-break/>FRANCINEIDE FROTA VIANA GOMES X MUNIC<text:span text:style-name="T272">Í</text:span>PIO DE TIANGU<text:span text:style-name="T272">Á</text:span></text:p>
      <text:p text:style-name="P107">Autuado em 07/04/2025</text:p>
      <text:p text:style-name="P107"/>
      <text:p text:style-name="P107"/>
      <text:p text:style-name="P116">143 <text:span text:style-name="T269">(PJE Nº 13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29:j_id487"/><text:soft-page-break/>0200710-08.2022.8.06.0136 - Doação</text:h>
      <text:p text:style-name="P107">CLASSE - APELAÇÃO CÍVEL<text:line-break/>PROCURADORIA GERAL DE JUSTI<text:span text:style-name="T272">Ç</text:span>A e outros X CEARA LOTEAMENTOS II LTDA. e outros</text:p>
      <text:p text:style-name="P107">Autuado em 27/11/2024</text:p>
      <text:p text:style-name="P107"/>
      <text:p text:style-name="P107"/>
      <text:p text:style-name="P116">144 <text:span text:style-name="T269">(PJE Nº 13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30:j_id487"/>3008820-41.2025.8.06.0000 - Assistência Judiciária Gratuita</text:h>
      <text:p text:style-name="P107">CLASSE - AGRAVO DE INSTRUMENTO<text:line-break/>GENIVAL ALMEIDA CAJADO X ESTADO DO CEAR<text:span text:style-name="T272">Á</text:span></text:p>
      <text:p text:style-name="P107">Autuado em 03/06/2025</text:p>
      <text:p text:style-name="P107"/>
      <text:p text:style-name="P107"/>
      <text:p text:style-name="P116">145 <text:span text:style-name="T269">(PJE Nº 13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31:j_id487"/>3004802-92.2024.8.06.0167 - Juros Progressivos</text:h>
      <text:p text:style-name="P107">CLASSE - APELAÇÃO CÍVEL<text:line-break/>MUNICIPIO DE FORQUILHA X BENEDITO MOESIO VASCONCELOS</text:p>
      <text:p text:style-name="P107">Autuado em 12/05/2025</text:p>
      <text:p text:style-name="P107"/>
      <text:p text:style-name="P107"/>
      <text:p text:style-name="P116">146 <text:span text:style-name="T269">(PJE Nº 13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32:j_id487"/>3000362-12.2023.8.06.0095 - Gratificação Natalina/13º salário</text:h>
      <text:p text:style-name="P107">CLASSE - APELAÇÃO CÍVEL<text:line-break/>MUNIC<text:span text:style-name="T272">Í</text:span>PIO DE PIRES FERREIRA X VALDIR MATOS DE SOUSA</text:p>
      <text:p text:style-name="P107">Autuado em 17/06/2025</text:p>
      <text:p text:style-name="P107"/>
      <text:p text:style-name="P107"/>
      <text:p text:style-name="P116">147 <text:span text:style-name="T269">(PJE Nº 134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33:j_id487"/>0054003-17.2020.8.06.0112 - Não padronizado</text:h>
      <text:p text:style-name="P107">CLASSE - APELAÇÃO CÍVEL<text:line-break/>MUNIC<text:span text:style-name="T272">Í</text:span>PIO DE JUAZEIRO DO NORTE X POSSIDONIO SANTOS SILVA</text:p>
      <text:p text:style-name="P107">Autuado em 24/01/2025</text:p>
      <text:p text:style-name="P107"/>
      <text:p text:style-name="P107"/>
      <text:p text:style-name="P116">148 <text:span text:style-name="T269">(PJE Nº 135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34:j_id487"/>0267829-37.2021.8.06.0001 - Incapacidade Laborativa Permanente</text:h>
      <text:p text:style-name="P107">CLASSE - APELAÇÃO CÍVEL<text:line-break/>RAIMUNDO CESAR OLIVEIRA DE SOUSA e outros X INSTITUTO NACIONAL DO SEGURO SOCIAL - INSS e outros</text:p>
      <text:p text:style-name="P107">Autuado em 30/07/2025</text:p>
      <text:p text:style-name="P107"/>
      <text:p text:style-name="P107"/>
      <text:p text:style-name="P116">149 <text:span text:style-name="T269">(PJE Nº 136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35:j_id487"/><text:soft-page-break/>3000687-52.2023.8.06.0041 - Padronizado</text:h>
      <text:p text:style-name="P107">CLASSE - APELAÇÃO CÍVEL<text:line-break/>ESTADO DO CEARA X MARIA SONIA DO NASCIMENTO MOURA</text:p>
      <text:p text:style-name="P107">Autuado em 19/08/2025</text:p>
      <text:p text:style-name="P107"/>
      <text:p text:style-name="P107"/>
      <text:p text:style-name="P116">150 <text:span text:style-name="T269">(PJE Nº 13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36:j_id487"/>0272643-92.2021.8.06.0001 - Incapacidade Laborativa Permanente</text:h>
      <text:p text:style-name="P107">CLASSE - APELAÇÃO CÍVEL<text:line-break/>FRANCISCO CARLOS COELHO DE SOUSA e outros X INSTITUTO NACIONAL DO SEGURO SOCIAL - INSS e outros</text:p>
      <text:p text:style-name="P107">Autuado em 29/11/2024</text:p>
      <text:p text:style-name="P107"/>
      <text:p text:style-name="P107"/>
      <text:p text:style-name="P116">151 <text:span text:style-name="T269">(PJE Nº 13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37:j_id487"/>0242456-04.2021.8.06.0001 - Multas e demais Sanções</text:h>
      <text:p text:style-name="P107">CLASSE - APELAÇÃO CÍVEL<text:line-break/>DECOLAR. COM LTDA. X ESTADO DO CEAR<text:span text:style-name="T272">Á</text:span></text:p>
      <text:p text:style-name="P107">Autuado em 04/10/2024</text:p>
      <text:p text:style-name="P107"/>
      <text:p text:style-name="P107"/>
      <text:p text:style-name="P116">152 <text:span text:style-name="T269">(PJE Nº 13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38:j_id487"/>3002432-96.2024.8.06.0117 - Irredutibilidade de Vencimentos</text:h>
      <text:p text:style-name="P107">CLASSE - APELAÇÃO / REMESSA NECESSÁRIA<text:line-break/>GEANETE PIRES DUARTE DE OLIVEIRA X MUNIC<text:span text:style-name="T272">Í</text:span>PIO DE MARACANA<text:span text:style-name="T272">Ú</text:span></text:p>
      <text:p text:style-name="P107">Autuado em 08/01/2025</text:p>
      <text:p text:style-name="P107"/>
      <text:p text:style-name="P107"/>
      <text:p text:style-name="P116">153 <text:span text:style-name="T269">(PJE Nº 14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39:j_id487"/>0114918-45.2018.8.06.0001 - Multas e demais Sanções</text:h>
      <text:p text:style-name="P107">CLASSE - APELAÇÃO CÍVEL<text:line-break/>COMPANHIA ENERG<text:span text:style-name="T272">É</text:span>TICA DO CEAR<text:span text:style-name="T272">Á</text:span> e outros X ESTADO DO CEAR<text:span text:style-name="T272">Á</text:span> e outros</text:p>
      <text:p text:style-name="P107">Autuado em 26/02/2024</text:p>
      <text:p text:style-name="P107"/>
      <text:p text:style-name="P109"/>
      <text:p text:style-name="P116">154 <text:span text:style-name="T269">(PJE Nº 14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40:j_id487"/>3000335-58.2025.8.06.0095 - Indenização / Terço Constitucional</text:h>
      <text:p text:style-name="P107">CLASSE - APELAÇÃO CÍVEL<text:line-break/>CREUZIMAR DE ARA<text:span text:style-name="T272">Ú</text:span>JO SOUSA LOPES X MUNIC<text:span text:style-name="T272">Í</text:span>PIO DE IPU</text:p>
      <text:p text:style-name="P107">Autuado em 08/09/2025</text:p>
      <text:p text:style-name="P107"/>
      <text:p text:style-name="P107"/>
      <text:p text:style-name="P116">155 <text:span text:style-name="T269">(PJE Nº 14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41:j_id487"/><text:soft-page-break/>3002794-27.2025.8.06.0000 - Adesão a Programa de Parcelamento de Débito</text:h>
      <text:p text:style-name="P107">CLASSE - AGRAVO DE INSTRUMENTO<text:line-break/>ESTADO DO CEARA X PANAMERIKA SERVI<text:span text:style-name="T272">Ç</text:span>OS DE ESCRIT<text:span text:style-name="T272">Ó</text:span>RIO LTDA</text:p>
      <text:p text:style-name="P107">Autuado em 26/02/2025</text:p>
      <text:p text:style-name="P107"/>
      <text:p text:style-name="P107"/>
      <text:p text:style-name="P116">156 <text:span text:style-name="T269">(PJE Nº 14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42:j_id487"/>0010337-08.2020.8.06.0001 - Indenização Trabalhista</text:h>
      <text:p text:style-name="P107">CLASSE - APELAÇÃO CÍVEL<text:line-break/>FRANCISCO FL<text:span text:style-name="T272">Á</text:span>VIO DE OLIVEIRA ANDRADE X PROCURADORIA GERAL DO ESTADO e outros</text:p>
      <text:p text:style-name="P107">Autuado em 23/05/2025</text:p>
      <text:p text:style-name="P107"/>
      <text:p text:style-name="P107"/>
      <text:p text:style-name="P116">157 <text:span text:style-name="T269">(PJE Nº 144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43:j_id487"/><text:bookmark text:name="j_id450:relacaojulgamentoList:143:j_id485"/>3020602-76.2024.8.06.0001 - Anulação</text:h>
      <text:p text:style-name="P107">CLASSE - APELAÇÃO CÍVEL<text:line-break/>FRANCISCO GOMES DE OLIVEIRA X ESTADO DO CEAR<text:span text:style-name="T272">Á</text:span></text:p>
      <text:p text:style-name="P107">Autuado em 29/07/2025</text:p>
      <text:p text:style-name="P107"/>
      <text:p text:style-name="P107"/>
      <text:p text:style-name="P116">158 <text:span text:style-name="T269">(PJE Nº 145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44:j_id487"/><text:bookmark text:name="j_id450:relacaojulgamentoList:144:j_id485"/>3016318-25.2024.8.06.0001 - Unidade de terapia intensiva (UTI) / unidade de cuidados intensivos (UCI)</text:h>
      <text:p text:style-name="P107">CLASSE - APELAÇÃO CÍVEL<text:line-break/>FRANCISCO ELIZIER DE SOUSA e outros X MUNIC<text:span text:style-name="T272">Í</text:span>PIO DE FORTALEZA e outros</text:p>
      <text:p text:style-name="P107">Autuado em 17/03/2025</text:p>
      <text:p text:style-name="P107"/>
      <text:p text:style-name="P107"/>
      <text:p text:style-name="P116">159 <text:span text:style-name="T269">(PJE Nº 146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45:j_id487"/>3010151-89.2024.8.06.0001 - Férias</text:h>
      <text:p text:style-name="P107">CLASSE - APELAÇÃO CÍVEL<text:line-break/>FRANCISCO DOS SANTOS RODRIGUES X ESTADO DO CEAR<text:span text:style-name="T272">Á</text:span></text:p>
      <text:p text:style-name="P107">Autuado em 24/07/2025</text:p>
      <text:p text:style-name="P107"/>
      <text:p text:style-name="P107"/>
      <text:p text:style-name="P116">160 <text:span text:style-name="T269">(PJE Nº 14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46:j_id487"/>3000802-54.2023.8.06.0112 - Eletiva</text:h>
      <text:p text:style-name="P107">CLASSE - APELAÇÃO CÍVEL<text:line-break/>MARIA SIRLENE MACEDO X ESTADO DO CEAR<text:span text:style-name="T272">Á</text:span></text:p>
      <text:p text:style-name="P107">Autuado em 24/04/2025</text:p>
      <text:p text:style-name="P107"/>
      <text:p text:style-name="P107"/>
      <text:p text:style-name="P116">161 <text:span text:style-name="T269">(PJE Nº 14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47:j_id487"/><text:soft-page-break/>3000261-76.2025.8.06.0168 - Adicional por Tempo de Serviço</text:h>
      <text:p text:style-name="P107">CLASSE - APELAÇÃO CÍVEL<text:line-break/>ANGELICA DA SILVA BEZERRA X MUNIC<text:span text:style-name="T272">Í</text:span>PIO DE DEPUTADO IRAPUAN PINHEIRO</text:p>
      <text:p text:style-name="P107">Autuado em 23/07/2025</text:p>
      <text:p text:style-name="P107"/>
      <text:p text:style-name="P107"/>
      <text:p text:style-name="P116">162 <text:span text:style-name="T269">(PJE Nº 14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48:j_id487"/>3002714-47.2025.8.06.0167 - Indenização / Terço Constitucional</text:h>
      <text:p text:style-name="P107">CLASSE - APELAÇÃO CÍVEL<text:line-break/>MUNIC<text:span text:style-name="T272">Í</text:span>PIO DE SOBRAL X IDINA MARIA PEREIRA ALVES LOPES</text:p>
      <text:p text:style-name="P107">Autuado em 11/07/2025</text:p>
      <text:p text:style-name="P107"/>
      <text:p text:style-name="P107"/>
      <text:p text:style-name="P116">163 <text:span text:style-name="T269">(PJE Nº 15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49:j_id487"/>0201336-39.2022.8.06.0035 - Obrigação de Fazer / Não Fazer</text:h>
      <text:p text:style-name="P107">CLASSE - APELAÇÃO CÍVEL<text:line-break/>MUNIC<text:span text:style-name="T272">Í</text:span>PIO DE ARACATI X RITA MARIA MARTINS DA SILVA</text:p>
      <text:p text:style-name="P107">Autuado em 31/08/2025</text:p>
      <text:p text:style-name="P107"/>
      <text:p text:style-name="P107"/>
      <text:p text:style-name="P116">164 <text:span text:style-name="T269">(PJE Nº 15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50:j_id487"/>0050183-51.2020.8.06.0027 - IPTU/ Imposto Predial e Territorial Urbano</text:h>
      <text:p text:style-name="P107">CLASSE - APELAÇÃO CÍVEL<text:line-break/>MUNIC<text:span text:style-name="T272">Í</text:span>PIO DE ACARAPE X CADOL MINERA<text:span text:style-name="T272">ÇÃ</text:span>O LTDA</text:p>
      <text:p text:style-name="P107">Autuado em 17/09/2025</text:p>
      <text:p text:style-name="P107"/>
      <text:p text:style-name="P107"/>
      <text:p text:style-name="P116">165 <text:span text:style-name="T269">(PJE Nº 15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51:j_id487"/>3002671-81.2023.8.06.0167 - Auxílio-Doença Acidentário</text:h>
      <text:p text:style-name="P107">CLASSE - APELAÇÃO CÍVEL<text:line-break/>INSTITUTO NACIONAL DO SEGURO SOCIAL - INSS X AUDECELIA OLIVEIRA DE SOUSA</text:p>
      <text:p text:style-name="P107">Autuado em 28/05/2025</text:p>
      <text:p text:style-name="P107"/>
      <text:p text:style-name="P107"/>
      <text:p text:style-name="P116">166 <text:span text:style-name="T269">(PJE Nº 15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52:j_id487"/>3000670-89.2024.8.06.0070 - Fruição / Gozo</text:h>
      <text:p text:style-name="P107">CLASSE - APELAÇÃO / REMESSA NECESSÁRIA<text:line-break/>MUNIC<text:span text:style-name="T272">Í</text:span>PIO DE CRATE<text:span text:style-name="T272">Ú</text:span>S X ANTONIA REJANIA DE ARA<text:span text:style-name="T272">Ú</text:span>JO GOMES</text:p>
      <text:p text:style-name="P107">Autuado em 07/07/2025</text:p>
      <text:p text:style-name="P107"/>
      <text:p text:style-name="P107"/>
      <text:p text:style-name="P116">167 <text:span text:style-name="T269">(PJE Nº 154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53:j_id487"/><text:soft-page-break/>3000080-78.2023.8.06.0028 - Licenciamento de Veículo</text:h>
      <text:p text:style-name="P107">CLASSE - APELAÇÃO CÍVEL<text:line-break/>MATEUS RODRIGO FONTELES DE FREITAS X DEPARTAMENTO ESTADUAL DE TRANSITO</text:p>
      <text:p text:style-name="P107">Autuado em 16/08/2024</text:p>
      <text:p text:style-name="P107"/>
      <text:p text:style-name="P107"/>
      <text:p text:style-name="P116">168 <text:span text:style-name="T269">(PJE Nº 155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54:j_id487"/>3000505-66.2024.8.06.0062 - Fruição / Gozo</text:h>
      <text:p text:style-name="P107">CLASSE - APELAÇÃO CÍVEL<text:line-break/>MARIA DA CONCEI<text:span text:style-name="T272">ÇÃ</text:span>O BORGES DE CAMPOS X MUNIC<text:span text:style-name="T272">Í</text:span>PIO DE CASCAVEL</text:p>
      <text:p text:style-name="P107">Autuado em 20/05/2025</text:p>
      <text:p text:style-name="P107"/>
      <text:p text:style-name="P107"/>
      <text:p text:style-name="P116">169 <text:span text:style-name="T269">(PJE Nº 156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55:j_id487"/>3000481-38.2024.8.06.0062 - Fruição / Gozo</text:h>
      <text:p text:style-name="P107">CLASSE - APELAÇÃO CÍVEL<text:line-break/>ANTONIO SILVESTRE DA SILVA X MUNIC<text:span text:style-name="T273">Í</text:span>PIO DE CASCAVEL</text:p>
      <text:p text:style-name="P107">Autuado em 24/04/2025</text:p>
      <text:p text:style-name="P107"/>
      <text:p text:style-name="P107"/>
      <text:p text:style-name="P116">170 <text:span text:style-name="T269">(PJE Nº 15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56:j_id487"/>3000263-09.2023.8.06.0106 - Obrigação de Fazer / Não Fazer</text:h>
      <text:p text:style-name="P107">CLASSE - APELAÇÃO / REMESSA NECESSÁRIA<text:line-break/>PROCURADORIA GERAL DE JUSTI<text:span text:style-name="T273">Ç</text:span>A e outros X ESTADO DO CEAR<text:span text:style-name="T273">Á</text:span></text:p>
      <text:p text:style-name="P107">Autuado em 13/05/2025</text:p>
      <text:p text:style-name="P107"/>
      <text:p text:style-name="P107"/>
      <text:p text:style-name="P116">171 <text:span text:style-name="T269">(PJE Nº 15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57:j_id487"/>0021116-33.2015.8.06.0151 - Dívida Ativa (Execução Fiscal)</text:h>
      <text:p text:style-name="P107">CLASSE - APELAÇÃO CÍVEL<text:line-break/>MUNIC<text:span text:style-name="T273">Í</text:span>PIO DE QUIXAD<text:span text:style-name="T273">Á</text:span> X TRANSNORDESTINA LOG<text:span text:style-name="T273">Í</text:span>STICA S.A</text:p>
      <text:p text:style-name="P107">Autuado em 05/05/2025</text:p>
      <text:p text:style-name="P107"/>
      <text:p text:style-name="P107"/>
      <text:p text:style-name="P116">172 <text:span text:style-name="T269">(PJE Nº 15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58:j_id487"/>3000862-18.2023.8.06.0115 - Adesão a Programa de Parcelamento de Débito</text:h>
      <text:p text:style-name="P107">CLASSE - APELAÇÃO CÍVEL<text:line-break/>MUNIC<text:span text:style-name="T273">Í</text:span>PIO DE LIMOEIRO DO NORTE X AURINEIDE ALVES DO ROS<text:span text:style-name="T273">Á</text:span>RIO BEZERRA</text:p>
      <text:p text:style-name="P107">Autuado em 15/07/2025</text:p>
      <text:p text:style-name="P107"/>
      <text:p text:style-name="P107"/>
      <text:p text:style-name="P116">173 <text:span text:style-name="T269">(PJE Nº 16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59:j_id487"/><text:soft-page-break/>0608132-54.2020.8.06.0001 - Liminar</text:h>
      <text:p text:style-name="P107">CLASSE - APELAÇÃO / REMESSA NECESSÁRIA<text:line-break/>EMPRESA DE TRANSPORTE URBANO DE FORTALEZA S.A - ETUFOR e outros X PROCURADORIA GERAL DE JUSTI<text:span text:style-name="T273">Ç</text:span>A</text:p>
      <text:p text:style-name="P107">Autuado em 03/09/2024</text:p>
      <text:p text:style-name="P107"/>
      <text:p text:style-name="P107"/>
      <text:p text:style-name="P116">174 <text:span text:style-name="T269">(PJE Nº </text:span><text:span text:style-name="T274">16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60:j_id487"/>0550034-47.2021.8.06.0064 - Dano ao Erário</text:h>
      <text:p text:style-name="P107">CLASSE - APELAÇÃO CÍVEL<text:line-break/>RIANNA NARGILLA SILVA NOBRE X PROCURADORIA GERAL DE JUSTICA</text:p>
      <text:p text:style-name="P107">Autuado em 13/06/2024</text:p>
      <text:p text:style-name="P107"/>
      <text:p text:style-name="P107"/>
      <text:p text:style-name="P116">175 <text:span text:style-name="T274">(PJE Nº 16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61:j_id487"/>3000514-35.2023.8.06.0168 - Licença Prêmio</text:h>
      <text:p text:style-name="P107">CLASSE - APELAÇÃO CÍVEL<text:line-break/>MUNIC<text:span text:style-name="T273">Í</text:span>PIO DE DEPUTADO IRAPUAN PINHEIRO X MARIA ELINEUDA GUEDES ROQUE DE JESUS</text:p>
      <text:p text:style-name="P107">Autuado em 09/09/2025</text:p>
      <text:p text:style-name="P107"/>
      <text:p text:style-name="P107"/>
      <text:p text:style-name="P116">176 <text:span text:style-name="T274">(PJE Nº 16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62:j_id487"/>0216011-12.2022.8.06.0001 - ICMS/ Imposto sobre Circulação de Mercadorias</text:h>
      <text:p text:style-name="P107">CLASSE - APELAÇÃO CÍVEL<text:line-break/>G.B. DISTRIBUIDORA DE MEDICAMENTOS E PRODUTOS HOSPITALARES LTDA e outros X PROCURADORIA GERAL DO ESTADO e outros</text:p>
      <text:p text:style-name="P107">Autuado em 26/04/2023</text:p>
      <text:p text:style-name="P107"/>
      <text:p text:style-name="P107"/>
      <text:p text:style-name="P116">177 <text:span text:style-name="T274">(PJE Nº 164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63:j_id487"/>0255246-83.2022.8.06.0001 - Multas e demais Sanções</text:h>
      <text:p text:style-name="P107">CLASSE - APELAÇÃO CÍVEL<text:line-break/>TRIBUNAL DE CONTAS DO CEAR<text:span text:style-name="T273">Á</text:span> e outros X KENIA SOUSA RIOS</text:p>
      <text:p text:style-name="P107">Autuado em 18/09/2024</text:p>
      <text:p text:style-name="P107"/>
      <text:p text:style-name="P107"/>
      <text:p text:style-name="P116">178 <text:span text:style-name="T274">(PJE Nº 165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64:j_id487"/>0232602-49.2022.8.06.0001 - Edital</text:h>
      <text:p text:style-name="P107">CLASSE - APELAÇÃO CÍVEL<text:line-break/>HEDELITA NOGUEIRA VIEIRA LTDA X ESTADO DO CEAR<text:span text:style-name="T273">Á</text:span> e outros</text:p>
      <text:p text:style-name="P107">Autuado em 19/08/2024</text:p>
      <text:p text:style-name="P107"/>
      <text:p text:style-name="P107"/>
      <text:p text:style-name="P116">179 <text:span text:style-name="T274">(PJE Nº 166)</text:span></text:p>
      <text:p text:style-name="P140">Relator: TEREZE NEUMANN DUARTE CHAVES</text:p>
      <text:p text:style-name="P131"><text:soft-page-break/>2ª Câmara de Direito Público/5º Gabinete da 2ª Câmara de Direito Público</text:p>
      <text:h text:style-name="P161" text:outline-level="6"><text:bookmark text:name="j_id450:relacaojulgamentoList:165:j_id487"/>0051236-09.2021.8.06.0035 - Ingresso e Concurso</text:h>
      <text:p text:style-name="P107">CLASSE - APELAÇÃO / REMESSA NECESSÁRIA<text:line-break/>BISMARCK COSTA LIMA PINHEIRO MAIA e outros X ANDR<text:span text:style-name="T273">É</text:span>A PAULA FONTES</text:p>
      <text:p text:style-name="P107">Autuado em 22/07/2024</text:p>
      <text:p text:style-name="P107"/>
      <text:p text:style-name="P107"/>
      <text:p text:style-name="P116">180 <text:span text:style-name="T274">(PJE Nº 167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66:j_id487"/>0677962-88.2012.8.06.0001 - Dívida Ativa (Execução Fiscal)</text:h>
      <text:p text:style-name="P107">CLASSE - APELAÇÃO CÍVEL<text:line-break/>INSTITUTO DE SA<text:span text:style-name="T273">Ú</text:span>DE DOS SERVIDORES DO ESTADO DO CEARA - ISSEC X MUNIC<text:span text:style-name="T273">Í</text:span>PIO DE FORTALEZA - PROCURADORIA GERAL DO MUNIC<text:span text:style-name="T273">Í</text:span>PIO - PGM</text:p>
      <text:p text:style-name="P107">Autuado em 05/06/2025</text:p>
      <text:p text:style-name="P107"/>
      <text:p text:style-name="P107"/>
      <text:p text:style-name="P116">181 <text:span text:style-name="T274">(PJE Nº 168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67:j_id487"/>0805923-94.2021.8.06.0001 - Impostos</text:h>
      <text:p text:style-name="P107">CLASSE - APELAÇÃO CÍVEL<text:line-break/>ESTADO DO CEAR<text:span text:style-name="T273">Á</text:span> X LOJAS AMERICANAS S.A.</text:p>
      <text:p text:style-name="P107">Autuado em 27/05/2025</text:p>
      <text:p text:style-name="P107"/>
      <text:p text:style-name="P107"/>
      <text:p text:style-name="P116">182 <text:span text:style-name="T274">(PJE Nº 169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68:j_id487"/>0406873-42.2019.8.06.0001 - Dívida Ativa (Execução Fiscal)</text:h>
      <text:p text:style-name="P107">CLASSE - APELAÇÃO CÍVEL<text:line-break/>ESTADO DO CEAR<text:span text:style-name="T273">Á</text:span> e outros X LOJAS AMERICANAS S.A. e outros</text:p>
      <text:p text:style-name="P107">Autuado em 07/05/2025</text:p>
      <text:p text:style-name="P107"/>
      <text:p text:style-name="P107"/>
      <text:p text:style-name="P116">183 <text:span text:style-name="T274">(PJE Nº 170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69:j_id487"/><text:bookmark text:name="j_id450:relacaojulgamentoList:169:j_id485"/>3002187-14.2025.8.06.0000 - Licenças</text:h>
      <text:p text:style-name="P107">CLASSE - AGRAVO DE INSTRUMENTO<text:line-break/>ESTADO DO CEAR<text:span text:style-name="T273">Á</text:span> X PAULO PIMENTEL DA SILVA</text:p>
      <text:p text:style-name="P107">Autuado em 15/02/2025</text:p>
      <text:p text:style-name="P107"/>
      <text:p text:style-name="P107"/>
      <text:p text:style-name="P116">184 <text:span text:style-name="T274">(PJE Nº 171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70:j_id487"/>0000224-04.2018.8.06.0053 - Gratificações Municipais Específicas</text:h>
      <text:p text:style-name="P107">CLASSE - APELAÇÃO CÍVEL<text:line-break/>MUNIC<text:span text:style-name="T273">Í</text:span>PIO DE CAMOCIM X JOS<text:span text:style-name="T273">É</text:span> WELLINGTON N<text:span text:style-name="T273">Ó</text:span>BREGA DE SALES</text:p>
      <text:p text:style-name="P107">Autuado em 03/06/2025</text:p>
      <text:p text:style-name="P107"/>
      <text:p text:style-name="P107"/>
      <text:p text:style-name="P116">185 <text:span text:style-name="T274">(PJE Nº 172)</text:span></text:p>
      <text:p text:style-name="P108">Relator: TEREZE NEUMANN DUARTE CHAVES</text:p>
      <text:p text:style-name="P131">2ª Câmara de Direito Público/5º Gabinete da 2ª Câmara de Direito Público</text:p>
      <text:h text:style-name="P161" text:outline-level="6"><text:bookmark text:name="j_id450:relacaojulgamentoList:171:j_id487"/><text:bookmark text:name="j_id450:relacaojulgamentoList:171:j_id485"/><text:soft-page-break/>3000932-35.2023.8.06.0115 - Adesão a Programa de Parcelamento de Débito</text:h>
      <text:p text:style-name="P107">CLASSE - APELAÇÃO CÍVEL<text:line-break/>MUNIC<text:span text:style-name="T273">Í</text:span>PIO DE LIMOEIRO DO NORTE X LUIZ ANTONIO MAIA</text:p>
      <text:p text:style-name="P107">Autuado em 15/07/2025</text:p>
      <text:p text:style-name="P107"/>
      <text:p text:style-name="P107"/>
      <text:p text:style-name="P116">186 <text:span text:style-name="T274">(PJE Nº 173)</text:span></text:p>
      <text:p text:style-name="P108">Relator: TEREZE NEUMANN DUARTE CHAVES</text:p>
      <text:p text:style-name="P131">2ª Câmara de Direito Público/5º Gabinete da 2ª Câmara de Direito Público</text:p>
      <text:h text:style-name="P170" text:outline-level="6"><text:bookmark text:name="j_id450:relacaojulgamentoList:172:j_id487"/>0200289-63.2022.8.06.0121 - Obrigação de Fazer / Não Fazer</text:h>
      <text:p text:style-name="P107">CLASSE - APELAÇÃO CÍVEL<text:line-break/>MAYRLON ALVES ARAG<text:span text:style-name="T273">Ã</text:span>O X MUNIC<text:span text:style-name="T273">Í</text:span>PIO DE MASSAP<text:span text:style-name="T273">Ê</text:span></text:p>
      <text:p text:style-name="P107">Autuado em 20/06/2024</text:p>
      <text:p text:style-name="P107"/>
      <text:p text:style-name="P107"/>
      <text:p text:style-name="P107"/>
      <text:p text:style-name="P27"><text:span text:style-name="T205"/></text:p>
      <text:p text:style-name="P174"><text:span text:style-name="Fonte_20_parág._20_padrão"><text:span text:style-name="T182"/></text:span></text:p>
      <text:p text:style-name="P175"><text:span text:style-name="Fonte_20_parág._20_padrão"><text:span text:style-name="T182"/></text:span></text:p>
      <text:p text:style-name="P130"/>
      <text:p text:style-name="P3"><text:span text:style-name="T201">M</text:span><text:span text:style-name="T200">ARIA BEATRIZ CAVALCANTE DE SOUSA</text:span></text:p>
      <text:p text:style-name="P73"><text:s/>Coordenadora da 2ª Câmara de Direito Público</text:p>
      <text:p text:style-name="P13"/>
      <text:p text:style-name="P37"/>
      <text:p text:style-name="P37"/>
      <text:p text:style-name="P38"/>
      <text:p text:style-name="P38"/>
      <text:p text:style-name="P45"/>
      <text:p text:style-name="P45"/>
      <text:p text:style-name="P45"/>
      <text:p text:style-name="P39"/>
      <text:p text:style-name="P44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44</meta:editing-cycles>
    <meta:creation-date>2024-06-17T13:26:00</meta:creation-date>
    <dc:date>2025-10-07T14:05:51.166000000</dc:date>
    <meta:editing-duration>P3DT5H33M45S</meta:editing-duration>
    <meta:generator>LibreOffice/7.6.7.2$Windows_X86_64 LibreOffice_project/dd47e4b30cb7dab30588d6c79c651f218165e3c5</meta:generator>
    <meta:document-statistic meta:table-count="0" meta:image-count="0" meta:object-count="1" meta:page-count="37" meta:paragraph-count="1264" meta:word-count="9229" meta:character-count="59686" meta:non-whitespace-character-count="51674"/>
    <meta:user-defined meta:name="AppVersion">16.0000</meta:user-defined>
    <meta:template xlink:type="simple" xlink:actuate="onRequest" xlink:title="Normal" xlink:href=""/>
  </office:meta>
</office:document-meta>
</file>