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, serif, EmojiFont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2" style:family="paragraph" style:parent-style-name="Standard_20__28_user_29_">
      <style:paragraph-properties fo:line-height="150%" fo:text-align="center" style:justify-single-word="false"/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7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8" style:family="paragraph" style:parent-style-name="Standard_20__28_user_29_">
      <style:paragraph-properties fo:margin-left="0cm" fo:margin-right="0.002cm" fo:line-height="150%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_20__28_user_29_" style:master-page-name="Standard">
      <style:paragraph-properties fo:margin-left="1cm" fo:margin-right="0cm" fo:line-height="150%" fo:text-align="end" style:justify-single-word="false" fo:text-indent="0cm" style:auto-text-indent="false" style:page-number="auto">
        <style:tab-stops>
          <style:tab-stop style:position="10.495cm" style:type="center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officeooo:paragraph-rsid="001ca21b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_20__28_user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officeooo:paragraph-rsid="001eb75d"/>
    </style:style>
    <style:style style:name="T1" style:family="text"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T2" style:family="text">
      <style:text-properties style:use-window-font-color="true" style:font-name="Arial" fo:font-size="12pt" officeooo:rsid="0004637c" style:font-name-asian="Arial1" style:font-size-asian="12pt" style:font-name-complex="Arial1" style:font-size-complex="12pt"/>
    </style:style>
    <style:style style:name="T3" style:family="text">
      <style:text-properties style:use-window-font-color="true" style:font-name="Arial" fo:font-size="12pt" officeooo:rsid="000e82ec" style:font-name-asian="Arial1" style:font-size-asian="12pt" style:font-name-complex="Arial1" style:font-size-complex="12pt"/>
    </style:style>
    <style:style style:name="T4" style:family="text">
      <style:text-properties style:use-window-font-color="true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5" style:family="text">
      <style:text-properties style:use-window-font-color="true" style:font-name="Arial" fo:font-size="12pt" officeooo:rsid="000e82ec" fo:background-color="#ffffff" loext:char-shading-value="0" style:font-name-asian="Arial1" style:font-size-asian="12pt" style:font-name-complex="Arial1" style:font-size-complex="12pt"/>
    </style:style>
    <style:style style:name="T6" style:family="text"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use-window-font-color="true" style:font-name="Arial" fo:font-size="12pt" fo:background-color="transparent" loext:char-shading-value="0" style:font-name-asian="Arial1" style:font-size-asian="12pt" style:font-name-complex="Arial1" style:font-size-complex="12pt"/>
    </style:style>
    <style:style style:name="T9" style:family="text">
      <style:text-properties style:use-window-font-color="true" style:font-name="Arial" fo:font-size="12pt" fo:letter-spacing="-0.004cm" fo:background-color="#ffffff" loext:char-shading-value="0" style:font-name-asian="Arial1" style:font-size-asian="12pt" style:font-name-complex="Arial1" style:font-size-complex="12pt"/>
    </style:style>
    <style:style style:name="T10" style:family="text">
      <style:text-properties style:use-window-font-color="true" style:font-name="Arial" fo:font-size="12pt" fo:letter-spacing="-0.004cm" officeooo:rsid="000e82ec" fo:background-color="#ffffff" loext:char-shading-value="0" style:font-name-asian="Arial1" style:font-size-asian="12pt" style:font-name-complex="Arial1" style:font-size-complex="12pt"/>
    </style:style>
    <style:style style:name="T11" style:family="text">
      <style:text-properties style:use-window-font-color="true" style:font-name="Arial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use-window-font-color="true" fo:font-weight="bold" style:font-name-asian="Arial1" style:font-weight-asian="bold" style:font-name-complex="Arial1"/>
    </style:style>
    <style:style style:name="T13" style:family="text">
      <style:text-properties style:use-window-font-color="true" fo:font-weight="bold" officeooo:rsid="0004637c" style:font-name-asian="Arial1" style:font-weight-asian="bold" style:font-name-complex="Arial1"/>
    </style:style>
    <style:style style:name="T14" style:family="text">
      <style:text-properties fo:color="#151212" style:font-name="Arial" fo:font-size="12pt" fo:background-color="#ffffff" loext:char-shading-value="0" style:font-size-asian="12pt" style:font-name-complex="Arial1" style:font-size-complex="12pt"/>
    </style:style>
    <style:style style:name="T15" style:family="text">
      <style:text-properties fo:color="#151212" style:font-name="Arial" fo:font-size="12pt" officeooo:rsid="0007e09e" fo:background-color="#ffffff" loext:char-shading-value="0" style:font-size-asian="12pt" style:font-name-complex="Arial1" style:font-size-complex="12pt"/>
    </style:style>
    <style:style style:name="T16" style:family="text">
      <style:text-properties fo:color="#151212" style:font-name="Arial" fo:font-size="12pt" officeooo:rsid="00093995" fo:background-color="#ffffff" loext:char-shading-value="0" style:font-size-asian="12pt" style:font-name-complex="Arial1" style:font-size-complex="12pt"/>
    </style:style>
    <style:style style:name="T17" style:family="text">
      <style:text-properties fo:color="#151212" style:font-name="Arial" fo:font-size="12pt" officeooo:rsid="000e82ec" fo:background-color="#ffffff" loext:char-shading-value="0" style:font-size-asian="12pt" style:font-name-complex="Arial1" style:font-size-complex="12pt"/>
    </style:style>
    <style:style style:name="T18" style:family="text">
      <style:text-properties fo:color="#151212" style:font-name="Arial" fo:font-size="12pt" fo:background-color="#ffffff" loext:char-shading-value="0" style:font-size-asian="12pt" style:font-size-complex="12pt"/>
    </style:style>
    <style:style style:name="T19" style:family="text">
      <style:text-properties fo:color="#151212" style:font-name="Arial" fo:font-size="12pt" fo:font-weight="bold" fo:background-color="#ffffff" loext:char-shading-value="0" style:font-size-asian="12pt" style:font-weight-asian="bold" style:font-name-complex="Arial1" style:font-size-complex="12pt"/>
    </style:style>
    <style:style style:name="T20" style:family="text">
      <style:text-properties fo:color="#151212" style:font-name="Arial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21" style:family="text">
      <style:text-properties fo:color="#151212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color="#151212" style:font-name="Arial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23" style:family="text">
      <style:text-properties fo:color="#151212" style:font-name="Arial" fo:font-size="12pt" fo:font-weight="bold" officeooo:rsid="00093995" fo:background-color="transparent" loext:char-shading-value="0" style:font-size-asian="12pt" style:font-weight-asian="bold" style:font-name-complex="Arial1" style:font-size-complex="12pt" style:font-weight-complex="bold"/>
    </style:style>
    <style:style style:name="T24" style:family="text">
      <style:text-properties fo:color="#151212"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5" style:family="text">
      <style:text-properties fo:color="#151212" style:font-name="Arial" fo:font-size="12pt" style:font-size-asian="12pt" style:font-size-complex="12pt"/>
    </style:style>
    <style:style style:name="T26" style:family="text">
      <style:text-properties fo:color="#151212" style:font-name="Arial" fo:font-size="12pt" fo:background-color="transparent" loext:char-shading-value="0" style:font-size-asian="12pt" style:font-name-complex="Arial1" style:font-size-complex="12pt"/>
    </style:style>
    <style:style style:name="T27" style:family="text">
      <style:text-properties fo:color="#151212" style:font-name="Arial" fo:font-size="12pt" officeooo:rsid="00093995" fo:background-color="transparent" loext:char-shading-value="0" style:font-size-asian="12pt" style:font-name-complex="Arial1" style:font-size-complex="12pt"/>
    </style:style>
    <style:style style:name="T28" style:family="text">
      <style:text-properties fo:color="#151212" style:font-name="Arial" fo:font-size="12pt" fo:letter-spacing="-0.004cm" fo:background-color="transparent" loext:char-shading-value="0" style:font-name-asian="Arial-BoldMT" style:font-size-asian="12pt" style:font-name-complex="Arial1" style:font-size-complex="12pt"/>
    </style:style>
    <style:style style:name="T29" style:family="text">
      <style:text-properties fo:color="#151212" style:font-name="Arial" fo:font-size="12pt" fo:letter-spacing="-0.004cm" officeooo:rsid="00093995" fo:background-color="transparent" loext:char-shading-value="0" style:font-name-asian="Arial-BoldMT" style:font-size-asian="12pt" style:font-name-complex="Arial1" style:font-size-complex="12pt"/>
    </style:style>
    <style:style style:name="T30" style:family="text">
      <style:text-properties fo:color="#151212" style:font-name="Arial" fo:font-size="12pt" fo:letter-spacing="-0.004cm" officeooo:rsid="00093995" fo:background-color="transparent" loext:char-shading-value="0" style:font-name-asian="Arial-BoldMT" style:font-size-asian="12pt" style:font-name-complex="Arial1" style:font-size-complex="12pt"/>
    </style:style>
    <style:style style:name="T31" style:family="text">
      <style:text-properties fo:color="#151212" style:font-name="Arial" fo:font-size="12pt" fo:letter-spacing="-0.004cm" officeooo:rsid="001b7e68" fo:background-color="transparent" loext:char-shading-value="0" style:font-name-asian="Arial-BoldMT" style:font-size-asian="12pt" style:font-name-complex="Arial1" style:font-size-complex="12pt"/>
    </style:style>
    <style:style style:name="T32" style:family="text">
      <style:text-properties fo:color="#151212" style:font-name="Arial" fo:font-size="12pt" fo:letter-spacing="-0.004cm" officeooo:rsid="001b7e68" fo:background-color="transparent" loext:char-shading-value="0" style:font-name-asian="Arial-BoldMT" style:font-size-asian="12pt" style:font-name-complex="Arial1" style:font-size-complex="12pt"/>
    </style:style>
    <style:style style:name="T33" style:family="text">
      <style:text-properties fo:color="#151212" style:font-name="Arial" fo:font-size="12pt" fo:letter-spacing="-0.004cm" fo:background-color="transparent" loext:char-shading-value="0" style:font-name-asian="Arial-BoldMT" style:font-size-asian="12pt" style:font-name-complex="Arial1" style:font-size-complex="12pt"/>
    </style:style>
    <style:style style:name="T34" style:family="text">
      <style:text-properties fo:color="#151212" style:font-name="Arial" fo:font-size="12pt" fo:letter-spacing="-0.004cm" fo:background-color="#ffff00" loext:char-shading-value="0" style:font-name-asian="Arial-BoldMT" style:font-size-asian="12pt" style:font-name-complex="Arial1" style:font-size-complex="12pt"/>
    </style:style>
    <style:style style:name="T35" style:family="text">
      <style:text-properties fo:color="#151212" style:font-name="Arial" fo:font-size="12pt" fo:letter-spacing="-0.004cm" officeooo:rsid="001b7e68" fo:background-color="#ffff00" loext:char-shading-value="0" style:font-name-asian="Arial-BoldMT" style:font-size-asian="12pt" style:font-name-complex="Arial1" style:font-size-complex="12pt"/>
    </style:style>
    <style:style style:name="T36" style:family="text">
      <style:text-properties fo:color="#151212" style:font-name="Arial" fo:font-size="12pt" fo:letter-spacing="-0.004cm" fo:font-weight="bold" officeooo:rsid="00093995" fo:background-color="transparent" loext:char-shading-value="0" style:font-name-asian="Arial-BoldMT" style:font-size-asian="12pt" style:font-weight-asian="bold" style:font-name-complex="Arial1" style:font-size-complex="12pt" style:font-weight-complex="bold"/>
    </style:style>
    <style:style style:name="T37" style:family="text">
      <style:text-properties fo:color="#151212" style:font-name="Arial" fo:font-size="12pt" fo:letter-spacing="-0.004cm" fo:font-weight="bold" officeooo:rsid="00093995" fo:background-color="transparent" loext:char-shading-value="0" style:font-name-asian="Arial-BoldMT" style:font-size-asian="12pt" style:font-weight-asian="bold" style:font-name-complex="Arial1" style:font-size-complex="12pt" style:font-weight-complex="bold"/>
    </style:style>
    <style:style style:name="T38" style:family="text">
      <style:text-properties fo:color="#151212" style:font-name="Arial" fo:font-size="12pt" fo:letter-spacing="-0.004cm" fo:font-weight="bold" fo:background-color="#ffffff" loext:char-shading-value="0" style:font-name-asian="Arial-BoldMT" style:font-size-asian="12pt" style:font-weight-asian="bold" style:font-name-complex="Arial1" style:font-size-complex="12pt" style:font-weight-complex="bold"/>
    </style:style>
    <style:style style:name="T39" style:family="text">
      <style:text-properties fo:color="#151212" style:font-name="Arial" fo:font-size="12pt" fo:letter-spacing="-0.004cm" fo:background-color="#ffffff" loext:char-shading-value="0" style:font-name-asian="Arial-BoldMT" style:font-size-asian="12pt" style:font-name-complex="Arial1" style:font-size-complex="12pt"/>
    </style:style>
    <style:style style:name="T40" style:family="text">
      <style:text-properties fo:color="#151212" style:font-name="Arial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fo:color="#151212" style:font-name="Arial" fo:font-size="12pt" fo:font-weight="normal" officeooo:rsid="002f6d3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fo:color="#151212" style:font-name="Arial" fo:font-size="12pt" fo:font-weight="normal" officeooo:rsid="011b833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fo:color="#151212" style:font-name="Arial" fo:font-size="12pt" fo:font-weight="normal" officeooo:rsid="001eb75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fo:color="#151212" style:font-name="Arial" fo:font-size="12pt" fo:letter-spacing="-0.004cm" officeooo:rsid="00093995" fo:background-color="transparent" loext:char-shading-value="0" style:font-name-asian="Arial-BoldMT" style:font-size-asian="12pt" style:font-name-complex="Arial1" style:font-size-complex="12pt"/>
    </style:style>
    <style:style style:name="T45" style:family="text">
      <style:text-properties fo:color="#151212" style:font-name="Arial" fo:font-size="12pt" fo:letter-spacing="-0.004cm" officeooo:rsid="001b7e68" fo:background-color="transparent" loext:char-shading-value="0" style:font-name-asian="Arial-BoldMT" style:font-size-asian="12pt" style:font-name-complex="Arial1" style:font-size-complex="12pt"/>
    </style:style>
    <style:style style:name="T46" style:family="text">
      <style:text-properties fo:color="#151212" style:font-name="Arial" fo:font-size="12pt" fo:letter-spacing="-0.004cm" fo:background-color="transparent" loext:char-shading-value="0" style:font-name-asian="Arial-BoldMT" style:font-size-asian="12pt" style:font-name-complex="Arial1" style:font-size-complex="12pt"/>
    </style:style>
    <style:style style:name="T47" style:family="text">
      <style:text-properties fo:color="#151212" style:font-name="Arial" fo:font-size="12pt" fo:letter-spacing="-0.004cm" fo:font-weight="bold" officeooo:rsid="00093995" fo:background-color="transparent" loext:char-shading-value="0" style:font-name-asian="Arial-BoldMT" style:font-size-asian="12pt" style:font-weight-asian="bold" style:font-name-complex="Arial1" style:font-size-complex="12pt" style:font-weight-complex="bold"/>
    </style:style>
    <style:style style:name="T48" style:family="text">
      <style:text-properties style:font-name="Arial" fo:font-size="12pt" fo:background-color="#ffffff" loext:char-shading-value="0" style:font-name-asian="ArialMT" style:font-size-asian="12pt" style:font-name-complex="ArialMT" style:font-size-complex="12pt"/>
    </style:style>
    <style:style style:name="T49" style:family="text">
      <style:text-properties style:font-name="Arial" fo:font-size="12pt" fo:background-color="#ffffff" loext:char-shading-value="0" style:font-name-asian="Arial1" style:font-size-asian="12pt" style:font-size-complex="12pt"/>
    </style:style>
    <style:style style:name="T50" style:family="text">
      <style:text-properties style:font-name="Arial" fo:font-size="12pt" fo:background-color="#ffffff" loext:char-shading-value="0" style:font-name-asian="Arial1" style:font-size-asian="12pt" style:font-name-complex="Arial1" style:font-size-complex="12pt"/>
    </style:style>
    <style:style style:name="T51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52" style:family="text">
      <style:text-properties style:font-name="Arial" fo:font-size="12pt" officeooo:rsid="0005fcd1" fo:background-color="#ffffff" loext:char-shading-value="0" style:font-size-asian="12pt" style:font-name-complex="Arial1" style:font-size-complex="12pt"/>
    </style:style>
    <style:style style:name="T53" style:family="text">
      <style:text-properties style:font-name="Arial" fo:font-size="12pt" officeooo:rsid="0007b58f" fo:background-color="#ffffff" loext:char-shading-value="0" style:font-size-asian="12pt" style:font-name-complex="Arial1" style:font-size-complex="12pt"/>
    </style:style>
    <style:style style:name="T54" style:family="text">
      <style:text-properties style:font-name="Arial" fo:font-size="12pt" officeooo:rsid="000d81be" fo:background-color="#ffffff" loext:char-shading-value="0" style:font-size-asian="12pt" style:font-name-complex="Arial1" style:font-size-complex="12pt"/>
    </style:style>
    <style:style style:name="T55" style:family="text">
      <style:text-properties style:font-name="Arial" fo:font-size="12pt" officeooo:rsid="000db19a" fo:background-color="#ffffff" loext:char-shading-value="0" style:font-size-asian="12pt" style:font-name-complex="Arial1" style:font-size-complex="12pt"/>
    </style:style>
    <style:style style:name="T56" style:family="text">
      <style:text-properties style:font-name="Arial" fo:font-size="12pt" officeooo:rsid="000e82ec" fo:background-color="#ffffff" loext:char-shading-value="0" style:font-size-asian="12pt" style:font-name-complex="Arial1" style:font-size-complex="12pt"/>
    </style:style>
    <style:style style:name="T57" style:family="text">
      <style:text-properties style:font-name="Arial" fo:font-size="12pt" officeooo:rsid="0007e09e" fo:background-color="#ffffff" loext:char-shading-value="0" style:font-size-asian="12pt" style:font-name-complex="Arial1" style:font-size-complex="12pt"/>
    </style:style>
    <style:style style:name="T58" style:family="text">
      <style:text-properties style:font-name="Arial" fo:font-size="12pt" officeooo:rsid="000a6df5" fo:background-color="#ffffff" loext:char-shading-value="0" style:font-size-asian="12pt" style:font-name-complex="Arial1" style:font-size-complex="12pt"/>
    </style:style>
    <style:style style:name="T59" style:family="text">
      <style:text-properties style:font-name="Arial" fo:font-size="12pt" officeooo:rsid="000b51e3" fo:background-color="#ffffff" loext:char-shading-value="0" style:font-size-asian="12pt" style:font-name-complex="Arial1" style:font-size-complex="12pt"/>
    </style:style>
    <style:style style:name="T60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2" style:family="text">
      <style:text-properties style:font-name="Arial" fo:font-size="12pt" fo:font-weight="bold" style:font-size-asian="12pt" style:font-weight-asian="bold" style:font-size-complex="12pt"/>
    </style:style>
    <style:style style:name="T6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Arial" fo:font-size="12pt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65" style:family="text">
      <style:text-properties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style:font-name="Arial" fo:font-size="12pt" fo:font-weight="bold" fo:background-color="#ffffff" loext:char-shading-value="0" style:font-size-asian="12pt" style:font-weight-asian="bold" style:font-name-complex="Arial1" style:font-size-complex="12pt"/>
    </style:style>
    <style:style style:name="T67" style:family="text">
      <style:text-properties style:font-name="Arial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68" style:family="text">
      <style:text-properties style:font-name="Arial" fo:font-size="12pt" fo:font-weight="bold" officeooo:rsid="0015b1dd" fo:background-color="#ffffff" loext:char-shading-value="0" style:font-size-asian="12pt" style:font-weight-asian="bold" style:font-name-complex="Arial1" style:font-size-complex="12pt" style:font-weight-complex="bold"/>
    </style:style>
    <style:style style:name="T69" style:family="text">
      <style:text-properties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70" style:family="text">
      <style:text-properties style:font-name="Arial" fo:font-size="12pt" fo:font-weight="bold" fo:background-color="transparent" loext:char-shading-value="0" style:font-size-asian="12pt" style:font-weight-asian="bold" style:font-size-complex="12pt"/>
    </style:style>
    <style:style style:name="T71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Arial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73" style:family="text">
      <style:text-properties style:font-name="Arial" fo:font-size="12pt" style:font-size-asian="12pt" style:font-size-complex="12pt"/>
    </style:style>
    <style:style style:name="T74" style:family="text">
      <style:text-properties style:font-name="Arial" fo:font-size="12pt" officeooo:rsid="0004810c" style:font-size-asian="12pt" style:font-size-complex="12pt"/>
    </style:style>
    <style:style style:name="T75" style:family="text">
      <style:text-properties style:font-name="Arial" fo:font-size="12pt" officeooo:rsid="0005fcd1" style:font-size-asian="12pt" style:font-size-complex="12pt"/>
    </style:style>
    <style:style style:name="T76" style:family="text">
      <style:text-properties style:font-name="Arial" fo:font-size="12pt" officeooo:rsid="000b51e3" style:font-size-asian="12pt" style:font-size-complex="12pt"/>
    </style:style>
    <style:style style:name="T77" style:family="text">
      <style:text-properties style:font-name="Arial" fo:font-size="12pt" officeooo:rsid="000ce7aa" style:font-size-asian="12pt" style:font-size-complex="12pt"/>
    </style:style>
    <style:style style:name="T78" style:family="text">
      <style:text-properties style:font-name="Arial" fo:font-size="12pt" style:font-name-asian="Arial1" style:font-size-asian="12pt" style:font-name-complex="Arial1" style:font-size-complex="12pt"/>
    </style:style>
    <style:style style:name="T79" style:family="text">
      <style:text-properties style:font-name="Arial" fo:font-size="12pt" fo:background-color="transparent" loext:char-shading-value="0" style:font-size-asian="12pt" style:font-size-complex="12pt"/>
    </style:style>
    <style:style style:name="T80" style:family="text">
      <style:text-properties style:font-name="Arial" fo:font-size="12pt" fo:background-color="transparent" loext:char-shading-value="0" style:font-size-asian="12pt" style:font-name-complex="Arial1" style:font-size-complex="12pt"/>
    </style:style>
    <style:style style:name="T81" style:family="text">
      <style:text-properties style:font-name="Arial" fo:font-size="12pt" fo:letter-spacing="-0.004cm" fo:font-weight="bold" style:font-name-asian="Arial-BoldMT" style:font-size-asian="12pt" style:font-weight-asian="bold" style:font-name-complex="Arial-BoldMT" style:font-size-complex="12pt"/>
    </style:style>
    <style:style style:name="T82" style:family="text">
      <style:text-properties style:font-name="Arial" fo:font-size="12pt" fo:letter-spacing="-0.004cm" fo:font-weight="bold" style:font-name-asian="Arial-BoldMT" style:font-size-asian="12pt" style:font-weight-asian="bold" style:font-name-complex="Arial-BoldMT" style:font-size-complex="12pt" style:font-weight-complex="bold"/>
    </style:style>
    <style:style style:name="T83" style:family="text">
      <style:text-properties style:font-name="Arial" fo:font-size="12pt" fo:letter-spacing="-0.004cm" fo:font-weight="bold" fo:background-color="#ffffff" loext:char-shading-value="0" style:font-name-asian="Arial-BoldMT" style:font-size-asian="12pt" style:font-weight-asian="bold" style:font-name-complex="Arial1" style:font-size-complex="12pt" style:font-weight-complex="bold"/>
    </style:style>
    <style:style style:name="T84" style:family="text">
      <style:text-properties style:font-name="Arial" fo:font-size="12pt" fo:letter-spacing="-0.004cm" style:font-name-asian="Arial-BoldMT" style:font-size-asian="12pt" style:font-name-complex="Arial-BoldMT" style:font-size-complex="12pt"/>
    </style:style>
    <style:style style:name="T85" style:family="text">
      <style:text-properties style:font-name="Arial" fo:font-size="12pt" fo:letter-spacing="-0.004cm" officeooo:rsid="00093995" style:font-name-asian="Arial-BoldMT" style:font-size-asian="12pt" style:font-name-complex="Arial-BoldMT" style:font-size-complex="12pt"/>
    </style:style>
    <style:style style:name="T86" style:family="text">
      <style:text-properties style:font-name="Arial" fo:font-size="12pt" fo:letter-spacing="-0.004cm" officeooo:rsid="0010f4f7" style:font-name-asian="Arial-BoldMT" style:font-size-asian="12pt" style:font-name-complex="Arial-BoldMT" style:font-size-complex="12pt"/>
    </style:style>
    <style:style style:name="T87" style:family="text">
      <style:text-properties style:font-name="Arial" fo:font-size="12pt" fo:letter-spacing="-0.004cm" fo:background-color="#ffffff" loext:char-shading-value="0" style:font-name-asian="Arial-BoldMT" style:font-size-asian="12pt" style:font-name-complex="Arial1" style:font-size-complex="12pt"/>
    </style:style>
    <style:style style:name="T88" style:family="text">
      <style:text-properties style:font-name="Arial" fo:font-size="12pt" fo:letter-spacing="-0.004cm" officeooo:rsid="000e82ec" fo:background-color="#ffffff" loext:char-shading-value="0" style:font-name-asian="Arial-BoldMT" style:font-size-asian="12pt" style:font-name-complex="Arial1" style:font-size-complex="12pt"/>
    </style:style>
    <style:style style:name="T89" style:family="text">
      <style:text-properties style:font-name="Arial" fo:font-size="12pt" fo:letter-spacing="-0.004cm" officeooo:rsid="00093995" fo:background-color="#ffffff" loext:char-shading-value="0" style:font-name-asian="Arial-BoldMT" style:font-size-asian="12pt" style:font-name-complex="Arial1" style:font-size-complex="12pt"/>
    </style:style>
    <style:style style:name="T90" style:family="text">
      <style:text-properties style:font-name="Arial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91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92" style:family="text">
      <style:text-properties fo:color="#000000" style:font-name="Tahoma" fo:font-size="12pt" fo:letter-spacing="-0.004cm" fo:background-color="transparent" loext:char-shading-value="0" style:font-name-asian="Arial-BoldMT" style:font-size-asian="12pt" style:font-name-complex="Arial1" style:font-size-complex="12pt"/>
    </style:style>
    <style:style style:name="T93" style:family="text">
      <style:text-properties fo:color="#000000" style:font-name="Tahoma" fo:font-size="12pt" fo:letter-spacing="-0.004cm" officeooo:rsid="001b7e68" fo:background-color="transparent" loext:char-shading-value="0" style:font-name-asian="Arial-BoldMT" style:font-size-asian="12pt" style:font-name-complex="Arial1" style:font-size-complex="12pt"/>
    </style:style>
    <style:style style:name="T94" style:family="text">
      <style:text-properties fo:color="#000000" style:font-name="Tahoma" fo:font-size="10pt" fo:letter-spacing="-0.004cm" fo:background-color="#ffff00" loext:char-shading-value="0" style:font-name-asian="Arial-BoldMT" style:font-size-asian="12pt" style:font-name-complex="Arial1" style:font-size-complex="12pt"/>
    </style:style>
    <style:style style:name="T95" style:family="text">
      <style:text-properties fo:color="#000000" style:font-name="Tahoma" fo:font-size="10pt" fo:letter-spacing="-0.004cm" officeooo:rsid="001b7e68" fo:background-color="#ffff00" loext:char-shading-value="0" style:font-name-asian="Arial-BoldMT" style:font-size-asian="12pt" style:font-name-complex="Arial1" style:font-size-complex="12pt"/>
    </style:style>
    <style:style style:name="T96" style:family="text">
      <style:text-properties fo:color="#000000" style:font-name="Tahoma" fo:font-size="10pt" fo:letter-spacing="-0.004cm" fo:background-color="transparent" loext:char-shading-value="0" style:font-name-asian="Arial-BoldMT" style:font-size-asian="12pt" style:font-name-complex="Arial1" style:font-size-complex="12pt"/>
    </style:style>
    <style:style style:name="T97" style:family="text">
      <style:text-properties fo:color="#000000" style:font-name="Tahoma" fo:font-size="10pt" fo:letter-spacing="-0.004cm" officeooo:rsid="001b7e68" fo:background-color="transparent" loext:char-shading-value="0" style:font-name-asian="Arial-BoldMT" style:font-size-asian="12pt" style:font-name-complex="Arial1" style:font-size-complex="12pt"/>
    </style:style>
    <style:style style:name="T98" style:family="text">
      <style:text-properties fo:color="#000000" style:font-name="Tahoma" fo:font-size="10pt" fo:letter-spacing="-0.004cm" officeooo:rsid="001b7e68" fo:background-color="transparent" loext:char-shading-value="0" style:font-name-asian="Arial-BoldMT" style:font-size-asian="12pt" style:font-name-complex="Arial1" style:font-size-complex="12pt"/>
    </style:style>
    <style:style style:name="T99" style:family="text">
      <style:text-properties fo:color="#000000" style:font-name="Tahoma" fo:font-size="10pt" fo:letter-spacing="-0.004cm" fo:background-color="transparent" loext:char-shading-value="0" style:font-name-asian="Arial-BoldMT" style:font-size-asian="12pt" style:font-name-complex="Arial1" style:font-size-complex="12pt"/>
    </style:style>
    <style:style style:name="T100" style:family="text">
      <style:text-properties fo:color="#000000" style:font-name="Arial" fo:font-size="12pt" fo:letter-spacing="-0.004cm" fo:background-color="transparent" loext:char-shading-value="0" style:font-name-asian="Arial-BoldMT" style:font-size-asian="12pt" style:font-name-complex="Arial1" style:font-size-complex="12pt"/>
    </style:style>
    <style:style style:name="T101" style:family="text">
      <style:text-properties fo:color="#000000" style:font-name="Arial" fo:font-size="12pt" fo:letter-spacing="-0.004cm" officeooo:rsid="001b7e68" fo:background-color="transparent" loext:char-shading-value="0" style:font-name-asian="Arial-BoldMT" style:font-size-asian="12pt" style:font-name-complex="Arial1" style:font-size-complex="12pt"/>
    </style:style>
    <style:style style:name="T102" style:family="text">
      <style:text-properties fo:color="#050404"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draw:frame draw:style-name="fr1" draw:name="Objeto1" text:anchor-type="as-char" svg:width="2.194cm" svg:height="2.72cm" draw:z-index="0"><draw:object-ole xlink:href="./Obj100" xlink:type="simple" xlink:show="embed" xlink:actuate="onLoad"/><draw:image xlink:href="./ObjectReplacements/Obj100" xlink:type="simple" xlink:show="embed" xlink:actuate="onLoad"/></draw:frame><text:s/><text:span text:style-name="T12"><text:tab/></text:span></text:p>
      <text:p text:style-name="P6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1"/>
      <text:p text:style-name="P1"/>
      <text:p text:style-name="P5"><text:span text:style-name="T12">ATA DA SESSÃO ORDINÁRIA Nº 33 DE 2</text:span><text:span text:style-name="T13">2</text:span><text:span text:style-name="T12">.09.2025</text:span></text:p>
      <text:p text:style-name="P2"/>
      <text:p text:style-name="P13"><text:span text:style-name="T1">Aos vinte e </text:span><text:span text:style-name="T2">dois </text:span><text:span text:style-name="T1">(2</text:span><text:span text:style-name="T2">2</text:span><text:span text:style-name="T1">) dias do mês de setembro (09) do ano de dois mil e vinte e cinco (2025), no Plenário da 1ª Câmara de Direito Público, em sessão híbrida, com início às 14h, teve lugar a 33ª Reunião Ordinária deste Colegiado, ocasião em que, sem discrepância, foi aprovada a Ata da Reunião Ordinária nº 32 do décimo quinto (15) dia do mês de setembro (09) do ano de dois mil e vinte e cinco (2025). Estiveram presentes os Exmos. Srs. Deses. FERNANDO LUIZ XIMENES ROCHA,</text:span><text:span text:style-name="T4"> DURVAL AIRES FILHO</text:span><text:span text:style-name="T1">, INÁCIO DE ALENCAR CORTEZ NETO </text:span><text:span text:style-name="T3">e</text:span><text:span text:style-name="T1"> LISETE DE SOUSA GADELHA (Presidente)</text:span><text:span text:style-name="T48"> </text:span><text:span text:style-name="T1">O Ministério Público se fez representar pelo Exmo. Sr. Procurador de Justiç</text:span><text:span text:style-name="T8">a, Dr. LUIZ EDUARDO DOS SANTOS e os trabalhos foram secretariados pela Dra. NAIANA ROCHA FROTA PHILOMENO GOMES (Secretária). Presente, ainda, a Ilma. Representante da Defensoria Pública do Estado do Ceará, Dra. JACQUELINE TORRES MARTINS TEIXEIRA. <text:s/></text:span><text:span text:style-name="T69">1 </text:span><text:span text:style-name="T70">–</text:span><text:span text:style-name="T62"> PROCESSOS COM PEDIDO DE VISTA E/OU SUSPENSOS EM VIRTUDE DO ART. 942, CPC: </text:span><text:span text:style-name="Fonte_20_parág._20_padrão1"><text:span text:style-name="T64">1.1 -</text:span></text:span><text:span text:style-name="Fonte_20_parág._20_padrão1"><text:span text:style-name="T49"> Relator: FERNANDO LUIZ XIMENES ROCHA - </text:span></text:span><text:span text:style-name="T73">1ª Câmara de Direito Público/1º Gabinete da 1ª Câmara de Direito Público - 0920774-93.2014.8.06.0001 - Anulação de Débito Fiscal - CLASSE - APELAÇÃO CÍVEL - APEL ATIVIDADES PRO ENSINO LTDA X MUNICIPIO DE FORTALEZA - PROCURADORIA GERAL DO MUNICIPIO – PGM - Autuado em 15/04/2025 </text:span><text:span text:style-name="T51">– </text:span><text:span text:style-name="T67">Síntese do julgamento:</text:span><text:span text:style-name="T73"> “</text:span><text:span text:style-name="T74">Continuando o julgamento, </text:span><text:span text:style-name="T73">o Exmo. Sr. Des. Durval Aires Filho </text:span><text:span text:style-name="T74">proferiu voto-vista acompanhando o e. Relator. Desta feita, a Câmara, por unanimidade, </text:span><text:span text:style-name="T75">acordou </text:span><text:span text:style-name="T52">em conhecer do recurso </text:span><text:span text:style-name="T53">para lhe negar provimento, nos termos do voto do e. Relator</text:span><text:span text:style-name="T49">” . </text:span><text:span text:style-name="T6">2</text:span><text:span text:style-name="T60"> – PROCESSOS COM PEDIDO DE </text:span><text:soft-page-break/><text:span text:style-name="T60">SUSTENTAÇÃO ORAL E PREFERÊNCIA: </text:span><text:span text:style-name="T63">2.1 -</text:span><text:span text:style-name="T73"> 1ª Câmara de Direito Público/1º Gabinete da 1ª Câmara de Direito Público - 3034880-19.2023.8.06.0001 - Retido na fonte - CLASSE - APELAÇÃO CÍVEL AUGUSTO EVARISTO DE PAIVA NETO X ESTADO DO CEARA - Autuado em 13/06/2025 </text:span><text:span text:style-name="T51">– </text:span><text:span text:style-name="T67">Julgadores: </text:span><text:span text:style-name="T51">Exmos. Deses. </text:span><text:span text:style-name="T56">FERNANDO LUIZ XIMENES ROCHA</text:span><text:span text:style-name="T51">, DURVAL AIRES FILHO e INÁCIO DE ALENCAR CORTEZ NETO. – </text:span><text:span text:style-name="T67">Síntese do julgamento: </text:span><text:span text:style-name="T51">“A Câmara, por unanimidade, acordou em conhecer do recurso para lhe dar provimento, nos termos do voto do e. Relator”. Pediu preferência </text:span><text:span text:style-name="Fonte_20_parág._20_padrão1"><text:span text:style-name="T15">de julgamento </text:span></text:span><text:span text:style-name="T51">e realizou a sustentação oral a Dra. Liliane Freire Araújo Evaristo Barbosa, OAB/CE 25.467. </text:span><text:span text:style-name="T67">Pedido deferido</text:span><text:span text:style-name="T51">.</text:span><text:span text:style-name="T63">2.2 -</text:span><text:span text:style-name="T73"> 1ª Câmara de Direito Público/4º Gabinete da 1ª Câmara de Direito Público - 0050041-46.2020.8.06.0092 - Prestação de Serviços - CLASSE - APELAÇÃO CÍVEL - CENTRO CEARENSE DE OFTALMOLOGIA LTDA X MUNICIPIO DE INDEPENDENCIA - </text:span><text:span text:style-name="T51">Autuado em 01/07/2025</text:span><text:span text:style-name="Fonte_20_parág._20_padrão1"><text:span text:style-name="T14"> 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<text:s/>(Relatora), </text:span></text:span><text:span text:style-name="Fonte_20_parág._20_padrão1"><text:span text:style-name="T5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negar provimento, nos termos do voto da e. Relatora”. Pediu preferência </text:span></text:span><text:span text:style-name="Fonte_20_parág._20_padrão1"><text:span text:style-name="T15">de julgamento</text:span></text:span><text:span text:style-name="Fonte_20_parág._20_padrão1"><text:span text:style-name="T14"> e realizou a sustentação oral o Dr. Lucas Tobias Chagas Resende OAB/CE 47.705.</text:span></text:span><text:span text:style-name="Fonte_20_parág._20_padrão1"><text:span text:style-name="T20"> Pedido deferido</text:span></text:span><text:span text:style-name="Fonte_20_parág._20_padrão1"><text:span text:style-name="T14">.</text:span></text:span><text:span text:style-name="Fonte_20_parág._20_padrão1"><text:span text:style-name="T20">2.3 - </text:span></text:span><text:span text:style-name="Fonte_20_parág._20_padrão1"><text:span text:style-name="T14">1ª Câmara de Direito Público/2º Gabinete da 1ª Câmara de Direito Público - 0202029-03.2022.8.06.0171 – Pagamento - CLASSE - APELAÇÃO CÍVEL - DOMINGAS FERREIRA DE SANTANA e outros X MUNICIPIO DE QUITERIANOPOLIS - Autuado em 04/06/2025 – </text:span></text:span><text:span text:style-name="Fonte_20_parág._20_padrão1"><text:span text:style-name="T19">Julgadores</text:span></text:span><text:span text:style-name="Fonte_20_parág._20_padrão1"><text:span text:style-name="T14">: Exmos. Deses. INÁCIO DE ALENCAR CORTEZ NETO (Relator), LISETE DE SOUSA GADELHA e </text:span></text:span><text:span text:style-name="Fonte_20_parág._20_padrão1"><text:span text:style-name="T17">FERNANDO LUIZ XIMENES ROCHA.</text:span></text:span><text:span text:style-name="Fonte_20_parág._20_padrão1"><text:span text:style-name="T4"> </text:span></text:span><text:span text:style-name="Fonte_20_parág._20_padrão1"><text:span text:style-name="T14">– </text:span></text:span><text:span text:style-name="Fonte_20_parág._20_padrão1"><text:span text:style-name="T19">Síntese do julgamento: </text:span></text:span><text:span text:style-name="Fonte_20_parág._20_padrão1"><text:span text:style-name="T14">“A Câmara, por unanimidade, acordou em conhecer do recurso para lhe negar provimento, nos termos do voto do e. Relator</text:span></text:span><text:span text:style-name="Fonte_20_parág._20_padrão1"><text:span text:style-name="T19">”. </text:span></text:span><text:span text:style-name="Fonte_20_parág._20_padrão1"><text:span text:style-name="T14">Pediu preferência </text:span></text:span><text:span text:style-name="Fonte_20_parág._20_padrão1"><text:span text:style-name="T15">de julgamento </text:span></text:span><text:span text:style-name="Fonte_20_parág._20_padrão1"><text:span text:style-name="T14">contudo não compareceu para realizar a sustentação oral a Dra. Maria Caroline Pedroza Lima OAB/CE 29.181. </text:span></text:span><text:span text:style-name="Fonte_20_parág._20_padrão1"><text:span text:style-name="T20">Pedido deferido</text:span></text:span><text:span text:style-name="Fonte_20_parág._20_padrão1"><text:span text:style-name="T14">.</text:span></text:span><text:span text:style-name="Fonte_20_parág._20_padrão1"><text:span text:style-name="T20">2.4 - </text:span></text:span><text:span text:style-name="Fonte_20_parág._20_padrão1"><text:span text:style-name="T14">1ª Câmara de Direito Público/3º Gabinete da 1ª Câmara de Direito Público - 3000638-09.2024.8.06.0095 - Progressão Funcional com Interstício de Doze Meses - CLASSE - APELAÇÃO CÍVEL - ANA LUCIA HERCULANO SOARES X MUNICIPIO DE IPU - Autuado em 28/07/2025 </text:span></text:span><text:span text:style-name="Fonte_20_parág._20_padrão1"><text:span text:style-name="T51">– Julgadores: Exmos. Deses. DURVAL AIRES FILHO (Relator), INÁCIO DE ALENCAR CORTEZ NETO e LISETE DE SOUSA GADELHA. – Síntese do julgamento: “A Câmara, por unanimidade, acordou em conhecer do recurso para lhe negar provimento, nos termos </text:span></text:span><text:span text:style-name="Fonte_20_parág._20_padrão1"><text:span text:style-name="T14">do voto do e. Relator”. Pediu preferência </text:span></text:span><text:span text:style-name="Fonte_20_parág._20_padrão1"><text:span text:style-name="T15">de julgamento </text:span></text:span><text:span text:style-name="Fonte_20_parág._20_padrão1"><text:span text:style-name="T14">contudo não compareceu para realizar a sustentação oral a Dra. Nathália </text:span></text:span><text:soft-page-break/><text:span text:style-name="Fonte_20_parág._20_padrão1"><text:span text:style-name="T14">Stelita Rodrigues Santos OAB/CE n° 49.407. </text:span></text:span><text:span text:style-name="Fonte_20_parág._20_padrão1"><text:span text:style-name="T20">Pedido deferido</text:span></text:span><text:span text:style-name="Fonte_20_parág._20_padrão1"><text:span text:style-name="T14">.</text:span></text:span><text:span text:style-name="Fonte_20_parág._20_padrão1"><text:span text:style-name="T20">2.5 -</text:span></text:span><text:span text:style-name="Fonte_20_parág._20_padrão1"><text:span text:style-name="T19"> </text:span></text:span><text:span text:style-name="Fonte_20_parág._20_padrão1"><text:span text:style-name="T14">1ª Câmara de Direito Público/3º Gabinete da 1ª Câmara de Direito Público - 0234533-87.2022.8.06.0001 - Prova de Títulos - CLASSE - APELAÇÃO CÍVEL - JENIFFER MEDRADO RIBEIRO SIQUEIRA e outros X PROCURADORIA GERAL DO ESTADO e outros Autuado em 16/06/2025 </text:span></text:span><text:span text:style-name="Fonte_20_parág._20_padrão1"><text:span text:style-name="T51">– Julgadores: Exmos. Deses. DURVAL AIRES FILHO (Relator), INÁCIO DE ALENCAR CORTEZ NETO e LISETE DE SOUSA GADELHA. – Síntese do julgamento: “A Câmara, por unanimidade, acordou em conhecer dos recursos para negar provimento ao apelo da autora e dar parcial provimento ao recurso do Estado, nos termos </text:span></text:span><text:span text:style-name="Fonte_20_parág._20_padrão1"><text:span text:style-name="T14">do voto do e. Relator”. Pediu preferência </text:span></text:span><text:span text:style-name="Fonte_20_parág._20_padrão1"><text:span text:style-name="T15">de julgamento </text:span></text:span><text:span text:style-name="Fonte_20_parág._20_padrão1"><text:span text:style-name="T14">contudo não compareceu para realizar a sustentação oral o Dr. Vamário Soares Wanderley de Souza e Ademir Biaconi OAB/DF 69680. </text:span></text:span><text:span text:style-name="T63">Pedido deferido</text:span><text:span text:style-name="T73">.</text:span><text:span text:style-name="T63">2.6 - </text:span><text:span text:style-name="T73">1ª Câmara de Direito Público/1º Gabinete da 1ª Câmara de Direito Público - 3032615-44.2023.8.06.0001 - ICMS/ Imposto sobre Circulação de Mercadorias - CLASSE - APELAÇÃO / REMESSA NECESSÁRIA - ESTADO DO CEARA e outros X COOPERATIVA ORIGO GERACAO DISTRIBUIDA (COGD) - Autuado em 04/04/2025 </text:span><text:span text:style-name="T51">– </text:span><text:span text:style-name="T67">Julgadores: </text:span><text:span text:style-name="T51">Exmos. Deses. </text:span><text:span text:style-name="T5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s recursos para lhe negar provimento, nos termos do voto do e. Relator”. Pediu preferência </text:span><text:span text:style-name="T57">de julgamento, dispensando</text:span><text:span text:style-name="T51"> a sustentação oral </text:span><text:span text:style-name="T57">em virtude do resultado,</text:span><text:span text:style-name="T51"> a Dra. Karen Stevanato König, inscrita na OAB/RJ nº 210.876. </text:span><text:span text:style-name="T67">Pedido deferido</text:span><text:span text:style-name="T51">.</text:span><text:span text:style-name="Fonte_20_parág._20_padrão1"><text:span text:style-name="T20">2.7 -</text:span></text:span><text:span text:style-name="Fonte_20_parág._20_padrão1"><text:span text:style-name="T19"> </text:span></text:span><text:span text:style-name="Fonte_20_parág._20_padrão1"><text:span text:style-name="T14">1ª Câmara de Direito Público/1º Gabinete da 1ª Câmara de Direito Público - 3007244-13.2025.8.06.0000 - Jornada Especial - CLASSE - AGRAVO DE INSTRUMENTO MUNICIPIO DE JUAZEIRO DO NORTE X VICTOR VLADIMIR DE MELO SANTOS Autuado em 12/05/2025 – Julgadores: Exmos. Deses. </text:span></text:span><text:span text:style-name="Fonte_20_parág._20_padrão1"><text:span text:style-name="T17">FERNANDO LUIZ XIMENES ROCHA</text:span></text:span><text:span text:style-name="Fonte_20_parág._20_padrão1"><text:span text:style-name="T4"> </text:span></text:span><text:span text:style-name="Fonte_20_parág._20_padrão1"><text:span text:style-name="T14">(Relator), DURVAL AIRES FILHO e INÁCIO DE ALENCAR CORTEZ NETO. – Síntese do julgamento: “A Câmara, por unanimidade, acordou em conhecer do recurso para lhe negar provimento, nos termos do voto do e. Relator”. Pediu preferência </text:span></text:span><text:span text:style-name="Fonte_20_parág._20_padrão1"><text:span text:style-name="T15">de julgamento</text:span></text:span><text:span text:style-name="Fonte_20_parág._20_padrão1"><text:span text:style-name="T14"> contudo não compareceu para realizar a sustentação oral a Dra. Elisa Dinah Cruz Sobreira, OAB/CE 45.630. </text:span></text:span><text:span text:style-name="T67">Pedido deferido</text:span><text:span text:style-name="Fonte_20_parág._20_padrão1"><text:span text:style-name="T22">2.8 - </text:span></text:span><text:span text:style-name="Fonte_20_parág._20_padrão1"><text:span text:style-name="T26">1ª Câmara de Direito Público/4º Gabinete da 1ª Câmara de Direito Público - 0146281-16.2019.8</text:span></text:span><text:span text:style-name="Fonte_20_parág._20_padrão1"><text:span text:style-name="T14">.06.0001 – Concessão - CLASSE - APELAÇÃO / REMESSA NECESSÁRIA - MARIA ANUNCIADA PINHEIRO CAVALCANTE e outros X PROCURADORIA GERAL DO ESTADO e outros <text:s/>- Autuado em 01/03/2023 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5">FERNANDO </text:span></text:span><text:soft-page-break/><text:span text:style-name="Fonte_20_parág._20_padrão1"><text:span text:style-name="T5">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não conhecer da remessa necessária bem como conhecer e prover o recurso do Estado </text:span></text:span><text:span text:style-name="Fonte_20_parág._20_padrão1"><text:span text:style-name="T16">do Ceará</text:span></text:span><text:span text:style-name="Fonte_20_parág._20_padrão1"><text:span text:style-name="T14">, restando o recurso da parte autora prejudicado, nos termos do voto da e. Relatora”. Pediu preferência </text:span></text:span><text:span text:style-name="Fonte_20_parág._20_padrão1"><text:span text:style-name="T15">de julgamento</text:span></text:span><text:span text:style-name="Fonte_20_parág._20_padrão1"><text:span text:style-name="T14"> e realizou a sustentação oral a Dra. Maria Luiza Bello Deud - OAB/PR 44.114. </text:span></text:span><text:span text:style-name="Fonte_20_parág._20_padrão1"><text:span text:style-name="T20">Pedido deferido </text:span></text:span><text:span text:style-name="Fonte_20_parág._20_padrão1"><text:span text:style-name="T22">2.9 - </text:span></text:span><text:span text:style-name="Fonte_20_parág._20_padrão1"><text:span text:style-name="T26"><text:s/>1ª Câmara de Direito Público/2º Gabinete da 1ª Câmara de Direito Público - 3007828-</text:span></text:span><text:span text:style-name="Fonte_20_parág._20_padrão1"><text:span text:style-name="T14">17.2024.8.06.0000 - Revisão de Tutela Antecipada Antecedente - CLASSE - TUTELA ANTECIPADA ANTECEDENTE - JANINE MAURICE e outros X MARIA LUZANIRA DOS SANTOS LEITAO e outros - Autuado em 06/12/2024 – </text:span></text:span><text:span text:style-name="Fonte_20_parág._20_padrão1"><text:span text:style-name="T19">Julgadores</text:span></text:span><text:span text:style-name="Fonte_20_parág._20_padrão1"><text:span text:style-name="T14">: Exmos. Deses. INÁCIO DE ALENCAR CORTEZ NETO (Relator), LISETE DE SOUSA GADELHA e </text:span></text:span><text:span text:style-name="Fonte_20_parág._20_padrão1"><text:span text:style-name="T17">FERNANDO LUIZ XIMENES ROCHA.</text:span></text:span><text:span text:style-name="Fonte_20_parág._20_padrão1"><text:span text:style-name="T4"> </text:span></text:span><text:span text:style-name="Fonte_20_parág._20_padrão1"><text:span text:style-name="T14">– </text:span></text:span><text:span text:style-name="Fonte_20_parág._20_padrão1"><text:span text:style-name="T19">Síntese do julgamento: </text:span></text:span><text:span text:style-name="Fonte_20_parág._20_padrão1"><text:span text:style-name="T14">“A Câmara, por unanimidade, acordou em não conhecer do recurso, nos termos do voto do e. Relator</text:span></text:span><text:span text:style-name="Fonte_20_parág._20_padrão1"><text:span text:style-name="T19">”. </text:span></text:span><text:span text:style-name="Fonte_20_parág._20_padrão1"><text:span text:style-name="T14">Pediu preferência </text:span></text:span><text:span text:style-name="Fonte_20_parág._20_padrão1"><text:span text:style-name="T15">de julgamento, </text:span></text:span><text:span text:style-name="Fonte_20_parág._20_padrão1"><text:span text:style-name="T14">dispensa</text:span></text:span><text:span text:style-name="Fonte_20_parág._20_padrão1"><text:span text:style-name="T15">n</text:span></text:span><text:span text:style-name="Fonte_20_parág._20_padrão1"><text:span text:style-name="T14">do a sustentação oral </text:span></text:span><text:span text:style-name="Fonte_20_parág._20_padrão1"><text:span text:style-name="T15">em virtude do resultado,</text:span></text:span><text:span text:style-name="Fonte_20_parág._20_padrão1"><text:span text:style-name="T14"> o Dr. Carlos Alberto Câmara de Vasconcelos, OAB/CE 15.334. <text:s text:c="395"/></text:span></text:span><text:span text:style-name="T82">3 – </text:span><text:span text:style-name="T63">PREFERÊNCIA SEM SUSTENTAÇÃO ORAL: 3.1 - </text:span><text:span text:style-name="T73">1ª Câmara de Direito Público/4º Gabinete da 1ª Câmara de Direito Público - 0260904-59.2020.8.06.0001 - Execução Contratual - CLASSE - APELAÇÃO CÍVEL - COPA ENGENHARIA LTDA X ESTADO DO CEARA <text:s/>- Autuado em 23/10/2024 -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5">FERNANDO LUIZ XIMENES ROCHA</text:span></text:span><text:span text:style-name="Fonte_20_parág._20_padrão1"><text:span text:style-name="T26"> e DURVAL AIRES FILHO </text:span></text:span><text:span text:style-name="Fonte_20_parág._20_padrão1"><text:span text:style-name="T22">– Síntese do julgamento</text:span></text:span><text:span text:style-name="Fonte_20_parág._20_padrão1"><text:span text:style-name="T26">: “A Câmara, por unanimidade, acordou em rejeitar os embargos de declaração, nos termos do voto da e. Relatora”. Pediu preferência </text:span></text:span><text:span text:style-name="Fonte_20_parág._20_padrão1"><text:span text:style-name="T27">de julgamento</text:span></text:span><text:span text:style-name="Fonte_20_parág._20_padrão1"><text:span text:style-name="T26"> a Dra. Magda Gomes de Matos (OAB/CE nº 28.151). </text:span></text:span><text:span text:style-name="Fonte_20_parág._20_padrão1"><text:span text:style-name="T23">Pedido deferido.</text:span></text:span><text:span text:style-name="T71">3.2 - </text:span><text:span text:style-name="T79">1ª Câmara de Direito Público/2º Gabinete da 1ª Câmara de Direito Público - 0013712-46.2019.8.06.0035 – Liminar - CLASSE - APELAÇÃO CÍVEL MUNICIPIO DE ARACATI X CONSTRUTORA MONTENEGRO LTDA Autuado em 13/11/2024 </text:span><text:span text:style-name="Fonte_20_parág._20_padrão1"><text:span text:style-name="T80">– </text:span></text:span><text:span text:style-name="Fonte_20_parág._20_padrão1"><text:span text:style-name="T72">Julgadores</text:span></text:span><text:span text:style-name="Fonte_20_parág._20_padrão1"><text:span text:style-name="T80">: Exmos. Deses. INÁCIO DE ALENCAR CORTEZ NETO (Relator), LISETE DE SOUSA GADELHA e </text:span></text:span><text:span text:style-name="Fonte_20_parág._20_padrão1"><text:span text:style-name="T56">FERNANDO LUIZ XIMENES ROCHA.</text:span></text:span><text:span text:style-name="Fonte_20_parág._20_padrão1"><text:span text:style-name="T8"> </text:span></text:span><text:span text:style-name="Fonte_20_parág._20_padrão1"><text:span text:style-name="T80">– </text:span></text:span><text:span text:style-name="Fonte_20_parág._20_padrão1"><text:span text:style-name="T72">Síntese do julgamento: </text:span></text:span><text:span text:style-name="Fonte_20_parág._20_padrão1"><text:span text:style-name="T80">“A Câmara, por unanimidade, acordou em conhecer do recurso para lhe dar parcial provimento, nos termos do voto do e. Relator</text:span></text:span><text:span text:style-name="Fonte_20_parág._20_padrão1"><text:span text:style-name="T72">”. </text:span></text:span><text:span text:style-name="Fonte_20_parág._20_padrão1"><text:span text:style-name="T26">Pediu preferência </text:span></text:span><text:span text:style-name="Fonte_20_parág._20_padrão1"><text:span text:style-name="T27">de julgamento o</text:span></text:span><text:span text:style-name="Fonte_20_parág._20_padrão1"><text:span text:style-name="T26"> Dr. Wilson Emmanuel Pinto Paiva Neto - OAB/CE 23.847. </text:span></text:span><text:span text:style-name="Fonte_20_parág._20_padrão1"><text:span text:style-name="T23">Pedido deferido. </text:span></text:span><text:span text:style-name="T71">3.3 -</text:span><text:span text:style-name="T79"> 1ª Câmara de Direito Público/1º Gabinete da 1ª Câmara de Direito Pú</text:span><text:span text:style-name="T73">blico - 0161439-53.2015.8.06.0001 - Efeito Suspensivo / Impugnação / Embargos à Execução - CLASSE - APELAÇÃO CÍVEL - NESTLE BRASIL LTDA. e outros X ESTADO DO CEARA e outros - </text:span><text:span text:style-name="T84">Autuado </text:span><text:soft-page-break/><text:span text:style-name="T84">em 24/07/2024</text:span><text:span text:style-name="T81"> </text:span><text:span text:style-name="T87">– </text:span><text:span text:style-name="T83">Julgadores: </text:span><text:span text:style-name="T87">Exmos. Deses. </text:span><text:span text:style-name="T88">FERNANDO LUIZ XIMENES ROCHA</text:span><text:span text:style-name="T9"> </text:span><text:span text:style-name="T87">(Relator), DURVAL AIRES FILHO e INÁCIO DE ALENCAR CORTEZ NETO. – </text:span><text:span text:style-name="T83">Síntese do julgamento: </text:span><text:span text:style-name="T87">“A Câmara, por unanimidade, acordou em conhecer do recurso para lhe negar provimento, nos termos do voto do e. Relator”. </text:span><text:span text:style-name="Fonte_20_parág._20_padrão1"><text:span text:style-name="T28">Pediu preferência </text:span></text:span><text:span text:style-name="Fonte_20_parág._20_padrão1"><text:span text:style-name="T29">de ju</text:span></text:span><text:span text:style-name="Fonte_20_parág._20_padrão1"><text:span text:style-name="T30">lgamento </text:span></text:span><text:span text:style-name="Fonte_20_parág._20_padrão1"><text:span text:style-name="T32">a</text:span></text:span><text:span text:style-name="Fonte_20_parág._20_padrão1"><text:span text:style-name="T33"> Dr</text:span></text:span><text:span text:style-name="Fonte_20_parág._20_padrão1"><text:span text:style-name="T32">a</text:span></text:span><text:span text:style-name="Fonte_20_parág._20_padrão1"><text:span text:style-name="T33">. </text:span></text:span><text:span text:style-name="Fonte_20_parág._20_padrão1"><text:span text:style-name="T100">Isabela Dias de Mell</text:span></text:span><text:span text:style-name="Fonte_20_parág._20_padrão1"><text:span text:style-name="T101">o</text:span></text:span><text:span text:style-name="Fonte_20_parág._20_padrão1"><text:span text:style-name="T33">. </text:span></text:span><text:span text:style-name="Fonte_20_parág._20_padrão1"><text:span text:style-name="T37">Pedido de</text:span></text:span><text:span text:style-name="Fonte_20_parág._20_padrão1"><text:span text:style-name="T36">ferido. </text:span></text:span><text:span text:style-name="T81">4 - PROCESSOS EXTRAPAUTA: </text:span><text:span text:style-name="T82">4.1 - </text:span><text:span text:style-name="T84">3011846-47.2025.8.06.0000. CONFLITO DE COMPETÊNCIA CÍVEL (221). SUSCITANTE: JUÍZO DA 3ª VARA DA FAZENDA PÚBLICA DA COMARCA DE FORTALEZA. SUSCITADO: JUÍZO DA 14ª VARA DA FAZENDA PÚBLICA DA COMARCA DE FORTALEZA. </text:span><text:span text:style-name="T87">– </text:span><text:span text:style-name="T83">Julgadores: </text:span><text:span text:style-name="T87">Exmos. Deses. </text:span><text:span text:style-name="T88">FERNANDO LUIZ XIMENES ROCHA</text:span><text:span text:style-name="T9"> </text:span><text:span text:style-name="T87">(Relator), DURVAL AIRES FILHO e INÁCIO DE ALENCAR CORTEZ NETO. – </text:span><text:span text:style-name="T83">Síntese do julgamento: </text:span><text:span text:style-name="T87">“</text:span><text:span text:style-name="T89">A Câmara, por unanimidade, acordou em julgar o c</text:span><text:span text:style-name="T84">onflito conhecido e dirimido, para declarar a competência do juízo da 3ª Vara da Fazenda Pública da Comarca de Fortaleza (juízo suscitante) para o processamento e julgamento do Proc. nº 0109559-17.2018.8.06.0001, </text:span><text:span text:style-name="T85">nos termos do voto d</text:span><text:span text:style-name="T86">o</text:span><text:span text:style-name="T85"> e. Relator”. </text:span><text:span text:style-name="T82">4.2 -</text:span><text:span text:style-name="T84"> 3000370-23.2024.8.06.0137 – EMBARGOS DE DECLARAÇÃO. EMBARGANTE: ESTADO DO CEARÁ. EMBARGADO: JOÃO ONOFRE DE OLIVEIRA. </text:span><text:span text:style-name="T87">– </text:span><text:span text:style-name="T83">Julgadores: </text:span><text:span text:style-name="T87">Exmos. Deses. </text:span><text:span text:style-name="T88">FERNANDO LUIZ XIMENES ROCHA</text:span><text:span text:style-name="T9"> </text:span><text:span text:style-name="T87">(Relator), DURVAL AIRES FILHO e INÁCIO DE ALENCAR CORTEZ NETO. – </text:span><text:span text:style-name="T83">Síntese do julgamento: </text:span><text:span text:style-name="T87">“ A Câmara, por unanimidade, acordou em </text:span><text:span text:style-name="T89">julgar os e</text:span><text:span text:style-name="T84">mbargos de declaração conhecidos e desprovidos, </text:span><text:span text:style-name="T85">nos termos do voto d</text:span><text:span text:style-name="T86">o</text:span><text:span text:style-name="T85"> e. Relator”.</text:span><text:span text:style-name="T82">4.3 -</text:span><text:span text:style-name="T84"> <text:s/>0499444-96.2000.8.06.0001 EMBARGOS DE DECLARAÇÃO EMBARGANTE: ESTADO DO CEARA EMBARGADO: SALOMAO AGUIAR XIMENES MEIAS LTDA. </text:span><text:span text:style-name="Fonte_20_parág._20_padrão1"><text:span text:style-name="T38">– Julgadores:</text:span></text:span><text:span text:style-name="Fonte_20_parág._20_padrão1"><text:span text:style-name="T39"> Exmos. Deses. LISETE DE SOUSA GADELHA (Relatora), </text:span></text:span><text:span text:style-name="Fonte_20_parág._20_padrão1"><text:span text:style-name="T10">FERNANDO LUIZ XIMENES ROCHA</text:span></text:span><text:span text:style-name="Fonte_20_parág._20_padrão1"><text:span text:style-name="T39"> e DURVAL AIRES FILHO </text:span></text:span><text:span text:style-name="Fonte_20_parág._20_padrão1"><text:span text:style-name="T38">– Síntese do julgamento</text:span></text:span><text:span text:style-name="Fonte_20_parág._20_padrão1"><text:span text:style-name="T39">:</text:span></text:span><text:span text:style-name="T84"> </text:span><text:span text:style-name="T89">“A Câmara, por unanimidade, acordou em julgar os e</text:span><text:span text:style-name="T85">mbargos de declaração conhecidos e desprovidos, nos termos do voto d</text:span><text:span text:style-name="T86">o</text:span><text:span text:style-name="T85"> e. Relator”.</text:span><text:span text:style-name="Fonte_20_parág._20_padrão1"><text:span text:style-name="T1"> </text:span></text:span><text:span text:style-name="Fonte_20_parág._20_padrão1"><text:span text:style-name="T7">5</text:span></text:span><text:span text:style-name="Fonte_20_parág._20_padrão1"><text:span text:style-name="T61"> </text:span></text:span><text:span text:style-name="Fonte_20_parág._20_padrão1"><text:span text:style-name="T60">– PROCESSOS EM PAUTA NO SISTEMA PJE: </text:span></text:span><text:span text:style-name="T67">5.1 -</text:span><text:span text:style-name="T51"> </text:span><text:span text:style-name="T73">1ª Câmara de Direito Público/1º Gabinete da 1ª Câmara de Direito Público - 3017141-96.2024.8.06.0001 - Descontos Indevidos - CLASSE - APELAÇÃO / REMESSA NECESSÁRIA ESTADO DO CEARA e outros X JUAREZ GOMES NUNES JUNIOR - Autuado em 24/07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não conhecer da remessa necessária, bem como conhecer e não prover a </text:span><text:span text:style-name="T58">a</text:span><text:span text:style-name="T51">pelação, nos termos do voto do e. Relator”.</text:span><text:span text:style-name="T67">5.2 -</text:span><text:span text:style-name="T73"> 1ª Câmara de Direito Público/1º Gabinete da 1ª Câmara de Direito </text:span><text:soft-page-break/><text:span text:style-name="T73">Público - 0020137-21.2019.8.06.0090 - Repetição de indébito - CLASSE - APELAÇÃO CÍVEL - ESTADO DO CEARA X ANA FABIA FERREIRA DO VALE - Autuado em 22/05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dar provimento, nos termos do voto do e. Relator”.</text:span><text:span text:style-name="T67">5.3 -</text:span><text:span text:style-name="T73"> 1ª Câmara de Direito Público/1º Gabinete da 1ª Câmara de Direito Público - 0007150-04.2005.8.06.0167 - Dívida Ativa (Execução Fiscal) - CLASSE - APELAÇÃO CÍVEL - MUNICIPIO DE SOBRAL X Jose Pereira de Lima - Autuado em 11/08/2023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dar provimento, nos termos do voto do e. Relator”.</text:span><text:span text:style-name="T67">5.4 -</text:span><text:span text:style-name="T63"> </text:span><text:span text:style-name="T73">1ª Câmara de Direito Público/1º Gabinete da 1ª Câmara de Direito Público -3000892-39.2025.8.06.0000 - Responsabilidade Tributária do Sócio-Gerente / Diretor / Representante <text:s/>- CLASSE - AGRAVO DE INSTRUMENTO <text:s/>-ALDA DE SOUSA LIMA MENDES X ESTADO DO CEARA - Autuado em 04/02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s embargos de declaração para lhe negar provimento, nos termos do voto do e. Relator”.</text:span><text:span text:style-name="T67">5.5 -</text:span><text:span text:style-name="T63"> </text:span><text:span text:style-name="T73">1ª Câmara de Direito Público/1º Gabinete da 1ª Câmara de Direito Público - 3000656-52.2023.8.06.0099 - Incapacidade Laborativa Parcial - CLASSE - APELAÇÃO CÍVEL - ANACLETA OLIVEIRA FERREIRA X INSTITUTO NACIONAL DO SEGURO SOCIAL – INSS - Autuado em 23/06/2025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negar provimento, nos termos do voto do e. Relator”.</text:span><text:span text:style-name="T67">5.6 -</text:span><text:span text:style-name="T73"> 1ª Câmara de Direito Público/1º Gabinete da 1ª Câmara de Direito Público - 3007128-38.2024.8.06.0001 - Teto Salarial - CLASSE - APELAÇÃO CÍVEL - ESTADO DO CEARA X JOAO LEONARDI LINHARES FALCAO MORAIS - Autuado em 03/06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negar provimento, nos termos do voto do e. Relator”.</text:span><text:span text:style-name="T67">5.7 -</text:span><text:span text:style-name="T63"> </text:span><text:span text:style-name="T73">1ª Câmara de Direito Público/1º Gabinete da 1ª </text:span><text:soft-page-break/><text:span text:style-name="T73">Câmara de Direito Público - 3004826-36.2024.8.06.0001 - ICMS/ Imposto sobre Circulação de Mercadorias - CLASSE - APELAÇÃO CÍVEL ICOMM GROUP S.A. X ESTADO DO CEARA - Autuado em 09/08/2024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não conhecer do agravo interno, nos termos do voto do e. Relator”.</text:span><text:span text:style-name="T67">5.8 -</text:span><text:span text:style-name="T73"> 1ª Câmara de Direito Público/1º Gabinete da 1ª Câmara de Direito Público - 3016425-06.2023.8.06.0001 – Concessão - CLASSE - APELAÇÃO / REMESSA NECESSÁRIA FUNDACAO DE PREVIDENCIA SOCIAL DO ESTADO DO CEARA – CEARAPREV e outros X MARIA AUXILIADORA RODRIGUES COE - Autuado em 24/03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s recursos para lhes negar provimento, nos termos do voto do e. Relator”.</text:span><text:span text:style-name="T67">5.9 -</text:span><text:span text:style-name="T73"> 1ª Câmara de Direito Público/1º Gabinete da 1ª Câmara de Direito Público - 3009076-81.2025.8.06.0000 – Efeitos - CLASSE - AGRAVO DE INSTRUMENTO - ANTONIO WELLINGTON TAVARES FERREIRA X MUNICIPIO DE CANINDE e outros - Autuado em 09/06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agravo <text:s/>de instrumento para lhe dar provimento, nos termos do voto do e. Relator”.</text:span><text:span text:style-name="T67">5.10 -</text:span><text:span text:style-name="T73"> 1ª Câmara de Direito Público/1º Gabinete da 1ª Câmara de Direito Público - 3002046-05.2025.8.06.0029 - Prestação de Serviços - CLASSE - APELAÇÃO CÍVEL - MARIA ELIZANGELA DA SILVA SANTOS X MUNICIPIO DE ACOPIARA - Autuado em 26/08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dar parcial provimento, nos termos do voto do e. Relator”.</text:span><text:span text:style-name="T67">5.11 -</text:span><text:span text:style-name="T73"> 1ª Câmara de Direito Público/1º Gabinete da 1ª Câmara de Direito Público - 3009065-52.2025.8.06.0000 - Pagamento Atrasado / Correção Monetária - CLASSE - AGRAVO DE INSTRUMENTO MUNICIPIO DE CAUCAIA X BRISANET SERVICOS DE TELECOMUNICACOES LTDA - Autuado em 07/06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</text:span><text:soft-page-break/><text:span text:style-name="T51">lhe dar provimento, nos termos do voto do e. Relator”.</text:span><text:span text:style-name="T67">5.12 -</text:span><text:span text:style-name="T73"> 1ª Câmara de Direito Público/1º Gabinete da 1ª Câmara de Direito Público - 3009642-30.2025.8.06.0000 – Liminar - CLASSE - AGRAVO DE INSTRUMENTO COMPANHIA ENERGETICA DO CEARA X MUNICIPIO DE PARAMOTI - Autuado em 16/06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negar provimento, nos termos do voto do e. Relator”.</text:span><text:span text:style-name="T68">5</text:span><text:span text:style-name="T67">.13 -</text:span><text:span text:style-name="T63"> </text:span><text:span text:style-name="T73">1ª Câmara de Direito Público/1º Gabinete da 1ª Câmara de Direito Público - 0006503-02.2019.8.06.0043 - Obrigação de Fazer / Não Fazer - CLASSE - APELAÇÃO CÍVEL DEPARTAMENTO ESTADUAL DE TRANSITO e outros X ELIANE JOAQUINA COELHO DE AMORIM - Autuado em 16/06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dar parcial provimento, nos termos do voto do e. Relator”.</text:span><text:span text:style-name="T67">5.14 -</text:span><text:span text:style-name="T63"> </text:span><text:span text:style-name="T73">1ª Câmara de Direito Público/1º Gabinete da 1ª Câmara de Direito Público - 3039487-41.2024.8.06.0001 - Leito de enfermaria / leito oncológico - CLASSE - APELAÇÃO CÍVEL - MUNICIPIO DE FORTALEZA X FRANCINETE NICACIO DE SOUZA - Autuado em 11/06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negar provimento, nos termos do voto do e. Relator”.</text:span><text:span text:style-name="T67">5.15 -</text:span><text:span text:style-name="T73"> 1ª Câmara de Direito Público/1º Gabinete da 1ª Câmara de Direito Público - 0206096-31.2025.8.06.0001 - Unidade de terapia intensiva (UTI) / unidade de cuidados intensivos (UCI) - CLASSE - APELAÇÃO CÍVEL - MIKAELE ABREU RIBEIRO e outros X MUNICIPIO DE FORTALEZA - PROCURADORIA GERAL DO MUNICIPIO - PGM e outros Autuado em 25/06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dar parcial provimento, nos termos do voto do e. Relator” </text:span><text:span text:style-name="T67">5.16 -</text:span><text:span text:style-name="T73"> 1ª Câmara de Direito Público/1º Gabinete da 1ª Câmara de Direito Público - 3001082-58.2024.8.06.0122 - Limite de Carga Horária - Jornada Semanal - CLASSE - APELAÇÃO CÍVEL MUNICIPIO DE MAURITI e outros X MOEMA PEREIRA DE SOUSA - Autuado em 22/06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</text:span><text:soft-page-break/><text:span text:style-name="T51">DE ALENCAR CORTEZ NETO. – </text:span><text:span text:style-name="T67">Síntese do julgamento: </text:span><text:span text:style-name="T51">“A Câmara, por unanimidade, acordou em não conhecer do reexame obrigatório bem como conhecer e não prover o recurso, nos termos do voto do e. Relator”.</text:span><text:span text:style-name="T67">5.17 -</text:span><text:span text:style-name="T73"> 1ª Câmara de Direito Público/1º Gabinete da 1ª Câmara de Direito Público - 3010576-85.2025.8.06.0000 - Jornada Especial - CLASSE - AGRAVO DE INSTRUMENTO - MARIA JOICE DE SOUSA APOLINARIO X MUNICIPIO DE VARZEA ALEGRE - Autuado em 01/07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agravo de instrumento para lhe dar provimento, restando o agravo <text:s/>interno prejudicado, nos termos do voto do e. Relator”.</text:span><text:span text:style-name="T67">5.18 -</text:span><text:span text:style-name="T73"> 1ª Câmara de Direito Público/1º Gabinete da 1ª Câmara de Direito Público - 0006942-64.2011.8.06.0052 - Fazenda Pública - CLASSE - APELAÇÃO CÍVEL - ARONIO LUCENA SALVIANO e outros X PROCURADORIA GERAL DE JUSTICA - Autuado em 11/12/2024 </text:span><text:span text:style-name="T51">– </text:span><text:span text:style-name="T67">Julgadores: </text:span><text:span text:style-name="T11">FERNANDO LUIZ XIMENES ROCHA </text:span><text:span text:style-name="T90">(Relator)</text:span><text:span text:style-name="T51">, DURVAL AIRES FILHO e INÁCIO DE ALENCAR CORTEZ NETO. – </text:span><text:span text:style-name="T67">Síntese do julgamento: </text:span><text:span text:style-name="T51">“A Câmara, por unanimidade, acordou em conhecer do recurso para lhe negar provimento, nos termos do voto do e. Relator”.</text:span><text:span text:style-name="T67">5.19 -</text:span><text:span text:style-name="T63"> </text:span><text:span text:style-name="T73">1ª Câmara de Direito Público/1º Gabinete da 1ª Câmara de Direito Público - 0014141-13.2017.8.06.0090 - Indenização Trabalhista - CLASSE - APELAÇÃO CÍVEL - MUNICIPIO DE ICO X CAMILA DANTAS DE MOURA - Autuado em 29/01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</text:span><text:span text:style-name="T58">conhecer do recurso, em juízo de retratação, para lhe dar p</text:span><text:span text:style-name="T51">arcial </text:span><text:span text:style-name="T58">provimento</text:span><text:span text:style-name="T51">, nos termos do voto d</text:span><text:span text:style-name="T58">a</text:span><text:span text:style-name="T51"> e. Relator</text:span><text:span text:style-name="T58">a</text:span><text:span text:style-name="T51">”.</text:span><text:span text:style-name="T63">5.20 - </text:span><text:span text:style-name="T73">1ª Câmara de Direito Público/1º Gabinete da 1ª Câmara de Direito Público - 3018321-50.2024.8.06.0001 - Fornecimento de medicamentos - CLASSE - APELAÇÃO CÍVEL. INSTITUTO DE SAUDE DOS SERVIDORES DO ESTADO DO CEARA - ISSEC X LIONEIDE LIMA DO CARMO - Autuado em 03/06/2025 -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dar parcial provimento, nos termos do voto do e. Relator”.</text:span><text:span text:style-name="T63">5.21 -</text:span><text:span text:style-name="T73"> 1ª Câmara de Direito Público/1º Gabinete da 1ª Câmara de Direito Público - 3025309-87.2024.8.06.0001 - Unidade de terapia intensiva (UTI) / unidade de cuidados intensivos (UCI) CLASSE - APELAÇÃO / REMESSA NECESSÁRIA - </text:span><text:soft-page-break/><text:span text:style-name="T73">DEFENSORIA PUBLICA DO ESTADO DO CEARA e outros X MUNICIPIO DE FORTALEZA e outros - Autuado em 17/03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negar provimento, nos termos do voto do e. Relator”.</text:span><text:span text:style-name="T63">5.22 -</text:span><text:span text:style-name="T73"> 1ª Câmara de Direito Público/1º Gabinete da 1ª Câmara de Direito Público - 3000787-28.2023.8.06.0034 - Gratificação de Inatividade - CLASSE - APELAÇÃO CÍVEL MUNICIPIO DE AQUIRAZ X VERONICA MUNIZ ASSUNCAO MOREIRA - Autuado em 08/07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não conhecer do reexame necessário, sendo o </text:span><text:span text:style-name="T58">apelo</text:span><text:span text:style-name="T51"> conhecido e parcialmente provido, nos termos do voto do e. Relator”.</text:span><text:span text:style-name="T63">5.23 -</text:span><text:span text:style-name="T73"> 1ª Câmara de Direito Público/1º Gabinete da 1ª Câmara de Direito Público - 3000220-80.2023.8.06.0168 - Gratificações Municipais Específicas - CLASSE - APELAÇÃO / REMESSA NECESSÁRIA MUNICIPIO DE DEPUTADO IRAPUAN PINHEIRO X ANTONIO EVANILTON DO NASCIMENTO - Autuado em 21/05/2025 -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negar provimento, nos termos do voto do e. Relator”.</text:span><text:span text:style-name="T63">5.24 -</text:span><text:span text:style-name="T73"> 1ª Câmara de Direito Público/1º Gabinete da 1ª Câmara de Direito Público - 3000904-12.2024.8.06.0122 - Limite de Carga Horária - Jornada Semanal - CLASSE - APELAÇÃO CÍVEL MUNICIPIO DE MAURITI e outros X FRANCELIA MARIA FURTADO - Autuado em 09/07/2025 </text:span><text:span text:style-name="T51">– </text:span><text:span text:style-name="T67">Julgadores: </text:span><text:span text:style-name="T51">Exmos.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não conhecer do reexame necessário bem como conhecer e desprover a </text:span><text:span text:style-name="T59">a</text:span><text:span text:style-name="T51">pelação, nos termos do voto do e. Relator”.</text:span><text:span text:style-name="T63">5.25 -</text:span><text:span text:style-name="T73"> 1ª Câmara de Direito Público/1º Gabinete da 1ª Câmara de Direito Público - 3000249-86.2025.8.06.0160 - Antecipação de Tutela / Recebimento como Cautelar - CLASSE - APELAÇÃO CÍVEL GENILSON DA SILVA GOMES X CONSULPAM CONSULTORIA PUBLICOPRIVADA LTDA - Autuado em 29/05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não conhecer do agravo <text:s/></text:span><text:soft-page-break/><text:span text:style-name="T51">interno, nos termos do voto do e. Relator”.</text:span><text:span text:style-name="T63">5.26 -</text:span><text:span text:style-name="T73"> 1ª Câmara de Direito Público/1º Gabinete da 1ª Câmara de Direito Público - 0003925-92.2012.8.06.0146 - Acidente de Trabalho - Ressarcimento ao Erário - CLASSE - APELAÇÃO CÍVEL - ESTADO DO CEARA X ASSOCIACAO CULTURA DE PINDORETAMA - Autuado em 06/12/2024 </text:span><text:span text:style-name="T51">– </text:span><text:span text:style-name="T67">Julgadores: </text:span><text:span text:style-name="T51">Exmos. Deses.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dar parcial provimento, nos termos do voto do e. Relator”.</text:span><text:span text:style-name="T63">5.27 - </text:span><text:span text:style-name="T73">1ª Câmara de Direito Público/1º Gabinete da 1ª Câmara de Direito Público - 0000056-62.2018.8.06.0130 - Indenização Trabalhista - CLASSE - APELAÇÃO CÍVEL MUNICIPIO DE MUCAMBO X FABIEL RODRIGUES AGUIAR - Autuado em 10/07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não conhecer do recurso, nos termos do voto do e. Relator”.</text:span><text:span text:style-name="T63">5.28 -</text:span><text:span text:style-name="T73"> 1ª Câmara de Direito Público/1º Gabinete da 1ª Câmara de Direito Público - 3002555-67.2024.8.06.0029 - Prestação de Serviços - CLASSE - APELAÇÃO CÍVEL - OCIMILDA DE SOUZA SILVA X MUNICIPIO DE ACOPIARA Autuado em 18/08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dar provimento, nos termos do voto do e. Relator”.</text:span><text:span text:style-name="T63">5.29 - </text:span><text:span text:style-name="T73">1ª Câmara de Direito Público/1º Gabinete da 1ª Câmara de Direito Público - 3000137-39.2024.8.06.0068 - Obrigação de Fazer / Não Fazer - CLASSE - APELAÇÃO CÍVEL - MUNICIPIO DE CHOROZINHO X RUTH CLEIDE DA SILVA - Autuado em 29/04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dar provimento, nos termos do voto do e. Relator”.</text:span><text:span text:style-name="T63">5.30 -</text:span><text:span text:style-name="T73"> 1ª Câmara de Direito Público/1º Gabinete da 1ª Câmara de Direito Público - 3021813-50.2024.8.06.0001 - Unidade de terapia intensiva (UTI) / unidade de - cuidados intensivos (UCI) - CLASSE - APELAÇÃO CÍVEL - OSMARINA PEREIRA AGOSTINHO e outros X ESTADO DO CEARA e outros - Autuado em 17/03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</text:span><text:soft-page-break/><text:span text:style-name="T51">recurso para lhe negar provimento, nos termos do voto do e. Relator”.</text:span><text:span text:style-name="T63">5.31 - </text:span><text:span text:style-name="T73">1ª Câmara de Direito Público/1º Gabinete da 1ª Câmara de Direito Público - 3001245-87.2023.8.06.0117 - Multas e demais Sanções - CLASSE - APELAÇÃO CÍVEL - ZURICH MINAS BRASIL SEGUROS S.A. X ESTADO DO CEARA - Autuado em 02/05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negar provimento, nos termos do voto do e. Relator”.</text:span><text:span text:style-name="T63">5.32 - </text:span><text:span text:style-name="T73">1ª Câmara de Direito Público/1º Gabinete da 1ª Câmara de Direito Público - 3000600-35.2025.8.06.0071 - Licença Prêmio - CLASSE - APELAÇÃO CÍVEL - MUNICIPIO DE CRATO X MARIA GONCALVES DE PINHO - Autuado em 19/08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negar provimento, nos termos do voto do e. Relator”.</text:span><text:span text:style-name="T63">5.33 -</text:span><text:span text:style-name="T73"> 1ª Câmara de Direito Público/1º Gabinete da 1ª Câmara de Direito Público - 3000462-05.2024.8.06.0168 - Adicional por Tempo de Serviço - CLASSE - APELAÇÃO CÍVEL MUNICIPIO DE DEPUTADO IRAPUAN PINHEIRO X CICERO DA SILVA - Autuado em 23/04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agravo <text:s/>interno para lhe negar provimento, nos termos do voto do e. Relator”.</text:span><text:span text:style-name="T63">5.34 - </text:span><text:span text:style-name="T73">1ª Câmara de Direito Público/1º Gabinete da 1ª Câmara de Direito Público - 0272184-90.2021.8.06.0001 - Obrigação de Fazer / Não Fazer - CLASSE - APELAÇÃO CÍVEL JONAS LUDUVICO DE LIMA JUNIOR X INSTITUTO NACIONAL DO SEGURO SOCIAL – INSS - Autuado em 20/03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dar provimento, nos termos do voto do e. Relator”.</text:span><text:span text:style-name="T63">5.35 -</text:span><text:span text:style-name="T73"> 1ª Câmara de Direito Público/1º Gabinete da 1ª Câmara de Direito Público - 0002002-03.2016.8.06.0110 - Obrigação de Fazer / Não Fazer - CLASSE - APELAÇÃO / REMESSA NECESSÁRIA Juízo da Vara Única da Comarca de Porteiras e outros X CONSORCIO AGUAS DO CEARA - Autuado em 05/12/2023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</text:span><text:soft-page-break/><text:span text:style-name="T67">julgamento: </text:span><text:span text:style-name="T51">“A Câmara, por unanimidade, acordou em conhecer do recurso para lhe negar provimento, nos termos do voto do e. Relator”.</text:span><text:span text:style-name="T63">5.36 - </text:span><text:span text:style-name="T73">1ª Câmara de Direito Público/1º Gabinete da 1ª Câmara de Direito Público - 3001714-84.2023.8.06.0101 - Auxílio-Doença Acidentário - CLASSE - APELAÇÃO CÍVEL FRANCISCO ALEXANDRE MOURA PEREIRA X INSTITUTO NACIONAL DO SEGURO SOCIAL- INSS e outros - Autuado em 24/02/2025 </text:span><text:span text:style-name="T51">– </text:span><text:span text:style-name="T67">Julgadores: </text:span><text:span text:style-name="T51">Exmos. Deses. </text:span><text:span text:style-name="T4">FERNANDO LUIZ XIMENES ROCHA </text:span><text:span text:style-name="T51">(Relator), DURVAL AIRES FILHO e INÁCIO DE ALENCAR CORTEZ NETO. – </text:span><text:span text:style-name="T67">Síntese do julgamento: </text:span><text:span text:style-name="T51">“A Câmara, por unanimidade, acordou em conhecer do recurso para lhe dar provimento, nos termos do voto d</text:span><text:span text:style-name="T59">a</text:span><text:span text:style-name="T51"> e. Relator</text:span><text:span text:style-name="T59">a</text:span><text:span text:style-name="T51">”.</text:span><text:span text:style-name="Fonte_20_parág._20_padrão1"><text:span text:style-name="T63">5.37 -</text:span></text:span><text:span text:style-name="Fonte_20_parág._20_padrão1"><text:span text:style-name="T62"> </text:span></text:span><text:span text:style-name="T73">1ª Câmara de Direito Público/3º Gabinete da 1ª Câmara de Direito Público - 0004458-22.2016.8.06.0078 – TRANSPORTE - CLASSE - APELAÇÃO CÍVEL - MUNICIPIO DE FORTIM X PROCURADORIA GERAL DE JUSTICA - Autuado em 12/11/2024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</text:span></text:span><text:span text:style-name="T73">por unanimidade, acordou em conhecer do recurso para lhe negar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38 -</text:span><text:span text:style-name="T73"> 1ª Câmara de Direito Público/3º Gabinete da 1ª Câmara de Direito Público - 0051253-57.2021.8.06.0128 - IPTU/ Imposto Predial e Territorial Urbano - CLASSE - APELAÇÃO CÍVEL - MUNICIPIO DE MORADA NOVA X IGOR MARCOS FACANHA MAIA - Autuado em 29/08/2025 <text:s/>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</text:span></text:span><text:span text:style-name="T73">por unanimidade, acordou em conhecer do recurso para lhe dar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39 -</text:span><text:span text:style-name="T73"> 1ª Câmara de Direito Público/3º Gabinete da 1ª Câmara de Direito Público - 0105209-83.2018.8.06.0001 - Auxílio-Doença Acidentário - CLASSE - APELAÇÃO CÍVEL INSTITUTO NACIONAL DO SEGURO SOCIAL - INSS X JOAO BRANDAO CRUZ Autuado em 27/08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conhecer do recurso para lhe dar parcial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40 -</text:span><text:span text:style-name="T73"> 1ª Câmara de Direito Público/3º Gabinete da 1ª Câmara de Direito Público - 3000508-98.2024.8.06.0101 - Obrigação de Fazer / Não Fazer - CLASSE - APELAÇÃO / REMESSA NECESSÁRIA - ESTADO DO CEARA X NILTON CESAR AGUIAR DOS SANTOS - Autuado em 28/02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</text:span></text:span><text:soft-page-break/><text:span text:style-name="Fonte_20_parág._20_padrão1"><text:span text:style-name="T73">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conhecer do recurso para lhe dar parcial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41 -</text:span><text:span text:style-name="T73"> 1ª Câmara de Direito Público/3º Gabinete da 1ª Câmara de Direito Público - 3000472-69.2025.8.06.0053 - Adicional por Tempo de Serviço - CLASSE - APELAÇÃO CÍVEL - MUNICIPIO DE CAMOCIM X CARLOS EVERTON BEZERRA - Autuado em 17/06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</text:span></text:span><text:span text:style-name="T73">por unanimidade, acordou em conhecer do recurso para lhe negar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42 - </text:span><text:span text:style-name="T73">1ª Câmara de Direito Público/3º Gabinete da 1ª Câmara de Direito Público - 0200235-39.2022.8.06.0108 - FGTS/Fundo de Garantia Por Tempo de Serviço - CLASSE - APELAÇÃO CÍVEL - MUNICIPIO DE JAGUARUANA X LUANA ROCHA OLIVEIRA - Autuado em 09/12/2024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conhecer do recurso para lhe dar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43 -</text:span><text:span text:style-name="T73"> 1ª Câmara de Direito Público/3º Gabinete da 1ª Câmara de Direito Público - 0002268-32.2019.8.06.0062 - Obrigação de Fazer / Não Fazer - CLASSE - APELAÇÃO CÍVEL ANTONIO SENILO DA COSTA X DEPARTAMENTO ESTADUAL DE TRANSITO e outros - Autuado em 23/01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conhecer do recurso para lhe dar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44 -</text:span><text:span text:style-name="T73"> 1ª Câmara de Direito Público/3º Gabinete da 1ª Câmara de Direito Público -0008391-46.2019.8.06.0062 – Anulação - CLASSE - APELAÇÃO CÍVEL ESTADO DO CEARA X MARTEXTIL INDUSTRIA E COMERCIO TEXTIL LTDA - Autuado em 30/06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</text:span></text:span><text:span text:style-name="T73">por unanimidade, acordou em conhecer do recurso para lhe negar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45 -</text:span><text:span text:style-name="T73"> 1ª Câmara de Direito Público/3º Gabinete da 1ª Câmara de Direito Público - 0000174-87.2016.8.06.0201 - Indenização Trabalhista - CLASSE - REMESSA NECESSÁRIA CÍVEL - Antonio Tarcisio Teles X MUNICIPIO DE MIRAIMA - Autuado em 21/07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</text:span></text:span><text:soft-page-break/><text:span text:style-name="Fonte_20_parág._20_padrão1"><text:span text:style-name="T62">julgamento: </text:span></text:span><text:span text:style-name="Fonte_20_parág._20_padrão1"><text:span text:style-name="T73">“A Câmara, </text:span></text:span><text:span text:style-name="T73">por unanimidade, acordou em </text:span><text:span text:style-name="T76">não </text:span><text:span text:style-name="T73">conhecer da remessa necessária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46 -</text:span><text:span text:style-name="T73"> 1ª Câmara de Direito Público/3º Gabinete da 1ª Câmara de Direito Público - 3001907-80.2025.8.06.0117 - Adicional de Horas Extras - CLASSE - APELAÇÃO / REMESSA NECESSÁRIA MUNICIPIO DE MARACANAU X FRANCISCA ELIENE DE MENEZES DIAS - Autuado em 11/07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não conhecer da remessa necessária bem como conhecer e não prover a </text:span><text:span text:style-name="T76">a</text:span><text:span text:style-name="T73">pelaçã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47 -</text:span><text:span text:style-name="T73"> 1ª Câmara de Direito Público/3º Gabinete da 1ª Câmara de Direito Público - 3018914-79.2024.8.06.0001 - Obrigação de Fazer / Não Fazer - CLASSE - APELAÇÃO CÍVEL - ANA VALERIA ALBUQUERQUE DA SILVA X MUNICIPIO DE FORTALEZA - Autuado em 09/07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conhecer do recurso para lhe dar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48 - </text:span><text:span text:style-name="T73">1ª Câmara de Direito Público/3º Gabinete da 1ª Câmara de Direito Público - 3009192-87.2025.8.06.0000 – Efeitos - CLASSE - AGRAVO <text:s/>DE INSTRUMENTO - FRANCISCA MAYANA FREITAS FELIX X MUNICIPIO DE CANINDE e outros - Autuado em 09/06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conhecer do recurso para lhe dar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49 -</text:span><text:span text:style-name="T73"> 1ª Câmara de Direito Público/3º Gabinete da 1ª Câmara de Direito Público - 3000185-78.2023.8.06.0182 - Pedido de Liminar - CLASSE - APELAÇÃO CÍVEL - MUNICIPIO DE VICOSA DO CEARA X ISLLA PAULA PORTELA DE MIRANDA SILVA - Autuado em 02/06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conhecer dos recursos para lhes negar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50 -</text:span><text:span text:style-name="T73"> 1ª Câmara de Direito Público/3º Gabinete da 1ª Câmara de Direito Público - 3001475-55.2024.8.06.0001 - Ação Anulatória - CLASSE - APELAÇÃO CÍVEL - VIA SUL PARTICIPACOES S A X MUNICIPIO DE FORTALEZA - Autuado em 21/01/2025 -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</text:span></text:span><text:soft-page-break/><text:span text:style-name="Fonte_20_parág._20_padrão1"><text:span text:style-name="T73">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rejeitar os </text:span><text:span text:style-name="T77">e</text:span><text:span text:style-name="T73">mbargos de declaraçã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51 -</text:span><text:span text:style-name="T73"> 1ª Câmara de Direito Público/3º Gabinete da 1ª Câmara de Direito Público - 3000833-33.2024.8.06.0179 - Gratificações Municipais Específicas - CLASSE - APELAÇÃO CÍVEL - JAQUELINE DA CUNHA ANDRADE X MUNICIPIO DE MARTINOPOLE - Autuado em 22/05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conhecer do recurso para lhe dar parcial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52 - </text:span><text:span text:style-name="T73">1ª Câmara de Direito Público/3º Gabinete da 1ª Câmara de Direito Público - 3003231-07.2024.8.06.0064 – Anulação - CLASSE - APELAÇÃO / REMESSA NECESSÁRIA - FUNDACAO DE APOIO A CULTURA, A PESQUISA E AO DESENVOLVIMENTO INSTITUCIONAL, CIENTIFICO E TECNOLOGICO - FUNDACAO CETREDE e outros X PROCURADORIA GERAL DE JUSTICA Autuado em 10/07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não conhecer da remessa necessária bem como conhecer e prover a </text:span><text:span text:style-name="T77">a</text:span><text:span text:style-name="T73">pelaçã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53 -</text:span><text:span text:style-name="T73"> 1ª Câmara de Direito Público/3º Gabinete da 1ª Câmara de Direito Público - 3000348-35.2025.8.06.0070 – Remoção - CLASSE - APELAÇÃO CÍVEL - MARIA SONHA ALMEIDA SOUSA X MARIA PEREIRA DA SILVA e outros - Autuado em 16/05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conhecer do recurso para lhe dar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T63">5.54 -</text:span><text:span text:style-name="T73"> 1ª Câmara de Direito Público/3º Gabinete da 1ª Câmara de Direito Público - 3000202-40.2024.8.06.0066 - Cadastro Reserva - CLASSE - APELAÇÃO CÍVEL - MARIA JAKLINE DUARTE DE MACEDO X MUNICIPIO DE CEDRO e outros - Autuado em 28/04/2025 </text:span><text:span text:style-name="Fonte_20_parág._20_padrão1"><text:span text:style-name="T73">– </text:span></text:span><text:span text:style-name="Fonte_20_parág._20_padrão1"><text:span text:style-name="T62">Julgadores</text:span></text:span><text:span text:style-name="Fonte_20_parág._20_padrão1"><text:span text:style-name="T73">: Exmos. Deses. DURVAL AIRES FILHO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73">“A Câmara, </text:span></text:span><text:span text:style-name="T73">por unanimidade, acordou em conhecer do recurso para lhe negar provimento, nos termos </text:span><text:span text:style-name="Fonte_20_parág._20_padrão1"><text:span text:style-name="T73">do voto do e. Relator</text:span></text:span><text:span text:style-name="Fonte_20_parág._20_padrão1"><text:span text:style-name="T62">”.</text:span></text:span><text:span text:style-name="Fonte_20_parág._20_padrão1"><text:span text:style-name="T67">5.55 -</text:span></text:span><text:span text:style-name="Fonte_20_parág._20_padrão1"><text:span text:style-name="T66"> </text:span></text:span><text:span text:style-name="T73">1ª Câmara de Direito Público/2º Gabinete da 1ª Câmara de Direito Público - 3009571-25.2025.8.06.0001 - Unidade de terapia intensiva (UTI) / unidade de cuidados intensivos (UCI) CLASSE - APELAÇÃO CÍVEL - JOSELITO BARROSO DOS SANTOS e outros X MUNICIPIO </text:span><text:soft-page-break/><text:span text:style-name="T73">DE FORTALEZA e outros - Autuado em 26/08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</text:span></text:span><text:span text:style-name="Fonte_20_parág._20_padrão1"><text:span text:style-name="T54">s</text:span></text:span><text:span text:style-name="Fonte_20_parág._20_padrão1"><text:span text:style-name="T51"> recurso</text:span></text:span><text:span text:style-name="Fonte_20_parág._20_padrão1"><text:span text:style-name="T54">s</text:span></text:span><text:span text:style-name="Fonte_20_parág._20_padrão1"><text:span text:style-name="T51"> para lhe</text:span></text:span><text:span text:style-name="Fonte_20_parág._20_padrão1"><text:span text:style-name="T54">s</text:span></text:span><text:span text:style-name="Fonte_20_parág._20_padrão1"><text:span text:style-name="T51"> dar parcial provimento, nos termos do voto do e. Relator</text:span></text:span><text:span text:style-name="Fonte_20_parág._20_padrão1"><text:span text:style-name="T66">”.</text:span></text:span><text:span text:style-name="T63">5.56 -</text:span><text:span text:style-name="T73">1ª Câmara de Direito Público/2º Gabinete da 1ª Câmara de Direito Público - 3000169-13.2025.8.06.0164 - Indenização / Terço Constitucional - CLASSE - APELAÇÃO CÍVEL - MUNICIPIO DE SAO GONCALO DO AMARANTE X JOZELINA DE SOUZA SAMPAIO - Autuado em 15/07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57 -</text:span><text:span text:style-name="T73"> 1ª Câmara de Direito Público/2º Gabinete da 1ª Câmara de Direito Público - 0172945-84.2019.8.06.0001 – Pagamento - CLASSE - APELAÇÃO CÍVEL - GENTIL GUIMARAES SARAIVA JUNIOR X MUNICIPIO DE LIMOEIRO DO NORTE e outros - Autuado em 10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58 -</text:span><text:span text:style-name="T73"> 1ª Câmara de Direito Público/2º Gabinete da 1ª Câmara de Direito Público - 3000912-30.2025.8.06.0000 – Padronizado - CLASSE - AGRAVO DE INSTRUMENTO ESTADO DO CEARA X ANTONIO NILTON DE MORAIS Autuado em 04/02/2025 -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59 -</text:span><text:span text:style-name="T73"> 1ª Câmara de Direito Público/2º Gabinete da 1ª Câmara de Direito Público - 0105881-28.2017.8.06.0001 - Indenização por Dano Moral - CLASSE - APELAÇÃO CÍVEL FRANCISCA MARIA DA SILVA SOUZA X PROCURADORIA GERAL DO ESTADO e outros Autuado em 21/07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60 - </text:span><text:span text:style-name="T73">1ª Câmara de Direito Público/2º Gabinete da 1ª Câmara de Direito Público - 3000847-19.2025.8.06.0167 - Colação de Grau - CLASSE - APELAÇÃO / REMESSA </text:span><text:soft-page-break/><text:span text:style-name="T73">NECESSÁRIA PROCURADORIA GERAL DO ESTADO e outros X VITORIA XIMENES AGUIAR - Autuado em 17/07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s recursos para lhes negar provimento, nos termos do voto do e. Relator</text:span></text:span><text:span text:style-name="Fonte_20_parág._20_padrão1"><text:span text:style-name="T66">”.</text:span></text:span><text:span text:style-name="T63">5.61 - </text:span><text:span text:style-name="T73">1ª Câmara de Direito Público/2º Gabinete da 1ª Câmara de Direito Público - 3000340-66.2025.8.06.0035 - ICMS / Incidência Sobre o Ativo Fixo - CLASSE - REMESSA NECESSÁRIA CÍVEL - CAXIAS OLEOS RESIDUAL LTDA X CHEFE DO POSTO FISCAL DE ARACATI/CEARÁ e outros - Autuado em 26/06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62 - </text:span><text:span text:style-name="T73">1ª Câmara de Direito Público/2º Gabinete da 1ª Câmara de Direito Público - 3000471-38.2024.8.06.0112 - Cadastro Reserva - CLASSE - APELAÇÃO CÍVEL - MUNICIPIO DE JUAZEIRO DO NORTE e outros X VALERIA DA SILVA LUCAS - Autuado em 19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63 -</text:span><text:span text:style-name="T73"> 1ª Câmara de Direito Público/2º Gabinete da 1ª Câmara de Direito Público - 3037039-95.2024.8.06.0001 - Unidade de terapia intensiva (UTI) / unidade de cuidados intensivos (UCI) CLASSE - APELAÇÃO CÍVEL - MARIA IZABEL DOS SANTOS FERREIRA X ESTADO DO CEARA e outros - Autuado em 22/07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a apelação do </text:span></text:span><text:span text:style-name="Fonte_20_parág._20_padrão1"><text:span text:style-name="T54">ente municipal</text:span></text:span><text:span text:style-name="Fonte_20_parág._20_padrão1"><text:span text:style-name="T51"> para lhe dar provimento, restando a apelação da parte autora prejudicada, nos termos do voto do e. Relator</text:span></text:span><text:span text:style-name="Fonte_20_parág._20_padrão1"><text:span text:style-name="T66">”.</text:span></text:span><text:span text:style-name="T63">5.64 -</text:span><text:span text:style-name="T73"> 1ª Câmara de Direito Público/2º Gabinete da 1ª Câmara de Direito Público - 3012906-86.2024.8.06.0001 - ICMS/ Imposto sobre Circulação de Mercadorias - CLASSE - APELAÇÃO CÍVEL TELEFONICA BRASIL S.A X ESTADO DO CEARA - Autuado em 27/02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</text:span></text:span><text:soft-page-break/><text:span text:style-name="Fonte_20_parág._20_padrão1"><text:span text:style-name="T51">lhe negar provimento, nos termos do voto do e. Relator</text:span></text:span><text:span text:style-name="Fonte_20_parág._20_padrão1"><text:span text:style-name="T66">”.</text:span></text:span><text:span text:style-name="T63">5.65 -</text:span><text:span text:style-name="T73"> 1ª Câmara de Direito Público/2º Gabinete da 1ª Câmara de Direito Público - 3001084-69.2024.8.06.0173 – Competência - CLASSE - APELAÇÃO CÍVEL - ADRIANO ANTONIO DE SOUZA X MUNICIPIO DE TIANGUA - Autuado em 10/06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dar provimento, nos termos do voto do e. Relator</text:span></text:span><text:span text:style-name="Fonte_20_parág._20_padrão1"><text:span text:style-name="T66">”.</text:span></text:span><text:span text:style-name="T63">5.66 -</text:span><text:span text:style-name="T73"> 1ª Câmara de Direito Público/2º Gabinete da 1ª Câmara de Direito Público - 3015561-31.2024.8.06.0001 - Contrato Administrativo - CLASSE - APELAÇÃO CÍVEL - INSTITUTO DR JOSE FROTA X CWBCARE PRODUTOS MEDICO HOSPITALARES LTDA Autuado em 18/06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dar provimento, nos termos do voto do e. Relator</text:span></text:span><text:span text:style-name="Fonte_20_parág._20_padrão1"><text:span text:style-name="T66">”.</text:span></text:span><text:span text:style-name="T63">5.67 -</text:span><text:span text:style-name="T73"> 1ª Câmara de Direito Público/2º Gabinete da 1ª Câmara de Direito Público - 3001403-97.2023.8.06.0035 – Consulta - CLASSE - APELAÇÃO CÍVEL - MUNICIPIO DE ARACATI X ROSENILDA ALVES MARTINS - Autuado em 27/04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julgar prejudicado o recurso, nos termos do voto do e. Relator</text:span></text:span><text:span text:style-name="Fonte_20_parág._20_padrão1"><text:span text:style-name="T66">”.</text:span></text:span><text:span text:style-name="T63">5.68 - </text:span><text:span text:style-name="T73"><text:s/>1ª Câmara de Direito Público/2º Gabinete da 1ª Câmara de Direito Público - 3000817-23.2023.8.06.0112 – Eletiva - CLASSE - APELAÇÃO CÍVEL - ESTADO DO CEARA X FRANCISCO JOSE PARENTE GENTIL - Autuado em 11/08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69 -</text:span><text:span text:style-name="T73"> 1ª Câmara de Direito Público/2º Gabinete da 1ª Câmara de Direito Público - 3000495-07.2024.8.06.0164 - Indenização / Terço Constitucional - CLASSE - APELAÇÃO CÍVEL - MUNICIPIO DE SAO GONCALO DO AMARANTE X FRANCISCO THIAGO SILVA - Autuado em 13/08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70 -</text:span><text:span text:style-name="T73"> 1ª </text:span><text:soft-page-break/><text:span text:style-name="T73">Câmara de Direito Público/2º Gabinete da 1ª Câmara de Direito Público - 3007601-27.2024.8.06.0000 - Concurso Público - Nomeação/Posse Tardia - CLASSE - AGRAVO DE INSTRUMENTO ANTONIO DAVY LOURENCO SARAIVA X ESTADO DO CEARA Autuado em 04/12/2024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dar provimento, nos termos do voto do e. Relator</text:span></text:span><text:span text:style-name="Fonte_20_parág._20_padrão1"><text:span text:style-name="T66">”.</text:span></text:span><text:span text:style-name="T63">5.71 -</text:span><text:span text:style-name="T73"> 1ª Câmara de Direito Público/2º Gabinete da 1ª Câmara de Direito Público - 0050298-57.2021.8.06.0053 - Gratificações Municipais Específicas - CLASSE - APELAÇÃO CÍVEL - MUNICIPIO DE CAMOCIM X ROGERIA MARIA COUTINHO ROCHA - Autuado em 16/08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72 -</text:span><text:span text:style-name="T73"> 1ª Câmara de Direito Público/2º Gabinete da 1ª Câmara de Direito Público - 3000409-36.2024.8.06.0164 - Indenização / Terço Constitucional - CLASSE - APELAÇÃO CÍVEL MUNICIPIO DE SAO GONCALO DO AMARANTE X ELIZANGELA MARIA LOPES - SOARES - Autuado em 20/08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73 -</text:span><text:span text:style-name="T73"> 1ª Câmara de Direito Público/2º Gabinete da 1ª Câmara de Direito Público - 3000099-20.2024.8.06.0038 - Obrigação de Fazer / Não Fazer - CLASSE - APELAÇÃO / REMESSA NECESSÁRIA MUNICIPIO DE ARARIPE e outros X KATIA MARIA LIMA BARRETO Autuado em 07/07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a remessa necessária e do recurso para lhes negar provimento, nos termos do voto do e. Relator</text:span></text:span><text:span text:style-name="Fonte_20_parág._20_padrão1"><text:span text:style-name="T66">”.</text:span></text:span><text:span text:style-name="T63">5.74 -</text:span><text:span text:style-name="T73"> 1ª Câmara de Direito Público/2º Gabinete da 1ª Câmara de Direito Público - 0201741-67.2022.8.06.0167 - IPTU/ Imposto Predial e Territorial Urbano - CLASSE - APELAÇÃO / REMESSA NECESSÁRIA MUNICIPIO DE SOBRAL X JOSE GERARDO DE OLIVEIRA - Autuado em 28/05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<text:s/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</text:span></text:span><text:soft-page-break/><text:span text:style-name="Fonte_20_parág._20_padrão1"><text:span text:style-name="T51">Câmara, por unanimidade, acordou em não conhecer da remessa necessária, bem como desprover o Recurso, nos termos do voto do e. Relator</text:span></text:span><text:span text:style-name="Fonte_20_parág._20_padrão1"><text:span text:style-name="T66">”.</text:span></text:span><text:span text:style-name="T63">5.75 -</text:span><text:span text:style-name="T73"> 1ª Câmara de Direito Público/2º Gabinete da 1ª Câmara de Direito Público - 3033806-27.2023.8.06.0001 - Paridade Salarial - CLASSE - APELAÇÃO / REMESSA NECESSÁRIA ESTADO DO CEARA X VICENTE CABRAL DE SOUSA e outros Autuado em 23/05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não conhecer da remessa necessária, sendo o </text:span></text:span><text:span text:style-name="Fonte_20_parág._20_padrão1"><text:span text:style-name="T54">apelo conhecido e</text:span></text:span><text:span text:style-name="Fonte_20_parág._20_padrão1"><text:span text:style-name="T51"> provido, nos termos do voto do e. Relator</text:span></text:span><text:span text:style-name="Fonte_20_parág._20_padrão1"><text:span text:style-name="T66">”.</text:span></text:span><text:span text:style-name="T63">5.76 -</text:span><text:span text:style-name="T73"> 1ª Câmara de Direito Público/2º Gabinete da 1ª Câmara de Direito Público - 3003672-49.2025.8.06.0000 - Não padronizado - CLASSE - AGRAVO DE INSTRUMENTO ESTADO DO CEARA X MARIA ALANA SILVA LIMA - Autuado em 14/03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dar provimento, nos termos do voto do e. Relator</text:span></text:span><text:span text:style-name="Fonte_20_parág._20_padrão1"><text:span text:style-name="T66">”.</text:span></text:span><text:span text:style-name="T63">5.77 -</text:span><text:span text:style-name="T73"> 1ª Câmara de Direito Público/2º Gabinete da 1ª Câmara de Direito Público - 0216771-58.2022.8.06.0001 - Embargos de Terceiro - CLASSE - APELAÇÃO CÍVEL - BANCO BRADESCO S/A X ESTADO DO CEARA - Autuado em 18/12/2024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78 -</text:span><text:span text:style-name="T73"> 1ª Câmara de Direito Público/2º Gabinete da 1ª Câmara de Direito Público - 3007119-45.2025.8.06.0000 – Liminar - CLASSE - AGRAVO DE INSTRUMENTO - COMPANHIA ENERGETICA DO CEARA X MUNICIPIO DE QUIXADA - Autuado em 09/05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79 -</text:span><text:span text:style-name="T73"> 1ª Câmara de Direito Público/2º Gabinete da 1ª Câmara de Direito Público - 0000779-52.2019.8.06.0096 - Adicional de Serviço Noturno - CLASSE - APELAÇÃO CÍVEL - LAZARO MENDES BARBOSA X ESTADO DO CEARA - Autuado em 19/05/2025 </text:span><text:span text:style-name="Fonte_20_parág._20_padrão1"><text:span text:style-name="T51">–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</text:span></text:span><text:soft-page-break/><text:span text:style-name="Fonte_20_parág._20_padrão1"><text:span text:style-name="T66">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80 -</text:span><text:span text:style-name="T73"> 1ª Câmara de Direito Público/2º Gabinete da 1ª Câmara de Direito Público - 3002128-26.2025.8.06.0000 - Sequestro de Verbas Públicas CLASSE - MANDADO DE SEGURANÇA CÍVEL - ESTADO DO CEARA X 3ª Vara da Fazenda Pública da Comarca de Fortaleza - Autuado em 14/02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</text:span></text:span><text:span text:style-name="Fonte_20_parág._20_padrão1"><text:span text:style-name="T55">em julgar o processo</text:span></text:span><text:span text:style-name="Fonte_20_parág._20_padrão1"><text:span text:style-name="T51"> extin</text:span></text:span><text:span text:style-name="Fonte_20_parág._20_padrão1"><text:span text:style-name="T55">to</text:span></text:span><text:span text:style-name="Fonte_20_parág._20_padrão1"><text:span text:style-name="T51"> sem resolução de mérito, nos termos do voto do e. Relator</text:span></text:span><text:span text:style-name="Fonte_20_parág._20_padrão1"><text:span text:style-name="T66">”.</text:span></text:span><text:span text:style-name="T63">5.81 -</text:span><text:span text:style-name="T73"> 1ª Câmara de Direito Público/2º Gabinete da 1ª Câmara de Direito Público - 3004031-17.2024.8.06.0167 - FGTS/Fundo de Garantia Por Tempo de Serviço - CLASSE - APELAÇÃO CÍVEL - FRANCISCO MARDONIO FELIPE GOMES X ESTADO DO CEARA - Autuado em 24/11/2024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82 -</text:span><text:span text:style-name="T73"> 1ª Câmara de Direito Público/2º Gabinete da 1ª Câmara de Direito Público - 3000581-20.2024.8.06.0053 – Licença-Prêmio - CLASSE - APELAÇÃO CÍVEL - MUNICIPIO DE CAMOCIM X LUCELITA AMANCIO DO NASCIMENTOAutuado em 14/04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não conhecer do recurso, nos termos do voto do e. Relator</text:span></text:span><text:span text:style-name="Fonte_20_parág._20_padrão1"><text:span text:style-name="T66">”.</text:span></text:span><text:span text:style-name="T63">5.83 -</text:span><text:span text:style-name="T73"> 1ª Câmara de Direito Público/2º Gabinete da 1ª Câmara de Direito Público - 3023910-23.2024.8.06.0001 - Sem registro na ANVISA - CLASSE - APELAÇÃO CÍVEL - BEATRIZ HELENA DA JUSTA TEIXEIRA X ESTADO DO CEARA - Autuado em 28/05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84 - </text:span><text:span text:style-name="T73">1ª Câmara de Direito Público/2º Gabinete da 1ª Câmara de Direito Público - 0155658-45.2018.8.06.0001 - Anulação de Débito Fiscal - CLASSE - APELAÇÃO CÍVEL EMBRACON ADMINISTRADORA DE CONSORCIO LTDA X MUNICIPIO DE FORTALEZA - PROCURADORIA GERAL DO MUNICIPIO – PGM - Autuado em 07/07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</text:span></text:span><text:soft-page-break/><text:span text:style-name="Fonte_20_parág._20_padrão1"><text:span text:style-name="T51">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85 - </text:span><text:span text:style-name="T73">1ª Câmara de Direito Público/2º Gabinete da 1ª Câmara de Direito Público - 3000208-43.2024.8.06.0132 – Contratuais - CLASSE - APELAÇÃO CÍVEL - MUNICIPIO DE NOVA OLINDA X MARIA PEREIRA DA SILVA SANTOS - Autuado em 27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86 -</text:span><text:span text:style-name="T73"> 1ª Câmara de Direito Público/2º Gabinete da 1ª Câmara de Direito Público - 0200281-53.2025.8.06.0001 - Unidade de terapia intensiva (UTI) / unidade de cuidados intensivos (UCI) CLASSE - APELAÇÃO CÍVEL - CLECIO PINTO DA SILVA X MUNICIPIO DE FORTALEZA – PROCURADORIA GERAL DO MUNICIPIO - PGM e outros - Autuado em 30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dar parcial provimento, nos termos do voto do e. Relator</text:span></text:span><text:span text:style-name="Fonte_20_parág._20_padrão1"><text:span text:style-name="T66">”.</text:span></text:span><text:span text:style-name="T63">5.87 - </text:span><text:span text:style-name="T73">1ª Câmara de Direito Público/2º Gabinete da 1ª Câmara de Direito Público - 3012421-86.2024.8.06.0001 - Teto Salarial - CLASSE - APELAÇÃO CÍVEL ESTADO DO CEARA e outros X RONALDO MOTA VIANA - Autuado em 12/12/2024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88 -</text:span><text:span text:style-name="T73"> 1ª Câmara de Direito Público/2º Gabinete da 1ª Câmara de Direito Público - 3004495-54.2024.8.06.0001 - ICMS / Incidência Sobre o Ativo Fixo - CLASSE - APELAÇÃO CÍVEL - ESTADO DO CEARA X SCHLUMBERGER SERVICOS DE PETROLEO LTDA e outros Autuado em 15/04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89 -</text:span><text:span text:style-name="T73"> 1ª Câmara de Direito Público/2º Gabinete da 1ª Câmara de Direito Público - 0050307-04.2020.8.06.0134 - Acidente de Trânsito - CLASSE - APELAÇÃO CÍVEL ESTADO DO CEARA e outros X MARIANA FERREIRA DA SILVA e outros - </text:span><text:soft-page-break/><text:span text:style-name="T73">Autuado em 24/01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90 -</text:span><text:span text:style-name="T73"> 1ª Câmara de Direito Público/2º Gabinete da 1ª Câmara de Direito Público - 0050199-49.2021.8.06.0098 - Gratificações Municipais Específicas - CLASSE - APELAÇÃO CÍVEL - MUNICIPIO DE IRAUCUBA X VICENTE FERNANDES DE SOUSA - Autuado em 27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91 - </text:span><text:span text:style-name="T73">1ª Câmara de Direito Público/2º Gabinete da 1ª Câmara de Direito Público - 0050197-31.2021.8.06.0114 - Prestação de Serviços - CLASSE - APELAÇÃO CÍVEL MUNICIPIO DE LAVRAS DA MANGABEIRA e outros X INAELHA MOREIRA PINHEIRO VIANA - Autuado em 27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dar provimento, nos termos do voto do e. Relator</text:span></text:span><text:span text:style-name="Fonte_20_parág._20_padrão1"><text:span text:style-name="T66">”.</text:span></text:span><text:span text:style-name="T63">5.92 -</text:span><text:span text:style-name="T73"> 1ª Câmara de Direito Público/2º Gabinete da 1ª Câmara de Direito Público - 0045959-66.2014.8.06.0064 - Obrigação de Fazer / Não Fazer - CLASSE - APELAÇÃO CÍVEL INSTITUTO NACIONAL DO SEGURO SOCIAL - INSS X ANTONIO LUIZ VIEIRA DE ABREU Autuado em 25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não conhecer do recurso, nos termos do voto do e. Relator</text:span></text:span><text:span text:style-name="Fonte_20_parág._20_padrão1"><text:span text:style-name="T66">”.</text:span></text:span><text:span text:style-name="T63">5.93 -</text:span><text:span text:style-name="T73"> 1ª Câmara de Direito Público/2º Gabinete da 1ª Câmara de Direito Público - 3015395-96.2024.8.06.0001 – Promoção - CLASSE - APELAÇÃO CÍVEL PAULO ROBERTO SILVA LIMA NOGUEIRA X ESTADO DO CEARA - Autuado em 25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94 - </text:span><text:span text:style-name="T73">1ª Câmara de Direito Público/2º Gabinete da 1ª Câmara de Direito Público - 0168670-73.2011.8.06.0001 - Dívida Ativa (Execução Fiscal) - CLASSE - APELAÇÃO CÍVEL MUNICIPIO DE </text:span><text:soft-page-break/><text:span text:style-name="T73">FORTALEZA - PROCURADORIA GERAL DO MUNICIPIO - PGM X CONSTRUTORA E IMOBILIARIA SAD LTDA – ME Autuado em 24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95 - </text:span><text:span text:style-name="T73">1ª Câmara de Direito Público/2º Gabinete da 1ª Câmara de Direito Público - 0010947-59.2009.8.06.0001 – Compensação - CLASSE - APELAÇÃO CÍVEL - Carmehil Comercial Eletrica Ltda X ESTADO DO CEARA - Autuado em 24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dar provimento, nos termos do voto do e. Relator</text:span></text:span><text:span text:style-name="Fonte_20_parág._20_padrão1"><text:span text:style-name="T66">”.</text:span></text:span><text:span text:style-name="T63">5.96 -</text:span><text:span text:style-name="T73"> 1ª Câmara de Direito Público/2º Gabinete da 1ª Câmara de Direito Público - 3002738-09.2024.8.06.0071 – ACESSIBILIDADE CLASSE - APELAÇÃO / REMESSA NECESSÁRIA - UNIVERSIDADE REGIONAL DO CARIRI URCA X CELIANE DA SILVA SANTOS - Autuado em 24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</text:span></text:span><text:span text:style-name="T63">5.97 -</text:span><text:span text:style-name="T73"> 1ª Câmara de Direito Público/2º Gabinete da 1ª Câmara de Direito Público - 0277850-72.2021.8.06.0001 - ICMS/ Imposto sobre Circulação de Mercadorias - CLASSE - APELAÇÃO CÍVEL PROCURADORIA GERAL DO ESTADO e outros X RAIZ COMERCIO DE ALIMENTOS LTDA Autuado em 23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a </text:span></text:span><text:span text:style-name="Fonte_20_parág._20_padrão1"><text:span text:style-name="T55">a</text:span></text:span><text:span text:style-name="Fonte_20_parág._20_padrão1"><text:span text:style-name="T51">pelação para lhe negar provimento, sendo a remessa necessária </text:span></text:span><text:span text:style-name="Fonte_20_parág._20_padrão1"><text:span text:style-name="T55">conhecida e </text:span></text:span><text:span text:style-name="Fonte_20_parág._20_padrão1"><text:span text:style-name="T51">parcialmente provida, nos termos do voto do e. Relator</text:span></text:span><text:span text:style-name="Fonte_20_parág._20_padrão1"><text:span text:style-name="T66">”.</text:span></text:span><text:span text:style-name="T63">5.98 -</text:span><text:span text:style-name="T73"> 1ª Câmara de Direito Público/2º Gabinete da 1ª Câmara de Direito Público 3000763-70.2023.8.06.0043 – Remuneração - CLASSE - APELAÇÃO CÍVEL SINDICATO DOS SERVIDORES PUBLICO MUNICIPAL DE BARBALHA X MUNICIPIO DE BARBALHA - Autuado em 22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</text:span></text:span><text:soft-page-break/><text:span text:style-name="Fonte_20_parág._20_padrão1"><text:span text:style-name="T51">termos do voto do e. Relator</text:span></text:span><text:span text:style-name="Fonte_20_parág._20_padrão1"><text:span text:style-name="T66">”.</text:span></text:span><text:span text:style-name="T63">5.99 -</text:span><text:span text:style-name="T73"> 1ª Câmara de Direito Público/2º Gabinete da 1ª Câmara de Direito Público - 3000046-74.2025.8.06.0112 - Pagamento em Pecúnia - CLASSE - APELAÇÃO CÍVEL MUNICIPIO DE JUAZEIRO DO NORTE X SONIA MARIA RIBEIRO DE SOUSA Autuado em 14/07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 </text:span></text:span><text:span text:style-name="T63">5.100 - </text:span><text:span text:style-name="T73">1ª Câmara de Direito Público/2º Gabinete da 1ª Câmara de Direito Público - 0012979-28.2019.8.06.0117 – Pagamento - CLASSE - APELAÇÃO CÍVEL - MAGDA MARTA RABELO DE SALES ANDRADE X MUNICIPIO DE MARACANAU - Autuado em 17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dar provimento, nos termos do voto do e. Relator</text:span></text:span><text:span text:style-name="Fonte_20_parág._20_padrão1"><text:span text:style-name="T66">”.</text:span></text:span><text:span text:style-name="T63">5.101 -</text:span><text:span text:style-name="T73"> 1ª Câmara de Direito Público/2º Gabinete da 1ª Câmara de Direito Público - 3001294-41.2024.8.06.0070 - Fruição / Gozo - CLASSE - APELAÇÃO CÍVEL MUNICIPIO DE CRATEUS X ANA MARIA GONCALVES FARIAS - Autuado em 13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não conhecer da remessa necessária, sendo a </text:span></text:span><text:span text:style-name="Fonte_20_parág._20_padrão1"><text:span text:style-name="T56">a</text:span></text:span><text:span text:style-name="Fonte_20_parág._20_padrão1"><text:span text:style-name="T51">pelação conhecida e desprovida, nos termos do voto do e. Relator</text:span></text:span><text:span text:style-name="Fonte_20_parág._20_padrão1"><text:span text:style-name="T66">”. </text:span></text:span><text:span text:style-name="T63">5.102 -</text:span><text:span text:style-name="T73"> 1ª Câmara de Direito Público/2º Gabinete da 1ª Câmara de Direito Público - 3000343-07.2024.8.06.0051 - Abono Pecuniário (Art. 78 Lei 8.112/1990) - CLASSE - APELAÇÃO CÍVEL - GRACIKELLY DE ALMEIDA DO NASCIMENTO X MUNICIPIO DE BOA VIAGEM - Autuado em 06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 </text:span></text:span><text:span text:style-name="T63">5.103 -</text:span><text:span text:style-name="T73"> 1ª Câmara de Direito Público/2º Gabinete da 1ª Câmara de Direito Público - 3000207-88.2024.8.06.0122 - Adicional de Insalubridade - CLASSE - APELAÇÃO CÍVEL MARIA IVONEIDE SANTANA SOBRAL X MUNICIPIO DE MAURITI e outros - Autuado em 05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 </text:span></text:span><text:span text:style-name="Fonte_20_parág._20_padrão1"><text:span text:style-name="T51"><text:s/>– </text:span></text:span><text:span text:style-name="Fonte_20_parág._20_padrão1"><text:span text:style-name="T66">Síntese </text:span></text:span><text:soft-page-break/><text:span text:style-name="Fonte_20_parág._20_padrão1"><text:span text:style-name="T66">do julgamento: </text:span></text:span><text:span text:style-name="Fonte_20_parág._20_padrão1"><text:span text:style-name="T51">“A Câmara, por unanimidade, acordou em conhecer do recurso para lhe negar provimento, nos termos do voto do e. Relator</text:span></text:span><text:span text:style-name="Fonte_20_parág._20_padrão1"><text:span text:style-name="T66">”. </text:span></text:span><text:span text:style-name="T63">5.104 - </text:span><text:span text:style-name="T73">1ª Câmara de Direito Público/2º Gabinete da 1ª Câmara de Direito Público - 3000028-52.2023.8.06.0038 - Gratificação Extraordinária – GE - CLASSE - APELAÇÃO CÍVEL - RAIMUNDA EDNA RIBEIRO DA SILVA X MUNICIPIO DE ARARIPE - Autuado em 05/06/2025 </text:span><text:span text:style-name="Fonte_20_parág._20_padrão1"><text:span text:style-name="T51">– </text:span></text:span><text:span text:style-name="Fonte_20_parág._20_padrão1"><text:span text:style-name="T66">Julgadores</text:span></text:span><text:span text:style-name="Fonte_20_parág._20_padrão1"><text:span text:style-name="T51">: Exmos. Deses. INÁCIO DE ALENCAR CORTEZ NETO (Relator), LISETE DE SOUSA GADELHA e </text:span></text:span><text:span text:style-name="Fonte_20_parág._20_padrão1"><text:span text:style-name="T4">FERNANDO LUIZ XIMENES ROCHA</text:span></text:span><text:span text:style-name="Fonte_20_parág._20_padrão1"><text:span text:style-name="T51"> – </text:span></text:span><text:span text:style-name="Fonte_20_parág._20_padrão1"><text:span text:style-name="T66">Síntese do julgamento: </text:span></text:span><text:span text:style-name="Fonte_20_parág._20_padrão1"><text:span text:style-name="T51">“A Câmara, por unanimidade, acordou em conhecer do recurso para lhe dar provimento, nos termos do voto do e. Relator</text:span></text:span><text:span text:style-name="Fonte_20_parág._20_padrão1"><text:span text:style-name="T66">”. </text:span></text:span><text:span text:style-name="Fonte_20_parág._20_padrão1"><text:span text:style-name="T20">5.105 -</text:span></text:span><text:span text:style-name="Fonte_20_parág._20_padrão1"><text:span text:style-name="T14"> </text:span></text:span><text:span text:style-name="T73">1ª Câmara de Direito Público/4º Gabinete da 1ª Câmara de Direito Público - 0004945-72.2015.8.06.0095 – Pagamento - CLASSE - APELAÇÃO CÍVEL MUNICIPIO DE IPU X ANA PATRICIA BARROS DE SOUZA - Autuado em 26/02/2025 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negar provimento, nos termos do voto da e. Relatora”. </text:span></text:span><text:span text:style-name="T63">5.106 -</text:span><text:span text:style-name="T73"> 1ª Câmara de Direito Público/4º Gabinete da 1ª Câmara de Direito Público - 0130639-18.2010.8.06.0001 - Equivalência salarial - CLASSE - APELAÇÃO CÍVEL ANTONIO CAMINHA DUARTE X ESTADO DO CEARA e outros - Autuado em 11/03/2025</text:span><text:span text:style-name="Fonte_20_parág._20_padrão1"><text:span text:style-name="T18">– Julgadores: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8"> e DURVAL AIRES FILHO – Síntese do julgamento: “A Câmara, por unanimidade, acordou em conhecer do recurso para lhe negar provimento, nos termos do voto da e. Relatora”.</text:span></text:span><text:span text:style-name="T63">5.107 -</text:span><text:span text:style-name="T73"> 1ª Câmara de Direito Público/4º Gabinete da 1ª Câmara de Direito Público - 0800006-59.2022.8.06.0066 - Obrigação de Fazer / Não Fazer - CLASSE - APELAÇÃO CÍVEL - ESTADO DO CEARA X PROCURADORIA GERAL DE JUSTICA e outros <text:s/>Autuado em 13/03/2023 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negar provimento, nos termos do voto da e. Relatora”.</text:span></text:span><text:span text:style-name="T63">5.108 -</text:span><text:span text:style-name="T73"> 1ª Câmara de Direito Público/4º Gabinete da 1ª Câmara de Direito Público - 3000258-71.2023.8.06.0175 - Assistência à Saúde - CLASSE - APELAÇÃO / REMESSA NECESSÁRIA - MARIA APARECIDA SILVA e outros X ESTADO DO CEARA e outros Autuado em 12/02/2025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</text:span></text:span><text:soft-page-break/><text:span text:style-name="Fonte_20_parág._20_padrão1"><text:span text:style-name="T14">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negar provimento, nos termos do voto da e. Relatora”. </text:span></text:span><text:span text:style-name="T63">5.109 -</text:span><text:span text:style-name="T73">1ª Câmara de Direito Público/4º Gabinete da 1ª Câmara de Direito Público - 3004136-73.2025.8.06.0000 - Legitimidade Ativa e Passiva - CLASSE - AGRAVO DE INSTRUMENTO - MUNICIPIO DE FORTALEZA - PROCURADORIA GERAL DO MUNICIPIO - PGM X SINDICATO DA INDUSTRIA DA CONSTRUCAO CIVIL DO CEARA - Autuado em 25/03/2025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</text:span></text:span><text:span text:style-name="Fonte_20_parág._20_padrão1"><text:span text:style-name="T17">de agravo de instrumento</text:span></text:span><text:span text:style-name="Fonte_20_parág._20_padrão1"><text:span text:style-name="T14"> para lhe negar provimento, restando o agravo interno prejudicado, nos termos do voto da e. Relatora”. </text:span></text:span><text:span text:style-name="T63">5.110 -</text:span><text:span text:style-name="T73"> 1ª Câmara de Direito Público/4º Gabinete da 1ª Câmara de Direito Público – 3003030-13.2024.8.06.0000 - Abuso de Poder - CLASSE - AGRAVO DE INSTRUMENTO AGIL COMERCIO E SERVICOS ELETRICOS LTDA X MUNICIPIO DE FORTALEZA - PROCURADORIA GERAL DO MUNICIPIO – PGM - Autuado em 28/06/2024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negar provimento, nos termos do voto da e. Relatora”.</text:span></text:span><text:span text:style-name="T63">5.111 -</text:span><text:span text:style-name="T73"> 1ª Câmara de Direito Público/4º Gabinete da 1ª Câmara de Direito Público - 0050288-50.2021.8.06.0170 - Dano ao Erário - CLASSE - APELAÇÃO CÍVEL MUNICIPIO DE TAMBORIL e outros X PEDRO CALISTO DA SILVA - Autuado em 12/11/2024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negar provimento, nos termos do voto da e. Relatora”.</text:span></text:span><text:span text:style-name="T63">5.112 - </text:span><text:span text:style-name="T73">1ª Câmara de Direito Público/4º Gabinete da 1ª Câmara de Direito Público - 3000388-60.2024.8.06.0164 - Pedido de Liminar - CLASSE - APELAÇÃO CÍVEL MUNICIPIO DE SAO GONCALO DO AMARANTE X MARIA ELIANE ANDRADE DA COSTA - Autuado em 28/05/2025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negar provimento, nos termos do voto da e. Relatora”.</text:span></text:span><text:span text:style-name="T63">5.113 -</text:span><text:span text:style-name="T73"> 1ª Câmara de Direito Público/4º Gabinete da 1ª Câmara de Direito Público - 0271412-30.2021.8.06.0001 - Repetição de indébito - CLASSE - APELAÇÃO CÍVEL - ESTADO DO CEARA X ZOPONE ENGENHARIA E </text:span><text:soft-page-break/><text:span text:style-name="T73">COMERCIO LTDA - Autuado em 18/06/2025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dar provimento, nos termos do voto da e. Relatora”.</text:span></text:span><text:span text:style-name="T63">5.114 - </text:span><text:span text:style-name="T73">1ª Câmara de Direito Público/4º Gabinete da 1ª Câmara de Direito Público - 0021174-36.2015.8.06.0151 - Dívida Ativa (Execução Fiscal) - CLASSE - APELAÇÃO CÍVEL MUNICIPIO DE QUIXADA X CICERO ADAMASTOR GONCALVES - Autuado em 09/06/2025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não conhecer do recurso, nos termos do voto da e. Relatora”.</text:span></text:span><text:span text:style-name="T63">5.115 -</text:span><text:span text:style-name="T73"> 1ª Câmara de Direito Público/4º Gabinete da 1ª Câmara de Direito Público - 0267761-53.2022.8.06.0001 - Incapacidade Laborativa Parcial - CLASSE - APELAÇÃO CÍVEL ROMEU GLINGLANI JUNIOR X INSTITUTO NACIONAL DO SEGURO SOCIAL -INSS - Autuado em 13/06/2025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negar provimento, nos termos do voto da e. Relatora”.</text:span></text:span><text:span text:style-name="T63">5.116 -</text:span><text:span text:style-name="T73"> 1ª Câmara de Direito Público/4º Gabinete da 1ª Câmara de Direito Público - 3000240-67.2023.8.06.0040 - Adicional por Tempo de Serviço - CLASSE - APELAÇÃO CÍVEL - MUNICIPIO DE TARRAFAS X ANA PAULA DE SOUZA - Autuado em 25/06/2025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negar provimento, nos termos do voto da e. Relatora”.</text:span></text:span><text:span text:style-name="T63">5.117 -</text:span><text:span text:style-name="T73"> 1ª Câmara de Direito Público/4º Gabinete da 1ª Câmara de Direito Público - 0004741-58.2017.8.06.0127 - Dano ao Erário - CLASSE - APELAÇÃO CÍVEL - PROCURADORIA GERAL DE JUSTICA X Antonio Souto Neto - Autuado em 11/07/2025</text:span><text:span text:style-name="Fonte_20_parág._20_padrão1"><text:span text:style-name="T18">– Julgadores: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8"> e DURVAL AIRES FILHO – Síntese do julgamento: “A Câmara, por unanimidade, acordou em conhecer do recurso para lhe negar provimento, nos termos do voto da e. Relatora”.</text:span></text:span><text:span text:style-name="T63">5.118 -</text:span><text:span text:style-name="T73"> 1ª Câmara de Direito Público/4º Gabinete da 1ª Câmara de Direito Público - 0031198-10.2023.8.06.0001 - Auxílio-Doença Acidentário - CLASSE - APELAÇÃO CÍVEL CESAR AUGUSTO UCHOA X INSTITUTO NACIONAL DO SEGURO SOCIAL – INSS- Autuado em </text:span><text:soft-page-break/><text:span text:style-name="T73">31/07/2025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dar provimento, nos termos do voto da e. Relatora”.</text:span></text:span><text:span text:style-name="T63">5.119 -</text:span><text:span text:style-name="T73"> 1ª Câmara de Direito Público/4º Gabinete da 1ª Câmara de Direito Público - 3002185-93.2023.8.06.0071 - ACESSIBILIDADE FÍSICA - CLASSE - APELAÇÃO CÍVEL MUNICIPIO DE CRATO X GEOVANIA SABRINA SALES TORRES Autuado em 18/06/2025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negar provimento, nos termos do voto da e. Relatora”.</text:span></text:span><text:span text:style-name="T63">5.120 -</text:span><text:span text:style-name="T73"> 1ª Câmara de Direito Público/4º Gabinete da 1ª Câmara de Direito Público - 3000411-21.2024.8.06.0062 - Fruição / Gozo - CLASSE - APELAÇÃO CÍVEL - SARA TAIS ARAUJO ALVES X MUNICIPIO DE CASCAVEL - Autuado em 05/08/2025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dar provimento, nos termos do voto da e. Relatora”.</text:span></text:span><text:span text:style-name="T63">5.121 - </text:span><text:span text:style-name="T73">1ª Câmara de Direito Público/4º Gabinete da 1ª Câmara de Direito Público - 0051110-02.2021.8.06.0053 - Obrigação de Fazer / Não Fazer - CLASSE - APELAÇÃO CÍVEL - MUNICIPIO DE CAMOCIM X MARIA ROCILDA MARTINS DE ARAUJO - Autuado em 16/08/2025 </text:span><text:span text:style-name="Fonte_20_parág._20_padrão1"><text:span text:style-name="T14"><text:s/></text:span></text:span><text:span text:style-name="Fonte_20_parág._20_padrão1"><text:span text:style-name="T20">– Julgadores:</text:span></text:span><text:span text:style-name="Fonte_20_parág._20_padrão1"><text:span text:style-name="T14"> Exmos. Deses. LISETE DE SOUSA GADELHA (Relatora), </text:span></text:span><text:span text:style-name="Fonte_20_parág._20_padrão1"><text:span text:style-name="T4">FERNANDO LUIZ XIMENES ROCHA</text:span></text:span><text:span text:style-name="Fonte_20_parág._20_padrão1"><text:span text:style-name="T14"> e DURVAL AIRES FILHO </text:span></text:span><text:span text:style-name="Fonte_20_parág._20_padrão1"><text:span text:style-name="T20">– Síntese do julgamento</text:span></text:span><text:span text:style-name="Fonte_20_parág._20_padrão1"><text:span text:style-name="T14">: “A Câmara, por unanimidade, acordou em conhecer do recurso para lhe negar provimento, nos termos do voto da e. Relatora”. </text:span></text:span><text:span text:style-name="Fonte_20_parág._20_padrão1"><text:span text:style-name="T21">6 - ADIADO/ RETIRADO DE MESA: </text:span></text:span><text:span text:style-name="T63">6.1 - </text:span><text:span text:style-name="T73">1ª Câmara de Direito Público/1º Gabinete da 1ª Câmara de Direito Público - 0269878-51.2021.8.06.0001 - ITBI - Imposto de Transmissão Intervivos de Bens - Móveis e Imóveis - </text:span><text:span text:style-name="Fonte_20_parág._20_padrão1"><text:span text:style-name="T25">CLASSE - APELAÇÃO / REMESSA NECESSÁRIA - OTOCH PARTICIPACOES E ADMINISTRACAO LTDA e outros X MUNICIPIO DE FORTALEZA - PROCURADORIA GERAL DO MUNICIPIO - PGM e outros - Autuado em 28/08/2024. </text:span></text:span><text:span text:style-name="Fonte_20_parág._20_padrão1"><text:span text:style-name="T102">--- </text:span></text:span><text:span text:style-name="Fonte_20_parág._20_padrão1"><text:span text:style-name="T40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43">vinte e nove</text:span></text:span><text:span text:style-name="Fonte_20_parág._20_padrão1"><text:span text:style-name="T40"> (</text:span></text:span><text:span text:style-name="Fonte_20_parág._20_padrão1"><text:span text:style-name="T43">29</text:span></text:span><text:span text:style-name="Fonte_20_parág._20_padrão1"><text:span text:style-name="T40">) dias do mês de </text:span></text:span><text:span text:style-name="Fonte_20_parág._20_padrão1"><text:span text:style-name="T43">setembro</text:span></text:span><text:span text:style-name="Fonte_20_parág._20_padrão1"><text:span text:style-name="T40"> (0</text:span></text:span><text:span text:style-name="Fonte_20_parág._20_padrão1"><text:span text:style-name="T43">9</text:span></text:span><text:span text:style-name="Fonte_20_parág._20_padrão1"><text:span text:style-name="T40">) do ano de dois mil e vinte e cinco (2025)</text:span></text:span><text:span text:style-name="Fonte_20_parág._20_padrão1"><text:span text:style-name="T24">.</text:span></text:span><text:span text:style-name="Fonte_20_parág._20_padrão"><text:span text:style-name="T91"> </text:span></text:span></text:p>
      <text:p text:style-name="P11"><text:span text:style-name="Fonte_20_parág._20_padrão1"><text:span text:style-name="T60">NAIANA ROCHA FROTA PHILOMENO GOMES </text:span></text:span><text:span text:style-name="Fonte_20_parág._20_padrão1"><text:span text:style-name="T78">– Secretária </text:span></text:span></text:p>
      <text:p text:style-name="P11"><text:soft-page-break/><text:span text:style-name="Fonte_20_parág._20_padrão1"><text:span text:style-name="T65">Desa. LISETE DE SOUSA GADELHA</text:span></text:span><text:span text:style-name="Fonte_20_parág._20_padrão1"><text:span text:style-name="T50"> - Presidente</text:span></text:span></text:p>
      <text:p text:style-name="P8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, serif, EmojiFont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00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5-10-17T13:30:11.120000000</meta:creation-date>
    <meta:editing-duration>PT28M25S</meta:editing-duration>
    <meta:generator>LibreOffice/6.1.0.3$Windows_X86_64 LibreOffice_project/efb621ed25068d70781dc026f7e9c5187a4decd1</meta:generator>
    <dc:date>2025-10-17T16:24:11.104000000</dc:date>
    <meta:document-statistic meta:table-count="0" meta:image-count="0" meta:object-count="1" meta:page-count="31" meta:paragraph-count="9" meta:word-count="11594" meta:character-count="75463" meta:non-whitespace-character-count="63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