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Calibri1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16100e6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167a73f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fo:font-weight="normal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1671cb5" style:font-size-asian="12pt" style:font-size-complex="12pt"/>
    </style:style>
    <style:style style:name="P11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1660808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4.101cm"/>
        </style:tab-stops>
      </style:paragraph-properties>
    </style:style>
    <style:style style:name="T1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2" style:family="text">
      <style:text-properties style:use-window-font-color="true" style:font-name="Arial1" fo:font-size="12pt" fo:font-weight="normal" officeooo:rsid="00e03d92" fo:background-color="transparent" loext:char-shading-value="0" style:font-name-asian="Arial" style:font-size-asian="12pt" style:font-name-complex="Arial" style:font-size-complex="12pt"/>
    </style:style>
    <style:style style:name="T3" style:family="text">
      <style:text-properties style:use-window-font-color="true" style:font-name="Arial1" fo:font-size="12pt" fo:font-weight="normal" officeooo:rsid="010d26b6" fo:background-color="transparent" loext:char-shading-value="0" style:font-name-asian="Arial" style:font-size-asian="12pt" style:font-name-complex="Arial" style:font-size-complex="12pt"/>
    </style:style>
    <style:style style:name="T4" style:family="text">
      <style:text-properties style:use-window-font-color="true" style:font-name="Arial1" fo:font-size="12pt" fo:font-weight="normal" officeooo:rsid="007a81d4" fo:background-color="transparent" loext:char-shading-value="0" style:font-name-asian="Arial" style:font-size-asian="12pt" style:font-name-complex="Arial" style:font-size-complex="12pt"/>
    </style:style>
    <style:style style:name="T5" style:family="text">
      <style:text-properties style:use-window-font-color="true" style:font-name="Arial1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6" style:family="text">
      <style:text-properties style:use-window-font-color="true" style:font-name="Arial1" fo:font-size="12pt" fo:font-weight="normal" officeooo:rsid="0095dabd" fo:background-color="transparent" loext:char-shading-value="0" style:font-name-asian="Arial" style:font-size-asian="12pt" style:font-name-complex="Arial" style:font-size-complex="12pt"/>
    </style:style>
    <style:style style:name="T7" style:family="text">
      <style:text-properties style:use-window-font-color="true" style:font-name="Arial1" fo:font-size="12pt" fo:font-weight="normal" officeooo:rsid="00f50250" fo:background-color="transparent" loext:char-shading-value="0" style:font-name-asian="Arial" style:font-size-asian="12pt" style:font-name-complex="Arial" style:font-size-complex="12pt"/>
    </style:style>
    <style:style style:name="T8" style:family="text">
      <style:text-properties style:use-window-font-color="true" style:font-name="Arial1" fo:font-size="12pt" fo:font-weight="normal" officeooo:rsid="0024a00a" fo:background-color="transparent" loext:char-shading-value="0" style:font-name-asian="Arial" style:font-size-asian="12pt" style:font-name-complex="Arial" style:font-size-complex="12pt"/>
    </style:style>
    <style:style style:name="T9" style:family="text">
      <style:text-properties style:use-window-font-color="true" style:font-name="Arial1" fo:font-size="12pt" fo:font-weight="normal" officeooo:rsid="0161d5e9" fo:background-color="transparent" loext:char-shading-value="0" style:font-name-asian="Arial" style:font-size-asian="12pt" style:font-name-complex="Arial" style:font-size-complex="12pt"/>
    </style:style>
    <style:style style:name="T10" style:family="text">
      <style:text-properties style:use-window-font-color="true" style:font-name="Arial1" fo:font-size="12pt" fo:font-weight="normal" officeooo:rsid="0161d5e9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Arial1" fo:font-size="12pt" fo:font-weight="normal" fo:background-color="#ffffff" loext:char-shading-value="0" style:font-name-asian="Arial" style:font-size-asian="12pt" style:font-name-complex="Arial" style:font-size-complex="12pt"/>
    </style:style>
    <style:style style:name="T13" style:family="text">
      <style:text-properties style:use-window-font-color="true" style:font-name="Arial1" fo:font-size="12pt" fo:font-weight="normal" officeooo:rsid="01402b4a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Arial1" fo:font-size="12pt" fo:font-weight="normal" officeooo:rsid="0161d5e9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Arial1" fo:font-size="12pt" fo:font-weight="normal" officeooo:rsid="01153e59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Arial1" fo:font-size="12pt" fo:font-weight="normal" officeooo:rsid="0163c4a3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18" style:family="text">
      <style:text-properties style:use-window-font-color="true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9" style:family="text">
      <style:text-properties style:use-window-font-color="true" style:font-name="Arial1" fo:font-size="12pt" fo:font-weight="bold" officeooo:rsid="01402b4a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style:use-window-font-color="true" style:font-name="Arial1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Arial1" fo:font-size="12pt" style:text-underline-style="none" fo:font-weight="bold" officeooo:rsid="00819fc7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Arial1" fo:font-size="12pt" style:text-underline-style="none" fo:font-weight="normal" officeooo:rsid="00819fc7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Arial1" fo:font-size="12pt" style:text-underline-style="none" fo:font-weight="normal" officeooo:rsid="0163c4a3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25" style:family="text">
      <style:text-properties style:use-window-font-color="true" style:font-name="Arial1" fo:font-size="12pt" fo:font-weight="normal" style:letter-kerning="false" fo:background-color="transparent" loext:char-shading-value="0" style:font-name-asian="Arial1" style:font-size-asian="12pt" style:font-name-complex="Arial1" style:font-size-complex="12pt"/>
    </style:style>
    <style:style style:name="T26" style:family="text">
      <style:text-properties style:use-window-font-color="true" style:font-name="Arial1" fo:font-size="12pt" fo:font-weight="normal" fo:background-color="transparent" loext:char-shading-value="0" style:font-name-asian="Arial1" style:font-size-asian="12pt" style:font-name-complex="Arial1" style:font-size-complex="12pt"/>
    </style:style>
    <style:style style:name="T27" style:family="text">
      <style:text-properties style:use-window-font-color="true" style:font-name="Arial1" fo:font-size="12pt" fo:font-weight="normal" fo:background-color="transparent" loext:char-shading-value="0" style:font-name-asian="Arial1" style:font-size-asian="12pt" style:font-name-complex="Times New Roman" style:font-size-complex="12pt"/>
    </style:style>
    <style:style style:name="T28" style:family="text">
      <style:text-properties style:use-window-font-color="true" style:font-name="Arial1" fo:font-size="12pt" fo:font-weight="normal" fo:background-color="transparent" loext:char-shading-value="0" style:font-name-asian="Calibri" style:font-size-asian="12pt" style:font-name-complex="Arial1" style:font-size-complex="12pt"/>
    </style:style>
    <style:style style:name="T29" style:family="text">
      <style:text-properties style:use-window-font-color="true" style:font-name="Arial1" fo:font-size="12pt" fo:font-weight="normal" fo:background-color="transparent" loext:char-shading-value="0" style:font-name-asian="Calibri" style:font-size-asian="12pt" style:font-name-complex="Arial1" style:font-size-complex="12pt"/>
    </style:style>
    <style:style style:name="T30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officeooo:rsid="007a81d4"/>
    </style:style>
    <style:style style:name="T32" style:family="text">
      <style:text-properties officeooo:rsid="00e03d92"/>
    </style:style>
    <style:style style:name="T33" style:family="text">
      <style:text-properties officeooo:rsid="010d26b6"/>
    </style:style>
    <style:style style:name="T34" style:family="text">
      <style:text-properties fo:color="#000000" style:font-name="Arial1" fo:font-size="12pt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5" style:family="text">
      <style:text-properties fo:color="#000000" style:font-name="Arial1" fo:font-size="12pt" style:text-underline-style="none" fo:font-weight="bold" officeooo:rsid="0167a73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style:font-name="Arial1" fo:font-size="12pt" style:text-underline-style="none" fo:font-weight="normal" officeooo:rsid="00b2269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color="#000000" style:font-name="Arial1" fo:font-size="12pt" style:text-underline-style="none" fo:font-weight="normal" officeooo:rsid="0167a73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fo:color="#000000" style:font-name="Arial1" fo:font-size="12pt" fo:font-weight="normal" officeooo:rsid="015dcca1" fo:background-color="#ffffff" loext:char-shading-value="0" style:font-size-asian="12pt" style:font-weight-asian="normal" style:font-size-complex="12pt" style:font-weight-complex="normal"/>
    </style:style>
    <style:style style:name="T39" style:family="text">
      <style:text-properties fo:color="#000000" style:font-name="Arial1" fo:font-size="12pt" fo:font-weight="normal" officeooo:rsid="016100e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fo:color="#000000" style:font-name="Arial1" fo:font-size="12pt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41" style:family="text">
      <style:text-properties fo:color="#000000" style:font-name="Arial1" fo:font-size="12pt" fo:font-weight="normal" officeooo:rsid="016100e6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42" style:family="text">
      <style:text-properties fo:color="#000000" style:font-name="Arial1" fo:font-size="12pt" fo:font-weight="normal" fo:background-color="#ffffff" loext:char-shading-value="0" style:font-name-asian="ArialMT" style:font-size-asian="12pt" style:font-name-complex="ArialMT" style:font-size-complex="12pt"/>
    </style:style>
    <style:style style:name="T43" style:family="text">
      <style:text-properties fo:color="#000000" style:font-name="Arial1" fo:font-size="12pt" fo:font-weight="normal" officeooo:rsid="0024a00a" fo:background-color="#ffffff" loext:char-shading-value="0" style:font-name-asian="ArialMT" style:font-size-asian="12pt" style:font-name-complex="ArialMT" style:font-size-complex="12pt"/>
    </style:style>
    <style:style style:name="T44" style:family="text">
      <style:text-properties fo:color="#000000" style:font-name="Arial1" fo:font-size="12pt" fo:font-weight="normal" officeooo:rsid="013f3e2f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1" fo:font-size="12pt" fo:font-weight="normal" officeooo:rsid="0143d300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1" fo:font-size="12pt" fo:font-weight="normal" officeooo:rsid="015dcca1" fo:background-color="#ffffff" loext:char-shading-value="0" style:font-size-asian="12pt" style:font-weight-asian="normal" style:font-size-complex="12pt" style:font-weight-complex="normal"/>
    </style:style>
    <style:style style:name="T47" style:family="text">
      <style:text-properties fo:color="#000000" style:font-name="Arial1" fo:font-size="12pt" fo:font-weight="normal" officeooo:rsid="0167a73f" fo:background-color="#ffffff" loext:char-shading-value="0" style:font-size-asian="12pt" style:font-weight-asian="normal" style:font-size-complex="12pt" style:font-weight-complex="normal"/>
    </style:style>
    <style:style style:name="T48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Arial1" fo:font-size="12pt" fo:font-weight="normal" officeooo:rsid="014720e0" style:font-size-asian="12pt" style:font-weight-asian="normal" style:font-size-complex="12pt" style:font-weight-complex="normal"/>
    </style:style>
    <style:style style:name="T50" style:family="text">
      <style:text-properties fo:color="#000000" style:font-name="Arial1" fo:font-size="12pt" fo:font-weight="normal" officeooo:rsid="015dcca1" style:font-size-asian="12pt" style:font-weight-asian="normal" style:font-size-complex="12pt" style:font-weight-complex="normal"/>
    </style:style>
    <style:style style:name="T51" style:family="text">
      <style:text-properties fo:color="#000000" style:font-name="Arial1" fo:font-size="12pt" fo:font-weight="normal" officeooo:rsid="0167a73f" style:font-size-asian="12pt" style:font-weight-asian="normal" style:font-size-complex="12pt" style:font-weight-complex="normal"/>
    </style:style>
    <style:style style:name="T52" style:family="text">
      <style:text-properties fo:color="#000000" style:font-name="Arial1" fo:font-size="12pt" fo:font-weight="normal" officeooo:rsid="0166080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54" style:family="text">
      <style:text-properties fo:color="#000000" style:font-name="Arial1" fo:font-size="12pt" fo:font-weight="bold" officeooo:rsid="0143d300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55" style:family="text">
      <style:text-properties fo:color="#000000" style:font-name="Arial1" fo:font-size="12pt" fo:font-weight="bold" officeooo:rsid="0141dabc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56" style:family="text">
      <style:text-properties fo:color="#000000" style:font-name="Arial1" fo:font-size="12pt" fo:font-weight="bold" officeooo:rsid="016dc2b9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57" style:family="text">
      <style:text-properties fo:color="#000000" style:font-name="Arial1" fo:font-size="12pt" fo:font-weight="bold" officeooo:rsid="0141dabc" fo:background-color="transparent" loext:char-shading-value="0" style:font-name-asian="Arial" style:font-size-asian="12pt" style:font-weight-asian="bold" style:font-name-complex="Arial" style:font-size-complex="12pt"/>
    </style:style>
    <style:style style:name="T58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 style:font-size-complex="12pt"/>
    </style:style>
    <style:style style:name="T59" style:family="text">
      <style:text-properties fo:color="#000000" style:font-name="Arial1" fo:font-size="12pt" fo:font-weight="bold" officeooo:rsid="01660808" fo:background-color="transparent" loext:char-shading-value="0" style:font-name-asian="Arial" style:font-size-asian="12pt" style:font-weight-asian="bold" style:font-name-complex="Arial" style:font-size-complex="12pt"/>
    </style:style>
    <style:style style:name="T60" style:family="text">
      <style:text-properties fo:color="#000000" style:font-name="Arial1" fo:font-size="12pt" fo:font-weight="bold" officeooo:rsid="0166080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1" style:family="text">
      <style:text-properties fo:color="#000000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62" style:family="text">
      <style:text-properties fo:color="#000000" style:font-name="Arial1" fo:font-size="12pt" fo:font-weight="bold" officeooo:rsid="00b75623" fo:background-color="transparent" loext:char-shading-value="0" style:font-name-asian="Arial" style:font-size-asian="12pt" style:font-name-complex="Arial" style:font-size-complex="12pt"/>
    </style:style>
    <style:style style:name="T63" style:family="text">
      <style:text-properties fo:color="#000000" style:font-name="Arial1" fo:font-size="12pt" fo:font-weight="bold" officeooo:rsid="01660808" fo:background-color="transparent" loext:char-shading-value="0" style:font-name-asian="Arial" style:font-size-asian="12pt" style:font-name-complex="Arial" style:font-size-complex="12pt"/>
    </style:style>
    <style:style style:name="T64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65" style:family="text">
      <style:text-properties fo:color="#000000" style:font-name="Arial1" fo:font-size="12pt" fo:font-weight="bold" officeooo:rsid="015dcca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67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68" style:family="text">
      <style:text-properties fo:color="#000000" style:font-name="Arial1" fo:font-size="12pt" fo:font-weight="bold" officeooo:rsid="014537d0" style:font-size-asian="12pt" style:font-weight-asian="bold" style:font-size-complex="12pt" style:font-weight-complex="bold"/>
    </style:style>
    <style:style style:name="T69" style:family="text">
      <style:text-properties fo:color="#000000" style:font-name="Arial1" fo:font-size="12pt" fo:font-weight="bold" officeooo:rsid="0167a73f" style:font-size-asian="12pt" style:font-weight-asian="bold" style:font-size-complex="12pt" style:font-weight-complex="bold"/>
    </style:style>
    <style:style style:name="T70" style:family="text">
      <style:text-properties fo:color="#000000" style:font-name="Arial1" fo:font-size="12pt" fo:font-weight="bold" officeooo:rsid="013d6490" style:font-size-asian="12pt" style:font-weight-asian="bold" style:font-size-complex="12pt"/>
    </style:style>
    <style:style style:name="T71" style:family="text">
      <style:text-properties fo:color="#000000" style:font-name="Arial1" fo:font-size="12pt" fo:font-weight="bold" officeooo:rsid="015dcca1" fo:background-color="#ffffff" loext:char-shading-value="0" style:font-size-asian="12pt" style:font-weight-asian="bold" style:font-size-complex="12pt" style:font-weight-complex="bold"/>
    </style:style>
    <style:style style:name="T72" style:family="text">
      <style:text-properties fo:color="#000000" style:font-name="Arial1" fo:font-size="12pt" fo:font-weight="bold" officeooo:rsid="012fd81b" fo:background-color="#ffffff" loext:char-shading-value="0" style:font-size-asian="12pt" style:font-weight-asian="bold" style:font-size-complex="12pt" style:font-weight-complex="bold"/>
    </style:style>
    <style:style style:name="T73" style:family="text">
      <style:text-properties fo:color="#000000" style:font-name="Arial1" fo:font-size="12pt" fo:font-weight="bold" officeooo:rsid="0167a73f" fo:background-color="#ffffff" loext:char-shading-value="0" style:font-size-asian="12pt" style:font-weight-asian="bold" style:font-size-complex="12pt" style:font-weight-complex="bold"/>
    </style:style>
    <style:style style:name="T74" style:family="text">
      <style:text-properties fo:color="#000000" style:font-name="Arial1" fo:font-size="12pt" style:font-size-asian="12pt" style:font-size-complex="12pt"/>
    </style:style>
    <style:style style:name="T75" style:family="text">
      <style:text-properties fo:color="#000000" style:font-name="Arial1" fo:font-size="12pt" officeooo:rsid="011b28fd" style:font-size-asian="12pt" style:font-size-complex="12pt"/>
    </style:style>
    <style:style style:name="T76" style:family="text">
      <style:text-properties fo:color="#000000" style:font-name="Arial1" fo:font-size="12pt" officeooo:rsid="014537d0" style:font-size-asian="12pt" style:font-size-complex="12pt"/>
    </style:style>
    <style:style style:name="T77" style:family="text">
      <style:text-properties fo:color="#000000" style:font-name="Arial1" fo:font-size="12pt" officeooo:rsid="0146c9b3" style:font-size-asian="12pt" style:font-size-complex="12pt"/>
    </style:style>
    <style:style style:name="T78" style:family="text">
      <style:text-properties fo:color="#000000" style:font-name="Arial1" fo:font-size="12pt" officeooo:rsid="014720e0" style:font-size-asian="12pt" style:font-size-complex="12pt"/>
    </style:style>
    <style:style style:name="T79" style:family="text">
      <style:text-properties fo:color="#000000" style:font-name="Arial1" fo:font-size="12pt" officeooo:rsid="014861a4" style:font-size-asian="12pt" style:font-size-complex="12pt"/>
    </style:style>
    <style:style style:name="T80" style:family="text">
      <style:text-properties fo:color="#000000" style:font-name="Arial1" fo:font-size="12pt" officeooo:rsid="014a4a5b" style:font-size-asian="12pt" style:font-size-complex="12pt"/>
    </style:style>
    <style:style style:name="T81" style:family="text">
      <style:text-properties fo:color="#000000" style:font-name="Arial1" fo:font-size="12pt" officeooo:rsid="016895a2" style:font-size-asian="12pt" style:font-size-complex="12pt"/>
    </style:style>
    <style:style style:name="T82" style:family="text">
      <style:text-properties fo:color="#000000" style:font-name="Arial1" fo:font-size="12pt" officeooo:rsid="0168ddf8" style:font-size-asian="12pt" style:font-size-complex="12pt"/>
    </style:style>
    <style:style style:name="T83" style:family="text">
      <style:text-properties fo:color="#000000" style:font-name="Arial1" fo:font-size="12pt" officeooo:rsid="016bbead" style:font-size-asian="12pt" style:font-size-complex="12pt"/>
    </style:style>
    <style:style style:name="T84" style:family="text">
      <style:text-properties fo:color="#000000" style:font-name="Arial1" fo:font-size="12pt" officeooo:rsid="0141dabc" fo:background-color="transparent" loext:char-shading-value="0" style:font-name-asian="Arial" style:font-size-asian="12pt" style:font-name-complex="Arial" style:font-size-complex="12pt"/>
    </style:style>
    <style:style style:name="T85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6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style:font-name="Arial1" fo:font-size="12pt" style:text-underline-style="none" fo:font-weight="bold" officeooo:rsid="0163c4a3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8" style:family="text">
      <style:text-properties fo:color="#000000" style:font-name="Arial1" fo:font-size="12pt" style:text-underline-style="none" fo:font-weight="bold" officeooo:rsid="01402b4a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9" style:family="text">
      <style:text-properties fo:color="#000000" style:font-name="Arial1" fo:font-size="12pt" style:text-underline-style="none" fo:font-weight="bold" officeooo:rsid="0143d300" fo:background-color="#ffffff" loext:char-shading-value="0" style:font-name-asian="Arial" style:font-size-asian="12pt" style:font-weight-asian="bold" style:font-name-complex="Arial" style:font-size-complex="12pt" style:font-weight-complex="normal"/>
    </style:style>
    <style:style style:name="T90" style:family="text">
      <style:text-properties fo:color="#000000" style:font-name="Arial1" fo:font-size="12pt" style:text-underline-style="none" fo:font-weight="normal" officeooo:rsid="0143d300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91" style:family="text">
      <style:text-properties fo:color="#000000" style:font-name="Arial1" fo:font-size="12pt" style:text-underline-style="none" fo:font-weight="normal" officeooo:rsid="0163c4a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92" style:family="text">
      <style:text-properties fo:color="#000000" style:font-name="Arial1" fo:font-size="12pt" style:text-underline-style="none" fo:font-weight="normal" officeooo:rsid="013f3e2f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93" style:family="text">
      <style:text-properties fo:color="#000000" style:font-name="Arial1" fo:font-size="12pt" style:text-underline-style="none" fo:font-weight="normal" officeooo:rsid="01402b4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94" style:family="text">
      <style:text-properties fo:color="#000000" style:font-name="Arial1" fo:font-size="12pt" style:text-underline-style="none" fo:font-weight="normal" officeooo:rsid="01660808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95" style:family="text">
      <style:text-properties fo:color="#151212" style:font-name="Arial1" fo:font-size="12pt" fo:font-weight="normal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96" style:family="text">
      <style:text-properties fo:color="#151212" style:font-name="Arial1" fo:font-size="12pt" fo:font-weight="bold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97" style:family="text">
      <style:text-properties fo:color="#151212" style:font-name="Arial1" fo:font-size="12pt" fo:font-weight="bold" officeooo:rsid="0143d300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98" style:family="text">
      <style:text-properties fo:color="#151212" style:font-name="Arial1" fo:font-size="12pt" fo:font-weight="bold" officeooo:rsid="01660808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14c21c8" style:font-weight-asian="bold" style:font-weight-complex="bold"/>
    </style:style>
    <style:style style:name="T102" style:family="text">
      <style:text-properties fo:font-weight="bold" officeooo:rsid="0126989e" style:font-weight-asian="bold" style:font-weight-complex="bold"/>
    </style:style>
    <style:style style:name="T103" style:family="text">
      <style:text-properties fo:font-weight="bold" officeooo:rsid="0128f672" style:font-weight-asian="bold" style:font-weight-complex="bold"/>
    </style:style>
    <style:style style:name="T104" style:family="text">
      <style:text-properties fo:font-weight="bold" officeooo:rsid="0129fd2a" style:font-weight-asian="bold" style:font-weight-complex="bold"/>
    </style:style>
    <style:style style:name="T105" style:family="text">
      <style:text-properties fo:font-weight="bold" officeooo:rsid="012a7184" style:font-weight-asian="bold" style:font-weight-complex="bold"/>
    </style:style>
    <style:style style:name="T106" style:family="text">
      <style:text-properties fo:font-weight="bold" officeooo:rsid="0152b558" style:font-weight-asian="bold" style:font-weight-complex="bold"/>
    </style:style>
    <style:style style:name="T107" style:family="text">
      <style:text-properties fo:font-weight="bold" officeooo:rsid="015365d0" style:font-weight-asian="bold" style:font-weight-complex="bold"/>
    </style:style>
    <style:style style:name="T108" style:family="text">
      <style:text-properties fo:font-weight="bold" officeooo:rsid="012c50a5" style:font-weight-asian="bold" style:font-weight-complex="bold"/>
    </style:style>
    <style:style style:name="T109" style:family="text">
      <style:text-properties fo:font-weight="bold" officeooo:rsid="012d7a8d" style:font-weight-asian="bold" style:font-weight-complex="bold"/>
    </style:style>
    <style:style style:name="T110" style:family="text">
      <style:text-properties fo:font-weight="bold" officeooo:rsid="01537c69" style:font-weight-asian="bold" style:font-weight-complex="bold"/>
    </style:style>
    <style:style style:name="T111" style:family="text">
      <style:text-properties fo:font-weight="bold" officeooo:rsid="012f724e" style:font-weight-asian="bold" style:font-weight-complex="bold"/>
    </style:style>
    <style:style style:name="T112" style:family="text">
      <style:text-properties fo:font-weight="bold" officeooo:rsid="0154adc2" style:font-weight-asian="bold" style:font-weight-complex="bold"/>
    </style:style>
    <style:style style:name="T113" style:family="text">
      <style:text-properties fo:font-weight="bold" officeooo:rsid="013190ea" style:font-weight-asian="bold" style:font-weight-complex="bold"/>
    </style:style>
    <style:style style:name="T114" style:family="text">
      <style:text-properties fo:font-weight="bold" officeooo:rsid="01347005" style:font-weight-asian="bold" style:font-weight-complex="bold"/>
    </style:style>
    <style:style style:name="T115" style:family="text">
      <style:text-properties fo:font-weight="bold" officeooo:rsid="015365d0" style:font-weight-asian="bold"/>
    </style:style>
    <style:style style:name="T116" style:family="text">
      <style:text-properties fo:font-weight="bold" officeooo:rsid="01537c69" style:font-weight-asian="bold"/>
    </style:style>
    <style:style style:name="T117" style:family="text">
      <style:text-properties fo:font-weight="bold" fo:background-color="#ffffff" loext:char-shading-value="0" style:font-weight-asian="bold"/>
    </style:style>
    <style:style style:name="T118" style:family="text">
      <style:text-properties fo:font-weight="bold" officeooo:rsid="0154adc2" fo:background-color="#ffffff" loext:char-shading-value="0" style:font-weight-asian="bold" style:font-name-complex="Arial1" style:font-weight-complex="bold"/>
    </style:style>
    <style:style style:name="T119" style:family="text">
      <style:text-properties fo:font-weight="bold" officeooo:rsid="01328ff1" fo:background-color="#ffffff" loext:char-shading-value="0" style:font-weight-asian="bold" style:font-name-complex="Arial1" style:font-weight-complex="bold"/>
    </style:style>
    <style:style style:name="T120" style:family="text">
      <style:text-properties fo:font-weight="bold" fo:background-color="transparent" loext:char-shading-value="0" style:font-weight-asian="bold"/>
    </style:style>
    <style:style style:name="T121" style:family="text">
      <style:text-properties officeooo:rsid="01153e59"/>
    </style:style>
    <style:style style:name="T122" style:family="text">
      <style:text-properties officeooo:rsid="01347005"/>
    </style:style>
    <style:style style:name="T123" style:family="text">
      <style:text-properties fo:color="#c1c1c1" style:font-name="Arial1" fo:font-size="12pt" fo:font-weight="bold" style:font-size-asian="12pt" style:font-weight-asian="bold" style:font-size-complex="12pt"/>
    </style:style>
    <style:style style:name="T124" style:family="text">
      <style:text-properties fo:color="#c1c1c1" style:font-name="Arial1" fo:font-size="12pt" fo:font-weight="bold" officeooo:rsid="0146c9b3" style:font-size-asian="12pt" style:font-weight-asian="bold" style:font-size-complex="12pt" style:font-weight-complex="bold"/>
    </style:style>
    <style:style style:name="T125" style:family="text">
      <style:text-properties officeooo:rsid="0154adc2"/>
    </style:style>
    <style:style style:name="T126" style:family="text">
      <style:text-properties style:font-name="Arial1" fo:font-size="12pt" style:text-underline-style="none" fo:font-weight="bold" officeooo:rsid="013d6490" style:font-size-asian="12pt" style:font-weight-asian="bold" style:font-name-complex="Arial1" style:font-size-complex="12pt" style:font-weight-complex="bold"/>
    </style:style>
    <style:style style:name="T127" style:family="text">
      <style:text-properties style:font-name="Arial1" fo:font-size="12pt" style:text-underline-style="none" fo:font-weight="bold" officeooo:rsid="00535941" style:font-size-asian="12pt" style:font-weight-asian="bold" style:font-name-complex="Arial1" style:font-size-complex="12pt" style:font-weight-complex="bold"/>
    </style:style>
    <style:style style:name="T128" style:family="text">
      <style:text-properties style:font-name="Arial1" fo:font-size="12pt" style:text-underline-style="none" fo:font-weight="bold" officeooo:rsid="014a4a5b" fo:background-color="#ffffff" loext:char-shading-value="0" style:font-size-asian="12pt" style:font-weight-asian="bold" style:font-name-complex="Arial1" style:font-size-complex="12pt" style:font-weight-complex="bold"/>
    </style:style>
    <style:style style:name="T129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130" style:family="text">
      <style:text-properties style:font-name="Arial1" fo:font-size="12pt" style:text-underline-style="none" fo:font-weight="bold" officeooo:rsid="0124bad7" fo:background-color="#ffffff" loext:char-shading-value="0" style:font-size-asian="12pt" style:font-weight-asian="bold" style:font-name-complex="Arial1" style:font-size-complex="12pt" style:font-weight-complex="bold"/>
    </style:style>
    <style:style style:name="T131" style:family="text">
      <style:text-properties style:font-name="Arial1" fo:font-size="12pt" style:text-underline-style="none" officeooo:rsid="00535941" style:font-size-asian="12pt" style:font-weight-asian="normal" style:font-name-complex="Arial1" style:font-size-complex="12pt" style:font-weight-complex="normal"/>
    </style:style>
    <style:style style:name="T132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133" style:family="text">
      <style:text-properties style:font-name="Arial1" fo:font-size="12pt" fo:font-weight="bold" style:font-size-asian="12pt" style:font-weight-asian="bold" style:font-size-complex="12pt"/>
    </style:style>
    <style:style style:name="T13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Arial1" fo:font-size="12pt" fo:font-weight="bold" officeooo:rsid="013f3e2f" style:font-size-asian="12pt" style:font-weight-asian="bold" style:font-size-complex="12pt" style:font-weight-complex="bold"/>
    </style:style>
    <style:style style:name="T136" style:family="text">
      <style:text-properties style:font-name="Arial1" fo:font-size="12pt" fo:font-weight="bold" officeooo:rsid="0146c9b3" style:font-size-asian="12pt" style:font-weight-asian="bold" style:font-size-complex="12pt" style:font-weight-complex="bold"/>
    </style:style>
    <style:style style:name="T137" style:family="text">
      <style:text-properties style:font-name="Arial1" fo:font-size="12pt" fo:font-weight="bold" officeooo:rsid="011b28fd" style:font-size-asian="12pt" style:font-weight-asian="bold" style:font-size-complex="12pt" style:font-weight-complex="bold"/>
    </style:style>
    <style:style style:name="T138" style:family="text">
      <style:text-properties style:font-name="Arial1" fo:font-size="12pt" fo:font-weight="bold" officeooo:rsid="011c4679" style:font-size-asian="12pt" style:font-weight-asian="bold" style:font-size-complex="12pt" style:font-weight-complex="bold"/>
    </style:style>
    <style:style style:name="T139" style:family="text">
      <style:text-properties style:font-name="Arial1" fo:font-size="12pt" fo:font-weight="bold" officeooo:rsid="014720e0" style:font-size-asian="12pt" style:font-weight-asian="bold" style:font-size-complex="12pt" style:font-weight-complex="bold"/>
    </style:style>
    <style:style style:name="T140" style:family="text">
      <style:text-properties style:font-name="Arial1" fo:font-size="12pt" fo:font-weight="bold" officeooo:rsid="014861a4" style:font-size-asian="12pt" style:font-weight-asian="bold" style:font-size-complex="12pt" style:font-weight-complex="bold"/>
    </style:style>
    <style:style style:name="T141" style:family="text">
      <style:text-properties style:font-name="Arial1" fo:font-size="12pt" fo:font-weight="bold" officeooo:rsid="011ece24" style:font-size-asian="12pt" style:font-weight-asian="bold" style:font-size-complex="12pt" style:font-weight-complex="bold"/>
    </style:style>
    <style:style style:name="T142" style:family="text">
      <style:text-properties style:font-name="Arial1" fo:font-size="12pt" fo:font-weight="bold" officeooo:rsid="012069af" style:font-size-asian="12pt" style:font-weight-asian="bold" style:font-size-complex="12pt" style:font-weight-complex="bold"/>
    </style:style>
    <style:style style:name="T143" style:family="text">
      <style:text-properties style:font-name="Arial1" fo:font-size="12pt" fo:font-weight="bold" officeooo:rsid="014a4a5b" style:font-size-asian="12pt" style:font-weight-asian="bold" style:font-size-complex="12pt" style:font-weight-complex="bold"/>
    </style:style>
    <style:style style:name="T144" style:family="text">
      <style:text-properties style:font-name="Arial1" fo:font-size="12pt" fo:font-weight="bold" officeooo:rsid="0121e9bb" style:font-size-asian="12pt" style:font-weight-asian="bold" style:font-size-complex="12pt" style:font-weight-complex="bold"/>
    </style:style>
    <style:style style:name="T145" style:family="text">
      <style:text-properties style:font-name="Arial1" fo:font-size="12pt" fo:font-weight="bold" officeooo:rsid="0143d300" style:font-size-asian="12pt" style:font-weight-asian="bold" style:font-size-complex="12pt" style:font-weight-complex="bold"/>
    </style:style>
    <style:style style:name="T146" style:family="text">
      <style:text-properties style:font-name="Arial1" fo:font-size="12pt" fo:font-weight="bold" officeooo:rsid="0143ee14" style:font-size-asian="12pt" style:font-weight-asian="bold" style:font-size-complex="12pt" style:font-weight-complex="bold"/>
    </style:style>
    <style:style style:name="T147" style:family="text">
      <style:text-properties style:font-name="Arial1" fo:font-size="12pt" fo:font-weight="bold" officeooo:rsid="01199a13" style:font-size-asian="12pt" style:font-weight-asian="bold" style:font-size-complex="12pt" style:font-weight-complex="bold"/>
    </style:style>
    <style:style style:name="T148" style:family="text">
      <style:text-properties style:font-name="Arial1" fo:font-size="12pt" fo:font-weight="bold" officeooo:rsid="014537d0" style:font-size-asian="12pt" style:font-weight-asian="bold" style:font-size-complex="12pt" style:font-weight-complex="bold"/>
    </style:style>
    <style:style style:name="T149" style:family="text">
      <style:text-properties style:font-name="Arial1" fo:font-size="12pt" fo:font-weight="bold" officeooo:rsid="0124bad7" style:font-size-asian="12pt" style:font-weight-asian="bold" style:font-size-complex="12pt" style:font-weight-complex="bold"/>
    </style:style>
    <style:style style:name="T150" style:family="text">
      <style:text-properties style:font-name="Arial1" fo:font-size="12pt" fo:font-weight="bold" officeooo:rsid="012519d8" style:font-size-asian="12pt" style:font-weight-asian="bold" style:font-size-complex="12pt" style:font-weight-complex="bold"/>
    </style:style>
    <style:style style:name="T151" style:family="text">
      <style:text-properties style:font-name="Arial1" fo:font-size="12pt" fo:font-weight="bold" officeooo:rsid="014c21c8" style:font-size-asian="12pt" style:font-weight-asian="bold" style:font-size-complex="12pt" style:font-weight-complex="bold"/>
    </style:style>
    <style:style style:name="T152" style:family="text">
      <style:text-properties style:font-name="Arial1" fo:font-size="12pt" fo:font-weight="bold" officeooo:rsid="0126989e" style:font-size-asian="12pt" style:font-weight-asian="bold" style:font-size-complex="12pt" style:font-weight-complex="bold"/>
    </style:style>
    <style:style style:name="T153" style:family="text">
      <style:text-properties style:font-name="Arial1" fo:font-size="12pt" fo:font-weight="bold" officeooo:rsid="0154adc2" style:font-size-asian="12pt" style:font-weight-asian="bold" style:font-size-complex="12pt" style:font-weight-complex="bold"/>
    </style:style>
    <style:style style:name="T154" style:family="text">
      <style:text-properties style:font-name="Arial1" fo:font-size="12pt" fo:font-weight="bold" officeooo:rsid="01347005" style:font-size-asian="12pt" style:font-weight-asian="bold" style:font-size-complex="12pt" style:font-weight-complex="bold"/>
    </style:style>
    <style:style style:name="T155" style:family="text">
      <style:text-properties style:font-name="Arial1" fo:font-size="12pt" fo:font-weight="bold" officeooo:rsid="0134cc52" style:font-size-asian="12pt" style:font-weight-asian="bold" style:font-size-complex="12pt" style:font-weight-complex="bold"/>
    </style:style>
    <style:style style:name="T156" style:family="text">
      <style:text-properties style:font-name="Arial1" fo:font-size="12pt" fo:font-weight="bold" officeooo:rsid="01560e26" style:font-size-asian="12pt" style:font-weight-asian="bold" style:font-size-complex="12pt" style:font-weight-complex="bold"/>
    </style:style>
    <style:style style:name="T157" style:family="text">
      <style:text-properties style:font-name="Arial1" fo:font-size="12pt" fo:font-weight="bold" officeooo:rsid="0157f2ac" style:font-size-asian="12pt" style:font-weight-asian="bold" style:font-size-complex="12pt" style:font-weight-complex="bold"/>
    </style:style>
    <style:style style:name="T158" style:family="text">
      <style:text-properties style:font-name="Arial1" fo:font-size="12pt" fo:font-weight="bold" officeooo:rsid="0158d9c8" style:font-size-asian="12pt" style:font-weight-asian="bold" style:font-size-complex="12pt" style:font-weight-complex="bold"/>
    </style:style>
    <style:style style:name="T159" style:family="text">
      <style:text-properties style:font-name="Arial1" fo:font-size="12pt" fo:font-weight="bold" officeooo:rsid="0135c472" style:font-size-asian="12pt" style:font-weight-asian="bold" style:font-size-complex="12pt" style:font-weight-complex="bold"/>
    </style:style>
    <style:style style:name="T160" style:family="text">
      <style:text-properties style:font-name="Arial1" fo:font-size="12pt" fo:font-weight="bold" officeooo:rsid="01372ef1" style:font-size-asian="12pt" style:font-weight-asian="bold" style:font-size-complex="12pt" style:font-weight-complex="bold"/>
    </style:style>
    <style:style style:name="T161" style:family="text">
      <style:text-properties style:font-name="Arial1" fo:font-size="12pt" fo:font-weight="bold" officeooo:rsid="0137d374" style:font-size-asian="12pt" style:font-weight-asian="bold" style:font-size-complex="12pt" style:font-weight-complex="bold"/>
    </style:style>
    <style:style style:name="T162" style:family="text">
      <style:text-properties style:font-name="Arial1" fo:font-size="12pt" fo:font-weight="bold" officeooo:rsid="015956ce" style:font-size-asian="12pt" style:font-weight-asian="bold" style:font-size-complex="12pt" style:font-weight-complex="bold"/>
    </style:style>
    <style:style style:name="T163" style:family="text">
      <style:text-properties style:font-name="Arial1" fo:font-size="12pt" fo:font-weight="bold" officeooo:rsid="015b1f98" style:font-size-asian="12pt" style:font-weight-asian="bold" style:font-size-complex="12pt" style:font-weight-complex="bold"/>
    </style:style>
    <style:style style:name="T164" style:family="text">
      <style:text-properties style:font-name="Arial1" fo:font-size="12pt" fo:font-weight="bold" officeooo:rsid="013847cc" style:font-size-asian="12pt" style:font-weight-asian="bold" style:font-size-complex="12pt" style:font-weight-complex="bold"/>
    </style:style>
    <style:style style:name="T165" style:family="text">
      <style:text-properties style:font-name="Arial1" fo:font-size="12pt" fo:font-weight="bold" officeooo:rsid="015c86c9" style:font-size-asian="12pt" style:font-weight-asian="bold" style:font-size-complex="12pt" style:font-weight-complex="bold"/>
    </style:style>
    <style:style style:name="T166" style:family="text">
      <style:text-properties style:font-name="Arial1" fo:font-size="12pt" fo:font-weight="bold" officeooo:rsid="015dcca1" style:font-size-asian="12pt" style:font-weight-asian="bold" style:font-size-complex="12pt" style:font-weight-complex="bold"/>
    </style:style>
    <style:style style:name="T167" style:family="text">
      <style:text-properties style:font-name="Arial1" fo:font-size="12pt" fo:font-weight="bold" officeooo:rsid="01660808" style:font-size-asian="12pt" style:font-weight-asian="bold" style:font-size-complex="12pt" style:font-weight-complex="bold"/>
    </style:style>
    <style:style style:name="T168" style:family="text">
      <style:text-properties style:font-name="Arial1" fo:font-size="12pt" fo:font-weight="bold" officeooo:rsid="01328ff1" style:font-size-asian="12pt" style:font-weight-asian="bold" style:font-size-complex="12pt"/>
    </style:style>
    <style:style style:name="T169" style:family="text">
      <style:text-properties style:font-name="Arial1" fo:font-size="12pt" fo:font-weight="bold" officeooo:rsid="015dcca1" style:font-size-asian="12pt" style:font-weight-asian="bold" style:font-size-complex="12pt"/>
    </style:style>
    <style:style style:name="T170" style:family="text">
      <style:text-properties style:font-name="Arial1" fo:font-size="12pt" fo:font-weight="bold" officeooo:rsid="0167a73f" style:font-size-asian="12pt" style:font-weight-asian="bold" style:font-size-complex="12pt"/>
    </style:style>
    <style:style style:name="T171" style:family="text">
      <style:text-properties style:font-name="Arial1" fo:font-size="12pt" fo:font-weight="bold" officeooo:rsid="01402b4a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style:font-name="Arial1" fo:font-size="12pt" fo:font-weight="bold" officeooo:rsid="01199a13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style:font-name="Arial1" fo:font-size="12pt" fo:font-weight="bold" officeooo:rsid="0141dabc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style:font-name="Arial1" fo:font-size="12pt" fo:font-weight="bold" officeooo:rsid="012f724e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style:font-name="Arial1" fo:font-size="12pt" fo:font-weight="bold" officeooo:rsid="0137d374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style:font-name="Arial1" fo:font-size="12pt" fo:font-weight="bold" officeooo:rsid="0143b354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style:font-name="Arial1" fo:font-size="12pt" fo:font-weight="bold" officeooo:rsid="0165a598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style:font-name="Arial1" fo:font-size="12pt" fo:font-weight="bold" officeooo:rsid="01402b4a" fo:background-color="#ffffff" loext:char-shading-value="0" style:font-size-asian="12pt" style:font-weight-asian="bold" style:font-size-complex="12pt" style:font-weight-complex="normal"/>
    </style:style>
    <style:style style:name="T179" style:family="text">
      <style:text-properties style:font-name="Arial1" fo:font-size="12pt" fo:font-weight="bold" officeooo:rsid="0141dabc" fo:background-color="#ffffff" loext:char-shading-value="0" style:font-size-asian="12pt" style:font-weight-asian="bold" style:font-size-complex="12pt" style:font-weight-complex="normal"/>
    </style:style>
    <style:style style:name="T180" style:family="text">
      <style:text-properties style:font-name="Arial1" fo:font-size="12pt" fo:font-weight="bold" officeooo:rsid="0143b354" fo:background-color="#ffffff" loext:char-shading-value="0" style:font-size-asian="12pt" style:font-weight-asian="bold" style:font-size-complex="12pt" style:font-weight-complex="normal"/>
    </style:style>
    <style:style style:name="T181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83" style:family="text">
      <style:text-properties style:font-name="Arial1" fo:font-size="12pt" fo:font-weight="bold" officeooo:rsid="01402b4a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style:font-name="Arial1" fo:font-size="12pt" fo:font-weight="bold" officeooo:rsid="0143b354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style:font-name="Arial1" fo:font-size="12pt" fo:font-weight="bold" officeooo:rsid="01660808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style:font-name="Arial1" fo:font-size="12pt" fo:font-weight="bold" officeooo:rsid="0154adc2" fo:background-color="transparent" loext:char-shading-value="0" style:font-size-asian="12pt" style:font-weight-asian="bold" style:font-size-complex="12pt" style:font-weight-complex="bold"/>
    </style:style>
    <style:style style:name="T187" style:family="text">
      <style:text-properties style:font-name="Arial1" fo:font-size="12pt" fo:font-weight="bold" officeooo:rsid="01347005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style:font-name="Arial1" fo:font-size="12pt" fo:font-weight="bold" officeooo:rsid="0158d9c8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190" style:family="text">
      <style:text-properties style:font-name="Arial1" fo:font-size="12pt" fo:font-weight="bold" officeooo:rsid="0141dabc" fo:background-color="transparent" loext:char-shading-value="0" style:font-size-asian="12pt" style:font-weight-asian="bold" style:font-size-complex="12pt" style:font-weight-complex="normal"/>
    </style:style>
    <style:style style:name="T191" style:family="text">
      <style:text-properties style:font-name="Arial1" fo:font-size="12pt" fo:font-weight="bold" officeooo:rsid="0143b354" fo:background-color="transparent" loext:char-shading-value="0" style:font-size-asian="12pt" style:font-weight-asian="bold" style:font-size-complex="12pt" style:font-weight-complex="normal"/>
    </style:style>
    <style:style style:name="T192" style:family="text">
      <style:text-properties style:font-name="Arial1" fo:font-size="12pt" style:font-size-asian="12pt" style:font-size-complex="12pt"/>
    </style:style>
    <style:style style:name="T193" style:family="text">
      <style:text-properties style:font-name="Arial1" fo:font-size="12pt" officeooo:rsid="011b28fd" style:font-size-asian="12pt" style:font-size-complex="12pt"/>
    </style:style>
    <style:style style:name="T194" style:family="text">
      <style:text-properties style:font-name="Arial1" fo:font-size="12pt" officeooo:rsid="011c4679" style:font-size-asian="12pt" style:font-size-complex="12pt"/>
    </style:style>
    <style:style style:name="T195" style:family="text">
      <style:text-properties style:font-name="Arial1" fo:font-size="12pt" officeooo:rsid="011ece24" style:font-size-asian="12pt" style:font-size-complex="12pt"/>
    </style:style>
    <style:style style:name="T196" style:family="text">
      <style:text-properties style:font-name="Arial1" fo:font-size="12pt" officeooo:rsid="012069af" style:font-size-asian="12pt" style:font-size-complex="12pt"/>
    </style:style>
    <style:style style:name="T197" style:family="text">
      <style:text-properties style:font-name="Arial1" fo:font-size="12pt" officeooo:rsid="0120cca1" style:font-size-asian="12pt" style:font-size-complex="12pt"/>
    </style:style>
    <style:style style:name="T198" style:family="text">
      <style:text-properties style:font-name="Arial1" fo:font-size="12pt" officeooo:rsid="012f724e" style:font-size-asian="12pt" style:font-size-complex="12pt"/>
    </style:style>
    <style:style style:name="T199" style:family="text">
      <style:text-properties style:font-name="Arial1" fo:font-size="12pt" officeooo:rsid="0143d300" style:font-size-asian="12pt" style:font-size-complex="12pt"/>
    </style:style>
    <style:style style:name="T200" style:family="text">
      <style:text-properties style:font-name="Arial1" fo:font-size="12pt" officeooo:rsid="0116d200" style:font-size-asian="12pt" style:font-size-complex="12pt"/>
    </style:style>
    <style:style style:name="T201" style:family="text">
      <style:text-properties style:font-name="Arial1" fo:font-size="12pt" officeooo:rsid="01172a7c" style:font-size-asian="12pt" style:font-size-complex="12pt"/>
    </style:style>
    <style:style style:name="T202" style:family="text">
      <style:text-properties style:font-name="Arial1" fo:font-size="12pt" officeooo:rsid="01199a13" style:font-size-asian="12pt" style:font-size-complex="12pt"/>
    </style:style>
    <style:style style:name="T203" style:family="text">
      <style:text-properties style:font-name="Arial1" fo:font-size="12pt" officeooo:rsid="0143ee14" style:font-size-asian="12pt" style:font-size-complex="12pt"/>
    </style:style>
    <style:style style:name="T204" style:family="text">
      <style:text-properties style:font-name="Arial1" fo:font-size="12pt" officeooo:rsid="014537d0" style:font-size-asian="12pt" style:font-size-complex="12pt"/>
    </style:style>
    <style:style style:name="T205" style:family="text">
      <style:text-properties style:font-name="Arial1" fo:font-size="12pt" officeooo:rsid="0124bad7" style:font-size-asian="12pt" style:font-size-complex="12pt"/>
    </style:style>
    <style:style style:name="T206" style:family="text">
      <style:text-properties style:font-name="Arial1" fo:font-size="12pt" officeooo:rsid="014a4a5b" style:font-size-asian="12pt" style:font-size-complex="12pt"/>
    </style:style>
    <style:style style:name="T207" style:family="text">
      <style:text-properties style:font-name="Arial1" fo:font-size="12pt" officeooo:rsid="012519d8" style:font-size-asian="12pt" style:font-size-complex="12pt"/>
    </style:style>
    <style:style style:name="T208" style:family="text">
      <style:text-properties style:font-name="Arial1" fo:font-size="12pt" officeooo:rsid="014c21c8" style:font-size-asian="12pt" style:font-size-complex="12pt"/>
    </style:style>
    <style:style style:name="T209" style:family="text">
      <style:text-properties style:font-name="Arial1" fo:font-size="12pt" officeooo:rsid="0126989e" style:font-size-asian="12pt" style:font-size-complex="12pt"/>
    </style:style>
    <style:style style:name="T210" style:family="text">
      <style:text-properties style:font-name="Arial1" fo:font-size="12pt" officeooo:rsid="01347005" style:font-size-asian="12pt" style:font-size-complex="12pt"/>
    </style:style>
    <style:style style:name="T211" style:family="text">
      <style:text-properties style:font-name="Arial1" fo:font-size="12pt" officeooo:rsid="01153e59" style:font-size-asian="12pt" style:font-size-complex="12pt"/>
    </style:style>
    <style:style style:name="T212" style:family="text">
      <style:text-properties style:font-name="Arial1" fo:font-size="12pt" officeooo:rsid="0154adc2" style:font-size-asian="12pt" style:font-size-complex="12pt"/>
    </style:style>
    <style:style style:name="T213" style:family="text">
      <style:text-properties style:font-name="Arial1" fo:font-size="12pt" officeooo:rsid="0134cc52" style:font-size-asian="12pt" style:font-size-complex="12pt"/>
    </style:style>
    <style:style style:name="T214" style:family="text">
      <style:text-properties style:font-name="Arial1" fo:font-size="12pt" officeooo:rsid="01560e26" style:font-size-asian="12pt" style:font-size-complex="12pt"/>
    </style:style>
    <style:style style:name="T215" style:family="text">
      <style:text-properties style:font-name="Arial1" fo:font-size="12pt" officeooo:rsid="0157f2ac" style:font-size-asian="12pt" style:font-size-complex="12pt"/>
    </style:style>
    <style:style style:name="T216" style:family="text">
      <style:text-properties style:font-name="Arial1" fo:font-size="12pt" officeooo:rsid="0135c472" style:font-size-asian="12pt" style:font-size-complex="12pt"/>
    </style:style>
    <style:style style:name="T217" style:family="text">
      <style:text-properties style:font-name="Arial1" fo:font-size="12pt" officeooo:rsid="0158d9c8" style:font-size-asian="12pt" style:font-size-complex="12pt"/>
    </style:style>
    <style:style style:name="T218" style:family="text">
      <style:text-properties style:font-name="Arial1" fo:font-size="12pt" officeooo:rsid="0137d374" style:font-size-asian="12pt" style:font-size-complex="12pt"/>
    </style:style>
    <style:style style:name="T219" style:family="text">
      <style:text-properties style:font-name="Arial1" fo:font-size="12pt" officeooo:rsid="013847cc" style:font-size-asian="12pt" style:font-size-complex="12pt"/>
    </style:style>
    <style:style style:name="T220" style:family="text">
      <style:text-properties style:font-name="Arial1" fo:font-size="12pt" officeooo:rsid="015956ce" style:font-size-asian="12pt" style:font-size-complex="12pt"/>
    </style:style>
    <style:style style:name="T221" style:family="text">
      <style:text-properties style:font-name="Arial1" fo:font-size="12pt" officeooo:rsid="015b1f98" style:font-size-asian="12pt" style:font-size-complex="12pt"/>
    </style:style>
    <style:style style:name="T222" style:family="text">
      <style:text-properties style:font-name="Arial1" fo:font-size="12pt" officeooo:rsid="015c86c9" style:font-size-asian="12pt" style:font-size-complex="12pt"/>
    </style:style>
    <style:style style:name="T223" style:family="text">
      <style:text-properties style:font-name="Arial1" fo:font-size="12pt" officeooo:rsid="01671cb5" style:font-size-asian="12pt" style:font-size-complex="12pt"/>
    </style:style>
    <style:style style:name="T224" style:family="text">
      <style:text-properties style:font-name="Arial1" fo:font-size="12pt" officeooo:rsid="0168ddf8" style:font-size-asian="12pt" style:font-size-complex="12pt"/>
    </style:style>
    <style:style style:name="T225" style:family="text">
      <style:text-properties style:font-name="Arial1" fo:font-size="12pt" officeooo:rsid="016bbead" style:font-size-asian="12pt" style:font-size-complex="12pt"/>
    </style:style>
    <style:style style:name="T226" style:family="text">
      <style:text-properties style:font-name="Arial1" fo:font-size="12pt" fo:font-weight="normal" officeooo:rsid="013f3e2f" fo:background-color="#ffffff" loext:char-shading-value="0" style:font-size-asian="12pt" style:font-weight-asian="normal" style:font-size-complex="12pt" style:font-weight-complex="normal"/>
    </style:style>
    <style:style style:name="T227" style:family="text">
      <style:text-properties style:font-name="Arial1" fo:font-size="12pt" fo:font-weight="normal" officeooo:rsid="01402b4a" fo:background-color="#ffffff" loext:char-shading-value="0" style:font-size-asian="12pt" style:font-weight-asian="normal" style:font-size-complex="12pt" style:font-weight-complex="normal"/>
    </style:style>
    <style:style style:name="T228" style:family="text">
      <style:text-properties style:font-name="Arial1" fo:font-size="12pt" fo:font-weight="normal" officeooo:rsid="01153e59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style:font-name="Arial1" fo:font-size="12pt" fo:font-weight="normal" officeooo:rsid="013847cc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style:font-name="Arial1" fo:font-size="12pt" fo:font-weight="normal" officeooo:rsid="0141dabc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style:font-name="Arial1" fo:font-size="12pt" fo:font-weight="normal" officeooo:rsid="012f724e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style:font-name="Arial1" fo:font-size="12pt" fo:font-weight="normal" officeooo:rsid="012c50a5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style:font-name="Arial1" fo:font-size="12pt" fo:font-weight="normal" officeooo:rsid="01347005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style:font-name="Arial1" fo:font-size="12pt" fo:font-weight="normal" officeooo:rsid="0143b354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style:font-name="Arial1" fo:font-size="12pt" fo:font-weight="normal" officeooo:rsid="012d7a8d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style:font-name="Arial1" fo:font-size="12pt" fo:font-weight="normal" officeooo:rsid="0165a598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style:font-name="Arial1" fo:font-size="12pt" fo:font-weight="normal" officeooo:rsid="0168ddf8" fo:background-color="#ffffff" loext:char-shading-value="0" style:font-size-asian="12pt" style:font-weight-asian="normal" style:font-size-complex="12pt" style:font-weight-complex="normal"/>
    </style:style>
    <style:style style:name="T238" style:family="text">
      <style:text-properties style:font-name="Arial1" fo:font-size="12pt" fo:font-weight="normal" officeooo:rsid="015dcca1" style:font-size-asian="12pt" style:font-weight-asian="normal" style:font-size-complex="12pt" style:font-weight-complex="normal"/>
    </style:style>
    <style:style style:name="T239" style:family="text">
      <style:text-properties style:font-name="Arial1" fo:font-size="12pt" fo:font-weight="normal" officeooo:rsid="013f3e2f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style:font-name="Arial1" fo:font-size="12pt" fo:font-weight="normal" officeooo:rsid="0135c472" fo:background-color="transparent" loext:char-shading-value="0" style:font-size-asian="12pt" style:font-weight-asian="normal" style:font-size-complex="12pt" style:font-weight-complex="normal"/>
    </style:style>
    <style:style style:name="T241" style:family="text">
      <style:text-properties style:font-name="Arial1" fo:font-size="12pt" fo:font-weight="normal" officeooo:rsid="01402b4a" fo:background-color="transparent" loext:char-shading-value="0" style:font-size-asian="12pt" style:font-weight-asian="normal" style:font-size-complex="12pt" style:font-weight-complex="normal"/>
    </style:style>
    <style:style style:name="T242" style:family="text">
      <style:text-properties style:font-name="Arial1" fo:font-size="12pt" fo:font-weight="normal" officeooo:rsid="0141dabc" fo:background-color="transparent" loext:char-shading-value="0" style:font-size-asian="12pt" style:font-weight-asian="normal" style:font-size-complex="12pt" style:font-weight-complex="normal"/>
    </style:style>
    <style:style style:name="T243" style:family="text">
      <style:text-properties style:font-name="Arial1" fo:font-size="12pt" fo:font-weight="normal" officeooo:rsid="0143b354" fo:background-color="transparent" loext:char-shading-value="0" style:font-size-asian="12pt" style:font-weight-asian="normal" style:font-size-complex="12pt" style:font-weight-complex="normal"/>
    </style:style>
    <style:style style:name="T244" style:family="text">
      <style:text-properties style:font-name="Arial1" fo:font-size="12pt" fo:font-weight="normal" officeooo:rsid="013190ea" fo:background-color="transparent" loext:char-shading-value="0" style:font-size-asian="12pt" style:font-weight-asian="normal" style:font-size-complex="12pt" style:font-weight-complex="normal"/>
    </style:style>
    <style:style style:name="T245" style:family="text">
      <style:text-properties style:font-name="Arial1" fo:font-size="12pt" fo:font-weight="normal" officeooo:rsid="01660808" fo:background-color="transparent" loext:char-shading-value="0" style:font-size-asian="12pt" style:font-weight-asian="normal" style:font-size-complex="12pt" style:font-weight-complex="normal"/>
    </style:style>
    <style:style style:name="T246" style:family="text">
      <style:text-properties style:font-name="Arial1" fo:font-size="12pt" style:font-name-asian="Arial1" style:font-size-asian="12pt" style:font-name-complex="Arial1" style:font-size-complex="12pt"/>
    </style:style>
    <style:style style:name="T247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248" style:family="text">
      <style:text-properties style:font-name="Arial1" fo:font-size="12pt" officeooo:rsid="013f3e2f" fo:background-color="transparent" loext:char-shading-value="0" style:font-size-asian="12pt" style:font-size-complex="12pt"/>
    </style:style>
    <style:style style:name="T249" style:family="text">
      <style:text-properties style:font-name="Arial1" fo:font-size="12pt" fo:background-color="transparent" loext:char-shading-value="0" style:font-size-asian="12pt" style:font-size-complex="12pt"/>
    </style:style>
    <style:style style:name="T250" style:family="text">
      <style:text-properties style:font-name="Arial1" fo:font-size="12pt" officeooo:rsid="0135c472" fo:background-color="transparent" loext:char-shading-value="0" style:font-size-asian="12pt" style:font-size-complex="12pt"/>
    </style:style>
    <style:style style:name="T251" style:family="text">
      <style:text-properties style:font-name="Arial1" fo:font-size="12pt" officeooo:rsid="01153e59" fo:background-color="transparent" loext:char-shading-value="0" style:font-size-asian="12pt" style:font-size-complex="12pt"/>
    </style:style>
    <style:style style:name="T252" style:family="text">
      <style:text-properties style:font-name="Arial1" fo:font-size="12pt" officeooo:rsid="0158d9c8" fo:background-color="transparent" loext:char-shading-value="0" style:font-size-asian="12pt" style:font-size-complex="12pt"/>
    </style:style>
    <style:style style:name="T253" style:family="text">
      <style:text-properties style:font-name="Arial1" fo:font-size="12pt" officeooo:rsid="01671cb5" fo:background-color="transparent" loext:char-shading-value="0" style:font-size-asian="12pt" style:font-size-complex="12pt"/>
    </style:style>
    <style:style style:name="T254" style:family="text">
      <style:text-properties officeooo:rsid="014c21c8"/>
    </style:style>
    <style:style style:name="T255" style:family="text">
      <style:text-properties officeooo:rsid="0128f672"/>
    </style:style>
    <style:style style:name="T256" style:family="text">
      <style:text-properties officeooo:rsid="0129063d"/>
    </style:style>
    <style:style style:name="T257" style:family="text">
      <style:text-properties officeooo:rsid="0129fd2a"/>
    </style:style>
    <style:style style:name="T258" style:family="text">
      <style:text-properties officeooo:rsid="012a7184"/>
    </style:style>
    <style:style style:name="T259" style:family="text">
      <style:text-properties officeooo:rsid="0152b558"/>
    </style:style>
    <style:style style:name="T260" style:family="text">
      <style:text-properties officeooo:rsid="012c50a5"/>
    </style:style>
    <style:style style:name="T261" style:family="text">
      <style:text-properties officeooo:rsid="015365d0"/>
    </style:style>
    <style:style style:name="T262" style:family="text">
      <style:text-properties officeooo:rsid="012d7a8d"/>
    </style:style>
    <style:style style:name="T263" style:family="text">
      <style:text-properties officeooo:rsid="012f724e"/>
    </style:style>
    <style:style style:name="T264" style:family="text">
      <style:text-properties officeooo:rsid="01537c69"/>
    </style:style>
    <style:style style:name="T265" style:family="text">
      <style:text-properties fo:background-color="#ffffff" loext:char-shading-value="0"/>
    </style:style>
    <style:style style:name="T266" style:family="text">
      <style:text-properties officeooo:rsid="01537c69" fo:background-color="#ffffff" loext:char-shading-value="0"/>
    </style:style>
    <style:style style:name="T267" style:family="text">
      <style:text-properties officeooo:rsid="012fd81b"/>
    </style:style>
    <style:style style:name="T268" style:family="text">
      <style:text-properties officeooo:rsid="013190ea"/>
    </style:style>
    <style:style style:name="T269" style:family="text">
      <style:text-properties fo:font-weight="normal" officeooo:rsid="01328ff1" fo:background-color="#ffffff" loext:char-shading-value="0" style:font-weight-asian="normal" style:font-name-complex="Arial1" style:font-weight-complex="normal"/>
    </style:style>
    <style:style style:name="T270" style:family="text">
      <style:text-properties fo:color="#050404" style:font-name="Arial1" fo:font-size="12pt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271" style:family="text">
      <style:text-properties fo:color="#050404" style:font-name="Arial1" fo:font-size="12pt" fo:font-weight="normal" officeooo:rsid="0167a73f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72" style:family="text">
      <style:text-properties officeooo:rsid="01671cb5" fo:background-color="transparent" loext:char-shading-value="0"/>
    </style:style>
    <style:style style:name="T273" style:family="text">
      <style:text-properties fo:background-color="transparent" loext:char-shading-value="0"/>
    </style:style>
    <style:style style:name="T274" style:family="text">
      <style:text-properties officeooo:rsid="01671cb5"/>
    </style:style>
    <style:style style:name="T275" style:family="text">
      <style:text-properties officeooo:rsid="0168ddf8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2cm" draw:visible-area-height="5.03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<text:s text:c="25"/><draw:frame draw:style-name="fr1" draw:name="Objeto1" text:anchor-type="as-char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4"><text:tab/></text:span></text:p>
      <text:p text:style-name="P5">ESTADO DO CEARÁ</text:p>
      <text:p text:style-name="P17"><text:span text:style-name="T17">PODER JUDICIÁRIO</text:span></text:p>
      <text:p text:style-name="P17"><text:span text:style-name="T17">TRIBUNAL DE JUSTIÇA</text:span></text:p>
      <text:p text:style-name="P17"><text:span text:style-name="T17">1ª CÂMARA DE DIREITO PÚBLICO</text:span></text:p>
      <text:p text:style-name="P7"/>
      <text:p text:style-name="P7"/>
      <text:p text:style-name="P7"/>
      <text:p text:style-name="P4">ATA DA SESSÃO ORDINÁRIA Nº <text:span text:style-name="T31">29</text:span> DE <text:span text:style-name="T32">25</text:span>.0<text:span text:style-name="T33">8</text:span>.2025</text:p>
      <text:p text:style-name="P9"/>
      <text:p text:style-name="P8"/>
      <text:p text:style-name="P14"><text:span text:style-name="T1">Aos </text:span><text:span text:style-name="T2">vinte e </text:span><text:span text:style-name="T3">cinco</text:span><text:span text:style-name="T2"> </text:span><text:span text:style-name="T4"><text:s/></text:span><text:span text:style-name="T1">(</text:span><text:span text:style-name="T2">2</text:span><text:span text:style-name="T3">5</text:span><text:span text:style-name="T1">) dias do mês de </text:span><text:span text:style-name="T3">agosto</text:span><text:span text:style-name="T5"> </text:span><text:span text:style-name="T1">(0</text:span><text:span text:style-name="T3">8</text:span><text:span text:style-name="T1">) do ano de dois mil e vinte e cinco (2025), no Plenário da 1ª Câmara de Direito Público, em sessão híbrida, com início às 14h, teve lugar a </text:span><text:span text:style-name="T3">29</text:span><text:span text:style-name="T1">ª Reunião Ordinária deste Colegiado, ocasião em que, sem discrepância, foi aprovada a Ata da Reunião Ordinária nº </text:span><text:span text:style-name="T6">2</text:span><text:span text:style-name="T3">8</text:span><text:span text:style-name="T1"> dos </text:span><text:span text:style-name="T3">dezoito</text:span><text:span text:style-name="T7"> </text:span><text:span text:style-name="T1">(</text:span><text:span text:style-name="T3">18</text:span><text:span text:style-name="T1">) dias do mês de </text:span><text:span text:style-name="T3">agosto</text:span><text:span text:style-name="T1"> (0</text:span><text:span text:style-name="T3">8</text:span><text:span text:style-name="T1">) do ano de dois mil e vinte e cinco (2025). Estiveram presentes os Exmos. Srs. Deses. </text:span><text:span text:style-name="T43"><text:s/></text:span><text:span text:style-name="T8">FERNANDO LUIZ XIMENES ROCHA,</text:span><text:span text:style-name="T1"> </text:span><text:span text:style-name="T12">DURVAL AIRES FILHO</text:span><text:span text:style-name="T1">, </text:span><text:span text:style-name="T8">INÁCIO DE ALENCAR CORTEZ NETO,</text:span><text:span text:style-name="T1"> LISETE DE SOUSA GADELHA (Presidente)</text:span><text:span text:style-name="T42"> </text:span><text:span text:style-name="T1">O Ministério Público se fez representar pel</text:span><text:span text:style-name="T9">a</text:span><text:span text:style-name="T1"> Exm</text:span><text:span text:style-name="T9">a</text:span><text:span text:style-name="T1">. Sr</text:span><text:span text:style-name="T9">a</text:span><text:span text:style-name="T1">. Procurador</text:span><text:span text:style-name="T9">a</text:span><text:span text:style-name="T1"> de Ju</text:span><text:span text:style-name="T11">stiça, </text:span><text:span text:style-name="T10">Dra. </text:span><text:span text:style-name="Fonte_20_parág._20_padrão"><text:span text:style-name="T26">ISABEL MARIA SALUSTIANO ARRUDA PORTO e os trabalhos foram secretariados pela Dra. NAIANA ROCHA FROTA PHILOMENO GOMES</text:span></text:span><text:span text:style-name="Fonte_20_parág._20_padrão"><text:span text:style-name="T25"> (Secretária)</text:span></text:span><text:span text:style-name="Fonte_20_parág._20_padrão"><text:span text:style-name="T26">. Presente, ainda, a Ilma. Representante da Defensoria Pública do Estado do Ceará, </text:span></text:span><text:span text:style-name="Fonte_20_parág._20_padrão"><text:span text:style-name="T29">Dra. ROZANE MARTINS MIRAN</text:span></text:span><text:span text:style-name="Fonte_20_parág._20_padrão"><text:span text:style-name="T28">DA MAGALHÃES</text:span></text:span><text:span text:style-name="Fonte_20_parág._20_padrão"><text:span text:style-name="T27">.</text:span></text:span><text:span text:style-name="Fonte_20_parág._20_padrão"><text:span text:style-name="T30"> </text:span></text:span><text:span text:style-name="T12"><text:s/></text:span><text:span text:style-name="T58">1</text:span><text:span text:style-name="T53"> </text:span><text:span text:style-name="T66">– PROCESSOS COM PEDIDO DE VISTA E/OU SUSPENSOS EM VIRTUDE DO ART. 942, CPC: </text:span><text:span text:style-name="T70">1.1 - </text:span><text:span text:style-name="T74">Relator: LISETE DE SOUSA GADELHA - 1ª Câmara de Direito Público/4º Gabinete da 1ª Câmara de Direito Público - 0290918-89.2021.8.06.0001 - Obrigação de Fazer / Não Fazer - CLASSE - APELAÇÃO CÍVEL - ASSOCIAÇÃO DOS APOSENTADOS FAZENDARIOS ESTADUAIS DO CEARA X ESTADO DO CEARA - Autuado em 03/10/2024. </text:span><text:span text:style-name="T13">– </text:span><text:span text:style-name="T19">Julgadores:</text:span><text:span text:style-name="T13"> Exmos. Deses. LISETE DE SOUSA GADELHA (Relatora), <text:s/></text:span><text:span text:style-name="T14">JOSÉ TARCÍLIO SOUZA DA SILVA e </text:span><text:span text:style-name="T13">FERNANDO LUIZ XIMENES ROCHA</text:span><text:span text:style-name="T15">.</text:span><text:span text:style-name="T13"> – </text:span><text:span text:style-name="T19">Síntese do julgamento:</text:span><text:span text:style-name="T13"> “</text:span><text:span text:style-name="T16">Continuando o julgamento, </text:span><text:span text:style-name="Fonte_20_parág._20_padrão"><text:span text:style-name="T22">o Exmo. Sr. Des. Fernando Luiz Ximenes Rocha</text:span></text:span><text:span text:style-name="Fonte_20_parág._20_padrão"><text:span text:style-name="T21"> </text:span></text:span><text:span text:style-name="Fonte_20_parág._20_padrão"><text:span text:style-name="T23">proferiu voto-vista no sentido de concordar com os demais julgadores. Desta feita, a</text:span></text:span><text:span text:style-name="T13"> </text:span><text:soft-page-break/><text:span text:style-name="T13">Câmara, por unanimidade, acordou em conhecer do recurso para lhe negar provimento, nos termos do voto da e. Relatora”.</text:span><text:span text:style-name="T18"> </text:span><text:span text:style-name="T17">2</text:span><text:span text:style-name="T61"> – PROCESSOS COM PEDIDO DE SUSTENTAÇÃO ORAL E PREFERÊNCIA. </text:span><text:span text:style-name="Fonte_20_parág._20_padrão"><text:span text:style-name="T126">2.</text:span></text:span><text:span text:style-name="Fonte_20_parág._20_padrão"><text:span text:style-name="T127">1</text:span></text:span><text:span text:style-name="Fonte_20_parág._20_padrão"><text:span text:style-name="T131"> - </text:span></text:span><text:span text:style-name="Fonte_20_parág._20_padrão"><text:span text:style-name="T90">1ª Câmara de Direito Público/1º Gabinete da 1ª Câmara de Direito Público - 0920774-93.2014.8.06.0001 - Anulação de Débito Fiscal - CLASSE - APELAÇÃO CÍVEL - APEL ATIVIDADES PRO ENSINO LTDA X MUNICIPIO DE FORTALEZA - PROCURADORIA GERAL DO MUNICIPIO – PGM Autuado em 15/04/2025 – </text:span></text:span><text:span text:style-name="Fonte_20_parág._20_padrão"><text:span text:style-name="T89">Julgadores</text:span></text:span><text:span text:style-name="Fonte_20_parág._20_padrão"><text:span text:style-name="T90">: Exmos. Deses. FERNANDO LUIZ XIMENES ROCHA (Relator), DURVAL AIRES FILHO e INÁCIO DE ALENCAR CORTEZ NETO. – </text:span></text:span><text:span text:style-name="Fonte_20_parág._20_padrão"><text:span text:style-name="T89">Síntese do julgamento: </text:span></text:span><text:span text:style-name="Fonte_20_parág._20_padrão"><text:span text:style-name="T90">“</text:span></text:span><text:span text:style-name="Fonte_20_parág._20_padrão"><text:span text:style-name="T91">Iniciado o julgamento, o e. Relator votou no sentido de</text:span></text:span><text:span text:style-name="Fonte_20_parág._20_padrão"><text:span text:style-name="T90"> conhecer do recurso para lhe negar provimento. </text:span></text:span><text:span text:style-name="Fonte_20_parág._20_padrão"><text:span text:style-name="T91">Após, o Exmo. Sr. Des. Durval Aires Filho pediu vista dos autos. </text:span></text:span><text:span text:style-name="Fonte_20_parág._20_padrão"><text:span text:style-name="T87">Vista concedida. Julgamento suspenso</text:span></text:span><text:span text:style-name="Fonte_20_parág._20_padrão"><text:span text:style-name="T89">. </text:span></text:span><text:span text:style-name="Fonte_20_parág._20_padrão"><text:span text:style-name="T92">Pediu preferência de julgamento e realizou a sustentação oral o Dr. Schubert de Farias Machado – OAB-Ce 5.213. </text:span></text:span><text:span text:style-name="Fonte_20_parág._20_padrão"><text:span text:style-name="T88">Pedido deferido</text:span></text:span><text:span text:style-name="Fonte_20_parág._20_padrão"><text:span text:style-name="T93">. </text:span></text:span><text:span text:style-name="T227"><text:s/></text:span><text:span text:style-name="T135">2.2 - </text:span><text:span text:style-name="T192">1ª Câmara de Direito Público/2º Gabinete da 1ª Câmara de Direito Público - </text:span><text:span text:style-name="T134">3001142-72.2025.8.06.0000</text:span><text:span text:style-name="T192"> - Efeito Suspensivo a Recurso - CLASSE - </text:span><text:span text:style-name="T134">AGRAVO DE INSTRUMENTO</text:span><text:span text:style-name="T192"> ASSOCIACAO DOS SERVIDORES DA ASSEMBLEIA LEGISLATIVA DO ESTADO DO CEARA - ASSALCE X ESTADO DO CEARA - Autuado em 07/02/2025 <text:s/>– </text:span><text:span text:style-name="T133">Julgadores</text:span><text:span text:style-name="T192">: Exmos. Deses. INÁCIO DE ALENCAR CORTEZ NETO (Relator), LISETE DE SOUSA GADELHA e FERNANDO LUIZ XIM</text:span><text:span text:style-name="T249">ENES ROCHA – </text:span><text:span text:style-name="T189">Síntese do julgamento:</text:span><text:span text:style-name="T249">“A Câmara, por unanimidade, acordou em conhecer do recurso para lhe </text:span><text:span text:style-name="T248">d</text:span><text:span text:style-name="T249">ar provimento, nos termos do voto do e. Relator</text:span><text:span text:style-name="T189">”. </text:span><text:span text:style-name="T239">Pediu preferência de julgamento e realizou a sustentação oral o Dr. Jessé Marcelo H. Fonteles, OAB/CE sob o nº 16.777. </text:span><text:span text:style-name="T183">Pedido deferido. 2.3 -</text:span><text:span text:style-name="T240"> </text:span><text:span text:style-name="T241">1ª Câmara de Direito Público/4º Gabinete da 1ª Câmara de Direito Público - 0226827-53.2022.8.06.0001 – Concessã</text:span><text:span text:style-name="T227">o - CLASSE - APELAÇÃO CÍVEL CRISTINA MARIA ALVES DE FRANCESCO DE ANGELO X FUNDACAO DE PREVIDENCIA</text:span><text:span text:style-name="T171"> </text:span><text:span text:style-name="T227">SOCIAL DO ESTADO DO CEARA - CEARAPREV e outros Autuado em 05/02/2025 – </text:span><text:span text:style-name="T171">Julgadores:</text:span><text:span text:style-name="T227"> Exmos. Deses. LISETE DE SOUSA GADELHA (Relatora), <text:s/>FERNANDO LUIZ XIMENES ROCHA </text:span><text:span text:style-name="T228">e DURVAL AIRES FILHO</text:span><text:span text:style-name="T227"> – </text:span><text:span text:style-name="T171">Síntese do julgamento:</text:span><text:span text:style-name="T227"> “A Câmara, por unanimidade, acordou em conhecer do recurso para lhe negar provimento, nos termos do voto da e. Relatora”. <text:s/></text:span><text:span text:style-name="T226">Pediu preferência de julgamento e realizou a sustentação oral </text:span><text:span text:style-name="T227">a Dra. Daniele de Souza Silva Carvalho OAB-CE 43.366. </text:span><text:span text:style-name="T171">Pedido deferido. 2.4 -</text:span><text:span text:style-name="T229"> </text:span><text:span text:style-name="T227">1ª Câmara de Direito Público/4º Gabinete da 1ª Câmara de Direito Público - 3000905-78.2024.8.06.0095 - Progressão Funcional com Interstício de Doze Meses CLASSE - APELAÇÃO CÍVEL - </text:span><text:soft-page-break/><text:span text:style-name="T227">MUNICIPIO DE IPU X JORDANA ARAUJO FARIAS - Autuado em 22/07/2025 – </text:span><text:span text:style-name="T178">Julgadores</text:span><text:span text:style-name="T227">: Exmos. Deses. LISETE DE SOUSA GADELHA (Relatora), <text:s/>FERNANDO LUIZ XIMENES ROCHA </text:span><text:span text:style-name="T228">e DURVAL AIRES FILHO</text:span><text:span text:style-name="T227"> – </text:span><text:span text:style-name="T178">Síntese do julgamento: </text:span><text:span text:style-name="T227">“A Câmara, por unanimidade, acordou em conhecer do recurso para lhe negar provimento, nos termos do voto da e. Relatora</text:span><text:span text:style-name="T178">”. <text:s/></text:span><text:span text:style-name="T226">Pediu preferência de julgamento e realizou a sustentação oral </text:span><text:span text:style-name="T227">a Dra. Nathália Stelita Rodrigues Santos - OAB/CE n° 49.407. </text:span><text:span text:style-name="T171">Pedido deferido. 2.5 -</text:span><text:span text:style-name="T172"> </text:span><text:span text:style-name="T227">1ª Câmara de Direito Público/1º Gabinete da 1ª Câmara de Direito Público - 3001342-68.2024.8.06.0112 - Adicional de Insalubridade - CLASSE - APELAÇÃO CÍVEL - MUNICIPIO DE JUAZEIRO DO NORTE X ANTONIO DE ARAUJO SANTOS - Autuado em 18/07/2025 – </text:span><text:span text:style-name="T178">Julgadores</text:span><text:span text:style-name="T227">: Exmos. Deses. FERNANDO LUIZ XIMENES ROCHA (Relator), DURVAL AIRES FILHO e INÁCIO DE ALENCAR CORTEZ NETO. – </text:span><text:span text:style-name="T178">Síntese do julgamento: </text:span><text:span text:style-name="T227">“A Câmara, por unanimidade, acordou em conhecer do recurso para lhe dar provimento, nos termos do voto do e. Relator</text:span><text:span text:style-name="T178">”. </text:span><text:span text:style-name="T226">Pediu preferência de julgamento e realizou a sustentação oral </text:span><text:span text:style-name="T227">a Dra. </text:span><text:span text:style-name="T230">Lidiane Uchoa do Nascimento</text:span><text:span text:style-name="T227"> - OAB-C</text:span><text:span text:style-name="T230">e</text:span><text:span text:style-name="T227"> 26.511. </text:span><text:span text:style-name="T173">Pedido deferido</text:span><text:span text:style-name="T230">. </text:span><text:span text:style-name="T173">2.6</text:span><text:span text:style-name="T174"> -</text:span><text:span text:style-name="T231"> </text:span><text:span text:style-name="T230">1ª Câmara de Direito Público/2º Gabinete da 1ª Câmara de Direito Público - 3000039-19.2024.8.06.0112 - Adicional de Insalubridade - CLASSE - APELAÇÃO CÍVEL GRAYCE ALENCAR ALBUQUERQUE X MUNICIPIO DE JUAZEIRO DO NORTE - Autuado em 28/04/2025 – </text:span><text:span text:style-name="T179">Julgadores</text:span><text:span text:style-name="T230">: Exmos. Deses. INÁCIO DE ALENCAR CORTEZ NETO (Relator), LISETE DE SOUSA GADELHA e FERNANDO LUIZ XIMENES ROCHA – </text:span><text:span text:style-name="T179">Síntese do julgamento: </text:span><text:span text:style-name="T230">“A Câmara, por unanimidade, acordou em não conhecer </text:span><text:span text:style-name="T237">d</text:span><text:span text:style-name="T230">o recurso, nos termos do voto do e. Relator</text:span><text:span text:style-name="T190">”. </text:span><text:span text:style-name="T239">Pediu preferência de julgamento e realizou a sustentação oral </text:span><text:span text:style-name="T241">a Dra. </text:span><text:span text:style-name="T242">Lidiane Uchoa do Nascimento</text:span><text:span text:style-name="T241"> - OAB-C</text:span><text:span text:style-name="T242">e</text:span><text:span text:style-name="T241"> 26.511.</text:span><text:span text:style-name="T227"> </text:span><text:span text:style-name="T177">Pedido deferido</text:span><text:span text:style-name="T236">. </text:span><text:span text:style-name="T171">2.</text:span><text:span text:style-name="T173">7 -</text:span><text:span text:style-name="T175"> </text:span><text:span text:style-name="T227">1ª Câmara de Direito Público/4º Gabinete da 1ª Câmara de Direito Público - 0002004-36.2017.8.06.0110 – Concessão CLASSE - APELAÇÃO CÍVEL - ANA MARIA DANTAS ARAUJO X ESTADO DO CEARA - Autuado em 24/03/2025 – </text:span><text:span text:style-name="T178">Julgadores</text:span><text:span text:style-name="T227">: Exmos. Deses. LISETE DE SOUSA GADELHA (Relatora), <text:s/>FERNANDO LUIZ XIMENES ROCHA </text:span><text:span text:style-name="T228">e DURVAL AIRES FILHO</text:span><text:span text:style-name="T227"> – </text:span><text:span text:style-name="T178">Síntese do julgamento: </text:span><text:span text:style-name="T227">“A Câmara, por unanimidade, acordou em conhecer do recurso para lhe </text:span><text:span text:style-name="T230">d</text:span><text:span text:style-name="T227">ar provimento, nos termos do voto da e. Relatora</text:span><text:span text:style-name="T178">”. <text:s/></text:span><text:span text:style-name="T226">Pediu preferência de julgamento </text:span><text:span text:style-name="T236">contudo não compareceu para </text:span><text:span text:style-name="T226">realiz</text:span><text:span text:style-name="T236">ar</text:span><text:span text:style-name="T226"> a sustentação oral </text:span><text:span text:style-name="T230">o Dr. FRANCISCO HENRIQUE GOMES SOBREIRA OAB-CE Nº 19.756. </text:span><text:span text:style-name="T173">Pedido deferido</text:span><text:span text:style-name="T230">. </text:span><text:span text:style-name="T173">2.8 -</text:span><text:span text:style-name="T232"> </text:span><text:span text:style-name="T230">1ª Câmara de Direito Público/2º Gabinete da 1ª Câmara de Direito Público - 0807819-75.2021.8.06.0001 - ICMS / Incidência Sobre o Ativo Fixo - </text:span><text:soft-page-break/><text:span text:style-name="T230">CLASSE - APELAÇÃO CÍVEL ESTADO DO CEARA X MILTON EZEQUIEL FONSECA FILHO - </text:span><text:span text:style-name="T192">Autuado em 02/05/2025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226">Pediu preferência de julgamento </text:span><text:span text:style-name="T236">e dispensou</text:span><text:span text:style-name="T226"> a sustentação oral </text:span><text:span text:style-name="T236">em virtude do resultado o </text:span><text:span text:style-name="T230">Dr. Cleyber Valença Cordeiro Pires - OAB/PE 26.153. </text:span><text:span text:style-name="T173">Pedido deferido</text:span><text:span text:style-name="T230">. </text:span><text:span text:style-name="T173">2.9 - </text:span><text:span text:style-name="T230">1ª Câmara de Direito Público/1º Gabinete da 1ª Câmara de Direito Público - 0111315-61.2018.8.06.0001 - Dívida Ativa (Execução Fiscal) - CLASSE - APELAÇÃO CÍVEL COMPANHIA BRASILEIRA DE DISTRIBUICAO X ESTADO DO CEARA - Autuado em 09/07/2025 – </text:span><text:span text:style-name="T179">Julgadores</text:span><text:span text:style-name="T230">: Exmos. Deses. FERNANDO LUIZ XIMENES ROCHA (Relator), DURVAL AIRES FILHO e INÁCIO DE ALENCAR CORTEZ NETO. – </text:span><text:span text:style-name="T179">Síntese do julgamento: </text:span><text:span text:style-name="T230">“A Câmara, por unanimidade, acordou em conhecer do recurso para lhe negar provimento, nos termos do voto do e. Relator</text:span><text:span text:style-name="T179">”. <text:s/></text:span><text:span text:style-name="T226">Pediu preferência de julgamento e realizou a sustentação oral </text:span><text:span text:style-name="T230">a Dra. Thaís Correa da Silva, inscrita na OAB-SP nº 390.952. </text:span><text:span text:style-name="T173">Pedido deferido</text:span><text:span text:style-name="T230">. </text:span><text:span text:style-name="T173">2.10 -</text:span><text:span text:style-name="T233"> </text:span><text:span text:style-name="T230">1ª Câmara de Direito Público/4º Gabinete da 1ª Câmara de Direito Público - 3000328-94.2024.8.06.0000 - ICMS/ Imposto sobre Circulação de Mercadorias - CLASSE - AGRAVO DE INSTRUMENTO PEPSICO DO BRASIL LTDA X CEARA SECRETARIA DA FAZENDA e outros - Autuado em 31/01/2024 – </text:span><text:span text:style-name="T179">Julgadores</text:span><text:span text:style-name="T230">: Exmos. Deses. LISETE DE SOUSA GADELHA (Relatora), <text:s/>FERNANDO LUIZ XIMENES ROCHA </text:span><text:span text:style-name="T228">e DURVAL AIRES FILHO</text:span><text:span text:style-name="T230"> – </text:span><text:span text:style-name="T179">Síntese do julgamento: </text:span><text:span text:style-name="T230">“A Câmara, por unanimidade, acordou em conhecer do recurso para lhe negar provimento, nos termos do voto da e. Relatora</text:span><text:span text:style-name="T179">”. <text:s/></text:span><text:span text:style-name="T226">Pediu preferência de julgamento e realizou a sustentação oral </text:span><text:span text:style-name="T230">o Dr. Matheus Dall Agnol Pires, OAB-S</text:span><text:span text:style-name="T234">p</text:span><text:span text:style-name="T230"> nº 535.565. </text:span><text:span text:style-name="T173">Pedido deferido</text:span><text:span text:style-name="T230">. <text:s/></text:span><text:span text:style-name="T176">2.11 -</text:span><text:span text:style-name="T235"> </text:span><text:span text:style-name="T230">1ª Câmara de Direito Público/2º Gabinete da 1ª Câmara de Direito Público <text:s/>- 0001518-36.2018.8.06.0136 - Perdas e Danos <text:s/>CLASSE - APELAÇÃO CÍVEL - FRANC CILMARA DE OLIVEIRA SILVA e outros X ESTADO DO CEARA - Autuado em 07/07/2025 – </text:span><text:span text:style-name="T179">Julgadores</text:span><text:span text:style-name="T230">: Exmos. Deses. INÁCIO DE ALENCAR CORTEZ NETO (Relator), LISETE DE SOUSA GADELHA e FERNANDO LUIZ XIMENES ROCHA – </text:span><text:span text:style-name="T179">Síntese do julgamento: </text:span><text:span text:style-name="T230">“A Câmara, por unanimidade, acordou em conhecer do recurso para lhe negar provimento, nos termos do voto do e. Relator</text:span><text:span text:style-name="T179">”. <text:s/></text:span><text:span text:style-name="T226">Pediu preferência de julgamento e realizou a sustentação oral </text:span><text:span text:style-name="T234">o Dr. Anderson Mola Moreira Medeiros – OAB-Ce nº 32.679. </text:span><text:span text:style-name="T176">Pedido deferido</text:span><text:span text:style-name="T234">. </text:span><text:span text:style-name="T176">2.12 - </text:span><text:span text:style-name="T234">1ª Câmara de Direito Público/4º Gabinete da 1ª </text:span><text:soft-page-break/><text:span text:style-name="T234">Câmara de Direito Público - 3000939-10.2025.8.06.0001 - Progressão Funcional com Interstício de Doze Meses - CLASSE - APELAÇÃO CÍVEL - -ESTADO DO CEARA X CARLOS HENRIQUE GUEDES NOGUEIRA - Autuado em 07/07/2025 – </text:span><text:span text:style-name="T180">Julgadores</text:span><text:span text:style-name="T234">: Exmos. Deses. LISETE DE SOUSA GADELHA (Relatora), <text:s/>FERNANDO LUIZ XIMENES ROCHA </text:span><text:span text:style-name="T228">e DURVAL AIRES FILHO</text:span><text:span text:style-name="T234"> – </text:span><text:span text:style-name="T180">Síntese do julgamento: </text:span><text:span text:style-name="T234">“A Câmara, por unanimidade, acordou em conhecer do recurso para lhe dar parcial provimento, nos termos do voto da e. Relatora</text:span><text:span text:style-name="T191">”. </text:span><text:span text:style-name="T239">Pediu preferência de julgamento e realizou a sustentação oral </text:span><text:span text:style-name="T243">o Dr. Marcus Vinícius da Silva Monte OAB 45.966/CE. </text:span><text:span text:style-name="T185">Pedido deferido.</text:span><text:span text:style-name="T245"> </text:span><text:span text:style-name="T184">2.13 - </text:span><text:span text:style-name="T244"><text:s/></text:span><text:span text:style-name="T243">1ª Câmara de Direito Público/2º Gabinete da 1ª Câmar</text:span><text:span text:style-name="T234">a de Direito Público - 0009955-12.2017.8.06.0133 - Indenização por Dano Moral - CLASSE - APELAÇÃO CÍVEL Gardênia de Araújo Brito X MUNICIPIO DE CRATEUS e outros - Autuado em 24/10/2024 – </text:span><text:span text:style-name="T180">Julgadores</text:span><text:span text:style-name="T234">: Exmos. Deses. INÁCIO DE ALENCAR CORTEZ NETO (Relator), LISETE DE SOUSA GADELHA e FERNANDO LUIZ XIMENES ROCHA – </text:span><text:span text:style-name="T180">Síntese do julgamento: </text:span><text:span text:style-name="T234">“A Câmara, por unanimidade, acordou em conhecer do recurso para lhe negar provimento, nos termos do voto do e. Relator</text:span><text:span text:style-name="T180">”. </text:span><text:span text:style-name="T226">Pediu preferência de julgamento e realizou a sustentação oral </text:span><text:span text:style-name="T234">o Dr. João Rafael Bezerra Felizola Torres OAB/CE 26098. </text:span><text:span text:style-name="T176">Pedido deferido</text:span><text:span text:style-name="T234">. </text:span><text:span text:style-name="T54">3 - </text:span><text:span text:style-name="T55">PROCESSOS COM <text:s/>PREFERÊNCIA </text:span><text:span text:style-name="T56">E </text:span><text:span text:style-name="T54">SEM</text:span><text:span text:style-name="T55"> SUSTENTAÇÃO ORAL: </text:span><text:span text:style-name="T145">3.1 -</text:span><text:span text:style-name="T198"> </text:span><text:span text:style-name="T192">1ª Câmara de Direito Público/2º Gabinete da 1ª Câmara de Direito Público - 0180687-68.2016.8.06.0001 - Prova de Títulos - CLASSE - APELAÇÃO CÍVEL - MARCOS ANDRÉ ARRAIS DE ALMEIDA X INSTITUTO MUNICIPAL DE - DESENVOLVIMENTO DE RECURSOS HUMANOS e outros - Autuado em 22/09/2024 <text:s/>– </text:span><text:span text:style-name="T133">Julgadores</text:span><text:span text:style-name="T192">: Exmos. Deses. INÁCIO DE ALENCAR CORTEZ NETO (Relator), LISETE </text:span><text:span text:style-name="T84">DE SOUSA GADELHA e FERNANDO LUIZ XIMENES ROCHA – </text:span><text:span text:style-name="T57">Síntese do julgamento: </text:span><text:span text:style-name="T84">“A Câmara, por unanimidade, acordou em conhecer do recurso para lhe negar provimento, nos termos do voto do e. Relator</text:span><text:span text:style-name="T57">”. <text:s/></text:span><text:span text:style-name="T44">Pediu preferência de julgamento </text:span><text:span text:style-name="T45">o Dr. Marcelo Muniz Baptista Viana OAB-CE 25.225. </text:span><text:span text:style-name="T61">4 – PROCESSOS EM PAUTA NO SISTEMA </text:span><text:span text:style-name="T62">SAJ</text:span><text:span text:style-name="T61">: </text:span><text:span text:style-name="T60">4.1</text:span><text:span text:style-name="T52"> - 0212095-82.2013.8.06.0001 - APELAÇÃO CÍVEL - FORTALEZA/12ª VARA DA <text:s/>FAZENDA PÚBLICA. APELANTE: JOSÉ EVANDRO DE MELO JÚNIOR. APELADO: ESTADO DO CEARÁ. </text:span><text:span text:style-name="T63">– </text:span><text:span text:style-name="T59">Julgadores</text:span><text:span text:style-name="T63">: </text:span><text:span text:style-name="T52">Exmos. Deses. DURVAL AIRES FILHO (Relator), INÁCIO DE ALENCAR CORTEZ NETO e LISETE DE SOUSA GADELHA</text:span><text:span text:style-name="T63">. </text:span><text:span text:style-name="Fonte_20_parág._20_padrão"><text:span text:style-name="T90">– </text:span></text:span><text:span text:style-name="Fonte_20_parág._20_padrão"><text:span text:style-name="T89">Síntese do julgamento: </text:span></text:span><text:span text:style-name="Fonte_20_parág._20_padrão"><text:span text:style-name="T90">“A Câmara, por unanimidade, acordou em conhecer do</text:span></text:span><text:span text:style-name="Fonte_20_parág._20_padrão"><text:span text:style-name="T94">s</text:span></text:span><text:span text:style-name="Fonte_20_parág._20_padrão"><text:span text:style-name="T90"> recurso</text:span></text:span><text:span text:style-name="Fonte_20_parág._20_padrão"><text:span text:style-name="T94">s</text:span></text:span><text:span text:style-name="Fonte_20_parág._20_padrão"><text:span text:style-name="T90"> para lhe</text:span></text:span><text:span text:style-name="Fonte_20_parág._20_padrão"><text:span text:style-name="T94">s</text:span></text:span><text:span text:style-name="Fonte_20_parág._20_padrão"><text:span text:style-name="T90"> negar provimento, nos termos do voto do e. Relator</text:span></text:span><text:span text:style-name="Fonte_20_parág._20_padrão"><text:span text:style-name="T89">”. </text:span></text:span><text:span text:style-name="T145">4.</text:span><text:span text:style-name="T167">2</text:span><text:span text:style-name="T134"> -</text:span><text:span text:style-name="T192"> </text:span><text:span text:style-name="T133">0274697-26.2024.8.06.0001 -</text:span><text:span text:style-name="T192"> </text:span><text:span text:style-name="T133">APELAÇÃO CÍVEL -</text:span><text:span text:style-name="T192"> FORTALEZA/3ª VARA DA INFÂNCIA E </text:span><text:soft-page-break/><text:span text:style-name="T192">JUVENTUDE. APELANTE: KYLIAN SANMI SILVA CATULUCA MENDES, REPRESENTADO POR SUA GENITORA GENISA MARIA DA SILVA. DEF. PÚBLICO: DEFENSORIA PÚBLICA DO ESTADO DO CEARÁ. APELADO: MINISTÉRIO PÚBLICO ESTADUAL. MINISTÉRIO PÚBL: MINISTÉRIO PÚBLICO ESTADUAL. APELADO: ESTADO DO CEARÁ. <text:s/>– </text:span><text:span text:style-name="T133">Julgadores</text:span><text:span text:style-name="T192">: Exmos. Deses. DURVAL AIRES FILHO (Relator), INÁCIO DE ALENCAR CORTEZ NETO e LISETE DE SOUSA GADELHA.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</text:span><text:span text:style-name="T95"> </text:span><text:span text:style-name="T97">4.</text:span><text:span text:style-name="T98">3</text:span><text:span text:style-name="T97"> -</text:span><text:span text:style-name="T96"> </text:span><text:span text:style-name="T133">0279681-24.2022.8.06.0001/50000 -</text:span><text:span text:style-name="T192"> </text:span><text:span text:style-name="T133">EMBARGOS DE DECLARAÇÃO CÍVEL -</text:span><text:span text:style-name="T192"> FORTALEZA/36ª VARA CÍVEL. EMBARGANTE: JOSÉ LEANDRO BEZERRA DA SILVA. <text:s/>EMBARGADO: INSTITUTO NACIONAL DO SEGURO SOCIAL – INSS. – </text:span><text:span text:style-name="T133">Julgadores</text:span><text:span text:style-name="T192">: Exmos. Deses. LISETE DE SOUSA GADELHA (Relatora), FERNANDO LUIZ XIMENES ROCHA </text:span><text:span text:style-name="T200">e DURVAL AIRES FILHO</text:span><text:span text:style-name="T192"> – </text:span><text:span text:style-name="T133">Síntese do julgamento: </text:span><text:span text:style-name="T192">“A Câmara, por unanimidade, acordou em conhecer do recurso para lhe </text:span><text:span text:style-name="T199">d</text:span><text:span text:style-name="T192">ar provimento, nos termos do voto da e. Relatora</text:span><text:span text:style-name="T133">”. </text:span><text:span text:style-name="T134">4.</text:span><text:span text:style-name="T167">4</text:span><text:span text:style-name="T134"> -</text:span><text:span text:style-name="T192"> </text:span><text:span text:style-name="T133">0008844-17.2019.8.06.0167/50000 -</text:span><text:span text:style-name="T192"> </text:span><text:span text:style-name="T133">AGRAVO INTERNO CÍVEL -</text:span><text:span text:style-name="T192"> SOBRAL/VARA ÚNICA DA INFÂNCIA E JUVENTUDE DA COMARCA DE SOBRAL. AGRAVANTE: ESTADO DO CEARÁ. AGRAVADO: VALTAN MARTINS SAMPAIO. REPR. LEGAL: SANDOVAL SAMPAIO FERREIRA. <text:s text:c="2"/>– </text:span><text:span text:style-name="T133">Julgadores</text:span><text:span text:style-name="T192">: Exmos. Deses. LISETE DE SOUSA GADELHA (Relatora), FERNANDO LUIZ XIMENES ROCHA </text:span><text:span text:style-name="T200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46">4.</text:span><text:span text:style-name="T167">5</text:span><text:span text:style-name="T146"> -</text:span><text:span text:style-name="T192"> </text:span><text:span text:style-name="T133">0624910-68.2021.8.06.0000/50001 -</text:span><text:span text:style-name="T192"> </text:span><text:span text:style-name="T133">EMBARGOS DE DECLARAÇÃO CÍVEL</text:span><text:span text:style-name="T192"> - FORTALEZA/12ª VARA DA FAZENDA PÚBLICA. EMBARGANTE: MINISTÉRIO PÚBLICO DO ESTADO DO CEARÁ. MINISTÉRIO PÚBL: MINISTÉRIO PÚBLICO ESTADUAL. EMBARGADO: CONSTRUTORA MOTA MACHADO LTDA. <text:s/>– </text:span><text:span text:style-name="T133">Julgadores</text:span><text:span text:style-name="T192">: Exmos. Deses. LISETE DE SOUSA GADELHA (Relatora), FERNANDO LUIZ XIMENES ROCHA </text:span><text:span text:style-name="T200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46">4.</text:span><text:span text:style-name="T167">6</text:span><text:span text:style-name="T146"> -</text:span><text:span text:style-name="T192"> </text:span><text:span text:style-name="T133">0276525-57.2024.8.06.0001/50000 -</text:span><text:span text:style-name="T192"> </text:span><text:span text:style-name="T133">AGRAVO INTERNO CÍVEL -</text:span><text:span text:style-name="T192"> FORTALEZA/3ª VARA DA INFÂNCIA E JUVENTUDE. AGRAVANTE: ANDRÉ LUIZ DOS SANTOS PEREIRA REPRESENTADO POR CARLA KARINE DOS SANTOS CHAVES PEREIRA. DEF. PÚBLICO: DEFENSORIA PÚBLICA DO ESTADO DO CEARÁ. AGRAVADO: ESTADO DO CEARÁ. PROCURADOR: PROCURADORIA GERAL DO </text:span><text:soft-page-break/><text:span text:style-name="T192">ESTADO DO CEARÁ. – </text:span><text:span text:style-name="T133">Julgadores</text:span><text:span text:style-name="T192">: Exmos. Deses. LISETE DE SOUSA GADELHA (Relatora), FERNANDO LUIZ XIMENES ROCHA </text:span><text:span text:style-name="T200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Fonte_20_parág._20_padrão"><text:span text:style-name="T132"><text:s/></text:span></text:span><text:span text:style-name="Fonte_20_parág._20_padrão"><text:span text:style-name="T20">5</text:span></text:span><text:span text:style-name="Fonte_20_parág._20_padrão"><text:span text:style-name="T85"> </text:span></text:span><text:span text:style-name="Fonte_20_parág._20_padrão"><text:span text:style-name="T86">– PROCESSOS EM PAUTA NO SISTEMA PJE: <text:s/></text:span></text:span><text:span text:style-name="T146">5.1 -</text:span><text:span text:style-name="T201"> </text:span><text:span text:style-name="T192">1ª Câmara de Direito Público/1º Gabinete da 1ª Câmara de Direito Público - 0231763-92.2020.8.06.0001 - Indenização por Dano Moral - CLASSE - APELAÇÃO CÍVEL ESTADO DO CEARA X ELIDIANE VIEIRA DA SILVA - Autuado em 13/06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6">5.2</text:span><text:span text:style-name="T147"> -</text:span><text:span text:style-name="T202"> </text:span><text:span text:style-name="T192">1ª Câmara de Direito Público/1º Gabinete da 1ª Câmara de Direito Público - 3000491-82.2024.8.06.0062 - Fruição / Gozo - CLASSE - APELAÇÃO CÍVEL - DAVI CARVALHO DE PAIVA X MUNICÍPIO DE CASCAVEL - Autuado em 20/05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</text:span><text:span text:style-name="T203">d</text:span><text:span text:style-name="T192">ar </text:span><text:span text:style-name="T203">parcial </text:span><text:span text:style-name="T192">provimento, nos termos do voto do e. Relator</text:span><text:span text:style-name="T133">”. </text:span><text:span text:style-name="T146">5.3 -</text:span><text:span text:style-name="T202"> </text:span><text:span text:style-name="T192">1ª Câmara de Direito Público/1º Gabinete da 1ª Câmara de Direito Público - 0014328-74.2017.8.06.0137 - Dívida Ativa (Execução Fiscal) - CLASSE - APELAÇÃO CÍVEL - MUNICÍPIO DE PACATUBA X RAIMUNDO ROQUE MARQUES DA MOTA - Autuado em 29/07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34">5</text:span><text:span text:style-name="T147">.</text:span><text:span text:style-name="T146">4 - </text:span><text:span text:style-name="T192">1ª Câmara de Direito Público/1º Gabinete da 1ª Câmara de Direito Público - 0054850-24.2017.8.06.0112 - Defeito, nulidade ou anulação - CLASSE - APELAÇÃO CÍVEL - ANA KARENINE DANTAS SOARES e outros X MUNICÍPIO DE JUAZEIRO DO NORTE - Autuado em 13/01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6">5.5</text:span><text:span text:style-name="T134"> -</text:span><text:span text:style-name="T147"> </text:span><text:span text:style-name="T192">1ª Câmara de Direito Público/1º Gabinete da 1ª Câmara de Direito Público - 3000288-08.2024.8.06.0164 - Indenização / Terço Constitucional - CLASSE - APELAÇÃO CÍVEL MUNICÍPIO DE </text:span><text:soft-page-break/><text:span text:style-name="T192">SÃO GONÇALO DO AMARANTE X CLAUDENISA CAVALCANTE DE SOUSA - Autuado em 18/03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</text:span><text:span text:style-name="T203">d</text:span><text:span text:style-name="T192">ar </text:span><text:span text:style-name="T203">parcial </text:span><text:span text:style-name="T192">provimento, nos termos do voto do e. Relator</text:span><text:span text:style-name="T133">”. </text:span><text:span text:style-name="T146">5.6 -</text:span><text:span text:style-name="T147"> </text:span><text:span text:style-name="T192">1ª Câmara de Direito Público/1º Gabinete da 1ª Câmara de Direito Público - 3000740-26.2025.8.06.0053 - Licença Prêmio - CLASSE - APELAÇÃO CÍVEL - MUNICÍPIO DE CAMOCIM X DEBORA RABELO LIMA - Autuado em 25/05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6">5.7 -</text:span><text:span text:style-name="T202"> </text:span><text:span text:style-name="T192">1ª Câmara de Direito Público/1º Gabinete da 1ª Câmara de Direito Público - 3000042-12.2024.8.06.0164 - Indenização / Terço Constitucional - CLASSE - APELAÇÃO CÍVEL - MUNICÍPIO DE SÃO GONÇALO DO AMARANTE X ANDREIA VITAL PAIS LIMA - Autuado em 16/04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</text:span><text:span text:style-name="T203">d</text:span><text:span text:style-name="T192">ar </text:span><text:span text:style-name="T203">parcial</text:span><text:span text:style-name="T192"> provimento, nos termos do voto do e. Relator</text:span><text:span text:style-name="T133">”. </text:span><text:span text:style-name="T146">5.8 -</text:span><text:span text:style-name="T147"> </text:span><text:span text:style-name="T192">1ª Câmara de Direito Público/1º Gabinete da 1ª Câmara de Direito Público - 3004511-74.2025.8.06.0000 - Inscrição / Documentação <text:s/>-CLASSE - AGRAVO DE INSTRUMENTO ROSELINE PAIVA FERREIRA X MUNICÍPIO DE SANTA QUITÉRIA e outros - Autuado em 31/03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6">5.9 -</text:span><text:span text:style-name="T202"> </text:span><text:span text:style-name="T192">1ª Câmara de Direito Público/1º Gabinete da 1ª Câmara de Direito Público - 0200375-23.2022.8.06.0157 - Obrigação de Fazer / Não Fazer - CLASSE - APELAÇÃO CÍVEL - MUNICÍPIO DE VARJOTA X MARIA MARIANO DE SOUSA - Autuado em 16/06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</text:span><text:span text:style-name="T203">d</text:span><text:span text:style-name="T192">ar </text:span><text:span text:style-name="T203">parcial</text:span><text:span text:style-name="T192"> provimento, nos termos do voto do e. Relator</text:span><text:span text:style-name="T133">”. </text:span><text:span text:style-name="T146">5.10 -</text:span><text:span text:style-name="T202"> </text:span><text:span text:style-name="T192">1ª Câmara de Direito Público/1º Gabinete da 1ª Câmara de Direito Público - 0010709-26.2022.8.06.0117 – Licença-prêmio - </text:span><text:soft-page-break/><text:span text:style-name="T192">CLASSE - APELAÇÃO CÍVEL - ALCILENE LIMA COELHO X MUNICÍPIO DE MARACANAÚ - Autuado em 07/05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</text:span><text:span text:style-name="T204">não </text:span><text:span text:style-name="T192">conhecer </text:span><text:span text:style-name="T224">d</text:span><text:span text:style-name="T192">o recurso, nos termos do voto do e. Relator</text:span><text:span text:style-name="T133">”. </text:span><text:span text:style-name="T148">5.11 -</text:span><text:span text:style-name="T147"> </text:span><text:span text:style-name="T192">1ª Câmara de Direito Público/1º Gabinete da 1ª Câmara de Direito Público - 0050668-85.2021.8.06.0069 - Indenização Trabalhista - CLASSE - APELAÇÃO CÍVEL MUNICÍPIO DE COREAÚ X FRANCISCO CARNEIRO VIEIRA - Autuado em 10/07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8">5.12 -</text:span><text:span text:style-name="T147"> </text:span><text:span text:style-name="T192">1ª Câmara de Direito Público/1º Gabinete da 1ª Câmara de Direito Público - 0002188-68.2019.8.06.0062 - Obrigação de Fazer / Não Fazer - CLASSE - APELAÇÃO CÍVEL - SINDICATO DOS SERV PÚBLICOS MUNICIPAIS DE CASCAVEL e outros X - CAPREV e outros - Autuado em 12/06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</text:span><text:span text:style-name="T204">d</text:span><text:span text:style-name="T192">ar </text:span><text:span text:style-name="T204">parcial </text:span><text:span text:style-name="T192">provimento, nos termos do voto do e. Relator</text:span><text:span text:style-name="T133">”. </text:span><text:span text:style-name="T148">5.13 -</text:span><text:span text:style-name="T202"> </text:span><text:span text:style-name="T192">1ª Câmara de Direito Público/1º Gabinete da 1ª Câmara de Direito Público - 0000155-79.2012.8.06.0150 - Obrigação de Fazer / Não Fazer - CLASSE - APELAÇÃO CÍVEL - MARIA VILANI DE OLIVEIRA X MUNICÍPIO DE QUITERIANÓPOLIS - Autuado em 28/02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</text:span><text:span text:style-name="T204">s</text:span><text:span text:style-name="T192"> recurso</text:span><text:span text:style-name="T204">s</text:span><text:span text:style-name="T192"> para lhe</text:span><text:span text:style-name="T204">s</text:span><text:span text:style-name="T192"> </text:span><text:span text:style-name="T204">d</text:span><text:span text:style-name="T192">ar </text:span><text:span text:style-name="T204">parcial</text:span><text:span text:style-name="T192"> provimento, nos termos do voto do e. Relator</text:span><text:span text:style-name="T133">”. </text:span><text:span text:style-name="T148">5.14 -</text:span><text:span text:style-name="T147"> </text:span><text:span text:style-name="T192">1ª Câmara de Direito Público/1º Gabinete da 1ª Câmara de Direito Público - 3000824-02.2025.8.06.0029 - Indenização / Terço Constitucional - CLASSE - APELAÇÃO CÍVEL - ERLANDIA NOGUEIRA OLIVEIRA SILVA X MUNICÍPIO DE ACOPIARA - Autuado em 31/07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</text:span><text:span text:style-name="T204">d</text:span><text:span text:style-name="T192">ar provimento, nos termos do voto do e. Relator</text:span><text:span text:style-name="T133">”. </text:span><text:span text:style-name="T148">5.15 -</text:span><text:span text:style-name="T202"> </text:span><text:span text:style-name="T192">1ª Câmara de Direito Público/1º Gabinete da 1ª Câmara de Direito Público - 3038329-82.2023.8.06.0001 - </text:span><text:soft-page-break/><text:span text:style-name="T192">Teto Salarial - CLASSE - APELAÇÃO CÍVEL - KELLY CRISTINA DE OLIVEIRA BARBOSA X ESTADO DO CEARA - Autuado em 23/05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</text:span><text:span text:style-name="T204">d</text:span><text:span text:style-name="T192">ar provimento, nos termos do voto do e. Relator</text:span><text:span text:style-name="T133">”. </text:span><text:span text:style-name="T148">5.16 -</text:span><text:span text:style-name="T147"> </text:span><text:span text:style-name="T192">1ª Câmara de Direito Público/1º Gabinete da 1ª Câmara de Direito Público - 0263109-90.2022.8.06.0001 - Incapacidade Laborativa Permanente - CLASSE - APELAÇÃO CÍVEL - LUCIANA PIRES SAMPAIO X INSTITUTO NACIONAL DO SEGURO SOCIAL - INSS - Autuado em 12/06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8">5.17 -</text:span><text:span text:style-name="T202"> </text:span><text:span text:style-name="T192">1ª Câmara de Direito Público/1º Gabinete da 1ª Câmara de Direito Público - 0200849-58.2022.8.06.0071 - Obrigação de Fazer / Não Fazer - CLASSE - APELAÇÃO / REMESSA NECESSÁRIA - MUNICÍPIO DE CRATO e outros X MARIA GEANE DIAS DA FRANCA FEITOSA e outros - Autuado em 11/04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</text:span><text:span text:style-name="T204">não </text:span><text:span text:style-name="T192">conhecer d</text:span><text:span text:style-name="T204">a remessa necessária, conhecer e desprover a apelação do </text:span><text:span text:style-name="T225">ente municipal,</text:span><text:span text:style-name="T204"> restando a apelação da autora conhecida e provida</text:span><text:span text:style-name="T192">, nos termos do voto do e. Relator</text:span><text:span text:style-name="T133">”. </text:span><text:span text:style-name="T148">5.18 -</text:span><text:span text:style-name="T202"> </text:span><text:span text:style-name="T192">1ª Câmara de Direito Público/1º Gabinete da 1ª Câmara de Direito Público - 3000510-81.2023.8.06.0108 – Férias - CLASSE - APELAÇÃO CÍVEL - GENIVAN EMERSON DA SILVA X MUNICÍPIO DE JAGUARUANA - Autuado em 06/06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8">5.19 -</text:span><text:span text:style-name="T147"> </text:span><text:span text:style-name="T192">1ª Câmara de Direito Público/1º Gabinete da 1ª Câmara de Direito Público - 0279619-81.2022.8.06.0001 - Incapacidade Laborativa Permanente - CLASSE - APELAÇÃO CÍVEL - FRANCISCO ROCHA FEITOSA X INSTITUTO NACIONAL DO SEGURO SOCIAL - INSS - Autuado em 02/06/2025 – </text:span><text:span text:style-name="T133">Julgadores</text:span><text:span text:style-name="T192">: Exmos. Deses. FERNANDO LUIZ XIMENES ROCHA (Relator), DURVAL AIRES FILHO e INÁCIO DE ALENCAR CORTEZ NETO. – </text:span><text:span text:style-name="T133">Síntese do julgamento: </text:span><text:span text:style-name="T192">“A Câmara, por unanimidade, acordou em conhecer do recurso para </text:span><text:soft-page-break/><text:span text:style-name="T192">lhe negar provimento, nos termos do voto do e. Relator</text:span><text:span text:style-name="T133">”.</text:span><text:span text:style-name="Fonte_20_parág._20_padrão"><text:span text:style-name="T64"> </text:span></text:span><text:span text:style-name="T68">5.20 -</text:span><text:span text:style-name="T75"> </text:span><text:span text:style-name="T192">1ª Câmara de Direito Público/3º Gabinete da 1ª Câmara de Direito Público - 3001486-25.2024.8.06.0053 - Licença Prêmio - CLASSE - APELAÇÃO CÍVEL MUNICÍPIO DE CAMOCIM X FRANCISCO NAVEGANTE DO NASCIMENTO - Autuado em 20/04/2025 <text:s/>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</text:span><text:span text:style-name="T76">não </text:span><text:span text:style-name="T74">conhecer </text:span><text:span text:style-name="T82">d</text:span><text:span text:style-name="T74">o recurso, nos termos do voto do e. Relator</text:span><text:span text:style-name="T66">”. </text:span><text:span text:style-name="T136">5.21 -</text:span><text:span text:style-name="T137"> </text:span><text:span text:style-name="T192">1ª Câmara de Direito Público/3º Gabinete da 1ª Câmara de Direito Público - 0197168-72.2017.8.06.0001 - ICMS/ Imposto sobre Circulação de Mercadorias - CLASSE - APELAÇÃO CÍVEL DANSUL LOGÍSTICA E REPRESENTAÇÕES S/A X Coordenador da Administração Tributária da Secretaria de Fazenda do Estado do Ceará e outros - Autuado em 24/04/2025 <text:s/>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</text:span><text:span text:style-name="T77">rejeitar </text:span><text:span text:style-name="T81">o recurso</text:span><text:span text:style-name="T74">, nos termos do voto do e. Relator</text:span><text:span text:style-name="T66">”. </text:span><text:span text:style-name="T136">5.22 -</text:span><text:span text:style-name="T193"> </text:span><text:span text:style-name="T192">1ª Câmara de Direito Público/3º Gabinete da 1ª Câmara de Direito Público - 0223564-13.2022.8.06.0001 - ICMS/ Imposto sobre Circulação de Mercadorias - CLASSE - APELAÇÃO CÍVEL MAGAZINE TORRA TORRA LTDA X ESTADO DO CEARA - Autuado em 27/04/2023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36">5.22 -</text:span><text:span text:style-name="T193"> </text:span><text:span text:style-name="T192">1ª Câmara de Direito Público/3º Gabinete da 1ª Câmara de Direito Público - 3000846-19.2024.8.06.0151 - Dívida Ativa (Execução Fiscal) - CLASSE - APELAÇÃO CÍVEL - MUNICÍPIO DE QUIXADÁ X JULIANA VIANA DA SILVA - Autuado em 13/03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36">5.23 -</text:span><text:span text:style-name="T193"> </text:span><text:span text:style-name="T192">1ª Câmara de Direito Público/3º Gabinete da 1ª Câmara de Direito Público - 3000353-36.2023.8.06.0035 - Indenização / Terço Constitucional - CLASSE - REMESSA NECESSÁRIA CÍVEL - ANTÔNIO DE PÁDUA DE SOUZA e outros X MUNICÍPIO DE ICAPUÍ - Autuado em 28/05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</text:span><text:soft-page-break/><text:span text:style-name="T74">unanimidade, acordou em conhecer do recurso para lhe </text:span><text:span text:style-name="T77">d</text:span><text:span text:style-name="T74">ar </text:span><text:span text:style-name="T77">parcial</text:span><text:span text:style-name="T74"> provimento, nos termos do voto do e. Relator</text:span><text:span text:style-name="T66">”. </text:span><text:span text:style-name="T136">5.24 -</text:span><text:span text:style-name="T137"> </text:span><text:span text:style-name="T192">1ª Câmara de Direito Público/3º Gabinete da 1ª Câmara de Direito Público - 3007933-57.2025.8.06.0000 - Reserva de Vagas para Pessoas com Deficiência - CLASSE - AGRAVO DE INSTRUMENTO RAIMUNDA JANAÍNA BRAGA COELHO X FRANCISCO PALÁCIO LEITE e outros - Autuado em 21/05/2025 <text:s/>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36">5.25 -</text:span><text:span text:style-name="T137"> </text:span><text:span text:style-name="T192">1ª Câmara de Direito Público/3º Gabinete da 1ª Câmara de Direito Público - 3001466-21.2023.8.06.0101 - Obrigação de Fazer / Não Fazer - CLASSE - APELAÇÃO CÍVEL PROCURADORIA GERAL DE JUSTIÇA X MUNICÍPIO DE ITAPIPOCA e outros - Autuado em 19/05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</text:span><text:span text:style-name="T67"> </text:span><text:span text:style-name="T136">5.26 -</text:span><text:span text:style-name="T193"> </text:span><text:span text:style-name="T192">1ª Câmara de Direito Público/3º Gabinete da 1ª Câmara de Direito Público - 3000065-45.2024.8.06.0038 - Adicional de Insalubridade - CLASSE - APELAÇÃO CÍVEL - MARIA VITOR SIQUEIRA AMORIM X MUNICÍPIO DE POTENGI - Autuado em 12/06/2025 <text:s/>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36">5.27 -</text:span><text:span text:style-name="T193"> </text:span><text:span text:style-name="T192">1ª Câmara de Direito Público/3º Gabinete da 1ª Câmara de Direito Público 0201780-21.2022.8.06.0052 - Fazenda Pública CLASSE - APELAÇÃO CÍVEL - Procuradoria do Município de Porteiras e outros X MARIA ADIVANETE DE SOUZA- Autuado em 27/06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</text:span><text:span text:style-name="T77">não </text:span><text:span text:style-name="T74">conhecer </text:span><text:span text:style-name="T82">d</text:span><text:span text:style-name="T74">o recurso, nos termos do voto do e. Relator</text:span><text:span text:style-name="T66">”.</text:span><text:span text:style-name="T123"> </text:span><text:span text:style-name="T136">5.28 -</text:span><text:span text:style-name="T193"> </text:span><text:span text:style-name="T192">1ª Câmara de Direito Público/3º Gabinete da 1ª Câmara de Direito Público - 3000994-16.2024.8.06.0091 - Fornecimento de insumos - CLASSE - APELAÇÃO CÍVEL FRANCISCO VALENTIM MIRANDA NETO X ESTADO DO CEARA e outros - Autuado em 05/12/2024 <text:s/>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</text:span><text:soft-page-break/><text:span text:style-name="T74">unanimidade, acordou em </text:span><text:span text:style-name="T77">julgar o mérito </text:span><text:span text:style-name="T74">do recurso </text:span><text:span text:style-name="T77">prejudicado</text:span><text:span text:style-name="T74">, nos termos do voto do e. Relator</text:span><text:span text:style-name="T66">”. </text:span><text:span text:style-name="T136">5.29 -</text:span><text:span text:style-name="T193"> </text:span><text:span text:style-name="T192">1ª Câmara de Direito Público/3º Gabinete da 1ª Câmara de Direito Público - 3001006-97.2024.8.06.0101 - Fornecimento de insumos - CLASSE - APELAÇÃO CÍVEL - MARIA DULCILENE ALVES DE AGUIAR X MUNICÍPIO DE ITAPIPOCA - Autuado em 09/07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36">5.30 -</text:span><text:span text:style-name="T138"> </text:span><text:span text:style-name="T192">3000380-74.2023.8.06.0049 - Dívida Ativa (Execução Fiscal) - CLASSE - APELAÇÃO CÍVEL MUNICÍPIO DE BEBERIBE X DANIEL TEIXEIRA MOTA - Autuado em 26/02/2025 - Pauta de Julgamento Preferência - Sustentação oral </text:span><text:span text:style-name="T74">– </text:span><text:span text:style-name="T66">Julgadores</text:span><text:span text:style-name="T74">: Exmos. Deses. DURVAL AIRES FILHO (Relator), INÁCIO DE ALENCAR -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36">5.31 -</text:span><text:span text:style-name="T194"> </text:span><text:span text:style-name="T192">1ª Câmara de Direito Público/3º Gabinete da 1ª Câmara de Direito Público - 0020287-82.2019.8.06.0128 - Indenização por Dano Moral <text:s/>- CLASSE - APELAÇÃO CÍVEL ESTADO DO CEARA X FRANCISCA ERIVANIA CAVALCANTE DA SILVA e outros Autuado em 14/11/2023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</text:span><text:span text:style-name="T77">s</text:span><text:span text:style-name="T74"> recurso</text:span><text:span text:style-name="T77">s</text:span><text:span text:style-name="T74"> para lhe</text:span><text:span text:style-name="T77">s</text:span><text:span text:style-name="T74"> negar provimento, nos termos do voto do e. Relator</text:span><text:span text:style-name="T66">”. </text:span><text:span text:style-name="T136">5.32 -</text:span><text:span text:style-name="T194"> </text:span><text:span text:style-name="T192">1ª Câmara de Direito Público/3º Gabinete da 1ª Câmara de Direito Público - 0177897-09.2019.8.06.0001 – Eletrônico - CLASSE - APELAÇÃO CÍVEL - PROCURADORIA GERAL DO ESTADO X PANORAMA COMERCIO DE - PRODUTOS MÉDICOS E FARMACÊUTICOS LTDA - Autuado em 26/10/2024 <text:s/>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36">5.33 -</text:span><text:span text:style-name="T194"> </text:span><text:span text:style-name="T192">1ª Câmara de Direito Público/3º Gabinete da 1ª Câmara de Direito Público - 0051650-07.2021.8.06.0035 - Taxa de Licenciamento de Estabelecimento - CLASSE - APELAÇÃO CÍVEL - MUNICÍPIO DE ARACATI X ADRIANA DA S COSTA - Autuado em 21/02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</text:span><text:soft-page-break/><text:span text:style-name="T74">conhecer do recurso para lhe negar provimento, nos termos do voto do e. Relator</text:span><text:span text:style-name="T66">”.</text:span><text:span text:style-name="T124"> </text:span><text:span text:style-name="T136">5.</text:span><text:span text:style-name="T134">3</text:span><text:span text:style-name="T136">4 -</text:span><text:span text:style-name="T138"> </text:span><text:span text:style-name="T192">1ª Câmara de Direito Público/3º Gabinete da 1ª Câmara de Direito Público - 0236834-41.2021.8.06.0001 - ICMS / Incidência Sobre o Ativo Fixo - CLASSE - REMESSA NECESSÁRIA CÍVEL FUSION INDUSTRIA E COMERCIO DE METAIS LTDA e outros X Coordenador de Monitoramento e Fiscalização - Sefaz/CE - Catri e outros - Autuado em 20/02/2024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</text:span><text:span text:style-name="T77">d</text:span><text:span text:style-name="T74">ar provimento, nos termos do voto do e. Relator</text:span><text:span text:style-name="T66">”.</text:span><text:span text:style-name="T124"> </text:span><text:span text:style-name="T136">5.35 -</text:span><text:span text:style-name="T138"> </text:span><text:span text:style-name="T192">1ª Câmara de Direito Público/3º Gabinete da 1ª Câmara de Direito Público - 0050784-18.2020.8.06.0040 - Incapacidade Laborativa Parcial - CLASSE - APELAÇÃO CÍVEL ADEILTON LEANDRO X INSTITUTO NACIONAL DO SEGURO SOCIAL - Autuado em 20/05/2025 - Pauta de Julgamento Preferência - Sustentação oral </text:span><text:span text:style-name="T74">– </text:span><text:span text:style-name="T66">Julgadores</text:span><text:span text:style-name="T74">: Exmos. Deses. DURVAL AIRES FILHO (Relator), INÁCIO DE ALENCAR - CORTEZ NETO e LISETE DE SOUSA GADELHA. – </text:span><text:span text:style-name="T66">Síntese do julgamento: </text:span><text:span text:style-name="T74">“A Câmara, por unanimidade, acordou em conhecer do recurso para lhe </text:span><text:span text:style-name="T77">d</text:span><text:span text:style-name="T74">ar provimento, nos termos do voto do e. Relator</text:span><text:span text:style-name="T66">”. </text:span><text:span text:style-name="T136">5.36 -</text:span><text:span text:style-name="T194"> </text:span><text:span text:style-name="T192">1ª Câmara de Direito Público/3º Gabinete da 1ª Câmara de Direito Público - 0070085-93.2019.8.06.0101 - Obrigação de Fazer / Não Fazer - CLASSE - APELAÇÃO CÍVEL ESTADO DO CEARA X MARIA DE AGUIAR BARROSO DE SOUSA - Autuado em 24/10/2024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</text:span><text:span text:style-name="T78">d</text:span><text:span text:style-name="T74">ar provimento, nos termos do voto do e. Relator</text:span><text:span text:style-name="T66">”. </text:span><text:span text:style-name="T139">5.37 -</text:span><text:span text:style-name="T194"> <text:s/></text:span><text:span text:style-name="T192">1ª Câmara de Direito Público/3º Gabinete da 1ª Câmara de Direito Público - 3000224-20.2023.8.06.0168 - Gratificações Municipais Específicas - CLASSE - APELAÇÃO / REMESSA NECESSÁRIA - MUNICÍPIO DE DEPUTADO IRAPUAN PINHEIRO X ANTÔNIA ANGELICA PINHEIRO - Autuado em 07/02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39">5.38 -</text:span><text:span text:style-name="T194"> </text:span><text:span text:style-name="T192">1ª Câmara de Direito Público/3º Gabinete da 1ª Câmara de Direito Público - 3000748-74.2023.8.06.0052 - Fazenda Pública - CLASSE - APELAÇÃO CÍVEL - MUNICÍPIO DE PORTEIRAS X CICERO BERNARDINO DE MOURA - Autuado em 17/07/2025 <text:s/></text:span><text:span text:style-name="T74">– </text:span><text:span text:style-name="T66">Julgadores</text:span><text:span text:style-name="T74">: Exmos. Deses. DURVAL AIRES FILHO </text:span><text:soft-page-break/><text:span text:style-name="T74">(Relator), INÁCIO DE ALENCAR CORTEZ NETO e LISETE DE SOUSA GADELHA. – </text:span><text:span text:style-name="T66">Síntese do julgamento: </text:span><text:span text:style-name="T74">“A Câmara, por unanimidade, acordou em </text:span><text:span text:style-name="T78">não </text:span><text:span text:style-name="T74">conhecer </text:span><text:span text:style-name="T82">d</text:span><text:span text:style-name="T74">o recurso, nos termos do voto do e. Relator</text:span><text:span text:style-name="T66">”. </text:span><text:span text:style-name="T139">5.39 -</text:span><text:span text:style-name="T194"> </text:span><text:span text:style-name="T192">1ª Câmara de Direito Público/3º Gabinete da 1ª Câmara de Direito Público - 3010946-64.2025.8.06.0000 - Defensores Dativos ou Ad Hoc CLASSE - CONFLITO DE COMPETÊNCIA CÍVEL Juízo da 2ª Vara Cível da Comarca de Sobral X JUIZ(A) DE DIREITO DA 2ª VARA DE ACARAÚ Autuado em 04/07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48">“A Câmara, por unanimidade, acordou em conhec</text:span><text:span text:style-name="T49">er do recurso</text:span><text:span text:style-name="T48"> para declarar competente o Juízo de Direito da 2ª Vara da Comarca de Acaraú para processar e julgar a demanda”. </text:span><text:span text:style-name="T140">5.40 -</text:span><text:span text:style-name="T138"> </text:span><text:span text:style-name="T192">1ª Câmara de Direito Público/3º Gabinete da 1ª Câmara de Direito Público - 0050852-63.2021.8.06.0094 - Obrigação de Fazer / Não Fazer - CLASSE - APELAÇÃO CÍVEL MUNICÍPIO DE IPAUMIRIM X EDILEUDA BATISTA DA SILVA - Autuado em 01/07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40">5.</text:span><text:span text:style-name="T134">4</text:span><text:span text:style-name="T140">1 -</text:span><text:span text:style-name="T138"> </text:span><text:span text:style-name="T192">1ª Câmara de Direito Público/3º Gabinete da 1ª Câmara de Direito Público - 3000172-18.2024.8.06.0094 - Adicional por Tempo de Serviço - CLASSE - APELAÇÃO CÍVEL MUNICÍPIO DE BAIXIO X COSMA GOMES DA SILVA - Autuado em 01/07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<text:s/>nos termos do voto do e. Relator</text:span><text:span text:style-name="T66">”. </text:span><text:span text:style-name="T140">5.</text:span><text:span text:style-name="T134">4</text:span><text:span text:style-name="T140">2 -</text:span><text:span text:style-name="T138"> </text:span><text:span text:style-name="T192">1ª Câmara de Direito Público/3º Gabinete da 1ª Câmara de Direito Público - 0160923-33.2015.8.06.0001 - Plano de Classificação de Cargos - CLASSE - APELAÇÃO CÍVEL JOSÉ FABIANO COELHO PITOMBEIRA X ESTADO DO CEARA - Autuado em 24/06/2025 <text:s/>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40">5.</text:span><text:span text:style-name="T134">4</text:span><text:span text:style-name="T140">3 -</text:span><text:span text:style-name="T141"> </text:span><text:span text:style-name="T192">1ª Câmara de Direito Público/3º Gabinete da 1ª Câmara de Direito Público 0014563-08.2010.8.06.0001 - Prestação de Serviços - CLASSE - APELAÇÃO CÍVEL MUNICÍPIO DE FORTALEZA - PROCURADORIA GERAL DO MUNICÍPIO - PGM X GNATUS EQUIPAMENTOS MEDICO ODONTOLÓGICOS S/A </text:span><text:soft-page-break/><text:span text:style-name="T192">- Autuado em 28/05/2025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</text:span><text:span text:style-name="T79">d</text:span><text:span text:style-name="T74">ar provimento, nos termos do voto do e. Relator</text:span><text:span text:style-name="T66">”. </text:span><text:span text:style-name="T140">5.44 -</text:span><text:span text:style-name="T141"> </text:span><text:span text:style-name="T192">1ª Câmara de Direito Público/3º Gabinete da 1ª Câmara de Direito Público - 0028560-34.2005.8.06.0001 - Perdas e Danos - </text:span><text:span text:style-name="T195">C</text:span><text:span text:style-name="T192">LASSE - APELAÇÃO CÍVEL Dallas Derivados de Petróleo Ltda X MUNICÍPIO DE FORTALEZA - PROCURADORIA GERAL DO MUNICÍPIO – PGM - Autuado em 26/05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40">5.4</text:span><text:span text:style-name="T134">5 -</text:span><text:span text:style-name="T141"> </text:span><text:span text:style-name="T192">1ª Câmara de Direito Público/3º Gabinete da 1ª Câmara de Direito Público - 3000407-88.2023.8.06.0168 - Obrigação de Fazer / Não Fazer - CLASSE - APELAÇÃO CÍVEL ANNA CINTIA LIMA CÂNDIDO X MUNICÍPIO DE MILHA - Autuado em 23/05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</text:span><text:span text:style-name="T79">d</text:span><text:span text:style-name="T74">ar provimento, nos termos do voto do e. Relator</text:span><text:span text:style-name="T66">”. </text:span><text:span text:style-name="T140">5.46 -</text:span><text:span text:style-name="T141"> </text:span><text:span text:style-name="T192">1ª Câmara de Direito Público/3º Gabinete da 1ª Câmara de Direito Público - 3000593-07.2024.8.06.0062 - Classificação e/ou Preterição - CLASSE - APELAÇÃO CÍVEL - ARTHUR LIMA ALENCAR X INSTITUTO CONSULPAM CONSULTORIA PUBLICO PRIVADA e outros - Autuado em 21/05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</text:span><text:span text:style-name="T79">não</text:span><text:span text:style-name="T74"> conhecer </text:span><text:span text:style-name="T82">d</text:span><text:span text:style-name="T74">o recurso, nos termos do voto do e. Relator</text:span><text:span text:style-name="T66">”. </text:span><text:span text:style-name="T134">5.</text:span><text:span text:style-name="T140">47 -</text:span><text:span text:style-name="T142"> </text:span><text:span text:style-name="T192">1ª Câmara de Direito Público/3º Gabinete da 1ª Câmara de Direito Público - 3001924-51.2024.8.06.0053 - Dívida Ativa (Execução Fiscal) - CLASSE - APELAÇÃO CÍVEL - MUNICÍPIO DE CAMOCIM X MARIA DO ROSÁRIO DOS SANTOS - Autuado em 20/05/2025 - </text:span><text:span text:style-name="T74"><text:s/>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40">5.48 -</text:span><text:span text:style-name="T196"> </text:span><text:span text:style-name="T192">1ª Câmara de Direito Público/3º Gabinete da 1ª Câmara de Direito Público - 3000398-36.2024.8.06.0122 - Limite de Carga Horária - Jornada Semanal - CLASSE - APELAÇÃO / REMESSA NECESSÁRIA MUNICÍPIO DE MAURITI X CICERA </text:span><text:soft-page-break/><text:span text:style-name="T192">LOPES ALVES SIQUEIRA - Autuado em 15/05/2025 </text:span><text:span text:style-name="T74">– </text:span><text:span text:style-name="T66">Julgadores</text:span><text:span text:style-name="T74">: Exmos. Deses. DURVAL AIRES FILHO (Relator), INÁCIO DE ALENCAR - CORTEZ NETO e LISETE DE SOUSA GADELHA. – </text:span><text:span text:style-name="T66">Síntese do julgamento: </text:span><text:span text:style-name="T74">“A Câmara, por unanimidade, acordou em conhecer do recurso para lhe </text:span><text:span text:style-name="T79">d</text:span><text:span text:style-name="T74">ar </text:span><text:span text:style-name="T79">parcial </text:span><text:span text:style-name="T74">provimento, nos termos do voto do e. Relator</text:span><text:span text:style-name="T66">”.</text:span><text:span text:style-name="T67"> </text:span><text:span text:style-name="T140">5.49 -</text:span><text:span text:style-name="T142"> </text:span><text:span text:style-name="T192">1ª Câmara de Direito Público/3º Gabinete da 1ª Câmara de Direito Público - 0050358-14.2021.8.06.0123 - Obrigação de Fazer / Não Fazer - CLASSE - APELAÇÃO CÍVEL MUNICÍPIO DE MERUOCA X FACEBOOK SERVIÇOS ONLINE DO BRASIL LTDA. - Autuado em 13/05/2025</text:span><text:span text:style-name="T74">– </text:span><text:span text:style-name="T66">Julgadores</text:span><text:span text:style-name="T74">: Exmos. Deses. DURVAL AIRES FILHO (Relator), INÁCIO DE ALENCAR -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40">5.</text:span><text:span text:style-name="T134">5</text:span><text:span text:style-name="T140">0 -</text:span><text:span text:style-name="T142"> </text:span><text:span text:style-name="T192">1ª Câmara de Direito Público/3º Gabinete da 1ª Câmara de Direito Público - 0238920-48.2022.8.06.0001 - Incapacidade Laborativa Permanente - CLASSE - APELAÇÃO CÍVEL INSTITUTO NACIONAL DO SEGURO SOCIAL - INSS X FRANCISCO SOBREIRA FERRO - Autuado em 13/05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34">5.</text:span><text:span text:style-name="T140">51 -</text:span><text:span text:style-name="T142"> </text:span><text:span text:style-name="T192">1ª Câmara de Direito Público/3º Gabinete da 1ª Câmara de Direito Público - 3007321-22.2025.8.06.0000 - Liberação de Veículo Apreendido - CLASSE - AGRAVO DE INSTRUMENTO IRAILSON DE MATOS FERREIRA X ESTADO DO CEARA - Autuado em 13/05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</text:span><text:span text:style-name="T79">indeferir o p</text:span><text:span text:style-name="T74">edido de tutela de urgência, </text:span><text:span text:style-name="T79">bem como conhecer e não prover o</text:span><text:span text:style-name="T74"> </text:span><text:span text:style-name="T79">a</text:span><text:span text:style-name="T74">gravo de instrumento, </text:span><text:span text:style-name="T79">restando o </text:span><text:span text:style-name="T83">a</text:span><text:span text:style-name="T74">gravo interno prejudicado, nos termos do voto do e. Relator</text:span><text:span text:style-name="T66">”.</text:span><text:span text:style-name="T67"> </text:span><text:span text:style-name="T140">5.</text:span><text:span text:style-name="T134">5</text:span><text:span text:style-name="T140">2 -</text:span><text:span text:style-name="T142"> </text:span><text:span text:style-name="T192">1ª Câmara de Direito Público/3º Gabinete da 1ª Câmara de Direito Público - 3000768-18.2024.8.06.0121 - Abono de Permanência - CLASSE - APELAÇÃO CÍVEL - MUNICIPIO DE MASSAPE X OTACILIO DIOGO GOMES - Autuado em 07/05/2025 <text:s/></text:span><text:span text:style-name="T74">– </text:span><text:span text:style-name="T66">Julgadores</text:span><text:span text:style-name="T74">: Exmos. Deses. DURVAL AIRES FILHO (Relator), INÁCIO DE ALENCAR -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40">5.</text:span><text:span text:style-name="T134">5</text:span><text:span text:style-name="T140">3 -</text:span><text:span text:style-name="T142"> </text:span><text:span text:style-name="T192">1ª Câmara de Direito Público/3º Gabinete da 1ª Câmara de Direito Público - 3000293-89.2024.8.06.0112 - </text:span><text:soft-page-break/><text:span text:style-name="T192">Classificação e/ou Preterição - CLASSE - APELAÇÃO CÍVEL - MONYELLE DE OLIVEIRA CALISTRO X GLEDSON LIMA BEZERRA e outros - Autuado em 02/05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</text:span><text:span text:style-name="T79">d</text:span><text:span text:style-name="T74">ar provimento, nos termos do voto do e. Relator</text:span><text:span text:style-name="T66">”. </text:span><text:span text:style-name="T140">5.</text:span><text:span text:style-name="T134">5</text:span><text:span text:style-name="T140">4 -</text:span><text:span text:style-name="T142"> </text:span><text:span text:style-name="T192">1ª Câmara de Direito Público/3º Gabinete da 1ª Câmara de Direito Público - 3006058-52.2025.8.06.0000 - Abono de Permanência - CLASSE - AGRAVO DE INSTRUMENTO - MARIA ADRIANA SKEFF DE PAULA MIRANDA X MUNICIPIO DE HORIZONTE - Autuado em 26/04/2025 </text:span><text:span text:style-name="T74">– </text:span><text:span text:style-name="T66">Julgadores</text:span><text:span text:style-name="T74">: Exmos. Deses. DURVAL AIRES FILHO (Relator), INÁCIO DE ALENCAR - CORTEZ NETO e LISETE DE SOUSA GADELHA. – </text:span><text:span text:style-name="T66">Síntese do julgamento: </text:span><text:span text:style-name="T74">“A Câmara, por unanimidade, acordou em conhecer do recurso para lhe </text:span><text:span text:style-name="T79">d</text:span><text:span text:style-name="T74">ar provimento, nos termos do voto do e. Relator</text:span><text:span text:style-name="T66">”. </text:span><text:span text:style-name="T140">5.55 -</text:span><text:span text:style-name="T142"> </text:span><text:span text:style-name="T192">1ª Câmara de Direito Público/3º Gabinete da 1ª Câmara de Direito Público - 0000313-37.2012.8.06.0150 - Obrigação de Fazer / Não Fazer - CLASSE - APELAÇÃO CÍVEL - Carolinda Gonçalves de Oliveira X MUNICIPIO DE QUITERIANOPOLIS - Autuado em 17/03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40">5.5</text:span><text:span text:style-name="T134">6 -</text:span><text:span text:style-name="T142"> </text:span><text:span text:style-name="T192">1ª Câmara de Direito Público/3º Gabinete da 1ª Câmara de Direito Público - 0000345-32.2018.8.06.0053 - Dívida Ativa (Execução Fiscal) - CLASSE - APELAÇÃO CÍVEL MUNICIPIO DE CAMOCIM X MARIA DAS GRAÇAS GOMES - Autuado em 28/02/2025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43">5.57 -</text:span><text:span text:style-name="T142"> </text:span><text:span text:style-name="T192">1ª Câmara de Direito Público/3º Gabinete da 1ª Câmara de Direito Público - 0010450-86.2013.8.06.0136 - Dano ao Erário - CLASSE - APELAÇÃO CÍVEL - MUNICIPIO DE PACAJUS X Pedro Jose Philomeno Gomes Figueiredo - Autuado em 22/01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</text:span><text:span text:style-name="T80">parcialmente d</text:span><text:span text:style-name="T74">o recurso </text:span><text:span text:style-name="T192">para acolher a preliminar de cerceamento de defesa, declarar a nulidade da sentença recorrida e determinar o retorno dos autos ao Juízo de origem</text:span><text:span text:style-name="T74">, nos termos do voto do e. </text:span><text:soft-page-break/><text:span text:style-name="T74">Relator</text:span><text:span text:style-name="T66">”. </text:span><text:span text:style-name="T143">5.58 -</text:span><text:span text:style-name="T142"> </text:span><text:span text:style-name="T192">1ª Câmara de Direito Público/3º Gabinete da 1ª Câmara de Direito Público - 3037144-09.2023.8.06.0001 – Oncológico - CLASSE - APELAÇÃO CÍVEL EUNICE DE LIMA PEREIRA X INSTITUTO DE SAUDE DOS SERVIDORES DO ESTADO DO CEARA – ISSEC - Autuado em 19/08/2024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</text:span><text:span text:style-name="T80">s</text:span><text:span text:style-name="T74"> recurso</text:span><text:span text:style-name="T80">s</text:span><text:span text:style-name="T74"> para lhe</text:span><text:span text:style-name="T80">s</text:span><text:span text:style-name="T74"> negar provimento, nos termos do voto do e. Relator</text:span><text:span text:style-name="T66">”. </text:span><text:span text:style-name="T143">5.59 -</text:span><text:span text:style-name="T142"> </text:span><text:span text:style-name="T192">1ª Câmara de Direito Público/3º Gabinete da 1ª Câmara de Direito Público - 3000378-15.2024.8.06.0035 - Fornecimento de insumos - CLASSE - APELAÇÃO CÍVEL - ESTADO DO CEARA e outros X MARIA AUXILIADORA DOS SANTOS SILVA - Autuado em 20/09/2024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</text:span><text:span text:style-name="T67"> </text:span><text:span text:style-name="T143">5.</text:span><text:span text:style-name="T134">6</text:span><text:span text:style-name="T143">0 -</text:span><text:span text:style-name="T197"> </text:span><text:span text:style-name="T192">1ª Câmara de Direito Público/3º Gabinete da 1ª Câmara de Direito Público - 0030282-73.2023.8.06.0001 - Auxílio-Doença Acidentário - CLASSE - APELAÇÃO CÍVEL - INSTITUTO NACIONAL DO SEGURO SOCIAL - INSS X JANDIRSON GEORGE ALVES DA SILVA - Autuado em 16/04/2025 <text:s/>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43">5.</text:span><text:span text:style-name="T134">6</text:span><text:span text:style-name="T143">1 -</text:span><text:span text:style-name="T144"> </text:span><text:span text:style-name="T192">1ª Câmara de Direito Público/3º Gabinete da 1ª Câmara de Direito Público - 0003153-40.2000.8.06.0150 – Liminar - CLASSE - APELAÇÃO CÍVEL - Ana Rosa dos Santos Silva X MUNICIPIO DE QUITERIANOPOLIS - Autuado em 28/02/2025 <text:s/>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lhe negar provimento, nos termos do voto do e. Relator</text:span><text:span text:style-name="T66">”. </text:span><text:span text:style-name="T143">5.62 - </text:span><text:span text:style-name="T192">1ª Câmara de Direito Público/3º Gabinete da 1ª Câmara de Direito Público - 3000796-64.2022.8.06.0053 - Adesão a Programa de Parcelamento de Débito - CLASSE - APELAÇÃO CÍVEL - MUNICIPIO DE CAMOCIM X JULIO CESAR FURTADO - Autuado em 05/03/2025 </text:span><text:span text:style-name="T74">– </text:span><text:span text:style-name="T66">Julgadores</text:span><text:span text:style-name="T74">: Exmos. Deses. DURVAL AIRES FILHO (Relator), INÁCIO DE ALENCAR CORTEZ NETO e LISETE DE SOUSA GADELHA. – </text:span><text:span text:style-name="T66">Síntese do julgamento: </text:span><text:span text:style-name="T74">“A Câmara, por unanimidade, acordou em conhecer do recurso para </text:span><text:soft-page-break/><text:span text:style-name="T74">lhe negar provimento, nos termos do voto do e. Relator</text:span><text:span text:style-name="T66">”. </text:span><text:span text:style-name="Fonte_20_parág._20_padrão"><text:span text:style-name="T128">5.</text:span></text:span><text:span text:style-name="Fonte_20_parág._20_padrão"><text:span text:style-name="T129">6</text:span></text:span><text:span text:style-name="Fonte_20_parág._20_padrão"><text:span text:style-name="T128">3 -</text:span></text:span><text:span text:style-name="Fonte_20_parág._20_padrão"><text:span text:style-name="T130"> </text:span></text:span><text:span text:style-name="T192">1ª Câmara de Direito Público/2º Gabinete da 1ª Câmara de Direito Público - 0203176-89.2022.8.06.0001 – Impostos - CLASSE - APELAÇÃO CÍVEL - ASSOCIACAO BRASILEIRA DE EDUCACAO E CULTURA -ABEC X MUNICIPIO - DE FORTALEZA - PROCURADORIA GERAL DO MUNICIPIO – PGM - Autuado em 27/03/2025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64 -</text:span><text:span text:style-name="T149"> </text:span><text:span text:style-name="T192">1ª Câmara de Direito Público/2º Gabinete da 1ª Câmara de Direito Público - 0032791-94.2011.8.06.0001 - Habilitação / Registro Cadastral / Julgamento / - Homologação CLASSE - APELAÇÃO CÍVEL - ESTADO DO CEARA e outros X TRANSAGUA TRANSPORTES DE AGUA LTDA - Autuado em 04/10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65 -</text:span><text:span text:style-name="T205"> </text:span><text:span text:style-name="T192">1ª Câmara de Direito Público/2º Gabinete da 1ª Câmara de Direito Público - 3003892-81.2024.8.06.0000 - Taxa de Licenciamento de Estabelecimento - CLASSE - AGRAVO DE INSTRUMENTO MUNICIPIO DE PACAJUS X OI S.A. - EM RECUPERAÇÃO JUDICIAL - Autuado em 08/08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66 -</text:span><text:span text:style-name="T149"> </text:span><text:span text:style-name="T192">1ª Câmara de Direito Público/2º Gabinete da 1ª Câmara de Direito Público - 3001379-58.2023.8.06.0071 - Acidente de Trânsito - CLASSE - APELAÇÃO CÍVEL INSTITUTO DE SAUDE DOS SERVIDORES DO ESTADO DO CEARA - ISSEC X ITALO GUEDES SIMPLICIO DE AMORIM - Autuado em 26/11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</text:span><text:span text:style-name="T206">não </text:span><text:span text:style-name="T192">conhecer </text:span><text:span text:style-name="T224">d</text:span><text:span text:style-name="T192">o recurso, nos termos do voto do e. Relator</text:span><text:span text:style-name="T133">”. </text:span><text:span text:style-name="T143">5.6</text:span><text:span text:style-name="T134">7 -</text:span><text:span text:style-name="T149"> </text:span><text:span text:style-name="T192">1ª Câmara de Direito Público/2º Gabinete da 1ª Câmara de Direito Público - 0004455-24.2019.8.06.0123 - Contrato Temporário de Mão de Obra L 8.745/1993 - CLASSE - APELAÇÃO CÍVEL - MUNICIPIO DE MERUOCA X PROCURADORIA GERAL DE JUSTICA - Autuado em </text:span><text:soft-page-break/><text:span text:style-name="T192">16/12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68 -</text:span><text:span text:style-name="T149"> </text:span><text:span text:style-name="T192">1ª Câmara de Direito Público/2º Gabinete da 1ª Câmara de Direito Público - 0008232-36.2011.8.06.0175 – Liminar - CLASSE - APELAÇÃO CÍVEL - JOSE ANIZIO DIAS NERI X MUNICIPIO DE TRAIRI - Autuado em 23/07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6</text:span><text:span text:style-name="T134">7 -</text:span><text:span text:style-name="T149"> </text:span><text:span text:style-name="T192">1ª Câmara de Direito Público/2º Gabinete da 1ª Câmara de Direito Público - 0217703-46.2022.8.06.0001 - Obrigação de Fazer / Não Fazer - CLASSE - APELAÇÃO CÍVEL FUNDACAO GETULIO VARGAS e outros X FERNANDO JACO SILVA MOREIRA - Autuado em 07/05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</text:span><text:span text:style-name="T134">6</text:span><text:span text:style-name="T143">8 -</text:span><text:span text:style-name="T205"> </text:span><text:span text:style-name="T192">1ª Câmara de Direito Público/2º Gabinete da 1ª Câmara de Direito Público - 0001833-38.2019.8.06.0101 - Indenização por Dano Moral - CLASSE - APELAÇÃO CÍVEL - MUNICIPIO DE ITAPIPOCA e outros X PROCURADORIA GERAL DE JUSTICA - Autuado em 07/12/2022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69 -</text:span><text:span text:style-name="T149"> </text:span><text:span text:style-name="T192">1ª Câmara de Direito Público/2º Gabinete da 1ª Câmara de Direito Público - 0051414-02.2021.8.06.0182 - IPTU/ Imposto Predial e Territorial Urbano - CLASSE - APELAÇÃO CÍVEL MUNICIPIO DE VICOSA DO CEARA X Cleiton de Sousa Machado - Autuado em 13/11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</text:span><text:span text:style-name="T206">não </text:span><text:span text:style-name="T192">conhecer </text:span><text:span text:style-name="T224">d</text:span><text:span text:style-name="T192">o recurso, nos termos do voto do e. Relator</text:span><text:span text:style-name="T133">”. </text:span><text:span text:style-name="T143">5.</text:span><text:span text:style-name="T134">7</text:span><text:span text:style-name="T143">0 -</text:span><text:span text:style-name="T149"> </text:span><text:span text:style-name="T192">1ª Câmara de Direito Público/2º Gabinete da 1ª Câmara de Direito Público - 3000198-70.2025.8.06.0000 - Penhora de Salário / Proventos - CLASSE - AGRAVO DE INSTRUMENTO DEFENSORIA PUBLICA DO ESTADO DO CEARA X </text:span><text:soft-page-break/><text:span text:style-name="T192">ESTADO DO CEARA - Autuado em 17/01/2025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</text:span><text:span text:style-name="T134">7</text:span><text:span text:style-name="T143">1 -</text:span><text:span text:style-name="T207"> </text:span><text:span text:style-name="T192">1ª Câmara de Direito Público/2º Gabinete da 1ª Câmara de Direito Público - 0050009-68.2021.8.06.0104 - Indenização por Dano Moral - CLASSE - APELAÇÃO CÍVEL ESTADO DO CEARA X ANDRE FELIPE ALVES DE SOUSA - Autuado em 02/12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72 -</text:span><text:span text:style-name="T150"> </text:span><text:span text:style-name="T192">1ª Câmara de Direito Público/2º Gabinete da 1ª Câmara de Direito Público - 0281898-40.2022.8.06.0001 - Multas e demais Sanções - CLASSE - APELAÇÃO CÍVEL SHOPPING CENTERS IGUATEMI S/A X ESTADO DO CEARA - Autuado em 28/11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73 -</text:span><text:span text:style-name="T150"> </text:span><text:span text:style-name="T192">1ª Câmara de Direito Público/2º Gabinete da 1ª Câmara de Direito Público - 0200040-73.2022.8.06.0134 - Acidente de Trânsito - CLASSE - APELAÇÃO CÍVEL MANOEL DOS SANTOS MOTA X PORTO SEGURO COMPANHIA DE SEGUROS GERAIS e outros Autuado em 06/06/2025 <text:s/>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74 -</text:span><text:span text:style-name="T150"> </text:span><text:span text:style-name="T192">1ª Câmara de Direito Público/2º Gabinete da 1ª Câmara de Direito Público - 3000115-88.2024.8.06.0000 - Dano ao Erário - CLASSE - AGRAVO DE INSTRUMENTO MARIANO ARAUJO FREITAS X MINISTÉRIO PÚBLICO DO ESTADO DO CEARÁ - Autuado em 17/01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75 -</text:span><text:span text:style-name="T150"> </text:span><text:span text:style-name="T192">1ª Câmara de Direito Público/2º Gabinete da 1ª Câmara de Direito Público - 3005853-57.2024.8.06.0000 - Internação involuntária - CLASSE - AGRAVO </text:span><text:soft-page-break/><text:span text:style-name="T192">DE INSTRUMENTO ESTADO DO CEARA X MINISTÉRIO PÚBLICO DO ESTADO DO CEARÁ - Autuado em 21/10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43">5.76 -</text:span><text:span text:style-name="T150"> </text:span><text:span text:style-name="T192">1ª Câmara de Direito Público/2º Gabinete da 1ª Câmara de Direito Público - 3000041-52.2023.8.06.0167 - Defeito, nulidade ou anulação - CLASSE - APELAÇÃO CÍVEL - MUNICIPIO DE SOBRAL e outros X FRANCISCO DEFRISIO MENDES e outros - Autuado em 14/04/2025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</text:span><text:span text:style-name="T208">do município</text:span><text:span text:style-name="T192"> para lhe negar provimento, </text:span><text:span text:style-name="T208">bem como conhecer e prover parcialmente o recurso adesivo,</text:span><text:span text:style-name="T192"> nos termos do voto do e. Relator</text:span><text:span text:style-name="T133">”. </text:span><text:span text:style-name="T151">5.77 -</text:span><text:span text:style-name="T150"> </text:span><text:span text:style-name="T192">1ª Câmara de Direito Público/2º Gabinete da 1ª Câmara de Direito Público - 0014389-89.2013.8.06.0034 - Indenização Trabalhista - CLASSE - APELAÇÃO CÍVEL - Luis dos Santos Ribeiro X MUNICIPIO DE AQUIRAZ - Autuado em 27/05/2025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</text:span><text:span text:style-name="T208">d</text:span><text:span text:style-name="T192">ar provimento, nos termos do voto do e. Relator</text:span><text:span text:style-name="T133">”. </text:span><text:span text:style-name="T151">5.7</text:span><text:span text:style-name="T134">8 -</text:span><text:span text:style-name="T207"> </text:span><text:span text:style-name="T192">1ª Câmara de Direito Público/2º Gabinete da 1ª Câmara de Direito Público - 0200370-61.2022.8.06.0137 - Obrigação de Fazer / Não Fazer - CLASSE - APELAÇÃO CÍVEL ESTADO DO CEARA X ROSALIA GOMES DA SILVA - Autuado em 26/06/2025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51">5.79 -</text:span><text:span text:style-name="T152"> </text:span><text:span text:style-name="T192">1ª Câmara de Direito Público/2º Gabinete da 1ª Câmara de Direito Público - 3006768-09.2024.8.06.0000 - Classificação e/ou Preterição - CLASSE - AGRAVO DE INSTRUMENTO MARIA RODRIGUES FERNANDES NETA X MUNICIPIO DE JAGUARETAMA e outros - Autuado em 18/11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</text:span><text:span text:style-name="T208">d</text:span><text:span text:style-name="T192">ar provimento, nos termos do voto do e. Relator</text:span><text:span text:style-name="T133">”. </text:span><text:span text:style-name="T151">5.</text:span><text:span text:style-name="T134">8</text:span><text:span text:style-name="T151">0 -</text:span><text:span text:style-name="T209"> </text:span><text:span text:style-name="T192">1ª Câmara de Direito Público/2º Gabinete da 1ª </text:span><text:soft-page-break/><text:span text:style-name="T192">Câmara de Direito Público - 3005476-52.2025.8.06.0000 - Não padronizado - CLASSE - AGRAVO DE INSTRUMENTO - ESTADO DO CEARA X PEDRO QUINDERE CRUZ - Autuado em 11/04/2025 <text:s/>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51">5.</text:span><text:span text:style-name="T134">8</text:span><text:span text:style-name="T151">1 -</text:span><text:span text:style-name="T152"> </text:span><text:span text:style-name="T192">1ª Câmara de Direito Público/2º Gabinete da 1ª Câmara de Direito Público - 3000114-47.2023.8.06.0030 – Padronizado - CLASSE - APELAÇÃO CÍVEL - ESTADO DO CEARA X FRANCISCO RAIMUNDO DA SILVA - Autuado em 23/04/2025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 </text:span><text:span text:style-name="T151">5.82 -</text:span><text:span text:style-name="T152"> </text:span><text:span text:style-name="T192">1ª Câmara de Direito Público/2º Gabinete da 1ª Câmara de Direito Público - 0281763-57.2024.8.06.0001 - Unidade de terapia intensiva (UTI) / unidade de - cuidados intensivos (UCI) - CLASSE - APELAÇÃO CÍVEL - JOAO BATISTA ALMEIDA DE SOUSA e outros X MUNICIPIO DE FORTALEZA - PROCURADORIA GERAL DO MUNICIPIO - PGM e outros - Autuado em 11/06/2025 <text:s/>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</text:span><text:span text:style-name="T208">do município </text:span><text:span text:style-name="T192">para lhe </text:span><text:span text:style-name="T208">d</text:span><text:span text:style-name="T192">ar </text:span><text:span text:style-name="T208">parcial</text:span><text:span text:style-name="T192"> provimento, </text:span><text:span text:style-name="T208">restando a apelação da parte autora prejudicada, </text:span><text:span text:style-name="T192">nos termos do voto do e. Relator</text:span><text:span text:style-name="T133">”. </text:span><text:span text:style-name="T151">5.83 -</text:span><text:span text:style-name="T152"> </text:span><text:span text:style-name="T192">1ª Câmara de Direito Público/2º Gabinete da 1ª Câmara de Direito Público - 3011119-85.2025.8.06.0001 - Unidade de terapia intensiva (UTI) / unidade de cuidados intensivos (UCI) - CLASSE - APELAÇÃO CÍVEL - MARIA SILVA DE SOUSA X ESTADO DO CEARA e outros - Autuado em 22/07/2025 – </text:span><text:span text:style-name="T133">Julgadores</text:span><text:span text:style-name="T192">: Exmos. Deses. INÁCIO DE ALENCAR CORTEZ NETO (Relator), LISETE DE SOUSA GADELHA e FERNANDO LUIZ XIMENES ROCHA – </text:span><text:span text:style-name="T133">Síntese do julgamento: </text:span><text:span text:style-name="T192">“A Câmara, por unanimidade, acordou em conhecer do recurso para lhe negar provimento, nos termos do voto do e. Relator</text:span><text:span text:style-name="T133">”.</text:span><text:span text:style-name="T134"> </text:span><text:span text:style-name="T151">5.84 -</text:span><text:span text:style-name="T209"> </text:span><text:span text:style-name="T192">1ª Câmara de Direito Público/2º Gabinete da 1ª Câmara de Direito Público - 0200503-90.2022.8.06.0109 – Pagamento - CLASSE - APELAÇÃO CÍVEL - MUNICIPIO DE JARDIM X BRUNO DE OLIVEIRA - Autuado em 14/11/2024 – </text:span><text:span text:style-name="T133">Julgadores</text:span><text:span text:style-name="T192">: Exmos. Deses. INÁCIO DE ALENCAR CORTEZ NETO (Relator), LISETE DE SOUSA GADELHA e FERNANDO LUIZ XIMENES ROCHA – </text:span><text:span text:style-name="T133">Síntese </text:span><text:soft-page-break/><text:span text:style-name="T133">do julgamento: </text:span><text:span text:style-name="T192">“A Câmara, por unanimidade, acordou em conhecer do recurso para lhe </text:span><text:span text:style-name="T208">d</text:span><text:span text:style-name="T192">ar provimento, nos termos do voto do e. Relator</text:span><text:span text:style-name="T133">”. </text:span><text:span text:style-name="T151">5.85 -</text:span><text:span text:style-name="T152"> </text:span><text:span text:style-name="T192">1ª Câmara de Direito Público/2º Gabinete da 1ª Câmara de Direito Público - 0050126-37.2021.8.06.0079 - Taxa de Permanência - CLASSE - APELAÇÃO CÍVEL DIAMANTES LINGERIE LTDA X MUNICIPIO DE FRECHEIRINHA - Autuado em 08/05/2025 – </text:span><text:span text:style-name="T133">Julgadores</text:span><text:span text:style-name="T192">: Exmos. Deses. INÁCIO DE ALENCAR CORTEZ NETO (Relator), LISETE</text:span></text:p>
      <text:p text:style-name="P10">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1">5.86 -</text:span><text:span text:style-name="T102"> </text:span>1ª Câmara de Direito Público/2º Gabinete da 1ª Câmara de Direito Público - 0001892-92.2019.8.06.0176 - Auxílio-Doença Acidentário - CLASSE - APELAÇÃO CÍVEL FRANCISCO RIBEIRO DE LIMA X INSTITUTO NACIONAL DO SEGURO SOCIAL – INSS - Autuado em 19/05/2025 <text:s/>– <text:span text:style-name="T99">Julgadores</text:span>: Exmos. Deses. INÁCIO DE ALENCAR CORTEZ NETO (Relator), LISETE DE SOUSA GADELHA e FERNANDO LUIZ XIMENES ROCHA – <text:span text:style-name="T99">Síntese do julgamento:</text:span>“A Câmara, por unanimidade, acordou em conhecer do recurso para lhe <text:span text:style-name="T254">d</text:span>ar provimento, nos termos do voto do e. Relator<text:span text:style-name="T99">”. </text:span><text:span text:style-name="T101">5.87 -</text:span><text:span text:style-name="T102"> </text:span>1ª Câmara de Direito Público/2º Gabinete da 1ª Câmara de Direito Público - 0200687-59.2022.8.06.0040 – Padronizado - CLASSE - APELAÇÃO CÍVEL - ESTADO DO CEARA X FRANCISCO DE OLIVEIRA e outros - Autuado em 25/11/2024 <text:s/>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<text:span text:style-name="T254">d</text:span>ar <text:span text:style-name="T254">parcial</text:span> provimento, nos termos do voto do e. Relator<text:span text:style-name="T99">”. </text:span><text:span text:style-name="T101">5.88 -</text:span><text:span text:style-name="T255"> </text:span>1ª Câmara de Direito Público/2º Gabinete da 1ª Câmara de Direito Público - 3000433-33.2023.8.06.0121 - Admissão / Permanência / Despedida - CLASSE - APELAÇÃO CÍVEL FRANCISCO ADRIANO TOMAZ DA SILVA X MUNICIPIO DE MASSAPE - Autuado em 15/10/2024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1">5.8</text:span><text:span text:style-name="T100">9 -</text:span><text:span text:style-name="T255"> </text:span>1ª Câmara de Direito Público/2º Gabinete da 1ª Câmara de Direito Público - 0200497-06.2022.8.06.0070 - Unidade de terapia intensiva (UTI) / unidade de cuidados intensivos (UCI) CLASSE - REMESSA NECESSÁRIA CÍVEL RUTHIELE ALVES FROTA X ESTADO DO CEARA - Autuado em 26/06/2025 – <text:span text:style-name="T99">Julgadores</text:span>: Exmos. Deses. INÁCIO DE ALENCAR CORTEZ NETO (Relator), LISETE DE SOUSA GADELHA e FERNANDO LUIZ XIMENES ROCHA – <text:soft-page-break/><text:span text:style-name="T99">Síntese do julgamento: </text:span>“A Câmara, por unanimidade, acordou em conhecer do recurso para lhe negar provimento, nos termos do voto do e. Relator<text:span text:style-name="T99">”. </text:span><text:span text:style-name="T101">5.</text:span><text:span text:style-name="T100">9</text:span><text:span text:style-name="T101">0 -</text:span><text:span text:style-name="T103"> </text:span>1ª Câmara de Direito Público/2º Gabinete da 1ª Câmara de Direito Público - 3002286-24.2023.8.06.0171 - 1/3 de férias - CLASSE - APELAÇÃO CÍVEL MUNICIPIO DE TAUA X JOSE FABRICIO CAVALCANTE MOTA - Autuado em 29/04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<text:span text:style-name="T254">não </text:span>conhecer <text:span text:style-name="T275">da remessa necessária, bem como conhecer e não prover a apelação</text:span>, nos termos do voto do e. Relator<text:span text:style-name="T99">”. </text:span><text:span text:style-name="T101">5.91 -</text:span><text:span text:style-name="T256"> </text:span>1ª Câmara de Direito Público/2º Gabinete da 1ª Câmara de Direito Público - 0200378-55.2022.8.06.0293 – Liminar - CLASSE - APELAÇÃO CÍVEL - ESTADO DO CEARA e outros X FRANCISCO RAVY DA SILVA SOARES - Autuado em 23/05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1">5.92 -</text:span><text:span text:style-name="T257"> </text:span>1ª Câmara de Direito Público/2º Gabinete da 1ª Câmara de Direito Público - 0186440-69.2017.8.06.0001 - Anulação e Correção de Provas / Questões - CLASSE - APELAÇÃO CÍVEL - FRANCISCO CARLOS DA COSTA MARTINS X ESTADO DO CEARA e outros - Autuado em 09/05/2025 <text:s/>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1">5.93 -</text:span><text:span text:style-name="T257"> </text:span>1ª Câmara de Direito Público/2º Gabinete da 1ª Câmara de Direito Público - 3000726-73.2024.8.06.0151 - Dívida Ativa (Execução Fiscal) - CLASSE - APELAÇÃO CÍVEL - MUNICIPIO DE QUIXADA X FRANCISCO JOCELIO DE LIMA - Autuado em 02/07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<text:span text:style-name="T254">d</text:span>ar provimento, nos termos do voto do e. Relator<text:span text:style-name="T99">”. </text:span><text:span text:style-name="T101">5.94 -</text:span><text:span text:style-name="T104"> </text:span>1ª Câmara de Direito Público/2º Gabinete da 1ª Câmara de Direito Público - 3003898-88.2024.8.06.0000 - Taxa de Licenciamento de Estabelecimento - CLASSE - AGRAVO DE INSTRUMENTO OI S.A. - EM RECUPERAÇÃO JUDICIAL X MUNICIPIO DE PACAJUS e outros - Autuado em 08/08/2024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<text:soft-page-break/>para lhe negar provimento, nos termos do voto do e. Relator<text:span text:style-name="T99">”. </text:span><text:span text:style-name="T101">5.95 -</text:span><text:span text:style-name="T258"> </text:span>1ª Câmara de Direito Público/2º Gabinete da 1ª Câmara de Direito Público - 3002868-18.2024.8.06.0000 - Depósito Judicial - CLASSE - AGRAVO DE INSTRUMENTO OI S.A. - EM RECUPERACAO JUDICIAL X ESTADO DO CEARA - Autuado em 20/06/2024 <text:s/>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1">5.96 -</text:span><text:span text:style-name="T258"> </text:span>1ª Câmara de Direito Público/2º Gabinete da 1ª Câmara de Direito Público - 0550023-97.2021.8.06.0167 - Obrigação de Fazer / Não Fazer - CLASSE - APELAÇÃO CÍVEL MUNICIPIO DE SOBRAL e outros X PROCURADORIA GERAL DE JUSTICA - Autuado em 16/05/2025 <text:s/>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</text:span><text:span text:style-name="T101">5.97 -</text:span><text:span text:style-name="T258"> </text:span>1ª Câmara de Direito Público/2º Gabinete da 1ª Câmara de Direito Público - 3000360-65.2025.8.06.0000 - Bloqueio / Desbloqueio de Valores - CLASSE - AGRAVO DE INSTRUMENTO MUNICIPIO DE QUIXELO - CAMARA MUNICIPAL e outros X NAGILA SILVA GUEDES - Autuado em 22/01/2025 – <text:span text:style-name="T99">Julgadores</text:span>: Exmos. Deses. INÁCIO DE ALENCAR CORTEZ NETO (Relator), LISETE DE SOUSA GADELHA e FERNANDO LUIZ XIMENES ROCHA – <text:span text:style-name="T99">Síntese do julgamento:</text:span>“A Câmara, por unanimidade, acordou em conhecer do recurso para lhe negar provimento, nos termos do voto do e. Relator<text:span text:style-name="T99">”. </text:span><text:span text:style-name="T101">5.98 -</text:span><text:span text:style-name="T105"> </text:span>1ª Câmara de Direito Público/2º Gabinete da 1ª Câmara de Direito Público - 3001373-02.2025.8.06.0000 - Abono Pecuniário (Art. 78 Lei 8.112/1990) - CLASSE - AGRAVO DE INSTRUMENTO - ANTONIA EUDEVANIA DE OLIVEIRA X MUNICIPIO DE VARZEA ALEGRE - Autuado em 10/02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<text:span text:style-name="T254">d</text:span>ar provimento, nos termos do voto do e. Relator<text:span text:style-name="T99">”. </text:span><text:span text:style-name="T101">5.99 -</text:span><text:span text:style-name="T258"> </text:span>1ª Câmara de Direito Público/2º Gabinete da 1ª Câmara de Direito Público - 3004798-37.2025.8.06.0000 – Anulação - CLASSE - AGRAVO DE INSTRUMENTO ESTADO DO CEARA X EDIJUNIOR DOS SANTOS BEZERRA - Autuado em 02/04/2025 <text:s/>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<text:span text:style-name="T254">d</text:span>ar provimento, nos termos do voto do e. Relator<text:span text:style-name="T99">”. </text:span><text:span text:style-name="T101">5.</text:span><text:span text:style-name="T100">10</text:span><text:span text:style-name="T101">0 -</text:span><text:span text:style-name="T105"> </text:span>1ª Câmara de Direito <text:soft-page-break/>Público/2º Gabinete da 1ª Câmara de Direito Público - 0200923-83.2022.8.06.0113 - Taxa de Licenciamento de Estabelecimento - CLASSE - APELAÇÃO CÍVEL - JANYCE BEZERRA ROZADO MONTEIRO X MUNICIPIO DE SABOEIRO Autuado em 30/06/2025 – <text:span text:style-name="T99">Julgadores</text:span>: Exmos. Deses. INÁCIO DE ALENCAR CORTEZ NETO (Relator), LISETE DE SOUSA GADELHA e FERNANDO LUIZ XIMENES ROCHA – <text:span text:style-name="T99">Síntese do julgamento:</text:span>“A Câmara, por unanimidade, acordou em conhecer do recurso para lhe <text:span text:style-name="T254">d</text:span>ar <text:span text:style-name="T254">parcial </text:span>provimento, nos termos do voto do e. Relator<text:span text:style-name="T99">”. </text:span><text:span text:style-name="T100"><text:s/></text:span><text:span text:style-name="T106">5.</text:span><text:span text:style-name="T100">1</text:span><text:span text:style-name="T106">01 - </text:span>1ª Câmara de Direito Público/2º Gabinete da 1ª Câmara de Direito Público - 0171224-97.2019.8.06.0001 - Anulação de Débito Fiscal - CLASSE - APELAÇÃO CÍVEL - JOSE MARDONIO BESSA RAMOS FILHO e outros X ESTADO DO CEARA e outros - Autuado em 04/06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<text:span text:style-name="T259">não </text:span>conhecer <text:span text:style-name="T275">d</text:span>o recurso, nos termos do voto do e. Relator<text:span text:style-name="T99">”. </text:span><text:span text:style-name="T106">5.</text:span><text:span text:style-name="T100">1</text:span><text:span text:style-name="T106">02 -</text:span><text:span text:style-name="T258"> </text:span>1ª Câmara de Direito Público/2º Gabinete da 1ª Câmara de Direito Público - 3000034-31.2023.8.06.0112 - Obrigação de Fazer / Não Fazer - CLASSE - APELAÇÃO CÍVEL ESTADO DO CEARA X JOSEFA FERNANDES DAS CHAGAS SANTANA - Autuado em 20/05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<text:span text:style-name="T259">d</text:span>ar provimento, nos termos do voto do e. Relator<text:span text:style-name="T99">”. </text:span><text:span text:style-name="T107">5.</text:span><text:span text:style-name="T100">1</text:span><text:span text:style-name="T107">0</text:span><text:span text:style-name="T100">3 -</text:span><text:span text:style-name="T108"> </text:span>1ª Câmara de Direito Público/2º Gabinete da 1ª Câmara de Direito Público - 3000701-29.2025.8.06.0053 - Adicional por Tempo de Serviço - CLASSE - APELAÇÃO CÍVEL MUNICIPIO DE CAMOCIM X ANTONIO LOURENCO FREITAS - Autuado em 19/06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5">5.</text:span><text:span text:style-name="T100">1</text:span><text:span text:style-name="T107">0</text:span><text:span text:style-name="T100">4</text:span><text:span text:style-name="T108"> -</text:span><text:span text:style-name="T260"> </text:span>1ª Câmara de Direito Público/2º Gabinete da 1ª Câmara de Direito Público - 0201047-10.2022.8.06.0164 - Dívida Ativa (Execução Fiscal) - CLASSE - APELAÇÃO CÍVEL MUNICIPIO DE SAO GONCALO DO AMARANTE X ANA KARLA RAMOS DOS SANTOS - Autuado em 05/06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5">5.</text:span><text:span text:style-name="T100">1</text:span><text:span text:style-name="T107">0</text:span><text:span text:style-name="T108">5 -</text:span><text:span text:style-name="T260"> </text:span>1ª Câmara de Direito Público/2º Gabinete da 1ª Câmara de Direito Público - 3041141-63.2024.8.06.0001 <text:soft-page-break/>- ICMS/ Imposto sobre Circulação de Mercadorias - CLASSE - APELAÇÃO CÍVEL FACCHINI S/A X Coordenador de Administração Tributária da Secretaria da Fazenda do Ceará e outros - Autuado em 14/05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0</text:span><text:span text:style-name="T100">6</text:span><text:span text:style-name="T108"> -</text:span><text:span text:style-name="T260"> </text:span>1ª Câmara de Direito Público/2º Gabinete da 1ª Câmara de Direito Público - 0017344-94.2017.8.06.0053 - Gratificações Municipais Específicas - CLASSE - APELAÇÃO CÍVEL MUNICIPIO DE CAMOCIM X VERONICA MARIA DE OLIVEIRA - Autuado em 04/06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0</text:span><text:span text:style-name="T100">7 -</text:span><text:span text:style-name="T108"> </text:span>1ª Câmara de Direito Público/2º Gabinete da 1ª Câmara de Direito Público - 3000131-58.2023.8.06.0297 - Dívida Ativa (Execução Fiscal) - CLASSE - APELAÇÃO CÍVEL MUNICIPIO DE SOBRAL X RADIO FLAGRA MAGAZINE LTDA - Autuado em 05/06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<text:span text:style-name="T261">não</text:span> conhecer <text:span text:style-name="T275">d</text:span>o recurso, nos termos do voto do e. Relator<text:span text:style-name="T99">”. </text:span><text:span text:style-name="T107">5.</text:span><text:span text:style-name="T100">1</text:span><text:span text:style-name="T107">0</text:span><text:span text:style-name="T100">8</text:span><text:span text:style-name="T108"> -</text:span><text:span text:style-name="T260"> </text:span>1ª Câmara de Direito Público/2º Gabinete da 1ª Câmara de Direito Público <text:s/>- 3000689-66.2023.8.06.0091 - Adicional por Tempo de Serviço - CLASSE - APELAÇÃO CÍVEL LUZINETE ALVES DA SILVA X MUNICIPIO DE QUIXELO - Autuado em 21/05/2025 – <text:span text:style-name="T99">Julgadores</text:span>: Exmos. Deses. INÁCIO DE ALENCAR CORTEZ NETO (Relator), LISETE DE SOUSA GADELHA e FERNANDO LUIZ XIMENES ROCHA – <text:span text:style-name="T99">Síntese do julgamento: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0</text:span><text:span text:style-name="T100">9</text:span><text:span text:style-name="T108"> -</text:span><text:span text:style-name="T260"> </text:span>1ª Câmara de Direito Público/2º Gabinete da 1ª Câmara de Direito Público - 3002675-18.2023.8.06.0071 - Indenização / Terço Constitucional - CLASSE - APELAÇÃO CÍVEL VILSON ROCHA CORTEZ TELES DE ALENCAR X MUNICIPIO DE CRATO - Autuado em 07/04/2025 <text:s/>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10 -</text:span><text:span text:style-name="T262"> </text:span>1ª Câmara de Direito Público/2º Gabinete da 1ª Câmara de Direito Público - 0201243-77.2022.8.06.0164 - Dívida Ativa (Execução Fiscal) - CLASSE - APELAÇÃO CÍVEL MUNICIPIO DE SAO <text:soft-page-break/>GONCALO DO AMARANTE X FRANCO MORELLI - Autuado em 05/06/2025 <text:s/>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1</text:span><text:span text:style-name="T100">1</text:span><text:span text:style-name="T109"> -</text:span><text:span text:style-name="T262"> </text:span>1ª Câmara de Direito Público/2º Gabinete da 1ª Câmara de Direito Público - 0055903-30.2021.8.06.0167 – Impostos - CLASSE - APELAÇÃO CÍVEL - MUNICIPIO DE SOBRAL X ESCOLA E CRECHE ESPACO DO SABER LTDA - Autuado em 05/06/2025 <text:s/>– <text:span text:style-name="T99">Julgadores</text:span>: Exmos. Deses. INÁCIO DE ALENCAR CORTEZ NETO (Relator), LISETE DE SOUSA GADELHA e FERNANDO LUIZ XIMENES ROCHA – <text:span text:style-name="T99">Síntese do julgamento:</text:span>“A Câmara, por unanimidade, acordou em conhecer do recurso para lhe negar provimento, nos termos do voto do e. Relator<text:span text:style-name="T99">”.</text:span><text:span text:style-name="T100"> 1</text:span><text:span text:style-name="T107">1</text:span><text:span text:style-name="T100">2</text:span><text:span text:style-name="T109"> -</text:span><text:span text:style-name="T262"> </text:span>1ª Câmara de Direito Público/2º Gabinete da 1ª Câmara de Direito Público - 3000083-73.2024.8.06.0068 – Férias - CLASSE - APELAÇÃO CÍVEL - FRANCISCA ALESSANDRA MATOS X MUNICIPIO DE CHOROZINHO - Autuado em 29/04/2025 Pauta de Julgamento Preferência - Sustentação oral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0">1</text:span><text:span text:style-name="T107">1</text:span><text:span text:style-name="T100">3</text:span><text:span text:style-name="T109"> -</text:span><text:span text:style-name="T262"> </text:span>1ª Câmara de Direito Público/2º Gabinete da 1ª Câmara de Direito Público - 0011947-55.2017.8.06.0182 - Obrigação de Fazer / Não Fazer - CLASSE - APELAÇÃO CÍVEL MUNICIPIO DE VICOSA DO CEARA X MANOEL SILVA SOUSA - Autuado em 04/04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0">1</text:span><text:span text:style-name="T107">1</text:span><text:span text:style-name="T100">4</text:span><text:span text:style-name="T109"> -</text:span><text:span text:style-name="T262"> </text:span>1ª Câmara de Direito Público/2º Gabinete da 1ª Câmara de Direito Público - 3000451-67.2023.8.06.0052 - Concurso Público - Nomeação/Posse Tardia - CLASSE - APELAÇÃO CÍVEL MICAELE FERREIRA DE SOUSA X MUNICIPIO DE BREJO SANTO - Autuado em 14/04/2025 <text:s/>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1</text:span><text:span text:style-name="T100">5</text:span><text:span text:style-name="T109"> -</text:span><text:span text:style-name="T262"> </text:span>1ª Câmara de Direito Público/2º Gabinete da 1ª Câmara de Direito Público - 3001522-67.2024.8.06.0053 - Adicional por Tempo de Serviço <text:s/>CLASSE - APELAÇÃO CÍVEL - MUNICIPIO DE CAMOCIM X VERONICA MARIA DE OLIVEIRA - Autuado em 20/04/2025 – <text:span text:style-name="T99">Julgadores</text:span>: <text:soft-page-break/>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16 -</text:span><text:span text:style-name="T262"> </text:span>1ª Câmara de Direito Público/2º Gabinete da 1ª Câmara de Direito Público - 0001921-82.2000.8.06.0088 - Obrigação de Fazer / Não Fazer - CLASSE - APELAÇÃO / REMESSA NECESSÁRIA ANTONIA REJANE DA SILVA e outros X MUNICIPIO DE IBICUITINGA - Autuado em 28/04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<text:span text:style-name="T261">não </text:span>conhecer <text:span text:style-name="T275">da remessa necessária, <text:s/>restando o recurso de apelação conhecido e desprovido</text:span>, nos termos do voto do e. Relator<text:span text:style-name="T99">”. </text:span><text:span text:style-name="T107">5.117 -</text:span><text:span text:style-name="T262"> </text:span>1ª Câmara de Direito Público/2º Gabinete da 1ª Câmara de Direito Público <text:s/>- 3006374-02.2024.8.06.0000 - Sistema Nacional de Trânsito - CLASSE - AGRAVO DE INSTRUMENTO RAQUEL MONTEIRO DE SANTIAGO X DEPARTAMENTO ESTADUAL DE TRANSITO e outros - Autuado em 04/11/2024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18 -</text:span><text:span text:style-name="T262"> </text:span>1ª Câmara de Direito Público/2º Gabinete da 1ª Câmara de Direito Público -3001044-63.2023.8.06.0160 - Adicional de Horas Extras - CLASSE - APELAÇÃO CÍVEL - ANTONIA NEUDA DE MACEDO RODRIGUES X MUNICIPIO DE SANTA – QUITERIA - Autuado em 24/06/2024 <text:s/>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19</text:span><text:span text:style-name="T109"> - </text:span>1ª Câmara de Direito Público/2º Gabinete da 1ª Câmara de Direito Público - 0187096-36.2011.8.06.0001 – Anulação - CLASSE - APELAÇÃO CÍVEL - RAPHAEL DE ALMEIDA SOARES e outros X ESTADO DO CEARA e outros - Autuado em 22/07/2024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20 -</text:span><text:span text:style-name="T109"> </text:span>1ª Câmara de Direito Público/2º Gabinete da 1ª Câmara de Direito Público - 3000340-56.2023.8.06.0158 - Jornada Especial - CLASSE - APELAÇÃO CÍVEL - FRANCISCA EURILENE DE FREITAS X MUNICIPIO DE RUSSAS - Autuado em 19/06/2024 – <text:span text:style-name="T99">Julgadores</text:span>: Exmos. Deses. <text:soft-page-break/>INÁCIO DE ALENCAR CORTEZ NETO (Relator), LISETE DE SOUSA GADELHA e FERNANDO LUIZ XIMENES ROCHA – <text:span text:style-name="T99">Síntese do julgamento: </text:span>“A Câmara, por unanimidade, acordou em conhecer do recurso para lhe <text:span text:style-name="T261">d</text:span>ar <text:span text:style-name="T261">parcial</text:span> provimento, nos termos do voto do e. Relator<text:span text:style-name="T99">”. </text:span><text:span text:style-name="T107">5.</text:span><text:span text:style-name="T100">1</text:span><text:span text:style-name="T107">21 -</text:span><text:span text:style-name="T109"> </text:span>1ª Câmara de Direito Público/2º Gabinete da 1ª Câmara de Direito Público - 3002866-14.2025.8.06.0000 - Desapropriação por Utilidade Pública / DL 3.365/1941 - CLASSE - AGRAVO DE INSTRUMENTO - JOSE ALVES DE OLIVEIRA e outros X ESTADO DO CEARA - Autuado em 27/02/2025 <text:s/>– <text:span text:style-name="T99">Julgadores</text:span>: Exmos. Deses. INÁCIO DE ALENCAR CORTEZ NETO (Relator), LISETE DE SOUSA GADELHA e FERNANDO LUIZ XIMENES ROCHA – <text:span text:style-name="T99">Síntese do julgamento:</text:span>“A Câmara, por unanimidade, acordou em conhecer do recurso para lhe negar provimento, nos termos do voto do e. Relator<text:span text:style-name="T99">”. </text:span><text:span text:style-name="T107">5.</text:span><text:span text:style-name="T100">1</text:span><text:span text:style-name="T107">22 -</text:span><text:span text:style-name="T263"> </text:span>1ª Câmara de Direito Público/2º Gabinete da 1ª Câmara de Direito Público - 3002342-17.2025.8.06.0000 - Obrigação de Fazer / Não Fazer - CLASSE - AGRAVO DE INSTRUMENTO ESTADO DO CEARA X CECOMIL COMERCIO E SERVICOS LTDA EM - RECUPERACAO JUDICIAL - Autuado em 18/02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<text:span text:style-name="T264">d</text:span>ar provimento, nos termos do voto do e. Relator<text:span text:style-name="T99">”. </text:span><text:span text:style-name="T110">5.</text:span><text:span text:style-name="T100">1</text:span><text:span text:style-name="T110">23 -</text:span><text:span text:style-name="T263"> </text:span>1ª Câmara de Direito Público/2º Gabinete da 1ª Câmara de Direito Público - 3000344-89.2024.8.06.0051 - Abono Pecuniário (Art. 78 Lei 8.112/1990) - CLASSE - APELAÇÃO CÍVEL MUNICIPIO DE BOA VIAGEM X LEIDIANE SOUSA CAVALCANTE TORRES - Autuado em 28/05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 </text:span><text:span text:style-name="T116">5.</text:span><text:span text:style-name="T100">1</text:span><text:span text:style-name="T110">24 -</text:span><text:span text:style-name="T111"> </text:span>1ª Câmara de Direito Público/2º Gabinete da 1ª Câmara de Direito Público - 0168164-53.2018.8.06.0001 - Dívida Ativa (Execução Fiscal) - CLASSE - APELAÇÃO CÍVEL MUNICIPIO DE FORTALEZA - PROCURADORIA GERAL DO MUNICIPIO - PGM X BANCO DO BRASIL SA - Autuado em 08/04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0">5.</text:span><text:span text:style-name="T100">1</text:span><text:span text:style-name="T110">25 -</text:span><text:span text:style-name="T263"> </text:span>1ª Câmara de Direito Público/2º Gabinete da 1ª Câmara de Direito Público - 0010638-97.2016.8.06.0096 - Defensoria Pública - CLASSE - REMESSA NECESSÁRIA CÍVEL PROCURADORIA GERAL DE JUSTICA X ESTADO DO CEARA e outros - Autuado em <text:soft-page-break/>05/05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0">5.126 -</text:span><text:span text:style-name="T263"> </text:span>1ª Câmara de Direito Público/2º Gabinete da 1ª Câmara de Direito Público - 3002235-85.2024.8.06.0071 - Matrícula - Ausência de Pré-Requisito - CLASSE - APELAÇÃO CÍVEL - JEFESON DE LIMA OLIVEIRA X UNIVERSIDADE REGIONAL DO CARIRI URCA - Autuado em 28/05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<text:span text:style-name="T264">s</text:span> recurso<text:span text:style-name="T264">s</text:span> para lhe<text:span text:style-name="T264">s</text:span> negar provimento, nos termos do voto do e. Relator<text:span text:style-name="T99">”. </text:span><text:span text:style-name="T110">5.</text:span><text:span text:style-name="T100">1</text:span><text:span text:style-name="T110">27 -</text:span><text:span text:style-name="T111"> </text:span>1ª Câmara de Direito Público/2º Gabinete da 1ª Câmara de Direito Público - 0276118-90.2020.8.06.0001 - Indenização por Dano Moral - CLASSE - APELAÇÃO CÍVEL MARCIO SILVA DA ROCHA X ESTADO DO CEARA e outros - Autuado em 27/03/2025 – <text:span text:style-name="T99">Julgadores</text:span>: Exmos. Deses. INÁCIO DE ALENCAR CORTEZ NETO (Relator), LISETE DE SOUSA GADELHA e FERNANDO LUIZ XIMENES ROCHA – <text:span text:style-name="T99">Síntese do julgamento </text:span>“A Câmara, por unanimidade, acordou em conhecer do recurso para lhe negar provimento, nos termos do voto do e. Relator<text:span text:style-name="T99">”. </text:span><text:span text:style-name="T110">5.</text:span><text:span text:style-name="T100">1</text:span><text:span text:style-name="T110">28 -</text:span><text:span text:style-name="T263"> </text:span>1ª Câmara de Direito Público/2º Gabinete da 1ª Câmara de Direito Público - 3000102-79.2024.8.06.0068 - Indenização / Terço Constitucional - CLASSE - APELAÇÃO CÍVEL - MUNICIPIO DE CHOROZINHO X FRANCISCA LUCINEIDE DOS SANTOS VIEIRA - Autuado em 05/05/2025 <text:s/>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0">5.</text:span><text:span text:style-name="T100">1</text:span><text:span text:style-name="T110">29 -</text:span><text:span text:style-name="T263"> </text:span>1ª Câmara de Direito Público/2º Gabinete da 1ª Câmara de Direito Público - 0282144-70.2021.8.06.0001 - Incapacidade Laborativa Parcial - CLASSE - APELAÇÃO / REMESSA NECESSÁRIA INSTITUTO NACIONAL DO SEGURO SOCIAL - INSS X EDSON CARVALHO DOS SANTOS - Autuado em 16/06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<text:span text:style-name="T264">não </text:span>conhecer <text:span text:style-name="T275">da remessa necessária bem como conhecer e não prover a apelação,</text:span> nos termos do voto do e. Relator<text:span text:style-name="T99">”. </text:span><text:span text:style-name="T110">5.</text:span><text:span text:style-name="T100">1</text:span><text:span text:style-name="T110">30 -</text:span><text:span text:style-name="T263"> </text:span>1ª Câmara de Direito Público/2º Gabinete da 1ª Câmara de Direito Público - 0201036-78.2022.8.06.0164 - Dívida Ativa (Execução Fiscal) - CLASSE - APELAÇÃO CÍVEL MUNICIPIO DE SAO GONCALO DO AMARANTE X <text:soft-page-break/>BEATRIZ IRENE DE ALBUQUERQUE VIANA - Autuado em 02/06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 </text:span><text:span text:style-name="T110">5.</text:span><text:span text:style-name="T100">1</text:span><text:span text:style-name="T110">31 -</text:span><text:span text:style-name="T263"> </text:span>1ª Câmara de Direito Público/2º Gabinete da 1ª Câmara de Direito Público - 0000446-09.2018.8.06.0170 - Dano ao Erário - CLASSE - APELAÇÃO CÍVEL - PROCURADORIA GERAL DE JUSTICA X JOSE JEOVA SOUTO MOTA - Autuado em 07/11/2024 <text:span text:style-name="T265">– </text:span><text:span text:style-name="T117">Julgadores</text:span><text:span text:style-name="T265">: Exmos. Deses. INÁCIO DE ALENCAR CORTEZ NETO (Relator), LISETE DE SOUSA GADELHA e FERNANDO LUIZ XIMENES ROCHA – </text:span><text:span text:style-name="T117">Síntese do julgamento: </text:span><text:span text:style-name="T265">“A Câmara, por unanimidade, acordou em conhecer do recurso para lhe </text:span><text:span text:style-name="T266">d</text:span><text:span text:style-name="T265">ar provimento, nos termos do voto do e. Relator</text:span><text:span text:style-name="T117">”. </text:span><text:span text:style-name="T110">5.132 -</text:span><text:span text:style-name="T111"> </text:span>1ª Câmara de Direito Público/2º Gabinete da 1ª Câmara de Direito Público - 0157843-22.2019.8.06.0001 - IPTU/ Imposto Predial e Territorial Urbano - CLASSE - APELAÇÃO CÍVEL MUNICIPIO DE FORTALEZA - PROCURADORIA GERAL DO MUNICIPIO - PGM X BANCO BRADESCO S/A - Autuado em 03/04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0">5.133 -</text:span><text:span text:style-name="T267"> </text:span>1ª Câmara de Direito Público/2º Gabinete da 1ª Câmara de Direito Público - 3000275-33.2024.8.06.0156 – Promoção - CLASSE - APELAÇÃO CÍVEL - ESTADO DO CEARA X FRANCISCO WAGNER FERNANDES DO NASCIMENTO - Autuado em 25/02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<text:span text:style-name="T264">d</text:span>ar <text:span text:style-name="T264">parcial</text:span> provimento, nos termos do voto do e. Relator<text:span text:style-name="T99">”. </text:span><text:span text:style-name="T110">5.</text:span><text:span text:style-name="T100">1</text:span><text:span text:style-name="T110">34 -</text:span><text:span text:style-name="T267"> </text:span>1ª Câmara de Direito Público/2º Gabinete da 1ª Câmara de Direito Público - 3002114-64.2024.8.06.0101 - Gratificação de Inatividade - CLASSE - APELAÇÃO CÍVEL - MUNICIPIO DE ITAPIPOCA X MARIA DO LIVRAMENTO VASCONCELOS DE MOURA e outros - Autuado em 16/06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0">5.</text:span><text:span text:style-name="T100">1</text:span><text:span text:style-name="T110">35 -</text:span><text:span text:style-name="T267"> </text:span>1ª Câmara de Direito Público/2º Gabinete da 1ª Câmara de Direito Público - 3003426-53.2025.8.06.0000 – Padronizado - CLASSE - AGRAVO DE INSTRUMENTO ESTADO DO CEARA X MARIA IRENE RODRIGUES DE SOUZA - Autuado em 11/03/2025 – <text:span text:style-name="T99">Julgadores</text:span>: Exmos. Deses. <text:soft-page-break/>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0">5.136 -</text:span><text:span text:style-name="T267"> </text:span>1ª Câmara de Direito Público/2º Gabinete da 1ª Câmara de Direito Público - 0184510-16.2017.8.06.0001 - Aposentadoria por Invalidez Acidentária - CLASSE - REMESSA NECESSÁRIA CÍVEL CICERO DA CUNHA LIMA X INSTITUTO NACIONAL DO SEGURO SOCIAL – INSS - Autuado em 24/02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0">5.</text:span><text:span text:style-name="T100">1</text:span><text:span text:style-name="T110">37 -</text:span><text:span text:style-name="T267"> </text:span>1ª Câmara de Direito Público/2º Gabinete da 1ª Câmara de Direito Público - 3017819-48.2023.8.06.0001 - Horas Extras - CLASSE - APELAÇÃO CÍVEL - NEWTON SOUZA ROCHA X ESTADO DO CEARA - Autuado em 25/04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2">5.138 -</text:span><text:span text:style-name="T267"> </text:span>1ª Câmara de Direito Público/2º Gabinete da 1ª Câmara de Direito Público - 0200637-15.2022.8.06.0143 – Pagamento - CLASSE - APELAÇÃO / REMESSA NECESSÁRIA MUNICIPIO DE PEDRA BRANCA X MARIA CLEIDES PEREIRA DE CARVALHO - Autuado em 24/04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<text:span text:style-name="T125">s</text:span> recurso<text:span text:style-name="T125">s</text:span> para lhe<text:span text:style-name="T125">s</text:span> negar provimento, nos termos do voto do e. Relator<text:span text:style-name="T99">”. </text:span><text:span text:style-name="T112">5.139 -</text:span><text:span text:style-name="T268"> </text:span>1ª Câmara de Direito Público/2º Gabinete da 1ª Câmara de Direito Público - 0240893-09.2020.8.06.0001 - Obrigação de Fazer / Não Fazer - CLASSE - APELAÇÃO CÍVEL MARCOS FONTELES DE LIMA X INSTITUTO NACIONAL DO SEGURO SOCIAL -INSS - Autuado em 18/02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2">5.</text:span><text:span text:style-name="T100">1</text:span><text:span text:style-name="T112">40 -</text:span><text:span text:style-name="T268"> </text:span>1ª Câmara de Direito Público/2º Gabinete da 1ª Câmara de Direito Público - 3000452-23.2024.8.06.0115 - Licenciamento de Veículo - CLASSE - APELAÇÃO CÍVEL DEPARTAMENTO ESTADUAL DE TRANSITO X MARTA SILVA LUCIA - Autuado em 01/04/2025 – <text:span text:style-name="T99">Julgadores</text:span>: Exmos. Deses. INÁCIO DE ALENCAR CORTEZ NETO (Relator), LISETE <text:soft-page-break/>DE SOUSA GADELHA e FERNANDO LUIZ XIMENES ROCHA – <text:span text:style-name="T99">Síntese do julgamento: </text:span>“A Câmara, por unanimidade, acordou em conhecer do recurso para lhe <text:span text:style-name="T125">d</text:span>ar provimento, nos termos do voto do e. Relator<text:span text:style-name="T99">”. </text:span><text:span text:style-name="T112">5.</text:span><text:span text:style-name="T100">1</text:span><text:span text:style-name="T112">41 -</text:span><text:span text:style-name="T268"> </text:span>1ª Câmara de Direito Público/2º Gabinete da 1ª Câmara de Direito Público - 3001433-06.2024.8.06.0001 – Edital - CLASSE - APELAÇÃO CÍVEL - LIMP-TUDO SERVICOS DE LIMPEZA E CONSERVACAO LTDA - EPP X BRASLIMP TRANSPORTES ESPECIALIZADOS LTDA e outros - Autuado em 23/05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2">5.</text:span><text:span text:style-name="T113">1</text:span><text:span text:style-name="T112">42 -</text:span><text:span text:style-name="T268"> </text:span>1ª Câmara de Direito Público/2º Gabinete da 1ª Câmara de Direito Público - 0201686-43.2022.8.06.0062 – Pagamento - CLASSE - APELAÇÃO CÍVEL CEARENSE COMERCIO DE PRODUTOS HOSPITALARES LTDA X MUNICIPIO DE CASCAVEL - Autuado em 28/04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2">5.</text:span><text:span text:style-name="T113">1</text:span><text:span text:style-name="T112">43 -</text:span><text:span text:style-name="T268"> </text:span>1ª Câmara de Direito Público/2º Gabinete da 1ª Câmara de Direito Público - 3000627-86.2023.8.06.0168 - Obrigação de Fazer / Não Fazer - CLASSE - APELAÇÃO CÍVEL MUNICIPIO DE SOLONOPOLE e outros X PROCURADORIA GERAL DE JUSTICA e outros - Autuado em 19/05/2025 –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2">5.</text:span><text:span text:style-name="T113">1</text:span><text:span text:style-name="T112">44 -</text:span><text:span text:style-name="T113"> </text:span>1ª Câmara de Direito Público/2º Gabinete da 1ª Câmara de Direito Público - 0009518-57.2010.8.06.0119 – Pagamento - CLASSE - APELAÇÃO CÍVEL - SUPERINTENDENCIA ESTADUAL DO MEIO AMBIENTE-SEMACE X COMERCIO DE PETROLEO ASSIS BEZERRA LTDA - Autuado em 05/05/2025 – <text:span text:style-name="T99">Julgadores</text:span>: Exmos. Deses. INÁCIO DE ALENCAR CORTEZ NETO (Relator), LISETE DE SOUSA GADELHA e <text:span text:style-name="T274">DURVL AIRES FILHO. Declara-se su</text:span><text:span text:style-name="T272">speito o Exmo. Sr. Des. Fernando Luiz Ximenes Rocha. </text:span><text:span text:style-name="T273">– </text:span><text:span text:style-name="T120">S</text:span><text:span text:style-name="T99">íntese do julgamento: </text:span>“A Câmara, por unanimidade, acordou em conhecer do recurso para lhe negar provimento, nos termos do voto do e. Relator<text:span text:style-name="T99">”. </text:span><text:span text:style-name="T112">5.</text:span><text:span text:style-name="T113">1</text:span><text:span text:style-name="T112">45 -</text:span><text:span text:style-name="T268"> </text:span>1ª Câmara de Direito Público/2º Gabinete da 1ª Câmara de Direito Público - 0201291-36.2022.8.06.0164 - Dívida Ativa (Execução Fiscal) - CLASSE - APELAÇÃO CÍVEL MUNICIPIO DE SAO GONCALO DO AMARANTE X JOAQUIM GOMES PINHEIRO - Autuado em 04/06/2025 – <text:span text:style-name="T99">Julgadores</text:span>: Exmos. Deses. <text:soft-page-break/>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<text:span text:style-name="T99">”. </text:span><text:span text:style-name="T112">5.</text:span><text:span text:style-name="T113">1</text:span><text:span text:style-name="T112">46 -</text:span><text:span text:style-name="T113"> </text:span>1ª Câmara de Direito Público/2º Gabinete da 1ª Câmara de Direito Público - 3006025-80.2024.8.06.0167 - Taxa de Limpeza Pública - CLASSE - APELAÇÃO CÍVEL MUNICIPIO DE SOBRAL X IZAIRA ANSELMO OLIVEIRA - Autuado em 07/05/2025 <text:span text:style-name="T99">Julgadores</text:span>: Exmos. Deses. INÁCIO DE ALENCAR CORTEZ NETO (Relator), LISETE DE SOUSA GADELHA e FERNANDO LUIZ XIMENES ROCHA – <text:span text:style-name="T99">Síntese do julgamento: </text:span>“A Câmara, por unanimidade, acordou em conhecer do recurso para lhe negar provimento, nos termos do voto do e. Relator”. <text:span text:style-name="T118">5.</text:span><text:span text:style-name="T119">1</text:span><text:span text:style-name="T118">47 -</text:span><text:span text:style-name="T269"> </text:span>1ª Câmara de Direito Público/4º Gabinete da 1ª Câmara de Direito Público - 3000060-23.2024.8.06.0038 - Adicional de Insalubridade - CLASSE - APELAÇÃO CÍVEL CICERA ALVES RODRIGUES CAVALCANTE X MUNICIPIO DE POTENGI - Autuado em 16/06/2025 – <text:span text:style-name="T99">Julgadores</text:span>: Exmos. Deses. LISETE DE SOUSA GADELHA (Relatora), <text:s/>FERNANDO LUIZ XIMENES ROCHA <text:span text:style-name="T121">e DURVAL AIRES FILHO</text:span> – <text:span text:style-name="T99">Síntese do julgamento: </text:span>“A Câmara, por unanimidade, acordou em conhecer do recurso para lhe negar provimento, nos termos do voto da e. Relatora<text:span text:style-name="T99">”. </text:span><text:span text:style-name="T112">5.</text:span><text:span text:style-name="T114">1</text:span><text:span text:style-name="T112">48 -</text:span><text:span text:style-name="T114"> </text:span>1ª Câmara de Direito Público/4º Gabinete da 1ª Câmara de Direito Público 3037970-35.2023.8.06.0001 - Descontos Indevidos CLASSE - REMESSA NECESSÁRIA CÍVEL FRANCISCO DE ASSIS COELHO DE ALBUQUERQUE X ESTADO DO CEARA - Autuado em 20/05/2025 – <text:span text:style-name="T99">Julgadores</text:span>: Exmos. Deses. LISETE DE SOUSA GADELHA (Relatora), <text:s/>FERNANDO LUIZ XIMENES ROCHA <text:span text:style-name="T121">e DURVAL AIRES FILHO</text:span> – <text:span text:style-name="T99">Síntese do julgamento: </text:span>“A Câmara, por unanimidade, acordou em conhecer do recurso para lhe negar provimento, nos termos do voto da e. Relatora<text:span text:style-name="T99">”. </text:span><text:span text:style-name="T112">5.</text:span><text:span text:style-name="T114">1</text:span><text:span text:style-name="T112">49 -</text:span><text:span text:style-name="T122"> </text:span>1ª Câmara de Direito Público/4º Gabinete da 1ª Câmara de Direito Público - 0000081-78.2017.8.06.0205 - Dano ao Erário - CLASSE - APELAÇÃO CÍVEL - PROCURADORIA GERAL DE JUSTICA X FRANCISCA IZEUDA LIMA SANTOS - Autuado em 12/11/2024 – <text:span text:style-name="T99">Julgadores</text:span>: Exmos. Deses. LISETE DE SOUSA GADELHA (Relatora), <text:s/>FERNANDO LUIZ XIMENES ROCHA <text:span text:style-name="T121">e DURVAL AIRES FILHO</text:span> – <text:span text:style-name="T99">Síntese do julgamento: </text:span>“A Câmara, por unanimidade, acordou em conhecer do recurso para lhe negar provimento, nos termos do voto da e. Relatora<text:span text:style-name="T99">”. </text:span><text:span text:style-name="T112">5.</text:span><text:span text:style-name="T114">1</text:span><text:span text:style-name="T112">50 -</text:span><text:span text:style-name="T122"> </text:span>1ª Câmara de Direito Público/4º Gabinete da 1ª Câmara de Direito Público - 0252758-92.2021.8.06.0001 - Obrigação de Fazer / Não Fazer - CLASSE - APELAÇÃO CÍVEL PROCURADORIA GERAL DO ESTADO e outros X JOSE ERENILDO AQUINO DA COSTA - Autuado em 26/05/2025 – <text:span text:style-name="T99">Julgadores</text:span>: Exmos. Deses. LISETE DE SOUSA GADELHA (Relatora), <text:s/>FERNANDO LUIZ XIMENES ROCHA <text:span text:style-name="T121">e DURVAL AIRES FILHO</text:span> – <text:span text:style-name="T99">Síntese do </text:span><text:soft-page-break/><text:span text:style-name="T99">julgamento: </text:span>“A Câmara, por unanimidade, acordou em conhecer do recurso para lhe negar provimento, nos termos do voto da e. Relatora<text:span text:style-name="T99">”. </text:span><text:span text:style-name="T112">5.</text:span><text:span text:style-name="T114">1</text:span><text:span text:style-name="T112">51 - </text:span>1ª Câmara de Direito Público/4º Gabinete da 1ª Câmara de Direito Público - 0201988-96.2022.8.06.0151 - Classificação e/ou Preterição - CLASSE - APELAÇÃO CÍVEL MUNICIPIO DE QUIXADA X SAMUEL MENDES DE LIMA - Autuado em 24/04/2025 – <text:span text:style-name="T99">Julgadores</text:span>: Exmos. Deses. LISETE DE SOUSA GADELHA (Relatora), <text:s/>FERNANDO LUIZ XIMENES ROCHA <text:span text:style-name="T121">e DURVAL AIRES FILHO</text:span> – <text:span text:style-name="T99">Síntese do julgamento: </text:span>“A Câmara, por unanimidade, acordou em conhecer do recurso para lhe negar provimento, nos termos do voto da e. Relatora<text:span text:style-name="T99">”.</text:span></text:p>
      <text:p text:style-name="P3"><text:span text:style-name="T153">5.</text:span><text:span text:style-name="T154">1</text:span><text:span text:style-name="T153">52 -</text:span><text:span text:style-name="T210"> </text:span><text:span text:style-name="T192">1ª Câmara de Direito Público/4º Gabinete da 1ª Câmara de Direito Público - 0863980-52.2014.8.06.0001 - Gratificações Municipais Específicas - CLASSE - APELAÇÃO / REMESSA NECESSÁRIA - MUNICIPIO DE FORTALEZA - PROCURADORIA GERAL DO MUNICIPIO - PGM X ARACY PINTO PINHO JATAI - Autuado em 02/06/2023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</text:span><text:span text:style-name="T212">em parte, e nessa extensão, </text:span><text:span text:style-name="T225">julgar o recurso </text:span><text:span text:style-name="T212">improvido</text:span><text:span text:style-name="T192">, nos termos do voto da e. Relatora</text:span><text:span text:style-name="T133">”. </text:span><text:span text:style-name="T153">5.</text:span><text:span text:style-name="T154">1</text:span><text:span text:style-name="T153">53 -</text:span><text:span text:style-name="T210"> </text:span><text:span text:style-name="T192">1ª Câmara de Direito Público/4º Gabinete da 1ª Câmara de Direito Público - 0201285-38.2022.8.06.0064 - Tutela de Urgência - CLASSE - APELAÇÃO CÍVEL - FUNDACAO UNIVERSIDADE ESTADUAL DO CEARA FUNECE e outros X JUCILENE SOUSA DE OLIVEIRA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3">54 -</text:span><text:span text:style-name="T192">3000775-03.2023.8.06.0167 - Acompanhamento de Cônjuge ou Companheiro - CLASSE - APELAÇÃO CÍVEL MUNICIPIO DE SOBRAL X MARIA AUXILIADORA CAVALCANTE FERREIRA - Autuado em 22/02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3">54 -</text:span><text:span text:style-name="T155"> </text:span><text:span text:style-name="T192">1ª Câmara de Direito Público/4º Gabinete da 1ª Câmara de Direito Público - 0261800-34.2022.8.06.0001 - Irredutibilidade de Vencimentos - CLASSE - APELAÇÃO / REMESSA NECESSÁRIA EDILBERTO DE ARAUJO X FUNDACAO DE PREVIDENCIA SOCIAL DO ESTADO DO CEARA - CEARAPREV e outros - Autuado em 07/03/2024 <text:s/>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</text:span><text:soft-page-break/><text:span text:style-name="T192">em conhecer do recurso para lhe negar provimento, nos termos do voto da e. Relatora</text:span><text:span text:style-name="T133">”. </text:span><text:span text:style-name="T153">5.</text:span><text:span text:style-name="T154">1</text:span><text:span text:style-name="T153">5</text:span><text:span text:style-name="T156">5</text:span><text:span text:style-name="T153"> -</text:span><text:span text:style-name="T213"> </text:span><text:span text:style-name="T192">1ª Câmara de Direito Público/4º Gabinete da 1ª Câmara de Direito Público - 3009853-34.2023.8.06.0001 - ICMS/ Imposto sobre Circulação de Mercadorias - CLASSE - APELAÇÃO CÍVEL GO COMERCIO DE ARTIGOS ELETRONICOS E ACESSORIOS LTDA - ME e outros X ESTADO DO CEARA - Autuado em 02/04/2024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12">não</text:span><text:span text:style-name="T192"> conhecer </text:span><text:span text:style-name="T224">d</text:span><text:span text:style-name="T192">o recurso, nos termos do voto da e. Relatora</text:span><text:span text:style-name="T133">”. </text:span><text:span text:style-name="T153">5.</text:span><text:span text:style-name="T154">1</text:span><text:span text:style-name="T153">5</text:span><text:span text:style-name="T157">6</text:span><text:span text:style-name="T153"> - </text:span><text:span text:style-name="T192">1ª Câmara de Direito Público/4º Gabinete da 1ª Câmara de Direito Público - 3001957-77.2023.8.06.0117 – Oncológico - CLASSE - APELAÇÃO CÍVEL - ESTADO DO CEARA X FRANCISCO PAULINO FILHO - Autuado em 18/04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</text:span><text:span text:style-name="T214">julgar positivo o juízo de retratação</text:span><text:span text:style-name="T192">, nos termos do voto da e. Relatora</text:span><text:span text:style-name="T133">”. </text:span><text:span text:style-name="T153">5.</text:span><text:span text:style-name="T154">1</text:span><text:span text:style-name="T153">5</text:span><text:span text:style-name="T157">7</text:span><text:span text:style-name="T153"> -</text:span><text:span text:style-name="T213"> </text:span><text:span text:style-name="T192">1ª Câmara de Direito Público/4º Gabinete da 1ª Câmara de Direito Público - 3004011-78.2023.8.06.0064 - Obrigação de Fazer / Não Fazer - CLASSE - APELAÇÃO CÍVEL ESTADO DO CEARA X WESLEY GOMES RODRIGUES - Autuado em 22/05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3">5</text:span><text:span text:style-name="T157">8</text:span><text:span text:style-name="T153"> -</text:span><text:span text:style-name="T155"> </text:span><text:span text:style-name="T192">1ª Câmara de Direito Público/4º Gabinete da 1ª Câmara de Direito Público - 0270846-47.2022.8.06.0001 - Prova Subjetiva - CLASSE - APELAÇÃO / REMESSA NECESSÁRIA SYNARA CAVALCANTE LOPES BRAGA e outros X FUNDACAO UNIVERSIDADE ESTADUAL DO CEARA FUNECE e outros - Autuado em 17/06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</text:span><text:span text:style-name="T215">s</text:span><text:span text:style-name="T192"> recurso</text:span><text:span text:style-name="T215">s</text:span><text:span text:style-name="T192"> para lhe</text:span><text:span text:style-name="T215">s</text:span><text:span text:style-name="T192"> negar provimento, nos termos do voto da e. Relatora</text:span><text:span text:style-name="T133">”. </text:span><text:span text:style-name="T153">5.</text:span><text:span text:style-name="T154">1</text:span><text:span text:style-name="T153">5</text:span><text:span text:style-name="T157">9</text:span><text:span text:style-name="T153"> -</text:span><text:span text:style-name="T213"> </text:span><text:span text:style-name="T192">1ª Câmara de Direito Público/4º Gabinete da 1ª Câmara de Direito Público - 0010222-57.2015.8.06.0099 - Imissão na Posse - CLASSE - APELAÇÃO / REMESSA NECESSÁRIA ESTADO DO CEARA X CLECIO C. CARRAH INCORPORACOES LTDA - Autuado em 08/07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</text:span><text:span text:style-name="T215">s</text:span><text:span text:style-name="T192"> recurso</text:span><text:span text:style-name="T215">s</text:span><text:span text:style-name="T192"> para lhe</text:span><text:span text:style-name="T215">s</text:span><text:span text:style-name="T192"> negar provimento, nos termos do voto da e. </text:span><text:soft-page-break/><text:span text:style-name="T192">Relatora</text:span><text:span text:style-name="T133">”. </text:span><text:span text:style-name="T153">5.</text:span><text:span text:style-name="T154">1</text:span><text:span text:style-name="T157">60</text:span><text:span text:style-name="T153"> -</text:span><text:span text:style-name="T155"> </text:span><text:span text:style-name="T192">1ª Câmara de Direito Público/4º Gabinete da 1ª Câmara de Direito Público - 3033444-25.2023.8.06.0001 - Paridade Salarial - CLASSE - APELAÇÃO CÍVEL ESTADO DO CEARA X MARIA DO SOCORRO MACHADO BESSA e outros Autuado em 05/08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7">61</text:span><text:span text:style-name="T153"> -</text:span><text:span text:style-name="T213"> </text:span><text:span text:style-name="T192">1ª Câmara de Direito Público/4º Gabinete da 1ª Câmara de Direito Público - 3003751-62.2024.8.06.0000 - Cadastro Reserva - CLASSE - AGRAVO DE INSTRUMENTO MUNICÍPIO DE OROS X ROUSIMERE NALVA BENTO DE LIMA - Autuado em 05/08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15">rejeitar</text:span><text:span text:style-name="T192"> o recurso, nos termos do voto da e. Relatora</text:span><text:span text:style-name="T133">”. </text:span><text:span text:style-name="T153">5.</text:span><text:span text:style-name="T154">1</text:span><text:span text:style-name="T157">62</text:span><text:span text:style-name="T153"> -</text:span><text:span text:style-name="T213"> </text:span><text:span text:style-name="T192">1ª Câmara de Direito Público/4º Gabinete da 1ª Câmara de Direito Público - 3004693-94.2024.8.06.0000 - Responsabilidade Tributária do Sócio-Gerente / - Diretor / Representante CLASSE - AGRAVO DE INSTRUMENTO ESTADO DO CEARA X ELISA MARIA PERAZZO AZEVEDO DANTAS Autuado em 16/09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15">rejeitar </text:span><text:span text:style-name="T192">o recurso, nos termos do voto da e. Relatora</text:span><text:span text:style-name="T133">”. </text:span><text:span text:style-name="T153">5.</text:span><text:span text:style-name="T154">1</text:span><text:span text:style-name="T157">63</text:span><text:span text:style-name="T153"> -</text:span><text:span text:style-name="T155"> </text:span><text:span text:style-name="T213"><text:s/></text:span><text:span text:style-name="T192">1ª Câmara de Direito Público/4º Gabinete da 1ª Câmara de Direito Público - 3009831-73.2023.8.06.0001 - ICMS/ Imposto sobre Circulação de Mercadorias - CLASSE - APELAÇÃO CÍVEL FEDERAL ENERGIA S/A X ESTADO DO CEARA - Autuado em 07/10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</text:span><text:span text:style-name="T215">parcialmente </text:span><text:span text:style-name="T192">o recurso, para lhe negar provimento, nos termos do voto da e. Relatora</text:span><text:span text:style-name="T133">”. </text:span><text:span text:style-name="T153">5.</text:span><text:span text:style-name="T154">1</text:span><text:span text:style-name="T157">64</text:span><text:span text:style-name="T153"> -</text:span><text:span text:style-name="T216"> </text:span><text:span text:style-name="T192">1ª Câmara de Direito Público/4º Gabinete da 1ª Câmara de Direito Público - 0120552-03.2010.8.06.0001 - Ausência de Cobrança Administrativa Prévia - CLASSE - APELAÇÃO CÍVEL EMERSON GILBERTO DI PRIMIO e outros X ESTADO DO CEARA e outros - Autuado em 21/11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15">conhecer parcialmente o r</text:span><text:span text:style-name="T192">ecurso do autor, nessa extensão, </text:span><text:span text:style-name="T215">o </text:span><text:span text:style-name="T192">desprov</text:span><text:span text:style-name="T215">er, restando o r</text:span><text:span text:style-name="T192">ecurso do Estado conhecido e provido, nos termos do voto da e. Relatora</text:span><text:span text:style-name="T133">”. </text:span><text:span text:style-name="T153">5.</text:span><text:span text:style-name="T154">1</text:span><text:span text:style-name="T157">65</text:span><text:span text:style-name="T153"> -</text:span><text:span text:style-name="T216"> </text:span><text:span text:style-name="T192">1ª Câmara de Direito Público/4º Gabinete da 1ª Câmara de Direito Público - 3014403-72.2023.8.06.0001 </text:span><text:soft-page-break/><text:span text:style-name="T192">– Oncológico CLASSE - APELAÇÃO CÍVEL ESTADO DO CEARA e outros X MARIA DE FATIMA CARVALHO - Autuado em 26/11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15">não </text:span><text:span text:style-name="T192">conhecer </text:span><text:span text:style-name="T224">d</text:span><text:span text:style-name="T192">o recurso, nos termos do voto da e. Relatora</text:span><text:span text:style-name="T133">”. </text:span><text:span text:style-name="T153">5.</text:span><text:span text:style-name="T154">1</text:span><text:span text:style-name="T157">6</text:span><text:span text:style-name="T158">6</text:span><text:span text:style-name="T153"> -</text:span><text:span text:style-name="T216"> </text:span><text:span text:style-name="T192">1ª Câmara de Direito Público/4º Gabinete da 1ª Câmara de Direito Público – 3007356-16.2024.8.06.0000 - Dívida Ativa (Execução Fiscal) - CLASSE - AGRAVO DE INSTRUMENTO ESTADO DO CEARA X CRBS S/A - Autuado em 27/11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7">6</text:span><text:span text:style-name="T158">7</text:span><text:span text:style-name="T153"> -</text:span><text:span text:style-name="T159"> </text:span><text:span text:style-name="T192">1ª Câmara de Direito Público/4º Gabinete da 1ª Câmara de Direito Público - 0161812-79.2018.8.06.0001 - ICMS/ Imposto sobre Circulação de Mercadorias - CLASSE - APELAÇÃO CÍVEL INTERSEA AMBIENTAL COMERCIO E SERVICOS LTDA X Coordenador de Administração Tributária da Secretária da Fazenda do Estado do Ceará e outros - Autuado em 06/12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</text:span><text:span text:style-name="T217">d</text:span><text:span text:style-name="T192">ar </text:span><text:span text:style-name="T217">parcial</text:span><text:span text:style-name="T192"> provimento, nos termos do voto da e. Relatora</text:span><text:span text:style-name="T133">”. </text:span><text:span text:style-name="T153">5.</text:span><text:span text:style-name="T154">1</text:span><text:span text:style-name="T157">6</text:span><text:span text:style-name="T158">8</text:span><text:span text:style-name="T153"> -</text:span><text:span text:style-name="T216"> </text:span><text:span text:style-name="T192">1ª Câmara de Direito Público/4º Gabinete da 1ª Câmara de Direito Público - 0200844-39.2023.8.06.0091 - Obrigação de Fazer / Não Fazer - CLASSE - APELAÇÃO CÍVEL INSTITUTO DE SAUDE DOS SERVIDORES DO ESTADO DO CEARA - ISSEC X MARIA DAS GRACAS DO CARMO - Autuado em 19/12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7">6</text:span><text:span text:style-name="T158">9</text:span><text:span text:style-name="T153"> -</text:span><text:span text:style-name="T216"> </text:span><text:span text:style-name="T192">1ª Câmara de Direito Público/4º Gabinete da 1ª Câmara de Direito Público - 3005934-03.2024.8.06.0001 - Unidade de terapia intensiva (UTI) / unidade de <text:s/>cuidados intensivos (UCI) - CLASSE - APELAÇÃO CÍVEL MARIA DAS GRACAS NOBRE ANDRE e outros X ESTADO DO CEARA e outros Autuado em 20/12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8">70</text:span><text:span text:style-name="T153"> -</text:span><text:span text:style-name="T216"> </text:span><text:span text:style-name="T192">1ª Câmara de Direito Público/4º Gabinete da 1ª Câmara de Direito Público - 3000412-78.2023.8.06.0114 – Padronizado - CLASSE - REMESSA NECESSÁRIA CÍVELGABRIEL </text:span><text:soft-page-break/><text:span text:style-name="T192">DA SILVA SA X ESTADO DO CEARA e outros <text:s/>Autuado em 04/01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17">não </text:span><text:span text:style-name="T192">conhecer </text:span><text:span text:style-name="T225">d</text:span><text:span text:style-name="T192">o</text:span><text:span text:style-name="T217">s</text:span><text:span text:style-name="T192"> recurso</text:span><text:span text:style-name="T217">s</text:span><text:span text:style-name="T192">, nos termos do voto da e. Relatora</text:span><text:span text:style-name="T133">”. </text:span><text:span text:style-name="T153">5.</text:span><text:span text:style-name="T154">1</text:span><text:span text:style-name="T158">71</text:span><text:span text:style-name="T153"> -</text:span><text:span text:style-name="T159"> </text:span><text:span text:style-name="T192">1ª Câmara de Direito Público/4º Gabinete da 1ª Câmara de Direito Público - 3003473-45.2024.8.06.0167 – Padronizado - CLASSE - APELAÇÃO CÍVEL - MUNICIPIO DE SOBRAL e outros X LUCI MARQUES ALVES - Autuado em 13/01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8">72</text:span><text:span text:style-name="T153"> -</text:span><text:span text:style-name="T216"> </text:span><text:span text:style-name="T192">1ª Câmara de Direito Público/4º Gabinete da 1ª Câmara de Direito Público - 0220213-03.2020.8.06.0001 - Incapacidade Laborativa Permanente - CLASSE - APELAÇÃO CÍVEL JOAO ELTON DA SILVA ALVES X INSTITUTO NACIONAL DO SEGURO SOCIAL – INSS - Autuado em 04/12/2024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</text:span><text:span text:style-name="T217">d</text:span><text:span text:style-name="T192">ar provimento, nos termos do voto da e. Rela</text:span><text:span text:style-name="T249">tora</text:span><text:span text:style-name="T189">”. </text:span><text:span text:style-name="T186">5.</text:span><text:span text:style-name="T187">1</text:span><text:span text:style-name="T188">73</text:span><text:span text:style-name="T186"> -</text:span><text:span text:style-name="T250"> </text:span><text:span text:style-name="T249">1ª Câmara de Direito Público/4º Gabinete da 1ª Câmara de Direito Público - 0002884-68.2019.8.06.0171 - Obrigação de Fazer / Não Fazer - CLASSE - REMESSA NECESSÁRIA CÍVEL MARIA ADALTIVA CIDRAO ROCHA X MUNICIPIO DE TAUA Autuado em 14/01/2025 – </text:span><text:span text:style-name="T189">Julgadores</text:span><text:span text:style-name="T249">: Exmos. Deses. LISETE DE SOUSA GADELHA (Relatora), <text:s/>FERNANDO LUIZ XIMENES ROCHA </text:span><text:span text:style-name="T251">e DURVAL AIRES FILHO</text:span><text:span text:style-name="T249"> – </text:span><text:span text:style-name="T189">Síntese do julgamento: </text:span><text:span text:style-name="T249">“A Câmara, por unanimidade, acordou em conhecer do recurso para lhe </text:span><text:span text:style-name="T252">d</text:span><text:span text:style-name="T249">ar provimento, nos termos do voto da e. Relatora</text:span><text:span text:style-name="T189">”. </text:span><text:span text:style-name="T186">5.</text:span><text:span text:style-name="T187">1</text:span><text:span text:style-name="T188">74</text:span><text:span text:style-name="T186"> -</text:span><text:span text:style-name="T250"> </text:span><text:span text:style-name="T249">1ª Câmara de Direito Público/4º Gabinete da 1ª Câmara de Direito Público - 3004068-44.2024.8.06.0167 - Adicional de Per</text:span><text:span text:style-name="T192">iculosidade - CLASSE - APELAÇÃO CÍVEL ESTADO DO CEARA X JOAO MARCOS SANTOS DE LIRA PESSOA - Autuado em 27/01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</text:span><text:span text:style-name="T217">d</text:span><text:span text:style-name="T192">ar provimento, nos termos do voto da e. Relatora</text:span><text:span text:style-name="T133">”. </text:span><text:span text:style-name="T153">5.</text:span><text:span text:style-name="T154">1</text:span><text:span text:style-name="T158">75</text:span><text:span text:style-name="T153"> -</text:span><text:span text:style-name="T216"> </text:span><text:span text:style-name="T192">1ª Câmara de Direito Público/4º Gabinete da 1ª Câmara de Direito Público - 3000217-24.2024.8.06.0158 - Obrigação de Fazer / Não Fazer - CLASSE - APELAÇÃO / REMESSA NECESSÁRIA PROCURADORIA GERAL DE JUSTICA e outros X ANA LAIS SILVA OLIVEIRA e outros Autuado em 31/01/2025 – </text:span><text:span text:style-name="T133">Julgadores</text:span><text:span text:style-name="T192">: Exmos. Deses. LISETE DE SOUSA GADELHA (Relatora), <text:s/>FERNANDO LUIZ XIMENES </text:span><text:soft-page-break/><text:span text:style-name="T192">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</text:span><text:span text:style-name="T168"> </text:span><text:span text:style-name="T153">5.</text:span><text:span text:style-name="T154">1</text:span><text:span text:style-name="T158">76</text:span><text:span text:style-name="T153"> -</text:span><text:span text:style-name="T216"> </text:span><text:span text:style-name="T192">1ª Câmara de Direito Público/4º Gabinete da 1ª Câmara de Direito Público - 0214997-90.2022.8.06.0001 - Serviços de Saúde CLASSE - APELAÇÃO CÍVEL NATHALIA CAVALCANTE BARROS VIEIRA e outros X PROCURADORIA GERAL DO ESTADO e outros Autuado em 18/02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</text:span><text:span text:style-name="T217">d</text:span><text:span text:style-name="T192">ar </text:span><text:span text:style-name="T217">parcial</text:span><text:span text:style-name="T192"> provimento, nos termos do voto da e. Relatora</text:span><text:span text:style-name="T133">”. </text:span><text:span text:style-name="T153">5.</text:span><text:span text:style-name="T154">1</text:span><text:span text:style-name="T158">77</text:span><text:span text:style-name="T153"> -</text:span><text:span text:style-name="T216"> </text:span><text:span text:style-name="T192">1ª Câmara de Direito Público/4º Gabinete da 1ª Câmara de Direito Público - 3003507-62.2023.8.06.0035 - Fruição / Gozo - CLASSE - APELAÇÃO CÍVEL MUNICIPIO DE ICAPUI X ALECIA DANIELE DA SILVA FREIRE Autuado em 04/03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17">não </text:span><text:span text:style-name="T192">conhecer </text:span><text:span text:style-name="T225">d</text:span><text:span text:style-name="T192">o recurs</text:span><text:span text:style-name="T217">o</text:span><text:span text:style-name="T192">, nos termos do voto da e. Relatora</text:span><text:span text:style-name="T133">”. </text:span><text:span text:style-name="T153">5.</text:span><text:span text:style-name="T154">1</text:span><text:span text:style-name="T158">78</text:span><text:span text:style-name="T153"> -</text:span><text:span text:style-name="T160"> </text:span><text:span text:style-name="T192">1ª Câmara de Direito Público/4º Gabinete da 1ª Câmara de Direito Público - 0228406-36.2022.8.06.0001 - ICMS/ Imposto sobre Circulação de Mercadorias - CLASSE - APELAÇÃO / REMESSA NECESSÁRIA INDUSTRIA E COMERCIO LEAL LTDA X Coordenador da Coordenadoria de Arrecadação do Estado do Ceará e outros Autuado em 06/03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8">79</text:span><text:span text:style-name="T153"> -</text:span><text:span text:style-name="T161"> </text:span><text:span text:style-name="T192">1ª Câmara de Direito Público/4º Gabinete da 1ª Câmara de Direito Público - 3000302-14.2023.8.06.0168 - Concurso Público - Nomeação/Posse Tardia CLASSE - APELAÇÃO CÍVEL MUNICIPIO DE SOLONOPOLE X JOSE DERLANIO FERREIRA DA SILVA Autuado em 06/03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8">80</text:span><text:span text:style-name="T153"> -</text:span><text:span text:style-name="T218"> </text:span><text:span text:style-name="T192">1ª Câmara de Direito Público/4º Gabinete da 1ª Câmara de Direito Público - 3026172-43.2024.8.06.0001 - Unidade de terapia intensiva (UTI) / unidade de cuidados intensivos (UCI) CLASSE - APELAÇÃO CÍVEL JANAINA VALENTE DO CARMO e outros X ESTADO DO CEARA e outros - Autuado em 12/03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</text:span><text:soft-page-break/><text:span text:style-name="T192">por unanimidade, acordou em conhecer do recurso para lhe negar provimento, nos termos do voto da e. Relatora</text:span><text:span text:style-name="T133">”. <text:s/></text:span><text:span text:style-name="T153">5.</text:span><text:span text:style-name="T154">1</text:span><text:span text:style-name="T158">81</text:span><text:span text:style-name="T153"> -</text:span><text:span text:style-name="T218"> </text:span><text:span text:style-name="T192">1ª Câmara de Direito Público/4º Gabinete da 1ª Câmara de Direito Público - 3001022-81.2023.8.06.0070 – Presencial - CLASSE - APELAÇÃO CÍVEL MF PRODUCOES &amp; LOCACOES LTDA X PREGOEIRO DO MUNICÍPIO DE IPAPORANGA/CE - PAULO RENATO BARBOSA DE SOUZA e outros - Autuado em 17/03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8">82</text:span><text:span text:style-name="T153"> -</text:span><text:span text:style-name="T218"> </text:span><text:span text:style-name="T192">1ª Câmara de Direito Público/4º Gabinete da 1ª Câmara de Direito Público - 3000164-97.2024.8.06.0043 - Não padronizado - CLASSE - APELAÇÃO CÍVEL ESTADO DO CEARA e outros X SAMIRA CAVALCANTE SAMPAIO I e outros - Autuado em 03/04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8">8</text:span><text:span text:style-name="T162">3</text:span><text:span text:style-name="T153"> -</text:span><text:span text:style-name="T218"> </text:span><text:span text:style-name="T192">1ª Câmara de Direito Público/4º Gabinete da 1ª Câmara de Direito Público - 3036865-23.2023.8.06.0001 - Multas e demais Sanções - CLASSE - APELAÇÃO CÍVEL DECOLAR. COM LTDA. X ESTADO DO CEARA - Autuado em 22/04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</text:span><text:span text:style-name="T217">d</text:span><text:span text:style-name="T192">ar provimento, nos termos do voto da e. Relatora</text:span><text:span text:style-name="T133">”. </text:span><text:span text:style-name="T153">5.</text:span><text:span text:style-name="T154">1</text:span><text:span text:style-name="T158">8</text:span><text:span text:style-name="T162">4</text:span><text:span text:style-name="T153"> -</text:span><text:span text:style-name="T218"> </text:span><text:span text:style-name="T192">1ª Câmara de Direito Público/4º Gabinete da 1ª Câmara de Direito Público - 0003352-48.2019.8.06.0101 - Efeito Suspensivo / Impugnação / Embargos à Execução - CLASSE - APELAÇÃO CÍVEL MUNICIPIO DE ITAPIPOCA X Espólio de Antônio Lopes Vasconcelos Autuado em 22/04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8">8</text:span><text:span text:style-name="T162">5</text:span><text:span text:style-name="T153"> -</text:span><text:span text:style-name="T218"> </text:span><text:span text:style-name="T192">1ª Câmara de Direito Público/4º Gabinete da 1ª Câmara de Direito Público - 3000148-83.2024.8.06.0160 - Auxílio-Doença Acidentário - CLASSE - APELAÇÃO CÍVEL - FRANCISCO WALTER VIEIRA SOUSA X INSTITUTO NACIONAL DO SEGURO SOCIAL - Autuado em 22/04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</text:span><text:soft-page-break/><text:span text:style-name="T192">negar provimento, nos termos do voto da e. Relatora</text:span><text:span text:style-name="T133">”. </text:span><text:span text:style-name="T153">5.</text:span><text:span text:style-name="T154">1</text:span><text:span text:style-name="T158">8</text:span><text:span text:style-name="T162">6</text:span><text:span text:style-name="T153"> -</text:span><text:span text:style-name="T219"> </text:span><text:span text:style-name="T192">1ª Câmara de Direito Público/4º Gabinete da 1ª Câmara de Direito Público - 3018195-97.2024.8.06.0001 – Anulação - CLASSE - APELAÇÃO CÍVEL SUPERINTENDENTE DO INSTITUTO DE PESQUISA E PLANEJAMENTO DE FORTALEZA - IPPLAN X CAROLINA GONDIM ROCHA Autuado em 29/04/2025 – </text:span><text:span text:style-name="T133">Julgadores</text:span><text:span text:style-name="T192">: Exmos. Deses. LISETE DE SOUSA GADELHA (Relatora), <text:s/></text:span><text:span text:style-name="T211">DURVAL AIRES FILHO</text:span><text:span text:style-name="T192"> </text:span><text:span text:style-name="T223">e INÁCIO DE ALENCAR CORTEZ NETO. Declara-se</text:span><text:span text:style-name="T253"> suspeito o Exmo. Sr. Des. Fernando Luiz Ximenes Rocha. </text:span><text:span text:style-name="T192">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8">8</text:span><text:span text:style-name="T162">7</text:span><text:span text:style-name="T153"> -</text:span><text:span text:style-name="T219"> </text:span><text:span text:style-name="T192">1ª Câmara de Direito Público/4º Gabinete da 1ª Câmara de Direito Público - 0238131-49.2022.8.06.0001 - Honorários Advocatícios - CLASSE - APELAÇÃO CÍVEL ESTADO DO CEARA X SOUZA CRUZ LTDA - Autuado em 29/04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20">rejeitar </text:span><text:span text:style-name="T192">o recurso, nos termos do voto da e. Relatora</text:span><text:span text:style-name="T133">”. </text:span><text:span text:style-name="T153">5.</text:span><text:span text:style-name="T154">1</text:span><text:span text:style-name="T158">8</text:span><text:span text:style-name="T162">8</text:span><text:span text:style-name="T153"> -</text:span><text:span text:style-name="T219"> </text:span><text:span text:style-name="T192">1ª Câmara de Direito Público/4º Gabinete da 1ª Câmara de Direito Público - 0002767-85.2018.8.06.0115 - Esbulho / Turbação / Ameaça - CLASSE - APELAÇÃO CÍVEL MARIA DO CARMO CHAVES GADELHA e outros X MUNICIPIO DE LIMOEIRO DO NORTE Autuado em 29/04/2025 -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58">8</text:span><text:span text:style-name="T163">9</text:span><text:span text:style-name="T153"> -</text:span><text:span text:style-name="T164"> </text:span><text:span text:style-name="T192">1ª Câmara de Direito Público/4º Gabinete da 1ª Câmara de Direito Público - 0201665-90.2022.8.06.0119 - Fornecimento de medicamentos - CLASSE - APELAÇÃO / REMESSA NECESSÁRIA ESTADO DO CEARA X MARIA CAMILA VIANA DO NASCIMENTO ABREU Autuado em 29/04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text:s/>não conhec</text:span><text:span text:style-name="T221">er </text:span><text:span text:style-name="T224">d</text:span><text:span text:style-name="T221">a </text:span><text:span text:style-name="T224">r</text:span><text:span text:style-name="T221">emessa necessária,</text:span><text:span text:style-name="T192"> </text:span><text:span text:style-name="T221">restando a</text:span><text:span text:style-name="T192"> </text:span><text:span text:style-name="T225">a</text:span><text:span text:style-name="T192">pelação prejudicada, nos termos do voto da e. Relatora</text:span><text:span text:style-name="T133">”. </text:span><text:span text:style-name="T153">5.</text:span><text:span text:style-name="T154">1</text:span><text:span text:style-name="T163">90</text:span><text:span text:style-name="T153"> -</text:span><text:span text:style-name="T164"> </text:span><text:span text:style-name="T219"><text:s/></text:span><text:span text:style-name="T192">1ª Câmara de Direito Público/4º Gabinete da 1ª Câmara de Direito Público - 3000359-98.2023.8.06.0049 - Dívida Ativa (Execução Fiscal) - CLASSE - APELAÇÃO CÍVEL MUNICIPIO DE BEBERIBE X JOSE RENNAN GONCALVES DA SILVA Autuado em 29/04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21">não </text:span><text:span text:style-name="T192">conhecer </text:span><text:span text:style-name="T224">do recurso</text:span><text:span text:style-name="T192">, nos termos do voto da e. Relatora</text:span><text:span text:style-name="T133">”. </text:span><text:span text:style-name="T153">5.</text:span><text:span text:style-name="T154">1</text:span><text:span text:style-name="T163">91</text:span><text:span text:style-name="T153"> -</text:span><text:span text:style-name="T219"> </text:span><text:span text:style-name="T192">1ª Câmara de Direito </text:span><text:soft-page-break/><text:span text:style-name="T192">Público/4º Gabinete da 1ª Câmara de Direito Público - 0050529-07.2020.8.06.0090 - Obrigação de Fazer / Não Fazer CLASSE - APELAÇÃO CÍVEL MUNICIPIO DE ICO X RODRIGO ALESSANDRO ALENCAR DOS SANTOS Autuado em 02/05/2025 -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63">9</text:span><text:span text:style-name="T165">2</text:span><text:span text:style-name="T153"> -</text:span><text:span text:style-name="T219"> </text:span><text:span text:style-name="T192">1ª Câmara de Direito Público/4º Gabinete da 1ª Câmara de Direito Público - 3000463-31.2024.8.06.0122 - Limite de Carga Horária - Jornada Semanal CLASSE - APELAÇÃO / REMESSA NECESSÁRIA MUNICIPIO DE MAURITI X PATRICIA DOURADO DE LUNA Autuado em 15/05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21">não </text:span><text:span text:style-name="T192">conhecer </text:span><text:span text:style-name="T224">d</text:span><text:span text:style-name="T221">a remessa necessária, restando a apelação conhecida e desprovida</text:span><text:span text:style-name="T192">, nos termos do voto da e. Relatora</text:span><text:span text:style-name="T133">”. </text:span><text:span text:style-name="T153">5.</text:span><text:span text:style-name="T154">1</text:span><text:span text:style-name="T163">9</text:span><text:span text:style-name="T165">3</text:span><text:span text:style-name="T153"> -</text:span><text:span text:style-name="T219"> </text:span><text:span text:style-name="T192">1ª Câmara de Direito Público/4º Gabinete da 1ª Câmara de Direito Público - 3039374-87.2024.8.06.0001 – Promoção - CLASSE - APELAÇÃO CÍVEL LICIO SILVA CUNHA X ESTADO DO CEARA Autuado em 23/05/2025 -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</text:span><text:span text:style-name="T222">d</text:span><text:span text:style-name="T192">ar provimento, nos termos do voto da e. Relatora</text:span><text:span text:style-name="T133">”. </text:span><text:span text:style-name="T153">5.</text:span><text:span text:style-name="T154">1</text:span><text:span text:style-name="T163">9</text:span><text:span text:style-name="T165">4</text:span><text:span text:style-name="T153"> -</text:span><text:span text:style-name="T219"> </text:span><text:span text:style-name="T192">1ª Câmara de Direito Público/4º Gabinete da 1ª Câmara de Direito Público - 3001642-33.2023.8.06.0090 - Dirigente Sindical - CLASSE - APELAÇÃO / REMESSA NECESSÁRIA ANA LAIS PEIXOTO CORREIA NUNES e outros X JOSE SANTOS DE LIMA e outros - Autuado em 27/05/2025 -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63">9</text:span><text:span text:style-name="T165">5</text:span><text:span text:style-name="T153"> -</text:span><text:span text:style-name="T219"> </text:span><text:span text:style-name="T192">1ª Câmara de Direito Público/4º Gabinete da 1ª Câmara de Direito Público - 0050109-31.2021.8.06.0166 – Pagamento - CLASSE - APELAÇÃO CÍVEL SINDICATO DOS SERVIDORES PUBLICOS MUNICIPAIS DE PIQUET CARNEIRO CATARINA DEPUTADO IRAPUAN PINHEIRO MILHA E SOLONOPOLE SINDSERP X MUNICIPIO DE PIQUET CARNEIRO e outros - Autuado em 28/05/2025 -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</text:span><text:span text:style-name="T222">d</text:span><text:span text:style-name="T192">ar provimento, nos termos do voto da e. Relatora</text:span><text:span text:style-name="T133">”. </text:span><text:span text:style-name="T153">5.</text:span><text:span text:style-name="T154">1</text:span><text:span text:style-name="T163">9</text:span><text:span text:style-name="T165">6</text:span><text:span text:style-name="T153"> -</text:span><text:span text:style-name="T164"> </text:span><text:span text:style-name="T192">1ª Câmara de Direito Público/4º </text:span><text:soft-page-break/><text:span text:style-name="T192">Gabinete da 1ª Câmara de Direito Público - 0017065-11.2017.8.06.0053 - Gratificações Municipais Específicas - CLASSE - APELAÇÃO CÍVEL MUNICIPIO DE CAMOCIM X Aglaís Felipe de Oliveira - Autuado em 03/06/2025 <text:s/>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63">9</text:span><text:span text:style-name="T165">7</text:span><text:span text:style-name="T153"> -</text:span><text:span text:style-name="T219"> </text:span><text:span text:style-name="T192">1ª Câmara de Direito Público/4º Gabinete da 1ª Câmara de Direito Público - 0276722-12.2024.8.06.0001 – Consulta - CLASSE - APELAÇÃO CÍVEL MUNICIPIO DE FORTALEZA X EDIGLEUBA VALQUIRIA LIMA EVANGELISTA - Autuado em 14/03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54">1</text:span><text:span text:style-name="T163">9</text:span><text:span text:style-name="T165">8</text:span><text:span text:style-name="T153"> -</text:span><text:span text:style-name="T219"> </text:span><text:span text:style-name="T192">1ª Câmara de Direito Público/4º Gabinete da 1ª Câmara de Direito Público - 3000702-28.2023.8.06.0071 - Incapacidade Laborativa Permanente - CLASSE - APELAÇÃO CÍVEL JANIELLE MORAIS DA SILVA X INSTITUTO NACIONAL DO SEGURO SOCIAL - INSS - Autuado em 11/06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</text:span><text:span text:style-name="T222">d</text:span><text:span text:style-name="T192">ar provimento, nos termos do voto da e. Relatora</text:span><text:span text:style-name="T133">”. </text:span><text:span text:style-name="T153">5.</text:span><text:span text:style-name="T154">1</text:span><text:span text:style-name="T163">9</text:span><text:span text:style-name="T165">9</text:span><text:span text:style-name="T153"> -</text:span><text:span text:style-name="T164"> </text:span><text:span text:style-name="T219"><text:s/></text:span><text:span text:style-name="T192">1ª Câmara de Direito Público/4º Gabinete da 1ª Câmara de Direito Público - 3000886-92.2023.8.06.0035 – Consulta CLASSE - APELAÇÃO / REMESSA NECESSÁRIA MUNICIPIO DE ARACATI e outros X JOSE MOREIRA DIAS - Autuado em 30/06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</text:span><text:span text:style-name="T222">inadmitir a </text:span><text:span text:style-name="T225">r</text:span><text:span text:style-name="T192">emessa </text:span><text:span text:style-name="T225">necessária</text:span><text:span text:style-name="T192">, </text:span><text:span text:style-name="T222">restando a</text:span><text:span text:style-name="T192"> </text:span><text:span text:style-name="T225">a</text:span><text:span text:style-name="T192">pelação do </text:span><text:span text:style-name="T225">ente municipa conhecida e</text:span><text:span text:style-name="T192"> desprovida e recurso do Estado </text:span><text:span text:style-name="T225">do Ceará conhecido e</text:span><text:span text:style-name="T192"> parcialmente provido, nos termos do voto da e. Relatora</text:span><text:span text:style-name="T133">”. </text:span><text:span text:style-name="T153">5.</text:span><text:span text:style-name="T165">200</text:span><text:span text:style-name="T153"> -</text:span><text:span text:style-name="T219"> </text:span><text:span text:style-name="T192">1ª Câmara de Direito Público/4º Gabinete da 1ª Câmara de Direito Público - 0671923-75.2012.8.06.0001 - Indenização por Dano Moral - CLASSE - APELAÇÃO CÍVEL MUNICIPIO DE FORTALEZA - PROCURADORIA GERAL DO MUNICIPIO - PGM e outros X MARIA ARAUJO DOS SANTOS e outros Autuado em 09/07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</text:span><text:span text:style-name="T222">d</text:span><text:span text:style-name="T192">ar provimento, nos termos do voto da e. Relatora</text:span><text:span text:style-name="T133">”. </text:span><text:span text:style-name="T153">5.</text:span><text:span text:style-name="T165">20</text:span><text:span text:style-name="T166">1</text:span><text:span text:style-name="T153"> -</text:span><text:span text:style-name="T164"> </text:span><text:span text:style-name="T192">1ª Câmara de Direito Público/4º Gabinete da 1ª Câmara de </text:span><text:soft-page-break/><text:span text:style-name="T192">Direito Público 3000967-67.2024.8.06.0112 - Pagamento em Pecúnia CLASSE - APELAÇÃO CÍVEL - MUNICIPIO DE JUAZEIRO DO NORTE X CICERA FREIRE DE FARIAS - Autuado em 18/07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53">5.</text:span><text:span text:style-name="T165">20</text:span><text:span text:style-name="T166">2</text:span><text:span text:style-name="T153"> -</text:span><text:span text:style-name="T219"> </text:span><text:span text:style-name="T192">1ª Câmara de Direito Público/4º Gabinete da 1ª Câmara de Direito Público - 0499444-96.2000.8.06.0001 - Dívida Ativa (Execução Fiscal) - CLASSE - APELAÇÃO CÍVEL ESTADO DO CEARA X Salomao Aguiar Ximenes Meias Ltda - Autuado em 19/07/2025 – </text:span><text:span text:style-name="T133">Julgadores</text:span><text:span text:style-name="T192">: Exmos. Deses. LISETE DE SOUSA GADELHA (Relatora), <text:s/>FERNANDO LUIZ XIMENES ROCHA </text:span><text:span text:style-name="T211">e DURVAL AIRES FILHO</text:span><text:span text:style-name="T192"> – </text:span><text:span text:style-name="T133">Síntese do julgamento: </text:span><text:span text:style-name="T192">“A Câmara, por unanimidade, acordou em conhecer do recurso para lhe negar provimento, nos termos do voto da e. Relatora</text:span><text:span text:style-name="T133">”. </text:span><text:span text:style-name="T169">6 – </text:span><text:span text:style-name="T170">PROCESSOS </text:span><text:span text:style-name="T169">RETIRADOS DE PAUTA: </text:span><text:span text:style-name="T166">6.1 - </text:span><text:span text:style-name="T238">1ª Câmara de Direito Público/1º Gabinete da 1ª Câmara de Direito Público - 3008688-81.2025.8.06.0000 – Adjudicação - CLASSE - AGRAVO DE INSTRUMENTO - MUNICIPIO DE FORTALEZA X CONDOMINIO NEW LIFE RESIDENCE SERVICE - Autuado em 03/06/2025. </text:span><text:span text:style-name="T166">6.2 -</text:span><text:span text:style-name="T238">1ª Câmara de Direito Público/3º Gabinete da 1ª Câmara de Direito Público - 0051049-02.2021.8.06.0164 - ISS/ Imposto sobre Serviços - CLASSE - APELAÇÃO CÍVEL MUNICIPIO DE SAO GONCALO DO AMARANTE X PETROLEO BRASILEIRO S A PETROBRAS - Autuado em 18/12/2024</text:span><text:span text:style-name="T50">. </text:span><text:span text:style-name="T69">7 – PROCESSOS ADIADOS: </text:span><text:span text:style-name="T51">Todos os demais processos em pauta de relatoria da Exma. Sra. Desa. Lisete de Sousa Gadelha ficam automaticamente adiados</text:span><text:span text:style-name="T69">. 7.1</text:span><text:span text:style-name="T71"> -</text:span><text:span text:style-name="T72"> </text:span><text:span text:style-name="T38">1ª Câmara de Direito Público/2º Gabinete da 1ª Câmara de Direito Público - 3000513-85.2023.8.06.0124 – Padronizado - CLASSE - APELAÇÃO CÍVEL - ESTADO DO CEARA X CICERO DIAS NASCIMENTO - Autuado em 16/04/2025</text:span><text:span text:style-name="T71">. </text:span><text:span text:style-name="T73">8 – VOTO DE PESAR:</text:span><text:span text:style-name="T47"> O </text:span><text:span text:style-name="Fonte_20_parág._20_padrão1"><text:span text:style-name="T271">Exmo. Sr. Des. </text:span></text:span><text:span text:style-name="Fonte_20_parág._20_padrão"><text:span text:style-name="T36">Des. Durval </text:span></text:span><text:span text:style-name="Fonte_20_parág._20_padrão"><text:span text:style-name="T37">Aires Filho </text:span></text:span><text:span text:style-name="Fonte_20_parág._20_padrão"><text:span text:style-name="T36">prop</text:span></text:span><text:span text:style-name="Fonte_20_parág._20_padrão"><text:span text:style-name="T37">ôs</text:span></text:span><text:span text:style-name="Fonte_20_parág._20_padrão"><text:span text:style-name="T36"> </text:span></text:span><text:span text:style-name="Fonte_20_parág._20_padrão"><text:span text:style-name="T37">voto de pesar </text:span></text:span><text:span text:style-name="Fonte_20_parág._20_padrão"><text:span text:style-name="T36">pelo falecimento do </text:span></text:span><text:span text:style-name="Fonte_20_parág._20_padrão"><text:span text:style-name="T37">Ilmo. Sr.</text:span></text:span><text:span text:style-name="Fonte_20_parág._20_padrão"><text:span text:style-name="T36"> SAVIO BRASIL, </text:span></text:span><text:span text:style-name="Fonte_20_parág._20_padrão"><text:span text:style-name="T37">no que foi acompanhado pelos demais presentes</text:span></text:span><text:span text:style-name="Fonte_20_parág._20_padrão"><text:span text:style-name="T35">. </text:span></text:span><text:span text:style-name="Fonte_20_parág._20_padrão1"><text:span text:style-name="T270">-- </text:span></text:span><text:span text:style-name="Fonte_20_parág._20_padrão1"><text:span text:style-name="T38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39">primeiro</text:span></text:span><text:span text:style-name="Fonte_20_parág._20_padrão1"><text:span text:style-name="T40"> (</text:span></text:span><text:span text:style-name="Fonte_20_parág._20_padrão1"><text:span text:style-name="T39">1º</text:span></text:span><text:span text:style-name="Fonte_20_parág._20_padrão1"><text:span text:style-name="T40">) dia do mês de </text:span></text:span><text:span text:style-name="Fonte_20_parág._20_padrão1"><text:span text:style-name="T41">setembro</text:span></text:span><text:span text:style-name="Fonte_20_parág._20_padrão1"><text:span text:style-name="T38"> (0</text:span></text:span><text:span text:style-name="Fonte_20_parág._20_padrão1"><text:span text:style-name="T39">9</text:span></text:span><text:span text:style-name="Fonte_20_parág._20_padrão1"><text:span text:style-name="T40">) do ano de dois mil e vinte e cinco (2025)</text:span></text:span><text:span text:style-name="Fonte_20_parág._20_padrão1"><text:span text:style-name="T34">. </text:span></text:span></text:p>
      <text:p text:style-name="P2"><text:span text:style-name="Fonte_20_parág._20_padrão"><text:span text:style-name="T65"/></text:span></text:p>
      <text:p text:style-name="P16"><text:span text:style-name="Fonte_20_parág._20_padrão"><text:span text:style-name="T182">NAIANA ROCHA FROTA PHILOMENO GOMES </text:span></text:span><text:span text:style-name="Fonte_20_parág._20_padrão"><text:span text:style-name="T246">– Secretária</text:span></text:span></text:p>
      <text:p text:style-name="P1"><text:span text:style-name="Fonte_20_parág._20_padrão"><text:span text:style-name="T181"/></text:span></text:p>
      <text:p text:style-name="P1"><text:span text:style-name="Fonte_20_parág._20_padrão"><text:span text:style-name="T181">Desa. LISETE DE SOUSA GADELHA</text:span></text:span><text:span text:style-name="Fonte_20_parág._20_padrão"><text:span text:style-name="T247"> - Presidente</text:span></text:span></text:p>
      <text:p text:style-name="P12"/>
      <text:p text:style-name="P6"><text:soft-page-break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Calibri1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39M35S</meta:editing-duration>
    <meta:editing-cycles>35</meta:editing-cycles>
    <meta:generator>LibreOffice/6.1.0.3$Windows_X86_64 LibreOffice_project/efb621ed25068d70781dc026f7e9c5187a4decd1</meta:generator>
    <meta:creation-date>2025-07-25T16:07:33.949283800</meta:creation-date>
    <dc:date>2025-10-17T22:53:35.342000000</dc:date>
    <meta:document-statistic meta:table-count="0" meta:image-count="0" meta:object-count="1" meta:page-count="49" meta:paragraph-count="11" meta:word-count="19181" meta:character-count="123378" meta:non-whitespace-character-count="103545"/>
  </office:meta>
</office:document-meta>
</file>