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-BoldMT" svg:font-family="Arial-BoldMT"/>
    <style:font-face style:name="ArialMT" svg:font-family="ArialMT"/>
    <style:font-face style:name="Calibri1" svg:font-family="Calibri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 fo:font-size="12pt" officeooo:paragraph-rsid="01167e25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fo:background-color="transparen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2pt" fo:font-weight="bold" fo:background-color="transparent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2pt" fo:font-weight="bold" officeooo:paragraph-rsid="01167e25" fo:background-color="transparent" style:font-name-asian="Arial1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fo:background-color="transparent" style:font-name-asian="Arial1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fo:font-weight="normal" fo:background-color="transparent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120a640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120a640"/>
    </style:style>
    <style:style style:name="T1" style:family="text">
      <style:text-properties style:use-window-font-color="true" style:font-name="Arial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use-window-font-color="true" style:font-name="Arial" fo:font-size="12pt" style:text-underline-style="none" fo:font-weight="bold" officeooo:rsid="010efdb4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style:use-window-font-color="true" style:font-name="Arial" fo:font-size="12pt" fo:font-weight="normal" fo:background-color="transparent" loext:char-shading-value="0" style:font-name-asian="Arial1" style:font-size-asian="12pt" style:font-name-complex="Arial1" style:font-size-complex="12pt"/>
    </style:style>
    <style:style style:name="T4" style:family="text">
      <style:text-properties style:use-window-font-color="true" style:font-name="Arial" fo:font-size="12pt" fo:font-weight="normal" officeooo:rsid="00e03d92" fo:background-color="transparent" loext:char-shading-value="0" style:font-name-asian="Arial1" style:font-size-asian="12pt" style:font-name-complex="Arial1" style:font-size-complex="12pt"/>
    </style:style>
    <style:style style:name="T5" style:family="text">
      <style:text-properties style:use-window-font-color="true" style:font-name="Arial" fo:font-size="12pt" fo:font-weight="normal" officeooo:rsid="00f50250" fo:background-color="transparent" loext:char-shading-value="0" style:font-name-asian="Arial1" style:font-size-asian="12pt" style:font-name-complex="Arial1" style:font-size-complex="12pt"/>
    </style:style>
    <style:style style:name="T6" style:family="text">
      <style:text-properties style:use-window-font-color="true" style:font-name="Arial" fo:font-size="12pt" fo:font-weight="normal" officeooo:rsid="007a81d4" fo:background-color="transparent" loext:char-shading-value="0" style:font-name-asian="Arial1" style:font-size-asian="12pt" style:font-name-complex="Arial1" style:font-size-complex="12pt"/>
    </style:style>
    <style:style style:name="T7" style:family="text">
      <style:text-properties style:use-window-font-color="true" style:font-name="Arial" fo:font-size="12pt" fo:font-weight="normal" officeooo:rsid="004c5ab2" fo:background-color="transparent" loext:char-shading-value="0" style:font-name-asian="Arial1" style:font-size-asian="12pt" style:font-name-complex="Arial1" style:font-size-complex="12pt"/>
    </style:style>
    <style:style style:name="T8" style:family="text">
      <style:text-properties style:use-window-font-color="true" style:font-name="Arial" fo:font-size="12pt" fo:font-weight="normal" officeooo:rsid="00b75623" fo:background-color="transparent" loext:char-shading-value="0" style:font-name-asian="Arial1" style:font-size-asian="12pt" style:font-name-complex="Arial1" style:font-size-complex="12pt"/>
    </style:style>
    <style:style style:name="T9" style:family="text">
      <style:text-properties style:use-window-font-color="true" style:font-name="Arial" fo:font-size="12pt" fo:font-weight="normal" officeooo:rsid="0095dabd" fo:background-color="transparent" loext:char-shading-value="0" style:font-name-asian="Arial1" style:font-size-asian="12pt" style:font-name-complex="Arial1" style:font-size-complex="12pt"/>
    </style:style>
    <style:style style:name="T10" style:family="text">
      <style:text-properties style:use-window-font-color="true" style:font-name="Arial" fo:font-size="12pt" fo:font-weight="normal" officeooo:rsid="00d208e4" fo:background-color="transparent" loext:char-shading-value="0" style:font-name-asian="Arial1" style:font-size-asian="12pt" style:font-name-complex="Arial1" style:font-size-complex="12pt"/>
    </style:style>
    <style:style style:name="T11" style:family="text">
      <style:text-properties style:use-window-font-color="true" style:font-name="Arial" fo:font-size="12pt" fo:font-weight="normal" officeooo:rsid="0024a00a" fo:background-color="transparent" loext:char-shading-value="0" style:font-name-asian="Arial1" style:font-size-asian="12pt" style:font-name-complex="Arial1" style:font-size-complex="12pt"/>
    </style:style>
    <style:style style:name="T12" style:family="text">
      <style:text-properties style:use-window-font-color="true" style:font-name="Arial" fo:font-size="12pt" fo:font-weight="normal" officeooo:rsid="01167e25" fo:background-color="transparent" loext:char-shading-value="0" style:font-name-asian="Arial1" style:font-size-asian="12pt" style:font-name-complex="Arial1" style:font-size-complex="12pt"/>
    </style:style>
    <style:style style:name="T13" style:family="text">
      <style:text-properties style:use-window-font-color="true" style:font-name="Arial" fo:font-size="12pt" fo:font-weight="normal" fo:background-color="#ffffff" loext:char-shading-value="0" style:font-name-asian="Arial1" style:font-size-asian="12pt" style:font-name-complex="Arial1" style:font-size-complex="12pt"/>
    </style:style>
    <style:style style:name="T14" style:family="text">
      <style:text-properties style:use-window-font-color="true" style:font-name="Arial" fo:font-size="12pt" fo:font-weight="bold" officeooo:rsid="010e67a1" fo:background-color="transparent" loext:char-shading-value="0" style:font-name-asian="Arial1" style:font-size-asian="12pt" style:font-name-complex="Arial1" style:font-size-complex="12pt"/>
    </style:style>
    <style:style style:name="T15" style:family="text">
      <style:text-properties style:use-window-font-color="true" style:font-name="Arial" fo:font-size="12pt" fo:font-weight="bold" officeooo:rsid="010efdb4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style:use-window-font-color="true" fo:font-weight="bold" fo:background-color="transparent" loext:char-shading-value="0" style:font-name-asian="Arial1" style:font-name-complex="Arial1"/>
    </style:style>
    <style:style style:name="T17" style:family="text">
      <style:text-properties officeooo:rsid="007a81d4"/>
    </style:style>
    <style:style style:name="T18" style:family="text">
      <style:text-properties officeooo:rsid="00e03d92"/>
    </style:style>
    <style:style style:name="T19" style:family="text">
      <style:text-properties officeooo:rsid="00b75623"/>
    </style:style>
    <style:style style:name="T20" style:family="text">
      <style:text-properties fo:color="#000000" style:font-name="Arial" fo:font-size="12pt" style:text-underline-style="none" fo:font-weight="bold" officeooo:rsid="010c761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fo:color="#000000" style:font-name="Arial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2" style:family="text">
      <style:text-properties fo:color="#000000" style:font-name="Arial" fo:font-size="12pt" style:text-underline-style="none" fo:font-weight="bold" officeooo:rsid="010e67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style:font-name="Arial" fo:font-size="12pt" style:text-underline-style="none" fo:font-weight="bold" officeooo:rsid="01167e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" style:family="text">
      <style:text-properties fo:color="#000000" style:font-name="Arial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normal"/>
    </style:style>
    <style:style style:name="T25" style:family="text">
      <style:text-properties fo:color="#000000" style:font-name="Arial" fo:font-size="12pt" style:text-underline-style="none" fo:font-weight="bold" officeooo:rsid="010c7613" fo:background-color="#ffffff" loext:char-shading-value="0" style:font-name-asian="Arial1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7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10c761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style:font-name="Arial" fo:font-size="12pt" style:text-underline-style="none" fo:font-weight="normal" officeooo:rsid="010e67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fo:color="#000000" style:font-name="Arial" fo:font-size="12pt" style:text-underline-style="none" fo:font-weight="normal" officeooo:rsid="01167e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116e65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5" style:family="text">
      <style:text-properties fo:color="#000000" style:font-name="Arial" fo:font-size="12pt" fo:font-weight="bold" fo:background-color="#ffffff" loext:char-shading-value="0" style:font-name-asian="Arial1" style:font-size-asian="12pt" style:font-weight-asian="bold" style:font-name-complex="Arial" style:font-size-complex="12pt" style:font-weight-complex="normal"/>
    </style:style>
    <style:style style:name="T36" style:family="text">
      <style:text-properties fo:color="#000000" style:font-name="Arial" fo:font-size="12pt" fo:font-weight="bold" fo:background-color="transparent" loext:char-shading-value="0" style:font-name-asian="Arial1" style:font-size-asian="12pt" style:font-name-complex="Arial1" style:font-size-complex="12pt"/>
    </style:style>
    <style:style style:name="T37" style:family="text">
      <style:text-properties fo:color="#000000" style:font-name="Arial" fo:font-size="12pt" fo:font-weight="bold" officeooo:rsid="00b75623" fo:background-color="transparent" loext:char-shading-value="0" style:font-name-asian="Arial1" style:font-size-asian="12pt" style:font-name-complex="Arial1" style:font-size-complex="12pt"/>
    </style:style>
    <style:style style:name="T38" style:family="text">
      <style:text-properties fo:color="#000000"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39" style:family="text">
      <style:text-properties fo:color="#000000"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40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41" style:family="text">
      <style:text-properties fo:color="#000000" style:font-name="Arial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fo:color="#000000" style:font-name="Arial" fo:font-size="12pt" fo:font-weight="normal" fo:background-color="#ffffff" loext:char-shading-value="0" style:font-name-asian="Arial1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fo:font-weight="normal" fo:background-color="#ffffff" loext:char-shading-value="0" style:font-name-asian="ArialMT" style:font-size-asian="12pt" style:font-name-complex="ArialMT" style:font-size-complex="12pt"/>
    </style:style>
    <style:style style:name="T44" style:family="text">
      <style:text-properties fo:color="#000000" style:font-name="Arial" fo:font-size="12pt" fo:font-weight="normal" officeooo:rsid="0024a00a" fo:background-color="#ffffff" loext:char-shading-value="0" style:font-name-asian="ArialMT" style:font-size-asian="12pt" style:font-name-complex="ArialMT" style:font-size-complex="12pt"/>
    </style:style>
    <style:style style:name="T45" style:family="text">
      <style:text-properties fo:color="#000000" style:font-name="Arial"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6" style:family="text">
      <style:text-properties fo:color="#000000" style:font-name="Arial" fo:font-size="12pt" fo:font-weight="normal" officeooo:rsid="01167e2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47" style:family="text">
      <style:text-properties fo:color="#000000" style:font-name="Arial" fo:font-size="12pt" fo:font-weight="normal" fo:background-color="transparent" loext:char-shading-value="0" style:font-name-asian="ArialMT" style:font-size-asian="12pt" style:font-name-complex="ArialMT" style:font-size-complex="12pt"/>
    </style:style>
    <style:style style:name="T48" style:family="text">
      <style:text-properties fo:color="#000000" style:font-name="Arial" fo:font-size="12pt" fo:font-weight="normal" officeooo:rsid="0093f9ee" fo:background-color="transparent" loext:char-shading-value="0" style:font-name-asian="Calibri" style:font-size-asian="12pt" style:font-name-complex="Arial1" style:font-size-complex="12pt"/>
    </style:style>
    <style:style style:name="T49" style:family="text">
      <style:text-properties style:font-name="Arial" fo:font-size="12pt" style:text-underline-style="none" fo:font-weight="normal" officeooo:rsid="00535941" fo:background-color="#ffffff" loext:char-shading-value="0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Arial" fo:font-size="12pt" style:text-underline-style="none" fo:font-weight="normal" officeooo:rsid="008fa91e" fo:background-color="#ffffff" loext:char-shading-value="0" style:font-size-asian="12pt" style:font-weight-asian="normal" style:font-name-complex="Arial" style:font-size-complex="12pt" style:font-weight-complex="normal"/>
    </style:style>
    <style:style style:name="T51" style:family="text">
      <style:text-properties style:font-name="Arial" fo:font-size="12pt" style:text-underline-style="none" fo:font-weight="normal" officeooo:rsid="010890e5" fo:background-color="#ffffff" loext:char-shading-value="0" style:font-size-asian="12pt" style:font-weight-asian="normal" style:font-name-complex="Arial" style:font-size-complex="12pt" style:font-weight-complex="normal"/>
    </style:style>
    <style:style style:name="T52" style:family="text">
      <style:text-properties style:font-name="Arial" fo:font-size="12pt" style:text-underline-style="none" fo:font-weight="normal" officeooo:rsid="011aa275" fo:background-color="#ffffff" loext:char-shading-value="0" style:font-size-asian="12pt" style:font-weight-asian="normal" style:font-name-complex="Arial" style:font-size-complex="12pt" style:font-weight-complex="normal"/>
    </style:style>
    <style:style style:name="T53" style:family="text">
      <style:text-properties style:font-name="Arial" fo:font-size="12pt" style:text-underline-style="none" fo:font-weight="normal" officeooo:rsid="0110f4e9" fo:background-color="#ffffff" loext:char-shading-value="0" style:font-size-asian="12pt" style:font-weight-asian="normal" style:font-name-complex="Arial" style:font-size-complex="12pt" style:font-weight-complex="normal"/>
    </style:style>
    <style:style style:name="T54" style:family="text">
      <style:text-properties style:font-name="Arial" fo:font-size="12pt" style:text-underline-style="none" fo:font-weight="normal" officeooo:rsid="01171022" fo:background-color="#ffffff" loext:char-shading-value="0" style:font-size-asian="12pt" style:font-weight-asian="normal" style:font-name-complex="Arial" style:font-size-complex="12pt" style:font-weight-complex="normal"/>
    </style:style>
    <style:style style:name="T55" style:family="text">
      <style:text-properties style:font-name="Arial" fo:font-size="12pt" style:text-underline-style="none" fo:font-weight="normal" officeooo:rsid="01112a43" fo:background-color="#ffffff" loext:char-shading-value="0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Arial" fo:font-size="12pt" style:text-underline-style="none" fo:font-weight="normal" officeooo:rsid="01117576" fo:background-color="#ffffff" loext:char-shading-value="0" style:font-size-asian="12pt" style:font-weight-asian="normal" style:font-name-complex="Arial" style:font-size-complex="12pt" style:font-weight-complex="normal"/>
    </style:style>
    <style:style style:name="T57" style:family="text">
      <style:text-properties style:font-name="Arial" fo:font-size="12pt" style:text-underline-style="none" fo:font-weight="normal" officeooo:rsid="008153fb" fo:background-color="#ffffff" loext:char-shading-value="0" style:font-size-asian="12pt" style:font-weight-asian="normal" style:font-name-complex="Arial" style:font-size-complex="12pt" style:font-weight-complex="normal"/>
    </style:style>
    <style:style style:name="T58" style:family="text">
      <style:text-properties style:font-name="Arial" fo:font-size="12pt" style:text-underline-style="none" fo:font-weight="normal" officeooo:rsid="0118f48a" fo:background-color="#ffffff" loext:char-shading-value="0" style:font-size-asian="12pt" style:font-weight-asian="normal" style:font-name-complex="Arial" style:font-size-complex="12pt" style:font-weight-complex="normal"/>
    </style:style>
    <style:style style:name="T59" style:family="text">
      <style:text-properties style:font-name="Arial" fo:font-size="12pt" style:text-underline-style="none" fo:font-weight="normal" officeooo:rsid="0111e13f" fo:background-color="#ffffff" loext:char-shading-value="0" style:font-size-asian="12pt" style:font-weight-asian="normal" style:font-name-complex="Arial" style:font-size-complex="12pt" style:font-weight-complex="normal"/>
    </style:style>
    <style:style style:name="T60" style:family="text">
      <style:text-properties style:font-name="Arial" fo:font-size="12pt" style:text-underline-style="none" fo:font-weight="normal" officeooo:rsid="0111efe7" fo:background-color="#ffffff" loext:char-shading-value="0" style:font-size-asian="12pt" style:font-weight-asian="normal" style:font-name-complex="Arial" style:font-size-complex="12pt" style:font-weight-complex="normal"/>
    </style:style>
    <style:style style:name="T61" style:family="text">
      <style:text-properties style:font-name="Arial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62" style:family="text">
      <style:text-properties style:font-name="Arial" fo:font-size="12pt" style:text-underline-style="none" fo:font-weight="normal" officeooo:rsid="00535941" style:font-size-asian="12pt" style:font-weight-asian="normal" style:font-name-complex="Arial" style:font-size-complex="12pt" style:font-weight-complex="normal"/>
    </style:style>
    <style:style style:name="T63" style:family="text">
      <style:text-properties style:font-name="Arial" fo:font-size="12pt" style:text-underline-style="none" fo:font-weight="normal" officeooo:rsid="010efdb4" style:font-size-asian="12pt" style:font-weight-asian="normal" style:font-name-complex="Arial" style:font-size-complex="12pt" style:font-weight-complex="normal"/>
    </style:style>
    <style:style style:name="T64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65" style:family="text">
      <style:text-properties style:font-name="Arial" fo:font-size="12pt" style:text-underline-style="none" fo:font-weight="bold" officeooo:rsid="010efdb4" fo:background-color="#ffffff" loext:char-shading-value="0" style:font-size-asian="12pt" style:font-weight-asian="bold" style:font-name-complex="Arial" style:font-size-complex="12pt" style:font-weight-complex="bold"/>
    </style:style>
    <style:style style:name="T66" style:family="text">
      <style:text-properties style:font-name="Arial" fo:font-size="12pt" style:text-underline-style="none" fo:font-weight="bold" officeooo:rsid="01107b90" fo:background-color="#ffffff" loext:char-shading-value="0" style:font-size-asian="12pt" style:font-weight-asian="bold" style:font-name-complex="Arial" style:font-size-complex="12pt" style:font-weight-complex="bold"/>
    </style:style>
    <style:style style:name="T67" style:family="text">
      <style:text-properties style:font-name="Arial" fo:font-size="12pt" style:text-underline-style="none" fo:font-weight="bold" officeooo:rsid="00fa45b7" fo:background-color="#ffffff" loext:char-shading-value="0" style:font-size-asian="12pt" style:font-weight-asian="bold" style:font-name-complex="Arial" style:font-size-complex="12pt" style:font-weight-complex="bold"/>
    </style:style>
    <style:style style:name="T68" style:family="text">
      <style:text-properties style:font-name="Arial" fo:font-size="12pt" style:text-underline-style="none" fo:font-weight="bold" officeooo:rsid="00535941" fo:background-color="#ffffff" loext:char-shading-value="0" style:font-size-asian="12pt" style:font-weight-asian="bold" style:font-name-complex="Arial" style:font-size-complex="12pt" style:font-weight-complex="bold"/>
    </style:style>
    <style:style style:name="T69" style:family="text">
      <style:text-properties style:font-name="Arial" fo:font-size="12pt" style:text-underline-style="none" fo:font-weight="bold" officeooo:rsid="0110f4e9" fo:background-color="#ffffff" loext:char-shading-value="0" style:font-size-asian="12pt" style:font-weight-asian="bold" style:font-name-complex="Arial" style:font-size-complex="12pt" style:font-weight-complex="bold"/>
    </style:style>
    <style:style style:name="T70" style:family="text">
      <style:text-properties style:font-name="Arial" fo:font-size="12pt" style:text-underline-style="none" fo:font-weight="bold" officeooo:rsid="01117576" fo:background-color="#ffffff" loext:char-shading-value="0" style:font-size-asian="12pt" style:font-weight-asian="bold" style:font-name-complex="Arial" style:font-size-complex="12pt" style:font-weight-complex="bold"/>
    </style:style>
    <style:style style:name="T71" style:family="text">
      <style:text-properties style:font-name="Arial" fo:font-size="12pt" style:text-underline-style="none" fo:font-weight="bold" officeooo:rsid="0111e13f" fo:background-color="#ffffff" loext:char-shading-value="0" style:font-size-asian="12pt" style:font-weight-asian="bold" style:font-name-complex="Arial" style:font-size-complex="12pt" style:font-weight-complex="bold"/>
    </style:style>
    <style:style style:name="T72" style:family="text">
      <style:text-properties style:font-name="Arial" fo:font-size="12pt" style:text-underline-style="none" fo:font-weight="bold" officeooo:rsid="0111efe7" fo:background-color="#ffffff" loext:char-shading-value="0" style:font-size-asian="12pt" style:font-weight-asian="bold" style:font-name-complex="Arial" style:font-size-complex="12pt" style:font-weight-complex="bold"/>
    </style:style>
    <style:style style:name="T73" style:family="text">
      <style:text-properties style:font-name="Arial" fo:font-size="12pt" style:text-underline-style="none" fo:font-weight="bold" officeooo:rsid="00535941" fo:background-color="#ffffff" loext:char-shading-value="0" style:font-size-asian="12pt" style:font-weight-asian="bold" style:font-name-complex="Arial" style:font-size-complex="12pt" style:font-weight-complex="normal"/>
    </style:style>
    <style:style style:name="T74" style:family="text">
      <style:text-properties style:font-name="Arial" fo:font-size="12pt" style:text-underline-style="none" fo:font-weight="bold" officeooo:rsid="010efdb4" style:font-size-asian="12pt" style:font-weight-asian="bold" style:font-name-complex="Arial" style:font-size-complex="12pt" style:font-weight-complex="bold"/>
    </style:style>
    <style:style style:name="T75" style:family="text">
      <style:text-properties style:font-name="Arial" fo:font-size="12pt" style:text-underline-style="none" fo:font-weight="bold" officeooo:rsid="00535941" style:font-size-asian="12pt" style:font-weight-asian="bold" style:font-name-complex="Arial" style:font-size-complex="12pt" style:font-weight-complex="bold"/>
    </style:style>
    <style:style style:name="T76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77" style:family="text">
      <style:text-properties style:font-name="Arial" fo:font-size="12pt" fo:font-weight="bold" officeooo:rsid="010e67a1" fo:background-color="#ffffff" loext:char-shading-value="0" style:font-size-asian="12pt" style:font-weight-asian="bold" style:font-name-complex="Arial" style:font-size-complex="12pt" style:font-weight-complex="bold"/>
    </style:style>
    <style:style style:name="T78" style:family="text">
      <style:text-properties style:font-name="Arial" fo:font-size="12pt" fo:font-weight="bold" officeooo:rsid="010efdb4" fo:background-color="#ffffff" loext:char-shading-value="0" style:font-size-asian="12pt" style:font-weight-asian="bold" style:font-name-complex="Arial" style:font-size-complex="12pt" style:font-weight-complex="bold"/>
    </style:style>
    <style:style style:name="T79" style:family="text">
      <style:text-properties style:font-name="Arial" fo:font-size="12pt" fo:font-weight="bold" officeooo:rsid="01107b90" fo:background-color="#ffffff" loext:char-shading-value="0" style:font-size-asian="12pt" style:font-weight-asian="bold" style:font-name-complex="Arial" style:font-size-complex="12pt" style:font-weight-complex="bold"/>
    </style:style>
    <style:style style:name="T80" style:family="text">
      <style:text-properties style:font-name="Arial" fo:font-size="12pt" fo:font-weight="bold" officeooo:rsid="00fa45b7" fo:background-color="#ffffff" loext:char-shading-value="0" style:font-size-asian="12pt" style:font-weight-asian="bold" style:font-name-complex="Arial" style:font-size-complex="12pt" style:font-weight-complex="bold"/>
    </style:style>
    <style:style style:name="T81" style:family="text">
      <style:text-properties style:font-name="Arial" fo:font-size="12pt" fo:font-weight="bold" officeooo:rsid="01010e9b" fo:background-color="#ffffff" loext:char-shading-value="0" style:font-size-asian="12pt" style:font-weight-asian="bold" style:font-name-complex="Arial" style:font-size-complex="12pt" style:font-weight-complex="bold"/>
    </style:style>
    <style:style style:name="T82" style:family="text">
      <style:text-properties style:font-name="Arial" fo:font-size="12pt" fo:font-weight="bold" officeooo:rsid="01018246" fo:background-color="#ffffff" loext:char-shading-value="0" style:font-size-asian="12pt" style:font-weight-asian="bold" style:font-name-complex="Arial" style:font-size-complex="12pt" style:font-weight-complex="bold"/>
    </style:style>
    <style:style style:name="T83" style:family="text">
      <style:text-properties style:font-name="Arial" fo:font-size="12pt" fo:font-weight="bold" officeooo:rsid="0101b29d" fo:background-color="#ffffff" loext:char-shading-value="0" style:font-size-asian="12pt" style:font-weight-asian="bold" style:font-name-complex="Arial" style:font-size-complex="12pt" style:font-weight-complex="bold"/>
    </style:style>
    <style:style style:name="T84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normal"/>
    </style:style>
    <style:style style:name="T85" style:family="text">
      <style:text-properties style:font-name="Arial" fo:font-size="12pt" fo:font-weight="bold" officeooo:rsid="011aa275" fo:background-color="#ffffff" loext:char-shading-value="0" style:font-size-asian="12pt" style:font-weight-asian="bold" style:font-name-complex="Arial" style:font-size-complex="12pt" style:font-weight-complex="normal"/>
    </style:style>
    <style:style style:name="T86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87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88" style:family="text">
      <style:text-properties style:font-name="Arial" fo:font-size="12pt" fo:font-weight="bold" style:font-size-asian="12pt" style:font-weight-asian="bold" style:font-size-complex="12pt"/>
    </style:style>
    <style:style style:name="T8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0" style:family="text">
      <style:text-properties style:font-name="Arial" fo:font-size="12pt" fo:font-weight="bold" officeooo:rsid="0103d5b9" style:font-size-asian="12pt" style:font-weight-asian="bold" style:font-size-complex="12pt" style:font-weight-complex="bold"/>
    </style:style>
    <style:style style:name="T91" style:family="text">
      <style:text-properties style:font-name="Arial" fo:font-size="12pt" fo:font-weight="bold" officeooo:rsid="0105a813" style:font-size-asian="12pt" style:font-weight-asian="bold" style:font-size-complex="12pt" style:font-weight-complex="bold"/>
    </style:style>
    <style:style style:name="T92" style:family="text">
      <style:text-properties style:font-name="Arial" fo:font-size="12pt" fo:font-weight="bold" officeooo:rsid="010efdb4" style:font-size-asian="12pt" style:font-weight-asian="bold" style:font-size-complex="12pt" style:font-weight-complex="bold"/>
    </style:style>
    <style:style style:name="T93" style:family="text">
      <style:text-properties style:font-name="Arial" fo:font-size="12pt" fo:font-weight="bold" officeooo:rsid="00fa45b7" style:font-size-asian="12pt" style:font-weight-asian="bold" style:font-size-complex="12pt" style:font-weight-complex="bold"/>
    </style:style>
    <style:style style:name="T94" style:family="text">
      <style:text-properties style:font-name="Arial" fo:font-size="12pt" fo:font-weight="bold" style:font-size-asian="12pt" style:font-size-complex="12pt"/>
    </style:style>
    <style:style style:name="T95" style:family="text">
      <style:text-properties style:font-name="Arial" fo:font-size="12pt" fo:font-weight="bold" officeooo:rsid="010e67a1" style:font-size-asian="12pt" style:font-size-complex="12pt"/>
    </style:style>
    <style:style style:name="T96" style:family="text">
      <style:text-properties style:font-name="Arial" fo:font-size="12pt" fo:font-weight="bold" officeooo:rsid="010efdb4" style:font-size-asian="12pt" style:font-size-complex="12pt"/>
    </style:style>
    <style:style style:name="T9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98" style:family="text">
      <style:text-properties style:font-name="Arial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T99" style:family="text">
      <style:text-properties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00" style:family="text">
      <style:text-properties style:font-name="Arial" fo:font-size="12pt" fo:font-weight="normal" officeooo:rsid="01018246" fo:background-color="#ffffff" loext:char-shading-value="0" style:font-size-asian="12pt" style:font-weight-asian="normal" style:font-name-complex="Arial" style:font-size-complex="12pt" style:font-weight-complex="normal"/>
    </style:style>
    <style:style style:name="T101" style:family="text">
      <style:text-properties style:font-name="Arial" fo:font-size="12pt" fo:font-weight="normal" officeooo:rsid="01010e9b" fo:background-color="#ffffff" loext:char-shading-value="0" style:font-size-asian="12pt" style:font-weight-asian="normal" style:font-name-complex="Arial" style:font-size-complex="12pt" style:font-weight-complex="normal"/>
    </style:style>
    <style:style style:name="T102" style:family="text">
      <style:text-properties style:font-name="Arial" fo:font-size="12pt" fo:font-weight="normal" officeooo:rsid="0101b29d" fo:background-color="#ffffff" loext:char-shading-value="0" style:font-size-asian="12pt" style:font-weight-asian="normal" style:font-name-complex="Arial" style:font-size-complex="12pt" style:font-weight-complex="normal"/>
    </style:style>
    <style:style style:name="T103" style:family="text">
      <style:text-properties style:font-name="Arial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04" style:family="text">
      <style:text-properties style:font-name="Arial" fo:font-size="12pt" fo:font-weight="normal" officeooo:rsid="01107b90" fo:background-color="#ffffff" loext:char-shading-value="0" style:font-size-asian="12pt" style:font-weight-asian="normal" style:font-size-complex="12pt" style:font-weight-complex="normal"/>
    </style:style>
    <style:style style:name="T105" style:family="text">
      <style:text-properties style:font-name="Arial" fo:font-size="12pt" fo:font-weight="normal" officeooo:rsid="0110f4e9" fo:background-color="#ffffff" loext:char-shading-value="0" style:font-size-asian="12pt" style:font-weight-asian="normal" style:font-size-complex="12pt" style:font-weight-complex="normal"/>
    </style:style>
    <style:style style:name="T106" style:family="text">
      <style:text-properties style:font-name="Arial" fo:font-size="12pt" fo:font-weight="normal" officeooo:rsid="0111e13f" fo:background-color="#ffffff" loext:char-shading-value="0" style:font-size-asian="12pt" style:font-weight-asian="normal" style:font-size-complex="12pt" style:font-weight-complex="normal"/>
    </style:style>
    <style:style style:name="T107" style:family="text">
      <style:text-properties style:font-name="Arial" fo:font-size="12pt" fo:font-weight="normal" officeooo:rsid="010efdb4" fo:background-color="#ffffff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Arial" fo:font-size="12pt" fo:font-weight="normal" officeooo:rsid="0116e65f" fo:background-color="#ffffff" loext:char-shading-value="0" style:font-size-asian="12pt" style:font-weight-asian="normal" style:font-size-complex="12pt" style:font-weight-complex="normal"/>
    </style:style>
    <style:style style:name="T109" style:family="text">
      <style:text-properties style:font-name="Arial" fo:font-size="12pt" fo:font-weight="normal" officeooo:rsid="00535941" style:font-size-asian="12pt" style:font-weight-asian="normal" style:font-size-complex="12pt" style:font-weight-complex="normal"/>
    </style:style>
    <style:style style:name="T110" style:family="text">
      <style:text-properties style:font-name="Arial" fo:font-size="12pt" fo:font-weight="normal" officeooo:rsid="0102c05f" style:font-size-asian="12pt" style:font-weight-asian="normal" style:font-size-complex="12pt" style:font-weight-complex="normal"/>
    </style:style>
    <style:style style:name="T111" style:family="text">
      <style:text-properties style:font-name="Arial" fo:font-size="12pt" fo:font-weight="normal" officeooo:rsid="0103d5b9" style:font-size-asian="12pt" style:font-weight-asian="normal" style:font-size-complex="12pt" style:font-weight-complex="normal"/>
    </style:style>
    <style:style style:name="T112" style:family="text">
      <style:text-properties style:font-name="Arial" fo:font-size="12pt" fo:font-weight="normal" officeooo:rsid="0105a813" style:font-size-asian="12pt" style:font-weight-asian="normal" style:font-size-complex="12pt" style:font-weight-complex="normal"/>
    </style:style>
    <style:style style:name="T113" style:family="text">
      <style:text-properties style:font-name="Arial" fo:font-size="12pt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14" style:family="text">
      <style:text-properties style:font-name="Arial" fo:font-size="12pt" fo:font-weight="normal" officeooo:rsid="002f6d3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15" style:family="text">
      <style:text-properties style:font-name="Arial" fo:font-size="12pt" fo:font-weight="normal" officeooo:rsid="011b8339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16" style:family="text">
      <style:text-properties style:font-name="Arial" fo:font-size="12pt" style:font-size-asian="12pt" style:font-size-complex="12pt"/>
    </style:style>
    <style:style style:name="T117" style:family="text">
      <style:text-properties style:font-name="Arial" fo:font-size="12pt" officeooo:rsid="010e67a1" style:font-size-asian="12pt" style:font-size-complex="12pt"/>
    </style:style>
    <style:style style:name="T118" style:family="text">
      <style:text-properties style:font-name="Arial" fo:font-size="12pt" officeooo:rsid="01107b90" style:font-size-asian="12pt" style:font-size-complex="12pt"/>
    </style:style>
    <style:style style:name="T119" style:family="text">
      <style:text-properties style:font-name="Arial" fo:font-size="12pt" officeooo:rsid="010efdb4" style:font-size-asian="12pt" style:font-size-complex="12pt"/>
    </style:style>
    <style:style style:name="T120" style:family="text">
      <style:text-properties style:font-name="Arial" fo:font-size="12pt" officeooo:rsid="0116e65f" style:font-size-asian="12pt" style:font-size-complex="12pt"/>
    </style:style>
    <style:style style:name="T121" style:family="text">
      <style:text-properties style:font-name="Arial" fo:font-size="12pt" officeooo:rsid="01170cb2" style:font-size-asian="12pt" style:font-size-complex="12pt"/>
    </style:style>
    <style:style style:name="T122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123" style:family="text">
      <style:text-properties style:font-name="Arial" fo:font-size="12pt" style:font-name-asian="Arial" style:font-size-asian="12pt" style:font-name-complex="Arial" style:font-size-complex="12pt"/>
    </style:style>
    <style:style style:name="T124" style:family="text">
      <style:text-properties style:font-name="Arial" fo:font-size="12pt" fo:letter-spacing="-0.004cm" fo:font-weight="bold" officeooo:rsid="010e67a1" style:font-name-asian="Arial-BoldMT" style:font-size-asian="12pt" style:font-name-complex="Arial-BoldMT" style:font-size-complex="12pt"/>
    </style:style>
    <style:style style:name="T125" style:family="text">
      <style:text-properties style:font-name="Arial"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126" style:family="text">
      <style:text-properties style:font-name="Arial" fo:font-size="12pt" fo:letter-spacing="-0.004cm" fo:font-weight="bold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127" style:family="text">
      <style:text-properties style:font-name="Arial" fo:font-size="12pt" fo:letter-spacing="-0.004cm" fo:font-weight="bold" officeooo:rsid="010e67a1" style:font-name-asian="Arial-BoldMT" style:font-size-asian="12pt" style:font-weight-asian="normal" style:font-name-complex="Arial-BoldMT" style:font-size-complex="12pt" style:font-weight-complex="normal"/>
    </style:style>
    <style:style style:name="T128" style:family="text">
      <style:text-properties style:font-name="Arial" fo:font-size="12pt" fo:letter-spacing="-0.004cm" fo:font-weight="bold" officeooo:rsid="002f6502" style:font-name-asian="Arial-BoldMT" style:font-size-asian="12pt" style:font-weight-asian="bold" style:font-name-complex="Arial-BoldMT" style:font-size-complex="12pt" style:font-weight-complex="normal"/>
    </style:style>
    <style:style style:name="T129" style:family="text">
      <style:text-properties style:font-name="Arial" fo:font-size="12pt" fo:letter-spacing="-0.004cm" fo:font-weight="bold" officeooo:rsid="002f6502" fo:background-color="#ffffff" loext:char-shading-value="0" style:font-name-asian="Arial-BoldMT" style:font-size-asian="12pt" style:font-weight-asian="bold" style:font-name-complex="Arial" style:font-size-complex="12pt" style:font-weight-complex="normal"/>
    </style:style>
    <style:style style:name="T130" style:family="text">
      <style:text-properties style:font-name="Arial" fo:font-size="12pt" fo:letter-spacing="-0.004cm" fo:font-weight="normal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131" style:family="text">
      <style:text-properties style:font-name="Arial" fo:font-size="12pt" fo:letter-spacing="-0.004cm" fo:font-weight="normal" officeooo:rsid="002f6502" fo:background-color="#ffffff" loext:char-shading-value="0" style:font-name-asian="Arial-BoldMT" style:font-size-asian="12pt" style:font-weight-asian="normal" style:font-name-complex="Arial" style:font-size-complex="12pt" style:font-weight-complex="normal"/>
    </style:style>
    <style:style style:name="T132" style:family="text">
      <style:text-properties fo:color="#151212" style:font-name="Arial" fo:font-size="12pt" style:text-underline-style="none" fo:font-weight="bold" fo:background-color="#ffffff" loext:char-shading-value="0" style:font-name-asian="Arial1" style:font-size-asian="12pt" style:font-weight-asian="bold" style:font-name-complex="Arial" style:font-size-complex="12pt" style:font-weight-complex="bold"/>
    </style:style>
    <style:style style:name="T133" style:family="text">
      <style:text-properties fo:color="#151212" style:font-name="Arial" fo:font-size="12pt" style:text-underline-style="none" fo:font-weight="bold" officeooo:rsid="010efdb4" fo:background-color="#ffffff" loext:char-shading-value="0" style:font-name-asian="Arial1" style:font-size-asian="12pt" style:font-weight-asian="bold" style:font-name-complex="Arial" style:font-size-complex="12pt" style:font-weight-complex="bold"/>
    </style:style>
    <style:style style:name="T134" style:family="text">
      <style:text-properties fo:color="#151212" style:font-name="Arial" fo:font-size="12pt" style:text-underline-style="none" fo:font-weight="normal" fo:background-color="#ffffff" loext:char-shading-value="0" style:font-name-asian="Arial1" style:font-size-asian="12pt" style:font-weight-asian="normal" style:font-name-complex="Arial" style:font-size-complex="12pt" style:font-weight-complex="bold"/>
    </style:style>
    <style:style style:name="T135" style:family="text">
      <style:text-properties fo:color="#151212" style:font-name="Arial" fo:font-size="12pt" fo:font-weight="normal" fo:background-color="#ffffff" loext:char-shading-value="0" style:font-name-asian="Arial1" style:font-size-asian="12pt" style:font-weight-asian="normal" style:font-name-complex="Arial" style:font-size-complex="12pt" style:font-weight-complex="normal"/>
    </style:style>
    <style:style style:name="T136" style:family="text">
      <style:text-properties fo:color="#151212" style:font-name="Arial" fo:font-size="12pt" fo:font-weight="normal" officeooo:rsid="010efdb4" fo:background-color="#ffffff" loext:char-shading-value="0" style:font-name-asian="Arial1" style:font-size-asian="12pt" style:font-weight-asian="normal" style:font-name-complex="Arial" style:font-size-complex="12pt" style:font-weight-complex="normal"/>
    </style:style>
    <style:style style:name="T137" style:family="text">
      <style:text-properties fo:color="#151212" style:font-name="Arial" fo:font-size="12pt" fo:font-weight="normal" officeooo:rsid="01170cb2" fo:background-color="#ffffff" loext:char-shading-value="0" style:font-name-asian="Arial1" style:font-size-asian="12pt" style:font-weight-asian="normal" style:font-name-complex="Arial" style:font-size-complex="12pt" style:font-weight-complex="normal"/>
    </style:style>
    <style:style style:name="T138" style:family="text">
      <style:text-properties fo:color="#151212" style:font-name="Arial" fo:font-size="12pt" fo:font-weight="bold" fo:background-color="#ffffff" loext:char-shading-value="0" style:font-name-asian="Arial1" style:font-size-asian="12pt" style:font-weight-asian="bold" style:font-name-complex="Arial" style:font-size-complex="12pt" style:font-weight-complex="normal"/>
    </style:style>
    <style:style style:name="T139" style:family="text">
      <style:text-properties fo:color="#050404" style:font-name="Arial" fo:font-size="12pt" fo:font-weight="bold" fo:background-color="transparent" loext:char-shading-value="0" style:font-name-asian="Arial2" style:font-size-asian="12pt" style:font-weight-asian="bold" style:font-name-complex="Arial2" style:font-size-complex="12pt" style:font-weight-complex="normal"/>
    </style:style>
    <style:style style:name="fr1" style:family="graphic" style:parent-style-name="OLE">
      <style:graphic-properties style:vertical-pos="from-top" draw:ole-draw-aspect="1" draw:visible-area-top="0cm" draw:visible-area-width="5.028cm" draw:visible-area-height="5.0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text:s text:c="30"/><draw:frame draw:style-name="fr1" draw:name="Objeto1" text:anchor-type="as-char" svg:y="-3.983cm" svg:width="2.196cm" style:rel-width="scale" svg:height="2.72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6"><text:tab/></text:span></text:p>
      <text:p text:style-name="P6">ESTADO DO CEARÁ</text:p>
      <text:p text:style-name="P5">PODER JUDICIÁRIO</text:p>
      <text:p text:style-name="P4">TRIBUNAL DE JUSTIÇA</text:p>
      <text:p text:style-name="P7">1ª CÂMARA DE DIREITO PÚBLICO</text:p>
      <text:p text:style-name="P9"/>
      <text:p text:style-name="P9"/>
      <text:p text:style-name="P9"/>
      <text:p text:style-name="P4">ATA DA SESSÃO ORDINÁRIA Nº <text:span text:style-name="T17">25</text:span> DE <text:span text:style-name="T18">28</text:span>.0<text:span text:style-name="T19">7</text:span>.2025</text:p>
      <text:p text:style-name="P11"/>
      <text:p text:style-name="P10"/>
      <text:p text:style-name="P10"/>
      <text:p text:style-name="P13"><text:span text:style-name="T3">Aos </text:span><text:span text:style-name="T4">vinte e </text:span><text:span text:style-name="T5">oito</text:span><text:span text:style-name="T4"> </text:span><text:span text:style-name="T6"><text:s/></text:span><text:span text:style-name="T3">(</text:span><text:span text:style-name="T4">2</text:span><text:span text:style-name="T5">8</text:span><text:span text:style-name="T3">) dias do mês de </text:span><text:span text:style-name="T7">ju</text:span><text:span text:style-name="T8">lho</text:span><text:span text:style-name="T7"> </text:span><text:span text:style-name="T3">(0</text:span><text:span text:style-name="T8">7</text:span><text:span text:style-name="T3">) do ano de dois mil e vinte e cinco (2025), no Plenário da 1ª Câmara de Direito Público, em sessão híbrida, com início às 14h, teve lugar a 1ª Reunião Ordinária deste Colegiado, ocasião em que, sem discrepância, foi aprovada a Ata da Reunião Ordinária nº </text:span><text:span text:style-name="T9">2</text:span><text:span text:style-name="T5">4</text:span><text:span text:style-name="T3"> dos </text:span><text:span text:style-name="T5">vinte e um </text:span><text:span text:style-name="T3">(</text:span><text:span text:style-name="T5">2</text:span><text:span text:style-name="T4">1</text:span><text:span text:style-name="T3">) dias do mês de </text:span><text:span text:style-name="T7">ju</text:span><text:span text:style-name="T10">lho</text:span><text:span text:style-name="T3"> (0</text:span><text:span text:style-name="T10">7</text:span><text:span text:style-name="T3">) do ano de dois mil e vinte e cinco (2025). Estiveram presentes os Exmos. Srs. Deses. </text:span><text:span text:style-name="T44"><text:s/></text:span><text:span text:style-name="T11">FERNANDO LUIZ XIMENES ROCHA,</text:span><text:span text:style-name="T3"> </text:span><text:span text:style-name="T13">DURVAL AIRES FILHO</text:span><text:span text:style-name="T3">, </text:span><text:span text:style-name="T11">INÁCIO DE ALENCAR CORTEZ NETO,</text:span><text:span text:style-name="T3"> LISETE DE SOUSA GADELHA (Presidente) e </text:span><text:span text:style-name="T43">JOSÉ TARCÍLIO SOUZA </text:span><text:span text:style-name="T47">DA SILVA. </text:span><text:span text:style-name="T3">O Ministério Público se fez representar pel</text:span><text:span text:style-name="T12">a</text:span><text:span text:style-name="T3"> Exm</text:span><text:span text:style-name="T12">a</text:span><text:span text:style-name="T3">. Sr</text:span><text:span text:style-name="T12">a</text:span><text:span text:style-name="T3">. Procurador</text:span><text:span text:style-name="T12">a</text:span><text:span text:style-name="T3"> de Justiça, Dr</text:span><text:span text:style-name="T12">a</text:span><text:span text:style-name="T3">. </text:span><text:span text:style-name="T12">JANEMARY BENEVIDES PONTES</text:span><text:span text:style-name="T3"> e os trabalhos foram secretariados pela Dra. NAIANA ROCHA FROTA PHILOMENO GOMES (Secretária). Presente, ainda, a Ilma. RepresentANTE DA DEFENSORIA PÚBLICA DO ESTADO DO CEARÁ, DRA. <text:s/></text:span><text:span text:style-name="T48">ANA CRISTINA TEIXEIRA BARRETO. </text:span><text:span text:style-name="T14">1</text:span><text:span text:style-name="T36"> – PROCESSOS COM PEDIDO DE SUSTENTAÇÃO ORAL E PREFERÊNCIA: </text:span><text:span text:style-name="Fonte_20_parág._20_padrão"><text:span text:style-name="T20">1.1 -</text:span></text:span><text:span text:style-name="Fonte_20_parág._20_padrão"><text:span text:style-name="T21"> </text:span></text:span><text:span text:style-name="Fonte_20_parág._20_padrão"><text:span text:style-name="T25"><text:s/></text:span></text:span><text:span text:style-name="Fonte_20_parág._20_padrão"><text:span text:style-name="T33">1ª Câmara de Direito Público/4º Gabinete da 1ª Câmara de Direito Público - 0290918-89.2021.8.06.0001 - Obrigação de Fazer / Não Fazer - CLASSE - APELAÇÃO CÍVEL </text:span></text:span><text:span text:style-name="Fonte_20_parág._20_padrão"><text:span text:style-name="T28">ASSOCIACAO DOS APOSENTADOS FAZENDARIOS ESTADUAIS DO CEARA X ESTADO DO CEARA <text:s/>- Autuado em 03/10/2024 – </text:span></text:span><text:span text:style-name="Fonte_20_parág._20_padrão"><text:span text:style-name="T24">Julgadores</text:span></text:span><text:span text:style-name="Fonte_20_parág._20_padrão"><text:span text:style-name="T28">: Exmos. Deses. LISETE DE SOUSA </text:span></text:span><text:soft-page-break/><text:span text:style-name="Fonte_20_parág._20_padrão"><text:span text:style-name="T28">GADELHA (Relatora), JOSÉ TARCÍLIO SOUZA DA SILVA e FERNANDO LUIZ XIMENES ROCHA – </text:span></text:span><text:span text:style-name="Fonte_20_parág._20_padrão"><text:span text:style-name="T24">Síntese do julgamento: </text:span></text:span><text:span text:style-name="Fonte_20_parág._20_padrão"><text:span text:style-name="T28">“</text:span></text:span><text:span text:style-name="Fonte_20_parág._20_padrão"><text:span text:style-name="T31">Iniciado o julgamento, a e. relatora votou no sentido de </text:span></text:span><text:span text:style-name="Fonte_20_parág._20_padrão"><text:span text:style-name="T28">conhecer do recurso para lhe negar provimento, </text:span></text:span><text:span text:style-name="Fonte_20_parág._20_padrão"><text:span text:style-name="T31">sendo acompanhada pelo Exmo. Sr. Des. José Tarcílio Souza da Silva. Após, o Exmo. Sr. Des. Fernando Luiz Ximenes Rocha pediu vista dos autos.</text:span></text:span><text:span text:style-name="Fonte_20_parág._20_padrão"><text:span text:style-name="T28">” </text:span></text:span><text:span text:style-name="Fonte_20_parág._20_padrão"><text:span text:style-name="T31">Vista deferida</text:span></text:span><text:span text:style-name="Fonte_20_parág._20_padrão"><text:span text:style-name="T28">. </text:span></text:span><text:span text:style-name="Fonte_20_parág._20_padrão"><text:span text:style-name="T23">Julgamento suspenso.</text:span></text:span><text:span text:style-name="Fonte_20_parág._20_padrão"><text:span text:style-name="T28"> </text:span></text:span><text:span text:style-name="Fonte_20_parág._20_padrão"><text:span text:style-name="T29">Pediu preferência e realizou a sustentação oral o Dr. Marcello Mendes Batista Guerra (OAB-CE 18.285. </text:span></text:span><text:span text:style-name="Fonte_20_parág._20_padrão"><text:span text:style-name="T20">Pedido deferido. </text:span></text:span><text:span text:style-name="Fonte_20_parág._20_padrão"><text:span text:style-name="T23">1.2 - </text:span></text:span><text:span text:style-name="Fonte_20_parág._20_padrão"><text:span text:style-name="T28">1ª Câmara de Direito Público/5º Gabinete da 1ª Câmara de Direito Público - 0620988-77.2025.8.06.0000 - Obrigação de Fazer / Não Fazer - CLASSE - AGRAVO DE INSTRUMENTO MUNICIPIO DE SOBRAL X COMPANHIA DE FIACAO E TECIDOS ERNESTO DEOCLECIANO e outros <text:s/>- Autuado em 03/02/2025 –</text:span></text:span><text:span text:style-name="T34"> Julgadores:</text:span><text:span text:style-name="T41"> Exmos. Deses. JOSÉ TARCÍLIO SOUZA DA SILVA (Relator), FERNANDO </text:span><text:span text:style-name="Fonte_20_parág._20_padrão"><text:span text:style-name="T28">LUIZ XIMENES ROCHA e DURVAL AIRES FILHO. – Síntese do julgamento: “A Câmara, por unanimidade, acordou em conhecer do recurso para lhe </text:span></text:span><text:span text:style-name="Fonte_20_parág._20_padrão"><text:span text:style-name="T29">d</text:span></text:span><text:span text:style-name="Fonte_20_parág._20_padrão"><text:span text:style-name="T28">ar provimento, nos termos do voto do e. Relator”. </text:span></text:span><text:span text:style-name="Fonte_20_parág._20_padrão"><text:span text:style-name="T29">Pediu preferência </text:span></text:span><text:span text:style-name="Fonte_20_parág._20_padrão"><text:span text:style-name="T31">de julgamento, mas,</text:span></text:span><text:span text:style-name="Fonte_20_parág._20_padrão"><text:span text:style-name="T29"> </text:span></text:span><text:span text:style-name="Fonte_20_parág._20_padrão"><text:span text:style-name="T31">não compareceu para</text:span></text:span><text:span text:style-name="Fonte_20_parág._20_padrão"><text:span text:style-name="T29"> a sustentação oral a Dra. Elisa Raquel de Sousa Pereira (OAB/CE 41.289). </text:span></text:span><text:span text:style-name="Fonte_20_parág._20_padrão"><text:span text:style-name="T20">Pedido deferido. </text:span></text:span><text:span text:style-name="T77">1.3 -</text:span><text:span text:style-name="T100"> </text:span><text:span text:style-name="T99">1ª Câmara de Direito Público/1º Gabinete da 1ª Câmara de Direito Público - 0626689-53.2024.8.06.0000 - Aposentadoria/Retorno aoTrabalho CLASSE - APELAÇÃO CÍVEL GIZEUDA FERNANDES DA SILVA ARAUJO X Prefeito do Municipio de Porteiras e outros - </text:span><text:span text:style-name="T42">Autuado em 24/03/2025 – </text:span><text:span text:style-name="T35">Julgadores</text:span><text:span text:style-name="T42">: Exmos. Deses. FERNANDO LUIZ XIMENES ROCHA (Relator), DURVAL </text:span><text:span text:style-name="T45">AIRES FILHO e INÁCIO DE ALENCAR CORTEZ NETO.</text:span><text:span text:style-name="T36"> – </text:span><text:span text:style-name="T38">Síntese do julgamento:</text:span><text:span text:style-name="T45"> “A Câmara, por unanimidade, acordou em conhecer do recurso para lhe </text:span><text:span text:style-name="T46">d</text:span><text:span text:style-name="T45">ar provimento, nos termos do voto do e. Relator”. </text:span><text:span text:style-name="Fonte_20_parág._20_padrão"><text:span text:style-name="T29">Pediu preferência </text:span></text:span><text:span text:style-name="Fonte_20_parág._20_padrão"><text:span text:style-name="T31">de julgamento </text:span></text:span><text:span text:style-name="Fonte_20_parág._20_padrão"><text:span text:style-name="T29">e realizou a sustentação oral o Dr. José Sérgio Dantas Lopes (OAB-CE 10.534). </text:span></text:span><text:span text:style-name="Fonte_20_parág._20_padrão"><text:span text:style-name="T22">Pedido deferido. </text:span></text:span><text:span text:style-name="T78">1.4 -</text:span><text:span text:style-name="T100"> </text:span><text:span text:style-name="T99">1ª Câmara de Direito Público/1º Gabinete da 1ª Câmara de Direito Público - 3000535-59.2025.8.06.0000 - Pedido de Liminar - CLASSE - AGRAVO DE INSTRUMENTO - PROSAUDE MATERIAL MEDICO HOSPITALAR LTDA X PREGOEIRO DO ESTADO DO CEARÁ e outros - Autuado em 28/01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</text:span><text:span text:style-name="T117">agravo de instrumento</text:span><text:span text:style-name="T116"> para lhe </text:span><text:span text:style-name="T117">d</text:span><text:span text:style-name="T116">ar </text:span><text:span text:style-name="T117">parcial</text:span><text:span text:style-name="T116"> provimento, </text:span><text:span text:style-name="T117">não sendo conhecido o agravo interno, </text:span><text:span text:style-name="T99">nos termos do voto do e. Relator</text:span><text:span text:style-name="T84">”. </text:span><text:span text:style-name="Fonte_20_parág._20_padrão"><text:span text:style-name="T29">Pediu preferência </text:span></text:span><text:span text:style-name="Fonte_20_parág._20_padrão"><text:span text:style-name="T32">de julgamento </text:span></text:span><text:span text:style-name="Fonte_20_parág._20_padrão"><text:span text:style-name="T29">e realizou a sustentação oral a Dra. Giacomina Maria Amélia Borrini de Freitas </text:span></text:span><text:soft-page-break/><text:span text:style-name="Fonte_20_parág._20_padrão"><text:span text:style-name="T29">(OAB/CE nº: 30.488</text:span></text:span><text:span text:style-name="Fonte_20_parág._20_padrão"><text:span text:style-name="T30">). </text:span></text:span><text:span text:style-name="Fonte_20_parág._20_padrão"><text:span text:style-name="T22">Pedido deferido. </text:span></text:span><text:span text:style-name="T124">2</text:span><text:span text:style-name="T125"> – PROCESSOS EXTRAPAUTA: </text:span><text:span text:style-name="T126">2.</text:span><text:span text:style-name="T127">1 -</text:span><text:span text:style-name="T126"> </text:span><text:span text:style-name="T130">1ª Câmara de Direito Público/1º Gabinete da 1ª Câmara de Direito Público 0045009-60.2019.8.06.0071/50000 - Embargos de declaração CLASSE - Embargos de declaração COMPANHIA ENERGÉTICA DO CEARÁ - ENEL X MINISTÉRIO PÚBLICO ESTADUAL <text:s/>– Julgadores: Exmos. Deses. FERNANDO LUIZ XIMENES ROCHA (Relator), DURVAL AIRES FILHO e INÁCIO DE ALENCAR CORTEZ NETO. – </text:span><text:span text:style-name="T128">Síntese do julgamento: </text:span><text:span text:style-name="T130">“A Câmara, por unanimidade, acordou em conhecer do recurso para lhe negar provimento,</text:span><text:span text:style-name="T131">nos termos do voto do e. Relator</text:span><text:span text:style-name="T129">”. </text:span><text:span text:style-name="T95">2.2 -</text:span><text:span text:style-name="T94"> 1ª Câmara de Direito Público/1º Gabinete da 1ª Câmara de Direito Público 3002353-20.2024.8.06.0117</text:span><text:span text:style-name="T116"> - Embargos de declaração CLASSE - Embargos de declaração DANIELY MESQUITA ANDRADE X SECRETÁRIO DE SEGURANÇA URBANA DO MUNICÍPIO DE MARACANAÚ E MUNICÍPIO DE MARACANAÚ – Julgadores: Exmos. Deses. FERNANDO LUIZ XIMENES ROCHA (Relator), DURVAL AIRES FILHO e INÁCIO DE ALENCAR CORTEZ NETO.– </text:span><text:span text:style-name="T88">Síntese do julgamento: </text:span><text:span text:style-name="T116">“A Câmara, por unanimidade, acordou em conhecer do recurso para lhe negar provimento,</text:span><text:span text:style-name="T99">nos termos do voto do e. Relator</text:span><text:span text:style-name="T84">”. </text:span><text:span text:style-name="T96">2.3 -</text:span><text:span text:style-name="T94"> 1ª Câmara de Direito Público/1º Gabinete da 1ª Câmara de Direito Público 3008352-14.2024.8.06.0000</text:span><text:span text:style-name="T116"> - Embargos de declaração CLASSE - Embargos de declaração ESTADO DO CEARÁ X EXPRESSO GUANABARA S.A. </text:span><text:span text:style-name="T89">– Julgadores:</text:span><text:span text:style-name="T116"> Exmos. Deses. FERNANDO LUIZ XIMENES ROCHA (Relator), DURVAL AIRES FILHO e INÁCIO DE ALENCAR CORTEZ NETO. – </text:span><text:span text:style-name="T88">Síntese do julgamento: </text:span><text:span text:style-name="T116">“A Câmara, por unanimidade, acordou em conhecer do recurso para lhe </text:span><text:span text:style-name="T119">d</text:span><text:span text:style-name="T116">ar provimento,</text:span><text:span text:style-name="T99">nos termos do voto do e. Relator</text:span><text:span text:style-name="T84">”. </text:span><text:span text:style-name="T96">2.4 -</text:span><text:span text:style-name="T94"> 1ª Câmara de Direito Público/1º Gabinete da 1ª Câmara de Direito Público 0239042-61.2022.8.06.0001</text:span><text:span text:style-name="T116"> - Embargos de declaração CLASSE - Embargos de declaração ESTADO DO CEARA X LUSIA ELMA DE SOUSA CRUZ – Julgadores: Exmos. Deses. FERNANDO LUIZ XIMENES ROCHA (Relator), DURVAL AIRES FILHO e INÁCIO DE ALENCAR CORTEZ NETO. – </text:span><text:span text:style-name="T88">Síntese do julgamento: </text:span><text:span text:style-name="T116">“A Câmara, por unanimidade, acordou em conhecer do recurso para </text:span><text:span text:style-name="T119">rejeit</text:span><text:span text:style-name="T120">á-lo</text:span><text:span text:style-name="T116">,</text:span><text:span text:style-name="T99">nos termos do voto do e. Relator</text:span><text:span text:style-name="T84">”. </text:span><text:span text:style-name="T85">2.5 - </text:span><text:span text:style-name="Fonte_20_parág._20_padrão"><text:span text:style-name="T49">1ª Câmara de Direito Público/5º Gabinete da 1ª Câmara de Direito Público. CCCiv 3011085-16.2025.8.06.0000 – </text:span></text:span><text:span text:style-name="Fonte_20_parág._20_padrão"><text:span text:style-name="T50">Conflito de competência. </text:span></text:span><text:span text:style-name="Fonte_20_parág._20_padrão"><text:span text:style-name="T49">8ª Vara da Fazenda Pública da Comarca de Fortaleza X JUIZ DE DIREITO DA 5ª VARA DA FAZENDA PÚBLICA DA COMARCA DE FORTALEZA. –</text:span></text:span><text:span text:style-name="Fonte_20_parág._20_padrão"><text:span text:style-name="T68"> Julgadores:</text:span></text:span><text:span text:style-name="Fonte_20_parág._20_padrão"><text:span text:style-name="T49"> Exmos. Deses. JOSÉ TARCÍLIO SOUZA DA SILVA (Relator), FERNANDO LUIZ XIMENES ROCHA e DURVAL AIRES FILHO. – Síntese do julgamento: “A Câmara, por unanimidade, acordou em </text:span></text:span><text:soft-page-break/><text:span text:style-name="Fonte_20_parág._20_padrão"><text:span text:style-name="T49">conhecer do recurso para </text:span></text:span><text:span text:style-name="Fonte_20_parág._20_padrão"><text:span text:style-name="T52">declarar a competência do juízo suscitado</text:span></text:span><text:span text:style-name="Fonte_20_parág._20_padrão"><text:span text:style-name="T49">, nos termos do voto do e. Relator”. </text:span></text:span><text:span text:style-name="T15">3 </text:span><text:span text:style-name="T39">–</text:span><text:span text:style-name="T36"> PROCESSOS EM PAUTA NO SISTEMA </text:span><text:span text:style-name="T37">SAJ</text:span><text:span text:style-name="T36">: </text:span><text:span text:style-name="Fonte_20_parág._20_padrão"><text:span text:style-name="T74">3.</text:span></text:span><text:span text:style-name="Fonte_20_parág._20_padrão"><text:span text:style-name="T75">1 -</text:span></text:span><text:span text:style-name="Fonte_20_parág._20_padrão"><text:span text:style-name="T62"> </text:span></text:span><text:span text:style-name="T88">0047393-09.2013.8.06.0167 </text:span><text:span text:style-name="T116">- </text:span><text:span text:style-name="T88">APELAÇÃO CÍVEL </text:span><text:span text:style-name="T116">- SOBRAL/1ª VARA CÍVEL DA COMARCA DE SOBRAL. APELANTE: JOSÉ CLODOVEU DE ARRUDA COELHO NETO. <text:s/>APELADO: FRANCISCA RIBEIRO AZEVEDO AGUIAR. - </text:span><text:span text:style-name="T88">Julgadores</text:span><text:span text:style-name="T116">: Exmos. Deses. DURVAL AIRES FILHO (Relator), INÁCIO DE ALENCAR CORTEZ NETO e LISETE DE SOUSA GADELHA. – </text:span><text:span text:style-name="T88">Síntese do julgamento: </text:span><text:span text:style-name="Fonte_20_parág._20_padrão"><text:span text:style-name="T62">“A Câmara, por unanimidade, acordou em conhecer do recurso para lhe </text:span></text:span><text:span text:style-name="Fonte_20_parág._20_padrão"><text:span text:style-name="T63">d</text:span></text:span><text:span text:style-name="Fonte_20_parág._20_padrão"><text:span text:style-name="T62">ar </text:span></text:span><text:span text:style-name="Fonte_20_parág._20_padrão"><text:span text:style-name="T63">parcial</text:span></text:span><text:span text:style-name="Fonte_20_parág._20_padrão"><text:span text:style-name="T62"> provimento, </text:span></text:span><text:span text:style-name="Fonte_20_parág._20_padrão"><text:span text:style-name="T49">nos termos do voto do e. Relator</text:span></text:span><text:span text:style-name="Fonte_20_parág._20_padrão"><text:span text:style-name="T73">”. </text:span></text:span><text:span text:style-name="T133">3.</text:span><text:span text:style-name="T132">2 -</text:span><text:span text:style-name="T134"> </text:span><text:span text:style-name="T88">0035784-23.2005.8.06.0001 </text:span><text:span text:style-name="T116">- </text:span><text:span text:style-name="T88">APELAÇÃO CÍVEL </text:span><text:span text:style-name="T116">- FORTALEZA/6ª VARA DA FAZENDA PÚBLICA. APELANTE: ESTADO DO CEARÁ. PROCª. ESTADO APELADO: FRANCISCO FRANCIVAL DE SOUSA DOMINGOS. <text:s/>APELADO: MINISTÉRIO PÚBLICO ESTADUAL. </text:span><text:span text:style-name="T64">–</text:span><text:span text:style-name="T116"> </text:span><text:span text:style-name="T88">JULGADORES</text:span><text:span text:style-name="T116">: EXMOS. DESES. LISETE DE SOUSA GADELHA (RELATORA), JOSÉ TARCÍLIO SOUZA DA SILVA E FERNANDO LUIZ XIMENES ROCHA. – </text:span><text:span text:style-name="T88">Síntese do julgamento: </text:span><text:span text:style-name="T135">“A Câmara, por unanimidade, acordou, em </text:span><text:span text:style-name="T136">juízo de retratação negativo</text:span><text:span text:style-name="T135">, </text:span><text:span text:style-name="T137">manter o acórdão inalterado,</text:span><text:span text:style-name="T135"> nos termos do voto do e. Relator</text:span><text:span text:style-name="T138">”. </text:span><text:span text:style-name="Fonte_20_parág._20_padrão"><text:span text:style-name="T1"><text:s/></text:span></text:span><text:span text:style-name="Fonte_20_parág._20_padrão"><text:span text:style-name="T2">4</text:span></text:span><text:span text:style-name="Fonte_20_parág._20_padrão"><text:span text:style-name="T26"> – </text:span></text:span><text:span text:style-name="Fonte_20_parág._20_padrão"><text:span text:style-name="T27">PROCESSOS EM PAUTA NO SISTEMA PJE: </text:span></text:span><text:span text:style-name="T92">4.</text:span><text:span text:style-name="T93">1 - </text:span><text:span text:style-name="T116">1ª Câmara de Direito Público/1º Gabinete da 1ª Câmara de Direito Público 3001110-70.2023.8.06.0151 - Obrigação de Fazer / Não Fazer CLASSE - APELAÇÃO CÍVEL MUNICIPIO DE QUIXADA X SEBASTIANA MARIA DA CONCEICAO - Autuado em 07/06/2025 – </text:span><text:span text:style-name="T88">Julgadores</text:span><text:span text:style-name="T116">: Exmos. Deses. FERNANDO LUIZ XIMENES ROCHA (Relator), DURVAL AIRES FILHO e INÁCIO DE ALENCAR CORTEZ NETO. – </text:span><text:span text:style-name="T88">Síntese do julgamento: </text:span><text:span text:style-name="T116">“A Câmara, por unanimidade, acordou em conhecer do recurso para lhe negar provimento, </text:span><text:span text:style-name="T99">nos termos do voto do e. Relator</text:span><text:span text:style-name="T84">”. </text:span><text:span text:style-name="T78">4.2</text:span><text:span text:style-name="T80"> -</text:span><text:span text:style-name="T101"> </text:span><text:span text:style-name="T99">1ª Câmara de Direito Público/1º Gabinete da 1ª Câmara de Direito Público - 3002912-03.2025.8.06.0000 - Assistência Judiciária Gratuita - CLASSE - AGRAVO DE INSTRUMENTO MARIA HELENA PINTO DE VASCONCELOS X ESTADO DO CEARA. Autuado em 28/02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</text:span><text:span text:style-name="T119">agravo de instrumento</text:span><text:span text:style-name="T116"> para lhe negar provimento, </text:span><text:span text:style-name="T119">restando o agravo interno prejudicado, </text:span><text:span text:style-name="T99">nos termos do voto do e. Relator</text:span><text:span text:style-name="T84">”. </text:span><text:span text:style-name="T78">4.3</text:span><text:span text:style-name="T80"> -</text:span><text:span text:style-name="T101"> </text:span><text:span text:style-name="T99">1ª Câmara de Direito Público/1º Gabinete da 1ª Câmara de Direito Público - 0051187-54.2021.8.06.0168 - Indenização Trabalhista - CLASSE - APELAÇÃO CÍVEL - LUCIANO ALVES DE BRITO X MUNICIPIO DE SOLONOPOLE - Autuado em 23/05/2025 – </text:span><text:span text:style-name="T84">Julgadores</text:span><text:span text:style-name="T99">: </text:span><text:soft-page-break/><text:span text:style-name="T99">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</text:span><text:span text:style-name="T119">d</text:span><text:span text:style-name="T116">ar </text:span><text:span text:style-name="T119">parcial</text:span><text:span text:style-name="T116"> provimento, </text:span><text:span text:style-name="T99">nos termos do voto do e. Relator</text:span><text:span text:style-name="T84">”. </text:span><text:span text:style-name="T78">4.4</text:span><text:span text:style-name="T80"> -</text:span><text:span text:style-name="T101"> </text:span><text:span text:style-name="T99">1ª Câmara de Direito Público/1º Gabinete da 1ª Câmara de Direito Público <text:s/>- 3005143-21.2024.8.06.0167 - Contrato Temporário de Mão de Obra L 8.745/1993 - CLASSE - APELAÇÃO CÍVEL JOSE CLAUDEMIR SILVA RODRIGUES e outros X ESTADO DO CEARA e outros - Autuado em 19/05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</text:span><text:span text:style-name="T119">a apelação</text:span><text:span text:style-name="T116"> para lhe </text:span><text:span text:style-name="T119">d</text:span><text:span text:style-name="T116">ar provimento, </text:span><text:span text:style-name="T119">sendo o recurso adesivo conhecido e desprovido, </text:span><text:span text:style-name="T99">nos termos do voto do e. Relator</text:span><text:span text:style-name="T84">”. </text:span><text:span text:style-name="T78">4.5</text:span><text:span text:style-name="T80"> -</text:span><text:span text:style-name="T101"> </text:span><text:span text:style-name="T99">1ª Câmara de Direito Público/1º Gabinete da 1ª Câmara de Direito Público - 3007139-70.2024.8.06.0000 - Abono Pecuniário (Art. 78 Lei 8.112/1990) CLASSE - AGRAVO DE INSTRUMENTO ESTADO DO CEARA X GILSON VALERIO DA SILVA - Autuado em 25/11/2024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</text:span><text:span text:style-name="T119">parte </text:span><text:span text:style-name="T116">do recurso para lhe negar provimento, </text:span><text:span text:style-name="T99">nos termos do voto do e. Relator</text:span><text:span text:style-name="T84">”.</text:span><text:span text:style-name="T78">4.6</text:span><text:span text:style-name="T80"> -</text:span><text:span text:style-name="T81"> </text:span><text:span text:style-name="T99">1ª Câmara de Direito Público/1º Gabinete da 1ª Câmara de Direito Público - 3006603-43.2024.8.06.0167 - Gratificação Extraordinária – GE - CLASSE - APELAÇÃO CÍVEL - MUNICIPIO DE SOBRAL X REJANE MARIA MOURA DA SILVA - Autuado em 07/05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negar provimento, </text:span><text:span text:style-name="T99">nos termos do voto do e. Relator</text:span><text:span text:style-name="T84">”.</text:span><text:span text:style-name="T78">4.7</text:span><text:span text:style-name="T80"> -</text:span><text:span text:style-name="T81"> </text:span><text:span text:style-name="T99">1ª Câmara de Direito Público/1º Gabinete da 1ª Câmara de Direito Público - 3000194-09.2024.8.06.0181 - Limite de Carga Horária - Jornada Semanal - CLASSE - APELAÇÃO CÍVEL LUCIANA GONCALVES BEZERRA X MUNICIPIO DE VARZEA ALEGRE - Autuado em 29/04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</text:span><text:span text:style-name="T119">d</text:span><text:span text:style-name="T116">ar provimento, </text:span><text:span text:style-name="T99">nos termos do voto do e. Relator</text:span><text:span text:style-name="T84">”.</text:span><text:span text:style-name="T78">4.8</text:span><text:span text:style-name="T80"> -</text:span><text:span text:style-name="T101"> </text:span><text:span text:style-name="T99">1ª Câmara de Direito Público/1º Gabinete da 1ª Câmara de Direito Público - 0004280-94.2015.8.06.0050 – Pagamento - CLASSE - APELAÇÃO CÍVEL </text:span><text:soft-page-break/><text:span text:style-name="T99">- FLAVIO GALVANE VASCONCELOS X MUNICIPIO DE BELA CRUZ - Autuado em 14/01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negar provimento,</text:span><text:span text:style-name="T99">nos termos do voto do e. Relator</text:span><text:span text:style-name="T84">”. </text:span><text:span text:style-name="T78">4.9</text:span><text:span text:style-name="T80"> -</text:span><text:span text:style-name="T82"> </text:span><text:span text:style-name="T99">1ª Câmara de Direito Público/1º Gabinete da 1ª Câmara de Direito Público - 3000417-97.2023.8.06.0115 – Concessão - CLASSE - APELAÇÃO CÍVEL ANA ANGELA DANIEL DE LIMA DO NASCIMENTO X ESTADO DO CEARA - Autuado em 10/04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</text:span><text:span text:style-name="T119">d</text:span><text:span text:style-name="T116">ar </text:span><text:span text:style-name="T121">parcial </text:span><text:span text:style-name="T116">provimento, </text:span><text:span text:style-name="T99">nos termos do voto do e. Relator</text:span><text:span text:style-name="T84">”.</text:span><text:span text:style-name="T78">4.</text:span><text:span text:style-name="T80">1</text:span><text:span text:style-name="T78">0</text:span><text:span text:style-name="T80"> -</text:span><text:span text:style-name="T100"> </text:span><text:span text:style-name="T99">1ª Câmara de Direito Público/1º Gabinete da 1ª Câmara de Direito Público - 0015072-16.2019.8.06.0035 - IPTU/ Imposto Predial e Territorial Urbano - CLASSE - APELAÇÃO CÍVEL MUNICIPIO DE ARACATI X MARCOS AURELIO DE MATOS CASTRO - Autuado em 05/04/2023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negar provimento, </text:span><text:span text:style-name="T99">nos termos do voto do e. Relator</text:span><text:span text:style-name="T84">”.</text:span><text:span text:style-name="T78">4.</text:span><text:span text:style-name="T80">1</text:span><text:span text:style-name="T78">1</text:span><text:span text:style-name="T80"> -</text:span><text:span text:style-name="T100"> </text:span><text:span text:style-name="T99">1ª Câmara de Direito Público/1º Gabinete da 1ª Câmara de Direito Público - 3001113-22.2025.8.06.0000 – Concessão - CLASSE - AGRAVO DE INSTRUMENTO ESTADO DO CEARA X Renata Queiroz de Oliveira - Autuado em 07/02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</text:span><text:span text:style-name="T119">agravo de instrumento</text:span><text:span text:style-name="T116"> para lhe </text:span><text:span text:style-name="T119">d</text:span><text:span text:style-name="T116">ar provimento, <text:s/></text:span><text:span text:style-name="T119">restando o agravo interno prejudicado, n</text:span><text:span text:style-name="T99">os termos do voto do e. Relator</text:span><text:span text:style-name="T84">”.</text:span><text:span text:style-name="T78">4.</text:span><text:span text:style-name="T80">1</text:span><text:span text:style-name="T78">2</text:span><text:span text:style-name="T80"> -</text:span><text:span text:style-name="T100"> </text:span><text:span text:style-name="T99">1ª Câmara de Direito Público/1º Gabinete da 1ª Câmara de Direito Público - 0165996-44.2019.8.06.0001 - Gratificações Municipais Específicas - CLASSE - APELAÇÃO CÍVEL - MUNICIPIO DE FORTALEZA - PROCURADORIA GERAL DO MUNICIPIO - PGM X MARIA DO SOCORRO FONTELES - Autuado em 08/04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</text:span><text:span text:style-name="T119">d</text:span><text:span text:style-name="T116">ar </text:span><text:span text:style-name="T119">parcial</text:span><text:span text:style-name="T116"> provimento, </text:span><text:span text:style-name="T99">nos termos do voto do e. Relator</text:span><text:span text:style-name="T84">”. </text:span><text:span text:style-name="T78">4.</text:span><text:span text:style-name="T80">1</text:span><text:span text:style-name="T78">3</text:span><text:span text:style-name="T80"> -</text:span><text:span text:style-name="T100"> </text:span><text:span text:style-name="T99">1ª Câmara de Direito Público/1º Gabinete da 1ª </text:span><text:soft-page-break/><text:span text:style-name="T99">Câmara de Direito Público - 0002478-77.2000.8.06.0150 - Obrigação de Fazer / Não Fazer - CLASSE - APELAÇÃO CÍVEL - MARIA MARGUERRITE TORRES DO NASCIMENTO X MUNICIPIO DE QUITERIANOPOLIS - Autuado em 07/04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negar provimento,</text:span><text:span text:style-name="T99">nos termos do voto do e. Relator</text:span><text:span text:style-name="T84">”. </text:span><text:span text:style-name="T78">4.</text:span><text:span text:style-name="T80">1</text:span><text:span text:style-name="T78">4</text:span><text:span text:style-name="T80"> -</text:span><text:span text:style-name="T100"> </text:span><text:span text:style-name="T99">1ª Câmara de Direito Público/1º Gabinete da 1ª Câmara de Direito Público - 0050760-63.2021.8.06.0166 - Obrigação de Fazer / Não Fazer - CLASSE - APELAÇÃO CÍVEL - MUNICIPIO DE SENADOR POMPEU X SINDICATO DOS SERVIDORES PUBLICOS MUNICIPAIS DE SENADOR - Autuado em 20/03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</text:span><text:span text:style-name="T119">d</text:span><text:span text:style-name="T116">ar </text:span><text:span text:style-name="T119">parcial</text:span><text:span text:style-name="T116"> provimento, </text:span><text:span text:style-name="T99">nos termos do voto do e. Relator</text:span><text:span text:style-name="T84">”. </text:span><text:span text:style-name="T78">4.</text:span><text:span text:style-name="T80">1</text:span><text:span text:style-name="T79">5</text:span><text:span text:style-name="T80"> -</text:span><text:span text:style-name="T100"> </text:span><text:span text:style-name="T99">1ª Câmara de Direito Público/1º Gabinete da 1ª Câmara de Direito Público - 0201856-76.2022.8.06.0171 – Veículos - CLASSE - APELAÇÃO CÍVEL DEPARTAMENTO ESTADUAL DE TRANSITO X ANTONIO FRANCISCO VIEIRA - Autuado em 06/06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</text:span><text:span text:style-name="T119">d</text:span><text:span text:style-name="T116">ar </text:span><text:span text:style-name="T119">parcial </text:span><text:span text:style-name="T116">provimento, </text:span><text:span text:style-name="T99">nos termos do voto do e. Relator</text:span><text:span text:style-name="T84">”. </text:span><text:span text:style-name="T78">4.</text:span><text:span text:style-name="T80">1</text:span><text:span text:style-name="T79">6</text:span><text:span text:style-name="T80"> -</text:span><text:span text:style-name="T102"> </text:span><text:span text:style-name="T99">1ª Câmara de Direito Público/1º Gabinete da 1ª Câmara de Direito Público - 3000561-75.2023.8.06.0049 - Dívida Ativa (Execução Fiscal) CLASSE - APELAÇÃO CÍVEL MUNICIPIO DE BEBERIBE X LUANA TERRA RIBEIRO DE ARAUJO ANDRADE - Autuado em 28/03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negar provimento, </text:span><text:span text:style-name="T99">nos termos do voto do e. Relator</text:span><text:span text:style-name="T84">”. </text:span><text:span text:style-name="T78">4.</text:span><text:span text:style-name="T80">1</text:span><text:span text:style-name="T79">7</text:span><text:span text:style-name="T80"> -</text:span><text:span text:style-name="T102"> </text:span><text:span text:style-name="T99">1ª Câmara de Direito Público/1º Gabinete da 1ª Câmara de Direito Público - 3021784-34.2023.8.06.0001 - Anulação e Correção de Provas / Questões - CLASSE - APELAÇÃO CÍVEL ISABELE GOMES DOS SANTOS X INSTITUTO DE DESENVOLVIMENTO EDUCACIONAL, CULTURAL E ASSISTENCIAL NACIONAL e outros - Autuado em 28/03/2025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</text:span><text:soft-page-break/><text:span text:style-name="T116">Câmara, por unanimidade, acordou em conhecer do recurso para lhe negar provimento, </text:span><text:span text:style-name="T99">nos termos do voto do e. Relator</text:span><text:span text:style-name="T84">”. </text:span><text:span text:style-name="T78">4.</text:span><text:span text:style-name="T80">1</text:span><text:span text:style-name="T79">8</text:span><text:span text:style-name="T80"> -</text:span><text:span text:style-name="T102"> </text:span><text:span text:style-name="T99">1ª Câmara de Direito Público/1º Gabinete da 1ª Câmara de Direito Público - 0200724-78.2023.8.06.0096 – Pagamento - CLASSE - APELAÇÃO CÍVEL MUNICIPIO DE IPUEIRAS X JOSE ALVES DE SOUZA - Autuado em 24/06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negar provimento, </text:span><text:span text:style-name="T99">nos termos do voto do e. Relator</text:span><text:span text:style-name="T84">”. </text:span><text:span text:style-name="T78">4.</text:span><text:span text:style-name="T80">1</text:span><text:span text:style-name="T79">9</text:span><text:span text:style-name="T80"> -</text:span><text:span text:style-name="T83"> </text:span><text:span text:style-name="T99">1ª Câmara de Direito Público/1º Gabinete da 1ª Câmara de Direito Público - 0200355-10.2022.8.06.0035 – Pagamento - CLASSE - APELAÇÃO CÍVEL - MUNICIPIO DE ARACATI X MARIA BARBOSA LIMA - Autuado em 25/05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negar provimento,</text:span><text:span text:style-name="T99">nos termos do voto do e. Relator</text:span><text:span text:style-name="T84">”. </text:span><text:span text:style-name="T78">4.</text:span><text:span text:style-name="T79">20</text:span><text:span text:style-name="T80"> -</text:span><text:span text:style-name="T83"> </text:span><text:span text:style-name="T99">1ª Câmara de Direito Público/1º Gabinete da 1ª Câmara de Direito Público - 0220035-54.2020.8.06.0001 - ICMS/ Imposto sobre Circulação de Mercadorias - CLASSE - APELAÇÃO / REMESSA NECESSÁRIA ESTADO DO CEARA e outros X NESTLE BRASIL LTDA. e outros - Autuado em 21/03/2024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negar provimento,</text:span><text:span text:style-name="T99">nos termos do voto do e. Relator</text:span><text:span text:style-name="T84">”. </text:span><text:span text:style-name="T78">4.</text:span><text:span text:style-name="T79">21</text:span><text:span text:style-name="T80"> -</text:span><text:span text:style-name="T102"> </text:span><text:span text:style-name="T99">1ª Câmara de Direito Público/1º Gabinete da 1ª Câmara de Direito Público - 3004557-97.2024.8.06.0000 - Fornecimento de insumos - CLASSE - AGRAVO DE INSTRUMENTO - FRANCISCO CAVALCANTE FERNANDES X ESTADO DO CEARA - Autuado em 10/09/2024 – </text:span><text:span text:style-name="T84">Julgadores</text:span><text:span text:style-name="T99">: Exmos. Deses. FERNANDO LUIZ XIMENES ROCHA (Relator), DURVAL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negar provimento,</text:span><text:span text:style-name="T99">nos termos do voto do e. Relator</text:span><text:span text:style-name="T84">”. </text:span><text:span text:style-name="T78">4.</text:span><text:span text:style-name="T79">22</text:span><text:span text:style-name="T80"> -</text:span><text:span text:style-name="T102"> </text:span><text:span text:style-name="T99">1ª Câmara de Direito Público/1º Gabinete da 1ª Câmara de Direito Público - 0006164-28.2012.8.06.0095 – Pagamento CLASSE - APELAÇÃO CÍVEL MUNICIPIO DE IPU X FRANCISCA ADALIA SILVA DE OLIVEIRA - Autuado em 24/06/2025 –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</text:span><text:soft-page-break/><text:span text:style-name="T116">unanimidade, acordou em conhecer do recurso para lhe </text:span><text:span text:style-name="T118">d</text:span><text:span text:style-name="T116">ar </text:span><text:span text:style-name="T118">parcial </text:span><text:span text:style-name="T116">provimento, </text:span><text:span text:style-name="T99">nos termos do voto do e. Relator</text:span><text:span text:style-name="T84">”. </text:span><text:span text:style-name="T78">4.</text:span><text:span text:style-name="T79">23</text:span><text:span text:style-name="T80"> -</text:span><text:span text:style-name="T83"> </text:span><text:span text:style-name="T99">1ª Câmara de Direito Público/1º Gabinete da 1ª Câmara de Direito Público - 3002274-93.2024.8.06.0035 - Contagem em Dobro - CLASSE - APELAÇÃO CÍVEL - MUNICIPIO DE ARACATI e outros X LUIS RENATO CARNEIRO Autuado em 18/06/2025</text:span><text:span text:style-name="T84"> –</text:span><text:span text:style-name="T99"> </text:span><text:span text:style-name="T84">Julgadores</text:span><text:span text:style-name="T99">: Exmos. Deses. FERNANDO LUIZ XIMENES ROCHA (Relator), DURVAL </text:span><text:span text:style-name="T116">AIRES FILHO e INÁCIO DE ALENCAR CORTEZ NETO. – </text:span><text:span text:style-name="T88">Síntese do julgamento: </text:span><text:span text:style-name="T116">“A Câmara, por unanimidade, acordou em conhecer do recurso para lhe </text:span><text:span text:style-name="T118">d</text:span><text:span text:style-name="T116">ar </text:span><text:span text:style-name="T118">parcial </text:span><text:span text:style-name="T116">provimento, </text:span><text:span text:style-name="T99">nos termos do voto do e. Relator</text:span><text:span text:style-name="T84">”. </text:span><text:span text:style-name="Fonte_20_parág._20_padrão"><text:span text:style-name="T78">4.</text:span></text:span><text:span text:style-name="Fonte_20_parág._20_padrão"><text:span text:style-name="T79">24</text:span></text:span><text:span text:style-name="Fonte_20_parág._20_padrão"><text:span text:style-name="T80"> -</text:span></text:span><text:span text:style-name="Fonte_20_parág._20_padrão"><text:span text:style-name="T110"> </text:span></text:span><text:span text:style-name="Fonte_20_parág._20_padrão"><text:span text:style-name="T109">1ª Câmara de Direito Público/3º Gabinete da 1ª Câmara de Direito Público - 0009643-78.2019.8.06.0064 - Acidente de Trânsito - <text:s/>CLASSE - REMESSA NECESSÁRIA CÍVEL AMAILDO DE LIMA BRITO X MUNICIPIO DE CAUCAIA - Autuado em 23/08/2024 –</text:span></text:span><text:span text:style-name="T116"> </text:span><text:span text:style-name="T88">Julgadores</text:span><text:span text:style-name="T116">: Exmos. Deses. DURVAL AIRES FILHO (Relator), INÁCIO DE ALENCAR CORTEZ NETO e LISETE DE SOUSA GADELHA. – </text:span><text:span text:style-name="T88">Síntese do julgamento: </text:span><text:span text:style-name="T116">“A Câmara, por unanimidade, acordou em </text:span><text:span text:style-name="T118">não </text:span><text:span text:style-name="T116">conhecer do recurso, nos termos do voto do e. Relator</text:span><text:span text:style-name="T88">”.</text:span><text:span text:style-name="Fonte_20_parág._20_padrão"><text:span text:style-name="T109"> </text:span></text:span><text:span text:style-name="Fonte_20_parág._20_padrão"><text:span text:style-name="T78">4.</text:span></text:span><text:span text:style-name="Fonte_20_parág._20_padrão"><text:span text:style-name="T79">25</text:span></text:span><text:span text:style-name="Fonte_20_parág._20_padrão"><text:span text:style-name="T80"> -</text:span></text:span><text:span text:style-name="Fonte_20_parág._20_padrão"><text:span text:style-name="T110"> </text:span></text:span><text:span text:style-name="Fonte_20_parág._20_padrão"><text:span text:style-name="T109">1ª Câmara de Direito Público/3º Gabinete da 1ª Câmara de Direito Público - 0220743-36.2022.8.06.0001 - Exclusão – ICMS CLASSE - APELAÇÃO / REMESSA NECESSÁRIA MISTRAL IMPORTADORA LTDA X Coordenador de Administração Tributária da Secretaria da Fazenda Estado do Ceará e outros - Autuado em 26/10/2023 –</text:span></text:span><text:span text:style-name="T116"> </text:span><text:span text:style-name="T88">Julgadores</text:span><text:span text:style-name="T116">: Exmos. Deses. DURVAL AIRES FILHO (Relator), INÁCIO DE ALENCAR CORTEZ NETO e LISETE DE SOUSA GADELHA. – </text:span><text:span text:style-name="T88">Síntese do julgamento: </text:span><text:span text:style-name="T116">“A Câmara, por unanimidade, acordou em conhecer do recurso para </text:span><text:span text:style-name="T119">rejeit</text:span><text:span text:style-name="T120">á-lo</text:span><text:span text:style-name="T116">, nos termos do voto do e. Relator</text:span><text:span text:style-name="T88">”.</text:span><text:span text:style-name="Fonte_20_parág._20_padrão"><text:span text:style-name="T109"> </text:span></text:span><text:span text:style-name="Fonte_20_parág._20_padrão"><text:span text:style-name="T78">4.</text:span></text:span><text:span text:style-name="Fonte_20_parág._20_padrão"><text:span text:style-name="T79">26</text:span></text:span><text:span text:style-name="Fonte_20_parág._20_padrão"><text:span text:style-name="T80"> -</text:span></text:span><text:span text:style-name="Fonte_20_parág._20_padrão"><text:span text:style-name="T111"> </text:span></text:span><text:span text:style-name="Fonte_20_parág._20_padrão"><text:span text:style-name="T109">1ª Câmara de Direito Público/3º Gabinete da 1ª Câmara de Direito Público - 0010149-65.2012.8.06.0075 - Perdas e Danos - CLASSE - APELAÇÃO CÍVEL - MUNICIPIO DE EUSEBIO e outros X 2ª Promotoria da Comarca de Eusebio e outros - Autuado em 06/06/2024 –</text:span></text:span><text:span text:style-name="T116"> </text:span><text:span text:style-name="T88">Julgadores</text:span><text:span text:style-name="T116">: Exmos. Deses. DURVAL AIRES FILHO (Relator), INÁCIO DE ALENCAR CORTEZ NETO e LISETE DE SOUSA GADELHA. – </text:span><text:span text:style-name="T88">Síntese do julgamento: </text:span><text:span text:style-name="T116">“A Câmara, por unanimidade, acordou em conhecer do recurso para lhe negar provimento, nos termos do voto do e. Relator</text:span><text:span text:style-name="T88">”.</text:span><text:span text:style-name="Fonte_20_parág._20_padrão"><text:span text:style-name="T109"> </text:span></text:span><text:span text:style-name="Fonte_20_parág._20_padrão"><text:span text:style-name="T78">4.</text:span></text:span><text:span text:style-name="Fonte_20_parág._20_padrão"><text:span text:style-name="T79">27</text:span></text:span><text:span text:style-name="Fonte_20_parág._20_padrão"><text:span text:style-name="T80"> -</text:span></text:span><text:span text:style-name="Fonte_20_parág._20_padrão"><text:span text:style-name="T90"> </text:span></text:span><text:span text:style-name="Fonte_20_parág._20_padrão"><text:span text:style-name="T109">1ª Câmara de Direito Público/3º Gabinete da 1ª Câmara de Direito Público - 3003104-67.2024.8.06.0000 - Penhora de Salário / Proventos CLASSE - AGRAVO DE INSTRUMENTO DEFENSORIA PUBLICA DO ESTADO DO CEARA X ESTADO DO CEARA - Autuado em 03/07/2024 –</text:span></text:span><text:span text:style-name="T116"> </text:span><text:span text:style-name="T88">Julgadores</text:span><text:span text:style-name="T116">: Exmos. Deses. DURVAL AIRES FILHO (Relator), INÁCIO DE ALENCAR CORTEZ NETO e LISETE DE SOUSA GADELHA. – </text:span><text:span text:style-name="T88">Síntese do </text:span><text:soft-page-break/><text:span text:style-name="T88">julgamento: </text:span><text:span text:style-name="T116">“A Câmara, por unanimidade, acordou em conhecer do recurso para lhe negar provimento, nos termos do voto do e. Relator</text:span><text:span text:style-name="T88">”. </text:span><text:span text:style-name="Fonte_20_parág._20_padrão"><text:span text:style-name="T78">4.</text:span></text:span><text:span text:style-name="Fonte_20_parág._20_padrão"><text:span text:style-name="T79">28</text:span></text:span><text:span text:style-name="Fonte_20_parág._20_padrão"><text:span text:style-name="T80"> -</text:span></text:span><text:span text:style-name="Fonte_20_parág._20_padrão"><text:span text:style-name="T111"> </text:span></text:span><text:span text:style-name="Fonte_20_parág._20_padrão"><text:span text:style-name="T109">1ª Câmara de Direito Público/3º Gabinete da 1ª Câmara de Direito Público - 3000160-08.2024.8.06.0028 - ACESSO SEM CONCLUSÃO DO ENSINO MÉDIO - CLASSE - APELAÇÃO / REMESSA NECESSÁRIA ESTADO DO CEARA X SAMILA DOS SANTOS BRAGA e outros - Autuado em 09/08/2024 –</text:span></text:span><text:span text:style-name="T116"> </text:span><text:span text:style-name="T88">Julgadores</text:span><text:span text:style-name="T116">: Exmos. Deses. DURVAL AIRES FILHO (Relator), INÁCIO DE ALENCAR CORTEZ NETO e LISETE DE SOUSA GADELHA. – </text:span><text:span text:style-name="T88">Síntese do julgamento: </text:span><text:span text:style-name="T116">“A Câmara, por unanimidade, acordou em conhecer </text:span><text:span text:style-name="T118">parte </text:span><text:span text:style-name="T116">do recurso para lhe negar provimento, nos termos do voto do e. Relator</text:span><text:span text:style-name="T88">”.</text:span><text:span text:style-name="Fonte_20_parág._20_padrão"><text:span text:style-name="T109"> </text:span></text:span><text:span text:style-name="Fonte_20_parág._20_padrão"><text:span text:style-name="T78">4.</text:span></text:span><text:span text:style-name="Fonte_20_parág._20_padrão"><text:span text:style-name="T79">29</text:span></text:span><text:span text:style-name="Fonte_20_parág._20_padrão"><text:span text:style-name="T80"> -</text:span></text:span><text:span text:style-name="Fonte_20_parág._20_padrão"><text:span text:style-name="T111"> </text:span></text:span><text:span text:style-name="Fonte_20_parág._20_padrão"><text:span text:style-name="T109">1ª Câmara de Direito Público/3º Gabinete da 1ª Câmara de Direito Público - 3024637-16.2023.8.06.0001 - Perdas e Danos - CLASSE - APELAÇÃO CÍVEL ESTADO DO CEARA X MARIA DE SOUZA TEODOSIO e outros - Autuado em 12/09/2024 –</text:span></text:span><text:span text:style-name="T116"> </text:span><text:span text:style-name="T88">Julgadores</text:span><text:span text:style-name="T116">: Exmos. Deses. DURVAL AIRES FILHO (Relator), INÁCIO DE ALENCAR CORTEZ NETO e LISETE DE SOUSA GADELHA. – </text:span><text:span text:style-name="T88">Síntese do julgamento: </text:span><text:span text:style-name="T116">“A Câmara, por unanimidade, acordou em conhecer do recurso para </text:span><text:span text:style-name="T119">rejeitá-lo</text:span><text:span text:style-name="T116">, nos termos do voto do e. Relator</text:span><text:span text:style-name="T88">”.</text:span><text:span text:style-name="Fonte_20_parág._20_padrão"><text:span text:style-name="T109"> </text:span></text:span><text:span text:style-name="Fonte_20_parág._20_padrão"><text:span text:style-name="T78">4.</text:span></text:span><text:span text:style-name="Fonte_20_parág._20_padrão"><text:span text:style-name="T79">30</text:span></text:span><text:span text:style-name="Fonte_20_parág._20_padrão"><text:span text:style-name="T80"> -</text:span></text:span><text:span text:style-name="Fonte_20_parág._20_padrão"><text:span text:style-name="T111"> </text:span></text:span><text:span text:style-name="Fonte_20_parág._20_padrão"><text:span text:style-name="T109">1ª Câmara de Direito Público/3º Gabinete da 1ª Câmara de Direito Público - 0136532-43.2017.8.06.0001 - Dívida Ativa (Execução Fiscal) - CLASSE - APELAÇÃO CÍVEL ESTADO DO CEARA X BV FINANCEIRA S.A CRÉDITO FINANCIAMENTO E INVESTIMENTO - Autuado em 17/10/2024 –</text:span></text:span><text:span text:style-name="T116"> </text:span><text:span text:style-name="T88">Julgadores</text:span><text:span text:style-name="T116">: Exmos. Deses. DURVAL AIRES FILHO (Relator), INÁCIO DE ALENCAR CORTEZ NETO e LISETE DE SOUSA GADELHA. – </text:span><text:span text:style-name="T88">Síntese do julgamento: </text:span><text:span text:style-name="T116">“A Câmara, por unanimidade, acordou em </text:span><text:span text:style-name="T118">não </text:span><text:span text:style-name="T116">conhecer do recurso </text:span><text:span text:style-name="T118">da BV Financeira</text:span><text:span text:style-name="T116"> </text:span><text:span text:style-name="T118">bem como conhecer e desprover o recurso do Estado do Ceará,</text:span><text:span text:style-name="T116"> nos termos do voto do e. Relator</text:span><text:span text:style-name="T88">”.</text:span><text:span text:style-name="Fonte_20_parág._20_padrão"><text:span text:style-name="T109"> </text:span></text:span><text:span text:style-name="Fonte_20_parág._20_padrão"><text:span text:style-name="T78">4.</text:span></text:span><text:span text:style-name="Fonte_20_parág._20_padrão"><text:span text:style-name="T79">31</text:span></text:span><text:span text:style-name="Fonte_20_parág._20_padrão"><text:span text:style-name="T80"> -</text:span></text:span><text:span text:style-name="Fonte_20_parág._20_padrão"><text:span text:style-name="T109">1ª Câmara de Direito Público/3º Gabinete da 1ª Câmara de Direito Público - 0200931-43.2022.8.06.0151 – Padronizado - CLASSE - APELAÇÃO CÍVEL CESAR FERREIRA DA CUNHA X ESTADO DO CEARA - Autuado em 06/11/2024 –</text:span></text:span><text:span text:style-name="T116"> </text:span><text:span text:style-name="T88">Julgadores</text:span><text:span text:style-name="T116">: Exmos. Deses. DURVAL AIRES FILHO (Relator), INÁCIO DE ALENCAR CORTEZ NETO e LISETE DE SOUSA GADELHA. – </text:span><text:span text:style-name="T88">Síntese do julgamento: </text:span><text:span text:style-name="T116">“A Câmara, por unanimidade, acordou em conhecer do recurso para lhe </text:span><text:span text:style-name="T118">d</text:span><text:span text:style-name="T116">ar provimento, nos termos do voto do e. Relator</text:span><text:span text:style-name="T88">”.</text:span><text:span text:style-name="Fonte_20_parág._20_padrão"><text:span text:style-name="T109"> </text:span></text:span><text:span text:style-name="Fonte_20_parág._20_padrão"><text:span text:style-name="T78">4.</text:span></text:span><text:span text:style-name="Fonte_20_parág._20_padrão"><text:span text:style-name="T79">32</text:span></text:span><text:span text:style-name="Fonte_20_parág._20_padrão"><text:span text:style-name="T80"> -</text:span></text:span><text:span text:style-name="Fonte_20_parág._20_padrão"><text:span text:style-name="T111"> </text:span></text:span><text:span text:style-name="Fonte_20_parág._20_padrão"><text:span text:style-name="T109">1ª Câmara de Direito Público/3º Gabinete da 1ª Câmara de Direito Público - 3000910-60.2025.8.06.0000 – Padronizado - CLASSE - AGRAVO DE INSTRUMENTO - ESTADO DO CEARA X ANTONIO JOSE COSTA FERREIRA - Autuado em 04/02/2025 –</text:span></text:span><text:span text:style-name="T116"> </text:span><text:span text:style-name="T88">Julgadores</text:span><text:span text:style-name="T116">: Exmos. Deses. DURVAL AIRES FILHO (Relator), INÁCIO DE ALENCAR CORTEZ NETO e LISETE DE SOUSA GADELHA. </text:span><text:soft-page-break/><text:span text:style-name="T116">– </text:span><text:span text:style-name="T88">Síntese do julgamento: </text:span><text:span text:style-name="T116">“A Câmara, por unanimidade, acordou em conhecer do recurso para lhe </text:span><text:span text:style-name="T118">d</text:span><text:span text:style-name="T116">ar </text:span><text:span text:style-name="T118">parcial </text:span><text:span text:style-name="T116">provimento, nos termos do voto do e. Relator</text:span><text:span text:style-name="T88">”.</text:span><text:span text:style-name="Fonte_20_parág._20_padrão"><text:span text:style-name="T109"> </text:span></text:span><text:span text:style-name="Fonte_20_parág._20_padrão"><text:span text:style-name="T78">4.</text:span></text:span><text:span text:style-name="Fonte_20_parág._20_padrão"><text:span text:style-name="T79">33</text:span></text:span><text:span text:style-name="Fonte_20_parág._20_padrão"><text:span text:style-name="T80"> -</text:span></text:span><text:span text:style-name="Fonte_20_parág._20_padrão"><text:span text:style-name="T111"> </text:span></text:span><text:span text:style-name="Fonte_20_parág._20_padrão"><text:span text:style-name="T109">1ª Câmara de Direito Público/3º Gabinete da 1ª Câmara de Direito Público - 3002891-27.2025.8.06.0000 - Nulidade - Ausência de Citação - CLASSE - AGRAVO DE INSTRUMENTO DEFENSORIA PUBLICA DO ESTADO DO CEARA X MUNICIPIO DE FORTALEZA - Autuado em 27/02/2025 –</text:span></text:span><text:span text:style-name="T116"> </text:span><text:span text:style-name="T88">Julgadores</text:span><text:span text:style-name="T116">: Exmos. Deses. DURVAL AIRES FILHO (Relator), INÁCIO DE ALENCAR CORTEZ NETO e LISETE DE SOUSA GADELHA. – </text:span><text:span text:style-name="T88">Síntese do julgamento: </text:span><text:span text:style-name="T116">“A Câmara, por unanimidade, acordou em conhecer do recurso para lhe </text:span><text:span text:style-name="T118">da</text:span><text:span text:style-name="T116">r provimento, nos termos do voto do e. Relator</text:span><text:span text:style-name="T88">”.</text:span><text:span text:style-name="Fonte_20_parág._20_padrão"><text:span text:style-name="T109"> </text:span></text:span><text:span text:style-name="Fonte_20_parág._20_padrão"><text:span text:style-name="T78">4.</text:span></text:span><text:span text:style-name="Fonte_20_parág._20_padrão"><text:span text:style-name="T79">34</text:span></text:span><text:span text:style-name="Fonte_20_parág._20_padrão"><text:span text:style-name="T80"> -</text:span></text:span><text:span text:style-name="Fonte_20_parág._20_padrão"><text:span text:style-name="T90"> </text:span></text:span><text:span text:style-name="Fonte_20_parág._20_padrão"><text:span text:style-name="T109">1ª Câmara de Direito Público/3º Gabinete da 1ª Câmara de Direito Público - 3010362-28.2024.8.06.0001 - Leito de enfermaria / leito oncológico - CLASSE - APELAÇÃO / REMESSA NECESSÁRIA FERNANDO EUGENIO CUNHA PINTO X ESTADO DO CEARA e outros - Autuado em 06/03/2025 –</text:span></text:span><text:span text:style-name="T116"> </text:span><text:span text:style-name="T88">Julgadores</text:span><text:span text:style-name="T116">: Exmos. Deses. DURVAL AIRES FILHO (Relator), INÁCIO DE ALENCAR CORTEZ NETO e LISETE DE SOUSA GADELHA. – </text:span><text:span text:style-name="T88">Síntese do julgamento: </text:span><text:span text:style-name="T116">“A Câmara, por unanimidade, acordou em conhecer do recurso para lhe </text:span><text:span text:style-name="T118">d</text:span><text:span text:style-name="T116">ar </text:span><text:span text:style-name="T118">parcial </text:span><text:span text:style-name="T116">provimento, nos termos do voto do e. Relator</text:span><text:span text:style-name="T88">”.</text:span><text:span text:style-name="Fonte_20_parág._20_padrão"><text:span text:style-name="T109"> </text:span></text:span><text:span text:style-name="Fonte_20_parág._20_padrão"><text:span text:style-name="T78">4.</text:span></text:span><text:span text:style-name="Fonte_20_parág._20_padrão"><text:span text:style-name="T79">35</text:span></text:span><text:span text:style-name="Fonte_20_parág._20_padrão"><text:span text:style-name="T80"> -</text:span></text:span><text:span text:style-name="Fonte_20_parág._20_padrão"><text:span text:style-name="T111"> </text:span></text:span><text:span text:style-name="Fonte_20_parág._20_padrão"><text:span text:style-name="T109">1ª Câmara de Direito Público/3º Gabinete da 1ª Câmara de Direito Público - 3000975-94.2024.8.06.0160 – PROGRESSÃO - CLASSE - APELAÇÃO CÍVEL ANTONIA PINTO DA SILVA FILHA X MUNICIPIO DE SANTA QUITERIA - Autuado em 24/03/2025 –</text:span></text:span><text:span text:style-name="T116"> </text:span><text:span text:style-name="T88">Julgadores</text:span><text:span text:style-name="T116">: Exmos. Deses. DURVAL AIRES FILHO (Relator), INÁCIO DE ALENCAR CORTEZ NETO e LISETE DE SOUSA GADELHA. – </text:span><text:span text:style-name="T88">Síntese do julgamento: </text:span><text:span text:style-name="T116">“A Câmara, por unanimidade, acordou em conhecer do recurso para lhe </text:span><text:span text:style-name="T118">d</text:span><text:span text:style-name="T116">ar provimento, nos termos do voto do e. Relator</text:span><text:span text:style-name="T88">”.</text:span><text:span text:style-name="Fonte_20_parág._20_padrão"><text:span text:style-name="T109"> </text:span></text:span><text:span text:style-name="Fonte_20_parág._20_padrão"><text:span text:style-name="T78">4.</text:span></text:span><text:span text:style-name="Fonte_20_parág._20_padrão"><text:span text:style-name="T79">36</text:span></text:span><text:span text:style-name="Fonte_20_parág._20_padrão"><text:span text:style-name="T80"> -</text:span></text:span><text:span text:style-name="Fonte_20_parág._20_padrão"><text:span text:style-name="T91"> </text:span></text:span><text:span text:style-name="Fonte_20_parág._20_padrão"><text:span text:style-name="T109">1ª Câmara de Direito Público/3º Gabinete da 1ª Câmara de Direito Público - 0202576-89.2022.8.06.0091 - Defeito, nulidade ou anulação - CLASSE - APELAÇÃO CÍVEL - GILSON PAIVA DE ALMEIDA X DEPARTAMENTO ESTADUAL DE TRANSITO - Autuado em 02/04/2025 –</text:span></text:span><text:span text:style-name="T116"> </text:span><text:span text:style-name="T88">Julgadores</text:span><text:span text:style-name="T116">: Exmos. Deses. DURVAL AIRES FILHO (Relator), INÁCIO DE ALENCAR CORTEZ NETO e LISETE DE SOUSA GADELHA. – </text:span><text:span text:style-name="T88">Síntese do julgamento: </text:span><text:span text:style-name="T116">“A Câmara, por unanimidade, acordou em conhecer do recurso para lhe </text:span><text:span text:style-name="T118">d</text:span><text:span text:style-name="T116">ar </text:span><text:span text:style-name="T118">parcial</text:span><text:span text:style-name="T116"> provimento, nos termos do voto do e. Relator</text:span><text:span text:style-name="T88">”.</text:span><text:span text:style-name="Fonte_20_parág._20_padrão"><text:span text:style-name="T109"> </text:span></text:span><text:span text:style-name="Fonte_20_parág._20_padrão"><text:span text:style-name="T78">4.</text:span></text:span><text:span text:style-name="Fonte_20_parág._20_padrão"><text:span text:style-name="T79">37</text:span></text:span><text:span text:style-name="Fonte_20_parág._20_padrão"><text:span text:style-name="T80"> -</text:span></text:span><text:span text:style-name="Fonte_20_parág._20_padrão"><text:span text:style-name="T112"> </text:span></text:span><text:span text:style-name="Fonte_20_parág._20_padrão"><text:span text:style-name="T109">1ª Câmara de Direito Público/3º Gabinete da 1ª Câmara de Direito Público - 3005150-92.2025.8.06.0000 - Juros/Correção Monetária CLASSE - AGRAVO DE INSTRUMENTO CG ACADEMIA LTDA X MUNICIPIO DE FORTALEZA - Autuado em 03/04/2025 –</text:span></text:span><text:span text:style-name="T116"> </text:span><text:span text:style-name="T88">Julgadores</text:span><text:span text:style-name="T116">: Exmos. Deses. DURVAL AIRES FILHO (Relator), INÁCIO DE ALENCAR CORTEZ NETO e LISETE DE </text:span><text:soft-page-break/><text:span text:style-name="T116">SOUSA GADELHA. – </text:span><text:span text:style-name="T88">Síntese do julgamento: </text:span><text:span text:style-name="T116">“A Câmara, por unanimidade, acordou em conhecer do recurso para lhe negar provimento, nos termos do voto do e. Relator</text:span><text:span text:style-name="T88">”.</text:span><text:span text:style-name="Fonte_20_parág._20_padrão"><text:span text:style-name="T109"> </text:span></text:span><text:span text:style-name="Fonte_20_parág._20_padrão"><text:span text:style-name="T78">4.</text:span></text:span><text:span text:style-name="Fonte_20_parág._20_padrão"><text:span text:style-name="T79">38</text:span></text:span><text:span text:style-name="Fonte_20_parág._20_padrão"><text:span text:style-name="T80"> -</text:span></text:span><text:span text:style-name="Fonte_20_parág._20_padrão"><text:span text:style-name="T112"> </text:span></text:span><text:span text:style-name="Fonte_20_parág._20_padrão"><text:span text:style-name="T109">1ª Câmara de Direito Público/3º Gabinete da 1ª Câmara de Direito Público - 3029644-86.2023.8.06.0001 - Paridade Salarial - CLASSE - APELAÇÃO CÍVEL - MARIA DE NAZARETH PEREIRA SABOYA e outros X ESTADO DO CEARA - Autuado em 16/05/2025 –</text:span></text:span><text:span text:style-name="T116"> </text:span><text:span text:style-name="T88">Julgadores</text:span><text:span text:style-name="T116">: Exmos. Deses. DURVAL AIRES FILHO (Relator), INÁCIO DE ALENCAR CORTEZ NETO e LISETE DE SOUSA GADELHA. – </text:span><text:span text:style-name="T88">Síntese do julgamento: </text:span><text:span text:style-name="T116">“A Câmara, por unanimidade, acordou em conhecer do recurso para lhe negar provimento, nos termos do voto do e. Relator</text:span><text:span text:style-name="T88">”.</text:span><text:span text:style-name="Fonte_20_parág._20_padrão"><text:span text:style-name="T109"> </text:span></text:span><text:span text:style-name="Fonte_20_parág._20_padrão"><text:span text:style-name="T78">4.</text:span></text:span><text:span text:style-name="Fonte_20_parág._20_padrão"><text:span text:style-name="T79">39</text:span></text:span><text:span text:style-name="Fonte_20_parág._20_padrão"><text:span text:style-name="T80"> -</text:span></text:span><text:span text:style-name="Fonte_20_parág._20_padrão"><text:span text:style-name="T112"> </text:span></text:span><text:span text:style-name="Fonte_20_parág._20_padrão"><text:span text:style-name="T109">1ª Câmara de Direito Público/3º Gabinete da 1ª Câmara de Direito Público - 0002392-09.2000.8.06.0150 – Reintegração - CLASSE - APELAÇÃO CÍVEL - Maria Pereira de Macedo Soares X MUNICIPIO DE QUITERIANOPOLIS - Autuado em 04/06/2025 –</text:span></text:span><text:span text:style-name="T116"> </text:span><text:span text:style-name="T88">Julgadores</text:span><text:span text:style-name="T116">: Exmos. Deses. DURVAL AIRES FILHO (Relator), INÁCIO DE ALENCAR CORTEZ NETO e LISETE DE SOUSA GADELHA. – </text:span><text:span text:style-name="T88">Síntese do julgamento: </text:span><text:span text:style-name="T116">“A Câmara, por unanimidade, acordou em conhecer do recurso para lhe negar provimento, nos termos do voto do e. Relator</text:span><text:span text:style-name="T88">”. </text:span><text:span text:style-name="Fonte_20_parág._20_padrão"><text:span text:style-name="T65">4.</text:span></text:span><text:span text:style-name="Fonte_20_parág._20_padrão"><text:span text:style-name="T66">40</text:span></text:span><text:span text:style-name="Fonte_20_parág._20_padrão"><text:span text:style-name="T67"> -</text:span></text:span><text:span text:style-name="Fonte_20_parág._20_padrão"><text:span text:style-name="T51"> </text:span></text:span><text:span text:style-name="Fonte_20_parág._20_padrão"><text:span text:style-name="T49">1ª Câmara de Direito Público/2º Gabinete da 1ª Câmara de Direito Público - 3025472-04.2023.8.06.0001 – Concessão - CLASSE - APELAÇÃO / REMESSA NECESSÁRIA ESTADO DO CEARA X OSVALDO MIGUEL DE ASSIS e outros - Autuado em 15/04/2025</text:span></text:span><text:span text:style-name="Fonte_20_parág._20_padrão"><text:span text:style-name="T61">–</text:span></text:span><text:span text:style-name="T116"> </text:span><text:span text:style-name="T88">Julgadores</text:span><text:span text:style-name="T116">: Exmos. Deses. INÁCIO DE ALENCAR CORTEZ NETO (Relator), LISETE DE SOUSA GADELHA e JOSÉ TARCÍLIO SOUZA DA SILVA. – </text:span><text:span text:style-name="T88">Síntese do julgamento: </text:span><text:span text:style-name="T116">“A Câmara, por unanimidade, acordou em </text:span><text:span text:style-name="T118">não </text:span><text:span text:style-name="T116">conhecer d</text:span><text:span text:style-name="T118">a remessa necessária, sendo o</text:span><text:span text:style-name="T116"> recurso </text:span><text:span text:style-name="T121">de apelação </text:span><text:span text:style-name="T118">conhecido e desprovido</text:span><text:span text:style-name="T99">, nos termos do voto do e. Relator”. </text:span><text:span text:style-name="Fonte_20_parág._20_padrão"><text:span text:style-name="T65">4.</text:span></text:span><text:span text:style-name="Fonte_20_parág._20_padrão"><text:span text:style-name="T66">41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2º Gabinete da 1ª Câmara de Direito Público - 0050881-16.2021.8.06.0094 - Obrigação de Fazer / Não Fazer - CLASSE - APELAÇÃO CÍVEL - MUNICIPIO DE IPAUMIRIM X ZILENE ALVES DOS SANTOS - Autuado em 28/04/2025 </text:span></text:span><text:span text:style-name="Fonte_20_parág._20_padrão"><text:span text:style-name="T61">–</text:span></text:span><text:span text:style-name="T116"> </text:span><text:span text:style-name="T88">Julgadores</text:span><text:span text:style-name="T116">: Exmos. Deses. INÁCIO DE ALENCAR CORTEZ NETO (Relator), LISETE DE SOUSA GADELHA e JOSÉ TARCÍLIO SOUZA DA SILVA. – </text:span><text:span text:style-name="T88">Síntese do julgamento: </text:span><text:span text:style-name="T116">“A Câmara, por unanimidade, acordou em conhecer do recurso para lhe negar </text:span><text:span text:style-name="T99">provimento, nos termos do voto do e. Relator”.</text:span><text:span text:style-name="Fonte_20_parág._20_padrão"><text:span text:style-name="T49"> </text:span></text:span><text:span text:style-name="Fonte_20_parág._20_padrão"><text:span text:style-name="T65">4.</text:span></text:span><text:span text:style-name="Fonte_20_parág._20_padrão"><text:span text:style-name="T66">42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2º Gabinete da 1ª Câmara de Direito Público - 3001143-94.2025.8.06.0117 - Fornecimento de insumos - CLASSE - APELAÇÃO CÍVEL MUNICIPIO DE MARACANAU e outros X JONATHA DO NASCIMENTO ROCHA - Autuado em 14/04/2025 –</text:span></text:span><text:span text:style-name="T99"> </text:span><text:span text:style-name="T76">Julgadores:</text:span><text:span text:style-name="T99"> Exmos. Deses. INÁCIO DE ALENCAR CORTEZ NETO (Relator), LISETE </text:span><text:span text:style-name="T103">DE SOUSA GADELHA e </text:span><text:soft-page-break/><text:span text:style-name="T103">JOSÉ TARCÍLIO SOUZA DA SILVA. – </text:span><text:span text:style-name="T86">Síntese do julgamento:</text:span><text:span text:style-name="T103"> “A Câmara, por unanimidade, acordou em conhecer do recurso para lhe negar </text:span><text:span text:style-name="T99">provimento, nos termos do voto do e. Relator”.</text:span><text:span text:style-name="Fonte_20_parág._20_padrão"><text:span text:style-name="T49"> </text:span></text:span><text:span text:style-name="Fonte_20_parág._20_padrão"><text:span text:style-name="T65">4.</text:span></text:span><text:span text:style-name="Fonte_20_parág._20_padrão"><text:span text:style-name="T66">43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2º Gabinete da 1ª Câmara de Direito Público - 0214146-51.2022.8.06.0001 - Incapacidade Laborativa Permanente - CLASSE - APELAÇÃO CÍVEL - FELIPE DA SILVA FONSECA X INSTITUTO NACIONAL DO SEGURO SOCIAL – INSS Autuado em 24/03/2025 –</text:span></text:span><text:span text:style-name="T99"> J</text:span><text:span text:style-name="T76">ulgadores: </text:span><text:span text:style-name="T99">Exmos. Deses. INÁCIO DE ALENCAR CORTEZ NETO (Relator), LISETE </text:span><text:span text:style-name="T103">DE SOUSA GADELHA e JOSÉ TARCÍLIO SOUZA DA SILVA. – </text:span><text:span text:style-name="T86">Síntese do julgamento: </text:span><text:span text:style-name="T103">“A Câmara, por unanimidade, acordou em conhecer do recurso para lhe </text:span><text:span text:style-name="T104">d</text:span><text:span text:style-name="T103">ar </text:span><text:span text:style-name="T99">provimento, nos termos do voto do e. Relator”.</text:span><text:span text:style-name="Fonte_20_parág._20_padrão"><text:span text:style-name="T49"> </text:span></text:span><text:span text:style-name="Fonte_20_parág._20_padrão"><text:span text:style-name="T65">4.</text:span></text:span><text:span text:style-name="Fonte_20_parág._20_padrão"><text:span text:style-name="T66">44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2º Gabinete da 1ª Câmara de Direito Público - 3004029-29.2025.8.06.0000 – Liminar - CLASSE - AGRAVO DE INSTRUMENTO COMPANHIA ENERGETICA DO CEARA X MUNICIPIO DE PALMACIA - Autuado em 24/03/2025 –</text:span></text:span><text:span text:style-name="T99"> </text:span><text:span text:style-name="T76">Julgadores:</text:span><text:span text:style-name="T99"> Exmos. Deses. INÁCIO DE ALENCAR CORTEZ NETO (Relator), LISETE </text:span><text:span text:style-name="T103">DE SOUSA GADELHA e JOSÉ TARCÍLIO SOUZA DA SILVA. –</text:span><text:span text:style-name="T86"> Síntese do julgamento: </text:span><text:span text:style-name="T103">“A Câmara, por unanimidade, acordou em conhecer do recurso para lhe </text:span><text:span text:style-name="T104">d</text:span><text:span text:style-name="T103">ar </text:span><text:span text:style-name="T104">parcial </text:span><text:span text:style-name="Fonte_20_parág._20_padrão"><text:span text:style-name="T49">provimento, nos termos do voto do e. Relator”. </text:span></text:span><text:span text:style-name="Fonte_20_parág._20_padrão"><text:span text:style-name="T65">4.</text:span></text:span><text:span text:style-name="Fonte_20_parág._20_padrão"><text:span text:style-name="T66">45</text:span></text:span><text:span text:style-name="Fonte_20_parág._20_padrão"><text:span text:style-name="T67"> -</text:span></text:span><text:span text:style-name="Fonte_20_parág._20_padrão"><text:span text:style-name="T49"> 1ª Câmara de Direito Público/2º Gabinete da 1ª Câmara de Direito Público - 3001795-37.2023.8.06.0035 - Fruição / Gozo CLASSE - APELAÇÃO CÍVEL MUNICIPIO DE FORTIM X EDNALDO DA SILVA COSTA - Autuado em 23/05/2025 –</text:span></text:span><text:span text:style-name="T99"> </text:span><text:span text:style-name="T76">Julgadores:</text:span><text:span text:style-name="T99"> Exmos. Deses. INÁCIO DE ALENCAR CORTEZ NETO (Relator), LISETE </text:span><text:span text:style-name="T103">DE SOUSA GADELHA e JOSÉ TARCÍLIO SOUZA DA SILVA. –</text:span><text:span text:style-name="T86"> Síntese do julgamento: </text:span><text:span text:style-name="T103">“A Câmara, por unanimidade, acordou em conhecer do recurso para lhe negar </text:span><text:span text:style-name="Fonte_20_parág._20_padrão"><text:span text:style-name="T49">provimento, nos termos do voto do e. Relator”.</text:span></text:span><text:span text:style-name="Fonte_20_parág._20_padrão"><text:span text:style-name="T65">4.</text:span></text:span><text:span text:style-name="Fonte_20_parág._20_padrão"><text:span text:style-name="T66">46</text:span></text:span><text:span text:style-name="Fonte_20_parág._20_padrão"><text:span text:style-name="T67"> -</text:span></text:span><text:span text:style-name="Fonte_20_parág._20_padrão"><text:span text:style-name="T49"> 1ª Câmara de Direito Público/2º Gabinete da 1ª Câmara de Direito Público - 0171041-68.2015.8.06.0001 - Inscrição / Documentação - CLASSE - APELAÇÃO CÍVEL IDEVALDO DA SILVA BODIAO X FUNDACAO UNIVERSIDADE ESTADUAL DO CEARA FUNECE - Autuado em 01/04/2025 –</text:span></text:span><text:span text:style-name="T99"> </text:span><text:span text:style-name="T76">Julgadores: </text:span><text:span text:style-name="T99">Exmos. Deses. INÁCIO DE ALENCAR <text:s/></text:span><text:span text:style-name="T103">DE SOUSA GADELHA e JOSÉ TARCÍLIO SOUZA DA SILVA. –</text:span><text:span text:style-name="T86"> Síntese do julgamento: </text:span><text:span text:style-name="T103">“A Câmara, por unanimidade, acordou em conhecer do recurso para lhe negar </text:span><text:span text:style-name="Fonte_20_parág._20_padrão"><text:span text:style-name="T49">provimento, nos termos do voto do e. Relator”. </text:span></text:span><text:span text:style-name="Fonte_20_parág._20_padrão"><text:span text:style-name="T65">4.</text:span></text:span><text:span text:style-name="Fonte_20_parág._20_padrão"><text:span text:style-name="T66">47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2º Gabinete da 1ª Câmara de Direito Público - 3000634-29.2025.8.06.0000 – Liminar - CLASSE - AGRAVO DE INSTRUMENTO COMPANHIA ENERGETICA DO CEARA X MUNICIPIO DE ANTONINA DO NORTE - Autuado em 30/01/2025 –</text:span></text:span><text:span text:style-name="T99"> </text:span><text:span text:style-name="T76">Julgadores:</text:span><text:span text:style-name="T99"> Exmos. Deses. INÁCIO DE ALENCAR CORTEZ NETO (Relator), </text:span><text:soft-page-break/><text:span text:style-name="T99">LISETE </text:span><text:span text:style-name="T103">DE SOUSA GADELHA e JOSÉ TARCÍLIO SOUZA DA SILVA. – </text:span><text:span text:style-name="T86">Síntese do julgamento: </text:span><text:span text:style-name="T103">“A Câmara, por unanimidade, acordou em conhecer do recurso para lhe negar </text:span><text:span text:style-name="Fonte_20_parág._20_padrão"><text:span text:style-name="T49">provimento, nos termos do voto do e. Relator”. </text:span></text:span><text:span text:style-name="Fonte_20_parág._20_padrão"><text:span text:style-name="T65">4.</text:span></text:span><text:span text:style-name="Fonte_20_parág._20_padrão"><text:span text:style-name="T66">4</text:span></text:span><text:span text:style-name="Fonte_20_parág._20_padrão"><text:span text:style-name="T69">8</text:span></text:span><text:span text:style-name="Fonte_20_parág._20_padrão"><text:span text:style-name="T67"> -</text:span></text:span><text:span text:style-name="Fonte_20_parág._20_padrão"><text:span text:style-name="T49"> 1ª Câmara de Direito Público/2º Gabinete da 1ª Câmara de Direito Público - 3015327-49.2024.8.06.0001 - ICMS/ Imposto sobre Circulação de Mercadorias - CLASSE - APELAÇÃO / REMESSA NECESSÁRIA - ESTADO DO CEARA X CERAMICA ATLAS LTDA - Autuado em 08/04/2025 –</text:span></text:span><text:span text:style-name="T99"> </text:span><text:span text:style-name="T76">Julgadores: </text:span><text:span text:style-name="T99">Exmos. Deses. INÁCIO DE ALENCAR CORTEZ NETO (Relator), LISETE </text:span><text:span text:style-name="T103">DE SOUSA GADELHA e JOSÉ TARCÍLIO SOUZA DA SILVA. – </text:span><text:span text:style-name="T86">Síntese do julgamento:</text:span><text:span text:style-name="T103"> “A Câmara, por unanimidade, acordou em conhecer do</text:span><text:span text:style-name="T104">s</text:span><text:span text:style-name="T103"> recurso</text:span><text:span text:style-name="T104">s</text:span><text:span text:style-name="T103"> para lhe</text:span><text:span text:style-name="T104">s</text:span><text:span text:style-name="T103"> negar </text:span><text:span text:style-name="Fonte_20_parág._20_padrão"><text:span text:style-name="T49">provimento, nos termos do voto do e. Relator”. </text:span></text:span><text:span text:style-name="Fonte_20_parág._20_padrão"><text:span text:style-name="T65">4.</text:span></text:span><text:span text:style-name="Fonte_20_parág._20_padrão"><text:span text:style-name="T66">4</text:span></text:span><text:span text:style-name="Fonte_20_parág._20_padrão"><text:span text:style-name="T69">9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2º Gabinete da 1ª Câmara de Direito Público - 3000254-40.2024.8.06.0000 - ICMS/ Imposto sobre Circulação de Mercadorias - CLASSE - AGRAVO DE INSTRUMENTO - MAQ LAV BENEFICIAMENTO TEXTIL LTDA - EPP X MUNICIPIO DE FORTALEZA - Autuado em 28/01/2024 –</text:span></text:span><text:span text:style-name="T99"> </text:span><text:span text:style-name="T76">Julgadores: </text:span><text:span text:style-name="T99">Exmos. Deses. INÁCIO DE ALENCAR CORTEZ NETO (Relator), LISETE </text:span><text:span text:style-name="T103">DE SOUSA GADELHA e JOSÉ TARCÍLIO SOUZA DA SILVA. – </text:span><text:span text:style-name="T86">Síntese do julgamento:</text:span><text:span text:style-name="T103"> “A Câmara, por unanimidade, acordou em conhecer do recurso para lhe </text:span><text:span text:style-name="T105">d</text:span><text:span text:style-name="T103">ar </text:span><text:span text:style-name="Fonte_20_parág._20_padrão"><text:span text:style-name="T49">provimento, nos termos do voto do e. Relator”. </text:span></text:span><text:span text:style-name="Fonte_20_parág._20_padrão"><text:span text:style-name="T65">4.</text:span></text:span><text:span text:style-name="Fonte_20_parág._20_padrão"><text:span text:style-name="T69">5</text:span></text:span><text:span text:style-name="Fonte_20_parág._20_padrão"><text:span text:style-name="T66">0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0050221-45.2020.8.06.0130 - Adicional de Insalubridade - CLASSE - APELAÇÃO CÍVEL LIDIANE TEIXEIRA ALVES e outros X MUNICIPIO DE PACUJA - Autuado em 27/05/2025 </text:span></text:span><text:span text:style-name="Fonte_20_parág._20_padrão"><text:span text:style-name="T61">–</text:span></text:span><text:span text:style-name="T116"> </text:span><text:span text:style-name="T88">Julgadores</text:span><text:span text:style-name="T116">: Exmos. Deses. LISETE DE SOUSA GADELHA (Relatora), JOSÉ TARCÍLIO SOUZA DA SILVA e FERNANDO LUIZ XIMENES ROCHA – </text:span><text:span text:style-name="T88">Síntese do julgamento: </text:span><text:span text:style-name="T116">“A Câmara, por unanimidade, acordou em conhecer do recurso para lhe </text:span><text:span text:style-name="T99">negar provimento, nos termos do voto da e. Relatora”. </text:span><text:span text:style-name="Fonte_20_parág._20_padrão"><text:span text:style-name="T65">4.</text:span></text:span><text:span text:style-name="Fonte_20_parág._20_padrão"><text:span text:style-name="T69">51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0050032-60.2021.8.06.0121 - CONTRATO TEMPORÁRIO - CLASSE - APELAÇÃO CÍVEL FRANCISCO DOUGLAS SOUSA ELIAS X MUNICIPIO DE MASSAPE - Autuado em 06/03/2024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</text:span></text:span><text:span text:style-name="Fonte_20_parág._20_padrão"><text:span text:style-name="T53">d</text:span></text:span><text:span text:style-name="Fonte_20_parág._20_padrão"><text:span text:style-name="T49">ar provimento, nos termos do voto da e. Relatora”. </text:span></text:span><text:span text:style-name="Fonte_20_parág._20_padrão"><text:span text:style-name="T65">4.</text:span></text:span><text:span text:style-name="Fonte_20_parág._20_padrão"><text:span text:style-name="T69">52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0254328-79.2022.8.06.0001 - ICMS/ Imposto sobre Circulação de Mercadorias - CLASSE - APELAÇÃO / REMESSA NECESSÁRIA - RODA BRASIL </text:span></text:span><text:soft-page-break/><text:span text:style-name="Fonte_20_parág._20_padrão"><text:span text:style-name="T49">PNEUS LTDA X ESTADO DO CEARA - Autuado em 30/04/2024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negar provimento, nos termos do voto da e. Relatora”. </text:span></text:span><text:span text:style-name="Fonte_20_parág._20_padrão"><text:span text:style-name="T65">4.</text:span></text:span><text:span text:style-name="Fonte_20_parág._20_padrão"><text:span text:style-name="T69">53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0200017-91.2022.8.06.0146 - Obrigação de Fazer / Não Fazer - <text:s/>CLASSE - APELAÇÃO CÍVEL THALES CARVALHO DA ROCHA e outros X FUNDACAO GETULIO VARGAS e outros - Autuado em 02/05/2024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negar provimento, nos termos do voto da e. Relatora”. </text:span></text:span><text:span text:style-name="Fonte_20_parág._20_padrão"><text:span text:style-name="T65">4.</text:span></text:span><text:span text:style-name="Fonte_20_parág._20_padrão"><text:span text:style-name="T69">54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0050301-38.2021.8.06.0109 - Obrigação de Fazer / Não Fazer - CLASSE - APELAÇÃO CÍVEL MUNICIPIO DE JARDIM X ANA LUCIA LEITE RIBEIRO - Autuado em 26/06/2024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negar provimento, nos termos do voto da e. Relatora”. </text:span></text:span><text:span text:style-name="Fonte_20_parág._20_padrão"><text:span text:style-name="T65">4.</text:span></text:span><text:span text:style-name="Fonte_20_parág._20_padrão"><text:span text:style-name="T69">55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3003154-93.2024.8.06.0000 - Cerceamento de Defesa - CLASSE - AGRAVO DE INSTRUMENTO - PEDRO HENRIQUE CORREIA LOPES X MUNICIPIO DE SANTANA DO CARIRI - CAMARA MUNICIPAL - Autuado em 08/07/2024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negar provimento, nos termos do voto da e. Relatora”.</text:span></text:span><text:span text:style-name="Fonte_20_parág._20_padrão"><text:span text:style-name="T65">4.</text:span></text:span><text:span text:style-name="Fonte_20_parág._20_padrão"><text:span text:style-name="T69">56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3000950-14.2024.8.06.0053 - Licença Prêmio - CLASSE - APELAÇÃO CÍVEL MUNICIPIO DE CAMOCIM X RAIMUNDO BARBOSA DE SOUSA <text:s/>- Autuado em 22/08/2024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</text:span></text:span><text:span text:style-name="Fonte_20_parág._20_padrão"><text:span text:style-name="T53">não </text:span></text:span><text:span text:style-name="Fonte_20_parág._20_padrão"><text:span text:style-name="T49">conhecer do recurso, nos termos do voto da e. Relatora” </text:span></text:span><text:span text:style-name="Fonte_20_parág._20_padrão"><text:span text:style-name="T65">4.</text:span></text:span><text:span text:style-name="Fonte_20_parág._20_padrão"><text:span text:style-name="T69">57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3002833-94.2023.8.06.0064 - </text:span></text:span><text:soft-page-break/><text:span text:style-name="Fonte_20_parág._20_padrão"><text:span text:style-name="T49">Incapacidade Laborativa Parcial - CLASSE - APELAÇÃO CÍVEL - FRANCISCO DE PAULA MAGALHAES X INSTITUTO NACIONAL DO SEGURO SOCIAL – INSS - Autuado em 28/04/2025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negar provimento, nos termos do voto da e. Relatora”.</text:span></text:span><text:span text:style-name="Fonte_20_parág._20_padrão"><text:span text:style-name="T65">4.</text:span></text:span><text:span text:style-name="Fonte_20_parág._20_padrão"><text:span text:style-name="T69">58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0139598-65.2016.8.06.0001 - Incapacidade Laborativa Permanente - CLASSE - APELAÇÃO CÍVEL - FRANCISCO ANDRE DA SILVA SOUZA X INSTITUTO NACIONAL DO SEGURO SOCIAL – INSS- Autuado em 28/04/2025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negar provimento, nos termos do voto da e. Relatora” </text:span></text:span><text:span text:style-name="Fonte_20_parág._20_padrão"><text:span text:style-name="T65">4.</text:span></text:span><text:span text:style-name="Fonte_20_parág._20_padrão"><text:span text:style-name="T69">59</text:span></text:span><text:span text:style-name="Fonte_20_parág._20_padrão"><text:span text:style-name="T67"> -</text:span></text:span><text:span text:style-name="Fonte_20_parág._20_padrão"><text:span text:style-name="T49">1ª Câmara de Direito Público/4º Gabinete da 1ª Câmara de Direito Público - 3000484-66.2024.8.06.0167 - ISS/ Imposto sobre Serviços - CLASSE - REMESSA NECESSÁRIA CÍVEL JUSCILANIA FURTADO ARAUJO X MUNICIPIO DE SOBRAL - Autuado em 12/05/2025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negar provimento, nos termos do voto da e. Relatora”.</text:span></text:span><text:span text:style-name="Fonte_20_parág._20_padrão"><text:span text:style-name="T65">4.</text:span></text:span><text:span text:style-name="Fonte_20_parág._20_padrão"><text:span text:style-name="T69">60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3001562-40.2023.8.06.0035 - Fruição / Gozo - CLASSE - APELAÇÃO CÍVEL - VANUSA DANIEL DA SILVA X MUNICIPIO DE CASCAVEL - Autuado em 16/05/2025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</text:span></text:span><text:span text:style-name="Fonte_20_parág._20_padrão"><text:span text:style-name="T53">d</text:span></text:span><text:span text:style-name="Fonte_20_parág._20_padrão"><text:span text:style-name="T49">ar </text:span></text:span><text:span text:style-name="Fonte_20_parág._20_padrão"><text:span text:style-name="T53">parcial</text:span></text:span><text:span text:style-name="Fonte_20_parág._20_padrão"><text:span text:style-name="T49"> provimento, nos termos do voto da e. Relatora”. </text:span></text:span><text:span text:style-name="Fonte_20_parág._20_padrão"><text:span text:style-name="T65">4.</text:span></text:span><text:span text:style-name="Fonte_20_parág._20_padrão"><text:span text:style-name="T69">61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0050348-49.2021.8.06.0032 – Licença-Prêmio - CLASSE - REMESSA NECESSÁRIA CÍVEL MARIA VANDERLEI DOS SANTOS X MUNICIPIO DE AMONTADA - Autuado em 31/01/2023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negar provimento, nos termos do voto da </text:span></text:span><text:soft-page-break/><text:span text:style-name="Fonte_20_parág._20_padrão"><text:span text:style-name="T49">e. Relatora”. </text:span></text:span><text:span text:style-name="Fonte_20_parág._20_padrão"><text:span text:style-name="T65">4.</text:span></text:span><text:span text:style-name="Fonte_20_parág._20_padrão"><text:span text:style-name="T69">6</text:span></text:span><text:span text:style-name="Fonte_20_parág._20_padrão"><text:span text:style-name="T70">2</text:span></text:span><text:span text:style-name="Fonte_20_parág._20_padrão"><text:span text:style-name="T67"> -</text:span></text:span><text:span text:style-name="Fonte_20_parág._20_padrão"><text:span text:style-name="T49">1ª Câmara de Direito Público/4º Gabinete da 1ª Câmara de Direito Público - 0217589-78.2020.8.06.0001 - Transporte Terrestre - CLASSE - APELAÇÃO CÍVEL - AGENCIA REGULADORA DE SERVICOS PUBLICOS DELEGADOS DO ESTADO DO CEARA X COOPSTAR - COOPERATIVA DE TRANSPORTE COMPLEMENTAR INTERMUNICIPAL E FRETAMENTO ESTRELA DO SERTAO CENTRAL NO ESTADO DO CEARA - Autuado em 28/11/2024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</text:span></text:span><text:span text:style-name="Fonte_20_parág._20_padrão"><text:span text:style-name="T54">DURVAL AIRES FILHO. Declara-se suspeito por foro íntimo o Exmo. Sr. Des. </text:span></text:span><text:span text:style-name="Fonte_20_parág._20_padrão"><text:span text:style-name="T49">FERNANDO LUIZ XIMENES ROCHA.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</text:span></text:span><text:span text:style-name="Fonte_20_parág._20_padrão"><text:span text:style-name="T55">não </text:span></text:span><text:span text:style-name="Fonte_20_parág._20_padrão"><text:span text:style-name="T49">conhecer do recurso </text:span></text:span><text:span text:style-name="Fonte_20_parág._20_padrão"><text:span text:style-name="T54">de apelação</text:span></text:span><text:span text:style-name="Fonte_20_parág._20_padrão"><text:span text:style-name="T49"> </text:span></text:span><text:span text:style-name="Fonte_20_parág._20_padrão"><text:span text:style-name="T55">bem como conhecer e desprover o reexame </text:span></text:span><text:span text:style-name="Fonte_20_parág._20_padrão"><text:span text:style-name="T56">necessário</text:span></text:span><text:span text:style-name="Fonte_20_parág._20_padrão"><text:span text:style-name="T49">, nos termos do voto da e. Relatora”.</text:span></text:span><text:span text:style-name="Fonte_20_parág._20_padrão"><text:span text:style-name="T57"> </text:span></text:span><text:span text:style-name="Fonte_20_parág._20_padrão"><text:span text:style-name="T65">4.</text:span></text:span><text:span text:style-name="Fonte_20_parág._20_padrão"><text:span text:style-name="T69">6</text:span></text:span><text:span text:style-name="Fonte_20_parág._20_padrão"><text:span text:style-name="T70">3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3008045-60.2024.8.06.0000 - Sem registro na ANVISA - CLASSE - AGRAVO DE INSTRUMENTO - MUNICIPIO DE MOMBACA X MARIA ALDENIR CARVALHO DA SILVA - Autuado em 11/12/2024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negar provimento, nos termos do voto da e. Relatora”. </text:span></text:span><text:span text:style-name="Fonte_20_parág._20_padrão"><text:span text:style-name="T65">4.</text:span></text:span><text:span text:style-name="Fonte_20_parág._20_padrão"><text:span text:style-name="T69">6</text:span></text:span><text:span text:style-name="Fonte_20_parág._20_padrão"><text:span text:style-name="T70">4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3004355-41.2023.8.06.0167 - Incapacidade Laborativa Permanente - CLASSE - APELAÇÃO CÍVEL - INSTITUTO NACIONAL DO SEGURO SOCIAL X GEOVANIA DE ALMEIDA VIEIRA - Autuado em 14/01/2025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</text:span></text:span><text:span text:style-name="Fonte_20_parág._20_padrão"><text:span text:style-name="T56">d</text:span></text:span><text:span text:style-name="Fonte_20_parág._20_padrão"><text:span text:style-name="T49">ar </text:span></text:span><text:span text:style-name="Fonte_20_parág._20_padrão"><text:span text:style-name="T56">parcial</text:span></text:span><text:span text:style-name="Fonte_20_parág._20_padrão"><text:span text:style-name="T49"> provimento, nos termos do voto da e. Relatora”. </text:span></text:span><text:span text:style-name="Fonte_20_parág._20_padrão"><text:span text:style-name="T65">4.</text:span></text:span><text:span text:style-name="Fonte_20_parág._20_padrão"><text:span text:style-name="T69">6</text:span></text:span><text:span text:style-name="Fonte_20_parág._20_padrão"><text:span text:style-name="T70">5</text:span></text:span><text:span text:style-name="Fonte_20_parág._20_padrão"><text:span text:style-name="T67"> -</text:span></text:span><text:span text:style-name="Fonte_20_parág._20_padrão"><text:span text:style-name="T49"> 1ª Câmara de Direito Público/4º Gabinete da 1ª Câmara de Direito Público- 3002801-19.2025.8.06.0000 - Multas e demais Sanções CLASSE - AGRAVO DE INSTRUMENTO - ESTADO DO CEARA X TELEFONICA BRASIL S.A Autuado em 26/02/2025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</text:span></text:span><text:span text:style-name="Fonte_20_parág._20_padrão"><text:span text:style-name="T58">agravo de instrumento</text:span></text:span><text:span text:style-name="Fonte_20_parág._20_padrão"><text:span text:style-name="T49"> para lhe negar provimento, </text:span></text:span><text:span text:style-name="Fonte_20_parág._20_padrão"><text:span text:style-name="T58">restando o agravo interno prejudicado,</text:span></text:span><text:span text:style-name="Fonte_20_parág._20_padrão"><text:span text:style-name="T49"> nos termos do voto da e. Relatora”. </text:span></text:span><text:span text:style-name="Fonte_20_parág._20_padrão"><text:span text:style-name="T65">4.</text:span></text:span><text:span text:style-name="Fonte_20_parág._20_padrão"><text:span text:style-name="T69">6</text:span></text:span><text:span text:style-name="Fonte_20_parág._20_padrão"><text:span text:style-name="T70">6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3003738-</text:span></text:span><text:soft-page-break/><text:span text:style-name="Fonte_20_parág._20_padrão"><text:span text:style-name="T49">81.2023.8.06.0167 - Incapacidade Laborativa Permanente - CLASSE - APELAÇÃO CÍVEL - INSTITUTO NACIONAL DO SEGURO SOCIAL - INSS X JOAO FRANCISCO AGUIAR - Autuado em 31/01/2025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</text:span></text:span><text:span text:style-name="Fonte_20_parág._20_padrão"><text:span text:style-name="T56">d</text:span></text:span><text:span text:style-name="Fonte_20_parág._20_padrão"><text:span text:style-name="T49">ar </text:span></text:span><text:span text:style-name="Fonte_20_parág._20_padrão"><text:span text:style-name="T56">parcial</text:span></text:span><text:span text:style-name="Fonte_20_parág._20_padrão"><text:span text:style-name="T49"> provimento, nos termos do voto da e. Relatora”. </text:span></text:span><text:span text:style-name="Fonte_20_parág._20_padrão"><text:span text:style-name="T65">4.</text:span></text:span><text:span text:style-name="Fonte_20_parág._20_padrão"><text:span text:style-name="T69">6</text:span></text:span><text:span text:style-name="Fonte_20_parág._20_padrão"><text:span text:style-name="T70">7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3000516-68.2024.8.06.0168 - Adicional por Tempo de Serviço - CLASSE - APELAÇÃO / REMESSA NECESSÁRIA - MUNICIPIO DE DEPUTADO IRAPUAN PINHEIRO X ANTONIO FRANCISCO ALESANDRO VIEIRA DA SILVA - Autuado em 21/02/2025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negar provimento, nos termos do voto da e. Relatora”. </text:span></text:span><text:span text:style-name="Fonte_20_parág._20_padrão"><text:span text:style-name="T65">4.</text:span></text:span><text:span text:style-name="Fonte_20_parág._20_padrão"><text:span text:style-name="T69">6</text:span></text:span><text:span text:style-name="Fonte_20_parág._20_padrão"><text:span text:style-name="T70">8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0002843-79.2019.8.06.0049 - IPTU/ Imposto Predial e Territorial Urbano - CLASSE - APELAÇÃO CÍVEL MUNICIPIO DE BEBERIBE X ACACIO GOMES DOS SANTOS - Autuado em 28/03/2025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</text:span></text:span><text:span text:style-name="Fonte_20_parág._20_padrão"><text:span text:style-name="T56">não </text:span></text:span><text:span text:style-name="Fonte_20_parág._20_padrão"><text:span text:style-name="T49">conhecer, nos termos do voto da e. Relatora”. </text:span></text:span><text:span text:style-name="Fonte_20_parág._20_padrão"><text:span text:style-name="T65">4.</text:span></text:span><text:span text:style-name="Fonte_20_parág._20_padrão"><text:span text:style-name="T69">6</text:span></text:span><text:span text:style-name="Fonte_20_parág._20_padrão"><text:span text:style-name="T71">9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0007842-39.2016.8.06.0095 - Dano ao Erário - CLASSE - APELAÇÃO CÍVEL MUNICIPIO DE IPU X HENRIQUE SAVIO PEREIRA PONTES - Autuado em 02/04/2025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negar provimento, nos termos do voto da e. Relatora”.</text:span></text:span><text:span text:style-name="Fonte_20_parág._20_padrão"><text:span text:style-name="T65">4.</text:span></text:span><text:span text:style-name="Fonte_20_parág._20_padrão"><text:span text:style-name="T71">70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3000439-03.2024.8.06.0122 - Limite de Carga Horária - Jornada Semanal - CLASSE - APELAÇÃO CÍVEL ANA CELIA DOS SANTOS X MUNICIPIO DE MAURITI - Autuado em 08/04/2025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negar provimento, nos termos do voto da </text:span></text:span><text:soft-page-break/><text:span text:style-name="Fonte_20_parág._20_padrão"><text:span text:style-name="T49">e. Relatora”. </text:span></text:span><text:span text:style-name="Fonte_20_parág._20_padrão"><text:span text:style-name="T65">4.</text:span></text:span><text:span text:style-name="Fonte_20_parág._20_padrão"><text:span text:style-name="T71">71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0129212-73.2016.8.06.0001 - Multas e demais Sanções - CLASSE - APELAÇÃO CÍVEL Departamento Estadual de Rodovias e outros X TELECOMUNICACOES BRASILEIRAS SA TELEBRAS - Autuado em 16/04/2025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</text:span></text:span><text:span text:style-name="Fonte_20_parág._20_padrão"><text:span text:style-name="T59">não</text:span></text:span><text:span text:style-name="Fonte_20_parág._20_padrão"><text:span text:style-name="T49"> conhecer </text:span></text:span><text:span text:style-name="Fonte_20_parág._20_padrão"><text:span text:style-name="T59">do recurso</text:span></text:span><text:span text:style-name="Fonte_20_parág._20_padrão"><text:span text:style-name="T49">, nos termos do voto da e. Relatora”. </text:span></text:span><text:span text:style-name="Fonte_20_parág._20_padrão"><text:span text:style-name="T65">4.</text:span></text:span><text:span text:style-name="Fonte_20_parág._20_padrão"><text:span text:style-name="T71">72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4º Gabinete da 1ª Câmara de Direito Público - 3001217-51.2025.8.06.0117 - Gratificação Extraordinária – GE - CLASSE - APELAÇÃO CÍVEL ANDRE LUIZ FERNANDES DA SILVA X MUNICIPIO DE MARACANAU - Autuado em 23/04/2025 – </text:span></text:span><text:span text:style-name="Fonte_20_parág._20_padrão"><text:span text:style-name="T73">Julgadores</text:span></text:span><text:span text:style-name="Fonte_20_parág._20_padrão"><text:span text:style-name="T49">: Exmos. Deses. LISETE DE SOUSA GADELHA (Relatora), JOSÉ TARCÍLIO SOUZA DA SILVA e FERNANDO LUIZ XIMENES ROCHA – </text:span></text:span><text:span text:style-name="Fonte_20_parág._20_padrão"><text:span text:style-name="T73">Síntese do julgamento: </text:span></text:span><text:span text:style-name="Fonte_20_parág._20_padrão"><text:span text:style-name="T49">“A Câmara, por unanimidade, acordou em conhecer do recurso para lhe negar provimento, nos termos do voto da e. Relatora”.</text:span></text:span><text:span text:style-name="Fonte_20_parág._20_padrão"><text:span text:style-name="T68"> </text:span></text:span><text:span text:style-name="Fonte_20_parág._20_padrão"><text:span text:style-name="T65">4.</text:span></text:span><text:span text:style-name="Fonte_20_parág._20_padrão"><text:span text:style-name="T71">73</text:span></text:span><text:span text:style-name="Fonte_20_parág._20_padrão"><text:span text:style-name="T67"> -</text:span></text:span><text:span text:style-name="Fonte_20_parág._20_padrão"><text:span text:style-name="T49"> 1ª Câmara de Direito Público/5º Gabinete da 1ª Câmara de Direito Público - 3006281-39.2024.8.06.0000 - Dívida Ativa (Execução Fiscal) - CLASSE - AGRAVO DE INSTRUMENTO MARINA DE IRACEMA PARK S A X MUNICIPIO DE FORTALEZA - Autuado em 29/10/2024 –</text:span></text:span><text:span text:style-name="T76"> Julgadores:</text:span><text:span text:style-name="T99"> Exmos. Deses. JOSÉ TARCÍLIO SOUZA DA SILVA (Relator), FERNANDO </text:span><text:span text:style-name="T103">LUIZ XIMENES ROCHA e DURVAL AIRES FILHO. – </text:span><text:span text:style-name="T86">Síntese do julgamento:</text:span><text:span text:style-name="T103"> “A Câmara, por unanimidade, acordou em conhecer do </text:span><text:span text:style-name="T106">recurso do Marina de Iracema Park S/A</text:span><text:span text:style-name="T103"> para </text:span><text:span text:style-name="T107">rejeit</text:span><text:span text:style-name="T108">á-lo</text:span><text:span text:style-name="T103">, nos termos </text:span><text:span text:style-name="T99">do voto do e. Relator”</text:span><text:span text:style-name="Fonte_20_parág._20_padrão"><text:span text:style-name="T49"> </text:span></text:span><text:span text:style-name="Fonte_20_parág._20_padrão"><text:span text:style-name="T65">4.</text:span></text:span><text:span text:style-name="Fonte_20_parág._20_padrão"><text:span text:style-name="T71">7</text:span></text:span><text:span text:style-name="Fonte_20_parág._20_padrão"><text:span text:style-name="T72">4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5º Gabinete da 1ª Câmara de Direito Público - 0200235-44.2022.8.06.0171 - Obrigação de Fazer / Não Fazer - CLASSE - APELAÇÃO CÍVEL ESTADO DO CEARA X MARIA DO ROSARIO DE OLIVEIRA e outros - Autuado em <text:s/>–</text:span></text:span><text:span text:style-name="T76"> Julgadores:</text:span><text:span text:style-name="T99"> Exmos. Deses. JOSÉ TARCÍLIO SOUZA DA SILVA (Relator), FERNANDO - </text:span><text:span text:style-name="Fonte_20_parág._20_padrão"><text:span text:style-name="T49">LUIZ XIMENES ROCHA e DURVAL AIRES FILHO. </text:span></text:span><text:span text:style-name="Fonte_20_parág._20_padrão"><text:span text:style-name="T68">– Síntese do julgamento:</text:span></text:span><text:span text:style-name="Fonte_20_parág._20_padrão"><text:span text:style-name="T49"> “A Câmara, por unanimidade, acordou em </text:span></text:span><text:span text:style-name="Fonte_20_parág._20_padrão"><text:span text:style-name="T52">conhecer dos recursos para </text:span></text:span><text:span text:style-name="Fonte_20_parág._20_padrão"><text:span text:style-name="T60">rejeitar </text:span></text:span><text:span text:style-name="Fonte_20_parág._20_padrão"><text:span text:style-name="T49">o recurso </text:span></text:span><text:span text:style-name="Fonte_20_parág._20_padrão"><text:span text:style-name="T60">do Estado do Ceará bem como prover o da Defensoria Pública do Ceará</text:span></text:span><text:span text:style-name="Fonte_20_parág._20_padrão"><text:span text:style-name="T49">, nos termos do voto do e. Relator” </text:span></text:span><text:span text:style-name="Fonte_20_parág._20_padrão"><text:span text:style-name="T65">4.</text:span></text:span><text:span text:style-name="Fonte_20_parág._20_padrão"><text:span text:style-name="T71">7</text:span></text:span><text:span text:style-name="Fonte_20_parág._20_padrão"><text:span text:style-name="T72">5</text:span></text:span><text:span text:style-name="Fonte_20_parág._20_padrão"><text:span text:style-name="T67"> -</text:span></text:span><text:span text:style-name="Fonte_20_parág._20_padrão"><text:span text:style-name="T68"> </text:span></text:span><text:span text:style-name="Fonte_20_parág._20_padrão"><text:span text:style-name="T49">1ª Câmara de Direito Público/5º Gabinete da 1ª Câmara de Direito Público - 3001858-02.2025.8.06.0000 - Pedido de Liminar - CLASSE - AGRAVO DE INSTRUMENTO G5 - ENGENHARIA E GERENCIAMENTO LTDA X NOVA ENGEVIX ENGENHARIA E PROJETOS S.A. e outros - Autuado em 11/02/2025 –</text:span></text:span><text:span text:style-name="T76"> Julgadores:</text:span><text:span text:style-name="T99"> Exmos. Deses. JOSÉ TARCÍLIO SOUZA DA SILVA (Relator), FERNANDO </text:span><text:span text:style-name="Fonte_20_parág._20_padrão"><text:span text:style-name="T49">LUIZ XIMENES ROCHA </text:span></text:span><text:soft-page-break/><text:span text:style-name="Fonte_20_parág._20_padrão"><text:span text:style-name="T49">e DURVAL AIRES FILHO. – Síntese do julgamento: “A Câmara, por unanimidade, acordou em conhecer do </text:span></text:span><text:span text:style-name="Fonte_20_parág._20_padrão"><text:span text:style-name="T60">agravo de instrumento</text:span></text:span><text:span text:style-name="Fonte_20_parág._20_padrão"><text:span text:style-name="T49"> para lhe negar provimento, </text:span></text:span><text:span text:style-name="Fonte_20_parág._20_padrão"><text:span text:style-name="T60">restando o agravo interno prejudicado,</text:span></text:span><text:span text:style-name="Fonte_20_parág._20_padrão"><text:span text:style-name="T49"> nos termos do voto do e. Relator” </text:span></text:span><text:span text:style-name="Fonte_20_parág._20_padrão"><text:span text:style-name="T65">4.</text:span></text:span><text:span text:style-name="Fonte_20_parág._20_padrão"><text:span text:style-name="T71">7</text:span></text:span><text:span text:style-name="Fonte_20_parág._20_padrão"><text:span text:style-name="T72">6</text:span></text:span><text:span text:style-name="Fonte_20_parág._20_padrão"><text:span text:style-name="T67"> -</text:span></text:span><text:span text:style-name="Fonte_20_parág._20_padrão"><text:span text:style-name="T49"> 1ª Câmara de Direito Público/5º Gabinete da 1ª Câmara de Direito Público - 3000227-50.2024.8.06.0164 - Indenização / Terço Constitucional CLASSE - APELAÇÃO CÍVEL - MUNICIPIO DE SAO GONCALO DO AMARANTE X OSCARINA DE AZEVEDO FRAGA - Autuado em 18/03/2025 –</text:span></text:span><text:span text:style-name="T76"> Julgadores:</text:span><text:span text:style-name="T99"> Exmos. Deses. JOSÉ TARCÍLIO SOUZA DA SILVA (Relator), FERNANDO </text:span><text:span text:style-name="Fonte_20_parág._20_padrão"><text:span text:style-name="T49">LUIZ XIMENES ROCHA e DURVAL AIRES FILHO. – Síntese do julgamento: “A Câmara, por unanimidade, acordou em conhecer do recurso para lhe negar provimento, nos termos do voto do e. Relator” </text:span></text:span><text:span text:style-name="Fonte_20_parág._20_padrão1"><text:span text:style-name="T139">--- </text:span></text:span><text:span text:style-name="Fonte_20_parág._20_padrão1"><text:span text:style-name="T113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114">quat</text:span></text:span><text:span text:style-name="Fonte_20_parág._20_padrão1"><text:span text:style-name="T115">r</text:span></text:span><text:span text:style-name="Fonte_20_parág._20_padrão1"><text:span text:style-name="T114">o</text:span></text:span><text:span text:style-name="Fonte_20_parág._20_padrão1"><text:span text:style-name="T113"> (</text:span></text:span><text:span text:style-name="Fonte_20_parág._20_padrão1"><text:span text:style-name="T115">0</text:span></text:span><text:span text:style-name="Fonte_20_parág._20_padrão1"><text:span text:style-name="T114">4</text:span></text:span><text:span text:style-name="Fonte_20_parág._20_padrão1"><text:span text:style-name="T113">) dias do mês de </text:span></text:span><text:span text:style-name="Fonte_20_parág._20_padrão1"><text:span text:style-name="T115">agosto</text:span></text:span><text:span text:style-name="Fonte_20_parág._20_padrão1"><text:span text:style-name="T113"> (0</text:span></text:span><text:span text:style-name="Fonte_20_parág._20_padrão1"><text:span text:style-name="T115">8</text:span></text:span><text:span text:style-name="Fonte_20_parág._20_padrão1"><text:span text:style-name="T113">) do ano de dois mil e vinte e cinco (2025)</text:span></text:span><text:span text:style-name="Fonte_20_parág._20_padrão1"><text:span text:style-name="T98">.</text:span></text:span><text:span text:style-name="Fonte_20_parág._20_padrão"><text:span text:style-name="T40"> </text:span></text:span></text:p>
      <text:p text:style-name="P14"><text:span text:style-name="Fonte_20_parág._20_padrão"><text:span text:style-name="T97">NAIANA ROCHA FROTA PHILOMENO GOMES </text:span></text:span><text:span text:style-name="Fonte_20_parág._20_padrão"><text:span text:style-name="T123">– Secretária</text:span></text:span><text:span text:style-name="Fonte_20_parág._20_padrão"><text:span text:style-name="T87"> </text:span></text:span></text:p>
      <text:p text:style-name="P14"><text:span text:style-name="Fonte_20_parág._20_padrão"><text:span text:style-name="T87">Desa. LISETE DE SOUSA GADELHA</text:span></text:span><text:span text:style-name="Fonte_20_parág._20_padrão"><text:span text:style-name="T122"> - Presidente</text:span></text:span></text:p>
      <text:p text:style-name="P2"/>
      <text:p text:style-name="P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-BoldMT" svg:font-family="Arial-BoldMT"/>
    <style:font-face style:name="ArialMT" svg:font-family="ArialMT"/>
    <style:font-face style:name="Calibri1" svg:font-family="Calibri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7M10S</meta:editing-duration>
    <meta:editing-cycles>4</meta:editing-cycles>
    <meta:generator>LibreOffice/6.1.0.3$Windows_X86_64 LibreOffice_project/efb621ed25068d70781dc026f7e9c5187a4decd1</meta:generator>
    <meta:creation-date>2025-10-16T16:26:49.145000000</meta:creation-date>
    <dc:date>2025-10-17T14:42:44.801000000</dc:date>
    <meta:document-statistic meta:table-count="0" meta:image-count="0" meta:object-count="1" meta:page-count="20" meta:paragraph-count="9" meta:word-count="7408" meta:character-count="47718" meta:non-whitespace-character-count="40071"/>
  </office:meta>
</office:document-meta>
</file>