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 regular" svg:font-family="'Open Sans regular', Arial, Verdana, sans-serif"/>
    <style:font-face style:name="Times New Roman" svg:font-family="'Times New Roman'"/>
    <style:font-face style:name="arial" svg:font-family="arial, helvetica, sans-serif"/>
    <style:font-face style:name="Arial3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3.6cm" fo:margin-right="0cm" fo:line-height="15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0.495cm" style:type="center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_20__28_user_29_">
      <style:paragraph-properties fo:line-height="150%" fo:text-align="center" style:justify-single-word="false"/>
      <style:text-properties style:use-window-font-color="true"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_20__28_user_29_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2pt" fo:font-weight="bold" style:font-name-asian="Arial2" style:font-size-asian="12pt" style:font-weight-asian="bold" style:font-name-complex="Arial2" style:font-size-complex="12pt"/>
    </style:style>
    <style:style style:name="P4" style:family="paragraph" style:parent-style-name="Standard_20__28_user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style:font-name-asian="Arial2" style:font-size-asian="12pt" style:font-weight-asian="bold" style:font-name-complex="Arial2" style:font-size-complex="12pt"/>
    </style:style>
    <style:style style:name="P5" style:family="paragraph" style:parent-style-name="Standard_20__28_user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7" style:family="paragraph" style:parent-style-name="Standard_20__28_user_29_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8" style:family="paragraph" style:parent-style-name="Standard_20__28_user_29_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style:font-name-asian="Arial2" style:font-size-asian="12pt" style:font-name-complex="Arial2" style:font-size-complex="12pt"/>
    </style:style>
    <style:style style:name="P9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fd044"/>
    </style:style>
    <style:style style:name="P10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3a245"/>
    </style:style>
    <style:style style:name="P11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.002cm" fo:line-height="150%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13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14" style:family="paragraph" style:parent-style-name="Standard_20__28_user_29_" style:master-page-name="Standard">
      <style:paragraph-properties fo:line-height="150%" fo:text-align="justify" style:justify-single-word="false" style:page-number="auto">
        <style:tab-stops>
          <style:tab-stop style:position="9.5cm" style:type="center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15" style:family="paragraph" style:parent-style-name="Standard_20__28_user_29_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10.495cm" style:type="center"/>
        </style:tab-stops>
      </style:paragraph-properties>
      <style:text-properties officeooo:paragraph-rsid="0035f5c0"/>
    </style:style>
    <style:style style:name="T1" style:family="text">
      <style:text-properties style:use-window-font-color="true" fo:font-weight="bold" style:font-name-asian="Arial2" style:font-weight-asian="bold" style:font-name-complex="Arial2"/>
    </style:style>
    <style:style style:name="T2" style:family="text">
      <style:text-properties style:use-window-font-color="true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3" style:family="text">
      <style:text-properties style:use-window-font-color="true" style:font-name="Arial" fo:font-size="12pt" fo:font-weight="bold" officeooo:rsid="0019434d" style:font-name-asian="Arial2" style:font-size-asian="12pt" style:font-weight-asian="bold" style:font-name-complex="Arial2" style:font-size-complex="12pt" style:font-weight-complex="bold"/>
    </style:style>
    <style:style style:name="T4" style:family="text">
      <style:text-properties style:use-window-font-color="true" style:font-name="Arial" fo:font-size="12pt" fo:font-weight="bold" officeooo:rsid="001a3084" style:font-name-asian="Arial2" style:font-size-asian="12pt" style:font-weight-asian="bold" style:font-name-complex="Arial2" style:font-size-complex="12pt" style:font-weight-complex="bold"/>
    </style:style>
    <style:style style:name="T5" style:family="text">
      <style:text-properties style:use-window-font-color="true" style:font-name="Arial" fo:font-size="12pt" fo:font-weight="bold" officeooo:rsid="00160bb7" style:font-name-asian="Arial2" style:font-size-asian="12pt" style:font-weight-asian="bold" style:font-name-complex="Arial2" style:font-size-complex="12pt"/>
    </style:style>
    <style:style style:name="T6" style:family="text">
      <style:text-properties style:use-window-font-color="true" style:font-name="Arial" fo:font-size="12pt" style:font-name-asian="Arial2" style:font-size-asian="12pt" style:font-name-complex="Arial2" style:font-size-complex="12pt"/>
    </style:style>
    <style:style style:name="T7" style:family="text">
      <style:text-properties style:use-window-font-color="true" style:font-name="Arial" fo:font-size="12pt" officeooo:rsid="001589be" style:font-name-asian="Arial2" style:font-size-asian="12pt" style:font-name-complex="Arial2" style:font-size-complex="12pt"/>
    </style:style>
    <style:style style:name="T8" style:family="text">
      <style:text-properties style:use-window-font-color="true" style:font-name="Arial" fo:font-size="12pt" fo:background-color="#ffffff" loext:char-shading-value="0" style:font-name-asian="Arial2" style:font-size-asian="12pt" style:font-name-complex="Arial2" style:font-size-complex="12pt"/>
    </style:style>
    <style:style style:name="T9" style:family="text">
      <style:text-properties style:use-window-font-color="true" style:font-name="Arial" fo:font-size="12pt" fo:background-color="transparent" loext:char-shading-value="0" style:font-name-asian="Arial2" style:font-size-asian="12pt" style:font-name-complex="Arial2" style:font-size-complex="12pt"/>
    </style:style>
    <style:style style:name="T10" style:family="text">
      <style:text-properties style:use-window-font-color="true" style:font-name="Arial" fo:font-size="12pt" officeooo:rsid="001589be" fo:background-color="transparent" loext:char-shading-value="0" style:font-name-asian="Arial2" style:font-size-asian="12pt" style:font-name-complex="Arial2" style:font-size-complex="12pt"/>
    </style:style>
    <style:style style:name="T11" style:family="text">
      <style:text-properties style:use-window-font-color="true" style:font-name="Arial1" fo:font-size="12pt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2" style:family="text">
      <style:text-properties style:use-window-font-color="true" style:font-name="Arial1" fo:font-size="12pt" fo:font-weight="normal" officeooo:rsid="002a4ded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3" style:family="text">
      <style:text-properties style:use-window-font-color="true"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T14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15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" fo:font-size="12pt" fo:font-weight="bold" officeooo:rsid="001a3084" style:font-name-asian="Arial2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" fo:font-size="12pt" fo:font-weight="bold" officeooo:rsid="001a58a3" style:font-name-asian="Arial2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" fo:font-size="12pt" fo:font-weight="bold" officeooo:rsid="001babd7" style:font-name-asian="Arial2" style:font-size-asian="12pt" style:font-weight-asian="bold" style:font-name-complex="Arial2" style:font-size-complex="12pt" style:font-weight-complex="bold"/>
    </style:style>
    <style:style style:name="T19" style:family="text">
      <style:text-properties style:font-name="Arial" fo:font-size="12pt" fo:font-weight="bold" officeooo:rsid="001fd044" style:font-name-asian="Arial2" style:font-size-asian="12pt" style:font-weight-asian="bold" style:font-name-complex="Arial2" style:font-size-complex="12pt" style:font-weight-complex="bold"/>
    </style:style>
    <style:style style:name="T20" style:family="text">
      <style:text-properties style:font-name="Arial" fo:font-size="12pt" fo:font-weight="bold" officeooo:rsid="00160bb7" style:font-name-asian="Arial2" style:font-size-asian="12pt" style:font-weight-asian="bold" style:font-name-complex="Arial2" style:font-size-complex="12pt" style:font-weight-complex="bold"/>
    </style:style>
    <style:style style:name="T21" style:family="text">
      <style:text-properties style:font-name="Arial" fo:font-size="12pt" fo:font-weight="bold" officeooo:rsid="001763c6" style:font-name-asian="Arial2" style:font-size-asian="12pt" style:font-weight-asian="bold" style:font-name-complex="Arial2" style:font-size-complex="12pt" style:font-weight-complex="bold"/>
    </style:style>
    <style:style style:name="T22" style:family="text">
      <style:text-properties style:font-name="Arial" fo:font-size="12pt" fo:font-weight="bold" officeooo:rsid="001a3084" style:font-name-asian="Arial2" style:font-size-asian="12pt" style:font-weight-asian="bold" style:font-name-complex="Arial2" style:font-size-complex="12pt"/>
    </style:style>
    <style:style style:name="T23" style:family="text">
      <style:text-properties style:font-name="Arial" fo:font-size="12pt" fo:font-weight="bold" officeooo:rsid="001a58a3" style:font-name-asian="Arial2" style:font-size-asian="12pt" style:font-weight-asian="bold" style:font-name-complex="Arial2" style:font-size-complex="12pt"/>
    </style:style>
    <style:style style:name="T24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normal"/>
    </style:style>
    <style:style style:name="T25" style:family="text">
      <style:text-properties style:font-name="Arial" fo:font-size="12pt" fo:font-weight="bold" officeooo:rsid="0030f87a" style:font-name-asian="Arial2" style:font-size-asian="12pt" style:font-weight-asian="bold" style:font-name-complex="Arial2" style:font-size-complex="12pt"/>
    </style:style>
    <style:style style:name="T26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7" style:family="text">
      <style:text-properties style:font-name="Arial" fo:font-size="12pt" fo:font-weight="bold" officeooo:rsid="00193545" style:font-size-asian="12pt" style:font-weight-asian="bold" style:font-name-complex="Arial2" style:font-size-complex="12pt"/>
    </style:style>
    <style:style style:name="T28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9" style:family="text">
      <style:text-properties style:font-name="Arial" fo:font-size="12pt" fo:font-weight="bold" officeooo:rsid="0019434d" style:font-size-asian="12pt" style:font-weight-asian="bold" style:font-name-complex="Arial2" style:font-size-complex="12pt" style:font-weight-complex="bold"/>
    </style:style>
    <style:style style:name="T30" style:family="text">
      <style:text-properties style:font-name="Arial" fo:font-size="12pt" fo:font-weight="bold" officeooo:rsid="001a3084" style:font-size-asian="12pt" style:font-weight-asian="bold" style:font-name-complex="Arial2" style:font-size-complex="12pt" style:font-weight-complex="bold"/>
    </style:style>
    <style:style style:name="T31" style:family="text">
      <style:text-properties style:font-name="Arial" fo:font-size="12pt" fo:font-weight="bold" officeooo:rsid="001763c6" style:font-size-asian="12pt" style:font-weight-asian="bold" style:font-name-complex="Arial2" style:font-size-complex="12pt" style:font-weight-complex="bold"/>
    </style:style>
    <style:style style:name="T32" style:family="text">
      <style:text-properties style:font-name="Arial" fo:font-size="12pt" fo:font-weight="bold" officeooo:rsid="001a3084" style:font-size-asian="12pt" style:font-weight-asian="bold" style:font-name-complex="Arial2" style:font-size-complex="12pt"/>
    </style:style>
    <style:style style:name="T33" style:family="text">
      <style:text-properties style:font-name="Arial" fo:font-size="12pt" fo:font-weight="bold" style:font-size-asian="12pt" style:font-weight-asian="bold" style:font-size-complex="12pt"/>
    </style:style>
    <style:style style:name="T34" style:family="text">
      <style:text-properties style:font-name="Arial" fo:font-size="12pt" fo:font-weight="bold" officeooo:rsid="001a3084" style:font-size-asian="12pt" style:font-weight-asian="bold" style:font-size-complex="12pt"/>
    </style:style>
    <style:style style:name="T35" style:family="text">
      <style:text-properties style:font-name="Arial" fo:font-size="12pt" fo:font-weight="bold" officeooo:rsid="002d5876" style:font-size-asian="12pt" style:font-weight-asian="bold" style:font-size-complex="12pt"/>
    </style:style>
    <style:style style:name="T3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Arial" fo:font-size="12pt" fo:font-weight="bold" officeooo:rsid="00160bb7" style:font-size-asian="12pt" style:font-weight-asian="bold" style:font-size-complex="12pt" style:font-weight-complex="bold"/>
    </style:style>
    <style:style style:name="T38" style:family="text">
      <style:text-properties style:font-name="Arial" fo:font-size="12pt" fo:font-weight="bold" officeooo:rsid="001763c6" style:font-size-asian="12pt" style:font-weight-asian="bold" style:font-size-complex="12pt" style:font-weight-complex="bold"/>
    </style:style>
    <style:style style:name="T39" style:family="text">
      <style:text-properties style:font-name="Arial" fo:font-size="12pt" fo:font-weight="bold" officeooo:rsid="0021e575" style:font-size-asian="12pt" style:font-weight-asian="bold" style:font-size-complex="12pt" style:font-weight-complex="bold"/>
    </style:style>
    <style:style style:name="T40" style:family="text">
      <style:text-properties style:font-name="Arial" fo:font-size="12pt" fo:font-weight="bold" officeooo:rsid="002261e3" style:font-size-asian="12pt" style:font-weight-asian="bold" style:font-size-complex="12pt" style:font-weight-complex="bold"/>
    </style:style>
    <style:style style:name="T41" style:family="text">
      <style:text-properties style:font-name="Arial" fo:font-size="12pt" fo:font-weight="bold" officeooo:rsid="0030f87a" style:font-size-asian="12pt" style:font-weight-asian="bold" style:font-size-complex="12pt"/>
    </style:style>
    <style:style style:name="T42" style:family="text">
      <style:text-properties style:font-name="Arial" fo:font-size="12pt" fo:font-weight="bold" fo:background-color="#ffffff" loext:char-shading-value="0" style:font-size-asian="12pt" style:font-weight-asian="bold" style:font-name-complex="Arial2" style:font-size-complex="12pt"/>
    </style:style>
    <style:style style:name="T43" style:family="text">
      <style:text-properties style:font-name="Arial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44" style:family="text">
      <style:text-properties style:font-name="Arial" fo:font-size="12pt" fo:font-weight="bold" officeooo:rsid="0019434d" fo:background-color="#ffffff" loext:char-shading-value="0" style:font-size-asian="12pt" style:font-weight-asian="bold" style:font-name-complex="Arial2" style:font-size-complex="12pt" style:font-weight-complex="bold"/>
    </style:style>
    <style:style style:name="T45" style:family="text">
      <style:text-properties style:font-name="Arial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6" style:family="text">
      <style:text-properties style:font-name="Arial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47" style:family="text">
      <style:text-properties style:font-name="Arial" fo:font-size="12pt" fo:font-weight="bold" officeooo:rsid="002261e3" fo:background-color="transparent" loext:char-shading-value="0" style:font-name-asian="Arial2" style:font-size-asian="12pt" style:font-weight-asian="bold" style:font-name-complex="Arial2" style:font-size-complex="12pt"/>
    </style:style>
    <style:style style:name="T48" style:family="text">
      <style:text-properties style:font-name="Arial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49" style:family="text">
      <style:text-properties style:font-name="Arial" fo:font-size="12pt" fo:font-weight="bold" officeooo:rsid="002f6d33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50" style:family="text">
      <style:text-properties style:font-name="Arial" fo:font-size="12pt" fo:font-weight="bold" officeooo:rsid="002261e3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51" style:family="text">
      <style:text-properties style:font-name="Arial" fo:font-size="12pt" fo:font-weight="bold" officeooo:rsid="001763c6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52" style:family="text">
      <style:text-properties style:font-name="Arial" fo:font-size="12pt" fo:font-weight="bold" officeooo:rsid="001763c6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53" style:family="text">
      <style:text-properties style:font-name="Arial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54" style:family="text">
      <style:text-properties style:font-name="Arial" fo:font-size="12pt" fo:font-weight="bold" officeooo:rsid="0035f5c0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55" style:family="text">
      <style:text-properties style:font-name="Arial" fo:font-size="12pt" fo:font-weight="bold" officeooo:rsid="001763c6" fo:background-color="transparent" loext:char-shading-value="0" style:font-name-asian="Arial2" style:font-size-asian="12pt" style:font-weight-asian="bold" style:font-name-complex="Arial2" style:font-size-complex="12pt"/>
    </style:style>
    <style:style style:name="T56" style:family="text">
      <style:text-properties style:font-name="Arial" fo:font-size="12pt" fo:font-weight="bold" officeooo:rsid="001763c6" fo:background-color="transparent" loext:char-shading-value="0" style:font-name-asian="Arial2" style:font-size-asian="12pt" style:font-weight-asian="bold" style:font-name-complex="Arial2" style:font-size-complex="12pt"/>
    </style:style>
    <style:style style:name="T57" style:family="text">
      <style:text-properties style:font-name="Arial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T58" style:family="text">
      <style:text-properties style:font-name="Arial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T59" style:family="text">
      <style:text-properties style:font-name="Arial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60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style:font-name="Arial" fo:font-size="12pt" fo:font-weight="bold" officeooo:rsid="002261e3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style:font-name="Arial" fo:font-size="12pt" fo:font-weight="bold" officeooo:rsid="002f6d33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Arial" fo:font-size="12pt" fo:font-weight="bold" fo:background-color="#fff200" loext:char-shading-value="0" style:font-name-asian="Arial2" style:font-size-asian="12pt" style:font-weight-asian="bold" style:font-name-complex="Arial2" style:font-size-complex="12pt"/>
    </style:style>
    <style:style style:name="T64" style:family="text">
      <style:text-properties style:font-name="Arial" fo:font-size="12pt" fo:font-weight="bold" officeooo:rsid="001763c6" fo:background-color="#fff200" loext:char-shading-value="0" style:font-name-asian="Arial2" style:font-size-asian="12pt" style:font-weight-asian="bold" style:font-name-complex="Arial2" style:font-size-complex="12pt"/>
    </style:style>
    <style:style style:name="T65" style:family="text">
      <style:text-properties style:font-name="Arial" fo:font-size="12pt" fo:font-weight="bold" fo:background-color="#fff200" loext:char-shading-value="0" style:font-name-asian="Arial2" style:font-size-asian="12pt" style:font-weight-asian="bold" style:font-name-complex="Arial2" style:font-size-complex="12pt" style:font-weight-complex="normal"/>
    </style:style>
    <style:style style:name="T66" style:family="text">
      <style:text-properties style:font-name="Arial" fo:font-size="12pt" fo:font-weight="bold" fo:background-color="#fff200" loext:char-shading-value="0" style:font-name-asian="Arial2" style:font-size-asian="12pt" style:font-weight-asian="bold" style:font-name-complex="Arial2" style:font-size-complex="12pt" style:font-weight-complex="bold"/>
    </style:style>
    <style:style style:name="T67" style:family="text">
      <style:text-properties style:font-name="Arial" fo:font-size="12pt" fo:font-weight="bold" officeooo:rsid="001763c6" fo:background-color="#fff200" loext:char-shading-value="0" style:font-name-asian="Arial2" style:font-size-asian="12pt" style:font-weight-asian="bold" style:font-name-complex="Arial2" style:font-size-complex="12pt" style:font-weight-complex="bold"/>
    </style:style>
    <style:style style:name="T68" style:family="text">
      <style:text-properties style:font-name="Arial" fo:font-size="12pt" style:font-size-asian="12pt" style:font-size-complex="12pt"/>
    </style:style>
    <style:style style:name="T69" style:family="text">
      <style:text-properties style:font-name="Arial" fo:font-size="12pt" officeooo:rsid="0019434d" style:font-size-asian="12pt" style:font-size-complex="12pt"/>
    </style:style>
    <style:style style:name="T70" style:family="text">
      <style:text-properties style:font-name="Arial" fo:font-size="12pt" officeooo:rsid="002d5876" style:font-size-asian="12pt" style:font-size-complex="12pt"/>
    </style:style>
    <style:style style:name="T71" style:family="text">
      <style:text-properties style:font-name="Arial" fo:font-size="12pt" officeooo:rsid="001a3084" style:font-size-asian="12pt" style:font-size-complex="12pt"/>
    </style:style>
    <style:style style:name="T72" style:family="text">
      <style:text-properties style:font-name="Arial" fo:font-size="12pt" officeooo:rsid="002dd56e" style:font-size-asian="12pt" style:font-size-complex="12pt"/>
    </style:style>
    <style:style style:name="T73" style:family="text">
      <style:text-properties style:font-name="Arial" fo:font-size="12pt" officeooo:rsid="001a58a3" style:font-size-asian="12pt" style:font-size-complex="12pt"/>
    </style:style>
    <style:style style:name="T74" style:family="text">
      <style:text-properties style:font-name="Arial" fo:font-size="12pt" officeooo:rsid="001babd7" style:font-size-asian="12pt" style:font-size-complex="12pt"/>
    </style:style>
    <style:style style:name="T75" style:family="text">
      <style:text-properties style:font-name="Arial" fo:font-size="12pt" officeooo:rsid="001fd044" style:font-size-asian="12pt" style:font-size-complex="12pt"/>
    </style:style>
    <style:style style:name="T76" style:family="text">
      <style:text-properties style:font-name="Arial" fo:font-size="12pt" officeooo:rsid="00160bb7" style:font-size-asian="12pt" style:font-size-complex="12pt"/>
    </style:style>
    <style:style style:name="T77" style:family="text">
      <style:text-properties style:font-name="Arial" fo:font-size="12pt" officeooo:rsid="001763c6" style:font-size-asian="12pt" style:font-size-complex="12pt"/>
    </style:style>
    <style:style style:name="T78" style:family="text">
      <style:text-properties style:font-name="Arial" fo:font-size="12pt" officeooo:rsid="0030f87a" style:font-size-asian="12pt" style:font-size-complex="12pt"/>
    </style:style>
    <style:style style:name="T79" style:family="text">
      <style:text-properties style:font-name="Arial" fo:font-size="12pt" officeooo:rsid="0021e575" style:font-size-asian="12pt" style:font-size-complex="12pt"/>
    </style:style>
    <style:style style:name="T80" style:family="text">
      <style:text-properties style:font-name="Arial" fo:font-size="12pt" style:font-size-asian="12pt" style:font-name-complex="Arial2" style:font-size-complex="12pt"/>
    </style:style>
    <style:style style:name="T81" style:family="text">
      <style:text-properties style:font-name="Arial" fo:font-size="12pt" officeooo:rsid="0019434d" style:font-size-asian="12pt" style:font-name-complex="Arial2" style:font-size-complex="12pt"/>
    </style:style>
    <style:style style:name="T82" style:family="text">
      <style:text-properties style:font-name="Arial" fo:font-size="12pt" officeooo:rsid="002d5876" style:font-size-asian="12pt" style:font-name-complex="Arial2" style:font-size-complex="12pt"/>
    </style:style>
    <style:style style:name="T83" style:family="text">
      <style:text-properties style:font-name="Arial" fo:font-size="12pt" officeooo:rsid="001763c6" style:font-size-asian="12pt" style:font-name-complex="Arial2" style:font-size-complex="12pt"/>
    </style:style>
    <style:style style:name="T84" style:family="text">
      <style:text-properties style:font-name="Arial" fo:font-size="12pt" fo:background-color="#ffffff" loext:char-shading-value="0" style:font-size-asian="12pt" style:font-name-complex="Arial2" style:font-size-complex="12pt"/>
    </style:style>
    <style:style style:name="T85" style:family="text">
      <style:text-properties style:font-name="Arial" fo:font-size="12pt" officeooo:rsid="002d5876" fo:background-color="#ffffff" loext:char-shading-value="0" style:font-size-asian="12pt" style:font-name-complex="Arial2" style:font-size-complex="12pt"/>
    </style:style>
    <style:style style:name="T86" style:family="text">
      <style:text-properties style:font-name="Arial" fo:font-size="12pt" fo:background-color="#ffffff" loext:char-shading-value="0" style:font-name-asian="Arial2" style:font-size-asian="12pt" style:font-name-complex="Arial2" style:font-size-complex="12pt"/>
    </style:style>
    <style:style style:name="T87" style:family="text">
      <style:text-properties style:font-name="Arial" fo:font-size="12pt" fo:background-color="#ffffff" loext:char-shading-value="0" style:font-name-asian="ArialMT" style:font-size-asian="12pt" style:font-name-complex="ArialMT" style:font-size-complex="12pt"/>
    </style:style>
    <style:style style:name="T88" style:family="text">
      <style:text-properties style:font-name="Arial" fo:font-size="12pt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9" style:family="text">
      <style:text-properties style:font-name="Arial" fo:font-size="12pt" fo:font-weight="normal" officeooo:rsid="0027d705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0" style:family="text">
      <style:text-properties style:font-name="Arial" fo:font-size="12pt" fo:font-weight="normal" officeooo:rsid="0027d705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1" style:family="text">
      <style:text-properties style:font-name="Arial" fo:font-size="12pt" fo:font-weight="normal" officeooo:rsid="002927df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2" style:family="text">
      <style:text-properties style:font-name="Arial" fo:font-size="12pt" fo:font-weight="normal" officeooo:rsid="002927df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3" style:family="text">
      <style:text-properties style:font-name="Arial" fo:font-size="12pt" fo:font-weight="normal" officeooo:rsid="002a4ded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4" style:family="text">
      <style:text-properties style:font-name="Arial" fo:font-size="12pt" fo:font-weight="normal" officeooo:rsid="002a4ded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5" style:family="text">
      <style:text-properties style:font-name="Arial" fo:font-size="12pt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6" style:family="text">
      <style:text-properties style:font-name="Arial" fo:font-size="12pt" fo:font-weight="normal" officeooo:rsid="0035f5c0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7" style:family="text"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98" style:family="text">
      <style:text-properties style:font-name="Arial" fo:font-size="12pt" fo:font-weight="normal" officeooo:rsid="00160bb7" style:font-name-asian="Arial2" style:font-size-asian="12pt" style:font-weight-asian="normal" style:font-name-complex="Arial2" style:font-size-complex="12pt" style:font-weight-complex="normal"/>
    </style:style>
    <style:style style:name="T99" style:family="text">
      <style:text-properties style:font-name="Arial" fo:font-size="12pt" fo:font-weight="normal" officeooo:rsid="00249b40" style:font-name-asian="Arial2" style:font-size-asian="12pt" style:font-weight-asian="normal" style:font-name-complex="Arial2" style:font-size-complex="12pt" style:font-weight-complex="normal"/>
    </style:style>
    <style:style style:name="T100" style:family="text">
      <style:text-properties style:font-name="Arial" fo:font-size="12pt" fo:font-weight="normal" officeooo:rsid="001763c6" style:font-name-asian="Arial2" style:font-size-asian="12pt" style:font-weight-asian="normal" style:font-name-complex="Arial2" style:font-size-complex="12pt" style:font-weight-complex="normal"/>
    </style:style>
    <style:style style:name="T101" style:family="text">
      <style:text-properties style:font-name="Arial" fo:font-size="12pt" fo:font-weight="normal" officeooo:rsid="002a4ded" style:font-name-asian="Arial2" style:font-size-asian="12pt" style:font-weight-asian="normal" style:font-name-complex="Arial2" style:font-size-complex="12pt" style:font-weight-complex="normal"/>
    </style:style>
    <style:style style:name="T102" style:family="text">
      <style:text-properties style:font-name="Arial" fo:font-size="12pt" fo:font-weight="normal" officeooo:rsid="0027d705" style:font-name-asian="Arial2" style:font-size-asian="12pt" style:font-weight-asian="normal" style:font-name-complex="Arial2" style:font-size-complex="12pt" style:font-weight-complex="normal"/>
    </style:style>
    <style:style style:name="T103" style:family="text">
      <style:text-properties style:font-name="Arial" fo:font-size="12pt" fo:font-weight="normal" officeooo:rsid="00341f88" style:font-name-asian="Arial2" style:font-size-asian="12pt" style:font-weight-asian="normal" style:font-name-complex="Arial2" style:font-size-complex="12pt" style:font-weight-complex="normal"/>
    </style:style>
    <style:style style:name="T10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5" style:family="text">
      <style:text-properties style:font-name="Arial" fo:font-size="12pt" fo:font-weight="normal" officeooo:rsid="00261a7c" style:font-size-asian="12pt" style:font-weight-asian="normal" style:font-size-complex="12pt" style:font-weight-complex="normal"/>
    </style:style>
    <style:style style:name="T106" style:family="text">
      <style:text-properties style:font-name="Arial" fo:font-size="12pt" fo:font-weight="normal" fo:background-color="#fff200" loext:char-shading-value="0" style:font-name-asian="Arial2" style:font-size-asian="12pt" style:font-weight-asian="normal" style:font-name-complex="Arial2" style:font-size-complex="12pt" style:font-weight-complex="normal"/>
    </style:style>
    <style:style style:name="T107" style:family="text">
      <style:text-properties style:font-name="Arial" fo:font-size="12pt" fo:font-weight="normal" officeooo:rsid="0027d705" fo:background-color="#fff200" loext:char-shading-value="0" style:font-name-asian="Arial2" style:font-size-asian="12pt" style:font-weight-asian="normal" style:font-name-complex="Arial2" style:font-size-complex="12pt" style:font-weight-complex="normal"/>
    </style:style>
    <style:style style:name="T108" style:family="text">
      <style:text-properties style:font-name="Arial" fo:font-size="12pt" fo:font-weight="normal" officeooo:rsid="002927df" fo:background-color="#fff200" loext:char-shading-value="0" style:font-name-asian="Arial2" style:font-size-asian="12pt" style:font-weight-asian="normal" style:font-name-complex="Arial2" style:font-size-complex="12pt" style:font-weight-complex="normal"/>
    </style:style>
    <style:style style:name="T109" style:family="text">
      <style:text-properties style:font-name="Arial" fo:font-size="12pt" fo:font-weight="normal" officeooo:rsid="002a4ded" fo:background-color="#fff200" loext:char-shading-value="0" style:font-name-asian="Arial2" style:font-size-asian="12pt" style:font-weight-asian="normal" style:font-name-complex="Arial2" style:font-size-complex="12pt" style:font-weight-complex="normal"/>
    </style:style>
    <style:style style:name="T110" style:family="text">
      <style:text-properties style:font-name="Arial" fo:font-size="12pt" style:font-name-asian="Arial2" style:font-size-asian="12pt" style:font-name-complex="Arial2" style:font-size-complex="12pt"/>
    </style:style>
    <style:style style:name="T111" style:family="text">
      <style:text-properties style:font-name="Arial" fo:font-size="12pt" officeooo:rsid="00160bb7" style:font-name-asian="Arial2" style:font-size-asian="12pt" style:font-name-complex="Arial2" style:font-size-complex="12pt"/>
    </style:style>
    <style:style style:name="T112" style:family="text">
      <style:text-properties style:font-name="Arial" fo:font-size="12pt" fo:letter-spacing="-0.004cm" fo:font-weight="bold" style:font-name-asian="Arial-BoldMT" style:font-size-asian="12pt" style:font-weight-asian="bold" style:font-name-complex="Arial-BoldMT" style:font-size-complex="12pt"/>
    </style:style>
    <style:style style:name="T113" style:family="text">
      <style:text-properties style:font-name="Arial" fo:font-size="12pt" fo:letter-spacing="-0.004cm" fo:font-weight="bold" officeooo:rsid="001763c6" style:font-name-asian="Arial-BoldMT" style:font-size-asian="12pt" style:font-weight-asian="bold" style:font-name-complex="Arial-BoldMT" style:font-size-complex="12pt"/>
    </style:style>
    <style:style style:name="T114" style:family="text">
      <style:text-properties style:font-name="Arial" fo:font-size="12pt" fo:letter-spacing="-0.004cm" fo:font-weight="bold" fo:background-color="#fff200" loext:char-shading-value="0" style:font-name-asian="Arial-BoldMT" style:font-size-asian="12pt" style:font-weight-asian="bold" style:font-name-complex="Arial-BoldMT" style:font-size-complex="12pt"/>
    </style:style>
    <style:style style:name="T115" style:family="text">
      <style:text-properties style:font-name="Arial" fo:font-size="12pt" fo:letter-spacing="-0.004cm" fo:font-weight="bold" fo:background-color="transparent" loext:char-shading-value="0" style:font-name-asian="Arial-BoldMT" style:font-size-asian="12pt" style:font-weight-asian="bold" style:font-name-complex="Arial-BoldMT" style:font-size-complex="12pt"/>
    </style:style>
    <style:style style:name="T116" style:family="text">
      <style:text-properties style:font-name="Arial" fo:font-size="12pt" fo:letter-spacing="-0.004cm" fo:font-weight="bold" fo:background-color="transparent" loext:char-shading-value="0" style:font-name-asian="Arial-BoldMT" style:font-size-asian="12pt" style:font-weight-asian="bold" style:font-name-complex="Arial-BoldMT" style:font-size-complex="12pt"/>
    </style:style>
    <style:style style:name="T117" style:family="text">
      <style:text-properties style:font-name="Arial" fo:font-size="12pt" fo:background-color="transparent" loext:char-shading-value="0" style:font-size-asian="12pt" style:font-size-complex="12pt"/>
    </style:style>
    <style:style style:name="T118" style:family="text">
      <style:text-properties fo:color="#050404"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119" style:family="text">
      <style:text-properties style:font-name="Arial1" fo:font-size="12pt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20" style:family="text">
      <style:text-properties style:font-name="Arial1" fo:font-size="12pt" fo:font-weight="normal" officeooo:rsid="002f6d3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21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122" style:family="text">
      <style:text-properties fo:font-variant="normal" fo:text-transform="none" fo:color="#454545" style:font-name="Open Sans regular" fo:font-size="10.5pt" fo:letter-spacing="normal" fo:font-style="normal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23" style:family="text">
      <style:text-properties fo:font-variant="normal" fo:text-transform="none" fo:color="#454545" style:font-name="Arial1" fo:font-size="10.5pt" fo:letter-spacing="normal" fo:font-style="normal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24" style:family="text">
      <style:text-properties fo:font-variant="normal" fo:text-transform="none" fo:color="#454545" style:font-name="Arial1" fo:font-size="12pt" fo:letter-spacing="normal" fo:font-style="normal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25" style:family="text">
      <style:text-properties fo:font-variant="normal" fo:text-transform="none" style:use-window-font-color="true" style:font-name="Arial1" fo:font-size="12pt" fo:letter-spacing="normal" fo:font-style="normal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26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27" style:family="text">
      <style:text-properties fo:font-variant="normal" fo:text-transform="none" fo:color="#000000" style:font-name="arial" fo:font-size="12pt" fo:letter-spacing="normal" fo:font-style="normal" fo:font-weight="normal" style:font-name-asian="Arial2" style:font-size-asian="12pt" style:font-name-complex="Arial2" style:font-size-complex="12pt"/>
    </style:style>
    <style:style style:name="T128" style:family="text">
      <style:text-properties style:font-name="Arial1" fo:font-size="12pt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29" style:family="text">
      <style:text-properties style:font-name="Arial1" fo:font-size="12pt" fo:font-weight="normal" officeooo:rsid="002a4ded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30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11cm" draw:visible-area-height="5.01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/>
      <text:p text:style-name="P1"><draw:frame draw:style-name="fr1" draw:name="Objeto1" text:anchor-type="as-char" svg:width="2.203cm" svg:height="2.718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1"><text:tab/></text:span></text:p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2">ATA DA SESSÃO ORDINÁRIA Nº 22 DE 07.07.2025</text:p>
      <text:p text:style-name="P7"/>
      <text:p text:style-name="P6"/>
      <text:p text:style-name="P15"><text:span text:style-name="T6">Aos sete (07) dias do mês de julho (07) do ano de dois mil e vinte e cinco (2025), no Plenário da 1ª Câmara de Direito Público, em sessão híbrida, com início às 14h, teve lugar a 1ª Reunião Ordinária deste Colegiado, ocasião em que, sem discrepância, foi aprovada a Ata da Reunião Ordinária nº 21 dos trinta (30) dias do mês de junho (06) do ano de dois mil e vinte e cinco (2025). Estiveram presentes os Exmos. Srs. Deses. </text:span><text:span text:style-name="T87"><text:s/></text:span><text:span text:style-name="T6">FERNANDO LUIZ XIMENES ROCHA, </text:span><text:span text:style-name="T8">DURVAL AIRES FILHO</text:span><text:span text:style-name="T6">, INÁCIO DE ALENCAR CORTEZ NETO, LISETE DE SOUSA GADELHA (Presidente) e </text:span><text:span text:style-name="T87">JOSÉ TARCÍLIO SOUZA DA SILVA. </text:span><text:span text:style-name="T6">O Ministério Público se fez representar pel</text:span><text:span text:style-name="T7">a </text:span><text:span text:style-name="T6">Exm</text:span><text:span text:style-name="T7">a</text:span><text:span text:style-name="T6">. Sr</text:span><text:span text:style-name="T7">a</text:span><text:span text:style-name="T6">. Procurador</text:span><text:span text:style-name="T7">a</text:span><text:span text:style-name="T6"> de</text:span><text:span text:style-name="T9"> Justiça, Dr</text:span><text:span text:style-name="T10">a</text:span><text:span text:style-name="T9">. </text:span><text:span text:style-name="T10">JANEMARY BENEVIDES PONTES</text:span><text:span text:style-name="T9"> e os trabalhos foram secretariados pela Dra. NAIANA ROCHA FROTA PHILOMENO GOMES (Secretária). Presente, ainda, a Ilma. Representante da Defensoria Pública do Estado do Ceará, Dra. ANA CRISTINA TEIXEIRA BARRETO. </text:span><text:span text:style-name="T5">1</text:span><text:span text:style-name="T14"> – PROCESSOS COM PEDIDO DE SUSTENTAÇÃO ORAL E PREFERÊNCIA: </text:span><text:span text:style-name="T15"><text:s/></text:span><text:span text:style-name="T20">1.1 -</text:span><text:span text:style-name="T97"> 1ª Câmara de Direito Público/5º Gabinete da 1ª Câmara de Direito Público - 3000301-11.2024.8.06.0001 – Concessão CLASSE - APELAÇÃO CÍVEL ELITA ALENCAR RIBEIRO X ESTADO DO CEARA e outros - Autuado em 03/06/2025 </text:span><text:span text:style-name="T15">– Julgadores:</text:span><text:span text:style-name="T97"> Exmos. Deses. JOSÉ TARCÍLIO SOUZA DA SILVA (Relator), FERNANDO LUIZ XIMENES ROCHA e DURVAL AIRES FILHO. </text:span><text:span text:style-name="T15">– Síntese do julgamento:</text:span><text:span text:style-name="T97"> “A Câmara, por unanimidade, acordou em conhecer do recurso para lhe negar provimento, nos termos do voto do e. Relator”. </text:span><text:span text:style-name="T98">Pediu preferência e realizou a sustentação oral o Dr. </text:span><text:soft-page-break/><text:span text:style-name="T98">Ricardo Quezado de Figueiredo Cavalcante - </text:span><text:span text:style-name="T111">OAB/CE n.º 18.877. </text:span><text:span text:style-name="T20">Pedido deferido. </text:span><text:span text:style-name="T37">1.2 -</text:span><text:span text:style-name="T36"> </text:span><text:span text:style-name="T68">1ª Câmara de Direito Público/4º Gabinete da 1ª Câmara de Direito Público - 0260904-59.2020.8.06.0001 - Execução Contratual - CLASSE - APELAÇÃO CÍVEL - COPA ENGENHARIA LTDA X ESTADO DO CEARA Autuado em 23/10/2024– </text:span><text:span text:style-name="T33">Julgadores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Câmara, por unanimidade, acordou em conhecer do recurso para lhe </text:span><text:span text:style-name="T76">d</text:span><text:span text:style-name="T68">ar provimento, nos termos do voto da e. Relatora</text:span><text:span text:style-name="T33">”.</text:span><text:span text:style-name="T26"> </text:span><text:span text:style-name="T98">Pediu preferência e realizou a sustentação oral a apelante Magda Gomes. </text:span><text:span text:style-name="T26">Pedido deferido. </text:span><text:span text:style-name="T37">1.3 -</text:span><text:span text:style-name="T36"> </text:span><text:span text:style-name="T68">1ª Câmara de Direito Público/5º Gabinete da 1ª Câmara de Direito Público - 0905787-52.2014.8.06.0001 - Repetição de indébito - CLASSE - APELAÇÃO / REMESSA NECESSÁRIA ESTADO DO CEARA X ASSOCIACAO CEARENSE DE MAGISTRADOS. Autuado em 19/06/2024– </text:span><text:span text:style-name="T33">Julgadores</text:span><text:span text:style-name="T68">: Exmos. Deses. JOSÉ TARCÍLIO SOUZA DA SILVA (Relator), FERNANDO LUIZ XIMENES ROCHA e DURVAL AIRES FILHO. – </text:span><text:span text:style-name="T33">Síntese do julgamento: </text:span><text:span text:style-name="T68">“A Câmara, por unanimidade, acordou em </text:span><text:span text:style-name="T76">não</text:span><text:span text:style-name="T68"> conhecer d</text:span><text:span text:style-name="T76">a remessa necessária, sendo o</text:span><text:span text:style-name="T68"> recurso </text:span><text:span text:style-name="T76">de apelação conhecido e desprovido</text:span><text:span text:style-name="T68">, nos termos do voto do e. Relator</text:span><text:span text:style-name="T33">”.</text:span><text:span text:style-name="T26"> </text:span><text:span text:style-name="T98">Pediu preferência e realizou a sustentação oral o Dr. Robson Halley Costa Rodrigues - OAB/CE sob o nº 27.422. </text:span><text:span text:style-name="T20">Pedido deferido. </text:span><text:span text:style-name="T36">1.</text:span><text:span text:style-name="T38">4 -</text:span><text:span text:style-name="T36"> </text:span><text:span text:style-name="T68">1ª Câmara de Direito Público/1º Gabinete da 1ª Câmara de Direito Público - 3011778-65.2023.8.06.0001 - Ação Anulatória - CLASSE - APELAÇÃO CÍVEL AUTO VIACAO SAO JOSE LTDA X ESTADO DO CEARA- Autuado em 04/04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</text:span><text:span text:style-name="T77">d</text:span><text:span text:style-name="T68">ar provimento, nos termos do voto do e. Relator</text:span><text:span text:style-name="T33">”. </text:span><text:span text:style-name="T98">Pediu preferência, </text:span><text:span text:style-name="T99">dispensando a </text:span><text:span text:style-name="T98">sustentação oral </text:span><text:span text:style-name="T99">em virtude do resultado,</text:span><text:span text:style-name="T98"> </text:span><text:span text:style-name="T100">a</text:span><text:span text:style-name="T98"> Dr</text:span><text:span text:style-name="T100">a</text:span><text:span text:style-name="T98">. Tatiana Façanha Borges – OAB/CE 36.007. </text:span><text:span text:style-name="T26">Pedido deferido. </text:span><text:span text:style-name="T38">1.5</text:span><text:span text:style-name="T36"> -</text:span><text:span text:style-name="T104"> </text:span><text:span text:style-name="T105">(SAJ)</text:span><text:span text:style-name="T104"> 0045009-60.2019.8.06.0071 - APELAÇÃO CÍVEL</text:span><text:span text:style-name="T33"> </text:span><text:span text:style-name="T68">- CRATO/2ª VARA CÍVEL DA COMARCA DE CRATO. APELANTE: COMPANHIA ENERGÉTICA DO CEARÁ - ENEL. <text:s/>APELANTE: MUNICÍPIO DE CRATO. APELADO: MINISTÉRIO PÚBLICO DO ESTADO DO CEARÁ. MINISTÉRIO PÚBL: MINISTÉRIO PÚBLICO ESTADUAL.</text:span><text:span text:style-name="T26">- Julgadores</text:span><text:span text:style-name="T80">: Exmos. Deses. FERNANDO LUIZ XIMENES ROCHA (Relator), DURVAL AIRES FILHO e INÁCIO DE ALENCAR CORTEZ NETO. – </text:span><text:span text:style-name="T26">Síntese do julgamento: </text:span><text:span text:style-name="T80">“A Câmara, por unanimidade, acordou em conhecer d</text:span><text:span text:style-name="T83">as apelações</text:span><text:span text:style-name="T80"> para lhe</text:span><text:span text:style-name="T83">s</text:span><text:span text:style-name="T80"> negar provimento, nos termos do voto do e. Relator</text:span><text:span text:style-name="T26">”. </text:span><text:span text:style-name="T98">Pediu preferência e </text:span><text:soft-page-break/><text:span text:style-name="T98">realizou a sustentação oral </text:span><text:span text:style-name="T100">a</text:span><text:span text:style-name="T98"> Dr</text:span><text:span text:style-name="T100">a</text:span><text:span text:style-name="T98">. Tatiana Façanha Borges – OAB/CE 36.007 – OAB/CE 17.275. </text:span><text:span text:style-name="T26">Pedido deferido. </text:span><text:span text:style-name="T31">1.6 -</text:span><text:span text:style-name="T80"> 1ª Câmara de Direito Público/1º Gabinete da 1ª Câmara de Direito Público 3000362 58.2023.8.06.0112 - Adicional de Periculosidade CLASSE - APELAÇÃO CÍVEL ESTADO DO CEARA e outros X ADRIANO BEZERRA CRUZ - Autuado em 13/03/2025 – </text:span><text:span text:style-name="T26">Julgadores</text:span><text:span text:style-name="T80">: Exmos. Deses. FERNANDO LUIZ XIMENES ROCHA (Relator), DURVAL AIRES FILHO e INÁCIO DE ALENCAR CORTEZ NETO. – </text:span><text:span text:style-name="T26">Síntese do julgamento: </text:span><text:span text:style-name="T80">“A Câmara, por unanimidade, acordou em conhecer do recurso para lhe </text:span><text:span text:style-name="T83">d</text:span><text:span text:style-name="T80">ar </text:span><text:span text:style-name="T83">parcial</text:span><text:span text:style-name="T80"> provimento, nos termos do voto do e. Relator</text:span><text:span text:style-name="T26">”. </text:span><text:span text:style-name="T98">Pediu preferência e realizou a sustentação oral </text:span><text:span text:style-name="T100">o</text:span><text:span text:style-name="T98"> Dr. </text:span><text:span text:style-name="T100">Rodrigo Wagner Bezerra Pinheiro - OAB/CE 44897</text:span><text:span text:style-name="T21">. Pedido deferido. </text:span><text:span text:style-name="T113">2</text:span><text:span text:style-name="T112"> –</text:span><text:span text:style-name="T116"> PROCESSOS EXTRAPAUTA: </text:span><text:span text:style-name="T56">2.1</text:span><text:span text:style-name="T59"> - </text:span><text:span text:style-name="T95">3008173-46.2025.8.06.0000 Classe: Conflito de competência. Suscitante: Juízo da 7ª Vara da Fazenda Pública de Fortaleza. Suscitado: Juízo da 39ª Vara Cível da Comarca de Fortaleza. – </text:span><text:span text:style-name="T58">Julgadores</text:span><text:span text:style-name="T95">: Exmos. Deses. FERNANDO LUIZ XIMENES ROCHA (Relator), DURVAL AIRES FILHO e INÁCIO DE ALENCAR CORTEZ NETO. – </text:span><text:span text:style-name="T58">Síntese do julgamento: </text:span><text:span text:style-name="T95">“A Câmara, por unanimidade, acordou em </text:span><text:span text:style-name="T90">julgar o</text:span><text:span text:style-name="T95"> </text:span><text:span text:style-name="T90">c</text:span><text:span text:style-name="T95">onflito conhecido e dirimido para declarar o Juízo suscitado como competente para o julgamento do feito, </text:span><text:span text:style-name="T90">nos termos do voto do e. Relator.” </text:span><text:span text:style-name="T52">2.2</text:span><text:span text:style-name="T53"> -</text:span><text:span text:style-name="T95"> 3008778-89.2025.8.06.0000 Classe: Conflito de competência. Suscitante: 1º Núcleo de Justiça 4.0 Execuções Fiscais. Suscitado: Juízo da 7ª Vara da Fazenda Pública de Fortaleza. – </text:span><text:span text:style-name="T58">Julgadores</text:span><text:span text:style-name="T95">: Exmos. Deses. FERNANDO LUIZ XIMENES ROCHA (Relator), DURVAL AIRES FILHO e INÁCIO DE ALENCAR CORTEZ NETO. – </text:span><text:span text:style-name="T58">Síntese do julgamento: </text:span><text:span text:style-name="T95">“A Câmara, por unanimidade, acordou em </text:span><text:span text:style-name="T90">julgar o</text:span><text:span text:style-name="T95"> </text:span><text:span text:style-name="T90">c</text:span><text:span text:style-name="T95">onflito conhecido e dirimido para declarar o Juízo suscitado como competente para o julgamento do feito, </text:span><text:span text:style-name="T90">nos termos do voto do e. Relator”. </text:span><text:span text:style-name="T52">2.3</text:span><text:span text:style-name="T53"> -</text:span><text:span text:style-name="T95"> 3007454-64.2025.8.06.0000: Conflito </text:span><text:span text:style-name="T92">de c</text:span><text:span text:style-name="T95">ompetência. </text:span><text:span text:style-name="T125">SUSCITANTE: Juízo do Núcleo de Justiça 4.0 - Saúde Pública. SUSCITADO: JUÍZO DE DIREITO DA 2ª VARA DA FAZENDA PÚBLICA DA COMARCA DE FORTALEZA.</text:span><text:span text:style-name="T11"> – </text:span><text:span text:style-name="T13">Julgadores</text:span><text:span text:style-name="T11">: Exmos. Deses. INÁCIO DE ALENCAR CORTEZ NETO </text:span><text:span text:style-name="T12">(Relator), LISETE </text:span><text:span text:style-name="T94">DE SOUSA GADELHA e JOSÉ TARCILIO SOUZA DA SILVA</text:span><text:span text:style-name="T95">. – </text:span><text:span text:style-name="T58">Síntese do julgamento: </text:span><text:span text:style-name="T95">“A Câmara, por unanimidade, acordou em </text:span><text:span text:style-name="T90">julgar o</text:span><text:span text:style-name="T95"> </text:span><text:span text:style-name="T90">c</text:span><text:span text:style-name="T95">onflito conhecido e dirimido para declarar o Juízo de Direito da 2ª Vara da Fazenda Pública da Comarca de Fortaleza/CE como competente para o julgamento do feito, </text:span><text:span text:style-name="T90">nos termos do voto do e. Relator”. </text:span><text:span text:style-name="T54">2</text:span><text:span text:style-name="T21">.4 –</text:span><text:span text:style-name="T97"> 3008525-04.2025.8.06.0000: Conflito de competência. </text:span><text:span text:style-name="Strong_20_Emphasis"><text:span text:style-name="T127">SUSCITANTE: 1º NÚCLEO DE JUSTIÇA 4.0 EXECUÇÕES FISCAIS. </text:span></text:span><text:span text:style-name="Strong_20_Emphasis"><text:span text:style-name="T126">SUSCITADO: JUIZ(A) DE DIREITO DA 13ª VARA DA FAZENDA PÚBLICA DACOMARCA DE FORTALEZA. </text:span></text:span><text:span text:style-name="T97">– </text:span><text:soft-page-break/><text:span text:style-name="T24">Julgadores</text:span><text:span text:style-name="T97">: Exmos. Deses. INÁCIO DE ALENCAR CORTEZ NETO </text:span><text:span text:style-name="T101">(Relator), LISETE DE SOUSA GADELHA e JOSÉ TARCILIO SOUZA DA SILVA</text:span><text:span text:style-name="T97">. – </text:span><text:span text:style-name="T24">Síntese do julgamento: </text:span><text:span text:style-name="T97">“A Câmara, por unanimidade, acordou em </text:span><text:span text:style-name="T102">julgar o</text:span><text:span text:style-name="T97"> </text:span><text:span text:style-name="T102">c</text:span><text:span text:style-name="T97">onflito conhecido e procedente para declarar a competência do Juízo da 13ª Vara da Fazenda Pública da Comarca de Fortaleza/CE para o julgamento do feito, </text:span><text:span text:style-name="T102">nos termos do voto do e. Relato</text:span><text:span text:style-name="T103">r”. </text:span><text:span text:style-name="T3">3</text:span><text:span text:style-name="T15"> – P</text:span><text:span text:style-name="T14">ROCESSOS EM PAUTA NO SISTEM</text:span><text:span text:style-name="T25">A</text:span><text:span text:style-name="T14"> SAJ:</text:span><text:span text:style-name="T27">3.1 -</text:span><text:span text:style-name="T33">0277253-98.2024.8.06.0001 </text:span><text:span text:style-name="T68">- </text:span><text:span text:style-name="T33">APELAÇÃO CÍVEL </text:span><text:span text:style-name="T68">- FORTALEZA/3ª VARA DA INFÂNCIA E JUVENTUDE. APELANTE: LUIZ GUSTAVO VENÂNCIO SILVA, REPRESENTADO POR ANTÔNIA EDIVÂNIA VENÂNCIO SILVA. APELADO: ESTADO DO CEARÁ.</text:span><text:span text:style-name="T26">- Julgadores</text:span><text:span text:style-name="T80">: Exmos. Deses. FERNANDO LUIZ XIMENES ROCHA (Relator), DURVAL AIRES FILHO e INÁCIO DE ALENCAR CORTEZ NETO. – </text:span><text:span text:style-name="T26">Síntese do julgamento: </text:span><text:span text:style-name="T80">“A Câmara, por unanimidade, acordou em conhecer do </text:span><text:span text:style-name="T81">recurso</text:span><text:span text:style-name="T80"> para lhe </text:span><text:span text:style-name="T81">neg</text:span><text:span text:style-name="T80">ar provimento, nos termos do voto do e. Relator</text:span><text:span text:style-name="T26">”. </text:span><text:span text:style-name="T28">3.</text:span><text:span text:style-name="T29">2</text:span><text:span text:style-name="T28"> -</text:span><text:span text:style-name="T80"> </text:span><text:span text:style-name="T26">0050007-16.2021.8.06.0099/50000 </text:span><text:span text:style-name="T80">- </text:span><text:span text:style-name="T26">EMBARGOS DE DECLARAÇÃO CÍVEL </text:span><text:span text:style-name="T80">- </text:span><text:span text:style-name="T68">ITAITINGA/2ª VARA DA COMARCA DE ITAITINGA. EMBARGANTE: ANTÔNIO CARLOS LOPES MAIA. EMBARGADO: INSTITUTO NACIONAL DO SEGURO SOCIAL – INSS. AUTARQUIAS E FUNDAÇÕES PÚBLICAS FEDERAIS. <text:s/></text:span><text:span text:style-name="T26">- Julgadores</text:span><text:span text:style-name="T80">: Exmos. Deses. FERNANDO LUIZ XIMENES ROCHA (Relator), DURVAL AIRES FILHO e INÁCIO DE ALENCAR CORTEZ NETO. – </text:span><text:span text:style-name="T26">Síntese do julgamento: </text:span><text:span text:style-name="T80">“A Câmara, por unanimidade, acordou em conhecer do</text:span><text:span text:style-name="T81">s embargos de declaração</text:span><text:span text:style-name="T80"> para lhe</text:span><text:span text:style-name="T81">s</text:span><text:span text:style-name="T80"> </text:span><text:span text:style-name="T81">d</text:span><text:span text:style-name="T80">ar provimento, nos termos do voto do e. Relator</text:span><text:span text:style-name="T26">”. </text:span><text:span text:style-name="T28">3.</text:span><text:span text:style-name="T29">3</text:span><text:span text:style-name="T28"> -</text:span><text:span text:style-name="T68"> </text:span><text:span text:style-name="T33">0049165-36.2016.8.06.0091 </text:span><text:span text:style-name="T68">- </text:span><text:span text:style-name="T33">REMESSA NECESSÁRIA CÍVEL –</text:span><text:span text:style-name="T68"> IGUATU/3ª VARA DA COMARCA DE IGUATU. REMETENTE: JUIZ DE DIREITO DA 3ª VARA DA COMARCA DE IGUATU. IMPETRANTE: SAULO IVY GOIS DE SOUZA. REPR. LEGAL: JOSÉ MARQUES AURÉLIO DE SOUZA. <text:s/>IMPETRADO: DIRETORA DA ESCOLA M. J. AMARO CAVALCANTE - ME.</text:span><text:span text:style-name="T80"> </text:span><text:span text:style-name="T26">- Julgadores</text:span><text:span text:style-name="T80">: Exmos. Deses. FERNANDO LUIZ XIMENES ROCHA (Relator), DURVAL AIRES FILHO e INÁCIO DE ALENCAR CORTEZ NETO. – </text:span><text:span text:style-name="T26">Síntese do julgamento: </text:span><text:span text:style-name="T80">“A Câmara, por unanimidade, acordou em conhecer do recurso para lhe negar provimento, nos termos do voto do e. Relator</text:span><text:span text:style-name="T26">”. </text:span><text:span text:style-name="Fonte_20_parág._20_padrão1"><text:span text:style-name="T28">3.</text:span></text:span><text:span text:style-name="Fonte_20_parág._20_padrão1"><text:span text:style-name="T29">4</text:span></text:span><text:span text:style-name="Fonte_20_parág._20_padrão1"><text:span text:style-name="T28"> -</text:span></text:span><text:span text:style-name="T33">0621756-03.2025.8.06.0000 </text:span><text:span text:style-name="T68">- </text:span><text:span text:style-name="T33">AGRAVO DE INSTRUMENTO –</text:span><text:span text:style-name="T68"> FORTALEZA/3ª VARA DA INFÂNCIA E JUVENTUDE. AGRAVANTE: ESTADO DO CEARÁ. PROCURADOR: PROCURADORIA GERAL DO ESTADO DO CEARÁ. AGRAVADO: DEFENSORIA PÚBLICA DO ESTADO DO CEARÁ. CURADOR ESP. DEFENSORIA PÚBLICA DO ESTADO DO CEARÁ. </text:span><text:span text:style-name="Fonte_20_parág._20_padrão1"><text:span text:style-name="T68"><text:s/>- </text:span></text:span><text:span text:style-name="Fonte_20_parág._20_padrão1"><text:span text:style-name="T33">Julgadores</text:span></text:span><text:span text:style-name="Fonte_20_parág._20_padrão1"><text:span text:style-name="T68">: Exmos. Deses. DURVAL AIRES FILHO (Relator), INÁCIO DE ALENCAR </text:span></text:span><text:span text:style-name="T68">CORTEZ NETO e LISETE DE SOUSA GADELHA. </text:span><text:soft-page-break/><text:span text:style-name="T68">– </text:span><text:span text:style-name="T33">Síntese do julgamento: </text:span><text:span text:style-name="T68">“A Câmara, por unanimidade, acordou em conhecer do recurso para lhe negar provimento, nos termos </text:span><text:span text:style-name="Fonte_20_parág._20_padrão1"><text:span text:style-name="T80">do voto do e. Relator”. </text:span></text:span><text:span text:style-name="Fonte_20_parág._20_padrão1"><text:span text:style-name="T28">3.</text:span></text:span><text:span text:style-name="Fonte_20_parág._20_padrão1"><text:span text:style-name="T29">5</text:span></text:span><text:span text:style-name="Fonte_20_parág._20_padrão1"><text:span text:style-name="T28"> -</text:span></text:span><text:span text:style-name="Fonte_20_parág._20_padrão1"><text:span text:style-name="T80"> </text:span></text:span><text:span text:style-name="T33">0204020-60.2023.8.06.0112/50000 </text:span><text:span text:style-name="T68">- </text:span><text:span text:style-name="T33">AGRAVO INTERNO CÍVEL –</text:span><text:span text:style-name="T68"> JUAZEIRO DO NORTE/VARA ÚNICA DA INFÂNCIA E JUVENTUDE DA COMARCA DE JUAZEIRO DO NORTE. AGRAVANTE: DEFENSORIA PÚBLICA DO ESTADO DO CEARÁ. <text:s/>AGRAVADO: MUNICÍPIO DE JUAZEIRO DO NORTE. </text:span><text:span text:style-name="Fonte_20_parág._20_padrão1"><text:span text:style-name="T68"><text:s/>- </text:span></text:span><text:span text:style-name="Fonte_20_parág._20_padrão1"><text:span text:style-name="T33">Julgadores</text:span></text:span><text:span text:style-name="Fonte_20_parág._20_padrão1"><text:span text:style-name="T68">: Exmos. Deses. DURVAL AIRES FILHO (Relator), INÁCIO DE ALENCAR </text:span></text:span><text:span text:style-name="T68">CORTEZ NETO e LISETE DE SOUSA GADELHA. – </text:span><text:span text:style-name="T33">Síntese do julgamento: </text:span><text:span text:style-name="T68">“A Câmara, por unanimidade, acordou em </text:span><text:span text:style-name="T69">não </text:span><text:span text:style-name="T68">conhecer do recurs</text:span><text:span text:style-name="T69">o</text:span><text:span text:style-name="T68">, nos termos </text:span><text:span text:style-name="Fonte_20_parág._20_padrão1"><text:span text:style-name="T80">do voto do e. Relator”. </text:span></text:span><text:span text:style-name="T28">3.</text:span><text:span text:style-name="T29">6</text:span><text:span text:style-name="T28"> -</text:span><text:span text:style-name="T68"> </text:span><text:span text:style-name="T33">0287696-16.2021.8.06.0001/50000 </text:span><text:span text:style-name="T68">-</text:span><text:span text:style-name="T33">EMBAR</text:span><text:span text:style-name="T41">G</text:span><text:span text:style-name="T33">OS DE DECLARAÇÃO CÍVEL </text:span><text:span text:style-name="T68">- FORTALEZA/21ª VARA CÍVEL. EMBARGANTE: FRANCISCA EDNA DA SILVA DE ALMEIDA.EMBARGADO:INSTITUTO NACIONAL DO SEGURO SOCIAL - INSS. <text:s/>AUTARQUIAS E FUNDAÇÕES PÚBLICAS FEDERAIS. <text:s/></text:span><text:span text:style-name="Fonte_20_parág._20_padrão1"><text:span text:style-name="T68">- </text:span></text:span><text:span text:style-name="Fonte_20_parág._20_padrão1"><text:span text:style-name="T33">Julgadores</text:span></text:span><text:span text:style-name="Fonte_20_parág._20_padrão1"><text:span text:style-name="T68">: Exmos. Deses. DURVAL AIRES FILHO (Relator), INÁCIO DE ALENCAR </text:span></text:span><text:span text:style-name="T68">CORTEZ NETO e LISETE DE SOUSA GADELHA. – </text:span><text:span text:style-name="T33">Síntese do julgamento: </text:span><text:span text:style-name="T68">“A Câmara, por unanimidade, acordou em conhecer do</text:span><text:span text:style-name="T69">s embargos de declaração</text:span><text:span text:style-name="T68"> para lhe negar provimento, nos termos </text:span><text:span text:style-name="Fonte_20_parág._20_padrão1"><text:span text:style-name="T80">do voto do e. Relator”. </text:span></text:span><text:span text:style-name="T28">3.</text:span><text:span text:style-name="T29">7</text:span><text:span text:style-name="T28"> -</text:span><text:span text:style-name="T68"> </text:span><text:span text:style-name="T33">0152154-36.2015.8.06.0001 </text:span><text:span text:style-name="T68">- </text:span><text:span text:style-name="T33">APELAÇÃO CÍVEL </text:span><text:span text:style-name="T68">- FORTALEZA/7ª VARA DA FAZENDA PÚBLICA. APELANTE: LYA VASCONCELOS LIMA GOMES. APELANTE: MARIA FATIMA AQUINO DE SOUSA. APELADO: ESTADO DO CEARÁ. </text:span><text:span text:style-name="Fonte_20_parág._20_padrão1"><text:span text:style-name="T80">- </text:span></text:span><text:span text:style-name="Fonte_20_parág._20_padrão1"><text:span text:style-name="T26">Julgadores</text:span></text:span><text:span text:style-name="Fonte_20_parág._20_padrão1"><text:span text:style-name="T80">: Exmos. Deses. DURVAL AIRES FILHO (Relator), INÁCIO DE ALENCAR CORTEZ NETO e LISETE DE SOUSA GADELHA. – </text:span></text:span><text:span text:style-name="Fonte_20_parág._20_padrão1"><text:span text:style-name="T26">Síntese do julgamento: </text:span></text:span><text:span text:style-name="Fonte_20_parág._20_padrão1"><text:span text:style-name="T80">“A Câmara, por unanimidade, acordou em conhecer do recurso para lhe negar provimento, nos termos do voto do e. Relator”. </text:span></text:span><text:span text:style-name="T28">3.</text:span><text:span text:style-name="T29">8</text:span><text:span text:style-name="T28"> -</text:span><text:span text:style-name="T80"> </text:span><text:span text:style-name="T33">0123019-23.2008.8.06.0001 </text:span><text:span text:style-name="T68">- </text:span><text:span text:style-name="T33">APELAÇÃO / REMESSA NECESSÁRIA </text:span><text:span text:style-name="T68">- FORTALEZA/8ª VARA DA FAZENDA PÚBLICA. REMETENTE: JUIZ DE DIREITO DA 8ª VARA DA FAZENDA PÚBLICA DA COMARCA DE FORTALEZA. APELANTE:MUNICÍPIO DE FORTALEZA. <text:s/>APELADO: FERNANDO ANTONIO MOURA DE SANTANNA FILHO. RELATOR(A): INACIO DE ALENCAR CORTEZ NETO. REVISOR(A): LISETE DE SOUSA GADELHA</text:span><text:span text:style-name="T80"> - </text:span><text:span text:style-name="T33">Julgadores</text:span><text:span text:style-name="T68">: Exmos. Deses. INÁCIO DE ALENCAR CORTEZ NETO (Relator), LISETE DE SOUSA GADELHA e JOSÉ TARCÍLIO SOUZA DA SILVA. – </text:span><text:span text:style-name="T33">Síntese do julgamento: </text:span><text:span text:style-name="T68">“A Câmara, por unanimidade, acordou, em </text:span><text:span text:style-name="T69">juízo negativo de retratação</text:span><text:span text:style-name="T80">, </text:span><text:span text:style-name="T82">manter o acórdão vergastado,</text:span><text:span text:style-name="T80"> nos termos do voto do e. Relator</text:span><text:span text:style-name="T26">”. </text:span><text:span text:style-name="Fonte_20_parág._20_padrão1"><text:span text:style-name="T43">3.</text:span></text:span><text:span text:style-name="Fonte_20_parág._20_padrão1"><text:span text:style-name="T44">9</text:span></text:span><text:span text:style-name="Fonte_20_parág._20_padrão1"><text:span text:style-name="T43"> - </text:span></text:span><text:span text:style-name="T43">0041606-51.2012.8.06.0064/50000 - EMBARGOS DE DECLARAÇÃO CÍVEL </text:span><text:span text:style-name="T68">- CAUCAIA/1ª VARA CÍVEL DA COMARCA DE CAUCAIA. EMBARGANTE: COMPANHIA DE </text:span><text:soft-page-break/><text:span text:style-name="T68">ÁGUA E ESGOTO DO CEARÁ - CAGECE.EMBARGADO: MUNICÍPIO DE CAUCAIA. EMBARGADO: DEFENSORIA PÚBLICA DO ESTADO DO CEARÁ.</text:span><text:span text:style-name="T80">- </text:span><text:span text:style-name="T33">Julgadores</text:span><text:span text:style-name="T68">: Exmos. Deses. INÁCIO DE ALENCAR CORTEZ NETO (Relator), LISETE DE SOUSA GADELHA e JOSÉ TARCÍLIO SOUZA DA SILVA. – </text:span><text:span text:style-name="T33">Síntese do julgamento: </text:span><text:span text:style-name="T68">“A Câmara, por unanimidade, acordou em conhecer do recurso para lhe negar </text:span><text:span text:style-name="T80">provimento, nos termos do voto do e. Relator</text:span><text:span text:style-name="T26">”. </text:span><text:span text:style-name="T28">3.</text:span><text:span text:style-name="T29">10</text:span><text:span text:style-name="T28"> - </text:span><text:span text:style-name="T33">0010145-84.2020.8.06.0095 </text:span><text:span text:style-name="T68">- </text:span><text:span text:style-name="T33">APELAÇÃO CÍVEL </text:span><text:span text:style-name="T68">- IPU/VARA ÚNICA DA COMARCA DE IPU. APELANTE: MANOEL MESSIAS DO CARMO. <text:s/>APELADO: ESTADO DO CEARÁ. APELADO: MUNICÍPIO DE IPU. </text:span><text:span text:style-name="T80">- </text:span><text:span text:style-name="T33">Julgadores</text:span><text:span text:style-name="T68">: Exmos. Deses. INÁCIO DE ALENCAR CORTEZ NETO (Relator), LISETE DE SOUSA GADELHA e JOSÉ TARCÍLIO SOUZA DA SILVA. – </text:span><text:span text:style-name="T33">Síntese do julgamento: </text:span><text:span text:style-name="T68">“A Câmara, por unanimidade, acordou em conhecer do recurso para lhe </text:span><text:span text:style-name="T69">d</text:span><text:span text:style-name="T68">ar </text:span><text:span text:style-name="T80">provimento, nos termos do voto do e. Relator</text:span><text:span text:style-name="T26">”. </text:span><text:span text:style-name="T28">3.</text:span><text:span text:style-name="T29">11</text:span><text:span text:style-name="T28"> -</text:span><text:span text:style-name="T68"> </text:span><text:span text:style-name="T33">0002621-10.2012.8.06.0162/50000 </text:span><text:span text:style-name="T68">- </text:span><text:span text:style-name="T33">EMBARGOS DE DECLARAÇÃO CÍVEL</text:span><text:span text:style-name="T68">- NOVA OLINDA/VARA ÚNICA DA COMARCA DE NOVA OLINDA. EMBARGANTE: ROSE MARY DANUSIA CRUZ RIBEIRO. <text:s/>EMBARGADO: ESTADO DO CEARÁ.</text:span><text:span text:style-name="T80">- </text:span><text:span text:style-name="T33">Julgadores</text:span><text:span text:style-name="T68">: Exmos. Deses. INÁCIO DE ALENCAR CORTEZ NETO (Relator), LISETE DE SOUSA GADELHA e JOSÉ TARCÍLIO SOUZA DA SILVA. – </text:span><text:span text:style-name="T33">Síntese do julgamento: </text:span><text:span text:style-name="T68">“A Câmara, por unanimidade, acordou em conhecer do recurso para lhe negar </text:span><text:span text:style-name="T80">provimento, nos termos do voto do e. Relator</text:span><text:span text:style-name="T26">”. </text:span><text:span text:style-name="T28">3.</text:span><text:span text:style-name="T29">12</text:span><text:span text:style-name="T28"> -</text:span><text:span text:style-name="T68"> </text:span><text:span text:style-name="T33">0200162-97.2022.8.06.0098/50000 </text:span><text:span text:style-name="T68">- </text:span><text:span text:style-name="T33">EMBARGOS DE DECLARAÇÃO CÍVEL </text:span><text:span text:style-name="T68">- ITAPAJÉ/1ª VARA CÍVEL DA COMARCA DE ITAPAJÉ. EMBARGANTE: INSTITUTO NACIONAL DO SEGURO SOCIAL - INSS. EMBARGADO: FRANCINER DE SOUSA CRUZ. </text:span><text:span text:style-name="T80">- </text:span><text:span text:style-name="T33">Julgadores</text:span><text:span text:style-name="T68">: Exmos. Deses. INÁCIO DE ALENCAR CORTEZ NETO (Relator), LISETE DE SOUSA GADELHA e JOSÉ TARCÍLIO SOUZA DA SILVA. – </text:span><text:span text:style-name="T33">Síntese do julgamento: </text:span><text:span text:style-name="T68">“A Câmara, por unanimidade, acordou em conhecer do recurso para lhe </text:span><text:span text:style-name="T69">d</text:span><text:span text:style-name="T68">ar </text:span><text:span text:style-name="T80">provimento, nos termos do voto do e. Relator</text:span><text:span text:style-name="T26">”. </text:span><text:span text:style-name="T28">3.</text:span><text:span text:style-name="T29">1</text:span><text:span text:style-name="T30">3</text:span><text:span text:style-name="T28"> -</text:span><text:span text:style-name="T68"> </text:span><text:span text:style-name="T33">0285889-53.2024.8.06.0001 </text:span><text:span text:style-name="T68">- </text:span><text:span text:style-name="T33">APELAÇÃO CÍVEL </text:span><text:span text:style-name="T68">- FORTALEZA/3ª VARA DA INFÂNCIA E JUVENTUDE. APELANTE: MUNICÍPIO DE FORTALEZA. APELADO:JOÃO RIAN DA SILVA SABINO, REPRESENTADO POR SUA GENITORA ROSANGELA EVANGELISTA DA SILVA.</text:span><text:span text:style-name="T80">- </text:span><text:span text:style-name="T33">Julgadores</text:span><text:span text:style-name="T68">: Exmos. Deses. INÁCIO DE ALENCAR CORTEZ NETO (Relator), LISETE DE SOUSA GADELHA e JOSÉ TARCÍLIO SOUZA DA SILVA. – </text:span><text:span text:style-name="T33">Síntese do julgamento: </text:span><text:span text:style-name="T68">“A Câmara, por unanimidade, acordou em conhecer do recurso para lhe </text:span><text:span text:style-name="T69">d</text:span><text:span text:style-name="T68">ar </text:span><text:span text:style-name="T69">parcial </text:span><text:span text:style-name="T80">provimento, nos termos do voto do e. Relator</text:span><text:span text:style-name="T26">”. </text:span><text:span text:style-name="T34">3.14 </text:span><text:span text:style-name="T33">- 0058564-54.2005.8.06.0001 </text:span><text:span text:style-name="T68">- </text:span><text:span text:style-name="T33">APELAÇÃO CÍVEL </text:span><text:span text:style-name="T68">- FORTALEZA/6ª VARA DA FAZENDA PÚBLICA. APELANTE: ESTADO DO </text:span><text:soft-page-break/><text:span text:style-name="T68">CEARA. APELADO: FERNANDO GONÇALVES FONTENELLE. </text:span><text:span text:style-name="T84">- </text:span><text:span text:style-name="T42">Julgadores</text:span><text:span text:style-name="T84">: Exmos. Deses. INÁCIO DE ALENCAR CORTEZ NETO (Relator), LISETE DE SOUSA GADELHA e JOSÉ TARCÍLIO SOUZA DA SILVA. – </text:span><text:span text:style-name="T42">Síntese do julgamento: </text:span><text:span text:style-name="T84">“A Câmara, por unanimidade, acordou, em juízo de retratação positivo, </text:span><text:span text:style-name="T85">reformar o acórdão e anular a sentença,</text:span><text:span text:style-name="T84"> nos termos do voto do e. Relator</text:span><text:span text:style-name="T42">”. </text:span><text:span text:style-name="T32">3.15 </text:span><text:span text:style-name="T26">-</text:span><text:span text:style-name="T80"> </text:span><text:span text:style-name="T33">0719477-26.2000.8.06.0001/50001 </text:span><text:span text:style-name="T68">- </text:span><text:span text:style-name="T33">EMBARGOS DE DECLARAÇÃO CÍVEL </text:span><text:span text:style-name="T68">- FORTALEZA/14ª VARA DA FAZENDA PÚBLICA. EMBARGANTE: EDUCADORA SETE DE SETEMBRO LTDA.EMBARGADO: MUNICÍPIO DE FORTALEZA.</text:span><text:span text:style-name="T80">- </text:span><text:span text:style-name="Fonte_20_parág._20_padrão1"><text:span text:style-name="T68"><text:s/></text:span></text:span><text:span text:style-name="Fonte_20_parág._20_padrão1"><text:span text:style-name="T33">Julgadores</text:span></text:span><text:span text:style-name="T68">: Exmos. Deses. LISETE DE SOUSA GADELHA (Relatora), JOSÉ TARCÍLIO SOUZA DA SILVA e FERNANDO LUIZ XIMENES ROCHA – </text:span><text:span text:style-name="T33">Síntese do julgamento: </text:span><text:span text:style-name="T68">“</text:span><text:span text:style-name="T70">Iniciado o julgamento, a</text:span><text:span text:style-name="T68"> e. Relatora </text:span><text:span text:style-name="T70">votou no sentido de conhecer e rejeitar os embargos, sendo acompanhada pelo Exmo. Sr. Des. José Tarcílio Souza da Silva. Após, o Exmo. Sr. Des. Fernando Luiz Ximenes Rocha pediu vista dos autos</text:span><text:span text:style-name="T33">”. </text:span><text:span text:style-name="T35">Vista concedida</text:span><text:span text:style-name="T33">. </text:span><text:span text:style-name="T35">Julgamento suspenso. </text:span><text:span text:style-name="T34">3.16 </text:span><text:span text:style-name="T33">- 0012421-78.2017.8.06.0100/50000 </text:span><text:span text:style-name="T68">- </text:span><text:span text:style-name="T33">EMBARGOS DE DECLARAÇÃO CÍVEL </text:span><text:span text:style-name="T68">- ITAPAJÉ/1ª VARA CÍVEL DA COMARCA DE ITAPAJÉ. EMBARGANTE: CARLOS ALEXANDRE BRAGA UCHOA. EMBARGANTE: DELMÁRIO RODRIGUES ALVES. EMBARGANTE: FRANCISCO ELIVELTON MENEZES MARTINS. EMBARGANTE: MARCOS ANTONIO MESQUITA DE FREITAS. EMBARGANTE: FRANCISCO DAS CHAGAS COSTA GONÇALVES. EMBARGANTE: MIRIAN LIMA AGUIAR. EMBARGANTE: MARIA ARLENE ARAUJO CARVALHO. EMBARGANTE: FRANCISCO ALLEF VIEIRA. EMBARGANTE: JOSE DIMAS COSTA GOMES. EMBARGANTE: ROMARIO MATOS DE SOUSA. EMBARGANTE: HERALDO MADEIRA BATISTA. EMBARGANTE: CLAUDIANA MARIA DE SOUSA. EMBARGANTE: LUIZA DE MARILAC DE MESQUITA BARBOSA. EMBARGANTE: DELANO LOPES BARRETO DA SILVA. EMBARGADO: MUNICÍPIO DE ITAPAJÉ.</text:span><text:span text:style-name="T80">- </text:span><text:span text:style-name="Fonte_20_parág._20_padrão1"><text:span text:style-name="T68"><text:s/></text:span></text:span><text:span text:style-name="Fonte_20_parág._20_padrão1"><text:span text:style-name="T33">Julgadores</text:span>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Câmara, por unanimidade, acordou em </text:span><text:span text:style-name="T71">rejeitar dos embargos de declaração</text:span><text:span text:style-name="T68">, nos termos do voto da e. Relatora</text:span><text:span text:style-name="T33">”. </text:span><text:span text:style-name="T34">3.17 </text:span><text:span text:style-name="T33">-</text:span><text:span text:style-name="T68"> </text:span><text:span text:style-name="T33">0621189-69.2025.8.06.0000 </text:span><text:span text:style-name="T68">- </text:span><text:span text:style-name="T33">AGRAVO DE INSTRUMENTO –</text:span><text:span text:style-name="T68"> FORTALEZA/3ª VARA DA INFÂNCIA E JUVENTUDE. AGRAVANTE: E. I. F. DA S., R. P. G. F. DO N. DEF. PÚBLICO: DEFENSORIA PÚBLICA DO ESTADO DO CEARÁ. AGRAVADO: MUNICÍPIO DE FORTALEZA. PROCURADORA: PROCURADORIA DO MUNICÍPIO DE FORTALEZA. </text:span><text:span text:style-name="T33"><text:s/></text:span><text:span text:style-name="T80">- </text:span><text:span text:style-name="Fonte_20_parág._20_padrão1"><text:span text:style-name="T68"><text:s/></text:span></text:span><text:span text:style-name="Fonte_20_parág._20_padrão1"><text:span text:style-name="T36">Julgadores</text:span></text:span><text:span text:style-name="T36">: </text:span><text:span text:style-name="T68">Exmos. Deses. LISETE DE SOUSA GADELHA (Relatora), JOSÉ TARCÍLIO SOUZA DA SILVA e </text:span><text:soft-page-break/><text:span text:style-name="T68">FERNANDO LUIZ XIMENES ROCHA – </text:span><text:span text:style-name="T36">Síntese do julgamento:</text:span><text:span text:style-name="T68"> “A Câmara, por unanimidade, acordou em conhecer do recurso para lhe </text:span><text:span text:style-name="T71">d</text:span><text:span text:style-name="T68">ar provimento, nos termos do voto da e. Relatora”. </text:span><text:span text:style-name="Fonte_20_parág._20_padrão1"><text:span text:style-name="T34">3.18 </text:span></text:span><text:span text:style-name="Fonte_20_parág._20_padrão1"><text:span text:style-name="T33">-</text:span></text:span><text:span text:style-name="Fonte_20_parág._20_padrão1"><text:span text:style-name="T68"> </text:span></text:span><text:span text:style-name="T33">0206096-23.2022.8.06.0167/50000 </text:span><text:span text:style-name="T68">- </text:span><text:span text:style-name="T33">EMBARGOS DE DECLARAÇÃO CÍVEL</text:span><text:span text:style-name="T68">- SOBRAL/3ª VARA CÍVEL DA COMARCA DE SOBRAL. EMBARGANTE: INSTITUTO NACIONAL DO SEGURO SOCIAL - INSS. PROCURADOR:PROCURADORIA GERAL FEDERAL (PGF/AGU) AUTARQUIAS E FUNDAÇÕES PÚBLICAS FEDERAIS. EMBARGADA: MARIA DE FATIMA SOUZA LIMA. ADVOGADA: LUANA MAGALHAES MOURA (OAB: 26575/CE). ADVOGADO:LIVIO WESLEY VASCONCELOS DE ALMEIDA (OAB: 26094/CE). ADVOGADA:LIVIANNIA VASCONCELOS DE ALMEIDA (OAB: 47357/CE). RELATOR(A): JOSÉ TARCÍLIO SOUZA DA SILVA</text:span><text:span text:style-name="Fonte_20_parág._20_padrão1"><text:span text:style-name="T68"> - </text:span></text:span><text:span text:style-name="Fonte_20_parág._20_padrão1"><text:span text:style-name="T33">Julgadores</text:span></text:span><text:span text:style-name="Fonte_20_parág._20_padrão1"><text:span text:style-name="T68">: Exmos. Deses. JOSÉ TARCÍLIO SOUZA DA SILVA (Relator), FERNANDO LUIZ XIMENES ROCHA e DURVAL AIRES FILHO. – </text:span></text:span><text:span text:style-name="Fonte_20_parág._20_padrão1"><text:span text:style-name="T33">Síntese do julgamento: </text:span></text:span><text:span text:style-name="Fonte_20_parág._20_padrão1"><text:span text:style-name="T68">“A Câmara, por unanimidade, acordou em conhecer do recurso para lhe </text:span></text:span><text:span text:style-name="Fonte_20_parág._20_padrão1"><text:span text:style-name="T71">d</text:span></text:span><text:span text:style-name="Fonte_20_parág._20_padrão1"><text:span text:style-name="T68">ar provimento, nos termos do voto do e. Relator</text:span></text:span><text:span text:style-name="Fonte_20_parág._20_padrão1"><text:span text:style-name="T33">”. </text:span></text:span><text:span text:style-name="T34">3.19 </text:span><text:span text:style-name="T33">-</text:span><text:span text:style-name="T68"> </text:span><text:span text:style-name="T33">0283382-27.2021.8.06.0001/50000 </text:span><text:span text:style-name="T68">- </text:span><text:span text:style-name="T33">EMBARGOS DE DECLARAÇÃO CÍVEL</text:span><text:span text:style-name="T68">- FORTALEZA/13ª VARA CÍVEL. EMBARGANTE: ÂNGELO MÁRCIO DA SILVA ROCHA. EMBARGADO: INSTITUTO NACIONAL DO SEGURO SOCIAL - INSS. </text:span><text:span text:style-name="Fonte_20_parág._20_padrão1"><text:span text:style-name="T68">- </text:span></text:span><text:span text:style-name="Fonte_20_parág._20_padrão1"><text:span text:style-name="T33">Julgadores</text:span></text:span><text:span text:style-name="Fonte_20_parág._20_padrão1"><text:span text:style-name="T68">: Exmos. Deses. JOSÉ TARCÍLIO SOUZA DA SILVA (Relator), FERNANDO LUIZ XIMENES ROCHA e DURVAL AIRES FILHO. – </text:span></text:span><text:span text:style-name="Fonte_20_parág._20_padrão1"><text:span text:style-name="T33">Síntese do julgamento: </text:span></text:span><text:span text:style-name="Fonte_20_parág._20_padrão1"><text:span text:style-name="T68">“A Câmara, por unanimidade, acordou em conhecer do recurso para </text:span></text:span><text:span text:style-name="Fonte_20_parág._20_padrão1"><text:span text:style-name="T71">rejeit</text:span></text:span><text:span text:style-name="Fonte_20_parág._20_padrão1"><text:span text:style-name="T70">á-lo</text:span></text:span><text:span text:style-name="Fonte_20_parág._20_padrão1"><text:span text:style-name="T68">, nos termos do voto do e. Relator</text:span></text:span><text:span text:style-name="Fonte_20_parág._20_padrão1"><text:span text:style-name="T33">”. </text:span></text:span><text:span text:style-name="Fonte_20_parág._20_padrão1"><text:span text:style-name="T2"><text:s/></text:span></text:span><text:span text:style-name="Fonte_20_parág._20_padrão1"><text:span text:style-name="T4">4</text:span></text:span><text:span text:style-name="Fonte_20_parág._20_padrão1"><text:span text:style-name="T15"> – </text:span></text:span><text:span text:style-name="Fonte_20_parág._20_padrão1"><text:span text:style-name="T14">PROCESSOS EM PAUTA NO SISTEMA PJE: </text:span></text:span><text:span text:style-name="Fonte_20_parág._20_padrão1"><text:span text:style-name="T22">4.</text:span></text:span><text:span text:style-name="Fonte_20_parág._20_padrão1"><text:span text:style-name="T14">1 - </text:span></text:span><text:span text:style-name="T68">1ª Câmara de Direito Público/1º Gabinete da 1ª Câmara de Direito Público 3000749-86.2023.8.06.0043 - Adicional de Insalubridade - CLASSE - APELAÇÃO CÍVEL - MUNICIPIO DE BARBALHA X OLIVANDA DE SOUZA SILVA - Autuado em 22/04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</text:span><text:span text:style-name="T71">d</text:span><text:span text:style-name="T68">ar </text:span><text:span text:style-name="T71">parcial</text:span><text:span text:style-name="T68"> provimento, nos termos do voto do e. Relator</text:span><text:span text:style-name="T33">”.</text:span><text:span text:style-name="T26"> </text:span><text:span text:style-name="Fonte_20_parág._20_padrão1"><text:span text:style-name="T16">4.2</text:span></text:span><text:span text:style-name="Fonte_20_parág._20_padrão1"><text:span text:style-name="T15"> -</text:span></text:span><text:span text:style-name="T68"> 1ª Câmara de Direito Público/1º Gabinete da 1ª Câmara de Direito Público - 3005680-17.2024.8.06.0167 - Taxa de Limpeza Pública CLASSE - APELAÇÃO CÍVEL MUNICIPIO DE SOBRAL X ELIANE MARIA DE SOUSA DA SILVA Autuado em 21/03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 –</text:span><text:span text:style-name="T68"> </text:span><text:soft-page-break/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 </text:span><text:span text:style-name="Fonte_20_parág._20_padrão1"><text:span text:style-name="T16">4.3</text:span></text:span><text:span text:style-name="Fonte_20_parág._20_padrão1"><text:span text:style-name="T15"> -</text:span></text:span><text:span text:style-name="T68"> 1ª Câmara de Direito Público/1º Gabinete da 1ª Câmara de Direito Público - 3000473-54.2023.8.06.0108 – Férias - CLASSE - APELAÇÃO CÍVEL MUNICIPIO DE JAGUARUANA X JOSE SIDNEY GALDINO - Autuado em 15/04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</text:span><text:span text:style-name="T71">d</text:span><text:span text:style-name="T68">ar </text:span><text:span text:style-name="T71">parcial</text:span><text:span text:style-name="T68"> provimento, nos termos do voto do e. Relator</text:span><text:span text:style-name="T33">”.</text:span><text:span text:style-name="T26"> </text:span><text:span text:style-name="Fonte_20_parág._20_padrão1"><text:span text:style-name="T16">4.4</text:span></text:span><text:span text:style-name="Fonte_20_parág._20_padrão1"><text:span text:style-name="T15"> -</text:span></text:span><text:span text:style-name="T68"> 1ª Câmara de Direito Público/1º Gabinete da 1ª Câmara de Direito Público 3000451-93.2023.8.06.0108 – Férias CLASSE - APELAÇÃO CÍVEL MUNICIPIO DE JAGUARUANA X MARLUCIA BENEDITA DA SILVA - Autuado em 15/04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</text:span><text:span text:style-name="T71">d</text:span><text:span text:style-name="T68">ar </text:span><text:span text:style-name="T71">parcial </text:span><text:span text:style-name="T68">provimento, nos termos do voto do e. Relator</text:span><text:span text:style-name="T33">”.</text:span><text:span text:style-name="T26"> </text:span><text:span text:style-name="Fonte_20_parág._20_padrão1"><text:span text:style-name="T16">4.5</text:span></text:span><text:span text:style-name="Fonte_20_parág._20_padrão1"><text:span text:style-name="T15"> -</text:span></text:span><text:span text:style-name="T68"> 1ª Câmara de Direito Público/1º Gabinete da 1ª Câmara de Direito Público - 0239042-61.2022.8.06.0001 - Indenização por Dano Moral - CLASSE - APELAÇÃO CÍVEL ESTADO DO CEARA X LUSIA ELMA DE SOUSA CRUZ - Autuado em 14/04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 </text:span><text:span text:style-name="Fonte_20_parág._20_padrão1"><text:span text:style-name="T16">4.6</text:span></text:span><text:span text:style-name="Fonte_20_parág._20_padrão1"><text:span text:style-name="T15"> -</text:span></text:span><text:span text:style-name="T36"> </text:span><text:span text:style-name="T68">1ª Câmara de Direito Público/1º Gabinete da 1ª Câmara de Direito Público - 3001910-13.2024.8.06.0071 - Abono Pecuniário (Art. 78 Lei 8.112/1990) - CLASSE - APELAÇÃO CÍVEL MUNICIPIO DE CRATO X MARIA MARGARETE E SILVA - Autuado em 10/04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 </text:span><text:span text:style-name="Fonte_20_parág._20_padrão1"><text:span text:style-name="T16">4.7</text:span></text:span><text:span text:style-name="Fonte_20_parág._20_padrão1"><text:span text:style-name="T15"> -</text:span></text:span><text:span text:style-name="T68"> 1ª Câmara de Direito Público/1º Gabinete da 1ª Câmara de Direito Público 3000522-08.2024.8.06.0158 - Busca e Apreensão - CLASSE - APELAÇÃO CÍVEL RERYSON LIMA DOS SANTOS X DEPARTAMENTO ESTADUAL DE TRANSITO <text:s/>Autuado em 09/04/2025 – </text:span><text:span text:style-name="T33">Julgadores</text:span><text:span text:style-name="T68">: Exmos. Deses. FERNANDO LUIZ XIMENES ROCHA </text:span><text:soft-page-break/><text:span text:style-name="T68">(Relator), DURVAL AIRES FILHO e INÁCIO DE ALENCAR CORTEZ NETO. – </text:span><text:span text:style-name="T33">Síntese do julgamento: </text:span><text:span text:style-name="T68">“A Câmara, por unanimidade, acordou em conhecer do</text:span><text:span text:style-name="T70">s</text:span><text:span text:style-name="T68"> recurso</text:span><text:span text:style-name="T70">s</text:span><text:span text:style-name="T68"> para </text:span><text:span text:style-name="T71">d</text:span><text:span text:style-name="T68">ar </text:span><text:span text:style-name="T71">parcial</text:span><text:span text:style-name="T68"> provimento </text:span><text:span text:style-name="T70">ao do autor</text:span><text:span text:style-name="T68">, </text:span><text:span text:style-name="T70">provendo o do Detran,</text:span><text:span text:style-name="T68"> nos termos do voto do e. Relator</text:span><text:span text:style-name="T33">”. </text:span><text:span text:style-name="Fonte_20_parág._20_padrão1"><text:span text:style-name="T16">4.8</text:span></text:span><text:span text:style-name="Fonte_20_parág._20_padrão1"><text:span text:style-name="T15"> -</text:span></text:span><text:span text:style-name="T36"> </text:span><text:span text:style-name="T68">1ª Câmara de Direito Público/1º Gabinete da 1ª Câmara de Direito Público - 3000864-19.2024.8.06.0158 - Requerimento de Apreensão de Veículo - CLASSE - APELAÇÃO / REMESSA NECESSÁRIA FRANCISCA SELMA DE LIMA DA SILVA e outros X DEPARTAMENTO ESTADUAL DE TRANSITO - Autuado em 01/04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</text:span><text:span text:style-name="T71">não </text:span><text:span text:style-name="T68">conhecer d</text:span><text:span text:style-name="T71">a remessa necessária bem como </text:span><text:span text:style-name="T72">conhecer e </text:span><text:span text:style-name="T71">prover parcialmente o recurso da parte autora, restando a apelação do Detran prejudicada</text:span><text:span text:style-name="T68">, nos termos do voto do e. Relator</text:span><text:span text:style-name="T33">”. </text:span><text:span text:style-name="Fonte_20_parág._20_padrão1"><text:span text:style-name="T16">4.</text:span></text:span><text:span text:style-name="Fonte_20_parág._20_padrão1"><text:span text:style-name="T17">9</text:span></text:span><text:span text:style-name="Fonte_20_parág._20_padrão1"><text:span text:style-name="T15"> -</text:span></text:span><text:span text:style-name="T68"> 1ª Câmara de Direito Público/1º Gabinete da 1ª Câmara de Direito Público - 3005846-65.2024.8.06.0000 - ACESSO SEM CONCLUSÃO DO ENSINO MÉDIO - CLASSE - AGRAVO DE INSTRUMENTO ESTADO DO CEARA X FRANCISCO ADRIAN CARDOSO CELESTINO - Autuado em 19/10/2024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</text:span><text:span text:style-name="T26"> </text:span><text:span text:style-name="Fonte_20_parág._20_padrão1"><text:span text:style-name="T22">4.</text:span></text:span><text:span text:style-name="Fonte_20_parág._20_padrão1"><text:span text:style-name="T14">1</text:span></text:span><text:span text:style-name="Fonte_20_parág._20_padrão1"><text:span text:style-name="T23">0</text:span></text:span><text:span text:style-name="Fonte_20_parág._20_padrão1"><text:span text:style-name="T14"> - </text:span></text:span><text:span text:style-name="T68">1ª Câmara de Direito Público/1º Gabinete da 1ª Câmara de Direito Público - 3001826-68.2024.8.06.0117 - Adicional de Insalubridade - CLASSE - APELAÇÃO CÍVEL AUGUSTO SERGIO DE SOUZA X MUNICIPIO DE MARACANAU - Autuado em 07/04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 </text:span><text:span text:style-name="Fonte_20_parág._20_padrão1"><text:span text:style-name="T16">4.</text:span></text:span><text:span text:style-name="Fonte_20_parág._20_padrão1"><text:span text:style-name="T15">1</text:span></text:span><text:span text:style-name="Fonte_20_parág._20_padrão1"><text:span text:style-name="T17">1</text:span></text:span><text:span text:style-name="Fonte_20_parág._20_padrão1"><text:span text:style-name="T15"> -</text:span></text:span><text:span text:style-name="T68"> 1ª Câmara de Direito Público/1º Gabinete da 1ª Câmara de Direito Público - 0201092-14.2022.8.06.0164 - Dívida Ativa (Execução Fiscal) - CLASSE - APELAÇÃO CÍVEL MUNICIPIO DE SAO GONCALO DO AMARANTE X CONSTANCIA FURTADO BATISTA - Autuado em 02/06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</text:span><text:span text:style-name="T73">d</text:span><text:span text:style-name="T68">ar provimento, nos termos do voto do e. Relator</text:span><text:span text:style-name="T33">”. </text:span><text:span text:style-name="Fonte_20_parág._20_padrão1"><text:span text:style-name="T16">4.</text:span></text:span><text:span text:style-name="Fonte_20_parág._20_padrão1"><text:span text:style-name="T15">1</text:span></text:span><text:span text:style-name="Fonte_20_parág._20_padrão1"><text:span text:style-name="T17">2</text:span></text:span><text:span text:style-name="Fonte_20_parág._20_padrão1"><text:span text:style-name="T15"> -</text:span></text:span><text:span text:style-name="T68"> 1ª Câmara de Direito Público/1º Gabinete da 1ª Câmara de Direito Público 0201191-</text:span><text:soft-page-break/><text:span text:style-name="T68">76.2022.8.06.0101 - Defeito, nulidade ou anulação - CLASSE - APELAÇÃO CÍVEL MUNICIPIO DE ITAPIPOCA X RAELSON MOURA MOREIRA e outros - Autuado em 01/11/2024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</text:span><text:span text:style-name="T73">d</text:span><text:span text:style-name="T68">ar provimento, nos termos do voto do e. Relator</text:span><text:span text:style-name="T33">”. </text:span><text:span text:style-name="Fonte_20_parág._20_padrão1"><text:span text:style-name="T16">4.</text:span></text:span><text:span text:style-name="Fonte_20_parág._20_padrão1"><text:span text:style-name="T15">1</text:span></text:span><text:span text:style-name="Fonte_20_parág._20_padrão1"><text:span text:style-name="T17">3</text:span></text:span><text:span text:style-name="Fonte_20_parág._20_padrão1"><text:span text:style-name="T15"> -</text:span></text:span><text:span text:style-name="T68"> 1ª Câmara de Direito Público/1º Gabinete da 1ª Câmara de Direito Público - 0050802-55.2020.8.06.0164 - ISS/ Imposto sobre Serviços CLASSE - APELAÇÃO CÍVEL MUNICIPIO DE SAO GONCALO DO AMARANTE X CENTRO ESPORTIVO SAO GONCALO DO AMARANTE - CT – SGA - Autuado em 02/06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</text:span><text:span text:style-name="T73">d</text:span><text:span text:style-name="T68">ar provimento, nos termos 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5">1</text:span></text:span><text:span text:style-name="Fonte_20_parág._20_padrão1"><text:span text:style-name="T17">4</text:span></text:span><text:span text:style-name="Fonte_20_parág._20_padrão1"><text:span text:style-name="T15"> -</text:span></text:span><text:span text:style-name="T36"> </text:span><text:span text:style-name="T68">1ª Câmara de Direito Público/1º Gabinete da 1ª Câmara de Direito Público - 3000999-52.2024.8.06.0151 - Taxa de Licenciamento de Estabelecimento CLASSE - APELAÇÃO CÍVEL MUNICIPIO DE QUIXADA X MARCIA MARIA PINHEIRO PEREIRA - Autuado em 06/06/2025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</text:span><text:span text:style-name="T73">d</text:span><text:span text:style-name="T68">ar provimento, nos termos do voto do e. Relator</text:span><text:span text:style-name="T33">”. </text:span><text:span text:style-name="Fonte_20_parág._20_padrão1"><text:span text:style-name="T16">4.</text:span></text:span><text:span text:style-name="Fonte_20_parág._20_padrão1"><text:span text:style-name="T15">1</text:span></text:span><text:span text:style-name="Fonte_20_parág._20_padrão1"><text:span text:style-name="T17">5</text:span></text:span><text:span text:style-name="Fonte_20_parág._20_padrão1"><text:span text:style-name="T15"> -</text:span></text:span><text:span text:style-name="T36"> </text:span><text:span text:style-name="T68">1ª Câmara de Direito Público/1º Gabinete da 1ª Câmara de Direito Público - 3028080-38.2024.8.06.0001 - ITBI - Imposto de Transmissão Intervivos de Bens Móveis e Imóveis CLASSE - APELAÇÃO CÍVEL MUNICIPIO DE FORTALEZA e outros X FRANCISCO ELMO ROCHA VIEIRA - Autuado em 27/05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</text:span><text:span text:style-name="T73">s</text:span><text:span text:style-name="T68"> recurso</text:span><text:span text:style-name="T73">s</text:span><text:span text:style-name="T68"> para lhe</text:span><text:span text:style-name="T73">s</text:span><text:span text:style-name="T68"> negar provimento, nos termos 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5">1</text:span></text:span><text:span text:style-name="Fonte_20_parág._20_padrão1"><text:span text:style-name="T17">6</text:span></text:span><text:span text:style-name="Fonte_20_parág._20_padrão1"><text:span text:style-name="T15"> -</text:span></text:span><text:span text:style-name="T68"> 1ª Câmara de Direito Público/1º Gabinete da 1ª Câmara de Direito Público - 3000591-18.2023.8.06.0112 - Licença Prêmio - CLASSE - APELAÇÃO CÍVEL MUNICIPIO DE JUAZEIRO DO NORTE X FRANCIMEIRE OLIVEIRA DA NOBREGA Autuado em 27/05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</text:span><text:soft-page-break/><text:span text:style-name="T68">lhe negar provimento, nos termos do voto do e. Relator</text:span><text:span text:style-name="T33">”. </text:span><text:span text:style-name="Fonte_20_parág._20_padrão1"><text:span text:style-name="T16">4.</text:span></text:span><text:span text:style-name="Fonte_20_parág._20_padrão1"><text:span text:style-name="T15">1</text:span></text:span><text:span text:style-name="Fonte_20_parág._20_padrão1"><text:span text:style-name="T17">7</text:span></text:span><text:span text:style-name="Fonte_20_parág._20_padrão1"><text:span text:style-name="T15"> -</text:span></text:span><text:span text:style-name="T36"> </text:span><text:span text:style-name="T68">1ª Câmara de Direito Público/1º Gabinete da 1ª Câmara de Direito Público - 3004979-56.2024.8.06.0167 - Incapacidade Laborativa Permanente - CLASSE - APELAÇÃO CÍVEL ANTONIO EDILSON ARAUJO X INSTITUTO NACIONAL DO SEGURO SOCIAL - INSS - Autuado em 19/05/2025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5">1</text:span></text:span><text:span text:style-name="Fonte_20_parág._20_padrão1"><text:span text:style-name="T17">8</text:span></text:span><text:span text:style-name="Fonte_20_parág._20_padrão1"><text:span text:style-name="T15"> -</text:span></text:span><text:span text:style-name="T36"> </text:span><text:span text:style-name="T68">1ª Câmara de Direito Público/1º Gabinete da 1ª Câmara de Direito Público - 3004930-28.2024.8.06.0001 - IPTU/ Imposto Predial e Territorial Urbano - CLASSE - APELAÇÃO CÍVEL MUNICIPIO DE FORTALEZA X CARITAS ARQUIDIOCESANA DE FORTALEZA - Autuado em 28/11/2024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 </text:span><text:span text:style-name="Fonte_20_parág._20_padrão1"><text:span text:style-name="T16">4.</text:span></text:span><text:span text:style-name="Fonte_20_parág._20_padrão1"><text:span text:style-name="T15">1</text:span></text:span><text:span text:style-name="Fonte_20_parág._20_padrão1"><text:span text:style-name="T17">9</text:span></text:span><text:span text:style-name="Fonte_20_parág._20_padrão1"><text:span text:style-name="T15"> -</text:span></text:span><text:span text:style-name="T36"> </text:span><text:span text:style-name="T68">1ª Câmara de Direito Público/1º Gabinete da 1ª Câmara de Direito Público 3003776-75.2024.8.06.0000 - Indenização / Terço Constitucional CLASSE - AGRAVO DE INSTRUMENTO MARIA VANICLEIA FERREIRA DOS REIS X MUNICIPIO DE ACOPIARA - Autuado em 06/08/2024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</text:span><text:span text:style-name="T73">d</text:span><text:span text:style-name="T68">ar provimento, nos termos do voto do e. Relator</text:span><text:span text:style-name="T33">”. </text:span><text:span text:style-name="Fonte_20_parág._20_padrão1"><text:span text:style-name="T16">4.</text:span></text:span><text:span text:style-name="Fonte_20_parág._20_padrão1"><text:span text:style-name="T17">20</text:span></text:span><text:span text:style-name="Fonte_20_parág._20_padrão1"><text:span text:style-name="T15"> -</text:span></text:span><text:span text:style-name="T68"> 1ª Câmara de Direito Público/1º Gabinete da 1ª Câmara de Direito Público - 3008343-52.2024.8.06.0000 - Curso de Formação - CLASSE - AGRAVO DE INSTRUMENTO JESSYCA MARIA FERNANDES LUNA RIBEIRO ALENCAR X ESTADO DO CEARA e outros - Autuado em 19/12/2024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</text:span><text:span text:style-name="T73">agravo de instrumento</text:span><text:span text:style-name="T68"> para lhe </text:span><text:span text:style-name="T73">d</text:span><text:span text:style-name="T68">ar </text:span><text:span text:style-name="T73">parcial </text:span><text:span text:style-name="T68">provimento, </text:span><text:span text:style-name="T73">restando o agravo interno prejudicado,</text:span><text:span text:style-name="T68"> nos termos 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7">21</text:span></text:span><text:span text:style-name="Fonte_20_parág._20_padrão1"><text:span text:style-name="T15"> -</text:span></text:span><text:span text:style-name="T68"> 1ª Câmara de Direito Público/1º Gabinete da 1ª Câmara de Direito Público - 3000623-56.2024.8.06.0122 - Piso Salarial <text:s/>- CLASSE - APELAÇÃO CÍVEL FRANCISCO ALMEIDA SOBRINHO X MUNICIPIO DE MAURITI - Autuado em 15/05/2025 – </text:span><text:span text:style-name="T33">Julgadores</text:span><text:span text:style-name="T68">: Exmos. Deses. FERNANDO LUIZ XIMENES ROCHA (Relator), DURVAL AIRES FILHO e INÁCIO </text:span><text:soft-page-break/><text:span text:style-name="T68">DE ALENCAR CORTEZ NETO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7">22</text:span></text:span><text:span text:style-name="Fonte_20_parág._20_padrão1"><text:span text:style-name="T15"> -</text:span></text:span><text:span text:style-name="T68"> 1ª Câmara de Direito Público/1º Gabinete da 1ª Câmara de Direito Público - 3000420-38.2025.8.06.0000 – Oncológico - CLASSE - AGRAVO DE INSTRUMENTO SEBASTIANA BEZERRA GOMES X ESTADO DO CEARA - Autuado em 24/01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</text:span><text:span text:style-name="T73">agravo de instrumento</text:span><text:span text:style-name="T68"> para lhe negar provimento, </text:span><text:span text:style-name="T73">restando o agravo interno prejudicado,</text:span><text:span text:style-name="T68"> nos termos do voto do e. Relator</text:span><text:span text:style-name="T33">”. </text:span><text:span text:style-name="Fonte_20_parág._20_padrão1"><text:span text:style-name="T16">4.</text:span></text:span><text:span text:style-name="Fonte_20_parág._20_padrão1"><text:span text:style-name="T17">23</text:span></text:span><text:span text:style-name="Fonte_20_parág._20_padrão1"><text:span text:style-name="T15"> -</text:span></text:span><text:span text:style-name="T36"> </text:span><text:span text:style-name="T68">1ª Câmara de Direito Público/1º Gabinete da 1ª Câmara de Direito Público - 3000631-33.2024.8.06.0122 - Piso Salarial - CLASSE - APELAÇÃO CÍVEL - FRANCELIA MARIA FURTADO X MUNICIPIO DE MAURITI - Autuado em 15/05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7">24</text:span></text:span><text:span text:style-name="Fonte_20_parág._20_padrão1"><text:span text:style-name="T15"> -</text:span></text:span><text:span text:style-name="T36"> </text:span><text:span text:style-name="T68">1ª Câmara de Direito Público/1º Gabinete da 1ª Câmara de Direito Público - 3001595-67.2024.8.06.0173 – Anulação - CLASSE - APELAÇÃO CÍVEL - RENATA CAVALCANTE DE SOUZA ARAUJO X MUNICIPIO DE TIANGUA - Autuado em 14/05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</text:span><text:span text:style-name="T72">d</text:span><text:span text:style-name="T68">ar provimento, nos termos do voto do e. Relator</text:span><text:span text:style-name="T33">”. </text:span><text:span text:style-name="Fonte_20_parág._20_padrão1"><text:span text:style-name="T16">4.</text:span></text:span><text:span text:style-name="Fonte_20_parág._20_padrão1"><text:span text:style-name="T17">25</text:span></text:span><text:span text:style-name="Fonte_20_parág._20_padrão1"><text:span text:style-name="T15"> -</text:span></text:span><text:span text:style-name="T68"> 1ª Câmara de Direito Público/1º Gabinete da 1ª Câmara de Direito Público - 3000928-81.2025.8.06.0000 - Não padronizado - CLASSE - AGRAVO DE INSTRUMENTO ESTADO DO CEARA X ANTONIA GRACINEIDE LEMOS DE OLIVEIRA - Autuado em 04/02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</text:span><text:span text:style-name="T73">d</text:span><text:span text:style-name="T68">ar provimento, nos termos do voto do e. Relator</text:span><text:span text:style-name="T33">”. </text:span><text:span text:style-name="Fonte_20_parág._20_padrão1"><text:span text:style-name="T16">4.</text:span></text:span><text:span text:style-name="Fonte_20_parág._20_padrão1"><text:span text:style-name="T17">26</text:span></text:span><text:span text:style-name="Fonte_20_parág._20_padrão1"><text:span text:style-name="T15"> -</text:span></text:span><text:span text:style-name="T68"> 1ª Câmara de Direito Público/1º Gabinete da 1ª Câmara de Direito Público - 0183034-74.2016.8.06.0001 - Ordenação da Cidade / Plano Diretor - CLASSE - APELAÇÃO / REMESSA NECESSÁRIA ALINE FELIX FALCAO RODRIGUES e outros X MUNICIPIO DE FORTALEZA - PROCURADORIA GERAL DO MUNICIPIO – PGM - Autuado em </text:span><text:soft-page-break/><text:span text:style-name="T68">14/07/2023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 </text:span><text:span text:style-name="Fonte_20_parág._20_padrão1"><text:span text:style-name="T16">4.</text:span></text:span><text:span text:style-name="Fonte_20_parág._20_padrão1"><text:span text:style-name="T17">27</text:span></text:span><text:span text:style-name="Fonte_20_parág._20_padrão1"><text:span text:style-name="T15"> -</text:span></text:span><text:span text:style-name="T68"> 1ª Câmara de Direito Público/1º Gabinete da 1ª Câmara de Direito Público - 0201303-50.2022.8.06.0164 - Dívida Ativa (Execução Fiscal) CLASSE - APELAÇÃO CÍVEL - MUNICIPIO DE SAO GONCALO DO AMARANTE X GONCALA EUFRAZIO AMARAL Autuado em 05/06/2025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</text:span><text:span text:style-name="T73">d</text:span><text:span text:style-name="T68">ar provimento, nos termos 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7">28</text:span></text:span><text:span text:style-name="Fonte_20_parág._20_padrão1"><text:span text:style-name="T15"> -</text:span></text:span><text:span text:style-name="T68"> 1ª Câmara de Direito Público/1º Gabinete da 1ª Câmara de Direito Público - 3039221-88.2023.8.06.0001 - Piso Salarial - CLASSE - APELAÇÃO / REMESSA NECESSÁRIA ESTADO DO CEARA e outros X AMARILIO LUIZ DE SANTANA e outros <text:s/>- Autuado em 19/09/2024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</text:span><text:span text:style-name="T73">rejeitar</text:span><text:span text:style-name="T68"> do recurso, nos termos 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7">29</text:span></text:span><text:span text:style-name="Fonte_20_parág._20_padrão1"><text:span text:style-name="T15"> -</text:span></text:span><text:span text:style-name="T68"> 1ª Câmara de Direito Público/1º Gabinete da 1ª Câmara de Direito Público - 3000732-98.2024.8.06.0048 - Assistência à Saúde - CLASSE - APELAÇÃO CÍVEL - RUBENS MARTINS LAURINDO X ESTADO DO CEARA - Autuado em 10/02/2025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</text:span><text:span text:style-name="T73">d</text:span><text:span text:style-name="T68">ar provimento, nos termos do voto do e. Relator</text:span><text:span text:style-name="T33">”</text:span><text:span text:style-name="T26">. </text:span><text:span text:style-name="Fonte_20_parág._20_padrão1"><text:span text:style-name="T16">4.</text:span></text:span><text:span text:style-name="Fonte_20_parág._20_padrão1"><text:span text:style-name="T17">30</text:span></text:span><text:span text:style-name="Fonte_20_parág._20_padrão1"><text:span text:style-name="T15"> -</text:span></text:span><text:span text:style-name="T68"> 1ª Câmara de Direito Público/1º Gabinete da 1ª Câmara de Direito Público - 0051671-80.2021.8.06.0035 - IPTU/ Imposto Predial e Territorial Urbano - CLASSE - APELAÇÃO CÍVEL MUNICIPIO DE ARACATI X ALEXANDRE DA COSTA LADEIRA - Autuado em 04/06/2025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</text:span><text:span text:style-name="T73">d</text:span><text:span text:style-name="T68">ar provimento, nos termos do voto do e. Relator</text:span><text:span text:style-name="T33">”. </text:span><text:span text:style-name="Fonte_20_parág._20_padrão1"><text:span text:style-name="T16">4.</text:span></text:span><text:span text:style-name="Fonte_20_parág._20_padrão1"><text:span text:style-name="T17">31</text:span></text:span><text:span text:style-name="Fonte_20_parág._20_padrão1"><text:span text:style-name="T15"> -</text:span></text:span><text:span text:style-name="T36"> </text:span><text:span text:style-name="T68">1ª Câmara de Direito Público/1º Gabinete da 1ª Câmara de Direito Público - 3002372-96.2024.8.06.0029 - Prestação de Serviços - CLASSE - APELAÇÃO CÍVEL ANTONIO FELIX DE CARVALHO X MUNICIPIO DE ACOPIARA - Autuado em </text:span><text:soft-page-break/><text:span text:style-name="T68">03/06/2025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 recurso para lhe </text:span><text:span text:style-name="T73">d</text:span><text:span text:style-name="T68">ar </text:span><text:span text:style-name="T73">parcial </text:span><text:span text:style-name="T68">provimento, nos termos do voto do e. Relator</text:span><text:span text:style-name="T33">”. </text:span><text:span text:style-name="Fonte_20_parág._20_padrão1"><text:span text:style-name="T16">4.</text:span></text:span><text:span text:style-name="Fonte_20_parág._20_padrão1"><text:span text:style-name="T17">32</text:span></text:span><text:span text:style-name="Fonte_20_parág._20_padrão1"><text:span text:style-name="T15"> -</text:span></text:span><text:span text:style-name="T68"> 1ª Câmara de Direito Público/1º Gabinete da 1ª Câmara de Direito Público - 0202928-60.2021.8.06.0001 - Descontos Indevidos - CLASSE - APELAÇÃO CÍVEL - HAROLDO COELHO MARQUES X ESTADO DO CEARA e outros - Autuado em 25/04/2025 – </text:span><text:span text:style-name="T33">Julgadores</text:span><text:span text:style-name="T68">: Exmos. Deses. FERNANDO LUIZ XIMENES ROCHA (Relator), DURVAL - AIRES FILHO e INÁCIO DE ALENCAR CORTEZ NETO. – </text:span><text:span text:style-name="T33">Síntese do julgamento: </text:span><text:span text:style-name="T68">“A Câmara, por unanimidade, acordou em conhecer do recurso para lhe </text:span><text:span text:style-name="T73">d</text:span><text:span text:style-name="T68">ar provimento, nos termos do voto do e. Relator</text:span><text:span text:style-name="T33">”. </text:span><text:span text:style-name="Fonte_20_parág._20_padrão1"><text:span text:style-name="T16">4.</text:span></text:span><text:span text:style-name="Fonte_20_parág._20_padrão1"><text:span text:style-name="T17">33</text:span></text:span><text:span text:style-name="Fonte_20_parág._20_padrão1"><text:span text:style-name="T15"> - </text:span></text:span><text:span text:style-name="T68">1ª Câmara de Direito Público/1º Gabinete da 1ª Câmara de Direito Público - 0235395-58.2022.8.06.0001 - ICMS/ Imposto sobre Circulação de Mercadorias CLASSE - APELAÇÃO CÍVEL - MICROSENS S/A X Coordenador de Administracao Tributária da Secretaria da Fazenda Estado do Ceará e outros - Autuado em 01/07/2024 – </text:span><text:span text:style-name="T33">Julgadores</text:span><text:span text:style-name="T68">: Exmos. Deses. FERNANDO LUIZ XIMENES ROCHA (Relator), DURVAL AIRES FILHO e INÁCIO DE ALENCAR CORTEZ NETO. – </text:span><text:span text:style-name="T33">Síntese do julgamento: </text:span><text:span text:style-name="T68">“A Câmara, por unanimidade, acordou em conhecer do</text:span><text:span text:style-name="T73">s</text:span><text:span text:style-name="T68"> recurso</text:span><text:span text:style-name="T73">s</text:span><text:span text:style-name="T68"> para lhe</text:span><text:span text:style-name="T73">s</text:span><text:span text:style-name="T68"> negar provimento, nos termos do voto do e. Relator</text:span><text:span text:style-name="T33">”.</text:span><text:span text:style-name="Fonte_20_parág._20_padrão1"><text:span text:style-name="T16">4.</text:span></text:span><text:span text:style-name="Fonte_20_parág._20_padrão1"><text:span text:style-name="T17">34</text:span></text:span><text:span text:style-name="Fonte_20_parág._20_padrão1"><text:span text:style-name="T15"> -</text:span></text:span><text:span text:style-name="T68"> 1ª Câmara de Direito Público/3º Gabinete da 1ª Câmara de Direito Público - 3000176-93.2023.8.06.0028 – Eletiva - CLASSE - APELAÇÃO CÍVEL ESTADO DO CEARA X VANIA MARIA DOS SANTOS - Autuado em 15/08/2024 – </text:span><text:span text:style-name="T33">Julgadores</text:span><text:span text:style-name="T68">: Exmos. Deses. DURVAL AIRES FILHO (Relator), INÁCIO DE ALENCAR CORTEZ NETO e LISETE DE SOUSA GADELHA. – </text:span><text:span text:style-name="T33">Síntese do julgamento: </text:span><text:span text:style-name="T68">“A Câmara, por unanimidade, acordou em conhecer do recurso para lhe </text:span><text:span text:style-name="T73">d</text:span><text:span text:style-name="T68">ar </text:span><text:span text:style-name="T73">parcial</text:span><text:span text:style-name="T68"> provimento, nos termos do voto do e. Relator</text:span><text:span text:style-name="T33">”.</text:span><text:span text:style-name="Fonte_20_parág._20_padrão1"><text:span text:style-name="T16">4.</text:span></text:span><text:span text:style-name="Fonte_20_parág._20_padrão1"><text:span text:style-name="T17">35</text:span></text:span><text:span text:style-name="Fonte_20_parág._20_padrão1"><text:span text:style-name="T15"> -</text:span></text:span><text:span text:style-name="T68"> 1ª Câmara de Direito Público/3º Gabinete da 1ª Câmara de Direito Público - 0014209-12.2016.8.06.0182 - Abono da Lei 8.178/91 CLASSE - APELAÇÃO CÍVEL MUNICIPIO DE VICOSA DO CEARA X FRANCISCO ROBSON ARAUJO DE LIMA - Autuado em 04/04/2025 – </text:span><text:span text:style-name="T33">Julgadores</text:span><text:span text:style-name="T68">: Exmos. Deses. DURVAL AIRES FILHO (Relator), INÁCIO DE ALENCAR CORTEZ NETO e LISETE DE SOUSA GADELHA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7">36</text:span></text:span><text:span text:style-name="Fonte_20_parág._20_padrão1"><text:span text:style-name="T15"> -</text:span></text:span><text:span text:style-name="T68"> 1ª Câmara de Direito Público/3º Gabinete da 1ª Câmara de Direito Público - 0014046-80.2019.8.06.0035 - Gratificações Municipais Específicas CLASSE - APELAÇÃO CÍVEL MUNICIPIO DE ARACATI X SINDICATO </text:span><text:soft-page-break/><text:span text:style-name="T68">DOS SERVIDORES E EMPREGADOS PUBLICOS DO MUNCIPIO DE ARACATI Autuado em 17/10/2024 – </text:span><text:span text:style-name="T33">Julgadores</text:span><text:span text:style-name="T68">: Exmos. Deses. DURVAL AIRES FILHO (Relator), INÁCIO DE ALENCAR CORTEZ NETO e LISETE DE SOUSA GADELHA. – </text:span><text:span text:style-name="T33">Síntese do julgamento: </text:span><text:span text:style-name="T68">“A Câmara, por unanimidade, acordou em conhecer do recurso para lhe negar provimento, nos termosdo voto do e. Relator</text:span><text:span text:style-name="T33">”.</text:span><text:span text:style-name="Fonte_20_parág._20_padrão1"><text:span text:style-name="T16">4.</text:span></text:span><text:span text:style-name="Fonte_20_parág._20_padrão1"><text:span text:style-name="T17">37</text:span></text:span><text:span text:style-name="Fonte_20_parág._20_padrão1"><text:span text:style-name="T15"> -</text:span></text:span><text:span text:style-name="T68"> 1ª Câmara de Direito Público/3º Gabinete da 1ª Câmara de Direito Público - 3000156-84.2023.8.06.0131 - Fazenda Pública - CLASSE - APELAÇÃO CÍVEL MUNICIPIO DE ARATUBA X CICERO VIEIRA ALVES - Autuado em 19/11/2024 – </text:span><text:span text:style-name="T33">Julgadores</text:span><text:span text:style-name="T68">: Exmos. Deses. DURVAL AIRES FILHO (Relator), INÁCIO DE ALENCAR CORTEZ NETO e LISETE DE SOUSA GADELHA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7">3</text:span></text:span><text:span text:style-name="Fonte_20_parág._20_padrão1"><text:span text:style-name="T18">8</text:span></text:span><text:span text:style-name="Fonte_20_parág._20_padrão1"><text:span text:style-name="T15"> -</text:span></text:span><text:span text:style-name="T68"> 1ª Câmara de Direito Público/3º Gabinete da 1ª Câmara de Direito Público - 0274911-22.2021.8.06.0001 - Fornecimento de medicamentos - CLASSE - REMESSA NECESSÁRIA CÍVEL - Samuel Brandao Lima X ESTADO DO CEARA - Autuado em 17/12/2024 – </text:span><text:span text:style-name="T33">Julgadores</text:span><text:span text:style-name="T68">: Exmos. Deses. DURVAL AIRES FILHO (Relator), INÁCIO DE ALENCAR CORTEZ NETO e LISETE DE SOUSA GADELHA. – </text:span><text:span text:style-name="T33">Síntese do julgamento: </text:span><text:span text:style-name="T68">“A Câmara, por unanimidade, acordou em conhecer do recurso para lhe </text:span><text:span text:style-name="T74">d</text:span><text:span text:style-name="T68">ar </text:span><text:span text:style-name="T74">parcial</text:span><text:span text:style-name="T68"> provimento, nos termos 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7">3</text:span></text:span><text:span text:style-name="Fonte_20_parág._20_padrão1"><text:span text:style-name="T18">9</text:span></text:span><text:span text:style-name="Fonte_20_parág._20_padrão1"><text:span text:style-name="T15"> -</text:span></text:span><text:span text:style-name="T68"> 1ª Câmara de Direito Público/3º Gabinete da 1ª Câmara de Direito Público - 0028913-26.2016.8.06.0151 - IPTU/ Imposto Predial e Territorial Urbano - CLASSE - APELAÇÃO CÍVEL MUNICIPIO DE QUIXADA X ANTONIO ROBERIO ALVES DE QUEIROZ - Autuado em 06/02/2025 – </text:span><text:span text:style-name="T33">Julgadores</text:span><text:span text:style-name="T68">: Exmos. Deses. DURVAL AIRES FILHO (Relator), INÁCIO DE ALENCAR CORTEZ NETO e LISETE DE SOUSA GADELHA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8">4</text:span></text:span><text:span text:style-name="Fonte_20_parág._20_padrão1"><text:span text:style-name="T17">0</text:span></text:span><text:span text:style-name="Fonte_20_parág._20_padrão1"><text:span text:style-name="T15"> -</text:span></text:span><text:span text:style-name="T68"> 1ª Câmara de Direito Público/3º Gabinete da 1ª Câmara de Direito Público - 0050196-17.2020.8.06.0135 - Obrigação de Fazer / Não Fazer - CLASSE - APELAÇÃO CÍVEL TAMARA BEZERRA LIMA X MUNICIPIO DE OROS - Autuado em 06/02/2025 – </text:span><text:span text:style-name="T33">Julgadores</text:span><text:span text:style-name="T68">: Exmos. Deses. DURVAL AIRES FILHO (Relator), INÁCIO DE ALENCARCORTEZ NETO e LISETE DE SOUSA GADELHA. – </text:span><text:span text:style-name="T33">Síntese do julgamento: </text:span><text:span text:style-name="T68">“A Câmara,por unanimidade, acordou em conhecer do recurso para lhe negar provimento, nos termos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8">41</text:span></text:span><text:span text:style-name="Fonte_20_parág._20_padrão1"><text:span text:style-name="T15"> -</text:span></text:span><text:span text:style-name="T68"> 1ª Câmara de Direito Público/3º Gabinete da 1ª Câmara de Direito Público - 0201007-16.2022.8.06.0168 - Indenização por Dano Material - CLASSE - APELAÇÃO / REMESSA NECESSÁRIA MUNICIPIO DE DEPUTADO IRAPUAN </text:span><text:soft-page-break/><text:span text:style-name="T68">PINHEIRO X NATIVIDADE SOARES DE SOUZA - Autuado em 07/02/2025 – </text:span><text:span text:style-name="T33">Julgadores</text:span><text:span text:style-name="T68">: Exmos. Deses. DURVAL AIRES FILHO (Relator), INÁCIO DE ALENCAR CORTEZ NETO e LISETE DE SOUSA GADELHA. – </text:span><text:span text:style-name="T33">Síntese do julgamento: </text:span><text:span text:style-name="T68">“A Câmara, por unanimidade, acordou em </text:span><text:span text:style-name="T74">não </text:span><text:span text:style-name="T68">conhecer do recurso, nos termos do voto do e. Relator</text:span><text:span text:style-name="T33">”.</text:span><text:span text:style-name="Fonte_20_parág._20_padrão1"><text:span text:style-name="T16">4.</text:span></text:span><text:span text:style-name="Fonte_20_parág._20_padrão1"><text:span text:style-name="T18">42</text:span></text:span><text:span text:style-name="Fonte_20_parág._20_padrão1"><text:span text:style-name="T15"> -</text:span></text:span><text:span text:style-name="T68"> 1ª Câmara de Direito Público/3º Gabinete da 1ª Câmara de Direito Público - 3003862-43.2024.8.06.0001 - ICMS/ Imposto sobre Circulação de Mercadorias CLASSE - APELAÇÃO CÍVEL EDITORA E DISTRIBUIDORA EDUCACIONAL S/A X PROCURADORIA GERAL DE JUSTICA e outros - Autuado em 24/02/2025 – </text:span><text:span text:style-name="T33">Julgadores</text:span><text:span text:style-name="T68">: Exmos. Deses. DURVAL AIRES FILHO (Relator), INÁCIO DE ALENCAR CORTEZ NETO e LISETE DE SOUSA GADELHA. – </text:span><text:span text:style-name="T33">Síntese do julgamento: </text:span><text:span text:style-name="T68">“A Câmara, por unanimidade, acordou em conhecer do recurso para lhe negar provimento, nos termosdo voto do e. Relator</text:span><text:span text:style-name="T33">”.</text:span><text:span text:style-name="Fonte_20_parág._20_padrão1"><text:span text:style-name="T16">4.</text:span></text:span><text:span text:style-name="Fonte_20_parág._20_padrão1"><text:span text:style-name="T18">43</text:span></text:span><text:span text:style-name="Fonte_20_parág._20_padrão1"><text:span text:style-name="T15"> -</text:span></text:span><text:span text:style-name="T68"> 1ª Câmara de Direito Público/3º Gabinete da 1ª Câmara de Direito Público - 3001304-39.2024.8.06.0053 - Licença Prêmio CLASSE - APELAÇÃO CÍVEL MUNICIPIO DE CAMOCIM X NADIA MARIA SANTOS DE OLIVEIRA - Autuado em 28/02/2025 – </text:span><text:span text:style-name="T33">Julgadores</text:span><text:span text:style-name="T68">: Exmos. Deses. DURVAL AIRES FILHO (Relator), INÁCIO DE ALENCA</text:span><text:span text:style-name="T78">R </text:span><text:span text:style-name="T68">CORTEZ NETO e LISETE DE SOUSA GADELHA. – </text:span><text:span text:style-name="T33">Síntese do julgamento: </text:span><text:span text:style-name="T68">“A Câmara,por unanimidade, acordou em </text:span><text:span text:style-name="T74">não </text:span><text:span text:style-name="T68">conhecer do recurso, nos termos 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8">44</text:span></text:span><text:span text:style-name="Fonte_20_parág._20_padrão1"><text:span text:style-name="T15"> -</text:span></text:span><text:span text:style-name="T36"> </text:span><text:span text:style-name="T68">1ª Câmara de Direito Público/3º Gabinete da 1ª Câmara de Direito Público - 0010250-19.2021.8.06.0130 - Indenização Trabalhista - CLASSE - APELAÇÃO CÍVEL MUNICIPIO DE MUCAMBO X ITEVILDO AZEVEDO LIMA - Autuado em 13/04/2023 – </text:span><text:span text:style-name="T33">Julgadores</text:span><text:span text:style-name="T68">: Exmos. Deses. DURVAL AIRES FILHO (Relator), INÁCIO DE ALENCA CORTEZ NETO e LISETE DE SOUSA GADELHA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8">45</text:span></text:span><text:span text:style-name="Fonte_20_parág._20_padrão1"><text:span text:style-name="T15"> -</text:span></text:span><text:span text:style-name="T68">1ª Câmara de Direito Público/2º Gabinete da 1ª Câmara de Direito Público - 3000254-79.2023.8.06.0160 - Cláusula Penal - CLASSE - APELAÇÃO CÍVEL - MUNICIPIO DE SANTA QUITERIA X NEO CONSULTORIA E ADMINISTRACAO DE BENEFICIOS LTDA - Autuado em 17/03/2025 – </text:span><text:span text:style-name="T33">Julgadores</text:span><text:span text:style-name="T68">: Exmos. Deses. INÁCIO DE ALENCAR CORTEZ NETO (Relator), LISETE DE SOUSA GADELHA e JOSÉ TARCÍLIO SOUZA DA SILVA. – </text:span><text:span text:style-name="T33">Síntese do julgamento:</text:span><text:span text:style-name="T68"> “A Câmara, por unanimidade, acordou em conhecer do recurso para lhe negar provimento, nos termos do voto do e. Relator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8">46</text:span></text:span><text:span text:style-name="Fonte_20_parág._20_padrão1"><text:span text:style-name="T15"> -</text:span></text:span><text:span text:style-name="T36"> </text:span><text:span text:style-name="T68">1ª Câmara de Direito Público/4º Gabinete da 1ª Câmara de Direito Público - 3002187-32.2024.8.06.0167 - Obrigação de Fazer / Não Fazer - CLASSE - APELAÇÃO CÍVELGILDARIA </text:span><text:soft-page-break/><text:span text:style-name="T68">BARBOSA DE ARAUJO X MUNICIPIO DE SOBRAL - Autuado em 04/04/2025– </text:span><text:span text:style-name="T33">Julgadores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Câmara, por unanimidade, acordou em conhecer do recurso para lhe negar provimento, nos termos do voto da e. Relatora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8">4</text:span></text:span><text:span text:style-name="Fonte_20_parág._20_padrão1"><text:span text:style-name="T19">7</text:span></text:span><text:span text:style-name="Fonte_20_parág._20_padrão1"><text:span text:style-name="T15"> -</text:span></text:span><text:span text:style-name="T68"> 1ª Câmara de Direito Público/4º Gabinete da 1ª Câmara de Direito Público - 3000985-41.2024.8.06.0160 – PROGRESSÃO CLASSE - APELAÇÃO / REMESSA NECESSÁRIA ALEX PROTASIO MARINHO e outros X MUNICIPIO DE SANTA QUITERIA e outros – </text:span><text:span text:style-name="T33">Julgadores</text:span><text:span text:style-name="T68">: Exmos. Deses. LISETE DE SOUSA GADELHA (Relatora), JOSÉ TARCÍLIO SOUZA DA SILVA e FERNANDO LUIZ XIMENES ROCHA</text:span><text:span text:style-name="T33"> - </text:span><text:span text:style-name="T68">Autuado em 01/04/2025 – </text:span><text:span text:style-name="T33">Julgadores</text:span><text:span text:style-name="T68">: Exmos. Deses. LISETE DE SOUSA GADELHA (Relatora), JOSÉTARCÍLIO SOUZA DA SILVA e FERNANDO LUIZ XIMENES ROCHA – </text:span><text:span text:style-name="T33">Síntese do julgamento: </text:span><text:span text:style-name="T68">“A Câmara, por unanimidade, acordou em </text:span><text:span text:style-name="T75">não</text:span><text:span text:style-name="T68"> conhecer d</text:span><text:span text:style-name="T75">a remessa necessária e da apelação cível do município, sendo a apelação da parte autora conhecida e provida</text:span><text:span text:style-name="T68">, nos termos do voto da e. Relatora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8">4</text:span></text:span><text:span text:style-name="Fonte_20_parág._20_padrão1"><text:span text:style-name="T19">8</text:span></text:span><text:span text:style-name="Fonte_20_parág._20_padrão1"><text:span text:style-name="T15"> -</text:span></text:span><text:span text:style-name="T68"> 1ª Câmara de Direito Público/4º Gabinete da 1ª Câmara de Direito Público - 0002382-10.2019.8.06.0049 - IPTU/ Imposto Predial e Territorial Urbano - CLASSE - APELAÇÃO CÍVEL MUNICIPIO DE BEBERIBE X JACINTO GANGAS RAFAEL - Autuado em 31/03/2025 – </text:span><text:span text:style-name="T33">Julgadores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Câmara, por unanimidade, acordou em </text:span><text:span text:style-name="T75">não </text:span><text:span text:style-name="T68">conhecer do recurso, nos termos do voto da e. Relatora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8">4</text:span></text:span><text:span text:style-name="Fonte_20_parág._20_padrão1"><text:span text:style-name="T19">9</text:span></text:span><text:span text:style-name="Fonte_20_parág._20_padrão1"><text:span text:style-name="T15"> -</text:span></text:span><text:span text:style-name="T36"> </text:span><text:span text:style-name="T68">1ª Câmara de Direito Público/4º Gabinete da 1ª Câmara de Direito Público - 0240642-54.2021.8.06.0001 - Plano de Classificação de Cargos - CLASSE - APELAÇÃO CÍVEL ELISSANDRA ASSUNCAO DE SOUSA X MUNICIPIO DE FORTALEZA - PROCURADORIA GERAL DO MUNICIPIO - PGM e outros - Autuado em 31/03/2025 – </text:span><text:span text:style-name="T33">Julgadores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Câmara, por unanimidade, acordou em conhecer do recurso para lhe negar provimento, nos termos do voto da e. Relatora</text:span><text:span text:style-name="T33">”. </text:span><text:span text:style-name="Fonte_20_parág._20_padrão1"><text:span text:style-name="T16">4.</text:span></text:span><text:span text:style-name="Fonte_20_parág._20_padrão1"><text:span text:style-name="T19">50</text:span></text:span><text:span text:style-name="Fonte_20_parág._20_padrão1"><text:span text:style-name="T15"> -</text:span></text:span><text:span text:style-name="T68"> 1ª Câmara de Direito Público/4º Gabinete da 1ª Câmara de Direito Público - 0200117-46.2022.8.06.0049 - IPTU/ Imposto Predial e Territorial Urbano <text:s/>CLASSE - APELAÇÃO CÍVEL MUNICIPIO DE BEBERIBE X JOAO BATISTA FALCAO MORAIS - Autuado em 27/03/2025 – </text:span><text:span text:style-name="T33">Julgadores</text:span><text:span text:style-name="T68">: Exmos. Deses. LISETE DE SOUSA GADELHA (Relatora), JOSÉ TARCÍLIO SOUZA DA SILVA e FERNANDO LUIZ </text:span><text:soft-page-break/><text:span text:style-name="T68">XIMENES ROCHA – </text:span><text:span text:style-name="T33">Síntese do julgamento: </text:span><text:span text:style-name="T68">“A Câmara, por unanimidade, acordou em </text:span><text:span text:style-name="T75">não</text:span><text:span text:style-name="T68"> conhecer do recurso, nos termos do voto da e. Relatora</text:span><text:span text:style-name="T33">”.</text:span><text:span text:style-name="Fonte_20_parág._20_padrão1"><text:span text:style-name="T16">4.</text:span></text:span><text:span text:style-name="Fonte_20_parág._20_padrão1"><text:span text:style-name="T19">51</text:span></text:span><text:span text:style-name="Fonte_20_parág._20_padrão1"><text:span text:style-name="T15"> -</text:span></text:span><text:span text:style-name="T68"> 1ª Câmara de Direito Público/4º Gabinete da 1ª Câmara de Direito Público - 0253343-76.2023.8.06.0001 - Auxílio-Doença Acidentário CLASSE - APELAÇÃO CÍVEL DAYANE DE OLIVEIRA VASCONCELOS X INSTITUTO NACIONAL DO SEGURO SOCIAL – INSS - Autuado em 27/03/2025 – </text:span><text:span text:style-name="T33">Julgadores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Câmara, por unanimidade, acordou em conhecer do recurso para lhe </text:span><text:span text:style-name="T75">d</text:span><text:span text:style-name="T68">ar </text:span><text:span text:style-name="T75">parcial</text:span><text:span text:style-name="T68"> provimento, nos termos do voto da e. Relatora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9">52</text:span></text:span><text:span text:style-name="Fonte_20_parág._20_padrão1"><text:span text:style-name="T15"> -</text:span></text:span><text:span text:style-name="T68"> 1ª Câmara de Direito Público/4º Gabinete da 1ª Câmara de Direito Público - 0215070-96.2021.8.06.0001 - Indenização por Dano Moral - CLASSE - APELAÇÃO CÍVEL LUYANE TAVARES PIMENTEL e outros X ESTADO DO CEARA e outros - Autuado em 07/03/2025– </text:span><text:span text:style-name="T33">Julgadores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Câmara, por unanimidade, acordou em conhecer do recurso para lhe negar provimento, nos termos do voto da e. Relatora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9">53</text:span></text:span><text:span text:style-name="Fonte_20_parág._20_padrão1"><text:span text:style-name="T15"> -</text:span></text:span><text:span text:style-name="T68"> 1ª Câmara de Direito Público/4º Gabinete da 1ª Câmara de Direito Público - 3000146-76.2024.8.06.0140 - Violação dos Princípios Administrativos CLASSE - REMESSA NECESSÁRIA CÍVEL STHEFANE ALBUQUERQUE MENDES ALENCAR X Prefeito do Município de Pedra Branca e outros - Autuado em 24/04/2025 – </text:span><text:span text:style-name="T33">Julgadores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Câmara, por unanimidade, acordou em conhecer do recurso para lhe negar provimento, nos termos do voto da e. Relatora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9">54</text:span></text:span><text:span text:style-name="Fonte_20_parág._20_padrão1"><text:span text:style-name="T15"> -</text:span></text:span><text:span text:style-name="T36"> </text:span><text:span text:style-name="T68">1ª Câmara de Direito Público/4º Gabinete da 1ª Câmara de Direito Público - 3005106-28.2023.8.06.0167 - Direito Autoral - CLASSE - APELAÇÃO / REMESSA NECESSÁRIA - MUNICIPIO DE SOBRAL X ESCRITORIO CENTRAL DE ARRECADACAO E DISTRIBUICAO ECAD - Autuado em 31/01/2025 – </text:span><text:span text:style-name="T33">Julgadores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Câmara, por unanimidade, acordou em conhecer do recurso para lhe negar provimento, nos termos do voto da e. Relatora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9">55</text:span></text:span><text:span text:style-name="Fonte_20_parág._20_padrão1"><text:span text:style-name="T15"> -</text:span></text:span><text:span text:style-name="T36"> </text:span><text:span text:style-name="T68">1ª Câmara de Direito Público/4º Gabinete da 1ª Câmara de Direito Público - 0721862-44.2000.8.06.0001 - Dívida Ativa (Execução Fiscal) CLASSE - APELAÇÃO CÍVEL ESTADO DO CEARA X ADEMIR JOSE LOUZADA Autuado em 30/01/2025 – </text:span><text:span text:style-name="T33">Julgadores</text:span><text:span text:style-name="T68">: Exmos. Deses. </text:span><text:soft-page-break/><text:span text:style-name="T68">LISETE DE SOUSA GADELHA (Relatora), JOSÉ TARCÍLIO SOUZA DA SILVA e FERNANDO LUIZ XIMENES ROCHA – </text:span><text:span text:style-name="T33">Síntese do julgamento: </text:span><text:span text:style-name="T68">“A Câmara, por unanimidade, acordou em </text:span><text:span text:style-name="T75">rejeitar</text:span><text:span text:style-name="T68"> do recurso, nos termos do voto da e. Relatora</text:span><text:span text:style-name="T33">”.</text:span></text:p>
      <text:p text:style-name="P9"><text:span text:style-name="Fonte_20_parág._20_padrão1"><text:span text:style-name="T16">4.</text:span></text:span><text:span text:style-name="Fonte_20_parág._20_padrão1"><text:span text:style-name="T19">56</text:span></text:span><text:span text:style-name="Fonte_20_parág._20_padrão1"><text:span text:style-name="T15"> -</text:span></text:span><text:span text:style-name="T68"> Relator: LISETE DE SOUSA GADELHA - 1ª Câmara de Direito Público/4º Gabinete da 1ª Câmara de Direito Público - 3000581-55.2023.8.06.0182 - Cadeira de rodas / cadeira de banho / cama – hospitalar - CLASSE - APELAÇÃO CÍVEL - MUNICIPIO DE VICOSA DO CEARA X MARIA INACIA FONTENELE e outros <text:s/>Autuado em 22/05/2025 – </text:span><text:span text:style-name="T33">Julgadores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Câmara, por unanimidade, acordou em conhecer do recurso para lhe negar provimento, nos termos do voto da e. Relatora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9">57</text:span></text:span><text:span text:style-name="Fonte_20_parág._20_padrão1"><text:span text:style-name="T15"> -</text:span></text:span><text:span text:style-name="T68"> 1ª Câmara de Direito Público/4º Gabinete da 1ª Câmara de Direito Público - 3001379-43.2023.8.06.0173 - Incapacidade Laborativa Permanente - CLASSE - APELAÇÃO CÍVEL JOSINEUTO SILVA PINTO X INSTITUTO NACIONAL DO SEGURO SOCIAL - INSS - Autuado em 26/11/2024 – </text:span><text:span text:style-name="T33">Julgadores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Câmara, por unanimidade, acordou em conhecer do recurso para lhe </text:span><text:span text:style-name="T75">d</text:span><text:span text:style-name="T68">ar provimento, nos termos do voto da e. Relatora</text:span><text:span text:style-name="T33">”.</text:span><text:span text:style-name="Fonte_20_parág._20_padrão1"><text:span text:style-name="T16">4.</text:span></text:span><text:span text:style-name="Fonte_20_parág._20_padrão1"><text:span text:style-name="T19">58</text:span></text:span><text:span text:style-name="Fonte_20_parág._20_padrão1"><text:span text:style-name="T15"> -</text:span></text:span><text:span text:style-name="T68"> 1ª Câmara de Direito Público/4º Gabinete da 1ª Câmara de Direito Público - 3002764-10.2024.8.06.0167 - Taxa de Limpeza Pública - CLASSE - APELAÇÃO / REMESSA NECESSÁRIA MUNICIPIO DE SOBRAL X LOURIVAL PEREIRA DO NASCIMENTO - Autuado em 19/11/2024 – </text:span><text:span text:style-name="T33">Julgadores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Câmara, por unanimidade, acordou em </text:span><text:span text:style-name="T75">não </text:span><text:span text:style-name="T68">conhecer do recurso, nos termos do voto da e. Relatora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9">59</text:span></text:span><text:span text:style-name="Fonte_20_parág._20_padrão1"><text:span text:style-name="T15"> -</text:span></text:span><text:span text:style-name="T68"> 1ª Câmara de Direito Público/4º Gabinete da 1ª Câmara de Direito Público - 3000626-11.2024.8.06.0122 - Piso Salarial - CLASSE - APELAÇÃO CÍVEL LUCIANA LINHARES LEITE X MUNICIPIO DE MAURITI -Autuado em 28/05/2025– </text:span><text:span text:style-name="T33">Julgadores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Câmara, por unanimidade, acordou em conhecer do recurso para lhe negar provimento, nos termos do voto da e. Relatora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9">60</text:span></text:span><text:span text:style-name="Fonte_20_parág._20_padrão1"><text:span text:style-name="T15"> -</text:span></text:span><text:span text:style-name="T36"> </text:span><text:span text:style-name="T68">1ª Câmara de Direito Público/4º Gabinete da 1ª Câmara de Direito Público - 3000164-61.2023.8.06.0131 - Fazenda Pública - CLASSE - APELAÇÃO CÍVEL MUNICIPIO DE ARATUBA X ERIKA MARIA OLIVEIRA DOS SANTOS - Autuado em 19/11/2024 – </text:span><text:span text:style-name="T33">Julgadores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</text:span><text:soft-page-break/><text:span text:style-name="T68">Câmara, por unanimidade, acordou em </text:span><text:span text:style-name="T75">não </text:span><text:span text:style-name="T68">conhecer do recurso, nos termos do voto da e. Relatora</text:span><text:span text:style-name="T33">”.</text:span><text:span text:style-name="Fonte_20_parág._20_padrão1"><text:span text:style-name="T16">4.</text:span></text:span><text:span text:style-name="Fonte_20_parág._20_padrão1"><text:span text:style-name="T19">61</text:span></text:span><text:span text:style-name="Fonte_20_parág._20_padrão1"><text:span text:style-name="T15"> -</text:span></text:span><text:span text:style-name="T68"> 1ª Câmara de Direito Público/4º Gabinete da 1ª Câmara de Direito Público - 3000509-06.2024.8.06.0062 - Fruição / Gozo CLASSE - APELAÇÃO CÍVEL - NATALIA ROCHA GONDIM DANTAS X MUNICIPIO DE CASCAVEL - Autuado em 13/03/2025 – </text:span><text:span text:style-name="T33">Julgadores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Câmara, por unanimidade, acordou em conhecer do recurso para lhe </text:span><text:span text:style-name="T75">d</text:span><text:span text:style-name="T68">ar </text:span><text:span text:style-name="T75">parcial </text:span><text:span text:style-name="T68">provimento, nos termos do voto da e. Relatora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9">62</text:span></text:span><text:span text:style-name="Fonte_20_parág._20_padrão1"><text:span text:style-name="T15"> -</text:span></text:span><text:span text:style-name="T68"> 1ª Câmara de Direito Público/4º Gabinete da 1ª Câmara de Direito Público - 3001111-55.2023.8.06.0151 – PROGRESSÃO - CLASSE - APELAÇÃO CÍVEL MUNICIPIO DE IBARETAMA X FRANCISCA JANAINA CAMURCA MENDES DA SILVA - Autuado em 21/04/2025 – </text:span><text:span text:style-name="T33">Julgadores</text:span><text:span text:style-name="T68">: Exmos. Deses. LISETE DE SOUSA GADELHA (Relatora), JOSÉ TARCÍLIO SOUZA DA SILVA e FERNANDO LUIZ XIMENES ROCHA – </text:span><text:span text:style-name="T33">Síntese do julgamento: </text:span><text:span text:style-name="T68">“A Câmara, por unanimidade, acordou em conhecer do recurso para lhe negar provimento, nos termos do voto da e. Relatora</text:span><text:span text:style-name="T33">”.</text:span><text:span text:style-name="T26"> </text:span><text:span text:style-name="Fonte_20_parág._20_padrão1"><text:span text:style-name="T16">4.</text:span></text:span><text:span text:style-name="Fonte_20_parág._20_padrão1"><text:span text:style-name="T19">63</text:span></text:span><text:span text:style-name="Fonte_20_parág._20_padrão1"><text:span text:style-name="T15"> -</text:span></text:span><text:span text:style-name="T68"> 1ª Câmara de Direito Público/5º Gabinete da 1ª Câmara de Direito Público - 3005730-25.2025.8.06.0000 - Não padronizado - CLASSE - AGRAVO DE INSTRUMENTO - ESTADO DO CEARA X MIKAYAS GUIMARAES DE SOUSA - Autuado em 16/04/2025– </text:span><text:span text:style-name="T33">Julgadores</text:span><text:span text:style-name="T68">: Exmos. Deses. JOSÉ TARCÍLIO SOUZA DA SILVA (Relator), FERNANDO - LUIZ XIMENES ROCHA e DURVAL AIRES FILHO. – </text:span><text:span text:style-name="T33">Síntese do julgamento: </text:span><text:span text:style-name="T68">“A Câmara, por unanimidade, acordou em conhecer do recurso para lhe </text:span><text:span text:style-name="T75">d</text:span><text:span text:style-name="T68">ar provimento, nos termos do voto do e. Relator</text:span><text:span text:style-name="T33">”</text:span><text:span text:style-name="T26">. </text:span><text:span text:style-name="T39">4.64 -</text:span><text:span text:style-name="T68"> 1ª Câmara de Direito Público/5º Gabinete da 1ª Câmara de Direito Público - 0132569-90.2018.8.06.0001 - Defeito, nulidade ou anulação CLASSE - APELAÇÃO CÍVEL ESTADO DO CEARA e outros X BV FINANCEIRA S.A CRÉDITO FINANCIAMENTO E INVESTIMENTO -Autuado em 26/09/2024– </text:span><text:span text:style-name="T33">Julgadores</text:span><text:span text:style-name="T68">: Exmos. Deses. JOSÉ TARCÍLIO SOUZA DA SILVA (Relator), FERNANDO LUIZ XIMENES ROCHA e DURVAL AIRES FILHO. – </text:span><text:span text:style-name="T33">Síntese do julgamento: </text:span><text:span text:style-name="T68">“A Câmara, por unanimidade, acordou em conhecer do recurso </text:span><text:span text:style-name="T79">Estado do Ceará </text:span><text:span text:style-name="T68">para lhe negar provimento, nos termos do voto do e. Relator</text:span><text:span text:style-name="T33">”. </text:span><text:span text:style-name="T39">4.65 -</text:span><text:span text:style-name="T68"> 1ª Câmara de Direito Público/5º Gabinete da 1ª Câmara de Direito Público - 0201197-27.2022.8.06.0055 - Tratamento médico-hospitalar - CLASSE - APELAÇÃO / REMESSA NECESSÁRIA - ESTADO DO CEARA X ASSOCIACAO HOSPITALAR SAO FRANCISCO DE CANINDE - Autuado em 24/09/2024 – </text:span><text:span text:style-name="T33">Julgadores</text:span><text:span text:style-name="T68">: Exmos. Deses. JOSÉ TARCÍLIO SOUZA DA SILVA (Relator), FERNANDO LUIZ XIMENES ROCHA e DURVAL AIRES FILHO. – </text:span><text:span text:style-name="T33">Síntese do julgamento: </text:span><text:span text:style-name="T68">“A Câmara, por unanimidade, acordou em conhecer do recurso </text:span><text:span text:style-name="T79">do Estado do Ceará </text:span><text:span text:style-name="T68">para </text:span><text:span text:style-name="T79">rejeitá-lo</text:span><text:span text:style-name="T68">, nos termos do voto do e. Relator</text:span><text:span text:style-name="T33">”.</text:span><text:span text:style-name="T39">4.66 -</text:span><text:span text:style-name="T68"> 1ª Câmara de </text:span><text:soft-page-break/><text:span text:style-name="T68">Direito Público/5º Gabinete da 1ª Câmara de Direito Público - 0020003-04.2019.8.06.0119 - Adicional de Insalubridade <text:s/>- CLASSE - APELAÇÃO CÍVEL - MUNICIPIO DE MARANGUAPE X JOAO BATISTA FRANCO CAVALCANTE - Autuado em 26/02/2025 – </text:span><text:span text:style-name="T33">Julgadores</text:span><text:span text:style-name="T68">: Exmos. Deses. JOSÉ TARCÍLIO SOUZA DA SILVA (Relator), FERNANDO LUIZ XIMENES ROCHA e DURVAL AIRES FILHO. – </text:span><text:span text:style-name="T33">Síntese do julgamento: </text:span><text:span text:style-name="T68">“A Câmara, por unanimidade, acordou em conhecer do recurso </text:span><text:span text:style-name="T79">do município de Maranguape</text:span><text:span text:style-name="T68"> para </text:span><text:span text:style-name="T79">rejeitá-lo</text:span><text:span text:style-name="T68">, nos termos do voto do e. Relator</text:span><text:span text:style-name="T33">”.</text:span><text:span text:style-name="T39">4.67 -</text:span><text:span text:style-name="T68"> 1ª Câmara de Direito Público/5º Gabinete da 1ª Câmara de Direito Público - 0170538-08.2019.8.06.0001 - Multas e demais Sanções - CLASSE - APELAÇÃO CÍVEL ESTADO DO CEARA X CLARO S.A. - Autuado em 06/05/2025 – </text:span><text:span text:style-name="T33">Julgadores</text:span><text:span text:style-name="T68">: Exmos. Deses. JOSÉ TARCÍLIO SOUZA DA SILVA (Relator), FERNANDO LUIZ XIMENES ROCHA e DURVAL AIRES FILHO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 </text:span><text:span text:style-name="T39">4.68 -</text:span><text:span text:style-name="T68"> 1ª Câmara de Direito Público/5º Gabinete da 1ª Câmara de Direito Público - 3001484-35.2023.8.06.0071 - Assistência à Saúde - CLASSE - APELAÇÃO CÍVEL AMANCIO LEANDRO CORREA PIMENTEL e outros X ESTADO DO CEARA - Autuado em 04/09/2024 – </text:span><text:span text:style-name="T33">Julgadores</text:span><text:span text:style-name="T68">: Exmos. Deses. JOSÉ TARCÍLIO SOUZA DA SILVA (Relator), FERNANDO LUIZ XIMENES ROCHA e DURVAL AIRES FILHO. – </text:span><text:span text:style-name="T33">Síntese do julgamento: </text:span><text:span text:style-name="T68">“A Câmara, por unanimidade, acordou em conhecer do recurso </text:span><text:span text:style-name="T79">do Estado do Ceará</text:span><text:span text:style-name="T68"> para lhe negar provimento, nos termos do voto do e. Relator</text:span><text:span text:style-name="T33">”. </text:span><text:span text:style-name="T39">4.69 -</text:span><text:span text:style-name="T68"> 1ª Câmara de Direito Público/5º Gabinete da 1ª Câmara de Direito Público - 3003064-85.2024.8.06.0000 - Assistência Judiciária Gratuita - CLASSE - AGRAVO DE INSTRUMENTO ERIC DE MORAES E DANTAS X ESTADO DO CEARA - Autuado em 02/07/2024– </text:span><text:span text:style-name="T33">Julgadores</text:span><text:span text:style-name="T68">: Exmos. Deses. JOSÉ TARCÍLIO SOUZA DA SILVA (Relator), FERNANDO LUIZ XIMENES ROCHA e DURVAL AIRES FILHO. – </text:span><text:span text:style-name="T33">Síntese do julgamento: </text:span><text:span text:style-name="T68">“A Câmara, por unanimidade, acordou em conhecer do recurso <text:s/></text:span><text:span text:style-name="T79">de Eric de Morais e Dantas </text:span><text:span text:style-name="T68">para lhe negar provimento, nos termos do voto do e. Relator</text:span><text:span text:style-name="T33">”. </text:span><text:span text:style-name="T39">4.</text:span><text:span text:style-name="T40">70</text:span><text:span text:style-name="T39"> -</text:span><text:span text:style-name="T68"> 1ª Câmara de Direito Público/5º Gabinete da 1ª Câmara de Direito Público - 3000449-05.2023.8.06.0115 - Obrigação de Fazer / Não Fazer CLASSE - APELAÇÃO CÍVEL - ESTADO DO CEARA X PROCURADORIA GERAL DE JUSTICA e outros - Autuado em 17/01/2025 – </text:span><text:span text:style-name="T33">Julgadores</text:span><text:span text:style-name="T68">: Exmos. Deses. JOSÉ TARCÍLIO SOUZA DA SILVA (Relator), FERNANDO LUIZ XIMENES ROCHA e DURVAL AIRES FILHO. – </text:span><text:span text:style-name="T33">Síntese do julgamento: </text:span><text:span text:style-name="T68">“A Câmara, por unanimidade, acordou em conhecer do recurso </text:span><text:span text:style-name="T79">do Estado do Ceará</text:span><text:span text:style-name="T68"> para </text:span><text:span text:style-name="T79">rejeitá-lo</text:span><text:span text:style-name="T68">, nos termos do voto do e. Relator</text:span><text:span text:style-name="T33">”. </text:span><text:span text:style-name="T39">4.</text:span><text:span text:style-name="T40">71</text:span><text:span text:style-name="T39"> -</text:span><text:span text:style-name="T36"> </text:span><text:span text:style-name="T68">1ª Câmara de Direito Público/5º Gabinete da 1ª Câmara de Direito Público - 3007424-63.2024.8.06.0000 - Cadeira de rodas / cadeira de banho / cama hospitalar - </text:span><text:soft-page-break/><text:span text:style-name="T68">CLASSE - AGRAVO DE INSTRUMENTO MUNICIPIO DE MILHA X JULIO CESAR DE SOUSA e outros Autuado em 28/11/2024 – </text:span><text:span text:style-name="T33">Julgadores</text:span><text:span text:style-name="T68">: Exmos. Deses. JOSÉ TARCÍLIO SOUZA DA SILVA (Relator), FERNANDO LUIZ XIMENES ROCHA e DURVAL AIRES FILHO. – </text:span><text:span text:style-name="T33">Síntese do julgamento: </text:span><text:span text:style-name="T68">“A Câmara, por unanimidade, acordou em conhecer do recurso para lhe negar provimento, nos termos do voto do e. Relator</text:span><text:span text:style-name="T33">”. </text:span><text:span text:style-name="T40">5 – ADIADOS/RETIRADOS DE MESA: </text:span><text:span text:style-name="Fonte_20_parág._20_padrão1"><text:span text:style-name="T47">5.</text:span></text:span><text:span text:style-name="Fonte_20_parág._20_padrão1"><text:span text:style-name="T46">1 - </text:span></text:span><text:span text:style-name="Fonte_20_parág._20_padrão1"><text:span text:style-name="T88">0205243-22.2025.8.06.0001 - APELAÇÃO / REMESSA NECESSÁRIA- FORTALEZA/3ª VARA DA INFÂNCIA E JUVENTUDE. APELANTE: ESTADO DO CEARÁ. PROCURADOR: PROCURADORIA GERAL DO ESTADO DO CEARÁ. APELADO: JOE ADRYAN DA SILVA ALVES.GENITOR: LUCIENE BARROS DA SILVA. </text:span></text:span><text:span text:style-name="T61">5.2 -</text:span><text:span text:style-name="T60"> </text:span><text:span text:style-name="T117">1ª Câmara de Direito Público/1º Gabinete da 1ª Câmara de Direito Público - 0055966-10.2020.8.06.0064 – Sucumbenciais - CLASSE - APELAÇÃO CÍVEL BRUNO LUIS MAGALHAES ELLERY X MUNICIPIO DE CAUCAIA - Autuado em 21/01/2025.</text:span><text:span text:style-name="Fonte_20_parág._20_padrão1"><text:span text:style-name="T48">5.</text:span></text:span><text:span text:style-name="Fonte_20_parág._20_padrão1"><text:span text:style-name="T49">3</text:span></text:span><text:span text:style-name="Fonte_20_parág._20_padrão1"><text:span text:style-name="T50"> - <text:s/></text:span></text:span><text:span text:style-name="Fonte_20_parág._20_padrão1"><text:span text:style-name="T88">1ª Câmara de Direito Público/3º Gabinete da 1ª Câmara de Direito Público - 3000479-61.2023.8.06.0108 – Férias CLASSE - APELAÇÃO CÍVEL MUNICIPIO DE JAGUARUANA X FRANCISCA MARINA SOARES GOMES - Autuado em 20/02/2025</text:span></text:span><text:span text:style-name="Fonte_20_parág._20_padrão1"><text:span text:style-name="T46">.</text:span></text:span></text:p>
      <text:p text:style-name="P10"><text:span text:style-name="T61">5.</text:span><text:span text:style-name="T62">4</text:span><text:span text:style-name="T117"> - 1ª Câmara de Direito Público/5º Gabinete da 1ª Câmara de Direito Público - 0800010-85.2024.8.06.0047 - Violação dos Princípios Administrativos - CLASSE - APELAÇÃO CÍVEL PROCURADORIA GERAL DE JUSTICA X Francisco Carlos Lourenco Freitas e outros - Autuado em 08/05/2025. </text:span><text:span text:style-name="Fonte_20_parág._20_padrão1"><text:span text:style-name="T118">---- </text:span></text:span><text:span text:style-name="Fonte_20_parág._20_padrão1"><text:span text:style-name="T119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120">quatorze</text:span></text:span><text:span text:style-name="Fonte_20_parág._20_padrão1"><text:span text:style-name="T119"> (</text:span></text:span><text:span text:style-name="Fonte_20_parág._20_padrão1"><text:span text:style-name="T120">14</text:span></text:span><text:span text:style-name="Fonte_20_parág._20_padrão1"><text:span text:style-name="T119">) dias do mês de ju</text:span></text:span><text:span text:style-name="Fonte_20_parág._20_padrão1"><text:span text:style-name="T120">l</text:span></text:span><text:span text:style-name="Fonte_20_parág._20_padrão1"><text:span text:style-name="T119">ho (0</text:span></text:span><text:span text:style-name="Fonte_20_parág._20_padrão1"><text:span text:style-name="T120">7</text:span></text:span><text:span text:style-name="Fonte_20_parág._20_padrão1"><text:span text:style-name="T119">) do ano de dois mil e vinte e cinco (2025)</text:span></text:span><text:span text:style-name="Fonte_20_parág._20_padrão1"><text:span text:style-name="T121">.</text:span></text:span></text:p>
      <text:p text:style-name="P10"><text:span text:style-name="Fonte_20_parág._20_padrão1"><text:span text:style-name="T14">NAIANA ROCHA FROTA PHILOMENO GOMES </text:span></text:span><text:span text:style-name="Fonte_20_parág._20_padrão1"><text:span text:style-name="T110">– Secretária </text:span></text:span></text:p>
      <text:p text:style-name="P10"><text:span text:style-name="Fonte_20_parág._20_padrão1"><text:span text:style-name="T45">Desa. LISETE DE SOUSA GADELHA</text:span></text:span><text:span text:style-name="Fonte_20_parág._20_padrão1"><text:span text:style-name="T86"> - Presidente</text:span></text:span></text:p>
      <text:p text:style-name="P12"/>
      <text:p text:style-name="P8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 regular" svg:font-family="'Open Sans regular', Arial, Verdana, sans-serif"/>
    <style:font-face style:name="Times New Roman" svg:font-family="'Times New Roman'"/>
    <style:font-face style:name="arial" svg:font-family="arial, helvetica, sans-serif"/>
    <style:font-face style:name="Arial3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004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5-10-16T13:18:48.801000000</meta:creation-date>
    <meta:editing-duration>PT22M37S</meta:editing-duration>
    <meta:generator>LibreOffice/6.1.0.3$Windows_X86_64 LibreOffice_project/efb621ed25068d70781dc026f7e9c5187a4decd1</meta:generator>
    <dc:date>2025-10-16T15:28:32.045000000</dc:date>
    <meta:document-statistic meta:table-count="0" meta:image-count="0" meta:object-count="1" meta:page-count="23" meta:paragraph-count="11" meta:word-count="8579" meta:character-count="56161" meta:non-whitespace-character-count="47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