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Calibri1" svg:font-family="Calibri"/>
    <style:font-face style:name="Arial1" svg:font-family="Arial" style:font-family-generic="swiss" style:font-pitch="variable"/>
    <style:font-face style:name="Arial MT" svg:font-family="'Arial MT'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 style:master-page-name="">
      <loext:graphic-properties draw:fill="none"/>
      <style:paragraph-properties fo:margin-left="6.5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9.5cm" style:type="center"/>
        </style:tab-stops>
      </style:paragraph-properties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ce04e1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ce04e1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officeooo:rsid="00b7c5ac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bold" officeooo:rsid="00ba2085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officeooo:rsid="007a81d4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095dabd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officeooo:rsid="004c5ab2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officeooo:rsid="0024a00a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normal" officeooo:rsid="00c32e50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weight="normal" officeooo:rsid="00cf8926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2pt" fo:font-weight="normal" fo:background-color="#ffffff" loext:char-shading-value="0" style:font-name-asian="Arial" style:font-name-complex="Arial"/>
    </style:style>
    <style:style style:name="T12" style:family="text">
      <style:text-properties style:use-window-font-color="true" style:font-name="Arial1" fo:font-size="12pt" fo:font-style="normal" style:text-underline-style="none" fo:font-weight="bold" officeooo:rsid="00535941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style:use-window-font-color="true" style:font-name="Arial1" fo:font-size="12pt" fo:font-style="normal" style:text-underline-style="none" fo:font-weight="bold" officeooo:rsid="00535941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style:use-window-font-color="true" style:font-name="Arial1" fo:font-size="12pt" fo:font-style="normal" style:text-underline-style="none" fo:font-weight="normal" officeooo:rsid="0053594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use-window-font-color="true" style:font-name="Arial1" fo:font-size="12pt" fo:font-style="normal" style:text-underline-style="none" fo:font-weight="normal" officeooo:rsid="0013700f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style:use-window-font-color="true" style:font-name="Arial1" fo:font-size="12pt" fo:font-style="normal" style:text-underline-style="none" fo:font-weight="normal" officeooo:rsid="00c572bf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officeooo:rsid="007a81d4"/>
    </style:style>
    <style:style style:name="T18" style:family="text">
      <style:text-properties officeooo:rsid="004c3d3b"/>
    </style:style>
    <style:style style:name="T19" style:family="text">
      <style:text-properties fo:color="#000000" style:font-name="ArialMT" fo:font-size="12pt" fo:font-weight="normal" fo:background-color="#ffffff" loext:char-shading-value="0" style:font-name-asian="ArialMT" style:font-name-complex="ArialMT"/>
    </style:style>
    <style:style style:name="T20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1" style:family="text">
      <style:text-properties fo:color="#000000" style:font-name="Arial" fo:font-size="12pt" fo:font-weight="bold" officeooo:rsid="00b7c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23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fo:font-weight="normal" officeooo:rsid="00b2817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bold" officeooo:rsid="00b7c5a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bold" officeooo:rsid="00b8c01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Arial1" fo:font-size="12pt" style:text-underline-style="none" fo:font-weight="normal" officeooo:rsid="00a8af7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1" fo:font-size="12pt" style:text-underline-style="none" fo:font-weight="bold" officeooo:rsid="00b8c01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1" fo:font-size="12pt" style:text-underline-style="none" fo:font-weight="bold" officeooo:rsid="00ba208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1" fo:font-size="12pt" style:text-underline-style="none" fo:font-weight="bold" officeooo:rsid="00c56127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-BoldMT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35" style:family="text">
      <style:text-properties fo:color="#000000" style:font-name="Arial-BoldMT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36" style:family="text">
      <style:text-properties fo:color="#000000" style:font-name="Arial-BoldMT" fo:font-size="12pt" fo:font-weight="bold" officeooo:rsid="00c4e94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-BoldMT" fo:font-size="12pt" fo:font-weight="normal" officeooo:rsid="00b7c5a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-BoldMT" fo:font-size="12pt" fo:font-weight="normal" officeooo:rsid="00c4e94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-BoldMT" fo:font-size="12pt" style:text-underline-style="none" fo:font-weight="normal" officeooo:rsid="00b7c5a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-BoldMT" fo:font-size="12pt" style:text-underline-style="none" fo:font-weight="normal" officeooo:rsid="00b8c01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-BoldMT" fo:font-size="12pt" style:text-underline-style="none" fo:font-weight="normal" officeooo:rsid="00ba208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-BoldMT" fo:font-size="12pt" style:text-underline-style="none" fo:font-weight="normal" officeooo:rsid="00c56127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0000" style:font-name="Arial-BoldMT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44" style:family="text">
      <style:text-properties fo:color="#000000" style:font-name="Arial-BoldMT" fo:font-size="12pt" style:text-underline-style="none" fo:font-weight="bold" officeooo:rsid="00c4e94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-BoldMT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1" style:font-size-complex="12pt" style:font-weight-complex="normal"/>
    </style:style>
    <style:style style:name="T46" style:family="text">
      <style:text-properties fo:color="#000000" style:font-name="Arial-BoldMT" fo:font-size="12pt" style:text-underline-style="none" fo:font-weight="bold" officeooo:rsid="00c56127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style:font-name="Arial-BoldMT" fo:font-weight="normal" officeooo:rsid="00b7c5ac" fo:background-color="transparent" loext:char-shading-value="0" style:font-name-asian="Arial" style:font-weight-asian="normal" style:font-name-complex="Arial" style:font-weight-complex="normal"/>
    </style:style>
    <style:style style:name="T48" style:family="text">
      <style:text-properties fo:color="#000000" style:font-name="Arial-BoldMT" fo:font-weight="bold" officeooo:rsid="00c4e94f" fo:background-color="transparent" loext:char-shading-value="0" style:font-name-asian="Arial" style:font-weight-asian="bold" style:font-name-complex="Arial" style:font-weight-complex="bold"/>
    </style:style>
    <style:style style:name="T49" style:family="text">
      <style:text-properties fo:color="#000000" style:font-name="ArialMT1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ArialMT1" fo:font-size="12pt" fo:font-weight="normal" officeooo:rsid="00b7c5a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MT1" fo:font-size="12pt" fo:font-weight="normal" officeooo:rsid="00c4e94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MT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MT1" fo:font-size="12pt" style:text-underline-style="none" fo:font-weight="normal" officeooo:rsid="00b8c01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style:font-name="ArialMT1" fo:font-size="12pt" style:text-underline-style="none" fo:font-weight="normal" officeooo:rsid="00ba208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ArialMT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5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7" style:family="text">
      <style:text-properties style:font-name="Arial1" fo:font-size="12pt" fo:font-weight="bold" officeooo:rsid="0097d47e" style:font-size-asian="12pt" style:font-weight-asian="bold" style:font-name-complex="Arial1" style:font-size-complex="12pt" style:font-weight-complex="bold"/>
    </style:style>
    <style:style style:name="T58" style:family="text">
      <style:text-properties style:font-name="Arial1" fo:font-size="12pt" fo:font-weight="bold" officeooo:rsid="00b28173" style:font-size-asian="12pt" style:font-weight-asian="bold" style:font-name-complex="Arial1" style:font-size-complex="12pt" style:font-weight-complex="bold"/>
    </style:style>
    <style:style style:name="T59" style:family="text">
      <style:text-properties style:font-name="Arial1" fo:font-size="12pt" fo:font-weight="bold" officeooo:rsid="00ba2085" style:font-size-asian="12pt" style:font-weight-asian="bold" style:font-name-complex="Arial1" style:font-size-complex="12pt" style:font-weight-complex="bold"/>
    </style:style>
    <style:style style:name="T60" style:family="text">
      <style:text-properties style:font-name="Arial1" fo:font-size="12pt" fo:font-weight="bold" officeooo:rsid="00ba26fe" style:font-size-asian="12pt" style:font-weight-asian="bold" style:font-name-complex="Arial1" style:font-size-complex="12pt" style:font-weight-complex="bold"/>
    </style:style>
    <style:style style:name="T61" style:family="text">
      <style:text-properties style:font-name="Arial1" fo:font-size="12pt" fo:font-weight="bold" officeooo:rsid="009c942d" style:font-size-asian="12pt" style:font-weight-asian="bold" style:font-name-complex="Arial1" style:font-size-complex="12pt" style:font-weight-complex="bold"/>
    </style:style>
    <style:style style:name="T62" style:family="text">
      <style:text-properties style:font-name="Arial1" fo:font-size="12pt" fo:font-weight="bold" officeooo:rsid="00bbd7ca" style:font-size-asian="12pt" style:font-weight-asian="bold" style:font-name-complex="Arial1" style:font-size-complex="12pt" style:font-weight-complex="bold"/>
    </style:style>
    <style:style style:name="T63" style:family="text">
      <style:text-properties style:font-name="Arial1" fo:font-size="12pt" fo:font-weight="bold" officeooo:rsid="00bd8f5f" style:font-size-asian="12pt" style:font-weight-asian="bold" style:font-name-complex="Arial1" style:font-size-complex="12pt" style:font-weight-complex="bold"/>
    </style:style>
    <style:style style:name="T64" style:family="text">
      <style:text-properties style:font-name="Arial1" fo:font-size="12pt" fo:font-weight="bold" officeooo:rsid="00be6c48" style:font-size-asian="12pt" style:font-weight-asian="bold" style:font-name-complex="Arial1" style:font-size-complex="12pt" style:font-weight-complex="bold"/>
    </style:style>
    <style:style style:name="T65" style:family="text">
      <style:text-properties style:font-name="Arial1" fo:font-size="12pt" fo:font-weight="bold" officeooo:rsid="00bf6c86" style:font-size-asian="12pt" style:font-weight-asian="bold" style:font-name-complex="Arial1" style:font-size-complex="12pt" style:font-weight-complex="bold"/>
    </style:style>
    <style:style style:name="T66" style:family="text">
      <style:text-properties style:font-name="Arial1" fo:font-size="12pt" fo:font-weight="bold" officeooo:rsid="00bfe6b1" style:font-size-asian="12pt" style:font-weight-asian="bold" style:font-name-complex="Arial1" style:font-size-complex="12pt" style:font-weight-complex="bold"/>
    </style:style>
    <style:style style:name="T67" style:family="text">
      <style:text-properties style:font-name="Arial1" fo:font-size="12pt" fo:font-weight="bold" officeooo:rsid="00c02cc2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Arial1" fo:font-size="12pt" fo:font-weight="bold" officeooo:rsid="00c054e1" style:font-size-asian="12pt" style:font-weight-asian="bold" style:font-name-complex="Arial1" style:font-size-complex="12pt" style:font-weight-complex="bold"/>
    </style:style>
    <style:style style:name="T69" style:family="text">
      <style:text-properties style:font-name="Arial1" fo:font-size="12pt" fo:font-weight="bold" officeooo:rsid="009f259f" style:font-size-asian="12pt" style:font-weight-asian="bold" style:font-name-complex="Arial1" style:font-size-complex="12pt" style:font-weight-complex="bold"/>
    </style:style>
    <style:style style:name="T70" style:family="text">
      <style:text-properties style:font-name="Arial1" fo:font-size="12pt" fo:font-weight="bold" officeooo:rsid="00b2e380" style:font-size-asian="12pt" style:font-weight-asian="bold" style:font-name-complex="Arial1" style:font-size-complex="12pt" style:font-weight-complex="bold"/>
    </style:style>
    <style:style style:name="T71" style:family="text">
      <style:text-properties style:font-name="Arial1" fo:font-size="12pt" fo:font-weight="bold" style:font-size-asian="12pt" style:font-weight-asian="bold" style:font-name-complex="Arial1" style:font-size-complex="12pt" style:font-weight-complex="normal"/>
    </style:style>
    <style:style style:name="T72" style:family="text">
      <style:text-properties style:font-name="Arial1" fo:font-size="12pt" fo:font-weight="bold" style:font-size-asian="12pt" style:font-weight-asian="bold" style:font-size-complex="12pt"/>
    </style:style>
    <style:style style:name="T73" style:family="text">
      <style:text-properties style:font-name="Arial1" fo:font-size="12pt" fo:font-weight="bold" officeooo:rsid="00535941" style:font-size-asian="12pt" style:font-weight-asian="bold" style:font-size-complex="12pt" style:font-weight-complex="bold"/>
    </style:style>
    <style:style style:name="T74" style:family="text">
      <style:text-properties style:font-name="Arial1" fo:font-size="12pt" fo:font-weight="bold" officeooo:rsid="009fa203" style:font-size-asian="12pt" style:font-weight-asian="bold" style:font-size-complex="12pt" style:font-weight-complex="bold"/>
    </style:style>
    <style:style style:name="T75" style:family="text">
      <style:text-properties style:font-name="Arial1" fo:font-size="12pt" fo:font-weight="bold" officeooo:rsid="00a5c3a5" style:font-size-asian="12pt" style:font-weight-asian="bold" style:font-size-complex="12pt" style:font-weight-complex="bold"/>
    </style:style>
    <style:style style:name="T76" style:family="text">
      <style:text-properties style:font-name="Arial1" fo:font-size="12pt" fo:font-weight="bold" officeooo:rsid="00a6db21" style:font-size-asian="12pt" style:font-weight-asian="bold" style:font-size-complex="12pt" style:font-weight-complex="bold"/>
    </style:style>
    <style:style style:name="T77" style:family="text">
      <style:text-properties style:font-name="Arial1" fo:font-size="12pt" fo:font-weight="bold" officeooo:rsid="00a80f40" style:font-size-asian="12pt" style:font-weight-asian="bold" style:font-size-complex="12pt" style:font-weight-complex="bold"/>
    </style:style>
    <style:style style:name="T78" style:family="text">
      <style:text-properties style:font-name="Arial1" fo:font-size="12pt" fo:font-weight="bold" officeooo:rsid="00a8af74" style:font-size-asian="12pt" style:font-weight-asian="bold" style:font-size-complex="12pt" style:font-weight-complex="bold"/>
    </style:style>
    <style:style style:name="T79" style:family="text">
      <style:text-properties style:font-name="Arial1" fo:font-size="12pt" fo:font-weight="bold" officeooo:rsid="00a8d01e" style:font-size-asian="12pt" style:font-weight-asian="bold" style:font-size-complex="12pt" style:font-weight-complex="bold"/>
    </style:style>
    <style:style style:name="T80" style:family="text">
      <style:text-properties style:font-name="Arial1" fo:font-size="12pt" fo:font-weight="bold" officeooo:rsid="00a921ac" style:font-size-asian="12pt" style:font-weight-asian="bold" style:font-size-complex="12pt" style:font-weight-complex="bold"/>
    </style:style>
    <style:style style:name="T81" style:family="text">
      <style:text-properties style:font-name="Arial1" fo:font-size="12pt" fo:font-weight="bold" officeooo:rsid="00ac418c" style:font-size-asian="12pt" style:font-weight-asian="bold" style:font-size-complex="12pt" style:font-weight-complex="bold"/>
    </style:style>
    <style:style style:name="T82" style:family="text">
      <style:text-properties style:font-name="Arial1" fo:font-size="12pt" fo:font-weight="bold" officeooo:rsid="00b7c5ac" style:font-size-asian="12pt" style:font-weight-asian="bold" style:font-size-complex="12pt" style:font-weight-complex="bold"/>
    </style:style>
    <style:style style:name="T83" style:family="text">
      <style:text-properties style:font-name="Arial1" fo:font-size="12pt" fo:font-weight="bold" officeooo:rsid="00b8c012" style:font-size-asian="12pt" style:font-weight-asian="bold" style:font-size-complex="12pt" style:font-weight-complex="bold"/>
    </style:style>
    <style:style style:name="T84" style:family="text">
      <style:text-properties style:font-name="Arial1" fo:font-size="12pt" fo:font-weight="bold" officeooo:rsid="00bd8f5f" style:font-size-asian="12pt" style:font-weight-asian="bold" style:font-size-complex="12pt" style:font-weight-complex="bold"/>
    </style:style>
    <style:style style:name="T85" style:family="text">
      <style:text-properties style:font-name="Arial1" fo:font-size="12pt" fo:font-weight="bold" officeooo:rsid="00535941" style:font-size-asian="12pt" style:font-weight-asian="bold" style:font-size-complex="12pt" style:font-weight-complex="normal"/>
    </style:style>
    <style:style style:name="T86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87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89" style:family="text">
      <style:text-properties style:font-name="Arial1" fo:font-size="12pt" fo:font-weight="normal" officeooo:rsid="0097d47e" style:font-size-asian="12pt" style:font-weight-asian="normal" style:font-name-complex="Arial1" style:font-size-complex="12pt" style:font-weight-complex="normal"/>
    </style:style>
    <style:style style:name="T90" style:family="text">
      <style:text-properties style:font-name="Arial1" fo:font-size="12pt" fo:font-weight="normal" officeooo:rsid="00535941" style:font-size-asian="12pt" style:font-weight-asian="normal" style:font-name-complex="Arial1" style:font-size-complex="12pt" style:font-weight-complex="normal"/>
    </style:style>
    <style:style style:name="T91" style:family="text">
      <style:text-properties style:font-name="Arial1" fo:font-size="12pt" fo:font-weight="normal" officeooo:rsid="00b28173" style:font-size-asian="12pt" style:font-weight-asian="normal" style:font-name-complex="Arial1" style:font-size-complex="12pt" style:font-weight-complex="normal"/>
    </style:style>
    <style:style style:name="T92" style:family="text">
      <style:text-properties style:font-name="Arial1" fo:font-size="12pt" fo:font-weight="normal" officeooo:rsid="009c942d" style:font-size-asian="12pt" style:font-weight-asian="normal" style:font-name-complex="Arial1" style:font-size-complex="12pt" style:font-weight-complex="normal"/>
    </style:style>
    <style:style style:name="T93" style:family="text">
      <style:text-properties style:font-name="Arial1" fo:font-size="12pt" fo:font-weight="normal" officeooo:rsid="00ba26fe" style:font-size-asian="12pt" style:font-weight-asian="normal" style:font-name-complex="Arial1" style:font-size-complex="12pt" style:font-weight-complex="normal"/>
    </style:style>
    <style:style style:name="T94" style:family="text">
      <style:text-properties style:font-name="Arial1" fo:font-size="12pt" fo:font-weight="normal" officeooo:rsid="00bd8f5f" style:font-size-asian="12pt" style:font-weight-asian="normal" style:font-name-complex="Arial1" style:font-size-complex="12pt" style:font-weight-complex="normal"/>
    </style:style>
    <style:style style:name="T95" style:family="text">
      <style:text-properties style:font-name="Arial1" fo:font-size="12pt" fo:font-weight="normal" officeooo:rsid="00c572bf" style:font-size-asian="12pt" style:font-weight-asian="normal" style:font-name-complex="Arial1" style:font-size-complex="12pt" style:font-weight-complex="normal"/>
    </style:style>
    <style:style style:name="T96" style:family="text">
      <style:text-properties style:font-name="Arial1" fo:font-size="12pt" fo:font-weight="normal" officeooo:rsid="009d6518" style:font-size-asian="12pt" style:font-weight-asian="normal" style:font-name-complex="Arial1" style:font-size-complex="12pt" style:font-weight-complex="normal"/>
    </style:style>
    <style:style style:name="T97" style:family="text">
      <style:text-properties style:font-name="Arial1" fo:font-size="12pt" fo:font-weight="normal" officeooo:rsid="009f259f" style:font-size-asian="12pt" style:font-weight-asian="normal" style:font-name-complex="Arial1" style:font-size-complex="12pt" style:font-weight-complex="normal"/>
    </style:style>
    <style:style style:name="T98" style:family="text">
      <style:text-properties style:font-name="Arial1" fo:font-size="12pt" fo:font-weight="normal" officeooo:rsid="009fa203" style:font-size-asian="12pt" style:font-weight-asian="normal" style:font-name-complex="Arial1" style:font-size-complex="12pt" style:font-weight-complex="normal"/>
    </style:style>
    <style:style style:name="T99" style:family="text">
      <style:text-properties style:font-name="Arial1" fo:font-size="12pt" fo:font-weight="normal" officeooo:rsid="00b2e380" style:font-size-asian="12pt" style:font-weight-asian="normal" style:font-name-complex="Arial1" style:font-size-complex="12pt" style:font-weight-complex="normal"/>
    </style:style>
    <style:style style:name="T100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101" style:family="text">
      <style:text-properties style:font-name="Arial1" fo:font-size="12pt" fo:font-weight="normal" officeooo:rsid="00a5c3a5" style:font-size-asian="12pt" style:font-weight-asian="normal" style:font-size-complex="12pt" style:font-weight-complex="normal"/>
    </style:style>
    <style:style style:name="T102" style:family="text">
      <style:text-properties style:font-name="Arial1" fo:font-size="12pt" fo:font-weight="normal" officeooo:rsid="00a6db21" style:font-size-asian="12pt" style:font-weight-asian="normal" style:font-size-complex="12pt" style:font-weight-complex="normal"/>
    </style:style>
    <style:style style:name="T103" style:family="text">
      <style:text-properties style:font-name="Arial1" fo:font-size="12pt" fo:font-weight="normal" officeooo:rsid="00a8073b" style:font-size-asian="12pt" style:font-weight-asian="normal" style:font-size-complex="12pt" style:font-weight-complex="normal"/>
    </style:style>
    <style:style style:name="T104" style:family="text">
      <style:text-properties style:font-name="Arial1" fo:font-size="12pt" fo:font-weight="normal" officeooo:rsid="00a80f40" style:font-size-asian="12pt" style:font-weight-asian="normal" style:font-size-complex="12pt" style:font-weight-complex="normal"/>
    </style:style>
    <style:style style:name="T105" style:family="text">
      <style:text-properties style:font-name="Arial1" fo:font-size="12pt" fo:font-weight="normal" officeooo:rsid="00a8af74" style:font-size-asian="12pt" style:font-weight-asian="normal" style:font-size-complex="12pt" style:font-weight-complex="normal"/>
    </style:style>
    <style:style style:name="T106" style:family="text">
      <style:text-properties style:font-name="Arial1" fo:font-size="12pt" fo:font-weight="normal" officeooo:rsid="00a8d01e" style:font-size-asian="12pt" style:font-weight-asian="normal" style:font-size-complex="12pt" style:font-weight-complex="normal"/>
    </style:style>
    <style:style style:name="T107" style:family="text">
      <style:text-properties style:font-name="Arial1" fo:font-size="12pt" fo:font-weight="normal" officeooo:rsid="00a921ac" style:font-size-asian="12pt" style:font-weight-asian="normal" style:font-size-complex="12pt" style:font-weight-complex="normal"/>
    </style:style>
    <style:style style:name="T108" style:family="text">
      <style:text-properties style:font-name="Arial1" fo:font-size="12pt" fo:font-weight="normal" officeooo:rsid="00ad2e7a" style:font-size-asian="12pt" style:font-weight-asian="normal" style:font-size-complex="12pt" style:font-weight-complex="normal"/>
    </style:style>
    <style:style style:name="T109" style:family="text">
      <style:text-properties style:font-name="Arial1" fo:font-size="12pt" fo:font-weight="normal" officeooo:rsid="00b53e8b" style:font-size-asian="12pt" style:font-weight-asian="normal" style:font-size-complex="12pt" style:font-weight-complex="normal"/>
    </style:style>
    <style:style style:name="T110" style:family="text">
      <style:text-properties style:font-name="Arial1" fo:font-size="12pt" fo:font-weight="normal" officeooo:rsid="00be6c48" style:font-size-asian="12pt" style:font-weight-asian="normal" style:font-size-complex="12pt" style:font-weight-complex="normal"/>
    </style:style>
    <style:style style:name="T111" style:family="text">
      <style:text-properties style:font-name="Arial1" fo:font-size="12pt" style:font-size-asian="12pt" style:font-size-complex="12pt"/>
    </style:style>
    <style:style style:name="T112" style:family="text">
      <style:text-properties style:font-name="Arial1" fo:font-size="12pt" officeooo:rsid="00b8c012" style:font-size-asian="12pt" style:font-size-complex="12pt"/>
    </style:style>
    <style:style style:name="T113" style:family="text">
      <style:text-properties style:font-name="Arial1" fo:font-size="12pt" officeooo:rsid="00bbd7ca" style:font-size-asian="12pt" style:font-size-complex="12pt"/>
    </style:style>
    <style:style style:name="T114" style:family="text">
      <style:text-properties style:font-name="Arial1" fo:font-size="12pt" officeooo:rsid="00bd8f5f" style:font-size-asian="12pt" style:font-size-complex="12pt"/>
    </style:style>
    <style:style style:name="T115" style:family="text">
      <style:text-properties style:font-name="Arial1" fo:font-size="12pt" officeooo:rsid="00ba26fe" style:font-size-asian="12pt" style:font-size-complex="12pt"/>
    </style:style>
    <style:style style:name="T116" style:family="text">
      <style:text-properties style:font-name="Arial1" fo:font-size="12pt" officeooo:rsid="00c572bf" style:font-size-asian="12pt" style:font-size-complex="12pt"/>
    </style:style>
    <style:style style:name="T117" style:family="text">
      <style:text-properties style:font-name="Arial1" fo:font-size="12pt" officeooo:rsid="00c68383" style:font-size-asian="12pt" style:font-size-complex="12pt"/>
    </style:style>
    <style:style style:name="T118" style:family="text">
      <style:text-properties style:font-name="Arial1" fo:font-size="12pt" style:font-name-asian="Arial1" style:font-size-asian="12pt" style:font-name-complex="Arial1" style:font-size-complex="12pt"/>
    </style:style>
    <style:style style:name="T119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120" style:family="text">
      <style:text-properties style:font-name="Arial1" fo:font-size="12pt" style:text-underline-style="none" fo:font-weight="bold" officeooo:rsid="00ba2085" style:font-size-asian="12pt" style:font-weight-asian="bold" style:font-name-complex="Arial1" style:font-size-complex="12pt" style:font-weight-complex="bold"/>
    </style:style>
    <style:style style:name="T121" style:family="text">
      <style:text-properties style:font-name="Arial1" fo:font-size="12pt" style:text-underline-style="none" fo:font-weight="bold" officeooo:rsid="00bfe6b1" style:font-size-asian="12pt" style:font-weight-asian="bold" style:font-name-complex="Arial1" style:font-size-complex="12pt" style:font-weight-complex="bold"/>
    </style:style>
    <style:style style:name="T122" style:family="text">
      <style:text-properties style:font-name="Arial1" fo:font-size="12pt" style:text-underline-style="none" fo:font-weight="bold" officeooo:rsid="00c054e1" style:font-size-asian="12pt" style:font-weight-asian="bold" style:font-name-complex="Arial1" style:font-size-complex="12pt" style:font-weight-complex="bold"/>
    </style:style>
    <style:style style:name="T123" style:family="text">
      <style:text-properties style:font-name="Arial1" fo:font-size="12pt" style:text-underline-style="none" fo:font-weight="bold" officeooo:rsid="0097d47e" style:font-size-asian="12pt" style:font-weight-asian="bold" style:font-name-complex="Arial1" style:font-size-complex="12pt" style:font-weight-complex="bold"/>
    </style:style>
    <style:style style:name="T124" style:family="text">
      <style:text-properties style:font-name="Arial1" fo:font-size="12pt" style:text-underline-style="none" fo:font-weight="bold" officeooo:rsid="00b2e380" style:font-size-asian="12pt" style:font-weight-asian="bold" style:font-size-complex="12pt" style:font-weight-complex="bold"/>
    </style:style>
    <style:style style:name="T125" style:family="text">
      <style:text-properties style:font-name="Arial1" fo:font-size="12pt" style:text-underline-style="none" fo:font-weight="bold" officeooo:rsid="00b47c3c" style:font-size-asian="12pt" style:font-weight-asian="bold" style:font-size-complex="12pt" style:font-weight-complex="bold"/>
    </style:style>
    <style:style style:name="T126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127" style:family="text">
      <style:text-properties style:font-name="Arial1" fo:font-size="12pt" style:text-underline-style="none" fo:font-weight="normal" officeooo:rsid="00b2e380" style:font-size-asian="12pt" style:font-weight-asian="normal" style:font-size-complex="12pt" style:font-weight-complex="normal"/>
    </style:style>
    <style:style style:name="T128" style:family="text">
      <style:text-properties style:font-name="Arial1" fo:font-size="12pt" style:text-underline-style="none" fo:font-weight="normal" officeooo:rsid="00b47c3c" style:font-size-asian="12pt" style:font-weight-asian="normal" style:font-size-complex="12pt" style:font-weight-complex="normal"/>
    </style:style>
    <style:style style:name="T129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130" style:family="text">
      <style:text-properties style:font-name="Arial1" fo:font-size="12pt" fo:font-style="normal" fo:font-weight="bold" officeooo:rsid="00c21caf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style:font-name="Arial1" fo:font-size="12pt" fo:font-style="normal" fo:font-weight="bold" officeooo:rsid="00c054e1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style:font-name="Arial1" fo:font-size="12pt" fo:font-style="normal" style:text-underline-style="none" fo:font-weight="bold" officeooo:rsid="0053594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style:font-name="Arial1" fo:font-size="12pt" fo:font-style="normal" style:text-underline-style="none" fo:font-weight="bold" officeooo:rsid="00b2e38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4" style:family="text">
      <style:text-properties style:font-name="Arial1" fo:font-size="12pt" fo:font-style="normal" style:text-underline-style="none" fo:font-weight="bold" officeooo:rsid="00c21caf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5" style:family="text">
      <style:text-properties style:font-name="Arial1" fo:font-size="12pt" fo:font-style="normal" style:text-underline-style="none" fo:font-weight="bold" officeooo:rsid="00b28173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6" style:family="text">
      <style:text-properties style:font-name="Arial1" fo:font-size="12pt" fo:font-style="normal" style:text-underline-style="none" fo:font-weight="bold" officeooo:rsid="00ab3f4b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7" style:family="text">
      <style:text-properties style:font-name="Arial1" fo:font-size="12pt" fo:font-style="normal" style:text-underline-style="none" fo:font-weight="bold" officeooo:rsid="00535941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8" style:family="text">
      <style:text-properties style:font-name="Arial1" fo:font-size="12pt" fo:font-style="normal" style:text-underline-style="none" fo:font-weight="normal" officeooo:rsid="0053594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style:font-name="Arial1" fo:font-size="12pt" fo:font-style="normal" style:text-underline-style="none" fo:font-weight="normal" officeooo:rsid="00535941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0" style:family="text">
      <style:text-properties style:font-name="Arial1" fo:font-size="12pt" fo:font-style="normal" style:text-underline-style="none" fo:font-weight="normal" officeooo:rsid="00c21caf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1" style:family="text">
      <style:text-properties style:font-name="Arial-BoldMT" fo:font-size="12pt" fo:font-weight="bold" style:font-size-asian="12pt" style:font-weight-asian="bold"/>
    </style:style>
    <style:style style:name="T142" style:family="text">
      <style:text-properties style:font-name="Arial-BoldMT" fo:font-size="12pt" fo:font-weight="bold" style:font-size-asian="12pt" style:font-weight-asian="bold" style:font-name-complex="Arial1" style:font-size-complex="12pt" style:font-weight-complex="normal"/>
    </style:style>
    <style:style style:name="T143" style:family="text">
      <style:text-properties style:font-name="Arial-BoldMT" fo:font-size="12pt" fo:font-weight="bold" officeooo:rsid="00535941" style:font-size-asian="12pt" style:font-weight-asian="bold" style:font-name-complex="Arial1" style:font-size-complex="12pt" style:font-weight-complex="normal"/>
    </style:style>
    <style:style style:name="T144" style:family="text">
      <style:text-properties style:font-name="Arial-BoldMT" fo:font-size="12pt" fo:font-weight="bold" officeooo:rsid="00535941" style:font-size-asian="12pt" style:font-weight-asian="bold" style:font-size-complex="12pt" style:font-weight-complex="normal"/>
    </style:style>
    <style:style style:name="T145" style:family="text">
      <style:text-properties style:font-name="Arial-BoldMT" fo:font-size="12pt" style:text-underline-style="none" fo:font-weight="bold" officeooo:rsid="00535941" style:font-size-asian="12pt" style:font-weight-asian="bold" style:font-size-complex="12pt" style:font-weight-complex="normal"/>
    </style:style>
    <style:style style:name="T146" style:family="text">
      <style:text-properties style:font-name="ArialMT1" fo:font-size="12pt" style:font-size-asian="12pt"/>
    </style:style>
    <style:style style:name="T147" style:family="text">
      <style:text-properties style:font-name="ArialMT1" fo:font-size="12pt" officeooo:rsid="00ba2085" style:font-size-asian="12pt"/>
    </style:style>
    <style:style style:name="T148" style:family="text">
      <style:text-properties style:font-name="ArialMT1" fo:font-size="12pt" officeooo:rsid="00bd8f5f" style:font-size-asian="12pt"/>
    </style:style>
    <style:style style:name="T149" style:family="text">
      <style:text-properties style:font-name="ArialMT1" fo:font-size="12pt" fo:font-weight="normal" style:font-size-asian="12pt" style:font-weight-asian="normal" style:font-name-complex="Arial1" style:font-size-complex="12pt" style:font-weight-complex="normal"/>
    </style:style>
    <style:style style:name="T150" style:family="text">
      <style:text-properties style:font-name="ArialMT1" fo:font-size="12pt" fo:font-weight="normal" officeooo:rsid="00535941" style:font-size-asian="12pt" style:font-weight-asian="normal" style:font-name-complex="Arial1" style:font-size-complex="12pt" style:font-weight-complex="normal"/>
    </style:style>
    <style:style style:name="T151" style:family="text">
      <style:text-properties style:font-name="ArialMT1" fo:font-size="12pt" fo:font-weight="normal" officeooo:rsid="00bd8f5f" style:font-size-asian="12pt" style:font-weight-asian="normal" style:font-name-complex="Arial1" style:font-size-complex="12pt" style:font-weight-complex="normal"/>
    </style:style>
    <style:style style:name="T152" style:family="text">
      <style:text-properties style:font-name="ArialMT1" fo:font-size="12pt" fo:font-weight="normal" officeooo:rsid="00be6c48" style:font-size-asian="12pt" style:font-weight-asian="normal" style:font-name-complex="Arial1" style:font-size-complex="12pt" style:font-weight-complex="normal"/>
    </style:style>
    <style:style style:name="T153" style:family="text">
      <style:text-properties style:font-name="ArialMT1" fo:font-size="12pt" fo:font-weight="normal" officeooo:rsid="00bf6c86" style:font-size-asian="12pt" style:font-weight-asian="normal" style:font-name-complex="Arial1" style:font-size-complex="12pt" style:font-weight-complex="normal"/>
    </style:style>
    <style:style style:name="T154" style:family="text">
      <style:text-properties style:font-name="ArialMT1" fo:font-size="12pt" fo:font-weight="normal" officeooo:rsid="00ba2085" style:font-size-asian="12pt" style:font-weight-asian="normal" style:font-name-complex="Arial1" style:font-size-complex="12pt" style:font-weight-complex="normal"/>
    </style:style>
    <style:style style:name="T155" style:family="text">
      <style:text-properties style:font-name="ArialMT1" fo:font-size="12pt" fo:font-weight="normal" officeooo:rsid="00ba26fe" style:font-size-asian="12pt" style:font-weight-asian="normal" style:font-name-complex="Arial1" style:font-size-complex="12pt" style:font-weight-complex="normal"/>
    </style:style>
    <style:style style:name="T156" style:family="text">
      <style:text-properties style:font-name="ArialMT1" fo:font-size="12pt" fo:font-weight="normal" officeooo:rsid="00bbd7ca" style:font-size-asian="12pt" style:font-weight-asian="normal" style:font-name-complex="Arial1" style:font-size-complex="12pt" style:font-weight-complex="normal"/>
    </style:style>
    <style:style style:name="T157" style:family="text">
      <style:text-properties style:font-name="ArialMT1" fo:font-size="12pt" fo:font-weight="normal" officeooo:rsid="00c572bf" style:font-size-asian="12pt" style:font-weight-asian="normal" style:font-name-complex="Arial1" style:font-size-complex="12pt" style:font-weight-complex="normal"/>
    </style:style>
    <style:style style:name="T158" style:family="text">
      <style:text-properties style:font-name="ArialMT1" fo:font-size="12pt" fo:font-weight="normal" officeooo:rsid="00c60dbe" style:font-size-asian="12pt" style:font-weight-asian="normal" style:font-name-complex="Arial1" style:font-size-complex="12pt" style:font-weight-complex="normal"/>
    </style:style>
    <style:style style:name="T159" style:family="text">
      <style:text-properties style:font-name="ArialMT1" fo:font-size="12pt" fo:font-weight="normal" officeooo:rsid="00c02cc2" style:font-size-asian="12pt" style:font-weight-asian="normal" style:font-name-complex="Arial1" style:font-size-complex="12pt" style:font-weight-complex="normal"/>
    </style:style>
    <style:style style:name="T160" style:family="text">
      <style:text-properties style:font-name="ArialMT1" fo:font-size="12pt" fo:font-weight="normal" officeooo:rsid="00cb105b" style:font-size-asian="12pt" style:font-weight-asian="normal" style:font-name-complex="Arial1" style:font-size-complex="12pt" style:font-weight-complex="normal"/>
    </style:style>
    <style:style style:name="T161" style:family="text">
      <style:text-properties style:font-name="ArialMT1" fo:font-size="12pt" fo:font-weight="normal" officeooo:rsid="00ccfeea" style:font-size-asian="12pt" style:font-weight-asian="normal" style:font-name-complex="Arial1" style:font-size-complex="12pt" style:font-weight-complex="normal"/>
    </style:style>
    <style:style style:name="T162" style:family="text">
      <style:text-properties style:font-name="ArialMT1" fo:font-size="12pt" fo:font-weight="normal" officeooo:rsid="00c054e1" style:font-size-asian="12pt" style:font-weight-asian="normal" style:font-name-complex="Arial1" style:font-size-complex="12pt" style:font-weight-complex="normal"/>
    </style:style>
    <style:style style:name="T163" style:family="text">
      <style:text-properties style:font-name="ArialMT1" fo:font-size="12pt" fo:font-weight="normal" officeooo:rsid="00ce04e1" style:font-size-asian="12pt" style:font-weight-asian="normal" style:font-name-complex="Arial1" style:font-size-complex="12pt" style:font-weight-complex="normal"/>
    </style:style>
    <style:style style:name="T164" style:family="text">
      <style:text-properties style:font-name="ArialMT1" fo:font-size="12pt" fo:font-weight="normal" officeooo:rsid="00535941" style:font-size-asian="12pt" style:font-weight-asian="normal" style:font-size-complex="12pt" style:font-weight-complex="normal"/>
    </style:style>
    <style:style style:name="T165" style:family="text">
      <style:text-properties style:font-name="ArialMT1" fo:font-size="12pt" fo:font-weight="normal" officeooo:rsid="00b7c5ac" style:font-size-asian="12pt" style:font-weight-asian="normal" style:font-size-complex="12pt" style:font-weight-complex="normal"/>
    </style:style>
    <style:style style:name="T166" style:family="text">
      <style:text-properties style:font-name="ArialMT1" fo:font-size="12pt" fo:font-weight="normal" officeooo:rsid="00b8c012" style:font-size-asian="12pt" style:font-weight-asian="normal" style:font-size-complex="12pt" style:font-weight-complex="normal"/>
    </style:style>
    <style:style style:name="T167" style:family="text">
      <style:text-properties style:font-name="ArialMT1" fo:font-size="12pt" fo:font-weight="normal" officeooo:rsid="00bd8f5f" style:font-size-asian="12pt" style:font-weight-asian="normal" style:font-size-complex="12pt" style:font-weight-complex="normal"/>
    </style:style>
    <style:style style:name="T168" style:family="text">
      <style:text-properties style:font-name="ArialMT1" fo:font-size="12pt" fo:font-weight="normal" officeooo:rsid="00be6c48" style:font-size-asian="12pt" style:font-weight-asian="normal" style:font-size-complex="12pt" style:font-weight-complex="normal"/>
    </style:style>
    <style:style style:name="T169" style:family="text">
      <style:text-properties style:font-name="ArialMT1" fo:font-size="12pt" fo:font-weight="normal" officeooo:rsid="00bf6c86" style:font-size-asian="12pt" style:font-weight-asian="normal" style:font-size-complex="12pt" style:font-weight-complex="normal"/>
    </style:style>
    <style:style style:name="T170" style:family="text">
      <style:text-properties style:font-name="ArialMT1" fo:font-size="12pt" fo:font-weight="normal" officeooo:rsid="00bfe6b1" style:font-size-asian="12pt" style:font-weight-asian="normal" style:font-size-complex="12pt" style:font-weight-complex="normal"/>
    </style:style>
    <style:style style:name="T171" style:family="text">
      <style:text-properties style:font-name="ArialMT1" fo:font-size="12pt" fo:font-weight="normal" officeooo:rsid="00c02cc2" style:font-size-asian="12pt" style:font-weight-asian="normal" style:font-size-complex="12pt" style:font-weight-complex="normal"/>
    </style:style>
    <style:style style:name="T172" style:family="text">
      <style:text-properties style:font-name="ArialMT1" fo:font-size="12pt" fo:font-weight="normal" officeooo:rsid="00c68383" style:font-size-asian="12pt" style:font-weight-asian="normal" style:font-size-complex="12pt" style:font-weight-complex="normal"/>
    </style:style>
    <style:style style:name="T173" style:family="text">
      <style:text-properties style:font-name="ArialMT1" fo:font-size="12pt" fo:font-weight="normal" officeooo:rsid="00c75006" style:font-size-asian="12pt" style:font-weight-asian="normal" style:font-size-complex="12pt" style:font-weight-complex="normal"/>
    </style:style>
    <style:style style:name="T174" style:family="text">
      <style:text-properties style:font-name="ArialMT1" fo:font-size="12pt" fo:font-weight="normal" officeooo:rsid="00c89c20" style:font-size-asian="12pt" style:font-weight-asian="normal" style:font-size-complex="12pt" style:font-weight-complex="normal"/>
    </style:style>
    <style:style style:name="T175" style:family="text">
      <style:text-properties style:font-name="ArialMT1" fo:font-size="12pt" fo:font-weight="normal" officeooo:rsid="00ca128d" style:font-size-asian="12pt" style:font-weight-asian="normal" style:font-size-complex="12pt" style:font-weight-complex="normal"/>
    </style:style>
    <style:style style:name="T176" style:family="text">
      <style:text-properties style:font-name="ArialMT1" fo:font-size="12pt" fo:font-weight="normal" officeooo:rsid="00ca3309" style:font-size-asian="12pt" style:font-weight-asian="normal" style:font-size-complex="12pt" style:font-weight-complex="normal"/>
    </style:style>
    <style:style style:name="T177" style:family="text">
      <style:text-properties style:font-name="ArialMT1" fo:font-size="12pt" fo:font-weight="bold" officeooo:rsid="00535941" style:font-size-asian="12pt" style:font-weight-asian="bold" style:font-size-complex="12pt" style:font-weight-complex="bold"/>
    </style:style>
    <style:style style:name="T178" style:family="text">
      <style:text-properties style:font-name="ArialMT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179" style:family="text">
      <style:text-properties style:font-name="ArialMT1" fo:font-size="12pt" style:text-underline-style="none" fo:font-weight="normal" officeooo:rsid="00c054e1" style:font-size-asian="12pt" style:font-weight-asian="normal" style:font-size-complex="12pt" style:font-weight-complex="normal"/>
    </style:style>
    <style:style style:name="fr1" style:family="graphic" style:parent-style-name="OLE">
      <style:graphic-properties style:vertical-pos="from-top" draw:ole-draw-aspect="1" draw:visible-area-top="0cm" draw:visible-area-width="5.023cm" draw:visible-area-height="5.0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/>
      <text:p text:style-name="P2"/>
      <text:p text:style-name="P2"/>
      <text:p text:style-name="P11"><text:span text:style-name="T1"><text:s text:c="7"/></text:span><draw:frame draw:style-name="fr1" draw:name="Objeto1" text:anchor-type="as-char" svg:y="-2.861cm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4"/>
      <text:p text:style-name="P4"/>
      <text:p text:style-name="P4"/>
      <text:p text:style-name="P5">ATA DA SESSÃO ORDINÁRIA Nº <text:span text:style-name="T17">21</text:span> DE <text:span text:style-name="T17">30</text:span>.0<text:span text:style-name="T18">6</text:span>.2025</text:p>
      <text:p text:style-name="P3"/>
      <text:p text:style-name="P1"/>
      <text:p text:style-name="P12"><text:span text:style-name="T4">Aos </text:span><text:span text:style-name="T10">trinta</text:span><text:span text:style-name="T5"> </text:span><text:span text:style-name="T4">(</text:span><text:span text:style-name="T6">30</text:span><text:span text:style-name="T4">) dias do mês de </text:span><text:span text:style-name="T7">junho </text:span><text:span text:style-name="T4">(0</text:span><text:span text:style-name="T7">6</text:span><text:span text:style-name="T4">) do ano de dois mil e vinte e cinco (2025), no Plenário da 1ª Câmara de Direito Público, em sessão híbrida, com início às 14h, teve lugar a 1ª Reunião Ordinária deste Colegiado, ocasião em que, sem discrepância, foi aprovada a Ata da Reunião Ordinária nº </text:span><text:span text:style-name="T6">20</text:span><text:span text:style-name="T4"> dos </text:span><text:span text:style-name="T6">vinte e três </text:span><text:span text:style-name="T4">(</text:span><text:span text:style-name="T6">23</text:span><text:span text:style-name="T4">) dias do mês de </text:span><text:span text:style-name="T7">junho</text:span><text:span text:style-name="T4"> (0</text:span><text:span text:style-name="T7">6</text:span><text:span text:style-name="T4">) do ano de dois mil e vinte e cinco (2025). Estiveram presentes os Exmos. Srs. Deses. </text:span><text:span text:style-name="T8">FERNANDO LUIZ XIMENES ROCHA,</text:span><text:span text:style-name="T4"> </text:span><text:span text:style-name="T11">DURVAL AIRES FILHO</text:span><text:span text:style-name="T4">, </text:span><text:span text:style-name="T8">INÁCIO DE ALENCAR CORTEZ NETO,</text:span><text:span text:style-name="T4"> LISETE DE SOUSA GADELHA (Presidente) e </text:span><text:span text:style-name="T19">JOSÉ TARCÍLIO SOUZA DA SILVA. </text:span><text:span text:style-name="T4">O Ministério Público se fez representar pelo Exmo. Sr. Procurador de Justiça, Dr. L</text:span><text:span text:style-name="T9">EO CHARLES HENRI BOSSARD II</text:span><text:span text:style-name="T4"> e os trabalhos foram secretariados pela Dra. NAIANA ROCHA FROTA PHILOMENO GOMES (Secretária). Presente, ainda, </text:span><text:span text:style-name="T9">o</text:span><text:span text:style-name="T4"> Ilm</text:span><text:span text:style-name="T9">o</text:span><text:span text:style-name="T4">. Representante da Defensoria Pública do Estado do Ceará, Dr. </text:span><text:span text:style-name="T9">JOÃO RICARDO FRANCO VIEIRA</text:span><text:span text:style-name="T4">. </text:span><text:span text:style-name="T2">1</text:span><text:span text:style-name="T20"> – PROCESSOS COM PEDIDO DE SUSTENTAÇÃO ORAL E PREFERÊNCIA: </text:span><text:span text:style-name="T21">1.1 -</text:span><text:span text:style-name="T24"> </text:span><text:span text:style-name="T23">1ª Câmara de Direito Público/4º Gabinete da 1ª Câmara de Direito Público - 3003608-39.2025.8.06.0000 - Demissão ou Exoneração CLASSE - AGRAVO DE INSTRUMENTO - MARCELO REGIS DE MORAIS HOLANDA X Secretaria de Educação do Município de Fortaleza e outros - Autuado em 13/03/2025 <text:s/>- </text:span><text:span text:style-name="Fonte_20_parág._20_padrão"><text:span text:style-name="T25"><text:s/></text:span></text:span><text:span text:style-name="Fonte_20_parág._20_padrão"><text:span text:style-name="T35">Julgadores</text:span></text:span><text:span text:style-name="T49">: Exmos. Deses. LISETE DE SOUSA GADELHA (Relatora), JOSÉ </text:span><text:soft-page-break/><text:span text:style-name="T49">TARCÍLIO SOUZA DA SILVA e FERNANDO LUIZ XIMENES ROCHA – </text:span><text:span text:style-name="T34">Síntese do julgamento: </text:span><text:span text:style-name="T49">“A Câmara, por unanimidade, acordou em </text:span><text:span text:style-name="T51">não </text:span><text:span text:style-name="T49">conhecer do</text:span><text:span text:style-name="T50"> </text:span><text:span text:style-name="T51">agravo de instrumento e do agravo interno</text:span><text:span text:style-name="T49">, nos termos do voto da e. Relatora</text:span><text:span text:style-name="T34">”. </text:span><text:span text:style-name="T37">Pediu preferência, </text:span><text:span text:style-name="T38">não comparecendo para </text:span><text:span text:style-name="T37">a sustentação oral, o Dr. </text:span><text:span text:style-name="T47">Erick Cysne (OAB 15156). </text:span><text:span text:style-name="T48">Pedidos deferidos. </text:span><text:span text:style-name="Fonte_20_parág._20_padrão"><text:span text:style-name="T82">1</text:span></text:span><text:span text:style-name="Fonte_20_parág._20_padrão"><text:span text:style-name="T73">.</text:span></text:span><text:span text:style-name="Fonte_20_parág._20_padrão"><text:span text:style-name="T82">2 -</text:span></text:span><text:span text:style-name="Fonte_20_parág._20_padrão"><text:span text:style-name="T79"> </text:span></text:span><text:span text:style-name="Fonte_20_parág._20_padrão"><text:span text:style-name="T100">1ª Câmara de Direito Público/2º Gabinete da 1ª Câmara de Direito Público - 0140613-35.2017.8.06.0001 - Incapacidade Laborativa Permanente - CLASSE - APELAÇÃO CÍVEL - JOSE CLAYTON LOPES FERREIRA X INSTITUTO NACIONAL DO SEGURO SOCIAL – INSS - Autuado em 17/12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5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37">Pediu preferência, </text:span></text:span><text:span text:style-name="Fonte_20_parág._20_padrão"><text:span text:style-name="T38">dispensando a </text:span></text:span><text:span text:style-name="Fonte_20_parág._20_padrão"><text:span text:style-name="T37">sustentação oral </text:span></text:span><text:span text:style-name="Fonte_20_parág._20_padrão"><text:span text:style-name="T38">em virtude do resultado, </text:span></text:span><text:span text:style-name="Fonte_20_parág._20_padrão"><text:span text:style-name="T37">o Dr. Cícero Mário Duarte Pereira - OAB/CE 12.564. </text:span></text:span><text:span text:style-name="Fonte_20_parág._20_padrão"><text:span text:style-name="T36">Pedidos deferidos. </text:span></text:span><text:span text:style-name="Fonte_20_parág._20_padrão"><text:span text:style-name="T82">1</text:span></text:span><text:span text:style-name="Fonte_20_parág._20_padrão"><text:span text:style-name="T73">.</text:span></text:span><text:span text:style-name="Fonte_20_parág._20_padrão"><text:span text:style-name="T83">3</text:span></text:span><text:span text:style-name="Fonte_20_parág._20_padrão"><text:span text:style-name="T82"> -</text:span></text:span><text:span text:style-name="Fonte_20_parág._20_padrão"><text:span text:style-name="T81"> </text:span></text:span><text:span text:style-name="Fonte_20_parág._20_padrão"><text:span text:style-name="T100">1ª Câmara de Direito Público/2º Gabinete da 1ª Câmara de Direito Público - 3001623-35.2025.8.06.0000 - Dívida Ativa (Execução Fiscal) CLASSE - AGRAVO DE INSTRUMENTO FRANCISCO ROBERVAL DE OLIVEIRA LIMA X ESTADO DO CEARA - Autuado em 10/02/202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6">d</text:span></text:span><text:span text:style-name="Fonte_20_parág._20_padrão"><text:span text:style-name="T164">ar </text:span></text:span><text:span text:style-name="Fonte_20_parág._20_padrão"><text:span text:style-name="T166">parcial</text:span></text:span><text:span text:style-name="Fonte_20_parág._20_padrão"><text:span text:style-name="T164">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37">Pediu preferência e realizou a sustentação oral o Dr. Daniel Quintas Colares, OAB/CE nº 44.255. </text:span></text:span><text:span text:style-name="Fonte_20_parág._20_padrão"><text:span text:style-name="T36">Pedidos deferidos. </text:span></text:span><text:span text:style-name="Fonte_20_parág._20_padrão"><text:span text:style-name="T83">1.4</text:span></text:span><text:span text:style-name="Fonte_20_parág._20_padrão"><text:span text:style-name="T102"> - </text:span></text:span><text:span text:style-name="Fonte_20_parág._20_padrão"><text:span text:style-name="T100">1ª Câmara de Direito Público/3º Gabinete da 1ª Câmara de Direito Público - 3000134-06.2023.8.06.0170 - Classificação e/ou Preterição CLASSE - APELAÇÃO CÍVEL FRANCISCA EVERALDA SOUSA MARIANO X LUIZ MARCELO MOTA LEITE PREFEITO MUNICIPAL DE TAMBORIL/CE e outros - Autuado em 19/02/2025 - 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conhecer do recurso para lhe </text:span><text:span text:style-name="T112">d</text:span><text:span text:style-name="T111">ar provimento, nos termos </text:span><text:span text:style-name="Fonte_20_parág._20_padrão"><text:span text:style-name="T129">do voto do e. Relator”. </text:span></text:span><text:span text:style-name="Fonte_20_parág._20_padrão"><text:span text:style-name="T39">Pediu preferência e realizou a sustentação oral o Dr. Antônio Daniel Gomes Araújo OAB/CE nº 29.515. </text:span></text:span><text:span text:style-name="Fonte_20_parág._20_padrão"><text:span text:style-name="T44">Pedidos deferidos. </text:span></text:span><text:span text:style-name="Fonte_20_parág._20_padrão"><text:span text:style-name="T83">1</text:span></text:span><text:span text:style-name="Fonte_20_parág._20_padrão"><text:span text:style-name="T73">.</text:span></text:span><text:span text:style-name="Fonte_20_parág._20_padrão"><text:span text:style-name="T83">5 -</text:span></text:span><text:span text:style-name="Fonte_20_parág._20_padrão"><text:span text:style-name="T76"> </text:span></text:span><text:span text:style-name="Fonte_20_parág._20_padrão"><text:span text:style-name="T100">1ª Câmara de Direito Público/3º Gabinete da 1ª Câmara de Direito Público - 3012583-81.2024.8.06.0001 - Obrigação de Fazer / Não Fazer - CLASSE - APELAÇÃO CÍVEL - EDER RODRIGUES SILVA X FUNDACAO DE APOIO A GESTAO INTEGRADA EM SAUDE DE FORTALEZA e </text:span></text:span><text:soft-page-break/><text:span text:style-name="Fonte_20_parág._20_padrão"><text:span text:style-name="T100">outros Autuado em 05/12/2024 <text:s/>- 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</text:span><text:span text:style-name="T112">conhecer e prover a a</text:span><text:span text:style-name="T111">pelação (nº 3012583-81.2024.8.06.0001), </text:span><text:span text:style-name="T112">restando p</text:span><text:span text:style-name="T111">rejudicados os </text:span><text:span text:style-name="T112">a</text:span><text:span text:style-name="T111">gravos </text:span><text:span text:style-name="T112">i</text:span><text:span text:style-name="T111">nternos (nº 3004695- 64.2024.8.06.0000), nos termos </text:span><text:span text:style-name="Fonte_20_parág._20_padrão"><text:span text:style-name="T28">do voto do e. Relator”. </text:span></text:span><text:span text:style-name="Fonte_20_parág._20_padrão"><text:span text:style-name="T39">Pediu preferência e realizou a sustentação oral o Dr. </text:span></text:span><text:span text:style-name="Fonte_20_parág._20_padrão"><text:span text:style-name="T40">Refferson Deyver Borges Sena, (OAB/BA nº 41.474). </text:span></text:span><text:span text:style-name="Fonte_20_parág._20_padrão"><text:span text:style-name="T44">Pedidos deferidos. </text:span></text:span><text:span text:style-name="Fonte_20_parág._20_padrão"><text:span text:style-name="T83">1.6 -</text:span></text:span><text:span text:style-name="Fonte_20_parág._20_padrão"><text:span text:style-name="T76"> </text:span></text:span><text:span text:style-name="Fonte_20_parág._20_padrão"><text:span text:style-name="T100">1ª Câmara de Direito Público/3º Gabinete da 1ª Câmara de Direito Público - 3004695-64.2024.8.06.0000 - Anulação e Correção de Provas / Questões CLASSE - PEDIDO DE EFEITO SUSPENSIVO À APELAÇÃO EDER RODRIGUES SILVA X FUNDACAO DE APOIO A GESTAO INTEGRADA EM SAUDE DE FORTALEZA e outros - Autuado em 16/09/2024 <text:s/>- 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</text:span><text:span text:style-name="T112">conhecer e prover a</text:span><text:span text:style-name="T111"> </text:span><text:span text:style-name="T112">a</text:span><text:span text:style-name="T111">pelação (nº 3012583-81.2024.8.06.0001), </text:span><text:span text:style-name="T112">restando p</text:span><text:span text:style-name="T111">rejudicados os </text:span><text:span text:style-name="T112">a</text:span><text:span text:style-name="T111">gravos </text:span><text:span text:style-name="T112">i</text:span><text:span text:style-name="T111">nternos (nº 3004695- 64.2024.8.06.0000), nos termos </text:span><text:span text:style-name="Fonte_20_parág._20_padrão"><text:span text:style-name="T90">do voto do e. Relator”. </text:span></text:span><text:span text:style-name="Fonte_20_parág._20_padrão"><text:span text:style-name="T39">Pediu preferência e realizou a sustentação oral o Dr. </text:span></text:span><text:span text:style-name="Fonte_20_parág._20_padrão"><text:span text:style-name="T40">Refferson Deyver Borges Sena, (OAB/BA nº 41.474). </text:span></text:span><text:span text:style-name="Fonte_20_parág._20_padrão"><text:span text:style-name="T44">Pedidos deferidos. <text:s/></text:span></text:span><text:span text:style-name="Fonte_20_parág._20_padrão"><text:span text:style-name="T31">1.7 -</text:span></text:span><text:span text:style-name="Fonte_20_parág._20_padrão"><text:span text:style-name="T29"> </text:span></text:span><text:span text:style-name="Fonte_20_parág._20_padrão"><text:span text:style-name="T30">1ª Câmara de Direito Público/2º Gabinete da 1ª Câmara de Direito Público - 3006113-37.2024.8.06.0000 - Interesse Processual - CLASSE - AGRAVO DE INSTRUMENTO KUMON AMERICA DO SUL INSTITUTO DE EDUCACAO LTDA X MUNICIPIO DE FORTALEZA - PROCURADORIA GERAL DO MUNICIPIO – PGM - Autuado em 23/10/2024 </text:span></text:span><text:span text:style-name="Fonte_20_parág._20_padrão"><text:span text:style-name="T28"><text:s/>- </text:span></text:span><text:span text:style-name="Fonte_20_parág._20_padrão"><text:span text:style-name="T43">Julgadores</text:span></text:span><text:span text:style-name="Fonte_20_parág._20_padrão"><text:span text:style-name="T52">: Exmos. Deses. INÁCIO DE ALENCAR CORTEZ NETO (Relator), LISETE DE SOUSA GADELHA e JOSÉ TARCÍLIO SOUZA DA SILVA. – </text:span></text:span><text:span text:style-name="Fonte_20_parág._20_padrão"><text:span text:style-name="T43">Síntese do julgamento:</text:span></text:span><text:span text:style-name="Fonte_20_parág._20_padrão"><text:span text:style-name="T52">“A Câmara, por unanimidade, acordou em conhecer do recurso para lhe </text:span></text:span><text:span text:style-name="Fonte_20_parág._20_padrão"><text:span text:style-name="T53">d</text:span></text:span><text:span text:style-name="Fonte_20_parág._20_padrão"><text:span text:style-name="T52">ar </text:span></text:span><text:span text:style-name="Fonte_20_parág._20_padrão"><text:span text:style-name="T53">parcial </text:span></text:span><text:span text:style-name="Fonte_20_parág._20_padrão"><text:span text:style-name="T55">provimento, nos termos do voto do e. Relator</text:span></text:span><text:span text:style-name="Fonte_20_parág._20_padrão"><text:span text:style-name="T45">”. </text:span></text:span><text:span text:style-name="Fonte_20_parág._20_padrão"><text:span text:style-name="T39">Pediu preferência e realizou a sustentação oral o Dr. Lucas Silva Flores, OAB/SP 473.291. </text:span></text:span><text:span text:style-name="Fonte_20_parág._20_padrão"><text:span text:style-name="T27">2</text:span></text:span><text:span text:style-name="Fonte_20_parág._20_padrão"><text:span text:style-name="T26"> – PROCESSOS COM PEDIDO DE PREFERÊNCIA </text:span></text:span><text:span text:style-name="Fonte_20_parág._20_padrão"><text:span text:style-name="T27">SEM </text:span></text:span><text:span text:style-name="Fonte_20_parág._20_padrão"><text:span text:style-name="T26">SUSTENTAÇÃO ORAL: </text:span></text:span><text:span text:style-name="Fonte_20_parág._20_padrão"><text:span text:style-name="T32">2.1 -</text:span></text:span><text:span text:style-name="Fonte_20_parág._20_padrão"><text:span text:style-name="T30"> 1ª Câmara de Direito Público/2º Gabinete da 1ª Câmara de Direito Público 0058286-38.2017.8.06.0064 - Obrigação de Fazer / Não Fazer CLASSE - APELAÇÃO / REMESSA NECESSÁRIA MUNICIPIO DE CAUCAIA X ANA KARINA LIMA LINHARES LOIOLA Autuado em 20/01/2025</text:span></text:span><text:span text:style-name="Fonte_20_parág._20_padrão"><text:span text:style-name="T28"> - </text:span></text:span><text:span text:style-name="Fonte_20_parág._20_padrão"><text:span text:style-name="T43">Julgadores</text:span></text:span><text:span text:style-name="Fonte_20_parág._20_padrão"><text:span text:style-name="T52">: Exmos. Deses. INÁCIO DE ALENCAR CORTEZ NETO (Relator), LISETE DE SOUSA GADELHA e JOSÉ TARCÍLIO SOUZA DA SILVA. – </text:span></text:span><text:span text:style-name="Fonte_20_parág._20_padrão"><text:span text:style-name="T43">Síntese do julgamento: </text:span></text:span><text:span text:style-name="Fonte_20_parág._20_padrão"><text:span text:style-name="T52">“A Câmara, por unanimidade, acordou em </text:span></text:span><text:span text:style-name="Fonte_20_parág._20_padrão"><text:span text:style-name="T54">não</text:span></text:span><text:span text:style-name="Fonte_20_parág._20_padrão"><text:span text:style-name="T52"> conhecer </text:span></text:span><text:span text:style-name="Fonte_20_parág._20_padrão"><text:span text:style-name="T54">a remessa </text:span></text:span><text:soft-page-break/><text:span text:style-name="Fonte_20_parág._20_padrão"><text:span text:style-name="T54">necessária, bem como conhecer </text:span></text:span><text:span text:style-name="Fonte_20_parág._20_padrão"><text:span text:style-name="T52">d</text:span></text:span><text:span text:style-name="Fonte_20_parág._20_padrão"><text:span text:style-name="T54">a apelação</text:span></text:span><text:span text:style-name="Fonte_20_parág._20_padrão"><text:span text:style-name="T52"> para lhe negar </text:span></text:span><text:span text:style-name="Fonte_20_parág._20_padrão"><text:span text:style-name="T55">provimento, nos termos do voto do e. Relator</text:span></text:span><text:span text:style-name="Fonte_20_parág._20_padrão"><text:span text:style-name="T45">”. </text:span></text:span><text:span text:style-name="Fonte_20_parág._20_padrão"><text:span text:style-name="T39">Pediu preferência </text:span></text:span><text:span text:style-name="Fonte_20_parág._20_padrão"><text:span text:style-name="T41">o </text:span></text:span><text:span text:style-name="Fonte_20_parág._20_padrão"><text:span text:style-name="T39">Dr. Andre Eduardo Villa Real Duarte (OAB/Ce 27.432). </text:span></text:span><text:span text:style-name="Fonte_20_parág._20_padrão"><text:span text:style-name="T46">Pedido deferido. 2</text:span></text:span><text:span text:style-name="Fonte_20_parág._20_padrão"><text:span text:style-name="T33">.2</text:span></text:span><text:span text:style-name="Fonte_20_parág._20_padrão"><text:span text:style-name="T32"> -</text:span></text:span><text:span text:style-name="Fonte_20_parág._20_padrão"><text:span text:style-name="T29"> </text:span></text:span><text:span text:style-name="Fonte_20_parág._20_padrão"><text:span text:style-name="T30">1ª Câmara de Direito Público/2º Gabinete da 1ª Câmara de Direito Público - 0151887-30.2016.8.06.0001 - Obrigação de Fazer / Não Fazer - CLASSE - APELAÇÃO CÍVEL MAIS SERVICOS LTDA X MUNICIPIO DE FORTALEZA - PROCURADORIA GERAL DO MUNICIPIO – PGM - Autuado em 24/05/2024 <text:s/></text:span></text:span><text:span text:style-name="Fonte_20_parág._20_padrão"><text:span text:style-name="T28"><text:s/>- </text:span></text:span><text:span text:style-name="Fonte_20_parág._20_padrão"><text:span text:style-name="T43">Julgadores</text:span></text:span><text:span text:style-name="Fonte_20_parág._20_padrão"><text:span text:style-name="T52">: Exmos. Deses. INÁCIO DE ALENCAR CORTEZ NETO (Relator), LISETE DE SOUSA GADELHA e JOSÉ TARCÍLIO SOUZA DA SILVA. – </text:span></text:span><text:span text:style-name="Fonte_20_parág._20_padrão"><text:span text:style-name="T43">Síntese do julgamento: </text:span></text:span><text:span text:style-name="Fonte_20_parág._20_padrão"><text:span text:style-name="T52">“A Câmara, por unanimidade, acordou em conhecer do recurso para lhe negar </text:span></text:span><text:span text:style-name="Fonte_20_parág._20_padrão"><text:span text:style-name="T55">provimento, nos termos do voto do e. Relator</text:span></text:span><text:span text:style-name="Fonte_20_parág._20_padrão"><text:span text:style-name="T45">”. </text:span></text:span><text:span text:style-name="Fonte_20_parág._20_padrão"><text:span text:style-name="T42">A parte pediu preferência antes do início da sessão. </text:span></text:span><text:span text:style-name="Fonte_20_parág._20_padrão"><text:span text:style-name="T46">Pedido deferido. </text:span></text:span><text:span text:style-name="T3">3</text:span><text:span text:style-name="T22"> –</text:span><text:span text:style-name="T20"> PROCESSOS EM PAUTA NO SISTEMA PJE: </text:span><text:span text:style-name="T59">3.</text:span><text:span text:style-name="T56">1</text:span><text:span text:style-name="T57"> -</text:span><text:span text:style-name="T89"> </text:span><text:span text:style-name="T88">1ª Câmara de Direito Público/1º Gabinete da 1ª Câmara de Direito Público - 3023678-45.2023.8.06.0001 – Edital - CLASSE - APELAÇÃO / REMESSA NECESSÁRIA MUNICIPIO DE FORTALEZA e outros X INTERATIVA EMPREENDIMENTOS E SERVICOS DE LIMPEZA E CONSTRUCOES LTDA Autuado em 27/11/2024 </text:span><text:span text:style-name="T141">- Julgadores</text:span><text:span text:style-name="T146">: Exmos. Deses. FERNANDO LUIZ XIMENES ROCHA (Relator), DURVAL AIRES FILHO e INÁCIO DE ALENCAR CORTEZ NETO. – </text:span><text:span text:style-name="T141">Síntese do julgamento: </text:span><text:span text:style-name="T146">“A Câmara, por unanimidade, acordou em conhecer do</text:span><text:span text:style-name="T147">s</text:span><text:span text:style-name="T146"> recurso</text:span><text:span text:style-name="T147">s</text:span><text:span text:style-name="T146"> para lhe</text:span><text:span text:style-name="T147">s</text:span><text:span text:style-name="T146"> </text:span><text:span text:style-name="T147">d</text:span><text:span text:style-name="T146">ar </text:span><text:span text:style-name="T147">parcial </text:span><text:span text:style-name="T146">provimento, </text:span><text:span text:style-name="T149">nos termos do voto do e. Relator</text:span><text:span text:style-name="T142">”. </text:span><text:span text:style-name="T59">3.2</text:span><text:span text:style-name="T57"> -</text:span><text:span text:style-name="T89"> </text:span><text:span text:style-name="T88">1ª Câmara de Direito Público/1º Gabinete da 1ª Câmara de Direito Público - 3000202-83.2024.8.06.0181 - Limite de Carga Horária - Jornada Semanal - CLASSE - APELAÇÃO CÍVEL RAIMUNDA VALDIRENE BORGES DA COSTA X MUNICIPIO DE VARZEA ALEGRE - Autuado em 04/04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</text:span><text:span text:style-name="T154">d</text:span><text:span text:style-name="T149">ar provimento, nos termos do voto do e. Relator</text:span><text:span text:style-name="T142">”. </text:span><text:span text:style-name="T59">3.3</text:span><text:span text:style-name="T57"> -</text:span><text:span text:style-name="T89"> </text:span><text:span text:style-name="T88">1ª Câmara de Direito Público/1º Gabinete da 1ª Câmara de Direito Público - 0201977-28.2022.8.06.0164 - Dívida Ativa (Execução Fiscal) - CLASSE - APELAÇÃO CÍVEL MUNICIPIO DE SAO GONCALO DO AMARANTE X MADSON BRAGA MOREIRA - Autuado em 04/06/2025 <text:s/>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4</text:span><text:span text:style-name="T57"> - </text:span><text:span text:style-name="T88">1ª Câmara de Direito Público/1º Gabinete da 1ª Câmara de Direito Público - </text:span><text:soft-page-break/><text:span text:style-name="T88">3000025-22.2024.8.06.0181 - Adicional de Insalubridade - CLASSE - APELAÇÃO CÍVEL MARIA GREYCIANE ARAUJO LIMA X MUNICIPIO DE VARZEA ALEGRE - Autuado em 12/05/2025 <text:s text:c="2"/>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5</text:span><text:span text:style-name="T57"> - </text:span><text:span text:style-name="T88">1ª Câmara de Direito Público/1º Gabinete da 1ª Câmara de Direito Público - 3000414-87.2023.8.06.0101 - Anulação e Correção de Provas / Questões - CLASSE - APELAÇÃO CÍVEL - ESTADO DO CEARA X VICTOR HUGO BEZERRA CARNEIRO - Autuado em 02/04/2025 - <text:s/>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6</text:span><text:span text:style-name="T57"> -</text:span><text:span text:style-name="T89"> </text:span><text:span text:style-name="T88">1ª Câmara de Direito Público/1º Gabinete da 1ª Câmara de Direito Público - 0203529-87.2022.8.06.0112 - Adicional de Periculosidade - CLASSE - APELAÇÃO CÍVEL MUNICIPIO DE JUAZEIRO DO NORTE X ANTONIO BEZERRA DA SILVA - Autuado em 09/04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7</text:span><text:span text:style-name="T57"> -</text:span><text:span text:style-name="T89"> </text:span><text:span text:style-name="T88">1ª Câmara de Direito Público/1º Gabinete da 1ª Câmara de Direito Público 3016616-17.2024.8.06.0001 - Classificação e/ou Preterição CLASSE - APELAÇÃO CÍVEL - LUCAS ABREU GONZAGA X FUNDACAO GETULIO VARGAS e outros - Autuado em 08/04/2025 - <text:s/>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8</text:span><text:span text:style-name="T57"> -</text:span><text:span text:style-name="T89"> </text:span><text:span text:style-name="T88">1ª Câmara de Direito Público/1º Gabinete da 1ª Câmara de Direito Público - 3037593-64.2023.8.06.0001 – Oncológico - CLASSE - APELAÇÃO CÍVEL - INSTITUTO DE SAUDE DOS SERVIDORES DO ESTADO DO CEARA - ISSEC X ROSA ALEXANDRE DE ANDRADE - Autuado em 28/03/2025 <text:s/>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nos termos do voto do e. Relator</text:span><text:span text:style-name="T142">”. </text:span><text:span text:style-name="T59">3.9</text:span><text:span text:style-name="T57"> -</text:span><text:span text:style-name="T92"> </text:span><text:span text:style-name="T88">1ª Câmara de Direito Público/1º </text:span><text:soft-page-break/><text:span text:style-name="T88">Gabinete da 1ª Câmara de Direito Público - 3000831-54.2024.8.06.0182 - Cadeira de rodas / cadeira de banho / cama hospitalar - CLASSE - APELAÇÃO CÍVEL - MUNICIPIO DE VICOSA DO CEARA X INACIO RODRIGUES MAGALHAES Autuado em 07/04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</text:span><text:span text:style-name="T60">10</text:span><text:span text:style-name="T57"> -</text:span><text:span text:style-name="T61"> </text:span><text:span text:style-name="T88">1ª Câmara de Direito Público/1º Gabinete da 1ª Câmara de Direito Público 3000866-80.2024.8.06.0160 – PROGRESSÃO - CLASSE - APELAÇÃO CÍVEL ISABEL CRISTINA RODRIGUES MARTINS GREEN e outros X MUNICIPIO DE SANTA QUITERIA e outros - Autuado em 10/03/2025 </text:span><text:span text:style-name="T142">- Julgadores</text:span><text:span text:style-name="T149">: Exmos. Deses. FERNANDO LUIZ XIMENES ROCHA (Relator), DUR</text:span><text:span text:style-name="T88">VAL AIRES FILHO e INÁCIO DE ALENCAR CORTEZ NETO. – </text:span><text:span text:style-name="T71">Síntese do julgamento: </text:span><text:span text:style-name="T88">“A Câmara, por unanimidade, </text:span><text:span text:style-name="T93">em </text:span><text:span text:style-name="T95">conhecer e </text:span><text:span text:style-name="T93">prover a </text:span><text:span text:style-name="T95">a</text:span><text:span text:style-name="T111">pelação da parte autora, </text:span><text:span text:style-name="T115">restando a</text:span><text:span text:style-name="T111"> </text:span><text:span text:style-name="T116">r</text:span><text:span text:style-name="T111">emessa necessária e apelação do Município de Santa Quitéria </text:span><text:span text:style-name="T116">conhecidas e</text:span><text:span text:style-name="T111"> desprovidas</text:span><text:span text:style-name="T88">, nos termos do voto do e. Relator</text:span><text:span text:style-name="T71">”. </text:span><text:span text:style-name="T59">3.</text:span><text:span text:style-name="T60">11</text:span><text:span text:style-name="T57"> -</text:span><text:span text:style-name="T92"> </text:span><text:span text:style-name="T88">1ª Câmara de Direito Público/1º Gabinete da 1ª Câmara de Direito Público - 3000595-55.2023.8.06.0112 - Pagamento em Pecúnia CLASSE - APELAÇÃO CÍVEL MUNICIPIO DE JUAZEIRO DO NORTE X ISABEL EMANOELA VIEIRA DE SOUSA Autuado em 15/04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</text:span><text:span text:style-name="T60">12</text:span><text:span text:style-name="T57"> -</text:span><text:span text:style-name="T92"> </text:span><text:span text:style-name="T88">1ª Câmara de Direito Público/1º Gabinete da 1ª Câmara de Direito Público - 3000957-73.2024.8.06.0160 – PROGRESSÃO CLASSE - APELAÇÃO CÍVEL ANA MEIRE CATUNDA ARAGAO e outros X MUNICIPIO DE SANTA QUITERIA e outros - Autuado em 10/03/2025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88">“A Câmara, por unanimidade, </text:span><text:span text:style-name="T93">em </text:span><text:span text:style-name="T95">conhecer e </text:span><text:span text:style-name="T93">prover a </text:span><text:span text:style-name="T95">a</text:span><text:span text:style-name="T88">pelação da parte autora, </text:span><text:span text:style-name="T93">restando a</text:span><text:span text:style-name="T88"> </text:span><text:span text:style-name="T95">r</text:span><text:span text:style-name="T88">emessa necessária e apelação do Município de Santa Quitéria </text:span><text:span text:style-name="T95">conhecidas e </text:span><text:span text:style-name="T88">desprovidas, nos termos do voto do e. Relator”. </text:span><text:span text:style-name="T59">3.</text:span><text:span text:style-name="T60">13</text:span><text:span text:style-name="T57"> -</text:span><text:span text:style-name="T92"> </text:span><text:span text:style-name="T88">1ª Câmara de Direito Público/1º Gabinete da 1ª Câmara de Direito Público - 3004680-95.2024.8.06.0000 – Urgência - CLASSE - AGRAVO DE INSTRUMENTO MARIA DE FATIMA RODRIGUES CARDOSO X ESTADO DO CEARA e outros Autuado em 16/09/2024 </text:span><text:span text:style-name="T142">- Julgadores</text:span><text:span text:style-name="T149">: Exmos. Deses. FERNANDO LUIZ XIMENES ROCHA </text:span><text:soft-page-break/><text:span text:style-name="T149">(Relator), DURVAL AIRES FILHO e INÁCIO DE ALENCAR CORTEZ NETO. – </text:span><text:span text:style-name="T142">Síntese do julgamento: </text:span><text:span text:style-name="T149">“A Câmara, por unanimidade, acordou em conhecer do recurso para lhe </text:span><text:span text:style-name="T155">d</text:span><text:span text:style-name="T149">ar provimento, nos termos do voto do e. Relator</text:span><text:span text:style-name="T142">”. </text:span><text:span text:style-name="T59">3.</text:span><text:span text:style-name="T60">14</text:span><text:span text:style-name="T57"> -</text:span><text:span text:style-name="T92"> </text:span><text:span text:style-name="T88">1ª Câmara de Direito Público/1º Gabinete da 1ª Câmara de Direito Público - 0202535-72.2020.8.06.0001 - Adicional de Horas Extras CLASSE - APELAÇÃO / REMESSA NECESSÁRIA INSTITUTO DR JOSE FROTA X SINDICATO DOS SERVIDORES PUBLICOS DO MUNIC DE FORTALEZA - Autuado em 27/08/2024 </text:span><text:span text:style-name="T71">- Julgadores</text:span><text:span text:style-name="T88">: Exmos. Deses. FERNANDO LUIZ XIMENES ROCHA (Relator), DURVAL AIRES FILHO e INÁCIO DE ALENCAR CORTEZ NETO. – </text:span><text:span text:style-name="T71">Síntese do julgamento: </text:span><text:span text:style-name="T88">“A Câmara, por unanimidade, acordou em </text:span><text:span text:style-name="T93">não </text:span><text:span text:style-name="T88">conhecer </text:span><text:span text:style-name="T95">d</text:span><text:span text:style-name="T93">a</text:span><text:span text:style-name="T88"> </text:span><text:span text:style-name="T95">r</text:span><text:span text:style-name="T111">emessa necessária, </text:span><text:span text:style-name="T115">restando a</text:span><text:span text:style-name="T111"> </text:span><text:span text:style-name="T116">a</text:span><text:span text:style-name="T111">pelação cível conhecida e desprovida</text:span><text:span text:style-name="T88">, nos termos do voto do e. Relator</text:span><text:span text:style-name="T71">”. </text:span><text:span text:style-name="T59">3.</text:span><text:span text:style-name="T60">15</text:span><text:span text:style-name="T57"> -</text:span><text:span text:style-name="T92"> </text:span><text:span text:style-name="T88">1ª Câmara de Direito Público/1º Gabinete da 1ª Câmara de Direito Público - 0273651-02.2024.8.06.0001 - Leito de enfermaria / leito oncológico - CLASSE - APELAÇÃO CÍVEL - MUNICIPIO DE FORTALEZA - PROCURADORIA GERAL DO MUNICIPIO - PGM e outros X FABIO DA SILVA ALVES e outros - Autuado em 22/04/2025 </text:span><text:span text:style-name="T71">- Julgadores</text:span><text:span text:style-name="T88">: Exmos. Deses. FERNANDO LUIZ XIMENES ROCHA (Relator), DURVAL AIRES FILHO e INÁCIO DE ALENCAR CORTEZ NETO. – </text:span><text:span text:style-name="T71">Síntese do julgamento: </text:span><text:span text:style-name="T88">“A Câmara, por unanimidade, acordou em conhecer do recurso </text:span><text:span text:style-name="T93">do autor</text:span><text:span text:style-name="T88"> para lhe negar provimento, </text:span><text:span text:style-name="T93">bem como conhecer e prover o r</text:span><text:span text:style-name="T115">ecurso do Município de Fortaleza, </text:span><text:span text:style-name="T88">nos termos do voto do e. Relator</text:span><text:span text:style-name="T71">”. </text:span><text:span text:style-name="T59">3.</text:span><text:span text:style-name="T60">16</text:span><text:span text:style-name="T57"> -</text:span><text:span text:style-name="T92"> </text:span><text:span text:style-name="T88">1ª Câmara de Direito Público/1º Gabinete da 1ª Câmara de Direito Público 0176909-27.2015.8.06.0001 - Indenização por Dano Moral CLASSE - APELAÇÃO CÍVEL TELMA MACEDO DE LIMA SILVA X ESTADO DO CEARA - Autuado em 06/03/2025 </text:span><text:span text:style-name="T71">- Julgadores</text:span><text:span text:style-name="T88">: Exmos. Deses. FERNANDO LUIZ XIMENES ROCHA (Relator), DURVAL AIRES FILHO e INÁCIO DE ALENCAR CORTEZ NETO. – </text:span><text:span text:style-name="T71">Síntese do julgamento: </text:span><text:span text:style-name="T88">“A Câmara, por unanimidade, acordou em </text:span><text:span text:style-name="T93">julgar o</text:span><text:span text:style-name="T88"> recurso </text:span><text:span text:style-name="T93">prejudicado</text:span><text:span text:style-name="T88">, </text:span><text:span text:style-name="T93">sendo a </text:span><text:span text:style-name="T95">s</text:span><text:span text:style-name="T115">entença anulada de ofício, </text:span><text:span text:style-name="T88">nos termos do voto do e. Relator</text:span><text:span text:style-name="T71">”. </text:span><text:span text:style-name="T59">3.</text:span><text:span text:style-name="T60">17</text:span><text:span text:style-name="T57"> -</text:span><text:span text:style-name="T92"> </text:span><text:span text:style-name="T88">1ª Câmara de Direito Público/1º Gabinete da 1ª Câmara de Direito Público - 0201356-31.2022.8.06.0164 - Dívida Ativa (Execução Fiscal) - CLASSE - APELAÇÃO CÍVEL MUNICIPIO DE SAO GONCALO DO AMARANTE X JAN MARTIN SCHUHMACHER Autuado em 03/06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</text:span><text:span text:style-name="T60">1</text:span><text:span text:style-name="T62">8</text:span><text:span text:style-name="T57"> -</text:span><text:span text:style-name="T92"> </text:span><text:span text:style-name="T88">1ª Câmara de Direito Público/1º Gabinete da 1ª Câmara de Direito Público - </text:span><text:soft-page-break/><text:span text:style-name="T88">3002353-20.2024.8.06.0117 - Autoridade Coatora - CLASSE - REMESSA NECESSÁRIA CÍVEL DANIELY MESQUITA ANDRADE e outros X LUIZ ROGERIO CASTELO BRANCO MOURAO e outros Autuado em 27/02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</text:span><text:span text:style-name="T156">d</text:span><text:span text:style-name="T149">ar provimento, nos termos do voto do e. Relator</text:span><text:span text:style-name="T142">”. </text:span><text:span text:style-name="T59">3.</text:span><text:span text:style-name="T60">1</text:span><text:span text:style-name="T62">9</text:span><text:span text:style-name="T57"> -</text:span><text:span text:style-name="T92"> </text:span><text:span text:style-name="T88">1ª Câmara de Direito Público/1º Gabinete da 1ª Câmara de Direito Público - 3001623-53.2024.8.06.0070 - Fruição / Gozo - CLASSE - APELAÇÃO / REMESSA NECESSÁRIA MUNICIPIO DE CRATEUS e outros X ELZA FERREIRA MACHADO SOARES Autuado em 29/04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</text:span><text:span text:style-name="T156">não </text:span><text:span text:style-name="T149">conhecer </text:span><text:span text:style-name="T157">d</text:span><text:span text:style-name="T156">a remessa necessária bem como</text:span><text:span text:style-name="T149"> </text:span><text:span text:style-name="T156">conhecer em parte e prover parcialmente a apelação</text:span><text:span text:style-name="T149">, nos termos do voto do e. Relator</text:span><text:span text:style-name="T142">”. </text:span><text:span text:style-name="T59">3.</text:span><text:span text:style-name="T62">20</text:span><text:span text:style-name="T57"> -</text:span><text:span text:style-name="T61"> </text:span><text:span text:style-name="T88">1ª Câmara de Direito Público/1º Gabinete da 1ª Câmara de Direito Público - 3000398-16.2023.8.06.0043 - Adicional de Insalubridade CLASSE - APELAÇÃO CÍVEL MUNICIPIO DE BARBALHA X ANTONIA DA CUNHA LUNA - Autuado em 20/03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</text:span><text:span text:style-name="T156">d</text:span><text:span text:style-name="T149">ar </text:span><text:span text:style-name="T156">parcial</text:span><text:span text:style-name="T149"> provimento, nos termos do voto do e. Relator</text:span><text:span text:style-name="T142">”. </text:span><text:span text:style-name="T59">3.</text:span><text:span text:style-name="T62">21</text:span><text:span text:style-name="T57"> -</text:span><text:span text:style-name="T92"> </text:span><text:span text:style-name="T88">1ª Câmara de Direito Público/1º Gabinete da 1ª Câmara de Direito Público - 3002198-17.2024.8.06.0117 - Gratificação Extraordinária – GE - CLASSE - APELAÇÃO / REMESSA NECESSÁRIA MUNICIPIO DE MARACANAU e outros X MARIA INEZ DE ALMEIDA LIMA - Autuado em 27/02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</text:span><text:span text:style-name="T156">não </text:span><text:span text:style-name="T149">conhecer </text:span><text:span text:style-name="T156">a remessa necessária, restando a apelação conhecida e desprovida</text:span><text:span text:style-name="T149">, nos termos do voto do e. Relator</text:span><text:span text:style-name="T142">”. </text:span><text:span text:style-name="T59">3.</text:span><text:span text:style-name="T62">22</text:span><text:span text:style-name="T57"> -</text:span><text:span text:style-name="T92"> </text:span><text:span text:style-name="T88">1ª Câmara de Direito Público/1º Gabinete da 1ª Câmara de Direito Público - 3001990-77.2024.8.06.0070 - Fruição / Gozo - CLASSE - APELAÇÃO / REMESSA NECESSÁRIA - MUNICIPIO DE CRATEUS e outros X ANNA IZABEL BONFIM LEITAO CAVALCANTE Autuado em 05/05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</text:span><text:soft-page-break/><text:span text:style-name="T142">julgamento: </text:span><text:span text:style-name="T149">“A Câmara, por unanimidade, acordou em </text:span><text:span text:style-name="T156">não </text:span><text:span text:style-name="T149">conhecer </text:span><text:span text:style-name="T158">d</text:span><text:span text:style-name="T156">a remessa necessária, restando a apelação conhecida e parcialmente provida</text:span><text:span text:style-name="T149">, nos termos do voto do e. Relator</text:span><text:span text:style-name="T142">”. </text:span><text:span text:style-name="T59">3.</text:span><text:span text:style-name="T62">23</text:span><text:span text:style-name="T57"> -</text:span><text:span text:style-name="T92"> </text:span><text:span text:style-name="T88">1ª Câmara de Direito Público/1º Gabinete da 1ª Câmara de Direito Público - 3012131-71.2024.8.06.0001 - Leito de enfermaria / leito oncológico CLASSE - APELAÇÃO CÍVEL - DEFENSORIA PUBLICA DO ESTADO DO CEARA X MUNICIPIO DE FORTALEZA e outros - Autuado em 21/03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</text:span><text:span text:style-name="T156">d</text:span><text:span text:style-name="T149">ar </text:span><text:span text:style-name="T156">parcial</text:span><text:span text:style-name="T149"> provimento, nos termos do voto do e. Relator</text:span><text:span text:style-name="T142">”. </text:span><text:span text:style-name="T59">3.</text:span><text:span text:style-name="T62">24</text:span><text:span text:style-name="T57"> -</text:span><text:span text:style-name="T92"> </text:span><text:span text:style-name="T88">1ª Câmara de Direito Público/1º Gabinete da 1ª Câmara de Direito Público - 3002862-92.2024.8.06.0167 - Fornecimento de insumos CLASSE - APELAÇÃO CÍVEL MUNICIPIO DE SOBRAL X ANA ALICE LEANDRO DA SILVA - Autuado em 04/12/2024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</text:span><text:span text:style-name="T156">julgar prejudicado</text:span><text:span text:style-name="T149"> o recurso, nos termos do voto do e. Relator</text:span><text:span text:style-name="T142">”. </text:span><text:span text:style-name="T59">3.</text:span><text:span text:style-name="T62">25</text:span><text:span text:style-name="T57"> -</text:span><text:span text:style-name="T96"> </text:span><text:span text:style-name="T88">1ª Câmara de Direito Público/1º Gabinete da 1ª Câmara de Direito Público - 0028739-37.2018.8.06.0154 - Dívida Ativa (Execução Fiscal) - CLASSE - APELAÇÃO CÍVEL MUNICIPIO DE QUIXERAMOBIM X MARIA ALZENIRA SALDANHA PINHEIRO Autuado em 04/12/2024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</text:span><text:span text:style-name="T62">26</text:span><text:span text:style-name="T57"> -</text:span><text:span text:style-name="T96"> </text:span><text:span text:style-name="T88">1ª Câmara de Direito Público/1º Gabinete da 1ª Câmara de Direito Público - 3000127-03.2023.8.06.0109 - Dívida Ativa (Execução Fiscal) - CLASSE - APELAÇÃO CÍVEL - MUNICIPIO DE JARDIM X ANTONIA CAMPOS DA SILVA MARTINS - Autuado em 26/02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</text:span><text:span text:style-name="T62">27</text:span><text:span text:style-name="T57"> -</text:span><text:span text:style-name="T96"> </text:span><text:span text:style-name="T88">1ª Câmara de Direito Público/1º Gabinete da 1ª Câmara de Direito Público - 3002472-04.2025.8.06.0001 - Abuso de Poder CLASSE - APELAÇÃO CÍVEL BARRET0 COMERCIO DE ALIMENTOS DE EXPORTACAO E IMPORTACAO LTDA X ESTADO DO CEARA - Autuado em 11/04/2025 </text:span><text:span text:style-name="T142">- </text:span><text:soft-page-break/><text:span text:style-name="T142">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</text:span><text:span text:style-name="T62">28</text:span><text:span text:style-name="T57"> -</text:span><text:span text:style-name="T97"> </text:span><text:span text:style-name="T88">1ª Câmara de Direito Público/1º Gabinete da 1ª Câmara de Direito Público - 3002755-61.2024.8.06.0001 - Leito de enfermaria / leito oncológico - CLASSE - APELAÇÃO CÍVEL - MUNICIPIO DE FORTALEZA X SANDRA REGINA DA CRUZ Autuado em 24/03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</text:span><text:span text:style-name="T156">d</text:span><text:span text:style-name="T149">ar provimento, nos termos do voto do e. Relator</text:span><text:span text:style-name="T142">”. </text:span><text:span text:style-name="T59">3.</text:span><text:span text:style-name="T62">29</text:span><text:span text:style-name="T57"> -</text:span><text:span text:style-name="T69"> </text:span><text:span text:style-name="T88">1ª Câmara de Direito Público/1º Gabinete da 1ª Câmara de Direito Público - 3001914-50.2024.8.06.0071 - Assistência à Saúde - CLASSE - APELAÇÃO CÍVEL ESTADO DO CEARA X MARIA BESERRA LOBO DE ALMEIDA e outros - Autuado em 07/04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</text:span><text:span text:style-name="T156">d</text:span><text:span text:style-name="T149">ar </text:span><text:span text:style-name="T156">parcial </text:span><text:span text:style-name="T149">provimento, nos termos do voto do e. Relator</text:span><text:span text:style-name="T142">”. </text:span><text:span text:style-name="T59">3.</text:span><text:span text:style-name="T62">30</text:span><text:span text:style-name="T57"> -</text:span><text:span text:style-name="T97"> </text:span><text:span text:style-name="T88">1ª Câmara de Direito Público/1º Gabinete da 1ª Câmara de Direito Público - 0202037-98.2022.8.06.0164 - Dívida Ativa (Execução Fiscal) CLASSE - APELAÇÃO CÍVEL MUNICIPIO DE SAO GONCALO DO AMARANTE X Francisca Aurea de Oliveira Autuado em 04/06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T59">3.</text:span><text:span text:style-name="T62">31</text:span><text:span text:style-name="T57"> -</text:span><text:span text:style-name="T97"> </text:span><text:span text:style-name="T88">1ª Câmara de Direito Público/1º Gabinete da 1ª Câmara de Direito Público - 3000634-44.2024.8.06.0071 - Incapacidade Laborativa Parcial - CLASSE - APELAÇÃO CÍVEL - LINDEMBERGUE CARVALHO DE SOUSA X INSTITUTO NACIONAL DO SEGURO SOCIAL – INSS - Autuado em 19/02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</text:span><text:span text:style-name="T156">d</text:span><text:span text:style-name="T149">ar provimento, nos termos do voto do e. Relator</text:span><text:span text:style-name="T142">”. </text:span><text:span text:style-name="T59">3.</text:span><text:span text:style-name="T62">32</text:span><text:span text:style-name="T57"> -</text:span><text:span text:style-name="T97"> </text:span><text:span text:style-name="T88">1ª Câmara de Direito Público/1º Gabinete da 1ª Câmara de Direito Público - 3000096-48.2025.8.06.0000 - Preclusão / Coisa Julgada - CLASSE - AGRAVO DE INSTRUMENTO - MUNICIPIO DE FORTALEZA - PROCURADORIA GERAL DO </text:span><text:soft-page-break/><text:span text:style-name="T88">MUNICIPIO - PGM X EVERARDO NUNES CORREA DE SOUZA - Autuado em 10/01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</text:span><text:span text:style-name="T156">d</text:span><text:span text:style-name="T149">ar provimento, nos termos do voto do e. Relator</text:span><text:span text:style-name="T142">”. </text:span><text:span text:style-name="T59">3.</text:span><text:span text:style-name="T62">33</text:span><text:span text:style-name="T57"> -</text:span><text:span text:style-name="T97"> </text:span><text:span text:style-name="T88">1ª Câmara de Direito Público/1º Gabinete da 1ª Câmara de Direito Público - 3000639-74.2023.8.06.0112 - Abono de Permanência - CLASSE - APELAÇÃO / REMESSA NECESSÁRIA MUNICIPIO DE JUAZEIRO DO NORTE X MARIA JOSE DOS SANTOS Autuado em 26/03/2025 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</text:span><text:span text:style-name="T156">s</text:span><text:span text:style-name="T149"> recurso</text:span><text:span text:style-name="T156">s</text:span><text:span text:style-name="T149"> para lhe</text:span><text:span text:style-name="T156">s</text:span><text:span text:style-name="T149"> </text:span><text:span text:style-name="T156">d</text:span><text:span text:style-name="T149">ar provimento, nos termos do voto do e. Relator</text:span><text:span text:style-name="T142">”. </text:span><text:span text:style-name="T59">3.</text:span><text:span text:style-name="T62">34</text:span><text:span text:style-name="T57"> -</text:span><text:span text:style-name="T98"> </text:span><text:span text:style-name="T88">1ª Câmara de Direito Público/1º Gabinete da 1ª Câmara de Direito Público - 3006974-88.2022.8.06.0001 – Liminar CLASSE - APELAÇÃO / REMESSA NECESSÁRIA JUÍZO DA 14ª VARA DA FAZENDA PÚBLICA e outros X BRUNO AUGUSTO BAIA PANTOJA Autuado em 22/09/2024</text:span><text:span text:style-name="T142">- Julgadores</text:span><text:span text:style-name="T149">: Exmos. Deses. FERNANDO LUIZ XIMENES ROCHA (Relator), DURVAL AIRES FILHO e INÁCIO DE ALENCAR CORTEZ NETO. – </text:span><text:span text:style-name="T142">Síntese do julgamento: </text:span><text:span text:style-name="T149">“A Câmara, por unanimidade, acordou em conhecer do recurso para lhe negar provimento, nos termos do voto do e. Relator</text:span><text:span text:style-name="T142">”. </text:span><text:span text:style-name="Fonte_20_parág._20_padrão"><text:span text:style-name="T59">3.</text:span></text:span><text:span text:style-name="Fonte_20_parág._20_padrão"><text:span text:style-name="T62">3</text:span></text:span><text:span text:style-name="Fonte_20_parág._20_padrão"><text:span text:style-name="T63">5</text:span></text:span><text:span text:style-name="Fonte_20_parág._20_padrão"><text:span text:style-name="T57"> -</text:span></text:span><text:span text:style-name="Fonte_20_parág._20_padrão"><text:span text:style-name="T74"> </text:span></text:span><text:span text:style-name="Fonte_20_parág._20_padrão"><text:span text:style-name="T100">1ª Câmara de Direito Público/3º Gabinete da 1ª Câmara de Direito Público - 3001848-18.2023.8.06.0035 - Obrigação de Fazer / Não Fazer - CLASSE - APELAÇÃO CÍVEL JOAO FERREIRA DA SILVA e outros X MUNICIPIO DE ARACATI e outros Autuado em 26/11/2024 - 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conhecer do recurso para lhe </text:span><text:span text:style-name="T113">d</text:span><text:span text:style-name="T111">ar </text:span><text:span text:style-name="T113">parcial </text:span><text:span text:style-name="T111">provimento, nos termos </text:span><text:span text:style-name="Fonte_20_parág._20_padrão"><text:span text:style-name="T90">do voto do e. Relator”. </text:span></text:span><text:span text:style-name="Fonte_20_parág._20_padrão"><text:span text:style-name="T59">3.</text:span></text:span><text:span text:style-name="Fonte_20_parág._20_padrão"><text:span text:style-name="T62">3</text:span></text:span><text:span text:style-name="Fonte_20_parág._20_padrão"><text:span text:style-name="T63">6</text:span></text:span><text:span text:style-name="Fonte_20_parág._20_padrão"><text:span text:style-name="T57"> -</text:span></text:span><text:span text:style-name="Fonte_20_parág._20_padrão"><text:span text:style-name="T101"> </text:span></text:span><text:span text:style-name="Fonte_20_parág._20_padrão"><text:span text:style-name="T100">1ª Câmara de Direito Público/3º Gabinete da 1ª Câmara de Direito Público - 0016657-66.2016.8.06.0049 – Liminar - CLASSE - APELAÇÃO CÍVEL GARRA SERVICOS LTDA X Maria Edcarla Freitas Santos - Autuado em 31/01/2025 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conhecer do recurso para lhe negar provimento, nos termos </text:span><text:span text:style-name="Fonte_20_parág._20_padrão"><text:span text:style-name="T90">do voto do e. Relator”. </text:span></text:span><text:span text:style-name="Fonte_20_parág._20_padrão"><text:span text:style-name="T59">3.</text:span></text:span><text:span text:style-name="Fonte_20_parág._20_padrão"><text:span text:style-name="T62">3</text:span></text:span><text:span text:style-name="Fonte_20_parág._20_padrão"><text:span text:style-name="T63">7</text:span></text:span><text:span text:style-name="Fonte_20_parág._20_padrão"><text:span text:style-name="T57"> -</text:span></text:span><text:span text:style-name="Fonte_20_parág._20_padrão"><text:span text:style-name="T75"> </text:span></text:span><text:span text:style-name="Fonte_20_parág._20_padrão"><text:span text:style-name="T100">1ª Câmara de Direito Público/3º Gabinete da 1ª Câmara de Direito Público 3000778-52.2023.8.06.0168 - Adicional por Tempo de Serviço CLASSE - APELAÇÃO / </text:span></text:span><text:soft-page-break/><text:span text:style-name="Fonte_20_parág._20_padrão"><text:span text:style-name="T100">REMESSA NECESSÁRIA MUNICIPIO DE DEPUTADO IRAPUAN PINHEIRO X FRANCISCA ZULENEIDE PINHEIRO - Autuado em 06/02/2025 - <text:s/>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conhecer do recurso para lhe negar provimento, nos termos </text:span><text:span text:style-name="Fonte_20_parág._20_padrão"><text:span text:style-name="T90">do voto do e. Relator”. </text:span></text:span><text:span text:style-name="Fonte_20_parág._20_padrão"><text:span text:style-name="T59">3.</text:span></text:span><text:span text:style-name="Fonte_20_parág._20_padrão"><text:span text:style-name="T62">3</text:span></text:span><text:span text:style-name="Fonte_20_parág._20_padrão"><text:span text:style-name="T63">8</text:span></text:span><text:span text:style-name="Fonte_20_parág._20_padrão"><text:span text:style-name="T57"> -</text:span></text:span><text:span text:style-name="Fonte_20_parág._20_padrão"><text:span text:style-name="T75"> </text:span></text:span><text:span text:style-name="Fonte_20_parág._20_padrão"><text:span text:style-name="T100">1ª Câmara de Direito Público/3º Gabinete da 1ª Câmara de Direito Público 0234703-59.2022.8.06.0001 - Prova de Títulos CLASSE - APELAÇÃO CÍVEL - CENTRO BRASILEIRO DE PESQUISA EM AVALIACAO E SELECAO E DE PROMOCAO DE EVENTOS - CEBRASPE e outros X LUCAS MORAIS DE CARVALHO e outros. Autuado em 06/12/2023 - <text:s/>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conhecer do recurso para lhe negar provimento, nos termos </text:span><text:span text:style-name="Fonte_20_parág._20_padrão"><text:span text:style-name="T90">do voto do e. Relator”. </text:span></text:span><text:span text:style-name="Fonte_20_parág._20_padrão"><text:span text:style-name="T59">3.</text:span></text:span><text:span text:style-name="Fonte_20_parág._20_padrão"><text:span text:style-name="T62">3</text:span></text:span><text:span text:style-name="Fonte_20_parág._20_padrão"><text:span text:style-name="T63">9</text:span></text:span><text:span text:style-name="Fonte_20_parág._20_padrão"><text:span text:style-name="T57"> -</text:span></text:span><text:span text:style-name="Fonte_20_parág._20_padrão"><text:span text:style-name="T102"> </text:span></text:span><text:span text:style-name="Fonte_20_parág._20_padrão"><text:span text:style-name="T100">1ª Câmara de Direito Público/3º Gabinete da 1ª Câmara de Direito Público - 3000073-54.2023.8.06.0168 - Adicional por Tempo de Serviço - CLASSE - APELAÇÃO / REMESSA NECESSÁRIA MUNICIPIO DE DEPUTADO IRAPUAN PINHEIRO X SANDRA REGINA DE LIMA Autuado em 17/12/2024 - <text:s/>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conhecer do recurso para lhe negar provimento, nos termos </text:span><text:span text:style-name="Fonte_20_parág._20_padrão"><text:span text:style-name="T90">do voto do e. Relator”. </text:span></text:span><text:span text:style-name="Fonte_20_parág._20_padrão"><text:span text:style-name="T59">3.</text:span></text:span><text:span text:style-name="Fonte_20_parág._20_padrão"><text:span text:style-name="T63">40</text:span></text:span><text:span text:style-name="Fonte_20_parág._20_padrão"><text:span text:style-name="T57"> -</text:span></text:span><text:span text:style-name="Fonte_20_parág._20_padrão"><text:span text:style-name="T102"> </text:span></text:span><text:span text:style-name="Fonte_20_parág._20_padrão"><text:span text:style-name="T100">1ª Câmara de Direito Público/3º Gabinete da 1ª Câmara de Direito Público - 3000309-35.2023.8.06.0126 - Abuso de Poder CLASSE - APELAÇÃO CÍVEL MUNICIPIO DE MOMBACA X ANTONIO CARLOS ARAUJO SOUSA - Autuado em 18/03/2025 <text:s/>- 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conhecer do recurso para </text:span><text:span text:style-name="T114">acolher a p</text:span><text:span text:style-name="T111">reliminar, </text:span><text:span text:style-name="T117">restando o</text:span><text:span text:style-name="T111"> recurso prejudicado, nos termos </text:span><text:span text:style-name="Fonte_20_parág._20_padrão"><text:span text:style-name="T94">d</text:span></text:span><text:span text:style-name="Fonte_20_parág._20_padrão"><text:span text:style-name="T90">o voto do e. Relator”. </text:span></text:span><text:span text:style-name="Fonte_20_parág._20_padrão"><text:span text:style-name="T59">3.</text:span></text:span><text:span text:style-name="Fonte_20_parág._20_padrão"><text:span text:style-name="T63">41</text:span></text:span><text:span text:style-name="Fonte_20_parág._20_padrão"><text:span text:style-name="T57"> -</text:span></text:span><text:span text:style-name="Fonte_20_parág._20_padrão"><text:span text:style-name="T76"> </text:span></text:span><text:span text:style-name="Fonte_20_parág._20_padrão"><text:span text:style-name="T100">1ª Câmara de Direito Público/3º Gabinete da 1ª Câmara de Direito Público - 0051174-12.2021.8.06.0053 - IPTU/ Imposto Predial e Territorial Urbano CLASSE - APELAÇÃO CÍVEL MUNICIPIO DE CAMOCIM X Adriana Alves Bezerra Autuado em 15/11/2024 - 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</text:span><text:span text:style-name="T114">não </text:span><text:span text:style-name="T111">conhecer do recurso nos termos </text:span><text:span text:style-name="Fonte_20_parág._20_padrão"><text:span text:style-name="T90">do voto do e. Relator”. </text:span></text:span><text:span text:style-name="Fonte_20_parág._20_padrão"><text:span text:style-name="T59">3.</text:span></text:span><text:span text:style-name="Fonte_20_parág._20_padrão"><text:span text:style-name="T63">42</text:span></text:span><text:span text:style-name="Fonte_20_parág._20_padrão"><text:span text:style-name="T57"> -</text:span></text:span><text:span text:style-name="Fonte_20_parág._20_padrão"><text:span text:style-name="T102"> </text:span></text:span><text:span text:style-name="Fonte_20_parág._20_padrão"><text:span text:style-name="T100">1ª Câmara de Direito Público/3º Gabinete </text:span></text:span><text:soft-page-break/><text:span text:style-name="Fonte_20_parág._20_padrão"><text:span text:style-name="T100">da 1ª Câmara de Direito Público - 3001785-45.2024.8.06.0071 - Assistência à Saúde CLASSE - APELAÇÃO CÍVEL ESTADO DO CEARA X CICERA DA SILVA BRIT Autuado em 03/04/2025 <text:s/>- </text:span></text:span><text:span text:style-name="Fonte_20_parág._20_padrão"><text:span text:style-name="T85">Julgadores</text:span></text:span><text:span text:style-name="Fonte_20_parág._20_padrão"><text:span text:style-name="T100">: Exmos. Deses. DURVAL AIRES FILHO (Relator), INÁCIO DE ALENCAR </text:span></text:span><text:span text:style-name="T111">CORTEZ NETO e LISETE DE SOUSA GADELHA. – </text:span><text:span text:style-name="T72">Síntese do julgamento: </text:span><text:span text:style-name="T111">“A Câmara, por unanimidade, acordou em </text:span><text:span text:style-name="T114">julgar prejudicado o mérito </text:span><text:span text:style-name="T117">do recurso</text:span><text:span text:style-name="T111">, nos termos </text:span><text:span text:style-name="Fonte_20_parág._20_padrão"><text:span text:style-name="T90">do voto do e. Relator”. </text:span></text:span><text:span text:style-name="Fonte_20_parág._20_padrão"><text:span text:style-name="T59">3.</text:span></text:span><text:span text:style-name="Fonte_20_parág._20_padrão"><text:span text:style-name="T63">43</text:span></text:span><text:span text:style-name="Fonte_20_parág._20_padrão"><text:span text:style-name="T57"> -</text:span></text:span><text:span text:style-name="Fonte_20_parág._20_padrão"><text:span text:style-name="T102"> </text:span></text:span><text:span text:style-name="Fonte_20_parág._20_padrão"><text:span text:style-name="T100">1ª Câmara de Direito Público/2º Gabinete da 1ª Câmara de Direito Público - 3000571-27.2023.8.06.0112 - Incidência sobre Indenização por Rescisão de Contrato de Trabalho - CLASSE - APELAÇÃO CÍVEL - GILVANDA ROCHA FREITAS X MUNICIPIO DE JUAZEIRO DO NORTE - Autuado em 14/10/2024</text:span></text:span><text:span text:style-name="T88"> - </text:span><text:span text:style-name="T141">Julgadores</text:span><text:span text:style-name="T146">: Exmos. Deses. INÁCIO DE ALENCAR CORTEZ NETO (Relator), LISETE DE SOUSA GADELHA e JOSÉ TARCÍLIO SOUZA DA SILVA. – </text:span><text:span text:style-name="T141">Síntese do julgamento: </text:span><text:span text:style-name="T146">“A Câmara, por unanimidade, acordou em conhecer do recurso para lhe </text:span><text:span text:style-name="T148">d</text:span><text:span text:style-name="T146">ar </text:span><text:span text:style-name="T149">provimento, nos termos do voto do e. Relator</text:span><text:span text:style-name="T142">”. </text:span><text:span text:style-name="Fonte_20_parág._20_padrão"><text:span text:style-name="T59">3.</text:span></text:span><text:span text:style-name="Fonte_20_parág._20_padrão"><text:span text:style-name="T63">44</text:span></text:span><text:span text:style-name="Fonte_20_parág._20_padrão"><text:span text:style-name="T57"> -</text:span></text:span><text:span text:style-name="Fonte_20_parág._20_padrão"><text:span text:style-name="T103"> </text:span></text:span><text:span text:style-name="Fonte_20_parág._20_padrão"><text:span text:style-name="T100">1ª Câmara de Direito Público/2º Gabinete da 1ª Câmara de Direito Público - 0098472-64.2015.8.06.0035 - Dano ao Erário - CLASSE - APELAÇÃO CÍVEL - Marta Lúcia dos Santos Bernardes e outros X PROCURADORIA GERAL DE JUSTICA - Autuado em 30/01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7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45</text:span></text:span><text:span text:style-name="Fonte_20_parág._20_padrão"><text:span text:style-name="T57"> -</text:span></text:span><text:span text:style-name="Fonte_20_parág._20_padrão"><text:span text:style-name="T103"> </text:span></text:span><text:span text:style-name="Fonte_20_parág._20_padrão"><text:span text:style-name="T100">1ª Câmara de Direito Público/2º Gabinete da 1ª Câmara de Direito Público - 0200650-22.2022.8.06.0108 - Obrigação de Fazer / Não Fazer - CLASSE - REMESSA NECESSÁRIA CÍVEL ALBANISA BATISTA BARBOSA X ESTADO DO CEARA - Autuado em 06/11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</text:span></text:span><text:span text:style-name="Fonte_20_parág._20_padrão"><text:span text:style-name="T167">não </text:span></text:span><text:span text:style-name="Fonte_20_parág._20_padrão"><text:span text:style-name="T164">conhecer do recurso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46</text:span></text:span><text:span text:style-name="Fonte_20_parág._20_padrão"><text:span text:style-name="T57"> -</text:span></text:span><text:span text:style-name="Fonte_20_parág._20_padrão"><text:span text:style-name="T104"> </text:span></text:span><text:span text:style-name="Fonte_20_parág._20_padrão"><text:span text:style-name="T100">1ª Câmara de Direito Público/2º Gabinete da 1ª Câmara de Direito Público - 0236997-21.2021.8.06.0001 - Adicional de Insalubridade - CLASSE - APELAÇÃO / REMESSA NECESSÁRIA SUPERINTENDENCIA DE OBRAS HIDRAULICAS X CARLOS ANTONIO CAVALCANTE ASFOR - Autuado em 03/04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</text:span></text:span><text:soft-page-break/><text:span text:style-name="Fonte_20_parág._20_padrão"><text:span text:style-name="T150">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47</text:span></text:span><text:span text:style-name="Fonte_20_parág._20_padrão"><text:span text:style-name="T57"> -</text:span></text:span><text:span text:style-name="Fonte_20_parág._20_padrão"><text:span text:style-name="T77"> </text:span></text:span><text:span text:style-name="Fonte_20_parág._20_padrão"><text:span text:style-name="T100">1ª Câmara de Direito Público/2º Gabinete da 1ª Câmara de Direito Público - 3002676-51.2025.8.06.0000 - Pedido de Liminar - CLASSE - MANDADO DE SEGURANÇA CÍVEL - LENINI ADRIANO FELISMINO FILHO X COMANDANTE GERAL DA POLICIA MILITAR DO CEARÁ e outros - Autuado em 23/02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</text:span></text:span><text:span text:style-name="Fonte_20_parág._20_padrão"><text:span text:style-name="T172">conceder a segurança pretendida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48</text:span></text:span><text:span text:style-name="Fonte_20_parág._20_padrão"><text:span text:style-name="T57"> -</text:span></text:span><text:span text:style-name="Fonte_20_parág._20_padrão"><text:span text:style-name="T104"> </text:span></text:span><text:span text:style-name="Fonte_20_parág._20_padrão"><text:span text:style-name="T100">1ª Câmara de Direito Público/2º Gabinete da 1ª Câmara de Direito Público 3001899-92.2024.8.06.0035 - Indenização / Terço Constitucional CLASSE - APELAÇÃO CÍVEL MUNICIPIO DE FORTIM X JOSE AUGUSTO SOARES FERNANDES Autuado em 05/05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84">3.49 -</text:span></text:span><text:span text:style-name="Fonte_20_parág._20_padrão"><text:span text:style-name="T104"> </text:span></text:span><text:span text:style-name="Fonte_20_parág._20_padrão"><text:span text:style-name="T100">1ª Câmara de Direito Público/2º Gabinete da 1ª Câmara de Direito Público 0028889-46.2005.8.06.0001 - ICMS/ Imposto sobre Circulação de Mercadorias CLASSE - APELAÇÃO / REMESSA NECESSÁRIA Instituto Clinico de Fortaleza S/c Ltda e outros X Coordenador de Administracao Fazendaria da Coordenacao de Administracao Tributaria Em Fortaleza e outros Autuado em 01/04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0</text:span></text:span><text:span text:style-name="Fonte_20_parág._20_padrão"><text:span text:style-name="T57"> -</text:span></text:span><text:span text:style-name="Fonte_20_parág._20_padrão"><text:span text:style-name="T104"> </text:span></text:span><text:span text:style-name="Fonte_20_parág._20_padrão"><text:span text:style-name="T100">1ª Câmara de Direito Público/2º Gabinete da 1ª Câmara de Direito Público 0237287-02.2022.8.06.0001 - Aposentadoria / Pensão Especial CLASSE - APELAÇÃO / REMESSA NECESSÁRIA EDNA KATIA TARGINO ROCHA e outros X ESTADO DO CEARA e outros Autuado em 29/01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</text:span></text:span><text:span text:style-name="Fonte_20_parág._20_padrão"><text:span text:style-name="T167">não </text:span></text:span><text:span text:style-name="Fonte_20_parág._20_padrão"><text:span text:style-name="T164">conhecer </text:span></text:span><text:span text:style-name="Fonte_20_parág._20_padrão"><text:span text:style-name="T172">d</text:span></text:span><text:span text:style-name="Fonte_20_parág._20_padrão"><text:span text:style-name="T167">a remessa necessária bem como conhecer e prover a apelação do Estado </text:span></text:span><text:span text:style-name="Fonte_20_parág._20_padrão"><text:span text:style-name="T172">do Ceará</text:span></text:span><text:span text:style-name="Fonte_20_parág._20_padrão"><text:span text:style-name="T167">, restando a apelação adesiva prejudicada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1</text:span></text:span><text:span text:style-name="Fonte_20_parág._20_padrão"><text:span text:style-name="T57"> -</text:span></text:span><text:span text:style-name="Fonte_20_parág._20_padrão"><text:span text:style-name="T104"> </text:span></text:span><text:span text:style-name="Fonte_20_parág._20_padrão"><text:span text:style-name="T100">1ª Câmara de Direito Público/2º Gabinete da 1ª Câmara de Direito Público - 3000222-36.2023.8.06.0108 - Fruição / Gozo - CLASSE - APELAÇÃO CÍVEL MUNICIPIO DE JAGUARUANA X </text:span></text:span><text:soft-page-break/><text:span text:style-name="Fonte_20_parág._20_padrão"><text:span text:style-name="T100">ANA VIRGINIA CAMINHA MENDONCA Autuado em 12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7">d</text:span></text:span><text:span text:style-name="Fonte_20_parág._20_padrão"><text:span text:style-name="T164">ar </text:span></text:span><text:span text:style-name="Fonte_20_parág._20_padrão"><text:span text:style-name="T167">parcial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2</text:span></text:span><text:span text:style-name="Fonte_20_parág._20_padrão"><text:span text:style-name="T57"> -</text:span></text:span><text:span text:style-name="Fonte_20_parág._20_padrão"><text:span text:style-name="T104"> </text:span></text:span><text:span text:style-name="Fonte_20_parág._20_padrão"><text:span text:style-name="T100">1ª Câmara de Direito Público/2º Gabinete da 1ª Câmara de Direito Público - 3010869-86.2024.8.06.0001 - Fazenda Pública CLASSE - APELAÇÃO CÍVEL MUNICIPIO DE FORTALEZA X AMAURILO DOS SANTOS LIMA - Autuado em 31/01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3</text:span></text:span><text:span text:style-name="Fonte_20_parág._20_padrão"><text:span text:style-name="T57"> -</text:span></text:span><text:span text:style-name="Fonte_20_parág._20_padrão"><text:span text:style-name="T104"> </text:span></text:span><text:span text:style-name="Fonte_20_parág._20_padrão"><text:span text:style-name="T100">1ª Câmara de Direito Público/2º Gabinete da 1ª Câmara de Direito Público - 0005563-04.2013.8.06.0122 - Obrigação de Fazer / Não Fazer CLASSE - APELAÇÃO CÍVEL MUNICIPIO DE MAURITI X D. L. MACEDO OLIVEIRA - Autuado em 13/01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</text:span></text:span><text:span text:style-name="Fonte_20_parág._20_padrão"><text:span text:style-name="T167">não</text:span></text:span><text:span text:style-name="Fonte_20_parág._20_padrão"><text:span text:style-name="T164"> conhecer </text:span></text:span><text:span text:style-name="Fonte_20_parág._20_padrão"><text:span text:style-name="T167">a remessa </text:span></text:span><text:span text:style-name="Fonte_20_parág._20_padrão"><text:span text:style-name="T172">necessária</text:span></text:span><text:span text:style-name="Fonte_20_parág._20_padrão"><text:span text:style-name="T167">, restando a apelação conhecida e parcialmente </text:span></text:span><text:span text:style-name="Fonte_20_parág._20_padrão"><text:span text:style-name="T150">provi</text:span></text:span><text:span text:style-name="Fonte_20_parág._20_padrão"><text:span text:style-name="T151">da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</text:span></text:span><text:span text:style-name="Fonte_20_parág._20_padrão"><text:span text:style-name="T64">4</text:span></text:span><text:span text:style-name="Fonte_20_parág._20_padrão"><text:span text:style-name="T57"> -</text:span></text:span><text:span text:style-name="Fonte_20_parág._20_padrão"><text:span text:style-name="T104"> </text:span></text:span><text:span text:style-name="Fonte_20_parág._20_padrão"><text:span text:style-name="T100">1ª Câmara de Direito Público/2º Gabinete da 1ª Câmara de Direito Público - 0201365-31.2021.8.06.0001 - ISS/ Imposto sobre Serviços - CLASSE - APELAÇÃO CÍVEL BANCO BRADESCO S.A. e outros X MUNICIPIO DE FORTALEZA - PROCURADORIA GERAL DO MUNICIPIO - PGM e outros - Autuado em 05/12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</text:span></text:span><text:span text:style-name="Fonte_20_parág._20_padrão"><text:span text:style-name="T168">do Banco Bradesco </text:span></text:span><text:span text:style-name="Fonte_20_parág._20_padrão"><text:span text:style-name="T164">para lhe negar </text:span></text:span><text:span text:style-name="Fonte_20_parág._20_padrão"><text:span text:style-name="T150">provimento, </text:span></text:span><text:span text:style-name="Fonte_20_parág._20_padrão"><text:span text:style-name="T152">restando o recurso do Município de Fortaleza conhecido e provido,</text:span></text:span><text:span text:style-name="Fonte_20_parág._20_padrão"><text:span text:style-name="T150">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</text:span></text:span><text:span text:style-name="Fonte_20_parág._20_padrão"><text:span text:style-name="T64">5</text:span></text:span><text:span text:style-name="Fonte_20_parág._20_padrão"><text:span text:style-name="T57"> -</text:span></text:span><text:span text:style-name="Fonte_20_parág._20_padrão"><text:span text:style-name="T77"> </text:span></text:span><text:span text:style-name="Fonte_20_parág._20_padrão"><text:span text:style-name="T100">1ª Câmara de Direito Público/2º Gabinete da 1ª Câmara de Direito Público 0800004-55.2022.8.06.0045 - Pessoa Idosa - CLASSE - APELAÇÃO CÍVEL MUNICIPIO DE BARRO e outros X PROCURADORIA GERAL DE JUSTICA - Autuado em 29/11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</text:span></text:span><text:soft-page-break/><text:span text:style-name="Fonte_20_parág._20_padrão"><text:span text:style-name="T150">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</text:span></text:span><text:span text:style-name="Fonte_20_parág._20_padrão"><text:span text:style-name="T64">6</text:span></text:span><text:span text:style-name="Fonte_20_parág._20_padrão"><text:span text:style-name="T57"> -</text:span></text:span><text:span text:style-name="Fonte_20_parág._20_padrão"><text:span text:style-name="T100">1ª Câmara de Direito Público/2º Gabinete da 1ª Câmara de Direito Público - 0002352-27.2000.8.06.0150 - Obrigação de Fazer / Não Fazer - CLASSE - APELAÇÃO CÍVEL Francisca da Silva Bezerra Neta X MUNICIPIO DE QUITERIANOPOLIS Autuado em 18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</text:span></text:span><text:span text:style-name="Fonte_20_parág._20_padrão"><text:span text:style-name="T64">7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0002418-07.2000.8.06.0150 - Obrigação de Fazer / Não Fazer - CLASSE - APELAÇÃO CÍVEL Engraça Mota Oliveira Alves X MUNICIPIO DE QUITERIANOPOLIS - Autuado em 31/03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</text:span></text:span><text:span text:style-name="Fonte_20_parág._20_padrão"><text:span text:style-name="T64">8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0200495-19.2022.8.06.0108 - Indenização por Dano Moral CLASSE - APELAÇÃO CÍVEL ELAINE CRISTINA SILVA FREITAS X MUNICIPIO DE JAGUARUANA - Autuado em 12/03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3">5</text:span></text:span><text:span text:style-name="Fonte_20_parág._20_padrão"><text:span text:style-name="T64">9</text:span></text:span><text:span text:style-name="Fonte_20_parág._20_padrão"><text:span text:style-name="T57"> -</text:span></text:span><text:span text:style-name="Fonte_20_parág._20_padrão"><text:span text:style-name="T78"> </text:span></text:span><text:span text:style-name="Fonte_20_parág._20_padrão"><text:span text:style-name="T100">1ª Câmara de Direito Público/2º Gabinete da 1ª Câmara de Direito Público - 3000542-51.2025.8.06.0000 - Bloqueio / Desbloqueio de Valores - CLASSE - AGRAVO DE INSTRUMENTO - ESTADO DO CEARA X LUIS EDESIO SOLON - Autuado em 29/01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0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3000959-43.2024.8.06.0160 – PROGRESSÃO - CLASSE - APELAÇÃO CÍVEL - ANTONIA ADRIAO DA SILVA X MUNICIPIO DE SANTA QUITERIA - Autuado em 10/03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</text:span></text:span><text:span text:style-name="Fonte_20_parág._20_padrão"><text:span text:style-name="T168">não </text:span></text:span><text:span text:style-name="Fonte_20_parág._20_padrão"><text:span text:style-name="T164">conhecer </text:span></text:span><text:span text:style-name="Fonte_20_parág._20_padrão"><text:span text:style-name="T173">d</text:span></text:span><text:span text:style-name="Fonte_20_parág._20_padrão"><text:span text:style-name="T168">a remessa </text:span></text:span><text:span text:style-name="Fonte_20_parág._20_padrão"><text:span text:style-name="T173">necessária</text:span></text:span><text:span text:style-name="Fonte_20_parág._20_padrão"><text:span text:style-name="T168">, </text:span></text:span><text:soft-page-break/><text:span text:style-name="Fonte_20_parág._20_padrão"><text:span text:style-name="T168">conhecer e não prover</text:span></text:span><text:span text:style-name="Fonte_20_parág._20_padrão"><text:span text:style-name="T164"> o recurso </text:span></text:span><text:span text:style-name="Fonte_20_parág._20_padrão"><text:span text:style-name="T168">do Ente Municipal, restando conhecido e provido o recurso da parte autora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1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3007801-34.2024.8.06.0000 – Fraldas - CLASSE - AGRAVO DE INSTRUMENTO MUNICIPIO DE JUAZEIRO DO NORTE X FRANCISCO ITALO BARBOSA LIMA - Autuado em 05/12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2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0810400-29.2022.8.06.0001 - Dívida Ativa (Execução Fiscal) - CLASSE - APELAÇÃO CÍVEL MUNICIPIO DE FORTALEZA - PROCURADORIA GERAL DO MUNICIPIO - PGM X EDUARDO MONTENEGRO PARTICIPACOES E EMPREENDIMENTOS LTDA - Autuado em 07/03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8">d</text:span></text:span><text:span text:style-name="Fonte_20_parág._20_padrão"><text:span text:style-name="T164">ar </text:span></text:span><text:span text:style-name="Fonte_20_parág._20_padrão"><text:span text:style-name="T168">parcial</text:span></text:span><text:span text:style-name="Fonte_20_parág._20_padrão"><text:span text:style-name="T164">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3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0050070-14.2021.8.06.0108 - 1/3 de férias - CLASSE - APELAÇÃO CÍVEL MUNICIPIO DE JAGUARUANA X FRANCISCO HARLAN PAIVA BESERRA - Autuado em 08/05/2025.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4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0002751-64.2019.8.06.0126 – Liminar - CLASSE - APELAÇÃO CÍVEL Companhia de Água e Esgoto do Ceará - CAGECE e outros X Ministério Público do Estado de Ceará e outros - Autuado em 18/11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8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5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0010161-30.2020.8.06.0130 - Indenização Trabalhista - CLASSE - APELAÇÃO CÍVEL MUNICIPIO DE MUCAMBO X MARIA DO CARMO LIMA ALVES - Autuado em 29/10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</text:span></text:span><text:soft-page-break/><text:span text:style-name="Fonte_20_parág._20_padrão"><text:span text:style-name="T164">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6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3008868-65.2023.8.06.0001 - ICMS/ Imposto sobre Circulação de Mercadorias - CLASSE - APELAÇÃO CÍVEL AC ACESSORIOS DE METAIS LTDA X CEARA SECRETARIA DA FAZENDA e outros - Autuado em 06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7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3000564-27.2024.8.06.0071 - Assistência à Saúde - CLASSE - APELAÇÃO CÍVEL MICAEL AUGUSTO DA SILVA FREIRE e outros X ESTADO DO CEARA e outros - Autuado em 17/01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8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8</text:span></text:span><text:span text:style-name="Fonte_20_parág._20_padrão"><text:span text:style-name="T57"> -</text:span></text:span><text:span text:style-name="Fonte_20_parág._20_padrão"><text:span text:style-name="T78"> </text:span></text:span><text:span text:style-name="Fonte_20_parág._20_padrão"><text:span text:style-name="T100">1ª Câmara de Direito Público/2º Gabinete da 1ª Câmara de Direito Público - 0001724-17.2008.8.06.0034 - Repetição de indébito - CLASSE - REMESSA NECESSÁRIA CÍVEL- </text:span></text:span><text:span text:style-name="Fonte_20_parág._20_padrão"><text:span text:style-name="T110">J</text:span></text:span><text:span text:style-name="Fonte_20_parág._20_padrão"><text:span text:style-name="T100">orge Amairton Borges Machado X MUNICIPIO DE AQUIRAZ - Autuado em 26/02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69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0016439-85.2017.8.06.0119 - Indenização Trabalhista - CLASSE - APELAÇÃO CÍVEL MUNICIPIO DE MARANGUAPE X FRANCISCO SOARES PEREIRA JUNIOR - Autuado em 05/12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0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3000448-41.2023.8.06.0108 – Férias - CLASSE - APELAÇÃO CÍVEL WELTON OLIVEIRA FERREIRA X MUNICIPIO DE </text:span></text:span><text:soft-page-break/><text:span text:style-name="Fonte_20_parág._20_padrão"><text:span text:style-name="T100">JAGUARUANA - Autuado em 15/05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8">d</text:span></text:span><text:span text:style-name="Fonte_20_parág._20_padrão"><text:span text:style-name="T164">ar </text:span></text:span><text:span text:style-name="Fonte_20_parág._20_padrão"><text:span text:style-name="T168">parcial</text:span></text:span><text:span text:style-name="Fonte_20_parág._20_padrão"><text:span text:style-name="T164">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1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3000817-52.2024.8.06.0091 – Urgência - CLASSE - APELAÇÃO CÍVEL MUNICIPIO DE IGUATU e outros X MARIA PEREIRA DE ARAUJO - Autuado em 10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negar</text:span></text:span><text:span text:style-name="Fonte_20_parág._20_padrão"><text:span text:style-name="T177">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2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0200704-60.2022.8.06.0181 - Obrigação de Fazer / Não Fazer - CLASSE - APELAÇÃO CÍVEL ANTONIO ELBO PINHEIRO DE LIMA e outros X MUNICIPIO DE VARZEA ALEGRE Autuado em 18/10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8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3</text:span></text:span><text:span text:style-name="Fonte_20_parág._20_padrão"><text:span text:style-name="T57"> -</text:span></text:span><text:span text:style-name="Fonte_20_parág._20_padrão"><text:span text:style-name="T78"> </text:span></text:span><text:span text:style-name="Fonte_20_parág._20_padrão"><text:span text:style-name="T100">1ª Câmara de Direito Público/2º Gabinete da 1ª Câmara de Direito Público - 0205450-32.2023.8.06.0117 - Auxílio-Doença Acidentário - CLASSE - APELAÇÃO CÍVELINSTITUTO NACIONAL DO SEGURO SOCIAL - INSS X MARIA GORETE FERREIRA DE OLIVEIRA- Autuado em 19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</text:span></text:span><text:span text:style-name="Fonte_20_parág._20_padrão"><text:span text:style-name="T168">em parte </text:span></text:span><text:span text:style-name="Fonte_20_parág._20_padrão"><text:span text:style-name="T173">d</text:span></text:span><text:span text:style-name="Fonte_20_parág._20_padrão"><text:span text:style-name="T164">o recurso para lhe </text:span></text:span><text:span text:style-name="Fonte_20_parág._20_padrão"><text:span text:style-name="T168">d</text:span></text:span><text:span text:style-name="Fonte_20_parág._20_padrão"><text:span text:style-name="T164">ar </text:span></text:span><text:span text:style-name="Fonte_20_parág._20_padrão"><text:span text:style-name="T168">parcial</text:span></text:span><text:span text:style-name="Fonte_20_parág._20_padrão"><text:span text:style-name="T164">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4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- 0051280-81.2020.8.06.0158 - Obrigação de Fazer / Não Fazer - CLASSE - APELAÇÃO CÍVEL MARCIA RODRIGUES DE LIMA X ESTADO DO CEARA e outros - Autuado em 02/04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</text:span></text:span><text:span text:style-name="Fonte_20_parág._20_padrão"><text:span text:style-name="T168">s</text:span></text:span><text:span text:style-name="Fonte_20_parág._20_padrão"><text:span text:style-name="T164"> recurso</text:span></text:span><text:span text:style-name="Fonte_20_parág._20_padrão"><text:span text:style-name="T168">s</text:span></text:span><text:span text:style-name="Fonte_20_parág._20_padrão"><text:span text:style-name="T164"> para lhe</text:span></text:span><text:span text:style-name="Fonte_20_parág._20_padrão"><text:span text:style-name="T168">s</text:span></text:span><text:span text:style-name="Fonte_20_parág._20_padrão"><text:span text:style-name="T164"> </text:span></text:span><text:span text:style-name="Fonte_20_parág._20_padrão"><text:span text:style-name="T168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5</text:span></text:span><text:span text:style-name="Fonte_20_parág._20_padrão"><text:span text:style-name="T57"> -</text:span></text:span><text:span text:style-name="Fonte_20_parág._20_padrão"><text:span text:style-name="T105"> </text:span></text:span><text:span text:style-name="Fonte_20_parág._20_padrão"><text:span text:style-name="T100">1ª Câmara de Direito Público/2º Gabinete da 1ª Câmara de Direito Público 3006413-96.2024.8.06.0000 - Tutela de Urgência </text:span></text:span><text:soft-page-break/><text:span text:style-name="Fonte_20_parág._20_padrão"><text:span text:style-name="T100">CLASSE - AGRAVO DE INSTRUMENTO RAIMUNDO JOSE ARAGAO MARTINS X MINISTÉRIO PÚBLICO DO ESTADO DO CEARÁ - Autuado em 06/11/2024 <text:s/>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</text:span></text:span><text:span text:style-name="Fonte_20_parág._20_padrão"><text:span text:style-name="T168">em parte </text:span></text:span><text:span text:style-name="Fonte_20_parág._20_padrão"><text:span text:style-name="T164">o recurso, </text:span></text:span><text:span text:style-name="Fonte_20_parág._20_padrão"><text:span text:style-name="T168">e na parte conhecida o</text:span></text:span><text:span text:style-name="Fonte_20_parág._20_padrão"><text:span text:style-name="T164"> </text:span></text:span><text:span text:style-name="Fonte_20_parág._20_padrão"><text:span text:style-name="T168">desprover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6</text:span></text:span><text:span text:style-name="Fonte_20_parág._20_padrão"><text:span text:style-name="T57"> -</text:span></text:span><text:span text:style-name="Fonte_20_parág._20_padrão"><text:span text:style-name="T106"> </text:span></text:span><text:span text:style-name="Fonte_20_parág._20_padrão"><text:span text:style-name="T100">1ª Câmara de Direito Público/2º Gabinete da 1ª Câmara de Direito Público - 3001127-58.2024.8.06.0091 – Anulação - CLASSE - APELAÇÃO CÍVEL MARIA VALERIA NUNES DE SOUSA ALMEIDA X MUNICIPIO DE IGUATU - Autuado em 17/02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8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</text:span></text:span><text:span text:style-name="Fonte_20_parág._20_padrão"><text:span text:style-name="T65">7</text:span></text:span><text:span text:style-name="Fonte_20_parág._20_padrão"><text:span text:style-name="T57"> -</text:span></text:span><text:span text:style-name="Fonte_20_parág._20_padrão"><text:span text:style-name="T106"> </text:span></text:span><text:span text:style-name="Fonte_20_parág._20_padrão"><text:span text:style-name="T100">1ª Câmara de Direito Público/2º Gabinete da 1ª Câmara de Direito Público - 3005821-52.2024.8.06.0000 - Dívida Ativa (Execução Fiscal) - CLASSE - AGRAVO DE INSTRUMENTO JOSE DEUSIMAR RODRIGUES JUNIOR e outros X ESTADO DO CEARA - Autuado em 17/10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</text:span></text:span><text:span text:style-name="Fonte_20_parág._20_padrão"><text:span text:style-name="T65">8</text:span></text:span><text:span text:style-name="Fonte_20_parág._20_padrão"><text:span text:style-name="T57"> -</text:span></text:span><text:span text:style-name="Fonte_20_parág._20_padrão"><text:span text:style-name="T106"> </text:span></text:span><text:span text:style-name="Fonte_20_parág._20_padrão"><text:span text:style-name="T100">1ª Câmara de Direito Público/2º Gabinete da 1ª Câmara de Direito Público - 0869593-53.2014.8.06.0001 - Inexequibilidade do Título / Inexigibilidade da Obrigação - CLASSE - APELAÇÃO CÍVEL MUNICIPIO DE FORTALEZA - PROCURADORIA GERAL DO MUNICIPIO - PGM X HOSPLIFE COMERCIO DE EQUIPAMENTOS HOSPITALARES LTDA - Autuado em 30/11/2023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4">7</text:span></text:span><text:span text:style-name="Fonte_20_parág._20_padrão"><text:span text:style-name="T65">9</text:span></text:span><text:span text:style-name="Fonte_20_parág._20_padrão"><text:span text:style-name="T57"> -</text:span></text:span><text:span text:style-name="Fonte_20_parág._20_padrão"><text:span text:style-name="T106"> </text:span></text:span><text:span text:style-name="Fonte_20_parág._20_padrão"><text:span text:style-name="T100">1ª Câmara de Direito Público/2º Gabinete da 1ª Câmara de Direito Público - 3000284-56.2024.8.06.0168 - Obrigação de Fazer / Não Fazer CLASSE - APELAÇÃO / REMESSA NECESSÁRIA MUNICIPIO DE DEPUTADO IRAPUAN PINHEIRO X MARIA ANGELICA APARECIDA DA SILVA - Autuado em 27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</text:span></text:span><text:soft-page-break/><text:span text:style-name="Fonte_20_parág._20_padrão"><text:span text:style-name="T144">julgamento: </text:span></text:span><text:span text:style-name="Fonte_20_parág._20_padrão"><text:span text:style-name="T164">“A Câmara, por unanimidade, acordou em </text:span></text:span><text:span text:style-name="Fonte_20_parág._20_padrão"><text:span text:style-name="T169">não </text:span></text:span><text:span text:style-name="Fonte_20_parág._20_padrão"><text:span text:style-name="T164">conhecer </text:span></text:span><text:span text:style-name="Fonte_20_parág._20_padrão"><text:span text:style-name="T174">d</text:span></text:span><text:span text:style-name="Fonte_20_parág._20_padrão"><text:span text:style-name="T169">a remessa </text:span></text:span><text:span text:style-name="Fonte_20_parág._20_padrão"><text:span text:style-name="T174">necessária</text:span></text:span><text:span text:style-name="Fonte_20_parág._20_padrão"><text:span text:style-name="T169">, restando a apelação conhecida e desprovida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</text:span></text:span><text:span text:style-name="Fonte_20_parág._20_padrão"><text:span text:style-name="T64">0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3004060-67.2024.8.06.0167 - Adicional de Periculosidade - CLASSE - APELAÇÃO CÍVEL - ESTADO DO CEARA X MARCILIO MACHADO RANGEL - Autuado em 12/02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64">ar </text:span></text:span><text:span text:style-name="Fonte_20_parág._20_padrão"><text:span text:style-name="T169">parcial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1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3000058-75.2024.8.06.0160 - Licença Prêmio - CLASSE - APELAÇÃO CÍVEL MUNICIPIO DE SANTA QUITERIA X JOAO ALVES DE SOUSA - Autuado em 21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2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50307-04.2020.8.06.0134 - Acidente de Trânsito - CLASSE - APELAÇÃO CÍVEL MARIANA FERREIRA DA SILVA e outros X ESTADO DO CEARA e outros - Autuado em 24/01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64">ar </text:span></text:span><text:span text:style-name="Fonte_20_parág._20_padrão"><text:span text:style-name="T169">parcial</text:span></text:span><text:span text:style-name="Fonte_20_parág._20_padrão"><text:span text:style-name="T164">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3</text:span></text:span><text:span text:style-name="Fonte_20_parág._20_padrão"><text:span text:style-name="T57"> -</text:span></text:span><text:span text:style-name="Fonte_20_parág._20_padrão"><text:span text:style-name="T107"> </text:span></text:span><text:span text:style-name="Fonte_20_parág._20_padrão"><text:span text:style-name="T100">1ª Câmara de Direito Público/2º Gabinete da 1ª Câmara de Direito Público - 0280005-69.2021.8.06.0091 - Obrigação de Fazer / Não Fazer - CLASSE - APELAÇÃO / REMESSA NECESSÁRIA MUNICIPIO DE IGUATU e outros X PROCURADORIA GERAL DE JUSTICA - Autuado em 22/02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4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3005729-74.2024.8.06.0000 - Multa Cominatória / Astreintes - CLASSE - AGRAVO DE INSTRUMENTO MUNICÍPIO DE OROS X CICERO ALVES PEREIRA - Autuado em 14/10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</text:span></text:span><text:soft-page-break/><text:span text:style-name="Fonte_20_parág._20_padrão"><text:span text:style-name="T164">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64">ar </text:span></text:span><text:span text:style-name="Fonte_20_parág._20_padrão"><text:span text:style-name="T169">parcial</text:span></text:span><text:span text:style-name="Fonte_20_parág._20_padrão"><text:span text:style-name="T164">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5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02038-59.2015.8.06.0149 - Obrigação de Fazer / Não Fazer CLASSE - REMESSA NECESSÁRIA CÍVEL PROCURADORIA GERAL DE JUSTICA X MUNICIPIO DE PORTEIRAS - Autuado em 04/12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6</text:span></text:span><text:span text:style-name="Fonte_20_parág._20_padrão"><text:span text:style-name="T57"> -</text:span></text:span><text:span text:style-name="Fonte_20_parág._20_padrão"><text:span text:style-name="T80"> </text:span></text:span><text:span text:style-name="Fonte_20_parág._20_padrão"><text:span text:style-name="T100">1ª Câmara de Direito Público/2º Gabinete da 1ª Câmara de Direito Público. 3000232-20.2024.8.06.0052 - Liberação de mercadorias CLASSE - APELAÇÃO CÍVEL. KALIPSO EQUIPAMENTOS INDIVIDUAIS DE PROTECAO LTDA X AUDITOR FISCAL DA RECEITA ESTADUAL DO CEARÁ EM PENAFORTE e outros - Autuado em 18/02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7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3000417-52.2023.8.06.0130 - Fazenda Pública - CLASSE - APELAÇÃO CÍVEL MUNICIPIO DE MUCAMBO X MANUEL MESSIAS FERREIRA DE PAULO Autuado em 16/09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8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195518-19.2019.8.06.0001 – Desapropriação CLASSE - APELAÇÃO CÍVEL ANGELICA JOELINE NOGUEIRA DE BRITO X PROCURADORIA GERAL DO ESTADO e outros - Autuado em 04/02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89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3005722-82.2024.8.06.0000 - Obrigação de Fazer / Não Fazer - CLASSE - AGRAVO DE INSTRUMENTO </text:span></text:span><text:soft-page-break/><text:span text:style-name="Fonte_20_parág._20_padrão"><text:span text:style-name="T100">ESTADO DO CEARA X ADRIANA CRISTINA CIRILO DA SILVA Autuado em 14/10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</text:span></text:span><text:span text:style-name="Fonte_20_parág._20_padrão"><text:span text:style-name="T64">0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0052564-71.2021.8.06.0035 - Enriquecimento sem Causa - CLASSE - APELAÇÃO CÍVEL FRANCISCO MOACIR DA COSTA X MUNICIPIO DE ARACATI Autuado em 27/02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1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0050173-46.2021.8.06.0035 - Posse e Exercício CLASSE - APELAÇÃO CÍVEL MUNICIPIO DE ARACATI X MARCOS ANTONIO PEREIRA COSTA e outros Autuado em 31/10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2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0050173-21.2021.8.06.0108 - Obrigação de Fazer / Não Fazer CLASSE - REMESSA NECESSÁRIA CÍVEL CAMILO COSTA LIMA NETO X ESTADO DO CEARA - Autuado em 25/11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3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3001093-34.2023.8.06.0151 - Obrigação de Fazer / Não Fazer CLASSE - APELAÇÃO CÍVEL SUELY RODRIGUES DE ARAUJO X ESTADO DO CEARA - Autuado em 25/11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4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0049757-54.2014.8.06.0090 – Pagamento CLASSE - APELAÇÃO CÍVEL </text:span></text:span><text:soft-page-break/><text:span text:style-name="Fonte_20_parág._20_padrão"><text:span text:style-name="T100">MUNICIPIO DE ICO X RODOLFO GONCALVES CARTAXO - Autuado em 03/12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</text:span></text:span><text:span text:style-name="Fonte_20_parág._20_padrão"><text:span text:style-name="T169">não </text:span></text:span><text:span text:style-name="Fonte_20_parág._20_padrão"><text:span text:style-name="T164">conhecer do recurso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5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0235258-76.2022.8.06.0001 – Anulação CLASSE - APELAÇÃO CÍVEL COMPANHIA DE AGUA E ESGOTO DO CEARA CAGECE X MUNICIPIO DE FORTALEZA - PROCURADORIA GERAL DO MUNICIPIO – PGM - Autuado em 07/05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</text:span></text:span><text:span text:style-name="Fonte_20_parág._20_padrão"><text:span text:style-name="T169">do Município de Fortaleza</text:span></text:span><text:span text:style-name="Fonte_20_parág._20_padrão"><text:span text:style-name="T164"> para lhe negar </text:span></text:span><text:span text:style-name="Fonte_20_parág._20_padrão"><text:span text:style-name="T150">provimento, </text:span></text:span><text:span text:style-name="Fonte_20_parág._20_padrão"><text:span text:style-name="T153">restando o recurso da CAGECE conhecido e provido, </text:span></text:span><text:span text:style-name="Fonte_20_parág._20_padrão"><text:span text:style-name="T150">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6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0010804-55.2013.8.06.0090 – Compensação <text:s/>CLASSE - APELAÇÃO CÍVEL PROCURADORIA GERAL DE JUSTICA e outros X MARCOS EUGENIO LEITE GUIMARAES NUNES Autuado em 05/12/2024 <text:s/>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</text:span></text:span><text:span text:style-name="Fonte_20_parág._20_padrão"><text:span text:style-name="T66">7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3000276-02.2023.8.06.0108 - Indenização / Terço Constitucional - CLASSE - APELAÇÃO CÍVEL MUNICIPIO DE JAGUARUANA X JANAINA ARIELA DA SILVA - Autuado em 12/03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</text:span></text:span><text:span text:style-name="Fonte_20_parág._20_padrão"><text:span text:style-name="T66">8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3001107-49.2024.8.06.0000 - Dívida Ativa (Execução Fiscal) CLASSE - AGRAVO DE INSTRUMENTO - CENTRO ESPORTIVO SIMAO BARBOSA X MUNICIPIO DE SOBRAL. Autuado em 22/03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70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5">9</text:span></text:span><text:span text:style-name="Fonte_20_parág._20_padrão"><text:span text:style-name="T66">9</text:span></text:span><text:span text:style-name="Fonte_20_parág._20_padrão"><text:span text:style-name="T57"> -</text:span></text:span><text:span text:style-name="Fonte_20_parág._20_padrão"><text:span text:style-name="T100"> 1ª </text:span></text:span><text:soft-page-break/><text:span text:style-name="Fonte_20_parág._20_padrão"><text:span text:style-name="T100">Câmara de Direito Público/2º Gabinete da 1ª Câmara de Direito Público - 3001569-75.2024.8.06.0171 – Padronizado CLASSE - APELAÇÃO CÍVEL PROCURADORIA GERAL DO ESTADO X GABRIEL TENORIO DE SOUZA MATOS Autuado em 14/02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0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258084-67.2020.8.06.0001 - Dívida Ativa (Execução Fiscal) CLASSE - APELAÇÃO CÍVEL MUNICIPIO DE AQUIRAZ X INGRID DE CARVALHO LIMA - Autuado em 21/02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1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50270-86.2021.8.06.0151 - Prestação de Serviços CLASSE - APELAÇÃO CÍVEL ANTONIA CLEENE RABELO e outros X MUNICIPIO DE IBARETAMA - Autuado em 17/01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2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3000372-48.2023.8.06.0130 - Fazenda Pública CLASSE - APELAÇÃO CÍVEL MUNICIPIO DE MUCAMBO X EVANILDO PINTO CARNEIRO - Autuado em 21/08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3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3004495-54.2024.8.06.0001 - ICMS / Incidência Sobre o Ativo Fixo CLASSE - APELAÇÃO CÍVEL ESTADO DO CEARA X SCHLUMBERGER SERVICOS DE PETROLEO LTDA e outros - Autuado em 15/04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</text:span></text:span><text:soft-page-break/><text:span text:style-name="Fonte_20_parág._20_padrão"><text:span text:style-name="T150">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4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0050542-35.2021.8.06.0069 - Indenização Trabalhista CLASSE - APELAÇÃO CÍVEL MUNICIPIO DE COREAU X EXPEDITA GOMES DE ALBUQUERQUE - Autuado em 12/04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5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3001523-54.2024.8.06.0117 - Adicional de Horas Extras CLASSE - REMESSA NECESSÁRIA CÍVEL SINDICATO DOS AGENTES MUNICIPAIS DE SEGURANCA PUBLICA DO ESTADO DO CEARA X MUNICIPIO DE MARACANAU Autuado em 14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70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6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0263148-87.2022.8.06.0001 - Incapacidade Laborativa Permanente CLASSE - APELAÇÃO CÍVEL VLADIR GOMES DE SOUSA X INSTITUTO NACIONAL DO SEGURO SOCIAL – INSS - Autuado em 29/04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70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7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3001072-13.2024.8.06.0090 - Jornada Especial CLASSE - APELAÇÃO CÍVEL FRANCISCA FRANCINETE NOGUEIRA DE LIMA X FRANCISCO EDSON FACO BEZERRA e outros - Autuado em 01/04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8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0200800-39.2023.8.06.0117 - Obrigação de Fazer / Não Fazer CLASSE - APELAÇÃO CÍVEL FRANCEMARIE TEODOSIO DE OLIVEIRA X MUNICIPIO DE MARACANAU - Autuado em 05/12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</text:span></text:span><text:soft-page-break/><text:span text:style-name="Fonte_20_parág._20_padrão"><text:span text:style-name="T164">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</text:span></text:span><text:span text:style-name="Fonte_20_parág._20_padrão"><text:span text:style-name="T170">não </text:span></text:span><text:span text:style-name="Fonte_20_parág._20_padrão"><text:span text:style-name="T164">conhecer </text:span></text:span><text:span text:style-name="Fonte_20_parág._20_padrão"><text:span text:style-name="T175">d</text:span></text:span><text:span text:style-name="Fonte_20_parág._20_padrão"><text:span text:style-name="T170">a remessa necessária, restando a apelação conhecida e</text:span></text:span><text:span text:style-name="Fonte_20_parág._20_padrão"><text:span text:style-name="T164"> </text:span></text:span><text:span text:style-name="Fonte_20_parág._20_padrão"><text:span text:style-name="T170">desprovida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09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3000091-26.2025.8.06.0000 - Preclusão / Coisa Julgada CLASSE - AGRAVO DE INSTRUMENTO MUNICIPIO DE FORTALEZA - PROCURADORIA GERAL DO MUNICIPIO - PGM X ANDRE WELLINGTON SOMBRA DE ALENCAR - Autuado em 10/01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0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0035189-54.2011.8.06.0117 - Antecipação de Tutela / Recebimento como Cautelar CLASSE - APELAÇÃO / REMESSA NECESSÁRIA MUNICIPIO DE MARACANAU X Pedro Jorge Barros Gonçalves e outros - Autuado em 26/02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</text:span></text:span><text:span text:style-name="Fonte_20_parág._20_padrão"><text:span text:style-name="T170">não</text:span></text:span><text:span text:style-name="Fonte_20_parág._20_padrão"><text:span text:style-name="T164"> conhecer </text:span></text:span><text:span text:style-name="Fonte_20_parág._20_padrão"><text:span text:style-name="T175">d</text:span></text:span><text:span text:style-name="Fonte_20_parág._20_padrão"><text:span text:style-name="T164">o</text:span></text:span><text:span text:style-name="Fonte_20_parág._20_padrão"><text:span text:style-name="T170">s </text:span></text:span><text:span text:style-name="Fonte_20_parág._20_padrão"><text:span text:style-name="T164">recurso</text:span></text:span><text:span text:style-name="Fonte_20_parág._20_padrão"><text:span text:style-name="T170">s</text:span></text:span><text:span text:style-name="Fonte_20_parág._20_padrão"><text:span text:style-name="T150">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1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00233-73.2012.8.06.0150 - Obrigação de Fazer / Não Fazer - CLASSE - APELAÇÃO CÍVEL Domingas Sousa Lima X MUNICIPIO DE QUITERIANOPOLIS - Autuado em 17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2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00286-54.2012.8.06.0150 – Liquidação - CLASSE - APELAÇÃO CÍVEL Verlene Cavalcante Mota X MUNICIPIO DE QUITERIANOPOLIS - Autuado em 05/03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3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3000452-25.2023.8.06.0158 - Obrigação de Fazer / Não Fazer CLASSE - APELAÇÃO / REMESSA NECESSÁRIA PROCURADORIA GERAL DE </text:span></text:span><text:soft-page-break/><text:span text:style-name="Fonte_20_parág._20_padrão"><text:span text:style-name="T100">JUSTICA X ESTADO DO CEARA e outros Autuado em 02/12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</text:span></text:span><text:span text:style-name="Fonte_20_parág._20_padrão"><text:span text:style-name="T170">s</text:span></text:span><text:span text:style-name="Fonte_20_parág._20_padrão"><text:span text:style-name="T164"> recurso</text:span></text:span><text:span text:style-name="Fonte_20_parág._20_padrão"><text:span text:style-name="T170">s</text:span></text:span><text:span text:style-name="Fonte_20_parág._20_padrão"><text:span text:style-name="T164"> para lhe</text:span></text:span><text:span text:style-name="Fonte_20_parág._20_padrão"><text:span text:style-name="T170">s</text:span></text:span><text:span text:style-name="Fonte_20_parág._20_padrão"><text:span text:style-name="T164"> </text:span></text:span><text:span text:style-name="Fonte_20_parág._20_padrão"><text:span text:style-name="T170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4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02466-63.2000.8.06.0150 - Obrigação de Fazer / Não Fazer CLASSE - APELAÇÃO CÍVEL CLAUDIVANIA CARLOS CAVALCANTE X MUNICIPIO DE QUITERIANOPOLIS Autuado em 27/02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5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3004779-49.2024.8.06.0167 - Gratificação Extraordinária – GE - CLASSE - APELAÇÃO CÍVEL MARIA DO SOCORRO LIBERATO SILVA X MUNICIPIO DE SOBRAL - Autuado em 21/03/2025 </text:span></text:span><text:span text:style-name="Fonte_20_parág._20_padrão"><text:span text:style-name="T90"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76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</text:span></text:span><text:span text:style-name="Fonte_20_parág._20_padrão"><text:span text:style-name="T67">6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0782716-04.2000.8.06.0001 - Obrigação de Fazer / Não Fazer - CLASSE - APELAÇÃO CÍVEL Jose Edilson Ferreira da Silva X ESTADO DO CEARA - Autuado em 21/10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</text:span></text:span><text:span text:style-name="Fonte_20_parág._20_padrão"><text:span text:style-name="T67">7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0021595-26.2015.8.06.0151 - Dívida Ativa (Execução Fiscal) CLASSE - APELAÇÃO CÍVEL MUNICIPIO DE QUIXADA X Raimundo Nonato dos Santos - Autuado em 08/11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</text:span></text:span><text:span text:style-name="Fonte_20_parág._20_padrão"><text:span text:style-name="T67">8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0207915-52.2015.8.06.0001 - Execução Contratual CLASSE - APELAÇÃO CÍVEL </text:span></text:span><text:soft-page-break/><text:span text:style-name="Fonte_20_parág._20_padrão"><text:span text:style-name="T100">SUPERINTENDENCIA ESTADUAL DO MEIO AMBIENTE-SEMACE X TCI BPO - TECNOLOGIA, CONHECIMENTO E INFORMACAO LTDA - EM RECUPERACAO JUDICIAL EM RECUPERACAO JUDICIAL EM RECUPERACAO JUDICIAL - Autuado em 15/01/202</text:span></text:span><text:span text:style-name="Fonte_20_parág._20_padrão"><text:span text:style-name="T108">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1</text:span></text:span><text:span text:style-name="Fonte_20_parág._20_padrão"><text:span text:style-name="T67">9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56124-23.2017.8.06.0112 - Reintegração ou Readmissão - CLASSE - APELAÇÃO CÍVEL ESTADO DO CEARA X Italo Ramisses Dias Calixto - Autuado em 20/08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</text:span></text:span><text:span text:style-name="Fonte_20_parág._20_padrão"><text:span text:style-name="T66">0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0005350-87.2014.8.06.0178 - Obrigação de Fazer / Não Fazer - CLASSE - APELAÇÃO CÍVEL MUNICIPIO DE URUBURETAMA X FRANCISCO ADALBERTO DE PAULA SANTOS e outros - Autuado em 31/05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1</text:span></text:span><text:span text:style-name="Fonte_20_parág._20_padrão"><text:span text:style-name="T57"> -</text:span></text:span><text:span text:style-name="Fonte_20_parág._20_padrão"><text:span text:style-name="T108"> </text:span></text:span><text:span text:style-name="Fonte_20_parág._20_padrão"><text:span text:style-name="T100">1ª Câmara de Direito Público/2º Gabinete da 1ª Câmara de Direito Público - 0000553-17.2018.8.06.0182 - IPTU/ Imposto Predial e Territorial Urbano CLASSE - APELAÇÃO CÍVEL - MUNICIPIO DE VICOSA DO CEARA X Maria da Conceição Silva. Autuado em 05/12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2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3000959-70.2024.8.06.0151 - Dívida Ativa (Execução Fiscal) - CLASSE - APELAÇÃO CÍVEL MUNICIPIO DE QUIXADA X FATIMA MARIA ALMEIDA - Autuado em 10/12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</text:span></text:span><text:soft-page-break/><text:span text:style-name="Fonte_20_parág._20_padrão"><text:span text:style-name="T164">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3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50400-63.2021.8.06.0123 - Interesses ou Direitos Difusos - CLASSE - APELAÇÃO CÍVEL MUNICIPIO DE MERUOCA X CARNEIRO EVENTOS &amp; PROMOCOES LTDA. Autuado em 25/02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71">d</text:span></text:span><text:span text:style-name="Fonte_20_parág._20_padrão"><text:span text:style-name="T164">ar </text:span></text:span><text:span text:style-name="Fonte_20_parág._20_padrão"><text:span text:style-name="T171">parcial</text:span></text:span><text:span text:style-name="Fonte_20_parág._20_padrão"><text:span text:style-name="T164">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4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35075-47.2013.8.06.0117 - Dívida Ativa (Execução Fiscal) <text:s/>CLASSE - APELAÇÃO CÍVEL ESTADO DO CEARA X BRF S.A. Autuado em 10/03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71">d</text:span></text:span><text:span text:style-name="Fonte_20_parág._20_padrão"><text:span text:style-name="T164">ar </text:span></text:span><text:span text:style-name="Fonte_20_parág._20_padrão"><text:span text:style-name="T171">parcial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5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179850-42.2018.8.06.0001 - Anulação de Débito Fiscal CLASSE - APELAÇÃO / REMESSA NECESSÁRIA ESTADO DO CEARA e outros X JBC COMERCIO DE PECAS PARA REFRIGERACAO LTDA - Autuado em 22/02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6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3000438-59.2025.8.06.0000 - Competência da Justiça Estadual - CLASSE - AGRAVO DE INSTRUMENTO ESTADO DO CEARA X ATLANTICA AGROINDUSTRIAL LTDA - Autuado em 24/01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71">d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7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3006529-05.2024.8.06.0000 - Dívida Ativa (Execução Fiscal) - CLASSE - AGRAVO DE INSTRUMENTOOCTUM SOLUCOES DE INTERNET E CONSULTORIA LTDA X ESTADO DO CEARA Autuado em 11/11/2024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</text:span></text:span><text:soft-page-break/><text:span text:style-name="Fonte_20_parág._20_padrão"><text:span text:style-name="T164">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8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3000158-21.2023.8.06.0045 - Posse e Exercício - CLASSE - APELAÇÃO CÍVEL MUNICIPIO DE BARRO e outros X JAILMA FERNANDES DE SOUSA Autuado em 29/01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</text:span></text:span><text:span text:style-name="Fonte_20_parág._20_padrão"><text:span text:style-name="T171">s</text:span></text:span><text:span text:style-name="Fonte_20_parág._20_padrão"><text:span text:style-name="T164"> recurso</text:span></text:span><text:span text:style-name="Fonte_20_parág._20_padrão"><text:span text:style-name="T171">s</text:span></text:span><text:span text:style-name="Fonte_20_parág._20_padrão"><text:span text:style-name="T164"> para lhe</text:span></text:span><text:span text:style-name="Fonte_20_parág._20_padrão"><text:span text:style-name="T171">s</text:span></text:span><text:span text:style-name="Fonte_20_parág._20_padrão"><text:span text:style-name="T164"> </text:span></text:span><text:span text:style-name="Fonte_20_parág._20_padrão"><text:span text:style-name="T171">neg</text:span></text:span><text:span text:style-name="Fonte_20_parág._20_padrão"><text:span text:style-name="T164">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29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3012421-86.2024.8.06.0001 - Teto Salarial CLASSE - APELAÇÃO CÍVEL - ESTADO DO CEARA e outros X RONALDO MOTA VIANA Autuado em 12/12/2024 </text:span></text:span><text:span text:style-name="Fonte_20_parág._20_padrão"><text:span text:style-name="T90"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</text:span></text:span><text:span text:style-name="Fonte_20_parág._20_padrão"><text:span text:style-name="T66">0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0002402-20.2019.8.06.0075 - Obrigação de Fazer / Não Fazer CLASSE - APELAÇÃO CÍVEL - ESTADO DO CEARA X BEATRIZ DOS SANTOS - Autuado em 13/12/2024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1</text:span></text:span><text:span text:style-name="Fonte_20_parág._20_padrão"><text:span text:style-name="T57"> -</text:span></text:span><text:span text:style-name="Fonte_20_parág._20_padrão"><text:span text:style-name="T109"> </text:span></text:span><text:span text:style-name="Fonte_20_parág._20_padrão"><text:span text:style-name="T100">1ª Câmara de Direito Público/2º Gabinete da 1ª Câmara de Direito Público - 3002153-31.2023.8.06.0090 - Descontos Indevidos CLASSE - APELAÇÃO CÍVEL MUNICIPIO DE ICO X ELIETE BASTOS DANTAS e outros - Autuado em 05/04/2025 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2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- 0016784-51.2017.8.06.0119 - Obrigação de Fazer / Não Fazer - CLASSE - APELAÇÃO CÍVEL DEPARTAMENTO ESTADUAL DE TRANSITO X Francisco de Assis Marreiro de Sousa - Autuado em 12/03/2025 <text:s/></text:span></text:span><text:span text:style-name="Fonte_20_parág._20_padrão"><text:span text:style-name="T90"><text:s/>- </text:span></text:span><text:span text:style-name="Fonte_20_parág._20_padrão"><text:span text:style-name="T144">Julgadores</text:span></text:span><text:span text:style-name="Fonte_20_parág._20_padrão"><text:span text:style-name="T164">: Exmos. Deses. INÁCIO DE </text:span></text:span><text:soft-page-break/><text:span text:style-name="Fonte_20_parág._20_padrão"><text:span text:style-name="T164">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3</text:span></text:span><text:span text:style-name="Fonte_20_parág._20_padrão"><text:span text:style-name="T57"> -</text:span></text:span><text:span text:style-name="Fonte_20_parág._20_padrão"><text:span text:style-name="T73"> </text:span></text:span><text:span text:style-name="Fonte_20_parág._20_padrão"><text:span text:style-name="T100">1ª Câmara de Direito Público/2º Gabinete da 1ª Câmara de Direito Público - 3001917-05.2024.8.06.0071 - Assistência à Saúde - CLASSE - APELAÇÃO CÍVEL ESTADO DO CEARA e outros X PEDRO MIGUEL RAMOS DE ALENCAR e outros - Autuado em 24/04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</text:span></text:span><text:span text:style-name="Fonte_20_parág._20_padrão"><text:span text:style-name="T164">“A Câmara, por unanimidade, acordou em conhecer do recurso para lhe </text:span></text:span><text:span text:style-name="Fonte_20_parág._20_padrão"><text:span text:style-name="T171">d</text:span></text:span><text:span text:style-name="Fonte_20_parág._20_padrão"><text:span text:style-name="T164">ar </text:span></text:span><text:span text:style-name="Fonte_20_parág._20_padrão"><text:span text:style-name="T171">parcial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4</text:span></text:span><text:span text:style-name="Fonte_20_parág._20_padrão"><text:span text:style-name="T57"> -</text:span></text:span><text:span text:style-name="Fonte_20_parág._20_padrão"><text:span text:style-name="T100"> 1ª Câmara de Direito Público/2º Gabinete da 1ª Câmara de Direito Público 3000171-08.2024.8.06.0167 - Indenização por Dano Material CLASSE - APELAÇÃO CÍVEL MUNICIPIO DE SOBRAL X SALVENI DE OLIVEIRA SILVA - Autuado em 31/03/2025</text:span></text:span><text:span text:style-name="Fonte_20_parág._20_padrão"><text:span text:style-name="T90"> - </text:span></text:span><text:span text:style-name="Fonte_20_parág._20_padrão"><text:span text:style-name="T144">Julgadores</text:span></text:span><text:span text:style-name="Fonte_20_parág._20_padrão"><text:span text:style-name="T164">: Exmos. Deses. INÁCIO DE ALENCAR CORTEZ NETO (Relator), LISETE DE SOUSA GADELHA e JOSÉ TARCÍLIO SOUZA DA SILVA. – </text:span></text:span><text:span text:style-name="Fonte_20_parág._20_padrão"><text:span text:style-name="T144">Síntese do julgamento: </text:span></text:span><text:span text:style-name="Fonte_20_parág._20_padrão"><text:span text:style-name="T164">“A Câmara, por unanimidade, acordou em conhecer do recurso para lhe negar </text:span></text:span><text:span text:style-name="Fonte_20_parág._20_padrão"><text:span text:style-name="T150">provimento, nos termos do voto do e. Relator</text:span></text:span><text:span text:style-name="Fonte_20_parág._20_padrão"><text:span text:style-name="T143">”. </text:span>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5</text:span></text:span><text:span text:style-name="Fonte_20_parág._20_padrão"><text:span text:style-name="T57"> -</text:span></text:span><text:span text:style-name="T58"> </text:span><text:span text:style-name="T88">1ª Câmara de Direito Público/4º Gabinete da 1ª Câmara de Direito Público - 3000641-55.2024.8.06.0000 - Dívida Ativa (Execução Fiscal) CLASSE - AGRAVO DE INSTRUMENTO POLIMIX CONCRETO LTDA X MUNICIPIO DE FORTALEZA - Autuado em 26/02/2024 - </text:span><text:span text:style-name="Fonte_20_parág._20_padrão"><text:span text:style-name="T100"><text:s/></text:span></text:span><text:span text:style-name="Fonte_20_parág._20_padrão"><text:span text:style-name="T144">Julgadores</text:span></text:span><text:span text:style-name="T146">: Exmos. Deses. LISETE DE SOUSA GADELHA (Relatora), JOSÉ TARCÍLIO SOUZA DA SILVA e FERNANDO LUIZ XIMENES ROCHA – </text:span><text:span text:style-name="T141">Síntese do julgamento: </text:span><text:span text:style-name="T146">“A Câmara, por unanimidade, acordou em conhecer do recurso para lhe negar provimento, nos termos do voto da e. Relatora</text:span><text:span text:style-name="T141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6</text:span></text:span><text:span text:style-name="Fonte_20_parág._20_padrão"><text:span text:style-name="T57"> -</text:span></text:span><text:span text:style-name="T91"> </text:span><text:span text:style-name="T88">1ª Câmara de Direito Público/4º Gabinete da 1ª Câmara de Direito Público - 3000249-57.2023.8.06.0160 - Hora Extra CLASSE - APELAÇÃO / REMESSA NECESSÁRIA MARIA ELANICE FREIRES RODRIGUES X MUNICIPIO DE CATUNDA. Autuado em 04/04/2024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</text:span><text:span text:style-name="T159">em parte </text:span><text:span text:style-name="T149">o recurs</text:span><text:span text:style-name="T160">o</text:span><text:span text:style-name="T149"> para </text:span><text:span text:style-name="T159">nessa extensão</text:span><text:span text:style-name="T149"> lhe </text:span><text:span text:style-name="T160">d</text:span><text:span text:style-name="T149">ar provimento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7</text:span></text:span><text:span text:style-name="Fonte_20_parág._20_padrão"><text:span text:style-name="T57"> -</text:span></text:span><text:span text:style-name="T58"> </text:span><text:span text:style-name="T88">1ª Câmara de Direito Público/4º Gabinete da 1ª Câmara de Direito Público - 3004176-89.2024.8.06.0000 - Multas e demais Sanções CLASSE - AGRAVO DE INSTRUMENTO CENTRAL NACIONAL </text:span><text:soft-page-break/><text:span text:style-name="T88">UNIMED - COOPERATIVA CENTRAL X ESTADO DO CEARA - Autuado em 21/08/2024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do recurso para lhe </text:span><text:span text:style-name="T159">d</text:span><text:span text:style-name="T149">ar </text:span><text:span text:style-name="T159">parcial </text:span><text:span text:style-name="T149">provimento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8</text:span></text:span><text:span text:style-name="Fonte_20_parág._20_padrão"><text:span text:style-name="T57"> -</text:span></text:span><text:span text:style-name="T58"> </text:span><text:span text:style-name="T88">1ª Câmara de Direito Público/4º Gabinete da 1ª Câmara de Direito Público - 0247033-59.2020.8.06.0001 - Auxílio-Doença Acidentário CLASSE - APELAÇÃO CÍVEL. MARIA DAYANE GOMES DA SILVA CAVALCANTE X INSTITUTO NACIONAL DO SEGURO SOCIAL – INSS - Autuado em 13/11/2024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do recurso para lhe </text:span><text:span text:style-name="T159">d</text:span><text:span text:style-name="T149">ar provimento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39</text:span></text:span><text:span text:style-name="Fonte_20_parág._20_padrão"><text:span text:style-name="T57"> -</text:span></text:span><text:span text:style-name="T58"> </text:span><text:span text:style-name="T88">1ª Câmara de Direito Público/4º Gabinete da 1ª Câmara de Direito Público - 3003597-46.2024.8.06.0064 - Obrigação de Fazer / Não Fazer CLASSE - APELAÇÃO CÍVEL ESTADO DO CEARA X FRANCISCO REGINALDO COSTA BATISTA - Autuado em 09/01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do recurso para lhe negar provimento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</text:span></text:span><text:span text:style-name="Fonte_20_parág._20_padrão"><text:span text:style-name="T66">0</text:span></text:span><text:span text:style-name="Fonte_20_parág._20_padrão"><text:span text:style-name="T57"> -</text:span></text:span><text:span text:style-name="T91"> </text:span><text:span text:style-name="T88">1ª Câmara de Direito Público/4º Gabinete da 1ª Câmara de Direito Público - 3004927-94.2023.8.06.0167 - Indenização por Dano Moral - CLASSE - APELAÇÃO CÍVEL ISMAEL SOUZA LIMA e outros X ESTADO DO CEARA e outros - Autuado em 14/01/2025 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</text:span><text:span text:style-name="T159">em parte </text:span><text:span text:style-name="T149">do recurso </text:span><text:span text:style-name="T159">do Ente Público</text:span><text:span text:style-name="T149"> para lhe </text:span><text:span text:style-name="T159">d</text:span><text:span text:style-name="T149">ar provimento, </text:span><text:span text:style-name="T159">restando o recurso adesivo do autor conhecido e desprovido, </text:span><text:span text:style-name="T149">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1</text:span></text:span><text:span text:style-name="Fonte_20_parág._20_padrão"><text:span text:style-name="T57"> -</text:span></text:span><text:span text:style-name="T91"> </text:span><text:span text:style-name="T88">1ª Câmara de Direito Público/4º Gabinete da 1ª Câmara de Direito Público - 0200471-17.2022.8.06.0164 - Indenização por Dano Material - CLASSE - APELAÇÃO CÍVEL ESTADO DO CEARA X GILMARQUÊS ABREU DE ALCÂNTARA e outros - Autuado em 18/02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do recurso para lhe </text:span><text:span text:style-name="T159">d</text:span><text:span text:style-name="T149">ar </text:span><text:span text:style-name="T159">parcial</text:span><text:span text:style-name="T149"> provimento, nos </text:span><text:soft-page-break/><text:span text:style-name="T149">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2</text:span></text:span><text:span text:style-name="Fonte_20_parág._20_padrão"><text:span text:style-name="T57"> -</text:span></text:span><text:span text:style-name="T58"> </text:span><text:span text:style-name="T88">1ª Câmara de Direito Público/4º Gabinete da 1ª Câmara de Direito Público - 0280002-59.2020.8.06.0153 - Violação dos Princípios Administrativos - CLASSE - APELAÇÃO CÍVEL MARIA DE FATIMA ARAUJO X MINISTÉRIO PÚBLICO DO ESTADO DO CEARÁ - Autuado em 27/02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</text:span><text:span text:style-name="T159">parcialmente</text:span><text:span text:style-name="T149"> do recurso para lhe negar provimento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3</text:span></text:span><text:span text:style-name="Fonte_20_parág._20_padrão"><text:span text:style-name="T57"> -</text:span></text:span><text:span text:style-name="T91"> </text:span><text:span text:style-name="T88">1ª Câmara de Direito Público/4º Gabinete da 1ª Câmara de Direito Público - 0002452-79.2000.8.06.0150 - Obrigação de Fazer / Não Fazer - CLASSE - APELAÇÃO CÍVEL MARIA SUELI DE MACEDO X MUNICIPIO DE QUITERIANOPOLIS - Autuado em 27/02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</text:span><text:span text:style-name="T159">julgar</text:span><text:span text:style-name="T149"> o recurso </text:span><text:span text:style-name="T159">prejudicado</text:span><text:span text:style-name="T149">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</text:span></text:span><text:span text:style-name="Fonte_20_parág._20_padrão"><text:span text:style-name="T68">4</text:span></text:span><text:span text:style-name="Fonte_20_parág._20_padrão"><text:span text:style-name="T57"> -</text:span></text:span><text:span text:style-name="T91"> </text:span><text:span text:style-name="T88">1ª Câmara de Direito Público/4º Gabinete da 1ª Câmara de Direito Público - 3003353-81.2025.8.06.0000 - Auxílio-Doença Acidentário - CLASSE - AGRAVO DE INSTRUMENTO INSTITUTO NACIONAL DO SEGURO SOCIAL - INSS X ANA BEATRIZ SOUSA TORRES - Autuado em 10/03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do recurso para lhe negar provimento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</text:span></text:span><text:span text:style-name="Fonte_20_parág._20_padrão"><text:span text:style-name="T68">5</text:span></text:span><text:span text:style-name="Fonte_20_parág._20_padrão"><text:span text:style-name="T57"> -</text:span></text:span><text:span text:style-name="T58"> </text:span><text:span text:style-name="T88">1ª Câmara de Direito Público/4º Gabinete da 1ª Câmara de Direito Público - 3000115-73.2023.8.06.0178 – PROGRESSÃO - CLASSE - APELAÇÃO CÍVEL MUNICIPIO DE TURURU X FRANCISCO JOSE FREIRES LIMA - Autuado em 17/03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do recurso para lhe negar provimento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</text:span></text:span><text:span text:style-name="Fonte_20_parág._20_padrão"><text:span text:style-name="T68">6</text:span></text:span><text:span text:style-name="Fonte_20_parág._20_padrão"><text:span text:style-name="T57"> -</text:span></text:span><text:span text:style-name="T70"> </text:span><text:span text:style-name="T88">1ª Câmara de Direito Público/4º Gabinete da 1ª Câmara de Direito Público - 3000576-44.2023.8.06.0049 - Dívida Ativa (Execução Fiscal) - CLASSE - APELAÇÃO CÍVEL MUNICIPIO DE BEBERIBE X JOSE RICARDO DA SILVA MONTEIRO - Autuado em 28/03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</text:span><text:soft-page-break/><text:span text:style-name="T142">julgamento: </text:span><text:span text:style-name="T149">“A Câmara, por unanimidade, acordou em </text:span><text:span text:style-name="T161">não</text:span><text:span text:style-name="T149"> conhecer o recurso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</text:span></text:span><text:span text:style-name="Fonte_20_parág._20_padrão"><text:span text:style-name="T68">7</text:span></text:span><text:span text:style-name="Fonte_20_parág._20_padrão"><text:span text:style-name="T57"> -</text:span></text:span><text:span text:style-name="T70"> </text:span><text:span text:style-name="T88">1ª Câmara de Direito Público/4º Gabinete da 1ª Câmara de Direito Público - 3000184-75.2024.8.06.0112 - Não padronizado - CLASSE - APELAÇÃO CÍVEL ESTADO DO CEARA X MARIA IVALDA PINTO DUARTE - Autuado em 09/04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do recurso para lhe negar provimento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</text:span></text:span><text:span text:style-name="Fonte_20_parág._20_padrão"><text:span text:style-name="T68">8</text:span></text:span><text:span text:style-name="Fonte_20_parág._20_padrão"><text:span text:style-name="T57"> -</text:span></text:span><text:span text:style-name="T70"> </text:span><text:span text:style-name="T88">1ª Câmara de Direito Público/4º Gabinete da 1ª Câmara de Direito Público - 3001883-81.2024.8.06.0151 - Gratificação de Inatividade CLASSE - APELAÇÃO / REMESSA NECESSÁRIA MARIA APARECIDA COSTA LIMA e outros X MUNICIPIO DE QUIXADA e outros - Autuado em 22/04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</text:span><text:span text:style-name="T162">inadmitir a remessa necessária, não conhecer o apelo do Município </text:span><text:span text:style-name="T163">de Quixadá</text:span><text:span text:style-name="T162">, restando conhecida e desprovida a apelação da parte autora</text:span><text:span text:style-name="T149">, nos termos do voto da e. Relatora</text:span><text:span text:style-name="T142">”. </text:span><text:span text:style-name="Fonte_20_parág._20_padrão"><text:span text:style-name="T59">3.</text:span></text:span><text:span text:style-name="Fonte_20_parág._20_padrão"><text:span text:style-name="T66">1</text:span></text:span><text:span text:style-name="Fonte_20_parág._20_padrão"><text:span text:style-name="T67">4</text:span></text:span><text:span text:style-name="Fonte_20_parág._20_padrão"><text:span text:style-name="T68">9</text:span></text:span><text:span text:style-name="Fonte_20_parág._20_padrão"><text:span text:style-name="T57"> -</text:span></text:span><text:span text:style-name="T99"> </text:span><text:span text:style-name="T88">1ª Câmara de Direito Público/4º Gabinete da 1ª Câmara de Direito Público - 0400655-03.2016.8.06.0001 - Dívida Ativa (Execução Fiscal) CLASSE - APELAÇÃO CÍVEL MUNICIPIO DE FORTALEZA - PROCURADORIA GERAL DO MUNICIPIO - PGM X STAR PLUS CONSTRUCOES LTDA - Autuado em 04/06/2025 <text:s/>- </text:span><text:span text:style-name="Fonte_20_parág._20_padrão"><text:span text:style-name="T90"><text:s/></text:span></text:span><text:span text:style-name="Fonte_20_parág._20_padrão"><text:span text:style-name="T143">Julgadores</text:span></text:span><text:span text:style-name="T149">: Exmos. Deses. LISETE DE SOUSA GADELHA (Relatora), JOSÉ TARCÍLIO SOUZA DA SILVA e FERNANDO LUIZ XIMENES ROCHA – </text:span><text:span text:style-name="T142">Síntese do julgamento: </text:span><text:span text:style-name="T149">“A Câmara, por unanimidade, acordou em conhecer do recurso para lhe negar provimento, nos termos do voto da e. Relatora</text:span><text:span text:style-name="T142">”. 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</text:span></text:span><text:span text:style-name="Fonte_20_parág._20_padrão"><text:span text:style-name="T121">0</text:span></text:span><text:span text:style-name="Fonte_20_parág._20_padrão"><text:span text:style-name="T123"> - </text:span></text:span><text:span text:style-name="Fonte_20_parág._20_padrão"><text:span text:style-name="T126">1ª Câmara de Direito Público/5º Gabinete da 1ª Câmara de Direito Público - 3000191-44.2023.8.06.0131 - Fazenda Pública CLASSE - APELAÇÃO CÍVEL - MUNICIPIO DE ARATUBA X HENRIQUE BARROSO DO NASCIMENTO - Autuado em 04/12/2024 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1</text:span></text:span><text:span text:style-name="Fonte_20_parág._20_padrão"><text:span text:style-name="T123"> -</text:span></text:span><text:span text:style-name="Fonte_20_parág._20_padrão"><text:span text:style-name="T127"> </text:span></text:span><text:span text:style-name="Fonte_20_parág._20_padrão"><text:span text:style-name="T126">1ª Câmara de Direito Público/5º Gabinete da 1ª Câmara de Direito Público - 3000714-90.2025.8.06.0000 - Aposentadoria / Pensão Especial CLASSE - AGRAVO DE INSTRUMENTO MONISE DA COSTA MENESES X ESTADO DO CEARA - Autuado em 02/02/2025 <text:s/>- </text:span></text:span><text:soft-page-break/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8">ar </text:span></text:span><text:span text:style-name="Fonte_20_parág._20_padrão"><text:span text:style-name="T179">parcial</text:span></text:span><text:span text:style-name="Fonte_20_parág._20_padrão"><text:span text:style-name="T178">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2</text:span></text:span><text:span text:style-name="Fonte_20_parág._20_padrão"><text:span text:style-name="T123"> -</text:span></text:span><text:span text:style-name="Fonte_20_parág._20_padrão"><text:span text:style-name="T127"> </text:span></text:span><text:span text:style-name="Fonte_20_parág._20_padrão"><text:span text:style-name="T126">1ª Câmara de Direito Público/5º Gabinete da 1ª Câmara de Direito Público - 3011150-42.2024.8.06.0001 - Unidade de terapia intensiva (UTI) / unidade de cuidados intensivos (UCI) CLASSE - APELAÇÃO / REMESSA NECESSÁRIA PROCURADORIA GERAL DE JUSTICA e outros X ESTADO DO CEARA e outros - Autuado em 14/11/2024 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3</text:span></text:span><text:span text:style-name="Fonte_20_parág._20_padrão"><text:span text:style-name="T123"> -</text:span></text:span><text:span text:style-name="Fonte_20_parág._20_padrão"><text:span text:style-name="T124"> </text:span></text:span><text:span text:style-name="Fonte_20_parág._20_padrão"><text:span text:style-name="T126">1ª Câmara de Direito Público/5º Gabinete da 1ª Câmara de Direito Público - 3006424-28.2024.8.06.0000 - Dívida Ativa (Execução Fiscal) - CLASSE - AGRAVO DE INSTRUMENTO MUNICIPIO DE FORTALEZA - PROCURADORIA GERAL DO MUNICIPIO - PGM X POLIMIX CONCRETO LTDA - Autuado em 07/11/2024 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8">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4</text:span></text:span><text:span text:style-name="Fonte_20_parág._20_padrão"><text:span text:style-name="T123"> -</text:span></text:span><text:span text:style-name="Fonte_20_parág._20_padrão"><text:span text:style-name="T124"> </text:span></text:span><text:span text:style-name="Fonte_20_parág._20_padrão"><text:span text:style-name="T126">1ª Câmara de Direito Público/5º Gabinete da 1ª Câmara de Direito Público - 3036002-67.2023.8.06.0001 - Unidade de terapia intensiva (UTI) / unidade de cuidados intensivos (UCI) CLASSE - APELAÇÃO CÍVEL FRANCISCO CARLOS XAVIER DE MELO e outros X ESTADO DO CEARA e outros <text:s/>- Autuado em 17/03/2025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5</text:span></text:span><text:span text:style-name="Fonte_20_parág._20_padrão"><text:span text:style-name="T123"> -</text:span></text:span><text:span text:style-name="Fonte_20_parág._20_padrão"><text:span text:style-name="T124"> </text:span></text:span><text:span text:style-name="Fonte_20_parág._20_padrão"><text:span text:style-name="T126">1ª Câmara de Direito Público/5º Gabinete da 1ª Câmara de Direito Público - 3000409-11.2024.8.06.0140 - Indenização / Terço Constitucional CLASSE - APELAÇÃO CÍVEL MUNICIPIO DE PARACURU X JULIANA MARIA LEITE TEIXEIRA <text:s/>- Autuado em 04/06/2025 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6</text:span></text:span><text:span text:style-name="Fonte_20_parág._20_padrão"><text:span text:style-name="T123"> -</text:span></text:span><text:span text:style-name="Fonte_20_parág._20_padrão"><text:span text:style-name="T127"> </text:span></text:span><text:span text:style-name="Fonte_20_parág._20_padrão"><text:span text:style-name="T126">1ª Câmara de Direito Público/5º Gabinete da 1ª Câmara de </text:span></text:span><text:soft-page-break/><text:span text:style-name="Fonte_20_parág._20_padrão"><text:span text:style-name="T126">Direito Público - 3002229-94.2024.8.06.0001 - ICMS/ Imposto sobre Circulação de Mercadorias CLASSE - APELAÇÃO CÍVEL W2W E-COMMERCE DE VINHOS S/A e outros X COORDENADOR DA ADMINISTRAÇÃO TRIBUTÁRIA DA SECRETARIA DA FAZENDA DO CEARÁ e outros - Autuado em 07/01/2025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7</text:span></text:span><text:span text:style-name="Fonte_20_parág._20_padrão"><text:span text:style-name="T123"> -</text:span></text:span><text:span text:style-name="Fonte_20_parág._20_padrão"><text:span text:style-name="T128"> </text:span></text:span><text:span text:style-name="Fonte_20_parág._20_padrão"><text:span text:style-name="T126">1ª Câmara de Direito Público/5º Gabinete da 1ª Câmara de Direito Público - 3001006-49.2024.8.06.0117 - Acidente de Trânsito - CLASSE - APELAÇÃO CÍVEL MARIA LUCIA RODRIGUES SILVA X MUNICIPIO DE MARACANAU - Autuado em 29/04/2025 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8</text:span></text:span><text:span text:style-name="Fonte_20_parág._20_padrão"><text:span text:style-name="T123"> -</text:span></text:span><text:span text:style-name="Fonte_20_parág._20_padrão"><text:span text:style-name="T125"> </text:span></text:span><text:span text:style-name="Fonte_20_parág._20_padrão"><text:span text:style-name="T126">1ª Câmara de Direito Público/5º Gabinete da 1ª Câmara de Direito Público - 3000592-03.2023.8.06.0112 - Licença Prêmio CLASSE - APELAÇÃO CÍVEL MUNICIPIO DE JUAZEIRO DO NORTE X MARGARIDA MARIA MASCARENHAS - Autuado em 10/02/2025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59</text:span></text:span><text:span text:style-name="Fonte_20_parág._20_padrão"><text:span text:style-name="T123"> -</text:span></text:span><text:span text:style-name="Fonte_20_parág._20_padrão"><text:span text:style-name="T128"> </text:span></text:span><text:span text:style-name="Fonte_20_parág._20_padrão"><text:span text:style-name="T126">1ª Câmara de Direito Público/5º Gabinete da 1ª Câmara de Direito Público - 0050304-05.2019.8.06.0160 - Dano ao Erário CLASSE - APELAÇÃO CÍVEL PROCURADORIA GERAL DE JUSTICA X ANTONIO THYAGO LIMA MORAIS e outros. Autuado em 18/12/2024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6</text:span></text:span><text:span text:style-name="Fonte_20_parág._20_padrão"><text:span text:style-name="T121">0</text:span></text:span><text:span text:style-name="Fonte_20_parág._20_padrão"><text:span text:style-name="T123"> -</text:span></text:span><text:span text:style-name="Fonte_20_parág._20_padrão"><text:span text:style-name="T128"> </text:span></text:span><text:span text:style-name="Fonte_20_parág._20_padrão"><text:span text:style-name="T126">1ª Câmara de Direito Público/5º Gabinete da 1ª Câmara de Direito Público - 0049270-81.2013.8.06.0167 - Dívida Ativa (Execução Fiscal) - CLASSE - APELAÇÃO CÍVEL MUNICIPIO DE SOBRAL X VALDECIRA FROTA ARAUJO - Autuado em 24/02/2025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</text:span></text:span><text:span text:style-name="Fonte_20_parág._20_padrão"><text:span text:style-name="T126"> </text:span></text:span><text:soft-page-break/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61</text:span></text:span><text:span text:style-name="Fonte_20_parág._20_padrão"><text:span text:style-name="T123"> -</text:span></text:span><text:span text:style-name="Fonte_20_parág._20_padrão"><text:span text:style-name="T125"> </text:span></text:span><text:span text:style-name="Fonte_20_parág._20_padrão"><text:span text:style-name="T126">1ª Câmara de Direito Público/5º Gabinete da 1ª Câmara de Direito Público - 3003087-49.2023.8.06.0167 - Licença Prêmio - CLASSE - APELAÇÃO CÍVEL ESTADO DO CEARA X MARIA DE FATIMA PEREIRA DA SILVA Autuado em 22/11/2024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62</text:span></text:span><text:span text:style-name="Fonte_20_parág._20_padrão"><text:span text:style-name="T123"> -</text:span></text:span><text:span text:style-name="Fonte_20_parág._20_padrão"><text:span text:style-name="T128"> </text:span></text:span><text:span text:style-name="Fonte_20_parág._20_padrão"><text:span text:style-name="T126">1ª Câmara de Direito Público/5º Gabinete da 1ª Câmara de Direito Público - 3000189-74.2023.8.06.0131 - Fazenda Pública CLASSE - APELAÇÃO CÍVEL - MUNICIPIO DE ARATUBA X GERLANE BRITO DA SILVA - Autuado em 04/12/2024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63</text:span></text:span><text:span text:style-name="Fonte_20_parág._20_padrão"><text:span text:style-name="T123"> -</text:span></text:span><text:span text:style-name="Fonte_20_parág._20_padrão"><text:span text:style-name="T125"> </text:span></text:span><text:span text:style-name="Fonte_20_parág._20_padrão"><text:span text:style-name="T126">1ª Câmara de Direito Público/5º Gabinete da 1ª Câmara de Direito Público - 3003813-68.2025.8.06.0000 - Habilitação / Registro Cadastral / Julgamento / Homologação - CLASSE - AGRAVO DE INSTRUMENTO ESTADO DO CEARA X INTERLOC PRODUTORA DE EVENTOS LTDA - Autuado em 18/03/2025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64</text:span></text:span><text:span text:style-name="Fonte_20_parág._20_padrão"><text:span text:style-name="T123"> -</text:span></text:span><text:span text:style-name="Fonte_20_parág._20_padrão"><text:span text:style-name="T125"> </text:span></text:span><text:span text:style-name="Fonte_20_parág._20_padrão"><text:span text:style-name="T126">1ª Câmara de Direito Público/5º Gabinete da 1ª Câmara de Direito Público - 0002588-76.2000.8.06.0150 - Obrigação de Fazer / Não Fazer CLASSE - APELAÇÃO CÍVEL MARIA SOARES MOREIRA X MUNICIPIO DE QUITERIANOPOLIS - Autuado em 31/03/2025 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65</text:span></text:span><text:span text:style-name="Fonte_20_parág._20_padrão"><text:span text:style-name="T123"> -</text:span></text:span><text:span text:style-name="Fonte_20_parág._20_padrão"><text:span text:style-name="T128"> </text:span></text:span><text:span text:style-name="Fonte_20_parág._20_padrão"><text:span text:style-name="T126">1ª Câmara de Direito Público/5º Gabinete da 1ª Câmara de Direito Público 0051997-37.2020.8.06.0112 - Indenização por Dano Moral CLASSE - APELAÇÃO CÍVEL MEILENE YUSARA DOS SANTOS SILVA CANDIDO X ESTADO DO CEARA Autuado em 16/05/2025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conhecer do </text:span></text:span><text:soft-page-break/><text:span text:style-name="Fonte_20_parág._20_padrão"><text:span text:style-name="T178">recurso para lhe negar provimento, nos termos do voto do e. Relator</text:span></text:span><text:span text:style-name="Fonte_20_parág._20_padrão"><text:span text:style-name="T145">”.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66</text:span></text:span><text:span text:style-name="Fonte_20_parág._20_padrão"><text:span text:style-name="T123"> -</text:span></text:span><text:span text:style-name="Fonte_20_parág._20_padrão"><text:span text:style-name="T128"> </text:span></text:span><text:span text:style-name="Fonte_20_parág._20_padrão"><text:span text:style-name="T126">1ª Câmara de Direito Público/5º Gabinete da 1ª Câmara de Direito Público - 0800031-60.2022.8.06.0167 - Dano ao Erário CLASSE - APELAÇÃO CÍVEL PROCURADORIA GERAL DE JUSTICA X DAVID GABRIEL FERREIRA DUARTE e outros -Autuado em 27/09/2024 <text:s/>- </text:span></text:span><text:span text:style-name="Fonte_20_parág._20_padrão"><text:span text:style-name="T145">Julgadores</text:span></text:span><text:span text:style-name="Fonte_20_parág._20_padrão"><text:span text:style-name="T178">: Exmos. Deses. JOSÉ TARCÍLIO SOUZA DA SILVA (Relator), FERNANDO LUIZ XIMENES ROCHA e DURVAL AIRES FILHO. – </text:span></text:span><text:span text:style-name="Fonte_20_parág._20_padrão"><text:span text:style-name="T145">Síntese do julgamento: </text:span></text:span><text:span text:style-name="Fonte_20_parág._20_padrão"><text:span text:style-name="T178">“A Câmara, por unanimidade, acordou em </text:span></text:span><text:span text:style-name="Fonte_20_parág._20_padrão"><text:span text:style-name="T179">negar o provimento </text:span></text:span><text:span text:style-name="Fonte_20_parág._20_padrão"><text:span text:style-name="T178">do recurso, nos termos do voto do e. Relator</text:span></text:span><text:span text:style-name="Fonte_20_parág._20_padrão"><text:span text:style-name="T145">”. </text:span></text:span><text:span text:style-name="Fonte_20_parág._20_padrão"><text:span text:style-name="T131">4 – ADIADOS/RETIRADOS DE MESA: </text:span></text:span><text:span text:style-name="Fonte_20_parág._20_padrão"><text:span text:style-name="T130">4.</text:span></text:span><text:span text:style-name="Fonte_20_parág._20_padrão"><text:span text:style-name="T132">1 -</text:span></text:span><text:span text:style-name="Fonte_20_parág._20_padrão"><text:span text:style-name="T133"> </text:span></text:span><text:span text:style-name="Fonte_20_parág._20_padrão"><text:span text:style-name="T138">1ª Câmara de Direito Público/5º Gabinete da 1ª Câmara de Direito Público - 3000301-11.2024.8.06.0001 – Concessão - CLASSE - APELAÇÃO CÍVEL - ELITA ALENCAR RIBEIRO X ESTADO DO CEARA e outros - Autuado em 03/06/2025. </text:span></text:span><text:span text:style-name="Fonte_20_parág._20_padrão"><text:span text:style-name="T134">4</text:span></text:span><text:span text:style-name="Fonte_20_parág._20_padrão"><text:span text:style-name="T135">.</text:span></text:span><text:span text:style-name="Fonte_20_parág._20_padrão"><text:span text:style-name="T134">2 -</text:span></text:span><text:span text:style-name="Fonte_20_parág._20_padrão"><text:span text:style-name="T140"> </text:span></text:span><text:span text:style-name="Fonte_20_parág._20_padrão"><text:span text:style-name="T139">1ª Câmara de Direito Público/4º Gabinete da 1ª Câmara de Direito Público - 3000509-06.2024.8.06.0062 - Fruição / Gozo - CLASSE - APELAÇÃO CÍVEL NATALIA ROCHA GONDIM DANTAS X MUNICIPIO DE CASCAVEL - Autuado em 13/03/2025. </text:span></text:span><text:span text:style-name="Fonte_20_parág._20_padrão"><text:span text:style-name="T134">5 – RETIRADOS DE PAUTA: 5</text:span></text:span><text:span text:style-name="Fonte_20_parág._20_padrão"><text:span text:style-name="T136">.</text:span></text:span><text:span text:style-name="Fonte_20_parág._20_padrão"><text:span text:style-name="T134">1 -</text:span></text:span><text:span text:style-name="Fonte_20_parág._20_padrão"><text:span text:style-name="T137"> </text:span></text:span><text:span text:style-name="Fonte_20_parág._20_padrão"><text:span text:style-name="T139">1ª Câmara de Direito Público/2º Gabinete da 1ª Câmara de Direito Público - 0052008-32.2020.8.06.0091 – Pagamento CLASSE - REMESSA NECESSÁRIA CÍVEL COMPANHIA ENERGETICA DO CEARA X MUNICIPIO DE IGUATU Autuado em 05/02/2025. </text:span></text:span><text:span text:style-name="Fonte_20_parág._20_padrão"><text:span text:style-name="T134">5</text:span></text:span><text:span text:style-name="Fonte_20_parág._20_padrão"><text:span text:style-name="T137">.</text:span></text:span><text:span text:style-name="Fonte_20_parág._20_padrão"><text:span text:style-name="T134">2 - </text:span></text:span><text:span text:style-name="Fonte_20_parág._20_padrão"><text:span text:style-name="T139">1ª Câmara de Direito Público/5º Gabinete da 1ª Câmara de Direito Público - 3001927-34.2025.8.06.0000 - Conselho de Direitos da Criança e Adolescente CLASSE - AGRAVO DE INSTRUMENTO MUNICIPIO DE JIJOCA DE JERICOACOARA X PROCURADORIA GERAL DE JUSTICA - Autuado em 12/02/2025. </text:span></text:span><text:span text:style-name="Fonte_20_parág._20_padrão"><text:span text:style-name="T12">---- </text:span></text:span><text:span text:style-name="Fonte_20_parág._20_padrão"><text:span text:style-name="T14">e como nada mais havia a tratar, 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Fonte_20_parág._20_padrão"><text:span text:style-name="T15">P</text:span></text:span><text:span text:style-name="Fonte_20_parág._20_padrão"><text:span text:style-name="T14">residente deu por encerrada a sessão da qual se lavrou a presente Ata. Esta, lida e aprovada, vai adiante assinada. Primeira Câmara de Direito Público, </text:span></text:span><text:span text:style-name="Fonte_20_parág._20_padrão"><text:span text:style-name="T16">sete</text:span></text:span><text:span text:style-name="Fonte_20_parág._20_padrão"><text:span text:style-name="T14"> (</text:span></text:span><text:span text:style-name="Fonte_20_parág._20_padrão"><text:span text:style-name="T16">07</text:span></text:span><text:span text:style-name="Fonte_20_parág._20_padrão"><text:span text:style-name="T14">) dias do mês de </text:span></text:span><text:span text:style-name="Fonte_20_parág._20_padrão"><text:span text:style-name="T16">julho</text:span></text:span><text:span text:style-name="Fonte_20_parág._20_padrão"><text:span text:style-name="T14"> (0</text:span></text:span><text:span text:style-name="Fonte_20_parág._20_padrão"><text:span text:style-name="T16">7</text:span></text:span><text:span text:style-name="Fonte_20_parág._20_padrão"><text:span text:style-name="T14">) do ano de dois mil e vinte e cinco (2025)</text:span></text:span><text:span text:style-name="Fonte_20_parág._20_padrão"><text:span text:style-name="T13">. </text:span></text:span></text:p>
      <text:p text:style-name="P13"><text:span text:style-name="Fonte_20_parág._20_padrão"><text:span text:style-name="T86">NAIANA ROCHA FROTA PHILOMENO GOMES </text:span></text:span><text:span text:style-name="Fonte_20_parág._20_padrão"><text:span text:style-name="T118">– Secretária</text:span></text:span></text:p>
      <text:p text:style-name="P13"><text:span text:style-name="Fonte_20_parág._20_padrão"><text:span text:style-name="T87">Desa. LISETE DE SOUSA GADELHA</text:span></text:span><text:span text:style-name="Fonte_20_parág._20_padrão"><text:span text:style-name="T119"> - Presidente</text:span></text:span></text:p>
      <text:p text:style-name="P10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Calibri1" svg:font-family="Calibri"/>
    <style:font-face style:name="Arial1" svg:font-family="Arial" style:font-family-generic="swiss" style:font-pitch="variable"/>
    <style:font-face style:name="Arial MT" svg:font-family="'Arial MT'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16T16:05:44.783000000</dc:date>
    <meta:editing-duration>PT15H41S</meta:editing-duration>
    <meta:editing-cycles>137</meta:editing-cycles>
    <meta:generator>LibreOffice/6.1.0.3$Windows_X86_64 LibreOffice_project/efb621ed25068d70781dc026f7e9c5187a4decd1</meta:generator>
    <meta:document-statistic meta:table-count="0" meta:image-count="0" meta:object-count="1" meta:page-count="39" meta:paragraph-count="9" meta:word-count="15118" meta:character-count="96294" meta:non-whitespace-character-count="80844"/>
  </office:meta>
</office:document-meta>
</file>