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NSimSun1" svg:font-family="NSimSun" style:font-family-generic="modern" style:font-pitch="fixed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asian="Calibri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.9cm" fo:margin-right="0.4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dbc92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00ff00" loext:char-shading-value="0" style:font-name-asian="Arial" style:font-weight-asian="bold" style:font-name-complex="Times New Roman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fo:background-color="#ffff00" loext:char-shading-value="0" style:font-weight-asian="bold" style:font-weight-complex="bold"/>
    </style:style>
    <style:style style:name="T9" style:family="text">
      <style:text-properties style:font-name="Arial" fo:font-weight="bold" fo:background-color="#ffff00" loext:char-shading-value="0" style:font-weight-asian="bold" style:font-name-complex="Times New Roman" style:font-weight-complex="bold"/>
    </style:style>
    <style:style style:name="T10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11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3" style:family="text">
      <style:text-properties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14" style:family="text">
      <style:text-properties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Times New Roman"/>
    </style:style>
    <style:style style:name="T17" style:family="text">
      <style:text-properties style:font-name="Arial" style:letter-kerning="false" style:font-name-asian="Arial" style:font-name-complex="Arial"/>
    </style:style>
    <style:style style:name="T18" style:family="text">
      <style:text-properties style:font-name="Arial" fo:background-color="#00ff00" loext:char-shading-value="0" style:font-name-asian="Arial" style:font-name-complex="Arial"/>
    </style:style>
    <style:style style:name="T19" style:family="text">
      <style:text-properties style:font-name="Arial" fo:background-color="#00ff00" loext:char-shading-value="0" style:font-name-asian="Arial" style:font-name-complex="Times New Roman"/>
    </style:style>
    <style:style style:name="T20" style:family="text">
      <style:text-properties style:font-name="Arial" fo:background-color="#00ff00" loext:char-shading-value="0" style:font-name-asian="Calibri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background-color="#ffffff" loext:char-shading-value="0" style:font-name-complex="Arial"/>
    </style:style>
    <style:style style:name="T23" style:family="text">
      <style:text-properties style:font-name="Arial" fo:background-color="#ffffff" loext:char-shading-value="0" style:font-name-asian="Arial" style:font-name-complex="Arial"/>
    </style:style>
    <style:style style:name="T24" style:family="text">
      <style:text-properties style:font-name="Arial" fo:background-color="#ffff00" loext:char-shading-value="0"/>
    </style:style>
    <style:style style:name="T25" style:family="text">
      <style:text-properties style:font-name="Arial" fo:background-color="#ffff00" loext:char-shading-value="0" style:font-name-complex="Arial"/>
    </style:style>
    <style:style style:name="T26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27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" fo:font-size="12pt" fo:font-weight="bold" officeooo:rsid="001ca33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9" style:family="text">
      <style:text-properties style:font-name="Arial" fo:font-size="12pt" fo:font-weight="bold" officeooo:rsid="001ca33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background-color="transparent" loext:char-shading-value="0" style:font-name-asian="Arial" style:font-name-complex="Arial"/>
    </style:style>
    <style:style style:name="T31" style:family="text">
      <style:text-properties style:font-name="Arial" fo:background-color="transparent" loext:char-shading-value="0" style:font-name-asian="Arial" style:font-name-complex="Arial"/>
    </style:style>
    <style:style style:name="T32" style:family="text">
      <style:text-properties style:font-name="Arial" fo:background-color="transparent" loext:char-shading-value="0" style:font-name-asian="Arial" style:font-name-complex="Times New Roman"/>
    </style:style>
    <style:style style:name="T33" style:family="text">
      <style:text-properties style:font-name="Arial" fo:background-color="transparent" loext:char-shading-value="0" style:font-name-asian="Arial" style:font-name-complex="Times New Roman"/>
    </style:style>
    <style:style style:name="T34" style:family="text">
      <style:text-properties style:font-name="Arial" fo:background-color="transparent" loext:char-shading-value="0" style:font-name-asian="Calibri" style:font-name-complex="Arial"/>
    </style:style>
    <style:style style:name="T35" style:family="text">
      <style:text-properties style:font-name="Arial" fo:background-color="transparent" loext:char-shading-value="0" style:font-name-asian="Calibri" style:font-name-complex="Arial"/>
    </style:style>
    <style:style style:name="T36" style:family="text">
      <style:text-properties fo:color="#000000" style:font-name="Arial" fo:font-weight="bold" fo:background-color="#00ff00" loext:char-shading-value="0" style:font-name-asian="Arial" style:font-weight-asian="bold" style:font-weight-complex="bold"/>
    </style:style>
    <style:style style:name="T37" style:family="text">
      <style:text-properties fo:color="#000000" style:font-name="Arial" fo:font-weight="bold" style:font-name-asian="Arial" style:font-weight-asian="bold" style:font-weight-complex="bold"/>
    </style:style>
    <style:style style:name="T38" style:family="text">
      <style:text-properties fo:color="#000000" style:font-name="Arial" fo:font-weight="bold" fo:background-color="transparent" loext:char-shading-value="0" style:font-name-asian="Arial" style:font-weight-asian="bold" style:font-weight-complex="bold"/>
    </style:style>
    <style:style style:name="T39" style:family="text">
      <style:text-properties fo:color="#000000" style:font-name="Arial" fo:font-weight="bold" fo:background-color="transparent" loext:char-shading-value="0" style:font-name-asian="Arial" style:font-weight-asian="bold" style:font-weight-complex="bold"/>
    </style:style>
    <style:style style:name="T40" style:family="text">
      <style:text-properties fo:color="#000000" fo:font-weight="bold" fo:background-color="transparent" loext:char-shading-value="0" style:font-name-asian="Arial" style:font-weight-asian="bold" style:font-weight-complex="bold"/>
    </style:style>
    <style:style style:name="T41" style:family="text">
      <style:text-properties fo:color="#000000" fo:font-weight="bold" style:font-name-asian="Arial" style:font-weight-asian="bold" style:font-weight-complex="bold"/>
    </style:style>
    <style:style style:name="T42" style:family="text">
      <style:text-properties fo:color="#000000" style:font-name="Arial" fo:font-weight="bold" fo:background-color="transparent" loext:char-shading-value="0" style:font-name-asian="Arial" style:font-weight-asian="bold" style:font-weight-complex="bold"/>
    </style:style>
    <style:style style:name="T43" style:family="text">
      <style:text-properties fo:color="#000000" style:font-name="Arial" fo:font-weight="bold" fo:background-color="transparent" loext:char-shading-value="0" style:font-name-asian="Arial" style:font-weight-asian="bold" style:font-weight-complex="bold"/>
    </style:style>
    <style:style style:name="T44" style:family="text">
      <style:text-properties fo:color="#000000" style:font-name="Arial" fo:font-weight="bold" style:font-name-asian="Arial" style:font-weight-asian="bold" style:font-weight-complex="bold"/>
    </style:style>
    <style:style style:name="T45" style:family="text">
      <style:text-properties fo:color="#1b1c1d"/>
    </style:style>
    <style:style style:name="T46" style:family="text">
      <style:text-properties fo:color="#1b1c1d" style:font-name="Arial"/>
    </style:style>
    <style:style style:name="T47" style:family="text">
      <style:text-properties fo:color="#1b1c1d" style:font-name="Arial" fo:font-weight="bold" fo:background-color="#ffff00" loext:char-shading-value="0" style:font-weight-asian="bold" style:font-weight-complex="bold"/>
    </style:style>
    <style:style style:name="T48" style:family="text">
      <style:text-properties fo:color="#1b1c1d" style:font-name="Arial" fo:background-color="#ffff00" loext:char-shading-value="0"/>
    </style:style>
    <style:style style:name="T49" style:family="text">
      <style:text-properties fo:color="#1b1c1d" style:font-name="Arial" fo:background-color="#ff0000" loext:char-shading-value="0"/>
    </style:style>
    <style:style style:name="T50" style:family="text">
      <style:text-properties fo:color="#1b1c1d" fo:font-weight="bold" fo:background-color="#ffff00" loext:char-shading-value="0" style:font-weight-asian="bold" style:font-weight-complex="bold"/>
    </style:style>
    <style:style style:name="T51" style:family="text">
      <style:text-properties fo:color="#1b1c1d" fo:background-color="#ffff00" loext:char-shading-value="0"/>
    </style:style>
    <style:style style:name="T52" style:family="text">
      <style:text-properties fo:color="#1b1c1d" fo:background-color="#ff0000" loext:char-shading-value="0"/>
    </style:style>
    <style:style style:name="T53" style:family="text">
      <style:text-properties fo:color="#1b1c1d" style:font-name="Arial"/>
    </style:style>
    <style:style style:name="T54" style:family="text">
      <style:text-properties fo:color="#1b1c1d" style:font-name="Arial" fo:font-weight="bold" fo:background-color="#ffff00" loext:char-shading-value="0" style:font-weight-asian="bold" style:font-weight-complex="bold"/>
    </style:style>
    <style:style style:name="T55" style:family="text">
      <style:text-properties fo:color="#1b1c1d" style:font-name="Arial" fo:font-weight="bold" fo:background-color="transparent" loext:char-shading-value="0" style:font-weight-asian="bold" style:font-weight-complex="bold"/>
    </style:style>
    <style:style style:name="T56" style:family="text">
      <style:text-properties fo:color="#1b1c1d" style:font-name="Arial" fo:font-weight="bold" fo:background-color="transparent" loext:char-shading-value="0" style:font-weight-asian="bold" style:font-weight-complex="bold"/>
    </style:style>
    <style:style style:name="T57" style:family="text">
      <style:text-properties fo:color="#1b1c1d" style:font-name="Arial" fo:background-color="#ffff00" loext:char-shading-value="0"/>
    </style:style>
    <style:style style:name="T58" style:family="text">
      <style:text-properties fo:color="#1b1c1d" style:font-name="Arial" fo:background-color="#ff0000" loext:char-shading-value="0"/>
    </style:style>
    <style:style style:name="T59" style:family="text">
      <style:text-properties fo:color="#1b1c1d" style:font-name="Arial" fo:background-color="transparent" loext:char-shading-value="0"/>
    </style:style>
    <style:style style:name="T60" style:family="text">
      <style:text-properties fo:color="#1b1c1d" style:font-name="Arial" fo:background-color="transparent" loext:char-shading-value="0"/>
    </style:style>
    <style:style style:name="T61" style:family="text">
      <style:text-properties fo:color="#1b1c1d" style:font-name="Arial" fo:background-color="transparent" loext:char-shading-value="0" style:font-name-complex="Arial"/>
    </style:style>
    <style:style style:name="T62" style:family="text">
      <style:text-properties fo:color="#1b1c1d" style:font-name="Arial" fo:background-color="transparent" loext:char-shading-value="0" style:font-name-asian="Arial" style:font-name-complex="Ari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name-asian="Arial" style:font-weight-asian="bold"/>
    </style:style>
    <style:style style:name="T65" style:family="text">
      <style:text-properties fo:font-weight="bold" style:font-name-asian="Arial" style:font-weight-asian="bold" style:font-name-complex="Arial"/>
    </style:style>
    <style:style style:name="T66" style:family="text">
      <style:text-properties fo:font-weight="bold" style:font-name-asian="Arial" style:font-weight-asian="bold" style:font-name-complex="Arial" style:font-weight-complex="bold"/>
    </style:style>
    <style:style style:name="T67" style:family="text">
      <style:text-properties fo:font-weight="bold" style:font-name-asian="Arial" style:font-weight-asian="bold" style:font-name-complex="Times New Roman" style:font-weight-complex="bold"/>
    </style:style>
    <style:style style:name="T68" style:family="text">
      <style:text-properties fo:font-weight="bold" fo:background-color="transparent" loext:char-shading-value="0" style:font-name-asian="Arial" style:font-weight-asian="bold" style:font-name-complex="Times New Roman" style:font-weight-complex="bold"/>
    </style:style>
    <style:style style:name="T69" style:family="text">
      <style:text-properties fo:font-weight="bold" fo:background-color="#ffff00" loext:char-shading-value="0" style:font-weight-asian="bold" style:font-weight-complex="bold"/>
    </style:style>
    <style:style style:name="T70" style:family="text">
      <style:text-properties fo:font-weight="bold" fo:background-color="#ffff00" loext:char-shading-value="0" style:font-weight-asian="bold" style:font-name-complex="Times New Roman" style:font-weight-complex="bold"/>
    </style:style>
    <style:style style:name="T71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7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3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74" style:family="text">
      <style:text-properties fo:color="#050404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75" style:family="text">
      <style:text-properties fo:color="#050404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76" style:family="text">
      <style:text-properties fo:color="#050404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77" style:family="text">
      <style:text-properties fo:background-color="transparent" loext:char-shading-value="0" style:font-name-asian="Arial" style:font-name-complex="Arial"/>
    </style:style>
    <style:style style:name="T78" style:family="text">
      <style:text-properties fo:background-color="transparent" loext:char-shading-value="0" style:font-name-asian="Arial" style:font-name-complex="Times New Roman"/>
    </style:style>
    <style:style style:name="T79" style:family="text">
      <style:text-properties fo:background-color="transparent" loext:char-shading-value="0" style:font-name-asian="Calibri" style:font-name-complex="Arial"/>
    </style:style>
    <style:style style:name="T80" style:family="text">
      <style:text-properties style:font-name-asian="Arial" style:font-name-complex="Arial"/>
    </style:style>
    <style:style style:name="T81" style:family="text">
      <style:text-properties style:font-name-asian="Arial" style:font-name-complex="Times New Roman"/>
    </style:style>
    <style:style style:name="T82" style:family="text">
      <style:text-properties style:letter-kerning="false" style:font-name-asian="Arial" style:font-name-complex="Arial"/>
    </style:style>
    <style:style style:name="T83" style:family="text">
      <style:text-properties style:font-name-complex="Arial"/>
    </style:style>
    <style:style style:name="T84" style:family="text">
      <style:text-properties fo:background-color="#ffffff" loext:char-shading-value="0" style:font-name-complex="Arial"/>
    </style:style>
    <style:style style:name="T85" style:family="text">
      <style:text-properties fo:background-color="#ffffff" loext:char-shading-value="0" style:font-name-asian="Arial" style:font-name-complex="Arial"/>
    </style:style>
    <style:style style:name="T86" style:family="text">
      <style:text-properties fo:background-color="#ffff00" loext:char-shading-value="0"/>
    </style:style>
    <style:style style:name="T87" style:family="text">
      <style:text-properties fo:background-color="#ffff00" loext:char-shading-value="0" style:font-name-complex="Arial"/>
    </style:style>
    <style:style style:name="T88" style:family="text">
      <style:text-properties fo:font-size="12pt" fo:font-weight="bold" officeooo:rsid="001ca33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90" style:family="text">
      <style:text-properties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font-size="12pt" fo:font-weight="bold" officeooo:rsid="001ca33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style:font-name="Arial"/>
    </style:style>
    <style:style style:name="T93" style:family="text">
      <style:text-properties style:font-name="Arial" fo:font-weight="bold" style:font-name-asian="Arial" style:font-weight-asian="bold"/>
    </style:style>
    <style:style style:name="T94" style:family="text">
      <style:text-properties style:font-name="Arial" fo:font-weight="bold" style:font-name-asian="Arial" style:font-weight-asian="bold" style:font-name-complex="Arial"/>
    </style:style>
    <style:style style:name="T95" style:family="text">
      <style:text-properties style:font-name="Arial" fo:font-weight="bold" style:font-name-asian="Arial" style:font-weight-asian="bold" style:font-name-complex="Arial" style:font-weight-complex="bold"/>
    </style:style>
    <style:style style:name="T96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97" style:family="text">
      <style:text-properties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98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99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00" style:family="text">
      <style:text-properties style:font-name="Arial" fo:font-weight="bold" fo:background-color="transparent" loext:char-shading-value="0" style:font-weight-asian="bold" style:font-weight-complex="bold"/>
    </style:style>
    <style:style style:name="T101" style:family="text">
      <style:text-properties style:font-name="Arial" fo:font-weight="bold" fo:background-color="transparent" loext:char-shading-value="0" style:font-weight-asian="bold" style:font-weight-complex="bold"/>
    </style:style>
    <style:style style:name="T102" style:family="text">
      <style:text-properties style:font-name="Arial" fo:font-weight="bold" style:font-weight-asian="bold" style:font-weight-complex="bold"/>
    </style:style>
    <style:style style:name="T103" style:family="text">
      <style:text-properties style:font-name="Arial" fo:font-weight="bold" fo:background-color="#ffff00" loext:char-shading-value="0" style:font-weight-asian="bold" style:font-weight-complex="bold"/>
    </style:style>
    <style:style style:name="T104" style:family="text">
      <style:text-properties style:font-name="Arial" fo:font-weight="bold" fo:background-color="#ffff00" loext:char-shading-value="0" style:font-weight-asian="bold" style:font-name-complex="Times New Roman" style:font-weight-complex="bold"/>
    </style:style>
    <style:style style:name="T105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10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07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08" style:family="text">
      <style:text-properties style:font-name="Arial" style:font-name-asian="Arial" style:font-name-complex="Arial"/>
    </style:style>
    <style:style style:name="T109" style:family="text">
      <style:text-properties style:font-name="Arial" style:font-name-asian="Arial" style:font-name-complex="Times New Roman"/>
    </style:style>
    <style:style style:name="T110" style:family="text">
      <style:text-properties style:font-name="Arial" style:letter-kerning="false" style:font-name-asian="Arial" style:font-name-complex="Arial"/>
    </style:style>
    <style:style style:name="T111" style:family="text">
      <style:text-properties style:font-name="Arial" fo:background-color="transparent" loext:char-shading-value="0"/>
    </style:style>
    <style:style style:name="T112" style:family="text">
      <style:text-properties style:font-name="Arial" fo:background-color="transparent" loext:char-shading-value="0" style:font-name-asian="Arial" style:font-name-complex="Arial"/>
    </style:style>
    <style:style style:name="T113" style:family="text">
      <style:text-properties style:font-name="Arial" fo:background-color="transparent" loext:char-shading-value="0" style:font-name-asian="Arial" style:font-name-complex="Arial"/>
    </style:style>
    <style:style style:name="T114" style:family="text">
      <style:text-properties style:font-name="Arial" fo:background-color="transparent" loext:char-shading-value="0" style:font-name-asian="Arial" style:font-name-complex="Times New Roman"/>
    </style:style>
    <style:style style:name="T115" style:family="text">
      <style:text-properties style:font-name="Arial" fo:background-color="transparent" loext:char-shading-value="0" style:font-name-asian="Calibri" style:font-name-complex="Arial"/>
    </style:style>
    <style:style style:name="T116" style:family="text">
      <style:text-properties style:font-name="Arial" fo:background-color="transparent" loext:char-shading-value="0" style:font-name-complex="Arial"/>
    </style:style>
    <style:style style:name="T117" style:family="text">
      <style:text-properties style:font-name="Arial" fo:background-color="transparent" loext:char-shading-value="0" style:font-name-complex="Arial"/>
    </style:style>
    <style:style style:name="T118" style:family="text">
      <style:text-properties style:font-name="Arial" fo:background-color="transparent" loext:char-shading-value="0"/>
    </style:style>
    <style:style style:name="T119" style:family="text">
      <style:text-properties style:font-name="Arial" style:font-name-complex="Arial"/>
    </style:style>
    <style:style style:name="T120" style:family="text">
      <style:text-properties style:font-name="Arial" fo:background-color="#ffffff" loext:char-shading-value="0" style:font-name-complex="Arial"/>
    </style:style>
    <style:style style:name="T121" style:family="text">
      <style:text-properties style:font-name="Arial" fo:background-color="#ffffff" loext:char-shading-value="0" style:font-name-asian="Arial" style:font-name-complex="Arial"/>
    </style:style>
    <style:style style:name="T122" style:family="text">
      <style:text-properties style:font-name="Arial" fo:background-color="#ffff00" loext:char-shading-value="0"/>
    </style:style>
    <style:style style:name="T123" style:family="text">
      <style:text-properties style:font-name="Arial" fo:background-color="#ffff00" loext:char-shading-value="0" style:font-name-complex="Arial"/>
    </style:style>
    <style:style style:name="T124" style:family="text">
      <style:text-properties style:font-name="Arial" fo:font-size="12pt" fo:font-weight="bold" officeooo:rsid="001ca33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5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126" style:family="text">
      <style:text-properties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style:font-name="Arial" fo:font-size="12pt" fo:font-weight="bold" officeooo:rsid="001ca33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style:font-name="Arial" fo:font-size="12pt" fo:font-weight="normal" officeooo:rsid="001ca33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9" style:family="text">
      <style:text-properties style:font-name="Arial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0" style:family="text">
      <style:text-properties style:font-name="Arial" fo:font-size="12pt" fo:font-weight="normal" officeooo:rsid="001ca33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1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/>
      <text:p text:style-name="P4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11"/>
      <text:p text:style-name="P11"/>
      <text:p text:style-name="P11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8"/>
      <text:p text:style-name="P8"/>
      <text:p text:style-name="P8"/>
      <text:p text:style-name="P1"><text:span text:style-name="Fonte_20_parág._20_padrão"><text:span text:style-name="T3">ATA DA SESSÃO ORDINÁRIA Nº 28 DE 18.08.2025</text:span></text:span></text:p>
      <text:p text:style-name="P10"/>
      <text:p text:style-name="P9"/>
      <text:p text:style-name="P12"><text:span text:style-name="Fonte_20_parág._20_padrão"><text:span text:style-name="T15"><text:tab/>Aos dezoito (18) dias do mês de agosto (08) do ano de dois mil e vinte e cinco (2025), no Plenário da 1ª Câmara de Direito Público, em sessão híbrida, com início às 14h, teve lugar a 28ª Reunião Ordinária deste Colegiado, ocasião em que, sem discrepância, foi aprovada a Ata da Reunião Ordinária nº 27 dos onze (11) dias do mês de agosto (08) do ano de dois mil e vinte e cinco (2025). Estiveram presentes os Exmos. Srs. Deses. FERNANDO LUIZ XIMENES ROCHA (Presidente em exercício), <text:s/>INÁCIO DE ALENCAR CORTEZ NETO e LUIZ EVALDO GONÇALVES LEITE (Desembargador Convocado). Ausentes em gozo de férias os Exmos. Srs. Deses. </text:span></text:span><text:span text:style-name="Fonte_20_parág._20_padrão"><text:span text:style-name="T16">DURVAL AIRES FILHO e</text:span></text:span><text:span text:style-name="Fonte_20_parág._20_padrão"><text:span text:style-name="T15"> LISETE DE SOUSA GADELHA. O Ministério Público se fez representar pela Exma. Sra. Procuradora de Justiça, Dra. ISABEL MARIA SALUSTIANO ARRUDA PORTO e os trabalhos foram secretariados pela Dra. NAIANA ROCHA FROTA PHILOMENO GOMES</text:span></text:span><text:span text:style-name="Fonte_20_parág._20_padrão"><text:span text:style-name="T17"> (Secretária)</text:span></text:span><text:span text:style-name="Fonte_20_parág._20_padrão"><text:span text:style-name="T15">. Presente, ainda, a Ilma. Representante</text:span></text:span><text:span text:style-name="Fonte_20_parág._20_padrão"><text:span text:style-name="T31"> da Defensoria Pública do Estado do Ceará, </text:span></text:span><text:span text:style-name="Fonte_20_parág._20_padrão"><text:span text:style-name="T35">Dra. ROZANE MARTINS MIRANDA MAGALHÃES</text:span></text:span><text:span text:style-name="Fonte_20_parág._20_padrão"><text:span text:style-name="T33">.</text:span></text:span><text:span text:style-name="Fonte_20_parág._20_padrão"><text:span text:style-name="T14"> 1 </text:span></text:span><text:span text:style-name="Fonte_20_parág._20_padrão"><text:span text:style-name="T39">– PROCESSOS CO</text:span></text:span><text:span text:style-name="Fonte_20_parág._20_padrão"><text:span text:style-name="T37">M PEDIDO DE SUSTENTAÇÃO ORAL E PREFERÊNCIA. 1.1 -</text:span></text:span><text:span text:style-name="Fonte_20_parág._20_padrão"><text:span text:style-name="T1"> 1ª Câmara de Direito Público/2º Gabinete da 1ª Câmara de Direito Público - 3038335-89.2023.8.06.0001 - Teto Salarial - CLASSE - APELAÇÃO CÍVEL - CARLA VALERIA NOGUEIRA e outros X ESTADO DO CEARA - Autuado em 14/03/2025 -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1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</text:span></text:span><text:soft-page-break/><text:span text:style-name="Fonte_20_parág._20_padrão"><text:span text:style-name="T1">recurso para lhe negar provimento, nos termos do voto do e. Relator</text:span></text:span><text:span text:style-name="Fonte_20_parág._20_padrão"><text:span text:style-name="T7">”. </text:span></text:span><text:span text:style-name="Fonte_20_parág._20_padrão"><text:span text:style-name="T1">Pediu preferência de julgamento, não comparecendo para a sustentação oral o Dr. Francisco Artur de Souza Munhoz (OAB/CE 18.458)</text:span></text:span><text:span text:style-name="Fonte_20_parág._20_padrão"><text:span text:style-name="T7">. Pedido deferido. 1.2 -</text:span></text:span><text:span text:style-name="Fonte_20_parág._20_padrão"><text:span text:style-name="T1"> 1ª Câmara de Direito Público/2º Gabinete da 1ª Câmara de Direito Público - 3039552-70.2023.8.06.0001 - Teto Salarial CLASSE - APELAÇÃO CÍVEL - ESTADO DO CEARA X HAROLDO SILVA VIEIRA - Autuado em 13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1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julgar o recurso prejudicado, nos termos do voto do e. Relator</text:span></text:span><text:span text:style-name="Fonte_20_parág._20_padrão"><text:span text:style-name="T7">”. </text:span></text:span><text:span text:style-name="Fonte_20_parág._20_padrão"><text:span text:style-name="T1">Pediu preferência de julgamento e realizou a sustentação oral o Dr. Leonardo de Figueiredo Lourenço, OAB/CE 21.401</text:span></text:span><text:span text:style-name="Fonte_20_parág._20_padrão"><text:span text:style-name="T7">. Pedidos deferidos. 1.3 - </text:span></text:span><text:span text:style-name="Fonte_20_parág._20_padrão"><text:span text:style-name="T1">1ª Câmara de Direito Público/2º Gabinete da 1ª Câmara de Direito Público - 0119248-51.2019.8.06.0001 - Efeito Suspensivo / Impugnação / Embargos à Execução - CLASSE - APELAÇÃO CÍVEL - COMPANHIA BRASILEIRA DE DISTRIBUICAO X ESTADO DO CEARA - Autuado em 19/03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1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rovimento, nos termos do voto do e. Relator</text:span></text:span><text:span text:style-name="Fonte_20_parág._20_padrão"><text:span text:style-name="T7">”. </text:span></text:span><text:span text:style-name="Fonte_20_parág._20_padrão"><text:span text:style-name="T1">Pediu preferência de julgamento, dispensando a sustentação oral em virtude do resultado a Dra. Thaís Correa da Silva, inscrita na OAB-SP nº 390.952 </text:span></text:span><text:span text:style-name="Fonte_20_parág._20_padrão"><text:span text:style-name="T7">. Pedidos deferidos. 1.4 -</text:span></text:span><text:span text:style-name="Fonte_20_parág._20_padrão"><text:span text:style-name="T1"> 1ª Câmara de Direito Público/2º Gabinete da 1ª Câmara de Direito Público - 0623480-42.2025.8.06.0000 - Termo de Ajustamento de Conduta – TAC - CLASSE - AGRAVO DE INSTRUMENTO - ANTONIO ROSENO FILHO X PROCURADORIA GERAL DE JUSTICA - Autuado em 01/04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1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</text:span></text:span><text:span text:style-name="Fonte_20_parág._20_padrão"><text:span text:style-name="T1">Pediu preferência de julgamento e realizou a sustentação oral o Dr. João Gerson Fernandes Duarte OAB-CE 23.201 </text:span></text:span><text:span text:style-name="Fonte_20_parág._20_padrão"><text:span text:style-name="T7">. Pedidos deferidos. 1.5 - </text:span></text:span><text:span text:style-name="Fonte_20_parág._20_padrão"><text:span text:style-name="T1">1ª Câmara de Direito Público/2º Gabinete da 1ª Câmara de Direito Público - 0118024-78.2019.8.06.0001 - Multas e demais Sanções - CLASSE - APELAÇÃO CÍVEL - AMIL ASSISTENCIA MEDICA INTERNACIONAL S.A. X ESTADO DO CEARA - Autuado em 26/03/2025 -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1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da AMIL para lhe dar provimento, restando o recurso do Estado prejudicado, nos termos do voto do e. Relator</text:span></text:span><text:span text:style-name="Fonte_20_parág._20_padrão"><text:span text:style-name="T7">”. </text:span></text:span><text:span text:style-name="Fonte_20_parág._20_padrão"><text:span text:style-name="T1">Pediu preferência de </text:span></text:span><text:soft-page-break/><text:span text:style-name="Fonte_20_parág._20_padrão"><text:span text:style-name="T1">julgamento, dispensando a sustentação oral em virtude do resultado a Dra. Elias Antonio Leal dos Santos (OAB/RJ 196.855)</text:span></text:span><text:span text:style-name="Fonte_20_parág._20_padrão"><text:span text:style-name="T7">. Pedidos deferidos. 2</text:span></text:span><text:span text:style-name="Fonte_20_parág._20_padrão"><text:span text:style-name="T5"> </text:span></text:span><text:span text:style-name="Fonte_20_parág._20_padrão"><text:span text:style-name="T37">– PROCESSOS COM PEDIDO DE PREFERÊNCIA SEM SUSTENTAÇÃO ORAL: 2.1 -</text:span></text:span><text:span text:style-name="Fonte_20_parág._20_padrão"><text:span text:style-name="T1"> 1ª Câmara de Direito Público/2º Gabinete da 1ª Câmara de Direito Público - 3003644-70.2022.8.06.0167 – Estabilidade - CLASSE - APELAÇÃO CÍVEL - ANA PAULA PINHO PACHECO GRAMATA e outros X UNIVERSIDADE ESTADUAL VALE DO ACARAU - Autuado em 29/10/2024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1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</text:span></text:span><text:span text:style-name="Fonte_20_parág._20_padrão"><text:span text:style-name="T1">Pediu preferência de julgamento o Dr. Rafael Pontes do Amaral, OAB/CE Nº 14.9065.</text:span></text:span><text:span text:style-name="Fonte_20_parág._20_padrão"><text:span text:style-name="T8"> </text:span></text:span><text:span text:style-name="Fonte_20_parág._20_padrão"><text:span text:style-name="T9">3 – PROCESSOS EXTRAPAUTA: </text:span></text:span><text:span text:style-name="Fonte_20_parág._20_padrão"><text:span text:style-name="T47">3.1</text:span></text:span><text:span text:style-name="T1"> - 3000202-83.2024.8.06.018 - 1ª Câmara de Direito Público/1º Gabinete da 1ª Câmara de Direito Público - Embargos conhecido e não provido - CLASSE - APELAÇÃO CÍVEL - MUNICIPIO DE VARZEA ALEGRE X RAIMUNDA VALDIRENE BORGES DA COSTA – Julgadores: Exmo. Des. FERNANDO LUIZ XIMENES ROCHA, INÁCIO DE ALENCAR CORTEZ NETO E LUIZ EVALDO GONÇALVES LEITE - </text:span><text:span text:style-name="Fonte_20_parág._20_padrão"><text:span text:style-name="T7">Síntese do julgamento</text:span></text:span><text:span text:style-name="T1">: </text:span><text:span text:style-name="Fonte_20_parág._20_padrão"><text:span text:style-name="T46">“A Câmara, por unanimidade, acordou em conhecer dos recursos para lhes negar provimento, nos termos do voto do e. Relator”</text:span></text:span><text:span text:style-name="T118">. </text:span><text:span text:style-name="Fonte_20_parág._20_padrão"><text:span text:style-name="T56">3.2 - </text:span></text:span><text:span text:style-name="Fonte_20_parág._20_padrão"><text:span text:style-name="T60">1ª Câmara de Direito Público/2º Gabinete da 1ª Câmara de Direito Público - 3007381-92.2025.8.06.0000 - CLASSE CONFLITO DE COMPETÊNCIA CÍVEL - 1º Núcleo de Justiça 4.0 Execuções Fiscais X Juiz de Direito da 14ª Vara da Fazenda Pública da Comarca de Fortaleza - Autuado em 14/05/2025 - Julgadores: Exmo. Des. INACIO DE ALENCAR CORTEZ NETO (Relator), </text:span></text:span><text:span text:style-name="Fonte_20_parág._20_padrão"><text:span text:style-name="T117">FERNANDO LUIZ XIMENES ROCHA e </text:span></text:span><text:span text:style-name="Fonte_20_parág._20_padrão"><text:span text:style-name="T31">LUIZ EVALDO GONÇALVES LEITE.</text:span></text:span><text:span text:style-name="Fonte_20_parág._20_padrão"><text:span text:style-name="T60"> – </text:span></text:span><text:span text:style-name="Fonte_20_parág._20_padrão"><text:span text:style-name="T56">Síntese do julgamento:</text:span></text:span><text:span text:style-name="Fonte_20_parág._20_padrão"><text:span text:style-name="T60"> “A Câmara, por unanimidade, acordou em conhecer do recurso para declarar a competência do juízo suscitado, nos termos do voto do e. Relator”. </text:span></text:span><text:span text:style-name="Fonte_20_parág._20_padrão"><text:span text:style-name="T56">3.3 - </text:span></text:span><text:span text:style-name="Fonte_20_parág._20_padrão"><text:span text:style-name="T60">1ª Câmara de Direito Público/2º Gabinete da 1ª Câmara de Direito Público - 3008606-50.2025.8.06.0000 - CLASSE CONFLITO DE COMPETÊNCIA CÍVEL - 1º Núcleo de Justiça 4.0 Execuções Fiscais X 3ª VARA DE EXECUÇÕES FISCAIS DE FORTALEZA - Autuado em 02/06/2025 - Julgadores: Exmo. Des. INACIO DE ALENCAR CORTEZ NETO (Relator), </text:span></text:span><text:span text:style-name="Fonte_20_parág._20_padrão"><text:span text:style-name="T117">FERNANDO LUIZ XIMENES ROCHA e </text:span></text:span><text:span text:style-name="Fonte_20_parág._20_padrão"><text:span text:style-name="T31">LUIZ EVALDO GONÇALVES LEITE.</text:span></text:span><text:span text:style-name="Fonte_20_parág._20_padrão"><text:span text:style-name="T60"> – </text:span></text:span><text:span text:style-name="Fonte_20_parág._20_padrão"><text:span text:style-name="T56">Síntese do julgamento:</text:span></text:span><text:span text:style-name="Fonte_20_parág._20_padrão"><text:span text:style-name="T60"> “A Câmara, por unanimidade, acordou em conhecer do recurso para declarar a competência da 3ª Vara de Execuções Fiscais de Fortaleza, nos termos do voto do e. Relator”. </text:span></text:span><text:span text:style-name="Fonte_20_parág._20_padrão"><text:span text:style-name="T56">3.4 -</text:span></text:span><text:span text:style-name="Fonte_20_parág._20_padrão"><text:span text:style-name="T60"> 1ª Câmara de Direito Público/2º Gabinete da 1ª Câmara de Direito Público - 3009088-95.2025.8.06.0000 - Anulação de Débito Fiscal - CLASSE CONFLITO DE COMPETÊNCIA CÍVEL - 1º Núcleo de Justiça 4.0 Execuções Fiscais X </text:span></text:span><text:soft-page-break/><text:span text:style-name="Fonte_20_parág._20_padrão"><text:span text:style-name="T60">JUIZO DA 13ª VARA DA FAZENDA DA COMARCA DE FORTALEZA - Autuado em 09/06/2025 - Julgadores: Exmo. Des. INACIO DE ALENCAR CORTEZ NETO (Relator), </text:span></text:span><text:span text:style-name="Fonte_20_parág._20_padrão"><text:span text:style-name="T61">FERNANDO LUIZ XIMENES ROCHA e </text:span></text:span><text:span text:style-name="Fonte_20_parág._20_padrão"><text:span text:style-name="T62">LUIZ EVALDO GONÇALVES LEITE.</text:span></text:span><text:span text:style-name="Fonte_20_parág._20_padrão"><text:span text:style-name="T60"> </text:span></text:span><text:span text:style-name="Fonte_20_parág._20_padrão"><text:span text:style-name="T56">– Síntese do julgamento:</text:span></text:span><text:span text:style-name="Fonte_20_parág._20_padrão"><text:span text:style-name="T60"> “A Câmara, por unanimidade, acordou em conhecer do recurso para declarar a competência do juízo suscitado, nos termos do voto do e. Relator”. </text:span></text:span><text:span text:style-name="Fonte_20_parág._20_padrão"><text:span text:style-name="T56">3.5 -</text:span></text:span><text:span text:style-name="Fonte_20_parág._20_padrão"><text:span text:style-name="T60"> 1ª Câmara de Direito Público/2º Gabinete da 1ª Câmara de Direito Público - 3009209-26.2025.8.06.0000 - Expedição de CND - CLASSE - CONFLITO DE COMPETÊNCIA CÍVEL - 1º Núcleo de Justiça 4.0 Execuções Fiscais X 3ª Vara Cível da Comarca de Juazeiro do Norte - Autuado em 10/06/2025 - Julgadores: Exmo. Des. INACIO DE ALENCAR CORTEZ NETO (Relator), </text:span></text:span><text:span text:style-name="Fonte_20_parág._20_padrão"><text:span text:style-name="T117">FERNANDO LUIZ XIMENES ROCHA e </text:span></text:span><text:span text:style-name="Fonte_20_parág._20_padrão"><text:span text:style-name="T31">LUIZ EVALDO GONÇALVES LEITE.</text:span></text:span><text:span text:style-name="Fonte_20_parág._20_padrão"><text:span text:style-name="T60"> – </text:span></text:span><text:span text:style-name="Fonte_20_parág._20_padrão"><text:span text:style-name="T56">Síntese do julgamento:</text:span></text:span><text:span text:style-name="Fonte_20_parág._20_padrão"><text:span text:style-name="T60"> “A Câmara, por unanimidade, acordou em conhecer do recurso para declarar a competência do juízo suscitado, nos termos do voto do e. Relator”. </text:span></text:span><text:span text:style-name="Fonte_20_parág._20_padrão"><text:span text:style-name="T39">4 – PROCESSOS EM PAUTA NO SISTEMA PJE: </text:span></text:span><text:span text:style-name="Fonte_20_parág._20_padrão"><text:span text:style-name="T99">4.1 -</text:span></text:span><text:span text:style-name="Fonte_20_parág._20_padrão"><text:span text:style-name="T22"> 1ª Câmara de Direito Público/1º Gabinete da 1ª Câmara de Direito Público - 3006871-79.2025.8.06.0000 - Arquivamento Administrativo - Crédito de Pequeno Valor - CLASSE - AGRAVO DE INSTRUMENTO MARINA DE IRACEMA PARK S A X MUNICIPIO DE FORTALEZA - PROCURADORIA GERAL DO MUNICIPIO – PGM - Autuado em 06/05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negar provimento, nos termos do voto do e. Relator</text:span></text:span><text:span text:style-name="Fonte_20_parág._20_padrão"><text:span text:style-name="T11">”. 4.2 -</text:span></text:span><text:span text:style-name="Fonte_20_parág._20_padrão"><text:span text:style-name="T22"> 1ª Câmara de Direito Público/1º Gabinete da 1ª Câmara de Direito Público - 3000718-75.2024.8.06.0158 - Obrigação de Fazer / Não Fazer-CLASSE - APELAÇÃO CÍVEL - ESTADO DO CEARA e outros X MARIA IRENE DIOGENES - Autuado em 14/05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negar provimento, nos termos do voto do e. Relator</text:span></text:span><text:span text:style-name="Fonte_20_parág._20_padrão"><text:span text:style-name="T11">”. 4.3 -</text:span></text:span><text:span text:style-name="Fonte_20_parág._20_padrão"><text:span text:style-name="T22"> 1ª Câmara de Direito Público/1º Gabinete da 1ª Câmara de Direito Público - 0280007-02.2021.8.06.0168 - Obrigação de Fazer / Não Fazer - CLASSE - APELAÇÃO CÍVEL FRANCISCO JANIO MESSIAS e outros X ESTADO DO CEARA e outros- Autuado em 18/06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julgar os recursos prejudicados, nos termos do voto do e. Relator</text:span></text:span><text:span text:style-name="Fonte_20_parág._20_padrão"><text:span text:style-name="T11">”. 4.4 -</text:span></text:span><text:span text:style-name="Fonte_20_parág._20_padrão"><text:span text:style-name="T22"> 1ª Câmara de Direito Público/1º Gabinete da 1ª Câmara de Direito Público- 3000370-23.2024.8.06.0137 - Não padronizado- CLASSE - </text:span></text:span><text:soft-page-break/><text:span text:style-name="Fonte_20_parág._20_padrão"><text:span text:style-name="T22">APELAÇÃO CÍVELESTADO DO CEARA X JOAO ONOFRE DE OLIVEIRA- Autuado em 25/02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não conhecer o recurso, nos termos do voto do e. Relator</text:span></text:span><text:span text:style-name="Fonte_20_parág._20_padrão"><text:span text:style-name="T11">”. 4.5 -</text:span></text:span><text:span text:style-name="Fonte_20_parág._20_padrão"><text:span text:style-name="T22"> 1ª Câmara de Direito Público/1º Gabinete da 1ª Câmara de Direito Público - 0008828-91.2014.8.06.0182 – Liminar - CLASSE - APELAÇÃO CÍVEL - MUNICIPIO DE VICOSA DO CEARA X MARIA INES PEREIRA</text:span></text:span><text:span text:style-name="Fonte_20_parág._20_padrão"><text:span text:style-name="T117"> - Autuado em 06/06/2025 – </text:span></text:span><text:span text:style-name="Fonte_20_parág._20_padrão"><text:span text:style-name="T99">Julgadores</text:span></text:span><text:span text:style-name="Fonte_20_parág._20_padrão"><text:span text:style-name="T117">: Exmos. Deses. FERNANDO LUIZ XIMENES ROCHA (Relator) INÁCIO DE ALENCAR CORTEZ NETO e </text:span></text:span><text:span text:style-name="Fonte_20_parág._20_padrão"><text:span text:style-name="T31">LUIZ EVALDO GONÇALVES LEITE</text:span></text:span><text:span text:style-name="Fonte_20_parág._20_padrão"><text:span text:style-name="T117">. – </text:span></text:span><text:span text:style-name="Fonte_20_parág._20_padrão"><text:span text:style-name="T99">Síntese do julgamento: </text:span></text:span><text:span text:style-name="Fonte_20_parág._20_padrão"><text:span text:style-name="T117">“A Câmara, por unanimidade, acordou em conhecer do recurso de apelação para lhe negar provimento, restando a remessa necessária conhecida e parcialmente provida, nos termos do voto do e. Relator</text:span></text:span><text:span text:style-name="Fonte_20_parág._20_padrão"><text:span text:style-name="T99">”. 4.6 -</text:span></text:span><text:span text:style-name="Fonte_20_parág._20_padrão"><text:span text:style-name="T117"> 1ª Câmara de Direito Público/1º Gabinete da 1ª Câmara de Direito Público 00501</text:span></text:span><text:span text:style-name="Fonte_20_parág._20_padrão"><text:span text:style-name="T22">56-96.2020.8.06.0050 - Obrigação de Fazer / Não Fazer CLASSE - APELAÇÃO CÍVEL SINDICATO DOS SERVIDORES PUBLICOS DO MUNICIPIO DE BELA CRUZ X MUNICIPIO DE BELA CRUZ - Autuado em 05/06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negar provimento, nos termos do voto do e. Relator</text:span></text:span><text:span text:style-name="Fonte_20_parág._20_padrão"><text:span text:style-name="T11">”. 4.7 -</text:span></text:span><text:span text:style-name="Fonte_20_parág._20_padrão"><text:span text:style-name="T22"> 1ª Câmara de Direito Público/1º Gabinete da 1ª Câmara de Direito Público - 0219783-80.2022.8.06.0001 - ICMS/ Imposto sobre Circulação de Mercadorias - CLASSE - APELAÇÃO CÍVEL HIDRODOMI DO BRASIL INDUSTRIA E COMERCIO LTDA X Coordenador de Administração Tributária da Secretaria da Fazenda do Estado do Ceará e outros - Autuado em 30/09/2024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negar provimento, nos termos do voto do e. Relator</text:span></text:span><text:span text:style-name="Fonte_20_parág._20_padrão"><text:span text:style-name="T11">”. 4.8 - </text:span></text:span><text:span text:style-name="Fonte_20_parág._20_padrão"><text:span text:style-name="T22">1ª Câmara de Direito Público/1º Gabinete da 1ª Câmara de Direito Público - 3000977-81.2024.8.06.0122 - Limite de Carga Horária - Jornada Semanal - CLASSE - APELAÇÃO CÍVEL MARIA SOCORRO DE AZEVEDO X MUNICIPIO DE MAURITI - Autuado em 22/06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</text:span></text:span><text:span text:style-name="Fonte_20_parág._20_padrão"><text:span text:style-name="T117"> (Relator) INÁCIO DE ALENCAR CORTEZ NETO e </text:span></text:span><text:span text:style-name="Fonte_20_parág._20_padrão"><text:span text:style-name="T31">LUIZ EVALDO GONÇALVES LEITE</text:span></text:span><text:span text:style-name="Fonte_20_parág._20_padrão"><text:span text:style-name="T117">. – </text:span></text:span><text:span text:style-name="Fonte_20_parág._20_padrão"><text:span text:style-name="T99">Síntese do julgamento: </text:span></text:span><text:span text:style-name="Fonte_20_parág._20_padrão"><text:span text:style-name="T117">“A Câmara, por unanimidade, acordou em conhecer do recurso de apelação para lhe negar provimento, restando o reexame obrigatório não conhecido, nos termos do voto do e. Relator</text:span></text:span><text:span text:style-name="Fonte_20_parág._20_padrão"><text:span text:style-name="T99">”. 4.9 -</text:span></text:span><text:span text:style-name="Fonte_20_parág._20_padrão"><text:span text:style-name="T117"> 1ª Câmara de Direito Público/1º Gabinete da 1ª Câmara de Direito Público -300045</text:span></text:span><text:span text:style-name="Fonte_20_parág._20_padrão"><text:span text:style-name="T22">2-</text:span></text:span><text:soft-page-break/><text:span text:style-name="Fonte_20_parág._20_padrão"><text:span text:style-name="T22">85.2023.8.06.0041 – Padronizado - CLASSE - APELAÇÃO CÍVEL - PROCURADORIA GERAL DO ESTADO e outros X JOSE ALEXANDRE PEREIRA - Autuado em 11/11/2024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dar parcial provimento, nos termos do voto do e. Relator</text:span></text:span><text:span text:style-name="Fonte_20_parág._20_padrão"><text:span text:style-name="T11">”. 4.10 -</text:span></text:span><text:span text:style-name="Fonte_20_parág._20_padrão"><text:span text:style-name="T22"> 1ª Câmara de Direito Público/1º Gabinete da 1ª Câmara de Direito Público - 3000050-91.2024.8.06.0130 - Licença Prêmio - CLASSE - APELAÇÃO CÍVEL - MUNICIPIO DE GRACA X SILVANA DUARTE AZEVEDO - Autuado em 02/06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negar provimento, nos termos do voto do e. Relator</text:span></text:span><text:span text:style-name="Fonte_20_parág._20_padrão"><text:span text:style-name="T11">”. 4.11 -</text:span></text:span><text:span text:style-name="Fonte_20_parág._20_padrão"><text:span text:style-name="T22"> 1ª Câmara de Direito Público/1º Gabinete da 1ª Câmara de Direito Público - 3000402-73.2024.8.06.0122 - Limite de Carga Horária - Jornada Semanal - CLASSE - APELAÇÃO CÍVEL MUNICIPIO DE MAURITI X MARIA DAILMA PEREIRA BARBOSA - Autuado em 20/05/2025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 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</text:span></text:span><text:span text:style-name="Fonte_20_parág._20_padrão"><text:span text:style-name="T99"> julgamento: </text:span></text:span><text:span text:style-name="Fonte_20_parág._20_padrão"><text:span text:style-name="T117">“A Câmara, por unanimidade, acordou em não conhecer do recurso obrigatório, sendo julgada a apelação conhecida e desprovida, nos termos do voto do e. Relator</text:span></text:span><text:span text:style-name="Fonte_20_parág._20_padrão"><text:span text:style-name="T99">”. 4.12 -</text:span></text:span><text:span text:style-name="Fonte_20_parág._20_padrão"><text:span text:style-name="T117"> 1ª Câmara de Direito Público/1º Gabinete da 1ª Câmara de Direito Públic</text:span></text:span><text:span text:style-name="Fonte_20_parág._20_padrão"><text:span text:style-name="T22">o - 3007555-38.2024.8.06.0000 - Adesão a Programa de Parcelamento de Débito - CLASSE - AGRAVO DE INSTRUMENTO - MUNICIPIO DE FORTALEZA - PROCURADORIA GERAL DO MUNICIPIO - PGM X ACTO CONSTRUCOES E EMPREENDIMENTOS LTDA - Autuado em 03/12/2024 – </text:span></text:span><text:span text:style-name="Fonte_20_parág._20_padrão"><text:span text:style-name="T11">Julgadores</text:span></text:span><text:span text:style-name="Fonte_20_parág._20_padrão"><text:span text:style-name="T22">: Exmos. Deses. FERNANDO LUIZ XIMENES ROCHA (Relator), <text:s/>INÁCIO DE ALENCAR CORTEZ NETO e </text:span></text:span><text:span text:style-name="Fonte_20_parág._20_padrão"><text:span text:style-name="T15">LUIZ EVALDO GONÇALVES LEITE</text:span></text:span><text:span text:style-name="Fonte_20_parág._20_padrão"><text:span text:style-name="T22">. – </text:span></text:span><text:span text:style-name="Fonte_20_parág._20_padrão"><text:span text:style-name="T11">Síntese do julgamento: </text:span></text:span><text:span text:style-name="Fonte_20_parág._20_padrão"><text:span text:style-name="T22">“A Câmara, por unanimidade, acordou em conhecer do recurso para lhe dar provimento, nos termos do voto do e. Relator</text:span></text:span><text:span text:style-name="Fonte_20_parág._20_padrão"><text:span text:style-name="T11">”. </text:span></text:span><text:span text:style-name="Fonte_20_parág._20_padrão"><text:span text:style-name="T7">4.13 -</text:span></text:span><text:span text:style-name="Fonte_20_parág._20_padrão"><text:span text:style-name="T1"> 1ª Câmara de Direito Público/2º Gabinete da 1ª Câmara de Direito Público - 3000448-61.2023.8.06.0166 - Adicional de Insalubridade - CLASSE - APELAÇÃO CÍVEL - MARIA APARECIDA PEREIRA LIMA e outros X MUNICIPIO DE SENADOR POMPEU - Autuado em 22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14 - </text:span></text:span><text:span text:style-name="Fonte_20_parág._20_padrão"><text:span text:style-name="T1">1ª Câmara de Direito Público/2º Gabinete da 1ª Câmara de Direito </text:span></text:span><text:soft-page-break/><text:span text:style-name="Fonte_20_parág._20_padrão"><text:span text:style-name="T1">Público - 0012825-28.2018.8.06.0090 - Gratificação Extraordinária – GE - CLASSE - APELAÇÃO CÍVEL SINDICATO DOS SERVIDORES PUBLICOS MUNICIPAIS DE ICO SINDSEPMI e outros X MUNICIPIO DE ICO - Autuado em 06/05/2024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15 -</text:span></text:span><text:span text:style-name="Fonte_20_parág._20_padrão"><text:span text:style-name="T1"> 1ª Câmara de Direito Público/2º Gabinete da 1ª Câmara de Direito Público - 3003063-03.2024.8.06.0000 - Abono Pecuniário (Art. 78 Lei 8.112/1990) - CLASSE - AGRAVO DE INSTRUMENTO ESTADO DO CEARA X MARIA DE FATIMA SILVEIRA MACEDO - Autuado em 02/07/2024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16 -</text:span></text:span><text:span text:style-name="Fonte_20_parág._20_padrão"><text:span text:style-name="T1"> 1ª Câmara de Direito Público/2º Gabinete da 1ª Câmara de Direito Público - 3000241-07.2025.8.06.0000 - Sem registro na ANVISA - CLASSE - AGRAVO DE INSTRUMENTO - ESTADO DO CEARA X STEFANE ORRANA OLIVEIRA RODRIGUES - Autuado em 20/01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rovimento, nos termos do voto do e. Relator</text:span></text:span><text:span text:style-name="Fonte_20_parág._20_padrão"><text:span text:style-name="T7">”. 4.17 -</text:span></text:span><text:span text:style-name="Fonte_20_parág._20_padrão"><text:span text:style-name="T1"> 1ª Câmara de Direito Público/2º Gabinete da 1ª Câmara de Direito Público - 0052484-07.2020.8.06.0112 - Gratificações Municipais Específicas - CLASSE - APELAÇÃO CÍVEL - MUNICIPIO DE JUAZEIRO DO NORTE X MARIA SOCORRO DA SILVA FERNANDES - Autuado em 05/04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</text:span></text:span><text:span text:style-name="Fonte_20_parág._20_padrão"><text:span text:style-name="T118"> </text:span></text:span><text:span text:style-name="Fonte_20_parág._20_padrão"><text:span text:style-name="T101">Síntese do julgamento:</text:span></text:span><text:span text:style-name="Fonte_20_parág._20_padrão"><text:span text:style-name="T118"> “A Câmara, por unanimidade, acordou em conhecer dos recursos para dar parcial provimento ao da autora e desprover o do ente municipal, nos termos do voto do e. Relator</text:span></text:span><text:span text:style-name="Fonte_20_parág._20_padrão"><text:span text:style-name="T101">”. 4.18 -</text:span></text:span><text:span text:style-name="Fonte_20_parág._20_padrão"><text:span text:style-name="T118"> 1ª Câmara de Direito Público/2º Gabinete da 1ª Câmara de Direito Público - </text:span></text:span><text:span text:style-name="Fonte_20_parág._20_padrão"><text:span text:style-name="T1">3001795-89.2024.8.06.0071 - Assistência à Saúde - CLASSE - APELAÇÃO CÍVEL - ESTADO DO CEARA e outros X YGOR CRUZ LEMOS - Autuado em 07/04/2025 <text:s/>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rovimento, nos termos do voto do e. Relator</text:span></text:span><text:span text:style-name="Fonte_20_parág._20_padrão"><text:span text:style-name="T7">”. 4.19 -</text:span></text:span><text:span text:style-name="Fonte_20_parág._20_padrão"><text:span text:style-name="T1"> 1ª Câmara de Direito Público/2º Gabinete da 1ª Câmara de Direito Público - 0050968-18.2020.8.06.0090 – Pagamento - CLASSE - </text:span></text:span><text:soft-page-break/><text:span text:style-name="Fonte_20_parág._20_padrão"><text:span text:style-name="T1">APELAÇÃO / REMESSA NECESSÁRIA -COMPANHIA ENERGETICA DO CEARA e outros X SERVICO AUTONOMO DE AGUA E ESGOTO e outros - Autuado em 10/04/2025 <text:s/>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</text:span></text:span><text:span text:style-name="Fonte_20_parág._20_padrão"><text:span text:style-name="T117">DO LUIZ XIMENES ROCHA</text:span></text:span><text:span text:style-name="Fonte_20_parág._20_padrão"><text:span text:style-name="T118"> e </text:span></text:span><text:span text:style-name="Fonte_20_parág._20_padrão"><text:span text:style-name="T31">LUIZ EVALDO GONÇALVES LEITE</text:span></text:span><text:span text:style-name="Fonte_20_parág._20_padrão"><text:span text:style-name="T118">. – </text:span></text:span><text:span text:style-name="Fonte_20_parág._20_padrão"><text:span text:style-name="T101">Síntese do julgamento:</text:span></text:span><text:span text:style-name="Fonte_20_parág._20_padrão"><text:span text:style-name="T118"> “A Câmara, por unanimidade, acordou em não conhecer a remessa necessária e conhecer e prover o recurso principal, restando o recurso adesivo <text:s/>prejudicado, nos termos do voto do e. Relator</text:span></text:span><text:span text:style-name="Fonte_20_parág._20_padrão"><text:span text:style-name="T101">”. 4.20 - </text:span></text:span><text:span text:style-name="Fonte_20_parág._20_padrão"><text:span text:style-name="T118">1ª Câm</text:span></text:span><text:span text:style-name="Fonte_20_parág._20_padrão"><text:span text:style-name="T1">ara de Direito Público/2º Gabinete da 1ª Câmara de Direito Público - 0277416-49.2022.8.06.0001 - Irredutibilidade de Vencimentos - CLASSE - APELAÇÃO CÍVEL - JOSE NIPONICO LIMA BEZERRA X Sérgio Pereira dos Santos, Delegado Geral da Polícia Civil, e outros - Autuado em 15/04/2025 <text:s/>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21 -</text:span></text:span><text:span text:style-name="Fonte_20_parág._20_padrão"><text:span text:style-name="T1"> 1ª Câmara de Direito Público/2º Gabinete da 1ª Câmara de Direito Público -3000217-02.2023.8.06.0112 - Progressão Funcional com Interstício de Doze Meses - CLASSE - APELAÇÃO CÍVEL -GERALDO BARBOSA DE LIMA X MUNICIPIO DE JUAZEIRO DO NORTE - Autuado em 28/04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22 -</text:span></text:span><text:span text:style-name="Fonte_20_parág._20_padrão"><text:span text:style-name="T1"> 1ª Câmara de Direito Público/2º Gabinete da 1ª Câmara de Direito Público - 3010141-79.2023.8.06.0001 – Anulação - CLASSE - APELAÇÃO CÍVEL - ASSOCIACAO DOS APICULTORES DO SITIO TABULEIRINHO DO ANTONIO NASCENTE DO MEL X ESTADO DO CEARA - Autuado em 02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23 -</text:span></text:span><text:span text:style-name="Fonte_20_parág._20_padrão"><text:span text:style-name="T1"> 1ª Câmara de Direito Público/2º Gabinete da 1ª Câmara de Direito Público - 0200501-28.2023.8.06.0096 - Obrigação de Fazer / Não Fazer - CLASSE - APELAÇÃO CÍVEL - SERVICO AUTONOMO DE AGUA E ESGOTO DE IPUEIRAS X ANA LUCIA VIEIRA DA SILVA - Autuado em 06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24 -</text:span></text:span><text:span text:style-name="Fonte_20_parág._20_padrão"><text:span text:style-name="T1"> 1ª Câmara de Direito Público/2º Gabinete da </text:span></text:span><text:soft-page-break/><text:span text:style-name="Fonte_20_parág._20_padrão"><text:span text:style-name="T1">1ª Câmara de Direito Público - 0200242-08.2022.8.06.0051 - Auxílio-Doença Acidentário - CLASSE - APELAÇÃO CÍVEL - INSTITUTO NACIONAL DO SEGURO SOCIAL - INSS X JOSE BEZERRA DE ARAUJO - Autuado em 12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rovimento, nos termos do voto do e. Relator</text:span></text:span><text:span text:style-name="Fonte_20_parág._20_padrão"><text:span text:style-name="T7">”. 4.25 - </text:span></text:span><text:span text:style-name="Fonte_20_parág._20_padrão"><text:span text:style-name="T1">1ª Câmara de Direito Público/2º Gabinete da 1ª Câmara de Direito Público - 0138395-97.2018.8.06.0001 - ICMS/ Imposto sobre Circulação de Mercadorias - CLASSE - APELAÇÃO CÍVEL - ESTADO DO CEARA X C&amp;A MODAS S.A. - Autuado em 13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4.26 -</text:span></text:span><text:span text:style-name="Fonte_20_parág._20_padrão"><text:span text:style-name="T1"> 1ª Câmara de Direito Público/2º Gabinete da 1ª Câmara de Direito Público - 0050033-59.2021.8.06.0084 – Anulação - CLASSE - APELAÇÃO CÍVEL - MUNICIPIO DE GUARACIABA DO NORTE X FRANCISCA JUCUNDO DE SOUSA - Autuado em 14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27 -</text:span></text:span><text:span text:style-name="Fonte_20_parág._20_padrão"><text:span text:style-name="T1"> 1ª Câmara de Direito Público/2º Gabinete da 1ª Câmara de Direito Público - 3012018-20.2024.8.06.0001 – Padronizado - CLASSE - APELAÇÃO CÍVEL - AKEHL DUCKELMAN RODRIGUES DA SILVA X MUNICIPIO DE FORTALEZA e outros - Autuado em 15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28 -</text:span></text:span><text:span text:style-name="Fonte_20_parág._20_padrão"><text:span text:style-name="T1"> 1ª Câmara de Direito Público/2º Gabinete da 1ª Câmara de Direito Público <text:s/>-0211785-61.2022.8.06.0001 - Indenização por Dano Moral - CLASSE - APELAÇÃO CÍVEL - ANTONIO CARDOSO TAVARES e outros X ESTADO DO CEARA e outros - Autuado em 16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s recursos para lhes negar provimento, nos termos do voto do e. Relator</text:span></text:span><text:span text:style-name="Fonte_20_parág._20_padrão"><text:span text:style-name="T7">”. 4.29 -</text:span></text:span><text:span text:style-name="Fonte_20_parág._20_padrão"><text:span text:style-name="T1"> 1ª Câmara de Direito Público/2º Gabinete da 1ª Câmara de Direito Público - 0200944-15.2022.8.06.0160 - Indenização / Terço Constitucional - CLASSE - APELAÇÃO CÍVEL - FRANCISCA BANDEIRA DE FARIAS e </text:span></text:span><text:soft-page-break/><text:span text:style-name="Fonte_20_parág._20_padrão"><text:span text:style-name="T1">outros X MUNICIPIO DE CATUNDA e outros - Autuado em 17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do município para lhe negar provimento, bem como não conhecer o recurso da servidora, nos termos do voto do e. Relator</text:span></text:span><text:span text:style-name="Fonte_20_parág._20_padrão"><text:span text:style-name="T7">”. 4.30 -</text:span></text:span><text:span text:style-name="Fonte_20_parág._20_padrão"><text:span text:style-name="T1"> 1ª Câmara de Direito Público/2º Gabinete da 1ª Câmara de Direito Público - 3000072-52.2023.8.06.0109 - Obrigação de Fazer / Não Fazer - CLASSE - APELAÇÃO CÍVEL - ESTADO DO CEARA e outros X PROCURADORIA GERAL DE JUSTICA e outros - Autuado em 19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31 -</text:span></text:span><text:span text:style-name="Fonte_20_parág._20_padrão"><text:span text:style-name="T1"> 1ª Câmara de Direito Público/2º Gabinete da 1ª Câmara de Direito Público 0280116-32.2021.8.06.0001 - Incapacidade Laborativa Permanente - CLASSE - APELAÇÃO CÍVEL MARCO ANTONIO GOMES PEGO e outros X INSTITUTO NACIONAL DO SEGURO SOCIAL - INSS e outros - Autuado em 20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do INSS para lhe dar parcial provimento, restando o recurso do autor conhecido e desprovido, nos termos do voto do e. Relator</text:span></text:span><text:span text:style-name="Fonte_20_parág._20_padrão"><text:span text:style-name="T7">”. 4.32 -</text:span></text:span><text:span text:style-name="Fonte_20_parág._20_padrão"><text:span text:style-name="T1"> 1ª Câmara de Direito Público/2º Gabinete da 1ª Câmara de Direito Público - 3002364-30.2023.8.06.0167 - Adicional por Tempo de Serviço - CLASSE - APELAÇÃO CÍVEL - JORGE RODRIGUES FRANCA X MUNICIPIO DE SOBRAL - Autuado em 27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33 -</text:span></text:span><text:span text:style-name="Fonte_20_parág._20_padrão"><text:span text:style-name="T1"> 1ª Câmara de Direito Público/2º Gabinete da 1ª Câmara de Direito Público - 0209255-84.2022.8.06.0001 - Incapacidade Laborativa Permanente - CLASSE - APELAÇÃO CÍVEL - JAIRO DE SOUZA BIONDES X INSTITUTO NACIONAL DO SEGURO SOCIAL – INSS - Autuado em 30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ar provimento, nos termos do voto do e. Relator</text:span></text:span><text:span text:style-name="Fonte_20_parág._20_padrão"><text:span text:style-name="T7">”. 4.34 -</text:span></text:span><text:span text:style-name="Fonte_20_parág._20_padrão"><text:span text:style-name="T1"> 1ª Câmara de Direito Público/2º Gabinete da 1ª Câmara de Direito Público - 3000690-64.2024.8.06.0043 - Adicional de Insalubridade </text:span></text:span><text:soft-page-break/><text:span text:style-name="Fonte_20_parág._20_padrão"><text:span text:style-name="T1">- CLASSE - APELAÇÃO CÍVEL <text:s/>- MUNICIPIO DE BARBALHA X TACIANA DA SILVA DAMASCENO BARRETO - Autuado em 03/06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4.35 -</text:span></text:span><text:span text:style-name="Fonte_20_parág._20_padrão"><text:span text:style-name="T1"> 1ª Câmara de Direito Público/2º Gabinete da 1ª Câmara de Direito Público - 3007909-26.2025.8.06.0001 - Leito de enfermaria / leito oncológico - CLASSE - APELAÇÃO CÍVEL - FRANCISCO WASHINGTON MIRANDA ALBUQUERQUE FILHO X ESTADO DO CEARA e outros - Autuado em 03/06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4.36 -</text:span></text:span><text:span text:style-name="Fonte_20_parág._20_padrão"><text:span text:style-name="T1"> 1ª Câmara de Direito Público/2º Gabinete da 1ª Câmara de Direito Público - 0202426-82.2022.8.06.0035 - Dívida Ativa (Execução Fiscal) - CLASSE - APELAÇÃO CÍVEL - MUNICIPIO DE ARACATI X JOSE MARIA DE QUEIROZ - Autuado em 04/06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37 -</text:span></text:span><text:span text:style-name="Fonte_20_parág._20_padrão"><text:span text:style-name="T1"> 1ª Câmara de Direito Público/2º Gabinete da 1ª Câmara de Direito Público - 3000201-51.2024.8.06.0132 - Obrigação de Fazer / Não Fazer - CLASSE - APELAÇÃO CÍVEL - ESTADO DO CEARA X MARIA ALLANY CAVALCANTE BEZERRA - Autuado em 10/06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4.38 -</text:span></text:span><text:span text:style-name="Fonte_20_parág._20_padrão"><text:span text:style-name="T1"> 1ª Câmara de Direito Público/2º Gabinete da 1ª Câmara de Direito Público - 0051481-22.2017.8.06.0112 – Liminar - CLASSE - APELAÇÃO CÍVEL - MUNICIPIO DE JUAZEIRO DO NORTE X ERICLEYTON ALVES SAMPAIO - Autuado em 24/06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</text:span></text:span><text:span text:style-name="Fonte_20_parág._20_padrão"><text:span text:style-name="T7">”. 4.39 -</text:span></text:span><text:span text:style-name="Fonte_20_parág._20_padrão"><text:span text:style-name="T1"> 1ª Câmara de Direito Público/2º Gabinete da 1ª Câmara de Direito Público - 3002374-37.2024.8.06.0071 - COTA PARA INGRESSO - AÇÕES AFIRMATIVAS - CLASSE - APELAÇÃO CÍVEL - HELOISA NAVLIDI GOES DE </text:span></text:span><text:soft-page-break/><text:span text:style-name="Fonte_20_parág._20_padrão"><text:span text:style-name="T1">SOUSA X UNIVERSIDADE REGIONAL DO CARIRI URCA - Autuado em 13/03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40 -</text:span></text:span><text:span text:style-name="Fonte_20_parág._20_padrão"><text:span text:style-name="T1"> 1ª Câmara de Direito Público/2º Gabinete da 1ª Câmara de Direito Público - 3001831-79.2023.8.06.0035 - Contrato Administrativo - CLASSE - APELAÇÃO / REMESSA NECESSÁRIA - MUNICIPIO DE ARACATI X CONSTRUTORA CEBAVE LTDA - Autuado em 15/03/2025 -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41 -</text:span></text:span><text:span text:style-name="Fonte_20_parág._20_padrão"><text:span text:style-name="T1"> 1ª Câmara de Direito Público/2º Gabinete da 1ª Câmara de Direito Público - 3002398-81.2024.8.06.0001 - Unidade de terapia intensiva (UTI) / unidade de cuidados intensivos (UCI) - CLASSE - APELAÇÃO CÍVEL - ALAN KLERYS DOS SANTOS CARVALHO e outros X MUNICIPIO DE FORTALEZA e outros <text:s/>- Autuado em 17/03/2025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do Ministério Público para lhe negar provimento, sendo a apelação de Desensoria parcialmente provida, nos termos do voto do e. Relator</text:span></text:span><text:span text:style-name="Fonte_20_parág._20_padrão"><text:span text:style-name="T7">”. 4.42 - </text:span></text:span><text:span text:style-name="Fonte_20_parág._20_padrão"><text:span text:style-name="T1">1ª Câmara de Direito Público/2º Gabinete da 1ª Câmara de Direito Público - 0280004-71.2021.8.06.0160 - Indenização por Dano Moral - CLASSE - APELAÇÃO CÍVEL - PROCURADORIA GERAL DE JUSTICA X FABIANO MAGALHAES DE MESQUITA e outros - Autuado em 18/03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43 -</text:span></text:span><text:span text:style-name="Fonte_20_parág._20_padrão"><text:span text:style-name="T1">1ª Câmara de Direito Público/2º Gabinete da 1ª Câmara de Direito Público - 3000150-26.2023.8.06.0051 - Abono Pecuniário (Art. 78 Lei 8.112/1990) - CLASSE - APELAÇÃO CÍVEL INSTITUTO DE PREVIDENCIA DO MUNICIPIO DE BOA VIAGEM X ANTONIA SOARES COSTA - Autuado em 18/03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44 -</text:span></text:span><text:span text:style-name="Fonte_20_parág._20_padrão"><text:span text:style-name="T1"> 1ª Câmara de Direito Público/2º Gabinete da 1ª Câmara de Direito Público - 0205428-08.2022.8.06.0117 - </text:span></text:span><text:soft-page-break/><text:span text:style-name="Fonte_20_parág._20_padrão"><text:span text:style-name="T1">Repetição de indébito - CLASSE - APELAÇÃO CÍVEL - LUANA THAIS DE SOUSA ALVES e outros X MUNICIPIO DE MARACANAU e outros - Autuado em 24/03/2025 -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45 -</text:span></text:span><text:span text:style-name="Fonte_20_parág._20_padrão"><text:span text:style-name="T1"> 1ª Câmara de Direito Público/2º Gabinete da 1ª Câmara de Direito Público - 0738208-70.2000.8.06.0001 - Efeito Suspensivo / Impugnação / Embargos à Execução - CLASSE - APELAÇÃO / REMESSA NECESSÁRIA - INSTITUTO DE SAUDE DOS SERVIDORES DO ESTADO DO CEARA - ISSEC X Ilka Paula de Oliveira <text:s/>- Autuado em 27/03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4.46 -</text:span></text:span><text:span text:style-name="Fonte_20_parág._20_padrão"><text:span text:style-name="T1">1ª Câmara de Direito Público/2º Gabinete da 1ª Câmara de Direito Público - 0009518-57.2010.8.06.0119 – Pagamento - CLASSE - APELAÇÃO CÍVEL - SUPERINTENDENCIA ESTADUAL DO MEIO AMBIENTE-SEMACE X COMERCIO DE PETROLEO ASSIS BEZERRA LTDA - Autuado em 05/05/2025 – </text:span></text:span><text:span text:style-name="Fonte_20_parág._20_padrão"><text:span text:style-name="T7">Julgadores</text:span></text:span><text:span text:style-name="Fonte_20_parág._20_padrão"><text:span text:style-name="T1">: Exmos. Deses. INÁCIO DE ALENCAR CORTEZ NETO (Relator), </text:span></text:span><text:span text:style-name="Fonte_20_parág._20_padrão"><text:span text:style-name="T22">FERNANDO LUIZ XIMENES ROCHA</text:span></text:span><text:span text:style-name="Fonte_20_parág._20_padrão"><text:span text:style-name="T1"> e </text:span></text:span><text:span text:style-name="Fonte_20_parág._20_padrão"><text:span text:style-name="T15">LUIZ EVALDO GONÇALVES LEITE</text:span></text:span><text:span text:style-name="Fonte_20_parág._20_padrão"><text:span text:style-name="T1">. – </text:span></text:span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negar provimento, nos termos do voto do e. Relator</text:span></text:span><text:span text:style-name="Fonte_20_parág._20_padrão"><text:span text:style-name="T7">”. 5 - </text:span></text:span><text:span text:style-name="Fonte_20_parág._20_padrão"><text:span text:style-name="T4">ADIADOS PJE: 5.1 - </text:span></text:span><text:span text:style-name="Fonte_20_parág._20_padrão"><text:span text:style-name="T23">1ª Câmara de Direito Público/1º Gabinete da 1ª Câmara de Direito Público <text:s/>-0920774-93.2014.8.06.0001 - Anulação de Débito Fiscal - CLASSE - APELAÇÃO CÍVEL APEL ATIVIDADES PRO ENSINO LTDA X MUNICIPIO DE FORTALEZA - PROCURADORIA GERAL DO MUNICIPIO – PGM - Autuado em 15/04/2025. </text:span></text:span><text:span text:style-name="Fonte_20_parág._20_padrão"><text:span text:style-name="T12">5.2 - </text:span></text:span><text:span text:style-name="Fonte_20_parág._20_padrão"><text:span text:style-name="T23">1ª Câmara de Direito Público/1º Gabinete da 1ª Câmara de Direito Público - 3000491-82.2024.8.06.0062 - Fruição / Gozo - CLASSE - APELAÇÃO CÍVEL - DAVI CARVALHO DE PAIVA X MUNICIPIO DE CASCAVEL - Autuado em 20/05/2025</text:span></text:span><text:span text:style-name="Fonte_20_parág._20_padrão"><text:span text:style-name="T12">. </text:span></text:span><text:span text:style-name="Fonte_20_parág._20_padrão"><text:span text:style-name="T4">5.3 - </text:span></text:span><text:span text:style-name="Fonte_20_parág._20_padrão"><text:span text:style-name="T23">1ª Câmara de Direito Público/1º Gabinete da 1ª Câmara de Direito Público - 0231763-92.2020.8.06.0001 - Indenização por Dano Moral - CLASSE - APELAÇÃO CÍVEL - ESTADO DO CEARA X ELIDIANE VIEIRA DA SILVA - Autuado em 13/06/2025. </text:span></text:span><text:span text:style-name="Fonte_20_parág._20_padrão"><text:span text:style-name="T7">6 - VOTOS DE CONGRATULAÇÕES: 6.1</text:span></text:span><text:span text:style-name="Fonte_20_parág._20_padrão"><text:span text:style-name="T1"> – O Exmo. Sr. Des. Fernando Luiz Ximenes Rocha proferiu voto de congratulações ao Exmo. Sr. </text:span></text:span><text:span text:style-name="Fonte_20_parág._20_padrão"><text:span text:style-name="T131">Des. Durval Aires Filho</text:span></text:span><text:span text:style-name="Fonte_20_parág._20_padrão"><text:span text:style-name="T1"> pelo recebimento da medalha Plenário 13 de maio, no que foi acompanhado pelos demais presentes. </text:span></text:span><text:span text:style-name="Fonte_20_parág._20_padrão"><text:span text:style-name="T7">6.2</text:span></text:span><text:span text:style-name="Fonte_20_parág._20_padrão"><text:span text:style-name="T1"> - O Exmo. Sr. Des. Fernando Luiz Ximenes Rocha proferiu voto de congratulações ao Exmo. Sr</text:span></text:span><text:span text:style-name="Fonte_20_parág._20_padrão"><text:span text:style-name="T131">. Des. Inácio de Alencar Cortez Neto pelo recebimento do</text:span></text:span><text:span text:style-name="Fonte_20_parág._20_padrão"><text:span text:style-name="T1"> </text:span></text:span><text:soft-page-break/><text:span text:style-name="Fonte_20_parág._20_padrão"><text:span text:style-name="T1">título de Cidadão de Várzea Alegre, no que foi acompanhado pelos demais presentes</text:span></text:span><text:span text:style-name="Fonte_20_parág._20_padrão"><text:span text:style-name="T7">. </text:span></text:span><text:span text:style-name="Fonte_20_parág._20_padrão"><text:span text:style-name="Fonte_20_parág._20_padrão1"><text:span text:style-name="T74">--- </text:span></text:span></text:span><text:span text:style-name="Fonte_20_parág._20_padrão"><text:span text:style-name="Fonte_20_parág._20_padrão1"><text:span text:style-name="T1">e como nada mais havia a tratar, a Presidente deu por encerrada a sessão da qual se lavrou a presente Ata. Esta, lida e aprovada, vai adiante assinada. Primeira Câmara de Direito Público, </text:span></text:span></text:span><text:span text:style-name="Fonte_20_parág._20_padrão1"><text:span text:style-name="T128">vinte e cinco</text:span></text:span><text:span text:style-name="Fonte_20_parág._20_padrão"><text:span text:style-name="Fonte_20_parág._20_padrão1"><text:span text:style-name="T129"> (</text:span></text:span></text:span><text:span text:style-name="Fonte_20_parág._20_padrão1"><text:span text:style-name="T128">25</text:span></text:span><text:span text:style-name="Fonte_20_parág._20_padrão"><text:span text:style-name="Fonte_20_parág._20_padrão1"><text:span text:style-name="T129">) dias do mês de </text:span></text:span></text:span><text:span text:style-name="Fonte_20_parág._20_padrão"><text:span text:style-name="Fonte_20_parág._20_padrão1"><text:span text:style-name="T130">a</text:span></text:span></text:span><text:span text:style-name="Fonte_20_parág._20_padrão"><text:span text:style-name="Fonte_20_parág._20_padrão1"><text:span text:style-name="T128">gos</text:span></text:span></text:span><text:span text:style-name="Fonte_20_parág._20_padrão"><text:span text:style-name="Fonte_20_parág._20_padrão1"><text:span text:style-name="T130">to</text:span></text:span></text:span><text:span text:style-name="Fonte_20_parág._20_padrão"><text:span text:style-name="Fonte_20_parág._20_padrão1"><text:span text:style-name="T131"> (0</text:span></text:span></text:span><text:span text:style-name="Fonte_20_parág._20_padrão1"><text:span text:style-name="T128">8</text:span></text:span><text:span text:style-name="Fonte_20_parág._20_padrão"><text:span text:style-name="Fonte_20_parág._20_padrão1"><text:span text:style-name="T129">) do ano de dois mil e vinte e cinco (2025)</text:span></text:span></text:span><text:span text:style-name="Fonte_20_parág._20_padrão"><text:span text:style-name="Fonte_20_parág._20_padrão1"><text:span text:style-name="T26">. </text:span></text:span></text:span></text:p>
      <text:p text:style-name="P12"><text:span text:style-name="Fonte_20_parág._20_padrão"><text:span text:style-name="T3">NAIANA ROCHA FROTA PHILOMENO GOMES </text:span></text:span><text:span text:style-name="Fonte_20_parág._20_padrão"><text:span text:style-name="T15">–</text:span></text:span><text:span text:style-name="Fonte_20_parág._20_padrão"><text:span text:style-name="T4"> </text:span></text:span><text:span text:style-name="Fonte_20_parág._20_padrão"><text:span text:style-name="T15">Secretária</text:span></text:span></text:p>
      <text:p text:style-name="P12"><text:span text:style-name="Fonte_20_parág._20_padrão"><text:span text:style-name="T12">Desa. LISETE DE SOUSA GADELHA </text:span></text:span><text:span text:style-name="Fonte_20_parág._20_padrão"><text:span text:style-name="T23">-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NSimSun1" svg:font-family="NSimSun" style:font-family-generic="modern" style:font-pitch="fixed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1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1" style:font-family-complex="'Arial MT'" style:font-family-generic-complex="swiss" style:font-pitch-complex="variable" style:font-size-complex="11pt" fo:hyphenate="false" fo:hyphenation-remain-char-count="2" fo:hyphenation-push-char-count="2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fo:hyphenation-remain-char-count="2" fo:hyphenation-push-char-count="2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run" style:family="text" style:parent-style-name="Fonte_20_parág._20_padrão"/>
    <style:style style:name="eop" style:family="text" style:parent-style-name="Fonte_20_parág._20_padrão"/>
    <style:style style:name="normaltextrun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Usuário</meta:initial-creator>
    <meta:creation-date>2025-08-26T17:11:00Z</meta:creation-date>
    <dc:date>2025-10-17T16:47:11.697000000</dc:date>
    <meta:editing-cycles>28</meta:editing-cycles>
    <meta:editing-duration>PT9M18S</meta:editing-duration>
    <meta:document-statistic meta:table-count="0" meta:image-count="1" meta:object-count="0" meta:page-count="14" meta:paragraph-count="10" meta:word-count="5439" meta:character-count="34757" meta:non-whitespace-character-count="29183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" xlink:href="Normal.dotm"/>
  </office:meta>
</office:document-meta>
</file>