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  <style:tab-stop style:position="12.411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5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9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10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2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3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4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021126f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style:font-name-asian="Arial" style:language-asian="pt" style:country-asian="BR"/>
    </style:style>
    <style:style style:name="T3" style:family="text">
      <style:text-properties fo:color="#000000" loext:opacity="100%" style:font-name="Arial" style:font-name-asian="Arial" style:language-asian="pt" style:country-asian="BR" style:font-name-complex="Times New Roman"/>
    </style:style>
    <style:style style:name="T4" style:family="text">
      <style:text-properties fo:color="#000000" loext:opacity="100%" style:font-name="Arial" style:font-name-asian="Arial" style:language-asian="pt" style:country-asian="BR" style:font-name-complex="Times New Roman" style:language-complex="ar" style:country-complex="SA"/>
    </style:style>
    <style:style style:name="T5" style:family="text">
      <style:text-properties fo:color="#000000" loext:opacity="100%" style:font-name="Arial" officeooo:rsid="001f9321" style:font-name-asian="Arial" style:language-asian="pt" style:country-asian="BR" style:font-name-complex="Times New Roman" style:language-complex="ar" style:country-complex="SA"/>
    </style:style>
    <style:style style:name="T6" style:family="text">
      <style:text-properties fo:color="#000000" loext:opacity="100%" style:font-name="Arial" style:font-name-asian="Arial" style:language-asian="pt" style:country-asian="BR" style:language-complex="ar" style:country-complex="SA"/>
    </style:style>
    <style:style style:name="T7" style:family="text">
      <style:text-properties fo:color="#000000" loext:opacity="100%" style:font-name="Arial" style:font-name-asian="Arial" style:language-asian="pt" style:country-asian="BR" style:font-name-complex="Calibri"/>
    </style:style>
    <style:style style:name="T8" style:family="text">
      <style:text-properties fo:color="#000000" loext:opacity="100%" style:font-name="Arial" style:font-name-asian="Arial" style:language-asian="pt" style:country-asian="BR" style:font-name-complex="Calibri" style:language-complex="ar" style:country-complex="SA"/>
    </style:style>
    <style:style style:name="T9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name-complex="Calibri" style:language-complex="ar" style:country-complex="SA" style:font-weight-complex="bold"/>
    </style:style>
    <style:style style:name="T1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pt" style:country-asian="BR" style:font-weight-asian="bold" style:font-name-complex="Calibri" style:language-complex="ar" style:country-complex="SA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pt" style:country-asian="BR" style:font-weight-asian="bold" style:font-weight-complex="bold"/>
    </style:style>
    <style:style style:name="T14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language-asian="pt" style:country-asian="BR"/>
    </style:style>
    <style:style style:name="T15" style:family="text">
      <style:text-properties fo:color="#000000" loext:opacity="100%" style:font-name="Arial" fo:font-weight="bold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loext:opacity="100%" style:font-name="Arial" fo:font-weight="bold" style:font-name-asian="Arial" style:language-asian="pt" style:country-asian="BR" style:font-weight-asian="bold" style:font-name-complex="Times New Roman" style:font-weight-complex="bold"/>
    </style:style>
    <style:style style:name="T17" style:family="text">
      <style:text-properties fo:color="#000000" loext:opacity="100%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T18" style:family="text">
      <style:text-properties fo:color="#000000" loext:opacity="100%" style:font-name="Arial" fo:font-weight="bold" style:font-name-asian="Arial" style:language-asian="pt" style:country-asian="BR" style:font-weight-asian="bold" style:font-name-complex="Calibri" style:language-complex="ar" style:country-complex="SA" style:font-weight-complex="bold"/>
    </style:style>
    <style:style style:name="T19" style:family="text">
      <style:text-properties fo:color="#000000" loext:opacity="100%" style:font-name="Arial" fo:font-weight="bold" style:font-name-asian="Arial" style:language-asian="pt" style:country-asian="BR" style:font-weight-asian="bold" style:font-name-complex="Calibri" style:font-weight-complex="bold"/>
    </style:style>
    <style:style style:name="T20" style:family="text">
      <style:text-properties fo:color="#000000" loext:opacity="100%" style:font-name="Arial" fo:font-weight="bold" style:font-name-asian="Arial" style:language-asian="pt" style:country-asian="BR" style:font-weight-asian="bold" style:font-weight-complex="bold"/>
    </style:style>
    <style:style style:name="T21" style:family="text">
      <style:text-properties fo:color="#000000" loext:opacity="100%" style:font-name="Arial" fo:font-weight="bold" fo:background-color="#ffffff" loext:char-shading-value="0" style:font-name-asian="Arial" style:language-asian="pt" style:country-asian="BR" style:font-weight-asian="bold" style:font-name-complex="Calibri" style:language-complex="ar" style:country-complex="SA" style:font-weight-complex="bold"/>
    </style:style>
    <style:style style:name="T22" style:family="text">
      <style:text-properties fo:color="#000000" loext:opacity="100%" style:font-name="Arial" fo:font-weight="bold" fo:background-color="#ffffff" loext:char-shading-value="0" style:font-name-asian="Arial" style:language-asian="pt" style:country-asian="BR" style:font-weight-asian="bold" style:language-complex="ar" style:country-complex="SA" style:font-weight-complex="bold"/>
    </style:style>
    <style:style style:name="T23" style:family="text">
      <style:text-properties fo:color="#000000" loext:opacity="100%" style:font-name="Arial" fo:font-weight="bold" fo:background-color="#ffffff" loext:char-shading-value="0" style:font-name-asian="Arial" style:language-asian="pt" style:country-asian="BR" style:font-weight-asian="bold" style:font-name-complex="Times New Roman" style:font-weight-complex="bold"/>
    </style:style>
    <style:style style:name="T24" style:family="text">
      <style:text-properties fo:color="#000000" loext:opacity="100%" style:font-name="Arial" fo:font-weight="bold" fo:background-color="#ffffff" loext:char-shading-value="0" style:font-name-asian="Arial" style:language-asian="pt" style:country-asian="BR" style:font-weight-asian="bold" style:font-weight-complex="bold"/>
    </style:style>
    <style:style style:name="T25" style:family="text">
      <style:text-properties fo:color="#000000" loext:opacity="100%" style:font-name="Arial" fo:font-weight="bold" fo:background-color="#ffffff" loext:char-shading-value="0" style:language-asian="pt" style:country-asian="BR" style:font-weight-asian="bold" style:font-weight-complex="bold"/>
    </style:style>
    <style:style style:name="T26" style:family="text">
      <style:text-properties fo:color="#000000" loext:opacity="100%" style:font-name="Arial" fo:font-style="italic" fo:font-weight="bold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Arial" fo:font-style="italic" fo:font-weight="bold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Arial" fo:font-style="italic" fo:font-weight="bold" fo:background-color="#ffffff" loext:char-shading-value="0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Arial" fo:font-style="italic" fo:font-weight="bold" fo:background-color="#ffffff" loext:char-shading-value="0" style:font-name-asian="Arial" style:language-asian="pt" style:country-asian="BR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Arial" fo:font-style="italic" fo:background-color="#ffffff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31" style:family="text">
      <style:text-properties fo:color="#000000" loext:opacity="100%" style:font-name="Arial" fo:background-color="#ffffff" loext:char-shading-value="0"/>
    </style:style>
    <style:style style:name="T32" style:family="text">
      <style:text-properties fo:color="#000000" loext:opacity="100%" style:font-name="Arial" fo:background-color="#ffffff" loext:char-shading-value="0" style:font-name-asian="Arial" style:language-asian="pt" style:country-asian="BR"/>
    </style:style>
    <style:style style:name="T33" style:family="text">
      <style:text-properties fo:color="#000000" loext:opacity="100%" style:font-name="Arial" fo:background-color="#ffffff" loext:char-shading-value="0" style:font-name-asian="Arial" style:language-asian="pt" style:country-asian="BR" style:language-complex="ar" style:country-complex="SA"/>
    </style:style>
    <style:style style:name="T34" style:family="text">
      <style:text-properties fo:color="#000000" loext:opacity="100%" style:font-name="Arial" fo:background-color="#ffffff" loext:char-shading-value="0" style:font-name-asian="Arial" style:language-asian="pt" style:country-asian="BR" style:font-name-complex="Calibri" style:language-complex="ar" style:country-complex="SA"/>
    </style:style>
    <style:style style:name="T35" style:family="text">
      <style:text-properties fo:color="#000000" loext:opacity="100%" style:font-name="Arial" fo:background-color="#ffffff" loext:char-shading-value="0" style:language-asian="pt" style:country-asian="BR"/>
    </style:style>
    <style:style style:name="T36" style:family="text">
      <style:text-properties fo:color="#000000" loext:opacity="100%" style:font-name="Arial" fo:language="pt" fo:country="PT" fo:background-color="#ffffff" loext:char-shading-value="0" style:font-name-asian="Arial" style:language-asian="pt" style:country-asian="BR"/>
    </style:style>
    <style:style style:name="T37" style:family="text">
      <style:text-properties fo:color="#000000" loext:opacity="100%" style:font-name="Arial" fo:language="pt" fo:country="PT" fo:background-color="#ffffff" loext:char-shading-value="0" style:font-name-asian="Arial" style:language-asian="pt" style:country-asian="BR" style:font-name-complex="Calibri" style:language-complex="ar" style:country-complex="SA"/>
    </style:style>
    <style:style style:name="T38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39" style:family="text">
      <style:text-properties fo:color="#000000" loext:opacity="100%" style:font-name="Arial" fo:font-size="12pt" officeooo:rsid="00023674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Calibri" fo:font-style="italic" fo:font-weight="bold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Calibri" fo:font-style="italic" fo:font-weight="bold" officeooo:rsid="00194497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Calibri" fo:font-style="italic" fo:font-weight="bold" officeooo:rsid="0019f24c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Calibri" fo:font-style="italic" fo:font-weight="bold" officeooo:rsid="001a86c2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44" style:family="text">
      <style:text-properties fo:color="#000000" loext:opacity="100%" style:font-name="Calibri" fo:font-style="italic" fo:font-weight="bold" officeooo:rsid="001c76cc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Calibri" fo:font-style="italic" fo:font-weight="bold" officeooo:rsid="001de637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46" style:family="text">
      <style:text-properties fo:color="#000000" loext:opacity="100%" style:font-name="Calibri" fo:font-style="italic" fo:font-weight="bold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T47" style:family="text">
      <style:text-properties fo:color="#000000" loext:opacity="100%" style:font-name="Calibri" fo:font-style="italic" fo:font-weight="bold" officeooo:rsid="00194497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T48" style:family="text">
      <style:text-properties fo:color="#000000" loext:opacity="100%" style:font-name="Calibri" fo:font-style="italic" fo:font-weight="bold" officeooo:rsid="001a86c2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T49" style:family="text">
      <style:text-properties fo:color="#000000" loext:opacity="100%" style:font-name="Calibri" fo:font-style="italic" fo:font-weight="bold" officeooo:rsid="001de637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T50" style:family="text">
      <style:text-properties fo:color="#000000" loext:opacity="100%" style:font-name="Calibri" fo:font-weight="bold" style:font-name-asian="Arial" style:language-asian="pt" style:country-asian="BR" style:font-weight-asian="bold" style:font-name-complex="Calibri" style:language-complex="ar" style:country-complex="SA" style:font-weight-complex="bold"/>
    </style:style>
    <style:style style:name="T51" style:family="text">
      <style:text-properties fo:color="#000000" loext:opacity="100%" style:font-name="Calibri" fo:language="pt" fo:country="PT" fo:font-style="italic" fo:font-weight="bold" style:font-name-asian="Arial" style:language-asian="pt" style:country-asian="BR" style:font-style-asian="italic" style:font-weight-asian="bold" style:font-name-complex="Calibri" style:language-complex="ar" style:country-complex="SA" style:font-style-complex="italic" style:font-weight-complex="bold"/>
    </style:style>
    <style:style style:name="T52" style:family="text">
      <style:text-properties fo:color="#000000" loext:opacity="100%" style:font-name="Calibri" fo:language="pt" fo:country="PT" fo:font-style="italic" fo:font-weight="bold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T53" style:family="text">
      <style:text-properties fo:color="#000000" loext:opacity="100%" style:font-name="Calibri" fo:language="pt" fo:country="PT" fo:font-style="italic" fo:font-weight="bold" officeooo:rsid="001c76cc" style:font-name-asian="Arial" style:language-asian="pt" style:country-asian="BR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7"><text:bookmark text:name="docs-internal-guid-8a8990ef-7fff-40f5-e3"/><text:span text:style-name="Fonte_20_parág._20_padrão"><text:span text:style-name="T4">ATA DA SESSÃO DA SEGUNDA CÂMARA DE DIREITO PÚBLICO. Aos dezessete (17) dias do mês de setembro do ano de dois mil e vinte e cinco (2025), na Sala de Sessões das Câmaras de Direito Público Isoladas, às 14:00 horas, teve lugar a 33ª Reunião Ordinária de 2025, ocasião em que, sem discrepância, foi aprovada a Ata da Reunião Ordinária nº 32/2025 da 2ª Câmara de Direito Público, de 10 de setembro de 2025. Presentes os Excelentíssimos Senhores Desembargadores: MARIA NAILDE PINHEIRO NOGUEIRA, PRESIDENTE, e TEREZE NEUMANN DUARTE CHAVES. </text:span></text:span><text:span text:style-name="Fonte_20_parág._20_padrão"><text:span text:style-name="T39">Ausente justificadamente por motivo de férias o Excelentíssimo Senhor Desembargador Luiz Evaldo Gonçalves Leite.</text:span></text:span><text:span text:style-name="Fonte_20_parág._20_padrão"><text:span text:style-name="T4"> Presente a Juíza Convocada Dra. ELIZABETE SILVA PINHEIRO. Ausente</text:span></text:span><text:span text:style-name="Fonte_20_parág._20_padrão"><text:span text:style-name="T5"> justificadamente A Excelentíssima senhora Desembargadora Maria Iraneide Moura Silva.</text:span></text:span><text:span text:style-name="Fonte_20_parág._20_padrão"><text:span text:style-name="T4"> A Procuradoria-Geral de Justiça fez-se representar pelo Exmo. Sr. Dr. Francimauro Gomes Ribeiro – Procurador de Justiça, e a Defensoria Pública fez-se representar pela Exma. Sra. Dra. Darlyane Portela, Defensora Pública, sendo os trabalhos coordenados pela Dra. MARIA BEATRIZ CAVALCANTE DE SOUSA – COORDENADORA. </text:span></text:span><text:span text:style-name="Fonte_20_parág._20_padrão"><text:span text:style-name="T9">1. PROCESSOS EXTRA PAUTA</text:span></text:span><text:span text:style-name="Fonte_20_parág._20_padrão"><text:span text:style-name="T15">: 1.1 - </text:span></text:span><text:span text:style-name="Fonte_20_parág._20_padrão"><text:span text:style-name="T4">2ª Câmara de Direito Público/4º Gabinete da 2ª Câmara de Direito Público</text:span></text:span><text:bookmark text:name="j_id450:relacaojulgamentoList:169:j_id48"/><text:span text:style-name="Fonte_20_parág._20_padrão"><text:span text:style-name="T4"> 3010376-78.2025.8.06.0000 - Conflito de Competência</text:span></text:span><text:span text:style-name="Fonte_20_parág._20_padrão"><text:span text:style-name="T15"> CLASSE - CONFLITO DE COMPETÊNCIA CÍVEL Juízo do Núcleo de Justiça 4.0 - Saúde Pública X JUIZ DE DIREITO DA 1ª VARA DA FAZENDA PÚBLICA DA COMARCA DE FORTALEZA/CE e outros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</text:span></text:span><text:span text:style-name="Fonte_20_parág._20_padrão"><text:span text:style-name="T17"> – Síntese do julgamento:</text:span></text:span><text:span text:style-name="Fonte_20_parág._20_padrão"><text:span text:style-name="T26"> </text:span></text:span><text:span text:style-name="Fonte_20_parág._20_padrão"><text:span text:style-name="T40">“A Turma, por votação unânime, conheceu do conflito de competência para determinar a competência da 3ª Vara da Infância e Juventude da Comarca de Fortaleza, em conformidade com o voto da eminente relatora.”</text:span></text:span><text:span text:style-name="Fonte_20_parág._20_padrão"><text:span text:style-name="T27"> </text:span></text:span><text:span text:style-name="Fonte_20_parág._20_padrão"><text:span text:style-name="T18">1.2 -</text:span></text:span><text:span text:style-name="Fonte_20_parág._20_padrão"><text:span text:style-name="T27"> </text:span></text:span><text:span text:style-name="Fonte_20_parág._20_padrão"><text:span text:style-name="T8">2ª Câmara de Direito Público/3º Gabinete da 2ª Câmara de Direito Público </text:span></text:span><text:span text:style-name="Fonte_20_parág._20_padrão"><text:span text:style-name="T7">3009316-70.2025.8.06.0000 - Conflito de Competência</text:span></text:span><text:span text:style-name="Fonte_20_parág._20_padrão"><text:span text:style-name="T18"> </text:span></text:span><text:span text:style-name="Fonte_20_parág._20_padrão"><text:span text:style-name="T19">CLASSE - CONFLITO DE COMPETÊNCIA CÍVEL JUIZ(A) DE DIREITO DA 13ª VARA DA FAZENDA PÚBLICA DA COMARCA DE FORTALEZA X JUÍZO DA 10ª VARA DA FAZENDA PÚBLICA DA COMARCA DE FORTALEZA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unanimemente, conheceu do conflito, para fixar a competência do Juízo da 13ª Vara da Fazenda Pública da Comarca de Fortaleza, suscitante, tudo nos termos do voto da relatoria.”</text:span></text:span><text:span text:style-name="Fonte_20_parág._20_padrão"><text:span text:style-name="T18"> </text:span></text:span><text:span text:style-name="Fonte_20_parág._20_padrão"><text:span text:style-name="T9">2. PROCESSOS EM PAUTA (SAJ)</text:span></text:span><text:span text:style-name="Fonte_20_parág._20_padrão"><text:span text:style-name="T15">: 2.1 - </text:span></text:span><text:span text:style-name="Fonte_20_parág._20_padrão"><text:span text:style-name="T4">PROCESSO: 0623040-46.2025.8.06.0000 - </text:span></text:span><text:span text:style-name="Fonte_20_parág._20_padrão"><text:span text:style-name="T15">AGRAVO DE INSTRUMENTO AGRAVANTE: ESTADO DO CEARÁ. AGRAVADO: HUGO GABRIEL DE SOUZA ALVES RELATORA: JUÍZA CONVOCADA ELIZABETE SILVA PINHEIRO ÓRGÃO JULGADOR: SEGUNDA CÂMARA DE DIREITO PÚBLICO</text:span></text:span><text:span text:style-name="Fonte_20_parág._20_padrão"><text:span text:style-name="T4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</text:span></text:span><text:soft-page-break/><text:span text:style-name="Fonte_20_parág._20_padrão"><text:span text:style-name="T6">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presente </text:span></text:span><text:span text:style-name="Fonte_20_parág._20_padrão"><text:span text:style-name="T41">A</text:span></text:span><text:span text:style-name="Fonte_20_parág._20_padrão"><text:span text:style-name="T40">gravo de </text:span></text:span><text:span text:style-name="Fonte_20_parág._20_padrão"><text:span text:style-name="T41">I</text:span></text:span><text:span text:style-name="Fonte_20_parág._20_padrão"><text:span text:style-name="T40">nstrumento para dar-lhe provimento.”</text:span></text:span><text:span text:style-name="Fonte_20_parág._20_padrão"><text:span text:style-name="T27"> </text:span></text:span><text:span text:style-name="Fonte_20_parág._20_padrão"><text:span text:style-name="T20">2.2 -</text:span></text:span><text:span text:style-name="Fonte_20_parág._20_padrão"><text:span text:style-name="T2"> </text:span></text:span><text:span text:style-name="Fonte_20_parág._20_padrão"><text:span text:style-name="T20">EMBARGOS DE DECLARAÇÃO EM APELAÇÃO CÍVEL Nº 0227562-23.2021.8.06.0001 EMBARGANTE: INSTITUTO NACIONAL DO SEGURO SOCIAL – INSS EMBARGADO: FRANCISCO ALDENIS MOURA SOUSA</text:span></text:span><text:span text:style-name="Fonte_20_parág._20_padrão"><text:span text:style-name="T2"> ORIGEM: AÇÃO ORDINÁRIA DE CONCESSÃO DE APOSENTADORIA POR INVALIDEZ OU AUXÍLIO-DOENÇA E SUBSIDIARIAMENTE DE AUXÍLIO-ACIDENTE – 15ª VARA CÍVEL DA COMARCA DE FORTALEZ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s Embargos de Declaração para acolhê-los, nos termos do voto da Desembargadora Relatora.” </text:span></text:span><text:span text:style-name="Fonte_20_parág._20_padrão"><text:span text:style-name="T20">2.3 -</text:span></text:span><text:span text:style-name="Fonte_20_parág._20_padrão"><text:span text:style-name="T2"> </text:span></text:span><text:span text:style-name="Fonte_20_parág._20_padrão"><text:span text:style-name="T20">APELAÇÃO CÍVEL Nº 0279624-40.2021.8.06.0001 APELANTE: FRANCISCO WILERMAN RICARDO FERNANDES APELADO: INSTITUTO NACIONAL DO SEGURO SOCIAL – INSS</text:span></text:span><text:span text:style-name="Fonte_20_parág._20_padrão"><text:span text:style-name="T2"> ORIGEM: AÇÃO DE RECONHECIMENTO E CONCESSÃO DO MELHOR BENEFÍCIO AO SEGURADO– 36ª VARA CÍVEL DA COMARCA DE FORTALEZ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para rejeitar as preliminares suscitadas e, no mérito, dar-lhe provimento, </text:span></text:span><text:span text:style-name="Fonte_20_parág._20_padrão"><text:span text:style-name="T42">n</text:span></text:span><text:span text:style-name="Fonte_20_parág._20_padrão"><text:span text:style-name="T40">os termos do voto da Desembargador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20"> 2.4 -</text:span></text:span><text:span text:style-name="Fonte_20_parág._20_padrão"><text:span text:style-name="T2"> </text:span></text:span><text:span text:style-name="Fonte_20_parág._20_padrão"><text:span text:style-name="T20">AGRAVO DE INSTRUMENTO Nº 0622940-91.2025.8.06.0000 AGRAVANTE: MANOELA AIRES QUEIROZ OLIVEIRA REPRESENTADA POR JULIANA BASTOS AIRES FERNANDES OLIVEIRA AGRAVADO: ESTADO DO CEARÁ </text:span></text:span><text:span text:style-name="Fonte_20_parág._20_padrão"><text:span text:style-name="T2">ORIGEM: AÇÃO DE OBRIGAÇÃO DE FAZER – JUÍZO DA 3ª VARA DA INFÂNCIA E JUVENTUDE DA COMARCA DE FORTALEZ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presente Agravo de Instrumento para dar-lhe provimentoos termos do voto da Desembargador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27"> <text:s/></text:span></text:span><text:span text:style-name="Fonte_20_parág._20_padrão"><text:span text:style-name="T10">3. PROCESSOS EM PAUTA (PJE)</text:span></text:span><text:span text:style-name="Fonte_20_parág._20_padrão"><text:span text:style-name="T18">:</text:span></text:span><text:span text:style-name="Fonte_20_parág._20_padrão"><text:span text:style-name="T27"> </text:span></text:span><text:span text:style-name="Fonte_20_parág._20_padrão"><text:span text:style-name="T15">3.1 - </text:span></text:span><text:span text:style-name="Fonte_20_parág._20_padrão"><text:span text:style-name="T1">2ª Câmara de Direito Público/4º Gabinete da 2ª Câmara de Direito Público</text:span></text:span><text:bookmark text:name="j_id450:relacaojulgamentoList:102:j_id48"/><text:span text:style-name="Fonte_20_parág._20_padrão"><text:span text:style-name="T1"> </text:span></text:span><text:span text:style-name="Fonte_20_parág._20_padrão"><text:span text:style-name="T3">3000167-12.2024.8.06.0121 – Concessão </text:span></text:span><text:span text:style-name="Fonte_20_parág._20_padrão"><text:span text:style-name="T16">CLASSE - APELAÇÃO CÍVEL RITA MARIA DA SILVA X INSTITUTO NACIONAL DO SEGURO SOCIAL – INS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. Após a dispensa da leitura do Relatório fez uso da palavra, por quinze (15) minutos, para sustentação oral, a advogada da Apelante, Dra. ANNA DAYNER AIRES VIANA - OAB CE 47363. Concluída a manifestação da advogada, a Presidente da Câmara e eminente relatora, Desembargadora Maria Nailde Pinheiro Nogueira, apresentou seu vot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</text:span></text:span><text:span text:style-name="Fonte_20_parág._20_padrão"><text:span text:style-name="T46">conheceu da Apelação Cível, para negar-lhe provimento, nos termos do voto da Desembargadora </text:span></text:span><text:span text:style-name="Fonte_20_parág._20_padrão"><text:span text:style-name="T47">R</text:span></text:span><text:span text:style-name="Fonte_20_parág._20_padrão"><text:span text:style-name="T46">elatora.”</text:span></text:span><text:span text:style-name="Fonte_20_parág._20_padrão"><text:span text:style-name="T16"> </text:span></text:span><text:span text:style-name="Fonte_20_parág._20_padrão"><text:span text:style-name="T15">3.2 - </text:span></text:span><text:span text:style-name="Fonte_20_parág._20_padrão"><text:span text:style-name="T1">2ª Câmara de Direito Público/4º Gabinete da 2ª Câmara de Direito Público</text:span></text:span><text:bookmark text:name="j_id450:relacaojulgamentoList:104:j_id48"/><text:span text:style-name="Fonte_20_parág._20_padrão"><text:span text:style-name="T1"> </text:span></text:span><text:span text:style-name="Fonte_20_parág._20_padrão"><text:span text:style-name="T3">0051540-03.2021.8.06.0069 - Equivalência salarial </text:span></text:span><text:span text:style-name="Fonte_20_parág._20_padrão"><text:span text:style-name="T16">CLASSE - APELAÇÃO CÍVEL MUNICÍPIO DE COREAÚ X HELLOYSA APARECIDA ALBUQUERQUE SAMPAIO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</text:span></text:span><text:soft-page-break/><text:span text:style-name="Fonte_20_parág._20_padrão"><text:span text:style-name="T40">Turma, por unanimidade, conheceu da Apelação Cível, para d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5">3.3 - </text:span></text:span><text:span text:style-name="Fonte_20_parág._20_padrão"><text:span text:style-name="T1">2ª Câmara de Direito Público/4º Gabinete da 2ª Câmara de Direito Público</text:span></text:span><text:bookmark text:name="j_id450:relacaojulgamentoList:105:j_id48"/><text:span text:style-name="Fonte_20_parág._20_padrão"><text:span text:style-name="T1"> </text:span></text:span><text:span text:style-name="Fonte_20_parág._20_padrão"><text:span text:style-name="T3">0019354-08.2017.8.06.0055 – Liminar </text:span></text:span><text:span text:style-name="Fonte_20_parág._20_padrão"><text:span text:style-name="T16">CLASSE - APELAÇÃO CÍVEL CASA DE SÃO FRANCISCO X MUNICÍPIO DE CANINDÉ e outr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Cível para, no mérito, dar-lhe parcial provimento, nos estritos termos do voto da eminente Relatora.”</text:span></text:span><text:span text:style-name="Fonte_20_parág._20_padrão"><text:span text:style-name="T27"> </text:span></text:span><text:span text:style-name="Fonte_20_parág._20_padrão"><text:span text:style-name="T16">3.4 - </text:span></text:span><text:span text:style-name="Fonte_20_parág._20_padrão"><text:span text:style-name="T1">2ª Câmara de Direito Público/4º Gabinete da 2ª Câmara de Direito Público</text:span></text:span><text:bookmark text:name="j_id450:relacaojulgamentoList:106:j_id48"/><text:span text:style-name="Fonte_20_parág._20_padrão"><text:span text:style-name="T1"> </text:span></text:span><text:span text:style-name="Fonte_20_parág._20_padrão"><text:span text:style-name="T3">0275617-68.2022.8.06.0001 - Tratamento médico-hospitalar </text:span></text:span><text:span text:style-name="Fonte_20_parág._20_padrão"><text:span text:style-name="T16">CLASSE - EMBARGOS DE DECLARAÇÃO EM APELAÇÃO CÍVEL RAIMUNDO NONATO FERNANDES ANDRADE X INSTITUTO DE SAÚDE DOS SERVIDORES DO ESTADO DO CEARA - ISSEC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s recursos, para negar provimento ao recurso da parte autora e conceder provimento ao recurso da parte ré, nos termos do voto da Relatora.”</text:span></text:span><text:span text:style-name="Fonte_20_parág._20_padrão"><text:span text:style-name="T27"> </text:span></text:span><text:span text:style-name="Fonte_20_parág._20_padrão"><text:span text:style-name="T16">3.5 - </text:span></text:span><text:span text:style-name="Fonte_20_parág._20_padrão"><text:span text:style-name="T1">2ª Câmara de Direito Público/4º Gabinete da 2ª Câmara de Direito Público</text:span></text:span><text:bookmark text:name="j_id450:relacaojulgamentoList:107:j_id48"/><text:span text:style-name="Fonte_20_parág._20_padrão"><text:span text:style-name="T1"> </text:span></text:span><text:span text:style-name="Fonte_20_parág._20_padrão"><text:span text:style-name="T3">3000398-55.2024.8.06.0051 - Abono Pecuniário (Art. 78 Lei 8.112/1990) </text:span></text:span><text:span text:style-name="Fonte_20_parág._20_padrão"><text:span text:style-name="T16">CLASSE - APELAÇÃO CÍVEL MUNICÍPIO DE BOA VIAGEM X IVONETE EVANGELISTA DE SOUSA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, no mérito, negar-lhe provimento, nos termos do voto da eminente Relatora.” </text:span></text:span><text:span text:style-name="Fonte_20_parág._20_padrão"><text:span text:style-name="T16">3.6 - </text:span></text:span><text:span text:style-name="Fonte_20_parág._20_padrão"><text:span text:style-name="T1">2ª Câmara de Direito Público/4º Gabinete da 2ª Câmara de Direito Público</text:span></text:span><text:bookmark text:name="j_id450:relacaojulgamentoList:108:j_id48"/><text:span text:style-name="Fonte_20_parág._20_padrão"><text:span text:style-name="T1"> </text:span></text:span><text:span text:style-name="Fonte_20_parág._20_padrão"><text:span text:style-name="T3">3000591-76.2025.8.06.0167 - ISS/ Imposto sobre Serviços </text:span></text:span><text:span text:style-name="Fonte_20_parág._20_padrão"><text:span text:style-name="T16">CLASSE - REMESSA NECESSÁRIA CÍVEL ALINE PIMENTA MARINHO QUEIROZ DE SOUSA X SECRETÁRIO DE FINANÇAS DE SOBRAL e outr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Remessa Necessária para, no mérito,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6">3.7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</text:span></text:span><text:bookmark text:name="j_id450:relacaojulgamentoList:109:j_id48"/><text:span text:style-name="Fonte_20_parág._20_padrão"><text:span text:style-name="T1"> </text:span></text:span><text:span text:style-name="Fonte_20_parág._20_padrão"><text:span text:style-name="T3">0012777-13.2016.8.06.0099 - Dívida Ativa (Execução Fiscal) </text:span></text:span><text:span text:style-name="Fonte_20_parág._20_padrão"><text:span text:style-name="T16">CLASSE - APELAÇÃO CÍVEL MUNICÍPIO DE ITAITINGA X YAPONIRA MARIA CHAVES DO NASCIMENTO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 acordou em anular, de ofício, a sentença recorrida, restando prejudicada a apreciação da Apelação Cível, nos estritos termos do voto da eminente Relatora.”</text:span></text:span><text:span text:style-name="Fonte_20_parág._20_padrão"><text:span text:style-name="T27"> </text:span></text:span><text:span text:style-name="Fonte_20_parág._20_padrão"><text:span text:style-name="T16">3.8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 </text:span></text:span><text:span text:style-name="Fonte_20_parág._20_padrão"><text:span text:style-name="T3">3028480-86.2023.8.06.0001 - Acidente de Trânsito </text:span></text:span><text:span text:style-name="Fonte_20_parág._20_padrão"><text:span text:style-name="T16">CLASSE - APELAÇÃO CÍVEL PROCURADORIA GERAL DO ESTADO X ALINE MESQUITA DA COSTA e outr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, no mérito, negar-lhe provimento, e reformar, de ofício, a sentença, nos termos do voto da eminente Relatora.”</text:span></text:span><text:span text:style-name="Fonte_20_parág._20_padrão"><text:span text:style-name="T27"> </text:span></text:span><text:span text:style-name="Fonte_20_parág._20_padrão"><text:span text:style-name="T16">3.9 -</text:span></text:span><text:span text:style-name="Fonte_20_parág._20_padrão"><text:span text:style-name="T3"> </text:span></text:span><text:span text:style-name="Fonte_20_parág._20_padrão"><text:span text:style-name="T1">2ª </text:span></text:span><text:soft-page-break/><text:span text:style-name="Fonte_20_parág._20_padrão"><text:span text:style-name="T1">Câmara de Direito Público/4º Gabinete da 2ª Câmara de Direito Público</text:span></text:span><text:bookmark text:name="j_id450:relacaojulgamentoList:111:j_id48"/><text:span text:style-name="Fonte_20_parág._20_padrão"><text:span text:style-name="T1"> </text:span></text:span><text:span text:style-name="Fonte_20_parág._20_padrão"><text:span text:style-name="T3">0743873-67.2000.8.06.0001 - Dívida Ativa (Execução Fiscal) </text:span></text:span><text:span text:style-name="Fonte_20_parág._20_padrão"><text:span text:style-name="T16">CLASSE - APELAÇÃO CÍVEL ESTADO DO CEARÁ X ANA CRISTINA SAMPAIO RIBEIRO e outr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16">3.10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</text:span></text:span><text:bookmark text:name="j_id450:relacaojulgamentoList:112:j_id48"/><text:span text:style-name="Fonte_20_parág._20_padrão"><text:span text:style-name="T1"> </text:span></text:span><text:span text:style-name="Fonte_20_parág._20_padrão"><text:span text:style-name="T3">0050896-32.2021.8.06.0143 - Incapacidade Laborativa Parcial </text:span></text:span><text:span text:style-name="Fonte_20_parág._20_padrão"><text:span text:style-name="T16">CLASSE - APELAÇÃO CÍVEL DEUSDETE ALVES DA SILVA e outros X PROCURADORIA-GERAL FEDERAL e outr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s Apelações Cíveis, para dar provimento ao apelo do INSS e negar provimento ao apelo do autor, nos termos do voto da Desembargadora Relatora.”</text:span></text:span><text:span text:style-name="Fonte_20_parág._20_padrão"><text:span text:style-name="T27"> </text:span></text:span><text:span text:style-name="Fonte_20_parág._20_padrão"><text:span text:style-name="T16">3.11 - </text:span></text:span><text:span text:style-name="Fonte_20_parág._20_padrão"><text:span text:style-name="T1">2ª Câmara de Direito Público/4º Gabinete da 2ª Câmara de Direito Público</text:span></text:span><text:bookmark text:name="j_id450:relacaojulgamentoList:113:j_id48"/><text:span text:style-name="Fonte_20_parág._20_padrão"><text:span text:style-name="T1"> </text:span></text:span><text:span text:style-name="Fonte_20_parág._20_padrão"><text:span text:style-name="T3">0051053-33.2021.8.06.0069 - Indenização Trabalhista </text:span></text:span><text:span text:style-name="Fonte_20_parág._20_padrão"><text:span text:style-name="T16">CLASSE - APELAÇÃO CÍVEL MUNICÍPIO DE COREAÚ X EDILAINE DE MENEZES AMADOR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por unanimidade, conheceu da Apelação Cível, para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6">3.12 - </text:span></text:span><text:span text:style-name="Fonte_20_parág._20_padrão"><text:span text:style-name="T1">2ª Câmara de Direito Público/4º Gabinete da 2ª Câmara de Direito Público</text:span></text:span><text:bookmark text:name="j_id450:relacaojulgamentoList:114:j_id48"/><text:span text:style-name="Fonte_20_parág._20_padrão"><text:span text:style-name="T1"> </text:span></text:span><text:span text:style-name="Fonte_20_parág._20_padrão"><text:span text:style-name="T3">3004294-15.2025.8.06.0167 - Incapacidade Laborativa Permanente </text:span></text:span><text:span text:style-name="Fonte_20_parág._20_padrão"><text:span text:style-name="T16">CLASSE - APELAÇÃO CÍVEL INSTITUTO NACIONAL DO SEGURO SOCIAL - INSS X WILLIAM APRÍGIO GOME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e negou provimento para a Apelação Cível interposta nos autos, nos termos do voto da Relatora.”</text:span></text:span><text:span text:style-name="Fonte_20_parág._20_padrão"><text:span text:style-name="T27"> </text:span></text:span><text:span text:style-name="Fonte_20_parág._20_padrão"><text:span text:style-name="T16">3.13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</text:span></text:span><text:bookmark text:name="j_id450:relacaojulgamentoList:115:j_id48"/><text:span text:style-name="Fonte_20_parág._20_padrão"><text:span text:style-name="T1"> </text:span></text:span><text:span text:style-name="Fonte_20_parág._20_padrão"><text:span text:style-name="T3">3000781-94.2024.8.06.0160 - Fruição / Gozo </text:span></text:span><text:span text:style-name="Fonte_20_parág._20_padrão"><text:span text:style-name="T16">CLASSE - APELAÇÃO CÍVEL CLÁUDIA MARIA LOURENÇO FERNANDES e outros X MUNICÍPIO DE CATUNDA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por unanimidade, conheceu da Apelação Cível, para, no mérito, dar-lhe provimento, nos termos do voto da Relatora.” </text:span></text:span><text:span text:style-name="Fonte_20_parág._20_padrão"><text:span text:style-name="T16">3.14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</text:span></text:span><text:bookmark text:name="j_id450:relacaojulgamentoList:116:j_id48"/><text:span text:style-name="Fonte_20_parág._20_padrão"><text:span text:style-name="T1"> </text:span></text:span><text:span text:style-name="Fonte_20_parág._20_padrão"><text:span text:style-name="T3">0000162-21.2017.8.06.0207 – Pagamento </text:span></text:span><text:span text:style-name="Fonte_20_parág._20_padrão"><text:span text:style-name="T16">CLASSE - APELAÇÃO CÍVEL SINDICATO DOS SERVIDORES PÚBLICOS MUNICIPAIS DE PENAFORTE X MUNICÍPIO DE PENAFORTE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conheceu da Apelação Cível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16">3.15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</text:span></text:span><text:bookmark text:name="j_id450:relacaojulgamentoList:117:j_id48"/><text:span text:style-name="Fonte_20_parág._20_padrão"><text:span text:style-name="T1"> </text:span></text:span><text:span text:style-name="Fonte_20_parág._20_padrão"><text:span text:style-name="T3">3000880-14.2023.8.06.0091 - Devolução de contribuições previdenciárias pagas além do teto </text:span></text:span><text:span text:style-name="Fonte_20_parág._20_padrão"><text:span text:style-name="T16">CLASSE - AGRAVO INTERNO ESTADO DO CEARÁ e outros X ANDERSON DIEGO FEITOSA DE ANDRADE e outr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</text:span></text:span><text:soft-page-break/><text:span text:style-name="Fonte_20_parág._20_padrão"><text:span text:style-name="T6">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conheceu parcialmente do Agravo Interno, para, na parte cognoscível, dar-lhe provimento, nos termos do voto da eminente Relatora.”</text:span></text:span><text:span text:style-name="Fonte_20_parág._20_padrão"><text:span text:style-name="T27"> </text:span></text:span><text:span text:style-name="Fonte_20_parág._20_padrão"><text:span text:style-name="T16">3.16 - </text:span></text:span><text:span text:style-name="Fonte_20_parág._20_padrão"><text:span text:style-name="T1">2ª Câmara de Direito Público/4º Gabinete da 2ª Câmara de Direito Público</text:span></text:span><text:bookmark text:name="j_id450:relacaojulgamentoList:118:j_id48"/><text:span text:style-name="Fonte_20_parág._20_padrão"><text:span text:style-name="T1"> </text:span></text:span><text:span text:style-name="Fonte_20_parág._20_padrão"><text:span text:style-name="T3">3001563-51.2024.8.06.0112 - Pagamento em Pecúnia </text:span></text:span><text:span text:style-name="Fonte_20_parág._20_padrão"><text:span text:style-name="T16">CLASSE - APELAÇÃO CÍVEL MUNICÍPIO DE JUAZEIRO DO NORTE X MARIA APARECIDA LEITE DA SILVA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a conheceu do Recurso de Apelação Cível para, no mérito, dar-lhe provimento, nos termos do Voto da eminente Relatora.”</text:span></text:span><text:span text:style-name="Fonte_20_parág._20_padrão"><text:span text:style-name="T27"> </text:span></text:span><text:span text:style-name="Fonte_20_parág._20_padrão"><text:span text:style-name="T16">3.17 - </text:span></text:span><text:span text:style-name="Fonte_20_parág._20_padrão"><text:span text:style-name="T1">2ª Câmara de Direito Público/4º Gabinete da 2ª Câmara de Direito Público</text:span></text:span><text:bookmark text:name="j_id450:relacaojulgamentoList:119:j_id48"/><text:span text:style-name="Fonte_20_parág._20_padrão"><text:span text:style-name="T1"> </text:span></text:span><text:span text:style-name="Fonte_20_parág._20_padrão"><text:span text:style-name="T3">3000352-14.2023.8.06.0112 - Conversão em Pecúnia </text:span></text:span><text:span text:style-name="Fonte_20_parág._20_padrão"><text:span text:style-name="T16">CLASSE - APELAÇÃO CÍVEL MUNICÍPIO DE JUAZEIRO DO NORTE X DISLANIA AQUINO DOS SANTO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, para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16">3.18 - </text:span></text:span><text:span text:style-name="Fonte_20_parág._20_padrão"><text:span text:style-name="T1">2ª Câmara de Direito Público/4º Gabinete da 2ª Câmara de Direito Público</text:span></text:span><text:bookmark text:name="j_id450:relacaojulgamentoList:120:j_id48"/><text:span text:style-name="Fonte_20_parág._20_padrão"><text:span text:style-name="T1"> </text:span></text:span><text:span text:style-name="Fonte_20_parág._20_padrão"><text:span text:style-name="T3">0003867-67.2005.8.06.0071 - Perdas e Danos </text:span></text:span><text:span text:style-name="Fonte_20_parág._20_padrão"><text:span text:style-name="T16">CLASSE - APELAÇÃO CÍVEL ANA CLÁUDIA DA SILVA LUCIANO X MUNICÍPIO DE CRATO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dar-lhe provimento, nos termos do voto da Relatora.”</text:span></text:span><text:span text:style-name="Fonte_20_parág._20_padrão"><text:span text:style-name="T27"> </text:span></text:span><text:span text:style-name="Fonte_20_parág._20_padrão"><text:span text:style-name="T16">3.19 - </text:span></text:span><text:span text:style-name="Fonte_20_parág._20_padrão"><text:span text:style-name="T1">2ª Câmara de Direito Público/4º Gabinete da 2ª Câmara de Direito Público</text:span></text:span><text:bookmark text:name="j_id450:relacaojulgamentoList:122:j_id48"/><text:span text:style-name="Fonte_20_parág._20_padrão"><text:span text:style-name="T1"> </text:span></text:span><text:span text:style-name="Fonte_20_parág._20_padrão"><text:span text:style-name="T3">0050818-15.2021.8.06.0086 - Servidores Ativos </text:span></text:span><text:span text:style-name="Fonte_20_parág._20_padrão"><text:span text:style-name="T16">CLASSE - EMBARGOS DE DECLARAÇÃO CÍVEL SINDICATO DOS SERVIDORES PÚBLICOS MUNICIPAIS DE HORIZONTE X MUNICÍPIO DE HORIZONTE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s </text:span></text:span><text:span text:style-name="Fonte_20_parág._20_padrão"><text:span text:style-name="T43">E</text:span></text:span><text:span text:style-name="Fonte_20_parág._20_padrão"><text:span text:style-name="T40">mbargos de </text:span></text:span><text:span text:style-name="Fonte_20_parág._20_padrão"><text:span text:style-name="T43">D</text:span></text:span><text:span text:style-name="Fonte_20_parág._20_padrão"><text:span text:style-name="T40">eclaração e, no mérito, negou-lhes provimento, nos termos do voto da eminente Relatora.” </text:span></text:span><text:span text:style-name="Fonte_20_parág._20_padrão"><text:span text:style-name="T16">3.20 -</text:span></text:span><text:span text:style-name="Fonte_20_parág._20_padrão"><text:span text:style-name="T3"> </text:span></text:span><text:span text:style-name="Fonte_20_parág._20_padrão"><text:span text:style-name="T1">2ª Câmara de Direito Público/4º Gabinete da 2ª Câmara de Direito Público</text:span></text:span><text:bookmark text:name="j_id450:relacaojulgamentoList:123:j_id48"/><text:span text:style-name="Fonte_20_parág._20_padrão"><text:span text:style-name="T1"> </text:span></text:span><text:span text:style-name="Fonte_20_parág._20_padrão"><text:span text:style-name="T3">0242012-63.2024.8.06.0001 - Incapacidade Laborativa Parcial </text:span></text:span><text:span text:style-name="Fonte_20_parág._20_padrão"><text:span text:style-name="T16">CLASSE - APELAÇÃO CÍVEL FRANCISCO JEAN RODRIGUES FERREIRA X INSTITUTO NACIONAL DO SEGURO SOCIAL - INSS</text:span></text:span><text:span text:style-name="Fonte_20_parág._20_padrão"><text:span text:style-name="T3"> </text:span></text:span><text:span text:style-name="Fonte_20_parág._20_padrão"><text:span text:style-name="T17">– Julgadores:</text:span></text:span><text:span text:style-name="Fonte_20_parág._20_padrão"><text:span text:style-name="T6"> Exmos. Deses. MARIA NAILDE PINHEIRO NOGUEIRA (Relatora), IRANEIDE MOURA SILVA e ELIZABETE SILVA PINHEIRO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Previdenciária para, no mérito, negar provimento nos termos do voto da </text:span></text:span><text:span text:style-name="Fonte_20_parág._20_padrão"><text:span text:style-name="T43">E</text:span></text:span><text:span text:style-name="Fonte_20_parág._20_padrão"><text:span text:style-name="T40">minente Relatora.”</text:span></text:span><text:span text:style-name="Fonte_20_parág._20_padrão"><text:span text:style-name="T27"> </text:span></text:span><text:span text:style-name="Fonte_20_parág._20_padrão"><text:span text:style-name="T20">3.21 - </text:span></text:span><text:span text:style-name="Fonte_20_parág._20_padrão"><text:span text:style-name="T1">2ª Câmara de Direito Público/3º Gabinete da 2ª Câmara de Direito Público</text:span></text:span><text:bookmark text:name="j_id450:relacaojulgamentoList:54:j_id487"/><text:span text:style-name="Fonte_20_parág._20_padrão"><text:span text:style-name="T1"> </text:span></text:span><text:span text:style-name="Fonte_20_parág._20_padrão"><text:span text:style-name="T2">0629020-42.2023.8.06.0000 - Tutela de Urgência </text:span></text:span><text:span text:style-name="Fonte_20_parág._20_padrão"><text:span text:style-name="T20">CLASSE - APELAÇÃO CÍVEL LEONEL MAIA E SILVA NETO e outros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rejeitá-lo, nos termos do voto da Relatoria.”</text:span></text:span><text:span text:style-name="Fonte_20_parág._20_padrão"><text:span text:style-name="T27"> </text:span></text:span><text:span text:style-name="Fonte_20_parág._20_padrão"><text:span text:style-name="T20">3.22 - </text:span></text:span><text:span text:style-name="Fonte_20_parág._20_padrão"><text:span text:style-name="T1">2ª Câmara de Direito Público/3º Gabinete da 2ª Câmara de Direito Público</text:span></text:span><text:bookmark text:name="j_id450:relacaojulgamentoList:55:j_id487"/><text:span text:style-name="Fonte_20_parág._20_padrão"><text:span text:style-name="T1"> </text:span></text:span><text:span text:style-name="Fonte_20_parág._20_padrão"><text:span text:style-name="T2">3008868-97.2025.8.06.0000 - Defensores Dativos ou Ad Hoc </text:span></text:span><text:span text:style-name="Fonte_20_parág._20_padrão"><text:span text:style-name="T20">CLASSE - AGRAVO DE INSTRUMENTO </text:span></text:span><text:soft-page-break/><text:span text:style-name="Fonte_20_parág._20_padrão"><text:span text:style-name="T20">DAVID RAMOM DE LIMA SOUZA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, para dar-lhe provimento, nos termos do voto da Relatoria.” </text:span></text:span><text:span text:style-name="Fonte_20_parág._20_padrão"><text:span text:style-name="T20">3.23 - </text:span></text:span><text:span text:style-name="Fonte_20_parág._20_padrão"><text:span text:style-name="T1">2ª Câmara de Direito Público/3º Gabinete da 2ª Câmara de Direito Público</text:span></text:span><text:bookmark text:name="j_id450:relacaojulgamentoList:56:j_id487"/><text:span text:style-name="Fonte_20_parág._20_padrão"><text:span text:style-name="T1"> </text:span></text:span><text:span text:style-name="Fonte_20_parág._20_padrão"><text:span text:style-name="T2">3003955-72.2025.8.06.0000 - Assistência à Saúde </text:span></text:span><text:span text:style-name="Fonte_20_parág._20_padrão"><text:span text:style-name="T20">CLASSE - AGRAVO DE INSTRUMENTO INSTITUTO DE SAÚDE DOS SERVIDORES DO ESTADO DO CEARA - ISSEC X FRANCISCO ROBERTO PASCOAL DA SILV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presente </text:span></text:span><text:span text:style-name="Fonte_20_parág._20_padrão"><text:span text:style-name="T43">A</text:span></text:span><text:span text:style-name="Fonte_20_parág._20_padrão"><text:span text:style-name="T40">gravo de </text:span></text:span><text:span text:style-name="Fonte_20_parág._20_padrão"><text:span text:style-name="T43">I</text:span></text:span><text:span text:style-name="Fonte_20_parág._20_padrão"><text:span text:style-name="T40">nstrumento para negar-lhe provimento, nos termos do voto do da Relatoria”</text:span></text:span><text:span text:style-name="Fonte_20_parág._20_padrão"><text:span text:style-name="T27"> </text:span></text:span><text:span text:style-name="Fonte_20_parág._20_padrão"><text:span text:style-name="T20">3.24 - </text:span></text:span><text:span text:style-name="Fonte_20_parág._20_padrão"><text:span text:style-name="T1">2ª Câmara de Direito Público/3º Gabinete da 2ª Câmara de Direito Público</text:span></text:span><text:bookmark text:name="j_id450:relacaojulgamentoList:57:j_id487"/><text:span text:style-name="Fonte_20_parág._20_padrão"><text:span text:style-name="T1"> </text:span></text:span><text:span text:style-name="Fonte_20_parág._20_padrão"><text:span text:style-name="T2">3002376-36.2024.8.06.0029 - Prestação de Serviços </text:span></text:span><text:span text:style-name="Fonte_20_parág._20_padrão"><text:span text:style-name="T20">CLASSE - APELAÇÃO CÍVEL NAYARA RODRIGUES TEIXEIRA X MUNICÍPIO DE ACOPIAR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dar-lhe parcial provimento, nos termos do voto da Relatoria.”</text:span></text:span><text:span text:style-name="Fonte_20_parág._20_padrão"><text:span text:style-name="T27"> </text:span></text:span><text:span text:style-name="Fonte_20_parág._20_padrão"><text:span text:style-name="T20">3.25 - </text:span></text:span><text:span text:style-name="Fonte_20_parág._20_padrão"><text:span text:style-name="T1">2ª Câmara de Direito Público/3º Gabinete da 2ª Câmara de Direito Público</text:span></text:span><text:bookmark text:name="j_id450:relacaojulgamentoList:58:j_id487"/><text:span text:style-name="Fonte_20_parág._20_padrão"><text:span text:style-name="T1"> </text:span></text:span><text:span text:style-name="Fonte_20_parág._20_padrão"><text:span text:style-name="T2">0219226-93.2022.8.06.0001 - Reserva de Vagas para Pessoas com Deficiência </text:span></text:span><text:span text:style-name="Fonte_20_parág._20_padrão"><text:span text:style-name="T20">CLASSE - APELAÇÃO / REMESSA NECESSÁRIA ESTADO DO CEARÁ e outros X MANOEL MESSIAS RODRIGUES DA SILV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a remessa oficial e do recurso apelatório da FGV para negar-lhes provimento e conheceu parcialmente do recurso do ente federado para, na extensão cognoscível,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26 - </text:span></text:span><text:span text:style-name="Fonte_20_parág._20_padrão"><text:span text:style-name="T1">2ª Câmara de Direito Público/3º Gabinete da 2ª Câmara de Direito Público</text:span></text:span><text:bookmark text:name="j_id450:relacaojulgamentoList:59:j_id487"/><text:span text:style-name="Fonte_20_parág._20_padrão"><text:span text:style-name="T1"> </text:span></text:span><text:span text:style-name="Fonte_20_parág._20_padrão"><text:span text:style-name="T2">3011735-63.2025.8.06.0000 - Nulidade - Ausência de Citação </text:span></text:span><text:span text:style-name="Fonte_20_parág._20_padrão"><text:span text:style-name="T20">CLASSE - AGRAVO DE INSTRUMENTO DEFENSORIA PUBLICA DO ESTADO DO CEARÁ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</text:span></text:span><text:span text:style-name="Fonte_20_parág._20_padrão"><text:span text:style-name="T46">por unanimidade de votos, conheceu do presente </text:span></text:span><text:span text:style-name="Fonte_20_parág._20_padrão"><text:span text:style-name="T48">A</text:span></text:span><text:span text:style-name="Fonte_20_parág._20_padrão"><text:span text:style-name="T46">gravo de </text:span></text:span><text:span text:style-name="Fonte_20_parág._20_padrão"><text:span text:style-name="T48">I</text:span></text:span><text:span text:style-name="Fonte_20_parág._20_padrão"><text:span text:style-name="T46">nstrumento, para dar-lhe provimento, reformando a decisão agravada, a fim de julgar procedente a exceção de pré-executividade, declarando a nulidade da citação por edital e de todos os atos processuais subsequentes, tudo nos termos do voto </text:span></text:span><text:span text:style-name="Fonte_20_parág._20_padrão"><text:span text:style-name="T40">da Relatoria</text:span></text:span><text:span text:style-name="Fonte_20_parág._20_padrão"><text:span text:style-name="T46">.” </text:span></text:span><text:span text:style-name="Fonte_20_parág._20_padrão"><text:span text:style-name="T20">3.27 - </text:span></text:span><text:span text:style-name="Fonte_20_parág._20_padrão"><text:span text:style-name="T1">2ª Câmara de Direito Público/3º Gabinete da 2ª Câmara de Direito Público</text:span></text:span><text:bookmark text:name="j_id450:relacaojulgamentoList:60:j_id487"/><text:span text:style-name="Fonte_20_parág._20_padrão"><text:span text:style-name="T1"> </text:span></text:span><text:span text:style-name="Fonte_20_parág._20_padrão"><text:span text:style-name="T2">0000372-18.2009.8.06.0154 - Incapacidade Laborativa Permanente </text:span></text:span><text:span text:style-name="Fonte_20_parág._20_padrão"><text:span text:style-name="T20">CLASSE - APELAÇÃO CÍVEL PROCURADORIA-GERAL FEDERAL e outros X CLÁUDIO FRANCISCO NOGUEIRA DE SOUS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rejeitar as preliminares suscitadas e, no mérito, negar-lhe provimento, adequando-se, de ofício, o índice aplicável no cálculo das parcelas pretéritas, nos termos do voto da Relatoria.” </text:span></text:span><text:span text:style-name="Fonte_20_parág._20_padrão"><text:span text:style-name="T20">3.28 - </text:span></text:span><text:span text:style-name="Fonte_20_parág._20_padrão"><text:span text:style-name="T1">2ª Câmara de Direito Público/3º Gabinete da 2ª Câmara de Direito Público</text:span></text:span><text:bookmark text:name="j_id450:relacaojulgamentoList:61:j_id487"/><text:span text:style-name="Fonte_20_parág._20_padrão"><text:span text:style-name="T1"> </text:span></text:span><text:soft-page-break/><text:span text:style-name="Fonte_20_parág._20_padrão"><text:span text:style-name="T2">0010307-91.2019.8.06.0167 - IPTU/ Imposto Predial e Territorial Urbano </text:span></text:span><text:span text:style-name="Fonte_20_parág._20_padrão"><text:span text:style-name="T20">CLASSE - APELAÇÃO CÍVEL MUNICÍPIO DE SOBRAL X LIDUINA MARIA MENDES DE PAUL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</text:span></text:span><text:span text:style-name="Fonte_20_parág._20_padrão"><text:span text:style-name="T43">A</text:span></text:span><text:span text:style-name="Fonte_20_parág._20_padrão"><text:span text:style-name="T40">gravo </text:span></text:span><text:span text:style-name="Fonte_20_parág._20_padrão"><text:span text:style-name="T43">I</text:span></text:span><text:span text:style-name="Fonte_20_parág._20_padrão"><text:span text:style-name="T40">nterno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29 - </text:span></text:span><text:span text:style-name="Fonte_20_parág._20_padrão"><text:span text:style-name="T1">2ª Câmara de Direito Público/3º Gabinete da 2ª Câmara de Direito Público</text:span></text:span><text:bookmark text:name="j_id450:relacaojulgamentoList:62:j_id487"/><text:span text:style-name="Fonte_20_parág._20_padrão"><text:span text:style-name="T1"> </text:span></text:span><text:span text:style-name="Fonte_20_parág._20_padrão"><text:span text:style-name="T2">0200164-57.2022.8.06.0166 - Indenização por Dano Moral </text:span></text:span><text:span text:style-name="Fonte_20_parág._20_padrão"><text:span text:style-name="T20">CLASSE - APELAÇÃO CÍVEL ESTADO DO CEARÁ X FRANCISCO ISRAEL VIDAL DE SOUZ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unanimidade, conheceu do recurso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30 - </text:span></text:span><text:span text:style-name="Fonte_20_parág._20_padrão"><text:span text:style-name="T1">2ª Câmara de Direito Público/3º Gabinete da 2ª Câmara de Direito Público</text:span></text:span><text:bookmark text:name="j_id450:relacaojulgamentoList:63:j_id485"/><text:bookmark text:name="j_id450:relacaojulgamentoList:63:j_id487"/><text:span text:style-name="Fonte_20_parág._20_padrão"><text:span text:style-name="T1"> </text:span></text:span><text:span text:style-name="Fonte_20_parág._20_padrão"><text:span text:style-name="T2">3006534-87.2025.8.06.0001 - Leito de enfermaria / leito oncológico </text:span></text:span><text:span text:style-name="Fonte_20_parág._20_padrão"><text:span text:style-name="T20">CLASSE - APELAÇÃO CÍVEL MUNICÍPIO DE FORTALEZA X HELOINA DA COSTA VIEIRA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</text:span></text:span><text:bookmark-start text:name="_Hlk207372829"/><text:span text:style-name="Fonte_20_parág._20_padrão"><text:span text:style-name="T40">por unanimidade, conheceu da </text:span></text:span><text:span text:style-name="Fonte_20_parág._20_padrão"><text:span text:style-name="T43">A</text:span></text:span><text:span text:style-name="Fonte_20_parág._20_padrão"><text:span text:style-name="T40">pelação, para dar-lhe parcial provimento, nos termos do voto da Relatoria.</text:span></text:span><text:bookmark-end text:name="_Hlk207372829"/><text:span text:style-name="Fonte_20_parág._20_padrão"><text:span text:style-name="T40">” </text:span></text:span><text:span text:style-name="Fonte_20_parág._20_padrão"><text:span text:style-name="T20">3.31 - </text:span></text:span><text:span text:style-name="Fonte_20_parág._20_padrão"><text:span text:style-name="T1">2ª Câmara de Direito Público/3º Gabinete da 2ª Câmara de Direito Público</text:span></text:span><text:bookmark text:name="j_id450:relacaojulgamentoList:64:j_id487"/><text:span text:style-name="Fonte_20_parág._20_padrão"><text:span text:style-name="T1"> </text:span></text:span><text:span text:style-name="Fonte_20_parág._20_padrão"><text:span text:style-name="T2">0019484-97.2017.8.06.0119 - Dívida Ativa (Execução Fiscal) </text:span></text:span><text:span text:style-name="Fonte_20_parág._20_padrão"><text:span text:style-name="T20">CLASSE - APELAÇÃO CÍVEL MUNICÍPIO DE MARANGUAPE X RCM INCORPORAÇÕES - SOLAR DOS NOBRES LTD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acordou em anular a sentença, de ofício, prejudicando o conhecimento do recurso de </text:span></text:span><text:span text:style-name="Fonte_20_parág._20_padrão"><text:span text:style-name="T43">A</text:span></text:span><text:span text:style-name="Fonte_20_parág._20_padrão"><text:span text:style-name="T40">pelação, tudo nos termos do voto do Relator.”</text:span></text:span><text:span text:style-name="Fonte_20_parág._20_padrão"><text:span text:style-name="T27"> </text:span></text:span><text:span text:style-name="Fonte_20_parág._20_padrão"><text:span text:style-name="T20">3.32 - </text:span></text:span><text:span text:style-name="Fonte_20_parág._20_padrão"><text:span text:style-name="T1">2ª Câmara de Direito Público/3º Gabinete da 2ª Câmara de Direito Público</text:span></text:span><text:bookmark text:name="j_id450:relacaojulgamentoList:65:j_id487"/><text:span text:style-name="Fonte_20_parág._20_padrão"><text:span text:style-name="T1"> </text:span></text:span><text:span text:style-name="Fonte_20_parág._20_padrão"><text:span text:style-name="T2">3001030-45.2024.8.06.0160 – PROGRESSÃO </text:span></text:span><text:span text:style-name="Fonte_20_parág._20_padrão"><text:span text:style-name="T20">CLASSE - APELAÇÃO / REMESSA NECESSÁRIA EVA DE PAIVA CAXIAS DA SILVA e outros X MUNICÍPIO DE SANTA QUITÉRIA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não conheceu da </text:span></text:span><text:span text:style-name="Fonte_20_parág._20_padrão"><text:span text:style-name="T43">R</text:span></text:span><text:span text:style-name="Fonte_20_parág._20_padrão"><text:span text:style-name="T40">emessa </text:span></text:span><text:span text:style-name="Fonte_20_parág._20_padrão"><text:span text:style-name="T43">N</text:span></text:span><text:span text:style-name="Fonte_20_parág._20_padrão"><text:span text:style-name="T40">ecessária e conheceu dos apelos, para dar provimento ao da parte autora e negar provimento ao do ente público requerido, nos termos do voto do Relator.”</text:span></text:span><text:span text:style-name="Fonte_20_parág._20_padrão"><text:span text:style-name="T27"> </text:span></text:span><text:span text:style-name="Fonte_20_parág._20_padrão"><text:span text:style-name="T20">3.33 - </text:span></text:span><text:span text:style-name="Fonte_20_parág._20_padrão"><text:span text:style-name="T1">2ª Câmara de Direito Público/3º Gabinete da 2ª Câmara de Direito Público</text:span></text:span><text:bookmark text:name="j_id450:relacaojulgamentoList:66:j_id487"/><text:span text:style-name="Fonte_20_parág._20_padrão"><text:span text:style-name="T1"> </text:span></text:span><text:span text:style-name="Fonte_20_parág._20_padrão"><text:span text:style-name="T2">0211691-84.2020.8.06.0001 - Auxílio-Doença Acidentário </text:span></text:span><text:span text:style-name="Fonte_20_parág._20_padrão"><text:span text:style-name="T20">CLASSE - APELAÇÃO / REMESSA NECESSÁRIA INSTITUTO NACIONAL DO SEGURO SOCIAL - INSS X LEONILDO NASCIMENTO DOS SANT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não conheceu da </text:span></text:span><text:span text:style-name="Fonte_20_parág._20_padrão"><text:span text:style-name="T43">R</text:span></text:span><text:span text:style-name="Fonte_20_parág._20_padrão"><text:span text:style-name="T40">emessa </text:span></text:span><text:span text:style-name="Fonte_20_parág._20_padrão"><text:span text:style-name="T43">N</text:span></text:span><text:span text:style-name="Fonte_20_parág._20_padrão"><text:span text:style-name="T40">ecessária; conheceu do recurso apelatório, para rejeitar as preliminares arguida e, no mérito, negar-lhe provimento e, de ofício, estabeleceu os juros e a correção monetária incidentes à espécie e postergou a definição do percentual da verba honorária sucumbencial para a liquidação do julgado, tudo nos termos do voto da Relatoria.”</text:span></text:span><text:span text:style-name="Fonte_20_parág._20_padrão"><text:span text:style-name="T27"> </text:span></text:span><text:span text:style-name="Fonte_20_parág._20_padrão"><text:span text:style-name="T20">3.34 - </text:span></text:span><text:span text:style-name="Fonte_20_parág._20_padrão"><text:span text:style-name="T1">2ª Câmara de Direito Público/3º Gabinete da 2ª Câmara de Direito Público</text:span></text:span><text:bookmark text:name="j_id450:relacaojulgamentoList:67:j_id485"/><text:bookmark text:name="j_id450:relacaojulgamentoList:67:j_id487"/><text:span text:style-name="Fonte_20_parág._20_padrão"><text:span text:style-name="T1"> </text:span></text:span><text:span text:style-name="Fonte_20_parág._20_padrão"><text:span text:style-name="T2">3013318-</text:span></text:span><text:soft-page-break/><text:span text:style-name="Fonte_20_parág._20_padrão"><text:span text:style-name="T2">80.2025.8.06.0001 - Leito de enfermaria / leito oncológico </text:span></text:span><text:span text:style-name="Fonte_20_parág._20_padrão"><text:span text:style-name="T20">CLASSE - APELAÇÃO CÍVEL MANUEL BATISTA DA SILVA X ESTADO DO CEARÁ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s </text:span></text:span><text:span text:style-name="Fonte_20_parág._20_padrão"><text:span text:style-name="T43">A</text:span></text:span><text:span text:style-name="Fonte_20_parág._20_padrão"><text:span text:style-name="T40">pelações, para dar provimento ao recurso do Município de Fortaleza e negar provimento ao da Defensoria Pública Estadual, nos termos do voto da Relatoria.”</text:span></text:span><text:span text:style-name="Fonte_20_parág._20_padrão"><text:span text:style-name="T27"> </text:span></text:span><text:span text:style-name="Fonte_20_parág._20_padrão"><text:span text:style-name="T20">3.35 - </text:span></text:span><text:span text:style-name="Fonte_20_parág._20_padrão"><text:span text:style-name="T1">2ª Câmara de Direito Público/3º Gabinete da 2ª Câmara de Direito Público</text:span></text:span><text:bookmark text:name="j_id450:relacaojulgamentoList:68:j_id487"/><text:span text:style-name="Fonte_20_parág._20_padrão"><text:span text:style-name="T1"> </text:span></text:span><text:span text:style-name="Fonte_20_parág._20_padrão"><text:span text:style-name="T2">3000460-25.2025.8.06.0160 - Adicional por Tempo de Serviço </text:span></text:span><text:span text:style-name="Fonte_20_parág._20_padrão"><text:span text:style-name="T20">CLASSE - APELAÇÃO CÍVEL MUNICÍPIO DE SANTA QUITÉRIA X FRANCISCO ABREU FEITOS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 de votos, conheceu em parte da </text:span></text:span><text:span text:style-name="Fonte_20_parág._20_padrão"><text:span text:style-name="T43">A</text:span></text:span><text:span text:style-name="Fonte_20_parág._20_padrão"><text:span text:style-name="T40">pelação para, nessa extensão, negar-lhe provimento, além de adequar de ofício os consectários da condenação, tudo nos termos do voto da Relatoria.”</text:span></text:span><text:span text:style-name="Fonte_20_parág._20_padrão"><text:span text:style-name="T27"> </text:span></text:span><text:span text:style-name="Fonte_20_parág._20_padrão"><text:span text:style-name="T20">3.36 - </text:span></text:span><text:span text:style-name="Fonte_20_parág._20_padrão"><text:span text:style-name="T1">2ª Câmara de Direito Público/3º Gabinete da 2ª Câmara de Direito Público </text:span></text:span><text:span text:style-name="Fonte_20_parág._20_padrão"><text:span text:style-name="T2">3000419-05.2024.8.06.0092 - Servidores Inativos </text:span></text:span><text:span text:style-name="Fonte_20_parág._20_padrão"><text:span text:style-name="T20">CLASSE - APELAÇÃO CÍVEL MARIA LUÍSA CAVALCANTE X MUNICÍPIO DE INDEPENDÊNCI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</text:span></text:span><text:span text:style-name="Fonte_20_parág._20_padrão"><text:span text:style-name="T51">à unanimidade de votos, conheceu e deu provimento ao recurso de apelação, para afastar a prescrição do fundo de direito e, aplicando a teoria da causa madura, julgar procedente o pedido autoral, nos termos do voto do Relator</text:span></text:span><text:span text:style-name="Fonte_20_parág._20_padrão"><text:span text:style-name="T40">.”</text:span></text:span><text:span text:style-name="Fonte_20_parág._20_padrão"><text:span text:style-name="T27"> </text:span></text:span><text:span text:style-name="Fonte_20_parág._20_padrão"><text:span text:style-name="T20">3.37 - </text:span></text:span><text:span text:style-name="Fonte_20_parág._20_padrão"><text:span text:style-name="T1">2ª Câmara de Direito Público/3º Gabinete da 2ª Câmara de Direito Público</text:span></text:span><text:bookmark text:name="j_id450:relacaojulgamentoList:70:j_id485"/><text:bookmark text:name="j_id450:relacaojulgamentoList:70:j_id487"/><text:span text:style-name="Fonte_20_parág._20_padrão"><text:span text:style-name="T1"> </text:span></text:span><text:span text:style-name="Fonte_20_parág._20_padrão"><text:span text:style-name="T2">3001024-22.2023.8.06.0112 - Não padronizado </text:span></text:span><text:span text:style-name="Fonte_20_parág._20_padrão"><text:span text:style-name="T20">CLASSE - APELAÇÃO CÍVEL MUNICÍPIO DE JUAZEIRO DO NORTE e outros X TEREZINHA FERREIRA DE ASSI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e deu provimento aos recursos de </text:span></text:span><text:span text:style-name="Fonte_20_parág._20_padrão"><text:span text:style-name="T43">A</text:span></text:span><text:span text:style-name="Fonte_20_parág._20_padrão"><text:span text:style-name="T40">pelação, para anular a sentença e devolver os autos à origem, nos termos do voto da Relatoria.”</text:span></text:span><text:span text:style-name="Fonte_20_parág._20_padrão"><text:span text:style-name="T27"> </text:span></text:span><text:span text:style-name="Fonte_20_parág._20_padrão"><text:span text:style-name="T20">3.38 - </text:span></text:span><text:span text:style-name="Fonte_20_parág._20_padrão"><text:span text:style-name="T1">2ª Câmara de Direito Público/3º Gabinete da 2ª Câmara de Direito Público</text:span></text:span><text:bookmark text:name="j_id450:relacaojulgamentoList:71:j_id487"/><text:span text:style-name="Fonte_20_parág._20_padrão"><text:span text:style-name="T1"> </text:span></text:span><text:span text:style-name="Fonte_20_parág._20_padrão"><text:span text:style-name="T2">0000333-71.2018.8.06.0197 – Dispensa </text:span></text:span><text:span text:style-name="Fonte_20_parág._20_padrão"><text:span text:style-name="T20">CLASSE - APELAÇÃO CÍVEL PEDRO IVO ALVES BEZERRA X PROCURADORIA GERAL DE JUSTIÇA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rejeitá-lo, com aplicação de multa, nos termos do voto da Relatoria.”</text:span></text:span><text:span text:style-name="Fonte_20_parág._20_padrão"><text:span text:style-name="T27"> </text:span></text:span><text:span text:style-name="Fonte_20_parág._20_padrão"><text:span text:style-name="T20">3.39 - </text:span></text:span><text:span text:style-name="Fonte_20_parág._20_padrão"><text:span text:style-name="T1">2ª Câmara de Direito Público/3º Gabinete da 2ª Câmara de Direito Público</text:span></text:span><text:bookmark text:name="j_id450:relacaojulgamentoList:72:j_id487"/><text:span text:style-name="Fonte_20_parág._20_padrão"><text:span text:style-name="T1"> </text:span></text:span><text:span text:style-name="Fonte_20_parág._20_padrão"><text:span text:style-name="T2">3041179-75.2024.8.06.0001 - ICMS/ Imposto sobre Circulação de Mercadorias </text:span></text:span><text:span text:style-name="Fonte_20_parág._20_padrão"><text:span text:style-name="T20">CLASSE - APELAÇÃO CÍVEL AMAFIL INDUSTRIA E COMERCIO DE ALIMENTOS LTDA e outros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de </text:span></text:span><text:span text:style-name="Fonte_20_parág._20_padrão"><text:span text:style-name="T44">A</text:span></text:span><text:span text:style-name="Fonte_20_parág._20_padrão"><text:span text:style-name="T40">pelação para, rejeitando a preliminar suscitada, negar-lhe provimento, tudo nos termos do voto da Relatoria.”</text:span></text:span><text:span text:style-name="Fonte_20_parág._20_padrão"><text:span text:style-name="T27"> </text:span></text:span><text:span text:style-name="Fonte_20_parág._20_padrão"><text:span text:style-name="T20">3.40 - </text:span></text:span><text:span text:style-name="Fonte_20_parág._20_padrão"><text:span text:style-name="T1">2ª Câmara de Direito Público/3º Gabinete da 2ª Câmara de Direito Público</text:span></text:span><text:bookmark text:name="j_id450:relacaojulgamentoList:73:j_id487"/><text:span text:style-name="Fonte_20_parág._20_padrão"><text:span text:style-name="T1"> </text:span></text:span><text:span text:style-name="Fonte_20_parág._20_padrão"><text:span text:style-name="T2">0229052-46.2022.8.06.0001 - ICMS/ Imposto sobre Circulação de </text:span></text:span><text:soft-page-break/><text:span text:style-name="Fonte_20_parág._20_padrão"><text:span text:style-name="T2">Mercadorias </text:span></text:span><text:span text:style-name="Fonte_20_parág._20_padrão"><text:span text:style-name="T20">CLASSE - APELAÇÃO CÍVEL TPC COMERCIO E IMPORTAÇÃO DE PRESENTES LTDA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 de votos, conheceu do recurso apelatório, para dar-lhe provimento, apenas para acolher o pedido de sobrestamento do feito, tudo nos termos do voto da Relatoria.”</text:span></text:span><text:span text:style-name="Fonte_20_parág._20_padrão"><text:span text:style-name="T27"> </text:span></text:span><text:span text:style-name="Fonte_20_parág._20_padrão"><text:span text:style-name="T20">3.41 - </text:span></text:span><text:span text:style-name="Fonte_20_parág._20_padrão"><text:span text:style-name="T1">2ª Câmara de Direito Público/3º Gabinete da 2ª Câmara de Direito Público</text:span></text:span><text:bookmark text:name="j_id450:relacaojulgamentoList:74:j_id487"/><text:span text:style-name="Fonte_20_parág._20_padrão"><text:span text:style-name="T1"> </text:span></text:span><text:span text:style-name="Fonte_20_parág._20_padrão"><text:span text:style-name="T2">3005267-83.2025.8.06.0000 - Irredutibilidade de Vencimentos </text:span></text:span><text:span text:style-name="Fonte_20_parág._20_padrão"><text:span text:style-name="T20">CLASSE - AGRAVO DE INSTRUMENTO ESTADO DO CEARÁ X MORGANA FEITOSA DE QUEIROG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por unanimidade de votos, conheceu do recurso, para dar-lhe provimento, reformando a decisão interlocutória recorrida, tudo nos termos do voto da Relatoria.”</text:span></text:span><text:span text:style-name="Fonte_20_parág._20_padrão"><text:span text:style-name="T27"> </text:span></text:span><text:span text:style-name="Fonte_20_parág._20_padrão"><text:span text:style-name="T20">3.42 - </text:span></text:span><text:span text:style-name="Fonte_20_parág._20_padrão"><text:span text:style-name="T1">2ª Câmara de Direito Público/3º Gabinete da 2ª Câmara de Direito Público</text:span></text:span><text:bookmark text:name="j_id450:relacaojulgamentoList:75:j_id487"/><text:span text:style-name="Fonte_20_parág._20_padrão"><text:span text:style-name="T1"> </text:span></text:span><text:span text:style-name="Fonte_20_parág._20_padrão"><text:span text:style-name="T2">0276681-50.2021.8.06.0001 - Indenização por Dano Moral </text:span></text:span><text:span text:style-name="Fonte_20_parág._20_padrão"><text:span text:style-name="T20">CLASSE - APELAÇÃO CÍVEL ROSÉLIA LIMA ROCHA SILVA e outros X ESTADO DO CEARÁ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 de votos, conheceu da </text:span></text:span><text:span text:style-name="Fonte_20_parág._20_padrão"><text:span text:style-name="T44">A</text:span></text:span><text:span text:style-name="Fonte_20_parág._20_padrão"><text:span text:style-name="T40">pelação </text:span></text:span><text:span text:style-name="Fonte_20_parág._20_padrão"><text:span text:style-name="T44">C</text:span></text:span><text:span text:style-name="Fonte_20_parág._20_padrão"><text:span text:style-name="T40">ível e do recurso adesivo para negar-lhes provimento, ajustando, de ofício, osconsectários da condenação, tudo nos termos do voto da Relatoria</text:span></text:span><text:span text:style-name="Fonte_20_parág._20_padrão"><text:span text:style-name="T20">.” 3.43 - </text:span></text:span><text:span text:style-name="Fonte_20_parág._20_padrão"><text:span text:style-name="T1">2ª Câmara de Direito Público/3º Gabinete da 2ª Câmara de Direito Público</text:span></text:span><text:bookmark text:name="j_id450:relacaojulgamentoList:76:j_id487"/><text:span text:style-name="Fonte_20_parág._20_padrão"><text:span text:style-name="T1"> </text:span></text:span><text:span text:style-name="Fonte_20_parág._20_padrão"><text:span text:style-name="T2">0259843-27.2024.8.06.0001 - Incapacidade Laborativa Permanente </text:span></text:span><text:span text:style-name="Fonte_20_parág._20_padrão"><text:span text:style-name="T20">CLASSE - APELAÇÃO CÍVEL DANIELA DE SOUZA FERRAZ X INSTITUTO NACIONAL DO SEGURO SOCIAL - INS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apelatório para dar-lhe provimento, acolhendo a preliminar suscitada, a fim de anular a sentença e determinar o retorno dos autos à primeira instância, para que seja complementada a perícia técnica, tudo nos termos do voto da Relatoria.”</text:span></text:span><text:span text:style-name="Fonte_20_parág._20_padrão"><text:span text:style-name="T27"> </text:span></text:span><text:span text:style-name="Fonte_20_parág._20_padrão"><text:span text:style-name="T20">3.44 - </text:span></text:span><text:span text:style-name="Fonte_20_parág._20_padrão"><text:span text:style-name="T1">2ª Câmara de Direito Público/3º Gabinete da 2ª Câmara de Direito Público</text:span></text:span><text:bookmark text:name="j_id450:relacaojulgamentoList:77:j_id487"/><text:span text:style-name="Fonte_20_parág._20_padrão"><text:span text:style-name="T1"> </text:span></text:span><text:span text:style-name="Fonte_20_parág._20_padrão"><text:span text:style-name="T2">0002374-19.2019.8.06.0086 - Obrigação de Fazer / Não Fazer </text:span></text:span><text:span text:style-name="Fonte_20_parág._20_padrão"><text:span text:style-name="T20">CLASSE - APELAÇÃO / REMESSA NECESSÁRIA MUNICÍPIO DE HORIZONTE X FRANCISCO CARLOS ASSUNÇÃO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</text:span></text:span><text:span text:style-name="Fonte_20_parág._20_padrão"><text:span text:style-name="T52">à unanimidade de votos, não conheceu do </text:span></text:span><text:span text:style-name="Fonte_20_parág._20_padrão"><text:span text:style-name="T53">R</text:span></text:span><text:span text:style-name="Fonte_20_parág._20_padrão"><text:span text:style-name="T52">eexame </text:span></text:span><text:span text:style-name="Fonte_20_parág._20_padrão"><text:span text:style-name="T53">N</text:span></text:span><text:span text:style-name="Fonte_20_parág._20_padrão"><text:span text:style-name="T52">ecessário e conheceu do recurso de </text:span></text:span><text:span text:style-name="Fonte_20_parág._20_padrão"><text:span text:style-name="T53">A</text:span></text:span><text:span text:style-name="Fonte_20_parág._20_padrão"><text:span text:style-name="T52">pelação para dar-lhe parcial provimento, modificando a sentença, ainda, ex officio, para adequar a forma de atualização do débito e postergar a fixação do percentual dos honorários para a fase de liquidação.”</text:span></text:span><text:span text:style-name="Fonte_20_parág._20_padrão"><text:span text:style-name="T27"> </text:span></text:span><text:span text:style-name="Fonte_20_parág._20_padrão"><text:span text:style-name="T20">3.45 - </text:span></text:span><text:span text:style-name="Fonte_20_parág._20_padrão"><text:span text:style-name="T1">2ª Câmara de Direito Público/3º Gabinete da 2ª Câmara de Direito Público</text:span></text:span><text:bookmark text:name="j_id450:relacaojulgamentoList:78:j_id487"/><text:span text:style-name="Fonte_20_parág._20_padrão"><text:span text:style-name="T1"> </text:span></text:span><text:span text:style-name="Fonte_20_parág._20_padrão"><text:span text:style-name="T2">0154610-17.2019.8.06.0001 - Exclusão – ICMS </text:span></text:span><text:span text:style-name="Fonte_20_parág._20_padrão"><text:span text:style-name="T20">CLASSE - AGRAVO INTERNO ESTADO DO CEARA X SOCIEDADE EDUCACIONAL EDICE PORTELA LTD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</text:span></text:span><text:span text:style-name="Fonte_20_parág._20_padrão"><text:span text:style-name="T44">A</text:span></text:span><text:span text:style-name="Fonte_20_parág._20_padrão"><text:span text:style-name="T40">gravo </text:span></text:span><text:span text:style-name="Fonte_20_parág._20_padrão"><text:span text:style-name="T44">I</text:span></text:span><text:span text:style-name="Fonte_20_parág._20_padrão"><text:span text:style-name="T40">nterno e negou-lhe provimento, tudo nos termos do voto da Relatoria.”</text:span></text:span><text:span text:style-name="Fonte_20_parág._20_padrão"><text:span text:style-name="T27"> </text:span></text:span><text:span text:style-name="Fonte_20_parág._20_padrão"><text:span text:style-name="T20">3.46 </text:span></text:span><text:soft-page-break/><text:span text:style-name="Fonte_20_parág._20_padrão"><text:span text:style-name="T20">- </text:span></text:span><text:span text:style-name="Fonte_20_parág._20_padrão"><text:span text:style-name="T1">2ª Câmara de Direito Público/3º Gabinete da 2ª Câmara de Direito Público</text:span></text:span><text:bookmark text:name="j_id450:relacaojulgamentoList:79:j_id487"/><text:span text:style-name="Fonte_20_parág._20_padrão"><text:span text:style-name="T1"> </text:span></text:span><text:span text:style-name="Fonte_20_parág._20_padrão"><text:span text:style-name="T2">3014851-45.2023.8.06.0001 - Anulação e Correção de Provas / Questões </text:span></text:span><text:span text:style-name="Fonte_20_parág._20_padrão"><text:span text:style-name="T20">CLASSE - APELAÇÃO CÍVEL RODRIGO DA SILVA BARBOSA X ESTADO DO CEARÁ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a </text:span></text:span><text:span text:style-name="Fonte_20_parág._20_padrão"><text:span text:style-name="T44">A</text:span></text:span><text:span text:style-name="Fonte_20_parág._20_padrão"><text:span text:style-name="T40">pelação para dar-lhe parcial provimento, a fim de reformar a sentença que extinguiu o feito sem apreciação do mérito e, com arrimo no artigo 1.013, § 3º, I, do CPC/2015, julgar parcialmente procedente o pedido inicial, tudo nos termos do voto da Relatoria.”</text:span></text:span><text:span text:style-name="Fonte_20_parág._20_padrão"><text:span text:style-name="T27"> </text:span></text:span><text:span text:style-name="Fonte_20_parág._20_padrão"><text:span text:style-name="T20">3.47 - </text:span></text:span><text:span text:style-name="Fonte_20_parág._20_padrão"><text:span text:style-name="T1">2ª Câmara de Direito Público/3º Gabinete da 2ª Câmara de Direito Público</text:span></text:span><text:bookmark text:name="j_id450:relacaojulgamentoList:80:j_id487"/><text:span text:style-name="Fonte_20_parág._20_padrão"><text:span text:style-name="T1"> </text:span></text:span><text:span text:style-name="Fonte_20_parág._20_padrão"><text:span text:style-name="T2">3000750-57.2025.8.06.0122 – Pagamento </text:span></text:span><text:span text:style-name="Fonte_20_parág._20_padrão"><text:span text:style-name="T20">CLASSE - APELAÇÃO CÍVEL JOSÉ OTACIAN IZIDRO JACÓ X Prefeitura Municipal de Mauriti-CE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 de votos, conheceu do recurso de </text:span></text:span><text:span text:style-name="Fonte_20_parág._20_padrão"><text:span text:style-name="T44">A</text:span></text:span><text:span text:style-name="Fonte_20_parág._20_padrão"><text:span text:style-name="T40">pelação,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48 - </text:span></text:span><text:span text:style-name="Fonte_20_parág._20_padrão"><text:span text:style-name="T1">2ª Câmara de Direito Público/3º Gabinete da 2ª Câmara de Direito Público</text:span></text:span><text:bookmark text:name="j_id450:relacaojulgamentoList:81:j_id487"/><text:span text:style-name="Fonte_20_parág._20_padrão"><text:span text:style-name="T1"> </text:span></text:span><text:span text:style-name="Fonte_20_parág._20_padrão"><text:span text:style-name="T2">0200415-02.2022.8.06.0158 - Obrigação de Fazer / Não Fazer </text:span></text:span><text:span text:style-name="Fonte_20_parág._20_padrão"><text:span text:style-name="T20">CLASSE - APELAÇÃO CÍVEL LUCAS DE OLIVEIRA FERREIRA e outros X FUNDAÇÃO GETÚLIO VARGAS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</text:span></text:span><text:span text:style-name="Fonte_20_parág._20_padrão"><text:span text:style-name="T44">A</text:span></text:span><text:span text:style-name="Fonte_20_parág._20_padrão"><text:span text:style-name="T40">gravo </text:span></text:span><text:span text:style-name="Fonte_20_parág._20_padrão"><text:span text:style-name="T44">I</text:span></text:span><text:span text:style-name="Fonte_20_parág._20_padrão"><text:span text:style-name="T40">nterno, para rejeitar a preliminar, e, no mérito, negar-lhe provimento, tudo nos termos do voto da Relatoria.”</text:span></text:span><text:span text:style-name="Fonte_20_parág._20_padrão"><text:span text:style-name="T27"> </text:span></text:span><text:span text:style-name="Fonte_20_parág._20_padrão"><text:span text:style-name="T20">3.49 - </text:span></text:span><text:span text:style-name="Fonte_20_parág._20_padrão"><text:span text:style-name="T1">2ª Câmara de Direito Público/3º Gabinete da 2ª Câmara de Direito Público</text:span></text:span><text:bookmark text:name="j_id450:relacaojulgamentoList:82:j_id487"/><text:span text:style-name="Fonte_20_parág._20_padrão"><text:span text:style-name="T1"> </text:span></text:span><text:span text:style-name="Fonte_20_parág._20_padrão"><text:span text:style-name="T2">0121350-61.2010.8.06.0001 - Obrigação de Fazer / Não Fazer </text:span></text:span><text:span text:style-name="Fonte_20_parág._20_padrão"><text:span text:style-name="T20">CLASSE - APELAÇÃO CÍVEL MUNICÍPIO DE FORTALEZA e outros X LANNA LORIS DE LIM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exerceu o juízo negativo de retratação, nos termos do voto da Relatoria.”</text:span></text:span><text:span text:style-name="Fonte_20_parág._20_padrão"><text:span text:style-name="T27"> </text:span></text:span><text:span text:style-name="Fonte_20_parág._20_padrão"><text:span text:style-name="T20">3.50 - </text:span></text:span><text:span text:style-name="Fonte_20_parág._20_padrão"><text:span text:style-name="T1">2ª Câmara de Direito Público/3º Gabinete da 2ª Câmara de Direito Público</text:span></text:span><text:bookmark text:name="j_id450:relacaojulgamentoList:83:j_id487"/><text:span text:style-name="Fonte_20_parág._20_padrão"><text:span text:style-name="T1"> </text:span></text:span><text:span text:style-name="Fonte_20_parág._20_padrão"><text:span text:style-name="T2">0205279-56.2022.8.06.0167 - Incapacidade Laborativa Temporária </text:span></text:span><text:span text:style-name="Fonte_20_parág._20_padrão"><text:span text:style-name="T20">CLASSE - APELAÇÃO CÍVEL FRANCISCO DAS CHAGAS BRANDÃO X INSTITUTO NACIONAL DO SEGURO SOCIAL - INS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51 - </text:span></text:span><text:span text:style-name="Fonte_20_parág._20_padrão"><text:span text:style-name="T1">2ª Câmara de Direito Público/3º Gabinete da 2ª Câmara de Direito Público</text:span></text:span><text:bookmark text:name="j_id450:relacaojulgamentoList:84:j_id487"/><text:span text:style-name="Fonte_20_parág._20_padrão"><text:span text:style-name="T1"> </text:span></text:span><text:span text:style-name="Fonte_20_parág._20_padrão"><text:span text:style-name="T2">3003663-76.2022.8.06.0167 - Tutela Inibitória (Obrigação de Fazer e Não Fazer) </text:span></text:span><text:span text:style-name="Fonte_20_parág._20_padrão"><text:span text:style-name="T20">CLASSE - APELAÇÃO CÍVEL PEDRO ALVARO FERREIRA PINTO X MUNICÍPIO DE SOBRAL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 de votos, conheceu da </text:span></text:span><text:span text:style-name="Fonte_20_parág._20_padrão"><text:span text:style-name="T44">A</text:span></text:span><text:span text:style-name="Fonte_20_parág._20_padrão"><text:span text:style-name="T40">pelação para <text:s/>rejeitar a preliminar suscitada e, no mérito, negar-lhe provimento, tudo nos termos do voto da Relatoria .</text:span></text:span><text:span text:style-name="Fonte_20_parág._20_padrão"><text:span text:style-name="T27">” </text:span></text:span><text:span text:style-name="Fonte_20_parág._20_padrão"><text:span text:style-name="T20">3.52 - </text:span></text:span><text:span text:style-name="Fonte_20_parág._20_padrão"><text:span text:style-name="T1">2ª Câmara de Direito Público/3º Gabinete da 2ª Câmara de Direito Público</text:span></text:span><text:bookmark text:name="j_id450:relacaojulgamentoList:85:j_id487"/><text:span text:style-name="Fonte_20_parág._20_padrão"><text:span text:style-name="T1"> </text:span></text:span><text:span text:style-name="Fonte_20_parág._20_padrão"><text:span text:style-name="T2">3000361-18.2024.8.06.0119 - Unidade de terapia </text:span></text:span><text:soft-page-break/><text:span text:style-name="Fonte_20_parág._20_padrão"><text:span text:style-name="T2">intensiva (UTI) / unidade de cuidados intensivos (UCI) </text:span></text:span><text:span text:style-name="Fonte_20_parág._20_padrão"><text:span text:style-name="T20">CLASSE - APELAÇÃO CÍVEL ESTADO DO CEARÁ X FRANCISCO CIRO MARTINS DE SOUS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</text:span></text:span><text:span text:style-name="Fonte_20_parág._20_padrão"><text:span text:style-name="T44">A</text:span></text:span><text:span text:style-name="Fonte_20_parág._20_padrão"><text:span text:style-name="T40">pelação, para d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53 - </text:span></text:span><text:span text:style-name="Fonte_20_parág._20_padrão"><text:span text:style-name="T1">2ª Câmara de Direito Público/3º Gabinete da 2ª Câmara de Direito Público </text:span></text:span><text:span text:style-name="Fonte_20_parág._20_padrão"><text:span text:style-name="T2">0200444-98.2023.8.06.0293 - Fornecimento de medicamentos </text:span></text:span><text:span text:style-name="Fonte_20_parág._20_padrão"><text:span text:style-name="T20">CLASSE - APELAÇÃO / REMESSA NECESSÁRIA LUIZ MANOEL DE SÁ e outros X MUNICÍPIO DE SOBRAL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exerceu o juízo positivo de retratação, nos termos do voto do Relatoria.”</text:span></text:span><text:span text:style-name="Fonte_20_parág._20_padrão"><text:span text:style-name="T27"> </text:span></text:span><text:span text:style-name="Fonte_20_parág._20_padrão"><text:span text:style-name="T20">3.54 - </text:span></text:span><text:span text:style-name="Fonte_20_parág._20_padrão"><text:span text:style-name="T1">2ª Câmara de Direito Público/3º Gabinete da 2ª Câmara de Direito Público</text:span></text:span><text:bookmark text:name="j_id450:relacaojulgamentoList:87:j_id485"/><text:bookmark text:name="j_id450:relacaojulgamentoList:87:j_id487"/><text:span text:style-name="Fonte_20_parág._20_padrão"><text:span text:style-name="T1"> </text:span></text:span><text:span text:style-name="Fonte_20_parág._20_padrão"><text:span text:style-name="T2">3033307-72.2025.8.06.0001 - Leito de enfermaria / leito oncológico </text:span></text:span><text:span text:style-name="Fonte_20_parág._20_padrão"><text:span text:style-name="T20">CLASSE - APELAÇÃO CÍVEL FRANCISCO FARES RODRIGUES DA SILVA X MUNICÍPIO DE FORTALEZA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conheceu da </text:span></text:span><text:span text:style-name="Fonte_20_parág._20_padrão"><text:span text:style-name="T44">A</text:span></text:span><text:span text:style-name="Fonte_20_parág._20_padrão"><text:span text:style-name="T40">pelação,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55 - </text:span></text:span><text:span text:style-name="Fonte_20_parág._20_padrão"><text:span text:style-name="T1">2ª Câmara de Direito Público/3º Gabinete da 2ª Câmara de Direito Público </text:span></text:span><text:span text:style-name="Fonte_20_parág._20_padrão"><text:span text:style-name="T2">3012704-12.2024.8.06.0001 - Tratamento Domiciliar (Home Care) </text:span></text:span><text:span text:style-name="Fonte_20_parág._20_padrão"><text:span text:style-name="T20">CLASSE - EMBARGOS DE DECLARAÇÃO INSTITUTO DE SAÚDE DOS SERVIDORES DO ESTADO DO CEARÁ - ISSEC X RAIMUNDA LEITE DA SILV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s </text:span></text:span><text:span text:style-name="Fonte_20_parág._20_padrão"><text:span text:style-name="T44">E</text:span></text:span><text:span text:style-name="Fonte_20_parág._20_padrão"><text:span text:style-name="T40">mbargos de </text:span></text:span><text:span text:style-name="Fonte_20_parág._20_padrão"><text:span text:style-name="T44">D</text:span></text:span><text:span text:style-name="Fonte_20_parág._20_padrão"><text:span text:style-name="T40">eclaração, todavia, para negar-lhes provimento, nos termos do voto da Relatoria.”</text:span></text:span><text:span text:style-name="Fonte_20_parág._20_padrão"><text:span text:style-name="T27"> </text:span></text:span><text:span text:style-name="Fonte_20_parág._20_padrão"><text:span text:style-name="T20">3.56 - </text:span></text:span><text:span text:style-name="Fonte_20_parág._20_padrão"><text:span text:style-name="T1">2ª Câmara de Direito Público/3º Gabinete da 2ª Câmara de Direito Público</text:span></text:span><text:bookmark text:name="j_id450:relacaojulgamentoList:89:j_id487"/><text:span text:style-name="Fonte_20_parág._20_padrão"><text:span text:style-name="T1"> </text:span></text:span><text:span text:style-name="Fonte_20_parág._20_padrão"><text:span text:style-name="T2">3012387-80.2025.8.06.0000 – Conexão </text:span></text:span><text:span text:style-name="Fonte_20_parág._20_padrão"><text:span text:style-name="T20">CLASSE - AGRAVO DE INSTRUMENTO LAYLA CRISTINA TAVARES MAUES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 de votos, conheceu do presente </text:span></text:span><text:span text:style-name="Fonte_20_parág._20_padrão"><text:span text:style-name="T44">A</text:span></text:span><text:span text:style-name="Fonte_20_parág._20_padrão"><text:span text:style-name="T40">gravo de </text:span></text:span><text:span text:style-name="Fonte_20_parág._20_padrão"><text:span text:style-name="T44">I</text:span></text:span><text:span text:style-name="Fonte_20_parág._20_padrão"><text:span text:style-name="T40">nstrumento,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57 - </text:span></text:span><text:span text:style-name="Fonte_20_parág._20_padrão"><text:span text:style-name="T1">2ª Câmara de Direito Público/3º Gabinete da 2ª Câmara de Direito Público</text:span></text:span><text:bookmark text:name="j_id450:relacaojulgamentoList:90:j_id487"/><text:span text:style-name="Fonte_20_parág._20_padrão"><text:span text:style-name="T1"> </text:span></text:span><text:span text:style-name="Fonte_20_parág._20_padrão"><text:span text:style-name="T2">3018507-10.2023.8.06.0001 - ICMS / Incidência Sobre o Ativo Fixo </text:span></text:span><text:span text:style-name="Fonte_20_parág._20_padrão"><text:span text:style-name="T20">CLASSE - EMBARGOS DE DECLARAÇÃO EM APELAÇÃO CÍVEL ESTADO DO CEARA X FÁBIO CARDOSO DE CASTRO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58 - </text:span></text:span><text:span text:style-name="Fonte_20_parág._20_padrão"><text:span text:style-name="T1">2ª Câmara de Direito Público/3º Gabinete da 2ª Câmara de Direito Público</text:span></text:span><text:bookmark text:name="j_id450:relacaojulgamentoList:91:j_id487"/><text:span text:style-name="Fonte_20_parág._20_padrão"><text:span text:style-name="T1"> </text:span></text:span><text:span text:style-name="Fonte_20_parág._20_padrão"><text:span text:style-name="T2">3004507-37.2025.8.06.0000 – Litisconsórcio </text:span></text:span><text:span text:style-name="Fonte_20_parág._20_padrão"><text:span text:style-name="T20">CLASSE - AGRAVO DE INSTRUMENTO MUNICÍPIO DE QUIXERAMOBIM X ANTONIO EUDO NERES DE OLIVEIR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oft-page-break/><text:span text:style-name="Fonte_20_parág._20_padrão"><text:span text:style-name="T40">“A Turma, à unanimidade, conheceu do recurso, para dar-lhe provimento, nos termos do voto do Relator.”</text:span></text:span><text:span text:style-name="Fonte_20_parág._20_padrão"><text:span text:style-name="T27"> </text:span></text:span><text:span text:style-name="Fonte_20_parág._20_padrão"><text:span text:style-name="T20">3.59 - </text:span></text:span><text:span text:style-name="Fonte_20_parág._20_padrão"><text:span text:style-name="T1">2ª Câmara de Direito Público/3º Gabinete da 2ª Câmara de Direito Público </text:span></text:span><text:span text:style-name="Fonte_20_parág._20_padrão"><text:span text:style-name="T2">3006057-85.2024.8.06.0167 - Taxa de Limpeza Pública </text:span></text:span><text:span text:style-name="Fonte_20_parág._20_padrão"><text:span text:style-name="T20">CLASSE - EMBARGOS DE DECLARAÇÃO MUNICÍPIO DE SOBRAL X FRANCISCA MARIA DE JESU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não conheceu dos </text:span></text:span><text:span text:style-name="Fonte_20_parág._20_padrão"><text:span text:style-name="T44">E</text:span></text:span><text:span text:style-name="Fonte_20_parág._20_padrão"><text:span text:style-name="T40">mbargos de </text:span></text:span><text:span text:style-name="Fonte_20_parág._20_padrão"><text:span text:style-name="T44">D</text:span></text:span><text:span text:style-name="Fonte_20_parág._20_padrão"><text:span text:style-name="T40">eclaração, nos termos do voto do Relatoria.”</text:span></text:span><text:span text:style-name="Fonte_20_parág._20_padrão"><text:span text:style-name="T20"> 3.60 - </text:span></text:span><text:span text:style-name="Fonte_20_parág._20_padrão"><text:span text:style-name="T1">2ª Câmara de Direito Público/3º Gabinete da 2ª Câmara de Direito Público</text:span></text:span><text:bookmark text:name="j_id450:relacaojulgamentoList:93:j_id487"/><text:span text:style-name="Fonte_20_parág._20_padrão"><text:span text:style-name="T1"> </text:span></text:span><text:span text:style-name="Fonte_20_parág._20_padrão"><text:span text:style-name="T2">3011354-55.2025.8.06.0000 - Adicional de Insalubridade </text:span></text:span><text:span text:style-name="Fonte_20_parág._20_padrão"><text:span text:style-name="T20">CLASSE - AGRAVO DE INSTRUMENTO MUNICÍPIO DE ARATUBA X SINDICATO DOS SERVIDORES PÚBLICOS MUNICIPAIS DE ARATUB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e negou provimento ao </text:span></text:span><text:span text:style-name="Fonte_20_parág._20_padrão"><text:span text:style-name="T44">A</text:span></text:span><text:span text:style-name="Fonte_20_parág._20_padrão"><text:span text:style-name="T40">gravo de </text:span></text:span><text:span text:style-name="Fonte_20_parág._20_padrão"><text:span text:style-name="T44">I</text:span></text:span><text:span text:style-name="Fonte_20_parág._20_padrão"><text:span text:style-name="T40">nstrumento, tudo nos termos do voto da Relatoria.”</text:span></text:span><text:span text:style-name="Fonte_20_parág._20_padrão"><text:span text:style-name="T27"> </text:span></text:span><text:span text:style-name="Fonte_20_parág._20_padrão"><text:span text:style-name="T20">3.61 - </text:span></text:span><text:span text:style-name="Fonte_20_parág._20_padrão"><text:span text:style-name="T1">2ª Câmara de Direito Público/3º Gabinete da 2ª Câmara de Direito Público</text:span></text:span><text:bookmark text:name="j_id450:relacaojulgamentoList:94:j_id487"/><text:span text:style-name="Fonte_20_parág._20_padrão"><text:span text:style-name="T1"> </text:span></text:span><text:span text:style-name="Fonte_20_parág._20_padrão"><text:span text:style-name="T2">3000091-34.2025.8.06.0062 - Indenização / Terço Constitucional </text:span></text:span><text:span text:style-name="Fonte_20_parág._20_padrão"><text:span text:style-name="T20">CLASSE - APELAÇÃO CÍVEL MUNICÍPIO DE CASCAVEL X RENAN CIRILO DA SILV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rejeitou a preliminar de ausência de dialeticidade e acolheu a de inovação recursal, para conhecer parcialmente do recurso de </text:span></text:span><text:span text:style-name="Fonte_20_parág._20_padrão"><text:span text:style-name="T44">A</text:span></text:span><text:span text:style-name="Fonte_20_parág._20_padrão"><text:span text:style-name="T40">pelação e, nessa extensão, negar-lhe provimento, tudo nos termos do voto do Relatoria.” </text:span></text:span><text:span text:style-name="Fonte_20_parág._20_padrão"><text:span text:style-name="T20">3.62 - </text:span></text:span><text:span text:style-name="Fonte_20_parág._20_padrão"><text:span text:style-name="T1">2ª Câmara de Direito Público/3º Gabinete da 2ª Câmara de Direito Público</text:span></text:span><text:bookmark text:name="j_id450:relacaojulgamentoList:95:j_id487"/><text:span text:style-name="Fonte_20_parág._20_padrão"><text:span text:style-name="T1"> </text:span></text:span><text:span text:style-name="Fonte_20_parág._20_padrão"><text:span text:style-name="T2">3000004-94.2023.8.06.8001 - Dívida Ativa (Execução Fiscal) </text:span></text:span><text:span text:style-name="Fonte_20_parág._20_padrão"><text:span text:style-name="T20">CLASSE - EMBARGOS DE DECLARAÇÃO CÍVEL ALDECI NOGUEIRA RODRIGUES e outros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conheceu dos </text:span></text:span><text:span text:style-name="Fonte_20_parág._20_padrão"><text:span text:style-name="T44">E</text:span></text:span><text:span text:style-name="Fonte_20_parág._20_padrão"><text:span text:style-name="T40">mbargos </text:span></text:span><text:span text:style-name="Fonte_20_parág._20_padrão"><text:span text:style-name="T44">D</text:span></text:span><text:span text:style-name="Fonte_20_parág._20_padrão"><text:span text:style-name="T40">eclaratórios para dar-lhes provimentos, com efeitos infringentes, tudo nos termos do voto do Relatoria.” </text:span></text:span><text:span text:style-name="Fonte_20_parág._20_padrão"><text:span text:style-name="T20">3.63 - </text:span></text:span><text:span text:style-name="Fonte_20_parág._20_padrão"><text:span text:style-name="T1">2ª Câmara de Direito Público/3º Gabinete da 2ª Câmara de Direito Público</text:span></text:span><text:bookmark text:name="j_id450:relacaojulgamentoList:96:j_id487"/><text:span text:style-name="Fonte_20_parág._20_padrão"><text:span text:style-name="T1"> </text:span></text:span><text:span text:style-name="Fonte_20_parág._20_padrão"><text:span text:style-name="T2">3000081-31.2023.8.06.0168 - Obrigação de Fazer / Não Fazer </text:span></text:span><text:span text:style-name="Fonte_20_parág._20_padrão"><text:span text:style-name="T20">CLASSE - APELAÇÃO CÍVEL MUNICÍPIO DE SOLONÓPOLE X PROCURADORIA GERAL DE JUSTIÇA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 de votos, conheceu da </text:span></text:span><text:span text:style-name="Fonte_20_parág._20_padrão"><text:span text:style-name="T44">A</text:span></text:span><text:span text:style-name="Fonte_20_parág._20_padrão"><text:span text:style-name="T40">pelação </text:span></text:span><text:span text:style-name="Fonte_20_parág._20_padrão"><text:span text:style-name="T44">C</text:span></text:span><text:span text:style-name="Fonte_20_parág._20_padrão"><text:span text:style-name="T40">ível, para negar-lhe provimento, nos termos do voto da Relatoria.”</text:span></text:span><text:span text:style-name="Fonte_20_parág._20_padrão"><text:span text:style-name="T27"> </text:span></text:span><text:span text:style-name="Fonte_20_parág._20_padrão"><text:span text:style-name="T20">3.64 - </text:span></text:span><text:span text:style-name="Fonte_20_parág._20_padrão"><text:span text:style-name="T1">2ª Câmara de Direito Público/3º Gabinete da 2ª Câmara de Direito Público</text:span></text:span><text:bookmark text:name="j_id450:relacaojulgamentoList:97:j_id487"/><text:span text:style-name="Fonte_20_parág._20_padrão"><text:span text:style-name="T1"> </text:span></text:span><text:span text:style-name="Fonte_20_parág._20_padrão"><text:span text:style-name="T2">3005194-48.2024.8.06.0000 - Exame de Saúde e/ou Aptidão Física </text:span></text:span><text:span text:style-name="Fonte_20_parág._20_padrão"><text:span text:style-name="T20">CLASSE - AGRAVO DE INSTRUMENTO ANTONIO SIDNEY MOURA SOARES X MUNICÍPIO DE HIDROLÂNDIA e outros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dar-lhe provimento, julgando prejudicado o Agravo Interno, nos termos do voto do Relator.” </text:span></text:span><text:span text:style-name="Fonte_20_parág._20_padrão"><text:span text:style-name="T20">3.65 - </text:span></text:span><text:span text:style-name="Fonte_20_parág._20_padrão"><text:span text:style-name="T1">2ª Câmara de Direito Público/3º Gabinete da 2ª Câmara de Direito Público</text:span></text:span><text:bookmark text:name="j_id450:relacaojulgamentoList:98:j_id487"/><text:span text:style-name="Fonte_20_parág._20_padrão"><text:span text:style-name="T1"> </text:span></text:span><text:span text:style-name="Fonte_20_parág._20_padrão"><text:span text:style-name="T2">0050468-96.2021.8.06.0160 - Indenização Trabalhista </text:span></text:span><text:span text:style-name="Fonte_20_parág._20_padrão"><text:span text:style-name="T20">CLASSE </text:span></text:span><text:soft-page-break/><text:span text:style-name="Fonte_20_parág._20_padrão"><text:span text:style-name="T20">- APELAÇÃO CÍVEL KYLVIA MARIA DE LIMA OLIVEIRA X MUNICÍPIO DE SANTA QUITÉRIA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para rejeitá-lo, nos termos do voto da Relatoria.”</text:span></text:span><text:span text:style-name="Fonte_20_parág._20_padrão"><text:span text:style-name="T27"> </text:span></text:span><text:span text:style-name="Fonte_20_parág._20_padrão"><text:span text:style-name="T20">3.66 - </text:span></text:span><text:span text:style-name="Fonte_20_parág._20_padrão"><text:span text:style-name="T1">2ª Câmara de Direito Público/3º Gabinete da 2ª Câmara de Direito Público</text:span></text:span><text:bookmark text:name="j_id450:relacaojulgamentoList:99:j_id487"/><text:span text:style-name="Fonte_20_parág._20_padrão"><text:span text:style-name="T1"> </text:span></text:span><text:span text:style-name="Fonte_20_parág._20_padrão"><text:span text:style-name="T2">3027096-88.2023.8.06.0001 - Classificação e/ou Preterição </text:span></text:span><text:span text:style-name="Fonte_20_parág._20_padrão"><text:span text:style-name="T20">CLASSE - EMBARGOS DE DECLARAÇÃO EM APELAÇÃO CÍVEL MARIA CLARA BRASILEIRO BARROSO X FUNDAÇÃO UNIVERSIDADE ESTADUAL DO CEARA FUNECE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 recurso de </text:span></text:span><text:span text:style-name="Fonte_20_parág._20_padrão"><text:span text:style-name="T44">E</text:span></text:span><text:span text:style-name="Fonte_20_parág._20_padrão"><text:span text:style-name="T40">mbargos de </text:span></text:span><text:span text:style-name="Fonte_20_parág._20_padrão"><text:span text:style-name="T44">D</text:span></text:span><text:span text:style-name="Fonte_20_parág._20_padrão"><text:span text:style-name="T40">eclaração, para negar-lhe provimento, tudo nos termos do voto da Relatoria.”</text:span></text:span><text:span text:style-name="Fonte_20_parág._20_padrão"><text:span text:style-name="T27"> </text:span></text:span><text:span text:style-name="Fonte_20_parág._20_padrão"><text:span text:style-name="T20">3.67 - </text:span></text:span><text:span text:style-name="Fonte_20_parág._20_padrão"><text:span text:style-name="T1">2ª Câmara de Direito Público/3º Gabinete da 2ª Câmara de Direito Público</text:span></text:span><text:bookmark text:name="j_id450:relacaojulgamentoList:100:j_id48"/><text:span text:style-name="Fonte_20_parág._20_padrão"><text:span text:style-name="T1"> </text:span></text:span><text:span text:style-name="Fonte_20_parág._20_padrão"><text:span text:style-name="T2">3000817-97.2025.8.06.0000 - Dívida Ativa (Execução Fiscal) </text:span></text:span><text:span text:style-name="Fonte_20_parág._20_padrão"><text:span text:style-name="T20">CLASSE - AGRAVO DE INSTRUMENTO COURO FINO INDÚSTRIA E COMÉRCIO DE ARTEFATOS DE COURO LTDA X ESTADO DO CEARÁ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</text:span></text:span><text:span text:style-name="Fonte_20_parág._20_padrão"><text:span text:style-name="T46">à unanimidade, conheceu do recurso para negar-lhe provimento, tudo nos termos do voto da Relatoria.” </text:span></text:span><text:span text:style-name="Fonte_20_parág._20_padrão"><text:span text:style-name="T20">3.68 - </text:span></text:span><text:span text:style-name="Fonte_20_parág._20_padrão"><text:span text:style-name="T1">2ª Câmara de Direito Público/3º Gabinete da 2ª Câmara de Direito Público</text:span></text:span><text:bookmark text:name="j_id450:relacaojulgamentoList:101:j_id48"/><text:span text:style-name="Fonte_20_parág._20_padrão"><text:span text:style-name="T1"> </text:span></text:span><text:span text:style-name="Fonte_20_parág._20_padrão"><text:span text:style-name="T2">3011406-51.2025.8.06.0000 - Cadastro Reserva </text:span></text:span><text:span text:style-name="Fonte_20_parág._20_padrão"><text:span text:style-name="T20">CLASSE - AGRAVO DE INSTRUMENTO UNIVERSIDADE REGIONAL DO CARIRI URCA X JOSÉ ARCENIO DOS SANTOS LOURENÇO</text:span></text:span><text:span text:style-name="Fonte_20_parág._20_padrão"><text:span text:style-name="T16"> </text:span></text:span><text:span text:style-name="Fonte_20_parág._20_padrão"><text:span text:style-name="T17">– Julgadores:</text:span></text:span><text:span text:style-name="Fonte_20_parág._20_padrão"><text:span text:style-name="T6"> Exmas. Dras. ELIZABETE SILVA PINHEIRO (Relatora), TEREZE NEUMANN DUARTE CHAVES e MARIA NAILDE PINHEIRO NOGUEIR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e negou provimento ao </text:span></text:span><text:span text:style-name="Fonte_20_parág._20_padrão"><text:span text:style-name="T44">A</text:span></text:span><text:span text:style-name="Fonte_20_parág._20_padrão"><text:span text:style-name="T40">gravo de </text:span></text:span><text:span text:style-name="Fonte_20_parág._20_padrão"><text:span text:style-name="T44">I</text:span></text:span><text:span text:style-name="Fonte_20_parág._20_padrão"><text:span text:style-name="T40">nstrumento, tudo nos termos do voto da Relatoria.”</text:span></text:span><text:span text:style-name="Fonte_20_parág._20_padrão"><text:span text:style-name="T27"> </text:span></text:span><text:span text:style-name="Fonte_20_parág._20_padrão"><text:span text:style-name="T17">3.69 - </text:span></text:span><text:span text:style-name="Fonte_20_parág._20_padrão"><text:span text:style-name="T1">2ª Câmara de Direito Público/5º Gabinete da 2ª Câmara de Direito Público</text:span></text:span><text:bookmark text:name="j_id450:relacaojulgamentoList:124:j_id48"/><text:span text:style-name="Fonte_20_parág._20_padrão"><text:span text:style-name="T1"> </text:span></text:span><text:span text:style-name="Fonte_20_parág._20_padrão"><text:span text:style-name="T2">0051433-98.2020.8.06.0034 - Obrigação de Fazer / Não Fazer </text:span></text:span><text:span text:style-name="Fonte_20_parág._20_padrão"><text:span text:style-name="T20">CLASSE - REMESSA NECESSÁRIA CÍVEL HELENITA PIRES DA SILVA X MUNICÍPIO DE AQUIRAZ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 de votos, conheceu da Remessa Necessária para provê-la em parte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0 - </text:span></text:span><text:span text:style-name="Fonte_20_parág._20_padrão"><text:span text:style-name="T1">2ª Câmara de Direito Público/5º Gabinete da 2ª Câmara de Direito Público</text:span></text:span><text:bookmark text:name="j_id450:relacaojulgamentoList:125:j_id48"/><text:span text:style-name="Fonte_20_parág._20_padrão"><text:span text:style-name="T1"> </text:span></text:span><text:span text:style-name="Fonte_20_parág._20_padrão"><text:span text:style-name="T2">3000751-22.2024.8.06.0043 - Adicional de Insalubridade </text:span></text:span><text:span text:style-name="Fonte_20_parág._20_padrão"><text:span text:style-name="T20">CLASSE - APELAÇÃO CÍVEL MUNICÍPIO DE BARBALHA X CICERA MARIA VIEIRA DA SILV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1 - </text:span></text:span><text:span text:style-name="Fonte_20_parág._20_padrão"><text:span text:style-name="T1">2ª Câmara de Direito Público/5º Gabinete da 2ª Câmara de Direito Público</text:span></text:span><text:bookmark text:name="j_id450:relacaojulgamentoList:126:j_id48"/><text:span text:style-name="Fonte_20_parág._20_padrão"><text:span text:style-name="T1"> </text:span></text:span><text:span text:style-name="Fonte_20_parág._20_padrão"><text:span text:style-name="T2">3000524-32.2024.8.06.0043 - Adicional de Insalubridade </text:span></text:span><text:span text:style-name="Fonte_20_parág._20_padrão"><text:span text:style-name="T20">CLASSE - APELAÇÃO CÍVEL MUNICÍPIO DE BARBALHA X MARIA DA CONCEIÇÃO DOS SANTOS e outr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</text:span></text:span><text:soft-page-break/><text:span text:style-name="Fonte_20_parág._20_padrão"><text:span text:style-name="T17">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2 - </text:span></text:span><text:span text:style-name="Fonte_20_parág._20_padrão"><text:span text:style-name="T1">2ª Câmara de Direito Público/5º Gabinete da 2ª Câmara de Direito Público</text:span></text:span><text:bookmark text:name="j_id450:relacaojulgamentoList:127:j_id48"/><text:span text:style-name="Fonte_20_parág._20_padrão"><text:span text:style-name="T1"> </text:span></text:span><text:span text:style-name="Fonte_20_parág._20_padrão"><text:span text:style-name="T2">3001764-56.2025.8.06.0064 – Urgência </text:span></text:span><text:span text:style-name="Fonte_20_parág._20_padrão"><text:span text:style-name="T20">CLASSE - APELAÇÃO CÍVEL FRANCISCO MOTA ESTEVAM X ESTADO DO CEARÁ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por unanimidade, conheceu da </text:span></text:span><text:span text:style-name="Fonte_20_parág._20_padrão"><text:span text:style-name="T44">A</text:span></text:span><text:span text:style-name="Fonte_20_parág._20_padrão"><text:span text:style-name="T40">pelação </text:span></text:span><text:span text:style-name="Fonte_20_parág._20_padrão"><text:span text:style-name="T44">Cí</text:span></text:span><text:span text:style-name="Fonte_20_parág._20_padrão"><text:span text:style-name="T40">vel interposta para d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3 - </text:span></text:span><text:span text:style-name="Fonte_20_parág._20_padrão"><text:span text:style-name="T1">2ª Câmara de Direito Público/5º Gabinete da 2ª Câmara de Direito Público</text:span></text:span><text:bookmark text:name="j_id450:relacaojulgamentoList:128:j_id48"/><text:span text:style-name="Fonte_20_parág._20_padrão"><text:span text:style-name="T1"> </text:span></text:span><text:span text:style-name="Fonte_20_parág._20_padrão"><text:span text:style-name="T2">3000001-91.2024.8.06.0181 - Adicional de Insalubridade </text:span></text:span><text:span text:style-name="Fonte_20_parág._20_padrão"><text:span text:style-name="T20">CLASSE - APELAÇÃO CÍVEL MARIA ERBENIA PEREIRA X MUNICÍPIO DE VÁRZEA ALEGRE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Cível para provê-lo parcialmente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4 - </text:span></text:span><text:span text:style-name="Fonte_20_parág._20_padrão"><text:span text:style-name="T1">2ª Câmara de Direito Público/5º Gabinete da 2ª Câmara de Direito Público</text:span></text:span><text:bookmark text:name="j_id450:relacaojulgamentoList:129:j_id48"/><text:span text:style-name="Fonte_20_parág._20_padrão"><text:span text:style-name="T1"> </text:span></text:span><text:span text:style-name="Fonte_20_parág._20_padrão"><text:span text:style-name="T2">3000525-50.2025.8.06.0053 - Adicional por Tempo de Serviço </text:span></text:span><text:span text:style-name="Fonte_20_parág._20_padrão"><text:span text:style-name="T20">CLASSE - APELAÇÃO CÍVEL MUNICÍPIO DE CAMOCIM X LUSIENNE SANTOS DA CUNH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Cível para desprovê-lo, reformando-se a sentença de ofício quanto aos consectários da condenaçã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5 - </text:span></text:span><text:span text:style-name="Fonte_20_parág._20_padrão"><text:span text:style-name="T1">2ª Câmara de Direito Público/5º Gabinete da 2ª Câmara de Direito Público</text:span></text:span><text:bookmark text:name="j_id450:relacaojulgamentoList:130:j_id48"/><text:span text:style-name="Fonte_20_parág._20_padrão"><text:span text:style-name="T1"> </text:span></text:span><text:span text:style-name="Fonte_20_parág._20_padrão"><text:span text:style-name="T2">3036592-44.2023.8.06.0001 - ICMS/ Imposto sobre Circulação de Mercadorias </text:span></text:span><text:span text:style-name="Fonte_20_parág._20_padrão"><text:span text:style-name="T20">CLASSE - APELAÇÃO CÍVEL ESTADO DO CEARA X MRS2 ENERGIAS DO BRASIL LTD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presente recurso para acolhê-lo parcialmente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6 - </text:span></text:span><text:span text:style-name="Fonte_20_parág._20_padrão"><text:span text:style-name="T1">2ª Câmara de Direito Público/5º Gabinete da 2ª Câmara de Direito Público</text:span></text:span><text:bookmark text:name="j_id450:relacaojulgamentoList:132:j_id48"/><text:span text:style-name="Fonte_20_parág._20_padrão"><text:span text:style-name="T1"> </text:span></text:span><text:span text:style-name="Fonte_20_parág._20_padrão"><text:span text:style-name="T2">0162885-52.2019.8.06.0001 - ICMS/ Imposto sobre Circulação de Mercadorias </text:span></text:span><text:span text:style-name="Fonte_20_parág._20_padrão"><text:span text:style-name="T20">CLASSE - EMBARGOS DE DECLARAÇÃO PROCURADORIA GERAL DO ESTADO X SOBRAL &amp; PALÁCIO PETRÓLEO LTD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7 - </text:span></text:span><text:span text:style-name="Fonte_20_parág._20_padrão"><text:span text:style-name="T1">2ª Câmara de Direito Público/5º Gabinete da 2ª Câmara de Direito Público</text:span></text:span><text:bookmark text:name="j_id450:relacaojulgamentoList:133:j_id48"/><text:span text:style-name="Fonte_20_parág._20_padrão"><text:span text:style-name="T1"> </text:span></text:span><text:span text:style-name="Fonte_20_parág._20_padrão"><text:span text:style-name="T2">0289565-14.2021.8.06.0001 - Reserva de Vagas para Pessoas com Deficiência </text:span></text:span><text:span text:style-name="Fonte_20_parág._20_padrão"><text:span text:style-name="T20">CLASSE - APELAÇÃO CÍVEL MARCELO RAMON DUARTE VICENTI X PROCURADORIA GERAL DO ESTADO e outr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presente recurso para rejeitá-l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8 - </text:span></text:span><text:span text:style-name="Fonte_20_parág._20_padrão"><text:span text:style-name="T1">2ª Câmara de Direito Público/5º Gabinete da 2ª Câmara de Direito Público</text:span></text:span><text:bookmark text:name="j_id450:relacaojulgamentoList:134:j_id48"/><text:span text:style-name="Fonte_20_parág._20_padrão"><text:span text:style-name="T1"> </text:span></text:span><text:span text:style-name="Fonte_20_parág._20_padrão"><text:span text:style-name="T2">0050122-</text:span></text:span><text:soft-page-break/><text:span text:style-name="Fonte_20_parág._20_padrão"><text:span text:style-name="T2">43.2020.8.06.0173 – Conversão </text:span></text:span><text:span text:style-name="Fonte_20_parág._20_padrão"><text:span text:style-name="T20">CLASSE - APELAÇÃO CÍVEL INSTITUTO NACIONAL DO SEGURO SOCIAL X JOSÉ MARIA RODRIGUES DA SILV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e negou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79 - </text:span></text:span><text:span text:style-name="Fonte_20_parág._20_padrão"><text:span text:style-name="T1">2ª Câmara de Direito Público/5º Gabinete da 2ª Câmara de Direito Público</text:span></text:span><text:bookmark text:name="j_id450:relacaojulgamentoList:135:j_id48"/><text:span text:style-name="Fonte_20_parág._20_padrão"><text:span text:style-name="T1"> </text:span></text:span><text:span text:style-name="Fonte_20_parág._20_padrão"><text:span text:style-name="T2">3000692-98.2024.8.06.0151 - Taxa de Licenciamento de Estabelecimento </text:span></text:span><text:span text:style-name="Fonte_20_parág._20_padrão"><text:span text:style-name="T20">CLASSE - APELAÇÃO CÍVEL MUNICÍPIO DE QUIXADÁ X QUIXADÁ REDES LTD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80 - </text:span></text:span><text:span text:style-name="Fonte_20_parág._20_padrão"><text:span text:style-name="T1">2ª Câmara de Direito Público/5º Gabinete da 2ª Câmara de Direito Público</text:span></text:span><text:bookmark text:name="j_id450:relacaojulgamentoList:136:j_id48"/><text:span text:style-name="Fonte_20_parág._20_padrão"><text:span text:style-name="T1"> </text:span></text:span><text:span text:style-name="Fonte_20_parág._20_padrão"><text:span text:style-name="T2">3000667-91.2024.8.06.0052 - Não padronizado </text:span></text:span><text:span text:style-name="Fonte_20_parág._20_padrão"><text:span text:style-name="T20">CLASSE - REMESSA NECESSÁRIA CÍVEL RITA MARIA DA SILVA X PROCURADORIA GERAL DO ESTADO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Remessa Necessária para provê-la em parte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81 - </text:span></text:span><text:span text:style-name="Fonte_20_parág._20_padrão"><text:span text:style-name="T1">2ª Câmara de Direito Público/5º Gabinete da 2ª Câmara de Direito Público</text:span></text:span><text:bookmark text:name="j_id450:relacaojulgamentoList:137:j_id48"/><text:span text:style-name="Fonte_20_parág._20_padrão"><text:span text:style-name="T1"> </text:span></text:span><text:span text:style-name="Fonte_20_parág._20_padrão"><text:span text:style-name="T2">3003642-14.2025.8.06.0000 - Nulidade de ato administrativo </text:span></text:span><text:span text:style-name="Fonte_20_parág._20_padrão"><text:span text:style-name="T20">CLASSE - AGRAVO DE INSTRUMENTO HELENILSON GOMES DE OLIVEIRA X MUNICÍPIO DE ARACATI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Agravo de Instrumento para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82 - </text:span></text:span><text:span text:style-name="Fonte_20_parág._20_padrão"><text:span text:style-name="T1">2ª Câmara de Direito Público/5º Gabinete da 2ª Câmara de Direito Público</text:span></text:span><text:bookmark text:name="j_id450:relacaojulgamentoList:138:j_id48"/><text:span text:style-name="Fonte_20_parág._20_padrão"><text:span text:style-name="T1"> </text:span></text:span><text:span text:style-name="Fonte_20_parág._20_padrão"><text:span text:style-name="T2">3006448-53.2024.8.06.0001 - Não padronizado </text:span></text:span><text:span text:style-name="Fonte_20_parág._20_padrão"><text:span text:style-name="T20">CLASSE - APELAÇÃO CÍVEL NÚBIA MARIA RAMIRO PEREIRA X ESTADO DO CEARÁ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para desconstituir, de ofício, a sentença e determinar o retorno dos autos à origem para dilação probatória, ficando prejudicada a análise da Apelaçã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83 - </text:span></text:span><text:span text:style-name="Fonte_20_parág._20_padrão"><text:span text:style-name="T1">2ª Câmara de Direito Público/5º Gabinete da 2ª Câmara de Direito Público</text:span></text:span><text:bookmark text:name="j_id450:relacaojulgamentoList:139:j_id48"/><text:span text:style-name="Fonte_20_parág._20_padrão"><text:span text:style-name="T1"> </text:span></text:span><text:span text:style-name="Fonte_20_parág._20_padrão"><text:span text:style-name="T2">0200626-19.2022.8.06.0035 - Honorários Periciais </text:span></text:span><text:span text:style-name="Fonte_20_parág._20_padrão"><text:span text:style-name="T20">CLASSE - APELAÇÃO CÍVEL MUNICÍPIO DE FORTIM X FÁBIO MARTINS MONTEIRO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s Apelações Cíveis para desprovê-las, ajustando-se, de ofício, as verbas honorárias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84 - </text:span></text:span><text:span text:style-name="Fonte_20_parág._20_padrão"><text:span text:style-name="T1">2ª Câmara de Direito Público/5º Gabinete da 2ª Câmara de Direito Público</text:span></text:span><text:bookmark text:name="j_id450:relacaojulgamentoList:140:j_id48"/><text:span text:style-name="Fonte_20_parág._20_padrão"><text:span text:style-name="T1"> </text:span></text:span><text:span text:style-name="Fonte_20_parág._20_padrão"><text:span text:style-name="T2">3000807-67.2023.8.06.0115 - Adesão a Programa de Parcelamento de Débito </text:span></text:span><text:span text:style-name="Fonte_20_parág._20_padrão"><text:span text:style-name="T20">CLASSE - APELAÇÃO CÍVEL MUNICÍPIO DE LIMOEIRO DO NORTE X L D DE OLIVEIRA MENDES LTDA </text:span></text:span><text:span text:style-name="Fonte_20_parág._20_padrão"><text:span text:style-name="T17">– Julgadores:</text:span></text:span><text:span text:style-name="Fonte_20_parág._20_padrão"><text:span text:style-name="T6"> Exmas. Desas. TEREZE </text:span></text:span><text:soft-page-break/><text:span text:style-name="Fonte_20_parág._20_padrão"><text:span text:style-name="T6">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provê-la, nos termos do voto da Desembargadora Relatora.”</text:span></text:span><text:span text:style-name="Fonte_20_parág._20_padrão"><text:span text:style-name="T20"> </text:span></text:span><text:span text:style-name="Fonte_20_parág._20_padrão"><text:span text:style-name="T17">3.85 - </text:span></text:span><text:span text:style-name="Fonte_20_parág._20_padrão"><text:span text:style-name="T1">2ª Câmara de Direito Público/5º Gabinete da 2ª Câmara de Direito Público</text:span></text:span><text:bookmark text:name="j_id450:relacaojulgamentoList:142:j_id48"/><text:span text:style-name="Fonte_20_parág._20_padrão"><text:span text:style-name="T1"> </text:span></text:span><text:span text:style-name="Fonte_20_parág._20_padrão"><text:span text:style-name="T2">3000529-75.2023.8.06.0112 - Licença Prêmio </text:span></text:span><text:span text:style-name="Fonte_20_parág._20_padrão"><text:span text:style-name="T20">CLASSE - APELAÇÃO CÍVEL MARIA DAS DORES LOBO SILVA X MUNICÍPIO DE JUAZEIRO DO NORTE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para lhe negar provimento, ajustando, de ofício, os consectários da condenação, nos termos do voto da Desembargadora Relatora.”</text:span></text:span><text:span text:style-name="Fonte_20_parág._20_padrão"><text:span text:style-name="T27"> </text:span></text:span><text:span text:style-name="Fonte_20_parág._20_padrão"><text:span text:style-name="T17">3.86 - </text:span></text:span><text:span text:style-name="Fonte_20_parág._20_padrão"><text:span text:style-name="T1">2ª Câmara de Direito Público/5º Gabinete da 2ª Câmara de Direito Público</text:span></text:span><text:bookmark text:name="j_id450:relacaojulgamentoList:143:j_id48"/><text:span text:style-name="Fonte_20_parág._20_padrão"><text:span text:style-name="T1"> </text:span></text:span><text:span text:style-name="Fonte_20_parág._20_padrão"><text:span text:style-name="T2">0201154-29.2022.8.06.0043 – Tarifa </text:span></text:span><text:span text:style-name="Fonte_20_parág._20_padrão"><text:span text:style-name="T20">CLASSE - APELAÇÃO CÍVEL COMPANHIA ENERGÉTICA DO CEARA X MUNICÍPIO DE BARBALH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e lhe negou provimento, nos termos do voto da Desembargadora Relatora.” </text:span></text:span><text:span text:style-name="Fonte_20_parág._20_padrão"><text:span text:style-name="T20">3.87 - </text:span></text:span><text:span text:style-name="Fonte_20_parág._20_padrão"><text:span text:style-name="T1">2ª Câmara de Direito Público/5º Gabinete da 2ª Câmara de Direito Público</text:span></text:span><text:bookmark text:name="j_id450:relacaojulgamentoList:144:j_id48"/><text:span text:style-name="Fonte_20_parág._20_padrão"><text:span text:style-name="T1"> </text:span></text:span><text:span text:style-name="Fonte_20_parág._20_padrão"><text:span text:style-name="T2">3000903-11.2024.8.06.0095 - Progressão Funcional com Interstício de Doze Meses </text:span></text:span><text:span text:style-name="Fonte_20_parág._20_padrão"><text:span text:style-name="T20">CLASSE - APELAÇÃO CÍVEL MUNICÍPIO DE IPU X JOÃO BATISTA DE MACEDO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</text:span></text:span><text:span text:style-name="Fonte_20_parág._20_padrão"><text:span text:style-name="T45">A</text:span></text:span><text:span text:style-name="Fonte_20_parág._20_padrão"><text:span text:style-name="T40">pelação e negou-lhe provimento, nos termos do voto da Relatora.”</text:span></text:span><text:span text:style-name="Fonte_20_parág._20_padrão"><text:span text:style-name="T20"> 3.88 - </text:span></text:span><text:span text:style-name="Fonte_20_parág._20_padrão"><text:span text:style-name="T1">2ª Câmara de Direito Público/5º Gabinete da 2ª Câmara de Direito Público</text:span></text:span><text:bookmark text:name="j_id450:relacaojulgamentoList:146:j_id48"/><text:span text:style-name="Fonte_20_parág._20_padrão"><text:span text:style-name="T1"> </text:span></text:span><text:span text:style-name="Fonte_20_parág._20_padrão"><text:span text:style-name="T2">3000857-22.2024.8.06.0095 - Progressão Funcional com Interstício de Doze Meses </text:span></text:span><text:span text:style-name="Fonte_20_parág._20_padrão"><text:span text:style-name="T20">CLASSE - APELAÇÃO CÍVEL MUNICÍPIO DE IPU X MARIA LUZIA SANTIAGO DE PAIV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</text:span></text:span><text:span text:style-name="Fonte_20_parág._20_padrão"><text:span text:style-name="T45">A</text:span></text:span><text:span text:style-name="Fonte_20_parág._20_padrão"><text:span text:style-name="T40">pelação interposto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17">3.89 - </text:span></text:span><text:span text:style-name="Fonte_20_parág._20_padrão"><text:span text:style-name="T1">2ª Câmara de Direito Público/5º Gabinete da 2ª Câmara de Direito Público</text:span></text:span><text:bookmark text:name="j_id450:relacaojulgamentoList:147:j_id48"/><text:span text:style-name="Fonte_20_parág._20_padrão"><text:span text:style-name="T1"> </text:span></text:span><text:span text:style-name="Fonte_20_parág._20_padrão"><text:span text:style-name="T2">0012469-53.2012.8.06.0119 - Dívida Ativa (Execução Fiscal) </text:span></text:span><text:span text:style-name="Fonte_20_parág._20_padrão"><text:span text:style-name="T20">CLASSE - APELAÇÃO CÍVEL ESTADO DO CEARÁ X FRANCISCO IWELTON LEMOS GALDINO e outr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para lhe dar parcial provimento, nos termos do voto da Desembargadora Relatora.” </text:span></text:span><text:span text:style-name="Fonte_20_parág._20_padrão"><text:span text:style-name="T20">3.90 - </text:span></text:span><text:span text:style-name="Fonte_20_parág._20_padrão"><text:span text:style-name="T1">2ª Câmara de Direito Público/5º Gabinete da 2ª Câmara de Direito Público</text:span></text:span><text:bookmark text:name="j_id450:relacaojulgamentoList:148:j_id48"/><text:span text:style-name="Fonte_20_parág._20_padrão"><text:span text:style-name="T1"> </text:span></text:span><text:span text:style-name="Fonte_20_parág._20_padrão"><text:span text:style-name="T2">3000874-58.2024.8.06.0095 - Progressão Funcional com Interstício de Doze Meses </text:span></text:span><text:span text:style-name="Fonte_20_parág._20_padrão"><text:span text:style-name="T20">CLASSE - APELAÇÃO CÍVEL MUNICÍPIO DE IPU X CLAUDIANA XIMENES MARTIN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</text:span></text:span><text:span text:style-name="Fonte_20_parág._20_padrão"><text:span text:style-name="T45">A</text:span></text:span><text:span text:style-name="Fonte_20_parág._20_padrão"><text:span text:style-name="T40">pelação interposto para negar-lhe provimento, nos termos do voto da Relatora.” </text:span></text:span><text:span text:style-name="Fonte_20_parág._20_padrão"><text:span text:style-name="T20">3.91 - </text:span></text:span><text:span text:style-name="Fonte_20_parág._20_padrão"><text:span text:style-name="T1">2ª </text:span></text:span><text:soft-page-break/><text:span text:style-name="Fonte_20_parág._20_padrão"><text:span text:style-name="T1">Câmara de Direito Público/5º Gabinete da 2ª Câmara de Direito Público</text:span></text:span><text:bookmark text:name="j_id450:relacaojulgamentoList:149:j_id48"/><text:span text:style-name="Fonte_20_parág._20_padrão"><text:span text:style-name="T1"> </text:span></text:span><text:span text:style-name="Fonte_20_parág._20_padrão"><text:span text:style-name="T2">3000861-59.2024.8.06.0095 - Progressão Funcional com Interstício de Doze Meses </text:span></text:span><text:span text:style-name="Fonte_20_parág._20_padrão"><text:span text:style-name="T20">CLASSE - APELAÇÃO CÍVEL MUNICÍPIO DE IPU X FRANCISCA VALDIRENE BRAGA TAVARE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por unanimidade, conheceu do recurso de </text:span></text:span><text:span text:style-name="Fonte_20_parág._20_padrão"><text:span text:style-name="T45">A</text:span></text:span><text:span text:style-name="Fonte_20_parág._20_padrão"><text:span text:style-name="T40">pelação interposto para negar-lhe provimento, nos termos do voto da Relatora.”</text:span></text:span><text:span text:style-name="Fonte_20_parág._20_padrão"><text:span text:style-name="T27"> </text:span></text:span><text:span text:style-name="Fonte_20_parág._20_padrão"><text:span text:style-name="T20">3.92 - </text:span></text:span><text:span text:style-name="Fonte_20_parág._20_padrão"><text:span text:style-name="T1">2ª Câmara de Direito Público/5º Gabinete da 2ª Câmara de Direito Público</text:span></text:span><text:bookmark text:name="j_id450:relacaojulgamentoList:150:j_id48"/><text:span text:style-name="Fonte_20_parág._20_padrão"><text:span text:style-name="T1"> </text:span></text:span><text:span text:style-name="Fonte_20_parág._20_padrão"><text:span text:style-name="T2">0200322-72.2023.8.06.0168 - Energia Elétrica </text:span></text:span><text:span text:style-name="Fonte_20_parág._20_padrão"><text:span text:style-name="T20">CLASSE - APELAÇÃO CÍVEL COMPANHIA ENERGÉTICA DO CEARA X MUNICÍPIO DE DEPUTADO IRAPUAN PINHEIRO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lhe negar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93 - </text:span></text:span><text:span text:style-name="Fonte_20_parág._20_padrão"><text:span text:style-name="T1">2ª Câmara de Direito Público/5º Gabinete da 2ª Câmara de Direito Público</text:span></text:span><text:bookmark text:name="j_id450:relacaojulgamentoList:151:j_id48"/><text:span text:style-name="Fonte_20_parág._20_padrão"><text:span text:style-name="T1"> </text:span></text:span><text:span text:style-name="Fonte_20_parág._20_padrão"><text:span text:style-name="T2">3000396-33.2023.8.06.0112 – Padronizado </text:span></text:span><text:span text:style-name="Fonte_20_parág._20_padrão"><text:span text:style-name="T20">CLASSE - APELAÇÃO CÍVEL MUNICÍPIO DE JUAZEIRO DO NORTE e outros X MARIA DO SOCORRO RAMOS BERNARDO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</text:span></text:span><text:span text:style-name="Fonte_20_parág._20_padrão"><text:span text:style-name="T50">:</text:span></text:span><text:span text:style-name="Fonte_20_parág._20_padrão"><text:span text:style-name="T40"> “A Turma, por unanimidade, conheceu da Apelação Cível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94 - </text:span></text:span><text:span text:style-name="Fonte_20_parág._20_padrão"><text:span text:style-name="T1">2ª Câmara de Direito Público/5º Gabinete da 2ª Câmara de Direito Público</text:span></text:span><text:bookmark text:name="j_id450:relacaojulgamentoList:152:j_id48"/><text:span text:style-name="Fonte_20_parág._20_padrão"><text:span text:style-name="T1"> </text:span></text:span><text:span text:style-name="Fonte_20_parág._20_padrão"><text:span text:style-name="T2">0279614-59.2022.8.06.0001 – Padronizado </text:span></text:span><text:span text:style-name="Fonte_20_parág._20_padrão"><text:span text:style-name="T20">CLASSE - APELAÇÃO CÍVEL ELVEZIO BRUNA e outros X INSTITUTO DE SAÚDE DOS SERVIDORES DO ESTADO DO CEARÁ - ISSEC e outr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e do Recurso Adesivo para negar provimento ao Apelo e dar parcial provimento ao Recurso Adesiv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95 - </text:span></text:span><text:span text:style-name="Fonte_20_parág._20_padrão"><text:span text:style-name="T1">2ª Câmara de Direito Público/5º Gabinete da 2ª Câmara de Direito Público</text:span></text:span><text:bookmark text:name="j_id450:relacaojulgamentoList:153:j_id48"/><text:span text:style-name="Fonte_20_parág._20_padrão"><text:span text:style-name="T1"> </text:span></text:span><text:span text:style-name="Fonte_20_parág._20_padrão"><text:span text:style-name="T2">0270170-31.2024.8.06.0001 - Unidade de terapia intensiva (UTI) / unidade de cuidados intensivos (UCI) </text:span></text:span><text:span text:style-name="Fonte_20_parág._20_padrão"><text:span text:style-name="T20">CLASSE - APELAÇÃO CÍVEL MUNICÍPIO DE FORTALEZA - PROCURADORIA GERAL DO MUNICÍPIO - PGM e outros X ESTADO DO CEARA e outr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s Recursos de Apelações Cíveis para prover parcialmente o recurso do Município de Fortaleza e desprover o recurso da Defensoria Pública do Estado do Ceará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96 - </text:span></text:span><text:span text:style-name="Fonte_20_parág._20_padrão"><text:span text:style-name="T1">2ª Câmara de Direito Público/5º Gabinete da 2ª Câmara de Direito Público</text:span></text:span><text:bookmark text:name="j_id450:relacaojulgamentoList:154:j_id48"/><text:span text:style-name="Fonte_20_parág._20_padrão"><text:span text:style-name="T1"> </text:span></text:span><text:span text:style-name="Fonte_20_parág._20_padrão"><text:span text:style-name="T2">3000621-19.2024.8.06.0112 - Bem Público </text:span></text:span><text:span text:style-name="Fonte_20_parág._20_padrão"><text:span text:style-name="T20">CLASSE - APELAÇÃO CÍVEL MUNICÍPIO DE JUAZEIRO DO NORTE X KATARINA BARBOSA FRANCELINO e outr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</text:span></text:span><text:span text:style-name="Fonte_20_parág._20_padrão"><text:span text:style-name="T46">por unanimidade, conheceu do recurso de </text:span></text:span><text:span text:style-name="Fonte_20_parág._20_padrão"><text:span text:style-name="T49">A</text:span></text:span><text:span text:style-name="Fonte_20_parág._20_padrão"><text:span text:style-name="T46">pelação interposto e negou-lhe </text:span></text:span><text:soft-page-break/><text:span text:style-name="Fonte_20_parág._20_padrão"><text:span text:style-name="T46">provimento, nos termos do voto da </text:span></text:span><text:span text:style-name="Fonte_20_parág._20_padrão"><text:span text:style-name="T49">R</text:span></text:span><text:span text:style-name="Fonte_20_parág._20_padrão"><text:span text:style-name="T46">elatora.” </text:span></text:span><text:span text:style-name="Fonte_20_parág._20_padrão"><text:span text:style-name="T20">3.97 - </text:span></text:span><text:span text:style-name="Fonte_20_parág._20_padrão"><text:span text:style-name="T1">2ª Câmara de Direito Público/5º Gabinete da 2ª Câmara de Direito Público</text:span></text:span><text:bookmark text:name="j_id450:relacaojulgamentoList:155:j_id48"/><text:span text:style-name="Fonte_20_parág._20_padrão"><text:span text:style-name="T1"> </text:span></text:span><text:span text:style-name="Fonte_20_parág._20_padrão"><text:span text:style-name="T2">0205091-08.2024.8.06.0001 - Incapacidade Laborativa Permanente </text:span></text:span><text:span text:style-name="Fonte_20_parág._20_padrão"><text:span text:style-name="T20">CLASSE - APELAÇÃO CÍVEL FRANCISCO RIBAMAR FERREIRA X INSTITUTO NACIONAL DO SEGURO SOCIAL - INS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desconstituiu, de ofício, a sentença, por incompetência absoluta, reputando prejudicada a Apelaçã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98 - </text:span></text:span><text:span text:style-name="Fonte_20_parág._20_padrão"><text:span text:style-name="T1">2ª Câmara de Direito Público/5º Gabinete da 2ª Câmara de Direito Público</text:span></text:span><text:bookmark text:name="j_id450:relacaojulgamentoList:156:j_id48"/><text:span text:style-name="Fonte_20_parág._20_padrão"><text:span text:style-name="T1"> </text:span></text:span><text:span text:style-name="Fonte_20_parág._20_padrão"><text:span text:style-name="T2">0224702-44.2024.8.06.0001 - Incapacidade Laborativa Parcial </text:span></text:span><text:span text:style-name="Fonte_20_parág._20_padrão"><text:span text:style-name="T20">CLASSE - APELAÇÃO CÍVEL LUANA CARVALHO DO NASCIMENTO X INSTITUTO NACIONAL DO SEGURO SOCIAL - INS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para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99 - </text:span></text:span><text:span text:style-name="Fonte_20_parág._20_padrão"><text:span text:style-name="T1">2ª Câmara de Direito Público/5º Gabinete da 2ª Câmara de Direito Público</text:span></text:span><text:bookmark text:name="j_id450:relacaojulgamentoList:157:j_id48"/><text:span text:style-name="Fonte_20_parág._20_padrão"><text:span text:style-name="T1"> </text:span></text:span><text:span text:style-name="Fonte_20_parág._20_padrão"><text:span text:style-name="T2">3003082-90.2024.8.06.0167 - Tutela Inibitória (Obrigação de Fazer e Não Fazer) </text:span></text:span><text:span text:style-name="Fonte_20_parág._20_padrão"><text:span text:style-name="T20">CLASSE - APELAÇÃO CÍVEL MUNICÍPIO DE MERUOCA X JISBAQUE MELO BRAG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para desprovê-l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0 - </text:span></text:span><text:span text:style-name="Fonte_20_parág._20_padrão"><text:span text:style-name="T1">2ª Câmara de Direito Público/5º Gabinete da 2ª Câmara de Direito Público</text:span></text:span><text:bookmark text:name="j_id450:relacaojulgamentoList:158:j_id48"/><text:span text:style-name="Fonte_20_parág._20_padrão"><text:span text:style-name="T1"> </text:span></text:span><text:span text:style-name="Fonte_20_parág._20_padrão"><text:span text:style-name="T2">3006624-19.2024.8.06.0167 - Incapacidade Laborativa Parcial </text:span></text:span><text:span text:style-name="Fonte_20_parág._20_padrão"><text:span text:style-name="T20">CLASSE - APELAÇÃO CÍVEL INSTITUTO NACIONAL DO SEGURO SOCIAL - INSS X JOÃO PAULO GOMES ASSI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para provê-l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1 - </text:span></text:span><text:span text:style-name="Fonte_20_parág._20_padrão"><text:span text:style-name="T1">2ª Câmara de Direito Público/5º Gabinete da 2ª Câmara de Direito Público</text:span></text:span><text:bookmark text:name="j_id450:relacaojulgamentoList:159:j_id48"/><text:span text:style-name="Fonte_20_parág._20_padrão"><text:span text:style-name="T1"> </text:span></text:span><text:span text:style-name="Fonte_20_parág._20_padrão"><text:span text:style-name="T2">3001977-63.2023.8.06.0151 - Prestação de Serviços </text:span></text:span><text:span text:style-name="Fonte_20_parág._20_padrão"><text:span text:style-name="T20">CLASSE - REMESSA NECESSÁRIA CÍVEL PALESTINA CONSTRUÇÕES LTDA X MUNICÍPIO DE QUIXADÁ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Remessa Necessária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2 - </text:span></text:span><text:span text:style-name="Fonte_20_parág._20_padrão"><text:span text:style-name="T1">2ª Câmara de Direito Público/5º Gabinete da 2ª Câmara de Direito Público</text:span></text:span><text:bookmark text:name="j_id450:relacaojulgamentoList:160:j_id48"/><text:span text:style-name="Fonte_20_parág._20_padrão"><text:span text:style-name="T1"> </text:span></text:span><text:span text:style-name="Fonte_20_parág._20_padrão"><text:span text:style-name="T2">3001180-55.2023.8.06.0000 - Expedição de Certidão Positiva de Débito com Efeito de Negativa </text:span></text:span><text:span text:style-name="Fonte_20_parág._20_padrão"><text:span text:style-name="T20">CLASSE - EMBARGOS DE DECLARAÇÃO EM AGRAVO DE INSTRUMENTO ALESAT COMBUSTÍVEIS S.A. X ESTADO DO CEARÁ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à unanimidade, conheceu dos Embargos de Declaração para rejeitá-los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3 - </text:span></text:span><text:span text:style-name="Fonte_20_parág._20_padrão"><text:span text:style-name="T1">2ª Câmara de Direito Público/5º Gabinete da </text:span></text:span><text:soft-page-break/><text:span text:style-name="Fonte_20_parág._20_padrão"><text:span text:style-name="T1">2ª Câmara de Direito Público</text:span></text:span><text:bookmark text:name="j_id450:relacaojulgamentoList:161:j_id48"/><text:span text:style-name="Fonte_20_parág._20_padrão"><text:span text:style-name="T1"> </text:span></text:span><text:span text:style-name="Fonte_20_parág._20_padrão"><text:span text:style-name="T2">3032598-08.2023.8.06.0001 - Tratamento Domiciliar (Home Care) </text:span></text:span><text:span text:style-name="Fonte_20_parág._20_padrão"><text:span text:style-name="T20">CLASSE - APELAÇÃO CÍVEL MOACIR SOLON DE FRANCA X INSTITUTO DE SAÚDE DOS SERVIDORES DO ESTADO DO CEARÁ - ISSEC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para provê-lo parcialmente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4 - </text:span></text:span><text:span text:style-name="Fonte_20_parág._20_padrão"><text:span text:style-name="T1">2ª Câmara de Direito Público/5º Gabinete da 2ª Câmara de Direito Público</text:span></text:span><text:bookmark text:name="j_id450:relacaojulgamentoList:162:j_id48"/><text:span text:style-name="Fonte_20_parág._20_padrão"><text:span text:style-name="T1"> </text:span></text:span><text:span text:style-name="Fonte_20_parág._20_padrão"><text:span text:style-name="T2">0201763-61.2024.8.06.0101 - Condições Especiais para Prestação de Prova </text:span></text:span><text:span text:style-name="Fonte_20_parág._20_padrão"><text:span text:style-name="T20">CLASSE - REMESSA NECESSÁRIA CÍVEL FERNANDA BRITO CAVALCANTE X Presidente da Cev - Fabio Perdigao Vasconcelo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Remessa Necessária para desprovê-la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5 - </text:span></text:span><text:span text:style-name="Fonte_20_parág._20_padrão"><text:span text:style-name="T1">2ª Câmara de Direito Público/5º Gabinete da 2ª Câmara de Direito Público</text:span></text:span><text:bookmark text:name="j_id450:relacaojulgamentoList:163:j_id48"/><text:span text:style-name="Fonte_20_parág._20_padrão"><text:span text:style-name="T1"> </text:span></text:span><text:span text:style-name="Fonte_20_parág._20_padrão"><text:span text:style-name="T2">0108652-42.2018.8.06.0001 - Adicional de Horas Extras </text:span></text:span><text:span text:style-name="Fonte_20_parág._20_padrão"><text:span text:style-name="T20">CLASSE - APELAÇÃO CÍVEL CLETO DE SOUSA SARAIVA X INSTITUTO DR JOSÉ FROTA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negar-lhe provimento, nos termos do voto da Desembargadora Relatora.”</text:span></text:span><text:span text:style-name="Fonte_20_parág._20_padrão"><text:span text:style-name="T20"> 3.106 - </text:span></text:span><text:span text:style-name="Fonte_20_parág._20_padrão"><text:span text:style-name="T1">2ª Câmara de Direito Público/5º Gabinete da 2ª Câmara de Direito Público</text:span></text:span><text:bookmark text:name="j_id450:relacaojulgamentoList:165:j_id48"/><text:span text:style-name="Fonte_20_parág._20_padrão"><text:span text:style-name="T1"> </text:span></text:span><text:span text:style-name="Fonte_20_parág._20_padrão"><text:span text:style-name="T2">3000510-65.2023.8.06.0081 - Adesão a Programa de Parcelamento de Débito </text:span></text:span><text:span text:style-name="Fonte_20_parág._20_padrão"><text:span text:style-name="T20">CLASSE - APELAÇÃO CÍVEL MUNICÍPIO DE GRANJA X ROSIMEIRE BATISTA ALVES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Apelação Cível para provê-la, nos termos do voto da Desembargadora Relatora.”</text:span></text:span><text:span text:style-name="Fonte_20_parág._20_padrão"><text:span text:style-name="T20"> 3.107 - </text:span></text:span><text:span text:style-name="Fonte_20_parág._20_padrão"><text:span text:style-name="T1">2ª Câmara de Direito Público/5º Gabinete da 2ª Câmara de Direito Público</text:span></text:span><text:bookmark text:name="j_id450:relacaojulgamentoList:167:j_id48"/><text:span text:style-name="Fonte_20_parág._20_padrão"><text:span text:style-name="T1"> </text:span></text:span><text:span text:style-name="Fonte_20_parág._20_padrão"><text:span text:style-name="T2">3001903-32.2024.8.06.0035 - Fruição / Gozo </text:span></text:span><text:span text:style-name="Fonte_20_parág._20_padrão"><text:span text:style-name="T20">CLASSE - APELAÇÃO CÍVEL MARIA DE FÁTIMA BARBOSA X MUNICÍPIO DE FORTIM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o Recurso de Apelação para negar-lhe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0">3.108 - </text:span></text:span><text:span text:style-name="Fonte_20_parág._20_padrão"><text:span text:style-name="T1">2ª Câmara de Direito Público/5º Gabinete da 2ª Câmara de Direito Público</text:span></text:span><text:bookmark text:name="j_id450:relacaojulgamentoList:168:j_id48"/><text:span text:style-name="Fonte_20_parág._20_padrão"><text:span text:style-name="T1"> </text:span></text:span><text:span text:style-name="Fonte_20_parág._20_padrão"><text:span text:style-name="T2">0051144-20.2021.8.06.0168 - Indenização por Dano Material </text:span></text:span><text:span text:style-name="Fonte_20_parág._20_padrão"><text:span text:style-name="T20">CLASSE - APELAÇÃO CÍVEL ROSA CANDIDA DA SILVA X MUNICÍPIO DE DEPUTADO IRAPUAN PINHEIRO </text:span></text:span><text:span text:style-name="Fonte_20_parág._20_padrão"><text:span text:style-name="T17">– Julgadores:</text:span></text:span><text:span text:style-name="Fonte_20_parág._20_padrão"><text:span text:style-name="T6"> Exmas. Desas. TEREZE NEUMANN DUARTE CHAVES (Relatora), MARIA NAILDE PINHEIRO NOGUEIRA e MARIA IRANEIDE MOURA SILVA </text:span></text:span><text:span text:style-name="Fonte_20_parág._20_padrão"><text:span text:style-name="T17">– Síntese do julgamento:</text:span></text:span><text:span text:style-name="Fonte_20_parág._20_padrão"><text:span text:style-name="T26"> </text:span></text:span><text:span text:style-name="Fonte_20_parág._20_padrão"><text:span text:style-name="T40">“A Turma, por unanimidade, conheceu da Remessa Necessária e da Apelação Cível para desprovê-las, nos termos do voto da Desembargadora Relatora.”</text:span></text:span><text:span text:style-name="Fonte_20_parág._20_padrão"><text:span text:style-name="T27"> </text:span></text:span><text:span text:style-name="Fonte_20_parág._20_padrão"><text:span text:style-name="T11">4. PROCESSOS ADIADOS</text:span></text:span><text:span text:style-name="Fonte_20_parág._20_padrão"><text:span text:style-name="T21"> </text:span></text:span><text:span text:style-name="Fonte_20_parág._20_padrão"><text:span text:style-name="T22">– </text:span></text:span><text:span text:style-name="Fonte_20_parág._20_padrão"><text:span text:style-name="T21">MOTIVO AUSÊNCIA JUSTIFICADA:</text:span></text:span><text:span text:style-name="Fonte_20_parág._20_padrão"><text:span text:style-name="T28"> </text:span></text:span><text:span text:style-name="Fonte_20_parág._20_padrão"><text:span text:style-name="T15">4.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8554-54.2025.8.06.0000 - Prestação de Serviços </text:span></text:span><text:span text:style-name="Fonte_20_parág._20_padrão"><text:span text:style-name="T16">CLASSE - AGRAVO DE INSTRUMENTO SÉRGIO </text:span></text:span><text:soft-page-break/><text:span text:style-name="Fonte_20_parág._20_padrão"><text:span text:style-name="T16">GURGEL CARLOS DA SILVA X MUNICÍPIO DE CARIRIAÇU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23">4.2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175580-77.2015.8.06.0001 </text:span></text:span><text:span text:style-name="Fonte_20_parág._20_padrão"><text:span text:style-name="T16">CLASSE - APELAÇÃO CÍVEL TAM LINHAS AÉREAS S/A. X ESTADO DO CEARÁ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5">4.3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200824-67.2022.8.06.0096 - Obrigação de Fazer / Não Fazer </text:span></text:span><text:span text:style-name="Fonte_20_parág._20_padrão"><text:span text:style-name="T16">CLASSE - APELAÇÃO / REMESSA NECESSÁRIA IZANETE GOMES DA SILVA X INSTITUTO NACIONAL DO SEGURO SOCIAL - INSS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17704-90.2024.8.06.0001 - Não padronizado </text:span></text:span><text:span text:style-name="Fonte_20_parág._20_padrão"><text:span text:style-name="T16">CLASSE - APELAÇÃO CÍVEL ANTONIETA ARAÚJO DE OLIVEIRA X INSTITUTO DE SAÚDE DOS SERVIDORES DO ESTADO DO CEARA - ISSEC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5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721-64.2024.8.06.0179 - Gratificações Municipais Específicas </text:span></text:span><text:span text:style-name="Fonte_20_parág._20_padrão"><text:span text:style-name="T16">CLASSE - APELAÇÃO CÍVEL LEDA SILVA DA COSTA X MUNICÍPIO DE MARTINÓPOLE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16">4.6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10390-62.2025.8.06.0000 – Desapropriação </text:span></text:span><text:span text:style-name="Fonte_20_parág._20_padrão"><text:span text:style-name="T16">CLASSE - AGRAVO DE INSTRUMENTO MUNICÍPIO DE FORTALEZA - PROCURADORIA GERAL DO MUNICÍPIO - PGM X MARIA LÚCIA NOGUEIRA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7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3346-89.2025.8.06.0000 - ICMS/ Imposto sobre Circulação de Mercadorias </text:span></text:span><text:span text:style-name="Fonte_20_parág._20_padrão"><text:span text:style-name="T16">CLASSE - AGRAVO DE INSTRUMENTO ESTADO DO CEARÁ X PESCADO CENTRAL LTDA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8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27331-55.2023.8.06.0001 - ICMS/ Imposto sobre Circulação de Mercadorias </text:span></text:span><text:span text:style-name="Fonte_20_parág._20_padrão"><text:span text:style-name="T16">CLASSE - APELAÇÃO / REMESSA NECESSÁRIA INFRACOMMERCE VAREJO E DISTRIBUIÇÃO DIGITAL LIMITADA X COORDENADOR DE ADMINISTRAÇÃO TRIBUTÁRIA DA SECRETARIA DA FAZENDA DO ESTADO DO CEARÁ E OUTROS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9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477-98.2024.8.06.0062 - Fruição / Gozo </text:span></text:span><text:span text:style-name="Fonte_20_parág._20_padrão"><text:span text:style-name="T16">CLASSE - APELAÇÃO CÍVEL ANA CRISTINA ALVES DE ARAÚJO X MUNICÍPIO DE CASCAVEL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16">4.10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479-68.2024.8.06.0062 - Fruição / Gozo </text:span></text:span><text:span text:style-name="Fonte_20_parág._20_padrão"><text:span text:style-name="T16">CLASSE - APELAÇÃO CÍVEL </text:span></text:span><text:soft-page-break/><text:span text:style-name="Fonte_20_parág._20_padrão"><text:span text:style-name="T16">ANDRÉA DA COSTA SILVA X MUNICÍPIO DE CASCAVEL</text:span></text:span><text:span text:style-name="Fonte_20_parág._20_padrão"><text:span text:style-name="T29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</text:span></text:span><text:span text:style-name="Fonte_20_parág._20_padrão"><text:span text:style-name="T28"> </text:span></text:span><text:span text:style-name="Fonte_20_parág._20_padrão"><text:span text:style-name="T16">4.1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3611-46.2023.8.06.0167 - Auxílio-Doença Acidentário </text:span></text:span><text:span text:style-name="Fonte_20_parág._20_padrão"><text:span text:style-name="T16">CLASSE - APELAÇÃO CÍVEL INSTITUTO NACIONAL DO SEGURO SOCIAL - INSS X JOSÉ DA SILVA ALVE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12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238928-25.2022.8.06.0001 - Incapacidade Laborativa Permanente </text:span></text:span><text:span text:style-name="Fonte_20_parág._20_padrão"><text:span text:style-name="T16">CLASSE - APELAÇÃO CÍVEL JOCELIO VIEIRA DE SOUZA X INSTITUTO NACIONAL DO SEGURO SOCIAL - INS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13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307-26.2024.8.06.0160 – Férias </text:span></text:span><text:span text:style-name="Fonte_20_parág._20_padrão"><text:span text:style-name="T16">CLASSE - APELAÇÃO CÍVEL JOÃO COSTA LIMA FILHO X MUNICÍPIO DE SANTA QUITÉRI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14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20362-87.2024.8.06.0001 - Leito de enfermaria / leito oncológico </text:span></text:span><text:span text:style-name="Fonte_20_parág._20_padrão"><text:span text:style-name="T16">CLASSE - APELAÇÃO CÍVEL RAIMUNDO NONATO DE AGUIAR X ESTADO DO CEARÁ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16">4.15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6344-27.2025.8.06.0001 - Abuso de Poder </text:span></text:span><text:span text:style-name="Fonte_20_parág._20_padrão"><text:span text:style-name="T16">CLASSE - APELAÇÃO / REMESSA NECESSÁRIA THATIANE BRAGA COSTA PINHEIRO X MUNICÍPIO DE FORTALEZA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</text:span></text:span><text:span text:style-name="Fonte_20_parág._20_padrão"><text:span text:style-name="T28"> </text:span></text:span><text:span text:style-name="Fonte_20_parág._20_padrão"><text:span text:style-name="T16">4.16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28946-16.2016.8.06.0151 - ISS/ Imposto sobre Serviços </text:span></text:span><text:span text:style-name="Fonte_20_parág._20_padrão"><text:span text:style-name="T16">CLASSE - APELAÇÃO CÍVEL MUNICÍPIO DE QUIXADÁ X ANTONIA AURINEIDE PAZ FERREIRA SILV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17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00314-22.2012.8.06.0150 - Obrigação de Fazer / Não Fazer </text:span></text:span><text:span text:style-name="Fonte_20_parág._20_padrão"><text:span text:style-name="T16">CLASSE - APELAÇÃO CÍVEL MARIA JOSÉ LIMA DE OLIVEIRA X MUNICÍPIO DE QUITERIANÓPOLI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18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285942-39.2021.8.06.0001 - Gratificações de Atividade </text:span></text:span><text:span text:style-name="Fonte_20_parág._20_padrão"><text:span text:style-name="T16">CLASSE - APELAÇÃO CÍVEL ESTADO DO CEARÁ X MARIA AURILEDA ROCHA BARREIR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19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30525-03.2012.8.06.0001 - Posse e Exercício </text:span></text:span><text:span text:style-name="Fonte_20_parág._20_padrão"><text:span text:style-name="T16">CLASSE - APELAÇÃO / REMESSA NECESSÁRIA MUNICÍPIO DE FORTALEZA - PROCURADORIA GERAL DO MUNICÍPIO - PGM e outros X RENATA SABOIA RABELO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</text:span></text:span><text:soft-page-break/><text:span text:style-name="Fonte_20_parág._20_padrão"><text:span text:style-name="T33">Exmos. Deses. MARIA IRANEIDE MOURA SILVA (Relatora), ELIZABETE SILVA PINHEIRO e TEREZE NEUMANN DUARTE CHAVES.</text:span></text:span><text:span text:style-name="Fonte_20_parág._20_padrão"><text:span text:style-name="T28"> </text:span></text:span><text:span text:style-name="Fonte_20_parág._20_padrão"><text:span text:style-name="T16">4.20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150039-71.2017.8.06.0001 - Anulação de Débito Fiscal </text:span></text:span><text:span text:style-name="Fonte_20_parág._20_padrão"><text:span text:style-name="T16">CLASSE - APELAÇÃO CÍVEL ESTADO DO CEARÁ X KARINA SANNY DO PRADO VIANA - IMPORTAÇÃO E EXPORTAÇÃO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228784-55.2023.8.06.0001 - Incapacidade Laborativa Permanente </text:span></text:span><text:span text:style-name="Fonte_20_parág._20_padrão"><text:span text:style-name="T16">CLASSE - APELAÇÃO CÍVEL JOSÉ RUBERI DOS SANTOS MACEDO X INSTITUTO NACIONAL DO SEGURO SOCIAL - INS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2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15617-14.2007.8.06.0001 - Dívida Ativa (Execução Fiscal) </text:span></text:span><text:span text:style-name="Fonte_20_parág._20_padrão"><text:span text:style-name="T16">CLASSE - APELAÇÃO CÍVEL ALARMES E SEGURANÇA ELETRONICA NORDESTE LTDA e outros X MUNICÍPIO DE FORTALEZA - PROCURADORIA GERAL DO MUNICÍPIO - PGM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3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3555-58.2025.8.06.0000 – Liminar </text:span></text:span><text:span text:style-name="Fonte_20_parág._20_padrão"><text:span text:style-name="T16">CLASSE - AGRAVO DE INSTRUMENTO ERNIKELVYA BEZERRA VIANA X ESTADO DO CEARÁ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4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111848-69.2008.8.06.0001 - Dívida Ativa (Execução Fiscal) </text:span></text:span><text:span text:style-name="Fonte_20_parág._20_padrão"><text:span text:style-name="T16">CLASSE - APELAÇÃO CÍVEL MUNICÍPIO DE FORTALEZA - PROCURADORIA GERAL DO MUNICÍPIO - PGM X MYRTHES SOARES E SILV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5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777-18.2025.8.06.0000 - Gestante / Adotante / Paternidade </text:span></text:span><text:span text:style-name="Fonte_20_parág._20_padrão"><text:span text:style-name="T16">CLASSE - AGRAVO DE INSTRUMENTO PROCURADORIA GERAL DO ESTADO X ALINE LOPES PRAZERE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6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507-39.2023.8.06.0040 - Adicional por Tempo de Serviço </text:span></text:span><text:span text:style-name="Fonte_20_parág._20_padrão"><text:span text:style-name="T16">CLASSE - APELAÇÃO CÍVEL MUNICÍPIO DE TARRAFAS X REIGIANE SARAIVA DE OLIVEIRA ARRAI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7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8305-06.2025.8.06.0000 - Fazenda Pública </text:span></text:span><text:span text:style-name="Fonte_20_parág._20_padrão"><text:span text:style-name="T16">CLASSE - AGRAVO DE INSTRUMENTO ESTADO DO CEARA X CINTIA BEZERRA FERNANDES CRONEMBERGER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8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8304-21.2025.8.06.0000 - Fazenda Pública </text:span></text:span><text:span text:style-name="Fonte_20_parág._20_padrão"><text:span text:style-name="T16">CLASSE - AGRAVO DE INSTRUMENTO ESTADO DO CEARA X CARLOS ALBERTO DE NOROES </text:span></text:span><text:soft-page-break/><text:span text:style-name="Fonte_20_parág._20_padrão"><text:span text:style-name="T16">MILFONT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29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00044-81.2013.8.06.0111 - Indenização por Dano Moral </text:span></text:span><text:span text:style-name="Fonte_20_parág._20_padrão"><text:span text:style-name="T16">CLASSE - APELAÇÃO / REMESSA NECESSÁRIA Gerarda Afonso Araújo de Vasconcelos X ESTADO DO CEARÁ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30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011-60.2024.8.06.0109 – Salário-Família </text:span></text:span><text:span text:style-name="Fonte_20_parág._20_padrão"><text:span text:style-name="T16">CLASSE - APELAÇÃO CÍVEL EXPEDITO RODRIGUES SOARES X MUNICÍPIO DE JARDIM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3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51204-93.2021.8.06.0167 - IPTU/ Imposto Predial e Territorial Urbano </text:span></text:span><text:span text:style-name="Fonte_20_parág._20_padrão"><text:span text:style-name="T16">CLASSE - APELAÇÃO / REMESSA NECESSÁRIA MUNICÍPIO DE SOBRAL X MÁRCIA MORAIS DE MELO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32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166805-73.2015.8.06.0001 - ICMS/ Imposto sobre Circulação de Mercadorias </text:span></text:span><text:span text:style-name="Fonte_20_parág._20_padrão"><text:span text:style-name="T16">CLASSE - APELAÇÃO CÍVEL ANTONIA TANIA ALENCAR DE LIMA X ESTADO DO CEARÁ </text:span></text:span><text:span text:style-name="Fonte_20_parág._20_padrão"><text:span text:style-name="T22">– Julgadores: </text:span></text:span><text:span text:style-name="Fonte_20_parág._20_padrão"><text:span text:style-name="T33">Exmos. Deses. MARIA IRANEIDE MOURA SILVA (Relatora), ELIZABETE SILVA PINHEIRO e TEREZE NEUMANN DUARTE CHAVES. </text:span></text:span><text:span text:style-name="Fonte_20_parág._20_padrão"><text:span text:style-name="T16">4.33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7914-51.2025.8.06.0000 - Abuso de Poder </text:span></text:span><text:span text:style-name="Fonte_20_parág._20_padrão"><text:span text:style-name="T16">CLASSE - AGRAVO DE INSTRUMENTO ESTADO DO CEARÁ X SILVANA MIRANDA LUCENA BRAZ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34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8296-44.2025.8.06.0000 – Reintegração </text:span></text:span><text:span text:style-name="Fonte_20_parág._20_padrão"><text:span text:style-name="T16">CLASSE - AGRAVO DE INSTRUMENTO ESTADO DO CEARA X EDILBERTO ALVES DE ARAÚJO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16">4.35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2062-61.2024.8.06.0071 - Pedido de Liminar </text:span></text:span><text:span text:style-name="Fonte_20_parág._20_padrão"><text:span text:style-name="T16">CLASSE - APELAÇÃO CÍVEL UNIVERSIDADE REGIONAL DO CARIRI URCA e outros X THALITA GOMES DE SOUSA FREITA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36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201326-41.2022.8.06.0052 - Descontos Indevidos </text:span></text:span><text:span text:style-name="Fonte_20_parág._20_padrão"><text:span text:style-name="T16">CLASSE - APELAÇÃO CÍVEL MUNICÍPIO DE PORTEIRAS X LUCIVANIA TEREZINHA DE ARAÚJO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16">4.37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399-67.2025.8.06.0160 - Indenização / Terço Constitucional </text:span></text:span><text:span text:style-name="Fonte_20_parág._20_padrão"><text:span text:style-name="T16">CLASSE - APELAÇÃO CÍVEL ANTONIA ROSEMAYRE MESQUITA ARAGÃO X MUNICÍPIO DE SANTA QUITÉRI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</text:span></text:span><text:soft-page-break/><text:span text:style-name="Fonte_20_parág._20_padrão"><text:span text:style-name="T33">DUARTE CHAVES. </text:span></text:span><text:span text:style-name="Fonte_20_parág._20_padrão"><text:span text:style-name="T22">4.38</text:span></text:span><text:span text:style-name="Fonte_20_parág._20_padrão"><text:span text:style-name="T16">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222-60.2024.8.06.0121 - Incapacidade Laborativa Parcial </text:span></text:span><text:span text:style-name="Fonte_20_parág._20_padrão"><text:span text:style-name="T16">CLASSE - APELAÇÃO CÍVEL FRANCISCO FÁBIO XAVIER CÂMARA X INSTITUTO NACIONAL DO SEGURO SOCIAL - INS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</text:span></text:span><text:span text:style-name="Fonte_20_parág._20_padrão"><text:span text:style-name="T28"> </text:span></text:span><text:span text:style-name="Fonte_20_parág._20_padrão"><text:span text:style-name="T16">4.39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3778-11.2025.8.06.0000 - Cadeira de rodas / cadeira de banho / cama hospitalar </text:span></text:span><text:span text:style-name="Fonte_20_parág._20_padrão"><text:span text:style-name="T16">CLASSE - AGRAVO DE INSTRUMENTO MUNICÍPIO DE PARAIPABA X MIRIA CRISTINA VIANA DA ROCHA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</text:span></text:span><text:span text:style-name="Fonte_20_parág._20_padrão"><text:span text:style-name="T28"> </text:span></text:span><text:span text:style-name="Fonte_20_parág._20_padrão"><text:span text:style-name="T16">4.40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6859-65.2025.8.06.0000 - Acompanhamento de Cônjuge ou Companheiro </text:span></text:span><text:span text:style-name="Fonte_20_parág._20_padrão"><text:span text:style-name="T16">CLASSE - AGRAVO DE INSTRUMENTO ESTADO DO CEARÁ X PATRICIA DE BRITO CARVALHO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00357-94.2018.8.06.0134 - Aposentadoria por Invalidez Acidentária </text:span></text:span><text:span text:style-name="Fonte_20_parág._20_padrão"><text:span text:style-name="T16">CLASSE - APELAÇÃO CÍVEL ANTONIO EDMILSON TAVARES NETO X PROCURADORIA-GERAL FEDERAL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2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10118-68.2025.8.06.0000 - Internação compulsória </text:span></text:span><text:span text:style-name="Fonte_20_parág._20_padrão"><text:span text:style-name="T16">CLASSE - AGRAVO DE INSTRUMENTO MUNICÍPIO DE MILHA X PROCURADORIA GERAL DE JUSTIÇ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3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9722-91.2025.8.06.0000 - ACESSIBILIDADE FÍSICA </text:span></text:span><text:span text:style-name="Fonte_20_parág._20_padrão"><text:span text:style-name="T16">CLASSE - AGRAVO DE INSTRUMENTO ESTADO DO CEARA X MINISTÉRIO PÚBLICO ESTADUAL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4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9014-41.2025.8.06.0000 – Adjudicação </text:span></text:span><text:span text:style-name="Fonte_20_parág._20_padrão"><text:span text:style-name="T16">CLASSE - AGRAVO DE INSTRUMENTO MUNICÍPIO DE BEBERIBE X QFROTAS SISTEMAS LTD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5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151-80.2023.8.06.0028 – Eletiva </text:span></text:span><text:span text:style-name="Fonte_20_parág._20_padrão"><text:span text:style-name="T16">CLASSE - APELAÇÃO CÍVEL FRANCISCO WENDELL DA COSTA X ESTADO DO CEARÁ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6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400-92.2023.8.06.0040 - Adicional por Tempo de Serviço </text:span></text:span><text:span text:style-name="Fonte_20_parág._20_padrão"><text:span text:style-name="T16">CLASSE - APELAÇÃO CÍVEL MUNICÍPIO DE TARRAFAS X MARIA MARLICE CAMPOS RODRIGUE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7 - </text:span></text:span><text:span text:style-name="Fonte_20_parág._20_padrão"><text:span text:style-name="T1">2ª Câmara de Direito Público/2º Gabinete da 2ª Câmara de </text:span></text:span><text:soft-page-break/><text:span text:style-name="Fonte_20_parág._20_padrão"><text:span text:style-name="T1">Direito Público </text:span></text:span><text:span text:style-name="Fonte_20_parág._20_padrão"><text:span text:style-name="T3">3002366-18.2023.8.06.0064 - Incapacidade Laborativa Parcial </text:span></text:span><text:span text:style-name="Fonte_20_parág._20_padrão"><text:span text:style-name="T16">CLASSE - APELAÇÃO CÍVEL MAXWEL FERREIRA DA SILVA ALVES X INSTITUTO NACIONAL DO SEGURO SOCIAL - INS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8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644-32.2024.8.06.0122 - Piso Salarial </text:span></text:span><text:span text:style-name="Fonte_20_parág._20_padrão"><text:span text:style-name="T16">CLASSE - APELAÇÃO CÍVEL FRANCISCO ALEXANDRO BEZERRA DE LACERDA X MUNICÍPIO DE MAURITI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49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043-08.2024.8.06.0031 - Honorários Advocatícios em FGTS </text:span></text:span><text:span text:style-name="Fonte_20_parág._20_padrão"><text:span text:style-name="T16">CLASSE - APELAÇÃO CÍVEL MUNICÍPIO DE ALTO SANTO X ANA PATRICIA CARNEIRO DE CASTRO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50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5127-49.2025.8.06.0000 - Anulação de Débito Fiscal </text:span></text:span><text:span text:style-name="Fonte_20_parág._20_padrão"><text:span text:style-name="T16">CLASSE - AGRAVO DE INSTRUMENTO MARCELO REZENDE PEIXOTO X ESTADO DO CEARÁ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5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0552-10.2023.8.06.0051 - Indenização por Dano Moral </text:span></text:span><text:span text:style-name="Fonte_20_parág._20_padrão"><text:span text:style-name="T16">CLASSE - APELAÇÃO CÍVEL MUNICÍPIO DE BOA VIAGEM X RAIMUNDA LIDAIANE DOS REIS PEREIR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52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07787-68.2016.8.06.0134 - Indenização por Dano Moral </text:span></text:span><text:span text:style-name="Fonte_20_parág._20_padrão"><text:span text:style-name="T16">CLASSE - APELAÇÃO CÍVEL ANTONIA FERNANDES DA SILVA X MUNICÍPIO DE CRATEÚS e outros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6">4.53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051646-44.2020.8.06.0151 - IPTU/ Imposto Predial e Territorial Urbano </text:span></text:span><text:span text:style-name="Fonte_20_parág._20_padrão"><text:span text:style-name="T16">CLASSE - APELAÇÃO CÍVEL MUNICÍPIO DE QUIXADÁ X ÂNGELA MARIA ALMEIDA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. (Relatora), ELIZABETE SILVA PINHEIRO e TEREZE NEUMANN DUARTE CHAVES. </text:span></text:span><text:span text:style-name="Fonte_20_parág._20_padrão"><text:span text:style-name="T16">4.54 -</text:span></text:span><text:span text:style-name="Fonte_20_parág._20_padrão"><text:span text:style-name="T3">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287795-83.2021.8.06.0001 - Incapacidade Laborativa Permanente </text:span></text:span><text:span text:style-name="Fonte_20_parág._20_padrão"><text:span text:style-name="T16">CLASSE - APELAÇÃO CÍVEL JOSÉ MÁRCIO DA PENHA X INSTITUTO NACIONAL DO SEGURO SOCIAL - INSS </text:span></text:span><text:span text:style-name="Fonte_20_parág._20_padrão"><text:span text:style-name="T22">– Julgadores: </text:span></text:span><text:span text:style-name="Fonte_20_parág._20_padrão"><text:span text:style-name="T33">Exmos. Deses. MARIA IRANEIDE MOURA SILVA (Relatora), ELIZABETE SILVA PINHEIRO e TEREZE NEUMANN DUARTE CHAVES. </text:span></text:span><text:span text:style-name="Fonte_20_parág._20_padrão"><text:span text:style-name="T16">4.55 -</text:span></text:span><text:span text:style-name="Fonte_20_parág._20_padrão"><text:span text:style-name="T3">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6953-44.2024.8.06.0001 - Fornecimento de medicamentos </text:span></text:span><text:span text:style-name="Fonte_20_parág._20_padrão"><text:span text:style-name="T16">CLASSE - APELAÇÃO CÍVEL FRANCISCA ELIETE DA SILVA DUARTE MATTO X INSTITUTO DE SAÚDE DOS SERVIDORES DO ESTADO DO CEARA - ISSEC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. </text:span></text:span><text:span text:style-name="Fonte_20_parág._20_padrão"><text:span text:style-name="T12">ADIADO</text:span></text:span><text:span text:style-name="Fonte_20_parág._20_padrão"><text:span text:style-name="T22"> – MOTIVO IMPEDIMENTO:</text:span></text:span><text:span text:style-name="Fonte_20_parág._20_padrão"><text:span text:style-name="T33"> </text:span></text:span><text:span text:style-name="Fonte_20_parág._20_padrão"><text:span text:style-name="T22">4.56 -</text:span></text:span><text:span text:style-name="Fonte_20_parág._20_padrão"><text:span text:style-name="T33"> </text:span></text:span><text:span text:style-name="Fonte_20_parág._20_padrão"><text:span text:style-name="T1">2ª Câmara de Direito Público/5º Gabinete da 2ª Câmara </text:span></text:span><text:soft-page-break/><text:span text:style-name="Fonte_20_parág._20_padrão"><text:span text:style-name="T1">de Direito Público</text:span></text:span><text:bookmark text:name="j_id450:relacaojulgamentoList:131:j_id48"/><text:span text:style-name="Fonte_20_parág._20_padrão"><text:span text:style-name="T1"> </text:span></text:span><text:span text:style-name="Fonte_20_parág._20_padrão"><text:span text:style-name="T2">3008321-59.2022.8.06.0001 - IPTU/ Imposto Predial e Territorial Urbano </text:span></text:span><text:span text:style-name="Fonte_20_parág._20_padrão"><text:span text:style-name="T24">CLASSE - APELAÇÃO / REMESSA NECESSÁRIA OBRA SOCIAL NOSSA SENHORA DA GLORIA - FAZENDA DA ESPERANÇA X MUNICÍPIO DE FORTALEZA e outros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. </text:span></text:span><text:span text:style-name="Fonte_20_parág._20_padrão"><text:span text:style-name="T12">ADIADOS</text:span></text:span><text:span text:style-name="Fonte_20_parág._20_padrão"><text:span text:style-name="T22"> – MOTIVO PROBLEMAS TÉCNICOS:</text:span></text:span><text:span text:style-name="Fonte_20_parág._20_padrão"><text:span text:style-name="T33"> </text:span></text:span><text:span text:style-name="Fonte_20_parág._20_padrão"><text:span text:style-name="T22">4.57 -</text:span></text:span><text:span text:style-name="Fonte_20_parág._20_padrão"><text:span text:style-name="T33"> </text:span></text:span><text:span text:style-name="Fonte_20_parág._20_padrão"><text:span text:style-name="T1">2ª Câmara de Direito Público/5º Gabinete da 2ª Câmara de Direito Público </text:span></text:span><text:span text:style-name="Fonte_20_parág._20_padrão"><text:span text:style-name="T2">0000249-95.2018.8.06.0124 – Liminar </text:span></text:span><text:span text:style-name="Fonte_20_parág._20_padrão"><text:span text:style-name="T24">CLASSE - APELAÇÃO CÍVEL FRANCISCO JOAQUIM SAMPAIO X MUNICÍPIO DE ABAIARA e outros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. </text:span></text:span><text:span text:style-name="Fonte_20_parág._20_padrão"><text:span text:style-name="T22">4.58 -</text:span></text:span><text:span text:style-name="Fonte_20_parág._20_padrão"><text:span text:style-name="T33"> </text:span></text:span><text:span text:style-name="Fonte_20_parág._20_padrão"><text:span text:style-name="T1">2ª Câmara de Direito Público/5º Gabinete da 2ª Câmara de Direito Público</text:span></text:span><text:bookmark text:name="j_id450:relacaojulgamentoList:173:j_id48"/><text:span text:style-name="Fonte_20_parág._20_padrão"><text:span text:style-name="T1"> </text:span></text:span><text:span text:style-name="Fonte_20_parág._20_padrão"><text:span text:style-name="T2">0020077-15.2005.8.06.0001 - Obrigação de Fazer / Não Fazer </text:span></text:span><text:span text:style-name="Fonte_20_parág._20_padrão"><text:span text:style-name="T24">CLASSE - APELAÇÃO CÍVEL- EMBARGOS DE DECLARAÇÃO. PEDRO AUGUSTO DE SALES GURJÃO X ESTADO DO CEARÁ e outros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.</text:span></text:span><text:span text:style-name="Strong_20_Emphasis"><text:span text:style-name="T30"> </text:span></text:span><text:span text:style-name="Fonte_20_parág._20_padrão"><text:span text:style-name="T12">5. PROCESSOS COM PEDIDO DE VISTA</text:span></text:span><text:span text:style-name="Fonte_20_parág._20_padrão"><text:span text:style-name="T22">: 5.1 - </text:span></text:span><text:span text:style-name="Fonte_20_parág._20_padrão"><text:span text:style-name="T1">2ª Câmara de Direito Público/5º Gabinete da 2ª Câmara de Direito Público</text:span></text:span><text:bookmark text:name="j_id450:relacaojulgamentoList:110:j_id48"/><text:span text:style-name="Fonte_20_parág._20_padrão"><text:span text:style-name="T1"> </text:span></text:span><text:span text:style-name="Fonte_20_parág._20_padrão"><text:span text:style-name="T2">3003559-95.2025.8.06.0000 </text:span></text:span><text:span text:style-name="Fonte_20_parág._20_padrão"><text:span text:style-name="T24">CLASSE - AGRAVO DE INSTRUMENTO MILTON EZEQUIEL FONSECA FILHO X ESTADO DO CEARÁ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do dia 03 de setembro do ano de 2025</text:span></text:span><text:span text:style-name="Fonte_20_parág._20_padrão"><text:span text:style-name="T24">, </text:span></text:span><text:span text:style-name="Fonte_20_parág._20_padrão"><text:span text:style-name="T32">após a dispensa do relatório, fez uso da palavra, pelo tempo regimental de 15 minutos, o advogado da agravante, Dr. Cleyber Valença Cordeiro Pires – OAB/CE 26.153, de forma presencial. Concluída as manifestações, a Presidente da Câmara, Exma. Sra. Desa. Maria Nailde Pinheiro Nogueira, devolveu a palavra à eminente Relatora, que pediu vista dos autos para melhor apreciação da matéria. Composição da turma julgadora, Desa. Tereze Neumann Duarte Chaves – Relatora, Desa. Maria Nailde Pinheiro Nogueira e Desa. Maria Iraneide Moura Silva.</text:span></text:span><text:span text:style-name="Fonte_20_parág._20_padrão"><text:span text:style-name="T24"> </text:span></text:span><text:span text:style-name="Fonte_20_parág._20_padrão"><text:span text:style-name="T13">Na sessão do dia 10 de setembro do ano de 2025, </text:span></text:span><text:span text:style-name="Fonte_20_parág._20_padrão"><text:span text:style-name="T32">a Exma. Sra. Desa. Maria Nailde Pinheiro Nogueira, Presidente desta Câmara, comunicou que o julgamento dos presentes autos foi adiado em razão de pedido formulado pela Exma. Sra. Desa. Tereze Neumann Duarte Chaves, Relatora do feito. Adiado o julgamento.</text:span></text:span><text:span text:style-name="Fonte_20_parág._20_padrão"><text:span text:style-name="T24"> </text:span></text:span><text:span text:style-name="Fonte_20_parág._20_padrão"><text:span text:style-name="T13">Na sessão hoje realizada, </text:span></text:span><text:span text:style-name="Fonte_20_parág._20_padrão"><text:span text:style-name="T32">a Exma. Sra. Desa. Maria Nailde Pinheiro Nogueira, Presidente desta Câmara, comunicou que o julgamento destes autos foi adiado por ausência justificada da Exma. Desa. Maria Iraneide Moura Silva. Adiado o julgamento. </text:span></text:span><text:span text:style-name="Fonte_20_parág._20_padrão"><text:span text:style-name="T24">5.2 -</text:span></text:span><text:span text:style-name="Fonte_20_parág._20_padrão"><text:span text:style-name="T32"> </text:span></text:span><text:span text:style-name="Fonte_20_parág._20_padrão"><text:span text:style-name="T1">2ª Câmara de Direito Público/5º Gabinete da 2ª Câmara de Direito Público</text:span></text:span><text:bookmark text:name="j_id450:relacaojulgamentoList:209:j_id48"/><text:span text:style-name="Fonte_20_parág._20_padrão"><text:span text:style-name="T1"> </text:span></text:span><text:span text:style-name="Fonte_20_parág._20_padrão"><text:span text:style-name="T2">0009013-04.2019.8.06.0167 – Liminar </text:span></text:span><text:span text:style-name="Fonte_20_parág._20_padrão"><text:span text:style-name="T24">CLASSE - APELAÇÃO / REMESSA NECESSÁRIA MUNICÍPIO DE SOBRAL X ROMÁRIO ARAÚJO DE SOUSA</text:span></text:span><text:span text:style-name="Fonte_20_parág._20_padrão"><text:span text:style-name="T23">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do dia 10 de setembro do ano de 2025, </text:span></text:span><text:span text:style-name="Fonte_20_parág._20_padrão"><text:span text:style-name="T32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</text:span></text:span><text:soft-page-break/><text:span text:style-name="Fonte_20_parág._20_padrão"><text:span text:style-name="T32">Desa. Maria Iraneide Moura Silva. Adiado o julgamento. </text:span></text:span><text:span text:style-name="Fonte_20_parág._20_padrão"><text:span text:style-name="T13">Na sessão hoje realizada, </text:span></text:span><text:span text:style-name="Fonte_20_parág._20_padrão"><text:span text:style-name="T32">a Exma. Sra. Desa. Maria Nailde Pinheiro Nogueira, Presidente desta Câmara, comunicou que o julgamento destes autos foi adiado por ausência justificada da Exma. Desa. Maria Iraneide Moura Silva. Adiado o julgamento. </text:span></text:span><text:span text:style-name="Fonte_20_parág._20_padrão"><text:span text:style-name="T24">5.3 -</text:span></text:span><text:span text:style-name="Fonte_20_parág._20_padrão"><text:span text:style-name="T32">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3008554-54.2025.8.06.0000 - Prestação de Serviços </text:span></text:span><text:span text:style-name="Fonte_20_parág._20_padrão"><text:span text:style-name="T16">CLASSE - AGRAVO DE INSTRUMENTO SÉRGIO GURGEL CARLOS DA SILVA X MUNICÍPIO DE CARIRIAÇU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22">– </text:span></text:span><text:span text:style-name="Fonte_20_parág._20_padrão"><text:span text:style-name="T13">Na sessão do dia 10 de setembro do ano de 2025, </text:span></text:span><text:span text:style-name="Fonte_20_parág._20_padrão"><text:span text:style-name="T32">após a dispensa do relatório, fez uso da palavra, pelo tempo regimental de 15 minutos, o advogado Dr. Sérgio Gurgel Carlos da Silva, atuando em causa própria. Concluída as manifestações, a Presidente da Câmara, Exma. Sra. Desa. Maria Nailde Pinheiro Nogueira, devolveu a palavra à eminente Relatora, Exma. Sra. Desa. Maria Iraneide Moura Silva, que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13">Na sessão hoje realizada, </text:span></text:span><text:span text:style-name="Fonte_20_parág._20_padrão"><text:span text:style-name="T32">a Exma. Sra. Desa. Maria Nailde Pinheiro Nogueira, Presidente desta Câmara, comunicou que o julgamento destes autos foi adiado por ausência justificada da Exma. Desa. Maria Iraneide Moura Silva. Adiado o julgamento. </text:span></text:span><text:span text:style-name="Fonte_20_parág._20_padrão"><text:span text:style-name="T24">5.4 -</text:span></text:span><text:span text:style-name="Fonte_20_parág._20_padrão"><text:span text:style-name="T32"> </text:span></text:span><text:span text:style-name="Fonte_20_parág._20_padrão"><text:span text:style-name="T24">AGRAVO DE INSTRUMENTO Nº 0621099-61.2025.8.06.0000 AGRAVANTE: ESTADO DO CEARÁ AGRAVADA: SEBASTIANA ALVES FARIAS, REPRESENTADA POR FRANCISCA JUSCÉLIA DE SOUSA FARIAS ORIGEM: AÇÃO DE OBRIGAÇÃO DE FAZER JUÍZO DA VARA ÚNICA DA COMARCA DE GUARACIABA DO NORTE</text:span></text:span><text:span text:style-name="Fonte_20_parág._20_padrão"><text:span text:style-name="T32">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hoje realizada, </text:span></text:span><text:span text:style-name="Fonte_20_parág._20_padrão"><text:span text:style-name="T3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4">5.5 - </text:span></text:span><text:span text:style-name="Fonte_20_parág._20_padrão"><text:span text:style-name="T1">2ª Câmara de Direito Público/5º Gabinete da 2ª Câmara de Direito Público</text:span></text:span><text:bookmark text:name="j_id450:relacaojulgamentoList:145:j_id48"/><text:span text:style-name="Fonte_20_parág._20_padrão"><text:span text:style-name="T1"> </text:span></text:span><text:span text:style-name="Fonte_20_parág._20_padrão"><text:span text:style-name="T2">3006380-09.2024.8.06.0000 - Obrigação de Fazer / Não Fazer </text:span></text:span><text:span text:style-name="Fonte_20_parág._20_padrão"><text:span text:style-name="T24">CLASSE - AGRAVO DE INSTRUMENTO ESTADO DO CEARA X KALINE VIDAL DO NASCIMENTO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hoje realizada, </text:span></text:span><text:span text:style-name="Fonte_20_parág._20_padrão"><text:span text:style-name="T3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4">5.6 -</text:span></text:span><text:span text:style-name="Fonte_20_parág._20_padrão"><text:span text:style-name="T32"> </text:span></text:span><text:span text:style-name="Fonte_20_parág._20_padrão"><text:span text:style-name="T1">2ª Câmara de Direito Público/5º Gabinete da 2ª Câmara de Direito Público</text:span></text:span><text:bookmark text:name="j_id450:relacaojulgamentoList:141:j_id48"/><text:span text:style-name="Fonte_20_parág._20_padrão"><text:span text:style-name="T1"> </text:span></text:span><text:span text:style-name="Fonte_20_parág._20_padrão"><text:span text:style-name="T2">3003572-94.2025.8.06.0000 - Não padronizado </text:span></text:span><text:span text:style-name="Fonte_20_parág._20_padrão"><text:span text:style-name="T24">CLASSE - AGRAVO DE INSTRUMENTO ESTADO DO CEARÁ X </text:span></text:span><text:soft-page-break/><text:span text:style-name="Fonte_20_parág._20_padrão"><text:span text:style-name="T24">ROSALBA HELENA RODRIGUES DE ABREU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hoje realizada</text:span></text:span><text:span text:style-name="Fonte_20_parág._20_padrão"><text:span text:style-name="T14">, </text:span></text:span><text:span text:style-name="Fonte_20_parág._20_padrão"><text:span text:style-name="T3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4">5.7 - </text:span></text:span><text:span text:style-name="Fonte_20_parág._20_padrão"><text:span text:style-name="T1">2ª Câmara de Direito Público/5º Gabinete da 2ª Câmara de Direito Público</text:span></text:span><text:bookmark text:name="j_id450:relacaojulgamentoList:166:j_id48"/><text:span text:style-name="Fonte_20_parág._20_padrão"><text:span text:style-name="T1"> </text:span></text:span><text:span text:style-name="Fonte_20_parág._20_padrão"><text:span text:style-name="T2">3003585-93.2025.8.06.0000 - Não padronizado </text:span></text:span><text:span text:style-name="Fonte_20_parág._20_padrão"><text:span text:style-name="T24">CLASSE - AGRAVO DE INSTRUMENTO ESTADO DO CEARÁ X BENEDITA SOARES MOTA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hoje realizada, </text:span></text:span><text:span text:style-name="Fonte_20_parág._20_padrão"><text:span text:style-name="T32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4">5.8 -</text:span></text:span><text:span text:style-name="Fonte_20_parág._20_padrão"><text:span text:style-name="T32"> </text:span></text:span><text:span text:style-name="Fonte_20_parág._20_padrão"><text:span text:style-name="T1">2ª Câmara de Direito Público/4º Gabinete da 2ª Câmara de Direito Público</text:span></text:span><text:bookmark text:name="j_id450:relacaojulgamentoList:121:j_id48"/><text:span text:style-name="Fonte_20_parág._20_padrão"><text:span text:style-name="T1"> </text:span></text:span><text:span text:style-name="Fonte_20_parág._20_padrão"><text:span text:style-name="T3">0302552-20.2000.8.06.0001 - ISS/ Imposto sobre Serviços </text:span></text:span><text:span text:style-name="Fonte_20_parág._20_padrão"><text:span text:style-name="T16">CLASSE - APELAÇÃO CÍVEL MUNICÍPIO DE FORTALEZA e outros X INSTITUTO ATLÂNTICO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NAILDE PINHEIRO NOGUEIRA (Relatora), IRANEIDE MOURA SILVA e ELIZABETE SILVA PINHEIRO </text:span></text:span><text:span text:style-name="Fonte_20_parág._20_padrão"><text:span text:style-name="T22">– </text:span></text:span><text:span text:style-name="Fonte_20_parág._20_padrão"><text:span text:style-name="T13">Na sessão hoje realizada</text:span></text:span><text:span text:style-name="Fonte_20_parág._20_padrão"><text:span text:style-name="T24">, </text:span></text:span><text:span text:style-name="Fonte_20_parág._20_padrão"><text:span text:style-name="T32">após a dispensa do relatório, fez uso da palavra, pelo tempo regimental de 15 (quinze) minutos, o advogado do Instituto Atlântico, Dr. Dr. Luiz Eduardo Santos e Silva, inscrito na OAB/CE sob o nº 47.552. Encerradas as manifestações, a Presidente da Câmara e Relatora do feito, Exma. Sra. Desa. Maria Nailde Pinheiro Nogueira, proferiu seu voto no sentido de rejeitar a preliminar de nulidade, sendo acompanhada pela Desa. Tereze Neumann Duarte Chaves e pela Juíza convocada Dra. Elizabete Silva Pinheiro. No mérito, a Relatora conheceu do recurso interposto pelo Instituto Atlântico para lhe negar provimento, bem como conheceu do recurso do Município de Fortaleza, a que deu parcial provimento, entendimento igualmente acompanhado pela Juíza convocada Dra. Elizabete Silva Pinheiro. Na sequência, a Exma. Sra. Desa. Tereze Neumann Duarte Chaves pediu vista dos autos para melhor apreciação da matéria. Composição da turma julgadora, Desa. Maria Nailde Pinheiro Nogueira – Relatora, Desa. Tereze Neumann Duarte Chaves e Juíza convocada Dra. Elizabete Silva Pinheiro. Adiado o julgamento. </text:span></text:span><text:span text:style-name="Fonte_20_parág._20_padrão"><text:span text:style-name="T24">5.9 - </text:span></text:span><text:span text:style-name="Fonte_20_parág._20_padrão"><text:span text:style-name="T1">2ª Câmara de Direito Público/5º Gabinete da 2ª Câmara de Direito Público</text:span></text:span><text:bookmark text:name="j_id450:relacaojulgamentoList:164:j_id48"/><text:span text:style-name="Fonte_20_parág._20_padrão"><text:span text:style-name="T1"> </text:span></text:span><text:span text:style-name="Fonte_20_parág._20_padrão"><text:span text:style-name="T2">0605850-43.2020.8.06.0001 - Dívida Ativa (Execução Fiscal) </text:span></text:span><text:span text:style-name="Fonte_20_parág._20_padrão"><text:span text:style-name="T24">CLASSE - APELAÇÃO CÍVEL ESTADO DO CEARÁ X VOTORANTIM CIMENTOS N/NE S/A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13">Na sessão hoje realizada, </text:span></text:span><text:span text:style-name="Fonte_20_parág._20_padrão"><text:span text:style-name="T32">após a dispensa do relatório, fez uso da palavra, pelo tempo regimental de 15 minutos, o advogado da apelante, Dr. Anchieta Guerreiro Chaves Júnior; OAB/CE nº 20.127. Concluída as manifestações, a Presidente da Câmara, </text:span></text:span><text:soft-page-break/><text:span text:style-name="Fonte_20_parág._20_padrão"><text:span text:style-name="T32">Exma. Sra. Desa. Maria Nailde Pinheiro Nogueira, devolveu a palavra à eminente Relatora, Exma. Sra. Desa. Tereze Neumann Duarte Chaves, que pediu vista dos autos para melhor apreciação da matéria. Composição da turma julgadora, Desa. Tereze Neumann Duarte Chaves – Relatora, Desa. Maria Nailde Pinheiro Nogueira e Juíza convocada Dra. Elizabete Silva Pinheiro. Adiado o julgamento. </text:span></text:span><text:span text:style-name="Fonte_20_parág._20_padrão"><text:span text:style-name="T24">5.10 - </text:span></text:span><text:span text:style-name="Fonte_20_parág._20_padrão"><text:span text:style-name="T1">2ª Câmara de Direito Público/4º Gabinete da 2ª Câmara de Direito Público</text:span></text:span><text:bookmark text:name="j_id450:relacaojulgamentoList:103:j_id48"/><text:span text:style-name="Fonte_20_parág._20_padrão"><text:span text:style-name="T1"> </text:span></text:span><text:span text:style-name="Fonte_20_parág._20_padrão"><text:span text:style-name="T3">3007527-36.2025.8.06.0000 - Classificação e/ou Preterição </text:span></text:span><text:span text:style-name="Fonte_20_parág._20_padrão"><text:span text:style-name="T16">CLASSE - AGRAVO DE INSTRUMENTO RUTE DOS SANTOS AUAD ALVES X AGENCIA DE DEFESA AGROPECUÁRIA DO ESTADO DO CEARA - ADAGRI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NAILDE PINHEIRO NOGUEIRA (Relatora), IRANEIDE MOURA SILVA e ELIZABETE SILVA PINHEIRO </text:span></text:span><text:span text:style-name="Fonte_20_parág._20_padrão"><text:span text:style-name="T22">– </text:span></text:span><text:span text:style-name="Fonte_20_parág._20_padrão"><text:span text:style-name="T13">Na sessão hoje realizada, </text:span></text:span><text:span text:style-name="Fonte_20_parág._20_padrão"><text:span text:style-name="T32">iniciado o julgamento, a eminente Relatora, Exma. Sra. Desa. Maria Nailde Pinheiro Nogueira, proferiu seu voto no sentido de conhecer e negar provimento ao agravo; entendimento acompanhado pela Dra. <text:s/>Elizabete Silva Pinheiro. Na sequência, a Exma. Sra. Desa. Tereze Neumann Duarte Chaves pediu vista dos autos para melhor apreciação da matéria. Composição da turma julgadora, Desa. Maria Nailde Pinheiro Nogueira - Relatora, Desa. Tereze Neumann Duarte Chaves e Juíza convocada Dra. Elizabete Silva Pinheiro. Adiado o julgamento. </text:span></text:span><text:span text:style-name="Fonte_20_parág._20_padrão"><text:span text:style-name="T13">6. PROCESSO COM JULGAMENTO SUSPENSO</text:span></text:span><text:span text:style-name="Fonte_20_parág._20_padrão"><text:span text:style-name="T24">: 6.1 - </text:span></text:span><text:span text:style-name="Fonte_20_parág._20_padrão"><text:span text:style-name="T1">2ª Câmara de Direito Público/2º Gabinete da 2ª Câmara de Direito Público </text:span></text:span><text:span text:style-name="Fonte_20_parág._20_padrão"><text:span text:style-name="T3">0175580-77.2015.8.06.0001 </text:span></text:span><text:span text:style-name="Fonte_20_parág._20_padrão"><text:span text:style-name="T16">CLASSE - APELAÇÃO CÍVEL TAM LINHAS AÉREAS S/A. X ESTADO DO CEARÁ</text:span></text:span><text:span text:style-name="Fonte_20_parág._20_padrão"><text:span text:style-name="T3"> </text:span></text:span><text:span text:style-name="Fonte_20_parág._20_padrão"><text:span text:style-name="T22">– Julgadores:</text:span></text:span><text:span text:style-name="Fonte_20_parág._20_padrão"><text:span text:style-name="T33"> Exmos. Deses. MARIA IRANEIDE MOURA SILVA (Relatora), ELIZABETE SILVA PINHEIRO e TEREZE NEUMANN DUARTE CHAVES </text:span></text:span><text:span text:style-name="Fonte_20_parág._20_padrão"><text:span text:style-name="T22">– </text:span></text:span><text:span text:style-name="Fonte_20_parág._20_padrão"><text:span text:style-name="T13">Na sessão do dia 03 de setembro do ano de 2025</text:span></text:span><text:span text:style-name="Fonte_20_parág._20_padrão"><text:span text:style-name="T24">, </text:span></text:span><text:span text:style-name="Fonte_20_parág._20_padrão"><text:span text:style-name="T32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 </text:span></text:span><text:span text:style-name="Fonte_20_parág._20_padrão"><text:span text:style-name="T13">Na sessão do dia 10 de setembro do ano de 2025,</text:span></text:span><text:span text:style-name="Fonte_20_parág._20_padrão"><text:span text:style-name="T24"> </text:span></text:span><text:span text:style-name="Fonte_20_parág._20_padrão"><text:span text:style-name="T32">dando prosseguimento ao julgamento do feito, a Exma. Sra. Desa. Tereze Neumann Duarte Chaves apresentou voto-vista, no qual conheceu do apelo e deu-lhe parcial provimento, divergindo apenas quanto ao valor da multa, que entendeu razoável fixar em 5.000 (cinco mil) UFI’s. Na sequência, a Exma. Sra. Desa. Maria Iraneide Moura Silva manteve seu voto originário em sua integralidade, preservando a multa no montante de 17.500 (dezessete mil e quinhentos) UFI’s. Dessa forma, instaurada a divergência, o julgamento foi convertido em estendido, nos termos do art. 942 do CPC. Composição da turma julgadora, Desa. Maria Iraneide Moura Silva – Relatora, Des. Luiz Evaldo Gonçalves Leite e Tereze Neumann Duarte Chaves. Julgamento suspenso. </text:span></text:span><text:span text:style-name="Fonte_20_parág._20_padrão"><text:span text:style-name="T13">Na sessão hoje realizada, </text:span></text:span><text:span text:style-name="Fonte_20_parág._20_padrão"><text:span text:style-name="T32">a Exma. Sra. Desa. Maria Nailde Pinheiro Nogueira, Presidente desta Câmara, comunicou que o julgamento destes autos foi adiado por ausência justificada da Exma. Desa. Maria Iraneide Moura Silva e por motivo de férias do Exmo. Des. Luiz Evaldo Gonçalves Leite. Adiado o julgamento. </text:span></text:span><text:span text:style-name="Fonte_20_parág._20_padrão"><text:span text:style-name="T13">7. PROCESSOS RETIRADOS DE MESA</text:span></text:span><text:span text:style-name="Fonte_20_parág._20_padrão"><text:span text:style-name="T24">: 7.1 - </text:span></text:span><text:span text:style-name="Fonte_20_parág._20_padrão"><text:span text:style-name="T32">AGRAVO DE INSTRUMENTO Nº 0629919-06.2024.8.06.0000 AGRAVANTE: CAMILO SOBREIRA DE SANTANA AGRAVADO: MINISTÉRIO PÚBLICO DO ESTADO DO CEARÁ ORIGEM: AÇÃO CIVIL PÚBLICA DE </text:span></text:span><text:soft-page-break/><text:span text:style-name="Fonte_20_parág._20_padrão"><text:span text:style-name="T32">IMPROBIDADE ADMINISTRATIVA – JUÍZO DA 2ª VARA DA COMARCA DE PACAJUS </text:span></text:span><text:span text:style-name="Fonte_20_parág._20_padrão"><text:span text:style-name="T22">– Julgadores:</text:span></text:span><text:span text:style-name="Fonte_20_parág._20_padrão"><text:span text:style-name="T33"> Exmas. Desas. TEREZE NEUMANN DUARTE CHAVES (Relatora), MARIA NAILDE PINHEIRO NOGUEIRA e MARIA IRANEIDE MOURA SILVA </text:span></text:span><text:span text:style-name="Fonte_20_parág._20_padrão"><text:span text:style-name="T22">– </text:span></text:span><text:span text:style-name="Fonte_20_parág._20_padrão"><text:span text:style-name="T33">Após anunciado o processo, decidiu a eminente relatora retirá-lo de mesa para melhor apreciação da matéria.</text:span></text:span><text:span text:style-name="Fonte_20_parág._20_padrão"><text:span text:style-name="T22"> </text:span></text:span><text:span text:style-name="Fonte_20_parág._20_padrão"><text:span text:style-name="T13">8. PROCESSOS RETIRADOS DE PAUTA: </text:span></text:span><text:span text:style-name="Fonte_20_parág._20_padrão"><text:span text:style-name="T32"><text:s/></text:span></text:span><text:span text:style-name="Fonte_20_parág._20_padrão"><text:span text:style-name="T24">8.1 -</text:span></text:span><text:span text:style-name="Fonte_20_parág._20_padrão"><text:span text:style-name="T32"> </text:span></text:span><text:span text:style-name="Fonte_20_parág._20_padrão"><text:span text:style-name="T31">2ª Câmara de Direito Público/4º Gabinete da 2ª Câmara de Direito Público </text:span></text:span><text:span text:style-name="Fonte_20_parág._20_padrão"><text:span text:style-name="T35">3018111-96.2024.8.06.0001 – Férias </text:span></text:span><text:span text:style-name="Fonte_20_parág._20_padrão"><text:span text:style-name="T25">CLASSE - APELAÇÃO CÍVEL DAVID GOMES ARAÚJO X ESTADO DO CEARÁ </text:span></text:span><text:span text:style-name="Fonte_20_parág._20_padrão"><text:span text:style-name="T22">– Julgadores:</text:span></text:span><text:span text:style-name="Fonte_20_parág._20_padrão"><text:span text:style-name="T33"> Exmos. Deses. MARIA NAILDE PINHEIRO NOGUEIRA (Relatora), IRANEIDE MOURA SILVA e ELIZABETE SILVA PINHEIRO </text:span></text:span><text:span text:style-name="Fonte_20_parág._20_padrão"><text:span text:style-name="T22">– </text:span></text:span><text:span text:style-name="Fonte_20_parág._20_padrão"><text:span text:style-name="T33">Após anunciado o processo, decidiu a eminente relatora retirá-lo de pauta para melhor apreciação da matéria.</text:span></text:span><text:span text:style-name="Fonte_20_parág._20_padrão"><text:span text:style-name="T22"> </text:span></text:span><text:span text:style-name="Fonte_20_parág._20_padrão"><text:span text:style-name="T24">VOTO DE PARABÉNS: </text:span></text:span><text:span text:style-name="Fonte_20_parág._20_padrão"><text:span text:style-name="T36">A Excelentíssima Senhora Desembargadora </text:span></text:span><text:span text:style-name="Fonte_20_parág._20_padrão"><text:span text:style-name="T33">Maria Nailde Pinheiro Nogueira, presidente desta Câmara,</text:span></text:span><text:span text:style-name="Fonte_20_parág._20_padrão"><text:span text:style-name="T36"> propôs voto de parabéns </text:span></text:span><text:span text:style-name="Fonte_20_parág._20_padrão"><text:span text:style-name="T32">ao </text:span></text:span><text:span text:style-name="Fonte_20_parág._20_padrão"><text:span text:style-name="T36">Ilustríssimo</text:span></text:span><text:span text:style-name="Fonte_20_parág._20_padrão"><text:span text:style-name="T32"> Senhor</text:span></text:span> <text:span text:style-name="Fonte_20_parág._20_padrão"><text:span text:style-name="T32">Dr. Paulo Napoleão Gonçalves Quezado, pela passagem do seu aniversário natalício. Acostaram-se ao voto as Excelentíssimas Senhoras Desembargadoras Maria Nailde Pinheiro Nogueira, Tereze Neumann Duarte Chaves e a Dra. Elizabete Silva Pinheiro (Juíza convocada), assim como os representantes do Ministério Público Estadual, o Excelentíssimo Senhor Doutor Francimauro Gomes Ribeiro e da Defensoria Pública do Estado do Ceará, a Excelentíssima Senhora Doutora Darlyane Portela Landim. </text:span></text:span><text:span text:style-name="Fonte_20_parág._20_padrão"><text:span text:style-name="T21">PRESENÇA:</text:span></text:span><text:span text:style-name="Fonte_20_parág._20_padrão"><text:span text:style-name="T34"> </text:span></text:span><text:span text:style-name="Fonte_20_parág._20_padrão"><text:span text:style-name="T37"><text:s/>Estiveram presentes na sessão de hoje, os acadêmicos do Curso de Direito da </text:span></text:span><text:span text:style-name="Fonte_20_parág._20_padrão"><text:span text:style-name="T34">Faculdade Uninta Fortaleza,</text:span></text:span><text:span text:style-name="Fonte_20_parág._20_padrão"><text:span text:style-name="T37"> </text:span></text:span><text:span text:style-name="Fonte_20_parág._20_padrão"><text:span text:style-name="T34">Hiroschi Cezar Santiago Casimiro, Matrícula nº 3450000420, e Gilvanilson Miranda de Oliveira, Matrícula nº 3450000578. </text:span></text:span><text:span text:style-name="Fonte_20_parág._20_padrão"><text:span text:style-name="T22">TÉRMINO DOS TRABALHOS</text:span></text:span><text:span text:style-name="Fonte_20_parág._20_padrão"><text:span text:style-name="T33">: A Excelentíssima Senhora Desembargadora Maria Nailde Pinheiro Nogueira, Presidente da 2ª Câmara de Direito Público, comunicou aos demais integrantes desta Câmara, que na presente sessão foram julgados: </text:span></text:span><text:span text:style-name="Fonte_20_parág._20_padrão"><text:span text:style-name="T22">114 (CENTO E QUATORZE) recursos cíveis, sendo: </text:span></text:span><text:span text:style-name="Fonte_20_parág._20_padrão"><text:span text:style-name="T12">PROCESSOS EXTRA-PAUTA</text:span></text:span><text:span text:style-name="Fonte_20_parág._20_padrão"><text:span text:style-name="T22">: 2 (DOIS) CONFLITOS DE COMPETÊNCIA. </text:span></text:span><text:span text:style-name="Fonte_20_parág._20_padrão"><text:span text:style-name="T12">PROCESSOS EM PAUTA</text:span></text:span><text:span text:style-name="Fonte_20_parág._20_padrão"><text:span text:style-name="T22">: 77 (SETENTA E SETE) APELAÇÕES CÍVEIS, 5 (CINCO) APELAÇÕES E REMESSAS NECESSÁRIAS, 5 (CINCO) REMESSAS NECESSÁRIAS, 10 (DEZ) EMBARGOS DE DECLARAÇÃO, 2 (DOIS) AGRAVOS INTERNOS E 13 (TREZE) AGRAVOS DE INSTRUMENTO.</text:span></text:span><text:span text:style-name="Fonte_20_parág._20_padrão"><text:span text:style-name="T33"> E, como nada mais houvesse a tratar, deu por encerrada a sessão, lavrando-se a presente Ata, a qual, lida e aprovada, vai adiante assinada. Fortaleza, 17 de setembro de 2025.</text:span></text:span></text:p>
      <text:p text:style-name="P15"/>
      <text:p text:style-name="P6">DESA. MARIA NAILDE PINHEIRO NOGUEIRA</text:p>
      <text:p text:style-name="P6">Presidente da 2ª Câmara de Direito Público</text:p>
      <text:p text:style-name="P7"/>
      <text:p text:style-name="P1"><text:span text:style-name="Fonte_20_parág._20_padrão"><text:span text:style-name="T38">MARIA BEATRIZ CAVALCANTE DE SOUSA</text:span></text:span></text:p>
      <text:p text:style-name="P9"/>
      <text:p text:style-name="P2"><text:span text:style-name="Fonte_20_parág._20_padrão"><text:span text:style-name="T33">Coordenadora da 2ª Câmara de Direito Público</text:span></text:span></text:p>
      <text:p text:style-name="P5"/>
      <text:p text:style-name="P11"/>
      <text:p text:style-name="P11"/>
      <text:p text:style-name="P12"/>
      <text:p text:style-name="P12"/>
      <text:p text:style-name="P14"><text:soft-page-break/></text:p>
      <text:p text:style-name="P14"/>
      <text:p text:style-name="P14"/>
      <text:p text:style-name="P13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anderson.pereira.22@outlook.com</meta:initial-creator>
    <meta:creation-date>2024-06-17T13:26:00Z</meta:creation-date>
    <dc:date>2025-10-02T11:01:35.119000000</dc:date>
    <meta:editing-cycles>1325</meta:editing-cycles>
    <meta:editing-duration>PT14H3M4S</meta:editing-duration>
    <meta:document-statistic meta:table-count="0" meta:image-count="0" meta:object-count="1" meta:page-count="31" meta:paragraph-count="10" meta:word-count="14171" meta:character-count="97691" meta:non-whitespace-character-count="83170"/>
    <meta:user-defined meta:name="AppVersion">16.0000</meta:user-defined>
    <meta:template xlink:type="simple" xlink:actuate="onRequest" xlink:title="" xlink:href="Normal.dotm"/>
  </office:meta>
</office:document-meta>
</file>