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2F2450461B3E0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, serif, EmojiFont"/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</style:style>
    <style:style style:name="P2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8090fe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2pt" fo:font-weight="bold" officeooo:paragraph-rsid="008090fe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2" fo:font-size="12pt" fo:font-weight="bold" officeooo:paragraph-rsid="008090fe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2" fo:font-size="12pt" fo:font-weight="bold" officeooo:paragraph-rsid="008090fe" fo:background-color="#ffffff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fo:font-weight="bold" officeooo:paragraph-rsid="008090fe" fo:background-color="#ffffff" style:font-size-asian="12pt" style:font-weight-asian="bold" style:font-size-complex="12pt"/>
    </style:style>
    <style:style style:name="P7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fo:font-weight="bold" officeooo:paragraph-rsid="008090fe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2" fo:font-size="12pt" fo:font-weight="bold" officeooo:paragraph-rsid="008090f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2" fo:font-size="12pt" fo:font-weight="bold" officeooo:rsid="009f41f9" officeooo:paragraph-rsid="008090fe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2" fo:font-size="12pt" fo:font-weight="bold" officeooo:paragraph-rsid="008090fe" style:font-size-asian="12pt" style:font-weight-asian="bold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2" fo:font-size="12pt" fo:font-weight="bold" officeooo:paragraph-rsid="008090fe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loext:hyphenation-no-caps="false"/>
    </style:style>
    <style:style style:name="P12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2" fo:font-size="12pt" officeooo:paragraph-rsid="008090fe" style:font-size-asian="12pt" style:font-size-complex="12pt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officeooo:paragraph-rsid="00578ed4" style:font-size-asian="12pt" style:font-size-complex="12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officeooo:paragraph-rsid="00578ed4" style:font-size-asian="12pt" style:font-size-complex="12pt"/>
    </style:style>
    <style:style style:name="P1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paragraph-rsid="008090fe" style:text-underline-mode="continuous" style:text-overline-mode="continuous" style:text-line-through-mode="continuous" fo:background-color="#ffffff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none" fo:font-weight="normal" officeooo:paragraph-rsid="00578ed4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none" fo:font-weight="bold" officeooo:paragraph-rsid="008090fe" fo:background-color="#ffff00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weight="bold" officeooo:paragraph-rsid="008090fe" fo:background-color="#ffffff" style:font-weight-asian="bold" style:font-weight-complex="bold"/>
    </style:style>
    <style:style style:name="P1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style:text-underline-style="solid" style:text-underline-width="auto" style:text-underline-color="font-color" fo:font-weight="bold" officeooo:paragraph-rsid="008090fe" style:text-underline-mode="continuous" style:text-overline-mode="continuous" style:text-line-through-mode="continuous" fo:background-color="#ffffff" style:font-weight-asian="bold" style:font-name-complex="Arial2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8090fe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8090fe"/>
    </style:style>
    <style:style style:name="P22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8090fe"/>
    </style:style>
    <style:style style:name="P2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8090fe"/>
    </style:style>
    <style:style style:name="P2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8bbbc1"/>
    </style:style>
    <style:style style:name="P25" style:family="paragraph" style:parent-style-name="Standard">
      <style:paragraph-properties fo:text-align="justify" style:justify-single-word="false"/>
      <style:text-properties officeooo:paragraph-rsid="008bbbc1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2" fo:font-size="12pt" fo:font-weight="normal" officeooo:rsid="001bfad0" officeooo:paragraph-rsid="008090fe" fo:background-color="#c0c0c0" style:font-size-asian="12pt" style:font-weight-asian="normal" style:font-name-complex="Arial2" style:font-size-complex="12pt" style:font-weight-complex="normal" fo:hyphenate="true" loext:hyphenation-no-caps="false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425d16" style:font-size-asian="12pt" style:font-size-complex="12p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578ed4" style:font-size-asian="12pt" style:font-size-complex="12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8451e3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style:font-name="Arial2" fo:font-size="12pt" style:text-underline-style="solid" style:text-underline-width="auto" style:text-underline-color="font-color" fo:font-weight="bold" officeooo:paragraph-rsid="0082a8c6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425d16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514b3b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578ed4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85f6ed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8451e3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82a8c6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888843" style:font-size-asian="12pt" style:font-weight-asian="normal" style:font-size-complex="12pt"/>
    </style:style>
    <style:style style:name="P38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724667" style:font-size-asian="12pt" style:font-weight-asian="normal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Arial2" fo:font-size="12pt" style:text-underline-style="none" fo:font-weight="normal" officeooo:paragraph-rsid="0070cf24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8a3ff7" style:font-size-asian="12pt" style:font-weight-asian="normal" style:font-size-complex="12pt"/>
    </style:style>
    <style:style style:name="P41" style:family="paragraph" style:parent-style-name="Table_20_Contents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724667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0425d16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0724667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0724667" style:font-size-asian="12pt" style:font-weight-asian="bold" style:font-size-complex="12pt"/>
    </style:style>
    <style:style style:name="P45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0724667" style:font-size-asian="12pt" style:font-size-complex="12pt"/>
    </style:style>
    <style:style style:name="P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paragraph-rsid="00578ed4" style:font-size-asian="12pt" style:font-style-asian="normal" style:font-weight-asian="normal" style:font-size-complex="12pt" style:font-style-complex="normal"/>
    </style:style>
    <style:style style:name="P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rsid="0c682d53" officeooo:paragraph-rsid="00724667" style:font-size-asian="12pt" style:font-style-asian="normal" style:font-weight-asian="normal" style:font-size-complex="12pt" style:font-style-complex="normal"/>
    </style:style>
    <style:style style:name="P48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rsid="0c682d53" officeooo:paragraph-rsid="00724667" style:font-size-asian="12pt" style:font-style-asian="normal" style:font-weight-asian="normal" style:font-size-complex="12pt" style:font-style-complex="normal"/>
    </style:style>
    <style:style style:name="P49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paragraph-rsid="008451e3" style:font-size-asian="12pt" style:font-style-asian="normal" style:font-weight-asian="normal" style:font-size-complex="12pt" style:font-style-complex="normal"/>
    </style:style>
    <style:style style:name="P50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rsid="0c74624e" officeooo:paragraph-rsid="00724667" style:font-size-asian="12pt" style:font-style-asian="normal" style:font-weight-asian="normal" style:font-size-complex="12pt" style:font-style-complex="normal"/>
    </style:style>
    <style:style style:name="P51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officeooo:paragraph-rsid="00724667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officeooo:paragraph-rsid="00578ed4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fo:font-weight="bold" officeooo:paragraph-rsid="00578ed4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fo:font-style="normal" fo:font-weight="bold" officeooo:paragraph-rsid="008451e3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578ed4" style:font-size-asian="12pt" style:font-size-complex="12pt"/>
    </style:style>
    <style:style style:name="P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85f6ed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2" fo:font-size="12pt" officeooo:paragraph-rsid="006316c3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12pt" officeooo:paragraph-rsid="0064cdb4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2" fo:font-size="12pt" officeooo:paragraph-rsid="006ae141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2" fo:font-size="12pt" officeooo:paragraph-rsid="0059939d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2" fo:font-size="12pt" officeooo:paragraph-rsid="005c9194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officeooo:paragraph-rsid="0082a8c6" style:font-size-asian="12pt" style:font-size-complex="12pt"/>
    </style:style>
    <style:style style:name="P64" style:family="paragraph" style:parent-style-name="Table_20_Contents">
      <style:paragraph-properties fo:text-align="justify" style:justify-single-word="false"/>
      <style:text-properties style:font-name="Arial2" fo:font-size="12pt" officeooo:paragraph-rsid="0070cf24" style:font-size-asian="12pt" style:font-size-complex="12pt"/>
    </style:style>
    <style:style style:name="P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07d3cb5" officeooo:paragraph-rsid="00888843" style:font-size-asian="12pt" style:font-size-complex="12pt"/>
    </style:style>
    <style:style style:name="P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07d3cb5" officeooo:paragraph-rsid="00724667" style:font-size-asian="12pt" style:font-size-complex="12pt"/>
    </style:style>
    <style:style style:name="P67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07d3cb5" officeooo:paragraph-rsid="00724667" style:font-size-asian="12pt" style:font-size-complex="12pt"/>
    </style:style>
    <style:style style:name="P68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rsid="007d3cb5" officeooo:paragraph-rsid="008a3ff7" style:font-size-asian="12pt" style:font-size-complex="12pt"/>
    </style:style>
    <style:style style:name="P69" style:family="paragraph" style:parent-style-name="Table_20_Contents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rsid="007d3cb5" officeooo:paragraph-rsid="00724667" style:font-size-asian="12pt" style:font-size-complex="12pt"/>
    </style:style>
    <style:style style:name="P70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8451e3" style:font-size-asian="12pt" style:font-size-complex="12pt"/>
    </style:style>
    <style:style style:name="P71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8a3ff7" style:font-size-asian="12pt" style:font-size-complex="12pt"/>
    </style:style>
    <style:style style:name="P72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888843" style:font-size-asian="12pt" style:font-size-complex="12pt"/>
    </style:style>
    <style:style style:name="P73" style:family="paragraph" style:parent-style-name="Standard">
      <style:paragraph-properties fo:line-height="100%" fo:text-align="justify" style:justify-single-word="false" style:writing-mode="lr-tb"/>
      <style:text-properties style:font-name="Arial2" fo:font-size="12pt" style:font-size-asian="12pt" style:font-size-complex="12pt"/>
    </style:style>
    <style:style style:name="P74" style:family="paragraph" style:parent-style-name="Standard">
      <style:paragraph-properties fo:line-height="100%" fo:text-align="justify" style:justify-single-word="false" style:writing-mode="lr-tb"/>
      <style:text-properties style:font-name="Arial2" fo:font-size="12pt" officeooo:paragraph-rsid="0082a8c6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style:font-name="Arial2" fo:font-size="12pt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578ed4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fo:font-weight="bold" officeooo:paragraph-rsid="008a3ff7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578ed4" style:font-size-asian="12pt" style:font-weight-asian="bold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2"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1c2cb" style:font-size-asian="12pt" style:font-weight-asian="bold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6d11a" style:font-size-asian="12pt" style:font-weight-asian="bold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add6" style:font-size-asian="12pt" style:font-weight-asian="bold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style:font-name="Arial2" fo:font-size="12pt" fo:font-weight="bold" officeooo:paragraph-rsid="0070cf24" style:font-size-asian="12pt" style:font-weight-asian="bold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Arial2" fo:font-size="12pt" fo:font-weight="bold" style:font-size-asian="12pt" style:font-weight-asian="bold" style:font-size-complex="12pt"/>
    </style:style>
    <style:style style:name="P86" style:family="paragraph" style:parent-style-name="Table_20_Contents">
      <style:paragraph-properties fo:text-align="start" style:justify-single-word="false"/>
      <style:text-properties style:font-name="Arial2" fo:font-size="12pt" fo:font-weight="bold" officeooo:paragraph-rsid="0070cf24" style:font-size-asian="12pt" style:font-weight-asian="bold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59939d" officeooo:paragraph-rsid="0070cf24" style:font-size-asian="12pt" style:font-weight-asian="bold" style:font-size-complex="12pt"/>
    </style:style>
    <style:style style:name="P88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60d8dc" officeooo:paragraph-rsid="0070cf24" style:font-size-asian="12pt" style:font-weight-asian="bold" style:font-size-complex="12pt"/>
    </style:style>
    <style:style style:name="P89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en" fo:country="US" officeooo:paragraph-rsid="00724667" fo:background-color="#ffffff" style:font-size-asian="12pt" style:font-size-complex="12pt" style:font-weight-complex="bold"/>
    </style:style>
    <style:style style:name="P90" style:family="paragraph" style:parent-style-name="Standard">
      <style:paragraph-properties fo:line-height="100%" fo:text-align="justify" style:justify-single-word="false" style:writing-mode="lr-tb"/>
      <style:text-properties officeooo:paragraph-rsid="008090fe"/>
    </style:style>
    <style:style style:name="P9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8090fe"/>
    </style:style>
    <style:style style:name="P9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paragraph-rsid="008090fe" style:text-underline-mode="continuous" style:text-overline-mode="continuous" style:text-line-through-mode="continuous" fo:background-color="#ffffff" style:font-size-asian="12pt" style:font-weight-asian="bold" style:font-name-complex="Arial2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8090fe"/>
    </style:style>
    <style:style style:name="P9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941407"/>
    </style:style>
    <style:style style:name="T1" style:family="text">
      <style:text-properties style:font-name="Arial2" fo:font-size="12pt" fo:background-color="#ffffff" loext:char-shading-value="0" style:font-size-asian="12pt" style:font-size-complex="12pt"/>
    </style:style>
    <style:style style:name="T2" style:family="text">
      <style:text-properties style:font-name="Arial2" fo:font-size="12pt" style:font-size-asian="12pt" style:font-size-complex="12pt"/>
    </style:style>
    <style:style style:name="T3" style:family="text">
      <style:text-properties style:font-name="Arial2" fo:font-size="12pt" officeooo:rsid="002766ba" style:font-size-asian="12pt" style:font-size-complex="12pt"/>
    </style:style>
    <style:style style:name="T4" style:family="text">
      <style:text-properties style:font-name="Arial2" fo:font-size="12pt" officeooo:rsid="009f41f9" style:font-size-asian="12pt" style:font-size-complex="12pt"/>
    </style:style>
    <style:style style:name="T5" style:family="text">
      <style:text-properties officeooo:rsid="0c45e24c"/>
    </style:style>
    <style:style style:name="T6" style:family="text">
      <style:text-properties officeooo:rsid="0c4a2664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officeooo:rsid="0c594a29" style:font-style-asian="normal" style:font-style-complex="normal"/>
    </style:style>
    <style:style style:name="T9" style:family="text">
      <style:text-properties fo:font-style="normal" style:text-underline-style="none" officeooo:rsid="0c682d53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 style:font-weight-complex="bold"/>
    </style:style>
    <style:style style:name="T11" style:family="text">
      <style:text-properties fo:font-style="normal" style:text-underline-style="none" officeooo:rsid="0c594a29" style:font-style-asian="normal" style:font-style-complex="normal" style:font-weight-complex="bold"/>
    </style:style>
    <style:style style:name="T12" style:family="text">
      <style:text-properties fo:font-style="normal" style:text-underline-style="none" officeooo:rsid="0c682d53" style:font-style-asian="normal" style:font-style-complex="normal" style:font-weight-complex="bold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c682d53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bold" officeooo:rsid="0c594a29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/>
    </style:style>
    <style:style style:name="T17" style:family="text">
      <style:text-properties fo:font-style="normal" style:text-underline-style="none" fo:font-weight="normal" officeooo:rsid="0c594a29" style:font-style-asian="normal" style:font-weight-asian="normal" style:font-style-complex="normal"/>
    </style:style>
    <style:style style:name="T18" style:family="text">
      <style:text-properties fo:font-style="normal" style:text-underline-style="none" fo:font-weight="normal" officeooo:rsid="0c682d53" style:font-style-asian="normal" style:font-weight-asian="normal" style:font-style-complex="normal"/>
    </style:style>
    <style:style style:name="T19" style:family="text">
      <style:text-properties fo:font-style="normal" style:text-underline-style="none" fo:font-weight="normal" officeooo:rsid="0c74624e" style:font-style-asian="normal" style:font-weight-asian="normal" style:font-style-complex="normal"/>
    </style:style>
    <style:style style:name="T20" style:family="text">
      <style:text-properties fo:font-style="normal" fo:font-weight="normal" style:font-style-asian="normal" style:font-weight-asian="normal"/>
    </style:style>
    <style:style style:name="T21" style:family="text">
      <style:text-properties fo:font-style="normal" fo:font-weight="normal" style:font-style-asian="normal" style:font-weight-asian="normal" style:font-style-complex="normal"/>
    </style:style>
    <style:style style:name="T22" style:family="text">
      <style:text-properties fo:font-style="normal" fo:font-weight="normal" officeooo:rsid="0c594a29" style:font-style-asian="normal" style:font-weight-asian="normal" style:font-style-complex="normal"/>
    </style:style>
    <style:style style:name="T23" style:family="text">
      <style:text-properties fo:font-style="normal" fo:font-weight="normal" officeooo:rsid="0c682d53" style:font-style-asian="normal" style:font-weight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/>
    </style:style>
    <style:style style:name="T25" style:family="text">
      <style:text-properties fo:font-style="normal" fo:font-weight="bold" officeooo:rsid="0c7d91dd" style:font-style-asian="normal" style:font-weight-asian="bold" style:font-style-complex="normal"/>
    </style:style>
    <style:style style:name="T26" style:family="text">
      <style:text-properties fo:font-style="normal" fo:font-weight="bold" officeooo:rsid="0c7f01d2" style:font-style-asian="normal" style:font-weight-asian="bold" style:font-style-complex="normal"/>
    </style:style>
    <style:style style:name="T27" style:family="text">
      <style:text-properties fo:font-style="normal" fo:font-weight="bold" fo:background-color="transparent" loext:char-shading-value="0" style:font-style-asian="normal" style:font-weight-asian="bold" style:font-style-complex="normal"/>
    </style:style>
    <style:style style:name="T28" style:family="text">
      <style:text-properties fo:font-style="normal" fo:font-weight="bold" officeooo:rsid="0c7d91dd" fo:background-color="transparent" loext:char-shading-value="0" style:font-style-asian="normal" style:font-weight-asian="bold" style:font-style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c594a29" style:font-style-asian="normal" style:font-style-complex="normal"/>
    </style:style>
    <style:style style:name="T31" style:family="text">
      <style:text-properties fo:font-style="normal" officeooo:rsid="0c682d53" style:font-style-asian="normal" style:font-style-complex="normal"/>
    </style:style>
    <style:style style:name="T3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33" style:family="text">
      <style:text-properties fo:font-style="normal" style:text-underline-style="solid" style:text-underline-width="auto" style:text-underline-color="font-color" fo:font-weight="bold" officeooo:rsid="0c7d91dd" style:font-style-asian="normal" style:font-weight-asian="bold" style:font-style-complex="normal"/>
    </style:style>
    <style:style style:name="T3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style:text-underline-style="solid" style:text-underline-width="auto" style:text-underline-color="font-color" fo:font-weight="bold" officeooo:rsid="008451e3" style:font-style-asian="normal" style:font-weight-asian="bold" style:font-style-complex="normal" style:font-weight-complex="bold"/>
    </style:style>
    <style:style style:name="T3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normal" style:font-weight-asian="normal"/>
    </style:style>
    <style:style style:name="T40" style:family="text">
      <style:text-properties style:text-underline-style="none" fo:font-weight="normal" officeooo:rsid="0c594a29" style:font-weight-asian="normal"/>
    </style:style>
    <style:style style:name="T41" style:family="text">
      <style:text-properties style:text-underline-style="none" fo:font-weight="normal" officeooo:rsid="0c5b4632" style:font-weight-asian="normal"/>
    </style:style>
    <style:style style:name="T42" style:family="text">
      <style:text-properties style:text-underline-style="none" fo:font-weight="normal" officeooo:rsid="0c5cbe46" style:font-weight-asian="normal"/>
    </style:style>
    <style:style style:name="T43" style:family="text">
      <style:text-properties style:text-underline-style="none" fo:font-weight="normal" officeooo:rsid="0c630c3a" style:font-weight-asian="normal"/>
    </style:style>
    <style:style style:name="T44" style:family="text">
      <style:text-properties style:text-underline-style="none" fo:font-weight="normal" officeooo:rsid="0c641620" style:font-weight-asian="normal"/>
    </style:style>
    <style:style style:name="T45" style:family="text">
      <style:text-properties style:text-underline-style="none" fo:font-weight="normal" officeooo:rsid="0c652ef7" style:font-weight-asian="normal"/>
    </style:style>
    <style:style style:name="T46" style:family="text">
      <style:text-properties style:text-underline-style="none" fo:font-weight="normal" officeooo:rsid="0c7f01d2" style:font-weight-asian="normal"/>
    </style:style>
    <style:style style:name="T47" style:family="text">
      <style:text-properties style:text-underline-style="none" fo:font-weight="normal" officeooo:rsid="0c6633ca" style:font-weight-asian="normal"/>
    </style:style>
    <style:style style:name="T48" style:family="text">
      <style:text-properties style:text-underline-style="none" fo:font-weight="normal" officeooo:rsid="0c682d53" style:font-weight-asian="normal"/>
    </style:style>
    <style:style style:name="T49" style:family="text">
      <style:text-properties style:text-underline-style="none" fo:font-weight="normal" officeooo:rsid="0c692bc3" style:font-weight-asian="normal"/>
    </style:style>
    <style:style style:name="T50" style:family="text">
      <style:text-properties style:text-underline-style="none" fo:font-weight="normal" officeooo:rsid="0c6b1143" style:font-weight-asian="normal"/>
    </style:style>
    <style:style style:name="T51" style:family="text">
      <style:text-properties style:text-underline-style="none" fo:font-weight="normal" officeooo:rsid="0c6c3aff" style:font-weight-asian="normal"/>
    </style:style>
    <style:style style:name="T52" style:family="text">
      <style:text-properties style:text-underline-style="none" fo:font-weight="normal" officeooo:rsid="0c6cfe7f" style:font-weight-asian="normal"/>
    </style:style>
    <style:style style:name="T53" style:family="text">
      <style:text-properties style:text-underline-style="none" fo:font-weight="normal" fo:background-color="transparent" loext:char-shading-value="0" style:font-weight-asian="normal"/>
    </style:style>
    <style:style style:name="T54" style:family="text">
      <style:text-properties style:text-underline-style="none" officeooo:rsid="0c594a29"/>
    </style:style>
    <style:style style:name="T55" style:family="text">
      <style:text-properties officeooo:rsid="0c7f01d2"/>
    </style:style>
    <style:style style:name="T56" style:family="text">
      <style:text-properties officeooo:rsid="0c706542"/>
    </style:style>
    <style:style style:name="T57" style:family="text">
      <style:text-properties officeooo:rsid="0c71aea9"/>
    </style:style>
    <style:style style:name="T58" style:family="text">
      <style:text-properties officeooo:rsid="0c80ca3c"/>
    </style:style>
    <style:style style:name="T59" style:family="text">
      <style:text-properties officeooo:rsid="0c72a27a"/>
    </style:style>
    <style:style style:name="T60" style:family="text">
      <style:text-properties officeooo:rsid="0c738703"/>
    </style:style>
    <style:style style:name="T61" style:family="text">
      <style:text-properties officeooo:rsid="0c73a4bb"/>
    </style:style>
    <style:style style:name="T62" style:family="text">
      <style:text-properties officeooo:rsid="0c7739b5"/>
    </style:style>
    <style:style style:name="T63" style:family="text">
      <style:text-properties officeooo:rsid="0c779c5f"/>
    </style:style>
    <style:style style:name="T64" style:family="text">
      <style:text-properties officeooo:rsid="0c77f1d4"/>
    </style:style>
    <style:style style:name="T65" style:family="text">
      <style:text-properties officeooo:rsid="0c77fc5b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officeooo:rsid="0059939d" style:font-weight-asian="bold"/>
    </style:style>
    <style:style style:name="T68" style:family="text">
      <style:text-properties fo:font-weight="bold" officeooo:rsid="005c9194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5ff3a3" style:font-weight-asian="bold" style:font-weight-complex="bold"/>
    </style:style>
    <style:style style:name="T71" style:family="text">
      <style:text-properties fo:font-weight="bold" officeooo:rsid="00453071" style:font-weight-asian="bold" style:font-weight-complex="bold"/>
    </style:style>
    <style:style style:name="T72" style:family="text">
      <style:text-properties fo:font-weight="bold" officeooo:rsid="0081a832" style:font-weight-asian="bold" style:font-weight-complex="bold"/>
    </style:style>
    <style:style style:name="T73" style:family="text">
      <style:text-properties fo:font-weight="bold" officeooo:rsid="008451e3" style:font-weight-asian="bold" style:font-weight-complex="bold"/>
    </style:style>
    <style:style style:name="T74" style:family="text">
      <style:text-properties fo:font-weight="bold" officeooo:rsid="0085f6ed" style:font-weight-asian="bold" style:font-weight-complex="bold"/>
    </style:style>
    <style:style style:name="T75" style:family="text">
      <style:text-properties fo:font-weight="bold" officeooo:rsid="00876907" style:font-weight-asian="bold" style:font-weight-complex="bold"/>
    </style:style>
    <style:style style:name="T76" style:family="text">
      <style:text-properties fo:font-weight="bold" officeooo:rsid="00888843" style:font-weight-asian="bold" style:font-weight-complex="bold"/>
    </style:style>
    <style:style style:name="T77" style:family="text">
      <style:text-properties fo:font-weight="bold" officeooo:rsid="008a3ff7" style:font-weight-asian="bold" style:font-weight-complex="bold"/>
    </style:style>
    <style:style style:name="T78" style:family="text">
      <style:text-properties fo:font-weight="bold" officeooo:rsid="0c7d91dd" style:font-weight-asian="bold"/>
    </style:style>
    <style:style style:name="T79" style:family="text">
      <style:text-properties fo:font-weight="bold" officeooo:rsid="0c7f01d2" style:font-weight-asian="bold"/>
    </style:style>
    <style:style style:name="T80" style:family="text">
      <style:text-properties fo:font-weight="bold" officeooo:rsid="0c803e60" style:font-weight-asian="bold"/>
    </style:style>
    <style:style style:name="T81" style:family="text">
      <style:text-properties fo:font-weight="bold" officeooo:rsid="0c80ca3c" style:font-weight-asian="bold"/>
    </style:style>
    <style:style style:name="T82" style:family="text">
      <style:text-properties fo:font-weight="bold" officeooo:rsid="0c79d0ff" style:font-weight-asian="bold"/>
    </style:style>
    <style:style style:name="T83" style:family="text">
      <style:text-properties fo:font-weight="bold" officeooo:rsid="0c80db62" style:font-weight-asian="bold"/>
    </style:style>
    <style:style style:name="T84" style:family="text">
      <style:text-properties fo:font-weight="bold" officeooo:rsid="0c8123c4" style:font-weight-asian="bold"/>
    </style:style>
    <style:style style:name="T85" style:family="text">
      <style:text-properties fo:font-weight="bold" officeooo:rsid="0c5d5d06" style:font-weight-asian="bold"/>
    </style:style>
    <style:style style:name="T86" style:family="text">
      <style:text-properties fo:font-weight="bold" officeooo:rsid="0c5ed708" style:font-weight-asian="bold"/>
    </style:style>
    <style:style style:name="T87" style:family="text">
      <style:text-properties fo:font-weight="bold" fo:background-color="transparent" loext:char-shading-value="0" style:font-weight-asian="bold"/>
    </style:style>
    <style:style style:name="T88" style:family="text">
      <style:text-properties fo:font-weight="bold" fo:background-color="transparent" loext:char-shading-value="0" style:font-weight-asian="bold" style:font-weight-complex="bold"/>
    </style:style>
    <style:style style:name="T89" style:family="text">
      <style:text-properties fo:font-weight="bold" officeooo:rsid="008451e3" fo:background-color="transparent" loext:char-shading-value="0" style:font-weight-asian="bold" style:font-weight-complex="bold"/>
    </style:style>
    <style:style style:name="T90" style:family="text">
      <style:text-properties officeooo:rsid="0059939d"/>
    </style:style>
    <style:style style:name="T91" style:family="text">
      <style:text-properties fo:font-weight="normal" style:font-weight-asian="normal"/>
    </style:style>
    <style:style style:name="T92" style:family="text">
      <style:text-properties fo:font-weight="normal" officeooo:rsid="0c7d91dd" style:font-weight-asian="normal"/>
    </style:style>
    <style:style style:name="T93" style:family="text">
      <style:text-properties fo:font-weight="normal" officeooo:rsid="0c630c3a" style:font-weight-asian="normal"/>
    </style:style>
    <style:style style:name="T94" style:family="text">
      <style:text-properties fo:font-weight="normal" officeooo:rsid="0c641620" style:font-weight-asian="normal"/>
    </style:style>
    <style:style style:name="T95" style:family="text">
      <style:text-properties fo:font-weight="normal" officeooo:rsid="0c652ef7" style:font-weight-asian="normal"/>
    </style:style>
    <style:style style:name="T96" style:family="text">
      <style:text-properties fo:font-weight="normal" officeooo:rsid="0c6633ca" style:font-weight-asian="normal"/>
    </style:style>
    <style:style style:name="T97" style:family="text">
      <style:text-properties fo:font-weight="normal" officeooo:rsid="0c803e60" style:font-weight-asian="normal"/>
    </style:style>
    <style:style style:name="T98" style:family="text">
      <style:text-properties fo:font-weight="normal" officeooo:rsid="0c6c3aff" style:font-weight-asian="normal"/>
    </style:style>
    <style:style style:name="T99" style:family="text">
      <style:text-properties fo:font-weight="normal" officeooo:rsid="0c80ca3c" style:font-weight-asian="normal"/>
    </style:style>
    <style:style style:name="T100" style:family="text">
      <style:text-properties fo:font-weight="normal" officeooo:rsid="0c71aea9" style:font-weight-asian="normal"/>
    </style:style>
    <style:style style:name="T101" style:family="text">
      <style:text-properties fo:font-weight="normal" officeooo:rsid="0c72a27a" style:font-weight-asian="normal"/>
    </style:style>
    <style:style style:name="T102" style:family="text">
      <style:text-properties fo:font-weight="normal" officeooo:rsid="0c8123c4" style:font-weight-asian="normal"/>
    </style:style>
    <style:style style:name="T103" style:family="text">
      <style:text-properties fo:font-weight="normal" officeooo:rsid="0c77fc5b" style:font-weight-asian="normal"/>
    </style:style>
    <style:style style:name="T104" style:family="text">
      <style:text-properties fo:font-weight="normal" officeooo:rsid="0c541006" style:font-weight-asian="normal"/>
    </style:style>
    <style:style style:name="T105" style:family="text">
      <style:text-properties fo:font-weight="normal" fo:background-color="transparent" loext:char-shading-value="0" style:font-weight-asian="normal"/>
    </style:style>
    <style:style style:name="T106" style:family="text">
      <style:text-properties fo:font-weight="normal" fo:background-color="transparent" loext:char-shading-value="0" style:font-weight-asian="normal" style:font-weight-complex="normal"/>
    </style:style>
    <style:style style:name="T107" style:family="text">
      <style:text-properties officeooo:rsid="005c9194"/>
    </style:style>
    <style:style style:name="T108" style:family="text">
      <style:text-properties officeooo:rsid="0061c2cb"/>
    </style:style>
    <style:style style:name="T109" style:family="text">
      <style:text-properties officeooo:rsid="006316c3"/>
    </style:style>
    <style:style style:name="T110" style:family="text">
      <style:text-properties officeooo:rsid="0064cdb4"/>
    </style:style>
    <style:style style:name="T111" style:family="text">
      <style:text-properties officeooo:rsid="0066d11a"/>
    </style:style>
    <style:style style:name="T112" style:family="text">
      <style:text-properties officeooo:rsid="0067add6"/>
    </style:style>
    <style:style style:name="T113" style:family="text">
      <style:text-properties fo:color="#000000" loext:opacity="100%"/>
    </style:style>
    <style:style style:name="T114" style:family="text">
      <style:text-properties fo:color="#000000" loext:opacity="100%" style:font-name="Arial2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name-complex="Arial2" style:font-size-complex="12pt" style:font-style-complex="normal" style:font-weight-complex="normal"/>
    </style:style>
    <style:style style:name="T115" style:family="text">
      <style:text-properties fo:color="#000000" loext:opacity="100%" style:font-name="Arial2" fo:font-size="12pt" fo:font-style="normal" style:text-underline-style="none" fo:font-weight="bold" officeooo:rsid="0c5d5d06" fo:background-color="#ffffff" loext:char-shading-value="0" style:font-size-asian="12pt" style:font-style-asian="normal" style:font-weight-asian="bold" style:font-name-complex="Arial2" style:font-size-complex="12pt" style:font-style-complex="normal" style:font-weight-complex="normal"/>
    </style:style>
    <style:style style:name="T116" style:family="text">
      <style:text-properties fo:color="#000000" loext:opacity="100%" style:font-name="Arial2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normal"/>
    </style:style>
    <style:style style:name="T117" style:family="text">
      <style:text-properties fo:color="#000000" loext:opacity="100%" style:font-name="Arial2" fo:font-size="12pt" fo:font-style="normal" style:text-underline-style="none" fo:font-weight="bold" officeooo:rsid="0c80db62" fo:background-color="#ffffff" loext:char-shading-value="0" style:font-size-asian="12pt" style:font-style-asian="normal" style:font-weight-asian="bold" style:font-size-complex="12pt" style:font-style-complex="normal" style:font-weight-complex="normal"/>
    </style:style>
    <style:style style:name="T118" style:family="text">
      <style:text-properties fo:color="#000000" loext:opacity="100%" style:font-name="Arial2" fo:font-size="12pt" fo:font-style="normal" style:text-underline-style="none" fo:font-weight="bold" officeooo:rsid="00cbd74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style-complex="normal" style:font-weight-complex="normal"/>
    </style:style>
    <style:style style:name="T119" style:family="text">
      <style:text-properties fo:color="#000000" loext:opacity="100%" style:font-name="Arial2" fo:font-size="12pt" fo:font-style="normal" style:text-underline-style="none" fo:font-weight="bold" officeooo:rsid="0c2dd1b6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style-complex="normal" style:font-weight-complex="normal"/>
    </style:style>
    <style:style style:name="T120" style:family="text">
      <style:text-properties fo:color="#000000" loext:opacity="100%" style:font-name="Arial2" fo:font-size="12pt" fo:font-style="normal" style:text-underline-style="none" fo:font-weight="normal" officeooo:rsid="00941407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1" style:family="text">
      <style:text-properties fo:color="#000000" loext:opacity="100%" style:font-name="Arial2" fo:font-size="12pt" fo:font-style="normal" style:text-underline-style="none" fo:font-weight="normal" officeooo:rsid="007f82f4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2" style:family="text">
      <style:text-properties fo:color="#000000" loext:opacity="100%" style:font-name="Arial2" fo:font-size="12pt" fo:font-style="normal" style:font-size-asian="12pt" style:font-style-asian="normal" style:font-size-complex="12pt"/>
    </style:style>
    <style:style style:name="T123" style:family="text">
      <style:text-properties fo:color="#000000" loext:opacity="100%" style:font-name="Arial2" fo:font-size="12pt" fo:font-style="normal" style:text-underline-style="solid" style:text-underline-width="auto" style:text-underline-color="font-color" fo:font-weight="normal" officeooo:rsid="00941407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4" style:family="text">
      <style:text-properties fo:color="#000000" loext:opacity="100%" style:font-name="Arial2" fo:font-size="12pt" fo:font-style="normal" fo:font-weight="normal" officeooo:rsid="00941407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5" style:family="text">
      <style:text-properties fo:color="#000000" loext:opacity="100%" style:font-name="Arial2" fo:font-size="12pt" fo:letter-spacing="-0.002cm" style:text-underline-style="none" fo:font-weight="normal" officeooo:rsid="00cbd74e" fo:background-color="#ffffff" loext:char-shading-value="0" style:font-size-asian="12pt" style:language-asian="hi" style:country-asian="IN" style:font-weight-asian="normal" style:font-name-complex="Arial2" style:font-size-complex="12pt" style:font-weight-complex="normal"/>
    </style:style>
    <style:style style:name="T126" style:family="text">
      <style:text-properties fo:color="#000000" loext:opacity="100%" style:font-name="Arial2" fo:font-size="12pt" fo:letter-spacing="-0.002cm" style:text-underline-style="none" fo:font-weight="normal" officeooo:rsid="00472a47" fo:background-color="#ffffff" loext:char-shading-value="0" style:font-size-asian="12pt" style:language-asian="hi" style:country-asian="IN" style:font-weight-asian="normal" style:font-name-complex="Arial2" style:font-size-complex="12pt" style:font-weight-complex="normal"/>
    </style:style>
    <style:style style:name="T127" style:family="text">
      <style:text-properties fo:color="#000000" loext:opacity="100%" style:font-name="Arial2" fo:font-size="12pt" fo:letter-spacing="-0.002cm" style:text-underline-style="none" fo:font-weight="normal" officeooo:rsid="00cbd74e" fo:background-color="#ffffff" loext:char-shading-value="0" style:font-size-asian="12pt" style:font-weight-asian="normal" style:font-name-complex="Arial2" style:font-size-complex="12pt" style:font-weight-complex="normal"/>
    </style:style>
    <style:style style:name="T128" style:family="text">
      <style:text-properties fo:color="#000000" loext:opacity="100%" style:font-name="Arial2" fo:font-size="12pt" fo:letter-spacing="-0.002cm" style:text-underline-style="none" fo:font-weight="normal" officeooo:rsid="00cbd74e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2" style:font-size-complex="12pt" style:font-weight-complex="normal"/>
    </style:style>
    <style:style style:name="T129" style:family="text">
      <style:text-properties fo:color="#000000" loext:opacity="100%" style:font-name="Arial2" fo:font-size="12pt" fo:letter-spacing="-0.002cm" style:text-underline-style="none" fo:font-weight="normal" officeooo:rsid="00472a4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2" style:font-size-complex="12pt" style:font-weight-complex="normal"/>
    </style:style>
    <style:style style:name="T130" style:family="text">
      <style:text-properties fo:color="#000000" loext:opacity="100%" style:font-name="Arial2" fo:font-size="12pt" fo:letter-spacing="-0.002cm" style:text-underline-style="none" fo:font-weight="normal" officeooo:rsid="008bbbc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2" style:font-size-complex="12pt" style:font-weight-complex="normal"/>
    </style:style>
    <style:style style:name="T131" style:family="text">
      <style:text-properties fo:color="#000000" loext:opacity="100%" style:font-name="Arial2" fo:font-size="12pt" fo:letter-spacing="-0.002cm" fo:font-weight="normal" officeooo:rsid="00cbd74e" fo:background-color="#ffffff" loext:char-shading-value="0" style:font-size-asian="12pt" style:language-asian="hi" style:country-asian="IN" style:font-weight-asian="normal" style:font-name-complex="Arial2" style:font-size-complex="12pt" style:font-weight-complex="normal"/>
    </style:style>
    <style:style style:name="T132" style:family="text">
      <style:text-properties fo:color="#000000" loext:opacity="100%" style:font-name="Arial2" fo:font-size="12pt" fo:letter-spacing="-0.002cm" fo:font-weight="normal" officeooo:rsid="00472a47" fo:background-color="#ffffff" loext:char-shading-value="0" style:font-size-asian="12pt" style:language-asian="hi" style:country-asian="IN" style:font-weight-asian="normal" style:font-name-complex="Arial2" style:font-size-complex="12pt" style:font-weight-complex="normal"/>
    </style:style>
    <style:style style:name="T133" style:family="text">
      <style:text-properties fo:color="#000000" loext:opacity="10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/>
    </style:style>
    <style:style style:name="T134" style:family="text">
      <style:text-properties fo:color="#000000" loext:opacity="10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35" style:family="text">
      <style:text-properties fo:color="#000000" loext:opacity="100%" style:font-name="Arial2" fo:font-size="12pt" style:text-underline-style="solid" style:text-underline-width="auto" style:text-underline-color="font-color" fo:font-weight="bold" officeooo:rsid="00941407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36" style:family="text">
      <style:text-properties fo:color="#000000" loext:opacity="100%" style:font-name="Arial2" fo:font-size="12pt" style:text-underline-style="solid" style:text-underline-width="auto" style:text-underline-color="font-color" officeooo:rsid="00941407" style:text-underline-mode="continuous" style:text-overline-mode="continuous" style:text-line-through-mode="continuous" fo:background-color="#ffffff" loext:char-shading-value="0" style:font-size-asian="12pt" style:font-name-complex="Arial2" style:font-size-complex="12pt"/>
    </style:style>
    <style:style style:name="T137" style:family="text">
      <style:text-properties fo:color="#000000" loext:opacity="100%" style:font-name="Arial2" fo:font-size="12pt" style:text-underline-style="solid" style:text-underline-width="auto" style:text-underline-color="font-color" fo:font-weight="normal" officeooo:rsid="00941407" style:text-underline-mode="continuous" style:text-overline-mode="continuous" style:text-line-through-mode="continuous" fo:background-color="#ffffff" loext:char-shading-value="0" style:font-size-asian="12pt" style:font-weight-asian="normal" style:font-name-complex="Arial2" style:font-size-complex="12pt" style:font-weight-complex="normal"/>
    </style:style>
    <style:style style:name="T138" style:family="text">
      <style:text-properties fo:color="#000000" loext:opacity="100%" style:font-name="Arial2" fo:font-size="12pt" style:font-size-asian="12pt" style:language-asian="pt" style:country-asian="BR" style:font-size-complex="12pt" style:language-complex="ar" style:country-complex="SA"/>
    </style:style>
    <style:style style:name="T139" style:family="text">
      <style:text-properties fo:color="#000000" loext:opacity="100%" style:font-name="Arial2" fo:font-size="12pt" style:font-size-asian="12pt" style:font-size-complex="12pt"/>
    </style:style>
    <style:style style:name="T140" style:family="text">
      <style:text-properties fo:color="#000000" loext:opacity="100%" style:font-name="Arial2" fo:font-size="12pt" fo:background-color="#ffffff" loext:char-shading-value="0" style:font-size-asian="12pt" style:font-size-complex="12pt"/>
    </style:style>
    <style:style style:name="T141" style:family="text">
      <style:text-properties fo:color="#000000" loext:opacity="100%" style:font-name="Arial2" fo:font-size="12pt" officeooo:rsid="00a0d6d5" fo:background-color="#ffffff" loext:char-shading-value="0" style:font-size-asian="12pt" style:font-size-complex="12pt"/>
    </style:style>
    <style:style style:name="T142" style:family="text">
      <style:text-properties fo:color="#000000" loext:opacity="100%" style:font-name="Arial2" fo:font-size="12pt" fo:background-color="#ffffff" loext:char-shading-value="0" style:font-size-asian="12pt" style:font-size-complex="12pt" style:language-complex="ar" style:country-complex="SA"/>
    </style:style>
    <style:style style:name="T143" style:family="text">
      <style:text-properties fo:color="#000000" loext:opacity="100%" style:font-name="Arial2" fo:font-size="12pt" officeooo:rsid="0078779f" fo:background-color="#ffffff" loext:char-shading-value="0" style:font-size-asian="12pt" style:font-size-complex="12pt"/>
    </style:style>
    <style:style style:name="T144" style:family="text">
      <style:text-properties fo:color="#000000" loext:opacity="100%" style:font-name="Arial2" fo:font-size="12pt" officeooo:rsid="008090fe" fo:background-color="#ffffff" loext:char-shading-value="0" style:font-size-asian="12pt" style:font-size-complex="12pt"/>
    </style:style>
    <style:style style:name="T145" style:family="text">
      <style:text-properties fo:color="#000000" loext:opacity="100%" style:font-name="Arial2" fo:font-size="12pt" fo:background-color="#ffffff" loext:char-shading-value="0" style:font-size-asian="12pt" style:font-name-complex="Arial2" style:font-size-complex="12pt"/>
    </style:style>
    <style:style style:name="T146" style:family="text">
      <style:text-properties fo:color="#000000" loext:opacity="100%" style:font-name="Arial2" fo:font-size="12pt" officeooo:rsid="0047e052" fo:background-color="#ffffff" loext:char-shading-value="0" style:font-size-asian="12pt" style:font-name-complex="Arial2" style:font-size-complex="12pt"/>
    </style:style>
    <style:style style:name="T147" style:family="text">
      <style:text-properties fo:color="#000000" loext:opacity="100%" style:font-name="Arial2" fo:font-size="12pt" officeooo:rsid="009f41f9" fo:background-color="#ffffff" loext:char-shading-value="0" style:font-size-asian="12pt" style:font-name-complex="Arial2" style:font-size-complex="12pt"/>
    </style:style>
    <style:style style:name="T148" style:family="text">
      <style:text-properties fo:color="#000000" loext:opacity="100%" style:font-name="Arial2" fo:font-size="12pt" officeooo:rsid="00c32c2d" fo:background-color="#ffffff" loext:char-shading-value="0" style:font-size-asian="12pt" style:font-name-complex="Arial2" style:font-size-complex="12pt"/>
    </style:style>
    <style:style style:name="T149" style:family="text">
      <style:text-properties fo:color="#000000" loext:opacity="100%" style:font-name="Arial2" fo:font-size="12pt" officeooo:rsid="00c4b36e" fo:background-color="#ffffff" loext:char-shading-value="0" style:font-size-asian="12pt" style:font-name-complex="Arial2" style:font-size-complex="12pt"/>
    </style:style>
    <style:style style:name="T150" style:family="text">
      <style:text-properties fo:color="#000000" loext:opacity="100%" style:font-name="Arial2" fo:font-size="12pt" officeooo:rsid="008090fe" fo:background-color="#ffffff" loext:char-shading-value="0" style:font-size-asian="12pt" style:font-name-complex="Arial2" style:font-size-complex="12pt"/>
    </style:style>
    <style:style style:name="T151" style:family="text">
      <style:text-properties fo:color="#000000" loext:opacity="100%" style:font-name="Arial2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52" style:family="text">
      <style:text-properties fo:color="#000000" loext:opacity="100%" style:font-name="Arial2" fo:font-size="12pt" fo:font-weight="bold" officeooo:rsid="005e1346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53" style:family="text">
      <style:text-properties fo:color="#000000" loext:opacity="100%" style:font-name="Arial2" fo:font-size="12pt" fo:font-weight="bold" officeooo:rsid="009d780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54" style:family="text">
      <style:text-properties fo:color="#000000" loext:opacity="100%" style:font-name="Arial2" fo:font-size="12pt" fo:font-weight="bold" officeooo:rsid="008090f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55" style:family="text">
      <style:text-properties fo:color="#000000" loext:opacity="100%" style:font-name="Arial2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Arial2" fo:font-size="12pt" fo:font-weight="bold" officeooo:rsid="008bbbc1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Arial2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58" style:family="text">
      <style:text-properties fo:color="#000000" loext:opacity="100%" style:font-name="Arial2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59" style:family="text">
      <style:text-properties fo:color="#000000" loext:opacity="100%" style:font-name="Arial2" fo:font-size="12pt" fo:font-weight="bold" officeooo:rsid="00cbd74e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Arial2" fo:font-size="12pt" fo:font-weight="bold" officeooo:rsid="008bbbc1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Arial2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2" style:family="text">
      <style:text-properties fo:color="#000000" loext:opacity="100%" style:font-name="Arial2" fo:font-size="12pt" officeooo:rsid="00a0d6d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3" style:family="text">
      <style:text-properties fo:color="#000000" loext:opacity="100%" style:font-name="Arial2" fo:font-size="12pt" officeooo:rsid="0030694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4" style:family="text">
      <style:text-properties fo:color="#000000" loext:opacity="100%" style:font-name="Arial2" fo:font-size="12pt" officeooo:rsid="0078779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5" style:family="text">
      <style:text-properties fo:color="#000000" loext:opacity="100%" style:font-name="Arial2" fo:font-size="12pt" officeooo:rsid="009d780d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6" style:family="text">
      <style:text-properties fo:color="#000000" loext:opacity="100%" style:font-name="Arial2" fo:font-size="12pt" officeooo:rsid="003b6d6e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7" style:family="text">
      <style:text-properties fo:color="#000000" loext:opacity="100%" style:font-name="Arial2" fo:font-size="12pt" officeooo:rsid="005e134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8" style:family="text">
      <style:text-properties fo:color="#000000" loext:opacity="100%" style:font-name="Arial2" fo:font-size="12pt" officeooo:rsid="00c0e95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9" style:family="text">
      <style:text-properties fo:color="#000000" loext:opacity="100%" style:font-name="Arial2" fo:font-size="12pt" officeooo:rsid="004f351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0" style:family="text">
      <style:text-properties fo:color="#000000" loext:opacity="100%" style:font-name="Arial2" fo:font-size="12pt" officeooo:rsid="00d76cb4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1" style:family="text">
      <style:text-properties fo:color="#000000" loext:opacity="100%" style:font-name="Arial2" fo:font-size="12pt" officeooo:rsid="0029860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2" style:family="text">
      <style:text-properties fo:color="#000000" loext:opacity="100%" style:font-name="Arial2" fo:font-size="12pt" officeooo:rsid="008090fe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3" style:family="text">
      <style:text-properties fo:color="#000000" loext:opacity="100%" style:font-name="Arial2" fo:font-size="12pt" fo:font-weight="normal" officeooo:rsid="00c5a4b5" fo:background-color="#ffffff" loext:char-shading-value="0" style:font-size-asian="12pt" style:font-weight-asian="normal" style:font-size-complex="12pt" style:font-weight-complex="normal"/>
    </style:style>
    <style:style style:name="T174" style:family="text">
      <style:text-properties fo:color="#000000" loext:opacity="100%" style:font-name="Arial2" fo:font-size="12pt" fo:font-weight="normal" officeooo:rsid="0078779f" fo:background-color="#ffffff" loext:char-shading-value="0" style:font-size-asian="12pt" style:font-weight-asian="normal" style:font-size-complex="12pt" style:font-weight-complex="normal"/>
    </style:style>
    <style:style style:name="T175" style:family="text">
      <style:text-properties fo:color="#000000" loext:opacity="100%" style:font-name="Arial2" fo:font-size="12pt" fo:font-weight="normal" officeooo:rsid="00cbd74e" fo:background-color="#ffffff" loext:char-shading-value="0" style:font-size-asian="12pt" style:font-weight-asian="normal" style:font-size-complex="12pt" style:font-weight-complex="normal"/>
    </style:style>
    <style:style style:name="T176" style:family="text">
      <style:text-properties fo:color="#000000" loext:opacity="100%" style:font-name="Arial2" fo:font-size="12pt" fo:font-weight="normal" officeooo:rsid="00cbd74e" fo:background-color="#ffffff" loext:char-shading-value="0" style:font-size-asian="12pt" style:font-weight-asian="normal" style:font-name-complex="Arial2" style:font-size-complex="12pt" style:font-weight-complex="normal"/>
    </style:style>
    <style:style style:name="T177" style:family="text">
      <style:text-properties fo:color="#000000" loext:opacity="100%" style:font-name="Arial2" fo:font-size="12pt" fo:font-weight="normal" officeooo:rsid="008b5633" fo:background-color="#ffffff" loext:char-shading-value="0" style:font-size-asian="12pt" style:font-weight-asian="normal" style:font-name-complex="Arial2" style:font-size-complex="12pt" style:font-weight-complex="normal"/>
    </style:style>
    <style:style style:name="T178" style:family="text">
      <style:text-properties fo:color="#000000" loext:opacity="100%" style:font-name="Arial2" fo:font-size="12pt" fo:font-weight="normal" officeooo:rsid="008b5633" style:font-size-asian="12pt" style:font-weight-asian="normal" style:font-size-complex="12pt" style:font-weight-complex="normal"/>
    </style:style>
    <style:style style:name="T179" style:family="text">
      <style:text-properties fo:color="#000000" loext:opacity="100%" style:font-name="Arial2" fo:font-size="12pt" fo:font-weight="normal" officeooo:rsid="0054e270" style:font-size-asian="12pt" style:font-weight-asian="normal" style:font-size-complex="12pt" style:font-weight-complex="normal"/>
    </style:style>
    <style:style style:name="T180" style:family="text">
      <style:text-properties fo:color="#000000" loext:opacity="100%" style:font-name="Arial2" fo:font-size="12pt" fo:font-weight="normal" officeooo:rsid="00cbd74e" style:font-size-asian="12pt" style:font-weight-asian="normal" style:font-size-complex="12pt" style:font-weight-complex="normal"/>
    </style:style>
    <style:style style:name="T181" style:family="text">
      <style:text-properties fo:color="#000000" loext:opacity="100%" style:font-name="Arial2" fo:font-size="12pt" fo:font-weight="normal" officeooo:rsid="00309b10" style:font-size-asian="12pt" style:font-weight-asian="normal" style:font-size-complex="12pt" style:font-weight-complex="normal"/>
    </style:style>
    <style:style style:name="T182" style:family="text">
      <style:text-properties fo:color="#000000" loext:opacity="100%" style:font-name="Arial2" fo:font-size="12pt" fo:font-weight="normal" officeooo:rsid="008bbbc1" style:font-size-asian="12pt" style:font-weight-asian="normal" style:font-size-complex="12pt" style:font-weight-complex="normal"/>
    </style:style>
    <style:style style:name="T183" style:family="text">
      <style:text-properties fo:color="#000000" loext:opacity="100%" style:font-name="Arial2" fo:font-size="12pt" fo:font-weight="normal" officeooo:rsid="008e15b5" style:font-size-asian="12pt" style:font-weight-asian="normal" style:font-size-complex="12pt" style:font-weight-complex="normal"/>
    </style:style>
    <style:style style:name="T184" style:family="text">
      <style:text-properties fo:color="#000000" loext:opacity="100%" style:font-name="Arial2" fo:font-size="12pt" style:text-underline-style="none" fo:font-weight="normal" officeooo:rsid="008b5633" fo:background-color="#ffffff" loext:char-shading-value="0" style:font-size-asian="12pt" style:font-weight-asian="normal" style:font-name-complex="Arial2" style:font-size-complex="12pt" style:font-weight-complex="normal"/>
    </style:style>
    <style:style style:name="T185" style:family="text">
      <style:text-properties fo:color="#000000" loext:opacity="100%" style:font-name="Arial2" fo:font-size="12pt" style:text-underline-style="none" fo:font-weight="normal" officeooo:rsid="0054e270" fo:background-color="#ffffff" loext:char-shading-value="0" style:font-size-asian="12pt" style:font-weight-asian="normal" style:font-name-complex="Arial2" style:font-size-complex="12pt" style:font-weight-complex="normal"/>
    </style:style>
    <style:style style:name="T186" style:family="text">
      <style:text-properties fo:color="#000000" loext:opacity="100%" style:font-name="Arial2" fo:font-size="12pt" style:text-underline-style="none" fo:font-weight="normal" officeooo:rsid="00cbd74e" fo:background-color="#ffffff" loext:char-shading-value="0" style:font-size-asian="12pt" style:font-weight-asian="normal" style:font-name-complex="Arial2" style:font-size-complex="12pt" style:font-weight-complex="normal"/>
    </style:style>
    <style:style style:name="T187" style:family="text">
      <style:text-properties fo:color="#000000" loext:opacity="100%" style:font-name="Arial2" fo:font-size="12pt" style:text-underline-style="none" fo:font-weight="normal" officeooo:rsid="008bbbc1" fo:background-color="#ffffff" loext:char-shading-value="0" style:font-size-asian="12pt" style:font-weight-asian="normal" style:font-name-complex="Arial2" style:font-size-complex="12pt" style:font-weight-complex="normal"/>
    </style:style>
    <style:style style:name="T188" style:family="text">
      <style:text-properties fo:color="#000000" loext:opacity="100%" style:font-name="Arial2" fo:font-size="12pt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weight-asian="normal" style:font-name-complex="Arial2" style:font-size-complex="12pt" style:font-weight-complex="normal"/>
    </style:style>
    <style:style style:name="T189" style:family="text">
      <style:text-properties fo:color="#000000" loext:opacity="100%" style:font-name="Arial2" fo:font-size="12pt" style:text-underline-style="none" fo:font-weight="normal" officeooo:rsid="0054e270" style:text-underline-mode="continuous" style:text-overline-mode="continuous" style:text-line-through-mode="continuous" fo:background-color="#ffffff" loext:char-shading-value="0" style:font-size-asian="12pt" style:font-weight-asian="normal" style:font-name-complex="Arial2" style:font-size-complex="12pt" style:font-weight-complex="normal"/>
    </style:style>
    <style:style style:name="T190" style:family="text">
      <style:text-properties fo:color="#000000" loext:opacity="100%" style:font-name="Arial2" fo:font-size="12pt" style:text-underline-style="none" fo:font-weight="normal" officeooo:rsid="00cbd74e" style:text-underline-mode="continuous" style:text-overline-mode="continuous" style:text-line-through-mode="continuous" fo:background-color="#ffffff" loext:char-shading-value="0" style:font-size-asian="12pt" style:font-weight-asian="normal" style:font-name-complex="Arial2" style:font-size-complex="12pt" style:font-weight-complex="normal"/>
    </style:style>
    <style:style style:name="T191" style:family="text">
      <style:text-properties fo:color="#000000" loext:opacity="100%" style:font-name="Arial2" fo:font-size="12pt" style:text-underline-style="none" fo:font-weight="normal" officeooo:rsid="00309b10" style:text-underline-mode="continuous" style:text-overline-mode="continuous" style:text-line-through-mode="continuous" fo:background-color="#ffffff" loext:char-shading-value="0" style:font-size-asian="12pt" style:font-weight-asian="normal" style:font-name-complex="Arial2" style:font-size-complex="12pt" style:font-weight-complex="normal"/>
    </style:style>
    <style:style style:name="T192" style:family="text">
      <style:text-properties fo:color="#000000" loext:opacity="100%" style:font-name="Arial2" fo:font-size="12pt" style:text-underline-style="none" fo:font-weight="normal" officeooo:rsid="007f82f4" style:text-underline-mode="continuous" style:text-overline-mode="continuous" style:text-line-through-mode="continuous" fo:background-color="#ffffff" loext:char-shading-value="0" style:font-size-asian="12pt" style:font-weight-asian="normal" style:font-name-complex="Arial2" style:font-size-complex="12pt" style:font-weight-complex="normal"/>
    </style:style>
    <style:style style:name="T193" style:family="text">
      <style:text-properties fo:color="#000000" loext:opacity="100%" style:font-name="Arial2" fo:font-size="12pt" style:text-underline-style="none" fo:font-weight="normal" officeooo:rsid="002766ba" style:text-underline-mode="continuous" style:text-overline-mode="continuous" style:text-line-through-mode="continuous" fo:background-color="#ffffff" loext:char-shading-value="0" style:font-size-asian="12pt" style:font-weight-asian="normal" style:font-name-complex="Arial2" style:font-size-complex="12pt" style:font-weight-complex="normal"/>
    </style:style>
    <style:style style:name="T194" style:family="text">
      <style:text-properties fo:color="#000000" loext:opacity="100%" style:font-name="Arial2" fo:font-size="12pt" style:text-underline-style="none" fo:font-weight="normal" officeooo:rsid="00941407" style:text-underline-mode="continuous" style:text-overline-mode="continuous" style:text-line-through-mode="continuous" fo:background-color="#ffffff" loext:char-shading-value="0" style:font-size-asian="12pt" style:font-weight-asian="normal" style:font-name-complex="Arial2" style:font-size-complex="12pt" style:font-weight-complex="normal"/>
    </style:style>
    <style:style style:name="T195" style:family="text">
      <style:text-properties fo:color="#000000" loext:opacity="100%" style:font-name="Arial2" fo:font-size="12pt" style:text-underline-style="none" fo:font-weight="bold" officeooo:rsid="00cbd74e" fo:background-color="#ffffff" loext:char-shading-value="0" style:font-size-asian="12pt" style:font-weight-asian="bold" style:font-name-complex="Arial2" style:font-size-complex="12pt" style:font-weight-complex="bold"/>
    </style:style>
    <style:style style:name="T196" style:family="text">
      <style:text-properties fo:color="#000000" loext:opacity="100%" style:font-name="Arial2" fo:font-size="12pt" style:text-underline-style="none" fo:font-weight="bold" officeooo:rsid="00cbd74e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97" style:family="text">
      <style:text-properties fo:color="#000000" loext:opacity="100%" style:font-name="Arial2" fo:font-size="12pt" style:text-underline-style="none" fo:font-weight="bold" officeooo:rsid="008bbbc1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98" style:family="text">
      <style:text-properties fo:color="#000000" loext:opacity="100%" style:font-name="Arial2" fo:font-size="12pt" fo:font-style="italic" style:font-size-asian="12pt" style:font-style-asian="italic" style:font-size-complex="12pt"/>
    </style:style>
    <style:style style:name="T199" style:family="text">
      <style:text-properties fo:color="#000000" loext:opacity="100%" style:font-name="Arial2" fo:font-size="12pt" fo:font-style="italic" style:text-underline-style="solid" style:text-underline-width="auto" style:text-underline-color="font-color" fo:font-weight="normal" officeooo:rsid="00941407" style:text-underline-mode="continuous" style:text-overline-mode="continuous" style:text-line-through-mode="continuous" fo:background-color="#ffffff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200" style:family="text">
      <style:text-properties fo:color="#000000" loext:opacity="100%" style:font-name="Arial2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201" style:family="text">
      <style:text-properties fo:color="#000000" loext:opacity="100%" fo:letter-spacing="-0.002cm" style:text-underline-style="none" fo:font-weight="normal" style:font-weight-asian="normal"/>
    </style:style>
    <style:style style:name="T202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203" style:family="text">
      <style:text-properties fo:color="#000000" loext:opacity="100%" fo:font-weight="normal" style:font-weight-asian="normal"/>
    </style:style>
    <style:style style:name="T204" style:family="text">
      <style:text-properties fo:color="#000000" loext:opacity="100%" fo:font-weight="bold" style:font-weight-asian="bold"/>
    </style:style>
    <style:style style:name="T205" style:family="text">
      <style:text-properties fo:color="#000000" loext:opacity="100%" fo:font-style="italic" fo:font-weight="normal" style:font-style-asian="italic" style:font-weight-asian="normal"/>
    </style:style>
    <style:style style:name="T206" style:family="text">
      <style:text-properties fo:color="#000000" loext:opacity="100%" fo:font-style="normal" fo:font-weight="normal" style:font-style-asian="normal" style:font-weight-asian="normal"/>
    </style:style>
    <style:style style:name="T207" style:family="text">
      <style:text-properties fo:color="#000000" loext:opacity="100%" style:text-underline-style="none" fo:font-weight="normal" style:font-weight-asian="normal"/>
    </style:style>
    <style:style style:name="T208" style:family="text">
      <style:text-properties fo:color="#000000" loext:opacity="100%" style:font-name="Aptos" fo:font-size="12pt" style:text-underline-style="none" fo:font-weight="normal" officeooo:rsid="007f82f4" style:text-underline-mode="continuous" style:text-overline-mode="continuous" style:text-line-through-mode="continuous" fo:background-color="#ffffff" loext:char-shading-value="0" style:font-size-asian="12pt" style:font-weight-asian="normal" style:font-name-complex="Arial2" style:font-size-complex="12pt" style:font-weight-complex="normal"/>
    </style:style>
    <style:style style:name="T209" style:family="text">
      <style:text-properties fo:color="#000000" loext:opacity="100%" style:font-name="Arial2" fo:font-size="12pt" style:text-underline-style="none" fo:font-weight="normal" officeooo:rsid="007f82f4" style:text-underline-mode="continuous" style:text-overline-mode="continuous" style:text-line-through-mode="continuous" fo:background-color="#ffffff" loext:char-shading-value="0" style:font-size-asian="12pt" style:font-weight-asian="normal" style:font-name-complex="Arial2" style:font-size-complex="12pt" style:font-weight-complex="normal"/>
    </style:style>
    <style:style style:name="T210" style:family="text">
      <style:text-properties style:text-underline-style="solid" style:text-underline-width="auto" style:text-underline-color="font-color"/>
    </style:style>
    <style:style style:name="T211" style:family="text">
      <style:text-properties style:text-underline-style="solid" style:text-underline-width="auto" style:text-underline-color="font-color" fo:font-weight="bold" style:font-weight-asian="bold"/>
    </style:style>
    <style:style style:name="T2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3" style:family="text">
      <style:text-properties style:text-underline-style="solid" style:text-underline-width="auto" style:text-underline-color="font-color" fo:font-weight="bold" officeooo:rsid="008451e3" style:font-weight-asian="bold" style:font-weight-complex="bold"/>
    </style:style>
    <style:style style:name="T214" style:family="text">
      <style:text-properties style:text-underline-style="solid" style:text-underline-width="auto" style:text-underline-color="font-color" fo:font-weight="bold" officeooo:rsid="0085f6ed" style:font-weight-asian="bold" style:font-weight-complex="bold"/>
    </style:style>
    <style:style style:name="T215" style:family="text">
      <style:text-properties style:text-underline-style="solid" style:text-underline-width="auto" style:text-underline-color="font-color" fo:font-weight="bold" officeooo:rsid="00876907" style:font-weight-asian="bold" style:font-weight-complex="bold"/>
    </style:style>
    <style:style style:name="T216" style:family="text">
      <style:text-properties style:text-underline-style="solid" style:text-underline-width="auto" style:text-underline-color="font-color" fo:font-weight="bold" officeooo:rsid="00888843" style:font-weight-asian="bold" style:font-weight-complex="bold"/>
    </style:style>
    <style:style style:name="T217" style:family="text">
      <style:text-properties style:text-underline-style="solid" style:text-underline-width="auto" style:text-underline-color="font-color" fo:font-weight="bold" officeooo:rsid="008a3ff7" style:font-weight-asian="bold" style:font-weight-complex="bold"/>
    </style:style>
    <style:style style:name="T218" style:family="text">
      <style:text-properties style:text-underline-style="solid" style:text-underline-width="auto" style:text-underline-color="font-color" fo:font-weight="bold" officeooo:rsid="0c7f01d2" style:font-weight-asian="bold"/>
    </style:style>
    <style:style style:name="T219" style:family="text">
      <style:text-properties style:text-underline-style="solid" style:text-underline-width="auto" style:text-underline-color="font-color" fo:font-weight="bold" officeooo:rsid="0c803e60" style:font-weight-asian="bold"/>
    </style:style>
    <style:style style:name="T220" style:family="text">
      <style:text-properties style:text-underline-style="solid" style:text-underline-width="auto" style:text-underline-color="font-color" fo:font-weight="bold" officeooo:rsid="0c80ca3c" style:font-weight-asian="bold"/>
    </style:style>
    <style:style style:name="T221" style:family="text">
      <style:text-properties style:text-underline-style="solid" style:text-underline-width="auto" style:text-underline-color="font-color" fo:font-weight="bold" officeooo:rsid="0c80db62" style:font-weight-asian="bold"/>
    </style:style>
    <style:style style:name="T222" style:family="text">
      <style:text-properties style:text-underline-style="solid" style:text-underline-width="auto" style:text-underline-color="font-color" fo:font-weight="bold" officeooo:rsid="005f1fbf" style:font-weight-asian="bold"/>
    </style:style>
    <style:style style:name="T223" style:family="text">
      <style:text-properties style:text-underline-style="solid" style:text-underline-width="auto" style:text-underline-color="font-color" fo:font-weight="bold" officeooo:rsid="0060d8dc" style:font-weight-asian="bold"/>
    </style:style>
    <style:style style:name="T224" style:family="text">
      <style:text-properties style:text-underline-style="solid" style:text-underline-width="auto" style:text-underline-color="font-color" fo:font-weight="bold" officeooo:rsid="006ae141" style:font-weight-asian="bold"/>
    </style:style>
    <style:style style:name="T225" style:family="text">
      <style:text-properties style:text-underline-style="solid" style:text-underline-width="auto" style:text-underline-color="font-color" fo:font-weight="bold" officeooo:rsid="008451e3" style:font-weight-asian="bold"/>
    </style:style>
    <style:style style:name="T226" style:family="text">
      <style:text-properties style:text-underline-style="solid" style:text-underline-width="auto" style:text-underline-color="font-color" fo:font-weight="bold" officeooo:rsid="0c5d5d06" style:font-weight-asian="bold"/>
    </style:style>
    <style:style style:name="T227" style:family="text">
      <style:text-properties style:text-underline-style="solid" style:text-underline-width="auto" style:text-underline-color="font-color" fo:font-weight="bold" officeooo:rsid="0059939d" style:font-weight-asian="bold"/>
    </style:style>
    <style:style style:name="T228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22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30" style:family="text">
      <style:text-properties style:text-underline-style="solid" style:text-underline-width="auto" style:text-underline-color="font-color" fo:font-weight="bold" officeooo:rsid="0085f6ed" fo:background-color="transparent" loext:char-shading-value="0" style:font-weight-asian="bold" style:font-weight-complex="bold"/>
    </style:style>
    <style:style style:name="T231" style:family="text">
      <style:text-properties style:text-underline-style="solid" style:text-underline-width="auto" style:text-underline-color="font-color" fo:font-weight="bold" officeooo:rsid="008a3ff7" fo:background-color="transparent" loext:char-shading-value="0" style:font-weight-asian="bold" style:font-weight-complex="bold"/>
    </style:style>
    <style:style style:name="T232" style:family="text">
      <style:text-properties style:text-underline-style="solid" style:text-underline-width="auto" style:text-underline-color="font-color" fo:font-weight="bold" officeooo:rsid="00888843" fo:background-color="transparent" loext:char-shading-value="0" style:font-weight-asian="bold" style:font-weight-complex="bold"/>
    </style:style>
    <style:style style:name="T233" style:family="text">
      <style:text-properties style:text-underline-style="solid" style:text-underline-width="auto" style:text-underline-color="font-color" fo:font-weight="bold" officeooo:rsid="0c7f01d2" fo:background-color="transparent" loext:char-shading-value="0" style:font-weight-asian="bold"/>
    </style:style>
    <style:style style:name="T234" style:family="text">
      <style:text-properties style:text-underline-style="solid" style:text-underline-width="auto" style:text-underline-color="font-color" fo:font-weight="bold" officeooo:rsid="0c80db62" fo:background-color="transparent" loext:char-shading-value="0" style:font-weight-asian="bold"/>
    </style:style>
    <style:style style:name="T235" style:family="text">
      <style:text-properties style:text-underline-style="solid" style:text-underline-width="auto" style:text-underline-color="font-color" fo:font-weight="bold" officeooo:rsid="0c80ca3c" fo:background-color="transparent" loext:char-shading-value="0" style:font-weight-asian="bold"/>
    </style:style>
    <style:style style:name="T236" style:family="text">
      <style:text-properties style:text-underline-style="solid" style:text-underline-width="auto" style:text-underline-color="font-color" fo:font-weight="normal" style:font-weight-asian="normal"/>
    </style:style>
    <style:style style:name="T237" style:family="text">
      <style:text-properties style:text-underline-style="solid" style:text-underline-width="auto" style:text-underline-color="font-color" fo:font-weight="normal" officeooo:rsid="0c5b4632" style:font-weight-asian="normal"/>
    </style:style>
    <style:style style:name="T238" style:family="text">
      <style:text-properties style:text-underline-style="solid" style:text-underline-width="auto" style:text-underline-color="font-color" fo:font-weight="normal" officeooo:rsid="0c706542" style:font-weight-asian="normal"/>
    </style:style>
    <style:style style:name="T239" style:family="text">
      <style:text-properties style:text-underline-style="solid" style:text-underline-width="auto" style:text-underline-color="font-color" fo:font-weight="normal" officeooo:rsid="0c80ca3c" style:font-weight-asian="normal"/>
    </style:style>
    <style:style style:name="T240" style:family="text">
      <style:text-properties style:text-underline-style="solid" style:text-underline-width="auto" style:text-underline-color="font-color" fo:font-weight="normal" officeooo:rsid="0c77fc5b" style:font-weight-asian="normal"/>
    </style:style>
    <style:style style:name="T2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2" style:family="text">
      <style:text-properties style:text-underline-style="solid" style:text-underline-width="auto" style:text-underline-color="font-color" fo:font-weight="normal" officeooo:rsid="0059939d" style:font-weight-asian="normal" style:font-weight-complex="normal"/>
    </style:style>
    <style:style style:name="T243" style:family="text">
      <style:text-properties style:text-underline-style="solid" style:text-underline-width="auto" style:text-underline-color="font-color" fo:font-weight="normal" officeooo:rsid="006316c3" style:font-weight-asian="normal" style:font-weight-complex="normal"/>
    </style:style>
    <style:style style:name="T244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245" style:family="text">
      <style:text-properties style:text-underline-style="solid" style:text-underline-width="auto" style:text-underline-color="font-color" fo:font-weight="normal" officeooo:rsid="0c779c5f" fo:background-color="transparent" loext:char-shading-value="0" style:font-weight-asian="normal"/>
    </style:style>
    <style:style style:name="T246" style:family="text">
      <style:text-properties style:text-underline-style="solid" style:text-underline-width="auto" style:text-underline-color="font-color" fo:font-weight="normal" officeooo:rsid="0c80ca3c" fo:background-color="transparent" loext:char-shading-value="0" style:font-weight-asian="normal"/>
    </style:style>
    <style:style style:name="T247" style:family="text">
      <style:text-properties style:text-underline-style="solid" style:text-underline-width="auto" style:text-underline-color="font-color" officeooo:rsid="008451e3"/>
    </style:style>
    <style:style style:name="T248" style:family="text">
      <style:text-properties style:text-underline-style="solid" style:text-underline-width="auto" style:text-underline-color="font-color" fo:background-color="transparent" loext:char-shading-value="0"/>
    </style:style>
    <style:style style:name="T249" style:family="text">
      <style:text-properties style:text-underline-style="solid" style:text-underline-width="auto" style:text-underline-color="font-color" officeooo:rsid="0c5d5d06"/>
    </style:style>
    <style:style style:name="T250" style:family="text">
      <style:text-properties officeooo:rsid="0c594a29"/>
    </style:style>
    <style:style style:name="T251" style:family="text">
      <style:text-properties fo:background-color="transparent" loext:char-shading-value="0"/>
    </style:style>
    <style:style style:name="T252" style:family="text">
      <style:text-properties fo:background-color="transparent" loext:char-shading-value="0" style:font-weight-complex="bold"/>
    </style:style>
    <style:style style:name="T253" style:family="text">
      <style:text-properties officeooo:rsid="0082a8c6" fo:background-color="transparent" loext:char-shading-value="0" style:font-weight-complex="bold"/>
    </style:style>
    <style:style style:name="T254" style:family="text">
      <style:text-properties officeooo:rsid="0c5d5d06" fo:background-color="transparent" loext:char-shading-value="0" style:font-weight-complex="bold"/>
    </style:style>
    <style:style style:name="T255" style:family="text">
      <style:text-properties fo:font-style="italic" fo:font-weight="normal" style:font-style-asian="italic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Fonte_20_parág._20_padrão"><text:span text:style-name="T138"><draw:frame draw:style-name="fr1" draw:name="Figura1" text:anchor-type="as-char" svg:y="0cm" svg:width="1.73cm" style:rel-width="scale" svg:height="2.122cm" style:rel-height="scale" draw:z-index="0"><draw:image xlink:href="Pictures/1000000000000080000000AD12F2450461B3E044.jpg" xlink:type="simple" xlink:show="embed" xlink:actuate="onLoad" draw:mime-type="image/jpeg"/></draw:frame></text:span></text:span></text:p>
      <text:p text:style-name="P3">ESTADO DO CEARÁ</text:p>
      <text:p text:style-name="P3">PODER JUDICIÁRIO</text:p>
      <text:p text:style-name="P3">TRIBUNAL DE JUSTIÇA</text:p>
      <text:p text:style-name="P4">SECRETARIA DA 1ª CÂMARA CRIMINAL</text:p>
      <text:p text:style-name="P5">Telefone: <text:s/>(85) 98238.9722 (whatsapp. Inativo para ligações)</text:p>
      <text:p text:style-name="P2"><text:span text:style-name="Strong_20_Emphasis"><text:span text:style-name="T140">E-mail: camcrim1@tjce.jus.br</text:span></text:span></text:p>
      <text:p text:style-name="P5"/>
      <text:p text:style-name="P20"><text:span text:style-name="Fonte_20_parág._20_padrão2"><text:span text:style-name="T151">ATA DA SESSÃO ORDINÁRIA N.º </text:span></text:span><text:span text:style-name="Fonte_20_parág._20_padrão2"><text:span text:style-name="T154">40</text:span></text:span><text:span text:style-name="Fonte_20_parág._20_padrão2"><text:span text:style-name="T151"> DA PRIMEIRA CÂMARA CRIMINAL, EM </text:span></text:span><text:span text:style-name="Fonte_20_parág._20_padrão2"><text:span text:style-name="T154">14</text:span></text:span><text:span text:style-name="Fonte_20_parág._20_padrão2"><text:span text:style-name="T151"> DE </text:span></text:span><text:span text:style-name="Fonte_20_parág._20_padrão2"><text:span text:style-name="T152">OUTU</text:span></text:span><text:span text:style-name="Fonte_20_parág._20_padrão2"><text:span text:style-name="T153">BR</text:span></text:span><text:span text:style-name="Fonte_20_parág._20_padrão2"><text:span text:style-name="T151">O DE 2025.</text:span></text:span></text:p>
      <text:p text:style-name="P21"><text:span text:style-name="Fonte_20_parág._20_padrão2"><text:span text:style-name="T155">PRESIDÊNCIA:</text:span></text:span><text:span text:style-name="Fonte_20_parág._20_padrão2"><text:span text:style-name="T140"> </text:span></text:span><text:span text:style-name="Fonte_20_parág._20_padrão2"><text:span text:style-name="T141">O</text:span></text:span><text:span text:style-name="Fonte_20_parág._20_padrão2"><text:span text:style-name="T161"> Exm</text:span></text:span><text:span text:style-name="Fonte_20_parág._20_padrão2"><text:span text:style-name="T162">o</text:span></text:span><text:span text:style-name="Fonte_20_parág._20_padrão2"><text:span text:style-name="T161"> Sr. Des</text:span></text:span><text:span text:style-name="Fonte_20_parág._20_padrão2"><text:span text:style-name="T163">.</text:span></text:span><text:span text:style-name="Fonte_20_parág._20_padrão2"><text:span text:style-name="T161"> </text:span></text:span><text:span text:style-name="Fonte_20_parág._20_padrão2"><text:span text:style-name="T162">MÁRIO PARENTE TEÓFILO NETO</text:span></text:span><text:span text:style-name="Fonte_20_parág._20_padrão2"><text:span text:style-name="T163">.</text:span></text:span></text:p>
      <text:p text:style-name="P22"><text:span text:style-name="Fonte_20_parág._20_padrão2"><text:span text:style-name="T155">COORDENADOR</text:span></text:span><text:span text:style-name="Fonte_20_parág._20_padrão2"><text:span text:style-name="T157">:</text:span></text:span><text:span text:style-name="Fonte_20_parág._20_padrão2"><text:span text:style-name="T142"> </text:span></text:span><text:span text:style-name="Fonte_20_parág._20_padrão"><text:span text:style-name="T140">Bel</text:span></text:span><text:span text:style-name="Fonte_20_parág._20_padrão"><text:span text:style-name="T143">a</text:span></text:span><text:span text:style-name="Fonte_20_parág._20_padrão"><text:span text:style-name="T140">. </text:span></text:span><text:span text:style-name="Fonte_20_parág._20_padrão"><text:span text:style-name="T143">L</text:span></text:span><text:span text:style-name="Fonte_20_parág._20_padrão"><text:span text:style-name="T173">arissa </text:span></text:span><text:span text:style-name="Fonte_20_parág._20_padrão"><text:span text:style-name="T174">S</text:span></text:span><text:span text:style-name="Fonte_20_parág._20_padrão"><text:span text:style-name="T173">acramento </text:span></text:span><text:span text:style-name="Fonte_20_parág._20_padrão"><text:span text:style-name="T174">M</text:span></text:span><text:span text:style-name="Fonte_20_parág._20_padrão"><text:span text:style-name="T173">arinho.</text:span></text:span></text:p>
      <text:p text:style-name="P22"><text:span text:style-name="Fonte_20_parág._20_padrão2"><text:span text:style-name="T158">PRESENTES:</text:span></text:span><text:span text:style-name="Fonte_20_parág._20_padrão2"><text:span text:style-name="T161"> </text:span></text:span><text:span text:style-name="Fonte_20_parág._20_padrão2"><text:span text:style-name="T162">O</text:span></text:span><text:span text:style-name="Fonte_20_parág._20_padrão2"><text:span text:style-name="T161"> Exm</text:span></text:span><text:span text:style-name="Fonte_20_parág._20_padrão2"><text:span text:style-name="T162">o</text:span></text:span><text:span text:style-name="Fonte_20_parág._20_padrão2"><text:span text:style-name="T161">. Sr. Des. </text:span></text:span><text:span text:style-name="Fonte_20_parág._20_padrão2"><text:span text:style-name="T162">MÁRIO PARENTE TEÓFILO NETO</text:span></text:span><text:span text:style-name="Fonte_20_parág._20_padrão2"><text:span text:style-name="T161">, a Exma Sra. Desa. </text:span></text:span><text:span text:style-name="Fonte_20_parág._20_padrão2"><text:span text:style-name="T162">LÍGIA ANDRADE DE ALENCAR MAGALHÃES</text:span></text:span><text:span text:style-name="Fonte_20_parág._20_padrão2"><text:span text:style-name="T161"> e o Exmo Sr. Des. FRANCISCO CARNEIRO LIMA, bem como </text:span></text:span><text:span text:style-name="Fonte_20_parág._20_padrão2"><text:span text:style-name="T164">a</text:span></text:span><text:span text:style-name="Fonte_20_parág._20_padrão2"><text:span text:style-name="T161"> Exm</text:span></text:span><text:span text:style-name="Fonte_20_parág._20_padrão2"><text:span text:style-name="T164">a</text:span></text:span><text:span text:style-name="Fonte_20_parág._20_padrão2"><text:span text:style-name="T161">. S</text:span></text:span><text:span text:style-name="Fonte_20_parág._20_padrão"><text:span text:style-name="T161">r</text:span></text:span><text:span text:style-name="Fonte_20_parág._20_padrão"><text:span text:style-name="T164">a</text:span></text:span><text:span text:style-name="Fonte_20_parág._20_padrão"><text:span text:style-name="T161">. Dr</text:span></text:span><text:span text:style-name="Fonte_20_parág._20_padrão"><text:span text:style-name="T164">a</text:span></text:span><text:span text:style-name="Fonte_20_parág._20_padrão"><text:span text:style-name="T161">. </text:span></text:span><text:span text:style-name="Fonte_20_parág._20_padrão"><text:span text:style-name="T165">Alice Iracema Melo Aragão.</text:span></text:span><text:span text:style-name="Fonte_20_parág._20_padrão2"><text:span text:style-name="T163"> </text:span></text:span><text:span text:style-name="Fonte_20_parág._20_padrão2"><text:span text:style-name="T161">Presente ainda </text:span></text:span><text:span text:style-name="Fonte_20_parág._20_padrão2"><text:span text:style-name="T166">o</text:span></text:span><text:span text:style-name="Fonte_20_parág._20_padrão2"><text:span text:style-name="T161"> Exm</text:span></text:span><text:span text:style-name="Fonte_20_parág._20_padrão2"><text:span text:style-name="T166">o</text:span></text:span><text:span text:style-name="Fonte_20_parág._20_padrão2"><text:span text:style-name="T161">. S</text:span></text:span><text:span text:style-name="Fonte_20_parág._20_padrão"><text:span text:style-name="T161">r.</text:span></text:span><text:span text:style-name="Fonte_20_parág._20_padrão2"><text:span text:style-name="T161"> </text:span></text:span><text:span text:style-name="Fonte_20_parág._20_padrão"><text:span text:style-name="T161">Dr. </text:span></text:span><text:span text:style-name="Fonte_20_parág._20_padrão"><text:span text:style-name="T172">Carlos Alberto Pinheiro Marques</text:span></text:span><text:span text:style-name="Fonte_20_parág._20_padrão"><text:span text:style-name="T161"> </text:span></text:span><text:span text:style-name="Fonte_20_parág._20_padrão2"><text:span text:style-name="T161">– Defensor Público Estadual. </text:span></text:span><text:span text:style-name="Fonte_20_parág._20_padrão2"><text:span text:style-name="T165">Ausente </text:span></text:span><text:span text:style-name="Fonte_20_parág._20_padrão2"><text:span text:style-name="T168">a</text:span></text:span><text:span text:style-name="Fonte_20_parág._20_padrão2"><text:span text:style-name="T162"> Exma Sra. Des</text:span></text:span><text:span text:style-name="Fonte_20_parág._20_padrão2"><text:span text:style-name="T165">a</text:span></text:span><text:span text:style-name="Fonte_20_parág._20_padrão2"><text:span text:style-name="T162">. </text:span></text:span><text:span text:style-name="Fonte_20_parág._20_padrão2"><text:span text:style-name="T169">LIRA RAMOS DE OLIVEIRA</text:span></text:span><text:span text:style-name="Fonte_20_parág._20_padrão2"><text:span text:style-name="T162">, </text:span></text:span><text:span text:style-name="Fonte_20_parág._20_padrão2"><text:span text:style-name="T165">por encontrar-se em gozo de férias. </text:span></text:span><text:span text:style-name="Fonte_20_parág._20_padrão2"><text:span text:style-name="T161">Após os cumprimentos de estilo, foi aberta a sessão às 14h</text:span></text:span><text:span text:style-name="Fonte_20_parág._20_padrão2"><text:span text:style-name="T167">0</text:span></text:span><text:span text:style-name="Fonte_20_parág._20_padrão2"><text:span text:style-name="T172">7</text:span></text:span><text:span text:style-name="Fonte_20_parág._20_padrão2"><text:span text:style-name="T161">min, e, em seguida, aprovada, por unanimidade a Ata da Sess</text:span></text:span><text:span text:style-name="Fonte_20_parág._20_padrão2"><text:span text:style-name="T170">ão</text:span></text:span><text:span text:style-name="Fonte_20_parág._20_padrão2"><text:span text:style-name="T161"> N.º </text:span></text:span><text:span text:style-name="Fonte_20_parág._20_padrão2"><text:span text:style-name="T162">3</text:span></text:span><text:span text:style-name="Fonte_20_parág._20_padrão2"><text:span text:style-name="T172">9</text:span></text:span><text:span text:style-name="Fonte_20_parág._20_padrão2"><text:span text:style-name="T161"> do dia </text:span></text:span><text:span text:style-name="Fonte_20_parág._20_padrão2"><text:span text:style-name="T172">07</text:span></text:span><text:span text:style-name="Fonte_20_parág._20_padrão2"><text:span text:style-name="T161"> de </text:span></text:span><text:span text:style-name="Fonte_20_parág._20_padrão2"><text:span text:style-name="T172">outu</text:span></text:span><text:span text:style-name="Fonte_20_parág._20_padrão2"><text:span text:style-name="T171">br</text:span></text:span><text:span text:style-name="Fonte_20_parág._20_padrão2"><text:span text:style-name="T161">o de 2025.</text:span></text:span></text:p>
      <text:p text:style-name="P11"/>
      <text:p text:style-name="P26"><text:span text:style-name="Fonte_20_parág._20_padrão"><text:span text:style-name="T200">- J U L G A M E N T O S -</text:span></text:span></text:p>
      <text:p text:style-name="P1"><text:span text:style-name="Strong_20_Emphasis"><text:span text:style-name="T1"/></text:span></text:p>
      <text:p text:style-name="P58"><text:span text:style-name="T222">0</text:span><text:span text:style-name="T227">1 - Habeas Corpus Criminal </text:span><text:span text:style-name="T226">Nº</text:span><text:span text:style-name="T227"> 0628700-21.2025.8.06.0000 - </text:span><text:span text:style-name="T242">1ª Vara Criminal da Comarca de </text:span><text:span text:style-name="T243">Maracanaú</text:span></text:p>
      <text:p text:style-name="P57">Impetrante: Defensoria Pública do Estado do Ceará</text:p>
      <text:p text:style-name="P57">Paciente: Márcio de Meneses Lopes</text:p>
      <text:p text:style-name="P57">Paciente: Tiago Barbosa Mendonça</text:p>
      <text:p text:style-name="P57">Impetrado: Juiz de Direito da 1ª Vara Criminal da Comarca de <text:span text:style-name="T109">Maracanaú</text:span></text:p>
      <text:p text:style-name="P57">Custos legis: Ministério Público Estadual</text:p>
      <text:p text:style-name="P80">Relator: <text:span text:style-name="T108">Des.</text:span> MÁRIO PARENTE TEÓFILO NETO</text:p>
      <text:p text:style-name="P64"><text:span text:style-name="T66">Decisão:</text:span><text:span text:style-name="T91"> “A Câmara, por unanimidade, CONHECEU do writ, mas DENEGOU a ordem, haja vista não restar configurado o constrangimento ilegal arguido, nos termos do voto do Relator”.</text:span></text:p>
      <text:p text:style-name="P58"><text:span text:style-name="T222">0</text:span><text:span text:style-name="T211">2 - Habeas Corpus Criminal </text:span><text:span text:style-name="T226">Nº</text:span><text:span text:style-name="T211"> 0628718-42.2025.8.06.0000 - </text:span><text:span text:style-name="T241">Vara Única da Comarca de Farias Brito</text:span></text:p>
      <text:p text:style-name="P57">Impetrante: Taylison Renner Silva Novaes</text:p>
      <text:p text:style-name="P57">Paciente: E. da S. S.</text:p>
      <text:p text:style-name="P57">Advogado: Taylison Renner Silva Novaes</text:p>
      <text:p text:style-name="P57">Impetrado: Juiz de Direito da Vara Única da Comarca de Farias Brito</text:p>
      <text:p text:style-name="P57">Custos legis: Ministério Público Estadual</text:p>
      <text:p text:style-name="P81">Relator: <text:span text:style-name="T108">Des.</text:span> MÁRIO PARENTE TEÓFILO NETO</text:p>
      <text:p text:style-name="P64"><text:span text:style-name="T66">Decisão:</text:span><text:span text:style-name="T91"> “A Câmara, por unanimidade, CONHECEU do writ, mas para DENEGAR a ordem, haja vista não restar configurado o constrangimento ilegal arguido, nos termos do voto do Relator”.</text:span></text:p>
      <text:p text:style-name="P58"><text:span text:style-name="T222">0</text:span><text:span text:style-name="T211">3 - Habeas Corpus Criminal </text:span><text:span text:style-name="T226">Nº</text:span><text:span text:style-name="T211"> 0628781-67.2025.8.06.0000 - </text:span><text:span text:style-name="T241">1ª Vara da Comarca de Massapê</text:span></text:p>
      <text:p text:style-name="P57">Impetrante: Oséas de Souza Rodrigues Filho</text:p>
      <text:p text:style-name="P57">Impetrante: Lara Leite Fernandes</text:p>
      <text:p text:style-name="P57">Paciente: José Wilson Mesquita Januário</text:p>
      <text:p text:style-name="P57"><text:soft-page-break/>Advogado: Oséas de Souza Rodrigues Filho</text:p>
      <text:p text:style-name="P57">Advogada: Lara Leite Fernandes</text:p>
      <text:p text:style-name="P57">Impetrado: Juiz de Direito da 1ª Vara da Comarca de Massapê</text:p>
      <text:p text:style-name="P57">Custos legis: Ministério Público Estadual</text:p>
      <text:p text:style-name="P81">Relator: <text:span text:style-name="T108">Des.</text:span> MÁRIO PARENTE TEÓFILO NETO</text:p>
      <text:p text:style-name="P64"><text:span text:style-name="T66">Decisão:</text:span><text:span text:style-name="T91"> “A Câmara, por unanimidade, CONHECEU deste Habeas Corpus e DENEGOU a ordem, ante a impossibilidade do trancamento da ação penal e da desclassificação do delito do tráfico de drogas no caso concreto, nos termos do voto do Relator”.</text:span></text:p>
      <text:p text:style-name="P58"><text:span text:style-name="T222">0</text:span><text:span text:style-name="T211">4 - Habeas Corpus Criminal </text:span><text:span text:style-name="T226">Nº</text:span><text:span text:style-name="T211"> 0628840-55.2025.8.06.0000 - </text:span><text:span text:style-name="T241">Vara de Delitos de Organizações Criminosas da Comarca de Fortaleza</text:span></text:p>
      <text:p text:style-name="P57">Impetrante: Paulo Napoleão Gonçalves Quezado</text:p>
      <text:p text:style-name="P57">Impetrante: Eduardo Diogo Diógenes Quezado</text:p>
      <text:p text:style-name="P57">Paciente: C. R. P. da S.</text:p>
      <text:p text:style-name="P57">Advogado: Paulo Napoleão Gonçalves Quezado</text:p>
      <text:p text:style-name="P57">Advogado: Eduardo Diogo Diógenes Quezado</text:p>
      <text:p text:style-name="P57">Impetrado: Juiz de Direito da Vara de Delitos de Organizações Criminosas da Comarca de Fortaleza</text:p>
      <text:p text:style-name="P57">Custos legis: Ministério Público Estadual</text:p>
      <text:p text:style-name="P81">Relator: <text:span text:style-name="T108">Des.</text:span> MÁRIO PARENTE TEÓFILO NETO</text:p>
      <text:p text:style-name="P64"><text:span text:style-name="T66">Decisão:</text:span><text:span text:style-name="T91"> “A Câmara, por unanimidade, CONHECEU do writ, mas DENEGOU a ordem, haja vista não restar configurado o constrangimento ilegal arguido, nos termos do voto do Relator”.</text:span></text:p>
      <text:p text:style-name="P58"><text:span text:style-name="T222">0</text:span><text:span text:style-name="T211">5 - Habeas Corpus Criminal </text:span><text:span text:style-name="T226">Nº</text:span><text:span text:style-name="T211"> 0628872-60.2025.8.06.0000 - </text:span><text:span text:style-name="T241">18ª Vara Criminal da Comarca de Fortaleza</text:span></text:p>
      <text:p text:style-name="P57">Impetrante: Defensoria Pública do Estado do Ceará</text:p>
      <text:p text:style-name="P57">Paciente: Davide Becocci</text:p>
      <text:p text:style-name="P57">Impetrado: Juiz de Direito da 18ª Vara Criminal da Comarca de Fortaleza</text:p>
      <text:p text:style-name="P57">Custos legis: Ministério Público Estadual</text:p>
      <text:p text:style-name="P81">Relator: <text:span text:style-name="T108">Des.</text:span> MÁRIO PARENTE TEÓFILO NETO</text:p>
      <text:p text:style-name="P64"><text:span text:style-name="T66">Decisão:</text:span><text:span text:style-name="T91"> “A Câmara, por unanimidade, conheceu do mandamus, mas para denegar a ordem impetrada, nos termos do voto do Relator”.</text:span></text:p>
      <text:p text:style-name="P58"><text:span text:style-name="T222">0</text:span><text:span text:style-name="T211">6 - Habeas Corpus Criminal </text:span><text:span text:style-name="T226">Nº</text:span><text:span text:style-name="T211"> 0628896-88.2025.8.06.0000 - </text:span><text:span text:style-name="T241">Vara Única Criminal da Comarca de Crateús</text:span></text:p>
      <text:p text:style-name="P57">Impetrante: Defensoria Pública do Estado do Ceará</text:p>
      <text:p text:style-name="P57">Paciente: G. Í S. A.</text:p>
      <text:p text:style-name="P57">Impetrado: Juiz de Direito da Vara Única Criminal da Comarca de Crateús</text:p>
      <text:p text:style-name="P57">Custos legis: Ministério Público Estadual</text:p>
      <text:p text:style-name="P81">Relator: <text:span text:style-name="T108">Des.</text:span> MÁRIO PARENTE TEÓFILO NETO</text:p>
      <text:p text:style-name="P64"><text:span text:style-name="T66">Decisão:</text:span><text:span text:style-name="T91"> “A Câmara, por unanimidade, conheceu do mandamus, mas para denegar a ordem impetrada, nos termos do voto do Relator”.</text:span></text:p>
      <text:p text:style-name="P58"><text:span text:style-name="T222">0</text:span><text:span text:style-name="T211">7 - Habeas Corpus Criminal </text:span><text:span text:style-name="T226">Nº</text:span><text:span text:style-name="T211"> 0628966-08.2025.8.06.0000 - </text:span><text:span text:style-name="T241">Vara Única Criminal da Comarca de Itapajé</text:span></text:p>
      <text:p text:style-name="P57">Impetrante: <text:span text:style-name="T109">Júlio</text:span> César Rodrigues Silva</text:p>
      <text:p text:style-name="P57">Paciente: F. P. de S.</text:p>
      <text:p text:style-name="P57">Advogado: Júlio César Rodrigues Silva</text:p>
      <text:p text:style-name="P57">Impetrado: Juiz de Direito da Vara Única Criminal da Comarca de Itapajé</text:p>
      <text:p text:style-name="P57">Custos legis: Ministério Público Estadual</text:p>
      <text:p text:style-name="P81">Relator: <text:span text:style-name="T108">Des.</text:span> MÁRIO PARENTE TEÓFILO NETO</text:p>
      <text:p text:style-name="P64"><text:span text:style-name="T66">Decisão:</text:span><text:span text:style-name="T91"> “A Câmara, por unanimidade, NÃO CONHECEU da presente ordem, em razão do advento de novo título prisional, nos termos do voto do Relator”.</text:span></text:p>
      <text:p text:style-name="P58"><text:span text:style-name="T222">0</text:span><text:span text:style-name="T211">8 - Habeas Corpus Criminal </text:span><text:span text:style-name="T226">Nº</text:span><text:span text:style-name="T211"> 0629045-84.2025.8.06.0000 - </text:span><text:span text:style-name="T241">4ª Vara de Execução Penal da Comarca de Fortaleza</text:span></text:p>
      <text:p text:style-name="P57"><text:soft-page-break/>Impetrante: Carlos Jardel Saboia Costa,</text:p>
      <text:p text:style-name="P57">Paciente: Francisco Coelho da Silva</text:p>
      <text:p text:style-name="P57">Advogado: Carlos Jardel <text:span text:style-name="T109">Saboia</text:span> Costa</text:p>
      <text:p text:style-name="P57">Impetrado: Juiz de Direito da 4ª Vara de Execução Penal da Comarca de Fortaleza</text:p>
      <text:p text:style-name="P57">Custos legis: Ministério Público Estadual</text:p>
      <text:p text:style-name="P81">Relator: <text:span text:style-name="T108">Des.</text:span> MÁRIO PARENTE TEÓFILO NETO</text:p>
      <text:p text:style-name="P64"><text:span text:style-name="T66">Decisão:</text:span><text:span text:style-name="T91"> “A Câmara, por unanimidade, não conheceu da ordem impetrada, nos termos do voto do Relator”.</text:span></text:p>
      <text:p text:style-name="P58"><text:span text:style-name="T222">0</text:span><text:span text:style-name="T211">9 - Habeas Corpus Criminal </text:span><text:span text:style-name="T226">Nº</text:span><text:span text:style-name="T211"> 0629061-38.2025.8.06.0000 - </text:span><text:span text:style-name="T241">1ª Vara da Comarca de Horizonte</text:span></text:p>
      <text:p text:style-name="P57">Impetrante: Vicente de Paulo Freitas de Oliveira,</text:p>
      <text:p text:style-name="P57">Impetrante: Joana Rodrigues Cruz Santos</text:p>
      <text:p text:style-name="P57">Impetrante: Mario Alex Cruz Santos</text:p>
      <text:p text:style-name="P57">Impetrante: André Luiz Ramos Ribeiro Cândido</text:p>
      <text:p text:style-name="P57">Impetrante: Caio Coelho Rocha Silva</text:p>
      <text:p text:style-name="P57">Paciente: C. M. F. da S.</text:p>
      <text:p text:style-name="P57">Advogado: Vicente de Paulo Freitas de Oliveira</text:p>
      <text:p text:style-name="P57">Advogada: Joana Rodrigues Cruz Santos</text:p>
      <text:p text:style-name="P57">Advogado: Mário Alex Cruz Santos</text:p>
      <text:p text:style-name="P57">Advogado: André Luiz Ramos Ribeiro Cândido</text:p>
      <text:p text:style-name="P57">Advogado: Caio Coelho Rocha Silva</text:p>
      <text:p text:style-name="P57">Impetrado: Juiz de Direito da 1ª Vara da Comarca de Horizonte</text:p>
      <text:p text:style-name="P57">Custos legis: Ministério Público Estadual</text:p>
      <text:p text:style-name="P81">Relator: <text:span text:style-name="T108">Des.</text:span> MÁRIO PARENTE TEÓFILO NETO</text:p>
      <text:p text:style-name="P64"><text:span text:style-name="T66">Decisão:</text:span><text:span text:style-name="T91"> “A Câmara, por unanimidade, CONHECEU do writ, mas para DENEGAR a ordem, haja vista não restar configurado o constrangimento ilegal arguido, nos termos do voto do Relator”.</text:span></text:p>
      <text:p text:style-name="P59"><text:span text:style-name="T211">10 - Habeas Corpus Criminal </text:span><text:span text:style-name="T226">Nº</text:span><text:span text:style-name="T211"> 0629082-14.2025.8.06.0000 - </text:span><text:span text:style-name="T241">5ª Vara do Júri da Comarca de Fortaleza</text:span></text:p>
      <text:p text:style-name="P57">Impetrante: Devgi Bruno de Sousa Teixeira</text:p>
      <text:p text:style-name="P57">Paciente: Cirilo Vidal Pessoa <text:span text:style-name="T110">Júnior</text:span></text:p>
      <text:p text:style-name="P57">Advogado: Devgi Bruno de Sousa Teixeira</text:p>
      <text:p text:style-name="P57">Impetrado: Juiz de Direito da 5ª Vara do Júri da Comarca de Fortaleza</text:p>
      <text:p text:style-name="P57">Custos legis: Ministério Público Estadual</text:p>
      <text:p text:style-name="P81">Relator: <text:span text:style-name="T108">Des.</text:span> MÁRIO PARENTE TEÓFILO NETO</text:p>
      <text:p text:style-name="P64"><text:span text:style-name="T66">Decisão:</text:span><text:span text:style-name="T91"> “A Câmara, por unanimidade, CONHECEU do presente habeas corpus, para CONCEDER A ORDEM, aplicando-se as medidas cautelares previstas no art. 319, I e IV, do Código de Processo Penal, em razão do constrangimento ilegal evidenciado no decreto preventivo. Sagrando-se vencedor o presente voto, expeça-se e cumpra-se o alvará de soltura em favor de Cirilo Vidal Pessoa Júnior, na forma e no prazo do art. 6º, § 1º, da Resolução nº 417/2021 do Conselho Nacional de Justiça (CNJ), com o devido registro no Banco Nacional de Monitoramento de Prisões (#BNMP), pondo-o em liberdade, se por outro motivo não estiver ou deva preso, nos termos do voto do Relator”.</text:span></text:p>
      <text:p text:style-name="P59"><text:span text:style-name="T211">11 - Habeas Corpus Criminal </text:span><text:span text:style-name="T226">Nº</text:span><text:span text:style-name="T211"> 0629098-65.2025.8.06.0000 - </text:span><text:span text:style-name="T241">7º Núcleo Regional de Custódia e das Garantias - Sede em Maracanaú</text:span></text:p>
      <text:p text:style-name="P57">Impetrante: Francisco Matheus Barros Santos</text:p>
      <text:p text:style-name="P57">Paciente: V. M. M.</text:p>
      <text:p text:style-name="P57">Advogado: Francisco Matheus Barros Santos</text:p>
      <text:p text:style-name="P57">Impetrado: Juiz de Direito do 7º Núcleo Regional de Custódia e das Garantias - Sede em Maracanaú</text:p>
      <text:p text:style-name="P57">Custos legis: Ministério Público Estadual</text:p>
      <text:p text:style-name="P81">Relator: <text:span text:style-name="T108">Des.</text:span> MÁRIO PARENTE TEÓFILO NETO</text:p>
      <text:p text:style-name="P64"><text:soft-page-break/><text:span text:style-name="T66">Decisão:</text:span><text:span text:style-name="T91"> “A Câmara, por unanimidade, CONHECEU do presente habeas corpus, para CONCEDER A ORDEM, ratificando a liminar anteriormente deferida, com a aplicação das medidas cautelares previstas no art. 319, incisos I, II, III, IV, V e IX, do Código de Processo Penal, bem como das medidas protetivas de urgência, nos termos do art. 22 da Lei nº 11.340/06, se por outro motivo não estiver preso, nos termos do voto do Relator”.</text:span></text:p>
      <text:p text:style-name="P59"><text:span text:style-name="T211">12 - Habeas Corpus Criminal </text:span><text:span text:style-name="T226">Nº</text:span><text:span text:style-name="T211"> 0629115-04.2025.8.06.0000 - </text:span><text:span text:style-name="T241">4ª Vara de Delitos de Trafico de Drogas da Comarca de Fortaleza</text:span></text:p>
      <text:p text:style-name="P57">Impetrante: Francisco Jair Moreira Caetano</text:p>
      <text:p text:style-name="P57">Paciente: João Pedro Barros Teixeira</text:p>
      <text:p text:style-name="P57">Advogado: Francisco Jair Moreira Caetano</text:p>
      <text:p text:style-name="P57">Impetrado: Juiz de Direito da 4ª Vara de Delitos de Trafico de Drogas da Comarca de Fortaleza</text:p>
      <text:p text:style-name="P57">Custos legis: Ministério Público Estadual</text:p>
      <text:p text:style-name="P81">Relator: <text:span text:style-name="T108">Des.</text:span> MÁRIO PARENTE TEÓFILO NETO</text:p>
      <text:p text:style-name="P64"><text:span text:style-name="T66">Decisão:</text:span><text:span text:style-name="T91"> “A Câmara, por unanimidade, NÃO CONHECEU do presente Habeas Corpus, nos termos do voto do Relator”.</text:span></text:p>
      <text:p text:style-name="P59"><text:span text:style-name="T211">13 - Habeas Corpus Criminal </text:span><text:span text:style-name="T226">Nº</text:span><text:span text:style-name="T211"> 0629177-44.2025.8.06.0000 - </text:span><text:span text:style-name="T241">2º Núcleo Regional de Custódia e de Inquérito - Sede em Iguatu</text:span></text:p>
      <text:p text:style-name="P57">Impetrante: Defensoria Pública do Estado do Ceará</text:p>
      <text:p text:style-name="P57">Paciente: F. N. M. de L.</text:p>
      <text:p text:style-name="P57">Impetrado: Juiz de Direito 2º Núcleo Regional de Custódia e de Inquérito - Sede em Iguatu</text:p>
      <text:p text:style-name="P57">Custos legis: Ministério Público Estadual</text:p>
      <text:p text:style-name="P81">Relator: <text:span text:style-name="T108">Des.</text:span> MÁRIO PARENTE TEÓFILO NETO</text:p>
      <text:p text:style-name="P64"><text:span text:style-name="T66">Decisão:</text:span><text:span text:style-name="T91"> “A Câmara, por unanimidade, conheceu do mandamus, mas para denegar a ordem impetrada, nos termos do voto do Relator”.</text:span></text:p>
      <text:p text:style-name="P59"><text:span text:style-name="T211">14 - Habeas Corpus Criminal </text:span><text:span text:style-name="T226">Nº</text:span><text:span text:style-name="T211"> 0628016-96.2025.8.06.0000 - </text:span><text:span text:style-name="T241">Vara de Delitos de Organizações Criminosas da Comarca de Fortaleza</text:span></text:p>
      <text:p text:style-name="P57">Impetrante: Vito Thierry Ramon Damasceno dos Santos,</text:p>
      <text:p text:style-name="P57">Paciente: Ramon Moura de Sousa,</text:p>
      <text:p text:style-name="P57">Advogado: Vito Thierry Ramon Damasceno dos Santos</text:p>
      <text:p text:style-name="P57">Impetrado: Juiz de Direito da Vara de Delitos de Organizações Criminosas da Comarca de Fortaleza</text:p>
      <text:p text:style-name="P57">Custos legis: Ministério Público Estadual</text:p>
      <text:p text:style-name="P80">Relator: <text:span text:style-name="T108">Desa.</text:span> L<text:span text:style-name="T108">Í</text:span>GIA ANDRADE DE ALENCAR MAGALHÃES</text:p>
      <text:p text:style-name="P64"><text:span text:style-name="T66">Decisão:</text:span><text:span text:style-name="T91"> “A <text:s/>Câmara, por unanimidade, conheceu parcialmente da ordem para, na extensão cognoscível, denegar-lhe provimento, nos termos do voto da Relatora”.</text:span></text:p>
      <text:p text:style-name="P59"><text:span text:style-name="T211">15 - Habeas Corpus Criminal </text:span><text:span text:style-name="T226">Nº</text:span><text:span text:style-name="T211"> 0628194-45.2025.8.06.0000 - </text:span><text:span text:style-name="T241">Vara de Delitos de Organizações Criminosas da Comarca de Fortaleza</text:span></text:p>
      <text:p text:style-name="P57">Impetrante: Kayane Barbosa Veras</text:p>
      <text:p text:style-name="P57">Paciente: A. de S. S.</text:p>
      <text:p text:style-name="P57">Advogado: Kayane Barbosa Veras</text:p>
      <text:p text:style-name="P57">Impetrado: Juiz de Direito da Vara de Delitos de Organizações Criminosas da Comarca de Fortaleza</text:p>
      <text:p text:style-name="P57">Custos legis: Ministério Público Estadual</text:p>
      <text:p text:style-name="P81">Relator: <text:span text:style-name="T108">Desa.</text:span> L<text:span text:style-name="T108">Í</text:span>GIA ANDRADE DE ALENCAR MAGALHÃES</text:p>
      <text:p text:style-name="P64"><text:span text:style-name="T66">Decisão:</text:span><text:span text:style-name="T91"> “A Câmara, por unanimidade, conheceu parcialmente do presente mandamus tão somente para, na extensão cognoscível, denegar-lhe provimento, nos termos do voto da Relatora”.</text:span></text:p>
      <text:p text:style-name="P59"><text:span text:style-name="T211">16 - Habeas Corpus Criminal </text:span><text:span text:style-name="T226">Nº</text:span><text:span text:style-name="T211"> 0628418-80.2025.8.06.0000 - </text:span><text:span text:style-name="T241">Vara de Delitos de Organizações Criminosas da Comarca de Fortaleza</text:span></text:p>
      <text:p text:style-name="P57">Impetrante: Defensoria Pública do Estado do Ceará</text:p>
      <text:p text:style-name="P57"><text:soft-page-break/>Paciente: Cícero Augusto da Silva Sousa</text:p>
      <text:p text:style-name="P57">Impetrado: Juiz de Direito da Vara de Delitos de Organizações Criminosas da Comarca de Fortaleza</text:p>
      <text:p text:style-name="P57">Custos legis: Ministério Público Estadual</text:p>
      <text:p text:style-name="P81">Relator: <text:span text:style-name="T108">Desa.</text:span> L<text:span text:style-name="T108">Í</text:span>GIA ANDRADE DE ALENCAR MAGALHÃES</text:p>
      <text:p text:style-name="P64"><text:span text:style-name="T66">Decisão:</text:span><text:span text:style-name="T91"> “A Câmara, por unanimidade, conheceu e denegou a ordem de habeas corpus, nos termos do voto da Relatora”.</text:span></text:p>
      <text:p text:style-name="P59"><text:span text:style-name="T211">17 - Habeas Corpus Criminal </text:span><text:span text:style-name="T226">Nº</text:span><text:span text:style-name="T211"> 0628847-47.2025.8.06.0000 - </text:span><text:span text:style-name="T241">1ª Vara Criminal da Comarca de Fortaleza</text:span></text:p>
      <text:p text:style-name="P57">Impetrante: Adriano Rodrigues Fonseca</text:p>
      <text:p text:style-name="P57">Paciente: Raul Braga Amorim</text:p>
      <text:p text:style-name="P57">Advogado: Adriano Rodrigues Fonseca</text:p>
      <text:p text:style-name="P57">Impetrado: Juiz de Direito da 1ª Vara Criminal da Comarca de Fortaleza</text:p>
      <text:p text:style-name="P57">Custos legis: Ministério Público Estadual</text:p>
      <text:p text:style-name="P81">Relator: <text:span text:style-name="T108">Desa.</text:span> L<text:span text:style-name="T108">Í</text:span>GIA ANDRADE DE ALENCAR MAGALHÃES</text:p>
      <text:p text:style-name="P64"><text:span text:style-name="T66">Decisão:</text:span><text:span text:style-name="T91"> “A Câmara, por unanimidade, conheceu do presentes habeas corpus para conceder parcialmente a ordem requestada, substituindo a prisão preventiva da paciente pelas medidas cautelares previstas no art. 319, I, IV, V e IX, do CPP, a serem implementadas e fiscalizadas pelo Juízo a quo, salvo se por outro motivo não deva permanecer preso. O paciente deve ser advertido que eventual violação das medidas cautelares poderá ensejar a decretação de prisão preventiva. Comunique-se ao Juízo de origem o inteiro teor desta decisão. Expeça-se o Alvará de Soltura em favor do paciente, nos termos do voto da Relatora”.</text:span></text:p>
      <text:p text:style-name="P59"><text:span text:style-name="T211">18 - Habeas Corpus Criminal </text:span><text:span text:style-name="T226">Nº</text:span><text:span text:style-name="T211"> 0628873-45.2025.8.06.0000 - </text:span><text:span text:style-name="T241">1ª Vara da Comarca de Massapê</text:span></text:p>
      <text:p text:style-name="P57">Impetrante: Carina Braúna Bruno Sales</text:p>
      <text:p text:style-name="P57">Paciente: J. R. C. da S.</text:p>
      <text:p text:style-name="P57">Advogada: Carina Braúna Bruno Sales</text:p>
      <text:p text:style-name="P57">Impetrado: Juiz de Direito da 1ª Vara da Comarca de Massapê</text:p>
      <text:p text:style-name="P57">Custos legis: Ministério Público Estadual</text:p>
      <text:p text:style-name="P81">Relator: <text:span text:style-name="T108">Desa.</text:span> L<text:span text:style-name="T108">Í</text:span>GIA ANDRADE DE ALENCAR MAGALHÃES</text:p>
      <text:p text:style-name="P64"><text:span text:style-name="T66">Decisão:</text:span><text:span text:style-name="T91"> “A <text:s/>Câmara, por unanimidade, julgou por conseguinte, prejudicado o writ com a extinção do processo sem julgamento de mérito, em vista a perda do objeto, nos termos do voto da Relatora”.</text:span></text:p>
      <text:p text:style-name="P59"><text:span text:style-name="T211">19 - Habeas Corpus Criminal </text:span><text:span text:style-name="T226">Nº</text:span><text:span text:style-name="T211"> 0628919-34.2025.8.06.0000 - </text:span><text:span text:style-name="T241">Vara de Delitos de Organizações Criminosas da Comarca de Fortaleza</text:span></text:p>
      <text:p text:style-name="P57">Impetrante: Defensoria Pública do Estado do Ceará</text:p>
      <text:p text:style-name="P57">Paciente: Isaac Celestino de Souza</text:p>
      <text:p text:style-name="P57">Impetrado: Juiz de Direito da Vara de Delitos de Organizações Criminosas da Comarca de Fortaleza</text:p>
      <text:p text:style-name="P57">Custos legis: Ministério Público Estadual</text:p>
      <text:p text:style-name="P81">Relator: <text:span text:style-name="T108">Desa.</text:span> L<text:span text:style-name="T108">Í</text:span>GIA ANDRADE DE ALENCAR MAGALHÃES</text:p>
      <text:p text:style-name="P64"><text:span text:style-name="T66">Decisão:</text:span><text:span text:style-name="T91"> “A Câmara, por unanimidade, conheceu da ordem de habeas corpus para denegar-lhe provimento, nos termos do voto da Relatora”.</text:span></text:p>
      <text:p text:style-name="P59"><text:span text:style-name="T211">20 - Habeas Corpus Criminal </text:span><text:span text:style-name="T226">Nº</text:span><text:span text:style-name="T211"> 0628952-24.2025.8.06.0000 - </text:span><text:span text:style-name="T241">2º Núcleo Regional de Custódia e de Inquérito - Sede em Iguatu</text:span></text:p>
      <text:p text:style-name="P57">Impetrante: Áthila Bezerra da Silva</text:p>
      <text:p text:style-name="P57">Paciente: Danilo Ferreira da Costa</text:p>
      <text:p text:style-name="P57">Advogado: Áthila Bezerra da Silva</text:p>
      <text:p text:style-name="P57">Impetrado: Juiz de Direito 2º Núcleo Regional de Custódia e de Inquérito - Sede em Iguatu</text:p>
      <text:p text:style-name="P57">Custos legis: Ministério Público Estadual</text:p>
      <text:p text:style-name="P81"><text:soft-page-break/>Relator: <text:span text:style-name="T108">Desa.</text:span> L<text:span text:style-name="T108">Í</text:span>GIA ANDRADE DE ALENCAR MAGALHÃES</text:p>
      <text:p text:style-name="P87">Decisão:<text:span text:style-name="T91"> “A Câmara, por unanimidade, conheceu e denegou a ordem de habeas corpus, nos termos do voto da Relatora”.</text:span></text:p>
      <text:p text:style-name="P60"><text:span text:style-name="T223">2</text:span><text:span text:style-name="T224">1</text:span><text:span text:style-name="T211"> - Habeas Corpus Criminal </text:span><text:span text:style-name="T226">Nº</text:span><text:span text:style-name="T211"> 0626274-36.2025.8.06.0000 - </text:span><text:span text:style-name="T241">2º Núcleo Regional de Custódia e de Inquérito - Sede em Iguatu</text:span></text:p>
      <text:p text:style-name="P60">Impetrante: Luiz Ricardo de Moraes Costa</text:p>
      <text:p text:style-name="P60">Paciente: P. H. R. de A.</text:p>
      <text:p text:style-name="P60">Advogado: Luiz Ricardo de Moraes Costa</text:p>
      <text:p text:style-name="P60">Impetrado: Juiz de Direito 2º Núcleo Regional de Custódia e de Inquérito - Sede em Iguatu</text:p>
      <text:p text:style-name="P60">Custos legis: Ministério Público Estadual</text:p>
      <text:p text:style-name="P60"><text:span text:style-name="T66">Relator: </text:span><text:span text:style-name="T67">Des.</text:span><text:span text:style-name="T66"> FRANCISCO CARNEIRO LIMA</text:span></text:p>
      <text:p text:style-name="P88"><text:span text:style-name="T113">Decisão:</text:span><text:span text:style-name="T203"> “A Turma, por unanimidade, NÃO CONHECEU da ordem impetrada, nos termos do voto do Relator”.</text:span></text:p>
      <text:p text:style-name="P61"><text:span text:style-name="T223">2</text:span><text:span text:style-name="T224">2</text:span><text:span text:style-name="T211"> - Habeas Corpus Criminal </text:span><text:span text:style-name="T226">Nº</text:span><text:span text:style-name="T211"> 0628205-74.2025.8.06.0000 - </text:span><text:span text:style-name="T241">Vara Única da Comarca de Itarema</text:span></text:p>
      <text:p text:style-name="P57">Impetrante: Defensoria Pública do Estado do Ceará</text:p>
      <text:p text:style-name="P57">Paciente: Victor de Souza Venâncio</text:p>
      <text:p text:style-name="P57">Impetrado: Juiz de Direito da Vara Única da Comarca de Itarema</text:p>
      <text:p text:style-name="P57">Custos legis: Ministério Público Estadual</text:p>
      <text:p text:style-name="P57"><text:span text:style-name="T66">Relator: </text:span><text:span text:style-name="T67">Des.</text:span><text:span text:style-name="T66"> FRANCISCO CARNEIRO LIMA</text:span></text:p>
      <text:p text:style-name="P64"><text:span text:style-name="T204">Decisão:</text:span><text:span text:style-name="T203"> “A Turma, por unanimidade, CONHECEU da presente ordem de </text:span><text:span text:style-name="T205">Habeas Corpus</text:span><text:span text:style-name="T206">, para DENEGÁ-LA, com determinação à autoridade coatora, nos termos do voto do Relator”.</text:span></text:p>
      <text:p text:style-name="P61"><text:span text:style-name="T223">2</text:span><text:span text:style-name="T225">3</text:span><text:span text:style-name="T211"> - Habeas Corpus Criminal </text:span><text:span text:style-name="T226">Nº</text:span><text:span text:style-name="T211"> 0628551-25.2025.8.06.0000 - </text:span><text:span text:style-name="T241">9ª Vara Criminal da Comarca de Fortaleza</text:span></text:p>
      <text:p text:style-name="P57">Impetrante: André Chaves Correia</text:p>
      <text:p text:style-name="P57">Paciente: <text:span text:style-name="T90">Antônio</text:span> Heloni do Carmo Lima</text:p>
      <text:p text:style-name="P57">Advogado: André Chaves Correia</text:p>
      <text:p text:style-name="P57">Impetrado: Juiz de Direito da 9ª Vara Criminal da Comarca de Fortaleza</text:p>
      <text:p text:style-name="P57">Custos legis: Ministério Público Estadual</text:p>
      <text:p text:style-name="P61"><text:span text:style-name="T66">Relator: </text:span><text:span text:style-name="T67">Des.</text:span><text:span text:style-name="T66"> FRANCISCO CARNEIRO LIMA</text:span></text:p>
      <text:p text:style-name="P64"><text:span text:style-name="T204">Decisão:</text:span><text:span text:style-name="T203"> “A Turma, por unanimidade, CONHECEU da presente ordem de Habeas Corpus, para DENEGÁ-LA, com determinação à autoridade coatora, nos termos do voto do Relator”.</text:span></text:p>
      <text:p text:style-name="P61"><text:span text:style-name="T223">2</text:span><text:span text:style-name="T225">4</text:span><text:span text:style-name="T211"> - Habeas Corpus Criminal </text:span><text:span text:style-name="T226">Nº</text:span><text:span text:style-name="T211"> 0628622-27.2025.8.06.0000 - </text:span><text:span text:style-name="T241">2ª Vara Criminal da Comarca de Caucaia</text:span></text:p>
      <text:p text:style-name="P57">Impetrante: Levi Ricarte Gomes da Silva</text:p>
      <text:p text:style-name="P57">Impetrante: Francisco Dyego de Lima Santos</text:p>
      <text:p text:style-name="P57">Paciente: Saulo de Matos Moura</text:p>
      <text:p text:style-name="P57">Advogado: Levi Ricarte Gomes da Silva</text:p>
      <text:p text:style-name="P57">Advogado: Francisco Dyego de Lima Santos</text:p>
      <text:p text:style-name="P57">Impetrado: Juiz de Direito da 2ª Vara Criminal da Comarca de Caucaia</text:p>
      <text:p text:style-name="P57">Custos legis: Ministério Público Estadual</text:p>
      <text:p text:style-name="P61"><text:span text:style-name="T66">Relator: </text:span><text:span text:style-name="T67">Des.</text:span><text:span text:style-name="T66"> FRANCISCO CARNEIRO LIMA</text:span></text:p>
      <text:p text:style-name="P64"><text:span text:style-name="T204">Decisão:</text:span><text:span text:style-name="T203"> “A Turma, por unanimidade, CONHECEU da presente ordem de Habeas Corpus, para CONCEDÊ-LA, substituindo a prisão preventiva do paciente pelas medidas cautelares elencadas no art. 319, incisos I, IV, V e IX, do CPP, nos termos do voto do Relator”.</text:span></text:p>
      <text:p text:style-name="P61"><text:span text:style-name="T223">2</text:span><text:span text:style-name="T225">5</text:span><text:span text:style-name="T211"> - Habeas Corpus Criminal </text:span><text:span text:style-name="T226">Nº</text:span><text:span text:style-name="T211"> 0628763-46.2025.8.06.0000 - </text:span><text:span text:style-name="T241">7º Núcleo Regional de Custódia e das Garantias - Sede em Maracanaú</text:span></text:p>
      <text:p text:style-name="P57">Impetrante: Tarciano dos Anjos Oliveira,</text:p>
      <text:p text:style-name="P57"><text:soft-page-break/>Paciente: Lucas Manoel de Lima Prudencio</text:p>
      <text:p text:style-name="P57">Advogado: Tarciano dos Anjos Oliveira</text:p>
      <text:p text:style-name="P57">Impetrado: Juiz de Direito do 7º Núcleo Regional de Custódia e das Garantias - Sede em Maracanaú</text:p>
      <text:p text:style-name="P57">Custos legis: Ministério Público Estadual</text:p>
      <text:p text:style-name="P61"><text:span text:style-name="T66">Relator: </text:span><text:span text:style-name="T67">Des.</text:span><text:span text:style-name="T66"> FRANCISCO CARNEIRO LIMA</text:span></text:p>
      <text:p text:style-name="P64"><text:span text:style-name="T204">Decisão:</text:span><text:span text:style-name="T203"> “A Turma, por unanimidade, CONHECEU da presente ordem de Habeas Corpus, para DENEGÁ-LA, com determinação à autoridade coatora, nos termos do voto do Relator”.</text:span></text:p>
      <text:p text:style-name="P61"><text:span text:style-name="T223">2</text:span><text:span text:style-name="T225">6</text:span><text:span text:style-name="T211"> - Habeas Corpus Criminal </text:span><text:span text:style-name="T226">Nº</text:span><text:span text:style-name="T211"> 0628844-92.2025.8.06.0000 - </text:span><text:span text:style-name="T241">17ª Vara Criminal da Comarca de Fortaleza - Vara de Audiências de Custódia</text:span></text:p>
      <text:p text:style-name="P57">Impetrante: Francisco Matheus Barros Santos</text:p>
      <text:p text:style-name="P57">Paciente: Rodrigo Nunes de Oliveira Filho</text:p>
      <text:p text:style-name="P57">Advogado: Francisco Matheus Barros Santos</text:p>
      <text:p text:style-name="P57">Impetrado: Juiz de Direito da 17ª Vara Criminal da Comarca de Fortaleza - Vara de Audiências de Custódia</text:p>
      <text:p text:style-name="P57">Custos legis: Ministério Público Estadual</text:p>
      <text:p text:style-name="P61"><text:span text:style-name="T66">Relator: </text:span><text:span text:style-name="T67">Des.</text:span><text:span text:style-name="T66"> FRANCISCO CARNEIRO LIMA</text:span></text:p>
      <text:p text:style-name="P84"><text:span text:style-name="T113">Decisão:</text:span><text:span text:style-name="T203"> “A Turma, por unanimidade, CONHECEU da presente ordem de Habeas Corpus, para CONCEDÊ-LA, substituindo a prisão preventiva do paciente pelas medidas cautelares elencadas no art. 319, incisos I, IV, V e IX, do CPP, nos termos do voto do Relator”.</text:span></text:p>
      <text:p text:style-name="P82"><text:span text:style-name="T247">27</text:span><text:span text:style-name="T210"> - Reclamação Criminal </text:span><text:span text:style-name="T249">Nº</text:span><text:span text:style-name="T210"> 0627724-14.2025.8.06.0000 - </text:span><text:span text:style-name="T241">1ª Vara da Comarca de Boa Viagem</text:span></text:p>
      <text:p text:style-name="P76">Reclamante: A. C. de F. N.</text:p>
      <text:p text:style-name="P76">Reclamante: L. G. E. P.</text:p>
      <text:p text:style-name="P76">Reclamante: R. E. F.</text:p>
      <text:p text:style-name="P76">Reclamante: S. N. P. C.</text:p>
      <text:p text:style-name="P76">Advogado: Paulo César Magalhães Dias</text:p>
      <text:p text:style-name="P76">Advogado: Jorge Hélio Chaves de Oliveira</text:p>
      <text:p text:style-name="P76">Reclamado: Juiz de Direito da 1ª Vara da Comarca de Boa Viagem</text:p>
      <text:p text:style-name="P76">Reclamado: D. B. M. P. - P. de J. do E. do C.</text:p>
      <text:p text:style-name="P76">Custos legis: Ministério Público Estadual</text:p>
      <text:p text:style-name="P85">Relator: <text:span text:style-name="T111">Des.</text:span> MÁRIO PARENTE TEÓFILO NETO</text:p>
      <text:p text:style-name="P86">Decisão:<text:span text:style-name="T91"> “A Câmara, por unanimidade, CONHECEU e julgou PROCEDENTE a Reclamação Criminal, ratificando a liminar deferida, a qual determinou ao Juiz de Direito da 1ª Vara da Comarca de Boa Viagem-CE e ao Ministério Público Estadual que, no prazo de 5 (cinco) dias, providenciem a entrega de todos os bens e documentos apreendidos aos investigados, nos termos do voto do Relator”.</text:span></text:p>
      <text:p text:style-name="P83"><text:span text:style-name="T247">28</text:span><text:span text:style-name="T210"> - Conflito de Jurisdição </text:span><text:span text:style-name="T249">Nº</text:span><text:span text:style-name="T210"> 0000626-06.2025.8.06.0000 - </text:span><text:span text:style-name="T241">Vara Única Criminal da Comarca de Aquiraz</text:span></text:p>
      <text:p text:style-name="P57">Suscitante: Juiz de Direito da Vara Única Criminal da Comarca de Aquiraz</text:p>
      <text:p text:style-name="P57">Suscitado: Juiz de Direito da 1ª Vara Criminal da Comarca de Caucaia</text:p>
      <text:p text:style-name="P57">Custos legis: Ministério Público Estadual</text:p>
      <text:p text:style-name="P80">Relator: <text:span text:style-name="T112">Des.</text:span> MÁRIO PARENTE TEÓFILO NETO</text:p>
      <text:p text:style-name="P64"><text:span text:style-name="T66">Decisão:</text:span><text:span text:style-name="T91"> “A Câmara, por unanimidade, CONHECEU e DECLAROU A COMPETÊNCIA DO JUÍZO SUSCITADO - Juízo da Vara Única Criminal da Comarca de Caucaia para o processamento da Execução Penal autuada sob o nº 8000129-21.2020.8.06.0034, deixando de vislumbrar razões para que o feito em questão tramite no Juízo da Vara Única Criminal da Comarca de Aquiraz, ora juízo suscitante, nos termos do voto do Relator”.</text:span></text:p>
      <text:p text:style-name="P62"><text:soft-page-break/><text:span text:style-name="T225">29</text:span><text:span text:style-name="T211"> - Embargos de Declaração Criminal </text:span><text:span text:style-name="T226">Nº</text:span><text:span text:style-name="T211"> 0050888-87.2021.8.06.0100/50000 - </text:span><text:span text:style-name="T241">Vara Única Criminal de Itapajé </text:span></text:p>
      <text:p text:style-name="P57">Embargante: F. R. B. G. L.</text:p>
      <text:p text:style-name="P57">Defensor dativo: F<text:span text:style-name="T107">e</text:span>llipe Régis Botelho Gomes Lima</text:p>
      <text:p text:style-name="P57">Embargado: Estado do Ceará</text:p>
      <text:p text:style-name="P57">Procurador: Procuradoria Geral do Estado do Ceará</text:p>
      <text:p text:style-name="P57">Custos legis: Ministério Público Estadual</text:p>
      <text:p text:style-name="P57"><text:span text:style-name="T66">Relator: </text:span><text:span text:style-name="T68">Des. </text:span><text:span text:style-name="T66">FRANCISCO CARNEIRO LIMA</text:span></text:p>
      <text:p text:style-name="P39"><text:span text:style-name="T204">Decisão:</text:span><text:span text:style-name="T113"> “A Turma, por unanimidade, votou no sentido de CONHECER do recurso, para DAR-LHE PARCIAL PROVIMENTO, e sanar a omissão apontada, estabelecendo a verba honorária total de R$ 2.700,00 (dois mil e setecentos reais), pelos dois atos processuais praticados, consistentes na apresentação de memorais e de recurso de apelação, nos termos do voto do Relator”.</text:span></text:p>
      <text:p text:style-name="P27"><text:span text:style-name="T73">30</text:span> - <text:span text:style-name="T66">Apelação Criminal </text:span><text:span text:style-name="T85">Nº</text:span><text:span text:style-name="T66"> 0200188-52.2024.8.06.0025</text:span><text:span text:style-name="T91"> - 2º Juizado da Violência Doméstica e Familiar Contra a Mulher </text:span><text:span text:style-name="T104">da Comarca de Fortaleza</text:span><text:span text:style-name="T91">. </text:span></text:p>
      <text:p text:style-name="P31">Apelante: I. da S. M. A.. </text:p>
      <text:p text:style-name="P32">Advogado: Éric da Rocha de Menezes (OAB/<text:span text:style-name="T6">CE</text:span>: 46506). </text:p>
      <text:p text:style-name="P31">Apelado: P. A. de P. R. V.. </text:p>
      <text:p text:style-name="P31">Advogado: João Edelardo Freitas Júnior (OAB/<text:span text:style-name="T6">CE</text:span>: 17495). </text:p>
      <text:p text:style-name="P31">Advogado: Matheus Orleans Bertoldo Magalhães (OAB/<text:span text:style-name="T6">CE</text:span>: 45858). </text:p>
      <text:p text:style-name="P31">Advogada: Francisca Pamella Sousa Mendes <text:span text:style-name="T6">e</text:span> Silva (OAB/<text:span text:style-name="T6">CE</text:span>: 30407). </text:p>
      <text:p text:style-name="P42">Relator: <text:span text:style-name="T5">Des. </text:span>FRANCISCO CARNEIRO LIMA. </text:p>
      <text:p text:style-name="P31">Revisor: <text:span text:style-name="T5">Des. </text:span>MÁRIO PARENTE TEÓFILO NETO.</text:p>
      <text:p text:style-name="P43">Decisão: <text:span text:style-name="T91">“A Turma, por unanimidade, CONHECEU da presente Apelação Criminal, para DAR-LHE PROVIMENTO, a fim de restabelecer as medidas protetivas de urgência, as quais devem permanecer vigentes enquanto persistir risco à integridade da ofendida, nos termos do voto do Relator."</text:span></text:p>
      <text:p text:style-name="P27"><text:span text:style-name="T73">31</text:span><text:span text:style-name="T69"> </text:span>- <text:span text:style-name="T66">Apelação Criminal </text:span><text:span text:style-name="T86">Nº</text:span><text:span text:style-name="T66"> 0201525-27.2024.8.06.0300</text:span><text:span text:style-name="T91"> - 1ª Vara da Comarca de Itaitinga. </text:span></text:p>
      <text:p text:style-name="P31">Apelante: Ministério Público Estadual. </text:p>
      <text:p text:style-name="P31">Apelado: Wilson Sousa Silva. </text:p>
      <text:p text:style-name="P32">Apelado: Alberto César Alves de Oliveira. </text:p>
      <text:p text:style-name="P31">Apelado: José Alexandre Santos de Melo. </text:p>
      <text:p text:style-name="P31">Apelado: Ranielli Parente dos Anjos Sousa. </text:p>
      <text:p text:style-name="P31">Apelado: Émerson Alves Cunha. </text:p>
      <text:p text:style-name="P31">Apelado: Watila Souza da Silva. </text:p>
      <text:p text:style-name="P31">Defensoria Pública do Estado do Ceará. </text:p>
      <text:p text:style-name="P42">Relator: <text:span text:style-name="T5">Des. </text:span>FRANCISCO CARNEIRO LIMA. </text:p>
      <text:p text:style-name="P31">Revisor: <text:span text:style-name="T5">Des. </text:span>MÁRIO PARENTE TEÓFILO NETO.</text:p>
      <text:p text:style-name="P45"><text:span text:style-name="T66">Decisão: </text:span><text:span text:style-name="T91">“A Turma, por unanimidade, conheceu do Apelo para NEGAR-LHE PROVIMENTO, nos termos do voto do Relator."</text:span></text:p>
      <text:p text:style-name="P27"><text:span text:style-name="T73">32</text:span> - <text:span text:style-name="T66">Apelação Criminal </text:span><text:span text:style-name="T86">Nº</text:span><text:span text:style-name="T66"> 0202510-70.2022.8.06.0298</text:span><text:span text:style-name="T91"> - 1ª Vara Criminal da Comarca de Sobral. </text:span></text:p>
      <text:p text:style-name="P32">Apelante: Francisco Wenderson Nascimento Mendes. </text:p>
      <text:p text:style-name="P31">Defensoria Pública do Estado do Ceará. </text:p>
      <text:p text:style-name="P31">Apelado: Ministério Público Estadual. </text:p>
      <text:p text:style-name="P42">Relator: <text:span text:style-name="T5">Des. </text:span>FRANCISCO CARNEIRO LIMA. </text:p>
      <text:p text:style-name="P31">Revisor: <text:span text:style-name="T5">Des. </text:span>MÁRIO PARENTE TEÓFILO NETO.</text:p>
      <text:p text:style-name="P89"><text:span text:style-name="T66">Decisão: </text:span><text:span text:style-name="T91">“A Turma, por unanimidade, conheceu da presente Apelação Criminal, para NEGAR-LHE PROVIMENTO, nos termos do voto do Relator."</text:span></text:p>
      <text:p text:style-name="P55"><text:span text:style-name="T35">33</text:span><text:span text:style-name="T34"> </text:span><text:span text:style-name="T36">- </text:span><text:span text:style-name="T32">Apelação Criminal </text:span><text:span text:style-name="T33">Nº</text:span><text:span text:style-name="T32"> 0001624-07.2000.8.06.0143</text:span><text:span text:style-name="T37"> - Vara Única da Comarca de Pedra Branca. </text:span></text:p>
      <text:p text:style-name="P46"><text:soft-page-break/>Apelante: Ministério Público Estadual. </text:p>
      <text:p text:style-name="P52"><text:span text:style-name="T39">Apelante: Ant</text:span><text:span text:style-name="T40">ônio</text:span><text:span text:style-name="T39"> Sebastião F</text:span><text:span text:style-name="T40">é</text:span><text:span text:style-name="T39">lix Ara</text:span><text:span text:style-name="T40">ú</text:span><text:span text:style-name="T39">jo. </text:span></text:p>
      <text:p text:style-name="P52"><text:span text:style-name="T39">Advogado: Antônio Teixeira de Oliveira (OAB/</text:span><text:span text:style-name="T40">CE</text:span><text:span text:style-name="T39">: 11229). </text:span></text:p>
      <text:p text:style-name="P46">Apelado: Ministério Público Estadual. </text:p>
      <text:p text:style-name="P52"><text:span text:style-name="T39">Apelado: Antônio Sebastião F</text:span><text:span text:style-name="T40">é</text:span><text:span text:style-name="T39">lix Ara</text:span><text:span text:style-name="T40">ú</text:span><text:span text:style-name="T39">jo. </text:span></text:p>
      <text:p text:style-name="P52"><text:span text:style-name="T39">Advogado: Antônio Teixeira de Oliveira (OAB/</text:span><text:span text:style-name="T40">CE</text:span><text:span text:style-name="T39">: 11229). </text:span></text:p>
      <text:p text:style-name="P53"><text:span text:style-name="T38">Relator: </text:span><text:span text:style-name="T54">Des. </text:span><text:span text:style-name="T38">MÁRIO PARENTE TEÓFILO NETO. </text:span></text:p>
      <text:p text:style-name="P52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51"><text:span text:style-name="T66">Decisão: </text:span><text:span text:style-name="T91">“A Câmara, por unanimidade, votou no sentido de CONHECER e NEGAR PROVIMENTO ao recurso de apelação ministerial, reconhecendo a extinção da punibilidade pela prescrição, nos termos do voto do Relator."</text:span></text:p>
      <text:p text:style-name="P55"><text:span text:style-name="T213">34</text:span><text:span text:style-name="T212"> </text:span><text:span text:style-name="T210">- </text:span><text:span text:style-name="T32">Apelação Criminal </text:span><text:span text:style-name="T33">Nº</text:span><text:span text:style-name="T32"> </text:span><text:span text:style-name="T211">0002333-89.2014.8.06.0098</text:span><text:span text:style-name="T236"> - </text:span><text:span text:style-name="T237">V</text:span><text:span text:style-name="T236">ara Única Criminal de Itapajé.</text:span><text:span text:style-name="T39"> </text:span></text:p>
      <text:p text:style-name="P33">Apelante: F. das C. M. R.. </text:p>
      <text:p text:style-name="P55"><text:span text:style-name="T39">Advogada: Heloísa Pinto Araújo (OAB/</text:span><text:span text:style-name="T41">CE</text:span><text:span text:style-name="T39">: 30042). </text:span></text:p>
      <text:p text:style-name="P33">Apelado: Ministério Público Estadual. </text:p>
      <text:p text:style-name="P53"><text:span text:style-name="T38">Relator: </text:span><text:span text:style-name="T54">Des. </text:span><text:span text:style-name="T38">MÁRIO PARENTE TEÓFILO NETO. </text:span></text:p>
      <text:p text:style-name="P52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43">Decisão: <text:span text:style-name="T91">“A Câmara, por unanimidade, votou por CONHECER e DAR PARCIAL PROVIMENTO ao recurso, a fim de REDIMENSIONAR a pena aplicada para 23 (vinte e três) anos e 4 (quatro) meses de reclusão, mantendo-se inalteradas as demais disposições da sentença recorrida, nos termos do voto do Relator."</text:span></text:p>
      <text:p text:style-name="P28"><text:span text:style-name="T73">35</text:span> - <text:span text:style-name="T24">Apelação Criminal </text:span><text:span text:style-name="T25">Nº</text:span><text:span text:style-name="T24"> </text:span><text:span text:style-name="T66">0008973-85.2019.8.06.0049</text:span><text:span text:style-name="T91"> - 1ª Vara da Comarca de Beberibe. </text:span></text:p>
      <text:p text:style-name="P33">Apelante: Luiz Gustavo Nogueira de Moura. </text:p>
      <text:p text:style-name="P55"><text:span text:style-name="T39">Advogado: Daniel Maia (OAB/</text:span><text:span text:style-name="T42">CE</text:span><text:span text:style-name="T39">: 19409). </text:span></text:p>
      <text:p text:style-name="P55"><text:span text:style-name="T39">Advogada: Rafaela Hachem Albuquerque (OAB/</text:span><text:span text:style-name="T42">CE</text:span><text:span text:style-name="T39">: 31232).</text:span></text:p>
      <text:p text:style-name="P55"><text:span text:style-name="T39">Advogado: Lucas da Escóssia Lima (OAB/</text:span><text:span text:style-name="T42">CE</text:span><text:span text:style-name="T39">: 43150). </text:span></text:p>
      <text:p text:style-name="P55"><text:span text:style-name="T39">Advogada: Ingrid Hitzschky Lôbo (OAB/</text:span><text:span text:style-name="T42">CE</text:span><text:span text:style-name="T39">: 49673). </text:span></text:p>
      <text:p text:style-name="P33">Apelado: Ministério Público Estadual. </text:p>
      <text:p text:style-name="P53"><text:span text:style-name="T38">Relator: </text:span><text:span text:style-name="T54">Des. </text:span><text:span text:style-name="T38">MÁRIO PARENTE TEÓFILO NETO. </text:span></text:p>
      <text:p text:style-name="P52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45"><text:span text:style-name="T66">Decisão: </text:span><text:span text:style-name="T91">“A Câmara, por unanimidade, votou no sentido de CONHECER e NEGAR PROVIMENTO ao recurso de apelação, mantendo incólume a sentença vergastada, nos termos do voto do Relator."</text:span></text:p>
      <text:p text:style-name="P28"><text:span text:style-name="T73">36</text:span><text:span text:style-name="T69"> </text:span>- <text:span text:style-name="T66">Apelação Criminal </text:span><text:span text:style-name="T78">Nº</text:span><text:span text:style-name="T91"> </text:span><text:span text:style-name="T66">0010016-94.2025.8.06.0001</text:span><text:span text:style-name="T91"> - 3ª Vara de Delitos de Tr</text:span><text:span text:style-name="T92">á</text:span><text:span text:style-name="T91">fico de Drogas </text:span><text:span text:style-name="T92">da Comarca de Fortaleza</text:span><text:span text:style-name="T91">. </text:span></text:p>
      <text:p text:style-name="P33">Apelante: Vitória Bianca da Silva. </text:p>
      <text:p text:style-name="P33">Defensoria Pública do Estado do Ceará. </text:p>
      <text:p text:style-name="P33">Apelado: Ministério Público Estadual. </text:p>
      <text:p text:style-name="P53"><text:span text:style-name="T38">Relator: </text:span><text:span text:style-name="T54">Des. </text:span><text:span text:style-name="T38">MÁRIO PARENTE TEÓFILO NETO. </text:span></text:p>
      <text:p text:style-name="P52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43">Decisão: <text:span text:style-name="T91">“A Câmara, por unanimidade, CONHECEU do recurso de Vitória Bianca da Silva, para NEGAR-LHE PROVIMENTO, mantendo a sentença vergastada incólume, nos termos do voto do Relator."</text:span></text:p>
      <text:p text:style-name="P28"><text:span text:style-name="T73">37</text:span><text:span text:style-name="T69"> </text:span>- <text:span text:style-name="T24">Apelação Criminal </text:span><text:span text:style-name="T25">Nº</text:span><text:span text:style-name="T24"> </text:span><text:span text:style-name="T66">0012520-45.2018.8.06.0025</text:span><text:span text:style-name="T91"> - 2º Juizado da Violência Doméstica e Familiar Contra a Mulher </text:span><text:span text:style-name="T92">da Comarca de Fortaleza</text:span><text:span text:style-name="T91">. </text:span></text:p>
      <text:p text:style-name="P33">Apelante: U. M. de C. J.. </text:p>
      <text:p text:style-name="P55"><text:span text:style-name="T39">Advogado: Ubiratan Machado de Castro (OAB/</text:span><text:span text:style-name="T43">CE</text:span><text:span text:style-name="T39">: 4321B). </text:span></text:p>
      <text:p text:style-name="P55"><text:span text:style-name="T39">Advogado: Geraldo de Holanda Gonçalves Filho (OAB/</text:span><text:span text:style-name="T43">CE</text:span><text:span text:style-name="T39">: 17824). </text:span></text:p>
      <text:p text:style-name="P55"><text:span text:style-name="T39">Advogado: Renato Espíndola Freire Maia (OAB:/</text:span><text:span text:style-name="T43">CE</text:span><text:span text:style-name="T39"> 21237). </text:span></text:p>
      <text:p text:style-name="P33">Apelada: M. da C. F. M.. </text:p>
      <text:p text:style-name="P33">Defensoria Pública do Estado do Ceará. </text:p>
      <text:p text:style-name="P53"><text:soft-page-break/><text:span text:style-name="T38">Relator: </text:span><text:span text:style-name="T54">Des. </text:span><text:span text:style-name="T38">MÁRIO PARENTE TEÓFILO NETO. </text:span></text:p>
      <text:p text:style-name="P52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45"><text:span text:style-name="T66">Decisão: </text:span><text:span text:style-name="T91">“A Câmara, por unanimidade, CONHECEU o recurso de apelação e, no mérito, NEGOU-LHE PROVIMENTO, mantendo íntegra a r. sentença recorrida que prorrogou as medidas protetivas de urgência pelo prazo de 6 (seis) meses – já exaurido –, por estar adequadamente fundamentada nos termos do art. 93, IX, da Constituição Federal. Intimem-se as partes e a ofendida, na forma do art. 21 da Lei nº 11.340/2006, nos termos do voto do Relator."</text:span></text:p>
      <text:p text:style-name="P28"><text:span text:style-name="T73">38</text:span> - <text:span text:style-name="T24">Apelação Criminal </text:span><text:span text:style-name="T25">Nº</text:span><text:span text:style-name="T24"> </text:span><text:span text:style-name="T66">0027553-06.2025.8.06.0001</text:span><text:span text:style-name="T91"> - 4ª Vara do J</text:span><text:span text:style-name="T93">ú</text:span><text:span text:style-name="T91">ri </text:span><text:span text:style-name="T92">da Comarca de Fortaleza</text:span><text:span text:style-name="T91">. </text:span></text:p>
      <text:p text:style-name="P33">Apelante: Francisco de Assis da Silva. </text:p>
      <text:p text:style-name="P55"><text:span text:style-name="T39">Advogado: Geraldo José da Silva Neto (OAB/</text:span><text:span text:style-name="T43">CE</text:span><text:span text:style-name="T39">: 37989). </text:span></text:p>
      <text:p text:style-name="P55"><text:span text:style-name="T39">Advogado: Talvane Robson Mota de Moura (OAB/</text:span><text:span text:style-name="T43">CE</text:span><text:span text:style-name="T39">: 31442). </text:span></text:p>
      <text:p text:style-name="P33">Apelado: Ministério Público Estadual. </text:p>
      <text:p text:style-name="P53"><text:span text:style-name="T38">Relator: </text:span><text:span text:style-name="T54">Des. </text:span><text:span text:style-name="T38">MÁRIO PARENTE TEÓFILO NETO. </text:span></text:p>
      <text:p text:style-name="P52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44">Decisão: <text:span text:style-name="T91">“A Câmara, por unanimidade, votou no seguinte sentido de CONHECER e DAR PARCIAL PROVIMENTO ao recurso do apelante, redimensionando a pena para 7 (sete) anos e 11 (onze) meses de reclusão em regime Fechado, nos termos do voto do Relator."</text:span></text:p>
      <text:p text:style-name="P28"><text:span text:style-name="T73">39</text:span> - <text:span text:style-name="T24">Apelação Criminal </text:span><text:span text:style-name="T25">Nº</text:span><text:span text:style-name="T24"> </text:span><text:span text:style-name="T66">0050784-84.2021.8.06.0136</text:span><text:span text:style-name="T91"> - 1ª Vara da Comarca de Pacajus. </text:span></text:p>
      <text:p text:style-name="P33">Apelante: A. M. S. da S.. </text:p>
      <text:p text:style-name="P33">Defensoria Pública do Estado do Ceará. </text:p>
      <text:p text:style-name="P33">Apelante: Ministério Público do Estado do Ceará.</text:p>
      <text:p text:style-name="P33">Apelado: Ministério Público do Estado do Ceará e outro. </text:p>
      <text:p text:style-name="P53"><text:span text:style-name="T38">Relator: </text:span><text:span text:style-name="T54">Des. </text:span><text:span text:style-name="T38">MÁRIO PARENTE TEÓFILO NETO. </text:span></text:p>
      <text:p text:style-name="P52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45"><text:span text:style-name="T66">Decisão: </text:span><text:span text:style-name="T91">“A Câmara, por unanimidade, votou no sentido de CONHECER e PROVER o recurso de apelação da acusação, submetendo o réu à novo julgamento pelo júri, na medida que o pleito de reforma da pena do réu se encontra prejudicado pelo novo julgamento, <text:s/>nos termos do voto do Relator."</text:span></text:p>
      <text:p text:style-name="P28"><text:span text:style-name="T73">40</text:span><text:span text:style-name="T69"> </text:span>- <text:span text:style-name="T24">Apelação Criminal </text:span><text:span text:style-name="T66">0200290-79.2025.8.06.0303</text:span><text:span text:style-name="T91"> - </text:span><text:span text:style-name="T94">V</text:span><text:span text:style-name="T91">ara Única Criminal de Limoeiro do Norte. </text:span></text:p>
      <text:p text:style-name="P33">Apelante: F. W. S. de M.. </text:p>
      <text:p text:style-name="P55"><text:span text:style-name="T39">Advogado: Jone Oliveira Lima (OAB/</text:span><text:span text:style-name="T44">CE</text:span><text:span text:style-name="T39">: 43274). </text:span></text:p>
      <text:p text:style-name="P33">Apelado: Ministério Público Estadual. </text:p>
      <text:p text:style-name="P53"><text:span text:style-name="T38">Relator: </text:span><text:span text:style-name="T54">Des. </text:span><text:span text:style-name="T38">MÁRIO PARENTE TEÓFILO NETO. </text:span></text:p>
      <text:p text:style-name="P52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45"><text:span text:style-name="T66">Decisão: </text:span><text:span text:style-name="T91">“A Câmara, por unanimidade, CONHECEU e DEU PARCIAL PROVIMENTO ao recurso, a fim de REDIMENSIONAR as penas aplicadas para 2 (dois) anos e 9 (nove) meses de reclusão e 96 (noventa e seis) dias-multa, mantendo-se inalteradas as demais disposições da sentença recorrida, nos termos do voto do Relator."</text:span></text:p>
      <text:p text:style-name="P55"><text:span text:style-name="T213">41</text:span><text:span text:style-name="T210"> - </text:span><text:span text:style-name="T32">Apelação Criminal </text:span><text:span text:style-name="T33">Nº</text:span><text:span text:style-name="T32"> </text:span><text:span text:style-name="T211">0200555-09.2022.8.06.0070</text:span><text:span text:style-name="T236"> - Vara Única Criminal de Crateús.</text:span><text:span text:style-name="T39"> Apelante: Janaina Saboia Silva. </text:span></text:p>
      <text:p text:style-name="P55"><text:span text:style-name="T39">Advogado: Divaldo Franco de Sousa (OAB/</text:span><text:span text:style-name="T44">CE</text:span><text:span text:style-name="T39">: 32551). </text:span></text:p>
      <text:p text:style-name="P33">Apelado: Ministério Público Estadual. </text:p>
      <text:p text:style-name="P53"><text:span text:style-name="T38">Relator: </text:span><text:span text:style-name="T54">Des. </text:span><text:span text:style-name="T38">MÁRIO PARENTE TEÓFILO NETO. </text:span></text:p>
      <text:p text:style-name="P52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38"><text:span text:style-name="T66">Decisão: </text:span>“A Câmara, por unanimidade, CONHECEU o recurso, para DAR-LHE PARCIAL PROVIMENTO, para reduzir a pena para 3 (três) anos de reclusão e 53 (cinquenta e três) dias-multa, fixar o regime aberto e substituir a pena privativa de liberdade por duas penas restritivas de direitos, nos termos do voto do Relator."</text:p>
      <text:p text:style-name="P28"><text:soft-page-break/><text:span text:style-name="T74">42</text:span><text:span text:style-name="T69"> </text:span>- <text:span text:style-name="T24">Apelação Criminal </text:span><text:span text:style-name="T25">Nº</text:span><text:span text:style-name="T24"> </text:span><text:span text:style-name="T66">0215777-59.2024.8.06.0001</text:span><text:span text:style-name="T91"> - 11ª Vara Criminal </text:span><text:span text:style-name="T92">da Comarca de Fortaleza</text:span><text:span text:style-name="T91">. </text:span></text:p>
      <text:p text:style-name="P33">Apelante: W. H. J. C.. </text:p>
      <text:p text:style-name="P33">Apelante: G. P. C.. </text:p>
      <text:p text:style-name="P33">Apelante: L. dos S. S.. </text:p>
      <text:p text:style-name="P33">Apelante: F. E. I. da S.. </text:p>
      <text:p text:style-name="P33">Defensoria Pública do Estado do Ceará. </text:p>
      <text:p text:style-name="P33">Apelado: Ministério Público Estadual. </text:p>
      <text:p text:style-name="P53"><text:span text:style-name="T38">Relator: </text:span><text:span text:style-name="T54">Des. </text:span><text:span text:style-name="T38">MÁRIO PARENTE TEÓFILO NETO. </text:span></text:p>
      <text:p text:style-name="P52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45"><text:span text:style-name="T66">Decisão: </text:span><text:span text:style-name="T91">“A Câmara, por unanimidade, CONHECEU do recurso, para NEGAR-LHE PROVIMENTO, nos termos do voto do Relator."</text:span></text:p>
      <text:p text:style-name="P28"><text:span text:style-name="T74">43</text:span> - <text:span text:style-name="T24">Apelação Criminal </text:span><text:span text:style-name="T26">Nº</text:span><text:span text:style-name="T24"> </text:span><text:span text:style-name="T66">0287438-35.2023.8.06.0001</text:span><text:span text:style-name="T91"> - 4ª Vara de Delitos de Tr</text:span><text:span text:style-name="T95">á</text:span><text:span text:style-name="T91">fico de Drogas </text:span><text:span text:style-name="T92">da Comarca de Fortaleza</text:span><text:span text:style-name="T91">. </text:span></text:p>
      <text:p text:style-name="P33">Apelante: Francisco Iarley Lima de Sousa. </text:p>
      <text:p text:style-name="P33">Defensoria Pública do Estado do Ceará. </text:p>
      <text:p text:style-name="P55"><text:span text:style-name="T39">Apelante: J</text:span><text:span text:style-name="T46">é</text:span><text:span text:style-name="T39">fferson Barbosa Ferreira Batista. Apelante: William Batista da Rocha. Advogado: Hélio Nogueira Bernardino (OAB</text:span><text:span text:style-name="T45">CE</text:span><text:span text:style-name="T39">: 11539). </text:span></text:p>
      <text:p text:style-name="P33">Apelado: Ministério Público Estadual. </text:p>
      <text:p text:style-name="P53"><text:span text:style-name="T38">Relator: </text:span><text:span text:style-name="T54">Des. </text:span><text:span text:style-name="T38">MÁRIO PARENTE TEÓFILO NETO. </text:span></text:p>
      <text:p text:style-name="P52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45"><text:span text:style-name="T66">Decisão: </text:span><text:span text:style-name="T91">“A Câmara, por unanimidade, CONHECEU dos recursos, para DAR-LHES PARCIAL PROVIMENTO, mantendo as condenações pelos crimes do art. 33, caput, c/c art. 40, incisos IV e VI, da Lei nº 11.343/2006, absolvendo os apelantes Francisco Iarley e William Batista do crime do art. 16, § 1º, inciso VI, Lei nº 10.826/2006 e reconhecendo a minorante do tráfico privilegiado para Francisco Iarley e William Batista, redimensionando as penas aplicadas, nos termos do voto do Relator."</text:span></text:p>
      <text:p text:style-name="P28"><text:span text:style-name="T74">44</text:span> - <text:span text:style-name="T24">Apelação Criminal </text:span><text:span text:style-name="T26">Nº</text:span><text:span text:style-name="T24"> </text:span><text:span text:style-name="T66">0460420-75.2011.8.06.0001</text:span><text:span text:style-name="T91"> - 4ª Vara do J</text:span><text:span text:style-name="T95">ú</text:span><text:span text:style-name="T91">ri </text:span><text:span text:style-name="T92">da Comarca de Fortaleza</text:span><text:span text:style-name="T91">. </text:span></text:p>
      <text:p text:style-name="P33">Apelante: Francisco Glauneir Ferreira de Freitas. </text:p>
      <text:p text:style-name="P55"><text:span text:style-name="T39">Advogado: Francisco Roberto Castelo Branco Pereira Filho (OAB/</text:span><text:span text:style-name="T45">CE</text:span><text:span text:style-name="T39">: 38829). </text:span></text:p>
      <text:p text:style-name="P55"><text:span text:style-name="T39">Advogado: Francisco Adriano Brito Aguiar (OAB/</text:span><text:span text:style-name="T45">CE</text:span><text:span text:style-name="T39">: 42962</text:span><text:span text:style-name="T45">)</text:span><text:span text:style-name="T39">. </text:span></text:p>
      <text:p text:style-name="P55"><text:span text:style-name="T45">A</text:span><text:span text:style-name="T39">pelado: Ministério Público do Estado do Ceará. </text:span></text:p>
      <text:p text:style-name="P53"><text:span text:style-name="T38">Relator: </text:span><text:span text:style-name="T54">Des. </text:span><text:span text:style-name="T38">MÁRIO PARENTE TEÓFILO NETO. </text:span></text:p>
      <text:p text:style-name="P52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45"><text:span text:style-name="T66">Decisão: </text:span><text:span text:style-name="T91">“A Câmara, por unanimidade, CONHECEU do recurso e NEGOU-LHE PROVIMENTO, mantidas as disposições do veredicto, nos termos do voto do Relator."</text:span></text:p>
      <text:p text:style-name="P28"><text:span text:style-name="T74">45</text:span><text:span text:style-name="T69"> </text:span>- <text:span text:style-name="T66">Agravo de Execução Penal </text:span><text:span text:style-name="T79">Nº</text:span><text:span text:style-name="T66"> 0047615-77.2019.8.06.0001</text:span><text:span text:style-name="T91"> - 3ª Vara de Execução Penal </text:span><text:span text:style-name="T92">da Comarca de Fortaleza</text:span><text:span text:style-name="T91">. </text:span></text:p>
      <text:p text:style-name="P33">Agravante: Orlando Miranda de Andrade Júnior. </text:p>
      <text:p text:style-name="P55"><text:span text:style-name="T39">Advogado: Francisco Valdeni da Silva (OAB/</text:span><text:span text:style-name="T47">CE</text:span><text:span text:style-name="T39">: 11101). </text:span></text:p>
      <text:p text:style-name="P33">Agravado: Ministério Público Estadual. </text:p>
      <text:p text:style-name="P53"><text:span text:style-name="T38">Relator: </text:span><text:span text:style-name="T54">Des. </text:span><text:span text:style-name="T38">MÁRIO PARENTE TEÓFILO NETO. </text:span></text:p>
      <text:p text:style-name="P38"><text:span text:style-name="T66">Decisão: </text:span>“A Câmara, por unanimidade, CONHECEU do presente agravo de execução, para NEGAR-LHE PROVIMENTO, uma vez que até a data da decisão do juiz a quo, não fora possível averiguar os requisitos subjetivos em favor do apenado, nos termos do voto do Relator."</text:p>
      <text:p text:style-name="P55"><text:span text:style-name="T214">46</text:span><text:span text:style-name="T212"> </text:span><text:span text:style-name="T210">- </text:span><text:span text:style-name="T211">Recurso em Sentido Estrito </text:span><text:span text:style-name="T218">Nº</text:span><text:span text:style-name="T211"> 0201078-39.2024.8.06.0300</text:span><text:span text:style-name="T236"> - Vara Única da Comarca de Pindoretama</text:span><text:span text:style-name="T39">. </text:span></text:p>
      <text:p text:style-name="P33">Recorrente: <text:span text:style-name="T55">É</text:span>werton Pablo Lima Aquino. </text:p>
      <text:p text:style-name="P55"><text:span text:style-name="T39">Advogado: Juan Ramirez Lemos Caminha (OAB/</text:span><text:span text:style-name="T47">CE</text:span><text:span text:style-name="T39">: 36062). </text:span></text:p>
      <text:p text:style-name="P33">Recorrido: Ministério Público Estadual. </text:p>
      <text:p text:style-name="P53"><text:soft-page-break/><text:span text:style-name="T38">Relator: </text:span><text:span text:style-name="T54">Des. </text:span><text:span text:style-name="T38">MÁRIO PARENTE TEÓFILO NETO. </text:span></text:p>
      <text:p text:style-name="P38"><text:span text:style-name="T66">Decisão: </text:span>“A Câmara, por unanimidade, CONHECEU e NEGOU PROVIMENTO ao recurso em sentido estrito interposto, mantendo íntegra a r. decisão de pronúncia, nos termos do voto do Relator."</text:p>
      <text:p text:style-name="P28"><text:span text:style-name="T74">47</text:span> - <text:span text:style-name="T66">Recurso em Sentido Estrito </text:span><text:span text:style-name="T79">Nº</text:span><text:span text:style-name="T66"> 0228322-35.2022.8.06.0001</text:span><text:span text:style-name="T91"> - 2ª Vara do J</text:span><text:span text:style-name="T96">ú</text:span><text:span text:style-name="T91">ri </text:span><text:span text:style-name="T92">da Comarca de Fortaleza</text:span><text:span text:style-name="T91">. </text:span></text:p>
      <text:p text:style-name="P33">Recorrente: Éverton da Conceição Torres.</text:p>
      <text:p text:style-name="P33">Defensoria Pública do Estado do Ceará. </text:p>
      <text:p text:style-name="P33">Recorrido: Ministério Público Estadual. </text:p>
      <text:p text:style-name="P53"><text:span text:style-name="T38">Relator: </text:span><text:span text:style-name="T54">Des. </text:span><text:span text:style-name="T38">MÁRIO PARENTE TEÓFILO NETO. </text:span></text:p>
      <text:p text:style-name="P38"><text:span text:style-name="T66">Decisão: </text:span>“A Câmara, por unanimidade, DEU PARCIAL PROVIMENTO ao Recurso em Sentido Estrito, para: REFORMAR PARCIALMENTE a decisão de pronúncia proferida e a) DECLARAR A NULIDADE do reconhecimento pessoal e DETERMINAR seu desentranhamento dos autos; b) DESPRONUNCIAR o réu pela tentativa de homicídio contra Daniel Vieira do Nascimento (art. 121, § 2°, I e IV, c/c art. 14, inciso II e art. 29, todos do Código Penal); c) MANTER A PRONÚNCIA pelas tentativas de homicídio contra os agentes de segurança pública (art. 121, § 2º, inciso VII, c/c art. 14, inciso II, por três vezes); d) DESPRONUNCIAR o réu pelo crime de maus-tratos a animais (art. 32, § 2°, da Lei 9.605/98), tudo nos termos do voto do Relator."</text:p>
      <text:p text:style-name="P28"><text:span text:style-name="T74">48</text:span><text:span text:style-name="T69"> </text:span>- <text:span text:style-name="T66">Apelação Criminal </text:span><text:span text:style-name="T79">Nº</text:span><text:span text:style-name="T66"> 0000171-88.2018.8.06.0096</text:span><text:span text:style-name="T91"> - Vara Única da Comarca de Ipueiras. </text:span></text:p>
      <text:p text:style-name="P33">Apelante: Paulo de Oliveira Almeida. </text:p>
      <text:p text:style-name="P55"><text:span text:style-name="T39">Advogada: Manoel Melo Sampaio (OAB/</text:span><text:span text:style-name="T48">CE</text:span><text:span text:style-name="T39">: 4372). </text:span></text:p>
      <text:p text:style-name="P55"><text:span text:style-name="T39">Apelado: </text:span><text:span text:style-name="T48">M</text:span><text:span text:style-name="T39">inistério Público Estadual (Na Pessoa de seu Representante Legal). </text:span>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do recurso e negou-lhe provimento, nos termos do voto da Relatora."</text:span></text:p>
      <text:p text:style-name="P28"><text:span text:style-name="T74">49</text:span><text:span text:style-name="T69"> </text:span>- <text:span text:style-name="T66">Apelação Criminal </text:span><text:span text:style-name="T79">Nº</text:span><text:span text:style-name="T66"> 0000438-37.2021.8.06.0296</text:span><text:span text:style-name="T91"> - 12ª Vara Criminal </text:span><text:span text:style-name="T92">da Comarca de Fortaleza</text:span><text:span text:style-name="T91">. </text:span></text:p>
      <text:p text:style-name="P33">Apelante: J. A. F. da S.. </text:p>
      <text:p text:style-name="P33">D<text:span text:style-name="T55">efensoria</text:span> P<text:span text:style-name="T55">ública</text:span> do E<text:span text:style-name="T55">stado</text:span> do C<text:span text:style-name="T55">eará</text:span>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38"><text:span text:style-name="T66">Decisão: </text:span>“A Câmara, por unanimidade, conheceu do apelo para negar provimento ao recurso Interposto, nos termos do voto da Relatora."</text:p>
      <text:p text:style-name="P55"><text:span text:style-name="T214">50</text:span><text:span text:style-name="T212"> </text:span><text:span text:style-name="T210">- </text:span><text:span text:style-name="T211">Apelação Criminal </text:span><text:span text:style-name="T219">Nº</text:span><text:span text:style-name="T211"> 0002459-46.2019.8.06.0137</text:span><text:span text:style-name="T236"> - 1ª Vara da Comarca de Pacatuba.</text:span><text:span text:style-name="T39"> </text:span></text:p>
      <text:p text:style-name="P33">Apelante: Rosiane Pinheiro Fernandes</text:p>
      <text:p text:style-name="P33">Defensoria Pública do Estado do Ceará. </text:p>
      <text:p text:style-name="P55"><text:span text:style-name="T50">Ap</text:span><text:span text:style-name="T39">elado: Ministério Público Estadual. </text:span>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do recurso e negou-lhe provimento, nos termos do voto da Relatora."</text:span></text:p>
      <text:p text:style-name="P28"><text:span text:style-name="T74">51</text:span><text:span text:style-name="T69"> </text:span>- <text:span text:style-name="T66">Apelação Criminal </text:span><text:span text:style-name="T80">Nº</text:span><text:span text:style-name="T66"> 0002632-86.2005.8.06.0064</text:span><text:span text:style-name="T91"> - 1ª Vara Criminal da Comarca de Caucaia. </text:span></text:p>
      <text:p text:style-name="P33">Apelante: Abdias Siqueira Ferreira. </text:p>
      <text:p text:style-name="P55"><text:span text:style-name="T39">Advogado: Jair Célio Moreira (OAB/</text:span><text:span text:style-name="T50">CE</text:span><text:span text:style-name="T39">: 16363). </text:span>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oft-page-break/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do recurso de apelação para negar-lhe provimento, nos termos do voto da Relatora."</text:span></text:p>
      <text:p text:style-name="P28"><text:span text:style-name="T74">52</text:span> - <text:span text:style-name="T66">Apelação Criminal </text:span><text:span text:style-name="T80">Nº</text:span><text:span text:style-name="T66"> 0005034-72.2016.8.06.0059</text:span><text:span text:style-name="T91"> - Vara Única da Comarca de Caririaç</text:span><text:span text:style-name="T97">u.</text:span></text:p>
      <text:p text:style-name="P55"><text:span text:style-name="T39">Apelante: Jo</text:span><text:span text:style-name="T50">ão</text:span><text:span text:style-name="T39"> Bosco Ferreira da Silva. </text:span></text:p>
      <text:p text:style-name="P55"><text:span text:style-name="T39">Defensor dativo: Erivaldo de Araújo Soares Júnior (OAB/</text:span><text:span text:style-name="T50">CE</text:span><text:span text:style-name="T39">: 44278). </text:span></text:p>
      <text:p text:style-name="P33">Apelado: Ministério Público do Estado do Ceará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não conheceu do recurso de apelação, nos termos do voto da Relatora."</text:span></text:p>
      <text:p text:style-name="P28"><text:span text:style-name="T74">53</text:span><text:span text:style-name="T69"> </text:span>- <text:span text:style-name="T66">Apelação Criminal </text:span><text:span text:style-name="T80">Nº</text:span><text:span text:style-name="T66"> 0005885-91.2019.8.06.0064</text:span><text:span text:style-name="T91"> - 4ª Vara Criminal da Comarca de Caucaia. </text:span></text:p>
      <text:p text:style-name="P33">Apelante: Daniel Alves da Silva. </text:p>
      <text:p text:style-name="P33">Defensoria Pública do Estado do Ceará. </text:p>
      <text:p text:style-name="P33">Apelado: Ministério Público do Estado do Ceará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acolheu a preliminar arguida e deu provimento ao recurso de apelação para absolver o réu Daniel Alves da Silva, com fundamento no art. 386, VII, do Código de Processo Penal, nos termos do voto da Relatora."</text:span></text:p>
      <text:p text:style-name="P28"><text:span text:style-name="T74">54</text:span> - <text:span text:style-name="T66">Apelação Criminal </text:span><text:span text:style-name="T80">Nº</text:span><text:span text:style-name="T66"> 0006093-11.2017.8.06.0108</text:span><text:span text:style-name="T91"> - Vara Única da Comarca de Jaguaruana. </text:span></text:p>
      <text:p text:style-name="P33">Apelante: Francisco Manoel da Silva. </text:p>
      <text:p text:style-name="P33">Defensoria Pública do Estado do Ceará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3">Decisão: <text:span text:style-name="T91">“A Câmara, por unanimidade, conheceu e negou provimento a presente apelação, nos termos do voto da Relatora."</text:span></text:p>
      <text:p text:style-name="P28"><text:span text:style-name="T74">55</text:span> - <text:span text:style-name="T66">Apelação Criminal </text:span><text:span text:style-name="T81">Nº</text:span><text:span text:style-name="T66"> 0034215-20.2024.8.06.0001</text:span><text:span text:style-name="T91"> - 2ª Vara do J</text:span><text:span text:style-name="T98">ú</text:span><text:span text:style-name="T91">ri </text:span><text:span text:style-name="T99">da Comarca de Fortaleza</text:span><text:span text:style-name="T91">. </text:span></text:p>
      <text:p text:style-name="P33">Apelante: Ministério Público do Estado do Ceará. </text:p>
      <text:p text:style-name="P33">Apelado: Guilherme Inácio de Sousa. </text:p>
      <text:p text:style-name="P55"><text:span text:style-name="T39">Advogado: Cláudio Ferreira Saraiva (OAB/</text:span><text:span text:style-name="T51">CE</text:span><text:span text:style-name="T39">: 10384). </text:span></text:p>
      <text:p text:style-name="P55"><text:span text:style-name="T39">Advogado: Cláudio Fellipe de Lima Saraiva (OAB/</text:span><text:span text:style-name="T51">CE</text:span><text:span text:style-name="T39">: 51966). </text:span>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3">Decisão: <text:span text:style-name="T91">“A Câmara, por unanimidade, conheceu e negou provimento ao recurso proposto, para manter a impronúncia do recorrido, nos termos do voto da Relatora."</text:span></text:p>
      <text:p text:style-name="P28"><text:span text:style-name="T74">56</text:span><text:span text:style-name="T69"> </text:span>- <text:span text:style-name="T66">Apelação Criminal </text:span><text:span text:style-name="T81">Nº</text:span><text:span text:style-name="T66"> 0034825-03.2015.8.06.0001</text:span><text:span text:style-name="T91"> - 16ª Vara Criminal </text:span><text:span text:style-name="T99">da Comarca de Fortaleza</text:span><text:span text:style-name="T91">. </text:span></text:p>
      <text:p text:style-name="P33">Apelante: Paulo Sérgio da Silva de Oliveira. </text:p>
      <text:p text:style-name="P33">Apelante: Clara dos Santos Silva. </text:p>
      <text:p text:style-name="P33">Defensoria Pública do Estado do Ceará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38"><text:span text:style-name="T66">Decisão: </text:span>“A Câmara, por unanimidade, conheceu do recurso e lhe negou provimento, nos termos do voto da Relatora."</text:p>
      <text:p text:style-name="P28"><text:soft-page-break/><text:span text:style-name="T74">57</text:span> - <text:span text:style-name="T66">Apelação Criminal </text:span><text:span text:style-name="T81">Nº</text:span><text:span text:style-name="T66"> 0050387-65.2020.8.06.0134</text:span><text:span text:style-name="T91"> <text:s/>- Vara Única da Comarca de Novo Oriente. </text:span></text:p>
      <text:p text:style-name="P33">Apelante: José Ferreira Soares. </text:p>
      <text:p text:style-name="P55"><text:span text:style-name="T39">Defensor dativo: Fellipe Régis Botelho Gomes Lima (OAB/</text:span><text:span text:style-name="T51">CE</text:span><text:span text:style-name="T39">: 29406). </text:span>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do recurso e deu-lhe parcial provimento, apenas para majorar o valor de seus honorários advocatícios em 100 (cem) UAD's, a ser pago pelo Estado do Ceará, nos termos do voto da Relatora."</text:span></text:p>
      <text:p text:style-name="P28"><text:span text:style-name="T74">58</text:span> - <text:span text:style-name="T66">Apelação Criminal </text:span><text:span text:style-name="T81">Nº</text:span><text:span text:style-name="T66"> 0113860-70.2019.8.06.0001</text:span><text:span text:style-name="T91"> - 8ª Vara Criminal </text:span><text:span text:style-name="T99">da Comarca de Fortaleza</text:span><text:span text:style-name="T91">. </text:span></text:p>
      <text:p text:style-name="P33">Apelante: Patrick Anderson Vasconcelos de Freitas. </text:p>
      <text:p text:style-name="P33">Apelante: João Gabriel Mendes Paiva. </text:p>
      <text:p text:style-name="P55"><text:span text:style-name="T51">D</text:span><text:span text:style-name="T39">efensoria Pública do Estado do Ceará. </text:span></text:p>
      <text:p text:style-name="P33">Apelado: Ministério Público do Estado do Ceará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e negou provimento ao recurso, nos termos do voto da Relatora."</text:span></text:p>
      <text:p text:style-name="P28"><text:span text:style-name="T74">59</text:span> - <text:span text:style-name="T66">Apelação Criminal </text:span><text:span text:style-name="T81">Nº</text:span><text:span text:style-name="T66"> 0171176-41.2019.8.06.0001</text:span><text:span text:style-name="T91"> - 1ª Vara Criminal </text:span><text:span text:style-name="T99">da Comarca de Fortaleza</text:span><text:span text:style-name="T91">. </text:span></text:p>
      <text:p text:style-name="P33">Apelante: Júlio César da Silva. </text:p>
      <text:p text:style-name="P55"><text:span text:style-name="T51">D</text:span><text:span text:style-name="T39">efensoria Pública do Estado do Ceará. </text:span></text:p>
      <text:p text:style-name="P33">Apelado: Ministério Público do Estado do Ceará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38"><text:span text:style-name="T66">Decisão: </text:span>“A Câmara, por unanimidade, conheceu do recurso e denegou-lhe provimento, mantendo a condenação, nos termos do voto da Relatora."</text:p>
      <text:p text:style-name="P28"><text:span text:style-name="T74">60</text:span> - <text:span text:style-name="T66">Apelação Criminal </text:span><text:span text:style-name="T81">Nº</text:span><text:span text:style-name="T66"> 0200026-96.2024.8.06.0303</text:span><text:span text:style-name="T91"> - Vara Única Criminal de Morada Nova. </text:span></text:p>
      <text:p text:style-name="P33">Apelante: F. S. de O.. </text:p>
      <text:p text:style-name="P33">Defensoria Pública do Estado do Ceará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do apelo, para dar-lhe parcial provimento e readequar a pena do apelante para 2 (dois) anos de reclusão, a ser cumprida em regime inicial semiaberto, nos termos do voto da Relatora."</text:span></text:p>
      <text:p text:style-name="P55"><text:span text:style-name="T215">61</text:span><text:span text:style-name="T210"> - </text:span><text:span text:style-name="T211">Apelação Criminal </text:span><text:span text:style-name="T220">Nº</text:span><text:span text:style-name="T211"> 0200137-18.2022.8.06.0120</text:span><text:span text:style-name="T236"> - 1ª Vara da Comarca de Marco.</text:span><text:span text:style-name="T39"> </text:span></text:p>
      <text:p text:style-name="P33">Apelante: Ministério Público do Estado do Ceará. </text:p>
      <text:p text:style-name="P33">Apelado: Francisco Arislan do Nascimento. </text:p>
      <text:p text:style-name="P55"><text:span text:style-name="T39">Defensor dativo: Lu</text:span><text:span text:style-name="T52">ís</text:span><text:span text:style-name="T39"> Augusto Correia Lima de Oliveira (OAB/</text:span><text:span text:style-name="T52">CE</text:span><text:span text:style-name="T39">: 22441). </text:span></text:p>
      <text:p text:style-name="P33">Apelado: Antônio Klaivity Saraiva. </text:p>
      <text:p text:style-name="P55"><text:span text:style-name="T39">Advogado: José Erasmo Ramos Soares (OAB/</text:span><text:span text:style-name="T52">CE</text:span><text:span text:style-name="T39">: 38147). </text:span>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e negou provimento ao recurso proposto, mantendo incólume a sentença a quo, nos termos do voto da Relatora."</text:span></text:p>
      <text:p text:style-name="P28"><text:span text:style-name="T75">62</text:span> - <text:span text:style-name="T66">Apelação Criminal 0200175-38.2023.8.06.0300</text:span><text:span text:style-name="T91"> - 1ª Vara da Comarca de Pacajus. </text:span></text:p>
      <text:p text:style-name="P33">Apelante: Pedro dos Santos Freitas. </text:p>
      <text:p text:style-name="P33">Defensoria Pública do Estado do Ceará. </text:p>
      <text:p text:style-name="P33"><text:soft-page-break/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do apelo para negar provimento ao recurso Interposto, nos termos do voto da Relatora."</text:span></text:p>
      <text:p text:style-name="P28"><text:span text:style-name="T75">63</text:span> - <text:span text:style-name="T66">Apelação Criminal </text:span><text:span text:style-name="T81">Nº</text:span><text:span text:style-name="T66"> 0200221-98.2024.8.06.0071</text:span><text:span text:style-name="T91"> - Juizado de Violência Doméstica e Familiar Contra a Mulher </text:span><text:span text:style-name="T99">da Comarca de Crato</text:span><text:span text:style-name="T91">. </text:span></text:p>
      <text:p text:style-name="P33">Apelante: M. C. da S. S.. </text:p>
      <text:p text:style-name="P33">Defensoria Pública do Estado do Ceará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3">Decisão: <text:span text:style-name="T91">“A Câmara, por unanimidade, conheceu e deu parcial provimento ao recurso da defesa para reduzir a pena definitiva para 01 (um) ano de reclusão, a ser cumprida em regime inicial aberto, nos termos do voto da Relatora."</text:span></text:p>
      <text:p text:style-name="P55"><text:span text:style-name="T215">64</text:span><text:span text:style-name="T210"> - </text:span><text:span text:style-name="T211">Apelação Criminal </text:span><text:span text:style-name="T220">Nº</text:span><text:span text:style-name="T211"> 0200367-06.2025.8.06.0298</text:span><text:span text:style-name="T236"> - 4ª Vara Criminal da Comarca de Sobral.</text:span><text:span text:style-name="T39"> </text:span></text:p>
      <text:p text:style-name="P33">Apelante: Felipe Firmino de França. </text:p>
      <text:p text:style-name="P33">Defensoria Pública do Estado do Ceará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3">Decisão: <text:span text:style-name="T91">“A Câmara, por unanimidade, conheceu do recurso e negou-lhe provimento. Recomende-se ao Magistrado verificar se cumpridos os expedientes relativos à intimação e cumprimento de sentença em relação ao corréu não apelante, nos termos do voto da Relatora."</text:span></text:p>
      <text:p text:style-name="P28"><text:span text:style-name="T75">65</text:span><text:span text:style-name="T69"> </text:span>- <text:span text:style-name="T66">Apelação Criminal </text:span><text:span text:style-name="T81">Nº</text:span><text:span text:style-name="T66"> 0200416-65.2025.8.06.0001</text:span><text:span text:style-name="T91"> - 3ª Vara de Delitos de Trafico de Drogas </text:span><text:span text:style-name="T99">da Comarca de Fortaleza</text:span><text:span text:style-name="T91">. </text:span></text:p>
      <text:p text:style-name="P33">Apelante: Renan da Silva Cavalcante. </text:p>
      <text:p text:style-name="P33">Advogado: Francisco Roberto Castelo Branco Pereira Filho (OAB/<text:span text:style-name="T56">CE</text:span>: 38829). </text:p>
      <text:p text:style-name="P33">Advogado: Francisco Adriano Brito Aguiar (OAB/<text:span text:style-name="T56">CE</text:span>: 42962)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e deu provimento ao recurso interposto pela defesa para anular o processo em virtude da ilicitude da prova. Expeça-se alvará de soltura se por outro motivo não estiver preso, nos termos do voto da Relatora."</text:span></text:p>
      <text:p text:style-name="P55"><text:span text:style-name="T215">66</text:span><text:span text:style-name="T212"> </text:span><text:span text:style-name="T210">- </text:span><text:span text:style-name="T211">Apelação Criminal 0200428-61.2025.8.06.0298</text:span><text:span text:style-name="T236"> </text:span><text:span text:style-name="T238">- </text:span><text:span text:style-name="T236">1ª Vara da Comarca de Marco.</text:span><text:span text:style-name="T39"> </text:span></text:p>
      <text:p text:style-name="P33">Apelante: Francisco Guilherme Leandro Honorato. </text:p>
      <text:p text:style-name="P33">Advogado: Miguel Alan Moreira (OAB/<text:span text:style-name="T56">CE</text:span>: 46910)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do recurso de apelação para negar-lhe provimento, nos termos do voto da Relatora."</text:span></text:p>
      <text:p text:style-name="P28"><text:span text:style-name="T76">67</text:span> - <text:span text:style-name="T66">Apelação Criminal </text:span><text:span text:style-name="T81">Nº</text:span><text:span text:style-name="T66"> 0200435-47.2025.8.06.0300</text:span><text:span text:style-name="T91"> </text:span><text:span text:style-name="T100">- </text:span><text:span text:style-name="T91">4ª Vara Criminal da Comarca de Caucaia. </text:span></text:p>
      <text:p text:style-name="P33">Apelante: Thiago de Sousa Coelho. </text:p>
      <text:p text:style-name="P33">Advogado: Raimundo Nazion do Nascimento (OAB/<text:span text:style-name="T57">CE</text:span>: 18346)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oft-page-break/><text:span text:style-name="T66">Decisão: </text:span><text:span text:style-name="T91">“A Câmara, por unanimidade, conheceu e negou provimento ao presente recurso, nos termos do voto da Relatora."</text:span></text:p>
      <text:p text:style-name="P28"><text:span text:style-name="T76">68</text:span> - <text:span text:style-name="T66">Apelação Criminal </text:span><text:span text:style-name="T81">Nº</text:span><text:span text:style-name="T66"> 0200462-88.2024.8.06.0001</text:span><text:span text:style-name="T91"> - 9ª Vara Criminal </text:span><text:span text:style-name="T99">da Comarca de Fortaleza</text:span><text:span text:style-name="T91">. </text:span></text:p>
      <text:p text:style-name="P33">Apelante: Francisco Rafael Lima de Almeida. </text:p>
      <text:p text:style-name="P33">Defensoria Pública do Estado do Ceará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o recurso para negar-lhe provimento, nos termos do voto da Relatora."</text:span></text:p>
      <text:p text:style-name="P28"><text:span text:style-name="T76">69</text:span><text:span text:style-name="T69"> </text:span>- <text:span text:style-name="T66">Apelação Criminal </text:span><text:span text:style-name="T81">Nº</text:span><text:span text:style-name="T66"> 0200537-61.2023.8.06.0293</text:span><text:span text:style-name="T91"> -1ª Vara Criminal da Comarca de Iguatu. </text:span></text:p>
      <text:p text:style-name="P33">Apelante: Geciana de Souza Bezerra. </text:p>
      <text:p text:style-name="P33">Defensoria Pública do Estado do Ceará. </text:p>
      <text:p text:style-name="P33">Apelante: Rafaela Bernardino da Silva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do recurso e deu-lhe parcial provimento mediante o redimensionamento da sanção imposta a Geciana de Sousa Bezerra, cabendo-lhe o cumprimento de um ano, um mês e vinte e dois dias de reclusão, mantendo, quanto ao mais, a sentença nos termos proferidos, nos termos do voto da Relatora."</text:span></text:p>
      <text:p text:style-name="P28"><text:span text:style-name="T76">70</text:span> - <text:span text:style-name="T66">Apelação Criminal </text:span><text:span text:style-name="T81">Nº</text:span><text:span text:style-name="T66"> 0200868-12.2024.8.06.0001</text:span><text:span text:style-name="T91"> - 14ª Vara Criminal </text:span><text:span text:style-name="T99">da Comarca de Fortaleza</text:span><text:span text:style-name="T91">. </text:span></text:p>
      <text:p text:style-name="P33">Apelante: Wagner Rodrigues dos Reis. </text:p>
      <text:p text:style-name="P33">Advogado: Francisco Alexandre Ferreira (OAB/<text:span text:style-name="T57">CE</text:span>: 37304)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o recurso para negar-lhe provimento, nos termos do voto da Relatora."</text:span></text:p>
      <text:p text:style-name="P28"><text:span text:style-name="T76">71</text:span><text:span text:style-name="T69"> </text:span>- <text:span text:style-name="T66">Apelação Criminal </text:span><text:span text:style-name="T81">Nº</text:span><text:span text:style-name="T66"> 0201234-30.2024.8.06.0299</text:span><text:span text:style-name="T91"> <text:s/>- 1ª Vara Criminal da Comarca de Tauá. </text:span></text:p>
      <text:p text:style-name="P33">Apelante: Francisco Rafael Bezerra da Silva. </text:p>
      <text:p text:style-name="P33">Defensoria Pública do Estado do Ceará. </text:p>
      <text:p text:style-name="P33">Apelado: Ministério Público do Estado do Ceará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do recurso para negar-lhe provimento, nos termos do voto da Relatora."</text:span></text:p>
      <text:p text:style-name="P28"><text:span text:style-name="T76">72</text:span><text:span text:style-name="T69"> </text:span>- <text:span text:style-name="T66">Apelação Criminal </text:span><text:span text:style-name="T81">Nº</text:span><text:span text:style-name="T66"> 0201284-56.2024.8.06.0299</text:span><text:span text:style-name="T91"> - 1ª Vara da Comarca de Boa Viagem. </text:span></text:p>
      <text:p text:style-name="P33">Apelante: Francisco Daniel de Lima Távora. </text:p>
      <text:p text:style-name="P33">Defensoria Pública do Estado do Ceará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38"><text:span text:style-name="T66">Decisão: </text:span>“A Câmara, por unanimidade, conheceu da apelação criminal e denegou-lhe provimento, nos termos do voto da Relatora."</text:p>
      <text:p text:style-name="P28"><text:soft-page-break/><text:span text:style-name="T76">73</text:span> - <text:span text:style-name="T66">Apelação Criminal </text:span><text:span text:style-name="T81">Nº</text:span><text:span text:style-name="T66"> 0201524-29.2025.8.06.0293</text:span><text:span text:style-name="T91"> - Juizado da Violência Doméstica e Familiar Contra a Mulher da Comarca de Quixadá. </text:span></text:p>
      <text:p text:style-name="P33">Apelante: A. B. da S.. </text:p>
      <text:p text:style-name="P33">D<text:span text:style-name="T58">efensoria</text:span> P<text:span text:style-name="T58">ública</text:span> do E<text:span text:style-name="T58">stado</text:span> do C<text:span text:style-name="T58">eará</text:span>.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e negou provimento ao recurso interposto, nos termos do voto da Relatora."</text:span></text:p>
      <text:p text:style-name="P28"><text:span text:style-name="T76">74</text:span> - <text:span text:style-name="T66">Apelação Criminal </text:span><text:span text:style-name="T81">Nº</text:span><text:span text:style-name="T66"> 0201620-87.2025.8.06.0117</text:span><text:span text:style-name="T91"> - Juizado de Violência Doméstica e Familiar Contra a Mulher <text:s/></text:span><text:span text:style-name="T99">da Comarca de </text:span><text:span text:style-name="T91">Maracanaú. </text:span></text:p>
      <text:p text:style-name="P33">Apelante: Isaías Lima Leite. </text:p>
      <text:p text:style-name="P33">Defensoria Pública do Estado do Ceará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e negou provimento ao recurso da defesa, nos termos do voto da Relatora."</text:span></text:p>
      <text:p text:style-name="P28"><text:span text:style-name="T76">75</text:span><text:span text:style-name="T69"> -</text:span> <text:span text:style-name="T66">Apelação Criminal </text:span><text:span text:style-name="T81">Nº</text:span><text:span text:style-name="T66"> 0203447-40.2023.8.06.0300</text:span><text:span text:style-name="T91"> - 1ª Vara da Comarca de Horizonte. </text:span></text:p>
      <text:p text:style-name="P33">Apelante: F. A. M. da S. S.. </text:p>
      <text:p text:style-name="P33">Defensoria Pública do Estado do Ceará. </text:p>
      <text:p text:style-name="P33">Apelado: Ministério Público do Estado do Ceará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em parcial consonância com o parecer ministerial, conheceu do recurso e deu-lhe parcial provimento, para reduzir a pena. Considerando que a reforma realizada no julgamento se mostra relevante à execução da pena privativa de liberdade, deve a Coordenadoria de Apelação Crime comunicar a presente decisão ao juízo de execuções, conforme dispõe o art. 1º, p.ú., da Resolução nº 113/2010 do Conselho Nacional de Justiça, nos termos do voto da Relatora."</text:span></text:p>
      <text:p text:style-name="P28"><text:span text:style-name="T76">76</text:span><text:span text:style-name="T69"> </text:span>- <text:span text:style-name="T66">Apelação Criminal </text:span><text:span text:style-name="T81">Nº</text:span><text:span text:style-name="T66"> 0203761-49.2024.8.06.0300</text:span><text:span text:style-name="T91"> <text:s/>- </text:span><text:span text:style-name="T101">1</text:span><text:span text:style-name="T91">ª Vara da Comarca de Horizonte. </text:span></text:p>
      <text:p text:style-name="P33">Apelante: Pedro Henrique Ribeiro dos Santos. </text:p>
      <text:p text:style-name="P33">Defensoria Pública do Estado do Ceará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do recurso e negou-lhe provimento, <text:s text:c="21"/>nos termos do voto da Relatora."</text:span></text:p>
      <text:p text:style-name="P55"><text:span text:style-name="T216">77</text:span><text:span text:style-name="T212"> </text:span><text:span text:style-name="T210">- </text:span><text:span text:style-name="T211">Apelação Criminal </text:span><text:span text:style-name="T220">Nº</text:span><text:span text:style-name="T211"> 0205486-73.2024.8.06.0300</text:span><text:span text:style-name="T236"> - 1ª Vara da Comarca de Horizonte.</text:span><text:span text:style-name="T39"> </text:span></text:p>
      <text:p text:style-name="P33">Apelante: N. de J. D.. </text:p>
      <text:p text:style-name="P33">Defensoria Pública do Estado do Ceará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do apelo defensivo para conceder-lhe parcial provimento de modo a alterar a pena da contravenção penal Vias de fato (art. 21 da LCP), nos termos do voto da Relatora."</text:span></text:p>
      <text:p text:style-name="P28"><text:span text:style-name="T76">78</text:span> - <text:span text:style-name="T66">Apelação Criminal </text:span><text:span text:style-name="T81">Nº</text:span><text:span text:style-name="T66"> 0208858-20.2025.8.06.0001</text:span><text:span text:style-name="T91"> - 18ª Vara Criminal </text:span><text:span text:style-name="T99">da Comarca de Fortaleza</text:span><text:span text:style-name="T91">. </text:span></text:p>
      <text:p text:style-name="P33"><text:soft-page-break/>Apelante: Francisco Wesley Alves dos Santos. </text:p>
      <text:p text:style-name="P33">Advogado: Reginaldo Félix Cavalcante (OAB/<text:span text:style-name="T59">CE</text:span>: 50773)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em consonância com o parecer da Procuradoria de Justiça, conheceu do recurso e lhe negou provimento, nos termos do voto da Relatora."</text:span></text:p>
      <text:p text:style-name="P28"><text:span text:style-name="T76">79</text:span> - <text:span text:style-name="T66">Apelação Criminal </text:span><text:span text:style-name="T81">Nº</text:span><text:span text:style-name="T66"> 0215484-55.2025.8.06.0001</text:span><text:span text:style-name="T91"> - 3ª Vara de Delitos de Tr</text:span><text:span text:style-name="T99">á</text:span><text:span text:style-name="T91">fico de Drogas </text:span><text:span text:style-name="T99">da Comarca de Fortaleza</text:span><text:span text:style-name="T91">. </text:span></text:p>
      <text:p text:style-name="P33">Apelante: José Vanderlan Braga da Silva. </text:p>
      <text:p text:style-name="P33">Advogado: Misael Almeida Barbosa (OAB/<text:span text:style-name="T59">CE</text:span>: 46621)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do recurso para negar-lhe provimento, nos termos do voto da Relatora."</text:span></text:p>
      <text:p text:style-name="P55"><text:span text:style-name="T216">80</text:span><text:span text:style-name="T212"> </text:span><text:span text:style-name="T210">- </text:span><text:span text:style-name="T211">Apelação Criminal </text:span><text:span text:style-name="T220">Nº</text:span><text:span text:style-name="T211"> 0254160-09.2024.8.06.0001</text:span><text:span text:style-name="T236"> - 1ª Vara Criminal </text:span><text:span text:style-name="T239">da Comarca de Fortaleza</text:span><text:span text:style-name="T236">.</text:span><text:span text:style-name="T39"> </text:span></text:p>
      <text:p text:style-name="P33">Apelante: Carlos Gabriel Rodrigues da Conceição. </text:p>
      <text:p text:style-name="P33">Defensoria Pública do Estado do Ceará. </text:p>
      <text:p text:style-name="P33">Apel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do recurso e lhe negou provimento. Outrossim, uma vez que condenado ao cumprimento de pena em regime semiaberto, e que lhe foi dado interpor recurso em liberdade, situação que demanda a adoção das medidas e cautelas consoante o previsto no art. 23 da Resolução nº 474 do Conselho Nacional de Justiça, nos termos do voto da Relatora."</text:span></text:p>
      <text:p text:style-name="P28"><text:span text:style-name="T76">81</text:span><text:span text:style-name="T69"> </text:span>- <text:span text:style-name="T66">Apelação Criminal </text:span><text:span text:style-name="T81">Nº</text:span><text:span text:style-name="T66"> 0272587-54.2024.8.06.0001 </text:span><text:span text:style-name="T91">- 9ª Vara Criminal </text:span><text:span text:style-name="T99">da Comarca de Fortaleza</text:span><text:span text:style-name="T91">. </text:span></text:p>
      <text:p text:style-name="P33">Apelante: Marcondes de Oliveira Bezerra. </text:p>
      <text:p text:style-name="P33">D<text:span text:style-name="T58">efensoria</text:span> P<text:span text:style-name="T58">ública</text:span> do E<text:span text:style-name="T58">stado</text:span> do C<text:span text:style-name="T58">eará</text:span>.</text:p>
      <text:p text:style-name="P33">Apelado: Ministério Público do Estado do Ceará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em consonância com o parecer ministerial, conheceu o recurso para negar-lhe provimento, nos termos do voto da Relatora."</text:span></text:p>
      <text:p text:style-name="P28"><text:span text:style-name="T76">82</text:span> - <text:span text:style-name="T66">Apelação Criminal </text:span><text:span text:style-name="T81">Nº</text:span><text:span text:style-name="T66"> 0296993-13.2022.8.06.0001</text:span><text:span text:style-name="T91"> - 5ª Vara Criminal </text:span><text:span text:style-name="T99">da Comarca de Fortaleza</text:span><text:span text:style-name="T91">. </text:span></text:p>
      <text:p text:style-name="P33">Apelante: Renato Vieira Maia. </text:p>
      <text:p text:style-name="P33">Defensoria Pública do Estado do Ceará. </text:p>
      <text:p text:style-name="P33">Apelado: Ministério Público do Estado do Ceará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e negou provimento ao recurso de defesa, nos termos do voto da Relatora."</text:span></text:p>
      <text:p text:style-name="P28"><text:span text:style-name="T76">83</text:span> - <text:span text:style-name="T66">Apelação Criminal </text:span><text:span text:style-name="T81">Nº</text:span><text:span text:style-name="T66"> 0996598-49.2000.8.06.0001</text:span><text:span text:style-name="T91"> - 4ª Vara do J</text:span><text:span text:style-name="T101">ú</text:span><text:span text:style-name="T91">ri </text:span><text:span text:style-name="T99">da Comarca de Fortaleza</text:span><text:span text:style-name="T91">. </text:span></text:p>
      <text:p text:style-name="P33">Apelante: Silvânio da Silva Mesquita. </text:p>
      <text:p text:style-name="P33">Defensoria Pública do Estado do Ceará. </text:p>
      <text:p text:style-name="P33">Apelado: Ministério Público Estadual. </text:p>
      <text:p text:style-name="P55"><text:soft-page-break/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55"><text:span text:style-name="T16">Revisor: </text:span><text:span text:style-name="T17">Des. </text:span><text:span text:style-name="T18">FRANCISCO CARNEIRO LIMA.</text:span></text:p>
      <text:p text:style-name="P45"><text:span text:style-name="T66">Decisão: </text:span><text:span text:style-name="T91">“A Câmara, por unanimidade, conheceu do recurso e lhe deu parcial provimento, mediante o reconhecimento da extinção da punibilidade do agente, com relação ao delito de homicídio tentado, o que faço com esteio nos artigos 107, IV, primeira figura, c/c os artigos 109, IV, 110, §§1º e 2º, 111, I, todos do Código Penal Brasileiro vigente à época do crime, cabendo ao réu o cumprimento de treze anos e nove meses de reclusão em regime inicialmente fechado, nos termos do voto da Relatora."</text:span></text:p>
      <text:p text:style-name="P28"><text:span text:style-name="T76">84</text:span> - <text:span text:style-name="T66">Agravo de Execução Penal </text:span><text:span text:style-name="T81">Nº</text:span><text:span text:style-name="T66"> 0016713-25.2018.8.06.0051</text:span><text:span text:style-name="T91"> <text:s/>- 4ª Vara de Execução Penal e Corregedoria dos Presídios </text:span><text:span text:style-name="T99">da Comarca de Fortaleza</text:span><text:span text:style-name="T91"> (SEJUD 1º Grau). </text:span></text:p>
      <text:p text:style-name="P33">Agravante: José Elimar Batista Machado. </text:p>
      <text:p text:style-name="P33">Advogado: Lucas Brito de Oliveira (OAB/<text:span text:style-name="T60">CE</text:span>: 32979). </text:p>
      <text:p text:style-name="P33">Advogado: José Alex Pereira do Monte (OAB/<text:span text:style-name="T60">CE</text:span>: 32824). </text:p>
      <text:p text:style-name="P33">Agrava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45"><text:span text:style-name="T66">Decisão: </text:span><text:span text:style-name="T91">“A Câmara, por unanimidade, em consonância com o Parecer da Procuradoria-Geral de Justiça, votou no sentido de conhecer e negar provimento ao presente Agravo em Execução Penal, <text:s/>nos termos do voto da Relatora."</text:span></text:p>
      <text:p text:style-name="P14"><text:span text:style-name="T76">85</text:span><text:span text:style-name="T69"> </text:span>- <text:span text:style-name="T66">Agravo de Execução Penal </text:span><text:span text:style-name="T81">Nº</text:span><text:span text:style-name="T66"> </text:span><text:span text:style-name="T82">0</text:span><text:span text:style-name="T66">000321-06.2021.8.06.0167</text:span><text:span text:style-name="T91"> - 2ª Vara Criminal da Comarca de Sobral. </text:span></text:p>
      <text:p text:style-name="P16">Agravante: Ministério Público Estadual. </text:p>
      <text:p text:style-name="P16"><text:span text:style-name="T60">A</text:span>gravado: Félix Pires da Conceição. </text:p>
      <text:p text:style-name="P16">Defensoria Pública do Estado do Ceará. </text:p>
      <text:p text:style-name="P13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47"><text:span text:style-name="T212">Decisão:</text:span> “A Câmara, por unanimidade, conheceu do recurso ministerial, para dar-lhe</text:p>
      <text:p text:style-name="P47">provimento, revogando a decisão na parte que concedeu o indulto da pena de multa,</text:p>
      <text:p text:style-name="P47">nos termos do voto da Relatora."</text:p>
      <text:p text:style-name="P28"><text:span text:style-name="T77">86</text:span><text:span text:style-name="T69"> </text:span>- <text:span text:style-name="T66">Agravo de Execução Penal </text:span><text:span text:style-name="T81">Nº</text:span><text:span text:style-name="T66"> 8004611-72.2024.8.06.0001</text:span><text:span text:style-name="T91"> - 4ª Vara de Execução Penal e Corregedoria dos Presídios </text:span><text:span text:style-name="T99">da Comarca de Fortaleza</text:span><text:span text:style-name="T91"> (SEJUD 1º Grau). </text:span></text:p>
      <text:p text:style-name="P33">Agravante: H. Á de S. P.. </text:p>
      <text:p text:style-name="P33">Advogada: Kelli Cristiane Aparecida Hilário (OAB/<text:span text:style-name="T61">MS</text:span>: 11709). </text:p>
      <text:p text:style-name="P33">Advogada: Ana Vitória Silva de Menezes (OAB/<text:span text:style-name="T61">MS</text:span>: 30699).</text:p>
      <text:p text:style-name="P33">Agravado: Ministério Público do Estado do Ceará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48"><text:span text:style-name="T66">Decisão: </text:span>“A Câmara, por unanimidade, de acordo com o Parecer Ministerial, conheceu do presente Agravo em Execução e denegou-lhe provimento, mantendo inalterada a decisão vergastada, <text:s/>nos termos do voto da Relatora."</text:p>
      <text:p text:style-name="P28"><text:span text:style-name="T77">87</text:span> - <text:span text:style-name="T91"><text:s/></text:span><text:span text:style-name="T66">Recurso em Sentido Estrito </text:span><text:span text:style-name="T81">Nº</text:span><text:span text:style-name="T66"> 0006523-43.2018.8.06.0167</text:span><text:span text:style-name="T91"> - 1ª Vara Criminal da Comarca de Sobral. </text:span></text:p>
      <text:p text:style-name="P33">Recorrente: Daniel Sousa Brandão. </text:p>
      <text:p text:style-name="P33">Advogado: Francisco Roberto Castelo Branco Pereira Filho (OAB/<text:span text:style-name="T61">CE</text:span>: 38829). </text:p>
      <text:p text:style-name="P33">Advogado: Francisco Adriano Brito Aguiar (OAB/<text:span text:style-name="T61">CE</text:span>: 42962). </text:p>
      <text:p text:style-name="P33">Recorrente: Antônio dos Santos de Maria. </text:p>
      <text:p text:style-name="P33">Advogado: Francisco Artur de Oliveira Porto (OAB/<text:span text:style-name="T61">CE</text:span>: 29496). </text:p>
      <text:p text:style-name="P33">Recorri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45"><text:span text:style-name="T66">Decisão: </text:span><text:span text:style-name="T91">“A Câmara, por unanimidade, conheceu parcialmente do presente recurso, tão somente para, na extensão cognoscível, denegar-lhe provimento, nos termos do voto da Relatora."</text:span></text:p>
      <text:p text:style-name="P28"><text:span text:style-name="T77">88</text:span><text:span text:style-name="T69"> </text:span>- <text:span text:style-name="T91"><text:s/></text:span><text:span text:style-name="T66">Recurso em Sentido Estrito </text:span><text:span text:style-name="T81">Nº</text:span><text:span text:style-name="T66"> 0010127-58.2022.8.06.0171</text:span><text:span text:style-name="T91"> - 1ª Vara Criminal da Comarca de Tauá. </text:span></text:p>
      <text:p text:style-name="P33">Recorrente: Antônio Francisco de Sousa Gonçalves. </text:p>
      <text:p text:style-name="P33"><text:soft-page-break/>Advogado: Júlio César da Silva Alcântara Filho (OAB/<text:span text:style-name="T61">CE</text:span>: 42160). </text:p>
      <text:p text:style-name="P33">Advogado: Lucas Ferreira da Silva Sousa (OAB/<text:span text:style-name="T61">CE</text:span>: 53570). </text:p>
      <text:p text:style-name="P33">Recorri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48"><text:span text:style-name="T66">Decisão: </text:span>“A Câmara, por unanimidade, conheceu e negou provimento ao recurso defensivo, mantendo integralmente a decisão de pronúncia recorrida, para que o acusado Antônio Francisco de Sousa Gonçalves seja submetido a julgamento perante o Tribunal do Júri como incurso nas sanções do art. 121, § 2º, incisos II, III e IV, do <text:s text:c="2"/>Código Penal, nos termos do voto da Relatora."</text:p>
      <text:p text:style-name="P28"><text:span text:style-name="T77">89</text:span><text:span text:style-name="T69"> </text:span>- <text:span text:style-name="T91"><text:s/></text:span><text:span text:style-name="T66">Recurso em Sentido Estrito </text:span><text:span text:style-name="T81">Nº</text:span><text:span text:style-name="T66"> 0202127-09.2024.8.06.0303</text:span><text:span text:style-name="T91"> - Vara Única Criminal de Canindé. </text:span></text:p>
      <text:p text:style-name="P33">Recorrente: Francisco Iranildo Barbosa da Silva. </text:p>
      <text:p text:style-name="P33">Defensoria Pública do Estado do Ceará. </text:p>
      <text:p text:style-name="P33">Recorrido: Ministério Público Estadual. </text:p>
      <text:p text:style-name="P5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48"><text:span text:style-name="T66">Decisão: </text:span>“A Câmara, por unanimidade, negou provimento ao recurso, mantendo a decisão de pronúncia em todos os seus termos, conforme o voto da Relatora."</text:p>
      <text:p text:style-name="P55"><text:span text:style-name="T217">90</text:span><text:span text:style-name="T210"> - </text:span><text:span text:style-name="T211">Apelação Criminal </text:span><text:span text:style-name="T221">Nº</text:span><text:span text:style-name="T211"> 0000284-25.2012.8.06.0202</text:span><text:span text:style-name="T236"> - Vara Única da Comarca de Coreaú.</text:span><text:span text:style-name="T39"> </text:span></text:p>
      <text:p text:style-name="P33">Apelante: Francisco José Moreira. </text:p>
      <text:p text:style-name="P33">Defensoria Pública do Estado do Ceará. </text:p>
      <text:p text:style-name="P33">Apelado: Ministério Público do Estado do Ceará. </text:p>
      <text:p text:style-name="P77"><text:span text:style-name="T7">Relator: </text:span><text:span text:style-name="T8">Des. </text:span><text:span text:style-name="T9">FRANCISCO CARNEIRO LIMA.</text:span></text:p>
      <text:p text:style-name="P55"><text:span text:style-name="T16">Revisor: </text:span><text:span text:style-name="T17">Des. </text:span><text:span text:style-name="T19">MÁRIO PARENTE TEÓFILO NETO.</text:span></text:p>
      <text:p text:style-name="P48"><text:span text:style-name="T66">Decisão: </text:span>“A Turma, por unanimidade, conheceu do recurso e deu-lhe parcial provimento, para reduzir a pena do apelante. Comunicando-se, imediatamente, ao juízo da execução da pena o inteiro teor desta decisão, nos termos do parágrafo único do art. 1º da Resolução nº 113 do CNJ, a fim de proceder à adequação da situação prisional do apelante às sanções Cominadas, <text:s/>nos termos do voto do Relator."</text:p>
      <text:p text:style-name="P55"><text:span text:style-name="T217">91</text:span><text:span text:style-name="T212"> </text:span><text:span text:style-name="T210">- </text:span><text:span text:style-name="T211">Apelação Criminal </text:span><text:span text:style-name="T221">Nº</text:span><text:span text:style-name="T211"> 0006511-02.2011.8.06.0126</text:span><text:span text:style-name="T236"> - 1ª Vara da Comarca de Mombaça</text:span><text:span text:style-name="T39">. </text:span></text:p>
      <text:p text:style-name="P33">Apelante: J. N. dos S. J.. </text:p>
      <text:p text:style-name="P33">Advogado: Francisco Ant<text:span text:style-name="T62">ô</text:span>nio Sá Bisneto (OAB/<text:span text:style-name="T62">CE</text:span>: 53667). </text:p>
      <text:p text:style-name="P33">Apelado: Ministério Público Estadual. </text:p>
      <text:p text:style-name="P77"><text:span text:style-name="T7">Relator: </text:span><text:span text:style-name="T8">Des. </text:span><text:span text:style-name="T9">FRANCISCO CARNEIRO LIMA.</text:span></text:p>
      <text:p text:style-name="P55"><text:span text:style-name="T16">Revisor: </text:span><text:span text:style-name="T17">Des. </text:span><text:span text:style-name="T19">MÁRIO PARENTE TEÓFILO NETO.</text:span></text:p>
      <text:p text:style-name="P43">Decisão: <text:span text:style-name="T91">“A Turma, por unanimidade, <text:s/>conheceu da presente Apelação Criminal para dar-lhe parcial provimento, apenas para corrigir erro material quanto ao </text:span><text:span text:style-name="T255">quantum</text:span><text:span text:style-name="T20"> da pena, fixando-se a reprimenda definitiva em 9 (nove) anos e 9 (nove) meses de reclusão, a ser cumprida em regime inicialmente fechado, nos termos do voto do Relator."</text:span></text:p>
      <text:p text:style-name="P55"><text:span text:style-name="T217">92</text:span><text:span text:style-name="T212"> </text:span><text:span text:style-name="T210">- </text:span><text:span text:style-name="T211">Apelação Criminal </text:span><text:span text:style-name="T221">Nº</text:span><text:span text:style-name="T211"> 0007527-53.2016.8.06.0081</text:span><text:span text:style-name="T236"> - 1ª Vara da Comarca de Granja.</text:span><text:span text:style-name="T39"> </text:span></text:p>
      <text:p text:style-name="P33">Apelante: Ministério Público Estadual. </text:p>
      <text:p text:style-name="P33">Apelado: F. O. R. J.. </text:p>
      <text:p text:style-name="P33">Advogada: Maria do Livramento Alves dos Santos Oliveira (OAB/<text:span text:style-name="T63">CE</text:span>: 12087). </text:p>
      <text:p text:style-name="P79"><text:span text:style-name="T10">Relator: </text:span><text:span text:style-name="T11">Des. </text:span><text:span text:style-name="T12">FRANCISCO CARNEIRO LIMA.</text:span></text:p>
      <text:p text:style-name="P55"><text:span text:style-name="T16">Revisor: </text:span><text:span text:style-name="T17">Des. </text:span><text:span text:style-name="T19">MÁRIO PARENTE TEÓFILO NETO.</text:span></text:p>
      <text:p text:style-name="P45"><text:span text:style-name="T66">Decisão: </text:span><text:span text:style-name="T91">“A Turma, por unanimidade, conheceu da presente Apelação Criminal, para negar-lhe provimento, nos termos do voto do Relator."</text:span></text:p>
      <text:p text:style-name="P28"><text:span text:style-name="T77">93</text:span> - <text:span text:style-name="T66">Apelação Criminal </text:span><text:span text:style-name="T83">Nº</text:span><text:span text:style-name="T66"> 0020243-80.2024.8.06.0001</text:span><text:span text:style-name="T91"> - Vara de Delitos de Organizações Criminosas </text:span><text:span text:style-name="T99">da Comarca de Fortaleza</text:span><text:span text:style-name="T91">. </text:span></text:p>
      <text:p text:style-name="P33">Apelante: Rodrigo da Silva Borges. </text:p>
      <text:p text:style-name="P33">Defensoria Pública do Estado do Ceará. </text:p>
      <text:p text:style-name="P33"><text:soft-page-break/>Apelado: Ministério Público do Estado do Ceará. </text:p>
      <text:p text:style-name="P77"><text:span text:style-name="T7">Relator: </text:span><text:span text:style-name="T8">Des. </text:span><text:span text:style-name="T9">FRANCISCO CARNEIRO LIMA.</text:span></text:p>
      <text:p text:style-name="P55"><text:span text:style-name="T16">Revisor: </text:span><text:span text:style-name="T17">Des. </text:span><text:span text:style-name="T19">MÁRIO PARENTE TEÓFILO NETO.</text:span></text:p>
      <text:p text:style-name="P45"><text:span text:style-name="T66">Decisão: </text:span><text:span text:style-name="T91">“A Turma, por unanimidade, conheceu do recurso, para negar-lhe provimento, nos termos do voto do Relator."</text:span></text:p>
      <text:p text:style-name="P28"><text:span text:style-name="T77">94</text:span> - <text:span text:style-name="T66">Apelação Criminal </text:span><text:span text:style-name="T83">Nº</text:span><text:span text:style-name="T66"> 0030725-87.2024.8.06.0001 - </text:span><text:span text:style-name="T91">Vara Única Criminal de Maranguape. </text:span></text:p>
      <text:p text:style-name="P33">Apelante: J. A. N. de L.. </text:p>
      <text:p text:style-name="P33">Advogado: Paulo Sérgio Ripardo (OAB/<text:span text:style-name="T64">CE</text:span>: 16291). </text:p>
      <text:p text:style-name="P33">Apelado: Ministério Público Estadual. </text:p>
      <text:p text:style-name="P77"><text:span text:style-name="T7">Relator: </text:span><text:span text:style-name="T8">Des. </text:span><text:span text:style-name="T9">FRANCISCO CARNEIRO LIMA.</text:span></text:p>
      <text:p text:style-name="P55"><text:span text:style-name="T16">Revisor: </text:span><text:span text:style-name="T17">Des. </text:span><text:span text:style-name="T19">MÁRIO PARENTE TEÓFILO NETO.</text:span></text:p>
      <text:p text:style-name="P45"><text:span text:style-name="T66">Decisão: </text:span><text:span text:style-name="T91">“A Turma, por unanimidade, conheceu da presente Apelação Criminal, para negar-lhe provimento, nos termos do voto do Relator."</text:span></text:p>
      <text:p text:style-name="P28"><text:span text:style-name="T77">95</text:span><text:span text:style-name="T69"> </text:span>- <text:span text:style-name="T66">Apelação Criminal </text:span><text:span text:style-name="T83">Nº</text:span><text:span text:style-name="T66"> 0050731-76.2020.8.06.0124</text:span><text:span text:style-name="T91"> - Vara Única da Comarca de Milagres. </text:span></text:p>
      <text:p text:style-name="P33">Apelante: F. M. R. A.. </text:p>
      <text:p text:style-name="P33">Apelante: F. M. A. A.. </text:p>
      <text:p text:style-name="P33">Advogado: Clístenes Filgueira Santos (OAB/<text:span text:style-name="T64">CE</text:span>: 15477). </text:p>
      <text:p text:style-name="P33">Apelado: Ministério Público Estadual. </text:p>
      <text:p text:style-name="P77"><text:span text:style-name="T7">Relator: </text:span><text:span text:style-name="T8">Des. </text:span><text:span text:style-name="T9">FRANCISCO CARNEIRO LIMA.</text:span></text:p>
      <text:p text:style-name="P55"><text:span text:style-name="T16">Revisor: </text:span><text:span text:style-name="T17">Des. </text:span><text:span text:style-name="T19">MÁRIO PARENTE TEÓFILO NETO.</text:span></text:p>
      <text:p text:style-name="P45"><text:span text:style-name="T66">Decisão: </text:span><text:span text:style-name="T91">“A Turma, por unanimidade, conheceu da Apelação Criminal interposta por Francisco Marconi Ramalho Almeida e deu-lhe provimento, para absolvê-lo nos termos do art. 386, VII, do Código de Processo Penal, e conheceu parcialmente da Apelação Criminal interposta por Francisca Macilda Alves Almeida e, na parte conhecida, negou-lhe provimento. Comunique-se imediatamente ao juízo da execução penal competente, o inteiro teor desta decisão, acerca das reformas realizadas na sanção imposta ao recorrente, nos termos do parágrafo único do art. 1.º, da Resolução nº 113/2010, do Conselho Nacional de Justiça, nos termos do voto do Relator."</text:span></text:p>
      <text:p text:style-name="P28"><text:span text:style-name="T77">96</text:span> - <text:span text:style-name="T66">Apelação Criminal </text:span><text:span text:style-name="T83">Nº</text:span><text:span text:style-name="T66"> 0200033-74.2022.8.06.0298</text:span><text:span text:style-name="T91"> - Vara Única da Comarca de Itarema. </text:span></text:p>
      <text:p text:style-name="P33">Apelante: Edvaldo Gonçalves Nonato. </text:p>
      <text:p text:style-name="P33">Defensoria Pública do Estado do Ceará. </text:p>
      <text:p text:style-name="P33">Apelado: Ministério Público do Estado do Ceará. </text:p>
      <text:p text:style-name="P77"><text:span text:style-name="T7">Relator: </text:span><text:span text:style-name="T8">Des. </text:span><text:span text:style-name="T9">FRANCISCO CARNEIRO LIMA.</text:span></text:p>
      <text:p text:style-name="P55"><text:span text:style-name="T16">Revisor: </text:span><text:span text:style-name="T17">Des. </text:span><text:span text:style-name="T19">MÁRIO PARENTE TEÓFILO NETO.</text:span></text:p>
      <text:p text:style-name="P45"><text:span text:style-name="T66">Decisão: </text:span><text:span text:style-name="T91">“A Turma, por unanimidade, conheceu da presente Apelação Criminal, para NEGAR-LHE PROVIMENTO, nos termos do voto do Relator."</text:span></text:p>
      <text:p text:style-name="P28"><text:span text:style-name="T77">97</text:span><text:span text:style-name="T69"> </text:span>- <text:span text:style-name="T66">Apelação Criminal </text:span><text:span text:style-name="T83">Nº</text:span><text:span text:style-name="T66"> 0200870-82.2022.8.06.0055</text:span><text:span text:style-name="T91"> - Vara Única Criminal de Canindé. </text:span></text:p>
      <text:p text:style-name="P33">Apelante: Francisco Rivaldo Geraldo de Sousa. </text:p>
      <text:p text:style-name="P33">Defensoria Pública do Estado do Ceará. </text:p>
      <text:p text:style-name="P33">Apelado: Ministério Público do Estado do Ceará. </text:p>
      <text:p text:style-name="P77"><text:span text:style-name="T7">Relator: </text:span><text:span text:style-name="T8">Des. </text:span><text:span text:style-name="T9">FRANCISCO CARNEIRO LIMA.</text:span></text:p>
      <text:p text:style-name="P55"><text:span text:style-name="T16">Revisor: </text:span><text:span text:style-name="T17">Des. </text:span><text:span text:style-name="T19">MÁRIO PARENTE TEÓFILO NETO.</text:span></text:p>
      <text:p text:style-name="P45"><text:span text:style-name="T66">Decisão: </text:span><text:span text:style-name="T91">“A Turma, por unanimidade, conheceu do recurso, para negar-lhe provimento, mantendo incólume a decisão proferida pelo Conselho de Sentença, em respeito à soberania dos veredictos, a qual restou amparada em parcela do acervo probatório coligido, nos termos do voto do Relator."</text:span></text:p>
      <text:p text:style-name="P55"><text:span text:style-name="T217">98</text:span><text:span text:style-name="T212"> </text:span><text:span text:style-name="T210">- </text:span><text:span text:style-name="T211">Apelação Criminal </text:span><text:span text:style-name="T221">Nº</text:span><text:span text:style-name="T211"> 0201738-16.2022.8.06.0296</text:span><text:span text:style-name="T236"> -- 2ª Vara do J</text:span><text:span text:style-name="T240">ú</text:span><text:span text:style-name="T236">ri </text:span><text:span text:style-name="T239">da Comarca de Fortaleza</text:span><text:span text:style-name="T236">.</text:span><text:span text:style-name="T39"> </text:span></text:p>
      <text:p text:style-name="P33"><text:soft-page-break/>Apelante: Ministério Público Estadual. </text:p>
      <text:p text:style-name="P33">Assistente: Rosilane Maria Matos Cordeiro. </text:p>
      <text:p text:style-name="P33">Advogada: Jéssica Rayane Madureira Cordeiro Lima (OAB/<text:span text:style-name="T65">DF</text:span>: 81993). </text:p>
      <text:p text:style-name="P33">Apelada: Ana Paula Vieira Gomes. </text:p>
      <text:p text:style-name="P33">Advogado: Taian Lima Silva (OAB/<text:span text:style-name="T65">CE</text:span>: 40544). </text:p>
      <text:p text:style-name="P77"><text:span text:style-name="T7">Relator: </text:span><text:span text:style-name="T8">Des. </text:span><text:span text:style-name="T9">FRANCISCO CARNEIRO LIMA.</text:span></text:p>
      <text:p text:style-name="P55"><text:span text:style-name="T16">Revisor: </text:span><text:span text:style-name="T17">Des. </text:span><text:span text:style-name="T19">MÁRIO PARENTE TEÓFILO NETO.</text:span></text:p>
      <text:p text:style-name="P45"><text:span text:style-name="T66">Decisão: </text:span><text:span text:style-name="T91">“A Turma, por unanimidade, conheceu do recurso, para negar-lhe provimento, mantendo incólume a decisão proferida pelo Conselho de Sentença, em respeito à soberania dos veredictos, a qual restou amparada em parcela do acervo probatório coligido, nos termos do voto do Relator."</text:span></text:p>
      <text:p text:style-name="P55"><text:span text:style-name="T217">99</text:span><text:span text:style-name="T212"> </text:span><text:span text:style-name="T210">- </text:span><text:span text:style-name="T211">Apelação Criminal </text:span><text:span text:style-name="T221">Nº</text:span><text:span text:style-name="T211"> 265236-64.2023.8.06.0001</text:span><text:span text:style-name="T236"> - 14ª Vara Criminal </text:span><text:span text:style-name="T239">da Comarca de Fortaleza</text:span><text:span text:style-name="T236">.</text:span><text:span text:style-name="T39"> </text:span></text:p>
      <text:p text:style-name="P33">Apelante: Ministério Público Estadual. </text:p>
      <text:p text:style-name="P33">Apelado: Lúcio Flávio Santana. </text:p>
      <text:p text:style-name="P33">Defensoria Pública do Estado do Ceará. </text:p>
      <text:p text:style-name="P77"><text:span text:style-name="T7">Relator: </text:span><text:span text:style-name="T8">Des. </text:span><text:span text:style-name="T9">FRANCISCO CARNEIRO LIMA.</text:span></text:p>
      <text:p text:style-name="P55"><text:span text:style-name="T16">Revisor: </text:span><text:span text:style-name="T17">Des. </text:span><text:span text:style-name="T19">MÁRIO PARENTE TEÓFILO NETO.</text:span></text:p>
      <text:p text:style-name="P45"><text:span text:style-name="T66">Decisão: </text:span><text:span text:style-name="T91">“A Turma, por unanimidade, declarou, de ofício, a omissão constante no acórdão de fls. 273/284, a fim de sanar a omissão apontada e fixar o regime aberto para cumprimento inicial da pena imposta no julgado, nos termos do voto do Relator."</text:span></text:p>
      <text:p text:style-name="P28"><text:span text:style-name="T77">100</text:span> - <text:span text:style-name="T66">Apelação Criminal </text:span><text:span text:style-name="T83">Nº</text:span><text:span text:style-name="T66"> 0275465-88.2020.8.06.0001</text:span><text:span text:style-name="T91"> - 2ª Vara do J</text:span><text:span text:style-name="T103">ú</text:span><text:span text:style-name="T91">ri </text:span><text:span text:style-name="T99">da Comarca de Fortaleza</text:span><text:span text:style-name="T91">.</text:span></text:p>
      <text:p text:style-name="P33">Apelante: Ministério Público Estadual. </text:p>
      <text:p text:style-name="P33">Apelada: Rafaela da Silva. </text:p>
      <text:p text:style-name="P33">Defensoria Pública do Estado do Ceará. </text:p>
      <text:p text:style-name="P77"><text:span text:style-name="T7">Relator: </text:span><text:span text:style-name="T8">Des. </text:span><text:span text:style-name="T9">FRANCISCO CARNEIRO LIMA.</text:span></text:p>
      <text:p text:style-name="P55"><text:span text:style-name="T16">Revisor: </text:span><text:span text:style-name="T17">Des. </text:span><text:span text:style-name="T19">MÁRIO PARENTE TEÓFILO NETO.</text:span></text:p>
      <text:p text:style-name="P45"><text:span text:style-name="T66">Decisão: </text:span><text:span text:style-name="T91">“A Turma, por unanimidade, conheceu do recurso, para negar-lhe provimento, mantendo incólume a decisão proferida pelo Conselho de Sentença, em respeito à soberania dos veredictos, a qual restou amparada em parcela do acervo probatório coligido, nos termos do voto do Relator."</text:span></text:p>
      <text:p text:style-name="P55"><text:span text:style-name="T217">101</text:span><text:span text:style-name="T210"> - </text:span><text:span text:style-name="T211">Agravo de Execução Penal </text:span><text:span text:style-name="T221">Nº</text:span><text:span text:style-name="T211"> 8000012-50.2022.8.06.0037</text:span><text:span text:style-name="T236"> - 3ª Vara de Execução Penal </text:span><text:span text:style-name="T239">da Comarca de Fortaleza</text:span><text:span text:style-name="T236">.</text:span><text:span text:style-name="T39"> </text:span></text:p>
      <text:p text:style-name="P33">Agravante: Guilherme Florenço Camelo. </text:p>
      <text:p text:style-name="P33">Advogado: Benício Pedrosa do Nascimento (OAB/<text:span text:style-name="T65">CE</text:span>: 42470). </text:p>
      <text:p text:style-name="P33">Agravado: Ministério Público Estadual. </text:p>
      <text:p text:style-name="P77"><text:span text:style-name="T7">Relator: </text:span><text:span text:style-name="T8">Des. </text:span><text:span text:style-name="T9">FRANCISCO CARNEIRO LIMA.</text:span></text:p>
      <text:p text:style-name="P50"><text:span text:style-name="T66">Decisão: </text:span>“A Turma, por unanimidade, conheceu do agravo em execução interposto, mas para negar-lhe provimento, nos termos do voto do Relator."</text:p>
      <text:p text:style-name="P28"><text:span text:style-name="T77">102</text:span> - <text:span text:style-name="T66">Recurso em Sentido Estrito </text:span><text:span text:style-name="T84">Nº</text:span><text:span text:style-name="T66"> 0200310-22.2022.8.06.0062</text:span><text:span text:style-name="T91"> - 1ª Vara da Comarca de Cascavel. </text:span></text:p>
      <text:p text:style-name="P33">Recorrente: José Vilamar de Alencar Silva. </text:p>
      <text:p text:style-name="P33">Recorrente: Antônio Kaio Carlos Monteiro. </text:p>
      <text:p text:style-name="P33">Advogado: Douglas Gomes de Miranda (OAB:/<text:span text:style-name="T65">CE</text:span> 42455). </text:p>
      <text:p text:style-name="P33">Recorrido: Ministério Público Estadual. </text:p>
      <text:p text:style-name="P77"><text:span text:style-name="T7">Relator: </text:span><text:span text:style-name="T8">Des. </text:span><text:span text:style-name="T9">FRANCISCO CARNEIRO LIMA.</text:span></text:p>
      <text:p text:style-name="P50"><text:span text:style-name="T66">Decisão: </text:span>“A Turma, por unanimidade, conheceu do recurso, para DAR-LHE PROVIMENTO, despronunciando os recorrentes, em atenção ao art. 414, do Código de Processo Penal, nos termos do voto do Relator."</text:p>
      <text:p text:style-name="P28"><text:span text:style-name="T77">103</text:span> - <text:span text:style-name="T66">Recurso em Sentido Estrito </text:span><text:span text:style-name="T84">Nº</text:span><text:span text:style-name="T66"> 0273047-41.2024.8.06.0001</text:span><text:span text:style-name="T91"> - 3ª Vara do J</text:span><text:span text:style-name="T102">ú</text:span><text:span text:style-name="T91">ri </text:span><text:span text:style-name="T99">da Comarca de Fortaleza</text:span><text:span text:style-name="T91">. </text:span></text:p>
      <text:p text:style-name="P33"><text:soft-page-break/>Recorrente: Renato Silva Santos.</text:p>
      <text:p text:style-name="P33">Advogado: Waldyr Francisco dos Santos Sobrinho (OAB/<text:span text:style-name="T65">CE</text:span>: 29442). </text:p>
      <text:p text:style-name="P33">Recorrente: João Arthur Souza Rodrigues. </text:p>
      <text:p text:style-name="P33">Defensoria Pública do Estado do Ceará. </text:p>
      <text:p text:style-name="P33">Recorrente: João Paulo Silva Santos. </text:p>
      <text:p text:style-name="P33">Recorrido: Ministério Público Estadual. </text:p>
      <text:p text:style-name="P77"><text:span text:style-name="T21">Relator: </text:span><text:span text:style-name="T22">Des. </text:span><text:span text:style-name="T23">FRANCISCO CARNEIRO LIMA.</text:span></text:p>
      <text:p text:style-name="P38"><text:span text:style-name="T66">Decisão: </text:span>“A Turma, por unanimidade, conheceu dos recursos interpostos, para negar-lhes provimento, mantendo-se integralmente a decisão recorrida, nos termos do voto do Relator."</text:p>
      <text:p text:style-name="P56"><text:span text:style-name="T230">104</text:span><text:span text:style-name="T248"> - </text:span><text:span text:style-name="T228">Apelação Criminal </text:span><text:span text:style-name="T233">Nº</text:span><text:span text:style-name="T228"> 0001268-72.2010.8.06.0139 </text:span><text:span text:style-name="T244">- Vara Única Criminal de Maranguape</text:span><text:span text:style-name="T53">. </text:span></text:p>
      <text:p text:style-name="P34">Apelante: Maria do Carmo Brito Santos. </text:p>
      <text:p text:style-name="P56"><text:span text:style-name="T39">Advogado: Eduardo Diogo Diógenes Quezado (OAB/</text:span><text:span text:style-name="T49">CE</text:span><text:span text:style-name="T39">: 39742). </text:span></text:p>
      <text:p text:style-name="P56"><text:span text:style-name="T39">Advogado: Paulo Napoleão Gonçalves Quezado (OAB/</text:span><text:span text:style-name="T49">CE</text:span><text:span text:style-name="T39">: 3183). </text:span></text:p>
      <text:p text:style-name="P34">Apelado: Ministério Público do Estado do Ceará. </text:p>
      <text:p text:style-name="P56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34"><text:span text:style-name="T29">Revisor: </text:span><text:span text:style-name="T30">Des. </text:span><text:span text:style-name="T31">FRANCISCO CARNEIRO LIMA.</text:span></text:p>
      <text:p text:style-name="P38"><text:span text:style-name="T66">Decisão: </text:span>“A Câmara, por unanimidade, conheceu e deu provimento ao recurso de apelação para anular o veredicto popular, a fim de que a recorrente seja submetida a novo julgamento. Anulado o julgamento popular, determinando a expedição de alvará de soltura em favor da recorrente a fim de que seja imediatamente posta em liberdade, salvo se por outro motivo tiver que permanecer presa, nos termos do voto da Relatora."</text:p>
      <text:p text:style-name="P29"><text:span text:style-name="T89">105</text:span><text:span text:style-name="T88"> -</text:span><text:span text:style-name="T251"> </text:span><text:span text:style-name="T27">Apelação Criminal </text:span><text:span text:style-name="T28">Nº</text:span><text:span text:style-name="T27"> </text:span><text:span text:style-name="T87">0205499-30.2023.8.06.0293</text:span><text:span text:style-name="T105"> <text:s/>- Vara Única da Comarca de Ocara. </text:span></text:p>
      <text:p text:style-name="P35">Apelante: Ministério Público Estadual. </text:p>
      <text:p text:style-name="P70"><text:span text:style-name="T39">Apelado: J</text:span><text:span text:style-name="T45">osenias Oliveira Maciel.</text:span></text:p>
      <text:p text:style-name="P70"><text:span text:style-name="T39">Advogado: Pedro Henrique Brasil de Souza (OAB/</text:span><text:span text:style-name="T45">CE</text:span><text:span text:style-name="T39">: 48040). </text:span></text:p>
      <text:p text:style-name="P54"><text:span text:style-name="T38">Relator: </text:span><text:span text:style-name="T54">Des. </text:span><text:span text:style-name="T38">MÁRIO PARENTE TEÓFILO NETO. </text:span></text:p>
      <text:p text:style-name="P49">Revisor<text:span text:style-name="T250">a</text:span>: <text:span text:style-name="T250">Desa. </text:span>L<text:span text:style-name="T250">Í</text:span>GIA ANDRADE DE ALENCAR MAGALHÃES.</text:p>
      <text:p text:style-name="P41"><text:span text:style-name="T66">Decisão: </text:span>“A Câmara, por unanimidade, CONHECEU e DEU PARCIAL PROVIMENTO ao recurso do apelante, para condenar o apelado pelo crime de resistência, estando mantida as demais disposições da sentença impugnada, nos termos do voto do Relator."</text:p>
      <text:p text:style-name="P73"><text:span text:style-name="T66">Em tempo:</text:span><text:span text:style-name="T203"> </text:span><text:span text:style-name="T207">Manifestação Oral da Douta Procuradora de Justiça ratificando o parecer acostado aos autos, seguida de Sustentação Oral realizada pelo </text:span><text:span text:style-name="T201">Dr. Pedro Henrique Brasil de Souza, no tempo regimental, em defesa do apelado Josenias Oliveira Maciel.</text:span></text:p>
      <text:p text:style-name="P30"><text:span text:style-name="T253">106</text:span><text:span text:style-name="T252"> - Habeas Corpus Criminal </text:span><text:span text:style-name="T254">Nº</text:span><text:span text:style-name="T252"> 0628273-24.2025.8.06.0000 </text:span><text:span text:style-name="T106">- Vara de Delitos de Organizações Criminosas da Comarca de Fortaleza</text:span></text:p>
      <text:p text:style-name="P74">Impetrante: Igor Pinheiro Coutinho</text:p>
      <text:p text:style-name="P63">Impetrante: Marcos Pereira Sousa,</text:p>
      <text:p text:style-name="P63">Paciente: Rui Gurgel de Albuquerque Segundo</text:p>
      <text:p text:style-name="P63">Advogado: Igor Pinheiro Coutinho</text:p>
      <text:p text:style-name="P63">Advogado: Marcos Pereira Sousa</text:p>
      <text:p text:style-name="P63">Impetrado: Juiz de Direito da Vara de Delitos de Organizações Criminosas da Comarca de Fortaleza</text:p>
      <text:p text:style-name="P63">Custos legis: Ministério Público Estadual</text:p>
      <text:p text:style-name="P36"><text:span text:style-name="T66">Relator: </text:span><text:span text:style-name="T67">Des.</text:span><text:span text:style-name="T66"> FRANCISCO CARNEIRO LIMA</text:span></text:p>
      <text:p text:style-name="P69"><text:span text:style-name="T204">Decisão:</text:span><text:span text:style-name="T203"> “A Turma, por maioria, CONHECEU e CONCEDEU a ordem do writ, reconhecendo a ilegalidade da prisão preventiva, por ausência do requisito da contemporaneidade, determinando a sua substituição pelas medidas cautelares previstas no art. 319, I, IV e IX, CPP, sem prejuízo de outras medidas a serem fixadas pelo juízo de primeiro grau. Caso esse voto se sagre vencedor, expeça-se e cumpra-se o alvará de </text:span><text:soft-page-break/><text:span text:style-name="T203">soltura em favor de Rui Gurgel de Albuquerque Segundo, na forma e no prazo do art. 6º, § 1º, da Resolução nº 417/2021 do Conselho Nacional de Justiça (CNJ), com o devido registro no Banco Nacional de Monitoramento de Prisões (#BNMP), pondo-o em liberdade, se por outro motivo não estiver preso, nos termos do voto do relator designado”.</text:span></text:p>
      <text:p text:style-name="P75"><text:span text:style-name="T202">Em tempo:</text:span><text:span text:style-name="T207"> A Exma. Sra. Desa. Lígia Andrade de Alencar Magalhães votou acompanhando o Exmo. Sr. Des. Mário Parente Teófilo Neto. Vencido o Exmo. Sr. Des. Francisco Carneiro Lima.</text:span></text:p>
      <text:p text:style-name="P71"><text:span text:style-name="T231">107</text:span><text:span text:style-name="T229"> </text:span><text:span text:style-name="T248">- </text:span><text:span text:style-name="T228">Apelação Criminal </text:span><text:span text:style-name="T234">Nº</text:span><text:span text:style-name="T228"> 0014016-10.2012.8.06.0029</text:span><text:span text:style-name="T244"> - </text:span><text:span text:style-name="T245">V</text:span><text:span text:style-name="T244">ara Única Criminal de Acopiara. </text:span></text:p>
      <text:p text:style-name="P40">Apelante: Ministério Público Estadual. </text:p>
      <text:p text:style-name="P40">Assistente/Ape: Cícero Araújo de Lima. </text:p>
      <text:p text:style-name="P40">Advogada: Antônia Bianca Morais Torres (OAB/<text:span text:style-name="T63">CE</text:span>: 42286). </text:p>
      <text:p text:style-name="P40">Apelada: Michela Alves da Silva. </text:p>
      <text:p text:style-name="P40">Advogado: Manoel Aureliano Bezerra Neto (OAB/<text:span text:style-name="T63">CE</text:span>: 29840). </text:p>
      <text:p text:style-name="P40">Advogado: Luiz Ricardo de Moraes Costa (OAB/<text:span text:style-name="T63">CE</text:span>: 28980). </text:p>
      <text:p text:style-name="P78"><text:span text:style-name="T7">Relator: </text:span><text:span text:style-name="T8">Des. </text:span><text:span text:style-name="T9">FRANCISCO CARNEIRO LIMA.</text:span></text:p>
      <text:p text:style-name="P68"><text:span text:style-name="T16">Revisor: </text:span><text:span text:style-name="T17">Des. </text:span><text:span text:style-name="T19">MÁRIO PARENTE TEÓFILO NETO.</text:span></text:p>
      <text:p text:style-name="P69"><text:span text:style-name="T66">Decisão: </text:span><text:span text:style-name="T91">“A Turma, por unanimidade, conheceu da presente Apelação Criminal, para NEGAR-LHE PROVIMENTO, nos termos do voto do Relator."</text:span></text:p>
      <text:p text:style-name="P73"><text:span text:style-name="T211">Em tempo:</text:span><text:span text:style-name="T39"> </text:span><text:span text:style-name="T207">Manifestação Oral da Douta Procuradora de Justiça, ratificando o parecer acostado aos autos, seguida de Sustentação Oral realizada pelo </text:span><text:span text:style-name="T201">Dr. Luiz Ricardo de Moraes Costa, no tempo regimental, em defesa da apelada Michela Alves da Silva. </text:span></text:p>
      <text:p text:style-name="P72"><text:span text:style-name="T232">108</text:span><text:span text:style-name="T248"> - </text:span><text:span text:style-name="T228">Agravo de Execução Penal </text:span><text:span text:style-name="T235">Nº</text:span><text:span text:style-name="T228"> 8003424-63.2023.8.06.0001</text:span><text:span text:style-name="T244">- 1ª Vara de Execução Penal </text:span><text:span text:style-name="T246">da Comarca de Fortaleza</text:span><text:span text:style-name="T244">.</text:span><text:span text:style-name="T53"> </text:span></text:p>
      <text:p text:style-name="P37">Agravante: Gabriel Felipe Carvalho Saraiva Ferreira. </text:p>
      <text:p text:style-name="P37">Advogada: Romária Saraiva de Matos (OAB/<text:span text:style-name="T61">CE</text:span>: 25893). </text:p>
      <text:p text:style-name="P37">Agravado: Ministério Público Estadual. </text:p>
      <text:p text:style-name="P65"><text:span text:style-name="T13">Relator</text:span><text:span text:style-name="T14">a</text:span><text:span text:style-name="T13">: </text:span><text:span text:style-name="T15">Des</text:span><text:span text:style-name="T14">a</text:span><text:span text:style-name="T15">. </text:span><text:span text:style-name="T14">LÍGIA ANDRADE DE ALENCAR MAGALHÃES.</text:span></text:p>
      <text:p text:style-name="P67"><text:span text:style-name="T66">Decisão: </text:span><text:span text:style-name="T91">“A Câmara, por unanimidade, conheceu parcialmente do recurso e, na extensão, concedeu-lhe provimento para declarar a nulidade da decisão agravada, cessando os efeitos dela decorrentes e determinando a realização de audiência de justificação para posterior análise das supostas faltas cometidas, restando prejudicada a análise dos demais aspectos deste recurso, nos termos do voto da Relatora."</text:span></text:p>
      <text:p text:style-name="P66"/>
      <text:p text:style-name="P12"><text:span text:style-name="T69">Processos efetivamente julgados: </text:span><text:span text:style-name="T70">1</text:span><text:span text:style-name="T72">08</text:span><text:span text:style-name="T69"> (</text:span><text:span text:style-name="T70">Cento e </text:span><text:span text:style-name="T72">Oito</text:span><text:span text:style-name="T71">)</text:span></text:p>
      <text:p text:style-name="P8"/>
      <text:p text:style-name="P15">PEDIDO DE VISTA:</text:p>
      <text:p text:style-name="P90"><text:span text:style-name="Fonte_20_parág._20_padrão"><text:span text:style-name="T184">0</text:span></text:span><text:span text:style-name="Fonte_20_parág._20_padrão"><text:span text:style-name="T185">1</text:span></text:span><text:span text:style-name="Fonte_20_parág._20_padrão"><text:span text:style-name="T195">-</text:span></text:span><text:span text:style-name="Fonte_20_parág._20_padrão"><text:span text:style-name="T186"> </text:span></text:span><text:span text:style-name="Fonte_20_parág._20_padrão"><text:span text:style-name="T125">Adiado o julgamento </text:span></text:span><text:span text:style-name="Fonte_20_parág._20_padrão"><text:span text:style-name="T186">d</text:span></text:span><text:span text:style-name="Fonte_20_parág._20_padrão"><text:span text:style-name="T187">a</text:span></text:span><text:span text:style-name="Fonte_20_parág._20_padrão"><text:span text:style-name="T186"> </text:span></text:span><text:span text:style-name="Fonte_20_parág._20_padrão"><text:span text:style-name="T114">Apelação Criminal </text:span></text:span><text:span text:style-name="Fonte_20_parág._20_padrão"><text:span text:style-name="T115">Nº</text:span></text:span><text:span text:style-name="Fonte_20_parág._20_padrão"><text:span text:style-name="T114"> 0200786-41.2025.8.06.0293</text:span></text:span><text:span text:style-name="Fonte_20_parág._20_padrão"><text:span text:style-name="T186"> de</text:span></text:span><text:span text:style-name="Fonte_20_parág._20_padrão"><text:span text:style-name="T125"> relatoria d</text:span></text:span><text:span text:style-name="Fonte_20_parág._20_padrão"><text:span text:style-name="T126">o</text:span></text:span><text:span text:style-name="Fonte_20_parág._20_padrão"><text:span text:style-name="T125"> Exm</text:span></text:span><text:span text:style-name="Fonte_20_parág._20_padrão"><text:span text:style-name="T126">o</text:span></text:span><text:span text:style-name="Fonte_20_parág._20_padrão"><text:span text:style-name="T125">. Sr. Des. </text:span></text:span><text:span text:style-name="Fonte_20_parág._20_padrão"><text:span text:style-name="T126">Francisco Carneiro Lima</text:span></text:span><text:span text:style-name="Fonte_20_parág._20_padrão"><text:span text:style-name="T186">, </text:span></text:span><text:span text:style-name="Fonte_20_parág._20_padrão"><text:span text:style-name="T127">ap</text:span></text:span><text:span text:style-name="T139">ós o anúncio do presente processo, o Exmo. Sr. Des. Francisco Carneiro Lima informou que apresentará seu voto-vista na próxima sessão ordinária híbrida de julgamento desta Câmara, a ser realizada no dia 21 de outubro de 2025, em conformidade com o disposto no art. 97, </text:span><text:span text:style-name="T198">caput</text:span><text:span text:style-name="T122">, do Regimento Interno do Tribunal de Justiça do Estado do Ceará.</text:span></text:p>
      <text:p text:style-name="P92">ADIADO:</text:p>
      <text:p text:style-name="P25"><text:span text:style-name="Fonte_20_parág._20_padrão"><text:span text:style-name="T178">0</text:span></text:span><text:span text:style-name="Fonte_20_parág._20_padrão"><text:span text:style-name="T179">1</text:span></text:span><text:span text:style-name="Fonte_20_parág._20_padrão"><text:span text:style-name="T159">-</text:span></text:span><text:span text:style-name="Fonte_20_parág._20_padrão"><text:span text:style-name="T180"> </text:span></text:span><text:span text:style-name="Fonte_20_parág._20_padrão"><text:span text:style-name="T131">Adiado o julgamento </text:span></text:span><text:span text:style-name="Fonte_20_parág._20_padrão"><text:span text:style-name="T180">d</text:span></text:span><text:span text:style-name="Fonte_20_parág._20_padrão"><text:span text:style-name="T182">a</text:span></text:span><text:span text:style-name="Fonte_20_parág._20_padrão"><text:span text:style-name="T180"> </text:span></text:span><text:span text:style-name="Fonte_20_parág._20_padrão"><text:span text:style-name="T116">Apelação Criminal </text:span></text:span><text:span text:style-name="Fonte_20_parág._20_padrão"><text:span text:style-name="T117">Nº</text:span></text:span><text:span text:style-name="Fonte_20_parág._20_padrão"><text:span text:style-name="T116"> 0012164-17.2021.8.06.0293</text:span></text:span><text:span text:style-name="Fonte_20_parág._20_padrão"><text:span text:style-name="T175"> de</text:span></text:span><text:span text:style-name="Fonte_20_parág._20_padrão"><text:span text:style-name="T131"> relatoria d</text:span></text:span><text:span text:style-name="Fonte_20_parág._20_padrão"><text:span text:style-name="T132">o</text:span></text:span><text:span text:style-name="Fonte_20_parág._20_padrão"><text:span text:style-name="T131"> Exm</text:span></text:span><text:span text:style-name="Fonte_20_parág._20_padrão"><text:span text:style-name="T132">o</text:span></text:span><text:span text:style-name="Fonte_20_parág._20_padrão"><text:span text:style-name="T131">. Sr. Des. </text:span></text:span><text:span text:style-name="Fonte_20_parág._20_padrão"><text:span text:style-name="T132">Francisco Carneiro Lima</text:span></text:span><text:span text:style-name="Fonte_20_parág._20_padrão"><text:span text:style-name="T176">, vez que </text:span></text:span><text:span text:style-name="Fonte_20_parág._20_padrão"><text:span text:style-name="T177">ap</text:span></text:span><text:span text:style-name="T139">ós o anúncio do presente processo, o(a) Eminente Desembargador(a) Relator(a) determinou o seu adiamento para a próxima sessão ordinária híbrida de julgamento desta Câmara.</text:span></text:p>
      <text:p text:style-name="P25"><text:span text:style-name="Fonte_20_parág._20_padrão"><text:span text:style-name="T178">0</text:span></text:span><text:span text:style-name="Fonte_20_parág._20_padrão"><text:span text:style-name="T182">2</text:span></text:span><text:span text:style-name="Fonte_20_parág._20_padrão"><text:span text:style-name="T159">-</text:span></text:span><text:span text:style-name="Fonte_20_parág._20_padrão"><text:span text:style-name="T180"> </text:span></text:span><text:span text:style-name="Fonte_20_parág._20_padrão"><text:span text:style-name="T131">Adiado o julgamento </text:span></text:span><text:span text:style-name="Fonte_20_parág._20_padrão"><text:span text:style-name="T180">d</text:span></text:span><text:span text:style-name="Fonte_20_parág._20_padrão"><text:span text:style-name="T182">a</text:span></text:span><text:span text:style-name="Fonte_20_parág._20_padrão"><text:span text:style-name="T180"> </text:span></text:span><text:span text:style-name="Fonte_20_parág._20_padrão"><text:span text:style-name="T116">Apelação Criminal </text:span></text:span><text:span text:style-name="Fonte_20_parág._20_padrão"><text:span text:style-name="T117">Nº</text:span></text:span><text:span text:style-name="Fonte_20_parág._20_padrão"><text:span text:style-name="T116"> 0050186-03.2021.8.06.0146</text:span></text:span><text:span text:style-name="Fonte_20_parág._20_padrão"><text:span text:style-name="T175"> de</text:span></text:span><text:span text:style-name="Fonte_20_parág._20_padrão"><text:span text:style-name="T131"> relatoria d</text:span></text:span><text:span text:style-name="Fonte_20_parág._20_padrão"><text:span text:style-name="T132">o</text:span></text:span><text:span text:style-name="Fonte_20_parág._20_padrão"><text:span text:style-name="T131"> Exm</text:span></text:span><text:span text:style-name="Fonte_20_parág._20_padrão"><text:span text:style-name="T132">o</text:span></text:span><text:span text:style-name="Fonte_20_parág._20_padrão"><text:span text:style-name="T131">. Sr. Des. </text:span></text:span><text:span text:style-name="Fonte_20_parág._20_padrão"><text:span text:style-name="T132">Francisco Carneiro Lima</text:span></text:span><text:span text:style-name="Fonte_20_parág._20_padrão"><text:span text:style-name="T176">, vez que </text:span></text:span><text:span text:style-name="Fonte_20_parág._20_padrão"><text:span text:style-name="T177"><text:s/>ap</text:span></text:span><text:span text:style-name="T139">ós o anúncio do presente </text:span><text:soft-page-break/><text:span text:style-name="T139">processo, o(a) Eminente Desembargador(a) Relator(a) determinou o seu adiamento para a próxima sessão ordinária híbrida de julgamento desta Câmara.</text:span></text:p>
      <text:p text:style-name="P25"><text:span text:style-name="Fonte_20_parág._20_padrão"><text:span text:style-name="T178">0</text:span></text:span><text:span text:style-name="Fonte_20_parág._20_padrão"><text:span text:style-name="T182">3</text:span></text:span><text:span text:style-name="Fonte_20_parág._20_padrão"><text:span text:style-name="T159">-</text:span></text:span><text:span text:style-name="Fonte_20_parág._20_padrão"><text:span text:style-name="T180"> </text:span></text:span><text:span text:style-name="Fonte_20_parág._20_padrão"><text:span text:style-name="T131">Adiado o julgamento </text:span></text:span><text:span text:style-name="Fonte_20_parág._20_padrão"><text:span text:style-name="T180">d</text:span></text:span><text:span text:style-name="Fonte_20_parág._20_padrão"><text:span text:style-name="T182">a</text:span></text:span><text:span text:style-name="Fonte_20_parág._20_padrão"><text:span text:style-name="T180"> </text:span></text:span><text:span text:style-name="Fonte_20_parág._20_padrão"><text:span text:style-name="T116">Apelação Criminal </text:span></text:span><text:span text:style-name="Fonte_20_parág._20_padrão"><text:span text:style-name="T117">Nº</text:span></text:span><text:span text:style-name="Fonte_20_parág._20_padrão"><text:span text:style-name="T116"> 0200191-71.2025.8.06.0154</text:span></text:span><text:span text:style-name="Fonte_20_parág._20_padrão"><text:span text:style-name="T175"> de</text:span></text:span><text:span text:style-name="Fonte_20_parág._20_padrão"><text:span text:style-name="T131"> relatoria d</text:span></text:span><text:span text:style-name="Fonte_20_parág._20_padrão"><text:span text:style-name="T132">o</text:span></text:span><text:span text:style-name="Fonte_20_parág._20_padrão"><text:span text:style-name="T131"> Exm</text:span></text:span><text:span text:style-name="Fonte_20_parág._20_padrão"><text:span text:style-name="T132">o</text:span></text:span><text:span text:style-name="Fonte_20_parág._20_padrão"><text:span text:style-name="T131">. Sr. Des. </text:span></text:span><text:span text:style-name="Fonte_20_parág._20_padrão"><text:span text:style-name="T132">Francisco Carneiro Lima</text:span></text:span><text:span text:style-name="Fonte_20_parág._20_padrão"><text:span text:style-name="T176">, vez que </text:span></text:span><text:span text:style-name="Fonte_20_parág._20_padrão"><text:span text:style-name="T177">ap</text:span></text:span><text:span text:style-name="T139">ós o anúncio do presente processo, o(a) Eminente Desembargador(a) Relator(a) determinou o seu adiamento para a próxima sessão ordinária híbrida de julgamento desta Câmara.</text:span></text:p>
      <text:p text:style-name="P25"><text:span text:style-name="Fonte_20_parág._20_padrão"><text:span text:style-name="T178">0</text:span></text:span><text:span text:style-name="Fonte_20_parág._20_padrão"><text:span text:style-name="T182">4</text:span></text:span><text:span text:style-name="Fonte_20_parág._20_padrão"><text:span text:style-name="T159">-</text:span></text:span><text:span text:style-name="Fonte_20_parág._20_padrão"><text:span text:style-name="T180"> </text:span></text:span><text:span text:style-name="Fonte_20_parág._20_padrão"><text:span text:style-name="T131">Adiado o julgamento </text:span></text:span><text:span text:style-name="Fonte_20_parág._20_padrão"><text:span text:style-name="T180">d</text:span></text:span><text:span text:style-name="Fonte_20_parág._20_padrão"><text:span text:style-name="T182">a</text:span></text:span><text:span text:style-name="Fonte_20_parág._20_padrão"><text:span text:style-name="T180"> </text:span></text:span><text:span text:style-name="Fonte_20_parág._20_padrão"><text:span text:style-name="T116">Apelação Criminal </text:span></text:span><text:span text:style-name="Fonte_20_parág._20_padrão"><text:span text:style-name="T117">Nº</text:span></text:span><text:span text:style-name="Fonte_20_parág._20_padrão"><text:span text:style-name="T116"> 0201794-87.2024.8.06.0293</text:span></text:span><text:span text:style-name="Fonte_20_parág._20_padrão"><text:span text:style-name="T175"> de</text:span></text:span><text:span text:style-name="Fonte_20_parág._20_padrão"><text:span text:style-name="T131"> relatoria d</text:span></text:span><text:span text:style-name="Fonte_20_parág._20_padrão"><text:span text:style-name="T132">o</text:span></text:span><text:span text:style-name="Fonte_20_parág._20_padrão"><text:span text:style-name="T131"> Exm</text:span></text:span><text:span text:style-name="Fonte_20_parág._20_padrão"><text:span text:style-name="T132">o</text:span></text:span><text:span text:style-name="Fonte_20_parág._20_padrão"><text:span text:style-name="T131">. Sr. Des. </text:span></text:span><text:span text:style-name="Fonte_20_parág._20_padrão"><text:span text:style-name="T132">Francisco Carneiro Lima</text:span></text:span><text:span text:style-name="Fonte_20_parág._20_padrão"><text:span text:style-name="T176">, vez que </text:span></text:span><text:span text:style-name="Fonte_20_parág._20_padrão"><text:span text:style-name="T177">ap</text:span></text:span><text:span text:style-name="T139">ós o anúncio do presente processo, o(a) Eminente Desembargador(a) Relator(a) determinou o seu adiamento para a próxima sessão ordinária híbrida de julgamento desta Câmara.</text:span></text:p>
      <text:p text:style-name="P25"><text:span text:style-name="Fonte_20_parág._20_padrão"><text:span text:style-name="T178">0</text:span></text:span><text:span text:style-name="Fonte_20_parág._20_padrão"><text:span text:style-name="T182">5</text:span></text:span><text:span text:style-name="Fonte_20_parág._20_padrão"><text:span text:style-name="T159">-</text:span></text:span><text:span text:style-name="Fonte_20_parág._20_padrão"><text:span text:style-name="T180"> </text:span></text:span><text:span text:style-name="Fonte_20_parág._20_padrão"><text:span text:style-name="T131">Adiado o julgamento </text:span></text:span><text:span text:style-name="Fonte_20_parág._20_padrão"><text:span text:style-name="T180">d</text:span></text:span><text:span text:style-name="Fonte_20_parág._20_padrão"><text:span text:style-name="T182">a</text:span></text:span><text:span text:style-name="Fonte_20_parág._20_padrão"><text:span text:style-name="T180"> </text:span></text:span><text:span text:style-name="Fonte_20_parág._20_padrão"><text:span text:style-name="T116">Apelação Criminal </text:span></text:span><text:span text:style-name="Fonte_20_parág._20_padrão"><text:span text:style-name="T117">Nº</text:span></text:span><text:span text:style-name="Fonte_20_parág._20_padrão"><text:span text:style-name="T116"> 0203949-63.2024.8.06.0293</text:span></text:span><text:span text:style-name="Fonte_20_parág._20_padrão"><text:span text:style-name="T175"> de</text:span></text:span><text:span text:style-name="Fonte_20_parág._20_padrão"><text:span text:style-name="T131"> relatoria d</text:span></text:span><text:span text:style-name="Fonte_20_parág._20_padrão"><text:span text:style-name="T132">o</text:span></text:span><text:span text:style-name="Fonte_20_parág._20_padrão"><text:span text:style-name="T131"> Exm</text:span></text:span><text:span text:style-name="Fonte_20_parág._20_padrão"><text:span text:style-name="T132">o</text:span></text:span><text:span text:style-name="Fonte_20_parág._20_padrão"><text:span text:style-name="T131">. Sr. Des. </text:span></text:span><text:span text:style-name="Fonte_20_parág._20_padrão"><text:span text:style-name="T132">Francisco Carneiro Lima</text:span></text:span><text:span text:style-name="Fonte_20_parág._20_padrão"><text:span text:style-name="T176">, vez que ap</text:span></text:span><text:span text:style-name="T139">ós o anúncio do presente processo, o(a) Eminente Desembargador(a) Relator(a) determinou o seu adiamento para a próxima sessão ordinária híbrida de julgamento desta Câmara.</text:span></text:p>
      <text:p text:style-name="P25"><text:span text:style-name="Fonte_20_parág._20_padrão"><text:span text:style-name="T178">0</text:span></text:span><text:span text:style-name="Fonte_20_parág._20_padrão"><text:span text:style-name="T183">6</text:span></text:span><text:span text:style-name="Fonte_20_parág._20_padrão"><text:span text:style-name="T159">-</text:span></text:span><text:span text:style-name="Fonte_20_parág._20_padrão"><text:span text:style-name="T180"> </text:span></text:span><text:span text:style-name="Fonte_20_parág._20_padrão"><text:span text:style-name="T131">Adiado o julgamento </text:span></text:span><text:span text:style-name="Fonte_20_parág._20_padrão"><text:span text:style-name="T180">d</text:span></text:span><text:span text:style-name="Fonte_20_parág._20_padrão"><text:span text:style-name="T181">o</text:span></text:span><text:span text:style-name="Fonte_20_parág._20_padrão"><text:span text:style-name="T180"> </text:span></text:span><text:span text:style-name="Fonte_20_parág._20_padrão"><text:span text:style-name="T160">Recurso em Sentido Estrit</text:span></text:span><text:span text:style-name="Fonte_20_parág._20_padrão"><text:span text:style-name="T156">o</text:span></text:span><text:span text:style-name="Fonte_20_parág._20_padrão"><text:span text:style-name="T116"> </text:span></text:span><text:span text:style-name="Fonte_20_parág._20_padrão"><text:span text:style-name="T117">Nº</text:span></text:span><text:span text:style-name="Fonte_20_parág._20_padrão"><text:span text:style-name="T116"> 0203949-63.2024.8.06.0293</text:span></text:span><text:span text:style-name="Fonte_20_parág._20_padrão"><text:span text:style-name="T175"> de</text:span></text:span><text:span text:style-name="Fonte_20_parág._20_padrão"><text:span text:style-name="T131"> relatoria d</text:span></text:span><text:span text:style-name="Fonte_20_parág._20_padrão"><text:span text:style-name="T132">o</text:span></text:span><text:span text:style-name="Fonte_20_parág._20_padrão"><text:span text:style-name="T131"> Exm</text:span></text:span><text:span text:style-name="Fonte_20_parág._20_padrão"><text:span text:style-name="T132">o</text:span></text:span><text:span text:style-name="Fonte_20_parág._20_padrão"><text:span text:style-name="T131">. Sr. Des. </text:span></text:span><text:span text:style-name="Fonte_20_parág._20_padrão"><text:span text:style-name="T132">Francisco Carneiro Lima</text:span></text:span><text:span text:style-name="Fonte_20_parág._20_padrão"><text:span text:style-name="T176">, vez que </text:span></text:span><text:span text:style-name="Fonte_20_parág._20_padrão"><text:span text:style-name="T177">ap</text:span></text:span><text:span text:style-name="T139">ós o anúncio do presente processo, o(a) Eminente Desembargador(a) Relator(a) determinou o seu adiamento para a próxima sessão ordinária híbrida de julgamento desta Câmara.</text:span></text:p>
      <text:p text:style-name="P23"><text:span text:style-name="Fonte_20_parág._20_padrão"><text:span text:style-name="T133">RETIRADO DE MESA/PAUTA:</text:span></text:span></text:p>
      <text:p text:style-name="P24"><text:span text:style-name="Fonte_20_parág._20_padrão"><text:span text:style-name="T188">0</text:span></text:span><text:span text:style-name="Fonte_20_parág._20_padrão"><text:span text:style-name="T189">1</text:span></text:span><text:span text:style-name="Fonte_20_parág._20_padrão"><text:span text:style-name="T196">-</text:span></text:span><text:span text:style-name="Fonte_20_parág._20_padrão"><text:span text:style-name="T190"> </text:span></text:span><text:span text:style-name="Fonte_20_parág._20_padrão"><text:span text:style-name="T128">Adiado o julgamento </text:span></text:span><text:span text:style-name="Fonte_20_parág._20_padrão"><text:span text:style-name="T190">d</text:span></text:span><text:span text:style-name="Fonte_20_parág._20_padrão"><text:span text:style-name="T191">o</text:span></text:span><text:span text:style-name="Fonte_20_parág._20_padrão"><text:span text:style-name="T190"> </text:span></text:span><text:span text:style-name="Fonte_20_parág._20_padrão"><text:span text:style-name="T197">Recurso em Sentido Estrito</text:span></text:span><text:span text:style-name="Fonte_20_parág._20_padrão"><text:span text:style-name="T118"> </text:span></text:span><text:span text:style-name="Fonte_20_parág._20_padrão"><text:span text:style-name="T119">Nº</text:span></text:span><text:span text:style-name="Fonte_20_parág._20_padrão"><text:span text:style-name="T118"> 0265769-86.2024.8.06.0001</text:span></text:span><text:span text:style-name="Fonte_20_parág._20_padrão"><text:span text:style-name="T190"> de</text:span></text:span><text:span text:style-name="Fonte_20_parág._20_padrão"><text:span text:style-name="T128"> relatoria d</text:span></text:span><text:span text:style-name="Fonte_20_parág._20_padrão"><text:span text:style-name="T129">o</text:span></text:span><text:span text:style-name="Fonte_20_parág._20_padrão"><text:span text:style-name="T128"> Exm</text:span></text:span><text:span text:style-name="Fonte_20_parág._20_padrão"><text:span text:style-name="T129">o</text:span></text:span><text:span text:style-name="Fonte_20_parág._20_padrão"><text:span text:style-name="T128">. Sr. Des. </text:span></text:span><text:span text:style-name="Fonte_20_parág._20_padrão"><text:span text:style-name="T130">Mário Parente Teófilo Neto</text:span></text:span><text:span text:style-name="Fonte_20_parág._20_padrão"><text:span text:style-name="T190">, vez que </text:span></text:span><text:span text:style-name="Fonte_20_parág._20_padrão"><text:span text:style-name="T188">ap</text:span></text:span><text:span text:style-name="T2">ós o anúncio do presente processo, o Exmo. Sr. Des. Mário Parente Teófilo Neto, relator do recurso, retirou-o de pauta, em razão de o Exmo. Sr. Des. Francisco Carneiro Lima haver declarado-se impedido para compor a turma julgadora deste processo.</text:span></text:p>
      <text:p text:style-name="P23"><text:span text:style-name="Fonte_20_parág._20_padrão"><text:span text:style-name="T134">REGISTROS/CONSIGNAÇÕES</text:span></text:span></text:p>
      <text:p text:style-name="P94"><text:span text:style-name="Fonte_20_parág._20_padrão"><text:span text:style-name="T192">Presentes:</text:span></text:span></text:p>
      <text:p text:style-name="P94"><text:span text:style-name="Fonte_20_parág._20_padrão"><text:span text:style-name="T192">01 – </text:span></text:span><text:span text:style-name="Fonte_20_parág._20_padrão"><text:span text:style-name="T194">LEONARDO GURGEL PITOMBEIRA</text:span></text:span><text:span text:style-name="Fonte_20_parág._20_padrão"><text:span text:style-name="T192">, matrícula n.º </text:span></text:span><text:span text:style-name="Fonte_20_parág._20_padrão"><text:span text:style-name="T192">2220020,</text:span></text:span><text:span text:style-name="Fonte_20_parág._20_padrão"><text:span text:style-name="T192"> 8º semestre de Direito do Centro Universitário Farias Brito.</text:span></text:span></text:p>
      <text:p text:style-name="P94"><text:span text:style-name="Fonte_20_parág._20_padrão"><text:span text:style-name="T192">02 – </text:span></text:span><text:span text:style-name="Fonte_20_parág._20_padrão"><text:span text:style-name="T194">ISAAC SOUSA DA COSTA JUNIOR</text:span></text:span><text:span text:style-name="Fonte_20_parág._20_padrão"><text:span text:style-name="T192">, matrícula n.º 2310036, </text:span></text:span><text:span text:style-name="Fonte_20_parág._20_padrão"><text:span text:style-name="T194">6</text:span></text:span><text:span text:style-name="Fonte_20_parág._20_padrão"><text:span text:style-name="T192">º semestre de Direito do Centro Universitário Farias Brito.</text:span></text:span></text:p>
      <text:p text:style-name="P94"><text:span text:style-name="Fonte_20_parág._20_padrão"><text:span text:style-name="T121">03 – </text:span></text:span><text:span text:style-name="Fonte_20_parág._20_padrão"><text:span text:style-name="T120">ESTEYSON DE LIMA LINS</text:span></text:span><text:span text:style-name="Fonte_20_parág._20_padrão"><text:span text:style-name="T121">, matrícula n.º 2310495, </text:span></text:span><text:span text:style-name="Fonte_20_parág._20_padrão"><text:span text:style-name="T120">6</text:span></text:span><text:span text:style-name="Fonte_20_parág._20_padrão"><text:span text:style-name="T121">º semestre de Direito do Centro Universitário Farias Brito.</text:span></text:span></text:p>
      <text:p text:style-name="P94"><text:span text:style-name="Fonte_20_parág._20_padrão"><text:span text:style-name="T121">0</text:span></text:span><text:span text:style-name="Fonte_20_parág._20_padrão"><text:span text:style-name="T120">4</text:span></text:span><text:span text:style-name="Fonte_20_parág._20_padrão"><text:span text:style-name="T121"> – </text:span></text:span><text:span text:style-name="Fonte_20_parág._20_padrão"><text:span text:style-name="T120">MARIA WYLLYANE SILVA LIMA</text:span></text:span><text:span text:style-name="Fonte_20_parág._20_padrão"><text:span text:style-name="T121">, matrícula n.º 2220217, </text:span></text:span><text:span text:style-name="Fonte_20_parág._20_padrão"><text:span text:style-name="T120">8</text:span></text:span><text:span text:style-name="Fonte_20_parág._20_padrão"><text:span text:style-name="T121">º semestre de Direito do Centro Universitário Farias Brito.</text:span></text:span></text:p>
      <text:p text:style-name="P94"><text:span text:style-name="Fonte_20_parág._20_padrão"><text:span text:style-name="T121">0</text:span></text:span><text:span text:style-name="Fonte_20_parág._20_padrão"><text:span text:style-name="T120">5</text:span></text:span><text:span text:style-name="Fonte_20_parág._20_padrão"><text:span text:style-name="T121"> – </text:span></text:span><text:span text:style-name="Fonte_20_parág._20_padrão"><text:span text:style-name="T120">RAFAELA LÍDIA ARAÚJO BARBOSA DE SOUSA,</text:span></text:span><text:span text:style-name="Fonte_20_parág._20_padrão"><text:span text:style-name="T121"> matrícula n.º 2220234, </text:span></text:span><text:span text:style-name="Fonte_20_parág._20_padrão"><text:span text:style-name="T120">8</text:span></text:span><text:span text:style-name="Fonte_20_parág._20_padrão"><text:span text:style-name="T121">º semestre de Direito do Centro Universitário Farias Brito.</text:span></text:span></text:p>
      <text:p text:style-name="P94"><text:span text:style-name="Fonte_20_parág._20_padrão"><text:span text:style-name="T121"/></text:span></text:p>
      <text:p text:style-name="P19"><text:span text:style-name="Fonte_20_parág._20_padrão"><text:span text:style-name="T193"/></text:span></text:p>
      <text:p text:style-name="P23"><text:span text:style-name="Fonte_20_parág._20_padrão"><text:span text:style-name="T145">Nada mais havendo a tratar, foi encerrada a sessão às 1</text:span></text:span><text:span text:style-name="Fonte_20_parág._20_padrão"><text:span text:style-name="T150">6</text:span></text:span><text:span text:style-name="Fonte_20_parág._20_padrão"><text:span text:style-name="T140">h</text:span></text:span><text:span text:style-name="Fonte_20_parág._20_padrão"><text:span text:style-name="T144">15</text:span></text:span><text:span text:style-name="Fonte_20_parág._20_padrão"><text:span text:style-name="T140">min</text:span></text:span><text:span text:style-name="Fonte_20_parág._20_padrão"><text:span text:style-name="T145">, do que para constar eu, </text:span></text:span><text:span text:style-name="Fonte_20_parág._20_padrão"><text:span text:style-name="T146">César Augusto Rocha de Lima</text:span></text:span><text:span text:style-name="Fonte_20_parág._20_padrão"><text:span text:style-name="T145">, matrícula </text:span></text:span><text:span text:style-name="Fonte_20_parág._20_padrão"><text:span text:style-name="T146">51791</text:span></text:span><text:span text:style-name="Fonte_20_parág._20_padrão"><text:span text:style-name="T145">, digitei a presente ata. Subscrevo e assino: __________ </text:span></text:span><text:span text:style-name="Fonte_20_parág._20_padrão"><text:span text:style-name="T147">Larissa Sacramento Marinho</text:span></text:span><text:span text:style-name="Fonte_20_parág._20_padrão"><text:span text:style-name="T145"> – Matrícula </text:span></text:span><text:span text:style-name="Fonte_20_parág._20_padrão"><text:span text:style-name="T147">51444</text:span></text:span><text:span text:style-name="Fonte_20_parág._20_padrão"><text:span text:style-name="T148"> </text:span></text:span><text:span text:style-name="Fonte_20_parág._20_padrão"><text:span text:style-name="T145">– Coordenador</text:span></text:span><text:span text:style-name="Fonte_20_parág._20_padrão"><text:span text:style-name="T147">a</text:span></text:span><text:span text:style-name="Fonte_20_parág._20_padrão"><text:span text:style-name="T145"> da Primeira Câmara Criminal. Conforme: ________________ Desembargador </text:span></text:span><text:span text:style-name="Fonte_20_parág._20_padrão"><text:span text:style-name="T149">Mário Parente Teófilo Neto</text:span></text:span><text:span text:style-name="Fonte_20_parág._20_padrão"><text:span text:style-name="T145"> – Presidente da Primeira Câmara Criminal do E. Tribunal de Justiça do Estado do Ceará.</text:span></text:span></text:p>
      <text:p text:style-name="P7"/>
      <text:p text:style-name="P17"/>
      <text:p text:style-name="P6"/>
      <text:p text:style-name="P6"/>
      <text:p text:style-name="P9">LARISSA SACRAMENTO MARINHO</text:p>
      <text:p text:style-name="P10">Coordenadora da 1ª Câmara Criminal</text:p>
      <text:p text:style-name="P18"><text:span text:style-name="Fonte_20_parág._20_padrão"><text:span text:style-name="T3">Matrícula </text:span></text:span><text:span text:style-name="Fonte_20_parág._20_padrão"><text:span text:style-name="T4">51444</text:span></text:span><text:span text:style-name="Fonte_20_parág._20_padrão"><text:span text:style-name="T3"> TJC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EmbeddedFont', 'Aptos MSFontService', Calibri, Helvetica, sans-serif, serif, EmojiFont"/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2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2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language-complex="hi" style:country-complex="IN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tru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2" style:font-family-complex="Arial" style:font-family-generic-complex="swiss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2" style:font-family-complex="Arial" style:font-family-generic-complex="swiss" style:font-pitch-complex="variable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2" style:font-family-complex="Arial" style:font-family-generic-complex="swiss" style:font-pitch-complex="variable" style:font-size-complex="10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style:font-name-asian="Arial1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Vicente Ferreira</meta:initial-creator>
    <meta:creation-date>2025-09-03T11:10:00Z</meta:creation-date>
    <dc:date>2025-10-21T11:08:23.642000000</dc:date>
    <meta:editing-cycles>114</meta:editing-cycles>
    <meta:editing-duration>P1DT8H33M24S</meta:editing-duration>
    <meta:print-date>2025-10-14T13:59:02.179000000</meta:print-date>
    <meta:document-statistic meta:table-count="0" meta:image-count="1" meta:object-count="0" meta:page-count="25" meta:paragraph-count="872" meta:word-count="10127" meta:character-count="68108" meta:non-whitespace-character-count="58432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948194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CCEH0000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0.22.10.30</meta:user-defined>
    <meta:user-defined meta:name="deslocamentodepaginas" meta:value-type="string">0</meta:user-defined>
    <meta:user-defined meta:name="dtcriacaodoc" meta:value-type="string">16/10/2025 14:53:25</meta:user-defined>
    <meta:user-defined meta:name="dthrultalteracao" meta:value-type="string">16/10/2025 15:06:58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265769-86.2024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5.1.0-14</meta:user-defined>
    <meta:user-defined meta:name="nuoficio" meta:value-type="string">-999</meta:user-defined>
    <meta:user-defined meta:name="nuprocesso" meta:value-type="string">0265769-86.2024.8.06.0001</meta:user-defined>
    <meta:user-defined meta:name="nuprocessosemformatacao" meta:value-type="string">0265769862024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3VG4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10/2025 15:06:58</meta:user-defined>
    <meta:user-defined meta:name="ultimo_salvamento" meta:value-type="string">16/10/2025 15:06:58</meta:user-defined>
    <meta:template xlink:type="simple" xlink:actuate="onRequest" xlink:title="" xlink:href="file:///C:/Users/Roteiro/Roteiro%20da%20Sessão%20Ordinária%20nº%2035%20-%2009%20de%20setembro%20de%202025.odt/Normal"/>
  </office:meta>
</office:document-meta>
</file>