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text-properties style:font-name="Arial1" fo:font-size="12pt" fo:font-weight="bold" officeooo:paragraph-rsid="0045d6ef" style:font-size-asian="12pt" style:font-weight-asian="bold" style:font-name-complex="Arial1" style:font-size-complex="12pt" style:font-weight-complex="bold"/>
    </style:style>
    <style:style style:name="P2" style:family="paragraph" style:parent-style-name="Standard">
      <style:paragraph-properties fo:text-align="justify" style:justify-single-word="false"/>
      <style:text-properties style:font-name="Arial1" fo:font-size="12pt" fo:font-weight="bold" officeooo:paragraph-rsid="004c12c1" style:font-size-asian="12pt" style:font-weight-asian="bold" style:font-name-complex="Arial1" style:font-size-complex="12pt" style:font-weight-complex="bold"/>
    </style:style>
    <style:style style:name="P3" style:family="paragraph" style:parent-style-name="Table_20_Contents">
      <style:paragraph-properties fo:text-align="justify" style:justify-single-word="false"/>
      <style:text-properties style:font-name="Arial1" fo:font-size="12pt" fo:font-weight="bold" officeooo:paragraph-rsid="00500a89" style:font-size-asian="12pt" style:font-weight-asian="bold" style:font-name-complex="Arial1" style:font-size-complex="12pt" style:font-weight-complex="bold"/>
    </style:style>
    <style:style style:name="P4" style:family="paragraph" style:parent-style-name="Standard">
      <style:paragraph-properties fo:text-align="justify" style:justify-single-word="false"/>
      <style:text-properties style:font-name="Arial1" fo:font-size="12pt" fo:font-weight="bold" officeooo:paragraph-rsid="00614754" style:font-size-asian="12pt" style:font-weight-asian="bold" style:font-size-complex="12pt"/>
    </style:style>
    <style:style style:name="P5"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size="12pt" fo:font-weight="normal" officeooo:rsid="001bfad0" officeooo:paragraph-rsid="005e1346" fo:background-color="#c0c0c0" style:font-size-asian="12pt" style:font-weight-asian="normal" style:font-name-complex="Arial1" style:font-size-complex="12pt" style:font-weight-complex="normal" fo:hyphenate="true"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style:text-properties officeooo:paragraph-rsid="00706213"/>
    </style:style>
    <style:style style:name="P7" style:family="paragraph" style:parent-style-name="Standard">
      <style:paragraph-properties fo:text-align="justify" style:justify-single-word="false"/>
      <style:text-properties officeooo:paragraph-rsid="0072af64"/>
    </style:style>
    <style:style style:name="P8" style:family="paragraph" style:parent-style-name="Standard_20__28_user_29_">
      <style:paragraph-properties fo:text-align="justify" style:justify-single-word="false">
        <style:tab-stops>
          <style:tab-stop style:position="0cm"/>
        </style:tab-stops>
      </style:paragraph-properties>
      <style:text-properties officeooo:paragraph-rsid="005e1346"/>
    </style:style>
    <style:style style:name="P9"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style>
    <style:style style:name="P10" style:family="paragraph" style:parent-style-name="Standard_20__28_user_29_">
      <style:paragraph-properties fo:text-align="justify" style:justify-single-word="false"/>
      <style:text-properties officeooo:paragraph-rsid="005e1346"/>
    </style:style>
    <style:style style:name="P1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e1346"/>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e1346"/>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d461a"/>
    </style:style>
    <style:style style:name="P14" style:family="paragraph" style:parent-style-name="Standard">
      <style:text-properties fo:color="#000000" loext:opacity="100%" style:font-name="Arial1" fo:font-size="12pt" style:font-size-asian="12pt" style:font-size-complex="12pt"/>
    </style:style>
    <style:style style:name="P15"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16" style:family="paragraph" style:parent-style-name="Standard">
      <style:paragraph-properties fo:text-align="justify" style:justify-single-word="false"/>
      <style:text-properties fo:color="#000000" loext:opacity="100%" style:font-name="Arial1" fo:font-size="12pt" officeooo:paragraph-rsid="0041af63" style:font-size-asian="12pt" style:font-size-complex="12pt"/>
    </style:style>
    <style:style style:name="P17" style:family="paragraph" style:parent-style-name="Table_20_Contents">
      <style:paragraph-properties fo:text-align="justify" style:justify-single-word="false"/>
      <style:text-properties fo:color="#000000" loext:opacity="100%" style:font-name="Arial1" fo:font-size="12pt" officeooo:paragraph-rsid="0041af63" style:font-size-asian="12pt" style:font-size-complex="12pt"/>
    </style:style>
    <style:style style:name="P18" style:family="paragraph" style:parent-style-name="Standard">
      <style:paragraph-properties fo:text-align="justify" style:justify-single-word="false"/>
      <style:text-properties fo:color="#000000" loext:opacity="100%" style:font-name="Arial1" fo:font-size="12pt" officeooo:paragraph-rsid="004830bd" style:font-size-asian="12pt" style:font-size-complex="12pt"/>
    </style:style>
    <style:style style:name="P19" style:family="paragraph" style:parent-style-name="Standard">
      <style:paragraph-properties fo:text-align="justify" style:justify-single-word="false"/>
      <style:text-properties fo:color="#000000" loext:opacity="100%" style:font-name="Arial1" fo:font-size="12pt" officeooo:paragraph-rsid="0045d6ef" style:font-size-asian="12pt" style:font-size-complex="12pt"/>
    </style:style>
    <style:style style:name="P20" style:family="paragraph" style:parent-style-name="Standard">
      <style:paragraph-properties fo:text-align="justify" style:justify-single-word="false"/>
      <style:text-properties fo:color="#000000" loext:opacity="100%" style:font-name="Arial1" fo:font-size="12pt" officeooo:paragraph-rsid="004c12c1" style:font-size-asian="12pt" style:font-size-complex="12pt"/>
    </style:style>
    <style:style style:name="P21" style:family="paragraph" style:parent-style-name="Standard">
      <style:paragraph-properties fo:text-align="justify" style:justify-single-word="false"/>
      <style:text-properties fo:color="#000000" loext:opacity="100%" style:font-name="Arial1" fo:font-size="12pt" officeooo:paragraph-rsid="0049ecde" style:font-size-asian="12pt" style:font-size-complex="12pt"/>
    </style:style>
    <style:style style:name="P22" style:family="paragraph" style:parent-style-name="Standard">
      <style:paragraph-properties fo:text-align="justify" style:justify-single-word="false"/>
      <style:text-properties fo:color="#000000" loext:opacity="100%" style:font-name="Arial1" fo:font-size="12pt" officeooo:paragraph-rsid="004cad72" style:font-size-asian="12pt" style:font-size-complex="12pt"/>
    </style:style>
    <style:style style:name="P23" style:family="paragraph" style:parent-style-name="Standard">
      <style:paragraph-properties fo:text-align="justify" style:justify-single-word="false"/>
      <style:text-properties fo:color="#000000" loext:opacity="100%" style:font-name="Arial1" fo:font-size="12pt" officeooo:paragraph-rsid="0062982e" style:font-size-asian="12pt" style:font-size-complex="12pt"/>
    </style:style>
    <style:style style:name="P24" style:family="paragraph" style:parent-style-name="Standard">
      <style:paragraph-properties fo:text-align="justify" style:justify-single-word="false"/>
      <style:text-properties fo:color="#000000" loext:opacity="100%" style:font-name="Arial1" fo:font-size="12pt" officeooo:paragraph-rsid="00614754" style:font-size-asian="12pt"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425d16" style:font-size-asian="12pt"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bbaeb"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5f549"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92dc3"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7c864"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91e96"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69e8c6" style:font-size-asian="12pt" style:font-size-complex="12pt"/>
    </style:style>
    <style:style style:name="P32" style:family="paragraph" style:parent-style-name="Table_20_Contents">
      <style:paragraph-properties fo:text-align="justify" style:justify-single-word="false"/>
      <style:text-properties fo:color="#000000" loext:opacity="100%" style:font-name="Arial1" fo:font-size="12pt" officeooo:paragraph-rsid="00500a89" style:font-size-asian="12pt" style:font-size-complex="12pt"/>
    </style:style>
    <style:style style:name="P33" style:family="paragraph" style:parent-style-name="Table_20_Contents">
      <style:paragraph-properties fo:text-align="justify" style:justify-single-word="false"/>
      <style:text-properties fo:color="#000000" loext:opacity="100%" style:font-name="Arial1" fo:font-size="12pt" officeooo:paragraph-rsid="00516381" style:font-size-asian="12pt" style:font-size-complex="12pt"/>
    </style:style>
    <style:style style:name="P3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05e1346" style:font-size-asian="12pt" style:font-size-complex="12pt"/>
    </style:style>
    <style:style style:name="P3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65f549" style:font-size-asian="12pt" style:font-size-complex="12pt"/>
    </style:style>
    <style:style style:name="P3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692dc3" style:font-size-asian="12pt" style:font-size-complex="12pt"/>
    </style:style>
    <style:style style:name="P3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69e8c6" style:font-size-asian="12pt" style:font-size-complex="12pt"/>
    </style:style>
    <style:style style:name="P3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69dc82" style:font-size-asian="12pt" style:font-size-complex="12pt"/>
    </style:style>
    <style:style style:name="P39" style:family="paragraph" style:parent-style-name="Standard">
      <style:paragraph-properties fo:line-height="100%" fo:text-align="justify" style:justify-single-word="false" style:writing-mode="lr-tb"/>
      <style:text-properties fo:color="#000000" loext:opacity="100%" style:font-name="Arial1" fo:font-size="12pt" style:font-size-asian="12pt" style:font-size-complex="12pt"/>
    </style:style>
    <style:style style:name="P40" style:family="paragraph" style:parent-style-name="Standard">
      <style:paragraph-properties fo:line-height="100%" fo:text-align="justify" style:justify-single-word="false" style:writing-mode="lr-tb"/>
      <style:text-properties fo:color="#000000" loext:opacity="100%" style:font-name="Arial1" fo:font-size="12pt" officeooo:paragraph-rsid="0062982e" style:font-size-asian="12pt" style:font-size-complex="12pt"/>
    </style:style>
    <style:style style:name="P41" style:family="paragraph" style:parent-style-name="Standard">
      <style:paragraph-properties fo:line-height="100%" fo:text-align="justify" style:justify-single-word="false" style:writing-mode="lr-tb"/>
      <style:text-properties fo:color="#000000" loext:opacity="100%" style:font-name="Arial1" fo:font-size="12pt" officeooo:paragraph-rsid="0063efbf" style:font-size-asian="12pt" style:font-size-complex="12pt"/>
    </style:style>
    <style:style style:name="P42" style:family="paragraph" style:parent-style-name="Table_20_Contents">
      <style:paragraph-properties fo:margin-left="0cm" fo:margin-right="0cm" fo:line-height="100%" fo:text-align="justify" style:justify-single-word="false" fo:text-indent="0cm" style:auto-text-indent="false" style:writing-mode="lr-tb"/>
      <style:text-properties fo:color="#000000" loext:opacity="100%" style:font-name="Arial1" fo:font-size="12pt" style:font-size-asian="12pt" style:font-size-complex="12pt"/>
    </style:style>
    <style:style style:name="P43"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officeooo:paragraph-rsid="0041af63"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425d16" style:font-size-asian="12pt"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5f549"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9e8c6" style:font-size-asian="12pt" style:font-size-complex="12pt"/>
    </style:style>
    <style:style style:name="P4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5f549" style:font-size-asian="12pt" style:font-size-complex="12pt"/>
    </style:style>
    <style:style style:name="P4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92dc3" style:font-size-asian="12pt" style:font-size-complex="12pt"/>
    </style:style>
    <style:style style:name="P4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7c864" style:font-size-asian="12pt" style:font-size-complex="12pt"/>
    </style:style>
    <style:style style:name="P50"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91e96" style:font-size-asian="12pt" style:font-size-complex="12pt"/>
    </style:style>
    <style:style style:name="P51"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9dc82" style:font-size-asian="12pt" style:font-size-complex="12pt"/>
    </style:style>
    <style:style style:name="P52" style:family="paragraph" style:parent-style-name="Standard">
      <style:paragraph-properties fo:line-height="100%" fo:text-align="justify" style:justify-single-word="false" style:writing-mode="lr-tb"/>
      <style:text-properties fo:color="#000000" loext:opacity="100%" style:font-name="Arial1" fo:font-size="12pt" style:text-underline-style="solid" style:text-underline-width="auto" style:text-underline-color="font-color" officeooo:paragraph-rsid="0062982e" style:font-size-asian="12pt" style:font-size-complex="12pt"/>
    </style:style>
    <style:style style:name="P53" style:family="paragraph" style:parent-style-name="Standard">
      <style:paragraph-properties fo:line-height="100%" fo:text-align="justify" style:justify-single-word="false" style:writing-mode="lr-tb"/>
      <style:text-properties fo:color="#000000" loext:opacity="100%" style:font-name="Arial1" fo:font-size="12pt" style:text-underline-style="solid" style:text-underline-width="auto" style:text-underline-color="font-color" officeooo:paragraph-rsid="0063efbf" style:font-size-asian="12pt" style:font-size-complex="12pt"/>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5e1346" style:text-underline-mode="continuous" style:text-overline-mode="continuous" style:text-line-through-mode="continuous" fo:background-color="#ffffff" style:font-size-asian="12pt" style:font-weight-asian="bold" style:font-name-complex="Arial1" style:font-size-complex="12pt"/>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5e1346"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56" style:family="paragraph" style:parent-style-name="Standard">
      <style:paragraph-properties fo:text-align="center" style:justify-single-word="false"/>
      <style:text-properties fo:color="#000000" loext:opacity="100%" style:font-name="Arial1" fo:font-size="12pt" fo:font-weight="bold" officeooo:rsid="009f41f9" officeooo:paragraph-rsid="005e1346" style:font-size-asian="12pt" style:font-weight-asian="bold" style:font-size-complex="12pt"/>
    </style:style>
    <style:style style:name="P57" style:family="paragraph" style:parent-style-name="Standard">
      <style:paragraph-properties fo:text-align="center" style:justify-single-word="false"/>
      <style:text-properties fo:color="#000000" loext:opacity="100%" style:font-name="Arial1" fo:font-size="12pt" fo:font-weight="bold" officeooo:paragraph-rsid="005e1346" style:font-size-asian="12pt" style:font-weight-asian="bold" style:font-size-complex="12pt"/>
    </style:style>
    <style:style style:name="P5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5e1346" style:font-size-asian="12pt" style:font-weight-asian="bold" style:font-size-complex="12pt" style:font-weight-complex="bold"/>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425d16" style:font-size-asian="12pt" style:font-weight-asian="bold" style:font-size-complex="12pt" style:font-weight-complex="bold"/>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0691e96" style:font-size-asian="12pt" style:font-weight-asian="bold" style:font-size-complex="12pt" style:font-weight-complex="bold"/>
    </style:style>
    <style:style style:name="P6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bold" officeooo:paragraph-rsid="005e1346" style:font-size-asian="12pt" style:font-weight-asian="bold" style:font-size-complex="12pt" style:font-weight-complex="bold"/>
    </style:style>
    <style:style style:name="P6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065f549" style:font-size-asian="12pt" style:font-weight-asian="bold" style:font-size-complex="12pt" style:font-weight-complex="bold"/>
    </style:style>
    <style:style style:name="P6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bold" officeooo:paragraph-rsid="0067c864" style:font-size-asian="12pt" style:font-weight-asian="bold" style:font-size-complex="12pt" style:font-weight-complex="bold"/>
    </style:style>
    <style:style style:name="P64" style:family="paragraph" style:parent-style-name="Standard_20__28_user_29_">
      <style:paragraph-properties fo:text-align="center" style:justify-single-word="false"/>
      <style:text-properties fo:color="#000000" loext:opacity="100%" style:font-name="Arial1" fo:font-size="12pt" fo:font-weight="bold" officeooo:paragraph-rsid="005e1346" fo:background-color="#ffffff" style:font-size-asian="12pt" style:font-weight-asian="bold" style:font-name-complex="Times New Roman" style:font-size-complex="12pt" style:font-weight-complex="bold"/>
    </style:style>
    <style:style style:name="P65"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05e1346" fo:background-color="#ffffff" style:font-size-asian="12pt" style:font-weight-asian="bold" style:font-name-complex="Times New Roman" style:font-size-complex="12pt" style:font-weight-complex="bold"/>
    </style:style>
    <style:style style:name="P6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5e1346" fo:background-color="#ffffff" style:font-size-asian="12pt" style:font-weight-asian="bold" style:font-size-complex="12pt" style:font-weight-complex="bold"/>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5e1346" fo:background-color="#ffffff" style:font-size-asian="12pt" style:font-weight-asian="bold" style:font-size-complex="12pt"/>
    </style:style>
    <style:style style:name="P68"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5e1346" style:letter-kerning="false" fo:background-color="#ffffff" style:font-size-asian="12pt" style:language-asian="pt" style:country-asian="BR" style:font-weight-asian="bold" style:font-name-complex="Arial1" style:font-size-complex="12pt" style:language-complex="ar" style:country-complex="SA" style:font-weight-complex="bold" fo:hyphenate="true" loext:hyphenation-no-caps="false" loext:hyphenation-no-last-word="false" loext:hyphenation-word-char-count="no-limit" loext:hyphenation-zone="no-limi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425d16" style:font-size-asian="12pt" style:font-weight-asian="normal"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5f549" style:font-size-asian="12pt" style:font-weight-asian="normal" style:font-size-complex="12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7c864" style:font-size-asian="12pt" style:font-weight-asian="normal"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91e96" style:font-size-asian="12pt" style:font-weight-asian="normal" style:font-size-complex="12pt"/>
    </style:style>
    <style:style style:name="P73"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91e96" style:font-size-asian="12pt" style:font-weight-asian="normal"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14754" style:font-size-asian="12pt" style:font-weight-asian="normal"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9e8c6" style:font-size-asian="12pt" style:font-weight-asian="normal"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9dc82" style:font-size-asian="12pt" style:font-weight-asian="normal" style:font-size-complex="12pt"/>
    </style:style>
    <style:style style:name="P7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368b8c" style:font-size-asian="12pt" style:font-weight-asian="normal" style:font-size-complex="12pt"/>
    </style:style>
    <style:style style:name="P7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524326" style:font-size-asian="12pt" style:font-weight-asian="normal" style:font-size-complex="12pt"/>
    </style:style>
    <style:style style:name="P7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52ef0b" style:font-size-asian="12pt" style:font-weight-asian="normal"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paragraph-rsid="006bbaeb" style:font-size-asian="12pt" style:font-weight-asian="normal"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rsid="0c3f92c9" officeooo:paragraph-rsid="00425d16" style:font-size-asian="12pt" style:font-weight-asian="normal" style:font-size-complex="12pt"/>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rsid="0c5ed708" officeooo:paragraph-rsid="00425d16" style:font-size-asian="12pt" style:font-weight-asian="normal"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5f549" style:font-size-asian="12pt" style:font-weight-asian="normal"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92dc3" style:font-size-asian="12pt" style:font-weight-asian="normal"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2982e" style:font-size-asian="12pt" style:font-weight-asian="normal" style:font-size-complex="12pt"/>
    </style:style>
    <style:style style:name="P8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3efbf" style:font-size-asian="12pt" style:font-weight-asian="normal" style:font-size-complex="12pt"/>
    </style:style>
    <style:style style:name="P8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7c864" style:font-size-asian="12pt" style:font-weight-asian="normal"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9e8c6" style:font-size-asian="12pt" style:font-weight-asian="normal" style:font-size-complex="12pt"/>
    </style:style>
    <style:style style:name="P8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69dc82" style:font-size-asian="12pt" style:font-weight-asian="normal" style:font-size-complex="12pt"/>
    </style:style>
    <style:style style:name="P90"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normal" officeooo:paragraph-rsid="0052ef0b" style:font-size-asian="12pt" style:font-weight-asian="normal" style:font-size-complex="12pt"/>
    </style:style>
    <style:style style:name="P9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rsid="0c3a31f1" officeooo:paragraph-rsid="0052ef0b" style:font-size-asian="12pt" style:font-weight-asian="normal" style:font-size-complex="12pt"/>
    </style:style>
    <style:style style:name="P92"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normal" officeooo:rsid="0c3a31f1" officeooo:paragraph-rsid="0052ef0b" style:font-size-asian="12pt" style:font-weight-asian="normal" style:font-size-complex="12pt" style:font-weight-complex="bold"/>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425d16" style:font-size-asian="12pt" style:font-weight-asian="bold" style:font-size-complex="12pt" style:font-weight-complex="bold"/>
    </style:style>
    <style:style style:name="P94"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524326" style:font-size-asian="12pt" style:font-weight-asian="bold" style:font-size-complex="12pt" style:font-weight-complex="bold"/>
    </style:style>
    <style:style style:name="P95"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52ef0b" style:font-size-asian="12pt" style:font-weight-asian="bold" style:font-size-complex="12pt" style:font-weight-complex="bold"/>
    </style:style>
    <style:style style:name="P9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text-underline-style="none" fo:font-weight="bold" officeooo:paragraph-rsid="0065f549" style:font-size-asian="12pt" style:font-weight-asian="bold" style:font-size-complex="12pt" style:font-weight-complex="bold"/>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425d16" style:font-size-asian="12pt" style:font-weight-asian="bold" style:font-size-complex="12pt"/>
    </style:style>
    <style:style style:name="P98"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none" fo:font-weight="bold" officeooo:paragraph-rsid="006eae9e" fo:background-color="#ffff00" style:font-size-asian="12pt" style:font-weight-asian="bold" style:font-size-complex="12pt"/>
    </style:style>
    <style:style style:name="P9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524326" style:font-size-asian="12pt" style:font-size-complex="12pt"/>
    </style:style>
    <style:style style:name="P100"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paragraph-rsid="0052ef0b" style:font-size-asian="12pt" style:font-size-complex="12pt"/>
    </style:style>
    <style:style style:name="P10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none" officeooo:rsid="0c2b4a75" officeooo:paragraph-rsid="0052ef0b" style:font-size-asian="12pt" style:font-size-complex="12pt"/>
    </style:style>
    <style:style style:name="P10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normal" officeooo:paragraph-rsid="0052ef0b" style:font-size-asian="12pt" style:font-weight-asian="normal" style:font-size-complex="12pt" style:font-weight-complex="normal"/>
    </style:style>
    <style:style style:name="P103"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fo:font-weight="normal" officeooo:paragraph-rsid="0052ef0b" style:font-size-asian="12pt" style:font-weight-asian="normal" style:font-size-complex="12pt" style:font-weight-complex="normal"/>
    </style:style>
    <style:style style:name="P10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weight="bold" officeooo:paragraph-rsid="005e1346" fo:background-color="#ffffff" style:font-weight-asian="bold" style:font-weight-complex="bold"/>
    </style:style>
    <style:style style:name="P10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style:text-underline-style="solid" style:text-underline-width="auto" style:text-underline-color="font-color" fo:font-weight="bold" officeooo:paragraph-rsid="005e1346" style:text-underline-mode="continuous" style:text-overline-mode="continuous" style:text-line-through-mode="continuous" fo:background-color="#ffffff" style:font-weight-asian="bold" style:font-name-complex="Arial1" style:font-weight-complex="bold"/>
    </style:style>
    <style:style style:name="P10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5e1346"/>
    </style:style>
    <style:style style:name="P107" style:family="paragraph" style:parent-style-name="Standard">
      <style:paragraph-properties fo:line-height="100%" fo:text-align="justify" style:justify-single-word="false" style:writing-mode="lr-tb"/>
      <style:text-properties officeooo:paragraph-rsid="006eae9e"/>
    </style:style>
    <style:style style:name="P10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e1346"/>
    </style:style>
    <style:style style:name="P10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f82f4"/>
    </style:style>
    <style:style style:name="P110" style:family="paragraph" style:parent-style-name="Standard_20__28_user_29_" style:master-page-name="MP0">
      <style:paragraph-properties fo:text-align="center" style:justify-single-word="false" style:page-number="auto" fo:break-before="page"/>
      <style:text-properties officeooo:paragraph-rsid="005e1346"/>
    </style:style>
    <style:style style:name="P11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5e1346" fo:background-color="#ffffff" style:font-size-asian="12pt" style:font-weight-asian="bold" style:font-size-complex="12pt"/>
    </style:style>
    <style:style style:name="T1" style:family="text">
      <style:text-properties fo:font-weight="bold" style:font-weight-asian="bold"/>
    </style:style>
    <style:style style:name="T2" style:family="text">
      <style:text-properties fo:font-weight="bold" officeooo:rsid="001cf913" style:font-weight-asian="bold"/>
    </style:style>
    <style:style style:name="T3" style:family="text">
      <style:text-properties fo:font-weight="bold" officeooo:rsid="0045d6ef" style:font-weight-asian="bold"/>
    </style:style>
    <style:style style:name="T4" style:family="text">
      <style:text-properties fo:font-weight="bold" officeooo:rsid="0049ecde" style:font-weight-asian="bold"/>
    </style:style>
    <style:style style:name="T5" style:family="text">
      <style:text-properties fo:font-weight="bold" officeooo:rsid="004c12c1" style:font-weight-asian="bold"/>
    </style:style>
    <style:style style:name="T6" style:family="text">
      <style:text-properties fo:font-weight="bold" officeooo:rsid="004cad72" style:font-weight-asian="bold"/>
    </style:style>
    <style:style style:name="T7" style:family="text">
      <style:text-properties fo:font-weight="bold" style:font-weight-asian="bold" style:font-weight-complex="bold"/>
    </style:style>
    <style:style style:name="T8" style:family="text">
      <style:text-properties fo:font-weight="bold" officeooo:rsid="00453071" style:font-weight-asian="bold" style:font-weight-complex="bold"/>
    </style:style>
    <style:style style:name="T9" style:family="text">
      <style:text-properties fo:font-weight="bold" officeooo:rsid="005ff3a3" style:font-weight-asian="bold" style:font-weight-complex="bold"/>
    </style:style>
    <style:style style:name="T10" style:family="text">
      <style:text-properties fo:font-weight="bold" officeooo:rsid="0065f549" style:font-weight-asian="bold" style:font-weight-complex="bold"/>
    </style:style>
    <style:style style:name="T11" style:family="text">
      <style:text-properties fo:font-weight="bold" officeooo:rsid="0067c864" style:font-weight-asian="bold" style:font-weight-complex="bold"/>
    </style:style>
    <style:style style:name="T12" style:family="text">
      <style:text-properties fo:font-weight="bold" officeooo:rsid="00691e96" style:font-weight-asian="bold" style:font-weight-complex="bold"/>
    </style:style>
    <style:style style:name="T13" style:family="text">
      <style:text-properties fo:font-weight="bold" officeooo:rsid="0c371fb8" style:font-weight-asian="bold" style:font-weight-complex="bold"/>
    </style:style>
    <style:style style:name="T14" style:family="text">
      <style:text-properties fo:font-weight="bold" officeooo:rsid="00692dc3" style:font-weight-asian="bold" style:font-weight-complex="bold"/>
    </style:style>
    <style:style style:name="T15" style:family="text">
      <style:text-properties fo:font-weight="bold" officeooo:rsid="00426018" style:font-weight-asian="bold" style:font-weight-complex="bold"/>
    </style:style>
    <style:style style:name="T16" style:family="text">
      <style:text-properties fo:font-weight="bold" officeooo:rsid="0069dc82" style:font-weight-asian="bold" style:font-weight-complex="bold"/>
    </style:style>
    <style:style style:name="T17" style:family="text">
      <style:text-properties fo:font-weight="bold" officeooo:rsid="0c3ebeb5" style:font-weight-asian="bold" style:font-weight-complex="bold"/>
    </style:style>
    <style:style style:name="T18" style:family="text">
      <style:text-properties fo:font-weight="bold" officeooo:rsid="0069e8c6" style:font-weight-asian="bold" style:font-weight-complex="bold"/>
    </style:style>
    <style:style style:name="T19" style:family="text">
      <style:text-properties fo:font-weight="bold" officeooo:rsid="006bbaeb" style:font-weight-asian="bold" style:font-weight-complex="bold"/>
    </style:style>
    <style:style style:name="T20" style:family="text">
      <style:text-properties fo:font-weight="bold" officeooo:rsid="006eae9e" style:font-weight-asian="bold" style:font-weight-complex="bold"/>
    </style:style>
    <style:style style:name="T21" style:family="text">
      <style:text-properties fo:font-weight="bold" officeooo:rsid="0070cf68" style:font-weight-asian="bold" style:font-weight-complex="bold"/>
    </style:style>
    <style:style style:name="T22" style:family="text">
      <style:text-properties fo:font-weight="bold" officeooo:rsid="0c541006" style:font-weight-asian="bold"/>
    </style:style>
    <style:style style:name="T23" style:family="text">
      <style:text-properties fo:font-weight="bold" officeooo:rsid="0c55855c" style:font-weight-asian="bold"/>
    </style:style>
    <style:style style:name="T24" style:family="text">
      <style:text-properties fo:font-weight="bold" officeooo:rsid="0c56e1cd" style:font-weight-asian="bold"/>
    </style:style>
    <style:style style:name="T25" style:family="text">
      <style:text-properties fo:font-weight="bold" officeooo:rsid="0c58823f" style:font-weight-asian="bold"/>
    </style:style>
    <style:style style:name="T26" style:family="text">
      <style:text-properties fo:font-weight="bold" officeooo:rsid="0c58ec16" style:font-weight-asian="bold"/>
    </style:style>
    <style:style style:name="T27" style:family="text">
      <style:text-properties fo:font-weight="bold" officeooo:rsid="0c5a3989" style:font-weight-asian="bold"/>
    </style:style>
    <style:style style:name="T28" style:family="text">
      <style:text-properties fo:font-weight="bold" officeooo:rsid="0c5aaa43" style:font-weight-asian="bold"/>
    </style:style>
    <style:style style:name="T29" style:family="text">
      <style:text-properties fo:font-weight="bold" officeooo:rsid="0c5bd629" style:font-weight-asian="bold"/>
    </style:style>
    <style:style style:name="T30" style:family="text">
      <style:text-properties fo:font-weight="bold" officeooo:rsid="0c5d5d06" style:font-weight-asian="bold"/>
    </style:style>
    <style:style style:name="T31" style:family="text">
      <style:text-properties fo:font-weight="bold" officeooo:rsid="0c5ed708" style:font-weight-asian="bold"/>
    </style:style>
    <style:style style:name="T32" style:family="text">
      <style:text-properties fo:font-weight="bold" officeooo:rsid="0c60d012" style:font-weight-asian="bold"/>
    </style:style>
    <style:style style:name="T33" style:family="text">
      <style:text-properties fo:font-weight="bold" officeooo:rsid="00614754" style:font-weight-asian="bold"/>
    </style:style>
    <style:style style:name="T34" style:family="text">
      <style:text-properties fo:font-weight="bold" officeooo:rsid="0be04085" style:font-weight-asian="bold"/>
    </style:style>
    <style:style style:name="T35" style:family="text">
      <style:text-properties fo:font-weight="bold" fo:background-color="transparent" loext:char-shading-value="0" style:font-weight-asian="bold"/>
    </style:style>
    <style:style style:name="T36" style:family="text">
      <style:text-properties fo:font-weight="bold" officeooo:rsid="0062982e" fo:background-color="transparent" loext:char-shading-value="0" style:font-weight-asian="bold"/>
    </style:style>
    <style:style style:name="T37" style:family="text">
      <style:text-properties fo:font-weight="bold" officeooo:rsid="0063efbf" fo:background-color="transparent" loext:char-shading-value="0" style:font-weight-asian="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65f549" fo:background-color="transparent" loext:char-shading-value="0" style:font-weight-asian="bold" style:font-weight-complex="bold"/>
    </style:style>
    <style:style style:name="T40" style:family="text">
      <style:text-properties fo:font-weight="bold" officeooo:rsid="00692dc3" fo:background-color="transparent" loext:char-shading-value="0" style:font-weight-asian="bold" style:font-weight-complex="bold"/>
    </style:style>
    <style:style style:name="T41" style:family="text">
      <style:text-properties fo:font-weight="bold" officeooo:rsid="0067c864" fo:background-color="transparent" loext:char-shading-value="0" style:font-weight-asian="bold" style:font-weight-complex="bold"/>
    </style:style>
    <style:style style:name="T42" style:family="text">
      <style:text-properties fo:font-weight="bold" officeooo:rsid="00426018" fo:background-color="transparent" loext:char-shading-value="0" style:font-weight-asian="bold" style:font-weight-complex="bold"/>
    </style:style>
    <style:style style:name="T43" style:family="text">
      <style:text-properties fo:font-weight="bold" officeooo:rsid="00691e96" fo:background-color="transparent" loext:char-shading-value="0" style:font-weight-asian="bold" style:font-weight-complex="bold"/>
    </style:style>
    <style:style style:name="T44" style:family="text">
      <style:text-properties fo:font-weight="bold" officeooo:rsid="0069e8c6" fo:background-color="transparent" loext:char-shading-value="0" style:font-weight-asian="bold" style:font-weight-complex="bold"/>
    </style:style>
    <style:style style:name="T45" style:family="text">
      <style:text-properties fo:font-weight="bold" officeooo:rsid="0069dc82" fo:background-color="transparent" loext:char-shading-value="0" style:font-weight-asian="bold" style:font-weight-complex="bold"/>
    </style:style>
    <style:style style:name="T46" style:family="text">
      <style:text-properties fo:font-weight="bold" officeooo:rsid="0c2dd1b6" fo:background-color="transparent" loext:char-shading-value="0" style:font-weight-asian="bold"/>
    </style:style>
    <style:style style:name="T47" style:family="text">
      <style:text-properties fo:font-weight="bold" officeooo:rsid="0c541006" fo:background-color="transparent" loext:char-shading-value="0" style:font-weight-asian="bold"/>
    </style:style>
    <style:style style:name="T48" style:family="text">
      <style:text-properties fo:font-weight="bold" officeooo:rsid="0c56e1cd" fo:background-color="transparent" loext:char-shading-value="0" style:font-weight-asian="bold"/>
    </style:style>
    <style:style style:name="T49" style:family="text">
      <style:text-properties fo:font-weight="bold" officeooo:rsid="0c55855c" fo:background-color="transparent" loext:char-shading-value="0" style:font-weight-asian="bold"/>
    </style:style>
    <style:style style:name="T50" style:family="text">
      <style:text-properties fo:font-weight="bold" officeooo:rsid="0c58823f" fo:background-color="transparent" loext:char-shading-value="0" style:font-weight-asian="bold"/>
    </style:style>
    <style:style style:name="T51" style:family="text">
      <style:text-properties fo:font-weight="normal" style:font-weight-asian="normal"/>
    </style:style>
    <style:style style:name="T52" style:family="text">
      <style:text-properties fo:font-weight="normal" style:font-weight-asian="normal" style:font-weight-complex="normal"/>
    </style:style>
    <style:style style:name="T53" style:family="text">
      <style:text-properties fo:font-weight="normal" officeooo:rsid="0c541006" style:font-weight-asian="normal"/>
    </style:style>
    <style:style style:name="T54" style:family="text">
      <style:text-properties fo:font-weight="normal" officeooo:rsid="0c36301c" style:font-weight-asian="normal"/>
    </style:style>
    <style:style style:name="T55" style:family="text">
      <style:text-properties fo:font-weight="normal" officeooo:rsid="0c371fb8" style:font-weight-asian="normal"/>
    </style:style>
    <style:style style:name="T56" style:family="text">
      <style:text-properties fo:font-weight="normal" officeooo:rsid="0c3c1e5a" style:font-weight-asian="normal"/>
    </style:style>
    <style:style style:name="T57" style:family="text">
      <style:text-properties fo:font-weight="normal" officeooo:rsid="0c3db8d4" style:font-weight-asian="normal"/>
    </style:style>
    <style:style style:name="T58" style:family="text">
      <style:text-properties fo:font-weight="normal" officeooo:rsid="0c3f92c9" style:font-weight-asian="normal"/>
    </style:style>
    <style:style style:name="T59" style:family="text">
      <style:text-properties fo:font-weight="normal" officeooo:rsid="0c42c029" style:font-weight-asian="normal"/>
    </style:style>
    <style:style style:name="T60" style:family="text">
      <style:text-properties fo:font-weight="normal" officeooo:rsid="0c58ec16" style:font-weight-asian="normal"/>
    </style:style>
    <style:style style:name="T61" style:family="text">
      <style:text-properties fo:font-weight="normal" officeooo:rsid="0c439a52" style:font-weight-asian="normal"/>
    </style:style>
    <style:style style:name="T62" style:family="text">
      <style:text-properties fo:font-weight="normal" officeooo:rsid="0c45e24c" style:font-weight-asian="normal"/>
    </style:style>
    <style:style style:name="T63" style:family="text">
      <style:text-properties fo:font-weight="normal" officeooo:rsid="0c4a2664" style:font-weight-asian="normal"/>
    </style:style>
    <style:style style:name="T64" style:family="text">
      <style:text-properties fo:font-weight="normal" officeooo:rsid="0c4cfa0a" style:font-weight-asian="normal"/>
    </style:style>
    <style:style style:name="T65" style:family="text">
      <style:text-properties fo:font-weight="normal" officeooo:rsid="0c4db36d" style:font-weight-asian="normal"/>
    </style:style>
    <style:style style:name="T66" style:family="text">
      <style:text-properties fo:font-weight="normal" fo:background-color="transparent" loext:char-shading-value="0" style:font-weight-asian="normal"/>
    </style:style>
    <style:style style:name="T67" style:family="text">
      <style:text-properties fo:font-weight="normal" fo:background-color="transparent" loext:char-shading-value="0" style:font-weight-asian="normal" style:font-weight-complex="normal"/>
    </style:style>
    <style:style style:name="T68" style:family="text">
      <style:text-properties fo:font-weight="normal" officeooo:rsid="0c2dd1b6" fo:background-color="transparent" loext:char-shading-value="0" style:font-weight-asian="normal"/>
    </style:style>
    <style:style style:name="T69" style:family="text">
      <style:text-properties fo:font-weight="normal" officeooo:rsid="0c541006" fo:background-color="transparent" loext:char-shading-value="0" style:font-weight-asian="normal"/>
    </style:style>
    <style:style style:name="T70" style:family="text">
      <style:text-properties fo:color="#000000" loext:opacity="100%"/>
    </style:style>
    <style:style style:name="T71"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72"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73" style:family="text">
      <style:text-properties fo:color="#000000" loext:opacity="100%" style:font-name="Arial1" fo:font-size="12pt" style:text-underline-style="solid" style:text-underline-width="auto" style:text-underline-color="font-color" fo:font-weight="bold" officeooo:rsid="007f82f4"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74" style:family="text">
      <style:text-properties fo:color="#000000" loext:opacity="100%" style:font-name="Arial1" fo:font-size="12pt" fo:font-weight="normal" officeooo:rsid="00c5a4b5" fo:background-color="#ffffff" loext:char-shading-value="0" style:font-size-asian="12pt" style:font-weight-asian="normal" style:font-size-complex="12pt" style:font-weight-complex="normal"/>
    </style:style>
    <style:style style:name="T75" style:family="text">
      <style:text-properties fo:color="#000000" loext:opacity="100%" style:font-name="Arial1" fo:font-size="12pt" fo:font-weight="normal" officeooo:rsid="0078779f" fo:background-color="#ffffff" loext:char-shading-value="0" style:font-size-asian="12pt" style:font-weight-asian="normal" style:font-size-complex="12pt" style:font-weight-complex="normal"/>
    </style:style>
    <style:style style:name="T76" style:family="text">
      <style:text-properties fo:color="#000000" loext:opacity="100%" style:font-name="Arial1" fo:font-size="12pt" fo:font-weight="normal" officeooo:rsid="00cbd74e" fo:background-color="#ffffff" loext:char-shading-value="0" style:font-size-asian="12pt" style:font-weight-asian="normal" style:font-size-complex="12pt" style:font-weight-complex="normal"/>
    </style:style>
    <style:style style:name="T77" style:family="text">
      <style:text-properties fo:color="#000000" loext:opacity="100%" style:font-name="Arial1" fo:font-size="12pt" fo:font-weight="normal" officeooo:rsid="00cbd74e" fo:background-color="#ffffff" loext:char-shading-value="0" style:font-size-asian="12pt" style:font-weight-asian="normal" style:font-name-complex="Arial1" style:font-size-complex="12pt" style:font-weight-complex="normal"/>
    </style:style>
    <style:style style:name="T78" style:family="text">
      <style:text-properties fo:color="#000000" loext:opacity="100%" style:font-name="Arial1" fo:font-size="12pt" fo:font-weight="normal" officeooo:rsid="008b5633" style:font-size-asian="12pt" style:font-weight-asian="normal" style:font-size-complex="12pt" style:font-weight-complex="normal"/>
    </style:style>
    <style:style style:name="T79" style:family="text">
      <style:text-properties fo:color="#000000" loext:opacity="100%" style:font-name="Arial1" fo:font-size="12pt" fo:font-weight="normal" officeooo:rsid="0054e270" style:font-size-asian="12pt" style:font-weight-asian="normal" style:font-size-complex="12pt" style:font-weight-complex="normal"/>
    </style:style>
    <style:style style:name="T80" style:family="text">
      <style:text-properties fo:color="#000000" loext:opacity="100%" style:font-name="Arial1" fo:font-size="12pt" fo:font-weight="normal" officeooo:rsid="00cbd74e" style:font-size-asian="12pt" style:font-weight-asian="normal" style:font-size-complex="12pt" style:font-weight-complex="normal"/>
    </style:style>
    <style:style style:name="T81" style:family="text">
      <style:text-properties fo:color="#000000" loext:opacity="100%" style:font-name="Arial1" fo:font-size="12pt" fo:font-weight="normal" officeooo:rsid="00309b10" style:font-size-asian="12pt" style:font-weight-asian="normal" style:font-size-complex="12pt" style:font-weight-complex="normal"/>
    </style:style>
    <style:style style:name="T82" style:family="text">
      <style:text-properties fo:color="#000000" loext:opacity="100%" style:font-name="Arial1" fo:font-size="12pt" fo:font-weight="normal" officeooo:rsid="0072af64" style:font-size-asian="12pt" style:font-weight-asian="normal" style:font-size-complex="12pt" style:font-weight-complex="normal"/>
    </style:style>
    <style:style style:name="T83"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84"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85"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86" style:family="text">
      <style:text-properties fo:color="#000000" loext:opacity="100%" style:font-name="Arial1" fo:font-size="12pt" fo:font-weight="bold" officeooo:rsid="0030694c" fo:background-color="#ffffff" loext:char-shading-value="0" style:font-size-asian="12pt" style:language-asian="pt" style:country-asian="BR" style:font-weight-asian="bold" style:font-size-complex="12pt" style:language-complex="ar" style:country-complex="SA" style:font-weight-complex="bold"/>
    </style:style>
    <style:style style:name="T87" style:family="text">
      <style:text-properties fo:color="#000000" loext:opacity="100%" style:font-name="Arial1" fo:font-size="12pt" fo:font-weight="bold" officeooo:rsid="005e1346" fo:background-color="#ffffff" loext:char-shading-value="0" style:font-size-asian="12pt" style:language-asian="pt" style:country-asian="BR" style:font-weight-asian="bold" style:font-size-complex="12pt" style:language-complex="ar" style:country-complex="SA" style:font-weight-complex="bold"/>
    </style:style>
    <style:style style:name="T88" style:family="text">
      <style:text-properties fo:color="#000000" loext:opacity="100%" style:font-name="Arial1" fo:font-size="12pt" fo:font-weight="bold" officeooo:rsid="009d780d" fo:background-color="#ffffff" loext:char-shading-value="0" style:font-size-asian="12pt" style:language-asian="pt" style:country-asian="BR" style:font-weight-asian="bold" style:font-size-complex="12pt" style:language-complex="ar" style:country-complex="SA" style:font-weight-complex="bold"/>
    </style:style>
    <style:style style:name="T89"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0" style:family="text">
      <style:text-properties fo:color="#000000" loext:opacity="100%" style:font-name="Arial1" fo:font-size="12pt" fo:font-weight="bold" officeooo:rsid="00cbd74e" style:font-size-asian="12pt" style:font-weight-asian="bold" style:font-size-complex="12pt" style:font-weight-complex="bold"/>
    </style:style>
    <style:style style:name="T91" style:family="text">
      <style:text-properties fo:color="#000000" loext:opacity="100%" style:font-name="Arial1" fo:font-size="12pt" fo:font-weight="bold" officeooo:rsid="007f82f4"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92" style:family="text">
      <style:text-properties fo:color="#000000" loext:opacity="100%" style:font-name="Arial1" fo:font-size="12pt" fo:letter-spacing="-0.002cm" style:text-underline-style="none" fo:font-weight="normal" officeooo:rsid="00cbd74e" fo:background-color="#ffffff" loext:char-shading-value="0" style:font-size-asian="12pt" style:language-asian="hi" style:country-asian="IN" style:font-weight-asian="normal" style:font-name-complex="Arial1" style:font-size-complex="12pt" style:font-weight-complex="normal"/>
    </style:style>
    <style:style style:name="T93" style:family="text">
      <style:text-properties fo:color="#000000" loext:opacity="100%" style:font-name="Arial1" fo:font-size="12pt" fo:letter-spacing="-0.002cm" style:text-underline-style="none" fo:font-weight="normal" officeooo:rsid="00472a47" fo:background-color="#ffffff" loext:char-shading-value="0" style:font-size-asian="12pt" style:language-asian="hi" style:country-asian="IN" style:font-weight-asian="normal" style:font-name-complex="Arial1" style:font-size-complex="12pt" style:font-weight-complex="normal"/>
    </style:style>
    <style:style style:name="T94" style:family="text">
      <style:text-properties fo:color="#000000" loext:opacity="100%" style:font-name="Arial1" fo:font-size="12pt" fo:letter-spacing="-0.002cm" style:text-underline-style="none" fo:font-weight="normal" officeooo:rsid="00cbd74e"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95" style:family="text">
      <style:text-properties fo:color="#000000" loext:opacity="100%" style:font-name="Arial1" fo:font-size="12pt" fo:letter-spacing="-0.002cm" style:text-underline-style="none" fo:font-weight="normal" officeooo:rsid="00472a47"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96" style:family="text">
      <style:text-properties fo:color="#000000" loext:opacity="100%" style:font-name="Arial1" fo:font-size="12pt" fo:letter-spacing="-0.002cm" style:text-underline-style="none" style:font-size-asian="12pt" style:font-size-complex="12pt"/>
    </style:style>
    <style:style style:name="T97" style:family="text">
      <style:text-properties fo:color="#000000" loext:opacity="100%" style:font-name="Arial1" fo:font-size="12pt" fo:letter-spacing="-0.002cm" fo:font-weight="normal" officeooo:rsid="00cbd74e" fo:background-color="#ffffff" loext:char-shading-value="0" style:font-size-asian="12pt" style:language-asian="hi" style:country-asian="IN" style:font-weight-asian="normal" style:font-name-complex="Arial1" style:font-size-complex="12pt" style:font-weight-complex="normal"/>
    </style:style>
    <style:style style:name="T98" style:family="text">
      <style:text-properties fo:color="#000000" loext:opacity="100%" style:font-name="Arial1" fo:font-size="12pt" fo:letter-spacing="-0.002cm" fo:font-weight="normal" officeooo:rsid="00472a47" fo:background-color="#ffffff" loext:char-shading-value="0" style:font-size-asian="12pt" style:language-asian="hi" style:country-asian="IN" style:font-weight-asian="normal" style:font-name-complex="Arial1" style:font-size-complex="12pt" style:font-weight-complex="normal"/>
    </style:style>
    <style:style style:name="T99" style:family="text">
      <style:text-properties fo:color="#000000" loext:opacity="100%" style:font-name="Arial1" fo:font-size="12pt" style:text-underline-style="none" fo:font-weight="bold" officeooo:rsid="00cbd74e" fo:background-color="#ffffff" loext:char-shading-value="0" style:font-size-asian="12pt" style:font-weight-asian="bold" style:font-name-complex="Arial1" style:font-size-complex="12pt" style:font-weight-complex="bold"/>
    </style:style>
    <style:style style:name="T100" style:family="text">
      <style:text-properties fo:color="#000000" loext:opacity="100%" style:font-name="Arial1" fo:font-size="12pt" style:text-underline-style="none" fo:font-weight="bold" officeooo:rsid="00cbd74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01" style:family="text">
      <style:text-properties fo:color="#000000" loext:opacity="100%" style:font-name="Arial1" fo:font-size="12pt" style:text-underline-style="none" fo:font-weight="bold" officeooo:rsid="007f82f4"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02" style:family="text">
      <style:text-properties fo:color="#000000" loext:opacity="100%" style:font-name="Arial1" fo:font-size="12pt" style:text-underline-style="none" fo:font-weight="normal" officeooo:rsid="00cbd74e" fo:background-color="#ffffff" loext:char-shading-value="0" style:font-size-asian="12pt" style:font-weight-asian="normal" style:font-name-complex="Arial1" style:font-size-complex="12pt" style:font-weight-complex="normal"/>
    </style:style>
    <style:style style:name="T103" style:family="text">
      <style:text-properties fo:color="#000000" loext:opacity="100%" style:font-name="Arial1" fo:font-size="12pt" style:text-underline-style="none" fo:font-weight="normal" officeooo:rsid="008b5633" fo:background-color="#ffffff" loext:char-shading-value="0" style:font-size-asian="12pt" style:font-weight-asian="normal" style:font-name-complex="Arial1" style:font-size-complex="12pt" style:font-weight-complex="normal"/>
    </style:style>
    <style:style style:name="T104" style:family="text">
      <style:text-properties fo:color="#000000" loext:opacity="100%" style:font-name="Arial1" fo:font-size="12pt" style:text-underline-style="none" fo:font-weight="normal" officeooo:rsid="0054e270" fo:background-color="#ffffff" loext:char-shading-value="0" style:font-size-asian="12pt" style:font-weight-asian="normal" style:font-name-complex="Arial1" style:font-size-complex="12pt" style:font-weight-complex="normal"/>
    </style:style>
    <style:style style:name="T105" style:family="text">
      <style:text-properties fo:color="#000000" loext:opacity="100%" style:font-name="Arial1" fo:font-size="12pt" style:text-underline-style="none" fo:font-weight="normal" officeooo:rsid="00309b10" fo:background-color="#ffffff" loext:char-shading-value="0" style:font-size-asian="12pt" style:font-weight-asian="normal" style:font-name-complex="Arial1" style:font-size-complex="12pt" style:font-weight-complex="normal"/>
    </style:style>
    <style:style style:name="T106" style:family="text">
      <style:text-properties fo:color="#000000" loext:opacity="100%" style:font-name="Arial1" fo:font-size="12pt" style:text-underline-style="none" fo:font-weight="normal" officeooo:rsid="00cbd74e"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07" style:family="text">
      <style:text-properties fo:color="#000000" loext:opacity="100%" style:font-name="Arial1" fo:font-size="12pt" style:text-underline-style="none" fo:font-weight="normal" officeooo:rsid="008b5633"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08" style:family="text">
      <style:text-properties fo:color="#000000" loext:opacity="100%" style:font-name="Arial1" fo:font-size="12pt" style:text-underline-style="none" fo:font-weight="normal" officeooo:rsid="0054e270"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09" style:family="text">
      <style:text-properties fo:color="#000000" loext:opacity="100%" style:font-name="Arial1" fo:font-size="12pt" style:text-underline-style="none" fo:font-weight="normal" officeooo:rsid="00309b10"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10" style:family="text">
      <style:text-properties fo:color="#000000" loext:opacity="100%" style:font-name="Arial1"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11" style:family="text">
      <style:text-properties fo:color="#000000" loext:opacity="100%" style:font-name="Arial1" fo:font-size="12pt" style:text-underline-style="none" fo:font-weight="normal" officeooo:rsid="002766ba" style:font-size-asian="12pt" style:font-weight-asian="normal" style:font-size-complex="12pt" style:font-weight-complex="normal"/>
    </style:style>
    <style:style style:name="T112" style:family="text">
      <style:text-properties fo:color="#000000" loext:opacity="100%" style:font-name="Arial1" fo:font-size="12pt" style:text-underline-style="none" officeooo:rsid="007f82f4" style:text-underline-mode="continuous" style:text-overline-mode="continuous" style:text-line-through-mode="continuous" fo:background-color="#ffffff" loext:char-shading-value="0" style:font-size-asian="12pt" style:font-name-complex="Arial1" style:font-size-complex="12pt"/>
    </style:style>
    <style:style style:name="T113" style:family="text">
      <style:text-properties fo:color="#000000" loext:opacity="100%" style:font-name="Arial1" fo:font-size="12pt" fo:font-style="normal" style:text-underline-style="none" fo:font-weight="bold" officeooo:rsid="00cbd74e"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normal"/>
    </style:style>
    <style:style style:name="T114" style:family="text">
      <style:text-properties fo:color="#000000" loext:opacity="100%" style:font-name="Arial1" fo:font-size="12pt" fo:font-style="normal" style:text-underline-style="none" fo:font-weight="bold" officeooo:rsid="0c2dd1b6"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normal"/>
    </style:style>
    <style:style style:name="T115" style:family="text">
      <style:text-properties fo:color="#000000" loext:opacity="100%" style:font-name="Arial1" fo:font-size="12pt" fo:font-style="normal" style:text-underline-style="none" fo:font-weight="bold" officeooo:rsid="00cbd74e" fo:background-color="#ffffff" loext:char-shading-value="0" style:font-size-asian="12pt" style:font-style-asian="normal" style:font-weight-asian="bold" style:font-name-complex="Arial1" style:font-size-complex="12pt" style:font-style-complex="normal" style:font-weight-complex="normal"/>
    </style:style>
    <style:style style:name="T116" style:family="text">
      <style:text-properties fo:color="#000000" loext:opacity="100%" style:font-name="Arial1" fo:font-size="12pt" fo:font-style="normal" style:text-underline-style="none" fo:font-weight="bold" officeooo:rsid="0c5d5d06" fo:background-color="#ffffff" loext:char-shading-value="0" style:font-size-asian="12pt" style:font-style-asian="normal" style:font-weight-asian="bold" style:font-name-complex="Arial1" style:font-size-complex="12pt" style:font-style-complex="normal" style:font-weight-complex="normal"/>
    </style:style>
    <style:style style:name="T117" style:family="text">
      <style:text-properties fo:color="#000000" loext:opacity="100%" style:font-name="Arial1"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normal"/>
    </style:style>
    <style:style style:name="T118" style:family="text">
      <style:text-properties fo:color="#000000" loext:opacity="100%" style:font-name="Arial1" fo:font-size="12pt" fo:font-style="normal" style:text-underline-style="none" fo:font-weight="bold" officeooo:rsid="0c5d5d06" fo:background-color="#ffffff" loext:char-shading-value="0" style:font-size-asian="12pt" style:font-style-asian="normal" style:font-weight-asian="bold" style:font-size-complex="12pt" style:font-style-complex="normal" style:font-weight-complex="normal"/>
    </style:style>
    <style:style style:name="T119" style:family="text">
      <style:text-properties fo:color="#000000" loext:opacity="100%" style:font-name="Arial1" fo:font-size="12pt" fo:font-style="normal" style:text-underline-style="none" fo:font-weight="bold" officeooo:rsid="0c5ed708" fo:background-color="#ffffff" loext:char-shading-value="0" style:font-size-asian="12pt" style:font-style-asian="normal" style:font-weight-asian="bold" style:font-size-complex="12pt" style:font-style-complex="normal" style:font-weight-complex="normal"/>
    </style:style>
    <style:style style:name="T120" style:family="text">
      <style:text-properties fo:color="#000000" loext:opacity="100%" style:font-name="Arial1" fo:font-size="12pt" style:font-size-asian="12pt" style:font-size-complex="12pt"/>
    </style:style>
    <style:style style:name="T121" style:family="text">
      <style:text-properties fo:color="#000000" loext:opacity="100%" style:font-name="Arial1" fo:font-size="12pt" style:font-size-asian="12pt" style:language-asian="pt" style:country-asian="BR" style:font-size-complex="12pt" style:language-complex="ar" style:country-complex="SA"/>
    </style:style>
    <style:style style:name="T122" style:family="text">
      <style:text-properties fo:color="#000000" loext:opacity="100%" style:font-name="Arial1" fo:font-size="12pt" fo:background-color="#ffffff" loext:char-shading-value="0" style:font-size-asian="12pt" style:font-name-complex="Arial1" style:font-size-complex="12pt"/>
    </style:style>
    <style:style style:name="T123" style:family="text">
      <style:text-properties fo:color="#000000" loext:opacity="100%" style:font-name="Arial1" fo:font-size="12pt" officeooo:rsid="0047e052" fo:background-color="#ffffff" loext:char-shading-value="0" style:font-size-asian="12pt" style:font-name-complex="Arial1" style:font-size-complex="12pt"/>
    </style:style>
    <style:style style:name="T124" style:family="text">
      <style:text-properties fo:color="#000000" loext:opacity="100%" style:font-name="Arial1" fo:font-size="12pt" officeooo:rsid="009f41f9" fo:background-color="#ffffff" loext:char-shading-value="0" style:font-size-asian="12pt" style:font-name-complex="Arial1" style:font-size-complex="12pt"/>
    </style:style>
    <style:style style:name="T125" style:family="text">
      <style:text-properties fo:color="#000000" loext:opacity="100%" style:font-name="Arial1" fo:font-size="12pt" officeooo:rsid="00c32c2d" fo:background-color="#ffffff" loext:char-shading-value="0" style:font-size-asian="12pt" style:font-name-complex="Arial1" style:font-size-complex="12pt"/>
    </style:style>
    <style:style style:name="T126" style:family="text">
      <style:text-properties fo:color="#000000" loext:opacity="100%" style:font-name="Arial1" fo:font-size="12pt" officeooo:rsid="00c4b36e" fo:background-color="#ffffff" loext:char-shading-value="0" style:font-size-asian="12pt" style:font-name-complex="Arial1" style:font-size-complex="12pt"/>
    </style:style>
    <style:style style:name="T127" style:family="text">
      <style:text-properties fo:color="#000000" loext:opacity="100%" style:font-name="Arial1" fo:font-size="12pt" officeooo:rsid="005e1346" fo:background-color="#ffffff" loext:char-shading-value="0" style:font-size-asian="12pt" style:font-name-complex="Arial1" style:font-size-complex="12pt"/>
    </style:style>
    <style:style style:name="T128" style:family="text">
      <style:text-properties fo:color="#000000" loext:opacity="100%" style:font-name="Arial1" fo:font-size="12pt" fo:background-color="#ffffff" loext:char-shading-value="0" style:font-size-asian="12pt" style:font-size-complex="12pt"/>
    </style:style>
    <style:style style:name="T129" style:family="text">
      <style:text-properties fo:color="#000000" loext:opacity="100%" style:font-name="Arial1" fo:font-size="12pt" officeooo:rsid="004f3510" fo:background-color="#ffffff" loext:char-shading-value="0" style:font-size-asian="12pt" style:font-size-complex="12pt"/>
    </style:style>
    <style:style style:name="T130" style:family="text">
      <style:text-properties fo:color="#000000" loext:opacity="100%" style:font-name="Arial1" fo:font-size="12pt" officeooo:rsid="005e1346" fo:background-color="#ffffff" loext:char-shading-value="0" style:font-size-asian="12pt" style:font-size-complex="12pt"/>
    </style:style>
    <style:style style:name="T131" style:family="text">
      <style:text-properties fo:color="#000000" loext:opacity="100%" style:font-name="Arial1" fo:font-size="12pt" officeooo:rsid="00a0d6d5" fo:background-color="#ffffff" loext:char-shading-value="0" style:font-size-asian="12pt" style:font-size-complex="12pt"/>
    </style:style>
    <style:style style:name="T132" style:family="text">
      <style:text-properties fo:color="#000000" loext:opacity="100%" style:font-name="Arial1" fo:font-size="12pt" fo:background-color="#ffffff" loext:char-shading-value="0" style:font-size-asian="12pt" style:font-size-complex="12pt" style:language-complex="ar" style:country-complex="SA"/>
    </style:style>
    <style:style style:name="T133" style:family="text">
      <style:text-properties fo:color="#000000" loext:opacity="100%" style:font-name="Arial1" fo:font-size="12pt" officeooo:rsid="0078779f" fo:background-color="#ffffff" loext:char-shading-value="0" style:font-size-asian="12pt" style:font-size-complex="12pt"/>
    </style:style>
    <style:style style:name="T134"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135" style:family="text">
      <style:text-properties fo:color="#000000" loext:opacity="100%" style:font-name="Arial1" fo:font-size="12pt" officeooo:rsid="00a0d6d5" style:letter-kerning="false" fo:background-color="#ffffff" loext:char-shading-value="0" style:font-size-asian="12pt" style:language-asian="pt" style:country-asian="BR" style:font-size-complex="12pt" style:language-complex="ar" style:country-complex="SA"/>
    </style:style>
    <style:style style:name="T136" style:family="text">
      <style:text-properties fo:color="#000000" loext:opacity="100%" style:font-name="Arial1" fo:font-size="12pt" officeooo:rsid="0030694c" style:letter-kerning="false" fo:background-color="#ffffff" loext:char-shading-value="0" style:font-size-asian="12pt" style:language-asian="pt" style:country-asian="BR" style:font-size-complex="12pt" style:language-complex="ar" style:country-complex="SA"/>
    </style:style>
    <style:style style:name="T137" style:family="text">
      <style:text-properties fo:color="#000000" loext:opacity="100%" style:font-name="Arial1" fo:font-size="12pt" officeooo:rsid="0078779f" style:letter-kerning="false" fo:background-color="#ffffff" loext:char-shading-value="0" style:font-size-asian="12pt" style:language-asian="pt" style:country-asian="BR" style:font-size-complex="12pt" style:language-complex="ar" style:country-complex="SA"/>
    </style:style>
    <style:style style:name="T138" style:family="text">
      <style:text-properties fo:color="#000000" loext:opacity="100%" style:font-name="Arial1" fo:font-size="12pt" officeooo:rsid="009d780d" style:letter-kerning="false" fo:background-color="#ffffff" loext:char-shading-value="0" style:font-size-asian="12pt" style:language-asian="pt" style:country-asian="BR" style:font-size-complex="12pt" style:language-complex="ar" style:country-complex="SA"/>
    </style:style>
    <style:style style:name="T139" style:family="text">
      <style:text-properties fo:color="#000000" loext:opacity="100%" style:font-name="Arial1" fo:font-size="12pt" officeooo:rsid="003b6d6e" style:letter-kerning="false" fo:background-color="#ffffff" loext:char-shading-value="0" style:font-size-asian="12pt" style:language-asian="pt" style:country-asian="BR" style:font-size-complex="12pt" style:language-complex="ar" style:country-complex="SA"/>
    </style:style>
    <style:style style:name="T140" style:family="text">
      <style:text-properties fo:color="#000000" loext:opacity="100%" style:font-name="Arial1" fo:font-size="12pt" officeooo:rsid="005e1346" style:letter-kerning="false" fo:background-color="#ffffff" loext:char-shading-value="0" style:font-size-asian="12pt" style:language-asian="pt" style:country-asian="BR" style:font-size-complex="12pt" style:language-complex="ar" style:country-complex="SA"/>
    </style:style>
    <style:style style:name="T141" style:family="text">
      <style:text-properties fo:color="#000000" loext:opacity="100%" style:font-name="Arial1" fo:font-size="12pt" officeooo:rsid="00c0e955" style:letter-kerning="false" fo:background-color="#ffffff" loext:char-shading-value="0" style:font-size-asian="12pt" style:language-asian="pt" style:country-asian="BR" style:font-size-complex="12pt" style:language-complex="ar" style:country-complex="SA"/>
    </style:style>
    <style:style style:name="T142" style:family="text">
      <style:text-properties fo:color="#000000" loext:opacity="100%" style:font-name="Arial1" fo:font-size="12pt" officeooo:rsid="004f3510" style:letter-kerning="false" fo:background-color="#ffffff" loext:char-shading-value="0" style:font-size-asian="12pt" style:language-asian="pt" style:country-asian="BR" style:font-size-complex="12pt" style:language-complex="ar" style:country-complex="SA"/>
    </style:style>
    <style:style style:name="T143" style:family="text">
      <style:text-properties fo:color="#000000" loext:opacity="100%" style:font-name="Arial1" fo:font-size="12pt" officeooo:rsid="00d76cb4" style:letter-kerning="false" fo:background-color="#ffffff" loext:char-shading-value="0" style:font-size-asian="12pt" style:language-asian="pt" style:country-asian="BR" style:font-size-complex="12pt" style:language-complex="ar" style:country-complex="SA"/>
    </style:style>
    <style:style style:name="T144" style:family="text">
      <style:text-properties fo:color="#000000" loext:opacity="100%" style:font-name="Arial1" fo:font-size="12pt" officeooo:rsid="00298601" style:letter-kerning="false" fo:background-color="#ffffff" loext:char-shading-value="0" style:font-size-asian="12pt" style:language-asian="pt" style:country-asian="BR" style:font-size-complex="12pt" style:language-complex="ar" style:country-complex="SA"/>
    </style:style>
    <style:style style:name="T145" style:family="text">
      <style:text-properties fo:color="#000000" loext:opacity="100%" style:text-underline-style="solid" style:text-underline-width="auto" style:text-underline-color="font-color"/>
    </style:style>
    <style:style style:name="T146"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ffffff" loext:char-shading-value="0" style:language-asian="pt" style:country-asian="BR" style:font-weight-asian="bold" style:language-complex="ar" style:country-complex="SA" style:font-weight-complex="bold"/>
    </style:style>
    <style:style style:name="T147" style:family="text">
      <style:text-properties fo:color="#000000" loext:opacity="100%" style:text-underline-style="solid" style:text-underline-width="auto" style:text-underline-color="font-color" officeooo:rsid="006414bd"/>
    </style:style>
    <style:style style:name="T148" style:family="text">
      <style:text-properties fo:color="#000000" loext:opacity="100%" style:text-underline-style="solid" style:text-underline-width="auto" style:text-underline-color="font-color" officeooo:rsid="0c2dd1b6"/>
    </style:style>
    <style:style style:name="T149" style:family="text">
      <style:text-properties fo:color="#000000" loext:opacity="100%" style:text-underline-style="solid" style:text-underline-width="auto" style:text-underline-color="font-color" fo:font-weight="normal" style:font-weight-asian="normal" style:font-weight-complex="normal"/>
    </style:style>
    <style:style style:name="T150" style:family="text">
      <style:text-properties fo:color="#000000" loext:opacity="100%" style:text-underline-style="solid" style:text-underline-width="auto" style:text-underline-color="font-color" fo:font-weight="normal" fo:background-color="transparent" loext:char-shading-value="0" style:font-weight-asian="normal" style:font-name-complex="Arial1" style:font-weight-complex="normal"/>
    </style:style>
    <style:style style:name="T151" style:family="text">
      <style:text-properties fo:color="#000000" loext:opacity="100%" style:text-underline-style="solid" style:text-underline-width="auto" style:text-underline-color="font-color" fo:background-color="transparent" loext:char-shading-value="0" style:font-name-complex="Arial1" style:font-weight-complex="normal"/>
    </style:style>
    <style:style style:name="T152" style:family="text">
      <style:text-properties fo:color="#000000" loext:opacity="100%" style:text-underline-style="solid" style:text-underline-width="auto" style:text-underline-color="font-color" officeooo:rsid="005ff3a3" fo:background-color="transparent" loext:char-shading-value="0" style:font-name-complex="Arial1" style:font-weight-complex="normal"/>
    </style:style>
    <style:style style:name="T153" style:family="text">
      <style:text-properties fo:color="#000000" loext:opacity="100%" style:text-underline-style="solid" style:text-underline-width="auto" style:text-underline-color="font-color" officeooo:rsid="0c2dd1b6" fo:background-color="transparent" loext:char-shading-value="0" style:font-name-complex="Arial1" style:font-weight-complex="normal"/>
    </style:style>
    <style:style style:name="T154" style:family="text">
      <style:text-properties fo:color="#000000" loext:opacity="100%" style:font-weight-complex="normal"/>
    </style:style>
    <style:style style:name="T155" style:family="text">
      <style:text-properties fo:color="#000000" loext:opacity="100%" officeooo:rsid="0045d6ef" style:font-weight-complex="normal"/>
    </style:style>
    <style:style style:name="T156" style:family="text">
      <style:text-properties fo:color="#000000" loext:opacity="100%" fo:font-weight="normal" style:font-weight-asian="normal"/>
    </style:style>
    <style:style style:name="T157" style:family="text">
      <style:text-properties fo:color="#000000" loext:opacity="100%" officeooo:rsid="004c12c1"/>
    </style:style>
    <style:style style:name="T158" style:family="text">
      <style:text-properties officeooo:rsid="0c55855c"/>
    </style:style>
    <style:style style:name="T159" style:family="text">
      <style:text-properties officeooo:rsid="0c56e1cd"/>
    </style:style>
    <style:style style:name="T160" style:family="text">
      <style:text-properties officeooo:rsid="0c58823f"/>
    </style:style>
    <style:style style:name="T161" style:family="text">
      <style:text-properties officeooo:rsid="0c42c029"/>
    </style:style>
    <style:style style:name="T162" style:family="text">
      <style:text-properties officeooo:rsid="0c58ec16"/>
    </style:style>
    <style:style style:name="T163" style:family="text">
      <style:text-properties officeooo:rsid="0c5a3989"/>
    </style:style>
    <style:style style:name="T164" style:family="text">
      <style:text-properties officeooo:rsid="0c5aaa43"/>
    </style:style>
    <style:style style:name="T165" style:family="text">
      <style:text-properties officeooo:rsid="0c439a52"/>
    </style:style>
    <style:style style:name="T166" style:family="text">
      <style:text-properties officeooo:rsid="0c4575b2"/>
    </style:style>
    <style:style style:name="T167" style:family="text">
      <style:text-properties officeooo:rsid="0c45e24c"/>
    </style:style>
    <style:style style:name="T168" style:family="text">
      <style:text-properties officeooo:rsid="0c4866c0"/>
    </style:style>
    <style:style style:name="T169" style:family="text">
      <style:text-properties officeooo:rsid="0c4a2664"/>
    </style:style>
    <style:style style:name="T170" style:family="text">
      <style:text-properties style:font-weight-complex="bold"/>
    </style:style>
    <style:style style:name="T171" style:family="text">
      <style:text-properties officeooo:rsid="0c45e24c" style:font-weight-complex="bold"/>
    </style:style>
    <style:style style:name="T172" style:family="text">
      <style:text-properties officeooo:rsid="0c4b4b58"/>
    </style:style>
    <style:style style:name="T173" style:family="text">
      <style:text-properties officeooo:rsid="0c4cfa0a"/>
    </style:style>
    <style:style style:name="T174" style:family="text">
      <style:text-properties officeooo:rsid="0c4db36d"/>
    </style:style>
    <style:style style:name="T175" style:family="text">
      <style:text-properties officeooo:rsid="004830bd"/>
    </style:style>
    <style:style style:name="T176" style:family="text">
      <style:text-properties officeooo:rsid="004c12c1"/>
    </style:style>
    <style:style style:name="T177" style:family="text">
      <style:text-properties fo:background-color="transparent" loext:char-shading-value="0"/>
    </style:style>
    <style:style style:name="T178" style:family="text">
      <style:text-properties style:text-underline-style="solid" style:text-underline-width="auto" style:text-underline-color="font-color"/>
    </style:style>
    <style:style style:name="T179" style:family="text">
      <style:text-properties style:text-underline-style="solid" style:text-underline-width="auto" style:text-underline-color="font-color" fo:font-weight="normal" style:font-weight-asian="normal"/>
    </style:style>
    <style:style style:name="T180" style:family="text">
      <style:text-properties style:text-underline-style="solid" style:text-underline-width="auto" style:text-underline-color="font-color" fo:font-weight="normal" style:font-weight-asian="normal" style:font-weight-complex="normal"/>
    </style:style>
    <style:style style:name="T181" style:family="text">
      <style:text-properties style:text-underline-style="solid" style:text-underline-width="auto" style:text-underline-color="font-color" fo:font-weight="normal" officeooo:rsid="004830bd" style:font-weight-asian="normal" style:font-weight-complex="normal"/>
    </style:style>
    <style:style style:name="T182" style:family="text">
      <style:text-properties style:text-underline-style="solid" style:text-underline-width="auto" style:text-underline-color="font-color" fo:font-weight="normal" officeooo:rsid="0049ecde" style:font-weight-asian="normal" style:font-weight-complex="normal"/>
    </style:style>
    <style:style style:name="T183" style:family="text">
      <style:text-properties style:text-underline-style="solid" style:text-underline-width="auto" style:text-underline-color="font-color" fo:font-weight="normal" officeooo:rsid="0c3c1e5a" style:font-weight-asian="normal"/>
    </style:style>
    <style:style style:name="T184" style:family="text">
      <style:text-properties style:text-underline-style="solid" style:text-underline-width="auto" style:text-underline-color="font-color" fo:font-weight="normal" officeooo:rsid="0c541006" style:font-weight-asian="normal"/>
    </style:style>
    <style:style style:name="T185" style:family="text">
      <style:text-properties style:text-underline-style="solid" style:text-underline-width="auto" style:text-underline-color="font-color" fo:font-weight="bold" style:font-weight-asian="bold"/>
    </style:style>
    <style:style style:name="T186" style:family="text">
      <style:text-properties style:text-underline-style="solid" style:text-underline-width="auto" style:text-underline-color="font-color" fo:font-weight="bold" officeooo:rsid="0045d6ef" style:font-weight-asian="bold"/>
    </style:style>
    <style:style style:name="T187" style:family="text">
      <style:text-properties style:text-underline-style="solid" style:text-underline-width="auto" style:text-underline-color="font-color" fo:font-weight="bold" officeooo:rsid="004b87dd" style:font-weight-asian="bold"/>
    </style:style>
    <style:style style:name="T188" style:family="text">
      <style:text-properties style:text-underline-style="solid" style:text-underline-width="auto" style:text-underline-color="font-color" fo:font-weight="bold" officeooo:rsid="0063efbf" style:font-weight-asian="bold"/>
    </style:style>
    <style:style style:name="T189" style:family="text">
      <style:text-properties style:text-underline-style="solid" style:text-underline-width="auto" style:text-underline-color="font-color" fo:font-weight="bold" officeooo:rsid="006414bd" style:font-weight-asian="bold"/>
    </style:style>
    <style:style style:name="T190" style:family="text">
      <style:text-properties style:text-underline-style="solid" style:text-underline-width="auto" style:text-underline-color="font-color" fo:font-weight="bold" officeooo:rsid="0065f549" style:font-weight-asian="bold"/>
    </style:style>
    <style:style style:name="T191" style:family="text">
      <style:text-properties style:text-underline-style="solid" style:text-underline-width="auto" style:text-underline-color="font-color" fo:font-weight="bold" officeooo:rsid="0c2dd1b6" style:font-weight-asian="bold"/>
    </style:style>
    <style:style style:name="T192" style:family="text">
      <style:text-properties style:text-underline-style="solid" style:text-underline-width="auto" style:text-underline-color="font-color" fo:font-weight="bold" style:font-weight-asian="bold" style:font-weight-complex="bold"/>
    </style:style>
    <style:style style:name="T193" style:family="text">
      <style:text-properties style:text-underline-style="solid" style:text-underline-width="auto" style:text-underline-color="font-color" fo:font-weight="bold" officeooo:rsid="0067c864" style:font-weight-asian="bold" style:font-weight-complex="bold"/>
    </style:style>
    <style:style style:name="T194" style:family="text">
      <style:text-properties style:text-underline-style="solid" style:text-underline-width="auto" style:text-underline-color="font-color" fo:font-weight="bold" officeooo:rsid="0069dc82" style:font-weight-asian="bold" style:font-weight-complex="bold"/>
    </style:style>
    <style:style style:name="T195" style:family="text">
      <style:text-properties style:text-underline-style="solid" style:text-underline-width="auto" style:text-underline-color="font-color" fo:font-weight="bold" officeooo:rsid="0069e8c6" style:font-weight-asian="bold" style:font-weight-complex="bold"/>
    </style:style>
    <style:style style:name="T196" style:family="text">
      <style:text-properties style:text-underline-style="solid" style:text-underline-width="auto" style:text-underline-color="font-color" fo:font-weight="bold" officeooo:rsid="006bbaeb" style:font-weight-asian="bold" style:font-weight-complex="bold"/>
    </style:style>
    <style:style style:name="T197" style:family="text">
      <style:text-properties style:text-underline-style="solid" style:text-underline-width="auto" style:text-underline-color="font-color" fo:font-weight="bold" officeooo:rsid="00706213" style:font-weight-asian="bold" style:font-weight-complex="bold"/>
    </style:style>
    <style:style style:name="T198" style:family="text">
      <style:text-properties style:text-underline-style="solid" style:text-underline-width="auto" style:text-underline-color="font-color" fo:font-weight="bold" officeooo:rsid="0c55855c" style:font-weight-asian="bold"/>
    </style:style>
    <style:style style:name="T199" style:family="text">
      <style:text-properties style:text-underline-style="solid" style:text-underline-width="auto" style:text-underline-color="font-color" fo:font-weight="bold" officeooo:rsid="0c56e1cd" style:font-weight-asian="bold"/>
    </style:style>
    <style:style style:name="T200" style:family="text">
      <style:text-properties style:text-underline-style="solid" style:text-underline-width="auto" style:text-underline-color="font-color" fo:font-weight="bold" officeooo:rsid="0c58823f" style:font-weight-asian="bold"/>
    </style:style>
    <style:style style:name="T201" style:family="text">
      <style:text-properties style:text-underline-style="solid" style:text-underline-width="auto" style:text-underline-color="font-color" fo:font-weight="bold" officeooo:rsid="0c58ec16" style:font-weight-asian="bold"/>
    </style:style>
    <style:style style:name="T202" style:family="text">
      <style:text-properties style:text-underline-style="solid" style:text-underline-width="auto" style:text-underline-color="font-color" fo:font-weight="bold" officeooo:rsid="0c5aaa43" style:font-weight-asian="bold"/>
    </style:style>
    <style:style style:name="T203" style:family="text">
      <style:text-properties style:text-underline-style="solid" style:text-underline-width="auto" style:text-underline-color="font-color" fo:font-weight="bold" officeooo:rsid="0c5bd629" style:font-weight-asian="bold"/>
    </style:style>
    <style:style style:name="T204" style:family="text">
      <style:text-properties style:text-underline-style="solid" style:text-underline-width="auto" style:text-underline-color="font-color" fo:font-weight="bold" officeooo:rsid="0c5d5d06" style:font-weight-asian="bold"/>
    </style:style>
    <style:style style:name="T205" style:family="text">
      <style:text-properties officeooo:rsid="0c22c656"/>
    </style:style>
    <style:style style:name="T206" style:family="text">
      <style:text-properties officeooo:rsid="0c30b1eb"/>
    </style:style>
    <style:style style:name="T207" style:family="text">
      <style:text-properties style:text-underline-style="none"/>
    </style:style>
    <style:style style:name="T208" style:family="text">
      <style:text-properties style:text-underline-style="none" fo:font-weight="normal" style:font-weight-asian="normal"/>
    </style:style>
    <style:style style:name="T209" style:family="text">
      <style:text-properties style:text-underline-style="none" fo:font-weight="normal" officeooo:rsid="0c30b1eb" style:font-weight-asian="normal"/>
    </style:style>
    <style:style style:name="T210" style:family="text">
      <style:text-properties style:text-underline-style="none" fo:font-weight="normal" officeooo:rsid="0c3415d9" style:font-weight-asian="normal"/>
    </style:style>
    <style:style style:name="T211" style:family="text">
      <style:text-properties style:text-underline-style="none" fo:font-weight="normal" officeooo:rsid="0c3607fa" style:font-weight-asian="normal"/>
    </style:style>
    <style:style style:name="T212" style:family="text">
      <style:text-properties style:text-underline-style="none" fo:font-weight="normal" officeooo:rsid="0c362529" style:font-weight-asian="normal"/>
    </style:style>
    <style:style style:name="T213" style:family="text">
      <style:text-properties style:text-underline-style="none" fo:font-weight="normal" officeooo:rsid="0c36301c" style:font-weight-asian="normal"/>
    </style:style>
    <style:style style:name="T214" style:family="text">
      <style:text-properties style:text-underline-style="none" fo:font-weight="normal" officeooo:rsid="0c55855c" style:font-weight-asian="normal"/>
    </style:style>
    <style:style style:name="T215" style:family="text">
      <style:text-properties style:text-underline-style="none" fo:font-weight="normal" officeooo:rsid="0c365986" style:font-weight-asian="normal"/>
    </style:style>
    <style:style style:name="T216" style:family="text">
      <style:text-properties style:text-underline-style="none" fo:font-weight="normal" officeooo:rsid="0c371fb8" style:font-weight-asian="normal"/>
    </style:style>
    <style:style style:name="T217" style:family="text">
      <style:text-properties style:text-underline-style="none" fo:font-weight="normal" officeooo:rsid="0c3a31f1" style:font-weight-asian="normal"/>
    </style:style>
    <style:style style:name="T218" style:family="text">
      <style:text-properties style:text-underline-style="none" fo:font-weight="normal" officeooo:rsid="0c3c1e5a" style:font-weight-asian="normal"/>
    </style:style>
    <style:style style:name="T219" style:family="text">
      <style:text-properties style:text-underline-style="none" fo:font-weight="normal" officeooo:rsid="0c3db8d4" style:font-weight-asian="normal"/>
    </style:style>
    <style:style style:name="T220" style:family="text">
      <style:text-properties style:text-underline-style="none" fo:font-weight="normal" officeooo:rsid="0c3ebeb5" style:font-weight-asian="normal"/>
    </style:style>
    <style:style style:name="T221" style:family="text">
      <style:text-properties style:text-underline-style="none" fo:font-weight="normal" officeooo:rsid="0c3f52c6" style:font-weight-asian="normal"/>
    </style:style>
    <style:style style:name="T222" style:family="text">
      <style:text-properties style:text-underline-style="none" fo:font-weight="normal" officeooo:rsid="0c3f92c9" style:font-weight-asian="normal"/>
    </style:style>
    <style:style style:name="T223" style:family="text">
      <style:text-properties style:text-underline-style="none" fo:font-weight="normal" officeooo:rsid="0c42c029" style:font-weight-asian="normal"/>
    </style:style>
    <style:style style:name="T224" style:family="text">
      <style:text-properties style:text-underline-style="none" fo:font-weight="normal" officeooo:rsid="0c257aea" style:font-weight-asian="normal"/>
    </style:style>
    <style:style style:name="T225" style:family="text">
      <style:text-properties style:text-underline-style="none" fo:font-weight="normal" officeooo:rsid="0c32d3df" style:font-weight-asian="normal"/>
    </style:style>
    <style:style style:name="T226" style:family="text">
      <style:text-properties style:text-underline-style="none" officeooo:rsid="0c30b1eb"/>
    </style:style>
    <style:style style:name="T227" style:family="text">
      <style:text-properties style:text-underline-style="none" fo:font-weight="bold" style:font-weight-asian="bold"/>
    </style:style>
    <style:style style:name="T228" style:family="text">
      <style:text-properties style:text-underline-style="none" fo:font-weight="bold" style:font-weight-asian="bold" style:font-weight-complex="bold"/>
    </style:style>
    <style:style style:name="T229" style:family="text">
      <style:text-properties style:text-underline-style="none" fo:font-weight="bold" officeooo:rsid="0c30b1eb" style:font-weight-asian="bold" style:font-weight-complex="bold"/>
    </style:style>
    <style:style style:name="T230" style:family="text">
      <style:text-properties style:text-underline-style="none" fo:font-weight="bold" officeooo:rsid="0c3a31f1" style:font-weight-asian="bold" style:font-weight-complex="bold"/>
    </style:style>
    <style:style style:name="T231" style:family="text">
      <style:text-properties style:text-underline-style="none" officeooo:rsid="0c3a31f1"/>
    </style:style>
    <style:style style:name="T232" style:family="text">
      <style:text-properties style:font-name="Arial" fo:font-weight="bold" style:font-weight-asian="bold"/>
    </style:style>
    <style:style style:name="T233" style:family="text">
      <style:text-properties style:font-name="Arial" fo:font-weight="normal" style:font-weight-asian="normal"/>
    </style:style>
    <style:style style:name="T234" style:family="text">
      <style:text-properties fo:font-style="italic" fo:font-weight="normal" style:font-style-asian="italic" style:font-weight-asian="normal"/>
    </style:style>
    <style:style style:name="T235" style:family="text">
      <style:text-properties fo:font-style="normal" fo:font-weight="normal" style:font-style-asian="normal" style:font-weight-asian="normal"/>
    </style:style>
    <style:style style:name="T236" style:family="text">
      <style:text-properties fo:letter-spacing="-0.002cm" style:text-underline-style="none"/>
    </style:style>
    <style:style style:name="T237" style:family="text">
      <style:text-properties fo:letter-spacing="-0.002cm" style:text-underline-style="none" fo:font-weight="normal" style:font-weight-asian="normal"/>
    </style:style>
    <style:style style:name="T238" style:family="text">
      <style:text-properties fo:letter-spacing="-0.002cm" style:text-underline-style="none" fo:font-weight="normal" fo:background-color="#ffffff" loext:char-shading-value="0" style:font-weight-asian="normal"/>
    </style:style>
    <style:style style:name="T239" style:family="text">
      <style:text-properties fo:letter-spacing="-0.002cm" style:text-underline-style="none" fo:background-color="#ffffff" loext:char-shading-value="0"/>
    </style:style>
    <style:style style:name="T240" style:family="text">
      <style:text-properties fo:font-size="12pt" officeooo:rsid="002766ba" style:font-size-asian="12pt" style:font-size-complex="12pt"/>
    </style:style>
    <style:style style:name="T241" style:family="text">
      <style:text-properties fo:font-size="12pt" officeooo:rsid="009f41f9"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Fonte_20_parág._20_padrão"><text:span text:style-name="T12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64">ESTADO DO CEARÁ</text:p>
      <text:p text:style-name="P64">PODER JUDICIÁRIO</text:p>
      <text:p text:style-name="P64">TRIBUNAL DE JUSTIÇA</text:p>
      <text:p text:style-name="P65">SECRETARIA DA 1ª CÂMARA CRIMINAL</text:p>
      <text:p text:style-name="P66">Telefone: <text:s/>(85) 98238.9722 (whatsapp. Inativo para ligações)</text:p>
      <text:p text:style-name="P106"><text:span text:style-name="Strong_20_Emphasis"><text:span text:style-name="T128">E-mail: camcrim1@tjce.jus.br</text:span></text:span></text:p>
      <text:p text:style-name="P66"/>
      <text:p text:style-name="P8"><text:span text:style-name="Fonte_20_parág._20_padrão2"><text:span text:style-name="T85">ATA DA SESSÃO ORDINÁRIA N.º </text:span></text:span><text:span text:style-name="Fonte_20_parág._20_padrão2"><text:span text:style-name="T86">3</text:span></text:span><text:span text:style-name="Fonte_20_parág._20_padrão2"><text:span text:style-name="T87">9</text:span></text:span><text:span text:style-name="Fonte_20_parág._20_padrão2"><text:span text:style-name="T85"> DA PRIMEIRA CÂMARA CRIMINAL, EM </text:span></text:span><text:span text:style-name="Fonte_20_parág._20_padrão2"><text:span text:style-name="T87">07</text:span></text:span><text:span text:style-name="Fonte_20_parág._20_padrão2"><text:span text:style-name="T85"> DE </text:span></text:span><text:span text:style-name="Fonte_20_parág._20_padrão2"><text:span text:style-name="T87">OUTU</text:span></text:span><text:span text:style-name="Fonte_20_parág._20_padrão2"><text:span text:style-name="T88">BR</text:span></text:span><text:span text:style-name="Fonte_20_parág._20_padrão2"><text:span text:style-name="T85">O DE 2025.</text:span></text:span></text:p>
      <text:p text:style-name="P10"><text:span text:style-name="Fonte_20_parág._20_padrão2"><text:span text:style-name="T83">PRESIDÊNCIA:</text:span></text:span><text:span text:style-name="Fonte_20_parág._20_padrão2"><text:span text:style-name="T128"> </text:span></text:span><text:span text:style-name="Fonte_20_parág._20_padrão2"><text:span text:style-name="T131">O</text:span></text:span><text:span text:style-name="Fonte_20_parág._20_padrão2"><text:span text:style-name="T134"> Exm</text:span></text:span><text:span text:style-name="Fonte_20_parág._20_padrão2"><text:span text:style-name="T135">o</text:span></text:span><text:span text:style-name="Fonte_20_parág._20_padrão2"><text:span text:style-name="T134"> Sr. Des</text:span></text:span><text:span text:style-name="Fonte_20_parág._20_padrão2"><text:span text:style-name="T136">.</text:span></text:span><text:span text:style-name="Fonte_20_parág._20_padrão2"><text:span text:style-name="T134"> </text:span></text:span><text:span text:style-name="Fonte_20_parág._20_padrão2"><text:span text:style-name="T135">MÁRIO PARENTE TEÓFILO NETO</text:span></text:span><text:span text:style-name="Fonte_20_parág._20_padrão2"><text:span text:style-name="T136">.</text:span></text:span></text:p>
      <text:p text:style-name="P11"><text:span text:style-name="Fonte_20_parág._20_padrão2"><text:span text:style-name="T83">COORDENADOR</text:span></text:span><text:span text:style-name="Fonte_20_parág._20_padrão2"><text:span text:style-name="T84">:</text:span></text:span><text:span text:style-name="Fonte_20_parág._20_padrão2"><text:span text:style-name="T132"> </text:span></text:span><text:span text:style-name="Fonte_20_parág._20_padrão"><text:span text:style-name="T128">Bel</text:span></text:span><text:span text:style-name="Fonte_20_parág._20_padrão"><text:span text:style-name="T133">a</text:span></text:span><text:span text:style-name="Fonte_20_parág._20_padrão"><text:span text:style-name="T128">. </text:span></text:span><text:span text:style-name="Fonte_20_parág._20_padrão"><text:span text:style-name="T133">L</text:span></text:span><text:span text:style-name="Fonte_20_parág._20_padrão"><text:span text:style-name="T74">arissa </text:span></text:span><text:span text:style-name="Fonte_20_parág._20_padrão"><text:span text:style-name="T75">S</text:span></text:span><text:span text:style-name="Fonte_20_parág._20_padrão"><text:span text:style-name="T74">acramento </text:span></text:span><text:span text:style-name="Fonte_20_parág._20_padrão"><text:span text:style-name="T75">M</text:span></text:span><text:span text:style-name="Fonte_20_parág._20_padrão"><text:span text:style-name="T74">arinho.</text:span></text:span></text:p>
      <text:p text:style-name="P11"><text:span text:style-name="Fonte_20_parág._20_padrão2"><text:span text:style-name="T89">PRESENTES:</text:span></text:span><text:span text:style-name="Fonte_20_parág._20_padrão2"><text:span text:style-name="T134"> </text:span></text:span><text:span text:style-name="Fonte_20_parág._20_padrão2"><text:span text:style-name="T135">O</text:span></text:span><text:span text:style-name="Fonte_20_parág._20_padrão2"><text:span text:style-name="T134"> Exm</text:span></text:span><text:span text:style-name="Fonte_20_parág._20_padrão2"><text:span text:style-name="T135">o</text:span></text:span><text:span text:style-name="Fonte_20_parág._20_padrão2"><text:span text:style-name="T134">. Sr. Des. </text:span></text:span><text:span text:style-name="Fonte_20_parág._20_padrão2"><text:span text:style-name="T135">MÁRIO PARENTE TEÓFILO NETO</text:span></text:span><text:span text:style-name="Fonte_20_parág._20_padrão2"><text:span text:style-name="T134">, a Exma Sra. Desa. </text:span></text:span><text:span text:style-name="Fonte_20_parág._20_padrão2"><text:span text:style-name="T135">LÍGIA ANDRADE DE ALENCAR MAGALHÃES</text:span></text:span><text:span text:style-name="Fonte_20_parág._20_padrão2"><text:span text:style-name="T134"> e o Exmo Sr. Des. FRANCISCO CARNEIRO LIMA, bem como </text:span></text:span><text:span text:style-name="Fonte_20_parág._20_padrão2"><text:span text:style-name="T137">a</text:span></text:span><text:span text:style-name="Fonte_20_parág._20_padrão2"><text:span text:style-name="T134"> Exm</text:span></text:span><text:span text:style-name="Fonte_20_parág._20_padrão2"><text:span text:style-name="T137">a</text:span></text:span><text:span text:style-name="Fonte_20_parág._20_padrão2"><text:span text:style-name="T134">. S</text:span></text:span><text:span text:style-name="Fonte_20_parág._20_padrão"><text:span text:style-name="T134">r</text:span></text:span><text:span text:style-name="Fonte_20_parág._20_padrão"><text:span text:style-name="T137">a</text:span></text:span><text:span text:style-name="Fonte_20_parág._20_padrão"><text:span text:style-name="T134">. Dr</text:span></text:span><text:span text:style-name="Fonte_20_parág._20_padrão"><text:span text:style-name="T137">a</text:span></text:span><text:span text:style-name="Fonte_20_parág._20_padrão"><text:span text:style-name="T134">. </text:span></text:span><text:span text:style-name="Fonte_20_parág._20_padrão"><text:span text:style-name="T138">Alice Iracema Melo Aragão.</text:span></text:span><text:span text:style-name="Fonte_20_parág._20_padrão2"><text:span text:style-name="T136"> </text:span></text:span><text:span text:style-name="Fonte_20_parág._20_padrão2"><text:span text:style-name="T134">Presente ainda </text:span></text:span><text:span text:style-name="Fonte_20_parág._20_padrão2"><text:span text:style-name="T139">o</text:span></text:span><text:span text:style-name="Fonte_20_parág._20_padrão2"><text:span text:style-name="T134"> Exm</text:span></text:span><text:span text:style-name="Fonte_20_parág._20_padrão2"><text:span text:style-name="T139">o</text:span></text:span><text:span text:style-name="Fonte_20_parág._20_padrão2"><text:span text:style-name="T134">. S</text:span></text:span><text:span text:style-name="Fonte_20_parág._20_padrão"><text:span text:style-name="T134">r.</text:span></text:span><text:span text:style-name="Fonte_20_parág._20_padrão2"><text:span text:style-name="T134"> </text:span></text:span><text:span text:style-name="Fonte_20_parág._20_padrão"><text:span text:style-name="T134">Dr. Antônio</text:span></text:span><text:span text:style-name="Fonte_20_parág._20_padrão"><text:span text:style-name="T140"> Coelho Filho</text:span></text:span><text:span text:style-name="Fonte_20_parág._20_padrão"><text:span text:style-name="T134"> </text:span></text:span><text:span text:style-name="Fonte_20_parág._20_padrão2"><text:span text:style-name="T134">– Defensor Público Estadual. </text:span></text:span><text:span text:style-name="Fonte_20_parág._20_padrão2"><text:span text:style-name="T138">Ausente </text:span></text:span><text:span text:style-name="Fonte_20_parág._20_padrão2"><text:span text:style-name="T141">a</text:span></text:span><text:span text:style-name="Fonte_20_parág._20_padrão2"><text:span text:style-name="T135"> Exma Sra. Des</text:span></text:span><text:span text:style-name="Fonte_20_parág._20_padrão2"><text:span text:style-name="T138">a</text:span></text:span><text:span text:style-name="Fonte_20_parág._20_padrão2"><text:span text:style-name="T135">. </text:span></text:span><text:span text:style-name="Fonte_20_parág._20_padrão2"><text:span text:style-name="T142">LIRA RAMOS DE OLIVEIRA</text:span></text:span><text:span text:style-name="Fonte_20_parág._20_padrão2"><text:span text:style-name="T135">, </text:span></text:span><text:span text:style-name="Fonte_20_parág._20_padrão2"><text:span text:style-name="T138">por encontrar-se em gozo de férias. </text:span></text:span><text:span text:style-name="Fonte_20_parág._20_padrão2"><text:span text:style-name="T134">Após os cumprimentos de estilo, foi aberta a sessão às 14h</text:span></text:span><text:span text:style-name="Fonte_20_parág._20_padrão2"><text:span text:style-name="T140">05</text:span></text:span><text:span text:style-name="Fonte_20_parág._20_padrão2"><text:span text:style-name="T134">min, e, em seguida, aprovada, por unanimidade a Ata da Sess</text:span></text:span><text:span text:style-name="Fonte_20_parág._20_padrão2"><text:span text:style-name="T143">ão</text:span></text:span><text:span text:style-name="Fonte_20_parág._20_padrão2"><text:span text:style-name="T134"> N.º </text:span></text:span><text:span text:style-name="Fonte_20_parág._20_padrão2"><text:span text:style-name="T135">3</text:span></text:span><text:span text:style-name="Fonte_20_parág._20_padrão2"><text:span text:style-name="T140">8</text:span></text:span><text:span text:style-name="Fonte_20_parág._20_padrão2"><text:span text:style-name="T134"> do dia </text:span></text:span><text:span text:style-name="Fonte_20_parág._20_padrão2"><text:span text:style-name="T140">30</text:span></text:span><text:span text:style-name="Fonte_20_parág._20_padrão2"><text:span text:style-name="T134"> de </text:span></text:span><text:span text:style-name="Fonte_20_parág._20_padrão2"><text:span text:style-name="T144">setembr</text:span></text:span><text:span text:style-name="Fonte_20_parág._20_padrão2"><text:span text:style-name="T134">o de 2025.</text:span></text:span></text:p>
      <text:p text:style-name="P68"/>
      <text:p text:style-name="P5"><text:span text:style-name="Fonte_20_parág._20_padrão"><text:span text:style-name="T146">- J U L G A M E N T O S -</text:span></text:span></text:p>
      <text:p text:style-name="P9"><text:span text:style-name="Strong_20_Emphasis"><text:span text:style-name="T128"/></text:span></text:p>
      <text:p text:style-name="P43"><text:span text:style-name="T33">01</text:span><text:span text:style-name="T1"> - Habeas Corpus Criminal </text:span><text:span text:style-name="T34">Nº</text:span><text:span text:style-name="T1"> 0626627-76.2025.8.06.0000 - </text:span><text:span text:style-name="T52">Grupo de Atuação Especial de Combate às Organizações Criminosas - GAECO</text:span></text:p>
      <text:p text:style-name="P16">Impetrante: Ítalo Viana Aragão</text:p>
      <text:p text:style-name="P16">Impetrante: Ramon David Ferreira e Silva <text:s/></text:p>
      <text:p text:style-name="P16">Paciente: L. E. A.</text:p>
      <text:p text:style-name="P16">Paciente: T. de S. G.</text:p>
      <text:p text:style-name="P16">Paciente: J. F. da S. N.</text:p>
      <text:p text:style-name="P16">Advogado: Ítalo Viana Aragão</text:p>
      <text:p text:style-name="P16">Advogado: Ramon David Ferreira e Silva</text:p>
      <text:p text:style-name="P16">Impetrado: Promotor de Justiça do Grupo de Atuação Especial de Combate às Organizações Criminosas - GAECO</text:p>
      <text:p text:style-name="P16">Custos legis: Ministério Público Estadual</text:p>
      <text:p text:style-name="P16"><text:span text:style-name="T1">Relator</text:span><text:span text:style-name="T2">a</text:span><text:span text:style-name="T1">: </text:span><text:span text:style-name="T2">Desa.</text:span><text:span text:style-name="T1"> L</text:span><text:span text:style-name="T2">Í</text:span><text:span text:style-name="T1">GIA ANDRADE DE ALENCAR MAGALHÃES</text:span></text:p>
      <text:p text:style-name="P17"><text:span text:style-name="T1">Decisão:</text:span><text:span text:style-name="T51"> “A Câmara, por unanimidade, conhecer do habeas corpus, e CONCEDEU PARCIALMENTE A ORDEM para que o Ministério Público conceda acesso aos documentos referente a diligências já encerradas e já documentadas, nos termos do voto da Relatora”.</text:span></text:p>
      <text:p text:style-name="P18"><text:span text:style-name="T186">0</text:span><text:span text:style-name="T185">2 - Habeas Corpus Criminal </text:span><text:span text:style-name="T191">Nº</text:span><text:span text:style-name="T185"> 0628191-90.2025.8.06.0000 - </text:span><text:span text:style-name="T180">1ª Vara da Comarca de Granja</text:span></text:p>
      <text:p text:style-name="P15">Impetrante: Edy Marlen Celestino de Sousa</text:p>
      <text:p text:style-name="P15">Paciente: P. A. de S.</text:p>
      <text:p text:style-name="P15">Advogado: Edy Marlen Celestino de Sousa</text:p>
      <text:p text:style-name="P15">Impetrado: Juiz de Direito da 1ª Vara da Comarca de Granja</text:p>
      <text:p text:style-name="P15">Custos legis: Ministério Público Estadual</text:p>
      <text:p text:style-name="P19"><text:span text:style-name="T1">Relator: </text:span><text:span text:style-name="T3">Des.</text:span><text:span text:style-name="T1"> MÁRIO PARENTE TEÓFILO NETO</text:span></text:p>
      <text:p text:style-name="P32"><text:soft-page-break/><text:span text:style-name="T1">Decisão:</text:span><text:span text:style-name="T51"> “A Câmara, por unanimidade, CONHECEU PARCIALMENTE do writ, para, nesta extensão DENEGAR a ordem, haja vista não restar configurado o constrangimento ilegal arguido, nos termos do voto do Relator”.</text:span></text:p>
      <text:p text:style-name="P18"><text:span text:style-name="T186">0</text:span><text:span text:style-name="T185">3 - Habeas Corpus Criminal </text:span><text:span text:style-name="T191">Nº</text:span><text:span text:style-name="T185"> 0628343-41.2025.8.06.0000 - </text:span><text:span text:style-name="T180">4ª Vara do Júri da Comarca de Fortaleza</text:span></text:p>
      <text:p text:style-name="P15">Impetrante: Talvane Robson Mota de Moura</text:p>
      <text:p text:style-name="P15">Paciente: Francisco Clébio de Souza Cruz</text:p>
      <text:p text:style-name="P15">Advogado: Talvane Robson Mota de Moura</text:p>
      <text:p text:style-name="P15">Impetrado: Juiz de Direito da 4ª Vara do Júri da Comarca de Fortaleza</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mas para DENEGAR a ordem, haja vista não restar configurado o constrangimento ilegal arguido, nos termos do voto do Relator”.</text:span></text:p>
      <text:p text:style-name="P18"><text:span text:style-name="T186">0</text:span><text:span text:style-name="T185">4 - Habeas Corpus Criminal </text:span><text:span text:style-name="T191">Nº</text:span><text:span text:style-name="T185"> 0628512-28.2025.8.06.0000 - </text:span><text:span text:style-name="T180">3º Núcleo Regional de Custódia e de Inquérito - Sede em Quixadá</text:span></text:p>
      <text:p text:style-name="P15">Impetrante: Francisco Régis Oliveira Abreu</text:p>
      <text:p text:style-name="P15">Paciente: Francisco Mikael Carneiro Nascimento</text:p>
      <text:p text:style-name="P15">Advogado: Francisco Régis Oliveira Abreu</text:p>
      <text:p text:style-name="P15">Impetrado: Juiz de Direito 3º Núcleo Regional de Custódia e de Inquérito - Sede em Quixadá</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PARCIALMENTE do writ, para, nesta extensão DENEGAR a ordem, haja vista não restar configurado o constrangimento ilegal arguido, nos termos do voto do Relator”.</text:span></text:p>
      <text:p text:style-name="P18"><text:span text:style-name="T186">0</text:span><text:span text:style-name="T185">5 - Habeas Corpus Criminal </text:span><text:span text:style-name="T191">Nº</text:span><text:span text:style-name="T185"> 0628561-69.2025.8.06.0000 - </text:span><text:span text:style-name="T180">Vara Única da Comarca de Pentecoste</text:span></text:p>
      <text:p text:style-name="P15">Impetrante: Antônio Raphael Cavalcante Assunção</text:p>
      <text:p text:style-name="P15">Paciente: Ana Karolline Damião Pontes Braga</text:p>
      <text:p text:style-name="P15">Advogado: Antônio Raphael Cavalcante Assunção</text:p>
      <text:p text:style-name="P15">Impetrado: Juiz de Direito da Vara Única da Comarca de Pentecoste</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PARCIALMENTE do writ, para DENEGAR a ordem, por não vislumbrar o alegado constrangimento ilegal. Contudo, de ofício, confirmou a liminar anteriormente deferida e DETERMINOU o desmembramento do processo originário, nos termos do voto do Relator”.</text:span></text:p>
      <text:p text:style-name="P18"><text:span text:style-name="T186">0</text:span><text:span text:style-name="T185">6 - Habeas Corpus Criminal </text:span><text:span text:style-name="T191">Nº</text:span><text:span text:style-name="T185"> 0628607-58.2025.8.06.0000 - </text:span><text:span text:style-name="T180">5ª Vara Criminal da Comarca de Fortaleza</text:span></text:p>
      <text:p text:style-name="P15">Impetrante: Josemara de Maria Saraiva Ponte</text:p>
      <text:p text:style-name="P15">Impetrante: Yvina Cavalcante de Lima</text:p>
      <text:p text:style-name="P15">Impetrante: Carolina Linge Elias de Oliveira</text:p>
      <text:p text:style-name="P15">Paciente: Carlos Alberto Mendes da Silva</text:p>
      <text:p text:style-name="P15">Advogada: Josemara de Maria Saraiva Ponte</text:p>
      <text:p text:style-name="P15">Advogada: Yvina Cavalcante de Lima</text:p>
      <text:p text:style-name="P15">Advogada: Carolina Linge Elias de Oliveira</text:p>
      <text:p text:style-name="P15">Impetrado: Juiz de Direito da 5ª Vara Criminal da Comarca de Fortaleza</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parcialmente do mandamus, mas para denegar aordem impetrada, nos termos do voto do Relator”.</text:span></text:p>
      <text:p text:style-name="P18"><text:soft-page-break/><text:span text:style-name="T186">0</text:span><text:span text:style-name="T187">7</text:span><text:span text:style-name="T185"> - Habeas Corpus Criminal </text:span><text:span text:style-name="T191">Nº</text:span><text:span text:style-name="T185"> 0628759-09.2025.8.06.0000 - </text:span><text:span text:style-name="T180">Vara de Delitos de Organizações Criminosas da Comarca de Fortaleza</text:span></text:p>
      <text:p text:style-name="P15">Impetrante: Lênin Soares Valente</text:p>
      <text:p text:style-name="P15">Paciente: Joabson Ferreira de Jesus</text:p>
      <text:p text:style-name="P15">Advogado: Lênin Soares Valente</text:p>
      <text:p text:style-name="P15">Impetrado: Juiz de Direito da Vara de Delitos de Organizações Criminosas da Comarca de Fortaleza</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mas DENEGOU a ordem, haja vista não estar configurado o constrangimento ilegal arguido, nos termos do voto do Relator”.</text:span></text:p>
      <text:p text:style-name="P18"><text:span text:style-name="T186">0</text:span><text:span text:style-name="T187">8</text:span><text:span text:style-name="T185"> - Habeas Corpus Criminal </text:span><text:span text:style-name="T191">Nº</text:span><text:span text:style-name="T185"> 0628796-36.2025.8.06.0000 - </text:span><text:span text:style-name="T180">5º Núcleo Regional de Custódia e de Inquérito - Sede em Sobral</text:span></text:p>
      <text:p text:style-name="P15">Impetrante: Francisco Magno Silva Oliveira</text:p>
      <text:p text:style-name="P15">Paciente: David Sousa Pereira</text:p>
      <text:p text:style-name="P15">Advogado: Francisco Magno Silva Oliveira</text:p>
      <text:p text:style-name="P15">Impetrado: Juiz de Direito do 5º Núcleo Regional de Custódia e de Inquérito - Sede em Sobral</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mas DENEGOU a ordem, haja vista não restar configurado o constrangimento ilegal arguido, nos termos do voto do Relator”.</text:span></text:p>
      <text:p text:style-name="P18"><text:span text:style-name="T187">09</text:span><text:span text:style-name="T185"> - Habeas Corpus Criminal </text:span><text:span text:style-name="T191">Nº</text:span><text:span text:style-name="T185"> 0628817-12.2025.8.06.0000 - </text:span><text:span text:style-name="T180">Vara de Delitos de Organizações Criminosas da Comarca de Fortaleza</text:span></text:p>
      <text:p text:style-name="P15">Impetrante: Defensoria Pública do Estado do Ceará</text:p>
      <text:p text:style-name="P15">Paciente: Carlos de Araújo</text:p>
      <text:p text:style-name="P15">Custos legis: Ministério Público Estadual</text:p>
      <text:p text:style-name="P15">Impetrado: Juiz de Direito da Vara de Delitos de Organizações Criminosas da Comarca de Fortaleza</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mas DENEGOU a ordem, haja vista não restar configurado o constrangimento ilegal arguido, nos termos do voto do Relator”.</text:span></text:p>
      <text:p text:style-name="P18"><text:span text:style-name="T185">1</text:span><text:span text:style-name="T187">0</text:span><text:span text:style-name="T185"> - Habeas Corpus Criminal </text:span><text:span text:style-name="T191">Nº</text:span><text:span text:style-name="T185"> 0628825-86.2025.8.06.0000 - </text:span><text:span text:style-name="T180">5º Núcleo Regional de Custódia e de Inquérito - Sede em Sobral</text:span></text:p>
      <text:p text:style-name="P15">Impetrante: Francisco Magno Silva Oliveira</text:p>
      <text:p text:style-name="P15">Paciente: Rodrigo Costa de Castro</text:p>
      <text:p text:style-name="P15">Advogado: Francisco Magno Silva Oliveira</text:p>
      <text:p text:style-name="P15">Impetrado: Juiz de Direito do 5º Núcleo Regional de Custódia e de Inquérito - Sede em Sobral</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mas DENEGOU a ordem, haja vista não restar configurado o constrangimento ilegal arguido, nos termos do voto do Relator”.</text:span></text:p>
      <text:p text:style-name="P18"><text:span text:style-name="T185">1</text:span><text:span text:style-name="T187">1</text:span><text:span text:style-name="T185"> - Habeas Corpus Criminal </text:span><text:span text:style-name="T191">Nº</text:span><text:span text:style-name="T185"> 0628877-82.2025.8.06.0000 - </text:span><text:span text:style-name="T180">Vara de Delitos de Organizações Criminosas da Comarca de Fortaleza</text:span></text:p>
      <text:p text:style-name="P15">Impetrante: Abdias de Carvalho Rabelo</text:p>
      <text:p text:style-name="P15">Paciente: José <text:span text:style-name="T175">Élton</text:span> Lima Júnior</text:p>
      <text:p text:style-name="P15">Advogado: Abdias de Carvalho Rabelo</text:p>
      <text:p text:style-name="P15"><text:soft-page-break/>Impetrado: Juiz de Direito da Vara de Delitos de Organizações Criminosas da Comarca de Fortaleza</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mas DENEGOU a ordem, haja vista não restar configurado o constrangimento ilegal arguido, nos termos do voto do Relator”.</text:span></text:p>
      <text:p text:style-name="P18"><text:span text:style-name="T185">1</text:span><text:span text:style-name="T187">2</text:span><text:span text:style-name="T185"> - Habeas Corpus Criminal </text:span><text:span text:style-name="T191">Nº</text:span><text:span text:style-name="T185"> 0628935-85.2025.8.06.0000 - </text:span><text:span text:style-name="T180">Vara Única Criminal da Comarca de Baturité</text:span></text:p>
      <text:p text:style-name="P15">Impetrante: Leonardo Cavalcanti de Aquino</text:p>
      <text:p text:style-name="P15">Paciente: Francisco Werlem Saraiva da Silva</text:p>
      <text:p text:style-name="P15">Advogado: Leonardo Cavalcanti de Aquino</text:p>
      <text:p text:style-name="P15">Impetrado: Juiz de Direito da Vara Única Criminal da Comarca de Baturité</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mas para denegar a ordem impetrada, nos termos do voto do Relator”.</text:span></text:p>
      <text:p text:style-name="P18"><text:span text:style-name="T185">1</text:span><text:span text:style-name="T187">3</text:span><text:span text:style-name="T185"> - Habeas Corpus Criminal </text:span><text:span text:style-name="T191">Nº</text:span><text:span text:style-name="T185"> 0628948-84.2025.8.06.0000 - </text:span><text:span text:style-name="T180">4º Núcleo Regional de Custódia e de Inquérito - Sede em Caucaia</text:span></text:p>
      <text:p text:style-name="P15">Impetrante: Levi Ricarte Gomes da Silva,</text:p>
      <text:p text:style-name="P15">Impetrante: Francisco Dyego de Lima Santos</text:p>
      <text:p text:style-name="P15">Paciente: João Paulo Lima da Silva</text:p>
      <text:p text:style-name="P15">Advogado: Levi Ricarte Gomes da Silva</text:p>
      <text:p text:style-name="P15">Advogado: Francisco Dyego de Lima Santos</text:p>
      <text:p text:style-name="P15">Impetrado: Juiz de Direito do 4º Núcleo Regional de Custódia e de Inquérito - Sede em Caucaia</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contudo para DENEGAR a ordem, haja vista não restar configurado o constrangimento ilegal arguido, nos termos do voto do Relator”.</text:span></text:p>
      <text:p text:style-name="P18"><text:span text:style-name="T185">1</text:span><text:span text:style-name="T187">4</text:span><text:span text:style-name="T185"> - Habeas Corpus Criminal </text:span><text:span text:style-name="T191">Nº</text:span><text:span text:style-name="T185"> 0628993-88.2025.8.06.0000 - </text:span><text:span text:style-name="T180">5ª Vara de Delitos de Tráfico de Drogas da Comarca de Fortaleza</text:span></text:p>
      <text:p text:style-name="P15">Impetrante: João Ítallo Faustino Umbelino</text:p>
      <text:p text:style-name="P15">Paciente: Gabriel Pereira de Andrade</text:p>
      <text:p text:style-name="P15">Advogado: João Ítallo Faustino Umbelino</text:p>
      <text:p text:style-name="P15">Impetrado: Juiz de Direito da 5ª Vara de Delitos de Tráfico de Drogas da Comarca de Fortaleza</text:p>
      <text:p text:style-name="P15">Custos legis: Ministério Público Estadual</text:p>
      <text:p text:style-name="P19"><text:span text:style-name="T1">Relator: </text:span><text:span text:style-name="T3">Des.</text:span><text:span text:style-name="T1"> MÁRIO PARENTE TEÓFILO NETO</text:span></text:p>
      <text:p text:style-name="P32"><text:span text:style-name="T1">Decisão:</text:span><text:span text:style-name="T51"> “A Câmara, por unanimidade, CONHECEU do writ, contudo para DENEGAR a ordem, haja vista não restar configurado o constrangimento ilegal arguido, nos termos do voto do Relator”.</text:span></text:p>
      <text:p text:style-name="P18"><text:span text:style-name="T185">1</text:span><text:span text:style-name="T188">5</text:span><text:span text:style-name="T185"> - Habeas Corpus Criminal </text:span><text:span text:style-name="T191">Nº</text:span><text:span text:style-name="T185"> 0627794-31.2025.8.06.0000 - </text:span><text:span text:style-name="T180">Vara Única da Comarca de Cruz</text:span></text:p>
      <text:p text:style-name="P15">Impetrante: Francisco Ari Alves de Moura</text:p>
      <text:p text:style-name="P15">Paciente: José Vanderson Teixeira dos Santos</text:p>
      <text:p text:style-name="P15">Advogado: Francisco Ari Alves de Moura</text:p>
      <text:p text:style-name="P15">Impetrado: Juiz de Direito da Vara Única da Comarca de Cruz</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oft-page-break/><text:span text:style-name="T232">Decisão:</text:span><text:span text:style-name="T233"> “A Câmara, por unanimidade, conheceu parcialmente do presente mandamus tão somente para, na extensão cognoscível, denegar-lhe provimento, nos termos do voto da Relatora”.</text:span></text:p>
      <text:p text:style-name="P18"><text:span text:style-name="T185">1</text:span><text:span text:style-name="T188">6</text:span><text:span text:style-name="T185"> - Habeas Corpus Criminal </text:span><text:span text:style-name="T191">Nº</text:span><text:span text:style-name="T185"> 0627801-23.2025.8.06.0000 - </text:span><text:span text:style-name="T180">Vara Única da Comarca de Aracoiaba</text:span></text:p>
      <text:p text:style-name="P15">Impetrante: Ângelo Suliano Bento</text:p>
      <text:p text:style-name="P15">Paciente: Messias Jerônimo de Oliveira</text:p>
      <text:p text:style-name="P15">Advogado: Ângelo Suliano Bento</text:p>
      <text:p text:style-name="P15">Impetrado: Juiz de Direito da Vara Única da Comarca de Aracoiaba</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Câmara, por unanimidade, denegou <text:s/>a ordem de habeas corpus, nos termos do voto da Relatora”.</text:span></text:p>
      <text:p text:style-name="P18"><text:span text:style-name="T189">17</text:span><text:span text:style-name="T185"> - Habeas Corpus Criminal </text:span><text:span text:style-name="T191">Nº</text:span><text:span text:style-name="T185"> 0628054-11.2025.8.06.0000 - </text:span><text:span text:style-name="T180">1ª Vara Criminal da Comarca de Quixadá</text:span></text:p>
      <text:p text:style-name="P15">Impetrante: Erick Tadeu Pacheco Cunha Lustosa,</text:p>
      <text:p text:style-name="P15">Paciente: Francisco Carlos Alves da Silva Filho</text:p>
      <text:p text:style-name="P15">Advogado: Erick Tadeu Pacheco Cunha Lustosa</text:p>
      <text:p text:style-name="P15">Impetrado: Juiz de Direito da 1ª Vara Criminal da Comarca de Quixadá</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Câmara, por unanimidade, conheceu parcialmente do presente mandamus tão somente para, na extensão cognoscível, denegar-lhe provimento, nos termos do voto da Relatora”.</text:span></text:p>
      <text:p text:style-name="P18"><text:span text:style-name="T189">18</text:span><text:span text:style-name="T185"> - Habeas Corpus Criminal </text:span><text:span text:style-name="T191">Nº</text:span><text:span text:style-name="T185"> 0628145-04.2025.8.06.0000 - </text:span><text:span text:style-name="T180">Vara Única Criminal da Comarca de Aracati</text:span></text:p>
      <text:p text:style-name="P15">Impetrante: Anderson Silva Costa</text:p>
      <text:p text:style-name="P15">Paciente: T. F. da S.</text:p>
      <text:p text:style-name="P15">Advogado: Anderson Silva Costa</text:p>
      <text:p text:style-name="P15">Impetrado: Juiz de Direito da Vara Única Criminal da Comarca de Aracati</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Câmara, por unanimidade, concedeu parcialmente a ordem de habeas corpus requerida, para relaxar a prisão preventiva do paciente, mediante o cumprimento das medidas cautelares dos incisos I, IV, e IX do art. 319 do CPP, determinand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origem, a fim de que expeça o alvará e dê cumprimento à ordem de soltura no prazo de 24 (vinte quatro) horas, nos termos do voto da Relatora”.</text:span></text:p>
      <text:p text:style-name="P18"><text:span text:style-name="T189">19</text:span><text:span text:style-name="T185"> - Habeas Corpus Criminal </text:span><text:span text:style-name="T191">Nº</text:span><text:span text:style-name="T185"> 0628202-22.2025.8.06.0000 - </text:span><text:span text:style-name="T180">Vara Única Criminal da Comarca de Itapipoca</text:span></text:p>
      <text:p text:style-name="P15">Impetrante: Defensoria Pública do Estado do Ceará</text:p>
      <text:p text:style-name="P15">Paciente: Benedito Carneiro Viana dos Santos</text:p>
      <text:p text:style-name="P15">Impetrado: Juiz de Direito da Vara Única Criminal da Comarca de Itapipoca</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text:s/>Câmara, por unanimidade, denegou a ordem impetrada, nos termos do voto da Relatora”.</text:span></text:p>
      <text:p text:style-name="P18"><text:soft-page-break/><text:span text:style-name="T189">20</text:span><text:span text:style-name="T185"> - Habeas Corpus Criminal </text:span><text:span text:style-name="T191">Nº</text:span><text:span text:style-name="T185"> 0628283-68.2025.8.06.0000 - </text:span><text:span text:style-name="T180">Vara de Delitos de Organizações Criminosas da Comarca de Fortaleza</text:span></text:p>
      <text:p text:style-name="P15">Impetrante: Raquel Maria Ferreira Paiva</text:p>
      <text:p text:style-name="P15">Paciente: Daniel Bento de Souza</text:p>
      <text:p text:style-name="P15">Advogada: Raquel Maria Ferreira Paiva</text:p>
      <text:p text:style-name="P15">Impetrado: Juiz de Direito da Vara de Delitos de Organizações Criminosas da Comarca de Fortaleza</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Câmara, por unanimidade, denegou a ordem. Todavia, deixou recomendação ao juízo de primeiro grau, para que imprima a devida celeridade ao julgamento do feito, nos termos do voto da Relatora”.</text:span></text:p>
      <text:p text:style-name="P18"><text:span text:style-name="T185">2</text:span><text:span text:style-name="T189">1</text:span><text:span text:style-name="T185"> - Habeas Corpus Criminal </text:span><text:span text:style-name="T191">Nº</text:span><text:span text:style-name="T185"> 0628367-69.2025.8.06.0000 - </text:span><text:span text:style-name="T180">2ª Vara Criminal da Comarca de Maracanaú</text:span></text:p>
      <text:p text:style-name="P15">Impetrante: Defensoria Pública do Estado do Ceará</text:p>
      <text:p text:style-name="P15">Paciente: Gabriel Rocha Lima</text:p>
      <text:p text:style-name="P15">Impetrado: Juiz de Direito da 2ª Vara Criminal da Comarca de Maracanaú</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Câmara, por unanimidade, denegou a ordem de habeas corpus, nos termos do voto da Relatora”.</text:span></text:p>
      <text:p text:style-name="P18"><text:span text:style-name="T185">2</text:span><text:span text:style-name="T189">2</text:span><text:span text:style-name="T185"> - Habeas Corpus Criminal </text:span><text:span text:style-name="T191">Nº</text:span><text:span text:style-name="T185"> 0628470-76.2025.8.06.0000 - </text:span><text:span text:style-name="T180">13ª Vara Criminal da Comarca de Fortaleza</text:span></text:p>
      <text:p text:style-name="P15">Impetrante: André Ramon Tabosa Alves</text:p>
      <text:p text:style-name="P15">Paciente: Matheus <text:span text:style-name="T175">Cauê</text:span> Oliveira Mesquita</text:p>
      <text:p text:style-name="P15">Advogado: André Ramon Tabosa Alves</text:p>
      <text:p text:style-name="P15">Impetrado: Juiz de Direito da 13ª Vara Criminal da Comarca de Fortaleza</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Câmara, por unanimidade, conheceu do presente </text:span><text:span text:style-name="T234">mandamus</text:span><text:span text:style-name="T235"> tão somente para denegar-lhe provimento, nos termos do voto da Relatora”.</text:span></text:p>
      <text:p text:style-name="P18"><text:span text:style-name="T185">2</text:span><text:span text:style-name="T189">3</text:span><text:span text:style-name="T185"> - Habeas Corpus Criminal </text:span><text:span text:style-name="T191">Nº</text:span><text:span text:style-name="T185"> 0628628-34.2025.8.06.0000 - </text:span><text:span text:style-name="T180">13ª Vara Criminal da Comarca de Fortaleza</text:span></text:p>
      <text:p text:style-name="P15">Impetrante: Jhonata Pereira Mendonça</text:p>
      <text:p text:style-name="P15">Paciente: R. C. A. R.</text:p>
      <text:p text:style-name="P15">Advogado: Jhonata Pereira Mendonça</text:p>
      <text:p text:style-name="P15">Impetrado: Juiz de Direito da 13ª Vara Criminal da Comarca de Fortaleza</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pan text:style-name="T1">Decisão:</text:span><text:span text:style-name="T51"> “A Câmara, por unanimidade, conheceu do presente </text:span><text:span text:style-name="T234">mandamus</text:span><text:span text:style-name="T235"> tão somente para denegar-lhe provimento, nos termos do voto da Relatora”.</text:span></text:p>
      <text:p text:style-name="P18"><text:span text:style-name="T185">2</text:span><text:span text:style-name="T189">4</text:span><text:span text:style-name="T185"> - Habeas Corpus Criminal </text:span><text:span text:style-name="T191">Nº</text:span><text:span text:style-name="T185"> 0628677-75.2025.8.06.0000 - </text:span><text:span text:style-name="T180">1ª Vara da Comarca de Marco</text:span></text:p>
      <text:p text:style-name="P15">Impetrante: Daniel Anderson de Vasconcelos</text:p>
      <text:p text:style-name="P15">Paciente: J. M. F. de C.</text:p>
      <text:p text:style-name="P15">Paciente: F. L. A. de S.</text:p>
      <text:p text:style-name="P15">Advogado: Daniel Anderson de Vasconcelos</text:p>
      <text:p text:style-name="P15">Impetrado: Juiz de Direito da 1ª Vara da Comarca de Marco</text:p>
      <text:p text:style-name="P15">Custos legis: Ministério Público Estadual</text:p>
      <text:p text:style-name="P19"><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32"><text:soft-page-break/><text:span text:style-name="T1">Decisão:</text:span><text:span text:style-name="T51"> “A Câmara, por unanimidade, conheceu parcialmente do presente mandamus tão somente para, na extensão cognoscível, denegar-lhe provimento, nos termos do voto da Relatora”.</text:span></text:p>
      <text:p text:style-name="P18"><text:span text:style-name="T189">25</text:span><text:span text:style-name="T185"> - Habeas Corpus Criminal </text:span><text:span text:style-name="T191">Nº</text:span><text:span text:style-name="T185"> 0628828-41.2025.8.06.0000 - </text:span><text:span text:style-name="T180">2ª Vara Criminal da Comarca de </text:span><text:span text:style-name="T181">Maracanaú</text:span></text:p>
      <text:p text:style-name="P15">Impetrante: Defensoria Pública do Estado do Ceará</text:p>
      <text:p text:style-name="P15">Paciente: Daniel dos Santos</text:p>
      <text:p text:style-name="P15">Impetrado: Juiz de Direito da 2ª Vara Criminal da Comarca de <text:span text:style-name="T175">Maracanaú</text:span></text:p>
      <text:p text:style-name="P15">Custos legis: Ministério Público Estadual</text:p>
      <text:p text:style-name="P1"><text:span text:style-name="Fonte_20_parág._20_padrão"><text:span text:style-name="T154">Relator</text:span></text:span><text:span text:style-name="Fonte_20_parág._20_padrão"><text:span text:style-name="T155">a</text:span></text:span><text:span text:style-name="Fonte_20_parág._20_padrão"><text:span text:style-name="T154">: </text:span></text:span><text:span text:style-name="Fonte_20_parág._20_padrão"><text:span text:style-name="T155">Desa.</text:span></text:span><text:span text:style-name="Fonte_20_parág._20_padrão"><text:span text:style-name="T154"> L</text:span></text:span><text:span text:style-name="Fonte_20_parág._20_padrão"><text:span text:style-name="T155">Í</text:span></text:span><text:span text:style-name="Fonte_20_parág._20_padrão"><text:span text:style-name="T154">GIA ANDRADE DE ALENCAR MAGALHÃES</text:span></text:span></text:p>
      <text:p text:style-name="P3"><text:span text:style-name="Fonte_20_parág._20_padrão"><text:span text:style-name="T70">Decis</text:span></text:span><text:span text:style-name="T70">ão:</text:span><text:span text:style-name="T156"> “A Câmara, por unanimidade, conheceu parcialmente o presente mandamus, para na extensão cognoscível denegar a ordem, nos termos do voto da Relatora”.</text:span></text:p>
      <text:p text:style-name="P2"><text:span text:style-name="Fonte_20_parág._20_padrão"><text:span text:style-name="T147">26</text:span></text:span><text:span text:style-name="Fonte_20_parág._20_padrão"><text:span text:style-name="T145"> - Habeas Corpus Criminal </text:span></text:span><text:span text:style-name="Fonte_20_parág._20_padrão"><text:span text:style-name="T148">Nº</text:span></text:span><text:span text:style-name="Fonte_20_parág._20_padrão"><text:span text:style-name="T145"> 0628388-45.2025.8.06.0000 - </text:span></text:span><text:span text:style-name="Fonte_20_parág._20_padrão"><text:span text:style-name="T149">Vara Única Criminal da Comarca de Itapipoca</text:span></text:span></text:p>
      <text:p text:style-name="P15">Impetrante: Defensoria Pública do Estado do Ceará</text:p>
      <text:p text:style-name="P15">Paciente: Leonardo Marques de Araujo</text:p>
      <text:p text:style-name="P15">Impetrado: Juiz de Direito da Vara Única Criminal da Comarca de Itapipoca</text:p>
      <text:p text:style-name="P15">Custos legis: Ministério Público Estadual</text:p>
      <text:p text:style-name="P15"><text:span text:style-name="T1">Relator: </text:span><text:span text:style-name="T5">Des.</text:span><text:span text:style-name="T1"> FRANCISCO CARNEIRO LIMA</text:span></text:p>
      <text:p text:style-name="P32"><text:span text:style-name="T1">Decisão:</text:span><text:span text:style-name="T51"> “A Turma, por unanimidade, CONHECEU da ordem impetrada, para DENEGÁ-LA, mantendo-se a prisão do paciente, nos termos do voto do Relator”.</text:span></text:p>
      <text:p text:style-name="P20"><text:span text:style-name="T189">27</text:span><text:span text:style-name="T185"> - Habeas Corpus Criminal </text:span><text:span text:style-name="T191">Nº</text:span><text:span text:style-name="T185"> 0628399-74.2025.8.06.0000 - </text:span><text:span text:style-name="T180">3º Núcleo Regional de Custódia e de Inquérito - Sede em Quixadá</text:span></text:p>
      <text:p text:style-name="P15">Impetrante: Francisco Jackson Perigoso de Oliveira</text:p>
      <text:p text:style-name="P15">Paciente: João Vilmar Saraiva de Lima</text:p>
      <text:p text:style-name="P15">Advogado: Francisco Jackson Perigoso de Oliveira</text:p>
      <text:p text:style-name="P15">Impetrado: Juiz de Direito 3º Núcleo Regional de Custódia e de Inquérito - Sede em Quixadá</text:p>
      <text:p text:style-name="P15">Custos legis: Ministério Público Estadual</text:p>
      <text:p text:style-name="P20"><text:span text:style-name="T1">Relator: </text:span><text:span text:style-name="T5">Des.</text:span><text:span text:style-name="T1"> FRANCISCO CARNEIRO LIMA</text:span></text:p>
      <text:p text:style-name="P32"><text:span text:style-name="T1">Decisão:</text:span><text:span text:style-name="T51"> “A Turma, por unanimidade, CONHECEU parcialmente da ordem impetrada, para DENEGÁ-LA, na extensão cognoscível, mantendo-se a prisão do paciente, nos termos do voto do Relator”.</text:span></text:p>
      <text:p text:style-name="P20"><text:span text:style-name="T190">28</text:span><text:span text:style-name="T185"> - Habeas Corpus Criminal </text:span><text:span text:style-name="T191">Nº</text:span><text:span text:style-name="T185"> 0628475-98.2025.8.06.0000 - </text:span><text:span text:style-name="T180">2ª Vara Criminal da Comarca de Fortaleza</text:span></text:p>
      <text:p text:style-name="P15">Impetrante: Bruno Chacon Brandão</text:p>
      <text:p text:style-name="P15">Paciente: Davi Lima Nascimento</text:p>
      <text:p text:style-name="P15">Advogado: Bruno Chacon Brandão</text:p>
      <text:p text:style-name="P15">Impetrado: Juiz de Direito da 2ª Vara Criminal da Comarca de Fortaleza</text:p>
      <text:p text:style-name="P15">Custos legis: Ministério Público Estadual</text:p>
      <text:p text:style-name="P20"><text:span text:style-name="T1">Relator: </text:span><text:span text:style-name="T5">Des.</text:span><text:span text:style-name="T1"> FRANCISCO CARNEIRO LIMA</text:span></text:p>
      <text:p text:style-name="P32"><text:span text:style-name="T1">Decisão:</text:span><text:span text:style-name="T51"> “A Turma, por unanimidade, CONHECEU parcialmente da presente ordem de Habeas Corpus, para denegá-la, na extensão cognoscível, nos termos do voto do Relator”.</text:span></text:p>
      <text:p text:style-name="P20"><text:span text:style-name="T190">29</text:span><text:span text:style-name="T185"> - Habeas Corpus Criminal </text:span><text:span text:style-name="T191">Nº</text:span><text:span text:style-name="T185"> 0628501-96.2025.8.06.0000 - </text:span><text:span text:style-name="T180">2º Núcleo Regional de Custódia e das Garantias de Iguatu/ce</text:span></text:p>
      <text:p text:style-name="P15">Impetrante: Felipe Queiroz de Lima</text:p>
      <text:p text:style-name="P15">Impetrante: André Wilson de Macêdo Favela</text:p>
      <text:p text:style-name="P15">Impetrante: <text:span text:style-name="T176">Antônio</text:span> Názio da Silva</text:p>
      <text:p text:style-name="P15">Paciente: Paulo <text:span text:style-name="T176">Sérgio</text:span> da Silva</text:p>
      <text:p text:style-name="P15">Advogado: Felipe Queiroz de Lima,</text:p>
      <text:p text:style-name="P15">Advogado: André Wilson de Macêdo Favela</text:p>
      <text:p text:style-name="P15"><text:soft-page-break/>Impetrado: Juiz de Direito do 2º Núcleo Regional de Custódia e das Garantias de Iguatu/ce</text:p>
      <text:p text:style-name="P15">Custos legis: Ministério Público Estadual</text:p>
      <text:p text:style-name="P20"><text:span text:style-name="T1">Relator: </text:span><text:span text:style-name="T5">Des.</text:span><text:span text:style-name="T1"> FRANCISCO CARNEIRO LIMA</text:span></text:p>
      <text:p text:style-name="P32"><text:span text:style-name="T1">Decisão:</text:span><text:span text:style-name="T51"> “A Turma, por unanimidade, CONHECEU da presente ordem de Habeas Corpus, para DENEGÁ-LA, mantendo-se a prisão do paciente, nos termos do voto do Relator”.</text:span></text:p>
      <text:p text:style-name="P20"><text:span text:style-name="T190">30</text:span><text:span text:style-name="T185"> - Habeas Corpus Criminal </text:span><text:span text:style-name="T191">Nº</text:span><text:span text:style-name="T185"> 0628532-19.2025.8.06.0000 - </text:span><text:span text:style-name="T180">Vara Única Criminal da Comarca de Aracati</text:span></text:p>
      <text:p text:style-name="P15">Impetrante: Francisco Adriano Alves Mendonça</text:p>
      <text:p text:style-name="P15">Paciente: Eliandro dos Santos Barbosa</text:p>
      <text:p text:style-name="P15">Advogado: Francisco Adriano Alves Mendonça</text:p>
      <text:p text:style-name="P15">Impetrado: Juiz de Direito da Vara Única Criminal da Comarca de Aracati</text:p>
      <text:p text:style-name="P15">Custos legis: Ministério Público Estadual</text:p>
      <text:p text:style-name="P20"><text:span text:style-name="T1">Relator: </text:span><text:span text:style-name="T5">Des.</text:span><text:span text:style-name="T1"> FRANCISCO CARNEIRO LIMA</text:span></text:p>
      <text:p text:style-name="P32"><text:span text:style-name="T1">Decisão:</text:span><text:span text:style-name="T51"> “A Turma, por unanimidade, CONHECEU da presente ordem de </text:span><text:span text:style-name="T234">Habeas Corpus</text:span><text:span text:style-name="T235">, para DENEGÁ-LA, com determinação à autoridade coatora, nos termos do voto do Relator”.</text:span></text:p>
      <text:p text:style-name="P20"><text:span text:style-name="T190">31</text:span><text:span text:style-name="T185"> - Habeas Corpus Criminal </text:span><text:span text:style-name="T191">Nº</text:span><text:span text:style-name="T185"> 0628635-26.2025.8.06.0000 - </text:span><text:span text:style-name="T180">5º Núcleo Regional de Custódia e de Inquérito - Sede em Sobral</text:span></text:p>
      <text:p text:style-name="P15">Impetrante: Defensoria Pública do Estado do Ceará</text:p>
      <text:p text:style-name="P15">Paciente: Alexsandro Alves Lima</text:p>
      <text:p text:style-name="P15">Impetrado: Juiz de Direito do 5º Núcleo Regional de Custódia e de Inquérito - Sede em Sobral</text:p>
      <text:p text:style-name="P15">Custos legis: Ministério Público Estadual</text:p>
      <text:p text:style-name="P2"><text:span text:style-name="Fonte_20_parág._20_padrão"><text:span text:style-name="T70">Relator: </text:span></text:span><text:span text:style-name="Fonte_20_parág._20_padrão"><text:span text:style-name="T157">Des.</text:span></text:span><text:span text:style-name="Fonte_20_parág._20_padrão"><text:span text:style-name="T70"> FRANCISCO CARNEIRO LIMA</text:span></text:span></text:p>
      <text:p text:style-name="P32"><text:span text:style-name="T1">Decisão:</text:span><text:span text:style-name="T51"> “A Turma, por unanimidade, CONHECEU da presente ordem de Habeas Corpus, para DENEGÁ-LA, mantendo-se a prisão do paciente, nos termos do voto do Relator”.</text:span></text:p>
      <text:p text:style-name="P21"><text:span text:style-name="T190">32</text:span><text:span text:style-name="T185"> - Embargos de Declaração Criminal </text:span><text:span text:style-name="T191">Nº</text:span><text:span text:style-name="T185"> 0627539-73.2025.8.06.0000/50000 - </text:span><text:span text:style-name="T182">14ª Vara Criminal da Comarca de Fortaleza</text:span></text:p>
      <text:p text:style-name="P15">Embargante: Tassio José de Almeida</text:p>
      <text:p text:style-name="P15">Advogado: José Januário da Silva</text:p>
      <text:p text:style-name="P15">Custos legis: Ministério Público Estadual</text:p>
      <text:p text:style-name="P15"><text:span text:style-name="T1">Relator</text:span><text:span text:style-name="T4">a</text:span><text:span text:style-name="T1">: </text:span><text:span text:style-name="T4">Desa.</text:span><text:span text:style-name="T1"> </text:span><text:span text:style-name="T4">LÍGIA</text:span><text:span text:style-name="T1"> ANDRADE DE ALENCAR MAGALHÃES</text:span></text:p>
      <text:p text:style-name="P33"><text:span text:style-name="T1">Decisão:</text:span><text:span text:style-name="T51"> “A <text:s/>Câmara, por unanimidade, acolheu os presentes embargos declaratórios, com efeitos modificativos, a fim de sanar a apontada omissão, nos termos do voto da Relatora”.</text:span></text:p>
      <text:p text:style-name="P22"><text:span text:style-name="T190">33</text:span><text:span text:style-name="T185"> - Embargos de Declaração Criminal </text:span><text:span text:style-name="T191">Nº</text:span><text:span text:style-name="T185"> 0200793-52.2022.8.06.0062/50000 - </text:span><text:span text:style-name="T180">1ª Vara da Comarca de Cascavel </text:span></text:p>
      <text:p text:style-name="P15">Embargante: Matheus da Silva Camilo</text:p>
      <text:p text:style-name="P15">Advogado: Felipe Medeiros Freitas</text:p>
      <text:p text:style-name="P15">Embargado: Ministério Público Estadual</text:p>
      <text:p text:style-name="P15"><text:span text:style-name="T1">Relator: </text:span><text:span text:style-name="T6">Des. </text:span><text:span text:style-name="T1">FRANCISCO CARNEIRO LIMA</text:span></text:p>
      <text:p text:style-name="P33"><text:span text:style-name="T1">Decisão:</text:span><text:span text:style-name="T51"> “A Turma, por unanimidade, REJEITOU os embargos declaratórios, por não estar caracterizada qualquer das hipóteses do art. 619, do Código de Processo Penal, nos termos do voto do Relator”.</text:span></text:p>
      <text:p text:style-name="P22"><text:span text:style-name="T190">34</text:span><text:span text:style-name="T185"> - Embargos de Declaração Criminal </text:span><text:span text:style-name="T191">Nº</text:span><text:span text:style-name="T185"> 0624954-48.2025.8.06.0000/50001 - </text:span><text:span text:style-name="T180">Vara Única Criminal de Eusébio </text:span></text:p>
      <text:p text:style-name="P15">Embargante: J. M. de A. J. I.</text:p>
      <text:p text:style-name="P15">Advogado: Carlos Eduardo Araújo Motta</text:p>
      <text:p text:style-name="P15">Custos legis: Ministério Público Estadual</text:p>
      <text:p text:style-name="P22"><text:soft-page-break/><text:span text:style-name="T1">Relator: </text:span><text:span text:style-name="T6">Des. </text:span><text:span text:style-name="T1">FRANCISCO CARNEIRO LIMA</text:span></text:p>
      <text:p text:style-name="P77"><text:span text:style-name="T1">Decisão:</text:span> “A Turma, por unanimidade, conheceu dos presentes embargos declaratórios, todavia para desprovê-los, nos termos do voto do Relator”.</text:p>
      <text:p text:style-name="P44"><text:span text:style-name="T10">35</text:span> - <text:span text:style-name="T1">Apelação Criminal </text:span><text:span text:style-name="T22">Nº</text:span><text:span text:style-name="T1"> 0002110-98.2019.8.06.0151</text:span><text:span text:style-name="T51"> - 1ª Vara Criminal da Comarca de Quixadá.</text:span></text:p>
      <text:p text:style-name="P69">Apelante: Nadye da Silva Bruno. </text:p>
      <text:p text:style-name="P69">Defensoria Pública do Estado do Ceará. </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votou no sentido de CONHECER e DAR PARCIAL PROVIMENTO ao recurso da apelante, desclassificando o crime de tráfico de drogas (art. 33, caput, da Lei nº 11.343/06) para porte de droga para uso próprio (art. 28 da Lei de Drogas), determinando-se a remessa dos autos aos Juizados Especiais Criminais, prejudicado os demais pleitos recursais. Expeça-se e cumpra-se o alvará de soltura em favor de NADYÊ DA SILVA BRUNO na forma e no prazo do art. 6º, § 1º, da Resolução nº 417/2021 do Conselho Nacional de Justiça (CNJ), com o devido registro no Banco Nacional de Monitoramento de Prisões (BNMP), pondo-a em liberdade se por outro motivo não estiver presa, nos termos do voto do Relator."</text:span></text:p>
      <text:p text:style-name="P44"><text:span text:style-name="T10">36</text:span><text:span text:style-name="T7"> </text:span>- <text:span text:style-name="T1"><text:s/>Apelação Criminal </text:span><text:span text:style-name="T22">Nº</text:span><text:span text:style-name="T1"> 0003225-58.2019.8.06.0086</text:span><text:span text:style-name="T51"> - 1ª Vara da Comarca de Horizonte. </text:span></text:p>
      <text:p text:style-name="P69">Apelante: F. B. da S.. </text:p>
      <text:p text:style-name="P25"><text:span text:style-name="T225">D</text:span><text:span text:style-name="T208">efensoria Pública do Estado do Ceará. </text:span></text:p>
      <text:p text:style-name="P69">Apelado: Ministério Público Estadual. </text:p>
      <text:p text:style-name="P25"><text:span text:style-name="T229">Relator: Des.</text:span><text:span text:style-name="T228">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votou no sentido de CONHECER do recurso para NEGAR-LHE PROVIMENTO, mantendo a sentença em todos os seus termos, nos termos do voto do Relator."</text:span></text:p>
      <text:p text:style-name="P44"><text:span text:style-name="T10">37</text:span> - <text:span text:style-name="T1">Apelação Criminal </text:span><text:span text:style-name="T22">Nº</text:span><text:span text:style-name="T1"> 0005253-11.2017.8.06.0040</text:span><text:span text:style-name="T51"> - Vara Única da Comarca de Assaré. </text:span></text:p>
      <text:p text:style-name="P69">Apelante: S. da S. L.. </text:p>
      <text:p text:style-name="P25"><text:span text:style-name="T208">Advogada: Jéssica Leite Brito (OAB/</text:span><text:span text:style-name="T210">CE</text:span><text:span text:style-name="T208">: 34194). </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CONHECEU do recurso para NEGAR-LHE PROVIMENTO, mantidas as disposições da sentença, nos termos do voto do Relator."</text:span></text:p>
      <text:p text:style-name="P44"><text:span text:style-name="T10">38</text:span><text:span text:style-name="T7"> </text:span>- <text:span text:style-name="T1">Apelação Criminal </text:span><text:span text:style-name="T22">Nº</text:span><text:span text:style-name="T1"> 0008095-32.2012.8.06.0171</text:span><text:span text:style-name="T51"> - 1ª Vara Criminal da Comarca de Tauá. </text:span></text:p>
      <text:p text:style-name="P25"><text:span text:style-name="T208">Apelante: Jo</text:span><text:span text:style-name="T210">sé</text:span><text:span text:style-name="T208"> Francimier Maia Pereira. </text:span></text:p>
      <text:p text:style-name="P25"><text:span text:style-name="T208">Advogado: Manuel Micias Bezerra (OAB/</text:span><text:span text:style-name="T210">CE</text:span><text:span text:style-name="T208">: 10315). </text:span></text:p>
      <text:p text:style-name="P25"><text:span text:style-name="T208">Advogado: Carlos Filipe Cordeiro D'ávila (OAB/</text:span><text:span text:style-name="T210">CE</text:span><text:span text:style-name="T208">: 22570). </text:span></text:p>
      <text:p text:style-name="P25"><text:span text:style-name="T208">Advogado: Francisco José Sabino Sá (OAB/</text:span><text:span text:style-name="T210">CE</text:span><text:span text:style-name="T208">: 26920).</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votou no sentido de CONHECER e NEGAR PROVIMENTO ao recurso de apelação, mantendo incólume a sentença vergastada nestes termos, nos termos do voto do Relator."</text:span></text:p>
      <text:p text:style-name="P44"><text:span text:style-name="T10">39</text:span> - <text:span text:style-name="T1">Apelação Criminal </text:span><text:span text:style-name="T22">Nº</text:span><text:span text:style-name="T1"> 0008467-03.2010.8.06.0154 - </text:span><text:span text:style-name="T51">1ª Vara da Comarca de Quixeramobim.</text:span></text:p>
      <text:p text:style-name="P69"><text:soft-page-break/>Apelante: Geova Henrique dos Santos. </text:p>
      <text:p text:style-name="P25"><text:span text:style-name="T208">Advogado: Romero de Sousa Lemos (OAB/</text:span><text:span text:style-name="T210">CE</text:span><text:span text:style-name="T208">: 12257). </text:span></text:p>
      <text:p text:style-name="P25"><text:span text:style-name="T208">Advogado: Pablo Ricardo Silva de Araújo (OAB/</text:span><text:span text:style-name="T210">CE</text:span><text:span text:style-name="T208">: 45018). </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78"><text:span text:style-name="T1">Decisão: </text:span>“A Câmara, por unanimidade, votou no sentido de CONHECER e NEGAR PROVIMENTO ao recurso de apelação, mantendo incólume a sentença vergastada nestes termos, nos termos do voto do Relator."</text:p>
      <text:p text:style-name="P44"><text:span text:style-name="T11">40</text:span> - <text:span text:style-name="T1">Apelação Criminal </text:span><text:span text:style-name="T22">Nº</text:span><text:span text:style-name="T1"> 0011264-09.2013.8.06.0101</text:span><text:span text:style-name="T51"> - Vara Única Criminal de Itapipoca. </text:span></text:p>
      <text:p text:style-name="P69">Apelante: Afonso Pires de Sousa. </text:p>
      <text:p text:style-name="P25"><text:span text:style-name="T208">Advogado: Vicente Taveira da Costa Neto (OAB/</text:span><text:span text:style-name="T211">CE</text:span><text:span text:style-name="T208">: 30021). </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votou pelo CONHECIMENTO e DESPROVIMENTO do recurso, nos termos do voto do Relator."</text:span></text:p>
      <text:p text:style-name="P44"><text:span text:style-name="T11">41</text:span><text:span text:style-name="T7"> </text:span>- <text:span text:style-name="T1">Apelação Criminal </text:span><text:span text:style-name="T22">Nº</text:span><text:span text:style-name="T1"> 0013884-19.2021.8.06.0293</text:span><text:span text:style-name="T51"> - 1ª Vara da Comarca de Massapê. </text:span></text:p>
      <text:p text:style-name="P69">Apelante: Paulo Henrique Costa Alves. </text:p>
      <text:p text:style-name="P25"><text:span text:style-name="T208">Advogado: José Crisóstomo Barroso Ibiapina (OAB/</text:span><text:span text:style-name="T211">CE</text:span><text:span text:style-name="T208">: 27041). </text:span></text:p>
      <text:p text:style-name="P69">Apelado: Ministério Público do Estado do Ceará.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votou no sentido de CONHECER do recurso, para DAR-LHE PARCIAL PROVIMENTO, a fim de desclassificar a conduta do réu para a infração do art. 28 da Lei nº 11.343/06 (porte de droga para consumo pessoal) e, por consequência, determinar a remessa dos autos aos Juizados Especiais Criminais, nos termos do voto do Relator."</text:span></text:p>
      <text:p text:style-name="P44"><text:span text:style-name="T11">42</text:span><text:span text:style-name="T7"> </text:span>- <text:span text:style-name="T1">Apelação Criminal </text:span><text:span text:style-name="T22">Nº</text:span><text:span text:style-name="T1"> 0057168-27.2017.8.06.0064</text:span><text:span text:style-name="T51"> - 2ª Vara Criminal da Comarca de Caucaia. </text:span></text:p>
      <text:p text:style-name="P69">Apelante: Cleuton da Silva Barbosa. </text:p>
      <text:p text:style-name="P25"><text:span text:style-name="T208">Advogada: Sílvia Helena Tavares da Cruz (OAB/</text:span><text:span text:style-name="T211">CE</text:span><text:span text:style-name="T208">: 32139). </text:span></text:p>
      <text:p text:style-name="P69">Apelante: Maciel da Costa Martins. </text:p>
      <text:p text:style-name="P69">Defensoria Pública do Estado do Ceará.</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78"><text:span text:style-name="T1">Decisão: </text:span>“A Câmara, por unanimidade, votou no sentido de CONHECER e DAR PARCIAL PROVIMENTO ao recurso dos apelante, desclassificando o crime de tráfico de drogas (art. 33, caput, da Lei nº 11.343/06) para porte de droga para uso próprio (art. 28 da Lei de Drogas), determinando-se a remessa dos autos aos Juizados Especiais Criminais, prejudicado os demais pleitos recursais, em face de Cleuton da Silva Barbosa e Maciel da Costa Martins, este último com os efeitos do Tema 506 do Supremo Tribunal Federal, nos termos do voto do Relator."</text:p>
      <text:p text:style-name="P44"><text:span text:style-name="T11">43</text:span><text:span text:style-name="T7"> </text:span>- <text:span text:style-name="T1">Apelação Criminal </text:span><text:span text:style-name="T22">Nº</text:span><text:span text:style-name="T1"> 0142799-31.2017.8.06.0001</text:span><text:span text:style-name="T51"> - 16ª Vara Criminal </text:span><text:span text:style-name="T53">da Comarca de Fortaleza</text:span><text:span text:style-name="T51">. </text:span></text:p>
      <text:p text:style-name="P25"><text:span text:style-name="T208">Apelante: Francisco Anderson de Sousa Ara</text:span><text:span text:style-name="T211">ú</text:span><text:span text:style-name="T208">jo. </text:span></text:p>
      <text:p text:style-name="P69">Apelante: João Gabriel Pereira Silva. </text:p>
      <text:p text:style-name="P69">Apelante: Leonardo da Silva Franklin. </text:p>
      <text:p text:style-name="P69">Defensoria Pública do Estado do Ceará. </text:p>
      <text:p text:style-name="P69">Apelante: Ministério Público Estadual. </text:p>
      <text:p text:style-name="P25"><text:soft-page-break/><text:span text:style-name="T211">Ap</text:span><text:span text:style-name="T208">elado: Francisco Anderson de Sousa Ara</text:span><text:span text:style-name="T211">ú</text:span><text:span text:style-name="T208">jo.</text:span></text:p>
      <text:p text:style-name="P69">Apelado: Leonardo da Silva Franklin. </text:p>
      <text:p text:style-name="P69">Apelado: João Gabriel Pereira Silva. </text:p>
      <text:p text:style-name="P69">Defensoria Pública do Estado do Ceará. </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78"><text:span text:style-name="T1">Decisão: </text:span>“A Câmara, por unanimidade, CONHECEU do recurso de Francisco Anderson de Sousa Araujo, João Gabriel Pereira Silva e Leonardo da Silva Franklin, para DAR-LHE PARCIAL PROVIMENTO, redimensionando as penas dos réus. Bem como, CONHECEU do recurso do Ministério Público, para DAR-LHE PROVIMENTO, e condenar os acusados, Francisco Anderson de Sousa Araujo, João Gabriel Pereira Silva e Leonardo da Silva Franklin, pelo delito descrito no artigo 157, § 2º, incisos I e II, do Código Penal(contra a vítima Francisco Evenilson de Freitas), nos termos do voto do Relator."</text:p>
      <text:p text:style-name="P44"><text:span text:style-name="T11">44</text:span> - <text:span text:style-name="T1">Apelação Criminal </text:span><text:span text:style-name="T23">Nº</text:span><text:span text:style-name="T1"> 0147385-48.2016.8.06.0001</text:span><text:span text:style-name="T51"> - 15ª Vara Criminal </text:span><text:span text:style-name="T53">da Comarca de Fortaleza</text:span><text:span text:style-name="T51">. </text:span></text:p>
      <text:p text:style-name="P69">Apelante: Ariomaks Teodósio Alexandre. </text:p>
      <text:p text:style-name="P69">Defensoria Pública do Estado do Ceará. </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78"><text:span text:style-name="T1">Decisão: </text:span>“A Câmara, por unanimidade, CONHECEU e NEGOU PROVIMENTO ao recurso do apelante, ficando mantidas as disposições da sentença, nos termos do voto do Relator."</text:p>
      <text:p text:style-name="P44"><text:span text:style-name="T11">45</text:span><text:span text:style-name="T7"> </text:span>- <text:span text:style-name="T1">Apelação Criminal </text:span><text:span text:style-name="T23">Nº</text:span><text:span text:style-name="T1"> 0200787-67.2023.8.06.0302</text:span><text:span text:style-name="T51"> - 1ª Vara da Comarca de Solonópole. </text:span></text:p>
      <text:p text:style-name="P69">Apelante: Ministério Público Estadual. </text:p>
      <text:p text:style-name="P69">Apelado: José Jaílson de Lima Sousa. </text:p>
      <text:p text:style-name="P25"><text:span text:style-name="T208">Defensor dativo: Marcelo Pinheiro Nocrato (OAB/</text:span><text:span text:style-name="T212">CE</text:span><text:span text:style-name="T208">: 38864).</text:span></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do recurso interposto pelo Ministério Público, para NEGAR-LHE PROVIMENTO, mantendo a sentença vergastada incólume, nos termos do voto do Relator."</text:span></text:p>
      <text:p text:style-name="P44"><text:span text:style-name="T11">46</text:span> - <text:span text:style-name="T1">Apelação Criminal </text:span><text:span text:style-name="T23">Nº</text:span><text:span text:style-name="T1"> 0200999-57.2024.8.06.0301</text:span><text:span text:style-name="T51"> - 4ª Vara Criminal da Comarca de Juazeiro do Norte. </text:span></text:p>
      <text:p text:style-name="P69">Apelante: Francisco Ricardo Neres da Silva. </text:p>
      <text:p text:style-name="P69">Apelante: Francisco Rafael Batista Ribeiro. </text:p>
      <text:p text:style-name="P69">Apelante: Hílle Cordeiro Duarte e outro. </text:p>
      <text:p text:style-name="P69">Defensoria Pública do Estado do Ceará. </text:p>
      <text:p text:style-name="P69">Apelante: Tiago Bezerra de Oliveira. </text:p>
      <text:p text:style-name="P25"><text:span text:style-name="T208">Advogada: Luíza Roberta Esmeraldo Mourão (OAB/</text:span><text:span text:style-name="T212">CE</text:span><text:span text:style-name="T208">: 38833</text:span></text:p>
      <text:p text:style-name="P69">Apelante: José Wesley Ferreira Rodrigues. </text:p>
      <text:p text:style-name="P69">Apelado: Ministério Público do Estado do Ceará.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e DEU PARCIAL PROVIMENTO ao recurso de apelação, nos termos do voto do Relator."</text:span></text:p>
      <text:p text:style-name="P44"><text:span text:style-name="T11">47</text:span> - <text:span text:style-name="T1">Apelação Criminal </text:span><text:span text:style-name="T23">Nº</text:span><text:span text:style-name="T1"> 0202093-30.2025.8.06.0293 - </text:span><text:span text:style-name="T51">1ª Vara da Comarca de Quixeramobim. </text:span></text:p>
      <text:p text:style-name="P69">Apelante: Francisco Adriano de Sousa. </text:p>
      <text:p text:style-name="P69">Defensoria Pública do Estado do Ceará. </text:p>
      <text:p text:style-name="P69"><text:soft-page-break/>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CONHECEU e DEU PARCIAL PROVIMENTO ao recurso do apelante, desclassificando o crime de tráfico de drogas (art. 33, caput, da Lei nº 11.343/06) para porte de droga para uso próprio (art. 28 da Lei de Drogas), determinando-se a remessa dos autos aos Juizados Especiais Criminais, nos termos do voto do Relator."</text:span></text:p>
      <text:p text:style-name="P44"><text:span text:style-name="T11">48</text:span><text:span text:style-name="T7"> </text:span>- <text:span text:style-name="T1">Apelação Criminal </text:span><text:span text:style-name="T23">Nº</text:span><text:span text:style-name="T1"> 0202205-03.2024.8.06.0303</text:span><text:span text:style-name="T51"> - Vara Única Criminal de Canindé. </text:span></text:p>
      <text:p text:style-name="P69">Apelante: Raimundo Erivanílson Lourenço Braga. </text:p>
      <text:p text:style-name="P69">Defensoria Pública do Estado do Ceará. </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o recurso e NEGOU-LHE PROVIMENTO, mantendo a sentença condenatória em todos os seus termos, nos termos do voto do Relator."</text:span></text:p>
      <text:p text:style-name="P44"><text:span text:style-name="T11">49</text:span> - <text:span text:style-name="T1">Apelação Criminal </text:span><text:span text:style-name="T23">Nº</text:span><text:span text:style-name="T1"> 0202530-84.2022.8.06.0064</text:span><text:span text:style-name="T51"> - 1ª Vara Criminal da Comarca de Caucaia. </text:span></text:p>
      <text:p text:style-name="P69">Apelante: Robson Magno da Paixão. </text:p>
      <text:p text:style-name="P69">Apelante: Francisco Émerson Sousa de Lima. </text:p>
      <text:p text:style-name="P69">Apelante: Agenor Kassiano dos Santos. </text:p>
      <text:p text:style-name="P69">Apelante: Luiz Adriano Souza da Silva. </text:p>
      <text:p text:style-name="P69">Apelante: Ângela Márcia de Sousa Azevedo. </text:p>
      <text:p text:style-name="P69">Apelante: Paulo Henrique Coelho Costa. </text:p>
      <text:p text:style-name="P69">Defensoria Pública do Estado do Ceará. </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CONHECEU do recurso para NEGAR-LHE PROVIMENTO. De ofício, redimensionou a pena do apelante para 17 (dezessete) anos, 1 (um) mês e 10 (dez) dias de reclusão, mantendo o regime inicial fechado, nos termos do voto do Relator."</text:span></text:p>
      <text:p text:style-name="P44"><text:span text:style-name="T11">50</text:span> - <text:span text:style-name="T1">Apelação Criminal </text:span><text:span text:style-name="T23">Nº</text:span><text:span text:style-name="T1"> 0202562-80.2024.8.06.0303</text:span><text:span text:style-name="T51"> - Vara Única Criminal de Canindé. </text:span></text:p>
      <text:p text:style-name="P69">Apelante: F. de A. B. S.. </text:p>
      <text:p text:style-name="P69">Defensoria Pública do Estado do Ceará. </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78"><text:span text:style-name="T1">Decisão: </text:span>“A Câmara, por unanimidade, CONHECEU o recurso, para DAR-LHE PARCIAL PROVIMENTO, alterando a pena total cominada para 2 (dois) anos, 11 (onze) meses e 22 (vinte e dois) dias de reclusão, com cumprimento em regime inicial semiaberto, mantidas as demais disposições da sentença objurgada, nos termos do voto do Relator."</text:p>
      <text:p text:style-name="P44"><text:span text:style-name="T11">51</text:span><text:span text:style-name="T7"> </text:span>- <text:span text:style-name="T1">Apelação Criminal </text:span><text:span text:style-name="T23">Nº</text:span><text:span text:style-name="T1"> 0203016-52.2022.8.06.0296</text:span><text:span text:style-name="T51"> - 3ª Vara do J</text:span><text:span text:style-name="T54">ú</text:span><text:span text:style-name="T51">ri </text:span><text:span text:style-name="T53">da Comarca de Fortaleza</text:span><text:span text:style-name="T51">. </text:span></text:p>
      <text:p text:style-name="P69">Apelante: Diego Lopes da Silva. </text:p>
      <text:p text:style-name="P69">Defensoria Pública do Estado do Ceará. </text:p>
      <text:p text:style-name="P69">Apelado: Ministério Público do Estado do Ceará.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text:soft-page-break/>Decisão: <text:span text:style-name="T51">“A Câmara, por unanimidade, CONHECEU e NEGOU PROVIMENTO ao recurso de apelação, mantendo incólume a sentença vergastada, nos termos do voto do Relator."</text:span></text:p>
      <text:p text:style-name="P44"><text:span text:style-name="T11">52</text:span> - <text:span text:style-name="T1">Apelação Criminal </text:span><text:span text:style-name="T23">Nº</text:span><text:span text:style-name="T1"> 0205495-70.2022.8.06.0117</text:span><text:span text:style-name="T51"> - Juizado de Violência Doméstica e Familiar Contra a Mulher </text:span><text:span text:style-name="T53">da Comarca de </text:span><text:span text:style-name="T51">Maracanaú. </text:span></text:p>
      <text:p text:style-name="P69">Apelante: A. S. dos S.. </text:p>
      <text:p text:style-name="P25"><text:span text:style-name="T208">Advogada: Renata de Oliveira Siebra (OAB/</text:span><text:span text:style-name="T213">CE</text:span><text:span text:style-name="T208">: 37475). </text:span></text:p>
      <text:p text:style-name="P25"><text:span text:style-name="T208">Advogada: Fabrícia Nobre Calisto (OAB/</text:span><text:span text:style-name="T213">CE</text:span><text:span text:style-name="T208">: 37384). </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a Apelação Criminal e NEGOU-LHE PROVIMENTO, mantendo as disposições da sentença impugnada, nos termos do voto do Relator."</text:span></text:p>
      <text:p text:style-name="P44"><text:span text:style-name="T11">53</text:span> - <text:span text:style-name="T1">Apelação Criminal </text:span><text:span text:style-name="T23">Nº</text:span><text:span text:style-name="T1"> 0206069-92.2023.8.06.0300</text:span><text:span text:style-name="T51"> - 2ª Vara Criminal <text:s/></text:span><text:span text:style-name="T53">da Comarca de </text:span><text:span text:style-name="T51">Maracanaú. </text:span></text:p>
      <text:p text:style-name="P69">Apte/Apdo: Ministério Público do Estado do Ceará. </text:p>
      <text:p text:style-name="P69">Apte/Apdo: Evaldo Trajano Nunes. </text:p>
      <text:p text:style-name="P69">Defensoria Pública do Estado do Ceará.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o recurso de Evaldo Trajano Nunes e DAR-LHE PROVIMENTO, declarando nula a busca e apreensão realizada em sua residência, bem como as provas decorrentes desse ingresso, absolvendo o réu com base no art. 386, inciso VII, do Código de Processo Penal. CONHECEU o recurso do Ministério Público para NEGAR-LHE PROVIMENTO, nos termos do voto do Relator."</text:span></text:p>
      <text:p text:style-name="P25"><text:span text:style-name="T193">54</text:span><text:span text:style-name="T178"> - </text:span><text:span text:style-name="T185">Apelação Criminal </text:span><text:span text:style-name="T198">Nº</text:span><text:span text:style-name="T185"> 0207117-52.2024.8.06.0300</text:span><text:span text:style-name="T179"> - Vara Única Criminal de Aquiraz</text:span><text:span text:style-name="T208">. </text:span></text:p>
      <text:p text:style-name="P69">Apelante: Vagner Regis Damasceno Júnior. </text:p>
      <text:p text:style-name="P25"><text:span text:style-name="T208">Advogado: Allan Diêgo de Amorim Araújo (OAB/</text:span><text:span text:style-name="T213">RN</text:span><text:span text:style-name="T208">: 17651). </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o recurso, para DAR-LHE PARCIAL PROVIMENTO, alterando a pena imposta, nos termos do voto do Relator."</text:span></text:p>
      <text:p text:style-name="P44"><text:span text:style-name="T11">55</text:span> - <text:span text:style-name="T1">Apelação Criminal </text:span><text:span text:style-name="T23">Nº</text:span><text:span text:style-name="T1"> 0207583-67.2024.8.06.0293</text:span><text:span text:style-name="T51"> - 2ª Vara Criminal <text:s/></text:span><text:span text:style-name="T53">da Comarca de </text:span><text:span text:style-name="T51">Maracanaú. </text:span></text:p>
      <text:p text:style-name="P25"><text:span text:style-name="T208">Apelante: Clen</text:span><text:span text:style-name="T214">í</text:span><text:span text:style-name="T208">lson Ramos de Maria. </text:span></text:p>
      <text:p text:style-name="P69">Defensoria Pública do Estado do Ceará. </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e NEGOU PROVIMENTO ao recurso do apelante, nos termos do voto do Relator."</text:span></text:p>
      <text:p text:style-name="P44"><text:span text:style-name="T11">56</text:span> -<text:span text:style-name="T1">Apelação Criminal </text:span><text:span text:style-name="T23">Nº</text:span><text:span text:style-name="T1"> 0218549-92.2024.8.06.0001</text:span><text:span text:style-name="T51"> - 18ª Vara Criminal </text:span><text:span text:style-name="T53">da Comarca de Fortaleza</text:span><text:span text:style-name="T51">. </text:span></text:p>
      <text:p text:style-name="P69">Apelante: Thiago Otaviano de Sousa Santiago. </text:p>
      <text:p text:style-name="P69">Defensoria Pública do Estado do Ceará.</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oft-page-break/><text:span text:style-name="T1">Decisão: </text:span><text:span text:style-name="T51">“A Câmara, por unanimidade, CONHECEU e DESPROVEU o recurso de apelação, mantendo a sentença vergastada, ante a existência de provas suficientes para manter a condenação de ambos os acusados, nos termos do voto do Relator."</text:span></text:p>
      <text:p text:style-name="P44"><text:span text:style-name="T12">57</text:span> - <text:span text:style-name="T1">Apelação Criminal </text:span><text:span text:style-name="T23">Nº</text:span><text:span text:style-name="T1"> 0233690-93.2020.8.06.0001</text:span><text:span text:style-name="T51">- 14ª Vara Criminal </text:span><text:span text:style-name="T53">da Comarca de Fortaleza</text:span><text:span text:style-name="T51">. </text:span></text:p>
      <text:p text:style-name="P69">Apelante: Francisco Cléber Alves de Sales. </text:p>
      <text:p text:style-name="P25"><text:span text:style-name="T208">Advogado: Waldyr Francisco dos Santos Sobrinho (OAB/</text:span><text:span text:style-name="T215">CE</text:span><text:span text:style-name="T208">: 29442). </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CONHECEU e DESPROVEU o recurso de apelação, mantendo a sentença vergastada, ante a existência de provas suficientes para manter a condenação de ambos os acusados, nos termos do voto do Relator."</text:span></text:p>
      <text:p text:style-name="P44"><text:span text:style-name="T12">58</text:span> -<text:span text:style-name="T7"> </text:span><text:span text:style-name="T13">A</text:span><text:span text:style-name="T1">pelação Criminal </text:span><text:span text:style-name="T23">Nº</text:span><text:span text:style-name="T1"> 0252343-07.2024.8.06.0001</text:span><text:span text:style-name="T51"> - 18ª Vara Criminal </text:span><text:span text:style-name="T53">da Comarca de Fortaleza</text:span><text:span text:style-name="T51">. </text:span></text:p>
      <text:p text:style-name="P69">Apelante: Carlos Alexandre Gomes Pinheiro. </text:p>
      <text:p text:style-name="P25"><text:span text:style-name="T208">Advogado: Vito Gomes de Araújo (OAB/</text:span><text:span text:style-name="T216">CE</text:span><text:span text:style-name="T208">: 35875). </text:span></text:p>
      <text:p text:style-name="P69">Apelado: Ministério Público Estadual.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9"><text:span text:style-name="T1">Decisão: </text:span><text:span text:style-name="T51">“A Câmara, por unanimidade, conheceu do recurso para no mérito, dar-lhe parcial provimento, nos termos do voto do Relator."</text:span></text:p>
      <text:p text:style-name="P44"><text:span text:style-name="T12">59</text:span> - <text:span text:style-name="T1">Apelação Criminal </text:span><text:span text:style-name="T23">Nº</text:span><text:span text:style-name="T1"> 0265410-39.2024.8.06.0001</text:span><text:span text:style-name="T51"> - 6ª Vara Criminal </text:span><text:span text:style-name="T53">da Comarca de Fortaleza</text:span><text:span text:style-name="T51">. </text:span></text:p>
      <text:p text:style-name="P69">Apelante: Manoel Alves da Silva. </text:p>
      <text:p text:style-name="P69">Defensoria Pública do Estado do Ceará. </text:p>
      <text:p text:style-name="P69">Apelado: Ministério Público do Estado do Ceará.</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CONHECEU o recurso e NEGOU-LHE PROVIMENTO, mantendo a sentença condenatória em todos os seus termos, nos termos do voto do Relator."</text:span></text:p>
      <text:p text:style-name="P44"><text:span text:style-name="T12">60</text:span> - <text:span text:style-name="T1">Apelação Criminal </text:span><text:span text:style-name="T23">Nº</text:span><text:span text:style-name="T1"> 0270055-49.2020.8.06.0001</text:span><text:span text:style-name="T51"> - 10ª Vara Criminal </text:span><text:span text:style-name="T53">da Comarca de Fortaleza</text:span><text:span text:style-name="T51">. </text:span></text:p>
      <text:p text:style-name="P25"><text:span text:style-name="T208">Apelante: Lucas Abreu de Ara</text:span><text:span text:style-name="T216">ú</text:span><text:span text:style-name="T208">jo. </text:span></text:p>
      <text:p text:style-name="P25"><text:span text:style-name="T208">Advogado: Francisco Leandro Furtado (OAB/</text:span><text:span text:style-name="T216">CE</text:span><text:span text:style-name="T208">: 42660). </text:span></text:p>
      <text:p text:style-name="P69">Apelado: Ministério Público Estadua<text:span text:style-name="T158">l</text:span></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94">Decisão: <text:span text:style-name="T51">“A Câmara, por unanimidade, CONHECEU PARCIALMENTE o recurso do apelante, rejeitando as preliminares suscitadas e, no mérito, NEGOU-LHE PROVIMENTO, nos termos do voto do Relator."</text:span></text:p>
      <text:p text:style-name="P44"><text:span text:style-name="T12">61</text:span> - <text:span text:style-name="T1">Apelação Criminal </text:span><text:span text:style-name="T23">Nº</text:span><text:span text:style-name="T1"> 0280886-20.2024.8.06.0001</text:span><text:span text:style-name="T51"> - 14ª Vara Criminal </text:span><text:span text:style-name="T53">da Comarca de Fortaleza</text:span><text:span text:style-name="T51">. </text:span></text:p>
      <text:p text:style-name="P69">Apelante: Ministério Público Estadual. </text:p>
      <text:p text:style-name="P69">Apelado: Carlos Pereira dos Santos. </text:p>
      <text:p text:style-name="P69">Apelado: Breno Moreno de Albuquerque. </text:p>
      <text:p text:style-name="P69">Defensoria Pública do Estado do Ceará. </text:p>
      <text:p text:style-name="P59"><text:span text:style-name="T226">Relator: Des.</text:span><text:span text:style-name="T207"> MÁRIO PARENTE TEÓFILO NETO. </text:span></text:p>
      <text:p text:style-name="P25"><text:span text:style-name="T208">Revisor</text:span><text:span text:style-name="T209">a:</text:span><text:span text:style-name="T208"> </text:span><text:span text:style-name="T209">Desa. LÍ</text:span><text:span text:style-name="T208">GIA ANDRADE DE ALENCAR MAGALHÃES.</text:span></text:p>
      <text:p text:style-name="P78"><text:soft-page-break/><text:span text:style-name="T1">Decisão: </text:span>“A Câmara, por unanimidade, CONHECEU e NEGOU PROVIMENTO ao recurso ministerial, ficando mantidas as disposições da sentença, nos termos do voto do Relator."</text:p>
      <text:p text:style-name="P44"><text:span text:style-name="T12">62</text:span><text:span text:style-name="T7"> </text:span>- <text:span text:style-name="T1">Remessa Necessária Criminal </text:span><text:span text:style-name="T23">Nº</text:span><text:span text:style-name="T1"> 0027797-14.2012.8.06.0025</text:span><text:span text:style-name="T51"> - 4º Juizado da Viol</text:span><text:span text:style-name="T55">ê</text:span><text:span text:style-name="T51">ncia Doméstica e Familiar Contra a Mulher </text:span><text:span text:style-name="T53">da Comarca de Fortaleza</text:span><text:span text:style-name="T51">. </text:span></text:p>
      <text:p text:style-name="P69">Remetente: Juiz de Direito do 4º Juizado Especial da Violência Doméstica e Familiar Contra a Mulher da Comarca de Fortaleza. </text:p>
      <text:p text:style-name="P69">Autor: Delegacia de Defesa da Mulher de Fortaleza - DDMFOR. </text:p>
      <text:p text:style-name="P69">Investigado: R. A. L.. </text:p>
      <text:p text:style-name="P25"><text:span text:style-name="T229">Relator: Des.</text:span><text:span text:style-name="T228"> MÁRIO PARENTE TEÓFILO NETO. </text:span></text:p>
      <text:p text:style-name="P78"><text:span text:style-name="T1">Decisão: </text:span>“A Câmara, por unanimidade, CONHECEU do reexame necessário para NEGAR-LHE PROVIMENTO, nos termos do voto do Relator."</text:p>
      <text:p text:style-name="P44"><text:span text:style-name="T14">6</text:span><text:span text:style-name="T15">3</text:span> - <text:span text:style-name="T1">Apelação Criminal </text:span><text:span text:style-name="T24">Nº</text:span><text:span text:style-name="T1"> 0003109-07.2019.8.06.0101 - </text:span><text:span text:style-name="T51">Vara Única Criminal de Itapipoca. </text:span></text:p>
      <text:p text:style-name="P69">Apelante: Douglas Carneiro Viana. </text:p>
      <text:p text:style-name="P69">Defensoria Pública do Estado do Ceará.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4">Decisão: <text:span text:style-name="T51">“A Câmara, por unanimidade, conheceu e deu parcial provimento ao recurso da defesa para absolver o réu do delito de dano (art. 163, CP), mantendo as condenações pelos crimes de furto e ameaça nos exatos termos da sentença </text:span><text:span text:style-name="T234">a quo</text:span><text:span text:style-name="T235">, conforme o voto da Relatora."</text:span></text:p>
      <text:p text:style-name="P44"><text:span text:style-name="T14">6</text:span><text:span text:style-name="T15">4</text:span> - <text:span text:style-name="T1">Apelação Criminal </text:span><text:span text:style-name="T24">Nº</text:span><text:span text:style-name="T1"> 0005544-05.2019.8.06.0181</text:span><text:span text:style-name="T51"> - Vara Única da Comarca de Várzea Alegre. </text:span></text:p>
      <text:p text:style-name="P69">Apelante: L. N. S.. </text:p>
      <text:p text:style-name="P69">D<text:span text:style-name="T159">efensoria</text:span> P<text:span text:style-name="T159">ública</text:span> do E<text:span text:style-name="T159">stado</text:span> do C<text:span text:style-name="T159">eará</text:span>.</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do recurso para NEGAR-LHE PROVIMENTO mantendo em todos os seus termos a sentença impugnada, nos termos do voto da Relatora."</text:span></text:p>
      <text:p text:style-name="P44"><text:span text:style-name="T16">65</text:span> - <text:span text:style-name="T1">Apelação Criminal </text:span><text:span text:style-name="T24">Nº</text:span><text:span text:style-name="T1"> 0009632-61.2013.8.06.0128</text:span><text:span text:style-name="T51"> - Vara Única Criminal de Morada Nova. </text:span></text:p>
      <text:p text:style-name="P69">Apelante: Pedro Evangelista de Mendonça. </text:p>
      <text:p text:style-name="P25"><text:span text:style-name="T218">D</text:span><text:span text:style-name="T208">efensoria Pública do Estado do Ceará. </text:span></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e negou provimento ao recurso de apelação, nos termos do voto da Relatora."</text:span></text:p>
      <text:p text:style-name="P25"><text:span text:style-name="T194">66</text:span><text:span text:style-name="T178"> - </text:span><text:span text:style-name="T185">Apelação Criminal </text:span><text:span text:style-name="T199">Nº</text:span><text:span text:style-name="T185"> 0010380-03.2024.8.06.0001</text:span><text:span text:style-name="T179"> - 2ª Vara do J</text:span><text:span text:style-name="T183">ú</text:span><text:span text:style-name="T179">ri </text:span><text:span text:style-name="T184">da Comarca de Fortaleza</text:span><text:span text:style-name="T179">.</text:span><text:span text:style-name="T208"> </text:span></text:p>
      <text:p text:style-name="P69">Apelante: Ministério Público do Estado do Ceará. </text:p>
      <text:p text:style-name="P69">Apelado: Ítalo Manoel da Silva. </text:p>
      <text:p text:style-name="P25"><text:span text:style-name="T208">Advogada: Karoline Carvalho Silva (OAB/</text:span><text:span text:style-name="T218">SP</text:span><text:span text:style-name="T208">: 463172). </text:span></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e negou provimento ao recurso proposto, para manter a impronúncia do recorrido, nos termos do voto da Relatora."</text:span></text:p>
      <text:p text:style-name="P44"><text:soft-page-break/><text:span text:style-name="T16">67</text:span> - <text:span text:style-name="T1">Apelação Criminal </text:span><text:span text:style-name="T24">Nº</text:span><text:span text:style-name="T1"> 0013213-33.2020.8.06.0001</text:span><text:span text:style-name="T51"> - 1ª Vara de Delitos </text:span><text:span text:style-name="T56">de </text:span><text:span text:style-name="T51">Tr</text:span><text:span text:style-name="T56">áfico de Drogas </text:span><text:span text:style-name="T53">da Comarca de Fortaleza</text:span><text:span text:style-name="T51">. </text:span></text:p>
      <text:p text:style-name="P69">Apelante: Pedro Lucas Silva Barros. </text:p>
      <text:p text:style-name="P69">Defensoria Pública do Estado do Ceará.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78"><text:span text:style-name="T1">Decisão: </text:span>“A Câmara, por unanimidade, conheceu do recurso interposto para negar-lhe provimento, nos termos do voto da Relatora."</text:p>
      <text:p text:style-name="P44"><text:span text:style-name="T16">68</text:span><text:span text:style-name="T7"> </text:span>- <text:span text:style-name="T1">Apelação Criminal </text:span><text:span text:style-name="T24">Nº</text:span><text:span text:style-name="T1"> 0016927-25.2025.8.06.0001</text:span><text:span text:style-name="T51"> - 3ª Vara do J</text:span><text:span text:style-name="T57">ú</text:span><text:span text:style-name="T51">ri </text:span><text:span text:style-name="T53">da Comarca de Fortaleza</text:span><text:span text:style-name="T51">. </text:span></text:p>
      <text:p text:style-name="P69">Apelante: Francisco Erinaldo da Silva. </text:p>
      <text:p text:style-name="P25"><text:span text:style-name="T208">Advogado: João Batista Gomes Mota (OAB/</text:span><text:span text:style-name="T219">CE</text:span><text:span text:style-name="T208">: 49717). </text:span></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do apelo e lhe negou provimento, nos termos do voto da Relatora."</text:span></text:p>
      <text:p text:style-name="P44"><text:span text:style-name="T16">69 </text:span>- <text:span text:style-name="T1">Apelação Criminal </text:span><text:span text:style-name="T24">Nº</text:span><text:span text:style-name="T1"> 0018284-74.2024.8.06.0001</text:span><text:span text:style-name="T51"> - 2ª Vara Criminal </text:span><text:span text:style-name="T53">da Comarca de Fortaleza</text:span><text:span text:style-name="T51">. </text:span></text:p>
      <text:p text:style-name="P69">Apelante: Javandir Silva Santos. </text:p>
      <text:p text:style-name="P25"><text:span text:style-name="T208">Advogado: Júlio César Alves de Almeida (OAB/</text:span><text:span text:style-name="T219">CE</text:span><text:span text:style-name="T208">: 26557). </text:span></text:p>
      <text:p text:style-name="P69">Apelante: Matheus Batista de Oliveira. </text:p>
      <text:p text:style-name="P25"><text:span text:style-name="T208">Advogado: Eric Wesley Silva de Almeida (OAB/</text:span><text:span text:style-name="T219">CE</text:span><text:span text:style-name="T208">: 37994). </text:span></text:p>
      <text:p text:style-name="P69">Apelante: Douglas da Silva Freitas. </text:p>
      <text:p text:style-name="P69">Apelante: Jackson Francisco da Silva Santos. </text:p>
      <text:p text:style-name="P69">Defensoria Pública do Estado do Ceará.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dos apelos interpostos por Javandir Silva Santos e Matheus Batista de Oliveira para negar-lhes provimento, ao passo que conheceu parcialmente do apelo manejado por Douglas da Silva Freitas e Jackson da Silva Santos para, na parte cognoscível, negar-lhe provimento, nos termos do voto da Relatora."</text:span></text:p>
      <text:p text:style-name="P44"><text:span text:style-name="T16">70</text:span> - <text:span text:style-name="T1">Apelação Criminal </text:span><text:span text:style-name="T24">Nº</text:span><text:span text:style-name="T1"> 0020310-45.2024.8.06.0001</text:span><text:span text:style-name="T51"> - 3ª Vara do J</text:span><text:span text:style-name="T57">ú</text:span><text:span text:style-name="T51">ri </text:span><text:span text:style-name="T53">da Comarca de Fortaleza</text:span><text:span text:style-name="T51">. </text:span></text:p>
      <text:p text:style-name="P69">Apelante: Gustavo de Souza Camilo.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deu provimento ao recurso de apelação para anular o veredicto popular, a fim de que o recorrente seja submetido a novo julgamento. Anulada a condenação do recorrente, impositiva a expedição de alvará de soltura em favor do apelante, se por outro motivo não estiver preso, nos termos do voto da Relatora."</text:span></text:p>
      <text:p text:style-name="P44"><text:span text:style-name="T16">71</text:span> - <text:span text:style-name="T1">Apelação Criminal </text:span><text:span text:style-name="T25">Nº</text:span><text:span text:style-name="T1"> 0050943-04.2021.8.06.0176</text:span><text:span text:style-name="T51"> - Vara Única da Comarca de Ubajara. </text:span></text:p>
      <text:p text:style-name="P69">Apelante: Naira Maria Ramos Chaves. </text:p>
      <text:p text:style-name="P69">Apelante: Thais Fernandes Holanda. </text:p>
      <text:p text:style-name="P25"><text:span text:style-name="T208">Advogada: Ihúna Maria Rodrigues Barros Rocha (OAB/</text:span><text:span text:style-name="T219">CE</text:span><text:span text:style-name="T208">: 34024). </text:span></text:p>
      <text:p text:style-name="P69">Apelado: Ministério Público Estadual. </text:p>
      <text:p text:style-name="P25"><text:soft-page-break/><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do recurso e negou-lhe provimento, nos termos do voto da Relatora."</text:span></text:p>
      <text:p text:style-name="P44"><text:span text:style-name="T16">72</text:span> - <text:span text:style-name="T1">Apelação Criminal </text:span><text:span text:style-name="T25">Nº</text:span><text:span text:style-name="T1"> 0054497-81.2017.8.06.0112 - </text:span><text:span text:style-name="T51">4ª Vara Criminal da Comarca de Juazeiro do Norte. </text:span></text:p>
      <text:p text:style-name="P69">Apelante: José Lucas Flor de Menezes. </text:p>
      <text:p text:style-name="P69">Defensoria Pública do Estado do Ceará. </text:p>
      <text:p text:style-name="P69">Apelante: J<text:span text:style-name="T160">é</text:span>fferson Marques Alencar.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parcialmente dos recursos e, na parte conhecida, negou-lhes provimento, nos termos do voto da Relatora."</text:span></text:p>
      <text:p text:style-name="P44"><text:span text:style-name="T16">73</text:span> - <text:span text:style-name="T1">Apelação Criminal </text:span><text:span text:style-name="T25">Nº</text:span><text:span text:style-name="T1"> 0097131-03.2015.8.06.0035</text:span><text:span text:style-name="T51"> - Vara Única Criminal de Aracati. </text:span></text:p>
      <text:p text:style-name="P69">Apelante: Ministério Público do Estado do Ceará. </text:p>
      <text:p text:style-name="P69">Apelado: Genílson Pereira Barbosa. </text:p>
      <text:p text:style-name="P25"><text:span text:style-name="T208">Advogado: Alexandre Marques da Costa Lima (OAB/</text:span><text:span text:style-name="T219">CE</text:span><text:span text:style-name="T208">: 18689). </text:span></text:p>
      <text:p text:style-name="P25"><text:span text:style-name="T208">Advogado: José Augusto Neto (OAB/</text:span><text:span text:style-name="T219">CE</text:span><text:span text:style-name="T208">: 11514A). </text:span></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4">Decisão: <text:span text:style-name="T51">“A Câmara, por unanimidade, conheceu do recurso de apelação para negar-lhe provimento, mantida a decisão absolutória tal como prolatada, nos termos do voto da Relatora."</text:span></text:p>
      <text:p text:style-name="P44"><text:span text:style-name="T16">74</text:span><text:span text:style-name="T17"> </text:span>- <text:span text:style-name="T1">Apelação Criminal </text:span><text:span text:style-name="T25">Nº</text:span><text:span text:style-name="T1"> 0149735-38.2018.8.06.0001</text:span><text:span text:style-name="T51"> - 9ª Vara Criminal </text:span><text:span text:style-name="T53">da Comarca de Fortaleza</text:span><text:span text:style-name="T51">. </text:span></text:p>
      <text:p text:style-name="P25"><text:span text:style-name="T208">Apelante: Ant</text:span><text:span text:style-name="T220">ô</text:span><text:span text:style-name="T208">nio Roberto Alves dos Santos. </text:span></text:p>
      <text:p text:style-name="P69">Defensoria Pública do Estado do Ceará.</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78"><text:span text:style-name="T1">Decisão: </text:span>“A Câmara, por unanimidade, conheceu o recurso para negar-lhe provimento, nos termos do voto da Relatora."</text:p>
      <text:p text:style-name="P44"><text:span text:style-name="T18">75</text:span> - <text:span text:style-name="T1">Apelação Criminal </text:span><text:span text:style-name="T25">Nº</text:span><text:span text:style-name="T1"> 0200691-92.2022.8.06.0300 </text:span><text:span text:style-name="T51">- Vara Única Criminal de Maranguape. </text:span></text:p>
      <text:p text:style-name="P69">Apelante: Francisco Jerbson Oliveira Brito.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78"><text:span text:style-name="T1">Decisão: </text:span>“A Câmara, por unanimidade, conheceu parcialmente o recurso e, na parte conhecida, negou-lhe provimento, nos termos do voto da Relatora."</text:p>
      <text:p text:style-name="P25"><text:span text:style-name="T195">76</text:span><text:span text:style-name="T178"> - </text:span><text:span text:style-name="T185">Apelação Criminal </text:span><text:span text:style-name="T200">Nº</text:span><text:span text:style-name="T185"> 0200731-40.2023.8.06.0300</text:span><text:span text:style-name="T179"> - 2ª Vara Criminal da Comarca de Caucaia</text:span><text:span text:style-name="T208">.</text:span></text:p>
      <text:p text:style-name="P69">Apelante: Denílson Gonçalves Furtado. </text:p>
      <text:p text:style-name="P25"><text:span text:style-name="T208">Advogado: Francisco Marcelo Brandão (OAB/</text:span><text:span text:style-name="T221">CE</text:span><text:span text:style-name="T208">: 4239). </text:span></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78"><text:span text:style-name="T1">Decisão: </text:span>“A Câmara, por unanimidade, conheceu e denegou provimento ao recurso proposto pela defesa, nos termos do voto da Relatora."</text:p>
      <text:p text:style-name="P44"><text:soft-page-break/><text:span text:style-name="T19">77</text:span> - <text:span text:style-name="T1">Apelação Criminal </text:span><text:span text:style-name="T25">Nº</text:span><text:span text:style-name="T1"> 0201007-14.2022.8.06.0298</text:span><text:span text:style-name="T51"> - Juizado da Violência Doméstica e Familiar Contra a Mulher da Comarca de Sobral. </text:span></text:p>
      <text:p text:style-name="P69">Apelante: J. W. C. S.. </text:p>
      <text:p text:style-name="P69">Defensoria Pública do Estado do Ceará.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9"><text:span text:style-name="T1">Decisão: </text:span><text:span text:style-name="T51">“A Câmara, por unanimidade, conheceu e concedeu parcial provimento ao recurso interposto, nos termos do voto da Relatora."</text:span></text:p>
      <text:p text:style-name="P44"><text:span text:style-name="T19">78</text:span><text:span text:style-name="T7"> -</text:span> <text:span text:style-name="T1">Apelação Criminal </text:span><text:span text:style-name="T25">Nº</text:span><text:span text:style-name="T1"> 0201271-51.2024.8.06.0301</text:span><text:span text:style-name="T51"> - Vara Única da Comarca de Barro. </text:span></text:p>
      <text:p text:style-name="P69">Apelante: Jorge Dias de Paiva. </text:p>
      <text:p text:style-name="P25"><text:span text:style-name="T208">Advogada: Maria Neli de Almeida Inocêncio Leite (OAB/</text:span><text:span text:style-name="T222">CE</text:span><text:span text:style-name="T208">: 13722B). </text:span></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em parte, do apelo para na parte cognoscível denegá-lo provimento mantendo a sentença vergastada em todos os seus termos, nos termos do voto da Relatora."</text:span></text:p>
      <text:p text:style-name="P44"><text:span text:style-name="T19">79</text:span> - <text:span text:style-name="T1">Apelação Criminal </text:span><text:span text:style-name="T26">Nº</text:span> <text:span text:style-name="T1">0202334-38.2024.8.06.0293</text:span><text:span text:style-name="T51"> - 1ª Vara da Comarca de Boa Viagem. </text:span></text:p>
      <text:p text:style-name="P69">Apelante: P. C. R. C..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do recurso de apelação para negar-lhe provimento, nos termos do voto da Relatora."</text:span></text:p>
      <text:p text:style-name="P44"><text:span text:style-name="T19">80</text:span><text:span text:style-name="T7"> </text:span>- <text:span text:style-name="T1">Apelação Criminal </text:span><text:span text:style-name="T26">Nº</text:span><text:span text:style-name="T1"> 0203444-46.2022.8.06.0001</text:span><text:span text:style-name="T51"> - 3ª Vara do J</text:span><text:span text:style-name="T58">ú</text:span><text:span text:style-name="T51">ri </text:span><text:span text:style-name="T53">da Comarca de Fortaleza</text:span><text:span text:style-name="T51">. </text:span></text:p>
      <text:p text:style-name="P69">Apelante: A. F. V.. </text:p>
      <text:p text:style-name="P69">Defensoria Pública do Estado do Ceará. </text:p>
      <text:p text:style-name="P81">Apelado: Ministério Público Estadual.</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79"><text:span text:style-name="T1">Decisão: </text:span>“A Câmara, por unanimidade, conheceu e deu parcial provimento para a apelação.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p>
      <text:p text:style-name="P25"><text:span text:style-name="T196">81</text:span><text:span text:style-name="T192"> </text:span><text:span text:style-name="T178">- </text:span><text:span text:style-name="T185">Apelação Criminal </text:span><text:span text:style-name="T201">Nº</text:span><text:span text:style-name="T185"> 0203706-07.2024.8.06.0298</text:span><text:span text:style-name="T179"> - 3ª Vara Criminal da Comarca de Sobral.</text:span><text:span text:style-name="T208"> </text:span></text:p>
      <text:p text:style-name="P69">Apelante: João Carlos Rodrigues da Silva. </text:p>
      <text:p text:style-name="P69">Advogado: Francisco Artur de Oliveira Porto (OAB/<text:span text:style-name="T161">CE</text:span>: 29496).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5">Decisão: <text:span text:style-name="T51">“A Câmara, por unanimidade, conheceu e negou provimento ao recurso da defesa, nos termos do voto da Relatora."</text:span></text:p>
      <text:p text:style-name="P44"><text:span text:style-name="T19">82</text:span><text:span text:style-name="T7"> </text:span>- <text:span text:style-name="T1">Apelação Criminal </text:span><text:span text:style-name="T26">Nº</text:span> <text:span text:style-name="T1">0203993-19.2023.8.06.0293</text:span><text:span text:style-name="T51"> - Vara Única da Comarca de Jijoca de Jericoacoara. </text:span></text:p>
      <text:p text:style-name="P69"><text:soft-page-break/>Apelante: Ronaldo Soares da Mota. </text:p>
      <text:p text:style-name="P69">Advogada: Isabelle Thais Costa Silva (OAB/<text:span text:style-name="T161">CE</text:span>: 39398).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do recurso interposto para negar-lhe provimento, nos termos do voto da Relatora."</text:span></text:p>
      <text:p text:style-name="P26"><text:span text:style-name="T196">83</text:span><text:span text:style-name="T192"> </text:span><text:span text:style-name="T178">- </text:span><text:span text:style-name="T185">Apelação Criminal </text:span><text:span text:style-name="T201">Nº</text:span><text:span text:style-name="T185"> 0204982-04.2023.8.06.0300</text:span><text:span text:style-name="T179"> - 1ª Vara da Comarca de Beberibe.</text:span><text:span text:style-name="T208"> </text:span></text:p>
      <text:p text:style-name="P80">Apelante: Gustavo da Silva Gomes. </text:p>
      <text:p text:style-name="P69">Defensoria Pública do Estado do Ceará.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5">Decisão: <text:span text:style-name="T51">“A Câmara, por unanimidade, conheceu e negou provimento, nos termos do voto da Relatora."</text:span></text:p>
      <text:p text:style-name="P44"><text:span text:style-name="T19">84</text:span><text:span text:style-name="T7"> </text:span>- <text:span text:style-name="T1">Apelação Criminal </text:span><text:span text:style-name="T26">Nº</text:span><text:span text:style-name="T1"> 0205044-16.2024.8.06.0298</text:span><text:span text:style-name="T51"> - Vara Única Criminal de Santa Quitéria. </text:span></text:p>
      <text:p text:style-name="P69">Apelante/<text:span text:style-name="T162">Apelado</text:span>: F. de A. da S. M.. </text:p>
      <text:p text:style-name="P69">Defensoria Pública do Estado do Ceará. </text:p>
      <text:p text:style-name="P69">Apelante/<text:span text:style-name="T162">Apelado</text:span>: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das apelações propostas e proveu parcialmente o recurso ministerial, prejudicando, por consequência lógica, o apelo defensivo, nos termos do voto da Relatora."</text:span></text:p>
      <text:p text:style-name="P44"><text:span text:style-name="T19">85</text:span><text:span text:style-name="T7"> </text:span>- <text:span text:style-name="T1">Apelação Criminal </text:span><text:span text:style-name="T26">Nº</text:span><text:span text:style-name="T1"> 0205242-93.2023.8.06.0296</text:span><text:span text:style-name="T51"> - 5ª Vara Criminal </text:span><text:span text:style-name="T53">da Comarca de Fortaleza</text:span><text:span text:style-name="T51">. </text:span></text:p>
      <text:p text:style-name="P69">Apelante: Alessandro Pereira Lopes.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do recurso e deu-lhe provimento por razões diversas das expendidas, cabendo ao réu o cumprimento de dois anos de reclusão em regime inicialmente semiaberto. Considerando que o apelante se encontra em liberdade em razão deste processo, e, ainda, os termos do art. 23 da Resolução nº 474 do Conselho Nacional de Justiça. 5, expeça-se a respectiva carta de execução, para que, após a verificação dos incidentes e benefícios cabíveis, seja intimado para dar início ao cumprimento das sanções impostas, nos termos do voto da Relatora."</text:span></text:p>
      <text:p text:style-name="P44"><text:span text:style-name="T19">86</text:span><text:span text:style-name="T7"> </text:span>- <text:span text:style-name="T1">Apelação Criminal </text:span><text:span text:style-name="T26">Nº</text:span><text:span text:style-name="T1"> 0205329-43.2023.8.06.0298</text:span><text:span text:style-name="T51"> - Vara Única Criminal de Itapajé. </text:span></text:p>
      <text:p text:style-name="P69">Apelante: J. V. da S.. </text:p>
      <text:p text:style-name="P69">Advogado: Francisco Assis de Mendonça (OAB:/<text:span text:style-name="T161">CE</text:span> 5365). </text:p>
      <text:p text:style-name="P69"><text:span text:style-name="T161">A</text:span>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e concedeu parcial provimento ao recurso interposto de modo a fixar a pena em 01 (um) ano de reclusão, em consonância com princípio da irretroatividade da lei penal mais gravosa (art. 5º, XL, da Constituição Federal). Tratando-se de feito que envolve violência doméstica e familiar contra a mulher, torne o nome da ofendida em segredo de justiça, nos termos do art. 17-A da Lei Maria da Penha – conforme já determinado desde o relatório, nos termos do voto da Relatora."</text:span></text:p>
      <text:p text:style-name="P44"><text:soft-page-break/><text:span text:style-name="T19">87</text:span><text:span text:style-name="T7"> </text:span>- <text:span text:style-name="T1">Apelação Criminal </text:span><text:span text:style-name="T26">Nº</text:span><text:span text:style-name="T1"> 0207916-95.2024.8.06.0300</text:span><text:span text:style-name="T51"> - 4ª Vara Criminal da Comarca de Caucaia. </text:span></text:p>
      <text:p text:style-name="P69">Apelante: Luan Fernando Tomaz da Silva. </text:p>
      <text:p text:style-name="P69">Advogado: Raimundo Nazion do Nascimento (OAB/<text:span text:style-name="T161">CE</text:span>: 18346). </text:p>
      <text:p text:style-name="P69">Advogado: José Nunes Setúbal (OAB/<text:span text:style-name="T161">CE</text:span>: 3348).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do recurso interposto para negar-lhe provimento, nos termos do voto da Relatora."</text:span></text:p>
      <text:p text:style-name="P44"><text:span text:style-name="T19">88</text:span><text:span text:style-name="T7"> -</text:span> <text:span text:style-name="T1">Apelação Criminal </text:span><text:span text:style-name="T26">Nº</text:span><text:span text:style-name="T1"> 0208120-32.2025.8.06.0001</text:span><text:span text:style-name="T51"> - 3ª Vara de Delitos de Tr</text:span><text:span text:style-name="T59">á</text:span><text:span text:style-name="T60">f</text:span><text:span text:style-name="T51">ico de Drogas </text:span><text:span text:style-name="T53">da Comarca de Fortaleza</text:span><text:span text:style-name="T51">.</text:span></text:p>
      <text:p text:style-name="P69">Apelante: Valdemir da Costa Diniz Júnior.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conheceu do recurso interposto para negar-lhe provimento, nos termos do voto da Relatora."</text:span></text:p>
      <text:p text:style-name="P44"><text:span text:style-name="T19">89</text:span><text:span text:style-name="T7"> </text:span>- <text:span text:style-name="T1">Apelação Criminal </text:span><text:span text:style-name="T27">Nº</text:span><text:span text:style-name="T1"> 0208711-96.2022.8.06.0001 </text:span><text:span text:style-name="T51">- 1ª Vara Criminal </text:span><text:span text:style-name="T53">da Comarca de Fortaleza</text:span><text:span text:style-name="T51">. </text:span></text:p>
      <text:p text:style-name="P25"><text:span text:style-name="T208">Apelante: Mateus Rebouças Ara</text:span><text:span text:style-name="T223">ú</text:span><text:span text:style-name="T208">jo. </text:span></text:p>
      <text:p text:style-name="P69">Defensoria Pública do Estado do Ceará. </text:p>
      <text:p text:style-name="P69">Apelado: Ministério Público Estadual.</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a conclusão do parecer ministerial, conheceu do recurso, para denegar-lhe provimento, nos termos do voto da Relatora."</text:span></text:p>
      <text:p text:style-name="P44"><text:span text:style-name="T19">90</text:span><text:span text:style-name="T7"> </text:span>- <text:span text:style-name="T1">Apelação Criminal </text:span><text:span text:style-name="T27">Nº</text:span><text:span text:style-name="T1"> 0209885-09.2023.8.06.0001</text:span><text:span text:style-name="T51"> - 13ª Vara Criminal </text:span><text:span text:style-name="T53">da Comarca de Fortaleza</text:span><text:span text:style-name="T51">. </text:span></text:p>
      <text:p text:style-name="P69">Apelante: A. Í. S. da S.. </text:p>
      <text:p text:style-name="P69">D<text:span text:style-name="T163">efensoria</text:span> P<text:span text:style-name="T163">ública</text:span> do E<text:span text:style-name="T163">stado</text:span> do C<text:span text:style-name="T163">eará</text:span>.</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do recurso interposto, para dar-lhe parcial provimento, tão somente para afastar a causa de aumento prevista no art. 157, § 2º-A, I, do Código Penal e redimensionar a reprimenda, mantendo-se, no <text:s/>mais, a sentença recorrida, <text:s/>nos termos do voto da Relatora."</text:span></text:p>
      <text:p text:style-name="P25"><text:span text:style-name="T196">91</text:span><text:span text:style-name="T192"> </text:span><text:span text:style-name="T178">- </text:span><text:span text:style-name="T185">Apelação Criminal </text:span><text:span text:style-name="T202">Nº</text:span><text:span text:style-name="T185"> 0211718-67.2020.8.06.0001</text:span><text:span text:style-name="T179"> - 1ª Vara Criminal </text:span><text:span text:style-name="T184">da Comarca de Fortaleza</text:span><text:span text:style-name="T179">.</text:span><text:span text:style-name="T208"> </text:span></text:p>
      <text:p text:style-name="P69">Apelante: Eduardo Andrade Barbosa.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da Procuradoria-Geral de Justiça, conheceu e negou provimento ao presente recurso, <text:s text:c="34"/>nos termos do voto da Relatora."</text:span></text:p>
      <text:p text:style-name="P44"><text:soft-page-break/><text:span text:style-name="T19">92</text:span><text:span text:style-name="T7"> </text:span>- <text:span text:style-name="T1">Apelação Criminal </text:span><text:span text:style-name="T28">Nº</text:span><text:span text:style-name="T1"> 0224231-28.2024.8.06.0001</text:span><text:span text:style-name="T51"> - 2ª Vara Criminal </text:span><text:span text:style-name="T53">da Comarca de Fortaleza</text:span><text:span text:style-name="T51">. </text:span></text:p>
      <text:p text:style-name="P69">Apelante: R. E. L. da S.. </text:p>
      <text:p text:style-name="P69">D<text:span text:style-name="T164">efensoria</text:span> P<text:span text:style-name="T164">ública</text:span> do E<text:span text:style-name="T164">stado</text:span> do C<text:span text:style-name="T164">eará</text:span>.</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da Procuradoria de Justiça, conduziu o voto no sentido de conhecer do recurso e lhe negar provimento, nos termos do voto da Relatora."</text:span></text:p>
      <text:p text:style-name="P44"><text:span text:style-name="T19">93</text:span><text:span text:style-name="T7"> </text:span>-<text:span text:style-name="T1">Apelação Criminal </text:span><text:span text:style-name="T28">Nº</text:span><text:span text:style-name="T1"> 0227964-70.2022.8.06.0001</text:span><text:span text:style-name="T51"> - 8ª Vara Criminal </text:span><text:span text:style-name="T53">da Comarca de Fortaleza</text:span><text:span text:style-name="T51">. </text:span></text:p>
      <text:p text:style-name="P69">Apelante: Raelison Teixeira Arruda. </text:p>
      <text:p text:style-name="P69">Advogado: Luís Átila de Holanda Bezerra Filho (OAB/<text:span text:style-name="T165">CE</text:span>: 20694).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conheceu e negou provimento ao recurso interposto, <text:s/>nos termos do voto da Relatora."</text:span></text:p>
      <text:p text:style-name="P44"><text:span text:style-name="T19">94</text:span> - <text:span text:style-name="T1">Apelação Criminal </text:span><text:span text:style-name="T28">Nº</text:span><text:span text:style-name="T1"> 0252528-45.2024.8.06.0001</text:span><text:span text:style-name="T51"> - 1ª Vara de Delitos </text:span><text:span text:style-name="T61">de </text:span><text:span text:style-name="T51">Tr</text:span><text:span text:style-name="T61">á</text:span><text:span text:style-name="T51">fico </text:span><text:span text:style-name="T61">de Drogas </text:span><text:span text:style-name="T53">da Comarca de Fortaleza</text:span><text:span text:style-name="T61">.</text:span></text:p>
      <text:p text:style-name="P69">Apelante: Paulo Juan Santiago da Silva. </text:p>
      <text:p text:style-name="P69">Advogada: Renata Pinheiro Guerra (OAB/<text:span text:style-name="T165">CE</text:span>: 51111). </text:p>
      <text:p text:style-name="P69">Advogado: Aílson Silveira Filho (OAB/<text:span text:style-name="T165">CE</text:span>: 52243). </text:p>
      <text:p text:style-name="P69">Advogada: Milena Pinheiro Guerra (OAB/<text:span text:style-name="T165">CE</text:span>: 51357).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conheceu do recurso interposto para rejeitar a preliminar de nulidade e, no mérito, em negar provimento ao apelo, nos termos do voto da Relatora."</text:span></text:p>
      <text:p text:style-name="P44"><text:span text:style-name="T19">95</text:span><text:span text:style-name="T7"> </text:span>- <text:span text:style-name="T1">Apelação Criminal </text:span><text:span text:style-name="T28">Nº</text:span><text:span text:style-name="T1"> 0254325-56.2024.8.06.0001</text:span><text:span text:style-name="T51"> - 4ª Vara de Delitos de Tr</text:span><text:span text:style-name="T61">á</text:span><text:span text:style-name="T51">fico de Drogas </text:span><text:span text:style-name="T53">da Comarca de Fortaleza</text:span><text:span text:style-name="T51">. </text:span></text:p>
      <text:p text:style-name="P69">Apelante: Yngrid Regina Soares da Conceição. </text:p>
      <text:p text:style-name="P69">Advogada: Tânia Laura da Silva Maciel (OAB/<text:span text:style-name="T165">PA</text:span>: 7613). </text:p>
      <text:p text:style-name="P69">Apelante: Francisco de Melo Fagundes Neto.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5">Decisão: <text:span text:style-name="T51">“A Câmara, por unanimidade, em consonância com o parecer ministerial, conheceu dos recursos interpostos para negar-lhes provimento, nos termos do voto da Relatora."</text:span></text:p>
      <text:p text:style-name="P44"><text:span text:style-name="T19">96</text:span><text:span text:style-name="T7"> </text:span>- <text:span text:style-name="T1">Apelação Criminal </text:span><text:span text:style-name="T28">Nº</text:span><text:span text:style-name="T1"> 0264063-68.2024.8.06.0001</text:span><text:span text:style-name="T51"> - 18ª Vara Criminal </text:span><text:span text:style-name="T53">da Comarca de Fortaleza</text:span><text:span text:style-name="T51">. </text:span></text:p>
      <text:p text:style-name="P69">Apelante: Kaio Lopes Lima. </text:p>
      <text:p text:style-name="P69">Advogado: Gílson Sérgio Pereira Alves (OAB/<text:span text:style-name="T165">CE</text:span>: 35400).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conheceu do recurso para negar-lhe provimento, nos termos do voto da Relatora."</text:span></text:p>
      <text:p text:style-name="P44"><text:soft-page-break/><text:span text:style-name="T19">97</text:span> - <text:span text:style-name="T1">Apelação Criminal </text:span><text:span text:style-name="T28">Nº</text:span><text:span text:style-name="T1"> 0266378-06.2023.8.06.0001</text:span><text:span text:style-name="T51"> - 2ª Vara Criminal </text:span><text:span text:style-name="T53">da Comarca de Fortaleza</text:span><text:span text:style-name="T51">. </text:span></text:p>
      <text:p text:style-name="P69">Apelante: Ídalo Franco de Lima.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text:s text:c="33"/>conheceu da apelação criminal e denegou-lhe provimento, nos termos do voto da Relatora."</text:span></text:p>
      <text:p text:style-name="P44"><text:span text:style-name="T19">98</text:span><text:span text:style-name="T7"> </text:span>- <text:span text:style-name="T1">Apelação Criminal </text:span><text:span text:style-name="T28">Nº</text:span><text:span text:style-name="T1"> 0273349-70.2024.8.06.0001</text:span><text:span text:style-name="T51"> - 1ª Vara de Delitos </text:span><text:span text:style-name="T61">de Tráfico de Drogas </text:span><text:span text:style-name="T53">da Comarca de Fortaleza</text:span><text:span text:style-name="T61">.</text:span></text:p>
      <text:p text:style-name="P69">Apelante: Francisco Alexandre Costa Xavier.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conheceu do recurso interposto para negar-lhe provimento, nos termos do voto da Relatora."</text:span></text:p>
      <text:p text:style-name="P44"><text:span text:style-name="T19">99</text:span> - <text:span text:style-name="T1">Apelação Criminal </text:span><text:span text:style-name="T29">Nº</text:span><text:span text:style-name="T1"> 0273766-23.2024.8.06.0001</text:span><text:span text:style-name="T51"> - 13ª Vara Criminal </text:span><text:span text:style-name="T53">da Comarca de Fortaleza</text:span><text:span text:style-name="T51">. </text:span></text:p>
      <text:p text:style-name="P69">Apelante: Marcos Vinícius Pereira de Melo. </text:p>
      <text:p text:style-name="P69">Advogado: Mairson Ferreira Castro (OAB/<text:span text:style-name="T165">CE</text:span>: 20026). </text:p>
      <text:p text:style-name="P69">Advogado: Francisco Nandoval Alves Loiola (OAB/<text:span text:style-name="T165">CE</text:span>: 40087). </text:p>
      <text:p text:style-name="P69">Apelado: Ministério Público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conheceu do recurso e negou-lhe provimento. Outrossim, procedeu à correção, por ato de ofício, das reprimendas impostas nos termos delineados, inclusive com efeito extensivo aos corréus, nos termos do art. 580 do Código de <text:s/>Processo Penal, conforme o voto da Relatora."</text:span></text:p>
      <text:p text:style-name="P44"><text:span text:style-name="T19">100</text:span><text:span text:style-name="T7"> </text:span>- <text:span text:style-name="T1">Apelação Criminal </text:span><text:span text:style-name="T29">Nº</text:span><text:span text:style-name="T1"> 0278996-80.2023.8.06.0001</text:span><text:span text:style-name="T51"> - 4ª Vara de Delitos de </text:span><text:span text:style-name="T61">Tráfico</text:span><text:span text:style-name="T51"> de Drogas </text:span><text:span text:style-name="T53">da Comarca de Fortaleza</text:span><text:span text:style-name="T51">. </text:span></text:p>
      <text:p text:style-name="P69">Apelante: Francisco Rafael Alves Avila. </text:p>
      <text:p text:style-name="P69">Defensoria Pública do Estado do Ceará.</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conheceu do recurso interposto para negar-lhe provimento, nos termos do voto da Relatora."</text:span></text:p>
      <text:p text:style-name="P44"><text:span text:style-name="T19">101</text:span> - <text:span text:style-name="T1">Apelação Criminal </text:span><text:span text:style-name="T29">Nº</text:span><text:span text:style-name="T1"> <text:s/>0287240-61.2024.8.06.0001</text:span><text:span text:style-name="T51"> - 3ª Vara de Delitos de Trafico de Drogas </text:span><text:span text:style-name="T53">da Comarca de Fortaleza</text:span><text:span text:style-name="T51">. </text:span></text:p>
      <text:p text:style-name="P69">Apelante: Jair Braúna Sales.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em consonância com o parecer ministerial, conheceu da presente Apelação Criminal, para denegar-lhe provimento, mantendo integralmente a sentença vergastada, <text:s/>nos termos do voto da Relatora."</text:span></text:p>
      <text:p text:style-name="P44"><text:soft-page-break/><text:span text:style-name="T19">102</text:span><text:span text:style-name="T7"> </text:span>- <text:span text:style-name="T1">Apelação Criminal </text:span><text:span text:style-name="T29">Nº</text:span><text:span text:style-name="T1"> 0289435-19.2024.8.06.0001</text:span><text:span text:style-name="T51"> - 2ª Vara Criminal </text:span><text:span text:style-name="T53">da Comarca de Fortaleza</text:span><text:span text:style-name="T51">. </text:span></text:p>
      <text:p text:style-name="P69">Apelante: Deivid Silva Mendes. </text:p>
      <text:p text:style-name="P69">Advogado: Francisco Edson de Sousa Pereira (OAB/<text:span text:style-name="T166">CE</text:span>: 25073).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95">Decisão: <text:span text:style-name="T51">“A Câmara, por unanimidade, em consonância com o parecer da Procuradoria de Justiça, conheceu do recurso negou-lhe provimento, nos termos do voto da Relatora."</text:span></text:p>
      <text:p text:style-name="P44"><text:span text:style-name="T19">103</text:span><text:span text:style-name="T7"> -</text:span> <text:span text:style-name="T1">Apelação Criminal </text:span><text:span text:style-name="T29">Nº</text:span><text:span text:style-name="T1"> 0463901-46.2011.8.06.0001</text:span><text:span text:style-name="T51"> - 4ª Vara do J</text:span><text:span text:style-name="T62">ú</text:span><text:span text:style-name="T51">ri </text:span><text:span text:style-name="T53">da Comarca de Fortaleza</text:span><text:span text:style-name="T51">. </text:span></text:p>
      <text:p text:style-name="P69">Apelante: Tadeu da Costa Lima. </text:p>
      <text:p text:style-name="P69">Defensoria Pública do Estado do Ceará. </text:p>
      <text:p text:style-name="P69">Apel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25"><text:span text:style-name="T208">Revisor</text:span><text:span text:style-name="T209">:</text:span><text:span text:style-name="T208"> </text:span><text:span text:style-name="T209">Des. </text:span><text:span text:style-name="T217">FRANCISCO CARNEIRO LIMA.</text:span></text:p>
      <text:p text:style-name="P100"><text:span text:style-name="T1">Decisão: </text:span><text:span text:style-name="T51">“A Câmara, por unanimidade, deixou de conhecer do recurso. Outrossim, procedeu por ato de ofício, ao redimensionamento da pena, mas por razão diversa das expendidas, cabendo ao réu o cumprimento de oito anos de reclusão em regime inicialmente semiaberto. Considerando que em desfavor do réu se decretou a prisão provisória com espeque no Tema 1068 do Supremo Tribunal Federal, uma vez transitada em julgado a presente decisão, recomende-se ao juízo de origem o recolhimento do mandado de prisão, caso não tenha sido efetivamente cumprido, a fim de que se dê fiel cumprimento aos termos do art. 1º da Resolução 474 do Conselho Nacional de Justiça, notadamente, porque na espécie, o réu já conta com considerável tempo de cumprimento de medida cautelar, no entanto insuficiente para a imediata e efetiva detração penal, uma vez preso em flagrante no dia 05 de março de 2011, com relaxamento no dia 09 de abril de 2013, com expedição do respectivo alvará (fl. 116), nos termos do voto da Relatora."</text:span></text:p>
      <text:p text:style-name="P25"><text:span text:style-name="T196">104</text:span><text:span text:style-name="T178"> - </text:span><text:span text:style-name="T185">Agravo de Execução Penal </text:span><text:span text:style-name="T203">Nº</text:span><text:span text:style-name="T185"> 8000001-39.2021.8.06.0107</text:span><text:span text:style-name="T179"> - 4ª Vara de Execução Penal e Corregedoria dos Presídios </text:span><text:span text:style-name="T184">da Comarca de Fortaleza</text:span><text:span text:style-name="T179"> (SEJUD 1º Grau).</text:span><text:span text:style-name="T208"> </text:span></text:p>
      <text:p text:style-name="P69">Agravante: Ronaldo Adriano de Souza. </text:p>
      <text:p text:style-name="P69">Advogada: Karla Mairly Soares dos Santos (OAB/<text:span text:style-name="T167">CE</text:span>: 38500). </text:p>
      <text:p text:style-name="P69">Advogada: Valéria Nelis de Oliveira (OAB/<text:span text:style-name="T167">CE</text:span>: 41150). </text:p>
      <text:p text:style-name="P69">Advogada: Tarciana da Silva Martins (OAB/<text:span text:style-name="T167">CE</text:span>: 39440). </text:p>
      <text:p text:style-name="P69">Agrav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91"><text:span text:style-name="T1">Decisão: </text:span>“A Câmara, por unanimidade, <text:s/>conheceu do Agravo em Execução interposto, mas para negar-lhe provimento, mantendo a decisão combatida, em todos os seus termos, conforme o <text:s/>voto da Relatora."</text:p>
      <text:p text:style-name="P44"><text:span text:style-name="T19">105</text:span> - <text:span text:style-name="T1">Agravo de Execução Penal </text:span><text:span text:style-name="T29">Nº</text:span><text:span text:style-name="T1"> 8001588-55.2023.8.06.0001</text:span><text:span text:style-name="T51"> - 1ª Vara de Execução Penal </text:span><text:span text:style-name="T53">da Comarca de Fortaleza</text:span><text:span text:style-name="T51">. </text:span></text:p>
      <text:p text:style-name="P69">Agravante: Vannylly Souza da Silva Regis. </text:p>
      <text:p text:style-name="P69">Advogado: Anderson Rodrigues dos Santos (OAB/<text:span text:style-name="T167">CE</text:span>: 47369). </text:p>
      <text:p text:style-name="P69">Agrava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100"><text:span text:style-name="T1">Decisão: </text:span><text:span text:style-name="T51">“A Câmara, por unanimidade, em consonância com o parecer do Ministério Público, conheceu do Agravo em Execução para dar-lhe provimento, para revogar a decisão apenas na parte em que fixou nova data-base, devendo ser aplicada apenas a penalidade de advertência ao apenado, bem como conceder a progressão de regime ao apenado, nos termos do voto da Relatora."</text:span></text:p>
      <text:p text:style-name="P44"><text:span text:style-name="T19">106</text:span> - <text:span text:style-name="T1">Agravo de Execução Penal </text:span><text:span text:style-name="T29">Nº</text:span> <text:span text:style-name="T1">8003705-87.2021.8.06.0001</text:span><text:span text:style-name="T51"> - 4ª Vara de Execução Penal e Corregedoria dos Presídios </text:span><text:span text:style-name="T53">da Comarca de Fortaleza</text:span><text:span text:style-name="T51"> (SEJUD 1º Grau). </text:span></text:p>
      <text:p text:style-name="P69"><text:soft-page-break/>Agravante: Ministério Público Estadual. </text:p>
      <text:p text:style-name="P69">Agravado: Francisco Gleison de Sousa Ferreira. </text:p>
      <text:p text:style-name="P69">Defensoria Pública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91"><text:span text:style-name="T1">Decisão: </text:span>“A Câmara, por unanimidade, em consonância com o parecer ministerial, conheceu do recurso e concedeu-lhe provimento, para que haja retificação do RESPE e seja aplicado o requisito de cumprimento de 60% (sessenta por cento) da pena privativa de liberdade para a devida progressão de regime, nos termos do voto da Relatora."</text:p>
      <text:p text:style-name="P44"><text:span text:style-name="T19">107</text:span><text:span text:style-name="T7"> </text:span>- <text:span text:style-name="T1">Recurso em Sentido Estrito </text:span><text:span text:style-name="T29">Nº</text:span><text:span text:style-name="T1"> 0000557-71.2025.8.06.0000</text:span><text:span text:style-name="T51"> - 2ª Vara do J</text:span><text:span text:style-name="T62">ú</text:span><text:span text:style-name="T51">ri </text:span><text:span text:style-name="T53">da Comarca de Fortaleza</text:span><text:span text:style-name="T51">. </text:span></text:p>
      <text:p text:style-name="P69">Recorrente: Guilherme Ângelo de Albuquerque Moura Coelho. </text:p>
      <text:p text:style-name="P69">Advogado: Paulo Napoleão Gonçalves Quezado (OAB/<text:span text:style-name="T167">CE</text:span>: 3183). </text:p>
      <text:p text:style-name="P69">Recorri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100"><text:span text:style-name="T1">Decisão: </text:span><text:span text:style-name="T51">“A Câmara, por unanimidade conheceu e negou provimento ao recurso defensivo, nos termos do voto da Relatora."</text:span></text:p>
      <text:p text:style-name="P44"><text:span text:style-name="T19">108</text:span><text:span text:style-name="T7"> </text:span>- <text:span text:style-name="T1">Recurso em Sentido Estrito </text:span><text:span text:style-name="T29">Nº</text:span><text:span text:style-name="T1"> 0027306-25.2025.8.06.0001</text:span><text:span text:style-name="T51"> - 6ª Vara Júri - Organização Criminosa </text:span><text:span text:style-name="T53">da Comarca de Fortaleza</text:span><text:span text:style-name="T51">. </text:span></text:p>
      <text:p text:style-name="P69">Recorrente: Matheus Lemos de Oliveira. </text:p>
      <text:p text:style-name="P69">Recorrente: Miler Almeida de Oliveira. </text:p>
      <text:p text:style-name="P69">Defensoria Pública do Estado do Ceará.</text:p>
      <text:p text:style-name="P69">Recorrido: Ministério Público Estadual.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100"><text:span text:style-name="T1">Decisão: </text:span><text:span text:style-name="T51">“A Câmara, por unanimidade, <text:s/>em consonância com a conclusão lançada no parecer do Ministério Público de segundo grau, conheceu do recurso para denegar-lhe provimento, nos termos do voto da Relatora."</text:span></text:p>
      <text:p text:style-name="P44"><text:span text:style-name="T19">109</text:span> - <text:span text:style-name="T1">Recurso em Sentido Estrito </text:span><text:span text:style-name="T29">Nº</text:span><text:span text:style-name="T1"> 0215078-34.2025.8.06.0001</text:span><text:span text:style-name="T51"> - 2ª Vara Criminal </text:span><text:span text:style-name="T53">da Comarca de Fortaleza</text:span><text:span text:style-name="T51">. </text:span></text:p>
      <text:p text:style-name="P69">Recorrente: Ministério Público Estadual. </text:p>
      <text:p text:style-name="P69">Recorrido: José Isaac Lima Gonçalves. </text:p>
      <text:p text:style-name="P69">Defensoria Pública do Estado do Ceará. </text:p>
      <text:p text:style-name="P25"><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91"><text:span text:style-name="T1">Decisão: </text:span>“A Câmara, por unanimidade, deu provimento ao recurso ministerial para receber a denúncia, permitindo a devida instrução probatória, sem prejuízo de eventual análise, ao final, de outras teses defensivas cabíveis, nos termos do voto da Relatora."</text:p>
      <text:p text:style-name="P44"><text:span text:style-name="T19">110</text:span><text:span text:style-name="T7"> </text:span>- <text:span text:style-name="T1">Apelação Criminal </text:span><text:span text:style-name="T30">Nº</text:span><text:span text:style-name="T1"> 0002038-87.2019.8.06.0062</text:span><text:span text:style-name="T51"> - 1ª Vara da Comarca de Cascavel. </text:span></text:p>
      <text:p text:style-name="P69">Apelante: F. P. N. da S.. </text:p>
      <text:p text:style-name="P69">Advogado: Jorge Felipe Madeira de Matos (OAB/<text:span text:style-name="T167">CE</text:span>: 29375). </text:p>
      <text:p text:style-name="P69">Apelado: Ministério Público do Estado do Ceará.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o recurso para negar-lhe provimento, <text:s text:c="33"/>nos termos do voto do Relator."</text:span></text:p>
      <text:p text:style-name="P44"><text:span text:style-name="T19">111</text:span> - <text:span text:style-name="T1">Apelação Criminal </text:span><text:span text:style-name="T30">Nº</text:span><text:span text:style-name="T1"> 0011183-44.2016.8.06.0137</text:span><text:span text:style-name="T51"> - 1ª Vara da Comarca de Pacatuba. Apelante: Francisco Diogo Moura Pires. </text:span></text:p>
      <text:p text:style-name="P69">Defensoria Pública do Estado do Ceará. </text:p>
      <text:p text:style-name="P69">Apelado: Ministério Público Estadual.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a presente Apelação Criminal, para dar-lhe parcial provimento, a fim de reconhecer a atenuante da confissão espontânea, nos </text:span><text:soft-page-break/><text:span text:style-name="T51">termos do art. 65, III, “d”, do Código Penal, redimensionando a pena do apelante para 4 (quatro) anos de reclusão, além do pagamento de 12 (doze) dias-multa, a ser cumprida, inicialmente, em regime semiaberto. Comunicando-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44"><text:span text:style-name="T19">112</text:span> - <text:span text:style-name="T1">Apelação Criminal </text:span><text:span text:style-name="T30">Nº</text:span><text:span text:style-name="T1"> 0067511-48.2018.8.06.0064</text:span><text:span text:style-name="T51"> - 4ª Vara Criminal da Comarca de Caucaia. </text:span></text:p>
      <text:p text:style-name="P69">Apelante: Ana Cláudia das Chagas. </text:p>
      <text:p text:style-name="P69"><text:span text:style-name="T168">D</text:span>efensoria Pública do Estado do Ceará. </text:p>
      <text:p text:style-name="P69">Apelante: Alexsandro das Chagas. </text:p>
      <text:p text:style-name="P69">Apelado: Ministério Público Estadual.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o apelo de Alexsandro das Chagas, para dar-lhe provimento, absolvendo da prática do crime de associação para o tráfico majorado, e conheceu do apelo de Ana Cláudia das Chagas, para dar-lhe parcial provimento, reduzindo a sanção aplicada à ré, e declarando extinta a sua punibilidade, em razão da prescrição, nos termos do art. 107, inc. IV c/c arts. 110, § 1.º, art. 109, inc. V, art. 114, inc. II, e art. 115, todos do Código Penal. Comunicando-se imediatamente ao juízo da execução penal competente, o inteiro teor desta decisão, nos termos do parágrafo único do art. 1.º da Resolução n.º 113/2010, do Conselho Nacional de Justiça, nos termos do voto do Relator."</text:span></text:p>
      <text:p text:style-name="P44"><text:span text:style-name="T19">113</text:span><text:span text:style-name="T7"> </text:span>- <text:span text:style-name="T1">Apelação Criminal </text:span><text:span text:style-name="T30">Nº</text:span><text:span text:style-name="T1"> 0158354-88.2017.8.06.0001</text:span><text:span text:style-name="T51"> - 2ª Vara de Delitos </text:span><text:span text:style-name="T63">de </text:span><text:span text:style-name="T51">Tráfico </text:span><text:span text:style-name="T63">de Drogas </text:span><text:span text:style-name="T53">da Comarca de Fortaleza</text:span><text:span text:style-name="T63">.</text:span></text:p>
      <text:p text:style-name="P69">Apelante: Francisco das Chagas de Souza Veras. </text:p>
      <text:p text:style-name="P69">Advogada: Sílvia Helena Tavares da Cruz (OAB/<text:span text:style-name="T169">CE</text:span>: 32139). </text:p>
      <text:p text:style-name="P69">Apelado: Ministério Público do Estado do Ceará.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a presente Apelação Criminal, para</text:span></text:p>
      <text:p text:style-name="P14">negar-lhe provimento, nos termos do voto do Relator."</text:p>
      <text:p text:style-name="P25"><text:span text:style-name="T196">114</text:span><text:span text:style-name="T178"> - </text:span><text:span text:style-name="T185">Apelação Criminal </text:span><text:span text:style-name="T204">Nº</text:span><text:span text:style-name="T185"> 0200083-63.2023.8.06.0299</text:span><text:span text:style-name="T179"> - Vara Única da Comarca de Independência.</text:span><text:span text:style-name="T208"> </text:span></text:p>
      <text:p text:style-name="P69">Apelante: José Adalbene Feitosa Sales. </text:p>
      <text:p text:style-name="P69">Advogado: Antônio Kleiner Pimentel de Araújo (OAB/<text:span text:style-name="T169">CE</text:span>: 30281). </text:p>
      <text:p text:style-name="P69">Apelado: Ministério Público Estadual. </text:p>
      <text:p text:style-name="P93">Relator: <text:span text:style-name="T167">Des. </text:span>FRANCISCO CARNEIRO LIMA. </text:p>
      <text:p text:style-name="P69">Revisor: <text:span text:style-name="T167">Des. </text:span>MÁRIO PARENTE TEÓFILO NETO.</text:p>
      <text:p text:style-name="P92"><text:span text:style-name="T1">Decisão: </text:span>“A Turma, por unanimidade, conheceu parcialmente do recurso de apelação e, na parte conhecida, negou-lhe provimento, mantendo incólume a sentença condenatória, nos termos do voto do Relator."</text:p>
      <text:p text:style-name="P44"><text:span text:style-name="T19">115</text:span> - <text:span text:style-name="T1">Apelação Criminal </text:span><text:span text:style-name="T30">Nº</text:span> <text:span text:style-name="T1">0200153-74.2023.8.06.0301</text:span><text:span text:style-name="T51"> - </text:span><text:span text:style-name="T63">4</text:span><text:span text:style-name="T51">ª Vara Criminal da Comarca de Juazeiro do Norte. </text:span></text:p>
      <text:p text:style-name="P69">Apelante: Renato da Silva Santos. </text:p>
      <text:p text:style-name="P69"><text:span text:style-name="T169">D</text:span>efensoria Pública do Estado do Ceará.</text:p>
      <text:p text:style-name="P69">Apelado: Ministério Público Estadual. </text:p>
      <text:p text:style-name="P97"><text:span text:style-name="T170">Relator: </text:span><text:span text:style-name="T171">Des. </text:span><text:span text:style-name="T170">FRANCISCO CARNEIRO LIMA. </text:span></text:p>
      <text:p text:style-name="P69">Revisor: <text:span text:style-name="T167">Des. </text:span>MÁRIO PARENTE TEÓFILO NETO.</text:p>
      <text:p text:style-name="P100"><text:span text:style-name="T1">Decisão: </text:span><text:span text:style-name="T51">“A Turma, por unanimidade, conheceu da presente Apelação Criminal, para dar-lhe parcial provimento, a fim de afastar a valoração negativa da conduta social, redimensionando a pena para 4 (quatro) anos de reclusão, além do pagamento de 10 </text:span><text:soft-page-break/><text:span text:style-name="T51">(dez) dias-multa, a ser cumprida em regime inicial semiaber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44"><text:span text:style-name="T20">116</text:span> - <text:span text:style-name="T1">Apelação Criminal </text:span><text:span text:style-name="T30">Nº</text:span><text:span text:style-name="T1"> 0200418-82.2024.8.06.0126</text:span><text:span text:style-name="T51"> - 1ª Vara da Comarca de Mombaça. </text:span></text:p>
      <text:p text:style-name="P69">Apelante: E. H.. </text:p>
      <text:p text:style-name="P69">Defensoria Pública do Estado do Ceará. </text:p>
      <text:p text:style-name="P69">Apelado: Ministério Público Estadual.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a presente Apelação Criminal, para negar-lhe provimento, nos termos do voto do Relator."</text:span></text:p>
      <text:p text:style-name="P25"><text:span text:style-name="T197">117</text:span><text:span text:style-name="T192"> </text:span><text:span text:style-name="T178">- </text:span><text:span text:style-name="T185">Apelação Criminal </text:span><text:span text:style-name="T204">Nº</text:span><text:span text:style-name="T178"> </text:span><text:span text:style-name="T185">0201207-72.2023.8.06.0302</text:span><text:span text:style-name="T179"> - Vara Única da Comarca de Várzea Alegre.</text:span><text:span text:style-name="T208"> </text:span></text:p>
      <text:p text:style-name="P69">Apelante: Ministério Público Estadual. </text:p>
      <text:p text:style-name="P69">Apelado: A. da S. P.. </text:p>
      <text:p text:style-name="P69">Advogado: Francisco César Gregório de Oliveira (OAB/<text:span text:style-name="T169">CE</text:span>: 28543).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a presente Apelação Criminal, para negar-lhe provimento, nos termos do voto do Relator."</text:span></text:p>
      <text:p text:style-name="P44"><text:span text:style-name="T21">118</text:span> - <text:span text:style-name="T1">Apelação Criminal </text:span><text:span text:style-name="T31">Nº</text:span><text:span text:style-name="T1"> 0202049-82.2023.8.06.0001</text:span><text:span text:style-name="T51"> - Auditoria Militar do Estado do Ceará - </text:span><text:span text:style-name="T53">Comarca de Fortaleza</text:span><text:span text:style-name="T51">. </text:span></text:p>
      <text:p text:style-name="P69">Apelante: Jonathas Alves Gomes Silva. </text:p>
      <text:p text:style-name="P69">Advogado: Manuel Micias Bezerra (OAB/<text:span text:style-name="T172">CE</text:span>: 10315). </text:p>
      <text:p text:style-name="P69">Advogado: Carlos Filipe Cordeiro D'ávila (OAB/<text:span text:style-name="T172">CE</text:span>: 22570). </text:p>
      <text:p text:style-name="P69">Advogado: Francisco José Sabino Sá (OAB/<text:span text:style-name="T172">CE</text:span>: 26920). </text:p>
      <text:p text:style-name="P69">Apelado: Ministério Público Estadual.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o recurso, para negar-lhe provimento, nos termos do voto do Relator."</text:span></text:p>
      <text:p text:style-name="P44"><text:span text:style-name="T21">119</text:span> - <text:span text:style-name="T1">Apelação Criminal </text:span><text:span text:style-name="T31">Nº</text:span><text:span text:style-name="T1"> 0202729-64.2023.8.06.0293</text:span><text:span text:style-name="T51"> - 4ª Vara Criminal da Comarca de Caucaia. </text:span></text:p>
      <text:p text:style-name="P69">Apelante: Agenor Kassiano dos Santos Coelho. </text:p>
      <text:p text:style-name="P69">Defensoria Pública do Estado do Ceará. </text:p>
      <text:p text:style-name="P69">Apelado: Ministério Público Estadual.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a presente Apelação Criminal,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44"><text:span text:style-name="T21">120</text:span> - <text:span text:style-name="T1">Apelação Criminal </text:span><text:span text:style-name="T31">Nº</text:span><text:span text:style-name="T1"> 0204203-95.2022.8.06.0296</text:span><text:span text:style-name="T51"> - 18ª Vara Criminal </text:span><text:span text:style-name="T53">da Comarca de Fortaleza</text:span><text:span text:style-name="T51">. </text:span></text:p>
      <text:p text:style-name="P69">Apelante: Fernando Ricardo Martins Rodrigues. </text:p>
      <text:p text:style-name="P69">Advogado: Billy John Moreira de Oliveira (OAB/<text:span text:style-name="T173">CE</text:span>: 41778). </text:p>
      <text:p text:style-name="P69">Apelado: Ministério Público Estadual. </text:p>
      <text:p text:style-name="P93">Relator: <text:span text:style-name="T167">Des. </text:span>FRANCISCO CARNEIRO LIMA. </text:p>
      <text:p text:style-name="P69"><text:soft-page-break/>Revisor: <text:span text:style-name="T167">Des. </text:span>MÁRIO PARENTE TEÓFILO NETO.</text:p>
      <text:p text:style-name="P100"><text:span text:style-name="T1">Decisão: </text:span><text:span text:style-name="T51">“A Turma, por unanimidade, conheceu da presente Apelação Criminal, para dar-lhe parcial provimento, a fim de afastar a valoração negativa da conduta social, redimensionando a pena para 3 (três) anos de reclusão, a ser cumprida em regime inicial semiaberto. Mantidas as demais disposições contidas na sentença de piso. Comunique-se imediatamente ao juízo da execução penal competente, o inteiro teor desta decisão, acerca das reformas realizadas na sanção imposta ao recorrente, nos termos do parágrafo único do art. 1.º, da Resolução nº 113/2010, do Conselho Nacional de Justiça, <text:s/>nos termos do voto do Relator."</text:span></text:p>
      <text:p text:style-name="P44"><text:span text:style-name="T21">121</text:span><text:span text:style-name="T7"> </text:span>- <text:span text:style-name="T1">Apelação Criminal </text:span><text:span text:style-name="T31">Nº</text:span><text:span text:style-name="T1"> 0205883-84.2024.8.06.0025</text:span><text:span text:style-name="T51"> - 2º Juizado da Violência Doméstica e Familiar Contra a Mulher </text:span><text:span text:style-name="T53">da Comarca de Fortaleza</text:span><text:span text:style-name="T51">. </text:span></text:p>
      <text:p text:style-name="P69">Apelante: J. de M. H. C.. </text:p>
      <text:p text:style-name="P69">Advogada: Lucrécia Maria da Silva Holanda Cruz (OAB/<text:span text:style-name="T173">CE</text:span>: 11107). </text:p>
      <text:p text:style-name="P69">Apelado: F. P. de L. N.. </text:p>
      <text:p text:style-name="P69">Advogada: Natália Ingrid Mendes Duarte (OAB/<text:span text:style-name="T173">CE</text:span>: 46040).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o recurso, para negar-lhe provimento, nos termos do voto do Relator."</text:span></text:p>
      <text:p text:style-name="P44"><text:span text:style-name="T21">122</text:span><text:span text:style-name="T7"> </text:span>- <text:span text:style-name="T1">Apelação Criminal </text:span><text:span text:style-name="T31">Nº</text:span><text:span text:style-name="T1"> 0241608-12.2024.8.06.0001</text:span><text:span text:style-name="T51"> - 6ª Vara Criminal </text:span><text:span text:style-name="T53">da Comarca de Fortaleza</text:span><text:span text:style-name="T51">. </text:span></text:p>
      <text:p text:style-name="P69">Apelante: Alessandro Barbosa da Silva. </text:p>
      <text:p text:style-name="P69">Defensoria Pública do Estado do Ceará. </text:p>
      <text:p text:style-name="P69">Apelado: Ministério Público do Estado do Ceará.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a presente Apelação Criminal, para NEGAR-LHE PROVIMENTO, nos termos do voto do Relator."</text:span></text:p>
      <text:p text:style-name="P44"><text:span text:style-name="T21">123</text:span><text:span text:style-name="T7"> </text:span>- <text:span text:style-name="T1">Apelação Criminal </text:span><text:span text:style-name="T31">Nº</text:span><text:span text:style-name="T1"> 0253414-49.2021.8.06.0001</text:span><text:span text:style-name="T51"> - 4ª Vara do J</text:span><text:span text:style-name="T64">ú</text:span><text:span text:style-name="T51">ri </text:span><text:span text:style-name="T53">da Comarca de Fortaleza</text:span><text:span text:style-name="T51">. </text:span></text:p>
      <text:p text:style-name="P69">Apelante: W. de P. A.. </text:p>
      <text:p text:style-name="P69">Advogada: Sílvia Helena Tavares da Cruz (OAB/<text:span text:style-name="T173">CE</text:span>: 32139). </text:p>
      <text:p text:style-name="P69">Apelante: R. S.. </text:p>
      <text:p text:style-name="P69">Advogada: Caroline Medeiros Pinheiro (OAB/<text:span text:style-name="T173">CE</text:span>: 47258). </text:p>
      <text:p text:style-name="P69">Apelante: J. C. de S.. </text:p>
      <text:p text:style-name="P69">Advogada: Tárlita de Castro Monte Oliveira (OAB/<text:span text:style-name="T173">CE</text:span>: 41481). </text:p>
      <text:p text:style-name="P69">Apelante: V. E. da S. Á. </text:p>
      <text:p text:style-name="P69">Defensoria Pública do Estado do Ceará. </text:p>
      <text:p text:style-name="P82">Apelado: Ministério Público Estadual.</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o recurso do réu Victor Emmanuel da Silva Ávila, para DAR-LHE parcial provimento, mantendo a pena no patamar de 20 (vinte) anos e 04 (quatro) meses de reclusão e 10 (dez) dias-multa; CONHEÇO do recurso do réu Ruan Sabino da Silva, para DAR-LHE parcial provimento, reformando a pena para o patamar de 17 (dezessete) anos e 03 (três) meses de reclusão; CONHECEU do recurso do réu Wendell de Paula Almeida, para DAR-LHE parcial provimento, mantendo a pena no patamar de 29 (vinte e nove) anos e 10 (dez) meses de reclusão e 10 (dez) dias-multa e CONHECEU do recurso do réu Jonathan Chagas de Sousa, para DAR-LHE parcial provimento, reformando a pena para o patamar de 20 (vinte) anos, 07 (sete) meses e 15 (quinze) dias de reclusão e 10 (dez) dias-multa, nos termos do voto do Relator."</text:span></text:p>
      <text:p text:style-name="P44"><text:soft-page-break/><text:span text:style-name="T21">124</text:span><text:span text:style-name="T7"> </text:span>- <text:span text:style-name="T1">Apelação Criminal </text:span><text:span text:style-name="T31">Nº</text:span><text:span text:style-name="T1"> 0278524-50.2021.8.06.0001</text:span><text:span text:style-name="T51"> - 3º Juizado da Viol</text:span><text:span text:style-name="T64">ê</text:span><text:span text:style-name="T51">ncia Doméstica e Familiar Contra a Mulher </text:span><text:span text:style-name="T53">da Comarca de Fortaleza</text:span><text:span text:style-name="T51">. </text:span></text:p>
      <text:p text:style-name="P69">Apelante: G. S. de S. A.. </text:p>
      <text:p text:style-name="P69">Defensoria Pública do Estado do Ceará. </text:p>
      <text:p text:style-name="P69">Apelado: Ministério Público Estadual. </text:p>
      <text:p text:style-name="P93">Relator: <text:span text:style-name="T167">Des. </text:span>FRANCISCO CARNEIRO LIMA. </text:p>
      <text:p text:style-name="P69">Revisor: <text:span text:style-name="T167">Des. </text:span>MÁRIO PARENTE TEÓFILO NETO.</text:p>
      <text:p text:style-name="P100"><text:span text:style-name="T1">Decisão: </text:span><text:span text:style-name="T51">“A Turma, por unanimidade, conheceu da presente Apelação Criminal, para negar-lhe provimento, nos termos do voto do Relator."</text:span></text:p>
      <text:p text:style-name="P44"><text:span text:style-name="T21">125</text:span><text:span text:style-name="T7"> </text:span>- <text:span text:style-name="T1">Agravo de Execução Penal </text:span><text:span text:style-name="T31">Nº</text:span><text:span text:style-name="T1"> 8002696-14.2020.8.06.0167</text:span><text:span text:style-name="T51"> - 2ª Vara Criminal da Comarca de Sobral. </text:span></text:p>
      <text:p text:style-name="P69">Agravante: Maria Lúcia Barbosa Duarte. </text:p>
      <text:p text:style-name="P69">Advogado: Antônio Genivaldo Quariguasi da Silva (OAB/<text:span text:style-name="T173">CE</text:span>: 33247). </text:p>
      <text:p text:style-name="P69">Agravado: Ministério Público do Estado do Ceará. </text:p>
      <text:p text:style-name="P93">Relator: <text:span text:style-name="T167">Des. </text:span>FRANCISCO CARNEIRO LIMA. </text:p>
      <text:p text:style-name="P100"><text:span text:style-name="T1">Decisão: </text:span><text:span text:style-name="T51">“A Turma, por unanimidade, conheceu do recurso mas para negar-lhe provimento, nos termos do voto do Relator."</text:span></text:p>
      <text:p text:style-name="P44"><text:span text:style-name="T21">126</text:span><text:span text:style-name="T7"> </text:span>-<text:span text:style-name="T1">Recurso em Sentido Estrito </text:span><text:span text:style-name="T32">Nº</text:span><text:span text:style-name="T1"> 0013341-77.2025.8.06.0001</text:span><text:span text:style-name="T51"> - Vara de Delitos de Organizações Criminosas </text:span><text:span text:style-name="T53">da Comarca de Fortaleza</text:span><text:span text:style-name="T51">. </text:span></text:p>
      <text:p text:style-name="P69">Recorrente: Ministério Público Estadual. </text:p>
      <text:p text:style-name="P69">Recorrida: Soraia da Costa Barros. </text:p>
      <text:p text:style-name="P69">Advogado: Alécio Farias Gomes Badalamenti (OAB/<text:span text:style-name="T173">CE</text:span>: 44161). </text:p>
      <text:p text:style-name="P69">Advogado: Teodorico Pereira de Menezes Neto (OAB/<text:span text:style-name="T173">CE</text:span>: 44150).</text:p>
      <text:p text:style-name="P93">Relator: <text:span text:style-name="T167">Des. </text:span>FRANCISCO CARNEIRO LIMA. </text:p>
      <text:p text:style-name="P100"><text:span text:style-name="T1">Decisão: </text:span><text:span text:style-name="T51">“A Turma, por unanimidade, JULGOU PREJUDICADO o presente recurso, uma vez que, com a prolação da sentença condenatória nos autos da ação penal, a liberdade provisória da recorrida encontra-se justificada por novo título, nos termos do voto do Relator."</text:span></text:p>
      <text:p text:style-name="P44"><text:span text:style-name="T21">127</text:span> - <text:span text:style-name="T1">Recurso em Sentido Estrito </text:span><text:span text:style-name="T32">Nº</text:span><text:span text:style-name="T1"> 0025012-97.2025.8.06.0001</text:span><text:span text:style-name="T51"> - 3ª Vara do J</text:span><text:span text:style-name="T65">ú</text:span><text:span text:style-name="T51">ri </text:span><text:span text:style-name="T53">da Comarca de Fortaleza</text:span><text:span text:style-name="T51">. </text:span></text:p>
      <text:p text:style-name="P69">Recorrente: Ruan Carlos Cavalcante da Silva. </text:p>
      <text:p text:style-name="P69"><text:span text:style-name="T174">D</text:span>efensoria Pública do Estado do Ceará. </text:p>
      <text:p text:style-name="P69">Recorrido: Ministério Público Estadual. </text:p>
      <text:p text:style-name="P93">Relator: <text:span text:style-name="T167">Des. </text:span>FRANCISCO CARNEIRO LIMA. </text:p>
      <text:p text:style-name="P101"><text:span text:style-name="T1">Decisão: </text:span><text:span text:style-name="T51">“A Turma, por unanimidade, conheceu do recurso, para DAR-LHE PARCIAL PROVIMENTO, despronunciando o recorrente, em atenção ao art. 414, do Código de Processo Penal, nos termos do voto do Relator."</text:span></text:p>
      <text:p text:style-name="P44"><text:span text:style-name="T21">128</text:span><text:span text:style-name="T7"> </text:span>- <text:span text:style-name="T1">Recurso em Sentido Estrito </text:span><text:span text:style-name="T32">Nº</text:span><text:span text:style-name="T1"> 0051092-58.2020.8.06.0168</text:span><text:span text:style-name="T51"> - 1ª Vara da Comarca de Solonópole. </text:span></text:p>
      <text:p text:style-name="P69">Recorrente: Francisco Uilian de Sousa Cruz. </text:p>
      <text:p text:style-name="P69">Advogado: Pedro Henrique da Silva (OAB/<text:span text:style-name="T174">CE</text:span>: 40873). </text:p>
      <text:p text:style-name="P69">Recorrido: Ministério Público Estadual. </text:p>
      <text:p text:style-name="P93">Relator: <text:span text:style-name="T167">Des. </text:span>FRANCISCO CARNEIRO LIMA. </text:p>
      <text:p text:style-name="P100"><text:span text:style-name="T1">Decisão: </text:span><text:span text:style-name="T51">“A Turma, por unanimidade, não conheceu do presente recurso em sentido estrito, em razão de sua intempestividade, nos termos do voto do Relator."</text:span></text:p>
      <text:p text:style-name="P44"><text:span text:style-name="T10">129</text:span> - <text:span text:style-name="T1">Cautelar Inominada Criminal </text:span><text:span text:style-name="T32">Nº</text:span><text:span text:style-name="T1"> 0628308-81.2025.8.06.0000</text:span><text:span text:style-name="T51"> - 2º Núcleo Regional de Custódia e de Inquérito - Sede em Iguatu. </text:span></text:p>
      <text:p text:style-name="P69">Requerente: Armazém Rocha Ltda.. </text:p>
      <text:p text:style-name="P69">Advogado: Carlos Robson Nogueira Lima Filho (OAB/<text:span text:style-name="T174">CE</text:span>: 21231). </text:p>
      <text:p text:style-name="P69">Advogada: Eurijane Augusto Ferreira (OAB/<text:span text:style-name="T174">CE</text:span>: 16326). </text:p>
      <text:p text:style-name="P69">Advogada: Lígia Samara Albuquerque Pinto (OAB/<text:span text:style-name="T174">CE</text:span>: 22902). </text:p>
      <text:p text:style-name="P69">Advogado: João Ricardo Pinho (OAB/<text:span text:style-name="T174">CE</text:span>: 33315). </text:p>
      <text:p text:style-name="P69"><text:soft-page-break/>Requerido: Fazenda Mandacaru Agropecuária e Comércio Ltda.. </text:p>
      <text:p text:style-name="P93">Relator: <text:span text:style-name="T167">Des. </text:span>FRANCISCO CARNEIRO LIMA. </text:p>
      <text:p text:style-name="P79"><text:span text:style-name="T1">Decisão: </text:span>“A Turma, por unanimidade, conheceu e indeferiu a presente cautelar inominada criminal, nos termos do voto do Relator."</text:p>
      <text:p text:style-name="P45"><text:span text:style-name="T39">130</text:span><text:span text:style-name="T38"> -</text:span><text:span text:style-name="T177"> </text:span><text:span text:style-name="T35">Agravo de Execução Penal </text:span><text:span text:style-name="T46">Nº</text:span><text:span text:style-name="T35"> 8002775-64.2024.8.06.0001</text:span><text:span text:style-name="T66"> - 4ª Vara de Execução Penal e Corregedoria dos Presídios </text:span><text:span text:style-name="T68">da Comarca de Fortaleza</text:span><text:span text:style-name="T66"> (SEJUD 1º Grau). </text:span></text:p>
      <text:p text:style-name="P70">Agravante: Luiz Gonzaga Oliveira Filho. </text:p>
      <text:p text:style-name="P35"><text:span text:style-name="T208">Advogado: Paulo César Barbosa Pimentel (OAB/</text:span><text:span text:style-name="T224">CE</text:span><text:span text:style-name="T208">: 9165). </text:span></text:p>
      <text:p text:style-name="P83">Agravado: Ministério Público Estadual. </text:p>
      <text:p text:style-name="P96">Relator: <text:span text:style-name="T205">Des.</text:span> FRANCISCO CARNEIRO LIMA. </text:p>
      <text:p text:style-name="P90"><text:span text:style-name="T1">Decisão: </text:span>“A Turma, por unanimidade, conheceu do agravo em execução interposto, mas para negar-lhe provimento, nos termos do voto do Relator."</text:p>
      <text:p text:style-name="P39"><text:span text:style-name="T185">Em tempo:</text:span><text:span text:style-name="T208"> </text:span><text:span text:style-name="T237">Sustentação Oral realizada pelo <text:s/>Dr. Paulo César Barbosa Pimentel, no tempo regimental, seguida de manifestação oral da douta Procuradora de Justiça ratificando o parecer acostado aos autos.</text:span></text:p>
      <text:p text:style-name="P47"><text:span text:style-name="T39">131</text:span><text:span text:style-name="T38"> </text:span><text:span text:style-name="T177">- </text:span><text:span text:style-name="T35">Apelação Criminal </text:span><text:span text:style-name="T47">Nº</text:span><text:span text:style-name="T35"> 0008597-96.2010.8.06.0055</text:span><text:span text:style-name="T66"> - Vara Única Criminal de Canindé. </text:span></text:p>
      <text:p text:style-name="P70">Apelante: Carlos Augusto Cavalcante Sousa. </text:p>
      <text:p text:style-name="P27"><text:span text:style-name="T208">Advogado: Paulo Napoleão Gonçalves Quezado (OAB/</text:span><text:span text:style-name="T211">CE</text:span><text:span text:style-name="T208">: 3183). </text:span></text:p>
      <text:p text:style-name="P27"><text:span text:style-name="T208">Advogado: Eduardo Diogo Diógenes Quezado (OAB/</text:span><text:span text:style-name="T211">CE</text:span><text:span text:style-name="T208">: 39742). </text:span></text:p>
      <text:p text:style-name="P70">Assistente/Ape: Francisco Eudes Lins Aquino. </text:p>
      <text:p text:style-name="P27"><text:span text:style-name="T208">Advogado: Flávio Jacinto da Silva (OAB/</text:span><text:span text:style-name="T211">CE</text:span><text:span text:style-name="T208">: 6416). </text:span></text:p>
      <text:p text:style-name="P70">Apelado: Ministério Público do Estado do Ceará. </text:p>
      <text:p text:style-name="P62"><text:span text:style-name="T226">Relator: Des.</text:span><text:span text:style-name="T207"> MÁRIO PARENTE TEÓFILO NETO. </text:span></text:p>
      <text:p text:style-name="P83">Revisor<text:span text:style-name="T206">a:</text:span> <text:span text:style-name="T206">Desa. LÍ</text:span>GIA ANDRADE DE ALENCAR MAGALHÃES.</text:p>
      <text:p text:style-name="P90"><text:span text:style-name="T1">Decisão: </text:span>“A Câmara, por unanimidade, votou no sentido de CONHECER do recurso para DAR-LHE PARCIAL PROVIMENTO, redimensionando a pena do apelante para 9 (nove) anos e 15 (quinze) dias de reclusão, mantendo o regime inicial fechado, nos termos do voto do Relator."</text:p>
      <text:p text:style-name="P39"><text:span text:style-name="T185">Em tempo:</text:span><text:span text:style-name="T208"> </text:span><text:span text:style-name="T237">Sustentação Oral realizada pelo Dr. Eduardo Diogo Diógenes Quezado, no tempo regimental, seguida de manifestação oral da douta Procuradora de Justiça ratificando o parecer acostado aos autos.</text:span></text:p>
      <text:p text:style-name="P48"><text:span text:style-name="T40">132</text:span><text:span text:style-name="T38"> </text:span><text:span text:style-name="T177">- </text:span><text:span text:style-name="T35">Apelação Criminal </text:span><text:span text:style-name="T48">Nº</text:span><text:span text:style-name="T35"> 0008914-52.2019.8.06.0064</text:span><text:span text:style-name="T66"> - 1ª Vara Criminal da Comarca de Caucaia. </text:span></text:p>
      <text:p text:style-name="P84">Apelante: Francisco Bergson dos Santos Silva. </text:p>
      <text:p text:style-name="P36"><text:span text:style-name="T208">Advogado: Raimundo Nazion do Nascimento (OAB/</text:span><text:span text:style-name="T218">CE</text:span><text:span text:style-name="T208">: 18346)</text:span></text:p>
      <text:p text:style-name="P28"><text:span text:style-name="T208">Apelante: Adriano Borges Inácio da Concei</text:span><text:span text:style-name="T218">ção</text:span><text:span text:style-name="T208">. </text:span></text:p>
      <text:p text:style-name="P28"><text:span text:style-name="T208">Advogado: Francisco Sérgio Barros Onofre Filho (OAB/</text:span><text:span text:style-name="T218">CE</text:span><text:span text:style-name="T208">: 27109/CE). </text:span></text:p>
      <text:p text:style-name="P84">Apelado: Ministério Público Estadual. </text:p>
      <text:p text:style-name="P36"><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84">Revisor<text:span text:style-name="T206">:</text:span> <text:span text:style-name="T206">Des. FRANCISCO CARNEIRO LIMA.</text:span></text:p>
      <text:p text:style-name="P90"><text:span text:style-name="T1">Decisão: </text:span>“A Câmara, por unanimidade, conheceu dos recursos de apelação para negar-lhes provimento, nos termos do voto da Relatora."</text:p>
      <text:p text:style-name="P39"><text:span text:style-name="T185">Em tempo:</text:span><text:span text:style-name="T208"> </text:span><text:span text:style-name="T237">Sustentação Oral realizada pelo Dr. Francisco Sérgio Barros Onofre Filho, no tempo regimental, seguida de manifestação oral da douta Procuradora de Justiça ratificando o parecer acostado aos autos.</text:span></text:p>
      <text:p text:style-name="P52"><text:span text:style-name="T36">133</text:span><text:span text:style-name="T35"> - Habeas Corpus Criminal </text:span><text:span text:style-name="T46">Nº</text:span><text:span text:style-name="T35"> 0627304-09.2025.8.06.0000 - </text:span><text:span text:style-name="T67">1º Turma Recursal do Tribunal de Justiça do Estado do Ceará</text:span></text:p>
      <text:p text:style-name="P40">Impetrante: Márcio Rafael Gazzineo</text:p>
      <text:p text:style-name="P23">Impetrante: <text:span text:style-name="T175">Nélson</text:span> Bruno do Rego Valença</text:p>
      <text:p text:style-name="P23">Impetrante: André Rodrigues Parente</text:p>
      <text:p text:style-name="P23">Impetrante: Daniel Cidrão Frota</text:p>
      <text:p text:style-name="P23"><text:soft-page-break/>Impetrante: Francisca Sandrelle Jorge Lima</text:p>
      <text:p text:style-name="P23">Impetrante: Francisca Aléssia Vanessa Alencar da Costa</text:p>
      <text:p text:style-name="P23">Impetrante: Maria Eduarda Café Fernandes Monteiro</text:p>
      <text:p text:style-name="P23">Paciente: Miguel Tonieto Gazzineo</text:p>
      <text:p text:style-name="P23">Advogada: Francisca Sandrelle Jorge Lima</text:p>
      <text:p text:style-name="P23">Advogado: Francisca Aléssia Vanessa Alencar da Costa</text:p>
      <text:p text:style-name="P23">Advogado: Márcio Rafael Gazzineo</text:p>
      <text:p text:style-name="P23">Advogado: <text:span text:style-name="T175">Nélson</text:span> Bruno do Rego Valença</text:p>
      <text:p text:style-name="P23">Advogado: André Rodrigues Parente</text:p>
      <text:p text:style-name="P23">Advogado: Daniel Cidrão Frota</text:p>
      <text:p text:style-name="P23">Advogado: Maria Eduarda Café Fernandes Monteiro</text:p>
      <text:p text:style-name="P23">Impetrado: 1º Turma Recursal do Tribunal de Justiça do Estado do Ceará</text:p>
      <text:p text:style-name="P40">Custos legis: Ministério Público Estadual</text:p>
      <text:p text:style-name="P85"><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90"><text:span text:style-name="T1">Decisão:</text:span> “A Câmara, por unanimidade, deixou de conhecer do presente habeas corpus, nos termos do voto da Relatora”.</text:p>
      <text:p text:style-name="P42"><text:span text:style-name="T185">Em tempo:</text:span><text:span text:style-name="T208"> </text:span><text:span text:style-name="T238">Sustentação Oral realizada pela </text:span><text:span text:style-name="T236">Dra. Maria Eduarda Café Fernandes Monteiro</text:span><text:span text:style-name="T239">, no tempo regimental, seguida de manifestação oral da douta Procuradora de Justiça ratificando o parecer acostado aos autos.</text:span></text:p>
      <text:p text:style-name="P53"><text:span text:style-name="T37">134</text:span><text:span text:style-name="T35"> - Habeas Corpus Criminal </text:span><text:span text:style-name="T46">Nº</text:span><text:span text:style-name="T35"> 0627980-54.2025.8.06.0000 - </text:span><text:span text:style-name="T67">Vara Única da Comarca de Cruz</text:span></text:p>
      <text:p text:style-name="P41">Impetrante: Viviane Pinheiro de Paiva</text:p>
      <text:p text:style-name="P41">Paciente: Alessandro Barluzzi</text:p>
      <text:p text:style-name="P41">Paciente: Beatriz Alves da Cruz</text:p>
      <text:p text:style-name="P41">Advogada: Viviane Pinheiro de Paiva</text:p>
      <text:p text:style-name="P41">Impetrado: Juiz de Direito da Vara Única da Comarca de Cruz</text:p>
      <text:p text:style-name="P41">Custos legis: Ministério Público Estadual</text:p>
      <text:p text:style-name="P86"><text:span text:style-name="T1">Relator</text:span><text:span text:style-name="T3">a</text:span><text:span text:style-name="T1">: </text:span><text:span text:style-name="T3">Desa.</text:span><text:span text:style-name="T1"> L</text:span><text:span text:style-name="T3">Í</text:span><text:span text:style-name="T1">GIA ANDRADE DE ALENCAR MAGALHÃES</text:span></text:p>
      <text:p text:style-name="P90"><text:span text:style-name="T1">Decisão:</text:span> “A <text:s/>Câmara, por unanimidade, conheceu parcialmente a presente impetração e, na extensão conhecida denegou a ordem, nos termos do voto da Relatora”.</text:p>
      <text:p text:style-name="P39"><text:span text:style-name="T185">Em tempo:</text:span><text:span text:style-name="T208"> </text:span><text:span text:style-name="T238">Sustentação Oral realizada pela </text:span><text:span text:style-name="T236">Dra. Viviane Pinheiro de Paiva</text:span><text:span text:style-name="T239">, no tempo regimental, seguida de manifestação oral da douta Procuradora de Justiça ratificando o parecer acostado aos autos.</text:span></text:p>
      <text:p text:style-name="P49"><text:span text:style-name="T41">13</text:span><text:span text:style-name="T42">5</text:span><text:span text:style-name="T177"> - </text:span><text:span text:style-name="T35">Apelação Criminal </text:span><text:span text:style-name="T49">Nº</text:span><text:span text:style-name="T35"> 0224577-18.2020.8.06.0001</text:span><text:span text:style-name="T66"> - 12ª Vara Criminal </text:span><text:span text:style-name="T69">da Comarca de Fortaleza</text:span><text:span text:style-name="T66">. </text:span></text:p>
      <text:p text:style-name="P87">Apelante: A. R. L.. </text:p>
      <text:p text:style-name="P71">D<text:span text:style-name="T158">efensoria</text:span> P<text:span text:style-name="T158">ública</text:span> do E<text:span text:style-name="T158">stado</text:span> do C<text:span text:style-name="T158">eará</text:span>.</text:p>
      <text:p text:style-name="P71">Apelante: Ministério Público do Estado do Ceará. </text:p>
      <text:p text:style-name="P71">Apelado: A. R. L.. </text:p>
      <text:p text:style-name="P71">Defensoria Pública do Estado do Ceará.</text:p>
      <text:p text:style-name="P71">Apelado: D. S. M.. </text:p>
      <text:p text:style-name="P29"><text:span text:style-name="T208">Advogado: Gleidson Gomes Silva (OAB/</text:span><text:span text:style-name="T213">CE</text:span><text:span text:style-name="T208">: 26706).</text:span></text:p>
      <text:p text:style-name="P29"><text:span text:style-name="T208">Advogado: Francisco Freires Barros (OAB/</text:span><text:span text:style-name="T215">CE</text:span><text:span text:style-name="T208">: 4124). </text:span></text:p>
      <text:p text:style-name="P71">Apelado: Ministério Público do Estado do Ceará. </text:p>
      <text:p text:style-name="P63"><text:span text:style-name="T226">Relator: Des.</text:span><text:span text:style-name="T207"> MÁRIO PARENTE TEÓFILO NETO. </text:span></text:p>
      <text:p text:style-name="P87">Revisor<text:span text:style-name="T206">a:</text:span> <text:span text:style-name="T206">Desa. LÍ</text:span>GIA ANDRADE DE ALENCAR MAGALHÃES.</text:p>
      <text:p text:style-name="P90"><text:span text:style-name="T1">Decisão: </text:span>“A Câmara, por unanimidade, CONHECEU dos recursos para NEGAR-LHES PROVIMENTO, mantendo a sentença em todos os seus termos, nos termos do voto do Relator."</text:p>
      <text:p text:style-name="P39"><text:span text:style-name="T185">Em tempo:</text:span><text:span text:style-name="T208"> </text:span><text:span text:style-name="T237">Manifestação Oral realizada pela Douta Procuradora de Justiça, seguida de Sustentação Oral realizada pelo Dr. Gleidson Gomes Silva, durante o tempo regimental, em defesa do apelado D. S. M.. </text:span></text:p>
      <text:p text:style-name="P50"><text:soft-page-break/><text:span text:style-name="T43">136</text:span><text:span text:style-name="T177"> - </text:span><text:span text:style-name="T35">Apelação Criminal </text:span><text:span text:style-name="T48">Nº</text:span><text:span text:style-name="T35"> 0000530-36.2004.8.06.0029</text:span><text:span text:style-name="T66"> - Vara Única Criminal de Acopiara. </text:span></text:p>
      <text:p text:style-name="P72">Apelante: Ministério Público Estadual. </text:p>
      <text:p text:style-name="P72">Apelado: Francisco Josivan de Alencar Santos. </text:p>
      <text:p text:style-name="P30"><text:span text:style-name="T208">Advogado: Ladislau Calixto Formiga (OAB/</text:span><text:span text:style-name="T217">CE</text:span><text:span text:style-name="T208">: 39065).</text:span></text:p>
      <text:p text:style-name="P60"><text:span text:style-name="T226">Relator</text:span><text:span text:style-name="T231">a</text:span><text:span text:style-name="T226">: Des</text:span><text:span text:style-name="T231">a</text:span><text:span text:style-name="T226">. </text:span><text:span text:style-name="T231">LÍGIA ANDRADE DE ALENCAR MAGALHÃES</text:span><text:span text:style-name="T207">. </text:span></text:p>
      <text:p text:style-name="P30"><text:span text:style-name="T208">Revisor</text:span><text:span text:style-name="T209">:</text:span><text:span text:style-name="T208"> </text:span><text:span text:style-name="T209">Des. </text:span><text:span text:style-name="T217">FRANCISCO CARNEIRO LIMA.</text:span></text:p>
      <text:p text:style-name="P73"><text:span text:style-name="T1">Decisão: </text:span>“A Câmara, por unanimidade, conheceu do recurso de apelação para negar-lhe provimento, mantida a decisão absolutória tal como prolatada, nos termos do voto da Relatora."</text:p>
      <text:p text:style-name="P4"><text:span text:style-name="Fonte_20_parág._20_padrão"><text:span text:style-name="T152">137</text:span></text:span><text:span text:style-name="Fonte_20_parág._20_padrão"><text:span text:style-name="T151"> - Habeas Corpus Criminal </text:span></text:span><text:span text:style-name="Fonte_20_parág._20_padrão"><text:span text:style-name="T153">Nº</text:span></text:span><text:span text:style-name="Fonte_20_parág._20_padrão"><text:span text:style-name="T151"> 0628031-65.2025.8.06.0000 - </text:span></text:span><text:span text:style-name="Fonte_20_parág._20_padrão"><text:span text:style-name="T150">Juizado Especial da Violência Doméstica e Familiar Contra a Mulher da Comarca de Sobral</text:span></text:span></text:p>
      <text:p text:style-name="P24">Impetrante: Oséas de Souza Rodrigues Filho</text:p>
      <text:p text:style-name="P24">Impetrante: Lara Leite Fernandes</text:p>
      <text:p text:style-name="P24">Paciente: G. V. M.</text:p>
      <text:p text:style-name="P24">Advogada: Lara Leite Fernandes</text:p>
      <text:p text:style-name="P24">Advogado: Oséas de Souza Rodrigues Filho</text:p>
      <text:p text:style-name="P24">Impetrado: Juiz de Direito do Juizado Especial da Violência Doméstica e Familiar Contra a Mulher da Comarca de Sobral</text:p>
      <text:p text:style-name="P24">Custos legis: Ministério Público Estadual</text:p>
      <text:p text:style-name="P74"><text:span text:style-name="T1">Relator: </text:span><text:span text:style-name="T3">Des.</text:span><text:span text:style-name="T1"> MÁRIO PARENTE TEÓFILO NETO</text:span></text:p>
      <text:p text:style-name="P79"><text:span text:style-name="T1">Decisão:</text:span> “A Câmara, por unanimidade, conheceu do writ, mas para denegar a ordem impetrada, nos termos do voto do Relator”.</text:p>
      <text:p text:style-name="P46"><text:span text:style-name="T44">138</text:span><text:span text:style-name="T38"> </text:span><text:span text:style-name="T177">- </text:span><text:span text:style-name="T35">Apelação Criminal </text:span><text:span text:style-name="T50">Nº</text:span><text:span text:style-name="T35"> 0200829-82.2024.8.06.0302</text:span><text:span text:style-name="T66"> - 1ª Vara da Comarca de Senador Pompeu. </text:span></text:p>
      <text:p text:style-name="P75">Apelante: Sebastião da Silva Diniz. </text:p>
      <text:p text:style-name="P31"><text:span text:style-name="T208">Advogado: José Hadriel Cruz Oliveira (OAB/</text:span><text:span text:style-name="T222">CE</text:span><text:span text:style-name="T208">: 41898). </text:span></text:p>
      <text:p text:style-name="P88">Apelado: Ministério Público do Estado do Ceará. </text:p>
      <text:p text:style-name="P37"><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88">Revisor<text:span text:style-name="T206">:</text:span> <text:span text:style-name="T206">Des. FRANCISCO CARNEIRO LIMA.</text:span></text:p>
      <text:p text:style-name="P90"><text:span text:style-name="T1">Decisão: </text:span>“A Câmara, por unanimidade, conheceu do recurso e deu-lhe parcial provimento, mediante o redimensionamento da pena, cabendo ao réu o cumprimento de sete anos, dois meses e vinte dias de reclusão, em regime inicialmente fechado. Comunique-se, de imediato, ao juízo competente pela execução criminal acerca da presente decisão, nos termos do voto da Relatora."</text:p>
      <text:p text:style-name="P42"><text:span text:style-name="T185">Em tempo:</text:span><text:span text:style-name="T227"> </text:span><text:span text:style-name="T237">Sustentação Oral prejudicada em face da ausência do Dr. José Márcio Teixeira Saraiva.</text:span></text:p>
      <text:p text:style-name="P51"><text:span text:style-name="T45">139</text:span><text:span text:style-name="T38"> </text:span><text:span text:style-name="T177">- </text:span><text:span text:style-name="T35">Apelação Criminal </text:span><text:span text:style-name="T50">Nº</text:span><text:span text:style-name="T35"> 0200212-31.2024.8.06.0300</text:span><text:span text:style-name="T66"> - 1ª Vara da Comarca de São Gonçalo do Amarante. </text:span></text:p>
      <text:p text:style-name="P76">Apelante: Francisco Gaires Lopes Diorlando.</text:p>
      <text:p text:style-name="P76"><text:span text:style-name="T160">Apelante: Anderson dos Santos Melo</text:span> </text:p>
      <text:p text:style-name="P76">Defensoria Pública do Estado do Ceará. </text:p>
      <text:p text:style-name="P89">Apelado: Ministério Público do Estado do Ceará. </text:p>
      <text:p text:style-name="P38"><text:span text:style-name="T229">Relator</text:span><text:span text:style-name="T230">a</text:span><text:span text:style-name="T229">: Des</text:span><text:span text:style-name="T230">a</text:span><text:span text:style-name="T229">. </text:span><text:span text:style-name="T230">LÍGIA ANDRADE DE ALENCAR MAGALHÃES</text:span><text:span text:style-name="T228">. </text:span></text:p>
      <text:p text:style-name="P89">Revisor<text:span text:style-name="T206">:</text:span> <text:span text:style-name="T206">Des. FRANCISCO CARNEIRO LIMA.</text:span></text:p>
      <text:p text:style-name="P103"><text:span text:style-name="T1">Decisão: </text:span>“A Câmara, por unanimidade, conheceu dos recursos e lhes negou provimento. Considerando que Francisco Gaires se encontra em liberdade, e, ainda, os termos do art. 23 da Resolução nº 474 do Conselho Nacional de Justiça, expeça-se a respectiva carta de execução, para que, após a verificação dos incidentes e benefícios cabíveis, seja intimado para dar início ao cumprimento da respectiva pena, nos termos do voto da Relatora."</text:p>
      <text:p text:style-name="P42"><text:soft-page-break/><text:span text:style-name="T185">Em tempo:</text:span><text:span text:style-name="T227"> </text:span><text:span text:style-name="T237">Sustentação Oral prejudicada em face da ausência do Dr. Antônio Raphael Cavalcante Assunção.</text:span></text:p>
      <text:p text:style-name="P102"/>
      <text:p text:style-name="P102"/>
      <text:p text:style-name="P34"><text:span text:style-name="T7">Processos efetivamente julgados: </text:span><text:span text:style-name="T9">139</text:span><text:span text:style-name="T7"> (</text:span><text:span text:style-name="T9">Cento e Trinta e Nove</text:span><text:span text:style-name="T8">)</text:span></text:p>
      <text:p text:style-name="P61"/>
      <text:p text:style-name="P54">PEDIDO DE VISTA:</text:p>
      <text:p text:style-name="P107"><text:span text:style-name="Fonte_20_parág._20_padrão"><text:span text:style-name="T103">0</text:span></text:span><text:span text:style-name="Fonte_20_parág._20_padrão"><text:span text:style-name="T104">1</text:span></text:span><text:span text:style-name="Fonte_20_parág._20_padrão"><text:span text:style-name="T99">-</text:span></text:span><text:span text:style-name="Fonte_20_parág._20_padrão"><text:span text:style-name="T102"> </text:span></text:span><text:span text:style-name="Fonte_20_parág._20_padrão"><text:span text:style-name="T92">Adiado o julgamento </text:span></text:span><text:span text:style-name="Fonte_20_parág._20_padrão"><text:span text:style-name="T102">d</text:span></text:span><text:span text:style-name="Fonte_20_parág._20_padrão"><text:span text:style-name="T105">o</text:span></text:span><text:span text:style-name="Fonte_20_parág._20_padrão"><text:span text:style-name="T102"> </text:span></text:span><text:span text:style-name="Fonte_20_parág._20_padrão"><text:span text:style-name="T115">Apelação Criminal </text:span></text:span><text:span text:style-name="Fonte_20_parág._20_padrão"><text:span text:style-name="T116">Nº</text:span></text:span><text:span text:style-name="Fonte_20_parág._20_padrão"><text:span text:style-name="T115"> 0200786-41.2025.8.06.0293</text:span></text:span><text:span text:style-name="Fonte_20_parág._20_padrão"><text:span text:style-name="T102"> de</text:span></text:span><text:span text:style-name="Fonte_20_parág._20_padrão"><text:span text:style-name="T92"> relatoria d</text:span></text:span><text:span text:style-name="Fonte_20_parág._20_padrão"><text:span text:style-name="T93">o</text:span></text:span><text:span text:style-name="Fonte_20_parág._20_padrão"><text:span text:style-name="T92"> Exm</text:span></text:span><text:span text:style-name="Fonte_20_parág._20_padrão"><text:span text:style-name="T93">o</text:span></text:span><text:span text:style-name="Fonte_20_parág._20_padrão"><text:span text:style-name="T92">. Sr. Des. </text:span></text:span><text:span text:style-name="Fonte_20_parág._20_padrão"><text:span text:style-name="T93">Francisco Carneiro Lima</text:span></text:span><text:span text:style-name="Fonte_20_parág._20_padrão"><text:span text:style-name="T102">, </text:span></text:span><text:span text:style-name="Fonte_20_parág._20_padrão"><text:span text:style-name="T103">na sess</text:span></text:span><text:span text:style-name="T120">ão ordinária híbrida de julgamento realizada no dia 7 de outubro de 2025,</text:span><text:span text:style-name="T96"> o Eminente Relator requereu vista dos autos para melhor exame da matéria.</text:span></text:p>
      <text:p text:style-name="P55">ADIADO:</text:p>
      <text:p text:style-name="P6"><text:span text:style-name="Fonte_20_parág._20_padrão"><text:span text:style-name="T78">0</text:span></text:span><text:span text:style-name="Fonte_20_parág._20_padrão"><text:span text:style-name="T79">1</text:span></text:span><text:span text:style-name="Fonte_20_parág._20_padrão"><text:span text:style-name="T90">-</text:span></text:span><text:span text:style-name="Fonte_20_parág._20_padrão"><text:span text:style-name="T80"> </text:span></text:span><text:span text:style-name="Fonte_20_parág._20_padrão"><text:span text:style-name="T97">Adiado o julgamento </text:span></text:span><text:span text:style-name="Fonte_20_parág._20_padrão"><text:span text:style-name="T80">d</text:span></text:span><text:span text:style-name="Fonte_20_parág._20_padrão"><text:span text:style-name="T81">o</text:span></text:span><text:span text:style-name="Fonte_20_parág._20_padrão"><text:span text:style-name="T80"> </text:span></text:span><text:span text:style-name="Fonte_20_parág._20_padrão"><text:span text:style-name="T117">Apelação Criminal </text:span></text:span><text:span text:style-name="Fonte_20_parág._20_padrão"><text:span text:style-name="T118">Nº</text:span></text:span><text:span text:style-name="Fonte_20_parág._20_padrão"><text:span text:style-name="T117"> 0200188-52.2024.8.06.0025</text:span></text:span><text:span text:style-name="Fonte_20_parág._20_padrão"><text:span text:style-name="T76"> de</text:span></text:span><text:span text:style-name="Fonte_20_parág._20_padrão"><text:span text:style-name="T97"> relatoria d</text:span></text:span><text:span text:style-name="Fonte_20_parág._20_padrão"><text:span text:style-name="T98">o</text:span></text:span><text:span text:style-name="Fonte_20_parág._20_padrão"><text:span text:style-name="T97"> Exm</text:span></text:span><text:span text:style-name="Fonte_20_parág._20_padrão"><text:span text:style-name="T98">o</text:span></text:span><text:span text:style-name="Fonte_20_parág._20_padrão"><text:span text:style-name="T97">. Sr. Des. </text:span></text:span><text:span text:style-name="Fonte_20_parág._20_padrão"><text:span text:style-name="T98">Francisco Carneiro Lima</text:span></text:span><text:span text:style-name="Fonte_20_parág._20_padrão"><text:span text:style-name="T77">, vez que ap</text:span></text:span><text:span text:style-name="T120">ós o anúncio do presente processo, o(a) Eminente Desembargador(a) Relator(a) determinou o seu adiamento para a próxima sessão ordinária híbrida de julgamento desta Câmara, a ser realizada em 14 de outubro de 2025.</text:span></text:p>
      <text:p text:style-name="P6"><text:span text:style-name="Fonte_20_parág._20_padrão"><text:span text:style-name="T78">0</text:span></text:span><text:span text:style-name="Fonte_20_parág._20_padrão"><text:span text:style-name="T82">2</text:span></text:span><text:span text:style-name="Fonte_20_parág._20_padrão"><text:span text:style-name="T90">-</text:span></text:span><text:span text:style-name="Fonte_20_parág._20_padrão"><text:span text:style-name="T80"> </text:span></text:span><text:span text:style-name="Fonte_20_parág._20_padrão"><text:span text:style-name="T97">Adiado o julgamento </text:span></text:span><text:span text:style-name="Fonte_20_parág._20_padrão"><text:span text:style-name="T80">d</text:span></text:span><text:span text:style-name="Fonte_20_parág._20_padrão"><text:span text:style-name="T81">o</text:span></text:span><text:span text:style-name="Fonte_20_parág._20_padrão"><text:span text:style-name="T80"> </text:span></text:span><text:span text:style-name="Fonte_20_parág._20_padrão"><text:span text:style-name="T117">Apelação Criminal </text:span></text:span><text:span text:style-name="Fonte_20_parág._20_padrão"><text:span text:style-name="T119">Nº</text:span></text:span><text:span text:style-name="Fonte_20_parág._20_padrão"><text:span text:style-name="T117"> 0201525-27.2024.8.06.0300</text:span></text:span><text:span text:style-name="Fonte_20_parág._20_padrão"><text:span text:style-name="T76"> de</text:span></text:span><text:span text:style-name="Fonte_20_parág._20_padrão"><text:span text:style-name="T97"> relatoria d</text:span></text:span><text:span text:style-name="Fonte_20_parág._20_padrão"><text:span text:style-name="T98">o</text:span></text:span><text:span text:style-name="Fonte_20_parág._20_padrão"><text:span text:style-name="T97"> Exm</text:span></text:span><text:span text:style-name="Fonte_20_parág._20_padrão"><text:span text:style-name="T98">o</text:span></text:span><text:span text:style-name="Fonte_20_parág._20_padrão"><text:span text:style-name="T97">. Sr. Des. </text:span></text:span><text:span text:style-name="Fonte_20_parág._20_padrão"><text:span text:style-name="T98">Francisco Carneiro Lima</text:span></text:span><text:span text:style-name="Fonte_20_parág._20_padrão"><text:span text:style-name="T77">, vez que ap</text:span></text:span><text:span text:style-name="T120">ós o anúncio do presente processo, o(a) Eminente Desembargador(a) Relator(a) determinou o seu adiamento para a próxima sessão ordinária híbrida de julgamento desta Câmara, a ser realizada em 14 de outubro de 2025.</text:span></text:p>
      <text:p text:style-name="P7"><text:span text:style-name="Fonte_20_parág._20_padrão"><text:span text:style-name="T78">0</text:span></text:span><text:span text:style-name="Fonte_20_parág._20_padrão"><text:span text:style-name="T82">3</text:span></text:span><text:span text:style-name="Fonte_20_parág._20_padrão"><text:span text:style-name="T90">-</text:span></text:span><text:span text:style-name="Fonte_20_parág._20_padrão"><text:span text:style-name="T80"> </text:span></text:span><text:span text:style-name="Fonte_20_parág._20_padrão"><text:span text:style-name="T97">Adiado o julgamento </text:span></text:span><text:span text:style-name="Fonte_20_parág._20_padrão"><text:span text:style-name="T80">d</text:span></text:span><text:span text:style-name="Fonte_20_parág._20_padrão"><text:span text:style-name="T81">o</text:span></text:span><text:span text:style-name="Fonte_20_parág._20_padrão"><text:span text:style-name="T80"> </text:span></text:span><text:span text:style-name="Fonte_20_parág._20_padrão"><text:span text:style-name="T117">Apelação Criminal </text:span></text:span><text:span text:style-name="Fonte_20_parág._20_padrão"><text:span text:style-name="T119">Nº</text:span></text:span><text:span text:style-name="Fonte_20_parág._20_padrão"><text:span text:style-name="T117"> 0202510-70.2022.8.06.0298</text:span></text:span><text:span text:style-name="Fonte_20_parág._20_padrão"><text:span text:style-name="T76"> de</text:span></text:span><text:span text:style-name="Fonte_20_parág._20_padrão"><text:span text:style-name="T97"> relatoria d</text:span></text:span><text:span text:style-name="Fonte_20_parág._20_padrão"><text:span text:style-name="T98">o</text:span></text:span><text:span text:style-name="Fonte_20_parág._20_padrão"><text:span text:style-name="T97"> Exm</text:span></text:span><text:span text:style-name="Fonte_20_parág._20_padrão"><text:span text:style-name="T98">o</text:span></text:span><text:span text:style-name="Fonte_20_parág._20_padrão"><text:span text:style-name="T97">. Sr. Des. </text:span></text:span><text:span text:style-name="Fonte_20_parág._20_padrão"><text:span text:style-name="T98">Francisco Carneiro Lima</text:span></text:span><text:span text:style-name="Fonte_20_parág._20_padrão"><text:span text:style-name="T77">, vez que ap</text:span></text:span><text:span text:style-name="T120">ós o anúncio do presente processo, o(a) Eminente Desembargador(a) Relator(a) determinou o seu adiamento para a próxima sessão ordinária híbrida de julgamento desta Câmara, a ser realizada em 14 de outubro de 2025.</text:span></text:p>
      <text:p text:style-name="P12"><text:span text:style-name="Fonte_20_parág._20_padrão"><text:span text:style-name="T71">RETIRADO DE MESA/PAUTA:</text:span></text:span></text:p>
      <text:p text:style-name="P13"><text:span text:style-name="Fonte_20_parág._20_padrão"><text:span text:style-name="T107">0</text:span></text:span><text:span text:style-name="Fonte_20_parág._20_padrão"><text:span text:style-name="T108">1</text:span></text:span><text:span text:style-name="Fonte_20_parág._20_padrão"><text:span text:style-name="T100">-</text:span></text:span><text:span text:style-name="Fonte_20_parág._20_padrão"><text:span text:style-name="T106"> </text:span></text:span><text:span text:style-name="Fonte_20_parág._20_padrão"><text:span text:style-name="T94">Adiado o julgamento </text:span></text:span><text:span text:style-name="Fonte_20_parág._20_padrão"><text:span text:style-name="T106">d</text:span></text:span><text:span text:style-name="Fonte_20_parág._20_padrão"><text:span text:style-name="T109">o</text:span></text:span><text:span text:style-name="Fonte_20_parág._20_padrão"><text:span text:style-name="T106"> </text:span></text:span><text:span text:style-name="Fonte_20_parág._20_padrão"><text:span text:style-name="T113">Habeas Corpus Criminal </text:span></text:span><text:span text:style-name="Fonte_20_parág._20_padrão"><text:span text:style-name="T114">Nº</text:span></text:span><text:span text:style-name="Fonte_20_parág._20_padrão"><text:span text:style-name="T113"> 0628450-85.2025.8.06.0000</text:span></text:span><text:span text:style-name="Fonte_20_parág._20_padrão"><text:span text:style-name="T106"> de</text:span></text:span><text:span text:style-name="Fonte_20_parág._20_padrão"><text:span text:style-name="T94"> relatoria d</text:span></text:span><text:span text:style-name="Fonte_20_parág._20_padrão"><text:span text:style-name="T95">o</text:span></text:span><text:span text:style-name="Fonte_20_parág._20_padrão"><text:span text:style-name="T94"> Exm</text:span></text:span><text:span text:style-name="Fonte_20_parág._20_padrão"><text:span text:style-name="T95">o</text:span></text:span><text:span text:style-name="Fonte_20_parág._20_padrão"><text:span text:style-name="T94">. Sr. Des. </text:span></text:span><text:span text:style-name="Fonte_20_parág._20_padrão"><text:span text:style-name="T95">Francisco Carneiro Lima</text:span></text:span><text:span text:style-name="Fonte_20_parág._20_padrão"><text:span text:style-name="T106">, vez que ap</text:span></text:span><text:span text:style-name="T120">ós o anúncio do presente processo, o Exmo. Sr. Des. Francisco Carneiro Lima (relator do recurso) retirou-o de mesa.</text:span></text:p>
      <text:p text:style-name="P12"><text:span text:style-name="Fonte_20_parág._20_padrão"><text:span text:style-name="T72">REGISTROS/CONSIGNAÇÕES</text:span></text:span></text:p>
      <text:p text:style-name="P109"><text:span text:style-name="Fonte_20_parág._20_padrão"><text:span text:style-name="T110">Presentes:</text:span></text:span></text:p>
      <text:p text:style-name="P109"><text:span text:style-name="Fonte_20_parág._20_padrão"><text:span text:style-name="T110">01 - ARIANY ALVES SOARES, matrícula n.º 2220179, 8º semestre de Direito do Centro Universitário Farias Brito.</text:span></text:span></text:p>
      <text:p text:style-name="P109"><text:span text:style-name="Fonte_20_parág._20_padrão"><text:span text:style-name="T110">02 - GARDÊNIA BRITO BATISTA, matrícula n.º 2510282, 8º semestre de Direito do Centro Universitário Farias Brito.</text:span></text:span></text:p>
      <text:p text:style-name="P109"><text:span text:style-name="Fonte_20_parág._20_padrão"><text:span text:style-name="T110">03 - KARLA DENISE MOTA DINIZ, matrícula n.º 2210451, 8º semestre de Direito do Centro Universitário Farias Brito.</text:span></text:span></text:p>
      <text:p text:style-name="P109"><text:span text:style-name="Fonte_20_parág._20_padrão"><text:span text:style-name="T110"/></text:span></text:p>
      <text:p text:style-name="P105"><text:span text:style-name="Fonte_20_parág._20_padrão"><text:span text:style-name="T111"/></text:span></text:p>
      <text:p text:style-name="P12"><text:span text:style-name="Fonte_20_parág._20_padrão"><text:span text:style-name="T122">Nada mais havendo a tratar, foi encerrada a sessão às 1</text:span></text:span><text:span text:style-name="Fonte_20_parág._20_padrão"><text:span text:style-name="T127">8</text:span></text:span><text:span text:style-name="Fonte_20_parág._20_padrão"><text:span text:style-name="T128">h</text:span></text:span><text:span text:style-name="Fonte_20_parág._20_padrão"><text:span text:style-name="T129">0</text:span></text:span><text:span text:style-name="Fonte_20_parág._20_padrão"><text:span text:style-name="T130">3</text:span></text:span><text:span text:style-name="Fonte_20_parág._20_padrão"><text:span text:style-name="T128">min</text:span></text:span><text:span text:style-name="Fonte_20_parág._20_padrão"><text:span text:style-name="T122">, do que para constar eu, </text:span></text:span><text:span text:style-name="Fonte_20_parág._20_padrão"><text:span text:style-name="T123">César Augusto Rocha de Lima</text:span></text:span><text:span text:style-name="Fonte_20_parág._20_padrão"><text:span text:style-name="T122">, matrícula </text:span></text:span><text:span text:style-name="Fonte_20_parág._20_padrão"><text:span text:style-name="T123">51791</text:span></text:span><text:span text:style-name="Fonte_20_parág._20_padrão"><text:span text:style-name="T122">, digitei a presente ata. Subscrevo e assino: __________ </text:span></text:span><text:span text:style-name="Fonte_20_parág._20_padrão"><text:span text:style-name="T124">Larissa Sacramento Marinho</text:span></text:span><text:span text:style-name="Fonte_20_parág._20_padrão"><text:span text:style-name="T122"> – Matrícula </text:span></text:span><text:span text:style-name="Fonte_20_parág._20_padrão"><text:span text:style-name="T124">51444</text:span></text:span><text:span text:style-name="Fonte_20_parág._20_padrão"><text:span text:style-name="T125"> </text:span></text:span><text:span text:style-name="Fonte_20_parág._20_padrão"><text:span text:style-name="T122">– Coordenador</text:span></text:span><text:span text:style-name="Fonte_20_parág._20_padrão"><text:span text:style-name="T124">a</text:span></text:span><text:span text:style-name="Fonte_20_parág._20_padrão"><text:span text:style-name="T122"> da Primeira Câmara Criminal. Conforme: ________________ Desembargador </text:span></text:span><text:span text:style-name="Fonte_20_parág._20_padrão"><text:span text:style-name="T126">Mário Parente Teófilo Neto</text:span></text:span><text:span text:style-name="Fonte_20_parág._20_padrão"><text:span text:style-name="T122"> – Presidente da Primeira Câmara Criminal do E. Tribunal de Justiça do Estado do Ceará.</text:span></text:span></text:p>
      <text:p text:style-name="P58"/>
      <text:p text:style-name="P98"/>
      <text:p text:style-name="P67"/>
      <text:p text:style-name="P67"/>
      <text:p text:style-name="P56"><text:soft-page-break/>LARISSA SACRAMENTO MARINHO</text:p>
      <text:p text:style-name="P57">Coordenadora da 1ª Câmara Criminal</text:p>
      <text:p text:style-name="P104"><text:span text:style-name="Fonte_20_parág._20_padrão"><text:span text:style-name="T240">Matrícula </text:span></text:span><text:span text:style-name="Fonte_20_parág._20_padrão"><text:span text:style-name="T241">51444</text:span></text:span><text:span text:style-name="Fonte_20_parág._20_padrão"><text:span text:style-name="T240">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Vicente Ferreira</meta:initial-creator>
    <meta:creation-date>2025-09-03T11:10:00Z</meta:creation-date>
    <dc:date>2025-10-14T15:14:09.142000000</dc:date>
    <meta:editing-cycles>109</meta:editing-cycles>
    <meta:editing-duration>PT23H27M12S</meta:editing-duration>
    <meta:print-date>2025-10-07T13:54:45.908000000</meta:print-date>
    <meta:document-statistic meta:table-count="0" meta:image-count="1" meta:object-count="0" meta:page-count="33" meta:paragraph-count="1118" meta:word-count="12620" meta:character-count="85968" meta:non-whitespace-character-count="7379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917975</meta:user-defined>
    <meta:user-defined meta:name="cdimagem" meta:value-type="string">3</meta:user-defined>
    <meta:user-defined meta:name="cdmodelo" meta:value-type="string">1000044</meta:user-defined>
    <meta:user-defined meta:name="cdprocesso" meta:value-type="string">P0000CEFT0000</meta:user-defined>
    <meta:user-defined meta:name="cdtipoobjeto" meta:value-type="string">0</meta:user-defined>
    <meta:user-defined meta:name="cdusucriacao" meta:value-type="string">52127</meta:user-defined>
    <meta:user-defined meta:name="cdusuemedicao" meta:value-type="string">51444</meta:user-defined>
    <meta:user-defined meta:name="deipemedicao" meta:value-type="string">192.168.58.127</meta:user-defined>
    <meta:user-defined meta:name="deslocamentodepaginas" meta:value-type="string">0</meta:user-defined>
    <meta:user-defined meta:name="dtcriacaodoc" meta:value-type="string">07/10/2025 14:28:00</meta:user-defined>
    <meta:user-defined meta:name="dthrultalteracao" meta:value-type="string">10/10/2025 11:56:3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7794-31.2025.8.06.0000]</meta:user-defined>
    <meta:user-defined meta:name="nmmodelo" meta:value-type="string">???</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627794-31.2025.8.06.0000</meta:user-defined>
    <meta:user-defined meta:name="nuprocessosemformatacao" meta:value-type="string">06277943120258060000</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7RIL</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0/10/2025 11:56:37</meta:user-defined>
    <meta:user-defined meta:name="ultimo_salvamento" meta:value-type="string">10/10/2025 11:56:37</meta:user-defined>
    <meta:template xlink:type="simple" xlink:actuate="onRequest" xlink:title="" xlink:href="file:///C:/Users/Roteiro/Roteiro%20da%20Sessão%20Ordinária%20nº%2035%20-%2009%20de%20setembro%20de%202025.odt/Normal"/>
  </office:meta>
</office:document-meta>
</file>