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2F2450461B3E0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2" fo:font-weight="bold" officeooo:paragraph-rsid="0037452c" style:font-weight-asian="bold" style:font-name-complex="Arial2"/>
    </style:style>
    <style:style style:name="P2" style:family="paragraph" style:parent-style-name="Table_20_Contents">
      <style:paragraph-properties fo:text-align="justify" style:justify-single-word="false"/>
      <style:text-properties style:font-name="Arial2" fo:font-weight="bold" officeooo:paragraph-rsid="0043bb4a" style:font-weight-asian="bold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37452c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38b331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3b9b94" style:font-size-asian="12pt" style:font-weight-asian="bold" style:font-name-complex="Arial2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2" fo:font-size="12pt" fo:font-weight="bold" officeooo:paragraph-rsid="0043bb4a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3abd57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368b8c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4610f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3abd57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4f3510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2" fo:font-size="12pt" fo:font-weight="bold" officeooo:paragraph-rsid="0045412b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fo:font-weight="bold" officeooo:paragraph-rsid="004f351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391bba" officeooo:paragraph-rsid="0045412b" style:font-size-asian="12pt" style:font-weight-asian="bold" style:font-size-complex="12pt"/>
    </style:style>
    <style:style style:name="P15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4f3510" fo:background-color="#ffffff" style:font-size-asian="12pt" style:font-weight-asian="bold" style:font-size-complex="12pt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2" fo:font-size="12pt" fo:font-weight="bold" officeooo:paragraph-rsid="004f3510" fo:background-color="#ffffff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Arial2" fo:font-size="12pt" fo:font-weight="bold" officeooo:paragraph-rsid="004f3510" fo:background-color="#ffffff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12pt" fo:font-weight="bold" officeooo:paragraph-rsid="004f3510" fo:background-color="#ffffff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2" fo:font-size="12pt" fo:font-weight="normal" officeooo:rsid="001bfad0" officeooo:paragraph-rsid="0052ab38" fo:background-color="#c0c0c0" style:font-size-asian="12pt" style:font-weight-asian="normal" style:font-name-complex="Arial2" style:font-size-complex="12pt" style:font-weight-complex="normal" fo:hyphenate="true" loext:hyphenation-no-caps="false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547ae3" style:font-size-asian="12pt" style:font-size-complex="12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368b8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officeooo:paragraph-rsid="0052ab38" style:font-size-asian="12pt" style:font-size-complex="12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547ae3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368b8c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52ab38" style:font-size-asian="12pt" style:font-weight-asian="normal" style:font-size-complex="12pt"/>
    </style:style>
    <style:style style:name="P26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4610f6" style:font-size-asian="12pt" style:font-weight-asian="normal" style:font-size-complex="12pt"/>
    </style:style>
    <style:style style:name="P27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4610f6" style:font-size-asian="12pt" style:font-weight-asian="normal" style:font-size-complex="12pt" style:font-weight-complex="bold"/>
    </style:style>
    <style:style style:name="P28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52ab38" style:font-size-asian="12pt" style:font-weight-asian="normal" style:font-size-complex="12pt"/>
    </style:style>
    <style:style style:name="P29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04610f6" style:font-size-asian="12pt" style:font-size-complex="12pt"/>
    </style:style>
    <style:style style:name="P30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04610f6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04610f6" fo:background-color="#ffffff" style:font-size-asian="12pt" style:font-size-complex="12pt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547ae3" style:font-size-asian="12pt" style:font-size-complex="12pt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368b8c" style:font-size-asian="12pt" style:font-size-complex="12pt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52ab38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2" fo:font-size="12pt" officeooo:paragraph-rsid="003abd57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Arial2" fo:font-size="12pt" officeooo:paragraph-rsid="003abd57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12pt" officeooo:paragraph-rsid="0037452c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2" fo:font-size="12pt" officeooo:paragraph-rsid="0038b331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2" fo:font-size="12pt" officeooo:paragraph-rsid="003b9b94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2pt" officeooo:paragraph-rsid="00391bba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2" fo:font-size="12pt" officeooo:paragraph-rsid="0052ab38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Arial2" fo:font-size="12pt" officeooo:paragraph-rsid="0043bb4a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Arial2" fo:font-size="12pt" officeooo:paragraph-rsid="0045412b" style:font-size-asian="12pt" style:font-size-complex="12pt"/>
    </style:style>
    <style:style style:name="P45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52ab38" style:font-size-asian="12pt" style:font-size-complex="12pt"/>
    </style:style>
    <style:style style:name="P4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543bc9" style:font-size-asian="12pt" style:font-size-complex="12pt"/>
    </style:style>
    <style:style style:name="P4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style:font-size-asian="12pt" style:font-size-complex="12pt"/>
    </style:style>
    <style:style style:name="P48" style:family="paragraph" style:parent-style-name="Table_20_Contents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style:font-size-asian="12pt" style:font-size-complex="12pt"/>
    </style:style>
    <style:style style:name="P49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52ab38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officeooo:paragraph-rsid="0052ab38" style:font-size-asian="12pt" style:font-size-complex="12pt"/>
    </style:style>
    <style:style style:name="P52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officeooo:paragraph-rsid="00543bc9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Arial2" fo:font-size="12pt" officeooo:rsid="0052ab38" officeooo:paragraph-rsid="0052ab38" style:font-size-asian="12pt" style:font-size-complex="12pt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2" fo:font-size="12pt" fo:font-weight="bold" officeooo:paragraph-rsid="0052ab38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loext:hyphenation-no-caps="false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Arial2" fo:font-size="12pt" fo:font-weight="bold" officeooo:rsid="009f41f9" officeooo:paragraph-rsid="004f3510" style:font-size-asian="12pt" style:font-weight-asian="bold" style:font-size-complex="12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Arial2" fo:font-size="12pt" fo:font-weight="bold" officeooo:paragraph-rsid="004f3510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paragraph-rsid="004f3510" style:text-underline-mode="continuous" style:text-overline-mode="continuous" style:text-line-through-mode="continuous" fo:background-color="#ffffff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weight="bold" officeooo:paragraph-rsid="004f3510" fo:background-color="#ffffff" style:font-weight-asian="bold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style:text-underline-style="solid" style:text-underline-width="auto" style:text-underline-color="font-color" fo:font-weight="bold" officeooo:paragraph-rsid="004f3510" style:text-underline-mode="continuous" style:text-overline-mode="continuous" style:text-line-through-mode="continuous" fo:background-color="#ffffff" style:font-weight-asian="bold" style:font-name-complex="Arial2" style:font-weight-complex="bold"/>
    </style:style>
    <style:style style:name="P60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52ab38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-0.004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font-size="12pt" fo:font-weight="bold" officeooo:paragraph-rsid="0052ab38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f3510"/>
    </style:style>
    <style:style style:name="P63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f3510"/>
    </style:style>
    <style:style style:name="P64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P65" style:family="paragraph" style:parent-style-name="Standard">
      <style:paragraph-properties fo:text-align="justify" style:justify-single-word="false"/>
      <style:text-properties officeooo:paragraph-rsid="0054e270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f3510"/>
    </style:style>
    <style:style style:name="P67" style:family="paragraph" style:parent-style-name="Standard_20__28_user_29_">
      <style:paragraph-properties fo:text-align="justify" style:justify-single-word="false"/>
      <style:text-properties officeooo:paragraph-rsid="004f3510"/>
    </style:style>
    <style:style style:name="P68" style:family="paragraph" style:parent-style-name="Standard">
      <style:paragraph-properties fo:line-height="100%" fo:text-align="justify" style:justify-single-word="false" style:writing-mode="lr-tb"/>
      <style:text-properties officeooo:paragraph-rsid="0054e270"/>
    </style:style>
    <style:style style:name="P69" style:family="paragraph" style:parent-style-name="Table_20_Contents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</style:style>
    <style:style style:name="P70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4f3510"/>
    </style:style>
    <style:style style:name="P7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4f3510"/>
    </style:style>
    <style:style style:name="P72" style:family="paragraph" style:parent-style-name="Standard">
      <style:paragraph-properties fo:text-align="justify" style:justify-single-word="false"/>
      <style:text-properties style:font-name="Arial2" fo:font-size="12pt" fo:font-weight="bold" officeooo:rsid="003abd57" officeooo:paragraph-rsid="003abd57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paragraph-rsid="004f3510" style:text-underline-mode="continuous" style:text-overline-mode="continuous" style:text-line-through-mode="continuous" fo:background-color="#ffffff" style:font-size-asian="12pt" style:font-weight-asian="bold" style:font-name-complex="Arial2" style:font-size-complex="12pt" style:font-weight-complex="bold"/>
    </style:style>
    <style:style style:name="P74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4610f6" style:font-size-asian="12pt" style:font-size-complex="12pt"/>
    </style:style>
    <style:style style:name="P75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4610f6" style:font-size-asian="12pt" style:font-weight-asian="normal" style:font-size-complex="12pt" style:font-weight-complex="bold"/>
    </style:style>
    <style:style style:name="T1" style:family="text">
      <style:text-properties style:font-name="Arial2"/>
    </style:style>
    <style:style style:name="T2" style:family="text">
      <style:text-properties style:font-name="Arial2" fo:font-weight="bold" officeooo:rsid="004da1f9" style:font-weight-asian="bold"/>
    </style:style>
    <style:style style:name="T3" style:family="text">
      <style:text-properties style:font-name="Arial2" fo:font-weight="bold" officeooo:rsid="001cf913" style:font-weight-asian="bold"/>
    </style:style>
    <style:style style:name="T4" style:family="text">
      <style:text-properties style:font-name="Arial2" fo:font-size="12pt" style:font-size-asian="12pt" style:language-asian="pt" style:country-asian="BR" style:font-size-complex="12pt" style:language-complex="ar" style:country-complex="SA"/>
    </style:style>
    <style:style style:name="T5" style:family="text">
      <style:text-properties style:font-name="Arial2" fo:font-size="12pt" style:font-size-asian="12pt" style:font-size-complex="12pt"/>
    </style:style>
    <style:style style:name="T6" style:family="text">
      <style:text-properties style:font-name="Arial2" fo:font-size="12pt" officeooo:rsid="002766ba" style:font-size-asian="12pt" style:font-size-complex="12pt"/>
    </style:style>
    <style:style style:name="T7" style:family="text">
      <style:text-properties style:font-name="Arial2" fo:font-size="12pt" officeooo:rsid="009f41f9" style:font-size-asian="12pt" style:font-size-complex="12pt"/>
    </style:style>
    <style:style style:name="T8" style:family="text">
      <style:text-properties style:font-name="Arial2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style:font-name="Arial2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style:font-name="Arial2" fo:font-size="12pt" fo:font-weight="bold" officeooo:rsid="0030694c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" style:family="text">
      <style:text-properties style:font-name="Arial2" fo:font-size="12pt" fo:font-weight="bold" officeooo:rsid="009d780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" style:family="text">
      <style:text-properties style:font-name="Arial2" fo:font-size="12pt" fo:font-weight="bold" officeooo:rsid="004f3510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font-name="Arial2" fo:font-size="12pt" fo:font-weight="bold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style:font-name="Arial2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5" style:family="text">
      <style:text-properties style:font-name="Arial2" fo:font-size="12pt" fo:font-weight="bold" style:font-size-asian="12pt" style:font-weight-asian="bold" style:font-size-complex="12pt"/>
    </style:style>
    <style:style style:name="T16" style:family="text">
      <style:text-properties style:font-name="Arial2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style:font-name="Arial2" fo:font-size="12pt" officeooo:rsid="00a0d6d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" style:family="text">
      <style:text-properties style:font-name="Arial2" fo:font-size="12pt" officeooo:rsid="0078779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" style:family="text">
      <style:text-properties style:font-name="Arial2" fo:font-size="12pt" officeooo:rsid="009d780d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0" style:family="text">
      <style:text-properties style:font-name="Arial2" fo:font-size="12pt" officeooo:rsid="0030694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1" style:family="text">
      <style:text-properties style:font-name="Arial2" fo:font-size="12pt" officeooo:rsid="003b6d6e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2" style:family="text">
      <style:text-properties style:font-name="Arial2" fo:font-size="12pt" officeooo:rsid="00c0e95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3" style:family="text">
      <style:text-properties style:font-name="Arial2" fo:font-size="12pt" officeooo:rsid="00d76cb4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" style:family="text">
      <style:text-properties style:font-name="Arial2" fo:font-size="12pt" officeooo:rsid="0029860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" style:family="text">
      <style:text-properties style:font-name="Arial2" fo:font-size="12pt" officeooo:rsid="004f351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6" style:family="text">
      <style:text-properties style:font-name="Arial2" fo:font-size="12pt" fo:background-color="#ffffff" loext:char-shading-value="0" style:font-size-asian="12pt" style:font-size-complex="12pt"/>
    </style:style>
    <style:style style:name="T27" style:family="text">
      <style:text-properties style:font-name="Arial2" fo:font-size="12pt" officeooo:rsid="00a0d6d5" fo:background-color="#ffffff" loext:char-shading-value="0" style:font-size-asian="12pt" style:font-size-complex="12pt"/>
    </style:style>
    <style:style style:name="T28" style:family="text">
      <style:text-properties style:font-name="Arial2" fo:font-size="12pt" fo:background-color="#ffffff" loext:char-shading-value="0" style:font-size-asian="12pt" style:font-size-complex="12pt" style:language-complex="ar" style:country-complex="SA"/>
    </style:style>
    <style:style style:name="T29" style:family="text">
      <style:text-properties style:font-name="Arial2" fo:font-size="12pt" officeooo:rsid="0078779f" fo:background-color="#ffffff" loext:char-shading-value="0" style:font-size-asian="12pt" style:font-size-complex="12pt"/>
    </style:style>
    <style:style style:name="T30" style:family="text">
      <style:text-properties style:font-name="Arial2" fo:font-size="12pt" style:text-underline-style="none" fo:font-weight="normal" officeooo:rsid="002766ba" style:font-size-asian="12pt" style:font-weight-asian="normal" style:font-size-complex="12pt" style:font-weight-complex="normal"/>
    </style:style>
    <style:style style:name="T31" style:family="text">
      <style:text-properties style:font-name="Arial2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2" style:family="text">
      <style:text-properties style:font-name="Arial2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style:font-name="Arial2" fo:font-size="12pt" style:text-underline-style="solid" style:text-underline-width="auto" style:text-underline-color="font-color" officeooo:rsid="003abd57" style:font-size-asian="12pt" style:font-size-complex="12pt"/>
    </style:style>
    <style:style style:name="T34" style:family="text">
      <style:text-properties style:font-name="Arial2" fo:font-size="12pt" style:text-underline-style="solid" style:text-underline-width="auto" style:text-underline-color="font-color" officeooo:rsid="0054488e" style:font-size-asian="12pt" style:font-size-complex="12pt"/>
    </style:style>
    <style:style style:name="T35" style:family="text">
      <style:text-properties style:font-name="Arial2" fo:font-size="12pt" style:text-underline-style="solid" style:text-underline-width="auto" style:text-underline-color="font-color" officeooo:rsid="0be04085" style:font-size-asian="12pt" style:font-size-complex="12pt"/>
    </style:style>
    <style:style style:name="T36" style:family="text">
      <style:text-properties style:font-name="Arial2" fo:font-size="12pt" fo:font-weight="normal" style:font-size-asian="12pt" style:font-weight-asian="normal" style:font-size-complex="12pt"/>
    </style:style>
    <style:style style:name="T37" style:family="text">
      <style:text-properties style:font-name="Arial2" fo:font-weight="normal" style:font-weight-asian="normal"/>
    </style:style>
    <style:style style:name="T38" style:family="text">
      <style:text-properties style:font-name="Arial2" officeooo:rsid="001cf913"/>
    </style:style>
    <style:style style:name="T39" style:family="text">
      <style:text-properties style:font-name="Arial2" style:text-underline-style="solid" style:text-underline-width="auto" style:text-underline-color="font-color"/>
    </style:style>
    <style:style style:name="T40" style:family="text">
      <style:text-properties style:font-name="Arial2" style:text-underline-style="solid" style:text-underline-width="auto" style:text-underline-color="font-color" officeooo:rsid="003abd57"/>
    </style:style>
    <style:style style:name="T41" style:family="text">
      <style:text-properties style:font-name="Arial2" style:text-underline-style="solid" style:text-underline-width="auto" style:text-underline-color="font-color" officeooo:rsid="0c2d6a08"/>
    </style:style>
    <style:style style:name="T42" style:family="text">
      <style:text-properties style:font-name="Arial2"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style:font-name="Arial2" style:text-underline-style="solid" style:text-underline-width="auto" style:text-underline-color="font-color" officeooo:rsid="00543bc9"/>
    </style:style>
    <style:style style:name="T44" style:family="text">
      <style:text-properties style:font-name="Arial2" style:text-underline-style="solid" style:text-underline-width="auto" style:text-underline-color="font-color" officeooo:rsid="0be04085"/>
    </style:style>
    <style:style style:name="T45" style:family="text">
      <style:text-properties style:font-name="Arial2" style:text-underline-style="solid" style:text-underline-width="auto" style:text-underline-color="font-color" officeooo:rsid="00272c86"/>
    </style:style>
    <style:style style:name="T46" style:family="text">
      <style:text-properties style:font-name="Arial2" officeooo:rsid="003b9b94"/>
    </style:style>
    <style:style style:name="T47" style:family="text">
      <style:text-properties style:font-name="Arial2" style:text-underline-style="none"/>
    </style:style>
    <style:style style:name="T48" style:family="text">
      <style:text-properties style:font-name="Arial2" style:text-underline-style="none" officeooo:rsid="0c16ad30"/>
    </style:style>
    <style:style style:name="T49" style:family="text">
      <style:text-properties style:font-name="Arial2" style:text-underline-style="none" officeooo:rsid="0c115dbf"/>
    </style:style>
    <style:style style:name="T50" style:family="text">
      <style:text-properties style:font-name="Arial2" style:text-underline-style="none" officeooo:rsid="0c22c656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officeooo:rsid="001bfad0" style:font-weight-asian="bold"/>
    </style:style>
    <style:style style:name="T53" style:family="text">
      <style:text-properties fo:font-weight="bold" officeooo:rsid="001cf913" style:font-weight-asian="bold"/>
    </style:style>
    <style:style style:name="T54" style:family="text">
      <style:text-properties fo:font-weight="bold" officeooo:rsid="00391bba" style:font-weight-asian="bold"/>
    </style:style>
    <style:style style:name="T55" style:family="text">
      <style:text-properties fo:font-weight="bold" officeooo:rsid="003abd57" style:font-weight-asian="bold"/>
    </style:style>
    <style:style style:name="T56" style:family="text">
      <style:text-properties fo:font-weight="bold" officeooo:rsid="003b9b94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453071" style:font-weight-asian="bold" style:font-weight-complex="bold"/>
    </style:style>
    <style:style style:name="T59" style:family="text">
      <style:text-properties fo:font-weight="bold" officeooo:rsid="0052ab38" style:font-weight-asian="bold" style:font-weight-complex="bold"/>
    </style:style>
    <style:style style:name="T60" style:family="text">
      <style:text-properties fo:font-weight="bold" officeooo:rsid="00353c6b" style:font-weight-asian="bold" style:font-weight-complex="bold"/>
    </style:style>
    <style:style style:name="T61" style:family="text">
      <style:text-properties fo:font-weight="bold" officeooo:rsid="00543bc9" style:font-weight-asian="bold" style:font-weight-complex="bold"/>
    </style:style>
    <style:style style:name="T62" style:family="text">
      <style:text-properties fo:font-weight="bold" officeooo:rsid="005393c1" style:font-weight-asian="bold" style:font-weight-complex="bold"/>
    </style:style>
    <style:style style:name="T63" style:family="text">
      <style:text-properties fo:font-weight="bold" officeooo:rsid="0c0a6717" style:font-weight-asian="bold"/>
    </style:style>
    <style:style style:name="T64" style:family="text">
      <style:text-properties fo:font-weight="bold" officeooo:rsid="0c2d6a08" style:font-weight-asian="bold"/>
    </style:style>
    <style:style style:name="T65" style:family="text">
      <style:text-properties fo:font-weight="bold" officeooo:rsid="0c0e8017" style:font-weight-asian="bold"/>
    </style:style>
    <style:style style:name="T66" style:family="text">
      <style:text-properties fo:font-weight="bold" officeooo:rsid="0c2dd1b6" style:font-weight-asian="bold"/>
    </style:style>
    <style:style style:name="T67" style:family="text">
      <style:text-properties fo:font-weight="bold" fo:background-color="transparent" loext:char-shading-value="0" style:font-weight-asian="bold"/>
    </style:style>
    <style:style style:name="T68" style:family="text">
      <style:text-properties fo:font-weight="bold" officeooo:rsid="0052ab38" fo:background-color="transparent" loext:char-shading-value="0" style:font-weight-asian="bold"/>
    </style:style>
    <style:style style:name="T69" style:family="text">
      <style:text-properties fo:font-weight="bold" officeooo:rsid="0be04085" fo:background-color="transparent" loext:char-shading-value="0" style:font-weight-asian="bold"/>
    </style:style>
    <style:style style:name="T70" style:family="text">
      <style:text-properties fo:font-weight="normal" style:font-weight-asian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c0a6717" style:font-weight-asian="normal"/>
    </style:style>
    <style:style style:name="T73" style:family="text">
      <style:text-properties fo:font-weight="normal" officeooo:rsid="0c09dfc0" style:font-weight-asian="normal"/>
    </style:style>
    <style:style style:name="T74" style:family="text">
      <style:text-properties fo:font-weight="normal" officeooo:rsid="0c2d6a08" style:font-weight-asian="normal"/>
    </style:style>
    <style:style style:name="T75" style:family="text">
      <style:text-properties fo:font-weight="normal" officeooo:rsid="0c162768" style:font-weight-asian="normal"/>
    </style:style>
    <style:style style:name="T76" style:family="text">
      <style:text-properties fo:font-weight="normal" officeooo:rsid="0c16ad30" style:font-weight-asian="normal"/>
    </style:style>
    <style:style style:name="T77" style:family="text">
      <style:text-properties fo:font-weight="normal" officeooo:rsid="0c1d20be" style:font-weight-asian="normal"/>
    </style:style>
    <style:style style:name="T78" style:family="text">
      <style:text-properties fo:font-weight="normal" officeooo:rsid="0c1ec8c5" style:font-weight-asian="normal"/>
    </style:style>
    <style:style style:name="T79" style:family="text">
      <style:text-properties fo:font-weight="normal" officeooo:rsid="0c205c54" style:font-weight-asian="normal"/>
    </style:style>
    <style:style style:name="T80" style:family="text">
      <style:text-properties fo:font-weight="normal" officeooo:rsid="0c217fd0" style:font-weight-asian="normal"/>
    </style:style>
    <style:style style:name="T81" style:family="text">
      <style:text-properties fo:font-weight="normal" officeooo:rsid="0c22c656" style:font-weight-asian="normal"/>
    </style:style>
    <style:style style:name="T82" style:family="text">
      <style:text-properties fo:font-weight="normal" officeooo:rsid="0c249108" style:font-weight-asian="normal"/>
    </style:style>
    <style:style style:name="T83" style:family="text">
      <style:text-properties fo:font-weight="normal" officeooo:rsid="0c2dd1b6" style:font-weight-asian="normal"/>
    </style:style>
    <style:style style:name="T84" style:family="text">
      <style:text-properties fo:font-weight="normal" officeooo:rsid="0c26f26c" style:font-weight-asian="normal"/>
    </style:style>
    <style:style style:name="T85" style:family="text">
      <style:text-properties fo:font-weight="normal" fo:background-color="transparent" loext:char-shading-value="0" style:font-weight-asian="normal" style:font-weight-complex="normal"/>
    </style:style>
    <style:style style:name="T86" style:family="text">
      <style:text-properties officeooo:rsid="001cf913"/>
    </style:style>
    <style:style style:name="T87" style:family="text">
      <style:text-properties officeooo:rsid="002dcfb8"/>
    </style:style>
    <style:style style:name="T88" style:family="text">
      <style:text-properties officeooo:rsid="0c2d6a08"/>
    </style:style>
    <style:style style:name="T89" style:family="text">
      <style:text-properties officeooo:rsid="00391bba"/>
    </style:style>
    <style:style style:name="T90" style:family="text">
      <style:text-properties officeooo:rsid="003abd57"/>
    </style:style>
    <style:style style:name="T91" style:family="text">
      <style:text-properties officeooo:rsid="003b9b94"/>
    </style:style>
    <style:style style:name="T92" style:family="text">
      <style:text-properties fo:color="#000000" loext:opacity="100%" style:font-name="Arial2"/>
    </style:style>
    <style:style style:name="T93" style:family="text">
      <style:text-properties fo:color="#000000" loext:opacity="100%" style:font-name="Arial2" fo:font-size="12pt" fo:font-weight="normal" officeooo:rsid="00c5a4b5" fo:background-color="#ffffff" loext:char-shading-value="0" style:font-size-asian="12pt" style:font-weight-asian="normal" style:font-size-complex="12pt" style:font-weight-complex="normal"/>
    </style:style>
    <style:style style:name="T94" style:family="text">
      <style:text-properties fo:color="#000000" loext:opacity="100%" style:font-name="Arial2" fo:font-size="12pt" fo:font-weight="normal" officeooo:rsid="0078779f" fo:background-color="#ffffff" loext:char-shading-value="0" style:font-size-asian="12pt" style:font-weight-asian="normal" style:font-size-complex="12pt" style:font-weight-complex="normal"/>
    </style:style>
    <style:style style:name="T95" style:family="text">
      <style:text-properties fo:color="#000000" loext:opacity="100%" style:font-name="Arial2" fo:font-size="12pt" fo:font-weight="normal" officeooo:rsid="003ad2c8" fo:background-color="#ffffff" loext:char-shading-value="0" style:font-size-asian="12pt" style:font-weight-asian="normal" style:font-size-complex="12pt" style:font-weight-complex="normal"/>
    </style:style>
    <style:style style:name="T96" style:family="text">
      <style:text-properties fo:color="#000000" loext:opacity="100%" style:font-name="Arial2" fo:font-size="12pt" fo:font-weight="normal" officeooo:rsid="00cbd74e" fo:background-color="#ffffff" loext:char-shading-value="0" style:font-size-asian="12pt" style:font-weight-asian="normal" style:font-name-complex="Arial2" style:font-size-complex="12pt" style:font-weight-complex="normal"/>
    </style:style>
    <style:style style:name="T97" style:family="text">
      <style:text-properties fo:color="#000000" loext:opacity="100%" style:font-name="Arial2" fo:font-size="12pt" fo:font-weight="normal" officeooo:rsid="008b5633" fo:background-color="#ffffff" loext:char-shading-value="0" style:font-size-asian="12pt" style:font-weight-asian="normal" style:font-name-complex="Arial2" style:font-size-complex="12pt" style:font-weight-complex="normal"/>
    </style:style>
    <style:style style:name="T98" style:family="text">
      <style:text-properties fo:color="#000000" loext:opacity="100%" style:font-name="Arial2" fo:font-size="12pt" fo:font-weight="bold" officeooo:rsid="003ad2c8" fo:background-color="#ffffff" loext:char-shading-value="0" style:font-size-asian="12pt" style:font-weight-asian="bold" style:font-size-complex="12pt" style:font-weight-complex="bold"/>
    </style:style>
    <style:style style:name="T99" style:family="text">
      <style:text-properties fo:color="#000000" loext:opacity="100%" style:font-name="Arial2" fo:font-size="12pt" fo:letter-spacing="-0.002cm" style:text-underline-style="none" fo:font-weight="normal" officeooo:rsid="00cbd74e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100" style:family="text">
      <style:text-properties fo:color="#000000" loext:opacity="100%" style:font-name="Arial2" fo:font-size="12pt" fo:letter-spacing="-0.002cm" style:text-underline-style="none" fo:font-weight="normal" officeooo:rsid="00472a47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101" style:family="text">
      <style:text-properties fo:color="#000000" loext:opacity="100%" style:font-name="Arial2" fo:font-size="12pt" fo:letter-spacing="-0.002cm" style:text-underline-style="none" fo:font-weight="normal" style:font-size-asian="12pt" style:font-weight-asian="normal" style:font-size-complex="12pt"/>
    </style:style>
    <style:style style:name="T102" style:family="text">
      <style:text-properties fo:color="#000000" loext:opacity="100%" style:font-name="Arial2" fo:font-size="12pt" fo:letter-spacing="-0.002cm" style:text-underline-style="none" style:font-size-asian="12pt" style:font-size-complex="12pt"/>
    </style:style>
    <style:style style:name="T103" style:family="text">
      <style:text-properties fo:color="#000000" loext:opacity="100%" style:font-name="Arial2" fo:font-size="12pt" fo:letter-spacing="-0.002cm" fo:font-weight="normal" officeooo:rsid="00cbd74e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104" style:family="text">
      <style:text-properties fo:color="#000000" loext:opacity="100%" style:font-name="Arial2" fo:font-size="12pt" fo:letter-spacing="-0.002cm" fo:font-weight="normal" officeooo:rsid="00472a47" fo:background-color="#ffffff" loext:char-shading-value="0" style:font-size-asian="12pt" style:language-asian="hi" style:country-asian="IN" style:font-weight-asian="normal" style:font-name-complex="Arial2" style:font-size-complex="12pt" style:font-weight-complex="normal"/>
    </style:style>
    <style:style style:name="T105" style:family="text">
      <style:text-properties fo:color="#000000" loext:opacity="100%" style:font-name="Arial2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name-complex="Arial2" style:font-size-complex="12pt" style:font-style-complex="normal" style:font-weight-complex="normal"/>
    </style:style>
    <style:style style:name="T106" style:family="text">
      <style:text-properties fo:color="#000000" loext:opacity="100%" style:font-name="Arial2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normal"/>
    </style:style>
    <style:style style:name="T107" style:family="text">
      <style:text-properties fo:color="#000000" loext:opacity="100%" style:font-name="Arial2" fo:font-size="12pt" style:text-underline-style="none" fo:font-weight="bold" officeooo:rsid="003ad2c8" fo:background-color="#ffffff" loext:char-shading-value="0" style:font-size-asian="12pt" style:font-weight-asian="bold" style:font-name-complex="Arial2" style:font-size-complex="12pt" style:font-weight-complex="bold"/>
    </style:style>
    <style:style style:name="T108" style:family="text">
      <style:text-properties fo:color="#000000" loext:opacity="100%" style:font-name="Arial2" fo:font-size="12pt" style:text-underline-style="none" fo:font-weight="normal" officeooo:rsid="00cbd74e" fo:background-color="#ffffff" loext:char-shading-value="0" style:font-size-asian="12pt" style:font-weight-asian="normal" style:font-name-complex="Arial2" style:font-size-complex="12pt" style:font-weight-complex="normal"/>
    </style:style>
    <style:style style:name="T109" style:family="text">
      <style:text-properties fo:color="#000000" loext:opacity="100%" style:font-name="Arial2" fo:font-size="12pt" style:text-underline-style="none" style:font-size-asian="12pt" style:font-size-complex="12pt"/>
    </style:style>
    <style:style style:name="T110" style:family="text">
      <style:text-properties fo:color="#000000" loext:opacity="100%" style:font-name="Arial2" fo:font-size="12pt" fo:font-style="italic" style:text-underline-style="none" fo:font-weight="bold" officeooo:rsid="00930dd8" fo:background-color="#ffffff" loext:char-shading-value="0" style:font-size-asian="12pt" style:font-style-asian="italic" style:font-weight-asian="bold" style:font-name-complex="Arial2" style:font-size-complex="12pt" style:font-style-complex="italic" style:font-weight-complex="bold"/>
    </style:style>
    <style:style style:name="T111" style:family="text">
      <style:text-properties fo:color="#000000" loext:opacity="10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/>
    </style:style>
    <style:style style:name="T112" style:family="text">
      <style:text-properties fo:color="#000000" loext:opacity="10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13" style:family="text">
      <style:text-properties fo:color="#000000" loext:opacity="100%" style:font-name="Arial2" fo:font-size="12pt" fo:background-color="#ffffff" loext:char-shading-value="0" style:font-size-asian="12pt" style:font-name-complex="Arial2" style:font-size-complex="12pt"/>
    </style:style>
    <style:style style:name="T114" style:family="text">
      <style:text-properties fo:color="#000000" loext:opacity="100%" style:font-name="Arial2" fo:font-size="12pt" officeooo:rsid="003cfb48" fo:background-color="#ffffff" loext:char-shading-value="0" style:font-size-asian="12pt" style:font-name-complex="Arial2" style:font-size-complex="12pt"/>
    </style:style>
    <style:style style:name="T115" style:family="text">
      <style:text-properties fo:color="#000000" loext:opacity="100%" style:font-name="Arial2" fo:font-size="12pt" officeooo:rsid="0047e052" fo:background-color="#ffffff" loext:char-shading-value="0" style:font-size-asian="12pt" style:font-name-complex="Arial2" style:font-size-complex="12pt"/>
    </style:style>
    <style:style style:name="T116" style:family="text">
      <style:text-properties fo:color="#000000" loext:opacity="100%" style:font-name="Arial2" fo:font-size="12pt" officeooo:rsid="009f41f9" fo:background-color="#ffffff" loext:char-shading-value="0" style:font-size-asian="12pt" style:font-name-complex="Arial2" style:font-size-complex="12pt"/>
    </style:style>
    <style:style style:name="T117" style:family="text">
      <style:text-properties fo:color="#000000" loext:opacity="100%" style:font-name="Arial2" fo:font-size="12pt" officeooo:rsid="00c32c2d" fo:background-color="#ffffff" loext:char-shading-value="0" style:font-size-asian="12pt" style:font-name-complex="Arial2" style:font-size-complex="12pt"/>
    </style:style>
    <style:style style:name="T118" style:family="text">
      <style:text-properties fo:color="#000000" loext:opacity="100%" style:font-name="Arial2" fo:font-size="12pt" officeooo:rsid="00c4b36e" fo:background-color="#ffffff" loext:char-shading-value="0" style:font-size-asian="12pt" style:font-name-complex="Arial2" style:font-size-complex="12pt"/>
    </style:style>
    <style:style style:name="T119" style:family="text">
      <style:text-properties fo:color="#000000" loext:opacity="100%" style:font-name="Arial2" fo:font-size="12pt" fo:background-color="#ffffff" loext:char-shading-value="0" style:font-size-asian="12pt" style:font-size-complex="12pt"/>
    </style:style>
    <style:style style:name="T120" style:family="text">
      <style:text-properties fo:color="#000000" loext:opacity="100%" style:font-name="Arial2" fo:font-size="12pt" officeooo:rsid="004f3510" fo:background-color="#ffffff" loext:char-shading-value="0" style:font-size-asian="12pt" style:font-size-complex="12pt"/>
    </style:style>
    <style:style style:name="T121" style:family="text">
      <style:text-properties fo:color="#000000" loext:opacity="100%" style:font-name="Arial2" fo:font-size="12pt" style:font-size-asian="12pt" style:font-size-complex="12pt"/>
    </style:style>
    <style:style style:name="T122" style:family="text">
      <style:text-properties fo:color="#000000" loext:opacity="100%" style:font-name="Arial2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23" style:family="text">
      <style:text-properties fo:color="#000000" loext:opacity="100%" style:font-name="Arial2" fo:font-weight="normal" style:font-weight-asian="normal"/>
    </style:style>
    <style:style style:name="T124" style:family="text">
      <style:text-properties fo:color="#000000" loext:opacity="100%" fo:letter-spacing="-0.002cm" style:text-underline-style="none"/>
    </style:style>
    <style:style style:name="T125" style:family="text">
      <style:text-properties fo:color="#000000" loext:opacity="100%" fo:letter-spacing="-0.002cm" style:text-underline-style="none" fo:font-weight="normal" style:font-weight-asian="normal"/>
    </style:style>
    <style:style style:name="T126" style:family="text">
      <style:text-properties fo:color="#000000" loext:opacity="100%" fo:letter-spacing="-0.002cm" style:text-underline-style="none" fo:font-weight="normal" fo:background-color="#ffffff" loext:char-shading-value="0" style:font-weight-asian="normal"/>
    </style:style>
    <style:style style:name="T127" style:family="text">
      <style:text-properties fo:color="#000000" loext:opacity="100%" fo:letter-spacing="-0.002cm" style:text-underline-style="none" fo:background-color="#ffffff" loext:char-shading-value="0"/>
    </style:style>
    <style:style style:name="T128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29" style:family="text">
      <style:text-properties fo:color="#000000" loext:opacity="100%" fo:font-weight="bold" style:font-weight-asian="bold"/>
    </style:style>
    <style:style style:name="T130" style:family="text">
      <style:text-properties fo:color="#000000" loext:opacity="100%" fo:font-weight="normal" style:font-weight-asian="normal"/>
    </style:style>
    <style:style style:name="T131" style:family="text">
      <style:text-properties fo:color="#000000" loext:opacity="100%" style:text-underline-style="none" fo:font-weight="normal" style:font-weight-asian="normal"/>
    </style:style>
    <style:style style:name="T132" style:family="text">
      <style:text-properties fo:color="#c9211e" loext:opacity="100%" style:font-name="Arial2" fo:font-size="12pt" fo:letter-spacing="-0.002cm" style:text-underline-style="none" fo:font-weight="bold" style:font-size-asian="12pt" style:font-weight-asian="bold" style:font-size-complex="12pt"/>
    </style:style>
    <style:style style:name="T133" style:family="text">
      <style:text-properties fo:color="#00000a" loext:opacity="100%" style:font-name="Arial2" fo:font-size="12pt" style:text-underline-style="none" fo:font-weight="normal" officeooo:rsid="00cbd74e" fo:background-color="#ffffff" loext:char-shading-value="0" style:font-size-asian="12pt" style:font-weight-asian="normal" style:font-name-complex="Arial2" style:font-size-complex="12pt" style:font-weight-complex="normal"/>
    </style:style>
    <style:style style:name="T134" style:family="text">
      <style:text-properties fo:color="#00000a" loext:opacity="100%" style:font-name="Arial2" fo:font-size="12pt" style:text-underline-style="none" style:font-size-asian="12pt" style:font-size-complex="12pt"/>
    </style:style>
    <style:style style:name="T135" style:family="text">
      <style:text-properties fo:color="#00000a" loext:opacity="100%" style:font-name="Arial2" fo:font-size="12pt" style:font-size-asian="12pt" style:font-size-complex="12pt"/>
    </style:style>
    <style:style style:name="T136" style:family="text">
      <style:text-properties style:use-window-font-color="true" loext:opacity="0%" style:font-name="Arial2" fo:font-size="12pt" style:text-underline-style="none" fo:font-weight="normal" officeooo:rsid="00cbd74e" fo:background-color="#ffffff" loext:char-shading-value="0" style:font-size-asian="12pt" style:font-weight-asian="normal" style:font-name-complex="Arial2" style:font-size-complex="12pt" style:font-weight-complex="normal"/>
    </style:style>
    <style:style style:name="T137" style:family="text">
      <style:text-properties style:use-window-font-color="true" loext:opacity="0%" style:font-name="Arial2" fo:font-size="12pt" style:text-underline-style="none" fo:font-weight="normal" officeooo:rsid="008b5633" fo:background-color="#ffffff" loext:char-shading-value="0" style:font-size-asian="12pt" style:font-weight-asian="normal" style:font-name-complex="Arial2" style:font-size-complex="12pt" style:font-weight-complex="normal"/>
    </style:style>
    <style:style style:name="T138" style:family="text">
      <style:text-properties style:use-window-font-color="true" loext:opacity="0%" style:font-name="Arial2" fo:font-size="12pt" style:text-underline-style="none" fo:font-weight="normal" officeooo:rsid="00309b10" fo:background-color="#ffffff" loext:char-shading-value="0" style:font-size-asian="12pt" style:font-weight-asian="normal" style:font-name-complex="Arial2" style:font-size-complex="12pt" style:font-weight-complex="normal"/>
    </style:style>
    <style:style style:name="T139" style:family="text">
      <style:text-properties style:use-window-font-color="true" loext:opacity="0%" style:font-name="Arial2" fo:font-size="12pt" style:text-underline-style="none" fo:font-weight="normal" officeooo:rsid="0054e270" fo:background-color="#ffffff" loext:char-shading-value="0" style:font-size-asian="12pt" style:font-weight-asian="normal" style:font-name-complex="Arial2" style:font-size-complex="12pt" style:font-weight-complex="normal"/>
    </style:style>
    <style:style style:name="T140" style:family="text">
      <style:text-properties style:use-window-font-color="true" loext:opacity="0%" style:font-name="Arial2" fo:font-size="12pt" style:text-underline-style="none" fo:font-weight="bold" officeooo:rsid="00cbd74e" fo:background-color="#ffffff" loext:char-shading-value="0" style:font-size-asian="12pt" style:font-weight-asian="bold" style:font-name-complex="Arial2" style:font-size-complex="12pt" style:font-weight-complex="bold"/>
    </style:style>
    <style:style style:name="T141" style:family="text">
      <style:text-properties style:use-window-font-color="true" loext:opacity="0%" style:font-name="Arial2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42" style:family="text">
      <style:text-properties style:use-window-font-color="true" loext:opacity="0%" style:font-name="Arial2" fo:font-size="12pt" fo:font-style="normal" fo:font-weight="bold" officeooo:rsid="00cbd74e" style:font-size-asian="12pt" style:font-style-asian="normal" style:font-weight-asian="bold" style:font-size-complex="12pt" style:font-style-complex="normal" style:font-weight-complex="bold"/>
    </style:style>
    <style:style style:name="T143" style:family="text">
      <style:text-properties style:use-window-font-color="true" loext:opacity="0%" style:font-name="Arial2" fo:font-size="12pt" fo:font-style="normal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44" style:family="text">
      <style:text-properties style:use-window-font-color="true" loext:opacity="0%" style:font-name="Arial2" fo:font-size="12pt" fo:font-style="normal" fo:font-weight="normal" officeooo:rsid="00cbd74e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style:use-window-font-color="true" loext:opacity="0%" style:font-name="Arial2" fo:font-size="12pt" fo:font-weight="normal" officeooo:rsid="008b5633" style:font-size-asian="12pt" style:font-weight-asian="normal" style:font-size-complex="12pt" style:font-weight-complex="normal"/>
    </style:style>
    <style:style style:name="T146" style:family="text">
      <style:text-properties style:use-window-font-color="true" loext:opacity="0%" style:font-name="Arial2" fo:font-size="12pt" fo:font-weight="normal" officeooo:rsid="00cbd74e" style:font-size-asian="12pt" style:font-weight-asian="normal" style:font-size-complex="12pt" style:font-weight-complex="normal"/>
    </style:style>
    <style:style style:name="T147" style:family="text">
      <style:text-properties style:use-window-font-color="true" loext:opacity="0%" style:font-name="Arial2" fo:font-size="12pt" fo:font-weight="normal" officeooo:rsid="00309b10" style:font-size-asian="12pt" style:font-weight-asian="normal" style:font-size-complex="12pt" style:font-weight-complex="normal"/>
    </style:style>
    <style:style style:name="T148" style:family="text">
      <style:text-properties style:use-window-font-color="true" loext:opacity="0%" style:font-name="Arial2" fo:font-size="12pt" fo:font-weight="normal" officeooo:rsid="0054e270" style:font-size-asian="12pt" style:font-weight-asian="normal" style:font-size-complex="12pt" style:font-weight-complex="normal"/>
    </style:style>
    <style:style style:name="T149" style:family="text">
      <style:text-properties style:use-window-font-color="true" loext:opacity="0%" style:font-name="Arial2" fo:font-size="12pt" fo:font-weight="normal" officeooo:rsid="00cbd74e" fo:background-color="#ffffff" loext:char-shading-value="0" style:font-size-asian="12pt" style:font-weight-asian="normal" style:font-size-complex="12pt" style:font-weight-complex="normal"/>
    </style:style>
    <style:style style:name="T150" style:family="text">
      <style:text-properties style:use-window-font-color="true" loext:opacity="0%" style:font-name="Arial2" fo:font-size="12pt" fo:font-weight="bold" officeooo:rsid="00cbd74e" style:font-size-asian="12pt" style:font-weight-asian="bold" style:font-size-complex="12pt" style:font-weight-complex="bold"/>
    </style:style>
    <style:style style:name="T151" style:family="text">
      <style:text-properties style:use-window-font-color="true" loext:opacity="0%" style:font-name="Arial2" fo:font-size="12pt" fo:font-weight="bold" officeooo:rsid="0054e270" style:font-size-asian="12pt" style:font-weight-asian="bold" style:font-size-complex="12pt" style:font-weight-complex="bold"/>
    </style:style>
    <style:style style:name="T152" style:family="text">
      <style:text-properties style:text-underline-style="solid" style:text-underline-width="auto" style:text-underline-color="font-color"/>
    </style:style>
    <style:style style:name="T153" style:family="text">
      <style:text-properties style:text-underline-style="solid" style:text-underline-width="auto" style:text-underline-color="font-color" fo:font-weight="normal" style:font-weight-asian="normal"/>
    </style:style>
    <style:style style:name="T15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5" style:family="text">
      <style:text-properties style:text-underline-style="solid" style:text-underline-width="auto" style:text-underline-color="font-color" fo:font-weight="normal" officeooo:rsid="001bfad0" style:font-weight-asian="normal" style:font-weight-complex="normal"/>
    </style:style>
    <style:style style:name="T156" style:family="text">
      <style:text-properties style:text-underline-style="solid" style:text-underline-width="auto" style:text-underline-color="font-color" fo:font-weight="normal" officeooo:rsid="00391bba" style:font-weight-asian="normal" style:font-weight-complex="normal"/>
    </style:style>
    <style:style style:name="T157" style:family="text">
      <style:text-properties style:text-underline-style="solid" style:text-underline-width="auto" style:text-underline-color="font-color" fo:font-weight="normal" officeooo:rsid="0c2d6a08" style:font-weight-asian="normal"/>
    </style:style>
    <style:style style:name="T158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59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60" style:family="text">
      <style:text-properties style:text-underline-style="solid" style:text-underline-width="auto" style:text-underline-color="font-color" fo:font-weight="normal" officeooo:rsid="0c2d6a08" fo:background-color="transparent" loext:char-shading-value="0" style:font-weight-asian="normal"/>
    </style:style>
    <style:style style:name="T161" style:family="text">
      <style:text-properties style:text-underline-style="solid" style:text-underline-width="auto" style:text-underline-color="font-color" fo:font-weight="normal" officeooo:rsid="0c2dd1b6" fo:background-color="transparent" loext:char-shading-value="0" style:font-weight-asian="normal"/>
    </style:style>
    <style:style style:name="T162" style:family="text">
      <style:text-properties style:text-underline-style="solid" style:text-underline-width="auto" style:text-underline-color="font-color" fo:font-weight="bold" style:font-weight-asian="bold"/>
    </style:style>
    <style:style style:name="T163" style:family="text">
      <style:text-properties style:text-underline-style="solid" style:text-underline-width="auto" style:text-underline-color="font-color" fo:font-weight="bold" officeooo:rsid="003abd57" style:font-weight-asian="bold"/>
    </style:style>
    <style:style style:name="T164" style:family="text">
      <style:text-properties style:text-underline-style="solid" style:text-underline-width="auto" style:text-underline-color="font-color" fo:font-weight="bold" officeooo:rsid="0052ab38" style:font-weight-asian="bold"/>
    </style:style>
    <style:style style:name="T165" style:family="text">
      <style:text-properties style:text-underline-style="solid" style:text-underline-width="auto" style:text-underline-color="font-color" fo:font-weight="bold" officeooo:rsid="001bfad0" style:font-weight-asian="bold"/>
    </style:style>
    <style:style style:name="T166" style:family="text">
      <style:text-properties style:text-underline-style="solid" style:text-underline-width="auto" style:text-underline-color="font-color" fo:font-weight="bold" officeooo:rsid="0054488e" style:font-weight-asian="bold"/>
    </style:style>
    <style:style style:name="T167" style:family="text">
      <style:text-properties style:text-underline-style="solid" style:text-underline-width="auto" style:text-underline-color="font-color" fo:font-weight="bold" officeooo:rsid="00543bc9" style:font-weight-asian="bold"/>
    </style:style>
    <style:style style:name="T168" style:family="text">
      <style:text-properties style:text-underline-style="solid" style:text-underline-width="auto" style:text-underline-color="font-color" fo:font-weight="bold" officeooo:rsid="00391bba" style:font-weight-asian="bold"/>
    </style:style>
    <style:style style:name="T169" style:family="text">
      <style:text-properties style:text-underline-style="solid" style:text-underline-width="auto" style:text-underline-color="font-color" fo:font-weight="bold" officeooo:rsid="0c2d6a08" style:font-weight-asian="bold"/>
    </style:style>
    <style:style style:name="T170" style:family="text">
      <style:text-properties style:text-underline-style="solid" style:text-underline-width="auto" style:text-underline-color="font-color" fo:font-weight="bold" officeooo:rsid="00543bc9" style:font-weight-asian="bold" style:font-weight-complex="bold"/>
    </style:style>
    <style:style style:name="T171" style:family="text">
      <style:text-properties style:text-underline-style="solid" style:text-underline-width="auto" style:text-underline-color="font-color" fo:font-weight="bold" officeooo:rsid="0052ab38" style:font-weight-asian="bold" style:font-weight-complex="bold"/>
    </style:style>
    <style:style style:name="T172" style:family="text">
      <style:text-properties style:text-underline-style="solid" style:text-underline-width="auto" style:text-underline-color="font-color" fo:font-weight="bold" officeooo:rsid="0be04085" style:font-weight-asian="bold"/>
    </style:style>
    <style:style style:name="T173" style:family="text">
      <style:text-properties style:text-underline-style="solid" style:text-underline-width="auto" style:text-underline-color="font-color" fo:font-weight="bold" officeooo:rsid="00272c86" style:font-weight-asian="bold"/>
    </style:style>
    <style:style style:name="T174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75" style:family="text">
      <style:text-properties style:text-underline-style="solid" style:text-underline-width="auto" style:text-underline-color="font-color" fo:font-weight="bold" officeooo:rsid="00543bc9" fo:background-color="transparent" loext:char-shading-value="0" style:font-weight-asian="bold"/>
    </style:style>
    <style:style style:name="T176" style:family="text">
      <style:text-properties style:text-underline-style="solid" style:text-underline-width="auto" style:text-underline-color="font-color" fo:font-weight="bold" officeooo:rsid="0be04085" fo:background-color="transparent" loext:char-shading-value="0" style:font-weight-asian="bold"/>
    </style:style>
    <style:style style:name="T177" style:family="text">
      <style:text-properties style:text-underline-style="solid" style:text-underline-width="auto" style:text-underline-color="font-color" fo:font-weight="bold" officeooo:rsid="00272c86" fo:background-color="transparent" loext:char-shading-value="0" style:font-weight-asian="bold"/>
    </style:style>
    <style:style style:name="T17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79" style:family="text">
      <style:text-properties style:text-underline-style="solid" style:text-underline-width="auto" style:text-underline-color="font-color" fo:font-weight="bold" officeooo:rsid="0052ab38" fo:background-color="transparent" loext:char-shading-value="0" style:font-weight-asian="bold" style:font-weight-complex="bold"/>
    </style:style>
    <style:style style:name="T180" style:family="text">
      <style:text-properties style:text-underline-style="solid" style:text-underline-width="auto" style:text-underline-color="font-color" fo:font-weight="bold" officeooo:rsid="0c2dd1b6" fo:background-color="transparent" loext:char-shading-value="0" style:font-weight-asian="bold"/>
    </style:style>
    <style:style style:name="T181" style:family="text">
      <style:text-properties style:text-underline-style="solid" style:text-underline-width="auto" style:text-underline-color="font-color" fo:font-weight="bold" officeooo:rsid="0c2d6a08" fo:background-color="transparent" loext:char-shading-value="0" style:font-weight-asian="bold"/>
    </style:style>
    <style:style style:name="T182" style:family="text">
      <style:text-properties style:text-underline-style="solid" style:text-underline-width="auto" style:text-underline-color="font-color" fo:background-color="transparent" loext:char-shading-value="0"/>
    </style:style>
    <style:style style:name="T183" style:family="text">
      <style:text-properties style:font-name="Arial1"/>
    </style:style>
    <style:style style:name="T184" style:family="text">
      <style:text-properties style:font-name="Arial1" fo:font-weight="bold" style:font-weight-asian="bold"/>
    </style:style>
    <style:style style:name="T185" style:family="text">
      <style:text-properties style:text-underline-style="none"/>
    </style:style>
    <style:style style:name="T186" style:family="text">
      <style:text-properties style:text-underline-style="none" fo:font-weight="normal" style:font-weight-asian="normal"/>
    </style:style>
    <style:style style:name="T187" style:family="text">
      <style:text-properties style:text-underline-style="none" fo:font-weight="normal" officeooo:rsid="0bedceb0" style:font-weight-asian="normal"/>
    </style:style>
    <style:style style:name="T188" style:family="text">
      <style:text-properties style:text-underline-style="none" fo:font-weight="normal" officeooo:rsid="0c115dbf" style:font-weight-asian="normal"/>
    </style:style>
    <style:style style:name="T189" style:family="text">
      <style:text-properties style:text-underline-style="none" fo:font-weight="normal" officeooo:rsid="0c145391" style:font-weight-asian="normal"/>
    </style:style>
    <style:style style:name="T190" style:family="text">
      <style:text-properties style:text-underline-style="none" fo:font-weight="normal" officeooo:rsid="0c155cb4" style:font-weight-asian="normal"/>
    </style:style>
    <style:style style:name="T191" style:family="text">
      <style:text-properties style:text-underline-style="none" fo:font-weight="normal" officeooo:rsid="0c2d6a08" style:font-weight-asian="normal"/>
    </style:style>
    <style:style style:name="T192" style:family="text">
      <style:text-properties style:text-underline-style="none" fo:font-weight="normal" officeooo:rsid="0c162768" style:font-weight-asian="normal"/>
    </style:style>
    <style:style style:name="T193" style:family="text">
      <style:text-properties style:text-underline-style="none" fo:font-weight="normal" officeooo:rsid="0c16ad30" style:font-weight-asian="normal"/>
    </style:style>
    <style:style style:name="T194" style:family="text">
      <style:text-properties style:text-underline-style="none" fo:font-weight="normal" officeooo:rsid="0c18cc84" style:font-weight-asian="normal"/>
    </style:style>
    <style:style style:name="T195" style:family="text">
      <style:text-properties style:text-underline-style="none" fo:font-weight="normal" officeooo:rsid="0c19bd4f" style:font-weight-asian="normal"/>
    </style:style>
    <style:style style:name="T196" style:family="text">
      <style:text-properties style:text-underline-style="none" fo:font-weight="normal" officeooo:rsid="0c1aecf8" style:font-weight-asian="normal"/>
    </style:style>
    <style:style style:name="T197" style:family="text">
      <style:text-properties style:text-underline-style="none" fo:font-weight="normal" officeooo:rsid="0c1cb5e7" style:font-weight-asian="normal"/>
    </style:style>
    <style:style style:name="T198" style:family="text">
      <style:text-properties style:text-underline-style="none" fo:font-weight="normal" officeooo:rsid="0c1d20be" style:font-weight-asian="normal"/>
    </style:style>
    <style:style style:name="T199" style:family="text">
      <style:text-properties style:text-underline-style="none" fo:font-weight="normal" officeooo:rsid="0c205c54" style:font-weight-asian="normal"/>
    </style:style>
    <style:style style:name="T200" style:family="text">
      <style:text-properties style:text-underline-style="none" fo:font-weight="normal" officeooo:rsid="0c22c656" style:font-weight-asian="normal"/>
    </style:style>
    <style:style style:name="T201" style:family="text">
      <style:text-properties style:text-underline-style="none" fo:font-weight="normal" officeooo:rsid="0c242e0e" style:font-weight-asian="normal"/>
    </style:style>
    <style:style style:name="T202" style:family="text">
      <style:text-properties style:text-underline-style="none" fo:font-weight="normal" officeooo:rsid="0c249108" style:font-weight-asian="normal"/>
    </style:style>
    <style:style style:name="T203" style:family="text">
      <style:text-properties style:text-underline-style="none" fo:font-weight="normal" officeooo:rsid="0c257aea" style:font-weight-asian="normal"/>
    </style:style>
    <style:style style:name="T204" style:family="text">
      <style:text-properties style:text-underline-style="none" fo:font-weight="normal" officeooo:rsid="0c26f26c" style:font-weight-asian="normal"/>
    </style:style>
    <style:style style:name="T205" style:family="text">
      <style:text-properties style:text-underline-style="none" fo:font-weight="normal" officeooo:rsid="0c28dd17" style:font-weight-asian="normal"/>
    </style:style>
    <style:style style:name="T206" style:family="text">
      <style:text-properties style:text-underline-style="none" fo:font-weight="bold" style:font-weight-asian="bold"/>
    </style:style>
    <style:style style:name="T207" style:family="text">
      <style:text-properties style:text-underline-style="none" fo:font-weight="bold" style:font-weight-asian="bold" style:font-weight-complex="bold"/>
    </style:style>
    <style:style style:name="T208" style:family="text">
      <style:text-properties style:text-underline-style="none" fo:font-weight="bold" officeooo:rsid="0be883b8" style:font-weight-asian="bold" style:font-weight-complex="bold"/>
    </style:style>
    <style:style style:name="T209" style:family="text">
      <style:text-properties style:text-underline-style="none" fo:font-weight="bold" officeooo:rsid="003abd57" style:font-weight-asian="bold" style:font-weight-complex="bold"/>
    </style:style>
    <style:style style:name="T210" style:family="text">
      <style:text-properties style:text-underline-style="none" fo:font-weight="bold" officeooo:rsid="0bedceb0" style:font-weight-asian="bold" style:font-weight-complex="bold"/>
    </style:style>
    <style:style style:name="T211" style:family="text">
      <style:text-properties style:text-underline-style="none" fo:font-weight="bold" officeooo:rsid="0c115dbf" style:font-weight-asian="bold" style:font-weight-complex="bold"/>
    </style:style>
    <style:style style:name="T212" style:family="text">
      <style:text-properties style:text-underline-style="none" fo:font-weight="bold" officeooo:rsid="0c22c656" style:font-weight-asian="bold" style:font-weight-complex="bold"/>
    </style:style>
    <style:style style:name="T213" style:family="text">
      <style:text-properties style:text-underline-style="none" fo:font-weight="bold" officeooo:rsid="0be04085" style:font-weight-asian="bold"/>
    </style:style>
    <style:style style:name="T214" style:family="text">
      <style:text-properties style:text-underline-style="none" officeooo:rsid="0c115dbf"/>
    </style:style>
    <style:style style:name="T215" style:family="text">
      <style:text-properties style:text-underline-style="none" officeooo:rsid="0c16ad30"/>
    </style:style>
    <style:style style:name="T216" style:family="text">
      <style:text-properties style:text-underline-style="none" officeooo:rsid="0c22c656"/>
    </style:style>
    <style:style style:name="T217" style:family="text">
      <style:text-properties fo:font-style="italic" fo:font-weight="normal" style:font-style-asian="italic" style:font-weight-asian="normal"/>
    </style:style>
    <style:style style:name="T218" style:family="text">
      <style:text-properties fo:font-style="normal" fo:font-weight="normal" style:font-style-asian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Fonte_20_parág._20_padrão"><text:span text:style-name="T4"><draw:frame draw:style-name="fr1" draw:name="Figura1" text:anchor-type="as-char" svg:y="0cm" svg:width="1.73cm" style:rel-width="scale" svg:height="2.122cm" style:rel-height="scale" draw:z-index="0"><draw:image xlink:href="Pictures/1000000000000080000000AD12F2450461B3E044.jpg" xlink:type="simple" xlink:show="embed" xlink:actuate="onLoad" draw:mime-type="image/jpeg"/></draw:frame></text:span></text:span></text:p>
      <text:p text:style-name="P17">ESTADO DO CEARÁ</text:p>
      <text:p text:style-name="P17">PODER JUDICIÁRIO</text:p>
      <text:p text:style-name="P17">TRIBUNAL DE JUSTIÇA</text:p>
      <text:p text:style-name="P18">SECRETARIA DA 1ª CÂMARA CRIMINAL</text:p>
      <text:p text:style-name="P16">Telefone: <text:s/>(85) 98238.9722 (whatsapp. Inativo para ligações)</text:p>
      <text:p text:style-name="P70"><text:span text:style-name="Strong_20_Emphasis"><text:span text:style-name="T26">E-mail: camcrim1@tjce.jus.br</text:span></text:span></text:p>
      <text:p text:style-name="P16"/>
      <text:p text:style-name="P66"><text:span text:style-name="Fonte_20_parág._20_padrão2"><text:span text:style-name="T9">ATA DA SESSÃO ORDINÁRIA N.º </text:span></text:span><text:span text:style-name="Fonte_20_parág._20_padrão2"><text:span text:style-name="T10">3</text:span></text:span><text:span text:style-name="Fonte_20_parág._20_padrão2"><text:span text:style-name="T12">8</text:span></text:span><text:span text:style-name="Fonte_20_parág._20_padrão2"><text:span text:style-name="T9"> DA PRIMEIRA CÂMARA CRIMINAL, EM </text:span></text:span><text:span text:style-name="Fonte_20_parág._20_padrão2"><text:span text:style-name="T12">30</text:span></text:span><text:span text:style-name="Fonte_20_parág._20_padrão2"><text:span text:style-name="T9"> DE </text:span></text:span><text:span text:style-name="Fonte_20_parág._20_padrão2"><text:span text:style-name="T11">SETEMBR</text:span></text:span><text:span text:style-name="Fonte_20_parág._20_padrão2"><text:span text:style-name="T9">O DE 2025.</text:span></text:span></text:p>
      <text:p text:style-name="P67"><text:span text:style-name="Fonte_20_parág._20_padrão2"><text:span text:style-name="T13">PRESIDÊNCIA:</text:span></text:span><text:span text:style-name="Fonte_20_parág._20_padrão2"><text:span text:style-name="T26"> </text:span></text:span><text:span text:style-name="Fonte_20_parág._20_padrão2"><text:span text:style-name="T27">O</text:span></text:span><text:span text:style-name="Fonte_20_parág._20_padrão2"><text:span text:style-name="T16"> Exm</text:span></text:span><text:span text:style-name="Fonte_20_parág._20_padrão2"><text:span text:style-name="T17">o</text:span></text:span><text:span text:style-name="Fonte_20_parág._20_padrão2"><text:span text:style-name="T16"> Sr. Des</text:span></text:span><text:span text:style-name="Fonte_20_parág._20_padrão2"><text:span text:style-name="T20">.</text:span></text:span><text:span text:style-name="Fonte_20_parág._20_padrão2"><text:span text:style-name="T16"> </text:span></text:span><text:span text:style-name="Fonte_20_parág._20_padrão2"><text:span text:style-name="T17">MÁRIO PARENTE TEÓFILO NETO</text:span></text:span><text:span text:style-name="Fonte_20_parág._20_padrão2"><text:span text:style-name="T20">.</text:span></text:span></text:p>
      <text:p text:style-name="P63"><text:span text:style-name="Fonte_20_parág._20_padrão2"><text:span text:style-name="T13">COORDENADOR</text:span></text:span><text:span text:style-name="Fonte_20_parág._20_padrão2"><text:span text:style-name="T14">:</text:span></text:span><text:span text:style-name="Fonte_20_parág._20_padrão2"><text:span text:style-name="T28"> </text:span></text:span><text:span text:style-name="Fonte_20_parág._20_padrão"><text:span text:style-name="T26">Bel</text:span></text:span><text:span text:style-name="Fonte_20_parág._20_padrão"><text:span text:style-name="T29">a</text:span></text:span><text:span text:style-name="Fonte_20_parág._20_padrão"><text:span text:style-name="T26">. </text:span></text:span><text:span text:style-name="Fonte_20_parág._20_padrão"><text:span text:style-name="T29">L</text:span></text:span><text:span text:style-name="Fonte_20_parág._20_padrão"><text:span text:style-name="T93">arissa </text:span></text:span><text:span text:style-name="Fonte_20_parág._20_padrão"><text:span text:style-name="T94">S</text:span></text:span><text:span text:style-name="Fonte_20_parág._20_padrão"><text:span text:style-name="T93">acramento </text:span></text:span><text:span text:style-name="Fonte_20_parág._20_padrão"><text:span text:style-name="T94">M</text:span></text:span><text:span text:style-name="Fonte_20_parág._20_padrão"><text:span text:style-name="T93">arinho.</text:span></text:span></text:p>
      <text:p text:style-name="P63"><text:span text:style-name="Fonte_20_parág._20_padrão2"><text:span text:style-name="T8">PRESENTES:</text:span></text:span><text:span text:style-name="Fonte_20_parág._20_padrão2"><text:span text:style-name="T16"> </text:span></text:span><text:span text:style-name="Fonte_20_parág._20_padrão2"><text:span text:style-name="T17">O</text:span></text:span><text:span text:style-name="Fonte_20_parág._20_padrão2"><text:span text:style-name="T16"> Exm</text:span></text:span><text:span text:style-name="Fonte_20_parág._20_padrão2"><text:span text:style-name="T17">o</text:span></text:span><text:span text:style-name="Fonte_20_parág._20_padrão2"><text:span text:style-name="T16">. Sr. Des. </text:span></text:span><text:span text:style-name="Fonte_20_parág._20_padrão2"><text:span text:style-name="T17">MÁRIO PARENTE TEÓFILO NETO</text:span></text:span><text:span text:style-name="Fonte_20_parág._20_padrão2"><text:span text:style-name="T16">, a Exma Sra. Desa. </text:span></text:span><text:span text:style-name="Fonte_20_parág._20_padrão2"><text:span text:style-name="T17">LÍGIA ANDRADE DE ALENCAR MAGALHÃES</text:span></text:span><text:span text:style-name="Fonte_20_parág._20_padrão2"><text:span text:style-name="T16"> e o Exmo Sr. Des. FRANCISCO CARNEIRO LIMA, bem como </text:span></text:span><text:span text:style-name="Fonte_20_parág._20_padrão2"><text:span text:style-name="T18">a</text:span></text:span><text:span text:style-name="Fonte_20_parág._20_padrão2"><text:span text:style-name="T16"> Exm</text:span></text:span><text:span text:style-name="Fonte_20_parág._20_padrão2"><text:span text:style-name="T18">a</text:span></text:span><text:span text:style-name="Fonte_20_parág._20_padrão2"><text:span text:style-name="T16">. S</text:span></text:span><text:span text:style-name="Fonte_20_parág._20_padrão"><text:span text:style-name="T16">r</text:span></text:span><text:span text:style-name="Fonte_20_parág._20_padrão"><text:span text:style-name="T18">a</text:span></text:span><text:span text:style-name="Fonte_20_parág._20_padrão"><text:span text:style-name="T16">. Dr</text:span></text:span><text:span text:style-name="Fonte_20_parág._20_padrão"><text:span text:style-name="T18">a</text:span></text:span><text:span text:style-name="Fonte_20_parág._20_padrão"><text:span text:style-name="T16">. </text:span></text:span><text:span text:style-name="Fonte_20_parág._20_padrão"><text:span text:style-name="T19">Alice Iracema Melo Aragão.</text:span></text:span><text:span text:style-name="Fonte_20_parág._20_padrão2"><text:span text:style-name="T20"> </text:span></text:span><text:span text:style-name="Fonte_20_parág._20_padrão2"><text:span text:style-name="T16">Presente ainda </text:span></text:span><text:span text:style-name="Fonte_20_parág._20_padrão2"><text:span text:style-name="T21">o</text:span></text:span><text:span text:style-name="Fonte_20_parág._20_padrão2"><text:span text:style-name="T16"> Exm</text:span></text:span><text:span text:style-name="Fonte_20_parág._20_padrão2"><text:span text:style-name="T21">o</text:span></text:span><text:span text:style-name="Fonte_20_parág._20_padrão2"><text:span text:style-name="T16">. S</text:span></text:span><text:span text:style-name="Fonte_20_parág._20_padrão"><text:span text:style-name="T16">r.</text:span></text:span><text:span text:style-name="Fonte_20_parág._20_padrão2"><text:span text:style-name="T16"> </text:span></text:span><text:span text:style-name="Fonte_20_parág._20_padrão"><text:span text:style-name="T16">Dr. </text:span></text:span><text:span text:style-name="Fonte_20_parág._20_padrão"><text:span text:style-name="T25">Leonardo Antônio de Moura Júnior</text:span></text:span><text:span text:style-name="Fonte_20_parág._20_padrão"><text:span text:style-name="T16"> </text:span></text:span><text:span text:style-name="Fonte_20_parág._20_padrão2"><text:span text:style-name="T16">– Defensor Público Estadual. </text:span></text:span><text:span text:style-name="Fonte_20_parág._20_padrão2"><text:span text:style-name="T19">Ausente </text:span></text:span><text:span text:style-name="Fonte_20_parág._20_padrão2"><text:span text:style-name="T22">a</text:span></text:span><text:span text:style-name="Fonte_20_parág._20_padrão2"><text:span text:style-name="T17"> Exma Sra. Des</text:span></text:span><text:span text:style-name="Fonte_20_parág._20_padrão2"><text:span text:style-name="T19">a</text:span></text:span><text:span text:style-name="Fonte_20_parág._20_padrão2"><text:span text:style-name="T17">. </text:span></text:span><text:span text:style-name="Fonte_20_parág._20_padrão2"><text:span text:style-name="T25">LIRA RAMOS DE OLIVEIRA</text:span></text:span><text:span text:style-name="Fonte_20_parág._20_padrão2"><text:span text:style-name="T17">, </text:span></text:span><text:span text:style-name="Fonte_20_parág._20_padrão2"><text:span text:style-name="T19">por encontrar-se em gozo de férias. </text:span></text:span><text:span text:style-name="Fonte_20_parág._20_padrão2"><text:span text:style-name="T16">Após os cumprimentos de estilo, foi aberta a sessão às 14h</text:span></text:span><text:span text:style-name="Fonte_20_parág._20_padrão2"><text:span text:style-name="T25">10</text:span></text:span><text:span text:style-name="Fonte_20_parág._20_padrão2"><text:span text:style-name="T16">min, e, em seguida, aprovada, por unanimidade a Ata da Sess</text:span></text:span><text:span text:style-name="Fonte_20_parág._20_padrão2"><text:span text:style-name="T23">ão</text:span></text:span><text:span text:style-name="Fonte_20_parág._20_padrão2"><text:span text:style-name="T16"> N.º </text:span></text:span><text:span text:style-name="Fonte_20_parág._20_padrão2"><text:span text:style-name="T17">3</text:span></text:span><text:span text:style-name="Fonte_20_parág._20_padrão2"><text:span text:style-name="T25">7</text:span></text:span><text:span text:style-name="Fonte_20_parág._20_padrão2"><text:span text:style-name="T16"> do dia </text:span></text:span><text:span text:style-name="Fonte_20_parág._20_padrão2"><text:span text:style-name="T25">23</text:span></text:span><text:span text:style-name="Fonte_20_parág._20_padrão2"><text:span text:style-name="T16"> de </text:span></text:span><text:span text:style-name="Fonte_20_parág._20_padrão2"><text:span text:style-name="T24">setembr</text:span></text:span><text:span text:style-name="Fonte_20_parág._20_padrão2"><text:span text:style-name="T16">o de 2025.</text:span></text:span></text:p>
      <text:p text:style-name="P54"/>
      <text:p text:style-name="P19"><text:span text:style-name="Fonte_20_parág._20_padrão"><text:span text:style-name="T122">- J U L G A M E N T O S -</text:span></text:span></text:p>
      <text:p text:style-name="P72"/>
      <text:p text:style-name="P20"><text:span text:style-name="T60">01</text:span><text:span text:style-name="T57"> </text:span>- <text:span text:style-name="T51">Agravo de Execução Penal </text:span><text:span text:style-name="T63">Nº</text:span><text:span text:style-name="T51"> 0013058-35.2017.8.06.0001</text:span><text:span text:style-name="T70"> - 3ª Vara de Execução Penal </text:span><text:span text:style-name="T72">da Comarca de Fortaleza</text:span><text:span text:style-name="T70">. </text:span></text:p>
      <text:p text:style-name="P23">Agravante: Francisca Valeska Pereira Monteiro</text:p>
      <text:p text:style-name="P32"><text:span text:style-name="T186">Advogado: Maria Viviane de Vasconcelos (OAB/</text:span><text:span text:style-name="T187">CE</text:span><text:span text:style-name="T186">: 27715A). </text:span></text:p>
      <text:p text:style-name="P23">Agravado: Ministério Público do Estado do Ceará. </text:p>
      <text:p text:style-name="P32"><text:span text:style-name="T208">R</text:span><text:span text:style-name="T209">elator</text:span><text:span text:style-name="T210">a</text:span><text:span text:style-name="T209">: </text:span><text:span text:style-name="T208">Des</text:span><text:span text:style-name="T210">a</text:span><text:span text:style-name="T208">. </text:span><text:span text:style-name="T210">LÍGIA ANDRADE DE ALENCAR MAGALHÃES.</text:span></text:p>
      <text:p text:style-name="P37"><text:span text:style-name="T55">Decis</text:span><text:span text:style-name="T51">ão: </text:span><text:span text:style-name="T70">“A Câmara, por unanimidade, conheceu do presente recurso para conceder-lhe provimento, anulando a decisão agravada e afastando seus efeitos para o cálculo da pena de Francisca Valeska Pereira Monteiro. Comunique-se ao Juízo impetrada, para que os registros e eventuais reflexos da homologação da falta grave sejam imediatamente desconsiderados no cálculo de progressão de regime da referida Agravante, nos termos do voto da Relatora."</text:span></text:p>
      <text:p text:style-name="P36"><text:span text:style-name="T163">0</text:span><text:span text:style-name="T164">2</text:span><text:span text:style-name="T165"> - Habeas Corpus Criminal </text:span><text:span text:style-name="T172">Nº</text:span><text:span text:style-name="T165"> 0627917-29.2025.8.06.0000 - </text:span><text:span text:style-name="T155">Vara Única Criminal da Comarca de Limoeiro do Norte</text:span></text:p>
      <text:p text:style-name="P35">Impetrante: Éverton de Oliveira Barbosa</text:p>
      <text:p text:style-name="P35">Paciente: José Osvaldo de Oliveira <text:span text:style-name="T90">Júnior</text:span></text:p>
      <text:p text:style-name="P35">Advogado: Éverton de Oliveira Barbosa</text:p>
      <text:p text:style-name="P35">Impetrado: Juiz de Direito da Vara Única Criminal da Comarca de Limoeiro do Norte</text:p>
      <text:p text:style-name="P35">Custos legis: Ministério Público Estadual</text:p>
      <text:p text:style-name="P35"><text:span text:style-name="T51">Relator: </text:span><text:span text:style-name="T55">Des.</text:span><text:span text:style-name="T51"> MÁRIO PARENTE TEÓFILO NETO</text:span></text:p>
      <text:p text:style-name="P43"><text:span text:style-name="T51">Decisão:</text:span><text:span text:style-name="T70"> “A Câmara, por unanimidade, conheceu parcialmente do mandamus, mas para denegar a ordem impetrada, nos termos do voto do Relator”.</text:span></text:p>
      <text:p text:style-name="P36"><text:span text:style-name="T163">0</text:span><text:span text:style-name="T164">3</text:span><text:span text:style-name="T162"> - Habeas Corpus Criminal </text:span><text:span text:style-name="T172">Nº</text:span><text:span text:style-name="T162"> 0627967-55.2025.8.06.0000 - </text:span><text:span text:style-name="T154">1ª Vara de Execução Penal da Comarca de Fortaleza</text:span></text:p>
      <text:p text:style-name="P35">Impetrante: Maria Viviane de Vasconcelos</text:p>
      <text:p text:style-name="P35">Paciente: Francisco <text:span text:style-name="T90">Antônio</text:span> Barros <text:span text:style-name="T90">Araújo</text:span></text:p>
      <text:p text:style-name="P35">Advogada: Maria Viviane de Vasconcelos</text:p>
      <text:p text:style-name="P35"><text:soft-page-break/>Impetrado: Juiz de Direito da 1ª Vara de Execução Penal da Comarca de Fortaleza</text:p>
      <text:p text:style-name="P35">Custos legis: Ministério Público Estadual</text:p>
      <text:p text:style-name="P36"><text:span text:style-name="T51">Relator: </text:span><text:span text:style-name="T55">Des.</text:span><text:span text:style-name="T51"> MÁRIO PARENTE TEÓFILO NETO</text:span></text:p>
      <text:p text:style-name="P43"><text:span text:style-name="T51">Decisão:</text:span><text:span text:style-name="T70"> “A Câmara, por unanimidade, concedeu a ordem, em menor extensão, de ofício, ratificando a liminar, nos termos do voto do Relator”.</text:span></text:p>
      <text:p text:style-name="P36"><text:span text:style-name="T163">0</text:span><text:span text:style-name="T164">4</text:span><text:span text:style-name="T162"> - Habeas Corpus Criminal </text:span><text:span text:style-name="T172">Nº</text:span><text:span text:style-name="T162"> 0628089-68.2025.8.06.0000 - </text:span><text:span text:style-name="T154">1ª Vara da Comarca de Tauá</text:span></text:p>
      <text:p text:style-name="P35">Impetrante: Ivan Augusto Ferreira Maziero</text:p>
      <text:p text:style-name="P35">Paciente: Wanderlanio Lima Arcanjo</text:p>
      <text:p text:style-name="P35">Advogado: Ivan Augusto Ferreira Maziero</text:p>
      <text:p text:style-name="P35">Impetrado: Juiz de Direito da 1ª Vara da Comarca de Tauá</text:p>
      <text:p text:style-name="P35">Custos legis: Ministério Público Estadual</text:p>
      <text:p text:style-name="P36"><text:span text:style-name="T51">Relator: </text:span><text:span text:style-name="T55">Des.</text:span><text:span text:style-name="T51"> MÁRIO PARENTE TEÓFILO NETO</text:span></text:p>
      <text:p text:style-name="P43"><text:span text:style-name="T51">Decisão:</text:span><text:span text:style-name="T70"> “A Câmara, por unanimidade, NÃO CONHECEU do presente Habeas Corpus, nos termos do voto do Relator”.</text:span></text:p>
      <text:p text:style-name="P36"><text:span text:style-name="T163">0</text:span><text:span text:style-name="T164">5</text:span><text:span text:style-name="T162"> - Habeas Corpus Criminal </text:span><text:span text:style-name="T172">Nº</text:span><text:span text:style-name="T162"> 0628186-68.2025.8.06.0000 - </text:span><text:span text:style-name="T154">Vara Única da Comarca de Pedra Branca</text:span></text:p>
      <text:p text:style-name="P35">Impetrante: Antônio Teixeira de Oliveira</text:p>
      <text:p text:style-name="P35">Paciente: <text:span text:style-name="T90">Antônio</text:span> Sebastião <text:span text:style-name="T90">Félix</text:span> <text:span text:style-name="T90">Araújo</text:span></text:p>
      <text:p text:style-name="P35">Advogado: Antônio Teixeira de Oliveira</text:p>
      <text:p text:style-name="P35">Impetrado: Juiz de Direito da Vara Única da Comarca de Pedra Branca</text:p>
      <text:p text:style-name="P35">Custos legis: Ministério Público Estadual</text:p>
      <text:p text:style-name="P36"><text:span text:style-name="T51">Relator: </text:span><text:span text:style-name="T55">Des.</text:span><text:span text:style-name="T51"> MÁRIO PARENTE TEÓFILO NETO</text:span></text:p>
      <text:p text:style-name="P43"><text:span text:style-name="T51">Decisão:</text:span><text:span text:style-name="T70"> “A Câmara, por unanimidade, CONHECEU do writ, mas para DENEGAR a ordem, visto que não vislumbrou constrangimento ilegal apto a ensejar a soltura do paciente, nos termos do voto do Relator”.</text:span></text:p>
      <text:p text:style-name="P36"><text:span text:style-name="T163">0</text:span><text:span text:style-name="T164">6</text:span><text:span text:style-name="T162"> - Habeas Corpus Criminal </text:span><text:span text:style-name="T172">Nº</text:span><text:span text:style-name="T162"> 0628483-75.2025.8.06.0000 - </text:span><text:span text:style-name="T154">Vara Única da Comarca de Ibiapina</text:span></text:p>
      <text:p text:style-name="P35">Impetrante: Defensoria Pública do Estado do Ceará</text:p>
      <text:p text:style-name="P35">Paciente: A. C. E. V.</text:p>
      <text:p text:style-name="P35">Paciente: F. E. da S.</text:p>
      <text:p text:style-name="P35">Paciente: J. V. do N. G.</text:p>
      <text:p text:style-name="P35">Impetrado: Juiz de Direito da Vara Única da Comarca de Ibiapina</text:p>
      <text:p text:style-name="P35">Custos legis: Ministério Público Estadual</text:p>
      <text:p text:style-name="P36"><text:span text:style-name="T51">Relator: </text:span><text:span text:style-name="T55">Des.</text:span><text:span text:style-name="T51"> MÁRIO PARENTE TEÓFILO NETO</text:span></text:p>
      <text:p text:style-name="P43"><text:span text:style-name="T51">Decisão:</text:span><text:span text:style-name="T70"> “A Câmara, por unanimidade, CONHECEU do writ, mas DENEGOU a ordem, haja vista não restar configurado o constrangimento ilegal arguido, nos termos do voto do Relator”.</text:span></text:p>
      <text:p text:style-name="P36"><text:span text:style-name="T163">0</text:span><text:span text:style-name="T164">7</text:span><text:span text:style-name="T162"> - Habeas Corpus Criminal </text:span><text:span text:style-name="T172">Nº</text:span><text:span text:style-name="T162"> 0628511-43.2025.8.06.0000 - </text:span><text:span text:style-name="T154">3º Núcleo Regional de Custódia e de Inquérito - Sede em Quixadá</text:span></text:p>
      <text:p text:style-name="P35">Impetrante: Francisco Régis Oliveira Abreu</text:p>
      <text:p text:style-name="P35">Paciente: Handerson Melo de Sousa</text:p>
      <text:p text:style-name="P35">Advogado: Francisco Régis Oliveira Abreu</text:p>
      <text:p text:style-name="P35">Impetrado: Juiz de Direito 3º Núcleo Regional de Custódia e de Inquérito - Sede em Quixadá</text:p>
      <text:p text:style-name="P35">Custos legis: Ministério Público Estadual</text:p>
      <text:p text:style-name="P36"><text:span text:style-name="T51">Relator: </text:span><text:span text:style-name="T55">Des.</text:span><text:span text:style-name="T51"> MÁRIO PARENTE TEÓFILO NETO</text:span></text:p>
      <text:p text:style-name="P53"><text:span text:style-name="T51">Decisão:</text:span><text:span text:style-name="T70"> “A Câmara, por unanimidade, CONHECEU PARCIALMENTE do writ, para, nesta extensão DENEGAR a ordem, haja vista não restar configurado o constrangimento ilegal arguido, nos termos do voto do Relator”.</text:span></text:p>
      <text:p text:style-name="P36"><text:span text:style-name="T163">0</text:span><text:span text:style-name="T164">8</text:span><text:span text:style-name="T162"> - Habeas Corpus Criminal </text:span><text:span text:style-name="T172">Nº</text:span><text:span text:style-name="T162"> 0628513-13.2025.8.06.0000 - </text:span><text:span text:style-name="T154">7º Núcleo Regional de Custódia e das Garantias - Sede em Maracanaú</text:span></text:p>
      <text:p text:style-name="P35"><text:soft-page-break/>Impetrante: Paulo Landim de <text:span text:style-name="T90">Macedo</text:span> Neto</text:p>
      <text:p text:style-name="P35">Paciente: Gilberto Lima dos Santos</text:p>
      <text:p text:style-name="P35">Advogado: Paulo Landim de <text:span text:style-name="T90">Macedo</text:span> Neto</text:p>
      <text:p text:style-name="P35">Impetrado: Juiz de Direito do 7º Núcleo Regional de Custódia e das Garantias - Sede em Maracanaú</text:p>
      <text:p text:style-name="P35">Custos legis: Ministério Público Estadual</text:p>
      <text:p text:style-name="P36"><text:span text:style-name="T51">Relator: </text:span><text:span text:style-name="T55">Des.</text:span><text:span text:style-name="T51"> MÁRIO PARENTE TEÓFILO NETO</text:span></text:p>
      <text:p text:style-name="P43"><text:span text:style-name="T51">Decisão:</text:span><text:span text:style-name="T70"> “A Câmara, por unanimidade, CONHECEU deste habeas corpus, mas para DENEGAR a ordem, nos termos do voto do Relator”.</text:span></text:p>
      <text:p text:style-name="P36"><text:span text:style-name="T55">0</text:span><text:span text:style-name="T51">9 - Habeas Corpus Criminal </text:span><text:span text:style-name="T213">Nº</text:span><text:span text:style-name="T206"> </text:span><text:span text:style-name="T51">0628707-13.2025.8.06.0000 - </text:span><text:span text:style-name="T71">Vara Única Criminal da Comarca de Aracati</text:span></text:p>
      <text:p text:style-name="P35">Impetrante: Elias Almeida do Nascimento</text:p>
      <text:p text:style-name="P35">Paciente: Isabel Honorato da Rocha Neta</text:p>
      <text:p text:style-name="P35">Advogado: Elias Almeida do Nascimento</text:p>
      <text:p text:style-name="P35">Impetrado: Juiz de Direito da Vara Única Criminal da Comarca de Aracati</text:p>
      <text:p text:style-name="P35">Custos legis: Ministério Público Estadual</text:p>
      <text:p text:style-name="P36"><text:span text:style-name="T52">Relator: </text:span><text:span text:style-name="T55">Des.</text:span><text:span text:style-name="T52"> MÁRIO PARENTE TEÓFILO NETO</text:span></text:p>
      <text:p text:style-name="P2"><text:span text:style-name="Fonte_20_parág._20_padrão"><text:span text:style-name="T5">Decis</text:span></text:span><text:span text:style-name="T5">ão:</text:span><text:span text:style-name="T36"> “A Câmara, por unanimidade, CONHECEU deste Habeas Corpus e CONCEDEU a ordem, confirmando a liminar deferida, para substituir a prisão do paciente pelas medidas cautelares elencadas, nos termos do voto do Relator”.</text:span></text:p>
      <text:p text:style-name="P1"><text:span text:style-name="Fonte_20_parág._20_padrão"><text:span text:style-name="T33">1</text:span></text:span><text:span text:style-name="Fonte_20_parág._20_padrão"><text:span text:style-name="T34">0</text:span></text:span><text:span text:style-name="Fonte_20_parág._20_padrão"><text:span text:style-name="T32"> - Habeas Corpus Criminal </text:span></text:span><text:span text:style-name="Fonte_20_parág._20_padrão"><text:span text:style-name="T35">Nº</text:span></text:span><text:span text:style-name="Fonte_20_parág._20_padrão"><text:span text:style-name="T32"> 0627173-34.2025.8.06.0000 - </text:span></text:span><text:span text:style-name="Fonte_20_parág._20_padrão"><text:span text:style-name="T31">Vara Única da Comarca de Aracoiaba</text:span></text:span></text:p>
      <text:p text:style-name="P35">Impetrante: Larissa Fernandes dos Santos</text:p>
      <text:p text:style-name="P35">Paciente: Reginaldo Santana Fernandes</text:p>
      <text:p text:style-name="P35">Advogada: Larissa Fernandes dos Santos</text:p>
      <text:p text:style-name="P35">Impetrado: Juiz de Direito da Vara Única da Comarca de Aracoiaba</text:p>
      <text:p text:style-name="P35">Custos legis: Ministério Público Estadual</text:p>
      <text:p text:style-name="P38"><text:span text:style-name="T51">Relator</text:span><text:span text:style-name="T53">a</text:span><text:span text:style-name="T51">: </text:span><text:span text:style-name="T53">Desa.</text:span><text:span text:style-name="T51"> L</text:span><text:span text:style-name="T53">Í</text:span><text:span text:style-name="T51">GIA ANDRADE DE ALENCAR MAGALHÃES</text:span></text:p>
      <text:p text:style-name="P43"><text:span text:style-name="T51">Decisão:</text:span><text:span text:style-name="T70"> “A <text:s/>Câmara, por unanimidade, denegou a ordem impetrada, nos termos do voto da Relatora”.</text:span></text:p>
      <text:p text:style-name="P38"><text:span text:style-name="T163">1</text:span><text:span text:style-name="T166">1</text:span><text:span text:style-name="T162"> - Habeas Corpus Criminal </text:span><text:span text:style-name="T172">Nº</text:span><text:span text:style-name="T162"> 0627500-76.2025.8.06.0000 - </text:span><text:span text:style-name="T154">Vara Única de Corregedoria dos Presídios e Estabelecimentos Penitenciários da Comarca de Fortaleza</text:span></text:p>
      <text:p text:style-name="P35">Impetrante: Iury Alves Leal</text:p>
      <text:p text:style-name="P35">Paciente: M. B. de S. F.</text:p>
      <text:p text:style-name="P35">Advogado: Iury Alves Leal</text:p>
      <text:p text:style-name="P35">Impetrado: Juiz de Direito da Vara Única de Corregedoria dos Presídios e Estabelecimentos Penitenciários da Comarca de Fortaleza</text:p>
      <text:p text:style-name="P35">Custos legis: Ministério Público Estadual</text:p>
      <text:p text:style-name="P3"><text:span text:style-name="Fonte_20_parág._20_padrão"><text:span text:style-name="T1">Relator</text:span></text:span><text:span text:style-name="Fonte_20_parág._20_padrão"><text:span text:style-name="T38">a</text:span></text:span><text:span text:style-name="Fonte_20_parág._20_padrão"><text:span text:style-name="T1">: </text:span></text:span><text:span text:style-name="Fonte_20_parág._20_padrão"><text:span text:style-name="T38">Desa.</text:span></text:span><text:span text:style-name="Fonte_20_parág._20_padrão"><text:span text:style-name="T1"> L</text:span></text:span><text:span text:style-name="Fonte_20_parág._20_padrão"><text:span text:style-name="T38">Í</text:span></text:span><text:span text:style-name="Fonte_20_parág._20_padrão"><text:span text:style-name="T1">GIA ANDRADE DE ALENCAR MAGALHÃES</text:span></text:span></text:p>
      <text:p text:style-name="P2"><text:span text:style-name="Fonte_20_parág._20_padrão"><text:span text:style-name="T5">Decis</text:span></text:span><text:span text:style-name="T5">ão:</text:span><text:span text:style-name="T36"> “A <text:s/>Câmara, por unanimidade, não conheceu do presente mandamus pela ausência de interesse processual, nos termos do voto da Relatora”.</text:span></text:p>
      <text:p text:style-name="P39"><text:span text:style-name="T163">1</text:span><text:span text:style-name="T166">2</text:span><text:span text:style-name="T162"> - Habeas Corpus Criminal </text:span><text:span text:style-name="T172">Nº</text:span><text:span text:style-name="T162"> 0627533-66.2025.8.06.0000 - </text:span><text:span text:style-name="T154">Vara Única da Comarca de Novo Oriente</text:span></text:p>
      <text:p text:style-name="P39">Impetrante: Júlio César Santana Santos </text:p>
      <text:p text:style-name="P39">Paciente: Antônio Soares de Macedo</text:p>
      <text:p text:style-name="P39">Advogado: Júlio César Santana Santos</text:p>
      <text:p text:style-name="P39">Impetrado: Juiz de Direito da Vara Única da Comarca de Novo Oriente</text:p>
      <text:p text:style-name="P39">Custos legis: Ministério Público Estadual</text:p>
      <text:p text:style-name="P39"><text:span text:style-name="T51">Relator</text:span><text:span text:style-name="T53">a</text:span><text:span text:style-name="T51">: </text:span><text:span text:style-name="T53">Desa.</text:span><text:span text:style-name="T51"> L</text:span><text:span text:style-name="T53">Í</text:span><text:span text:style-name="T51">GIA ANDRADE DE ALENCAR MAGALHÃES</text:span></text:p>
      <text:p text:style-name="P6"><text:span text:style-name="Fonte_20_parág._20_padrão"><text:span text:style-name="T1">Decis</text:span></text:span><text:span text:style-name="T1">ão:</text:span><text:span text:style-name="T37"> “A <text:s/>Câmara, por unanimidade, conheceu e denegou a ordem impetrada, nos termos do voto da Relatora”.</text:span></text:p>
      <text:p text:style-name="P4"><text:soft-page-break/><text:span text:style-name="Fonte_20_parág._20_padrão"><text:span text:style-name="T40">13</text:span></text:span><text:span text:style-name="Fonte_20_parág._20_padrão"><text:span text:style-name="T39"> - Habeas Corpus Criminal </text:span></text:span><text:span text:style-name="Fonte_20_parág._20_padrão"><text:span text:style-name="T41">Nº</text:span></text:span><text:span text:style-name="Fonte_20_parág._20_padrão"><text:span text:style-name="T39"> 0627563-04.2025.8.06.0000 - </text:span></text:span><text:span text:style-name="Fonte_20_parág._20_padrão"><text:span text:style-name="T42">17ª Vara Criminal da Comarca de Fortaleza - Vara de Audiências de Custódia</text:span></text:span></text:p>
      <text:p text:style-name="P35">Impetrante: Rafael de Oliveira Barbosa</text:p>
      <text:p text:style-name="P35">Paciente: Gleuson Coelho Conceição</text:p>
      <text:p text:style-name="P35">Advogado: Rafael de Oliveira Barbosa</text:p>
      <text:p text:style-name="P35">Impetrado: Juiz de Direito da 17ª Vara Criminal da Comarca de Fortaleza - Vara de Audiências de Custódia</text:p>
      <text:p text:style-name="P35">Custos legis: Ministério Público Estadual</text:p>
      <text:p text:style-name="P39"><text:span text:style-name="T51">Relator</text:span><text:span text:style-name="T53">a</text:span><text:span text:style-name="T51">: </text:span><text:span text:style-name="T53">Desa.</text:span><text:span text:style-name="T51"> L</text:span><text:span text:style-name="T53">Í</text:span><text:span text:style-name="T51">GIA ANDRADE DE ALENCAR MAGALHÃES</text:span></text:p>
      <text:p text:style-name="P43"><text:span text:style-name="T51">Decisão:</text:span><text:span text:style-name="T70"> “A <text:s/>Câmara, por unanimidade conheceu parcialmente do presente habeas corpus para, na extensão cognoscível, denegar a ordem, nos termos do voto da Relatora”.</text:span></text:p>
      <text:p text:style-name="P39"><text:span text:style-name="T163">1</text:span><text:span text:style-name="T166">4</text:span><text:span text:style-name="T162"> - Habeas Corpus Criminal </text:span><text:span text:style-name="T169">Nº</text:span><text:span text:style-name="T162"> 0627633-21.2025.8.06.0000 - </text:span><text:span text:style-name="T154">1ª Vara Criminal da Comarca de Caucaia</text:span></text:p>
      <text:p text:style-name="P35">Impetrante: Francisco Roberto Castelo Branco Pereira Filho</text:p>
      <text:p text:style-name="P35">Paciente: Fabiano Tohha Yamashy da Silva Azevedo</text:p>
      <text:p text:style-name="P35">Advogado: Francisco Roberto Castelo Branco Pereira Filho</text:p>
      <text:p text:style-name="P35">Impetrado: Juiz de Direito da 1ª Vara Criminal da Comarca de Caucaia</text:p>
      <text:p text:style-name="P35">Custos legis: Ministério Público Estadual</text:p>
      <text:p text:style-name="P39"><text:span text:style-name="T51">Relator</text:span><text:span text:style-name="T53">a</text:span><text:span text:style-name="T51">: </text:span><text:span text:style-name="T53">Desa.</text:span><text:span text:style-name="T51"> L</text:span><text:span text:style-name="T53">Í</text:span><text:span text:style-name="T51">GIA ANDRADE DE ALENCAR MAGALHÃES</text:span></text:p>
      <text:p text:style-name="P43"><text:span text:style-name="T51">Decisão:</text:span><text:span text:style-name="T70"> “A Câmara, por unanimidade, conheceu do presente mandamus, para denegar a ordem, nos termos do voto da Relatora”.</text:span></text:p>
      <text:p text:style-name="P39"><text:span text:style-name="T163">1</text:span><text:span text:style-name="T166">5</text:span><text:span text:style-name="T162"> - Habeas Corpus Criminal </text:span><text:span text:style-name="T169">Nº</text:span><text:span text:style-name="T162"> 0627634-06.2025.8.06.0000 - </text:span><text:span text:style-name="T154">Vara de Delitos de Organizações Criminosas da Comarca de Fortaleza</text:span></text:p>
      <text:p text:style-name="P35">Impetrante: Defensoria Pública do Estado do Ceará</text:p>
      <text:p text:style-name="P35">Paciente: Douglas Braga Guimarães</text:p>
      <text:p text:style-name="P35">Impetrado: Juiz de Direito da Vara de Delitos de Organizações Criminosas da Comarca de Fortaleza</text:p>
      <text:p text:style-name="P35">Custos legis: Ministério Público Estadual</text:p>
      <text:p text:style-name="P39"><text:span text:style-name="T51">Relator</text:span><text:span text:style-name="T53">a</text:span><text:span text:style-name="T51">: </text:span><text:span text:style-name="T53">Desa.</text:span><text:span text:style-name="T51"> L</text:span><text:span text:style-name="T53">Í</text:span><text:span text:style-name="T51">GIA ANDRADE DE ALENCAR MAGALHÃES</text:span></text:p>
      <text:p text:style-name="P43"><text:span text:style-name="T51">Decisão:</text:span><text:span text:style-name="T70"> “A Câmara, por unanimidade, conheceu do presente mandamus tão somente para denegar-lhe provimento, nos termos do voto da Relatora”.</text:span></text:p>
      <text:p text:style-name="P39"><text:span text:style-name="T163">1</text:span><text:span text:style-name="T166">6</text:span><text:span text:style-name="T162"> - Habeas Corpus Criminal </text:span><text:span text:style-name="T169">Nº</text:span><text:span text:style-name="T162"> 0627774-40.2025.8.06.0000 - </text:span><text:span text:style-name="T154">1º Núcleo Regional de Custódia e de Inquérito - Sede Em Juazeiro</text:span></text:p>
      <text:p text:style-name="P35">Impetrante: Gleydson Cálio Cavalcante Alves</text:p>
      <text:p text:style-name="P35">Paciente: H. L. da S.</text:p>
      <text:p text:style-name="P35">Advogado: Gleydson Cálio Cavalcante Alves</text:p>
      <text:p text:style-name="P35">Impetrado: Juiz de Direito 1º Núcleo Regional de Custódia e de Inquérito - Sede Em Juazeiro</text:p>
      <text:p text:style-name="P35">Custos legis: Ministério Público Estadual</text:p>
      <text:p text:style-name="P39"><text:span text:style-name="T51">Relator</text:span><text:span text:style-name="T53">a</text:span><text:span text:style-name="T51">: </text:span><text:span text:style-name="T53">Desa.</text:span><text:span text:style-name="T51"> L</text:span><text:span text:style-name="T53">Í</text:span><text:span text:style-name="T51">GIA ANDRADE DE ALENCAR MAGALHÃES</text:span></text:p>
      <text:p text:style-name="P43"><text:span text:style-name="T51">Decisão:</text:span><text:span text:style-name="T70"> “A Câmara, por unanimidade, julgou prejudicado o exame deste habeas corpus, pela perda do objeto, nos termos do voto da Relatora”.</text:span></text:p>
      <text:p text:style-name="P39"><text:span text:style-name="T163">1</text:span><text:span text:style-name="T166">7</text:span><text:span text:style-name="T162"> - Habeas Corpus Criminal </text:span><text:span text:style-name="T169">Nº</text:span><text:span text:style-name="T162"> 0627969-25.2025.8.06.0000 - </text:span><text:span text:style-name="T154">1ª Vara da Comarca de Várzea Alegre</text:span></text:p>
      <text:p text:style-name="P35">Impetrante: Felipe Luciano Nogueira</text:p>
      <text:p text:style-name="P35">Paciente: Francisco Geyson Barbosa da Silva</text:p>
      <text:p text:style-name="P35">Advogado: Felipe Luciano Nogueira</text:p>
      <text:p text:style-name="P35">Impetrado: Juiz de Direito da 1ª Vara da Comarca de Várzea Alegre</text:p>
      <text:p text:style-name="P35">Custos legis: Ministério Público Estadual</text:p>
      <text:p text:style-name="P39"><text:span text:style-name="T51">Relator</text:span><text:span text:style-name="T53">a</text:span><text:span text:style-name="T51">: </text:span><text:span text:style-name="T53">Desa.</text:span><text:span text:style-name="T51"> L</text:span><text:span text:style-name="T53">Í</text:span><text:span text:style-name="T51">GIA ANDRADE DE ALENCAR MAGALHÃES</text:span></text:p>
      <text:p text:style-name="P43"><text:span text:style-name="T51">Decisão:</text:span><text:span text:style-name="T70"> “A Câmara, por unanimidade, conheceu do presente mandamus tão somente para denegar-lhe Provimento, nos termos do voto da Relatora”.</text:span></text:p>
      <text:p text:style-name="P39"><text:soft-page-break/><text:span text:style-name="T162">1</text:span><text:span text:style-name="T166">8</text:span><text:span text:style-name="T162"> - Habeas Corpus Criminal </text:span><text:span text:style-name="T169">Nº</text:span><text:span text:style-name="T162"> 0628026-43.2025.8.06.0000 - </text:span><text:span text:style-name="T154">Vara de Delitos de Organizações Criminosas da Comarca de Fortaleza-CE</text:span></text:p>
      <text:p text:style-name="P35">Impetrante: Bruna Martins Pedrosa da Silva</text:p>
      <text:p text:style-name="P35">Paciente: Iago Costa Araújo</text:p>
      <text:p text:style-name="P35">Advogada: Bruna Martins Pedrosa da Silva</text:p>
      <text:p text:style-name="P35">Impetrado: Juiz de Direito da Vara de Delitos de Organizações Criminosas da Comarca de Fortaleza-CE</text:p>
      <text:p text:style-name="P35">Custos legis: Ministério Público Estadual</text:p>
      <text:p text:style-name="P39"><text:span text:style-name="T51">Relator</text:span><text:span text:style-name="T53">a</text:span><text:span text:style-name="T51">: </text:span><text:span text:style-name="T53">Desa.</text:span><text:span text:style-name="T51"> L</text:span><text:span text:style-name="T53">Í</text:span><text:span text:style-name="T51">GIA ANDRADE DE ALENCAR MAGALHÃES</text:span></text:p>
      <text:p text:style-name="P43"><text:span text:style-name="T51">Decisão:</text:span><text:span text:style-name="T70"> “A <text:s/>Câmara, por unanimidade, concedeu parcialmente a ordem, tão somente para determinar ao Juízo da Vara de Delitos de Organizações Criminosas da Comarca de Fortaleza, que realize a devida revisão da prisão preventiva do paciente, em atenção ao disposto no art. 316, parágrafo único, do CPP, nos termos do voto da Relatora”.</text:span></text:p>
      <text:p text:style-name="P39"><text:span text:style-name="T167">19</text:span><text:span text:style-name="T162"> - Habeas Corpus Criminal </text:span><text:span text:style-name="T169">Nº</text:span><text:span text:style-name="T162"> 0628097-45.2025.8.06.0000 - </text:span><text:span text:style-name="T154">4ª Vara do Juri da Comarca de Fortaleza</text:span></text:p>
      <text:p text:style-name="P35">Impetrante: Defensoria Pública do Estado do Ceará</text:p>
      <text:p text:style-name="P35">Paciente: Nayara Tavares Sousa</text:p>
      <text:p text:style-name="P35">Impetrado: Juiz de Direito da 4ª Vara do Juri da Comarca de Fortaleza</text:p>
      <text:p text:style-name="P35">Custos legis: Ministério Público Estadual</text:p>
      <text:p text:style-name="P39"><text:span text:style-name="T51">Relator</text:span><text:span text:style-name="T53">a</text:span><text:span text:style-name="T51">: </text:span><text:span text:style-name="T53">Desa.</text:span><text:span text:style-name="T51"> L</text:span><text:span text:style-name="T53">Í</text:span><text:span text:style-name="T51">GIA ANDRADE DE ALENCAR MAGALHÃES</text:span></text:p>
      <text:p text:style-name="P43"><text:span text:style-name="T51">Decisão:</text:span><text:span text:style-name="T70"> “A Câmara, por unanimidade, denegou a ordem impetrada, nos termos do voto da Relatora”.</text:span></text:p>
      <text:p text:style-name="P39"><text:span text:style-name="T167">20</text:span><text:span text:style-name="T162"> - Habeas Corpus Criminal </text:span><text:span text:style-name="T169">Nº</text:span><text:span text:style-name="T162"> 0628102-67.2025.8.06.0000 - </text:span><text:span text:style-name="T154">Vara Única da Comarca de Coreaú</text:span></text:p>
      <text:p text:style-name="P35">Impetrante: Defensoria Pública do Estado do Ceará</text:p>
      <text:p text:style-name="P35">Paciente: Francisco Santos Carneiro</text:p>
      <text:p text:style-name="P35">Impetrado: Juiz de Direito da Vara Única da Comarca de Coreaú</text:p>
      <text:p text:style-name="P35">Custos legis: Ministério Público Estadual</text:p>
      <text:p text:style-name="P39"><text:span text:style-name="T51">Relator</text:span><text:span text:style-name="T53">a</text:span><text:span text:style-name="T51">: </text:span><text:span text:style-name="T53">Desa.</text:span><text:span text:style-name="T51"> L</text:span><text:span text:style-name="T53">Í</text:span><text:span text:style-name="T51">GIA ANDRADE DE ALENCAR MAGALHÃES</text:span></text:p>
      <text:p text:style-name="P43"><text:span text:style-name="T51">Decisão:</text:span><text:span text:style-name="T70"> “A Câmara, por unanimidade, denegou a ordem de habeas corpus, nos termos do voto da Relatora”.</text:span></text:p>
      <text:p text:style-name="P39"><text:span text:style-name="T167">21</text:span><text:span text:style-name="T162"> - Habeas Corpus Criminal </text:span><text:span text:style-name="T169">Nº</text:span><text:span text:style-name="T162"> 0628171-02.2025.8.06.0000 - </text:span><text:span text:style-name="T154">2ª Vara do Júri da Comarca de Fortaleza</text:span></text:p>
      <text:p text:style-name="P35">Impetrante: Defensoria Pública do Estado do Ceará</text:p>
      <text:p text:style-name="P35">Paciente: Francisco Walisson Sousa Santos</text:p>
      <text:p text:style-name="P35">Impetrado: Juiz de Direito da 2ª Vara do Júri da Comarca de Fortaleza</text:p>
      <text:p text:style-name="P35">Custos legis: Ministério Público Estadual</text:p>
      <text:p text:style-name="P4"><text:span text:style-name="Fonte_20_parág._20_padrão"><text:span text:style-name="T1">Relator</text:span></text:span><text:span text:style-name="Fonte_20_parág._20_padrão"><text:span text:style-name="T38">a</text:span></text:span><text:span text:style-name="Fonte_20_parág._20_padrão"><text:span text:style-name="T1">: </text:span></text:span><text:span text:style-name="Fonte_20_parág._20_padrão"><text:span text:style-name="T38">Desa.</text:span></text:span><text:span text:style-name="Fonte_20_parág._20_padrão"><text:span text:style-name="T1"> L</text:span></text:span><text:span text:style-name="Fonte_20_parág._20_padrão"><text:span text:style-name="T38">Í</text:span></text:span><text:span text:style-name="Fonte_20_parág._20_padrão"><text:span text:style-name="T1">GIA ANDRADE DE ALENCAR MAGALHÃES</text:span></text:span></text:p>
      <text:p text:style-name="P6"><text:span text:style-name="Fonte_20_parág._20_padrão"><text:span text:style-name="T1">Decis</text:span></text:span><text:span text:style-name="T1">ão:</text:span><text:span text:style-name="T37"> “A Câmara, por unanimidade, concedeu parcialmente a ordem, tão somente para determinar ao Juízo da 2ª Vara do Júri da Comarca de Fortaleza, que realize a devida revisão da prisão preventiva do paciente, em atenção ao disposto no art. 316, parágrafo único, do CPP, nos termos do voto da Relatora”.</text:span></text:p>
      <text:p text:style-name="P5"><text:span text:style-name="Fonte_20_parág._20_padrão"><text:span text:style-name="T43">22</text:span></text:span><text:span text:style-name="Fonte_20_parág._20_padrão"><text:span text:style-name="T39"> - Habeas Corpus Criminal </text:span></text:span><text:span text:style-name="Fonte_20_parág._20_padrão"><text:span text:style-name="T44">Nº</text:span></text:span><text:span text:style-name="Fonte_20_parág._20_padrão"><text:span text:style-name="T45"> </text:span></text:span><text:span text:style-name="Fonte_20_parág._20_padrão"><text:span text:style-name="T39">0000559-41.2025.8.06.0000 - </text:span></text:span><text:span text:style-name="Fonte_20_parág._20_padrão"><text:span text:style-name="T42">1ª Vara Criminal da Comarca de Quixadá</text:span></text:span></text:p>
      <text:p text:style-name="P35">Impetrante: Francisco Wilson Mendes de Santana</text:p>
      <text:p text:style-name="P35">Impetrado: Juiz de Direito da 1ª Vara Criminal da Comarca de Quixadá</text:p>
      <text:p text:style-name="P35">Custos legis: Ministério Público Estadual</text:p>
      <text:p text:style-name="P35"><text:span text:style-name="T51">Relator: </text:span><text:span text:style-name="T56">Des.</text:span><text:span text:style-name="T51"> FRANCISCO CARNEIRO LIMA</text:span></text:p>
      <text:p text:style-name="P43"><text:span text:style-name="T129">Decisão:</text:span><text:span text:style-name="T130"> “A Turma, por unanimidade, NÃO CONHECEU da presente ordem, nos termos do voto do Relator”.</text:span></text:p>
      <text:p text:style-name="P40"><text:span text:style-name="T167">23</text:span><text:span text:style-name="T162"> - Habeas Corpus Criminal </text:span><text:span text:style-name="T172">Nº</text:span><text:span text:style-name="T173"> </text:span><text:span text:style-name="T162">0627902-60.2025.8.06.0000 - </text:span><text:span text:style-name="T154">Vara de Delitos de Organizações Criminosas da Comarca de Fortaleza</text:span></text:p>
      <text:p text:style-name="P35"><text:soft-page-break/>Impetrante: Tales de Freitas <text:span text:style-name="T91">Amâncio</text:span></text:p>
      <text:p text:style-name="P35">Paciente: Matheus Alencar Lima</text:p>
      <text:p text:style-name="P35">Advogado: Tales de Freitas Amâncio</text:p>
      <text:p text:style-name="P35">Impetrado: Juiz de Direito da Vara de Delitos de Organizações Criminosas da Comarca de Fortaleza</text:p>
      <text:p text:style-name="P35">Custos legis: Ministério Público Estadual</text:p>
      <text:p text:style-name="P40"><text:span text:style-name="T51">Relator: </text:span><text:span text:style-name="T56">Des.</text:span><text:span text:style-name="T51"> FRANCISCO CARNEIRO LIMA</text:span></text:p>
      <text:p text:style-name="P43"><text:span text:style-name="T129">Decisão:</text:span><text:span text:style-name="T130"> “A Turma, por unanimidade, CONHECEU parcialmente a ordem impetrada, para DENEGÁ-LA, na extensão cognoscível, mantendo-se a prisão do paciente, nos termos do voto do Relator”.</text:span></text:p>
      <text:p text:style-name="P40"><text:span text:style-name="T167">24</text:span><text:span text:style-name="T162"> - Habeas Corpus Criminal </text:span><text:span text:style-name="T172">Nº</text:span><text:span text:style-name="T173"> </text:span><text:span text:style-name="T162">0627995-23.2025.8.06.0000 - </text:span><text:span text:style-name="T154">2ª Vara de Execução Penal da Comarca de Fortaleza</text:span></text:p>
      <text:p text:style-name="P35">Impetrante: Hélio Gois Ferreira Neto</text:p>
      <text:p text:style-name="P35">Paciente: Evan<text:span text:style-name="T91">í</text:span>lson Ferreira da Silva</text:p>
      <text:p text:style-name="P35">Advogado: Hélio Gois Ferreira Neto</text:p>
      <text:p text:style-name="P35">Impetrado: Juiz de Direito da 2ª Vara de Execução Penal da Comarca de Fortaleza</text:p>
      <text:p text:style-name="P35">Custos legis: Ministério Público Estadual</text:p>
      <text:p text:style-name="P40"><text:span text:style-name="T51">Relator: </text:span><text:span text:style-name="T56">Des.</text:span><text:span text:style-name="T51"> FRANCISCO CARNEIRO LIMA</text:span></text:p>
      <text:p text:style-name="P43"><text:span text:style-name="T129">Decisão:</text:span><text:span text:style-name="T130"> “A Turma, por unanimidade, JULGOU PREJUDICADO o presente habeas corpus, pela perda do objeto, ante a constatação de que a prisão preventiva da paciente foi revogada, o que implica na extinção do processo sem resolução do mérito (art. 76, inciso XIV, c/c art. 258, do RITJCE), nos termos do voto do Relator”.</text:span></text:p>
      <text:p text:style-name="P40"><text:span text:style-name="T167">25</text:span><text:span text:style-name="T162"> - Habeas Corpus Criminal </text:span><text:span text:style-name="T172">Nº</text:span><text:span text:style-name="T173"> </text:span><text:span text:style-name="T162">0628079-24.2025.8.06.0000 - </text:span><text:span text:style-name="T154">8ª Vara Criminal da Comarca de Fortaleza</text:span></text:p>
      <text:p text:style-name="P35">Impetrante: Defensoria Pública do Estado do Ceará</text:p>
      <text:p text:style-name="P35">Paciente: George Gabriiel da Silva Carneiro</text:p>
      <text:p text:style-name="P35">Impetrado: Juiz de Direito da 8ª Vara Criminal da Comarca de Fortaleza</text:p>
      <text:p text:style-name="P35">Custos legis: Ministério Público Estadual</text:p>
      <text:p text:style-name="P40"><text:span text:style-name="T51">Relator: </text:span><text:span text:style-name="T56">Des.</text:span><text:span text:style-name="T51"> FRANCISCO CARNEIRO LIMA</text:span></text:p>
      <text:p text:style-name="P43"><text:span text:style-name="T129">Decisão:</text:span><text:span text:style-name="T130"> “A Turma, por unanimidade, conheceu da presente ordem de Habeas Corpus, para concedê-la, substituindo a prisão preventiva do paciente pelas medidas cautelares elencadas no art. 319, incisos I, IV e V, do CPP, nos termos do voto do Relator”.</text:span></text:p>
      <text:p text:style-name="P40"><text:span text:style-name="T167">26</text:span><text:span text:style-name="T162"> - Habeas Corpus Criminal </text:span><text:span text:style-name="T172">Nº</text:span><text:span text:style-name="T173"> </text:span><text:span text:style-name="T162">0628168-47.2025.8.06.0000 - </text:span><text:span text:style-name="T154">Vara Única Criminal da Comarca de Itapipoca</text:span></text:p>
      <text:p text:style-name="P35">Impetrante: Kennedy Saraiva de Oliveira,</text:p>
      <text:p text:style-name="P35">Paciente: Emanuele Miranda do Monte</text:p>
      <text:p text:style-name="P35">Advogado: Kennedy Saraiva de Oliveira</text:p>
      <text:p text:style-name="P35">Impetrado: Juiz de Direito da Vara Única Criminal da Comarca de Itapipoca</text:p>
      <text:p text:style-name="P35">Custos legis: Ministério Público Estadual</text:p>
      <text:p text:style-name="P5"><text:span text:style-name="Fonte_20_parág._20_padrão"><text:span text:style-name="T1">Relator: </text:span></text:span><text:span text:style-name="Fonte_20_parág._20_padrão"><text:span text:style-name="T46">Des.</text:span></text:span><text:span text:style-name="Fonte_20_parág._20_padrão"><text:span text:style-name="T1"> FRANCISCO CARNEIRO LIMA</text:span></text:span></text:p>
      <text:p text:style-name="P6"><text:span text:style-name="Fonte_20_parág._20_padrão"><text:span text:style-name="T92">Decis</text:span></text:span><text:span text:style-name="T92">ão:</text:span><text:span text:style-name="T123"> “A Turma, por unanimidade, NÃO CONHECEU da presente ordem de Habeas Corpus, nos termos do voto do Relator”.</text:span></text:p>
      <text:p text:style-name="P36"><text:span text:style-name="T167">27</text:span><text:span text:style-name="T162"> - Habeas Corpus Criminal </text:span><text:span text:style-name="T172">Nº</text:span><text:span text:style-name="T173"> </text:span><text:span text:style-name="T162">0628208-29.2025.8.06.0000 - </text:span><text:span text:style-name="T154">Vara Única da Comarca de Pentecoste</text:span></text:p>
      <text:p text:style-name="P36">Impetrante: Antônia Edlane Claro de Castro Torja </text:p>
      <text:p text:style-name="P36">Paciente: Luiz <text:span text:style-name="T87">Antônio</text:span> de Paiva Martins</text:p>
      <text:p text:style-name="P36">Advogada: Antônia Edlane Claro de Castro Torja</text:p>
      <text:p text:style-name="P36">Impetrado: Juiz de Direito da Vara Única da Comarca de Pentecoste</text:p>
      <text:p text:style-name="P36">Custos legis: Ministério Público Estadual</text:p>
      <text:p text:style-name="P10">Relator: <text:span text:style-name="T86">Des.</text:span> FRANCISCO CARNEIRO LIMA</text:p>
      <text:p text:style-name="P43"><text:span text:style-name="T129">Decisão:</text:span><text:span text:style-name="T130"> “A Turma, por unanimidade, CONHECEU a ordem impetrada, para CONCEDÊ-LA em menor extensão, para determinar à magistrada de piso que designe data, a mais </text:span><text:soft-page-break/><text:span text:style-name="T130">breve possível, para a realização de audiência de instrução e julgamento, no prazo de dez (10) dias da ciência desta decisão, mantendo-se a prisão do paciente, nos termos do voto do Relator”.</text:span></text:p>
      <text:p text:style-name="P40"><text:span text:style-name="T167">28</text:span><text:span text:style-name="T162"> - Habeas Corpus Criminal </text:span><text:span text:style-name="T172">Nº</text:span><text:span text:style-name="T173"> </text:span><text:span text:style-name="T162">0628293-15.2025.8.06.0000 - </text:span><text:span text:style-name="T154">14ª Vara Criminal da Comarca de Fortaleza</text:span></text:p>
      <text:p text:style-name="P35">Impetrante: Claudenir de Souza Nojosa</text:p>
      <text:p text:style-name="P35">Paciente: Otoniel da Silva Nascimento Júnior</text:p>
      <text:p text:style-name="P35">Advogado: Claudenir de Souza Nojosa</text:p>
      <text:p text:style-name="P35">Impetrado: Juiz de Direito da 14ª Vara Criminal da Comarca de Fortaleza</text:p>
      <text:p text:style-name="P35">Custos legis: Ministério Público Estadual</text:p>
      <text:p text:style-name="P35"><text:span text:style-name="T51">Relator: </text:span><text:span text:style-name="T56">Des.</text:span><text:span text:style-name="T51"> FRANCISCO CARNEIRO LIMA</text:span></text:p>
      <text:p text:style-name="P43"><text:span text:style-name="T129">Decisão:</text:span><text:span text:style-name="T130"> “A Turma, por unanimidade, CONHECEU a ordem impetrada, para DENEGÁ-LA, mantendo-se a prisão do paciente, nos termos do voto do Relator”.</text:span></text:p>
      <text:p text:style-name="P36"><text:span text:style-name="T175">29</text:span><text:span text:style-name="T174"> - Habeas Corpus Criminal </text:span><text:span text:style-name="T176">Nº</text:span><text:span text:style-name="T177"> </text:span><text:span text:style-name="T174">0638663-87.2024.8.06.0000 - </text:span><text:span text:style-name="T159">Vara Única Criminal da Comarca de Tianguá</text:span></text:p>
      <text:p text:style-name="P36">Impetrante: Mickael Brito de Farias</text:p>
      <text:p text:style-name="P36">Impetrante: Letícia Lima de Oliveira,</text:p>
      <text:p text:style-name="P36">Paciente: Matheus Alves Vieira</text:p>
      <text:p text:style-name="P36">Advogado: Mickael Brito de Farias</text:p>
      <text:p text:style-name="P36">Advogada: Letícia Lima de Oliveira</text:p>
      <text:p text:style-name="P36">Impetrado: Juiz de Direito da Vara Única Criminal da Comarca de Tianguá</text:p>
      <text:p text:style-name="P36">Custos legis: Ministério Público Estadual</text:p>
      <text:p text:style-name="P7"><text:span text:style-name="Fonte_20_parág._20_padrão"><text:span text:style-name="T1">Relator: </text:span></text:span><text:span text:style-name="Fonte_20_parág._20_padrão"><text:span text:style-name="T38">Des.</text:span></text:span><text:span text:style-name="Fonte_20_parág._20_padrão"><text:span text:style-name="T1"> FRANCISCO CARNEIRO LIMA</text:span></text:span></text:p>
      <text:p text:style-name="P43"><text:span text:style-name="T129">Decisão:</text:span><text:span text:style-name="T130"> “A Turma, por unanimidade, CONHECEU da presente impetração, para DENEGÁ-LA, nos termos do voto do Relator”.</text:span></text:p>
      <text:p text:style-name="P36"><text:span text:style-name="T167">30</text:span><text:span text:style-name="T168"> - Embargos de Declaração Criminal </text:span><text:span text:style-name="T169">Nº</text:span><text:span text:style-name="T168"> 0016506-35.2025.8.06.0001/50000 - </text:span><text:span text:style-name="T156">5ª Vara do Juri da Comarca de Fortaleza</text:span></text:p>
      <text:p text:style-name="P35">Embargante: José Rabelo de Oliveira Filho</text:p>
      <text:p text:style-name="P35">Advogada: Vânia Gomes Castelo Branco</text:p>
      <text:p text:style-name="P35">Embargado: Ministério Público Estadual</text:p>
      <text:p text:style-name="P35"><text:span text:style-name="T51">Relator: </text:span><text:span text:style-name="T55">Des. </text:span><text:span text:style-name="T51">MÁRIO PARENTE TEÓFILO NETO</text:span></text:p>
      <text:p text:style-name="P14">Decisão:<text:span text:style-name="T70"> “A Câmara, por unanimidade, conheceu dos presentes embargos de declaração, reconhecendo de ofício a existência de erro material, e, após a decisão, rejeitando os embargos, ante a inexistência de contradição e de omissão entre a ementa retificada e a fundamentação utilizada no acórdão, nos termos do voto do Relator”.</text:span></text:p>
      <text:p text:style-name="P41"><text:span text:style-name="T167">31</text:span><text:span text:style-name="T162"> - Embargos de Declaração Criminal </text:span><text:span text:style-name="T169">Nº</text:span><text:span text:style-name="T162"> 0050030-84.2021.8.06.0123/50000 - </text:span><text:span text:style-name="T154">3ª Vara Criminal da Comarca de Sobral </text:span></text:p>
      <text:p text:style-name="P35">Embargante: Cristiane Marques Vieira</text:p>
      <text:p text:style-name="P35">Advogado: Carlos Nagério Costa</text:p>
      <text:p text:style-name="P35">Embargado: Ministério Público Estadual</text:p>
      <text:p text:style-name="P35"><text:span text:style-name="T51">Relator</text:span><text:span text:style-name="T54">a</text:span><text:span text:style-name="T51">: </text:span><text:span text:style-name="T54">Desa.</text:span><text:span text:style-name="T51"> </text:span><text:span text:style-name="T54">LÍGIA</text:span><text:span text:style-name="T51"> ANDRADE DE ALENCAR MAGALHÃES</text:span></text:p>
      <text:p text:style-name="P44"><text:span text:style-name="T51">Decisão:</text:span><text:span text:style-name="T70"> “A <text:s/>Câmara, por unanimidade, conheceu dos embargos de declaração e os acolheu parcialmente, com efeitos infringentes, apenas para corrigir o regime inicial de cumprimento da pena, que passa a ser o semiaberto, mantidos, no mais, os demais termos do acórdão embargado, conforme o voto da Relatora”.</text:span></text:p>
      <text:p text:style-name="P41"><text:span text:style-name="T167">32</text:span><text:span text:style-name="T162"> - Embargos de Declaração Criminal </text:span><text:span text:style-name="T169">Nº</text:span><text:span text:style-name="T162"> 0800041-80.2024.8.06.0120/50000 - </text:span><text:span text:style-name="T154">1ª Vara da Comarca de Marco </text:span></text:p>
      <text:p text:style-name="P35">Embargante: F. A. G.</text:p>
      <text:p text:style-name="P35">Advogado: J<text:span text:style-name="T89">é</text:span>fferson Vasconcelos Freitas</text:p>
      <text:p text:style-name="P35">Embargado: Ministério Público Estadual</text:p>
      <text:p text:style-name="P35"><text:span text:style-name="T51">Relator</text:span><text:span text:style-name="T54">a</text:span><text:span text:style-name="T51">: </text:span><text:span text:style-name="T54">Desa.</text:span><text:span text:style-name="T51"> </text:span><text:span text:style-name="T54">LÍGIA</text:span><text:span text:style-name="T51"> ANDRADE DE ALENCAR MAGALHÃES</text:span></text:p>
      <text:p text:style-name="P12"><text:soft-page-break/>Decisão:<text:span text:style-name="T70"> “A Câmara, por unanimidade, conheceu e acolheu parcialmente os presentes Embargos de Declaração, com o objetivo de suprir a contradição apontada e esclarecer a fundamentação, sem modificar o entendimento anterior, nos termos do voto da Relatora”.</text:span></text:p>
      <text:p text:style-name="P33"><text:span text:style-name="T170">33</text:span><text:span text:style-name="T152"> - </text:span><text:span text:style-name="T162">Apelação Criminal </text:span><text:span text:style-name="T169">Nº</text:span><text:span text:style-name="T162"> 0000955-17.2019.8.06.0036 - </text:span><text:span text:style-name="T153">Vara Única da Comarca de Aracoiaba. </text:span></text:p>
      <text:p text:style-name="P24">Apelante: Ministério Público Estadual. </text:p>
      <text:p text:style-name="P33"><text:span text:style-name="T186">Apelado: T</text:span><text:span text:style-name="T188">hiago Lima dos Santos;</text:span></text:p>
      <text:p text:style-name="P24">Defensoria Pública do Estado do Ceará. </text:p>
      <text:p text:style-name="P8"><text:span text:style-name="T185">Relator: </text:span><text:span text:style-name="T214">Des. </text:span><text:span text:style-name="T185">MÁRIO PARENTE TEÓFILO NETO. </text:span></text:p>
      <text:p text:style-name="P33"><text:span text:style-name="T186">Revisor</text:span><text:span text:style-name="T188">a: Desa. </text:span><text:span text:style-name="T186">L</text:span><text:span text:style-name="T188">Í</text:span><text:span text:style-name="T186">GIA ANDRADE DE ALENCAR MAGALHÃES.</text:span></text:p>
      <text:p text:style-name="P26"><text:span text:style-name="T51">Decisão: </text:span>“A Câmara, por unanimidade, CONHECEU do recurso e DEU-LHE PROVIMENTO, a fim de (a) julgar procedente a denúncia para condenar THIAGO LIMA DOS SANTOS à pena de 3 (três) meses de detenção por infringência ao art. 129, §9º, do Código Penal; (b) fixar o regime aberto para início de cumprimento da pena; e pagamento das custas processuais. De ofício, declarou extinta a punibilidade do apelado pela prescrição, nos termos do art. 107, IV, do CPB, conforme o voto do Relator."</text:p>
      <text:p text:style-name="P21"><text:span text:style-name="T61">34</text:span> - <text:span text:style-name="T51">Agravo de Execução Penal </text:span><text:span text:style-name="T64">Nº</text:span><text:span text:style-name="T51"> 0077307-34.2013.8.06.0001</text:span><text:span text:style-name="T70"> - 2ª Vara de Exe</text:span><text:span text:style-name="T73">c</text:span><text:span text:style-name="T70">ução Penal </text:span><text:span text:style-name="T74">da Comarca de Fortaleza</text:span><text:span text:style-name="T70">. </text:span></text:p>
      <text:p text:style-name="P24">Agravante: Cleyton Sampaio Viana. </text:p>
      <text:p text:style-name="P33"><text:span text:style-name="T186">Advogada: Laiane Mariele da Silva Freire (OAB/</text:span><text:span text:style-name="T189">CE</text:span><text:span text:style-name="T186">: 38866B). </text:span></text:p>
      <text:p text:style-name="P24">Agravado: Ministério Público Estadual. </text:p>
      <text:p text:style-name="P33"><text:span text:style-name="T207">Relator: </text:span><text:span text:style-name="T211">Des. </text:span><text:span text:style-name="T207">MÁRIO PARENTE TEÓFILO NETO. </text:span></text:p>
      <text:p text:style-name="P9">Decisão: <text:span text:style-name="T70">“A Câmara, por unanimidade, CONHECEU PARCIALMENTE o agravo em execução e DEU PROVIMENTO à parte conhecida, considerando a inadequação dos fundamentos utilizados pela magistrada para indeferir o trabalho externo, nos termos do voto do Relator."</text:span></text:p>
      <text:p text:style-name="P33"><text:span text:style-name="T170">35</text:span><text:span text:style-name="T152"> - </text:span><text:span text:style-name="T162">Agravo de Execução Penal </text:span><text:span text:style-name="T169">Nº</text:span><text:span text:style-name="T162"> 8004350-10.2024.8.06.0001</text:span><text:span text:style-name="T153"> - 3ª Vara de Execução Penal </text:span><text:span text:style-name="T157">da Comarca de Fortaleza</text:span><text:span text:style-name="T153">. </text:span></text:p>
      <text:p text:style-name="P24">Agravante: Daniel Lima do Prado.</text:p>
      <text:p text:style-name="P33"><text:span text:style-name="T186">Advogado: Bruno Leão Brito (OAB/</text:span><text:span text:style-name="T190">CE</text:span><text:span text:style-name="T186">: 33174). </text:span></text:p>
      <text:p text:style-name="P24">Agravado: Ministério Público Estadual. </text:p>
      <text:p text:style-name="P8"><text:span text:style-name="T185">Relator: </text:span><text:span text:style-name="T214">Des. </text:span><text:span text:style-name="T185">MÁRIO PARENTE TEÓFILO NETO. </text:span></text:p>
      <text:p text:style-name="P29"><text:span text:style-name="T51">Decisão: </text:span><text:span text:style-name="T70">“A Câmara, por unanimidade, CONHECEU do presente agravo de execução, para NEGAR-LHE PROVIMENTO, nos termos do voto do Relator."</text:span></text:p>
      <text:p text:style-name="P21"><text:span text:style-name="T62">36</text:span> - <text:span text:style-name="T51">Agravo de Execução Penal </text:span><text:span text:style-name="T64">Nº</text:span><text:span text:style-name="T51"> 8004856-20.2023.8.06.0001</text:span><text:span text:style-name="T70"> - 4ª Vara de Execução Penal e Corregedoria dos Presídios </text:span><text:span text:style-name="T74">da Comarca de Fortaleza</text:span><text:span text:style-name="T70"> (SEJUD 1º Grau). </text:span></text:p>
      <text:p text:style-name="P24">Agravante: J. E. B. P.. </text:p>
      <text:p text:style-name="P33"><text:span text:style-name="T186">Advogada: Ana Letícia Leite da Silva Bezerra (OAB/</text:span><text:span text:style-name="T190">CE</text:span><text:span text:style-name="T186">: 22998). </text:span></text:p>
      <text:p text:style-name="P33"><text:span text:style-name="T186">Advogada: Emanuela Maria Leite Bezerra Campelo (OAB/</text:span><text:span text:style-name="T190">CE</text:span><text:span text:style-name="T186">: 15499). </text:span></text:p>
      <text:p text:style-name="P24">Agravado: Ministério Público Estadual. </text:p>
      <text:p text:style-name="P33"><text:span text:style-name="T207">Relator: </text:span><text:span text:style-name="T211">Des. </text:span><text:span text:style-name="T207">MÁRIO PARENTE TEÓFILO NETO. </text:span></text:p>
      <text:p text:style-name="P29"><text:span text:style-name="T51">Decisão: </text:span><text:span text:style-name="T70">“A Câmara, por unanimidade, CONHECEU e DEU PROVIMENTO ao recurso para reformar a r. decisão combatida e conceder ao agravante a remição de 90 (noventa) dias de sua reprimenda pelo estudo, nos termos da fundamentação supra, nos termos do voto do Relator."</text:span></text:p>
      <text:p text:style-name="P21"><text:span text:style-name="T62">37</text:span> - <text:span text:style-name="T51">Recurso em Sentido Estrito </text:span><text:span text:style-name="T64">Nº</text:span><text:span text:style-name="T70"> </text:span><text:span text:style-name="T51">0024333-97.2025.8.06.0001</text:span><text:span text:style-name="T70"> - 3ª Vara do J</text:span><text:span text:style-name="T75">ú</text:span><text:span text:style-name="T70">ri </text:span><text:span text:style-name="T74">da Comarca de Fortaleza</text:span><text:span text:style-name="T70">. </text:span></text:p>
      <text:p text:style-name="P33"><text:span text:style-name="T186">Recorrente: Obegio Michael Moreira Si</text:span><text:span text:style-name="T191">q</text:span><text:span text:style-name="T186">ueira.</text:span></text:p>
      <text:p text:style-name="P24">Defensoria Pública do Estado do Ceará. </text:p>
      <text:p text:style-name="P24">Recorrido: Ministério Público Estadual. </text:p>
      <text:p text:style-name="P8"><text:span text:style-name="T185">Relator: </text:span><text:span text:style-name="T214">Des. </text:span><text:span text:style-name="T185">MÁRIO PARENTE TEÓFILO NETO. </text:span></text:p>
      <text:p text:style-name="P27"><text:soft-page-break/><text:span text:style-name="T51">Decisão: </text:span>“A Câmara, por unanimidade, CONHECEU do recurso para NEGAR-LHE PROVIMENTO, mantendo as disposições da sentença objurgada, nos termos do voto do Relator."</text:p>
      <text:p text:style-name="P21"><text:span text:style-name="T62">38</text:span> - <text:span text:style-name="T51">Recurso em Sentido Estrito </text:span><text:span text:style-name="T64">Nº</text:span><text:span text:style-name="T70"> </text:span><text:span text:style-name="T51">0136640-48.2012.8.06.0001</text:span><text:span text:style-name="T70"> - 2ª Vara do J</text:span><text:span text:style-name="T74">ú</text:span><text:span text:style-name="T70">ri </text:span><text:span text:style-name="T74">da Comarca de Fortaleza</text:span><text:span text:style-name="T70">. </text:span></text:p>
      <text:p text:style-name="P33"><text:span text:style-name="T186">Recorrente: Ant</text:span><text:span text:style-name="T192">ô</text:span><text:span text:style-name="T186">nio Eudes Mesquita Paiva. </text:span></text:p>
      <text:p text:style-name="P33"><text:span text:style-name="T186">Advogado: Paulo Sérgio Ribeiro de Souza (OAB/</text:span><text:span text:style-name="T192">CE</text:span><text:span text:style-name="T186">: 23510). </text:span></text:p>
      <text:p text:style-name="P24">Recorrido: Ministério Público Estadual. </text:p>
      <text:p text:style-name="P8"><text:span text:style-name="T185">Relator: </text:span><text:span text:style-name="T214">Des. </text:span><text:span text:style-name="T185">MÁRIO PARENTE TEÓFILO NETO. </text:span></text:p>
      <text:p text:style-name="P29"><text:span text:style-name="T51">Decisão: </text:span><text:span text:style-name="T70">“A Câmara, por unanimidade, CONHECEU do recurso em sentido estrito e NEGOU-LHE PROVIMENTO, nos termos do voto do Relator."</text:span></text:p>
      <text:p text:style-name="P21"><text:span text:style-name="T62">39</text:span> - <text:span text:style-name="T51">Recurso em Sentido Estrito </text:span><text:span text:style-name="T64">Nº</text:span><text:span text:style-name="T70"> </text:span><text:span text:style-name="T51">0206416-15.2024.8.06.0293</text:span><text:span text:style-name="T70"> - Vara Única Criminal de Tianguá. </text:span></text:p>
      <text:p text:style-name="P33"><text:span text:style-name="T186">Recorrente: Soares Ant</text:span><text:span text:style-name="T192">ô</text:span><text:span text:style-name="T186">nio Martins. </text:span></text:p>
      <text:p text:style-name="P24">Defensoria Pública do Estado do Ceará. </text:p>
      <text:p text:style-name="P24">Recorrido: Ministério Público Estadual. </text:p>
      <text:p text:style-name="P8"><text:span text:style-name="T185">Relator: </text:span><text:span text:style-name="T214">Des. </text:span><text:span text:style-name="T185">MÁRIO PARENTE TEÓFILO NETO. </text:span></text:p>
      <text:p text:style-name="P29"><text:span text:style-name="T51">Decisão: </text:span><text:span text:style-name="T70">“A Câmara, por unanimidade, CONHECEU do recurso e DEU-LHE PARCIAL PROVIMENTO, para impronunciar o acusado pelo crime do art. 121, § 2º, incisos IV e VIII, CP, bem como pelos crimes do art. 16, Lei nº 10.826/2003, art. 33 da Lei nº 11.343/2006 e art. 244-B do ECA, mantendo, contudo, seu processamento, mas devendo os autos serem remetidos ao juízo criminal comum para processamento regular após o trânsito em julgado desta decisão, nos termos do voto do Relator."</text:span></text:p>
      <text:p text:style-name="P21"><text:span text:style-name="T62">40</text:span> - <text:span text:style-name="T51">Recurso em Sentido Estrito </text:span><text:span text:style-name="T64">Nº</text:span><text:span text:style-name="T70"> </text:span><text:span text:style-name="T51">0244524-24.2021.8.06.0001</text:span><text:span text:style-name="T70"> - 2ª Vara do J</text:span><text:span text:style-name="T76">ú</text:span><text:span text:style-name="T70">ri </text:span><text:span text:style-name="T74">da Comarca de Fortaleza</text:span><text:span text:style-name="T70">. </text:span></text:p>
      <text:p text:style-name="P24">Recorrente: Francisco de Assis Mendes de Sousa. </text:p>
      <text:p text:style-name="P33"><text:span text:style-name="T186">Advogado: Francisco Rafael Mariano Sales (OAB/</text:span><text:span text:style-name="T193">CE</text:span><text:span text:style-name="T186">: 43180). </text:span></text:p>
      <text:p text:style-name="P24">Recorrido: Ministério Público do Estado do Ceará. </text:p>
      <text:p text:style-name="P8"><text:span text:style-name="T185">Relator: </text:span><text:span text:style-name="T214">Des. </text:span><text:span text:style-name="T185">MÁRIO PARENTE TEÓFILO NETO. </text:span></text:p>
      <text:p text:style-name="P27"><text:span text:style-name="T51">Decisão: </text:span>“A Câmara, por unanimidade, CONHECEU PARCIALMENTE o recurso em sentido estrito de Francisco de Assis Mendes de Sousa, para NEGAR-LHE PROVIMENTO mantendo a decisão que pronunciou o recorrente inalterada, nos termos do voto do Relator."</text:p>
      <text:p text:style-name="P21"><text:span text:style-name="T59">41</text:span> - <text:span text:style-name="T51">Remessa Necessária Criminal </text:span><text:span text:style-name="T64">Nº</text:span><text:span text:style-name="T51"> 0023309-74.2016.8.06.002 -</text:span><text:span text:style-name="T70"> 4º Juizado da Viol</text:span><text:span text:style-name="T76">ê</text:span><text:span text:style-name="T70">ncia Doméstica e Familiar Contra a Mulher </text:span><text:span text:style-name="T74">da Comarca de Fortaleza</text:span><text:span text:style-name="T70">. </text:span></text:p>
      <text:p text:style-name="P24">Remetente: Juiz de Direito do 4º Juizado Especial da Violência Doméstica e Familiar Contra a Mulher da Comarca de Fortaleza. </text:p>
      <text:p text:style-name="P24">Autor: Delegacia de Defesa da Mulher de Fortaleza - DDMFOR. </text:p>
      <text:p text:style-name="P24">Investigado: F. C. de Q.. </text:p>
      <text:p text:style-name="P33"><text:span text:style-name="T207">Relator: </text:span><text:span text:style-name="T211">Des. </text:span><text:span text:style-name="T207">MÁRIO PARENTE TEÓFILO NETO. </text:span></text:p>
      <text:p text:style-name="P29"><text:span text:style-name="T51">Decisão: </text:span><text:span text:style-name="T70">“A Câmara, por unanimidade, CONHECEU do reexame necessário para NEGAR-LHE PROVIMENTO, nos termos do voto do Relator."</text:span></text:p>
      <text:p text:style-name="P21"><text:span text:style-name="T59">42</text:span> - <text:span text:style-name="T51">Remessa Necessária Criminal </text:span><text:span text:style-name="T64">Nº</text:span><text:span text:style-name="T51"> 0025770-19.2016.8.06.0025</text:span><text:span text:style-name="T70"> - 4º Juizado da Viol</text:span><text:span text:style-name="T76">ência</text:span><text:span text:style-name="T70"> Doméstica e Familiar Contra a Mulher </text:span><text:span text:style-name="T74">da Comarca de Fortaleza</text:span><text:span text:style-name="T70">. </text:span></text:p>
      <text:p text:style-name="P24">Remetente: Juiz de Direito do 4º Juizado Especial da Violência Doméstica e Familiar Contra a Mulher da Comarca de Fortaleza. </text:p>
      <text:p text:style-name="P24">Autor: Delegacia de Defesa da Mulher de Fortaleza – DDMFOR.</text:p>
      <text:p text:style-name="P24">Investigado: L. A. de S. P.. </text:p>
      <text:p text:style-name="P8"><text:span text:style-name="T185">Relator: </text:span><text:span text:style-name="T214">Des. </text:span><text:span text:style-name="T185">MÁRIO PARENTE TEÓFILO NETO. </text:span></text:p>
      <text:p text:style-name="P26"><text:span text:style-name="T51">Decisão: </text:span>“A Câmara, por unanimidade, CONHECEU do reexame necessário para NEGAR-LHE PROVIMENTO, nos termos do voto do Relator."</text:p>
      <text:p text:style-name="P21"><text:soft-page-break/><text:span text:style-name="T59">43</text:span><text:span text:style-name="T57"> </text:span>- <text:span text:style-name="T51">Remessa Necessária Criminal </text:span><text:span text:style-name="T64">Nº</text:span><text:span text:style-name="T51"> 0210107-06.2025.8.06.0001</text:span><text:span text:style-name="T70"> - 12ª Vara Criminal </text:span><text:span text:style-name="T74">da Comarca de Fortaleza</text:span><text:span text:style-name="T70">. </text:span></text:p>
      <text:p text:style-name="P24">Remetente: Juiz de Direito da 12ª Vara Criminal da Comarca de Fortaleza. </text:p>
      <text:p text:style-name="P24">Requerente: J. S. do N. M.. </text:p>
      <text:p text:style-name="P33"><text:span text:style-name="T186">Advogada: Maria Raquel da Silva Martins (OAB/</text:span><text:span text:style-name="T193">CE</text:span><text:span text:style-name="T186">: 42444). </text:span></text:p>
      <text:p text:style-name="P24">Requerido: Ministério Público Estadual. </text:p>
      <text:p text:style-name="P8"><text:span text:style-name="T185">Relator: </text:span><text:span text:style-name="T214">Des. </text:span><text:span text:style-name="T185">MÁRIO PARENTE TEÓFILO NETO. </text:span></text:p>
      <text:p text:style-name="P29"><text:span text:style-name="T51">Decisão: </text:span><text:span text:style-name="T70">“A Câmara, por unanimidade, CONHECEU do reexame necessário para DAR-LHE PROVIMENTO, indeferindo o pedido de reabilitação formulado, por ausência de comprovação de domicílio contínuo no País e do bom comportamento público e privado, nos termos do art. 744 do CPP e art. 84, II do CPB, nos termos do voto do Relator."</text:span></text:p>
      <text:p text:style-name="P21"><text:span text:style-name="T59">44</text:span> - <text:span text:style-name="T51">Agravo de Execução Penal </text:span><text:span text:style-name="T64">Nº</text:span><text:span text:style-name="T51"> 0000690-29.2019.8.06.0096</text:span><text:span text:style-name="T70"> - 2ª Vara de Execução Penal </text:span><text:span text:style-name="T74">da Comarca de Fortaleza</text:span><text:span text:style-name="T70">. </text:span></text:p>
      <text:p text:style-name="P24">Agravante: J. P. L.. </text:p>
      <text:p text:style-name="P33"><text:span text:style-name="T186">Advogada: Mágela Maria Tomé Prado Bezerra (OAB/</text:span><text:span text:style-name="T193">CE</text:span><text:span text:style-name="T186">: 50294). </text:span></text:p>
      <text:p text:style-name="P24">Agravado: Ministério Público Estadual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29"><text:span text:style-name="T51">Decisão: </text:span><text:span text:style-name="T70">“A Câmara, por unanimidade, conheceu do Agravo em Execução, mas negou-lhe provimento, mantendo inalterada a decisão recorrida, nos termos do voto da Relatora."</text:span></text:p>
      <text:p text:style-name="P21"><text:span text:style-name="T59">45</text:span><text:span text:style-name="T57"> -</text:span> <text:span text:style-name="T51">Agravo de Execução Penal </text:span><text:span text:style-name="T64">Nº</text:span><text:span text:style-name="T51"> 0001348-25.2018.8.06.0052</text:span><text:span text:style-name="T70"> - 2ª Vara de Execução Penal </text:span><text:span text:style-name="T74">da Comarca de Fortaleza</text:span><text:span text:style-name="T70">. </text:span></text:p>
      <text:p text:style-name="P24">Agravante: Rafael Pereira Santos. </text:p>
      <text:p text:style-name="P33"><text:span text:style-name="T186">Advogado: Alex de Souza Moreira (OAB/</text:span><text:span text:style-name="T194">CE</text:span><text:span text:style-name="T186">: 38405). </text:span></text:p>
      <text:p text:style-name="P24">Agravado: Ministério Público Estadual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30">Decisão: <text:span text:style-name="T70">“A Câmara, por unanimidade, conheceu do Agravo em Execução interposto, mas para negar-lhe provimento, mantendo a decisão combatida, em todos os seus termos, nos termos do voto da Relatora."</text:span></text:p>
      <text:p text:style-name="P21"><text:span text:style-name="T59">46</text:span><text:span text:style-name="T57"> -</text:span> <text:span text:style-name="T51">Agravo de Execução Penal </text:span><text:span text:style-name="T64">Nº</text:span><text:span text:style-name="T51"> 0055661-81.2017.8.06.0112</text:span><text:span text:style-name="T70"> - 4ª Vara de Execução Penal e Corregedoria dos Presídios </text:span><text:span text:style-name="T74">da Comarca de Fortaleza</text:span><text:span text:style-name="T70"> (SEJUD 1º Grau). </text:span></text:p>
      <text:p text:style-name="P24">Agravante: José Edson Gomes da Rocha Filho. </text:p>
      <text:p text:style-name="P33"><text:span text:style-name="T186">Advogada: Kilvia Magaly Holanda Rabelo (OAB/</text:span><text:span text:style-name="T195">CE</text:span><text:span text:style-name="T186">: 25489). </text:span></text:p>
      <text:p text:style-name="P24">Agravado: Ministério Público Estadual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29"><text:span text:style-name="T51">Decisão: </text:span><text:span text:style-name="T70">“A Câmara, por unanimidade, conheceu do recurso e denegou-lhe provimento, nos termos do voto da Relatora."</text:span></text:p>
      <text:p text:style-name="P21"><text:span text:style-name="T59">47</text:span> - <text:span text:style-name="T51">Agravo de Execução Penal 0066786-59.2018.8.06.0064</text:span><text:span text:style-name="T70"> - 1ª Vara de Execução Penal </text:span><text:span text:style-name="T74">da Comarca de Fortaleza</text:span><text:span text:style-name="T70">. </text:span></text:p>
      <text:p text:style-name="P24">Agravante: Túlio Fernandes Moreira. </text:p>
      <text:p text:style-name="P33"><text:span text:style-name="T186">Advogado: Phablo Henrik Pinheiro do Carmo (OAB/</text:span><text:span text:style-name="T196">CE</text:span><text:span text:style-name="T186">: 32714). </text:span></text:p>
      <text:p text:style-name="P24">Agravado: Ministério Público Estadual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74"><text:span text:style-name="T206">Decisão: </text:span><text:span text:style-name="T186">“A Câmara, por unanimidade, concedeu provimento ao recurso, alterando a decisão recorrida. Diante disso, deve ser feita a retificação do Relatório da Situação Processual Executória – RESPE, para que seja considerado o cumprimento de 04 (quatro) anos, 10 (dez) meses e 10 (dez) dias de pena, consoante já feito na decisão mov. 153, bem como deve ser alterada a data-base para a concessão de benefícios para aquela da última prisão do agravado não decorrente de condenação, ou seja, 20/09/2020, nos termos do voto da Relatora."</text:span></text:p>
      <text:p text:style-name="P21"><text:span text:style-name="T59">48</text:span><text:span text:style-name="T57"> -</text:span> <text:span text:style-name="T51">Agravo de Execução Penal 8000236-28.2024.8.06.0001</text:span><text:span text:style-name="T70"> - 4ª Vara de Execução Penal e Corregedoria dos Presídios </text:span><text:span text:style-name="T74">da Comarca de Fortaleza</text:span><text:span text:style-name="T70"> (SEJUD 1º Grau). </text:span></text:p>
      <text:p text:style-name="P24">Agravante: Roberta Rayane de Sales Mendes. </text:p>
      <text:p text:style-name="P33"><text:soft-page-break/><text:span text:style-name="T186">Advogado: Francisco Alexandre Ferreira (OAB/</text:span><text:span text:style-name="T197">CE</text:span><text:span text:style-name="T186">: 37304). </text:span></text:p>
      <text:p text:style-name="P24">Agravado: Ministério Público Estadual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30">Decisão: <text:span text:style-name="T70">“A Câmara, por unanimidade, deu provimento ao agravo em execução penal, para reformar a decisão agravada e conceder a prisão domiciliar à apenada Roberta Rayane de Sales Mendes. Mostra-se proporcional e adequada a concessão da prisão domiciliar à agravante, cumulada com monitoramento eletrônico, comparecimento periódico em juízo, para informar e justificar suas atividades; proibição de ausentar-se da comarca; e recolhimento domiciliar no período noturno, de acordo com as condições fixadas pelo juízo da execução, de modo a compatibilizar o direito fundamental da criança com a necessária tutela da ordem pública, nos termos do voto da Relatora. "</text:span></text:p>
      <text:p text:style-name="P21"><text:span text:style-name="T59">49</text:span><text:span text:style-name="T57"> -</text:span> <text:span text:style-name="T51">Recurso em Sentido Estrito </text:span><text:span text:style-name="T64">Nº</text:span><text:span text:style-name="T51"> 0001008-69.2016.8.06.0111</text:span><text:span text:style-name="T70"> - Vara Única da Comarca de Jijoca de Jericoacoara. </text:span></text:p>
      <text:p text:style-name="P24">Recorrente: Antônio Carlos Albuquerque. </text:p>
      <text:p text:style-name="P33"><text:span text:style-name="T186">Advogada: Isabelle Thais Costa Silva (OAB/</text:span><text:span text:style-name="T198">CE</text:span><text:span text:style-name="T186">: 39398). </text:span></text:p>
      <text:p text:style-name="P24">Recorrido: Ministério Público do Estado do Ceará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29"><text:span text:style-name="T51">Decisão: </text:span><text:span text:style-name="T70">“A Câmara, por unanimidade, conheceu e negou provimento ao recurso defensivo, mantendo a sentença de pronúncia em todos os seus termos, nos termos do voto da Relatora."</text:span></text:p>
      <text:p text:style-name="P21"><text:span text:style-name="T59">50</text:span><text:span text:style-name="T57"> -</text:span> <text:span text:style-name="T51">Recurso em Sentido Estrito </text:span><text:span text:style-name="T64">Nº</text:span><text:span text:style-name="T51"> 0003160-14.2019.8.06.0167</text:span><text:span text:style-name="T70"> - 1ª Vara Criminal da Comarca de Sobral. </text:span></text:p>
      <text:p text:style-name="P24">Recorrente: José Wilson da Silva Alves. </text:p>
      <text:p text:style-name="P33"><text:span text:style-name="T186">Advogado: Oséas de Souza Rodrigues Filho (OAB/</text:span><text:span text:style-name="T198">CE</text:span><text:span text:style-name="T186">: 21600). </text:span></text:p>
      <text:p text:style-name="P24">Recorrido: Ministério Público Estadual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29"><text:span text:style-name="T51">Decisão: </text:span><text:span text:style-name="T70">“A Câmara, por unanimidade, CONHECEU do recurso para NEGAR-LHE PROVIMENTO, <text:s/>nos termos do voto da Relatora."</text:span></text:p>
      <text:p text:style-name="P21"><text:span text:style-name="T59">51</text:span><text:span text:style-name="T57"> </text:span><text:s/><text:span text:style-name="T51">Recurso em Sentido Estrito </text:span><text:span text:style-name="T64">Nº</text:span><text:span text:style-name="T51"> 0014509-37.2017.8.06.0182</text:span><text:span text:style-name="T70"> </text:span><text:span text:style-name="T77">´- </text:span><text:span text:style-name="T70">1ª Vara da Comarca de Viçosa do Ceará. </text:span></text:p>
      <text:p text:style-name="P24">Recorrente: Afonso Rocha Neto. </text:p>
      <text:p text:style-name="P33"><text:span text:style-name="T198">D</text:span><text:span text:style-name="T186">efensoria Pública do Estado do Ceará. </text:span></text:p>
      <text:p text:style-name="P24">Recorrido: Ministério Público Estadual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29"><text:span text:style-name="T51">Decisão: </text:span><text:span text:style-name="T70">“A Câmara, por unanimidade, <text:s/>conheceu do recurso proposto para rejeitar as preliminares suscitadas e, no mérito, negar-lhe provimento, em consonância com o parecer da Procuradoria-Geral de Justiça, <text:s/>nos termos do voto da Relatora."</text:span></text:p>
      <text:p text:style-name="P21"><text:span text:style-name="T59">52</text:span> - <text:span text:style-name="T51">Recurso em Sentido Estrito </text:span><text:span text:style-name="T64">Nº</text:span><text:span text:style-name="T51"> 0079594-67.2013.8.06.0001</text:span><text:span text:style-name="T70"> - 4ª Vara do J</text:span><text:span text:style-name="T78">ú</text:span><text:span text:style-name="T70">ri </text:span><text:span text:style-name="T74">da Comarca de Fortaleza</text:span><text:span text:style-name="T70">. </text:span></text:p>
      <text:p text:style-name="P24">Recorrente: Reginaldo Costa Moreira. </text:p>
      <text:p text:style-name="P24">Defensoria Pública do Estado do Ceará. </text:p>
      <text:p text:style-name="P24">Recorrido: Ministério Público Estadual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30">Decisão: <text:span text:style-name="T70">“A Câmara, por unanimidade, conheceu e negou provimento ao recurso defensivo, mantendo a sentença de pronúncia em todos os seus termos, <text:s text:c="54"/>conforme o voto da Relatora."</text:span></text:p>
      <text:p text:style-name="P21"><text:span text:style-name="T59">53</text:span><text:span text:style-name="T57"> -</text:span> <text:span text:style-name="T51">Recurso em Sentido Estrito </text:span><text:span text:style-name="T64">Nº</text:span><text:span text:style-name="T51"> 0123159-08.2018.8.06.0001 -</text:span><text:span text:style-name="T70"> 4ª Vara do J</text:span><text:span text:style-name="T79">ú</text:span><text:span text:style-name="T70">ri </text:span><text:span text:style-name="T74">da Comarca de Fortaleza</text:span><text:span text:style-name="T70">. </text:span></text:p>
      <text:p text:style-name="P33"><text:span text:style-name="T186">Recorrente: Geane Souza de Ara</text:span><text:span text:style-name="T199">ú</text:span><text:span text:style-name="T186">jo. </text:span></text:p>
      <text:p text:style-name="P24">Defensoria Pública do Estado do Ceará. </text:p>
      <text:p text:style-name="P24">Recorrido: Ministério Público do Estado do Ceará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29"><text:soft-page-break/><text:span text:style-name="T51">Decisão: </text:span><text:span text:style-name="T70">“A Câmara, por unanimidade, negou provimento ao recurso, mantendo na íntegra a decisão de pronúncia proferida pelo Juízo </text:span><text:span text:style-name="T217">a quo</text:span><text:span text:style-name="T218">, devendo a acusada Geane Souza de Araújo ser <text:s/>ubmetida a julgamento pelo Tribunal do Júri pela prática do crime tipificado no art. 121, § 2º, incisos I e III, c/c art. 14, II, ambos do Código Penal, <text:s text:c="55"/>nos termos do voto da Relatora."</text:span></text:p>
      <text:p text:style-name="P21"><text:span text:style-name="T59">54</text:span><text:span text:style-name="T57"> -</text:span> <text:span text:style-name="T51">Recurso em Sentido Estrito </text:span><text:span text:style-name="T64">Nº</text:span><text:span text:style-name="T51"> 0200832-68.2023.8.06.0303</text:span><text:span text:style-name="T70"> - 1ª Vara Criminal da Comarca de Quixadá. </text:span></text:p>
      <text:p text:style-name="P24">Recorrente: Ray de Sousa Ferreira. </text:p>
      <text:p text:style-name="P24">Recorrente: Kayane Mônica Alencar de Sousa. </text:p>
      <text:p text:style-name="P24">Defensoria Pública do Estado do Ceará. </text:p>
      <text:p text:style-name="P24">Recorrido: Ministério Público Estadual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29"><text:span text:style-name="T51">Decisão: </text:span><text:span text:style-name="T70">“A Câmara, por unanimidade, conheceu do recurso proposto para negar-lhe provimento, em consonância com o parecer da Procuradoria-Geral de Justiça, <text:s text:c="55"/>nos termos do voto da Relatora."</text:span></text:p>
      <text:p text:style-name="P21"><text:span text:style-name="T59">55</text:span> - <text:span text:style-name="T51">Recurso em Sentido Estrito </text:span><text:span text:style-name="T64">Nº</text:span><text:span text:style-name="T51"> 0201372-40.2023.8.06.0296</text:span><text:span text:style-name="T70"> - 2ª Vara do J</text:span><text:span text:style-name="T80">ú</text:span><text:span text:style-name="T70">ri </text:span><text:span text:style-name="T74">da Comarca de Fortaleza</text:span><text:span text:style-name="T70">. </text:span></text:p>
      <text:p text:style-name="P24">Recorrente: Mateus do Nascimento Silva. </text:p>
      <text:p text:style-name="P24">Defensoria Pública do Estado do Ceará. </text:p>
      <text:p text:style-name="P24">Recorrido: Ministério Público Estadual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30">Decisão: <text:span text:style-name="T70">“A Câmara, por unanimidade, conheceu e negou provimento ao recurso defensivo, mantendo a sentença de pronúncia em todos os seus termos, <text:s text:c="53"/>conforme o voto da Relatora."</text:span></text:p>
      <text:p text:style-name="P33"><text:span text:style-name="T171">56</text:span><text:span text:style-name="T152"> - </text:span><text:span text:style-name="T162">Recurso em Sentido Estrito </text:span><text:span text:style-name="T169">Nº</text:span><text:span text:style-name="T162"> 0204835-47.2024.8.06.0298</text:span><text:span text:style-name="T153"> - Vara Única da Comarca de Coreaú.</text:span><text:span text:style-name="T186"> </text:span></text:p>
      <text:p text:style-name="P24">Recorrente: Francisco Santos Carneiro. </text:p>
      <text:p text:style-name="P24">Defensoria Pública do Estado do Ceará. </text:p>
      <text:p text:style-name="P24">Recorrido: Ministério Público Estadual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29"><text:span text:style-name="T51">Decisão: </text:span><text:span text:style-name="T70">“A Câmara, por unanimidade, conheceu e negou provimento ao recurso em sentido estrito, mantendo a sentença de pronúncia tal como proferida, mantendo a qualificadora prevista no art. 121, § 2º, II, do Código Penal, nos termos do voto da Relatora."</text:span></text:p>
      <text:p text:style-name="P21"><text:span text:style-name="T59">57</text:span> - <text:span text:style-name="T51">Recurso em Sentido Estrito </text:span><text:span text:style-name="T64">Nº</text:span><text:span text:style-name="T51"> 0213062-10.2025.8.06.0001 -</text:span><text:span text:style-name="T70"> 1ª Vara de Delitos </text:span><text:span text:style-name="T81">de </text:span><text:span text:style-name="T70">Tr</text:span><text:span text:style-name="T81">á</text:span><text:span text:style-name="T70">fico </text:span><text:span text:style-name="T81">de Drogas </text:span><text:span text:style-name="T74">da Comarca de Fortaleza</text:span><text:span text:style-name="T81">.</text:span></text:p>
      <text:p text:style-name="P24">Recorrente: Ministério Público Estadual. </text:p>
      <text:p text:style-name="P24">Recorrido: Carlos Victor Pinheiro da Silva. </text:p>
      <text:p text:style-name="P24">Defensoria Pública do Estado do Ceará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29"><text:span text:style-name="T51">Decisão: </text:span><text:span text:style-name="T70">“A Câmara, por unanimidade, conheceu o presente recurso e negou provimento, mantendo na íntegra a Decisão recorrida, nos termos do voto da Relatora."</text:span></text:p>
      <text:p text:style-name="P21"><text:span text:style-name="T59">58</text:span> - <text:span text:style-name="T51">Remessa Necessária Criminal </text:span><text:span text:style-name="T64">Nº</text:span><text:span text:style-name="T70"> </text:span><text:span text:style-name="T51">0003280-03.2016.8.06.0025</text:span><text:span text:style-name="T70"> - 4º Juizado da Viol</text:span><text:span text:style-name="T81">ên</text:span><text:span text:style-name="T70">cia Doméstica e Familiar Contra a Mulher </text:span><text:span text:style-name="T74">da Comarca de Fortaleza</text:span><text:span text:style-name="T70">. </text:span></text:p>
      <text:p text:style-name="P24">Remetente: Juízo de Direito do 4º Juizado da Violência Doméstica e Familiar Contra a Mulher da Comarca de Fortaleza. </text:p>
      <text:p text:style-name="P24">Autor: D<text:span text:style-name="T88">elegacia</text:span> de D<text:span text:style-name="T88">efesa</text:span> da M<text:span text:style-name="T88">ulher</text:span> de F<text:span text:style-name="T88">ortaleza</text:span>. - D<text:span text:style-name="T88">DMFOR</text:span>. </text:p>
      <text:p text:style-name="P24">Investigado: T. S. dos S.. </text:p>
      <text:p text:style-name="P8"><text:span text:style-name="T185">Relator</text:span><text:span text:style-name="T215">a</text:span><text:span text:style-name="T185">: </text:span><text:span text:style-name="T214">Des</text:span><text:span text:style-name="T215">a</text:span><text:span text:style-name="T214">. </text:span><text:span text:style-name="T215">LÍGIA ANDRADE DE ALENCAR MAGALHÃES.</text:span></text:p>
      <text:p text:style-name="P75"><text:span text:style-name="T184">Decisão: </text:span><text:span text:style-name="T183">“A Câmara, por unanimidade, conheceu e negou provimento a Remessa Necessária, mantendo incólume a decisão de Habeas Corpus que determinou o trancamento e arquivamento do inquérito policial nº 0003280-03.2016.8.06.0025, </text:span><text:soft-page-break/><text:span text:style-name="T183">declarando a extinção da punibilidade do agente pela prescrição, nos termos do voto da Relatora."</text:span></text:p>
      <text:p text:style-name="P21"><text:span text:style-name="T59">59</text:span> - <text:span text:style-name="T51">Apelação Crimina</text:span><text:span text:style-name="T65">l </text:span><text:span text:style-name="T64">Nº</text:span><text:span text:style-name="T65"> </text:span><text:span text:style-name="T51">0002031-29.2017.8.06.0042</text:span><text:span text:style-name="T70"> - Vara Única da Comarca de Ipaumirim. </text:span></text:p>
      <text:p text:style-name="P24">Apelante: Ministério Público Estadual. </text:p>
      <text:p text:style-name="P24">Apelado: Tiago Lopes Pereira. </text:p>
      <text:p text:style-name="P33"><text:span text:style-name="T186">Advogado: Francisco Geovane Bernardo de França (OAB/</text:span><text:span text:style-name="T200">CE</text:span><text:span text:style-name="T186">: 21179). </text:span></text:p>
      <text:p text:style-name="P8"><text:span text:style-name="T185">Relator: </text:span><text:span text:style-name="T216">Des.</text:span><text:span text:style-name="T185"> FRANCISCO CARNEIRO LIMA. </text:span></text:p>
      <text:p text:style-name="P33"><text:span text:style-name="T186">Revisor: </text:span><text:span text:style-name="T200">Des. </text:span><text:span text:style-name="T186">MÁRIO PARENTE TEÓFILO NETO.</text:span></text:p>
      <text:p text:style-name="P29"><text:span text:style-name="T51">Decisão: </text:span><text:span text:style-name="T70">“A Turma, por unanimidade, <text:s/>conheceu da presente Apelação Criminal, para NEGAR-LHE PROVIMENTO, nos termos do voto do Relator."</text:span></text:p>
      <text:p text:style-name="P21"><text:span text:style-name="T59">60</text:span><text:span text:style-name="T57"> - </text:span><text:span text:style-name="T51">Apelação Crimina</text:span><text:span text:style-name="T65">l </text:span><text:span text:style-name="T64">Nº</text:span> <text:span text:style-name="T51">0012803-35.2021.8.06.0293</text:span><text:span text:style-name="T70"> - Vara Única da Comarca de Jardim. </text:span></text:p>
      <text:p text:style-name="P24">Apelante: Ministério Público Estadual. </text:p>
      <text:p text:style-name="P24">Apelada: Islov<text:span text:style-name="T88">ê</text:span>nia Monte Feliciano. </text:p>
      <text:p text:style-name="P33"><text:span text:style-name="T186">Advogada: Cleia Maria Cavalcante Sampaio (OAB/</text:span><text:span text:style-name="T201">CE</text:span><text:span text:style-name="T186">: 41486). </text:span></text:p>
      <text:p text:style-name="P33"><text:span text:style-name="T207">Relator: </text:span><text:span text:style-name="T212">Des.</text:span><text:span text:style-name="T207"> FRANCISCO CARNEIRO LIMA. </text:span></text:p>
      <text:p text:style-name="P33"><text:span text:style-name="T186">Revisor: </text:span><text:span text:style-name="T200">Des. </text:span><text:span text:style-name="T186">MÁRIO PARENTE TEÓFILO NETO.</text:span></text:p>
      <text:p text:style-name="P29"><text:span text:style-name="T51">Decisão: </text:span><text:span text:style-name="T70">“A Turma, por unanimidade, conheceu da presente Apelação Criminal, para NEGAR-LHE PROVIMENTO, nos termos do voto do Relator."</text:span></text:p>
      <text:p text:style-name="P21"><text:span text:style-name="T59">61</text:span> - <text:span text:style-name="T51">Apelação Crimina</text:span><text:span text:style-name="T65">l </text:span><text:span text:style-name="T64">Nº</text:span><text:span text:style-name="T65"> </text:span><text:span text:style-name="T51">0014628-14.2021.8.06.0293 - </text:span><text:span text:style-name="T70">1ª Vara da Comarca de Quixeramobim. </text:span></text:p>
      <text:p text:style-name="P24">Apelante: F. E. M. da S.. </text:p>
      <text:p text:style-name="P33"><text:span text:style-name="T186">Advogado: Artur Rodrigues Lourenço (OAB/</text:span><text:span text:style-name="T202">CE</text:span><text:span text:style-name="T186">: 35633). </text:span></text:p>
      <text:p text:style-name="P33"><text:span text:style-name="T186">Advogada: Beathriz Rodrigues Lourenço (OAB/</text:span><text:span text:style-name="T202">CE</text:span><text:span text:style-name="T186">: 45718</text:span><text:span text:style-name="T202">)</text:span><text:span text:style-name="T186">.</text:span></text:p>
      <text:p text:style-name="P24">Apelado: Ministério Público Estadual. </text:p>
      <text:p text:style-name="P8"><text:span text:style-name="T185">Relator: </text:span><text:span text:style-name="T216">Des.</text:span><text:span text:style-name="T185"> FRANCISCO CARNEIRO LIMA. </text:span></text:p>
      <text:p text:style-name="P33"><text:span text:style-name="T186">Revisor: </text:span><text:span text:style-name="T200">Des. </text:span><text:span text:style-name="T186">MÁRIO PARENTE TEÓFILO NETO.</text:span></text:p>
      <text:p text:style-name="P30">Decisão: <text:span text:style-name="T70">“A Turma, por unanimidade, conheceu do apelo, para DAR-LHE PARCIAL PROVIMENTO, apenas para redimensionar a pena aplicada. Determinou que o NEXE - Apelação Crime expeça comunicação ao juízo das execuções penais competente, acerca das reformas realizadas na sanção do réu, conforme dispõem as Resoluções nº 237/2016 e 113/2010, ambas do Conselho Nacional de Justiça, <text:s/>nos termos do voto do Relator."</text:span></text:p>
      <text:p text:style-name="P21"><text:span text:style-name="T59">62</text:span><text:span text:style-name="T57"> -</text:span> <text:s/><text:span text:style-name="T51">Apelação Crimina</text:span><text:span text:style-name="T65">l </text:span><text:span text:style-name="T66">Nº</text:span><text:span text:style-name="T65"> </text:span><text:span text:style-name="T51">0024351-21.2025.8.06.0001</text:span><text:span text:style-name="T70"> - 3ª Vara do J</text:span><text:span text:style-name="T82">ú</text:span><text:span text:style-name="T70">ri </text:span><text:span text:style-name="T83">da Comarca de Fortaleza</text:span><text:span text:style-name="T70">. </text:span></text:p>
      <text:p text:style-name="P24">Apelante: Humberto Alves da Cruz. </text:p>
      <text:p text:style-name="P24">Defensoria Pública do Estado do Ceará. </text:p>
      <text:p text:style-name="P24">Apelado: Ministério Público Estadual. Ministério </text:p>
      <text:p text:style-name="P8"><text:span text:style-name="T185">Relator: </text:span><text:span text:style-name="T216">Des.</text:span><text:span text:style-name="T185"> FRANCISCO CARNEIRO LIMA. </text:span></text:p>
      <text:p text:style-name="P33"><text:span text:style-name="T186">Revisor: </text:span><text:span text:style-name="T200">Des. </text:span><text:span text:style-name="T186">MÁRIO PARENTE TEÓFILO NETO.</text:span></text:p>
      <text:p text:style-name="P29"><text:span text:style-name="T51">Decisão: </text:span><text:span text:style-name="T70">“A Turma, por unanimidade, conheceu da presente Apelação Criminal, para NEGAR-LHE PROVIMENTO, nos termos do voto do Relator."</text:span></text:p>
      <text:p text:style-name="P21"><text:span text:style-name="T59">63</text:span><text:span text:style-name="T57"> - </text:span><text:span text:style-name="T51">Apelação Crimina</text:span><text:span text:style-name="T65">l </text:span><text:span text:style-name="T66">Nº</text:span><text:span text:style-name="T65"> </text:span><text:span text:style-name="T51">0050985-62.2020.8.06.0055</text:span><text:span text:style-name="T70"> - Vara Única Criminal de Canindé. </text:span></text:p>
      <text:p text:style-name="P24">Apelante: J. A. S. M.. </text:p>
      <text:p text:style-name="P24">Defensoria Pública do Estado do Ceará. </text:p>
      <text:p text:style-name="P24">Apelado: Ministério Público do Estado do Ceará. </text:p>
      <text:p text:style-name="P8"><text:span text:style-name="T185">Relator: </text:span><text:span text:style-name="T216">Des.</text:span><text:span text:style-name="T185"> FRANCISCO CARNEIRO LIMA. </text:span></text:p>
      <text:p text:style-name="P33"><text:span text:style-name="T186">Revisor: </text:span><text:span text:style-name="T200">Des. </text:span><text:span text:style-name="T186">MÁRIO PARENTE TEÓFILO NETO.</text:span></text:p>
      <text:p text:style-name="P29"><text:span text:style-name="T51">Decisão: </text:span><text:span text:style-name="T70">“A Turma, por unanimidade, conheceu do apelo, para NEGAR-LHE PROVIMENTO, <text:s/>nos termos do voto do Relator."</text:span></text:p>
      <text:p text:style-name="P21"><text:soft-page-break/><text:span text:style-name="T59">64</text:span> - <text:span text:style-name="T51">Apelação Crimina</text:span><text:span text:style-name="T65">l </text:span><text:span text:style-name="T66">Nº</text:span><text:span text:style-name="T65"> </text:span><text:span text:style-name="T51">0055490-40.2015.8.06.0001</text:span><text:span text:style-name="T70"> - 2ª Vara Criminal </text:span><text:span text:style-name="T83">da Comarca de Fortaleza</text:span><text:span text:style-name="T70">. </text:span></text:p>
      <text:p text:style-name="P24">Apelante: Raimundo Nonato Maciel Barreto. </text:p>
      <text:p text:style-name="P24">Apelante: Ruthe <text:s/>Cleide da Silva Alencar. </text:p>
      <text:p text:style-name="P24">Defensoria Pública do Estado do Ceará. </text:p>
      <text:p text:style-name="P24">Apelado: Ministério Público Estadual. </text:p>
      <text:p text:style-name="P8"><text:span text:style-name="T185">Relator: </text:span><text:span text:style-name="T216">Des.</text:span><text:span text:style-name="T185"> FRANCISCO CARNEIRO LIMA. </text:span></text:p>
      <text:p text:style-name="P33"><text:span text:style-name="T186">Revisor: </text:span><text:span text:style-name="T200">Des. </text:span><text:span text:style-name="T186">MÁRIO PARENTE TEÓFILO NETO.</text:span></text:p>
      <text:p text:style-name="P29"><text:span text:style-name="T51">Decisão: </text:span><text:span text:style-name="T70">“A Turma, por unanimidade, CONHECEU do presente recurso, para NEGAR-LHE PROVIMENTO, nos termos do voto do Relator."</text:span></text:p>
      <text:p text:style-name="P21"><text:span text:style-name="T59">65</text:span><text:span text:style-name="T57"> - </text:span><text:span text:style-name="T51">Apelação Crimina</text:span><text:span text:style-name="T65">l </text:span><text:span text:style-name="T66">Nº</text:span> <text:span text:style-name="T51">0208580-50.2024.8.06.0293</text:span><text:span text:style-name="T70"> - Vara Única Criminal de Canindé. </text:span></text:p>
      <text:p text:style-name="P24">Apelante: Paulo Afonso Faustino Justino. </text:p>
      <text:p text:style-name="P24">Defensoria Pública do Estado do Ceará. </text:p>
      <text:p text:style-name="P24">Apelado: Ministério Público Estadual. </text:p>
      <text:p text:style-name="P8"><text:span text:style-name="T185">Relator: </text:span><text:span text:style-name="T216">Des.</text:span><text:span text:style-name="T185"> FRANCISCO CARNEIRO LIMA. </text:span></text:p>
      <text:p text:style-name="P33"><text:span text:style-name="T186">Revisor: </text:span><text:span text:style-name="T200">Des. </text:span><text:span text:style-name="T186">MÁRIO PARENTE TEÓFILO NETO.</text:span></text:p>
      <text:p text:style-name="P31"><text:span text:style-name="T51">Decisão: </text:span><text:span text:style-name="T70">“A Turma, por unanimidade, conheceu da presente Apelação Criminal, para dar-lhe provimento, absolvendo o réu do delito previsto no art. 129, § 13, do Código Penal. Comunique-se imediatamente ao juízo da execução penal competente, o inteiro teor desta decisão, acerca das reformas realizadas na sanção imposta ao recorrente, nos termos do parágrafo único do art. 1.º da Resolução n.º 113/2010, do Conselho Nacional de Justiça, nos termos do voto do Relator."</text:span></text:p>
      <text:p text:style-name="P21"><text:span text:style-name="T59">66</text:span> - <text:span text:style-name="T51">Agravo de Execução Penal </text:span><text:span text:style-name="T66">Nº</text:span><text:span text:style-name="T51"> 8003155-87.2024.8.06.0001</text:span><text:span text:style-name="T70"> - 1ª Vara de Execução Penal </text:span><text:span text:style-name="T83">da Comarca de Fortaleza</text:span><text:span text:style-name="T70">. </text:span></text:p>
      <text:p text:style-name="P24">Agravante: Jordão Vicente Costa dos Santos. </text:p>
      <text:p text:style-name="P33"><text:span text:style-name="T186">Advogado: Lucas Arruda Rolim (OAB/</text:span><text:span text:style-name="T203">CE</text:span><text:span text:style-name="T186">: 30150). </text:span></text:p>
      <text:p text:style-name="P24">Agravado: Ministério Público Estadual. </text:p>
      <text:p text:style-name="P8"><text:span text:style-name="T185">Relator: </text:span><text:span text:style-name="T216">Des.</text:span><text:span text:style-name="T185"> FRANCISCO CARNEIRO LIMA. </text:span></text:p>
      <text:p text:style-name="P30">Decisão: <text:span text:style-name="T70">“A Turma, por unanimidade, conheceu do agravo em execução interposto, mas para negar-lhe provimento, nos termos do voto do Relator."</text:span></text:p>
      <text:p text:style-name="P21"><text:span text:style-name="T59">67</text:span><text:span text:style-name="T57"> -</text:span> <text:span text:style-name="T51">Agravo de Execução Penal </text:span><text:span text:style-name="T66">Nº</text:span><text:span text:style-name="T51"> 8005750-93.2023.8.06.0001</text:span><text:span text:style-name="T70"> - 2ª Vara de Execução Penal </text:span><text:span text:style-name="T83">da Comarca de Fortaleza</text:span><text:span text:style-name="T70">. </text:span></text:p>
      <text:p text:style-name="P24">Agravante: Gilvan da Silva Gomes. </text:p>
      <text:p text:style-name="P33"><text:span text:style-name="T186">Advogado: Lênin Soares Valente (OAB/</text:span><text:span text:style-name="T204">CE</text:span><text:span text:style-name="T186">: 49994). </text:span></text:p>
      <text:p text:style-name="P24">Agravado: Ministério Público Estadual. </text:p>
      <text:p text:style-name="P8"><text:span text:style-name="T185">Relator: </text:span><text:span text:style-name="T216">Des.</text:span><text:span text:style-name="T185"> FRANCISCO CARNEIRO LIMA. </text:span></text:p>
      <text:p text:style-name="P26"><text:span text:style-name="T51">Decisão: </text:span>“A Turma, por unanimidade, conheceu do agravo em execução interposto, mas para negar-lhe provimento, nos termos do voto do Relator."</text:p>
      <text:p text:style-name="P21"><text:span text:style-name="T59">68</text:span> - <text:span text:style-name="T51">Recurso em Sentido Estrito </text:span><text:span text:style-name="T66">Nº</text:span> <text:span text:style-name="T51">0005410-97.2015.8.06.0025</text:span><text:span text:style-name="T70"> - 1º Juizado da Viol</text:span><text:span text:style-name="T84">ê</text:span><text:span text:style-name="T70">ncia Doméstica e Familiar Contra a Mulher </text:span><text:span text:style-name="T83">da Comarca de Fortaleza</text:span><text:span text:style-name="T70">. </text:span></text:p>
      <text:p text:style-name="P24">Recorrente: Ministério Público do Estado do Ceará. </text:p>
      <text:p text:style-name="P24">Recorrido: F. I. de S. F.. </text:p>
      <text:p text:style-name="P24">Defensoria Pública do Estado do Ceará. </text:p>
      <text:p text:style-name="P8"><text:span text:style-name="T185">Relator: </text:span><text:span text:style-name="T216">Des.</text:span><text:span text:style-name="T185"> FRANCISCO CARNEIRO LIMA. </text:span></text:p>
      <text:p text:style-name="P26"><text:span text:style-name="T51">Decisão: </text:span>“A Turma, por unanimidade, conheceu do recurso interposto, para dar-lhe parcial provimento, reformando a sentença de fls. 106/107, afastando a desclassificação do crime previsto no art. 129, § 9.º, do CP, para a contravenção prevista no art. 21 da Lei de Contravenções Penais, e, de ofício, declarou extinta a punibilidade do recorrido, em razão da prescrição da pretensão punitiva em relação ao crime previsto no art. 129, § 9.º, do CP, o que fez com fulcro nos arts. 107, IV, 109, IV, do CP, e art. 61, caput, do CPP, nos termos do voto do Relator."</text:p>
      <text:p text:style-name="P21"><text:soft-page-break/><text:span text:style-name="T59">69</text:span><text:span text:style-name="T57"> </text:span>- <text:span text:style-name="T51">Recurso em Sentido Estrito </text:span><text:span text:style-name="T66">Nº</text:span><text:span text:style-name="T51"> 0024355-58.2025.8.06.0001</text:span><text:span text:style-name="T70"> - 3ª Vara do J</text:span><text:span text:style-name="T84">ú</text:span><text:span text:style-name="T70">ri </text:span><text:span text:style-name="T83">da Comarca de Fortaleza</text:span><text:span text:style-name="T70">. </text:span></text:p>
      <text:p text:style-name="P24">Recorrente: Renato Silva Santos. </text:p>
      <text:p text:style-name="P24">Recorrente: João Paulo Silva Santos. </text:p>
      <text:p text:style-name="P33"><text:span text:style-name="T186">Advogado: Waldyr Francisco dos Santos Sobrinho (OAB/</text:span><text:span text:style-name="T204">CE</text:span><text:span text:style-name="T186">: 29442). </text:span></text:p>
      <text:p text:style-name="P24">Recorrido: Ministério Público Estadual. </text:p>
      <text:p text:style-name="P8"><text:span text:style-name="T185">Relator: </text:span><text:span text:style-name="T216">Des.</text:span><text:span text:style-name="T185"> FRANCISCO CARNEIRO LIMA. </text:span></text:p>
      <text:p text:style-name="P26"><text:span text:style-name="T51">Decisão: </text:span>“A Turma, por unanimidade, conheceu do recurso para negar-lhe provimento, nos termos do voto do Relator."</text:p>
      <text:p text:style-name="P21"><text:span text:style-name="T59">70</text:span> - <text:span text:style-name="T51">Recurso em Sentido Estrito </text:span><text:span text:style-name="T66">Nº</text:span><text:span text:style-name="T51"> 0207261-47.2024.8.06.0293</text:span><text:span text:style-name="T70"> - Vara Única Criminal de Morada Nova. </text:span></text:p>
      <text:p text:style-name="P33"><text:span text:style-name="T186">Recorrente: Ant</text:span><text:span text:style-name="T205">ô</text:span><text:span text:style-name="T186">nio Jocieudo In</text:span><text:span text:style-name="T205">á</text:span><text:span text:style-name="T186">cio de Melo. </text:span></text:p>
      <text:p text:style-name="P33"><text:span text:style-name="T186">Advogado: Artur Rodrigues Lourenço (OAB/</text:span><text:span text:style-name="T205">CE</text:span><text:span text:style-name="T186">: 35633). </text:span></text:p>
      <text:p text:style-name="P33"><text:span text:style-name="T186">Advogada: Beathriz Rodrigues Lourenço (OAB/</text:span><text:span text:style-name="T205">CE</text:span><text:span text:style-name="T186">: 45718). </text:span></text:p>
      <text:p text:style-name="P33"><text:span text:style-name="T186">Recorrente: Adriano Ara</text:span><text:span text:style-name="T205">ú</text:span><text:span text:style-name="T186">jo. </text:span></text:p>
      <text:p text:style-name="P33"><text:span text:style-name="T186">Advogada: Francisca Auricélia Nogueira de Oliveira Silva (OAB/</text:span><text:span text:style-name="T205">CE</text:span><text:span text:style-name="T186">: 26295). </text:span></text:p>
      <text:p text:style-name="P24">Recorrido: Ministério Público Estadual. </text:p>
      <text:p text:style-name="P8"><text:span text:style-name="T186">Relator: </text:span><text:span text:style-name="T200">Des.</text:span><text:span text:style-name="T186"> FRANCISCO CARNEIRO LIMA. </text:span></text:p>
      <text:p text:style-name="P26"><text:span text:style-name="T51">Decisão: </text:span>“A Turma, por unanimidade, conheceu dos recursos interpostos, para negar-lhes provimento, mantendo-se integralmente a decisão recorrida, nos termos do voto do Relator."</text:p>
      <text:p text:style-name="P22"><text:span text:style-name="T68">71</text:span><text:span text:style-name="T67"> - Habeas Corpus Criminal </text:span><text:span text:style-name="T69">Nº</text:span><text:span text:style-name="T67"> 0628584-15.2025.8.06.0000 - </text:span><text:span text:style-name="T85">8ª Vara Criminal da Comarca de Fortaleza</text:span></text:p>
      <text:p text:style-name="P42">Impetrante: Leandro Gomes da Silva</text:p>
      <text:p text:style-name="P42">Paciente: Tassiana Ferreira de Souza</text:p>
      <text:p text:style-name="P42">Advogado: Leandro Gomes da Silva</text:p>
      <text:p text:style-name="P51">Impetrado: Juiz de Direito da 8ª Vara Criminal da Comarca de Fortaleza</text:p>
      <text:p text:style-name="P51">Custos legis: Ministério Público Estadual</text:p>
      <text:p text:style-name="P28"><text:span text:style-name="T51">Relator: </text:span><text:span text:style-name="T55">Des.</text:span><text:span text:style-name="T51"> MÁRIO PARENTE TEÓFILO NETO</text:span></text:p>
      <text:p text:style-name="P69"><text:span text:style-name="Fonte_20_parág._20_padrão"><text:span text:style-name="T15">Decis</text:span></text:span><text:span text:style-name="T15">ão:</text:span><text:span text:style-name="T36"> “A Câmara, por unanimidade, CONHECEU PARCIALMENTE do writ, para, nesta extensão DENEGAR a ordem, haja vista não restar configurado o constrangimento ilegal arguido, nos termos do voto do Relator”.</text:span></text:p>
      <text:p text:style-name="P50"><text:span text:style-name="T128">Em tempo:</text:span><text:span text:style-name="T131"> </text:span><text:span text:style-name="T126">Sustentação Oral realizada pelo </text:span><text:span text:style-name="T124">Dr. Leandro Gomes da Silva</text:span><text:span text:style-name="T127">, no tempo regimental, seguida de manifestação oral da Douta Procuradora de Justiça ratificando o parecer acostado aos autos.</text:span></text:p>
      <text:p text:style-name="P45"><text:span text:style-name="T179">72</text:span><text:span text:style-name="T178"> -</text:span><text:span text:style-name="T182"> </text:span><text:span text:style-name="T174">Agravo de Execução Penal 8001018-79.2020.8.06.0064</text:span><text:span text:style-name="T158"> - 4ª Vara de Execução Penal e Corregedoria dos Presídios </text:span><text:span text:style-name="T160">da Comarca de Fortaleza</text:span><text:span text:style-name="T158"> (SEJUD 1º Grau). </text:span></text:p>
      <text:p text:style-name="P25">Agravante: Thalys da Silva Pereira de Sousa. </text:p>
      <text:p text:style-name="P34"><text:span text:style-name="T186">Advogado: Leandro Gomes da Silva (OAB/</text:span><text:span text:style-name="T197">CE</text:span><text:span text:style-name="T186">: 45572).</text:span></text:p>
      <text:p text:style-name="P25">Agravado: Ministério Público Estadual. </text:p>
      <text:p text:style-name="P60"><text:span text:style-name="Fonte_20_parág._20_padrão"><text:span text:style-name="T47">Relator</text:span></text:span><text:span text:style-name="Fonte_20_parág._20_padrão"><text:span text:style-name="T48">a</text:span></text:span><text:span text:style-name="Fonte_20_parág._20_padrão"><text:span text:style-name="T47">: </text:span></text:span><text:span text:style-name="Fonte_20_parág._20_padrão"><text:span text:style-name="T49">Des</text:span></text:span><text:span text:style-name="Fonte_20_parág._20_padrão"><text:span text:style-name="T48">a</text:span></text:span><text:span text:style-name="Fonte_20_parág._20_padrão"><text:span text:style-name="T49">. </text:span></text:span><text:span text:style-name="Fonte_20_parág._20_padrão"><text:span text:style-name="T48">LÍGIA ANDRADE DE ALENCAR MAGALHÃES.</text:span></text:span></text:p>
      <text:p text:style-name="P64"><text:span text:style-name="Fonte_20_parág._20_padrão"><text:span text:style-name="T15">Decis</text:span></text:span><text:span text:style-name="T15">ão: </text:span><text:span text:style-name="T36">“A Câmara, por unanimidade, conheceu do recurso, para dar-lhe provimento. Portanto, diante da excepcionalidade do caso e da gravidade do excesso verificado, deve ser reconhecido o direito à detração penal do tempo em que o agravante esteve preso, com a devida repercussão no cálculo de sua pena remanescente, inclusive para fins de progressão de regime, caso preenchidos os requisitos legais, devendo o juiz de execução se manifestar de ofício acerca dessa temática, nos termos do voto da Relatora."</text:span></text:p>
      <text:p text:style-name="P34"><text:span text:style-name="T179">73</text:span><text:span text:style-name="T178"> -</text:span><text:span text:style-name="T182"> </text:span><text:span text:style-name="T174">Agravo de Execução Penal </text:span><text:span text:style-name="T180">Nº</text:span><text:span text:style-name="T174"> 0011798-51.2014.8.06.0154</text:span><text:span text:style-name="T158"> - 1ª Vara de Execução Penal </text:span><text:span text:style-name="T161">da Comarca de Fortaleza</text:span><text:span text:style-name="T158">. </text:span></text:p>
      <text:p text:style-name="P25">Agravante: Juvenal Holanda Brasil Neto. </text:p>
      <text:p text:style-name="P34"><text:span text:style-name="T186">Advogado: Paulo Napoleão Gonçalves Quezado (OAB/</text:span><text:span text:style-name="T202">CE</text:span><text:span text:style-name="T186">: 3183). </text:span></text:p>
      <text:p text:style-name="P45"><text:span text:style-name="T186">Advogado: Eduardo Diogo Diógenes Quezado (OAB/</text:span><text:span text:style-name="T202">CE</text:span><text:span text:style-name="T186">: 39742). </text:span></text:p>
      <text:p text:style-name="P28"><text:soft-page-break/>Agravado: Ministério Público Estadual. </text:p>
      <text:p text:style-name="P61"><text:span text:style-name="Fonte_20_parág._20_padrão"><text:span text:style-name="T47">Relator: </text:span></text:span><text:span text:style-name="Fonte_20_parág._20_padrão"><text:span text:style-name="T50">Des.</text:span></text:span><text:span text:style-name="Fonte_20_parág._20_padrão"><text:span text:style-name="T47"> FRANCISCO CARNEIRO LIMA. </text:span></text:span></text:p>
      <text:p text:style-name="P69"><text:span text:style-name="Fonte_20_parág._20_padrão"><text:span text:style-name="T15">Decis</text:span></text:span><text:span text:style-name="T15">ão: </text:span><text:span text:style-name="T36">“A Turma, por unanimidade, conheceu do agravo em execução interposto, mas para negar-lhe provimento, mantendo, em sua inteireza, a decisão combatida, nos termos do voto do Relator."</text:span></text:p>
      <text:p text:style-name="P50"><text:span text:style-name="T162">Em tempo:</text:span><text:span text:style-name="T186"> </text:span><text:span text:style-name="T126">Sustentação Oral realizada pelo Dr. Eduardo Diogo Diógenes Quezado, no tempo regimental, seguida de manifestação oral da douta Procuradora de Justiça ratificando o parecer acostado aos autos.</text:span></text:p>
      <text:p text:style-name="P52"><text:span text:style-name="T175">74</text:span><text:span text:style-name="T174"> - Habeas Corpus Criminal </text:span><text:span text:style-name="T181">Nº</text:span><text:span text:style-name="T174"> 0628075-84.2025.8.06.0000 - </text:span><text:span text:style-name="T159">Vara Única Criminal da Comarca de Morada Nova</text:span></text:p>
      <text:p text:style-name="P52">Impetrante: Rogério de Sousa Cruz</text:p>
      <text:p text:style-name="P52">Impetrante: Gabrielle Costa Ferreira</text:p>
      <text:p text:style-name="P52">Impetrante: Sara Emanuelle Campos Silva</text:p>
      <text:p text:style-name="P52">Paciente: V. de S. C. N.</text:p>
      <text:p text:style-name="P52">Advogado: Rogério de Sousa Cruz</text:p>
      <text:p text:style-name="P52">Advogada: Gabrielle Costa Ferreira</text:p>
      <text:p text:style-name="P52">Advogada: Sara Emanuelle Campos Silva</text:p>
      <text:p text:style-name="P52">Impetrado: Juiz de Direito da Vara Única Criminal da Comarca de Morada Nova</text:p>
      <text:p text:style-name="P52">Custos legis: Ministério Público Estadual</text:p>
      <text:p text:style-name="P46"><text:span text:style-name="Fonte_20_parág._20_padrão"><text:span text:style-name="T2">Relator</text:span></text:span><text:span text:style-name="Fonte_20_parág._20_padrão"><text:span text:style-name="T3">a</text:span></text:span><text:span text:style-name="Fonte_20_parág._20_padrão"><text:span text:style-name="T2">: </text:span></text:span><text:span text:style-name="Fonte_20_parág._20_padrão"><text:span text:style-name="T3">Desa.</text:span></text:span><text:span text:style-name="Fonte_20_parág._20_padrão"><text:span text:style-name="T2"> L</text:span></text:span><text:span text:style-name="Fonte_20_parág._20_padrão"><text:span text:style-name="T3">Í</text:span></text:span><text:span text:style-name="Fonte_20_parág._20_padrão"><text:span text:style-name="T2">GIA ANDRADE DE ALENCAR MAGALHÃES</text:span></text:span></text:p>
      <text:p text:style-name="P48"><text:span text:style-name="T51">Decisão:</text:span><text:span text:style-name="T70"> “A Câmara, por unanimidade, conheceu do presente mandamus tão somente para denegar-lhe provimento, nos termos do voto da Relatora”.</text:span></text:p>
      <text:p text:style-name="P50"><text:span text:style-name="T162">Em tempo:</text:span><text:span text:style-name="T186"> </text:span><text:span text:style-name="T125">Sustentação Oral realizada pelo Dr. Rogério de Sousa Cruz, no tempo regimental, seguida de manifestação oral da douta Procuradora de Justiça ratificando o parecer acostado aos autos.</text:span></text:p>
      <text:p text:style-name="P47"/>
      <text:p text:style-name="P49"><text:span text:style-name="T57">Processos efetivamente julgados: </text:span><text:span text:style-name="T59">74</text:span><text:span text:style-name="T57"> (</text:span><text:span text:style-name="T59">Setenta e Quatro</text:span><text:span text:style-name="T58">)</text:span></text:p>
      <text:p text:style-name="P13"/>
      <text:p text:style-name="P57">PEDIDO DE VISTA:</text:p>
      <text:p text:style-name="P68"><text:span text:style-name="Fonte_20_parág._20_padrão"><text:span text:style-name="T137">0</text:span></text:span><text:span text:style-name="Fonte_20_parág._20_padrão"><text:span text:style-name="T139">1</text:span></text:span><text:span text:style-name="Fonte_20_parág._20_padrão"><text:span text:style-name="T140">-</text:span></text:span><text:span text:style-name="Fonte_20_parág._20_padrão"><text:span text:style-name="T136"> </text:span></text:span><text:span text:style-name="Fonte_20_parág._20_padrão"><text:span text:style-name="T99">Adiado o julgamento </text:span></text:span><text:span text:style-name="Fonte_20_parág._20_padrão"><text:span text:style-name="T136">d</text:span></text:span><text:span text:style-name="Fonte_20_parág._20_padrão"><text:span text:style-name="T138">o</text:span></text:span><text:span text:style-name="Fonte_20_parág._20_padrão"><text:span text:style-name="T136"> </text:span></text:span><text:span text:style-name="Fonte_20_parág._20_padrão"><text:span text:style-name="T110">Habeas Corpus</text:span></text:span><text:span text:style-name="Fonte_20_parág._20_padrão"><text:span text:style-name="T107"> Criminal</text:span></text:span><text:span text:style-name="Fonte_20_parág._20_padrão"><text:span text:style-name="T141"> N.º </text:span></text:span><text:span text:style-name="Fonte_20_parág._20_padrão"><text:span text:style-name="T105">0626627-76.2025.8.06.0000</text:span></text:span><text:span text:style-name="Fonte_20_parág._20_padrão"><text:span text:style-name="T136"> de</text:span></text:span><text:span text:style-name="Fonte_20_parág._20_padrão"><text:span text:style-name="T99"> relatoria d</text:span></text:span><text:span text:style-name="Fonte_20_parág._20_padrão"><text:span text:style-name="T100">a</text:span></text:span><text:span text:style-name="Fonte_20_parág._20_padrão"><text:span text:style-name="T99"> Exm</text:span></text:span><text:span text:style-name="Fonte_20_parág._20_padrão"><text:span text:style-name="T100">a</text:span></text:span><text:span text:style-name="Fonte_20_parág._20_padrão"><text:span text:style-name="T99">. Sr</text:span></text:span><text:span text:style-name="Fonte_20_parág._20_padrão"><text:span text:style-name="T100">a</text:span></text:span><text:span text:style-name="Fonte_20_parág._20_padrão"><text:span text:style-name="T99">. Des</text:span></text:span><text:span text:style-name="Fonte_20_parág._20_padrão"><text:span text:style-name="T100">a</text:span></text:span><text:span text:style-name="Fonte_20_parág._20_padrão"><text:span text:style-name="T99">. </text:span></text:span><text:span text:style-name="Fonte_20_parág._20_padrão"><text:span text:style-name="T100">Lígia Andrade de Alencar Magalhães</text:span></text:span><text:span text:style-name="Fonte_20_parág._20_padrão"><text:span text:style-name="T108">, vez que </text:span></text:span><text:span text:style-name="Fonte_20_parág._20_padrão"><text:span text:style-name="T133">ap</text:span></text:span><text:span text:style-name="T135">ós </text:span><text:span text:style-name="T121">sustentação oral realizada pelo </text:span><text:span text:style-name="T102">Dr. Ramon David Ferreira e Silva,</text:span><text:span text:style-name="T132"> </text:span><text:span text:style-name="T101">seguida de manifestação oral da Douta Procuradora de Justiça, a Eminente Relatora votou pelo conhecimento e parcial concessão da ordem. </text:span><text:span text:style-name="T121">O </text:span><text:span text:style-name="T134">Exmo. Sr. Des.</text:span><text:span text:style-name="T109"> Mário Parente Teófilo Neto requereu vista dos autos para melhor exame da matéria.</text:span></text:p>
      <text:p text:style-name="P73">ADIADO:</text:p>
      <text:p text:style-name="P65"><text:span text:style-name="Fonte_20_parág._20_padrão"><text:span text:style-name="T145">0</text:span></text:span><text:span text:style-name="Fonte_20_parág._20_padrão"><text:span text:style-name="T148">1</text:span></text:span><text:span text:style-name="Fonte_20_parág._20_padrão"><text:span text:style-name="T150">-</text:span></text:span><text:span text:style-name="Fonte_20_parág._20_padrão"><text:span text:style-name="T146"> </text:span></text:span><text:span text:style-name="Fonte_20_parág._20_padrão"><text:span text:style-name="T103">Adiado o julgamento </text:span></text:span><text:span text:style-name="Fonte_20_parág._20_padrão"><text:span text:style-name="T146">d</text:span></text:span><text:span text:style-name="Fonte_20_parág._20_padrão"><text:span text:style-name="T147">o</text:span></text:span><text:span text:style-name="Fonte_20_parág._20_padrão"><text:span text:style-name="T146"> </text:span></text:span><text:span text:style-name="Fonte_20_parág._20_padrão"><text:span text:style-name="T151">Agravo de Execução Pe</text:span></text:span><text:span text:style-name="Fonte_20_parág._20_padrão"><text:span text:style-name="T98">nal</text:span></text:span><text:span text:style-name="Fonte_20_parág._20_padrão"><text:span text:style-name="T144"> </text:span></text:span><text:span text:style-name="Fonte_20_parág._20_padrão"><text:span text:style-name="T142">N.º</text:span></text:span><text:span text:style-name="Fonte_20_parág._20_padrão"><text:span text:style-name="T143"> </text:span></text:span><text:span text:style-name="Fonte_20_parág._20_padrão"><text:span text:style-name="T106">8002775-64.2024.8.06.0001</text:span></text:span><text:span text:style-name="Fonte_20_parág._20_padrão"><text:span text:style-name="T149"> de</text:span></text:span><text:span text:style-name="Fonte_20_parág._20_padrão"><text:span text:style-name="T103"> relatoria d</text:span></text:span><text:span text:style-name="Fonte_20_parág._20_padrão"><text:span text:style-name="T104">o</text:span></text:span><text:span text:style-name="Fonte_20_parág._20_padrão"><text:span text:style-name="T103"> Exm</text:span></text:span><text:span text:style-name="Fonte_20_parág._20_padrão"><text:span text:style-name="T104">o</text:span></text:span><text:span text:style-name="Fonte_20_parág._20_padrão"><text:span text:style-name="T103">. Sr. Des. </text:span></text:span><text:span text:style-name="Fonte_20_parág._20_padrão"><text:span text:style-name="T104">Francisco Carneiro Lima</text:span></text:span><text:span text:style-name="Fonte_20_parág._20_padrão"><text:span text:style-name="T96">, vez que </text:span></text:span><text:span text:style-name="Fonte_20_parág._20_padrão"><text:span text:style-name="T97">ap</text:span></text:span><text:span text:style-name="T121">ós o anúncio do presente processo, o(a) Eminente Desembargador(a) Relator(a) determinou o seu adiamento para a próxima sessão ordinária híbrida de julgamento desta Câmara, a ser realizada em 7 de outubro de 2025.</text:span></text:p>
      <text:p text:style-name="P62"><text:span text:style-name="Fonte_20_parág._20_padrão"><text:span text:style-name="T111">RETIRADO DE MESA/PAUTA:</text:span></text:span></text:p>
      <text:p text:style-name="P62"><text:span text:style-name="Fonte_20_parág._20_padrão"><text:span text:style-name="T112">REGISTROS/CONSIGNAÇÕES</text:span></text:span></text:p>
      <text:p text:style-name="P59"><text:span text:style-name="Fonte_20_parág._20_padrão"><text:span text:style-name="T30"/></text:span></text:p>
      <text:p text:style-name="P62"><text:span text:style-name="Fonte_20_parág._20_padrão"><text:span text:style-name="T113">Nada mais havendo a tratar, foi encerrada a sessão às 1</text:span></text:span><text:span text:style-name="Fonte_20_parág._20_padrão"><text:span text:style-name="T114">6</text:span></text:span><text:span text:style-name="Fonte_20_parág._20_padrão"><text:span text:style-name="T119">h</text:span></text:span><text:span text:style-name="Fonte_20_parág._20_padrão"><text:span text:style-name="T120">00</text:span></text:span><text:span text:style-name="Fonte_20_parág._20_padrão"><text:span text:style-name="T119">min</text:span></text:span><text:span text:style-name="Fonte_20_parág._20_padrão"><text:span text:style-name="T113">, do que para constar eu, </text:span></text:span><text:span text:style-name="Fonte_20_parág._20_padrão"><text:span text:style-name="T115">César Augusto Rocha de Lima</text:span></text:span><text:span text:style-name="Fonte_20_parág._20_padrão"><text:span text:style-name="T113">, matrícula </text:span></text:span><text:span text:style-name="Fonte_20_parág._20_padrão"><text:span text:style-name="T115">51791</text:span></text:span><text:span text:style-name="Fonte_20_parág._20_padrão"><text:span text:style-name="T113">, digitei a presente ata. Subscrevo e assino: __________ </text:span></text:span><text:span text:style-name="Fonte_20_parág._20_padrão"><text:span text:style-name="T116">Larissa Sacramento Marinho</text:span></text:span><text:span text:style-name="Fonte_20_parág._20_padrão"><text:span text:style-name="T113"> – Matrícula </text:span></text:span><text:span text:style-name="Fonte_20_parág._20_padrão"><text:span text:style-name="T116">51444</text:span></text:span><text:span text:style-name="Fonte_20_parág._20_padrão"><text:span text:style-name="T117"> </text:span></text:span><text:span text:style-name="Fonte_20_parág._20_padrão"><text:span text:style-name="T113">– Coordenador</text:span></text:span><text:span text:style-name="Fonte_20_parág._20_padrão"><text:span text:style-name="T116">a</text:span></text:span><text:span text:style-name="Fonte_20_parág._20_padrão"><text:span text:style-name="T113"> da Primeira Câmara Criminal. Conforme: ________________ Desembargador </text:span></text:span><text:span text:style-name="Fonte_20_parág._20_padrão"><text:span text:style-name="T118">Mário Parente Teófilo Neto</text:span></text:span><text:span text:style-name="Fonte_20_parág._20_padrão"><text:span text:style-name="T113"> – Presidente da Primeira Câmara Criminal do E. Tribunal de Justiça do Estado do Ceará.</text:span></text:span></text:p>
      <text:p text:style-name="P11"/>
      <text:p text:style-name="P15"/>
      <text:p text:style-name="P15"><text:soft-page-break/></text:p>
      <text:p text:style-name="P55">LARISSA SACRAMENTO MARINHO</text:p>
      <text:p text:style-name="P56">Coordenadora da 1ª Câmara Criminal</text:p>
      <text:p text:style-name="P58"><text:span text:style-name="Fonte_20_parág._20_padrão"><text:span text:style-name="T6">Matrícula </text:span></text:span><text:span text:style-name="Fonte_20_parág._20_padrão"><text:span text:style-name="T7">51444</text:span></text:span><text:span text:style-name="Fonte_20_parág._20_padrão"><text:span text:style-name="T6"> TJ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2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2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language-complex="hi" style:country-complex="IN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tru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2" style:font-family-complex="Arial" style:font-family-generic-complex="swiss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1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Vicente Ferreira</meta:initial-creator>
    <meta:creation-date>2025-09-03T11:10:00Z</meta:creation-date>
    <dc:date>2025-10-06T12:10:28.271000000</dc:date>
    <meta:editing-cycles>79</meta:editing-cycles>
    <meta:editing-duration>P1DT20H35M39S</meta:editing-duration>
    <meta:print-date>2025-09-30T14:01:45.200000000</meta:print-date>
    <meta:document-statistic meta:table-count="0" meta:image-count="1" meta:object-count="0" meta:page-count="17" meta:paragraph-count="548" meta:word-count="6588" meta:character-count="44513" meta:non-whitespace-character-count="38038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74959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D9K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51444</meta:user-defined>
    <meta:user-defined meta:name="deipemedicao" meta:value-type="string">192.168.32.249</meta:user-defined>
    <meta:user-defined meta:name="deslocamentodepaginas" meta:value-type="string">0</meta:user-defined>
    <meta:user-defined meta:name="dtcriacaodoc" meta:value-type="string">24/09/2025 14:25:08</meta:user-defined>
    <meta:user-defined meta:name="dthrultalteracao" meta:value-type="string">03/10/2025 12:20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3280-03.2016.8.06.0025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3280-03.2016.8.06.0025</meta:user-defined>
    <meta:user-defined meta:name="nuprocessosemformatacao" meta:value-type="string">00032800320168060025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69SI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10/2025 12:20:31</meta:user-defined>
    <meta:user-defined meta:name="ultimo_salvamento" meta:value-type="string">03/10/2025 12:20:31</meta:user-defined>
    <meta:template xlink:type="simple" xlink:actuate="onRequest" xlink:title="" xlink:href="file:///C:/Users/Roteiro/Roteiro%20da%20Sessão%20Ordinária%20nº%2035%20-%2009%20de%20setembro%20de%202025.odt/Normal"/>
  </office:meta>
</office:document-meta>
</file>