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S Mincho6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officeooo:paragraph-rsid="00552348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498844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23fd16"/>
    </style:style>
    <style:style style:name="P9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officeooo:paragraph-rsid="0023fd16" style:font-size-asian="12pt" style:font-size-complex="12pt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style="normal" style:text-underline-style="none" officeooo:paragraph-rsid="0023fd16" fo:background-color="#ffffff" style:font-name-asian="Times New Roman" style:font-size-asian="12pt" style:font-style-asian="normal" style:font-name-complex="Arial4" style:font-size-complex="12pt" style:font-style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style:text-underline-style="none" officeooo:paragraph-rsid="00498844" fo:background-color="#ffffff" style:font-name-asian="Times New Roman" style:font-size-asian="12pt" style:font-name-complex="Arial4" style:font-size-complex="12pt"/>
    </style:style>
    <style:style style:name="P13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f4db5c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4" fo:font-size="12pt" fo:font-style="normal" fo:font-weight="bol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004e248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00caf5bf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fo:font-style="normal" fo:font-weight="bold" officeooo:rsid="14f50be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4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style:font-name="Arial4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4" fo:font-size="12pt" fo:font-style="normal" style:text-underline-style="none" fo:font-weight="bold" officeooo:rsid="0a775325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4" fo:font-size="12pt" fo:font-style="normal" style:text-underline-style="none" fo:font-weight="bold" officeooo:rsid="0a79e5db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Arial4" fo:font-size="12pt" fo:font-style="normal" style:text-underline-style="none" fo:font-weight="bold" officeooo:rsid="0a79e5db" style:font-size-asian="12pt" style:font-style-asian="normal" style:font-weight-asian="bold" style:font-size-complex="12pt" style:font-style-complex="normal"/>
    </style:style>
    <style:style style:name="T12" style:family="text">
      <style:text-properties style:font-name="Arial4" fo:font-size="12pt" fo:font-weight="bold" officeooo:rsid="00cce1d4" style:font-size-asian="12pt" style:font-weight-asian="bold" style:font-size-complex="12pt" style:font-weight-complex="bold"/>
    </style:style>
    <style:style style:name="T13" style:family="text">
      <style:text-properties style:font-name="Arial4" fo:font-size="12pt" fo:font-weight="bold" officeooo:rsid="00b45224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d758e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caf5b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243a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df29d9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1419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758e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84cb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e017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Verdana Pro2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84cb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Verdana Pro2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0f59ca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0ade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3144b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e9ff7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zxx" style:country-complex="none" style:font-style-complex="italic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3007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3007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9d13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d5d34b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ee692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d5d34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8834d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d5d34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dad288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79e5d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d5d34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79e5d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dad28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7753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d5d34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dad28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d5664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a7753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c35a2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d5d34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dad28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79e5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d5d34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e712a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e712a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88b4e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9b10b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747bf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878c8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ce576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95444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cce1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90a2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79e5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f490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a79e5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ff99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77532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e576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f5d1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f6e8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d5664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fe7c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79e5d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712a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712a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712ad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9ff7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747bf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8296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855c7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8a81b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b5a68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871f4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e576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8397b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8bcf6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2e3a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47c3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79e5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490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ff99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747bf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7be46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79e5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cf6e8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dfd80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452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c466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ab4122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e692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07b1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3038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5fd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196d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3584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1eff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3275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2197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0df3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2e3a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88c8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7645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c35a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5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79e46f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5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88b4e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5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747bf7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5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0ce5764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5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954449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98e79a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996b9c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9f0716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855c79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0cf5d17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aadb5e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a79e5db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747bf7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829623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0ce5764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8397b5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98e79a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855c79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ae1f94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9b10b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0cf5d17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871f4c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a747bf7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/>
    </style:style>
    <style:style style:name="T278" style:family="text">
      <style:text-properties fo:font-variant="normal" fo:text-transform="none" fo:color="#111111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279" style:family="text">
      <style:text-properties fo:font-variant="normal" fo:text-transform="none" fo:color="#111111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28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c35a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872a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f33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f3027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10d7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italic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italic" style:font-weight-asian="normal" style:font-name-complex="Arial4" style:font-size-complex="13pt" style:language-complex="hi" style:country-complex="IN" style:font-style-complex="italic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2pt" fo:letter-spacing="0.007cm" fo:language="pt" fo:country="BR" fo:font-style="normal" style:text-underline-style="none" fo:font-weight="bold" officeooo:rsid="00c35a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bold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bold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bold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normal" officeooo:rsid="000872a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normal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normal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normal" officeooo:rsid="000f33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normal" officeooo:rsid="00f3027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normal" style:text-underline-style="none" fo:font-weight="normal" officeooo:rsid="0010d7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111111" loext:opacity="100%" style:text-outline="false" style:text-line-through-style="none" style:text-line-through-type="none" style:text-position="0% 100%" fo:font-size="13pt" fo:letter-spacing="0.007cm" fo:language="pt" fo:country="BR" fo:font-style="italic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italic" style:font-weight-asian="normal" style:font-name-complex="Arial4" style:font-size-complex="13pt" style:language-complex="hi" style:country-complex="IN" style:font-style-complex="italic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c35a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f490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872a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f33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3027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0d7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490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BR" fo:font-style="italic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italic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872a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f33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f3027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10d7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3pt" fo:letter-spacing="0.007cm" fo:language="pt" fo:country="BR" fo:font-style="italic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italic" style:font-weight-asian="normal" style:font-name-complex="Arial4" style:font-size-complex="13pt" style:language-complex="hi" style:country-complex="IN" style:font-style-complex="italic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bold" officeooo:rsid="00c35a26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33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bold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bold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bold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normal" officeooo:rsid="000872ab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normal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normal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normal" officeooo:rsid="000f331c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normal" officeooo:rsid="00f30270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normal" style:text-underline-style="none" fo:font-weight="normal" officeooo:rsid="0010d7d4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letter-spacing="0.007cm" fo:language="pt" fo:country="BR" fo:font-style="italic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language-asian="zh" style:country-asian="CN" style:font-style-asian="italic" style:font-weight-asian="normal" style:font-name-complex="Arial4" style:language-complex="hi" style:country-complex="IN" style:font-style-complex="italic" style:font-weight-complex="normal" style:text-scale="105%" loext:padding="0cm" loext:border="none" loext:shadow="non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d5d34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dad28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e655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42e3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9ff7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42e3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2811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e692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30827b7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541b5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3fbf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212529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36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872a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f33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10d7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f3027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3pt" fo:letter-spacing="0.007cm" fo:language="pt" fo:country="BR" fo:font-style="italic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italic" style:font-weight-asian="normal" style:font-name-complex="Arial4" style:font-size-complex="13pt" style:language-complex="hi" style:country-complex="IN" style:font-style-complex="italic" style:font-weight-complex="normal" style:text-scale="105%" loext:padding="0cm" loext:border="none" loext:shadow="none"/>
    </style:style>
    <style:style style:name="T38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c35a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1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82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bold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bold" style:font-name-complex="Arial4" style:font-size-complex="13pt" style:language-complex="hi" style:country-complex="IN" style:font-style-complex="normal" style:font-weight-complex="bold" style:text-scale="105%" loext:padding="0cm" loext:border="none" loext:shadow="none"/>
    </style:style>
    <style:style style:name="T384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872a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91b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ca2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0f33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f3027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normal" style:text-underline-style="none" fo:font-weight="normal" officeooo:rsid="0010d7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normal" style:font-weight-asian="normal" style:font-name-complex="Arial4" style:font-size-complex="13pt" style:language-complex="hi" style:country-complex="IN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0.007cm" fo:language="pt" fo:country="BR" fo:font-style="italic" style:text-underline-style="none" fo:font-weight="normal" officeooo:rsid="000acd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3pt" style:language-asian="zh" style:country-asian="CN" style:font-style-asian="italic" style:font-weight-asian="normal" style:font-name-complex="Arial4" style:font-size-complex="13pt" style:language-complex="hi" style:country-complex="IN" style:font-style-complex="italic" style:font-weight-complex="normal" style:text-scale="105%" loext:padding="0cm" loext:border="none" loext:shadow="none"/>
    </style:style>
    <style:style style:name="T392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73ef3c3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393" style:family="text">
      <style:text-properties fo:color="#000000" loext:opacity="100%" style:font-name="Arial4" fo:font-size="12pt" fo:language="pt" fo:country="BR" style:text-underline-style="none" fo:background-color="#ffffff" loext:char-shading-value="0" style:font-name-asian="Times New Roman" style:font-size-asian="12pt" style:font-name-complex="Arial4" style:font-size-complex="12pt"/>
    </style:style>
    <style:style style:name="T394" style:family="text">
      <style:text-properties fo:color="#000000" loext:opacity="100%" style:font-name="Arial4" fo:font-size="12pt" fo:language="pt" fo:country="BR" style:text-underline-style="none" officeooo:rsid="00cff993" fo:background-color="#ffffff" loext:char-shading-value="0" style:font-name-asian="Times New Roman" style:font-size-asian="12pt" style:font-name-complex="Arial4" style:font-size-complex="12pt"/>
    </style:style>
    <style:style style:name="T395" style:family="text">
      <style:text-properties fo:color="#000000" loext:opacity="100%" style:font-name="Arial4" fo:font-size="12pt" fo:language="pt" fo:country="BR" style:text-underline-style="none" officeooo:rsid="0023fd16" fo:background-color="#ffffff" loext:char-shading-value="0" style:font-name-asian="Times New Roman" style:font-size-asian="12pt" style:font-name-complex="Arial4" style:font-size-complex="12pt"/>
    </style:style>
    <style:style style:name="T396" style:family="text">
      <style:text-properties fo:color="#000000" loext:opacity="100%" style:font-name="Arial4" fo:font-size="12pt" fo:language="pt" fo:country="BR" style:text-underline-style="none" officeooo:rsid="14fa9e77" fo:background-color="#ffffff" loext:char-shading-value="0" style:font-name-asian="Times New Roman" style:font-size-asian="12pt" style:font-name-complex="Arial4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5"/>
      <text:p text:style-name="P6"/>
      <text:p text:style-name="P6"><text:span text:style-name="Fonte_20_parág._20_padrão">SECRETARIA-GERAL JUDICIÁRIA</text:span></text:p>
      <text:p text:style-name="P6"><text:span text:style-name="Fonte_20_parág._20_padrão"><text:span text:style-name="T2">ÓRGÃO ESPECIAL</text:span></text:span></text:p>
      <text:p text:style-name="P6"><text:span text:style-name="Fonte_20_parág._20_padrão"/></text:p>
      <text:p text:style-name="P3"><text:span text:style-name="Fonte_20_parág._20_padrão"><text:span text:style-name="T3">SESSÃO ORDINÁRIA Nº </text:span></text:span><text:span text:style-name="Fonte_20_parág._20_padrão"><text:span text:style-name="T4">3</text:span></text:span><text:span text:style-name="Fonte_20_parág._20_padrão"><text:span text:style-name="T5">3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9"/>
      <text:p text:style-name="P14"><text:span text:style-name="Fonte_20_parág._20_padrão"><text:span text:style-name="T14">SESS</text:span></text:span><text:span text:style-name="Fonte_20_parág._20_padrão"><text:span text:style-name="T15">ÃO DO ÓRGÃO ESPECIAL. </text:span></text:span><text:span text:style-name="Fonte_20_parág._20_padrão"><text:span text:style-name="T20">Ao</text:span></text:span><text:span text:style-name="Fonte_20_parág._20_padrão"><text:span text:style-name="T21">s</text:span></text:span><text:span text:style-name="Fonte_20_parág._20_padrão"><text:span text:style-name="T20"> </text:span></text:span><text:span text:style-name="Fonte_20_parág._20_padrão"><text:span text:style-name="T22">02</text:span></text:span><text:span text:style-name="Fonte_20_parág._20_padrão"><text:span text:style-name="T23"> </text:span></text:span><text:span text:style-name="Fonte_20_parág._20_padrão"><text:span text:style-name="T24">(</text:span></text:span><text:span text:style-name="Fonte_20_parág._20_padrão"><text:span text:style-name="T22">dois</text:span></text:span><text:span text:style-name="Fonte_20_parág._20_padrão"><text:span text:style-name="T25">)</text:span></text:span><text:span text:style-name="Fonte_20_parág._20_padrão"><text:span text:style-name="T20"> di</text:span></text:span><text:span text:style-name="Fonte_20_parág._20_padrão"><text:span text:style-name="T26">a</text:span></text:span><text:span text:style-name="Fonte_20_parág._20_padrão"><text:span text:style-name="T21">s</text:span></text:span><text:span text:style-name="Fonte_20_parág._20_padrão"><text:span text:style-name="T20"> do mês de </text:span></text:span><text:span text:style-name="Fonte_20_parág._20_padrão"><text:span text:style-name="T22">outubro</text:span></text:span><text:span text:style-name="Fonte_20_parág._20_padrão"><text:span text:style-name="T27"> </text:span></text:span><text:span text:style-name="Fonte_20_parág._20_padrão"><text:span text:style-name="T20">do ano de 202</text:span></text:span><text:span text:style-name="Fonte_20_parág._20_padrão"><text:span text:style-name="T28">5</text:span></text:span><text:span text:style-name="Fonte_20_parág._20_padrão"><text:span text:style-name="T20"> (dois mil e vinte e </text:span></text:span><text:span text:style-name="Fonte_20_parág._20_padrão"><text:span text:style-name="T28">cinco</text:span></text:span><text:span text:style-name="Fonte_20_parág._20_padrão"><text:span text:style-name="T20">), na Sala d</text:span></text:span><text:span text:style-name="Fonte_20_parág._20_padrão"><text:span text:style-name="T29">e</text:span></text:span><text:span text:style-name="Fonte_20_parág._20_padrão"><text:span text:style-name="T20"> Sessões do </text:span></text:span><text:span text:style-name="Fonte_20_parág._20_padrão"><text:span text:style-name="T30">Órgão Especial do </text:span></text:span><text:span text:style-name="Fonte_20_parág._20_padrão"><text:span text:style-name="T20">Tribunal de Justiça do Estado do Ceará,</text:span></text:span><text:span text:style-name="Fonte_20_parág._20_padrão"><text:span text:style-name="T30"> </text:span></text:span><text:span text:style-name="Fonte_20_parág._20_padrão"><text:span text:style-name="T20">às </text:span></text:span><text:span text:style-name="Fonte_20_parág._20_padrão"><text:span text:style-name="T31">1</text:span></text:span><text:span text:style-name="Fonte_20_parág._20_padrão"><text:span text:style-name="T32">4</text:span></text:span><text:span text:style-name="Fonte_20_parág._20_padrão"><text:span text:style-name="T16">:</text:span></text:span><text:span text:style-name="Fonte_20_parág._20_padrão"><text:span text:style-name="T43">00</text:span></text:span><text:span text:style-name="Fonte_20_parág._20_padrão"><text:span text:style-name="T31">h</text:span></text:span><text:span text:style-name="Fonte_20_parág._20_padrão"><text:span text:style-name="T33">, </text:span></text:span><text:span text:style-name="Fonte_20_parág._20_padrão"><text:span text:style-name="T20">teve lugar a </text:span></text:span><text:span text:style-name="Fonte_20_parág._20_padrão"><text:span text:style-name="T34">Trigésima </text:span></text:span><text:span text:style-name="Fonte_20_parág._20_padrão"><text:span text:style-name="T22">Terceira</text:span></text:span><text:span text:style-name="Fonte_20_parág._20_padrão"><text:span text:style-name="T35"> </text:span></text:span><text:span text:style-name="Fonte_20_parág._20_padrão"><text:span text:style-name="T20">Sessão Ordinária do Órgão Especial do Tribunal de Justiça, ocasião em que, após abertos os trabalhos, fo</text:span></text:span><text:span text:style-name="Fonte_20_parág._20_padrão"><text:span text:style-name="T36">i</text:span></text:span><text:span text:style-name="Fonte_20_parág._20_padrão"><text:span text:style-name="T20"> aprovada, </text:span></text:span><text:span text:style-name="Fonte_20_parág._20_padrão"><text:span text:style-name="T81">sem alteração </text:span></text:span><text:span text:style-name="Fonte_20_parág._20_padrão"><text:span text:style-name="T20">a Ata da Sessão Ordinária nº </text:span></text:span><text:span text:style-name="Fonte_20_parág._20_padrão"><text:span text:style-name="T37">3</text:span></text:span><text:span text:style-name="Fonte_20_parág._20_padrão"><text:span text:style-name="T22">2</text:span></text:span><text:span text:style-name="Fonte_20_parág._20_padrão"><text:span text:style-name="T38">,</text:span></text:span><text:span text:style-name="Fonte_20_parág._20_padrão"><text:span text:style-name="T39"> do dia</text:span></text:span><text:span text:style-name="Fonte_20_parág._20_padrão"><text:span text:style-name="T20"> </text:span></text:span><text:span text:style-name="Fonte_20_parág._20_padrão"><text:span text:style-name="T22">25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20">e </text:span></text:span><text:span text:style-name="Fonte_20_parág._20_padrão"><text:span text:style-name="T37">setembro</text:span></text:span><text:span text:style-name="Fonte_20_parág._20_padrão"><text:span text:style-name="T20"> de 202</text:span></text:span><text:span text:style-name="Fonte_20_parág._20_padrão"><text:span text:style-name="T41">5</text:span></text:span><text:span text:style-name="Fonte_20_parág._20_padrão"><text:span text:style-name="T42">. </text:span></text:span><text:span text:style-name="Fonte_20_parág._20_padrão"><text:span text:style-name="T19">P</text:span></text:span><text:span text:style-name="Fonte_20_parág._20_padrão"><text:span text:style-name="T16">resentes os Excelentíssimos Senhores Desembargadores:</text:span></text:span><text:span text:style-name="Fonte_20_parág._20_padrão"><text:span text:style-name="T52"> HERÁCLITO VIEIRA DE SOUSA NETO </text:span></text:span><text:span text:style-name="Fonte_20_parág._20_padrão209"><text:span text:style-name="T278">– </text:span></text:span><text:span text:style-name="Fonte_20_parág._20_padrão209"><text:span text:style-name="T279">Presidente, </text:span></text:span><text:span text:style-name="Fonte_20_parág._20_padrão209"><text:span text:style-name="T55">FERNANDO LUIZ XIMENES ROCHA,</text:span></text:span><text:span text:style-name="Fonte_20_parág._20_padrão"><text:span text:style-name="T52"> </text:span></text:span><text:span text:style-name="Fonte_20_parág._20_padrão209"><text:span text:style-name="T60">MARIA IRACEMA MARTINS DO VALE, </text:span></text:span><text:span text:style-name="Fonte_20_parág._20_padrão"><text:span text:style-name="T83">ANTÔNIO ABELARDO BENEVIDES MORAES, </text:span></text:span><text:span text:style-name="Fonte_20_parág._20_padrão"><text:span text:style-name="T58">EMANUEL LEITE ALBUQUERQUE, </text:span></text:span><text:span text:style-name="Fonte_20_parág._20_padrão"><text:span text:style-name="T52">DURVAL AIRES FILHO, </text:span></text:span><text:span text:style-name="Fonte_20_parág._20_padrão209"><text:span text:style-name="T56">FRANCISCO </text:span></text:span><text:span text:style-name="Fonte_20_parág._20_padrão209"><text:span text:style-name="T57">GLADYSON PONTES,</text:span></text:span><text:span text:style-name="Fonte_20_parág._20_padrão"><text:span text:style-name="T52"> </text:span></text:span><text:span text:style-name="Fonte_20_parág._20_padrão209"><text:span text:style-name="T62">FRANCISCO BEZERRA CAVALCANTE, </text:span></text:span><text:span text:style-name="Fonte_20_parág._20_padrão209"><text:span text:style-name="T90">I</text:span></text:span><text:span text:style-name="Fonte_20_parág._20_padrão209"><text:span text:style-name="T91">NÁCIO DE ALENCAR CORTEZ NETO, </text:span></text:span><text:span text:style-name="Fonte_20_parág._20_padrão"><text:span text:style-name="T52">FRANCISCO MAURO FERREIRA LIBERATO, </text:span></text:span><text:span text:style-name="Fonte_20_parág._20_padrão209"><text:span text:style-name="T92">MARLÚCIA DE ARAÚJO BEZERRA, </text:span></text:span><text:span text:style-name="Fonte_20_parág._20_padrão"><text:span text:style-name="T82">CARLOS AUGUSTO GOMES CORREIA, </text:span></text:span><text:span text:style-name="Fonte_20_parág._20_padrão209"><text:span text:style-name="T61">ANDRÉA MENDES BEZERRA DELFINO, </text:span></text:span><text:span text:style-name="Fonte_20_parág._20_padrão"><text:span text:style-name="T83">FRANCISCO EDUARDO TORQUATO SCORSAFAVA, MARIA REGINA OLIVEIRA CÂMARA </text:span></text:span><text:span text:style-name="Fonte_20_parág._20_padrão"><text:span text:style-name="T84">e </text:span></text:span><text:span text:style-name="Fonte_20_parág._20_padrão"><text:span text:style-name="T58">FRANCISCO LUCÍDIO DE QUEIROZ JÚNIOR</text:span></text:span><text:span text:style-name="Fonte_20_parág._20_padrão"><text:span text:style-name="T83">.</text:span></text:span><text:span text:style-name="Fonte_20_parág._20_padrão"><text:span text:style-name="T58"> </text:span></text:span><text:span text:style-name="Fonte_20_parág._20_padrão209"><text:span text:style-name="T124">Ausent</text:span></text:span><text:span text:style-name="Fonte_20_parág._20_padrão209"><text:span text:style-name="T125">e</text:span></text:span><text:span text:style-name="Fonte_20_parág._20_padrão209"><text:span text:style-name="T124">, </text:span></text:span><text:span text:style-name="Fonte_20_parág._20_padrão209"><text:span text:style-name="T126">por motivo de férias</text:span></text:span><text:span text:style-name="Fonte_20_parág._20_padrão209"><text:span text:style-name="T124">, </text:span></text:span><text:span text:style-name="Fonte_20_parág._20_padrão209"><text:span text:style-name="T93">o</text:span></text:span><text:span text:style-name="Fonte_20_parág._20_padrão209"><text:span text:style-name="T94"> </text:span></text:span><text:span text:style-name="Fonte_20_parág._20_padrão"><text:span text:style-name="T44">Excelentíssim</text:span></text:span><text:span text:style-name="Fonte_20_parág._20_padrão"><text:span text:style-name="T45">o</text:span></text:span><text:span text:style-name="Fonte_20_parág._20_padrão"><text:span text:style-name="T44"> Senhor Desembargador</text:span></text:span><text:span text:style-name="Fonte_20_parág._20_padrão209"><text:span text:style-name="T55"> </text:span></text:span><text:span text:style-name="Fonte_20_parág._20_padrão"><text:span text:style-name="T83">WASHINGTON LU</text:span></text:span><text:span text:style-name="Fonte_20_parág._20_padrão"><text:span text:style-name="T85">Í</text:span></text:span><text:span text:style-name="Fonte_20_parág._20_padrão"><text:span text:style-name="T83">S BEZERRA DE ARAÚJO</text:span></text:span><text:span text:style-name="Fonte_20_parág._20_padrão"><text:span text:style-name="T58">. </text:span></text:span><text:span text:style-name="Fonte_20_parág._20_padrão209"><text:span text:style-name="T124">Ausent</text:span></text:span><text:span text:style-name="Fonte_20_parág._20_padrão209"><text:span text:style-name="T125">e</text:span></text:span><text:span text:style-name="Fonte_20_parág._20_padrão209"><text:span text:style-name="T127">s</text:span></text:span><text:span text:style-name="Fonte_20_parág._20_padrão209"><text:span text:style-name="T124">, </text:span></text:span><text:span text:style-name="Fonte_20_parág._20_padrão209"><text:span text:style-name="T128">justificadamente</text:span></text:span><text:span text:style-name="Fonte_20_parág._20_padrão209"><text:span text:style-name="T124">, </text:span></text:span><text:span text:style-name="Fonte_20_parág._20_padrão209"><text:span text:style-name="T95">as</text:span></text:span><text:span text:style-name="Fonte_20_parág._20_padrão209"><text:span text:style-name="T96"> </text:span></text:span><text:span text:style-name="Fonte_20_parág._20_padrão"><text:span text:style-name="T44">Excelentíssim</text:span></text:span><text:span text:style-name="Fonte_20_parág._20_padrão"><text:span text:style-name="T46">as</text:span></text:span><text:span text:style-name="Fonte_20_parág._20_padrão"><text:span text:style-name="T44"> Senhor</text:span></text:span><text:span text:style-name="Fonte_20_parág._20_padrão"><text:span text:style-name="T46">as</text:span></text:span><text:span text:style-name="Fonte_20_parág._20_padrão"><text:span text:style-name="T44"> Desembargador</text:span></text:span><text:span text:style-name="Fonte_20_parág._20_padrão"><text:span text:style-name="T46">as</text:span></text:span><text:span text:style-name="Fonte_20_parág._20_padrão"><text:span text:style-name="T44"> </text:span></text:span><text:span text:style-name="Fonte_20_parág._20_padrão"><text:span text:style-name="T53">MARIA NAILDE PINHEIRO NOGUEIRA </text:span></text:span><text:span text:style-name="Fonte_20_parág._20_padrão"><text:span text:style-name="T54">e </text:span></text:span><text:span text:style-name="Fonte_20_parág._20_padrão"><text:span text:style-name="T83">JORIZA MAGALHÃES PINHEIRO</text:span></text:span><text:span text:style-name="Fonte_20_parág._20_padrão"><text:span text:style-name="T53">. </text:span></text:span><text:span text:style-name="Fonte_20_parág._20_padrão209"><text:span text:style-name="T104">A</text:span></text:span><text:span text:style-name="Fonte_20_parág._20_padrão209"><text:span text:style-name="T103"> </text:span></text:span><text:span text:style-name="Fonte_20_parág._20_padrão"><text:span text:style-name="T47">Procuradoria-Geral de Justiça fez-se representar </text:span></text:span><text:span text:style-name="Fonte_20_parág._20_padrão"><text:span text:style-name="T105">pelo </text:span></text:span><text:span text:style-name="Fonte_20_parág._20_padrão209"><text:span text:style-name="T108">Dr. </text:span></text:span><text:span text:style-name="Fonte_20_parág._20_padrão"><text:span text:style-name="T117">ALCIDES JORGE EVANGELISTA FERREIRA</text:span></text:span><text:span text:style-name="Fonte_20_parág._20_padrão209"><text:span text:style-name="T109"> </text:span></text:span><text:span text:style-name="Fonte_20_parág._20_padrão209"><text:span text:style-name="T110">-</text:span></text:span><text:span text:style-name="Fonte_20_parág._20_padrão209"><text:span text:style-name="T111"> PROCURADOR DE JUSTIÇ</text:span></text:span><text:span text:style-name="Fonte_20_parág._20_padrão209"><text:span text:style-name="T112">A </text:span></text:span><text:span text:style-name="Fonte_20_parág._20_padrão209"><text:span text:style-name="T97">e a </text:span></text:span><text:span text:style-name="Fonte_20_parág._20_padrão209"><text:span text:style-name="T98">Defensor</text:span></text:span><text:span text:style-name="Fonte_20_parág._20_padrão209"><text:span text:style-name="T99">i</text:span></text:span><text:span text:style-name="Fonte_20_parág._20_padrão209"><text:span text:style-name="T100">a</text:span></text:span><text:span text:style-name="Fonte_20_parág._20_padrão209"><text:span text:style-name="T98"> Públic</text:span></text:span><text:span text:style-name="Fonte_20_parág._20_padrão209"><text:span text:style-name="T100">a</text:span></text:span><text:span text:style-name="Fonte_20_parág._20_padrão209"><text:span text:style-name="T129"> </text:span></text:span><text:span text:style-name="Fonte_20_parág._20_padrão209"><text:span text:style-name="T101">f</text:span></text:span><text:span text:style-name="Fonte_20_parág._20_padrão"><text:span text:style-name="T47">ez-se representar </text:span></text:span><text:span text:style-name="Fonte_20_parág._20_padrão"><text:span text:style-name="T105">pel</text:span></text:span><text:span text:style-name="Fonte_20_parág._20_padrão"><text:span text:style-name="T106">a</text:span></text:span><text:span text:style-name="Fonte_20_parág._20_padrão"><text:span text:style-name="T107"> </text:span></text:span><text:span text:style-name="Fonte_20_parág._20_padrão"><text:span text:style-name="T86">D</text:span></text:span><text:span text:style-name="Fonte_20_parág._20_padrão"><text:span text:style-name="T87">r</text:span></text:span><text:span text:style-name="Fonte_20_parág._20_padrão"><text:span text:style-name="T88">a</text:span></text:span><text:span text:style-name="Fonte_20_parág._20_padrão"><text:span text:style-name="T86">.</text:span></text:span><text:span text:style-name="Fonte_20_parág._20_padrão"><text:span text:style-name="T59"> </text:span></text:span><text:span text:style-name="Fonte_20_parág._20_padrão209"><text:span text:style-name="T113">FRANCISCA ROSIMAR BEZERRA MEMÓRIA</text:span></text:span><text:span text:style-name="Fonte_20_parág._20_padrão"><text:span text:style-name="T105"> </text:span></text:span><text:span text:style-name="Fonte_20_parág._20_padrão"><text:span text:style-name="T89">- </text:span></text:span><text:span text:style-name="Fonte_20_parág._20_padrão209"><text:span text:style-name="T98">DEFENSOR</text:span></text:span><text:span text:style-name="Fonte_20_parág._20_padrão209"><text:span text:style-name="T95">A</text:span></text:span><text:span text:style-name="Fonte_20_parág._20_padrão209"><text:span text:style-name="T98"> PÚBLIC</text:span></text:span><text:span text:style-name="Fonte_20_parág._20_padrão209"><text:span text:style-name="T95">A</text:span></text:span><text:span text:style-name="Fonte_20_parág._20_padrão209"><text:span text:style-name="T102">, </text:span></text:span><text:span text:style-name="Fonte_20_parág._20_padrão"><text:span text:style-name="T64">sendo os trabalhos secretariados pelo </text:span></text:span><text:span text:style-name="Fonte_20_parág._20_padrão"><text:span text:style-name="T65">Dr. NILSITON RODRIGUES DE ANDRADE ARAGÃO</text:span></text:span><text:span text:style-name="Fonte_20_parág._20_padrão"><text:span text:style-name="T114">. </text:span></text:span><text:span text:style-name="Fonte_20_parág._20_padrão"><text:span text:style-name="T12">1 – EXPEDIENTES</text:span></text:span><text:span text:style-name="destaque1"><text:span text:style-name="T341">: </text:span></text:span><text:span text:style-name="Fonte_20_parág._20_padrão"><text:span text:style-name="T17">1</text:span></text:span><text:span text:style-name="Fonte_20_parág._20_padrão"><text:span text:style-name="T18">.1.</text:span></text:span><text:span text:style-name="Fonte_20_parág._20_padrão"><text:span text:style-name="T47"> </text:span></text:span><text:span text:style-name="Fonte_20_parág._20_padrão"><text:span text:style-name="T67">O </text:span></text:span><text:span text:style-name="Fonte_20_parág._20_padrão"><text:span text:style-name="T66">Excelentíssimo </text:span></text:span><text:span text:style-name="Fonte_20_parág._20_padrão"><text:span text:style-name="T115">Senhor</text:span></text:span><text:span text:style-name="Fonte_20_parág._20_padrão"><text:span text:style-name="T66"> Desembargador </text:span></text:span><text:span text:style-name="Fonte_20_parág._20_padrão"><text:span text:style-name="T68">HERÁCLITO VIEIRA DE SOUSA NETO</text:span></text:span><text:span text:style-name="Fonte_20_parág._20_padrão"><text:span text:style-name="T69"> – Presidente, </text:span></text:span><text:span text:style-name="Fonte_20_parág._20_padrão"><text:span text:style-name="T70">s</text:span></text:span><text:span text:style-name="Fonte_20_parág._20_padrão"><text:span text:style-name="T47">ubmete</text:span></text:span><text:span text:style-name="Fonte_20_parág._20_padrão"><text:span text:style-name="T48">u</text:span></text:span><text:span text:style-name="Fonte_20_parág._20_padrão"><text:span text:style-name="T47"> ao Colegiado a convocação do Juiz de Direito Epitácio Quezado Cruz Júnior para atuar na 3ª Câmara de Direito Público e na respectiva Seção, em razão das férias da Desembargadora Joriza Magalhães Pinheiro, de 07/10/2025 a 05/11/2025 (Proc. Adm 8524305-04.2025.8.06.0000 – SEI). </text:span></text:span><text:span text:style-name="Fonte_20_parág._20_padrão"><text:span text:style-name="T71">Todos os Desemb</text:span></text:span><text:span text:style-name="Fonte_20_parág._20_padrão"><text:span text:style-name="T72">argadores </text:span></text:span><text:span text:style-name="Fonte_20_parág._20_padrão"><text:span text:style-name="T73">deferiram</text:span></text:span><text:span text:style-name="Fonte_20_parág._20_padrão"><text:span text:style-name="T72"> </text:span></text:span><text:span text:style-name="Fonte_20_parág._20_padrão"><text:span text:style-name="T73">a convocação.</text:span></text:span><text:span text:style-name="Fonte_20_parág._20_padrão"><text:span text:style-name="T74"> </text:span></text:span><text:span text:style-name="Fonte_20_parág._20_padrão"><text:span text:style-name="T17">1</text:span></text:span><text:span text:style-name="Fonte_20_parág._20_padrão"><text:span text:style-name="T18">.2.</text:span></text:span><text:span text:style-name="Fonte_20_parág._20_padrão"><text:span text:style-name="T47"> </text:span></text:span><text:span text:style-name="Fonte_20_parág._20_padrão"><text:span text:style-name="T49">Em seguida, s</text:span></text:span><text:span text:style-name="Fonte_20_parág._20_padrão"><text:span text:style-name="T47">ubmete</text:span></text:span><text:span text:style-name="Fonte_20_parág._20_padrão"><text:span text:style-name="T48">u</text:span></text:span><text:span text:style-name="Fonte_20_parág._20_padrão"><text:span text:style-name="T47"> ao Colegiado, com base no art. 3º, da Resolução </text:span></text:span><text:span text:style-name="Fonte_20_parág._20_padrão"><text:span text:style-name="T50">nº </text:span></text:span><text:span text:style-name="Fonte_20_parág._20_padrão"><text:span text:style-name="T47">35/2025 deste Órgão Especial, que criou a Comissão Permanente de Regimento Interno e Jurisprudência das Turmas Recursais (CPRJTR), os nomes dos(as) dos juízes e juízas a seguir mencionados(as), indicados(as) pelo Juiz Diretor das Turmas Recursais, para compor a referida Comissão (Proc Adm 8500366-88.2025.8.06.9001), pelo restante do biênio 2025/2027: </text:span></text:span><text:span text:style-name="Fonte_20_parág._20_padrão"><text:span text:style-name="T48">I) </text:span></text:span><text:span text:style-name="Fonte_20_parág._20_padrão"><text:span text:style-name="T47">Como titulares os(as) Juízes(ízas): Geritsa Sampaio Fernandes – juíza efetiva da 1ª TR, Roberto Viana Diniz de Freitas – juiz efetivo da 2ª TR e Yuri Cavalcante Magalhães - juiz efetivo da 4ª TR; </text:span></text:span><text:span text:style-name="Fonte_20_parág._20_padrão"><text:span text:style-name="T48">e II)</text:span></text:span><text:span text:style-name="Fonte_20_parág._20_padrão"><text:span text:style-name="T47"> </text:span></text:span><text:span text:style-name="Fonte_20_parág._20_padrão"><text:span text:style-name="T48">C</text:span></text:span><text:span text:style-name="Fonte_20_parág._20_padrão"><text:span text:style-name="T47">omo suplente: a Juíza Ana Cristina de Pontes Lima Esmeraldo – juíza efetiva da 3ª TR. </text:span></text:span><text:span text:style-name="Fonte_20_parág._20_padrão"><text:span text:style-name="T368">Todos os Desembargadores ficaram de acordo. </text:span></text:span><text:span text:style-name="Fonte_20_parág._20_padrão"><text:span text:style-name="T13">2 – </text:span></text:span><text:span text:style-name="Fonte_20_parág._20_padrão"><text:span text:style-name="T130">JULGAMENTOS: </text:span></text:span><text:span text:style-name="Fonte_20_parág._20_padrão"><text:span text:style-name="T153">SISTEMA SAJ-SG: </text:span></text:span><text:span text:style-name="Fonte_20_parág._20_padrão"><text:span text:style-name="T224">PEDIDO DE PREFERÊNCIA/SUSTENTAÇÃO ORAL: </text:span></text:span><text:span text:style-name="Fonte_20_parág._20_padrão"><text:span text:style-name="T131">2.1 - </text:span></text:span><text:span text:style-name="Fonte_20_parág._20_padrão"><text:span text:style-name="T153">AGRAVO INTERNO CRIMINAL </text:span></text:span><text:span text:style-name="Fonte_20_parág._20_padrão"><text:span text:style-name="T155">Nº </text:span></text:span><text:span text:style-name="Fonte_20_parág._20_padrão"><text:span text:style-name="T153">0630654-73.2023.8.06.0000/50001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LEANDRO DANTAS SOARES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79">o </text:span></text:span><text:span text:style-name="Fonte_20_parág._20_padrão"><text:span text:style-name="T218">M. P. DO E. DO C..</text:span></text:span><text:span text:style-name="Fonte_20_parág._20_padrão"><text:span text:style-name="T203"> </text:span></text:span><text:span text:style-name="Fonte_20_parág._20_padrão"><text:span text:style-name="T204">- </text:span></text:span><text:span text:style-name="Fonte_20_parág._20_padrão"><text:span text:style-name="T143">Relator</text:span></text:span><text:span text:style-name="Fonte_20_parág._20_padrão"><text:span text:style-name="T144">a</text:span></text:span><text:span text:style-name="Fonte_20_parág._20_padrão"><text:span text:style-name="T143"> - </text:span></text:span><text:span text:style-name="Fonte_20_parág._20_padrão"><text:span text:style-name="T144">A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</text:span></text:span><text:span text:style-name="Fonte_20_parág._20_padrão"><text:span text:style-name="T144">a</text:span></text:span><text:span text:style-name="Fonte_20_parág._20_padrão"><text:span text:style-name="T145"> </text:span></text:span><text:span text:style-name="Fonte_20_parág._20_padrão"><text:span text:style-name="T228">MARIA REGINA OLIVEIRA CÂMARA</text:span></text:span><text:span text:style-name="Fonte_20_parág._20_padrão"><text:span text:style-name="T213"> ---</text:span></text:span><text:span text:style-name="Fonte_20_parág._20_padrão"><text:span text:style-name="T172"> </text:span></text:span><text:span text:style-name="Fonte_20_parág._20_padrão"><text:span text:style-name="T349">A Presidência anunciou os </text:span></text:span><text:soft-page-break/><text:span text:style-name="Fonte_20_parág._20_padrão"><text:span text:style-name="T349">autos para julgamento, indagando ao advogado d</text:span></text:span><text:span text:style-name="Fonte_20_parág._20_padrão"><text:span text:style-name="T350">o</text:span></text:span><text:span text:style-name="Fonte_20_parág._20_padrão"><text:span text:style-name="T349"> agravante, Dr. </text:span></text:span><text:span text:style-name="Fonte_20_parág._20_padrão"><text:span text:style-name="T353">Jonatas Alexandre Rocha Júnior (OAB/CE 52.384)</text:span></text:span><text:span text:style-name="Fonte_20_parág._20_padrão"><text:span text:style-name="T354">, </text:span></text:span><text:span text:style-name="Fonte_20_parág._20_padrão"><text:span text:style-name="T349">se dispensava a leitura do relatório, sendo dispensada</text:span></text:span><text:span text:style-name="Fonte_20_parág._20_padrão"><text:span text:style-name="T354">. Em seguida, o advogado fez sua sustentação oral, pelo prazo regimental</text:span></text:span><text:span text:style-name="Fonte_20_parág._20_padrão209"><text:span text:style-name="T351">. </text:span></text:span><text:span text:style-name="Fonte_20_parág._20_padrão209"><text:span text:style-name="T355">Com a palavra, </text:span></text:span><text:span text:style-name="Fonte_20_parág._20_padrão209"><text:span text:style-name="T356">a</text:span></text:span><text:span text:style-name="Fonte_20_parág._20_padrão209"><text:span text:style-name="T355"> Desembargador</text:span></text:span><text:span text:style-name="Fonte_20_parág._20_padrão209"><text:span text:style-name="T356">a</text:span></text:span><text:span text:style-name="Fonte_20_parág._20_padrão209"><text:span text:style-name="T355"> Relator</text:span></text:span><text:span text:style-name="Fonte_20_parág._20_padrão209"><text:span text:style-name="T356">a</text:span></text:span><text:span text:style-name="Fonte_20_parág._20_padrão209"><text:span text:style-name="T355"> votou no sentido de negar provimento ao agravo interno, sendo seguido pelos demais pares. </text:span></text:span><text:span text:style-name="Fonte_20_parág._20_padrão209"><text:span text:style-name="T357">A</text:span></text:span><text:span text:style-name="Fonte_20_parág._20_padrão209"><text:span text:style-name="T358"> </text:span></text:span><text:span text:style-name="Fonte_20_parág._20_padrão209"><text:span text:style-name="T359">Corte, em seu Órgão Especial, </text:span></text:span><text:span text:style-name="Fonte_20_parág._20_padrão209"><text:span text:style-name="T360">por</text:span></text:span><text:span text:style-name="Fonte_20_parág._20_padrão209"><text:span text:style-name="T359"> unanimidade, </text:span></text:span><text:span text:style-name="Fonte_20_parág._20_padrão209"><text:span text:style-name="T362">conheceu do recurso, para negar-lhe provimento</text:span></text:span><text:span text:style-name="Fonte_20_parág._20_padrão209"><text:span text:style-name="T352">, </text:span></text:span><text:span text:style-name="Fonte_20_parág._20_padrão209"><text:span text:style-name="T359">nos termos do voto d</text:span></text:span><text:span text:style-name="Fonte_20_parág._20_padrão209"><text:span text:style-name="T361">a</text:span></text:span><text:span text:style-name="Fonte_20_parág._20_padrão209"><text:span text:style-name="T359"> Relator</text:span></text:span><text:span text:style-name="Fonte_20_parág._20_padrão209"><text:span text:style-name="T361">a</text:span></text:span><text:span text:style-name="Fonte_20_parág._20_padrão209"><text:span text:style-name="T359">.</text:span></text:span><text:span text:style-name="Fonte_20_parág._20_padrão209"><text:span text:style-name="T342"> </text:span></text:span><text:span text:style-name="Fonte_20_parág._20_padrão209"><text:span text:style-name="T367">Declarou</text:span></text:span><text:span text:style-name="Fonte_20_parág._20_padrão209"><text:span text:style-name="T225"> suspeição, por motivo de foro íntimo</text:span></text:span><text:span text:style-name="Fonte_20_parág._20_padrão209"><text:span text:style-name="T229">, o Excelentíssimo Senhor Desembargador </text:span></text:span><text:span text:style-name="Fonte_20_parág._20_padrão"><text:span text:style-name="T233">FRANCISCO MAURO FERREIRA LIBERATO.</text:span></text:span><text:span text:style-name="Fonte_20_parág._20_padrão"><text:span text:style-name="T172"> </text:span></text:span><text:span text:style-name="Fonte_20_parág._20_padrão"><text:span text:style-name="T254">SISTEMA PJECOR</text:span></text:span><text:span text:style-name="destaque1"><text:span text:style-name="T343">: </text:span></text:span><text:span text:style-name="Fonte_20_parág._20_padrão"><text:span text:style-name="T224">PEDIDO DE PREFERÊNCIA/SUSTENTAÇÃO ORAL: </text:span></text:span><text:span text:style-name="Fonte_20_parág._20_padrão"><text:span text:style-name="T131">2.2 </text:span></text:span><text:span text:style-name="Fonte_20_parág._20_padrão"><text:span text:style-name="T151">-</text:span></text:span><text:span text:style-name="Fonte_20_parág._20_padrão"><text:span text:style-name="T131"> </text:span></text:span><text:span text:style-name="T9">RECURSO ADMINISTRATIVO Nº 0000681-30.2025.2.00.0806, </text:span><text:span text:style-name="destaque1"><text:span text:style-name="T177">em que é </text:span></text:span><text:span text:style-name="destaque1"><text:span text:style-name="T178">recorrente </text:span></text:span><text:span text:style-name="destaque1"><text:span text:style-name="T180">F. S.</text:span></text:span><text:span text:style-name="destaque1"><text:span text:style-name="T178">, T. T. DO C. DE N. DO 4º O. DA C. DO C. e recorrido </text:span></text:span><text:span text:style-name="destaque1"><text:span text:style-name="T180">C. S. M., </text:span></text:span><text:span text:style-name="destaque1"><text:span text:style-name="T178">sendo interessado </text:span></text:span><text:span text:style-name="Fonte_20_parág._20_padrão"><text:span text:style-name="T234">M. P. DO E. DO C. E C. G. DA J. DO E. DO C.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147">FRANCISCO BEZERRA CAVALCANTE ---</text:span></text:span><text:span text:style-name="Fonte_20_parág._20_padrão"><text:span text:style-name="T138"> </text:span></text:span><text:span text:style-name="Fonte_20_parág._20_padrão"><text:span text:style-name="T347">A Presidência anunciou os autos para julgamento, informando a ausência d</text:span></text:span><text:span text:style-name="Fonte_20_parág._20_padrão"><text:span text:style-name="T348">o</text:span></text:span><text:span text:style-name="Fonte_20_parág._20_padrão"><text:span text:style-name="T347"> advogad</text:span></text:span><text:span text:style-name="Fonte_20_parág._20_padrão"><text:span text:style-name="T348">o</text:span></text:span><text:span text:style-name="Fonte_20_parág._20_padrão"><text:span text:style-name="T347"> do </text:span></text:span><text:span text:style-name="Fonte_20_parág._20_padrão"><text:span text:style-name="T348">recorrente</text:span></text:span><text:span text:style-name="Fonte_20_parág._20_padrão"><text:span text:style-name="T347">, </text:span></text:span><text:span text:style-name="Fonte_20_parág._20_padrão209"><text:span text:style-name="T363">Dr. Hiales Eugênio Macedo Silva (OAB/SP 158.779)</text:span></text:span><text:span text:style-name="Fonte_20_parág._20_padrão"><text:span text:style-name="T347">, que havia solicitado sustentação oral. </text:span></text:span><text:span text:style-name="Fonte_20_parág._20_padrão209"><text:span text:style-name="T357">A</text:span></text:span><text:span text:style-name="Fonte_20_parág._20_padrão209"><text:span text:style-name="T358"> </text:span></text:span><text:span text:style-name="Fonte_20_parág._20_padrão209"><text:span text:style-name="T359">Co</text:span></text:span><text:span text:style-name="Fonte_20_parág._20_padrão209"><text:span text:style-name="T248">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163"> </text:span></text:span><text:span text:style-name="Fonte_20_parág._20_padrão209"><text:span text:style-name="T226">Impedido </text:span></text:span><text:span text:style-name="Fonte_20_parág._20_padrão209"><text:span text:style-name="T229">o Excelentíssimo Senhor Desembargador </text:span></text:span><text:span text:style-name="Fonte_20_parág._20_padrão"><text:span text:style-name="T232">INÁCIO DE ALENCAR CORTEZ NETO.</text:span></text:span><text:span text:style-name="Fonte_20_parág._20_padrão"><text:span text:style-name="T138"> </text:span></text:span><text:span text:style-name="Fonte_20_parág._20_padrão"><text:span text:style-name="T139">SISTEMA PJE: </text:span></text:span><text:span text:style-name="Fonte_20_parág._20_padrão"><text:span text:style-name="T131">2.3 </text:span></text:span><text:span text:style-name="Fonte_20_parág._20_padrão"><text:span text:style-name="T151">- </text:span></text:span><text:span text:style-name="Fonte_20_parág._20_padrão"><text:span text:style-name="T164">AGRAVO INTERNO </text:span></text:span><text:span text:style-name="Fonte_20_parág._20_padrão"><text:span text:style-name="T165">CÍVEL </text:span></text:span><text:span text:style-name="Fonte_20_parág._20_padrão"><text:span text:style-name="T164">Nº</text:span></text:span><text:span text:style-name="Fonte_20_parág._20_padrão"><text:span text:style-name="T166"> 0004775-86.2017.8.06.0077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1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FORQUILHA </text:span></text:span><text:span text:style-name="destaque1"><text:span text:style-name="T178">e agravado</text:span></text:span><text:span text:style-name="Fonte_20_parág._20_padrão"><text:span text:style-name="T166"> </text:span></text:span><text:span text:style-name="Fonte_20_parág._20_padrão"><text:span text:style-name="T203">JOS</text:span></text:span><text:span text:style-name="Fonte_20_parág._20_padrão"><text:span text:style-name="T205">É</text:span></text:span><text:span text:style-name="Fonte_20_parág._20_padrão"><text:span text:style-name="T203"> PEREIRA DANTAS NETO </text:span></text:span><text:span text:style-name="Fonte_20_parág._20_padrão"><text:span text:style-name="T204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4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31">AGRAVO INTERNO CÍVEL </text:span></text:span><text:span text:style-name="Fonte_20_parág._20_padrão"><text:span text:style-name="T133">Nº </text:span></text:span><text:span text:style-name="Fonte_20_parág._20_padrão"><text:span text:style-name="T134">0214524-07.2022.8.06.0001/50001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79">a </text:span></text:span><text:span text:style-name="destaque1"><text:span text:style-name="T182">COMPANHIA ENERGÉTICA DO CEARÁ - ENEL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79">a a</text:span></text:span><text:span text:style-name="Fonte_20_parág._20_padrão"><text:span text:style-name="T218"> ASSOCIAÇÃO NOSSA SENHORA DE CARMO - COLÉGIO LOURENÇO FILHO</text:span></text:span><text:span text:style-name="Fonte_20_parág._20_padrão"><text:span text:style-name="T203"> </text:span></text:span><text:span text:style-name="Fonte_20_parág._20_padrão"><text:span text:style-name="T204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163"> </text:span></text:span><text:span text:style-name="Fonte_20_parág._20_padrão209"><text:span text:style-name="T225">Declarou suspeição, por motivo de foro íntimo</text:span></text:span><text:span text:style-name="Fonte_20_parág._20_padrão209"><text:span text:style-name="T229">, o Excelentíssimo Senhor Desembargador </text:span></text:span><text:span text:style-name="Fonte_20_parág._20_padrão209"><text:span text:style-name="T231">CARLOS AUGUSTO GOMES CORREIA. </text:span></text:span><text:span text:style-name="Fonte_20_parág._20_padrão"><text:span text:style-name="T131">2.</text:span></text:span><text:span text:style-name="Fonte_20_parág._20_padrão"><text:span text:style-name="T132">5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64">AGRAVO INTERNO Nº</text:span></text:span><text:span text:style-name="Fonte_20_parág._20_padrão"><text:span text:style-name="T166"> 0260498-33.2023.8.06.0001, </text:span></text:span><text:span text:style-name="destaque1"><text:span text:style-name="T177">em que é </text:span></text:span><text:span text:style-name="destaque1"><text:span text:style-name="T178">agravante </text:span></text:span><text:span text:style-name="Fonte_20_parág._20_padrão"><text:span text:style-name="T203">FRANCISCO J</text:span></text:span><text:span text:style-name="Fonte_20_parág._20_padrão"><text:span text:style-name="T204">Â</text:span></text:span><text:span text:style-name="Fonte_20_parág._20_padrão"><text:span text:style-name="T203">NIO </text:span></text:span><text:span text:style-name="Fonte_20_parág._20_padrão"><text:span text:style-name="T204">D</text:span></text:span><text:span text:style-name="Fonte_20_parág._20_padrão"><text:span text:style-name="T203">E OLIVEIRA LIMA </text:span></text:span><text:span text:style-name="destaque1"><text:span text:style-name="T178">e agravados</text:span></text:span><text:span text:style-name="Fonte_20_parág._20_padrão"><text:span text:style-name="T166"> </text:span></text:span><text:span text:style-name="Fonte_20_parág._20_padrão"><text:span text:style-name="T209">o</text:span></text:span><text:span text:style-name="Fonte_20_parág._20_padrão"><text:span text:style-name="T170"> </text:span></text:span><text:span text:style-name="Fonte_20_parág._20_padrão"><text:span text:style-name="T203">ESTADO </text:span></text:span><text:span text:style-name="Fonte_20_parág._20_padrão"><text:span text:style-name="T204">D</text:span></text:span><text:span text:style-name="Fonte_20_parág._20_padrão"><text:span text:style-name="T203">O CEAR</text:span></text:span><text:span text:style-name="Fonte_20_parág._20_padrão"><text:span text:style-name="T204">Á </text:span></text:span><text:span text:style-name="Fonte_20_parág._20_padrão"><text:span text:style-name="T209">e OUTRO </text:span></text:span><text:span text:style-name="Fonte_20_parág._20_padrão"><text:span text:style-name="T204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163"> </text:span></text:span><text:span text:style-name="Fonte_20_parág._20_padrão"><text:span text:style-name="T131">2.</text:span></text:span><text:span text:style-name="Fonte_20_parág._20_padrão"><text:span text:style-name="T132">6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66">AGRAVO INTERNO Nº 3013793-07.2023.8.06.0001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203">M</text:span></text:span><text:span text:style-name="Fonte_20_parág._20_padrão"><text:span text:style-name="T206">Á</text:span></text:span><text:span text:style-name="destaque1"><text:span text:style-name="T203">RCIA </text:span></text:span><text:span text:style-name="destaque1"><text:span text:style-name="T204">D</text:span></text:span><text:span text:style-name="destaque1"><text:span text:style-name="T203">A SILVA PEREIRA</text:span></text:span><text:span text:style-name="Fonte_20_parág._20_padrão"><text:span text:style-name="T203"> </text:span></text:span><text:span text:style-name="destaque1"><text:span text:style-name="T178">e agravado</text:span></text:span><text:span text:style-name="Fonte_20_parág._20_padrão"><text:span text:style-name="T166"> </text:span></text:span><text:span text:style-name="Fonte_20_parág._20_padrão"><text:span text:style-name="T209">o</text:span></text:span><text:span text:style-name="Fonte_20_parág._20_padrão"><text:span text:style-name="T170"> </text:span></text:span><text:span text:style-name="Fonte_20_parág._20_padrão"><text:span text:style-name="T203">ESTADO </text:span></text:span><text:span text:style-name="Fonte_20_parág._20_padrão"><text:span text:style-name="T204">D</text:span></text:span><text:span text:style-name="Fonte_20_parág._20_padrão"><text:span text:style-name="T203">O CEAR</text:span></text:span><text:span text:style-name="Fonte_20_parág._20_padrão"><text:span text:style-name="T204">Á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03">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7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64">AGRAVO INTERNO Nº</text:span></text:span><text:span text:style-name="Fonte_20_parág._20_padrão"><text:span text:style-name="T166"> 3006407-86.2024.8.06.0001, </text:span></text:span><text:span text:style-name="destaque1"><text:span text:style-name="T177">em que é </text:span></text:span><text:span text:style-name="destaque1"><text:span text:style-name="T178">agravante </text:span></text:span><text:span text:style-name="Fonte_20_parág._20_padrão"><text:span text:style-name="T203">EDMILSON ALVES </text:span></text:span><text:span text:style-name="Fonte_20_parág._20_padrão"><text:span text:style-name="T204">D</text:span></text:span><text:span text:style-name="Fonte_20_parág._20_padrão"><text:span text:style-name="T203">A SILVA </text:span></text:span><text:span text:style-name="destaque1"><text:span text:style-name="T178">e agravado</text:span></text:span><text:span text:style-name="Fonte_20_parág._20_padrão"><text:span text:style-name="T166"> </text:span></text:span><text:span text:style-name="Fonte_20_parág._20_padrão"><text:span text:style-name="T209">o</text:span></text:span><text:span text:style-name="Fonte_20_parág._20_padrão"><text:span text:style-name="T170"> </text:span></text:span><text:span text:style-name="Fonte_20_parág._20_padrão"><text:span text:style-name="T203">MUNIC</text:span></text:span><text:span text:style-name="Fonte_20_parág._20_padrão"><text:span text:style-name="T212">Í</text:span></text:span><text:span text:style-name="Fonte_20_parág._20_padrão"><text:span text:style-name="T203">PIO </text:span></text:span><text:span text:style-name="Fonte_20_parág._20_padrão"><text:span text:style-name="T204">D</text:span></text:span><text:span text:style-name="Fonte_20_parág._20_padrão"><text:span text:style-name="T203">E FORTALEZA</text:span></text:span><text:span text:style-name="Fonte_20_parág._20_padrão"><text:span text:style-name="T204">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166">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8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64">AGRAVO INTERNO Nº</text:span></text:span><text:span text:style-name="Fonte_20_parág._20_padrão"><text:span text:style-name="T166"> 0204408-26.2022.8.06.0167, </text:span></text:span><text:span text:style-name="destaque1"><text:span text:style-name="T177">em que é </text:span></text:span><text:span text:style-name="destaque1"><text:span text:style-name="T178">agravante o </text:span></text:span><text:span text:style-name="Fonte_20_parág._20_padrão"><text:span text:style-name="T203">MUNIC</text:span></text:span><text:span text:style-name="Fonte_20_parág._20_padrão"><text:span text:style-name="T204">Í</text:span></text:span><text:span text:style-name="Fonte_20_parág._20_padrão"><text:span text:style-name="T203">PIO </text:span></text:span><text:span text:style-name="Fonte_20_parág._20_padrão"><text:span text:style-name="T204">D</text:span></text:span><text:span text:style-name="Fonte_20_parág._20_padrão"><text:span text:style-name="T203">E SOBRAL </text:span></text:span><text:span text:style-name="destaque1"><text:span text:style-name="T178">e agravado</text:span></text:span><text:span text:style-name="Fonte_20_parág._20_padrão"><text:span text:style-name="T166"> </text:span></text:span><text:span text:style-name="Fonte_20_parág._20_padrão"><text:span text:style-name="T203">JANDERSON SOUSA FORTE</text:span></text:span><text:span text:style-name="Fonte_20_parág._20_padrão"><text:span text:style-name="T204">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não conhec</text:span></text:span><text:span text:style-name="Fonte_20_parág._20_padrão209"><text:span text:style-name="T244">eu do recurso</text:span></text:span><text:span text:style-name="Fonte_20_parág._20_padrão209"><text:span text:style-name="T235">, com </text:span></text:span><text:span text:style-name="Fonte_20_parág._20_padrão209"><text:span text:style-name="T245">determinação</text:span></text:span><text:span text:style-name="Fonte_20_parág._20_padrão209"><text:span text:style-name="T235"> </text:span></text:span><text:span text:style-name="Fonte_20_parág._20_padrão"><text:span text:style-name="T213">para certificar o trânsito em julgado </text:span></text:span><text:span text:style-name="Fonte_20_parág._20_padrão"><text:span text:style-name="T214">da causa </text:span></text:span><text:span text:style-name="Fonte_20_parág._20_padrão"><text:span text:style-name="T213">e </text:span></text:span><text:span text:style-name="Fonte_20_parág._20_padrão"><text:span text:style-name="T214">a</text:span></text:span><text:span text:style-name="Fonte_20_parág._20_padrão"><text:span text:style-name="T213"> baixa dos autos </text:span></text:span><text:span text:style-name="Fonte_20_parág._20_padrão"><text:span text:style-name="T214">ao juízo de origem, imediatamente após a publicação do acórdã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9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71">EMBARGOS DE DECLARAÇÃO</text:span></text:span><text:span text:style-name="Fonte_20_parág._20_padrão"><text:span text:style-name="T164"> Nº</text:span></text:span><text:span text:style-name="Fonte_20_parág._20_padrão"><text:span text:style-name="T166"> </text:span></text:span><text:soft-page-break/><text:span text:style-name="Fonte_20_parág._20_padrão"><text:span text:style-name="T166">0050709-97.2021.8.06.0151, </text:span></text:span><text:span text:style-name="destaque1"><text:span text:style-name="T177">em que é </text:span></text:span><text:span text:style-name="destaque1"><text:span text:style-name="T178">embargante </text:span></text:span><text:span text:style-name="Fonte_20_parág._20_padrão"><text:span text:style-name="T203">FRANCISCO JOS</text:span></text:span><text:span text:style-name="Fonte_20_parág._20_padrão"><text:span text:style-name="T204">É</text:span></text:span><text:span text:style-name="Fonte_20_parág._20_padrão"><text:span text:style-name="T203"> </text:span></text:span><text:span text:style-name="Fonte_20_parág._20_padrão"><text:span text:style-name="T204">D</text:span></text:span><text:span text:style-name="Fonte_20_parág._20_padrão"><text:span text:style-name="T203">E LIMA </text:span></text:span><text:span text:style-name="destaque1"><text:span text:style-name="T178">e embargados</text:span></text:span><text:span text:style-name="Fonte_20_parág._20_padrão"><text:span text:style-name="T166"> </text:span></text:span><text:span text:style-name="Fonte_20_parág._20_padrão"><text:span text:style-name="T209">o</text:span></text:span><text:span text:style-name="Fonte_20_parág._20_padrão"><text:span text:style-name="T170"> </text:span></text:span><text:span text:style-name="Fonte_20_parág._20_padrão"><text:span text:style-name="T203">MUNIC</text:span></text:span><text:span text:style-name="Fonte_20_parág._20_padrão"><text:span text:style-name="T204">Í</text:span></text:span><text:span text:style-name="Fonte_20_parág._20_padrão"><text:span text:style-name="T203">PIO </text:span></text:span><text:span text:style-name="Fonte_20_parág._20_padrão"><text:span text:style-name="T204">D</text:span></text:span><text:span text:style-name="Fonte_20_parág._20_padrão"><text:span text:style-name="T203">E QUIXAD</text:span></text:span><text:span text:style-name="Fonte_20_parág._20_padrão"><text:span text:style-name="T204">Á </text:span></text:span><text:span text:style-name="Fonte_20_parág._20_padrão"><text:span text:style-name="T209">e OUTRO </text:span></text:span><text:span text:style-name="Fonte_20_parág._20_padrão"><text:span text:style-name="T204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</text:span></text:span><text:span text:style-name="Fonte_20_parág._20_padrão209"><text:span text:style-name="T236">dar</text:span></text:span><text:span text:style-name="Fonte_20_parág._20_padrão209"><text:span text:style-name="T235">-lhe provimento </text:span></text:span><text:span text:style-name="Fonte_20_parág._20_padrão209"><text:span text:style-name="T236">apenas para prestar esclarecimentos, sem efeitos infringentes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163"> </text:span></text:span><text:span text:style-name="Fonte_20_parág._20_padrão"><text:span text:style-name="T131">2.</text:span></text:span><text:span text:style-name="Fonte_20_parág._20_padrão"><text:span text:style-name="T132">10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0186472-74.2017.8.06.0001, </text:span></text:span><text:span text:style-name="destaque1"><text:span text:style-name="T177">em que é </text:span></text:span><text:span text:style-name="destaque1"><text:span text:style-name="T178">agravante </text:span></text:span><text:span text:style-name="Fonte_20_parág._20_padrão"><text:span text:style-name="T203">WESLEY ALVES PEREIRA </text:span></text:span><text:span text:style-name="destaque1"><text:span text:style-name="T178">e agravado</text:span></text:span><text:span text:style-name="destaque1"><text:span text:style-name="T181">s</text:span></text:span><text:span text:style-name="Fonte_20_parág._20_padrão"><text:span text:style-name="T257"> </text:span></text:span><text:span text:style-name="Fonte_20_parág._20_padrão"><text:span text:style-name="T269">o</text:span></text:span><text:span text:style-name="Fonte_20_parág._20_padrão"><text:span text:style-name="T258"> </text:span></text:span><text:span text:style-name="Fonte_20_parág._20_padrão"><text:span text:style-name="T267">ESTADO </text:span></text:span><text:span text:style-name="Fonte_20_parág._20_padrão"><text:span text:style-name="T270">D</text:span></text:span><text:span text:style-name="Fonte_20_parág._20_padrão"><text:span text:style-name="T267">O CEAR</text:span></text:span><text:span text:style-name="Fonte_20_parág._20_padrão"><text:span text:style-name="T270">Á </text:span></text:span><text:span text:style-name="Fonte_20_parág._20_padrão"><text:span text:style-name="T269">e OUTRO</text:span></text:span><text:span text:style-name="Fonte_20_parág._20_padrão"><text:span text:style-name="T267">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11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</text:span></text:span><text:span text:style-name="Fonte_20_parág._20_padrão"><text:span text:style-name="T259">CÍVEL</text:span></text:span><text:span text:style-name="Fonte_20_parág._20_padrão"><text:span text:style-name="T256"> Nº</text:span></text:span><text:span text:style-name="Fonte_20_parág._20_padrão"><text:span text:style-name="T257"> 3001706-22.2023.8.06.0000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1">o </text:span></text:span><text:span text:style-name="Fonte_20_parág._20_padrão"><text:span text:style-name="T203">ESTADO </text:span></text:span><text:span text:style-name="Fonte_20_parág._20_padrão"><text:span text:style-name="T207">D</text:span></text:span><text:span text:style-name="Fonte_20_parág._20_padrão"><text:span text:style-name="T203">O CEAR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9">o</text:span></text:span><text:span text:style-name="Fonte_20_parág._20_padrão"><text:span text:style-name="T258"> </text:span></text:span><text:span text:style-name="Fonte_20_parág._20_padrão"><text:span text:style-name="T267">MINISTÉRIO PÚBLICO </text:span></text:span><text:span text:style-name="Fonte_20_parág._20_padrão"><text:span text:style-name="T268">D</text:span></text:span><text:span text:style-name="Fonte_20_parág._20_padrão"><text:span text:style-name="T267">O ESTADO </text:span></text:span><text:span text:style-name="Fonte_20_parág._20_padrão"><text:span text:style-name="T268">D</text:span></text:span><text:span text:style-name="Fonte_20_parág._20_padrão"><text:span text:style-name="T267">O CEARÁ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12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</text:span></text:span><text:span text:style-name="Fonte_20_parág._20_padrão"><text:span text:style-name="T260">CÍVEL</text:span></text:span><text:span text:style-name="Fonte_20_parág._20_padrão"><text:span text:style-name="T256"> Nº</text:span></text:span><text:span text:style-name="Fonte_20_parág._20_padrão"><text:span text:style-name="T257"> 3003736-48.2022.8.06.0167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1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FORQUILH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9">o</text:span></text:span><text:span text:style-name="Fonte_20_parág._20_padrão"><text:span text:style-name="T258"> </text:span></text:span><text:span text:style-name="Fonte_20_parág._20_padrão"><text:span text:style-name="T267">ESP</text:span></text:span><text:span text:style-name="Fonte_20_parág._20_padrão"><text:span text:style-name="T271">Ó</text:span></text:span><text:span text:style-name="Fonte_20_parág._20_padrão"><text:span text:style-name="T267">LIO </text:span></text:span><text:span text:style-name="Fonte_20_parág._20_padrão"><text:span text:style-name="T272">D</text:span></text:span><text:span text:style-name="Fonte_20_parág._20_padrão"><text:span text:style-name="T267">E JO</text:span></text:span><text:span text:style-name="Fonte_20_parág._20_padrão"><text:span text:style-name="T272">Ã</text:span></text:span><text:span text:style-name="Fonte_20_parág._20_padrão"><text:span text:style-name="T267">O JER</text:span></text:span><text:span text:style-name="Fonte_20_parág._20_padrão"><text:span text:style-name="T271">Ô</text:span></text:span><text:span text:style-name="Fonte_20_parág._20_padrão"><text:span text:style-name="T267">NIMO </text:span></text:span><text:span text:style-name="Fonte_20_parág._20_padrão"><text:span text:style-name="T272">D</text:span></text:span><text:span text:style-name="Fonte_20_parág._20_padrão"><text:span text:style-name="T267">A COSTA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13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</text:span></text:span><text:span text:style-name="Fonte_20_parág._20_padrão"><text:span text:style-name="T261">CÍVEL</text:span></text:span><text:span text:style-name="Fonte_20_parág._20_padrão"><text:span text:style-name="T256"> Nº</text:span></text:span><text:span text:style-name="Fonte_20_parág._20_padrão"><text:span text:style-name="T257"> 0050456-74.2020.8.06.0077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1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FORQUILH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7">M. L. MOUTA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14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</text:span></text:span><text:span text:style-name="Fonte_20_parág._20_padrão"><text:span text:style-name="T261">CÍVEL</text:span></text:span><text:span text:style-name="Fonte_20_parág._20_padrão"><text:span text:style-name="T256"> Nº</text:span></text:span><text:span text:style-name="Fonte_20_parág._20_padrão"><text:span text:style-name="T257"> 0116192-78.2017.8.06.0001, </text:span></text:span><text:span text:style-name="destaque1"><text:span text:style-name="T177">em que é </text:span></text:span><text:span text:style-name="destaque1"><text:span text:style-name="T178">agravante </text:span></text:span><text:span text:style-name="Fonte_20_parág._20_padrão"><text:span text:style-name="T203">SHOPPING CENTERS IGUATEMI S/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9">o</text:span></text:span><text:span text:style-name="Fonte_20_parág._20_padrão"><text:span text:style-name="T258"> </text:span></text:span><text:span text:style-name="Fonte_20_parág._20_padrão"><text:span text:style-name="T267">MUNIC</text:span></text:span><text:span text:style-name="Fonte_20_parág._20_padrão"><text:span text:style-name="T272">Í</text:span></text:span><text:span text:style-name="Fonte_20_parág._20_padrão"><text:span text:style-name="T267">PIO </text:span></text:span><text:span text:style-name="Fonte_20_parág._20_padrão"><text:span text:style-name="T272">D</text:span></text:span><text:span text:style-name="Fonte_20_parág._20_padrão"><text:span text:style-name="T267">E FORTALEZA - PROCURADORIA-GERAL </text:span></text:span><text:span text:style-name="Fonte_20_parág._20_padrão"><text:span text:style-name="T272">D</text:span></text:span><text:span text:style-name="Fonte_20_parág._20_padrão"><text:span text:style-name="T267">O MUNIC</text:span></text:span><text:span text:style-name="Fonte_20_parág._20_padrão"><text:span text:style-name="T272">Í</text:span></text:span><text:span text:style-name="Fonte_20_parág._20_padrão"><text:span text:style-name="T267">PIO - P</text:span></text:span><text:span text:style-name="Fonte_20_parág._20_padrão"><text:span text:style-name="T273">GM</text:span></text:span><text:span text:style-name="Fonte_20_parág._20_padrão"><text:span text:style-name="T267">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"><text:span text:style-name="T257"> </text:span></text:span><text:span text:style-name="Fonte_20_parág._20_padrão"><text:span text:style-name="T131">2.</text:span></text:span><text:span text:style-name="Fonte_20_parág._20_padrão"><text:span text:style-name="T132">15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3005145-25.2023.8.06.0167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1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FORQUILH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7">WALBER MARCELINO </text:span></text:span><text:span text:style-name="Fonte_20_parág._20_padrão"><text:span text:style-name="T274">D</text:span></text:span><text:span text:style-name="Fonte_20_parág._20_padrão"><text:span text:style-name="T267">E PAULO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16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0030238-59.2019.8.06.0077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1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FORQUILH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9">o</text:span></text:span><text:span text:style-name="Fonte_20_parág._20_padrão"><text:span text:style-name="T258"> </text:span></text:span><text:span text:style-name="Fonte_20_parág._20_padrão"><text:span text:style-name="T267">ESPÓLIO </text:span></text:span><text:span text:style-name="Fonte_20_parág._20_padrão"><text:span text:style-name="T272">D</text:span></text:span><text:span text:style-name="Fonte_20_parág._20_padrão"><text:span text:style-name="T267">E JOÃO JERÔNIMO </text:span></text:span><text:span text:style-name="Fonte_20_parág._20_padrão"><text:span text:style-name="T272">D</text:span></text:span><text:span text:style-name="Fonte_20_parág._20_padrão"><text:span text:style-name="T267">A COSTA, </text:span></text:span><text:span text:style-name="Fonte_20_parág._20_padrão"><text:span text:style-name="T269">sendo terceiro interessado </text:span></text:span><text:span text:style-name="Fonte_20_parág._20_padrão"><text:span text:style-name="T267">ANT</text:span></text:span><text:span text:style-name="Fonte_20_parág._20_padrão"><text:span text:style-name="T272">Ô</text:span></text:span><text:span text:style-name="Fonte_20_parág._20_padrão"><text:span text:style-name="T267">NIO FONSECA </text:span></text:span><text:span text:style-name="Fonte_20_parág._20_padrão"><text:span text:style-name="T272">D</text:span></text:span><text:span text:style-name="Fonte_20_parág._20_padrão"><text:span text:style-name="T267">E ALBUQUERQUE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143">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17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0000543-60.2019.8.06.0077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1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FORQUILH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7">POLICARPO FERNANDES </text:span></text:span><text:span text:style-name="Fonte_20_parág._20_padrão"><text:span text:style-name="T272">D</text:span></text:span><text:span text:style-name="Fonte_20_parág._20_padrão"><text:span text:style-name="T267">A SILVA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18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7">AGRAVO </text:span></text:span><text:span text:style-name="Fonte_20_parág._20_padrão"><text:span text:style-name="T262">INTERNO</text:span></text:span><text:span text:style-name="Fonte_20_parág._20_padrão"><text:span text:style-name="T257"> </text:span></text:span><text:span text:style-name="Fonte_20_parág._20_padrão"><text:span text:style-name="T263">Nº</text:span></text:span><text:span text:style-name="Fonte_20_parág._20_padrão"><text:span text:style-name="T257"> 3001106-64.2024.8.06.0000, </text:span></text:span><text:span text:style-name="destaque1"><text:span text:style-name="T177">em que é </text:span></text:span><text:span text:style-name="destaque1"><text:span text:style-name="T178">agravante </text:span></text:span><text:span text:style-name="Fonte_20_parág._20_padrão"><text:span text:style-name="T203">ETEVALDO TRINDADE </text:span></text:span><text:span text:style-name="Fonte_20_parág._20_padrão"><text:span text:style-name="T205">D</text:span></text:span><text:span text:style-name="Fonte_20_parág._20_padrão"><text:span text:style-name="T203">E ARA</text:span></text:span><text:span text:style-name="Fonte_20_parág._20_padrão"><text:span text:style-name="T205">Ú</text:span></text:span><text:span text:style-name="Fonte_20_parág._20_padrão"><text:span text:style-name="T203">JO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75">o</text:span></text:span><text:span text:style-name="Fonte_20_parág._20_padrão"><text:span text:style-name="T264"> </text:span></text:span><text:span text:style-name="Fonte_20_parág._20_padrão"><text:span text:style-name="T267">MUNIC</text:span></text:span><text:span text:style-name="Fonte_20_parág._20_padrão"><text:span text:style-name="T272">Í</text:span></text:span><text:span text:style-name="Fonte_20_parág._20_padrão"><text:span text:style-name="T267">PIO </text:span></text:span><text:span text:style-name="Fonte_20_parág._20_padrão"><text:span text:style-name="T272">D</text:span></text:span><text:span text:style-name="Fonte_20_parág._20_padrão"><text:span text:style-name="T267">E SOBRAL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19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0050125-59.2019.8.06.0164, </text:span></text:span><text:span text:style-name="destaque1"><text:span text:style-name="T177">em que é </text:span></text:span><text:soft-page-break/><text:span text:style-name="destaque1"><text:span text:style-name="T178">agravante </text:span></text:span><text:span text:style-name="destaque1"><text:span text:style-name="T182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S</text:span></text:span><text:span text:style-name="Fonte_20_parág._20_padrão"><text:span text:style-name="T205">Ã</text:span></text:span><text:span text:style-name="Fonte_20_parág._20_padrão"><text:span text:style-name="T203">O GON</text:span></text:span><text:span text:style-name="Fonte_20_parág._20_padrão"><text:span text:style-name="T205">Ç</text:span></text:span><text:span text:style-name="Fonte_20_parág._20_padrão"><text:span text:style-name="T203">ALO </text:span></text:span><text:span text:style-name="Fonte_20_parág._20_padrão"><text:span text:style-name="T205">D</text:span></text:span><text:span text:style-name="Fonte_20_parág._20_padrão"><text:span text:style-name="T203">O AMARANTE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7">ADEILSON ANT</text:span></text:span><text:span text:style-name="Fonte_20_parág._20_padrão"><text:span text:style-name="T272">Ô</text:span></text:span><text:span text:style-name="Fonte_20_parág._20_padrão"><text:span text:style-name="T267">NIO PEREIRA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20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0051177-22.2021.8.06.0164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S</text:span></text:span><text:span text:style-name="Fonte_20_parág._20_padrão"><text:span text:style-name="T205">Ã</text:span></text:span><text:span text:style-name="Fonte_20_parág._20_padrão"><text:span text:style-name="T203">O GON</text:span></text:span><text:span text:style-name="Fonte_20_parág._20_padrão"><text:span text:style-name="T205">Ç</text:span></text:span><text:span text:style-name="Fonte_20_parág._20_padrão"><text:span text:style-name="T203">ALO </text:span></text:span><text:span text:style-name="Fonte_20_parág._20_padrão"><text:span text:style-name="T205">D</text:span></text:span><text:span text:style-name="Fonte_20_parág._20_padrão"><text:span text:style-name="T203">O AMARANTE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7">FERREIRA EMPREENDIMENTOS IMOBILI</text:span></text:span><text:span text:style-name="Fonte_20_parág._20_padrão"><text:span text:style-name="T276">Á</text:span></text:span><text:span text:style-name="Fonte_20_parág._20_padrão"><text:span text:style-name="T267">RIOS S/A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21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5"><text:s/></text:span></text:span><text:span text:style-name="Fonte_20_parág._20_padrão"><text:span text:style-name="T256">AGRAVO INTERNO Nº</text:span></text:span><text:span text:style-name="Fonte_20_parág._20_padrão"><text:span text:style-name="T257"> 0051176-37.2021.8.06.0164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S</text:span></text:span><text:span text:style-name="Fonte_20_parág._20_padrão"><text:span text:style-name="T205">Ã</text:span></text:span><text:span text:style-name="Fonte_20_parág._20_padrão"><text:span text:style-name="T203">O GON</text:span></text:span><text:span text:style-name="Fonte_20_parág._20_padrão"><text:span text:style-name="T205">Ç</text:span></text:span><text:span text:style-name="Fonte_20_parág._20_padrão"><text:span text:style-name="T203">ALO </text:span></text:span><text:span text:style-name="Fonte_20_parág._20_padrão"><text:span text:style-name="T205">D</text:span></text:span><text:span text:style-name="Fonte_20_parág._20_padrão"><text:span text:style-name="T203">O AMARANTE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7">D MOREIRA &amp; CIA LTDA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22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0051178-07.2021.8.06.0164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</text:span></text:span><text:span text:style-name="Fonte_20_parág._20_padrão"><text:span text:style-name="T203">MUNIC</text:span></text:span><text:span text:style-name="Fonte_20_parág._20_padrão"><text:span text:style-name="T205">Í</text:span></text:span><text:span text:style-name="Fonte_20_parág._20_padrão"><text:span text:style-name="T203">PIO </text:span></text:span><text:span text:style-name="Fonte_20_parág._20_padrão"><text:span text:style-name="T205">D</text:span></text:span><text:span text:style-name="Fonte_20_parág._20_padrão"><text:span text:style-name="T203">E S</text:span></text:span><text:span text:style-name="Fonte_20_parág._20_padrão"><text:span text:style-name="T205">Ã</text:span></text:span><text:span text:style-name="Fonte_20_parág._20_padrão"><text:span text:style-name="T203">O GON</text:span></text:span><text:span text:style-name="Fonte_20_parág._20_padrão"><text:span text:style-name="T205">Ç</text:span></text:span><text:span text:style-name="Fonte_20_parág._20_padrão"><text:span text:style-name="T203">ALO </text:span></text:span><text:span text:style-name="Fonte_20_parág._20_padrão"><text:span text:style-name="T205">D</text:span></text:span><text:span text:style-name="Fonte_20_parág._20_padrão"><text:span text:style-name="T203">O AMARANTE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67">HOLLY SOL PARTICIPA</text:span></text:span><text:span text:style-name="Fonte_20_parág._20_padrão"><text:span text:style-name="T268">ÇÕ</text:span></text:span><text:span text:style-name="Fonte_20_parág._20_padrão"><text:span text:style-name="T267">ES LTDA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23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6">AGRAVO INTERNO Nº</text:span></text:span><text:span text:style-name="Fonte_20_parág._20_padrão"><text:span text:style-name="T257"> 0000592-04.2019.8.06.0077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</text:span></text:span><text:span text:style-name="Fonte_20_parág._20_padrão"><text:span text:style-name="T203">MUNIC</text:span></text:span><text:span text:style-name="Fonte_20_parág._20_padrão"><text:span text:style-name="T208">Í</text:span></text:span><text:span text:style-name="Fonte_20_parág._20_padrão"><text:span text:style-name="T203">PIO </text:span></text:span><text:span text:style-name="Fonte_20_parág._20_padrão"><text:span text:style-name="T204">D</text:span></text:span><text:span text:style-name="Fonte_20_parág._20_padrão"><text:span text:style-name="T203">E FORQUILHA </text:span></text:span><text:span text:style-name="destaque1"><text:span text:style-name="T178">e agravado</text:span></text:span><text:span text:style-name="Fonte_20_parág._20_padrão"><text:span text:style-name="T257"> </text:span></text:span><text:span text:style-name="Fonte_20_parág._20_padrão"><text:span text:style-name="T275">o</text:span></text:span><text:span text:style-name="Fonte_20_parág._20_padrão"><text:span text:style-name="T264"> </text:span></text:span><text:span text:style-name="Fonte_20_parág._20_padrão"><text:span text:style-name="T267">ESP</text:span></text:span><text:span text:style-name="Fonte_20_parág._20_padrão"><text:span text:style-name="T276">Ó</text:span></text:span><text:span text:style-name="Fonte_20_parág._20_padrão"><text:span text:style-name="T267">LIO CARLOTA AERONILDES COSTA FREITAS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</text:span></text:span><text:span text:style-name="Fonte_20_parág._20_padrão"><text:span text:style-name="T257">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209"><text:span text:style-name="T120">Corte, em seu Órgão Especial, </text:span></text:span><text:span text:style-name="Fonte_20_parág._20_padrão209"><text:span text:style-name="T121">por</text:span></text:span><text:span text:style-name="Fonte_20_parág._20_padrão209"><text:span text:style-name="T120"> unanimidade, </text:span></text:span><text:span text:style-name="Fonte_20_parág._20_padrão209"><text:span text:style-name="T123">conheceu do recurso, para negar-lhe provimento</text:span></text:span><text:span text:style-name="Fonte_20_parág._20_padrão209"><text:span text:style-name="T80">, </text:span></text:span><text:span text:style-name="Fonte_20_parág._20_padrão209"><text:span text:style-name="T120">nos termos do voto d</text:span></text:span><text:span text:style-name="Fonte_20_parág._20_padrão209"><text:span text:style-name="T122">o</text:span></text:span><text:span text:style-name="Fonte_20_parág._20_padrão209"><text:span text:style-name="T120"> Relator. </text:span></text:span><text:span text:style-name="Fonte_20_parág._20_padrão"><text:span text:style-name="T131">2.</text:span></text:span><text:span text:style-name="Fonte_20_parág._20_padrão"><text:span text:style-name="T132">24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65">MANDADO DE SEGURANÇA CÍVEL Nº</text:span></text:span><text:span text:style-name="Fonte_20_parág._20_padrão"><text:span text:style-name="T257"> 0003945-70.2011.8.06.0000, </text:span></text:span><text:span text:style-name="destaque1"><text:span text:style-name="T177">em que é </text:span></text:span><text:span text:style-name="destaque1"><text:span text:style-name="T182">impetrante</text:span></text:span><text:span text:style-name="Fonte_20_parág._20_padrão"><text:span text:style-name="T257"> </text:span></text:span><text:span text:style-name="Fonte_20_parág._20_padrão"><text:span text:style-name="T275">o</text:span></text:span><text:span text:style-name="Fonte_20_parág._20_padrão"><text:span text:style-name="T264"> </text:span></text:span><text:span text:style-name="Fonte_20_parág._20_padrão"><text:span text:style-name="T267">MINIST</text:span></text:span><text:span text:style-name="Fonte_20_parág._20_padrão"><text:span text:style-name="T268">É</text:span></text:span><text:span text:style-name="Fonte_20_parág._20_padrão"><text:span text:style-name="T267">RIO P</text:span></text:span><text:span text:style-name="Fonte_20_parág._20_padrão"><text:span text:style-name="T268">Ú</text:span></text:span><text:span text:style-name="Fonte_20_parág._20_padrão"><text:span text:style-name="T267">BLICO </text:span></text:span><text:span text:style-name="Fonte_20_parág._20_padrão"><text:span text:style-name="T268">D</text:span></text:span><text:span text:style-name="Fonte_20_parág._20_padrão"><text:span text:style-name="T267">O ESTADO </text:span></text:span><text:span text:style-name="Fonte_20_parág._20_padrão"><text:span text:style-name="T268">D</text:span></text:span><text:span text:style-name="Fonte_20_parág._20_padrão"><text:span text:style-name="T267">O CEAR</text:span></text:span><text:span text:style-name="Fonte_20_parág._20_padrão"><text:span text:style-name="T268">Á </text:span></text:span><text:span text:style-name="Fonte_20_parág._20_padrão"><text:span text:style-name="T275">e impetrados o </text:span></text:span><text:span text:style-name="Fonte_20_parág._20_padrão"><text:span text:style-name="T267">SECRET</text:span></text:span><text:span text:style-name="Fonte_20_parág._20_padrão"><text:span text:style-name="T268">Á</text:span></text:span><text:span text:style-name="Fonte_20_parág._20_padrão"><text:span text:style-name="T267">RIO </text:span></text:span><text:span text:style-name="Fonte_20_parág._20_padrão"><text:span text:style-name="T268">D</text:span></text:span><text:span text:style-name="Fonte_20_parág._20_padrão"><text:span text:style-name="T267">E SA</text:span></text:span><text:span text:style-name="Fonte_20_parág._20_padrão"><text:span text:style-name="T268">Ú</text:span></text:span><text:span text:style-name="Fonte_20_parág._20_padrão"><text:span text:style-name="T267">DE </text:span></text:span><text:span text:style-name="Fonte_20_parág._20_padrão"><text:span text:style-name="T268">D</text:span></text:span><text:span text:style-name="Fonte_20_parág._20_padrão"><text:span text:style-name="T267">O MUNIC</text:span></text:span><text:span text:style-name="Fonte_20_parág._20_padrão"><text:span text:style-name="T268">Í</text:span></text:span><text:span text:style-name="Fonte_20_parág._20_padrão"><text:span text:style-name="T267">PIO </text:span></text:span><text:span text:style-name="Fonte_20_parág._20_padrão"><text:span text:style-name="T268">D</text:span></text:span><text:span text:style-name="Fonte_20_parág._20_padrão"><text:span text:style-name="T267">E FORTALEZA </text:span></text:span><text:span text:style-name="Fonte_20_parág._20_padrão"><text:span text:style-name="T275">e OUTROS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03">CARLOS AUGUSTO GOMES CORREIA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52">rejeito</text:span></text:span><text:span text:style-name="Fonte_20_parág._20_padrão209"><text:span text:style-name="T243">u o juízo de retrataçã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"><text:span text:style-name="T203"> </text:span></text:span><text:span text:style-name="Fonte_20_parág._20_padrão"><text:span text:style-name="T131">2.</text:span></text:span><text:span text:style-name="Fonte_20_parág._20_padrão"><text:span text:style-name="T132">25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65">MANDADO DE SEGURANÇA CÍVEL Nº</text:span></text:span><text:span text:style-name="Fonte_20_parág._20_padrão"><text:span text:style-name="T257"> 0003272-09.2013.8.06.0000, </text:span></text:span><text:span text:style-name="destaque1"><text:span text:style-name="T177">em que é </text:span></text:span><text:span text:style-name="destaque1"><text:span text:style-name="T182">impetrante</text:span></text:span><text:span text:style-name="Fonte_20_parág._20_padrão"><text:span text:style-name="T257"> </text:span></text:span><text:span text:style-name="Fonte_20_parág._20_padrão"><text:span text:style-name="T275">a</text:span></text:span><text:span text:style-name="Fonte_20_parág._20_padrão"><text:span text:style-name="T264"> </text:span></text:span><text:span text:style-name="Fonte_20_parág._20_padrão"><text:span text:style-name="T267">PROCURADORIA-GERAL </text:span></text:span><text:span text:style-name="Fonte_20_parág._20_padrão"><text:span text:style-name="T268">D</text:span></text:span><text:span text:style-name="Fonte_20_parág._20_padrão"><text:span text:style-name="T267">E JUSTI</text:span></text:span><text:span text:style-name="Fonte_20_parág._20_padrão"><text:span text:style-name="T268">Ç</text:span></text:span><text:span text:style-name="Fonte_20_parág._20_padrão"><text:span text:style-name="T267">A</text:span></text:span><text:span text:style-name="Fonte_20_parág._20_padrão"><text:span text:style-name="T268"> </text:span></text:span><text:span text:style-name="Fonte_20_parág._20_padrão"><text:span text:style-name="T275">e impetrados o </text:span></text:span><text:span text:style-name="Fonte_20_parág._20_padrão"><text:span text:style-name="T267">SECRET</text:span></text:span><text:span text:style-name="Fonte_20_parág._20_padrão"><text:span text:style-name="T268">Á</text:span></text:span><text:span text:style-name="Fonte_20_parág._20_padrão"><text:span text:style-name="T267">RIO </text:span></text:span><text:span text:style-name="Fonte_20_parág._20_padrão"><text:span text:style-name="T268">D</text:span></text:span><text:span text:style-name="Fonte_20_parág._20_padrão"><text:span text:style-name="T267">A SA</text:span></text:span><text:span text:style-name="Fonte_20_parág._20_padrão"><text:span text:style-name="T268">Ú</text:span></text:span><text:span text:style-name="Fonte_20_parág._20_padrão"><text:span text:style-name="T267">DE </text:span></text:span><text:span text:style-name="Fonte_20_parág._20_padrão"><text:span text:style-name="T268">D</text:span></text:span><text:span text:style-name="Fonte_20_parág._20_padrão"><text:span text:style-name="T267">O ESTADO </text:span></text:span><text:span text:style-name="Fonte_20_parág._20_padrão"><text:span text:style-name="T268">D</text:span></text:span><text:span text:style-name="Fonte_20_parág._20_padrão"><text:span text:style-name="T267">O CEAR</text:span></text:span><text:span text:style-name="Fonte_20_parág._20_padrão"><text:span text:style-name="T268">Á</text:span></text:span><text:span text:style-name="Fonte_20_parág._20_padrão"><text:span text:style-name="T267"> </text:span></text:span><text:span text:style-name="Fonte_20_parág._20_padrão"><text:span text:style-name="T275">e OUTROS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03">CARLOS AUGUSTO GOMES CORREIA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51">rejeit</text:span></text:span><text:span text:style-name="Fonte_20_parág._20_padrão209"><text:span text:style-name="T243">ou o juízo de retrataçã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227"> </text:span></text:span><text:span text:style-name="Fonte_20_parág._20_padrão"><text:span text:style-name="T257"><text:s/></text:span></text:span><text:span text:style-name="Fonte_20_parág._20_padrão"><text:span text:style-name="T392">SISTEMA SAJ-SG: </text:span></text:span><text:span text:style-name="Fonte_20_parág._20_padrão"><text:span text:style-name="T131">2.</text:span></text:span><text:span text:style-name="Fonte_20_parág._20_padrão"><text:span text:style-name="T132">26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257">EMBARGOS DE DECLARAÇÃO CÍVEL </text:span></text:span><text:span text:style-name="Fonte_20_parág._20_padrão"><text:span text:style-name="T266">Nº </text:span></text:span><text:span text:style-name="T7">0149489-76.2017.8.06.0001/50002, </text:span><text:span text:style-name="destaque1"><text:span text:style-name="T177">em que é </text:span></text:span><text:span text:style-name="destaque1"><text:span text:style-name="T182">embargante o ESTADO DO CEARÁ e embargado OLGIERDS ROCHA LIMA WEYNE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143">VICE-PRESIDENTE DO TRIBUNAL DE JUSTIÇA DO ESTADO DO CEARÁ</text:span></text:span><text:span text:style-name="Fonte_20_parág._20_padrão"><text:span text:style-name="T203">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</text:span></text:span><text:span text:style-name="Fonte_20_parág._20_padrão209"><text:span text:style-name="T237">s</text:span></text:span><text:span text:style-name="Fonte_20_parág._20_padrão209"><text:span text:style-name="T235"> </text:span></text:span><text:span text:style-name="Fonte_20_parág._20_padrão209"><text:span text:style-name="T237">embargos </text:span></text:span><text:span text:style-name="Fonte_20_parág._20_padrão209"><text:span text:style-name="T238">de declaração</text:span></text:span><text:span text:style-name="Fonte_20_parág._20_padrão209"><text:span text:style-name="T235">, para </text:span></text:span><text:span text:style-name="Fonte_20_parág._20_padrão209"><text:span text:style-name="T238">negar</text:span></text:span><text:span text:style-name="Fonte_20_parág._20_padrão209"><text:span text:style-name="T235">-lhe</text:span></text:span><text:span text:style-name="Fonte_20_parág._20_padrão209"><text:span text:style-name="T237">s</text:span></text:span><text:span text:style-name="Fonte_20_parág._20_padrão209"><text:span text:style-name="T235">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163"> </text:span></text:span><text:span text:style-name="Fonte_20_parág._20_padrão209"><text:span text:style-name="T225">Declarou suspeição, por motivo de foro íntimo</text:span></text:span><text:span text:style-name="Fonte_20_parág._20_padrão209"><text:span text:style-name="T229">, </text:span></text:span><text:span text:style-name="Fonte_20_parág._20_padrão209"><text:span text:style-name="T230">a</text:span></text:span><text:span text:style-name="Fonte_20_parág._20_padrão209"><text:span text:style-name="T229"> Excelentíssim</text:span></text:span><text:span text:style-name="Fonte_20_parág._20_padrão209"><text:span text:style-name="T230">a</text:span></text:span><text:span text:style-name="Fonte_20_parág._20_padrão209"><text:span text:style-name="T229"> Senhor</text:span></text:span><text:span text:style-name="Fonte_20_parág._20_padrão209"><text:span text:style-name="T230">a</text:span></text:span><text:span text:style-name="Fonte_20_parág._20_padrão209"><text:span text:style-name="T229"> Desembargador</text:span></text:span><text:span text:style-name="Fonte_20_parág._20_padrão209"><text:span text:style-name="T230">a</text:span></text:span><text:span text:style-name="Fonte_20_parág._20_padrão209"><text:span text:style-name="T229"> </text:span></text:span><text:span text:style-name="Fonte_20_parág._20_padrão"><text:span text:style-name="T198">MARIA IRACEMA MARTINS DO VALE. </text:span></text:span><text:span text:style-name="Fonte_20_parág._20_padrão"><text:span text:style-name="T131">2.</text:span></text:span><text:span text:style-name="Fonte_20_parág._20_padrão"><text:span text:style-name="T132">27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T8">EMBARGOS DE DECLARAÇÃO CÍVEL </text:span><text:span text:style-name="T10">Nº</text:span><text:span text:style-name="T11"> </text:span><text:span text:style-name="T7">0637951-39.2020.8.06.0000/50003, </text:span><text:span text:style-name="destaque1"><text:span text:style-name="T177">em que é </text:span></text:span><text:span text:style-name="destaque1"><text:span text:style-name="T182">embargante o MUNICÍPIO DE TEJUÇUOCA e embargado </text:span></text:span><text:span text:style-name="destaque1"><text:span text:style-name="T183">o ESTADO DO CEARÁ</text:span></text:span><text:span text:style-name="destaque1"><text:span text:style-name="T182">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14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</text:span></text:span><text:span text:style-name="Fonte_20_parág._20_padrão209"><text:span text:style-name="T239">s</text:span></text:span><text:span text:style-name="Fonte_20_parág._20_padrão209"><text:span text:style-name="T235"> </text:span></text:span><text:span text:style-name="Fonte_20_parág._20_padrão209"><text:span text:style-name="T239">embargos </text:span></text:span><text:span text:style-name="Fonte_20_parág._20_padrão209"><text:span text:style-name="T240">de declaração</text:span></text:span><text:span text:style-name="Fonte_20_parág._20_padrão209"><text:span text:style-name="T235">, para negar-lhe</text:span></text:span><text:span text:style-name="Fonte_20_parág._20_padrão209"><text:span text:style-name="T239">s</text:span></text:span><text:span text:style-name="Fonte_20_parág._20_padrão209"><text:span text:style-name="T235">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28</text:span></text:span><text:span text:style-name="Fonte_20_parág._20_padrão"><text:span text:style-name="T131"> </text:span></text:span><text:span text:style-name="Fonte_20_parág._20_padrão"><text:span text:style-name="T151">-</text:span></text:span><text:span text:style-name="Fonte_20_parág._20_padrão"><text:span text:style-name="T213"> </text:span></text:span><text:span text:style-name="T8"><text:s/>EMBARGOS DE DECLARAÇÃO CÍVEL </text:span><text:span text:style-name="T10">Nº</text:span><text:span text:style-name="T11"> </text:span><text:span text:style-name="T7">0165665-33.2017.8.06.0001/50002, </text:span><text:span text:style-name="destaque1"><text:span text:style-name="T177">em que é </text:span></text:span><text:span text:style-name="destaque1"><text:span text:style-name="T182">embargante o ESTADO DO CEARÁ e embargado </text:span></text:span><text:span text:style-name="destaque1"><text:span text:style-name="T183">IONILTON PEREIRA DO VALE</text:span></text:span><text:span text:style-name="destaque1"><text:span text:style-name="T182">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14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</text:span></text:span><text:span text:style-name="Fonte_20_parág._20_padrão209"><text:span text:style-name="T241">s</text:span></text:span><text:span text:style-name="Fonte_20_parág._20_padrão209"><text:span text:style-name="T235"> </text:span></text:span><text:span text:style-name="Fonte_20_parág._20_padrão209"><text:span text:style-name="T241">embargos </text:span></text:span><text:span text:style-name="Fonte_20_parág._20_padrão209"><text:span text:style-name="T242">de declaração</text:span></text:span><text:span text:style-name="Fonte_20_parág._20_padrão209"><text:span text:style-name="T235">, para </text:span></text:span><text:soft-page-break/><text:span text:style-name="Fonte_20_parág._20_padrão209"><text:span text:style-name="T235">negar-lhe</text:span></text:span><text:span text:style-name="Fonte_20_parág._20_padrão209"><text:span text:style-name="T241">s</text:span></text:span><text:span text:style-name="Fonte_20_parág._20_padrão209"><text:span text:style-name="T235">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163"> </text:span></text:span><text:span text:style-name="Fonte_20_parág._20_padrão209"><text:span text:style-name="T225">Declarou suspeição, por motivo de foro íntimo</text:span></text:span><text:span text:style-name="Fonte_20_parág._20_padrão209"><text:span text:style-name="T229">, </text:span></text:span><text:span text:style-name="Fonte_20_parág._20_padrão209"><text:span text:style-name="T230">a</text:span></text:span><text:span text:style-name="Fonte_20_parág._20_padrão209"><text:span text:style-name="T229"> Excelentíssim</text:span></text:span><text:span text:style-name="Fonte_20_parág._20_padrão209"><text:span text:style-name="T230">a</text:span></text:span><text:span text:style-name="Fonte_20_parág._20_padrão209"><text:span text:style-name="T229"> Senhor</text:span></text:span><text:span text:style-name="Fonte_20_parág._20_padrão209"><text:span text:style-name="T230">a</text:span></text:span><text:span text:style-name="Fonte_20_parág._20_padrão209"><text:span text:style-name="T229"> Desembargador</text:span></text:span><text:span text:style-name="Fonte_20_parág._20_padrão209"><text:span text:style-name="T230">a</text:span></text:span><text:span text:style-name="Fonte_20_parág._20_padrão209"><text:span text:style-name="T229"> </text:span></text:span><text:span text:style-name="Fonte_20_parág._20_padrão"><text:span text:style-name="T198">MARIA IRACEMA MARTINS DO VALE. </text:span></text:span><text:span text:style-name="Fonte_20_parág._20_padrão"><text:span text:style-name="T131">2.</text:span></text:span><text:span text:style-name="Fonte_20_parág._20_padrão"><text:span text:style-name="T132">29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T7">AGRAVO INTERNO CÍVEL </text:span><text:span text:style-name="T11">Nº </text:span><text:span text:style-name="T7">0161109-85.2017.8.06.0001/50001, 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ESTADO DO CEARÁ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84">a</text:span></text:span><text:span text:style-name="Fonte_20_parág._20_padrão"><text:span text:style-name="T257"> </text:span></text:span><text:span text:style-name="Fonte_20_parág._20_padrão"><text:span text:style-name="T277">ÂNGELA MARIA GÓIS DO AMARAL ALBUQUERQUE LEITE</text:span></text:span><text:span text:style-name="Fonte_20_parág._20_padrão"><text:span text:style-name="T267"> </text:span></text:span><text:span text:style-name="Fonte_20_parág._20_padrão"><text:span text:style-name="T268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</text:span></text:span><text:span text:style-name="Fonte_20_parág._20_padrão209"><text:span text:style-name="T163"> </text:span></text:span><text:span text:style-name="Fonte_20_parág._20_padrão209"><text:span text:style-name="T225">Declarou suspeição, por motivo de foro íntimo</text:span></text:span><text:span text:style-name="Fonte_20_parág._20_padrão209"><text:span text:style-name="T229">, </text:span></text:span><text:span text:style-name="Fonte_20_parág._20_padrão209"><text:span text:style-name="T230">a</text:span></text:span><text:span text:style-name="Fonte_20_parág._20_padrão209"><text:span text:style-name="T229"> Excelentíssim</text:span></text:span><text:span text:style-name="Fonte_20_parág._20_padrão209"><text:span text:style-name="T230">a</text:span></text:span><text:span text:style-name="Fonte_20_parág._20_padrão209"><text:span text:style-name="T229"> Senhor</text:span></text:span><text:span text:style-name="Fonte_20_parág._20_padrão209"><text:span text:style-name="T230">a</text:span></text:span><text:span text:style-name="Fonte_20_parág._20_padrão209"><text:span text:style-name="T229"> Desembargador</text:span></text:span><text:span text:style-name="Fonte_20_parág._20_padrão209"><text:span text:style-name="T230">a</text:span></text:span><text:span text:style-name="Fonte_20_parág._20_padrão209"><text:span text:style-name="T229"> </text:span></text:span><text:span text:style-name="Fonte_20_parág._20_padrão"><text:span text:style-name="T198">MARIA IRACEMA MARTINS DO VALE. </text:span></text:span><text:span text:style-name="Fonte_20_parág._20_padrão"><text:span text:style-name="T131">2.</text:span></text:span><text:span text:style-name="Fonte_20_parág._20_padrão"><text:span text:style-name="T132">30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31">AGRAVO INTERNO CÍVEL </text:span></text:span><text:span text:style-name="Fonte_20_parág._20_padrão"><text:span text:style-name="T133">Nº</text:span></text:span><text:span text:style-name="Fonte_20_parág._20_padrão"><text:span text:style-name="T135"> </text:span></text:span><text:span text:style-name="Fonte_20_parág._20_padrão"><text:span text:style-name="T134">0050198-18.2021.8.06.0081/50003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MUNICÍPIO DE GRANJA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83">a</text:span></text:span><text:span text:style-name="Fonte_20_parág._20_padrão"><text:span text:style-name="T166"> </text:span></text:span><text:span text:style-name="Fonte_20_parág._20_padrão"><text:span text:style-name="T219">CLEIDIANE MARIA DA SILVA</text:span></text:span><text:span text:style-name="Fonte_20_parág._20_padrão"><text:span text:style-name="T203"> </text:span></text:span><text:span text:style-name="Fonte_20_parág._20_padrão"><text:span text:style-name="T204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31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31">AGRAVO INTERNO CÍVEL </text:span></text:span><text:span text:style-name="Fonte_20_parág._20_padrão"><text:span text:style-name="T133">Nº </text:span></text:span><text:span text:style-name="Fonte_20_parág._20_padrão"><text:span text:style-name="T134">0052007-32.2021.8.06.0117/50001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79">o </text:span></text:span><text:span text:style-name="destaque1"><text:span text:style-name="T182">BANCO DO BRASIL S/A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79">o </text:span></text:span><text:span text:style-name="Fonte_20_parág._20_padrão"><text:span text:style-name="T218">ANT</text:span></text:span><text:span text:style-name="Fonte_20_parág._20_padrão"><text:span text:style-name="T220">Ô</text:span></text:span><text:span text:style-name="Fonte_20_parág._20_padrão"><text:span text:style-name="T218">NIO FIRMINO DE SOUZA</text:span></text:span><text:span text:style-name="Fonte_20_parág._20_padrão"><text:span text:style-name="T203"> </text:span></text:span><text:span text:style-name="Fonte_20_parág._20_padrão"><text:span text:style-name="T204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Fonte_20_parág._20_padrão"><text:span text:style-name="T131">2.</text:span></text:span><text:span text:style-name="Fonte_20_parág._20_padrão"><text:span text:style-name="T132">32</text:span></text:span><text:span text:style-name="Fonte_20_parág._20_padrão"><text:span text:style-name="T131"> </text:span></text:span><text:span text:style-name="Fonte_20_parág._20_padrão"><text:span text:style-name="T151">- </text:span></text:span><text:span text:style-name="Fonte_20_parág._20_padrão"><text:span text:style-name="T172">AGRAVO INTERNO CÍVEL </text:span></text:span><text:span text:style-name="Fonte_20_parág._20_padrão"><text:span text:style-name="T173">Nº </text:span></text:span><text:span text:style-name="Fonte_20_parág._20_padrão"><text:span text:style-name="T175">0000058-83.2006.8.06.0055/50003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79">o </text:span></text:span><text:span text:style-name="destaque1"><text:span text:style-name="T182">ESTADO DO CEARÁ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79">o o </text:span></text:span><text:span text:style-name="Fonte_20_parág._20_padrão"><text:span text:style-name="T218">MINIST</text:span></text:span><text:span text:style-name="Fonte_20_parág._20_padrão"><text:span text:style-name="T221">É</text:span></text:span><text:span text:style-name="Fonte_20_parág._20_padrão"><text:span text:style-name="T218">RIO PUBLICO DO ESTADO DO CEARÁ</text:span></text:span><text:span text:style-name="Fonte_20_parág._20_padrão"><text:span text:style-name="T203"> </text:span></text:span><text:span text:style-name="Fonte_20_parág._20_padrão"><text:span text:style-name="T204">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--- </text:span></text:span><text:span text:style-name="Fonte_20_parág._20_padrão209"><text:span text:style-name="T246">A</text:span></text:span><text:span text:style-name="Fonte_20_parág._20_padrão209"><text:span text:style-name="T247"> </text:span></text:span><text:span text:style-name="Fonte_20_parág._20_padrão209"><text:span text:style-name="T248">Corte, em seu Órgão Especial, </text:span></text:span><text:span text:style-name="Fonte_20_parág._20_padrão209"><text:span text:style-name="T249">por</text:span></text:span><text:span text:style-name="Fonte_20_parág._20_padrão209"><text:span text:style-name="T248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02">, </text:span></text:span><text:span text:style-name="Fonte_20_parág._20_padrão209"><text:span text:style-name="T248">nos termos do voto d</text:span></text:span><text:span text:style-name="Fonte_20_parág._20_padrão209"><text:span text:style-name="T250">o</text:span></text:span><text:span text:style-name="Fonte_20_parág._20_padrão209"><text:span text:style-name="T248"> Relator. </text:span></text:span><text:span text:style-name="destaque1"><text:span text:style-name="T344">3 - </text:span></text:span><text:span text:style-name="destaque1"><text:span text:style-name="T159">RETIRADO</text:span></text:span><text:span text:style-name="destaque1"><text:span text:style-name="T160">S</text:span></text:span><text:span text:style-name="destaque1"><text:span text:style-name="T159"> DE PAUTA: </text:span></text:span><text:span text:style-name="Fonte_20_parág._20_padrão"><text:span text:style-name="T150">A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</text:span></text:span><text:span text:style-name="Fonte_20_parág._20_padrão"><text:span text:style-name="T150">a </text:span></text:span><text:span text:style-name="Fonte_20_parág._20_padrão"><text:span text:style-name="T148">MARIA NAILDE PINHEIRO NOGUEIRA</text:span></text:span><text:span text:style-name="Fonte_20_parág._20_padrão"><text:span text:style-name="T215"> </text:span></text:span><text:span text:style-name="Fonte_20_parág._20_padrão"><text:span text:style-name="T199">solicitou </text:span></text:span><text:span text:style-name="Fonte_20_parág._20_padrão"><text:span text:style-name="T200">a retirada de pauta </text:span></text:span><text:span text:style-name="Fonte_20_parág._20_padrão"><text:span text:style-name="T199">do seguinte processo de sua </text:span></text:span><text:span text:style-name="Fonte_20_parág._20_padrão"><text:span text:style-name="T195">Relator</text:span></text:span><text:span text:style-name="Fonte_20_parág._20_padrão"><text:span text:style-name="T196">i</text:span></text:span><text:span text:style-name="Fonte_20_parág._20_padrão"><text:span text:style-name="T197">a: </text:span></text:span><text:span text:style-name="Fonte_20_parág._20_padrão"><text:span text:style-name="T153">SISTEMA SAJ-SG: </text:span></text:span><text:span text:style-name="Fonte_20_parág._20_padrão"><text:span text:style-name="T154">3</text:span></text:span><text:span text:style-name="Fonte_20_parág._20_padrão"><text:span text:style-name="T156">.1 - </text:span></text:span><text:span text:style-name="destaque1"><text:span text:style-name="T161">PROCEDIMENTO INVESTIGATÓRIO CRIMINAL (PIC-MP)</text:span></text:span><text:span text:style-name="destaque1"><text:span text:style-name="T189"> </text:span></text:span><text:span text:style-name="destaque1"><text:span text:style-name="T162">Nº 0621185-66.2024.8.06.0000, </text:span></text:span><text:span text:style-name="destaque1"><text:span text:style-name="T177">em que é </text:span></text:span><text:span text:style-name="destaque1"><text:span text:style-name="T185">autoridade M. P. DO E. DO C. e investigado</text:span></text:span><text:span text:style-name="destaque1"><text:span text:style-name="T190"> </text:span></text:span><text:span text:style-name="Fonte_20_parág._20_padrão"><text:span text:style-name="T152">A. R. J. - P. DE J..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 </text:span></text:span><text:span text:style-name="Fonte_20_parág._20_padrão"><text:span text:style-name="T199">solicitou </text:span></text:span><text:span text:style-name="Fonte_20_parág._20_padrão"><text:span text:style-name="T200">a retirada de pauta </text:span></text:span><text:span text:style-name="Fonte_20_parág._20_padrão"><text:span text:style-name="T199">do</text:span></text:span><text:span text:style-name="Fonte_20_parág._20_padrão"><text:span text:style-name="T201">s</text:span></text:span><text:span text:style-name="Fonte_20_parág._20_padrão"><text:span text:style-name="T199"> seguinte</text:span></text:span><text:span text:style-name="Fonte_20_parág._20_padrão"><text:span text:style-name="T201">s</text:span></text:span><text:span text:style-name="Fonte_20_parág._20_padrão"><text:span text:style-name="T199"> processo</text:span></text:span><text:span text:style-name="Fonte_20_parág._20_padrão"><text:span text:style-name="T201">s</text:span></text:span><text:span text:style-name="Fonte_20_parág._20_padrão"><text:span text:style-name="T199"> de sua </text:span></text:span><text:span text:style-name="Fonte_20_parág._20_padrão"><text:span text:style-name="T195">Relator</text:span></text:span><text:span text:style-name="Fonte_20_parág._20_padrão"><text:span text:style-name="T196">i</text:span></text:span><text:span text:style-name="Fonte_20_parág._20_padrão"><text:span text:style-name="T197">a: </text:span></text:span><text:span text:style-name="destaque1"><text:span text:style-name="T140">SISTEMA PJE: </text:span></text:span><text:span text:style-name="Fonte_20_parág._20_padrão"><text:span text:style-name="T154">3</text:span></text:span><text:span text:style-name="Fonte_20_parág._20_padrão"><text:span text:style-name="T156">.2 - </text:span></text:span><text:span text:style-name="Fonte_20_parág._20_padrão"><text:span text:style-name="T164">AGRAVO INTERNO </text:span></text:span><text:span text:style-name="Fonte_20_parág._20_padrão"><text:span text:style-name="T169">CÍVEL</text:span></text:span><text:span text:style-name="Fonte_20_parág._20_padrão"><text:span text:style-name="T164"> Nº</text:span></text:span><text:span text:style-name="Fonte_20_parág._20_padrão"><text:span text:style-name="T166"> 0264117-73.2020.8.06.0001, </text:span></text:span><text:span text:style-name="destaque1"><text:span text:style-name="T177">em que é </text:span></text:span><text:span text:style-name="destaque1"><text:span text:style-name="T178">agravante </text:span></text:span><text:span text:style-name="Fonte_20_parág._20_padrão"><text:span text:style-name="T203">MEDILAR IMPORTA</text:span></text:span><text:span text:style-name="Fonte_20_parág._20_padrão"><text:span text:style-name="T211">ÇÃ</text:span></text:span><text:span text:style-name="Fonte_20_parág._20_padrão"><text:span text:style-name="T203">O </text:span></text:span><text:span text:style-name="Fonte_20_parág._20_padrão"><text:span text:style-name="T211">E</text:span></text:span><text:span text:style-name="Fonte_20_parág._20_padrão"><text:span text:style-name="T203"> DISTRIBUI</text:span></text:span><text:span text:style-name="Fonte_20_parág._20_padrão"><text:span text:style-name="T211">ÇÃ</text:span></text:span><text:span text:style-name="Fonte_20_parág._20_padrão"><text:span text:style-name="T203">O </text:span></text:span><text:span text:style-name="Fonte_20_parág._20_padrão"><text:span text:style-name="T211">D</text:span></text:span><text:span text:style-name="Fonte_20_parág._20_padrão"><text:span text:style-name="T203">E PRODUTOS M</text:span></text:span><text:span text:style-name="Fonte_20_parág._20_padrão"><text:span text:style-name="T211">É</text:span></text:span><text:span text:style-name="Fonte_20_parág._20_padrão"><text:span text:style-name="T203">DICO HOSPITALARES S/A </text:span></text:span><text:span text:style-name="destaque1"><text:span text:style-name="T178">e agravado</text:span></text:span><text:span text:style-name="destaque1"><text:span text:style-name="T181">s</text:span></text:span><text:span text:style-name="Fonte_20_parág._20_padrão"><text:span text:style-name="T166"> </text:span></text:span><text:span text:style-name="Fonte_20_parág._20_padrão"><text:span text:style-name="T210">o</text:span></text:span><text:span text:style-name="Fonte_20_parág._20_padrão"><text:span text:style-name="T168"> </text:span></text:span><text:span text:style-name="Fonte_20_parág._20_padrão"><text:span text:style-name="T203">ESTADO </text:span></text:span><text:span text:style-name="Fonte_20_parág._20_padrão"><text:span text:style-name="T211">D</text:span></text:span><text:span text:style-name="Fonte_20_parág._20_padrão"><text:span text:style-name="T203">O CEAR</text:span></text:span><text:span text:style-name="Fonte_20_parág._20_padrão"><text:span text:style-name="T211">Á</text:span></text:span><text:span text:style-name="Fonte_20_parág._20_padrão"><text:span text:style-name="T203"> </text:span></text:span><text:span text:style-name="Fonte_20_parág._20_padrão"><text:span text:style-name="T210">e OUTRO</text:span></text:span><text:span text:style-name="Fonte_20_parág._20_padrão"><text:span text:style-name="T213">. </text:span></text:span><text:span text:style-name="Fonte_20_parág._20_padrão"><text:span text:style-name="T153">SISTEMA SAJ-SG: </text:span></text:span><text:span text:style-name="Fonte_20_parág._20_padrão"><text:span text:style-name="T154">3</text:span></text:span><text:span text:style-name="Fonte_20_parág._20_padrão"><text:span text:style-name="T156">.3 - </text:span></text:span><text:span text:style-name="Fonte_20_parág._20_padrão"><text:span text:style-name="T153">AGRAVO INTERNO CÍVEL </text:span></text:span><text:span text:style-name="Fonte_20_parág._20_padrão"><text:span text:style-name="T155">Nº </text:span></text:span><text:span text:style-name="Fonte_20_parág._20_padrão"><text:span text:style-name="T153">0512630-06.2011.8.06.0001/50002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BANCO BRADESCO S/A</text:span></text:span><text:span text:style-name="Fonte_20_parág._20_padrão"><text:span text:style-name="T203"> </text:span></text:span><text:span text:style-name="destaque1"><text:span text:style-name="T178">e agravado</text:span></text:span><text:span text:style-name="destaque1"><text:span text:style-name="T183">s</text:span></text:span><text:span text:style-name="Fonte_20_parág._20_padrão"><text:span text:style-name="T166"> </text:span></text:span><text:span text:style-name="Fonte_20_parág._20_padrão"><text:span text:style-name="T219">FRANCISCO ALBERTO DE LUCENA RABELLO </text:span></text:span><text:span text:style-name="Fonte_20_parág._20_padrão"><text:span text:style-name="T222">e OUTROS</text:span></text:span><text:span text:style-name="Fonte_20_parág._20_padrão"><text:span text:style-name="T213">. </text:span></text:span><text:span text:style-name="Fonte_20_parág._20_padrão"><text:span text:style-name="T154">3</text:span></text:span><text:span text:style-name="Fonte_20_parág._20_padrão"><text:span text:style-name="T156">.4 - AGRAVO INTERNO CÍVEL </text:span></text:span><text:span text:style-name="Fonte_20_parág._20_padrão"><text:span text:style-name="T155">Nº </text:span></text:span><text:span text:style-name="Fonte_20_parág._20_padrão"><text:span text:style-name="T156">0000589-40.2007.8.06.0022/50001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o BANCO DO BRASIL S/A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83">a</text:span></text:span><text:span text:style-name="Fonte_20_parág._20_padrão"><text:span text:style-name="T166"> </text:span></text:span><text:span text:style-name="Fonte_20_parág._20_padrão"><text:span text:style-name="T219">MARLENE ASSUNÇÃO NOVAIS</text:span></text:span><text:span text:style-name="Fonte_20_parág._20_padrão"><text:span text:style-name="T213">. </text:span></text:span><text:span text:style-name="Fonte_20_parág._20_padrão"><text:span text:style-name="T154">3.5 - </text:span></text:span><text:span text:style-name="Fonte_20_parág._20_padrão"><text:span text:style-name="T172">AGRAVO INTERNO CÍVEL </text:span></text:span><text:span text:style-name="Fonte_20_parág._20_padrão"><text:span text:style-name="T173">Nº</text:span></text:span><text:span text:style-name="Fonte_20_parág._20_padrão"><text:span text:style-name="T176"> </text:span></text:span><text:span text:style-name="Fonte_20_parág._20_padrão"><text:span text:style-name="T175">0000263-42.2018.8.06.0201/50002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ANTÔNIO BEZERRA DE ARAÚJO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86">o o</text:span></text:span><text:span text:style-name="Fonte_20_parág._20_padrão"><text:span text:style-name="T166"> </text:span></text:span><text:span text:style-name="Fonte_20_parág._20_padrão"><text:span text:style-name="T219">MUNICÍPIO DE MIRAÍMA.</text:span></text:span><text:span text:style-name="Fonte_20_parág._20_padrão"><text:span text:style-name="T203"> </text:span></text:span><text:span text:style-name="Fonte_20_parág._20_padrão"><text:span text:style-name="T154">3</text:span></text:span><text:span text:style-name="Fonte_20_parág._20_padrão"><text:span text:style-name="T156">.</text:span></text:span><text:span text:style-name="Fonte_20_parág._20_padrão"><text:span text:style-name="T157">6</text:span></text:span><text:span text:style-name="Fonte_20_parág._20_padrão"><text:span text:style-name="T156"> - </text:span></text:span><text:span text:style-name="Fonte_20_parág._20_padrão"><text:span text:style-name="T172">AGRAVO INTERNO CÍVEL </text:span></text:span><text:span text:style-name="Fonte_20_parág._20_padrão"><text:span text:style-name="T173">Nº </text:span></text:span><text:span text:style-name="Fonte_20_parág._20_padrão"><text:span text:style-name="T175">0003490-27.2000.8.06.0086/50000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TÊXTIL HORIZONTE ETIQUETAS LTDA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86">o o</text:span></text:span><text:span text:style-name="Fonte_20_parág._20_padrão"><text:span text:style-name="T166"> </text:span></text:span><text:span text:style-name="Fonte_20_parág._20_padrão"><text:span text:style-name="T219">BANCO BRADESCO S/A</text:span></text:span><text:span text:style-name="Fonte_20_parág._20_padrão"><text:span text:style-name="T213">. </text:span></text:span><text:span text:style-name="Fonte_20_parág._20_padrão"><text:span text:style-name="T154">3</text:span></text:span><text:span text:style-name="Fonte_20_parág._20_padrão"><text:span text:style-name="T156">.</text:span></text:span><text:span text:style-name="Fonte_20_parág._20_padrão"><text:span text:style-name="T157">7</text:span></text:span><text:span text:style-name="Fonte_20_parág._20_padrão"><text:span text:style-name="T156"> - </text:span></text:span><text:span text:style-name="Fonte_20_parág._20_padrão"><text:span text:style-name="T172">AGRAVO INTERNO CÍVEL </text:span></text:span><text:span text:style-name="Fonte_20_parág._20_padrão"><text:span text:style-name="T173">Nº</text:span></text:span><text:span text:style-name="Fonte_20_parág._20_padrão"><text:span text:style-name="T216"> </text:span></text:span><text:span text:style-name="Fonte_20_parág._20_padrão"><text:span text:style-name="T175">0097712-38.2006.8.06.0001/50002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79">o </text:span></text:span><text:span text:style-name="destaque1"><text:span text:style-name="T182">BANCO DO NORDESTE DO B</text:span></text:span><text:span text:style-name="destaque1"><text:span text:style-name="T187">R</text:span></text:span><text:span text:style-name="destaque1"><text:span text:style-name="T182">ASIL S/A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79">a</text:span></text:span><text:span text:style-name="destaque1"><text:span text:style-name="T186"> </text:span></text:span><text:span text:style-name="Fonte_20_parág._20_padrão"><text:span text:style-name="T219">LUNA CONFECÇÕES S/A</text:span></text:span><text:span text:style-name="Fonte_20_parág._20_padrão"><text:span text:style-name="T213">. </text:span></text:span><text:span text:style-name="Fonte_20_parág._20_padrão"><text:span text:style-name="T154">3</text:span></text:span><text:span text:style-name="Fonte_20_parág._20_padrão"><text:span text:style-name="T156">.</text:span></text:span><text:span text:style-name="Fonte_20_parág._20_padrão"><text:span text:style-name="T157">8</text:span></text:span><text:span text:style-name="Fonte_20_parág._20_padrão"><text:span text:style-name="T156"> - </text:span></text:span><text:span text:style-name="Fonte_20_parág._20_padrão"><text:span text:style-name="T175">AGRAVO INTERNO CÍVEL </text:span></text:span><text:span text:style-name="Fonte_20_parág._20_padrão"><text:span text:style-name="T176">Nº</text:span></text:span><text:span text:style-name="Fonte_20_parág._20_padrão"><text:span text:style-name="T213"> </text:span></text:span><text:span text:style-name="Fonte_20_parág._20_padrão"><text:span text:style-name="T175">0185569-68.2019.8.06.0001/50002, </text:span></text:span><text:span text:style-name="destaque1"><text:span text:style-name="T177">em que é </text:span></text:span><text:span text:style-name="destaque1"><text:span text:style-name="T178">agravante </text:span></text:span><text:span text:style-name="destaque1"><text:span text:style-name="T182">VEREDAS EMPREENDIMENTOS IMOBILIÁRIOS E PARTICIPAÇÕES LTDA</text:span></text:span><text:span text:style-name="Fonte_20_parág._20_padrão"><text:span text:style-name="T203"> </text:span></text:span><text:span text:style-name="destaque1"><text:span text:style-name="T178">e agravad</text:span></text:span><text:span text:style-name="destaque1"><text:span text:style-name="T179">os</text:span></text:span><text:span text:style-name="destaque1"><text:span text:style-name="T186"> </text:span></text:span><text:span text:style-name="Fonte_20_parág._20_padrão"><text:span text:style-name="T219">SPE LOTE 03 EMPREENDIMENTOS IMOBILIÁRIOS LTDA </text:span></text:span><text:span text:style-name="Fonte_20_parág._20_padrão"><text:span text:style-name="T218">e OUTROS</text:span></text:span><text:span text:style-name="Fonte_20_parág._20_padrão"><text:span text:style-name="T213">. </text:span></text:span><text:span text:style-name="destaque1"><text:span text:style-name="T346">4 - </text:span></text:span><text:span text:style-name="destaque1"><text:span text:style-name="T343">A</text:span></text:span><text:span text:style-name="destaque1"><text:span text:style-name="T345">D</text:span></text:span><text:span text:style-name="destaque1"><text:span text:style-name="T343">IAMENTO DE JULGAMENTO:</text:span></text:span><text:span text:style-name="destaque1"><text:span text:style-name="T223"> </text:span></text:span><text:span text:style-name="destaque1"><text:span text:style-name="T192">Em face do que dispõe o art. 82, § 7º, do Regimento do Tribunal de Justiça, o</text:span></text:span><text:span text:style-name="destaque1"><text:span text:style-name="T194">s</text:span></text:span><text:span text:style-name="destaque1"><text:span text:style-name="T192"> seguinte</text:span></text:span><text:span text:style-name="destaque1"><text:span text:style-name="T194">s</text:span></text:span><text:span text:style-name="destaque1"><text:span text:style-name="T192"> processo</text:span></text:span><text:span text:style-name="destaque1"><text:span text:style-name="T194">s</text:span></text:span><text:span text:style-name="destaque1"><text:span text:style-name="T192"> fo</text:span></text:span><text:span text:style-name="destaque1"><text:span text:style-name="T194">ram</text:span></text:span><text:span text:style-name="destaque1"><text:span text:style-name="T188"> adiado</text:span></text:span><text:span text:style-name="destaque1"><text:span text:style-name="T191">s</text:span></text:span><text:span text:style-name="destaque1"><text:span text:style-name="T193">, para julgamento na próxima</text:span></text:span><text:span text:style-name="Fonte_20_parág._20_padrão"><text:span text:style-name="T158"> </text:span></text:span><text:span text:style-name="destaque1"><text:span text:style-name="T193">sessão, independentemente de nova intimação: </text:span></text:span><text:span text:style-name="destaque1"><text:span text:style-name="T140">SISTEMA PJE: </text:span></text:span><text:span text:style-name="destaque1"><text:span text:style-name="T142">4</text:span></text:span><text:span text:style-name="destaque1"><text:span text:style-name="T141">.1 - </text:span></text:span><text:span text:style-name="Fonte_20_parág._20_padrão"><text:span text:style-name="T166">MANDADO DE </text:span></text:span><text:soft-page-break/><text:span text:style-name="Fonte_20_parág._20_padrão"><text:span text:style-name="T166">SEGURANÇA CÍVEL </text:span></text:span><text:span text:style-name="Fonte_20_parág._20_padrão"><text:span text:style-name="T167">Nº</text:span></text:span><text:span text:style-name="Fonte_20_parág._20_padrão"><text:span text:style-name="T166"> 0076841-77.2012.8.06.0000, </text:span></text:span><text:span text:style-name="destaque1"><text:span text:style-name="T177">em que é </text:span></text:span><text:span text:style-name="destaque1"><text:span text:style-name="T178">impetrante a </text:span></text:span><text:span text:style-name="Fonte_20_parág._20_padrão"><text:span text:style-name="T203">PROCURADORIA-GERAL </text:span></text:span><text:span text:style-name="Fonte_20_parág._20_padrão"><text:span text:style-name="T204">D</text:span></text:span><text:span text:style-name="Fonte_20_parág._20_padrão"><text:span text:style-name="T203">E JUSTI</text:span></text:span><text:span text:style-name="Fonte_20_parág._20_padrão"><text:span text:style-name="T204">Ç</text:span></text:span><text:span text:style-name="Fonte_20_parág._20_padrão"><text:span text:style-name="T203">A </text:span></text:span><text:span text:style-name="destaque1"><text:span text:style-name="T178">e impetrados</text:span></text:span><text:span text:style-name="Fonte_20_parág._20_padrão"><text:span text:style-name="T166"> </text:span></text:span><text:span text:style-name="Fonte_20_parág._20_padrão"><text:span text:style-name="T209">o </text:span></text:span><text:span text:style-name="Fonte_20_parág._20_padrão"><text:span text:style-name="T203">SECRET</text:span></text:span><text:span text:style-name="Fonte_20_parág._20_padrão"><text:span text:style-name="T204">Á</text:span></text:span><text:span text:style-name="Fonte_20_parág._20_padrão"><text:span text:style-name="T203">RIO </text:span></text:span><text:span text:style-name="Fonte_20_parág._20_padrão"><text:span text:style-name="T204">D</text:span></text:span><text:span text:style-name="Fonte_20_parág._20_padrão"><text:span text:style-name="T203">E SA</text:span></text:span><text:span text:style-name="Fonte_20_parág._20_padrão"><text:span text:style-name="T204">Ú</text:span></text:span><text:span text:style-name="Fonte_20_parág._20_padrão"><text:span text:style-name="T203">DE </text:span></text:span><text:span text:style-name="Fonte_20_parág._20_padrão"><text:span text:style-name="T204">D</text:span></text:span><text:span text:style-name="Fonte_20_parág._20_padrão"><text:span text:style-name="T203">O MUNIC</text:span></text:span><text:span text:style-name="Fonte_20_parág._20_padrão"><text:span text:style-name="T204">Í</text:span></text:span><text:span text:style-name="Fonte_20_parág._20_padrão"><text:span text:style-name="T203">PIO </text:span></text:span><text:span text:style-name="Fonte_20_parág._20_padrão"><text:span text:style-name="T204">D</text:span></text:span><text:span text:style-name="Fonte_20_parág._20_padrão"><text:span text:style-name="T203">E FORTALEZA </text:span></text:span><text:span text:style-name="Fonte_20_parág._20_padrão"><text:span text:style-name="T209">e OUTROS - </text:span></text:span><text:span text:style-name="Fonte_20_parág._20_padrão"><text:span text:style-name="T143">Relator</text:span></text:span><text:span text:style-name="Fonte_20_parág._20_padrão"><text:span text:style-name="T149">a</text:span></text:span><text:span text:style-name="Fonte_20_parág._20_padrão"><text:span text:style-name="T143"> - </text:span></text:span><text:span text:style-name="Fonte_20_parág._20_padrão"><text:span text:style-name="T150">A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</text:span></text:span><text:span text:style-name="Fonte_20_parág._20_padrão"><text:span text:style-name="T150">a </text:span></text:span><text:span text:style-name="Fonte_20_parág._20_padrão"><text:span text:style-name="T148">MARIA NAILDE PINHEIRO NOGUEIRA. </text:span></text:span><text:span text:style-name="Fonte_20_parág._20_padrão"><text:span text:style-name="T137">4</text:span></text:span><text:span text:style-name="destaque1"><text:span text:style-name="T141">.2 -</text:span></text:span><text:span text:style-name="Fonte_20_parág._20_padrão"><text:span text:style-name="T148"> </text:span></text:span><text:span text:style-name="Fonte_20_parág._20_padrão"><text:span text:style-name="T164">AGRAVO INTERNO Nº</text:span></text:span><text:span text:style-name="Fonte_20_parág._20_padrão"><text:span text:style-name="T166"> 0002617-11.2019.8.06.0070, </text:span></text:span><text:span text:style-name="destaque1"><text:span text:style-name="T177">em que é </text:span></text:span><text:span text:style-name="destaque1"><text:span text:style-name="T178">agravante </text:span></text:span><text:span text:style-name="Fonte_20_parág._20_padrão"><text:span text:style-name="T203">ANA SELMA SOARES LUCAS </text:span></text:span><text:span text:style-name="destaque1"><text:span text:style-name="T178">e agravado</text:span></text:span><text:span text:style-name="Fonte_20_parág._20_padrão"><text:span text:style-name="T166"> </text:span></text:span><text:span text:style-name="Fonte_20_parág._20_padrão"><text:span text:style-name="T210">o</text:span></text:span><text:span text:style-name="Fonte_20_parág._20_padrão"><text:span text:style-name="T168"> </text:span></text:span><text:span text:style-name="Fonte_20_parág._20_padrão"><text:span text:style-name="T203">MINISTÉRIO PÚBLICO </text:span></text:span><text:span text:style-name="Fonte_20_parág._20_padrão"><text:span text:style-name="T204">D</text:span></text:span><text:span text:style-name="Fonte_20_parág._20_padrão"><text:span text:style-name="T203">O ESTADO </text:span></text:span><text:span text:style-name="Fonte_20_parág._20_padrão"><text:span text:style-name="T204">D</text:span></text:span><text:span text:style-name="Fonte_20_parág._20_padrão"><text:span text:style-name="T203">O CEARÁ</text:span></text:span><text:span text:style-name="Fonte_20_parág._20_padrão"><text:span text:style-name="T204"> - </text:span></text:span><text:span text:style-name="Fonte_20_parág._20_padrão"><text:span text:style-name="T143">Relator - </text:span></text:span><text:span text:style-name="Fonte_20_parág._20_padrão"><text:span text:style-name="T146">O</text:span></text:span><text:span text:style-name="Fonte_20_parág._20_padrão"><text:span text:style-name="T136"> </text:span></text:span><text:span text:style-name="Fonte_20_parág._20_padrão"><text:span text:style-name="T143">Des</text:span></text:span><text:span text:style-name="Fonte_20_parág._20_padrão"><text:span text:style-name="T145">embargador </text:span></text:span><text:span text:style-name="Fonte_20_parág._20_padrão"><text:span text:style-name="T213">VICE-PRESIDENTE DO TRIBUNAL DE JUSTIÇA DO ESTADO DO CEARÁ. </text:span></text:span><text:span text:style-name="Fonte_20_parág._20_padrão"><text:span text:style-name="T174">5.</text:span></text:span><text:span text:style-name="Fonte_20_parág._20_padrão"><text:span text:style-name="T217"> </text:span></text:span><text:span text:style-name="Fonte_20_parág._20_padrão"><text:span text:style-name="T304">DIVERSOS: </text:span></text:span><text:span text:style-name="Fonte_20_parág._20_padrão"><text:span text:style-name="T306">VOTO</text:span></text:span><text:span text:style-name="Fonte_20_parág._20_padrão"><text:span text:style-name="T307">S</text:span></text:span><text:span text:style-name="Fonte_20_parág._20_padrão"><text:span text:style-name="T306"> DE CONGRATULAÇÃO: </text:span></text:span><text:span text:style-name="Fonte_20_parág._20_padrão"><text:span text:style-name="T308">5</text:span></text:span><text:span text:style-name="Fonte_20_parág._20_padrão"><text:span text:style-name="T305">.1 </text:span></text:span><text:span text:style-name="Fonte_20_parág._20_padrão"><text:span text:style-name="T309">- </text:span></text:span><text:span text:style-name="Fonte_20_parág._20_padrão"><text:span text:style-name="T310">O Desembargador Presidente mencionou sobre o Dia Nacional e Internacional da Pessoa Idosa </text:span></text:span><text:span text:style-name="Fonte_20_parág._20_padrão"><text:span text:style-name="T311">e parabenizou a iniciativa d</text:span></text:span><text:span text:style-name="Fonte_20_parág._20_padrão"><text:span text:style-name="T310">a Comissão de Proteção e Direitos da Pessoa Idosa, presidida pela Desembargadora LIRA RAMOS DE OLIVEIRA, </text:span></text:span><text:span text:style-name="Fonte_20_parág._20_padrão"><text:span text:style-name="T312">com a participação direta dos Juízes Jorge Cruz </text:span></text:span><text:span text:style-name="Fonte_20_parág._20_padrão"><text:span text:style-name="T313">de Carvalho</text:span></text:span><text:span text:style-name="Fonte_20_parág._20_padrão"><text:span text:style-name="T312"> e Jorge Di Ciero </text:span></text:span><text:span text:style-name="Fonte_20_parág._20_padrão"><text:span text:style-name="T313">Miranda</text:span></text:span><text:span text:style-name="Fonte_20_parág._20_padrão"><text:span text:style-name="T312">;</text:span></text:span><text:span text:style-name="Fonte_20_parág._20_padrão"><text:span text:style-name="T310"> </text:span></text:span><text:span text:style-name="Fonte_20_parág._20_padrão"><text:span text:style-name="T312">ressaltando, também, as </text:span></text:span><text:span text:style-name="Fonte_20_parág._20_padrão"><text:span text:style-name="T313">participações da equipe </text:span></text:span><text:span text:style-name="Fonte_20_parág._20_padrão"><text:span text:style-name="T311">d</text:span></text:span><text:span text:style-name="Fonte_20_parág._20_padrão"><text:span text:style-name="T310">o </text:span></text:span><text:span text:style-name="Fonte_20_parág._20_padrão"><text:span text:style-name="T313">Núcleo Permanente de Métodos Consensuais de Solução de Conflitos(</text:span></text:span><text:span text:style-name="Fonte_20_parág._20_padrão"><text:span text:style-name="T310">NUPEMEC</text:span></text:span><text:span text:style-name="Fonte_20_parág._20_padrão"><text:span text:style-name="T313">)</text:span></text:span><text:span text:style-name="Fonte_20_parág._20_padrão"><text:span text:style-name="T310">, supervisionado pelo Desembargador FRANCISCO LUCÍDIO DE QUEIROZ </text:span></text:span><text:span text:style-name="Fonte_20_parág._20_padrão"><text:span text:style-name="T311">JÚNIOR</text:span></text:span><text:span text:style-name="Fonte_20_parág._20_padrão"><text:span text:style-name="T310">, </text:span></text:span><text:span text:style-name="Fonte_20_parág._20_padrão"><text:span text:style-name="T311">d</text:span></text:span><text:span text:style-name="Fonte_20_parág._20_padrão"><text:span text:style-name="T310">a Diretoria do Fórum Clóvis Beviláqua, representado pela Dra. Solange </text:span></text:span><text:span text:style-name="Fonte_20_parág._20_padrão"><text:span text:style-name="T313">Menezes </text:span></text:span><text:span text:style-name="Fonte_20_parág._20_padrão"><text:span text:style-name="T310">Holanda, e </text:span></text:span><text:span text:style-name="Fonte_20_parág._20_padrão"><text:span text:style-name="T311">dos </text:span></text:span><text:span text:style-name="Fonte_20_parág._20_padrão"><text:span text:style-name="T310">membros do Ministério Público, da Defensoria Pública </text:span></text:span><text:span text:style-name="Fonte_20_parág._20_padrão"><text:span text:style-name="T311">e</text:span></text:span><text:span text:style-name="Fonte_20_parág._20_padrão"><text:span text:style-name="T310"> das Procuradorias do Estado e do Município </text:span></text:span><text:span text:style-name="Fonte_20_parág._20_padrão"><text:span text:style-name="T311">por</text:span></text:span><text:span text:style-name="Fonte_20_parág._20_padrão"><text:span text:style-name="T310"> </text:span></text:span><text:span text:style-name="Fonte_20_parág._20_padrão"><text:span text:style-name="T311">realizarem uma série de eventos que estavam relacionados com a temática. Pontuou sobre a inauguração do </text:span></text:span><text:span text:style-name="Fonte_20_parág._20_padrão"><text:span text:style-name="T313">C</text:span></text:span><text:span text:style-name="Fonte_20_parág._20_padrão"><text:span text:style-name="T311">EJUSC 60 +, funcionando no Fórum Clóvis Beviláqua, com o escopo de sedimentar um fluxo de processos que envolvem </text:span></text:span><text:span text:style-name="Fonte_20_parág._20_padrão"><text:span text:style-name="T309">jurisdicionado</text:span></text:span><text:span text:style-name="Fonte_20_parág._20_padrão"><text:span text:style-name="T311"> com 60 anos </text:span></text:span><text:span text:style-name="Fonte_20_parág._20_padrão"><text:span text:style-name="T313">ou mais</text:span></text:span><text:span text:style-name="Fonte_20_parág._20_padrão"><text:span text:style-name="T311">, </text:span></text:span><text:span text:style-name="Fonte_20_parág._20_padrão"><text:span text:style-name="T313">em formato</text:span></text:span><text:span text:style-name="Fonte_20_parág._20_padrão"><text:span text:style-name="T311"> perene. </text:span></text:span><text:span text:style-name="Fonte_20_parág._20_padrão"><text:span text:style-name="T313">Ressaltou, também, que, </text:span></text:span><text:span text:style-name="Fonte_20_parág._20_padrão"><text:span text:style-name="T311">no próprio órgão, já está ocorrendo um mutirão relacionado a tramitação e julgamento célere de processos que </text:span></text:span><text:span text:style-name="Fonte_20_parág._20_padrão"><text:span text:style-name="T313">estão relacionados as</text:span></text:span><text:span text:style-name="Fonte_20_parág._20_padrão"><text:span text:style-name="T311"> pessoas idosas, sob a coordenação do Desembargador FRANCISCO LUCÍDIO DE QUEIROZ JÚNIOR, sendo que mais 1000 processos já foram pautados. Declarou como objetivo primordial criar um ambiente humanizado e diferenciado. </text:span></text:span><text:span text:style-name="Fonte_20_parág._20_padrão"><text:span text:style-name="T308">5</text:span></text:span><text:span text:style-name="Fonte_20_parág._20_padrão"><text:span text:style-name="T307">.2</text:span></text:span><text:span text:style-name="Fonte_20_parág._20_padrão"><text:span text:style-name="T305"> –</text:span></text:span><text:span text:style-name="Fonte_20_parág._20_padrão"><text:span text:style-name="T309"> O Desembargador Presidente, </text:span></text:span><text:span text:style-name="Fonte_20_parág._20_padrão"><text:span text:style-name="T313">outrossim,</text:span></text:span><text:span text:style-name="Fonte_20_parág._20_padrão"><text:span text:style-name="T309"> mencionou sobre as oficinas compostas por uma série de profissionais, tais como psicólogos, assistentes sociais, entre outros, vislumbrando atender aos cuidadores e demais interessados que lid</text:span></text:span><text:span text:style-name="Fonte_20_parág._20_padrão"><text:span text:style-name="T313">a</text:span></text:span><text:span text:style-name="Fonte_20_parág._20_padrão"><text:span text:style-name="T309">m com idosos, </text:span></text:span><text:span text:style-name="Fonte_20_parág._20_padrão"><text:span text:style-name="T313">possibilitando</text:span></text:span><text:span text:style-name="Fonte_20_parág._20_padrão"><text:span text:style-name="T309"> conhecer</text:span></text:span><text:span text:style-name="Fonte_20_parág._20_padrão"><text:span text:style-name="T313">em</text:span></text:span><text:span text:style-name="Fonte_20_parág._20_padrão"><text:span text:style-name="T309"> seus direitos </text:span></text:span><text:span text:style-name="Fonte_20_parág._20_padrão"><text:span text:style-name="T313">e aprenderem a</text:span></text:span><text:span text:style-name="Fonte_20_parág._20_padrão"><text:span text:style-name="T309"> distinguir o que é violência e discriminação contra pessoa idosa e como tratar, onde todo o regramento e garantias se encontra</text:span></text:span><text:span text:style-name="Fonte_20_parág._20_padrão"><text:span text:style-name="T313">m</text:span></text:span><text:span text:style-name="Fonte_20_parág._20_padrão"><text:span text:style-name="T309"> </text:span></text:span><text:span text:style-name="Fonte_20_parág._20_padrão"><text:span text:style-name="T313">discorridas</text:span></text:span><text:span text:style-name="Fonte_20_parág._20_padrão"><text:span text:style-name="T309"> em uma cartilha. Neste ínterim, destacou o reconhecimento do Tribunal de Justiça do Estado do Ceará pelo recebimento do selo: </text:span></text:span><text:span text:style-name="Fonte_20_parág._20_padrão"><text:span text:style-name="T317">“Amigo da Pessoa Idosa”</text:span></text:span><text:span text:style-name="Fonte_20_parág._20_padrão"><text:span text:style-name="T309">. </text:span></text:span><text:span text:style-name="Fonte_20_parág._20_padrão"><text:span text:style-name="T308">5</text:span></text:span><text:span text:style-name="Fonte_20_parág._20_padrão"><text:span text:style-name="T307">.3 –</text:span></text:span><text:span text:style-name="Fonte_20_parág._20_padrão"><text:span text:style-name="T312"> O Desembargador FRANCISCO LUDÍCIO DE QUEIROZ JÚNIOR complementou as palavras do Desembargador Presidente e parabenizou, também, os juízes que coordenam o </text:span></text:span><text:span text:style-name="Fonte_20_parág._20_padrão"><text:span text:style-name="T314">C</text:span></text:span><text:span text:style-name="Fonte_20_parág._20_padrão"><text:span text:style-name="T312">EJUSC: Dr</text:span></text:span><text:span text:style-name="Fonte_20_parág._20_padrão"><text:span text:style-name="T313">s</text:span></text:span><text:span text:style-name="Fonte_20_parág._20_padrão"><text:span text:style-name="T312">. Su</text:span></text:span><text:span text:style-name="Fonte_20_parág._20_padrão"><text:span text:style-name="T313">y</text:span></text:span><text:span text:style-name="Fonte_20_parág._20_padrão"><text:span text:style-name="T312">ane </text:span></text:span><text:span text:style-name="Fonte_20_parág._20_padrão"><text:span text:style-name="T313">Macedo de Lucena</text:span></text:span><text:span text:style-name="Fonte_20_parág._20_padrão"><text:span text:style-name="T312">, Edson Feitosa </text:span></text:span><text:span text:style-name="Fonte_20_parág._20_padrão"><text:span text:style-name="T313">dos Santos Filho </text:span></text:span><text:span text:style-name="Fonte_20_parág._20_padrão"><text:span text:style-name="T312">e a Dra. Jovina D´Ávila </text:span></text:span><text:span text:style-name="Fonte_20_parág._20_padrão"><text:span text:style-name="T313">Bordoni</text:span></text:span><text:span text:style-name="Fonte_20_parág._20_padrão"><text:span text:style-name="T312">. </text:span></text:span><text:span text:style-name="Fonte_20_parág._20_padrão"><text:span text:style-name="T308">5</text:span></text:span><text:span text:style-name="Fonte_20_parág._20_padrão"><text:span text:style-name="T307">.4 –</text:span></text:span><text:span text:style-name="Fonte_20_parág._20_padrão"><text:span text:style-name="T312"> O Desembargador Durval parabenizou a professora Rejane Costa Barros pelo Programa Rapadura Cultural, do quadro Gente que Brilha na Terra do Sol, </text:span></text:span><text:span text:style-name="Fonte_20_parág._20_padrão"><text:span text:style-name="T313">cuja abordagem se reporta a cultura e tradição </text:span></text:span><text:span text:style-name="Fonte_20_parág._20_padrão"><text:span text:style-name="T315">cearense.</text:span></text:span><text:span text:style-name="Fonte_20_parág._20_padrão"><text:span text:style-name="T313"> </text:span></text:span><text:span text:style-name="Fonte_20_parág._20_padrão"><text:span text:style-name="T364">Todos os</text:span></text:span><text:span text:style-name="Fonte_20_parág._20_padrão"><text:span text:style-name="T365">(as)</text:span></text:span><text:span text:style-name="Fonte_20_parág._20_padrão"><text:span text:style-name="T364"> Desembargadores</text:span></text:span><text:span text:style-name="Fonte_20_parág._20_padrão"><text:span text:style-name="T365">(as)</text:span></text:span><text:span text:style-name="Fonte_20_parág._20_padrão"><text:span text:style-name="T364"> acostaram-</text:span></text:span><text:span text:style-name="Fonte_20_parág._20_padrão"><text:span text:style-name="T366">se</text:span></text:span><text:span text:style-name="Fonte_20_parág._20_padrão"><text:span text:style-name="T364"> às proposições. </text:span></text:span><text:span text:style-name="Fonte_20_parág._20_padrão"><text:span text:style-name="T116">E</text:span></text:span><text:span text:style-name="Fonte_20_parág._20_padrão"><text:span text:style-name="T63">,</text:span></text:span><text:span text:style-name="Fonte_20_parág._20_padrão"><text:span text:style-name="T51"> </text:span></text:span><text:span text:style-name="Fonte_20_parág._20_padrão"><text:span text:style-name="T75">como nada mais houvesse a tratar, declarou-se encerrada a sessão, lavrando-se a presente ata que, lida e aprovada, vai assinada.</text:span></text:span></text:p>
      <text:p text:style-name="P10"/>
      <text:p text:style-name="P8"><text:span text:style-name="Fonte_20_parág._20_padrão"><text:span text:style-name="T393">Fortaleza (CE), </text:span></text:span><text:span text:style-name="Fonte_20_parág._20_padrão"><text:span text:style-name="T394">02</text:span></text:span><text:span text:style-name="Fonte_20_parág._20_padrão"><text:span text:style-name="T395"> </text:span></text:span><text:span text:style-name="Fonte_20_parág._20_padrão"><text:span text:style-name="T393">de </text:span></text:span><text:span text:style-name="Fonte_20_parág._20_padrão"><text:span text:style-name="T394">outubro</text:span></text:span><text:span text:style-name="Fonte_20_parág._20_padrão"><text:span text:style-name="T393"> de 202</text:span></text:span><text:span text:style-name="Fonte_20_parág._20_padrão"><text:span text:style-name="T396">5</text:span></text:span><text:span text:style-name="Fonte_20_parág._20_padrão"><text:span text:style-name="T393">.</text:span></text:span></text:p>
      <text:p text:style-name="P11"><text:span text:style-name="Fonte_20_parág._20_padrão">__________________________________________</text:span></text:p>
      <text:p text:style-name="P12">Presidente do Tribunal de Justiça do Estado do Ceará</text:p>
      <text:p text:style-name="P12">__________________________________</text:p>
      <text:p text:style-name="P7"><text:span text:style-name="Fonte_20_parág._20_padrão"><text:span text:style-name="T76">Secretário-Geral</text:span></text:span><text:span text:style-name="Fonte_20_parág._20_padrão"><text:span text:style-name="T77"> Judi</text:span></text:span><text:span text:style-name="Fonte_20_parág._20_padrão"><text:span text:style-name="T78">ci</text:span></text:span><text:span text:style-name="Fonte_20_parág._20_padrão"><text:span text:style-name="T77">ári</text:span></text:span><text:span text:style-name="Fonte_20_parág._20_padrão"><text:span text:style-name="T79">o</text:span></text:span></text:p>
      <text:p text:style-name="P4"><text:span text:style-name="Fonte_20_parág._20_padrão20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S Mincho6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 style:font-name-complex="Century Schoolbook1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5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Century Schoolbook1" style:font-family-asian="'Century Schoolbook'" style:font-family-generic-asian="system" style:font-pitch-asian="variable" style:font-size-asian="12pt" style:language-asian="zh" style:country-asian="CN" style:font-name-complex="Century Schoolbook1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" style:font-family-asian="0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entury Schoolbook1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Arial5" style:font-family-asian="Arial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2" fo:font-family="Arial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name-complex="Century Schoolbook1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2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2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name-complex="Century Schoolbook1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1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1" style:font-family-asian="'Century Schoolbook'" style:font-family-generic-asian="system" style:font-pitch-asian="variable" style:language-asian="ar" style:country-asian="SA" style:font-name-complex="Century Schoolbook1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1" style:font-family-asian="Cambria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1" style:font-family-asian="Cambria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1" style:font-family-asian="Cambria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1" style:font-family-asian="Cambria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6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1H48M55S</meta:editing-duration>
    <meta:editing-cycles>161</meta:editing-cycles>
    <meta:generator>LibreOffice/7.6.4.1$Windows_X86_64 LibreOffice_project/e19e193f88cd6c0525a17fb7a176ed8e6a3e2aa1</meta:generator>
    <dc:date>2025-10-08T10:31:56.985000000</dc:date>
    <meta:document-statistic meta:table-count="0" meta:image-count="1" meta:object-count="0" meta:page-count="6" meta:paragraph-count="12" meta:word-count="3254" meta:character-count="22277" meta:non-whitespace-character-count="18027"/>
  </office:meta>
</office:document-meta>
</file>