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style:font-name="Times New Roman" fo:font-size="13pt" officeooo:paragraph-rsid="001f93f9" style:font-size-asian="13pt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f93f9" style:font-name-asian="Liberation Serif1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3pt" fo:font-weight="bold" officeooo:paragraph-rsid="001f93f9" style:font-size-asian="13pt" style:font-weight-asian="bold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f93f9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f93f9" style:font-size-asian="13pt" style:font-size-complex="13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3pt" officeooo:paragraph-rsid="0041bd86" fo:background-color="#ffffff" style:font-size-asian="13pt" style:font-size-complex="13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name-asian="Times New Roman1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name-asian="Times New Roman1" style:font-size-asian="13pt" style:font-weight-asian="bold" style:font-size-complex="13pt" style:font-weight-complex="bold"/>
    </style:style>
    <style:style style:name="P10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aaa00b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aa00b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aaa00b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none" fo:font-weight="bold" officeooo:rsid="00141580" officeooo:paragraph-rsid="00aaa0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0141580" officeooo:paragraph-rsid="00aaa00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aa00b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aaa00b" style:font-size-asian="13pt" style:font-size-complex="13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aa00b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paragraph-rsid="00aaa00b" style:font-size-asian="13pt" style:font-weight-asian="normal" style:font-size-complex="13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aa0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aaa00b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aa00b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aa00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aaa00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aaa00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aaa00b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aaa00b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aaa00b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95b59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rsid="00bdefd9" officeooo:paragraph-rsid="00bdefd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c0d0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b9705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9876b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bold" officeooo:paragraph-rsid="00acec86" fo:background-color="transparent" style:font-size-asian="13pt" style:font-weight-asian="bold" style:font-size-complex="13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style="normal" style:text-underline-style="none" fo:font-weight="normal" officeooo:rsid="0005d88e" officeooo:paragraph-rsid="00acec8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rsid="0005d88e" officeooo:paragraph-rsid="00acec86" fo:background-color="#ffffff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style="normal" style:text-underline-style="none" fo:font-weight="bold" officeooo:rsid="0005d88e" officeooo:paragraph-rsid="00acec86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none" fo:font-weight="bold" officeooo:rsid="0025cd1b" officeooo:paragraph-rsid="00acec86" fo:background-color="transparent" style:font-size-asian="13pt" style:font-weight-asian="bold" style:font-size-complex="13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italic" style:text-underline-style="none" fo:font-weight="bold" officeooo:rsid="0005d88e" officeooo:paragraph-rsid="00acec86" fo:background-color="transparent" style:font-size-asian="13pt" style:font-style-asian="italic" style:font-weight-asian="bold" style:font-size-complex="13pt" style:font-style-complex="italic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style="normal" style:text-underline-style="none" fo:font-weight="bold" officeooo:rsid="0005d88e" officeooo:paragraph-rsid="00acec86" fo:background-color="transparent" style:font-size-asian="13pt" style:font-style-asian="normal" style:font-weight-asian="bold" style:font-size-complex="13pt" style:font-style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cec86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b1768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374c0"/>
    </style:style>
    <style:style style:name="P5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paragraph-rsid="001f93f9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1f93f9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normal" officeooo:paragraph-rsid="001f93f9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374c0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paragraph-rsid="004374c0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normal" officeooo:paragraph-rsid="0088f740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374c0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0acec86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05d88e" officeooo:paragraph-rsid="00acec86" fo:background-color="#ffffff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paragraph-rsid="00acec86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style="normal" style:text-underline-style="none" fo:font-weight="bold" officeooo:paragraph-rsid="001f93f9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a836d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836db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9f61ef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9be5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a9be5f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950b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a950b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c4bf2b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950b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c79a1a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c79a1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c71e4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c71e4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c847e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c847e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c71e47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a08ad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374c0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aaa00b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0aaa00b" style:font-size-asian="13pt" style:font-weight-asian="bold" style:font-size-complex="13pt" style:font-weight-complex="bold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style:text-underline-style="solid" style:text-underline-width="auto" style:text-underline-color="font-color" fo:font-weight="bold" officeooo:paragraph-rsid="004374c0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aaa00b" style:font-size-asian="13pt" style:font-size-complex="13pt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aaa00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aaa00b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ddf850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ddf850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1f93f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399a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5274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45274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971f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685c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7f875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7f87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ed543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ed54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4ed54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ed543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b2ec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b2ec8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b2ec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b870f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b870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b870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b870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f43d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4f43d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09be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c9d082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09be7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160c9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160c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160c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17c3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17c38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2fe6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2fe6e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3cec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3cecd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4a8c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54a8c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4a8cc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4a8cc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51cb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51cb1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551cb1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61d8a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561d8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1f93f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5b3f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5b3f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51cb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61d8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61d8a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561d8a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61d8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7982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7982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7982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7bf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7bf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87c66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87c6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587c6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8c81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8c81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9dd0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9dd0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a517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a517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5b5d8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b5d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b5d8f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c2d8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5c2d8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5c2d8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d517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d517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d5177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ef08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ef08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f052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5f052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5f0524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040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0401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040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0401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0cc32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0cc3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0cc3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149f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149f7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32cf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3acd1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3acd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4656f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4656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6646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6673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6673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7bd5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bba2c"/>
    </style:style>
    <style:style style:name="P19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6bba2c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d1a5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d1a5b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ef3a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ef3a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6ef3a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6ef3a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6ef3ab" style:font-size-asian="13pt" style:font-weight-asian="bold" style:font-size-complex="13pt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fb7a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6fb7a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size-asian="13pt" style:font-weight-asian="bold" style:font-size-complex="13pt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1550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10de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710de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710de2" style:font-size-asian="13pt" style:font-weight-asian="bold" style:font-size-complex="13pt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2f4b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2f4b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f93f9" style:font-size-asian="13pt" style:font-weight-asian="bold" style:font-size-complex="13pt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750ff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50ff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76192d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76192d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4711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7150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7150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771500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8c24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style="normal" fo:font-weight="normal" officeooo:paragraph-rsid="001f93f9" fo:background-color="#ffffff" style:font-name-asian="Arial3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8c24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ef1b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ef1b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ef1b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ef1b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ef1bd" style:font-size-asian="13pt" style:font-weight-asian="bold" style:font-size-complex="13pt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a5da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a5da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7c469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c469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5112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511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85112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511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5112d" style:font-size-asian="13pt" style:font-weight-asian="bold" style:font-size-complex="13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7dd35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7dd35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10fc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20d6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20d6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38e8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38e8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38e82" style:font-size-asian="13pt" style:font-weight-asian="bold" style:font-size-complex="13pt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521b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521b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f93f9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officeooo:rsid="003ab934" style:font-name-asian="Liberation Serif1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42c88d" style:font-name-asian="Liberation Serif1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officeooo:rsid="00415ad2" style:font-name-asian="Liberation Serif1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officeooo:rsid="003d8914" style:font-name-asian="Liberation Serif1" style:font-size-asian="13pt" style:font-weight-asian="bold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officeooo:rsid="00315915" style:font-name-asian="Liberation Serif1" style:font-size-asian="13pt" style:font-weight-asian="bold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officeooo:rsid="00287182" style:font-name-asian="Liberation Serif1" style:font-size-asian="13pt" style:font-weight-asian="bold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officeooo:rsid="001f93f9" style:font-name-asian="Liberation Serif1" style:font-size-asian="13pt" style:font-weight-asian="bold" style:font-size-complex="13pt"/>
    </style:style>
    <style:style style:name="T9" style:family="text">
      <style:text-properties fo:color="#000000" loext:opacity="100%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42c88d" fo:background-color="#ffffff" loext:char-shading-value="0" style:font-name-asian="Liberation Serif1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415ad2" fo:background-color="#ffffff" loext:char-shading-value="0" style:font-name-asian="Liberation Serif1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3e61ca" fo:background-color="#ffffff" loext:char-shading-value="0" style:font-name-asian="Liberation Serif1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3pt" style:font-weight-asian="bold" style:font-size-complex="13pt"/>
    </style:style>
    <style:style style:name="T20" style:family="text">
      <style:text-properties style:use-window-font-color="true" loext:opacity="0%" style:font-name="Times New Roman" fo:font-size="13pt" fo:language="pt" fo:country="BR" fo:font-weight="bold" officeooo:rsid="0058d7c5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3pt" fo:language="pt" fo:country="BR" fo:font-weight="bold" officeooo:rsid="00a99cc9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3pt" fo:language="pt" fo:country="BR" fo:font-weight="bold" officeooo:rsid="007dc3d7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Times New Roman" fo:font-size="13pt" fo:background-color="#ffffff" loext:char-shading-value="0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T26" style:family="text">
      <style:text-properties officeooo:rsid="00915953"/>
    </style:style>
    <style:style style:name="T27" style:family="text">
      <style:text-properties style:font-name="Times New Roman" fo:font-size="13pt" style:text-underline-style="none" fo:font-weight="bold" officeooo:rsid="0058d7c5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style:text-underline-style="none" fo:font-weight="bold" officeooo:rsid="007dc3d7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style:text-underline-style="none" style:font-size-asian="13pt" style:font-size-complex="13pt"/>
    </style:style>
    <style:style style:name="T30" style:family="text"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T31" style:family="text">
      <style:text-properties fo:color="#000000" loext:opacity="100%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loext:opacity="100%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loext:opacity="100%" style:text-underline-style="none" fo:font-weight="bold" officeooo:rsid="00e3021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loext:opacity="100%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7" style:family="text">
      <style:text-properties fo:font-size="13pt" style:text-underline-style="none" fo:font-weight="normal" officeooo:rsid="00787704" style:font-size-asian="13pt" style:font-weight-asian="normal" style:font-size-complex="13pt" style:font-weight-complex="normal"/>
    </style:style>
    <style:style style:name="T38" style:family="text">
      <style:text-properties fo:font-size="13pt" style:text-underline-style="none" fo:font-weight="normal" officeooo:rsid="00141580" style:font-name-asian="Arial2" style:font-size-asian="13pt" style:font-weight-asian="normal" style:font-size-complex="13pt"/>
    </style:style>
    <style:style style:name="T39" style:family="text">
      <style:text-properties fo:font-size="13pt" style:text-underline-style="none" fo:font-weight="normal" officeooo:rsid="00141580" style:font-size-asian="13pt" style:font-weight-asian="normal" style:font-name-complex="Arial2" style:font-size-complex="13pt"/>
    </style:style>
    <style:style style:name="T40" style:family="text">
      <style:text-properties style:font-name="Times New Roman" fo:font-size="13pt" style:text-underline-style="none" fo:font-weight="normal" officeooo:rsid="00141580" style:font-size-asian="13pt" style:font-weight-asian="normal" style:font-name-complex="Arial2" style:font-size-complex="13pt"/>
    </style:style>
    <style:style style:name="T41" style:family="text">
      <style:text-properties officeooo:rsid="004123b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4123be" style:font-weight-asian="bold" style:font-weight-complex="bold"/>
    </style:style>
    <style:style style:name="T44" style:family="text">
      <style:text-properties fo:font-size="13pt" fo:language="pt" fo:country="BR" fo:font-style="normal" style:text-underline-style="none" fo:font-weight="normal" officeooo:rsid="00a1f0d0" style:letter-kerning="tru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fo:font-size="13pt" fo:language="pt" fo:country="BR" fo:font-style="normal" style:text-underline-style="none" fo:font-weight="normal" officeooo:rsid="004123be" style:letter-kerning="tru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" style:family="text">
      <style:text-properties fo:color="#000000" loext:opacity="100%" style:font-name="Times New Roman" fo:font-size="13pt" fo:font-weight="bold" officeooo:rsid="00d7b6f8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officeooo:rsid="00876d87"/>
    </style:style>
    <style:style style:name="T48" style:family="text">
      <style:text-properties officeooo:rsid="008afb81"/>
    </style:style>
    <style:style style:name="T49" style:family="text">
      <style:text-properties officeooo:rsid="00938331"/>
    </style:style>
    <style:style style:name="T50" style:family="text">
      <style:text-properties officeooo:rsid="0094b263"/>
    </style:style>
    <style:style style:name="T51" style:family="text">
      <style:text-properties officeooo:rsid="0095b593"/>
    </style:style>
    <style:style style:name="T52" style:family="text">
      <style:text-properties officeooo:rsid="00a0eb5f"/>
    </style:style>
    <style:style style:name="T53" style:family="text">
      <style:text-properties officeooo:rsid="00a1d423"/>
    </style:style>
    <style:style style:name="T54" style:family="text">
      <style:text-properties officeooo:rsid="00b22814"/>
    </style:style>
    <style:style style:name="T55" style:family="text">
      <style:text-properties fo:color="#000000" loext:opacity="100%" style:font-name="Times New Roman" fo:font-size="13pt" fo:font-weight="normal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3pt" fo:font-weight="normal" officeooo:rsid="00b2c0d0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officeooo:rsid="00b7bd69"/>
    </style:style>
    <style:style style:name="T58" style:family="text">
      <style:text-properties officeooo:rsid="00b97055"/>
    </style:style>
    <style:style style:name="T59" style:family="text">
      <style:text-properties officeooo:rsid="00c17292"/>
    </style:style>
    <style:style style:name="T60" style:family="text">
      <style:text-properties officeooo:rsid="00c178c5"/>
    </style:style>
    <style:style style:name="T61" style:family="text">
      <style:text-properties fo:color="#000000" loext:opacity="100%" style:font-name="Times New Roman" fo:font-size="13pt" fo:font-weight="normal" officeooo:rsid="00c4bf2b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2" style:family="text">
      <style:text-properties officeooo:rsid="008b11d3"/>
    </style:style>
    <style:style style:name="T63" style:family="text">
      <style:text-properties officeooo:rsid="0096df42"/>
    </style:style>
    <style:style style:name="T64" style:family="text">
      <style:text-properties officeooo:rsid="009876b8"/>
    </style:style>
    <style:style style:name="T65" style:family="text">
      <style:text-properties officeooo:rsid="0098b2f9"/>
    </style:style>
    <style:style style:name="T66" style:family="text">
      <style:text-properties fo:font-style="normal" style:text-underline-style="none" officeooo:rsid="00acec86" style:font-style-asian="normal" style:font-style-complex="normal"/>
    </style:style>
    <style:style style:name="T67" style:family="text">
      <style:text-properties fo:font-style="normal" style:text-underline-style="none" officeooo:rsid="00d7b6f8" style:font-style-asian="normal" style:font-style-complex="normal"/>
    </style:style>
    <style:style style:name="T68" style:family="text">
      <style:text-properties fo:font-style="italic" style:text-underline-style="none" officeooo:rsid="00acec86" style:font-style-asian="italic" style:font-style-complex="italic"/>
    </style:style>
    <style:style style:name="T69" style:family="text">
      <style:text-properties fo:font-style="italic" style:text-underline-style="none" officeooo:rsid="0005d88e" style:font-style-asian="italic" style:font-style-complex="italic"/>
    </style:style>
    <style:style style:name="T70" style:family="text">
      <style:text-properties fo:font-style="normal" style:text-underline-style="none" officeooo:rsid="0005d88e" style:font-style-asian="normal" style:font-style-complex="normal"/>
    </style:style>
    <style:style style:name="T71" style:family="text">
      <style:text-properties officeooo:rsid="00193208"/>
    </style:style>
    <style:style style:name="T72" style:family="text">
      <style:text-properties officeooo:rsid="001c370e" style:font-name-complex="Arial2"/>
    </style:style>
    <style:style style:name="T73" style:family="text">
      <style:text-properties officeooo:rsid="002cfe40" style:font-name-complex="Arial2"/>
    </style:style>
    <style:style style:name="T74" style:family="text">
      <style:text-properties fo:font-style="normal" officeooo:rsid="00acec86" style:font-style-asian="normal" style:font-style-complex="normal"/>
    </style:style>
    <style:style style:name="T75" style:family="text">
      <style:text-properties fo:font-style="normal" officeooo:rsid="00d7b6f8" style:font-style-asian="normal" style:font-style-complex="normal"/>
    </style:style>
    <style:style style:name="T76" style:family="text">
      <style:text-properties fo:font-style="italic" officeooo:rsid="0005d88e" style:font-style-asian="italic" style:font-style-complex="italic"/>
    </style:style>
    <style:style style:name="T77" style:family="text">
      <style:text-properties fo:font-style="normal" officeooo:rsid="0005d88e" style:font-style-asian="normal" style:font-style-complex="normal"/>
    </style:style>
    <style:style style:name="T78" style:family="text">
      <style:text-properties officeooo:rsid="001a3adc"/>
    </style:style>
    <style:style style:name="T79" style:family="text">
      <style:text-properties officeooo:rsid="001c14b0"/>
    </style:style>
    <style:style style:name="T80" style:family="text">
      <style:text-properties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81" style:family="text">
      <style:text-properties officeooo:rsid="001c370e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82" style:family="text">
      <style:text-properties officeooo:rsid="002cfe40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83" style:family="text">
      <style:text-properties officeooo:rsid="00af83be"/>
    </style:style>
    <style:style style:name="T84" style:family="text">
      <style:text-properties officeooo:rsid="00b17685"/>
    </style:style>
    <style:style style:name="T85" style:family="text">
      <style:text-properties officeooo:rsid="00b18c99"/>
    </style:style>
    <style:style style:name="T86" style:family="text">
      <style:text-properties officeooo:rsid="00b465ed"/>
    </style:style>
    <style:style style:name="T87" style:family="text">
      <style:text-properties officeooo:rsid="00b671af"/>
    </style:style>
    <style:style style:name="T88" style:family="text">
      <style:text-properties officeooo:rsid="00bca506"/>
    </style:style>
    <style:style style:name="T89" style:family="text">
      <style:text-properties fo:color="#c9211e" loext:opacity="100%" style:font-name="Times New Roman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90" style:family="text">
      <style:text-properties fo:color="#000000" loext:opacity="100%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91" style:family="text">
      <style:text-properties fo:color="#000000" loext:opacity="100%" fo:font-style="normal" style:text-underline-style="none" fo:font-weight="bold" officeooo:rsid="00d7b6f8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92" style:family="text">
      <style:text-properties fo:color="#000000" loext:opacity="100%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93" style:family="text">
      <style:text-properties officeooo:rsid="00885fa4"/>
    </style:style>
    <style:style style:name="T94" style:family="text">
      <style:text-properties fo:font-size="13pt" style:text-underline-style="none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5" style:family="text">
      <style:text-properties officeooo:rsid="0088f740"/>
    </style:style>
    <style:style style:name="T96" style:family="text">
      <style:text-properties officeooo:rsid="009914cd"/>
    </style:style>
    <style:style style:name="T97" style:family="text">
      <style:text-properties officeooo:rsid="0099ff1e"/>
    </style:style>
    <style:style style:name="T98" style:family="text">
      <style:text-properties fo:color="#000000" loext:opacity="100%" style:font-name="Times New Roman" fo:font-size="13pt" fo:font-style="normal" style:text-underline-style="none" fo:font-weight="bold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99" style:family="text">
      <style:text-properties officeooo:rsid="009ba66f"/>
    </style:style>
    <style:style style:name="T100" style:family="text">
      <style:text-properties officeooo:rsid="00bfd34a"/>
    </style:style>
    <style:style style:name="T101" style:family="text">
      <style:text-properties officeooo:rsid="009c100a"/>
    </style:style>
    <style:style style:name="T102" style:family="text">
      <style:text-properties officeooo:rsid="00a3036e"/>
    </style:style>
    <style:style style:name="T103" style:family="text">
      <style:text-properties officeooo:rsid="00a550ca"/>
    </style:style>
    <style:style style:name="T104" style:family="text">
      <style:text-properties officeooo:rsid="0016d779"/>
    </style:style>
    <style:style style:name="T105" style:family="text">
      <style:text-properties fo:font-size="13pt" officeooo:rsid="00aa3787" fo:background-color="#ffffff" loext:char-shading-value="0" style:font-name-asian="Arial3" style:font-size-asian="13pt" style:font-name-complex="Arial2" style:font-size-complex="13pt"/>
    </style:style>
    <style:style style:name="T106" style:family="text">
      <style:text-properties fo:font-size="13pt" officeooo:rsid="00aa3787" fo:background-color="#ffffff" loext:char-shading-value="0" style:font-size-asian="13pt" style:font-name-complex="Arial2" style:font-size-complex="13pt"/>
    </style:style>
    <style:style style:name="T107" style:family="text">
      <style:text-properties officeooo:rsid="001787e0"/>
    </style:style>
    <style:style style:name="T108" style:family="text">
      <style:text-properties fo:font-size="13pt" officeooo:rsid="00aa3787" style:font-name-asian="Arial3" style:font-size-asian="13pt" style:font-name-complex="Arial2" style:font-size-complex="13pt"/>
    </style:style>
    <style:style style:name="T109" style:family="text">
      <style:text-properties fo:font-size="13pt" style:font-name-asian="Arial3" style:font-size-asian="13pt" style:font-name-complex="Arial3" style:font-size-complex="13pt"/>
    </style:style>
    <style:style style:name="T110" style:family="text">
      <style:text-properties officeooo:rsid="00bac2a3"/>
    </style:style>
    <style:style style:name="T111" style:family="text">
      <style:text-properties officeooo:rsid="00c3db2c"/>
    </style:style>
    <style:style style:name="T112" style:family="text">
      <style:text-properties officeooo:rsid="00c3db5e"/>
    </style:style>
    <style:style style:name="T113" style:family="text">
      <style:text-properties officeooo:rsid="00db8ca0"/>
    </style:style>
    <style:style style:name="T114" style:family="text">
      <style:text-properties officeooo:rsid="00a836db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style:text-underline-style="none" style:font-name-complex="Arial2"/>
    </style:style>
    <style:style style:name="T117" style:family="text">
      <style:text-properties fo:color="#000000" loext:opacity="100%" style:font-name="Times New Roman" fo:font-size="13pt" fo:font-weight="bold" officeooo:rsid="00db8ca0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8" style:family="text">
      <style:text-properties officeooo:rsid="00dd6a2b"/>
    </style:style>
    <style:style style:name="T119" style:family="text">
      <style:text-properties fo:font-weight="bold" officeooo:rsid="00c71e47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officeooo:rsid="00aae111"/>
    </style:style>
    <style:style style:name="T122" style:family="text">
      <style:text-properties style:font-name="Times New Roman" fo:font-size="13pt" style:font-size-asian="13pt" style:font-size-complex="13pt"/>
    </style:style>
    <style:style style:name="T123" style:family="text">
      <style:text-properties style:use-window-font-color="true" loext:opacity="0%" style:font-name="Times New Roman" style:text-underline-style="none" officeooo:rsid="00aaa00b"/>
    </style:style>
    <style:style style:name="T124" style:family="text">
      <style:text-properties fo:color="#000000" loext:opacity="100%" style:font-name="Times New Roman" style:text-underline-style="none" officeooo:rsid="00aaa00b"/>
    </style:style>
    <style:style style:name="T125" style:family="text">
      <style:text-properties style:use-window-font-color="true" loext:opacity="0%" style:font-name="Times New Roman" style:text-underline-style="none" officeooo:rsid="00bef5d4" fo:background-color="#ffff00" loext:char-shading-value="0"/>
    </style:style>
    <style:style style:name="T126" style:family="text">
      <style:text-properties style:use-window-font-color="true" loext:opacity="0%" style:font-name="Times New Roman" style:text-underline-style="none" officeooo:rsid="007cf515" fo:background-color="#ffff00" loext:char-shading-value="0"/>
    </style:style>
    <style:style style:name="T127" style:family="text">
      <style:text-properties fo:color="#000000" loext:opacity="100%" style:text-underline-style="none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28" style:family="text">
      <style:text-properties style:text-underline-style="none" fo:font-weight="bold" style:font-weight-asian="bold" style:font-weight-complex="bold"/>
    </style:style>
    <style:style style:name="T129" style:family="text">
      <style:text-properties fo:color="#000000" loext:opacity="100%" style:font-name="Times New Roman" fo:font-style="normal" style:text-underline-style="none" fo:font-weight="normal" officeooo:rsid="059aa172" style:text-underline-mode="continuous" style:text-overline-mode="continuous" style:text-line-through-mode="continuous" style:font-name-asian="Arial2" style:font-style-asian="normal" style:font-weight-asian="normal" style:font-style-complex="normal" style:font-weight-complex="normal"/>
    </style:style>
    <style:style style:name="T130" style:family="text">
      <style:text-properties fo:color="#000000" loext:opacity="100%" style:font-name="Times New Roman" fo:font-style="normal" style:text-underline-style="none" fo:font-weight="normal" officeooo:rsid="059aa172" style:text-underline-mode="continuous" style:text-overline-mode="continuous" style:text-line-through-mode="continuous" style:font-name-asian="Arial2" style:font-style-asian="normal" style:font-weight-asian="normal" style:font-name-complex="Arial2" style:font-style-complex="normal" style:font-weight-complex="normal"/>
    </style:style>
    <style:style style:name="T131" style:family="text">
      <style:text-properties fo:color="#000000" loext:opacity="100%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32" style:family="text">
      <style:text-properties fo:color="#000000" loext:opacity="100%" fo:language="pt" fo:country="BR" fo:font-weight="bold" officeooo:rsid="00aaa00b" style:letter-kerning="true" fo:background-color="#ffffff" loext:char-shading-value="0" style:font-name-asian="Arial3" style:language-asian="ar" style:country-asian="SA" style:font-weight-asian="bold" style:font-name-complex="Times New Roman1" style:language-complex="ar" style:country-complex="SA" style:font-weight-complex="bold"/>
    </style:style>
    <style:style style:name="T133" style:family="text">
      <style:text-properties officeooo:rsid="00451904"/>
    </style:style>
    <style:style style:name="T134" style:family="text">
      <style:text-properties style:font-name="Times New Roman" fo:font-weight="normal" style:font-weight-asian="normal" style:font-weight-complex="normal"/>
    </style:style>
    <style:style style:name="T135" style:family="text">
      <style:text-properties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13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37" style:family="text">
      <style:text-properties officeooo:rsid="00ddf850"/>
    </style:style>
    <style:style style:name="T138" style:family="text">
      <style:text-properties fo:color="#000000" loext:opacity="100%" style:font-name="Times New Roman" fo:font-size="13pt" fo:font-weight="bold" officeooo:rsid="00c9d082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9" style:family="text">
      <style:text-properties officeooo:rsid="004399ac"/>
    </style:style>
    <style:style style:name="T140" style:family="text">
      <style:text-properties officeooo:rsid="00452748"/>
    </style:style>
    <style:style style:name="T141" style:family="text">
      <style:text-properties fo:color="#000000" loext:opacity="100%" style:font-name="Times New Roman" fo:font-size="13pt" fo:font-weight="bold" fo:background-color="transparent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2" style:family="text">
      <style:text-properties fo:color="#000000" loext:opacity="100%" style:font-name="Times New Roman" fo:font-size="13pt" fo:font-weight="bold" officeooo:rsid="00c9d082" fo:background-color="transparent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3" style:family="text">
      <style:text-properties officeooo:rsid="008b870f"/>
    </style:style>
    <style:style style:name="T144" style:family="text">
      <style:text-properties officeooo:rsid="004f43d5"/>
    </style:style>
    <style:style style:name="T145" style:family="text">
      <style:text-properties fo:color="#000000" loext:opacity="100%" style:font-name="Times New Roman" fo:font-size="13pt" fo:language="pt" fo:country="BR" fo:font-weight="bold" officeooo:rsid="00aae111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46" style:family="text">
      <style:text-properties fo:color="#000000" loext:opacity="100%" style:font-name="Times New Roman" fo:font-size="13pt" fo:language="pt" fo:country="BR" fo:font-weight="bold" officeooo:rsid="00c9d082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47" style:family="text">
      <style:text-properties fo:color="#000000" loext:opacity="100%" style:font-name="Times New Roman" fo:font-size="13pt" fo:language="pt" fo:country="BR" fo:font-weight="bold" officeooo:rsid="00cb87c9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48" style:family="text">
      <style:text-properties officeooo:rsid="005160c9"/>
    </style:style>
    <style:style style:name="T149" style:family="text">
      <style:text-properties fo:font-weight="normal" style:font-weight-asian="normal" style:font-name-complex="Arial3" style:font-weight-complex="normal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officeooo:rsid="00cb87c9"/>
    </style:style>
    <style:style style:name="T152" style:family="text">
      <style:text-properties fo:color="#000000" loext:opacity="100%" style:font-name="Times New Roman" fo:font-size="13pt" fo:font-weight="bold" officeooo:rsid="00cb87c9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3" style:family="text">
      <style:text-properties officeooo:rsid="0054a8cc"/>
    </style:style>
    <style:style style:name="T154" style:family="text">
      <style:text-properties fo:color="#000000" loext:opacity="100%" style:font-name="Times New Roman" fo:font-size="13pt" fo:language="pt" fo:country="BR" fo:font-weight="bold" officeooo:rsid="00cc5322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55" style:family="text">
      <style:text-properties fo:color="#000000" loext:opacity="100%" style:font-name="Times New Roman" fo:font-size="13pt" fo:font-weight="bold" officeooo:rsid="00551cb1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6" style:family="text">
      <style:text-properties officeooo:rsid="0055b3fc"/>
    </style:style>
    <style:style style:name="T157" style:family="text">
      <style:text-properties style:font-name-complex="Arial3"/>
    </style:style>
    <style:style style:name="T158" style:family="text">
      <style:text-properties style:font-name="Times New Roman" fo:font-weight="normal" style:font-weight-asian="normal" style:font-name-complex="Arial3" style:font-weight-complex="normal"/>
    </style:style>
    <style:style style:name="T159" style:family="text">
      <style:text-properties style:font-name="Times New Roman" fo:font-weight="normal" officeooo:rsid="0055b3fc" style:font-weight-asian="normal" style:font-name-complex="Arial3" style:font-weight-complex="normal"/>
    </style:style>
    <style:style style:name="T160" style:family="text">
      <style:text-properties style:font-name="Times New Roman" style:text-underline-style="none" fo:font-weight="normal" style:font-weight-asian="normal" style:font-name-complex="Arial2" style:font-weight-complex="normal"/>
    </style:style>
    <style:style style:name="T161" style:family="text">
      <style:text-properties officeooo:rsid="008ef1bd"/>
    </style:style>
    <style:style style:name="T162" style:family="text">
      <style:text-properties officeooo:rsid="00cc5322"/>
    </style:style>
    <style:style style:name="T163" style:family="text">
      <style:text-properties style:font-name="Times New Roman" style:font-name-complex="Arial3"/>
    </style:style>
    <style:style style:name="T164" style:family="text">
      <style:text-properties style:font-name="Times New Roman" officeooo:rsid="0055b3fc" style:font-name-complex="Arial3"/>
    </style:style>
    <style:style style:name="T165" style:family="text">
      <style:text-properties fo:color="#000000" loext:opacity="100%" style:font-name="Times New Roman" fo:font-size="13pt" fo:font-weight="bold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6" style:family="text">
      <style:text-properties fo:color="#000000" loext:opacity="100%" style:font-name="Times New Roman" fo:font-size="13pt" fo:font-weight="bold" officeooo:rsid="00cc5322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7" style:family="text">
      <style:text-properties fo:color="#000000" loext:opacity="100%" style:font-name="Times New Roman" fo:font-size="13pt" fo:font-weight="bold" officeooo:rsid="00cc5322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8" style:family="text">
      <style:text-properties fo:color="#000000" loext:opacity="100%" style:font-name="Times New Roman" fo:font-size="13pt" fo:language="pt" fo:country="BR" fo:font-weight="bold" officeooo:rsid="00cd7dd3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69" style:family="text">
      <style:text-properties fo:color="#000000" loext:opacity="100%" style:font-name="Times New Roman" fo:font-size="13pt" fo:language="pt" fo:country="BR" fo:font-weight="bold" officeooo:rsid="00ab4952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70" style:family="text">
      <style:text-properties officeooo:rsid="00cd7dd3"/>
    </style:style>
    <style:style style:name="T171" style:family="text">
      <style:text-properties style:font-name="Times New Roman" fo:font-weight="normal" officeooo:rsid="0055b3fc" style:font-weight-asian="normal" style:font-weight-complex="normal"/>
    </style:style>
    <style:style style:name="T172" style:family="text">
      <style:text-properties fo:color="#000000" loext:opacity="100%" style:font-name="Times New Roman" fo:font-size="13pt" fo:font-weight="bold" officeooo:rsid="00cd7dd3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3" style:family="text">
      <style:text-properties fo:color="#000000" loext:opacity="100%" style:font-name="Times New Roman" fo:font-size="13pt" fo:font-weight="bold" officeooo:rsid="00632cf2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4" style:family="text">
      <style:text-properties fo:color="#000000" loext:opacity="100%" style:font-name="Times New Roman" fo:font-size="13pt" fo:font-weight="bold" officeooo:rsid="008ef1b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5" style:family="text">
      <style:text-properties fo:color="#000000" loext:opacity="100%" style:font-name="Times New Roman" fo:font-size="13pt" fo:font-weight="bold" officeooo:rsid="00cf2cab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6" style:family="text">
      <style:text-properties fo:font-weight="bold" officeooo:rsid="0055b3fc" style:font-weight-asian="bold" style:font-weight-complex="bold"/>
    </style:style>
    <style:style style:name="T177" style:family="text">
      <style:text-properties fo:font-weight="bold" style:font-weight-asian="bold" style:font-name-complex="Arial3" style:font-weight-complex="bold"/>
    </style:style>
    <style:style style:name="T178" style:family="text">
      <style:text-properties officeooo:rsid="0066646d"/>
    </style:style>
    <style:style style:name="T179" style:family="text">
      <style:text-properties officeooo:rsid="0066673c"/>
    </style:style>
    <style:style style:name="T180" style:family="text">
      <style:text-properties officeooo:rsid="006bddfa"/>
    </style:style>
    <style:style style:name="T181" style:family="text">
      <style:text-properties fo:color="#000000" loext:opacity="100%" style:font-name="Times New Roman" fo:font-size="13pt" fo:language="pt" fo:country="BR" fo:font-weight="bold" officeooo:rsid="00cf2cab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82" style:family="text">
      <style:text-properties officeooo:rsid="006ef3ab"/>
    </style:style>
    <style:style style:name="T183" style:family="text">
      <style:text-properties fo:color="#000000" loext:opacity="100%" style:font-name="Times New Roman" fo:font-size="13pt" fo:language="pt" fo:country="BR" fo:font-weight="bold" officeooo:rsid="00d10ed1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84" style:family="text">
      <style:text-properties style:font-name="Times New Roman" fo:font-weight="bold" style:font-weight-asian="bold" style:font-weight-complex="bold"/>
    </style:style>
    <style:style style:name="T185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186" style:family="text">
      <style:text-properties officeooo:rsid="00d10ed1"/>
    </style:style>
    <style:style style:name="T187" style:family="text">
      <style:text-properties officeooo:rsid="00d15aa2"/>
    </style:style>
    <style:style style:name="T188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189" style:family="text">
      <style:text-properties officeooo:rsid="00d15aa2" fo:background-color="#ffffff" loext:char-shading-value="0" style:font-name-asian="Arial3" style:language-asian="ar" style:country-asian="SA" style:language-complex="ar" style:country-complex="SA"/>
    </style:style>
    <style:style style:name="T190" style:family="text">
      <style:text-properties officeooo:rsid="00750ff3"/>
    </style:style>
    <style:style style:name="T191" style:family="text">
      <style:text-properties officeooo:rsid="00d26aa1"/>
    </style:style>
    <style:style style:name="T192" style:family="text">
      <style:text-properties officeooo:rsid="00d2ad9d"/>
    </style:style>
    <style:style style:name="T193" style:family="text">
      <style:text-properties fo:color="#000000" loext:opacity="100%" style:font-name="Times New Roman" fo:font-size="13pt" fo:font-weight="bold" officeooo:rsid="00d2ad9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4" style:family="text">
      <style:text-properties fo:color="#000000" loext:opacity="100%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95" style:family="text">
      <style:text-properties fo:color="#000000" loext:opacity="100%" style:font-name="Times New Roman" fo:font-size="13pt" fo:language="pt" fo:country="BR" fo:font-weight="bold" officeooo:rsid="00d31495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96" style:family="text">
      <style:text-properties style:font-name="Times New Roman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T197" style:family="text">
      <style:text-properties officeooo:rsid="008ef1bd" fo:background-color="#ffffff" loext:char-shading-value="0" style:font-name-asian="Arial3" style:language-asian="ar" style:country-asian="SA" style:language-complex="ar" style:country-complex="SA"/>
    </style:style>
    <style:style style:name="T198" style:family="text">
      <style:text-properties officeooo:rsid="00d4ac7c" fo:background-color="#ffffff" loext:char-shading-value="0" style:font-name-asian="Arial3" style:language-asian="ar" style:country-asian="SA" style:language-complex="ar" style:country-complex="SA"/>
    </style:style>
    <style:style style:name="T199" style:family="text">
      <style:text-properties officeooo:rsid="00d4ac7c"/>
    </style:style>
    <style:style style:name="T200" style:family="text">
      <style:text-properties officeooo:rsid="008521bc"/>
    </style:style>
    <style:style style:name="T201" style:family="text">
      <style:text-properties officeooo:rsid="00d4fc14"/>
    </style:style>
    <style:style style:name="T202" style:family="text">
      <style:text-properties officeooo:rsid="00d57ed6"/>
    </style:style>
    <style:style style:name="T203" style:family="text">
      <style:text-properties officeooo:rsid="00d729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3</text:span></text:span><text:span text:style-name="Fonte_20_parág._20_padrão"><text:span text:style-name="T3">8</text:span></text:span><text:span text:style-name="Fonte_20_parág._20_padrão"><text:span text:style-name="T1"> DE </text:span></text:span><text:span text:style-name="Fonte_20_parág._20_padrão"><text:span text:style-name="T4">21</text:span></text:span><text:span text:style-name="Fonte_20_parág._20_padrão"><text:span text:style-name="T1"> </text:span></text:span><text:span text:style-name="Fonte_20_parág._20_padrão"><text:span text:style-name="T5">OUTU</text:span></text:span><text:span text:style-name="Fonte_20_parág._20_padrão"><text:span text:style-name="T2">BR</text:span></text:span><text:span text:style-name="Fonte_20_parág._20_padrão"><text:span text:style-name="T6">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8">5</text:span></text:span><text:span text:style-name="Fonte_20_parág._20_padrão"><text:span text:style-name="T9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10">1 </text:span></text:span><text:span text:style-name="Fonte_20_parág._20_padrão"><text:span text:style-name="T11">– APRECIA</text:span></text:span><text:span text:style-name="Fonte_20_parág._20_padrão"><text:span text:style-name="T10">ÇÃO DA ATA DA SESSÃO ORDINÁRIA Nº </text:span></text:span><text:span text:style-name="Fonte_20_parág._20_padrão"><text:span text:style-name="T12">3</text:span></text:span><text:span text:style-name="Fonte_20_parág._20_padrão"><text:span text:style-name="T13">7</text:span></text:span><text:span text:style-name="Fonte_20_parág._20_padrão"><text:span text:style-name="T14"> </text:span></text:span><text:span text:style-name="Fonte_20_parág._20_padrão"><text:span text:style-name="T10">DE </text:span></text:span><text:span text:style-name="Fonte_20_parág._20_padrão"><text:span text:style-name="T15">14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0">E </text:span></text:span><text:span text:style-name="Fonte_20_parág._20_padrão"><text:span text:style-name="T18">OUTU</text:span></text:span><text:span text:style-name="Fonte_20_parág._20_padrão"><text:span text:style-name="T19">BR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0">DE 202</text:span></text:span><text:span text:style-name="Fonte_20_parág._20_padrão"><text:span text:style-name="T17">5.</text:span></text:span></text:p>
      <text:p text:style-name="P5"><text:span text:style-name="Fonte_20_parág._20_padrão"><text:span text:style-name="T17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9"/>
      <text:p text:style-name="P9"/>
      <text:p text:style-name="P9"><text:soft-page-break/>2 – <text:s/>PEDIDO DE VISTA</text:p>
      <text:p text:style-name="P9"/>
      <text:p text:style-name="P10"><text:span text:style-name="Fonte_20_parág._20_padrão"><text:span text:style-name="T20">2</text:span></text:span><text:span text:style-name="Fonte_20_parág._20_padrão"><text:span text:style-name="T21">.</text:span></text:span><text:span text:style-name="Fonte_20_parág._20_padrão"><text:span text:style-name="T22">1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274-09.2025.8.06.0000 </text:span></text:span></text:p>
      <text:p text:style-name="P11"><text:span text:style-name="T25">Impetrante: Dheimison Kelvin Xavier Galvão </text:span></text:p>
      <text:p text:style-name="P12">Impetrante: Darlenne Larynna Moreira Lima</text:p>
      <text:p text:style-name="P12">Paciente: Joaquim Rodrigues da Costa </text:p>
      <text:p text:style-name="P12">Advogados: Dheimison Kelvin Xavier Galvão e outro(OAB: 29349/CE)</text:p>
      <text:p text:style-name="P12">Impetrado: Juiz<text:span text:style-name="T26">(a)</text:span> de Direito da Vara Única da Comarca de Novo Oriente </text:p>
      <text:p text:style-name="P13">Relator(a): Exma. Desa. MARIA EDNA MARTINS</text:p>
      <text:p text:style-name="P14"/>
      <text:p text:style-name="P15"><text:span text:style-name="T27">2.</text:span><text:span text:style-name="T28">2</text:span><text:span text:style-name="T29"> - </text:span><text:span text:style-name="T30">Apelação </text:span><text:span text:style-name="T31">nº 0203603-15.2024.8.06.0293 </text:span></text:p>
      <text:p text:style-name="P16"><text:span text:style-name="T32">Pauta 42</text:span><text:span text:style-name="T33">8</text:span></text:p>
      <text:p text:style-name="P17"><text:span text:style-name="Fonte_20_parág._20_padrão"><text:span text:style-name="T34">Comarca de Origem:</text:span></text:span><text:span text:style-name="Fonte_20_parág._20_padrão"><text:span text:style-name="T35"> São Gonçalo do Amarante/ 1ª Vara </text:span></text:span></text:p>
      <text:p text:style-name="P17"><text:span text:style-name="Fonte_20_parág._20_padrão"><text:span text:style-name="T36">Apelante: Matheus Dias de Oliveira</text:span></text:span></text:p>
      <text:p text:style-name="P17"><text:span text:style-name="Fonte_20_parág._20_padrão"><text:span text:style-name="T36">Advogados: Anderson Rodrigues dos Santos (OAB: 47369/CE</text:span></text:span><text:span text:style-name="Fonte_20_parág._20_padrão"><text:span text:style-name="T37">)</text:span></text:span><text:span text:style-name="Fonte_20_parág._20_padrão"><text:span text:style-name="T36"> e outro</text:span></text:span></text:p>
      <text:p text:style-name="P18">Apelado: Ministério Público Estadual</text:p>
      <text:p text:style-name="P19">Relator(a): Exma. Desa. ANDRÉA MENDES BEZERRA DELFINO</text:p>
      <text:p text:style-name="P20"><text:span text:style-name="Fonte_20_parág._20_padrão"><text:span text:style-name="T38">Revisor(a): Exmo. </text:span></text:span><text:span text:style-name="Fonte_20_parág._20_padrão"><text:span text:style-name="T39">Dr. CID PEIXOTO DO AMARAL NETO (Juiz de Direito convocado – Portaria 252/2025)</text:span></text:span></text:p>
      <text:p text:style-name="P20"><text:span text:style-name="Fonte_20_parág._20_padrão"><text:span text:style-name="T40"/></text:span></text:p>
      <text:p text:style-name="P21"><text:span text:style-name="T20">2.</text:span><text:span text:style-name="T22">3</text:span><text:span text:style-name="T23"> – Apelação nº 0215044-93.2024.8.06.0001 </text:span></text:p>
      <text:p text:style-name="P22">Pauta <text:span text:style-name="T41">428</text:span></text:p>
      <text:p text:style-name="P22">Comarca de Origem: Fortaleza/18ª Vara Criminal </text:p>
      <text:p text:style-name="P23">Apelante: Ministério Público Estadual </text:p>
      <text:p text:style-name="P23">Apelado: Derick Silva de Freitas </text:p>
      <text:p text:style-name="P23">Def. Público: Defensoria Pública do Estado do Ceará</text:p>
      <text:p text:style-name="P24"><text:span text:style-name="T42">Relator(a): Exm</text:span><text:span text:style-name="T43">a</text:span><text:span text:style-name="T42">. Des</text:span><text:span text:style-name="T43">a</text:span><text:span text:style-name="T42">. MARIA EDNA MARTINS</text:span></text:p>
      <text:p text:style-name="P25"><text:span text:style-name="Fonte_20_parág._20_padrão"><text:span text:style-name="T44">Revisor(a): Exm</text:span></text:span><text:span text:style-name="Fonte_20_parág._20_padrão"><text:span text:style-name="T45">o.</text:span></text:span><text:span text:style-name="Fonte_20_parág._20_padrão"><text:span text:style-name="T44"> Des. HENRIQUE JORGE HOLANDA SILVEIRA</text:span></text:span></text:p>
      <text:p text:style-name="P26"/>
      <text:p text:style-name="P27"/>
      <text:p text:style-name="P28">3 – PROCESSOS EXTRA PAUTA</text:p>
      <text:p text:style-name="P28"/>
      <text:p text:style-name="P29"/>
      <text:p text:style-name="P30">RELATORIA: EXMO. DES. HENRIQUE JORGE HOLANDA SILVEIRA</text:p>
      <text:p text:style-name="P31"/>
      <text:p text:style-name="P32"><text:span text:style-name="Fonte_20_parág._20_padrão"><text:span text:style-name="T23">3.</text:span></text:span><text:span text:style-name="Fonte_20_parág._20_padrão"><text:span text:style-name="T46">1</text:span></text:span><text:span text:style-name="Fonte_20_parág._20_padrão"><text:span text:style-name="T23">– </text:span></text:span><text:span text:style-name="Fonte_20_parág._20_padrão"><text:span text:style-name="T24">Habeas Corpus</text:span></text:span><text:span text:style-name="Fonte_20_parág._20_padrão"><text:span text:style-name="T23"> nº 0629117-71.2025.8.06.0000 </text:span></text:span></text:p>
      <text:p text:style-name="P33">Impetrante: Bruna Martins Pedrosa da Silva </text:p>
      <text:p text:style-name="P33">Paciente: A. T. L. da S. </text:p>
      <text:p text:style-name="P33">Advogada: Bruna Martins Pedrosa da Silva (OAB: 43192/CE) </text:p>
      <text:p text:style-name="P33">Impetrado: Juiz<text:span text:style-name="T47">(a)</text:span> de Direito do 5º Núcleo Regional de Custódia e de Inquérito - Sede em Sobral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2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933-18.2025.8.06.0000 </text:span></text:span></text:p>
      <text:p text:style-name="P33">Impetrante: Victor Fernandes Tavares</text:p>
      <text:p text:style-name="P33">Paciente: Cauane Rodrigues da Costa </text:p>
      <text:p text:style-name="P33"><text:soft-page-break/>Advogado: Victor Fernandes Tavares (OAB: 50925/CE)</text:p>
      <text:p text:style-name="P33">Impetrado: Juiz<text:span text:style-name="T48">(a)</text:span> de Direito da 5ª Vara do J<text:span text:style-name="T48">ú</text:span>ri da Comarca de Fortaleza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3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881-22.2025.8.06.0000 </text:span></text:span></text:p>
      <text:p text:style-name="P33">Impetrante: José Monteiro Primo da Paz </text:p>
      <text:p text:style-name="P33">Paciente: Irapuan da Paz Monteiro </text:p>
      <text:p text:style-name="P33">Advogado: José Monteiro Primo da Paz (OAB: 9776/CE)</text:p>
      <text:p text:style-name="P33">Impetrado: Juiz<text:span text:style-name="T49">(a)</text:span> de Direito da 11ª Vara Criminal da Comarca de Fortaleza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4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067-45.2025.8.06.0000 </text:span></text:span></text:p>
      <text:p text:style-name="P36">Impetrante: Jorgeana Cunha Sousa </text:p>
      <text:p text:style-name="P36">Paciente: Samuel Almeida da Silva </text:p>
      <text:p text:style-name="P36">Advogada: Jorgeana Cunha Sousa (OAB: 43128/CE)</text:p>
      <text:p text:style-name="P36">Impetrado: Juiz<text:span text:style-name="T50">(a)</text:span> de Direito da Vara de Delitos de Organizações Criminosas da Comarca de Fortaleza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5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998-13.2025.8.06.0000 </text:span></text:span></text:p>
      <text:p text:style-name="P36">Impetrante: Abdias de Carvalho Rabelo </text:p>
      <text:p text:style-name="P36">Paciente: Raimundo Ricardo Franklin Costa </text:p>
      <text:p text:style-name="P36">Advogado: Abdias de Carvalho Rabelo (OAB: 41943/CE)</text:p>
      <text:p text:style-name="P36">Impetrado: Juiz<text:span text:style-name="T50">(a)</text:span> de Direito da Vara Única Criminal da Comarca de Maranguape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6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030-18.2025.8.06.0000 </text:span></text:span></text:p>
      <text:p text:style-name="P36">Impetrante<text:span text:style-name="T51">s</text:span>: Nelson Bruno do Rego Valença <text:span text:style-name="T51">e outros</text:span> </text:p>
      <text:p text:style-name="P36">Paciente: Humberto Correia Cavalcante </text:p>
      <text:p text:style-name="P37">Advogados: Márcio Rafael Gazzineo (OAB: 23495/CE) e outros</text:p>
      <text:p text:style-name="P38">Advogada: Francisca Aléssia Vanessa Alencar da Costa (OAB: 49321/CE)</text:p>
      <text:p text:style-name="P36">Impetrado: Juiz<text:span text:style-name="T51">(a)</text:span> de Direito da 15ª Vara Criminal da Comarca de Fortaleza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7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323-50.2025.8.06.0000 </text:span></text:span></text:p>
      <text:p text:style-name="P36">Impetrante: Maricarla Fonseca de Souza </text:p>
      <text:p text:style-name="P36">Paciente: Francisco Anderson Rocha de Andrade</text:p>
      <text:p text:style-name="P36">Advogada: Maricarla Fonseca de Souza (OAB: 51088B/CE)</text:p>
      <text:p text:style-name="P36">Impetrado: Juiz<text:span text:style-name="T52">(a)</text:span> de Direito da 1ª Vara de Execução Penal da Comarca de Fortaleza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8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962-68.2025.8.06.0000 </text:span></text:span></text:p>
      <text:p text:style-name="P36">Impetrante: Pablo Ricardo Silva de Araújo </text:p>
      <text:p text:style-name="P36">Paciente: Geovane de Sousa Nogueira </text:p>
      <text:p text:style-name="P36">Advogado: Pablo Ricardo Silva de Araújo (OAB: 45018/CE)</text:p>
      <text:p text:style-name="P36">Impetrado: Juiz<text:span text:style-name="T52">(a)</text:span> de Direito do Juizado de Violência Doméstica e Familiar Contra a Mulher da Comarca de Quixadá </text:p>
      <text:p text:style-name="P34"><text:soft-page-break/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9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019-86.2025.8.06.0000 </text:span></text:span></text:p>
      <text:p text:style-name="P36">Impetrante: Joana D'arc Silva Sousa </text:p>
      <text:p text:style-name="P36">Paciente: Antônio Leonildo Ferreira da Silva </text:p>
      <text:p text:style-name="P36">Advogada: Joana D'arc Silva Sousa (OAB: 51952/CE)</text:p>
      <text:p text:style-name="P36">Impetrado: Juiz<text:span text:style-name="T53">(a)</text:span> de Direito da 3ª Vara Criminal da Comarca de Sobral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0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122-93.2025.8.06.0000 </text:span></text:span></text:p>
      <text:p text:style-name="P36">Impetrante: Carlos Renan Lopes Lima </text:p>
      <text:p text:style-name="P36">Paciente: Denilson da Silva Sousa </text:p>
      <text:p text:style-name="P36">Advogado: Carlos Renan Lopes Lima (OAB: 29871/CE)</text:p>
      <text:p text:style-name="P36">Impetrado: Juiz<text:span text:style-name="T54">(a)</text:span> de Direito da 3ª Vara de Delitos de Trafico de Drogas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1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350-68.2025.8.06.0000 </text:span></text:span></text:p>
      <text:p text:style-name="P32"><text:span text:style-name="Fonte_20_parág._20_padrão"><text:span text:style-name="T55">Impetrante: Viviane Pinheiro de Paiva </text:span></text:span></text:p>
      <text:p text:style-name="P32"><text:span text:style-name="Fonte_20_parág._20_padrão"><text:span text:style-name="T55">Paciente: Patricia Tamara de Sousa </text:span></text:span></text:p>
      <text:p text:style-name="P39"><text:span text:style-name="Fonte_20_parág._20_padrão"><text:span text:style-name="T55">Advogados: Viviane Pinheiro de Paiva (OAB: 14652/CE) e outro </text:span></text:span></text:p>
      <text:p text:style-name="P32"><text:span text:style-name="Fonte_20_parág._20_padrão"><text:span text:style-name="T55">Impetrado: Juiz</text:span></text:span><text:span text:style-name="Fonte_20_parág._20_padrão"><text:span text:style-name="T56">(a)</text:span></text:span><text:span text:style-name="Fonte_20_parág._20_padrão"><text:span text:style-name="T55"> de Direito da 3ª Vara Criminal da Comarca de Sobral</text:span></text:span>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2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978-22.2025.8.06.0000 </text:span></text:span></text:p>
      <text:p text:style-name="P36">Impetrante: Defensoria Pública do Estado do Ceará </text:p>
      <text:p text:style-name="P36">Paciente: José Clailson Vieira Pinto </text:p>
      <text:p text:style-name="P36">Def. Público: Defensoria Pública do Estado do Ceará </text:p>
      <text:p text:style-name="P36">Impetrado: Juiz<text:span text:style-name="T57">(a)</text:span> de Direito da 1ª Vara da Comarca de Pacatuba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3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037-10.2025.8.06.0000 </text:span></text:span></text:p>
      <text:p text:style-name="P36">Impetrante<text:span text:style-name="T58">s</text:span>: Rodger Rogerio Gomes Leitinho <text:span text:style-name="T58">e outro</text:span></text:p>
      <text:p text:style-name="P36">Paciente: Sílvio Martins da Costa Júnior </text:p>
      <text:p text:style-name="P40">Advogados: Rodger Rogerio Gomes Leitinho (OAB: 10408/CE) e outro</text:p>
      <text:p text:style-name="P36">Impetrado: Juiz<text:span text:style-name="T58">(a)</text:span> de Direito 3º Núcleo Regional de Custódia e de Inquérito - Sede em Quixadá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4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943-62.2025.8.06.0000 </text:span></text:span></text:p>
      <text:p text:style-name="P36">Impetrante: Samuel Cunha Diógenes Raulino </text:p>
      <text:p text:style-name="P36">Paciente: Davi Rabelo da Silva </text:p>
      <text:p text:style-name="P36">Advogado: Samuel Cunha Diógenes Raulino (OAB: 54930/CE) </text:p>
      <text:p text:style-name="P36">Impetrado: Juiz<text:span text:style-name="T59">(a)</text:span> de Direito da Vara Única Criminal da Comarca de Morada Nova<text:span text:style-name="T42"> </text:span>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5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161-90.2025.8.06.0000 </text:span></text:span></text:p>
      <text:p text:style-name="P36">Impetrante: José Amilton Soares Cavalcante </text:p>
      <text:p text:style-name="P36"><text:soft-page-break/>Paciente: Jachson Nojosa Lessa </text:p>
      <text:p text:style-name="P36">Advogado: José Amilton Soares Cavalcante (OAB: 29099/CE)</text:p>
      <text:p text:style-name="P36">Impetrado: Juiz<text:span text:style-name="T60">(a)</text:span> de Direito da Vara Única da Comarca de Novo Oriente </text:p>
      <text:p text:style-name="P34">Relator(a): Exmo. Des. HENRIQUE JORGE HOLANDA SILVEIRA</text:p>
      <text:p text:style-name="P35"/>
      <text:p text:style-name="P32"><text:span text:style-name="Fonte_20_parág._20_padrão"><text:span text:style-name="T23">3.</text:span></text:span><text:span text:style-name="Fonte_20_parág._20_padrão"><text:span text:style-name="T46">16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697-66.2025.8.06.0000 </text:span></text:span></text:p>
      <text:p text:style-name="P32"><text:span text:style-name="Fonte_20_parág._20_padrão"><text:span text:style-name="T55">Impetrante: Expedito Tavares Magalhães Neto </text:span></text:span></text:p>
      <text:p text:style-name="P32"><text:span text:style-name="Fonte_20_parág._20_padrão"><text:span text:style-name="T55">Paciente: Antônio César Almino Lobo</text:span></text:span></text:p>
      <text:p text:style-name="P32"><text:span text:style-name="Fonte_20_parág._20_padrão"><text:span text:style-name="T55">Advogado: Expedito Tavares Magalhães Neto (OAB: 33679/CE)</text:span></text:span></text:p>
      <text:p text:style-name="P32"><text:span text:style-name="Fonte_20_parág._20_padrão"><text:span text:style-name="T55">Impetrado: Juiz</text:span></text:span><text:span text:style-name="Fonte_20_parág._20_padrão"><text:span text:style-name="T61">(a)</text:span></text:span><text:span text:style-name="Fonte_20_parág._20_padrão"><text:span text:style-name="T55"> de Direito do 1º Núcleo Regional de Custódia e de Inquérito - Sede Em Juazeiro</text:span></text:span></text:p>
      <text:p text:style-name="P34">Relator(a): Exmo. Des. HENRIQUE JORGE HOLANDA SILVEIRA</text:p>
      <text:p text:style-name="P35"/>
      <text:p text:style-name="P35"/>
      <text:p text:style-name="P30">RELATORIA: EXMA. DESA. ANDRÉA MENDES BEZERRA DELFINO</text:p>
      <text:p text:style-name="P30"/>
      <text:p text:style-name="P32"><text:span text:style-name="Fonte_20_parág._20_padrão"><text:span text:style-name="T23">3.</text:span></text:span><text:span text:style-name="Fonte_20_parág._20_padrão"><text:span text:style-name="T46">17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425-72.2025.8.06.0000 </text:span></text:span></text:p>
      <text:p text:style-name="P36">Impetrante: Anderson Rodrigues dos Santos </text:p>
      <text:p text:style-name="P36">Paciente: André Sousa Valente </text:p>
      <text:p text:style-name="P36">Advogado: Anderson Rodrigues dos Santos (OAB: 47369/CE)</text:p>
      <text:p text:style-name="P36">Impetrado: Juiz<text:span text:style-name="T62">(a)</text:span> de Direito da 5ª Vara do Júri da Comarca de Fortaleza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18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468-09.2025.8.06.0000 </text:span></text:span></text:p>
      <text:p text:style-name="P36">Impetrante: Artur Frota Monteiro Júnior </text:p>
      <text:p text:style-name="P36">Paciente: Josiberto Ferreira Oliveira </text:p>
      <text:p text:style-name="P36">Advogado: Artur Frota Monteiro Júnior (OAB: 23300/CE)</text:p>
      <text:p text:style-name="P36">Impetrado: Juiz<text:span text:style-name="T63">(a)</text:span> de Direito da 1ª Vara da Comarca de Pacajus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19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7665-26.2025.8.06.0000 </text:span></text:span></text:p>
      <text:p text:style-name="P36">Impetrante: Francisco Nandoval Alves Loiola </text:p>
      <text:p text:style-name="P36">Impetrante: Mairson Ferreira Castro </text:p>
      <text:p text:style-name="P36">Paciente: José Itamar Gonçalves de Lima</text:p>
      <text:p text:style-name="P41">Advogados: Francisco Nandoval Alves Loiola (OAB: 40087/CE) e outro</text:p>
      <text:p text:style-name="P36">Impetrado: Juiz<text:span text:style-name="T64">(a)</text:span> de Direito da Vara Única da Comarca de Pacoti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20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650-92.2025.8.06.0000 </text:span></text:span></text:p>
      <text:p text:style-name="P36">Impetrante: José Ribamar Pereira de Souza </text:p>
      <text:p text:style-name="P36">Paciente: Francisco Ruan Veras Lima </text:p>
      <text:p text:style-name="P36">Advogado: José Ribamar Pereira de Souza (OAB: 32436/CE)</text:p>
      <text:p text:style-name="P36">Impetrado: Juiz<text:span text:style-name="T65">(a)</text:span> de Direito da 3ª Vara Criminal da Comarca de Maracanaú<text:span text:style-name="T42"> </text:span></text:p>
      <text:p text:style-name="P29">Relator(a): Exma. Desa. ANDRÉA MENDES BEZERRA DELFINO</text:p>
      <text:p text:style-name="P29"/>
      <text:p text:style-name="P42"><text:span text:style-name="T66">3.</text:span><text:span text:style-name="T67">21</text:span><text:span text:style-name="T66"> -</text:span><text:span text:style-name="T68"> </text:span><text:span text:style-name="T69">Habeas Corpus </text:span><text:span text:style-name="T70">nº 0628834-48.2025.8.06.0000 </text:span></text:p>
      <text:p text:style-name="P43">Impetrante: Defensoria Pública do Estado do Ceará </text:p>
      <text:p text:style-name="P43"><text:soft-page-break/>Paciente: Roniel Gomes de Carvalho </text:p>
      <text:p text:style-name="P43">Def. Público: Defensoria Pública do Estado do Ceará</text:p>
      <text:p text:style-name="P43">Impetrado: Juiz<text:span text:style-name="T71">(a)</text:span> de Direito da 1ª Vara da Comarca de Camocim </text:p>
      <text:p text:style-name="P44">Relator(a): Exma. Desa. <text:span text:style-name="T72">ANDR</text:span><text:span text:style-name="T73">É</text:span><text:span text:style-name="T72">A MENDES BEZERRA DELFINO</text:span></text:p>
      <text:p text:style-name="P45"/>
      <text:p text:style-name="P46"><text:span text:style-name="T74">3.</text:span><text:span text:style-name="T75">22</text:span><text:span text:style-name="T74"> -</text:span><text:span text:style-name="T76">Habeas Corpus </text:span><text:span text:style-name="T77">nº 0628536-56.2025.8.06.0000 </text:span></text:p>
      <text:p text:style-name="P43">Impetrante: Defensoria Pública do Estado do Ceará</text:p>
      <text:p text:style-name="P43">Paciente: Davi Sousa de Oliveira </text:p>
      <text:p text:style-name="P43">Def. Público: Defensoria Pública do Estado do Ceará </text:p>
      <text:p text:style-name="P43">Impetrado: Juiz<text:span text:style-name="T78">(a)</text:span> de Direito da Vara Única da Comarca de Itarema </text:p>
      <text:p text:style-name="P44">Relator(a): Exma. Desa. <text:span text:style-name="T72">ANDR</text:span><text:span text:style-name="T73">É</text:span><text:span text:style-name="T72">A MENDES BEZERRA DELFINO</text:span></text:p>
      <text:p text:style-name="P47"/>
      <text:p text:style-name="P46"><text:span text:style-name="T74">3.</text:span><text:span text:style-name="T75">23</text:span><text:span text:style-name="T74"> - </text:span><text:span text:style-name="T76">Habeas Corpus </text:span><text:span text:style-name="T77">nº 0628708-95.2025.8.06.0000 </text:span></text:p>
      <text:p text:style-name="P43">Impetrante: Defensoria Pública do Estado do Ceará </text:p>
      <text:p text:style-name="P43">Paciente: Francisco Kevin Gomes da Silva </text:p>
      <text:p text:style-name="P43">Def. Público: Defensoria Pública do Estado do Ceará </text:p>
      <text:p text:style-name="P43">Impetrado: Juiz<text:span text:style-name="T79">(a)</text:span> de Direito da Vara de Delitos de Organizações Criminosas da Comarca de Fortaleza</text:p>
      <text:p text:style-name="P48"><text:span text:style-name="T80">Relator(a): Exma. Desa. </text:span><text:span text:style-name="T81">ANDR</text:span><text:span text:style-name="T82">É</text:span><text:span text:style-name="T81">A MENDES BEZERRA DELFINO</text:span></text:p>
      <text:p text:style-name="P49"><text:span text:style-name="Fonte_20_parág._20_padrão"><text:span text:style-name="T23"/></text:span></text:p>
      <text:p text:style-name="P32"><text:span text:style-name="Fonte_20_parág._20_padrão"><text:span text:style-name="T23">3.</text:span></text:span><text:span text:style-name="Fonte_20_parág._20_padrão"><text:span text:style-name="T46">24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654-32.2025.8.06.0000 </text:span></text:span></text:p>
      <text:p text:style-name="P36">Impetrante: Defensoria Pública do Estado do Ceará </text:p>
      <text:p text:style-name="P36">Paciente: Marcondes Silva Santos </text:p>
      <text:p text:style-name="P36">Def. Público: Defensoria Pública do Estado do Ceará </text:p>
      <text:p text:style-name="P36">Impetrado: Juiz<text:span text:style-name="T83">(a)</text:span> de Direito da 11ª Vara Criminal da Comarca de Fortaleza <text:span text:style-name="T42"><text:s/></text:span>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25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7324-97.2025.8.06.0000 </text:span></text:span></text:p>
      <text:p text:style-name="P36">Impetrante: Raimundo Nonato da Silva Filho </text:p>
      <text:p text:style-name="P36">Paciente: Carlos Daniel da Silva Andrade </text:p>
      <text:p text:style-name="P50">Advogado: Raimundo Nonato da Silva Filho (OAB: 30537/CE)</text:p>
      <text:p text:style-name="P50">Impetrado: Juiz<text:span text:style-name="T84">(a)</text:span> de Direito da Vara Única da Comarca de Amontada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26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473-31.2025.8.06.0000 </text:span></text:span></text:p>
      <text:p text:style-name="P36">Impetrante: Raimundo Joviniano Lourenço Júnior </text:p>
      <text:p text:style-name="P36">Paciente: F. C. F. da S. F. </text:p>
      <text:p text:style-name="P36">Advogado: Raimundo Joviniano Lourenço Júnior (OAB: 46368/CE)</text:p>
      <text:p text:style-name="P36">Impetrado: Juiz<text:span text:style-name="T84">(a)</text:span> de Direito da Vara de Delitos de Organizações Criminosas da Comarca de Fortaleza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27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9060-53.2025.8.06.0000 </text:span></text:span></text:p>
      <text:p text:style-name="P36">Impetrante: Larissa Silva de Oliveira </text:p>
      <text:p text:style-name="P36">Paciente: Antônio Wesley Bezerra </text:p>
      <text:p text:style-name="P36">Advogada: Larissa Silva de Oliveira (OAB: 446414/SP)</text:p>
      <text:p text:style-name="P36">Impetrado: Juiz<text:span text:style-name="T85">(a)</text:span> de Direito 2º Núcleo Regional de Custódia e de Inquérito - Sede em <text:soft-page-break/>Iguatu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28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249-93.2025.8.06.0000 </text:span></text:span></text:p>
      <text:p text:style-name="P36">Impetrante: Alexsandro de Sousa Lopes Silva </text:p>
      <text:p text:style-name="P36">Paciente: P. R. S. C. </text:p>
      <text:p text:style-name="P36">Advogado: Alexsandro de Sousa Lopes Silva (OAB: 35859/CE)</text:p>
      <text:p text:style-name="P36">Impetrado: Juiz<text:span text:style-name="T86">(a)</text:span> de Direito da 1ª Vara Criminal da Comarca de Sobral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29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8798-06.2025.8.06.0000 </text:span></text:span></text:p>
      <text:p text:style-name="P36">Impetrante: Estéfano Gonçalves da Silva</text:p>
      <text:p text:style-name="P36">Paciente: J. H. P. </text:p>
      <text:p text:style-name="P36">Advogado: Estéfano Gonçalves da Silva (OAB: 14550/CE)</text:p>
      <text:p text:style-name="P36">Impetrado: Juiz<text:span text:style-name="T87">(a)</text:span> de Direito da 3ª Vara Criminal da Comarca de Juazeiro do Norte </text:p>
      <text:p text:style-name="P29">Relator(a): Exma. Desa. ANDRÉA MENDES BEZERRA DELFINO</text:p>
      <text:p text:style-name="P29"/>
      <text:p text:style-name="P32"><text:span text:style-name="Fonte_20_parág._20_padrão"><text:span text:style-name="T23">3.</text:span></text:span><text:span text:style-name="Fonte_20_parág._20_padrão"><text:span text:style-name="T46">30</text:span></text:span><text:span text:style-name="Fonte_20_parág._20_padrão"><text:span text:style-name="T23"> – </text:span></text:span><text:span text:style-name="Fonte_20_parág._20_padrão"><text:span text:style-name="T24">Habeas Corpus</text:span></text:span><text:span text:style-name="Fonte_20_parág._20_padrão"><text:span text:style-name="T23"> nº 0627261-72.2025.8.06.0000 </text:span></text:span></text:p>
      <text:p text:style-name="P36">Impetrante: José Rosean Fernandes de Oliveira </text:p>
      <text:p text:style-name="P36">Paciente: C. E. S. P. </text:p>
      <text:p text:style-name="P36">Advogado: José Rosean Fernandes de Oliveira(OAB: 26842/MA)</text:p>
      <text:p text:style-name="P36">Impetrado: Juiz<text:span text:style-name="T88">(a)</text:span> de Direito da 10ª Vara Criminal da Comarca de Fortaleza </text:p>
      <text:p text:style-name="P29">Relator(a): Exma. Desa. ANDRÉA MENDES BEZERRA DELFINO</text:p>
      <text:p text:style-name="P29"/>
      <text:p text:style-name="P51"><text:span text:style-name="Fonte_20_parág._20_padrão"><text:span text:style-name="T89">RELATORIA: EXMO. DR. CID PEIXOTO DO AMARAL NETO (Juiz de Direito convocado – Portaria 252/2025)</text:span></text:span></text:p>
      <text:p text:style-name="P52"/>
      <text:p text:style-name="P53"><text:span text:style-name="T90">3.</text:span><text:span text:style-name="T91">31</text:span><text:span text:style-name="T90"> – </text:span><text:span text:style-name="T92">Habeas Corpus</text:span><text:span text:style-name="T90"> nº 0628848-32.2025.8.06.0000 </text:span></text:p>
      <text:p text:style-name="P54">Impetrante: Bruno Alves Lima </text:p>
      <text:p text:style-name="P54">Paciente: Luciana Kelly da Silva Amorim </text:p>
      <text:p text:style-name="P54">Advogado: Bruno Alves Lima (OAB: 41509/CE)</text:p>
      <text:p text:style-name="P54">Impetrado: Juiz<text:span text:style-name="T93">(a)</text:span> de Direito 3º Núcleo Regional de Custódia e de Inquérito - Sede em Quixadá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2</text:span><text:span text:style-name="T90"> – </text:span><text:span text:style-name="T92">Habeas Corpus</text:span><text:span text:style-name="T90"> nº 0628944-47.2025.8.06.0000 </text:span></text:p>
      <text:p text:style-name="P54">Impetrante<text:span text:style-name="T95">s</text:span>: Maira Silva de Freitas <text:span text:style-name="T95">e outro</text:span></text:p>
      <text:p text:style-name="P54">Paciente: Caio Lucas da Silva Guimarães </text:p>
      <text:p text:style-name="P57">Advogados: Maira Silva de Freitas (OAB: 52545/CE) e outro</text:p>
      <text:p text:style-name="P54">Impetrado: Juiz<text:span text:style-name="T95">(a)</text:span> de Direito da Vara Única Criminal da Comarca de Aquiraz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3</text:span><text:span text:style-name="T90"> – </text:span><text:span text:style-name="T92">Habeas Corpus</text:span><text:span text:style-name="T90"> nº 0629181-81.2025.8.06.0000 </text:span></text:p>
      <text:p text:style-name="P54">Impetrante: Leandro de Oliveira Araújo </text:p>
      <text:p text:style-name="P54">Paciente: Samara Wrsula Rocha Costa </text:p>
      <text:p text:style-name="P54"><text:soft-page-break/>Advogado: Leandro de Oliveira Araújo (OAB: 39879/CE)</text:p>
      <text:p text:style-name="P54">Impetrado: Juiz<text:span text:style-name="T96">(a)</text:span> de Direito da 1ª Vara de Execução Penal da Comarca de Fortaleza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4</text:span><text:span text:style-name="T90"> – </text:span><text:span text:style-name="T92">Habeas Corpus</text:span><text:span text:style-name="T90"> nº 0629356-75.2025.8.06.0000 </text:span></text:p>
      <text:p text:style-name="P54">Impetrante: Francisco Matheus Barros Santos </text:p>
      <text:p text:style-name="P54">Paciente: Ana Paula Rebouças Rodrigues</text:p>
      <text:p text:style-name="P54">Advogado: Francisco Matheus Barros Santos (OAB: 50631/CE)</text:p>
      <text:p text:style-name="P54">Impetrado: Juiz<text:span text:style-name="T97">(a)</text:span> de Direito do 7º Núcleo Regional de Custódia e das Garantias - Sede em Maracanaú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8"><text:span text:style-name="Fonte_20_parág._20_padrão"><text:span text:style-name="T98"/></text:span></text:p>
      <text:p text:style-name="P53"><text:span text:style-name="T90">3.</text:span><text:span text:style-name="T91">35</text:span><text:span text:style-name="T90"> – </text:span><text:span text:style-name="T92">Habeas Corpus</text:span><text:span text:style-name="T90"> nº 0629336-84.2025.8.06.0000 </text:span></text:p>
      <text:p text:style-name="P54">Impetrante: Francisco Evandro Rocha</text:p>
      <text:p text:style-name="P54">Paciente: Flavio José Martins de Messias</text:p>
      <text:p text:style-name="P54">Advogado: Francisco José Ferreira Lima (OAB: 8840/CE)</text:p>
      <text:p text:style-name="P54">Impetrado: Juiz<text:span text:style-name="T99">(a)</text:span> de Direito do 4º Núcleo Regional de Custódia e de Inquérito - Sede em Caucaia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6</text:span><text:span text:style-name="T90"> – </text:span><text:span text:style-name="T92">Habeas Corpus</text:span><text:span text:style-name="T90"> nº 0629126-33.2025.8.06.0000 </text:span></text:p>
      <text:p text:style-name="P54">Impetrante: Anderson Ramon Oliveira Duarte </text:p>
      <text:p text:style-name="P54">Paciente: Nauan Oliveira Silva de Souza </text:p>
      <text:p text:style-name="P54">Paciente: Ant<text:span text:style-name="T100">ô</text:span>nio Wítalo da Silva Soares</text:p>
      <text:p text:style-name="P54">Advogado: Anderson Ramon Oliveira Duarte (OAB: 46472/CE)</text:p>
      <text:p text:style-name="P54">Impetrado: Juiz<text:span text:style-name="T101">(a)</text:span> de Direito da Vara Única da Comarca de Jucás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7</text:span><text:span text:style-name="T90"> – </text:span><text:span text:style-name="T92">Habeas Corpus</text:span><text:span text:style-name="T90"> nº 0629313-41.2025.8.06.0000 </text:span></text:p>
      <text:p text:style-name="P54">Impetrante: José Márcio Teixeira Saraiva </text:p>
      <text:p text:style-name="P54">Paciente: Erisvan da Silva Rosa </text:p>
      <text:p text:style-name="P54">Advogado: José Márcio Teixeira Saraiva (OAB: 42353/CE)</text:p>
      <text:p text:style-name="P54">Impetrado: Juiz<text:span text:style-name="T102">(a)</text:span> de Direito 2º Núcleo Regional de Custódia e de Inquérito - Sede em Iguatu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8</text:span><text:span text:style-name="T90"> – </text:span><text:span text:style-name="T92">Habeas Corpus</text:span><text:span text:style-name="T90"> nº 0628898-58.2025.8.06.0000 </text:span></text:p>
      <text:p text:style-name="P54">Impetrante: Tárlita de Castro Monte Oliveira </text:p>
      <text:p text:style-name="P54">Paciente: Carlos Wesley Rodrigues Ferreira</text:p>
      <text:p text:style-name="P54">Advogada: Tárlita de Castro Monte Oliveira (OAB: 41481/CE)</text:p>
      <text:p text:style-name="P54">Impetrado: Juiz<text:span text:style-name="T103">(a)</text:span> de Direito do 4º Núcleo Regional de Custódia e de Inquérito - Sede em Caucaia </text:p>
      <text:p text:style-name="P55"><text:soft-page-break/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39</text:span><text:span text:style-name="T90"> – </text:span><text:span text:style-name="T92">Habeas Corpus</text:span><text:span text:style-name="T90"> nº 0629235-47.2025.8.06.0000 </text:span></text:p>
      <text:p text:style-name="P54">Impetrante: <text:s/>Francisco Rafael Freire Ramos </text:p>
      <text:p text:style-name="P54">Paciente: José Juacy Cunha Pinto Filho </text:p>
      <text:p text:style-name="P54">Advogado: Francisco Rafael Freire Ramos (OAB: 25715/CE)</text:p>
      <text:p text:style-name="P54">Impetrado: Juiz de Direito da 11ª Vara Criminal da Comarca de Fortaleza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46"><text:span text:style-name="T74">3.</text:span><text:span text:style-name="T75">40</text:span><text:span text:style-name="T74"> -</text:span><text:span text:style-name="T76">Habeas Corpus </text:span><text:span text:style-name="T77">nº 0629153-16.2025.8.06.0000 </text:span></text:p>
      <text:p text:style-name="P43">Impetrante: Defensoria Pública do Estado do Ceará </text:p>
      <text:p text:style-name="P43">Paciente: Antoniel Queiroz da Silva </text:p>
      <text:p text:style-name="P43">Def. Público: Defensoria Pública do Estado do Ceará</text:p>
      <text:p text:style-name="P43">Impetrado: Juiz<text:span text:style-name="T104">(a)</text:span> de Direito da Vara Única da Comarca de Aracoiaba </text:p>
      <text:p text:style-name="P59"><text:span text:style-name="T105">Relator(a): Exmo. </text:span><text:span text:style-name="Fonte_20_parág._20_padrão"><text:span text:style-name="T106">Dr. CID PEIXOTO DO AMARAL NETO (Juiz de Direito convocado – Portaria 252/2025)</text:span></text:span></text:p>
      <text:p text:style-name="P48"/>
      <text:p text:style-name="P46"><text:span text:style-name="T74">3.</text:span><text:span text:style-name="T75">41</text:span><text:span text:style-name="T74">- </text:span><text:span text:style-name="T76">Habeas Corpus </text:span><text:span text:style-name="T77">nº 0629226-85.2025.8.06.0000 </text:span></text:p>
      <text:p text:style-name="P43">Impetrante: Defensoria Pública do Estado do Ceará</text:p>
      <text:p text:style-name="P43">Paciente: T. N. da S.</text:p>
      <text:p text:style-name="P43">Def. Público: Defensoria Pública do Estado do Ceará </text:p>
      <text:p text:style-name="P43">Impetrado: Juiz<text:span text:style-name="T107">(a)</text:span> de Direito da 1ª Vara da Comarca de Pacajus </text:p>
      <text:p text:style-name="P60"><text:span text:style-name="T108">Relator(a): Exmo. </text:span><text:span text:style-name="Fonte_20_parág._20_padrão"><text:span text:style-name="T108">Dr. CID PEIXOTO DO AMARAL NETO (Juiz de Direito convocado – Portaria 252/2025)</text:span></text:span><text:span text:style-name="T109"> </text:span></text:p>
      <text:p text:style-name="P61"/>
      <text:p text:style-name="P53"><text:span text:style-name="T90">3.</text:span><text:span text:style-name="T91">42</text:span><text:span text:style-name="T90"> – </text:span><text:span text:style-name="T92">Habeas Corpus</text:span><text:span text:style-name="T90"> nº 0629236-32.2025.8.06.0000 </text:span></text:p>
      <text:p text:style-name="P54">Impetrante: Cristiano Porto Linhares Teixeira </text:p>
      <text:p text:style-name="P54">Paciente: Paulo Sérgio Quezado de Castro </text:p>
      <text:p text:style-name="P54">Advogado: Cristiano Porto Linhares Teixeira (OAB: 21937/CE)</text:p>
      <text:p text:style-name="P54">Impetrado: Juiz<text:span text:style-name="T110">(a)</text:span> de Direito da 2ª Vara Criminal da Comarca de Caucaia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43</text:span><text:span text:style-name="T90"> – </text:span><text:span text:style-name="T92">Habeas Corpus</text:span><text:span text:style-name="T90"> nº 0629111-64.2025.8.06.0000</text:span></text:p>
      <text:p text:style-name="P54">Impetrante: Guilherme Janderson Martins Madeira </text:p>
      <text:p text:style-name="P54">Paciente: Kaiky Victor Felix Cardoso</text:p>
      <text:p text:style-name="P54">Advogado: Guilherme Janderson Martins Madeira (OAB: 35029/CE)</text:p>
      <text:p text:style-name="P54">Impetrado: Juiz<text:span text:style-name="T111">(a)</text:span> de Direito da Vara de Delitos de Organizações Criminosas da Comarca de Fortaleza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53"><text:span text:style-name="T90">3.</text:span><text:span text:style-name="T91">44</text:span><text:span text:style-name="T90"> – </text:span><text:span text:style-name="T92">Habeas Corpus</text:span><text:span text:style-name="T90"> nº 0628843-10.2025.8.06.0000 </text:span></text:p>
      <text:p text:style-name="P54">Impetrante: Defensoria Pública do Estado do Ceará </text:p>
      <text:p text:style-name="P54">Paciente: José Ivan Nunes Cavalcante </text:p>
      <text:p text:style-name="P54"><text:soft-page-break/>Def. Público: Defensoria Pública do Estado do Ceará </text:p>
      <text:p text:style-name="P54">Impetrado: Juiz<text:span text:style-name="T112">(a)</text:span> de Direito da Vara Única da Comarca de Caririaçu </text:p>
      <text:p text:style-name="P55"><text:span text:style-name="Fonte_20_parág._20_padrão"><text:span text:style-name="T34">Relator(a): Exmo. </text:span></text:span><text:span text:style-name="Fonte_20_parág._20_padrão"><text:span text:style-name="T94">Dr. CID PEIXOTO DO AMARAL NETO (Juiz de Direito convocado – Portaria 252/2025)</text:span></text:span></text:p>
      <text:p text:style-name="P56"/>
      <text:p text:style-name="P62"/>
      <text:p text:style-name="P51"><text:span text:style-name="Fonte_20_parág._20_padrão"><text:span text:style-name="T89">RELATORIA: EXMO. DR. CID PEIXOTO DO AMARAL NETO (Juiz de Direito convocado – Portaria 252/2025)</text:span></text:span></text:p>
      <text:p text:style-name="P35"/>
      <text:p text:style-name="P35">3.<text:span text:style-name="T113">45</text:span> – Conflito de Jurisdição nº 0000628-73.2025.8.06.0000</text:p>
      <text:p text:style-name="P63">Suscitante: Juiz<text:span text:style-name="T114">(a)</text:span> de Direito da 1ª Vara Criminal da Comarca de Crato <text:s text:c="2"/></text:p>
      <text:p text:style-name="P63">Suscitado: <text:s/>Juiz<text:span text:style-name="T114">(a)</text:span> de Direito da Vara de Delitos de Organizações Criminosas da Comarca de Fortaleza </text:p>
      <text:p text:style-name="P64"><text:span text:style-name="T115">Relator(a): Exmo. </text:span><text:span text:style-name="Fonte_20_parág._20_padrão"><text:span text:style-name="T116">Dr. CID PEIXOTO DO AMARAL NETO (Juiz de Direito convocado – Portaria 252/2025)</text:span></text:span></text:p>
      <text:p text:style-name="P65"/>
      <text:p text:style-name="P35"/>
      <text:p text:style-name="P30">RELATORIA: EXMO. DES. HENRIQUE JORGE HOLANDA SILVEIRA</text:p>
      <text:p text:style-name="P29"/>
      <text:p text:style-name="P34">3.<text:span text:style-name="T113">46</text:span> – Embargos de Declaração nº 0006846-73.2017.8.06.0170/50000 </text:p>
      <text:p text:style-name="P33">Embargante: F. A. P. </text:p>
      <text:p text:style-name="P66">Advogados: Waldir Xavier de Lima Filho (OAB: 10400/CE) e outro</text:p>
      <text:p text:style-name="P33">Embargado: Ministério Público Estadual </text:p>
      <text:p text:style-name="P34">Relator(a): Exmo. Des. HENRIQUE JORGE HOLANDA SILVEIRA </text:p>
      <text:p text:style-name="P29"/>
      <text:p text:style-name="P32"><text:span text:style-name="T23">3.</text:span><text:span text:style-name="T117">47 -</text:span><text:span text:style-name="T23"> Embargos de Declaração nº 0006846-73.2017.8.06.0170/50001 </text:span></text:p>
      <text:p text:style-name="P33">Embargante: J. A. A. S. </text:p>
      <text:p text:style-name="P33">Advogado: Samuel Leonardo Francisco Alves Soares (OAB: 311668/SP)</text:p>
      <text:p text:style-name="P33">Embargado: Ministério Público Estadual </text:p>
      <text:p text:style-name="P67">Relator(a): Exmo. Des. HENRIQUE JORGE HOLANDA SILVEIRA</text:p>
      <text:p text:style-name="P68"><text:s/></text:p>
      <text:p text:style-name="P69">3.<text:span text:style-name="T118">48</text:span> – Embargos de Declaração nº 0004339-44.2016.8.06.0116/50000 </text:p>
      <text:p text:style-name="P70">Embargante: M. E. R. M.</text:p>
      <text:p text:style-name="P71">Advogado: Kaique Rodrigues Mota (OAB: 38450/CE)</text:p>
      <text:p text:style-name="P71">Embargado: Ministério Público Estadual </text:p>
      <text:p text:style-name="P71"><text:span text:style-name="T42">Relator(a): Exmo. Des. HENRIQUE JORGE HOLANDA SILVEIRA</text:span></text:p>
      <text:p text:style-name="P72"/>
      <text:p text:style-name="P30">RELATORIA: EXMA. DESA. ANDRÉA MENDES BEZERRA DELFINO</text:p>
      <text:p text:style-name="P35"/>
      <text:p text:style-name="P73">3.<text:span text:style-name="T118">49</text:span> – Embargos de Declaração nº 0206057-84.2023.8.06.0298/50000 </text:p>
      <text:p text:style-name="P74">Embargante: Shadam Chuck Zafe Oliveira </text:p>
      <text:p text:style-name="P74">Advogado: Rubens Matias de Sousa Filho (OAB: 17708/RN)</text:p>
      <text:p text:style-name="P74">Embargado: Ministério Público do Estado do Ceará </text:p>
      <text:p text:style-name="P74">Embargado: Nilsa Ribeiro Alves </text:p>
      <text:p text:style-name="P74">Advogado: Ruan da Silva Cardoso (OAB: 37544/CE) </text:p>
      <text:p text:style-name="P75"><text:span text:style-name="T42">Relator(a): Exm</text:span><text:span text:style-name="T119">a</text:span><text:span text:style-name="T42">. Des</text:span><text:span text:style-name="T119">a</text:span><text:span text:style-name="T42">. ANDRÉA MENDES BEZERRA DELFINO</text:span></text:p>
      <text:p text:style-name="P35"/>
      <text:p text:style-name="P73"><text:soft-page-break/>3.<text:span text:style-name="T118">50</text:span>– Embargos de Declaração nº 0050252-92.2020.8.06.0121/50000 </text:p>
      <text:p text:style-name="P74">Embargante: F. F. X. </text:p>
      <text:p text:style-name="P74">Advogado: Diego Hyury Arruda (OAB: 36038/CE)</text:p>
      <text:p text:style-name="P74">Embargado: Ministério Público do Estado do Ceará </text:p>
      <text:p text:style-name="P76"><text:span text:style-name="T42">Relator(a): Exm</text:span><text:span text:style-name="T119">a</text:span><text:span text:style-name="T42">. Des</text:span><text:span text:style-name="T119">a</text:span><text:span text:style-name="T42">. ANDRÉA MENDES BEZERRA DELFINO</text:span></text:p>
      <text:p text:style-name="P77"/>
      <text:p text:style-name="P78">3.<text:span text:style-name="T118">51</text:span>– Embargos de Declaração nº 0102150-53.2019.8.06.0001/50000 </text:p>
      <text:p text:style-name="P79">Embargante: Fábio de Oliveira da Silva </text:p>
      <text:p text:style-name="P79">Advogado: Gilson Sérgio Pereira Alves (OAB: 35400/CE)</text:p>
      <text:p text:style-name="P79">Embargado: Ministério Público do Estado do Ceará </text:p>
      <text:p text:style-name="P80"><text:span text:style-name="T42">Relator(a): Exm</text:span><text:span text:style-name="T119">a</text:span><text:span text:style-name="T42">. Des</text:span><text:span text:style-name="T119">a</text:span><text:span text:style-name="T42">. ANDRÉA MENDES BEZERRA DELFINO</text:span></text:p>
      <text:p text:style-name="P81"/>
      <text:p text:style-name="P82"/>
      <text:p text:style-name="P51"><text:span text:style-name="Fonte_20_parág._20_padrão"><text:span text:style-name="T89">RELATORIA: EXMO. DR. CID PEIXOTO DO AMARAL NETO (Juiz de Direito convocado – Portaria 252/2025)</text:span></text:span></text:p>
      <text:p text:style-name="P35"/>
      <text:p text:style-name="P73">3.<text:span text:style-name="T118">52</text:span> – Embargos de Declaração nº 0249077-12.2024.8.06.0001/50000 </text:p>
      <text:p text:style-name="P74">Embargante: Ivan Miranda Batista </text:p>
      <text:p text:style-name="P74">Advogado: Diogo Gomes Luna Ribeiro (OAB: 36057/CE) </text:p>
      <text:p text:style-name="P74">Embargado: Ministério Público Estadual </text:p>
      <text:p text:style-name="P83"><text:span text:style-name="T115">Relator(a): Exmo. </text:span><text:span text:style-name="Fonte_20_parág._20_padrão"><text:span text:style-name="T116">Dr. CID PEIXOTO DO AMARAL NETO (Juiz de Direito convocado – Portaria 252/2025)</text:span></text:span></text:p>
      <text:p text:style-name="P35"/>
      <text:p text:style-name="P84"><text:span text:style-name="T120"/></text:p>
      <text:p text:style-name="P84"><text:span text:style-name="T120">4 – <text:s/>PROCESSOS EM PAUTA - </text:span><text:span text:style-name="T121">429/430</text:span></text:p>
      <text:p text:style-name="P85"/>
      <text:p text:style-name="P86"/>
      <text:p text:style-name="P87"><text:span text:style-name="Fonte_20_parág._20_padrão"><text:span text:style-name="T115">RELATORIA: EXMA. DESA. ANDRÉA MENDES BEZERRA DELFINO</text:span></text:span></text:p>
      <text:p text:style-name="P87"><text:span text:style-name="Fonte_20_parág._20_padrão"><text:span text:style-name="T122"/></text:span></text:p>
      <text:p text:style-name="P87"><text:span text:style-name="Fonte_20_parág._20_padrão"><text:span text:style-name="T123">4.1 - </text:span></text:span><text:span text:style-name="Fonte_20_parág._20_padrão"><text:span text:style-name="T124">Apelação nº </text:span></text:span><text:span text:style-name="Fonte_20_parág._20_padrão"><text:span text:style-name="T123">0134535-25.2017.8.06.0001 <text:s/></text:span></text:span><text:span text:style-name="Fonte_20_parág._20_padrão"><text:span text:style-name="T125">– Adiado da Sessão </text:span></text:span><text:span text:style-name="Fonte_20_parág._20_padrão"><text:span text:style-name="T126">07</text:span></text:span><text:span text:style-name="Fonte_20_parág._20_padrão"><text:span text:style-name="T125">.</text:span></text:span><text:span text:style-name="Fonte_20_parág._20_padrão"><text:span text:style-name="T126">10</text:span></text:span><text:span text:style-name="Fonte_20_parág._20_padrão"><text:span text:style-name="T125">.2025</text:span></text:span></text:p>
      <text:p text:style-name="P22">Pauta <text:span text:style-name="T41">429 </text:span></text:p>
      <text:p text:style-name="P16"><text:span text:style-name="T127">Comarca de Origem: </text:span><text:span text:style-name="T128">Fortaleza/11ª Vara Criminal</text:span></text:p>
      <text:p text:style-name="P18">Apelante: Bruno Linhares da Silva</text:p>
      <text:p text:style-name="P18">Advogada: Aniele Roldino Pereira (OAB: 44294/CE)</text:p>
      <text:p text:style-name="P18">Apelado: Ministério Público Estadual</text:p>
      <text:p text:style-name="P88">Relator(a): ANDRÉA MENDES BEZERRA DELFINO </text:p>
      <text:p text:style-name="P87"><text:span text:style-name="Fonte_20_parág._20_padrão"><text:span text:style-name="T129">Relator(a): Exmo. </text:span></text:span><text:span text:style-name="Fonte_20_parág._20_padrão"><text:span text:style-name="T130">Dr. CID PEIXOTO DO AMARAL NETO (Juiz de Direito convocado – Portaria 252/2025)</text:span></text:span></text:p>
      <text:p text:style-name="P89"/>
      <text:p text:style-name="P90"><text:span text:style-name="T131">4.</text:span><text:span text:style-name="T132">2</text:span><text:span text:style-name="T131"> – Apelação nº 0202655-83.2023.8.06.0301 </text:span></text:p>
      <text:p text:style-name="P22">Pauta <text:span text:style-name="T133">430</text:span></text:p>
      <text:p text:style-name="P22">Comarca de Origem: Juazeiro do Norte/1ª Vara Criminal </text:p>
      <text:p text:style-name="P23">Apelante: A. H. de C. N. </text:p>
      <text:p text:style-name="P23">Advogados: Gabriel Filgueira Sampaio <text:s/>(OAB: 53351/CE) e outro</text:p>
      <text:p text:style-name="P23">Apelado: Ministério Público Estadual </text:p>
      <text:p text:style-name="P22">Relator(a): Exma. Desa. ANDRÉA MENDES BEZERRA DELFINO</text:p>
      <text:p text:style-name="P91"><text:span text:style-name="T134">Revisor(a): Exmo. </text:span><text:span text:style-name="Fonte_20_parág._20_padrão"><text:span text:style-name="T135">Dr. CID PEIXOTO DO AMARAL NETO (Juiz de Direito convocado – </text:span></text:span><text:soft-page-break/><text:span text:style-name="Fonte_20_parág._20_padrão"><text:span text:style-name="T135">Portaria 252/2025)</text:span></text:span></text:p>
      <text:p text:style-name="P91"><text:span text:style-name="Fonte_20_parág._20_padrão"><text:span text:style-name="T136"/></text:span></text:p>
      <text:p text:style-name="P90"><text:span text:style-name="T131">4.</text:span><text:span text:style-name="T132">3</text:span><text:span text:style-name="T131"> – Recurso em Sentido Estrito nº 0202312-49.2024.8.06.0173 </text:span></text:p>
      <text:p text:style-name="P22">Pauta <text:span text:style-name="T133">430</text:span></text:p>
      <text:p text:style-name="P22">Comarca de Origem: Tianguá/Vara Única Criminal </text:p>
      <text:p text:style-name="P23">Recorrente: P. R. A. de S. </text:p>
      <text:p text:style-name="P23">Advogada: Olivia Kelly Alves Marques Penha (OAB: 53640/CE)</text:p>
      <text:p text:style-name="P23">Recorrido: Ministério Público Estadual </text:p>
      <text:p text:style-name="P22">Relator(a): Exma. Desa. ANDRÉA MENDES BEZERRA DELFINO</text:p>
      <text:p text:style-name="P92"/>
      <text:p text:style-name="P89"/>
      <text:p text:style-name="P93">4 – <text:s/>PROCESSOS EM PAUTA – <text:span text:style-name="T137">431</text:span></text:p>
      <text:p text:style-name="P93"/>
      <text:p text:style-name="P94"/>
      <text:p text:style-name="P89">RELATORIA: EXMO. DES. HENRIQUE JORGE HOLANDA SILVEIRA</text:p>
      <text:p text:style-name="P34"/>
      <text:p text:style-name="P95"><text:span text:style-name="T23">4.</text:span><text:span text:style-name="T138">4</text:span><text:span text:style-name="T23"> – Recurso em Sentido Estrito nº 0204597-12.2025.8.06.0001</text:span></text:p>
      <text:p text:style-name="P96">Pauta <text:span text:style-name="T139">431</text:span></text:p>
      <text:p text:style-name="P96">Comarca de Origem: Fortaleza/3ª Vara do J<text:span text:style-name="T140">ú</text:span>ri</text:p>
      <text:p text:style-name="P97">Recorrente: Carlos Henrique de Souza Garcez </text:p>
      <text:p text:style-name="P97">Def. Público: Defensoria Pública do Estado do Ceará</text:p>
      <text:p text:style-name="P97">Recorrido: Ministério Público Estadual </text:p>
      <text:p text:style-name="P96">Relator(a): Exmo. Des. HENRIQUE JORGE HOLANDA SILVEIRA</text:p>
      <text:p text:style-name="P96"/>
      <text:p text:style-name="P95"><text:span text:style-name="T23">4.</text:span><text:span text:style-name="T138">5</text:span><text:span text:style-name="T23"> – Apelação nº 0205243-72.2023.8.06.0298</text:span></text:p>
      <text:p text:style-name="P98">Pauta <text:span text:style-name="T139">431</text:span></text:p>
      <text:p text:style-name="P99">Comarca de Origem: Itapipoca/Vara Única Criminal </text:p>
      <text:p text:style-name="P100">Apelante: B. C. de S.</text:p>
      <text:p text:style-name="P100">Advogado: Francisco Makson Oliveira Melo (OAB: 25361/CE)</text:p>
      <text:p text:style-name="P100">Apelado: Ministério Público Estadual </text:p>
      <text:p text:style-name="P99">Relator(a): Exmo. Des. HENRIQUE JORGE HOLANDA SILVEIRA</text:p>
      <text:p text:style-name="P101"/>
      <text:p text:style-name="P35"/>
      <text:p text:style-name="P95"><text:span text:style-name="T23">4.</text:span><text:span text:style-name="T138">6</text:span><text:span text:style-name="T23"> – Apelação nº 0050380-89.2020.8.06.0064</text:span></text:p>
      <text:p text:style-name="P98">Pauta <text:span text:style-name="T139">431</text:span></text:p>
      <text:p text:style-name="P102">Comarca de Origem: Caucaia/3ª Vara Criminal </text:p>
      <text:p text:style-name="P97">Apelante: Ministério Público Estadual </text:p>
      <text:p text:style-name="P97">Apelado: Aglail Pociano dos Santos </text:p>
      <text:p text:style-name="P97">Def. Público: Defensoria Pública do Estado do Ceará</text:p>
      <text:p text:style-name="P102">Relator(a): Exmo. Des. HENRIQUE JORGE HOLANDA SILVEIRA </text:p>
      <text:p text:style-name="P103">Revisor(a): Exma. Desa. ANDRÉA MENDES BEZERRA DELFINO</text:p>
      <text:p text:style-name="P104"/>
      <text:p text:style-name="P105"><text:span text:style-name="T23">4.</text:span><text:span text:style-name="T138">7</text:span><text:span text:style-name="T23"> – Apelação nº 0200815-95.2024.8.06.0303</text:span></text:p>
      <text:p text:style-name="P106">Pauta <text:span text:style-name="T139">431</text:span></text:p>
      <text:p text:style-name="P106">Comarca de Origem: Morada Nova/Vara Única Criminal </text:p>
      <text:p text:style-name="P107">Apelante: Carlos Daniel da Silva Beserra </text:p>
      <text:p text:style-name="P107">Def. Público: Defensoria Pública do Estado do Ceará </text:p>
      <text:p text:style-name="P107"><text:soft-page-break/>Apelado: Ministério Público Estadual </text:p>
      <text:p text:style-name="P106">Relator(a): Exmo. Des. HENRIQUE JORGE HOLANDA SILVEIRA </text:p>
      <text:p text:style-name="P107">Revisor(a): Exma. Desa. ANDRÉA MENDES BEZERRA DELFINO </text:p>
      <text:p text:style-name="P108"/>
      <text:p text:style-name="P95"><text:span text:style-name="T23">4.</text:span><text:span text:style-name="T138">8</text:span><text:span text:style-name="T23"> – Apelação nº 0200747-50.2022.8.06.0034 </text:span></text:p>
      <text:p text:style-name="P98">Pauta <text:span text:style-name="T139">431</text:span></text:p>
      <text:p text:style-name="P109">Comarca de Origem: Aquiraz/Vara Única Criminal </text:p>
      <text:p text:style-name="P110">Apelante: Francisco Felipe Pereira do Nascimento </text:p>
      <text:p text:style-name="P110">Def. Público: Defensoria Pública do Estado do Ceará </text:p>
      <text:p text:style-name="P110">Apelado: Ministério Público Estadual </text:p>
      <text:p text:style-name="P109">Relator(a): Exmo. Des. HENRIQUE JORGE HOLANDA SILVEIRA </text:p>
      <text:p text:style-name="P111">Revisor(a): Exma. Desa. ANDRÉA MENDES BEZERRA DELFINO</text:p>
      <text:p text:style-name="P112"/>
      <text:p text:style-name="P113"><text:span text:style-name="T141">4.</text:span><text:span text:style-name="T142">9</text:span><text:span text:style-name="T141"> </text:span><text:span text:style-name="T23">– Apelação nº 0223426-80.2021.8.06.0001</text:span></text:p>
      <text:p text:style-name="P114">Pauta <text:span text:style-name="T139">431</text:span></text:p>
      <text:p text:style-name="P114">Comarca de Origem: Fortaleza/5ª Vara do J<text:span text:style-name="T143">ú</text:span>ri</text:p>
      <text:p text:style-name="P115">Apelante: Ministério Público Estadual </text:p>
      <text:p text:style-name="P115">Apelado: John da Silva França </text:p>
      <text:p text:style-name="P115">Apelado: Jardesson da Silva Marreira </text:p>
      <text:p text:style-name="P115">Apelada: Maria Elda Menezes </text:p>
      <text:p text:style-name="P115">Def. Público: Defensoria Pública do Estado do Ceará</text:p>
      <text:p text:style-name="P114">Relator(a): Exmo. Des. HENRIQUE JORGE HOLANDA SILVEIRA </text:p>
      <text:p text:style-name="P115">Revisor(a): Exma. Desa. ANDRÉA MENDES BEZERRA DELFINO </text:p>
      <text:p text:style-name="P116"/>
      <text:p text:style-name="P95"><text:span text:style-name="T23">4.</text:span><text:span text:style-name="T138">10</text:span><text:span text:style-name="T23"> – Apelação nº 0732816-61.2014.8.06.0001 </text:span></text:p>
      <text:p text:style-name="P98">Pauta <text:span text:style-name="T139">431</text:span></text:p>
      <text:p text:style-name="P96">Comarca de Origem: Fortaleza/4ª Vara do J<text:span text:style-name="T144">ú</text:span>ri</text:p>
      <text:p text:style-name="P97">Apelante: C. O. P. da S.</text:p>
      <text:p text:style-name="P97">Def. Público: Defensoria Pública do Estado do Ceará </text:p>
      <text:p text:style-name="P97">Apelado: Ministério Público Estadual </text:p>
      <text:p text:style-name="P117">Relator(a): Exmo. Des. HENRIQUE JORGE HOLANDA SILVEIRA </text:p>
      <text:p text:style-name="P118">Revisor(a): Exma. Desa. ANDRÉA MENDES BEZERRA DELFINO </text:p>
      <text:p text:style-name="P119"/>
      <text:p text:style-name="P95"><text:span text:style-name="T23">4.</text:span><text:span text:style-name="T145">1</text:span><text:span text:style-name="T146">1</text:span><text:span text:style-name="T23">– Apelação nº 0050523-28.2021.8.06.0037</text:span></text:p>
      <text:p text:style-name="P98">Pauta <text:span text:style-name="T139">431</text:span></text:p>
      <text:p text:style-name="P120">Comarca de Origem: Crateús/Vara Única Criminal </text:p>
      <text:p text:style-name="P110">Apelante: J. M. V. </text:p>
      <text:p text:style-name="P121">Advogados: Tales Bonfim Claudino Sales (OAB: 31368/CE) e outro</text:p>
      <text:p text:style-name="P110">Apelado: Ministério Público Estadual </text:p>
      <text:p text:style-name="P120">Relator(a): Exmo. Des. HENRIQUE JORGE HOLANDA SILVEIRA </text:p>
      <text:p text:style-name="P122">Revisor(a): Exma. Desa. ANDRÉA MENDES BEZERRA DELFINO</text:p>
      <text:p text:style-name="P119"/>
      <text:p text:style-name="P123"><text:span text:style-name="T23">4.</text:span><text:span text:style-name="T145">1</text:span><text:span text:style-name="T147">2</text:span><text:span text:style-name="T23"> – Apelação nº 0201763-29.2022.8.06.0296 </text:span></text:p>
      <text:p text:style-name="P98">Pauta <text:span text:style-name="T139">431</text:span></text:p>
      <text:p text:style-name="P96">Comarca de Origem: Fortaleza/4ª Vara do J<text:span text:style-name="T148">ú</text:span>ri</text:p>
      <text:p text:style-name="P97">Apelante: W. C. P. </text:p>
      <text:p text:style-name="P124">Advogados: Mikhail Ferreira Castro (OAB: 33366/CE) e outros</text:p>
      <text:p text:style-name="P97"><text:soft-page-break/>Apelado: Ministério Público Estadual </text:p>
      <text:p text:style-name="P125">Relator(a): Exmo. Des. HENRIQUE JORGE HOLANDA SILVEIRA </text:p>
      <text:p text:style-name="P125"><text:span text:style-name="T149">Revisor(a): Exma. Desa. ANDRÉA MENDES BEZERRA DELFINO</text:span> </text:p>
      <text:p text:style-name="P119"/>
      <text:p text:style-name="P95"><text:span text:style-name="T23">4.</text:span><text:span text:style-name="T145">1</text:span><text:span text:style-name="T147">3</text:span><text:span text:style-name="T23"> – Apelação nº 0204866-61.2024.8.06.0300</text:span></text:p>
      <text:p text:style-name="P98">Pauta <text:span text:style-name="T139">431</text:span></text:p>
      <text:p text:style-name="P126">Comarca de Origem: Pacatuba/1ª Vara </text:p>
      <text:p text:style-name="P97">Apelante: F. M. F. da S. </text:p>
      <text:p text:style-name="P97">Advogado: Bruno Icaro Cavalcante Campos (OAB: 24575/CE)</text:p>
      <text:p text:style-name="P96"><text:span text:style-name="T150">Apelado: Ministério Público Estadual</text:span> </text:p>
      <text:p text:style-name="P126">Relator(a): Exmo. Des. HENRIQUE JORGE HOLANDA SILVEIRA </text:p>
      <text:p text:style-name="P127">Revisor(a): Exma. Desa. ANDRÉA MENDES BEZERRA DELFINO</text:p>
      <text:p text:style-name="P119"/>
      <text:p text:style-name="P95"><text:span text:style-name="T23">4.</text:span><text:span text:style-name="T145">1</text:span><text:span text:style-name="T147">4</text:span><text:span text:style-name="T145"> </text:span><text:span text:style-name="T23">– Apelação nº 0205346-84.2023.8.06.0167</text:span></text:p>
      <text:p text:style-name="P98">Pauta <text:span text:style-name="T139">431</text:span></text:p>
      <text:p text:style-name="P128">Comarca de Origem: Sobral/Juizado da Violência Doméstica e Familiar Contra a Mulher </text:p>
      <text:p text:style-name="P97">Apelante: R. T. da S. L. </text:p>
      <text:p text:style-name="P97">Advogada: Mônica Maria Marques Matias (OAB: 36745/CE)</text:p>
      <text:p text:style-name="P97">Apelado: Ministério Público Estadual </text:p>
      <text:p text:style-name="P128">Relator(a): Exmo. Des. HENRIQUE JORGE HOLANDA SILVEIRA </text:p>
      <text:p text:style-name="P129">Revisor(a): Exma. Desa. ANDRÉA MENDES BEZERRA DELFINO</text:p>
      <text:p text:style-name="P95"><text:span text:style-name="T23"/></text:p>
      <text:p text:style-name="P95"><text:span text:style-name="T23">4.</text:span><text:span text:style-name="T145">1</text:span><text:span text:style-name="T147">5</text:span><text:span text:style-name="T23"> – Apelação nº 0050191-51.2020.8.06.0181</text:span></text:p>
      <text:p text:style-name="P98">Pauta <text:span text:style-name="T139">431</text:span></text:p>
      <text:p text:style-name="P130">Comarca de Origem: Várzea Alegre/Vara Única </text:p>
      <text:p text:style-name="P97">Apelante: Ministério Público Estadual </text:p>
      <text:p text:style-name="P97">Apelada: Maria Erivania da Silva </text:p>
      <text:p text:style-name="P97">Advogado: Antônio Alves da Costa Neto (OAB: 33332/CE)</text:p>
      <text:p text:style-name="P130">Relator(a): Exmo. Des. HENRIQUE JORGE HOLANDA SILVEIRA </text:p>
      <text:p text:style-name="P131">Revisor(a): Exma. Desa. ANDRÉA MENDES BEZERRA DELFINO</text:p>
      <text:p text:style-name="P96"/>
      <text:p text:style-name="P96">4.1<text:span text:style-name="T151">6</text:span> – Apelação nº 0200917-32.2024.8.06.0299</text:p>
      <text:p text:style-name="P98">Pauta <text:span text:style-name="T139">431</text:span></text:p>
      <text:p text:style-name="P132">Comarca de Origem: Tamboril/Vara Única </text:p>
      <text:p text:style-name="P97">Apelante: Júlio César de Sousa Castro </text:p>
      <text:p text:style-name="P97">Advogada: Bruna Martins Pedrosa da Silva (OAB: 43192/CE)</text:p>
      <text:p text:style-name="P97">Apelado: Ministério Público Estadual </text:p>
      <text:p text:style-name="P132">Relator(a): Exmo. Des. HENRIQUE JORGE HOLANDA SILVEIRA </text:p>
      <text:p text:style-name="P132"><text:span text:style-name="T149">Revisor(a): Exma. Desa. ANDRÉA MENDES BEZERRA DELFINO</text:span> </text:p>
      <text:p text:style-name="P119"/>
      <text:p text:style-name="P95"><text:span text:style-name="T23">4.1</text:span><text:span text:style-name="T152">7</text:span><text:span text:style-name="T23"> – Apelação nº 0201655-14.2024.8.06.0301</text:span></text:p>
      <text:p text:style-name="P98">Pauta <text:span text:style-name="T139">431</text:span></text:p>
      <text:p text:style-name="P132">Comarca de Origem: Juazeiro do Norte/3ª Vara Criminal </text:p>
      <text:p text:style-name="P133">Apelante: Yago Lima Silva </text:p>
      <text:p text:style-name="P133">Advogado: José João Araújo Neto (OAB: 6039/CE)</text:p>
      <text:p text:style-name="P133">Apelante: José Nascimento Ferreira </text:p>
      <text:p text:style-name="P133"><text:soft-page-break/>Advogado: Gustavo Alves de Araújo (OAB: 37844/CE)</text:p>
      <text:p text:style-name="P133">Apelado: Ministério Público Estadual </text:p>
      <text:p text:style-name="P132">Relator(a): Exmo. Des. HENRIQUE JORGE HOLANDA SILVEIRA </text:p>
      <text:p text:style-name="P134">Revisor(a): Exma. Desa. ANDRÉA MENDES BEZERRA DELFINO</text:p>
      <text:p text:style-name="P135"/>
      <text:p text:style-name="P95"><text:span text:style-name="T23">4.</text:span><text:span text:style-name="T152">18</text:span><text:span text:style-name="T23"> – Apelação nº 0251081-90.2022.8.06.0001</text:span></text:p>
      <text:p text:style-name="P98">Pauta <text:span text:style-name="T139">431</text:span></text:p>
      <text:p text:style-name="P96">Comarca de Origem: Fortaleza/8ª Vara Criminal</text:p>
      <text:p text:style-name="P97">Apelante: Leandeson Vitor Lima <text:span text:style-name="T153">d</text:span>e Sousa <text:span text:style-name="T153">d</text:span>a Costa </text:p>
      <text:p text:style-name="P97">Advogada: Agnes Saraiva Bezerra (OAB: 25419/CE) </text:p>
      <text:p text:style-name="P97">Apelado: Ministério Público Estadual </text:p>
      <text:p text:style-name="P132">Relator(a): Exmo. Des. HENRIQUE JORGE HOLANDA SILVEIRA </text:p>
      <text:p text:style-name="P132"><text:span text:style-name="T149">Revisor(a): Exma. Desa. ANDRÉA MENDES BEZERRA DELFINO</text:span> </text:p>
      <text:p text:style-name="P119"/>
      <text:p text:style-name="P95"><text:span text:style-name="T23">4.</text:span><text:span text:style-name="T152">19</text:span><text:span text:style-name="T23"> – Apelação nº 0288676-55.2024.8.06.0001</text:span></text:p>
      <text:p text:style-name="P98">Pauta <text:span text:style-name="T139">431</text:span></text:p>
      <text:p text:style-name="P96">Comarca de Origem: Fortaleza/2ª Vara Criminal</text:p>
      <text:p text:style-name="P97">Apelante: João Vitor Pereira da Silva</text:p>
      <text:p text:style-name="P97">Advogado: Nelson Fernandes Rocha(OAB: 29851/CE) </text:p>
      <text:p text:style-name="P97">Apelado: Ministério Público Estadual </text:p>
      <text:p text:style-name="P136">Relator(a): Exmo. Des. HENRIQUE JORGE HOLANDA SILVEIRA </text:p>
      <text:p text:style-name="P136"><text:span text:style-name="T149">Revisor(a): Exma. Desa. ANDRÉA MENDES BEZERRA DELFINO</text:span> </text:p>
      <text:p text:style-name="P119"/>
      <text:p text:style-name="P95"><text:span text:style-name="T23">4.</text:span><text:span text:style-name="T145">2</text:span><text:span text:style-name="T154">0</text:span><text:span text:style-name="T23"> – Apelação nº 0764924-46.2014.8.06.0001</text:span></text:p>
      <text:p text:style-name="P98">Pauta <text:span text:style-name="T139">431</text:span></text:p>
      <text:p text:style-name="P96">Comarca de Origem: Fortaleza/1ª Vara Criminal</text:p>
      <text:p text:style-name="P97">Apelante: Daniel da Silva </text:p>
      <text:p text:style-name="P97">Advogado: Francisco Marcelo Brandão (OAB: 4239/CE)</text:p>
      <text:p text:style-name="P97">Apelado: Ministério Público Estadual </text:p>
      <text:p text:style-name="P136">Relator(a): Exmo. Des. HENRIQUE JORGE HOLANDA SILVEIRA </text:p>
      <text:p text:style-name="P137">Revisor(a): Exma. Desa. ANDRÉA MENDES BEZERRA DELFINO</text:p>
      <text:p text:style-name="P138"/>
      <text:p text:style-name="P95"><text:span text:style-name="T23">4.</text:span><text:span text:style-name="T145">2</text:span><text:span text:style-name="T154">1</text:span><text:span text:style-name="T23"> – Apelação nº 0202693-07.2023.8.06.0298</text:span></text:p>
      <text:p text:style-name="P98">Pauta <text:span text:style-name="T139">431</text:span></text:p>
      <text:p text:style-name="P136">Comarca de Origem: São Benedito/1ª Vara </text:p>
      <text:p text:style-name="P97">Apelante: Francisco das Chagas Ferreira </text:p>
      <text:p text:style-name="P97">Defensor dativo: Luís Felipe Rodrigues de Lima (OAB: 48305/CE)</text:p>
      <text:p text:style-name="P97">Apelado: Ministério Público Estadual </text:p>
      <text:p text:style-name="P136">Relator(a): Exmo. Des. HENRIQUE JORGE HOLANDA SILVEIRA </text:p>
      <text:p text:style-name="P136"><text:span text:style-name="T149">Revisor(a): Exma. Desa. ANDRÉA MENDES BEZERRA DELFINO</text:span> </text:p>
      <text:p text:style-name="P119"/>
      <text:p text:style-name="P139"/>
      <text:p text:style-name="P140"><text:span text:style-name="Fonte_20_parág._20_padrão"><text:span text:style-name="T115">RELATORIA: EXMA. DESA. ANDRÉA MENDES BEZERRA DELFINO</text:span></text:span></text:p>
      <text:p text:style-name="P119"/>
      <text:p text:style-name="P95"><text:span text:style-name="T23">4.</text:span><text:span text:style-name="T145">2</text:span><text:span text:style-name="T154">2</text:span><text:span text:style-name="T23"> – Apelação nº 0210317-57.2025.8.06.0001</text:span></text:p>
      <text:p text:style-name="P98">Pauta <text:span text:style-name="T139">431</text:span></text:p>
      <text:p text:style-name="P95"><text:span text:style-name="Fonte_20_parág._20_padrão"><text:span text:style-name="T23">Comarca de Origem: Fortaleza/4ª Vara de Delitos de Tr</text:span></text:span><text:span text:style-name="Fonte_20_parág._20_padrão"><text:span text:style-name="T155">á</text:span></text:span><text:span text:style-name="Fonte_20_parág._20_padrão"><text:span text:style-name="T23">fico de Drogas</text:span></text:span></text:p>
      <text:p text:style-name="P141"><text:soft-page-break/>Apelante: João Pedro Pontes Mesquita </text:p>
      <text:p text:style-name="P141">Advogado: Júlio César Costa e Silva Barbosa (OAB: 43251/CE)</text:p>
      <text:p text:style-name="P141">Apelado: Ministério Público Estadual </text:p>
      <text:p text:style-name="P142">Relator(a): Exm<text:span text:style-name="T156">a</text:span>. Des<text:span text:style-name="T156">a</text:span>. <text:span text:style-name="T157">ANDRÉA MENDES BEZERRA DELFINO</text:span> </text:p>
      <text:p text:style-name="P143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/text:p>
      <text:p text:style-name="P144"/>
      <text:p text:style-name="P96">4.<text:span text:style-name="T161">2</text:span><text:span text:style-name="T162">3</text:span> – Apelação nº 0000090-33.2010.8.06.0125</text:p>
      <text:p text:style-name="P98">Pauta <text:span text:style-name="T139">431</text:span></text:p>
      <text:p text:style-name="P145">Comarca de Origem: Missão Velha/Vara Única </text:p>
      <text:p text:style-name="P97">Apelante: Edmilson Lopes Vieira </text:p>
      <text:p text:style-name="P146">Advogados: Gabriel Filgueira Sampaio (OAB: 53351/CE) e outro</text:p>
      <text:p text:style-name="P97">Apelado: Ministério Público Estadual </text:p>
      <text:p text:style-name="P145">Relator(a): Exm<text:span text:style-name="T156">a</text:span>. Des<text:span text:style-name="T156">a</text:span>. <text:span text:style-name="T157">ANDRÉA MENDES BEZERRA DELFINO</text:span> </text:p>
      <text:p text:style-name="P147"><text:span text:style-name="T163">Revisor(a): Exm</text:span><text:span text:style-name="T164">o. Dr. </text:span><text:span text:style-name="Fonte_20_parág._20_padrão"><text:span text:style-name="T116">CID PEIXOTO DO AMARAL NETO (Juiz de Direito convocado – Portaria 252/2025)</text:span></text:span><text:span text:style-name="T115"> </text:span></text:p>
      <text:p text:style-name="P96"/>
      <text:p text:style-name="P96">4.2<text:span text:style-name="T162">4</text:span> – Apelação nº 0011775-36.2025.8.06.0117</text:p>
      <text:p text:style-name="P98">Pauta <text:span text:style-name="T139">431</text:span></text:p>
      <text:p text:style-name="P145">Comarca de Origem: Aracati/Vara Única Criminal </text:p>
      <text:p text:style-name="P97">Apelante: Pedro Henrique da Silva Assunção </text:p>
      <text:p text:style-name="P97">Advogado: José Augusto Neto (OAB: 11514A/CE)</text:p>
      <text:p text:style-name="P97">Apelado: Ministério Público Estadual </text:p>
      <text:p text:style-name="P145">Relator(a): Exm<text:span text:style-name="T156">a</text:span>. Des<text:span text:style-name="T156">a</text:span>. <text:span text:style-name="T157">ANDRÉA MENDES BEZERRA DELFINO</text:span> </text:p>
      <text:p text:style-name="P148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/text:p>
      <text:p text:style-name="P139"/>
      <text:p text:style-name="P95"><text:span text:style-name="Fonte_20_parág._20_padrão"><text:span text:style-name="T165">4.2</text:span></text:span><text:span text:style-name="Fonte_20_parág._20_padrão"><text:span text:style-name="T166">5</text:span></text:span><text:span text:style-name="Fonte_20_parág._20_padrão"><text:span text:style-name="T23"> – Apelação nº 0013926-37.2019.8.06.0035</text:span></text:span></text:p>
      <text:p text:style-name="P98">Pauta <text:span text:style-name="T139">431</text:span></text:p>
      <text:p text:style-name="P149">Comarca de Origem: Beberibe/1ª Vara </text:p>
      <text:p text:style-name="P97">Apelante: Antônio George Nogueira Gama </text:p>
      <text:p text:style-name="P150">Advogados: Fabiano Rocha de Sousa (OAB: 33004/CE) e outro</text:p>
      <text:p text:style-name="P97">Apelado: Ministério Público Estadual</text:p>
      <text:p text:style-name="P149">Relator(a): Exm<text:span text:style-name="T156">a</text:span>. Des<text:span text:style-name="T156">a</text:span>. <text:span text:style-name="T157">ANDRÉA MENDES BEZERRA DELFINO</text:span> </text:p>
      <text:p text:style-name="P151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text:span text:style-name="T115"> </text:span></text:p>
      <text:p text:style-name="P119"/>
      <text:p text:style-name="P96">4.2<text:span text:style-name="T162">6</text:span> – Apelação nº 0049128-80.2019.8.06.0001</text:p>
      <text:p text:style-name="P98">Pauta <text:span text:style-name="T139">431</text:span></text:p>
      <text:p text:style-name="P96">Comarca de Origem: Fortaleza/Vara de Delitos de Organizações Criminosas</text:p>
      <text:p text:style-name="P97">Apelante: Gessica Moura Martins </text:p>
      <text:p text:style-name="P97">Advogado: Joaquim José Mateus Pereira (OAB: 20406/CE)</text:p>
      <text:p text:style-name="P97">Apelante: Eupídio Fernandes da Rocha </text:p>
      <text:p text:style-name="P97">Advogado: Manoel Abílio Lopes (OAB: 29431/CE)</text:p>
      <text:p text:style-name="P97">Apelante: Ana Clécia da Silva Carvalho </text:p>
      <text:p text:style-name="P97">Advogada: Francisca Auricélia Nogueira de Oliveira Silva (OAB: 26295/CE)</text:p>
      <text:p text:style-name="P97">Apelado: Ministério Público Estadual </text:p>
      <text:p text:style-name="P149"><text:soft-page-break/>Relator(a): Exm<text:span text:style-name="T156">a</text:span>. Des<text:span text:style-name="T156">a</text:span>. <text:span text:style-name="T157">ANDRÉA MENDES BEZERRA DELFINO</text:span> </text:p>
      <text:p text:style-name="P151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/text:p>
      <text:p text:style-name="P152"/>
      <text:p text:style-name="P96">4.2<text:span text:style-name="T162">7</text:span> – Apelação nº 0058575-05.2013.8.06.0001</text:p>
      <text:p text:style-name="P98">Pauta <text:span text:style-name="T139">431</text:span></text:p>
      <text:p text:style-name="P96">Comarca de Origem: Fortaleza/16ª Vara Criminal </text:p>
      <text:p text:style-name="P97">Apelante: Francisco Walysson Fidelis da Silva </text:p>
      <text:p text:style-name="P97">Advogado: Fernando Henrique Melo Formiga (OAB: 23820B/CE)</text:p>
      <text:p text:style-name="P97">Apelado: Ministério Público Estadual </text:p>
      <text:p text:style-name="P153">Relator(a): Exm<text:span text:style-name="T156">a</text:span>. Des<text:span text:style-name="T156">a</text:span>. <text:span text:style-name="T157">ANDRÉA MENDES BEZERRA DELFINO</text:span> </text:p>
      <text:p text:style-name="P154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text:span text:style-name="T115"> </text:span></text:p>
      <text:p text:style-name="P152"/>
      <text:p text:style-name="P155"><text:span text:style-name="T23">4.</text:span><text:span text:style-name="T167">28</text:span><text:span text:style-name="T23"> – <text:s/>Apelação nº 0202851-43.2024.8.06.0293</text:span></text:p>
      <text:p text:style-name="P98">Pauta <text:span text:style-name="T139">431</text:span></text:p>
      <text:p text:style-name="P156">Comarca de Origem: Itapipoca/Vara Única Criminal</text:p>
      <text:p text:style-name="P97">Apelante: David Oliveira Jkl </text:p>
      <text:p text:style-name="P97">Advogado: Carlos Jardel Sabóia Costa (OAB: 47279/CE)</text:p>
      <text:p text:style-name="P97">Apelado: Ministério Público Estadual</text:p>
      <text:p text:style-name="P156">Relator(a): Exm<text:span text:style-name="T156">a</text:span>. Des<text:span text:style-name="T156">a</text:span>. <text:span text:style-name="T157">ANDRÉA MENDES BEZERRA DELFINO</text:span> </text:p>
      <text:p text:style-name="P157"><text:span text:style-name="T163">Revisor(a): Exm</text:span><text:span text:style-name="T164">o. Dr. </text:span><text:span text:style-name="Fonte_20_parág._20_padrão"><text:span text:style-name="T116">CID PEIXOTO DO AMARAL NETO (Juiz de Direito convocado – Portaria 252/2025)</text:span></text:span></text:p>
      <text:p text:style-name="P152"/>
      <text:p text:style-name="P95"><text:span text:style-name="T23">4.</text:span><text:span text:style-name="T167">29</text:span><text:span text:style-name="T23"> – Apelação nº 0203411-48.2025.8.06.0293</text:span></text:p>
      <text:p text:style-name="P98">Pauta <text:span text:style-name="T139">431</text:span></text:p>
      <text:p text:style-name="P158">Comarca de Origem: Trairi/1ª Vara </text:p>
      <text:p text:style-name="P97">Apelante: Ministério Público Estadual </text:p>
      <text:p text:style-name="P97">Apelado: Rogério Tavares Lima </text:p>
      <text:p text:style-name="P97">Advogado: Francisco Valdeni da Silva (OAB: 11101/CE)</text:p>
      <text:p text:style-name="P158">Relator(a): Exm<text:span text:style-name="T156">a</text:span>. Des<text:span text:style-name="T156">a</text:span>. <text:span text:style-name="T157">ANDRÉA MENDES BEZERRA DELFINO</text:span> </text:p>
      <text:p text:style-name="P159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text:span text:style-name="T115"> </text:span></text:p>
      <text:p text:style-name="P152"/>
      <text:p text:style-name="P95"><text:span text:style-name="T23">4.</text:span><text:span text:style-name="T145">3</text:span><text:span text:style-name="T168">0</text:span><text:span text:style-name="T23"> – Apelação nº 0065262-95.2013.8.06.0001</text:span></text:p>
      <text:p text:style-name="P98">Pauta <text:span text:style-name="T139">431</text:span></text:p>
      <text:p text:style-name="P96">Comarca de Origem: Fortaleza/12ª Vara Criminal</text:p>
      <text:p text:style-name="P97">Apelante: G. B. R. </text:p>
      <text:p text:style-name="P97">Advogado: José Maria Costa (OAB: 3120/CE)</text:p>
      <text:p text:style-name="P97">Apelado: Ministério Público Estadual </text:p>
      <text:p text:style-name="P160">Relator(a): Exm<text:span text:style-name="T156">a</text:span>. Des<text:span text:style-name="T156">a</text:span>. <text:span text:style-name="T157">ANDRÉA MENDES BEZERRA DELFINO</text:span> </text:p>
      <text:p text:style-name="P161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/text:p>
      <text:p text:style-name="P152"/>
      <text:p text:style-name="P95"><text:span text:style-name="T23">4.</text:span><text:span text:style-name="T169">3</text:span><text:span text:style-name="T168">1</text:span><text:span text:style-name="T23"> – Apelação nº 0201272-07.2022.8.06.0301</text:span></text:p>
      <text:p text:style-name="P98">Pauta <text:span text:style-name="T139">431</text:span></text:p>
      <text:p text:style-name="P96">Comarca de Origem: Juazeiro do Norte/Juizado de Violência Doméstica e Familiar <text:soft-page-break/>Contra a Mulher</text:p>
      <text:p text:style-name="P97">Apelante: J. A. da R. </text:p>
      <text:p text:style-name="P97">Advogado: João Bruno Tavares Lacerda (OAB: 27179/CE)</text:p>
      <text:p text:style-name="P97">Apelado: Ministério Público Estadual </text:p>
      <text:p text:style-name="P162">Relator(a): Exm<text:span text:style-name="T156">a</text:span>. Des<text:span text:style-name="T156">a</text:span>. <text:span text:style-name="T157">ANDRÉA MENDES BEZERRA DELFINO</text:span> </text:p>
      <text:p text:style-name="P163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text:span text:style-name="T115"> </text:span></text:p>
      <text:p text:style-name="P152"/>
      <text:p text:style-name="P95"><text:span text:style-name="T23">4.</text:span><text:span text:style-name="T169">3</text:span><text:span text:style-name="T168">2</text:span><text:span text:style-name="T23"> – Apelação nº 0206686-04.2023.8.06.0025</text:span></text:p>
      <text:p text:style-name="P98">Pauta <text:span text:style-name="T139">431</text:span></text:p>
      <text:p text:style-name="P96">Comarca de Origem: Fortaleza/1º Juizado da Violência Doméstica e Familiar Contra a Mulher</text:p>
      <text:p text:style-name="P164">Apelante: M. L. N. dos S. </text:p>
      <text:p text:style-name="P164">Advogado: Raquel Fernandes Silva (OAB: 97626/MG)</text:p>
      <text:p text:style-name="P164">Apelado: E. J. M. B. </text:p>
      <text:p text:style-name="P164">Advogados: Flávio Jacinto da Silva (OAB: 6416/CE) e outro </text:p>
      <text:p text:style-name="P165">Relator(a): Exm<text:span text:style-name="T156">a</text:span>. Des<text:span text:style-name="T156">a</text:span>. <text:span text:style-name="T157">ANDRÉA MENDES BEZERRA DELFINO</text:span> </text:p>
      <text:p text:style-name="P166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/text:p>
      <text:p text:style-name="P152"/>
      <text:p text:style-name="P96">4.<text:span text:style-name="T161">3</text:span><text:span text:style-name="T170">3</text:span> – Apelação nº 0204331-55.2022.8.06.0025</text:p>
      <text:p text:style-name="P98">Pauta <text:span text:style-name="T139">431</text:span></text:p>
      <text:p text:style-name="P167">Comarca de Origem: Fortaleza/4º Juizado da Violência Doméstica e Familiar Contra a Mulher</text:p>
      <text:p text:style-name="P110">Apelante: H. A. R. F. </text:p>
      <text:p text:style-name="P168">Advogados: Lucas Freire de Sousa <text:s/>(OAB: 54331/CE) e outro</text:p>
      <text:p text:style-name="P110">Apelado: Ministério Público Estadual </text:p>
      <text:p text:style-name="P167">Relator(a): Exm<text:span text:style-name="T156">a</text:span>. Des<text:span text:style-name="T156">a</text:span>. <text:span text:style-name="T157">ANDRÉA MENDES BEZERRA DELFINO</text:span> </text:p>
      <text:p text:style-name="P169"><text:span text:style-name="T134">Revisor(a): Exm</text:span><text:span text:style-name="T171">o. Dr. </text:span><text:span text:style-name="Fonte_20_parág._20_padrão"><text:span text:style-name="T160">CID PEIXOTO DO AMARAL NETO (Juiz de Direito convocado – Portaria 252/2025)</text:span></text:span><text:span text:style-name="T115"> </text:span></text:p>
      <text:p text:style-name="P152"/>
      <text:p text:style-name="P95"><text:span text:style-name="T23">4.3</text:span><text:span text:style-name="T172">4</text:span><text:span text:style-name="T23"> – Apelação nº 0200286-51.2025.8.06.0300</text:span></text:p>
      <text:p text:style-name="P98">Pauta <text:span text:style-name="T139">431</text:span></text:p>
      <text:p text:style-name="P170">Comarca de Origem: Trairi/1ª Vara </text:p>
      <text:p text:style-name="P97">Apelante: Ministério Público Estadual </text:p>
      <text:p text:style-name="P97">Apelado: J. O. N. da R. </text:p>
      <text:p text:style-name="P97">Def. Público: Defensoria Pública do Estado do Ceará </text:p>
      <text:p text:style-name="P170">Relator(a): Exm<text:span text:style-name="T156">a</text:span>. Des<text:span text:style-name="T156">a</text:span>. <text:span text:style-name="T157">ANDRÉA MENDES BEZERRA DELFINO</text:span> </text:p>
      <text:p text:style-name="P171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/text:p>
      <text:p text:style-name="P172"/>
      <text:p text:style-name="P95"><text:span text:style-name="T23">4.3</text:span><text:span text:style-name="T172">5</text:span><text:span text:style-name="T23"> – Apelação nº 0005227-03.2017.8.06.0108</text:span></text:p>
      <text:p text:style-name="P98">Pauta <text:span text:style-name="T139">431</text:span></text:p>
      <text:p text:style-name="P173">Comarca de Origem: Jaguaruana/Vara Única </text:p>
      <text:p text:style-name="P97">Apelante: Wagner Victor Ferreira de Lima </text:p>
      <text:p text:style-name="P97">Def. Público: Defensoria Pública do Estado do Ceará </text:p>
      <text:p text:style-name="P97">Apelante: Ministério Público Estadual </text:p>
      <text:p text:style-name="P97"><text:soft-page-break/>Apelados: Wagner Victor Ferreira de Lima e outro </text:p>
      <text:p text:style-name="P97">Apelado: Ministério Público Estadual </text:p>
      <text:p text:style-name="P97">Apelado: Ruan Pereira de Freitas </text:p>
      <text:p text:style-name="P97">Apelado: Lucas Dias Cordeiro </text:p>
      <text:p text:style-name="P97">Defensor dativo: Ângela Maria Coelho (OAB: 4589/CE)</text:p>
      <text:p text:style-name="P173">Relator(a): Exm<text:span text:style-name="T156">a</text:span>. Des<text:span text:style-name="T156">a</text:span>. <text:span text:style-name="T157">ANDRÉA MENDES BEZERRA DELFINO</text:span> </text:p>
      <text:p text:style-name="P174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)</text:span></text:span><text:span text:style-name="T115"> </text:span></text:p>
      <text:p text:style-name="P152"/>
      <text:p text:style-name="P95"><text:span text:style-name="T23">4.3</text:span><text:span text:style-name="T172">6</text:span><text:span text:style-name="T23"> – Apelação nº 0123301-75.2019.8.06.0001</text:span></text:p>
      <text:p text:style-name="P98">Pauta <text:span text:style-name="T139">431</text:span></text:p>
      <text:p text:style-name="P96">Comarca de Origem: Fortaleza/18ª Vara Criminal</text:p>
      <text:p text:style-name="P97">Apelante: Ministério Público Estadual </text:p>
      <text:p text:style-name="P97">Apelado: Denis Pinto Carneiro </text:p>
      <text:p text:style-name="P97">Def. Público: Defensoria Pública do Estado do Ceará </text:p>
      <text:p text:style-name="P175">Relator(a): Exm<text:span text:style-name="T156">a</text:span>. Des<text:span text:style-name="T156">a</text:span>. <text:span text:style-name="T157">ANDRÉA MENDES BEZERRA DELFINO</text:span> </text:p>
      <text:p text:style-name="P176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</text:span></text:span><text:span text:style-name="T115"> </text:span></text:p>
      <text:p text:style-name="P152"/>
      <text:p text:style-name="P95"><text:span text:style-name="T23">4.3</text:span><text:span text:style-name="T172">7</text:span><text:span text:style-name="T23"> – Apelação nº 0201635-51.2023.8.06.0303</text:span></text:p>
      <text:p text:style-name="P98">Pauta <text:span text:style-name="T139">431</text:span></text:p>
      <text:p text:style-name="P175">Comarca de Origem: Morada Nova/Vara Única Criminal </text:p>
      <text:p text:style-name="P97">Apelante: José Josivaldo Coutinho da Silva</text:p>
      <text:p text:style-name="P97">Def. Público: Defensoria Pública do Estado do Ceará </text:p>
      <text:p text:style-name="P97">Apelado: Ministério Público Estadual</text:p>
      <text:p text:style-name="P175">Relator(a): Exm<text:span text:style-name="T156">a</text:span>. Des<text:span text:style-name="T156">a</text:span>. <text:span text:style-name="T157">ANDRÉA MENDES BEZERRA DELFINO</text:span> </text:p>
      <text:p text:style-name="P176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</text:span></text:span></text:p>
      <text:p text:style-name="P177"/>
      <text:p text:style-name="P95"><text:span text:style-name="T23">4.</text:span><text:span text:style-name="T172">38</text:span><text:span text:style-name="T23"> – Apelação nº 0202087-13.2022.8.06.0298</text:span></text:p>
      <text:p text:style-name="P98">Pauta <text:span text:style-name="T139">431</text:span></text:p>
      <text:p text:style-name="P178">Comarca de Origem: Sobral/Juizado da Violência Doméstica e Familiar Contra a Mulher </text:p>
      <text:p text:style-name="P179">Apelante: Antônio Cruz dos Santos </text:p>
      <text:p text:style-name="P179">Def. Público: Defensoria Pública do Estado do Ceará </text:p>
      <text:p text:style-name="P179">Apelado: Ministério Público Estadual </text:p>
      <text:p text:style-name="P178">Relator(a): Exm<text:span text:style-name="T156">a</text:span>. Des<text:span text:style-name="T156">a</text:span>. <text:span text:style-name="T157">ANDRÉA MENDES BEZERRA DELFINO</text:span> </text:p>
      <text:p text:style-name="P180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</text:span></text:span><text:span text:style-name="T115"> </text:span></text:p>
      <text:p text:style-name="P181"/>
      <text:p text:style-name="P182"><text:span text:style-name="T23">4.</text:span><text:span text:style-name="T172">39</text:span><text:span text:style-name="T23"> – Apelação nº 0275353-17.2023.8.06.0001</text:span></text:p>
      <text:p text:style-name="P98">Pauta <text:span text:style-name="T139">431</text:span></text:p>
      <text:p text:style-name="P96">Comarca de Origem: Fortaleza/2ª Vara Criminal</text:p>
      <text:p text:style-name="P97">Apelante: João Pedro Silva e Silva </text:p>
      <text:p text:style-name="P97">Def. Público: Defensoria Pública do Estado do Ceará </text:p>
      <text:p text:style-name="P97">Apelado: Ministério Público Estadual</text:p>
      <text:p text:style-name="P183">Relator(a): Exm<text:span text:style-name="T156">a</text:span>. Des<text:span text:style-name="T156">a</text:span>. <text:span text:style-name="T157">ANDRÉA MENDES BEZERRA DELFINO</text:span> </text:p>
      <text:p text:style-name="P184"><text:soft-page-break/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</text:span></text:span></text:p>
      <text:p text:style-name="P152"/>
      <text:p text:style-name="P95"><text:span text:style-name="T23">4.</text:span><text:span text:style-name="T172">40</text:span><text:span text:style-name="T23"> – Apelação nº 0282855-07.2023.8.06.0001</text:span></text:p>
      <text:p text:style-name="P98">Pauta <text:span text:style-name="T139">431</text:span></text:p>
      <text:p text:style-name="P96">Comarca de Origem: Fortaleza/18ª Vara Criminal</text:p>
      <text:p text:style-name="P97">Apelante: Filipi Soares do Nascimento </text:p>
      <text:p text:style-name="P97">Def. Público: Defensoria Pública do Estado do Ceará </text:p>
      <text:p text:style-name="P97">Apelado: Ministério Público Estadual </text:p>
      <text:p text:style-name="P183">Relator(a): Exm<text:span text:style-name="T156">a</text:span>. Des<text:span text:style-name="T156">a</text:span>. <text:span text:style-name="T157">ANDRÉA MENDES BEZERRA DELFINO</text:span> </text:p>
      <text:p text:style-name="P184"><text:span text:style-name="T158">Revisor(a): Exm</text:span><text:span text:style-name="T159">o. Dr. </text:span><text:span text:style-name="Fonte_20_parág._20_padrão"><text:span text:style-name="T160">CID PEIXOTO DO AMARAL NETO (Juiz de Direito convocado – Portaria 252/2025</text:span></text:span><text:span text:style-name="T115"> </text:span></text:p>
      <text:p text:style-name="P152"/>
      <text:p text:style-name="P95"><text:span text:style-name="T23">4.</text:span><text:span text:style-name="T169">4</text:span><text:span text:style-name="T168">1</text:span><text:span text:style-name="T23"> – Apelação nº 0263118-81.2024.8.06.0001</text:span></text:p>
      <text:p text:style-name="P98">Pauta <text:span text:style-name="T139">431</text:span></text:p>
      <text:p text:style-name="P96">Comarca de Origem: Fortaleza/18ª Vara Criminal</text:p>
      <text:p text:style-name="P97">Apelante: Nicolas Gabriel de Almeida Oliveira </text:p>
      <text:p text:style-name="P97">Apelante: Kauan Silva Dantas </text:p>
      <text:p text:style-name="P97">Def. Público: Defensoria Pública do Estado do Ceará </text:p>
      <text:p text:style-name="P97">Apelado: Ministério Público Estadual </text:p>
      <text:p text:style-name="P185">Relator(a): Exm<text:span text:style-name="T156">a</text:span>. Des<text:span text:style-name="T156">a</text:span>. <text:span text:style-name="T157">ANDRÉA MENDES BEZERRA DELFINO</text:span> </text:p>
      <text:p text:style-name="P186"/>
      <text:p text:style-name="P95"><text:span text:style-name="T23">4.</text:span><text:span text:style-name="T169">4</text:span><text:span text:style-name="T168">2</text:span><text:span text:style-name="T23"> – Agravo </text:span><text:span text:style-name="T173">em</text:span><text:span text:style-name="T23"> Execução Penal nº 8004226-32.2021.8.06.0001 </text:span></text:p>
      <text:p text:style-name="P98">Pauta <text:span text:style-name="T139">431</text:span></text:p>
      <text:p text:style-name="P187">Comarca de Origem: Fortaleza/4ª Vara de Execução Penal e Corregedoria dos Presídios </text:p>
      <text:p text:style-name="P97">Agravante: J. V. de S. </text:p>
      <text:p text:style-name="P97">Advogado: Sheila Sales Sobreira Arruda Oliveira (OAB: 15077B/CE) </text:p>
      <text:p text:style-name="P97">Agravado: Ministério Público Estadual </text:p>
      <text:p text:style-name="P187">Relator(a): Exm<text:span text:style-name="T156">a</text:span>. Des<text:span text:style-name="T156">a</text:span>. <text:span text:style-name="T157">ANDRÉA MENDES BEZERRA DELFINO</text:span> </text:p>
      <text:p text:style-name="P152"/>
      <text:p text:style-name="P95"><text:span text:style-name="T23">4.</text:span><text:span text:style-name="T174">4</text:span><text:span text:style-name="T172">3</text:span><text:span text:style-name="T23"> – Recurso em Sentido Estrito nº 0205504-03.2024.8.06.0298</text:span></text:p>
      <text:p text:style-name="P98">Pauta <text:span text:style-name="T139">431</text:span></text:p>
      <text:p text:style-name="P187">Comarca de Origem: Massapê/1ª Vara </text:p>
      <text:p text:style-name="P97">Recorrente: Antônio Nunes da Silva</text:p>
      <text:p text:style-name="P97">Advogado: José Claudecir Santos Inácio (OAB: 39282/CE)</text:p>
      <text:p text:style-name="P97">Recorrido: Ministério Público Estadual </text:p>
      <text:p text:style-name="P187">Relator(a): Exm<text:span text:style-name="T156">a</text:span>. Des<text:span text:style-name="T156">a</text:span>. <text:span text:style-name="T157">ANDRÉA MENDES BEZERRA DELFINO</text:span></text:p>
      <text:p text:style-name="P152"/>
      <text:p text:style-name="P188"><text:span text:style-name="T23">4.4</text:span><text:span text:style-name="T175">4</text:span><text:span text:style-name="T23"> – Recurso em Sentido Estrito nº 0800183-53.2024.8.06.0001</text:span></text:p>
      <text:p text:style-name="P98">Pauta <text:span text:style-name="T139">431</text:span></text:p>
      <text:p text:style-name="P96">Comarca de Origem: Fortaleza/Vara de Crimes Contra a Ordem Tributária </text:p>
      <text:p text:style-name="P97">Recorrente: Ministério Público Estadual </text:p>
      <text:p text:style-name="P97">Recorrido: João Batista Rabelo </text:p>
      <text:p text:style-name="P189">Advogados: Ângelo Rodrigues Gadelha Moreira (OAB: 20585/CE) e outros </text:p>
      <text:p text:style-name="P189"><text:span text:style-name="T42">Relator(a): Exm</text:span><text:span text:style-name="T176">a</text:span><text:span text:style-name="T42">. Des</text:span><text:span text:style-name="T176">a</text:span><text:span text:style-name="T42">. </text:span><text:span text:style-name="T177">ANDRÉA MENDES BEZERRA DELFINO</text:span> </text:p>
      <text:p text:style-name="P152"/>
      <text:p text:style-name="P190"><text:soft-page-break/><text:span text:style-name="T23">4.4</text:span><text:span text:style-name="T175">5</text:span><text:span text:style-name="T23"> – Recurso em Sentido Estrito nº 0010249-08.2021.8.06.0171</text:span></text:p>
      <text:p text:style-name="P98">Pauta <text:span text:style-name="T139">431</text:span></text:p>
      <text:p text:style-name="P191">Comarca de Origem: Tauá/1ª Vara Criminal </text:p>
      <text:p text:style-name="P97">Recorrente: Ednaldo Barreto Oliveira </text:p>
      <text:p text:style-name="P97">Def. Público: Defensoria Pública do Estado do Ceará </text:p>
      <text:p text:style-name="P97">Recorrido: Ministério Público Estadual </text:p>
      <text:p text:style-name="P191">Relator(a): Exm<text:span text:style-name="T156">a</text:span>. Des<text:span text:style-name="T156">a</text:span>. <text:span text:style-name="T157">ANDRÉA MENDES BEZERRA DELFINO</text:span><text:span text:style-name="T150"> </text:span><text:s/></text:p>
      <text:p text:style-name="P152"/>
      <text:p text:style-name="P190"><text:span text:style-name="T23">4.4</text:span><text:span text:style-name="T175">6</text:span><text:span text:style-name="T23"> – Recurso em Sentido Estrito nº 0015766-77.2025.8.06.0001</text:span></text:p>
      <text:p text:style-name="P98">Pauta <text:span text:style-name="T139">431</text:span></text:p>
      <text:p text:style-name="P96">Comarca de Origem: Fortaleza/5ª Vara do J<text:span text:style-name="T178">ú</text:span>ri</text:p>
      <text:p text:style-name="P97">Recorrente: Diogo Silveira da Silva </text:p>
      <text:p text:style-name="P97">Recorrente: Brenna Rafaella Gomes da Silva </text:p>
      <text:p text:style-name="P97">Def. Público: Defensoria Pública do Estado do Ceará </text:p>
      <text:p text:style-name="P97">Recorrido: Ministério Público Estadual </text:p>
      <text:p text:style-name="P192">Relator(a): Exm<text:span text:style-name="T156">a</text:span>. Des<text:span text:style-name="T156">a</text:span>. <text:span text:style-name="T157">ANDRÉA MENDES BEZERRA DELFINO</text:span></text:p>
      <text:p text:style-name="P152"/>
      <text:p text:style-name="P190"><text:span text:style-name="T23">4.4</text:span><text:span text:style-name="T175">7</text:span><text:span text:style-name="T23"> – Recurso em Sentido Estrito nº 0200619-20.2022.8.06.0296</text:span></text:p>
      <text:p text:style-name="P98">Pauta <text:span text:style-name="T139">431</text:span></text:p>
      <text:p text:style-name="P96">Comarca de Origem: Fortaleza/3ª Vara do J<text:span text:style-name="T179">ú</text:span>ri</text:p>
      <text:p text:style-name="P97">Recorrente: Kesia Oliveira do Nascimento </text:p>
      <text:p text:style-name="P193">Advogados: Maria do Socorro Maia Landim (OAB: 12442/CE) e outros</text:p>
      <text:p text:style-name="P97">Recorrido: Ministério Público Estadual </text:p>
      <text:p text:style-name="P194">Relator(a): Exm<text:span text:style-name="T156">a</text:span>. Des<text:span text:style-name="T156">a</text:span>. <text:span text:style-name="T157">ANDRÉA MENDES BEZERRA DELFINO</text:span> </text:p>
      <text:p text:style-name="P152"/>
      <text:p text:style-name="P190"><text:span text:style-name="T23">4.</text:span><text:span text:style-name="T175">48</text:span><text:span text:style-name="T23"> – Recurso em Sentido Estrito nº 0202376-87.2024.8.06.0293</text:span></text:p>
      <text:p text:style-name="P98">Pauta <text:span text:style-name="T139">431</text:span></text:p>
      <text:p text:style-name="P195">Comarca de Origem: Cascavel/1ª Vara </text:p>
      <text:p text:style-name="P97">Recorrente: D. da S. R. </text:p>
      <text:p text:style-name="P97">Advogado: Victor Emanuel Coelho da Silva (OAB: 52298/CE)</text:p>
      <text:p text:style-name="P97">Recorrido: Ministério Público Estadual </text:p>
      <text:p text:style-name="P195">Relator(a): Exm<text:span text:style-name="T156">a</text:span>. Des<text:span text:style-name="T156">a</text:span>. <text:span text:style-name="T157">ANDRÉA MENDES BEZERRA DELFINO</text:span> </text:p>
      <text:p text:style-name="P95"><text:span text:style-name="Fonte_20_parág._20_padrão"><text:span text:style-name="T89"/></text:span></text:p>
      <text:p text:style-name="P196"><text:span text:style-name="Fonte_20_parág._20_padrão"><text:span text:style-name="T89">RELATORIA: EXMO. DR. CID PEIXOTO DO AMARAL NETO (Juiz de Direito convocado – Portaria 252/2025)</text:span></text:span></text:p>
      <text:p text:style-name="P197"/>
      <text:p text:style-name="P190"><text:span text:style-name="T23">4.</text:span><text:span text:style-name="T175">49</text:span><text:span text:style-name="T23"> – Recurso em Sentido Estrito nº 0027731-52.2025.8.06.0001</text:span></text:p>
      <text:p text:style-name="P98">Pauta <text:span text:style-name="T139">431</text:span></text:p>
      <text:p text:style-name="P96">Comarca de Origem: Fortaleza/1ª Vara do J<text:span text:style-name="T180">ú</text:span>ri</text:p>
      <text:p text:style-name="P97">Recorrente: Ronnald Custódio Souza Melo </text:p>
      <text:p text:style-name="P97">Recorrente: Alanias Souza Sena </text:p>
      <text:p text:style-name="P97">Def. Público: Defensoria Pública do Estado do Ceará </text:p>
      <text:p text:style-name="P97">Recorrido: Ministério Público Estadual </text:p>
      <text:p text:style-name="P198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199"/>
      <text:p text:style-name="P152"/>
      <text:p text:style-name="P190"><text:soft-page-break/><text:span text:style-name="T23">4.</text:span><text:span text:style-name="T169">5</text:span><text:span text:style-name="T181">0</text:span><text:span text:style-name="T23"> – Recurso em Sentido Estrito nº 0261131-10.2024.8.06.0001</text:span></text:p>
      <text:p text:style-name="P98">Pauta <text:span text:style-name="T139">431</text:span></text:p>
      <text:p text:style-name="P200">Comarca de Origem: Fortaleza/4ª Vara do J<text:span text:style-name="T182">ú</text:span>ri</text:p>
      <text:p text:style-name="P97">Recorrente: Sávio Luiz Abreu Duarte </text:p>
      <text:p text:style-name="P97">Def. Público: Defensoria Pública do Estado do Ceará</text:p>
      <text:p text:style-name="P97">Recorrido: Ministério Público Estadual </text:p>
      <text:p text:style-name="P201"><text:span text:style-name="T115">Relator(a): Exmo. Des. </text:span><text:span text:style-name="Fonte_20_parág._20_padrão"><text:span text:style-name="T116">Dr. CID PEIXOTO DO AMARAL NETO (Juiz de Direito convocado – Portaria 252/2025)</text:span></text:span><text:span text:style-name="T115"> </text:span></text:p>
      <text:p text:style-name="P152"/>
      <text:p text:style-name="P190"><text:span text:style-name="T23">4.</text:span><text:span text:style-name="T169">5</text:span><text:span text:style-name="T181">1</text:span><text:span text:style-name="T169"> </text:span><text:span text:style-name="T23">– Recurso em Sentido Estrito nº 0201989-62.2024.8.06.0070</text:span></text:p>
      <text:p text:style-name="P98">Pauta <text:span text:style-name="T139">431</text:span></text:p>
      <text:p text:style-name="P200">Comarca de Origem: Crat<text:span text:style-name="T182">eús</text:span>/Vara Única Criminal </text:p>
      <text:p text:style-name="P202">Recorrente: Kelly Alves Carlos </text:p>
      <text:p text:style-name="P202">Recorrente: Luis Carlos Torres da Silva </text:p>
      <text:p text:style-name="P202">Advogado: Mario André Vieira Lopes (OAB: 449689/SP) </text:p>
      <text:p text:style-name="P202">Recorrida: Maria Irinete Veras </text:p>
      <text:p text:style-name="P202">Def. Público: Defensoria Pública do Estado do Ceará </text:p>
      <text:p text:style-name="P203"><text:span text:style-name="T115">Relator(a): Exmo. Des. </text:span><text:span text:style-name="Fonte_20_parág._20_padrão"><text:span text:style-name="T116">Dr. CID PEIXOTO DO AMARAL NETO (Juiz de Direito convocado – Portaria 252/2025)</text:span></text:span><text:span text:style-name="T115"> <text:s/></text:span></text:p>
      <text:p text:style-name="P204"/>
      <text:p text:style-name="P190"><text:span text:style-name="T23">4.</text:span><text:span text:style-name="T169">5</text:span><text:span text:style-name="T183">2</text:span><text:span text:style-name="T23"> – Recurso em Sentido Estrito nº 0202954-26.2024.8.06.0301</text:span></text:p>
      <text:p text:style-name="P98">Pauta <text:span text:style-name="T139">431</text:span></text:p>
      <text:p text:style-name="P205">Comarca de Origem: Crato/1ª Vara Criminal </text:p>
      <text:p text:style-name="P97">Recorrente: José Fernandes de Lima </text:p>
      <text:p text:style-name="P97">Advogado: Carlos Antônio Peixoto da Silva (OAB: 13614/CE)</text:p>
      <text:p text:style-name="P97">Recorrido: Ministério Público Estadual </text:p>
      <text:p text:style-name="P206"><text:span text:style-name="T184">Relator(a): Exmo. Des. </text:span><text:span text:style-name="Fonte_20_parág._20_padrão"><text:span text:style-name="T185">Dr. CID PEIXOTO DO AMARAL NETO (Juiz de Direito convocado – Portaria 252/2025)</text:span></text:span></text:p>
      <text:p text:style-name="P207"/>
      <text:p text:style-name="P208">4.<text:span text:style-name="T161">5</text:span><text:span text:style-name="T186">3</text:span> – Recurso em Sentido Estrito nº 0008235-49.2015.8.06.0175</text:p>
      <text:p text:style-name="P98">Pauta <text:span text:style-name="T139">431</text:span></text:p>
      <text:p text:style-name="P209">Comarca de Origem: Trairi/1ª Vara </text:p>
      <text:p text:style-name="P97">Recorrente: J. M. de A. </text:p>
      <text:p text:style-name="P97">Advogado: Antônio Renato Costa Fontelle (OAB: 23898/PA)</text:p>
      <text:p text:style-name="P97">Recorrido: Ministério Público Estadual </text:p>
      <text:p text:style-name="P210"><text:span text:style-name="T184">Relator(a): Exmo. Des. </text:span><text:span text:style-name="Fonte_20_parág._20_padrão"><text:span text:style-name="T185">Dr. CID PEIXOTO DO AMARAL NETO (Juiz de Direito convocado – Portaria 252/2025)</text:span></text:span></text:p>
      <text:p text:style-name="P211"><text:span text:style-name="Fonte_20_parág._20_padrão"><text:span text:style-name="T89"/></text:span></text:p>
      <text:p text:style-name="P96">4.5<text:span text:style-name="T187">4</text:span> – Apelação nº 0204185-49.2023.8.06.0293</text:p>
      <text:p text:style-name="P98">Pauta <text:span text:style-name="T139">431</text:span></text:p>
      <text:p text:style-name="P212">Comarca de Origem: Jucás/Vara Única </text:p>
      <text:p text:style-name="P97">Apelante: W. B. dos S. </text:p>
      <text:p text:style-name="P97">Advogado: Edilânio Ferreira de Sousa (OAB: 51434/CE)</text:p>
      <text:p text:style-name="P97">Apelado: Ministério Público Estadual </text:p>
      <text:p text:style-name="P213"><text:span text:style-name="T115">Relator(a): Exmo. Des. </text:span><text:span text:style-name="Fonte_20_parág._20_padrão"><text:span text:style-name="T116">Dr. CID PEIXOTO DO AMARAL NETO (Juiz de Direito convocado – Portaria 252/2025)</text:span></text:span><text:span text:style-name="T115"> </text:span></text:p>
      <text:p text:style-name="P152"/>
      <text:p text:style-name="P214"><text:soft-page-break/><text:span text:style-name="T188">4.5</text:span><text:span text:style-name="T189">5</text:span><text:span text:style-name="T188"> – Apelação nº 0204759-07.2025.8.06.0001</text:span></text:p>
      <text:p text:style-name="P98">Pauta <text:span text:style-name="T139">431</text:span></text:p>
      <text:p text:style-name="P96">Comarca de Origem: Fortaleza/4ª Vara de Delitos de Tr<text:span text:style-name="T190">á</text:span>fico de Drogas</text:p>
      <text:p text:style-name="P97">Apelante: Adriano Rodrigues da Silva </text:p>
      <text:p text:style-name="P97">Apelante: Vitor Ruan Rocha Diniz</text:p>
      <text:p text:style-name="P215">Advogados: Deyvidy Dantas Angelim (OAB: 45570/CE) e outros</text:p>
      <text:p text:style-name="P97">Apelado: Ministério Público Estadual </text:p>
      <text:p text:style-name="P216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17"><text:span text:style-name="Fonte_20_parág._20_padrão"><text:span text:style-name="T116">Revisor(a): Exmo. Des. HENRIQUE JORGE HOLANDA SILVEIRA</text:span></text:span></text:p>
      <text:p text:style-name="P218"/>
      <text:p text:style-name="P96">4.5<text:span text:style-name="T191">6</text:span> – Apelação nº 0005313-38.2019.8.06.0064</text:p>
      <text:p text:style-name="P219">Pauta <text:span text:style-name="T139">431</text:span></text:p>
      <text:p text:style-name="P220">Comarca de Origem: Caucaia/4ª Vara Criminal </text:p>
      <text:p text:style-name="P97">Apelante: Daniel dos Santos Sousa </text:p>
      <text:p text:style-name="P97">Advogado: Talvane Robson Mota de Moura (OAB: 31442/CE)</text:p>
      <text:p text:style-name="P97">Apelado: Ministério Público Estadual </text:p>
      <text:p text:style-name="P221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22"><text:span text:style-name="Fonte_20_parág._20_padrão"><text:span text:style-name="T116">Revisor(a): Exmo. Des. HENRIQUE JORGE HOLANDA SILVEIRA</text:span></text:span></text:p>
      <text:p text:style-name="P207"/>
      <text:p text:style-name="P96">4.5<text:span text:style-name="T192">7</text:span> – Apelação nº 0201080-43.2023.8.06.0300</text:p>
      <text:p text:style-name="P219">Pauta <text:span text:style-name="T139">431</text:span></text:p>
      <text:p text:style-name="P223">Comarca de Origem: Redenção/1ª Vara </text:p>
      <text:p text:style-name="P224">Apelante: Fernando Luiz Mourão Lima </text:p>
      <text:p text:style-name="P224">Advogado: Eduardo Ronald Costa de Lima (OAB: 33750/CE)</text:p>
      <text:p text:style-name="P224">Apelado: Ministério Público Estadual</text:p>
      <text:p text:style-name="P225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25"><text:span text:style-name="Fonte_20_parág._20_padrão"><text:span text:style-name="T160">Revisor(a): Exmo. Des. HENRIQUE JORGE HOLANDA SILVEIRA</text:span></text:span><text:span text:style-name="T134"> </text:span></text:p>
      <text:p text:style-name="P207"/>
      <text:p text:style-name="P226"><text:span text:style-name="T23">4.</text:span><text:span text:style-name="T193">58</text:span><text:span text:style-name="T23"> – Apelação nº 0200513-96.2024.8.06.0293</text:span></text:p>
      <text:p text:style-name="P227">Pauta <text:span text:style-name="T139">431</text:span></text:p>
      <text:p text:style-name="P227">Comarca de Origem: Itapipoca/Vara Única Criminal </text:p>
      <text:p text:style-name="P228">Apelante: Daniel de Sousa Mota </text:p>
      <text:p text:style-name="P228">Advogados: José Germano Teixeira Filho (OAB: 52875/CE) e outro </text:p>
      <text:p text:style-name="P228">Apelado: Ministério Público Estadual </text:p>
      <text:p text:style-name="P229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29"><text:span text:style-name="Fonte_20_parág._20_padrão"><text:span text:style-name="T160">Revisor(a): Exmo. Des. HENRIQUE JORGE HOLANDA SILVEIRA</text:span></text:span><text:span text:style-name="T115"> </text:span></text:p>
      <text:p text:style-name="P230"/>
      <text:p text:style-name="P95"><text:span text:style-name="T23">4.</text:span><text:span text:style-name="T193">59</text:span><text:span text:style-name="T23"> – Apelação nº 0201301-29.2023.8.06.0299</text:span></text:p>
      <text:p text:style-name="P219">Pauta <text:span text:style-name="T139">431</text:span></text:p>
      <text:p text:style-name="P231">Comarca de Origem: Crateús/Vara Única Criminal </text:p>
      <text:p text:style-name="P97">Apelante: Antônio Naziel Ferreira do Nascimento </text:p>
      <text:p text:style-name="P97">Def. Público: Defensoria Pública do Estado do Ceará </text:p>
      <text:p text:style-name="P97">Apelado: Ministério Público Estadual </text:p>
      <text:p text:style-name="P232"><text:soft-page-break/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32"><text:span text:style-name="Fonte_20_parág._20_padrão"><text:span text:style-name="T160">Revisor(a): Exmo. Des. HENRIQUE JORGE HOLANDA SILVEIRA</text:span></text:span></text:p>
      <text:p text:style-name="P95"><text:span text:style-name="Fonte_20_parág._20_padrão"><text:span text:style-name="T194"/></text:span></text:p>
      <text:p text:style-name="P95"><text:span text:style-name="T23">4.</text:span><text:span text:style-name="T169">6</text:span><text:span text:style-name="T195">0</text:span><text:span text:style-name="T23"> – Apelação nº 0202562-79.2025.8.06.0001</text:span></text:p>
      <text:p text:style-name="P219">Pauta <text:span text:style-name="T139">431</text:span></text:p>
      <text:p text:style-name="P96">Comarca de Origem: Fortaleza/16ª Vara Criminal</text:p>
      <text:p text:style-name="P97">Apelante: E. F. de S. J. </text:p>
      <text:p text:style-name="P233">Advogados: Luanna Pereira de Freitas (OAB: 44124/CE) e outros </text:p>
      <text:p text:style-name="P97">Apelado: Ministério Público Estadual </text:p>
      <text:p text:style-name="P234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34"><text:span text:style-name="Fonte_20_parág._20_padrão"><text:span text:style-name="T160">Revisor(a): Exmo. Des. HENRIQUE JORGE HOLANDA SILVEIRA</text:span></text:span><text:span text:style-name="T115"> </text:span></text:p>
      <text:p text:style-name="P95"><text:span text:style-name="Fonte_20_parág._20_padrão"><text:span text:style-name="T194"/></text:span></text:p>
      <text:p text:style-name="P235"><text:span text:style-name="T23">4.</text:span><text:span text:style-name="T169">6</text:span><text:span text:style-name="T195">1</text:span><text:span text:style-name="T23"> – Apelação nº 0205564-88.2024.8.06.0293</text:span></text:p>
      <text:p text:style-name="P236">Pauta <text:span text:style-name="T139">431</text:span></text:p>
      <text:p text:style-name="P236">Comarca de Origem: Jucás/Vara Única </text:p>
      <text:p text:style-name="P237">Apelante: J. H. de S. </text:p>
      <text:p text:style-name="P237">Advogado: John Kennedy Viana Diniz (OAB: 14737B/CE)</text:p>
      <text:p text:style-name="P237">Apelado: Ministério Público Estadual</text:p>
      <text:p text:style-name="P238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38"><text:span text:style-name="Fonte_20_parág._20_padrão"><text:span text:style-name="T160">Revisor(a): Exmo. Des. HENRIQUE JORGE HOLANDA SILVEIRA</text:span></text:span><text:span text:style-name="T115"> </text:span></text:p>
      <text:p text:style-name="P239"/>
      <text:p text:style-name="P95"><text:span text:style-name="T23">4.</text:span><text:span text:style-name="T169">6</text:span><text:span text:style-name="T195">2</text:span><text:span text:style-name="T23"> – Apelação nº 0205573-87.2023.8.06.0001 </text:span></text:p>
      <text:p text:style-name="P219">Pauta <text:span text:style-name="T139">431</text:span></text:p>
      <text:p text:style-name="P240">Comarca de Origem: Fortaleza/5ª Vara Criminal</text:p>
      <text:p text:style-name="P97">Assistente/Ape: J. R. D. </text:p>
      <text:p text:style-name="P97">Advogado: Diego Henrique Lima do Nascimento (OAB: 22045/CE)</text:p>
      <text:p text:style-name="P97">Apelante: F. C. G. C. </text:p>
      <text:p text:style-name="P97">Def. Público: Defensoria Pública do Estado do Ceará </text:p>
      <text:p text:style-name="P97">Apelante: F. de M. P. </text:p>
      <text:p text:style-name="P97">Advogado: Rafael Silva Alves (OAB: 50771/CE)</text:p>
      <text:p text:style-name="P97">Apelado: Ministério Público Estadual </text:p>
      <text:p text:style-name="P97">Apelado: F. de M. P. </text:p>
      <text:p text:style-name="P97">Advogado: Rafael Silva Alves (OAB: 50771/CE)</text:p>
      <text:p text:style-name="P97">Apelado: F. C. G. C. </text:p>
      <text:p text:style-name="P97">Def. Público: Defensoria Pública do Estado do Ceará </text:p>
      <text:p text:style-name="P97">Apelado: A. I. C. P. </text:p>
      <text:p text:style-name="P97">Advogado: Fernando Henrique Melo Formiga (OAB: 23820B/CE)</text:p>
      <text:p text:style-name="P97">Apelado: A. da C. </text:p>
      <text:p text:style-name="P97">Apelado: J. V. da S. J. </text:p>
      <text:p text:style-name="P97">Def. Público: Defensoria Pública do Estado do Ceará </text:p>
      <text:p text:style-name="P241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41"><text:span text:style-name="Fonte_20_parág._20_padrão"><text:span text:style-name="T160">Revisor(a): Exmo. Des. HENRIQUE JORGE HOLANDA SILVEIRA</text:span></text:span></text:p>
      <text:p text:style-name="P241"><text:span text:style-name="Fonte_20_parág._20_padrão"><text:span text:style-name="T196"/></text:span></text:p>
      <text:p text:style-name="P214"><text:soft-page-break/><text:span text:style-name="T188">4.</text:span><text:span text:style-name="T197">6</text:span><text:span text:style-name="T198">3</text:span><text:span text:style-name="T188"> – Apelação nº 0212603-08.2025.8.06.0001</text:span></text:p>
      <text:p text:style-name="P219">Pauta <text:span text:style-name="T139">431</text:span></text:p>
      <text:p text:style-name="P96">Comarca de Origem: Fortaleza/8ª Vara Criminal</text:p>
      <text:p text:style-name="P97">Apelante: Diego Arrais de Souza </text:p>
      <text:p text:style-name="P97">Def. Público: Defensoria Pública do Estado do Ceará </text:p>
      <text:p text:style-name="P97">Apelado: Ministério Público Estadual </text:p>
      <text:p text:style-name="P242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42"><text:span text:style-name="Fonte_20_parág._20_padrão"><text:span text:style-name="T160">Revisor(a): Exmo. Des. HENRIQUE JORGE HOLANDA SILVEIRA</text:span></text:span><text:span text:style-name="T115"> </text:span></text:p>
      <text:p text:style-name="P207"/>
      <text:p text:style-name="P96">4.<text:span text:style-name="T161">6</text:span><text:span text:style-name="T199">4</text:span> – Apelação nº 0207490-07.2024.8.06.0293</text:p>
      <text:p text:style-name="P219">Pauta <text:span text:style-name="T139">431</text:span></text:p>
      <text:p text:style-name="P243">Comarca de Origem: Sobral/3ª Vara Criminal </text:p>
      <text:p text:style-name="P97">Apelante: Antônio Bruno dos Santos Lira</text:p>
      <text:p text:style-name="P97">Def. Público: Defensoria Pública do Estado do Ceará </text:p>
      <text:p text:style-name="P97">Apelado: Ministério Público Estadual</text:p>
      <text:p text:style-name="P244"><text:span text:style-name="T115">Relator(a): Exmo. Des. </text:span><text:span text:style-name="Fonte_20_parág._20_padrão"><text:span text:style-name="T116">Dr. CID PEIXOTO DO AMARAL NETO (Juiz de Direito convocado – Portaria 252/2025)</text:span></text:span></text:p>
      <text:p text:style-name="P244"><text:span text:style-name="Fonte_20_parág._20_padrão"><text:span text:style-name="T160">Revisor(a): Exmo. Des. HENRIQUE JORGE HOLANDA SILVEIRA</text:span></text:span><text:span text:style-name="T115"> </text:span></text:p>
      <text:p text:style-name="P207"/>
      <text:p text:style-name="P96">4.<text:span text:style-name="T200">6</text:span><text:span text:style-name="T201">5</text:span> – Apelação nº 0200829-56.2022.8.06.0301</text:p>
      <text:p text:style-name="P219">Pauta <text:span text:style-name="T139">431</text:span></text:p>
      <text:p text:style-name="P245">Comarca de Origem: Juazeiro do Norte/4ª Vara Criminal </text:p>
      <text:p text:style-name="P97">Apelante: Cicero Aldo Alves Gonçalves </text:p>
      <text:p text:style-name="P97">Def. Público: Defensoria Pública do Estado do Ceará </text:p>
      <text:p text:style-name="P97">Apelado: Ministério Público Estadual </text:p>
      <text:p text:style-name="P246"><text:span text:style-name="T115">Relator(a): Exmo. Des. </text:span><text:span text:style-name="Fonte_20_parág._20_padrão"><text:span text:style-name="T116">Dr. CID PEIXOTO DO AMARAL NETO (Juiz de Direito convocado – Portaria 252/2025)</text:span></text:span><text:span text:style-name="T115"> </text:span></text:p>
      <text:p text:style-name="P246"><text:span text:style-name="Fonte_20_parág._20_padrão"><text:span text:style-name="T160">Revisor(a): Exmo. Des. HENRIQUE JORGE HOLANDA SILVEIRA</text:span></text:span><text:span text:style-name="T115"> </text:span></text:p>
      <text:p text:style-name="P247"/>
      <text:p text:style-name="P96">4.6<text:span text:style-name="T202">6</text:span> – Apelação nº 0153386-78.2018.8.06.0001</text:p>
      <text:p text:style-name="P219">Pauta <text:span text:style-name="T139">431</text:span></text:p>
      <text:p text:style-name="P96">Comarca de Origem: Fortaleza/9ª Vara Criminal</text:p>
      <text:p text:style-name="P97">Apelante: Gustavo Feitosa Magalhães </text:p>
      <text:p text:style-name="P97">Def. Público: Defensoria Pública do Estado do Ceará </text:p>
      <text:p text:style-name="P97">Apelado: Ministério Público Estadual </text:p>
      <text:p text:style-name="P238"><text:span text:style-name="T115">Relator(a): Exmo. Des. </text:span><text:span text:style-name="Fonte_20_parág._20_padrão"><text:span text:style-name="T116">Dr. CID PEIXOTO DO AMARAL NETO (Juiz de Direito convocado – Portaria 252/2025)</text:span></text:span><text:span text:style-name="T115"> </text:span></text:p>
      <text:p text:style-name="P238"><text:span text:style-name="Fonte_20_parág._20_padrão"><text:span text:style-name="T160">Revisor(a): Exmo. Des. HENRIQUE JORGE HOLANDA SILVEIRA</text:span></text:span></text:p>
      <text:p text:style-name="P96"/>
      <text:p text:style-name="P96">4.6<text:span text:style-name="T203">7</text:span> – Apelação nº 0007225-07.2017.8.06.0140</text:p>
      <text:p text:style-name="P219">Pauta <text:span text:style-name="T139">431</text:span></text:p>
      <text:p text:style-name="P248">Comarca de Origem: Paracuru/Vara Única </text:p>
      <text:p text:style-name="P97">Apelante: Walter <text:span text:style-name="T200">d</text:span>e Azevedo Costa </text:p>
      <text:p text:style-name="P97">Def. Público: Defensoria Pública do Estado do Ceará </text:p>
      <text:p text:style-name="P97">Apelado: Ministério Público Estadual</text:p>
      <text:p text:style-name="P249"><text:span text:style-name="T115">Relator(a): Exmo. Des. </text:span><text:span text:style-name="Fonte_20_parág._20_padrão"><text:span text:style-name="T116">Dr. CID PEIXOTO DO AMARAL NETO (Juiz de Direito </text:span></text:span><text:soft-page-break/><text:span text:style-name="Fonte_20_parág._20_padrão"><text:span text:style-name="T116">convocado – Portaria 252/2025)</text:span></text:span><text:span text:style-name="T115"> </text:span></text:p>
      <text:p text:style-name="P249"><text:span text:style-name="Fonte_20_parág._20_padrão"><text:span text:style-name="T160">Revisor(a): Exmo. Des. HENRIQUE JORGE HOLANDA SILVEIRA</text:span></text:span><text:span text:style-name="T115"> </text:span></text:p>
      <text:p text:style-name="P95"><text:span text:style-name="Fonte_20_parág._20_padrão"><text:span text:style-name="T194"/></text:span></text:p>
      <text:p text:style-name="P250"/>
      <text:p text:style-name="P207"/>
      <text:p text:style-name="P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16:00.624000000</meta:creation-date>
    <meta:generator>LibreOffice/24.8.2.1$Windows_X86_64 LibreOffice_project/0f794b6e29741098670a3b95d60478a65d05ef13</meta:generator>
    <dc:date>2025-10-17T13:23:01.381000000</dc:date>
    <meta:editing-duration>PT17H3M14S</meta:editing-duration>
    <meta:editing-cycles>190</meta:editing-cycles>
    <meta:document-statistic meta:table-count="0" meta:image-count="1" meta:object-count="0" meta:page-count="26" meta:paragraph-count="919" meta:word-count="6143" meta:character-count="44837" meta:non-whitespace-character-count="38913"/>
    <meta:user-defined meta:name="DocumentEncoding">utf-8</meta:user-defined>
    <meta:user-defined meta:name="HTML" meta:value-type="boolean">true</meta:user-defined>
  </office:meta>
</office:document-meta>
</file>