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paragraph-rsid="00428301" fo:background-color="#ffffff" style:font-size-asian="12pt" style:font-size-complex="12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7dc3d7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dc3d7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7dc3d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none" fo:font-weight="bold" officeooo:rsid="00141580" officeooo:paragraph-rsid="007dc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0141580" officeooo:paragraph-rsid="007dc3d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dc3d7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7dc3d7" style:font-size-asian="13pt" style:font-size-complex="13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dc3d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7dc3d7" style:font-size-asian="13pt" style:font-weight-asian="normal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dc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dc3d7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dc3d7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dc3d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dc3d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7dc3d7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7dc3d7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7dc3d7" fo:background-color="#ffffff" style:font-size-asian="13pt" style:font-weight-asian="normal" style:font-size-complex="13pt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none" fo:font-weight="bold" officeooo:rsid="001a9a4b" officeooo:paragraph-rsid="007dc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02355ae" officeooo:paragraph-rsid="007dc3d7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rsid="000b3efc" officeooo:paragraph-rsid="007dc3d7" style:font-size-asian="13pt" style:font-weight-asian="normal" style:font-size-complex="13pt" style:font-weight-complex="normal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f1c37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f1c37" fo:background-color="#eeeeee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8e1f5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ec9e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98ec9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3f319" style:font-size-asian="12pt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43f31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f319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43f31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9addd8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9add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09addd8" fo:background-color="transparent" style:font-size-asian="12pt" style:font-style-asian="normal" style:font-weight-asian="bold" style:font-size-complex="12pt" style:font-style-complex="normal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paragraph-rsid="009addd8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5cd1b" officeooo:paragraph-rsid="009addd8" fo:background-color="transparent" style:font-size-asian="12pt" style:font-weight-asian="bold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05d88e" officeooo:paragraph-rsid="009addd8" fo:background-color="#ffffff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9f55f3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56e8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56e8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f319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f93f9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a36311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a3631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36311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a3631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7cf51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cf515" style:font-size-asian="12pt" style:font-size-complex="12pt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cf51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cf515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7cf515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e19db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3cf66" officeooo:paragraph-rsid="007cf515" style:font-size-asian="12pt" style:font-weight-asian="bold" style:font-size-complex="12pt" style:font-weight-complex="bold"/>
    </style:style>
    <style:style style:name="P7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cf51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43f31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5190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5de7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6f0b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7982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7982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9427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bd31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c66e7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ef8c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ef8c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ef8c7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a72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ea72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ea72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ef94a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f94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036c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036c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036c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036cc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09c8a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09c8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21440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2144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47e1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47e13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47e13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47e13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6079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60792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64cc4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564cc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7b5ba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7b5ba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f894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f894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f894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8fad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8fad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a758a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a758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a758a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ab6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ab68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ab687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afeb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afeb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afeb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f08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5cf08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d296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d29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810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e810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fcbb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fcbb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fcbb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fcbb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077d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077d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6077d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10b1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10b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27a6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428a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428a2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49ae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49ae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49ae3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6138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78ce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6138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6138a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9418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9c0f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b9fd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d227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d2270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1ad81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2d0e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2d0e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2f32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2f32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72f32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4260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74260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4260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74260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4260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75764d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5764d" style:font-size-asian="12pt" style:font-weight-asian="bold" style:font-size-complex="12pt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dddddd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5764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681e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681e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681e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7681eb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681eb" style:font-size-asian="12pt" style:font-weight-asian="bold" style:font-size-complex="12pt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6a6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6a6d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6a6d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9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7581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75812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75812" style:font-size-asian="12pt" style:font-weight-asian="bold" style:font-size-complex="12pt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8f6f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8f6f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officeooo:paragraph-rsid="00b391be" style:font-size-asian="13pt" style:font-size-complex="13pt"/>
    </style:style>
    <style:style style:name="P199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391be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391b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 fo:margin-left="0cm" fo:margin-right="0.00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b391be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rsid="0023cf66" officeooo:paragraph-rsid="00b391be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3pt" officeooo:paragraph-rsid="001f93f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b391be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e61ca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3d8914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b391be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3e61ca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9" style:family="text">
      <style:text-properties style:use-window-font-color="true" loext:opacity="0%" style:font-name="Times New Roman" fo:font-size="13pt" fo:language="pt" fo:country="BR" fo:font-weight="bold" officeooo:rsid="0058d7c5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3pt" fo:language="pt" fo:country="BR" fo:font-weight="bold" officeooo:rsid="00a99cc9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3pt" fo:language="pt" fo:country="BR" fo:font-weight="bold" officeooo:rsid="007dc3d7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imes New Roman" fo:font-size="13pt" fo:background-color="#ffffff" loext:char-shading-value="0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T25" style:family="text">
      <style:text-properties officeooo:rsid="00915953"/>
    </style:style>
    <style:style style:name="T26" style:family="text">
      <style:text-properties style:font-name="Times New Roman" fo:font-size="13pt" style:text-underline-style="none" fo:font-weight="bold" officeooo:rsid="0058d7c5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style:text-underline-style="none" fo:font-weight="bold" officeooo:rsid="007dc3d7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style:text-underline-style="none" style:font-size-asian="13pt" style:font-size-complex="13pt"/>
    </style:style>
    <style:style style:name="T29" style:family="text"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T30" style:family="text">
      <style:text-properties fo:color="#000000" loext:opacity="100%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loext:opacity="100%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loext:opacity="100%" style:text-underline-style="none" fo:font-weight="bold" officeooo:rsid="00e3021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loext:opacity="100%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6" style:family="text">
      <style:text-properties fo:font-size="13pt" style:text-underline-style="none" fo:font-weight="normal" officeooo:rsid="00787704" style:font-size-asian="13pt" style:font-weight-asian="normal" style:font-size-complex="13pt" style:font-weight-complex="normal"/>
    </style:style>
    <style:style style:name="T37" style:family="text">
      <style:text-properties fo:font-size="13pt" style:text-underline-style="none" fo:font-weight="normal" officeooo:rsid="00141580" style:font-name-asian="Arial2" style:font-size-asian="13pt" style:font-weight-asian="normal" style:font-size-complex="13pt"/>
    </style:style>
    <style:style style:name="T38" style:family="text">
      <style:text-properties fo:font-size="13pt" style:text-underline-style="none" fo:font-weight="normal" officeooo:rsid="00141580" style:font-size-asian="13pt" style:font-weight-asian="normal" style:font-name-complex="Arial2" style:font-size-complex="13pt"/>
    </style:style>
    <style:style style:name="T39" style:family="text">
      <style:text-properties style:font-name="Times New Roman" fo:font-size="13pt" style:text-underline-style="none" fo:font-weight="normal" officeooo:rsid="00141580" style:font-size-asian="13pt" style:font-weight-asian="normal" style:font-name-complex="Arial2" style:font-size-complex="13pt"/>
    </style:style>
    <style:style style:name="T40" style:family="text">
      <style:text-properties officeooo:rsid="004123b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123be" style:font-weight-asian="bold" style:font-weight-complex="bold"/>
    </style:style>
    <style:style style:name="T43" style:family="text">
      <style:text-properties fo:font-size="13pt" fo:language="pt" fo:country="BR" fo:font-style="normal" style:text-underline-style="none" fo:font-weight="normal" officeooo:rsid="00a1f0d0" style:letter-kerning="tru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" style:family="text">
      <style:text-properties fo:font-size="13pt" fo:language="pt" fo:country="BR" fo:font-style="normal" style:text-underline-style="none" fo:font-weight="normal" officeooo:rsid="004123be" style:letter-kerning="tru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style:font-name="Times New Roman" fo:font-size="13pt" style:text-underline-style="none" fo:font-weight="bold" officeooo:rsid="05815143" style:font-size-asian="13pt" style:font-weight-asian="bold" style:font-size-complex="13pt" style:font-weight-complex="bold"/>
    </style:style>
    <style:style style:name="T46" style:family="text">
      <style:text-properties fo:font-size="13pt" style:text-underline-style="none" fo:font-weight="normal" style:font-size-asian="13pt" style:font-weight-asian="normal" style:font-size-complex="13pt"/>
    </style:style>
    <style:style style:name="T47" style:family="text">
      <style:text-properties fo:color="#000000" loext:opacity="100%" style:font-name="Times New Roman" fo:font-size="13pt" style:text-underline-style="none" fo:font-weight="normal" officeooo:rsid="000b3efc" fo:background-color="#ffffff" loext:char-shading-value="0" style:font-size-asian="13pt" style:font-weight-asian="normal" style:font-size-complex="13pt" style:font-weight-complex="normal"/>
    </style:style>
    <style:style style:name="T48" style:family="text">
      <style:text-properties fo:color="#000000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font-weight="bold" officeooo:rsid="00a6af0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1" style:family="text">
      <style:text-properties officeooo:rsid="007f1c37"/>
    </style:style>
    <style:style style:name="T52" style:family="text">
      <style:text-properties officeooo:rsid="009279ac"/>
    </style:style>
    <style:style style:name="T53" style:family="text">
      <style:text-properties officeooo:rsid="007f9765"/>
    </style:style>
    <style:style style:name="T54" style:family="text">
      <style:text-properties officeooo:rsid="00818dd4"/>
    </style:style>
    <style:style style:name="T55" style:family="text">
      <style:text-properties officeooo:rsid="008340fa"/>
    </style:style>
    <style:style style:name="T56" style:family="text">
      <style:text-properties officeooo:rsid="00834823"/>
    </style:style>
    <style:style style:name="T57" style:family="text">
      <style:text-properties officeooo:rsid="0086ec09"/>
    </style:style>
    <style:style style:name="T58" style:family="text">
      <style:text-properties officeooo:rsid="008e1f5f"/>
    </style:style>
    <style:style style:name="T59" style:family="text">
      <style:text-properties fo:color="#000000" loext:opacity="100%" style:font-name="Times New Roman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officeooo:rsid="009cf5f3"/>
    </style:style>
    <style:style style:name="T64" style:family="text">
      <style:text-properties officeooo:rsid="00a09095"/>
    </style:style>
    <style:style style:name="T65" style:family="text">
      <style:text-properties fo:color="#000000" loext:opacity="100%" style:font-name="Times New Roman" fo:font-size="12pt" fo:font-weight="bold" officeooo:rsid="00a8bd6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officeooo:rsid="0079a3ca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876e9b" style:font-weight-asian="normal" style:font-weight-complex="normal"/>
    </style:style>
    <style:style style:name="T69" style:family="text">
      <style:text-properties officeooo:rsid="00876e9b"/>
    </style:style>
    <style:style style:name="T70" style:family="text">
      <style:text-properties fo:color="#000000" loext:opacity="100%" style:font-name="Times New Roman" fo:font-size="12pt" fo:font-weight="bold" officeooo:rsid="00aa45a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" fo:font-size="12pt" fo:font-style="normal" style:text-underline-style="none" fo:font-weight="bold" officeooo:rsid="001c370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imes New Roman" fo:font-size="12pt" fo:font-style="normal" style:text-underline-style="none" fo:font-weight="bold" officeooo:rsid="002cfe4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3" style:family="text">
      <style:text-properties fo:color="#c9211e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74" style:family="text">
      <style:text-properties fo:color="#000000" loext:opacity="100%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5" style:family="text">
      <style:text-properties fo:color="#000000" loext:opacity="100%" fo:font-style="normal" style:text-underline-style="none" fo:font-weight="bold" officeooo:rsid="00aa45a9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6" style:family="text">
      <style:text-properties fo:color="#000000" loext:opacity="100%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77" style:family="text">
      <style:text-properties officeooo:rsid="007af233"/>
    </style:style>
    <style:style style:name="T78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0" style:family="text">
      <style:text-properties officeooo:rsid="00844226"/>
    </style:style>
    <style:style style:name="T81" style:family="text">
      <style:text-properties officeooo:rsid="008ef833"/>
    </style:style>
    <style:style style:name="T82" style:family="text">
      <style:text-properties officeooo:rsid="00aa45a9"/>
    </style:style>
    <style:style style:name="T83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84" style:family="text">
      <style:text-properties officeooo:rsid="0005d88e" fo:background-color="transparent" loext:char-shading-value="0"/>
    </style:style>
    <style:style style:name="T85" style:family="text">
      <style:text-properties officeooo:rsid="00173559"/>
    </style:style>
    <style:style style:name="T86" style:family="text">
      <style:text-properties officeooo:rsid="00aa3787" fo:background-color="#ffffff" loext:char-shading-value="0" style:font-name-asian="Arial3" style:language-asian="ar" style:country-asian="SA" style:font-name-complex="Arial2" style:language-complex="ar" style:country-complex="SA" style:font-weight-complex="bold"/>
    </style:style>
    <style:style style:name="T87" style:family="text">
      <style:text-properties officeooo:rsid="00aa3787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88" style:family="text">
      <style:text-properties fo:font-style="normal" officeooo:rsid="0005d88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89" style:family="text">
      <style:text-properties fo:font-style="normal" officeooo:rsid="00aa45a9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90" style:family="text">
      <style:text-properties fo:font-style="italic" officeooo:rsid="0005d88e" style:font-style-asian="italic" style:font-style-complex="italic"/>
    </style:style>
    <style:style style:name="T91" style:family="text">
      <style:text-properties fo:font-style="normal" officeooo:rsid="0005d88e" style:font-style-asian="normal" style:font-style-complex="normal"/>
    </style:style>
    <style:style style:name="T92" style:family="text">
      <style:text-properties officeooo:rsid="009addd8"/>
    </style:style>
    <style:style style:name="T93" style:family="text">
      <style:text-properties officeooo:rsid="00aa3787" style:font-name-asian="Arial3" style:language-asian="ar" style:country-asian="SA" style:font-name-complex="Arial2" style:language-complex="ar" style:country-complex="SA" style:font-weight-complex="bold"/>
    </style:style>
    <style:style style:name="T94" style:family="text">
      <style:text-properties officeooo:rsid="00aa3787" style:font-name-asian="Arial2" style:language-asian="ar" style:country-asian="SA" style:font-name-complex="Arial2" style:language-complex="ar" style:country-complex="SA" style:font-weight-complex="bold"/>
    </style:style>
    <style:style style:name="T95" style:family="text">
      <style:text-properties style:font-name-asian="Arial2" style:language-asian="ar" style:country-asian="SA" style:language-complex="ar" style:country-complex="SA" style:font-weight-complex="bold"/>
    </style:style>
    <style:style style:name="T96" style:family="text">
      <style:text-properties officeooo:rsid="009f55f3"/>
    </style:style>
    <style:style style:name="T97" style:family="text">
      <style:text-properties officeooo:rsid="00a213b0"/>
    </style:style>
    <style:style style:name="T98" style:family="text">
      <style:text-properties officeooo:rsid="00ab449c"/>
    </style:style>
    <style:style style:name="T99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0" style:family="text">
      <style:text-properties fo:font-style="normal" style:text-underline-style="none" fo:font-weight="bold" style:font-name-asian="Arial2" style:font-style-asian="normal" style:font-weight-asian="bold" style:font-name-complex="Arial3" style:font-style-complex="normal" style:font-weight-complex="bold"/>
    </style:style>
    <style:style style:name="T101" style:family="text">
      <style:text-properties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102" style:family="text">
      <style:text-properties officeooo:rsid="007cf515"/>
    </style:style>
    <style:style style:name="T103" style:family="text">
      <style:text-properties style:text-underline-style="none" fo:font-weight="bold" officeooo:rsid="002355ae" style:font-weight-asian="bold" style:font-weight-complex="bold"/>
    </style:style>
    <style:style style:name="T104" style:family="text">
      <style:text-properties style:text-underline-style="none" fo:font-weight="bold" officeooo:rsid="007cf515" style:font-weight-asian="bold" style:font-weight-complex="bold"/>
    </style:style>
    <style:style style:name="T105" style:family="text">
      <style:text-properties style:text-underline-style="none"/>
    </style:style>
    <style:style style:name="T106" style:family="text">
      <style:text-properties fo:color="#000000" loext:opacity="100%" style:text-underline-style="none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07" style:family="text">
      <style:text-properties style:text-underline-style="none" fo:font-weight="bold" style:font-weight-asian="bold"/>
    </style:style>
    <style:style style:name="T108" style:family="text">
      <style:text-properties style:text-underline-style="none" fo:font-weight="bold" style:font-weight-asian="bold" style:font-weight-complex="bold"/>
    </style:style>
    <style:style style:name="T109" style:family="text">
      <style:text-properties fo:font-style="normal" fo:font-weight="normal" style:font-name-asian="Arial2" style:font-style-asian="normal" style:font-weight-asian="normal" style:font-name-complex="Arial3" style:font-style-complex="normal" style:font-weight-complex="normal"/>
    </style:style>
    <style:style style:name="T11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officeooo:rsid="00451904"/>
    </style:style>
    <style:style style:name="T113" style:family="text">
      <style:text-properties officeooo:rsid="006ef8c7"/>
    </style:style>
    <style:style style:name="T114" style:family="text">
      <style:text-properties officeooo:rsid="004ea72c"/>
    </style:style>
    <style:style style:name="T115" style:family="text">
      <style:text-properties officeooo:rsid="006f8944"/>
    </style:style>
    <style:style style:name="T116" style:family="text">
      <style:text-properties officeooo:rsid="004ef94a"/>
    </style:style>
    <style:style style:name="T117" style:family="text">
      <style:text-properties fo:font-weight="normal" officeooo:rsid="004ea72c" style:font-weight-asian="normal" style:font-weight-complex="normal"/>
    </style:style>
    <style:style style:name="T118" style:family="text">
      <style:text-properties officeooo:rsid="005036cc"/>
    </style:style>
    <style:style style:name="T119" style:family="text">
      <style:text-properties officeooo:rsid="00509c8a"/>
    </style:style>
    <style:style style:name="T12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fo:font-weight="bold" officeooo:rsid="007cf515" style:font-weight-asian="bold" style:font-weight-complex="bold"/>
    </style:style>
    <style:style style:name="T123" style:family="text">
      <style:text-properties officeooo:rsid="006fcbb9"/>
    </style:style>
    <style:style style:name="T124" style:family="text">
      <style:text-properties style:font-name="Times New Roman" fo:font-size="12pt" fo:font-style="normal" style:text-underline-style="none" style:font-size-asian="12pt" style:font-style-asian="normal" style:font-name-complex="Arial2" style:font-size-complex="12pt" style:font-style-complex="normal"/>
    </style:style>
    <style:style style:name="T125" style:family="text">
      <style:text-properties fo:color="#000000" loext:opacity="100%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Times New Roman" fo:font-size="12pt" fo:font-weight="bold" officeooo:rsid="007cf515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officeooo:rsid="0066138a"/>
    </style:style>
    <style:style style:name="T128" style:family="text">
      <style:text-properties officeooo:rsid="006d2270"/>
    </style:style>
    <style:style style:name="T129" style:family="text">
      <style:text-properties fo:color="#c9211e" loext:opacity="100%"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style-asian="normal" style:font-name-complex="Arial2" style:font-size-complex="12pt" style:font-style-complex="normal"/>
    </style:style>
    <style:style style:name="T1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32" style:family="text">
      <style:text-properties officeooo:rsid="00742604"/>
    </style:style>
    <style:style style:name="T133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4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35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36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37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38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39" style:family="text">
      <style:text-properties style:text-position="0% 100%" fo:language="zxx" fo:country="none" fo:font-style="normal" officeooo:rsid="00b391be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40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41" style:family="text">
      <style:text-properties style:text-position="0% 100%" fo:language="zxx" fo:country="none" fo:font-style="normal" officeooo:rsid="0086471b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42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43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44" style:family="text">
      <style:text-properties fo:color="#000000" loext:opacity="100%" style:font-name="Times New Roman" fo:font-size="12pt" style:text-underline-style="none" fo:font-weight="normal" officeooo:rsid="0023cf66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145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7</text:span></text:span><text:span text:style-name="Fonte_20_parág._20_padrão"><text:span text:style-name="T1"> DE </text:span></text:span><text:span text:style-name="Fonte_20_parág._20_padrão"><text:span text:style-name="T4">14</text:span></text:span><text:span text:style-name="Fonte_20_parág._20_padrão"><text:span text:style-name="T1"> </text:span></text:span><text:span text:style-name="Fonte_20_parág._20_padrão"><text:span text:style-name="T5">OUTU</text:span></text:span><text:span text:style-name="Fonte_20_parág._20_padrão"><text:span text:style-name="T2">BR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8">5</text:span></text:span><text:span text:style-name="Fonte_20_parág._20_padrão"><text:span text:style-name="T9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10">1 </text:span></text:span><text:span text:style-name="Fonte_20_parág._20_padrão"><text:span text:style-name="T11">– APRECIA</text:span></text:span><text:span text:style-name="Fonte_20_parág._20_padrão"><text:span text:style-name="T10">ÇÃO DA ATA DA SESSÃO ORDINÁRIA Nº </text:span></text:span><text:span text:style-name="Fonte_20_parág._20_padrão"><text:span text:style-name="T12">3</text:span></text:span><text:span text:style-name="Fonte_20_parág._20_padrão"><text:span text:style-name="T13">6</text:span></text:span><text:span text:style-name="Fonte_20_parág._20_padrão"><text:span text:style-name="T14"> </text:span></text:span><text:span text:style-name="Fonte_20_parág._20_padrão"><text:span text:style-name="T10">DE </text:span></text:span><text:span text:style-name="Fonte_20_parág._20_padrão"><text:span text:style-name="T15">07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0">E </text:span></text:span><text:span text:style-name="Fonte_20_parág._20_padrão"><text:span text:style-name="T15">OUTU</text:span></text:span><text:span text:style-name="Fonte_20_parág._20_padrão"><text:span text:style-name="T18">BR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0">DE 202</text:span></text:span><text:span text:style-name="Fonte_20_parág._20_padrão"><text:span text:style-name="T17">5.</text:span></text:span></text:p>
      <text:p text:style-name="P5"><text:span text:style-name="Fonte_20_parág._20_padrão"><text:span text:style-name="T17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9">2 – <text:s/>PEDIDO DE VISTA</text:p>
      <text:p text:style-name="P9"/>
      <text:p text:style-name="P10"><text:span text:style-name="Fonte_20_parág._20_padrão"><text:span text:style-name="T19">2</text:span></text:span><text:span text:style-name="Fonte_20_parág._20_padrão"><text:span text:style-name="T20">.</text:span></text:span><text:span text:style-name="Fonte_20_parág._20_padrão"><text:span text:style-name="T21">1</text:span></text:span><text:span text:style-name="Fonte_20_parág._20_padrão"><text:span text:style-name="T22"> – </text:span></text:span><text:span text:style-name="Fonte_20_parág._20_padrão"><text:span text:style-name="T23">Habeas Corpus</text:span></text:span><text:span text:style-name="Fonte_20_parág._20_padrão"><text:span text:style-name="T22"> nº 0628274-09.2025.8.06.0000 </text:span></text:span></text:p>
      <text:p text:style-name="P11"><text:span text:style-name="T24">Impetrante: Dheimison Kelvin Xavier Galvão </text:span></text:p>
      <text:p text:style-name="P12">Impetrante: Darlenne Larynna Moreira Lima</text:p>
      <text:p text:style-name="P12">Paciente: Joaquim Rodrigues da Costa </text:p>
      <text:p text:style-name="P12">Advogados: Dheimison Kelvin Xavier Galvão e outro(OAB: 29349/CE)</text:p>
      <text:p text:style-name="P12">Impetrado: Juiz<text:span text:style-name="T25">(a)</text:span> de Direito da Vara Única da Comarca de Novo Oriente </text:p>
      <text:p text:style-name="P13"><text:soft-page-break/>Relator(a): Exma. Desa. MARIA EDNA MARTINS</text:p>
      <text:p text:style-name="P14"/>
      <text:p text:style-name="P15"><text:span text:style-name="T26">2.</text:span><text:span text:style-name="T27">2</text:span><text:span text:style-name="T28"> - </text:span><text:span text:style-name="T29">Apelação </text:span><text:span text:style-name="T30">nº 0203603-15.2024.8.06.0293 </text:span></text:p>
      <text:p text:style-name="P16"><text:span text:style-name="T31">Pauta 42</text:span><text:span text:style-name="T32">8</text:span></text:p>
      <text:p text:style-name="P17"><text:span text:style-name="Fonte_20_parág._20_padrão"><text:span text:style-name="T33">Comarca de Origem:</text:span></text:span><text:span text:style-name="Fonte_20_parág._20_padrão"><text:span text:style-name="T34"> São Gonçalo do Amarante/ 1ª Vara </text:span></text:span></text:p>
      <text:p text:style-name="P17"><text:span text:style-name="Fonte_20_parág._20_padrão"><text:span text:style-name="T35">Apelante: Matheus Dias de Oliveira</text:span></text:span></text:p>
      <text:p text:style-name="P17"><text:span text:style-name="Fonte_20_parág._20_padrão"><text:span text:style-name="T35">Advogados: Anderson Rodrigues dos Santos (OAB: 47369/CE</text:span></text:span><text:span text:style-name="Fonte_20_parág._20_padrão"><text:span text:style-name="T36">)</text:span></text:span><text:span text:style-name="Fonte_20_parág._20_padrão"><text:span text:style-name="T35"> e outro</text:span></text:span></text:p>
      <text:p text:style-name="P18">Apelado: Ministério Público Estadual</text:p>
      <text:p text:style-name="P19">Relator(a): Exma. Desa. ANDRÉA MENDES BEZERRA DELFINO</text:p>
      <text:p text:style-name="P20"><text:span text:style-name="Fonte_20_parág._20_padrão"><text:span text:style-name="T37">Revisor(a): Exmo. </text:span></text:span><text:span text:style-name="Fonte_20_parág._20_padrão"><text:span text:style-name="T38">Dr. CID PEIXOTO DO AMARAL NETO (Juiz de Direito convocado – Portaria 252/2025)</text:span></text:span></text:p>
      <text:p text:style-name="P20"><text:span text:style-name="Fonte_20_parág._20_padrão"><text:span text:style-name="T39"/></text:span></text:p>
      <text:p text:style-name="P21"><text:span text:style-name="T19">2.</text:span><text:span text:style-name="T21">3</text:span><text:span text:style-name="T22"> – Apelação nº 0215044-93.2024.8.06.0001 </text:span></text:p>
      <text:p text:style-name="P22">Pauta <text:span text:style-name="T40">428</text:span></text:p>
      <text:p text:style-name="P22">Comarca de Origem: Fortaleza/18ª Vara Criminal </text:p>
      <text:p text:style-name="P23">Apelante: Ministério Público Estadual </text:p>
      <text:p text:style-name="P23">Apelado: Derick Silva de Freitas </text:p>
      <text:p text:style-name="P23">Def. Público: Defensoria Pública do Estado do Ceará</text:p>
      <text:p text:style-name="P24"><text:span text:style-name="T41">Relator(a): Exm</text:span><text:span text:style-name="T42">a</text:span><text:span text:style-name="T41">. Des</text:span><text:span text:style-name="T42">a</text:span><text:span text:style-name="T41">. MARIA EDNA MARTINS</text:span></text:p>
      <text:p text:style-name="P25"><text:span text:style-name="Fonte_20_parág._20_padrão"><text:span text:style-name="T43">Revisor(a): Exm</text:span></text:span><text:span text:style-name="Fonte_20_parág._20_padrão"><text:span text:style-name="T44">o.</text:span></text:span><text:span text:style-name="Fonte_20_parág._20_padrão"><text:span text:style-name="T43"> Des. HENRIQUE JORGE HOLANDA SILVEIRA</text:span></text:span></text:p>
      <text:p text:style-name="P15"><text:span text:style-name="T27">2.</text:span><text:span text:style-name="T45">4</text:span><text:span text:style-name="T28"> - </text:span><text:span text:style-name="Fonte_20_parág._20_padrão"><text:span text:style-name="T29">Recurso em Sentido Estrito nº </text:span></text:span><text:span text:style-name="T29">0051996-95.2021.8.06.0151 </text:span></text:p>
      <text:p text:style-name="P16"><text:span text:style-name="T31">Pauta 42</text:span><text:span text:style-name="T32">8</text:span></text:p>
      <text:p text:style-name="P17"><text:span text:style-name="Fonte_20_parág._20_padrão"><text:span text:style-name="T33">Comarca de Origem:</text:span></text:span><text:span text:style-name="Fonte_20_parág._20_padrão"><text:span text:style-name="T34"> </text:span></text:span><text:span text:style-name="T34">Quixadá/1ª Vara Criminal</text:span><text:span text:style-name="T46"> </text:span></text:p>
      <text:p text:style-name="P18">Recorrente: Ruan do Nascimento Silva</text:p>
      <text:p text:style-name="P26">Advogado: Samuel Igo de Paiva Sales (OAB: 46585/CE)</text:p>
      <text:p text:style-name="P26">Recorrente: Sebastião de Oliveira Nobre</text:p>
      <text:p text:style-name="P26">Advogada: Jacinta de França Souza Neta Reis (OAB: 44769/CE)</text:p>
      <text:p text:style-name="P26">Advogado: Luís Cláudio da Silva Reis (OAB: 46304/CE)</text:p>
      <text:p text:style-name="P18">Recorrente: Raimundo de Freitas do Nascimento</text:p>
      <text:p text:style-name="P18">Advogado: Eduardo Ronald Costa de Lima (OAB: 33750/CE)</text:p>
      <text:p text:style-name="P18">Recorrente: Francisca Aureni Pereira do Nascimento</text:p>
      <text:p text:style-name="P18">Recorrente: Francisco Deivison Silva Farias</text:p>
      <text:p text:style-name="P18">Advogada: Maria Aparecida da Silva (OAB: 36017/CE)</text:p>
      <text:p text:style-name="P18">Recorrente: Antônio Bruno de Sousa Cavalcante</text:p>
      <text:p text:style-name="P18">Def. Público: Defensoria Pública do Estado do Ceará</text:p>
      <text:p text:style-name="P18">Recorrido: Ministério Público Estadual</text:p>
      <text:p text:style-name="P27">Relator(a): Exma. Desa. ANDRÉA MENDES BEZERRA DELFINO</text:p>
      <text:p text:style-name="P28"/>
      <text:p text:style-name="P29"><text:span text:style-name="T47"/></text:p>
      <text:p text:style-name="P30">3 – PROCESSOS EXTRA PAUTA</text:p>
      <text:p text:style-name="P30"/>
      <text:p text:style-name="P31"/>
      <text:p text:style-name="P32">RELATORIA: EXMO. DES. HENRIQUE JORGE HOLANDA SILVEIRA</text:p>
      <text:p text:style-name="P33"/>
      <text:p text:style-name="P34"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303-59.2025.8.06.0000 </text:span></text:span></text:p>
      <text:p text:style-name="P35">Impetrante<text:span text:style-name="T51">s</text:span>: Henrique Gonçalves de Lavor Neto <text:span text:style-name="T51">e outros</text:span> </text:p>
      <text:p text:style-name="P35"><text:soft-page-break/>Paciente: A. M. de H.</text:p>
      <text:p text:style-name="P36">Advogados: Henrique Gonçalves de Lavor Neto (OAB: 12512/CE) e outros</text:p>
      <text:p text:style-name="P37"><text:span text:style-name="T52">Advogado: </text:span>Rafael Gonçalves Mota(OAB: 14068/CE<text:span text:style-name="T52">)</text:span></text:p>
      <text:p text:style-name="P35">Impetrado: Juiz<text:span text:style-name="T51">(a)</text:span> de Direito do 1º Juizado Especial da Violência Doméstica e Familiar Contra a Mulher da Comarca de Fortalez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2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751-32.2025.8.06.0000</text:span></text:span></text:p>
      <text:p text:style-name="P35">Impetrante: Leandro Gomes da Silva </text:p>
      <text:p text:style-name="P35">Paciente: Rafael Lucas Rodrigues da Silva </text:p>
      <text:p text:style-name="P35">Advogado: Leandro Gomes da Silva (OAB: 45572/CE)</text:p>
      <text:p text:style-name="P35">Impetrado: Juiz<text:span text:style-name="T53">(a) </text:span>de Direito da 2ª Vara de Delitos de Tráfico de Drogas da Comarca de Fortalez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3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616-20.2025.8.06.0000 </text:span></text:span></text:p>
      <text:p text:style-name="P35">Impetrante: Rakel Pinheiro da Silva </text:p>
      <text:p text:style-name="P35">Paciente: F. T. de O. </text:p>
      <text:p text:style-name="P35">Advogada: Rakel Pinheiro da Silva (OAB: 27874/CE)</text:p>
      <text:p text:style-name="P35">Impetrado: Juiz<text:span text:style-name="T54">(a)</text:span> de Direito da Vara Única da Comarca de Jaguaruan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4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748-77.2025.8.06.0000 </text:span></text:span></text:p>
      <text:p text:style-name="P40">Impetrante: Manoel Abílio Lopes </text:p>
      <text:p text:style-name="P40">Paciente: Felipe Pereira Silva </text:p>
      <text:p text:style-name="P40">Advogado: Manoel Abílio Lopes (OAB: 29431/CE)</text:p>
      <text:p text:style-name="P40">Impetrado: Juiz<text:span text:style-name="T55">(a)</text:span> de Direito da 2ª Vara do J<text:span text:style-name="T55">ú</text:span>ri da Comarca de Fortalez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5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361-62.2025.8.06.0000 </text:span></text:span></text:p>
      <text:p text:style-name="P40">Impetrante: Ilonius Máximo Ferreira Saraiva </text:p>
      <text:p text:style-name="P40">Paciente: Adriano Firmino de Brito </text:p>
      <text:p text:style-name="P40">Advogado: Ilonius Máximo Ferreira Saraiva (OAB: 22018/CE)</text:p>
      <text:p text:style-name="P40">Impetrado: Juiz<text:span text:style-name="T56">(a)</text:span> de Direito da 1ª Vara da Comarca de Granj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6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717-57.2025.8.06.0000 </text:span></text:span></text:p>
      <text:p text:style-name="P40">Impetrante: Carlos Renan Cardoso Ribeiro</text:p>
      <text:p text:style-name="P40">Paciente: <text:span text:style-name="T57">Antônio</text:span> Ferreira Lima Sobrinho</text:p>
      <text:p text:style-name="P40">Advogado: Carlos Renan Cardoso Ribeiro (OAB: 35730/CE)</text:p>
      <text:p text:style-name="P40">Impetrado: Juiz<text:span text:style-name="T57">(a)</text:span> de Direito da 1ª Vara Criminal da Comarca de Fortalez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7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533-04.2025.8.06.0000 </text:span></text:span></text:p>
      <text:p text:style-name="P40">Impetrante: Joana D’arc de Sousa Santos</text:p>
      <text:p text:style-name="P40">Paciente: Daniel Melo Duarte</text:p>
      <text:p text:style-name="P40">Advogada: Joana D'arc de Sousa Santos (OAB: 36939/CE)</text:p>
      <text:p text:style-name="P40">Impetrado: Juiz<text:span text:style-name="T58">(a)</text:span> de Direito da Vara Única da Comarca de Jardim </text:p>
      <text:p text:style-name="P38">Relator(a): Exmo. Des. HENRIQUE JORGE HOLANDA SILVEIRA</text:p>
      <text:p text:style-name="P39"/>
      <text:p text:style-name="P39"/>
      <text:p text:style-name="P34"><text:soft-page-break/><text:span text:style-name="Fonte_20_parág._20_padrão"><text:span text:style-name="T48">3.</text:span></text:span><text:span text:style-name="Fonte_20_parág._20_padrão"><text:span text:style-name="T49">8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9085-66.2025.8.06.0000 </text:span></text:span></text:p>
      <text:p text:style-name="P40">Impetrante: Francisco Antônio Eugênio Viana</text:p>
      <text:p text:style-name="P40">Impetrante: Sônia Maria Cavalcante Melo</text:p>
      <text:p text:style-name="P40">Paciente: Francisco Gleison da Silva Barbosa</text:p>
      <text:p text:style-name="P41">Advogados: Sônia Maria Cavalcante Melo (OAB: 10638/CE) e outro </text:p>
      <text:p text:style-name="P40">Impetrado: Juiz<text:span text:style-name="T58">(a)</text:span> de Direito da 11ª Vara Criminal da Comarca de Fortaleza </text:p>
      <text:p text:style-name="P38">Relator(a): Exmo. Des. HENRIQUE JORGE HOLANDA SILVEIRA</text:p>
      <text:p text:style-name="P39"/>
      <text:p text:style-name="P42"><text:span text:style-name="Fonte_20_parág._20_padrão"><text:span text:style-name="T48">3.</text:span></text:span><text:span text:style-name="Fonte_20_parág._20_padrão"><text:span text:style-name="T49">9</text:span></text:span><text:span text:style-name="Fonte_20_parág._20_padrão"><text:span text:style-name="T48"> – </text:span></text:span><text:span text:style-name="Fonte_20_parág._20_padrão"><text:span text:style-name="T59">Habeas Corpus </text:span></text:span><text:span text:style-name="Fonte_20_parág._20_padrão"><text:span text:style-name="T60">nº 0628724-49.2025.8.06.0000 </text:span></text:span></text:p>
      <text:p text:style-name="P43">Impetrante: Defensoria Pública do Estado do Ceará</text:p>
      <text:p text:style-name="P43">Paciente: Francisco Renato de Sousa Azevedo</text:p>
      <text:p text:style-name="P43">Def. Público: Defensoria Pública do Estado do Ceará</text:p>
      <text:p text:style-name="P43">Impetrado: Juiz de Direito da Vara Única da Comarca de Amontada </text:p>
      <text:p text:style-name="P42"><text:span text:style-name="Fonte_20_parág._20_padrão"><text:span text:style-name="T61">Relator(a): Exmo. Des. </text:span></text:span><text:span text:style-name="Fonte_20_parág._20_padrão"><text:span text:style-name="T62">HENRIQUE JORGE HOLANDA SILVEIRA</text:span></text:span></text:p>
      <text:p text:style-name="P31"/>
      <text:p text:style-name="P34"><text:span text:style-name="Fonte_20_parág._20_padrão"><text:span text:style-name="T48">3.</text:span></text:span><text:span text:style-name="Fonte_20_parág._20_padrão"><text:span text:style-name="T49">10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668-16.2025.8.06.0000 </text:span></text:span></text:p>
      <text:p text:style-name="P40">Impetrante: Iran Lucas Silva Parente</text:p>
      <text:p text:style-name="P40">Paciente: Antônio Olindo Rodrigues Neto</text:p>
      <text:p text:style-name="P40">Advogado: Iran Lucas Silva Parente (OAB: 34979/CE)</text:p>
      <text:p text:style-name="P40">Impetrado: Juiz<text:span text:style-name="T63">(a)</text:span> de Direito da 3ª Vara de Execução Penal da Comarca de Fortaleza </text:p>
      <text:p text:style-name="P38">Relator(a): Exmo. Des. HENRIQUE JORGE HOLANDA SILVEIRA</text:p>
      <text:p text:style-name="P39"/>
      <text:p text:style-name="P34"><text:span text:style-name="Fonte_20_parág._20_padrão"><text:span text:style-name="T48">3.</text:span></text:span><text:span text:style-name="Fonte_20_parág._20_padrão"><text:span text:style-name="T49">11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871-75.2025.8.06.0000 </text:span></text:span></text:p>
      <text:p text:style-name="P40">Impetrante: Ana Thayane Frota Bezerra</text:p>
      <text:p text:style-name="P40">Paciente: L. G. A.</text:p>
      <text:p text:style-name="P40">Advogada: Ana Thayane Frota Bezerra (OAB: 48114/CE)</text:p>
      <text:p text:style-name="P40">Impetrado: Juiz<text:span text:style-name="T64">(a)</text:span> de Direito da 12ª Vara Criminal da Comarca de Fortaleza </text:p>
      <text:p text:style-name="P38">Relator(a): Exmo. Des. HENRIQUE JORGE HOLANDA SILVEIRA</text:p>
      <text:p text:style-name="P39"/>
      <text:p text:style-name="P31"/>
      <text:p text:style-name="P32">RELATORIA: EXMA. DESA. ANDRÉA MENDES BEZERRA DELFINO</text:p>
      <text:p text:style-name="P32"/>
      <text:p text:style-name="P34"><text:span text:style-name="Fonte_20_parág._20_padrão"><text:span text:style-name="T48">3.</text:span></text:span><text:span text:style-name="Fonte_20_parág._20_padrão"><text:span text:style-name="T65">12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8612-80.2025.8.06.0000 </text:span></text:span></text:p>
      <text:p text:style-name="P40">Impetrante: João Ribeiro Barbosa Júnior </text:p>
      <text:p text:style-name="P40">Paciente: Francisco Charles de Abreu Pessoa </text:p>
      <text:p text:style-name="P40">Advogado: João Ribeiro Barbosa Júnior (OAB: 50443/CE)</text:p>
      <text:p text:style-name="P40">Impetrado: Juiz<text:span text:style-name="T66">(a)</text:span> de Direito da 5ª Vara do Júri da Comarca de Fortaleza </text:p>
      <text:p text:style-name="P31">Relator(a): Exma. Desa. ANDRÉA MENDES BEZERRA DELFINO</text:p>
      <text:p text:style-name="P31"/>
      <text:p text:style-name="P34"><text:span text:style-name="Fonte_20_parág._20_padrão"><text:span text:style-name="T48">3.</text:span></text:span><text:span text:style-name="Fonte_20_parág._20_padrão"><text:span text:style-name="T65">13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7612-45.2025.8.06.0000 </text:span></text:span></text:p>
      <text:p text:style-name="P40">Impetrante: Adriana Maria de Oliveira Martins</text:p>
      <text:p text:style-name="P40">Paciente: Lucas Rael da Silva Noronha</text:p>
      <text:p text:style-name="P40">Advogada: Adriana Maria de Oliveira Martins (OAB: 10657/CE)</text:p>
      <text:p text:style-name="P38"><text:span text:style-name="T67">Impetrado: Juiz</text:span><text:span text:style-name="T68">(a)</text:span><text:span text:style-name="T67"> de Direito da 9ª Vara Criminal da Comarca de Fortaleza</text:span> </text:p>
      <text:p text:style-name="P31">Relator(a): Exma. Desa. ANDRÉA MENDES BEZERRA DELFINO</text:p>
      <text:p text:style-name="P31"/>
      <text:p text:style-name="P34"><text:span text:style-name="Fonte_20_parág._20_padrão"><text:span text:style-name="T48">3.</text:span></text:span><text:span text:style-name="Fonte_20_parág._20_padrão"><text:span text:style-name="T65">14</text:span></text:span><text:span text:style-name="Fonte_20_parág._20_padrão"><text:span text:style-name="T48"> – </text:span></text:span><text:span text:style-name="Fonte_20_parág._20_padrão"><text:span text:style-name="T50">Habeas Corpus</text:span></text:span><text:span text:style-name="Fonte_20_parág._20_padrão"><text:span text:style-name="T48"> nº 0627463-49.2025.8.06.0000 </text:span></text:span></text:p>
      <text:p text:style-name="P40">Impetrante: Márcio Borges de Araújo </text:p>
      <text:p text:style-name="P40">Paciente: Maria Daniele da Silva Lima </text:p>
      <text:p text:style-name="P40">Advogado: Márcio Borges de Araújo (OAB: 18920/CE)</text:p>
      <text:p text:style-name="P40"><text:soft-page-break/>Impetrado: Juiz<text:span text:style-name="T69">(a)</text:span> de Direito da 3ª Vara de Delitos de Tráfico de Drogas da Comarca de Fortaleza </text:p>
      <text:p text:style-name="P31">Relator(a): Exma. Desa. ANDRÉA MENDES BEZERRA DELFINO</text:p>
      <text:p text:style-name="P31"/>
      <text:p text:style-name="P42"><text:span text:style-name="Fonte_20_parág._20_padrão"><text:span text:style-name="T48">3.</text:span></text:span><text:span text:style-name="Fonte_20_parág._20_padrão"><text:span text:style-name="T70">15</text:span></text:span><text:span text:style-name="Fonte_20_parág._20_padrão"><text:span text:style-name="T48"> – </text:span></text:span><text:span text:style-name="Fonte_20_parág._20_padrão"><text:span text:style-name="T59">Habeas Corpus </text:span></text:span><text:span text:style-name="Fonte_20_parág._20_padrão"><text:span text:style-name="T60">nº 0627628-96.2025.8.06.0000 </text:span></text:span></text:p>
      <text:p text:style-name="P43">Impetrante: Defensoria Pública do Estado do Ceará </text:p>
      <text:p text:style-name="P43">Paciente: Francisca Evanir Araújo</text:p>
      <text:p text:style-name="P43">Def. Público: Defensoria Pública do Estado do Ceará </text:p>
      <text:p text:style-name="P43">Impetrado: Juiz de Direito da Vara Única Criminal da Comarca de Aracati </text:p>
      <text:p text:style-name="P42"><text:span text:style-name="Fonte_20_parág._20_padrão"><text:span text:style-name="T62">Relator(a): Exma. Desa. </text:span></text:span><text:span text:style-name="Fonte_20_parág._20_padrão"><text:span text:style-name="T71">ANDR</text:span></text:span><text:span text:style-name="Fonte_20_parág._20_padrão"><text:span text:style-name="T72">É</text:span></text:span><text:span text:style-name="Fonte_20_parág._20_padrão"><text:span text:style-name="T71">A MENDES BEZERRA DELFINO</text:span></text:span></text:p>
      <text:p text:style-name="P31"/>
      <text:p text:style-name="P31"/>
      <text:p text:style-name="P44"><text:span text:style-name="Fonte_20_parág._20_padrão"><text:span text:style-name="T73">RELATORIA: EXMO. DR. CID PEIXOTO DO AMARAL NETO (Juiz de Direito convocado – Portaria 252/2025)</text:span></text:span></text:p>
      <text:p text:style-name="P45"/>
      <text:p text:style-name="P46"><text:span text:style-name="T74">3.</text:span><text:span text:style-name="T75">16</text:span><text:span text:style-name="T74"> – </text:span><text:span text:style-name="T76">Habeas Corpus</text:span><text:span text:style-name="T74"> nº 0628725-34.2025.8.06.0000 </text:span></text:p>
      <text:p text:style-name="P47">Impetrante: Francisco Iranete de Castro Filho </text:p>
      <text:p text:style-name="P47">Paciente: Francisco Gilberto Bezerra Júnior </text:p>
      <text:p text:style-name="P47">Advogado: Francisco Iranete de Castro Filho (OAB: 20079/CE)</text:p>
      <text:p text:style-name="P47">Impetrado: Juiz<text:span text:style-name="T77">(a)</text:span> de Direito da 6ª Vara Criminal da Comarca de Fortaleza </text:p>
      <text:p text:style-name="P48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)</text:span></text:span></text:p>
      <text:p text:style-name="P49"/>
      <text:p text:style-name="P46"><text:span text:style-name="T74">3.</text:span><text:span text:style-name="T75">17</text:span><text:span text:style-name="T74"> – </text:span><text:span text:style-name="T76">Habeas Corpus</text:span><text:span text:style-name="T74"> nº 0629009-42.2025.8.06.0000 </text:span></text:p>
      <text:p text:style-name="P47">Impetrante: Maria Viviane de Vasconcelos </text:p>
      <text:p text:style-name="P47">Paciente: Paulo Sérgio Viana dos Santos </text:p>
      <text:p text:style-name="P47">Advogada: Maria Viviane de Vasconcelos (OAB: 27715A/CE)</text:p>
      <text:p text:style-name="P47">Impetrado: Juiz<text:span text:style-name="T56">(a)</text:span> de Direito da Vara de Delitos de Organizações Criminosas da Comarca de Fortaleza </text:p>
      <text:p text:style-name="P48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)</text:span></text:span></text:p>
      <text:p text:style-name="P49"/>
      <text:p text:style-name="P46"><text:span text:style-name="T74">3.</text:span><text:span text:style-name="T75">18</text:span><text:span text:style-name="T74"> – </text:span><text:span text:style-name="T76">Habeas Corpus</text:span><text:span text:style-name="T74"> nº 0628734-93.2025.8.06.0000 </text:span></text:p>
      <text:p text:style-name="P47">Impetrante: Filipe Duarte Pinto Castelo Branco </text:p>
      <text:p text:style-name="P47">Paciente: Alexandre Oliveira da Silva </text:p>
      <text:p text:style-name="P47">Advogado: Filipe Duarte Pinto Castelo Branco(OAB: 35021/CE) <text:s/></text:p>
      <text:p text:style-name="P47">Impetrado: Juiz<text:span text:style-name="T80">(a)</text:span> de Direito da Vara de Delitos de Organizações Criminosas da Comarca de Fortaleza</text:p>
      <text:p text:style-name="P48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)</text:span></text:span></text:p>
      <text:p text:style-name="P50"/>
      <text:p text:style-name="P46"><text:span text:style-name="T74">3.</text:span><text:span text:style-name="T75">19</text:span><text:span text:style-name="T74"> – </text:span><text:span text:style-name="T76">Habeas Corpus</text:span><text:span text:style-name="T74"> nº 0629070-97.2025.8.06.0000 </text:span></text:p>
      <text:p text:style-name="P47">Impetrante: Raimundo Magno Rocha Lima </text:p>
      <text:p text:style-name="P47">Paciente: Jerry Adriano Oliveira da Costa </text:p>
      <text:p text:style-name="P47">Advogado: Raimundo Magno Rocha Lima (OAB: 45024/CE)</text:p>
      <text:p text:style-name="P47">Impetrado: Juiz<text:span text:style-name="T81">(a)</text:span> de Direito da 1ª Vara da Comarca de Pacajus </text:p>
      <text:p text:style-name="P51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</text:span></text:span></text:p>
      <text:p text:style-name="P50"/>
      <text:p text:style-name="P52">3.<text:span text:style-name="T82">20</text:span> – <text:span text:style-name="T83">Habeas Corpus </text:span><text:span text:style-name="T84">nº 0628885-59.2025.8.06.0000 </text:span></text:p>
      <text:p text:style-name="P53">Impetrante: Defensoria Pública do Estado do Ceará</text:p>
      <text:p text:style-name="P53"><text:soft-page-break/>Paciente: José Gustavo dos Santos Osterne</text:p>
      <text:p text:style-name="P53">Def. Público: Defensoria Pública do Estado do Ceará</text:p>
      <text:p text:style-name="P53">Impetrado: Juiz<text:span text:style-name="T85">(a)</text:span> de Direito da 9ª Vara Criminal da Comarca de Fortaleza </text:p>
      <text:p text:style-name="P54"><text:span text:style-name="T86">Relator(a): Exmo. </text:span><text:span text:style-name="Fonte_20_parág._20_padrão"><text:span text:style-name="T87">Dr. CID PEIXOTO DO AMARAL NETO (Juiz de Direito convocado – Portaria 252/2025)</text:span></text:span></text:p>
      <text:p text:style-name="P55"/>
      <text:p text:style-name="P56"><text:span text:style-name="T88">3.</text:span><text:span text:style-name="T89">21</text:span><text:span text:style-name="T88"> – </text:span><text:span text:style-name="T90">Habeas Corpus </text:span><text:span text:style-name="T91">nº 0628638-78.2025.8.06.0000 </text:span></text:p>
      <text:p text:style-name="P53">Impetrante: Defensoria Pública do Estado do Ceará</text:p>
      <text:p text:style-name="P53">Paciente: Ana Beatriz Batista Tom<text:span text:style-name="T92">á</text:span>z</text:p>
      <text:p text:style-name="P53">Def. Público: Defensoria Pública do Estado do Ceará </text:p>
      <text:p text:style-name="P53">Impetrado: Juiz de Direito 1º Núcleo Regional de Custódia e de Inquérito - Sede Em Juazeiro </text:p>
      <text:p text:style-name="P57"><text:span text:style-name="T93">Relator(a): Exmo. </text:span><text:span text:style-name="Fonte_20_parág._20_padrão"><text:span text:style-name="T94">Dr. CID PEIXOTO DO AMARAL NETO (Juiz de Direito convocado – Portaria 252/2025)</text:span></text:span><text:span text:style-name="T95"> </text:span></text:p>
      <text:p text:style-name="P52"/>
      <text:p text:style-name="P46"><text:span text:style-name="T74">3.</text:span><text:span text:style-name="T75">22</text:span><text:span text:style-name="T74"> – </text:span><text:span text:style-name="T76">Habeas Corpus</text:span><text:span text:style-name="T74"> nº 0629169-67.2025.8.06.0000 </text:span></text:p>
      <text:p text:style-name="P47">Impetrante: Tatiana Mara Matos Almeida</text:p>
      <text:p text:style-name="P47">Paciente: Raimundo Berto Moreira</text:p>
      <text:p text:style-name="P58">Advogados: Tatiana Mara Matos Almeida <text:s/>(OAB: 30165/CE) e outro</text:p>
      <text:p text:style-name="P47">Impetrado: Juiz<text:span text:style-name="T96">(a)</text:span> de Direito da Vara Única da Comarca de Pedra Branca </text:p>
      <text:p text:style-name="P51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)</text:span></text:span></text:p>
      <text:p text:style-name="P50"/>
      <text:p text:style-name="P46"><text:span text:style-name="T74">3.</text:span><text:span text:style-name="T75">23</text:span><text:span text:style-name="T74"> – </text:span><text:span text:style-name="T76">Habeas Corpus</text:span><text:span text:style-name="T74"> nº 0629105-57.2025.8.06.0000 </text:span></text:p>
      <text:p text:style-name="P47">Impetrante: Bruno Leão Brito</text:p>
      <text:p text:style-name="P47">Paciente: Claudioleno Delmiro da Silva</text:p>
      <text:p text:style-name="P47">Advogado: Bruno Leão Brito (OAB: 33174/CE)</text:p>
      <text:p text:style-name="P47">Impetrado: Juiz<text:span text:style-name="T97">(a)</text:span> de Direito da Vara de Delitos de Organizações Criminosas da Comarca de Fortaleza </text:p>
      <text:p text:style-name="P51"><text:span text:style-name="Fonte_20_parág._20_padrão"><text:span text:style-name="T78">Relator(a): Exmo. </text:span></text:span><text:span text:style-name="Fonte_20_parág._20_padrão"><text:span text:style-name="T79">Dr. CID PEIXOTO DO AMARAL NETO (Juiz de Direito convocado – Portaria 252/2025)</text:span></text:span></text:p>
      <text:p text:style-name="P59"/>
      <text:p text:style-name="P32">RELATORIA: EXMO. DES. HENRIQUE JORGE HOLANDA SILVEIRA</text:p>
      <text:p text:style-name="P31"/>
      <text:p text:style-name="P38">3.<text:span text:style-name="T98">24</text:span> – Embargos de Declaração nº 0201438-09.2024.8.06.0062/50000 </text:p>
      <text:p text:style-name="P35">Embargante: I. G. da S.</text:p>
      <text:p text:style-name="P35">Advogado: Paulo Mateus Rodrigues Montenegro (OAB: 37651/CE)</text:p>
      <text:p text:style-name="P35">Embargado: Ministério Público Estadual </text:p>
      <text:p text:style-name="P38">Relator(a): Exmo. Des. HENRIQUE JORGE HOLANDA SILVEIRA</text:p>
      <text:p text:style-name="P31"/>
      <text:p text:style-name="P38">3.<text:span text:style-name="T98">25</text:span> – Embargos de Declaração nº 0202903-77.2024.8.06.0151/50000 </text:p>
      <text:p text:style-name="P35">Embargante: E. A. B. </text:p>
      <text:p text:style-name="P35">Advogado: Charles William de Sousa Mota (OAB: 38594/CE)</text:p>
      <text:p text:style-name="P35">Embargado: Ministério Público Estadual </text:p>
      <text:p text:style-name="P60">Relator(a): Exmo. Des. HENRIQUE JORGE HOLANDA SILVEIRA</text:p>
      <text:p text:style-name="P61"/>
      <text:p text:style-name="P62"><text:span text:style-name="Fonte_20_parág._20_padrão"><text:span text:style-name="T99">RELATORIA: EXMO. DR. CID PEIXOTO DO AMARAL NETO (Juiz de Direito convocado – Portaria 252/2025)</text:span></text:span></text:p>
      <text:p text:style-name="P39"/>
      <text:p text:style-name="P63">3.<text:span text:style-name="T98">26</text:span> – Embargos de Declaração nº 0252195-30.2023.8.06.0001/50000 </text:p>
      <text:p text:style-name="P64">Embargante: Wladson Lima de Castro</text:p>
      <text:p text:style-name="P64"><text:soft-page-break/>Def. Público: Defensoria Pública do Estado do Ceará</text:p>
      <text:p text:style-name="P64">Embargado: Ministério Público Estadual </text:p>
      <text:p text:style-name="P65"><text:span text:style-name="Fonte_20_parág._20_padrão"><text:span text:style-name="T100">Relator(a): Exmo. </text:span></text:span><text:span text:style-name="Fonte_20_parág._20_padrão"><text:span text:style-name="T101">Dr. CID PEIXOTO DO AMARAL NETO (Juiz de Direito convocado – Portaria 252/2025)</text:span></text:span></text:p>
      <text:p text:style-name="P39"/>
      <text:p text:style-name="P63">3.<text:span text:style-name="T98">27</text:span> – Embargos de Declaração nº 0010514-93.2025.8.06.0001/50000 </text:p>
      <text:p text:style-name="P66">Embargante: Francisca Catarina Cunha Araújo </text:p>
      <text:p text:style-name="P67">Advogados: Jander Viana Frota (OAB: 26155/CE) e outro</text:p>
      <text:p text:style-name="P66">Embargado: Ministério Público Estadual </text:p>
      <text:p text:style-name="P65"><text:span text:style-name="Fonte_20_parág._20_padrão"><text:span text:style-name="T100">Relator(a): Exmo. </text:span></text:span><text:span text:style-name="Fonte_20_parág._20_padrão"><text:span text:style-name="T101">Dr. CID PEIXOTO DO AMARAL NETO (Juiz de Direito convocado – Portaria 252/2025)</text:span></text:span></text:p>
      <text:p text:style-name="P39"/>
      <text:p text:style-name="P68">3.<text:span text:style-name="T98">28</text:span> – Embargos de Declaração nº 0628346-93.2025.8.06.0000/50000 </text:p>
      <text:p text:style-name="P67">Embargante: F. N. da S.</text:p>
      <text:p text:style-name="P67">Advogado: Luis Orlando de Sousa Nobre (OAB: 54723/CE)</text:p>
      <text:p text:style-name="P69"><text:span text:style-name="Fonte_20_parág._20_padrão"><text:span text:style-name="T100">Relator(a): Exmo. </text:span></text:span><text:span text:style-name="Fonte_20_parág._20_padrão"><text:span text:style-name="T101">Dr. CID PEIXOTO DO AMARAL NETO (Juiz de Direito convocado – Portaria 252/2025)</text:span></text:span></text:p>
      <text:p text:style-name="P70"/>
      <text:p text:style-name="P71"/>
      <text:p text:style-name="P71">4 – <text:s/>PROCESSOS EM PAUTA/<text:span text:style-name="T102">429</text:span></text:p>
      <text:p text:style-name="P71"/>
      <text:p text:style-name="P72">RELATORIA: EXMA. DESA. ANDRÉA MENDES BEZERRA DELFINO</text:p>
      <text:p text:style-name="P72"/>
      <text:p text:style-name="P73"><text:span text:style-name="T103">4.</text:span><text:span text:style-name="T104">1</text:span><text:span text:style-name="T105"> - </text:span><text:span text:style-name="T106">Apelação nº </text:span><text:span text:style-name="T107">0134535-25.2017.8.06.0001 </text:span></text:p>
      <text:p text:style-name="P74">Pauta <text:span text:style-name="T40">429 </text:span></text:p>
      <text:p text:style-name="P73"><text:span text:style-name="T106">Comarca de Origem: </text:span><text:span text:style-name="T108">Fortaleza/11ª Vara Criminal</text:span></text:p>
      <text:p text:style-name="P75">Apelante: Bruno Linhares da Silva</text:p>
      <text:p text:style-name="P75">Advogada: Aniele Roldino Pereira (OAB: 44294/CE)</text:p>
      <text:p text:style-name="P75">Apelado: Ministério Público Estadual</text:p>
      <text:p text:style-name="P76">Relator(a): ANDRÉA MENDES BEZERRA DELFINO </text:p>
      <text:p text:style-name="P77"><text:span text:style-name="Fonte_20_parág._20_padrão"><text:span text:style-name="T109">Relator(a): Exmo. </text:span></text:span><text:span text:style-name="Fonte_20_parág._20_padrão"><text:span text:style-name="T110">Dr. CID PEIXOTO DO AMARAL NETO (Juiz de Direito convocado – Portaria 252/2025)</text:span></text:span></text:p>
      <text:p text:style-name="P78"/>
      <text:p text:style-name="P79">4 – <text:s/>PROCESSOS EM PAUTA/<text:span text:style-name="T102">430</text:span></text:p>
      <text:p text:style-name="P80"/>
      <text:p text:style-name="P81"><text:span text:style-name="Fonte_20_parág._20_padrão"><text:span text:style-name="T111">RELATORIA: EXMO. DES. HENRIQUE JORGE HOLANDA SILVEIRA</text:span></text:span></text:p>
      <text:p text:style-name="P82"/>
      <text:p text:style-name="P82">4.<text:span text:style-name="T102">2</text:span> – Agravo <text:span text:style-name="T112">em</text:span> Execução Penal nº 0143685-11.2009.8.06.0001 </text:p>
      <text:p text:style-name="P82">Pauta <text:span text:style-name="T112">430</text:span></text:p>
      <text:p text:style-name="P82">Comarca de Origem: Fortaleza/3ª Vara de Execução Penal</text:p>
      <text:p text:style-name="P83">Agravante: Wemerson Leal da Silva </text:p>
      <text:p text:style-name="P84">Advogados: Priscila Barbosa Ribeiro (OAB: 41616/CE) e outro</text:p>
      <text:p text:style-name="P83">Agravado: Ministério Público Estadual</text:p>
      <text:p text:style-name="P82">Relator(a): Exmo. Des. HENRIQUE JORGE HOLANDA SILVEIRA </text:p>
      <text:p text:style-name="P82"/>
      <text:p text:style-name="P82">4.<text:span text:style-name="T102">3</text:span> – <text:s/>Recurso em Sentido Estrito nº 0205386-55.2023.8.06.0300</text:p>
      <text:p text:style-name="P85">Pauta <text:span text:style-name="T112">430</text:span></text:p>
      <text:p text:style-name="P82">Comarca de Origem: Maracanaú/1ª Vara Criminal </text:p>
      <text:p text:style-name="P83">Recorrente: Francisco Leonardo de Sousa Damasceno </text:p>
      <text:p text:style-name="P83">Def. Público: Defensoria Pública do Estado do Ceará </text:p>
      <text:p text:style-name="P83"><text:soft-page-break/>Recorrido: Ministério Público Estadual </text:p>
      <text:p text:style-name="P86">Relator(a): Exmo. Des. HENRIQUE JORGE HOLANDA SILVEIRA</text:p>
      <text:p text:style-name="P87"/>
      <text:p text:style-name="P88">4.<text:span text:style-name="T102">4</text:span> – Recurso em Sentido Estrito nº 0621031-14.2025.8.06.0000 </text:p>
      <text:p text:style-name="P85">Pauta <text:span text:style-name="T112">430</text:span></text:p>
      <text:p text:style-name="P88">Comarca de Origem: Brejo Santo/Vara Única Criminal </text:p>
      <text:p text:style-name="P83">Recorrente: M. das D. J. da S. </text:p>
      <text:p text:style-name="P83">Advogada: <text:s/>Lara Maria de Souza (OAB: 50250/CE)</text:p>
      <text:p text:style-name="P83">Advogada: Francisca Iasmin dos Santos Viana (OAB: 42024/CE)</text:p>
      <text:p text:style-name="P83">Recorrido: L. K. F. S. </text:p>
      <text:p text:style-name="P83">Recorrida: D. S.</text:p>
      <text:p text:style-name="P83">Def. Público: Defensoria Pública do Estado do Ceará </text:p>
      <text:p text:style-name="P88">Relator(a): Exmo. Des. HENRIQUE JORGE HOLANDA SILVEIRA</text:p>
      <text:p text:style-name="P89"/>
      <text:p text:style-name="P88">4.<text:span text:style-name="T102">5</text:span> – Recurso em Sentido Estrito nº 0201913-22.2024.8.06.0043</text:p>
      <text:p text:style-name="P85">Pauta <text:span text:style-name="T112">430</text:span></text:p>
      <text:p text:style-name="P88">Comarca de Origem: Barbalha/Vara Única Criminal </text:p>
      <text:p text:style-name="P90">Recorrente: Ministério Público Estadual </text:p>
      <text:p text:style-name="P90">Recorrido: J. A. G.</text:p>
      <text:p text:style-name="P90">Def. Público: Defensoria Pública do Estado do Ceará </text:p>
      <text:p text:style-name="P88">Relator(a): Exmo. Des. HENRIQUE JORGE HOLANDA SILVEIRA</text:p>
      <text:p text:style-name="P39"/>
      <text:p text:style-name="P82">4.<text:span text:style-name="T102">6</text:span> – Apelação nº 0200046-70.2023.8.06.0126</text:p>
      <text:p text:style-name="P85">Pauta <text:span text:style-name="T112">430</text:span></text:p>
      <text:p text:style-name="P91">Comarca de Origem: Mombaça/1ª Vara </text:p>
      <text:p text:style-name="P83">Apelante: M. L. de O. </text:p>
      <text:p text:style-name="P83">Def. Público: Defensoria Pública do Estado do Ceará</text:p>
      <text:p text:style-name="P83">Apelado: Ministério Público Estadual </text:p>
      <text:p text:style-name="P91">Relator(a): Exmo. Des. HENRIQUE JORGE HOLANDA SILVEIRA </text:p>
      <text:p text:style-name="P87"/>
      <text:p text:style-name="P82">4.<text:span text:style-name="T102">7</text:span> – Apelação nº 0200790-36.2023.8.06.0071</text:p>
      <text:p text:style-name="P85">Pauta <text:span text:style-name="T112">430</text:span></text:p>
      <text:p text:style-name="P82">Comarca de Origem: Crato/Juizado de Violência Doméstica e Familiar Contra a Mulher</text:p>
      <text:p text:style-name="P83">Apelante: Luiz Ricardo de Lima </text:p>
      <text:p text:style-name="P83">Def. Público: Defensoria Pública do Estado do Ceará </text:p>
      <text:p text:style-name="P83">Apelado: Ministério Público Estadual </text:p>
      <text:p text:style-name="P92">Relator(a): Exmo. Des. HENRIQUE JORGE HOLANDA SILVEIRA</text:p>
      <text:p text:style-name="P87"/>
      <text:p text:style-name="P82">4.<text:span text:style-name="T102">8</text:span> – Apelação nº 0009942-08.2019.8.06.0112</text:p>
      <text:p text:style-name="P85">Pauta <text:span text:style-name="T112">430</text:span></text:p>
      <text:p text:style-name="P82">Comarca de Origem: Juizado de Violência Doméstica e Familiar Contra a Mulher</text:p>
      <text:p text:style-name="P90">Apelante: F. de A. dos S. L. </text:p>
      <text:p text:style-name="P90">Advogados: Ilo Feijó Nepomuceno e outro (OAB: 20762/CE)</text:p>
      <text:p text:style-name="P90">Apelado: Ministério Público Estadual </text:p>
      <text:p text:style-name="P93"><text:span text:style-name="T41">Relator(a): Exmo. Des. HENRIQUE JORGE HOLANDA SILVEIRA</text:span> </text:p>
      <text:p text:style-name="P87"/>
      <text:p text:style-name="P94">4.<text:span text:style-name="T102">9</text:span> – Apelação nº 0200092-25.2025.8.06.0050</text:p>
      <text:p text:style-name="P94">Pauta <text:span text:style-name="T113">430</text:span></text:p>
      <text:p text:style-name="P94">Comarca de Origem: Bela Cruz/Vara Única </text:p>
      <text:p text:style-name="P95">Apelante: Ministério Público Estadual</text:p>
      <text:p text:style-name="P95"><text:soft-page-break/>Apelado: J. O. do N. </text:p>
      <text:p text:style-name="P96">Relator(a): Exmo. Des. HENRIQUE JORGE HOLANDA SILVEIRA</text:p>
      <text:p text:style-name="P96"/>
      <text:p text:style-name="P97">4.<text:span text:style-name="T102">10</text:span> – Apelação nº 0200081-47.2024.8.06.0303</text:p>
      <text:p text:style-name="P85">Pauta <text:span text:style-name="T112">430</text:span></text:p>
      <text:p text:style-name="P97">Comarca de Origem: Quixadá/1ª Vara Criminal </text:p>
      <text:p text:style-name="P83">Apelante: Breno Kisley de Carvalho</text:p>
      <text:p text:style-name="P83">Advogado: Pedro Henrique da Silva (OAB: 40873/CE)</text:p>
      <text:p text:style-name="P83">Apelante: João Vitor Lopes de Andrade </text:p>
      <text:p text:style-name="P83">Apelante: Vitor Hugo de Deus de Castro </text:p>
      <text:p text:style-name="P83">Def. Público: Defensoria Pública do Estado do Ceará </text:p>
      <text:p text:style-name="P83">Apelado: Ministério Público Estadual </text:p>
      <text:p text:style-name="P98"><text:span text:style-name="T41">Relator(a): Exmo. Des. HENRIQUE JORGE HOLANDA SILVEIRA</text:span> </text:p>
      <text:p text:style-name="P99">Revisor(a) Exm<text:span text:style-name="T114">a</text:span>. Des<text:span text:style-name="T114">a</text:span>. ANDRÉA MENDES BEZERRA DELFINO</text:p>
      <text:p text:style-name="P87"/>
      <text:p text:style-name="P82">4.<text:span text:style-name="T115">11</text:span> – Apelação nº 0202766-26.2025.8.06.0001</text:p>
      <text:p text:style-name="P85">Pauta <text:span text:style-name="T112">430</text:span></text:p>
      <text:p text:style-name="P82">Comarca de Origem: Fortaleza/4ª Vara de Delitos de Tr<text:span text:style-name="T116">á</text:span>fico de Drogas</text:p>
      <text:p text:style-name="P83">Apelante: Keven Jackson Gomes Marinho </text:p>
      <text:p text:style-name="P83">Def. Público: Defensoria Pública do Estado do Ceará </text:p>
      <text:p text:style-name="P83">Apelado: Ministério Público Estadual </text:p>
      <text:p text:style-name="P100"><text:span text:style-name="T41">Relator(a): Exmo. Des. HENRIQUE JORGE HOLANDA SILVEIRA</text:span> </text:p>
      <text:p text:style-name="P101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 </text:p>
      <text:p text:style-name="P87"/>
      <text:p text:style-name="P82">4.1<text:span text:style-name="T102">2</text:span> – Apelação nº 0200903-79.2023.8.06.0300</text:p>
      <text:p text:style-name="P85">Pauta <text:span text:style-name="T112">430</text:span></text:p>
      <text:p text:style-name="P102">Comarca de Origem: Aquiraz/Vara Única Criminal </text:p>
      <text:p text:style-name="P103"><text:span text:style-name="T118">A</text:span>pelante: Ítalo Raphael Dias </text:p>
      <text:p text:style-name="P103">Apelante: Patrício Martins Silva </text:p>
      <text:p text:style-name="P103">Def. Público: Defensoria Pública do Estado do Ceará</text:p>
      <text:p text:style-name="P103">Apelado: Ministério Público Estadual </text:p>
      <text:p text:style-name="P104"><text:span text:style-name="T41">Relator(a): Exmo. Des. HENRIQUE JORGE HOLANDA SILVEIRA</text:span> </text:p>
      <text:p text:style-name="P102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</text:p>
      <text:p text:style-name="P105"/>
      <text:p text:style-name="P82">4.1<text:span text:style-name="T102">3</text:span> – Apelação nº 0287407-15.2023.8.06.0001</text:p>
      <text:p text:style-name="P85">Pauta <text:span text:style-name="T112">430</text:span></text:p>
      <text:p text:style-name="P82">Comarca de Origem: Fortaleza/2ª Vara do J<text:span text:style-name="T119">ú</text:span>ri</text:p>
      <text:p text:style-name="P83">Apelante: Ministério Público Estadual </text:p>
      <text:p text:style-name="P83">Apelante: Carlos Mikael Rodrigues de Aguiar </text:p>
      <text:p text:style-name="P83">Def. Público: Defensoria Pública do Estado do Ceará </text:p>
      <text:p text:style-name="P83">Apelado: Ministério Público Estadual </text:p>
      <text:p text:style-name="P83">Apelado: Carlos Mikael Rodrigues de Aguiar</text:p>
      <text:p text:style-name="P83">Def. Público: Defensoria Pública do Estado do Ceará</text:p>
      <text:p text:style-name="P106"><text:span text:style-name="T41">Relator(a): Exmo. Des. HENRIQUE JORGE HOLANDA SILVEIRA</text:span> </text:p>
      <text:p text:style-name="P107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 </text:p>
      <text:p text:style-name="P87"/>
      <text:p text:style-name="P82">4.1<text:span text:style-name="T102">4</text:span> – Apelação nº 0037794-17.2013.8.06.0112</text:p>
      <text:p text:style-name="P85">Pauta <text:span text:style-name="T112">430</text:span></text:p>
      <text:p text:style-name="P82">Comarca de Origem: Juazeiro do Norte/Juizado de Violência Doméstica e Familiar Contra a Mulher</text:p>
      <text:p text:style-name="P83"><text:soft-page-break/>Apelante: F. B. de B. </text:p>
      <text:p text:style-name="P83">Def. Público: Defensoria Pública do Estado do Ceará </text:p>
      <text:p text:style-name="P83">Apelado: Ministério Público Estadual</text:p>
      <text:p text:style-name="P108"><text:span text:style-name="T41">Relator(a): Exmo. Des. HENRIQUE JORGE HOLANDA SILVEIRA</text:span> </text:p>
      <text:p text:style-name="P109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</text:p>
      <text:p text:style-name="P87"/>
      <text:p text:style-name="P82">4.1<text:span text:style-name="T102">5</text:span> – Apelação nº 0009924-40.2016.8.06.0096</text:p>
      <text:p text:style-name="P85">Pauta <text:span text:style-name="T112">430</text:span></text:p>
      <text:p text:style-name="P110">Comarca de Origem: Ipueiras/Vara Única </text:p>
      <text:p text:style-name="P111">Apelante: F. E. de P. </text:p>
      <text:p text:style-name="P111">Advogado: Luiz Fernando Pontes de Sousa (OAB: 18270/CE)</text:p>
      <text:p text:style-name="P111">Apelado: Ministério Público Estadual </text:p>
      <text:p text:style-name="P112"><text:span text:style-name="T41">Relator(a): Exmo. Des. HENRIQUE JORGE HOLANDA SILVEIRA</text:span> </text:p>
      <text:p text:style-name="P111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 </text:p>
      <text:p text:style-name="P113"/>
      <text:p text:style-name="P82">4.1<text:span text:style-name="T102">6</text:span> – Apelação nº 0206080-24.2023.8.06.0300</text:p>
      <text:p text:style-name="P85">Pauta <text:span text:style-name="T112">430</text:span></text:p>
      <text:p text:style-name="P114">Comarca de Origem: Redenção/1ª Vara </text:p>
      <text:p text:style-name="P83">Apelante: N. da S. S. </text:p>
      <text:p text:style-name="P83">Advogado: Francisco Eduardo Rodrigues da Silva Júnior (OAB: 23952/CE)</text:p>
      <text:p text:style-name="P83">Apelado: Ministério Público Estadual</text:p>
      <text:p text:style-name="P115"><text:span text:style-name="T41">Relator(a): Exmo. Des. HENRIQUE JORGE HOLANDA SILVEIRA</text:span> </text:p>
      <text:p text:style-name="P114"><text:span text:style-name="T67">Revisor(a) Exm</text:span><text:span text:style-name="T117">a</text:span><text:span text:style-name="T67">. Des</text:span><text:span text:style-name="T117">a</text:span><text:span text:style-name="T67">. ANDRÉA MENDES BEZERRA DELFINO</text:span> <text:s/></text:p>
      <text:p text:style-name="P87"/>
      <text:p text:style-name="P116"/>
      <text:p text:style-name="P117">RELATORIA: EXMA. DESA. ANDRÉA MENDES BEZERRA DELFINO</text:p>
      <text:p text:style-name="P87"/>
      <text:p text:style-name="P82">4.1<text:span text:style-name="T102">7</text:span> – Apelação nº 0277430-62.2024.8.06.0001</text:p>
      <text:p text:style-name="P85">Pauta <text:span text:style-name="T112">430</text:span></text:p>
      <text:p text:style-name="P82">Comarca de Origem: Fortaleza/11ª Vara Criminal</text:p>
      <text:p text:style-name="P83">Apelante: Mateus Rodrigues de Souza </text:p>
      <text:p text:style-name="P83">Def. Público: Defensoria Pública do Estado do Ceará </text:p>
      <text:p text:style-name="P83">Apelado: Ministério Público Estadual </text:p>
      <text:p text:style-name="P82">Relator(a): Exma. Desa. ANDRÉA MENDES BEZERRA DELFINO</text:p>
      <text:p text:style-name="P118"><text:span text:style-name="T111">Revisor(a): Exmo. </text:span><text:span text:style-name="Fonte_20_parág._20_padrão"><text:span text:style-name="T120">Dr. CID PEIXOTO DO AMARAL NETO (Juiz de Direito convocado – Portaria 252/2025)</text:span></text:span></text:p>
      <text:p text:style-name="P119"/>
      <text:p text:style-name="P120">4.<text:span text:style-name="T115">18</text:span> – Apelação nº 0033554-75.2023.8.06.0001</text:p>
      <text:p text:style-name="P120">Pauta <text:span text:style-name="T115">430</text:span></text:p>
      <text:p text:style-name="P120">Comarca de Origem: Fortaleza/Vara de Delitos de Organizações Criminosas</text:p>
      <text:p text:style-name="P121">Apelante: Antônia Lidiane Morais Rodrigues </text:p>
      <text:p text:style-name="P121">Advogados: Antônia de Maria Ximenes Caetano (OAB: 22435/CE) e outro</text:p>
      <text:p text:style-name="P121">Apelante: Ana Luara Vieira Magalhães </text:p>
      <text:p text:style-name="P121">Def. Público: Defensoria Pública do Estado do Ceará </text:p>
      <text:p text:style-name="P121">Apelado: Ministério Público Estadual </text:p>
      <text:p text:style-name="P120">Relator(a): Exma. Desa. ANDRÉA MENDES BEZERRA DELFINO</text:p>
      <text:p text:style-name="P122"><text:span text:style-name="T11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20"/>
      <text:p text:style-name="P120"/>
      <text:p text:style-name="P82"><text:soft-page-break/>4.1<text:span text:style-name="T102">9</text:span> – Apelação nº 0011317-24.2012.8.06.0101</text:p>
      <text:p text:style-name="P85">Pauta <text:span text:style-name="T112">430</text:span></text:p>
      <text:p text:style-name="P123">Comarca de Origem: Itapipoca/Vara Única Criminal </text:p>
      <text:p text:style-name="P83">Apelante: Ministério Público Estadual </text:p>
      <text:p text:style-name="P83">Apelado: Gerardo Teixeira Neco</text:p>
      <text:p text:style-name="P83">Def. Público: Defensoria Pública do Estado do Ceará</text:p>
      <text:p text:style-name="P123">Relator(a): Exma. Desa. ANDRÉA MENDES BEZERRA DELFINO</text:p>
      <text:p text:style-name="P124"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23"/>
      <text:p text:style-name="P125"><text:span text:style-name="T41">4.</text:span><text:span text:style-name="T122">20</text:span><text:span text:style-name="T41"> – Apelação nº 0200589-23.2024.8.06.0293 </text:span></text:p>
      <text:p text:style-name="P85">Pauta <text:span text:style-name="T112">430</text:span></text:p>
      <text:p text:style-name="P123">Comarca de Origem: Ipu/Vara Única </text:p>
      <text:p text:style-name="P83">Apelante: José Williame da Silva Ribeiro </text:p>
      <text:p text:style-name="P83">Def. Público: Defensoria Pública do Estado do Ceará </text:p>
      <text:p text:style-name="P83">Apelado: Ministério Público Estadual </text:p>
      <text:p text:style-name="P123">Relator(a): Exma. Desa. ANDRÉA MENDES BEZERRA DELFINO</text:p>
      <text:p text:style-name="P124"><text:span text:style-name="T121">Revisor(a): Exmo. </text:span><text:span text:style-name="Fonte_20_parág._20_padrão"><text:span text:style-name="T120">Dr. CID PEIXOTO DO AMARAL NETO (Juiz de Direito convocado – Portaria 252/2025)</text:span></text:span></text:p>
      <text:p text:style-name="P87"/>
      <text:p text:style-name="P82">4.<text:span text:style-name="T123">21</text:span> – Apelação nº 0037279-09.2022.8.06.0001</text:p>
      <text:p text:style-name="P85">Pauta <text:span text:style-name="T112">430</text:span></text:p>
      <text:p text:style-name="P126"><text:span text:style-name="Fonte_20_parág._20_padrão"><text:span text:style-name="T48">Comarca de Origem: Fortaleza/Vara de Delitos de Organizações Criminosas</text:span></text:span></text:p>
      <text:p text:style-name="P125">Apelante: Ministério Público Estadual </text:p>
      <text:p text:style-name="P125">Apelante: Juniel Borges de Lima Freitas </text:p>
      <text:p text:style-name="P125">Def. Público: Defensoria Pública do Estado do Ceará</text:p>
      <text:p text:style-name="P125">Apelante: Diogo Costa de Carvalho </text:p>
      <text:p text:style-name="P125">Apelante: Renata Priscilla Pereira Xavier</text:p>
      <text:p text:style-name="P125">Advogada: Giovanna Rosa Moraes (OAB: 38136/CE)</text:p>
      <text:p text:style-name="P125">Apelante: Yan Lucas Morais Pereira</text:p>
      <text:p text:style-name="P127">Advogado: Paulo Wallace Costa de Oliveira (OAB: 46904/CE)</text:p>
      <text:p text:style-name="P127">Apelante: Johnny Pereira Alexandre</text:p>
      <text:p text:style-name="P125">Apelante: Josivan Sousa da Costa </text:p>
      <text:p text:style-name="P127">Advogado: Márcio Borges de Araújo (OAB: 18920/CE)</text:p>
      <text:p text:style-name="P127">Apelado: Ministério Público Estadual </text:p>
      <text:p text:style-name="P125">Apelado: Francisco Jaire Dias Freitas </text:p>
      <text:p text:style-name="P125">Apelado: Josivan Sousa da Costa </text:p>
      <text:p text:style-name="P125">Apelado: Johnny Pereira Alexandre </text:p>
      <text:p text:style-name="P125">Apelado: Yan Lucas Morais Pereira</text:p>
      <text:p text:style-name="P125">Apelado: Alan Bruno Damasceno Rebouças </text:p>
      <text:p text:style-name="P125">Apelado: Juniel Borges de Lima Freitas </text:p>
      <text:p text:style-name="P125">Apelado: Diogo Costa de Carvalho </text:p>
      <text:p text:style-name="P125">Apelada: Renata Priscilla Pereira Xavier </text:p>
      <text:p text:style-name="P125">Apelado: Érico Alexandre de Lima </text:p>
      <text:p text:style-name="P127">Advogados: Francisco Marcelo Brandão e outros (OAB: 4239/CE) e outros</text:p>
      <text:p text:style-name="P128">Relator(a): Exma. Desa. ANDRÉA MENDES BEZERRA DELFINO</text:p>
      <text:p text:style-name="P129"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30"/>
      <text:p text:style-name="P130"/>
      <text:p text:style-name="P82"><text:soft-page-break/>4.<text:span text:style-name="T123">22</text:span> – Apelação nº 0053830-06.2021.8.06.0064</text:p>
      <text:p text:style-name="P85">Pauta <text:span text:style-name="T112">430</text:span></text:p>
      <text:p text:style-name="P131">Comarca de Origem: Caucaia/2ª Vara Criminal </text:p>
      <text:p text:style-name="P83">Apelante: Francisco Lucivaldo Barbosa Pereira </text:p>
      <text:p text:style-name="P132">Advogados: Mairson Ferreira Castro (OAB: 20026/CE) e outros</text:p>
      <text:p text:style-name="P83">Apelante: Daniel Sousa Cruz </text:p>
      <text:p text:style-name="P83">Apelante: Djalma da Silva Almeida </text:p>
      <text:p text:style-name="P83">Def. Público: Defensoria Pública do Estado do Ceará </text:p>
      <text:p text:style-name="P131">Relator(a): Exma. Desa. ANDRÉA MENDES BEZERRA DELFINO</text:p>
      <text:p text:style-name="P133"><text:span text:style-name="T121">Revisor(a): Exmo. </text:span><text:span text:style-name="Fonte_20_parág._20_padrão"><text:span text:style-name="T120">Dr. CID PEIXOTO DO AMARAL NETO (Juiz de Direito convocado – Portaria 252/2025)</text:span></text:span></text:p>
      <text:p text:style-name="P130"/>
      <text:p text:style-name="P82">4.2<text:span text:style-name="T102">3</text:span> – Apelação nº 0052293-25.2020.8.06.0091</text:p>
      <text:p text:style-name="P85">Pauta <text:span text:style-name="T112">430</text:span></text:p>
      <text:p text:style-name="P134">Comarca de Origem: Iguatu/1ª Vara Criminal </text:p>
      <text:p text:style-name="P83">Apelante: Bruna Giselle de Oliveira Felipe </text:p>
      <text:p text:style-name="P135">Advogados: Michelline Bernardo Terceiro (OAB: 39339/CE) e outro</text:p>
      <text:p text:style-name="P83">Apelado: Ministério Público Estadual </text:p>
      <text:p text:style-name="P134">Relator(a): Exma. Desa. ANDRÉA MENDES BEZERRA DELFINO</text:p>
      <text:p text:style-name="P136"><text:span text:style-name="T111">Revisor(a): Exmo. </text:span><text:span text:style-name="Fonte_20_parág._20_padrão"><text:span text:style-name="T124">Dr. CID PEIXOTO DO AMARAL NETO (Juiz de Direito convocado – Portaria 252/2025)</text:span></text:span></text:p>
      <text:p text:style-name="P130"/>
      <text:p text:style-name="P126"><text:span text:style-name="Fonte_20_parág._20_padrão"><text:span text:style-name="T125">4.2</text:span></text:span><text:span text:style-name="Fonte_20_parág._20_padrão"><text:span text:style-name="T126">4</text:span></text:span><text:span text:style-name="Fonte_20_parág._20_padrão"><text:span text:style-name="T48"> – Apelação nº 0112064-78.2018.8.06.0001</text:span></text:span></text:p>
      <text:p text:style-name="P137">Pauta <text:span text:style-name="T112">430</text:span></text:p>
      <text:p text:style-name="P82">Comarca de Origem: Fortaleza/10ª Vara Criminal</text:p>
      <text:p text:style-name="P83">Apelante: Francisco Lucena Militão Filho </text:p>
      <text:p text:style-name="P83">Advogado: Paulo Rodrigues Alves(OAB: 14452/CE)</text:p>
      <text:p text:style-name="P83">Apelado: Ministério Público Estadual </text:p>
      <text:p text:style-name="P137">Relator(a): Exma. Desa. ANDRÉA MENDES BEZERRA DELFINO</text:p>
      <text:p text:style-name="P138"><text:span text:style-name="T111">Revisor(a): Exmo. </text:span><text:span text:style-name="Fonte_20_parág._20_padrão"><text:span text:style-name="T124">Dr. CID PEIXOTO DO AMARAL NETO (Juiz de Direito convocado – Portaria 252/2025)</text:span></text:span><text:span text:style-name="T111"> </text:span></text:p>
      <text:p text:style-name="P87"/>
      <text:p text:style-name="P82">4.2<text:span text:style-name="T102">5</text:span> – Apelação nº 1063484-30.2000.8.06.0001</text:p>
      <text:p text:style-name="P139">Pauta <text:span text:style-name="T112">430</text:span></text:p>
      <text:p text:style-name="P139">Comarca de Origem: Fortaleza/11ª Vara Criminal</text:p>
      <text:p text:style-name="P83">Apelante: Luiz Sérgio Gomes Santos </text:p>
      <text:p text:style-name="P83">Advogada: Camila Kélvia Araújo Gomes (OAB: 49991/CE)</text:p>
      <text:p text:style-name="P83">Apelado: Ministério Público Estadual </text:p>
      <text:p text:style-name="P139">Relator(a): Exma. Desa. ANDRÉA MENDES BEZERRA DELFINO</text:p>
      <text:p text:style-name="P140"><text:span text:style-name="T121">Revisor(a): Exmo. </text:span><text:span text:style-name="Fonte_20_parág._20_padrão"><text:span text:style-name="T120">Dr. CID PEIXOTO DO AMARAL NETO (Juiz de Direito convocado – Portaria 252/2025)</text:span></text:span></text:p>
      <text:p text:style-name="P130"/>
      <text:p text:style-name="P82">4.2<text:span text:style-name="T102">6</text:span> – Apelação nº 0050240-69.2020.8.06.0124</text:p>
      <text:p text:style-name="P139">Pauta <text:span text:style-name="T112">430</text:span></text:p>
      <text:p text:style-name="P141">Comarca de Origem: Milagres/Vara Única </text:p>
      <text:p text:style-name="P83">Apelante: Francisca Macilda Alves Almeida </text:p>
      <text:p text:style-name="P83">Apelante: Francisco Mateus Alves Almeida </text:p>
      <text:p text:style-name="P83">Advogado: Clístenes Filgueira Santos (OAB: 15477/CE)</text:p>
      <text:p text:style-name="P83">Apelado: Ministério Público Estadual</text:p>
      <text:p text:style-name="P141">Relator(a): Exma. Desa. ANDRÉA MENDES BEZERRA DELFINO</text:p>
      <text:p text:style-name="P142"><text:soft-page-break/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30"/>
      <text:p text:style-name="P143">4.<text:span text:style-name="T123">27</text:span> – Apelação nº 0203695-35.2020.8.06.0001</text:p>
      <text:p text:style-name="P143">Pauta <text:span text:style-name="T112">430</text:span></text:p>
      <text:p text:style-name="P143">Comarca de Origem: Fortaleza/8ª Vara Criminal</text:p>
      <text:p text:style-name="P144">Apelante: Lucilene Sampaio Mendes </text:p>
      <text:p text:style-name="P144">Apelante: Manoel Severiano </text:p>
      <text:p text:style-name="P144">Advogados: Jonatas Santos Alves (OAB: 42025/CE) e outro </text:p>
      <text:p text:style-name="P144">Apelado: Ministério Público Estadual </text:p>
      <text:p text:style-name="P143">Relator(a): Exma. Desa. ANDRÉA MENDES BEZERRA DELFINO</text:p>
      <text:p text:style-name="P145"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46"/>
      <text:p text:style-name="P141">4.2<text:span text:style-name="T102">8</text:span> – Apelação nº 0202428-52.2025.8.06.0001</text:p>
      <text:p text:style-name="P139">Pauta <text:span text:style-name="T112">430</text:span></text:p>
      <text:p text:style-name="P82">Comarca de Origem: Fortaleza/6ª Vara Criminal </text:p>
      <text:p text:style-name="P83">Apelante: Francisco Kevin da Silva Rodrigues </text:p>
      <text:p text:style-name="P83">Advogado: Francisco Marcelo Brandão (OAB: 4239/CE) </text:p>
      <text:p text:style-name="P83">Apelado: Ministério Público Estadual </text:p>
      <text:p text:style-name="P141">Relator(a): Exma. Desa. ANDRÉA MENDES BEZERRA DELFINO</text:p>
      <text:p text:style-name="P142"><text:span text:style-name="T121">Revisor(a): Exmo. </text:span><text:span text:style-name="Fonte_20_parág._20_padrão"><text:span text:style-name="T120">Dr. CID PEIXOTO DO AMARAL NETO (Juiz de Direito convocado – Portaria 252/2025)</text:span></text:span></text:p>
      <text:p text:style-name="P130"/>
      <text:p text:style-name="P82">4.2<text:span text:style-name="T102">9</text:span> – Apelação nº 0006181-03.2014.8.06.0028</text:p>
      <text:p text:style-name="P139">Pauta <text:span text:style-name="T112">430</text:span></text:p>
      <text:p text:style-name="P141">Comarca de Origem: Acaraú/1ª Vara </text:p>
      <text:p text:style-name="P83">Apelante: Ministério Público Estadual </text:p>
      <text:p text:style-name="P83">Apelado: D. R. M. </text:p>
      <text:p text:style-name="P83">Advogado: Francisco José Ferreira Lima (OAB: 8840/CE)</text:p>
      <text:p text:style-name="P141">Relator(a): Exma. Desa. ANDRÉA MENDES BEZERRA DELFINO</text:p>
      <text:p text:style-name="P142"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30"/>
      <text:p text:style-name="P82">4.<text:span text:style-name="T102">30</text:span> – Apelação nº 0202655-83.2023.8.06.0301 </text:p>
      <text:p text:style-name="P139">Pauta <text:span text:style-name="T112">430</text:span></text:p>
      <text:p text:style-name="P147">Comarca de Origem: Juazeiro do Norte/1ª Vara Criminal </text:p>
      <text:p text:style-name="P83">Apelante: A. H. de C. N. </text:p>
      <text:p text:style-name="P148">Advogados: Gabriel Filgueira Sampaio <text:s/>(OAB: 53351/CE) e outro</text:p>
      <text:p text:style-name="P83">Apelado: Ministério Público Estadual </text:p>
      <text:p text:style-name="P147">Relator(a): Exma. Desa. ANDRÉA MENDES BEZERRA DELFINO</text:p>
      <text:p text:style-name="P149"><text:span text:style-name="T121">Revisor(a): Exmo. </text:span><text:span text:style-name="Fonte_20_parág._20_padrão"><text:span text:style-name="T120">Dr. CID PEIXOTO DO AMARAL NETO (Juiz de Direito convocado – Portaria 252/2025)</text:span></text:span></text:p>
      <text:p text:style-name="P130"/>
      <text:p text:style-name="P82">4.<text:span text:style-name="T123">31</text:span> – Apelação nº 0208301-64.2024.8.06.0293</text:p>
      <text:p text:style-name="P139">Pauta <text:span text:style-name="T112">430</text:span></text:p>
      <text:p text:style-name="P150">Comarca de Origem: Pacajus/1ª Vara </text:p>
      <text:p text:style-name="P83">Apelante: Wilkson Lucas da Silva Santos </text:p>
      <text:p text:style-name="P83">Advogado: Paulo Landim de Macêdo Neto (OAB: 44554/CE)</text:p>
      <text:p text:style-name="P83">Apelado: Ministério Público Estadual </text:p>
      <text:p text:style-name="P150"><text:soft-page-break/>Relator(a): Exma. Desa. ANDRÉA MENDES BEZERRA DELFINO</text:p>
      <text:p text:style-name="P151"><text:span text:style-name="T121">Revisor(a): Exmo. </text:span><text:span text:style-name="Fonte_20_parág._20_padrão"><text:span text:style-name="T120">Dr. CID PEIXOTO DO AMARAL NETO (Juiz de Direito convocado – Portaria 252/2025)</text:span></text:span><text:span text:style-name="T111"> </text:span></text:p>
      <text:p text:style-name="P130"/>
      <text:p text:style-name="P82">4.<text:span text:style-name="T123">32</text:span> – Apelação nº 0200680-20.2025.8.06.0151</text:p>
      <text:p text:style-name="P139">Pauta <text:span text:style-name="T112">430</text:span></text:p>
      <text:p text:style-name="P152">Comarca de Origem: Quixadá/Juizado da Violência Doméstica e Familiar Contra a Mulher </text:p>
      <text:p text:style-name="P83">Apelante: C. de O. F. </text:p>
      <text:p text:style-name="P83">Advogado: Francisco Nelson Silva Costa (OAB: 30595/CE)</text:p>
      <text:p text:style-name="P83">Apelado: Ministério Público Estadual </text:p>
      <text:p text:style-name="P152">Relator(a): Exma. Desa. ANDRÉA MENDES BEZERRA DELFINO </text:p>
      <text:p text:style-name="P130"/>
      <text:p text:style-name="P82">4.<text:span text:style-name="T123">33</text:span> – Apelação nº 0201293-36.2024.8.06.0293</text:p>
      <text:p text:style-name="P139">Pauta <text:span text:style-name="T112">430</text:span></text:p>
      <text:p text:style-name="P153">Comarca de Origem: Caucaia/4ª Vara Criminal </text:p>
      <text:p text:style-name="P90">Apelante: Francisco Jeova Lima Cavalcante </text:p>
      <text:p text:style-name="P90">Def. Público: Defensoria Pública do Estado do Ceará </text:p>
      <text:p text:style-name="P90">Apelado: Ministério Público Estadual </text:p>
      <text:p text:style-name="P90">Def. Público: Ministério Público Estadual </text:p>
      <text:p text:style-name="P153">Relator(a): Exma. Desa. ANDRÉA MENDES BEZERRA DELFINO </text:p>
      <text:p text:style-name="P154"/>
      <text:p text:style-name="P82">4.3<text:span text:style-name="T102">4</text:span> – Apelação nº 0050473-62.2021.8.06.0114 </text:p>
      <text:p text:style-name="P139">Pauta <text:span text:style-name="T112">430</text:span></text:p>
      <text:p text:style-name="P153">Comarca de Origem: Mangabeira/Vara Única </text:p>
      <text:p text:style-name="P83">Apelante: Rônei Leite Férrer </text:p>
      <text:p text:style-name="P83">Advogado: Túlio Magno Gomes Ribeiro (OAB: 24853/CE)</text:p>
      <text:p text:style-name="P83">Apelado: Ministério Público do Estado do Ceará </text:p>
      <text:p text:style-name="P153">Relator(a): Exma. Desa. ANDRÉA MENDES BEZERRA DELFINO</text:p>
      <text:p text:style-name="P130"/>
      <text:p text:style-name="P82">4.3<text:span text:style-name="T102">5</text:span> – Recurso em Sentido Estrito nº 0027881-15.2018.8.06.0151</text:p>
      <text:p text:style-name="P139">Pauta <text:span text:style-name="T112">430</text:span></text:p>
      <text:p text:style-name="P155">Comarca de Origem: Quixadá/1ª Vara Criminal </text:p>
      <text:p text:style-name="P156">Recorrente: José Lucas da Silva Almeida </text:p>
      <text:p text:style-name="P156">Def. Público: Defensoria Pública do Estado do Ceará </text:p>
      <text:p text:style-name="P156">Recorrido: Ministério Público Estadual </text:p>
      <text:p text:style-name="P155">Relator(a): Exma. Desa. ANDRÉA MENDES BEZERRA DELFINO</text:p>
      <text:p text:style-name="P157"/>
      <text:p text:style-name="P155">4.3<text:span text:style-name="T102">6</text:span> – Recurso em Sentido Estrito nº 0040105-37.2024.8.06.0001</text:p>
      <text:p text:style-name="P139">Pauta <text:span text:style-name="T112">430</text:span></text:p>
      <text:p text:style-name="P82">Comarca de Origem: Fortaleza/1ª Vara do J<text:span text:style-name="T127">ú</text:span>ri</text:p>
      <text:p text:style-name="P83">Recorrente: Ministério Público Estadual </text:p>
      <text:p text:style-name="P83">Recorrido: Victor Fabian Reis dos Santos</text:p>
      <text:p text:style-name="P83">Def. Público: Defensoria Pública do Estado do Ceará </text:p>
      <text:p text:style-name="P83">Recorrido: Lucas Peixoto Pimentel</text:p>
      <text:p text:style-name="P83">Advogado: Waldyr Francisco dos Santos Sobrinho (OAB: 29442/CE)</text:p>
      <text:p text:style-name="P158">Relator(a): Exma. Desa. ANDRÉA MENDES BEZERRA DELFINO </text:p>
      <text:p text:style-name="P130"/>
      <text:p text:style-name="P155">4.3<text:span text:style-name="T102">7</text:span> – Recurso em Sentido Estrito nº 0203023-73.2024.8.06.0296</text:p>
      <text:p text:style-name="P139">Pauta <text:span text:style-name="T112">430</text:span></text:p>
      <text:p text:style-name="P82">Comarca de Origem: Fortaleza/6ª Vara Júri - Organização Criminosa</text:p>
      <text:p text:style-name="P83"><text:soft-page-break/>Recorrente: Francisco Anderson Silva Marques </text:p>
      <text:p text:style-name="P83">Advogado: Francisco Bruno de Sousa (OAB: 39842/CE)</text:p>
      <text:p text:style-name="P83">Recorrente: João Paulo Pinheiro Pereira </text:p>
      <text:p text:style-name="P83">Def. Público: Defensoria Pública do Estado do Ceará </text:p>
      <text:p text:style-name="P83">Recorrido: Ministério Público Estadual </text:p>
      <text:p text:style-name="P158">Relator(a): Exma. Desa. ANDRÉA MENDES BEZERRA DELFINO </text:p>
      <text:p text:style-name="P130"/>
      <text:p text:style-name="P155">4.3<text:span text:style-name="T102">8</text:span> – Recurso em Sentido Estrito nº 0002945-48.2008.8.06.0062</text:p>
      <text:p text:style-name="P139">Pauta <text:span text:style-name="T112">430</text:span></text:p>
      <text:p text:style-name="P158">Comarca de Origem: Cascavel/1ª Vara </text:p>
      <text:p text:style-name="P83">Recorrente: Luiz Carlos Lopes Martins </text:p>
      <text:p text:style-name="P83">Def. Público: Defensoria Pública do Estado do Ceará </text:p>
      <text:p text:style-name="P83">Recorrido: Ministério Público Estadual</text:p>
      <text:p text:style-name="P158">Relator(a): Exma. Desa. ANDRÉA MENDES BEZERRA DELFINO </text:p>
      <text:p text:style-name="P130"/>
      <text:p text:style-name="P82">4.3<text:span text:style-name="T102">9</text:span> – Recurso em Sentido Estrito nº 0000263-94.2009.8.06.0124</text:p>
      <text:p text:style-name="P139">Pauta <text:span text:style-name="T112">430</text:span></text:p>
      <text:p text:style-name="P159">Comarca de Origem: Milagres/Vara Única </text:p>
      <text:p text:style-name="P160">Recorrente: Antônio José Felix </text:p>
      <text:p text:style-name="P160">Advogado: Francisco de Assis Fernandes de Abrantes (OAB: 21244/PB)</text:p>
      <text:p text:style-name="P160">Recorrido: Ministério Público Estadual </text:p>
      <text:p text:style-name="P158">Relator(a): Exma. Desa. ANDRÉA MENDES BEZERRA DELFINO </text:p>
      <text:p text:style-name="P161"/>
      <text:p text:style-name="P155">4.<text:span text:style-name="T102">40</text:span> – Recurso em Sentido Estrito nº 0005919-54.2018.8.06.0144</text:p>
      <text:p text:style-name="P139">Pauta <text:span text:style-name="T112">430</text:span></text:p>
      <text:p text:style-name="P162">Comarca de Origem: Pentecoste/Vara Única </text:p>
      <text:p text:style-name="P83">Recorrente: Francisco Valdez Castro Guimarães </text:p>
      <text:p text:style-name="P83">Advogada: Liduína Rocha Siebra (OAB: 27869/CE)</text:p>
      <text:p text:style-name="P83">Recorrido: Ministério Público Estadual</text:p>
      <text:p text:style-name="P163">Relator(a): Exma. Desa. ANDRÉA MENDES BEZERRA DELFINO</text:p>
      <text:p text:style-name="P130"/>
      <text:p text:style-name="P155">4.<text:span text:style-name="T123">41</text:span> – Recurso em Sentido Estrito nº 0010393-49.2025.8.06.0071</text:p>
      <text:p text:style-name="P139">Pauta <text:span text:style-name="T112">430</text:span></text:p>
      <text:p text:style-name="P164">Comarca de Origem: Crato/1ª Vara Criminal </text:p>
      <text:p text:style-name="P83">Recorrente: Guilherme Ferreira Pereira </text:p>
      <text:p text:style-name="P83">Advogado: Gabriel Filgueira Sampaio (OAB: 53351/CE)</text:p>
      <text:p text:style-name="P83">Recorrido: Ministério Público Estadual</text:p>
      <text:p text:style-name="P164">Relator(a): Exma. Desa. ANDRÉA MENDES BEZERRA DELFINO </text:p>
      <text:p text:style-name="P130"/>
      <text:p text:style-name="P155">4.<text:span text:style-name="T123">42</text:span> – Recurso em Sentido Estrito nº 0029651-34.2018.8.06.0154 </text:p>
      <text:p text:style-name="P139">Pauta <text:span text:style-name="T112">430</text:span></text:p>
      <text:p text:style-name="P164">Comarca de Origem: Quixeramobim/1ª Vara </text:p>
      <text:p text:style-name="P83">Recorrente: Edirlon Gomes Raulino</text:p>
      <text:p text:style-name="P83">Advogado: José Lourinho Coelho Neto (OAB: 36559/CE)</text:p>
      <text:p text:style-name="P83">Recorrente: Francisco Carlos Rodrigues Costa </text:p>
      <text:p text:style-name="P83">Advogados: Francisco Marcelo Brandão e outros(OAB: 4239/CE)</text:p>
      <text:p text:style-name="P83">Recorrido: Ministério Público Estadual </text:p>
      <text:p text:style-name="P164">Relator(a): Exma. Desa. ANDRÉA MENDES BEZERRA DELFINO</text:p>
      <text:p text:style-name="P130"/>
      <text:p text:style-name="P130"/>
      <text:p text:style-name="P155"><text:soft-page-break/>4.<text:span text:style-name="T123">43</text:span> – Recurso em Sentido Estrito nº 0205950-97.2024.8.06.0300</text:p>
      <text:p text:style-name="P139">Pauta <text:span text:style-name="T112">430</text:span></text:p>
      <text:p text:style-name="P82">Comarca de Origem: Fortaleza/5ª Vara do J<text:span text:style-name="T128">ú</text:span>ri</text:p>
      <text:p text:style-name="P83">Recorrente: Robson Veras de Araújo</text:p>
      <text:p text:style-name="P83">Recorrente: Bruce Veras de Araújo </text:p>
      <text:p text:style-name="P83">Advogado: Eric Wesley Silva de Almeida (OAB: 37994/CE)</text:p>
      <text:p text:style-name="P83">Recorrido: Ministério Público Estadual </text:p>
      <text:p text:style-name="P165">Relator(a): Exma. Desa. ANDRÉA MENDES BEZERRA DELFINO</text:p>
      <text:p text:style-name="P166"/>
      <text:p text:style-name="P155">4.4<text:span text:style-name="T102">4</text:span> – Recurso em Sentido Estrito nº 0233921-81.2024.8.06.0001</text:p>
      <text:p text:style-name="P139">Pauta <text:span text:style-name="T112">430</text:span></text:p>
      <text:p text:style-name="P82">Comarca de Origem: Fortaleza/2ª Vara do J<text:span text:style-name="T128">ú</text:span>ri</text:p>
      <text:p text:style-name="P83">Recorrente: Emerson da Silva Chaves</text:p>
      <text:p text:style-name="P83">Advogada: Jacqueline Chaves Bessa (OAB: 21692/CE)</text:p>
      <text:p text:style-name="P83">Recorrido: Ministério Público Estadual </text:p>
      <text:p text:style-name="P165">Relator(a): Exma. Desa. ANDRÉA MENDES BEZERRA DELFINO </text:p>
      <text:p text:style-name="P130"/>
      <text:p text:style-name="P155">4.4<text:span text:style-name="T102">5</text:span> – Recurso em Sentido Estrito nº 0201265-15.2022.8.06.0301</text:p>
      <text:p text:style-name="P139">Pauta <text:span text:style-name="T112">430</text:span></text:p>
      <text:p text:style-name="P165">Comarca de Origem: Assaré/Vara Única </text:p>
      <text:p text:style-name="P83">Recorrente: C. D. </text:p>
      <text:p text:style-name="P83">Defensor dativo: José Claudecir Santos Inácio (OAB: 39282/CE)</text:p>
      <text:p text:style-name="P83">Recorrido: Ministério Público Estadual </text:p>
      <text:p text:style-name="P165">Relator(a): Exma. Desa. ANDRÉA MENDES BEZERRA DELFINO </text:p>
      <text:p text:style-name="P130"/>
      <text:p text:style-name="P155">4.4<text:span text:style-name="T102">6</text:span> – Recurso em Sentido Estrito nº 0202312-49.2024.8.06.0173</text:p>
      <text:p text:style-name="P139">Pauta <text:span text:style-name="T112">430</text:span></text:p>
      <text:p text:style-name="P165">Comarca de Origem: Tianguá/Vara Única Criminal </text:p>
      <text:p text:style-name="P83">Recorrente: P. R. A. de S. </text:p>
      <text:p text:style-name="P83">Advogada: Olivia Kelly Alves Marques Penha (OAB: 53640/CE)</text:p>
      <text:p text:style-name="P83">Recorrido: Ministério Público Estadual </text:p>
      <text:p text:style-name="P165">Relator(a): Exma. Desa. ANDRÉA MENDES BEZERRA DELFINO</text:p>
      <text:p text:style-name="P130"/>
      <text:p text:style-name="P155">4.4<text:span text:style-name="T102">7</text:span> – Recurso em Sentido Estrito nº 0215470-42.2023.8.06.0001</text:p>
      <text:p text:style-name="P139">Pauta <text:span text:style-name="T112">430</text:span></text:p>
      <text:p text:style-name="P82">Comarca de Origem: Fortaleza/12ª Vara Criminal</text:p>
      <text:p text:style-name="P83">Assistente/Reco: M. V. A. P. Representada Por N. V. R. A. </text:p>
      <text:p text:style-name="P83">Advogado: Paulo Napoleão Gonçalves Quezado (OAB: 3183/CE)</text:p>
      <text:p text:style-name="P83">Advogado: Letícia Brena Matos Maciel (OAB: 49619/CE)</text:p>
      <text:p text:style-name="P83">Soc. Advogados: Advocacia Paulo Quezado S/C (OAB: 181/CE)</text:p>
      <text:p text:style-name="P83">Recorrido: C. P. </text:p>
      <text:p text:style-name="P83">Advogado: Luís Átila de Holanda Bezerra Filho (OAB: 20694/CE)</text:p>
      <text:p text:style-name="P143">Relator(a): Exma. Desa. ANDRÉA MENDES BEZERRA DELFINO </text:p>
      <text:p text:style-name="P130"/>
      <text:p text:style-name="P167"><text:span text:style-name="Fonte_20_parág._20_padrão"><text:span text:style-name="T129"/></text:span></text:p>
      <text:p text:style-name="P167"><text:span text:style-name="Fonte_20_parág._20_padrão"><text:span text:style-name="T99">RELATORIA: EXMO. DR. CID PEIXOTO DO AMARAL NETO (Juiz de Direito convocado – Portaria 252/2025)</text:span></text:span></text:p>
      <text:p text:style-name="P167"><text:span text:style-name="Fonte_20_parág._20_padrão"><text:span text:style-name="T99"/></text:span></text:p>
      <text:p text:style-name="P168">4.4<text:span text:style-name="T102">8</text:span> – Recurso em Sentido Estrito nº 0047034-93.2012.8.06.0167</text:p>
      <text:p text:style-name="P139">Pauta <text:span text:style-name="T112">430</text:span></text:p>
      <text:p text:style-name="P168"><text:soft-page-break/>Comarca de Origem: Sobral/1ª Vara Criminal </text:p>
      <text:p text:style-name="P83">Recorrente: Francisco Rene Alves de Brito </text:p>
      <text:p text:style-name="P83">Def. Público: Defensoria Pública do Estado do Ceará </text:p>
      <text:p text:style-name="P83">Recorrente: Marcos da Silva Duarte </text:p>
      <text:p text:style-name="P83">Advogado: Jhansen Thadeu Liberato Araújo (OAB: 27372/CE)</text:p>
      <text:p text:style-name="P83">Recorrido: Ministério Público Estadual </text:p>
      <text:p text:style-name="P169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70"/>
      <text:p text:style-name="P168">4.4<text:span text:style-name="T102">9</text:span> – Recurso em Sentido Estrito nº 0200788-95.2025.8.06.0071</text:p>
      <text:p text:style-name="P139">Pauta <text:span text:style-name="T112">430</text:span></text:p>
      <text:p text:style-name="P171">Comarca de Origem: Crato/1ª Vara Criminal </text:p>
      <text:p text:style-name="P83">Recorrente: Nicolas Fernandes Tavares </text:p>
      <text:p text:style-name="P83">Advogado: Felipe Ribeiro Viana(OAB: 39739/CE)</text:p>
      <text:p text:style-name="P83">Recorrido: Ministério Público Estadual </text:p>
      <text:p text:style-name="P83">Assistente: Beatris Martins Souza </text:p>
      <text:p text:style-name="P172">Advogados: Kleiton Alves Fernandes (OAB: 53921/CE) e outro</text:p>
      <text:p text:style-name="P173"><text:span text:style-name="T130">Relator(a): Exmo. </text:span><text:span text:style-name="Fonte_20_parág._20_padrão"><text:span text:style-name="T131">Dr. CID PEIXOTO DO AMARAL NETO (Juiz de Direito convocado – Portaria 252/2025)</text:span></text:span><text:span text:style-name="T111"> </text:span></text:p>
      <text:p text:style-name="P170"/>
      <text:p text:style-name="P82">4.<text:span text:style-name="T102">50</text:span> – Mandado de Segurança Criminal nº 0627482-55.2025.8.06.0000 </text:p>
      <text:p text:style-name="P139">Pauta <text:span text:style-name="T112">430</text:span></text:p>
      <text:p text:style-name="P174">Comarca de Origem: Canindé/Vara Única Criminal </text:p>
      <text:p text:style-name="P83">Impetrante: Gabriel Albuquerque Parente </text:p>
      <text:p text:style-name="P83">Advogado: Edmilson de Almeida Barros Júnior (OAB: 15476/CE)</text:p>
      <text:p text:style-name="P83">Impetrado: Juiz<text:span text:style-name="T132">(a)</text:span> de Direito da Vara Única Criminal da Comarca de Canindé </text:p>
      <text:p text:style-name="P175"><text:span text:style-name="T130">Relator(a): Exmo. </text:span><text:span text:style-name="Fonte_20_parág._20_padrão"><text:span text:style-name="T131">Dr. CID PEIXOTO DO AMARAL NETO (Juiz de Direito convocado – Portaria 252/2025)</text:span></text:span></text:p>
      <text:p text:style-name="P170"/>
      <text:p text:style-name="P82">4.5<text:span text:style-name="T102">1</text:span> – Apelação nº 0012039-07.2019.8.06.0168</text:p>
      <text:p text:style-name="P139">Pauta <text:span text:style-name="T112">430</text:span></text:p>
      <text:p text:style-name="P174">Comarca de Origem: Solonópole/1ª Vara </text:p>
      <text:p text:style-name="P83">Apelante: Ministério Público Estadual</text:p>
      <text:p text:style-name="P83">Apelado: Valdeci Quirino </text:p>
      <text:p text:style-name="P83">Advogado: Antônio Sigeval Pinheiro Landim (OAB: 3706/CE)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/text:span></text:p>
      <text:p text:style-name="P170"/>
      <text:p text:style-name="P82">4.5<text:span text:style-name="T102">2</text:span> – Apelação nº 0245208-75.2023.8.06.0001</text:p>
      <text:p text:style-name="P139">Pauta <text:span text:style-name="T112">430</text:span></text:p>
      <text:p text:style-name="P82">Comarca de Origem: Fortaleza/14ª Vara Criminal</text:p>
      <text:p text:style-name="P83">Apelante: Renato Regis Pereira da Silva </text:p>
      <text:p text:style-name="P83">Advogado: Kayrys Motta Nascimento (OAB: 27855/CE)</text:p>
      <text:p text:style-name="P83">Apelado: Ministério Público Estadual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77">Revisor(a): Exmo. Des. HENRIQUE JORGE HOLANDA SILVEIRA</text:p>
      <text:p text:style-name="P170"/>
      <text:p text:style-name="P82">4.5<text:span text:style-name="T102">3</text:span> – Apelação nº 0205582-46.2023.8.06.0293</text:p>
      <text:p text:style-name="P139">Pauta <text:span text:style-name="T112">430</text:span></text:p>
      <text:p text:style-name="P174"><text:soft-page-break/>Comarca de Origem: Horizonte/1ª Vara </text:p>
      <text:p text:style-name="P178">Apelante: Breno de Souza Euzebio </text:p>
      <text:p text:style-name="P178">Advogados: Paulo Sidney Teixeira de Almeira <text:s/>(OAB: 37834/CE) e outro </text:p>
      <text:p text:style-name="P178">Apelante: Felipe Correnteza da Silva </text:p>
      <text:p text:style-name="P178">Advogado: Reidson Ferreira de Oliveira (OAB: 53428/CE)</text:p>
      <text:p text:style-name="P178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79">Revisor(a): Exmo. Des. HENRIQUE JORGE HOLANDA SILVEIRA</text:p>
      <text:p text:style-name="P180"/>
      <text:p text:style-name="P82">4.5<text:span text:style-name="T102">4</text:span> – Apelação nº 0200571-78.2024.8.06.0300</text:p>
      <text:p text:style-name="P139">Pauta <text:span text:style-name="T112">430</text:span></text:p>
      <text:p text:style-name="P174">Comarca de Origem: Pindoretama/Vara Única </text:p>
      <text:p text:style-name="P83">Apelante: Alberto Carlos Sousa Santos </text:p>
      <text:p text:style-name="P83">Advogado: Agnelo Alexandre de Sousa Amorim (OAB: 50155/CE)</text:p>
      <text:p text:style-name="P83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/text:span></text:p>
      <text:p text:style-name="P179">Revisor(a): Exmo. Des. HENRIQUE JORGE HOLANDA SILVEIRA</text:p>
      <text:p text:style-name="P180"/>
      <text:p text:style-name="P82">4.5<text:span text:style-name="T102">5</text:span> – Apelação nº 0045225-37.2019.8.06.0001</text:p>
      <text:p text:style-name="P139">Pauta <text:span text:style-name="T112">430</text:span></text:p>
      <text:p text:style-name="P82">Comarca de Origem: Fortaleza/Auditoria Militar do Estado do Ceará</text:p>
      <text:p text:style-name="P83">Apelante: Francisco Hélio Monteiro Filho </text:p>
      <text:p text:style-name="P181">Advogado: Flávio Jacinto da Silva (OAB: 6416/CE)</text:p>
      <text:p text:style-name="P83">Apelante: Lucas Fernandes Morais da Silva </text:p>
      <text:p text:style-name="P83">Advogado: Carlos Erger Alves de Lima (OAB: 34505/CE)</text:p>
      <text:p text:style-name="P83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79">Revisor(a): Exmo. Des. HENRIQUE JORGE HOLANDA SILVEIRA</text:p>
      <text:p text:style-name="P180"/>
      <text:p text:style-name="P82">4.5<text:span text:style-name="T102">6</text:span> – Apelação nº 0126430-25.2018.8.06.0001</text:p>
      <text:p text:style-name="P139">Pauta <text:span text:style-name="T112">430</text:span></text:p>
      <text:p text:style-name="P174">Comarca de Origem: Fortaleza/Vara de Crimes Contra a Ordem Tributária </text:p>
      <text:p text:style-name="P83">Apelante: Antônio Machado de Aguiar </text:p>
      <text:p text:style-name="P83">Apelante: Natali Souza de Oliveira </text:p>
      <text:p text:style-name="P178">Advogados: Filippe Vasques Sampaio (OAB: 25390/CE) e outros</text:p>
      <text:p text:style-name="P83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79">Revisor(a): Exmo. Des. HENRIQUE JORGE HOLANDA SILVEIRA</text:p>
      <text:p text:style-name="P180"/>
      <text:p text:style-name="P82">4.5<text:span text:style-name="T102">7</text:span> – Apelação nº 0200994-82.2024.8.06.0156</text:p>
      <text:p text:style-name="P139">Pauta <text:span text:style-name="T112">430</text:span></text:p>
      <text:p text:style-name="P174">Comarca de Origem: Maracanaú/7º Núcleo Regional de Custódia e das Garantias <text:s/></text:p>
      <text:p text:style-name="P83">Apelante: FH Pré-Moldados ME</text:p>
      <text:p text:style-name="P83">Advogado: Brayan Theo Milhome Lima (OAB: 33336/CE)</text:p>
      <text:p text:style-name="P83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</text:span></text:span><text:soft-page-break/><text:span text:style-name="Fonte_20_parág._20_padrão"><text:span text:style-name="T124">Portaria 252/2025)</text:span></text:span></text:p>
      <text:p text:style-name="P179">Revisor(a): Exmo. Des. HENRIQUE JORGE HOLANDA SILVEIRA</text:p>
      <text:p text:style-name="P180"/>
      <text:p text:style-name="P82">4.5<text:span text:style-name="T102">8</text:span> – Apelação nº 0202004-20.2024.8.06.0300</text:p>
      <text:p text:style-name="P139">Pauta <text:span text:style-name="T112">430</text:span></text:p>
      <text:p text:style-name="P174">Comarca de Origem: Caucaia/2ª Vara Criminal</text:p>
      <text:p text:style-name="P178">Apelante: Leonardo Kauê Dias de Lima </text:p>
      <text:p text:style-name="P178">Advogado: Rennier Martins Vasconcelos (OAB: 41823/CE)</text:p>
      <text:p text:style-name="P178">Apelado: Ministério Público Estadual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/text:span></text:p>
      <text:p text:style-name="P179">Revisor(a): Exmo. Des. HENRIQUE JORGE HOLANDA SILVEIRA</text:p>
      <text:p text:style-name="P180"/>
      <text:p text:style-name="P82">4.5<text:span text:style-name="T102">9</text:span> – Apelação nº 0200146-18.2023.8.06.0096</text:p>
      <text:p text:style-name="P139">Pauta <text:span text:style-name="T112">430</text:span></text:p>
      <text:p text:style-name="P174">Comarca de Origem: Ipueiras/Vara Única </text:p>
      <text:p text:style-name="P178">Apelante: P. M. L. F. </text:p>
      <text:p text:style-name="P178">Advogado: Luís Sérgio Alves da Silva (OAB: 30976/CE)</text:p>
      <text:p text:style-name="P178">Apelado: Ministério Público Estadual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/text:span></text:p>
      <text:p text:style-name="P179">Revisor(a): Exmo. Des. HENRIQUE JORGE HOLANDA SILVEIRA</text:p>
      <text:p text:style-name="P180"/>
      <text:p text:style-name="P82">4.<text:span text:style-name="T102">60</text:span> – Apelação nº 0200198-44.2024.8.06.0301</text:p>
      <text:p text:style-name="P139">Pauta <text:span text:style-name="T112">430</text:span></text:p>
      <text:p text:style-name="P174">Comarca de Origem: Barro/Vara Única </text:p>
      <text:p text:style-name="P178">Apelante: F. N. de L. F. </text:p>
      <text:p text:style-name="P178">Advogado: Luís Paulo Bezerra Rodrigues (OAB: 44871A/CE)</text:p>
      <text:p text:style-name="P178">Apelado: Ministério Público Estadual </text:p>
      <text:p text:style-name="P176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79">Revisor(a): Exmo. Des. HENRIQUE JORGE HOLANDA SILVEIRA</text:p>
      <text:p text:style-name="P180"/>
      <text:p text:style-name="P82">4.6<text:span text:style-name="T102">1</text:span> – Apelação nº 0009416-27.2017.8.06.0107</text:p>
      <text:p text:style-name="P182">Pauta <text:span text:style-name="T112">430</text:span></text:p>
      <text:p text:style-name="P183">Comarca de Origem: Jaguaribe/1ª Vara </text:p>
      <text:p text:style-name="P184">Apelante: Ministério Público Estadual </text:p>
      <text:p text:style-name="P184">Apelado: F. T. M. de O.</text:p>
      <text:p text:style-name="P184">Defensor dativo: Pedro Albernan Crescêncio Dantas (OAB: 9274/CE)</text:p>
      <text:p text:style-name="P185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86">Revisor(a): Exmo. Des. HENRIQUE JORGE HOLANDA SILVEIRA</text:p>
      <text:p text:style-name="P187"/>
      <text:p text:style-name="P82">4.6<text:span text:style-name="T102">2</text:span> – Apelação nº 0200820-71.2023.8.06.0071</text:p>
      <text:p text:style-name="P182">Pauta <text:span text:style-name="T112">430</text:span></text:p>
      <text:p text:style-name="P82">Comarca de Origem: Crato/Juizado de Violência Doméstica e Familiar Contra a Mulher</text:p>
      <text:p text:style-name="P83">Apelante: J. I. M. da S.</text:p>
      <text:p text:style-name="P83">Def. Público: Defensoria Pública do Estado do Ceará </text:p>
      <text:p text:style-name="P83">Apelado: Ministério Público Estadual</text:p>
      <text:p text:style-name="P188"><text:span text:style-name="T111">Relator(a): Exmo. </text:span><text:span text:style-name="Fonte_20_parág._20_padrão"><text:span text:style-name="T124">Dr. CID PEIXOTO DO AMARAL NETO (Juiz de Direito convocado – </text:span></text:span><text:soft-page-break/><text:span text:style-name="Fonte_20_parág._20_padrão"><text:span text:style-name="T124">Portaria 252/2025)</text:span></text:span><text:span text:style-name="T111"> <text:s/></text:span></text:p>
      <text:p text:style-name="P189">Revisor(a): Exmo. Des. HENRIQUE JORGE HOLANDA SILVEIRA </text:p>
      <text:p text:style-name="P170"/>
      <text:p text:style-name="P82">4.6<text:span text:style-name="T102">3</text:span> – Apelação nº 0055947-49.2021.8.06.0167</text:p>
      <text:p text:style-name="P182">Pauta <text:span text:style-name="T112">430</text:span></text:p>
      <text:p text:style-name="P190">Comarca de Origem: Sobral/4ª Vara Criminal </text:p>
      <text:p text:style-name="P83">Apelante: F. E. A. S. </text:p>
      <text:p text:style-name="P83">Def. Público: Defensoria Pública do Estado do Ceará </text:p>
      <text:p text:style-name="P83">Apelado: Ministério Público Estadual </text:p>
      <text:p text:style-name="P188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89">Revisor(a): Exmo. Des. HENRIQUE JORGE HOLANDA SILVEIRA</text:p>
      <text:p text:style-name="P170"/>
      <text:p text:style-name="P82">4.6<text:span text:style-name="T102">4</text:span> – Apelação nº 0024112-30.2018.8.06.0173</text:p>
      <text:p text:style-name="P182">Pauta <text:span text:style-name="T112">430</text:span></text:p>
      <text:p text:style-name="P190">Comarca de Origem: Tianguá/Vara Única Criminal </text:p>
      <text:p text:style-name="P83">Apelante: Izaque Souza Apolinário </text:p>
      <text:p text:style-name="P83">Def. Público: Defensoria Pública do Estado do Ceará </text:p>
      <text:p text:style-name="P83">Apelado: Ministério Público Estadual</text:p>
      <text:p text:style-name="P188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89">Revisor(a): Exmo. Des. HENRIQUE JORGE HOLANDA SILVEIRA</text:p>
      <text:p text:style-name="P191"/>
      <text:p text:style-name="P82">4.6<text:span text:style-name="T102">5</text:span> – Apelação nº 0009620-69.2018.8.06.0064</text:p>
      <text:p text:style-name="P182">Pauta <text:span text:style-name="T112">430</text:span></text:p>
      <text:p text:style-name="P190">Comarca de Origem: Caucaia/4ª Vara Criminal </text:p>
      <text:p text:style-name="P83">Apelante: Francisco Sandro Matos da Silva </text:p>
      <text:p text:style-name="P83">Def. Público: Defensoria Pública do Estado do Ceará </text:p>
      <text:p text:style-name="P83">Apelado: Ministério Público Estadual </text:p>
      <text:p text:style-name="P188"><text:span text:style-name="T111">Relator(a): Exmo. </text:span><text:span text:style-name="Fonte_20_parág._20_padrão"><text:span text:style-name="T124">Dr. CID PEIXOTO DO AMARAL NETO (Juiz de Direito convocado – Portaria 252/2025)</text:span></text:span><text:span text:style-name="T111"> <text:s/></text:span></text:p>
      <text:p text:style-name="P190"><text:span text:style-name="T67">Revisor(a): Exmo. Des. HENRIQUE JORGE HOLANDA SILVEIRA</text:span> </text:p>
      <text:p text:style-name="P170"/>
      <text:p text:style-name="P82">4.6<text:span text:style-name="T102">6</text:span> – Apelação nº 0208824-76.2024.8.06.0293</text:p>
      <text:p text:style-name="P182">Pauta <text:span text:style-name="T112">430</text:span></text:p>
      <text:p text:style-name="P190">Comarca de Origem: Aquiraz/Vara Única Criminal</text:p>
      <text:p text:style-name="P83">Apelante: Francisco Fernando da Silva Maia </text:p>
      <text:p text:style-name="P83">Def. Público: Defensoria Pública do Estado do Ceará </text:p>
      <text:p text:style-name="P83">Apelado: Ministério Público Estadual </text:p>
      <text:p text:style-name="P188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89">Revisor(a): Exmo. Des. HENRIQUE JORGE HOLANDA SILVEIRA</text:p>
      <text:p text:style-name="P126"><text:span text:style-name="T48"><text:s/></text:span></text:p>
      <text:p text:style-name="P82">4.6<text:span text:style-name="T102">7</text:span> – Apelação nº 0017248-94.2024.8.06.0001</text:p>
      <text:p text:style-name="P182">Pauta <text:span text:style-name="T112">430</text:span></text:p>
      <text:p text:style-name="P82">Comarca de Origem: Fortaleza/2ª Vara Criminal</text:p>
      <text:p text:style-name="P192">Apelante: Ary Anderson de Oliveira Sousa) </text:p>
      <text:p text:style-name="P192">Def. Público: Defensoria Pública do Estado do Ceará </text:p>
      <text:p text:style-name="P192">Apelado: Ministério Público Estadual </text:p>
      <text:p text:style-name="P193"><text:span text:style-name="T111">Relator(a): Exmo. </text:span><text:span text:style-name="Fonte_20_parág._20_padrão"><text:span text:style-name="T124">Dr. CID PEIXOTO DO AMARAL NETO (Juiz de Direito convocado – </text:span></text:span><text:soft-page-break/><text:span text:style-name="Fonte_20_parág._20_padrão"><text:span text:style-name="T124">Portaria 252/2025)</text:span></text:span></text:p>
      <text:p text:style-name="P194">Revisor(a): Exmo. Des. HENRIQUE JORGE HOLANDA SILVEIRA</text:p>
      <text:p text:style-name="P195"/>
      <text:p text:style-name="P82">4.6<text:span text:style-name="T102">8</text:span> – Apelação nº 0243380-15.2021.8.06.0001</text:p>
      <text:p text:style-name="P182">Pauta <text:span text:style-name="T112">430</text:span></text:p>
      <text:p text:style-name="P82">Comarca de Origem: Fortaleza/9ª Vara Criminal </text:p>
      <text:p text:style-name="P83">Apelante: Leandro Fabrício da Silva</text:p>
      <text:p text:style-name="P83">Apelante: Ícaro da Costa Cornélio </text:p>
      <text:p text:style-name="P83">Def. Público: Defensoria Pública do Estado do Ceará </text:p>
      <text:p text:style-name="P83">Apelado: Ministério Público Estadual </text:p>
      <text:p text:style-name="P193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94">Revisor(a): Exmo. Des. HENRIQUE JORGE HOLANDA SILVEIRA</text:p>
      <text:p text:style-name="P191"/>
      <text:p text:style-name="P82">4.6<text:span text:style-name="T102">9</text:span> – Apelação nº 0265488-33.2024.8.06.0001</text:p>
      <text:p text:style-name="P182">Pauta <text:span text:style-name="T112">430</text:span></text:p>
      <text:p text:style-name="P82">Comarca de Origem: Fortaleza/16ª Vara Criminal</text:p>
      <text:p text:style-name="P83">Apelante: Francisco Emerson Gomes Braz </text:p>
      <text:p text:style-name="P83">Def. Público: Defensoria Pública do Estado do Ceará</text:p>
      <text:p text:style-name="P83">Apelado: Ministério Público Estadual </text:p>
      <text:p text:style-name="P196"><text:span text:style-name="T111">Relator(a): Exmo. </text:span><text:span text:style-name="Fonte_20_parág._20_padrão"><text:span text:style-name="T124">Dr. CID PEIXOTO DO AMARAL NETO (Juiz de Direito convocado – Portaria 252/2025)</text:span></text:span></text:p>
      <text:p text:style-name="P197"><text:span text:style-name="T67">Revisor(a): Exmo. Des. HENRIQUE JORGE HOLANDA SILVEIRA</text:span> </text:p>
      <text:p text:style-name="P82"><text:s/></text:p>
      <text:p text:style-name="P198"><text:span text:style-name="Fonte_20_parág._20_padrão"><text:span text:style-name="T133"/></text:span></text:p>
      <text:p text:style-name="P198"><text:span text:style-name="Fonte_20_parág._20_padrão"><text:span text:style-name="T133">Bel. José Wellington de Oliveira Lobo </text:span></text:span></text:p>
      <text:p text:style-name="P199"><text:span text:style-name="Fonte_20_parág._20_padrão"><text:span text:style-name="T134">Coordenador da </text:span></text:span><text:span text:style-name="Fonte_20_parág._20_padrão"><text:span text:style-name="T135">Terceira</text:span></text:span><text:span text:style-name="Fonte_20_parág._20_padrão"><text:span text:style-name="T134"> Câmara Criminal </text:span></text:span></text:p>
      <text:p text:style-name="P200"/>
      <text:p text:style-name="P200"/>
      <text:p text:style-name="P201"><text:span text:style-name="Fonte_20_parág._20_padrão"><text:span text:style-name="T136">A aludida sessão ordinária de julgamento será realizada por videoconferência </text:span></text:span><text:span text:style-name="Fonte_20_parág._20_padrão"><text:span text:style-name="T137">e </text:span></text:span><text:span text:style-name="Fonte_20_parág._20_padrão"><text:span text:style-name="T136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38">qual seja, em </text:span></text:span><text:span text:style-name="Fonte_20_parág._20_padrão"><text:span text:style-name="T139">14</text:span></text:span><text:span text:style-name="Fonte_20_parág._20_padrão"><text:span text:style-name="T140"> de </text:span></text:span><text:span text:style-name="Fonte_20_parág._20_padrão"><text:span text:style-name="T141">outubr</text:span></text:span><text:span text:style-name="Fonte_20_parág._20_padrão"><text:span text:style-name="T140">o</text:span></text:span><text:span text:style-name="Fonte_20_parág._20_padrão"><text:span text:style-name="T138"> de 202</text:span></text:span><text:span text:style-name="Fonte_20_parág._20_padrão"><text:span text:style-name="T142">5</text:span></text:span><text:span text:style-name="Fonte_20_parág._20_padrão"><text:span text:style-name="T138">, </text:span></text:span><text:span text:style-name="Fonte_20_parág._20_padrão"><text:span text:style-name="T136">terão seu</text:span></text:span><text:span text:style-name="Fonte_20_parág._20_padrão"><text:span text:style-name="T143">s</text:span></text:span><text:span text:style-name="Fonte_20_parág._20_padrão"><text:span text:style-name="T136"> julgamento</text:span></text:span><text:span text:style-name="Fonte_20_parág._20_padrão"><text:span text:style-name="T143">s</text:span></text:span><text:span text:style-name="Fonte_20_parág._20_padrão"><text:span text:style-name="T136"> adiado</text:span></text:span><text:span text:style-name="Fonte_20_parág._20_padrão"><text:span text:style-name="T143">s</text:span></text:span><text:span text:style-name="Fonte_20_parág._20_padrão"><text:span text:style-name="T136"> para a sessão subsequente, independentemente de nova intimação.</text:span></text:span></text:p>
      <text:p text:style-name="P202"><text:span text:style-name="Fonte_20_parág._20_padrão"><text:span text:style-name="T144"/></text:span></text:p>
      <text:p text:style-name="P203"><text:span text:style-name="Fonte_20_parág._20_padrão"><text:span text:style-name="T1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16:00.624000000</meta:creation-date>
    <meta:generator>LibreOffice/24.8.2.1$Windows_X86_64 LibreOffice_project/0f794b6e29741098670a3b95d60478a65d05ef13</meta:generator>
    <dc:date>2025-10-13T15:39:40.183000000</dc:date>
    <meta:editing-duration>PT17H33M23S</meta:editing-duration>
    <meta:editing-cycles>127</meta:editing-cycles>
    <meta:document-statistic meta:table-count="0" meta:image-count="1" meta:object-count="0" meta:page-count="21" meta:paragraph-count="821" meta:word-count="5348" meta:character-count="39354" meta:non-whitespace-character-count="34270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92606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LKR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9/10/2025 12:29:38</meta:user-defined>
    <meta:user-defined meta:name="dthrultalteracao" meta:value-type="string">09/10/2025 12:34:3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1996-95.2021.8.06.015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051996-95.2021.8.06.0151</meta:user-defined>
    <meta:user-defined meta:name="nuprocessosemformatacao" meta:value-type="string">00519969520218060151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9236Y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9/10/2025 12:34:36</meta:user-defined>
  </office:meta>
</office:document-meta>
</file>