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3" style:family="paragraph" style:parent-style-name="Standard_20__28_user_29_">
      <style:paragraph-properties fo:text-align="center" style:justify-single-word="false"/>
      <style:text-properties fo:font-size="13pt" fo:font-weight="bold" officeooo:paragraph-rsid="001f93f9" style:font-name-asian="Liberation Serif1" style:font-size-asian="13pt" style:font-weight-asian="bold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font-size="13pt" officeooo:paragraph-rsid="001f93f9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officeooo:paragraph-rsid="001f93f9" style:font-size-asian="13pt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1f93f9" style:font-size-asian="13pt" style:font-weight-asian="bold" style:font-size-complex="13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50fdc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fo:font-size="13pt" officeooo:paragraph-rsid="003ed258" fo:background-color="#ffffff" style:font-size-asian="13pt" style:font-size-complex="13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1f93f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1f93f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5e327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f93f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1f93f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6e2f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7758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e64b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6f668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71c95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f93f9" style:font-name-asian="Times New Roman1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93f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8d7c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d7c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8d7c5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8d7c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d7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d7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04a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956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95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afd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b2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34d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1956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8d7c5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57a14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officeooo:paragraph-rsid="001f93f9" style:font-name-asian="Times New Roman1" style:font-size-asian="13pt" style:font-weight-asian="bold" style:font-size-complex="13pt" style:font-weight-complex="bold"/>
    </style:style>
    <style:style style:name="P4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50c3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50c3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19564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8d7c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757a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757a14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757a14" fo:background-color="transparent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25cd1b" officeooo:paragraph-rsid="00757a14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757a14" fo:background-color="transparent" style:font-size-asian="12pt" style:font-weight-asian="bold" style:font-size-complex="12pt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141580" officeooo:paragraph-rsid="0058d7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8d7c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6904a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1956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95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4195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956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41956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6904aa" style:font-size-asian="12pt" style:font-size-complex="12pt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19564" style:font-size-asian="12pt" style:font-size-complex="12pt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bafd0" style:font-size-asian="12pt" style:font-size-complex="12pt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cb264" style:font-size-asian="12pt" style:font-size-complex="12pt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e34df" style:font-size-asian="12pt" style:font-size-complex="12pt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9564" style:font-size-asian="12pt" style:font-size-complex="12pt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419564" style:font-size-asian="12pt" style:font-size-complex="12pt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419564" style:font-size-asian="12pt" style:font-size-complex="12pt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1956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rsid="00141580" officeooo:paragraph-rsid="0058d7c5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style:text-underline-style="none" fo:font-weight="normal" officeooo:paragraph-rsid="0058d7c5" style:font-size-asian="13pt" style:font-weight-asian="normal" style:font-size-complex="13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58d7c5" style:font-size-asian="13pt" style:font-size-complex="13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8d7c5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b7b16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904aa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9564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bafd0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cb26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34df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904a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9564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afd0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9564" fo:background-color="#dddddd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6904aa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19564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bafd0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cb264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19564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23cf66" officeooo:paragraph-rsid="00419564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19564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19564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cb26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cb2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004e34df" style:letter-kerning="true" fo:background-color="#ffffff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bold"/>
    </style:style>
    <style:style style:name="P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fo:font-weight="normal" officeooo:paragraph-rsid="006904aa" style:font-size-asian="12pt" style:font-weight-asian="normal" style:font-size-complex="12pt"/>
    </style:style>
    <style:style style:name="P98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officeooo:paragraph-rsid="0058d7c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d13d"/>
    </style:style>
    <style:style style:name="P10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3fd13d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1f93f9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3fd13d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4b0f27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normal" officeooo:paragraph-rsid="003fd13d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3fd13d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5c6d46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5cbac8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75024a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3fd13d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officeooo:paragraph-rsid="00757a14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normal" officeooo:paragraph-rsid="00757a14" style:font-weight-asian="normal" style:font-weight-complex="normal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4b0f2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86471b" style:font-size-asian="13pt" style:font-size-complex="13pt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05d88e" officeooo:paragraph-rsid="00757a14" fo:background-color="#ffffff" style:font-size-asian="13pt" style:font-weight-asian="bold" style:font-size-complex="13pt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471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1f93f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0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officeooo:paragraph-rsid="0058d7c5"/>
    </style:style>
    <style:style style:name="P121" style:family="paragraph" style:parent-style-name="Standard_20__28_user_29_" style:master-page-name="">
      <style:paragraph-properties style:page-number="auto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f93f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fd13d"/>
    </style:style>
    <style:style style:name="P12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6471b"/>
    </style:style>
    <style:style style:name="P124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86471b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25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757a1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6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58d7c5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23cf66" officeooo:paragraph-rsid="00419564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23cf66" officeooo:paragraph-rsid="004bafd0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23cf66" officeooo:paragraph-rsid="004e34d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904aa" fo:background-color="#ffffff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9564" fo:background-color="#ffffff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9564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904aa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rsid="0023cf66" officeooo:paragraph-rsid="004195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rsid="0023cf66" officeooo:paragraph-rsid="0086471b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3fd13d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3ab934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3fd13d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3d8914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315915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officeooo:rsid="00287182" style:font-name-asian="Liberation Serif1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officeooo:rsid="001f93f9" style:font-name-asian="Liberation Serif1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officeooo:rsid="003fd13d" fo:background-color="#ffffff" loext:char-shading-value="0" style:font-name-asian="Liberation Serif1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3pt" style:font-weight-asian="bold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3pt" style:font-weight-asian="bold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16" style:family="text">
      <style:text-properties fo:font-size="13pt" fo:font-style="normal" style:text-underline-style="none" officeooo:rsid="00612e35" style:font-size-asian="13pt" style:font-style-asian="normal" style:font-size-complex="13pt" style:font-style-complex="normal"/>
    </style:style>
    <style:style style:name="T17" style:family="text">
      <style:text-properties fo:font-size="13pt" fo:font-style="normal" officeooo:rsid="0005d88e" fo:background-color="#ffffff" loext:char-shading-value="0" style:font-name-asian="Arial1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18" style:family="text">
      <style:text-properties fo:font-size="13pt" fo:font-style="normal" officeooo:rsid="007974d2" fo:background-color="#ffffff" loext:char-shading-value="0" style:font-name-asian="Arial1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19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21" style:family="text">
      <style:text-properties fo:font-size="13pt" style:text-underline-style="none" fo:font-weight="normal" officeooo:rsid="00787704" style:font-size-asian="13pt" style:font-weight-asian="normal" style:font-size-complex="13pt" style:font-weight-complex="normal"/>
    </style:style>
    <style:style style:name="T22" style:family="text">
      <style:text-properties fo:font-size="13pt" style:text-underline-style="none" fo:font-weight="normal" officeooo:rsid="00141580" style:font-size-asian="13pt" style:font-weight-asian="normal" style:font-name-complex="Arial2" style:font-size-complex="13pt"/>
    </style:style>
    <style:style style:name="T23" style:family="text">
      <style:text-properties fo:font-size="13pt" style:text-underline-style="none" fo:font-weight="normal" officeooo:rsid="00141580" style:font-name-asian="Arial2" style:font-size-asian="13pt" style:font-weight-asian="normal" style:font-size-complex="13pt"/>
    </style:style>
    <style:style style:name="T24" style:family="text">
      <style:text-properties fo:font-size="13pt" fo:language="pt" fo:country="BR" fo:font-style="normal" style:text-underline-style="none" fo:font-weight="normal" officeooo:rsid="00a1f0d0" style:letter-kerning="true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5" style:family="text">
      <style:text-properties fo:font-size="13pt" fo:language="pt" fo:country="BR" fo:font-style="normal" style:text-underline-style="none" fo:font-weight="normal" officeooo:rsid="004123be" style:letter-kerning="true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" style:family="text">
      <style:text-properties fo:font-size="13pt" fo:font-style="italic" officeooo:rsid="0005d88e" fo:background-color="#ffffff" loext:char-shading-value="0" style:font-name-asian="Arial1" style:font-size-asian="13pt" style:language-asian="ar" style:country-asian="SA" style:font-style-asian="italic" style:font-size-complex="13pt" style:language-complex="ar" style:country-complex="SA" style:font-style-complex="italic" style:font-weight-complex="bold"/>
    </style:style>
    <style:style style:name="T27" style:family="text">
      <style:text-properties fo:color="#000000" style:text-underline-style="none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28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style:text-underline-style="none" fo:font-weight="bold" officeooo:rsid="00e3021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1" style:family="text">
      <style:text-properties fo:color="#000000" style:text-underline-style="none" fo:font-weight="bold" officeooo:rsid="00673732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2" style:family="text">
      <style:text-properties fo:color="#000000" style:text-underline-style="none" fo:font-weight="bold" officeooo:rsid="004123b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officeooo:rsid="004cb26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35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36" style:family="text">
      <style:text-properties fo:color="#000000" style:font-name="Times New Roman" fo:font-size="13pt" fo:language="pt" fo:country="BR" fo:font-weight="bold" officeooo:rsid="0058d7c5" style:letter-kerning="true" fo:background-color="#ffffff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language="pt" fo:country="BR" fo:font-weight="bold" officeooo:rsid="0580f799" style:letter-kerning="true" fo:background-color="#ffffff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0" style:family="text">
      <style:text-properties fo:color="#000000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style:font-name="Times New Roman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44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font-style="normal" style:text-underline-style="none" fo:font-weight="normal" officeooo:rsid="001adbb4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2pt" fo:font-style="normal" style:text-underline-style="none" fo:font-weight="bold" officeooo:rsid="001c370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none" fo:font-weight="bold" officeooo:rsid="002cfe4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3" style:family="text">
      <style:text-properties fo:color="#000000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4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5" style:family="text">
      <style:text-properties fo:color="#000000" fo:font-size="13pt" fo:font-weight="bold" officeooo:rsid="007974d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fo:font-size="13pt" fo:font-weight="bold" officeooo:rsid="007ae29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fo:font-size="13pt" fo:font-weight="bold" officeooo:rsid="0080a05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8" style:family="text">
      <style:text-properties fo:color="#000000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9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60" style:family="text">
      <style:text-properties fo:color="#000000" fo:font-style="normal" style:text-underline-style="none" fo:font-weight="bold" officeooo:rsid="007c866b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61" style:family="text">
      <style:text-properties fo:color="#000000" fo:font-style="normal" style:text-underline-style="none" fo:font-weight="bold" officeooo:rsid="0080a05f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62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63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64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5" style:family="text">
      <style:text-properties fo:color="#000000" fo:font-size="12pt" fo:font-style="normal" style:text-underline-style="none" fo:font-weight="bold" officeooo:rsid="00aa3787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6" style:family="text">
      <style:text-properties fo:color="#000000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fo:font-size="12pt" fo:font-style="normal" style:text-underline-style="none" fo:font-weight="bold" officeooo:rsid="007c866b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fo:font-size="12pt" fo:font-style="normal" style:text-underline-style="none" fo:font-weight="bold" officeooo:rsid="0080a05f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9" style:family="text">
      <style:text-properties fo:color="#000000" fo:font-size="12pt" fo:font-style="normal" style:text-underline-style="none" fo:font-weight="bold" officeooo:rsid="00aa3787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0" style:family="text">
      <style:text-properties fo:color="#000000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1" style:family="text">
      <style:text-properties fo:color="#000000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2" style:family="text">
      <style:text-properties officeooo:rsid="008b406e"/>
    </style:style>
    <style:style style:name="T73" style:family="text">
      <style:text-properties style:use-window-font-color="true" style:font-name="Times New Roman" fo:font-size="13pt" fo:language="pt" fo:country="BR" fo:font-weight="bold" officeooo:rsid="0058d7c5" style:letter-kerning="true" fo:background-color="#ffffff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74" style:family="text">
      <style:text-properties style:use-window-font-color="true" style:font-name="Times New Roman" fo:font-size="13pt" fo:language="pt" fo:country="BR" fo:font-weight="bold" officeooo:rsid="00a99cc9" style:letter-kerning="true" fo:background-color="#ffffff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75" style:family="text">
      <style:text-properties style:use-window-font-color="true" style:text-underline-style="none" fo:font-weight="bold" style:letter-kerning="true" fo:background-color="#ffffff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76" style:family="text">
      <style:text-properties style:use-window-font-color="true" style:text-underline-style="none" fo:font-weight="bold" officeooo:rsid="001c441a" style:letter-kerning="true" fo:background-color="#ffffff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77" style:family="text">
      <style:text-properties officeooo:rsid="00915953"/>
    </style:style>
    <style:style style:name="T78" style:family="text">
      <style:text-properties style:font-name="Times New Roman" fo:font-size="13pt" style:text-underline-style="none" fo:font-weight="bold" style:font-size-asian="13pt" style:font-weight-asian="bold" style:font-size-complex="13pt"/>
    </style:style>
    <style:style style:name="T79" style:family="text">
      <style:text-properties style:font-name="Times New Roman" fo:font-size="13pt" style:text-underline-style="none" fo:font-weight="bold" officeooo:rsid="0058d7c5" style:font-size-asian="13pt" style:font-weight-asian="bold" style:font-size-complex="13pt" style:font-weight-complex="bold"/>
    </style:style>
    <style:style style:name="T80" style:family="text">
      <style:text-properties style:font-name="Times New Roman" fo:font-size="13pt" style:text-underline-style="none" style:font-size-asian="13pt" style:font-size-complex="13pt"/>
    </style:style>
    <style:style style:name="T81" style:family="text">
      <style:text-properties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8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none" fo:font-weight="bold" officeooo:rsid="002355ae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none" fo:font-weight="bold" officeooo:rsid="006ac721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7" style:family="text">
      <style:text-properties style:font-name="Times New Roman" fo:font-size="12pt" style:text-underline-style="none" style:font-size-asian="12pt" style:font-size-complex="12pt"/>
    </style:style>
    <style:style style:name="T88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89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90" style:family="text">
      <style:text-properties style:font-name="Times New Roman" style:text-underline-style="none"/>
    </style:style>
    <style:style style:name="T91" style:family="text">
      <style:text-properties style:font-name="Times New Roman" style:text-underline-style="none" fo:font-weight="bold" style:font-weight-asian="bold"/>
    </style:style>
    <style:style style:name="T92" style:family="text">
      <style:text-properties style:font-name="Times New Roman" style:text-underline-style="none" fo:font-weight="bold" style:font-weight-asian="bold" style:font-weight-complex="bold"/>
    </style:style>
    <style:style style:name="T93" style:family="text">
      <style:text-properties style:font-name="Times New Roman" style:text-underline-style="none" fo:font-weight="bold" officeooo:rsid="00141580" style:font-weight-asian="bold" style:font-weight-complex="bold"/>
    </style:style>
    <style:style style:name="T94" style:family="text">
      <style:text-properties style:font-name="Times New Roman" style:text-underline-style="none" fo:font-weight="bold" officeooo:rsid="006904aa" style:font-weight-asian="bold" style:font-weight-complex="bold"/>
    </style:style>
    <style:style style:name="T95" style:family="text">
      <style:text-properties style:font-name="Times New Roman" style:text-underline-style="none" fo:font-weight="bold" officeooo:rsid="0077e8c8" style:font-weight-asian="bold" style:font-weight-complex="bold"/>
    </style:style>
    <style:style style:name="T96" style:family="text">
      <style:text-properties style:font-name="Times New Roman" style:text-underline-style="none" fo:font-weight="normal" style:font-weight-asian="normal"/>
    </style:style>
    <style:style style:name="T97" style:family="text">
      <style:text-properties style:font-name="Times New Roman" style:text-underline-style="none" fo:font-weight="normal" style:font-weight-asian="normal" style:font-weight-complex="normal"/>
    </style:style>
    <style:style style:name="T98" style:family="text">
      <style:text-properties style:font-name="Times New Roman" style:text-underline-style="none" fo:font-weight="normal" style:language-asian="ar" style:country-asian="SA" style:font-weight-asian="normal" style:font-name-complex="Arial2" style:language-complex="ar" style:country-complex="SA"/>
    </style:style>
    <style:style style:name="T99" style:family="text">
      <style:text-properties officeooo:rsid="004123be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4123be" style:font-weight-asian="bold" style:font-weight-complex="bold"/>
    </style:style>
    <style:style style:name="T102" style:family="text">
      <style:text-properties fo:font-weight="bold" officeooo:rsid="005be2c3" style:font-weight-asian="bold" style:font-weight-complex="bold"/>
    </style:style>
    <style:style style:name="T103" style:family="text">
      <style:text-properties fo:font-weight="bold" style:font-weight-asian="bold" style:font-name-complex="Arial1" style:font-weight-complex="bold"/>
    </style:style>
    <style:style style:name="T104" style:family="text">
      <style:text-properties officeooo:rsid="0052289e"/>
    </style:style>
    <style:style style:name="T105" style:family="text">
      <style:text-properties officeooo:rsid="0053ed14"/>
    </style:style>
    <style:style style:name="T106" style:family="text">
      <style:text-properties officeooo:rsid="0057dcb8"/>
    </style:style>
    <style:style style:name="T107" style:family="text">
      <style:text-properties officeooo:rsid="00580e3a"/>
    </style:style>
    <style:style style:name="T108" style:family="text">
      <style:text-properties officeooo:rsid="0066e2fe"/>
    </style:style>
    <style:style style:name="T109" style:family="text">
      <style:text-properties officeooo:rsid="0065873c"/>
    </style:style>
    <style:style style:name="T110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1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12" style:family="text">
      <style:text-properties officeooo:rsid="0056fbeb"/>
    </style:style>
    <style:style style:name="T113" style:family="text">
      <style:text-properties fo:font-size="12pt" style:font-name-asian="Arial2" style:font-size-asian="12pt" style:font-name-complex="Arial2" style:font-size-complex="12pt"/>
    </style:style>
    <style:style style:name="T114" style:family="text">
      <style:text-properties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15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16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7" style:family="text">
      <style:text-properties officeooo:rsid="005c6d46"/>
    </style:style>
    <style:style style:name="T118" style:family="text">
      <style:text-properties officeooo:rsid="005cbac8"/>
    </style:style>
    <style:style style:name="T119" style:family="text">
      <style:text-properties fo:color="#ce181e" style:font-name="Times New Roman" style:text-underline-style="solid" style:text-underline-width="auto" style:text-underline-color="font-color" fo:font-weight="bold" style:font-weight-asian="bold"/>
    </style:style>
    <style:style style:name="T120" style:family="text">
      <style:text-properties officeooo:rsid="007b4b3b"/>
    </style:style>
    <style:style style:name="T121" style:family="text">
      <style:text-properties style:text-underline-style="none"/>
    </style:style>
    <style:style style:name="T122" style:family="text">
      <style:text-properties style:text-underline-style="none" fo:font-weight="bold" style:font-weight-asian="bold"/>
    </style:style>
    <style:style style:name="T123" style:family="text">
      <style:text-properties style:text-underline-style="none" fo:font-weight="bold" style:font-weight-asian="bold" style:font-weight-complex="bold"/>
    </style:style>
    <style:style style:name="T124" style:family="text">
      <style:text-properties style:text-underline-style="none" fo:font-weight="bold" officeooo:rsid="00141580" style:font-weight-asian="bold" style:font-weight-complex="bold"/>
    </style:style>
    <style:style style:name="T125" style:family="text">
      <style:text-properties style:text-underline-style="none" fo:font-weight="bold" officeooo:rsid="006904aa" style:font-weight-asian="bold" style:font-weight-complex="bold"/>
    </style:style>
    <style:style style:name="T126" style:family="text">
      <style:text-properties style:text-underline-style="none" fo:font-weight="bold" officeooo:rsid="002355ae" style:font-weight-asian="bold" style:font-weight-complex="bold"/>
    </style:style>
    <style:style style:name="T127" style:family="text">
      <style:text-properties style:text-underline-style="none" fo:font-weight="bold" officeooo:rsid="006ac721" style:font-weight-asian="bold" style:font-weight-complex="bold"/>
    </style:style>
    <style:style style:name="T128" style:family="text">
      <style:text-properties style:text-underline-style="none" fo:font-weight="bold" officeooo:rsid="0020d349" style:font-weight-asian="bold" style:font-weight-complex="bold"/>
    </style:style>
    <style:style style:name="T129" style:family="text">
      <style:text-properties style:text-underline-style="none" fo:font-weight="bold" officeooo:rsid="0023cf66" style:font-weight-asian="bold" style:font-weight-complex="bold"/>
    </style:style>
    <style:style style:name="T130" style:family="text">
      <style:text-properties style:text-underline-style="none" fo:font-weight="bold" officeooo:rsid="004bafd0" style:font-weight-asian="bold" style:font-weight-complex="bold"/>
    </style:style>
    <style:style style:name="T131" style:family="text">
      <style:text-properties style:text-underline-style="none" fo:font-weight="bold" officeooo:rsid="001f51c8" style:font-weight-asian="bold" style:font-weight-complex="bold"/>
    </style:style>
    <style:style style:name="T132" style:family="text">
      <style:text-properties style:text-underline-style="none" fo:font-weight="bold" officeooo:rsid="0020d349" style:font-weight-asian="bold"/>
    </style:style>
    <style:style style:name="T133" style:family="text">
      <style:text-properties style:text-underline-style="none" fo:font-weight="bold" officeooo:rsid="0060ec63" fo:background-color="#ffff00" loext:char-shading-value="0" style:font-weight-asian="bold"/>
    </style:style>
    <style:style style:name="T134" style:family="text">
      <style:text-properties style:text-underline-style="none" fo:font-weight="bold" officeooo:rsid="00631fed" fo:background-color="#ffff00" loext:char-shading-value="0" style:font-weight-asian="bold"/>
    </style:style>
    <style:style style:name="T135" style:family="text">
      <style:text-properties style:text-underline-style="none" fo:font-weight="bold" style:language-asian="ar" style:country-asian="SA" style:font-weight-asian="bold" style:font-name-complex="Arial2" style:language-complex="ar" style:country-complex="SA" style:font-weight-complex="bold"/>
    </style:style>
    <style:style style:name="T136" style:family="text">
      <style:text-properties style:text-underline-style="none" fo:font-weight="normal" style:font-weight-asian="normal"/>
    </style:style>
    <style:style style:name="T137" style:family="text">
      <style:text-properties style:text-underline-style="none" fo:font-weight="normal" officeooo:rsid="0020d349" style:font-weight-asian="normal"/>
    </style:style>
    <style:style style:name="T138" style:family="text">
      <style:text-properties style:text-underline-style="none" fo:font-weight="normal" officeooo:rsid="00214b67" style:font-weight-asian="normal"/>
    </style:style>
    <style:style style:name="T139" style:family="text">
      <style:text-properties style:text-underline-style="none" fo:font-weight="normal" style:font-weight-asian="normal" style:font-name-complex="Arial1" style:font-weight-complex="normal"/>
    </style:style>
    <style:style style:name="T140" style:family="text">
      <style:text-properties style:text-underline-style="none" fo:font-weight="normal" officeooo:rsid="005be2c3" style:font-weight-asian="normal" style:font-name-complex="Arial1" style:font-weight-complex="normal"/>
    </style:style>
    <style:style style:name="T141" style:family="text">
      <style:text-properties style:text-underline-style="none" fo:font-weight="normal" officeooo:rsid="004123be" style:font-weight-asian="normal" style:font-name-complex="Arial1" style:font-weight-complex="normal"/>
    </style:style>
    <style:style style:name="T142" style:family="text">
      <style:text-properties style:text-underline-style="none" fo:font-weight="normal" officeooo:rsid="0021b7f1" style:font-weight-asian="normal"/>
    </style:style>
    <style:style style:name="T143" style:family="text">
      <style:text-properties style:text-underline-style="none" fo:font-weight="normal" officeooo:rsid="001f51c8" style:font-weight-asian="normal"/>
    </style:style>
    <style:style style:name="T144" style:family="text">
      <style:text-properties style:text-underline-style="none" fo:font-weight="normal" style:language-asian="ar" style:country-asian="SA" style:font-weight-asian="normal" style:font-name-complex="Arial2" style:language-complex="ar" style:country-complex="SA"/>
    </style:style>
    <style:style style:name="T145" style:family="text">
      <style:text-properties fo:font-weight="normal" style:language-asian="ar" style:country-asian="SA" style:font-weight-asian="normal" style:font-name-complex="Arial2" style:language-complex="ar" style:country-complex="SA"/>
    </style:style>
    <style:style style:name="T146" style:family="text">
      <style:text-properties officeooo:rsid="006e64b4"/>
    </style:style>
    <style:style style:name="T147" style:family="text">
      <style:text-properties officeooo:rsid="006f6687"/>
    </style:style>
    <style:style style:name="T148" style:family="text">
      <style:text-properties officeooo:rsid="0071c95b"/>
    </style:style>
    <style:style style:name="T149" style:family="text">
      <style:text-properties fo:font-style="italic" officeooo:rsid="0005d88e" style:font-style-asian="italic" style:font-style-complex="italic"/>
    </style:style>
    <style:style style:name="T150" style:family="text">
      <style:text-properties fo:font-style="italic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151" style:family="text">
      <style:text-properties fo:font-style="normal" officeooo:rsid="0005d88e" style:font-style-asian="normal" style:font-style-complex="normal"/>
    </style:style>
    <style:style style:name="T152" style:family="text">
      <style:text-properties fo:font-style="normal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3" style:family="text">
      <style:text-properties fo:font-style="normal" officeooo:rsid="007974d2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4" style:family="text">
      <style:text-properties fo:background-color="#ffffff" loext:char-shading-value="0"/>
    </style:style>
    <style:style style:name="T155" style:family="text">
      <style:text-properties officeooo:rsid="0016f3ec"/>
    </style:style>
    <style:style style:name="T156" style:family="text">
      <style:text-properties officeooo:rsid="001a20f4"/>
    </style:style>
    <style:style style:name="T157" style:family="text">
      <style:text-properties officeooo:rsid="0016ffec"/>
    </style:style>
    <style:style style:name="T158" style:family="text">
      <style:text-properties officeooo:rsid="00189a70"/>
    </style:style>
    <style:style style:name="T159" style:family="text">
      <style:text-properties officeooo:rsid="0077c4b6"/>
    </style:style>
    <style:style style:name="T160" style:family="text">
      <style:text-properties officeooo:rsid="0078205e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officeooo:rsid="007c866b"/>
    </style:style>
    <style:style style:name="T163" style:family="text">
      <style:text-properties officeooo:rsid="007ee861"/>
    </style:style>
    <style:style style:name="T164" style:family="text">
      <style:text-properties officeooo:rsid="0080a05f"/>
    </style:style>
    <style:style style:name="T165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66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67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68" style:family="text">
      <style:text-properties style:text-position="0% 100%" fo:language="zxx" fo:country="none" fo:font-style="normal" officeooo:rsid="008ff0d0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69" style:family="text">
      <style:text-properties style:text-position="0% 100%" fo:language="zxx" fo:country="none" fo:font-style="normal" officeooo:rsid="00b59dc6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70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71" style:family="text">
      <style:text-properties style:text-position="0% 100%" fo:language="zxx" fo:country="none" fo:font-style="normal" officeooo:rsid="00b1569d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72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73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74" style:family="text">
      <style:text-properties style:text-position="0% 100%" fo:language="zxx" fo:country="none" fo:font-style="normal" officeooo:rsid="0086471b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6">PODER JUDICIÁRIO</text:p>
      <text:p text:style-name="P6">TRIBUNAL DE JUSTIÇA</text:p>
      <text:p text:style-name="P6">SECRETARIA DA TERCEIRA CÂMARA CRIMINAL</text:p>
      <text:p text:style-name="P4"/>
      <text:p text:style-name="P39"><text:span text:style-name="Fonte_20_parág._20_padrão"><text:span text:style-name="T1">ROTEIRO DA SESSÃO ORDINÁRIA N° </text:span></text:span><text:span text:style-name="Fonte_20_parág._20_padrão"><text:span text:style-name="T2">3</text:span></text:span><text:span text:style-name="Fonte_20_parág._20_padrão"><text:span text:style-name="T3">6</text:span></text:span><text:span text:style-name="Fonte_20_parág._20_padrão"><text:span text:style-name="T1"> DE </text:span></text:span><text:span text:style-name="Fonte_20_parág._20_padrão"><text:span text:style-name="T4">07</text:span></text:span><text:span text:style-name="Fonte_20_parág._20_padrão"><text:span text:style-name="T1"> </text:span></text:span><text:span text:style-name="Fonte_20_parág._20_padrão"><text:span text:style-name="T4">OUTU</text:span></text:span><text:span text:style-name="Fonte_20_parág._20_padrão"><text:span text:style-name="T2">BR</text:span></text:span><text:span text:style-name="Fonte_20_parág._20_padrão"><text:span text:style-name="T5">O</text:span></text:span><text:span text:style-name="Fonte_20_parág._20_padrão"><text:span text:style-name="T6"> </text:span></text:span><text:span text:style-name="Fonte_20_parág._20_padrão"><text:span text:style-name="T1">DE 202</text:span></text:span><text:span text:style-name="Fonte_20_parág._20_padrão"><text:span text:style-name="T7">5</text:span></text:span><text:span text:style-name="Fonte_20_parág._20_padrão"><text:span text:style-name="T2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39"><text:span text:style-name="Fonte_20_parág._20_padrão"><text:span text:style-name="T8">1 </text:span></text:span><text:span text:style-name="Fonte_20_parág._20_padrão"><text:span text:style-name="T15">– APRECIA</text:span></text:span><text:span text:style-name="Fonte_20_parág._20_padrão"><text:span text:style-name="T8">ÇÃO DA ATA DA SESSÃO ORDINÁRIA Nº </text:span></text:span><text:span text:style-name="Fonte_20_parág._20_padrão"><text:span text:style-name="T9">3</text:span></text:span><text:span text:style-name="Fonte_20_parág._20_padrão"><text:span text:style-name="T10">5</text:span></text:span><text:span text:style-name="Fonte_20_parág._20_padrão"><text:span text:style-name="T11"> </text:span></text:span><text:span text:style-name="Fonte_20_parág._20_padrão"><text:span text:style-name="T8">DE </text:span></text:span><text:span text:style-name="Fonte_20_parág._20_padrão"><text:span text:style-name="T10">30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8">E </text:span></text:span><text:span text:style-name="Fonte_20_parág._20_padrão"><text:span text:style-name="T14">SETEMBR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8">DE 202</text:span></text:span><text:span text:style-name="Fonte_20_parág._20_padrão"><text:span text:style-name="T13">5.</text:span></text:span></text:p>
      <text:p text:style-name="P39"><text:span text:style-name="Fonte_20_parág._20_padrão"><text:span text:style-name="T13"/></text:span></text:p>
      <text:p text:style-name="P12">Art. 92. Os julgamentos dos órgãos do Tribunal de Justiça guardarão a seguinte ordem, no que lhes for aplicável:</text:p>
      <text:p text:style-name="P12">I – pedidos de vista;</text:p>
      <text:p text:style-name="P12">II – habeas corpus;</text:p>
      <text:p text:style-name="P12">III – recursos das decisões denegatórias de habeas corpus;</text:p>
      <text:p text:style-name="P12">IV – cautelares em ações diretas de inconstitucionalidade;</text:p>
      <text:p text:style-name="P12">V – processos em pauta, nos quais houver sustentação oral, observada a ordem dos requerimentos;</text:p>
      <text:p text:style-name="P12">VI – reclamações e exceções;</text:p>
      <text:p text:style-name="P12">VII – conflitos de competência;</text:p>
      <text:p text:style-name="P12">VIII – mandados de segurança, habeas data, mandados de injunção;</text:p>
      <text:p text:style-name="P12">IX – os processos em que houver requerimento de preferência;</text:p>
      <text:p text:style-name="P12">X – outros feitos ou recursos que, em virtude da lei ou do que estabelece este Regimento, independam de pauta;</text:p>
      <text:p text:style-name="P12">XI – os demais processos judiciais constantes da pauta; (NR) (Redação dada pelo Assento Regimental nº 02/2017) XII – processos administrativos. (Incluído pelo Assento Regimental nº 02/2017) (RITJCE).</text:p>
      <text:p text:style-name="P24"/>
      <text:p text:style-name="P44">2 – <text:s/>PEDIDO DE VISTA</text:p>
      <text:p text:style-name="P44"/>
      <text:p text:style-name="P40"><text:span text:style-name="Fonte_20_parág._20_padrão"><text:span text:style-name="T36"/></text:span></text:p>
      <text:p text:style-name="P40"><text:soft-page-break/><text:span text:style-name="Fonte_20_parág._20_padrão"><text:span text:style-name="T36">2</text:span></text:span><text:span text:style-name="Fonte_20_parág._20_padrão"><text:span text:style-name="T37">.</text:span></text:span><text:span text:style-name="Fonte_20_parág._20_padrão"><text:span text:style-name="T36">1</text:span></text:span><text:span text:style-name="Fonte_20_parág._20_padrão"><text:span text:style-name="T38"> – </text:span></text:span><text:span text:style-name="Fonte_20_parág._20_padrão"><text:span text:style-name="T39">Habeas Corpus</text:span></text:span><text:span text:style-name="Fonte_20_parág._20_padrão"><text:span text:style-name="T38"> nº 0628334-79.2025.8.06.0000 </text:span></text:span></text:p>
      <text:p text:style-name="P26">Impetrante<text:span text:style-name="T72">s</text:span>: Jonathan Alves Brito <text:span text:style-name="T72">e outro</text:span></text:p>
      <text:p text:style-name="P26">Paciente: Matheus Ferreira de Oliveira </text:p>
      <text:p text:style-name="P26">Advogados: Jonathan Alves Brito (OAB: 46276/CE) e outro</text:p>
      <text:p text:style-name="P26">Impetrado: Juiz<text:span text:style-name="T72">(a)</text:span> de Direito da 2ª Vara de Delitos de Tráfico de Drogas da Comarca de Fortaleza </text:p>
      <text:p text:style-name="P49"><text:span text:style-name="Fonte_20_parág._20_padrão"><text:span text:style-name="T16">Relator(a): Exmo. Des. HENRIQUE JORGE HOLANDA SILVEIRA</text:span></text:span></text:p>
      <text:p text:style-name="P44"/>
      <text:p text:style-name="P40"><text:span text:style-name="Fonte_20_parág._20_padrão"><text:span text:style-name="T73">2</text:span></text:span><text:span text:style-name="Fonte_20_parág._20_padrão"><text:span text:style-name="T74">.</text:span></text:span><text:span text:style-name="Fonte_20_parág._20_padrão"><text:span text:style-name="T73">2</text:span></text:span><text:span text:style-name="Fonte_20_parág._20_padrão"><text:span text:style-name="T38"> – </text:span></text:span><text:span text:style-name="Fonte_20_parág._20_padrão"><text:span text:style-name="T39">Habeas Corpus</text:span></text:span><text:span text:style-name="Fonte_20_parág._20_padrão"><text:span text:style-name="T38"> nº 0628274-09.2025.8.06.0000 </text:span></text:span></text:p>
      <text:p text:style-name="P28">Impetrante: Dheimison Kelvin Xavier Galvão </text:p>
      <text:p text:style-name="P28">Impetrante: Darlenne Larynna Moreira Lima</text:p>
      <text:p text:style-name="P28">Paciente: Joaquim Rodrigues da Costa </text:p>
      <text:p text:style-name="P28">Advogados: Dheimison Kelvin Xavier Galvão e outro(OAB: 29349/CE)</text:p>
      <text:p text:style-name="P28">Impetrado: Juiz<text:span text:style-name="T77">(a)</text:span> de Direito da Vara Única da Comarca de Novo Oriente </text:p>
      <text:p text:style-name="P55">Relator(a): Exma. Desa. MARIA EDNA MARTINS</text:p>
      <text:p text:style-name="P72"/>
      <text:p text:style-name="P126"><text:span text:style-name="T79">2.3</text:span><text:span text:style-name="T80"> - </text:span><text:span text:style-name="T78">Apelação </text:span><text:span text:style-name="T40">nº 0203603-15.2024.8.06.0293 </text:span></text:p>
      <text:p text:style-name="P74"><text:span text:style-name="T28">Pauta 42</text:span><text:span text:style-name="T29">8</text:span></text:p>
      <text:p text:style-name="P75"><text:span text:style-name="Fonte_20_parág._20_padrão"><text:span text:style-name="T53">Comarca de Origem:</text:span></text:span><text:span text:style-name="Fonte_20_parág._20_padrão"><text:span text:style-name="T19"> São Gonçalo do Amarante/ 1ª Vara </text:span></text:span></text:p>
      <text:p text:style-name="P75"><text:span text:style-name="Fonte_20_parág._20_padrão"><text:span text:style-name="T20">Apelante: Matheus Dias de Oliveira</text:span></text:span></text:p>
      <text:p text:style-name="P75"><text:span text:style-name="Fonte_20_parág._20_padrão"><text:span text:style-name="T20">Advogados: Anderson Rodrigues dos Santos (OAB: 47369/CE</text:span></text:span><text:span text:style-name="Fonte_20_parág._20_padrão"><text:span text:style-name="T21">)</text:span></text:span><text:span text:style-name="Fonte_20_parág._20_padrão"><text:span text:style-name="T20"> e outro</text:span></text:span></text:p>
      <text:p text:style-name="P73">Apelado: Ministério Público Estadual</text:p>
      <text:p text:style-name="P30">Relator(a): Exma. Desa. ANDRÉA MENDES BEZERRA DELFINO</text:p>
      <text:p text:style-name="P56"><text:span text:style-name="Fonte_20_parág._20_padrão"><text:span text:style-name="T23">Revisor(a): Exmo. </text:span></text:span><text:span text:style-name="Fonte_20_parág._20_padrão"><text:span text:style-name="T22">Dr. CID PEIXOTO DO AMARAL NETO (Juiz de Direito convocado – Portaria 252/2025)</text:span></text:span></text:p>
      <text:p text:style-name="P56"><text:span text:style-name="Fonte_20_parág._20_padrão"><text:span text:style-name="T22"/></text:span></text:p>
      <text:p text:style-name="P120"><text:span text:style-name="T73">2.4</text:span><text:span text:style-name="T38"> – Apelação nº 0215044-93.2024.8.06.0001 </text:span></text:p>
      <text:p text:style-name="P31">Pauta <text:span text:style-name="T99">428</text:span></text:p>
      <text:p text:style-name="P31">Comarca de Origem: Fortaleza/18ª Vara Criminal </text:p>
      <text:p text:style-name="P27">Apelante: Ministério Público Estadual </text:p>
      <text:p text:style-name="P27">Apelado: Derick Silva de Freitas </text:p>
      <text:p text:style-name="P27">Def. Público: Defensoria Pública do Estado do Ceará</text:p>
      <text:p text:style-name="P29"><text:span text:style-name="T100">Relator(a): Exm</text:span><text:span text:style-name="T101">a</text:span><text:span text:style-name="T100">. Des</text:span><text:span text:style-name="T101">a</text:span><text:span text:style-name="T100">. MARIA EDNA MARTINS</text:span></text:p>
      <text:p text:style-name="P98"><text:span text:style-name="Fonte_20_parág._20_padrão"><text:span text:style-name="T24">Revisor(a): Exm</text:span></text:span><text:span text:style-name="Fonte_20_parág._20_padrão"><text:span text:style-name="T25">o.</text:span></text:span><text:span text:style-name="Fonte_20_parág._20_padrão"><text:span text:style-name="T24"> Des. HENRIQUE JORGE HOLANDA SILVEIRA</text:span></text:span></text:p>
      <text:p text:style-name="P25"/>
      <text:p text:style-name="P121">3 – PROCESSOS EXTRA PAUTA</text:p>
      <text:p text:style-name="P16"/>
      <text:p text:style-name="P7"/>
      <text:p text:style-name="P43">RELATORIA: EXMO. DES. HENRIQUE JORGE HOLANDA SILVEIRA</text:p>
      <text:p text:style-name="P17"/>
      <text:p text:style-name="P41"><text:span text:style-name="Fonte_20_parág._20_padrão"><text:span text:style-name="T54">3.</text:span></text:span><text:span text:style-name="Fonte_20_parág._20_padrão"><text:span text:style-name="T55">1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480-23.2025.8.06.0000 </text:span></text:span></text:p>
      <text:p text:style-name="P13">Impetrante: Defensoria Pública do Estado do Ceará </text:p>
      <text:p text:style-name="P13">Paciente: Guilherme José Gomes Silva </text:p>
      <text:p text:style-name="P13">Def. Público: Defensoria Pública do Estado do Ceará </text:p>
      <text:p text:style-name="P13">Impetrado: Juiz<text:span text:style-name="T104">(a)</text:span> de Direito da 2ª Vara Criminal da Comarca de Crato </text:p>
      <text:p text:style-name="P9">Relator(a): Exmo. Des. HENRIQUE JORGE HOLANDA SILVEIRA</text:p>
      <text:p text:style-name="P41"><text:soft-page-break/><text:span text:style-name="Fonte_20_parág._20_padrão"><text:span text:style-name="T54">3.</text:span></text:span><text:span text:style-name="Fonte_20_parág._20_padrão"><text:span text:style-name="T55">2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716-72.2025.8.06.0000 </text:span></text:span></text:p>
      <text:p text:style-name="P13">Impetrante: Pedro Thiago Vilar da Costa </text:p>
      <text:p text:style-name="P13">Paciente: D. P. da S.</text:p>
      <text:p text:style-name="P13">Advogado: Pedro Thiago Vilar da Costa (OAB: 46943/CE)</text:p>
      <text:p text:style-name="P13">Impetrado: Juiz<text:span text:style-name="T105">(a)</text:span> de Direito da Vara Única da Comarca de Caririaçu </text:p>
      <text:p text:style-name="P9">Relator(a): Exmo. Des. HENRIQUE JORGE HOLANDA SILVEIRA</text:p>
      <text:p text:style-name="P8"/>
      <text:p text:style-name="P41"><text:span text:style-name="Fonte_20_parág._20_padrão"><text:span text:style-name="T54">3.</text:span></text:span><text:span text:style-name="Fonte_20_parág._20_padrão"><text:span text:style-name="T55">3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541-78.2025.8.06.0000 </text:span></text:span></text:p>
      <text:p text:style-name="P13">Impetrante: Paulo Rebson Pontes Gomes </text:p>
      <text:p text:style-name="P13">Paciente: Edizangela Souza de Oliveira </text:p>
      <text:p text:style-name="P13">Advogado: Paulo Rebson Pontes Gomes (OAB: 31832/CE)</text:p>
      <text:p text:style-name="P13">Impetrado: Juiz<text:span text:style-name="T106">(a)</text:span> de Direito da Vara de Delitos de Organizações Criminosas da Comarca de Fortaleza</text:p>
      <text:p text:style-name="P9">Relator(a): Exmo. Des. HENRIQUE JORGE HOLANDA SILVEIRA</text:p>
      <text:p text:style-name="P8"/>
      <text:p text:style-name="P41"><text:span text:style-name="Fonte_20_parág._20_padrão"><text:span text:style-name="T54">3.</text:span></text:span><text:span text:style-name="Fonte_20_parág._20_padrão"><text:span text:style-name="T55">4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458-62.2025.8.06.0000 </text:span></text:span></text:p>
      <text:p text:style-name="P18">Impetrante: Ulysses Mota Damasceno Filho</text:p>
      <text:p text:style-name="P18">Paciente: Johnny Silveira de Souza </text:p>
      <text:p text:style-name="P18">Advogado: Ulysses Mota Damasceno Filho (OAB: 44491/CE)</text:p>
      <text:p text:style-name="P18">Impetrado: Juiz<text:span text:style-name="T107">(a)</text:span> de Direito da 2ª Vara de Delitos de Tráfico de Drogas da Comarca de Fortaleza </text:p>
      <text:p text:style-name="P9">Relator(a): Exmo. Des. HENRIQUE JORGE HOLANDA SILVEIRA</text:p>
      <text:p text:style-name="P8"/>
      <text:p text:style-name="P41"><text:span text:style-name="Fonte_20_parág._20_padrão"><text:span text:style-name="T54">3.</text:span></text:span><text:span text:style-name="Fonte_20_parág._20_padrão"><text:span text:style-name="T55">5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992-06.2025.8.06.0000 </text:span></text:span></text:p>
      <text:p text:style-name="P18">Impetrante: Francisco Hélder Ribeiro de Albuquerque</text:p>
      <text:p text:style-name="P18">Impetrante: Priscila Coelho Marques</text:p>
      <text:p text:style-name="P18">Impetrante: Rafael Ramon Silva Lima Uchôa</text:p>
      <text:p text:style-name="P18">Paciente: Maria Luana Alves Peixoto</text:p>
      <text:p text:style-name="P19">Advogados: Francisco Hélder Ribeiro de Albuquerque (OAB: 25610/CE) e outros <text:s text:c="2"/></text:p>
      <text:p text:style-name="P18">Impetrado: Juiz<text:span text:style-name="T108">(a)</text:span> de Direito do 1º Núcleo Regional de Custódia e de Inquérito - Sede em Juazeiro do Norte </text:p>
      <text:p text:style-name="P9">Relator(a): Exmo. Des. HENRIQUE JORGE HOLANDA SILVEIRA</text:p>
      <text:p text:style-name="P8"/>
      <text:p text:style-name="P41"><text:span text:style-name="Fonte_20_parág._20_padrão"><text:span text:style-name="T54">3.</text:span></text:span><text:span text:style-name="Fonte_20_parág._20_padrão"><text:span text:style-name="T55">6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835-33.2025.8.06.0000</text:span></text:span></text:p>
      <text:p text:style-name="P18">Impetrante: Francisco Roberto Castelo Branco Pereira Filho</text:p>
      <text:p text:style-name="P18">Paciente: Lucas Gabriel Lemos da Silva</text:p>
      <text:p text:style-name="P18">Advogado: Francisco Roberto Castelo Branco Pereira Filho (OAB: 38829/CE) <text:s/></text:p>
      <text:p text:style-name="P18">Impetrado: Juiz<text:span text:style-name="T108">(a)</text:span> de Direito da Vara de Delitos de Organizações Criminosas da Comarca de Fortaleza<text:span text:style-name="T100"> </text:span></text:p>
      <text:p text:style-name="P9">Relator(a): Exmo. Des. HENRIQUE JORGE HOLANDA SILVEIRA</text:p>
      <text:p text:style-name="P8"/>
      <text:p text:style-name="P41"><text:span text:style-name="Fonte_20_parág._20_padrão"><text:span text:style-name="T54">3.</text:span></text:span><text:span text:style-name="Fonte_20_parág._20_padrão"><text:span text:style-name="T55">7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833-63.2025.8.06.0000 </text:span></text:span></text:p>
      <text:p text:style-name="P20">Impetrante: Francisco Roberto Castelo Branco Pereira Filho</text:p>
      <text:p text:style-name="P20">Paciente: Félix Rafael do Nascimento de Lima </text:p>
      <text:p text:style-name="P20">Advogado: Francisco Roberto Castelo Branco Pereira Filho (OAB: 38829/CE) <text:s/></text:p>
      <text:p text:style-name="P20">Impetrado: Juiz<text:span text:style-name="T108">(a)</text:span> de Direito da Vara de Delitos de Organizações Criminosas da Comarca de Fortaleza<text:span text:style-name="T100"> </text:span></text:p>
      <text:p text:style-name="P9"><text:soft-page-break/>Relator(a): Exmo. Des. HENRIQUE JORGE HOLANDA SILVEIRA</text:p>
      <text:p text:style-name="P8"/>
      <text:p text:style-name="P41"><text:span text:style-name="Fonte_20_parág._20_padrão"><text:span text:style-name="T54">3.</text:span></text:span><text:span text:style-name="Fonte_20_parág._20_padrão"><text:span text:style-name="T55">8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832-78.2025.8.06.0000 </text:span></text:span></text:p>
      <text:p text:style-name="P20">Impetrante: Francisco Roberto Castelo Branco Pereira Filho</text:p>
      <text:p text:style-name="P20">Paciente: Luan Oliveira Camilo</text:p>
      <text:p text:style-name="P20">Advogado: Francisco Roberto Castelo Branco Pereira Filho (OAB: 38829/CE) <text:s/></text:p>
      <text:p text:style-name="P20">Impetrado: Juiz<text:span text:style-name="T108">(a)</text:span> de Direito da Vara de Delitos de Organizações Criminosas da Comarca de Fortaleza<text:span text:style-name="T100"> </text:span></text:p>
      <text:p text:style-name="P9">Relator(a): Exmo. Des. HENRIQUE JORGE HOLANDA SILVEIRA</text:p>
      <text:p text:style-name="P8"/>
      <text:p text:style-name="P41"><text:span text:style-name="Fonte_20_parág._20_padrão"><text:span text:style-name="T54">3.</text:span></text:span><text:span text:style-name="Fonte_20_parág._20_padrão"><text:span text:style-name="T55">9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899-43.2025.8.06.0000</text:span></text:span></text:p>
      <text:p text:style-name="P18">Impetrante: Maricarla Fonseca de Souza</text:p>
      <text:p text:style-name="P18">Impetrante: Orandle Redman <text:span text:style-name="T146">Ambrósio</text:span></text:p>
      <text:p text:style-name="P18">Paciente: João Victor Silva Tomaz</text:p>
      <text:p text:style-name="P21">Advogados: Maricarla Fonseca de Souza (OAB: 51088B/CE) e outro </text:p>
      <text:p text:style-name="P18">Impetrado: Juiz<text:span text:style-name="T146">(a)</text:span> de Direito da 1ª Vara de Delitos de Tráfico de Drogas da Comarca de Fortaleza </text:p>
      <text:p text:style-name="P9">Relator(a): Exmo. Des. HENRIQUE JORGE HOLANDA SILVEIRA</text:p>
      <text:p text:style-name="P8"/>
      <text:p text:style-name="P42"><text:span text:style-name="Fonte_20_parág._20_padrão"><text:span text:style-name="T54">3.</text:span></text:span><text:span text:style-name="Fonte_20_parág._20_padrão"><text:span text:style-name="T55">10</text:span></text:span><text:span text:style-name="Fonte_20_parág._20_padrão"><text:span text:style-name="T54"> – </text:span></text:span><text:span text:style-name="Fonte_20_parág._20_padrão"><text:span text:style-name="T52">Habeas Corpus </text:span></text:span><text:span text:style-name="Fonte_20_parág._20_padrão"><text:span text:style-name="T48">nº 0628691-59.2025.8.06.0000 </text:span></text:span></text:p>
      <text:p text:style-name="P50">Impetrante: Defensoria Pública do Estado do Ceará </text:p>
      <text:p text:style-name="P50">Paciente: Lara Vitória Aguiar dos Santos </text:p>
      <text:p text:style-name="P50">Def. Público: Defensoria Pública do Estado do Ceará </text:p>
      <text:p text:style-name="P50">Impetrado: Juiz<text:span text:style-name="T157">(a)</text:span> de Direito 2º Núcleo Regional de Custódia e de Inquérito - Sede em Iguatu </text:p>
      <text:p text:style-name="P51">Relator(a): Exmo. Des. <text:span text:style-name="T154">HENRIQUE JORGE HOLANDA SILVEIRA</text:span></text:p>
      <text:p text:style-name="P51"/>
      <text:p text:style-name="P54"><text:span text:style-name="Fonte_20_parág._20_padrão"><text:span text:style-name="T17">3.</text:span></text:span><text:span text:style-name="Fonte_20_parág._20_padrão"><text:span text:style-name="T18">11 </text:span></text:span><text:span text:style-name="Fonte_20_parág._20_padrão"><text:span text:style-name="T26">– </text:span></text:span><text:span text:style-name="T149">Habeas Corpus </text:span><text:span text:style-name="T151">nº 0628363-32.2025.8.06.0000 </text:span></text:p>
      <text:p text:style-name="P50">Impetrante: Defensoria Pública do Estado do Ceará </text:p>
      <text:p text:style-name="P50">Paciente: Francisco Diogo de Sousa </text:p>
      <text:p text:style-name="P50">Def. Público: Defensoria Pública do Estado do Ceará </text:p>
      <text:p text:style-name="P50">Impetrado: Juiz<text:span text:style-name="T158">(a)</text:span> de Direito da Vara de Delitos de Organizações Criminosas da Comarca de Fortaleza </text:p>
      <text:p text:style-name="P51">Relator(a): Exmo. Des. <text:span text:style-name="T154">HENRIQUE JORGE HOLANDA SILVEIRA</text:span></text:p>
      <text:p text:style-name="P51"/>
      <text:p text:style-name="P117"><text:span text:style-name="Fonte_20_parág._20_padrão"><text:span text:style-name="T152">3.</text:span></text:span><text:span text:style-name="Fonte_20_parág._20_padrão"><text:span text:style-name="T153">12</text:span></text:span><text:span text:style-name="Fonte_20_parág._20_padrão"><text:span text:style-name="T150"> – </text:span></text:span><text:span text:style-name="T115">Habeas Corpus </text:span><text:span text:style-name="T116">nº 0628196-15.2025.8.06.0000 </text:span></text:p>
      <text:p text:style-name="P50">Impetrante: Defensoria Pública do Estado do Ceará </text:p>
      <text:p text:style-name="P50">Paciente: E. de C. R. </text:p>
      <text:p text:style-name="P50">Def. Público: Defensoria Pública do Estado do Ceará </text:p>
      <text:p text:style-name="P42"><text:span text:style-name="Fonte_20_parág._20_padrão"><text:span text:style-name="T46">Impetrado: Juiz</text:span></text:span><text:span text:style-name="Fonte_20_parág._20_padrão"><text:span text:style-name="T47">(a)</text:span></text:span><text:span text:style-name="Fonte_20_parág._20_padrão"><text:span text:style-name="T46"> de Direito da 1ª Vara Criminal da Comarca de Maracanaú </text:span></text:span></text:p>
      <text:p text:style-name="P52">Relator(a): Exmo. Des. <text:span text:style-name="T154">HENRIQUE JORGE HOLANDA SILVEIRA</text:span></text:p>
      <text:p text:style-name="P125"/>
      <text:p text:style-name="P41"><text:span text:style-name="Fonte_20_parág._20_padrão"><text:span text:style-name="T54">3.</text:span></text:span><text:span text:style-name="Fonte_20_parág._20_padrão"><text:span text:style-name="T55">13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750-47.2025.8.06.0000 </text:span></text:span></text:p>
      <text:p text:style-name="P18">Impetrante: Defensoria Pública do Estado do Ceará</text:p>
      <text:p text:style-name="P18">Paciente: <text:span text:style-name="T159">Antônio</text:span> Batista Gomes</text:p>
      <text:p text:style-name="P18">Def. Público: Defensoria Pública do Estado do Ceará</text:p>
      <text:p text:style-name="P18">Impetrado: Juiz de Direito da Vara Única Criminal da Comarca de Russas </text:p>
      <text:p text:style-name="P9">Relator(a): Exmo. Des. HENRIQUE JORGE HOLANDA SILVEIRA</text:p>
      <text:p text:style-name="P8"/>
      <text:p text:style-name="P119"><text:soft-page-break/><text:span text:style-name="T161">RELATORIA: EXMA. DESA. ANDRÉA MENDES BEZERRA DELFINO</text:span></text:p>
      <text:p text:style-name="P43"/>
      <text:p text:style-name="P41"><text:span text:style-name="Fonte_20_parág._20_padrão"><text:span text:style-name="T54">3.</text:span></text:span><text:span text:style-name="Fonte_20_parág._20_padrão"><text:span text:style-name="T56">14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7267-79.2025.8.06.0000 </text:span></text:span></text:p>
      <text:p text:style-name="P18">Impetrante: Ana Iohanna Oliveira Sousa</text:p>
      <text:p text:style-name="P18">Paciente: Antônio Wesley Cunha Vieira</text:p>
      <text:p text:style-name="P18">Advogada: Ana Iohanna Oliveira Sousa (OAB: 49645/CE)</text:p>
      <text:p text:style-name="P18">Impetrado: Juiz<text:span text:style-name="T109">(a)</text:span> de Direito da Vara Única Criminal da Comarca de Aquiraz </text:p>
      <text:p text:style-name="P7">Relator(a): Exma. Desa. ANDRÉA MENDES BEZERRA DELFINO</text:p>
      <text:p text:style-name="P7"/>
      <text:p text:style-name="P41"><text:span text:style-name="Fonte_20_parág._20_padrão"><text:span text:style-name="T54">3.</text:span></text:span><text:span text:style-name="Fonte_20_parág._20_padrão"><text:span text:style-name="T56">15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6827-83.2025.8.06.0000 </text:span></text:span></text:p>
      <text:p text:style-name="P18">Impetrante: Alberto Lucas Nogueira Lima</text:p>
      <text:p text:style-name="P18">Paciente: G. K. C. de A.</text:p>
      <text:p text:style-name="P18">Advogado: Alberto Lucas Nogueira Lima (OAB: 40640/CE)</text:p>
      <text:p text:style-name="P18">Impetrado: Juiz<text:span text:style-name="T109">(a)</text:span> de Direito da Vara de Delitos de Organizações Criminosas da Comarca de Fortaleza </text:p>
      <text:p text:style-name="P7">Relator(a): Exma. Desa. ANDRÉA MENDES BEZERRA DELFINO</text:p>
      <text:p text:style-name="P7"/>
      <text:p text:style-name="P41"><text:span text:style-name="Fonte_20_parág._20_padrão"><text:span text:style-name="T54">3.</text:span></text:span><text:span text:style-name="Fonte_20_parág._20_padrão"><text:span text:style-name="T56">16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6927-38.2025.8.06.0000 </text:span></text:span></text:p>
      <text:p text:style-name="P18">Impetrante: Mariana Santos de Oliveira</text:p>
      <text:p text:style-name="P18">Paciente: <text:span text:style-name="T147">Natália</text:span> Soares da Silva</text:p>
      <text:p text:style-name="P22">Advogados: Mariana Santos de Oliveira <text:span text:style-name="T147">(</text:span>OAB: 383787/SP) e outro</text:p>
      <text:p text:style-name="P18">Impetrado: Juiz<text:span text:style-name="T147">(a)</text:span> de Direito do 1º Núcleo Regional de Custódia e de Inquérito - Sede em Juazeiro do Norte </text:p>
      <text:p text:style-name="P7">Relator(a): Exma. Desa. ANDRÉA MENDES BEZERRA DELFINO</text:p>
      <text:p text:style-name="P7"/>
      <text:p text:style-name="P41"><text:span text:style-name="Fonte_20_parág._20_padrão"><text:span text:style-name="T54">3.</text:span></text:span><text:span text:style-name="Fonte_20_parág._20_padrão"><text:span text:style-name="T56">17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509-73.2025.8.06.0000 </text:span></text:span></text:p>
      <text:p text:style-name="P18">Impetrante: Benício Pedrosa do Nascimento</text:p>
      <text:p text:style-name="P18">Paciente: Francisco das Chagas da Costa Silva Filho</text:p>
      <text:p text:style-name="P18">Advogado: Benício Pedrosa do Nascimento (OAB: 42470/CE)</text:p>
      <text:p text:style-name="P18">Impetrado: Juiz<text:span text:style-name="T147">(a)</text:span> de Direito da 4ª Vara de Execução Penal da Comarca de Fortaleza </text:p>
      <text:p text:style-name="P7">Relator(a): Exma. Desa. ANDRÉA MENDES BEZERRA DELFINO</text:p>
      <text:p text:style-name="P7"/>
      <text:p text:style-name="P41"><text:span text:style-name="Fonte_20_parág._20_padrão"><text:span text:style-name="T54">3.</text:span></text:span><text:span text:style-name="Fonte_20_parág._20_padrão"><text:span text:style-name="T56">18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592-89.2025.8.06.0000 </text:span></text:span></text:p>
      <text:p text:style-name="P18">Impetrante: Paulo Napoleão Gonçalves Quezado</text:p>
      <text:p text:style-name="P18">Impetrante: Eduardo Diogo Diógenes Quezado</text:p>
      <text:p text:style-name="P18">Impetrante: Pedro Arthur Marques de Aquino</text:p>
      <text:p text:style-name="P18">Paciente: Aristóteles de Andrade Paixão</text:p>
      <text:p text:style-name="P23">Advogados: Paulo Napoleão Gonçalves Quezado (OAB: 3183/CE) e outros</text:p>
      <text:p text:style-name="P18">Impetrado: Juiz<text:span text:style-name="T148">(a)</text:span> de Direito da 1ª Vara da Comarca de Marco </text:p>
      <text:p text:style-name="P7">Relator(a): Exma. Desa. ANDRÉA MENDES BEZERRA DELFINO</text:p>
      <text:p text:style-name="P7"/>
      <text:p text:style-name="P42"><text:span text:style-name="Fonte_20_parág._20_padrão"><text:span text:style-name="T54">3.</text:span></text:span><text:span text:style-name="Fonte_20_parág._20_padrão"><text:span text:style-name="T56">19</text:span></text:span><text:span text:style-name="Fonte_20_parág._20_padrão"><text:span text:style-name="T54"> – </text:span></text:span><text:span text:style-name="Fonte_20_parág._20_padrão"><text:span text:style-name="T52">Habeas Corpus </text:span></text:span><text:span text:style-name="Fonte_20_parág._20_padrão"><text:span text:style-name="T48">nº 0627939-87.2025.8.06.0000 </text:span></text:span></text:p>
      <text:p text:style-name="P53">Impetrante: Defensoria Pública do Estado do Ceará</text:p>
      <text:p text:style-name="P53">Paciente: G. de O. L.</text:p>
      <text:p text:style-name="P53">Def. Público: Defensoria Pública do Estado do Ceará</text:p>
      <text:p text:style-name="P111">Impetrado: Juiz<text:span text:style-name="T156">(a)</text:span> de Direito da Vara Única da Comarca de Paracuru </text:p>
      <text:p text:style-name="P42"><text:span text:style-name="Fonte_20_parág._20_padrão"><text:span text:style-name="T49">Relator(a): Exma. Desa. </text:span></text:span><text:span text:style-name="Fonte_20_parág._20_padrão"><text:span text:style-name="T50">ANDR</text:span></text:span><text:span text:style-name="Fonte_20_parág._20_padrão"><text:span text:style-name="T51">É</text:span></text:span><text:span text:style-name="Fonte_20_parág._20_padrão"><text:span text:style-name="T50">A MENDES BEZERRA DELFINO</text:span></text:span></text:p>
      <text:p text:style-name="P41"><text:soft-page-break/><text:span text:style-name="Fonte_20_parág._20_padrão"><text:span text:style-name="T54">3.</text:span></text:span><text:span text:style-name="Fonte_20_parág._20_padrão"><text:span text:style-name="T57">20</text:span></text:span><text:span text:style-name="Fonte_20_parág._20_padrão"><text:span text:style-name="T54"> – </text:span></text:span><text:span text:style-name="Fonte_20_parág._20_padrão"><text:span text:style-name="T58">Habeas Corpus</text:span></text:span><text:span text:style-name="Fonte_20_parág._20_padrão"><text:span text:style-name="T54"> nº 0628017-81.2025.8.06.0000 </text:span></text:span></text:p>
      <text:p text:style-name="P18">Impetrante: Judicael de Almeida Nascimento</text:p>
      <text:p text:style-name="P18">Paciente: Gimes Mendonça dos Santos</text:p>
      <text:p text:style-name="P18">Advogado: Judicael de Almeida Nascimento (OAB: 33146/CE)</text:p>
      <text:p text:style-name="P18">Impetrado: Juiz<text:span text:style-name="T163">(a)</text:span> de Direito da 1ª Vara da Comarca de Pacajus </text:p>
      <text:p text:style-name="P7">Relator(a): Exma. Desa. ANDRÉA MENDES BEZERRA DELFINO</text:p>
      <text:p text:style-name="P7"/>
      <text:p text:style-name="P99"><text:span text:style-name="Fonte_20_parág._20_padrão"><text:span text:style-name="T110">RELATORIA: EXMO. DR. CID PEIXOTO DO AMARAL NETO (Juiz de Direito convocado – Portaria 252/2025)</text:span></text:span></text:p>
      <text:p text:style-name="P101"><text:span text:style-name="Fonte_20_parág._20_padrão"><text:span text:style-name="T41"/></text:span></text:p>
      <text:p text:style-name="P101"><text:span text:style-name="Fonte_20_parág._20_padrão"><text:span text:style-name="T41"/></text:span></text:p>
      <text:p text:style-name="P109"><text:span text:style-name="T59">3.</text:span><text:span text:style-name="T60">2</text:span><text:span text:style-name="T61">1</text:span><text:span text:style-name="T59"> – </text:span><text:span text:style-name="T62">Habeas Corpus</text:span><text:span text:style-name="T59"> nº 0628506-21.2025.8.06.0000 </text:span></text:p>
      <text:p text:style-name="P105">Impetrante: Felipe Ribeiro Viana </text:p>
      <text:p text:style-name="P105">Paciente: Nicolas Fernandes Tavares </text:p>
      <text:p text:style-name="P105">Advogado: Felipe Ribeiro Viana (OAB: 39739/CE)</text:p>
      <text:p text:style-name="P105">Impetrado: Juiz<text:span text:style-name="T112">(a)</text:span> de Direito da 1ª Vara Criminal da Comarca de Crato </text:p>
      <text:p text:style-name="P102"><text:span text:style-name="Fonte_20_parág._20_padrão"><text:span text:style-name="T113">Relator(a): Exmo. Dr. CID PEIXOTO DO AMARAL NETO (Juiz de Direito convocado – Portaria 252/2025)</text:span></text:span></text:p>
      <text:p text:style-name="P101"/>
      <text:p text:style-name="P109"><text:span text:style-name="T59">3.</text:span><text:span text:style-name="T60">2</text:span><text:span text:style-name="T61">2</text:span><text:span text:style-name="T59"> – </text:span><text:span text:style-name="T62">Habeas Corpus</text:span><text:span text:style-name="T59"> nº 0628784-22.2025.8.06.0000</text:span></text:p>
      <text:p text:style-name="P105">Impetrante: Raimundo Nonato da Silva Filho </text:p>
      <text:p text:style-name="P105">Paciente: Alex Ferreira Soares </text:p>
      <text:p text:style-name="P105">Paciente: Igor Ferreira Lino </text:p>
      <text:p text:style-name="P105">Advogado: Raimundo Nonato da Silva Filho (OAB: 30537/CE)</text:p>
      <text:p text:style-name="P105">Impetrado: Juiz<text:span text:style-name="T107">(a)</text:span> de Direito da Vara de Delitos de Organizações Criminosas da Comarca de Fortaleza </text:p>
      <text:p text:style-name="P102"><text:span text:style-name="Fonte_20_parág._20_padrão"><text:span text:style-name="T113">Relator(a): Exmo. Dr. CID PEIXOTO DO AMARAL NETO (Juiz de Direito convocado – Portaria 252/2025)</text:span></text:span></text:p>
      <text:p text:style-name="P102"/>
      <text:p text:style-name="P109"><text:span text:style-name="T59">3.</text:span><text:span text:style-name="T60">2</text:span><text:span text:style-name="T61">3</text:span><text:span text:style-name="T59"> – </text:span><text:span text:style-name="T62">Habeas Corpus</text:span><text:span text:style-name="T59"> nº 0628906-35.2025.8.06.0000 </text:span></text:p>
      <text:p text:style-name="P105">Impetrante: Antônio Marcos dos Santos Costa <text:span text:style-name="T117">e outro</text:span> </text:p>
      <text:p text:style-name="P105">Paciente: Sebastião Miranda da Silva </text:p>
      <text:p text:style-name="P106">Advogados: Antônio Marcos dos Santos Costa (OAB: 33302/CE) e outro</text:p>
      <text:p text:style-name="P105">Impetrado: Juiz<text:span text:style-name="T117">(a)</text:span> de Direito do 4º Núcleo Regional de Custódia e de Inquérito - Sede em Caucaia </text:p>
      <text:p text:style-name="P102"><text:span text:style-name="Fonte_20_parág._20_padrão"><text:span text:style-name="T113">Relator(a): Exmo. Dr. CID PEIXOTO DO AMARAL NETO (Juiz de Direito convocado – Portaria 252/2025)</text:span></text:span></text:p>
      <text:p text:style-name="P136"/>
      <text:p text:style-name="P109"><text:span text:style-name="T59">3.</text:span><text:span text:style-name="T60">2</text:span><text:span text:style-name="T61">4</text:span><text:span text:style-name="T59"> – </text:span><text:span text:style-name="T62">Habeas Corpus</text:span><text:span text:style-name="T59"> nº 0628760-91.2025.8.06.0000 </text:span></text:p>
      <text:p text:style-name="P105">Impetrante: Francisco Eugênio Magalhães de Andrade </text:p>
      <text:p text:style-name="P105">Impetrante: José Jonathan Gomes de Brito </text:p>
      <text:p text:style-name="P105">Paciente: João Lucas de Sousa Pinto </text:p>
      <text:p text:style-name="P107">Advogados: Francisco Eugênio Magalhães de Andrade (OAB: 52528/CE) e outro <text:s/></text:p>
      <text:p text:style-name="P105">Impetrado: Juiz<text:span text:style-name="T118">(a)</text:span> de Direito da Vara de Delitos de Organizações Criminosas da Comarca de Fortaleza.</text:p>
      <text:p text:style-name="P102"><text:span text:style-name="Fonte_20_parág._20_padrão"><text:span text:style-name="T113">Relator(a): Exmo. Dr. CID PEIXOTO DO AMARAL NETO (Juiz de Direito convocado – Portaria 252/2025)</text:span></text:span></text:p>
      <text:p text:style-name="P102"/>
      <text:p text:style-name="P100"/>
      <text:p text:style-name="P100"/>
      <text:p text:style-name="P109"><text:soft-page-break/><text:span text:style-name="T59">3.</text:span><text:span text:style-name="T60">2</text:span><text:span text:style-name="T61">5</text:span><text:span text:style-name="T59"> – </text:span><text:span text:style-name="T62">Habeas Corpus</text:span><text:span text:style-name="T59"> nº 0628602-36.2025.8.06.0000 </text:span></text:p>
      <text:p text:style-name="P105">Impetrante: José Jairton Bento</text:p>
      <text:p text:style-name="P105">Impetrante: Gilson Sérgio Pereira Alves</text:p>
      <text:p text:style-name="P105">Paciente: Luiz Henrique Galdino Braga</text:p>
      <text:p text:style-name="P108">Advogados: José Jairton Bento (OAB: 32223/CE) e outro</text:p>
      <text:p text:style-name="P105">Impetrado: Juiz de Direito da 6° Vara do Júri - Organização Criminosa da Comarca de Fortaleza </text:p>
      <text:p text:style-name="P104"><text:span text:style-name="Fonte_20_parág._20_padrão"><text:span text:style-name="T114">Relator(a): Exmo. Dr. CID PEIXOTO DO AMARAL NETO (Juiz de Direito convocado – Portaria 252/2025)</text:span></text:span></text:p>
      <text:p text:style-name="P102"/>
      <text:p text:style-name="P110"><text:span text:style-name="T66">3.</text:span><text:span text:style-name="T67">2</text:span><text:span text:style-name="T68">6</text:span><text:span text:style-name="T66"> – </text:span><text:span text:style-name="T71">Habeas Corpus </text:span><text:span text:style-name="T70">nº 0628687-22.2025.8.06.0000 </text:span></text:p>
      <text:p text:style-name="P50">Impetrante: Defensoria Pública do Estado do Ceará </text:p>
      <text:p text:style-name="P50">Paciente: Ramon Luiz Holanda Oliveira </text:p>
      <text:p text:style-name="P50">Def. Público: Defensoria Pública do Estado do Ceará </text:p>
      <text:p text:style-name="P50">Impetrado: Juiz<text:span text:style-name="T155">(a)</text:span> de Direito da 1ª Vara Criminal da Comarca de Quixadá </text:p>
      <text:p text:style-name="P110"><text:span text:style-name="Fonte_20_parág._20_padrão"><text:span text:style-name="T69">Relator(a): Exmo. </text:span></text:span><text:span text:style-name="Fonte_20_parág._20_padrão"><text:span text:style-name="T65">Dr. CID PEIXOTO DO AMARAL NETO (Juiz de Direito convocado – Portaria 252/2025)</text:span></text:span></text:p>
      <text:p text:style-name="P136"/>
      <text:p text:style-name="P109"><text:span text:style-name="T59">3.</text:span><text:span text:style-name="T60">2</text:span><text:span text:style-name="T61">7</text:span><text:span text:style-name="T59"> – </text:span><text:span text:style-name="T62">Habeas Corpus</text:span><text:span text:style-name="T59"> nº 0628967-90.2025.8.06.0000 </text:span></text:p>
      <text:p text:style-name="P105">Impetrante: Tatiana <text:span text:style-name="T160">Félix</text:span> de Moraes</text:p>
      <text:p text:style-name="P105">Paciente: Weslley Galvão da Silva</text:p>
      <text:p text:style-name="P105">Advogada: Tatiana Félix de Moraes (OAB: 24651/CE)</text:p>
      <text:p text:style-name="P105">Impetrado: Juiz<text:span text:style-name="T159">(a)</text:span> de Direito da 1ª Vara Criminal da Comarca de Juazeiro do Norte </text:p>
      <text:p text:style-name="P104"><text:span text:style-name="Fonte_20_parág._20_padrão"><text:span text:style-name="T114">Relator(a): Exmo. Dr. CID PEIXOTO DO AMARAL NETO (Juiz de Direito convocado – Portaria 252/2025)</text:span></text:span></text:p>
      <text:p text:style-name="P102"/>
      <text:p text:style-name="P119"><text:span text:style-name="T161">RELATORIA: EXMO. DES. HENRIQUE JORGE HOLANDA SILVEIRA</text:span></text:p>
      <text:p text:style-name="P7"/>
      <text:p text:style-name="P9">3.<text:span text:style-name="T162">28</text:span> – Embargos de Declaração nº 0204194-43.2025.8.06.0001/50000 </text:p>
      <text:p text:style-name="P13">Embargante: Francisca Eveline de Lima Gomes </text:p>
      <text:p text:style-name="P13">Advogado: Márcio Borges de Araújo (OAB: 18920/CE)</text:p>
      <text:p text:style-name="P13">Embargado: Ministério Público Estadual </text:p>
      <text:p text:style-name="P10">Relator(a): Exmo. Des. HENRIQUE JORGE HOLANDA SILVEIRA</text:p>
      <text:p text:style-name="P7"/>
      <text:p text:style-name="P99"><text:span text:style-name="Fonte_20_parág._20_padrão"><text:span text:style-name="T110">RELATORIA: EXMO. DR. CID PEIXOTO DO AMARAL NETO (Juiz de Direito convocado – Portaria 252/2025)</text:span></text:span></text:p>
      <text:p text:style-name="P99"><text:span text:style-name="Fonte_20_parág._20_padrão"><text:span text:style-name="T110"/></text:span></text:p>
      <text:p text:style-name="P11">3.<text:span text:style-name="T162">29</text:span> – Embargos de Declaração nº 0061004-90.2019.8.06.0111/50000 </text:p>
      <text:p text:style-name="P14">Embargante: Estado do Ceará </text:p>
      <text:p text:style-name="P14">Procurador: Procuradoria Geral do Estado do Ceará </text:p>
      <text:p text:style-name="P14">Embargado: Tales Levi Santana de Morais </text:p>
      <text:p text:style-name="P14">Defensor dativo: Tales Levi Santana de Morais (OAB: 41842/CE)</text:p>
      <text:p text:style-name="P103"><text:span text:style-name="Fonte_20_parág._20_padrão"><text:span text:style-name="T113">Relator(a): Exmo. Dr. CID PEIXOTO DO AMARAL NETO (Juiz de Direito convocado – Portaria 252/2025)</text:span></text:span></text:p>
      <text:p text:style-name="P115"/>
      <text:p text:style-name="P11">3.<text:span text:style-name="T164">30</text:span> – Embargos de Declaração nº 0201586-54.2023.8.06.0062/50000 </text:p>
      <text:p text:style-name="P14">Embargante: A. B. da S. F.</text:p>
      <text:p text:style-name="P14">Advogado: Marcus Helton Carneiro (OAB: 29611/CE)</text:p>
      <text:p text:style-name="P14">Embargado: Ministério Público Estadual</text:p>
      <text:p text:style-name="P15"><text:span text:style-name="Fonte_20_parág._20_padrão"><text:span text:style-name="T81">Relator(a): Exmo. Dr. CID PEIXOTO DO AMARAL NETO (Juiz de Direito convocado – </text:span></text:span><text:soft-page-break/><text:span text:style-name="Fonte_20_parág._20_padrão"><text:span text:style-name="T81">Portaria 252/2025)</text:span></text:span> </text:p>
      <text:p text:style-name="P8"/>
      <text:p text:style-name="P47">4 – <text:s/>PROCESSOS EM PAUTA/<text:span text:style-name="T120">428</text:span></text:p>
      <text:p text:style-name="P45"/>
      <text:p text:style-name="P97"><text:span text:style-name="Fonte_20_parág._20_padrão"><text:span text:style-name="T119">RELATORIA: EXMA. DESA. ANDRÉA MENDES BEZERRA DELFINO</text:span></text:span></text:p>
      <text:p text:style-name="P97"><text:span text:style-name="Fonte_20_parág._20_padrão"><text:span text:style-name="T119"/></text:span></text:p>
      <text:p text:style-name="P76"><text:span text:style-name="T93">4.</text:span><text:span text:style-name="T94">1</text:span><text:span text:style-name="T90"> - </text:span><text:span text:style-name="Fonte_20_parág._20_padrão"><text:span text:style-name="T91">Recurso em Sentido Estrito nº </text:span></text:span><text:span text:style-name="T91">0051996-95.2021.8.06.0151</text:span></text:p>
      <text:p text:style-name="P77"><text:span text:style-name="T28">Pauta 42</text:span><text:span text:style-name="T29">8</text:span></text:p>
      <text:p text:style-name="P77"><text:span text:style-name="Fonte_20_parág._20_padrão"><text:span text:style-name="T42">Comarca de Origem:</text:span></text:span><text:span text:style-name="Fonte_20_parág._20_padrão"><text:span text:style-name="T92"> </text:span></text:span><text:span text:style-name="T92">Quixadá/1ª Vara Criminal</text:span><text:span text:style-name="T96"> </text:span></text:p>
      <text:p text:style-name="P82">Recorrente: Ruan do Nascimento Silva</text:p>
      <text:p text:style-name="P130">Advogado: Samuel Igo de Paiva Sales (OAB: 46585/CE)</text:p>
      <text:p text:style-name="P130">Recorrente: Sebastião de Oliveira Nobre</text:p>
      <text:p text:style-name="P130">Advogada: Jacinta de França Souza Neta Reis (OAB: 44769/CE)</text:p>
      <text:p text:style-name="P130">Advogado: Luís Cláudio da Silva Reis (OAB: 46304/CE)</text:p>
      <text:p text:style-name="P82">Recorrente: Raimundo de Freitas do Nascimento</text:p>
      <text:p text:style-name="P82">Advogado: Eduardo Ronald Costa de Lima (OAB: 33750/CE)</text:p>
      <text:p text:style-name="P82">Recorrente: Francisca Aureni Pereira do Nascimento</text:p>
      <text:p text:style-name="P82">Recorrente: Francisco Deivison Silva Farias</text:p>
      <text:p text:style-name="P82">Advogada: Maria Aparecida da Silva (OAB: 36017/CE)</text:p>
      <text:p text:style-name="P82">Recorrente: Antônio Bruno de Sousa Cavalcante</text:p>
      <text:p text:style-name="P82">Def. Público: Defensoria Pública do Estado do Ceará</text:p>
      <text:p text:style-name="P82">Recorrido: Ministério Público Estadual</text:p>
      <text:p text:style-name="P57">Relator(a): Exma. Desa. ANDRÉA MENDES BEZERRA DELFINO</text:p>
      <text:p text:style-name="P86"/>
      <text:p text:style-name="P77"><text:span text:style-name="T124">4.</text:span><text:span text:style-name="T125">2</text:span><text:span text:style-name="T121"> - </text:span><text:span text:style-name="T122">Apelação </text:span><text:span text:style-name="T28">nº 0016546-85.2023.8.06.0001</text:span></text:p>
      <text:p text:style-name="P77"><text:span text:style-name="T28">Pauta 42</text:span><text:span text:style-name="T29">8</text:span></text:p>
      <text:p text:style-name="P77"><text:span text:style-name="Fonte_20_parág._20_padrão"><text:span text:style-name="T42">Comarca de Origem:</text:span></text:span><text:span text:style-name="Fonte_20_parág._20_padrão"><text:span text:style-name="T92"> </text:span></text:span><text:span text:style-name="Fonte_20_parág._20_padrão"><text:span text:style-name="T95">Fortaleza/ Vara de Delitos de Organizações Criminosas</text:span></text:span></text:p>
      <text:p text:style-name="P77"><text:span text:style-name="Fonte_20_parág._20_padrão"><text:span text:style-name="T97">Apelante: Grace Mara Rogério Dantas</text:span></text:span></text:p>
      <text:p text:style-name="P77"><text:span text:style-name="Fonte_20_parág._20_padrão"><text:span text:style-name="T97">Advogada: Cíntia Emanuela Daniel Alves (OAB: 36138/CE) </text:span></text:span></text:p>
      <text:p text:style-name="P82">Apelado: Ministério Público Estadual</text:p>
      <text:p text:style-name="P32">Relator(a): Exma. Desa. ANDRÉA MENDES BEZERRA DELFINO</text:p>
      <text:p text:style-name="P63"><text:span text:style-name="Fonte_20_parág._20_padrão"><text:span text:style-name="T43">Revisor(a): Exmo. </text:span></text:span><text:span text:style-name="Fonte_20_parág._20_padrão"><text:span text:style-name="T98">Dr. CID PEIXOTO DO AMARAL NETO (Juiz de Direito convocado – Portaria 252/2025)</text:span></text:span></text:p>
      <text:p text:style-name="P133"/>
      <text:p text:style-name="P48">4 – <text:s/>PROCESSOS EM PAUTA/<text:span text:style-name="T120">429</text:span></text:p>
      <text:p text:style-name="P46"/>
      <text:p text:style-name="P71">RELATORIA: EXMO. DES. HENRIQUE JORGE HOLANDA SILVEIRA</text:p>
      <text:p text:style-name="P87"/>
      <text:p text:style-name="P78"><text:span text:style-name="T126">4.</text:span><text:span text:style-name="T127">3</text:span><text:span text:style-name="T121"> - </text:span><text:span text:style-name="T122">Mandado de Segurança Criminal</text:span><text:span text:style-name="T123"> </text:span><text:span text:style-name="T128">nº</text:span><text:span text:style-name="T137"> </text:span><text:span text:style-name="T122">0628328-72.2025.8.06.0000</text:span><text:span text:style-name="T136"> </text:span></text:p>
      <text:p text:style-name="P34">Pauta <text:span text:style-name="T99">429 </text:span></text:p>
      <text:p text:style-name="P78"><text:span text:style-name="T30">Comarca de Origem: </text:span><text:span text:style-name="T123">Maracanaú/Juizado de Violência Doméstica e Familiar Contra a Mulher</text:span></text:p>
      <text:p text:style-name="P83">Impetrante: R. S. F.</text:p>
      <text:p text:style-name="P83">Advogado: Flávio Jacinto da Silva (OAB: 6416/CE)</text:p>
      <text:p text:style-name="P78"><text:span text:style-name="T123">Impetrado:</text:span><text:span text:style-name="T136"> </text:span><text:span text:style-name="T123">Juiz</text:span><text:span text:style-name="T129">(a)</text:span><text:span text:style-name="T123"> de Direito do Juizado de Violência Doméstica e Familiar Contra A Mulher da Comarca de Maracanaú</text:span></text:p>
      <text:p text:style-name="P90">Relator(a): Exmo. Des. HENRIQUE JORGE HOLANDA SILVEIRA</text:p>
      <text:p text:style-name="P91"/>
      <text:p text:style-name="P78"><text:span text:style-name="T126">4.</text:span><text:span text:style-name="T127">4</text:span><text:span text:style-name="T121"> - </text:span><text:span text:style-name="T30">Recurso em Sentido Estrito nº </text:span><text:span text:style-name="T122">0026025-34.2025.8.06.0001</text:span></text:p>
      <text:p text:style-name="P34">Pauta <text:span text:style-name="T99">429 </text:span></text:p>
      <text:p text:style-name="P78"><text:span text:style-name="T30">Comarca de Origem: </text:span><text:span text:style-name="T123">Fortaleza/3ª Vara do Júri</text:span></text:p>
      <text:p text:style-name="P78"><text:soft-page-break/><text:span text:style-name="T136">Recorrente: Pedro </text:span><text:span text:style-name="T138">Ítalo</text:span><text:span text:style-name="T136"> Damasceno Costa</text:span></text:p>
      <text:p text:style-name="P83">Def. Público: Defensoria Pública do Estado do Ceará</text:p>
      <text:p text:style-name="P83">Recorrido: Ministério Público Estadual</text:p>
      <text:p text:style-name="P90">Relator(a): Exmo. Des. HENRIQUE JORGE HOLANDA SILVEIRA</text:p>
      <text:p text:style-name="P91"/>
      <text:p text:style-name="P78"><text:span text:style-name="T126">4.</text:span><text:span text:style-name="T127">5</text:span><text:span text:style-name="T121"> - </text:span><text:span text:style-name="T30">Recurso em Sentido Estrito nº </text:span><text:span text:style-name="T122">0036930-42.2014.8.06.0112</text:span></text:p>
      <text:p text:style-name="P34">Pauta <text:span text:style-name="T99">429 </text:span></text:p>
      <text:p text:style-name="P78"><text:span text:style-name="T30">Comarca de Origem: </text:span><text:span text:style-name="T123">Juazeiro do Norte/1ª Vara Criminal</text:span></text:p>
      <text:p text:style-name="P78"><text:span text:style-name="T136">Recorrente: </text:span><text:span text:style-name="T138">José</text:span><text:span text:style-name="T136"> Cicero Santana Teixeira</text:span></text:p>
      <text:p text:style-name="P83">Def. Público: Defensoria Pública do Estado do Ceará</text:p>
      <text:p text:style-name="P83">Recorrido: Ministério Público Estadual</text:p>
      <text:p text:style-name="P90">Relator(a): Exmo. Des. HENRIQUE JORGE HOLANDA SILVEIRA</text:p>
      <text:p text:style-name="P87"/>
      <text:p text:style-name="P78"><text:span text:style-name="T126">4.</text:span><text:span text:style-name="T127">6</text:span><text:span text:style-name="T121"> - </text:span><text:span text:style-name="T30">Recurso em Sentido Estrito nº </text:span><text:span text:style-name="T122">0213179-98.2025.8.06.0001</text:span></text:p>
      <text:p text:style-name="P34">Pauta <text:span text:style-name="T99">429 </text:span></text:p>
      <text:p text:style-name="P78"><text:span text:style-name="T30">Comarca de Origem: </text:span><text:span text:style-name="T123">Fortaleza/11ª Vara Criminal</text:span></text:p>
      <text:p text:style-name="P83">Recorrente: José Placido Moreira Silva</text:p>
      <text:p text:style-name="P83">Advogada: Luciana Damasceno Sobral Bentes (OAB: 39358/CE)</text:p>
      <text:p text:style-name="P83">Recorrido: Ministério Público Estadual</text:p>
      <text:p text:style-name="P90">Relator(a): Exmo. Des. HENRIQUE JORGE HOLANDA SILVEIRA</text:p>
      <text:p text:style-name="P91"/>
      <text:p text:style-name="P78"><text:span text:style-name="T126">4.</text:span><text:span text:style-name="T127">7</text:span><text:span text:style-name="T121"> - </text:span><text:span text:style-name="T30">Agravo </text:span><text:span text:style-name="T31">em</text:span><text:span text:style-name="T30"> Execução Penal nº </text:span><text:span text:style-name="T122">0004339-44.2016.8.06.0116</text:span><text:span text:style-name="T136"> </text:span></text:p>
      <text:p text:style-name="P34">Pauta <text:span text:style-name="T99">429 </text:span></text:p>
      <text:p text:style-name="P78"><text:span text:style-name="T30">Comarca de Origem: </text:span><text:span text:style-name="T123">Fortaleza/2ª Vara de Execução Penal</text:span></text:p>
      <text:p text:style-name="P83">Agravante: M. E. R. M.</text:p>
      <text:p text:style-name="P83">Advogado: Kaique Rodrigues Mota (OAB: 38450/CE)</text:p>
      <text:p text:style-name="P83">Agravado: Ministério Público Estadual</text:p>
      <text:p text:style-name="P90">Relator(a): Exmo. Des. HENRIQUE JORGE HOLANDA SILVEIRA</text:p>
      <text:p text:style-name="P91"/>
      <text:p text:style-name="P78"><text:span text:style-name="T126">4.</text:span><text:span text:style-name="T127">8</text:span><text:span text:style-name="T121"> - </text:span><text:span text:style-name="T30">Apelação nº </text:span><text:span text:style-name="T122">0010201-11.2025.8.06.0300</text:span></text:p>
      <text:p text:style-name="P34">Pauta <text:span text:style-name="T99">429 </text:span></text:p>
      <text:p text:style-name="P78"><text:span text:style-name="T30">Comarca de Origem: </text:span><text:span text:style-name="T136">Caucaia/4º Núcleo Regional de Custódia e de Inquérito - Sede em Caucaia</text:span></text:p>
      <text:p text:style-name="P83">Apelante: J. da S. C.</text:p>
      <text:p text:style-name="P83">Apelante: F. L. P. da C.</text:p>
      <text:p text:style-name="P83">Apelante: P. S. de E. e C. LTDA.</text:p>
      <text:p text:style-name="P83">Advogado: Willyo Belarmino de Sousa Júnior (OAB: 31036/CE)</text:p>
      <text:p text:style-name="P83">Advogada: Lohana Giafony Freitas de Luna Belarmino (OAB: 43168/CE)</text:p>
      <text:p text:style-name="P83">Apelado: Ministério Público Estadual</text:p>
      <text:p text:style-name="P90">Relator(a): Exmo. Des. HENRIQUE JORGE HOLANDA SILVEIRA</text:p>
      <text:p text:style-name="P87"/>
      <text:p text:style-name="P78"><text:span text:style-name="T126">4.</text:span><text:span text:style-name="T127">9</text:span><text:span text:style-name="T121"> - </text:span><text:span text:style-name="T30">Apelação nº </text:span><text:span text:style-name="T122">0205294-64.2024.8.06.0293</text:span></text:p>
      <text:p text:style-name="P34">Pauta <text:span text:style-name="T99">429 </text:span></text:p>
      <text:p text:style-name="P78"><text:span text:style-name="T30">Comarca de Origem: </text:span><text:span text:style-name="T123">Caucaia/2ª Vara Criminal</text:span><text:span text:style-name="T136"> </text:span></text:p>
      <text:p text:style-name="P83">Apelante: Francisco Alisson Morais Costa</text:p>
      <text:p text:style-name="P83">Advogada: Thaianne Casseb da Silva (OAB: 23503/CE)</text:p>
      <text:p text:style-name="P83">Apelante: Francisco Diego de Sena Santana</text:p>
      <text:p text:style-name="P83">Def. Público: Defensoria Pública do Estado do Ceará</text:p>
      <text:p text:style-name="P83">Apelante: José Elvimar do Vale Sousa</text:p>
      <text:p text:style-name="P83">Advogado: Renan Bezerra Conde (OAB: 44966/CE)</text:p>
      <text:p text:style-name="P83">Apelado: Ministério Público Estadual</text:p>
      <text:p text:style-name="P38"><text:soft-page-break/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91"/>
      <text:p text:style-name="P78"><text:span text:style-name="T126">4.</text:span><text:span text:style-name="T127">10</text:span><text:span text:style-name="T121"> - </text:span><text:span text:style-name="T30">Apelação nº </text:span><text:span text:style-name="T122">0003369-84.2016.8.06.0038</text:span></text:p>
      <text:p text:style-name="P34">Pauta <text:span text:style-name="T99">429 </text:span></text:p>
      <text:p text:style-name="P78"><text:span text:style-name="T30">Comarca de Origem: </text:span><text:span text:style-name="T123">Araripe/Vara Única</text:span><text:span text:style-name="T136"> </text:span></text:p>
      <text:p text:style-name="P83">Apelante: Francisco Gledson da Silva Nunes</text:p>
      <text:p text:style-name="P131">Advogado: José Augusto Neto (OAB: 11514A/CE)</text:p>
      <text:p text:style-name="P131">Advogada: Thamiris da Silva (OAB: 47490/CE)</text:p>
      <text:p text:style-name="P131">Advogado: Erinaldo Félix Costa (OAB: 9452/CE)</text:p>
      <text:p text:style-name="P131">Apelado: Ministério Público Estadual</text:p>
      <text:p text:style-name="P131">Assistente: José Alves Pereira</text:p>
      <text:p text:style-name="P131">Advogado: Helmo Robério Ferreira de Meneses (OAB: 28609X/CE)</text:p>
      <text:p text:style-name="P83">Advogado: Bismarck Oliveira Borges (OAB: 41922/CE)</text:p>
      <text:p text:style-name="P83">Advogado: Gutemberg de Medeiros Fonte (OAB: 51569/CE)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7">11</text:span><text:span text:style-name="T121"> - </text:span><text:span text:style-name="T30">Apelação nº </text:span><text:span text:style-name="T122">0200060-11.2023.8.06.0302</text:span></text:p>
      <text:p text:style-name="P34">Pauta <text:span text:style-name="T99">429 </text:span></text:p>
      <text:p text:style-name="P78"><text:span text:style-name="T30">Comarca de Origem: </text:span><text:span text:style-name="T123">Senador Pompeu/1ª Vara</text:span></text:p>
      <text:p text:style-name="P83">Apelante: Henrique Martins Ferreira</text:p>
      <text:p text:style-name="P83">Advogado: Lucas Almeida Coelho (OAB: 44219/CE)</text:p>
      <text:p text:style-name="P83">Apelado: Ministério Público Estadual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3">1</text:span><text:span text:style-name="T127">2</text:span><text:span text:style-name="T121"> - </text:span><text:span text:style-name="T30">Apelação nº </text:span><text:span text:style-name="T122">0202531-60.2024.8.06.0303</text:span></text:p>
      <text:p text:style-name="P34">Pauta <text:span text:style-name="T99">429 </text:span></text:p>
      <text:p text:style-name="P78"><text:span text:style-name="T30">Comarca de Origem: </text:span><text:span text:style-name="T123">Limoeiro do Norte/Vara Única Criminal</text:span><text:span text:style-name="T136"> </text:span></text:p>
      <text:p text:style-name="P83">Apelante: Jones Gomes de Macedo</text:p>
      <text:p text:style-name="P83">Advogado: Francisco Marcelo Brandão (OAB: 4239/CE)</text:p>
      <text:p text:style-name="P83">Apelado: Ministério Público Estadual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3">1</text:span><text:span text:style-name="T127">3</text:span><text:span text:style-name="T121"> - </text:span><text:span text:style-name="T30">Apelação nº </text:span><text:span text:style-name="T122">0228592-88.2024.8.06.0001</text:span></text:p>
      <text:p text:style-name="P34">Pauta <text:span text:style-name="T99">429 </text:span></text:p>
      <text:p text:style-name="P78"><text:span text:style-name="T30">Comarca de Origem: </text:span><text:span text:style-name="T123">Fortaleza/5ª Vara do Júri</text:span></text:p>
      <text:p text:style-name="P83">Apelante: Ministério Público Estadual</text:p>
      <text:p text:style-name="P83">Apelado: Antônia Maciela Barreto de Sousa</text:p>
      <text:p text:style-name="P83">Advogado: José Valdir de Castro Moura Neto (OAB: 31481/CE)</text:p>
      <text:p text:style-name="P83">Advogado: João Igor Furtado de Souza (OAB: 32773/CE)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78"><text:span text:style-name="T126"/></text:p>
      <text:p text:style-name="P78"><text:span text:style-name="T126">4.</text:span><text:span text:style-name="T123">1</text:span><text:span text:style-name="T127">4</text:span><text:span text:style-name="T121"> - </text:span><text:span text:style-name="T30">Apelação nº </text:span><text:span text:style-name="T122">0200766-29.2025.8.06.0300</text:span></text:p>
      <text:p text:style-name="P34">Pauta <text:span text:style-name="T99">429 </text:span></text:p>
      <text:p text:style-name="P78"><text:span text:style-name="T30">Comarca de Origem: </text:span><text:span text:style-name="T123">São Gonçalo do Amarante/1ª Vara</text:span><text:span text:style-name="T136"> </text:span></text:p>
      <text:p text:style-name="P83">Apelante: Rian Souza Costa</text:p>
      <text:p text:style-name="P83"><text:soft-page-break/>Advogada: Karla Mairly Soares dos Santos (OAB: 38500/CE)</text:p>
      <text:p text:style-name="P83">Advogada: Valéria Nelis de Oliveira (OAB: 41150/CE)</text:p>
      <text:p text:style-name="P83">Apelado: Ministério Público Estadual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3">1</text:span><text:span text:style-name="T127">5</text:span><text:span text:style-name="T121"> - </text:span><text:span text:style-name="T30">Apelação nº </text:span><text:span text:style-name="T122">0010069-38.2020.8.06.0167</text:span></text:p>
      <text:p text:style-name="P34">Pauta <text:span text:style-name="T99">429 </text:span></text:p>
      <text:p text:style-name="P78"><text:span text:style-name="T30">Comarca de Origem: </text:span><text:span text:style-name="T123">Sobral/4ª Vara Criminal</text:span><text:span text:style-name="T136"> </text:span></text:p>
      <text:p text:style-name="P78"><text:span text:style-name="T136">Apelante: </text:span><text:span text:style-name="T142">José</text:span><text:span text:style-name="T136"> Benedito Nunes de Sousa</text:span></text:p>
      <text:p text:style-name="P83">Def. Público: Defensoria Pública do Estado do Ceará</text:p>
      <text:p text:style-name="P83">Apelado: Ministério Público Estadual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3">1</text:span><text:span text:style-name="T127">6</text:span><text:span text:style-name="T121"> - </text:span><text:span text:style-name="T30">Apelação nº </text:span><text:span text:style-name="T122">0203198-37.2022.8.06.0167</text:span></text:p>
      <text:p text:style-name="P34">Pauta <text:span text:style-name="T99">429 </text:span></text:p>
      <text:p text:style-name="P78"><text:span text:style-name="T30">Comarca de Origem: </text:span><text:span text:style-name="T123">Sobral/3ª Vara Criminal</text:span><text:span text:style-name="T136"> </text:span></text:p>
      <text:p text:style-name="P83">Apelante: Edna Rejane da Silva Sousa</text:p>
      <text:p text:style-name="P83">Def. Público: Defensoria Pública do Estado do Ceará</text:p>
      <text:p text:style-name="P83">Apelado: Ministério Público Estadual</text:p>
      <text:p text:style-name="P83">Relator(a): Exmo. Des. HENRIQUE JORGE HOLANDA SILVEIRA. </text:p>
      <text:p text:style-name="P83">Revisor(a): ANDRÉA MENDES BEZERRA DELFINO</text:p>
      <text:p text:style-name="P87"/>
      <text:p text:style-name="P78"><text:span text:style-name="T126">4.</text:span><text:span text:style-name="T123">1</text:span><text:span text:style-name="T127">7</text:span><text:span text:style-name="T121"> - </text:span><text:span text:style-name="T30">Apelação nº </text:span><text:span text:style-name="T122">0203484-54.2024.8.06.0293</text:span></text:p>
      <text:p text:style-name="P34">Pauta <text:span text:style-name="T99">429 </text:span></text:p>
      <text:p text:style-name="P78"><text:span text:style-name="T30">Comarca de Origem: </text:span><text:span text:style-name="T123">Granja/1ª Vara </text:span></text:p>
      <text:p text:style-name="P83">Apelante: Antônio Wanderson Carvalho de Maria</text:p>
      <text:p text:style-name="P83">Def. Público: Defensoria Pública do Estado do Ceará</text:p>
      <text:p text:style-name="P83">Apelado: Ministério Público Estadual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3">1</text:span><text:span text:style-name="T127">8</text:span><text:span text:style-name="T121"> - </text:span><text:span text:style-name="T30">Apelação nº </text:span><text:span text:style-name="T122">0268828-19.2023.8.06.0001</text:span></text:p>
      <text:p text:style-name="P34">Pauta <text:span text:style-name="T99">429 </text:span></text:p>
      <text:p text:style-name="P78"><text:span text:style-name="T30">Comarca de Origem: </text:span><text:span text:style-name="T123">Fortaleza/6ª Vara Criminal</text:span></text:p>
      <text:p text:style-name="P78"><text:span text:style-name="T136">Apelante: </text:span><text:span text:style-name="T143">Antônio</text:span><text:span text:style-name="T136"> Ven</text:span><text:span text:style-name="T143">í</text:span><text:span text:style-name="T136">cius de Morais Pereira</text:span></text:p>
      <text:p text:style-name="P83">Def. Público: Defensoria Pública do Estado do Ceará</text:p>
      <text:p text:style-name="P83">Apelado: Ministério Público Estadual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91"/>
      <text:p text:style-name="P78"><text:span text:style-name="T126">4.</text:span><text:span text:style-name="T123">1</text:span><text:span text:style-name="T127">9</text:span><text:span text:style-name="T121"> - </text:span><text:span text:style-name="T30">Apelação nº </text:span><text:span text:style-name="T122">0271647-89.2024.8.06.0001</text:span></text:p>
      <text:p text:style-name="P34">Pauta <text:span text:style-name="T99">429 </text:span></text:p>
      <text:p text:style-name="P78"><text:span text:style-name="T30">Comarca de Origem: </text:span><text:span text:style-name="T123">Fortaleza/2ª Vara Criminal</text:span></text:p>
      <text:p text:style-name="P83">Apelante: Paulo Renan Viana da Silva</text:p>
      <text:p text:style-name="P83">Def. Público: Defensoria Pública do Estado do Ceará</text:p>
      <text:p text:style-name="P83">Apelado: Ministério Público Estadual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78"><text:soft-page-break/><text:span text:style-name="T126">4.</text:span><text:span text:style-name="T127">20</text:span><text:span text:style-name="T121"> - </text:span><text:span text:style-name="T30">Apelação nº </text:span><text:span text:style-name="T122">0778953-04.2014.8.06.0001</text:span></text:p>
      <text:p text:style-name="P34">Pauta <text:span text:style-name="T99">429 </text:span></text:p>
      <text:p text:style-name="P78"><text:span text:style-name="T30">Comarca de Origem: </text:span><text:span text:style-name="T123">Fortaleza/15ª Vara Criminal</text:span></text:p>
      <text:p text:style-name="P83">Apelante: Ministério Público Estadual</text:p>
      <text:p text:style-name="P83">Apelado: Evandro Teixeira de Aquino</text:p>
      <text:p text:style-name="P83">Apelado: Rafael Araújo de Brito</text:p>
      <text:p text:style-name="P83">Def. Público: Defensoria Pública do Estado do Ceará</text:p>
      <text:p text:style-name="P83">Apelado: Iranildo Ferreira da Silva</text:p>
      <text:p text:style-name="P83">Advogado: João Igor Furtado de Souza (OAB: 32773/CE)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7">21</text:span><text:span text:style-name="T121"> - </text:span><text:span text:style-name="T30">Apelação nº </text:span><text:span text:style-name="T122">0204332-20.2024.8.06.0300</text:span></text:p>
      <text:p text:style-name="P34">Pauta <text:span text:style-name="T99">429 </text:span></text:p>
      <text:p text:style-name="P92"><text:span text:style-name="T34">Comarca de Origem: </text:span><text:span text:style-name="T121">Caucaia/4ª Vara Criminal</text:span></text:p>
      <text:p text:style-name="P83">Apelante: Ministério Público Estadual</text:p>
      <text:p text:style-name="P83">Apelado: N. S. P.</text:p>
      <text:p text:style-name="P83">Apelada: L. S. C.</text:p>
      <text:p text:style-name="P83">Def. Público: Defensoria Pública do Estado do Ceará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3">2</text:span><text:span text:style-name="T127">2</text:span><text:span text:style-name="T121"> - </text:span><text:span text:style-name="T30">Apelação nº </text:span><text:span text:style-name="T122">0200479-31.2023.8.06.0302</text:span></text:p>
      <text:p text:style-name="P34">Pauta <text:span text:style-name="T99">429 </text:span></text:p>
      <text:p text:style-name="P78"><text:span text:style-name="T30">Comarca de Origem: </text:span><text:span text:style-name="T123">Iguatu/1ª Vara Criminal</text:span><text:span text:style-name="T136"> </text:span></text:p>
      <text:p text:style-name="P83">Apelante: Ministério Público Estadual</text:p>
      <text:p text:style-name="P83">Apelado: F. A. M. G.</text:p>
      <text:p text:style-name="P83">Def. Público: Defensoria Pública do Estado do Ceará</text:p>
      <text:p text:style-name="P38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59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87"/>
      <text:p text:style-name="P78"><text:span text:style-name="T126">4.</text:span><text:span text:style-name="T123">2</text:span><text:span text:style-name="T127">3</text:span><text:span text:style-name="T121"> - </text:span><text:span text:style-name="T30">Apelação nº </text:span><text:span text:style-name="T122">0144189-65.2019.8.06.0001 </text:span></text:p>
      <text:p text:style-name="P34">Pauta <text:span text:style-name="T99">429 </text:span></text:p>
      <text:p text:style-name="P78"><text:span text:style-name="T30">Comarca de Origem: </text:span><text:span text:style-name="T136">Fortaleza/Vara de Delitos de Organizações Criminosas</text:span></text:p>
      <text:p text:style-name="P83">Apelante: Ministério Público Estadual</text:p>
      <text:p text:style-name="P83">Apelante: A. E. de O. L.</text:p>
      <text:p text:style-name="P83">Advogado: Paulo Cauby Batista Lima (OAB: 19849/CE)</text:p>
      <text:p text:style-name="P83">Advogado: Iago Rodrigues Leal Lima (OAB: 39204/CE)</text:p>
      <text:p text:style-name="P83">Apelante: H. N. B.</text:p>
      <text:p text:style-name="P131">Advogado: Paulo César Barbosa Pimentel (OAB: 9165/CE)</text:p>
      <text:p text:style-name="P83">Apelante: J. M. S. G.. Advogado: Paulo Sérgio Ripardo (OAB: 16291/CE)</text:p>
      <text:p text:style-name="P83">Apelante: C. F. S. dos S.</text:p>
      <text:p text:style-name="P83">Advogado: Danniel Francisco de Almeida Ferreira (OAB: 17221/CE)</text:p>
      <text:p text:style-name="P83">Apelado: Ministério Público Estadual</text:p>
      <text:p text:style-name="P83">Apelado: A. E. de O. L.</text:p>
      <text:p text:style-name="P83">Advogado: Paulo Cauby Batista Lima (OAB: 19849/CE)</text:p>
      <text:p text:style-name="P83">Advogado: Iago Rodrigues Leal Lima (OAB: 39204/CE)</text:p>
      <text:p text:style-name="P83">Apelado: J. M. S. G.</text:p>
      <text:p text:style-name="P83">Advogado: Paulo Sérgio Ripardo (OAB: 16291/CE)</text:p>
      <text:p text:style-name="P83">Apelado: S. L. F.</text:p>
      <text:p text:style-name="P83"><text:soft-page-break/>Apelado: F. L. D. de L.</text:p>
      <text:p text:style-name="P83">Advogado: Raymundo Nonato da Silva Filho (OAB: 36841/CE)</text:p>
      <text:p text:style-name="P83">Advogado: Alberto Lucas Nogueira Lima (OAB: 40640/CE)</text:p>
      <text:p text:style-name="P83">Apelado: C. F. S. dos S.</text:p>
      <text:p text:style-name="P83">Advogado: Danniel Francisco de Almeida Ferreira (OAB: 17221/CE)</text:p>
      <text:p text:style-name="P83">Apelado: L. F. B. J.</text:p>
      <text:p text:style-name="P83">Advogado: Mauro Júnior Rios (OAB: 5714/CE)</text:p>
      <text:p text:style-name="P83">Apelado: I. M. F. S.</text:p>
      <text:p text:style-name="P83">Advogada: Ana Paula de Oliveira Rocha (OAB: 34106/CE)</text:p>
      <text:p text:style-name="P83">Advogado: Ilonius Máximo Ferreira Saraiva (OAB: 22018/CE)</text:p>
      <text:p text:style-name="P83">Apelado: F. S. da C. P.</text:p>
      <text:p text:style-name="P83">Advogado: Rafael Soares Moura (OAB: 24806/CE)</text:p>
      <text:p text:style-name="P83">Apelado: P. S. R. de S.</text:p>
      <text:p text:style-name="P83">Def. Público: Defensoria Pública do Estado do Ceará</text:p>
      <text:p text:style-name="P83">Apelada: J. da C. N.</text:p>
      <text:p text:style-name="P83">Advogado: Alexandre Lima da Silva (OAB: 9054/CE)</text:p>
      <text:p text:style-name="P83">Assistente/Ape: O. dos A. do B. - S. do C.</text:p>
      <text:p text:style-name="P83">Advogado: José Navarro (OAB: 15980/CE)</text:p>
      <text:p text:style-name="P83">Advogado: Pedro Paulo Silva de Oliveira (OAB: 23929/CE)</text:p>
      <text:p text:style-name="P83">Advogado: Francisco César Azevêdo Lima (OAB: 6077/CE)</text:p>
      <text:p text:style-name="P83">Apelado: H. N. B.</text:p>
      <text:p text:style-name="P83">Apelado: F. J. N.</text:p>
      <text:p text:style-name="P83">Advogado: Paulo César Barbosa Pimentel (OAB: 9165/CE)</text:p>
      <text:p text:style-name="P62"><text:span text:style-name="T100">Relator(a): Exm</text:span><text:span text:style-name="T102">o</text:span><text:span text:style-name="T100">. Des. </text:span><text:span text:style-name="T103">HENRIQUE JORGE HOLANDA SILVEIRA</text:span></text:p>
      <text:p text:style-name="P60"><text:span text:style-name="T139">Revisor(a): Exm</text:span><text:span text:style-name="T140">a</text:span><text:span text:style-name="T141">.</text:span><text:span text:style-name="T139"> Des</text:span><text:span text:style-name="T140">a</text:span><text:span text:style-name="T139">. ANDRÉA MENDES BEZERRA DELFINO</text:span><text:span text:style-name="T136"> </text:span></text:p>
      <text:p text:style-name="P91"/>
      <text:p text:style-name="P71">RELATORIA: EXMA. DESA. ANDRÉA MENDES BEZERRA DELFINO</text:p>
      <text:p text:style-name="P87"/>
      <text:p text:style-name="P93"><text:span text:style-name="T84">4.</text:span><text:span text:style-name="T83">2</text:span><text:span text:style-name="T85">4</text:span><text:span text:style-name="T87"> - </text:span><text:span text:style-name="T44">Apelação nº </text:span><text:span text:style-name="T82">0054833-93.2021.8.06.0064</text:span></text:p>
      <text:p text:style-name="P34">Pauta <text:span text:style-name="T99">429 </text:span></text:p>
      <text:p text:style-name="P93"><text:span text:style-name="T44">Comarca de Origem: </text:span><text:span text:style-name="T83">Caucaia/Juizado de Violência Doméstica e Familiar Contra a Mulher</text:span></text:p>
      <text:p text:style-name="P83">Apelante: Ministério Público Estadual</text:p>
      <text:p text:style-name="P83">Apelado: F. G. da S. A.</text:p>
      <text:p text:style-name="P83">Def. Público: Defensoria Pública do Estado do Ceará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2</text:span><text:span text:style-name="T127">5</text:span><text:span text:style-name="T121"> - </text:span><text:span text:style-name="T30">Apelação nº </text:span><text:span text:style-name="T122">0204192-32.2023.8.06.0296</text:span></text:p>
      <text:p text:style-name="P34">Pauta <text:span text:style-name="T99">429 </text:span></text:p>
      <text:p text:style-name="P78"><text:span text:style-name="T30">Comarca de Origem: </text:span><text:span text:style-name="T123">Fortaleza/4ª Vara do Júri</text:span></text:p>
      <text:p text:style-name="P83">Apelante: I. S. de A. F.</text:p>
      <text:p text:style-name="P83">Apelante: F. L. F. dos S.</text:p>
      <text:p text:style-name="P83">Def. Público: Defensoria Pública do Estado do Ceará</text:p>
      <text:p text:style-name="P83">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91"/>
      <text:p text:style-name="P78"><text:soft-page-break/><text:span text:style-name="T126">4.</text:span><text:span text:style-name="T123">2</text:span><text:span text:style-name="T127">6</text:span><text:span text:style-name="T121"> - </text:span><text:span text:style-name="T30">Apelação nº </text:span><text:span text:style-name="T122">0068004-25.2015.8.06.0001</text:span></text:p>
      <text:p text:style-name="P34">Pauta <text:span text:style-name="T99">429 </text:span></text:p>
      <text:p text:style-name="P78"><text:span text:style-name="T30">Comarca de Origem: </text:span><text:span text:style-name="T123">Fortaleza/2ª Vara Criminal</text:span></text:p>
      <text:p text:style-name="P83">Apelante: Ronaldo Penha da Silva</text:p>
      <text:p text:style-name="P83">Def. Público: Defensoria Pública do Estado do Ceará</text:p>
      <text:p text:style-name="P83">Apelado: Ministério Público Estadual</text:p>
      <text:p text:style-name="P83">Assistente: Raimundo Nonato Gomes</text:p>
      <text:p text:style-name="P83">Advogado: Kennedy Reial Linhares (OAB: 9335/CE)</text:p>
      <text:p text:style-name="P83">Advogado: Carlos Davi Martins Marques (OAB: 20436/CE)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91"/>
      <text:p text:style-name="P78"><text:span text:style-name="T126">4.</text:span><text:span text:style-name="T123">2</text:span><text:span text:style-name="T127">7</text:span><text:span text:style-name="T121"> - </text:span><text:span text:style-name="T30">Apelação nº </text:span><text:span text:style-name="T122">0205699-03.2024.8.06.0293</text:span></text:p>
      <text:p text:style-name="P34">Pauta <text:span text:style-name="T99">429 </text:span></text:p>
      <text:p text:style-name="P78"><text:span text:style-name="T30">Comarca de Origem: </text:span><text:span text:style-name="T123">Crato/1ª Vara Criminal </text:span></text:p>
      <text:p text:style-name="P83">Apelante: Pedro Levy Sousa Coelho</text:p>
      <text:p text:style-name="P83">Def. Público: Defensoria Pública do Estado do Ceará</text:p>
      <text:p text:style-name="P83">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2</text:span><text:span text:style-name="T127">8</text:span><text:span text:style-name="T121"> - </text:span><text:span text:style-name="T30">Apelação nº </text:span><text:span text:style-name="T122">0210625-30.2024.8.06.0001</text:span></text:p>
      <text:p text:style-name="P34">Pauta <text:span text:style-name="T99">429 </text:span></text:p>
      <text:p text:style-name="P78"><text:span text:style-name="T30">Comarca de Origem: </text:span><text:span text:style-name="T123">Fortaleza/5ª Vara de Delitos de Tráfico de Drogas</text:span></text:p>
      <text:p text:style-name="P83">Apelante: Ministério Público Estadual</text:p>
      <text:p text:style-name="P83">Apelado: Francisco Jonas Vieira Sobreira</text:p>
      <text:p text:style-name="P83">Def. Público: Ministério Público Estadual</text:p>
      <text:p text:style-name="P33">Relator(a): Exma. Desa. ANDRÉA MENDES BEZERRA DELFINO</text:p>
      <text:p text:style-name="P69"><text:span text:style-name="Fonte_20_parág._20_padrão"><text:span text:style-name="T63">Revisor(a): Exmo. </text:span></text:span><text:span text:style-name="Fonte_20_parág._20_padrão"><text:span text:style-name="T145">Dr. CID PEIXOTO DO AMARAL NETO (Juiz de Direito convocado – Portaria 252/2025)</text:span></text:span></text:p>
      <text:p text:style-name="P69"><text:span text:style-name="Fonte_20_parág._20_padrão"><text:span text:style-name="T145"/></text:span></text:p>
      <text:p text:style-name="P78"><text:span text:style-name="T126">4.</text:span><text:span text:style-name="T123">2</text:span><text:span text:style-name="T127">9</text:span><text:span text:style-name="T121"> - </text:span><text:span text:style-name="T30">Apelação nº </text:span><text:span text:style-name="T122">0214066-82.2025.8.06.0001</text:span></text:p>
      <text:p text:style-name="P34">Pauta <text:span text:style-name="T99">429 </text:span></text:p>
      <text:p text:style-name="P78"><text:span text:style-name="T30">Comarca de Origem: </text:span><text:span text:style-name="T123">Fortaleza/3ª Vara Criminal</text:span></text:p>
      <text:p text:style-name="P83">Apelante: Tiago Pereira dos Santos</text:p>
      <text:p text:style-name="P83">Def. Público: Defensoria Pública do Estado do Ceará</text:p>
      <text:p text:style-name="P83">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91"/>
      <text:p text:style-name="P78"><text:span text:style-name="T126">4.</text:span><text:span text:style-name="T127">30</text:span><text:span text:style-name="T121"> - </text:span><text:span text:style-name="T30">Apelação nº </text:span><text:span text:style-name="T122">0268645-14.2024.8.06.0001</text:span></text:p>
      <text:p text:style-name="P34">Pauta <text:span text:style-name="T99">429 </text:span></text:p>
      <text:p text:style-name="P78"><text:span text:style-name="T30">Comarca de Origem: </text:span><text:span text:style-name="T123">Fortaleza/11ª Vara Criminal</text:span></text:p>
      <text:p text:style-name="P78"><text:span text:style-name="T136">Apelante: Cicero Leonardo </text:span><text:span text:style-name="T137">Araújo</text:span></text:p>
      <text:p text:style-name="P83">Def. Público: Defensoria Pública do Estado do Ceará</text:p>
      <text:p text:style-name="P83">Apelado: Ministério Público Estadual</text:p>
      <text:p text:style-name="P33">Relator(a): Exma. Desa. ANDRÉA MENDES BEZERRA DELFINO</text:p>
      <text:p text:style-name="P64"><text:soft-page-break/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7">31</text:span><text:span text:style-name="T121"> - </text:span><text:span text:style-name="T30">Apelação nº </text:span><text:span text:style-name="T122">0131686-46.2018.8.06.0001</text:span></text:p>
      <text:p text:style-name="P34">Pauta <text:span text:style-name="T99">429 </text:span></text:p>
      <text:p text:style-name="P78"><text:span text:style-name="T30">Comarca de Origem: </text:span><text:span text:style-name="T123">Fortaleza/2ª Vara do Júri</text:span></text:p>
      <text:p text:style-name="P83">Apelante: Ministério Público Estadual</text:p>
      <text:p text:style-name="P78"><text:span text:style-name="T136">Apelado: </text:span><text:span text:style-name="T142">Josué</text:span><text:span text:style-name="T136"> Rodrigues de Sousa</text:span></text:p>
      <text:p text:style-name="P83">Apelado: Renan Pereira da Silva</text:p>
      <text:p text:style-name="P83">Def. Público: Defensoria Pública do Estado do Ceará</text:p>
      <text:p text:style-name="P78"><text:span text:style-name="T136">Apelado: </text:span><text:span text:style-name="T137">Antônio</text:span><text:span text:style-name="T136"> Edinaldo Cardoso de Sousa</text:span></text:p>
      <text:p text:style-name="P83">Apelado: Alfelison do Nascimento Freitas</text:p>
      <text:p text:style-name="P83">Advogado: Francisco Airton Amorim dos Santos (OAB: 5255/CE)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3</text:span><text:span text:style-name="T127">2</text:span><text:span text:style-name="T121"> - </text:span><text:span text:style-name="T30">Apelação nº </text:span><text:span text:style-name="T122">0250267-10.2024.8.06.0001</text:span></text:p>
      <text:p text:style-name="P34">Pauta <text:span text:style-name="T99">429 </text:span></text:p>
      <text:p text:style-name="P78"><text:span text:style-name="T30">Comarca de Origem: </text:span><text:span text:style-name="T123">Fortaleza/16ª Vara Criminal</text:span></text:p>
      <text:p text:style-name="P83">Apelante: Ministério Público Estadual</text:p>
      <text:p text:style-name="P83">Apelante: Everardo da Silva Menezes</text:p>
      <text:p text:style-name="P83">Apelante: Luiz Antônio Uchôa Lopes</text:p>
      <text:p text:style-name="P83">Def. Público: Defensoria Pública do Estado do Ceará</text:p>
      <text:p text:style-name="P83">Apelado: Ministério Público Estadual</text:p>
      <text:p text:style-name="P83">Apelado: Everardo da Silva Menezes</text:p>
      <text:p text:style-name="P83">Apelado: Luiz Antônio Uchôa Lopes</text:p>
      <text:p text:style-name="P83">Def. Público: Defensoria Pública do Estado do Ceará</text:p>
      <text:p text:style-name="P83">Apelado: Saymon Estevam da Rocha</text:p>
      <text:p text:style-name="P83">Advogado: Francisco Roberto Castelo Branco Pereira Filho (OAB: 38829/CE)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3</text:span><text:span text:style-name="T127">3</text:span><text:span text:style-name="T121"> - </text:span><text:span text:style-name="T30">Apelação nº </text:span><text:span text:style-name="T122">0201536-84.2023.8.06.0302</text:span></text:p>
      <text:p text:style-name="P34">Pauta <text:span text:style-name="T99">429 </text:span></text:p>
      <text:p text:style-name="P78"><text:span text:style-name="T30">Comarca de Origem: </text:span><text:span text:style-name="T123">Cedro/Vara Única</text:span><text:span text:style-name="T136"> </text:span></text:p>
      <text:p text:style-name="P83">Apelante: Ana Amélia Duarte Borges</text:p>
      <text:p text:style-name="P83">Advogado: Luiz Gonzaga dos Santos Neto (OAB: 23997/CE)</text:p>
      <text:p text:style-name="P83">Apelante: Bruno Pereira de Freitas. 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91"/>
      <text:p text:style-name="P78"><text:span text:style-name="T126">4.</text:span><text:span text:style-name="T123">3</text:span><text:span text:style-name="T127">4</text:span><text:span text:style-name="T121"> - </text:span><text:span text:style-name="T30">Apelação nº </text:span><text:span text:style-name="T122">0200746-66.2024.8.06.0302</text:span></text:p>
      <text:p text:style-name="P34">Pauta <text:span text:style-name="T99">429 </text:span></text:p>
      <text:p text:style-name="P78"><text:span text:style-name="T30">Comarca de Origem: </text:span><text:span text:style-name="T123">Senador Pompeu/1ª Vara</text:span><text:span text:style-name="T136"> </text:span></text:p>
      <text:p text:style-name="P78"><text:span text:style-name="T136">Apelante: </text:span><text:span text:style-name="T143">José</text:span><text:span text:style-name="T136"> Alves de Oliveira Filho</text:span></text:p>
      <text:p text:style-name="P83">Advogado: Francisco Florentino Teixeira (OAB: 2984/CE)</text:p>
      <text:p text:style-name="P83">Apelado: Ministério Público Estadual</text:p>
      <text:p text:style-name="P33"><text:soft-page-break/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3</text:span><text:span text:style-name="T127">5</text:span><text:span text:style-name="T121"> - </text:span><text:span text:style-name="T30">Apelação nº </text:span><text:span text:style-name="T122">0200368-13.2022.8.06.0066</text:span></text:p>
      <text:p text:style-name="P34">Pauta <text:span text:style-name="T99">429 </text:span></text:p>
      <text:p text:style-name="P78"><text:span text:style-name="T30">Comarca de Origem: </text:span><text:span text:style-name="T123">Cedro/Vara Única</text:span><text:span text:style-name="T136"> </text:span></text:p>
      <text:p text:style-name="P83">Apelante: Estado do Ceará. </text:p>
      <text:p text:style-name="P83">Procurador: Procuradoria Geral do Estado do Ceará</text:p>
      <text:p text:style-name="P83">Apelante: Ministério Público Estadual</text:p>
      <text:p text:style-name="P83">Apelado: Igor Bezerra da Costa</text:p>
      <text:p text:style-name="P83">Advogado: Roney da Silva Olinda (OAB: 51075/CE</text:p>
      <text:p text:style-name="P83">Advogado: Thiago Dias de Oliveira (OAB: 38356/CE)</text:p>
      <text:p text:style-name="P83">Apelado: Maria Nair Vilma de Freitas</text:p>
      <text:p text:style-name="P83">Advogada: Maria Nair Vilma de Freitas (OAB: 29875/CE)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91"/>
      <text:p text:style-name="P78"><text:span text:style-name="T126">4.</text:span><text:span text:style-name="T123">3</text:span><text:span text:style-name="T127">6</text:span><text:span text:style-name="T121"> - </text:span><text:span text:style-name="T30">Apelação nº </text:span><text:span text:style-name="T122">0134535-25.2017.8.06.0001</text:span></text:p>
      <text:p text:style-name="P34">Pauta <text:span text:style-name="T99">429 </text:span></text:p>
      <text:p text:style-name="P78"><text:span text:style-name="T30">Comarca de Origem: </text:span><text:span text:style-name="T123">Fortaleza/11ª Vara Criminal</text:span></text:p>
      <text:p text:style-name="P83">Apelante: Bruno Linhares da Silva</text:p>
      <text:p text:style-name="P83">Advogada: Aniele Roldino Pereira (OAB: 44294/CE)</text:p>
      <text:p text:style-name="P83">Apelado: Ministério Público Estadual</text:p>
      <text:p text:style-name="P83">Relator(a): ANDRÉA MENDES BEZERRA DELFINO. </text:p>
      <text:p text:style-name="P83">Revisor(a): CID PEIXOTO DO AMARAL NETO - PORT. 252/2025</text:p>
      <text:p text:style-name="P91"/>
      <text:p text:style-name="P78"><text:span text:style-name="T126">4.</text:span><text:span text:style-name="T123">3</text:span><text:span text:style-name="T127">7</text:span><text:span text:style-name="T121"> - </text:span><text:span text:style-name="T30">Apelação nº </text:span><text:span text:style-name="T122">0200179-28.2025.8.06.0293</text:span></text:p>
      <text:p text:style-name="P34">Pauta <text:span text:style-name="T99">429 </text:span></text:p>
      <text:p text:style-name="P78"><text:span text:style-name="T30">Comarca de Origem: </text:span><text:span text:style-name="T123">Uruburetama/1ª Vara</text:span><text:span text:style-name="T136"> </text:span></text:p>
      <text:p text:style-name="P83">Apelante: Daniel Gonçalves Avelino</text:p>
      <text:p text:style-name="P83">Advogada: Gabriela Pinto de Oliveira (OAB: 40482/CE)</text:p>
      <text:p text:style-name="P83">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3</text:span><text:span text:style-name="T127">8</text:span><text:span text:style-name="T121"> - </text:span><text:span text:style-name="T30">Apelação nº </text:span><text:span text:style-name="T122">0024996-46.2025.8.06.0001 </text:span></text:p>
      <text:p text:style-name="P34">Pauta <text:span text:style-name="T99">429 </text:span></text:p>
      <text:p text:style-name="P78"><text:span text:style-name="T30">Comarca de Origem: </text:span><text:span text:style-name="T123">Fortaleza/1ª Vara do Júri</text:span></text:p>
      <text:p text:style-name="P83">Apelante: Ministério Público Estadual</text:p>
      <text:p text:style-name="P83">Apelado: Ernesto Wladimir Oliveira Barroso </text:p>
      <text:p text:style-name="P85">Advogado: Lucas Pinheiro Cavalcante Cidrão (OAB: 34508/CE)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91"/>
      <text:p text:style-name="P91"/>
      <text:p text:style-name="P78"><text:soft-page-break/><text:span text:style-name="T126">4.</text:span><text:span text:style-name="T123">3</text:span><text:span text:style-name="T127">9</text:span><text:span text:style-name="T121"> - </text:span><text:span text:style-name="T30">Apelação nº </text:span><text:span text:style-name="T122">0053169-27.2021.8.06.0064</text:span></text:p>
      <text:p text:style-name="P34">Pauta <text:span text:style-name="T99">429 </text:span></text:p>
      <text:p text:style-name="P78"><text:span text:style-name="T30">Comarca de Origem: </text:span><text:span text:style-name="T123">Caucaia/Juizado de Violência Doméstica e Familiar Contra a Mulher</text:span></text:p>
      <text:p text:style-name="P83">Apelante: R. G. de M. M.</text:p>
      <text:p text:style-name="P83">Advogado: Raimundo Nazion do Nascimento (OAB: 18346/CE)</text:p>
      <text:p text:style-name="P83">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7">40</text:span><text:span text:style-name="T121"> - </text:span><text:span text:style-name="T30">Apelação nº </text:span><text:span text:style-name="T122">0201539-83.2023.8.06.0158</text:span></text:p>
      <text:p text:style-name="P34">Pauta <text:span text:style-name="T99">429 </text:span></text:p>
      <text:p text:style-name="P78"><text:span text:style-name="T30">Comarca de Origem: </text:span><text:span text:style-name="T123">Russas/Vara Única Criminal</text:span></text:p>
      <text:p text:style-name="P83">Apelante: B. C. D.</text:p>
      <text:p text:style-name="P83">Advogado: José Torquato de Souza (OAB: 7988/CE)</text:p>
      <text:p text:style-name="P83">Advogado: João Vitor Saraiva Torquato de Souza (OAB: 50232/CE)</text:p>
      <text:p text:style-name="P83">Advogado: Diego Nogueira Gonçalves Lima (OAB: 22186/CE)</text:p>
      <text:p text:style-name="P83">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91"/>
      <text:p text:style-name="P78"><text:span text:style-name="T126">4.</text:span><text:span text:style-name="T127">41</text:span><text:span text:style-name="T121"> - </text:span><text:span text:style-name="T30">Apelação nº </text:span><text:span text:style-name="T122">0204255-45.2023.8.06.0300</text:span></text:p>
      <text:p text:style-name="P34">Pauta <text:span text:style-name="T99">429 </text:span></text:p>
      <text:p text:style-name="P78"><text:span text:style-name="T30">Comarca de Origem: </text:span><text:span text:style-name="T123">Aracati/Vara Única Criminal</text:span></text:p>
      <text:p text:style-name="P83">Apelante: F. J. da S.</text:p>
      <text:p text:style-name="P83">Advogado: Alexandre Marques da Costa Lima (OAB: 18689/CE)</text:p>
      <text:p text:style-name="P83">Apelado: Ministério Público Estadual</text:p>
      <text:p text:style-name="P33">Relator(a): Exma. Desa. ANDRÉA MENDES BEZERRA DELFINO</text:p>
      <text:p text:style-name="P64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4</text:span><text:span text:style-name="T127">2</text:span><text:span text:style-name="T121"> - </text:span><text:span text:style-name="T30">Apelação nº </text:span><text:span text:style-name="T122">0203549-40.2024.8.06.0296</text:span></text:p>
      <text:p text:style-name="P34">Pauta <text:span text:style-name="T99">429 </text:span></text:p>
      <text:p text:style-name="P78"><text:span text:style-name="T30">Comarca de Origem: </text:span><text:span text:style-name="T123">Fortaleza/1ª Vara Criminal</text:span></text:p>
      <text:p text:style-name="P83">Apelante: J. B. da C.</text:p>
      <text:p text:style-name="P83">Advogado: André Lima Sousa (OAB: 32709/CE)</text:p>
      <text:p text:style-name="P83">Apelado: Ministério Público Estadual</text:p>
      <text:p text:style-name="P61">Relator(a): Exma. Desa. ANDRÉA MENDES BEZERRA DELFINO</text:p>
      <text:p text:style-name="P68"><text:span text:style-name="Fonte_20_parág._20_padrão"><text:span text:style-name="T35">Revisor(a): Exmo. </text:span></text:span><text:span text:style-name="Fonte_20_parág._20_padrão"><text:span text:style-name="T144">Dr. CID PEIXOTO DO AMARAL NETO (Juiz de Direito convocado – Portaria 252/2025)</text:span></text:span></text:p>
      <text:p text:style-name="P87"/>
      <text:p text:style-name="P78"><text:span text:style-name="T126">4.</text:span><text:span text:style-name="T123">4</text:span><text:span text:style-name="T127">3</text:span><text:span text:style-name="T121"> - </text:span><text:span text:style-name="T30">Apelação nº </text:span><text:span text:style-name="T122">0200796-09.2022.8.06.0126</text:span></text:p>
      <text:p text:style-name="P34">Pauta <text:span text:style-name="T99">429 </text:span></text:p>
      <text:p text:style-name="P78"><text:span text:style-name="T30">Comarca de Origem: </text:span><text:span text:style-name="T123">Mombaça/1ª Vara</text:span><text:span text:style-name="T136"> </text:span></text:p>
      <text:p text:style-name="P83">Apelante: Antônio Sidetanio Mendes Carnauba</text:p>
      <text:p text:style-name="P83">Advogado: Jeferson Lima de Matos (OAB: 42203/CE)</text:p>
      <text:p text:style-name="P83">Advogada: Alanne Nayara Fernandes Martins (OAB: 36773/CE)</text:p>
      <text:p text:style-name="P83">Apelado: Ministério Público Estadual</text:p>
      <text:p text:style-name="P58">Relator(a): Exma. Desa. ANDRÉA MENDES BEZERRA DELFINO</text:p>
      <text:p text:style-name="P78"><text:soft-page-break/><text:span text:style-name="T126">4.</text:span><text:span text:style-name="T123">4</text:span><text:span text:style-name="T127">4</text:span><text:span text:style-name="T121"> - </text:span><text:span text:style-name="T30">Apelação nº </text:span><text:span text:style-name="T122">0203436-51.2022.8.06.0298</text:span></text:p>
      <text:p text:style-name="P34">Pauta <text:span text:style-name="T99">429 </text:span></text:p>
      <text:p text:style-name="P78"><text:span text:style-name="T30">Comarca de Origem: </text:span><text:span text:style-name="T123">Santa Quitéria/Vara Única Criminal </text:span></text:p>
      <text:p text:style-name="P83">Apelante: Paulo Roberto Mendes Brito</text:p>
      <text:p text:style-name="P83">Advogado: Guilherme Janderson Martins Madeira (OAB: 35029/CE)</text:p>
      <text:p text:style-name="P83">Apelado: Ministério Público Estadual</text:p>
      <text:p text:style-name="P58">Relator(a): Exma. Desa. ANDRÉA MENDES BEZERRA DELFINO</text:p>
      <text:p text:style-name="P87"/>
      <text:p text:style-name="P78"><text:span text:style-name="T126">4.</text:span><text:span text:style-name="T123">4</text:span><text:span text:style-name="T127">5</text:span><text:span text:style-name="T121"> - </text:span><text:span text:style-name="T30">Apelação nº </text:span><text:span text:style-name="T122">0201196-15.2022.8.06.0064</text:span></text:p>
      <text:p text:style-name="P34">Pauta <text:span text:style-name="T99">429 </text:span></text:p>
      <text:p text:style-name="P78"><text:span text:style-name="T30">Comarca de Origem: </text:span><text:span text:style-name="T123">Caucaia/Juizado de Violência Doméstica e Familiar Contra a Mulher</text:span></text:p>
      <text:p text:style-name="P83">Apelante: E. L. L. A.</text:p>
      <text:p text:style-name="P83">Def. Público: Defensoria Pública do Estado do Ceará</text:p>
      <text:p text:style-name="P83">Apelado: Ministério Público Estadual</text:p>
      <text:p text:style-name="P58">Relator(a): Exma. Desa. ANDRÉA MENDES BEZERRA DELFINO</text:p>
      <text:p text:style-name="P91"/>
      <text:p text:style-name="P78"><text:span text:style-name="T126">4.</text:span><text:span text:style-name="T123">4</text:span><text:span text:style-name="T127">6</text:span><text:span text:style-name="T121"> - </text:span><text:span text:style-name="T30">Apelação nº </text:span><text:span text:style-name="T122">0202159-20.2024.8.06.0301</text:span></text:p>
      <text:p text:style-name="P34">Pauta <text:span text:style-name="T99">429 </text:span></text:p>
      <text:p text:style-name="P78"><text:span text:style-name="T30">Comarca de Origem: </text:span><text:span text:style-name="T123">Aurora/Vara Única </text:span></text:p>
      <text:p text:style-name="P83">Apelante: Ministério Público Estadual</text:p>
      <text:p text:style-name="P83">Apelada: S. dos S. S.</text:p>
      <text:p text:style-name="P83">Def. Público: Defensoria Pública do Estado do Ceará</text:p>
      <text:p text:style-name="P58">Relator(a): Exma. Desa. ANDRÉA MENDES BEZERRA DELFINO</text:p>
      <text:p text:style-name="P87"/>
      <text:p text:style-name="P78"><text:span text:style-name="T126">4.</text:span><text:span text:style-name="T123">4</text:span><text:span text:style-name="T127">7</text:span><text:span text:style-name="T121"> - </text:span><text:span text:style-name="T122">Remessa Necessária Criminal </text:span><text:span text:style-name="T132">nº </text:span><text:span text:style-name="T122">0002113-48.2016.8.06.0025</text:span></text:p>
      <text:p text:style-name="P34">Pauta <text:span text:style-name="T99">429 </text:span></text:p>
      <text:p text:style-name="P78"><text:span text:style-name="T136">Remetente: Juiz de Direito do 4</text:span>º Juizado Especial da Violência Doméstica e Familiar Contra a Mulher da Comarca de Fortaleza</text:p>
      <text:p text:style-name="P78">Autor: Delegacia de Defesa da Mulher de Fortaleza – DDMFOR</text:p>
      <text:p text:style-name="P83">Investigado: D. J. de S. S.</text:p>
      <text:p text:style-name="P58">Relator(a): Exma. Desa. ANDRÉA MENDES BEZERRA DELFINO</text:p>
      <text:p text:style-name="P91"/>
      <text:p text:style-name="P78"><text:span text:style-name="T126">4.</text:span><text:span text:style-name="T123">4</text:span><text:span text:style-name="T127">8</text:span><text:span text:style-name="T121"> - </text:span><text:span text:style-name="T30">Recurso em Sentido Estrito nº </text:span><text:span text:style-name="T122">0001327-93.2000.8.06.0209</text:span></text:p>
      <text:p text:style-name="P34">Pauta <text:span text:style-name="T99">429 </text:span></text:p>
      <text:p text:style-name="P78"><text:span text:style-name="T30">Comarca de Origem: </text:span><text:span text:style-name="T123">Araripe/Vara Única</text:span><text:span text:style-name="T136"> </text:span></text:p>
      <text:p text:style-name="P83">Recorrente: Tarciano Aristides Ribeiro</text:p>
      <text:p text:style-name="P83">Advogado: Dogival Oliveira Guedes (OAB: 42000/DF)</text:p>
      <text:p text:style-name="P83">Advogada: Gleice Kelly da Silva Fronchetti (OAB: 81113/PR)</text:p>
      <text:p text:style-name="P83">Recorrido: Ministério Público Estadual</text:p>
      <text:p text:style-name="P58">Relator(a): Exma. Desa. ANDRÉA MENDES BEZERRA DELFINO</text:p>
      <text:p text:style-name="P87"/>
      <text:p text:style-name="P78"><text:span text:style-name="T126">4.</text:span><text:span text:style-name="T123">4</text:span><text:span text:style-name="T127">9</text:span><text:span text:style-name="T121"> - </text:span><text:span text:style-name="T30">Recurso em Sentido Estrito nº </text:span><text:span text:style-name="T122">0003013-29.2011.8.06.0050</text:span></text:p>
      <text:p text:style-name="P78"><text:span text:style-name="T30">Pauta </text:span><text:span text:style-name="T32">429 </text:span></text:p>
      <text:p text:style-name="P78"><text:span text:style-name="T30">Comarca de Origem: </text:span><text:span text:style-name="T123">Comarca de Bela Cruz</text:span></text:p>
      <text:p text:style-name="P78"><text:span text:style-name="T136">Recorrente: Luiz Gonzaga </text:span><text:span text:style-name="T137">Araújo</text:span></text:p>
      <text:p text:style-name="P83">Advogado: Antônio Flávio de Vasconcelos (OAB: 26653/CE)</text:p>
      <text:p text:style-name="P83">Recorrido: Ministério Público Estadual</text:p>
      <text:p text:style-name="P58">Relator(a): Exma. Desa. ANDRÉA MENDES BEZERRA DELFINO</text:p>
      <text:p text:style-name="P87"/>
      <text:p text:style-name="P91"/>
      <text:p text:style-name="P78"><text:soft-page-break/><text:span text:style-name="T126">4.</text:span><text:span text:style-name="T127">50</text:span><text:span text:style-name="T121"> - </text:span><text:span text:style-name="T30">Agravo </text:span><text:span text:style-name="T31">em</text:span><text:span text:style-name="T30"> Execução Penal nº </text:span><text:span text:style-name="T122">0024146-36.2018.8.06.0001</text:span></text:p>
      <text:p text:style-name="P34">Pauta <text:span text:style-name="T99">429 </text:span></text:p>
      <text:p text:style-name="P78"><text:span text:style-name="T30">Comarca de Origem: </text:span><text:span text:style-name="T123">Fortaleza/1ª Vara de Execução Penal</text:span></text:p>
      <text:p text:style-name="P83">Agravante: Idelvan Alves de Freitas</text:p>
      <text:p text:style-name="P83">Advogado: Lucas Moura Torres de Melo (OAB: 42225/CE)</text:p>
      <text:p text:style-name="P83">Advogado: Caio Eduardo Teles Benevides (OAB: 43094/CE)</text:p>
      <text:p text:style-name="P83">Agravado: Ministério Público Estadual</text:p>
      <text:p text:style-name="P58">Relator(a): Exma. Desa. ANDRÉA MENDES BEZERRA DELFINO</text:p>
      <text:p text:style-name="P87"/>
      <text:p text:style-name="P70"><text:span text:style-name="Fonte_20_parág._20_padrão"><text:span text:style-name="T111">RELATORIA: EXMO. DR. CID PEIXOTO DO AMARAL NETO (Juiz de Direito convocado – Portaria 252/2025)</text:span></text:span></text:p>
      <text:p text:style-name="P87"/>
      <text:p text:style-name="P79"><text:span text:style-name="T126">4.</text:span><text:span text:style-name="T127">51</text:span><text:span text:style-name="T121"> - </text:span><text:span text:style-name="T30">Agravo </text:span><text:span text:style-name="T31">em</text:span><text:span text:style-name="T30"> Execução Penal nº 0005317-07.2017.8.06.0077</text:span></text:p>
      <text:p text:style-name="P35">Pauta <text:span text:style-name="T99">429 </text:span></text:p>
      <text:p text:style-name="P79"><text:span text:style-name="T30">Comarca de Origem: Sobral/2</text:span><text:span text:style-name="T123">ª Vara Criminal </text:span></text:p>
      <text:p text:style-name="P88">Agravante: Francisco Jane Kelson do Nascimento Fernandes</text:p>
      <text:p text:style-name="P88">Def. Público: Defensoria Pública do Estado do Ceará</text:p>
      <text:p text:style-name="P84">Agravado: Ministério Público Estadual</text:p>
      <text:p text:style-name="P65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128"/>
      <text:p text:style-name="P79"><text:span text:style-name="T126">4.</text:span><text:span text:style-name="T130">5</text:span><text:span text:style-name="T127">2</text:span><text:span text:style-name="T121"> - </text:span><text:span text:style-name="T30">Agravo </text:span><text:span text:style-name="T31">em</text:span><text:span text:style-name="T30"> Execução Penal nº 8000003-08.2022.8.06.0096</text:span></text:p>
      <text:p text:style-name="P35">Pauta <text:span text:style-name="T99">429 </text:span></text:p>
      <text:p text:style-name="P84"><text:span text:style-name="T64">Comarca de Origem: Fortaleza/1</text:span><text:span text:style-name="T100">ª Vara de Execução Penal</text:span></text:p>
      <text:p text:style-name="P84">Agravante: Francisco Wheligton Gomes da Silva</text:p>
      <text:p text:style-name="P84">Advogado: Francisco Heuller Rodrigues Pinho (OAB: 51353/CE)</text:p>
      <text:p text:style-name="P84">Agravado: Ministério Público Estadual</text:p>
      <text:p text:style-name="P65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8"/>
      <text:p text:style-name="P78"><text:span text:style-name="T126">4.</text:span><text:span text:style-name="T130">5</text:span><text:span text:style-name="T127">3</text:span><text:span text:style-name="T121"> - </text:span><text:span text:style-name="T30">Agravo </text:span><text:span text:style-name="T31">em</text:span><text:span text:style-name="T30"> Execução Penal nº </text:span><text:span text:style-name="T122">8007160-89.2023.8.06.0001</text:span></text:p>
      <text:p text:style-name="P34">Pauta <text:span text:style-name="T99">429 </text:span></text:p>
      <text:p text:style-name="P78"><text:span text:style-name="T30">Comarca de Origem: </text:span><text:span text:style-name="T123">Fortaleza/4ª Vara de Execução Penal e Corregedoria dos Presídios (SEJUD 1º Grau)</text:span></text:p>
      <text:p text:style-name="P83">Agravante: Luís Felipe Gomes</text:p>
      <text:p text:style-name="P83">Advogado: Leandro de Oliveira Araújo (OAB: 39879/CE)</text:p>
      <text:p text:style-name="P83">Agravado: Ministério Público Estadual</text:p>
      <text:p text:style-name="P64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7"/>
      <text:p text:style-name="P78"><text:span text:style-name="T126">4.5</text:span><text:span text:style-name="T127">4</text:span><text:span text:style-name="T121"> - </text:span><text:span text:style-name="T30">Agravo </text:span><text:span text:style-name="T31">em</text:span><text:span text:style-name="T30"> Execução Penal nº </text:span><text:span text:style-name="T122">8000047-12.2022.8.06.0101</text:span></text:p>
      <text:p text:style-name="P34">Pauta <text:span text:style-name="T99">429 </text:span></text:p>
      <text:p text:style-name="P78"><text:span text:style-name="T30">Comarca de Origem: </text:span><text:span text:style-name="T123">Itapipoca/Vara Única Criminal</text:span><text:span text:style-name="T136"> </text:span></text:p>
      <text:p text:style-name="P83">Agravante: Ministério Público Estadual</text:p>
      <text:p text:style-name="P83">Agravado: S. E. P.</text:p>
      <text:p text:style-name="P83">Def. Público: Defensoria Pública do Estado do Ceará</text:p>
      <text:p text:style-name="P64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7"/>
      <text:p text:style-name="P91"/>
      <text:p text:style-name="P78"><text:soft-page-break/><text:span text:style-name="T126">4.</text:span><text:span text:style-name="T123">5</text:span><text:span text:style-name="T127">5</text:span><text:span text:style-name="T121"> - </text:span><text:span text:style-name="T30">Recurso em Sentido Estrito nº </text:span><text:span text:style-name="T122">0200541-68.2025.8.06.0151</text:span></text:p>
      <text:p text:style-name="P34">Pauta <text:span text:style-name="T99">429 </text:span></text:p>
      <text:p text:style-name="P78"><text:span text:style-name="T30">Comarca de Origem: </text:span><text:span text:style-name="T123">Quixadá/Juizado da Violência Doméstica e Familiar Contra a Mulher</text:span><text:span text:style-name="T136"> </text:span></text:p>
      <text:p text:style-name="P83">Recorrente: Ministério Público Estadual</text:p>
      <text:p text:style-name="P83">Recorrido: J. M. dos S.</text:p>
      <text:p text:style-name="P83">Advogado: Renato Lino de Sousa Neto (OAB: 37555/CE)</text:p>
      <text:p text:style-name="P83">Advogado: João Alves de Queiroz Neto (OAB: 54585/CE)</text:p>
      <text:p text:style-name="P64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7"/>
      <text:p text:style-name="P80"><text:span text:style-name="T126">4.</text:span><text:span text:style-name="T123">5</text:span><text:span text:style-name="T127">6</text:span><text:span text:style-name="T121"> - </text:span><text:span text:style-name="T30">Recurso em Sentido Estrito nº 0118494-80.2017.8.06.0001 </text:span></text:p>
      <text:p text:style-name="P36">Pauta <text:span text:style-name="T99">429 </text:span></text:p>
      <text:p text:style-name="P80"><text:span text:style-name="T30">Comarca de Origem: Fortaleza/4ª Vara do J</text:span><text:span text:style-name="T33">ú</text:span><text:span text:style-name="T30">ri</text:span></text:p>
      <text:p text:style-name="P94">Recorrente: Francisco Ricardo Mouzinho de Oliveira Filho</text:p>
      <text:p text:style-name="P94">Def. Público: Defensoria Pública do Estado do Ceará</text:p>
      <text:p text:style-name="P94">Recorrido: Ministério Público Estadual</text:p>
      <text:p text:style-name="P66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9"/>
      <text:p text:style-name="P80"><text:span text:style-name="T126">4.</text:span><text:span text:style-name="T123">5</text:span><text:span text:style-name="T127">7</text:span><text:span text:style-name="T121"> - </text:span><text:span text:style-name="T30">Recurso em Sentido Estrito nº 0202092-86.2023.8.06.0302</text:span></text:p>
      <text:p text:style-name="P36">Pauta <text:span text:style-name="T99">429 </text:span></text:p>
      <text:p text:style-name="P95">Comarca de Origem: Ipaumirim/Vara Única</text:p>
      <text:p text:style-name="P94">Recorrente: Ministério Público Estadual</text:p>
      <text:p text:style-name="P94">Recorrido: M. S. de O.</text:p>
      <text:p text:style-name="P94">Advogado: Luiz Alves de Freitas Júnior (OAB: 22287/CE)</text:p>
      <text:p text:style-name="P66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9"/>
      <text:p text:style-name="P80"><text:span text:style-name="T126">4.</text:span><text:span text:style-name="T123">5</text:span><text:span text:style-name="T127">8</text:span><text:span text:style-name="T121"> - </text:span><text:span text:style-name="T30">Recurso em Sentido Estrito nº 0266726-24.2023.8.06.0001</text:span></text:p>
      <text:p text:style-name="P36">Pauta <text:span text:style-name="T99">429 </text:span></text:p>
      <text:p text:style-name="P80"><text:span text:style-name="T30">Comarca de Origem: Fortaleza/2ª Vara do J</text:span><text:span text:style-name="T33">ú</text:span><text:span text:style-name="T30">ri</text:span></text:p>
      <text:p text:style-name="P94">Recorrente: Francisco Welder Ferreira Costa</text:p>
      <text:p text:style-name="P94">Def. Público: Defensoria Pública do Estado do Ceará</text:p>
      <text:p text:style-name="P94">Recorrido: Ministério Público Estadual</text:p>
      <text:p text:style-name="P66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9"/>
      <text:p text:style-name="P78"><text:span text:style-name="T126">4.</text:span><text:span text:style-name="T123">5</text:span><text:span text:style-name="T127">9</text:span><text:span text:style-name="T121"> - </text:span><text:span text:style-name="T30">Apelação nº </text:span><text:span text:style-name="T122">0202826-59.2022.8.06.0112</text:span></text:p>
      <text:p text:style-name="P34">Pauta <text:span text:style-name="T99">429 </text:span></text:p>
      <text:p text:style-name="P78"><text:span text:style-name="T30">Comarca de Origem: </text:span><text:span text:style-name="T123">Juazeiro do Norte/Juizado de Violência Doméstica e Familiar Contra a Mulher</text:span></text:p>
      <text:p text:style-name="P83">Apelante: A. E. da S. V. </text:p>
      <text:p text:style-name="P83">Def. Público: Defensoria Pública do Estado do Ceará</text:p>
      <text:p text:style-name="P83">Apelado: Ministério Público Estadual</text:p>
      <text:p text:style-name="P64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91"/>
      <text:p text:style-name="P81"><text:span text:style-name="T126">4.</text:span><text:span text:style-name="T127">60</text:span><text:span text:style-name="T121"> - </text:span><text:span text:style-name="T30">Apelação nº </text:span><text:span text:style-name="T75">0251618-23.2021.8.06.0001</text:span></text:p>
      <text:p text:style-name="P37">Pauta <text:span text:style-name="T99">429 </text:span></text:p>
      <text:p text:style-name="P81"><text:span text:style-name="T30">Comarca de Origem: </text:span><text:span text:style-name="T75">Fortaleza/5ª Vara de Delitos de Tr</text:span><text:span text:style-name="T76">á</text:span><text:span text:style-name="T75">fico de Drogas</text:span></text:p>
      <text:p text:style-name="P96"><text:soft-page-break/>Apelante: Ministério Público Estadual </text:p>
      <text:p text:style-name="P96">Apelado: Leonardo Morais de Sousa</text:p>
      <text:p text:style-name="P96">Def. Público: Defensoria Pública do Estado do Ceará</text:p>
      <text:p text:style-name="P67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129"/>
      <text:p text:style-name="P78"><text:span text:style-name="T126">4.</text:span><text:span text:style-name="T127">61</text:span><text:span text:style-name="T121"> - </text:span><text:span text:style-name="T30">Apelação nº </text:span><text:span text:style-name="T122">0016045-35.2018.8.06.0025</text:span></text:p>
      <text:p text:style-name="P34">Pauta <text:span text:style-name="T99">429 </text:span></text:p>
      <text:p text:style-name="P78"><text:span text:style-name="T30">Comarca de Origem: </text:span><text:span text:style-name="T123">Fortaleza/3º Juizado da </text:span><text:span text:style-name="T131">Violência</text:span><text:span text:style-name="T123"> Doméstica e Familiar Contra a Mulher</text:span></text:p>
      <text:p text:style-name="P83">Apelante: P. R. M. L.</text:p>
      <text:p text:style-name="P83">Advogado: César Henrique da Silva Magalhães (OAB: 29096/CE)</text:p>
      <text:p text:style-name="P83">Apelado: Ministério Público Estadual</text:p>
      <text:p text:style-name="P64"><text:span text:style-name="Fonte_20_parág._20_padrão"><text:span text:style-name="T28">Relator(a): Exmo. </text:span></text:span><text:span text:style-name="Fonte_20_parág._20_padrão"><text:span text:style-name="T135">Dr. CID PEIXOTO DO AMARAL NETO (Juiz de Direito convocado – Portaria 252/2025)</text:span></text:span></text:p>
      <text:p text:style-name="P87"/>
      <text:p text:style-name="P134"/>
      <text:p text:style-name="P134"/>
      <text:p text:style-name="P116"><text:span text:style-name="Fonte_20_parág._20_padrão"><text:span text:style-name="T86">Bel. José Wellington de Oliveira Lobo </text:span></text:span></text:p>
      <text:p text:style-name="P123"><text:span text:style-name="Fonte_20_parág._20_padrão"><text:span text:style-name="T88">Coordenador da </text:span></text:span><text:span text:style-name="Fonte_20_parág._20_padrão"><text:span text:style-name="T89">Terceira</text:span></text:span><text:span text:style-name="Fonte_20_parág._20_padrão"><text:span text:style-name="T88"> Câmara Criminal </text:span></text:span></text:p>
      <text:p text:style-name="P118"/>
      <text:p text:style-name="P118"/>
      <text:p text:style-name="P124"><text:span text:style-name="Fonte_20_parág._20_padrão"><text:span text:style-name="T165">A aludida sessão ordinária de julgamento será realizada por videoconferência </text:span></text:span><text:span text:style-name="Fonte_20_parág._20_padrão"><text:span text:style-name="T166">e </text:span></text:span><text:span text:style-name="Fonte_20_parág._20_padrão"><text:span text:style-name="T165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67">qual seja, em </text:span></text:span><text:span text:style-name="Fonte_20_parág._20_padrão"><text:span text:style-name="T169">0</text:span></text:span><text:span text:style-name="Fonte_20_parág._20_padrão"><text:span text:style-name="T174">7</text:span></text:span><text:span text:style-name="Fonte_20_parág._20_padrão"><text:span text:style-name="T170"> de </text:span></text:span><text:span text:style-name="Fonte_20_parág._20_padrão"><text:span text:style-name="T174">outubr</text:span></text:span><text:span text:style-name="Fonte_20_parág._20_padrão"><text:span text:style-name="T170">o</text:span></text:span><text:span text:style-name="Fonte_20_parág._20_padrão"><text:span text:style-name="T167"> de 202</text:span></text:span><text:span text:style-name="Fonte_20_parág._20_padrão"><text:span text:style-name="T172">5</text:span></text:span><text:span text:style-name="Fonte_20_parág._20_padrão"><text:span text:style-name="T167">, </text:span></text:span><text:span text:style-name="Fonte_20_parág._20_padrão"><text:span text:style-name="T165">terão seu</text:span></text:span><text:span text:style-name="Fonte_20_parág._20_padrão"><text:span text:style-name="T173">s</text:span></text:span><text:span text:style-name="Fonte_20_parág._20_padrão"><text:span text:style-name="T165"> julgamento</text:span></text:span><text:span text:style-name="Fonte_20_parág._20_padrão"><text:span text:style-name="T173">s</text:span></text:span><text:span text:style-name="Fonte_20_parág._20_padrão"><text:span text:style-name="T165"> adiado</text:span></text:span><text:span text:style-name="Fonte_20_parág._20_padrão"><text:span text:style-name="T173">s</text:span></text:span><text:span text:style-name="Fonte_20_parág._20_padrão"><text:span text:style-name="T165"> para a sessão subsequente, independentemente de nova intimação.</text:span></text:span></text:p>
      <text:p text:style-name="P135"><text:span text:style-name="Fonte_20_parág._20_padrã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10-03T13:43:03.833000000</dc:date>
    <meta:editing-duration>PT18H3M48S</meta:editing-duration>
    <meta:editing-cycles>77</meta:editing-cycles>
    <meta:document-statistic meta:table-count="0" meta:image-count="1" meta:object-count="0" meta:page-count="21" meta:paragraph-count="803" meta:word-count="5470" meta:character-count="38960" meta:non-whitespace-character-count="33973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89961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FI1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01/10/2025 11:51:30</meta:user-defined>
    <meta:user-defined meta:name="dthrultalteracao" meta:value-type="string">01/10/2025 11:51:3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8334-79.2025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628334-79.2025.8.06.0000</meta:user-defined>
    <meta:user-defined meta:name="nuprocessosemformatacao" meta:value-type="string">06283347920258060000</meta:user-defined>
    <meta:user-defined meta:name="nurecurso" meta:value-type="string">0</meta:user-defined>
    <meta:user-defined meta:name="nuseqhist_atual" meta:value-type="string">20</meta:user-defined>
    <meta:user-defined meta:name="nuseqhist_pai" meta:value-type="string">-999</meta:user-defined>
    <meta:user-defined meta:name="objetopai" meta:value-type="string">P0000000A7IM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10/2025 11:51:30</meta:user-defined>
  </office:meta>
</office:document-meta>
</file>