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b54a55b" style:font-size-asian="12pt" style:font-size-complex="12pt"/>
    </style:style>
    <style:style style:name="P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be9544" style:font-size-asian="12pt" style:font-size-complex="12pt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a228d51" style:font-size-asian="12pt" style:font-size-complex="12pt"/>
    </style:style>
    <style:style style:name="P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115db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14539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155cb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16276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16ad3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18cc8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19bd4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1aecf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1cb5e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1d20b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1ec8c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205c5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217fd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22c65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24910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257ae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26f26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28dd17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115dbf" style:font-size-asian="12pt" style:font-size-complex="12pt"/>
    </style:style>
    <style:style style:name="P2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145391" style:font-size-asian="12pt" style:font-size-complex="12pt"/>
    </style:style>
    <style:style style:name="P2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155cb4" style:font-size-asian="12pt" style:font-size-complex="12pt"/>
    </style:style>
    <style:style style:name="P2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162768" style:font-size-asian="12pt" style:font-size-complex="12pt"/>
    </style:style>
    <style:style style:name="P2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16ad30" style:font-size-asian="12pt" style:font-size-complex="12pt"/>
    </style:style>
    <style:style style:name="P3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0bbb5b" style:font-size-asian="12pt" style:font-size-complex="12pt"/>
    </style:style>
    <style:style style:name="P3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18cc84" style:font-size-asian="12pt" style:font-size-complex="12pt"/>
    </style:style>
    <style:style style:name="P3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19bd4f" style:font-size-asian="12pt" style:font-size-complex="12pt"/>
    </style:style>
    <style:style style:name="P3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1aecf8" style:font-size-asian="12pt" style:font-size-complex="12pt"/>
    </style:style>
    <style:style style:name="P3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1cb5e7" style:font-size-asian="12pt" style:font-size-complex="12pt"/>
    </style:style>
    <style:style style:name="P3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1d20be" style:font-size-asian="12pt" style:font-size-complex="12pt"/>
    </style:style>
    <style:style style:name="P3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0e8017" style:font-size-asian="12pt" style:font-size-complex="12pt"/>
    </style:style>
    <style:style style:name="P3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205c54" style:font-size-asian="12pt" style:font-size-complex="12pt"/>
    </style:style>
    <style:style style:name="P3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22c656" style:font-size-asian="12pt" style:font-size-complex="12pt"/>
    </style:style>
    <style:style style:name="P3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242e0e" style:font-size-asian="12pt" style:font-size-complex="12pt"/>
    </style:style>
    <style:style style:name="P4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249108" style:font-size-asian="12pt" style:font-size-complex="12pt"/>
    </style:style>
    <style:style style:name="P4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257aea" style:font-size-asian="12pt" style:font-size-complex="12pt"/>
    </style:style>
    <style:style style:name="P4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26f26c" style:font-size-asian="12pt" style:font-size-complex="12pt"/>
    </style:style>
    <style:style style:name="P4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28dd17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155cb4" style:font-size-asian="12pt" style:font-size-complex="12pt"/>
    </style:style>
    <style:style style:name="P4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162768" style:font-size-asian="12pt" style:font-size-complex="12pt"/>
    </style:style>
    <style:style style:name="P4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16ad30" style:font-size-asian="12pt" style:font-size-complex="12pt"/>
    </style:style>
    <style:style style:name="P4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19bd4f" style:font-size-asian="12pt" style:font-size-complex="12pt"/>
    </style:style>
    <style:style style:name="P4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1aecf8" style:font-size-asian="12pt" style:font-size-complex="12pt"/>
    </style:style>
    <style:style style:name="P5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1cb5e7" style:font-size-asian="12pt" style:font-size-complex="12pt"/>
    </style:style>
    <style:style style:name="P5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1d20be" style:font-size-asian="12pt" style:font-size-complex="12pt"/>
    </style:style>
    <style:style style:name="P5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205c54" style:font-size-asian="12pt" style:font-size-complex="12pt"/>
    </style:style>
    <style:style style:name="P5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22c656" style:font-size-asian="12pt" style:font-size-complex="12pt"/>
    </style:style>
    <style:style style:name="P5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5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242e0e" style:font-size-asian="12pt" style:font-size-complex="12pt"/>
    </style:style>
    <style:style style:name="P5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249108" style:font-size-asian="12pt" style:font-size-complex="12pt"/>
    </style:style>
    <style:style style:name="P5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257aea" style:font-size-asian="12pt" style:font-size-complex="12pt"/>
    </style:style>
    <style:style style:name="P5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26f26c" style:font-size-asian="12pt" style:font-size-complex="12pt"/>
    </style:style>
    <style:style style:name="P5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115dbf" style:font-size-asian="12pt" style:font-weight-asian="normal" style:font-size-complex="12pt"/>
    </style:style>
    <style:style style:name="P6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145391" style:font-size-asian="12pt" style:font-weight-asian="normal" style:font-size-complex="12pt"/>
    </style:style>
    <style:style style:name="P6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155cb4" style:font-size-asian="12pt" style:font-weight-asian="normal" style:font-size-complex="12pt"/>
    </style:style>
    <style:style style:name="P6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162768" style:font-size-asian="12pt" style:font-weight-asian="normal" style:font-size-complex="12pt"/>
    </style:style>
    <style:style style:name="P6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16ad30" style:font-size-asian="12pt" style:font-weight-asian="normal" style:font-size-complex="12pt"/>
    </style:style>
    <style:style style:name="P6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18cc84" style:font-size-asian="12pt" style:font-weight-asian="normal" style:font-size-complex="12pt"/>
    </style:style>
    <style:style style:name="P6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19bd4f" style:font-size-asian="12pt" style:font-weight-asian="normal" style:font-size-complex="12pt"/>
    </style:style>
    <style:style style:name="P6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1aecf8" style:font-size-asian="12pt" style:font-weight-asian="normal" style:font-size-complex="12pt"/>
    </style:style>
    <style:style style:name="P6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1cb5e7" style:font-size-asian="12pt" style:font-weight-asian="normal" style:font-size-complex="12pt"/>
    </style:style>
    <style:style style:name="P6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1d20be" style:font-size-asian="12pt" style:font-weight-asian="normal" style:font-size-complex="12pt"/>
    </style:style>
    <style:style style:name="P6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1ec8c5" style:font-size-asian="12pt" style:font-weight-asian="normal" style:font-size-complex="12pt"/>
    </style:style>
    <style:style style:name="P7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205c54" style:font-size-asian="12pt" style:font-weight-asian="normal" style:font-size-complex="12pt"/>
    </style:style>
    <style:style style:name="P7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217fd0" style:font-size-asian="12pt" style:font-weight-asian="normal" style:font-size-complex="12pt"/>
    </style:style>
    <style:style style:name="P7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22c656" style:font-size-asian="12pt" style:font-weight-asian="normal" style:font-size-complex="12pt"/>
    </style:style>
    <style:style style:name="P7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242e0e" style:font-size-asian="12pt" style:font-weight-asian="normal" style:font-size-complex="12pt"/>
    </style:style>
    <style:style style:name="P7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249108" style:font-size-asian="12pt" style:font-weight-asian="normal" style:font-size-complex="12pt"/>
    </style:style>
    <style:style style:name="P7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257aea" style:font-size-asian="12pt" style:font-weight-asian="normal" style:font-size-complex="12pt"/>
    </style:style>
    <style:style style:name="P7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26f26c" style:font-size-asian="12pt" style:font-weight-asian="normal" style:font-size-complex="12pt"/>
    </style:style>
    <style:style style:name="P7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28dd17" style:font-size-asian="12pt" style:font-weight-asian="normal" style:font-size-complex="12pt"/>
    </style:style>
    <style:style style:name="P7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1cb5e7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217fd0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257aea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54a55b"/>
    </style:style>
    <style:style style:name="P84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abe9544" style:font-size-asian="12pt" style:font-weight-asian="bold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style:font-size-asian="12pt" style:font-weight-asian="bold" style:font-size-complex="12pt"/>
    </style:style>
    <style:style style:name="P86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rsid="0ad48cec" officeooo:paragraph-rsid="0abe9544" style:font-size-asian="12pt" style:font-weight-asian="bold" style:font-size-complex="12pt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none" fo:font-weight="bold" officeooo:rsid="0a228d51" officeooo:paragraph-rsid="0abe9544" style:font-size-asian="12pt" style:font-weight-asian="bold" style:font-size-complex="12pt" style:font-weight-complex="bold"/>
    </style:style>
    <style:style style:name="P88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8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9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155cb4" style:font-size-asian="12pt" style:font-size-complex="12pt"/>
    </style:style>
    <style:style style:name="P9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162768" style:font-size-asian="12pt" style:font-size-complex="12pt"/>
    </style:style>
    <style:style style:name="P9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16ad30" style:font-size-asian="12pt" style:font-size-complex="12pt"/>
    </style:style>
    <style:style style:name="P9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19bd4f" style:font-size-asian="12pt" style:font-size-complex="12pt"/>
    </style:style>
    <style:style style:name="P9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1aecf8" style:font-size-asian="12pt" style:font-size-complex="12pt"/>
    </style:style>
    <style:style style:name="P9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1cb5e7" style:font-size-asian="12pt" style:font-size-complex="12pt"/>
    </style:style>
    <style:style style:name="P9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1d20be" style:font-size-asian="12pt" style:font-size-complex="12pt"/>
    </style:style>
    <style:style style:name="P9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205c54" style:font-size-asian="12pt" style:font-size-complex="12pt"/>
    </style:style>
    <style:style style:name="P9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22c656" style:font-size-asian="12pt" style:font-size-complex="12pt"/>
    </style:style>
    <style:style style:name="P9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10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242e0e" style:font-size-asian="12pt" style:font-size-complex="12pt"/>
    </style:style>
    <style:style style:name="P10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249108" style:font-size-asian="12pt" style:font-size-complex="12pt"/>
    </style:style>
    <style:style style:name="P10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257aea" style:font-size-asian="12pt" style:font-size-complex="12pt"/>
    </style:style>
    <style:style style:name="P10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c26f26c" style:font-size-asian="12pt" style:font-size-complex="12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9.499cm" style:type="center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10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c2d6a08" style:font-size-asian="12pt" style:font-weight-asian="normal" style:font-size-complex="12pt"/>
    </style:style>
    <style:style style:name="P10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1cb5e7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c217fd0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115dbf" style:font-size-asian="12pt" style:font-size-complex="12pt"/>
    </style:style>
    <style:style style:name="P110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2d6a08" style:font-size-asian="12pt" style:font-size-complex="12pt"/>
    </style:style>
    <style:style style:name="P11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0bbb5b" style:font-size-asian="12pt" style:font-size-complex="12pt"/>
    </style:style>
    <style:style style:name="P112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0e8017" style:font-size-asian="12pt" style:font-size-complex="12pt"/>
    </style:style>
    <style:style style:name="P113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2dd1b6" style:font-size-asian="12pt" style:font-size-complex="12pt"/>
    </style:style>
    <style:style style:name="P11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c28dd17" style:font-size-asian="12pt" style:font-size-complex="12pt"/>
    </style:style>
    <style:style style:name="P115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145391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162768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16ad30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18cc84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c22c656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2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99d0ee5" style:font-size-asian="8pt" style:font-weight-asian="bold" style:font-weight-complex="bold"/>
    </style:style>
    <style:style style:name="P12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8e341a4" style:font-size-asian="12pt" style:font-size-complex="12pt"/>
    </style:style>
    <style:style style:name="T1" style:family="text">
      <style:text-properties style:font-name="Arial2" fo:font-size="12pt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a8cbd11" style:font-weight-asian="bold" style:font-weight-complex="bold"/>
    </style:style>
    <style:style style:name="T4" style:family="text">
      <style:text-properties style:text-underline-style="none" fo:font-weight="bold" officeooo:rsid="0c0833b9" style:font-weight-asian="bold" style:font-weight-complex="bold"/>
    </style:style>
    <style:style style:name="T5" style:family="text">
      <style:text-properties style:text-underline-style="none" fo:font-weight="bold" officeooo:rsid="0c09dfc0" style:font-weight-asian="bold" style:font-weight-complex="bold"/>
    </style:style>
    <style:style style:name="T6" style:family="text">
      <style:text-properties style:text-underline-style="none" fo:font-weight="bold" officeooo:rsid="0bd8138f" style:font-weight-asian="bold" style:font-weight-complex="bold"/>
    </style:style>
    <style:style style:name="T7" style:family="text">
      <style:text-properties style:font-name="Arial1" style:text-underline-style="none"/>
    </style:style>
    <style:style style:name="T8" style:family="text">
      <style:text-properties style:font-name="Arial1" style:text-underline-style="none" officeooo:rsid="099dbcc0"/>
    </style:style>
    <style:style style:name="T9" style:family="text">
      <style:text-properties style:font-name="Arial1" style:text-underline-style="none" officeooo:rsid="0c0833b9"/>
    </style:style>
    <style:style style:name="T10" style:family="text">
      <style:text-properties style:font-name="Arial1" style:text-underline-style="none" officeooo:rsid="0a8cbd11"/>
    </style:style>
    <style:style style:name="T11" style:family="text">
      <style:text-properties style:font-name="Arial1" style:text-underline-style="none" officeooo:rsid="0b660f05"/>
    </style:style>
    <style:style style:name="T12" style:family="text">
      <style:text-properties style:font-name="Arial1" style:text-underline-style="none" officeooo:rsid="099d0ee5"/>
    </style:style>
    <style:style style:name="T13" style:family="text">
      <style:text-properties style:font-name="Arial1" style:text-underline-style="none" style:font-size-complex="12pt"/>
    </style:style>
    <style:style style:name="T14" style:family="text">
      <style:text-properties style:font-name="Arial1" style:text-underline-style="none" officeooo:rsid="099dbcc0" style:font-size-complex="12pt"/>
    </style:style>
    <style:style style:name="T15" style:family="text">
      <style:text-properties style:font-name="Arial1" style:text-underline-style="none" officeooo:rsid="0c0833b9" style:font-size-complex="12pt"/>
    </style:style>
    <style:style style:name="T16" style:family="text">
      <style:text-properties style:font-name="Arial1" style:text-underline-style="none" officeooo:rsid="0a8cbd11" style:font-size-complex="12pt"/>
    </style:style>
    <style:style style:name="T17" style:family="text">
      <style:text-properties style:font-name="Arial1" style:text-underline-style="none" officeooo:rsid="0b660f05" style:font-size-complex="12pt"/>
    </style:style>
    <style:style style:name="T18" style:family="text">
      <style:text-properties style:font-name="Arial1" style:text-underline-style="none" officeooo:rsid="099d0ee5" style:font-size-complex="12pt"/>
    </style:style>
    <style:style style:name="T19" style:family="text">
      <style:text-properties style:font-name="Arial1" fo:font-size="12pt" style:text-underline-style="none" fo:font-weight="bold" officeooo:rsid="0abc8f12" style:font-size-asian="12pt" style:font-weight-asian="bold" style:font-size-complex="12pt" style:font-weight-complex="bold"/>
    </style:style>
    <style:style style:name="T20" style:family="text">
      <style:text-properties style:font-name="Arial1" fo:font-size="12pt" style:text-underline-style="none" style:font-size-asian="12pt" style:font-size-complex="12pt"/>
    </style:style>
    <style:style style:name="T21" style:family="text">
      <style:text-properties style:font-name="Arial1" fo:font-size="12pt" style:text-underline-style="none" officeooo:rsid="0c115dbf" style:font-size-asian="12pt" style:font-size-complex="12pt"/>
    </style:style>
    <style:style style:name="T22" style:family="text">
      <style:text-properties style:font-name="Arial1" fo:font-size="12pt" style:text-underline-style="none" officeooo:rsid="0b85588f" style:font-size-asian="12pt" style:font-size-complex="12pt"/>
    </style:style>
    <style:style style:name="T23" style:family="text">
      <style:text-properties style:font-name="Arial1" fo:font-size="12pt" style:text-underline-style="none" officeooo:rsid="0ac8dbeb" style:font-size-asian="12pt" style:font-size-complex="12pt"/>
    </style:style>
    <style:style style:name="T24" style:family="text">
      <style:text-properties style:font-name="Arial1" fo:font-size="12pt" style:text-underline-style="none" officeooo:rsid="0a5cc9ee" style:font-size-asian="12pt" style:font-size-complex="12pt"/>
    </style:style>
    <style:style style:name="T25" style:family="text">
      <style:text-properties style:font-name="Arial" style:text-underline-style="none"/>
    </style:style>
    <style:style style:name="T26" style:family="text">
      <style:text-properties style:font-name="Arial" style:text-underline-style="none" fo:font-weight="bold" style:font-weight-asian="bold"/>
    </style:style>
    <style:style style:name="T27" style:family="text">
      <style:text-properties style:font-name="Arial" style:text-underline-style="none" fo:font-weight="bold" style:font-weight-asian="bold" style:font-weight-complex="bold"/>
    </style:style>
    <style:style style:name="T28" style:family="text">
      <style:text-properties style:font-name="Arial" style:text-underline-style="none" fo:font-weight="bold" officeooo:rsid="0c115dbf" style:font-weight-asian="bold" style:font-weight-complex="bold"/>
    </style:style>
    <style:style style:name="T29" style:family="text">
      <style:text-properties style:font-name="Arial" style:text-underline-style="none" fo:font-weight="bold" officeooo:rsid="0c145391" style:font-weight-asian="bold" style:font-weight-complex="bold"/>
    </style:style>
    <style:style style:name="T30" style:family="text">
      <style:text-properties style:font-name="Arial" style:text-underline-style="none" fo:font-weight="bold" officeooo:rsid="0c155cb4" style:font-weight-asian="bold" style:font-weight-complex="bold"/>
    </style:style>
    <style:style style:name="T31" style:family="text">
      <style:text-properties style:font-name="Arial" style:text-underline-style="none" fo:font-weight="bold" officeooo:rsid="0c162768" style:font-weight-asian="bold" style:font-weight-complex="bold"/>
    </style:style>
    <style:style style:name="T32" style:family="text">
      <style:text-properties style:font-name="Arial" style:text-underline-style="none" fo:font-weight="bold" officeooo:rsid="0c16ad30" style:font-weight-asian="bold" style:font-weight-complex="bold"/>
    </style:style>
    <style:style style:name="T33" style:family="text">
      <style:text-properties style:font-name="Arial" style:text-underline-style="none" fo:font-weight="bold" officeooo:rsid="0c22c656" style:font-weight-asian="bold" style:font-weight-complex="bold"/>
    </style:style>
    <style:style style:name="T34" style:family="text">
      <style:text-properties style:font-name="Arial" style:text-underline-style="none" fo:font-weight="bold" officeooo:rsid="0c0e8017" style:font-weight-asian="bold"/>
    </style:style>
    <style:style style:name="T35" style:family="text">
      <style:text-properties style:font-name="Arial" style:text-underline-style="none" fo:font-weight="bold" officeooo:rsid="0c2d6a08" style:font-weight-asian="bold"/>
    </style:style>
    <style:style style:name="T36" style:family="text">
      <style:text-properties style:font-name="Arial" style:text-underline-style="none" fo:font-weight="bold" officeooo:rsid="0c2dd1b6" style:font-weight-asian="bold"/>
    </style:style>
    <style:style style:name="T37" style:family="text">
      <style:text-properties style:font-name="Arial" style:text-underline-style="none" fo:font-weight="normal" style:font-weight-asian="normal"/>
    </style:style>
    <style:style style:name="T38" style:family="text">
      <style:text-properties style:font-name="Arial" style:text-underline-style="none" fo:font-weight="normal" officeooo:rsid="0c115dbf" style:font-weight-asian="normal"/>
    </style:style>
    <style:style style:name="T39" style:family="text">
      <style:text-properties style:font-name="Arial" style:text-underline-style="none" fo:font-weight="normal" officeooo:rsid="0c09dfc0" style:font-weight-asian="normal"/>
    </style:style>
    <style:style style:name="T40" style:family="text">
      <style:text-properties style:font-name="Arial" style:text-underline-style="none" fo:font-weight="normal" officeooo:rsid="0c145391" style:font-weight-asian="normal"/>
    </style:style>
    <style:style style:name="T41" style:family="text">
      <style:text-properties style:font-name="Arial" style:text-underline-style="none" fo:font-weight="normal" officeooo:rsid="0c155cb4" style:font-weight-asian="normal"/>
    </style:style>
    <style:style style:name="T42" style:family="text">
      <style:text-properties style:font-name="Arial" style:text-underline-style="none" fo:font-weight="normal" officeooo:rsid="0c162768" style:font-weight-asian="normal"/>
    </style:style>
    <style:style style:name="T43" style:family="text">
      <style:text-properties style:font-name="Arial" style:text-underline-style="none" fo:font-weight="normal" officeooo:rsid="0c16ad30" style:font-weight-asian="normal"/>
    </style:style>
    <style:style style:name="T44" style:family="text">
      <style:text-properties style:font-name="Arial" style:text-underline-style="none" fo:font-weight="normal" officeooo:rsid="0c18cc84" style:font-weight-asian="normal"/>
    </style:style>
    <style:style style:name="T45" style:family="text">
      <style:text-properties style:font-name="Arial" style:text-underline-style="none" fo:font-weight="normal" officeooo:rsid="0c19bd4f" style:font-weight-asian="normal"/>
    </style:style>
    <style:style style:name="T46" style:family="text">
      <style:text-properties style:font-name="Arial" style:text-underline-style="none" fo:font-weight="normal" officeooo:rsid="0c1aecf8" style:font-weight-asian="normal"/>
    </style:style>
    <style:style style:name="T47" style:family="text">
      <style:text-properties style:font-name="Arial" style:text-underline-style="none" fo:font-weight="normal" officeooo:rsid="0c1cb5e7" style:font-weight-asian="normal"/>
    </style:style>
    <style:style style:name="T48" style:family="text">
      <style:text-properties style:font-name="Arial" style:text-underline-style="none" fo:font-weight="normal" officeooo:rsid="0c1d20be" style:font-weight-asian="normal"/>
    </style:style>
    <style:style style:name="T49" style:family="text">
      <style:text-properties style:font-name="Arial" style:text-underline-style="none" fo:font-weight="normal" officeooo:rsid="0c1ec8c5" style:font-weight-asian="normal"/>
    </style:style>
    <style:style style:name="T50" style:family="text">
      <style:text-properties style:font-name="Arial" style:text-underline-style="none" fo:font-weight="normal" officeooo:rsid="0c205c54" style:font-weight-asian="normal"/>
    </style:style>
    <style:style style:name="T51" style:family="text">
      <style:text-properties style:font-name="Arial" style:text-underline-style="none" fo:font-weight="normal" officeooo:rsid="0c217fd0" style:font-weight-asian="normal"/>
    </style:style>
    <style:style style:name="T52" style:family="text">
      <style:text-properties style:font-name="Arial" style:text-underline-style="none" fo:font-weight="normal" officeooo:rsid="0c22c656" style:font-weight-asian="normal"/>
    </style:style>
    <style:style style:name="T53" style:family="text">
      <style:text-properties style:font-name="Arial" style:text-underline-style="none" fo:font-weight="normal" officeooo:rsid="0c242e0e" style:font-weight-asian="normal"/>
    </style:style>
    <style:style style:name="T54" style:family="text">
      <style:text-properties style:font-name="Arial" style:text-underline-style="none" fo:font-weight="normal" officeooo:rsid="0c249108" style:font-weight-asian="normal"/>
    </style:style>
    <style:style style:name="T55" style:family="text">
      <style:text-properties style:font-name="Arial" style:text-underline-style="none" fo:font-weight="normal" officeooo:rsid="0c257aea" style:font-weight-asian="normal"/>
    </style:style>
    <style:style style:name="T56" style:family="text">
      <style:text-properties style:font-name="Arial" style:text-underline-style="none" fo:font-weight="normal" officeooo:rsid="0c26f26c" style:font-weight-asian="normal"/>
    </style:style>
    <style:style style:name="T57" style:family="text">
      <style:text-properties style:font-name="Arial" style:text-underline-style="none" fo:font-weight="normal" officeooo:rsid="0c28dd17" style:font-weight-asian="normal"/>
    </style:style>
    <style:style style:name="T58" style:family="text">
      <style:text-properties style:font-name="Arial" style:text-underline-style="none" fo:font-weight="normal" officeooo:rsid="0c2d6a08" style:font-weight-asian="normal"/>
    </style:style>
    <style:style style:name="T59" style:family="text">
      <style:text-properties style:font-name="Arial" style:text-underline-style="none" fo:font-weight="normal" officeooo:rsid="0c2dd1b6" style:font-weight-asian="normal"/>
    </style:style>
    <style:style style:name="T60" style:family="text">
      <style:text-properties style:font-name="Arial" style:text-underline-style="none" officeooo:rsid="0c115dbf"/>
    </style:style>
    <style:style style:name="T61" style:family="text">
      <style:text-properties style:font-name="Arial" style:text-underline-style="none" officeooo:rsid="0c16ad30"/>
    </style:style>
    <style:style style:name="T62" style:family="text">
      <style:text-properties style:font-name="Arial" style:text-underline-style="none" officeooo:rsid="0c22c656"/>
    </style:style>
    <style:style style:name="T63" style:family="text">
      <style:text-properties style:font-name="Arial" style:text-underline-style="none" officeooo:rsid="0c0359f2"/>
    </style:style>
    <style:style style:name="T64" style:family="text">
      <style:text-properties style:font-name="Arial" style:text-underline-style="none" officeooo:rsid="0c103e6c"/>
    </style:style>
    <style:style style:name="T65" style:family="text">
      <style:text-properties style:font-name="Arial" fo:font-size="8pt" style:text-underline-style="none" style:font-size-asian="8pt"/>
    </style:style>
    <style:style style:name="T66" style:family="text">
      <style:text-properties fo:color="#000000" loext:opacity="100%" style:font-name="Arial1" fo:font-weight="bold" style:font-weight-asian="bold"/>
    </style:style>
    <style:style style:name="T67" style:family="text">
      <style:text-properties fo:color="#000000" loext:opacity="100%" style:font-name="Arial1" fo:font-weight="normal" style:font-weight-asian="normal"/>
    </style:style>
    <style:style style:name="T68" style:family="text">
      <style:text-properties officeooo:rsid="0c2d6a0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58cm" style:rel-width="scale" svg:height="2.6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1">ESTADO DO CEARÁ</text:p>
      <text:p text:style-name="P1">PODER JUDICIÁRIO </text:p>
      <text:p text:style-name="P1">TRIBUNAL DE JUSTIÇA</text:p>
      <text:p text:style-name="P1">SECRETARIA DA 1ª CÂMARA CRIMINAL</text:p>
      <text:p text:style-name="P2"><text:span text:style-name="T2">Número da Pauta: </text:span><text:span text:style-name="T3">3</text:span><text:span text:style-name="T4">8</text:span></text:p>
      <text:p text:style-name="P3"><text:span text:style-name="T2"/></text:p>
      <text:p text:style-name="P3"><text:span text:style-name="T2">DISPONIBILIZADA EM: </text:span><text:span text:style-name="T5">22 </text:span><text:span text:style-name="T6">de setembro/2025</text:span></text:p>
      <text:p text:style-name="P121"/>
      <text:p text:style-name="P120"><text:span text:style-name="T13">SERÃO JULGADOS, NA PRIMEIRA SESSÃO ORDINÁRIA DESIMPEDIDA, OS SEGUINTES PROCESSOS </text:span><text:span text:style-name="T14">PARA </text:span><text:span text:style-name="T15">30</text:span><text:span text:style-name="T16"> DE </text:span><text:span text:style-name="T17">SETEMBRO</text:span><text:span text:style-name="T18"> DE 2025.</text:span></text:p>
      <text:p text:style-name="P104"/>
      <text:p text:style-name="P25"><text:span text:style-name="T28">0</text:span><text:span text:style-name="T27">1</text:span><text:span text:style-name="T25"> - </text:span><text:span text:style-name="T26">Apelação Criminal </text:span><text:span text:style-name="T35">Nº</text:span><text:span text:style-name="T26"> 0000955-17.2019.8.06.0036 - </text:span><text:span text:style-name="T37">Vara Única da Comarca de Aracoiaba. </text:span></text:p>
      <text:p text:style-name="P59">Apelante: Ministério Público Estadual. </text:p>
      <text:p text:style-name="P25"><text:span text:style-name="T37">Apelado: T</text:span><text:span text:style-name="T38">hiago Lima dos Santos;</text:span></text:p>
      <text:p text:style-name="P59">Defensoria Pública do Estado do Ceará. </text:p>
      <text:p text:style-name="P7"><text:span text:style-name="T25">Relator: </text:span><text:span text:style-name="T60">Des. </text:span><text:span text:style-name="T25">MÁRIO PARENTE TEÓFILO NETO. </text:span></text:p>
      <text:p text:style-name="P25"><text:span text:style-name="T37">Revisor</text:span><text:span text:style-name="T38">a: Desa. </text:span><text:span text:style-name="T37">L</text:span><text:span text:style-name="T38">Í</text:span><text:span text:style-name="T37">GIA ANDRADE DE ALENCAR MAGALHÃES.</text:span></text:p>
      <text:p text:style-name="P25"><text:span text:style-name="T37"/></text:p>
      <text:p text:style-name="P25"><text:span text:style-name="T37"/></text:p>
      <text:p text:style-name="P26"><text:span text:style-name="T29">0</text:span><text:span text:style-name="T27">2</text:span><text:span text:style-name="T25"> - </text:span><text:span text:style-name="T26">Agravo de Execução Penal </text:span><text:span text:style-name="T35">Nº</text:span><text:span text:style-name="T26"> 0077307-34.2013.8.06.0001</text:span><text:span text:style-name="T37"> - 2ª Vara de Exe</text:span><text:span text:style-name="T39">c</text:span><text:span text:style-name="T37">ução Penal </text:span><text:span text:style-name="T58">da Comarca de Fortaleza</text:span><text:span text:style-name="T37">. </text:span></text:p>
      <text:p text:style-name="P60">Agravante: Cleyton Sampaio Viana. </text:p>
      <text:p text:style-name="P26"><text:span text:style-name="T37">Advogada: Laiane Mariele da Silva Freire (OAB/</text:span><text:span text:style-name="T40">CE</text:span><text:span text:style-name="T37">: 38866B). </text:span></text:p>
      <text:p text:style-name="P60">Agravado: Ministério Público Estadual. </text:p>
      <text:p text:style-name="P26"><text:span text:style-name="T27">Relator: </text:span><text:span text:style-name="T28">Des. </text:span><text:span text:style-name="T27">MÁRIO PARENTE TEÓFILO NETO. </text:span></text:p>
      <text:p text:style-name="P8"/>
      <text:p text:style-name="P8"/>
      <text:p text:style-name="P110"><text:span text:style-name="T30">0</text:span><text:span text:style-name="T27">3</text:span><text:span text:style-name="T25"> - </text:span><text:span text:style-name="T26">Agravo de Execução Penal </text:span><text:span text:style-name="T35">Nº</text:span><text:span text:style-name="T26"> 8004350-10.2024.8.06.0001</text:span><text:span text:style-name="T37"> - 3ª Vara de Execução Penal </text:span><text:span text:style-name="T58">da Comarca de Fortaleza</text:span><text:span text:style-name="T37">. </text:span></text:p>
      <text:p text:style-name="P61">Agravante: Daniel Lima do Prado.</text:p>
      <text:p text:style-name="P27"><text:span text:style-name="T37">Advogado: Bruno Leão Brito (OAB/</text:span><text:span text:style-name="T41">CE</text:span><text:span text:style-name="T37">: 33174). </text:span></text:p>
      <text:p text:style-name="P61">Agravado: Ministério Público Estadual. </text:p>
      <text:p text:style-name="P9"><text:span text:style-name="T25">Relator: </text:span><text:span text:style-name="T60">Des. </text:span><text:span text:style-name="T25">MÁRIO PARENTE TEÓFILO NETO. </text:span></text:p>
      <text:p text:style-name="P45"/>
      <text:p text:style-name="P45"/>
      <text:p text:style-name="P110"><text:span text:style-name="T30">0</text:span><text:span text:style-name="T27">4</text:span><text:span text:style-name="T25"> - </text:span><text:span text:style-name="T26">Agravo de Execução Penal </text:span><text:span text:style-name="T35">Nº</text:span><text:span text:style-name="T26"> 8004856-20.2023.8.06.0001</text:span><text:span text:style-name="T37"> - 4ª Vara de Execução Penal e Corregedoria dos Presídios </text:span><text:span text:style-name="T58">da Comarca de Fortaleza</text:span><text:span text:style-name="T37"> (SEJUD 1º Grau). </text:span></text:p>
      <text:p text:style-name="P61">Agravante: J. E. B. P.. </text:p>
      <text:p text:style-name="P27"><text:span text:style-name="T37">Advogada: Ana Letícia Leite da Silva Bezerra (OAB/</text:span><text:span text:style-name="T41">CE</text:span><text:span text:style-name="T37">: 22998). </text:span></text:p>
      <text:p text:style-name="P27"><text:span text:style-name="T37">Advogada: Emanuela Maria Leite Bezerra Campelo (OAB/</text:span><text:span text:style-name="T41">CE</text:span><text:span text:style-name="T37">: 15499). </text:span></text:p>
      <text:p text:style-name="P61">Agravado: Ministério Público Estadual. </text:p>
      <text:p text:style-name="P27"><text:span text:style-name="T27">Relator: </text:span><text:span text:style-name="T28">Des. </text:span><text:span text:style-name="T27">MÁRIO PARENTE TEÓFILO NETO. </text:span></text:p>
      <text:p text:style-name="P45"/>
      <text:p text:style-name="P45"/>
      <text:p text:style-name="P110"><text:soft-page-break/><text:span text:style-name="T31">0</text:span><text:span text:style-name="T27">5</text:span><text:span text:style-name="T25"> - </text:span><text:span text:style-name="T26">Recurso em Sentido Estrito </text:span><text:span text:style-name="T35">Nº</text:span><text:span text:style-name="T37"> </text:span><text:span text:style-name="T26">0024333-97.2025.8.06.0001</text:span><text:span text:style-name="T37"> - 3ª Vara do J</text:span><text:span text:style-name="T42">ú</text:span><text:span text:style-name="T37">ri </text:span><text:span text:style-name="T58">da Comarca de Fortaleza</text:span><text:span text:style-name="T37">. </text:span></text:p>
      <text:p text:style-name="P110"><text:span text:style-name="T37">Recorrente: Obegio Michael Moreira Si</text:span><text:span text:style-name="T58">q</text:span><text:span text:style-name="T37">ueira.</text:span></text:p>
      <text:p text:style-name="P62">Defensoria Pública do Estado do Ceará. </text:p>
      <text:p text:style-name="P62">Recorrido: Ministério Público Estadual. </text:p>
      <text:p text:style-name="P10"><text:span text:style-name="T25">Relator: </text:span><text:span text:style-name="T60">Des. </text:span><text:span text:style-name="T25">MÁRIO PARENTE TEÓFILO NETO. </text:span></text:p>
      <text:p text:style-name="P10"><text:span text:style-name="T37"/></text:p>
      <text:p text:style-name="P10"><text:span text:style-name="T37"/></text:p>
      <text:p text:style-name="P110"><text:span text:style-name="T31">06</text:span><text:span text:style-name="T25"> - </text:span><text:span text:style-name="T26">Recurso em Sentido Estrito </text:span><text:span text:style-name="T35">Nº</text:span><text:span text:style-name="T37"> </text:span><text:span text:style-name="T26">0136640-48.2012.8.06.0001</text:span><text:span text:style-name="T37"> - 2ª Vara do J</text:span><text:span text:style-name="T58">ú</text:span><text:span text:style-name="T37">ri </text:span><text:span text:style-name="T58">da Comarca de Fortaleza</text:span><text:span text:style-name="T37">. </text:span></text:p>
      <text:p text:style-name="P110"><text:span text:style-name="T37">Recorrente: Ant</text:span><text:span text:style-name="T42">ô</text:span><text:span text:style-name="T37">nio Eudes Mesquita Paiva. </text:span></text:p>
      <text:p text:style-name="P28"><text:span text:style-name="T37">Advogado: Paulo Sérgio Ribeiro de Souza (OAB/</text:span><text:span text:style-name="T42">CE</text:span><text:span text:style-name="T37">: 23510). </text:span></text:p>
      <text:p text:style-name="P62">Recorrido: Ministério Público Estadual. </text:p>
      <text:p text:style-name="P10"><text:span text:style-name="T25">Relator: </text:span><text:span text:style-name="T60">Des. </text:span><text:span text:style-name="T25">MÁRIO PARENTE TEÓFILO NETO. </text:span></text:p>
      <text:p text:style-name="P46"/>
      <text:p text:style-name="P46"/>
      <text:p text:style-name="P28"><text:span text:style-name="T31">0</text:span><text:span text:style-name="T27">7</text:span><text:span text:style-name="T25"> - </text:span><text:span text:style-name="T26">Recurso em Sentido Estrito </text:span><text:span text:style-name="T35">Nº</text:span><text:span text:style-name="T37"> </text:span><text:span text:style-name="T26">0206416-15.2024.8.06.0293</text:span><text:span text:style-name="T37"> - Vara Única Criminal de Tianguá. </text:span></text:p>
      <text:p text:style-name="P28"><text:span text:style-name="T37">Recorrente: Soares Ant</text:span><text:span text:style-name="T42">ô</text:span><text:span text:style-name="T37">nio Martins. </text:span></text:p>
      <text:p text:style-name="P62">Defensoria Pública do Estado do Ceará. </text:p>
      <text:p text:style-name="P62">Recorrido: Ministério Público Estadual. </text:p>
      <text:p text:style-name="P10"><text:span text:style-name="T25">Relator: </text:span><text:span text:style-name="T60">Des. </text:span><text:span text:style-name="T25">MÁRIO PARENTE TEÓFILO NETO. </text:span></text:p>
      <text:p text:style-name="P46"/>
      <text:p text:style-name="P46"/>
      <text:p text:style-name="P110"><text:span text:style-name="T31">0</text:span><text:span text:style-name="T27">8</text:span><text:span text:style-name="T25"> - </text:span><text:span text:style-name="T26">Recurso em Sentido Estrito </text:span><text:span text:style-name="T35">Nº</text:span><text:span text:style-name="T37"> </text:span><text:span text:style-name="T26">0244524-24.2021.8.06.0001</text:span><text:span text:style-name="T37"> - 2ª Vara do J</text:span><text:span text:style-name="T43">ú</text:span><text:span text:style-name="T37">ri </text:span><text:span text:style-name="T58">da Comarca de Fortaleza</text:span><text:span text:style-name="T37">. </text:span></text:p>
      <text:p text:style-name="P110"><text:span text:style-name="T37">Recorrente: Francisco de Assis Mendes de Sousa. </text:span></text:p>
      <text:p text:style-name="P29"><text:span text:style-name="T37">Advogado: Francisco Rafael Mariano Sales (OAB/</text:span><text:span text:style-name="T43">CE</text:span><text:span text:style-name="T37">: 43180). </text:span></text:p>
      <text:p text:style-name="P63">Recorrido: Ministério Público do Estado do Ceará. </text:p>
      <text:p text:style-name="P11"><text:span text:style-name="T25">Relator: </text:span><text:span text:style-name="T60">Des. </text:span><text:span text:style-name="T25">MÁRIO PARENTE TEÓFILO NETO. </text:span></text:p>
      <text:p text:style-name="P11"><text:span text:style-name="T37"/></text:p>
      <text:p text:style-name="P11"><text:span text:style-name="T37"/></text:p>
      <text:p text:style-name="P110"><text:span text:style-name="T32">0</text:span><text:span text:style-name="T27">9</text:span><text:span text:style-name="T25"> - </text:span><text:span text:style-name="T26">Remessa Necessária Criminal </text:span><text:span text:style-name="T35">Nº</text:span><text:span text:style-name="T26"> 0023309-74.2016.8.06.002 -</text:span><text:span text:style-name="T37"> 4º Juizado da Viol</text:span><text:span text:style-name="T43">ê</text:span><text:span text:style-name="T37">ncia Doméstica e Familiar Contra a Mulher </text:span><text:span text:style-name="T58">da Comarca de Fortaleza</text:span><text:span text:style-name="T37">. </text:span></text:p>
      <text:p text:style-name="P63">Remetente: Juiz de Direito do 4º Juizado Especial da Violência Doméstica e Familiar Contra a Mulher da Comarca de Fortaleza. </text:p>
      <text:p text:style-name="P110"><text:span text:style-name="T37">Autor: Delegacia de Defesa da Mulher de Fortaleza - DDMFOR. </text:span></text:p>
      <text:p text:style-name="P110"><text:span text:style-name="T37">Investigado: F. C. de Q.. </text:span></text:p>
      <text:p text:style-name="P110"><text:span text:style-name="T27">Relator: </text:span><text:span text:style-name="T28">Des. </text:span><text:span text:style-name="T27">MÁRIO PARENTE TEÓFILO NETO. </text:span></text:p>
      <text:p text:style-name="P30"><text:span text:style-name="T25"/></text:p>
      <text:p text:style-name="P30"><text:span text:style-name="T25"/></text:p>
      <text:p text:style-name="P110"><text:span text:style-name="T27">10</text:span><text:span text:style-name="T25"> - </text:span><text:span text:style-name="T26">Remessa Necessária Criminal </text:span><text:span text:style-name="T35">Nº</text:span><text:span text:style-name="T26"> 0025770-19.2016.8.06.0025</text:span><text:span text:style-name="T37"> - 4º Juizado da Viol</text:span><text:span text:style-name="T43">ência</text:span><text:span text:style-name="T37"> Doméstica e Familiar Contra a Mulher </text:span><text:span text:style-name="T58">da Comarca de Fortaleza</text:span><text:span text:style-name="T37">. </text:span></text:p>
      <text:p text:style-name="P63">Remetente: Juiz de Direito do 4º Juizado Especial da Violência Doméstica e Familiar Contra a Mulher da Comarca de Fortaleza. </text:p>
      <text:p text:style-name="P105">Autor: Delegacia de Defesa da Mulher de Fortaleza – DDMFOR.</text:p>
      <text:p text:style-name="P105">Investigado: L. A. de S. P.. </text:p>
      <text:p text:style-name="P11"><text:span text:style-name="T25">Relator: </text:span><text:span text:style-name="T60">Des. </text:span><text:span text:style-name="T25">MÁRIO PARENTE TEÓFILO NETO. </text:span></text:p>
      <text:p text:style-name="P47"><text:span text:style-name="T37"/></text:p>
      <text:p text:style-name="P47"><text:span text:style-name="T37"/></text:p>
      <text:p text:style-name="P110"><text:span text:style-name="T27">11 </text:span><text:span text:style-name="T25">- </text:span><text:span text:style-name="T26">Remessa Necessária Criminal </text:span><text:span text:style-name="T35">Nº</text:span><text:span text:style-name="T26"> 0210107-06.2025.8.06.0001</text:span><text:span text:style-name="T37"> - 12ª Vara Criminal </text:span><text:span text:style-name="T58">da Comarca de Fortaleza</text:span><text:span text:style-name="T37">. </text:span></text:p>
      <text:p text:style-name="P63"><text:soft-page-break/>Remetente: Juiz de Direito da 12ª Vara Criminal da Comarca de Fortaleza. </text:p>
      <text:p text:style-name="P63">Requerente: J. S. do N. M.. </text:p>
      <text:p text:style-name="P29"><text:span text:style-name="T37">Advogada: Maria Raquel da Silva Martins (OAB/</text:span><text:span text:style-name="T43">CE</text:span><text:span text:style-name="T37">: 42444). </text:span></text:p>
      <text:p text:style-name="P63">Requerido: Ministério Público Estadual. </text:p>
      <text:p text:style-name="P11"><text:span text:style-name="T25">Relator: </text:span><text:span text:style-name="T60">Des. </text:span><text:span text:style-name="T25">MÁRIO PARENTE TEÓFILO NETO. </text:span></text:p>
      <text:p text:style-name="P47"/>
      <text:p text:style-name="P47"/>
      <text:p text:style-name="P110"><text:span text:style-name="T27">12</text:span><text:span text:style-name="T25"> - </text:span><text:span text:style-name="T26">Agravo de Execução Penal </text:span><text:span text:style-name="T35">Nº</text:span><text:span text:style-name="T26"> 0000690-29.2019.8.06.0096</text:span><text:span text:style-name="T37"> - 2ª Vara de Execução Penal </text:span><text:span text:style-name="T58">da Comarca de Fortaleza</text:span><text:span text:style-name="T37">. </text:span></text:p>
      <text:p text:style-name="P63">Agravante: J. P. L.. </text:p>
      <text:p text:style-name="P29"><text:span text:style-name="T37">Advogada: Mágela Maria Tomé Prado Bezerra (OAB/</text:span><text:span text:style-name="T43">CE</text:span><text:span text:style-name="T37">: 50294). </text:span></text:p>
      <text:p text:style-name="P63">Agravado: Ministério Público Estadual. </text:p>
      <text:p text:style-name="P11"><text:span text:style-name="T25">Relator</text:span><text:span text:style-name="T61">a</text:span><text:span text:style-name="T25">: </text:span><text:span text:style-name="T60">Des</text:span><text:span text:style-name="T61">a</text:span><text:span text:style-name="T60">. </text:span><text:span text:style-name="T61">LÍGIA ANDRADE DE ALENCAR MAGALHÃES.</text:span></text:p>
      <text:p text:style-name="P47"/>
      <text:p text:style-name="P47"/>
      <text:p text:style-name="P110"><text:span text:style-name="T27">13 -</text:span><text:span text:style-name="T25"> </text:span><text:span text:style-name="T26">Agravo de Execução Penal </text:span><text:span text:style-name="T35">Nº</text:span><text:span text:style-name="T26"> 0001348-25.2018.8.06.0052</text:span><text:span text:style-name="T37"> - 2ª Vara de Execução Penal </text:span><text:span text:style-name="T58">da Comarca de Fortaleza</text:span><text:span text:style-name="T37">. </text:span></text:p>
      <text:p text:style-name="P64">Agravante: Rafael Pereira Santos. </text:p>
      <text:p text:style-name="P31"><text:span text:style-name="T37">Advogado: Alex de Souza Moreira (OAB/</text:span><text:span text:style-name="T44">CE</text:span><text:span text:style-name="T37">: 38405). </text:span></text:p>
      <text:p text:style-name="P64">Agravado: Ministério Público Estadual. </text:p>
      <text:p text:style-name="P12"><text:span text:style-name="T25">Relator</text:span><text:span text:style-name="T61">a</text:span><text:span text:style-name="T25">: </text:span><text:span text:style-name="T60">Des</text:span><text:span text:style-name="T61">a</text:span><text:span text:style-name="T60">. </text:span><text:span text:style-name="T61">LÍGIA ANDRADE DE ALENCAR MAGALHÃES.</text:span></text:p>
      <text:p text:style-name="P12"><text:span text:style-name="T25"/></text:p>
      <text:p text:style-name="P12"><text:span text:style-name="T25"/></text:p>
      <text:p text:style-name="P110"><text:span text:style-name="T27">14 -</text:span><text:span text:style-name="T25"> </text:span><text:span text:style-name="T26">Agravo de Execução Penal </text:span><text:span text:style-name="T35">Nº</text:span><text:span text:style-name="T26"> 0055661-81.2017.8.06.0112</text:span><text:span text:style-name="T37"> - 4ª Vara de Execução Penal e Corregedoria dos Presídios </text:span><text:span text:style-name="T58">da Comarca de Fortaleza</text:span><text:span text:style-name="T37"> (SEJUD 1º Grau). </text:span></text:p>
      <text:p text:style-name="P65">Agravante: José Edson Gomes da Rocha Filho. </text:p>
      <text:p text:style-name="P32"><text:span text:style-name="T37">Advogada: Kilvia Magaly Holanda Rabelo (OAB/</text:span><text:span text:style-name="T45">CE</text:span><text:span text:style-name="T37">: 25489). </text:span></text:p>
      <text:p text:style-name="P65">Agravado: Ministério Público Estadual. </text:p>
      <text:p text:style-name="P13"><text:span text:style-name="T25">Relator</text:span><text:span text:style-name="T61">a</text:span><text:span text:style-name="T25">: </text:span><text:span text:style-name="T60">Des</text:span><text:span text:style-name="T61">a</text:span><text:span text:style-name="T60">. </text:span><text:span text:style-name="T61">LÍGIA ANDRADE DE ALENCAR MAGALHÃES.</text:span></text:p>
      <text:p text:style-name="P48"/>
      <text:p text:style-name="P48"/>
      <text:p text:style-name="P110"><text:span text:style-name="T27">15</text:span><text:span text:style-name="T25"> - </text:span><text:span text:style-name="T26">Agravo de Execução Penal 0066786-59.2018.8.06.0064</text:span><text:span text:style-name="T37"> - 1ª Vara de Execução Penal </text:span><text:span text:style-name="T58">da Comarca de Fortaleza</text:span><text:span text:style-name="T37">. </text:span></text:p>
      <text:p text:style-name="P66">Agravante: Túlio Fernandes Moreira. </text:p>
      <text:p text:style-name="P33"><text:span text:style-name="T37">Advogado: Phablo Henrik Pinheiro do Carmo (OAB/</text:span><text:span text:style-name="T46">CE</text:span><text:span text:style-name="T37">: 32714). </text:span></text:p>
      <text:p text:style-name="P66">Agravado: Ministério Público Estadual. </text:p>
      <text:p text:style-name="P14"><text:span text:style-name="T25">Relator</text:span><text:span text:style-name="T61">a</text:span><text:span text:style-name="T25">: </text:span><text:span text:style-name="T60">Des</text:span><text:span text:style-name="T61">a</text:span><text:span text:style-name="T60">. </text:span><text:span text:style-name="T61">LÍGIA ANDRADE DE ALENCAR MAGALHÃES.</text:span></text:p>
      <text:p text:style-name="P49"/>
      <text:p text:style-name="P49"/>
      <text:p text:style-name="P110"><text:span text:style-name="T25">1</text:span><text:span text:style-name="T27">6 -</text:span><text:span text:style-name="T25"> </text:span><text:span text:style-name="T26">Agravo de Execução Penal 8000236-28.2024.8.06.0001</text:span><text:span text:style-name="T37"> - 4ª Vara de Execução Penal e Corregedoria dos Presídios </text:span><text:span text:style-name="T58">da Comarca de Fortaleza</text:span><text:span text:style-name="T37"> (SEJUD 1º Grau). </text:span></text:p>
      <text:p text:style-name="P67">Agravante: Roberta Rayane de Sales Mendes. </text:p>
      <text:p text:style-name="P34"><text:span text:style-name="T37">Advogado: Francisco Alexandre Ferreira (OAB/</text:span><text:span text:style-name="T47">CE</text:span><text:span text:style-name="T37">: 37304). </text:span></text:p>
      <text:p text:style-name="P67">Agravado: Ministério Público Estadual. </text:p>
      <text:p text:style-name="P15"><text:span text:style-name="T25">Relator</text:span><text:span text:style-name="T61">a</text:span><text:span text:style-name="T25">: </text:span><text:span text:style-name="T60">Des</text:span><text:span text:style-name="T61">a</text:span><text:span text:style-name="T60">. </text:span><text:span text:style-name="T61">LÍGIA ANDRADE DE ALENCAR MAGALHÃES.</text:span></text:p>
      <text:p text:style-name="P50"/>
      <text:p text:style-name="P50"/>
      <text:p text:style-name="P110"><text:span text:style-name="T27">17 -</text:span><text:span text:style-name="T25"> </text:span><text:span text:style-name="T26">Agravo de Execução Penal 8001018-79.2020.8.06.0064</text:span><text:span text:style-name="T37"> - 4ª Vara de Execução Penal e Corregedoria dos Presídios </text:span><text:span text:style-name="T58">da Comarca de Fortaleza</text:span><text:span text:style-name="T37"> (SEJUD 1º Grau). </text:span></text:p>
      <text:p text:style-name="P67">Agravante: Thalys da Silva Pereira de Sousa. </text:p>
      <text:p text:style-name="P34"><text:span text:style-name="T37">Advogado: Leandro Gomes da Silva (OAB/</text:span><text:span text:style-name="T47">CE</text:span><text:span text:style-name="T37">: 45572).</text:span></text:p>
      <text:p text:style-name="P67">Agravado: Ministério Público Estadual. </text:p>
      <text:p text:style-name="P15"><text:soft-page-break/><text:span text:style-name="T25">Relator</text:span><text:span text:style-name="T61">a</text:span><text:span text:style-name="T25">: </text:span><text:span text:style-name="T60">Des</text:span><text:span text:style-name="T61">a</text:span><text:span text:style-name="T60">. </text:span><text:span text:style-name="T61">LÍGIA ANDRADE DE ALENCAR MAGALHÃES.</text:span></text:p>
      <text:p text:style-name="P78"/>
      <text:p text:style-name="P78"/>
      <text:p text:style-name="P35"><text:span text:style-name="T27">18 -</text:span><text:span text:style-name="T25"> </text:span><text:span text:style-name="T26">Recurso em Sentido Estrito </text:span><text:span text:style-name="T35">Nº</text:span><text:span text:style-name="T26"> 0001008-69.2016.8.06.0111</text:span><text:span text:style-name="T37"> - Vara Única da Comarca de Jijoca de Jericoacoara. </text:span></text:p>
      <text:p text:style-name="P68">Recorrente: Antônio Carlos Albuquerque. </text:p>
      <text:p text:style-name="P35"><text:span text:style-name="T37">Advogada: Isabelle Thais Costa Silva (OAB/</text:span><text:span text:style-name="T48">CE</text:span><text:span text:style-name="T37">: 39398). </text:span></text:p>
      <text:p text:style-name="P68">Recorrido: Ministério Público do Estado do Ceará. </text:p>
      <text:p text:style-name="P16"><text:span text:style-name="T25">Relator</text:span><text:span text:style-name="T61">a</text:span><text:span text:style-name="T25">: </text:span><text:span text:style-name="T60">Des</text:span><text:span text:style-name="T61">a</text:span><text:span text:style-name="T60">. </text:span><text:span text:style-name="T61">LÍGIA ANDRADE DE ALENCAR MAGALHÃES.</text:span></text:p>
      <text:p text:style-name="P51"/>
      <text:p text:style-name="P51"/>
      <text:p text:style-name="P35"><text:span text:style-name="T27">19 -</text:span><text:span text:style-name="T25"> </text:span><text:span text:style-name="T26">Recurso em Sentido Estrito </text:span><text:span text:style-name="T35">Nº</text:span><text:span text:style-name="T26"> 0003160-14.2019.8.06.0167</text:span><text:span text:style-name="T37"> - 1ª Vara Criminal da Comarca de Sobral. </text:span></text:p>
      <text:p text:style-name="P68">Recorrente: José Wilson da Silva Alves. </text:p>
      <text:p text:style-name="P35"><text:span text:style-name="T37">Advogado: Oséas de Souza Rodrigues Filho (OAB/</text:span><text:span text:style-name="T48">CE</text:span><text:span text:style-name="T37">: 21600). </text:span></text:p>
      <text:p text:style-name="P68">Recorrido: Ministério Público Estadual. </text:p>
      <text:p text:style-name="P16"><text:span text:style-name="T25">Relator</text:span><text:span text:style-name="T61">a</text:span><text:span text:style-name="T25">: </text:span><text:span text:style-name="T60">Des</text:span><text:span text:style-name="T61">a</text:span><text:span text:style-name="T60">. </text:span><text:span text:style-name="T61">LÍGIA ANDRADE DE ALENCAR MAGALHÃES.</text:span></text:p>
      <text:p text:style-name="P51"/>
      <text:p text:style-name="P35"><text:span text:style-name="T27">20 </text:span><text:span text:style-name="T25"><text:s/></text:span><text:span text:style-name="T26">Recurso em Sentido Estrito </text:span><text:span text:style-name="T35">Nº</text:span><text:span text:style-name="T26"> 0014509-37.2017.8.06.0182</text:span><text:span text:style-name="T37"> </text:span><text:span text:style-name="T48">´- </text:span><text:span text:style-name="T37">1ª Vara da Comarca de Viçosa do Ceará. </text:span></text:p>
      <text:p text:style-name="P68">Recorrente: Afonso Rocha Neto. </text:p>
      <text:p text:style-name="P35"><text:span text:style-name="T48">D</text:span><text:span text:style-name="T37">efensoria Pública do Estado do Ceará. </text:span></text:p>
      <text:p text:style-name="P68">Recorrido: Ministério Público Estadual. </text:p>
      <text:p text:style-name="P16"><text:span text:style-name="T25">Relator</text:span><text:span text:style-name="T61">a</text:span><text:span text:style-name="T25">: </text:span><text:span text:style-name="T60">Des</text:span><text:span text:style-name="T61">a</text:span><text:span text:style-name="T60">. </text:span><text:span text:style-name="T61">LÍGIA ANDRADE DE ALENCAR MAGALHÃES.</text:span></text:p>
      <text:p text:style-name="P51"/>
      <text:p text:style-name="P51"/>
      <text:p text:style-name="P110"><text:span text:style-name="T27">21</text:span><text:span text:style-name="T25"> - </text:span><text:span text:style-name="T26">Recurso em Sentido Estrito </text:span><text:span text:style-name="T35">Nº</text:span><text:span text:style-name="T26"> 0079594-67.2013.8.06.0001</text:span><text:span text:style-name="T37"> - 4ª Vara do J</text:span><text:span text:style-name="T49">ú</text:span><text:span text:style-name="T37">ri </text:span><text:span text:style-name="T58">da Comarca de Fortaleza</text:span><text:span text:style-name="T37">. </text:span></text:p>
      <text:p text:style-name="P110"><text:span text:style-name="T37">Recorrente: Reginaldo Costa Moreira. </text:span></text:p>
      <text:p text:style-name="P69">Defensoria Pública do Estado do Ceará. </text:p>
      <text:p text:style-name="P69">Recorrido: Ministério Público Estadual. </text:p>
      <text:p text:style-name="P17"><text:span text:style-name="T25">Relator</text:span><text:span text:style-name="T61">a</text:span><text:span text:style-name="T25">: </text:span><text:span text:style-name="T60">Des</text:span><text:span text:style-name="T61">a</text:span><text:span text:style-name="T60">. </text:span><text:span text:style-name="T61">LÍGIA ANDRADE DE ALENCAR MAGALHÃES.</text:span></text:p>
      <text:p text:style-name="P36"><text:span text:style-name="T27"/></text:p>
      <text:p text:style-name="P36"><text:span text:style-name="T27"/></text:p>
      <text:p text:style-name="P110"><text:span text:style-name="T27">22 -</text:span><text:span text:style-name="T25"> </text:span><text:span text:style-name="T26">Recurso em Sentido Estrito </text:span><text:span text:style-name="T35">Nº</text:span><text:span text:style-name="T26"> 0123159-08.2018.8.06.0001 -</text:span><text:span text:style-name="T37"> 4ª Vara do J</text:span><text:span text:style-name="T50">ú</text:span><text:span text:style-name="T37">ri </text:span><text:span text:style-name="T58">da Comarca de Fortaleza</text:span><text:span text:style-name="T37">. </text:span></text:p>
      <text:p text:style-name="P110"><text:span text:style-name="T37">Recorrente: Geane Souza de Ara</text:span><text:span text:style-name="T50">ú</text:span><text:span text:style-name="T37">jo. </text:span></text:p>
      <text:p text:style-name="P70">Defensoria Pública do Estado do Ceará. </text:p>
      <text:p text:style-name="P70">Recorrido: Ministério Público do Estado do Ceará. </text:p>
      <text:p text:style-name="P18"><text:span text:style-name="T25">Relator</text:span><text:span text:style-name="T61">a</text:span><text:span text:style-name="T25">: </text:span><text:span text:style-name="T60">Des</text:span><text:span text:style-name="T61">a</text:span><text:span text:style-name="T60">. </text:span><text:span text:style-name="T61">LÍGIA ANDRADE DE ALENCAR MAGALHÃES.</text:span></text:p>
      <text:p text:style-name="P52"/>
      <text:p text:style-name="P52"/>
      <text:p text:style-name="P37"><text:span text:style-name="T27">23 -</text:span><text:span text:style-name="T25"> </text:span><text:span text:style-name="T26">Recurso em Sentido Estrito </text:span><text:span text:style-name="T35">Nº</text:span><text:span text:style-name="T26"> 0200832-68.2023.8.06.0303</text:span><text:span text:style-name="T37"> - 1ª Vara Criminal da Comarca de Quixadá. </text:span></text:p>
      <text:p text:style-name="P70">Recorrente: Ray de Sousa Ferreira. </text:p>
      <text:p text:style-name="P70">Recorrente: Kayane Mônica Alencar de Sousa. </text:p>
      <text:p text:style-name="P70">Defensoria Pública do Estado do Ceará. </text:p>
      <text:p text:style-name="P70">Recorrido: Ministério Público Estadual. </text:p>
      <text:p text:style-name="P18"><text:span text:style-name="T25">Relator</text:span><text:span text:style-name="T61">a</text:span><text:span text:style-name="T25">: </text:span><text:span text:style-name="T60">Des</text:span><text:span text:style-name="T61">a</text:span><text:span text:style-name="T60">. </text:span><text:span text:style-name="T61">LÍGIA ANDRADE DE ALENCAR MAGALHÃES.</text:span></text:p>
      <text:p text:style-name="P52"/>
      <text:p text:style-name="P52"/>
      <text:p text:style-name="P110"><text:soft-page-break/><text:span text:style-name="T27">24</text:span><text:span text:style-name="T25"> - </text:span><text:span text:style-name="T26">Recurso em Sentido Estrito </text:span><text:span text:style-name="T35">Nº</text:span><text:span text:style-name="T26"> 0201372-40.2023.8.06.0296</text:span><text:span text:style-name="T37"> - 2ª Vara do J</text:span><text:span text:style-name="T51">ú</text:span><text:span text:style-name="T37">ri </text:span><text:span text:style-name="T58">da Comarca de Fortaleza</text:span><text:span text:style-name="T37">. </text:span></text:p>
      <text:p text:style-name="P110"><text:span text:style-name="T37">Recorrente: Mateus do Nascimento Silva. </text:span></text:p>
      <text:p text:style-name="P71">Defensoria Pública do Estado do Ceará. </text:p>
      <text:p text:style-name="P71">Recorrido: Ministério Público Estadual. </text:p>
      <text:p text:style-name="P19"><text:span text:style-name="T25">Relator</text:span><text:span text:style-name="T61">a</text:span><text:span text:style-name="T25">: </text:span><text:span text:style-name="T60">Des</text:span><text:span text:style-name="T61">a</text:span><text:span text:style-name="T60">. </text:span><text:span text:style-name="T61">LÍGIA ANDRADE DE ALENCAR MAGALHÃES.</text:span></text:p>
      <text:p text:style-name="P79"/>
      <text:p text:style-name="P79"/>
      <text:p text:style-name="P38"><text:span text:style-name="T27">25</text:span><text:span text:style-name="T25"> - </text:span><text:span text:style-name="T26">Recurso em Sentido Estrito </text:span><text:span text:style-name="T35">Nº</text:span><text:span text:style-name="T26"> 0204835-47.2024.8.06.0298</text:span><text:span text:style-name="T37"> - Vara Única da Comarca de Coreaú. </text:span></text:p>
      <text:p text:style-name="P72">Recorrente: Francisco Santos Carneiro. </text:p>
      <text:p text:style-name="P72">Defensoria Pública do Estado do Ceará. </text:p>
      <text:p text:style-name="P72">Recorrido: Ministério Público Estadual. </text:p>
      <text:p text:style-name="P20"><text:span text:style-name="T25">Relator</text:span><text:span text:style-name="T61">a</text:span><text:span text:style-name="T25">: </text:span><text:span text:style-name="T60">Des</text:span><text:span text:style-name="T61">a</text:span><text:span text:style-name="T60">. </text:span><text:span text:style-name="T61">LÍGIA ANDRADE DE ALENCAR MAGALHÃES.</text:span></text:p>
      <text:p text:style-name="P53"/>
      <text:p text:style-name="P53"/>
      <text:p text:style-name="P110"><text:span text:style-name="T27">26</text:span><text:span text:style-name="T25"> - </text:span><text:span text:style-name="T26">Recurso em Sentido Estrito </text:span><text:span text:style-name="T35">Nº</text:span><text:span text:style-name="T26"> 0213062-10.2025.8.06.0001 -</text:span><text:span text:style-name="T37"> 1ª Vara de Delitos </text:span><text:span text:style-name="T52">de </text:span><text:span text:style-name="T37">Tr</text:span><text:span text:style-name="T52">á</text:span><text:span text:style-name="T37">fico </text:span><text:span text:style-name="T52">de Drogas </text:span><text:span text:style-name="T58">da Comarca de Fortaleza</text:span><text:span text:style-name="T52">.</text:span></text:p>
      <text:p text:style-name="P72">Recorrente: Ministério Público Estadual. </text:p>
      <text:p text:style-name="P72">Recorrido: Carlos Victor Pinheiro da Silva. </text:p>
      <text:p text:style-name="P72">Defensoria Pública do Estado do Ceará. </text:p>
      <text:p text:style-name="P20"><text:span text:style-name="T25">Relator</text:span><text:span text:style-name="T61">a</text:span><text:span text:style-name="T25">: </text:span><text:span text:style-name="T60">Des</text:span><text:span text:style-name="T61">a</text:span><text:span text:style-name="T60">. </text:span><text:span text:style-name="T61">LÍGIA ANDRADE DE ALENCAR MAGALHÃES.</text:span></text:p>
      <text:p text:style-name="P53"/>
      <text:p text:style-name="P53"/>
      <text:p text:style-name="P110"><text:span text:style-name="T27">27</text:span><text:span text:style-name="T25"> - </text:span><text:span text:style-name="T26">Remessa Necessária Criminal </text:span><text:span text:style-name="T35">Nº</text:span><text:span text:style-name="T37"> </text:span><text:span text:style-name="T26">0003280-03.2016.8.06.0025</text:span><text:span text:style-name="T37"> - 4º Juizado da Viol</text:span><text:span text:style-name="T52">ên</text:span><text:span text:style-name="T37">cia Doméstica e Familiar Contra a Mulher </text:span><text:span text:style-name="T58">da Comarca de Fortaleza</text:span><text:span text:style-name="T37">. </text:span></text:p>
      <text:p text:style-name="P105">Remetente: Juízo de Direito do 4º Juizado da Violência Doméstica e Familiar Contra a Mulher da Comarca de Fortaleza. </text:p>
      <text:p text:style-name="P72">Autor: D<text:span text:style-name="T68">elegacia</text:span> de D<text:span text:style-name="T68">efesa</text:span> da M<text:span text:style-name="T68">ulher</text:span> de F<text:span text:style-name="T68">ortaleza</text:span>. - D<text:span text:style-name="T68">DMFOR</text:span>. </text:p>
      <text:p text:style-name="P72">Investigado: T. S. dos S.. </text:p>
      <text:p text:style-name="P20"><text:span text:style-name="T25">Relator</text:span><text:span text:style-name="T61">a</text:span><text:span text:style-name="T25">: </text:span><text:span text:style-name="T60">Des</text:span><text:span text:style-name="T61">a</text:span><text:span text:style-name="T60">. </text:span><text:span text:style-name="T61">LÍGIA ANDRADE DE ALENCAR MAGALHÃES.</text:span></text:p>
      <text:p text:style-name="P20"><text:span text:style-name="T37"/></text:p>
      <text:p text:style-name="P20"><text:span text:style-name="T37"/></text:p>
      <text:p text:style-name="P38"><text:span text:style-name="T27">28</text:span><text:span text:style-name="T25"> - </text:span><text:span text:style-name="T26">Apelação Crimina</text:span><text:span text:style-name="T34">l </text:span><text:span text:style-name="T35">Nº</text:span><text:span text:style-name="T34"> </text:span><text:span text:style-name="T26">0002031-29.2017.8.06.0042</text:span><text:span text:style-name="T37"> - Vara Única da Comarca de Ipaumirim. </text:span></text:p>
      <text:p text:style-name="P72">Apelante: Ministério Público Estadual. </text:p>
      <text:p text:style-name="P72">Apelado: Tiago Lopes Pereira. </text:p>
      <text:p text:style-name="P38"><text:span text:style-name="T37">Advogado: Francisco Geovane Bernardo de França (OAB/</text:span><text:span text:style-name="T52">CE</text:span><text:span text:style-name="T37">: 21179). </text:span></text:p>
      <text:p text:style-name="P20"><text:span text:style-name="T25">Relator: </text:span><text:span text:style-name="T62">Des.</text:span><text:span text:style-name="T25"> FRANCISCO CARNEIRO LIMA. </text:span></text:p>
      <text:p text:style-name="P38"><text:span text:style-name="T37">Revisor: </text:span><text:span text:style-name="T52">Des. </text:span><text:span text:style-name="T37">MÁRIO PARENTE TEÓFILO NETO.</text:span></text:p>
      <text:p text:style-name="P54"/>
      <text:p text:style-name="P54"/>
      <text:p text:style-name="P110"><text:span text:style-name="T27">29 - </text:span><text:span text:style-name="T26">Apelação Crimina</text:span><text:span text:style-name="T34">l </text:span><text:span text:style-name="T35">Nº</text:span><text:span text:style-name="T25"> </text:span><text:span text:style-name="T26">0012803-35.2021.8.06.0293</text:span><text:span text:style-name="T37"> - Vara Única da Comarca de Jardim. </text:span></text:p>
      <text:p text:style-name="P110"><text:span text:style-name="T37">Apelante: Ministério Público Estadual. </text:span></text:p>
      <text:p text:style-name="P73">Apelada: Islov<text:span text:style-name="T68">ê</text:span>nia Monte Feliciano. </text:p>
      <text:p text:style-name="P39"><text:span text:style-name="T37">Advogada: Cleia Maria Cavalcante Sampaio (OAB/</text:span><text:span text:style-name="T53">CE</text:span><text:span text:style-name="T37">: 41486). </text:span></text:p>
      <text:p text:style-name="P39"><text:span text:style-name="T27">Relator: </text:span><text:span text:style-name="T33">Des.</text:span><text:span text:style-name="T27"> FRANCISCO CARNEIRO LIMA. </text:span></text:p>
      <text:p text:style-name="P39"><text:span text:style-name="T37">Revisor: </text:span><text:span text:style-name="T52">Des. </text:span><text:span text:style-name="T37">MÁRIO PARENTE TEÓFILO NETO.</text:span></text:p>
      <text:p text:style-name="P55"/>
      <text:p text:style-name="P55"/>
      <text:p text:style-name="P40"><text:soft-page-break/><text:span text:style-name="T27">30</text:span><text:span text:style-name="T25"> - </text:span><text:span text:style-name="T26">Apelação Crimina</text:span><text:span text:style-name="T34">l </text:span><text:span text:style-name="T35">Nº</text:span><text:span text:style-name="T34"> </text:span><text:span text:style-name="T26">0014628-14.2021.8.06.0293 - </text:span><text:span text:style-name="T37">1ª Vara da Comarca de Quixeramobim. </text:span></text:p>
      <text:p text:style-name="P74">Apelante: F. E. M. da S.. </text:p>
      <text:p text:style-name="P40"><text:span text:style-name="T37">Advogado: Artur Rodrigues Lourenço (OAB/</text:span><text:span text:style-name="T54">CE</text:span><text:span text:style-name="T37">: 35633). </text:span></text:p>
      <text:p text:style-name="P40"><text:span text:style-name="T37">Advogada: Beathriz Rodrigues Lourenço (OAB/</text:span><text:span text:style-name="T54">CE</text:span><text:span text:style-name="T37">: 45718</text:span><text:span text:style-name="T54">)</text:span><text:span text:style-name="T37">.</text:span></text:p>
      <text:p text:style-name="P74">Apelado: Ministério Público Estadual. </text:p>
      <text:p text:style-name="P21"><text:span text:style-name="T25">Relator: </text:span><text:span text:style-name="T62">Des.</text:span><text:span text:style-name="T25"> FRANCISCO CARNEIRO LIMA. </text:span></text:p>
      <text:p text:style-name="P40"><text:span text:style-name="T37">Revisor: </text:span><text:span text:style-name="T52">Des. </text:span><text:span text:style-name="T37">MÁRIO PARENTE TEÓFILO NETO.</text:span></text:p>
      <text:p text:style-name="P80"/>
      <text:p text:style-name="P80"/>
      <text:p text:style-name="P113"><text:span text:style-name="T27">31 -</text:span><text:span text:style-name="T25"> <text:s/></text:span><text:span text:style-name="T26">Apelação Crimina</text:span><text:span text:style-name="T34">l </text:span><text:span text:style-name="T36">Nº</text:span><text:span text:style-name="T34"> </text:span><text:span text:style-name="T26">0024351-21.2025.8.06.0001</text:span><text:span text:style-name="T37"> - 3ª Vara do J</text:span><text:span text:style-name="T54">ú</text:span><text:span text:style-name="T37">ri </text:span><text:span text:style-name="T59">da Comarca de Fortaleza</text:span><text:span text:style-name="T37">. </text:span></text:p>
      <text:p text:style-name="P113"><text:span text:style-name="T37">Apelante: Humberto Alves da Cruz. </text:span></text:p>
      <text:p text:style-name="P74">Defensoria Pública do Estado do Ceará. </text:p>
      <text:p text:style-name="P74">Apelado: Ministério Público Estadual. Ministério </text:p>
      <text:p text:style-name="P21"><text:span text:style-name="T25">Relator: </text:span><text:span text:style-name="T62">Des.</text:span><text:span text:style-name="T25"> FRANCISCO CARNEIRO LIMA. </text:span></text:p>
      <text:p text:style-name="P40"><text:span text:style-name="T37">Revisor: </text:span><text:span text:style-name="T52">Des. </text:span><text:span text:style-name="T37">MÁRIO PARENTE TEÓFILO NETO.</text:span></text:p>
      <text:p text:style-name="P56"/>
      <text:p text:style-name="P56"/>
      <text:p text:style-name="P113"><text:span text:style-name="T27">32 - </text:span><text:span text:style-name="T26">Apelação Crimina</text:span><text:span text:style-name="T34">l </text:span><text:span text:style-name="T36">Nº</text:span><text:span text:style-name="T34"> </text:span><text:span text:style-name="T26">0050985-62.2020.8.06.0055</text:span><text:span text:style-name="T37"> - Vara Única Criminal de Canindé. </text:span></text:p>
      <text:p text:style-name="P113"><text:span text:style-name="T37">Apelante: J. A. S. M.. </text:span></text:p>
      <text:p text:style-name="P74">Defensoria Pública do Estado do Ceará. </text:p>
      <text:p text:style-name="P74">Apelado: Ministério Público do Estado do Ceará. </text:p>
      <text:p text:style-name="P21"><text:span text:style-name="T25">Relator: </text:span><text:span text:style-name="T62">Des.</text:span><text:span text:style-name="T25"> FRANCISCO CARNEIRO LIMA. </text:span></text:p>
      <text:p text:style-name="P40"><text:span text:style-name="T37">Revisor: </text:span><text:span text:style-name="T52">Des. </text:span><text:span text:style-name="T37">MÁRIO PARENTE TEÓFILO NETO.</text:span></text:p>
      <text:p text:style-name="P56"/>
      <text:p text:style-name="P56"/>
      <text:p text:style-name="P113"><text:span text:style-name="T27">33</text:span><text:span text:style-name="T25"> - </text:span><text:span text:style-name="T26">Apelação Crimina</text:span><text:span text:style-name="T34">l </text:span><text:span text:style-name="T36">Nº</text:span><text:span text:style-name="T34"> </text:span><text:span text:style-name="T26">0055490-40.2015.8.06.0001</text:span><text:span text:style-name="T37"> - 2ª Vara Criminal </text:span><text:span text:style-name="T59">da Comarca de Fortaleza</text:span><text:span text:style-name="T37">. </text:span></text:p>
      <text:p text:style-name="P113"><text:span text:style-name="T37">Apelante: Raimundo Nonato Maciel Barreto. </text:span></text:p>
      <text:p text:style-name="P74">Apelante: Ruthe <text:s/>Cleide da Silva Alencar. </text:p>
      <text:p text:style-name="P74">Defensoria Pública do Estado do Ceará. </text:p>
      <text:p text:style-name="P74">Apelado: Ministério Público Estadual. </text:p>
      <text:p text:style-name="P21"><text:span text:style-name="T25">Relator: </text:span><text:span text:style-name="T62">Des.</text:span><text:span text:style-name="T25"> FRANCISCO CARNEIRO LIMA. </text:span></text:p>
      <text:p text:style-name="P40"><text:span text:style-name="T37">Revisor: </text:span><text:span text:style-name="T52">Des. </text:span><text:span text:style-name="T37">MÁRIO PARENTE TEÓFILO NETO.</text:span></text:p>
      <text:p text:style-name="P56"/>
      <text:p text:style-name="P56"/>
      <text:p text:style-name="P113"><text:span text:style-name="T27">34 - </text:span><text:span text:style-name="T26">Apelação Crimina</text:span><text:span text:style-name="T34">l </text:span><text:span text:style-name="T36">Nº</text:span><text:span text:style-name="T25"> </text:span><text:span text:style-name="T26">0208580-50.2024.8.06.0293</text:span><text:span text:style-name="T37"> - Vara Única Criminal de Canindé. </text:span></text:p>
      <text:p text:style-name="P113"><text:span text:style-name="T37">Apelante: Paulo Afonso Faustino Justino. </text:span></text:p>
      <text:p text:style-name="P74">Defensoria Pública do Estado do Ceará. </text:p>
      <text:p text:style-name="P74">Apelado: Ministério Público Estadual. </text:p>
      <text:p text:style-name="P21"><text:span text:style-name="T25">Relator: </text:span><text:span text:style-name="T62">Des.</text:span><text:span text:style-name="T25"> FRANCISCO CARNEIRO LIMA. </text:span></text:p>
      <text:p text:style-name="P40"><text:span text:style-name="T37">Revisor: </text:span><text:span text:style-name="T52">Des. </text:span><text:span text:style-name="T37">MÁRIO PARENTE TEÓFILO NETO.</text:span></text:p>
      <text:p text:style-name="P56"/>
      <text:p text:style-name="P56"/>
      <text:p text:style-name="P113"><text:span text:style-name="T27">35 -</text:span><text:span text:style-name="T25"> </text:span><text:span text:style-name="T26">Agravo de Execução Penal </text:span><text:span text:style-name="T36">Nº</text:span><text:span text:style-name="T26"> 0011798-51.2014.8.06.0154</text:span><text:span text:style-name="T37"> - 1ª Vara de Execução Penal </text:span><text:span text:style-name="T59">da Comarca de Fortaleza</text:span><text:span text:style-name="T37">. </text:span></text:p>
      <text:p text:style-name="P74">Agravante: Juvenal Holanda Brasil Neto. </text:p>
      <text:p text:style-name="P40"><text:span text:style-name="T37">Advogado: Paulo Napoleão Gonçalves Quezado (OAB/</text:span><text:span text:style-name="T54">CE</text:span><text:span text:style-name="T37">: 3183). </text:span></text:p>
      <text:p text:style-name="P40"><text:span text:style-name="T37">Advogado: Eduardo Diogo Diógenes Quezado (OAB/</text:span><text:span text:style-name="T54">CE</text:span><text:span text:style-name="T37">: 39742). </text:span></text:p>
      <text:p text:style-name="P74"><text:soft-page-break/>Agravado: Ministério Público Estadual. </text:p>
      <text:p text:style-name="P21"><text:span text:style-name="T25">Relator: </text:span><text:span text:style-name="T62">Des.</text:span><text:span text:style-name="T25"> FRANCISCO CARNEIRO LIMA. </text:span></text:p>
      <text:p text:style-name="P56"><text:span text:style-name="T37"/></text:p>
      <text:p text:style-name="P56"><text:span text:style-name="T37"/></text:p>
      <text:p text:style-name="P113"><text:span text:style-name="T27">36 -</text:span><text:span text:style-name="T25"> </text:span><text:span text:style-name="T26">Agravo de Execução Penal </text:span><text:span text:style-name="T36">Nº</text:span><text:span text:style-name="T26"> 8002775-64.2024.8.06.0001</text:span><text:span text:style-name="T37"> - 4ª Vara de Execução Penal e Corregedoria dos Presídios </text:span><text:span text:style-name="T59">da Comarca de Fortaleza</text:span><text:span text:style-name="T37"> (SEJUD 1º Grau). </text:span></text:p>
      <text:p text:style-name="P75">Agravante: Luiz Gonzaga Oliveira Filho. </text:p>
      <text:p text:style-name="P41"><text:span text:style-name="T37">Advogado: Paulo César Barbosa Pimentel (OAB/</text:span><text:span text:style-name="T55">CE</text:span><text:span text:style-name="T37">: 9165). </text:span></text:p>
      <text:p text:style-name="P75">Agravado: Ministério Público Estadual. </text:p>
      <text:p text:style-name="P22"><text:span text:style-name="T25">Relator: </text:span><text:span text:style-name="T62">Des.</text:span><text:span text:style-name="T25"> FRANCISCO CARNEIRO LIMA. </text:span></text:p>
      <text:p text:style-name="P57"><text:span text:style-name="T37"/></text:p>
      <text:p text:style-name="P57"><text:span text:style-name="T37"/></text:p>
      <text:p text:style-name="P113"><text:span text:style-name="T27">37</text:span><text:span text:style-name="T25"> - </text:span><text:span text:style-name="T26">Agravo de Execução Penal </text:span><text:span text:style-name="T36">Nº</text:span><text:span text:style-name="T26"> 8003155-87.2024.8.06.0001</text:span><text:span text:style-name="T37"> - 1ª Vara de Execução Penal </text:span><text:span text:style-name="T59">da Comarca de Fortaleza</text:span><text:span text:style-name="T37">. </text:span></text:p>
      <text:p text:style-name="P75">Agravante: Jordão Vicente Costa dos Santos. </text:p>
      <text:p text:style-name="P41"><text:span text:style-name="T37">Advogado: Lucas Arruda Rolim (OAB/</text:span><text:span text:style-name="T55">CE</text:span><text:span text:style-name="T37">: 30150). </text:span></text:p>
      <text:p text:style-name="P75">Agravado: Ministério Público Estadual. </text:p>
      <text:p text:style-name="P22"><text:span text:style-name="T25">Relator: </text:span><text:span text:style-name="T62">Des.</text:span><text:span text:style-name="T25"> FRANCISCO CARNEIRO LIMA. </text:span></text:p>
      <text:p text:style-name="P81"><text:span text:style-name="T25"/></text:p>
      <text:p text:style-name="P113"><text:span text:style-name="T27">38 -</text:span><text:span text:style-name="T25"> </text:span><text:span text:style-name="T26">Agravo de Execução Penal </text:span><text:span text:style-name="T36">Nº</text:span><text:span text:style-name="T26"> 8005750-93.2023.8.06.0001</text:span><text:span text:style-name="T37"> - 2ª Vara de Execução Penal </text:span><text:span text:style-name="T59">da Comarca de Fortaleza</text:span><text:span text:style-name="T37">. </text:span></text:p>
      <text:p text:style-name="P76">Agravante: Gilvan da Silva Gomes. </text:p>
      <text:p text:style-name="P42"><text:span text:style-name="T37">Advogado: Lênin Soares Valente (OAB/</text:span><text:span text:style-name="T56">CE</text:span><text:span text:style-name="T37">: 49994). </text:span></text:p>
      <text:p text:style-name="P76">Agravado: Ministério Público Estadual. </text:p>
      <text:p text:style-name="P23"><text:span text:style-name="T25">Relator: </text:span><text:span text:style-name="T62">Des.</text:span><text:span text:style-name="T25"> FRANCISCO CARNEIRO LIMA. </text:span></text:p>
      <text:p text:style-name="P58"><text:span text:style-name="T37"/></text:p>
      <text:p text:style-name="P58"><text:span text:style-name="T37"/></text:p>
      <text:p text:style-name="P113"><text:span text:style-name="T27">39</text:span><text:span text:style-name="T25"> - </text:span><text:span text:style-name="T26">Recurso em Sentido Estrito </text:span><text:span text:style-name="T36">Nº</text:span><text:span text:style-name="T25"> </text:span><text:span text:style-name="T26">0005410-97.2015.8.06.0025</text:span><text:span text:style-name="T37"> - 1º Juizado da Viol</text:span><text:span text:style-name="T56">ê</text:span><text:span text:style-name="T37">ncia Doméstica e Familiar Contra a Mulher </text:span><text:span text:style-name="T59">da Comarca de Fortaleza</text:span><text:span text:style-name="T37">. </text:span></text:p>
      <text:p text:style-name="P76">Recorrente: Ministério Público do Estado do Ceará. </text:p>
      <text:p text:style-name="P76">Recorrido: F. I. de S. F.. </text:p>
      <text:p text:style-name="P76">Defensoria Pública do Estado do Ceará. </text:p>
      <text:p text:style-name="P23"><text:span text:style-name="T25">Relator: </text:span><text:span text:style-name="T62">Des.</text:span><text:span text:style-name="T25"> FRANCISCO CARNEIRO LIMA. </text:span></text:p>
      <text:p text:style-name="P58"><text:span text:style-name="T37"/></text:p>
      <text:p text:style-name="P58"><text:span text:style-name="T37"/></text:p>
      <text:p text:style-name="P113"><text:span text:style-name="T27">40 </text:span><text:span text:style-name="T25">- </text:span><text:span text:style-name="T26">Recurso em Sentido Estrito </text:span><text:span text:style-name="T36">Nº</text:span><text:span text:style-name="T26"> 0024355-58.2025.8.06.0001</text:span><text:span text:style-name="T37"> - 3ª Vara do J</text:span><text:span text:style-name="T56">ú</text:span><text:span text:style-name="T37">ri </text:span><text:span text:style-name="T59">da Comarca de Fortaleza</text:span><text:span text:style-name="T37">. </text:span></text:p>
      <text:p text:style-name="P113"><text:span text:style-name="T37">Recorrente: Renato Silva Santos. </text:span></text:p>
      <text:p text:style-name="P76">Recorrente: João Paulo Silva Santos. </text:p>
      <text:p text:style-name="P42"><text:span text:style-name="T37">Advogado: Waldyr Francisco dos Santos Sobrinho (OAB/</text:span><text:span text:style-name="T56">CE</text:span><text:span text:style-name="T37">: 29442). </text:span></text:p>
      <text:p text:style-name="P76">Recorrido: Ministério Público Estadual. </text:p>
      <text:p text:style-name="P23"><text:span text:style-name="T25">Relator: </text:span><text:span text:style-name="T62">Des.</text:span><text:span text:style-name="T25"> FRANCISCO CARNEIRO LIMA. </text:span></text:p>
      <text:p text:style-name="P58"><text:span text:style-name="T37"/></text:p>
      <text:p text:style-name="P58"><text:span text:style-name="T37"/></text:p>
      <text:p text:style-name="P43"><text:span text:style-name="T27">41</text:span><text:span text:style-name="T25"> - </text:span><text:span text:style-name="T26">Recurso em Sentido Estrito </text:span><text:span text:style-name="T36">Nº</text:span><text:span text:style-name="T26"> 0207261-47.2024.8.06.0293</text:span><text:span text:style-name="T37"> - Vara Única Criminal de Morada Nova. </text:span></text:p>
      <text:p text:style-name="P43"><text:span text:style-name="T37">Recorrente: Ant</text:span><text:span text:style-name="T57">ô</text:span><text:span text:style-name="T37">nio Jocieudo In</text:span><text:span text:style-name="T57">á</text:span><text:span text:style-name="T37">cio de Melo. </text:span></text:p>
      <text:p text:style-name="P43"><text:span text:style-name="T37">Advogado: Artur Rodrigues Lourenço (OAB/</text:span><text:span text:style-name="T57">CE</text:span><text:span text:style-name="T37">: 35633). </text:span></text:p>
      <text:p text:style-name="P43"><text:span text:style-name="T37">Advogada: Beathriz Rodrigues Lourenço (OAB/</text:span><text:span text:style-name="T57">CE</text:span><text:span text:style-name="T37">: 45718). </text:span></text:p>
      <text:p text:style-name="P43"><text:span text:style-name="T37">Recorrente: Adriano Ara</text:span><text:span text:style-name="T57">ú</text:span><text:span text:style-name="T37">jo. </text:span></text:p>
      <text:p text:style-name="P43"><text:span text:style-name="T37">Advogada: Francisca Auricélia Nogueira de Oliveira Silva (OAB/</text:span><text:span text:style-name="T57">CE</text:span><text:span text:style-name="T37">: 26295). </text:span></text:p>
      <text:p text:style-name="P77">Recorrido: Ministério Público Estadual. </text:p>
      <text:p text:style-name="P24"><text:soft-page-break/><text:span text:style-name="T25">Relator: </text:span><text:span text:style-name="T62">Des.</text:span><text:span text:style-name="T25"> FRANCISCO CARNEIRO LIMA. </text:span></text:p>
      <text:p text:style-name="P43"><text:span text:style-name="T37"/></text:p>
      <text:p text:style-name="P43"><text:span text:style-name="T37"/></text:p>
      <text:p text:style-name="P82"><text:span text:style-name="T63">T</text:span><text:span text:style-name="T25">otal de processos a julgar: </text:span><text:span text:style-name="T64">41</text:span></text:p>
      <text:p text:style-name="P89" loext:marker-style-name="T65"/>
      <text:p text:style-name="P83"><text:span text:style-name="T19">Fort</text:span><text:span text:style-name="T20">aleza, </text:span><text:span text:style-name="T21">23 </text:span><text:span text:style-name="T22">de setembro</text:span><text:span text:style-name="T23"> </text:span><text:span text:style-name="T24">de</text:span><text:span text:style-name="T20"> 2025.</text:span></text:p>
      <text:p text:style-name="P4"/>
      <text:p text:style-name="P84">Bela. LARISSA SACRAMENTO MARINHO</text:p>
      <text:p text:style-name="P85">Coordenadora da 1ª Câmara Criminal</text:p>
      <text:p text:style-name="P44"><text:span text:style-name="T66"><text:s/>Matrícula 51444 TJCE</text:span><text:span text:style-name="T67"> </text:span></text:p>
      <text:p text:style-name="P86"/>
      <text:p text:style-name="P5">Os processos que não forem julgados, por qualquer motivo, na data acima mencionada, terão seu julgamento adiado para a sessão subsequente, independentemente de nova intimação.</text:p>
      <text:p text:style-name="P87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5-09-24T13:12:50.564000000</dc:date>
    <meta:editing-cycles>2483</meta:editing-cycles>
    <meta:editing-duration>P9DT18H56M51S</meta:editing-duration>
    <meta:print-date>2025-07-08T14:49:22.703449900</meta:print-date>
    <meta:document-statistic meta:table-count="0" meta:image-count="1" meta:object-count="0" meta:page-count="8" meta:paragraph-count="237" meta:word-count="1896" meta:character-count="13358" meta:non-whitespace-character-count="11500"/>
    <meta:user-defined meta:name="cdcategoria">504</meta:user-defined>
    <meta:user-defined meta:name="cddocumento">18724433</meta:user-defined>
    <meta:user-defined meta:name="cdimagem">3</meta:user-defined>
    <meta:user-defined meta:name="cdmodelo">1000044</meta:user-defined>
    <meta:user-defined meta:name="cdprocesso" meta:value-type="string">P0000C9ZU0000</meta:user-defined>
    <meta:user-defined meta:name="cdtipoobjeto" meta:value-type="string">-999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60.178</meta:user-defined>
    <meta:user-defined meta:name="deslocamentodepaginas" meta:value-type="string">0</meta:user-defined>
    <meta:user-defined meta:name="dtcriacaodoc" meta:value-type="string">14/08/2025 13:20:18</meta:user-defined>
    <meta:user-defined meta:name="dthrultalteracao" meta:value-type="string">14/08/2025 13:24:4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4528-45.2023.8.06.0293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204528-45.2023.8.06.0293</meta:user-defined>
    <meta:user-defined meta:name="nuprocessosemformatacao" meta:value-type="string">02045284520238060293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08/2025 13:24:44</meta:user-defined>
    <meta:user-defined meta:name="ultimo_salvamento" meta:value-type="string">14/08/2025 13:24:44</meta:user-defined>
    <meta:template xlink:type="simple" xlink:actuate="onRequest" xlink:title="" xlink:href="../../PAUTA%202024/CERT.%20INT.%20DEFENSORIA%20%20%20-%2029%20de%20março%20de%202022.odt/Normal"/>
  </office:meta>
</office:document-meta>
</file>