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b54a55b" style:font-size-asian="12pt" style:font-size-complex="12pt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228d51" style:font-size-asian="12pt" style:font-size-complex="12pt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99d0ee5" style:font-size-asian="8pt" style:font-weight-asian="bold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bc9663e" style:font-size-asian="12pt" style:font-size-complex="12pt"/>
    </style:style>
    <style:style style:name="P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bcac5f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499cm" style:type="center"/>
        </style:tab-stops>
      </style:paragraph-properties>
      <style:text-properties style:font-name="Arial" fo:font-size="13pt" style:text-underline-style="none" style:font-size-asian="13pt" style:font-size-complex="13pt"/>
    </style:style>
    <style:style style:name="P1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style:font-size-asian="13pt" style:font-size-complex="13pt"/>
    </style:style>
    <style:style style:name="P1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02f0e" style:font-size-asian="13pt" style:font-size-complex="13pt"/>
    </style:style>
    <style:style style:name="P1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28cc8" style:font-size-asian="13pt" style:font-size-complex="13pt"/>
    </style:style>
    <style:style style:name="P1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343c5" style:font-size-asian="13pt" style:font-size-complex="13pt"/>
    </style:style>
    <style:style style:name="P1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4610b" style:font-size-asian="13pt" style:font-size-complex="13pt"/>
    </style:style>
    <style:style style:name="P1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5b62c" style:font-size-asian="13pt" style:font-size-complex="13pt"/>
    </style:style>
    <style:style style:name="P1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81893" style:font-size-asian="13pt" style:font-size-complex="13pt"/>
    </style:style>
    <style:style style:name="P2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da7052" style:font-size-asian="13pt" style:font-size-complex="13pt"/>
    </style:style>
    <style:style style:name="P2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b2618" style:font-size-asian="13pt" style:font-size-complex="13pt"/>
    </style:style>
    <style:style style:name="P2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c28e5" style:font-size-asian="13pt" style:font-size-complex="13pt"/>
    </style:style>
    <style:style style:name="P2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e887d" style:font-size-asian="13pt" style:font-size-complex="13pt"/>
    </style:style>
    <style:style style:name="P2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03883" style:font-size-asian="13pt" style:font-size-complex="13pt"/>
    </style:style>
    <style:style style:name="P2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3835e" style:font-size-asian="13pt" style:font-size-complex="13pt"/>
    </style:style>
    <style:style style:name="P2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4664d" style:font-size-asian="13pt" style:font-size-complex="13pt"/>
    </style:style>
    <style:style style:name="P2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47b16" style:font-size-asian="13pt" style:font-size-complex="13pt"/>
    </style:style>
    <style:style style:name="P2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ac5f6" style:font-size-asian="13pt" style:font-size-complex="13pt"/>
    </style:style>
    <style:style style:name="P2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d04fb" style:font-size-asian="13pt" style:font-size-complex="13pt"/>
    </style:style>
    <style:style style:name="P3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eb51b" style:font-size-asian="13pt" style:font-size-complex="13pt"/>
    </style:style>
    <style:style style:name="P3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d00153" style:font-size-asian="13pt" style:font-size-complex="13pt"/>
    </style:style>
    <style:style style:name="P3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d20085" style:font-size-asian="13pt" style:font-size-complex="13pt"/>
    </style:style>
    <style:style style:name="P3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d2500b" style:font-size-asian="13pt" style:font-size-complex="13pt"/>
    </style:style>
    <style:style style:name="P3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d293e2" style:font-size-asian="13pt" style:font-size-complex="13pt"/>
    </style:style>
    <style:style style:name="P3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d32188" style:font-size-asian="13pt" style:font-size-complex="13pt"/>
    </style:style>
    <style:style style:name="P3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ae510c" style:font-size-asian="13pt" style:font-weight-asian="normal" style:font-size-complex="13pt"/>
    </style:style>
    <style:style style:name="P3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b02f0e" style:font-size-asian="13pt" style:font-weight-asian="normal" style:font-size-complex="13pt"/>
    </style:style>
    <style:style style:name="P3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b28cc8" style:font-size-asian="13pt" style:font-weight-asian="normal" style:font-size-complex="13pt"/>
    </style:style>
    <style:style style:name="P3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b343c5" style:font-size-asian="13pt" style:font-weight-asian="normal" style:font-size-complex="13pt"/>
    </style:style>
    <style:style style:name="P4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b4610b" style:font-size-asian="13pt" style:font-weight-asian="normal" style:font-size-complex="13pt"/>
    </style:style>
    <style:style style:name="P4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d8e579" style:font-size-asian="13pt" style:font-weight-asian="normal" style:font-size-complex="13pt"/>
    </style:style>
    <style:style style:name="P4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b5b62c" style:font-size-asian="13pt" style:font-weight-asian="normal" style:font-size-complex="13pt"/>
    </style:style>
    <style:style style:name="P4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dd2244" style:font-size-asian="13pt" style:font-weight-asian="normal" style:font-size-complex="13pt"/>
    </style:style>
    <style:style style:name="P4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b81893" style:font-size-asian="13pt" style:font-weight-asian="normal" style:font-size-complex="13pt"/>
    </style:style>
    <style:style style:name="P4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bb2618" style:font-size-asian="13pt" style:font-weight-asian="normal" style:font-size-complex="13pt"/>
    </style:style>
    <style:style style:name="P4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da7052" style:font-size-asian="13pt" style:font-weight-asian="normal" style:font-size-complex="13pt"/>
    </style:style>
    <style:style style:name="P4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b9419d" style:font-size-asian="13pt" style:font-weight-asian="normal" style:font-size-complex="13pt"/>
    </style:style>
    <style:style style:name="P4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bc28e5" style:font-size-asian="13pt" style:font-weight-asian="normal" style:font-size-complex="13pt"/>
    </style:style>
    <style:style style:name="P4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be887d" style:font-size-asian="13pt" style:font-weight-asian="normal" style:font-size-complex="13pt"/>
    </style:style>
    <style:style style:name="P5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c03883" style:font-size-asian="13pt" style:font-weight-asian="normal" style:font-size-complex="13pt"/>
    </style:style>
    <style:style style:name="P5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c3835e" style:font-size-asian="13pt" style:font-weight-asian="normal" style:font-size-complex="13pt"/>
    </style:style>
    <style:style style:name="P5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c4664d" style:font-size-asian="13pt" style:font-weight-asian="normal" style:font-size-complex="13pt"/>
    </style:style>
    <style:style style:name="P5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c47b16" style:font-size-asian="13pt" style:font-weight-asian="normal" style:font-size-complex="13pt"/>
    </style:style>
    <style:style style:name="P5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c9663e" style:font-size-asian="13pt" style:font-weight-asian="normal" style:font-size-complex="13pt"/>
    </style:style>
    <style:style style:name="P5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cac5f6" style:font-size-asian="13pt" style:font-weight-asian="normal" style:font-size-complex="13pt"/>
    </style:style>
    <style:style style:name="P5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cb8465" style:font-size-asian="13pt" style:font-weight-asian="normal" style:font-size-complex="13pt"/>
    </style:style>
    <style:style style:name="P5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cd04fb" style:font-size-asian="13pt" style:font-weight-asian="normal" style:font-size-complex="13pt"/>
    </style:style>
    <style:style style:name="P5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ceb51b" style:font-size-asian="13pt" style:font-weight-asian="normal" style:font-size-complex="13pt"/>
    </style:style>
    <style:style style:name="P5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d00153" style:font-size-asian="13pt" style:font-weight-asian="normal" style:font-size-complex="13pt"/>
    </style:style>
    <style:style style:name="P6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d20085" style:font-size-asian="13pt" style:font-weight-asian="normal" style:font-size-complex="13pt"/>
    </style:style>
    <style:style style:name="P6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d2500b" style:font-size-asian="13pt" style:font-weight-asian="normal" style:font-size-complex="13pt"/>
    </style:style>
    <style:style style:name="P6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d73e25" style:font-size-asian="13pt" style:font-weight-asian="normal" style:font-size-complex="13pt"/>
    </style:style>
    <style:style style:name="P6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d293e2" style:font-size-asian="13pt" style:font-weight-asian="normal" style:font-size-complex="13pt"/>
    </style:style>
    <style:style style:name="P6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paragraph-rsid="0bd32188" style:font-size-asian="13pt" style:font-weight-asian="normal" style:font-size-complex="13pt"/>
    </style:style>
    <style:style style:name="P6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rsid="0bd00153" style:font-size-asian="13pt" style:font-weight-asian="normal" style:font-size-complex="13pt" style:font-weight-complex="bold"/>
    </style:style>
    <style:style style:name="P6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b28cc8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b5b62c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bb2618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be887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c03883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c47b16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ceb51b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d2500b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d73e25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d293e2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d32188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ae510c" style:font-size-asian="13pt" style:font-size-complex="13pt"/>
    </style:style>
    <style:style style:name="P7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b02f0e" style:font-size-asian="13pt" style:font-size-complex="13pt"/>
    </style:style>
    <style:style style:name="P7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b28cc8" style:font-size-asian="13pt" style:font-size-complex="13pt"/>
    </style:style>
    <style:style style:name="P8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b343c5" style:font-size-asian="13pt" style:font-size-complex="13pt"/>
    </style:style>
    <style:style style:name="P8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b4610b" style:font-size-asian="13pt" style:font-size-complex="13pt"/>
    </style:style>
    <style:style style:name="P8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b5b62c" style:font-size-asian="13pt" style:font-size-complex="13pt"/>
    </style:style>
    <style:style style:name="P8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dd2244" style:font-size-asian="13pt" style:font-size-complex="13pt"/>
    </style:style>
    <style:style style:name="P8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b81893" style:font-size-asian="13pt" style:font-size-complex="13pt"/>
    </style:style>
    <style:style style:name="P8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bb2618" style:font-size-asian="13pt" style:font-size-complex="13pt"/>
    </style:style>
    <style:style style:name="P8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da7052" style:font-size-asian="13pt" style:font-size-complex="13pt"/>
    </style:style>
    <style:style style:name="P8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b9419d" style:font-size-asian="13pt" style:font-size-complex="13pt"/>
    </style:style>
    <style:style style:name="P8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bc28e5" style:font-size-asian="13pt" style:font-size-complex="13pt"/>
    </style:style>
    <style:style style:name="P8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be887d" style:font-size-asian="13pt" style:font-size-complex="13pt"/>
    </style:style>
    <style:style style:name="P9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c03883" style:font-size-asian="13pt" style:font-size-complex="13pt"/>
    </style:style>
    <style:style style:name="P9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ad34f1" style:font-size-asian="13pt" style:font-size-complex="13pt"/>
    </style:style>
    <style:style style:name="P9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c3835e" style:font-size-asian="13pt" style:font-size-complex="13pt"/>
    </style:style>
    <style:style style:name="P9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c4664d" style:font-size-asian="13pt" style:font-size-complex="13pt"/>
    </style:style>
    <style:style style:name="P9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c47b16" style:font-size-asian="13pt" style:font-size-complex="13pt"/>
    </style:style>
    <style:style style:name="P9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c9663e" style:font-size-asian="13pt" style:font-size-complex="13pt"/>
    </style:style>
    <style:style style:name="P9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cac5f6" style:font-size-asian="13pt" style:font-size-complex="13pt"/>
    </style:style>
    <style:style style:name="P9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cb8465" style:font-size-asian="13pt" style:font-size-complex="13pt"/>
    </style:style>
    <style:style style:name="P9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cd04fb" style:font-size-asian="13pt" style:font-size-complex="13pt"/>
    </style:style>
    <style:style style:name="P9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ceb51b" style:font-size-asian="13pt" style:font-size-complex="13pt"/>
    </style:style>
    <style:style style:name="P10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d00153" style:font-size-asian="13pt" style:font-size-complex="13pt"/>
    </style:style>
    <style:style style:name="P10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d20085" style:font-size-asian="13pt" style:font-size-complex="13pt"/>
    </style:style>
    <style:style style:name="P10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adf461" style:font-size-asian="13pt" style:font-size-complex="13pt"/>
    </style:style>
    <style:style style:name="P10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d2500b" style:font-size-asian="13pt" style:font-size-complex="13pt"/>
    </style:style>
    <style:style style:name="P10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d73e25" style:font-size-asian="13pt" style:font-size-complex="13pt"/>
    </style:style>
    <style:style style:name="P10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d293e2" style:font-size-asian="13pt" style:font-size-complex="13pt"/>
    </style:style>
    <style:style style:name="P10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d32188" style:font-size-asian="13pt" style:font-size-complex="13pt"/>
    </style:style>
    <style:style style:name="P10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ae510c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b28cc8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b343c5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b4610b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b5b62c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b81893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da7052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bb2618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bc28e5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be887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c03883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c3835e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c4664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c47b16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c9663e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cac5f6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cd04fb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ceb51b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d00153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d20085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d2500b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d73e25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d293e2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officeooo:paragraph-rsid="0bd32188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4a55b"/>
    </style:style>
    <style:style style:name="P133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abe9544" style:font-size-asian="12pt" style:font-weight-asian="bold" style:font-size-complex="12pt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135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d48cec" officeooo:paragraph-rsid="0abe9544" style:font-size-asian="12pt" style:font-weight-asian="bold" style:font-size-complex="12pt"/>
    </style:style>
    <style:style style:name="P136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228d51" officeooo:paragraph-rsid="0abe9544" style:font-size-asian="12pt" style:font-weight-asian="bold" style:font-size-complex="12pt" style:font-weight-complex="bold"/>
    </style:style>
    <style:style style:name="P137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3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style:font-size-asian="13pt" style:font-size-complex="13pt"/>
    </style:style>
    <style:style style:name="P14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02f0e" style:font-size-asian="13pt" style:font-size-complex="13pt"/>
    </style:style>
    <style:style style:name="P14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28cc8" style:font-size-asian="13pt" style:font-size-complex="13pt"/>
    </style:style>
    <style:style style:name="P14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343c5" style:font-size-asian="13pt" style:font-size-complex="13pt"/>
    </style:style>
    <style:style style:name="P14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4610b" style:font-size-asian="13pt" style:font-size-complex="13pt"/>
    </style:style>
    <style:style style:name="P14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5b62c" style:font-size-asian="13pt" style:font-size-complex="13pt"/>
    </style:style>
    <style:style style:name="P14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81893" style:font-size-asian="13pt" style:font-size-complex="13pt"/>
    </style:style>
    <style:style style:name="P14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da7052" style:font-size-asian="13pt" style:font-size-complex="13pt"/>
    </style:style>
    <style:style style:name="P14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b2618" style:font-size-asian="13pt" style:font-size-complex="13pt"/>
    </style:style>
    <style:style style:name="P14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c28e5" style:font-size-asian="13pt" style:font-size-complex="13pt"/>
    </style:style>
    <style:style style:name="P14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be887d" style:font-size-asian="13pt" style:font-size-complex="13pt"/>
    </style:style>
    <style:style style:name="P15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03883" style:font-size-asian="13pt" style:font-size-complex="13pt"/>
    </style:style>
    <style:style style:name="P15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3835e" style:font-size-asian="13pt" style:font-size-complex="13pt"/>
    </style:style>
    <style:style style:name="P15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4664d" style:font-size-asian="13pt" style:font-size-complex="13pt"/>
    </style:style>
    <style:style style:name="P15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47b16" style:font-size-asian="13pt" style:font-size-complex="13pt"/>
    </style:style>
    <style:style style:name="P15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ac5f6" style:font-size-asian="13pt" style:font-size-complex="13pt"/>
    </style:style>
    <style:style style:name="P15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d04fb" style:font-size-asian="13pt" style:font-size-complex="13pt"/>
    </style:style>
    <style:style style:name="P15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ceb51b" style:font-size-asian="13pt" style:font-size-complex="13pt"/>
    </style:style>
    <style:style style:name="P15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d00153" style:font-size-asian="13pt" style:font-size-complex="13pt"/>
    </style:style>
    <style:style style:name="P15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d20085" style:font-size-asian="13pt" style:font-size-complex="13pt"/>
    </style:style>
    <style:style style:name="P15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d2500b" style:font-size-asian="13pt" style:font-size-complex="13pt"/>
    </style:style>
    <style:style style:name="P16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d293e2" style:font-size-asian="13pt" style:font-size-complex="13pt"/>
    </style:style>
    <style:style style:name="P16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officeooo:paragraph-rsid="0bd32188" style:font-size-asian="13pt" style:font-size-complex="13pt"/>
    </style:style>
    <style:style style:name="P16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b28cc8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b5b62c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bb2618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be887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c03883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c47b16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ceb51b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d2500b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d73e25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d293e2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bold" officeooo:paragraph-rsid="0bd32188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3pt" style:text-underline-style="none" fo:font-weight="normal" officeooo:rsid="0bd00153" style:font-size-asian="13pt" style:font-weight-asian="normal" style:font-size-complex="13pt" style:font-weight-complex="bold"/>
    </style:style>
    <style:style style:name="P17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e04085" style:font-size-asian="13pt" style:font-size-complex="13pt"/>
    </style:style>
    <style:style style:name="P17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bb2618" style:font-size-asian="13pt" style:font-size-complex="13pt"/>
    </style:style>
    <style:style style:name="P17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ad34f1" style:font-size-asian="13pt" style:font-size-complex="13pt"/>
    </style:style>
    <style:style style:name="P17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c47b16" style:font-size-asian="13pt" style:font-size-complex="13pt"/>
    </style:style>
    <style:style style:name="P17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cd04fb" style:font-size-asian="13pt" style:font-size-complex="13pt"/>
    </style:style>
    <style:style style:name="P17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adf461" style:font-size-asian="13pt" style:font-size-complex="13pt"/>
    </style:style>
    <style:style style:name="P18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officeooo:paragraph-rsid="0bd293e2" style:font-size-asian="13pt" style:font-size-complex="13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4a55b"/>
    </style:style>
    <style:style style:name="P18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bc9663e" style:font-size-asian="12pt" style:font-size-complex="12pt"/>
    </style:style>
    <style:style style:name="P18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bcac5f6" style:font-size-asian="12pt" style:font-size-complex="12pt"/>
    </style:style>
    <style:style style:name="P184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abe9544" style:font-size-asian="12pt" style:font-weight-asian="bold" style:font-size-complex="12pt"/>
    </style:style>
    <style:style style:name="P1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T1" style:family="text">
      <style:text-properties style:font-name="Arial2" fo:font-size="12pt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a8cbd11" style:font-weight-asian="bold" style:font-weight-complex="bold"/>
    </style:style>
    <style:style style:name="T4" style:family="text">
      <style:text-properties style:text-underline-style="none" fo:font-weight="bold" officeooo:rsid="0baa0168" style:font-weight-asian="bold" style:font-weight-complex="bold"/>
    </style:style>
    <style:style style:name="T5" style:family="text">
      <style:text-properties style:text-underline-style="none" fo:font-weight="bold" officeooo:rsid="0b878409" style:font-weight-asian="bold" style:font-weight-complex="bold"/>
    </style:style>
    <style:style style:name="T6" style:family="text">
      <style:text-properties style:text-underline-style="none" fo:font-weight="bold" officeooo:rsid="0bd4ed02" style:font-weight-asian="bold" style:font-weight-complex="bold"/>
    </style:style>
    <style:style style:name="T7" style:family="text">
      <style:text-properties style:text-underline-style="none" fo:font-weight="bold" officeooo:rsid="0bd8138f" style:font-weight-asian="bold" style:font-weight-complex="bold"/>
    </style:style>
    <style:style style:name="T8" style:family="text">
      <style:text-properties style:text-underline-style="none" fo:font-weight="bold" officeooo:rsid="0b8a0fe9" style:font-weight-asian="bold" style:font-weight-complex="bold"/>
    </style:style>
    <style:style style:name="T9" style:family="text">
      <style:text-properties style:text-underline-style="none" fo:font-weight="bold" officeooo:rsid="0b84fd0a" style:font-weight-asian="bold" style:font-weight-complex="bold"/>
    </style:style>
    <style:style style:name="T10" style:family="text">
      <style:text-properties style:font-name="Arial1" style:text-underline-style="none"/>
    </style:style>
    <style:style style:name="T11" style:family="text">
      <style:text-properties style:font-name="Arial1" style:text-underline-style="none" officeooo:rsid="099dbcc0"/>
    </style:style>
    <style:style style:name="T12" style:family="text">
      <style:text-properties style:font-name="Arial1" style:text-underline-style="none" officeooo:rsid="0baa0168"/>
    </style:style>
    <style:style style:name="T13" style:family="text">
      <style:text-properties style:font-name="Arial1" style:text-underline-style="none" officeooo:rsid="0a8cbd11"/>
    </style:style>
    <style:style style:name="T14" style:family="text">
      <style:text-properties style:font-name="Arial1" style:text-underline-style="none" officeooo:rsid="0b660f05"/>
    </style:style>
    <style:style style:name="T15" style:family="text">
      <style:text-properties style:font-name="Arial1" style:text-underline-style="none" officeooo:rsid="099d0ee5"/>
    </style:style>
    <style:style style:name="T16" style:family="text">
      <style:text-properties style:font-name="Arial1" fo:font-size="12pt" style:text-underline-style="none" fo:font-weight="bold" officeooo:rsid="0abc8f12" style:font-size-asian="12pt" style:font-weight-asian="bold" style:font-size-complex="12pt" style:font-weight-complex="bold"/>
    </style:style>
    <style:style style:name="T17" style:family="text">
      <style:text-properties style:font-name="Arial1" fo:font-size="12pt" style:text-underline-style="none" style:font-size-asian="12pt" style:font-size-complex="12pt"/>
    </style:style>
    <style:style style:name="T18" style:family="text">
      <style:text-properties style:font-name="Arial1" fo:font-size="12pt" style:text-underline-style="none" officeooo:rsid="0bde1cb2" style:font-size-asian="12pt" style:font-size-complex="12pt"/>
    </style:style>
    <style:style style:name="T19" style:family="text">
      <style:text-properties style:font-name="Arial1" fo:font-size="12pt" style:text-underline-style="none" officeooo:rsid="0b85588f" style:font-size-asian="12pt" style:font-size-complex="12pt"/>
    </style:style>
    <style:style style:name="T20" style:family="text">
      <style:text-properties style:font-name="Arial1" fo:font-size="12pt" style:text-underline-style="none" officeooo:rsid="0ac8dbeb" style:font-size-asian="12pt" style:font-size-complex="12pt"/>
    </style:style>
    <style:style style:name="T21" style:family="text">
      <style:text-properties style:font-name="Arial1" fo:font-size="12pt" style:text-underline-style="none" officeooo:rsid="0a5cc9ee" style:font-size-asian="12pt" style:font-size-complex="12pt"/>
    </style:style>
    <style:style style:name="T22" style:family="text">
      <style:text-properties style:font-name="Arial" style:text-underline-style="none"/>
    </style:style>
    <style:style style:name="T23" style:family="text">
      <style:text-properties style:font-name="Arial" style:text-underline-style="none" fo:font-weight="bold" style:font-weight-asian="bold"/>
    </style:style>
    <style:style style:name="T24" style:family="text">
      <style:text-properties style:font-name="Arial" style:text-underline-style="none" fo:font-weight="bold" style:font-weight-asian="bold" style:font-weight-complex="bold"/>
    </style:style>
    <style:style style:name="T25" style:family="text">
      <style:text-properties style:font-name="Arial" style:text-underline-style="none" fo:font-weight="bold" officeooo:rsid="0bae510c" style:font-weight-asian="bold" style:font-weight-complex="bold"/>
    </style:style>
    <style:style style:name="T26" style:family="text">
      <style:text-properties style:font-name="Arial" style:text-underline-style="none" fo:font-weight="bold" officeooo:rsid="0bb02f0e" style:font-weight-asian="bold" style:font-weight-complex="bold"/>
    </style:style>
    <style:style style:name="T27" style:family="text">
      <style:text-properties style:font-name="Arial" style:text-underline-style="none" fo:font-weight="bold" officeooo:rsid="0bb28cc8" style:font-weight-asian="bold" style:font-weight-complex="bold"/>
    </style:style>
    <style:style style:name="T28" style:family="text">
      <style:text-properties style:font-name="Arial" style:text-underline-style="none" fo:font-weight="bold" officeooo:rsid="0bb343c5" style:font-weight-asian="bold" style:font-weight-complex="bold"/>
    </style:style>
    <style:style style:name="T29" style:family="text">
      <style:text-properties style:font-name="Arial" style:text-underline-style="none" fo:font-weight="bold" officeooo:rsid="0bb4610b" style:font-weight-asian="bold" style:font-weight-complex="bold"/>
    </style:style>
    <style:style style:name="T30" style:family="text">
      <style:text-properties style:font-name="Arial" style:text-underline-style="none" fo:font-weight="bold" officeooo:rsid="0bb5b62c" style:font-weight-asian="bold" style:font-weight-complex="bold"/>
    </style:style>
    <style:style style:name="T31" style:family="text">
      <style:text-properties style:font-name="Arial" style:text-underline-style="none" fo:font-weight="bold" officeooo:rsid="0bbb2618" style:font-weight-asian="bold" style:font-weight-complex="bold"/>
    </style:style>
    <style:style style:name="T32" style:family="text">
      <style:text-properties style:font-name="Arial" style:text-underline-style="none" fo:font-weight="bold" officeooo:rsid="0bad34f1" style:font-weight-asian="bold" style:font-weight-complex="bold"/>
    </style:style>
    <style:style style:name="T33" style:family="text">
      <style:text-properties style:font-name="Arial" style:text-underline-style="none" fo:font-weight="bold" officeooo:rsid="0bd8e579" style:font-weight-asian="bold" style:font-weight-complex="bold"/>
    </style:style>
    <style:style style:name="T34" style:family="text">
      <style:text-properties style:font-name="Arial" style:text-underline-style="none" fo:font-weight="bold" officeooo:rsid="0bde1cb2" style:font-weight-asian="bold" style:font-weight-complex="bold"/>
    </style:style>
    <style:style style:name="T35" style:family="text">
      <style:text-properties style:font-name="Arial" style:text-underline-style="none" fo:font-weight="bold" officeooo:rsid="0bd293e2" style:font-weight-asian="bold" style:font-weight-complex="bold"/>
    </style:style>
    <style:style style:name="T36" style:family="text">
      <style:text-properties style:font-name="Arial" style:text-underline-style="none" fo:font-weight="bold" officeooo:rsid="0be04085" style:font-weight-asian="bold"/>
    </style:style>
    <style:style style:name="T37" style:family="text">
      <style:text-properties style:font-name="Arial" style:text-underline-style="none" fo:font-weight="normal" style:font-weight-asian="normal"/>
    </style:style>
    <style:style style:name="T38" style:family="text">
      <style:text-properties style:font-name="Arial" style:text-underline-style="none" fo:font-weight="normal" officeooo:rsid="0bae510c" style:font-weight-asian="normal"/>
    </style:style>
    <style:style style:name="T39" style:family="text">
      <style:text-properties style:font-name="Arial" style:text-underline-style="none" fo:font-weight="normal" officeooo:rsid="0bb02f0e" style:font-weight-asian="normal"/>
    </style:style>
    <style:style style:name="T40" style:family="text">
      <style:text-properties style:font-name="Arial" style:text-underline-style="none" fo:font-weight="normal" officeooo:rsid="0bb28cc8" style:font-weight-asian="normal"/>
    </style:style>
    <style:style style:name="T41" style:family="text">
      <style:text-properties style:font-name="Arial" style:text-underline-style="none" fo:font-weight="normal" officeooo:rsid="0bb343c5" style:font-weight-asian="normal"/>
    </style:style>
    <style:style style:name="T42" style:family="text">
      <style:text-properties style:font-name="Arial" style:text-underline-style="none" fo:font-weight="normal" officeooo:rsid="0bb4610b" style:font-weight-asian="normal"/>
    </style:style>
    <style:style style:name="T43" style:family="text">
      <style:text-properties style:font-name="Arial" style:text-underline-style="none" fo:font-weight="normal" officeooo:rsid="0bb5b62c" style:font-weight-asian="normal"/>
    </style:style>
    <style:style style:name="T44" style:family="text">
      <style:text-properties style:font-name="Arial" style:text-underline-style="none" fo:font-weight="normal" officeooo:rsid="0bb81893" style:font-weight-asian="normal"/>
    </style:style>
    <style:style style:name="T45" style:family="text">
      <style:text-properties style:font-name="Arial" style:text-underline-style="none" fo:font-weight="normal" officeooo:rsid="0bb9419d" style:font-weight-asian="normal"/>
    </style:style>
    <style:style style:name="T46" style:family="text">
      <style:text-properties style:font-name="Arial" style:text-underline-style="none" fo:font-weight="normal" officeooo:rsid="0bbb2618" style:font-weight-asian="normal"/>
    </style:style>
    <style:style style:name="T47" style:family="text">
      <style:text-properties style:font-name="Arial" style:text-underline-style="none" fo:font-weight="normal" officeooo:rsid="0bbc28e5" style:font-weight-asian="normal"/>
    </style:style>
    <style:style style:name="T48" style:family="text">
      <style:text-properties style:font-name="Arial" style:text-underline-style="none" fo:font-weight="normal" officeooo:rsid="0bbe887d" style:font-weight-asian="normal"/>
    </style:style>
    <style:style style:name="T49" style:family="text">
      <style:text-properties style:font-name="Arial" style:text-underline-style="none" fo:font-weight="normal" officeooo:rsid="0bad34f1" style:font-weight-asian="normal"/>
    </style:style>
    <style:style style:name="T50" style:family="text">
      <style:text-properties style:font-name="Arial" style:text-underline-style="none" fo:font-weight="normal" style:font-weight-asian="normal" style:font-weight-complex="bold"/>
    </style:style>
    <style:style style:name="T51" style:family="text">
      <style:text-properties style:font-name="Arial" style:text-underline-style="none" fo:font-weight="normal" officeooo:rsid="0bbe887d" style:font-weight-asian="normal" style:font-weight-complex="bold"/>
    </style:style>
    <style:style style:name="T52" style:family="text">
      <style:text-properties style:font-name="Arial" style:text-underline-style="none" fo:font-weight="normal" officeooo:rsid="0bc03883" style:font-weight-asian="normal"/>
    </style:style>
    <style:style style:name="T53" style:family="text">
      <style:text-properties style:font-name="Arial" style:text-underline-style="none" fo:font-weight="normal" officeooo:rsid="0bc3835e" style:font-weight-asian="normal"/>
    </style:style>
    <style:style style:name="T54" style:family="text">
      <style:text-properties style:font-name="Arial" style:text-underline-style="none" fo:font-weight="normal" officeooo:rsid="0bc4664d" style:font-weight-asian="normal"/>
    </style:style>
    <style:style style:name="T55" style:family="text">
      <style:text-properties style:font-name="Arial" style:text-underline-style="none" fo:font-weight="normal" officeooo:rsid="0bc47b16" style:font-weight-asian="normal"/>
    </style:style>
    <style:style style:name="T56" style:family="text">
      <style:text-properties style:font-name="Arial" style:text-underline-style="none" fo:font-weight="normal" officeooo:rsid="0bc5dec6" style:font-weight-asian="normal"/>
    </style:style>
    <style:style style:name="T57" style:family="text">
      <style:text-properties style:font-name="Arial" style:text-underline-style="none" fo:font-weight="normal" officeooo:rsid="0bcac5f6" style:font-weight-asian="normal"/>
    </style:style>
    <style:style style:name="T58" style:family="text">
      <style:text-properties style:font-name="Arial" style:text-underline-style="none" fo:font-weight="normal" officeooo:rsid="0bcb8465" style:font-weight-asian="normal"/>
    </style:style>
    <style:style style:name="T59" style:family="text">
      <style:text-properties style:font-name="Arial" style:text-underline-style="none" fo:font-weight="normal" officeooo:rsid="0bcd04fb" style:font-weight-asian="normal"/>
    </style:style>
    <style:style style:name="T60" style:family="text">
      <style:text-properties style:font-name="Arial" style:text-underline-style="none" fo:font-weight="normal" officeooo:rsid="0bceb51b" style:font-weight-asian="normal"/>
    </style:style>
    <style:style style:name="T61" style:family="text">
      <style:text-properties style:font-name="Arial" style:text-underline-style="none" fo:font-weight="normal" officeooo:rsid="0bd00153" style:font-weight-asian="normal"/>
    </style:style>
    <style:style style:name="T62" style:family="text">
      <style:text-properties style:font-name="Arial" style:text-underline-style="none" fo:font-weight="normal" officeooo:rsid="0bd20085" style:font-weight-asian="normal"/>
    </style:style>
    <style:style style:name="T63" style:family="text">
      <style:text-properties style:font-name="Arial" style:text-underline-style="none" fo:font-weight="normal" officeooo:rsid="0bd2500b" style:font-weight-asian="normal"/>
    </style:style>
    <style:style style:name="T64" style:family="text">
      <style:text-properties style:font-name="Arial" style:text-underline-style="none" fo:font-weight="normal" officeooo:rsid="0bd293e2" style:font-weight-asian="normal"/>
    </style:style>
    <style:style style:name="T65" style:family="text">
      <style:text-properties style:font-name="Arial" style:text-underline-style="none" fo:font-weight="normal" officeooo:rsid="0bd32188" style:font-weight-asian="normal"/>
    </style:style>
    <style:style style:name="T66" style:family="text">
      <style:text-properties style:font-name="Arial" style:text-underline-style="none" fo:font-weight="normal" officeooo:rsid="0be04085" style:font-weight-asian="normal"/>
    </style:style>
    <style:style style:name="T67" style:family="text">
      <style:text-properties style:font-name="Arial" style:text-underline-style="none" officeooo:rsid="0bae510c"/>
    </style:style>
    <style:style style:name="T68" style:family="text">
      <style:text-properties style:font-name="Arial" style:text-underline-style="none" officeooo:rsid="0bc47b16"/>
    </style:style>
    <style:style style:name="T69" style:family="text">
      <style:text-properties style:font-name="Arial" style:text-underline-style="none" officeooo:rsid="0bc5dec6"/>
    </style:style>
    <style:style style:name="T70" style:family="text">
      <style:text-properties style:font-name="Arial" style:text-underline-style="none" officeooo:rsid="0bd00153"/>
    </style:style>
    <style:style style:name="T71" style:family="text">
      <style:text-properties style:font-name="Arial" style:text-underline-style="none" officeooo:rsid="0bde1cb2"/>
    </style:style>
    <style:style style:name="T72" style:family="text">
      <style:text-properties style:font-name="Arial" fo:font-size="8pt" style:text-underline-style="none" style:font-size-asian="8pt"/>
    </style:style>
    <style:style style:name="T73" style:family="text">
      <style:text-properties officeooo:rsid="0bdbd182"/>
    </style:style>
    <style:style style:name="T74" style:family="text">
      <style:text-properties officeooo:rsid="0bde1cb2"/>
    </style:style>
    <style:style style:name="T75" style:family="text">
      <style:text-properties fo:color="#000000" loext:opacity="100%" style:font-name="Arial1" fo:font-weight="bold" style:font-weight-asian="bold"/>
    </style:style>
    <style:style style:name="T76" style:family="text">
      <style:text-properties fo:color="#000000" loext:opacity="100%" style:font-name="Arial1" fo:font-weight="normal" style:font-weight-asian="normal"/>
    </style:style>
    <style:style style:name="T77" style:family="text">
      <style:text-properties officeooo:rsid="0be040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2"><text:span text:style-name="T2">Número da Pauta: </text:span><text:span text:style-name="T3">3</text:span><text:span text:style-name="T4">6</text:span></text:p>
      <text:p text:style-name="P3"><text:span text:style-name="T2"/></text:p>
      <text:p text:style-name="P3"><text:span text:style-name="T2">DISPONIBILIZADA EM: </text:span><text:span text:style-name="T5">0</text:span><text:span text:style-name="T6">8 </text:span><text:span text:style-name="T7">e</text:span><text:span text:style-name="T8"> </text:span><text:span text:style-name="T7">10</text:span><text:span text:style-name="T9"> </text:span><text:span text:style-name="T7">de setembro/2025</text:span></text:p>
      <text:p text:style-name="P7"/>
      <text:p text:style-name="P8"><text:span text:style-name="T10">SERÃO JULGADOS, NA PRIMEIRA SESSÃO ORDINÁRIA DESIMPEDIDA, OS SEGUINTES PROCESSOS </text:span><text:span text:style-name="T11">PARA </text:span><text:span text:style-name="T12">16</text:span><text:span text:style-name="T13"> DE </text:span><text:span text:style-name="T14">SETEMBRO</text:span><text:span text:style-name="T15"> DE 2025.</text:span></text:p>
      <text:p text:style-name="P12"/>
      <text:p text:style-name="P77"><text:span text:style-name="T25">0</text:span><text:span text:style-name="T24">1 -</text:span><text:span text:style-name="T37"> </text:span><text:span text:style-name="T23">Apelação Criminal </text:span><text:span text:style-name="T36">Nº</text:span><text:span text:style-name="T23"> 0000155-45.2019.8.06.0179</text:span><text:span text:style-name="T37"> - Vara Única da Comarca de Uruoca. </text:span></text:p>
      <text:p text:style-name="P77"><text:span text:style-name="T37">Apelante: </text:span><text:span text:style-name="T38">Manoel Gadelha Custódio Júnior</text:span><text:span text:style-name="T37">. </text:span></text:p>
      <text:p text:style-name="P77"><text:span text:style-name="T37">Apelante: </text:span><text:span text:style-name="T38">Van</text:span><text:span text:style-name="T66">í</text:span><text:span text:style-name="T38">lson Gomes da Silva.</text:span></text:p>
      <text:p text:style-name="P77"><text:span text:style-name="T38">D</text:span><text:span text:style-name="T37">efensor dativo: Fellipe Régis Botelho Gomes Lima (OAB/</text:span><text:span text:style-name="T38">CE</text:span><text:span text:style-name="T37">: 29406). </text:span></text:p>
      <text:p text:style-name="P36">Apelado: Ministério Público Estadual. </text:p>
      <text:p text:style-name="P107"><text:span text:style-name="T22">Relator: </text:span><text:span text:style-name="T67">Des. </text:span><text:span text:style-name="T22">MÁRIO PARENTE TEÓFILO NETO.</text:span></text:p>
      <text:p text:style-name="P77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13"/>
      <text:p text:style-name="P13"/>
      <text:p text:style-name="P78"><text:span text:style-name="T26">0</text:span><text:span text:style-name="T24">2 -</text:span><text:span text:style-name="T22"> </text:span><text:span text:style-name="T37"><text:s/></text:span><text:span text:style-name="T23">Apelação Criminal </text:span><text:span text:style-name="T36">Nº</text:span><text:span text:style-name="T23"> 0011645-42.2021.8.06.0293</text:span><text:span text:style-name="T37"> - Vara Única da Comarca de Novo Oriente. </text:span></text:p>
      <text:p text:style-name="P37">Apelante: Francisco Leonardo Silva Carvalho. </text:p>
      <text:p text:style-name="P78"><text:span text:style-name="T37">Advogado: Péricles Rodrigues Saboia (OAB/</text:span><text:span text:style-name="T39">CE</text:span><text:span text:style-name="T37">: 11402). </text:span></text:p>
      <text:p text:style-name="P78"><text:span text:style-name="T37">Apelado: Ministério Público Estadua</text:span><text:span text:style-name="T39">l.</text:span></text:p>
      <text:p text:style-name="P78"><text:span text:style-name="T24">Relator: </text:span><text:span text:style-name="T25">Des. </text:span><text:span text:style-name="T24">MÁRIO PARENTE TEÓFILO NETO.</text:span></text:p>
      <text:p text:style-name="P78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14"/>
      <text:p text:style-name="P14"/>
      <text:p text:style-name="P79"><text:span text:style-name="T27">0</text:span><text:span text:style-name="T24">3 </text:span><text:span text:style-name="T22">-</text:span><text:span text:style-name="T37"> </text:span><text:span text:style-name="T23">Apelação Criminal </text:span><text:span text:style-name="T36">Nº</text:span><text:span text:style-name="T23"> 0013225-18.2018.8.06.0001</text:span><text:span text:style-name="T37"> - Auditoria Militar do Estado do Ceará – </text:span><text:span text:style-name="T66">Comarca de Fortaleza</text:span><text:span text:style-name="T37">. </text:span></text:p>
      <text:p text:style-name="P38">Apelante: Diones Cícero dos Santos Silva. </text:p>
      <text:p text:style-name="P79"><text:span text:style-name="T37">Advogado: Régio Rodney Menezes (OAB/</text:span><text:span text:style-name="T40">CE</text:span><text:span text:style-name="T37">: 23996). </text:span></text:p>
      <text:p text:style-name="P38">Apelado: Ministério Público Estadual. </text:p>
      <text:p text:style-name="P108"><text:span text:style-name="T22">Relator: </text:span><text:span text:style-name="T67">Des. </text:span><text:span text:style-name="T22">MÁRIO PARENTE TEÓFILO NETO.</text:span></text:p>
      <text:p text:style-name="P79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15"><text:span text:style-name="T37"/></text:p>
      <text:p text:style-name="P15"><text:span text:style-name="T37"/></text:p>
      <text:p text:style-name="P79"><text:span text:style-name="T27">0</text:span><text:span text:style-name="T24">4</text:span><text:span text:style-name="T22"> - </text:span><text:span text:style-name="T23">Apelação Criminal </text:span><text:span text:style-name="T36">Nº</text:span><text:span text:style-name="T23"> 0015200-19.2017.8.06.0128 - </text:span><text:span text:style-name="T37">Vara Única Criminal de Morada Nova. </text:span></text:p>
      <text:p text:style-name="P79"><text:span text:style-name="T40">A</text:span><text:span text:style-name="T37">pelante: Marcelo Almeida Melo. </text:span></text:p>
      <text:p text:style-name="P38">Defensoria Pública do Estado do Ceará. </text:p>
      <text:p text:style-name="P38">Apelado: Ministério Público Estadual. Ministério </text:p>
      <text:p text:style-name="P108"><text:soft-page-break/><text:span text:style-name="T22">Relator: </text:span><text:span text:style-name="T67">Des. </text:span><text:span text:style-name="T22">MÁRIO PARENTE TEÓFILO NETO.</text:span></text:p>
      <text:p text:style-name="P79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15"><text:span text:style-name="T37"/></text:p>
      <text:p text:style-name="P15"><text:span text:style-name="T37"/></text:p>
      <text:p text:style-name="P174"><text:span text:style-name="T27">0</text:span><text:span text:style-name="T24">5 </text:span><text:span text:style-name="T22">- </text:span><text:span text:style-name="T37"><text:s/></text:span><text:span text:style-name="T23">Apelação Criminal </text:span><text:span text:style-name="T36">Nº</text:span><text:span text:style-name="T23"> 0016506-35.2025.8.06.0001</text:span><text:span text:style-name="T37"> - 5ª Vara do J</text:span><text:span text:style-name="T40">ú</text:span><text:span text:style-name="T37">ri </text:span><text:span text:style-name="T66">da Comarca de Fortaleza</text:span><text:span text:style-name="T37">. </text:span></text:p>
      <text:p text:style-name="P174"><text:span text:style-name="T37">Apelante: José Rabelo de Oliveira Filho. </text:span></text:p>
      <text:p text:style-name="P79"><text:span text:style-name="T37">Advogada: Vânia Gomes Castelo Branco (OAB/</text:span><text:span text:style-name="T40">CE</text:span><text:span text:style-name="T37">: 38826). </text:span></text:p>
      <text:p text:style-name="P38">Apelado: Ministério Público Estadual. </text:p>
      <text:p text:style-name="P108"><text:span text:style-name="T22">Relator: </text:span><text:span text:style-name="T67">Des. </text:span><text:span text:style-name="T22">MÁRIO PARENTE TEÓFILO NETO.</text:span></text:p>
      <text:p text:style-name="P79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66"/>
      <text:p text:style-name="P66"/>
      <text:p text:style-name="P80"><text:span text:style-name="T28">0</text:span><text:span text:style-name="T24">6 </text:span><text:span text:style-name="T22">- </text:span><text:span text:style-name="T37"><text:s/></text:span><text:span text:style-name="T23">Apelação Criminal </text:span><text:span text:style-name="T36">Nº</text:span><text:span text:style-name="T23"> 0050102-16.2021.8.06.0109</text:span><text:span text:style-name="T37"> - Vara Única da Comarca de Jardim. </text:span></text:p>
      <text:p text:style-name="P39">Apelante: Jacó Leite Ferreira. </text:p>
      <text:p text:style-name="P80"><text:span text:style-name="T37">Advogada: Donizete Maria Carvalho Coutinho Roriz (OAB/</text:span><text:span text:style-name="T41">CE</text:span><text:span text:style-name="T37">: 14006). </text:span></text:p>
      <text:p text:style-name="P39">Apelado: Ministério Público do Estado do Ceará. </text:p>
      <text:p text:style-name="P109"><text:span text:style-name="T22">Relator: </text:span><text:span text:style-name="T67">Des. </text:span><text:span text:style-name="T22">MÁRIO PARENTE TEÓFILO NETO.</text:span></text:p>
      <text:p text:style-name="P80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16"/>
      <text:p text:style-name="P16"/>
      <text:p text:style-name="P81"><text:span text:style-name="T29">0</text:span><text:span text:style-name="T24">7 </text:span><text:span text:style-name="T22">-</text:span><text:span text:style-name="T37"> </text:span><text:span text:style-name="T23">Apelação Criminal </text:span><text:span text:style-name="T36">Nº</text:span><text:span text:style-name="T23"> 0050324-39.2021.8.06.0123</text:span><text:span text:style-name="T37"> - </text:span><text:span text:style-name="T42">4</text:span><text:span text:style-name="T37">ª Vara Criminal da Comarca de Sobral. </text:span></text:p>
      <text:p text:style-name="P40">Apelante: Ministério Público Estadual. </text:p>
      <text:p text:style-name="P81"><text:span text:style-name="T37">Apelado: Jos</text:span><text:span text:style-name="T42">é</text:span><text:span text:style-name="T37"> Fernandes Filho. </text:span></text:p>
      <text:p text:style-name="P81"><text:span text:style-name="T37">Advogado: Maria Shyenna Marques Vasconcelos Albuquerque (OAB/</text:span><text:span text:style-name="T42">CE</text:span><text:span text:style-name="T37">: 52602). </text:span></text:p>
      <text:p text:style-name="P110"><text:span text:style-name="T22">Relator: </text:span><text:span text:style-name="T67">Des. </text:span><text:span text:style-name="T22">MÁRIO PARENTE TEÓFILO NETO.</text:span></text:p>
      <text:p text:style-name="P81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17"/>
      <text:p text:style-name="P17"/>
      <text:p text:style-name="P174"><text:span text:style-name="T30">08</text:span><text:span text:style-name="T22"> - </text:span><text:span text:style-name="T37"><text:s/></text:span><text:span text:style-name="T23">Apelação Criminal </text:span><text:span text:style-name="T36">Nº</text:span><text:span text:style-name="T23"> 0133776-61.2017.8.06.0001</text:span><text:span text:style-name="T37"> - 10ª Vara Criminal </text:span><text:span text:style-name="T66">da Comarca de Fortaleza</text:span><text:span text:style-name="T37">. </text:span></text:p>
      <text:p text:style-name="P41">Apelante: Gabriel Ernesto Oliveira de Souza. </text:p>
      <text:p text:style-name="P82"><text:span text:style-name="T37">Advogado: Marcelo Gomes Torquato (OAB/</text:span><text:span text:style-name="T43">CE</text:span><text:span text:style-name="T37">: 35810). </text:span></text:p>
      <text:p text:style-name="P42">Apelado: Ministério Público Estadual. </text:p>
      <text:p text:style-name="P111"><text:span text:style-name="T22">Relator: </text:span><text:span text:style-name="T67">Des. </text:span><text:span text:style-name="T22">MÁRIO PARENTE TEÓFILO NETO.</text:span></text:p>
      <text:p text:style-name="P82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67"/>
      <text:p text:style-name="P67"/>
      <text:p text:style-name="P174"><text:span text:style-name="T30">0</text:span><text:span text:style-name="T24">9</text:span><text:span text:style-name="T22"> - </text:span><text:span text:style-name="T37"><text:s/></text:span><text:span text:style-name="T23">Apelação Criminal </text:span><text:span text:style-name="T36">Nº</text:span><text:span text:style-name="T23"> 0138300-67.2018.8.06.0001</text:span><text:span text:style-name="T37"> - 4ª Vara do J</text:span><text:span text:style-name="T43">ú</text:span><text:span text:style-name="T37">ri </text:span><text:span text:style-name="T66">da Comarca de Fortaleza</text:span><text:span text:style-name="T37">. </text:span></text:p>
      <text:p text:style-name="P174"><text:span text:style-name="T37">Apelante: Josival Carlos da Silva. </text:span></text:p>
      <text:p text:style-name="P82"><text:span text:style-name="T37">Advogado: Antônio Carlos Alencar Rebouças (OAB/</text:span><text:span text:style-name="T43">CE</text:span><text:span text:style-name="T37">: 18778). </text:span></text:p>
      <text:p text:style-name="P42">Apelado: Ministério Público do Estado do Ceará. </text:p>
      <text:p text:style-name="P111"><text:span text:style-name="T22">Relator: </text:span><text:span text:style-name="T67">Des. </text:span><text:span text:style-name="T22">MÁRIO PARENTE TEÓFILO NETO.</text:span></text:p>
      <text:p text:style-name="P82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18"/>
      <text:p text:style-name="P18"><text:soft-page-break/></text:p>
      <text:p text:style-name="P83"><text:span text:style-name="T24">10</text:span><text:span text:style-name="T22"> - </text:span><text:span text:style-name="T37"><text:s/></text:span><text:span text:style-name="T23">Apelação Criminal </text:span><text:span text:style-name="T36">Nº</text:span><text:span text:style-name="T23"> 0200618-73.2024.8.06.0293</text:span><text:span text:style-name="T37"> - 1ª Vara da Comarca de Pacajus. </text:span></text:p>
      <text:p text:style-name="P43">Apelante: Ministério Público Estadual. </text:p>
      <text:p text:style-name="P44">Apelado: Nilsonial Batista da Silva. </text:p>
      <text:p text:style-name="P44">Defensoria Pública do Estado do Ceará.</text:p>
      <text:p text:style-name="P112"><text:span text:style-name="T22">Relator: </text:span><text:span text:style-name="T67">Des. </text:span><text:span text:style-name="T22">MÁRIO PARENTE TEÓFILO NETO.</text:span></text:p>
      <text:p text:style-name="P84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19"/>
      <text:p text:style-name="P19"/>
      <text:p text:style-name="P84"><text:span text:style-name="T24">11</text:span><text:span text:style-name="T22"> - </text:span><text:span text:style-name="T37"><text:s/></text:span><text:span text:style-name="T23">Apelação Criminal </text:span><text:span text:style-name="T36">Nº</text:span><text:span text:style-name="T23"> 0200861-61.2022.8.06.0107</text:span><text:span text:style-name="T37"> - 1ª Vara da Comarca de Jaguaribe. </text:span></text:p>
      <text:p text:style-name="P44">Apelante: Paulo César Lopes Oliveira. </text:p>
      <text:p text:style-name="P84"><text:span text:style-name="T37">Advogada: Thaianne Casseb da Silva (OAB/</text:span><text:span text:style-name="T44">CE</text:span><text:span text:style-name="T37">: 23503). </text:span></text:p>
      <text:p text:style-name="P44">Apelado: Ministério Público Estadual. </text:p>
      <text:p text:style-name="P112"><text:span text:style-name="T22">Relator: </text:span><text:span text:style-name="T67">Des. </text:span><text:span text:style-name="T22">MÁRIO PARENTE TEÓFILO NETO.</text:span></text:p>
      <text:p text:style-name="P84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19"/>
      <text:p text:style-name="P19"/>
      <text:p text:style-name="P85"><text:span text:style-name="T24">12</text:span><text:span text:style-name="T22"> - </text:span><text:span text:style-name="T37"><text:s/></text:span><text:span text:style-name="T23">Apelação Criminal </text:span><text:span text:style-name="T36">Nº</text:span><text:span text:style-name="T23"> 0201335-51.2025.8.06.0293</text:span><text:span text:style-name="T37"> - 1ª Vara Criminal da Comarca de Tauá. </text:span></text:p>
      <text:p text:style-name="P45">Apelante: Karine Pereira de Sousa. </text:p>
      <text:p text:style-name="P45">Apelante: Antônio Álisson Fernandes da Silva. </text:p>
      <text:p text:style-name="P46">Advogada: Anny Kariny Cruz Feitosa (OAB/<text:span text:style-name="T73">CE</text:span>: 11604). </text:p>
      <text:p text:style-name="P46">Apelado: Ministério Público Estadual. </text:p>
      <text:p text:style-name="P113"><text:span text:style-name="T22">Relator: </text:span><text:span text:style-name="T67">Des. </text:span><text:span text:style-name="T22">MÁRIO PARENTE TEÓFILO NETO.</text:span></text:p>
      <text:p text:style-name="P86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20"/>
      <text:p text:style-name="P20"/>
      <text:p text:style-name="P87"><text:span text:style-name="T24">13 </text:span><text:span text:style-name="T22">- </text:span><text:span text:style-name="T37"><text:s/></text:span><text:span text:style-name="T23">Apelação Criminal </text:span><text:span text:style-name="T36">Nº</text:span><text:span text:style-name="T23"> 0201484-57.2024.8.06.0301</text:span><text:span text:style-name="T37"> - Vara Única da Comarca de Aurora. </text:span></text:p>
      <text:p text:style-name="P47">Apelante: I. T. de O.. </text:p>
      <text:p text:style-name="P85"><text:span text:style-name="T37">Advogado: Valdemar Rener da Silva Costa (OAB/</text:span><text:span text:style-name="T45">CE</text:span><text:span text:style-name="T37">: 51547). </text:span></text:p>
      <text:p text:style-name="P45">Apelante: D. V. B. de A.. </text:p>
      <text:p text:style-name="P45">Defensoria Pública do Estado do Ceará. </text:p>
      <text:p text:style-name="P45">Apelado: Ministério Público Estadual. </text:p>
      <text:p text:style-name="P114"><text:span text:style-name="T22">Relator: </text:span><text:span text:style-name="T67">Des. </text:span><text:span text:style-name="T22">MÁRIO PARENTE TEÓFILO NETO.</text:span></text:p>
      <text:p text:style-name="P85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21"/>
      <text:p text:style-name="P21"/>
      <text:p text:style-name="P85"><text:span text:style-name="T24">14 </text:span><text:span text:style-name="T22">- </text:span><text:span text:style-name="T23">Apelação Criminal </text:span><text:span text:style-name="T36">Nº</text:span><text:span text:style-name="T23"> 0201522-72.2024.8.06.0300</text:span><text:span text:style-name="T37"> - Vara Única Criminal de Morada Nova. </text:span></text:p>
      <text:p text:style-name="P45">Apelante: Danier Rocha de Lima.</text:p>
      <text:p text:style-name="P45">Apelante: Heli Freitas Nogueira. </text:p>
      <text:p text:style-name="P45">Defensoria Pública do Estado do Ceará. </text:p>
      <text:p text:style-name="P45">Apelado: Ministério Público Estadual. </text:p>
      <text:p text:style-name="P114"><text:span text:style-name="T22">Relator: </text:span><text:span text:style-name="T67">Des. </text:span><text:span text:style-name="T22">MÁRIO PARENTE TEÓFILO NETO.</text:span></text:p>
      <text:p text:style-name="P85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68"><text:soft-page-break/><text:span text:style-name="T22"/></text:p>
      <text:p text:style-name="P68"><text:span text:style-name="T22"/></text:p>
      <text:p text:style-name="P85"><text:span text:style-name="T24">15 - </text:span><text:span text:style-name="T31">A</text:span><text:span text:style-name="T24">pelação</text:span><text:span text:style-name="T23"> Criminal </text:span><text:span text:style-name="T36">Nº</text:span><text:span text:style-name="T23"> 0201589-29.2022.8.06.0293</text:span><text:span text:style-name="T37"> - </text:span><text:span text:style-name="T46">V</text:span><text:span text:style-name="T37">ara Única Criminal de Limoeiro do Norte. </text:span></text:p>
      <text:p text:style-name="P45">Apelante: Luís Petrovic Lima Portela. </text:p>
      <text:p text:style-name="P45">Defensoria Pública do Estado do Ceará. </text:p>
      <text:p text:style-name="P45">Apelado: Ministério Público Estadual. </text:p>
      <text:p text:style-name="P114"><text:span text:style-name="T22">Relator: </text:span><text:span text:style-name="T67">Des. </text:span><text:span text:style-name="T22">MÁRIO PARENTE TEÓFILO NETO.</text:span></text:p>
      <text:p text:style-name="P85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68"/>
      <text:p text:style-name="P68"/>
      <text:p text:style-name="P85"><text:span text:style-name="T24">16</text:span><text:span text:style-name="T22"> - </text:span><text:span text:style-name="T37"><text:s/></text:span><text:span text:style-name="T23">Apelação Criminal </text:span><text:span text:style-name="T36">Nº</text:span><text:span text:style-name="T23"> 0201828-09.2022.8.06.0301</text:span><text:span text:style-name="T37"> - Vara Única Criminal de Barbalha. </text:span></text:p>
      <text:p text:style-name="P85"><text:span text:style-name="T46">A</text:span><text:span text:style-name="T37">pelante: Napoleão da Silva. </text:span></text:p>
      <text:p text:style-name="P45">Defensoria Pública do Estado do Ceará. </text:p>
      <text:p text:style-name="P45">Apelado: Ministério Público do Estado do Ceará. </text:p>
      <text:p text:style-name="P114"><text:span text:style-name="T22">Relator: </text:span><text:span text:style-name="T67">Des. </text:span><text:span text:style-name="T22">MÁRIO PARENTE TEÓFILO NETO.</text:span></text:p>
      <text:p text:style-name="P85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85"><text:span text:style-name="T37"/></text:p>
      <text:p text:style-name="P85"><text:span text:style-name="T37"/></text:p>
      <text:p text:style-name="P88"><text:span text:style-name="T24">17</text:span><text:span text:style-name="T22"> - </text:span><text:span text:style-name="T37"><text:s/></text:span><text:span text:style-name="T23">Apelação Criminal </text:span><text:span text:style-name="T36">Nº</text:span><text:span text:style-name="T23"> 0202767-95.2022.8.06.0298</text:span><text:span text:style-name="T37"> - Vara Única da Comarca de Ibiapina. </text:span></text:p>
      <text:p text:style-name="P48">Apelante: Maria Eduarda da Silva Brito. </text:p>
      <text:p text:style-name="P88"><text:span text:style-name="T37">Advogado: Luís Felipe Rodrigues de Lima (OAB/</text:span><text:span text:style-name="T47">CE</text:span><text:span text:style-name="T37">: 48305).</text:span></text:p>
      <text:p text:style-name="P48">Apelante: Kailane de Sousa Bandeira. </text:p>
      <text:p text:style-name="P48">Defensoria Pública do Estado do Ceará.</text:p>
      <text:p text:style-name="P48">Apelado: Ministério Público do Estado do Ceará. </text:p>
      <text:p text:style-name="P115"><text:span text:style-name="T22">Relator: </text:span><text:span text:style-name="T67">Des. </text:span><text:span text:style-name="T22">MÁRIO PARENTE TEÓFILO NETO.</text:span></text:p>
      <text:p text:style-name="P88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22"><text:span text:style-name="T37"/></text:p>
      <text:p text:style-name="P22"><text:span text:style-name="T37"/></text:p>
      <text:p text:style-name="P89"><text:span text:style-name="T24">18 </text:span><text:span text:style-name="T22">- </text:span><text:span text:style-name="T37"><text:s/></text:span><text:span text:style-name="T23">Apelação Criminal </text:span><text:span text:style-name="T36">Nº</text:span><text:span text:style-name="T23"> 0203250-62.2024.8.06.0167</text:span><text:span text:style-name="T37"> - Juizado da Violência Doméstica e Familiar Contra a Mulher da Comarca de Sobral. </text:span></text:p>
      <text:p text:style-name="P49">Apelante: A. G. F.. </text:p>
      <text:p text:style-name="P49">Defensoria Pública do Estado do Ceará. </text:p>
      <text:p text:style-name="P49">Apelado: Ministério Público do Estado do Ceará. </text:p>
      <text:p text:style-name="P116"><text:span text:style-name="T22">Relator: </text:span><text:span text:style-name="T67">Des. </text:span><text:span text:style-name="T22">MÁRIO PARENTE TEÓFILO NETO.</text:span></text:p>
      <text:p text:style-name="P89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69"><text:span text:style-name="T22"/></text:p>
      <text:p text:style-name="P69"><text:span text:style-name="T22"/></text:p>
      <text:p text:style-name="P89"><text:span text:style-name="T24">19</text:span><text:span text:style-name="T22"> - </text:span><text:span text:style-name="T37"><text:s/></text:span><text:span text:style-name="T23">Apelação Criminal </text:span><text:span text:style-name="T36">Nº</text:span><text:span text:style-name="T23"> 0203763-93.2022.8.06.0298</text:span><text:span text:style-name="T37"> - 1ª Vara da Comarca de São Benedito.</text:span></text:p>
      <text:p text:style-name="P49">Apelante: P. A. dos S.. </text:p>
      <text:p text:style-name="P89"><text:span text:style-name="T37">Advogada: Cíntia Maria Gonçalves Gurgel (OAB/</text:span><text:span text:style-name="T48">CE</text:span><text:span text:style-name="T37">: 14329). </text:span></text:p>
      <text:p text:style-name="P49">Apelado: Ministério Público Estadual. </text:p>
      <text:p text:style-name="P116"><text:span text:style-name="T22">Relator: </text:span><text:span text:style-name="T67">Des. </text:span><text:span text:style-name="T22">MÁRIO PARENTE TEÓFILO NETO.</text:span></text:p>
      <text:p text:style-name="P89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23"><text:span text:style-name="T37"/></text:p>
      <text:p text:style-name="P23"><text:soft-page-break/><text:span text:style-name="T37"/></text:p>
      <text:p text:style-name="P174"><text:span text:style-name="T24">20 </text:span><text:span text:style-name="T22">- </text:span><text:span text:style-name="T37"><text:s/></text:span><text:span text:style-name="T23">Apelação Criminal </text:span><text:span text:style-name="T36">Nº</text:span><text:span text:style-name="T23"> 0204430-51.2023.8.06.0296</text:span><text:span text:style-name="T37"> <text:s/>- 4ª Vara do J</text:span><text:span text:style-name="T48">ú</text:span><text:span text:style-name="T37">ri </text:span><text:span text:style-name="T66">da Comarca de Fortaleza</text:span><text:span text:style-name="T37">. </text:span></text:p>
      <text:p text:style-name="P174"><text:span text:style-name="T37">Apelante: M. B. de F.. </text:span></text:p>
      <text:p text:style-name="P49">Apelante: M. B. da S.. </text:p>
      <text:p text:style-name="P49">D<text:span text:style-name="T77">efensoria</text:span> P<text:span text:style-name="T77">ública</text:span> do E<text:span text:style-name="T77">stado</text:span> do C<text:span text:style-name="T77">eará</text:span>.</text:p>
      <text:p text:style-name="P49">Apelado: Ministério Público do Estado do Ceará. </text:p>
      <text:p text:style-name="P116"><text:span text:style-name="T22">Relator: </text:span><text:span text:style-name="T67">Des. </text:span><text:span text:style-name="T22">MÁRIO PARENTE TEÓFILO NETO.</text:span></text:p>
      <text:p text:style-name="P89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23"/>
      <text:p text:style-name="P23"/>
      <text:p text:style-name="P89"><text:span text:style-name="T24">21 </text:span><text:span text:style-name="T22">- </text:span><text:span text:style-name="T37"><text:s/></text:span><text:span text:style-name="T23">Apelação Criminal </text:span><text:span text:style-name="T36">Nº</text:span><text:span text:style-name="T23"> 0205939-79.2024.8.06.0167</text:span><text:span text:style-name="T37"> - </text:span><text:span text:style-name="T48">J</text:span><text:span text:style-name="T37">uizado da Violência Doméstica e Familiar Contra a Mulher da Comarca de Sobral. </text:span></text:p>
      <text:p text:style-name="P49">Apelante: M. dos S. Q.. </text:p>
      <text:p text:style-name="P49">Defensoria Pública do Estado do Ceará. </text:p>
      <text:p text:style-name="P49">Apelado: Ministério Público Estadual. </text:p>
      <text:p text:style-name="P116"><text:span text:style-name="T22">Relator: </text:span><text:span text:style-name="T67">Des. </text:span><text:span text:style-name="T22">MÁRIO PARENTE TEÓFILO NETO.</text:span></text:p>
      <text:p text:style-name="P89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23"><text:span text:style-name="T37"/></text:p>
      <text:p text:style-name="P23"><text:span text:style-name="T37"/></text:p>
      <text:p text:style-name="P174"><text:span text:style-name="T32">22</text:span><text:span text:style-name="T49"> -</text:span><text:span text:style-name="T37"> </text:span><text:span text:style-name="T23">Apelação Criminal 0212365-86.2025.8.06.0001</text:span><text:span text:style-name="T37"> - 15ª Vara Criminal </text:span><text:span text:style-name="T66">da Comarca de Fortaleza</text:span><text:span text:style-name="T37">. </text:span></text:p>
      <text:p text:style-name="P174"><text:span text:style-name="T37">Apelante: Janderson Freire Marinho. </text:span></text:p>
      <text:p text:style-name="P49">Defensoria Pública do Estado do Ceará. </text:p>
      <text:p text:style-name="P89"><text:span text:style-name="T37">A</text:span><text:span text:style-name="T51">pelado: Ministério Público Estadual.</text:span></text:p>
      <text:p text:style-name="P89"><text:span text:style-name="T24">Relator: </text:span><text:span text:style-name="T25">Des. </text:span><text:span text:style-name="T24">MÁRIO PARENTE TEÓFILO NETO.</text:span></text:p>
      <text:p text:style-name="P89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69"/>
      <text:p text:style-name="P69"/>
      <text:p text:style-name="P174"><text:span text:style-name="T24">23</text:span><text:span text:style-name="T22"> - </text:span><text:span text:style-name="T37"><text:s/></text:span><text:span text:style-name="T23">Apelação Criminal </text:span><text:span text:style-name="T36">Nº</text:span><text:span text:style-name="T23"> 0220536-08.2020.8.06.0001</text:span><text:span text:style-name="T37"> - 3ª Vara Criminal </text:span><text:span text:style-name="T66">da Comarca de Fortaleza</text:span><text:span text:style-name="T37">. </text:span></text:p>
      <text:p text:style-name="P174"><text:span text:style-name="T37">Apelante: Felipe dos Santos Rodrigues.</text:span></text:p>
      <text:p text:style-name="P49">Defensoria Pública do Estado do Ceará. </text:p>
      <text:p text:style-name="P49">Apelado: Ministério Público do Estado do Ceará. </text:p>
      <text:p text:style-name="P116"><text:span text:style-name="T22">Relator: </text:span><text:span text:style-name="T67">Des. </text:span><text:span text:style-name="T22">MÁRIO PARENTE TEÓFILO NETO.</text:span></text:p>
      <text:p text:style-name="P89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69"><text:span text:style-name="T22"/></text:p>
      <text:p text:style-name="P69"><text:span text:style-name="T22"/></text:p>
      <text:p text:style-name="P174"><text:span text:style-name="T24">24</text:span><text:span text:style-name="T22"> - </text:span><text:span text:style-name="T37"><text:s/></text:span><text:span text:style-name="T23">Apelação Criminal </text:span><text:span text:style-name="T36">Nº</text:span><text:span text:style-name="T23"> 0239288-86.2024.8.06.0001</text:span><text:span text:style-name="T37"> - 8ª Vara Criminal </text:span><text:span text:style-name="T66">da Comarca de Fortaleza</text:span><text:span text:style-name="T37">. </text:span></text:p>
      <text:p text:style-name="P174"><text:span text:style-name="T37">Apelante: Marley Pereira de Sousa. </text:span></text:p>
      <text:p text:style-name="P50">Apelante: Francisco Assis Silva Neto. </text:p>
      <text:p text:style-name="P50">Defensoria Pública do Estado do Ceará. </text:p>
      <text:p text:style-name="P50">Apelado: Ministério Público Estadual. </text:p>
      <text:p text:style-name="P117"><text:span text:style-name="T22">Relator: </text:span><text:span text:style-name="T67">Des. </text:span><text:span text:style-name="T22">MÁRIO PARENTE TEÓFILO NETO.</text:span></text:p>
      <text:p text:style-name="P90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24"/>
      <text:p text:style-name="P24"/>
      <text:p text:style-name="P174"><text:soft-page-break/><text:span text:style-name="T24">25</text:span><text:span text:style-name="T22"> - </text:span><text:span text:style-name="T37"><text:s/></text:span><text:span text:style-name="T23">Apelação Criminal </text:span><text:span text:style-name="T36">Nº</text:span><text:span text:style-name="T23"> 0266831-64.2024.8.06.0001</text:span><text:span text:style-name="T37"> - 1ª Vara de Delitos </text:span><text:span text:style-name="T52">de Tráfico de Drogas </text:span><text:span text:style-name="T66">da Comarca de Fortaleza</text:span><text:span text:style-name="T52">.</text:span></text:p>
      <text:p text:style-name="P50">Apelante: Lucas Matheus Lisboa de Lima. </text:p>
      <text:p text:style-name="P90"><text:span text:style-name="T37">Advogado: Francisco Marcelo Brandão (OAB/</text:span><text:span text:style-name="T52">CE</text:span><text:span text:style-name="T37">: 4239). </text:span></text:p>
      <text:p text:style-name="P50">Apelado: Ministério Público Estadual. </text:p>
      <text:p text:style-name="P117"><text:span text:style-name="T22">Relator: </text:span><text:span text:style-name="T67">Des. </text:span><text:span text:style-name="T22">MÁRIO PARENTE TEÓFILO NETO.</text:span></text:p>
      <text:p text:style-name="P90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70"/>
      <text:p text:style-name="P70"/>
      <text:p text:style-name="P174"><text:span text:style-name="T24">26</text:span><text:span text:style-name="T22"> - </text:span><text:span text:style-name="T37"><text:s/></text:span><text:span text:style-name="T23">Apelação Criminal </text:span><text:span text:style-name="T36">Nº</text:span><text:span text:style-name="T23"> 0270141-49.2022.8.06.0001</text:span><text:span text:style-name="T37"> - 4ª Vara de Delitos de Trafico de Drogas </text:span><text:span text:style-name="T66">da Comarca de Fortaleza</text:span><text:span text:style-name="T37">. </text:span></text:p>
      <text:p text:style-name="P50">Apelante: Francisco Kauã de Oliveira Souza. </text:p>
      <text:p text:style-name="P50">Defensoria Pública do Estado do Ceará. </text:p>
      <text:p text:style-name="P50">Apelado: Ministério Público Estadual. </text:p>
      <text:p text:style-name="P117"><text:span text:style-name="T22">Relator: </text:span><text:span text:style-name="T67">Des. </text:span><text:span text:style-name="T22">MÁRIO PARENTE TEÓFILO NETO.</text:span></text:p>
      <text:p text:style-name="P90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24"><text:span text:style-name="T37"/></text:p>
      <text:p text:style-name="P24"><text:span text:style-name="T37"/></text:p>
      <text:p text:style-name="P174"><text:span text:style-name="T24">27</text:span><text:span text:style-name="T22"> - </text:span><text:span text:style-name="T37"><text:s/></text:span><text:span text:style-name="T23">Apelação Criminal </text:span><text:span text:style-name="T36">Nº</text:span><text:span text:style-name="T23"> 0273150-48.2024.8.06.0001</text:span><text:span text:style-name="T37"> - 1ª Vara de Delitos </text:span><text:span text:style-name="T52">de </text:span><text:span text:style-name="T37">Tr</text:span><text:span text:style-name="T66">á</text:span><text:span text:style-name="T37">fico </text:span><text:span text:style-name="T52">de Drogas </text:span><text:span text:style-name="T66">da Comarca de Fortaleza</text:span><text:span text:style-name="T52">.</text:span></text:p>
      <text:p text:style-name="P50">Apelante: Francisco Allison da Silva Paiva. </text:p>
      <text:p text:style-name="P90"><text:span text:style-name="T37">Advogado: Wellington Rocha Leitão Neto (OAB/</text:span><text:span text:style-name="T52">CE</text:span><text:span text:style-name="T37">: 43409). </text:span></text:p>
      <text:p text:style-name="P50">Apelado: Ministério Público Estadual. </text:p>
      <text:p text:style-name="P117"><text:span text:style-name="T22">Relator: </text:span><text:span text:style-name="T67">Des. </text:span><text:span text:style-name="T22">MÁRIO PARENTE TEÓFILO NETO.</text:span></text:p>
      <text:p text:style-name="P90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91"><text:span text:style-name="T22"/></text:p>
      <text:p text:style-name="P91"><text:span text:style-name="T22"/></text:p>
      <text:p text:style-name="P174"><text:span text:style-name="T24">28</text:span><text:span text:style-name="T33">´ - </text:span><text:span text:style-name="T23">Apelação Criminal 0279479-47.2022.8.06.0001 </text:span><text:span text:style-name="T37">- Vara Especializada em Crimes contra a Criança e o Adolescente </text:span><text:span text:style-name="T66">da Comarca de Fortaleza</text:span><text:span text:style-name="T37">. </text:span></text:p>
      <text:p text:style-name="P51">Apelante: J. E. A. F. J.. </text:p>
      <text:p text:style-name="P51">Repr. Legal: P. A. F.. </text:p>
      <text:p text:style-name="P92"><text:span text:style-name="T37">Advogado: João Edelardo Freitas Júnior (OAB/</text:span><text:span text:style-name="T53">CE</text:span><text:span text:style-name="T37">: 17495). </text:span></text:p>
      <text:p text:style-name="P92"><text:span text:style-name="T37">Advogada: Francisca Pamella Sousa Mendes </text:span><text:span text:style-name="T53">e</text:span><text:span text:style-name="T37"> Silva (OAB/</text:span><text:span text:style-name="T53">CE</text:span><text:span text:style-name="T37">: 30407). </text:span></text:p>
      <text:p text:style-name="P92"><text:span text:style-name="T37">Advogado: Antônio Adrízio Santiago de Freitas (OAB/</text:span><text:span text:style-name="T53">CE</text:span><text:span text:style-name="T37">: 45516). </text:span></text:p>
      <text:p text:style-name="P51">Apelado: L. E. J. S.. </text:p>
      <text:p text:style-name="P92"><text:span text:style-name="T37">Advogada: Josiane Ramalho de Santana (OAB/</text:span><text:span text:style-name="T53">CE</text:span><text:span text:style-name="T37">: 35907). </text:span></text:p>
      <text:p text:style-name="P118"><text:span text:style-name="T22">Relator: </text:span><text:span text:style-name="T67">Des. </text:span><text:span text:style-name="T22">MÁRIO PARENTE TEÓFILO NETO.</text:span></text:p>
      <text:p text:style-name="P92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25"/>
      <text:p text:style-name="P25"/>
      <text:p text:style-name="P174"><text:span text:style-name="T24">29 </text:span><text:span text:style-name="T22">- </text:span><text:span text:style-name="T37"><text:s/></text:span><text:span text:style-name="T23">Apelação Criminal </text:span><text:span text:style-name="T36">Nº</text:span><text:span text:style-name="T23"> 0283062-69.2024.8.06.0001</text:span><text:span text:style-name="T37"> - 4ª Vara de Delitos de Trafico de Drogas </text:span><text:span text:style-name="T66">da Comarca de Fortaleza</text:span><text:span text:style-name="T37">. </text:span></text:p>
      <text:p text:style-name="P51">Apelante: Denílson Nogueira dos Santos. </text:p>
      <text:p text:style-name="P92"><text:span text:style-name="T37">Advogado: Adriano Caúla da Silva (OAB/</text:span><text:span text:style-name="T53">CE</text:span><text:span text:style-name="T37">: 42626). </text:span></text:p>
      <text:p text:style-name="P51">Apelado: Ministério Público Estadual. </text:p>
      <text:p text:style-name="P118"><text:span text:style-name="T22">Relator: </text:span><text:span text:style-name="T67">Des. </text:span><text:span text:style-name="T22">MÁRIO PARENTE TEÓFILO NETO.</text:span></text:p>
      <text:p text:style-name="P92"><text:span text:style-name="T37">Revisor</text:span><text:span text:style-name="T38">a</text:span><text:span text:style-name="T37">: </text:span><text:span text:style-name="T38">Desa. </text:span><text:span text:style-name="T37">LIRA RAMOS DE OLIVEIRA.</text:span></text:p>
      <text:p text:style-name="P25"/>
      <text:p text:style-name="P25"><text:soft-page-break/></text:p>
      <text:p text:style-name="P174"><text:span text:style-name="T24">30</text:span><text:span text:style-name="T22"> - </text:span><text:span text:style-name="T23">Agravo de Execução Penal </text:span><text:span text:style-name="T36">Nº</text:span><text:span text:style-name="T23"> 0003921-61.2016.8.06.0131</text:span><text:span text:style-name="T37"> - 1ª Vara de Execução Penal </text:span><text:span text:style-name="T66">da Comarca de Fortaleza</text:span><text:span text:style-name="T37">. </text:span></text:p>
      <text:p text:style-name="P51">Agravante: Ministério Público Estadual. </text:p>
      <text:p text:style-name="P51">Agravado: F. A. A. da S.. </text:p>
      <text:p text:style-name="P92"><text:span text:style-name="T37">Advogado: José Rocha de Paula Júnior (OAB/</text:span><text:span text:style-name="T53">CE</text:span><text:span text:style-name="T37">: 40086). </text:span></text:p>
      <text:p text:style-name="P118"><text:span text:style-name="T22">Relator: </text:span><text:span text:style-name="T67">Des. </text:span><text:span text:style-name="T22">MÁRIO PARENTE TEÓFILO NETO.</text:span></text:p>
      <text:p text:style-name="P25"><text:span text:style-name="T37"/></text:p>
      <text:p text:style-name="P25"><text:span text:style-name="T37"/></text:p>
      <text:p text:style-name="P174"><text:span text:style-name="T24">31</text:span><text:span text:style-name="T22"> - </text:span><text:span text:style-name="T23">Agravo de Execução Penal </text:span><text:span text:style-name="T36">Nº</text:span><text:span text:style-name="T23"> 0004202-07.2015.8.06.0178</text:span><text:span text:style-name="T37"> - 1ª Vara de Execução Penal </text:span><text:span text:style-name="T66">da Comarca de Fortaleza</text:span><text:span text:style-name="T37">. </text:span></text:p>
      <text:p text:style-name="P51">Agravante: Ministério Público Estadual. </text:p>
      <text:p text:style-name="P51">Agravado: Mateus Morais Rocha. </text:p>
      <text:p text:style-name="P92"><text:span text:style-name="T37">Advogado: Benício Pedrosa do Nascimento (OAB/</text:span><text:span text:style-name="T53">CE</text:span><text:span text:style-name="T37">: 42470). </text:span></text:p>
      <text:p text:style-name="P118"><text:span text:style-name="T22">Relator: </text:span><text:span text:style-name="T67">Des. </text:span><text:span text:style-name="T22">MÁRIO PARENTE TEÓFILO NETO.</text:span></text:p>
      <text:p text:style-name="P25"><text:span text:style-name="T37"/></text:p>
      <text:p text:style-name="P25"><text:span text:style-name="T37"/></text:p>
      <text:p text:style-name="P174"><text:span text:style-name="T24">32</text:span><text:span text:style-name="T22"> - </text:span><text:span text:style-name="T23">Agravo de Execução Penal </text:span><text:span text:style-name="T36">Nº</text:span><text:span text:style-name="T23"> 2009420-09.2007.8.06.0001</text:span><text:span text:style-name="T37"> - 1ª Vara de Execução Penal </text:span><text:span text:style-name="T66">da Comarca de Fortaleza</text:span><text:span text:style-name="T37">. </text:span></text:p>
      <text:p text:style-name="P51">Agravante: Luís Miguel Melitão Guerreiro. </text:p>
      <text:p text:style-name="P92"><text:span text:style-name="T37">Advogada: Alexandrina Cabral Pessoa de França (OAB/</text:span><text:span text:style-name="T53">CE</text:span><text:span text:style-name="T37">: 27003). </text:span></text:p>
      <text:p text:style-name="P51">Agravado: Ministério Público Estadual. </text:p>
      <text:p text:style-name="P118"><text:span text:style-name="T22">Relator: </text:span><text:span text:style-name="T67">Des. </text:span><text:span text:style-name="T22">MÁRIO PARENTE TEÓFILO NETO.</text:span></text:p>
      <text:p text:style-name="P25"><text:span text:style-name="T37"/></text:p>
      <text:p text:style-name="P25"><text:span text:style-name="T37"/></text:p>
      <text:p text:style-name="P174"><text:span text:style-name="T24">33 </text:span><text:span text:style-name="T22">- </text:span><text:span text:style-name="T23">Recurso em Sentido Estrito </text:span><text:span text:style-name="T36">Nº</text:span><text:span text:style-name="T23"> 0024182-34.2025.8.06.0001</text:span><text:span text:style-name="T37"> - Vara de Delitos de Organizaçõ</text:span><text:span text:style-name="T54">es</text:span><text:span text:style-name="T37"> Criminosas </text:span><text:span text:style-name="T66">da Comarca de Fortaleza</text:span><text:span text:style-name="T37">. </text:span></text:p>
      <text:p text:style-name="P52">Recorrente: Ministério Público do Estado do Ceará. </text:p>
      <text:p text:style-name="P93"><text:span text:style-name="T37">Recorrido: G. A. dos S..</text:span></text:p>
      <text:p text:style-name="P52">Recorrido: F. L. A. de S.. </text:p>
      <text:p text:style-name="P93"><text:span text:style-name="T37">Advogado: Daniel Anderson de Vasconcelos (OAB/</text:span><text:span text:style-name="T54">CE</text:span><text:span text:style-name="T37">: 50018). </text:span></text:p>
      <text:p text:style-name="P119"><text:span text:style-name="T22">Relator: </text:span><text:span text:style-name="T67">Des. </text:span><text:span text:style-name="T22">MÁRIO PARENTE TEÓFILO NETO.</text:span></text:p>
      <text:p text:style-name="P26"><text:span text:style-name="T37"/></text:p>
      <text:p text:style-name="P26"><text:span text:style-name="T37"/></text:p>
      <text:p text:style-name="P174"><text:span text:style-name="T24">34</text:span><text:span text:style-name="T22"> - </text:span><text:span text:style-name="T23">Recurso em Sentido Estrito </text:span><text:span text:style-name="T36">Nº</text:span><text:span text:style-name="T23"> 0116364-20.2017.8.06.0001</text:span><text:span text:style-name="T37"> - 4ª Vara do J</text:span><text:span text:style-name="T55">ú</text:span><text:span text:style-name="T37">ri </text:span><text:span text:style-name="T66">da Comarca de Fortaleza</text:span><text:span text:style-name="T37">. </text:span></text:p>
      <text:p text:style-name="P53">Recorrente: Carlos Alessandro Fernandes Monte. </text:p>
      <text:p text:style-name="P94"><text:span text:style-name="T55">D</text:span><text:span text:style-name="T37">efensoria Pública do Estado do Ceará. </text:span></text:p>
      <text:p text:style-name="P53">Recorrido: Ministério Público Estadual. </text:p>
      <text:p text:style-name="P120"><text:span text:style-name="T22">Relator: </text:span><text:span text:style-name="T67">Des. </text:span><text:span text:style-name="T22">MÁRIO PARENTE TEÓFILO NETO.</text:span></text:p>
      <text:p text:style-name="P27"><text:span text:style-name="T37"/></text:p>
      <text:p text:style-name="P27"><text:span text:style-name="T37"/></text:p>
      <text:p text:style-name="P94"><text:span text:style-name="T24">35</text:span><text:span text:style-name="T22"> - </text:span><text:span text:style-name="T23">Recurso em Sentido Estrito </text:span><text:span text:style-name="T36">Nº</text:span><text:span text:style-name="T23"> 0200720-12.2024.8.06.0062</text:span><text:span text:style-name="T37"> - 1ª Vara da Comarca de Cascavel. </text:span></text:p>
      <text:p text:style-name="P53">Recorrente: Ministério Público do Estado do Ceará. </text:p>
      <text:p text:style-name="P53">Recorrida: J. M. P.. </text:p>
      <text:p text:style-name="P94"><text:span text:style-name="T37">Advogada: Taytala Virgínia de Oliveira (OAB/</text:span><text:span text:style-name="T55">CE</text:span><text:span text:style-name="T37">: 36521). </text:span></text:p>
      <text:p text:style-name="P53">Recorrido: P. A. R.. </text:p>
      <text:p text:style-name="P53"><text:soft-page-break/>Defensoria Pública do Estado do Ceará. </text:p>
      <text:p text:style-name="P120"><text:span text:style-name="T22">Relator: </text:span><text:span text:style-name="T67">Des. </text:span><text:span text:style-name="T22">MÁRIO PARENTE TEÓFILO NETO.</text:span></text:p>
      <text:p text:style-name="P71"><text:span text:style-name="T22"/></text:p>
      <text:p text:style-name="P71"><text:span text:style-name="T22"/></text:p>
      <text:p text:style-name="P94"><text:span text:style-name="T24">36</text:span><text:span text:style-name="T22"> - </text:span><text:span text:style-name="T23">Apelação Criminal </text:span><text:span text:style-name="T36">Nº</text:span><text:span text:style-name="T23"> 0003774-30.2019.8.06.0131</text:span><text:span text:style-name="T37"> - Vara Única da Comarca de Mulungu. </text:span></text:p>
      <text:p text:style-name="P53">Apelante: Gabriel Bandeira de Paula. </text:p>
      <text:p text:style-name="P94"><text:span text:style-name="T37">Advogado: Francisco Alves Moreira (OAB/</text:span><text:span text:style-name="T55">CE</text:span><text:span text:style-name="T37">: 31818). </text:span></text:p>
      <text:p text:style-name="P53">Apelado: Ministério Público do Estado do Ceará. </text:p>
      <text:p text:style-name="P120"><text:span text:style-name="T22">Relator</text:span><text:span text:style-name="T68">a</text:span><text:span text:style-name="T22">: </text:span><text:span text:style-name="T67">Des</text:span><text:span text:style-name="T68">a</text:span><text:span text:style-name="T67">. </text:span><text:span text:style-name="T68">LIRA RAMOS DE OLIVEIRA</text:span><text:span text:style-name="T22">.</text:span></text:p>
      <text:p text:style-name="P94"><text:span text:style-name="T37">Revisor: </text:span><text:span text:style-name="T38">Des. </text:span><text:span text:style-name="T55">FRANCISCO CARNEIRO </text:span><text:span text:style-name="T56">LIMA.</text:span></text:p>
      <text:p text:style-name="P94"><text:span text:style-name="T55"/></text:p>
      <text:p text:style-name="P94"><text:span text:style-name="T55"/></text:p>
      <text:p text:style-name="P95"><text:span text:style-name="T24">37</text:span><text:span text:style-name="T22"> - </text:span><text:span text:style-name="T23">Apelação Criminal </text:span><text:span text:style-name="T36">Nº</text:span><text:span text:style-name="T23"> 0013532-61.2018.8.06.0036</text:span><text:span text:style-name="T37"> - Vara Única da Comarca de Aracoiaba. </text:span></text:p>
      <text:p text:style-name="P54">Apelante: Ministério Público Estadual. </text:p>
      <text:p text:style-name="P54">Apelado: Augusto Rocha Silva. </text:p>
      <text:p text:style-name="P54">Defensoria Pública do Estado do Ceará. </text:p>
      <text:p text:style-name="P121"><text:span text:style-name="T22">Relator</text:span><text:span text:style-name="T68">a</text:span><text:span text:style-name="T22">: </text:span><text:span text:style-name="T67">Des</text:span><text:span text:style-name="T68">a</text:span><text:span text:style-name="T67">. </text:span><text:span text:style-name="T68">LIRA RAMOS DE OLIVEIRA</text:span><text:span text:style-name="T22">.</text:span></text:p>
      <text:p text:style-name="P95"><text:span text:style-name="T37">Revisor: </text:span><text:span text:style-name="T38">Des. </text:span><text:span text:style-name="T55">FRANCISCO CARNEIRO </text:span><text:span text:style-name="T56">LIMA.</text:span></text:p>
      <text:p text:style-name="P9"><text:span text:style-name="T37"/></text:p>
      <text:p text:style-name="P9"><text:span text:style-name="T37"/></text:p>
      <text:p text:style-name="P174"><text:span text:style-name="T24">3</text:span><text:span text:style-name="T34">8</text:span><text:span text:style-name="T22"> - </text:span><text:span text:style-name="T23">Apelação Criminal </text:span><text:span text:style-name="T36">Nº</text:span><text:span text:style-name="T23"> 0190032-53.2019.8.06.0001</text:span><text:span text:style-name="T37"> - 4ª Vara de Delitos de Tr</text:span><text:span text:style-name="T57">á</text:span><text:span text:style-name="T37">fico de Drogas </text:span><text:span text:style-name="T66">da Comarca de Fortaleza</text:span><text:span text:style-name="T37">. </text:span></text:p>
      <text:p text:style-name="P55">Apelante: Taynara Pereira da Rocha. </text:p>
      <text:p text:style-name="P55">Defensoria Pública do Estado do Ceará. </text:p>
      <text:p text:style-name="P55">Apelado: Ministério Público Estadual. </text:p>
      <text:p text:style-name="P122"><text:span text:style-name="T22">Relator</text:span><text:span text:style-name="T68">a</text:span><text:span text:style-name="T22">: </text:span><text:span text:style-name="T67">Des</text:span><text:span text:style-name="T68">a</text:span><text:span text:style-name="T67">. </text:span><text:span text:style-name="T68">LIRA RAMOS DE OLIVEIRA</text:span><text:span text:style-name="T22">.</text:span></text:p>
      <text:p text:style-name="P96"><text:span text:style-name="T37">Revisor: </text:span><text:span text:style-name="T38">Des. </text:span><text:span text:style-name="T55">FRANCISCO CARNEIRO </text:span><text:span text:style-name="T56">LIMA.</text:span></text:p>
      <text:p text:style-name="P10"><text:span text:style-name="T55"/></text:p>
      <text:p text:style-name="P10"><text:span text:style-name="T55"/></text:p>
      <text:p text:style-name="P96"><text:span text:style-name="T34">39</text:span><text:span text:style-name="T22"> - </text:span><text:span text:style-name="T23">Apelação Criminal </text:span><text:span text:style-name="T36">Nº</text:span><text:span text:style-name="T23"> 0201673-32.2024.8.06.0302</text:span><text:span text:style-name="T37"> - 1ª Vara Criminal da Comarca de Iguatu. </text:span></text:p>
      <text:p text:style-name="P55">Apelante: Matheus Felipe Viana Francelino. </text:p>
      <text:p text:style-name="P96"><text:span text:style-name="T37">Advogada: Edirlândia Alves Magalhães (OAB/</text:span><text:span text:style-name="T57">CE</text:span><text:span text:style-name="T37">: 26709). </text:span></text:p>
      <text:p text:style-name="P55">Apelado: Ministério Público do Estado do Ceará. </text:p>
      <text:p text:style-name="P122"><text:span text:style-name="T22">Relator</text:span><text:span text:style-name="T68">a</text:span><text:span text:style-name="T22">: </text:span><text:span text:style-name="T67">Des</text:span><text:span text:style-name="T68">a</text:span><text:span text:style-name="T67">. </text:span><text:span text:style-name="T68">LIRA RAMOS DE OLIVEIRA</text:span><text:span text:style-name="T22">.</text:span></text:p>
      <text:p text:style-name="P96"><text:span text:style-name="T37">Revisor: </text:span><text:span text:style-name="T38">Des. </text:span><text:span text:style-name="T55">FRANCISCO CARNEIRO </text:span><text:span text:style-name="T56">LIMA.</text:span></text:p>
      <text:p text:style-name="P91"><text:span text:style-name="T22"/></text:p>
      <text:p text:style-name="P91"><text:span text:style-name="T22"/></text:p>
      <text:p text:style-name="P174"><text:span text:style-name="T24">4</text:span><text:span text:style-name="T34">0</text:span><text:span text:style-name="T24"> </text:span><text:span text:style-name="T22">- </text:span><text:span text:style-name="T23">Apelação Criminal </text:span><text:span text:style-name="T36">Nº</text:span><text:span text:style-name="T23"> 0257223-42.2024.8.06.0001</text:span><text:span text:style-name="T37"> - 3ª Vara de Delitos de Tr</text:span><text:span text:style-name="T57">á</text:span><text:span text:style-name="T37">fico de Drogas </text:span><text:span text:style-name="T66">da Comarca de Fortaleza</text:span><text:span text:style-name="T37">. </text:span></text:p>
      <text:p text:style-name="P55">Apelante: Clarice Braga Rodrigues. </text:p>
      <text:p text:style-name="P55">Defensoria Pública do Estado do Ceará. </text:p>
      <text:p text:style-name="P55">Apelado: Ministério Público Estadual. </text:p>
      <text:p text:style-name="P122"><text:span text:style-name="T22">Relator</text:span><text:span text:style-name="T68">a</text:span><text:span text:style-name="T22">: </text:span><text:span text:style-name="T67">Des</text:span><text:span text:style-name="T68">a</text:span><text:span text:style-name="T67">. </text:span><text:span text:style-name="T68">LIRA RAMOS DE OLIVEIRA</text:span><text:span text:style-name="T22">.</text:span></text:p>
      <text:p text:style-name="P96"><text:span text:style-name="T37">Revisor: </text:span><text:span text:style-name="T38">Des. </text:span><text:span text:style-name="T55">FRANCISCO CARNEIRO </text:span><text:span text:style-name="T56">LIMA.</text:span></text:p>
      <text:p text:style-name="P28"/>
      <text:p text:style-name="P28"><text:soft-page-break/></text:p>
      <text:p text:style-name="P174"><text:span text:style-name="T24">4</text:span><text:span text:style-name="T34">1</text:span><text:span text:style-name="T22"> - </text:span><text:span text:style-name="T23">Apelação Criminal </text:span><text:span text:style-name="T36">Nº</text:span><text:span text:style-name="T22"> </text:span><text:span text:style-name="T23">0281579-72.2022.8.06.0001</text:span><text:span text:style-name="T37"> - 9ª Vara Criminal </text:span><text:span text:style-name="T66">da Comarca de Fortaleza</text:span><text:span text:style-name="T37">. </text:span></text:p>
      <text:p text:style-name="P174"><text:span text:style-name="T37">Apelante: Daniel Victor França de Sousa. </text:span></text:p>
      <text:p text:style-name="P97"><text:span text:style-name="T37">Advogada: Andresa Dias da Silva (OAB/</text:span><text:span text:style-name="T58">CE</text:span><text:span text:style-name="T37">: 49585). </text:span></text:p>
      <text:p text:style-name="P97"><text:span text:style-name="T37">Advogado: Solano César Custódio Dias (OAB/</text:span><text:span text:style-name="T58">CE</text:span><text:span text:style-name="T37">: 39831). </text:span></text:p>
      <text:p text:style-name="P56">Apelante: Samuel Kamardely Souza Silva. </text:p>
      <text:p text:style-name="P56">Defensoria Pública do Estado do Ceará. </text:p>
      <text:p text:style-name="P97"><text:span text:style-name="T37">Apelado</text:span><text:span text:style-name="T24">: </text:span><text:span text:style-name="T50">Ministério Público do Estado do Ceará. </text:span></text:p>
      <text:p text:style-name="P123"><text:span text:style-name="T22">Relator</text:span><text:span text:style-name="T68">a</text:span><text:span text:style-name="T22">: </text:span><text:span text:style-name="T67">Des</text:span><text:span text:style-name="T68">a</text:span><text:span text:style-name="T67">. </text:span><text:span text:style-name="T68">LIRA RAMOS DE OLIVEIRA</text:span><text:span text:style-name="T22">.</text:span></text:p>
      <text:p text:style-name="P98"><text:span text:style-name="T37">Revisor: </text:span><text:span text:style-name="T38">Des. </text:span><text:span text:style-name="T55">FRANCISCO CARNEIRO </text:span><text:span text:style-name="T56">LIMA.</text:span></text:p>
      <text:p text:style-name="P98"><text:span text:style-name="T25"/></text:p>
      <text:p text:style-name="P98"><text:span text:style-name="T25"/></text:p>
      <text:p text:style-name="P174"><text:span text:style-name="T24">4</text:span><text:span text:style-name="T34">2</text:span><text:span text:style-name="T22"> - </text:span><text:span text:style-name="T23">Agravo de Execução Penal </text:span><text:span text:style-name="T36">Nº</text:span><text:span text:style-name="T23"> 0001657-84.2019.8.06.0028</text:span><text:span text:style-name="T37"> - 4ª Vara de Execução Penal e Corregedoria dos Presídios </text:span><text:span text:style-name="T66">da Comarca de Fortaleza</text:span><text:span text:style-name="T37"> (SEJUD 1º Grau). </text:span></text:p>
      <text:p text:style-name="P57">Agravante: A. E. de C. S.. </text:p>
      <text:p text:style-name="P98"><text:span text:style-name="T37">Advogada: Keltry Oliveira Gama (OAB/</text:span><text:span text:style-name="T59">CE</text:span><text:span text:style-name="T37">: 40521). </text:span></text:p>
      <text:p text:style-name="P57">Agravado: Ministério Público Estadual. </text:p>
      <text:p text:style-name="P123"><text:span text:style-name="T22">Relator</text:span><text:span text:style-name="T68">a</text:span><text:span text:style-name="T22">: </text:span><text:span text:style-name="T67">Des</text:span><text:span text:style-name="T68">a</text:span><text:span text:style-name="T67">. </text:span><text:span text:style-name="T68">LIRA RAMOS DE OLIVEIRA</text:span><text:span text:style-name="T22">.</text:span></text:p>
      <text:p text:style-name="P29"><text:span text:style-name="T56"/></text:p>
      <text:p text:style-name="P29"><text:span text:style-name="T56"/></text:p>
      <text:p text:style-name="P174"><text:span text:style-name="T24">4</text:span><text:span text:style-name="T34">3</text:span><text:span text:style-name="T22"> - </text:span><text:span text:style-name="T23">Agravo de Execução Penal </text:span><text:span text:style-name="T36">Nº</text:span><text:span text:style-name="T23"> 8000189-59.2021.8.06.0001</text:span><text:span text:style-name="T37"> - 4ª Vara de Execução Penal e Corregedoria dos Presídios </text:span><text:span text:style-name="T66">da Comarca de Fortaleza</text:span><text:span text:style-name="T37"> (SEJUD 1º Grau). </text:span></text:p>
      <text:p text:style-name="P58">Agravante: Thiago Correia da Silva. </text:p>
      <text:p text:style-name="P99"><text:span text:style-name="T37">Advogada: Tarciana da Silva Martins (OAB/</text:span><text:span text:style-name="T60">CE</text:span><text:span text:style-name="T37">: 39440). </text:span></text:p>
      <text:p text:style-name="P99"><text:span text:style-name="T37">Advogada: Valéria Nelis de Oliveira (OAB/</text:span><text:span text:style-name="T60">CE</text:span><text:span text:style-name="T37">: 41150). </text:span></text:p>
      <text:p text:style-name="P58">Agravado: Ministério Público Estadual. </text:p>
      <text:p text:style-name="P124"><text:span text:style-name="T22">Relator</text:span><text:span text:style-name="T68">a</text:span><text:span text:style-name="T22">: </text:span><text:span text:style-name="T67">Des</text:span><text:span text:style-name="T68">a</text:span><text:span text:style-name="T67">. </text:span><text:span text:style-name="T68">LIRA RAMOS DE OLIVEIRA</text:span><text:span text:style-name="T22">.</text:span></text:p>
      <text:p text:style-name="P72"><text:span text:style-name="T69"/></text:p>
      <text:p text:style-name="P72"><text:span text:style-name="T69"/></text:p>
      <text:p text:style-name="P99"><text:span text:style-name="T24">4</text:span><text:span text:style-name="T34">4</text:span><text:span text:style-name="T22"> - </text:span><text:span text:style-name="T23">Recurso em Sentido Estrito </text:span><text:span text:style-name="T36">Nº</text:span><text:span text:style-name="T23"> 0200043-75.2025.8.06.0052</text:span><text:span text:style-name="T37"> - Vara Única Criminal de Brejo Santo. </text:span></text:p>
      <text:p text:style-name="P58">Apelante: José Edmo de Oliveira Santos. </text:p>
      <text:p text:style-name="P99"><text:span text:style-name="T37">Advogado: Armando José Basílio Alves (OAB/</text:span><text:span text:style-name="T60">CE</text:span><text:span text:style-name="T37">: 24293). </text:span></text:p>
      <text:p text:style-name="P58">Apelado: Ministério Público Estadual. </text:p>
      <text:p text:style-name="P124"><text:span text:style-name="T22">Relator</text:span><text:span text:style-name="T68">a</text:span><text:span text:style-name="T22">: </text:span><text:span text:style-name="T67">Des</text:span><text:span text:style-name="T68">a</text:span><text:span text:style-name="T67">. </text:span><text:span text:style-name="T68">LIRA RAMOS DE OLIVEIRA</text:span><text:span text:style-name="T22">.</text:span></text:p>
      <text:p text:style-name="P30"><text:span text:style-name="T56"/></text:p>
      <text:p text:style-name="P30"><text:span text:style-name="T56"/></text:p>
      <text:p text:style-name="P99"><text:span text:style-name="T24">4</text:span><text:span text:style-name="T34">5</text:span><text:span text:style-name="T24"> </text:span><text:span text:style-name="T22">- </text:span><text:span text:style-name="T23">Recurso em Sentido Estrito </text:span><text:span text:style-name="T36">Nº</text:span><text:span text:style-name="T23"> 0203021-62.2022.8.06.0300</text:span><text:span text:style-name="T37"> - Vara Única Criminal de Maranguape. </text:span></text:p>
      <text:p text:style-name="P58">Recorrente: Antônio Joaquim da Silva Nascimento. </text:p>
      <text:p text:style-name="P99"><text:span text:style-name="T37">Advogado: Rafael de Oliveira Barbosa (OAB/</text:span><text:span text:style-name="T60">CE</text:span><text:span text:style-name="T37">: 42910</text:span><text:span text:style-name="T60">).</text:span></text:p>
      <text:p text:style-name="P58">Recorrido: Ministério Público Estadual. </text:p>
      <text:p text:style-name="P124"><text:span text:style-name="T22">Relator</text:span><text:span text:style-name="T68">a</text:span><text:span text:style-name="T22">: </text:span><text:span text:style-name="T67">Des</text:span><text:span text:style-name="T68">a</text:span><text:span text:style-name="T67">. </text:span><text:span text:style-name="T68">LIRA RAMOS DE OLIVEIRA</text:span><text:span text:style-name="T22">.</text:span></text:p>
      <text:p text:style-name="P30"><text:span text:style-name="T56"/></text:p>
      <text:p text:style-name="P30"><text:span text:style-name="T56"/></text:p>
      <text:p text:style-name="P174"><text:soft-page-break/><text:span text:style-name="T24">4</text:span><text:span text:style-name="T34">6</text:span><text:span text:style-name="T22"> - </text:span><text:span text:style-name="T23">Recurso em Sentido Estrito </text:span><text:span text:style-name="T36">Nº</text:span><text:span text:style-name="T23"> 0211716-24.2025.8.06.0001</text:span><text:span text:style-name="T37"> - 3ª Vara do J</text:span><text:span text:style-name="T61">ú</text:span><text:span text:style-name="T37">ri </text:span><text:span text:style-name="T66">da Comarca de Fortaleza</text:span><text:span text:style-name="T37">. </text:span></text:p>
      <text:p text:style-name="P59">Recorrente: Benedito Muniz Lima. </text:p>
      <text:p text:style-name="P59">Defensoria Pública do Estado do Ceará. </text:p>
      <text:p text:style-name="P59">Recorrido: Ministério Público Estadual. </text:p>
      <text:p text:style-name="P125"><text:span text:style-name="T22">Relator</text:span><text:span text:style-name="T68">a</text:span><text:span text:style-name="T22">: </text:span><text:span text:style-name="T67">Des</text:span><text:span text:style-name="T68">a</text:span><text:span text:style-name="T67">. </text:span><text:span text:style-name="T68">LIRA RAMOS DE OLIVEIRA</text:span><text:span text:style-name="T22">.</text:span></text:p>
      <text:p text:style-name="P31"><text:span text:style-name="T56"/></text:p>
      <text:p text:style-name="P31"><text:span text:style-name="T56"/></text:p>
      <text:p text:style-name="P100"><text:span text:style-name="T24">4</text:span><text:span text:style-name="T34">7</text:span><text:span text:style-name="T22"> - </text:span><text:span text:style-name="T23">Apelação Criminal 0001057-08.2009.8.06.0095</text:span><text:span text:style-name="T37"> <text:s/>- Vara Única da Comarca de Ipu. </text:span></text:p>
      <text:p text:style-name="P59">Apelante: João Paulo Uchôa Sousa. </text:p>
      <text:p text:style-name="P100"><text:span text:style-name="T37">Advogado: Teodorico Pereira de Menezes Neto (OAB/</text:span><text:span text:style-name="T61">CE</text:span><text:span text:style-name="T37">: 44150). </text:span></text:p>
      <text:p text:style-name="P59">Apelado: Ministério Público do Estado do Ceará. </text:p>
      <text:p text:style-name="P125"><text:span text:style-name="T22">Relator: </text:span><text:span text:style-name="T67">Des. </text:span><text:span text:style-name="T70">FRANCISCO CARNEIRO LIMA</text:span><text:span text:style-name="T22">.</text:span></text:p>
      <text:p text:style-name="P100"><text:span text:style-name="T37">Revisor: </text:span><text:span text:style-name="T61">Des. MÁRIO PARENTE TEÓFILO NETO.</text:span></text:p>
      <text:p text:style-name="P13"/>
      <text:p text:style-name="P13"/>
      <text:p text:style-name="P101"><text:span text:style-name="T24">4</text:span><text:span text:style-name="T34">8</text:span><text:span text:style-name="T22"> - </text:span><text:span text:style-name="T23">Apelação Criminal </text:span><text:span text:style-name="T36">Nº</text:span><text:span text:style-name="T23"> 0030143-23.2019.8.06.0176</text:span><text:span text:style-name="T37"> - Vara Única da Comarca de Ubajara. </text:span></text:p>
      <text:p text:style-name="P60">Apelante: Paulo Batista da Silva. </text:p>
      <text:p text:style-name="P101"><text:span text:style-name="T37">Advogado: Anderson de Amarante Dantas (OAB/</text:span><text:span text:style-name="T62">CE</text:span><text:span text:style-name="T37">: 30672). </text:span></text:p>
      <text:p text:style-name="P60">Apelado: Ministério Público Estadual. </text:p>
      <text:p text:style-name="P126"><text:span text:style-name="T22">Relator: </text:span><text:span text:style-name="T67">Des. </text:span><text:span text:style-name="T70">FRANCISCO CARNEIRO LIMA</text:span><text:span text:style-name="T22">.</text:span></text:p>
      <text:p text:style-name="P101"><text:span text:style-name="T37">Revisor: </text:span><text:span text:style-name="T61">Des. MÁRIO PARENTE TEÓFILO NETO.</text:span></text:p>
      <text:p text:style-name="P32"/>
      <text:p text:style-name="P32"/>
      <text:p text:style-name="P101"><text:span text:style-name="T34">49</text:span><text:span text:style-name="T22"> - </text:span><text:span text:style-name="T23">Apelação Criminal </text:span><text:span text:style-name="T36">Nº</text:span><text:span text:style-name="T23"> 0048437-91.2014.8.06.0114</text:span><text:span text:style-name="T37"> <text:s/>- Vara Única da Comarca de Lavras da Mangabeira. </text:span></text:p>
      <text:p text:style-name="P60">Apelante: Ministério Público Estadual. </text:p>
      <text:p text:style-name="P60">Apelado: A. F. de L.. </text:p>
      <text:p text:style-name="P60">Apelado: L. da S. M.. </text:p>
      <text:p text:style-name="P60">Defensoria Pública do Estado do Ceará</text:p>
      <text:p text:style-name="P174"><text:span text:style-name="T37">Apelado: V. L. S.. </text:span></text:p>
      <text:p text:style-name="P174"><text:span text:style-name="T37">Advogado: Bruno Lima Pontes (OAB/</text:span><text:span text:style-name="T62">CE</text:span><text:span text:style-name="T37">: 29231). </text:span></text:p>
      <text:p text:style-name="P101"><text:span text:style-name="T37">Advogada: Sabrina Valéria Melo Peres Portela (OAB/</text:span><text:span text:style-name="T62">CE</text:span><text:span text:style-name="T37">: 38606). </text:span></text:p>
      <text:p text:style-name="P126"><text:span text:style-name="T22">Relator: </text:span><text:span text:style-name="T67">Des. </text:span><text:span text:style-name="T70">FRANCISCO CARNEIRO LIMA</text:span><text:span text:style-name="T22">.</text:span></text:p>
      <text:p text:style-name="P101"><text:span text:style-name="T37">Revisor: </text:span><text:span text:style-name="T61">Des. MÁRIO PARENTE TEÓFILO NETO.</text:span></text:p>
      <text:p text:style-name="P102"><text:span text:style-name="T37"/></text:p>
      <text:p text:style-name="P102"><text:span text:style-name="T37"/></text:p>
      <text:p text:style-name="P103"><text:span text:style-name="T24">5</text:span><text:span text:style-name="T34">0</text:span><text:span text:style-name="T22">- </text:span><text:span text:style-name="T23">Apelação Criminal </text:span><text:span text:style-name="T36">Nº</text:span><text:span text:style-name="T23"> 0050593-15.2021.8.06.0144</text:span><text:span text:style-name="T37"> - Vara Única da Comarca de Pentecoste. </text:span></text:p>
      <text:p text:style-name="P61">Apelante: J. A. C.. </text:p>
      <text:p text:style-name="P103"><text:span text:style-name="T37">Advogado: Erick Andrade Meneses (OAB/</text:span><text:span text:style-name="T63">CE</text:span><text:span text:style-name="T37">: 16057). </text:span></text:p>
      <text:p text:style-name="P103"><text:span text:style-name="T37">Advogado: Matheus Bruno Teixeira Alves (OAB/</text:span><text:span text:style-name="T63">CE</text:span><text:span text:style-name="T37">: 35403). </text:span></text:p>
      <text:p text:style-name="P61">Apelado: Ministério Público do Estado do Ceará. </text:p>
      <text:p text:style-name="P127"><text:span text:style-name="T22">Relator: </text:span><text:span text:style-name="T67">Des. </text:span><text:span text:style-name="T70">FRANCISCO CARNEIRO LIMA</text:span><text:span text:style-name="T22">.</text:span></text:p>
      <text:p text:style-name="P103"><text:span text:style-name="T37">Revisor: </text:span><text:span text:style-name="T61">Des. MÁRIO PARENTE TEÓFILO NETO.</text:span></text:p>
      <text:p text:style-name="P33"><text:span text:style-name="T37"/></text:p>
      <text:p text:style-name="P33"><text:soft-page-break/><text:span text:style-name="T37"/></text:p>
      <text:p text:style-name="P103"><text:span text:style-name="T24">5</text:span><text:span text:style-name="T34">1</text:span><text:span text:style-name="T22"> - </text:span><text:span text:style-name="T23">Apelação Criminal </text:span><text:span text:style-name="T36">Nº</text:span><text:span text:style-name="T23"> 0200055-26.2022.8.06.0301</text:span><text:span text:style-name="T37"> - Vara Única Criminal de Brejo Santo. </text:span></text:p>
      <text:p text:style-name="P61">Apelante: C. T. de A.. </text:p>
      <text:p text:style-name="P103"><text:span text:style-name="T63">D</text:span><text:span text:style-name="T37">efensoria Pública do Estado do Ceará. </text:span></text:p>
      <text:p text:style-name="P61">Apelado: Ministério Público do Estado do Ceará. </text:p>
      <text:p text:style-name="P127"><text:span text:style-name="T22">Relator: </text:span><text:span text:style-name="T67">Des. </text:span><text:span text:style-name="T70">FRANCISCO CARNEIRO LIMA</text:span><text:span text:style-name="T22">.</text:span></text:p>
      <text:p text:style-name="P103"><text:span text:style-name="T37">Revisor: </text:span><text:span text:style-name="T61">Des. MÁRIO PARENTE TEÓFILO NETO.</text:span></text:p>
      <text:p text:style-name="P73"><text:span text:style-name="T22"/></text:p>
      <text:p text:style-name="P73"><text:span text:style-name="T22"/></text:p>
      <text:p text:style-name="P103"><text:span text:style-name="T24">5</text:span><text:span text:style-name="T34">2</text:span><text:span text:style-name="T24"> </text:span><text:span text:style-name="T22">- </text:span><text:span text:style-name="T23">Apelação Criminal </text:span><text:span text:style-name="T36">Nº</text:span><text:span text:style-name="T23"> 0200251-65.2022.8.06.0181</text:span><text:span text:style-name="T37"> - Vara Única da Comarca de Várzea Alegre. </text:span></text:p>
      <text:p text:style-name="P61">Apelante: J. Q. da S.. </text:p>
      <text:p text:style-name="P103"><text:span text:style-name="T37">Advogado: Vinícius de Lima Alcântara (OAB/</text:span><text:span text:style-name="T63">CE</text:span><text:span text:style-name="T37">: 45130). </text:span></text:p>
      <text:p text:style-name="P61">Apelado: Ministério Público Estadual. </text:p>
      <text:p text:style-name="P127"><text:span text:style-name="T22">Relator: </text:span><text:span text:style-name="T67">Des. </text:span><text:span text:style-name="T70">FRANCISCO CARNEIRO LIMA</text:span><text:span text:style-name="T22">.</text:span></text:p>
      <text:p text:style-name="P103"><text:span text:style-name="T37">Revisor: </text:span><text:span text:style-name="T61">Des. MÁRIO PARENTE TEÓFILO NETO.</text:span></text:p>
      <text:p text:style-name="P73"/>
      <text:p text:style-name="P73"/>
      <text:p text:style-name="P174"><text:span text:style-name="T24">5</text:span><text:span text:style-name="T34">3</text:span><text:span text:style-name="T24"> </text:span><text:span text:style-name="T22">- </text:span><text:span text:style-name="T23">Apelação Criminal </text:span><text:span text:style-name="T36">Nº</text:span><text:span text:style-name="T22"> </text:span><text:span text:style-name="T23">0201845-22.2023.8.06.0071</text:span><text:span text:style-name="T37"> - Juizado de Violência Doméstica e Familiar Contra a Mulher <text:s/></text:span><text:span text:style-name="T66">da Comarca de </text:span><text:span text:style-name="T37">Crato. </text:span></text:p>
      <text:p text:style-name="P61">Apelante: Augusto Maurício de Alencar. </text:p>
      <text:p text:style-name="P61">Defensoria Pública do Estado do Ceará. </text:p>
      <text:p text:style-name="P61">Apelado: Ministério Público do Estado do Ceará. </text:p>
      <text:p text:style-name="P127"><text:span text:style-name="T22">Relator: </text:span><text:span text:style-name="T67">Des. </text:span><text:span text:style-name="T70">FRANCISCO CARNEIRO LIMA</text:span><text:span text:style-name="T22">.</text:span></text:p>
      <text:p text:style-name="P33"><text:span text:style-name="T61"/></text:p>
      <text:p text:style-name="P33"><text:span text:style-name="T61"/></text:p>
      <text:p text:style-name="P174"><text:span text:style-name="T24">5</text:span><text:span text:style-name="T34">4</text:span><text:span text:style-name="T22"> -</text:span><text:span text:style-name="T23">Apelação Criminal </text:span><text:span text:style-name="T36">Nº</text:span><text:span text:style-name="T23"> 0202455-35.2025.8.06.0001</text:span><text:span text:style-name="T37"> - 8ª Vara Criminal </text:span><text:span text:style-name="T66">da Comarca de Fortaleza</text:span><text:span text:style-name="T37">. </text:span></text:p>
      <text:p text:style-name="P174"><text:span text:style-name="T37">Apelante: Lucas Rodrigues da Silva. </text:span></text:p>
      <text:p text:style-name="P62">Apelante: Francisco Ronielle Menezes da Silva. </text:p>
      <text:p text:style-name="P62">Defensoria Pública do Estado do Ceará. </text:p>
      <text:p text:style-name="P62">Apelado: Ministério Público do Estado do Ceará. </text:p>
      <text:p text:style-name="P128"><text:span text:style-name="T22">Relator: </text:span><text:span text:style-name="T67">Des. </text:span><text:span text:style-name="T70">FRANCISCO CARNEIRO LIMA</text:span><text:span text:style-name="T22">.</text:span></text:p>
      <text:p text:style-name="P104"><text:span text:style-name="T37">Revisor: </text:span><text:span text:style-name="T61">Des. MÁRIO PARENTE TEÓFILO NETO.</text:span></text:p>
      <text:p text:style-name="P74"/>
      <text:p text:style-name="P74"/>
      <text:p text:style-name="P105"><text:span text:style-name="T24">5</text:span><text:span text:style-name="T34">5</text:span><text:span text:style-name="T22"> - </text:span><text:span text:style-name="T23">Apelação Criminal </text:span><text:span text:style-name="T36">Nº</text:span><text:span text:style-name="T22"> </text:span><text:span text:style-name="T23">0202523-26.2023.8.06.0301</text:span><text:span text:style-name="T37"> - Vara Única da Comarca de Lavras da Mangabeira. </text:span></text:p>
      <text:p text:style-name="P63">Apelante: Zeilton Dário Sarmento. </text:p>
      <text:p text:style-name="P105"><text:span text:style-name="T37">Advogado: Marcos Aurélio Correia de Souza (OAB/</text:span><text:span text:style-name="T64">CE</text:span><text:span text:style-name="T37">: 10247B</text:span><text:span text:style-name="T64">)</text:span><text:span text:style-name="T37">. </text:span></text:p>
      <text:p text:style-name="P63">Apelado: Ministério Público do Estado do Ceará. </text:p>
      <text:p text:style-name="P129"><text:span text:style-name="T22">Relator: </text:span><text:span text:style-name="T67">Des. </text:span><text:span text:style-name="T70">FRANCISCO CARNEIRO LIMA</text:span><text:span text:style-name="T22">.</text:span></text:p>
      <text:p text:style-name="P105"><text:span text:style-name="T37">Revisor: </text:span><text:span text:style-name="T61">Des. MÁRIO PARENTE TEÓFILO NETO.</text:span></text:p>
      <text:p text:style-name="P34"/>
      <text:p text:style-name="P34"/>
      <text:p text:style-name="P105"><text:span text:style-name="T24">5</text:span><text:span text:style-name="T34">6</text:span><text:span text:style-name="T22"> - </text:span><text:span text:style-name="T23">Apelação Criminal </text:span><text:span text:style-name="T36">Nº</text:span><text:span text:style-name="T23"> 0202786-33.2024.8.06.0298</text:span><text:span text:style-name="T37"> - 3ª Vara Criminal da Comarca de Sobral. </text:span></text:p>
      <text:p text:style-name="P63"><text:soft-page-break/>Apelante: Adiel Coimbra Ara<text:span text:style-name="T74">ú</text:span>jo. </text:p>
      <text:p text:style-name="P105"><text:span text:style-name="T37">Advogada: Gabriele Zélia Batista Mendes Carneiro (OAB/</text:span><text:span text:style-name="T64">CE</text:span><text:span text:style-name="T37">: 49739). </text:span></text:p>
      <text:p text:style-name="P63">Apelante: Erik Bruno Paulino Costa. </text:p>
      <text:p text:style-name="P105"><text:span text:style-name="T37">Advogado: Ênio Magno Araújo Rodrigues Filho (OAB/</text:span><text:span text:style-name="T64">CE</text:span><text:span text:style-name="T37">: 45664). </text:span></text:p>
      <text:p text:style-name="P105"><text:span text:style-name="T37">Advogada: Jéssica Olívia Dias Frota (OAB/</text:span><text:span text:style-name="T64">CE</text:span><text:span text:style-name="T37">: 45908). </text:span></text:p>
      <text:p text:style-name="P63">Apelante: Marcelo da Silva Sousa.</text:p>
      <text:p text:style-name="P105"><text:span text:style-name="T37">Advogado: Kennedy Saraiva de Oliveira (OAB/</text:span><text:span text:style-name="T64">CE</text:span><text:span text:style-name="T37">: 21622). </text:span></text:p>
      <text:p text:style-name="P63">Apelado: Ministério Público do Estado do Ceará. </text:p>
      <text:p text:style-name="P129"><text:span text:style-name="T22">Relator: </text:span><text:span text:style-name="T67">Des. </text:span><text:span text:style-name="T70">FRANCISCO CARNEIRO LIMA</text:span><text:span text:style-name="T22">.</text:span></text:p>
      <text:p text:style-name="P105"><text:span text:style-name="T37">Revisor: </text:span><text:span text:style-name="T61">Des. MÁRIO PARENTE TEÓFILO NETO.</text:span></text:p>
      <text:p text:style-name="P75"/>
      <text:p text:style-name="P75"/>
      <text:p text:style-name="P105"><text:span text:style-name="T24">5</text:span><text:span text:style-name="T34">7</text:span><text:span text:style-name="T24"> </text:span><text:span text:style-name="T22">- </text:span><text:span text:style-name="T23">Apelação Criminal </text:span><text:span text:style-name="T36">Nº</text:span><text:span text:style-name="T23"> 0203087-42.2022.8.06.0300</text:span><text:span text:style-name="T37"> - 2ª Vara Criminal da Comarca de Caucaia. </text:span></text:p>
      <text:p text:style-name="P63">Apelante: Francisco Josiel Duarte da Silva Magalhães. </text:p>
      <text:p text:style-name="P63">Defensoria Pública do Estado do Ceará. </text:p>
      <text:p text:style-name="P63">Apelado: Ministério Público Estadual. </text:p>
      <text:p text:style-name="P129"><text:span text:style-name="T22">Relator: </text:span><text:span text:style-name="T67">Des. </text:span><text:span text:style-name="T70">FRANCISCO CARNEIRO LIMA</text:span><text:span text:style-name="T22">.</text:span></text:p>
      <text:p text:style-name="P105"><text:span text:style-name="T37">Revisor: </text:span><text:span text:style-name="T61">Des. MÁRIO PARENTE TEÓFILO NETO.</text:span></text:p>
      <text:p text:style-name="P105"><text:span text:style-name="T37"/></text:p>
      <text:p text:style-name="P105"><text:span text:style-name="T37"/></text:p>
      <text:p text:style-name="P105"><text:span text:style-name="T35">5</text:span><text:span text:style-name="T34">8</text:span><text:span text:style-name="T24"> </text:span><text:span text:style-name="T22">- </text:span><text:span text:style-name="T23">Apelação Criminal </text:span><text:span text:style-name="T36">Nº</text:span><text:span text:style-name="T23"> 0203191-21.2023.8.06.0293</text:span><text:span text:style-name="T37"> - Vara Única da Comarca de Caridade. </text:span></text:p>
      <text:p text:style-name="P63">Apelante: Francisco Vitor Farias. </text:p>
      <text:p text:style-name="P105"><text:span text:style-name="T37">Advogado: Francisco Alexandre Ferreira (OAB/</text:span><text:span text:style-name="T64">CE</text:span><text:span text:style-name="T37">: 37304). </text:span></text:p>
      <text:p text:style-name="P63">Apelante: Thályta Roberta Lima Santos. </text:p>
      <text:p text:style-name="P105"><text:span text:style-name="T37">Defensor dativo: Carlos Henrique Lemos Peixoto (OAB/</text:span><text:span text:style-name="T64">CE</text:span><text:span text:style-name="T37">: 47222</text:span></text:p>
      <text:p text:style-name="P63">Apelado: Ministério Público do Estado do Ceará. </text:p>
      <text:p text:style-name="P129"><text:span text:style-name="T22">Relator: </text:span><text:span text:style-name="T67">Des. </text:span><text:span text:style-name="T70">FRANCISCO CARNEIRO LIMA</text:span><text:span text:style-name="T22">.</text:span></text:p>
      <text:p text:style-name="P105"><text:span text:style-name="T37">Revisor: </text:span><text:span text:style-name="T61">Des. MÁRIO PARENTE TEÓFILO NETO.</text:span></text:p>
      <text:p text:style-name="P34"/>
      <text:p text:style-name="P34"/>
      <text:p text:style-name="P174"><text:span text:style-name="T34">59</text:span><text:span text:style-name="T24"> </text:span><text:span text:style-name="T22">- </text:span><text:span text:style-name="T23">Apelação Criminal </text:span><text:span text:style-name="T36">Nº</text:span><text:span text:style-name="T23"> 0204206-87.2022.8.06.0025</text:span><text:span text:style-name="T37"> - 3ª Vara Criminal </text:span><text:span text:style-name="T66">da Comarca de Fortaleza</text:span><text:span text:style-name="T37">. </text:span></text:p>
      <text:p text:style-name="P174"><text:span text:style-name="T37">Apelante: Ministério Público Estadual. </text:span></text:p>
      <text:p text:style-name="P63">Apelado: Marcos Antônio Ribeiro da Silva. </text:p>
      <text:p text:style-name="P63">D<text:span text:style-name="T77">efensoria</text:span> P<text:span text:style-name="T77">ública</text:span> do E<text:span text:style-name="T77">stado</text:span> do C<text:span text:style-name="T77">eará</text:span>.</text:p>
      <text:p text:style-name="P129"><text:span text:style-name="T22">Relator: </text:span><text:span text:style-name="T67">Des. </text:span><text:span text:style-name="T70">FRANCISCO CARNEIRO LIMA</text:span><text:span text:style-name="T22">.</text:span></text:p>
      <text:p text:style-name="P105"><text:span text:style-name="T37">Revisor: </text:span><text:span text:style-name="T61">Des. MÁRIO PARENTE TEÓFILO NETO.</text:span></text:p>
      <text:p text:style-name="P34"><text:span text:style-name="T37"/></text:p>
      <text:p text:style-name="P34"><text:span text:style-name="T37"/></text:p>
      <text:p text:style-name="P105"><text:span text:style-name="T24">6</text:span><text:span text:style-name="T34">0</text:span><text:span text:style-name="T22"> - </text:span><text:span text:style-name="T23">Apelação Criminal </text:span><text:span text:style-name="T36">Nº</text:span><text:span text:style-name="T23"> 0204436-33.2024.8.06.0293</text:span><text:span text:style-name="T37"> - Vara Única Criminal de Itapipoca. </text:span></text:p>
      <text:p text:style-name="P63">Apelante: Antônio Cauã Mesquita Lopes.</text:p>
      <text:p text:style-name="P105"><text:span text:style-name="T37">Advogado: Francisco Jorge Gomes de Mesquita (OAB/</text:span><text:span text:style-name="T64">CE</text:span><text:span text:style-name="T37">: 37377).</text:span></text:p>
      <text:p text:style-name="P105"><text:span text:style-name="T37">Advogada: Nalia Vanessa Bastos Barroso (OAB/</text:span><text:span text:style-name="T64">CE</text:span><text:span text:style-name="T37">: 44610). </text:span></text:p>
      <text:p text:style-name="P63">Apelado: Ministério Público do Estado do Ceará. </text:p>
      <text:p text:style-name="P129"><text:span text:style-name="T22">Relator: </text:span><text:span text:style-name="T67">Des. </text:span><text:span text:style-name="T70">FRANCISCO CARNEIRO LIMA</text:span><text:span text:style-name="T22">.</text:span></text:p>
      <text:p text:style-name="P105"><text:soft-page-break/><text:span text:style-name="T37">Revisor: </text:span><text:span text:style-name="T61">Des. MÁRIO PARENTE TEÓFILO NETO.</text:span></text:p>
      <text:p text:style-name="P75"/>
      <text:p text:style-name="P75"/>
      <text:p text:style-name="P105"><text:span text:style-name="T24">6</text:span><text:span text:style-name="T34">1</text:span><text:span text:style-name="T24"> </text:span><text:span text:style-name="T22">- </text:span><text:span text:style-name="T23">Apelação Criminal </text:span><text:span text:style-name="T36">Nº</text:span><text:span text:style-name="T23"> 0207951-55.2024.8.06.0300</text:span><text:span text:style-name="T37"> - 4ª Vara Criminal da Comarca de Caucaia. </text:span></text:p>
      <text:p text:style-name="P63">Apelante: Antônio Everardo de Souza Silva. </text:p>
      <text:p text:style-name="P63">Defensoria Pública do Estado do Ceará. </text:p>
      <text:p text:style-name="P63">Apelado: Ministério Público Estadual. </text:p>
      <text:p text:style-name="P129"><text:span text:style-name="T22">Relator: </text:span><text:span text:style-name="T67">Des. </text:span><text:span text:style-name="T70">FRANCISCO CARNEIRO LIMA</text:span><text:span text:style-name="T22">.</text:span></text:p>
      <text:p text:style-name="P105"><text:span text:style-name="T37">Revisor: </text:span><text:span text:style-name="T61">Des. MÁRIO PARENTE TEÓFILO NETO.</text:span></text:p>
      <text:p text:style-name="P34"/>
      <text:p text:style-name="P34"/>
      <text:p text:style-name="P174"><text:span text:style-name="T24">6</text:span><text:span text:style-name="T34">2</text:span><text:span text:style-name="T22"> - </text:span><text:span text:style-name="T23">Apelação Criminal </text:span><text:span text:style-name="T36">Nº</text:span><text:span text:style-name="T23"> 0209545-94.2025.8.06.0001</text:span><text:span text:style-name="T37"> - 7ª Vara Criminal </text:span><text:span text:style-name="T66">da Comarca de Fortaleza</text:span><text:span text:style-name="T37">. </text:span></text:p>
      <text:p text:style-name="P174"><text:span text:style-name="T37">Apelante: Estevam Lucas Ara</text:span><text:span text:style-name="T64">ú</text:span><text:span text:style-name="T37">jo. </text:span></text:p>
      <text:p text:style-name="P63">Defensoria Pública do Estado do Ceará. </text:p>
      <text:p text:style-name="P63">Apelado: Ministério Público Estadual. </text:p>
      <text:p text:style-name="P129"><text:span text:style-name="T22">Relator: </text:span><text:span text:style-name="T67">Des. </text:span><text:span text:style-name="T70">FRANCISCO CARNEIRO LIMA</text:span><text:span text:style-name="T22">.</text:span></text:p>
      <text:p text:style-name="P105"><text:span text:style-name="T37">Revisor: </text:span><text:span text:style-name="T61">Des. MÁRIO PARENTE TEÓFILO NETO.</text:span></text:p>
      <text:p text:style-name="P75"><text:span text:style-name="T22"/></text:p>
      <text:p text:style-name="P75"><text:span text:style-name="T22"/></text:p>
      <text:p text:style-name="P174"><text:span text:style-name="T24">6</text:span><text:span text:style-name="T34">3</text:span><text:span text:style-name="T22"> - </text:span><text:span text:style-name="T23">Apelação Criminal </text:span><text:span text:style-name="T36">Nº</text:span><text:span text:style-name="T23"> 0257087-16.2022.8.06.0001</text:span><text:span text:style-name="T37"> - 15ª Vara Criminal </text:span><text:span text:style-name="T66">da Comarca de Fortaleza</text:span><text:span text:style-name="T37">. </text:span></text:p>
      <text:p text:style-name="P174"><text:span text:style-name="T37">Apelante: Leonardo da Costa de Sousa. </text:span></text:p>
      <text:p text:style-name="P64">Apelante: Mateus da Conceição Souza. </text:p>
      <text:p text:style-name="P64">Defensoria Pública do Estado do Ceará. </text:p>
      <text:p text:style-name="P64">Apelado: Ministério Público Estadual. </text:p>
      <text:p text:style-name="P130"><text:span text:style-name="T22">Relator: </text:span><text:span text:style-name="T67">Des. </text:span><text:span text:style-name="T70">FRANCISCO CARNEIRO LIMA</text:span><text:span text:style-name="T22">.</text:span></text:p>
      <text:p text:style-name="P106"><text:span text:style-name="T37">Revisor: </text:span><text:span text:style-name="T61">Des. MÁRIO PARENTE TEÓFILO NETO.</text:span></text:p>
      <text:p text:style-name="P35"/>
      <text:p text:style-name="P35"/>
      <text:p text:style-name="P174"><text:span text:style-name="T24">6</text:span><text:span text:style-name="T34">4</text:span><text:span text:style-name="T22"> - </text:span><text:span text:style-name="T23">Apelação Criminal </text:span><text:span text:style-name="T36">Nº</text:span><text:span text:style-name="T23"> 0288886-09.2024.8.06.0001</text:span><text:span text:style-name="T37"> - 1ª Vara de Delitos </text:span><text:span text:style-name="T65">de </text:span><text:span text:style-name="T37">Tr</text:span><text:span text:style-name="T65">á</text:span><text:span text:style-name="T37">fico </text:span><text:span text:style-name="T65">de Drogas </text:span><text:span text:style-name="T66">da Comarca de Fortaleza</text:span><text:span text:style-name="T37">. </text:span></text:p>
      <text:p text:style-name="P64">Apelante: Francisco Cleiton Martins Mota Filho. </text:p>
      <text:p text:style-name="P106"><text:span text:style-name="T66">Defensoria Pública do Estado do Ceará</text:span><text:span text:style-name="T37">. </text:span></text:p>
      <text:p text:style-name="P64">Apelado: Ministério Público Estadual.</text:p>
      <text:p text:style-name="P130"><text:span text:style-name="T22">Relator: </text:span><text:span text:style-name="T67">Des. </text:span><text:span text:style-name="T70">FRANCISCO CARNEIRO LIMA</text:span><text:span text:style-name="T22">.</text:span></text:p>
      <text:p text:style-name="P106"><text:span text:style-name="T37">Revisor: </text:span><text:span text:style-name="T61">Des. MÁRIO PARENTE TEÓFILO NETO.</text:span></text:p>
      <text:p text:style-name="P35"><text:span text:style-name="T37"/></text:p>
      <text:p text:style-name="P35"><text:span text:style-name="T37"/></text:p>
      <text:p text:style-name="P174"><text:span text:style-name="T24">6</text:span><text:span text:style-name="T34">5</text:span><text:span text:style-name="T22"> - </text:span><text:span text:style-name="T23">Agravo de Execução Penal </text:span><text:span text:style-name="T36">Nº</text:span><text:span text:style-name="T23"> 0000322-91.2007.8.06.0176</text:span><text:span text:style-name="T37"> - 1ª Vara de Execução Penal </text:span><text:span text:style-name="T66">da Comarca de Fortaleza</text:span><text:span text:style-name="T37">. </text:span></text:p>
      <text:p text:style-name="P64">Agravante: F. L. A. da S.. </text:p>
      <text:p text:style-name="P106"><text:span text:style-name="T37">Advogado: Márcio Borges de Araújo (OAB/</text:span><text:span text:style-name="T65">CE</text:span><text:span text:style-name="T37">: 18920). </text:span></text:p>
      <text:p text:style-name="P64">Agravado: Ministério Público Estadual. </text:p>
      <text:p text:style-name="P130"><text:span text:style-name="T22">Relator: </text:span><text:span text:style-name="T67">Des. </text:span><text:span text:style-name="T70">FRANCISCO CARNEIRO LIMA</text:span><text:span text:style-name="T22">.</text:span></text:p>
      <text:p text:style-name="P35"><text:span text:style-name="T61"/></text:p>
      <text:p text:style-name="P35"><text:span text:style-name="T61"/></text:p>
      <text:p text:style-name="P174"><text:soft-page-break/><text:span text:style-name="T24">6</text:span><text:span text:style-name="T34">6</text:span><text:span text:style-name="T22"> - </text:span><text:span text:style-name="T23">Agravo de Execução Penal </text:span><text:span text:style-name="T36">Nº</text:span><text:span text:style-name="T23"> 0020789-89.2018.8.06.0052</text:span><text:span text:style-name="T37"> - 2ª Vara de Execução Penal </text:span><text:span text:style-name="T66">da Comarca de Fortaleza</text:span><text:span text:style-name="T37">. </text:span></text:p>
      <text:p text:style-name="P64">Agravante: Erismar Domingos Coelho. </text:p>
      <text:p text:style-name="P64">Defensoria Pública do Estado do Ceará. </text:p>
      <text:p text:style-name="P64">Agravado: Ministério Público do Estado do Ceará. </text:p>
      <text:p text:style-name="P130"><text:span text:style-name="T22">Relator: </text:span><text:span text:style-name="T67">Des. </text:span><text:span text:style-name="T70">FRANCISCO CARNEIRO LIMA</text:span><text:span text:style-name="T22">.</text:span></text:p>
      <text:p text:style-name="P35"><text:span text:style-name="T61"/></text:p>
      <text:p text:style-name="P35"><text:span text:style-name="T61"/></text:p>
      <text:p text:style-name="P174"><text:span text:style-name="T24">6</text:span><text:span text:style-name="T34">7</text:span><text:span text:style-name="T22"> - </text:span><text:span text:style-name="T23">Agravo de Execução Penal </text:span><text:span text:style-name="T36">Nº</text:span><text:span text:style-name="T23"> 0044398-60.2018.8.06.0001</text:span><text:span text:style-name="T37"> - 1ª Vara de Execução Penal </text:span><text:span text:style-name="T66">da Comarca de Fortaleza</text:span><text:span text:style-name="T37">. </text:span></text:p>
      <text:p text:style-name="P64">Agravante: Ministério Público Estadual. </text:p>
      <text:p text:style-name="P64">Agravado: Gleydson Lucas Castro Santana. </text:p>
      <text:p text:style-name="P106"><text:span text:style-name="T37">Advogada: Rakel Pinheiro da Silva (OAB/</text:span><text:span text:style-name="T65">CE</text:span><text:span text:style-name="T37">: 27874).</text:span></text:p>
      <text:p text:style-name="P130"><text:span text:style-name="T22">Relator: </text:span><text:span text:style-name="T67">Des. </text:span><text:span text:style-name="T70">FRANCISCO CARNEIRO LIMA</text:span><text:span text:style-name="T22">.</text:span></text:p>
      <text:p text:style-name="P35"><text:span text:style-name="T61"/></text:p>
      <text:p text:style-name="P35"><text:span text:style-name="T61"/></text:p>
      <text:p text:style-name="P174"><text:span text:style-name="T24">6</text:span><text:span text:style-name="T34">8</text:span><text:span text:style-name="T24"> </text:span><text:span text:style-name="T22">- </text:span><text:span text:style-name="T23">Agravo de Execução Penal </text:span><text:span text:style-name="T36">Nº</text:span><text:span text:style-name="T23"> 8000288-87.2025.8.06.0001</text:span><text:span text:style-name="T37"> - 1ª Vara de Execução Penal </text:span><text:span text:style-name="T66">da Comarca de Fortaleza</text:span><text:span text:style-name="T37">. </text:span></text:p>
      <text:p text:style-name="P64">Agravante: Ministério Público Estadual. </text:p>
      <text:p text:style-name="P64">Agravado: Francisco Pablo Gomes da Silva. </text:p>
      <text:p text:style-name="P64">Defensoria Pública do Estado do Ceará. </text:p>
      <text:p text:style-name="P130"><text:span text:style-name="T22">Relator: </text:span><text:span text:style-name="T67">Des. </text:span><text:span text:style-name="T70">FRANCISCO CARNEIRO LIMA</text:span><text:span text:style-name="T22">.</text:span></text:p>
      <text:p text:style-name="P35"><text:span text:style-name="T61"/></text:p>
      <text:p text:style-name="P35"><text:span text:style-name="T61"/></text:p>
      <text:p text:style-name="P174"><text:span text:style-name="T34">69</text:span><text:span text:style-name="T22"> - </text:span><text:span text:style-name="T23">Agravo de Execução Penal </text:span><text:span text:style-name="T36">Nº</text:span><text:span text:style-name="T22"> </text:span><text:span text:style-name="T23">8006357-09.2023.8.06.0001</text:span><text:span text:style-name="T37"> - 4ª Vara de Execução Penal e Corregedoria dos Presídios </text:span><text:span text:style-name="T66">da Comarca de Fortaleza</text:span><text:span text:style-name="T37"> (SEJUD 1º Grau). </text:span></text:p>
      <text:p text:style-name="P64">Agravante: Carlos Átila de Souza Ferreira. </text:p>
      <text:p text:style-name="P106"><text:span text:style-name="T37">Advogada: Vânia Gomes Castelo Branco (OAB/</text:span><text:span text:style-name="T65">CE</text:span><text:span text:style-name="T37">: 38826). </text:span></text:p>
      <text:p text:style-name="P64">Agravado: Ministério Público Estadual. </text:p>
      <text:p text:style-name="P130"><text:span text:style-name="T22">Relator: </text:span><text:span text:style-name="T67">Des. </text:span><text:span text:style-name="T70">FRANCISCO CARNEIRO LIMA</text:span><text:span text:style-name="T22">.</text:span></text:p>
      <text:p text:style-name="P35"><text:span text:style-name="T61"/></text:p>
      <text:p text:style-name="P35"><text:span text:style-name="T61"/></text:p>
      <text:p text:style-name="P106"><text:span text:style-name="T24">7</text:span><text:span text:style-name="T34">0</text:span><text:span text:style-name="T22"> - </text:span><text:span text:style-name="T23">Recurso em Sentido Estrito </text:span><text:span text:style-name="T36">Nº</text:span><text:span text:style-name="T23"> 0011845-39.2023.8.06.0112</text:span><text:span text:style-name="T37"> - 1ª Vara Criminal da Comarca de Juazeiro do Norte. </text:span></text:p>
      <text:p text:style-name="P64">Recorrente: W. H. dos S.. </text:p>
      <text:p text:style-name="P64">Defensoria Pública do Estado do Ceará. </text:p>
      <text:p text:style-name="P64">Recorrido: Ministério Público do Estado do Ceará. </text:p>
      <text:p text:style-name="P130"><text:span text:style-name="T22">Relator: </text:span><text:span text:style-name="T67">Des. </text:span><text:span text:style-name="T70">FRANCISCO CARNEIRO LIMA</text:span><text:span text:style-name="T22">.</text:span></text:p>
      <text:p text:style-name="P76"><text:span text:style-name="T70"/></text:p>
      <text:p text:style-name="P76"><text:span text:style-name="T70"/></text:p>
      <text:p text:style-name="P106"><text:span text:style-name="T24">7</text:span><text:span text:style-name="T34">1</text:span><text:span text:style-name="T24"> </text:span><text:span text:style-name="T22">- </text:span><text:span text:style-name="T23">Recurso em Sentido Estrito </text:span><text:span text:style-name="T36">Nº</text:span><text:span text:style-name="T23"> 0201253-54.2024.8.06.0293</text:span><text:span text:style-name="T37"> - Vara Única da Comarca de Araripe.</text:span></text:p>
      <text:p text:style-name="P64">Recorrente: Ministério Público Estadual. </text:p>
      <text:p text:style-name="P106"><text:span text:style-name="T37">Recorrido: Ant</text:span><text:span text:style-name="T65">ô</text:span><text:span text:style-name="T37">nio Alves Batista. </text:span></text:p>
      <text:p text:style-name="P106"><text:span text:style-name="T37">Advogado: Erivando Bezerra de Lima Lavôr (OAB/</text:span><text:span text:style-name="T65">CE</text:span><text:span text:style-name="T37">: 35804).</text:span></text:p>
      <text:p text:style-name="P130"><text:span text:style-name="T22">Relator: </text:span><text:span text:style-name="T67">Des. </text:span><text:span text:style-name="T70">FRANCISCO CARNEIRO LIMA</text:span><text:span text:style-name="T22">.</text:span></text:p>
      <text:p text:style-name="P35"><text:span text:style-name="T61"/></text:p>
      <text:p text:style-name="P35"><text:soft-page-break/><text:span text:style-name="T61"/></text:p>
      <text:p text:style-name="P174"><text:span text:style-name="T24">7</text:span><text:span text:style-name="T34">2</text:span><text:span text:style-name="T22"> - </text:span><text:span text:style-name="T23">Recurso em Sentido Estrito </text:span><text:span text:style-name="T36">Nº</text:span><text:span text:style-name="T23"> 0203663-13.2023.8.06.0296</text:span><text:span text:style-name="T37"> - 2ª Vara do J</text:span><text:span text:style-name="T65">ú</text:span><text:span text:style-name="T37">ri </text:span><text:span text:style-name="T66">da Comarca de Fortaleza</text:span><text:span text:style-name="T37">. </text:span></text:p>
      <text:p text:style-name="P64">Recorrente: Thiago Félix Souza.</text:p>
      <text:p text:style-name="P64">Recorrente: Francisco Gabriel Teixeira Aprígio. </text:p>
      <text:p text:style-name="P64">Recorrente: Francisco Antônio Cavalcante. </text:p>
      <text:p text:style-name="P64">Defensoria Pública do Estado do Ceará. </text:p>
      <text:p text:style-name="P64">Recorrido: Ministério Público Estadual. </text:p>
      <text:p text:style-name="P130"><text:span text:style-name="T22">Relator: </text:span><text:span text:style-name="T67">Des. </text:span><text:span text:style-name="T70">FRANCISCO CARNEIRO LIMA</text:span><text:span text:style-name="T22">.</text:span></text:p>
      <text:p text:style-name="P65"/>
      <text:p text:style-name="P65"/>
      <text:p text:style-name="P131"><text:span text:style-name="T22">Total de processos a julgar: 7</text:span><text:span text:style-name="T71">2</text:span></text:p>
      <text:p text:style-name="P138" loext:marker-style-name="T72"/>
      <text:p text:style-name="P132"><text:span text:style-name="T16"/></text:p>
      <text:p text:style-name="P132"><text:span text:style-name="T16">Fort</text:span><text:span text:style-name="T17">aleza,</text:span><text:span text:style-name="T18">10</text:span><text:span text:style-name="T19"> de setembro</text:span><text:span text:style-name="T20"> </text:span><text:span text:style-name="T21">de</text:span><text:span text:style-name="T17"> 2025.</text:span></text:p>
      <text:p text:style-name="P4"/>
      <text:p text:style-name="P133"/>
      <text:p text:style-name="P133">Bela. LARISSA SACRAMENTO MARINHO</text:p>
      <text:p text:style-name="P134">Coordenadora da 1ª Câmara Criminal</text:p>
      <text:p text:style-name="P11"><text:span text:style-name="T75"><text:s/>Matrícula 51444 TJCE</text:span><text:span text:style-name="T76"> </text:span></text:p>
      <text:p text:style-name="P135"/>
      <text:p text:style-name="P5"/>
      <text:p text:style-name="P5">Os processos que não forem julgados, por qualquer motivo, na data acima mencionada, terão seu julgamento adiado para a sessão subsequente, independentemente de nova intimação.</text:p>
      <text:p text:style-name="P13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5-09-10T12:33:48.260000000</dc:date>
    <meta:editing-cycles>2442</meta:editing-cycles>
    <meta:editing-duration>P9DT13H42M29S</meta:editing-duration>
    <meta:print-date>2025-07-08T14:49:22.703449900</meta:print-date>
    <meta:document-statistic meta:table-count="0" meta:image-count="1" meta:object-count="0" meta:page-count="15" meta:paragraph-count="463" meta:word-count="3353" meta:character-count="23534" meta:non-whitespace-character-count="20315"/>
    <meta:user-defined meta:name="cdcategoria">504</meta:user-defined>
    <meta:user-defined meta:name="cddocumento">18724433</meta:user-defined>
    <meta:user-defined meta:name="cdimagem">3</meta:user-defined>
    <meta:user-defined meta:name="cdmodelo">1000044</meta:user-defined>
    <meta:user-defined meta:name="cdprocesso" meta:value-type="string">P0000C9ZU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60.178</meta:user-defined>
    <meta:user-defined meta:name="deslocamentodepaginas" meta:value-type="string">0</meta:user-defined>
    <meta:user-defined meta:name="dtcriacaodoc" meta:value-type="string">14/08/2025 13:20:18</meta:user-defined>
    <meta:user-defined meta:name="dthrultalteracao" meta:value-type="string">14/08/2025 13:24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4528-45.2023.8.06.029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04528-45.2023.8.06.0293</meta:user-defined>
    <meta:user-defined meta:name="nuprocessosemformatacao" meta:value-type="string">0204528452023806029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8/2025 13:24:44</meta:user-defined>
    <meta:user-defined meta:name="ultimo_salvamento" meta:value-type="string">14/08/2025 13:24:44</meta:user-defined>
    <meta:template xlink:type="simple" xlink:actuate="onRequest" xlink:title="" xlink:href="../../PAUTA%202024/CERT.%20INT.%20DEFENSORIA%20%20%20-%2029%20de%20março%20de%202022.odt/Normal"/>
  </office:meta>
</office:document-meta>
</file>