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2" svg:font-family="Arial"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2"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4" style:family="paragraph" style:parent-style-name="Standard_20__28_user_29_">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7"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9" style:family="paragraph" style:parent-style-name="Standard_20__28_user_29_">
      <style:text-properties style:font-name="Arial" fo:font-weight="bold" style:font-weight-asian="bold" style:font-size-complex="12pt" style:font-weight-complex="bold"/>
    </style:style>
    <style:style style:name="P10"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1"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2"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3" style:family="paragraph" style:parent-style-name="Standard_20__28_user_29_">
      <style:paragraph-properties fo:text-align="justify" style:justify-single-word="false"/>
      <style:text-properties style:font-name="Arial" fo:font-weight="bold" style:font-weight-asian="bold" style:font-size-complex="12pt"/>
    </style:style>
    <style:style style:name="P14"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14cc93"/>
    </style:style>
    <style:style style:name="P19"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background-color="#c0c0c0" style:font-size-complex="12pt"/>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14cc93"/>
    </style:style>
    <style:style style:name="P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075f11" style:font-weight-asian="bold" style:font-weight-complex="bold"/>
    </style:style>
    <style:style style:name="P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16700d" style:font-size-asian="12pt" style:font-weight-asian="normal" style:font-size-complex="12pt"/>
    </style:style>
    <style:style style:name="P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353c6b" style:font-size-asian="12pt" style:font-weight-asian="normal" style:font-size-complex="12pt"/>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368b8c" style:font-size-asian="12pt" style:font-weight-asian="normal" style:font-size-complex="12pt"/>
    </style:style>
    <style:style style:name="P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368b8c" style:font-size-asian="12pt" style:font-weight-asian="normal" style:font-size-complex="12pt" style:font-weight-complex="bold"/>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368b8c" style:font-size-asian="12pt" style:font-size-complex="12pt"/>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00368b8c" style:font-size-asian="12pt" style:font-weight-asian="bold" style:font-size-complex="12pt" style:font-weight-complex="bold"/>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353c6b" style:font-size-asian="12pt" style:font-size-complex="12pt"/>
    </style:style>
    <style:style style:name="P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368b8c" style:font-size-asian="12pt" style:font-size-complex="12pt"/>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weight="bold" officeooo:paragraph-rsid="00368b8c" style:font-size-asian="12pt" style:font-weight-asian="bold" style:font-size-complex="12pt" style:font-weight-complex="bold"/>
    </style:style>
    <style:style style:name="P3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32"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14cc93" fo:background-color="#ffffff" style:font-size-complex="12pt" style:font-weight-complex="bold"/>
    </style:style>
    <style:style style:name="P33"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34"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weight="bold" fo:background-color="#ffffff" style:font-weight-asian="bold" style:font-weight-complex="bold"/>
    </style:style>
    <style:style style:name="P35" style:family="paragraph" style:parent-style-name="Standard">
      <style:paragraph-properties fo:text-align="justify" style:justify-single-word="false"/>
      <style:text-properties style:font-name="Arial" fo:font-weight="bold" style:font-weight-asian="bold"/>
    </style:style>
    <style:style style:name="P36" style:family="paragraph" style:parent-style-name="Standard">
      <style:paragraph-properties fo:text-align="justify" style:justify-single-word="false"/>
      <style:text-properties style:font-name="Arial" fo:font-weight="bold" officeooo:paragraph-rsid="000a838d" style:font-weight-asian="bold" style:font-name-complex="Arial"/>
    </style:style>
    <style:style style:name="P37" style:family="paragraph" style:parent-style-name="Standard">
      <style:paragraph-properties fo:text-align="justify" style:justify-single-word="false"/>
      <style:text-properties style:font-name="Arial" fo:font-weight="bold" officeooo:paragraph-rsid="0037452c" style:font-weight-asian="bold" style:font-name-complex="Arial"/>
    </style:style>
    <style:style style:name="P38" style:family="paragraph" style:parent-style-name="Standard">
      <style:paragraph-properties fo:text-align="justify" style:justify-single-word="false"/>
      <style:text-properties style:font-name="Arial" fo:font-size="12pt" style:font-size-asian="12pt" style:font-size-complex="12pt"/>
    </style:style>
    <style:style style:name="P39" style:family="paragraph" style:parent-style-name="Standard">
      <style:paragraph-properties fo:text-align="justify" style:justify-single-word="false"/>
      <style:text-properties style:font-name="Arial" fo:font-size="12pt" officeooo:paragraph-rsid="0037452c" style:font-size-asian="12pt" style:font-size-complex="12pt"/>
    </style:style>
    <style:style style:name="P40" style:family="paragraph" style:parent-style-name="Standard">
      <style:paragraph-properties fo:text-align="justify" style:justify-single-word="false"/>
      <style:text-properties style:font-name="Arial" fo:font-size="12pt" officeooo:paragraph-rsid="0038b331" style:font-size-asian="12pt" style:font-size-complex="12pt"/>
    </style:style>
    <style:style style:name="P41" style:family="paragraph" style:parent-style-name="Standard">
      <style:paragraph-properties fo:text-align="justify" style:justify-single-word="false"/>
      <style:text-properties style:font-name="Arial" fo:font-size="12pt" officeooo:paragraph-rsid="00391bba" style:font-size-asian="12pt" style:font-size-complex="12pt"/>
    </style:style>
    <style:style style:name="P42" style:family="paragraph" style:parent-style-name="Standard">
      <style:paragraph-properties fo:text-align="justify" style:justify-single-word="false"/>
      <style:text-properties style:font-name="Arial" fo:font-size="12pt" officeooo:paragraph-rsid="003abd57" style:font-size-asian="12pt" style:font-size-complex="12pt"/>
    </style:style>
    <style:style style:name="P43" style:family="paragraph" style:parent-style-name="Standard">
      <style:paragraph-properties fo:text-align="justify" style:justify-single-word="false"/>
      <style:text-properties style:font-name="Arial" fo:font-size="12pt" officeooo:paragraph-rsid="003b9b94" style:font-size-asian="12pt" style:font-size-complex="12pt"/>
    </style:style>
    <style:style style:name="P44"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45" style:family="paragraph" style:parent-style-name="Standard">
      <style:paragraph-properties fo:text-align="justify" style:justify-single-word="false"/>
      <style:text-properties style:font-name="Arial" fo:font-size="12pt" fo:font-weight="bold" officeooo:paragraph-rsid="003abd57" style:font-size-asian="12pt" style:font-weight-asian="bold" style:font-size-complex="12pt" style:font-weight-complex="bold"/>
    </style:style>
    <style:style style:name="P46" style:family="paragraph" style:parent-style-name="Standard">
      <style:paragraph-properties fo:text-align="justify" style:justify-single-word="false" fo:hyphenation-ladder-count="no-limit" style:vertical-align="auto"/>
      <style:text-properties style:font-name="Arial" fo:font-size="12pt" fo:font-weight="bold" officeooo:rsid="001bfad0" style:font-size-asian="12pt" style:font-weight-asian="bold" style:font-size-complex="12pt" fo:hyphenate="true"/>
    </style:style>
    <style:style style:name="P47" style:family="paragraph" style:parent-style-name="Standard">
      <style:paragraph-properties fo:text-align="justify" style:justify-single-word="false"/>
      <style:text-properties style:font-name="Arial" fo:font-size="12pt" fo:font-weight="bold" officeooo:rsid="001bfad0" officeooo:paragraph-rsid="0037452c" style:font-size-asian="12pt" style:font-weight-asian="bold" style:font-size-complex="12pt"/>
    </style:style>
    <style:style style:name="P48" style:family="paragraph" style:parent-style-name="Standard">
      <style:paragraph-properties fo:text-align="justify" style:justify-single-word="false"/>
      <style:text-properties style:font-name="Arial" fo:font-size="12pt" fo:font-weight="bold" officeooo:rsid="00391bba" style:font-size-asian="12pt" style:font-weight-asian="bold" style:font-size-complex="12pt"/>
    </style:style>
    <style:style style:name="P49" style:family="paragraph" style:parent-style-name="Standard">
      <style:paragraph-properties fo:text-align="justify" style:justify-single-word="false"/>
      <style:text-properties style:font-name="Arial" fo:font-size="12pt" fo:font-weight="bold" officeooo:rsid="00391bba" officeooo:paragraph-rsid="00391bba" style:font-size-asian="12pt" style:font-weight-asian="bold" style:font-size-complex="12pt"/>
    </style:style>
    <style:style style:name="P50" style:family="paragraph" style:parent-style-name="Standard">
      <style:paragraph-properties fo:text-align="justify" style:justify-single-word="false"/>
      <style:text-properties style:font-name="Arial" fo:font-size="12pt" fo:font-weight="bold" officeooo:paragraph-rsid="0037452c" style:font-size-asian="12pt" style:font-weight-asian="bold" style:font-name-complex="Arial" style:font-size-complex="12pt"/>
    </style:style>
    <style:style style:name="P51" style:family="paragraph" style:parent-style-name="Standard">
      <style:paragraph-properties fo:text-align="justify" style:justify-single-word="false"/>
      <style:text-properties style:font-name="Arial" fo:font-size="12pt" fo:font-weight="bold" officeooo:paragraph-rsid="0038b331" style:font-size-asian="12pt" style:font-weight-asian="bold" style:font-name-complex="Arial" style:font-size-complex="12pt"/>
    </style:style>
    <style:style style:name="P52" style:family="paragraph" style:parent-style-name="Standard">
      <style:paragraph-properties fo:text-align="justify" style:justify-single-word="false"/>
      <style:text-properties style:font-name="Arial" fo:font-size="12pt" fo:font-weight="bold" officeooo:paragraph-rsid="003b9b94" style:font-size-asian="12pt" style:font-weight-asian="bold" style:font-name-complex="Arial" style:font-size-complex="12pt"/>
    </style:style>
    <style:style style:name="P53" style:family="paragraph" style:parent-style-name="Standard">
      <style:paragraph-properties fo:text-align="justify" style:justify-single-word="false"/>
      <style:text-properties style:font-name="Arial" fo:font-size="12pt" fo:font-weight="bold" officeooo:paragraph-rsid="003abd57" style:font-size-asian="12pt" style:font-weight-asian="bold" style:font-name-complex="Arial" style:font-size-complex="12pt" style:font-weight-complex="bold"/>
    </style:style>
    <style:style style:name="P54" style:family="paragraph" style:parent-style-name="Standard">
      <style:paragraph-properties fo:text-align="center" style:justify-single-word="false"/>
      <style:text-properties fo:color="#000000" style:font-name="Arial" fo:font-weight="bold" style:font-weight-asian="bold"/>
    </style:style>
    <style:style style:name="P55"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56"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57"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font-size-complex="12pt" style:font-weight-complex="bold"/>
    </style:style>
    <style:style style:name="T4" style:family="text">
      <style:text-properties style:font-name="Arial" fo:font-weight="bold" officeooo:rsid="00138318" fo:background-color="#ffffff" loext:char-shading-value="0" style:font-weight-asian="bold" style:font-size-complex="12pt" style:font-weight-complex="bold"/>
    </style:style>
    <style:style style:name="T5" style:family="text">
      <style:text-properties style:font-name="Arial" fo:font-weight="bold" officeooo:rsid="003422fa" fo:background-color="#ffffff" loext:char-shading-value="0" style:font-weight-asian="bold" style:font-size-complex="12pt" style:font-weight-complex="bold"/>
    </style:style>
    <style:style style:name="T6" style:family="text">
      <style:text-properties style:font-name="Arial" fo:font-weight="bold" style:font-weight-asian="bold" style:font-size-complex="12pt" style:font-weight-complex="bold"/>
    </style:style>
    <style:style style:name="T7" style:family="text">
      <style:text-properties style:font-name="Arial" fo:font-weight="bold" officeooo:rsid="00353c6b" style:font-weight-asian="bold" style:font-size-complex="12pt" style:font-weight-complex="bold"/>
    </style:style>
    <style:style style:name="T8" style:family="text">
      <style:text-properties style:font-name="Arial" fo:font-weight="bold" fo:background-color="#c0c0c0" loext:char-shading-value="0" style:font-weight-asian="bold" style:font-size-complex="12pt" style:font-weight-complex="bold"/>
    </style:style>
    <style:style style:name="T9" style:family="text">
      <style:text-properties style:font-name="Arial" fo:font-style="italic" fo:font-weight="bold" style:font-style-asian="italic" style:font-weight-asian="bold" style:font-size-complex="12pt" style:font-style-complex="italic" style:font-weight-complex="bold"/>
    </style:style>
    <style:style style:name="T10"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1" style:family="text">
      <style:text-properties style:font-name="Arial" fo:language="en" fo:country="US" fo:font-weight="bold" style:font-weight-asian="bold" style:font-size-complex="12pt" style:font-weight-complex="bold"/>
    </style:style>
    <style:style style:name="T12" style:family="text">
      <style:text-properties style:font-name="Arial" fo:language="en" fo:country="US" fo:font-weight="bold" officeooo:rsid="00353c6b" style:font-weight-asian="bold" style:font-size-complex="12pt" style:font-weight-complex="bold"/>
    </style:style>
    <style:style style:name="T13" style:family="text">
      <style:text-properties style:font-name="Arial" style:font-size-complex="12pt"/>
    </style:style>
    <style:style style:name="T14" style:family="text">
      <style:text-properties style:font-name="Arial" officeooo:rsid="003422fa" style:font-size-complex="12pt"/>
    </style:style>
    <style:style style:name="T15" style:family="text">
      <style:text-properties style:font-name="Arial" officeooo:rsid="003d58d4" style:font-size-complex="12pt"/>
    </style:style>
    <style:style style:name="T16" style:family="text">
      <style:text-properties style:font-name="Arial" fo:background-color="#ffffff" loext:char-shading-value="0" style:font-size-complex="12pt"/>
    </style:style>
    <style:style style:name="T17" style:family="text">
      <style:text-properties style:font-name="Arial" fo:font-size="12pt" style:font-size-asian="12pt" style:font-name-complex="Arial" style:font-size-complex="12pt"/>
    </style:style>
    <style:style style:name="T18" style:family="text">
      <style:text-properties style:font-name="Arial" fo:font-size="12pt" style:font-size-asian="12pt" style:font-size-complex="12pt"/>
    </style:style>
    <style:style style:name="T19" style:family="text">
      <style:text-properties style:font-name="Arial" fo:font-size="12pt" fo:font-weight="normal" style:font-size-asian="12pt" style:font-weight-asian="normal" style:font-size-complex="12pt" style:font-weight-complex="normal"/>
    </style:style>
    <style:style style:name="T20" style:family="text">
      <style:text-properties style:font-name="Arial" fo:font-weight="normal" style:font-weight-asian="normal" style:font-weight-complex="normal"/>
    </style:style>
    <style:style style:name="T21" style:family="text">
      <style:text-properties style:font-name="Arial" officeooo:rsid="003b9b94"/>
    </style:style>
    <style:style style:name="T22" style:family="text">
      <style:text-properties fo:background-color="#ffffff" loext:char-shading-value="0" style:font-size-complex="12pt"/>
    </style:style>
    <style:style style:name="T23" style:family="text">
      <style:text-properties fo:color="#ed1c24" style:font-name="Arial" style:font-size-complex="12pt"/>
    </style:style>
    <style:style style:name="T24" style:family="text">
      <style:text-properties style:font-name="Arial2" style:text-underline-style="none"/>
    </style:style>
    <style:style style:name="T25" style:family="text">
      <style:text-properties style:font-name="Arial2" style:text-underline-style="none" fo:font-weight="bold" style:font-weight-asian="bold"/>
    </style:style>
    <style:style style:name="T26" style:family="text">
      <style:text-properties style:font-name="Arial2" style:text-underline-style="none" fo:font-weight="bold" style:font-weight-asian="bold" style:font-weight-complex="bold"/>
    </style:style>
    <style:style style:name="T27" style:family="text">
      <style:text-properties style:font-name="Arial2" style:text-underline-style="none" fo:font-weight="bold" officeooo:rsid="0be883b8" style:font-weight-asian="bold" style:font-weight-complex="bold"/>
    </style:style>
    <style:style style:name="T28" style:family="text">
      <style:text-properties style:font-name="Arial2" style:text-underline-style="none" fo:font-weight="bold" officeooo:rsid="0bedceb0" style:font-weight-asian="bold" style:font-weight-complex="bold"/>
    </style:style>
    <style:style style:name="T29" style:family="text">
      <style:text-properties style:font-name="Arial2" style:text-underline-style="none" fo:font-weight="bold" officeooo:rsid="00353c6b" style:font-weight-asian="bold" style:font-weight-complex="bold"/>
    </style:style>
    <style:style style:name="T30" style:family="text">
      <style:text-properties style:font-name="Arial2" style:text-underline-style="none" fo:font-weight="bold" officeooo:rsid="0c115dbf" style:font-weight-asian="bold" style:font-weight-complex="bold"/>
    </style:style>
    <style:style style:name="T31" style:family="text">
      <style:text-properties style:font-name="Arial2" style:text-underline-style="none" fo:font-weight="bold" officeooo:rsid="0c145391" style:font-weight-asian="bold" style:font-weight-complex="bold"/>
    </style:style>
    <style:style style:name="T32" style:family="text">
      <style:text-properties style:font-name="Arial2" style:text-underline-style="none" fo:font-weight="bold" officeooo:rsid="0c155cb4" style:font-weight-asian="bold" style:font-weight-complex="bold"/>
    </style:style>
    <style:style style:name="T33" style:family="text">
      <style:text-properties style:font-name="Arial2" style:text-underline-style="none" fo:font-weight="bold" officeooo:rsid="0c162768" style:font-weight-asian="bold" style:font-weight-complex="bold"/>
    </style:style>
    <style:style style:name="T34" style:family="text">
      <style:text-properties style:font-name="Arial2" style:text-underline-style="none" fo:font-weight="bold" officeooo:rsid="0c16ad30" style:font-weight-asian="bold" style:font-weight-complex="bold"/>
    </style:style>
    <style:style style:name="T35" style:family="text">
      <style:text-properties style:font-name="Arial2" style:text-underline-style="none" fo:font-weight="bold" officeooo:rsid="0c22c656" style:font-weight-asian="bold" style:font-weight-complex="bold"/>
    </style:style>
    <style:style style:name="T36" style:family="text">
      <style:text-properties style:font-name="Arial2" style:text-underline-style="none" fo:font-weight="bold" officeooo:rsid="0c0a6717" style:font-weight-asian="bold"/>
    </style:style>
    <style:style style:name="T37" style:family="text">
      <style:text-properties style:font-name="Arial2" style:text-underline-style="none" fo:font-weight="bold" officeooo:rsid="0c2d6a08" style:font-weight-asian="bold"/>
    </style:style>
    <style:style style:name="T38" style:family="text">
      <style:text-properties style:font-name="Arial2" style:text-underline-style="none" fo:font-weight="bold" officeooo:rsid="0c0e8017" style:font-weight-asian="bold"/>
    </style:style>
    <style:style style:name="T39" style:family="text">
      <style:text-properties style:font-name="Arial2" style:text-underline-style="none" fo:font-weight="bold" officeooo:rsid="0c2dd1b6" style:font-weight-asian="bold"/>
    </style:style>
    <style:style style:name="T40" style:family="text">
      <style:text-properties style:font-name="Arial2" style:text-underline-style="none" fo:font-weight="bold" officeooo:rsid="00391bba" style:font-weight-asian="bold"/>
    </style:style>
    <style:style style:name="T41" style:family="text">
      <style:text-properties style:font-name="Arial2" style:text-underline-style="none" fo:font-weight="normal" style:font-weight-asian="normal"/>
    </style:style>
    <style:style style:name="T42" style:family="text">
      <style:text-properties style:font-name="Arial2" style:text-underline-style="none" fo:font-weight="normal" officeooo:rsid="0c0a6717" style:font-weight-asian="normal"/>
    </style:style>
    <style:style style:name="T43" style:family="text">
      <style:text-properties style:font-name="Arial2" style:text-underline-style="none" fo:font-weight="normal" officeooo:rsid="0bedceb0" style:font-weight-asian="normal"/>
    </style:style>
    <style:style style:name="T44" style:family="text">
      <style:text-properties style:font-name="Arial2" style:text-underline-style="none" fo:font-weight="normal" officeooo:rsid="0c22c656" style:font-weight-asian="normal"/>
    </style:style>
    <style:style style:name="T45" style:family="text">
      <style:text-properties style:font-name="Arial2" style:text-underline-style="none" fo:font-weight="normal" officeooo:rsid="0c115dbf" style:font-weight-asian="normal"/>
    </style:style>
    <style:style style:name="T46" style:family="text">
      <style:text-properties style:font-name="Arial2" style:text-underline-style="none" fo:font-weight="normal" officeooo:rsid="0c09dfc0" style:font-weight-asian="normal"/>
    </style:style>
    <style:style style:name="T47" style:family="text">
      <style:text-properties style:font-name="Arial2" style:text-underline-style="none" fo:font-weight="normal" officeooo:rsid="0c2d6a08" style:font-weight-asian="normal"/>
    </style:style>
    <style:style style:name="T48" style:family="text">
      <style:text-properties style:font-name="Arial2" style:text-underline-style="none" fo:font-weight="normal" officeooo:rsid="0c145391" style:font-weight-asian="normal"/>
    </style:style>
    <style:style style:name="T49" style:family="text">
      <style:text-properties style:font-name="Arial2" style:text-underline-style="none" fo:font-weight="normal" officeooo:rsid="0c155cb4" style:font-weight-asian="normal"/>
    </style:style>
    <style:style style:name="T50" style:family="text">
      <style:text-properties style:font-name="Arial2" style:text-underline-style="none" fo:font-weight="normal" officeooo:rsid="0c162768" style:font-weight-asian="normal"/>
    </style:style>
    <style:style style:name="T51" style:family="text">
      <style:text-properties style:font-name="Arial2" style:text-underline-style="none" fo:font-weight="normal" officeooo:rsid="0c16ad30" style:font-weight-asian="normal"/>
    </style:style>
    <style:style style:name="T52" style:family="text">
      <style:text-properties style:font-name="Arial2" style:text-underline-style="none" fo:font-weight="normal" officeooo:rsid="0c18cc84" style:font-weight-asian="normal"/>
    </style:style>
    <style:style style:name="T53" style:family="text">
      <style:text-properties style:font-name="Arial2" style:text-underline-style="none" fo:font-weight="normal" officeooo:rsid="0c19bd4f" style:font-weight-asian="normal"/>
    </style:style>
    <style:style style:name="T54" style:family="text">
      <style:text-properties style:font-name="Arial2" style:text-underline-style="none" fo:font-weight="normal" officeooo:rsid="0c1aecf8" style:font-weight-asian="normal"/>
    </style:style>
    <style:style style:name="T55" style:family="text">
      <style:text-properties style:font-name="Arial2" style:text-underline-style="none" fo:font-weight="normal" officeooo:rsid="0c1cb5e7" style:font-weight-asian="normal"/>
    </style:style>
    <style:style style:name="T56" style:family="text">
      <style:text-properties style:font-name="Arial2" style:text-underline-style="none" fo:font-weight="normal" officeooo:rsid="0c1d20be" style:font-weight-asian="normal"/>
    </style:style>
    <style:style style:name="T57" style:family="text">
      <style:text-properties style:font-name="Arial2" style:text-underline-style="none" fo:font-weight="normal" officeooo:rsid="0c1ec8c5" style:font-weight-asian="normal"/>
    </style:style>
    <style:style style:name="T58" style:family="text">
      <style:text-properties style:font-name="Arial2" style:text-underline-style="none" fo:font-weight="normal" officeooo:rsid="0c205c54" style:font-weight-asian="normal"/>
    </style:style>
    <style:style style:name="T59" style:family="text">
      <style:text-properties style:font-name="Arial2" style:text-underline-style="none" fo:font-weight="normal" officeooo:rsid="0c217fd0" style:font-weight-asian="normal"/>
    </style:style>
    <style:style style:name="T60" style:family="text">
      <style:text-properties style:font-name="Arial2" style:text-underline-style="none" fo:font-weight="normal" officeooo:rsid="0c242e0e" style:font-weight-asian="normal"/>
    </style:style>
    <style:style style:name="T61" style:family="text">
      <style:text-properties style:font-name="Arial2" style:text-underline-style="none" fo:font-weight="normal" officeooo:rsid="0c249108" style:font-weight-asian="normal"/>
    </style:style>
    <style:style style:name="T62" style:family="text">
      <style:text-properties style:font-name="Arial2" style:text-underline-style="none" fo:font-weight="normal" officeooo:rsid="0c2dd1b6" style:font-weight-asian="normal"/>
    </style:style>
    <style:style style:name="T63" style:family="text">
      <style:text-properties style:font-name="Arial2" style:text-underline-style="none" fo:font-weight="normal" officeooo:rsid="0c257aea" style:font-weight-asian="normal"/>
    </style:style>
    <style:style style:name="T64" style:family="text">
      <style:text-properties style:font-name="Arial2" style:text-underline-style="none" fo:font-weight="normal" officeooo:rsid="0c26f26c" style:font-weight-asian="normal"/>
    </style:style>
    <style:style style:name="T65" style:family="text">
      <style:text-properties style:font-name="Arial2" style:text-underline-style="none" fo:font-weight="normal" officeooo:rsid="0c28dd17" style:font-weight-asian="normal"/>
    </style:style>
    <style:style style:name="T66" style:family="text">
      <style:text-properties style:font-name="Arial2" style:text-underline-style="none" officeooo:rsid="0c22c656"/>
    </style:style>
    <style:style style:name="T67" style:family="text">
      <style:text-properties style:font-name="Arial2" style:text-underline-style="none" officeooo:rsid="0c115dbf"/>
    </style:style>
    <style:style style:name="T68" style:family="text">
      <style:text-properties style:font-name="Arial2" style:text-underline-style="none" officeooo:rsid="0c16ad30"/>
    </style:style>
    <style:style style:name="T69" style:family="text">
      <style:text-properties style:font-name="Arial2" style:text-underline-style="none" officeooo:rsid="0c2d6a08"/>
    </style:style>
    <style:style style:name="T70" style:family="text">
      <style:text-properties style:font-name="Arial2" fo:font-size="13pt" style:text-underline-style="none" fo:font-weight="bold" style:font-size-asian="13pt" style:font-weight-asian="bold" style:font-size-complex="13pt"/>
    </style:style>
    <style:style style:name="T71" style:family="text">
      <style:text-properties style:font-name="Arial2" fo:font-size="13pt" style:text-underline-style="none" fo:font-weight="bold" officeooo:rsid="0be04085" style:font-size-asian="13pt" style:font-weight-asian="bold" style:font-size-complex="13pt"/>
    </style:style>
    <style:style style:name="T72" style:family="text">
      <style:text-properties style:font-name="Arial2" fo:font-size="13pt" style:text-underline-style="none" fo:font-weight="bold" officeooo:rsid="00272c86" style:font-size-asian="13pt" style:font-weight-asian="bold" style:font-size-complex="13pt"/>
    </style:style>
    <style:style style:name="T73" style:family="text">
      <style:text-properties style:font-name="Arial2" fo:font-size="13pt" style:text-underline-style="none" fo:font-weight="bold" officeooo:rsid="001bfad0" style:font-size-asian="13pt" style:font-weight-asian="bold" style:font-size-complex="13pt"/>
    </style:style>
    <style:style style:name="T74" style:family="text">
      <style:text-properties style:font-name="Arial2" fo:font-size="13pt" style:text-underline-style="none" style:font-size-asian="13pt" style:font-size-complex="13pt"/>
    </style:style>
    <style:style style:name="T75" style:family="text">
      <style:text-properties style:font-name="Arial2" fo:font-size="13pt" style:text-underline-style="none" officeooo:rsid="0be04085" style:font-size-asian="13pt" style:font-size-complex="13pt"/>
    </style:style>
    <style:style style:name="T76" style:family="text">
      <style:text-properties style:font-name="Arial2" fo:font-size="13pt" style:text-underline-style="none" officeooo:rsid="00272c86" style:font-size-asian="13pt" style:font-size-complex="13pt"/>
    </style:style>
    <style:style style:name="T77" style:family="text">
      <style:text-properties fo:font-weight="bold" style:font-weight-asian="bold"/>
    </style:style>
    <style:style style:name="T78" style:family="text">
      <style:text-properties fo:font-weight="bold" officeooo:rsid="001bfad0" style:font-weight-asian="bold"/>
    </style:style>
    <style:style style:name="T79" style:family="text">
      <style:text-properties fo:font-weight="bold" officeooo:rsid="001cf913" style:font-weight-asian="bold"/>
    </style:style>
    <style:style style:name="T80" style:family="text">
      <style:text-properties fo:font-weight="bold" officeooo:rsid="00391bba" style:font-weight-asian="bold"/>
    </style:style>
    <style:style style:name="T81" style:family="text">
      <style:text-properties fo:font-weight="bold" officeooo:rsid="003abd57" style:font-weight-asian="bold"/>
    </style:style>
    <style:style style:name="T82" style:family="text">
      <style:text-properties fo:font-weight="bold" officeooo:rsid="003b9b94" style:font-weight-asian="bold"/>
    </style:style>
    <style:style style:name="T83" style:family="text">
      <style:text-properties fo:font-weight="normal" style:font-weight-asian="normal" style:font-weight-complex="normal"/>
    </style:style>
    <style:style style:name="T84" style:family="text">
      <style:text-properties fo:font-weight="normal" officeooo:rsid="001bfad0" style:font-weight-asian="normal" style:font-weight-complex="normal"/>
    </style:style>
    <style:style style:name="T85" style:family="text">
      <style:text-properties fo:font-weight="normal" officeooo:rsid="00391bba" style:font-weight-asian="normal" style:font-weight-complex="normal"/>
    </style:style>
    <style:style style:name="T86" style:family="text">
      <style:text-properties officeooo:rsid="00138318"/>
    </style:style>
    <style:style style:name="T87" style:family="text">
      <style:text-properties officeooo:rsid="001cf913"/>
    </style:style>
    <style:style style:name="T88" style:family="text">
      <style:text-properties fo:font-size="12pt" style:font-size-asian="12pt" style:font-size-complex="12pt"/>
    </style:style>
    <style:style style:name="T89" style:family="text">
      <style:text-properties fo:font-size="12pt" officeooo:rsid="001cf913" style:font-size-asian="12pt" style:font-size-complex="12pt"/>
    </style:style>
    <style:style style:name="T90" style:family="text">
      <style:text-properties fo:font-size="12pt" officeooo:rsid="003abd57" style:font-size-asian="12pt" style:font-size-complex="12pt"/>
    </style:style>
    <style:style style:name="T91" style:family="text">
      <style:text-properties officeooo:rsid="002dcfb8"/>
    </style:style>
    <style:style style:name="T92" style:family="text">
      <style:text-properties officeooo:rsid="003422fa"/>
    </style:style>
    <style:style style:name="T93" style:family="text">
      <style:text-properties officeooo:rsid="0c2d6a08"/>
    </style:style>
    <style:style style:name="T94" style:family="text">
      <style:text-properties officeooo:rsid="00391bba"/>
    </style:style>
    <style:style style:name="T95" style:family="text">
      <style:text-properties officeooo:rsid="003abd57"/>
    </style:style>
    <style:style style:name="T96" style:family="text">
      <style:text-properties officeooo:rsid="003b9b9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57"><text:span text:style-name="Fonte_20_parág._20_padrão"><text:span text:style-name="T2"><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2">ESTADO DO CEARÁ</text:p>
      <text:p text:style-name="P2">PODER JUDICIÁRIO</text:p>
      <text:p text:style-name="P2">TRIBUNAL DE JUSTIÇA</text:p>
      <text:p text:style-name="P3">SECRETARIA DA 1ª CÂMARA CRIMINAL</text:p>
      <text:p text:style-name="P5">Telefone: <text:s/>(85) 98238.9722 (whatsapp. Inativo para ligações)</text:p>
      <text:p text:style-name="P1"><text:span text:style-name="Strong_20_Emphasis"><text:span text:style-name="T22">E-mail: camcrim1@tjce.jus.br</text:span></text:span></text:p>
      <text:p text:style-name="P5"/>
      <text:p text:style-name="P5"/>
      <text:p text:style-name="P7">ROTEIRO DA SESSÃO ORDINÁRIA N.º 3<text:span text:style-name="T92">8</text:span> DE <text:span text:style-name="T86">30</text:span> DE SETEMBRO DE 2025.</text:p>
      <text:p text:style-name="P6"/>
      <text:p text:style-name="P15"><text:span text:style-name="Fonte_20_parág._20_padrão"><text:span text:style-name="T3">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4">3</text:span></text:span><text:span text:style-name="Fonte_20_parág._20_padrão"><text:span text:style-name="T5">0</text:span></text:span><text:span text:style-name="Fonte_20_parág._20_padrão"><text:span text:style-name="T3"> de setembro de 2025, terça-feira, a partir das 14h00min. </text:span></text:span><text:span text:style-name="Fonte_20_parág._20_padrão"><text:span text:style-name="T6">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10"/>
      <text:p text:style-name="Standard_20__28_user_29_"><text:span text:style-name="Fonte_20_parág._20_padrão"><text:span text:style-name="T6">1. VERIFICAÇÃO DO </text:span></text:span><text:span text:style-name="Fonte_20_parág._20_padrão"><text:span text:style-name="T9">QUORUM </text:span></text:span><text:span text:style-name="Fonte_20_parág._20_padrão"><text:span text:style-name="T6">(ART. 91, I, RITJCE);</text:span></text:span></text:p>
      <text:p text:style-name="P9"/>
      <text:p text:style-name="P8">1.1. Avisos</text:p>
      <text:p text:style-name="P56"/>
      <text:p text:style-name="P55">2. APRECIAÇÃO DA ATA DA SESSÃO ORDINÁRIA DO DIA <text:span text:style-name="T92">23</text:span> DE SETEMBRO DE 2025 (ART. 91, II, RITJCE);</text:p>
      <text:p text:style-name="P4"/>
      <text:p text:style-name="P11">3. ORDEM DE JULGAMENTO DOS PROCESSOS (ART. 92, RITJCE).</text:p>
      <text:p text:style-name="P17"/>
      <text:p text:style-name="P8">3.1. Pedidos de Vista</text:p>
      <text:p text:style-name="P19"/>
      <text:p text:style-name="P28"><text:span text:style-name="T29">01</text:span><text:span text:style-name="T26"> </text:span><text:span text:style-name="T24">- </text:span><text:span text:style-name="T25">Agravo de Execução Penal </text:span><text:span text:style-name="T36">Nº</text:span><text:span text:style-name="T25"> 0013058-35.2017.8.06.0001</text:span><text:span text:style-name="T41"> - 3ª Vara de Execução Penal </text:span><text:span text:style-name="T42">da Comarca de Fortaleza</text:span><text:span text:style-name="T41">. </text:span></text:p>
      <text:p text:style-name="P23">Agravante: Francisca Valeska Pereira Monteiro</text:p>
      <text:p text:style-name="P28"><text:span text:style-name="T41">Advogado: Maria Viviane de Vasconcelos (OAB/</text:span><text:span text:style-name="T43">CE</text:span><text:span text:style-name="T41">: 27715A). </text:span></text:p>
      <text:p text:style-name="P23">Agravado: Ministério Público do Estado do Ceará. </text:p>
      <text:p text:style-name="P28"><text:span text:style-name="T27">R</text:span><text:span text:style-name="T26">elator</text:span><text:span text:style-name="T28">a</text:span><text:span text:style-name="T26">: </text:span><text:span text:style-name="T27">Des</text:span><text:span text:style-name="T28">a</text:span><text:span text:style-name="T27">. </text:span><text:span text:style-name="T28">LÍGIA ANDRADE DE ALENCAR MAGALHÃES.</text:span></text:p>
      <text:p text:style-name="P23"/>
      <text:p text:style-name="P23"/>
      <text:p text:style-name="P16"><text:span text:style-name="Fonte_20_parág._20_padrão"><text:span text:style-name="T8">3.2. </text:span></text:span><text:span text:style-name="Fonte_20_parág._20_padrão"><text:span text:style-name="T10">Habeas Corpus</text:span></text:span></text:p>
      <text:p text:style-name="P46"/>
      <text:p text:style-name="P42"><text:span text:style-name="T81">0</text:span><text:span text:style-name="T78">1 - Habeas Corpus Criminal </text:span><text:span text:style-name="T71">Nº</text:span><text:span text:style-name="T73"> </text:span><text:span text:style-name="T78">0627917-29.2025.8.06.0000 - </text:span><text:span text:style-name="T84">Vara Única Criminal da Comarca de Limoeiro do Norte</text:span></text:p>
      <text:p text:style-name="P38">Impetrante: Éverton de Oliveira Barbosa</text:p>
      <text:p text:style-name="P38">Paciente: José Osvaldo de Oliveira <text:span text:style-name="T95">Júnior</text:span></text:p>
      <text:p text:style-name="P38">Advogado: Éverton de Oliveira Barbosa</text:p>
      <text:p text:style-name="P38">Impetrado: Juiz de Direito da Vara Única Criminal da Comarca de Limoeiro do Norte</text:p>
      <text:p text:style-name="P38">Custos legis: Ministério Público Estadual</text:p>
      <text:p text:style-name="P38"><text:span text:style-name="T77">Relator: </text:span><text:span text:style-name="T81">Des.</text:span><text:span text:style-name="T77"> MÁRIO PARENTE TEÓFILO NETO</text:span></text:p>
      <text:p text:style-name="P38"><text:soft-page-break/></text:p>
      <text:p text:style-name="P38"/>
      <text:p text:style-name="P42"><text:span text:style-name="T81">0</text:span><text:span text:style-name="T77">2 - Habeas Corpus Criminal </text:span><text:span text:style-name="T71">Nº</text:span><text:span text:style-name="T70"> </text:span><text:span text:style-name="T77">0627967-55.2025.8.06.0000 - </text:span><text:span text:style-name="T83">1ª Vara de Execução Penal da Comarca de Fortaleza</text:span></text:p>
      <text:p text:style-name="P38">Impetrante: Maria Viviane de Vasconcelos</text:p>
      <text:p text:style-name="P38">Paciente: Francisco <text:span text:style-name="T95">Antônio</text:span> Barros <text:span text:style-name="T95">Araújo</text:span></text:p>
      <text:p text:style-name="P38">Advogada: Maria Viviane de Vasconcelos</text:p>
      <text:p text:style-name="P38">Impetrado: Juiz de Direito da 1ª Vara de Execução Penal da Comarca de Fortaleza</text:p>
      <text:p text:style-name="P38">Custos legis: Ministério Público Estadual</text:p>
      <text:p text:style-name="P42"><text:span text:style-name="T77">Relator: </text:span><text:span text:style-name="T81">Des.</text:span><text:span text:style-name="T77"> MÁRIO PARENTE TEÓFILO NETO</text:span></text:p>
      <text:p text:style-name="P38"/>
      <text:p text:style-name="P38"/>
      <text:p text:style-name="P42"><text:span text:style-name="T81">0</text:span><text:span text:style-name="T77">3 - Habeas Corpus Criminal </text:span><text:span text:style-name="T71">Nº</text:span><text:span text:style-name="T70"> </text:span><text:span text:style-name="T77">0628089-68.2025.8.06.0000 - </text:span><text:span text:style-name="T83">1ª Vara da Comarca de Tauá</text:span></text:p>
      <text:p text:style-name="P38">Impetrante: Ivan Augusto Ferreira Maziero</text:p>
      <text:p text:style-name="P38">Paciente: Wanderlanio Lima Arcanjo</text:p>
      <text:p text:style-name="P38">Advogado: Ivan Augusto Ferreira Maziero</text:p>
      <text:p text:style-name="P38">Impetrado: Juiz de Direito da 1ª Vara da Comarca de Tauá</text:p>
      <text:p text:style-name="P38">Custos legis: Ministério Público Estadual</text:p>
      <text:p text:style-name="P42"><text:span text:style-name="T77">Relator: </text:span><text:span text:style-name="T81">Des.</text:span><text:span text:style-name="T77"> MÁRIO PARENTE TEÓFILO NETO</text:span></text:p>
      <text:p text:style-name="P38"/>
      <text:p text:style-name="P38"/>
      <text:p text:style-name="P42"><text:span text:style-name="T81">0</text:span><text:span text:style-name="T77">4 - Habeas Corpus Criminal </text:span><text:span text:style-name="T71">Nº</text:span><text:span text:style-name="T70"> </text:span><text:span text:style-name="T77">0628186-68.2025.8.06.0000 - </text:span><text:span text:style-name="T83">Vara Única da Comarca de Pedra Branca</text:span></text:p>
      <text:p text:style-name="P38">Impetrante: Antônio Teixeira de Oliveira</text:p>
      <text:p text:style-name="P38">Paciente: <text:span text:style-name="T95">Antônio</text:span> Sebastião <text:span text:style-name="T95">Félix</text:span> <text:span text:style-name="T95">Araújo</text:span></text:p>
      <text:p text:style-name="P38">Advogado: Antônio Teixeira de Oliveira</text:p>
      <text:p text:style-name="P38">Impetrado: Juiz de Direito da Vara Única da Comarca de Pedra Branca</text:p>
      <text:p text:style-name="P38">Custos legis: Ministério Público Estadual</text:p>
      <text:p text:style-name="P42"><text:span text:style-name="T77">Relator: </text:span><text:span text:style-name="T81">Des.</text:span><text:span text:style-name="T77"> MÁRIO PARENTE TEÓFILO NETO</text:span></text:p>
      <text:p text:style-name="P38"/>
      <text:p text:style-name="P38"/>
      <text:p text:style-name="P42"><text:span text:style-name="T81">0</text:span><text:span text:style-name="T77">5 - Habeas Corpus Criminal </text:span><text:span text:style-name="T71">Nº</text:span><text:span text:style-name="T70"> </text:span><text:span text:style-name="T77">0628483-75.2025.8.06.0000 - </text:span><text:span text:style-name="T83">Vara Única da Comarca de Ibiapina</text:span></text:p>
      <text:p text:style-name="P38">Impetrante: Defensoria Pública do Estado do Ceará</text:p>
      <text:p text:style-name="P38">Paciente: A. C. E. V.</text:p>
      <text:p text:style-name="P38">Paciente: F. E. da S.</text:p>
      <text:p text:style-name="P38">Paciente: J. V. do N. G.</text:p>
      <text:p text:style-name="P38">Impetrado: Juiz de Direito da Vara Única da Comarca de Ibiapina</text:p>
      <text:p text:style-name="P38">Custos legis: Ministério Público Estadual</text:p>
      <text:p text:style-name="P42"><text:span text:style-name="T77">Relator: </text:span><text:span text:style-name="T81">Des.</text:span><text:span text:style-name="T77"> MÁRIO PARENTE TEÓFILO NETO</text:span></text:p>
      <text:p text:style-name="P38"/>
      <text:p text:style-name="P38"/>
      <text:p text:style-name="P42"><text:span text:style-name="T81">0</text:span><text:span text:style-name="T77">6 - Habeas Corpus Criminal </text:span><text:span text:style-name="T71">Nº</text:span><text:span text:style-name="T70"> </text:span><text:span text:style-name="T77">0628511-43.2025.8.06.0000 - </text:span><text:span text:style-name="T83">3º Núcleo Regional de Custódia e de Inquérito - Sede em Quixadá</text:span></text:p>
      <text:p text:style-name="P38">Impetrante: Francisco Régis Oliveira Abreu</text:p>
      <text:p text:style-name="P38">Paciente: Handerson Melo de Sousa</text:p>
      <text:p text:style-name="P38">Advogado: Francisco Régis Oliveira Abreu</text:p>
      <text:p text:style-name="P38">Impetrado: Juiz de Direito 3º Núcleo Regional de Custódia e de Inquérito - Sede em Quixadá</text:p>
      <text:p text:style-name="P38">Custos legis: Ministério Público Estadual</text:p>
      <text:p text:style-name="P42"><text:span text:style-name="T77">Relator: </text:span><text:span text:style-name="T81">Des.</text:span><text:span text:style-name="T77"> MÁRIO PARENTE TEÓFILO NETO</text:span></text:p>
      <text:p text:style-name="P38"><text:soft-page-break/></text:p>
      <text:p text:style-name="P38"/>
      <text:p text:style-name="P42"><text:span text:style-name="T81">0</text:span><text:span text:style-name="T77">7 - Habeas Corpus Criminal </text:span><text:span text:style-name="T71">Nº</text:span><text:span text:style-name="T70"> </text:span><text:span text:style-name="T77">0628513-13.2025.8.06.0000 - </text:span><text:span text:style-name="T83">7º Núcleo Regional de Custódia e das Garantias - Sede em Maracanaú</text:span></text:p>
      <text:p text:style-name="P38">Impetrante: Paulo Landim de <text:span text:style-name="T95">Macedo</text:span> Neto</text:p>
      <text:p text:style-name="P38">Paciente: Gilberto Lima dos Santos</text:p>
      <text:p text:style-name="P38">Advogado: Paulo Landim de <text:span text:style-name="T95">Macedo</text:span> Neto</text:p>
      <text:p text:style-name="P38">Impetrado: Juiz de Direito do 7º Núcleo Regional de Custódia e das Garantias - Sede em Maracanaú</text:p>
      <text:p text:style-name="P38">Custos legis: Ministério Público Estadual</text:p>
      <text:p text:style-name="P42"><text:span text:style-name="T77">Relator: </text:span><text:span text:style-name="T81">Des.</text:span><text:span text:style-name="T77"> MÁRIO PARENTE TEÓFILO NETO</text:span></text:p>
      <text:p text:style-name="P38"/>
      <text:p text:style-name="P38"/>
      <text:p text:style-name="P42"><text:span text:style-name="T81">0</text:span><text:span text:style-name="T77">8 - Habeas Corpus Criminal </text:span><text:span text:style-name="T71">Nº</text:span><text:span text:style-name="T70"> </text:span><text:span text:style-name="T77">0628584-15.2025.8.06.0000 - </text:span><text:span text:style-name="T83">8ª Vara Criminal da Comarca de Fortaleza</text:span></text:p>
      <text:p text:style-name="P38">Impetrante: Leandro Gomes da Silva</text:p>
      <text:p text:style-name="P38">Paciente: Tassiana Ferreira de Souza</text:p>
      <text:p text:style-name="P38">Advogado: Leandro Gomes da Silva</text:p>
      <text:p text:style-name="P38">Impetrado: Juiz de Direito da 8ª Vara Criminal da Comarca de Fortaleza</text:p>
      <text:p text:style-name="P38">Custos legis: Ministério Público Estadual</text:p>
      <text:p text:style-name="P42"><text:span text:style-name="T77">Relator: </text:span><text:span text:style-name="T81">Des.</text:span><text:span text:style-name="T77"> MÁRIO PARENTE TEÓFILO NETO</text:span></text:p>
      <text:p text:style-name="P38"/>
      <text:p text:style-name="P38"/>
      <text:p text:style-name="P42"><text:span text:style-name="T81">0</text:span><text:span text:style-name="T77">9 - Habeas Corpus Criminal </text:span><text:span text:style-name="T71">Nº</text:span><text:span text:style-name="T70"> </text:span><text:span text:style-name="T77">0628707-13.2025.8.06.0000 - </text:span><text:span text:style-name="T83">Vara Única Criminal da Comarca de Aracati</text:span></text:p>
      <text:p text:style-name="P38">Impetrante: Elias Almeida do Nascimento</text:p>
      <text:p text:style-name="P38">Paciente: Isabel Honorato da Rocha Neta</text:p>
      <text:p text:style-name="P38">Advogado: Elias Almeida do Nascimento</text:p>
      <text:p text:style-name="P38">Impetrado: Juiz de Direito da Vara Única Criminal da Comarca de Aracati</text:p>
      <text:p text:style-name="P38">Custos legis: Ministério Público Estadual</text:p>
      <text:p text:style-name="P42"><text:span text:style-name="T78">Relator: </text:span><text:span text:style-name="T81">Des.</text:span><text:span text:style-name="T78"> MÁRIO PARENTE TEÓFILO NETO</text:span></text:p>
      <text:p text:style-name="P47"/>
      <text:p text:style-name="P47"/>
      <text:p text:style-name="P39"><text:span text:style-name="T81">10</text:span><text:span text:style-name="T77"> - Habeas Corpus Criminal </text:span><text:span text:style-name="T71">Nº</text:span><text:span text:style-name="T70"> </text:span><text:span text:style-name="T77">0626627-76.2025.8.06.0000 - </text:span><text:span text:style-name="T83">Grupo de Atuação Especial de Combate às Organizações Criminosas - GAECO</text:span></text:p>
      <text:p text:style-name="P39">Impetrante: Ítalo Viana Aragão</text:p>
      <text:p text:style-name="P39">Impetrante: Ramon David Ferreira e Silva <text:s/></text:p>
      <text:p text:style-name="P39">Paciente: L. E. A.</text:p>
      <text:p text:style-name="P39">Paciente: T. de S. G.</text:p>
      <text:p text:style-name="P39">Paciente: J. F. da S. N.</text:p>
      <text:p text:style-name="P39">Advogado: Ítalo Viana Aragão</text:p>
      <text:p text:style-name="P39">Advogado: Ramon David Ferreira e Silva</text:p>
      <text:p text:style-name="P39">Impetrado: Promotor de Justiça do Grupo de Atuação Especial de Combate às Organizações Criminosas - GAECO</text:p>
      <text:p text:style-name="P39">Custos legis: Ministério Público Estadual</text:p>
      <text:p text:style-name="P39"><text:span text:style-name="T77">Relator</text:span><text:span text:style-name="T79">a</text:span><text:span text:style-name="T77">: </text:span><text:span text:style-name="T79">Desa.</text:span><text:span text:style-name="T77"> L</text:span><text:span text:style-name="T79">Í</text:span><text:span text:style-name="T77">GIA ANDRADE DE ALENCAR MAGALHÃES</text:span></text:p>
      <text:p text:style-name="P50"><text:span text:style-name="Fonte_20_parág._20_padrão"><text:span text:style-name="T17"/></text:span></text:p>
      <text:p text:style-name="P36"><text:span text:style-name="Fonte_20_parág._20_padrão"><text:span text:style-name="T17"/></text:span></text:p>
      <text:p text:style-name="P37"><text:span text:style-name="Fonte_20_parág._20_padrão"><text:span text:style-name="T90">11</text:span></text:span><text:span text:style-name="Fonte_20_parág._20_padrão"><text:span text:style-name="T18"> - Habeas Corpus Criminal </text:span></text:span><text:span text:style-name="Fonte_20_parág._20_padrão"><text:span text:style-name="T75">Nº</text:span></text:span><text:span text:style-name="Fonte_20_parág._20_padrão"><text:span text:style-name="T74"> </text:span></text:span><text:span text:style-name="Fonte_20_parág._20_padrão"><text:span text:style-name="T18">0627173-34.2025.8.06.0000 - </text:span></text:span><text:span text:style-name="Fonte_20_parág._20_padrão"><text:span text:style-name="T19">Vara Única da Comarca de Aracoiaba</text:span></text:span></text:p>
      <text:p text:style-name="P38">Impetrante: Larissa Fernandes dos Santos</text:p>
      <text:p text:style-name="P38">Paciente: Reginaldo Santana Fernandes</text:p>
      <text:p text:style-name="P38"><text:soft-page-break/>Advogada: Larissa Fernandes dos Santos</text:p>
      <text:p text:style-name="P38">Impetrado: Juiz de Direito da Vara Única da Comarca de Aracoiaba</text:p>
      <text:p text:style-name="P38">Custos legis: Ministério Público Estadual</text:p>
      <text:p text:style-name="P39"><text:span text:style-name="T77">Relator</text:span><text:span text:style-name="T79">a</text:span><text:span text:style-name="T77">: </text:span><text:span text:style-name="T79">Desa.</text:span><text:span text:style-name="T77"> L</text:span><text:span text:style-name="T79">Í</text:span><text:span text:style-name="T77">GIA ANDRADE DE ALENCAR MAGALHÃES</text:span></text:p>
      <text:p text:style-name="P38"/>
      <text:p text:style-name="P38"/>
      <text:p text:style-name="P39"><text:span text:style-name="T81">12</text:span><text:span text:style-name="T77"> - Habeas Corpus Criminal </text:span><text:span text:style-name="T71">Nº</text:span><text:span text:style-name="T70"> </text:span><text:span text:style-name="T77">0627500-76.2025.8.06.0000 - </text:span><text:span text:style-name="T83">Vara Única de Corregedoria dos Presídios e Estabelecimentos Penitenciários da Comarca de Fortaleza</text:span></text:p>
      <text:p text:style-name="P38">Impetrante: Iury Alves Leal</text:p>
      <text:p text:style-name="P38">Paciente: M. B. de S. F.</text:p>
      <text:p text:style-name="P38">Advogado: Iury Alves Leal</text:p>
      <text:p text:style-name="P38">Impetrado: Juiz de Direito da Vara Única de Corregedoria dos Presídios e Estabelecimentos Penitenciários da Comarca de Fortaleza</text:p>
      <text:p text:style-name="P38">Custos legis: Ministério Público Estadual</text:p>
      <text:p text:style-name="P50"><text:span text:style-name="Fonte_20_parág._20_padrão"><text:span text:style-name="T88">Relator</text:span></text:span><text:span text:style-name="Fonte_20_parág._20_padrão"><text:span text:style-name="T89">a</text:span></text:span><text:span text:style-name="Fonte_20_parág._20_padrão"><text:span text:style-name="T88">: </text:span></text:span><text:span text:style-name="Fonte_20_parág._20_padrão"><text:span text:style-name="T89">Desa.</text:span></text:span><text:span text:style-name="Fonte_20_parág._20_padrão"><text:span text:style-name="T88"> L</text:span></text:span><text:span text:style-name="Fonte_20_parág._20_padrão"><text:span text:style-name="T89">Í</text:span></text:span><text:span text:style-name="Fonte_20_parág._20_padrão"><text:span text:style-name="T88">GIA ANDRADE DE ALENCAR MAGALHÃES</text:span></text:span></text:p>
      <text:p text:style-name="P36"><text:span text:style-name="Fonte_20_parág._20_padrão"><text:span text:style-name="T17"/></text:span></text:p>
      <text:p text:style-name="P36"><text:span text:style-name="Fonte_20_parág._20_padrão"><text:span text:style-name="T17"/></text:span></text:p>
      <text:p text:style-name="P40"><text:span text:style-name="T81">13</text:span><text:span text:style-name="T77"> - Habeas Corpus Criminal </text:span><text:span text:style-name="T71">Nº</text:span><text:span text:style-name="T70"> </text:span><text:span text:style-name="T77">0627533-66.2025.8.06.0000 - </text:span><text:span text:style-name="T83">Vara Única da Comarca de Novo Oriente</text:span></text:p>
      <text:p text:style-name="P40">Impetrante: Júlio César Santana Santos </text:p>
      <text:p text:style-name="P40">Paciente: Antônio Soares de Macedo</text:p>
      <text:p text:style-name="P40">Advogado: Júlio César Santana Santos</text:p>
      <text:p text:style-name="P40">Impetrado: Juiz de Direito da Vara Única da Comarca de Novo Oriente</text:p>
      <text:p text:style-name="P40">Custos legis: Ministério Público Estadual</text:p>
      <text:p text:style-name="P40"><text:span text:style-name="T77">Relator</text:span><text:span text:style-name="T79">a</text:span><text:span text:style-name="T77">: </text:span><text:span text:style-name="T79">Desa.</text:span><text:span text:style-name="T77"> L</text:span><text:span text:style-name="T79">Í</text:span><text:span text:style-name="T77">GIA ANDRADE DE ALENCAR MAGALHÃES</text:span></text:p>
      <text:p text:style-name="P40"/>
      <text:p text:style-name="P51"><text:span text:style-name="Fonte_20_parág._20_padrão"><text:span text:style-name="T17"/></text:span></text:p>
      <text:p text:style-name="P51"><text:span text:style-name="Fonte_20_parág._20_padrão"><text:span text:style-name="T95">14</text:span></text:span><text:span text:style-name="Fonte_20_parág._20_padrão"><text:span text:style-name="T1"> - Habeas Corpus Criminal </text:span></text:span><text:span text:style-name="Fonte_20_parág._20_padrão"><text:span text:style-name="T69">Nº</text:span></text:span><text:span text:style-name="Fonte_20_parág._20_padrão"><text:span text:style-name="T24"> </text:span></text:span><text:span text:style-name="Fonte_20_parág._20_padrão"><text:span text:style-name="T1">0627563-04.2025.8.06.0000 - </text:span></text:span><text:span text:style-name="Fonte_20_parág._20_padrão"><text:span text:style-name="T20">17ª Vara Criminal da Comarca de Fortaleza - Vara de Audiências de Custódia</text:span></text:span></text:p>
      <text:p text:style-name="P38">Impetrante: Rafael de Oliveira Barbosa</text:p>
      <text:p text:style-name="P38">Paciente: Gleuson Coelho Conceição</text:p>
      <text:p text:style-name="P38">Advogado: Rafael de Oliveira Barbosa</text:p>
      <text:p text:style-name="P38">Impetrado: Juiz de Direito da 17ª Vara Criminal da Comarca de Fortaleza - Vara de Audiências de Custódia</text:p>
      <text:p text:style-name="P38">Custos legis: Ministério Público Estadual</text:p>
      <text:p text:style-name="P40"><text:span text:style-name="T77">Relator</text:span><text:span text:style-name="T79">a</text:span><text:span text:style-name="T77">: </text:span><text:span text:style-name="T79">Desa.</text:span><text:span text:style-name="T77"> L</text:span><text:span text:style-name="T79">Í</text:span><text:span text:style-name="T77">GIA ANDRADE DE ALENCAR MAGALHÃES</text:span></text:p>
      <text:p text:style-name="P38"/>
      <text:p text:style-name="P38"/>
      <text:p text:style-name="P40"><text:span text:style-name="T81">15</text:span><text:span text:style-name="T77"> - Habeas Corpus Criminal </text:span><text:span text:style-name="T37">Nº</text:span><text:span text:style-name="T25"> </text:span><text:span text:style-name="T77">0627633-21.2025.8.06.0000 - </text:span><text:span text:style-name="T83">1ª Vara Criminal da Comarca de Caucaia</text:span></text:p>
      <text:p text:style-name="P38">Impetrante: Francisco Roberto Castelo Branco Pereira Filho</text:p>
      <text:p text:style-name="P38">Paciente: Fabiano Tohha Yamashy da Silva Azevedo</text:p>
      <text:p text:style-name="P38">Advogado: Francisco Roberto Castelo Branco Pereira Filho</text:p>
      <text:p text:style-name="P38">Impetrado: Juiz de Direito da 1ª Vara Criminal da Comarca de Caucaia</text:p>
      <text:p text:style-name="P38">Custos legis: Ministério Público Estadual</text:p>
      <text:p text:style-name="P40"><text:span text:style-name="T77">Relator</text:span><text:span text:style-name="T79">a</text:span><text:span text:style-name="T77">: </text:span><text:span text:style-name="T79">Desa.</text:span><text:span text:style-name="T77"> L</text:span><text:span text:style-name="T79">Í</text:span><text:span text:style-name="T77">GIA ANDRADE DE ALENCAR MAGALHÃES</text:span></text:p>
      <text:p text:style-name="P38"/>
      <text:p text:style-name="P38"/>
      <text:p text:style-name="P40"><text:span text:style-name="T81">16</text:span><text:span text:style-name="T77"> - Habeas Corpus Criminal </text:span><text:span text:style-name="T37">Nº</text:span><text:span text:style-name="T25"> </text:span><text:span text:style-name="T77">0627634-06.2025.8.06.0000 - </text:span><text:span text:style-name="T83">Vara de Delitos de Organizações Criminosas da Comarca de Fortaleza</text:span></text:p>
      <text:p text:style-name="P38">Impetrante: Defensoria Pública do Estado do Ceará</text:p>
      <text:p text:style-name="P38">Paciente: Douglas Braga Guimarães</text:p>
      <text:p text:style-name="P38"><text:soft-page-break/>Impetrado: Juiz de Direito da Vara de Delitos de Organizações Criminosas da Comarca de Fortaleza</text:p>
      <text:p text:style-name="P38">Custos legis: Ministério Público Estadual</text:p>
      <text:p text:style-name="P40"><text:span text:style-name="T77">Relator</text:span><text:span text:style-name="T79">a</text:span><text:span text:style-name="T77">: </text:span><text:span text:style-name="T79">Desa.</text:span><text:span text:style-name="T77"> L</text:span><text:span text:style-name="T79">Í</text:span><text:span text:style-name="T77">GIA ANDRADE DE ALENCAR MAGALHÃES</text:span></text:p>
      <text:p text:style-name="P38"/>
      <text:p text:style-name="P38"/>
      <text:p text:style-name="P40"><text:span text:style-name="T81">17</text:span><text:span text:style-name="T77"> - Habeas Corpus Criminal </text:span><text:span text:style-name="T37">Nº</text:span><text:span text:style-name="T25"> </text:span><text:span text:style-name="T77">0627774-40.2025.8.06.0000 - </text:span><text:span text:style-name="T83">1º Núcleo Regional de Custódia e de Inquérito - Sede Em Juazeiro</text:span></text:p>
      <text:p text:style-name="P38">Impetrante: Gleydson Cálio Cavalcante Alves</text:p>
      <text:p text:style-name="P38">Paciente: H. L. da S.</text:p>
      <text:p text:style-name="P38">Advogado: Gleydson Cálio Cavalcante Alves</text:p>
      <text:p text:style-name="P38">Impetrado: Juiz de Direito 1º Núcleo Regional de Custódia e de Inquérito - Sede Em Juazeiro</text:p>
      <text:p text:style-name="P38">Custos legis: Ministério Público Estadual</text:p>
      <text:p text:style-name="P40"><text:span text:style-name="T77">Relator</text:span><text:span text:style-name="T79">a</text:span><text:span text:style-name="T77">: </text:span><text:span text:style-name="T79">Desa.</text:span><text:span text:style-name="T77"> L</text:span><text:span text:style-name="T79">Í</text:span><text:span text:style-name="T77">GIA ANDRADE DE ALENCAR MAGALHÃES</text:span></text:p>
      <text:p text:style-name="P38"/>
      <text:p text:style-name="P38"/>
      <text:p text:style-name="P40"><text:span text:style-name="T81">18</text:span><text:span text:style-name="T77"> - Habeas Corpus Criminal </text:span><text:span text:style-name="T37">Nº</text:span><text:span text:style-name="T25"> </text:span><text:span text:style-name="T77">0627969-25.2025.8.06.0000 - </text:span><text:span text:style-name="T83">1ª Vara da Comarca de Várzea Alegre</text:span></text:p>
      <text:p text:style-name="P38">Impetrante: Felipe Luciano Nogueira</text:p>
      <text:p text:style-name="P38">Paciente: Francisco Geyson Barbosa da Silva</text:p>
      <text:p text:style-name="P38">Advogado: Felipe Luciano Nogueira</text:p>
      <text:p text:style-name="P38">Impetrado: Juiz de Direito da 1ª Vara da Comarca de Várzea Alegre</text:p>
      <text:p text:style-name="P38">Custos legis: Ministério Público Estadual</text:p>
      <text:p text:style-name="P40"><text:span text:style-name="T77">Relator</text:span><text:span text:style-name="T79">a</text:span><text:span text:style-name="T77">: </text:span><text:span text:style-name="T79">Desa.</text:span><text:span text:style-name="T77"> L</text:span><text:span text:style-name="T79">Í</text:span><text:span text:style-name="T77">GIA ANDRADE DE ALENCAR MAGALHÃES</text:span></text:p>
      <text:p text:style-name="P38"/>
      <text:p text:style-name="P38"/>
      <text:p text:style-name="P40"><text:span text:style-name="T77">1</text:span><text:span text:style-name="T81">9</text:span><text:span text:style-name="T77"> - Habeas Corpus Criminal </text:span><text:span text:style-name="T37">Nº</text:span><text:span text:style-name="T25"> </text:span><text:span text:style-name="T77">0628026-43.2025.8.06.0000 - </text:span><text:span text:style-name="T83">Vara de Delitos de Organizações Criminosas da Comarca de Fortaleza-CE</text:span></text:p>
      <text:p text:style-name="P38">Impetrante: Bruna Martins Pedrosa da Silva</text:p>
      <text:p text:style-name="P38">Paciente: Iago Costa Araújo</text:p>
      <text:p text:style-name="P38">Advogada: Bruna Martins Pedrosa da Silva</text:p>
      <text:p text:style-name="P38">Impetrado: Juiz de Direito da Vara de Delitos de Organizações Criminosas da Comarca de Fortaleza-CE</text:p>
      <text:p text:style-name="P38">Custos legis: Ministério Público Estadual</text:p>
      <text:p text:style-name="P40"><text:span text:style-name="T77">Relator</text:span><text:span text:style-name="T79">a</text:span><text:span text:style-name="T77">: </text:span><text:span text:style-name="T79">Desa.</text:span><text:span text:style-name="T77"> L</text:span><text:span text:style-name="T79">Í</text:span><text:span text:style-name="T77">GIA ANDRADE DE ALENCAR MAGALHÃES</text:span></text:p>
      <text:p text:style-name="P38"/>
      <text:p text:style-name="P38"/>
      <text:p text:style-name="P40"><text:span text:style-name="T81">20</text:span><text:span text:style-name="T77"> - Habeas Corpus Criminal </text:span><text:span text:style-name="T37">Nº</text:span><text:span text:style-name="T25"> </text:span><text:span text:style-name="T77">0628075-84.2025.8.06.0000 - </text:span><text:span text:style-name="T83">Vara Única Criminal da Comarca de Morada Nova</text:span></text:p>
      <text:p text:style-name="P38">Impetrante: Rogério de Sousa Cruz</text:p>
      <text:p text:style-name="P38">Impetrante: Gabrielle Costa Ferreira</text:p>
      <text:p text:style-name="P38">Impetrante: Sara Emanuelle Campos Silva</text:p>
      <text:p text:style-name="P38">Paciente: V. de S. C. N.</text:p>
      <text:p text:style-name="P38">Advogado: Rogério de Sousa Cruz</text:p>
      <text:p text:style-name="P38">Advogada: Gabrielle Costa Ferreira</text:p>
      <text:p text:style-name="P38">Advogada: Sara Emanuelle Campos Silva</text:p>
      <text:p text:style-name="P38">Impetrado: Juiz de Direito da Vara Única Criminal da Comarca de Morada Nova</text:p>
      <text:p text:style-name="P38">Custos legis: Ministério Público Estadual</text:p>
      <text:p text:style-name="P40"><text:span text:style-name="T77">Relator</text:span><text:span text:style-name="T79">a</text:span><text:span text:style-name="T77">: </text:span><text:span text:style-name="T79">Desa.</text:span><text:span text:style-name="T77"> L</text:span><text:span text:style-name="T79">Í</text:span><text:span text:style-name="T77">GIA ANDRADE DE ALENCAR MAGALHÃES</text:span></text:p>
      <text:p text:style-name="P38"/>
      <text:p text:style-name="P38"/>
      <text:p text:style-name="P40"><text:soft-page-break/><text:span text:style-name="T81">21</text:span><text:span text:style-name="T77"> - Habeas Corpus Criminal </text:span><text:span text:style-name="T37">Nº</text:span><text:span text:style-name="T25"> </text:span><text:span text:style-name="T77">0628097-45.2025.8.06.0000 - </text:span><text:span text:style-name="T83">4ª Vara do Juri da Comarca de Fortaleza</text:span></text:p>
      <text:p text:style-name="P38">Impetrante: Defensoria Pública do Estado do Ceará</text:p>
      <text:p text:style-name="P38">Paciente: Nayara Tavares Sousa</text:p>
      <text:p text:style-name="P38">Impetrado: Juiz de Direito da 4ª Vara do Juri da Comarca de Fortaleza</text:p>
      <text:p text:style-name="P38">Custos legis: Ministério Público Estadual</text:p>
      <text:p text:style-name="P40"><text:span text:style-name="T77">Relator</text:span><text:span text:style-name="T79">a</text:span><text:span text:style-name="T77">: </text:span><text:span text:style-name="T79">Desa.</text:span><text:span text:style-name="T77"> L</text:span><text:span text:style-name="T79">Í</text:span><text:span text:style-name="T77">GIA ANDRADE DE ALENCAR MAGALHÃES</text:span></text:p>
      <text:p text:style-name="P38"/>
      <text:p text:style-name="P38"/>
      <text:p text:style-name="P40"><text:span text:style-name="T81">22</text:span><text:span text:style-name="T77"> - Habeas Corpus Criminal </text:span><text:span text:style-name="T37">Nº</text:span><text:span text:style-name="T25"> </text:span><text:span text:style-name="T77">0628102-67.2025.8.06.0000 - </text:span><text:span text:style-name="T83">Vara Única da Comarca de Coreaú</text:span></text:p>
      <text:p text:style-name="P38">Impetrante: Defensoria Pública do Estado do Ceará</text:p>
      <text:p text:style-name="P38">Paciente: Francisco Santos Carneiro</text:p>
      <text:p text:style-name="P38">Impetrado: Juiz de Direito da Vara Única da Comarca de Coreaú</text:p>
      <text:p text:style-name="P38">Custos legis: Ministério Público Estadual</text:p>
      <text:p text:style-name="P40"><text:span text:style-name="T77">Relator</text:span><text:span text:style-name="T79">a</text:span><text:span text:style-name="T77">: </text:span><text:span text:style-name="T79">Desa.</text:span><text:span text:style-name="T77"> L</text:span><text:span text:style-name="T79">Í</text:span><text:span text:style-name="T77">GIA ANDRADE DE ALENCAR MAGALHÃES</text:span></text:p>
      <text:p text:style-name="P38"/>
      <text:p text:style-name="P38"/>
      <text:p text:style-name="P40"><text:span text:style-name="T81">23</text:span><text:span text:style-name="T77"> - Habeas Corpus Criminal </text:span><text:span text:style-name="T37">Nº</text:span><text:span text:style-name="T25"> </text:span><text:span text:style-name="T77">0628171-02.2025.8.06.0000 - </text:span><text:span text:style-name="T83">2ª Vara do Júri da Comarca de Fortaleza</text:span></text:p>
      <text:p text:style-name="P38">Impetrante: Defensoria Pública do Estado do Ceará</text:p>
      <text:p text:style-name="P38">Paciente: Francisco Walisson Sousa Santos</text:p>
      <text:p text:style-name="P38">Impetrado: Juiz de Direito da 2ª Vara do Júri da Comarca de Fortaleza</text:p>
      <text:p text:style-name="P38">Custos legis: Ministério Público Estadual</text:p>
      <text:p text:style-name="P51"><text:span text:style-name="Fonte_20_parág._20_padrão">Relator</text:span><text:span text:style-name="Fonte_20_parág._20_padrão"><text:span text:style-name="T87">a</text:span></text:span><text:span text:style-name="Fonte_20_parág._20_padrão">: </text:span><text:span text:style-name="Fonte_20_parág._20_padrão"><text:span text:style-name="T87">Desa.</text:span></text:span><text:span text:style-name="Fonte_20_parág._20_padrão"> L</text:span><text:span text:style-name="Fonte_20_parág._20_padrão"><text:span text:style-name="T87">Í</text:span></text:span><text:span text:style-name="Fonte_20_parág._20_padrão">GIA ANDRADE DE ALENCAR MAGALHÃES</text:span></text:p>
      <text:p text:style-name="P51"><text:span text:style-name="Fonte_20_parág._20_padrão"><text:span text:style-name="T17"/></text:span></text:p>
      <text:p text:style-name="P51"><text:span text:style-name="Fonte_20_parág._20_padrão"><text:span text:style-name="T17"/></text:span></text:p>
      <text:p text:style-name="P52"><text:span text:style-name="Fonte_20_parág._20_padrão"><text:span text:style-name="T1">24 - Habeas Corpus Criminal </text:span></text:span><text:span text:style-name="Fonte_20_parág._20_padrão"><text:span text:style-name="T75">Nº</text:span></text:span><text:span text:style-name="Fonte_20_parág._20_padrão"><text:span text:style-name="T76"> </text:span></text:span><text:span text:style-name="Fonte_20_parág._20_padrão"><text:span text:style-name="T1">0000559-41.2025.8.06.0000 - </text:span></text:span><text:span text:style-name="Fonte_20_parág._20_padrão"><text:span text:style-name="T20">1ª Vara Criminal da Comarca de Quixadá</text:span></text:span></text:p>
      <text:p text:style-name="P38">Impetrante: Francisco Wilson Mendes de Santana</text:p>
      <text:p text:style-name="P38">Impetrado: Juiz de Direito da 1ª Vara Criminal da Comarca de Quixadá</text:p>
      <text:p text:style-name="P38">Custos legis: Ministério Público Estadual</text:p>
      <text:p text:style-name="P38"><text:span text:style-name="T77">Relator: </text:span><text:span text:style-name="T82">Des.</text:span><text:span text:style-name="T77"> FRANCISCO CARNEIRO LIMA</text:span></text:p>
      <text:p text:style-name="P38"/>
      <text:p text:style-name="P38"/>
      <text:p text:style-name="P43"><text:span text:style-name="T77">25 - Habeas Corpus Criminal </text:span><text:span text:style-name="T71">Nº</text:span><text:span text:style-name="T72"> </text:span><text:span text:style-name="T77">0627902-60.2025.8.06.0000 - </text:span><text:span text:style-name="T83">Vara de Delitos de Organizações Criminosas da Comarca de Fortaleza</text:span></text:p>
      <text:p text:style-name="P38">Impetrante: Tales de Freitas <text:span text:style-name="T96">Amâncio</text:span></text:p>
      <text:p text:style-name="P38">Paciente: Matheus Alencar Lima</text:p>
      <text:p text:style-name="P38">Advogado: Tales de Freitas Amâncio</text:p>
      <text:p text:style-name="P38">Impetrado: Juiz de Direito da Vara de Delitos de Organizações Criminosas da Comarca de Fortaleza</text:p>
      <text:p text:style-name="P38">Custos legis: Ministério Público Estadual</text:p>
      <text:p text:style-name="P43"><text:span text:style-name="T77">Relator: </text:span><text:span text:style-name="T82">Des.</text:span><text:span text:style-name="T77"> FRANCISCO CARNEIRO LIMA</text:span></text:p>
      <text:p text:style-name="P38"/>
      <text:p text:style-name="P38"/>
      <text:p text:style-name="P43"><text:span text:style-name="T77">26 - Habeas Corpus Criminal </text:span><text:span text:style-name="T71">Nº</text:span><text:span text:style-name="T72"> </text:span><text:span text:style-name="T77">0627995-23.2025.8.06.0000 - </text:span><text:span text:style-name="T83">2ª Vara de Execução Penal da Comarca de Fortaleza</text:span></text:p>
      <text:p text:style-name="P38">Impetrante: Hélio Gois Ferreira Neto</text:p>
      <text:p text:style-name="P38">Paciente: Evan<text:span text:style-name="T96">í</text:span>lson Ferreira da Silva</text:p>
      <text:p text:style-name="P38">Advogado: Hélio Gois Ferreira Neto</text:p>
      <text:p text:style-name="P38">Impetrado: Juiz de Direito da 2ª Vara de Execução Penal da Comarca de Fortaleza</text:p>
      <text:p text:style-name="P38"><text:soft-page-break/>Custos legis: Ministério Público Estadual</text:p>
      <text:p text:style-name="P43"><text:span text:style-name="T77">Relator: </text:span><text:span text:style-name="T82">Des.</text:span><text:span text:style-name="T77"> FRANCISCO CARNEIRO LIMA</text:span></text:p>
      <text:p text:style-name="P38"/>
      <text:p text:style-name="P38"/>
      <text:p text:style-name="P43"><text:span text:style-name="T77">27 - Habeas Corpus Criminal </text:span><text:span text:style-name="T71">Nº</text:span><text:span text:style-name="T72"> </text:span><text:span text:style-name="T77">0628079-24.2025.8.06.0000 - </text:span><text:span text:style-name="T83">8ª Vara Criminal da Comarca de Fortaleza</text:span></text:p>
      <text:p text:style-name="P38">Impetrante: Defensoria Pública do Estado do Ceará</text:p>
      <text:p text:style-name="P38">Paciente: George Gabriiel da Silva Carneiro</text:p>
      <text:p text:style-name="P38">Impetrado: Juiz de Direito da 8ª Vara Criminal da Comarca de Fortaleza</text:p>
      <text:p text:style-name="P38">Custos legis: Ministério Público Estadual</text:p>
      <text:p text:style-name="P43"><text:span text:style-name="T77">Relator: </text:span><text:span text:style-name="T82">Des.</text:span><text:span text:style-name="T77"> FRANCISCO CARNEIRO LIMA</text:span></text:p>
      <text:p text:style-name="P38"/>
      <text:p text:style-name="P38"/>
      <text:p text:style-name="P43"><text:span text:style-name="T77">28 - Habeas Corpus Criminal </text:span><text:span text:style-name="T71">Nº</text:span><text:span text:style-name="T72"> </text:span><text:span text:style-name="T77">0628168-47.2025.8.06.0000 - </text:span><text:span text:style-name="T83">Vara Única Criminal da Comarca de Itapipoca</text:span></text:p>
      <text:p text:style-name="P38">Impetrante: Kennedy Saraiva de Oliveira,</text:p>
      <text:p text:style-name="P38">Paciente: Emanuele Miranda do Monte</text:p>
      <text:p text:style-name="P38">Advogado: Kennedy Saraiva de Oliveira</text:p>
      <text:p text:style-name="P38">Impetrado: Juiz de Direito da Vara Única Criminal da Comarca de Itapipoca</text:p>
      <text:p text:style-name="P38">Custos legis: Ministério Público Estadual</text:p>
      <text:p text:style-name="P52"><text:span text:style-name="Fonte_20_parág._20_padrão"><text:span text:style-name="T1">Relator: </text:span></text:span><text:span text:style-name="Fonte_20_parág._20_padrão"><text:span text:style-name="T21">Des.</text:span></text:span><text:span text:style-name="Fonte_20_parág._20_padrão"><text:span text:style-name="T1"> FRANCISCO CARNEIRO LIMA</text:span></text:span></text:p>
      <text:p text:style-name="P51"><text:span text:style-name="Fonte_20_parág._20_padrão"><text:span text:style-name="T17"/></text:span></text:p>
      <text:p text:style-name="P51"><text:span text:style-name="Fonte_20_parág._20_padrão"><text:span text:style-name="T17"/></text:span></text:p>
      <text:p text:style-name="P42"><text:span text:style-name="T82">29</text:span><text:span text:style-name="T77"> - Habeas Corpus Criminal </text:span><text:span text:style-name="T71">Nº</text:span><text:span text:style-name="T72"> </text:span><text:span text:style-name="T77">0628208-29.2025.8.06.0000 - </text:span><text:span text:style-name="T83">Vara Única da Comarca de Pentecoste</text:span></text:p>
      <text:p text:style-name="P42">Impetrante: Antônia Edlane Claro de Castro Torja </text:p>
      <text:p text:style-name="P42">Paciente: Luiz <text:span text:style-name="T91">Antônio</text:span> de Paiva Martins</text:p>
      <text:p text:style-name="P42">Advogada: Antônia Edlane Claro de Castro Torja</text:p>
      <text:p text:style-name="P42">Impetrado: Juiz de Direito da Vara Única da Comarca de Pentecoste</text:p>
      <text:p text:style-name="P42">Custos legis: Ministério Público Estadual</text:p>
      <text:p text:style-name="P45">Relator: <text:span text:style-name="T87">Des.</text:span> FRANCISCO CARNEIRO LIMA</text:p>
      <text:p text:style-name="P42"/>
      <text:p text:style-name="P42"/>
      <text:p text:style-name="P43"><text:span text:style-name="T77">30 - Habeas Corpus Criminal </text:span><text:span text:style-name="T71">Nº</text:span><text:span text:style-name="T72"> </text:span><text:span text:style-name="T77">0628293-15.2025.8.06.0000 - </text:span><text:span text:style-name="T83">14ª Vara Criminal da Comarca de Fortaleza</text:span></text:p>
      <text:p text:style-name="P38">Impetrante: Claudenir de Souza Nojosa</text:p>
      <text:p text:style-name="P38">Paciente: Otoniel da Silva Nascimento Júnior</text:p>
      <text:p text:style-name="P38">Advogado: Claudenir de Souza Nojosa</text:p>
      <text:p text:style-name="P38">Impetrado: Juiz de Direito da 14ª Vara Criminal da Comarca de Fortaleza</text:p>
      <text:p text:style-name="P38">Custos legis: Ministério Público Estadual</text:p>
      <text:p text:style-name="P38"><text:span text:style-name="T77">Relator: </text:span><text:span text:style-name="T82">Des.</text:span><text:span text:style-name="T77"> FRANCISCO CARNEIRO LIMA</text:span></text:p>
      <text:p text:style-name="P38"/>
      <text:p text:style-name="P42"><text:span text:style-name="T82">31</text:span><text:span text:style-name="T77"> - Habeas Corpus Criminal </text:span><text:span text:style-name="T71">Nº</text:span><text:span text:style-name="T72"> </text:span><text:span text:style-name="T77">0638663-87.2024.8.06.0000 - </text:span><text:span text:style-name="T83">Vara Única Criminal da Comarca de Tianguá</text:span></text:p>
      <text:p text:style-name="P42">Impetrante: Mickael Brito de Farias</text:p>
      <text:p text:style-name="P42">Impetrante: Letícia Lima de Oliveira,</text:p>
      <text:p text:style-name="P42">Paciente: Matheus Alves Vieira</text:p>
      <text:p text:style-name="P42">Advogado: Mickael Brito de Farias</text:p>
      <text:p text:style-name="P42">Advogada: Letícia Lima de Oliveira</text:p>
      <text:p text:style-name="P42">Impetrado: Juiz de Direito da Vara Única Criminal da Comarca de Tianguá</text:p>
      <text:p text:style-name="P42">Custos legis: Ministério Público Estadual</text:p>
      <text:p text:style-name="P53"><text:span text:style-name="Fonte_20_parág._20_padrão">Relator: </text:span><text:span text:style-name="Fonte_20_parág._20_padrão"><text:span text:style-name="T87">Des.</text:span></text:span><text:span text:style-name="Fonte_20_parág._20_padrão"> FRANCISCO CARNEIRO LIMA</text:span></text:p>
      <text:p text:style-name="P53"><text:soft-page-break/><text:span text:style-name="Fonte_20_parág._20_padrão"/></text:p>
      <text:p text:style-name="P53"><text:span text:style-name="Fonte_20_parág._20_padrão"/></text:p>
      <text:p text:style-name="P16"><text:span text:style-name="Fonte_20_parág._20_padrão"><text:span text:style-name="T6">3.3. Recursos das decisões denegatórias de </text:span></text:span><text:span text:style-name="Fonte_20_parág._20_padrão"><text:span text:style-name="T9">Habeas Corpus</text:span></text:span></text:p>
      <text:p text:style-name="P13"/>
      <text:p text:style-name="P12">3.4. Processos em pauta, nos quais houver sustentação oral, observada a ordem dos requerimentos</text:p>
      <text:p text:style-name="P11"/>
      <text:p text:style-name="P14">3.5. Reclamações e Exceções</text:p>
      <text:p text:style-name="P13"/>
      <text:p text:style-name="P14">3.6. Conflitos de competência</text:p>
      <text:p text:style-name="P44"/>
      <text:p text:style-name="P16"><text:span text:style-name="Fonte_20_parág._20_padrão"><text:span text:style-name="T6">3.7. Mandados de Segurança</text:span></text:span></text:p>
      <text:p text:style-name="P35"/>
      <text:p text:style-name="P12">3.8. Processos com requerimento de preferência</text:p>
      <text:p text:style-name="P11"/>
      <text:p text:style-name="P12">3.9. Outros feitos ou recursos que, em virtude da lei ou do que estabelece o Regimento do Tribunal de Justiça do Estado do Ceará, independam de pauta.</text:p>
      <text:p text:style-name="P38"/>
      <text:p text:style-name="P42"><text:span text:style-name="T81">01</text:span><text:span text:style-name="T80"> - Embargos de Declaração Criminal </text:span><text:span text:style-name="T37">Nº</text:span><text:span text:style-name="T40"> </text:span><text:span text:style-name="T80">0016506-35.2025.8.06.0001/50000 - </text:span><text:span text:style-name="T85">5ª Vara do Juri da Comarca de Fortaleza</text:span></text:p>
      <text:p text:style-name="P38">Embargante: José Rabelo de Oliveira Filho</text:p>
      <text:p text:style-name="P38">Advogada: Vânia Gomes Castelo Branco</text:p>
      <text:p text:style-name="P38">Embargado: Ministério Público Estadual</text:p>
      <text:p text:style-name="P38"><text:span text:style-name="T77">Relator: </text:span><text:span text:style-name="T81">Des. </text:span><text:span text:style-name="T77">MÁRIO PARENTE TEÓFILO NETO</text:span></text:p>
      <text:p text:style-name="P48"/>
      <text:p text:style-name="P49"/>
      <text:p text:style-name="P41"><text:span text:style-name="T80">0</text:span><text:span text:style-name="T81">2</text:span><text:span text:style-name="T77"> - Embargos de Declaração Criminal </text:span><text:span text:style-name="T37">Nº</text:span><text:span text:style-name="T25"> </text:span><text:span text:style-name="T77">0050030-84.2021.8.06.0123/50000 - </text:span><text:span text:style-name="T83">3ª Vara Criminal da Comarca de Sobral </text:span></text:p>
      <text:p text:style-name="P38">Embargante: Cristiane Marques Vieira</text:p>
      <text:p text:style-name="P38">Advogado: Carlos Nagério Costa</text:p>
      <text:p text:style-name="P38">Embargado: Ministério Público Estadual</text:p>
      <text:p text:style-name="P38"><text:span text:style-name="T77">Relator</text:span><text:span text:style-name="T80">a</text:span><text:span text:style-name="T77">: </text:span><text:span text:style-name="T80">Desa.</text:span><text:span text:style-name="T77"> </text:span><text:span text:style-name="T80">LÍGIA</text:span><text:span text:style-name="T77"> ANDRADE DE ALENCAR MAGALHÃES</text:span></text:p>
      <text:p text:style-name="P38"/>
      <text:p text:style-name="P38"/>
      <text:p text:style-name="P41"><text:span text:style-name="T80">0</text:span><text:span text:style-name="T81">3</text:span><text:span text:style-name="T77"> - Embargos de Declaração Criminal </text:span><text:span text:style-name="T37">Nº</text:span><text:span text:style-name="T25"> </text:span><text:span text:style-name="T77">0800041-80.2024.8.06.0120/50000 - </text:span><text:span text:style-name="T83">1ª Vara da Comarca de Marco </text:span></text:p>
      <text:p text:style-name="P38">Embargante: F. A. G.</text:p>
      <text:p text:style-name="P38">Advogado: J<text:span text:style-name="T94">é</text:span>fferson Vasconcelos Freitas</text:p>
      <text:p text:style-name="P38">Embargado: Ministério Público Estadual</text:p>
      <text:p text:style-name="P38"><text:span text:style-name="T77">Relator</text:span><text:span text:style-name="T80">a</text:span><text:span text:style-name="T77">: </text:span><text:span text:style-name="T80">Desa.</text:span><text:span text:style-name="T77"> </text:span><text:span text:style-name="T80">LÍGIA</text:span><text:span text:style-name="T77"> ANDRADE DE ALENCAR MAGALHÃES</text:span></text:p>
      <text:p text:style-name="P38"/>
      <text:p text:style-name="P38"/>
      <text:p text:style-name="P18"><text:span text:style-name="Fonte_20_parág._20_padrão"><text:span text:style-name="T11">PAUTA N.º 3</text:span></text:span><text:span text:style-name="Fonte_20_parág._20_padrão"><text:span text:style-name="T12">8</text:span></text:span><text:span text:style-name="Fonte_20_parág._20_padrão"><text:span text:style-name="T11">/2025 - SAJ DIGITAL</text:span></text:span></text:p>
      <text:p text:style-name="P32"/>
      <text:p text:style-name="P20"><text:span text:style-name="Fonte_20_parág._20_padrão"><text:span text:style-name="T6">Disponibilizada no DJEN em: </text:span></text:span><text:span text:style-name="Fonte_20_parág._20_padrão"><text:span text:style-name="T7">22</text:span></text:span><text:span text:style-name="Fonte_20_parág._20_padrão"><text:span text:style-name="T6">/09/2025</text:span></text:span></text:p>
      <text:p text:style-name="P21"/>
      <text:p text:style-name="P29"><text:span text:style-name="T30">0</text:span><text:span text:style-name="T26">1</text:span><text:span text:style-name="T24"> - </text:span><text:span text:style-name="T25">Apelação Criminal </text:span><text:span text:style-name="T37">Nº</text:span><text:span text:style-name="T25"> 0000955-17.2019.8.06.0036 - </text:span><text:span text:style-name="T41">Vara Única da Comarca de Aracoiaba. </text:span></text:p>
      <text:p text:style-name="P24">Apelante: Ministério Público Estadual. </text:p>
      <text:p text:style-name="P29"><text:span text:style-name="T41">Apelado: T</text:span><text:span text:style-name="T45">hiago Lima dos Santos;</text:span></text:p>
      <text:p text:style-name="P24">Defensoria Pública do Estado do Ceará. </text:p>
      <text:p text:style-name="P30"><text:span text:style-name="T24">Relator: </text:span><text:span text:style-name="T67">Des. </text:span><text:span text:style-name="T24">MÁRIO PARENTE TEÓFILO NETO. </text:span></text:p>
      <text:p text:style-name="P29"><text:soft-page-break/><text:span text:style-name="T41">Revisor</text:span><text:span text:style-name="T45">a: Desa. </text:span><text:span text:style-name="T41">L</text:span><text:span text:style-name="T45">Í</text:span><text:span text:style-name="T41">GIA ANDRADE DE ALENCAR MAGALHÃES.</text:span></text:p>
      <text:p text:style-name="P24"/>
      <text:p text:style-name="P24"/>
      <text:p text:style-name="P29"><text:span text:style-name="T31">0</text:span><text:span text:style-name="T26">2</text:span><text:span text:style-name="T24"> - </text:span><text:span text:style-name="T25">Agravo de Execução Penal </text:span><text:span text:style-name="T37">Nº</text:span><text:span text:style-name="T25"> 0077307-34.2013.8.06.0001</text:span><text:span text:style-name="T41"> - 2ª Vara de Exe</text:span><text:span text:style-name="T46">c</text:span><text:span text:style-name="T41">ução Penal </text:span><text:span text:style-name="T47">da Comarca de Fortaleza</text:span><text:span text:style-name="T41">. </text:span></text:p>
      <text:p text:style-name="P24">Agravante: Cleyton Sampaio Viana. </text:p>
      <text:p text:style-name="P29"><text:span text:style-name="T41">Advogada: Laiane Mariele da Silva Freire (OAB/</text:span><text:span text:style-name="T48">CE</text:span><text:span text:style-name="T41">: 38866B). </text:span></text:p>
      <text:p text:style-name="P24">Agravado: Ministério Público Estadual. </text:p>
      <text:p text:style-name="P29"><text:span text:style-name="T26">Relator: </text:span><text:span text:style-name="T30">Des. </text:span><text:span text:style-name="T26">MÁRIO PARENTE TEÓFILO NETO. </text:span></text:p>
      <text:p text:style-name="P30"/>
      <text:p text:style-name="P30"/>
      <text:p text:style-name="P29"><text:span text:style-name="T32">0</text:span><text:span text:style-name="T26">3</text:span><text:span text:style-name="T24"> - </text:span><text:span text:style-name="T25">Agravo de Execução Penal </text:span><text:span text:style-name="T37">Nº</text:span><text:span text:style-name="T25"> 8004350-10.2024.8.06.0001</text:span><text:span text:style-name="T41"> - 3ª Vara de Execução Penal </text:span><text:span text:style-name="T47">da Comarca de Fortaleza</text:span><text:span text:style-name="T41">. </text:span></text:p>
      <text:p text:style-name="P24">Agravante: Daniel Lima do Prado.</text:p>
      <text:p text:style-name="P29"><text:span text:style-name="T41">Advogado: Bruno Leão Brito (OAB/</text:span><text:span text:style-name="T49">CE</text:span><text:span text:style-name="T41">: 33174). </text:span></text:p>
      <text:p text:style-name="P24">Agravado: Ministério Público Estadual. </text:p>
      <text:p text:style-name="P30"><text:span text:style-name="T24">Relator: </text:span><text:span text:style-name="T67">Des. </text:span><text:span text:style-name="T24">MÁRIO PARENTE TEÓFILO NETO. </text:span></text:p>
      <text:p text:style-name="P26"/>
      <text:p text:style-name="P26"/>
      <text:p text:style-name="P29"><text:span text:style-name="T32">0</text:span><text:span text:style-name="T26">4</text:span><text:span text:style-name="T24"> - </text:span><text:span text:style-name="T25">Agravo de Execução Penal </text:span><text:span text:style-name="T37">Nº</text:span><text:span text:style-name="T25"> 8004856-20.2023.8.06.0001</text:span><text:span text:style-name="T41"> - 4ª Vara de Execução Penal e Corregedoria dos Presídios </text:span><text:span text:style-name="T47">da Comarca de Fortaleza</text:span><text:span text:style-name="T41"> (SEJUD 1º Grau). </text:span></text:p>
      <text:p text:style-name="P24">Agravante: J. E. B. P.. </text:p>
      <text:p text:style-name="P29"><text:span text:style-name="T41">Advogada: Ana Letícia Leite da Silva Bezerra (OAB/</text:span><text:span text:style-name="T49">CE</text:span><text:span text:style-name="T41">: 22998). </text:span></text:p>
      <text:p text:style-name="P29"><text:span text:style-name="T41">Advogada: Emanuela Maria Leite Bezerra Campelo (OAB/</text:span><text:span text:style-name="T49">CE</text:span><text:span text:style-name="T41">: 15499). </text:span></text:p>
      <text:p text:style-name="P24">Agravado: Ministério Público Estadual. </text:p>
      <text:p text:style-name="P29"><text:span text:style-name="T26">Relator: </text:span><text:span text:style-name="T30">Des. </text:span><text:span text:style-name="T26">MÁRIO PARENTE TEÓFILO NETO. </text:span></text:p>
      <text:p text:style-name="P26"/>
      <text:p text:style-name="P26"/>
      <text:p text:style-name="P29"><text:span text:style-name="T33">0</text:span><text:span text:style-name="T26">5</text:span><text:span text:style-name="T24"> - </text:span><text:span text:style-name="T25">Recurso em Sentido Estrito </text:span><text:span text:style-name="T37">Nº</text:span><text:span text:style-name="T41"> </text:span><text:span text:style-name="T25">0024333-97.2025.8.06.0001</text:span><text:span text:style-name="T41"> - 3ª Vara do J</text:span><text:span text:style-name="T50">ú</text:span><text:span text:style-name="T41">ri </text:span><text:span text:style-name="T47">da Comarca de Fortaleza</text:span><text:span text:style-name="T41">. </text:span></text:p>
      <text:p text:style-name="P29"><text:span text:style-name="T41">Recorrente: Obegio Michael Moreira Si</text:span><text:span text:style-name="T47">q</text:span><text:span text:style-name="T41">ueira.</text:span></text:p>
      <text:p text:style-name="P24">Defensoria Pública do Estado do Ceará. </text:p>
      <text:p text:style-name="P24">Recorrido: Ministério Público Estadual. </text:p>
      <text:p text:style-name="P30"><text:span text:style-name="T24">Relator: </text:span><text:span text:style-name="T67">Des. </text:span><text:span text:style-name="T24">MÁRIO PARENTE TEÓFILO NETO. </text:span></text:p>
      <text:p text:style-name="P25"/>
      <text:p text:style-name="P25"/>
      <text:p text:style-name="P29"><text:span text:style-name="T33">06</text:span><text:span text:style-name="T24"> - </text:span><text:span text:style-name="T25">Recurso em Sentido Estrito </text:span><text:span text:style-name="T37">Nº</text:span><text:span text:style-name="T41"> </text:span><text:span text:style-name="T25">0136640-48.2012.8.06.0001</text:span><text:span text:style-name="T41"> - 2ª Vara do J</text:span><text:span text:style-name="T47">ú</text:span><text:span text:style-name="T41">ri </text:span><text:span text:style-name="T47">da Comarca de Fortaleza</text:span><text:span text:style-name="T41">. </text:span></text:p>
      <text:p text:style-name="P29"><text:span text:style-name="T41">Recorrente: Ant</text:span><text:span text:style-name="T50">ô</text:span><text:span text:style-name="T41">nio Eudes Mesquita Paiva. </text:span></text:p>
      <text:p text:style-name="P29"><text:span text:style-name="T41">Advogado: Paulo Sérgio Ribeiro de Souza (OAB/</text:span><text:span text:style-name="T50">CE</text:span><text:span text:style-name="T41">: 23510). </text:span></text:p>
      <text:p text:style-name="P24">Recorrido: Ministério Público Estadual. </text:p>
      <text:p text:style-name="P30"><text:span text:style-name="T24">Relator: </text:span><text:span text:style-name="T67">Des. </text:span><text:span text:style-name="T24">MÁRIO PARENTE TEÓFILO NETO. </text:span></text:p>
      <text:p text:style-name="P26"/>
      <text:p text:style-name="P26"/>
      <text:p text:style-name="P29"><text:span text:style-name="T33">0</text:span><text:span text:style-name="T26">7</text:span><text:span text:style-name="T24"> - </text:span><text:span text:style-name="T25">Recurso em Sentido Estrito </text:span><text:span text:style-name="T37">Nº</text:span><text:span text:style-name="T41"> </text:span><text:span text:style-name="T25">0206416-15.2024.8.06.0293</text:span><text:span text:style-name="T41"> - Vara Única Criminal de Tianguá. </text:span></text:p>
      <text:p text:style-name="P29"><text:span text:style-name="T41">Recorrente: Soares Ant</text:span><text:span text:style-name="T50">ô</text:span><text:span text:style-name="T41">nio Martins. </text:span></text:p>
      <text:p text:style-name="P24">Defensoria Pública do Estado do Ceará. </text:p>
      <text:p text:style-name="P24">Recorrido: Ministério Público Estadual. </text:p>
      <text:p text:style-name="P30"><text:span text:style-name="T24">Relator: </text:span><text:span text:style-name="T67">Des. </text:span><text:span text:style-name="T24">MÁRIO PARENTE TEÓFILO NETO. </text:span></text:p>
      <text:p text:style-name="P26"/>
      <text:p text:style-name="P26"/>
      <text:p text:style-name="P29"><text:soft-page-break/><text:span text:style-name="T33">0</text:span><text:span text:style-name="T26">8</text:span><text:span text:style-name="T24"> - </text:span><text:span text:style-name="T25">Recurso em Sentido Estrito </text:span><text:span text:style-name="T37">Nº</text:span><text:span text:style-name="T41"> </text:span><text:span text:style-name="T25">0244524-24.2021.8.06.0001</text:span><text:span text:style-name="T41"> - 2ª Vara do J</text:span><text:span text:style-name="T51">ú</text:span><text:span text:style-name="T41">ri </text:span><text:span text:style-name="T47">da Comarca de Fortaleza</text:span><text:span text:style-name="T41">. </text:span></text:p>
      <text:p text:style-name="P24">Recorrente: Francisco de Assis Mendes de Sousa. </text:p>
      <text:p text:style-name="P29"><text:span text:style-name="T41">Advogado: Francisco Rafael Mariano Sales (OAB/</text:span><text:span text:style-name="T51">CE</text:span><text:span text:style-name="T41">: 43180). </text:span></text:p>
      <text:p text:style-name="P24">Recorrido: Ministério Público do Estado do Ceará. </text:p>
      <text:p text:style-name="P30"><text:span text:style-name="T24">Relator: </text:span><text:span text:style-name="T67">Des. </text:span><text:span text:style-name="T24">MÁRIO PARENTE TEÓFILO NETO. </text:span></text:p>
      <text:p text:style-name="P25"/>
      <text:p text:style-name="P25"/>
      <text:p text:style-name="P29"><text:span text:style-name="T34">0</text:span><text:span text:style-name="T26">9</text:span><text:span text:style-name="T24"> - </text:span><text:span text:style-name="T25">Remessa Necessária Criminal </text:span><text:span text:style-name="T37">Nº</text:span><text:span text:style-name="T25"> 0023309-74.2016.8.06.002 -</text:span><text:span text:style-name="T41"> 4º Juizado da Viol</text:span><text:span text:style-name="T51">ê</text:span><text:span text:style-name="T41">ncia Doméstica e Familiar Contra a Mulher </text:span><text:span text:style-name="T47">da Comarca de Fortaleza</text:span><text:span text:style-name="T41">. </text:span></text:p>
      <text:p text:style-name="P24">Remetente: Juiz de Direito do 4º Juizado Especial da Violência Doméstica e Familiar Contra a Mulher da Comarca de Fortaleza. </text:p>
      <text:p text:style-name="P24">Autor: Delegacia de Defesa da Mulher de Fortaleza - DDMFOR. </text:p>
      <text:p text:style-name="P24">Investigado: F. C. de Q.. </text:p>
      <text:p text:style-name="P29"><text:span text:style-name="T26">Relator: </text:span><text:span text:style-name="T30">Des. </text:span><text:span text:style-name="T26">MÁRIO PARENTE TEÓFILO NETO. </text:span></text:p>
      <text:p text:style-name="P26"/>
      <text:p text:style-name="P26"/>
      <text:p text:style-name="P29"><text:span text:style-name="T26">10</text:span><text:span text:style-name="T24"> - </text:span><text:span text:style-name="T25">Remessa Necessária Criminal </text:span><text:span text:style-name="T37">Nº</text:span><text:span text:style-name="T25"> 0025770-19.2016.8.06.0025</text:span><text:span text:style-name="T41"> - 4º Juizado da Viol</text:span><text:span text:style-name="T51">ência</text:span><text:span text:style-name="T41"> Doméstica e Familiar Contra a Mulher </text:span><text:span text:style-name="T47">da Comarca de Fortaleza</text:span><text:span text:style-name="T41">. </text:span></text:p>
      <text:p text:style-name="P24">Remetente: Juiz de Direito do 4º Juizado Especial da Violência Doméstica e Familiar Contra a Mulher da Comarca de Fortaleza. </text:p>
      <text:p text:style-name="P24">Autor: Delegacia de Defesa da Mulher de Fortaleza – DDMFOR.</text:p>
      <text:p text:style-name="P24">Investigado: L. A. de S. P.. </text:p>
      <text:p text:style-name="P30"><text:span text:style-name="T24">Relator: </text:span><text:span text:style-name="T67">Des. </text:span><text:span text:style-name="T24">MÁRIO PARENTE TEÓFILO NETO. </text:span></text:p>
      <text:p text:style-name="P24"/>
      <text:p text:style-name="P24"/>
      <text:p text:style-name="P29"><text:span text:style-name="T26">11 </text:span><text:span text:style-name="T24">- </text:span><text:span text:style-name="T25">Remessa Necessária Criminal </text:span><text:span text:style-name="T37">Nº</text:span><text:span text:style-name="T25"> 0210107-06.2025.8.06.0001</text:span><text:span text:style-name="T41"> - 12ª Vara Criminal </text:span><text:span text:style-name="T47">da Comarca de Fortaleza</text:span><text:span text:style-name="T41">. </text:span></text:p>
      <text:p text:style-name="P24">Remetente: Juiz de Direito da 12ª Vara Criminal da Comarca de Fortaleza. </text:p>
      <text:p text:style-name="P24">Requerente: J. S. do N. M.. </text:p>
      <text:p text:style-name="P29"><text:span text:style-name="T41">Advogada: Maria Raquel da Silva Martins (OAB/</text:span><text:span text:style-name="T51">CE</text:span><text:span text:style-name="T41">: 42444). </text:span></text:p>
      <text:p text:style-name="P24">Requerido: Ministério Público Estadual. </text:p>
      <text:p text:style-name="P30"><text:span text:style-name="T24">Relator: </text:span><text:span text:style-name="T67">Des. </text:span><text:span text:style-name="T24">MÁRIO PARENTE TEÓFILO NETO. </text:span></text:p>
      <text:p text:style-name="P26"/>
      <text:p text:style-name="P26"/>
      <text:p text:style-name="P29"><text:span text:style-name="T26">12</text:span><text:span text:style-name="T24"> - </text:span><text:span text:style-name="T25">Agravo de Execução Penal </text:span><text:span text:style-name="T37">Nº</text:span><text:span text:style-name="T25"> 0000690-29.2019.8.06.0096</text:span><text:span text:style-name="T41"> - 2ª Vara de Execução Penal </text:span><text:span text:style-name="T47">da Comarca de Fortaleza</text:span><text:span text:style-name="T41">. </text:span></text:p>
      <text:p text:style-name="P24">Agravante: J. P. L.. </text:p>
      <text:p text:style-name="P29"><text:span text:style-name="T41">Advogada: Mágela Maria Tomé Prado Bezerra (OAB/</text:span><text:span text:style-name="T51">CE</text:span><text:span text:style-name="T41">: 50294). </text:span></text:p>
      <text:p text:style-name="P24">Agravado: Ministério Público Estadual. </text:p>
      <text:p text:style-name="P30"><text:span text:style-name="T24">Relator</text:span><text:span text:style-name="T68">a</text:span><text:span text:style-name="T24">: </text:span><text:span text:style-name="T67">Des</text:span><text:span text:style-name="T68">a</text:span><text:span text:style-name="T67">. </text:span><text:span text:style-name="T68">LÍGIA ANDRADE DE ALENCAR MAGALHÃES.</text:span></text:p>
      <text:p text:style-name="P26"/>
      <text:p text:style-name="P26"/>
      <text:p text:style-name="P29"><text:span text:style-name="T26">13 -</text:span><text:span text:style-name="T24"> </text:span><text:span text:style-name="T25">Agravo de Execução Penal </text:span><text:span text:style-name="T37">Nº</text:span><text:span text:style-name="T25"> 0001348-25.2018.8.06.0052</text:span><text:span text:style-name="T41"> - 2ª Vara de Execução Penal </text:span><text:span text:style-name="T47">da Comarca de Fortaleza</text:span><text:span text:style-name="T41">. </text:span></text:p>
      <text:p text:style-name="P24">Agravante: Rafael Pereira Santos. </text:p>
      <text:p text:style-name="P29"><text:span text:style-name="T41">Advogado: Alex de Souza Moreira (OAB/</text:span><text:span text:style-name="T52">CE</text:span><text:span text:style-name="T41">: 38405). </text:span></text:p>
      <text:p text:style-name="P24">Agravado: Ministério Público Estadual. </text:p>
      <text:p text:style-name="P30"><text:span text:style-name="T24">Relator</text:span><text:span text:style-name="T68">a</text:span><text:span text:style-name="T24">: </text:span><text:span text:style-name="T67">Des</text:span><text:span text:style-name="T68">a</text:span><text:span text:style-name="T67">. </text:span><text:span text:style-name="T68">LÍGIA ANDRADE DE ALENCAR MAGALHÃES.</text:span></text:p>
      <text:p text:style-name="P27"/>
      <text:p text:style-name="P27"/>
      <text:p text:style-name="P29"><text:soft-page-break/><text:span text:style-name="T26">14 -</text:span><text:span text:style-name="T24"> </text:span><text:span text:style-name="T25">Agravo de Execução Penal </text:span><text:span text:style-name="T37">Nº</text:span><text:span text:style-name="T25"> 0055661-81.2017.8.06.0112</text:span><text:span text:style-name="T41"> - 4ª Vara de Execução Penal e Corregedoria dos Presídios </text:span><text:span text:style-name="T47">da Comarca de Fortaleza</text:span><text:span text:style-name="T41"> (SEJUD 1º Grau). </text:span></text:p>
      <text:p text:style-name="P24">Agravante: José Edson Gomes da Rocha Filho. </text:p>
      <text:p text:style-name="P29"><text:span text:style-name="T41">Advogada: Kilvia Magaly Holanda Rabelo (OAB/</text:span><text:span text:style-name="T53">CE</text:span><text:span text:style-name="T41">: 25489). </text:span></text:p>
      <text:p text:style-name="P24">Agravado: Ministério Público Estadual. </text:p>
      <text:p text:style-name="P30"><text:span text:style-name="T24">Relator</text:span><text:span text:style-name="T68">a</text:span><text:span text:style-name="T24">: </text:span><text:span text:style-name="T67">Des</text:span><text:span text:style-name="T68">a</text:span><text:span text:style-name="T67">. </text:span><text:span text:style-name="T68">LÍGIA ANDRADE DE ALENCAR MAGALHÃES.</text:span></text:p>
      <text:p text:style-name="P26"/>
      <text:p text:style-name="P26"/>
      <text:p text:style-name="P29"><text:span text:style-name="T26">15</text:span><text:span text:style-name="T24"> - </text:span><text:span text:style-name="T25">Agravo de Execução Penal 0066786-59.2018.8.06.0064</text:span><text:span text:style-name="T41"> - 1ª Vara de Execução Penal </text:span><text:span text:style-name="T47">da Comarca de Fortaleza</text:span><text:span text:style-name="T41">. </text:span></text:p>
      <text:p text:style-name="P24">Agravante: Túlio Fernandes Moreira. </text:p>
      <text:p text:style-name="P29"><text:span text:style-name="T41">Advogado: Phablo Henrik Pinheiro do Carmo (OAB/</text:span><text:span text:style-name="T54">CE</text:span><text:span text:style-name="T41">: 32714). </text:span></text:p>
      <text:p text:style-name="P24">Agravado: Ministério Público Estadual. </text:p>
      <text:p text:style-name="P30"><text:span text:style-name="T24">Relator</text:span><text:span text:style-name="T68">a</text:span><text:span text:style-name="T24">: </text:span><text:span text:style-name="T67">Des</text:span><text:span text:style-name="T68">a</text:span><text:span text:style-name="T67">. </text:span><text:span text:style-name="T68">LÍGIA ANDRADE DE ALENCAR MAGALHÃES.</text:span></text:p>
      <text:p text:style-name="P26"/>
      <text:p text:style-name="P26"/>
      <text:p text:style-name="P29"><text:span text:style-name="T24">1</text:span><text:span text:style-name="T26">6 -</text:span><text:span text:style-name="T24"> </text:span><text:span text:style-name="T25">Agravo de Execução Penal 8000236-28.2024.8.06.0001</text:span><text:span text:style-name="T41"> - 4ª Vara de Execução Penal e Corregedoria dos Presídios </text:span><text:span text:style-name="T47">da Comarca de Fortaleza</text:span><text:span text:style-name="T41"> (SEJUD 1º Grau). </text:span></text:p>
      <text:p text:style-name="P24">Agravante: Roberta Rayane de Sales Mendes. </text:p>
      <text:p text:style-name="P29"><text:span text:style-name="T41">Advogado: Francisco Alexandre Ferreira (OAB/</text:span><text:span text:style-name="T55">CE</text:span><text:span text:style-name="T41">: 37304). </text:span></text:p>
      <text:p text:style-name="P24">Agravado: Ministério Público Estadual. </text:p>
      <text:p text:style-name="P30"><text:span text:style-name="T24">Relator</text:span><text:span text:style-name="T68">a</text:span><text:span text:style-name="T24">: </text:span><text:span text:style-name="T67">Des</text:span><text:span text:style-name="T68">a</text:span><text:span text:style-name="T67">. </text:span><text:span text:style-name="T68">LÍGIA ANDRADE DE ALENCAR MAGALHÃES.</text:span></text:p>
      <text:p text:style-name="P26"/>
      <text:p text:style-name="P26"/>
      <text:p text:style-name="P29"><text:span text:style-name="T26">17 -</text:span><text:span text:style-name="T24"> </text:span><text:span text:style-name="T25">Agravo de Execução Penal 8001018-79.2020.8.06.0064</text:span><text:span text:style-name="T41"> - 4ª Vara de Execução Penal e Corregedoria dos Presídios </text:span><text:span text:style-name="T47">da Comarca de Fortaleza</text:span><text:span text:style-name="T41"> (SEJUD 1º Grau). </text:span></text:p>
      <text:p text:style-name="P24">Agravante: Thalys da Silva Pereira de Sousa. </text:p>
      <text:p text:style-name="P29"><text:span text:style-name="T41">Advogado: Leandro Gomes da Silva (OAB/</text:span><text:span text:style-name="T55">CE</text:span><text:span text:style-name="T41">: 45572).</text:span></text:p>
      <text:p text:style-name="P24">Agravado: Ministério Público Estadual. </text:p>
      <text:p text:style-name="P30"><text:span text:style-name="T24">Relator</text:span><text:span text:style-name="T68">a</text:span><text:span text:style-name="T24">: </text:span><text:span text:style-name="T67">Des</text:span><text:span text:style-name="T68">a</text:span><text:span text:style-name="T67">. </text:span><text:span text:style-name="T68">LÍGIA ANDRADE DE ALENCAR MAGALHÃES.</text:span></text:p>
      <text:p text:style-name="P27"/>
      <text:p text:style-name="P27"/>
      <text:p text:style-name="P29"><text:span text:style-name="T26">18 -</text:span><text:span text:style-name="T24"> </text:span><text:span text:style-name="T25">Recurso em Sentido Estrito </text:span><text:span text:style-name="T37">Nº</text:span><text:span text:style-name="T25"> 0001008-69.2016.8.06.0111</text:span><text:span text:style-name="T41"> - Vara Única da Comarca de Jijoca de Jericoacoara. </text:span></text:p>
      <text:p text:style-name="P24">Recorrente: Antônio Carlos Albuquerque. </text:p>
      <text:p text:style-name="P29"><text:span text:style-name="T41">Advogada: Isabelle Thais Costa Silva (OAB/</text:span><text:span text:style-name="T56">CE</text:span><text:span text:style-name="T41">: 39398). </text:span></text:p>
      <text:p text:style-name="P24">Recorrido: Ministério Público do Estado do Ceará. </text:p>
      <text:p text:style-name="P30"><text:span text:style-name="T24">Relator</text:span><text:span text:style-name="T68">a</text:span><text:span text:style-name="T24">: </text:span><text:span text:style-name="T67">Des</text:span><text:span text:style-name="T68">a</text:span><text:span text:style-name="T67">. </text:span><text:span text:style-name="T68">LÍGIA ANDRADE DE ALENCAR MAGALHÃES.</text:span></text:p>
      <text:p text:style-name="P26"/>
      <text:p text:style-name="P26"/>
      <text:p text:style-name="P29"><text:span text:style-name="T26">19 -</text:span><text:span text:style-name="T24"> </text:span><text:span text:style-name="T25">Recurso em Sentido Estrito </text:span><text:span text:style-name="T37">Nº</text:span><text:span text:style-name="T25"> 0003160-14.2019.8.06.0167</text:span><text:span text:style-name="T41"> - 1ª Vara Criminal da Comarca de Sobral. </text:span></text:p>
      <text:p text:style-name="P24">Recorrente: José Wilson da Silva Alves. </text:p>
      <text:p text:style-name="P29"><text:span text:style-name="T41">Advogado: Oséas de Souza Rodrigues Filho (OAB/</text:span><text:span text:style-name="T56">CE</text:span><text:span text:style-name="T41">: 21600). </text:span></text:p>
      <text:p text:style-name="P24">Recorrido: Ministério Público Estadual. </text:p>
      <text:p text:style-name="P30"><text:span text:style-name="T24">Relator</text:span><text:span text:style-name="T68">a</text:span><text:span text:style-name="T24">: </text:span><text:span text:style-name="T67">Des</text:span><text:span text:style-name="T68">a</text:span><text:span text:style-name="T67">. </text:span><text:span text:style-name="T68">LÍGIA ANDRADE DE ALENCAR MAGALHÃES.</text:span></text:p>
      <text:p text:style-name="P26"/>
      <text:p text:style-name="P29"><text:span text:style-name="T26">20 </text:span><text:span text:style-name="T24"><text:s/></text:span><text:span text:style-name="T25">Recurso em Sentido Estrito </text:span><text:span text:style-name="T37">Nº</text:span><text:span text:style-name="T25"> 0014509-37.2017.8.06.0182</text:span><text:span text:style-name="T41"> </text:span><text:span text:style-name="T56">´- </text:span><text:span text:style-name="T41">1ª Vara da Comarca de Viçosa do Ceará. </text:span></text:p>
      <text:p text:style-name="P24">Recorrente: Afonso Rocha Neto. </text:p>
      <text:p text:style-name="P29"><text:span text:style-name="T56">D</text:span><text:span text:style-name="T41">efensoria Pública do Estado do Ceará. </text:span></text:p>
      <text:p text:style-name="P24">Recorrido: Ministério Público Estadual. </text:p>
      <text:p text:style-name="P30"><text:soft-page-break/><text:span text:style-name="T24">Relator</text:span><text:span text:style-name="T68">a</text:span><text:span text:style-name="T24">: </text:span><text:span text:style-name="T67">Des</text:span><text:span text:style-name="T68">a</text:span><text:span text:style-name="T67">. </text:span><text:span text:style-name="T68">LÍGIA ANDRADE DE ALENCAR MAGALHÃES.</text:span></text:p>
      <text:p text:style-name="P26"/>
      <text:p text:style-name="P26"/>
      <text:p text:style-name="P29"><text:span text:style-name="T26">21</text:span><text:span text:style-name="T24"> - </text:span><text:span text:style-name="T25">Recurso em Sentido Estrito </text:span><text:span text:style-name="T37">Nº</text:span><text:span text:style-name="T25"> 0079594-67.2013.8.06.0001</text:span><text:span text:style-name="T41"> - 4ª Vara do J</text:span><text:span text:style-name="T57">ú</text:span><text:span text:style-name="T41">ri </text:span><text:span text:style-name="T47">da Comarca de Fortaleza</text:span><text:span text:style-name="T41">. </text:span></text:p>
      <text:p text:style-name="P24">Recorrente: Reginaldo Costa Moreira. </text:p>
      <text:p text:style-name="P24">Defensoria Pública do Estado do Ceará. </text:p>
      <text:p text:style-name="P24">Recorrido: Ministério Público Estadual. </text:p>
      <text:p text:style-name="P30"><text:span text:style-name="T24">Relator</text:span><text:span text:style-name="T68">a</text:span><text:span text:style-name="T24">: </text:span><text:span text:style-name="T67">Des</text:span><text:span text:style-name="T68">a</text:span><text:span text:style-name="T67">. </text:span><text:span text:style-name="T68">LÍGIA ANDRADE DE ALENCAR MAGALHÃES.</text:span></text:p>
      <text:p text:style-name="P27"/>
      <text:p text:style-name="P27"/>
      <text:p text:style-name="P29"><text:span text:style-name="T26">22 -</text:span><text:span text:style-name="T24"> </text:span><text:span text:style-name="T25">Recurso em Sentido Estrito </text:span><text:span text:style-name="T37">Nº</text:span><text:span text:style-name="T25"> 0123159-08.2018.8.06.0001 -</text:span><text:span text:style-name="T41"> 4ª Vara do J</text:span><text:span text:style-name="T58">ú</text:span><text:span text:style-name="T41">ri </text:span><text:span text:style-name="T47">da Comarca de Fortaleza</text:span><text:span text:style-name="T41">. </text:span></text:p>
      <text:p text:style-name="P29"><text:span text:style-name="T41">Recorrente: Geane Souza de Ara</text:span><text:span text:style-name="T58">ú</text:span><text:span text:style-name="T41">jo. </text:span></text:p>
      <text:p text:style-name="P24">Defensoria Pública do Estado do Ceará. </text:p>
      <text:p text:style-name="P24">Recorrido: Ministério Público do Estado do Ceará. </text:p>
      <text:p text:style-name="P30"><text:span text:style-name="T24">Relator</text:span><text:span text:style-name="T68">a</text:span><text:span text:style-name="T24">: </text:span><text:span text:style-name="T67">Des</text:span><text:span text:style-name="T68">a</text:span><text:span text:style-name="T67">. </text:span><text:span text:style-name="T68">LÍGIA ANDRADE DE ALENCAR MAGALHÃES.</text:span></text:p>
      <text:p text:style-name="P26"/>
      <text:p text:style-name="P26"/>
      <text:p text:style-name="P29"><text:span text:style-name="T26">23 -</text:span><text:span text:style-name="T24"> </text:span><text:span text:style-name="T25">Recurso em Sentido Estrito </text:span><text:span text:style-name="T37">Nº</text:span><text:span text:style-name="T25"> 0200832-68.2023.8.06.0303</text:span><text:span text:style-name="T41"> - 1ª Vara Criminal da Comarca de Quixadá. </text:span></text:p>
      <text:p text:style-name="P24">Recorrente: Ray de Sousa Ferreira. </text:p>
      <text:p text:style-name="P24">Recorrente: Kayane Mônica Alencar de Sousa. </text:p>
      <text:p text:style-name="P24">Defensoria Pública do Estado do Ceará. </text:p>
      <text:p text:style-name="P24">Recorrido: Ministério Público Estadual. </text:p>
      <text:p text:style-name="P30"><text:span text:style-name="T24">Relator</text:span><text:span text:style-name="T68">a</text:span><text:span text:style-name="T24">: </text:span><text:span text:style-name="T67">Des</text:span><text:span text:style-name="T68">a</text:span><text:span text:style-name="T67">. </text:span><text:span text:style-name="T68">LÍGIA ANDRADE DE ALENCAR MAGALHÃES.</text:span></text:p>
      <text:p text:style-name="P26"/>
      <text:p text:style-name="P26"/>
      <text:p text:style-name="P29"><text:span text:style-name="T26">24</text:span><text:span text:style-name="T24"> - </text:span><text:span text:style-name="T25">Recurso em Sentido Estrito </text:span><text:span text:style-name="T37">Nº</text:span><text:span text:style-name="T25"> 0201372-40.2023.8.06.0296</text:span><text:span text:style-name="T41"> - 2ª Vara do J</text:span><text:span text:style-name="T59">ú</text:span><text:span text:style-name="T41">ri </text:span><text:span text:style-name="T47">da Comarca de Fortaleza</text:span><text:span text:style-name="T41">. </text:span></text:p>
      <text:p text:style-name="P24">Recorrente: Mateus do Nascimento Silva. </text:p>
      <text:p text:style-name="P24">Defensoria Pública do Estado do Ceará. </text:p>
      <text:p text:style-name="P24">Recorrido: Ministério Público Estadual. </text:p>
      <text:p text:style-name="P30"><text:span text:style-name="T24">Relator</text:span><text:span text:style-name="T68">a</text:span><text:span text:style-name="T24">: </text:span><text:span text:style-name="T67">Des</text:span><text:span text:style-name="T68">a</text:span><text:span text:style-name="T67">. </text:span><text:span text:style-name="T68">LÍGIA ANDRADE DE ALENCAR MAGALHÃES.</text:span></text:p>
      <text:p text:style-name="P27"/>
      <text:p text:style-name="P27"/>
      <text:p text:style-name="P29"><text:span text:style-name="T26">25</text:span><text:span text:style-name="T24"> - </text:span><text:span text:style-name="T25">Recurso em Sentido Estrito </text:span><text:span text:style-name="T37">Nº</text:span><text:span text:style-name="T25"> 0204835-47.2024.8.06.0298</text:span><text:span text:style-name="T41"> - Vara Única da Comarca de Coreaú. </text:span></text:p>
      <text:p text:style-name="P24">Recorrente: Francisco Santos Carneiro. </text:p>
      <text:p text:style-name="P24">Defensoria Pública do Estado do Ceará. </text:p>
      <text:p text:style-name="P24">Recorrido: Ministério Público Estadual. </text:p>
      <text:p text:style-name="P30"><text:span text:style-name="T24">Relator</text:span><text:span text:style-name="T68">a</text:span><text:span text:style-name="T24">: </text:span><text:span text:style-name="T67">Des</text:span><text:span text:style-name="T68">a</text:span><text:span text:style-name="T67">. </text:span><text:span text:style-name="T68">LÍGIA ANDRADE DE ALENCAR MAGALHÃES.</text:span></text:p>
      <text:p text:style-name="P26"/>
      <text:p text:style-name="P26"/>
      <text:p text:style-name="P29"><text:span text:style-name="T26">26</text:span><text:span text:style-name="T24"> - </text:span><text:span text:style-name="T25">Recurso em Sentido Estrito </text:span><text:span text:style-name="T37">Nº</text:span><text:span text:style-name="T25"> 0213062-10.2025.8.06.0001 -</text:span><text:span text:style-name="T41"> 1ª Vara de Delitos </text:span><text:span text:style-name="T44">de </text:span><text:span text:style-name="T41">Tr</text:span><text:span text:style-name="T44">á</text:span><text:span text:style-name="T41">fico </text:span><text:span text:style-name="T44">de Drogas </text:span><text:span text:style-name="T47">da Comarca de Fortaleza</text:span><text:span text:style-name="T44">.</text:span></text:p>
      <text:p text:style-name="P24">Recorrente: Ministério Público Estadual. </text:p>
      <text:p text:style-name="P24">Recorrido: Carlos Victor Pinheiro da Silva. </text:p>
      <text:p text:style-name="P24">Defensoria Pública do Estado do Ceará. </text:p>
      <text:p text:style-name="P30"><text:span text:style-name="T24">Relator</text:span><text:span text:style-name="T68">a</text:span><text:span text:style-name="T24">: </text:span><text:span text:style-name="T67">Des</text:span><text:span text:style-name="T68">a</text:span><text:span text:style-name="T67">. </text:span><text:span text:style-name="T68">LÍGIA ANDRADE DE ALENCAR MAGALHÃES.</text:span></text:p>
      <text:p text:style-name="P26"/>
      <text:p text:style-name="P26"/>
      <text:p text:style-name="P29"><text:soft-page-break/><text:span text:style-name="T26">27</text:span><text:span text:style-name="T24"> - </text:span><text:span text:style-name="T25">Remessa Necessária Criminal </text:span><text:span text:style-name="T37">Nº</text:span><text:span text:style-name="T41"> </text:span><text:span text:style-name="T25">0003280-03.2016.8.06.0025</text:span><text:span text:style-name="T41"> - 4º Juizado da Viol</text:span><text:span text:style-name="T44">ên</text:span><text:span text:style-name="T41">cia Doméstica e Familiar Contra a Mulher </text:span><text:span text:style-name="T47">da Comarca de Fortaleza</text:span><text:span text:style-name="T41">. </text:span></text:p>
      <text:p text:style-name="P24">Remetente: Juízo de Direito do 4º Juizado da Violência Doméstica e Familiar Contra a Mulher da Comarca de Fortaleza. </text:p>
      <text:p text:style-name="P24">Autor: D<text:span text:style-name="T93">elegacia</text:span> de D<text:span text:style-name="T93">efesa</text:span> da M<text:span text:style-name="T93">ulher</text:span> de F<text:span text:style-name="T93">ortaleza</text:span>. - D<text:span text:style-name="T93">DMFOR</text:span>. </text:p>
      <text:p text:style-name="P24">Investigado: T. S. dos S.. </text:p>
      <text:p text:style-name="P30"><text:span text:style-name="T24">Relator</text:span><text:span text:style-name="T68">a</text:span><text:span text:style-name="T24">: </text:span><text:span text:style-name="T67">Des</text:span><text:span text:style-name="T68">a</text:span><text:span text:style-name="T67">. </text:span><text:span text:style-name="T68">LÍGIA ANDRADE DE ALENCAR MAGALHÃES.</text:span></text:p>
      <text:p text:style-name="P25"/>
      <text:p text:style-name="P25"/>
      <text:p text:style-name="P29"><text:span text:style-name="T26">28</text:span><text:span text:style-name="T24"> - </text:span><text:span text:style-name="T25">Apelação Crimina</text:span><text:span text:style-name="T38">l </text:span><text:span text:style-name="T37">Nº</text:span><text:span text:style-name="T38"> </text:span><text:span text:style-name="T25">0002031-29.2017.8.06.0042</text:span><text:span text:style-name="T41"> - Vara Única da Comarca de Ipaumirim. </text:span></text:p>
      <text:p text:style-name="P24">Apelante: Ministério Público Estadual. </text:p>
      <text:p text:style-name="P24">Apelado: Tiago Lopes Pereira. </text:p>
      <text:p text:style-name="P29"><text:span text:style-name="T41">Advogado: Francisco Geovane Bernardo de França (OAB/</text:span><text:span text:style-name="T44">CE</text:span><text:span text:style-name="T41">: 21179). </text:span></text:p>
      <text:p text:style-name="P30"><text:span text:style-name="T24">Relator: </text:span><text:span text:style-name="T66">Des.</text:span><text:span text:style-name="T24"> FRANCISCO CARNEIRO LIMA. </text:span></text:p>
      <text:p text:style-name="P29"><text:span text:style-name="T41">Revisor: </text:span><text:span text:style-name="T44">Des. </text:span><text:span text:style-name="T41">MÁRIO PARENTE TEÓFILO NETO.</text:span></text:p>
      <text:p text:style-name="P26"/>
      <text:p text:style-name="P26"/>
      <text:p text:style-name="P29"><text:span text:style-name="T26">29 - </text:span><text:span text:style-name="T25">Apelação Crimina</text:span><text:span text:style-name="T38">l </text:span><text:span text:style-name="T37">Nº</text:span><text:span text:style-name="T24"> </text:span><text:span text:style-name="T25">0012803-35.2021.8.06.0293</text:span><text:span text:style-name="T41"> - Vara Única da Comarca de Jardim. </text:span></text:p>
      <text:p text:style-name="P24">Apelante: Ministério Público Estadual. </text:p>
      <text:p text:style-name="P24">Apelada: Islov<text:span text:style-name="T93">ê</text:span>nia Monte Feliciano. </text:p>
      <text:p text:style-name="P29"><text:span text:style-name="T41">Advogada: Cleia Maria Cavalcante Sampaio (OAB/</text:span><text:span text:style-name="T60">CE</text:span><text:span text:style-name="T41">: 41486). </text:span></text:p>
      <text:p text:style-name="P29"><text:span text:style-name="T26">Relator: </text:span><text:span text:style-name="T35">Des.</text:span><text:span text:style-name="T26"> FRANCISCO CARNEIRO LIMA. </text:span></text:p>
      <text:p text:style-name="P29"><text:span text:style-name="T41">Revisor: </text:span><text:span text:style-name="T44">Des. </text:span><text:span text:style-name="T41">MÁRIO PARENTE TEÓFILO NETO.</text:span></text:p>
      <text:p text:style-name="P26"/>
      <text:p text:style-name="P26"/>
      <text:p text:style-name="P29"><text:span text:style-name="T26">30</text:span><text:span text:style-name="T24"> - </text:span><text:span text:style-name="T25">Apelação Crimina</text:span><text:span text:style-name="T38">l </text:span><text:span text:style-name="T37">Nº</text:span><text:span text:style-name="T38"> </text:span><text:span text:style-name="T25">0014628-14.2021.8.06.0293 - </text:span><text:span text:style-name="T41">1ª Vara da Comarca de Quixeramobim. </text:span></text:p>
      <text:p text:style-name="P24">Apelante: F. E. M. da S.. </text:p>
      <text:p text:style-name="P29"><text:span text:style-name="T41">Advogado: Artur Rodrigues Lourenço (OAB/</text:span><text:span text:style-name="T61">CE</text:span><text:span text:style-name="T41">: 35633). </text:span></text:p>
      <text:p text:style-name="P29"><text:span text:style-name="T41">Advogada: Beathriz Rodrigues Lourenço (OAB/</text:span><text:span text:style-name="T61">CE</text:span><text:span text:style-name="T41">: 45718</text:span><text:span text:style-name="T61">)</text:span><text:span text:style-name="T41">.</text:span></text:p>
      <text:p text:style-name="P24">Apelado: Ministério Público Estadual. </text:p>
      <text:p text:style-name="P30"><text:span text:style-name="T24">Relator: </text:span><text:span text:style-name="T66">Des.</text:span><text:span text:style-name="T24"> FRANCISCO CARNEIRO LIMA. </text:span></text:p>
      <text:p text:style-name="P29"><text:span text:style-name="T41">Revisor: </text:span><text:span text:style-name="T44">Des. </text:span><text:span text:style-name="T41">MÁRIO PARENTE TEÓFILO NETO.</text:span></text:p>
      <text:p text:style-name="P27"/>
      <text:p text:style-name="P27"/>
      <text:p text:style-name="P29"><text:span text:style-name="T26">31 -</text:span><text:span text:style-name="T24"> <text:s/></text:span><text:span text:style-name="T25">Apelação Crimina</text:span><text:span text:style-name="T38">l </text:span><text:span text:style-name="T39">Nº</text:span><text:span text:style-name="T38"> </text:span><text:span text:style-name="T25">0024351-21.2025.8.06.0001</text:span><text:span text:style-name="T41"> - 3ª Vara do J</text:span><text:span text:style-name="T61">ú</text:span><text:span text:style-name="T41">ri </text:span><text:span text:style-name="T62">da Comarca de Fortaleza</text:span><text:span text:style-name="T41">. </text:span></text:p>
      <text:p text:style-name="P24">Apelante: Humberto Alves da Cruz. </text:p>
      <text:p text:style-name="P24">Defensoria Pública do Estado do Ceará. </text:p>
      <text:p text:style-name="P24">Apelado: Ministério Público Estadual. Ministério </text:p>
      <text:p text:style-name="P30"><text:span text:style-name="T24">Relator: </text:span><text:span text:style-name="T66">Des.</text:span><text:span text:style-name="T24"> FRANCISCO CARNEIRO LIMA. </text:span></text:p>
      <text:p text:style-name="P29"><text:span text:style-name="T41">Revisor: </text:span><text:span text:style-name="T44">Des. </text:span><text:span text:style-name="T41">MÁRIO PARENTE TEÓFILO NETO.</text:span></text:p>
      <text:p text:style-name="P26"/>
      <text:p text:style-name="P26"/>
      <text:p text:style-name="P29"><text:span text:style-name="T26">32 - </text:span><text:span text:style-name="T25">Apelação Crimina</text:span><text:span text:style-name="T38">l </text:span><text:span text:style-name="T39">Nº</text:span><text:span text:style-name="T38"> </text:span><text:span text:style-name="T25">0050985-62.2020.8.06.0055</text:span><text:span text:style-name="T41"> - Vara Única Criminal de Canindé. </text:span></text:p>
      <text:p text:style-name="P24">Apelante: J. A. S. M.. </text:p>
      <text:p text:style-name="P24">Defensoria Pública do Estado do Ceará. </text:p>
      <text:p text:style-name="P24">Apelado: Ministério Público do Estado do Ceará. </text:p>
      <text:p text:style-name="P30"><text:span text:style-name="T24">Relator: </text:span><text:span text:style-name="T66">Des.</text:span><text:span text:style-name="T24"> FRANCISCO CARNEIRO LIMA. </text:span></text:p>
      <text:p text:style-name="P29"><text:soft-page-break/><text:span text:style-name="T41">Revisor: </text:span><text:span text:style-name="T44">Des. </text:span><text:span text:style-name="T41">MÁRIO PARENTE TEÓFILO NETO.</text:span></text:p>
      <text:p text:style-name="P26"/>
      <text:p text:style-name="P26"/>
      <text:p text:style-name="P29"><text:span text:style-name="T26">33</text:span><text:span text:style-name="T24"> - </text:span><text:span text:style-name="T25">Apelação Crimina</text:span><text:span text:style-name="T38">l </text:span><text:span text:style-name="T39">Nº</text:span><text:span text:style-name="T38"> </text:span><text:span text:style-name="T25">0055490-40.2015.8.06.0001</text:span><text:span text:style-name="T41"> - 2ª Vara Criminal </text:span><text:span text:style-name="T62">da Comarca de Fortaleza</text:span><text:span text:style-name="T41">. </text:span></text:p>
      <text:p text:style-name="P24">Apelante: Raimundo Nonato Maciel Barreto. </text:p>
      <text:p text:style-name="P24">Apelante: Ruthe <text:s/>Cleide da Silva Alencar. </text:p>
      <text:p text:style-name="P24">Defensoria Pública do Estado do Ceará. </text:p>
      <text:p text:style-name="P24">Apelado: Ministério Público Estadual. </text:p>
      <text:p text:style-name="P30"><text:span text:style-name="T24">Relator: </text:span><text:span text:style-name="T66">Des.</text:span><text:span text:style-name="T24"> FRANCISCO CARNEIRO LIMA. </text:span></text:p>
      <text:p text:style-name="P29"><text:span text:style-name="T41">Revisor: </text:span><text:span text:style-name="T44">Des. </text:span><text:span text:style-name="T41">MÁRIO PARENTE TEÓFILO NETO.</text:span></text:p>
      <text:p text:style-name="P26"/>
      <text:p text:style-name="P26"/>
      <text:p text:style-name="P29"><text:span text:style-name="T26">34 - </text:span><text:span text:style-name="T25">Apelação Crimina</text:span><text:span text:style-name="T38">l </text:span><text:span text:style-name="T39">Nº</text:span><text:span text:style-name="T24"> </text:span><text:span text:style-name="T25">0208580-50.2024.8.06.0293</text:span><text:span text:style-name="T41"> - Vara Única Criminal de Canindé. </text:span></text:p>
      <text:p text:style-name="P24">Apelante: Paulo Afonso Faustino Justino. </text:p>
      <text:p text:style-name="P24">Defensoria Pública do Estado do Ceará. </text:p>
      <text:p text:style-name="P24">Apelado: Ministério Público Estadual. </text:p>
      <text:p text:style-name="P30"><text:span text:style-name="T24">Relator: </text:span><text:span text:style-name="T66">Des.</text:span><text:span text:style-name="T24"> FRANCISCO CARNEIRO LIMA. </text:span></text:p>
      <text:p text:style-name="P29"><text:span text:style-name="T41">Revisor: </text:span><text:span text:style-name="T44">Des. </text:span><text:span text:style-name="T41">MÁRIO PARENTE TEÓFILO NETO.</text:span></text:p>
      <text:p text:style-name="P26"/>
      <text:p text:style-name="P26"/>
      <text:p text:style-name="P29"><text:span text:style-name="T26">35 -</text:span><text:span text:style-name="T24"> </text:span><text:span text:style-name="T25">Agravo de Execução Penal </text:span><text:span text:style-name="T39">Nº</text:span><text:span text:style-name="T25"> 0011798-51.2014.8.06.0154</text:span><text:span text:style-name="T41"> - 1ª Vara de Execução Penal </text:span><text:span text:style-name="T62">da Comarca de Fortaleza</text:span><text:span text:style-name="T41">. </text:span></text:p>
      <text:p text:style-name="P24">Agravante: Juvenal Holanda Brasil Neto. </text:p>
      <text:p text:style-name="P29"><text:span text:style-name="T41">Advogado: Paulo Napoleão Gonçalves Quezado (OAB/</text:span><text:span text:style-name="T61">CE</text:span><text:span text:style-name="T41">: 3183). </text:span></text:p>
      <text:p text:style-name="P29"><text:span text:style-name="T41">Advogado: Eduardo Diogo Diógenes Quezado (OAB/</text:span><text:span text:style-name="T61">CE</text:span><text:span text:style-name="T41">: 39742). </text:span></text:p>
      <text:p text:style-name="P24">Agravado: Ministério Público Estadual. </text:p>
      <text:p text:style-name="P30"><text:span text:style-name="T24">Relator: </text:span><text:span text:style-name="T66">Des.</text:span><text:span text:style-name="T24"> FRANCISCO CARNEIRO LIMA. </text:span></text:p>
      <text:p text:style-name="P24"/>
      <text:p text:style-name="P24"/>
      <text:p text:style-name="P29"><text:span text:style-name="T26">36 -</text:span><text:span text:style-name="T24"> </text:span><text:span text:style-name="T25">Agravo de Execução Penal </text:span><text:span text:style-name="T39">Nº</text:span><text:span text:style-name="T25"> 8002775-64.2024.8.06.0001</text:span><text:span text:style-name="T41"> - 4ª Vara de Execução Penal e Corregedoria dos Presídios </text:span><text:span text:style-name="T62">da Comarca de Fortaleza</text:span><text:span text:style-name="T41"> (SEJUD 1º Grau). </text:span></text:p>
      <text:p text:style-name="P24">Agravante: Luiz Gonzaga Oliveira Filho. </text:p>
      <text:p text:style-name="P29"><text:span text:style-name="T41">Advogado: Paulo César Barbosa Pimentel (OAB/</text:span><text:span text:style-name="T63">CE</text:span><text:span text:style-name="T41">: 9165). </text:span></text:p>
      <text:p text:style-name="P24">Agravado: Ministério Público Estadual. </text:p>
      <text:p text:style-name="P30"><text:span text:style-name="T24">Relator: </text:span><text:span text:style-name="T66">Des.</text:span><text:span text:style-name="T24"> FRANCISCO CARNEIRO LIMA. </text:span></text:p>
      <text:p text:style-name="P24"/>
      <text:p text:style-name="P24"/>
      <text:p text:style-name="P29"><text:span text:style-name="T26">37</text:span><text:span text:style-name="T24"> - </text:span><text:span text:style-name="T25">Agravo de Execução Penal </text:span><text:span text:style-name="T39">Nº</text:span><text:span text:style-name="T25"> 8003155-87.2024.8.06.0001</text:span><text:span text:style-name="T41"> - 1ª Vara de Execução Penal </text:span><text:span text:style-name="T62">da Comarca de Fortaleza</text:span><text:span text:style-name="T41">. </text:span></text:p>
      <text:p text:style-name="P24">Agravante: Jordão Vicente Costa dos Santos. </text:p>
      <text:p text:style-name="P29"><text:span text:style-name="T41">Advogado: Lucas Arruda Rolim (OAB/</text:span><text:span text:style-name="T63">CE</text:span><text:span text:style-name="T41">: 30150). </text:span></text:p>
      <text:p text:style-name="P24">Agravado: Ministério Público Estadual. </text:p>
      <text:p text:style-name="P30"><text:span text:style-name="T24">Relator: </text:span><text:span text:style-name="T66">Des.</text:span><text:span text:style-name="T24"> FRANCISCO CARNEIRO LIMA. </text:span></text:p>
      <text:p text:style-name="P27"/>
      <text:p text:style-name="P29"><text:span text:style-name="T26">38 -</text:span><text:span text:style-name="T24"> </text:span><text:span text:style-name="T25">Agravo de Execução Penal </text:span><text:span text:style-name="T39">Nº</text:span><text:span text:style-name="T25"> 8005750-93.2023.8.06.0001</text:span><text:span text:style-name="T41"> - 2ª Vara de Execução Penal </text:span><text:span text:style-name="T62">da Comarca de Fortaleza</text:span><text:span text:style-name="T41">. </text:span></text:p>
      <text:p text:style-name="P24">Agravante: Gilvan da Silva Gomes. </text:p>
      <text:p text:style-name="P29"><text:span text:style-name="T41">Advogado: Lênin Soares Valente (OAB/</text:span><text:span text:style-name="T64">CE</text:span><text:span text:style-name="T41">: 49994). </text:span></text:p>
      <text:p text:style-name="P24">Agravado: Ministério Público Estadual. </text:p>
      <text:p text:style-name="P30"><text:span text:style-name="T24">Relator: </text:span><text:span text:style-name="T66">Des.</text:span><text:span text:style-name="T24"> FRANCISCO CARNEIRO LIMA. </text:span></text:p>
      <text:p text:style-name="P24"><text:soft-page-break/></text:p>
      <text:p text:style-name="P24"/>
      <text:p text:style-name="P29"><text:span text:style-name="T26">39</text:span><text:span text:style-name="T24"> - </text:span><text:span text:style-name="T25">Recurso em Sentido Estrito </text:span><text:span text:style-name="T39">Nº</text:span><text:span text:style-name="T24"> </text:span><text:span text:style-name="T25">0005410-97.2015.8.06.0025</text:span><text:span text:style-name="T41"> - 1º Juizado da Viol</text:span><text:span text:style-name="T64">ê</text:span><text:span text:style-name="T41">ncia Doméstica e Familiar Contra a Mulher </text:span><text:span text:style-name="T62">da Comarca de Fortaleza</text:span><text:span text:style-name="T41">. </text:span></text:p>
      <text:p text:style-name="P24">Recorrente: Ministério Público do Estado do Ceará. </text:p>
      <text:p text:style-name="P24">Recorrido: F. I. de S. F.. </text:p>
      <text:p text:style-name="P24">Defensoria Pública do Estado do Ceará. </text:p>
      <text:p text:style-name="P30"><text:span text:style-name="T24">Relator: </text:span><text:span text:style-name="T66">Des.</text:span><text:span text:style-name="T24"> FRANCISCO CARNEIRO LIMA. </text:span></text:p>
      <text:p text:style-name="P24"/>
      <text:p text:style-name="P24"/>
      <text:p text:style-name="P29"><text:span text:style-name="T26">40 </text:span><text:span text:style-name="T24">- </text:span><text:span text:style-name="T25">Recurso em Sentido Estrito </text:span><text:span text:style-name="T39">Nº</text:span><text:span text:style-name="T25"> 0024355-58.2025.8.06.0001</text:span><text:span text:style-name="T41"> - 3ª Vara do J</text:span><text:span text:style-name="T64">ú</text:span><text:span text:style-name="T41">ri </text:span><text:span text:style-name="T62">da Comarca de Fortaleza</text:span><text:span text:style-name="T41">. </text:span></text:p>
      <text:p text:style-name="P24">Recorrente: Renato Silva Santos. </text:p>
      <text:p text:style-name="P24">Recorrente: João Paulo Silva Santos. </text:p>
      <text:p text:style-name="P29"><text:span text:style-name="T41">Advogado: Waldyr Francisco dos Santos Sobrinho (OAB/</text:span><text:span text:style-name="T64">CE</text:span><text:span text:style-name="T41">: 29442). </text:span></text:p>
      <text:p text:style-name="P24">Recorrido: Ministério Público Estadual. </text:p>
      <text:p text:style-name="P30"><text:span text:style-name="T24">Relator: </text:span><text:span text:style-name="T66">Des.</text:span><text:span text:style-name="T24"> FRANCISCO CARNEIRO LIMA. </text:span></text:p>
      <text:p text:style-name="P24"/>
      <text:p text:style-name="P24"/>
      <text:p text:style-name="P29"><text:span text:style-name="T26">41</text:span><text:span text:style-name="T24"> - </text:span><text:span text:style-name="T25">Recurso em Sentido Estrito </text:span><text:span text:style-name="T39">Nº</text:span><text:span text:style-name="T25"> 0207261-47.2024.8.06.0293</text:span><text:span text:style-name="T41"> - Vara Única Criminal de Morada Nova. </text:span></text:p>
      <text:p text:style-name="P29"><text:span text:style-name="T41">Recorrente: Ant</text:span><text:span text:style-name="T65">ô</text:span><text:span text:style-name="T41">nio Jocieudo In</text:span><text:span text:style-name="T65">á</text:span><text:span text:style-name="T41">cio de Melo. </text:span></text:p>
      <text:p text:style-name="P29"><text:span text:style-name="T41">Advogado: Artur Rodrigues Lourenço (OAB/</text:span><text:span text:style-name="T65">CE</text:span><text:span text:style-name="T41">: 35633). </text:span></text:p>
      <text:p text:style-name="P29"><text:span text:style-name="T41">Advogada: Beathriz Rodrigues Lourenço (OAB/</text:span><text:span text:style-name="T65">CE</text:span><text:span text:style-name="T41">: 45718). </text:span></text:p>
      <text:p text:style-name="P29"><text:span text:style-name="T41">Recorrente: Adriano Ara</text:span><text:span text:style-name="T65">ú</text:span><text:span text:style-name="T41">jo. </text:span></text:p>
      <text:p text:style-name="P29"><text:span text:style-name="T41">Advogada: Francisca Auricélia Nogueira de Oliveira Silva (OAB/</text:span><text:span text:style-name="T65">CE</text:span><text:span text:style-name="T41">: 26295). </text:span></text:p>
      <text:p text:style-name="P24">Recorrido: Ministério Público Estadual. </text:p>
      <text:p text:style-name="P30"><text:span text:style-name="T41">Relator: </text:span><text:span text:style-name="T44">Des.</text:span><text:span text:style-name="T41"> FRANCISCO CARNEIRO LIMA. </text:span></text:p>
      <text:p text:style-name="P22"/>
      <text:p text:style-name="P22"/>
      <text:p text:style-name="P33"><text:span text:style-name="Fonte_20_parág._20_padrão"><text:span text:style-name="T13">Total de processos a julgar: </text:span></text:span><text:span text:style-name="Fonte_20_parág._20_padrão"><text:span text:style-name="T15">76</text:span></text:span><text:span text:style-name="Fonte_20_parág._20_padrão"><text:span text:style-name="T13"> (</text:span></text:span><text:span text:style-name="Fonte_20_parág._20_padrão"><text:span text:style-name="T15">setenta e seis</text:span></text:span><text:span text:style-name="Fonte_20_parág._20_padrão"><text:span text:style-name="T13">)</text:span></text:span></text:p>
      <text:p text:style-name="P33"/>
      <text:p text:style-name="P33"/>
      <text:p text:style-name="P33"><text:span text:style-name="Fonte_20_parág._20_padrão"><text:span text:style-name="T13">Fortaleza/CE, </text:span></text:span><text:span text:style-name="Fonte_20_parág._20_padrão"><text:span text:style-name="T14">26</text:span></text:span><text:span text:style-name="Fonte_20_parág._20_padrão"><text:span text:style-name="T23"> </text:span></text:span><text:span text:style-name="Fonte_20_parág._20_padrão"><text:span text:style-name="T13">de setembro de 2025.</text:span></text:span></text:p>
      <text:p text:style-name="P31"/>
      <text:p text:style-name="P31"/>
      <text:p text:style-name="P54">LARISSA SACRAMENTO MARINHO</text:p>
      <text:p text:style-name="P54">Coordenadora da 1ª Câmara Criminal</text:p>
      <text:p text:style-name="P34">Matrícula 51444 TJCE</text:p>
      <text:p text:style-name="P33"/>
      <text:p text:style-name="P33"/>
      <text:p text:style-name="P33"><text:span text:style-name="Fonte_20_parág._20_padrão"><text:span text:style-name="T16">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2" svg:font-family="Arial"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Vicente Ferreira</meta:initial-creator>
    <meta:creation-date>2025-09-03T11:10:00Z</meta:creation-date>
    <dc:date>2025-09-25T18:11:10.148000000</dc:date>
    <meta:editing-cycles>59</meta:editing-cycles>
    <meta:editing-duration>PT14H10M29S</meta:editing-duration>
    <meta:document-statistic meta:table-count="0" meta:image-count="1" meta:object-count="0" meta:page-count="15" meta:paragraph-count="494" meta:word-count="4035" meta:character-count="27740" meta:non-whitespace-character-count="23992"/>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608742</meta:user-defined>
    <meta:user-defined meta:name="cdimagem" meta:value-type="string">3</meta:user-defined>
    <meta:user-defined meta:name="cdmodelo" meta:value-type="string">1000046</meta:user-defined>
    <meta:user-defined meta:name="cdprocesso" meta:value-type="string">P0000C9UR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57.3</meta:user-defined>
    <meta:user-defined meta:name="deslocamentodepaginas" meta:value-type="string">0</meta:user-defined>
    <meta:user-defined meta:name="dtcriacaodoc" meta:value-type="string">11/07/2025 16:35:14</meta:user-defined>
    <meta:user-defined meta:name="dthrultalteracao" meta:value-type="string">11/07/2025 16:38:5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5538-18.2025.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625538-18.2025.8.06.0000</meta:user-defined>
    <meta:user-defined meta:name="nuprocessosemformatacao" meta:value-type="string">0625538182025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0621</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1/07/2025 16:38:56</meta:user-defined>
    <meta:user-defined meta:name="ultimo_salvamento" meta:value-type="string">11/07/2025 16:38:56</meta:user-defined>
    <meta:template xlink:type="simple" xlink:actuate="onRequest" xlink:title="" xlink:href="../Roteiro%20da%20Sessão%20Ordinária%20nº%2035%20-%2009%20de%20setembro%20de%202025.odt/Normal"/>
  </office:meta>
</office:document-meta>
</file>