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75f11"/>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cc93"/>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75f11"/>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4cc93"/>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075f11"/>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4cc93" fo:background-color="#c0c0c0"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75f11" style:font-weight-asian="bold" style:font-weight-complex="bold"/>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3pt" fo:font-weight="bold" officeooo:paragraph-rsid="00075f11" style:font-size-asian="13pt" style:font-weight-asian="bold" style:font-size-complex="13pt" style:font-weight-complex="bold"/>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3pt" fo:font-weight="bold" officeooo:paragraph-rsid="0014cc93" style:font-size-asian="13pt" style:font-weight-asian="bold" style:font-size-complex="13pt" style:font-weight-complex="bold"/>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3pt" officeooo:paragraph-rsid="00075f11" style:font-size-asian="13pt" style:font-size-complex="13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3pt" officeooo:paragraph-rsid="0014cc93" style:font-size-asian="13pt" style:font-size-complex="13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normal" officeooo:paragraph-rsid="00075f11" style:font-size-asian="13pt" style:font-weight-asian="normal" style:font-size-complex="13pt"/>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normal" officeooo:paragraph-rsid="0014cc93" style:font-size-asian="13pt" style:font-weight-asian="normal" style:font-size-complex="13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fo:font-weight="bold" officeooo:rsid="0bd00153" officeooo:paragraph-rsid="00075f11" style:font-size-asian="13pt" style:font-weight-asian="bold" style:font-size-complex="13pt" style:font-weight-complex="bold"/>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3pt" style:text-underline-style="none" officeooo:paragraph-rsid="0014cc93" style:font-size-asian="13pt" style:font-size-complex="13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6700d" style:font-size-asian="12pt" style:font-weight-asian="normal" style:font-size-complex="12pt"/>
    </style:style>
    <style:style style:name="P36" style:family="paragraph" style:parent-style-name="Standard">
      <style:paragraph-properties fo:margin-left="0cm" fo:margin-right="-0.004cm" fo:text-indent="0cm" style:auto-text-indent="false">
        <style:tab-stops>
          <style:tab-stop style:position="0.127cm"/>
        </style:tab-stops>
      </style:paragraph-properties>
      <style:text-properties style:font-name="Arial2" fo:font-size="12pt" style:text-underline-style="none" fo:font-weight="normal" officeooo:paragraph-rsid="0016700d" style:font-size-asian="12pt" style:font-weight-asian="normal"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16700d" style:font-size-asian="12pt" style:font-weight-asian="bold" style:font-size-complex="12pt" style:font-weight-complex="bold"/>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16700d" style:font-size-asian="12pt" style:font-size-complex="12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6700d"/>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16700d" style:font-size-asian="12pt" style:font-size-complex="12pt"/>
    </style:style>
    <style:style style:name="P41"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016700d" style:font-size-asian="12pt" style:font-size-complex="12pt"/>
    </style:style>
    <style:style style:name="P4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4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75f11" fo:background-color="#ffffff" style:font-size-complex="12pt" style:font-weight-complex="bold"/>
    </style:style>
    <style:style style:name="P4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cc93" fo:background-color="#ffffff" style:font-size-complex="12pt" style:font-weight-complex="bold"/>
    </style:style>
    <style:style style:name="P4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6"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47" style:family="paragraph" style:parent-style-name="Standard">
      <style:paragraph-properties fo:text-align="justify" style:justify-single-word="false"/>
      <style:text-properties style:font-name="Arial" fo:font-weight="bold" style:font-weight-asian="bold"/>
    </style:style>
    <style:style style:name="P48" style:family="paragraph" style:parent-style-name="Standard">
      <style:paragraph-properties fo:text-align="justify" style:justify-single-word="false"/>
      <style:text-properties style:font-name="Arial" fo:font-size="12pt"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14cc93"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1cf913" style:font-size-asian="12pt" style:font-size-complex="12pt"/>
    </style:style>
    <style:style style:name="P51" style:family="paragraph" style:parent-style-name="Standard">
      <style:paragraph-properties fo:text-align="justify" style:justify-single-word="false"/>
      <style:text-properties style:font-name="Arial" fo:font-size="12pt" officeooo:paragraph-rsid="0020570e" style:font-size-asian="12pt" style:font-size-complex="12pt"/>
    </style:style>
    <style:style style:name="P52" style:family="paragraph" style:parent-style-name="Standard">
      <style:paragraph-properties fo:text-align="justify" style:justify-single-word="false"/>
      <style:text-properties style:font-name="Arial" fo:font-size="12pt" officeooo:paragraph-rsid="0020fa87" style:font-size-asian="12pt" style:font-size-complex="12pt"/>
    </style:style>
    <style:style style:name="P53" style:family="paragraph" style:parent-style-name="Standard">
      <style:paragraph-properties fo:text-align="justify" style:justify-single-word="false"/>
      <style:text-properties style:font-name="Arial" fo:font-size="12pt" officeooo:paragraph-rsid="0022e757" style:font-size-asian="12pt" style:font-size-complex="12pt"/>
    </style:style>
    <style:style style:name="P54" style:family="paragraph" style:parent-style-name="Standard">
      <style:paragraph-properties fo:text-align="justify" style:justify-single-word="false"/>
      <style:text-properties style:font-name="Arial" fo:font-size="12pt" officeooo:paragraph-rsid="00239096" style:font-size-asian="12pt" style:font-size-complex="12pt"/>
    </style:style>
    <style:style style:name="P55" style:family="paragraph" style:parent-style-name="Standard">
      <style:paragraph-properties fo:text-align="justify" style:justify-single-word="false"/>
      <style:text-properties style:font-name="Arial" fo:font-size="12pt" officeooo:paragraph-rsid="0024787b" style:font-size-asian="12pt" style:font-size-complex="12pt"/>
    </style:style>
    <style:style style:name="P56" style:family="paragraph" style:parent-style-name="Standard">
      <style:paragraph-properties fo:text-align="justify" style:justify-single-word="false"/>
      <style:text-properties style:font-name="Arial" fo:font-size="12pt" officeooo:paragraph-rsid="00272c86" style:font-size-asian="12pt" style:font-size-complex="12pt"/>
    </style:style>
    <style:style style:name="P57" style:family="paragraph" style:parent-style-name="Standard">
      <style:paragraph-properties fo:text-align="justify" style:justify-single-word="false"/>
      <style:text-properties style:font-name="Arial" fo:font-size="12pt" officeooo:paragraph-rsid="00276089" style:font-size-asian="12pt" style:font-size-complex="12pt"/>
    </style:style>
    <style:style style:name="P58" style:family="paragraph" style:parent-style-name="Standard">
      <style:paragraph-properties fo:text-align="justify" style:justify-single-word="false"/>
      <style:text-properties style:font-name="Arial" fo:font-size="12pt" officeooo:paragraph-rsid="002ab1ea"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2b0f42"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2b4401"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2c625f" style:font-size-asian="12pt" style:font-size-complex="12pt"/>
    </style:style>
    <style:style style:name="P62"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3" style:family="paragraph" style:parent-style-name="Standard">
      <style:paragraph-properties fo:text-align="justify" style:justify-single-word="false"/>
      <style:text-properties style:font-name="Arial" fo:font-size="12pt" fo:font-weight="bold" officeooo:paragraph-rsid="001cf913" style:font-size-asian="12pt" style:font-weight-asian="bold" style:font-size-complex="12pt"/>
    </style:style>
    <style:style style:name="P64" style:family="paragraph" style:parent-style-name="Standard">
      <style:paragraph-properties fo:text-align="justify" style:justify-single-word="false"/>
      <style:text-properties style:font-name="Arial" fo:font-size="12pt" fo:font-weight="bold" officeooo:paragraph-rsid="00276089" style:font-size-asian="12pt" style:font-weight-asian="bold" style:font-size-complex="12pt" style:font-weight-complex="bold"/>
    </style:style>
    <style:style style:name="P65"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66" style:family="paragraph" style:parent-style-name="Standard">
      <style:paragraph-properties fo:text-align="center" style:justify-single-word="false"/>
      <style:text-properties fo:color="#000000" style:font-name="Arial" fo:font-weight="bold" style:font-weight-asian="bold"/>
    </style:style>
    <style:style style:name="P67" style:family="paragraph" style:parent-style-name="Normal">
      <style:paragraph-properties fo:text-align="justify" style:justify-single-word="false" fo:orphans="2" fo:widows="2" fo:hyphenation-ladder-count="no-limit" style:text-autospace="none" style:vertical-align="auto"/>
      <style:text-properties style:font-name="Arial" fo:font-weight="bold" style:font-weight-asian="bold" style:font-name-complex="Arial" fo:hyphenate="true"/>
    </style:style>
    <style:style style:name="P68"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6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70" style:family="paragraph" style:parent-style-name="Standard">
      <style:paragraph-properties fo:text-align="justify" style:justify-single-word="false"/>
      <style:text-properties style:font-name="Arial" fo:font-size="12pt" fo:font-weight="bold" officeooo:rsid="001bfad0" officeooo:paragraph-rsid="0020570e" style:font-size-asian="12pt" style:font-weight-asian="bold" style:font-size-complex="12pt"/>
    </style:style>
    <style:style style:name="P71" style:family="paragraph" style:parent-style-name="Standard">
      <style:paragraph-properties fo:text-align="justify" style:justify-single-word="false"/>
      <style:text-properties style:font-name="Arial" fo:font-size="12pt" fo:font-weight="bold" officeooo:rsid="00272c86" style:font-size-asian="12pt" style:font-weight-asian="bold" style:font-size-complex="12pt"/>
    </style:style>
    <style:style style:name="P72" style:family="paragraph" style:parent-style-name="Standard">
      <style:paragraph-properties fo:text-align="justify" style:justify-single-word="false"/>
      <style:text-properties style:font-name="Arial" fo:font-size="12pt" fo:font-weight="bold" officeooo:rsid="00272c86" officeooo:paragraph-rsid="00276089" style:font-size-asian="12pt" style:font-weight-asian="bold" style:font-size-complex="12pt"/>
    </style:style>
    <style:style style:name="P73" style:family="paragraph" style:parent-style-name="Standard">
      <style:paragraph-properties fo:text-align="justify" style:justify-single-word="false"/>
      <style:text-properties style:font-name="Arial" fo:font-size="12pt" fo:font-weight="bold" officeooo:rsid="00272c86" style:font-size-asian="12pt" style:font-weight-asian="bold" style:font-size-complex="12pt" style:font-weight-complex="normal"/>
    </style:style>
    <style:style style:name="P74" style:family="paragraph" style:parent-style-name="Standard">
      <style:paragraph-properties fo:text-align="justify" style:justify-single-word="false"/>
      <style:text-properties style:font-name="Arial" fo:font-size="12pt" fo:font-weight="bold" officeooo:rsid="00272c86" officeooo:paragraph-rsid="00272c86" style:font-size-asian="12pt" style:font-weight-asian="bold" style:font-size-complex="12pt" style:font-weight-complex="normal"/>
    </style:style>
    <style:style style:name="P75" style:family="paragraph" style:parent-style-name="Standard">
      <style:paragraph-properties fo:text-align="justify" style:justify-single-word="false"/>
      <style:text-properties style:font-name="Arial" fo:font-size="12pt" fo:font-weight="bold" officeooo:paragraph-rsid="001cf913" style:font-size-asian="12pt" style:font-weight-asian="bold" style:font-size-complex="12pt" style:font-weight-complex="bold"/>
    </style:style>
    <style:style style:name="P76" style:family="paragraph" style:parent-style-name="Standard">
      <style:paragraph-properties fo:text-align="justify" style:justify-single-word="false"/>
      <style:text-properties style:font-name="Arial" fo:font-size="12pt" fo:font-weight="bold" officeooo:paragraph-rsid="002dcfb8" style:font-size-asian="12pt" style:font-weight-asian="bold" style:font-size-complex="12pt" style:font-weight-complex="bold"/>
    </style:style>
    <style:style style:name="P77" style:family="paragraph" style:parent-style-name="Standard">
      <style:paragraph-properties fo:text-align="justify" style:justify-single-word="false"/>
      <style:text-properties style:font-name="Arial" fo:font-size="12pt" fo:font-weight="bold" officeooo:paragraph-rsid="002dcfb8" style:font-size-asian="12pt" style:font-weight-asian="bold" style:font-name-complex="Arial" style:font-size-complex="12pt" style:font-weight-complex="bold"/>
    </style:style>
    <style:style style:name="P78" style:family="paragraph" style:parent-style-name="Standard">
      <style:paragraph-properties fo:text-align="justify" style:justify-single-word="false"/>
      <style:text-properties style:font-name="Arial" fo:font-size="12pt" fo:font-weight="normal" officeooo:rsid="000b320f"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 fo:font-weight="bold" officeooo:paragraph-rsid="000a838d" style:font-weight-asian="bold" style:font-name-complex="Arial"/>
    </style:style>
    <style:style style:name="P80" style:family="paragraph" style:parent-style-name="Standard">
      <style:paragraph-properties fo:text-align="justify" style:justify-single-word="false"/>
      <style:text-properties style:font-name="Arial" fo:font-weight="bold" officeooo:paragraph-rsid="002dcfb8" style:font-weight-asian="bold" style:font-name-complex="Arial"/>
    </style:style>
    <style:style style:name="P81" style:family="paragraph" style:parent-style-name="Standard">
      <style:paragraph-properties fo:text-align="justify" style:justify-single-word="false"/>
      <style:text-properties style:font-name="Arial" fo:font-size="12pt"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2dcfb8" style:font-size-asian="12pt" style:font-size-complex="12pt"/>
    </style:style>
    <style:style style:name="P83" style:family="paragraph" style:parent-style-name="Standard">
      <style:paragraph-properties fo:text-align="justify" style:justify-single-word="false"/>
      <style:text-properties style:font-name="Arial" fo:font-size="12pt" fo:font-weight="normal" officeooo:rsid="000b320f"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font-name="Arial" fo:font-size="12pt" fo:font-weight="normal" officeooo:rsid="000b320f" officeooo:paragraph-rsid="002f530c" style:font-size-asian="12pt" style:font-weight-asian="normal" style:font-size-complex="12pt" style:font-weight-complex="normal"/>
    </style:style>
    <style:style style:name="P85"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38318"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officeooo:rsid="00075f11" style:font-weight-asian="bold" style:font-size-complex="12pt" style:font-weight-complex="bold"/>
    </style:style>
    <style:style style:name="T8" style:family="text">
      <style:text-properties style:font-name="Arial" fo:font-weight="bold" officeooo:rsid="0014cc93" style:font-weight-asian="bold" style:font-size-complex="12pt" style:font-weight-complex="bold"/>
    </style:style>
    <style:style style:name="T9" style:family="text">
      <style:text-properties style:font-name="Arial" fo:font-weight="bold" officeooo:rsid="00075f11" style:font-weight-asian="bold" style:font-size-complex="12pt"/>
    </style:style>
    <style:style style:name="T10" style:family="text">
      <style:text-properties style:font-name="Arial" fo:font-weight="bold" fo:background-color="#c0c0c0" loext:char-shading-value="0" style:font-weight-asian="bold" style:font-size-complex="12pt" style:font-weight-complex="bold"/>
    </style:style>
    <style:style style:name="T11" style:family="text">
      <style:text-properties style:font-name="Arial" fo:font-style="italic" fo:font-weight="bold" style:font-style-asian="italic" style:font-weight-asian="bold" style:font-size-complex="12pt" style:font-style-complex="italic"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fo:language="en" fo:country="US" fo:font-weight="bold" style:font-weight-asian="bold" style:font-size-complex="12pt" style:font-weight-complex="bold"/>
    </style:style>
    <style:style style:name="T14" style:family="text">
      <style:text-properties style:font-name="Arial" fo:language="en" fo:country="US" fo:font-weight="bold" officeooo:rsid="00075f11" style:font-weight-asian="bold" style:font-size-complex="12pt" style:font-weight-complex="bold"/>
    </style:style>
    <style:style style:name="T15" style:family="text">
      <style:text-properties style:font-name="Arial" fo:language="en" fo:country="US" fo:font-weight="bold" officeooo:rsid="0014cc93"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005e454" style:font-size-complex="12pt"/>
    </style:style>
    <style:style style:name="T18" style:family="text">
      <style:text-properties style:font-name="Arial" officeooo:rsid="00182d93" style:font-size-complex="12pt"/>
    </style:style>
    <style:style style:name="T19" style:family="text">
      <style:text-properties style:font-name="Arial" officeooo:rsid="002c94cb" style:font-size-complex="12pt"/>
    </style:style>
    <style:style style:name="T20" style:family="text">
      <style:text-properties style:font-name="Arial" officeooo:rsid="0030f8cc" style:font-size-complex="12pt"/>
    </style:style>
    <style:style style:name="T21" style:family="text">
      <style:text-properties style:font-name="Arial" fo:background-color="#ffffff" loext:char-shading-value="0" style:font-size-complex="12pt"/>
    </style:style>
    <style:style style:name="T22" style:family="text">
      <style:text-properties style:font-name="Arial" fo:font-size="12pt" style:font-size-asian="12pt" style:font-name-complex="Arial" style:font-size-complex="12pt"/>
    </style:style>
    <style:style style:name="T23" style:family="text">
      <style:text-properties fo:background-color="#ffffff" loext:char-shading-value="0" style:font-size-complex="12pt"/>
    </style:style>
    <style:style style:name="T24" style:family="text">
      <style:text-properties fo:color="#ed1c24" style:font-name="Arial" style:font-size-complex="12pt"/>
    </style:style>
    <style:style style:name="T25" style:family="text">
      <style:text-properties style:font-name="Arial2" style:text-underline-style="none"/>
    </style:style>
    <style:style style:name="T26" style:family="text">
      <style:text-properties style:font-name="Arial2" style:text-underline-style="none" officeooo:rsid="0bae510c"/>
    </style:style>
    <style:style style:name="T27" style:family="text">
      <style:text-properties style:font-name="Arial2" style:text-underline-style="none" officeooo:rsid="0bd00153"/>
    </style:style>
    <style:style style:name="T28" style:family="text">
      <style:text-properties style:font-name="Arial2" style:text-underline-style="none" fo:font-weight="bold" style:font-weight-asian="bold"/>
    </style:style>
    <style:style style:name="T29" style:family="text">
      <style:text-properties style:font-name="Arial2" style:text-underline-style="none" fo:font-weight="bold" style:font-weight-asian="bold" style:font-weight-complex="bold"/>
    </style:style>
    <style:style style:name="T30" style:family="text">
      <style:text-properties style:font-name="Arial2" style:text-underline-style="none" fo:font-weight="bold" officeooo:rsid="0014cc93" style:font-weight-asian="bold" style:font-weight-complex="bold"/>
    </style:style>
    <style:style style:name="T31" style:family="text">
      <style:text-properties style:font-name="Arial2" style:text-underline-style="none" fo:font-weight="bold" officeooo:rsid="001502b5" style:font-weight-asian="bold" style:font-weight-complex="bold"/>
    </style:style>
    <style:style style:name="T32" style:family="text">
      <style:text-properties style:font-name="Arial2" style:text-underline-style="none" fo:font-weight="bold" officeooo:rsid="0be8b4ea" style:font-weight-asian="bold" style:font-weight-complex="bold"/>
    </style:style>
    <style:style style:name="T33" style:family="text">
      <style:text-properties style:font-name="Arial2" style:text-underline-style="none" fo:font-weight="bold" officeooo:rsid="0be883b8" style:font-weight-asian="bold" style:font-weight-complex="bold"/>
    </style:style>
    <style:style style:name="T34" style:family="text">
      <style:text-properties style:font-name="Arial2" style:text-underline-style="none" fo:font-weight="bold" officeooo:rsid="0beaa5fd" style:font-weight-asian="bold" style:font-weight-complex="bold"/>
    </style:style>
    <style:style style:name="T35" style:family="text">
      <style:text-properties style:font-name="Arial2" style:text-underline-style="none" fo:font-weight="bold" officeooo:rsid="0bebaeae" style:font-weight-asian="bold" style:font-weight-complex="bold"/>
    </style:style>
    <style:style style:name="T36" style:family="text">
      <style:text-properties style:font-name="Arial2" style:text-underline-style="none" fo:font-weight="bold" officeooo:rsid="0bedceb0" style:font-weight-asian="bold" style:font-weight-complex="bold"/>
    </style:style>
    <style:style style:name="T37" style:family="text">
      <style:text-properties style:font-name="Arial2" style:text-underline-style="none" fo:font-weight="bold" officeooo:rsid="0bfca193" style:font-weight-asian="bold" style:font-weight-complex="bold"/>
    </style:style>
    <style:style style:name="T38" style:family="text">
      <style:text-properties style:font-name="Arial2" style:text-underline-style="none" fo:font-weight="bold" officeooo:rsid="0c0188d6" style:font-weight-asian="bold" style:font-weight-complex="bold"/>
    </style:style>
    <style:style style:name="T39" style:family="text">
      <style:text-properties style:font-name="Arial2" style:text-underline-style="none" fo:font-weight="bold" officeooo:rsid="0016700d" style:font-weight-asian="bold" style:font-weight-complex="bold"/>
    </style:style>
    <style:style style:name="T40" style:family="text">
      <style:text-properties style:font-name="Arial2" style:text-underline-style="none" fo:font-weight="bold" officeooo:rsid="0be04085" style:font-weight-asian="bold"/>
    </style:style>
    <style:style style:name="T41" style:family="text">
      <style:text-properties style:font-name="Arial2" style:text-underline-style="none" fo:font-weight="bold" officeooo:rsid="0c0a6717" style:font-weight-asian="bold"/>
    </style:style>
    <style:style style:name="T42" style:family="text">
      <style:text-properties style:font-name="Arial2" style:text-underline-style="none" fo:font-weight="bold" officeooo:rsid="0be6b699" style:font-weight-asian="bold"/>
    </style:style>
    <style:style style:name="T43" style:family="text">
      <style:text-properties style:font-name="Arial2" style:text-underline-style="none" fo:font-weight="normal" style:font-weight-asian="normal"/>
    </style:style>
    <style:style style:name="T44" style:family="text">
      <style:text-properties style:font-name="Arial2" style:text-underline-style="none" fo:font-weight="normal" officeooo:rsid="0bae510c" style:font-weight-asian="normal"/>
    </style:style>
    <style:style style:name="T45" style:family="text">
      <style:text-properties style:font-name="Arial2" style:text-underline-style="none" fo:font-weight="normal" officeooo:rsid="0bc47b16" style:font-weight-asian="normal"/>
    </style:style>
    <style:style style:name="T46" style:family="text">
      <style:text-properties style:font-name="Arial2" style:text-underline-style="none" fo:font-weight="normal" officeooo:rsid="0bc5dec6" style:font-weight-asian="normal"/>
    </style:style>
    <style:style style:name="T47" style:family="text">
      <style:text-properties style:font-name="Arial2" style:text-underline-style="none" fo:font-weight="normal" officeooo:rsid="0bcac5f6" style:font-weight-asian="normal"/>
    </style:style>
    <style:style style:name="T48" style:family="text">
      <style:text-properties style:font-name="Arial2" style:text-underline-style="none" fo:font-weight="normal" officeooo:rsid="0be883b8" style:font-weight-asian="normal"/>
    </style:style>
    <style:style style:name="T49" style:family="text">
      <style:text-properties style:font-name="Arial2" style:text-underline-style="none" fo:font-weight="normal" officeooo:rsid="0be8b4ea" style:font-weight-asian="normal"/>
    </style:style>
    <style:style style:name="T50" style:family="text">
      <style:text-properties style:font-name="Arial2" style:text-underline-style="none" fo:font-weight="normal" officeooo:rsid="0c04f581" style:font-weight-asian="normal"/>
    </style:style>
    <style:style style:name="T51" style:family="text">
      <style:text-properties style:font-name="Arial2" style:text-underline-style="none" fo:font-weight="normal" officeooo:rsid="0c0a6717" style:font-weight-asian="normal"/>
    </style:style>
    <style:style style:name="T52" style:family="text">
      <style:text-properties style:font-name="Arial2" style:text-underline-style="none" fo:font-weight="normal" officeooo:rsid="0beaa5fd" style:font-weight-asian="normal"/>
    </style:style>
    <style:style style:name="T53" style:family="text">
      <style:text-properties style:font-name="Arial2" style:text-underline-style="none" fo:font-weight="normal" officeooo:rsid="0bebaeae" style:font-weight-asian="normal"/>
    </style:style>
    <style:style style:name="T54" style:family="text">
      <style:text-properties style:font-name="Arial2" style:text-underline-style="none" fo:font-weight="normal" officeooo:rsid="0beda5f1" style:font-weight-asian="normal"/>
    </style:style>
    <style:style style:name="T55" style:family="text">
      <style:text-properties style:font-name="Arial2" style:text-underline-style="none" fo:font-weight="normal" officeooo:rsid="0bedceb0" style:font-weight-asian="normal"/>
    </style:style>
    <style:style style:name="T56" style:family="text">
      <style:text-properties style:font-name="Arial2" style:text-underline-style="none" fo:font-weight="normal" officeooo:rsid="0bf0e212" style:font-weight-asian="normal"/>
    </style:style>
    <style:style style:name="T57" style:family="text">
      <style:text-properties style:font-name="Arial2" style:text-underline-style="none" fo:font-weight="normal" officeooo:rsid="0bf3b957" style:font-weight-asian="normal"/>
    </style:style>
    <style:style style:name="T58" style:family="text">
      <style:text-properties style:font-name="Arial2" style:text-underline-style="none" fo:font-weight="normal" officeooo:rsid="0bf785ce" style:font-weight-asian="normal"/>
    </style:style>
    <style:style style:name="T59" style:family="text">
      <style:text-properties style:font-name="Arial2" style:text-underline-style="none" fo:font-weight="normal" officeooo:rsid="0bfac562" style:font-weight-asian="normal"/>
    </style:style>
    <style:style style:name="T60" style:family="text">
      <style:text-properties style:font-name="Arial2" style:text-underline-style="none" fo:font-weight="normal" officeooo:rsid="0bfc9be8" style:font-weight-asian="normal"/>
    </style:style>
    <style:style style:name="T61" style:family="text">
      <style:text-properties style:font-name="Arial2" style:text-underline-style="none" fo:font-weight="normal" officeooo:rsid="0bfca193" style:font-weight-asian="normal"/>
    </style:style>
    <style:style style:name="T62" style:family="text">
      <style:text-properties style:font-name="Arial2" style:text-underline-style="none" fo:font-weight="normal" officeooo:rsid="0bfe48c4" style:font-weight-asian="normal"/>
    </style:style>
    <style:style style:name="T63" style:family="text">
      <style:text-properties style:font-name="Arial2" style:text-underline-style="none" fo:font-weight="normal" officeooo:rsid="0bff77a4" style:font-weight-asian="normal"/>
    </style:style>
    <style:style style:name="T64" style:family="text">
      <style:text-properties style:font-name="Arial2" style:text-underline-style="none" fo:font-weight="normal" officeooo:rsid="0c015857" style:font-weight-asian="normal"/>
    </style:style>
    <style:style style:name="T65" style:family="text">
      <style:text-properties style:font-name="Arial2" style:text-underline-style="none" fo:font-weight="normal" officeooo:rsid="0c0188d6" style:font-weight-asian="normal"/>
    </style:style>
    <style:style style:name="T66" style:family="text">
      <style:text-properties style:font-name="Arial2" style:text-underline-style="none" fo:font-weight="normal" officeooo:rsid="0c0359f2" style:font-weight-asian="normal"/>
    </style:style>
    <style:style style:name="T67" style:family="text">
      <style:text-properties style:font-name="Arial2" style:text-underline-style="none" officeooo:rsid="0bc47b16"/>
    </style:style>
    <style:style style:name="T68" style:family="text">
      <style:text-properties style:font-name="Arial2" fo:font-size="8pt" style:text-underline-style="none" fo:font-weight="normal" style:font-size-asian="8pt" style:font-weight-asian="normal"/>
    </style:style>
    <style:style style:name="T69" style:family="text">
      <style:text-properties style:font-name="Arial2" fo:font-size="12pt" style:text-underline-style="none" fo:font-weight="normal" style:font-size-asian="12pt" style:font-weight-asian="normal" style:font-size-complex="12pt"/>
    </style:style>
    <style:style style:name="T70" style:family="text">
      <style:text-properties style:font-name="Arial2" fo:font-size="13pt" style:text-underline-style="none" fo:font-weight="bold" style:font-size-asian="13pt" style:font-weight-asian="bold" style:font-size-complex="13pt"/>
    </style:style>
    <style:style style:name="T71" style:family="text">
      <style:text-properties style:font-name="Arial2" fo:font-size="13pt" style:text-underline-style="none" fo:font-weight="bold" officeooo:rsid="0be04085" style:font-size-asian="13pt" style:font-weight-asian="bold" style:font-size-complex="13pt"/>
    </style:style>
    <style:style style:name="T72" style:family="text">
      <style:text-properties style:font-name="Arial2" fo:font-size="13pt" style:text-underline-style="none" fo:font-weight="bold" officeooo:rsid="0be04085" style:font-size-asian="13pt" style:font-weight-asian="bold" style:font-size-complex="13pt" style:font-weight-complex="normal"/>
    </style:style>
    <style:style style:name="T73" style:family="text">
      <style:text-properties style:font-name="Arial2" fo:font-size="13pt" style:text-underline-style="none" fo:font-weight="bold" officeooo:rsid="000b320f" style:font-size-asian="13pt" style:font-weight-asian="bold" style:font-size-complex="13pt" style:font-weight-complex="normal"/>
    </style:style>
    <style:style style:name="T74" style:family="text">
      <style:text-properties style:font-name="Arial2" fo:font-size="13pt" style:text-underline-style="none" fo:font-weight="bold" officeooo:rsid="001bfad0" style:font-size-asian="13pt" style:font-weight-asian="bold" style:font-size-complex="13pt"/>
    </style:style>
    <style:style style:name="T75" style:family="text">
      <style:text-properties style:font-name="Arial2" fo:font-size="13pt" style:text-underline-style="none" fo:font-weight="bold" officeooo:rsid="00272c86" style:font-size-asian="13pt" style:font-weight-asian="bold" style:font-size-complex="13pt"/>
    </style:style>
    <style:style style:name="T76" style:family="text">
      <style:text-properties style:font-name="Arial2" fo:font-size="13pt" style:text-underline-style="none" officeooo:rsid="0be04085" style:font-size-asian="13pt" style:font-size-complex="13pt"/>
    </style:style>
    <style:style style:name="T77" style:family="text">
      <style:text-properties style:font-name="Arial2" fo:font-size="13pt" style:text-underline-style="none" officeooo:rsid="00272c86" style:font-size-asian="13pt" style:font-size-complex="13pt"/>
    </style:style>
    <style:style style:name="T78" style:family="text">
      <style:text-properties fo:font-weight="bold" style:font-weight-asian="bold"/>
    </style:style>
    <style:style style:name="T79" style:family="text">
      <style:text-properties fo:font-weight="bold" officeooo:rsid="000a838d" style:font-weight-asian="bold"/>
    </style:style>
    <style:style style:name="T80" style:family="text">
      <style:text-properties fo:font-weight="bold" officeooo:rsid="0014cc93" style:font-weight-asian="bold"/>
    </style:style>
    <style:style style:name="T81" style:family="text">
      <style:text-properties fo:font-weight="bold" officeooo:rsid="001bfad0" style:font-weight-asian="bold"/>
    </style:style>
    <style:style style:name="T82" style:family="text">
      <style:text-properties fo:font-weight="bold" officeooo:rsid="001cf913" style:font-weight-asian="bold"/>
    </style:style>
    <style:style style:name="T83" style:family="text">
      <style:text-properties fo:font-weight="bold" officeooo:rsid="00272c86" style:font-weight-asian="bold"/>
    </style:style>
    <style:style style:name="T84" style:family="text">
      <style:text-properties fo:font-weight="bold" officeooo:rsid="000b320f" style:font-weight-asian="bold" style:font-weight-complex="normal"/>
    </style:style>
    <style:style style:name="T85" style:family="text">
      <style:text-properties fo:font-weight="bold" officeooo:rsid="00272c86" style:font-weight-asian="bold" style:font-weight-complex="normal"/>
    </style:style>
    <style:style style:name="T86" style:family="text">
      <style:text-properties fo:font-weight="bold" officeooo:rsid="002c625f" style:font-weight-asian="bold" style:font-weight-complex="normal"/>
    </style:style>
    <style:style style:name="T87" style:family="text">
      <style:text-properties fo:font-weight="bold" officeooo:rsid="00276089" style:font-weight-asian="bold"/>
    </style:style>
    <style:style style:name="T88" style:family="text">
      <style:text-properties fo:font-weight="bold" officeooo:rsid="0028113b" style:font-weight-asian="bold"/>
    </style:style>
    <style:style style:name="T89" style:family="text">
      <style:text-properties fo:font-weight="bold" officeooo:rsid="002ab1ea" style:font-weight-asian="bold"/>
    </style:style>
    <style:style style:name="T90" style:family="text">
      <style:text-properties fo:font-weight="bold" officeooo:rsid="002b0f42" style:font-weight-asian="bold"/>
    </style:style>
    <style:style style:name="T91" style:family="text">
      <style:text-properties fo:font-weight="bold" officeooo:rsid="002b4401" style:font-weight-asian="bold"/>
    </style:style>
    <style:style style:name="T92" style:family="text">
      <style:text-properties fo:font-weight="bold" officeooo:rsid="002c625f" style:font-weight-asian="bold"/>
    </style:style>
    <style:style style:name="T93" style:family="text">
      <style:text-properties fo:font-weight="bold" officeooo:rsid="002f530c" style:font-weight-asian="bold"/>
    </style:style>
    <style:style style:name="T94" style:family="text">
      <style:text-properties fo:font-weight="normal" style:font-weight-asian="normal" style:font-weight-complex="normal"/>
    </style:style>
    <style:style style:name="T95" style:family="text">
      <style:text-properties fo:font-weight="normal" officeooo:rsid="000b320f" style:font-weight-asian="normal" style:font-weight-complex="normal"/>
    </style:style>
    <style:style style:name="T96" style:family="text">
      <style:text-properties fo:font-weight="normal" officeooo:rsid="00239096" style:font-weight-asian="normal" style:font-weight-complex="normal"/>
    </style:style>
    <style:style style:name="T97" style:family="text">
      <style:text-properties fo:font-weight="normal" officeooo:rsid="001bfad0" style:font-weight-asian="normal" style:font-weight-complex="normal"/>
    </style:style>
    <style:style style:name="T98" style:family="text">
      <style:text-properties fo:font-weight="normal" officeooo:rsid="00272c86" style:font-weight-asian="normal" style:font-weight-complex="normal"/>
    </style:style>
    <style:style style:name="T99" style:family="text">
      <style:text-properties officeooo:rsid="00138318"/>
    </style:style>
    <style:style style:name="T100" style:family="text">
      <style:text-properties officeooo:rsid="0c0a6717"/>
    </style:style>
    <style:style style:name="T101" style:family="text">
      <style:text-properties style:font-name="Arial1" fo:font-size="8pt" fo:font-weight="bold" style:font-size-asian="8pt" style:font-weight-asian="bold"/>
    </style:style>
    <style:style style:name="T102" style:family="text">
      <style:text-properties style:font-name="Arial1" fo:font-size="8pt" style:font-size-asian="8pt"/>
    </style:style>
    <style:style style:name="T103" style:family="text">
      <style:text-properties fo:font-size="8pt" fo:font-weight="bold" style:font-size-asian="8pt" style:font-weight-asian="bold"/>
    </style:style>
    <style:style style:name="T104" style:family="text">
      <style:text-properties fo:font-size="8pt" style:font-size-asian="8pt"/>
    </style:style>
    <style:style style:name="T105" style:family="text">
      <style:text-properties officeooo:rsid="001cf913"/>
    </style:style>
    <style:style style:name="T106" style:family="text">
      <style:text-properties officeooo:rsid="00239096"/>
    </style:style>
    <style:style style:name="T107" style:family="text">
      <style:text-properties officeooo:rsid="00276089"/>
    </style:style>
    <style:style style:name="T108" style:family="text">
      <style:text-properties fo:font-size="12pt" style:font-size-asian="12pt" style:font-size-complex="12pt" style:font-weight-complex="bold"/>
    </style:style>
    <style:style style:name="T109" style:family="text">
      <style:text-properties fo:font-size="12pt" officeooo:rsid="001cf913" style:font-size-asian="12pt" style:font-size-complex="12pt" style:font-weight-complex="bold"/>
    </style:style>
    <style:style style:name="T110" style:family="text">
      <style:text-properties style:font-name="Arial" fo:font-size="12pt" style:font-size-asian="12pt" style:font-name-complex="Arial" style:font-size-complex="12pt"/>
    </style:style>
    <style:style style:name="T111" style:family="text">
      <style:text-properties style:font-name="Arial" fo:font-size="12pt" style:font-size-asian="12pt" style:font-size-complex="12pt"/>
    </style:style>
    <style:style style:name="T112" style:family="text">
      <style:text-properties style:font-name="Arial" fo:font-size="12pt" fo:font-weight="normal" style:font-size-asian="12pt" style:font-weight-asian="normal" style:font-size-complex="12pt" style:font-weight-complex="normal"/>
    </style:style>
    <style:style style:name="T113" style:family="text">
      <style:text-properties officeooo:rsid="002dcfb8"/>
    </style:style>
    <style:style style:name="T114" style:family="text">
      <style:text-properties officeooo:rsid="002f530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5"><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3">E-mail: camcrim1@tjce.jus.br</text:span></text:span></text:p>
      <text:p text:style-name="P5"/>
      <text:p text:style-name="P5"/>
      <text:p text:style-name="P7">ROTEIRO DA SESSÃO ORDINÁRIA N.º 3<text:span text:style-name="T99">7</text:span> DE <text:span text:style-name="T99">23</text:span> DE SETEMBRO DE 2025.</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23</text:span></text:span><text:span text:style-name="Fonte_20_parág._20_padrão"><text:span text:style-name="T3"> de setembro de 2025, terça-feira, a partir das 14h00min.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6">1. VERIFICAÇÃO DO </text:span></text:span><text:span text:style-name="Fonte_20_parág._20_padrão"><text:span text:style-name="T11">QUORUM </text:span></text:span><text:span text:style-name="Fonte_20_parág._20_padrão"><text:span text:style-name="T6">(ART. 91, I, RITJCE);</text:span></text:span></text:p>
      <text:p text:style-name="P9"/>
      <text:p text:style-name="P8">1.1. Avisos</text:p>
      <text:p text:style-name="P69"/>
      <text:p text:style-name="P68">2. APRECIAÇÃO DA ATA DA SESSÃO ORDINÁRIA DO DIA <text:span text:style-name="T99">16</text:span> DE SETEMBRO DE 2025 (ART. 91, II, RITJCE);</text:p>
      <text:p text:style-name="P4"/>
      <text:p text:style-name="P11">3. ORDEM DE JULGAMENTO DOS PROCESSOS (ART. 92, RITJCE).</text:p>
      <text:p text:style-name="P17"/>
      <text:p text:style-name="P8">3.1. Pedidos de Vista</text:p>
      <text:p text:style-name="P20"/>
      <text:p text:style-name="P49"><text:span text:style-name="T80">01</text:span><text:span text:style-name="T78"> - Habeas Corpus Criminal </text:span><text:span text:style-name="Fonte_20_parág._20_padrão"><text:span text:style-name="T78">Nº </text:span></text:span><text:span text:style-name="T78">0626558-44.2025.8.06.0000 - </text:span><text:span text:style-name="T94">Vara de Delitos de Organizações Criminosas da Comarca de Fortaleza</text:span></text:p>
      <text:p text:style-name="P49">Impetrante: Bruno Lima Pontes</text:p>
      <text:p text:style-name="P49">Paciente: Francisco Márcio Teixeira Perdigão</text:p>
      <text:p text:style-name="P49">Advogado: Bruno Lima Pontes</text:p>
      <text:p text:style-name="P49">Impetrado: Juiz de Direito da Vara de Delitos de Organizações Criminosas da Comarca de Fortaleza</text:p>
      <text:p text:style-name="P49">Custos legis: Ministério Público Estadual</text:p>
      <text:p text:style-name="P49"><text:span text:style-name="T78">Relator</text:span><text:span text:style-name="T79">a</text:span><text:span text:style-name="T78">: </text:span><text:span text:style-name="T79">Desa.</text:span><text:span text:style-name="T78"> LIRA RAMOS DE OLIVEIRA</text:span></text:p>
      <text:p text:style-name="P49"/>
      <text:p text:style-name="P49"/>
      <text:p text:style-name="P30"><text:span text:style-name="T30">02</text:span><text:span text:style-name="T25"> - </text:span><text:span text:style-name="T28">Apelação Criminal </text:span><text:span text:style-name="T40">Nº</text:span><text:span text:style-name="T28"> 0201673-32.2024.8.06.0302</text:span><text:span text:style-name="T43"> - 1ª Vara Criminal da Comarca de Iguatu. </text:span></text:p>
      <text:p text:style-name="P32">Apelante: Matheus Felipe Viana Francelino. </text:p>
      <text:p text:style-name="P30"><text:span text:style-name="T43">Advogada: Edirlândia Alves Magalhães (OAB/</text:span><text:span text:style-name="T47">CE</text:span><text:span text:style-name="T43">: 26709). </text:span></text:p>
      <text:p text:style-name="P32">Apelado: Ministério Público do Estado do Ceará. </text:p>
      <text:p text:style-name="P28"><text:span text:style-name="T25">Relator</text:span><text:span text:style-name="T67">a</text:span><text:span text:style-name="T25">: </text:span><text:span text:style-name="T26">Des</text:span><text:span text:style-name="T67">a</text:span><text:span text:style-name="T26">. </text:span><text:span text:style-name="T67">LIRA RAMOS DE OLIVEIRA</text:span><text:span text:style-name="T25">.</text:span></text:p>
      <text:p text:style-name="P30"><text:soft-page-break/><text:span text:style-name="T43">Revisor: </text:span><text:span text:style-name="T44">Des. </text:span><text:span text:style-name="T45">FRANCISCO CARNEIRO </text:span><text:span text:style-name="T46">LIMA.</text:span></text:p>
      <text:p text:style-name="P34"/>
      <text:p text:style-name="P25"/>
      <text:p text:style-name="P16"><text:span text:style-name="Fonte_20_parág._20_padrão"><text:span text:style-name="T10">3.2. </text:span></text:span><text:span text:style-name="Fonte_20_parág._20_padrão"><text:span text:style-name="T12">Habeas Corpus</text:span></text:span></text:p>
      <text:p text:style-name="P65"/>
      <text:p text:style-name="P59"><text:span text:style-name="T89">0</text:span><text:span text:style-name="T81">1 - Habeas Corpus Criminal </text:span><text:span text:style-name="T71">Nº</text:span><text:span text:style-name="T74"> </text:span><text:span text:style-name="T81">0627707-75.2025.8.06.0000 - </text:span><text:span text:style-name="T97">1ª Vara de Execução Penal da Comarca de Fortaleza</text:span></text:p>
      <text:p text:style-name="P48">Impetrante: José Hélio Arruda Barroso</text:p>
      <text:p text:style-name="P48">Paciente: Jonnatas Ribeiro</text:p>
      <text:p text:style-name="P48">Advogado: José Hélio Arruda Barroso</text:p>
      <text:p text:style-name="P48">Impetrado: Juiz de Direito da 1ª Vara de Execução Penal da Comarca de Fortaleza</text:p>
      <text:p text:style-name="P48">Custos legis: Ministério Público Estadual</text:p>
      <text:p text:style-name="P48"><text:span text:style-name="T78">Relator: </text:span><text:span text:style-name="T89">Des.</text:span><text:span text:style-name="T78"> MÁRIO PARENTE TEÓFILO NETO</text:span></text:p>
      <text:p text:style-name="P48"/>
      <text:p text:style-name="P48"/>
      <text:p text:style-name="P59"><text:span text:style-name="T89">0</text:span><text:span text:style-name="T78">2 - Habeas Corpus Criminal </text:span><text:span text:style-name="T71">Nº</text:span><text:span text:style-name="T70"> </text:span><text:span text:style-name="T78">0628023-88.2025.8.06.0000 - </text:span><text:span text:style-name="T94">1ª Vara da Comarca de Horizonte</text:span></text:p>
      <text:p text:style-name="P48">Impetrante: Vicente de Paulo Freitas de Oliveira,</text:p>
      <text:p text:style-name="P48">Impetrante: Joana Rodrigues Cruz Santos</text:p>
      <text:p text:style-name="P48">Impetrante: André Luiz Ramos Ribeiro Cândido,</text:p>
      <text:p text:style-name="P48">Impetrante: Caio Coelho Rocha Silva</text:p>
      <text:p text:style-name="P48">Paciente: C. L. de S. F.</text:p>
      <text:p text:style-name="P48">Advogado: Vicente de Paulo Freitas de Oliveira</text:p>
      <text:p text:style-name="P48">Advogada: Joana Rodrigues Cruz Santos</text:p>
      <text:p text:style-name="P48">Advogado: Mário Alex Cruz Santos</text:p>
      <text:p text:style-name="P48">Advogado: Caio Coelho Rocha Silva</text:p>
      <text:p text:style-name="P48">Impetrado: Juiz de Direito da 1ª Vara da Comarca de Horizonte</text:p>
      <text:p text:style-name="P48">Custos legis: Ministério Público Estadual</text:p>
      <text:p text:style-name="P58"><text:span text:style-name="T78">Relator: </text:span><text:span text:style-name="T89">Des.</text:span><text:span text:style-name="T78"> MÁRIO PARENTE TEÓFILO NETO</text:span></text:p>
      <text:p text:style-name="P48"/>
      <text:p text:style-name="P48"/>
      <text:p text:style-name="P59"><text:span text:style-name="T89">0</text:span><text:span text:style-name="T78">3 - Habeas Corpus Criminal </text:span><text:span text:style-name="T71">Nº</text:span><text:span text:style-name="T70"> </text:span><text:span text:style-name="T78">0628157-18.2025.8.06.0000 - </text:span><text:span text:style-name="T94">Vara Única da Comarca de Reriutaba</text:span></text:p>
      <text:p text:style-name="P48">Impetrante: Antônio Bosco Pereira Cid</text:p>
      <text:p text:style-name="P48">Paciente: Francisco Samuel Sousa Rodrigues</text:p>
      <text:p text:style-name="P48">Advogado: Antônio Bosco Pereira Cid</text:p>
      <text:p text:style-name="P48">Impetrado: Juiz de Direito da Vara Única da Comarca de Reriutaba</text:p>
      <text:p text:style-name="P48">Custos legis: Ministério Público Estadual</text:p>
      <text:p text:style-name="P58"><text:span text:style-name="T78">Relator: </text:span><text:span text:style-name="T89">Des.</text:span><text:span text:style-name="T78"> MÁRIO PARENTE TEÓFILO NETO</text:span></text:p>
      <text:p text:style-name="P48"/>
      <text:p text:style-name="P48"/>
      <text:p text:style-name="P59"><text:span text:style-name="T89">0</text:span><text:span text:style-name="T78">4 - Habeas Corpus Criminal </text:span><text:span text:style-name="T71">Nº</text:span><text:span text:style-name="T70"> </text:span><text:span text:style-name="T78">0628163-25.2025.8.06.0000 - </text:span><text:span text:style-name="T94">1ª Vara Criminal da Comarca de Quixadá</text:span></text:p>
      <text:p text:style-name="P48">Impetrante: Renato Lino de Sousa Neto</text:p>
      <text:p text:style-name="P48">Paciente: Raimundo Fagner Gonçalves dos Santos</text:p>
      <text:p text:style-name="P48">Advogado: Renato Lino de Sousa Neto</text:p>
      <text:p text:style-name="P48">Impetrado: Juiz de Direito da 1ª Vara Criminal da Comarca de Quixadá</text:p>
      <text:p text:style-name="P48">Custos legis: Ministério Público Estadual</text:p>
      <text:p text:style-name="P58"><text:span text:style-name="T78">Relator: </text:span><text:span text:style-name="T89">Des.</text:span><text:span text:style-name="T78"> MÁRIO PARENTE TEÓFILO NETO</text:span></text:p>
      <text:p text:style-name="P48"/>
      <text:p text:style-name="P48"/>
      <text:p text:style-name="P59"><text:soft-page-break/><text:span text:style-name="T89">0</text:span><text:span text:style-name="T78">5 - Habeas Corpus Criminal </text:span><text:span text:style-name="T71">Nº</text:span><text:span text:style-name="T70"> </text:span><text:span text:style-name="T78">0628232-57.2025.8.06.0000 - </text:span><text:span text:style-name="T94">1ª Vara Criminal da Comarca de Caucaia</text:span></text:p>
      <text:p text:style-name="P48">Impetrante: Francisco Roberto Castelo Branco Pereira Filho</text:p>
      <text:p text:style-name="P48">Paciente: Alex da Silva Menezes</text:p>
      <text:p text:style-name="P48">Paciente: Antônio Lucas Ximenes Perote</text:p>
      <text:p text:style-name="P48">Advogado: Francisco Roberto Castelo Branco Pereira Filho</text:p>
      <text:p text:style-name="P48">Impetrado: Juiz de Direito da 1ª Vara Criminal da Comarca de Caucaia</text:p>
      <text:p text:style-name="P48">Custos legis: Ministério Público Estadual</text:p>
      <text:p text:style-name="P58"><text:span text:style-name="T78">Relator: </text:span><text:span text:style-name="T89">Des.</text:span><text:span text:style-name="T78"> MÁRIO PARENTE TEÓFILO NETO</text:span></text:p>
      <text:p text:style-name="P48"/>
      <text:p text:style-name="P48"/>
      <text:p text:style-name="P59"><text:span text:style-name="T89">0</text:span><text:span text:style-name="T78">6 - Habeas Corpus Criminal </text:span><text:span text:style-name="T71">Nº</text:span><text:span text:style-name="T70"> </text:span><text:span text:style-name="T78">0628372-91.2025.8.06.0000 - </text:span><text:span text:style-name="T94">Vara Única da Comarca de Jardim</text:span></text:p>
      <text:p text:style-name="P48">Impetrante: Manassés Gomes da Silva</text:p>
      <text:p text:style-name="P48">Paciente: Valter Antônio Salustriano</text:p>
      <text:p text:style-name="P48">Advogado: Manassés Gomes da Silva</text:p>
      <text:p text:style-name="P48">Impetrado: Juiz de Direito da Vara Única da Comarca de Jardim</text:p>
      <text:p text:style-name="P48">Custos legis: Ministério Público Estadual</text:p>
      <text:p text:style-name="P58"><text:span text:style-name="T78">Relator: </text:span><text:span text:style-name="T89">Des.</text:span><text:span text:style-name="T78"> MÁRIO PARENTE TEÓFILO NETO</text:span></text:p>
      <text:p text:style-name="P48"/>
      <text:p text:style-name="P48"/>
      <text:p text:style-name="P59"><text:span text:style-name="T89">0</text:span><text:span text:style-name="T78">7 - Habeas Corpus Criminal </text:span><text:span text:style-name="T71">Nº</text:span><text:span text:style-name="T70"> </text:span><text:span text:style-name="T78">0628487-15.2025.8.06.0000 - </text:span><text:span text:style-name="T94">Vara de Delitos de Organizações Criminosas da Comarca de Fortaleza</text:span></text:p>
      <text:p text:style-name="P48">Impetrante: Anderson Rodrigues dos Santos</text:p>
      <text:p text:style-name="P48">Paciente: João Alexandre Rocha Silva</text:p>
      <text:p text:style-name="P48">Advogado: Anderson Rodrigues dos Santos</text:p>
      <text:p text:style-name="P48">Impetrado: Juiz de Direito da Vara de Delitos de Organizações Criminosas da Comarca de Fortaleza</text:p>
      <text:p text:style-name="P48">Custos legis: Ministério Público Estadual</text:p>
      <text:p text:style-name="P58"><text:span text:style-name="T78">Relator: </text:span><text:span text:style-name="T89">Des.</text:span><text:span text:style-name="T78"> MÁRIO PARENTE TEÓFILO NETO</text:span></text:p>
      <text:p text:style-name="P48"/>
      <text:p text:style-name="P48"/>
      <text:p text:style-name="P59"><text:span text:style-name="T89">0</text:span><text:span text:style-name="T78">8 - Habeas Corpus Criminal </text:span><text:span text:style-name="T71">Nº</text:span><text:span text:style-name="T70"> </text:span><text:span text:style-name="T78">0628569-46.2025.8.06.0000 - </text:span><text:span text:style-name="T94">Vara de Delitos de Organizações Criminosas da Comarca de Fortaleza</text:span></text:p>
      <text:p text:style-name="P48">Impetrante: Luiz Henrique Almeida Nogueira</text:p>
      <text:p text:style-name="P48">Paciente: H. M. L.</text:p>
      <text:p text:style-name="P48">Advogado: Luiz Henrique Almeida Nogueira</text:p>
      <text:p text:style-name="P48">Impetrado: Juiz de Direito da Vara de Delitos de Organizações Criminosas da Comarca de Fortaleza</text:p>
      <text:p text:style-name="P48">Custos legis: Ministério Público Estadual</text:p>
      <text:p text:style-name="P58"><text:span text:style-name="T81">Relator: </text:span><text:span text:style-name="T89">Des.</text:span><text:span text:style-name="T81"> MÁRIO PARENTE TEÓFILO NETO</text:span></text:p>
      <text:p text:style-name="P70"/>
      <text:p text:style-name="P70"/>
      <text:p text:style-name="P51"><text:span text:style-name="T81">0</text:span><text:span text:style-name="T90">9</text:span><text:span text:style-name="T78"> - Habeas Corpus Criminal </text:span><text:span text:style-name="T71">Nº</text:span><text:span text:style-name="T70"> </text:span><text:span text:style-name="T78">0626627-76.2025.8.06.0000 - </text:span><text:span text:style-name="T94">Grupo de Atuação Especial de Combate às Organizações Criminosas - GAECO</text:span></text:p>
      <text:p text:style-name="P48">Impetrante: Ítalo Viana Aragão</text:p>
      <text:p text:style-name="P48">Impetrante: Ramon David Ferreira e Silva</text:p>
      <text:p text:style-name="P48">Paciente: L. E. A.</text:p>
      <text:p text:style-name="P48">Paciente: T. de S. G.</text:p>
      <text:p text:style-name="P48">Paciente: J. F. da S. N.</text:p>
      <text:p text:style-name="P48">Advogado: Ítalo Viana Aragão</text:p>
      <text:p text:style-name="P48">Advogado: Ramon David Ferreira e Silva</text:p>
      <text:p text:style-name="P48"><text:soft-page-break/>Impetrado: Promotor de Justiça do Grupo de Atuação Especial de Combate às Organizações Criminosas - GAECO</text:p>
      <text:p text:style-name="P48">Custos legis: Ministério Público Estadual</text:p>
      <text:p text:style-name="P48"><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1"><text:span text:style-name="T90">10</text:span><text:span text:style-name="T78"> - Habeas Corpus Criminal </text:span><text:span text:style-name="T71">Nº</text:span><text:span text:style-name="T70"> </text:span><text:span text:style-name="T78">0626806-10.2025.8.06.0000 - </text:span><text:span text:style-name="T94">Vara Única Criminal da Comarca de Maranguape</text:span></text:p>
      <text:p text:style-name="P48">Impetrante: Defensoria Pública do Estado do Ceará</text:p>
      <text:p text:style-name="P48">Paciente: Lauro Chagas de Oliveira Neto</text:p>
      <text:p text:style-name="P48">Impetrado: Juiz de Direito da Vara Única Criminal da Comarca de Maranguape</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1"><text:span text:style-name="T90">11</text:span><text:span text:style-name="T78"> - Habeas Corpus Criminal </text:span><text:span text:style-name="T71">Nº</text:span><text:span text:style-name="T78">0626882-34.2025.8.06.0000 - </text:span><text:span text:style-name="T94">1ª Vara da Comarca de Horizonte</text:span></text:p>
      <text:p text:style-name="P48">Impetrante: Antônia Edlane Claro de Castro Torja</text:p>
      <text:p text:style-name="P48">Paciente: Gustavo Enrick Lima de Sousa</text:p>
      <text:p text:style-name="P48">Advogada: Antônia Edlane Claro de Castro Torja</text:p>
      <text:p text:style-name="P48">Impetrado: Juiz de Direito da 1ª Vara da Comarca de Horizonte</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1"><text:span text:style-name="T90">12</text:span><text:span text:style-name="T78"> - Habeas Corpus Criminal </text:span><text:span text:style-name="T71">Nº</text:span><text:span text:style-name="T70"> </text:span><text:span text:style-name="T78">0626903-10.2025.8.06.0000 - </text:span><text:span text:style-name="T94">2º Núcleo Regional de Custódia e de Inquérito - Sede em Iguatu</text:span></text:p>
      <text:p text:style-name="P48">Impetrante: Luiz Ricardo de Moraes Costa,</text:p>
      <text:p text:style-name="P48">Paciente: Henrique de Oliveira Félix</text:p>
      <text:p text:style-name="P48">Advogado: Luiz Ricardo de Moraes Costa</text:p>
      <text:p text:style-name="P48">Impetrado: Juiz de Direito 2º Núcleo Regional de Custódia e de Inquérito - Sede em Iguatu</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1"><text:span text:style-name="T90">13</text:span><text:span text:style-name="T78"> - Habeas Corpus Criminal </text:span><text:span text:style-name="T71">Nº</text:span><text:span text:style-name="T70"> </text:span><text:span text:style-name="T78">0626904-92.2025.8.06.0000 - </text:span><text:span text:style-name="T94">2º Núcleo Regional de Custódia e de Inquérito - Sede em Iguatu</text:span></text:p>
      <text:p text:style-name="P48">Impetrante: Luiz Ricardo de Moraes Costa</text:p>
      <text:p text:style-name="P48">Paciente: Henrique de Oliveira Félix</text:p>
      <text:p text:style-name="P48">Advogado: Luiz Ricardo de Moraes Costa</text:p>
      <text:p text:style-name="P48">Impetrado: Juiz de Direito 2º Núcleo Regional de Custódia e de Inquérito - Sede em Iguatu</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14</text:span><text:span text:style-name="T78"> - Habeas Corpus Criminal </text:span><text:span text:style-name="T71">Nº</text:span><text:span text:style-name="T70"> </text:span><text:span text:style-name="T78">0626946-44.2025.8.06.0000 - </text:span><text:span text:style-name="T94">2ª Vara Criminal da Comarca de Fortaleza</text:span></text:p>
      <text:p text:style-name="P48">Impetrante: Júlio César Alves de Almeida</text:p>
      <text:p text:style-name="P48">Paciente: Javandir Silva Santos</text:p>
      <text:p text:style-name="P48">Advogado: Júlio César Alves de Almeida</text:p>
      <text:p text:style-name="P48"><text:soft-page-break/>Impetrado: Juiz de Direito da 2ª Vara Crimi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15</text:span><text:span text:style-name="T78"> - Habeas Corpus Criminal </text:span><text:span text:style-name="T71">Nº</text:span><text:span text:style-name="T70"> </text:span><text:span text:style-name="T78">0626948-14.2025.8.06.0000 - </text:span><text:span text:style-name="T94">1ª Vara do Júri da Comarca de Fortaleza</text:span></text:p>
      <text:p text:style-name="P48">Impetrante: Sabrina Valéria Melo Peres Portela</text:p>
      <text:p text:style-name="P48">Paciente: M. A. F.</text:p>
      <text:p text:style-name="P48">Advogada: Sabrina Valéria Melo Peres Portela</text:p>
      <text:p text:style-name="P48">Impetrado: Juiz de Direito da 1ª Vara do Júri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16</text:span><text:span text:style-name="T78"> - Habeas Corpus Criminal </text:span><text:span text:style-name="T71">Nº</text:span><text:span text:style-name="T70"> </text:span><text:span text:style-name="T78">0627026-08.2025.8.06.0000 - </text:span><text:span text:style-name="T94">Vara Única da Comarca de Lavras da Mangabeira</text:span></text:p>
      <text:p text:style-name="P48">Impetrante: André José Souza Campos</text:p>
      <text:p text:style-name="P48">Paciente: W., W. S. L.</text:p>
      <text:p text:style-name="P48">Advogado: André José Souza Campos</text:p>
      <text:p text:style-name="P48">Advogado: Francisco Costa Torres Júnior</text:p>
      <text:p text:style-name="P48">Advogado: Danthe Renier de Sousa Silva</text:p>
      <text:p text:style-name="P48">Impetrado: Juiz de Direito da Vara Única da Comarca de Lavras da Mangabeir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17</text:span><text:span text:style-name="T78"> - Habeas Corpus Criminal </text:span><text:span text:style-name="T71">Nº</text:span><text:span text:style-name="T70"> </text:span><text:span text:style-name="T78">0627065-05.2025.8.06.0000 - </text:span><text:span text:style-name="T94">Vara Única Criminal da Comarca de Aracati</text:span></text:p>
      <text:p text:style-name="P48">Impetrante: Defensoria Pública do Estado do Ceará</text:p>
      <text:p text:style-name="P48">Paciente: Adriano Gomes de Lima</text:p>
      <text:p text:style-name="P48">Impetrado: Juiz de Direito da Vara Única Criminal da Comarca de Aracati</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78">1</text:span><text:span text:style-name="T90">8</text:span><text:span text:style-name="T78"> - Habeas Corpus Criminal </text:span><text:span text:style-name="T71">Nº</text:span><text:span text:style-name="T70"> </text:span><text:span text:style-name="T78">0627175-04.2025.8.06.0000 - </text:span><text:span text:style-name="T94">1ª Vara de Execução Penal da Comarca de Fortaleza</text:span></text:p>
      <text:p text:style-name="P48">Impetrante: Francisca Islana de Souza Silva</text:p>
      <text:p text:style-name="P48">Paciente: Cláudio Fernandes da Silva</text:p>
      <text:p text:style-name="P48">Advogada: Francisca Islana de Souza Silva</text:p>
      <text:p text:style-name="P48">Impetrado: Juiz de Direito da 1ª Vara de Execução Pe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78">1</text:span><text:span text:style-name="T90">9</text:span><text:span text:style-name="T78"> - Habeas Corpus Criminal </text:span><text:span text:style-name="T71">Nº</text:span><text:span text:style-name="T70"> </text:span><text:span text:style-name="T78">0627250-43.2025.8.06.0000 - </text:span><text:span text:style-name="T94">1ª Vara de Execução Penal da Comarca de Fortaleza - Ceará.</text:span></text:p>
      <text:p text:style-name="P48">Impetrante: Bruno Chacon Brandão</text:p>
      <text:p text:style-name="P48">Paciente: Paulo César de Lemos Felipe</text:p>
      <text:p text:style-name="P48">Advogado: Bruno Chacon Brandão</text:p>
      <text:p text:style-name="P48"><text:soft-page-break/>Impetrado: Juiz de Direito da 1ª Vara de Execução Penal da Comarca de Fortaleza - Ceará.</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20</text:span><text:span text:style-name="T78"> - Habeas Corpus Criminal </text:span><text:span text:style-name="T71">Nº</text:span><text:span text:style-name="T70"> </text:span><text:span text:style-name="T78">0627295-47.2025.8.06.0000 - </text:span><text:span text:style-name="T94">1ª Vara da Comarca de Boa Viagem</text:span></text:p>
      <text:p text:style-name="P48">Impetrante: Defensoria Pública do Estado do Ceará</text:p>
      <text:p text:style-name="P48">Paciente: C. J. N.</text:p>
      <text:p text:style-name="P48">Impetrado: Juiz de Direito da 1ª Vara da Comarca de Boa Viagem</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21</text:span><text:span text:style-name="T78"> - Habeas Corpus Criminal </text:span><text:span text:style-name="T71">Nº</text:span><text:span text:style-name="T70"> </text:span><text:span text:style-name="T78">0627313-68.2025.8.06.0000 - </text:span><text:span text:style-name="T94">1º Núcleo Regional de Custódia e de Inquérito - Sede Em Juazeiro</text:span></text:p>
      <text:p text:style-name="P48">Impetrante: Andressa de Figueiredo Rodrigues</text:p>
      <text:p text:style-name="P48">Paciente: Johab Sousa Simplício Silva</text:p>
      <text:p text:style-name="P48">Advogada: Andressa de Figueiredo Rodrigues</text:p>
      <text:p text:style-name="P48">Impetrado: Juiz de Direito 1º Núcleo Regional de Custódia e de Inquérito - Sede Em Juazeiro</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22</text:span><text:span text:style-name="T78"> - Habeas Corpus Criminal </text:span><text:span text:style-name="T71">Nº</text:span><text:span text:style-name="T70"> </text:span><text:span text:style-name="T78">0627336-14.2025.8.06.0000 - </text:span><text:span text:style-name="T94">1ª Vara da Comarca de Camocim</text:span></text:p>
      <text:p text:style-name="P48">Impetrante: Glaubeson Costa dos Santos</text:p>
      <text:p text:style-name="P48">Paciente: F. A. de A.</text:p>
      <text:p text:style-name="P48">Advogado: Glaubeson Costa dos Santos</text:p>
      <text:p text:style-name="P48">Impetrado: Juiz de Direito da 1ª Vara da Comarca de Camocim</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2"><text:span text:style-name="T90">23</text:span><text:span text:style-name="T78"> - Habeas Corpus Criminal </text:span><text:span text:style-name="T71">Nº</text:span><text:span text:style-name="T70"> </text:span><text:span text:style-name="T78">0627368-19.2025.8.06.0000 - </text:span><text:span text:style-name="T94">Vara Única Criminal da Comarca de Limoeiro do Norte</text:span></text:p>
      <text:p text:style-name="P48">Impetrante: Luziany Stefany Almeida Alves</text:p>
      <text:p text:style-name="P48">Paciente: E. C. L.</text:p>
      <text:p text:style-name="P48">Advogada: Luziany Stefany Almeida Alves</text:p>
      <text:p text:style-name="P48">Impetrado: Juiz de Direito da Vara Única Criminal da Comarca de Limoeiro do Norte</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90">24</text:span><text:span text:style-name="T78"> - Habeas Corpus Criminal </text:span><text:span text:style-name="T71">Nº</text:span><text:span text:style-name="T70"> </text:span><text:span text:style-name="T78">0627381-18.2025.8.06.0000 - </text:span><text:span text:style-name="T94">2º Núcleo Regional de Custódia e de Inquérito - Sede em Iguatu</text:span></text:p>
      <text:p text:style-name="P48">Impetrante: Defensoria Pública do Estado do Ceará</text:p>
      <text:p text:style-name="P48">Paciente: T. V. B. B.</text:p>
      <text:p text:style-name="P48">Impetrado: Juiz de Direito 2º Núcleo Regional de Custódia e de Inquérito - Sede em Iguatu</text:p>
      <text:p text:style-name="P48"><text:soft-page-break/>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90">25</text:span><text:span text:style-name="T78"> - Habeas Corpus Criminal </text:span><text:span text:style-name="T71">Nº</text:span><text:span text:style-name="T70"> </text:span><text:span text:style-name="T78">0627401-09.2025.8.06.0000 - </text:span><text:span text:style-name="T94">1ª Vara Criminal da Comarca de Caucaia</text:span></text:p>
      <text:p text:style-name="P48">Impetrante: Vânia Gomes Castelo Branco</text:p>
      <text:p text:style-name="P48">Paciente: Danilo Silva de Araújo</text:p>
      <text:p text:style-name="P48">Advogada: Vânia Gomes Castelo Branco</text:p>
      <text:p text:style-name="P48">Impetrado: Juiz de Direito da 1ª Vara Criminal da Comarca de Caucai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90">26</text:span><text:span text:style-name="T78"> - Habeas Corpus Criminal </text:span><text:span text:style-name="T71">Nº</text:span><text:span text:style-name="T70"> </text:span><text:span text:style-name="T78">0627419-30.2025.8.06.0000 - </text:span><text:span text:style-name="T94">11ª Vara Criminal da Comarca de Fortaleza</text:span></text:p>
      <text:p text:style-name="P48">Impetrante: Marcos Felipe de Andrade Teles</text:p>
      <text:p text:style-name="P48">Paciente: Israel Pedro Costa de Menezes</text:p>
      <text:p text:style-name="P48">Advogado: Marcos Felipe de Andrade Teles</text:p>
      <text:p text:style-name="P48">Impetrado: Juiz de Direito da 11ª Vara Crimi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90">27</text:span><text:span text:style-name="T78"> - Habeas Corpus Criminal </text:span><text:span text:style-name="T71">Nº</text:span><text:span text:style-name="T70"> </text:span><text:span text:style-name="T78">0627458-27.2025.8.06.0000 - </text:span><text:span text:style-name="T94">Vara Única Criminal da Comarca de Tianguá</text:span></text:p>
      <text:p text:style-name="P48">Impetrante: Cândido José Magalhães de Melo</text:p>
      <text:p text:style-name="P48">Paciente: MAX, registrado civilmente como Maria de Fátima Bezerra Rodrigues</text:p>
      <text:p text:style-name="P48">Advogado: Cândido José Magalhães de Melo</text:p>
      <text:p text:style-name="P48">Impetrado: Juiz de Direito da Vara Única Criminal da Comarca de Tianguá</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78">2</text:span><text:span text:style-name="T90">8</text:span><text:span text:style-name="T78"> - Habeas Corpus Criminal </text:span><text:span text:style-name="T71">Nº</text:span><text:span text:style-name="T70"> </text:span><text:span text:style-name="T78">0627459-12.2025.8.06.0000 - </text:span><text:span text:style-name="T94">3ª Vara Criminal da Comarca de Fortaleza</text:span></text:p>
      <text:p text:style-name="P48">Impetrante: Defensoria Pública do Estado do Ceará</text:p>
      <text:p text:style-name="P48">Paciente: F. E. de B. G.</text:p>
      <text:p text:style-name="P48">Impetrado: Juiz de Direito da 3ª Vara Crimi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78">2</text:span><text:span text:style-name="T90">9</text:span><text:span text:style-name="T78"> - Habeas Corpus Criminal </text:span><text:span text:style-name="T71">Nº</text:span><text:span text:style-name="T70"> </text:span><text:span text:style-name="T78">0627475-63.2025.8.06.0000 - </text:span><text:span text:style-name="T94">2ª Vara de Execução Penal da Comarca de Fortaleza</text:span></text:p>
      <text:p text:style-name="P48">Impetrante: Domingos Adriano Cardoso de Freitas</text:p>
      <text:p text:style-name="P48">Paciente: Paulo Cézar Silva de Almeida</text:p>
      <text:p text:style-name="P48">Advogado: Domingos Adriano Cardoso de Freitas</text:p>
      <text:p text:style-name="P48">Impetrado: Juiz de Direito da 2ª Vara de Execução Pe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text:soft-page-break/></text:p>
      <text:p text:style-name="P53"><text:span text:style-name="T90">30</text:span><text:span text:style-name="T78"> - Habeas Corpus Criminal </text:span><text:span text:style-name="T71">Nº</text:span><text:span text:style-name="T70"> </text:span><text:span text:style-name="T78">0627496-39.2025.8.06.0000 - </text:span><text:span text:style-name="T94">2ª Vara Criminal da Comarca de Maracanaú</text:span></text:p>
      <text:p text:style-name="P48">Impetrante: Defensoria Pública do Estado do Ceará</text:p>
      <text:p text:style-name="P48">Paciente: Daniel dos Santos</text:p>
      <text:p text:style-name="P48">Impetrado: Juiz de Direito da 2ª Vara Criminal da Comarca de Maracanaú</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90">31</text:span><text:span text:style-name="T78"> - Habeas Corpus Criminal </text:span><text:span text:style-name="T71">Nº</text:span><text:span text:style-name="T70"> </text:span><text:span text:style-name="T78">0627533-66.2025.8.06.0000 - </text:span><text:span text:style-name="T94">Vara Única da Comarca de Novo Oriente</text:span></text:p>
      <text:p text:style-name="P48">Impetrante: Júlio César Santana Santos</text:p>
      <text:p text:style-name="P48">Paciente: Antônio Soares de Macedo</text:p>
      <text:p text:style-name="P48">Advogado: Júlio César Santana Santos</text:p>
      <text:p text:style-name="P48">Impetrado: Juiz de Direito da Vara Única da Comarca de Novo Oriente</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90">32</text:span><text:span text:style-name="T78"> - Habeas Corpus Criminal </text:span><text:span text:style-name="T71">Nº</text:span><text:span text:style-name="T70"> </text:span><text:span text:style-name="T78">0627539-73.2025.8.06.0000 - </text:span><text:span text:style-name="T94">14ª Vara Criminal da Comarca de Fortaleza</text:span></text:p>
      <text:p text:style-name="P48">Impetrante: José Januário da Silva</text:p>
      <text:p text:style-name="P48">Paciente: Tassio José de Almeida</text:p>
      <text:p text:style-name="P48">Advogado: José Januário da Silva</text:p>
      <text:p text:style-name="P48">Impetrado: Juiz de Direito da 14ª Vara Crimi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3"><text:span text:style-name="T90">33</text:span><text:span text:style-name="T78"> - Habeas Corpus Criminal </text:span><text:span text:style-name="T71">Nº</text:span><text:span text:style-name="T70"> </text:span><text:span text:style-name="T78">0627573-48.2025.8.06.0000 - </text:span><text:span text:style-name="T94">13ª Vara Criminal da Comarca de Fortaleza</text:span></text:p>
      <text:p text:style-name="P48">Impetrante: Aílson Silveira Filho</text:p>
      <text:p text:style-name="P48">Paciente: C. B. de M.</text:p>
      <text:p text:style-name="P48">Advogado: Aílson Silveira Filho</text:p>
      <text:p text:style-name="P48">Impetrado: Juiz de Direito da 13ª Vara Crimi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4"><text:span text:style-name="T90">34</text:span><text:span text:style-name="T78"> - Habeas Corpus Criminal </text:span><text:span text:style-name="T71">Nº</text:span><text:span text:style-name="T70"> </text:span><text:span text:style-name="T78">0627579-55.2025.8.06.0000 - </text:span><text:span text:style-name="T94">7ª Vara Criminal da Comarca de Fortaleza</text:span></text:p>
      <text:p text:style-name="P48">Impetrante: Jader Aldrin Evangelista Marques</text:p>
      <text:p text:style-name="P48">Paciente: Jonathan de Sousa Silva</text:p>
      <text:p text:style-name="P48">Advogado: Jader Aldrin Evangelista Marques</text:p>
      <text:p text:style-name="P48">Impetrado: Juiz de direito <text:span text:style-name="T106">d</text:span>a 7ª Vara Criminal da Comarca de Fortaleza</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4"><text:span text:style-name="T90">35</text:span><text:span text:style-name="T78"> - Habeas Corpus Criminal </text:span><text:span text:style-name="T71">Nº</text:span><text:span text:style-name="T70"> </text:span><text:span text:style-name="T78">0627768-33.2025.8.06.0000 - </text:span><text:span text:style-name="T94">1ª Vara de Delitos </text:span><text:span text:style-name="T96">de</text:span><text:span text:style-name="T94"> Tr</text:span><text:span text:style-name="T96">á</text:span><text:span text:style-name="T94">fico e Uso Subst. Entorpecen</text:span><text:span text:style-name="T96">tes da Comarca de Fortaleza</text:span></text:p>
      <text:p text:style-name="P48"><text:soft-page-break/>Volumes: 1 Apensos: 0</text:p>
      <text:p text:style-name="P48">Impetrante: Nayrton Gomes Colares</text:p>
      <text:p text:style-name="P48">Paciente: Yago Silva de Souza</text:p>
      <text:p text:style-name="P48">Advogado: Nayrton Gomes Colares</text:p>
      <text:p text:style-name="P48">Impetrado: Juiz de Direito da 1ª Vara de Delitos Trafico e Uso Subst. Entorpecen<text:span text:style-name="T106">tes</text:span></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4"><text:span text:style-name="T90">36</text:span><text:span text:style-name="T78"> - Habeas Corpus Criminal </text:span><text:span text:style-name="T71">Nº</text:span><text:span text:style-name="T70"> </text:span><text:span text:style-name="T78">0627849-79.2025.8.06.0000 - </text:span><text:span text:style-name="T94">2ª Vara Criminal da Comarca de Aquiraz</text:span></text:p>
      <text:p text:style-name="P48">Impetrante: Defensoria Pública do Estado do Ceará</text:p>
      <text:p text:style-name="P48">Paciente: C. G. A. C.</text:p>
      <text:p text:style-name="P48">Impetrado: Juiz de Direito da 2ª Vara Criminal da Comarca de Aquiraz</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4"><text:span text:style-name="T90">37</text:span><text:span text:style-name="T78"> - Habeas Corpus Criminal </text:span><text:span text:style-name="T71">Nº</text:span><text:span text:style-name="T70"> </text:span><text:span text:style-name="T78">0627904-30.2025.8.06.0000 - </text:span><text:span text:style-name="T94">1ª Vara da Comarca de São Benedito</text:span></text:p>
      <text:p text:style-name="P48">Impetrante: Luís Felipe Rodrigues de Lima</text:p>
      <text:p text:style-name="P48">Paciente: Alan Amaral Araújo</text:p>
      <text:p text:style-name="P48">Advogado: Luís Felipe Rodrigues de Lima</text:p>
      <text:p text:style-name="P48">Impetrado: Juiz de Direito da 1ª Vara da Comarca de São Benedito</text:p>
      <text:p text:style-name="P48">Custos legis: Ministério Público Estadual</text:p>
      <text:p text:style-name="P50"><text:span text:style-name="T78">Relator</text:span><text:span text:style-name="T82">a</text:span><text:span text:style-name="T78">: </text:span><text:span text:style-name="T82">Desa.</text:span><text:span text:style-name="T78"> L</text:span><text:span text:style-name="T82">Í</text:span><text:span text:style-name="T78">GIA ANDRADE DE ALENCAR MAGALHÃES</text:span></text:p>
      <text:p text:style-name="P48"/>
      <text:p text:style-name="P48"/>
      <text:p text:style-name="P54"><text:span text:style-name="T78">3</text:span><text:span text:style-name="T90">8</text:span><text:span text:style-name="T78"> - Habeas Corpus Criminal </text:span><text:span text:style-name="T71">Nº</text:span><text:span text:style-name="T70"> </text:span><text:span text:style-name="T78">0626580-05.2025.8.06.0000 - </text:span><text:span text:style-name="T94">1ª Vara da Comarca de Solonópole</text:span></text:p>
      <text:p text:style-name="P48">Impetrante: Jone Oliveira Lima</text:p>
      <text:p text:style-name="P48">Paciente: W. D. M. de L.</text:p>
      <text:p text:style-name="P48">Advogado: Jone Oliveira Lima</text:p>
      <text:p text:style-name="P48">Impetrado: Juiz de Direito da 1ª Vara da Comarca de Solonópole</text:p>
      <text:p text:style-name="P48">Custos legis: Ministério Público Estadual</text:p>
      <text:p text:style-name="P48"><text:span text:style-name="T78">Relator: </text:span><text:span text:style-name="T82">Des.</text:span><text:span text:style-name="T78"> FRANCISCO CARNEIRO LIMA</text:span></text:p>
      <text:p text:style-name="P48"/>
      <text:p text:style-name="P48"/>
      <text:p text:style-name="P55"><text:span text:style-name="T78">3</text:span><text:span text:style-name="T90">9</text:span><text:span text:style-name="T78"> - Habeas Corpus Criminal </text:span><text:span text:style-name="T71">Nº</text:span><text:span text:style-name="T70"> </text:span><text:span text:style-name="T78">0627410-68.2025.8.06.0000 - </text:span><text:span text:style-name="T94">7º Núcleo Regional de Custódia e das Garantias - Sede em Maracanaú</text:span></text:p>
      <text:p text:style-name="P48">Impetrante: Gílson Xavier Fontenele</text:p>
      <text:p text:style-name="P48">Paciente: Pedro Élvis da Silva Monte</text:p>
      <text:p text:style-name="P48">Advogado: Gílson Xavier Fontenele</text:p>
      <text:p text:style-name="P48">Impetrado: Juiz de Direito do 7º Núcleo Regional de Custódia e das Garantias - Sede em Maracanaú</text:p>
      <text:p text:style-name="P48">Custos legis: Ministério Público Estadual</text:p>
      <text:p text:style-name="P50"><text:span text:style-name="T78">Relator: </text:span><text:span text:style-name="T82">Des.</text:span><text:span text:style-name="T78"> FRANCISCO CARNEIRO LIMA</text:span></text:p>
      <text:p text:style-name="P48"/>
      <text:p text:style-name="P48"/>
      <text:p text:style-name="P55"><text:span text:style-name="T90">40</text:span><text:span text:style-name="T78"> - Habeas Corpus Criminal </text:span><text:span text:style-name="T71">Nº</text:span><text:span text:style-name="T70"> </text:span><text:span text:style-name="T78">0627515-45.2025.8.06.0000 - </text:span><text:span text:style-name="T94">Vara de Delitos de Organizações Criminosas da Comarca de Fortaleza</text:span></text:p>
      <text:p text:style-name="P48">Impetrante: Daniel Pereira dos Santos</text:p>
      <text:p text:style-name="P48"><text:soft-page-break/>Paciente: M. de J. S. R.</text:p>
      <text:p text:style-name="P48">Advogado: Daniel Pereira dos Santos</text:p>
      <text:p text:style-name="P48">Impetrado: Juiz de Direito da Vara de Delitos de Organizações Criminosas da Comarca de Fortaleza</text:p>
      <text:p text:style-name="P48">Custos legis: Ministério Público Estadual</text:p>
      <text:p text:style-name="P50"><text:span text:style-name="T78">Relator: </text:span><text:span text:style-name="T82">Des.</text:span><text:span text:style-name="T78"> FRANCISCO CARNEIRO LIMA</text:span></text:p>
      <text:p text:style-name="P48"/>
      <text:p text:style-name="P48"/>
      <text:p text:style-name="P55"><text:span text:style-name="T90">41</text:span><text:span text:style-name="T78"> - Habeas Corpus Criminal </text:span><text:span text:style-name="T71">Nº</text:span><text:span text:style-name="T70"> </text:span><text:span text:style-name="T78">0627687-84.2025.8.06.0000 - </text:span><text:span text:style-name="T94">2ª Vara Criminal da Comarca de Crato</text:span></text:p>
      <text:p text:style-name="P48">Impetrante: Defensoria Pública do Estado do Ceará</text:p>
      <text:p text:style-name="P48">Paciente: Joaquim Rafael dos Santos Feitosa</text:p>
      <text:p text:style-name="P48">Impetrado: Juiz de Direito da 2ª Vara Criminal da Comarca de Crato</text:p>
      <text:p text:style-name="P48">Custos legis: Ministério Público Estadual</text:p>
      <text:p text:style-name="P50"><text:span text:style-name="T78">Relator: </text:span><text:span text:style-name="T82">Des.</text:span><text:span text:style-name="T78"> FRANCISCO CARNEIRO LIMA</text:span></text:p>
      <text:p text:style-name="P48"/>
      <text:p text:style-name="P48"/>
      <text:p text:style-name="P55"><text:span text:style-name="T90">42</text:span><text:span text:style-name="T78"> - Habeas Corpus Criminal </text:span><text:span text:style-name="T71">Nº</text:span><text:span text:style-name="T70"> </text:span><text:span text:style-name="T78">0627773-55.2025.8.06.0000 - </text:span><text:span text:style-name="T94">7ª Vara Criminal da Comarca de Fortaleza</text:span></text:p>
      <text:p text:style-name="P48">Impetrante: Billy John Moreira de Oliveira</text:p>
      <text:p text:style-name="P48">Paciente: Caio Andrey Queiroz de Oliveira Melo</text:p>
      <text:p text:style-name="P48">Advogado: Billy John Moreira de Oliveira</text:p>
      <text:p text:style-name="P48">Impetrado: Juiz de Direito da 7ª Vara Criminal da Comarca de Fortaleza</text:p>
      <text:p text:style-name="P48">Custos legis: Ministério Público Estadual</text:p>
      <text:p text:style-name="P50"><text:span text:style-name="T78">Relator: </text:span><text:span text:style-name="T82">Des.</text:span><text:span text:style-name="T78"> FRANCISCO CARNEIRO LIMA</text:span></text:p>
      <text:p text:style-name="P48"/>
      <text:p text:style-name="P48"/>
      <text:p text:style-name="P55"><text:span text:style-name="T90">43</text:span><text:span text:style-name="T78"> - Habeas Corpus Criminal </text:span><text:span text:style-name="T71">Nº</text:span><text:span text:style-name="T70"> </text:span><text:span text:style-name="T78">0627810-82.2025.8.06.0000 - </text:span><text:span text:style-name="T94">2ª Vara Criminal da Comarca de Fortaleza</text:span></text:p>
      <text:p text:style-name="P48">Impetrante: Rodger Raniery Holanda Costa</text:p>
      <text:p text:style-name="P48">Paciente: Antônio Jones Mendes Belarmino</text:p>
      <text:p text:style-name="P48">Advogado: Rodger Raniery Holanda Costa</text:p>
      <text:p text:style-name="P48">Impetrado: Juiz de Direito da 2ª Vara Criminal da Comarca de Fortaleza</text:p>
      <text:p text:style-name="P48">Custos legis: Ministério Público Estadual</text:p>
      <text:p text:style-name="P50"><text:span text:style-name="T78">Relator: </text:span><text:span text:style-name="T82">Des.</text:span><text:span text:style-name="T78"> FRANCISCO CARNEIRO LIMA</text:span></text:p>
      <text:p text:style-name="P63"/>
      <text:p text:style-name="P63"/>
      <text:p text:style-name="P55"><text:span text:style-name="T90">44</text:span><text:span text:style-name="T78"> - Habeas Corpus Criminal </text:span><text:span text:style-name="T71">Nº</text:span><text:span text:style-name="T70"> </text:span><text:span text:style-name="T78">0627843-72.2025.8.06.0000 - </text:span><text:span text:style-name="T94">1º Juizado Especial da Violência Doméstica e Familiar Contra a Mulher da Comarca de Fortaleza</text:span></text:p>
      <text:p text:style-name="P48">Impetrante: Defensoria Pública do Estado do Ceará,</text:p>
      <text:p text:style-name="P48">Paciente: K. F. C. V.</text:p>
      <text:p text:style-name="P48">Impetrado: Juiz de Direito do 1º Juizado Especial da Violência Doméstica e Familiar Contra a Mulher da Comarca de Fortaleza</text:p>
      <text:p text:style-name="P48">Custos legis: Ministério Público Estadual</text:p>
      <text:p text:style-name="P50"><text:span text:style-name="T78">Relator: </text:span><text:span text:style-name="T82">Des.</text:span><text:span text:style-name="T78"> FRANCISCO CARNEIRO LIMA</text:span></text:p>
      <text:p text:style-name="P48"/>
      <text:p text:style-name="P48"/>
      <text:p text:style-name="P55"><text:span text:style-name="T90">45</text:span><text:span text:style-name="T78"> - Habeas Corpus Criminal </text:span><text:span text:style-name="T71">Nº</text:span><text:span text:style-name="T70"> </text:span><text:span text:style-name="T78">0627868-85.2025.8.06.0000 - </text:span><text:span text:style-name="T94">Vara de Delitos de Organizações Criminosas da Comarca de Fortaleza</text:span></text:p>
      <text:p text:style-name="P48">Impetrante: José Adaílton Melo de Sousa</text:p>
      <text:p text:style-name="P48">Paciente: Raimundo Élton da Silva Lins</text:p>
      <text:p text:style-name="P48">Advogado: José Adaílton Melo de Sousa</text:p>
      <text:p text:style-name="P48"><text:soft-page-break/>Impetrado: Juiz de Direito da Vara de Delitos de Organizações Criminosas da Comarca de Fortaleza</text:p>
      <text:p text:style-name="P48">Custos legis: Ministério Público Estadual</text:p>
      <text:p text:style-name="P75">Relator: <text:span text:style-name="T105">Des.</text:span> FRANCISCO CARNEIRO LIMA</text:p>
      <text:p text:style-name="P79"><text:span text:style-name="Fonte_20_parág._20_padrão"><text:span text:style-name="T22"/></text:span></text:p>
      <text:p text:style-name="P79"><text:span text:style-name="Fonte_20_parág._20_padrão"><text:span text:style-name="T22"/></text:span></text:p>
      <text:p text:style-name="P80"><text:span text:style-name="Fonte_20_parág._20_padrão"><text:span text:style-name="T111">46 - Habeas Corpus Criminal </text:span></text:span><text:span text:style-name="Fonte_20_parág._20_padrão"><text:span text:style-name="T76">Nº</text:span></text:span><text:span text:style-name="Fonte_20_parág._20_padrão"><text:span text:style-name="T77"> </text:span></text:span><text:span text:style-name="Fonte_20_parág._20_padrão"><text:span text:style-name="T111">0623937-74.2025.8.06.0000 - </text:span></text:span><text:span text:style-name="Fonte_20_parág._20_padrão"><text:span text:style-name="T112">2ª Vara de Execução Penal da Comarca de Fortaleza</text:span></text:span></text:p>
      <text:p text:style-name="P48">Impetrante: Leandro Gomes da Silva</text:p>
      <text:p text:style-name="P48">Paciente: Ricardo Leite Capistrano</text:p>
      <text:p text:style-name="P48">Advogado: Leandro Gomes da Silva</text:p>
      <text:p text:style-name="P48">Impetrado: Juiz de Direito da 2ª Vara de Execução Penal da Comarca de Fortaleza</text:p>
      <text:p text:style-name="P48">Custos legis: Ministério Público Estadual</text:p>
      <text:p text:style-name="P76"><text:span text:style-name="T78">Relator: </text:span><text:span text:style-name="T105">Des.</text:span><text:span text:style-name="T78"> FRANCISCO CARNEIRO LIMA</text:span></text:p>
      <text:p text:style-name="P48"/>
      <text:p text:style-name="P48"/>
      <text:p text:style-name="P82"><text:span text:style-name="T78">47 - Habeas Corpus Criminal </text:span><text:span text:style-name="T71">Nº</text:span><text:span text:style-name="T75"> </text:span><text:span text:style-name="T78">0627632-36.2025.8.06.0000 - </text:span><text:span text:style-name="T94">3ª Vara do Júri da Comarca de Fortaleza</text:span></text:p>
      <text:p text:style-name="P48">Impetrante: Defensoria Pública do Estado do Ceará</text:p>
      <text:p text:style-name="P48">Paciente: I. F. do N.</text:p>
      <text:p text:style-name="P48">Impetrado: Juiz de Direito da 3ª Vara do Júri da Comarca de Fortaleza</text:p>
      <text:p text:style-name="P48">Custos legis: Ministério Público Estadual</text:p>
      <text:p text:style-name="P76"><text:span text:style-name="T78">Relator: </text:span><text:span text:style-name="T105">Des.</text:span><text:span text:style-name="T78"> FRANCISCO CARNEIRO LIMA</text:span></text:p>
      <text:p text:style-name="P48"/>
      <text:p text:style-name="P48"/>
      <text:p text:style-name="P82"><text:span text:style-name="T78">48 - Habeas Corpus Criminal </text:span><text:span text:style-name="T71">Nº</text:span><text:span text:style-name="T75"> </text:span><text:span text:style-name="T78">0627722-44.2025.8.06.0000 - </text:span><text:span text:style-name="T94">16ª Vara Criminal da Comarca de Fortaleza</text:span></text:p>
      <text:p text:style-name="P48">Impetrante: Raimundo Nazion do Nascimento</text:p>
      <text:p text:style-name="P48">Paciente: Marcelo da Cunha Matos</text:p>
      <text:p text:style-name="P48">Advogado: Raimundo Nazion do Nascimento</text:p>
      <text:p text:style-name="P48">Custos legis: Ministério Público Estadual</text:p>
      <text:p text:style-name="P48">Impetrado: Juiz de Direito da 16ª Vara Criminal da Comarca de Fortaleza</text:p>
      <text:p text:style-name="P76"><text:span text:style-name="T78">Relator: </text:span><text:span text:style-name="T105">Des.</text:span><text:span text:style-name="T78"> FRANCISCO CARNEIRO LIMA</text:span></text:p>
      <text:p text:style-name="P48"/>
      <text:p text:style-name="P48"/>
      <text:p text:style-name="P82"><text:span text:style-name="T78">49 - Habeas Corpus Criminal </text:span><text:span text:style-name="T71">Nº</text:span><text:span text:style-name="T75"> </text:span><text:span text:style-name="T78">0627941-57.2025.8.06.0000 - </text:span><text:span text:style-name="T94">16ª Vara Criminal da Comarca de Fortaleza</text:span></text:p>
      <text:p text:style-name="P48">Impetrante: Ulysses Mota Damasceno Filho</text:p>
      <text:p text:style-name="P48">Paciente: <text:span text:style-name="T113">Cláudio</text:span> Natan Barros da Silva</text:p>
      <text:p text:style-name="P48">Advogado: Ulysses Mota Damasceno Filho</text:p>
      <text:p text:style-name="P48">Impetrado: Juiz de Direito da 16ª Vara Criminal da Comarca de Fortaleza</text:p>
      <text:p text:style-name="P48">Custos legis: Ministério Público Estadual</text:p>
      <text:p text:style-name="P76"><text:span text:style-name="T78">Relator: </text:span><text:span text:style-name="T105">Des.</text:span><text:span text:style-name="T78"> FRANCISCO CARNEIRO LIMA</text:span></text:p>
      <text:p text:style-name="P48"/>
      <text:p text:style-name="P48"/>
      <text:p text:style-name="P82"><text:span text:style-name="T78">50 - Habeas Corpus Criminal </text:span><text:span text:style-name="T71">Nº</text:span><text:span text:style-name="T75"> </text:span><text:span text:style-name="T78">0628092-23.2025.8.06.0000 - </text:span><text:span text:style-name="T94">Vara Única Criminal da Comarca de Canindé</text:span></text:p>
      <text:p text:style-name="P48">Impetrante: José Marcelino da Costa</text:p>
      <text:p text:style-name="P48">Paciente: F. I. A. da S.</text:p>
      <text:p text:style-name="P48">Advogado: José Marcelino da Costa</text:p>
      <text:p text:style-name="P48">Impetrado: Juiz de Direito da Vara Única Criminal da Comarca de Canindé</text:p>
      <text:p text:style-name="P76">Relator: <text:span text:style-name="T105">Des.</text:span> FRANCISCO CARNEIRO LIMA</text:p>
      <text:p text:style-name="P48"><text:soft-page-break/></text:p>
      <text:p text:style-name="P48"/>
      <text:p text:style-name="P82"><text:span text:style-name="T78">51 - Habeas Corpus Criminal </text:span><text:span text:style-name="T71">Nº</text:span><text:span text:style-name="T75"> </text:span><text:span text:style-name="T78">0628208-29.2025.8.06.0000 - </text:span><text:span text:style-name="T94">Vara Única da Comarca de Pentecoste</text:span></text:p>
      <text:p text:style-name="P48">Impetrante: Antônia Edlane Claro de Castro Torja</text:p>
      <text:p text:style-name="P48">Paciente: Luiz <text:span text:style-name="T113">Antônio</text:span> de Paiva Martins</text:p>
      <text:p text:style-name="P48">Advogada: Antônia Edlane Claro de Castro Torja</text:p>
      <text:p text:style-name="P48">Impetrado: Juiz de Direito da Vara Única da Comarca de Pentecoste</text:p>
      <text:p text:style-name="P48">Custos legis: Ministério Público Estadual</text:p>
      <text:p text:style-name="P76"><text:span text:style-name="T78">Relator: </text:span><text:span text:style-name="T105">Des.</text:span><text:span text:style-name="T78"> FRANCISCO CARNEIRO LIMA</text:span></text:p>
      <text:p text:style-name="P48"/>
      <text:p text:style-name="P48"/>
      <text:p text:style-name="P82"><text:span text:style-name="T78">52 - Habeas Corpus Criminal </text:span><text:span text:style-name="T71">Nº</text:span><text:span text:style-name="T75"> </text:span><text:span text:style-name="T78">0628252-48.2025.8.06.0000 - </text:span><text:span text:style-name="T94">1ª Vara de Execução Penal da Comarca de Fortaleza</text:span></text:p>
      <text:p text:style-name="P48">Impetrante: Maricarla Fonseca de Souza</text:p>
      <text:p text:style-name="P48">Paciente: Robson Lima da Silva</text:p>
      <text:p text:style-name="P48">Advogada: Maricarla Fonseca de Souza</text:p>
      <text:p text:style-name="P48">Impetrado: Juiz de Direito da 1ª Vara de Execução Penal da Comarca de Fortaleza</text:p>
      <text:p text:style-name="P48">Custos legis: Ministério Público Estadual</text:p>
      <text:p text:style-name="P76"><text:span text:style-name="T78">Relator: </text:span><text:span text:style-name="T105">Des.</text:span><text:span text:style-name="T78"> FRANCISCO CARNEIRO LIMA</text:span></text:p>
      <text:p text:style-name="P48"/>
      <text:p text:style-name="P48"/>
      <text:p text:style-name="P82"><text:span text:style-name="T78">53 - Habeas Corpus Criminal </text:span><text:span text:style-name="T71">Nº</text:span><text:span text:style-name="T75"> </text:span><text:span text:style-name="T78">0638663-87.2024.8.06.0000 - </text:span><text:span text:style-name="T94">Vara Única Criminal da Comarca de Tianguá</text:span></text:p>
      <text:p text:style-name="P48">Impetrante: Mickael Brito de Farias</text:p>
      <text:p text:style-name="P48">Impetrante: Letícia Lima de Oliveira,</text:p>
      <text:p text:style-name="P48">Paciente: Matheus Alves Vieira</text:p>
      <text:p text:style-name="P48">Advogado: Mickael Brito de Farias</text:p>
      <text:p text:style-name="P48">Advogada: Letícia Lima de Oliveira</text:p>
      <text:p text:style-name="P48">Impetrado: Juiz de Direito da Vara Única Criminal da Comarca de Tianguá</text:p>
      <text:p text:style-name="P48">Custos legis: Ministério Público Estadual</text:p>
      <text:p text:style-name="P77"><text:span text:style-name="Fonte_20_parág._20_padrão"><text:span text:style-name="T108">Relator: </text:span></text:span><text:span text:style-name="Fonte_20_parág._20_padrão"><text:span text:style-name="T109">Des.</text:span></text:span><text:span text:style-name="Fonte_20_parág._20_padrão"><text:span text:style-name="T108"> FRANCISCO CARNEIRO LIMA</text:span></text:span></text:p>
      <text:p text:style-name="P79"><text:span text:style-name="Fonte_20_parág._20_padrão"><text:span text:style-name="T22"/></text:span></text:p>
      <text:p text:style-name="P67"><text:span text:style-name="Fonte_20_parág._20_padrão"><text:span text:style-name="T22"/></text:span></text:p>
      <text:p text:style-name="P16"><text:span text:style-name="Fonte_20_parág._20_padrão"><text:span text:style-name="T6">3.3. Recursos das decisões denegatórias de </text:span></text:span><text:span text:style-name="Fonte_20_parág._20_padrão"><text:span text:style-name="T11">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3"/>
      <text:p text:style-name="P14">3.6. Conflitos de competência</text:p>
      <text:p text:style-name="P62"/>
      <text:p text:style-name="P60"><text:span text:style-name="T91">01</text:span><text:span text:style-name="T83"> - Conflito de Jurisdição </text:span><text:span text:style-name="T71">Nº</text:span><text:span text:style-name="T75"> </text:span><text:span text:style-name="T83">0000539-50.2025.8.06.0000 - </text:span><text:span text:style-name="T98">Vara Única da Comarca de Missão Velha</text:span></text:p>
      <text:p text:style-name="P48">Suscitante: Juiz de Direito da Vara Única da Comarca de Missão Velha</text:p>
      <text:p text:style-name="P48">Suscitado: Juiz de Direito da 2ª Vara Criminal da Comarca de Juazeiro do Norte</text:p>
      <text:p text:style-name="P48">Indiciado: Cícero Gonçalves da Silva Júnior</text:p>
      <text:p text:style-name="P48">Indiciado: Thiago Lima da Silva</text:p>
      <text:p text:style-name="P48">Custos legis: Ministério Público Estadual</text:p>
      <text:p text:style-name="P48"><text:span text:style-name="T78">Relator: </text:span><text:span text:style-name="T91">Des.</text:span><text:span text:style-name="T78"> MÁRIO PARENTE TEÓFILO NETO</text:span></text:p>
      <text:p text:style-name="P71"/>
      <text:p text:style-name="P72"><text:soft-page-break/></text:p>
      <text:p text:style-name="P57"><text:span text:style-name="T83">0</text:span><text:span text:style-name="T91">2</text:span><text:span text:style-name="T78"> - Conflito de Jurisdição </text:span><text:span text:style-name="T71">Nº</text:span><text:span text:style-name="T70"> </text:span><text:span text:style-name="T78">0000459-86.2025.8.06.0000 - </text:span><text:span text:style-name="T94">1ª Vara Criminal da Comarca de Fortaleza</text:span></text:p>
      <text:p text:style-name="P48">Suscitante: Juiz de Direito da 1ª Vara Criminal da Comarca de Fortaleza</text:p>
      <text:p text:style-name="P48">Suscitado: Juiz de Direito do 7º Juizado Especial Cível e Criminal da Comarca de Fortaleza</text:p>
      <text:p text:style-name="P48">Terceiro: Lucas Fabian Pochettino</text:p>
      <text:p text:style-name="P48">Custos legis: Ministério Público Estadual</text:p>
      <text:p text:style-name="P48"><text:span text:style-name="T78">Relator</text:span><text:span text:style-name="T87">a</text:span><text:span text:style-name="T78">: </text:span><text:span text:style-name="T87">Desa.</text:span><text:span text:style-name="T78"> L</text:span><text:span text:style-name="T87">Í</text:span><text:span text:style-name="T78">GIA ANDRADE DE ALENCAR MAGALHÃES</text:span></text:p>
      <text:p text:style-name="P48"/>
      <text:p text:style-name="P48"/>
      <text:p text:style-name="P57"><text:span text:style-name="T83">0</text:span><text:span text:style-name="T91">3</text:span><text:span text:style-name="T78"> - Conflito de Jurisdição </text:span><text:span text:style-name="T71">Nº</text:span><text:span text:style-name="T70"> </text:span><text:span text:style-name="T78">0000541-20.2025.8.06.0000 - </text:span><text:span text:style-name="T94">2ª Vara Criminal da Comarca de Sobral</text:span></text:p>
      <text:p text:style-name="P48">Suscitante: Juiz de Direito da 2ª Vara Criminal da Comarca de Sobral</text:p>
      <text:p text:style-name="P48">Suscitado: Juiz de Direito da 1ª Vara da Comarca de Camocim</text:p>
      <text:p text:style-name="P48">Sentenciado: João Batista Mariano de Brito</text:p>
      <text:p text:style-name="P48">Custos legis: Ministério Público Estadual</text:p>
      <text:p text:style-name="P64">Relator<text:span text:style-name="T107">a</text:span>: <text:span text:style-name="T107">Desa.</text:span> L<text:span text:style-name="T107">Í</text:span>GIA ANDRADE DE ALENCAR MAGALHÃES</text:p>
      <text:p text:style-name="P62"/>
      <text:p text:style-name="P62"/>
      <text:p text:style-name="P16"><text:span text:style-name="Fonte_20_parág._20_padrão"><text:span text:style-name="T6">3.7. Mandados de Segurança</text:span></text:span></text:p>
      <text:p text:style-name="P47"/>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73"/>
      <text:p text:style-name="P61"><text:span text:style-name="T86">01</text:span><text:span text:style-name="T85"> - Embargos de Declaração Criminal </text:span><text:span text:style-name="T72">Nº</text:span><text:span text:style-name="T73"> </text:span><text:span text:style-name="T85">0200524-81.2023.8.06.0125/50000 - </text:span><text:span text:style-name="T98">Vara Única da Comarca de Missão Velha </text:span></text:p>
      <text:p text:style-name="P48">Embargante: G. W. da R.</text:p>
      <text:p text:style-name="P48">Advogado: Vladimir Macedo Cruz Cordeiro</text:p>
      <text:p text:style-name="P48">Advogado: Marcos Wanderson Silva Torres</text:p>
      <text:p text:style-name="P48">Embargado: Ministério Público Estadual</text:p>
      <text:p text:style-name="P48"><text:span text:style-name="T78">Relator: </text:span><text:span text:style-name="T92">Des.</text:span><text:span text:style-name="T78"> MÁRIO PARENTE TEÓFILO NETO</text:span></text:p>
      <text:p text:style-name="P73"/>
      <text:p text:style-name="P74"/>
      <text:p text:style-name="P56"><text:span text:style-name="T85">0</text:span><text:span text:style-name="T86">2</text:span><text:span text:style-name="T84"> - Embargos de Declaração Criminal </text:span><text:span text:style-name="T72">Nº</text:span><text:span text:style-name="T73"> </text:span><text:span text:style-name="T84">0625708-87.2025.8.06.0000/50000 - </text:span><text:span text:style-name="T95">3ª Vara Criminal da Comarca de Sobral </text:span></text:p>
      <text:p text:style-name="P48">Embargante: J. O. R. F.</text:p>
      <text:p text:style-name="P48">Advogado: Alan de Carvalho Cisne</text:p>
      <text:p text:style-name="P48">Custos legis: Ministério Público Estadual</text:p>
      <text:p text:style-name="P48"><text:span text:style-name="T78">Relator: </text:span><text:span text:style-name="T88">Des.</text:span><text:span text:style-name="T78"> FRANCISCO CARNEIRO LIMA</text:span></text:p>
      <text:p text:style-name="P78"/>
      <text:p text:style-name="P78"/>
      <text:p text:style-name="P84"><text:span text:style-name="T93">03</text:span><text:span text:style-name="T78"> - Embargos de Declaração Criminal </text:span><text:span text:style-name="T71">Nº</text:span><text:span text:style-name="T70"> </text:span><text:span text:style-name="T78">0010525-32.2012.8.06.0049/50000 - </text:span><text:span text:style-name="T114">1ª Vara da Comarca de Beberibe </text:span></text:p>
      <text:p text:style-name="P48">Embargante: Edgar Nunes de Almeida</text:p>
      <text:p text:style-name="P48">Advogado: Paulo Napoleão Gonçalves Quezado</text:p>
      <text:p text:style-name="P48">Advogado: Eduardo Diogo Diógenes Quezado</text:p>
      <text:p text:style-name="P48">Embargado: Ministério Público Estadual</text:p>
      <text:p text:style-name="P48"><text:span text:style-name="T78">Relator: </text:span><text:span text:style-name="T93">Des.</text:span><text:span text:style-name="T78"> FRANCISCO CARNEIRO LIMA</text:span></text:p>
      <text:p text:style-name="P78"/>
      <text:p text:style-name="P48"><text:soft-page-break/></text:p>
      <text:p text:style-name="P18"><text:span text:style-name="Fonte_20_parág._20_padrão"><text:span text:style-name="T13">PAUTA N.º 3</text:span></text:span><text:span text:style-name="Fonte_20_parág._20_padrão"><text:span text:style-name="T14">6</text:span></text:span><text:span text:style-name="Fonte_20_parág._20_padrão"><text:span text:style-name="T13">/2025 - SAJ DIGITAL</text:span></text:span></text:p>
      <text:p text:style-name="P43"/>
      <text:p text:style-name="P21"><text:span text:style-name="Fonte_20_parág._20_padrão"><text:span text:style-name="T5">Disponibilizada no DJEN em: </text:span></text:span><text:span text:style-name="Fonte_20_parág._20_padrão"><text:span text:style-name="T9">8</text:span></text:span><text:span text:style-name="Fonte_20_parág._20_padrão"><text:span text:style-name="T5"> </text:span></text:span><text:span text:style-name="Fonte_20_parág._20_padrão"><text:span text:style-name="T9">e</text:span></text:span><text:span text:style-name="Fonte_20_parág._20_padrão"><text:span text:style-name="T5"> </text:span></text:span><text:span text:style-name="Fonte_20_parág._20_padrão"><text:span text:style-name="T9">10</text:span></text:span><text:span text:style-name="Fonte_20_parág._20_padrão"><text:span text:style-name="T5">/09/2025</text:span></text:span></text:p>
      <text:p text:style-name="P23"><text:span text:style-name="Fonte_20_parág._20_padrão"><text:span text:style-name="T1"/></text:span></text:p>
      <text:p text:style-name="P29"><text:span text:style-name="T31">01</text:span><text:span text:style-name="T25"> - </text:span><text:span text:style-name="T28">Recurso em Sentido Estrito </text:span><text:span text:style-name="T40">Nº</text:span><text:span text:style-name="T28"> 0011845-39.2023.8.06.0112</text:span><text:span text:style-name="T43"> - 1ª Vara Criminal da Comarca de Juazeiro do Norte. </text:span></text:p>
      <text:p text:style-name="P31">Recorrente: W. H. dos S.. </text:p>
      <text:p text:style-name="P31">Defensoria Pública do Estado do Ceará. </text:p>
      <text:p text:style-name="P32">Recorrido: Ministério Público do Estado do Ceará. </text:p>
      <text:p text:style-name="P27"><text:span text:style-name="T25">Relator: </text:span><text:span text:style-name="T26">Des. </text:span><text:span text:style-name="T27">FRANCISCO CARNEIRO LIMA</text:span><text:span text:style-name="T25">.</text:span></text:p>
      <text:p text:style-name="P33"/>
      <text:p text:style-name="P24"/>
      <text:p text:style-name="P19"><text:span text:style-name="Fonte_20_parág._20_padrão"><text:span text:style-name="T13">PAUTA N.º 3</text:span></text:span><text:span text:style-name="Fonte_20_parág._20_padrão"><text:span text:style-name="T15">7</text:span></text:span><text:span text:style-name="Fonte_20_parág._20_padrão"><text:span text:style-name="T13">/2025 - SAJ DIGITAL</text:span></text:span></text:p>
      <text:p text:style-name="P44"/>
      <text:p text:style-name="P22"><text:span text:style-name="Fonte_20_parág._20_padrão"><text:span text:style-name="T6">Disponibilizada no DJEN em: </text:span></text:span><text:span text:style-name="Fonte_20_parág._20_padrão"><text:span text:style-name="T7">1</text:span></text:span><text:span text:style-name="Fonte_20_parág._20_padrão"><text:span text:style-name="T8">5</text:span></text:span><text:span text:style-name="Fonte_20_parág._20_padrão"><text:span text:style-name="T6">/09/2025</text:span></text:span></text:p>
      <text:p text:style-name="P26"/>
      <text:p text:style-name="P40"><text:span text:style-name="T32">0</text:span><text:span text:style-name="T39">2</text:span><text:span text:style-name="T25"> - </text:span><text:span text:style-name="T28">Apelação Criminal </text:span><text:span text:style-name="T41">Nº</text:span><text:span text:style-name="T28"> 0001021-18.2010.8.06.0034</text:span><text:span text:style-name="T43"> - Vara Única Criminal de Aquiraz. </text:span></text:p>
      <text:p text:style-name="P35">Apelante: S. R. de S. S.. </text:p>
      <text:p text:style-name="P40"><text:span text:style-name="T43">Advogado: Régio Rodney Menezes (OAB/</text:span><text:span text:style-name="T48">CE</text:span><text:span text:style-name="T43">: 23996). </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7"/>
      <text:p text:style-name="P37"/>
      <text:p text:style-name="P40"><text:span text:style-name="T32">0</text:span><text:span text:style-name="T39">3</text:span><text:span text:style-name="T29"> </text:span><text:span text:style-name="T25">- </text:span><text:span text:style-name="T28">Apelação Criminal </text:span><text:span text:style-name="T41">Nº</text:span><text:span text:style-name="T28"> 0001882-20.2015.8.06.0069</text:span><text:span text:style-name="T43"> - Vara Única da Comarca de Coreaú. </text:span></text:p>
      <text:p text:style-name="P35">Apelante: Danilo Félix do Nascimento. </text:p>
      <text:p text:style-name="P40"><text:span text:style-name="T43">Advogado: Oséas de Souza Rodrigues Filho (OAB/</text:span><text:span text:style-name="T49">CE</text:span><text:span text:style-name="T43">: 21600). </text:span></text:p>
      <text:p text:style-name="P35">Apelado: Danilo Félix do Nascimento. </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8"/>
      <text:p text:style-name="P38"/>
      <text:p text:style-name="P40"><text:span text:style-name="T32">0</text:span><text:span text:style-name="T39">4</text:span><text:span text:style-name="T25"> - </text:span><text:span text:style-name="T28">Apelação Criminal </text:span><text:span text:style-name="T41">Nº</text:span><text:span text:style-name="T28"> 0012275-49.2018.8.06.0117</text:span><text:span text:style-name="T43"> - Juizado de Violência Doméstica e Familiar Contra a Mulh</text:span><text:span text:style-name="T50">er </text:span><text:span text:style-name="T51">da Comarca de </text:span><text:span text:style-name="T50">Maracanaú.</text:span></text:p>
      <text:p text:style-name="P35">Apelante: F. L. M. da S.. </text:p>
      <text:p text:style-name="P35">Defensoria Pública do Estado do Ceará. </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8"/>
      <text:p text:style-name="P38"/>
      <text:p text:style-name="P40"><text:span text:style-name="T32">0</text:span><text:span text:style-name="T39">5</text:span><text:span text:style-name="T25"> - </text:span><text:span text:style-name="T28">Apelação Criminal </text:span><text:span text:style-name="T41">Nº</text:span><text:span text:style-name="T28"> 0012537-48.2021.8.06.0293</text:span><text:span text:style-name="T43"> - Vara Única Criminal de Aracati. </text:span></text:p>
      <text:p text:style-name="P40"><text:span text:style-name="T43">Apelante: André Lu</text:span><text:span text:style-name="T49">ís</text:span><text:span text:style-name="T43"> Menezes da Silva. </text:span></text:p>
      <text:p text:style-name="P40"><text:span text:style-name="T43">Advogado: Francisco Roberto Castelo Branco Pereira Filho (OAB/</text:span><text:span text:style-name="T52">CE</text:span><text:span text:style-name="T43">: 38829). </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7"/>
      <text:p text:style-name="P37"/>
      <text:p text:style-name="P40"><text:soft-page-break/><text:span text:style-name="T34">0</text:span><text:span text:style-name="T39">6</text:span><text:span text:style-name="T25"> - </text:span><text:span text:style-name="T28">Apelação Criminal </text:span><text:span text:style-name="T41">Nº</text:span><text:span text:style-name="T28"> 0015754-50.2018.8.06.0117</text:span><text:span text:style-name="T43"> - Juizado de Violência Doméstica e Familiar Contra a Mulher </text:span><text:span text:style-name="T51">da Comarca de </text:span><text:span text:style-name="T43">Maracanaú. </text:span></text:p>
      <text:p text:style-name="P35">Apelante: B. G. de O.. </text:p>
      <text:p text:style-name="P35">Defensoria Pública do Estado do Ceará. </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8"/>
      <text:p text:style-name="P38"/>
      <text:p text:style-name="P40"><text:span text:style-name="T34">0</text:span><text:span text:style-name="T39">7</text:span><text:span text:style-name="T29"> </text:span><text:span text:style-name="T25">- </text:span><text:span text:style-name="T28">Apelação Criminal </text:span><text:span text:style-name="T41">Nº</text:span><text:span text:style-name="T28"> 0031528-69.2015.8.06.0071</text:span><text:span text:style-name="T43"> - 1ª Vara Criminal da Comarca de Crato. </text:span></text:p>
      <text:p text:style-name="P35">Apelante: Iarley Amâncio Cidade. </text:p>
      <text:p text:style-name="P40"><text:span text:style-name="T43">Advogado: João Walber Cidade Nuvens Amorim (OAB/</text:span><text:span text:style-name="T52">CE</text:span><text:span text:style-name="T43">: 12997). </text:span></text:p>
      <text:p text:style-name="P40"><text:span text:style-name="T43">Advogado: Miguel Tavares Neto (OAB/</text:span><text:span text:style-name="T52">CE</text:span><text:span text:style-name="T43">: 14394). </text:span></text:p>
      <text:p text:style-name="P35">Apelado: Ministério Público Estadual.</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7"/>
      <text:p text:style-name="P37"/>
      <text:p text:style-name="P40"><text:span text:style-name="T34">0</text:span><text:span text:style-name="T39">8</text:span><text:span text:style-name="T25"> - </text:span><text:span text:style-name="T28">Apelação Criminal </text:span><text:span text:style-name="T41">Nº</text:span><text:span text:style-name="T28"> 0051907-24.2021.8.06.0167</text:span><text:span text:style-name="T43"> - Juizado da Violência Doméstica e Familiar Contra a Mulher da Comarca de Sobral. </text:span></text:p>
      <text:p text:style-name="P35">Apelante: C. A. K. S. S.. </text:p>
      <text:p text:style-name="P35">D<text:span text:style-name="T100">efensoria</text:span> P<text:span text:style-name="T100">ública</text:span> do E<text:span text:style-name="T100">stado</text:span> do C<text:span text:style-name="T100">eará</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7"/>
      <text:p text:style-name="P37"/>
      <text:p text:style-name="P40"><text:span text:style-name="T35">0</text:span><text:span text:style-name="T39">9</text:span><text:span text:style-name="T25"> - </text:span><text:span text:style-name="T28">Apelação Criminal </text:span><text:span text:style-name="T41">Nº</text:span><text:span text:style-name="T25"> </text:span><text:span text:style-name="T28">0103010-54.2019.8.06.0001</text:span><text:span text:style-name="T43"> - 4ª Vara de Delitos de Tr</text:span><text:span text:style-name="T53">á</text:span><text:span text:style-name="T43">fico de Drogas </text:span><text:span text:style-name="T51">da Comarca de Fortaleza</text:span><text:span text:style-name="T43">. </text:span></text:p>
      <text:p text:style-name="P35">Apelante: Francisca Lúcia de Souza Aquino. </text:p>
      <text:p text:style-name="P40"><text:span text:style-name="T53">D</text:span><text:span text:style-name="T43">efensoria Pública do Estado do Ceará. </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7"/>
      <text:p text:style-name="P37"/>
      <text:p text:style-name="P40"><text:span text:style-name="T39">10</text:span><text:span text:style-name="T25"> - </text:span><text:span text:style-name="T28">Apelação Criminal </text:span><text:span text:style-name="T41">Nº</text:span><text:span text:style-name="T25"> </text:span><text:span text:style-name="T28">0200124-55.2022.8.06.0302</text:span><text:span text:style-name="T43"> - 1ª Vara da Comarca de Solonópole. </text:span></text:p>
      <text:p text:style-name="P35">Apelante: R. G. da S.. </text:p>
      <text:p text:style-name="P40"><text:span text:style-name="T43">Advogado: Antônio Weliton Gomes (OAB/</text:span><text:span text:style-name="T53">CE</text:span><text:span text:style-name="T43">: 50667). </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8"/>
      <text:p text:style-name="P38"/>
      <text:p text:style-name="P40"><text:span text:style-name="T29">1</text:span><text:span text:style-name="T39">1</text:span><text:span text:style-name="T25"> - </text:span><text:span text:style-name="T28">Apelação Criminal </text:span><text:span text:style-name="T41">Nº</text:span><text:span text:style-name="T28"> 0200494-71.2022.8.06.0128</text:span><text:span text:style-name="T43"> - Vara Única Criminal de Morada Nova. </text:span></text:p>
      <text:p text:style-name="P35">Apelante: A. E. V. de A.. </text:p>
      <text:p text:style-name="P35">D<text:span text:style-name="T100">efensoria</text:span> P<text:span text:style-name="T100">ública</text:span> do E<text:span text:style-name="T100">stado</text:span> do C<text:span text:style-name="T100">eará</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oft-page-break/><text:span text:style-name="T43">Revisor</text:span><text:span text:style-name="T48">a: Desa.</text:span><text:span text:style-name="T43"> L</text:span><text:span text:style-name="T48">Í</text:span><text:span text:style-name="T43">GIA <text:s/>ANDRADE DE ALENCAR MAGALHÃES.</text:span></text:p>
      <text:p text:style-name="P35"/>
      <text:p text:style-name="P35"/>
      <text:p text:style-name="P40"><text:span text:style-name="T29">1</text:span><text:span text:style-name="T39">2</text:span><text:span text:style-name="T29"> </text:span><text:span text:style-name="T25">- </text:span><text:span text:style-name="T28">Apelação Criminal </text:span><text:span text:style-name="T41">Nº</text:span><text:span text:style-name="T28"> 0201377-58.2023.8.06.0071</text:span><text:span text:style-name="T43"> - Juizado de Violência Doméstica e Familiar Contra a Mulher <text:s/></text:span><text:span text:style-name="T51">da Comarca de </text:span><text:span text:style-name="T43">Crato. </text:span></text:p>
      <text:p text:style-name="P35">Apelante: H. S. M.. </text:p>
      <text:p text:style-name="P35">Defensoria Pública do Estado do Ceará. </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5"/>
      <text:p text:style-name="P35"/>
      <text:p text:style-name="P40"><text:span text:style-name="T29">1</text:span><text:span text:style-name="T39">3</text:span><text:span text:style-name="T29"> </text:span><text:span text:style-name="T25">- </text:span><text:span text:style-name="T28">Apelação Criminal </text:span><text:span text:style-name="T41">Nº</text:span><text:span text:style-name="T28"> 0202253-58.2025.8.06.0001</text:span><text:span text:style-name="T43"> - 2ª Vara de Delitos <text:s/></text:span><text:span text:style-name="T53">de </text:span><text:span text:style-name="T43">Tráfico </text:span><text:span text:style-name="T53">de Drogas </text:span><text:span text:style-name="T51">da Comarca de Fortaleza</text:span><text:span text:style-name="T53">.</text:span></text:p>
      <text:p text:style-name="P40"><text:span text:style-name="T43">Apelante: David Wesley Marreiro </text:span><text:span text:style-name="T53">d</text:span><text:span text:style-name="T43">a Silva. </text:span></text:p>
      <text:p text:style-name="P40"><text:span text:style-name="T43">Advogada: Anna Virgínia Pereira Lemos de Freitas (OAB/</text:span><text:span text:style-name="T53">CE</text:span><text:span text:style-name="T43">: 39799). </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5"/>
      <text:p text:style-name="P35"/>
      <text:p text:style-name="P40"><text:span text:style-name="T29">1</text:span><text:span text:style-name="T39">4</text:span><text:span text:style-name="T25"> - </text:span><text:span text:style-name="T28">Apelação Criminal </text:span><text:span text:style-name="T41">Nº</text:span><text:span text:style-name="T28"> 0202649-51.2024.8.06.0298</text:span><text:span text:style-name="T43"> - 1ª Vara da Comarca de São Benedito. </text:span></text:p>
      <text:p text:style-name="P35">Apelante: F. C. B. de S.. </text:p>
      <text:p text:style-name="P40"><text:span text:style-name="T43">Advogado: José Helter Cardoso de Vasconcelos Júnior (OAB/</text:span><text:span text:style-name="T53">CE</text:span><text:span text:style-name="T43">: 17668).</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5"/>
      <text:p text:style-name="P35"/>
      <text:p text:style-name="P40"><text:span text:style-name="T29">1</text:span><text:span text:style-name="T39">5</text:span><text:span text:style-name="T29"> </text:span><text:span text:style-name="T25">- </text:span><text:span text:style-name="T28">Apelação Criminal </text:span><text:span text:style-name="T41">Nº</text:span><text:span text:style-name="T28"> 0203679-92.2022.8.06.0298</text:span><text:span text:style-name="T43"> - 1ª Vara da Comarca de Massapê. </text:span></text:p>
      <text:p text:style-name="P40"><text:span text:style-name="T43">Apelante: Lu</text:span><text:span text:style-name="T53">ís</text:span><text:span text:style-name="T43"> Ant</text:span><text:span text:style-name="T53">ô</text:span><text:span text:style-name="T43">nio Marques. </text:span></text:p>
      <text:p text:style-name="P40"><text:span text:style-name="T43">Advogado: Breno de Siqueira Mendes (OAB/</text:span><text:span text:style-name="T53">CE</text:span><text:span text:style-name="T43">: 34248). </text:span></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5"/>
      <text:p text:style-name="P35"/>
      <text:p text:style-name="P40"><text:span text:style-name="T29">1</text:span><text:span text:style-name="T39">6</text:span><text:span text:style-name="T29"> </text:span><text:span text:style-name="T25">- </text:span><text:span text:style-name="T28">Apelação Criminal </text:span><text:span text:style-name="T41">Nº</text:span><text:span text:style-name="T28"> 0206205-89.2023.8.06.0300</text:span><text:span text:style-name="T43"> - 1ª Vara da Comarca de Trairi. </text:span></text:p>
      <text:p text:style-name="P35">Apelante: José Maria Pereira dos Santos. </text:p>
      <text:p text:style-name="P35">Defensoria Pública do Estado do Ceará. </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8"/>
      <text:p text:style-name="P38"/>
      <text:p text:style-name="P40"><text:span text:style-name="T29">1</text:span><text:span text:style-name="T39">7</text:span><text:span text:style-name="T29"> </text:span><text:span text:style-name="T25">- </text:span><text:span text:style-name="T28">Apelação Criminal </text:span><text:span text:style-name="T41">Nº</text:span><text:span text:style-name="T28"> 0231390-61.2020.8.06.0001</text:span><text:span text:style-name="T43"> - 15ª Vara Criminal </text:span><text:span text:style-name="T51">da Comarca de Fortaleza</text:span><text:span text:style-name="T43">. </text:span></text:p>
      <text:p text:style-name="P35">Apelante: Ismael Lucas da Silva Ferrer. </text:p>
      <text:p text:style-name="P35">Defensoria Pública do Estado do Ceará. </text:p>
      <text:p text:style-name="P35">Apelado: Ministério Público Estadual. </text:p>
      <text:p text:style-name="P40"><text:soft-page-break/><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7"/>
      <text:p text:style-name="P40"><text:span text:style-name="T29">1</text:span><text:span text:style-name="T39">8</text:span><text:span text:style-name="T25"> - </text:span><text:span text:style-name="T28">Apelação Criminal </text:span><text:span text:style-name="T41">Nº</text:span><text:span text:style-name="T28"> 0249053-81.2024.8.06.0001</text:span><text:span text:style-name="T43"> - 2ª Vara Criminal </text:span><text:span text:style-name="T51">da Comarca de Fortaleza</text:span><text:span text:style-name="T43">. </text:span></text:p>
      <text:p text:style-name="P40"><text:span text:style-name="T43">Apelante: Francisco Jobson Maciel de Ara</text:span><text:span text:style-name="T54">ú</text:span><text:span text:style-name="T43">jo. </text:span></text:p>
      <text:p text:style-name="P35">Apelante: Vitorino Augusto de Sousa Franco. </text:p>
      <text:p text:style-name="P35">Defensoria Pública do Estado do Ceará. </text:p>
      <text:p text:style-name="P35">Apelado: Ministério Público Estadual.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8"/>
      <text:p text:style-name="P38"/>
      <text:p text:style-name="P40"><text:span text:style-name="T29">1</text:span><text:span text:style-name="T39">9</text:span><text:span text:style-name="T25"> - </text:span><text:span text:style-name="T28">Apelação Criminal </text:span><text:span text:style-name="T41">Nº</text:span><text:span text:style-name="T28"> 0281061-48.2023.8.06.0001</text:span><text:span text:style-name="T43"> - 8ª Vara Criminal </text:span><text:span text:style-name="T51">da Comarca de Fortaleza</text:span><text:span text:style-name="T43">. </text:span></text:p>
      <text:p text:style-name="P35">Apelante: Daniel Alves da Silva. </text:p>
      <text:p text:style-name="P35">Defensoria Pública do Estado do Ceará. </text:p>
      <text:p text:style-name="P35">Apelante: Filipe Assunção de Oliveira. </text:p>
      <text:p text:style-name="P35">Apelado: Ministério Público do Estado do Ceará. </text:p>
      <text:p text:style-name="P40"><text:span text:style-name="T33">R</text:span><text:span text:style-name="T29">elator: </text:span><text:span text:style-name="T33">Des. </text:span><text:span text:style-name="T29">MÁRIO PARENTE TEÓFILO NETO.</text:span><text:span text:style-name="T43"> </text:span></text:p>
      <text:p text:style-name="P40"><text:span text:style-name="T43">Revisor</text:span><text:span text:style-name="T48">a: Desa.</text:span><text:span text:style-name="T43"> L</text:span><text:span text:style-name="T48">Í</text:span><text:span text:style-name="T43">GIA <text:s/>ANDRADE DE ALENCAR MAGALHÃES.</text:span></text:p>
      <text:p text:style-name="P37"/>
      <text:p text:style-name="P37"/>
      <text:p text:style-name="P40"><text:span text:style-name="T39">20</text:span><text:span text:style-name="T29"> </text:span><text:span text:style-name="T25">- </text:span><text:span text:style-name="T28">Agravo de Execução Penal </text:span><text:span text:style-name="T41">Nº</text:span><text:span text:style-name="T28"> 0013058-35.2017.8.06.0001</text:span><text:span text:style-name="T43"> - 3ª Vara de Execução Penal </text:span><text:span text:style-name="T51">da Comarca de Fortaleza</text:span><text:span text:style-name="T43">. </text:span></text:p>
      <text:p text:style-name="P35">Agravante: Francisca Valeska Pereira Monteiro</text:p>
      <text:p text:style-name="P40"><text:span text:style-name="T43">Advogado: Maria Viviane de Vasconcelos (OAB/</text:span><text:span text:style-name="T55">CE</text:span><text:span text:style-name="T43">: 27715A). </text:span></text:p>
      <text:p text:style-name="P35">Agravado: Ministério Público do Estado do Ceará.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5"/>
      <text:p text:style-name="P35"/>
      <text:p text:style-name="P40"><text:span text:style-name="T29">2</text:span><text:span text:style-name="T39">1</text:span><text:span text:style-name="T29"> </text:span><text:span text:style-name="T25">- </text:span><text:span text:style-name="T28">Agravo de Execução Penal </text:span><text:span text:style-name="T41">Nº</text:span><text:span text:style-name="T28"> 8000047-77.2022.8.06.0047</text:span><text:span text:style-name="T43"> - 1ª Vara de Execução Penal </text:span><text:span text:style-name="T51">da Comarca de Fortaleza</text:span><text:span text:style-name="T43">. </text:span></text:p>
      <text:p text:style-name="P35">Agravante: Francisco Tiago Oliveira do Carmo. </text:p>
      <text:p text:style-name="P40"><text:span text:style-name="T43">Advogado: Leonardo Cavalcanti de Aquino (OAB/</text:span><text:span text:style-name="T56">CE</text:span><text:span text:style-name="T43">: 33692).</text:span></text:p>
      <text:p text:style-name="P35">Agravado: Ministério Público Estadual.</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2</text:span><text:span text:style-name="T39">2</text:span><text:span text:style-name="T25"> - </text:span><text:span text:style-name="T28">Agravo de Execução Penal </text:span><text:span text:style-name="T41">Nº</text:span><text:span text:style-name="T28"> 8000228-22.2022.8.06.0001</text:span><text:span text:style-name="T43"> - 4ª Vara de Execução Penal e Corregedoria dos Presídios </text:span><text:span text:style-name="T51">da Comarca de Fortaleza</text:span><text:span text:style-name="T43"> (SEJUD 1º Grau). </text:span></text:p>
      <text:p text:style-name="P35">Agravante: Francisco Odali Camurça. </text:p>
      <text:p text:style-name="P40"><text:span text:style-name="T43">Advogado: Abimael Felício de Freitas (OAB/</text:span><text:span text:style-name="T57">CE</text:span><text:span text:style-name="T43">: 40251). </text:span></text:p>
      <text:p text:style-name="P40"><text:span text:style-name="T43">Advogado: Mayard Sávio de Lima Gomes (OAB/</text:span><text:span text:style-name="T57">CE</text:span><text:span text:style-name="T43">: 49970). </text:span></text:p>
      <text:p text:style-name="P40"><text:span text:style-name="T43">Advogado: Élton Carneiro Chaves (OAB/</text:span><text:span text:style-name="T57">CE</text:span><text:span text:style-name="T43">: 35643). </text:span></text:p>
      <text:p text:style-name="P35">Agrava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2</text:span><text:span text:style-name="T39">3</text:span><text:span text:style-name="T29"> </text:span><text:span text:style-name="T25">- </text:span><text:span text:style-name="T28">Agravo de Execução Penal </text:span><text:span text:style-name="T41">Nº</text:span><text:span text:style-name="T28"> 8006523-07.2024.8.06.0001</text:span><text:span text:style-name="T43"> - 3ª Vara de Execução Penal </text:span><text:span text:style-name="T51">da Comarca de Fortaleza</text:span><text:span text:style-name="T43">. </text:span></text:p>
      <text:p text:style-name="P35">Agravante: Maria do Carmo Brito Santos. </text:p>
      <text:p text:style-name="P40"><text:soft-page-break/><text:span text:style-name="T43">Advogado: Paulo Napoleão Gonçalves Quezado (OAB/</text:span><text:span text:style-name="T58">CE</text:span><text:span text:style-name="T43">: 3183). </text:span></text:p>
      <text:p text:style-name="P40"><text:span text:style-name="T43">Advogado: Eduardo Diogo Diógenes Quezado (OAB/</text:span><text:span text:style-name="T58">CE</text:span><text:span text:style-name="T43">: 39742). </text:span></text:p>
      <text:p text:style-name="P35">Agrava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5"/>
      <text:p text:style-name="P35"/>
      <text:p text:style-name="P40"><text:span text:style-name="T29">2</text:span><text:span text:style-name="T39">4</text:span><text:span text:style-name="T25"> - </text:span><text:span text:style-name="T28">Recurso em Sentido Estrito </text:span><text:span text:style-name="T41">Nº</text:span><text:span text:style-name="T28"> 0006216-55.2019.8.06.0167</text:span><text:span text:style-name="T43"> - 1ª Vara Criminal da Comarca de Sobral. </text:span></text:p>
      <text:p text:style-name="P35">Recorrente: Vicente de Paulo Ferreira Neto. </text:p>
      <text:p text:style-name="P35">Defensoria Pública do Estado do Ceará. </text:p>
      <text:p text:style-name="P35">Recorrido: Ministério Público do Estado do Ceará.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2</text:span><text:span text:style-name="T39">5</text:span><text:span text:style-name="T29"> </text:span><text:span text:style-name="T25">- </text:span><text:span text:style-name="T28">Recurso em Sentido Estrito </text:span><text:span text:style-name="T41">Nº</text:span><text:span text:style-name="T28"> 0008731-15.2015.8.06.0099</text:span><text:span text:style-name="T43"> - 1ª Vara da Comarca de Itaitinga. </text:span></text:p>
      <text:p text:style-name="P35">Recorrente: Felipe Edvaldo Menezes Iglesias. </text:p>
      <text:p text:style-name="P35">Defensoria Pública do Estado do Ceará. </text:p>
      <text:p text:style-name="P35">Recorri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2</text:span><text:span text:style-name="T39">6</text:span><text:span text:style-name="T25"> - </text:span><text:span text:style-name="T28">Recurso em Sentido Estrito </text:span><text:span text:style-name="T41">Nº</text:span><text:span text:style-name="T28"> 0050113-41.2021.8.06.0175</text:span><text:span text:style-name="T43"> - 1ª Vara da Comarca de Trairi. </text:span></text:p>
      <text:p text:style-name="P35">Recorrente: Jonnes Bruno Neri. </text:p>
      <text:p text:style-name="P40"><text:span text:style-name="T43">Advogado: Filipe Duarte Pinto Castelo Branco (OAB:/</text:span><text:span text:style-name="T58">CE</text:span><text:span text:style-name="T43"> 35021). </text:span></text:p>
      <text:p text:style-name="P35">Recorri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5"/>
      <text:p text:style-name="P35"/>
      <text:p text:style-name="P40"><text:span text:style-name="T29">2</text:span><text:span text:style-name="T39">7</text:span><text:span text:style-name="T25"> - </text:span><text:span text:style-name="T28">Recurso em Sentido Estrito </text:span><text:span text:style-name="T41">Nº</text:span><text:span text:style-name="T28"> 0069093-36.2016.8.06.0167</text:span><text:span text:style-name="T43"> - 1ª Vara Criminal da Comarca de Sobral. </text:span></text:p>
      <text:p text:style-name="P35">Recorrente: Michel da Silva Prudêncio. </text:p>
      <text:p text:style-name="P40"><text:span text:style-name="T43">Advogada: Francisca Mikaelly Barros Sousa (OAB/</text:span><text:span text:style-name="T58">CE</text:span><text:span text:style-name="T43">: 33815). </text:span></text:p>
      <text:p text:style-name="P40"><text:span text:style-name="T43">Advogado: Felipe Domingues de Vasconcelos (OAB/</text:span><text:span text:style-name="T58">CE</text:span><text:span text:style-name="T43">: 50612). </text:span></text:p>
      <text:p text:style-name="P35">Recorri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2</text:span><text:span text:style-name="T39">8</text:span><text:span text:style-name="T25"> - </text:span><text:span text:style-name="T28">Recurso em Sentido Estrito </text:span><text:span text:style-name="T41">Nº</text:span><text:span text:style-name="T28"> 0200842-74.2025.8.06.0293</text:span><text:span text:style-name="T43"> - 1º Vara da Comarca de Nova Russas. </text:span></text:p>
      <text:p text:style-name="P35">Recorrente: João Paulo Cruz do Nascimento. </text:p>
      <text:p text:style-name="P35">Defensoria Pública do Estado do Ceará. </text:p>
      <text:p text:style-name="P35">Recorri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2</text:span><text:span text:style-name="T39">9</text:span><text:span text:style-name="T25"> - </text:span><text:span text:style-name="T28">Recurso em Sentido Estrito </text:span><text:span text:style-name="T41">Nº</text:span><text:span text:style-name="T28"> 0201208-26.2024.8.06.0301</text:span><text:span text:style-name="T43"> - Vara Única da Comarca de Mauriti. </text:span></text:p>
      <text:p text:style-name="P35">Recorrente: Ministério Público do Estado do Ceará. </text:p>
      <text:p text:style-name="P35">Recorrido: João Paulo dos Santos Silva. </text:p>
      <text:p text:style-name="P40"><text:span text:style-name="T43">Advogada: Jéssica Maria Rodrigues de Lima (OAB/</text:span><text:span text:style-name="T59">CE</text:span><text:span text:style-name="T43">: 39292). R</text:span></text:p>
      <text:p text:style-name="P40"><text:soft-page-break/><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5"/>
      <text:p text:style-name="P35"/>
      <text:p text:style-name="P40"><text:span text:style-name="T39">30</text:span><text:span text:style-name="T29"> </text:span><text:span text:style-name="T25">- </text:span><text:span text:style-name="T28">Recurso em Sentido Estrito </text:span><text:span text:style-name="T41">Nº</text:span><text:span text:style-name="T28"> 0202614-13.2023.8.06.0303</text:span><text:span text:style-name="T43"> - Vara Única Criminal de Limoeiro do Norte. </text:span></text:p>
      <text:p text:style-name="P35">Recorrente: Denílson Matos de Lima. </text:p>
      <text:p text:style-name="P40"><text:span text:style-name="T43">Advogado: Francisco Roberto da Silva (OAB/</text:span><text:span text:style-name="T59">CE</text:span><text:span text:style-name="T43">: 48145). </text:span></text:p>
      <text:p text:style-name="P40"><text:span text:style-name="T43">Advogado: Diego Silva Oliveira (OAB/</text:span><text:span text:style-name="T59">CE</text:span><text:span text:style-name="T43">: 47549). </text:span></text:p>
      <text:p text:style-name="P35">Recorri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3</text:span><text:span text:style-name="T39">1</text:span><text:span text:style-name="T29"> </text:span><text:span text:style-name="T25">- </text:span><text:span text:style-name="T28">Recurso em Sentido Estrito </text:span><text:span text:style-name="T41">Nº</text:span><text:span text:style-name="T28"> 0203758-26.2021.8.06.0001</text:span><text:span text:style-name="T43"> - 2ª Vara do J</text:span><text:span text:style-name="T60">ú</text:span><text:span text:style-name="T43">ri </text:span><text:span text:style-name="T51">da Comarca de Fortaleza</text:span><text:span text:style-name="T43">. </text:span></text:p>
      <text:p text:style-name="P35">Recorrente: Walnir Graças Marques dos Santos. </text:p>
      <text:p text:style-name="P40"><text:span text:style-name="T43">Advogado: Marcos Antônio Costa Silva (OAB/</text:span><text:span text:style-name="T60">CE</text:span><text:span text:style-name="T43">: 30333). </text:span></text:p>
      <text:p text:style-name="P40"><text:span text:style-name="T43">Advogado: Rafael de Souza Costa (OAB/</text:span><text:span text:style-name="T60">CE</text:span><text:span text:style-name="T43">: 38840). </text:span></text:p>
      <text:p text:style-name="P35">Recorrido: Ministério Público Estadual. </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3</text:span><text:span text:style-name="T39">2</text:span><text:span text:style-name="T25"> - </text:span><text:span text:style-name="T28">Recurso em Sentido Estrito </text:span><text:span text:style-name="T41">Nº</text:span><text:span text:style-name="T28"> 0214060-75.2025.8.06.0001</text:span><text:span text:style-name="T43"> - 18ª Vara Criminal </text:span><text:span text:style-name="T51">da Comarca de Fortaleza</text:span><text:span text:style-name="T43">. </text:span></text:p>
      <text:p text:style-name="P35">Recorrente: Ministério Público Estadual. </text:p>
      <text:p text:style-name="P35">Recorrido: Carlos Douglas Pestana da Luz. </text:p>
      <text:p text:style-name="P40"><text:span text:style-name="T60">D</text:span><text:span text:style-name="T43">efensoria Pública do Estado do Ceará. </text:span></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5"/>
      <text:p text:style-name="P35"/>
      <text:p text:style-name="P40"><text:span text:style-name="T29">3</text:span><text:span text:style-name="T39">3</text:span><text:span text:style-name="T25"> -</text:span><text:span text:style-name="T28">Recurso em Sentido Estrito </text:span><text:span text:style-name="T41">Nº</text:span><text:span text:style-name="T28"> 0271636-60.2024.8.06.0001</text:span><text:span text:style-name="T43"> - 10ª Vara Criminal </text:span><text:span text:style-name="T51">da Comarca de Fortaleza</text:span><text:span text:style-name="T43">. </text:span></text:p>
      <text:p text:style-name="P35">Recorrente: Thiago Antonius Costa Bayde. </text:p>
      <text:p text:style-name="P40"><text:span text:style-name="T43">Advogado: Ricardo Lima Moreira Borges (OAB/</text:span><text:span text:style-name="T60">CE</text:span><text:span text:style-name="T43">: 18181). </text:span></text:p>
      <text:p text:style-name="P35">Recorrida: Rafaela Lima Braga de Melo Nogueira.</text:p>
      <text:p text:style-name="P40"><text:span text:style-name="T43">Advogado: José Armando da Costa Júnior (OAB/</text:span><text:span text:style-name="T60">CE</text:span><text:span text:style-name="T43">: 11069). </text:span></text:p>
      <text:p text:style-name="P40"><text:span text:style-name="T43">Advogada: Mônica Rocha Borges Costa (OAB/</text:span><text:span text:style-name="T60">CE</text:span><text:span text:style-name="T43">: 9903). </text:span></text:p>
      <text:p text:style-name="P40"><text:span text:style-name="T43">Advogado: Gilvan Melo Sousa (OAB/</text:span><text:span text:style-name="T60">CE</text:span><text:span text:style-name="T43">: 16383). </text:span></text:p>
      <text:p text:style-name="P40"><text:span text:style-name="T43">Advogada: Liana Ximenes Mourão da Costa (OAB/</text:span><text:span text:style-name="T60">CE</text:span><text:span text:style-name="T43">: 18473). </text:span></text:p>
      <text:p text:style-name="P40"><text:span text:style-name="T43">Advogada: Luíza Maria Borges da Costa (OAB/</text:span><text:span text:style-name="T60">CE</text:span><text:span text:style-name="T43">: 51259). </text:span></text:p>
      <text:p text:style-name="P40"><text:span text:style-name="T33">R</text:span><text:span text:style-name="T29">elator</text:span><text:span text:style-name="T36">a</text:span><text:span text:style-name="T29">: </text:span><text:span text:style-name="T33">Des</text:span><text:span text:style-name="T36">a</text:span><text:span text:style-name="T33">. </text:span><text:span text:style-name="T36">LÍGIA ANDRADE DE ALENCAR MAGALHÃES.</text:span></text:p>
      <text:p text:style-name="P38"/>
      <text:p text:style-name="P38"/>
      <text:p text:style-name="P40"><text:span text:style-name="T29">3</text:span><text:span text:style-name="T39">4</text:span><text:span text:style-name="T25"> - </text:span><text:span text:style-name="T28">Apelação Crimina</text:span><text:span text:style-name="T42">l </text:span><text:span text:style-name="T41">Nº</text:span><text:span text:style-name="T28"> 0000368-59.2017.8.06.0199</text:span><text:span text:style-name="T43"> - Vara Única da Comarca de Uruoca. </text:span></text:p>
      <text:p text:style-name="P35">Apelante: Márcio dos Santos Silva. </text:p>
      <text:p text:style-name="P35">Apelante: Francisco Fabrício Rosa de Araújo.</text:p>
      <text:p text:style-name="P40"><text:span text:style-name="T43">Advogada: Francisca Oriana Carneiro (OAB/</text:span><text:span text:style-name="T61">CE</text:span><text:span text:style-name="T43">: 40912). </text:span></text:p>
      <text:p text:style-name="P35">Apelado: Ministério Público do Estado do Ceará. </text:p>
      <text:p text:style-name="P40"><text:span text:style-name="T29">Relator: </text:span><text:span text:style-name="T37">Des. </text:span><text:span text:style-name="T29">FRANCISCO CARNEIRO LIMA.</text:span><text:span text:style-name="T43"> </text:span></text:p>
      <text:p text:style-name="P40"><text:span text:style-name="T43">Revisor: </text:span><text:span text:style-name="T61">Des. </text:span><text:span text:style-name="T43">MÁRIO PARENTE TEÓFILO NETO.</text:span></text:p>
      <text:p text:style-name="P38"/>
      <text:p text:style-name="P38"/>
      <text:p text:style-name="P40"><text:soft-page-break/><text:span text:style-name="T29">3</text:span><text:span text:style-name="T39">5</text:span><text:span text:style-name="T25"> - </text:span><text:span text:style-name="T28">Apelação Criminal </text:span><text:span text:style-name="T41">Nº</text:span><text:span text:style-name="T25"> </text:span><text:span text:style-name="T28">0002790-34.2012.8.06.0085</text:span><text:span text:style-name="T43"> - Vara Única Criminal de Santa Quitéria. </text:span></text:p>
      <text:p text:style-name="P35">Apelante: Ministério Público do Estado do Ceará. </text:p>
      <text:p text:style-name="P35">Apelado: J. V. da S.. </text:p>
      <text:p text:style-name="P35">Defensoria Pública do Estado do Ceará. </text:p>
      <text:p text:style-name="P40"><text:span text:style-name="T29">Relator: </text:span><text:span text:style-name="T37">Des. </text:span><text:span text:style-name="T29">FRANCISCO CARNEIRO LIMA.</text:span><text:span text:style-name="T43"> </text:span></text:p>
      <text:p text:style-name="P40"><text:span text:style-name="T43">Revisor: </text:span><text:span text:style-name="T61">Des. </text:span><text:span text:style-name="T43">MÁRIO PARENTE TEÓFILO NETO.</text:span></text:p>
      <text:p text:style-name="P38"/>
      <text:p text:style-name="P38"/>
      <text:p text:style-name="P40"><text:span text:style-name="T29">3</text:span><text:span text:style-name="T39">6</text:span><text:span text:style-name="T29"> </text:span><text:span text:style-name="T25">- </text:span><text:span text:style-name="T28">Apelação Crimina</text:span><text:span text:style-name="T42">l </text:span><text:span text:style-name="T41">Nº</text:span><text:span text:style-name="T28"> 0200299-52.2022.8.06.0107</text:span><text:span text:style-name="T43"> - 1ª Vara da Comarca de Jaguaribe. </text:span></text:p>
      <text:p text:style-name="P40"><text:span text:style-name="T43">Apelante: Vitória D</text:span><text:span text:style-name="T51">á</text:span><text:span text:style-name="T43">villa Silva do Carmo. </text:span></text:p>
      <text:p text:style-name="P40"><text:span text:style-name="T43">Advogado: André Luiz Vieira de Brito (OAB/</text:span><text:span text:style-name="T62">CE</text:span><text:span text:style-name="T43">: 36633). </text:span></text:p>
      <text:p text:style-name="P40"><text:span text:style-name="T43">Advogado: Denis Cardoso Campos (OAB/</text:span><text:span text:style-name="T62">CE</text:span><text:span text:style-name="T43">: 37442). </text:span></text:p>
      <text:p text:style-name="P35">Apelado: Ministério Público Estadual. </text:p>
      <text:p text:style-name="P40"><text:span text:style-name="T29">Relator: </text:span><text:span text:style-name="T37">Des. </text:span><text:span text:style-name="T29">FRANCISCO CARNEIRO LIMA.</text:span><text:span text:style-name="T43"> </text:span></text:p>
      <text:p text:style-name="P40"><text:span text:style-name="T43">Revisor: </text:span><text:span text:style-name="T61">Des. </text:span><text:span text:style-name="T43">MÁRIO PARENTE TEÓFILO NETO.</text:span></text:p>
      <text:p text:style-name="P38"/>
      <text:p text:style-name="P38"/>
      <text:p text:style-name="P40"><text:span text:style-name="T29">3</text:span><text:span text:style-name="T39">7</text:span><text:span text:style-name="T29"> </text:span><text:span text:style-name="T25">-</text:span><text:span text:style-name="T28">Apelação Crimina</text:span><text:span text:style-name="T42">l </text:span><text:span text:style-name="T41">Nº</text:span><text:span text:style-name="T25"> </text:span><text:span text:style-name="T28">0201072-19.2025.8.06.0293</text:span><text:span text:style-name="T43"> - 2ª Vara Criminal da Comarca de Iguatu. </text:span></text:p>
      <text:p text:style-name="P35">Apelante: Ricardo Breno Moreira dos Santos. </text:p>
      <text:p text:style-name="P40"><text:span text:style-name="T43">Advogada: Ysis Brito Esmeraldo Sobreira (OAB/</text:span><text:span text:style-name="T63">CE</text:span><text:span text:style-name="T43">: 52459).</text:span></text:p>
      <text:p text:style-name="P35">Apelado: Ministério Público Estadual. </text:p>
      <text:p text:style-name="P40"><text:span text:style-name="T29">Relator: </text:span><text:span text:style-name="T37">Des. </text:span><text:span text:style-name="T29">FRANCISCO CARNEIRO LIMA.</text:span><text:span text:style-name="T43"> </text:span></text:p>
      <text:p text:style-name="P40"><text:span text:style-name="T43">Revisor: </text:span><text:span text:style-name="T61">Des. </text:span><text:span text:style-name="T43">MÁRIO PARENTE TEÓFILO NETO.</text:span></text:p>
      <text:p text:style-name="P37"/>
      <text:p text:style-name="P37"/>
      <text:p text:style-name="P40"><text:span text:style-name="T29">3</text:span><text:span text:style-name="T39">8</text:span><text:span text:style-name="T25"> - </text:span><text:span text:style-name="T28">Apelação Criminal </text:span><text:span text:style-name="T41">Nº</text:span><text:span text:style-name="T28"> 0202127-39.2024.8.06.0293 - </text:span><text:span text:style-name="T43">1ª Vara da Comarca de Solonópole. </text:span></text:p>
      <text:p text:style-name="P35">Apelante: Ministério Público Estadual. </text:p>
      <text:p text:style-name="P35">Apelado: José Marcílio Silva Teixeira. </text:p>
      <text:p text:style-name="P40"><text:span text:style-name="T43">Defensor dativo: José Carneiro Rangel Júnior (OAB/</text:span><text:span text:style-name="T64">CE</text:span><text:span text:style-name="T43">: 17280). </text:span></text:p>
      <text:p text:style-name="P40"><text:span text:style-name="T29">Relator: </text:span><text:span text:style-name="T37">Des. </text:span><text:span text:style-name="T29">FRANCISCO CARNEIRO LIMA.</text:span><text:span text:style-name="T43"> </text:span></text:p>
      <text:p text:style-name="P40"><text:span text:style-name="T43">Revisor: </text:span><text:span text:style-name="T61">Des. </text:span><text:span text:style-name="T43">MÁRIO PARENTE TEÓFILO NETO.</text:span></text:p>
      <text:p text:style-name="P35"/>
      <text:p text:style-name="P35"/>
      <text:p text:style-name="P40"><text:span text:style-name="T29">3</text:span><text:span text:style-name="T39">9</text:span><text:span text:style-name="T29"> - </text:span><text:span text:style-name="T28">Apelação Criminal </text:span><text:span text:style-name="T41">Nº</text:span><text:span text:style-name="T28"> 0205718-91.2024.8.06.0298</text:span><text:span text:style-name="T43"> - 4ª Vara Criminal da Comarca de Sobral. </text:span></text:p>
      <text:p text:style-name="P35">Apelante: Rodrigo Martins Saldanha. </text:p>
      <text:p text:style-name="P40"><text:span text:style-name="T43">Advogado: Victor de Alencar Gomes Magalhães (OAB/</text:span><text:span text:style-name="T64">CE</text:span><text:span text:style-name="T43">: 43284). </text:span></text:p>
      <text:p text:style-name="P35">Apelado: Ministério Público Estadual. </text:p>
      <text:p text:style-name="P40"><text:span text:style-name="T29">Relator: </text:span><text:span text:style-name="T37">Des. </text:span><text:span text:style-name="T29">FRANCISCO CARNEIRO LIMA.</text:span><text:span text:style-name="T43"> </text:span></text:p>
      <text:p text:style-name="P40"><text:span text:style-name="T43">Revisor: </text:span><text:span text:style-name="T61">Des. </text:span><text:span text:style-name="T43">MÁRIO PARENTE TEÓFILO NETO.</text:span></text:p>
      <text:p text:style-name="P35"/>
      <text:p text:style-name="P35"/>
      <text:p text:style-name="P40"><text:span text:style-name="T39">40</text:span><text:span text:style-name="T25"> -</text:span><text:span text:style-name="T28">Apelação Criminal </text:span><text:span text:style-name="T41">Nº</text:span><text:span text:style-name="T28"> 0206404-98.2024.8.06.0293</text:span><text:span text:style-name="T43"> - 4ª Vara Criminal da Comarca de Caucaia. </text:span></text:p>
      <text:p text:style-name="P35">Apelante: Caio de Mesquita Silva. </text:p>
      <text:p text:style-name="P35">Defensoria Pública do Estado do Ceará. </text:p>
      <text:p text:style-name="P35">Apelado: Ministério Público Estadual. </text:p>
      <text:p text:style-name="P40"><text:span text:style-name="T29">Relator: </text:span><text:span text:style-name="T37">Des. </text:span><text:span text:style-name="T29">FRANCISCO CARNEIRO LIMA.</text:span><text:span text:style-name="T43"> </text:span></text:p>
      <text:p text:style-name="P40"><text:soft-page-break/><text:span text:style-name="T43">Revisor: </text:span><text:span text:style-name="T61">Des. </text:span><text:span text:style-name="T43">MÁRIO PARENTE TEÓFILO NETO.</text:span></text:p>
      <text:p text:style-name="P35"/>
      <text:p text:style-name="P35"/>
      <text:p text:style-name="P40"><text:span text:style-name="T29">4</text:span><text:span text:style-name="T39">1</text:span><text:span text:style-name="T25"> - </text:span><text:span text:style-name="T28">Apelação Criminal </text:span><text:span text:style-name="T41">Nº</text:span><text:span text:style-name="T28"> 0248274-63.2023.8.06.0001</text:span><text:span text:style-name="T43"> - 3ª Vara de Delitos de Tr</text:span><text:span text:style-name="T64">á</text:span><text:span text:style-name="T43">fico de Drogas </text:span><text:span text:style-name="T51">da Comarca de Fortaleza</text:span><text:span text:style-name="T43">. </text:span></text:p>
      <text:p text:style-name="P35">Apelante: Francisco Rubson Mourão Pacheco Nunes. </text:p>
      <text:p text:style-name="P35">Defensoria Pública do Estado do Ceará. </text:p>
      <text:p text:style-name="P35">Apelado: Ministério Público Estadual. </text:p>
      <text:p text:style-name="P40"><text:span text:style-name="T29">Relator: </text:span><text:span text:style-name="T37">Des. </text:span><text:span text:style-name="T29">FRANCISCO CARNEIRO LIMA.</text:span><text:span text:style-name="T43"> </text:span></text:p>
      <text:p text:style-name="P40"><text:span text:style-name="T43">Revisor: </text:span><text:span text:style-name="T61">Des. </text:span><text:span text:style-name="T43">MÁRIO PARENTE TEÓFILO NETO.</text:span></text:p>
      <text:p text:style-name="P35"/>
      <text:p text:style-name="P35"/>
      <text:p text:style-name="P40"><text:span text:style-name="T29">4</text:span><text:span text:style-name="T39">2</text:span><text:span text:style-name="T29"> </text:span><text:span text:style-name="T25">- </text:span><text:span text:style-name="T28">Recurso em Sentido Estrito </text:span><text:span text:style-name="T41">Nº</text:span><text:span text:style-name="T28"> 0005411-46.2015.8.06.0134</text:span><text:span text:style-name="T43"> - Vara Única da Comarca de Novo Oriente. </text:span></text:p>
      <text:p text:style-name="P39"><text:span text:style-name="T68"><text:s/></text:span><text:span text:style-name="T69">Recorrente: Ministério Público Estadual. </text:span></text:p>
      <text:p text:style-name="P35">Recorrido: José Vieira Nascimento. </text:p>
      <text:p text:style-name="P40"><text:span text:style-name="T43">Defensor dativo: José Holanda Cavalcante da Silva (OAB/</text:span><text:span text:style-name="T65">CE</text:span><text:span text:style-name="T43">: 33179). </text:span></text:p>
      <text:p text:style-name="P40"><text:span text:style-name="T29">Relator: </text:span><text:span text:style-name="T37">Des. </text:span><text:span text:style-name="T29">FRANCISCO CARNEIRO LIMA.</text:span><text:span text:style-name="T43"> </text:span></text:p>
      <text:p text:style-name="P38"/>
      <text:p text:style-name="P38"/>
      <text:p text:style-name="P40"><text:span text:style-name="T29">4</text:span><text:span text:style-name="T39">3</text:span><text:span text:style-name="T29"> </text:span><text:span text:style-name="T25">- </text:span><text:span text:style-name="T28">Recurso em Sentido Estrito </text:span><text:span text:style-name="T41">Nº</text:span><text:span text:style-name="T28"> 0010437-94.2024.8.06.0300</text:span><text:span text:style-name="T43"> <text:s/>- Vara Única da Comarca de Pacoti. </text:span></text:p>
      <text:p text:style-name="P36">Recorrente: Ministério Público Estadual. </text:p>
      <text:p text:style-name="P36">Recorrido: Gabriel Lima Irineu. </text:p>
      <text:p text:style-name="P41"><text:span text:style-name="T43">Advogada: Priscila Félix da Silva (OAB/</text:span><text:span text:style-name="T65">CE</text:span><text:span text:style-name="T43">: 40611). </text:span></text:p>
      <text:p text:style-name="P40"><text:span text:style-name="T29">Relator: </text:span><text:span text:style-name="T37">Des. </text:span><text:span text:style-name="T29">FRANCISCO CARNEIRO LIMA.</text:span><text:span text:style-name="T43"> </text:span></text:p>
      <text:p text:style-name="P35"/>
      <text:p text:style-name="P35"/>
      <text:p text:style-name="P40"><text:span text:style-name="T38">4</text:span><text:span text:style-name="T39">4</text:span><text:span text:style-name="T25"> - </text:span><text:span text:style-name="T28">Recurso em Sentido Estrito </text:span><text:span text:style-name="T41">Nº</text:span><text:span text:style-name="T28"> 0055951-33.2014.8.06.0167</text:span><text:span text:style-name="T43"> - 1ª Vara Criminal da Comarca de Sobral. </text:span></text:p>
      <text:p text:style-name="P35">Recorrente: Marcones de Souza. </text:p>
      <text:p text:style-name="P40"><text:span text:style-name="T43">Advogado: Nilmar de Souza Ledo Júnior (OAB/</text:span><text:span text:style-name="T66">GO</text:span><text:span text:style-name="T43">: 45888). </text:span></text:p>
      <text:p text:style-name="P35">Recorrido: Ministério Público Estadual. </text:p>
      <text:p text:style-name="P40"><text:span text:style-name="T29">Relator: </text:span><text:span text:style-name="T37">Des. </text:span><text:span text:style-name="T29">FRANCISCO CARNEIRO LIMA.</text:span><text:span text:style-name="T43"> </text:span></text:p>
      <text:p text:style-name="P35"/>
      <text:p text:style-name="P23"/>
      <text:p text:style-name="P45"><text:span text:style-name="Fonte_20_parág._20_padrão"><text:span text:style-name="T16">Total de processos a julgar: </text:span></text:span><text:span text:style-name="Fonte_20_parág._20_padrão"><text:span text:style-name="T20">105</text:span></text:span><text:span text:style-name="Fonte_20_parág._20_padrão"><text:span text:style-name="T16"> (</text:span></text:span><text:span text:style-name="Fonte_20_parág._20_padrão"><text:span text:style-name="T20">cento e cinco</text:span></text:span><text:span text:style-name="Fonte_20_parág._20_padrão"><text:span text:style-name="T16">)</text:span></text:span></text:p>
      <text:p text:style-name="P45"/>
      <text:p text:style-name="P45"/>
      <text:p text:style-name="P45"><text:span text:style-name="Fonte_20_parág._20_padrão"><text:span text:style-name="T16">Fortaleza/CE, </text:span></text:span><text:span text:style-name="Fonte_20_parág._20_padrão"><text:span text:style-name="T17">1</text:span></text:span><text:span text:style-name="Fonte_20_parág._20_padrão"><text:span text:style-name="T18">9</text:span></text:span><text:span text:style-name="Fonte_20_parág._20_padrão"><text:span text:style-name="T24"> </text:span></text:span><text:span text:style-name="Fonte_20_parág._20_padrão"><text:span text:style-name="T16">de setembro de 2025.</text:span></text:span></text:p>
      <text:p text:style-name="P42"/>
      <text:p text:style-name="P42"/>
      <text:p text:style-name="P66">LARISSA SACRAMENTO MARINHO</text:p>
      <text:p text:style-name="P66">Coordenadora da 1ª Câmara Criminal</text:p>
      <text:p text:style-name="P46">Matrícula 51444 TJCE</text:p>
      <text:p text:style-name="P45"/>
      <text:p text:style-name="P45"/>
      <text:p text:style-name="P45"><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9-03T11:10:00Z</meta:creation-date>
    <dc:date>2025-09-18T18:31:54.976000000</dc:date>
    <meta:editing-cycles>49</meta:editing-cycles>
    <meta:editing-duration>PT4H51M20S</meta:editing-duration>
    <meta:document-statistic meta:table-count="0" meta:image-count="1" meta:object-count="0" meta:page-count="21" meta:paragraph-count="720" meta:word-count="5718" meta:character-count="38945" meta:non-whitespace-character-count="3370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35%20-%2009%20de%20setembro%20de%202025.odt/Normal"/>
  </office:meta>
</office:document-meta>
</file>