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ArialMT" svg:font-family="ArialMT" style:font-family-generic="roman"/>
    <style:font-face style:name="OpenSymbol" svg:font-family="OpenSymbol" style:font-family-generic="system"/>
    <style:font-face style:name="MS Mincho" svg:font-family="'MS Mincho'" style:font-family-generic="modern" style:font-pitch="fixed"/>
    <style:font-face style:name="NSimSun" svg:font-family="NSimSun" style:font-family-generic="modern" style:font-pitch="fixed"/>
    <style:font-face style:name="Arial2" svg:font-family="Arial" style:font-pitch="variable"/>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2" style:family="paragraph" style:parent-style-name="Standard_20__28_user_29_">
      <style:paragraph-properties fo:text-align="center" style:justify-single-word="false"/>
      <style:text-properties style:font-name="Arial" fo:font-weight="bold" fo:background-color="#ffffff" style:font-weight-asian="bold" style:font-name-complex="Times New Roman" style:font-size-complex="12pt" style:font-weight-complex="bold"/>
    </style:style>
    <style:style style:name="P3" style:family="paragraph" style:parent-style-name="Standard_20__28_user_29_">
      <style:paragraph-properties fo:text-align="center" style:justify-single-word="false">
        <style:tab-stops>
          <style:tab-stop style:position="0cm"/>
        </style:tab-stops>
      </style:paragraph-properties>
      <style:text-properties style:font-name="Arial" fo:font-weight="bold" fo:background-color="#ffffff" style:font-weight-asian="bold" style:font-name-complex="Times New Roman" style:font-size-complex="12pt" style:font-weight-complex="bold"/>
    </style:style>
    <style:style style:name="P4" style:family="paragraph" style:parent-style-name="Standard_20__28_user_29_">
      <style:text-properties style:font-name="Arial" fo:font-weight="bold" fo:background-color="#ffffff" style:font-weight-asian="bold" style:font-size-complex="12pt" style:font-weight-complex="bold"/>
    </style:style>
    <style:style style:name="P5"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6"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7"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8"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9" style:family="paragraph" style:parent-style-name="Standard_20__28_user_29_">
      <style:text-properties style:font-name="Arial" fo:font-weight="bold" style:font-weight-asian="bold" style:font-size-complex="12pt" style:font-weight-complex="bold"/>
    </style:style>
    <style:style style:name="P10"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11"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12"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13" style:family="paragraph" style:parent-style-name="Standard_20__28_user_29_">
      <style:paragraph-properties fo:text-align="justify" style:justify-single-word="false"/>
      <style:text-properties style:font-name="Arial" fo:font-weight="bold" style:font-weight-asian="bold" style:font-size-complex="12pt"/>
    </style:style>
    <style:style style:name="P14"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15" style:family="paragraph" style:parent-style-name="Standard_20__28_user_29_">
      <style:paragraph-properties fo:text-align="justify" style:justify-single-word="false"/>
    </style:style>
    <style:style style:name="P16" style:family="paragraph" style:parent-style-name="Standard_20__28_user_29_">
      <loext:graphic-properties draw:fill="solid" draw:fill-color="#dddddd" draw:opacity="100%"/>
      <style:paragraph-properties fo:text-align="justify" style:justify-single-word="false" fo:background-color="#dddddd"/>
    </style:style>
    <style:style style:name="P17" style:family="paragraph" style:parent-style-name="Standard_20__28_user_29_">
      <style:paragraph-properties fo:text-align="justify" style:justify-single-word="false"/>
      <style:text-properties style:use-window-font-color="true" style:font-name="Arial" fo:font-weight="bold" style:font-weight-asian="bold" style:font-size-complex="12pt" style:font-weight-complex="bold"/>
    </style:style>
    <style:style style:name="P18"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style>
    <style:style style:name="P19"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075f11"/>
    </style:style>
    <style:style style:name="P20"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background-color="#c0c0c0" style:font-size-complex="12pt"/>
    </style:style>
    <style:style style:name="P21"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style>
    <style:style style:name="P22"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075f11"/>
    </style:style>
    <style:style style:name="P2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style:style>
    <style:style style:name="P2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style>
    <style:style style:name="P2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05e454"/>
    </style:style>
    <style:style style:name="P2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3pt" fo:font-weight="bold" officeooo:paragraph-rsid="00075f11" style:font-size-asian="13pt" style:font-weight-asian="bold" style:font-size-complex="13pt" style:font-weight-complex="bold"/>
    </style:style>
    <style:style style:name="P2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3pt" officeooo:paragraph-rsid="00075f11" style:font-size-asian="13pt" style:font-size-complex="13pt"/>
    </style:style>
    <style:style style:name="P2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3pt" style:text-underline-style="none" fo:font-weight="normal" officeooo:paragraph-rsid="00075f11" style:font-size-asian="13pt" style:font-weight-asian="normal" style:font-size-complex="13pt"/>
    </style:style>
    <style:style style:name="P2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3pt" style:text-underline-style="none" fo:font-weight="normal" officeooo:rsid="0bc47b16" officeooo:paragraph-rsid="00075f11" style:font-size-asian="13pt" style:font-weight-asian="normal" style:font-size-complex="13pt"/>
    </style:style>
    <style:style style:name="P3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3pt" style:text-underline-style="none" fo:font-weight="normal" officeooo:rsid="0bc5dec6" officeooo:paragraph-rsid="00075f11" style:font-size-asian="13pt" style:font-weight-asian="normal" style:font-size-complex="13pt"/>
    </style:style>
    <style:style style:name="P3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3pt" style:text-underline-style="none" fo:font-weight="normal" officeooo:rsid="0bd00153" officeooo:paragraph-rsid="00075f11" style:font-size-asian="13pt" style:font-weight-asian="normal" style:font-size-complex="13pt"/>
    </style:style>
    <style:style style:name="P3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3pt" style:text-underline-style="none" officeooo:paragraph-rsid="00075f11" style:font-size-asian="13pt" style:font-size-complex="13pt"/>
    </style:style>
    <style:style style:name="P3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3pt" style:text-underline-style="none" fo:font-weight="bold" officeooo:paragraph-rsid="00075f11" style:font-size-asian="13pt" style:font-weight-asian="bold" style:font-size-complex="13pt" style:font-weight-complex="bold"/>
    </style:style>
    <style:style style:name="P3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3pt" style:text-underline-style="none" fo:font-weight="bold" officeooo:rsid="0bae510c" officeooo:paragraph-rsid="00075f11" style:font-size-asian="13pt" style:font-weight-asian="bold" style:font-size-complex="13pt" style:font-weight-complex="bold"/>
    </style:style>
    <style:style style:name="P3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3pt" style:text-underline-style="none" fo:font-weight="bold" officeooo:rsid="0bc5dec6" officeooo:paragraph-rsid="00075f11" style:font-size-asian="13pt" style:font-weight-asian="bold" style:font-size-complex="13pt" style:font-weight-complex="bold"/>
    </style:style>
    <style:style style:name="P3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3pt" style:text-underline-style="none" fo:font-weight="bold" officeooo:rsid="0bd00153" officeooo:paragraph-rsid="00075f11" style:font-size-asian="13pt" style:font-weight-asian="bold" style:font-size-complex="13pt" style:font-weight-complex="bold"/>
    </style:style>
    <style:style style:name="P3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075f11" style:font-size-asian="12pt" style:font-weight-asian="normal" style:font-size-complex="12pt"/>
    </style:style>
    <style:style style:name="P3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rsid="0bc47b16" officeooo:paragraph-rsid="00075f11" style:font-size-asian="12pt" style:font-weight-asian="normal" style:font-size-complex="12pt"/>
    </style:style>
    <style:style style:name="P39"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fo:background-color="#ffffff" style:font-weight-asian="bold" style:font-size-complex="12pt"/>
    </style:style>
    <style:style style:name="P40"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fo:background-color="#ffffff" style:font-size-complex="12pt" style:font-weight-complex="bold"/>
    </style:style>
    <style:style style:name="P41"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075f11" fo:background-color="#ffffff" style:font-size-complex="12pt" style:font-weight-complex="bold"/>
    </style:style>
    <style:style style:name="P42"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43" style:family="paragraph" style:parent-style-name="Standard">
      <style:paragraph-properties fo:margin-left="0cm" fo:margin-right="0.002cm" fo:text-align="center" style:justify-single-word="false" fo:orphans="0" fo:widows="0" fo:text-indent="0cm" style:auto-text-indent="false">
        <style:tab-stops>
          <style:tab-stop style:position="0.127cm"/>
        </style:tab-stops>
      </style:paragraph-properties>
      <style:text-properties fo:color="#000000" style:font-name="Arial" fo:font-weight="bold" fo:background-color="#ffffff" style:font-weight-asian="bold" style:font-weight-complex="bold"/>
    </style:style>
    <style:style style:name="P44" style:family="paragraph" style:parent-style-name="Standard">
      <style:paragraph-properties fo:text-align="justify" style:justify-single-word="false"/>
      <style:text-properties style:font-name="Arial" fo:font-weight="bold" style:font-weight-asian="bold"/>
    </style:style>
    <style:style style:name="P45" style:family="paragraph" style:parent-style-name="Standard">
      <style:paragraph-properties fo:text-align="justify" style:justify-single-word="false"/>
      <style:text-properties style:font-name="Arial" officeooo:paragraph-rsid="00075f11"/>
    </style:style>
    <style:style style:name="P46" style:family="paragraph" style:parent-style-name="Standard">
      <style:paragraph-properties fo:text-align="justify" style:justify-single-word="false" fo:hyphenation-ladder-count="no-limit" style:vertical-align="auto"/>
      <style:text-properties style:font-name="Arial" fo:font-size="12pt" fo:font-weight="bold" officeooo:paragraph-rsid="000a838d" style:font-size-asian="12pt" style:font-weight-asian="bold" style:font-name-complex="Arial" style:font-size-complex="12pt" fo:hyphenate="true"/>
    </style:style>
    <style:style style:name="P47" style:family="paragraph" style:parent-style-name="Standard">
      <style:paragraph-properties fo:text-align="justify" style:justify-single-word="false"/>
      <style:text-properties style:font-name="Arial" fo:font-size="12pt" fo:font-weight="bold" officeooo:paragraph-rsid="000a838d" style:font-size-asian="12pt" style:font-weight-asian="bold" style:font-name-complex="Arial" style:font-size-complex="12pt"/>
    </style:style>
    <style:style style:name="P48" style:family="paragraph" style:parent-style-name="Standard">
      <style:paragraph-properties fo:text-align="justify" style:justify-single-word="false"/>
      <style:text-properties style:font-name="Arial" fo:font-size="12pt" fo:font-weight="bold" officeooo:paragraph-rsid="000b320f" style:font-size-asian="12pt" style:font-weight-asian="bold" style:font-name-complex="Arial" style:font-size-complex="12pt"/>
    </style:style>
    <style:style style:name="P49" style:family="paragraph" style:parent-style-name="Standard">
      <style:paragraph-properties fo:text-align="justify" style:justify-single-word="false"/>
      <style:text-properties style:font-name="Arial" fo:font-size="12pt" style:font-size-asian="12pt" style:font-size-complex="12pt"/>
    </style:style>
    <style:style style:name="P50" style:family="paragraph" style:parent-style-name="Standard">
      <style:paragraph-properties fo:text-align="justify" style:justify-single-word="false"/>
      <style:text-properties style:font-name="Arial" fo:font-size="12pt" officeooo:paragraph-rsid="000a838d" style:font-size-asian="12pt" style:font-size-complex="12pt"/>
    </style:style>
    <style:style style:name="P51" style:family="paragraph" style:parent-style-name="Standard">
      <style:paragraph-properties fo:text-align="justify" style:justify-single-word="false"/>
      <style:text-properties style:font-name="Arial" fo:font-size="12pt" officeooo:paragraph-rsid="000b320f" style:font-size-asian="12pt" style:font-size-complex="12pt"/>
    </style:style>
    <style:style style:name="P52" style:family="paragraph" style:parent-style-name="Standard">
      <style:paragraph-properties fo:text-align="justify" style:justify-single-word="false"/>
      <style:text-properties style:font-name="Arial" fo:font-size="12pt" officeooo:paragraph-rsid="000d2d7f" style:font-size-asian="12pt" style:font-size-complex="12pt"/>
    </style:style>
    <style:style style:name="P53" style:family="paragraph" style:parent-style-name="Standard">
      <style:paragraph-properties fo:text-align="center" style:justify-single-word="false"/>
      <style:text-properties fo:color="#000000" style:font-name="Arial" fo:font-weight="bold" style:font-weight-asian="bold"/>
    </style:style>
    <style:style style:name="P54" style:family="paragraph" style:parent-style-name="Normal">
      <style:paragraph-properties fo:text-align="justify" style:justify-single-word="false" fo:orphans="2" fo:widows="2" fo:hyphenation-ladder-count="no-limit" style:text-autospace="none" style:vertical-align="auto"/>
      <style:text-properties style:font-name="Arial" fo:font-weight="bold" style:font-weight-asian="bold" style:font-name-complex="Arial" fo:hyphenate="true"/>
    </style:style>
    <style:style style:name="P55"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56"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use-window-font-color="true" style:font-name="Arial" fo:font-weight="bold" fo:background-color="#ffffff" style:font-weight-asian="bold" style:font-size-complex="12pt" style:font-weight-complex="bold"/>
    </style:style>
    <style:style style:name="P57" style:family="paragraph" style:parent-style-name="Standard">
      <style:paragraph-properties fo:text-align="justify" style:justify-single-word="false"/>
      <style:text-properties style:font-name="Arial" fo:font-size="12pt" officeooo:paragraph-rsid="000b320f" style:font-size-asian="12pt" style:font-size-complex="12pt"/>
    </style:style>
    <style:style style:name="P58" style:family="paragraph" style:parent-style-name="Standard">
      <style:paragraph-properties fo:text-align="justify" style:justify-single-word="false" fo:hyphenation-ladder-count="no-limit" style:vertical-align="auto"/>
      <style:text-properties style:font-name="Arial" fo:font-size="12pt" fo:font-weight="bold" officeooo:paragraph-rsid="000a838d" style:font-size-asian="12pt" style:font-weight-asian="bold" style:font-name-complex="Arial" style:font-size-complex="12pt" fo:hyphenate="true"/>
    </style:style>
    <style:style style:name="P59" style:family="paragraph" style:parent-style-name="Standard">
      <style:paragraph-properties fo:text-align="justify" style:justify-single-word="false" fo:hyphenation-ladder-count="no-limit" style:vertical-align="auto"/>
      <style:text-properties style:font-name="Arial" fo:font-size="12pt" fo:font-weight="bold" officeooo:paragraph-rsid="000f2852" style:font-size-asian="12pt" style:font-weight-asian="bold" style:font-name-complex="Arial" style:font-size-complex="12pt" fo:hyphenate="true"/>
    </style:style>
    <style:style style:name="P60" style:family="paragraph" style:parent-style-name="Standard">
      <style:paragraph-properties fo:text-align="start" style:justify-single-word="false"/>
      <style:text-properties style:font-name="Arial" fo:font-size="12pt" fo:font-weight="bold" officeooo:paragraph-rsid="000f2852" style:font-size-asian="12pt" style:font-weight-asian="bold" style:font-name-complex="Arial" style:font-size-complex="12pt"/>
    </style:style>
    <style:style style:name="P61" style:family="paragraph" style:parent-style-name="Standard">
      <style:paragraph-properties fo:text-align="start" style:justify-single-word="false"/>
      <style:text-properties style:font-name="Arial" fo:font-size="12pt" style:font-size-asian="12pt" style:font-size-complex="12pt"/>
    </style:style>
    <style:style style:name="P62" style:family="paragraph" style:parent-style-name="Standard">
      <style:paragraph-properties fo:text-align="start" style:justify-single-word="false"/>
      <style:text-properties style:font-name="Arial" fo:font-size="12pt" officeooo:paragraph-rsid="000f2852" style:font-size-asian="12pt" style:font-size-complex="12pt"/>
    </style:style>
    <style:style style:name="P63" style:family="paragraph" style:parent-style-name="Standard">
      <style:paragraph-properties fo:text-align="justify" style:justify-single-word="false"/>
      <style:text-properties style:font-name="Arial" fo:font-size="12pt" style:font-size-asian="12pt" style:font-size-complex="12pt"/>
    </style:style>
    <style:style style:name="P64" style:family="paragraph" style:parent-style-name="Standard">
      <style:paragraph-properties fo:text-align="justify" style:justify-single-word="false"/>
      <style:text-properties style:font-name="Arial" fo:font-size="12pt" officeooo:paragraph-rsid="000b320f" style:font-size-asian="12pt" style:font-size-complex="12pt"/>
    </style:style>
    <style:style style:name="P65" style:family="paragraph" style:parent-style-name="Standard">
      <style:paragraph-properties fo:text-align="justify" style:justify-single-word="false"/>
      <style:text-properties style:font-name="Arial" fo:font-size="12pt" officeooo:paragraph-rsid="000fd9b3" style:font-size-asian="12pt" style:font-size-complex="12pt"/>
    </style:style>
    <style:style style:name="P66" style:family="paragraph" style:parent-style-name="Standard">
      <style:paragraph-properties fo:text-align="justify" style:justify-single-word="false" fo:hyphenation-ladder-count="no-limit" style:vertical-align="auto"/>
      <style:text-properties style:font-name="Arial" fo:font-size="11pt" fo:font-weight="bold" style:font-size-asian="11pt" style:font-weight-asian="bold" style:font-name-complex="Arial" style:font-size-complex="11pt" fo:hyphenate="true"/>
    </style:style>
    <style:style style:name="P67" style:family="paragraph" style:parent-style-name="Standard_20__28_user_29_" style:master-page-name="MP0">
      <style:paragraph-properties fo:text-align="center" style:justify-single-word="false" style:page-number="auto" fo:break-before="page"/>
    </style:style>
    <style:style style:name="T1" style:family="text">
      <style:text-properties style:font-name="Arial"/>
    </style:style>
    <style:style style:name="T2" style:family="text">
      <style:text-properties style:font-name="Arial" style:language-asian="pt" style:country-asian="BR" style:font-size-complex="12pt" style:language-complex="ar" style:country-complex="SA"/>
    </style:style>
    <style:style style:name="T3" style:family="text">
      <style:text-properties style:font-name="Arial" fo:font-weight="bold" fo:background-color="#ffffff" loext:char-shading-value="0" style:font-weight-asian="bold" style:font-size-complex="12pt" style:font-weight-complex="bold"/>
    </style:style>
    <style:style style:name="T4" style:family="text">
      <style:text-properties style:font-name="Arial" fo:font-weight="bold" officeooo:rsid="0005e454" fo:background-color="#ffffff" loext:char-shading-value="0" style:font-weight-asian="bold" style:font-size-complex="12pt" style:font-weight-complex="bold"/>
    </style:style>
    <style:style style:name="T5" style:family="text">
      <style:text-properties style:font-name="Arial" fo:font-weight="bold" style:font-weight-asian="bold"/>
    </style:style>
    <style:style style:name="T6" style:family="text">
      <style:text-properties style:font-name="Arial" fo:font-weight="bold" style:font-weight-asian="bold" style:font-size-complex="12pt"/>
    </style:style>
    <style:style style:name="T7" style:family="text">
      <style:text-properties style:font-name="Arial" fo:font-weight="bold" style:font-weight-asian="bold" style:font-size-complex="12pt" style:font-weight-complex="bold"/>
    </style:style>
    <style:style style:name="T8" style:family="text">
      <style:text-properties style:font-name="Arial" fo:font-weight="bold" officeooo:rsid="00075f11" style:font-weight-asian="bold" style:font-size-complex="12pt"/>
    </style:style>
    <style:style style:name="T9" style:family="text">
      <style:text-properties style:font-name="Arial" fo:font-weight="bold" style:font-weight-asian="bold" style:font-weight-complex="bold"/>
    </style:style>
    <style:style style:name="T10" style:family="text">
      <style:text-properties style:font-name="Arial" fo:font-weight="bold" officeooo:rsid="00075f11" style:font-weight-asian="bold" style:font-weight-complex="bold"/>
    </style:style>
    <style:style style:name="T11" style:family="text">
      <style:text-properties style:font-name="Arial" fo:font-weight="bold" style:font-weight-asian="bold" style:font-name-complex="Arial"/>
    </style:style>
    <style:style style:name="T12" style:family="text">
      <style:text-properties style:font-name="Arial" fo:font-weight="bold" officeooo:rsid="000b320f" style:font-weight-asian="bold"/>
    </style:style>
    <style:style style:name="T13" style:family="text">
      <style:text-properties style:font-name="Arial" fo:font-weight="bold" fo:background-color="#c0c0c0" loext:char-shading-value="0" style:font-weight-asian="bold" style:font-size-complex="12pt" style:font-weight-complex="bold"/>
    </style:style>
    <style:style style:name="T14" style:family="text">
      <style:text-properties style:font-name="Arial" fo:font-style="italic" fo:font-weight="bold" style:font-style-asian="italic" style:font-weight-asian="bold" style:font-size-complex="12pt" style:font-style-complex="italic" style:font-weight-complex="bold"/>
    </style:style>
    <style:style style:name="T15"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16" style:family="text">
      <style:text-properties style:font-name="Arial" fo:language="en" fo:country="US" fo:font-weight="bold" style:font-weight-asian="bold" style:font-size-complex="12pt" style:font-weight-complex="bold"/>
    </style:style>
    <style:style style:name="T17" style:family="text">
      <style:text-properties style:font-name="Arial" fo:language="en" fo:country="US" fo:font-weight="bold" officeooo:rsid="00075f11" style:font-weight-asian="bold" style:font-size-complex="12pt" style:font-weight-complex="bold"/>
    </style:style>
    <style:style style:name="T18" style:family="text">
      <style:text-properties style:font-name="Arial" style:font-size-complex="12pt"/>
    </style:style>
    <style:style style:name="T19" style:family="text">
      <style:text-properties style:font-name="Arial" officeooo:rsid="0005e454" style:font-size-complex="12pt"/>
    </style:style>
    <style:style style:name="T20" style:family="text">
      <style:text-properties style:font-name="Arial" officeooo:rsid="00109a9d" style:font-size-complex="12pt"/>
    </style:style>
    <style:style style:name="T21" style:family="text">
      <style:text-properties style:font-name="Arial" fo:background-color="#ffffff" loext:char-shading-value="0" style:font-size-complex="12pt"/>
    </style:style>
    <style:style style:name="T22" style:family="text">
      <style:text-properties style:font-name="Arial" fo:font-size="12pt" style:font-size-asian="12pt" style:font-name-complex="Arial" style:font-size-complex="12pt"/>
    </style:style>
    <style:style style:name="T23" style:family="text">
      <style:text-properties fo:background-color="#ffffff" loext:char-shading-value="0" style:font-size-complex="12pt"/>
    </style:style>
    <style:style style:name="T24" style:family="text">
      <style:text-properties fo:color="#ed1c24" style:font-name="Arial" style:font-size-complex="12pt"/>
    </style:style>
    <style:style style:name="T25" style:family="text">
      <style:text-properties officeooo:rsid="0005e454"/>
    </style:style>
    <style:style style:name="T26" style:family="text">
      <style:text-properties style:font-name="Arial2" style:text-underline-style="none"/>
    </style:style>
    <style:style style:name="T27" style:family="text">
      <style:text-properties style:font-name="Arial2" style:text-underline-style="none" officeooo:rsid="0bae510c"/>
    </style:style>
    <style:style style:name="T28" style:family="text">
      <style:text-properties style:font-name="Arial2" style:text-underline-style="none" officeooo:rsid="0bd00153"/>
    </style:style>
    <style:style style:name="T29" style:family="text">
      <style:text-properties style:font-name="Arial2" style:text-underline-style="none" fo:font-weight="bold" style:font-weight-asian="bold"/>
    </style:style>
    <style:style style:name="T30" style:family="text">
      <style:text-properties style:font-name="Arial2" style:text-underline-style="none" fo:font-weight="bold" style:font-weight-asian="bold" style:font-weight-complex="bold"/>
    </style:style>
    <style:style style:name="T31" style:family="text">
      <style:text-properties style:font-name="Arial2" style:text-underline-style="none" fo:font-weight="bold" officeooo:rsid="0bae510c" style:font-weight-asian="bold" style:font-weight-complex="bold"/>
    </style:style>
    <style:style style:name="T32" style:family="text">
      <style:text-properties style:font-name="Arial2" style:text-underline-style="none" fo:font-weight="bold" officeooo:rsid="0bb02f0e" style:font-weight-asian="bold" style:font-weight-complex="bold"/>
    </style:style>
    <style:style style:name="T33" style:family="text">
      <style:text-properties style:font-name="Arial2" style:text-underline-style="none" fo:font-weight="bold" officeooo:rsid="0bb28cc8" style:font-weight-asian="bold" style:font-weight-complex="bold"/>
    </style:style>
    <style:style style:name="T34" style:family="text">
      <style:text-properties style:font-name="Arial2" style:text-underline-style="none" fo:font-weight="bold" officeooo:rsid="0bb343c5" style:font-weight-asian="bold" style:font-weight-complex="bold"/>
    </style:style>
    <style:style style:name="T35" style:family="text">
      <style:text-properties style:font-name="Arial2" style:text-underline-style="none" fo:font-weight="bold" officeooo:rsid="0bb4610b" style:font-weight-asian="bold" style:font-weight-complex="bold"/>
    </style:style>
    <style:style style:name="T36" style:family="text">
      <style:text-properties style:font-name="Arial2" style:text-underline-style="none" fo:font-weight="bold" officeooo:rsid="0bbb2618" style:font-weight-asian="bold" style:font-weight-complex="bold"/>
    </style:style>
    <style:style style:name="T37" style:family="text">
      <style:text-properties style:font-name="Arial2" style:text-underline-style="none" fo:font-weight="bold" officeooo:rsid="0bad34f1" style:font-weight-asian="bold" style:font-weight-complex="bold"/>
    </style:style>
    <style:style style:name="T38" style:family="text">
      <style:text-properties style:font-name="Arial2" style:text-underline-style="none" fo:font-weight="bold" officeooo:rsid="0bd8e579" style:font-weight-asian="bold" style:font-weight-complex="bold"/>
    </style:style>
    <style:style style:name="T39" style:family="text">
      <style:text-properties style:font-name="Arial2" style:text-underline-style="none" fo:font-weight="bold" officeooo:rsid="00075f11" style:font-weight-asian="bold" style:font-weight-complex="bold"/>
    </style:style>
    <style:style style:name="T40" style:family="text">
      <style:text-properties style:font-name="Arial2" style:text-underline-style="none" fo:font-weight="bold" officeooo:rsid="0be04085" style:font-weight-asian="bold"/>
    </style:style>
    <style:style style:name="T41" style:family="text">
      <style:text-properties style:font-name="Arial2" style:text-underline-style="none" fo:font-weight="normal" style:font-weight-asian="normal"/>
    </style:style>
    <style:style style:name="T42" style:family="text">
      <style:text-properties style:font-name="Arial2" style:text-underline-style="none" fo:font-weight="normal" officeooo:rsid="0bae510c" style:font-weight-asian="normal"/>
    </style:style>
    <style:style style:name="T43" style:family="text">
      <style:text-properties style:font-name="Arial2" style:text-underline-style="none" fo:font-weight="normal" officeooo:rsid="0be04085" style:font-weight-asian="normal"/>
    </style:style>
    <style:style style:name="T44" style:family="text">
      <style:text-properties style:font-name="Arial2" style:text-underline-style="none" fo:font-weight="normal" officeooo:rsid="0bb02f0e" style:font-weight-asian="normal"/>
    </style:style>
    <style:style style:name="T45" style:family="text">
      <style:text-properties style:font-name="Arial2" style:text-underline-style="none" fo:font-weight="normal" officeooo:rsid="0bb28cc8" style:font-weight-asian="normal"/>
    </style:style>
    <style:style style:name="T46" style:family="text">
      <style:text-properties style:font-name="Arial2" style:text-underline-style="none" fo:font-weight="normal" officeooo:rsid="0bb343c5" style:font-weight-asian="normal"/>
    </style:style>
    <style:style style:name="T47" style:family="text">
      <style:text-properties style:font-name="Arial2" style:text-underline-style="none" fo:font-weight="normal" officeooo:rsid="0bb4610b" style:font-weight-asian="normal"/>
    </style:style>
    <style:style style:name="T48" style:family="text">
      <style:text-properties style:font-name="Arial2" style:text-underline-style="none" fo:font-weight="normal" officeooo:rsid="0bb5b62c" style:font-weight-asian="normal"/>
    </style:style>
    <style:style style:name="T49" style:family="text">
      <style:text-properties style:font-name="Arial2" style:text-underline-style="none" fo:font-weight="normal" officeooo:rsid="0bb81893" style:font-weight-asian="normal"/>
    </style:style>
    <style:style style:name="T50" style:family="text">
      <style:text-properties style:font-name="Arial2" style:text-underline-style="none" fo:font-weight="normal" officeooo:rsid="0bb9419d" style:font-weight-asian="normal"/>
    </style:style>
    <style:style style:name="T51" style:family="text">
      <style:text-properties style:font-name="Arial2" style:text-underline-style="none" fo:font-weight="normal" officeooo:rsid="0bbb2618" style:font-weight-asian="normal"/>
    </style:style>
    <style:style style:name="T52" style:family="text">
      <style:text-properties style:font-name="Arial2" style:text-underline-style="none" fo:font-weight="normal" officeooo:rsid="0bbc28e5" style:font-weight-asian="normal"/>
    </style:style>
    <style:style style:name="T53" style:family="text">
      <style:text-properties style:font-name="Arial2" style:text-underline-style="none" fo:font-weight="normal" officeooo:rsid="0bbe887d" style:font-weight-asian="normal"/>
    </style:style>
    <style:style style:name="T54" style:family="text">
      <style:text-properties style:font-name="Arial2" style:text-underline-style="none" fo:font-weight="normal" officeooo:rsid="0bad34f1" style:font-weight-asian="normal"/>
    </style:style>
    <style:style style:name="T55" style:family="text">
      <style:text-properties style:font-name="Arial2" style:text-underline-style="none" fo:font-weight="normal" style:font-weight-asian="normal" style:font-weight-complex="bold"/>
    </style:style>
    <style:style style:name="T56" style:family="text">
      <style:text-properties style:font-name="Arial2" style:text-underline-style="none" fo:font-weight="normal" officeooo:rsid="0bbe887d" style:font-weight-asian="normal" style:font-weight-complex="bold"/>
    </style:style>
    <style:style style:name="T57" style:family="text">
      <style:text-properties style:font-name="Arial2" style:text-underline-style="none" fo:font-weight="normal" officeooo:rsid="0bc03883" style:font-weight-asian="normal"/>
    </style:style>
    <style:style style:name="T58" style:family="text">
      <style:text-properties style:font-name="Arial2" style:text-underline-style="none" fo:font-weight="normal" officeooo:rsid="0bc3835e" style:font-weight-asian="normal"/>
    </style:style>
    <style:style style:name="T59" style:family="text">
      <style:text-properties style:font-name="Arial2" style:text-underline-style="none" fo:font-weight="normal" officeooo:rsid="0bc4664d" style:font-weight-asian="normal"/>
    </style:style>
    <style:style style:name="T60" style:family="text">
      <style:text-properties style:font-name="Arial2" style:text-underline-style="none" fo:font-weight="normal" officeooo:rsid="0bc47b16" style:font-weight-asian="normal"/>
    </style:style>
    <style:style style:name="T61" style:family="text">
      <style:text-properties style:font-name="Arial2" style:text-underline-style="none" fo:font-weight="normal" officeooo:rsid="0bc5dec6" style:font-weight-asian="normal"/>
    </style:style>
    <style:style style:name="T62" style:family="text">
      <style:text-properties style:font-name="Arial2" style:text-underline-style="none" fo:font-weight="normal" officeooo:rsid="0bcac5f6" style:font-weight-asian="normal"/>
    </style:style>
    <style:style style:name="T63" style:family="text">
      <style:text-properties style:font-name="Arial2" style:text-underline-style="none" fo:font-weight="normal" officeooo:rsid="0bcb8465" style:font-weight-asian="normal"/>
    </style:style>
    <style:style style:name="T64" style:family="text">
      <style:text-properties style:font-name="Arial2" style:text-underline-style="none" fo:font-weight="normal" officeooo:rsid="0bcd04fb" style:font-weight-asian="normal"/>
    </style:style>
    <style:style style:name="T65" style:family="text">
      <style:text-properties style:font-name="Arial2" style:text-underline-style="none" fo:font-weight="normal" officeooo:rsid="0bceb51b" style:font-weight-asian="normal"/>
    </style:style>
    <style:style style:name="T66" style:family="text">
      <style:text-properties style:font-name="Arial2" style:text-underline-style="none" fo:font-weight="normal" officeooo:rsid="0bd00153" style:font-weight-asian="normal"/>
    </style:style>
    <style:style style:name="T67" style:family="text">
      <style:text-properties style:font-name="Arial2" style:text-underline-style="none" fo:font-weight="normal" officeooo:rsid="0bd20085" style:font-weight-asian="normal"/>
    </style:style>
    <style:style style:name="T68" style:family="text">
      <style:text-properties style:font-name="Arial2" style:text-underline-style="none" fo:font-weight="normal" officeooo:rsid="0bd2500b" style:font-weight-asian="normal"/>
    </style:style>
    <style:style style:name="T69" style:family="text">
      <style:text-properties style:font-name="Arial2" style:text-underline-style="none" fo:font-weight="normal" officeooo:rsid="0bd293e2" style:font-weight-asian="normal"/>
    </style:style>
    <style:style style:name="T70" style:family="text">
      <style:text-properties style:font-name="Arial2" style:text-underline-style="none" fo:font-weight="normal" officeooo:rsid="0bd32188" style:font-weight-asian="normal"/>
    </style:style>
    <style:style style:name="T71" style:family="text">
      <style:text-properties style:font-name="Arial2" style:text-underline-style="none" officeooo:rsid="0bc47b16"/>
    </style:style>
    <style:style style:name="T72" style:family="text">
      <style:text-properties officeooo:rsid="0bdbd182"/>
    </style:style>
    <style:style style:name="T73" style:family="text">
      <style:text-properties officeooo:rsid="0be04085"/>
    </style:style>
    <style:style style:name="T74" style:family="text">
      <style:text-properties officeooo:rsid="0bde1cb2"/>
    </style:style>
    <style:style style:name="T75" style:family="text">
      <style:text-properties style:font-name="Arial1" fo:font-size="8pt" fo:font-weight="bold" style:font-size-asian="8pt" style:font-weight-asian="bold"/>
    </style:style>
    <style:style style:name="T76" style:family="text">
      <style:text-properties style:font-name="Arial1" fo:font-size="8pt" fo:font-weight="bold" officeooo:rsid="000b320f" style:font-size-asian="8pt" style:font-weight-asian="bold"/>
    </style:style>
    <style:style style:name="T77" style:family="text">
      <style:text-properties style:font-name="Arial1" fo:font-size="8pt" style:font-size-asian="8pt"/>
    </style:style>
    <style:style style:name="T78" style:family="text">
      <style:text-properties officeooo:rsid="000a838d"/>
    </style:style>
    <style:style style:name="T79" style:family="text">
      <style:text-properties fo:font-size="8pt" style:font-size-asian="8pt"/>
    </style:style>
    <style:style style:name="T80" style:family="text">
      <style:text-properties fo:font-size="8pt" fo:font-weight="bold" style:font-size-asian="8pt" style:font-weight-asian="bold"/>
    </style:style>
    <style:style style:name="T81" style:family="text">
      <style:text-properties fo:font-size="8pt" fo:font-weight="bold" officeooo:rsid="000b320f" style:font-size-asian="8pt" style:font-weight-asian="bold"/>
    </style:style>
    <style:style style:name="T82" style:family="text">
      <style:text-properties fo:font-weight="bold" style:font-weight-asian="bold"/>
    </style:style>
    <style:style style:name="T83" style:family="text">
      <style:text-properties fo:font-weight="bold" officeooo:rsid="000a838d" style:font-weight-asian="bold"/>
    </style:style>
    <style:style style:name="T84" style:family="text">
      <style:text-properties fo:font-weight="bold" officeooo:rsid="000b320f" style:font-weight-asian="bold"/>
    </style:style>
    <style:style style:name="T85" style:family="text">
      <style:text-properties fo:font-weight="bold" style:font-weight-asian="bold" style:font-name-complex="Arial"/>
    </style:style>
    <style:style style:name="T86" style:family="text">
      <style:text-properties fo:font-weight="bold" officeooo:rsid="000a838d" style:font-weight-asian="bold" style:font-name-complex="Arial"/>
    </style:style>
    <style:style style:name="T87" style:family="text">
      <style:text-properties fo:font-weight="bold" officeooo:rsid="000f2852" style:font-weight-asian="bold"/>
    </style:style>
    <style:style style:name="T88" style:family="text">
      <style:text-properties fo:font-weight="bold" officeooo:rsid="000fd9b3" style:font-weight-asian="bold"/>
    </style:style>
    <style:style style:name="T89" style:family="text">
      <style:text-properties fo:font-weight="normal" style:font-weight-asian="normal" style:font-weight-complex="normal"/>
    </style:style>
    <style:style style:name="T90" style:family="text">
      <style:text-properties fo:font-weight="normal" officeooo:rsid="000b320f" style:font-weight-asian="normal" style:font-weight-complex="normal"/>
    </style:style>
    <style:style style:name="T91" style:family="text">
      <style:text-properties fo:font-weight="normal" officeooo:rsid="000f2852" style:font-weight-asian="normal" style:font-weight-complex="normal"/>
    </style:style>
    <style:style style:name="T92" style:family="text">
      <style:text-properties fo:font-weight="normal" officeooo:rsid="000fd9b3" style:font-weight-asian="normal" style:font-weight-complex="normal"/>
    </style:style>
    <style:style style:name="T93" style:family="text">
      <style:text-properties officeooo:rsid="000f2852"/>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67"><text:span text:style-name="Fonte_20_parág._20_padrão"><text:span text:style-name="T2"><draw:frame draw:style-name="fr1" draw:name="Figura1" text:anchor-type="as-char" svg:y="0cm" svg:width="1.73cm" style:rel-width="scale" svg:height="2.122cm" style:rel-height="scale" draw:z-index="0"><draw:image xlink:href="Pictures/1000000000000080000000AD599DE1C9408FDCE3.jpg" xlink:type="simple" xlink:show="embed" xlink:actuate="onLoad" loext:mime-type="image/jpeg"/></draw:frame></text:span></text:span></text:p>
      <text:p text:style-name="P2">ESTADO DO CEARÁ</text:p>
      <text:p text:style-name="P2">PODER JUDICIÁRIO</text:p>
      <text:p text:style-name="P2">TRIBUNAL DE JUSTIÇA</text:p>
      <text:p text:style-name="P3">SECRETARIA DA 1ª CÂMARA CRIMINAL</text:p>
      <text:p text:style-name="P5">Telefone: <text:s/>(85) 98238.9722 (whatsapp. Inativo para ligações)</text:p>
      <text:p text:style-name="P1"><text:span text:style-name="Strong_20_Emphasis"><text:span text:style-name="T23">E-mail: camcrim1@tjce.jus.br</text:span></text:span></text:p>
      <text:p text:style-name="P5"/>
      <text:p text:style-name="P5"/>
      <text:p text:style-name="P7">ROTEIRO DA SESSÃO ORDINÁRIA N.º 3<text:span text:style-name="T25">6</text:span> DE <text:span text:style-name="T25">16</text:span> DE SETEMBRO DE 2025.</text:p>
      <text:p text:style-name="P6"/>
      <text:p text:style-name="P15"><text:span text:style-name="Fonte_20_parág._20_padrão"><text:span text:style-name="T3">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4">16</text:span></text:span><text:span text:style-name="Fonte_20_parág._20_padrão"><text:span text:style-name="T3"> de setembro de 2025, terça-feira, a partir das 14h00min. </text:span></text:span><text:span text:style-name="Fonte_20_parág._20_padrão"><text:span text:style-name="T7">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10"/>
      <text:p text:style-name="Standard_20__28_user_29_"><text:span text:style-name="Fonte_20_parág._20_padrão"><text:span text:style-name="T7">1. VERIFICAÇÃO DO </text:span></text:span><text:span text:style-name="Fonte_20_parág._20_padrão"><text:span text:style-name="T14">QUORUM </text:span></text:span><text:span text:style-name="Fonte_20_parág._20_padrão"><text:span text:style-name="T7">(ART. 91, I, RITJCE);</text:span></text:span></text:p>
      <text:p text:style-name="P9"/>
      <text:p text:style-name="P8">1.1. Avisos</text:p>
      <text:p text:style-name="P55"/>
      <text:p text:style-name="P56">2. APRECIAÇÃO DA ATA DA SESSÃO ORDINÁRIA DO DIA <text:span text:style-name="T25">09</text:span> DE SETEMBRO DE 2025 (ART. 91, II, RITJCE);</text:p>
      <text:p text:style-name="P4"/>
      <text:p text:style-name="P11">3. ORDEM DE JULGAMENTO DOS PROCESSOS (ART. 92, RITJCE).</text:p>
      <text:p text:style-name="P17"/>
      <text:p text:style-name="P8">3.1. Pedidos de Vista</text:p>
      <text:p text:style-name="P20"/>
      <text:p text:style-name="P16"><text:span text:style-name="Fonte_20_parág._20_padrão"><text:span text:style-name="T13">3.2. </text:span></text:span><text:span text:style-name="Fonte_20_parág._20_padrão"><text:span text:style-name="T15">Habeas Corpus</text:span></text:span></text:p>
      <text:p text:style-name="P66"/>
      <text:p text:style-name="P59"><text:span text:style-name="T93">0</text:span>1 - Habeas Corpus Criminal <text:span text:style-name="Fonte_20_parág._20_padrão"><text:span text:style-name="T1">Nº </text:span></text:span>0627912-07.2025.8.06.0000 - <text:span text:style-name="T89">3ª Vara Criminal da Comarca de Sobral</text:span></text:p>
      <text:p text:style-name="P61">Impetrante: Francisco Arquimendes Pereira</text:p>
      <text:p text:style-name="P61">Impetrante: Filipe Alves de Arruda Gomes</text:p>
      <text:p text:style-name="P61">Paciente: Ana Caroline Oliveira da Silva</text:p>
      <text:p text:style-name="P61">Advogado: Francisco Arquimendes Pereira</text:p>
      <text:p text:style-name="P61">Advogado: Filipe Alves de Arruda Gomes</text:p>
      <text:p text:style-name="P61">Impetrado: Juiz de Direito da 3ª Vara Criminal da Comarca de Sobral</text:p>
      <text:p text:style-name="P61">Custos legis: Ministério Público Estadual</text:p>
      <text:p text:style-name="P61"><text:span text:style-name="T82">Relator: </text:span><text:span text:style-name="T87">Des.</text:span><text:span text:style-name="T82"> MÁRIO PARENTE TEÓFILO NETO</text:span></text:p>
      <text:p text:style-name="P61"/>
      <text:p text:style-name="P61"/>
      <text:p text:style-name="P62"><text:span text:style-name="T87">0</text:span><text:span text:style-name="T82">2 - Habeas Corpus Criminal </text:span><text:span text:style-name="Fonte_20_parág._20_padrão"><text:span text:style-name="T11">Nº </text:span></text:span><text:span text:style-name="T82">0628046-34.2025.8.06.0000 - </text:span><text:span text:style-name="T89">5ª Vara do J</text:span><text:span text:style-name="T91">ú</text:span><text:span text:style-name="T89">ri da Comarca de Fortaleza</text:span></text:p>
      <text:p text:style-name="P61">Impetrante: Marcos Igor Morais Ponte</text:p>
      <text:p text:style-name="P61">Impetrante: Raymundo Nonato da Silva Filho</text:p>
      <text:p text:style-name="P61"><text:soft-page-break/>Paciente: W. P. da S.</text:p>
      <text:p text:style-name="P61">Advogado: Marcos Igor Morais Ponte</text:p>
      <text:p text:style-name="P61">Advogado: Raymundo Nonato da Silva Filho</text:p>
      <text:p text:style-name="P61">Impetrado: Juiz de Direito da 5ª Vara do J<text:span text:style-name="T93">ú</text:span>ri da Comarca de Fortaleza</text:p>
      <text:p text:style-name="P61">Custos legis: Ministério Público Estadual</text:p>
      <text:p text:style-name="P62"><text:span text:style-name="T82">Relator: </text:span><text:span text:style-name="T87">Des.</text:span><text:span text:style-name="T82"> MÁRIO PARENTE TEÓFILO NETO</text:span></text:p>
      <text:p text:style-name="P61"/>
      <text:p text:style-name="P61"/>
      <text:p text:style-name="P62"><text:span text:style-name="T87">0</text:span><text:span text:style-name="T82">3 - Habeas Corpus Criminal </text:span><text:span text:style-name="Fonte_20_parág._20_padrão"><text:span text:style-name="T11">Nº </text:span></text:span><text:span text:style-name="T82">0628110-44.2025.8.06.0000 - </text:span><text:span text:style-name="T89">1ª Vara Criminal da Comarca de Fortaleza</text:span></text:p>
      <text:p text:style-name="P61">Impetrante: Ademar Correia de Alencar Júnior</text:p>
      <text:p text:style-name="P61">Paciente: José Everaldo Araújo Filho</text:p>
      <text:p text:style-name="P61">Advogado: Ademar Correia de Alencar Júnior</text:p>
      <text:p text:style-name="P61">Impetrado: Juiz de Direito da 1ª Vara Criminal da Comarca de Fortaleza</text:p>
      <text:p text:style-name="P61">Custos legis: Ministério Público Estadual</text:p>
      <text:p text:style-name="P62"><text:span text:style-name="T82">Relator: </text:span><text:span text:style-name="T87">Des.</text:span><text:span text:style-name="T82"> MÁRIO PARENTE TEÓFILO NETO</text:span></text:p>
      <text:p text:style-name="P61"/>
      <text:p text:style-name="P61"/>
      <text:p text:style-name="P62"><text:span text:style-name="T87">0</text:span><text:span text:style-name="T82">4 - Habeas Corpus Criminal </text:span><text:span text:style-name="Fonte_20_parág._20_padrão"><text:span text:style-name="T11">Nº </text:span></text:span><text:span text:style-name="T82">0628113-96.2025.8.06.0000 - </text:span><text:span text:style-name="T89">1ª Vara Criminal da Comarca de Caucaia</text:span></text:p>
      <text:p text:style-name="P61">Impetrante: Leandro de Oliveira Araújo</text:p>
      <text:p text:style-name="P61">Paciente: Rian Souza Costa</text:p>
      <text:p text:style-name="P61">Advogado: Leandro de Oliveira Araújo</text:p>
      <text:p text:style-name="P61">Impetrado: Juiz de Direito da 1ª Vara Criminal da Comarca de Caucaia</text:p>
      <text:p text:style-name="P61">Custos legis: Ministério Público Estadual</text:p>
      <text:p text:style-name="P60">Relator: <text:span text:style-name="T93">Des.</text:span> MÁRIO PARENTE TEÓFILO NETO</text:p>
      <text:p text:style-name="P46"/>
      <text:p text:style-name="P46"/>
      <text:p text:style-name="P46"><text:span text:style-name="T78">05</text:span> - Habeas Corpus Criminal <text:span text:style-name="Fonte_20_parág._20_padrão"><text:span text:style-name="T1">Nº </text:span></text:span>0000511-82.2025.8.06.0000 - <text:span text:style-name="T89">Vara Única da Comarca de Pentecoste</text:span></text:p>
      <text:p text:style-name="P49">Impetrante: José Anderson Alcântara de Matos</text:p>
      <text:p text:style-name="P49">Paciente: Ana Letícia de Sousa Melo</text:p>
      <text:p text:style-name="P49">Impetrado: Juiz de Direito da Vara Única da Comarca de Pentecoste</text:p>
      <text:p text:style-name="P49">Custos legis: Ministério Público Estadual</text:p>
      <text:p text:style-name="P49"><text:span text:style-name="T82">Relator</text:span><text:span text:style-name="T83">a</text:span><text:span text:style-name="T82">: </text:span><text:span text:style-name="T83">Desa.</text:span><text:span text:style-name="T82"> LIRA RAMOS DE OLIVEIRA</text:span></text:p>
      <text:p text:style-name="P49"/>
      <text:p text:style-name="P49"/>
      <text:p text:style-name="P50"><text:span text:style-name="T83">0</text:span><text:span text:style-name="T87">6</text:span><text:span text:style-name="T82"> - Habeas Corpus Criminal </text:span><text:span text:style-name="Fonte_20_parág._20_padrão"><text:span text:style-name="T5">Nº </text:span></text:span><text:span text:style-name="T82">0626367-96.2025.8.06.0000 - </text:span><text:span text:style-name="T89">Vara Única da Comarca de Milagres</text:span></text:p>
      <text:p text:style-name="P49">Impetrante: Francisco de Assis Fernandes de Abrantes</text:p>
      <text:p text:style-name="P49">Paciente: Antônio José <text:span text:style-name="T78">Félix</text:span></text:p>
      <text:p text:style-name="P49">Advogado: Francisco de Assis Fernandes de Abrantes</text:p>
      <text:p text:style-name="P49">Impetrado: Juiz de Direito da Vara Única da Comarca de Milagres</text:p>
      <text:p text:style-name="P49">Custos legis: Ministério Público Estadual</text:p>
      <text:p text:style-name="P50"><text:span text:style-name="T82">Relator</text:span><text:span text:style-name="T83">a</text:span><text:span text:style-name="T82">: </text:span><text:span text:style-name="T83">Desa.</text:span><text:span text:style-name="T82"> LIRA RAMOS DE OLIVEIRA</text:span></text:p>
      <text:p text:style-name="P49"/>
      <text:p text:style-name="P49"/>
      <text:p text:style-name="P50"><text:span text:style-name="T83">0</text:span><text:span text:style-name="T87">7</text:span><text:span text:style-name="T82"> - Habeas Corpus Criminal </text:span><text:span text:style-name="Fonte_20_parág._20_padrão"><text:span text:style-name="T5">Nº </text:span></text:span><text:span text:style-name="T82">0626558-44.2025.8.06.0000 - </text:span><text:span text:style-name="T89">Vara de Delitos de Organizações Criminosas da Comarca de Fortaleza</text:span></text:p>
      <text:p text:style-name="P49">Impetrante: Bruno Lima Pontes</text:p>
      <text:p text:style-name="P49">Paciente: Francisco Márcio Teixeira Perdigão</text:p>
      <text:p text:style-name="P49">Advogado: Bruno Lima Pontes</text:p>
      <text:p text:style-name="P49"><text:soft-page-break/>Impetrado: Juiz de Direito da Vara de Delitos de Organizações Criminosas da Comarca de Fortaleza</text:p>
      <text:p text:style-name="P49">Custos legis: Ministério Público Estadual</text:p>
      <text:p text:style-name="P50"><text:span text:style-name="T82">Relator</text:span><text:span text:style-name="T83">a</text:span><text:span text:style-name="T82">: </text:span><text:span text:style-name="T83">Desa.</text:span><text:span text:style-name="T82"> LIRA RAMOS DE OLIVEIRA</text:span></text:p>
      <text:p text:style-name="P49"/>
      <text:p text:style-name="P49"/>
      <text:p text:style-name="P50"><text:span text:style-name="T83">0</text:span><text:span text:style-name="T87">8</text:span><text:span text:style-name="T82"> - Habeas Corpus Criminal </text:span><text:span text:style-name="Fonte_20_parág._20_padrão"><text:span text:style-name="T5">Nº </text:span></text:span><text:span text:style-name="T82">0626919-61.2025.8.06.0000 - </text:span><text:span text:style-name="T89">3º Núcleo Regional de Custódia e de Inquérito - Sede em Quixadá</text:span></text:p>
      <text:p text:style-name="P49">Impetrante: João Alves Taveira Filho</text:p>
      <text:p text:style-name="P49">Paciente: Jean Carlos Alves de Oliveira</text:p>
      <text:p text:style-name="P49">Advogado: João Alves Taveira Filho</text:p>
      <text:p text:style-name="P49">Impetrado: Juiz de Direito 3º Núcleo Regional de Custódia e de Inquérito - Sede em Quixadá</text:p>
      <text:p text:style-name="P49">Custos legis: Ministério Público Estadual</text:p>
      <text:p text:style-name="P50"><text:span text:style-name="T82">Relator</text:span><text:span text:style-name="T83">a</text:span><text:span text:style-name="T82">: </text:span><text:span text:style-name="T83">Desa.</text:span><text:span text:style-name="T82"> LIRA RAMOS DE OLIVEIRA</text:span></text:p>
      <text:p text:style-name="P49"/>
      <text:p text:style-name="P49"/>
      <text:p text:style-name="P50"><text:span text:style-name="T83">0</text:span><text:span text:style-name="T87">9</text:span><text:span text:style-name="T82"> - Habeas Corpus Criminal </text:span><text:span text:style-name="Fonte_20_parág._20_padrão"><text:span text:style-name="T5">Nº </text:span></text:span><text:span text:style-name="T82">0626926-53.2025.8.06.0000 - </text:span><text:span text:style-name="T89">Vara de Delitos de Organizações Criminosas da Comarca de Fortaleza</text:span></text:p>
      <text:p text:style-name="P49">Impetrante: Bruno Chacon Brandão</text:p>
      <text:p text:style-name="P49">Paciente: Leandro de Sousa Teixeira</text:p>
      <text:p text:style-name="P49">Advogado: Bruno Chacon Brandão</text:p>
      <text:p text:style-name="P49">Impetrado: Juiz de Direito da Vara de Delitos de Organizações Criminosas da Comarca de Fortaleza</text:p>
      <text:p text:style-name="P49">Custos legis: Ministério Público Estadual</text:p>
      <text:p text:style-name="P50"><text:span text:style-name="T82">Relator</text:span><text:span text:style-name="T83">a</text:span><text:span text:style-name="T82">: </text:span><text:span text:style-name="T83">Desa.</text:span><text:span text:style-name="T82"> LIRA RAMOS DE OLIVEIRA</text:span></text:p>
      <text:p text:style-name="P49"/>
      <text:p text:style-name="P49"/>
      <text:p text:style-name="P50"><text:span text:style-name="T87">10</text:span><text:span text:style-name="T82"> - Habeas Corpus Criminal </text:span><text:span text:style-name="Fonte_20_parág._20_padrão"><text:span text:style-name="T5">Nº </text:span></text:span><text:span text:style-name="T82">0627219-23.2025.8.06.0000 - </text:span><text:span text:style-name="T89">4ª Vara Criminal da Comarca de Caucaia</text:span></text:p>
      <text:p text:style-name="P49">Impetrante: Defensoria Pública do Estado do Ceará</text:p>
      <text:p text:style-name="P49">Paciente: Eduardo Vieira Lino</text:p>
      <text:p text:style-name="P49">Impetrado: Juiz de Direito da 4ª Vara Criminal da Comarca de Caucaia</text:p>
      <text:p text:style-name="P49">Custos legis: Ministério Público Estadual</text:p>
      <text:p text:style-name="P50"><text:span text:style-name="T82">Relator</text:span><text:span text:style-name="T83">a</text:span><text:span text:style-name="T82">: </text:span><text:span text:style-name="T83">Desa.</text:span><text:span text:style-name="T82"> LIRA RAMOS DE OLIVEIRA</text:span></text:p>
      <text:p text:style-name="P49"/>
      <text:p text:style-name="P49"/>
      <text:p text:style-name="P50"><text:span text:style-name="T87">11</text:span><text:span text:style-name="T82"> - Habeas Corpus Criminal </text:span><text:span text:style-name="Fonte_20_parág._20_padrão"><text:span text:style-name="T5">Nº </text:span></text:span><text:span text:style-name="T82">0627310-16.2025.8.06.0000 - </text:span><text:span text:style-name="T89">4º Núcleo Regional de Custódia e de Inquérito - Sede em Caucaia</text:span></text:p>
      <text:p text:style-name="P49">Impetrante: Francisco Matheus Barros Santos</text:p>
      <text:p text:style-name="P49">Paciente: Ygor Cayo Ferreira da Silva</text:p>
      <text:p text:style-name="P49">Advogado: Francisco Matheus Barros Santos</text:p>
      <text:p text:style-name="P49">Impetrado: Juiz de Direito do 4º Núcleo Regional de Custódia e de Inquérito - Sede em Caucaia</text:p>
      <text:p text:style-name="P49">Custos legis: Ministério Público Estadual</text:p>
      <text:p text:style-name="P50"><text:span text:style-name="T82">Relator</text:span><text:span text:style-name="T83">a</text:span><text:span text:style-name="T82">: </text:span><text:span text:style-name="T83">Desa.</text:span><text:span text:style-name="T82"> LIRA RAMOS DE OLIVEIRA</text:span></text:p>
      <text:p text:style-name="P49"/>
      <text:p text:style-name="P49"/>
      <text:p text:style-name="P50"><text:span text:style-name="T87">12</text:span><text:span text:style-name="T82"> - Habeas Corpus Criminal </text:span><text:span text:style-name="Fonte_20_parág._20_padrão"><text:span text:style-name="T5">Nº </text:span></text:span><text:span text:style-name="T82">0627335-29.2025.8.06.0000 - </text:span><text:span text:style-name="T89">Vara Única da Comarca de Pacoti</text:span></text:p>
      <text:p text:style-name="P49">Impetrante: Sílvia Helena Tavares da Cruz</text:p>
      <text:p text:style-name="P49">Paciente: Rafael Martins Pires</text:p>
      <text:p text:style-name="P49"><text:soft-page-break/>Advogada: Sílvia Helena Tavares da Cruz</text:p>
      <text:p text:style-name="P49">Impetrado: Juiz de Direito da Vara Única da Comarca de Pacoti</text:p>
      <text:p text:style-name="P49">Custos legis: Ministério Público Estadual</text:p>
      <text:p text:style-name="P50"><text:span text:style-name="T82">Relator</text:span><text:span text:style-name="T83">a</text:span><text:span text:style-name="T82">: </text:span><text:span text:style-name="T83">Desa.</text:span><text:span text:style-name="T82"> LIRA RAMOS DE OLIVEIRA</text:span></text:p>
      <text:p text:style-name="P49"/>
      <text:p text:style-name="P49"/>
      <text:p text:style-name="P50"><text:span text:style-name="T87">13</text:span><text:span text:style-name="T82"> - Habeas Corpus Criminal </text:span><text:span text:style-name="Fonte_20_parág._20_padrão"><text:span text:style-name="T5">Nº </text:span></text:span><text:span text:style-name="T82">0627376-93.2025.8.06.0000 - </text:span><text:span text:style-name="T89">Vara de Delitos de Organizações Criminosas da Comarca de Fortaleza</text:span></text:p>
      <text:p text:style-name="P49">Impetrante: Larissa Nathalia Costa Roque</text:p>
      <text:p text:style-name="P49">Paciente: Maurinicio Matheus do Nascimento Silva</text:p>
      <text:p text:style-name="P49">Advogada: Larissa Nathalia Costa Roque</text:p>
      <text:p text:style-name="P49">Impetrado: Juiz de Direito da Vara de Delitos de Organizações Criminosas da Comarca de Fortaleza</text:p>
      <text:p text:style-name="P49">Custos legis: Ministério Público Estadual</text:p>
      <text:p text:style-name="P50"><text:span text:style-name="T82">Relator</text:span><text:span text:style-name="T83">a</text:span><text:span text:style-name="T82">: </text:span><text:span text:style-name="T83">Desa.</text:span><text:span text:style-name="T82"> LIRA RAMOS DE OLIVEIRA</text:span></text:p>
      <text:p text:style-name="P49"/>
      <text:p text:style-name="P49"/>
      <text:p text:style-name="P50"><text:span text:style-name="T82">1</text:span><text:span text:style-name="T87">4</text:span><text:span text:style-name="T82"> - Habeas Corpus Criminal </text:span><text:span text:style-name="Fonte_20_parág._20_padrão"><text:span text:style-name="T5">Nº </text:span></text:span><text:span text:style-name="T82">0627524-07.2025.8.06.0000 - </text:span><text:span text:style-name="T89">14ª Vara Criminal da Comarca de Fortaleza</text:span></text:p>
      <text:p text:style-name="P49">Impetrante: Francisco Leandro Furtado</text:p>
      <text:p text:style-name="P49">Paciente: Tiago Lourenço da Silva</text:p>
      <text:p text:style-name="P49">Advogado: Francisco Leandro Furtado</text:p>
      <text:p text:style-name="P49">Impetrado: Juiz de Direito da 14ª Vara Criminal da Comarca de Fortaleza</text:p>
      <text:p text:style-name="P49">Custos legis: Ministério Público Estadual</text:p>
      <text:p text:style-name="P50"><text:span text:style-name="T82">Relator</text:span><text:span text:style-name="T83">a</text:span><text:span text:style-name="T82">: </text:span><text:span text:style-name="T83">Desa.</text:span><text:span text:style-name="T82"> LIRA RAMOS DE OLIVEIRA</text:span></text:p>
      <text:p text:style-name="P49"/>
      <text:p text:style-name="P49"/>
      <text:p text:style-name="P50"><text:span text:style-name="T82">1</text:span><text:span text:style-name="T87">5</text:span><text:span text:style-name="T82"> - Habeas Corpus Criminal </text:span><text:span text:style-name="Fonte_20_parág._20_padrão"><text:span text:style-name="T5">Nº </text:span></text:span><text:span text:style-name="T82">0627706-90.2025.8.06.0000 - </text:span><text:span text:style-name="T89">Vara Única Criminal da Comarca de Limoeiro do Norte</text:span></text:p>
      <text:p text:style-name="P49">Impetrante: José Valdir de Castro Moura Neto</text:p>
      <text:p text:style-name="P49">Paciente: Lucas Henryque Gomes Câmara</text:p>
      <text:p text:style-name="P49">Advogado: José Valdir de Castro Moura Neto</text:p>
      <text:p text:style-name="P49">Impetrado: Juiz de Direito da Vara Única Criminal da Comarca de Limoeiro do Norte</text:p>
      <text:p text:style-name="P49">Custos legis: Ministério Público Estadual</text:p>
      <text:p text:style-name="P50"><text:span text:style-name="T82">Relator</text:span><text:span text:style-name="T83">a</text:span><text:span text:style-name="T82">: </text:span><text:span text:style-name="T83">Desa.</text:span><text:span text:style-name="T82"> LIRA RAMOS DE OLIVEIRA</text:span></text:p>
      <text:p text:style-name="P49"/>
      <text:p text:style-name="P49"/>
      <text:p text:style-name="P50"><text:span text:style-name="T82">1</text:span><text:span text:style-name="T87">6</text:span><text:span text:style-name="T82"> - Habeas Corpus Criminal </text:span><text:span text:style-name="Fonte_20_parág._20_padrão"><text:span text:style-name="T5">Nº </text:span></text:span><text:span text:style-name="T82">0627863-63.2025.8.06.0000 - </text:span><text:span text:style-name="T89">1ª Vara Criminal da Comarca de Caucaia</text:span></text:p>
      <text:p text:style-name="P49">Impetrante: Defensoria Pública do Estado do Ceará</text:p>
      <text:p text:style-name="P49">Paciente: Gabriel da Silva do Nascimento</text:p>
      <text:p text:style-name="P49">Impetrado: Juiz de Direito da 1ª Vara Criminal da Comarca de Caucaia</text:p>
      <text:p text:style-name="P49">Custos legis: Ministério Público Estadual</text:p>
      <text:p text:style-name="P50"><text:span text:style-name="T82">Relator</text:span><text:span text:style-name="T83">a</text:span><text:span text:style-name="T82">: </text:span><text:span text:style-name="T83">Desa.</text:span><text:span text:style-name="T82"> LIRA RAMOS DE OLIVEIRA</text:span></text:p>
      <text:p text:style-name="P49"/>
      <text:p text:style-name="P49"/>
      <text:p text:style-name="P50"><text:span text:style-name="T82">1</text:span><text:span text:style-name="T87">7</text:span><text:span text:style-name="T82"> - Habeas Corpus Criminal </text:span><text:span text:style-name="Fonte_20_parág._20_padrão"><text:span text:style-name="T5">Nº </text:span></text:span><text:span text:style-name="T82">0627909-52.2025.8.06.0000 - </text:span><text:span text:style-name="T89">1ª Vara Criminal da Comarca de Maracanaú</text:span></text:p>
      <text:p text:style-name="P49">Impetrante: Danniel Francisco de Almeida Ferreira</text:p>
      <text:p text:style-name="P49">Paciente: Antônio Alexandre Ferreira Neto</text:p>
      <text:p text:style-name="P49">Advogado: Danniel Francisco de Almeida Ferreira</text:p>
      <text:p text:style-name="P49">Impetrado: Juiz de Direito da 1ª Vara Criminal da Comarca de Maracanaú</text:p>
      <text:p text:style-name="P49"><text:soft-page-break/>Custos legis: Ministério Público Estadual</text:p>
      <text:p text:style-name="P50"><text:span text:style-name="T82">Relator</text:span><text:span text:style-name="T83">a</text:span><text:span text:style-name="T82">: </text:span><text:span text:style-name="T83">Desa.</text:span><text:span text:style-name="T82"> LIRA RAMOS DE OLIVEIRA</text:span></text:p>
      <text:p text:style-name="P49"/>
      <text:p text:style-name="P49"/>
      <text:p text:style-name="P50"><text:span text:style-name="T82">1</text:span><text:span text:style-name="T87">8</text:span><text:span text:style-name="T82"> - Habeas Corpus Criminal </text:span><text:span text:style-name="Fonte_20_parág._20_padrão"><text:span text:style-name="T5">Nº </text:span></text:span><text:span text:style-name="T82">0628179-76.2025.8.06.0000 - </text:span><text:span text:style-name="T89">7ª Vara Criminal da Comarca de Fortaleza</text:span></text:p>
      <text:p text:style-name="P49">Impetrante: Adriana Maria de Oliveira Martins</text:p>
      <text:p text:style-name="P49">Paciente: Daniel de Sousa Ferreira</text:p>
      <text:p text:style-name="P49">Advogada: Adriana Maria de Oliveira Martins</text:p>
      <text:p text:style-name="P49">Impetrado: Juiz de Direito da 7ª Vara Criminal da Comarca de Fortaleza</text:p>
      <text:p text:style-name="P49">Custos legis: Ministério Público Estadual</text:p>
      <text:p text:style-name="P50"><text:span text:style-name="T82">Relator</text:span><text:span text:style-name="T83">a</text:span><text:span text:style-name="T82">: </text:span><text:span text:style-name="T83">Desa.</text:span><text:span text:style-name="T82"> LIRA RAMOS DE OLIVEIRA</text:span></text:p>
      <text:p text:style-name="P49"/>
      <text:p text:style-name="P49"/>
      <text:p text:style-name="P50"><text:span text:style-name="T82">1</text:span><text:span text:style-name="T87">9</text:span><text:span text:style-name="T82"> - Habeas Corpus Criminal </text:span><text:span text:style-name="Fonte_20_parág._20_padrão"><text:span text:style-name="T5">Nº </text:span></text:span><text:span text:style-name="T82">0628182-31.2025.8.06.0000 - </text:span><text:span text:style-name="T89">3º Núcleo Regional de Custódia e de Inquérito - Sede em Quixadá</text:span></text:p>
      <text:p text:style-name="P49">Impetrante: João Alves de Queiroz Neto</text:p>
      <text:p text:style-name="P49">Paciente: LORANNY, registrado civilmente como Francisco Lucas de Queiroz Ferreira</text:p>
      <text:p text:style-name="P49">Advogado: João Alves de Queiroz Neto</text:p>
      <text:p text:style-name="P49">Impetrado: Juiz de Direito 3º Núcleo Regional de Custódia e de Inquérito - Sede em Quixadá</text:p>
      <text:p text:style-name="P49">Custos legis: Ministério Público Estadual</text:p>
      <text:p text:style-name="P50"><text:span text:style-name="T82">Relator</text:span><text:span text:style-name="T83">a</text:span><text:span text:style-name="T82">: </text:span><text:span text:style-name="T83">Desa.</text:span><text:span text:style-name="T82"> LIRA RAMOS DE OLIVEIRA</text:span></text:p>
      <text:p text:style-name="P49"/>
      <text:p text:style-name="P49"/>
      <text:p text:style-name="P52"><text:span text:style-name="T87">20</text:span><text:span text:style-name="T82"> - Habeas Corpus Criminal </text:span><text:span text:style-name="Fonte_20_parág._20_padrão"><text:span text:style-name="T5">Nº </text:span></text:span><text:span text:style-name="T82">0628201-37.2025.8.06.0000 - </text:span><text:span text:style-name="T89">Vara Única Criminal da Comarca de Itapipoca</text:span></text:p>
      <text:p text:style-name="P49">Impetrante: Defensoria Pública do Estado do Ceará</text:p>
      <text:p text:style-name="P49">Paciente: R. R. de S.</text:p>
      <text:p text:style-name="P49">Impetrado: Juiz de Direito da Vara Única Criminal da Comarca de Itapipoca</text:p>
      <text:p text:style-name="P49">Custos legis: Ministério Público Estadual</text:p>
      <text:p text:style-name="P52"><text:span text:style-name="T82">Relator</text:span><text:span text:style-name="T83">a</text:span><text:span text:style-name="T82">: </text:span><text:span text:style-name="T83">Desa.</text:span><text:span text:style-name="T82"> LIRA RAMOS DE OLIVEIRA</text:span></text:p>
      <text:p text:style-name="P49"/>
      <text:p text:style-name="P49"/>
      <text:p text:style-name="P50"><text:span text:style-name="T87">21</text:span><text:span text:style-name="T82"> - Habeas Corpus Criminal </text:span><text:span text:style-name="Fonte_20_parág._20_padrão"><text:span text:style-name="T5">Nº </text:span></text:span><text:span text:style-name="T82">0628230-87.2025.8.06.0000 - </text:span><text:span text:style-name="T89">13ª Vara Criminal da Comarca de Fortaleza</text:span></text:p>
      <text:p text:style-name="P49">Impetrante: Artur Frota Monteiro Júnior</text:p>
      <text:p text:style-name="P49">Paciente: Emílio Cardoso da Cunha Capistrano</text:p>
      <text:p text:style-name="P49">Advogado: Artur Frota Monteiro Júnior</text:p>
      <text:p text:style-name="P49">Impetrado: Juiz de Direito da 13ª Vara Criminal da Comarca de Fortaleza</text:p>
      <text:p text:style-name="P49">Custos legis: Ministério Público Estadual</text:p>
      <text:p text:style-name="P50"><text:span text:style-name="T82">Relator</text:span><text:span text:style-name="T83">a</text:span><text:span text:style-name="T82">: </text:span><text:span text:style-name="T83">Desa.</text:span><text:span text:style-name="T82"> LIRA RAMOS DE OLIVEIRA</text:span></text:p>
      <text:p text:style-name="P49"/>
      <text:p text:style-name="P49"/>
      <text:p text:style-name="P50"><text:span text:style-name="T87">22</text:span><text:span text:style-name="T82"> - Habeas Corpus Criminal </text:span><text:span text:style-name="Fonte_20_parág._20_padrão"><text:span text:style-name="T5">Nº </text:span></text:span><text:span text:style-name="T82">0628235-12.2025.8.06.0000 - </text:span><text:span text:style-name="T89">1ª Vara da Comarca de Solonópole</text:span></text:p>
      <text:p text:style-name="P49">Impetrante: Defensoria Pública do Estado do Ceará</text:p>
      <text:p text:style-name="P49">Paciente: F. A. da S.</text:p>
      <text:p text:style-name="P49">Custos legis: Ministério Público Estadual</text:p>
      <text:p text:style-name="P49">Impetrado: Juiz de Direito da 1ª Vara da Comarca de Solonópole</text:p>
      <text:p text:style-name="P47">Relator<text:span text:style-name="T78">a</text:span>: <text:span text:style-name="T78">Desa.</text:span> LIRA RAMOS DE OLIVEIRA</text:p>
      <text:p text:style-name="P54"><text:span text:style-name="Fonte_20_parág._20_padrão"><text:span text:style-name="T22"/></text:span></text:p>
      <text:p text:style-name="P54"><text:soft-page-break/><text:span text:style-name="Fonte_20_parág._20_padrão"><text:span text:style-name="T22"/></text:span></text:p>
      <text:p text:style-name="P16"><text:span text:style-name="Fonte_20_parág._20_padrão"><text:span text:style-name="T7">3.3. Recursos das decisões denegatórias de </text:span></text:span><text:span text:style-name="Fonte_20_parág._20_padrão"><text:span text:style-name="T14">Habeas Corpus</text:span></text:span></text:p>
      <text:p text:style-name="P13"/>
      <text:p text:style-name="P12">3.4. Processos em pauta, nos quais houver sustentação oral, observada a ordem dos requerimentos</text:p>
      <text:p text:style-name="P11"/>
      <text:p text:style-name="P14">3.5. Reclamações e Exceções</text:p>
      <text:p text:style-name="P13"/>
      <text:p text:style-name="P14">3.6. Conflitos de competência</text:p>
      <text:p text:style-name="P44"/>
      <text:p text:style-name="P16"><text:span text:style-name="Fonte_20_parág._20_padrão"><text:span text:style-name="T7">3.7. Mandados de Segurança</text:span></text:span></text:p>
      <text:p text:style-name="P44"/>
      <text:p text:style-name="P12">3.8. Processos com requerimento de preferência</text:p>
      <text:p text:style-name="P11"/>
      <text:p text:style-name="P12">3.9. Outros feitos ou recursos que, em virtude da lei ou do que estabelece o Regimento do Tribunal de Justiça do Estado do Ceará, independam de pauta.</text:p>
      <text:p text:style-name="P49"/>
      <text:p text:style-name="P65"><text:span text:style-name="T88">01</text:span><text:span text:style-name="T84"> - Embargos de Declaração Criminal </text:span><text:span text:style-name="Fonte_20_parág._20_padrão"><text:span text:style-name="T12">Nº </text:span></text:span><text:span text:style-name="T84">0001514-21.2018.8.06.0064/50000 - </text:span><text:span text:style-name="T92">4</text:span><text:span text:style-name="T90">ª Vara Criminal da Comarca de Caucaia </text:span></text:p>
      <text:p text:style-name="P49">Embargante: Tomaz Pessoa Carvalho</text:p>
      <text:p text:style-name="P49">Embargante: Charlis Conceição da Silva</text:p>
      <text:p text:style-name="P49">Advogado: Francisco Valdemízio Acioly Guedes</text:p>
      <text:p text:style-name="P49">Advogado: Renan Benevides Franco</text:p>
      <text:p text:style-name="P49">Advogado: Luccas Conrado Pereira Cipriano</text:p>
      <text:p text:style-name="P49">Embargado: Ministério Público Estadual</text:p>
      <text:p text:style-name="P49"><text:span text:style-name="T82">Relator: </text:span><text:span text:style-name="T88">Des. </text:span><text:span text:style-name="T82">MÁRIO PARENTE TEÓFILO NETO</text:span></text:p>
      <text:p text:style-name="P49"/>
      <text:p text:style-name="P49"/>
      <text:p text:style-name="P65"><text:span text:style-name="T88">02</text:span><text:span text:style-name="T82"> - Embargos de Declaração Criminal </text:span><text:span text:style-name="Fonte_20_parág._20_padrão"><text:span text:style-name="T5">Nº </text:span></text:span><text:span text:style-name="T82">0003717-92.2016.8.06.0106/50000 - </text:span><text:span text:style-name="T89">Vara Única da Comarca de Jaguaretama </text:span></text:p>
      <text:p text:style-name="P49">Embargante: Edilano da Silva Nogueira</text:p>
      <text:p text:style-name="P49">Advogada: Edirlândia Alves Magalhães</text:p>
      <text:p text:style-name="P49">Embargado: Ministério Público do Estado do Ceará</text:p>
      <text:p text:style-name="P65"><text:span text:style-name="T82">Relator: </text:span><text:span text:style-name="T88">Des. </text:span><text:span text:style-name="T82">MÁRIO PARENTE TEÓFILO NETO</text:span></text:p>
      <text:p text:style-name="P65"><text:span text:style-name="T82"/></text:p>
      <text:p text:style-name="P65"><text:span text:style-name="T82"/></text:p>
      <text:p text:style-name="P65"><text:span text:style-name="T88">03</text:span><text:span text:style-name="T82"> - Embargos de Declaração Criminal </text:span><text:span text:style-name="Fonte_20_parág._20_padrão"><text:span text:style-name="T5">Nº </text:span></text:span><text:span text:style-name="T82">0003717-92.2016.8.06.0106/50001 - </text:span><text:span text:style-name="T89">Vara Única da Comarca de Jaguaretama </text:span></text:p>
      <text:p text:style-name="P49">Embargante: Willame Huaina Diógenes Cintra</text:p>
      <text:p text:style-name="P49">Advogada: Djanira Pereira Mororó de Freitas</text:p>
      <text:p text:style-name="P49">Advogada: Elisângela Maria Mororó</text:p>
      <text:p text:style-name="P49">Advogada: Ana Ávila Gonzaga Batalha</text:p>
      <text:p text:style-name="P49">Embargado: Ministério Público Estadual</text:p>
      <text:p text:style-name="P65"><text:span text:style-name="T82">Relator: </text:span><text:span text:style-name="T88">Des. </text:span><text:span text:style-name="T82">MÁRIO PARENTE TEÓFILO NETO</text:span></text:p>
      <text:p text:style-name="P65"><text:span text:style-name="T82"/></text:p>
      <text:p text:style-name="P65"><text:span text:style-name="T82"/></text:p>
      <text:p text:style-name="P65"><text:span text:style-name="T88">04</text:span><text:span text:style-name="T82"> - Embargos de Declaração Criminal </text:span><text:span text:style-name="Fonte_20_parág._20_padrão"><text:span text:style-name="T5">Nº </text:span></text:span><text:span text:style-name="T82">0122422-68.2019.8.06.0001/50000 - </text:span><text:span text:style-name="T92">6ª Vara Criminal da Comarca de Fortaleza</text:span></text:p>
      <text:p text:style-name="P49">Embargante: José Deivan Aquino Oliveira</text:p>
      <text:p text:style-name="P49">Advogada: Samya Brilhante Lima</text:p>
      <text:p text:style-name="P49">Embargado: Ministério Público Estadual</text:p>
      <text:p text:style-name="P65"><text:span text:style-name="T82">Relator: </text:span><text:span text:style-name="T88">Des. </text:span><text:span text:style-name="T82">MÁRIO PARENTE TEÓFILO NETO</text:span></text:p>
      <text:p text:style-name="P65"><text:soft-page-break/><text:span text:style-name="T82"/></text:p>
      <text:p text:style-name="P65"><text:span text:style-name="T82"/></text:p>
      <text:p text:style-name="P65"><text:span text:style-name="T88">05</text:span><text:span text:style-name="T82"> - Embargos de Declaração Criminal </text:span><text:span text:style-name="Fonte_20_parág._20_padrão"><text:span text:style-name="T5">Nº </text:span></text:span><text:span text:style-name="T82">0627308-46.2025.8.06.0000/50000 - </text:span><text:span text:style-name="T92">5ª Vara Criminal da Comarca de Fortaleza</text:span></text:p>
      <text:p text:style-name="P49">Embargante: Paulo Victor Silva Fernandes</text:p>
      <text:p text:style-name="P49">Advogado: Ulysses Mota Damasceno Filho</text:p>
      <text:p text:style-name="P49">Custos legis: Ministério Público Estadual</text:p>
      <text:p text:style-name="P65"><text:span text:style-name="T84">Relator: </text:span><text:span text:style-name="T88">Des. </text:span><text:span text:style-name="T84">MÁRIO PARENTE TEÓFILO NETO</text:span></text:p>
      <text:p text:style-name="P51"><text:span text:style-name="T84"/></text:p>
      <text:p text:style-name="P51"><text:span text:style-name="T84"/></text:p>
      <text:p text:style-name="P51"><text:span text:style-name="T84">0</text:span><text:span text:style-name="T88">6</text:span><text:span text:style-name="T82"> - Embargos de Declaração Criminal </text:span><text:span text:style-name="Fonte_20_parág._20_padrão"><text:span text:style-name="T5">Nº </text:span></text:span><text:span text:style-name="T82">0016758-73.2019.8.06.0025/50000 - </text:span><text:span text:style-name="T89">4º Juizado da </text:span><text:span text:style-name="T90">Violência</text:span><text:span text:style-name="T89"> Doméstica e Familiar Contra a Mulher da Comarca de Fortaleza</text:span></text:p>
      <text:p text:style-name="P49">Embargante: W. B. do C.</text:p>
      <text:p text:style-name="P49">Advogado: Carlos Eduardo Lima Fernandes</text:p>
      <text:p text:style-name="P49">Embargado: Ministério Público Estadual</text:p>
      <text:p text:style-name="P51"><text:span text:style-name="T85">Relator</text:span><text:span text:style-name="T86">a</text:span><text:span text:style-name="T85">: </text:span><text:span text:style-name="T86">Desa.</text:span><text:span text:style-name="T85"> LIRA RAMOS DE OLIVEIRA</text:span></text:p>
      <text:p text:style-name="P48"/>
      <text:p text:style-name="P48"/>
      <text:p text:style-name="P51"><text:span text:style-name="T84">0</text:span><text:span text:style-name="T88">7</text:span><text:span text:style-name="T82"> - Embargos de Declaração Criminal </text:span><text:span text:style-name="Fonte_20_parág._20_padrão"><text:span text:style-name="T5">Nº </text:span></text:span><text:span text:style-name="T82">0623462-21.2025.8.06.0000/50000 - </text:span><text:span text:style-name="T89">1ª Vara da Comarca de Boa Viagem </text:span></text:p>
      <text:p text:style-name="P49">Embargante: R. N. R. de S.</text:p>
      <text:p text:style-name="P49">Advogado: Iago Lopes Martins</text:p>
      <text:p text:style-name="P49">Custos legis: Ministério Público Estadual</text:p>
      <text:p text:style-name="P48">Relator<text:span text:style-name="T78">a</text:span>: <text:span text:style-name="T78">Desa.</text:span> LIRA RAMOS DE OLIVEIRA</text:p>
      <text:p text:style-name="P48"/>
      <text:p text:style-name="P48"/>
      <text:p text:style-name="P51"><text:span text:style-name="T84">0</text:span><text:span text:style-name="T88">8</text:span><text:span text:style-name="T82"> - Embargos de Declaração Criminal </text:span><text:span text:style-name="Fonte_20_parág._20_padrão"><text:span text:style-name="T5">Nº </text:span></text:span><text:span text:style-name="T82">0623462-21.2025.8.06.0000/50001 - </text:span><text:span text:style-name="T89">1ª Vara da Comarca de Boa Viagem </text:span></text:p>
      <text:p text:style-name="P49">Embargante: R. N. R. de S.</text:p>
      <text:p text:style-name="P49">Advogado: Iago Lopes Martins</text:p>
      <text:p text:style-name="P49">Custos legis: Ministério Público Estadual</text:p>
      <text:p text:style-name="P48"><text:span text:style-name="T82">Relator</text:span><text:span text:style-name="T78">a</text:span><text:span text:style-name="T82">: </text:span><text:span text:style-name="T78">Desa.</text:span><text:span text:style-name="T82"> LIRA RAMOS DE OLIVEIRA</text:span></text:p>
      <text:p text:style-name="P49"/>
      <text:p text:style-name="P49"/>
      <text:p text:style-name="P18"><text:span text:style-name="Fonte_20_parág._20_padrão"><text:span text:style-name="T16">PAUTA N.º 35/2025 - SAJ DIGITAL</text:span></text:span></text:p>
      <text:p text:style-name="P40"/>
      <text:p text:style-name="P21"><text:span text:style-name="Fonte_20_parág._20_padrão"><text:span text:style-name="T6">Disponibilizada no DJEN em: 2 E 3/09/2025</text:span></text:span></text:p>
      <text:p text:style-name="P23"/>
      <text:p text:style-name="P24"><text:span text:style-name="Fonte_20_parág._20_padrão"><text:span text:style-name="T9">0</text:span></text:span><text:span text:style-name="Fonte_20_parág._20_padrão"><text:span text:style-name="T10">1</text:span></text:span><text:span text:style-name="Fonte_20_parág._20_padrão"><text:span text:style-name="T9">-</text:span></text:span><text:span text:style-name="Fonte_20_parág._20_padrão"><text:span text:style-name="T1"> </text:span></text:span><text:span text:style-name="Fonte_20_parág._20_padrão"><text:span text:style-name="T5">Agravo de Execução Penal Nº 2007280-02.2007.8.06.0001</text:span></text:span><text:span text:style-name="Fonte_20_parág._20_padrão"><text:span text:style-name="T1"> - 3ª Vara de Execução Penal da Comarca de Fortaleza.</text:span></text:span></text:p>
      <text:p text:style-name="P24"><text:span text:style-name="Fonte_20_parág._20_padrão"><text:span text:style-name="T1">Agravante: Tiago Freitas da Silva Alencar.</text:span></text:span></text:p>
      <text:p text:style-name="P25"><text:span text:style-name="Fonte_20_parág._20_padrão"><text:span text:style-name="T1">Advogada: Maria Luciana de Sousa Vianna (OAB/CE: 40532). </text:span></text:span></text:p>
      <text:p text:style-name="P24"><text:span text:style-name="Fonte_20_parág._20_padrão"><text:span text:style-name="T1">Agravado: Ministério Público Estadual.</text:span></text:span></text:p>
      <text:p text:style-name="P24"><text:span text:style-name="Fonte_20_parág._20_padrão"><text:span text:style-name="T9">Relator: Des. MÁRIO PARENTE TEÓFILO NETO.</text:span></text:span></text:p>
      <text:p text:style-name="P24"/>
      <text:p text:style-name="P24"/>
      <text:p text:style-name="P24"><text:span text:style-name="Fonte_20_parág._20_padrão"><text:span text:style-name="T10">02</text:span></text:span><text:span text:style-name="Fonte_20_parág._20_padrão"><text:span text:style-name="T9"> - </text:span></text:span><text:span text:style-name="Fonte_20_parág._20_padrão"><text:span text:style-name="T5">Apelação Criminal Nº 0200063-63.2023.8.06.0302</text:span></text:span><text:span text:style-name="Fonte_20_parág._20_padrão"><text:span text:style-name="T1"> - 1ª Vara da Comarca de Senador Pompeu.</text:span></text:span></text:p>
      <text:p text:style-name="P24"><text:span text:style-name="Fonte_20_parág._20_padrão"><text:span text:style-name="T1">Apelante: J. O. da S..</text:span></text:span></text:p>
      <text:p text:style-name="P25"><text:span text:style-name="Fonte_20_parág._20_padrão"><text:span text:style-name="T1">Advogado: Antônio Teixeira de Oliveira (OAB/CE: 11229). </text:span></text:span></text:p>
      <text:p text:style-name="P24"><text:span text:style-name="Fonte_20_parág._20_padrão"><text:span text:style-name="T1">Apelado: Ministério Público do Estado do Ceará.</text:span></text:span></text:p>
      <text:p text:style-name="P24"><text:span text:style-name="Fonte_20_parág._20_padrão"><text:span text:style-name="T9">Relator: Des. FRANCISCO CARNEIRO LIMA.</text:span></text:span></text:p>
      <text:p text:style-name="P24"><text:soft-page-break/><text:span text:style-name="Fonte_20_parág._20_padrão"><text:span text:style-name="T1">Revisor: Des. MÁRIO PARENTE TEÓFILO NETO.</text:span></text:span></text:p>
      <text:p text:style-name="P23"/>
      <text:p text:style-name="P45"/>
      <text:p text:style-name="P19"><text:span text:style-name="Fonte_20_parág._20_padrão"><text:span text:style-name="T16">PAUTA N.º 3</text:span></text:span><text:span text:style-name="Fonte_20_parág._20_padrão"><text:span text:style-name="T17">6</text:span></text:span><text:span text:style-name="Fonte_20_parág._20_padrão"><text:span text:style-name="T16">/2025 - SAJ DIGITAL</text:span></text:span></text:p>
      <text:p text:style-name="P41"/>
      <text:p text:style-name="P22"><text:span text:style-name="Fonte_20_parág._20_padrão"><text:span text:style-name="T6">Disponibilizada no DJEN em: </text:span></text:span><text:span text:style-name="Fonte_20_parág._20_padrão"><text:span text:style-name="T8">8</text:span></text:span><text:span text:style-name="Fonte_20_parág._20_padrão"><text:span text:style-name="T6"> </text:span></text:span><text:span text:style-name="Fonte_20_parág._20_padrão"><text:span text:style-name="T8">e</text:span></text:span><text:span text:style-name="Fonte_20_parág._20_padrão"><text:span text:style-name="T6"> </text:span></text:span><text:span text:style-name="Fonte_20_parág._20_padrão"><text:span text:style-name="T8">10</text:span></text:span><text:span text:style-name="Fonte_20_parág._20_padrão"><text:span text:style-name="T6">/09/2025</text:span></text:span></text:p>
      <text:p text:style-name="P23"><text:span text:style-name="Fonte_20_parág._20_padrão"><text:span text:style-name="T1"/></text:span></text:p>
      <text:p text:style-name="P27"><text:span text:style-name="T31">0</text:span><text:span text:style-name="T39">3</text:span><text:span text:style-name="T30"> -</text:span><text:span text:style-name="T41"> </text:span><text:span text:style-name="T29">Apelação Criminal </text:span><text:span text:style-name="T40">Nº</text:span><text:span text:style-name="T29"> 0000155-45.2019.8.06.0179</text:span><text:span text:style-name="T41"> - Vara Única da Comarca de Uruoca. </text:span></text:p>
      <text:p text:style-name="P27"><text:span text:style-name="T41">Apelante: </text:span><text:span text:style-name="T42">Manoel Gadelha Custódio Júnior</text:span><text:span text:style-name="T41">. </text:span></text:p>
      <text:p text:style-name="P27"><text:span text:style-name="T41">Apelante: </text:span><text:span text:style-name="T42">Van</text:span><text:span text:style-name="T43">í</text:span><text:span text:style-name="T42">lson Gomes da Silva.</text:span></text:p>
      <text:p text:style-name="P27"><text:span text:style-name="T42">D</text:span><text:span text:style-name="T41">efensor dativo: Fellipe Régis Botelho Gomes Lima (OAB/</text:span><text:span text:style-name="T42">CE</text:span><text:span text:style-name="T41">: 29406). </text:span></text:p>
      <text:p text:style-name="P28">Apelado: Ministério Público Estadual. </text:p>
      <text:p text:style-name="P26"><text:span text:style-name="T26">Relator: </text:span><text:span text:style-name="T27">Des. </text:span><text:span text:style-name="T26">MÁRIO PARENTE TEÓFILO NETO.</text:span></text:p>
      <text:p text:style-name="P27"><text:span text:style-name="T41">Revisor</text:span><text:span text:style-name="T42">a</text:span><text:span text:style-name="T41">: </text:span><text:span text:style-name="T42">Desa. </text:span><text:span text:style-name="T41">LIRA RAMOS DE OLIVEIRA.</text:span></text:p>
      <text:p text:style-name="P32"/>
      <text:p text:style-name="P32"/>
      <text:p text:style-name="P27"><text:span text:style-name="T32">0</text:span><text:span text:style-name="T39">4</text:span><text:span text:style-name="T30"> -</text:span><text:span text:style-name="T26"> </text:span><text:span text:style-name="T41"><text:s/></text:span><text:span text:style-name="T29">Apelação Criminal </text:span><text:span text:style-name="T40">Nº</text:span><text:span text:style-name="T29"> 0011645-42.2021.8.06.0293</text:span><text:span text:style-name="T41"> - Vara Única da Comarca de Novo Oriente. </text:span></text:p>
      <text:p text:style-name="P28">Apelante: Francisco Leonardo Silva Carvalho. </text:p>
      <text:p text:style-name="P27"><text:span text:style-name="T41">Advogado: Péricles Rodrigues Saboia (OAB/</text:span><text:span text:style-name="T44">CE</text:span><text:span text:style-name="T41">: 11402). </text:span></text:p>
      <text:p text:style-name="P27"><text:span text:style-name="T41">Apelado: Ministério Público Estadua</text:span><text:span text:style-name="T44">l.</text:span></text:p>
      <text:p text:style-name="P27"><text:span text:style-name="T30">Relator: </text:span><text:span text:style-name="T31">Des. </text:span><text:span text:style-name="T30">MÁRIO PARENTE TEÓFILO NETO.</text:span></text:p>
      <text:p text:style-name="P27"><text:span text:style-name="T41">Revisor</text:span><text:span text:style-name="T42">a</text:span><text:span text:style-name="T41">: </text:span><text:span text:style-name="T42">Desa. </text:span><text:span text:style-name="T41">LIRA RAMOS DE OLIVEIRA.</text:span></text:p>
      <text:p text:style-name="P32"/>
      <text:p text:style-name="P32"/>
      <text:p text:style-name="P27"><text:span text:style-name="T33">0</text:span><text:span text:style-name="T39">5</text:span><text:span text:style-name="T30"> </text:span><text:span text:style-name="T26">-</text:span><text:span text:style-name="T41"> </text:span><text:span text:style-name="T29">Apelação Criminal </text:span><text:span text:style-name="T40">Nº</text:span><text:span text:style-name="T29"> 0013225-18.2018.8.06.0001</text:span><text:span text:style-name="T41"> - Auditoria Militar do Estado do Ceará – </text:span><text:span text:style-name="T43">Comarca de Fortaleza</text:span><text:span text:style-name="T41">. </text:span></text:p>
      <text:p text:style-name="P28">Apelante: Diones Cícero dos Santos Silva. </text:p>
      <text:p text:style-name="P27"><text:span text:style-name="T41">Advogado: Régio Rodney Menezes (OAB/</text:span><text:span text:style-name="T45">CE</text:span><text:span text:style-name="T41">: 23996). </text:span></text:p>
      <text:p text:style-name="P28">Apelado: Ministério Público Estadual. </text:p>
      <text:p text:style-name="P26"><text:span text:style-name="T26">Relator: </text:span><text:span text:style-name="T27">Des. </text:span><text:span text:style-name="T26">MÁRIO PARENTE TEÓFILO NETO.</text:span></text:p>
      <text:p text:style-name="P27"><text:span text:style-name="T41">Revisor</text:span><text:span text:style-name="T42">a</text:span><text:span text:style-name="T41">: </text:span><text:span text:style-name="T42">Desa. </text:span><text:span text:style-name="T41">LIRA RAMOS DE OLIVEIRA.</text:span></text:p>
      <text:p text:style-name="P28"/>
      <text:p text:style-name="P28"/>
      <text:p text:style-name="P27"><text:span text:style-name="T33">0</text:span><text:span text:style-name="T39">6</text:span><text:span text:style-name="T26"> - </text:span><text:span text:style-name="T29">Apelação Criminal </text:span><text:span text:style-name="T40">Nº</text:span><text:span text:style-name="T29"> 0015200-19.2017.8.06.0128 - </text:span><text:span text:style-name="T41">Vara Única Criminal de Morada Nova. </text:span></text:p>
      <text:p text:style-name="P27"><text:span text:style-name="T45">A</text:span><text:span text:style-name="T41">pelante: Marcelo Almeida Melo. </text:span></text:p>
      <text:p text:style-name="P28">Defensoria Pública do Estado do Ceará. </text:p>
      <text:p text:style-name="P28">Apelado: Ministério Público Estadual. Ministério </text:p>
      <text:p text:style-name="P26"><text:span text:style-name="T26">Relator: </text:span><text:span text:style-name="T27">Des. </text:span><text:span text:style-name="T26">MÁRIO PARENTE TEÓFILO NETO.</text:span></text:p>
      <text:p text:style-name="P27"><text:span text:style-name="T41">Revisor</text:span><text:span text:style-name="T42">a</text:span><text:span text:style-name="T41">: </text:span><text:span text:style-name="T42">Desa. </text:span><text:span text:style-name="T41">LIRA RAMOS DE OLIVEIRA.</text:span></text:p>
      <text:p text:style-name="P28"/>
      <text:p text:style-name="P28"/>
      <text:p text:style-name="P27"><text:span text:style-name="T33">0</text:span><text:span text:style-name="T39">7</text:span><text:span text:style-name="T30"> </text:span><text:span text:style-name="T26">- </text:span><text:span text:style-name="T41"><text:s/></text:span><text:span text:style-name="T29">Apelação Criminal </text:span><text:span text:style-name="T40">Nº</text:span><text:span text:style-name="T29"> 0016506-35.2025.8.06.0001</text:span><text:span text:style-name="T41"> - 5ª Vara do J</text:span><text:span text:style-name="T45">ú</text:span><text:span text:style-name="T41">ri </text:span><text:span text:style-name="T43">da Comarca de Fortaleza</text:span><text:span text:style-name="T41">. </text:span></text:p>
      <text:p text:style-name="P28">Apelante: José Rabelo de Oliveira Filho. </text:p>
      <text:p text:style-name="P27"><text:span text:style-name="T41">Advogada: Vânia Gomes Castelo Branco (OAB/</text:span><text:span text:style-name="T45">CE</text:span><text:span text:style-name="T41">: 38826). </text:span></text:p>
      <text:p text:style-name="P28">Apelado: Ministério Público Estadual. </text:p>
      <text:p text:style-name="P26"><text:soft-page-break/><text:span text:style-name="T26">Relator: </text:span><text:span text:style-name="T27">Des. </text:span><text:span text:style-name="T26">MÁRIO PARENTE TEÓFILO NETO.</text:span></text:p>
      <text:p text:style-name="P27"><text:span text:style-name="T41">Revisor</text:span><text:span text:style-name="T42">a</text:span><text:span text:style-name="T41">: </text:span><text:span text:style-name="T42">Desa. </text:span><text:span text:style-name="T41">LIRA RAMOS DE OLIVEIRA.</text:span></text:p>
      <text:p text:style-name="P33"/>
      <text:p text:style-name="P33"/>
      <text:p text:style-name="P27"><text:span text:style-name="T34">0</text:span><text:span text:style-name="T39">8</text:span><text:span text:style-name="T30"> </text:span><text:span text:style-name="T26">- </text:span><text:span text:style-name="T41"><text:s/></text:span><text:span text:style-name="T29">Apelação Criminal </text:span><text:span text:style-name="T40">Nº</text:span><text:span text:style-name="T29"> 0050102-16.2021.8.06.0109</text:span><text:span text:style-name="T41"> - Vara Única da Comarca de Jardim. </text:span></text:p>
      <text:p text:style-name="P28">Apelante: Jacó Leite Ferreira. </text:p>
      <text:p text:style-name="P27"><text:span text:style-name="T41">Advogada: Donizete Maria Carvalho Coutinho Roriz (OAB/</text:span><text:span text:style-name="T46">CE</text:span><text:span text:style-name="T41">: 14006). </text:span></text:p>
      <text:p text:style-name="P28">Apelado: Ministério Público do Estado do Ceará. </text:p>
      <text:p text:style-name="P26"><text:span text:style-name="T26">Relator: </text:span><text:span text:style-name="T27">Des. </text:span><text:span text:style-name="T26">MÁRIO PARENTE TEÓFILO NETO.</text:span></text:p>
      <text:p text:style-name="P27"><text:span text:style-name="T41">Revisor</text:span><text:span text:style-name="T42">a</text:span><text:span text:style-name="T41">: </text:span><text:span text:style-name="T42">Desa. </text:span><text:span text:style-name="T41">LIRA RAMOS DE OLIVEIRA.</text:span></text:p>
      <text:p text:style-name="P32"/>
      <text:p text:style-name="P32"/>
      <text:p text:style-name="P27"><text:span text:style-name="T35">0</text:span><text:span text:style-name="T39">9</text:span><text:span text:style-name="T30"> </text:span><text:span text:style-name="T26">-</text:span><text:span text:style-name="T41"> </text:span><text:span text:style-name="T29">Apelação Criminal </text:span><text:span text:style-name="T40">Nº</text:span><text:span text:style-name="T29"> 0050324-39.2021.8.06.0123</text:span><text:span text:style-name="T41"> - </text:span><text:span text:style-name="T47">4</text:span><text:span text:style-name="T41">ª Vara Criminal da Comarca de Sobral. </text:span></text:p>
      <text:p text:style-name="P28">Apelante: Ministério Público Estadual. </text:p>
      <text:p text:style-name="P27"><text:span text:style-name="T41">Apelado: Jos</text:span><text:span text:style-name="T47">é</text:span><text:span text:style-name="T41"> Fernandes Filho. </text:span></text:p>
      <text:p text:style-name="P27"><text:span text:style-name="T41">Advogado: Maria Shyenna Marques Vasconcelos Albuquerque (OAB/</text:span><text:span text:style-name="T47">CE</text:span><text:span text:style-name="T41">: 52602). </text:span></text:p>
      <text:p text:style-name="P26"><text:span text:style-name="T26">Relator: </text:span><text:span text:style-name="T27">Des. </text:span><text:span text:style-name="T26">MÁRIO PARENTE TEÓFILO NETO.</text:span></text:p>
      <text:p text:style-name="P27"><text:span text:style-name="T41">Revisor</text:span><text:span text:style-name="T42">a</text:span><text:span text:style-name="T41">: </text:span><text:span text:style-name="T42">Desa. </text:span><text:span text:style-name="T41">LIRA RAMOS DE OLIVEIRA.</text:span></text:p>
      <text:p text:style-name="P32"/>
      <text:p text:style-name="P32"/>
      <text:p text:style-name="P27"><text:span text:style-name="T39">10</text:span><text:span text:style-name="T26"> - </text:span><text:span text:style-name="T41"><text:s/></text:span><text:span text:style-name="T29">Apelação Criminal </text:span><text:span text:style-name="T40">Nº</text:span><text:span text:style-name="T29"> 0133776-61.2017.8.06.0001</text:span><text:span text:style-name="T41"> - 10ª Vara Criminal </text:span><text:span text:style-name="T43">da Comarca de Fortaleza</text:span><text:span text:style-name="T41">. </text:span></text:p>
      <text:p text:style-name="P28">Apelante: Gabriel Ernesto Oliveira de Souza. </text:p>
      <text:p text:style-name="P27"><text:span text:style-name="T41">Advogado: Marcelo Gomes Torquato (OAB/</text:span><text:span text:style-name="T48">CE</text:span><text:span text:style-name="T41">: 35810). </text:span></text:p>
      <text:p text:style-name="P28">Apelado: Ministério Público Estadual. </text:p>
      <text:p text:style-name="P26"><text:span text:style-name="T26">Relator: </text:span><text:span text:style-name="T27">Des. </text:span><text:span text:style-name="T26">MÁRIO PARENTE TEÓFILO NETO.</text:span></text:p>
      <text:p text:style-name="P27"><text:span text:style-name="T41">Revisor</text:span><text:span text:style-name="T42">a</text:span><text:span text:style-name="T41">: </text:span><text:span text:style-name="T42">Desa. </text:span><text:span text:style-name="T41">LIRA RAMOS DE OLIVEIRA.</text:span></text:p>
      <text:p text:style-name="P33"/>
      <text:p text:style-name="P33"/>
      <text:p text:style-name="P27"><text:span text:style-name="T39">11</text:span><text:span text:style-name="T26"> - </text:span><text:span text:style-name="T41"><text:s/></text:span><text:span text:style-name="T29">Apelação Criminal </text:span><text:span text:style-name="T40">Nº</text:span><text:span text:style-name="T29"> 0138300-67.2018.8.06.0001</text:span><text:span text:style-name="T41"> - 4ª Vara do J</text:span><text:span text:style-name="T48">ú</text:span><text:span text:style-name="T41">ri </text:span><text:span text:style-name="T43">da Comarca de Fortaleza</text:span><text:span text:style-name="T41">. </text:span></text:p>
      <text:p text:style-name="P28">Apelante: Josival Carlos da Silva. </text:p>
      <text:p text:style-name="P27"><text:span text:style-name="T41">Advogado: Antônio Carlos Alencar Rebouças (OAB/</text:span><text:span text:style-name="T48">CE</text:span><text:span text:style-name="T41">: 18778). </text:span></text:p>
      <text:p text:style-name="P28">Apelado: Ministério Público do Estado do Ceará. </text:p>
      <text:p text:style-name="P26"><text:span text:style-name="T26">Relator: </text:span><text:span text:style-name="T27">Des. </text:span><text:span text:style-name="T26">MÁRIO PARENTE TEÓFILO NETO.</text:span></text:p>
      <text:p text:style-name="P27"><text:span text:style-name="T41">Revisor</text:span><text:span text:style-name="T42">a</text:span><text:span text:style-name="T41">: </text:span><text:span text:style-name="T42">Desa. </text:span><text:span text:style-name="T41">LIRA RAMOS DE OLIVEIRA.</text:span></text:p>
      <text:p text:style-name="P32"/>
      <text:p text:style-name="P32"/>
      <text:p text:style-name="P27"><text:span text:style-name="T30">1</text:span><text:span text:style-name="T39">2</text:span><text:span text:style-name="T26"> - </text:span><text:span text:style-name="T41"><text:s/></text:span><text:span text:style-name="T29">Apelação Criminal </text:span><text:span text:style-name="T40">Nº</text:span><text:span text:style-name="T29"> 0200618-73.2024.8.06.0293</text:span><text:span text:style-name="T41"> - 1ª Vara da Comarca de Pacajus. </text:span></text:p>
      <text:p text:style-name="P28">Apelante: Ministério Público Estadual. </text:p>
      <text:p text:style-name="P28">Apelado: Nilsonial Batista da Silva. </text:p>
      <text:p text:style-name="P28">Defensoria Pública do Estado do Ceará.</text:p>
      <text:p text:style-name="P26"><text:span text:style-name="T26">Relator: </text:span><text:span text:style-name="T27">Des. </text:span><text:span text:style-name="T26">MÁRIO PARENTE TEÓFILO NETO.</text:span></text:p>
      <text:p text:style-name="P27"><text:span text:style-name="T41">Revisor</text:span><text:span text:style-name="T42">a</text:span><text:span text:style-name="T41">: </text:span><text:span text:style-name="T42">Desa. </text:span><text:span text:style-name="T41">LIRA RAMOS DE OLIVEIRA.</text:span></text:p>
      <text:p text:style-name="P32"/>
      <text:p text:style-name="P32"><text:soft-page-break/></text:p>
      <text:p text:style-name="P27"><text:span text:style-name="T30">1</text:span><text:span text:style-name="T39">3</text:span><text:span text:style-name="T26"> - </text:span><text:span text:style-name="T41"><text:s/></text:span><text:span text:style-name="T29">Apelação Criminal </text:span><text:span text:style-name="T40">Nº</text:span><text:span text:style-name="T29"> 0200861-61.2022.8.06.0107</text:span><text:span text:style-name="T41"> - 1ª Vara da Comarca de Jaguaribe. </text:span></text:p>
      <text:p text:style-name="P28">Apelante: Paulo César Lopes Oliveira. </text:p>
      <text:p text:style-name="P27"><text:span text:style-name="T41">Advogada: Thaianne Casseb da Silva (OAB/</text:span><text:span text:style-name="T49">CE</text:span><text:span text:style-name="T41">: 23503). </text:span></text:p>
      <text:p text:style-name="P28">Apelado: Ministério Público Estadual. </text:p>
      <text:p text:style-name="P26"><text:span text:style-name="T26">Relator: </text:span><text:span text:style-name="T27">Des. </text:span><text:span text:style-name="T26">MÁRIO PARENTE TEÓFILO NETO.</text:span></text:p>
      <text:p text:style-name="P27"><text:span text:style-name="T41">Revisor</text:span><text:span text:style-name="T42">a</text:span><text:span text:style-name="T41">: </text:span><text:span text:style-name="T42">Desa. </text:span><text:span text:style-name="T41">LIRA RAMOS DE OLIVEIRA.</text:span></text:p>
      <text:p text:style-name="P32"/>
      <text:p text:style-name="P32"/>
      <text:p text:style-name="P27"><text:span text:style-name="T30">1</text:span><text:span text:style-name="T39">4</text:span><text:span text:style-name="T26"> - </text:span><text:span text:style-name="T41"><text:s/></text:span><text:span text:style-name="T29">Apelação Criminal </text:span><text:span text:style-name="T40">Nº</text:span><text:span text:style-name="T29"> 0201335-51.2025.8.06.0293</text:span><text:span text:style-name="T41"> - 1ª Vara Criminal da Comarca de Tauá. </text:span></text:p>
      <text:p text:style-name="P28">Apelante: Karine Pereira de Sousa. </text:p>
      <text:p text:style-name="P28">Apelante: Antônio Álisson Fernandes da Silva. </text:p>
      <text:p text:style-name="P28">Advogada: Anny Kariny Cruz Feitosa (OAB/<text:span text:style-name="T72">CE</text:span>: 11604). </text:p>
      <text:p text:style-name="P28">Apelado: Ministério Público Estadual. </text:p>
      <text:p text:style-name="P26"><text:span text:style-name="T26">Relator: </text:span><text:span text:style-name="T27">Des. </text:span><text:span text:style-name="T26">MÁRIO PARENTE TEÓFILO NETO.</text:span></text:p>
      <text:p text:style-name="P27"><text:span text:style-name="T41">Revisor</text:span><text:span text:style-name="T42">a</text:span><text:span text:style-name="T41">: </text:span><text:span text:style-name="T42">Desa. </text:span><text:span text:style-name="T41">LIRA RAMOS DE OLIVEIRA.</text:span></text:p>
      <text:p text:style-name="P32"/>
      <text:p text:style-name="P32"/>
      <text:p text:style-name="P27"><text:span text:style-name="T30">1</text:span><text:span text:style-name="T39">5</text:span><text:span text:style-name="T30"> </text:span><text:span text:style-name="T26">- </text:span><text:span text:style-name="T41"><text:s/></text:span><text:span text:style-name="T29">Apelação Criminal </text:span><text:span text:style-name="T40">Nº</text:span><text:span text:style-name="T29"> 0201484-57.2024.8.06.0301</text:span><text:span text:style-name="T41"> - Vara Única da Comarca de Aurora. </text:span></text:p>
      <text:p text:style-name="P28">Apelante: I. T. de O.. </text:p>
      <text:p text:style-name="P27"><text:span text:style-name="T41">Advogado: Valdemar Rener da Silva Costa (OAB/</text:span><text:span text:style-name="T50">CE</text:span><text:span text:style-name="T41">: 51547). </text:span></text:p>
      <text:p text:style-name="P28">Apelante: D. V. B. de A.. </text:p>
      <text:p text:style-name="P28">Defensoria Pública do Estado do Ceará. </text:p>
      <text:p text:style-name="P28">Apelado: Ministério Público Estadual. </text:p>
      <text:p text:style-name="P26"><text:span text:style-name="T26">Relator: </text:span><text:span text:style-name="T27">Des. </text:span><text:span text:style-name="T26">MÁRIO PARENTE TEÓFILO NETO.</text:span></text:p>
      <text:p text:style-name="P27"><text:span text:style-name="T41">Revisor</text:span><text:span text:style-name="T42">a</text:span><text:span text:style-name="T41">: </text:span><text:span text:style-name="T42">Desa. </text:span><text:span text:style-name="T41">LIRA RAMOS DE OLIVEIRA.</text:span></text:p>
      <text:p text:style-name="P32"/>
      <text:p text:style-name="P32"/>
      <text:p text:style-name="P27"><text:span text:style-name="T30">1</text:span><text:span text:style-name="T39">6</text:span><text:span text:style-name="T30"> </text:span><text:span text:style-name="T26">- </text:span><text:span text:style-name="T29">Apelação Criminal </text:span><text:span text:style-name="T40">Nº</text:span><text:span text:style-name="T29"> 0201522-72.2024.8.06.0300</text:span><text:span text:style-name="T41"> - Vara Única Criminal de Morada Nova. </text:span></text:p>
      <text:p text:style-name="P28">Apelante: Danier Rocha de Lima.</text:p>
      <text:p text:style-name="P28">Apelante: Heli Freitas Nogueira. </text:p>
      <text:p text:style-name="P28">Defensoria Pública do Estado do Ceará. </text:p>
      <text:p text:style-name="P28">Apelado: Ministério Público Estadual. </text:p>
      <text:p text:style-name="P26"><text:span text:style-name="T26">Relator: </text:span><text:span text:style-name="T27">Des. </text:span><text:span text:style-name="T26">MÁRIO PARENTE TEÓFILO NETO.</text:span></text:p>
      <text:p text:style-name="P27"><text:span text:style-name="T41">Revisor</text:span><text:span text:style-name="T42">a</text:span><text:span text:style-name="T41">: </text:span><text:span text:style-name="T42">Desa. </text:span><text:span text:style-name="T41">LIRA RAMOS DE OLIVEIRA.</text:span></text:p>
      <text:p text:style-name="P33"/>
      <text:p text:style-name="P33"/>
      <text:p text:style-name="P27"><text:span text:style-name="T30">1</text:span><text:span text:style-name="T39">7</text:span><text:span text:style-name="T30"> - </text:span><text:span text:style-name="T36">A</text:span><text:span text:style-name="T30">pelação</text:span><text:span text:style-name="T29"> Criminal </text:span><text:span text:style-name="T40">Nº</text:span><text:span text:style-name="T29"> 0201589-29.2022.8.06.0293</text:span><text:span text:style-name="T41"> - </text:span><text:span text:style-name="T51">V</text:span><text:span text:style-name="T41">ara Única Criminal de Limoeiro do Norte. </text:span></text:p>
      <text:p text:style-name="P28">Apelante: Luís Petrovic Lima Portela. </text:p>
      <text:p text:style-name="P28">Defensoria Pública do Estado do Ceará. </text:p>
      <text:p text:style-name="P28">Apelado: Ministério Público Estadual. </text:p>
      <text:p text:style-name="P26"><text:span text:style-name="T26">Relator: </text:span><text:span text:style-name="T27">Des. </text:span><text:span text:style-name="T26">MÁRIO PARENTE TEÓFILO NETO.</text:span></text:p>
      <text:p text:style-name="P27"><text:span text:style-name="T41">Revisor</text:span><text:span text:style-name="T42">a</text:span><text:span text:style-name="T41">: </text:span><text:span text:style-name="T42">Desa. </text:span><text:span text:style-name="T41">LIRA RAMOS DE OLIVEIRA.</text:span></text:p>
      <text:p text:style-name="P33"><text:soft-page-break/></text:p>
      <text:p text:style-name="P33"/>
      <text:p text:style-name="P27"><text:span text:style-name="T30">1</text:span><text:span text:style-name="T39">8</text:span><text:span text:style-name="T26"> - </text:span><text:span text:style-name="T41"><text:s/></text:span><text:span text:style-name="T29">Apelação Criminal </text:span><text:span text:style-name="T40">Nº</text:span><text:span text:style-name="T29"> 0201828-09.2022.8.06.0301</text:span><text:span text:style-name="T41"> - Vara Única Criminal de Barbalha. </text:span></text:p>
      <text:p text:style-name="P27"><text:span text:style-name="T51">A</text:span><text:span text:style-name="T41">pelante: Napoleão da Silva. </text:span></text:p>
      <text:p text:style-name="P28">Defensoria Pública do Estado do Ceará. </text:p>
      <text:p text:style-name="P28">Apelado: Ministério Público do Estado do Ceará. </text:p>
      <text:p text:style-name="P26"><text:span text:style-name="T26">Relator: </text:span><text:span text:style-name="T27">Des. </text:span><text:span text:style-name="T26">MÁRIO PARENTE TEÓFILO NETO.</text:span></text:p>
      <text:p text:style-name="P27"><text:span text:style-name="T41">Revisor</text:span><text:span text:style-name="T42">a</text:span><text:span text:style-name="T41">: </text:span><text:span text:style-name="T42">Desa. </text:span><text:span text:style-name="T41">LIRA RAMOS DE OLIVEIRA.</text:span></text:p>
      <text:p text:style-name="P28"/>
      <text:p text:style-name="P28"/>
      <text:p text:style-name="P27"><text:span text:style-name="T30">1</text:span><text:span text:style-name="T39">9</text:span><text:span text:style-name="T26"> - </text:span><text:span text:style-name="T41"><text:s/></text:span><text:span text:style-name="T29">Apelação Criminal </text:span><text:span text:style-name="T40">Nº</text:span><text:span text:style-name="T29"> 0202767-95.2022.8.06.0298</text:span><text:span text:style-name="T41"> - Vara Única da Comarca de Ibiapina. </text:span></text:p>
      <text:p text:style-name="P28">Apelante: Maria Eduarda da Silva Brito. </text:p>
      <text:p text:style-name="P27"><text:span text:style-name="T41">Advogado: Luís Felipe Rodrigues de Lima (OAB/</text:span><text:span text:style-name="T52">CE</text:span><text:span text:style-name="T41">: 48305).</text:span></text:p>
      <text:p text:style-name="P28">Apelante: Kailane de Sousa Bandeira. </text:p>
      <text:p text:style-name="P28">Defensoria Pública do Estado do Ceará.</text:p>
      <text:p text:style-name="P28">Apelado: Ministério Público do Estado do Ceará. </text:p>
      <text:p text:style-name="P26"><text:span text:style-name="T26">Relator: </text:span><text:span text:style-name="T27">Des. </text:span><text:span text:style-name="T26">MÁRIO PARENTE TEÓFILO NETO.</text:span></text:p>
      <text:p text:style-name="P27"><text:span text:style-name="T41">Revisor</text:span><text:span text:style-name="T42">a</text:span><text:span text:style-name="T41">: </text:span><text:span text:style-name="T42">Desa. </text:span><text:span text:style-name="T41">LIRA RAMOS DE OLIVEIRA.</text:span></text:p>
      <text:p text:style-name="P28"/>
      <text:p text:style-name="P28"/>
      <text:p text:style-name="P27"><text:span text:style-name="T39">20</text:span><text:span text:style-name="T30"> </text:span><text:span text:style-name="T26">- </text:span><text:span text:style-name="T41"><text:s/></text:span><text:span text:style-name="T29">Apelação Criminal </text:span><text:span text:style-name="T40">Nº</text:span><text:span text:style-name="T29"> 0203250-62.2024.8.06.0167</text:span><text:span text:style-name="T41"> - Juizado da Violência Doméstica e Familiar Contra a Mulher da Comarca de Sobral. </text:span></text:p>
      <text:p text:style-name="P28">Apelante: A. G. F.. </text:p>
      <text:p text:style-name="P28">Defensoria Pública do Estado do Ceará. </text:p>
      <text:p text:style-name="P28">Apelado: Ministério Público do Estado do Ceará. </text:p>
      <text:p text:style-name="P26"><text:span text:style-name="T26">Relator: </text:span><text:span text:style-name="T27">Des. </text:span><text:span text:style-name="T26">MÁRIO PARENTE TEÓFILO NETO.</text:span></text:p>
      <text:p text:style-name="P27"><text:span text:style-name="T41">Revisor</text:span><text:span text:style-name="T42">a</text:span><text:span text:style-name="T41">: </text:span><text:span text:style-name="T42">Desa. </text:span><text:span text:style-name="T41">LIRA RAMOS DE OLIVEIRA.</text:span></text:p>
      <text:p text:style-name="P33"/>
      <text:p text:style-name="P33"/>
      <text:p text:style-name="P27"><text:span text:style-name="T39">21</text:span><text:span text:style-name="T26"> - </text:span><text:span text:style-name="T41"><text:s/></text:span><text:span text:style-name="T29">Apelação Criminal </text:span><text:span text:style-name="T40">Nº</text:span><text:span text:style-name="T29"> 0203763-93.2022.8.06.0298</text:span><text:span text:style-name="T41"> - 1ª Vara da Comarca de São Benedito.</text:span></text:p>
      <text:p text:style-name="P28">Apelante: P. A. dos S.. </text:p>
      <text:p text:style-name="P27"><text:span text:style-name="T41">Advogada: Cíntia Maria Gonçalves Gurgel (OAB/</text:span><text:span text:style-name="T53">CE</text:span><text:span text:style-name="T41">: 14329). </text:span></text:p>
      <text:p text:style-name="P28">Apelado: Ministério Público Estadual. </text:p>
      <text:p text:style-name="P26"><text:span text:style-name="T26">Relator: </text:span><text:span text:style-name="T27">Des. </text:span><text:span text:style-name="T26">MÁRIO PARENTE TEÓFILO NETO.</text:span></text:p>
      <text:p text:style-name="P27"><text:span text:style-name="T41">Revisor</text:span><text:span text:style-name="T42">a</text:span><text:span text:style-name="T41">: </text:span><text:span text:style-name="T42">Desa. </text:span><text:span text:style-name="T41">LIRA RAMOS DE OLIVEIRA.</text:span></text:p>
      <text:p text:style-name="P28"/>
      <text:p text:style-name="P28"/>
      <text:p text:style-name="P27"><text:span text:style-name="T30">2</text:span><text:span text:style-name="T39">2</text:span><text:span text:style-name="T30"> </text:span><text:span text:style-name="T26">- </text:span><text:span text:style-name="T41"><text:s/></text:span><text:span text:style-name="T29">Apelação Criminal </text:span><text:span text:style-name="T40">Nº</text:span><text:span text:style-name="T29"> 0204430-51.2023.8.06.0296</text:span><text:span text:style-name="T41"> <text:s/>- 4ª Vara do J</text:span><text:span text:style-name="T53">ú</text:span><text:span text:style-name="T41">ri </text:span><text:span text:style-name="T43">da Comarca de Fortaleza</text:span><text:span text:style-name="T41">. </text:span></text:p>
      <text:p text:style-name="P28">Apelante: M. B. de F.. </text:p>
      <text:p text:style-name="P28">Apelante: M. B. da S.. </text:p>
      <text:p text:style-name="P28">D<text:span text:style-name="T73">efensoria</text:span> P<text:span text:style-name="T73">ública</text:span> do E<text:span text:style-name="T73">stado</text:span> do C<text:span text:style-name="T73">eará</text:span>.</text:p>
      <text:p text:style-name="P28">Apelado: Ministério Público do Estado do Ceará. </text:p>
      <text:p text:style-name="P26"><text:span text:style-name="T26">Relator: </text:span><text:span text:style-name="T27">Des. </text:span><text:span text:style-name="T26">MÁRIO PARENTE TEÓFILO NETO.</text:span></text:p>
      <text:p text:style-name="P27"><text:span text:style-name="T41">Revisor</text:span><text:span text:style-name="T42">a</text:span><text:span text:style-name="T41">: </text:span><text:span text:style-name="T42">Desa. </text:span><text:span text:style-name="T41">LIRA RAMOS DE OLIVEIRA.</text:span></text:p>
      <text:p text:style-name="P32"><text:soft-page-break/></text:p>
      <text:p text:style-name="P32"/>
      <text:p text:style-name="P27"><text:span text:style-name="T30">2</text:span><text:span text:style-name="T39">3</text:span><text:span text:style-name="T30"> </text:span><text:span text:style-name="T26">- </text:span><text:span text:style-name="T41"><text:s/></text:span><text:span text:style-name="T29">Apelação Criminal </text:span><text:span text:style-name="T40">Nº</text:span><text:span text:style-name="T29"> 0205939-79.2024.8.06.0167</text:span><text:span text:style-name="T41"> - </text:span><text:span text:style-name="T53">J</text:span><text:span text:style-name="T41">uizado da Violência Doméstica e Familiar Contra a Mulher da Comarca de Sobral. </text:span></text:p>
      <text:p text:style-name="P28">Apelante: M. dos S. Q.. </text:p>
      <text:p text:style-name="P28">Defensoria Pública do Estado do Ceará. </text:p>
      <text:p text:style-name="P28">Apelado: Ministério Público Estadual. </text:p>
      <text:p text:style-name="P26"><text:span text:style-name="T26">Relator: </text:span><text:span text:style-name="T27">Des. </text:span><text:span text:style-name="T26">MÁRIO PARENTE TEÓFILO NETO.</text:span></text:p>
      <text:p text:style-name="P27"><text:span text:style-name="T41">Revisor</text:span><text:span text:style-name="T42">a</text:span><text:span text:style-name="T41">: </text:span><text:span text:style-name="T42">Desa. </text:span><text:span text:style-name="T41">LIRA RAMOS DE OLIVEIRA.</text:span></text:p>
      <text:p text:style-name="P28"/>
      <text:p text:style-name="P28"/>
      <text:p text:style-name="P27"><text:span text:style-name="T37">2</text:span><text:span text:style-name="T39">4</text:span><text:span text:style-name="T54"> -</text:span><text:span text:style-name="T41"> </text:span><text:span text:style-name="T29">Apelação Criminal 0212365-86.2025.8.06.0001</text:span><text:span text:style-name="T41"> - 15ª Vara Criminal </text:span><text:span text:style-name="T43">da Comarca de Fortaleza</text:span><text:span text:style-name="T41">. </text:span></text:p>
      <text:p text:style-name="P28">Apelante: Janderson Freire Marinho. </text:p>
      <text:p text:style-name="P28">Defensoria Pública do Estado do Ceará. </text:p>
      <text:p text:style-name="P27"><text:span text:style-name="T41">A</text:span><text:span text:style-name="T56">pelado: Ministério Público Estadual.</text:span></text:p>
      <text:p text:style-name="P27"><text:span text:style-name="T30">Relator: </text:span><text:span text:style-name="T31">Des. </text:span><text:span text:style-name="T30">MÁRIO PARENTE TEÓFILO NETO.</text:span></text:p>
      <text:p text:style-name="P27"><text:span text:style-name="T41">Revisor</text:span><text:span text:style-name="T42">a</text:span><text:span text:style-name="T41">: </text:span><text:span text:style-name="T42">Desa. </text:span><text:span text:style-name="T41">LIRA RAMOS DE OLIVEIRA.</text:span></text:p>
      <text:p text:style-name="P33"/>
      <text:p text:style-name="P33"/>
      <text:p text:style-name="P27"><text:span text:style-name="T30">2</text:span><text:span text:style-name="T39">5</text:span><text:span text:style-name="T26"> - </text:span><text:span text:style-name="T41"><text:s/></text:span><text:span text:style-name="T29">Apelação Criminal </text:span><text:span text:style-name="T40">Nº</text:span><text:span text:style-name="T29"> 0220536-08.2020.8.06.0001</text:span><text:span text:style-name="T41"> - 3ª Vara Criminal </text:span><text:span text:style-name="T43">da Comarca de Fortaleza</text:span><text:span text:style-name="T41">. </text:span></text:p>
      <text:p text:style-name="P28">Apelante: Felipe dos Santos Rodrigues.</text:p>
      <text:p text:style-name="P28">Defensoria Pública do Estado do Ceará. </text:p>
      <text:p text:style-name="P28">Apelado: Ministério Público do Estado do Ceará. </text:p>
      <text:p text:style-name="P26"><text:span text:style-name="T26">Relator: </text:span><text:span text:style-name="T27">Des. </text:span><text:span text:style-name="T26">MÁRIO PARENTE TEÓFILO NETO.</text:span></text:p>
      <text:p text:style-name="P27"><text:span text:style-name="T41">Revisor</text:span><text:span text:style-name="T42">a</text:span><text:span text:style-name="T41">: </text:span><text:span text:style-name="T42">Desa. </text:span><text:span text:style-name="T41">LIRA RAMOS DE OLIVEIRA.</text:span></text:p>
      <text:p text:style-name="P33"/>
      <text:p text:style-name="P33"/>
      <text:p text:style-name="P27"><text:span text:style-name="T30">2</text:span><text:span text:style-name="T39">6</text:span><text:span text:style-name="T26"> - </text:span><text:span text:style-name="T41"><text:s/></text:span><text:span text:style-name="T29">Apelação Criminal </text:span><text:span text:style-name="T40">Nº</text:span><text:span text:style-name="T29"> 0239288-86.2024.8.06.0001</text:span><text:span text:style-name="T41"> - 8ª Vara Criminal </text:span><text:span text:style-name="T43">da Comarca de Fortaleza</text:span><text:span text:style-name="T41">. </text:span></text:p>
      <text:p text:style-name="P28">Apelante: Marley Pereira de Sousa. </text:p>
      <text:p text:style-name="P28">Apelante: Francisco Assis Silva Neto. </text:p>
      <text:p text:style-name="P28">Defensoria Pública do Estado do Ceará. </text:p>
      <text:p text:style-name="P28">Apelado: Ministério Público Estadual. </text:p>
      <text:p text:style-name="P26"><text:span text:style-name="T26">Relator: </text:span><text:span text:style-name="T27">Des. </text:span><text:span text:style-name="T26">MÁRIO PARENTE TEÓFILO NETO.</text:span></text:p>
      <text:p text:style-name="P27"><text:span text:style-name="T41">Revisor</text:span><text:span text:style-name="T42">a</text:span><text:span text:style-name="T41">: </text:span><text:span text:style-name="T42">Desa. </text:span><text:span text:style-name="T41">LIRA RAMOS DE OLIVEIRA.</text:span></text:p>
      <text:p text:style-name="P32"/>
      <text:p text:style-name="P32"/>
      <text:p text:style-name="P27"><text:span text:style-name="T30">2</text:span><text:span text:style-name="T39">7</text:span><text:span text:style-name="T26"> - </text:span><text:span text:style-name="T41"><text:s/></text:span><text:span text:style-name="T29">Apelação Criminal </text:span><text:span text:style-name="T40">Nº</text:span><text:span text:style-name="T29"> 0266831-64.2024.8.06.0001</text:span><text:span text:style-name="T41"> - 1ª Vara de Delitos </text:span><text:span text:style-name="T57">de Tráfico de Drogas </text:span><text:span text:style-name="T43">da Comarca de Fortaleza</text:span><text:span text:style-name="T57">.</text:span></text:p>
      <text:p text:style-name="P28">Apelante: Lucas Matheus Lisboa de Lima. </text:p>
      <text:p text:style-name="P27"><text:span text:style-name="T41">Advogado: Francisco Marcelo Brandão (OAB/</text:span><text:span text:style-name="T57">CE</text:span><text:span text:style-name="T41">: 4239). </text:span></text:p>
      <text:p text:style-name="P28">Apelado: Ministério Público Estadual. </text:p>
      <text:p text:style-name="P26"><text:span text:style-name="T26">Relator: </text:span><text:span text:style-name="T27">Des. </text:span><text:span text:style-name="T26">MÁRIO PARENTE TEÓFILO NETO.</text:span></text:p>
      <text:p text:style-name="P27"><text:span text:style-name="T41">Revisor</text:span><text:span text:style-name="T42">a</text:span><text:span text:style-name="T41">: </text:span><text:span text:style-name="T42">Desa. </text:span><text:span text:style-name="T41">LIRA RAMOS DE OLIVEIRA.</text:span></text:p>
      <text:p text:style-name="P33"/>
      <text:p text:style-name="P33"/>
      <text:p text:style-name="P27"><text:soft-page-break/><text:span text:style-name="T30">2</text:span><text:span text:style-name="T39">8</text:span><text:span text:style-name="T26"> - </text:span><text:span text:style-name="T41"><text:s/></text:span><text:span text:style-name="T29">Apelação Criminal </text:span><text:span text:style-name="T40">Nº</text:span><text:span text:style-name="T29"> 0270141-49.2022.8.06.0001</text:span><text:span text:style-name="T41"> - 4ª Vara de Delitos de Trafico de Drogas </text:span><text:span text:style-name="T43">da Comarca de Fortaleza</text:span><text:span text:style-name="T41">. </text:span></text:p>
      <text:p text:style-name="P28">Apelante: Francisco Kauã de Oliveira Souza. </text:p>
      <text:p text:style-name="P28">Defensoria Pública do Estado do Ceará. </text:p>
      <text:p text:style-name="P28">Apelado: Ministério Público Estadual. </text:p>
      <text:p text:style-name="P26"><text:span text:style-name="T26">Relator: </text:span><text:span text:style-name="T27">Des. </text:span><text:span text:style-name="T26">MÁRIO PARENTE TEÓFILO NETO.</text:span></text:p>
      <text:p text:style-name="P27"><text:span text:style-name="T41">Revisor</text:span><text:span text:style-name="T42">a</text:span><text:span text:style-name="T41">: </text:span><text:span text:style-name="T42">Desa. </text:span><text:span text:style-name="T41">LIRA RAMOS DE OLIVEIRA.</text:span></text:p>
      <text:p text:style-name="P28"/>
      <text:p text:style-name="P28"/>
      <text:p text:style-name="P27"><text:span text:style-name="T30">2</text:span><text:span text:style-name="T39">9</text:span><text:span text:style-name="T26"> - </text:span><text:span text:style-name="T41"><text:s/></text:span><text:span text:style-name="T29">Apelação Criminal </text:span><text:span text:style-name="T40">Nº</text:span><text:span text:style-name="T29"> 0273150-48.2024.8.06.0001</text:span><text:span text:style-name="T41"> - 1ª Vara de Delitos </text:span><text:span text:style-name="T57">de </text:span><text:span text:style-name="T41">Tr</text:span><text:span text:style-name="T43">á</text:span><text:span text:style-name="T41">fico </text:span><text:span text:style-name="T57">de Drogas </text:span><text:span text:style-name="T43">da Comarca de Fortaleza</text:span><text:span text:style-name="T57">.</text:span></text:p>
      <text:p text:style-name="P28">Apelante: Francisco Allison da Silva Paiva. </text:p>
      <text:p text:style-name="P27"><text:span text:style-name="T41">Advogado: Wellington Rocha Leitão Neto (OAB/</text:span><text:span text:style-name="T57">CE</text:span><text:span text:style-name="T41">: 43409). </text:span></text:p>
      <text:p text:style-name="P28">Apelado: Ministério Público Estadual. </text:p>
      <text:p text:style-name="P26"><text:span text:style-name="T26">Relator: </text:span><text:span text:style-name="T27">Des. </text:span><text:span text:style-name="T26">MÁRIO PARENTE TEÓFILO NETO.</text:span></text:p>
      <text:p text:style-name="P27"><text:span text:style-name="T41">Revisor</text:span><text:span text:style-name="T42">a</text:span><text:span text:style-name="T41">: </text:span><text:span text:style-name="T42">Desa. </text:span><text:span text:style-name="T41">LIRA RAMOS DE OLIVEIRA.</text:span></text:p>
      <text:p text:style-name="P32"/>
      <text:p text:style-name="P32"/>
      <text:p text:style-name="P27"><text:span text:style-name="T39">30</text:span><text:span text:style-name="T38"> - </text:span><text:span text:style-name="T29">Apelação Criminal 0279479-47.2022.8.06.0001 </text:span><text:span text:style-name="T41">- Vara Especializada em Crimes contra a Criança e o Adolescente </text:span><text:span text:style-name="T43">da Comarca de Fortaleza</text:span><text:span text:style-name="T41">. </text:span></text:p>
      <text:p text:style-name="P28">Apelante: J. E. A. F. J.. </text:p>
      <text:p text:style-name="P28">Repr. Legal: P. A. F.. </text:p>
      <text:p text:style-name="P27"><text:span text:style-name="T41">Advogado: João Edelardo Freitas Júnior (OAB/</text:span><text:span text:style-name="T58">CE</text:span><text:span text:style-name="T41">: 17495). </text:span></text:p>
      <text:p text:style-name="P27"><text:span text:style-name="T41">Advogada: Francisca Pamella Sousa Mendes </text:span><text:span text:style-name="T58">e</text:span><text:span text:style-name="T41"> Silva (OAB/</text:span><text:span text:style-name="T58">CE</text:span><text:span text:style-name="T41">: 30407). </text:span></text:p>
      <text:p text:style-name="P27"><text:span text:style-name="T41">Advogado: Antônio Adrízio Santiago de Freitas (OAB/</text:span><text:span text:style-name="T58">CE</text:span><text:span text:style-name="T41">: 45516). </text:span></text:p>
      <text:p text:style-name="P28">Apelado: L. E. J. S.. </text:p>
      <text:p text:style-name="P27"><text:span text:style-name="T41">Advogada: Josiane Ramalho de Santana (OAB/</text:span><text:span text:style-name="T58">CE</text:span><text:span text:style-name="T41">: 35907). </text:span></text:p>
      <text:p text:style-name="P26"><text:span text:style-name="T26">Relator: </text:span><text:span text:style-name="T27">Des. </text:span><text:span text:style-name="T26">MÁRIO PARENTE TEÓFILO NETO.</text:span></text:p>
      <text:p text:style-name="P27"><text:span text:style-name="T41">Revisor</text:span><text:span text:style-name="T42">a</text:span><text:span text:style-name="T41">: </text:span><text:span text:style-name="T42">Desa. </text:span><text:span text:style-name="T41">LIRA RAMOS DE OLIVEIRA.</text:span></text:p>
      <text:p text:style-name="P32"/>
      <text:p text:style-name="P32"/>
      <text:p text:style-name="P27"><text:span text:style-name="T39">31</text:span><text:span text:style-name="T30"> </text:span><text:span text:style-name="T26">- </text:span><text:span text:style-name="T41"><text:s/></text:span><text:span text:style-name="T29">Apelação Criminal </text:span><text:span text:style-name="T40">Nº</text:span><text:span text:style-name="T29"> 0283062-69.2024.8.06.0001</text:span><text:span text:style-name="T41"> - 4ª Vara de Delitos de Trafico de Drogas </text:span><text:span text:style-name="T43">da Comarca de Fortaleza</text:span><text:span text:style-name="T41">. </text:span></text:p>
      <text:p text:style-name="P28">Apelante: Denílson Nogueira dos Santos. </text:p>
      <text:p text:style-name="P27"><text:span text:style-name="T41">Advogado: Adriano Caúla da Silva (OAB/</text:span><text:span text:style-name="T58">CE</text:span><text:span text:style-name="T41">: 42626). </text:span></text:p>
      <text:p text:style-name="P28">Apelado: Ministério Público Estadual. </text:p>
      <text:p text:style-name="P26"><text:span text:style-name="T26">Relator: </text:span><text:span text:style-name="T27">Des. </text:span><text:span text:style-name="T26">MÁRIO PARENTE TEÓFILO NETO.</text:span></text:p>
      <text:p text:style-name="P27"><text:span text:style-name="T41">Revisor</text:span><text:span text:style-name="T42">a</text:span><text:span text:style-name="T41">: </text:span><text:span text:style-name="T42">Desa. </text:span><text:span text:style-name="T41">LIRA RAMOS DE OLIVEIRA.</text:span></text:p>
      <text:p text:style-name="P32"/>
      <text:p text:style-name="P32"/>
      <text:p text:style-name="P27"><text:span text:style-name="T30">3</text:span><text:span text:style-name="T39">2</text:span><text:span text:style-name="T26"> - </text:span><text:span text:style-name="T29">Agravo de Execução Penal </text:span><text:span text:style-name="T40">Nº</text:span><text:span text:style-name="T29"> 0003921-61.2016.8.06.0131</text:span><text:span text:style-name="T41"> - 1ª Vara de Execução Penal </text:span><text:span text:style-name="T43">da Comarca de Fortaleza</text:span><text:span text:style-name="T41">. </text:span></text:p>
      <text:p text:style-name="P28">Agravante: Ministério Público Estadual. </text:p>
      <text:p text:style-name="P28">Agravado: F. A. A. da S.. </text:p>
      <text:p text:style-name="P27"><text:span text:style-name="T41">Advogado: José Rocha de Paula Júnior (OAB/</text:span><text:span text:style-name="T58">CE</text:span><text:span text:style-name="T41">: 40086). </text:span></text:p>
      <text:p text:style-name="P26"><text:span text:style-name="T26">Relator: </text:span><text:span text:style-name="T27">Des. </text:span><text:span text:style-name="T26">MÁRIO PARENTE TEÓFILO NETO.</text:span></text:p>
      <text:p text:style-name="P28"/>
      <text:p text:style-name="P28"/>
      <text:p text:style-name="P27"><text:soft-page-break/><text:span text:style-name="T30">3</text:span><text:span text:style-name="T39">3</text:span><text:span text:style-name="T26"> - </text:span><text:span text:style-name="T29">Agravo de Execução Penal </text:span><text:span text:style-name="T40">Nº</text:span><text:span text:style-name="T29"> 0004202-07.2015.8.06.0178</text:span><text:span text:style-name="T41"> - 1ª Vara de Execução Penal </text:span><text:span text:style-name="T43">da Comarca de Fortaleza</text:span><text:span text:style-name="T41">. </text:span></text:p>
      <text:p text:style-name="P28">Agravante: Ministério Público Estadual. </text:p>
      <text:p text:style-name="P28">Agravado: Mateus Morais Rocha. </text:p>
      <text:p text:style-name="P27"><text:span text:style-name="T41">Advogado: Benício Pedrosa do Nascimento (OAB/</text:span><text:span text:style-name="T58">CE</text:span><text:span text:style-name="T41">: 42470). </text:span></text:p>
      <text:p text:style-name="P26"><text:span text:style-name="T26">Relator: </text:span><text:span text:style-name="T27">Des. </text:span><text:span text:style-name="T26">MÁRIO PARENTE TEÓFILO NETO.</text:span></text:p>
      <text:p text:style-name="P28"/>
      <text:p text:style-name="P28"/>
      <text:p text:style-name="P27"><text:span text:style-name="T30">3</text:span><text:span text:style-name="T39">4</text:span><text:span text:style-name="T26"> - </text:span><text:span text:style-name="T29">Agravo de Execução Penal </text:span><text:span text:style-name="T40">Nº</text:span><text:span text:style-name="T29"> 2009420-09.2007.8.06.0001</text:span><text:span text:style-name="T41"> - 1ª Vara de Execução Penal </text:span><text:span text:style-name="T43">da Comarca de Fortaleza</text:span><text:span text:style-name="T41">. </text:span></text:p>
      <text:p text:style-name="P28">Agravante: Luís Miguel Melitão Guerreiro. </text:p>
      <text:p text:style-name="P27"><text:span text:style-name="T41">Advogada: Alexandrina Cabral Pessoa de França (OAB/</text:span><text:span text:style-name="T58">CE</text:span><text:span text:style-name="T41">: 27003). </text:span></text:p>
      <text:p text:style-name="P28">Agravado: Ministério Público Estadual. </text:p>
      <text:p text:style-name="P26"><text:span text:style-name="T26">Relator: </text:span><text:span text:style-name="T27">Des. </text:span><text:span text:style-name="T26">MÁRIO PARENTE TEÓFILO NETO.</text:span></text:p>
      <text:p text:style-name="P28"/>
      <text:p text:style-name="P28"/>
      <text:p text:style-name="P27"><text:span text:style-name="T30">3</text:span><text:span text:style-name="T39">5</text:span><text:span text:style-name="T30"> </text:span><text:span text:style-name="T26">- </text:span><text:span text:style-name="T29">Recurso em Sentido Estrito </text:span><text:span text:style-name="T40">Nº</text:span><text:span text:style-name="T29"> 0024182-34.2025.8.06.0001</text:span><text:span text:style-name="T41"> - Vara de Delitos de Organizaçõ</text:span><text:span text:style-name="T59">es</text:span><text:span text:style-name="T41"> Criminosas </text:span><text:span text:style-name="T43">da Comarca de Fortaleza</text:span><text:span text:style-name="T41">. </text:span></text:p>
      <text:p text:style-name="P28">Recorrente: Ministério Público do Estado do Ceará. </text:p>
      <text:p text:style-name="P28">Recorrido: G. A. dos S..</text:p>
      <text:p text:style-name="P28">Recorrido: F. L. A. de S.. </text:p>
      <text:p text:style-name="P27"><text:span text:style-name="T41">Advogado: Daniel Anderson de Vasconcelos (OAB/</text:span><text:span text:style-name="T59">CE</text:span><text:span text:style-name="T41">: 50018). </text:span></text:p>
      <text:p text:style-name="P26"><text:span text:style-name="T26">Relator: </text:span><text:span text:style-name="T27">Des. </text:span><text:span text:style-name="T26">MÁRIO PARENTE TEÓFILO NETO.</text:span></text:p>
      <text:p text:style-name="P28"/>
      <text:p text:style-name="P28"/>
      <text:p text:style-name="P27"><text:span text:style-name="T30">3</text:span><text:span text:style-name="T39">6</text:span><text:span text:style-name="T26"> - </text:span><text:span text:style-name="T29">Recurso em Sentido Estrito </text:span><text:span text:style-name="T40">Nº</text:span><text:span text:style-name="T29"> 0116364-20.2017.8.06.0001</text:span><text:span text:style-name="T41"> - 4ª Vara do J</text:span><text:span text:style-name="T60">ú</text:span><text:span text:style-name="T41">ri </text:span><text:span text:style-name="T43">da Comarca de Fortaleza</text:span><text:span text:style-name="T41">. </text:span></text:p>
      <text:p text:style-name="P28">Recorrente: Carlos Alessandro Fernandes Monte. </text:p>
      <text:p text:style-name="P27"><text:span text:style-name="T60">D</text:span><text:span text:style-name="T41">efensoria Pública do Estado do Ceará. </text:span></text:p>
      <text:p text:style-name="P28">Recorrido: Ministério Público Estadual. </text:p>
      <text:p text:style-name="P26"><text:span text:style-name="T26">Relator: </text:span><text:span text:style-name="T27">Des. </text:span><text:span text:style-name="T26">MÁRIO PARENTE TEÓFILO NETO.</text:span></text:p>
      <text:p text:style-name="P28"/>
      <text:p text:style-name="P28"/>
      <text:p text:style-name="P27"><text:span text:style-name="T30">3</text:span><text:span text:style-name="T39">7</text:span><text:span text:style-name="T26"> - </text:span><text:span text:style-name="T29">Recurso em Sentido Estrito </text:span><text:span text:style-name="T40">Nº</text:span><text:span text:style-name="T29"> 0200720-12.2024.8.06.0062</text:span><text:span text:style-name="T41"> - 1ª Vara da Comarca de Cascavel. </text:span></text:p>
      <text:p text:style-name="P28">Recorrente: Ministério Público do Estado do Ceará. </text:p>
      <text:p text:style-name="P28">Recorrida: J. M. P.. </text:p>
      <text:p text:style-name="P27"><text:span text:style-name="T41">Advogada: Taytala Virgínia de Oliveira (OAB/</text:span><text:span text:style-name="T60">CE</text:span><text:span text:style-name="T41">: 36521). </text:span></text:p>
      <text:p text:style-name="P28">Recorrido: P. A. R.. </text:p>
      <text:p text:style-name="P28">Defensoria Pública do Estado do Ceará. </text:p>
      <text:p text:style-name="P26"><text:span text:style-name="T26">Relator: </text:span><text:span text:style-name="T27">Des. </text:span><text:span text:style-name="T26">MÁRIO PARENTE TEÓFILO NETO.</text:span></text:p>
      <text:p text:style-name="P33"/>
      <text:p text:style-name="P33"/>
      <text:p text:style-name="P27"><text:span text:style-name="T30">3</text:span><text:span text:style-name="T39">8</text:span><text:span text:style-name="T26"> - </text:span><text:span text:style-name="T29">Apelação Criminal </text:span><text:span text:style-name="T40">Nº</text:span><text:span text:style-name="T29"> 0003774-30.2019.8.06.0131</text:span><text:span text:style-name="T41"> - Vara Única da Comarca de Mulungu. </text:span></text:p>
      <text:p text:style-name="P28">Apelante: Gabriel Bandeira de Paula. </text:p>
      <text:p text:style-name="P27"><text:span text:style-name="T41">Advogado: Francisco Alves Moreira (OAB/</text:span><text:span text:style-name="T60">CE</text:span><text:span text:style-name="T41">: 31818). </text:span></text:p>
      <text:p text:style-name="P28">Apelado: Ministério Público do Estado do Ceará. </text:p>
      <text:p text:style-name="P26"><text:soft-page-break/><text:span text:style-name="T26">Relator</text:span><text:span text:style-name="T71">a</text:span><text:span text:style-name="T26">: </text:span><text:span text:style-name="T27">Des</text:span><text:span text:style-name="T71">a</text:span><text:span text:style-name="T27">. </text:span><text:span text:style-name="T71">LIRA RAMOS DE OLIVEIRA</text:span><text:span text:style-name="T26">.</text:span></text:p>
      <text:p text:style-name="P27"><text:span text:style-name="T41">Revisor: </text:span><text:span text:style-name="T42">Des. </text:span><text:span text:style-name="T60">FRANCISCO CARNEIRO </text:span><text:span text:style-name="T61">LIMA.</text:span></text:p>
      <text:p text:style-name="P29"/>
      <text:p text:style-name="P29"/>
      <text:p text:style-name="P27"><text:span text:style-name="T30">3</text:span><text:span text:style-name="T39">9</text:span><text:span text:style-name="T26"> - </text:span><text:span text:style-name="T29">Apelação Criminal </text:span><text:span text:style-name="T40">Nº</text:span><text:span text:style-name="T29"> 0013532-61.2018.8.06.0036</text:span><text:span text:style-name="T41"> - Vara Única da Comarca de Aracoiaba. </text:span></text:p>
      <text:p text:style-name="P28">Apelante: Ministério Público Estadual. </text:p>
      <text:p text:style-name="P28">Apelado: Augusto Rocha Silva. </text:p>
      <text:p text:style-name="P28">Defensoria Pública do Estado do Ceará. </text:p>
      <text:p text:style-name="P26"><text:span text:style-name="T26">Relator</text:span><text:span text:style-name="T71">a</text:span><text:span text:style-name="T26">: </text:span><text:span text:style-name="T27">Des</text:span><text:span text:style-name="T71">a</text:span><text:span text:style-name="T27">. </text:span><text:span text:style-name="T71">LIRA RAMOS DE OLIVEIRA</text:span><text:span text:style-name="T26">.</text:span></text:p>
      <text:p text:style-name="P27"><text:span text:style-name="T41">Revisor: </text:span><text:span text:style-name="T42">Des. </text:span><text:span text:style-name="T60">FRANCISCO CARNEIRO </text:span><text:span text:style-name="T61">LIMA.</text:span></text:p>
      <text:p text:style-name="P37"/>
      <text:p text:style-name="P37"/>
      <text:p text:style-name="P27"><text:span text:style-name="T39">40</text:span><text:span text:style-name="T26"> - </text:span><text:span text:style-name="T29">Apelação Criminal </text:span><text:span text:style-name="T40">Nº</text:span><text:span text:style-name="T29"> 0190032-53.2019.8.06.0001</text:span><text:span text:style-name="T41"> - 4ª Vara de Delitos de Tr</text:span><text:span text:style-name="T62">á</text:span><text:span text:style-name="T41">fico de Drogas </text:span><text:span text:style-name="T43">da Comarca de Fortaleza</text:span><text:span text:style-name="T41">. </text:span></text:p>
      <text:p text:style-name="P28">Apelante: Taynara Pereira da Rocha. </text:p>
      <text:p text:style-name="P28">Defensoria Pública do Estado do Ceará. </text:p>
      <text:p text:style-name="P28">Apelado: Ministério Público Estadual. </text:p>
      <text:p text:style-name="P26"><text:span text:style-name="T26">Relator</text:span><text:span text:style-name="T71">a</text:span><text:span text:style-name="T26">: </text:span><text:span text:style-name="T27">Des</text:span><text:span text:style-name="T71">a</text:span><text:span text:style-name="T27">. </text:span><text:span text:style-name="T71">LIRA RAMOS DE OLIVEIRA</text:span><text:span text:style-name="T26">.</text:span></text:p>
      <text:p text:style-name="P27"><text:span text:style-name="T41">Revisor: </text:span><text:span text:style-name="T42">Des. </text:span><text:span text:style-name="T60">FRANCISCO CARNEIRO </text:span><text:span text:style-name="T61">LIMA.</text:span></text:p>
      <text:p text:style-name="P38"/>
      <text:p text:style-name="P38"/>
      <text:p text:style-name="P27"><text:span text:style-name="T39">41</text:span><text:span text:style-name="T26"> - </text:span><text:span text:style-name="T29">Apelação Criminal </text:span><text:span text:style-name="T40">Nº</text:span><text:span text:style-name="T29"> 0201673-32.2024.8.06.0302</text:span><text:span text:style-name="T41"> - 1ª Vara Criminal da Comarca de Iguatu. </text:span></text:p>
      <text:p text:style-name="P28">Apelante: Matheus Felipe Viana Francelino. </text:p>
      <text:p text:style-name="P27"><text:span text:style-name="T41">Advogada: Edirlândia Alves Magalhães (OAB/</text:span><text:span text:style-name="T62">CE</text:span><text:span text:style-name="T41">: 26709). </text:span></text:p>
      <text:p text:style-name="P28">Apelado: Ministério Público do Estado do Ceará. </text:p>
      <text:p text:style-name="P26"><text:span text:style-name="T26">Relator</text:span><text:span text:style-name="T71">a</text:span><text:span text:style-name="T26">: </text:span><text:span text:style-name="T27">Des</text:span><text:span text:style-name="T71">a</text:span><text:span text:style-name="T27">. </text:span><text:span text:style-name="T71">LIRA RAMOS DE OLIVEIRA</text:span><text:span text:style-name="T26">.</text:span></text:p>
      <text:p text:style-name="P27"><text:span text:style-name="T41">Revisor: </text:span><text:span text:style-name="T42">Des. </text:span><text:span text:style-name="T60">FRANCISCO CARNEIRO </text:span><text:span text:style-name="T61">LIMA.</text:span></text:p>
      <text:p text:style-name="P32"/>
      <text:p text:style-name="P32"/>
      <text:p text:style-name="P27"><text:span text:style-name="T30">4</text:span><text:span text:style-name="T39">2</text:span><text:span text:style-name="T30"> </text:span><text:span text:style-name="T26">- </text:span><text:span text:style-name="T29">Apelação Criminal </text:span><text:span text:style-name="T40">Nº</text:span><text:span text:style-name="T29"> 0257223-42.2024.8.06.0001</text:span><text:span text:style-name="T41"> - 3ª Vara de Delitos de Tr</text:span><text:span text:style-name="T62">á</text:span><text:span text:style-name="T41">fico de Drogas </text:span><text:span text:style-name="T43">da Comarca de Fortaleza</text:span><text:span text:style-name="T41">. </text:span></text:p>
      <text:p text:style-name="P28">Apelante: Clarice Braga Rodrigues. </text:p>
      <text:p text:style-name="P28">Defensoria Pública do Estado do Ceará. </text:p>
      <text:p text:style-name="P28">Apelado: Ministério Público Estadual. </text:p>
      <text:p text:style-name="P26"><text:span text:style-name="T26">Relator</text:span><text:span text:style-name="T71">a</text:span><text:span text:style-name="T26">: </text:span><text:span text:style-name="T27">Des</text:span><text:span text:style-name="T71">a</text:span><text:span text:style-name="T27">. </text:span><text:span text:style-name="T71">LIRA RAMOS DE OLIVEIRA</text:span><text:span text:style-name="T26">.</text:span></text:p>
      <text:p text:style-name="P27"><text:span text:style-name="T41">Revisor: </text:span><text:span text:style-name="T42">Des. </text:span><text:span text:style-name="T60">FRANCISCO CARNEIRO </text:span><text:span text:style-name="T61">LIMA.</text:span></text:p>
      <text:p text:style-name="P32"/>
      <text:p text:style-name="P32"/>
      <text:p text:style-name="P27"><text:span text:style-name="T30">4</text:span><text:span text:style-name="T39">3</text:span><text:span text:style-name="T26"> - </text:span><text:span text:style-name="T29">Apelação Criminal </text:span><text:span text:style-name="T40">Nº</text:span><text:span text:style-name="T26"> </text:span><text:span text:style-name="T29">0281579-72.2022.8.06.0001</text:span><text:span text:style-name="T41"> - 9ª Vara Criminal </text:span><text:span text:style-name="T43">da Comarca de Fortaleza</text:span><text:span text:style-name="T41">. </text:span></text:p>
      <text:p text:style-name="P28">Apelante: Daniel Victor França de Sousa. </text:p>
      <text:p text:style-name="P27"><text:span text:style-name="T41">Advogada: Andresa Dias da Silva (OAB/</text:span><text:span text:style-name="T63">CE</text:span><text:span text:style-name="T41">: 49585). </text:span></text:p>
      <text:p text:style-name="P27"><text:span text:style-name="T41">Advogado: Solano César Custódio Dias (OAB/</text:span><text:span text:style-name="T63">CE</text:span><text:span text:style-name="T41">: 39831). </text:span></text:p>
      <text:p text:style-name="P28">Apelante: Samuel Kamardely Souza Silva. </text:p>
      <text:p text:style-name="P28">Defensoria Pública do Estado do Ceará. </text:p>
      <text:p text:style-name="P27"><text:span text:style-name="T41">Apelado</text:span><text:span text:style-name="T30">: </text:span><text:span text:style-name="T55">Ministério Público do Estado do Ceará. </text:span></text:p>
      <text:p text:style-name="P26"><text:soft-page-break/><text:span text:style-name="T26">Relator</text:span><text:span text:style-name="T71">a</text:span><text:span text:style-name="T26">: </text:span><text:span text:style-name="T27">Des</text:span><text:span text:style-name="T71">a</text:span><text:span text:style-name="T27">. </text:span><text:span text:style-name="T71">LIRA RAMOS DE OLIVEIRA</text:span><text:span text:style-name="T26">.</text:span></text:p>
      <text:p text:style-name="P27"><text:span text:style-name="T41">Revisor: </text:span><text:span text:style-name="T42">Des. </text:span><text:span text:style-name="T60">FRANCISCO CARNEIRO </text:span><text:span text:style-name="T61">LIMA.</text:span></text:p>
      <text:p text:style-name="P34"/>
      <text:p text:style-name="P34"/>
      <text:p text:style-name="P27"><text:span text:style-name="T30">4</text:span><text:span text:style-name="T39">4</text:span><text:span text:style-name="T26"> - </text:span><text:span text:style-name="T29">Agravo de Execução Penal </text:span><text:span text:style-name="T40">Nº</text:span><text:span text:style-name="T29"> 0001657-84.2019.8.06.0028</text:span><text:span text:style-name="T41"> - 4ª Vara de Execução Penal e Corregedoria dos Presídios </text:span><text:span text:style-name="T43">da Comarca de Fortaleza</text:span><text:span text:style-name="T41"> (SEJUD 1º Grau). </text:span></text:p>
      <text:p text:style-name="P28">Agravante: A. E. de C. S.. </text:p>
      <text:p text:style-name="P27"><text:span text:style-name="T41">Advogada: Keltry Oliveira Gama (OAB/</text:span><text:span text:style-name="T64">CE</text:span><text:span text:style-name="T41">: 40521). </text:span></text:p>
      <text:p text:style-name="P28">Agravado: Ministério Público Estadual. </text:p>
      <text:p text:style-name="P26"><text:span text:style-name="T26">Relator</text:span><text:span text:style-name="T71">a</text:span><text:span text:style-name="T26">: </text:span><text:span text:style-name="T27">Des</text:span><text:span text:style-name="T71">a</text:span><text:span text:style-name="T27">. </text:span><text:span text:style-name="T71">LIRA RAMOS DE OLIVEIRA</text:span><text:span text:style-name="T26">.</text:span></text:p>
      <text:p text:style-name="P30"/>
      <text:p text:style-name="P30"/>
      <text:p text:style-name="P27"><text:span text:style-name="T30">4</text:span><text:span text:style-name="T39">5</text:span><text:span text:style-name="T26"> - </text:span><text:span text:style-name="T29">Agravo de Execução Penal </text:span><text:span text:style-name="T40">Nº</text:span><text:span text:style-name="T29"> 8000189-59.2021.8.06.0001</text:span><text:span text:style-name="T41"> - 4ª Vara de Execução Penal e Corregedoria dos Presídios </text:span><text:span text:style-name="T43">da Comarca de Fortaleza</text:span><text:span text:style-name="T41"> (SEJUD 1º Grau). </text:span></text:p>
      <text:p text:style-name="P28">Agravante: Thiago Correia da Silva. </text:p>
      <text:p text:style-name="P27"><text:span text:style-name="T41">Advogada: Tarciana da Silva Martins (OAB/</text:span><text:span text:style-name="T65">CE</text:span><text:span text:style-name="T41">: 39440). </text:span></text:p>
      <text:p text:style-name="P27"><text:span text:style-name="T41">Advogada: Valéria Nelis de Oliveira (OAB/</text:span><text:span text:style-name="T65">CE</text:span><text:span text:style-name="T41">: 41150). </text:span></text:p>
      <text:p text:style-name="P28">Agravado: Ministério Público Estadual. </text:p>
      <text:p text:style-name="P26"><text:span text:style-name="T26">Relator</text:span><text:span text:style-name="T71">a</text:span><text:span text:style-name="T26">: </text:span><text:span text:style-name="T27">Des</text:span><text:span text:style-name="T71">a</text:span><text:span text:style-name="T27">. </text:span><text:span text:style-name="T71">LIRA RAMOS DE OLIVEIRA</text:span><text:span text:style-name="T26">.</text:span></text:p>
      <text:p text:style-name="P35"/>
      <text:p text:style-name="P35"/>
      <text:p text:style-name="P27"><text:span text:style-name="T30">4</text:span><text:span text:style-name="T39">6</text:span><text:span text:style-name="T26"> - </text:span><text:span text:style-name="T29">Recurso em Sentido Estrito </text:span><text:span text:style-name="T40">Nº</text:span><text:span text:style-name="T29"> 0200043-75.2025.8.06.0052</text:span><text:span text:style-name="T41"> - Vara Única Criminal de Brejo Santo. </text:span></text:p>
      <text:p text:style-name="P28">Apelante: José Edmo de Oliveira Santos. </text:p>
      <text:p text:style-name="P27"><text:span text:style-name="T41">Advogado: Armando José Basílio Alves (OAB/</text:span><text:span text:style-name="T65">CE</text:span><text:span text:style-name="T41">: 24293). </text:span></text:p>
      <text:p text:style-name="P28">Apelado: Ministério Público Estadual. </text:p>
      <text:p text:style-name="P26"><text:span text:style-name="T26">Relator</text:span><text:span text:style-name="T71">a</text:span><text:span text:style-name="T26">: </text:span><text:span text:style-name="T27">Des</text:span><text:span text:style-name="T71">a</text:span><text:span text:style-name="T27">. </text:span><text:span text:style-name="T71">LIRA RAMOS DE OLIVEIRA</text:span><text:span text:style-name="T26">.</text:span></text:p>
      <text:p text:style-name="P30"/>
      <text:p text:style-name="P30"/>
      <text:p text:style-name="P27"><text:span text:style-name="T30">4</text:span><text:span text:style-name="T39">7</text:span><text:span text:style-name="T30"> </text:span><text:span text:style-name="T26">- </text:span><text:span text:style-name="T29">Recurso em Sentido Estrito </text:span><text:span text:style-name="T40">Nº</text:span><text:span text:style-name="T29"> 0203021-62.2022.8.06.0300</text:span><text:span text:style-name="T41"> - Vara Única Criminal de Maranguape. </text:span></text:p>
      <text:p text:style-name="P28">Recorrente: Antônio Joaquim da Silva Nascimento. </text:p>
      <text:p text:style-name="P27"><text:span text:style-name="T41">Advogado: Rafael de Oliveira Barbosa (OAB/</text:span><text:span text:style-name="T65">CE</text:span><text:span text:style-name="T41">: 42910</text:span><text:span text:style-name="T65">).</text:span></text:p>
      <text:p text:style-name="P28">Recorrido: Ministério Público Estadual. </text:p>
      <text:p text:style-name="P26"><text:span text:style-name="T26">Relator</text:span><text:span text:style-name="T71">a</text:span><text:span text:style-name="T26">: </text:span><text:span text:style-name="T27">Des</text:span><text:span text:style-name="T71">a</text:span><text:span text:style-name="T27">. </text:span><text:span text:style-name="T71">LIRA RAMOS DE OLIVEIRA</text:span><text:span text:style-name="T26">.</text:span></text:p>
      <text:p text:style-name="P30"/>
      <text:p text:style-name="P30"/>
      <text:p text:style-name="P27"><text:span text:style-name="T30">4</text:span><text:span text:style-name="T39">8</text:span><text:span text:style-name="T26"> - </text:span><text:span text:style-name="T29">Recurso em Sentido Estrito </text:span><text:span text:style-name="T40">Nº</text:span><text:span text:style-name="T29"> 0211716-24.2025.8.06.0001</text:span><text:span text:style-name="T41"> - 3ª Vara do J</text:span><text:span text:style-name="T66">ú</text:span><text:span text:style-name="T41">ri </text:span><text:span text:style-name="T43">da Comarca de Fortaleza</text:span><text:span text:style-name="T41">. </text:span></text:p>
      <text:p text:style-name="P28">Recorrente: Benedito Muniz Lima. </text:p>
      <text:p text:style-name="P28">Defensoria Pública do Estado do Ceará. </text:p>
      <text:p text:style-name="P28">Recorrido: Ministério Público Estadual. </text:p>
      <text:p text:style-name="P26"><text:span text:style-name="T26">Relator</text:span><text:span text:style-name="T71">a</text:span><text:span text:style-name="T26">: </text:span><text:span text:style-name="T27">Des</text:span><text:span text:style-name="T71">a</text:span><text:span text:style-name="T27">. </text:span><text:span text:style-name="T71">LIRA RAMOS DE OLIVEIRA</text:span><text:span text:style-name="T26">.</text:span></text:p>
      <text:p text:style-name="P30"/>
      <text:p text:style-name="P30"/>
      <text:p text:style-name="P27"><text:soft-page-break/><text:span text:style-name="T30">4</text:span><text:span text:style-name="T39">9</text:span><text:span text:style-name="T26"> - </text:span><text:span text:style-name="T29">Apelação Criminal 0001057-08.2009.8.06.0095</text:span><text:span text:style-name="T41"> <text:s/>- Vara Única da Comarca de Ipu. </text:span></text:p>
      <text:p text:style-name="P28">Apelante: João Paulo Uchôa Sousa. </text:p>
      <text:p text:style-name="P27"><text:span text:style-name="T41">Advogado: Teodorico Pereira de Menezes Neto (OAB/</text:span><text:span text:style-name="T66">CE</text:span><text:span text:style-name="T41">: 44150). </text:span></text:p>
      <text:p text:style-name="P28">Apelado: Ministério Público do Estado do Ceará. </text:p>
      <text:p text:style-name="P26"><text:span text:style-name="T26">Relator: </text:span><text:span text:style-name="T27">Des. </text:span><text:span text:style-name="T28">FRANCISCO CARNEIRO LIMA</text:span><text:span text:style-name="T26">.</text:span></text:p>
      <text:p text:style-name="P27"><text:span text:style-name="T41">Revisor: </text:span><text:span text:style-name="T66">Des. MÁRIO PARENTE TEÓFILO NETO.</text:span></text:p>
      <text:p text:style-name="P32"/>
      <text:p text:style-name="P32"/>
      <text:p text:style-name="P27"><text:span text:style-name="T39">50</text:span><text:span text:style-name="T26"> - </text:span><text:span text:style-name="T29">Apelação Criminal </text:span><text:span text:style-name="T40">Nº</text:span><text:span text:style-name="T29"> 0030143-23.2019.8.06.0176</text:span><text:span text:style-name="T41"> - Vara Única da Comarca de Ubajara. </text:span></text:p>
      <text:p text:style-name="P28">Apelante: Paulo Batista da Silva. </text:p>
      <text:p text:style-name="P27"><text:span text:style-name="T41">Advogado: Anderson de Amarante Dantas (OAB/</text:span><text:span text:style-name="T67">CE</text:span><text:span text:style-name="T41">: 30672). </text:span></text:p>
      <text:p text:style-name="P28">Apelado: Ministério Público Estadual. </text:p>
      <text:p text:style-name="P26"><text:span text:style-name="T26">Relator: </text:span><text:span text:style-name="T27">Des. </text:span><text:span text:style-name="T28">FRANCISCO CARNEIRO LIMA</text:span><text:span text:style-name="T26">.</text:span></text:p>
      <text:p text:style-name="P27"><text:span text:style-name="T41">Revisor: </text:span><text:span text:style-name="T66">Des. MÁRIO PARENTE TEÓFILO NETO.</text:span></text:p>
      <text:p text:style-name="P32"/>
      <text:p text:style-name="P32"/>
      <text:p text:style-name="P27"><text:span text:style-name="T39">51</text:span><text:span text:style-name="T26"> - </text:span><text:span text:style-name="T29">Apelação Criminal </text:span><text:span text:style-name="T40">Nº</text:span><text:span text:style-name="T29"> 0048437-91.2014.8.06.0114</text:span><text:span text:style-name="T41"> <text:s/>- Vara Única da Comarca de Lavras da Mangabeira. </text:span></text:p>
      <text:p text:style-name="P28">Apelante: Ministério Público Estadual. </text:p>
      <text:p text:style-name="P28">Apelado: A. F. de L.. </text:p>
      <text:p text:style-name="P28">Apelado: L. da S. M.. </text:p>
      <text:p text:style-name="P28">Defensoria Pública do Estado do Ceará</text:p>
      <text:p text:style-name="P28">Apelado: V. L. S.. </text:p>
      <text:p text:style-name="P27"><text:span text:style-name="T41">Advogado: Bruno Lima Pontes (OAB/</text:span><text:span text:style-name="T67">CE</text:span><text:span text:style-name="T41">: 29231). </text:span></text:p>
      <text:p text:style-name="P27"><text:span text:style-name="T41">Advogada: Sabrina Valéria Melo Peres Portela (OAB/</text:span><text:span text:style-name="T67">CE</text:span><text:span text:style-name="T41">: 38606). </text:span></text:p>
      <text:p text:style-name="P26"><text:span text:style-name="T26">Relator: </text:span><text:span text:style-name="T27">Des. </text:span><text:span text:style-name="T28">FRANCISCO CARNEIRO LIMA</text:span><text:span text:style-name="T26">.</text:span></text:p>
      <text:p text:style-name="P27"><text:span text:style-name="T41">Revisor: </text:span><text:span text:style-name="T66">Des. MÁRIO PARENTE TEÓFILO NETO.</text:span></text:p>
      <text:p text:style-name="P28"/>
      <text:p text:style-name="P28"/>
      <text:p text:style-name="P27"><text:span text:style-name="T30">5</text:span><text:span text:style-name="T39">2</text:span><text:span text:style-name="T26">- </text:span><text:span text:style-name="T29">Apelação Criminal </text:span><text:span text:style-name="T40">Nº</text:span><text:span text:style-name="T29"> 0050593-15.2021.8.06.0144</text:span><text:span text:style-name="T41"> - Vara Única da Comarca de Pentecoste. </text:span></text:p>
      <text:p text:style-name="P28">Apelante: J. A. C.. </text:p>
      <text:p text:style-name="P27"><text:span text:style-name="T41">Advogado: Erick Andrade Meneses (OAB/</text:span><text:span text:style-name="T68">CE</text:span><text:span text:style-name="T41">: 16057). </text:span></text:p>
      <text:p text:style-name="P27"><text:span text:style-name="T41">Advogado: Matheus Bruno Teixeira Alves (OAB/</text:span><text:span text:style-name="T68">CE</text:span><text:span text:style-name="T41">: 35403). </text:span></text:p>
      <text:p text:style-name="P28">Apelado: Ministério Público do Estado do Ceará. </text:p>
      <text:p text:style-name="P26"><text:span text:style-name="T26">Relator: </text:span><text:span text:style-name="T27">Des. </text:span><text:span text:style-name="T28">FRANCISCO CARNEIRO LIMA</text:span><text:span text:style-name="T26">.</text:span></text:p>
      <text:p text:style-name="P27"><text:span text:style-name="T41">Revisor: </text:span><text:span text:style-name="T66">Des. MÁRIO PARENTE TEÓFILO NETO.</text:span></text:p>
      <text:p text:style-name="P28"/>
      <text:p text:style-name="P28"/>
      <text:p text:style-name="P27"><text:span text:style-name="T30">5</text:span><text:span text:style-name="T39">3</text:span><text:span text:style-name="T26"> - </text:span><text:span text:style-name="T29">Apelação Criminal </text:span><text:span text:style-name="T40">Nº</text:span><text:span text:style-name="T29"> 0200055-26.2022.8.06.0301</text:span><text:span text:style-name="T41"> - Vara Única Criminal de Brejo Santo. </text:span></text:p>
      <text:p text:style-name="P28">Apelante: C. T. de A.. </text:p>
      <text:p text:style-name="P27"><text:span text:style-name="T68">D</text:span><text:span text:style-name="T41">efensoria Pública do Estado do Ceará. </text:span></text:p>
      <text:p text:style-name="P28">Apelado: Ministério Público do Estado do Ceará. </text:p>
      <text:p text:style-name="P26"><text:span text:style-name="T26">Relator: </text:span><text:span text:style-name="T27">Des. </text:span><text:span text:style-name="T28">FRANCISCO CARNEIRO LIMA</text:span><text:span text:style-name="T26">.</text:span></text:p>
      <text:p text:style-name="P27"><text:span text:style-name="T41">Revisor: </text:span><text:span text:style-name="T66">Des. MÁRIO PARENTE TEÓFILO NETO.</text:span></text:p>
      <text:p text:style-name="P33"><text:soft-page-break/></text:p>
      <text:p text:style-name="P33"/>
      <text:p text:style-name="P27"><text:span text:style-name="T30">5</text:span><text:span text:style-name="T39">4</text:span><text:span text:style-name="T30"> </text:span><text:span text:style-name="T26">- </text:span><text:span text:style-name="T29">Apelação Criminal </text:span><text:span text:style-name="T40">Nº</text:span><text:span text:style-name="T29"> 0200251-65.2022.8.06.0181</text:span><text:span text:style-name="T41"> - Vara Única da Comarca de Várzea Alegre. </text:span></text:p>
      <text:p text:style-name="P28">Apelante: J. Q. da S.. </text:p>
      <text:p text:style-name="P27"><text:span text:style-name="T41">Advogado: Vinícius de Lima Alcântara (OAB/</text:span><text:span text:style-name="T68">CE</text:span><text:span text:style-name="T41">: 45130). </text:span></text:p>
      <text:p text:style-name="P28">Apelado: Ministério Público Estadual. </text:p>
      <text:p text:style-name="P26"><text:span text:style-name="T26">Relator: </text:span><text:span text:style-name="T27">Des. </text:span><text:span text:style-name="T28">FRANCISCO CARNEIRO LIMA</text:span><text:span text:style-name="T26">.</text:span></text:p>
      <text:p text:style-name="P27"><text:span text:style-name="T41">Revisor: </text:span><text:span text:style-name="T66">Des. MÁRIO PARENTE TEÓFILO NETO.</text:span></text:p>
      <text:p text:style-name="P33"/>
      <text:p text:style-name="P33"/>
      <text:p text:style-name="P27"><text:span text:style-name="T30">5</text:span><text:span text:style-name="T39">5</text:span><text:span text:style-name="T30"> </text:span><text:span text:style-name="T26">- </text:span><text:span text:style-name="T29">Apelação Criminal </text:span><text:span text:style-name="T40">Nº</text:span><text:span text:style-name="T26"> </text:span><text:span text:style-name="T29">0201845-22.2023.8.06.0071</text:span><text:span text:style-name="T41"> - Juizado de Violência Doméstica e Familiar Contra a Mulher <text:s/></text:span><text:span text:style-name="T43">da Comarca de </text:span><text:span text:style-name="T41">Crato. </text:span></text:p>
      <text:p text:style-name="P28">Apelante: Augusto Maurício de Alencar. </text:p>
      <text:p text:style-name="P28">Defensoria Pública do Estado do Ceará. </text:p>
      <text:p text:style-name="P28">Apelado: Ministério Público do Estado do Ceará. </text:p>
      <text:p text:style-name="P26"><text:span text:style-name="T26">Relator: </text:span><text:span text:style-name="T27">Des. </text:span><text:span text:style-name="T28">FRANCISCO CARNEIRO LIMA</text:span><text:span text:style-name="T26">.</text:span></text:p>
      <text:p text:style-name="P31"/>
      <text:p text:style-name="P31"/>
      <text:p text:style-name="P27"><text:span text:style-name="T30">5</text:span><text:span text:style-name="T39">6</text:span><text:span text:style-name="T26"> -</text:span><text:span text:style-name="T29">Apelação Criminal </text:span><text:span text:style-name="T40">Nº</text:span><text:span text:style-name="T29"> 0202455-35.2025.8.06.0001</text:span><text:span text:style-name="T41"> - 8ª Vara Criminal </text:span><text:span text:style-name="T43">da Comarca de Fortaleza</text:span><text:span text:style-name="T41">. </text:span></text:p>
      <text:p text:style-name="P28">Apelante: Lucas Rodrigues da Silva. </text:p>
      <text:p text:style-name="P28">Apelante: Francisco Ronielle Menezes da Silva. </text:p>
      <text:p text:style-name="P28">Defensoria Pública do Estado do Ceará. </text:p>
      <text:p text:style-name="P28">Apelado: Ministério Público do Estado do Ceará. </text:p>
      <text:p text:style-name="P26"><text:span text:style-name="T26">Relator: </text:span><text:span text:style-name="T27">Des. </text:span><text:span text:style-name="T28">FRANCISCO CARNEIRO LIMA</text:span><text:span text:style-name="T26">.</text:span></text:p>
      <text:p text:style-name="P27"><text:span text:style-name="T41">Revisor: </text:span><text:span text:style-name="T66">Des. MÁRIO PARENTE TEÓFILO NETO.</text:span></text:p>
      <text:p text:style-name="P33"/>
      <text:p text:style-name="P33"/>
      <text:p text:style-name="P27"><text:span text:style-name="T30">5</text:span><text:span text:style-name="T39">7</text:span><text:span text:style-name="T26"> - </text:span><text:span text:style-name="T29">Apelação Criminal </text:span><text:span text:style-name="T40">Nº</text:span><text:span text:style-name="T26"> </text:span><text:span text:style-name="T29">0202523-26.2023.8.06.0301</text:span><text:span text:style-name="T41"> - Vara Única da Comarca de Lavras da Mangabeira. </text:span></text:p>
      <text:p text:style-name="P28">Apelante: Zeilton Dário Sarmento. </text:p>
      <text:p text:style-name="P27"><text:span text:style-name="T41">Advogado: Marcos Aurélio Correia de Souza (OAB/</text:span><text:span text:style-name="T69">CE</text:span><text:span text:style-name="T41">: 10247B</text:span><text:span text:style-name="T69">)</text:span><text:span text:style-name="T41">. </text:span></text:p>
      <text:p text:style-name="P28">Apelado: Ministério Público do Estado do Ceará. </text:p>
      <text:p text:style-name="P26"><text:span text:style-name="T26">Relator: </text:span><text:span text:style-name="T27">Des. </text:span><text:span text:style-name="T28">FRANCISCO CARNEIRO LIMA</text:span><text:span text:style-name="T26">.</text:span></text:p>
      <text:p text:style-name="P27"><text:span text:style-name="T41">Revisor: </text:span><text:span text:style-name="T66">Des. MÁRIO PARENTE TEÓFILO NETO.</text:span></text:p>
      <text:p text:style-name="P32"/>
      <text:p text:style-name="P32"/>
      <text:p text:style-name="P27"><text:span text:style-name="T30">5</text:span><text:span text:style-name="T39">8</text:span><text:span text:style-name="T26"> - </text:span><text:span text:style-name="T29">Apelação Criminal </text:span><text:span text:style-name="T40">Nº</text:span><text:span text:style-name="T29"> 0202786-33.2024.8.06.0298</text:span><text:span text:style-name="T41"> - 3ª Vara Criminal da Comarca de Sobral. </text:span></text:p>
      <text:p text:style-name="P28">Apelante: Adiel Coimbra Ara<text:span text:style-name="T74">ú</text:span>jo. </text:p>
      <text:p text:style-name="P27"><text:span text:style-name="T41">Advogada: Gabriele Zélia Batista Mendes Carneiro (OAB/</text:span><text:span text:style-name="T69">CE</text:span><text:span text:style-name="T41">: 49739). </text:span></text:p>
      <text:p text:style-name="P28">Apelante: Erik Bruno Paulino Costa. </text:p>
      <text:p text:style-name="P27"><text:span text:style-name="T41">Advogado: Ênio Magno Araújo Rodrigues Filho (OAB/</text:span><text:span text:style-name="T69">CE</text:span><text:span text:style-name="T41">: 45664). </text:span></text:p>
      <text:p text:style-name="P27"><text:span text:style-name="T41">Advogada: Jéssica Olívia Dias Frota (OAB/</text:span><text:span text:style-name="T69">CE</text:span><text:span text:style-name="T41">: 45908). </text:span></text:p>
      <text:p text:style-name="P28">Apelante: Marcelo da Silva Sousa.</text:p>
      <text:p text:style-name="P27"><text:span text:style-name="T41">Advogado: Kennedy Saraiva de Oliveira (OAB/</text:span><text:span text:style-name="T69">CE</text:span><text:span text:style-name="T41">: 21622). </text:span></text:p>
      <text:p text:style-name="P28">Apelado: Ministério Público do Estado do Ceará. </text:p>
      <text:p text:style-name="P26"><text:soft-page-break/><text:span text:style-name="T26">Relator: </text:span><text:span text:style-name="T27">Des. </text:span><text:span text:style-name="T28">FRANCISCO CARNEIRO LIMA</text:span><text:span text:style-name="T26">.</text:span></text:p>
      <text:p text:style-name="P27"><text:span text:style-name="T41">Revisor: </text:span><text:span text:style-name="T66">Des. MÁRIO PARENTE TEÓFILO NETO.</text:span></text:p>
      <text:p text:style-name="P33"/>
      <text:p text:style-name="P33"/>
      <text:p text:style-name="P27"><text:span text:style-name="T30">5</text:span><text:span text:style-name="T39">9</text:span><text:span text:style-name="T30"> </text:span><text:span text:style-name="T26">- </text:span><text:span text:style-name="T29">Apelação Criminal </text:span><text:span text:style-name="T40">Nº</text:span><text:span text:style-name="T29"> 0203087-42.2022.8.06.0300</text:span><text:span text:style-name="T41"> - 2ª Vara Criminal da Comarca de Caucaia. </text:span></text:p>
      <text:p text:style-name="P28">Apelante: Francisco Josiel Duarte da Silva Magalhães. </text:p>
      <text:p text:style-name="P28">Defensoria Pública do Estado do Ceará. </text:p>
      <text:p text:style-name="P28">Apelado: Ministério Público Estadual. </text:p>
      <text:p text:style-name="P26"><text:span text:style-name="T26">Relator: </text:span><text:span text:style-name="T27">Des. </text:span><text:span text:style-name="T28">FRANCISCO CARNEIRO LIMA</text:span><text:span text:style-name="T26">.</text:span></text:p>
      <text:p text:style-name="P27"><text:span text:style-name="T41">Revisor: </text:span><text:span text:style-name="T66">Des. MÁRIO PARENTE TEÓFILO NETO.</text:span></text:p>
      <text:p text:style-name="P28"/>
      <text:p text:style-name="P28"/>
      <text:p text:style-name="P27"><text:span text:style-name="T39">60</text:span><text:span text:style-name="T30"> </text:span><text:span text:style-name="T26">- </text:span><text:span text:style-name="T29">Apelação Criminal </text:span><text:span text:style-name="T40">Nº</text:span><text:span text:style-name="T29"> 0203191-21.2023.8.06.0293</text:span><text:span text:style-name="T41"> - Vara Única da Comarca de Caridade. </text:span></text:p>
      <text:p text:style-name="P28">Apelante: Francisco Vitor Farias. </text:p>
      <text:p text:style-name="P27"><text:span text:style-name="T41">Advogado: Francisco Alexandre Ferreira (OAB/</text:span><text:span text:style-name="T69">CE</text:span><text:span text:style-name="T41">: 37304). </text:span></text:p>
      <text:p text:style-name="P28">Apelante: Thályta Roberta Lima Santos. </text:p>
      <text:p text:style-name="P27"><text:span text:style-name="T41">Defensor dativo: Carlos Henrique Lemos Peixoto (OAB/</text:span><text:span text:style-name="T69">CE</text:span><text:span text:style-name="T41">: 47222</text:span></text:p>
      <text:p text:style-name="P28">Apelado: Ministério Público do Estado do Ceará. </text:p>
      <text:p text:style-name="P26"><text:span text:style-name="T26">Relator: </text:span><text:span text:style-name="T27">Des. </text:span><text:span text:style-name="T28">FRANCISCO CARNEIRO LIMA</text:span><text:span text:style-name="T26">.</text:span></text:p>
      <text:p text:style-name="P27"><text:span text:style-name="T41">Revisor: </text:span><text:span text:style-name="T66">Des. MÁRIO PARENTE TEÓFILO NETO.</text:span></text:p>
      <text:p text:style-name="P32"/>
      <text:p text:style-name="P32"/>
      <text:p text:style-name="P27"><text:span text:style-name="T39">61</text:span><text:span text:style-name="T30"> </text:span><text:span text:style-name="T26">- </text:span><text:span text:style-name="T29">Apelação Criminal </text:span><text:span text:style-name="T40">Nº</text:span><text:span text:style-name="T29"> 0204206-87.2022.8.06.0025</text:span><text:span text:style-name="T41"> - 3ª Vara Criminal </text:span><text:span text:style-name="T43">da Comarca de Fortaleza</text:span><text:span text:style-name="T41">. </text:span></text:p>
      <text:p text:style-name="P28">Apelante: Ministério Público Estadual. </text:p>
      <text:p text:style-name="P28">Apelado: Marcos Antônio Ribeiro da Silva. </text:p>
      <text:p text:style-name="P28">D<text:span text:style-name="T73">efensoria</text:span> P<text:span text:style-name="T73">ública</text:span> do E<text:span text:style-name="T73">stado</text:span> do C<text:span text:style-name="T73">eará</text:span>.</text:p>
      <text:p text:style-name="P26"><text:span text:style-name="T26">Relator: </text:span><text:span text:style-name="T27">Des. </text:span><text:span text:style-name="T28">FRANCISCO CARNEIRO LIMA</text:span><text:span text:style-name="T26">.</text:span></text:p>
      <text:p text:style-name="P27"><text:span text:style-name="T41">Revisor: </text:span><text:span text:style-name="T66">Des. MÁRIO PARENTE TEÓFILO NETO.</text:span></text:p>
      <text:p text:style-name="P28"/>
      <text:p text:style-name="P28"/>
      <text:p text:style-name="P27"><text:span text:style-name="T30">6</text:span><text:span text:style-name="T39">2</text:span><text:span text:style-name="T26"> - </text:span><text:span text:style-name="T29">Apelação Criminal </text:span><text:span text:style-name="T40">Nº</text:span><text:span text:style-name="T29"> 0204436-33.2024.8.06.0293</text:span><text:span text:style-name="T41"> - Vara Única Criminal de Itapipoca. </text:span></text:p>
      <text:p text:style-name="P28">Apelante: Antônio Cauã Mesquita Lopes.</text:p>
      <text:p text:style-name="P27"><text:span text:style-name="T41">Advogado: Francisco Jorge Gomes de Mesquita (OAB/</text:span><text:span text:style-name="T69">CE</text:span><text:span text:style-name="T41">: 37377).</text:span></text:p>
      <text:p text:style-name="P27"><text:span text:style-name="T41">Advogada: Nalia Vanessa Bastos Barroso (OAB/</text:span><text:span text:style-name="T69">CE</text:span><text:span text:style-name="T41">: 44610). </text:span></text:p>
      <text:p text:style-name="P28">Apelado: Ministério Público do Estado do Ceará. </text:p>
      <text:p text:style-name="P26"><text:span text:style-name="T26">Relator: </text:span><text:span text:style-name="T27">Des. </text:span><text:span text:style-name="T28">FRANCISCO CARNEIRO LIMA</text:span><text:span text:style-name="T26">.</text:span></text:p>
      <text:p text:style-name="P27"><text:span text:style-name="T41">Revisor: </text:span><text:span text:style-name="T66">Des. MÁRIO PARENTE TEÓFILO NETO.</text:span></text:p>
      <text:p text:style-name="P33"/>
      <text:p text:style-name="P33"/>
      <text:p text:style-name="P27"><text:span text:style-name="T30">6</text:span><text:span text:style-name="T39">3</text:span><text:span text:style-name="T30"> </text:span><text:span text:style-name="T26">- </text:span><text:span text:style-name="T29">Apelação Criminal </text:span><text:span text:style-name="T40">Nº</text:span><text:span text:style-name="T29"> 0207951-55.2024.8.06.0300</text:span><text:span text:style-name="T41"> - 4ª Vara Criminal da Comarca de Caucaia. </text:span></text:p>
      <text:p text:style-name="P28">Apelante: Antônio Everardo de Souza Silva. </text:p>
      <text:p text:style-name="P28">Defensoria Pública do Estado do Ceará. </text:p>
      <text:p text:style-name="P28">Apelado: Ministério Público Estadual. </text:p>
      <text:p text:style-name="P26"><text:soft-page-break/><text:span text:style-name="T26">Relator: </text:span><text:span text:style-name="T27">Des. </text:span><text:span text:style-name="T28">FRANCISCO CARNEIRO LIMA</text:span><text:span text:style-name="T26">.</text:span></text:p>
      <text:p text:style-name="P27"><text:span text:style-name="T41">Revisor: </text:span><text:span text:style-name="T66">Des. MÁRIO PARENTE TEÓFILO NETO.</text:span></text:p>
      <text:p text:style-name="P32"/>
      <text:p text:style-name="P32"/>
      <text:p text:style-name="P27"><text:span text:style-name="T30">6</text:span><text:span text:style-name="T39">4</text:span><text:span text:style-name="T26"> - </text:span><text:span text:style-name="T29">Apelação Criminal </text:span><text:span text:style-name="T40">Nº</text:span><text:span text:style-name="T29"> 0209545-94.2025.8.06.0001</text:span><text:span text:style-name="T41"> - 7ª Vara Criminal </text:span><text:span text:style-name="T43">da Comarca de Fortaleza</text:span><text:span text:style-name="T41">. </text:span></text:p>
      <text:p text:style-name="P27"><text:span text:style-name="T41">Apelante: Estevam Lucas Ara</text:span><text:span text:style-name="T69">ú</text:span><text:span text:style-name="T41">jo. </text:span></text:p>
      <text:p text:style-name="P28">Defensoria Pública do Estado do Ceará. </text:p>
      <text:p text:style-name="P28">Apelado: Ministério Público Estadual. </text:p>
      <text:p text:style-name="P26"><text:span text:style-name="T26">Relator: </text:span><text:span text:style-name="T27">Des. </text:span><text:span text:style-name="T28">FRANCISCO CARNEIRO LIMA</text:span><text:span text:style-name="T26">.</text:span></text:p>
      <text:p text:style-name="P27"><text:span text:style-name="T41">Revisor: </text:span><text:span text:style-name="T66">Des. MÁRIO PARENTE TEÓFILO NETO.</text:span></text:p>
      <text:p text:style-name="P33"/>
      <text:p text:style-name="P33"/>
      <text:p text:style-name="P27"><text:span text:style-name="T30">6</text:span><text:span text:style-name="T39">5</text:span><text:span text:style-name="T26"> - </text:span><text:span text:style-name="T29">Apelação Criminal </text:span><text:span text:style-name="T40">Nº</text:span><text:span text:style-name="T29"> 0257087-16.2022.8.06.0001</text:span><text:span text:style-name="T41"> - 15ª Vara Criminal </text:span><text:span text:style-name="T43">da Comarca de Fortaleza</text:span><text:span text:style-name="T41">. </text:span></text:p>
      <text:p text:style-name="P28">Apelante: Leonardo da Costa de Sousa. </text:p>
      <text:p text:style-name="P28">Apelante: Mateus da Conceição Souza. </text:p>
      <text:p text:style-name="P28">Defensoria Pública do Estado do Ceará. </text:p>
      <text:p text:style-name="P28">Apelado: Ministério Público Estadual. </text:p>
      <text:p text:style-name="P26"><text:span text:style-name="T26">Relator: </text:span><text:span text:style-name="T27">Des. </text:span><text:span text:style-name="T28">FRANCISCO CARNEIRO LIMA</text:span><text:span text:style-name="T26">.</text:span></text:p>
      <text:p text:style-name="P27"><text:span text:style-name="T41">Revisor: </text:span><text:span text:style-name="T66">Des. MÁRIO PARENTE TEÓFILO NETO.</text:span></text:p>
      <text:p text:style-name="P32"/>
      <text:p text:style-name="P32"/>
      <text:p text:style-name="P27"><text:span text:style-name="T30">6</text:span><text:span text:style-name="T39">6</text:span><text:span text:style-name="T26"> - </text:span><text:span text:style-name="T29">Apelação Criminal </text:span><text:span text:style-name="T40">Nº</text:span><text:span text:style-name="T29"> 0288886-09.2024.8.06.0001</text:span><text:span text:style-name="T41"> - 1ª Vara de Delitos </text:span><text:span text:style-name="T70">de </text:span><text:span text:style-name="T41">Tr</text:span><text:span text:style-name="T70">á</text:span><text:span text:style-name="T41">fico </text:span><text:span text:style-name="T70">de Drogas </text:span><text:span text:style-name="T43">da Comarca de Fortaleza</text:span><text:span text:style-name="T41">. </text:span></text:p>
      <text:p text:style-name="P28">Apelante: Francisco Cleiton Martins Mota Filho. </text:p>
      <text:p text:style-name="P27"><text:span text:style-name="T43">Defensoria Pública do Estado do Ceará</text:span><text:span text:style-name="T41">. </text:span></text:p>
      <text:p text:style-name="P28">Apelado: Ministério Público Estadual.</text:p>
      <text:p text:style-name="P26"><text:span text:style-name="T26">Relator: </text:span><text:span text:style-name="T27">Des. </text:span><text:span text:style-name="T28">FRANCISCO CARNEIRO LIMA</text:span><text:span text:style-name="T26">.</text:span></text:p>
      <text:p text:style-name="P27"><text:span text:style-name="T41">Revisor: </text:span><text:span text:style-name="T66">Des. MÁRIO PARENTE TEÓFILO NETO.</text:span></text:p>
      <text:p text:style-name="P28"/>
      <text:p text:style-name="P28"/>
      <text:p text:style-name="P27"><text:span text:style-name="T30">6</text:span><text:span text:style-name="T39">7</text:span><text:span text:style-name="T26"> - </text:span><text:span text:style-name="T29">Agravo de Execução Penal </text:span><text:span text:style-name="T40">Nº</text:span><text:span text:style-name="T29"> 0000322-91.2007.8.06.0176</text:span><text:span text:style-name="T41"> - 1ª Vara de Execução Penal </text:span><text:span text:style-name="T43">da Comarca de Fortaleza</text:span><text:span text:style-name="T41">. </text:span></text:p>
      <text:p text:style-name="P28">Agravante: F. L. A. da S.. </text:p>
      <text:p text:style-name="P27"><text:span text:style-name="T41">Advogado: Márcio Borges de Araújo (OAB/</text:span><text:span text:style-name="T70">CE</text:span><text:span text:style-name="T41">: 18920). </text:span></text:p>
      <text:p text:style-name="P28">Agravado: Ministério Público Estadual. </text:p>
      <text:p text:style-name="P26"><text:span text:style-name="T26">Relator: </text:span><text:span text:style-name="T27">Des. </text:span><text:span text:style-name="T28">FRANCISCO CARNEIRO LIMA</text:span><text:span text:style-name="T26">.</text:span></text:p>
      <text:p text:style-name="P31"/>
      <text:p text:style-name="P31"/>
      <text:p text:style-name="P27"><text:span text:style-name="T30">6</text:span><text:span text:style-name="T39">8</text:span><text:span text:style-name="T26"> - </text:span><text:span text:style-name="T29">Agravo de Execução Penal </text:span><text:span text:style-name="T40">Nº</text:span><text:span text:style-name="T29"> 0020789-89.2018.8.06.0052</text:span><text:span text:style-name="T41"> - 2ª Vara de Execução Penal </text:span><text:span text:style-name="T43">da Comarca de Fortaleza</text:span><text:span text:style-name="T41">. </text:span></text:p>
      <text:p text:style-name="P28">Agravante: Erismar Domingos Coelho. </text:p>
      <text:p text:style-name="P28">Defensoria Pública do Estado do Ceará. </text:p>
      <text:p text:style-name="P28">Agravado: Ministério Público do Estado do Ceará. </text:p>
      <text:p text:style-name="P26"><text:span text:style-name="T26">Relator: </text:span><text:span text:style-name="T27">Des. </text:span><text:span text:style-name="T28">FRANCISCO CARNEIRO LIMA</text:span><text:span text:style-name="T26">.</text:span></text:p>
      <text:p text:style-name="P31"/>
      <text:p text:style-name="P31"/>
      <text:p text:style-name="P27"><text:soft-page-break/><text:span text:style-name="T30">6</text:span><text:span text:style-name="T39">9</text:span><text:span text:style-name="T26"> - </text:span><text:span text:style-name="T29">Agravo de Execução Penal </text:span><text:span text:style-name="T40">Nº</text:span><text:span text:style-name="T29"> 0044398-60.2018.8.06.0001</text:span><text:span text:style-name="T41"> - 1ª Vara de Execução Penal </text:span><text:span text:style-name="T43">da Comarca de Fortaleza</text:span><text:span text:style-name="T41">. </text:span></text:p>
      <text:p text:style-name="P28">Agravante: Ministério Público Estadual. </text:p>
      <text:p text:style-name="P28">Agravado: Gleydson Lucas Castro Santana. </text:p>
      <text:p text:style-name="P27"><text:span text:style-name="T41">Advogada: Rakel Pinheiro da Silva (OAB/</text:span><text:span text:style-name="T70">CE</text:span><text:span text:style-name="T41">: 27874).</text:span></text:p>
      <text:p text:style-name="P26"><text:span text:style-name="T26">Relator: </text:span><text:span text:style-name="T27">Des. </text:span><text:span text:style-name="T28">FRANCISCO CARNEIRO LIMA</text:span><text:span text:style-name="T26">.</text:span></text:p>
      <text:p text:style-name="P31"/>
      <text:p text:style-name="P31"/>
      <text:p text:style-name="P27"><text:span text:style-name="T39">70</text:span><text:span text:style-name="T30"> </text:span><text:span text:style-name="T26">- </text:span><text:span text:style-name="T29">Agravo de Execução Penal </text:span><text:span text:style-name="T40">Nº</text:span><text:span text:style-name="T29"> 8000288-87.2025.8.06.0001</text:span><text:span text:style-name="T41"> - 1ª Vara de Execução Penal </text:span><text:span text:style-name="T43">da Comarca de Fortaleza</text:span><text:span text:style-name="T41">. </text:span></text:p>
      <text:p text:style-name="P28">Agravante: Ministério Público Estadual. </text:p>
      <text:p text:style-name="P28">Agravado: Francisco Pablo Gomes da Silva. </text:p>
      <text:p text:style-name="P28">Defensoria Pública do Estado do Ceará. </text:p>
      <text:p text:style-name="P26"><text:span text:style-name="T26">Relator: </text:span><text:span text:style-name="T27">Des. </text:span><text:span text:style-name="T28">FRANCISCO CARNEIRO LIMA</text:span><text:span text:style-name="T26">.</text:span></text:p>
      <text:p text:style-name="P31"/>
      <text:p text:style-name="P31"/>
      <text:p text:style-name="P27"><text:span text:style-name="T39">71</text:span><text:span text:style-name="T26"> - </text:span><text:span text:style-name="T29">Agravo de Execução Penal </text:span><text:span text:style-name="T40">Nº</text:span><text:span text:style-name="T26"> </text:span><text:span text:style-name="T29">8006357-09.2023.8.06.0001</text:span><text:span text:style-name="T41"> - 4ª Vara de Execução Penal e Corregedoria dos Presídios </text:span><text:span text:style-name="T43">da Comarca de Fortaleza</text:span><text:span text:style-name="T41"> (SEJUD 1º Grau). </text:span></text:p>
      <text:p text:style-name="P28">Agravante: Carlos Átila de Souza Ferreira. </text:p>
      <text:p text:style-name="P27"><text:span text:style-name="T41">Advogada: Vânia Gomes Castelo Branco (OAB/</text:span><text:span text:style-name="T70">CE</text:span><text:span text:style-name="T41">: 38826). </text:span></text:p>
      <text:p text:style-name="P28">Agravado: Ministério Público Estadual. </text:p>
      <text:p text:style-name="P26"><text:span text:style-name="T26">Relator: </text:span><text:span text:style-name="T27">Des. </text:span><text:span text:style-name="T28">FRANCISCO CARNEIRO LIMA</text:span><text:span text:style-name="T26">.</text:span></text:p>
      <text:p text:style-name="P31"/>
      <text:p text:style-name="P31"/>
      <text:p text:style-name="P27"><text:span text:style-name="T30">7</text:span><text:span text:style-name="T39">2</text:span><text:span text:style-name="T26"> - </text:span><text:span text:style-name="T29">Recurso em Sentido Estrito </text:span><text:span text:style-name="T40">Nº</text:span><text:span text:style-name="T29"> 0011845-39.2023.8.06.0112</text:span><text:span text:style-name="T41"> - 1ª Vara Criminal da Comarca de Juazeiro do Norte. </text:span></text:p>
      <text:p text:style-name="P28">Recorrente: W. H. dos S.. </text:p>
      <text:p text:style-name="P28">Defensoria Pública do Estado do Ceará. </text:p>
      <text:p text:style-name="P28">Recorrido: Ministério Público do Estado do Ceará. </text:p>
      <text:p text:style-name="P26"><text:span text:style-name="T26">Relator: </text:span><text:span text:style-name="T27">Des. </text:span><text:span text:style-name="T28">FRANCISCO CARNEIRO LIMA</text:span><text:span text:style-name="T26">.</text:span></text:p>
      <text:p text:style-name="P36"/>
      <text:p text:style-name="P36"/>
      <text:p text:style-name="P27"><text:span text:style-name="T30">7</text:span><text:span text:style-name="T39">3</text:span><text:span text:style-name="T30"> </text:span><text:span text:style-name="T26">- </text:span><text:span text:style-name="T29">Recurso em Sentido Estrito </text:span><text:span text:style-name="T40">Nº</text:span><text:span text:style-name="T29"> 0201253-54.2024.8.06.0293</text:span><text:span text:style-name="T41"> - Vara Única da Comarca de Araripe.</text:span></text:p>
      <text:p text:style-name="P28">Recorrente: Ministério Público Estadual. </text:p>
      <text:p text:style-name="P27"><text:span text:style-name="T41">Recorrido: Ant</text:span><text:span text:style-name="T70">ô</text:span><text:span text:style-name="T41">nio Alves Batista. </text:span></text:p>
      <text:p text:style-name="P27"><text:span text:style-name="T41">Advogado: Erivando Bezerra de Lima Lavôr (OAB/</text:span><text:span text:style-name="T70">CE</text:span><text:span text:style-name="T41">: 35804).</text:span></text:p>
      <text:p text:style-name="P26"><text:span text:style-name="T26">Relator: </text:span><text:span text:style-name="T27">Des. </text:span><text:span text:style-name="T28">FRANCISCO CARNEIRO LIMA</text:span><text:span text:style-name="T26">.</text:span></text:p>
      <text:p text:style-name="P31"/>
      <text:p text:style-name="P31"/>
      <text:p text:style-name="P27"><text:span text:style-name="T30">7</text:span><text:span text:style-name="T39">4</text:span><text:span text:style-name="T26"> - </text:span><text:span text:style-name="T29">Recurso em Sentido Estrito </text:span><text:span text:style-name="T40">Nº</text:span><text:span text:style-name="T29"> 0203663-13.2023.8.06.0296</text:span><text:span text:style-name="T41"> - 2ª Vara do J</text:span><text:span text:style-name="T70">ú</text:span><text:span text:style-name="T41">ri </text:span><text:span text:style-name="T43">da Comarca de Fortaleza</text:span><text:span text:style-name="T41">. </text:span></text:p>
      <text:p text:style-name="P28">Recorrente: Thiago Félix Souza.</text:p>
      <text:p text:style-name="P28">Recorrente: Francisco Gabriel Teixeira Aprígio. </text:p>
      <text:p text:style-name="P28">Recorrente: Francisco Antônio Cavalcante. </text:p>
      <text:p text:style-name="P28">Defensoria Pública do Estado do Ceará. </text:p>
      <text:p text:style-name="P28">Recorrido: Ministério Público Estadual. </text:p>
      <text:p text:style-name="P26"><text:soft-page-break/><text:span text:style-name="T26">Relator: </text:span><text:span text:style-name="T27">Des. </text:span><text:span text:style-name="T28">FRANCISCO CARNEIRO LIMA</text:span><text:span text:style-name="T26">.</text:span></text:p>
      <text:p text:style-name="P23"/>
      <text:p text:style-name="P23"/>
      <text:p text:style-name="P42"><text:span text:style-name="Fonte_20_parág._20_padrão"><text:span text:style-name="T18">Total de processos a julgar: </text:span></text:span><text:span text:style-name="Fonte_20_parág._20_padrão"><text:span text:style-name="T20">104</text:span></text:span><text:span text:style-name="Fonte_20_parág._20_padrão"><text:span text:style-name="T18"> (</text:span></text:span><text:span text:style-name="Fonte_20_parág._20_padrão"><text:span text:style-name="T20">cento e quatro</text:span></text:span><text:span text:style-name="Fonte_20_parág._20_padrão"><text:span text:style-name="T18">)</text:span></text:span></text:p>
      <text:p text:style-name="P42"/>
      <text:p text:style-name="P42"/>
      <text:p text:style-name="P42"><text:span text:style-name="Fonte_20_parág._20_padrão"><text:span text:style-name="T18">Fortaleza/CE, </text:span></text:span><text:span text:style-name="Fonte_20_parág._20_padrão"><text:span text:style-name="T19">12</text:span></text:span><text:span text:style-name="Fonte_20_parág._20_padrão"><text:span text:style-name="T24"> </text:span></text:span><text:span text:style-name="Fonte_20_parág._20_padrão"><text:span text:style-name="T18">de setembro de 2025.</text:span></text:span></text:p>
      <text:p text:style-name="P39"/>
      <text:p text:style-name="P39"/>
      <text:p text:style-name="P53">LARISSA SACRAMENTO MARINHO</text:p>
      <text:p text:style-name="P53">Coordenadora da 1ª Câmara Criminal</text:p>
      <text:p text:style-name="P43">Matrícula 51444 TJCE</text:p>
      <text:p text:style-name="P42"/>
      <text:p text:style-name="P42"/>
      <text:p text:style-name="P42"><text:span text:style-name="Fonte_20_parág._20_padrão"><text:span text:style-name="T21">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ArialMT" svg:font-family="ArialMT" style:font-family-generic="roman"/>
    <style:font-face style:name="OpenSymbol" svg:font-family="OpenSymbol" style:font-family-generic="system"/>
    <style:font-face style:name="MS Mincho" svg:font-family="'MS Mincho'" style:font-family-generic="modern" style:font-pitch="fixed"/>
    <style:font-face style:name="NSimSun" svg:font-family="NSimSun" style:font-family-generic="modern" style:font-pitch="fixed"/>
    <style:font-face style:name="Arial2" svg:font-family="Arial" style:font-pitch="variable"/>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style:font-name-complex="Arial" style:font-family-complex="Arial" style:font-family-generic-complex="swiss" style:font-pitch-complex="variable" style:font-size-complex="10pt"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style:font-name-complex="Arial" style:font-family-complex="Arial" style:font-family-generic-complex="swiss" style:font-pitch-complex="variable" style:font-size-complex="10pt"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Times New Roman" style:font-family-asian="'Times New Roman'" style:font-family-generic-asian="roman" style:font-pitch-asian="variable" style:font-name-complex="OpenSymbol" style:font-family-complex="OpenSymbol" style:font-family-generic-complex="system"/>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fo:font-size="12pt" style:font-name-asian="Times New Roman" style:font-family-asian="'Times New Roman'" style:font-family-generic-asian="roman" style:font-pitch-asian="variable" style:font-size-asian="12pt" style:font-name-complex="ArialMT" style:font-family-complex="ArialMT" style:font-family-generic-complex="roman"/>
    </style:style>
    <style:style style:name="fontstyle31" style:family="text">
      <style:text-properties fo:color="#000000" style:font-name="MS Mincho" fo:font-family="'MS Mincho'" style:font-family-generic="modern" style:font-pitch="fixed" fo:font-size="12pt" style:font-name-asian="MS Mincho" style:font-family-asian="'MS Mincho'" style:font-family-generic-asian="modern" style:font-pitch-asian="fixed" style:font-size-asian="12pt" style:font-name-complex="MS Mincho" style:font-family-complex="'MS Mincho'" style:font-family-generic-complex="moder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4472c4"/>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Vicente Ferreira</meta:initial-creator>
    <meta:creation-date>2025-09-03T11:10:00Z</meta:creation-date>
    <dc:date>2025-09-11T17:43:35.630000000</dc:date>
    <meta:editing-cycles>22</meta:editing-cycles>
    <meta:editing-duration>PT2H22M41S</meta:editing-duration>
    <meta:document-statistic meta:table-count="0" meta:image-count="1" meta:object-count="0" meta:page-count="22" meta:paragraph-count="690" meta:word-count="5220" meta:character-count="36069" meta:non-whitespace-character-count="31204"/>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608742</meta:user-defined>
    <meta:user-defined meta:name="cdimagem" meta:value-type="string">3</meta:user-defined>
    <meta:user-defined meta:name="cdmodelo" meta:value-type="string">1000046</meta:user-defined>
    <meta:user-defined meta:name="cdprocesso" meta:value-type="string">P0000C9UR0000</meta:user-defined>
    <meta:user-defined meta:name="cdtipoobjeto" meta:value-type="string">-999</meta:user-defined>
    <meta:user-defined meta:name="cdusucriacao" meta:value-type="string">51444</meta:user-defined>
    <meta:user-defined meta:name="cdusuemedicao" meta:value-type="string">51444</meta:user-defined>
    <meta:user-defined meta:name="deipemedicao" meta:value-type="string">192.168.57.3</meta:user-defined>
    <meta:user-defined meta:name="deslocamentodepaginas" meta:value-type="string">0</meta:user-defined>
    <meta:user-defined meta:name="dtcriacaodoc" meta:value-type="string">11/07/2025 16:35:14</meta:user-defined>
    <meta:user-defined meta:name="dthrultalteracao" meta:value-type="string">11/07/2025 16:38:56</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625538-18.2025.8.06.0000]</meta:user-defined>
    <meta:user-defined meta:name="nmmodelo" meta:value-type="string">Certidão de Pedido de Vist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625538-18.2025.8.06.0000</meta:user-defined>
    <meta:user-defined meta:name="nuprocessosemformatacao" meta:value-type="string">06255381820258060000</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A0621</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1/07/2025 16:38:56</meta:user-defined>
    <meta:user-defined meta:name="ultimo_salvamento" meta:value-type="string">11/07/2025 16:38:56</meta:user-defined>
    <meta:template xlink:type="simple" xlink:actuate="onRequest" xlink:title="" xlink:href="../Roteiro%20da%20Sessão%20Ordinária%20nº%2035%20-%2009%20de%20setembro%20de%202025.odt/Normal"/>
  </office:meta>
</office:document-meta>
</file>