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09559d6" officeooo:paragraph-rsid="009559d6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9559d6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9423ed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9423ed" fo:background-color="#ffffff" style:font-name-asian="Arial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style="italic" fo:font-weight="normal" officeooo:paragraph-rsid="009423ed" fo:background-color="#ffffff" style:font-name-asian="Arial1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17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1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824e34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23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4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style="normal" fo:font-weight="bold" style:font-name-asian="Arial1" style:font-size-asian="14pt" style:font-style-asian="normal" style:font-weight-asian="bold" style:font-size-complex="14pt" style:font-style-complex="normal"/>
    </style:style>
    <style:style style:name="P36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3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39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" style:family="text">
      <style:text-properties officeooo:rsid="005ae2bd"/>
    </style:style>
    <style:style style:name="T7" style:family="text">
      <style:text-properties fo:color="#151212" style:text-underline-style="none" officeooo:rsid="00676391" fo:background-color="transparent" loext:char-shading-value="0"/>
    </style:style>
    <style:style style:name="T8" style:family="text">
      <style:text-properties fo:color="#151212" style:text-underline-style="none" officeooo:rsid="005497f3" fo:background-color="transparent" loext:char-shading-value="0"/>
    </style:style>
    <style:style style:name="T9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color="#151212" style:font-name="Arial1" style:text-underline-style="none" officeooo:rsid="005497f3" fo:background-color="transparent" loext:char-shading-value="0"/>
    </style:style>
    <style:style style:name="T12" style:family="text">
      <style:text-properties fo:color="#151212" style:font-name="Arial1" style:text-underline-style="none" officeooo:rsid="00676391" fo:background-color="transparent" loext:char-shading-value="0"/>
    </style:style>
    <style:style style:name="T13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676391"/>
    </style:style>
    <style:style style:name="T15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18" style:family="text">
      <style:text-properties style:text-underline-style="none" officeooo:rsid="00535941"/>
    </style:style>
    <style:style style:name="T19" style:family="text">
      <style:text-properties officeooo:rsid="0081b83d"/>
    </style:style>
    <style:style style:name="T20" style:family="text">
      <style:text-properties officeooo:rsid="00879ef4"/>
    </style:style>
    <style:style style:name="T21" style:family="text">
      <style:text-properties officeooo:rsid="00904fde"/>
    </style:style>
    <style:style style:name="T22" style:family="text">
      <style:text-properties officeooo:rsid="009423e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style="normal" fo:font-weight="bold" officeooo:rsid="009423ed" style:font-style-asian="normal" style:font-weight-asian="bold" style:font-style-complex="normal" style:font-weight-complex="bold"/>
    </style:style>
    <style:style style:name="T26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27" style:family="text">
      <style:text-properties style:font-name="Arial1" fo:font-weight="bold" style:font-name-asian="Arial1" style:font-weight-asian="bold"/>
    </style:style>
    <style:style style:name="T28" style:family="text">
      <style:text-properties style:font-name="Arial1" fo:font-weight="bold" style:font-weight-asian="bold" style:font-weight-complex="bold"/>
    </style:style>
    <style:style style:name="T29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31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1" officeooo:rsid="00535941"/>
    </style:style>
    <style:style style:name="T33" style:family="text">
      <style:text-properties style:font-name="Arial1" style:text-underline-style="none" officeooo:rsid="005359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<text:s/><text:tab/></text:p>
      <text:p text:style-name="P40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3"/>
      <text:p text:style-name="P25"/>
      <text:p text:style-name="P25"/>
      <text:p text:style-name="P25"/>
      <text:p text:style-name="P25"/>
      <text:p text:style-name="P27">ESTADO DO CEARÁ</text:p>
      <text:p text:style-name="P27">PODER JUDICIÁRIO</text:p>
      <text:p text:style-name="P26">TRIBUNAL DE JUSTIÇA</text:p>
      <text:p text:style-name="P28">1ª CÂMARA DE DIREITO PÚBLICO</text:p>
      <text:p text:style-name="P33"/>
      <text:p text:style-name="P33"/>
      <text:p text:style-name="P26">ROTEIRO DA SESSÃO ORDINÁRIA Nº <text:span text:style-name="T19">33</text:span> DE <text:span text:style-name="T21">22</text:span>.0<text:span text:style-name="T19">9</text:span>.2025.</text:p>
      <text:p text:style-name="P32"/>
      <text:p text:style-name="P36"/>
      <text:p text:style-name="P36"/>
      <text:p text:style-name="P29">1 – APRECIAÇÃO DA <text:span text:style-name="T6">A</text:span>TA DA SESSÃO ORDINÁRIA Nº <text:span text:style-name="T20">32</text:span> DE <text:span text:style-name="T21">15</text:span>.0<text:span text:style-name="T20">9</text:span>.2025.</text:p>
      <text:p text:style-name="P29"/>
      <text:p text:style-name="P30">2 – PROCESSOS COM PEDIDO DE VISTA E/OU SUSPENSOS EM VIRTUDE DO ART. 942, CPC</text:p>
      <text:p text:style-name="P30"/>
      <text:p text:style-name="P4">135</text:p>
      <text:p text:style-name="P5">Relator: FERNANDO LUIZ XIMENES ROCHA</text:p>
      <text:p text:style-name="P6">1ª Câmara de Direito Público/1º Gabinete da 1ª Câmara de Direito Público</text:p>
      <text:p text:style-name="P6">0920774-93.2014.8.06.0001 - Anulação de Débito Fiscal</text:p>
      <text:p text:style-name="P6">CLASSE - APELAÇÃO CÍVEL</text:p>
      <text:p text:style-name="P6">APEL ATIVIDADES PRO ENSINO LTDA X MUNICIPIO DE FORTALEZA - PROCURADORIA GERAL DO MUNICIPIO - PGM</text:p>
      <text:p text:style-name="P14">Autuado em 15/04/2025</text:p>
      <text:p text:style-name="P15">“<text:span text:style-name="T22">Iniciado o julgamento, o e. Relator votou no sentido de conhecer e negar provimento ao recurso. Após, o Exmo. Sr. Des. Durval Aires Filho pediu vista dos autos.” Vista concedida. </text:span><text:span text:style-name="T25">Julgamento suspenso.</text:span></text:p>
      <text:p text:style-name="P35"/>
      <text:p text:style-name="P17"><text:span text:style-name="Fonte_20_parág._20_padrão"><text:span text:style-name="T2"/></text:span></text:p>
      <text:p text:style-name="P30">3 – PROCESSOS COM PEDIDO DE SUSTENTAÇÃO ORAL E PREFERÊNCIA</text:p>
      <text:p text:style-name="P34"/>
      <text:p text:style-name="P30">4 – PROCESSOS EXTRAPAUTA</text:p>
      <text:p text:style-name="P30"/>
      <text:p text:style-name="P31">5 – PROCESSOS EM PAUTA</text:p>
      <text:p text:style-name="P31"/>
      <text:p text:style-name="P24"/>
      <text:p text:style-name="P38"><text:span text:style-name="Fonte_20_parág._20_padrão"><text:span text:style-name="T11">5.</text:span></text:span><text:span text:style-name="Fonte_20_parág._20_padrão"><text:span text:style-name="T12">1</text:span></text:span><text:span text:style-name="Fonte_20_parág._20_padrão"><text:span text:style-name="T11"> - SISTEMA </text:span></text:span><text:span text:style-name="Fonte_20_parág._20_padrão"><text:span text:style-name="T12">SAJ</text:span></text:span><text:span text:style-name="Fonte_20_parág._20_padrão"><text:span text:style-name="T11">:</text:span></text:span></text:p>
      <text:p text:style-name="P21"><text:span text:style-name="Fonte_20_parág._20_padrão"><text:span text:style-name="T13"/></text:span></text:p>
      <text:p text:style-name="P37">5.<text:span text:style-name="T14">2</text:span> - SISTEMA PJE:</text:p>
      <text:p text:style-name="P37"/>
      <text:p text:style-name="P37"/>
      <text:p text:style-name="P10">RELATOR: FERNANDO LUIZ XIMENES ROCHA</text:p>
      <text:p text:style-name="P7"><text:soft-page-break/></text:p>
      <text:p text:style-name="P7"/>
      <text:p text:style-name="P7">1</text:p>
      <text:p text:style-name="P7">Relator: FERNANDO LUIZ XIMENES ROCHA</text:p>
      <text:p text:style-name="P7">1ª Câmara de Direito Público/1º Gabinete da 1ª Câmara de Direito Público</text:p>
      <text:p text:style-name="P7">3017141-96.2024.8.06.0001 - Descontos Indevidos</text:p>
      <text:p text:style-name="P7">CLASSE - APELAÇÃO / REMESSA NECESSÁRIA</text:p>
      <text:p text:style-name="P7">ESTADO DO CEARA e outros X JUAREZ GOMES NUNES JUNIOR</text:p>
      <text:p text:style-name="P7">Autuado em 24/07/2025</text:p>
      <text:p text:style-name="P7">Adiados/Pautas Anteriores<text:tab/><text:tab/> Preferência</text:p>
      <text:p text:style-name="P7"><text:s/>Sustentação oral</text:p>
      <text:p text:style-name="P7"/>
      <text:p text:style-name="P7">2</text:p>
      <text:p text:style-name="P7">Relator: FERNANDO LUIZ XIMENES ROCHA</text:p>
      <text:p text:style-name="P7">1ª Câmara de Direito Público/1º Gabinete da 1ª Câmara de Direito Público</text:p>
      <text:p text:style-name="P7">0020137-21.2019.8.06.0090 - Repetição de indébito</text:p>
      <text:p text:style-name="P7">CLASSE - APELAÇÃO CÍVEL</text:p>
      <text:p text:style-name="P7">ESTADO DO CEARA X ANA FABIA FERREIRA DO VALE</text:p>
      <text:p text:style-name="P7">Autuado em 22/05/2025</text:p>
      <text:p text:style-name="P7">Pauta de Julgamento<text:tab/><text:tab/> Preferência</text:p>
      <text:p text:style-name="P7"><text:s/>Sustentação oral</text:p>
      <text:p text:style-name="P7"/>
      <text:p text:style-name="P7">3</text:p>
      <text:p text:style-name="P7">Relator: FERNANDO LUIZ XIMENES ROCHA</text:p>
      <text:p text:style-name="P7">1ª Câmara de Direito Público/1º Gabinete da 1ª Câmara de Direito Público</text:p>
      <text:p text:style-name="P7">0007150-04.2005.8.06.0167 - Dívida Ativa (Execução Fiscal)</text:p>
      <text:p text:style-name="P7">CLASSE - APELAÇÃO CÍVEL</text:p>
      <text:p text:style-name="P7">MUNICIPIO DE SOBRAL X Jose Pereira de Lima</text:p>
      <text:p text:style-name="P7">Autuado em 11/08/2023</text:p>
      <text:p text:style-name="P7">Pauta de Julgamento<text:tab/><text:tab/> Preferência</text:p>
      <text:p text:style-name="P7"><text:s/>Sustentação oral</text:p>
      <text:p text:style-name="P7"/>
      <text:p text:style-name="P7">4</text:p>
      <text:p text:style-name="P7">Relator: FERNANDO LUIZ XIMENES ROCHA</text:p>
      <text:p text:style-name="P7">1ª Câmara de Direito Público/1º Gabinete da 1ª Câmara de Direito Público</text:p>
      <text:p text:style-name="P7">3000892-39.2025.8.06.0000 - Responsabilidade Tributária do Sócio-Gerente / Diretor / Representante</text:p>
      <text:p text:style-name="P7">CLASSE - AGRAVO DE INSTRUMENTO</text:p>
      <text:p text:style-name="P7">ALDA DE SOUSA LIMA MENDES X ESTADO DO CEARA</text:p>
      <text:p text:style-name="P7">Autuado em 04/02/2025</text:p>
      <text:p text:style-name="P7">Pauta de Julgamento<text:tab/><text:tab/> Preferência</text:p>
      <text:p text:style-name="P7"><text:s/>Sustentação oral</text:p>
      <text:p text:style-name="P7"/>
      <text:p text:style-name="P7">5</text:p>
      <text:p text:style-name="P7">Relator: FERNANDO LUIZ XIMENES ROCHA</text:p>
      <text:p text:style-name="P7">1ª Câmara de Direito Público/1º Gabinete da 1ª Câmara de Direito Público</text:p>
      <text:p text:style-name="P7">3000656-52.2023.8.06.0099 - Incapacidade Laborativa Parcial</text:p>
      <text:p text:style-name="P7">CLASSE - APELAÇÃO CÍVEL</text:p>
      <text:p text:style-name="P7">ANACLETA OLIVEIRA FERREIRA X INSTITUTO NACIONAL DO SEGURO SOCIAL - INSS</text:p>
      <text:p text:style-name="P7">Autuado em 23/06/2025</text:p>
      <text:p text:style-name="P7">Pauta de Julgamento<text:tab/><text:tab/> Preferência</text:p>
      <text:p text:style-name="P7"><text:s/>Sustentação oral</text:p>
      <text:p text:style-name="P7"/>
      <text:p text:style-name="P7"><text:soft-page-break/>6</text:p>
      <text:p text:style-name="P7">Relator: FERNANDO LUIZ XIMENES ROCHA</text:p>
      <text:p text:style-name="P7">1ª Câmara de Direito Público/1º Gabinete da 1ª Câmara de Direito Público</text:p>
      <text:p text:style-name="P7">3007128-38.2024.8.06.0001 - Teto Salarial</text:p>
      <text:p text:style-name="P7">CLASSE - APELAÇÃO CÍVEL</text:p>
      <text:p text:style-name="P7">ESTADO DO CEARA X JOAO LEONARDI LINHARES FALCAO MORAIS</text:p>
      <text:p text:style-name="P7">Autuado em 03/06/2025</text:p>
      <text:p text:style-name="P7">Pauta de Julgamento<text:tab/><text:tab/> Preferência</text:p>
      <text:p text:style-name="P7"><text:s/>Sustentação oral</text:p>
      <text:p text:style-name="P7"/>
      <text:p text:style-name="P7">7</text:p>
      <text:p text:style-name="P7">Relator: FERNANDO LUIZ XIMENES ROCHA</text:p>
      <text:p text:style-name="P7">1ª Câmara de Direito Público/1º Gabinete da 1ª Câmara de Direito Público</text:p>
      <text:p text:style-name="P7">3004826-36.2024.8.06.0001 - ICMS/ Imposto sobre Circulação de Mercadorias</text:p>
      <text:p text:style-name="P7">CLASSE - APELAÇÃO CÍVEL</text:p>
      <text:p text:style-name="P7">ICOMM GROUP S.A. X ESTADO DO CEARA</text:p>
      <text:p text:style-name="P7">Autuado em 09/08/2024</text:p>
      <text:p text:style-name="P7">Pauta de Julgamento<text:tab/><text:tab/> Preferência</text:p>
      <text:p text:style-name="P7"><text:s/>Sustentação oral</text:p>
      <text:p text:style-name="P7"/>
      <text:p text:style-name="P7">8</text:p>
      <text:p text:style-name="P7">Relator: FERNANDO LUIZ XIMENES ROCHA</text:p>
      <text:p text:style-name="P7">1ª Câmara de Direito Público/1º Gabinete da 1ª Câmara de Direito Público</text:p>
      <text:p text:style-name="P7">3016425-06.2023.8.06.0001 - Concessão</text:p>
      <text:p text:style-name="P7">CLASSE - APELAÇÃO / REMESSA NECESSÁRIA</text:p>
      <text:p text:style-name="P7">FUNDACAO DE PREVIDENCIA SOCIAL DO ESTADO DO CEARA - CEARAPREV e outros X MARIA AUXILIADORA RODRIGUES COE</text:p>
      <text:p text:style-name="P7">Autuado em 24/03/2025</text:p>
      <text:p text:style-name="P7">Pauta de Julgamento<text:tab/><text:tab/> Preferência</text:p>
      <text:p text:style-name="P7"><text:s/>Sustentação oral</text:p>
      <text:p text:style-name="P7"/>
      <text:p text:style-name="P7">9</text:p>
      <text:p text:style-name="P7">Relator: FERNANDO LUIZ XIMENES ROCHA</text:p>
      <text:p text:style-name="P7">1ª Câmara de Direito Público/1º Gabinete da 1ª Câmara de Direito Público</text:p>
      <text:p text:style-name="P7">3009076-81.2025.8.06.0000 - Efeitos</text:p>
      <text:p text:style-name="P7">CLASSE - AGRAVO DE INSTRUMENTO</text:p>
      <text:p text:style-name="P7">ANTONIO WELLINGTON TAVARES FERREIRA X MUNICIPIO DE CANINDE e outros</text:p>
      <text:p text:style-name="P7">Autuado em 09/06/2025</text:p>
      <text:p text:style-name="P7">Pauta de Julgamento<text:tab/><text:tab/> Preferência</text:p>
      <text:p text:style-name="P7"><text:s/>Sustentação oral</text:p>
      <text:p text:style-name="P7"/>
      <text:p text:style-name="P7">10</text:p>
      <text:p text:style-name="P7">Relator: FERNANDO LUIZ XIMENES ROCHA</text:p>
      <text:p text:style-name="P7">1ª Câmara de Direito Público/1º Gabinete da 1ª Câmara de Direito Público</text:p>
      <text:p text:style-name="P7">3002046-05.2025.8.06.0029 - Prestação de Serviços</text:p>
      <text:p text:style-name="P7">CLASSE - APELAÇÃO CÍVEL</text:p>
      <text:p text:style-name="P7">MARIA ELIZANGELA DA SILVA SANTOS X MUNICIPIO DE ACOPIARA</text:p>
      <text:p text:style-name="P7">Autuado em 26/08/2025</text:p>
      <text:p text:style-name="P7">Pauta de Julgamento<text:tab/><text:tab/> Preferência</text:p>
      <text:p text:style-name="P7"><text:s/>Sustentação oral</text:p>
      <text:p text:style-name="P7"/>
      <text:p text:style-name="P7">11</text:p>
      <text:p text:style-name="P7">Relator: FERNANDO LUIZ XIMENES ROCHA</text:p>
      <text:p text:style-name="P7"><text:soft-page-break/>1ª Câmara de Direito Público/1º Gabinete da 1ª Câmara de Direito Público</text:p>
      <text:p text:style-name="P7">3009065-52.2025.8.06.0000 - Pagamento Atrasado / Correção Monetária</text:p>
      <text:p text:style-name="P7">CLASSE - AGRAVO DE INSTRUMENTO</text:p>
      <text:p text:style-name="P7">MUNICIPIO DE CAUCAIA X BRISANET SERVICOS DE TELECOMUNICACOES LTDA</text:p>
      <text:p text:style-name="P7">Autuado em 07/06/2025</text:p>
      <text:p text:style-name="P7">Pauta de Julgamento<text:tab/><text:tab/> Preferência</text:p>
      <text:p text:style-name="P7"><text:s/>Sustentação oral</text:p>
      <text:p text:style-name="P7"/>
      <text:p text:style-name="P7">12</text:p>
      <text:p text:style-name="P7">Relator: FERNANDO LUIZ XIMENES ROCHA</text:p>
      <text:p text:style-name="P7">1ª Câmara de Direito Público/1º Gabinete da 1ª Câmara de Direito Público</text:p>
      <text:p text:style-name="P7">3009642-30.2025.8.06.0000 - Liminar</text:p>
      <text:p text:style-name="P7">CLASSE - AGRAVO DE INSTRUMENTO</text:p>
      <text:p text:style-name="P7">COMPANHIA ENERGETICA DO CEARA X MUNICIPIO DE PARAMOTI</text:p>
      <text:p text:style-name="P7">Autuado em 16/06/2025</text:p>
      <text:p text:style-name="P7">Pauta de Julgamento<text:tab/><text:tab/> Preferência</text:p>
      <text:p text:style-name="P7"><text:s/>Sustentação oral</text:p>
      <text:p text:style-name="P7"/>
      <text:p text:style-name="P7">13</text:p>
      <text:p text:style-name="P7">Relator: FERNANDO LUIZ XIMENES ROCHA</text:p>
      <text:p text:style-name="P7">1ª Câmara de Direito Público/1º Gabinete da 1ª Câmara de Direito Público</text:p>
      <text:p text:style-name="P7">0006503-02.2019.8.06.0043 - Obrigação de Fazer / Não Fazer</text:p>
      <text:p text:style-name="P7">CLASSE - APELAÇÃO CÍVEL</text:p>
      <text:p text:style-name="P7">DEPARTAMENTO ESTADUAL DE TRANSITO e outros X ELIANE JOAQUINA COELHO DE AMORIM</text:p>
      <text:p text:style-name="P7">Autuado em 16/06/2025</text:p>
      <text:p text:style-name="P7">Pauta de Julgamento<text:tab/><text:tab/> Preferência</text:p>
      <text:p text:style-name="P7"><text:s/>Sustentação oral</text:p>
      <text:p text:style-name="P7"/>
      <text:p text:style-name="P7">14</text:p>
      <text:p text:style-name="P7">Relator: FERNANDO LUIZ XIMENES ROCHA</text:p>
      <text:p text:style-name="P7">1ª Câmara de Direito Público/1º Gabinete da 1ª Câmara de Direito Público</text:p>
      <text:p text:style-name="P7">3039487-41.2024.8.06.0001 - Leito de enfermaria / leito oncológico</text:p>
      <text:p text:style-name="P7">CLASSE - APELAÇÃO CÍVEL</text:p>
      <text:p text:style-name="P7">MUNICIPIO DE FORTALEZA X FRANCINETE NICACIO DE SOUZA</text:p>
      <text:p text:style-name="P7">Autuado em 11/06/2025</text:p>
      <text:p text:style-name="P7">Pauta de Julgamento<text:tab/><text:tab/> Preferência</text:p>
      <text:p text:style-name="P7"><text:s/>Sustentação oral</text:p>
      <text:p text:style-name="P7"/>
      <text:p text:style-name="P7">15</text:p>
      <text:p text:style-name="P7">Relator: FERNANDO LUIZ XIMENES ROCHA</text:p>
      <text:p text:style-name="P7">1ª Câmara de Direito Público/1º Gabinete da 1ª Câmara de Direito Público</text:p>
      <text:p text:style-name="P7">0206096-31.2025.8.06.0001 - Unidade de terapia intensiva (UTI) / unidade de cuidados intensivos (UCI)</text:p>
      <text:p text:style-name="P7">CLASSE - APELAÇÃO CÍVEL</text:p>
      <text:p text:style-name="P7">MIKAELE ABREU RIBEIRO e outros X MUNICIPIO DE FORTALEZA - PROCURADORIA GERAL DO MUNICIPIO - PGM e outros</text:p>
      <text:p text:style-name="P7">Autuado em 25/06/2025</text:p>
      <text:p text:style-name="P7">Pauta de Julgamento<text:tab/><text:tab/> Preferência</text:p>
      <text:p text:style-name="P7"><text:s/>Sustentação oral</text:p>
      <text:p text:style-name="P7"/>
      <text:p text:style-name="P7">16</text:p>
      <text:p text:style-name="P7">Relator: FERNANDO LUIZ XIMENES ROCHA</text:p>
      <text:p text:style-name="P7"><text:soft-page-break/>1ª Câmara de Direito Público/1º Gabinete da 1ª Câmara de Direito Público</text:p>
      <text:p text:style-name="P7">3001082-58.2024.8.06.0122 - Limite de Carga Horária - Jornada Semanal</text:p>
      <text:p text:style-name="P7">CLASSE - APELAÇÃO CÍVEL</text:p>
      <text:p text:style-name="P7">MUNICIPIO DE MAURITI e outros X MOEMA PEREIRA DE SOUSA</text:p>
      <text:p text:style-name="P7">Autuado em 22/06/2025</text:p>
      <text:p text:style-name="P7">Pauta de Julgamento<text:tab/><text:tab/> Preferência</text:p>
      <text:p text:style-name="P7"><text:s/>Sustentação oral</text:p>
      <text:p text:style-name="P7"/>
      <text:p text:style-name="P7">17</text:p>
      <text:p text:style-name="P7">Relator: FERNANDO LUIZ XIMENES ROCHA</text:p>
      <text:p text:style-name="P7">1ª Câmara de Direito Público/1º Gabinete da 1ª Câmara de Direito Público</text:p>
      <text:p text:style-name="P7">3010576-85.2025.8.06.0000 - Jornada Especial</text:p>
      <text:p text:style-name="P7">CLASSE - AGRAVO DE INSTRUMENTO</text:p>
      <text:p text:style-name="P7">MARIA JOICE DE SOUSA APOLINARIO X MUNICIPIO DE VARZEA ALEGRE</text:p>
      <text:p text:style-name="P7">Autuado em 01/07/2025</text:p>
      <text:p text:style-name="P7">Pauta de Julgamento<text:tab/><text:tab/> Preferência</text:p>
      <text:p text:style-name="P7"><text:s/>Sustentação oral</text:p>
      <text:p text:style-name="P7"/>
      <text:p text:style-name="P7">18</text:p>
      <text:p text:style-name="P7">Relator: FERNANDO LUIZ XIMENES ROCHA</text:p>
      <text:p text:style-name="P7">1ª Câmara de Direito Público/1º Gabinete da 1ª Câmara de Direito Público</text:p>
      <text:p text:style-name="P7">0006942-64.2011.8.06.0052 - Fazenda Pública</text:p>
      <text:p text:style-name="P7">CLASSE - APELAÇÃO CÍVEL</text:p>
      <text:p text:style-name="P7">ARONIO LUCENA SALVIANO e outros X PROCURADORIA GERAL DE JUSTICA</text:p>
      <text:p text:style-name="P7">Autuado em 11/12/2024</text:p>
      <text:p text:style-name="P7">Pauta de Julgamento<text:tab/><text:tab/> Preferência</text:p>
      <text:p text:style-name="P7"><text:s/>Sustentação oral</text:p>
      <text:p text:style-name="P7"/>
      <text:p text:style-name="P7">19</text:p>
      <text:p text:style-name="P7">Relator: FERNANDO LUIZ XIMENES ROCHA</text:p>
      <text:p text:style-name="P7">1ª Câmara de Direito Público/1º Gabinete da 1ª Câmara de Direito Público</text:p>
      <text:p text:style-name="P7">0014141-13.2017.8.06.0090 - Indenização Trabalhista</text:p>
      <text:p text:style-name="P7">CLASSE - APELAÇÃO CÍVEL</text:p>
      <text:p text:style-name="P7">MUNICIPIO DE ICO X CAMILA DANTAS DE MOURA</text:p>
      <text:p text:style-name="P7">Autuado em 29/01/2025</text:p>
      <text:p text:style-name="P7">Pauta de Julgamento<text:tab/><text:tab/> Preferência</text:p>
      <text:p text:style-name="P7"><text:s/>Sustentação oral</text:p>
      <text:p text:style-name="P7"/>
      <text:p text:style-name="P7">20</text:p>
      <text:p text:style-name="P7">Relator: FERNANDO LUIZ XIMENES ROCHA</text:p>
      <text:p text:style-name="P7">1ª Câmara de Direito Público/1º Gabinete da 1ª Câmara de Direito Público</text:p>
      <text:p text:style-name="P7">3018321-50.2024.8.06.0001 - Fornecimento de medicamentos</text:p>
      <text:p text:style-name="P7">CLASSE - APELAÇÃO CÍVEL</text:p>
      <text:p text:style-name="P7">INSTITUTO DE SAUDE DOS SERVIDORES DO ESTADO DO CEARA - ISSEC X LIONEIDE LIMA DO CARMO</text:p>
      <text:p text:style-name="P7">Autuado em 03/06/2025</text:p>
      <text:p text:style-name="P7">Pauta de Julgamento<text:tab/><text:tab/> Preferência</text:p>
      <text:p text:style-name="P7"><text:s/>Sustentação oral</text:p>
      <text:p text:style-name="P7"/>
      <text:p text:style-name="P7">21</text:p>
      <text:p text:style-name="P7">Relator: FERNANDO LUIZ XIMENES ROCHA</text:p>
      <text:p text:style-name="P7">1ª Câmara de Direito Público/1º Gabinete da 1ª Câmara de Direito Público</text:p>
      <text:p text:style-name="P7">3025309-87.2024.8.06.0001 - Unidade de terapia intensiva (UTI) / unidade de cuidados intensivos (UCI)</text:p>
      <text:p text:style-name="P7"><text:soft-page-break/>CLASSE - APELAÇÃO / REMESSA NECESSÁRIA</text:p>
      <text:p text:style-name="P7">DEFENSORIA PUBLICA DO ESTADO DO CEARA e outros X MUNICIPIO DE FORTALEZA e outros</text:p>
      <text:p text:style-name="P7">Autuado em 17/03/2025</text:p>
      <text:p text:style-name="P7">Pauta de Julgamento<text:tab/><text:tab/> Preferência</text:p>
      <text:p text:style-name="P7"><text:s/>Sustentação oral</text:p>
      <text:p text:style-name="P7"/>
      <text:p text:style-name="P7">22</text:p>
      <text:p text:style-name="P7">Relator: FERNANDO LUIZ XIMENES ROCHA</text:p>
      <text:p text:style-name="P7">1ª Câmara de Direito Público/1º Gabinete da 1ª Câmara de Direito Público</text:p>
      <text:p text:style-name="P7">3000787-28.2023.8.06.0034 - Gratificação de Inatividade</text:p>
      <text:p text:style-name="P7">CLASSE - APELAÇÃO CÍVEL</text:p>
      <text:p text:style-name="P7">MUNICIPIO DE AQUIRAZ X VERONICA MUNIZ ASSUNCAO MOREIRA</text:p>
      <text:p text:style-name="P7">Autuado em 08/07/2025</text:p>
      <text:p text:style-name="P7">Pauta de Julgamento<text:tab/><text:tab/> Preferência</text:p>
      <text:p text:style-name="P7"><text:s/>Sustentação oral</text:p>
      <text:p text:style-name="P7"/>
      <text:p text:style-name="P7">23</text:p>
      <text:p text:style-name="P7">Relator: FERNANDO LUIZ XIMENES ROCHA</text:p>
      <text:p text:style-name="P7">1ª Câmara de Direito Público/1º Gabinete da 1ª Câmara de Direito Público</text:p>
      <text:p text:style-name="P7">3000220-80.2023.8.06.0168 - Gratificações Municipais Específicas</text:p>
      <text:p text:style-name="P7">CLASSE - APELAÇÃO / REMESSA NECESSÁRIA</text:p>
      <text:p text:style-name="P7">MUNICIPIO DE DEPUTADO IRAPUAN PINHEIRO X ANTONIO EVANILTON DO NASCIMENTO</text:p>
      <text:p text:style-name="P7">Autuado em 21/05/2025</text:p>
      <text:p text:style-name="P7">Pauta de Julgamento<text:tab/><text:tab/> Preferência</text:p>
      <text:p text:style-name="P7"><text:s/>Sustentação oral</text:p>
      <text:p text:style-name="P7"/>
      <text:p text:style-name="P7">24</text:p>
      <text:p text:style-name="P7">Relator: FERNANDO LUIZ XIMENES ROCHA</text:p>
      <text:p text:style-name="P7">1ª Câmara de Direito Público/1º Gabinete da 1ª Câmara de Direito Público</text:p>
      <text:p text:style-name="P7">3000904-12.2024.8.06.0122 - Limite de Carga Horária - Jornada Semanal</text:p>
      <text:p text:style-name="P7">CLASSE - APELAÇÃO CÍVEL</text:p>
      <text:p text:style-name="P7">MUNICIPIO DE MAURITI e outros X FRANCELIA MARIA FURTADO</text:p>
      <text:p text:style-name="P7">Autuado em 09/07/2025</text:p>
      <text:p text:style-name="P7">Pauta de Julgamento<text:tab/><text:tab/> Preferência</text:p>
      <text:p text:style-name="P7"><text:s/>Sustentação oral</text:p>
      <text:p text:style-name="P7"/>
      <text:p text:style-name="P7">25</text:p>
      <text:p text:style-name="P7">Relator: FERNANDO LUIZ XIMENES ROCHA</text:p>
      <text:p text:style-name="P7">1ª Câmara de Direito Público/1º Gabinete da 1ª Câmara de Direito Público</text:p>
      <text:p text:style-name="P7">3032615-44.2023.8.06.0001 - ICMS/ Imposto sobre Circulação de Mercadorias</text:p>
      <text:p text:style-name="P7">CLASSE - APELAÇÃO / REMESSA NECESSÁRIA</text:p>
      <text:p text:style-name="P7">ESTADO DO CEARA e outros X COOPERATIVA ORIGO GERACAO DISTRIBUIDA (COGD)</text:p>
      <text:p text:style-name="P7">Autuado em 04/04/2025</text:p>
      <text:p text:style-name="P7">Pauta de Julgamento<text:tab/><text:tab/> Preferência</text:p>
      <text:p text:style-name="P7"><text:s/>Sustentação oral</text:p>
      <text:p text:style-name="P7"/>
      <text:p text:style-name="P7">26</text:p>
      <text:p text:style-name="P7">Relator: FERNANDO LUIZ XIMENES ROCHA</text:p>
      <text:p text:style-name="P7">1ª Câmara de Direito Público/1º Gabinete da 1ª Câmara de Direito Público</text:p>
      <text:p text:style-name="P7">3000249-86.2025.8.06.0160 - Antecipação de Tutela / Recebimento como Cautelar</text:p>
      <text:p text:style-name="P7">CLASSE - APELAÇÃO CÍVEL</text:p>
      <text:p text:style-name="P7"><text:soft-page-break/>GENILSON DA SILVA GOMES X CONSULPAM CONSULTORIA PUBLICO-PRIVADA LTDA</text:p>
      <text:p text:style-name="P7">Autuado em 29/05/2025</text:p>
      <text:p text:style-name="P7">Pauta de Julgamento<text:tab/><text:tab/> Preferência</text:p>
      <text:p text:style-name="P7"><text:s/>Sustentação oral</text:p>
      <text:p text:style-name="P7"/>
      <text:p text:style-name="P7">27</text:p>
      <text:p text:style-name="P7">Relator: FERNANDO LUIZ XIMENES ROCHA</text:p>
      <text:p text:style-name="P7">1ª Câmara de Direito Público/1º Gabinete da 1ª Câmara de Direito Público</text:p>
      <text:p text:style-name="P7">0003925-92.2012.8.06.0146 - Acidente de Trabalho - Ressarcimento ao Erário</text:p>
      <text:p text:style-name="P7">CLASSE - APELAÇÃO CÍVEL</text:p>
      <text:p text:style-name="P7">ESTADO DO CEARA X ASSOCIACAO CULTURA DE PINDORETAMA</text:p>
      <text:p text:style-name="P7">Autuado em 06/12/2024</text:p>
      <text:p text:style-name="P7">Pauta de Julgamento<text:tab/><text:tab/> Preferência</text:p>
      <text:p text:style-name="P7"><text:s/>Sustentação oral</text:p>
      <text:p text:style-name="P7"/>
      <text:p text:style-name="P7">28</text:p>
      <text:p text:style-name="P7">Relator: FERNANDO LUIZ XIMENES ROCHA</text:p>
      <text:p text:style-name="P7">1ª Câmara de Direito Público/1º Gabinete da 1ª Câmara de Direito Público</text:p>
      <text:p text:style-name="P7">0000056-62.2018.8.06.0130 - Indenização Trabalhista</text:p>
      <text:p text:style-name="P7">CLASSE - APELAÇÃO CÍVEL</text:p>
      <text:p text:style-name="P7">MUNICIPIO DE MUCAMBO X FABIEL RODRIGUES AGUIAR</text:p>
      <text:p text:style-name="P7">Autuado em 10/07/2025</text:p>
      <text:p text:style-name="P7">Pauta de Julgamento<text:tab/><text:tab/> Preferência</text:p>
      <text:p text:style-name="P7"><text:s/>Sustentação oral</text:p>
      <text:p text:style-name="P7"/>
      <text:p text:style-name="P7">29</text:p>
      <text:p text:style-name="P7">Relator: FERNANDO LUIZ XIMENES ROCHA</text:p>
      <text:p text:style-name="P7">1ª Câmara de Direito Público/1º Gabinete da 1ª Câmara de Direito Público</text:p>
      <text:p text:style-name="P7">3007244-13.2025.8.06.0000 - Jornada Especial</text:p>
      <text:p text:style-name="P7">CLASSE - AGRAVO DE INSTRUMENTO</text:p>
      <text:p text:style-name="P7">MUNICIPIO DE JUAZEIRO DO NORTE X VICTOR VLADIMIR DE MELO SANTOS</text:p>
      <text:p text:style-name="P7">Autuado em 12/05/2025</text:p>
      <text:p text:style-name="P7">Pauta de Julgamento<text:tab/><text:tab/> Preferência</text:p>
      <text:p text:style-name="P7"><text:s/>Sustentação oral</text:p>
      <text:p text:style-name="P7"/>
      <text:p text:style-name="P7">30</text:p>
      <text:p text:style-name="P7">Relator: FERNANDO LUIZ XIMENES ROCHA</text:p>
      <text:p text:style-name="P7">1ª Câmara de Direito Público/1º Gabinete da 1ª Câmara de Direito Público</text:p>
      <text:p text:style-name="P7">0161439-53.2015.8.06.0001 - Efeito Suspensivo / Impugnação / Embargos à Execução</text:p>
      <text:p text:style-name="P7">CLASSE - APELAÇÃO CÍVEL</text:p>
      <text:p text:style-name="P7">NESTLE BRASIL LTDA. e outros X ESTADO DO CEARA e outros</text:p>
      <text:p text:style-name="P7">Autuado em 24/07/2024</text:p>
      <text:p text:style-name="P7">Pauta de Julgamento<text:tab/><text:tab/> Preferência</text:p>
      <text:p text:style-name="P7"><text:s/>Sustentação oral</text:p>
      <text:p text:style-name="P7"/>
      <text:p text:style-name="P7">31</text:p>
      <text:p text:style-name="P7">Relator: FERNANDO LUIZ XIMENES ROCHA</text:p>
      <text:p text:style-name="P7">1ª Câmara de Direito Público/1º Gabinete da 1ª Câmara de Direito Público</text:p>
      <text:p text:style-name="P7">3002555-67.2024.8.06.0029 - Prestação de Serviços</text:p>
      <text:p text:style-name="P7">CLASSE - APELAÇÃO CÍVEL</text:p>
      <text:p text:style-name="P7">OCIMILDA DE SOUZA SILVA X MUNICIPIO DE ACOPIARA</text:p>
      <text:p text:style-name="P7">Autuado em 18/08/2025</text:p>
      <text:p text:style-name="P7"><text:soft-page-break/>Pauta de Julgamento<text:tab/><text:tab/> Preferência</text:p>
      <text:p text:style-name="P7"><text:s/>Sustentação oral</text:p>
      <text:p text:style-name="P7"/>
      <text:p text:style-name="P7">32</text:p>
      <text:p text:style-name="P7">Relator: FERNANDO LUIZ XIMENES ROCHA</text:p>
      <text:p text:style-name="P7">1ª Câmara de Direito Público/1º Gabinete da 1ª Câmara de Direito Público</text:p>
      <text:p text:style-name="P7">3000137-39.2024.8.06.0068 - Obrigação de Fazer / Não Fazer</text:p>
      <text:p text:style-name="P7">CLASSE - APELAÇÃO CÍVEL</text:p>
      <text:p text:style-name="P7">MUNICIPIO DE CHOROZINHO X RUTH CLEIDE DA SILVA</text:p>
      <text:p text:style-name="P7">Autuado em 29/04/2025</text:p>
      <text:p text:style-name="P7">Pauta de Julgamento<text:tab/><text:tab/> Preferência</text:p>
      <text:p text:style-name="P7"><text:s/>Sustentação oral</text:p>
      <text:p text:style-name="P7"/>
      <text:p text:style-name="P7">33</text:p>
      <text:p text:style-name="P7">Relator: FERNANDO LUIZ XIMENES ROCHA</text:p>
      <text:p text:style-name="P7">1ª Câmara de Direito Público/1º Gabinete da 1ª Câmara de Direito Público</text:p>
      <text:p text:style-name="P7">3021813-50.2024.8.06.0001 - Unidade de terapia intensiva (UTI) / unidade de cuidados intensivos (UCI)</text:p>
      <text:p text:style-name="P7">CLASSE - APELAÇÃO CÍVEL</text:p>
      <text:p text:style-name="P7">OSMARINA PEREIRA AGOSTINHO e outros X ESTADO DO CEARA e outros</text:p>
      <text:p text:style-name="P7">Autuado em 17/03/2025</text:p>
      <text:p text:style-name="P7">Pauta de Julgamento<text:tab/><text:tab/> Preferência</text:p>
      <text:p text:style-name="P7"><text:s/>Sustentação oral</text:p>
      <text:p text:style-name="P7"/>
      <text:p text:style-name="P7">34</text:p>
      <text:p text:style-name="P7">Relator: FERNANDO LUIZ XIMENES ROCHA</text:p>
      <text:p text:style-name="P7">1ª Câmara de Direito Público/1º Gabinete da 1ª Câmara de Direito Público</text:p>
      <text:p text:style-name="P7">3001245-87.2023.8.06.0117 - Multas e demais Sanções</text:p>
      <text:p text:style-name="P7">CLASSE - APELAÇÃO CÍVEL</text:p>
      <text:p text:style-name="P7">ZURICH MINAS BRASIL SEGUROS S.A. X ESTADO DO CEARA</text:p>
      <text:p text:style-name="P7">Autuado em 02/05/2025</text:p>
      <text:p text:style-name="P7">Pauta de Julgamento<text:tab/><text:tab/> Preferência</text:p>
      <text:p text:style-name="P7"><text:s/>Sustentação oral</text:p>
      <text:p text:style-name="P7"/>
      <text:p text:style-name="P7">35</text:p>
      <text:p text:style-name="P7">Relator: FERNANDO LUIZ XIMENES ROCHA</text:p>
      <text:p text:style-name="P7">1ª Câmara de Direito Público/1º Gabinete da 1ª Câmara de Direito Público</text:p>
      <text:p text:style-name="P7">3000600-35.2025.8.06.0071 - Licença Prêmio</text:p>
      <text:p text:style-name="P7">CLASSE - APELAÇÃO CÍVEL</text:p>
      <text:p text:style-name="P7">MUNICIPIO DE CRATO X MARIA GONCALVES DE PINHO</text:p>
      <text:p text:style-name="P7">Autuado em 19/08/2025</text:p>
      <text:p text:style-name="P7">Pauta de Julgamento<text:tab/><text:tab/> Preferência</text:p>
      <text:p text:style-name="P7"><text:s/>Sustentação oral</text:p>
      <text:p text:style-name="P7"/>
      <text:p text:style-name="P7">36</text:p>
      <text:p text:style-name="P7">Relator: FERNANDO LUIZ XIMENES ROCHA</text:p>
      <text:p text:style-name="P7">1ª Câmara de Direito Público/1º Gabinete da 1ª Câmara de Direito Público</text:p>
      <text:p text:style-name="P7">3000462-05.2024.8.06.0168 - Adicional por Tempo de Serviço</text:p>
      <text:p text:style-name="P7">CLASSE - APELAÇÃO CÍVEL</text:p>
      <text:p text:style-name="P7">MUNICIPIO DE DEPUTADO IRAPUAN PINHEIRO X CICERO DA SILVA</text:p>
      <text:p text:style-name="P7">Autuado em 23/04/2025</text:p>
      <text:p text:style-name="P7">Pauta de Julgamento<text:tab/><text:tab/> Preferência</text:p>
      <text:p text:style-name="P7"><text:s/>Sustentação oral</text:p>
      <text:p text:style-name="P7"/>
      <text:p text:style-name="P7"><text:soft-page-break/>37</text:p>
      <text:p text:style-name="P7">Relator: FERNANDO LUIZ XIMENES ROCHA</text:p>
      <text:p text:style-name="P7">1ª Câmara de Direito Público/1º Gabinete da 1ª Câmara de Direito Público</text:p>
      <text:p text:style-name="P7">0269878-51.2021.8.06.0001 - ITBI - Imposto de Transmissão Intervivos de Bens Móveis e Imóveis</text:p>
      <text:p text:style-name="P7">CLASSE - APELAÇÃO / REMESSA NECESSÁRIA</text:p>
      <text:p text:style-name="P7">OTOCH PARTICIPACOES E ADMINISTRACAO LTDA e outros X MUNICIPIO DE FORTALEZA - PROCURADORIA GERAL DO MUNICIPIO - PGM e outros</text:p>
      <text:p text:style-name="P7">Autuado em 28/08/2024</text:p>
      <text:p text:style-name="P7">Pauta de Julgamento<text:tab/><text:tab/> Preferência</text:p>
      <text:p text:style-name="P7"><text:s/>Sustentação oral</text:p>
      <text:p text:style-name="P7"/>
      <text:p text:style-name="P7">38</text:p>
      <text:p text:style-name="P7">Relator: FERNANDO LUIZ XIMENES ROCHA</text:p>
      <text:p text:style-name="P7">1ª Câmara de Direito Público/1º Gabinete da 1ª Câmara de Direito Público</text:p>
      <text:p text:style-name="P7">0272184-90.2021.8.06.0001 - Obrigação de Fazer / Não Fazer</text:p>
      <text:p text:style-name="P7">CLASSE - APELAÇÃO CÍVEL</text:p>
      <text:p text:style-name="P7">JONAS LUDUVICO DE LIMA JUNIOR X INSTITUTO NACIONAL DO SEGURO SOCIAL - INSS</text:p>
      <text:p text:style-name="P7">Autuado em 20/03/2025</text:p>
      <text:p text:style-name="P7">Pauta de Julgamento<text:tab/><text:tab/> Preferência</text:p>
      <text:p text:style-name="P7"><text:s/>Sustentação oral</text:p>
      <text:p text:style-name="P7"/>
      <text:p text:style-name="P7">39</text:p>
      <text:p text:style-name="P7">Relator: FERNANDO LUIZ XIMENES ROCHA</text:p>
      <text:p text:style-name="P7">1ª Câmara de Direito Público/1º Gabinete da 1ª Câmara de Direito Público</text:p>
      <text:p text:style-name="P7">0002002-03.2016.8.06.0110 - Obrigação de Fazer / Não Fazer</text:p>
      <text:p text:style-name="P7">CLASSE - APELAÇÃO / REMESSA NECESSÁRIA</text:p>
      <text:p text:style-name="P7">Juízo da Vara Única da Comarca de Porteiras e outros X CONSORCIO AGUAS DO CEARA</text:p>
      <text:p text:style-name="P7">Autuado em 05/12/2023</text:p>
      <text:p text:style-name="P7">Pauta de Julgamento<text:tab/><text:tab/> Preferência</text:p>
      <text:p text:style-name="P7"><text:s/>Sustentação oral</text:p>
      <text:p text:style-name="P7"/>
      <text:p text:style-name="P7">40</text:p>
      <text:p text:style-name="P7">Relator: FERNANDO LUIZ XIMENES ROCHA</text:p>
      <text:p text:style-name="P7">1ª Câmara de Direito Público/1º Gabinete da 1ª Câmara de Direito Público</text:p>
      <text:p text:style-name="P7">3034880-19.2023.8.06.0001 - Retido na fonte</text:p>
      <text:p text:style-name="P7">CLASSE - APELAÇÃO CÍVEL</text:p>
      <text:p text:style-name="P7">AUGUSTO EVARISTO DE PAIVA NETO X ESTADO DO CEARA</text:p>
      <text:p text:style-name="P7">Autuado em 13/06/2025</text:p>
      <text:p text:style-name="P7">Pauta de Julgamento<text:tab/><text:tab/> Preferência</text:p>
      <text:p text:style-name="P7"><text:s/>Sustentação oral</text:p>
      <text:p text:style-name="P7"/>
      <text:p text:style-name="P7">41</text:p>
      <text:p text:style-name="P7">Relator: FERNANDO LUIZ XIMENES ROCHA</text:p>
      <text:p text:style-name="P7">1ª Câmara de Direito Público/1º Gabinete da 1ª Câmara de Direito Público</text:p>
      <text:p text:style-name="P7">3001714-84.2023.8.06.0101 - Auxílio-Doença Acidentário</text:p>
      <text:p text:style-name="P7">CLASSE - APELAÇÃO CÍVEL</text:p>
      <text:p text:style-name="P7">FRANCISCO ALEXANDRE MOURA PEREIRA X INSTITUTO NACIONAL DO SEGURO SOCIAL- INSS e outros</text:p>
      <text:p text:style-name="P7">Autuado em 24/02/2025</text:p>
      <text:p text:style-name="P7">Pauta de Julgamento<text:tab/><text:tab/> Preferência</text:p>
      <text:p text:style-name="P7"><text:s/>Sustentação oral</text:p>
      <text:p text:style-name="P9"><text:soft-page-break/></text:p>
      <text:p text:style-name="P10">RELATOR: DURVAL AIRES FILHO</text:p>
      <text:p text:style-name="P18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2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004458-22.2016.8.06.0078 - TRANSPORTE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UNICIPIO DE FORTIM X PROCURADORIA GERAL DE JUSTICA</text:span></text:span></text:p>
      <text:p text:style-name="P20"><text:span text:style-name="Fonte_20_parág._20_padrão"><text:span text:style-name="T3">Autuado em 12/11/2024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3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051253-57.2021.8.06.0128 - IPTU/ Imposto Predial e Territorial Urbano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UNICIPIO DE MORADA NOVA X IGOR MARCOS FACANHA MAIA</text:span></text:span></text:p>
      <text:p text:style-name="P20"><text:span text:style-name="Fonte_20_parág._20_padrão"><text:span text:style-name="T3">Autuado em 29/08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4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105209-83.2018.8.06.0001 - Auxílio-Doença Acidentário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INSTITUTO NACIONAL DO SEGURO SOCIAL - INSS X JOAO BRANDAO CRUZ</text:span></text:span></text:p>
      <text:p text:style-name="P20"><text:span text:style-name="Fonte_20_parág._20_padrão"><text:span text:style-name="T3">Autuado em 27/08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5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508-98.2024.8.06.0101 - Obrigação de Fazer / Não Fazer</text:span></text:span></text:p>
      <text:p text:style-name="P20"><text:span text:style-name="Fonte_20_parág._20_padrão"><text:span text:style-name="T3">CLASSE - APELAÇÃO / REMESSA NECESSÁRIA</text:span></text:span></text:p>
      <text:p text:style-name="P20"><text:span text:style-name="Fonte_20_parág._20_padrão"><text:span text:style-name="T3">ESTADO DO CEARA X NILTON CESAR AGUIAR DOS SANTOS</text:span></text:span></text:p>
      <text:p text:style-name="P20"><text:span text:style-name="Fonte_20_parág._20_padrão"><text:span text:style-name="T3">Autuado em 28/02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6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472-69.2025.8.06.0053 - Adicional por Tempo de Serviço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UNICIPIO DE CAMOCIM X CARLOS EVERTON BEZERRA</text:span></text:span></text:p>
      <text:p text:style-name="P20"><text:span text:style-name="Fonte_20_parág._20_padrão"><text:span text:style-name="T3">Autuado em 17/06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oft-page-break/><text:span text:style-name="Fonte_20_parág._20_padrão"><text:span text:style-name="T3">47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200235-39.2022.8.06.0108 - FGTS/Fundo de Garantia Por Tempo de Serviço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UNICIPIO DE JAGUARUANA X LUANA ROCHA OLIVEIRA</text:span></text:span></text:p>
      <text:p text:style-name="P20"><text:span text:style-name="Fonte_20_parág._20_padrão"><text:span text:style-name="T3">Autuado em 09/12/2024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8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002268-32.2019.8.06.0062 - Obrigação de Fazer / Não Fazer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ANTONIO SENILO DA COSTA X DEPARTAMENTO ESTADUAL DE TRANSITO e outros</text:span></text:span></text:p>
      <text:p text:style-name="P20"><text:span text:style-name="Fonte_20_parág._20_padrão"><text:span text:style-name="T3">Autuado em 23/01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49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008391-46.2019.8.06.0062 - Anulação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ESTADO DO CEARA X MARTEXTIL INDUSTRIA E COMERCIO TEXTIL LTDA</text:span></text:span></text:p>
      <text:p text:style-name="P20"><text:span text:style-name="Fonte_20_parág._20_padrão"><text:span text:style-name="T3">Autuado em 30/06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0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638-09.2024.8.06.0095 - Progressão Funcional com Interstício de Doze Meses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ANA LUCIA HERCULANO SOARES X MUNICIPIO DE IPU</text:span></text:span></text:p>
      <text:p text:style-name="P20"><text:span text:style-name="Fonte_20_parág._20_padrão"><text:span text:style-name="T3">Autuado em 28/07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1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000174-87.2016.8.06.0201 - Indenização Trabalhista</text:span></text:span></text:p>
      <text:p text:style-name="P20"><text:span text:style-name="Fonte_20_parág._20_padrão"><text:span text:style-name="T3">CLASSE - REMESSA NECESSÁRIA CÍVEL</text:span></text:span></text:p>
      <text:p text:style-name="P20"><text:span text:style-name="Fonte_20_parág._20_padrão"><text:span text:style-name="T3">Antonio Tarcisio Teles X MUNICIPIO DE MIRAIMA</text:span></text:span></text:p>
      <text:p text:style-name="P20"><text:span text:style-name="Fonte_20_parág._20_padrão"><text:span text:style-name="T3">Autuado em 21/07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2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oft-page-break/><text:span text:style-name="Fonte_20_parág._20_padrão"><text:span text:style-name="T3">3001907-80.2025.8.06.0117 - Adicional de Horas Extras</text:span></text:span></text:p>
      <text:p text:style-name="P20"><text:span text:style-name="Fonte_20_parág._20_padrão"><text:span text:style-name="T3">CLASSE - APELAÇÃO / REMESSA NECESSÁRIA</text:span></text:span></text:p>
      <text:p text:style-name="P20"><text:span text:style-name="Fonte_20_parág._20_padrão"><text:span text:style-name="T3">MUNICIPIO DE MARACANAU X FRANCISCA ELIENE DE MENEZES DIAS</text:span></text:span></text:p>
      <text:p text:style-name="P20"><text:span text:style-name="Fonte_20_parág._20_padrão"><text:span text:style-name="T3">Autuado em 11/07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3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18914-79.2024.8.06.0001 - Obrigação de Fazer / Não Fazer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ANA VALERIA ALBUQUERQUE DA SILVA X MUNICIPIO DE FORTALEZA</text:span></text:span></text:p>
      <text:p text:style-name="P20"><text:span text:style-name="Fonte_20_parág._20_padrão"><text:span text:style-name="T3">Autuado em 09/07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4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0234533-87.2022.8.06.0001 - Prova de Títulos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JENIFFER MEDRADO RIBEIRO SIQUEIRA e outros X PROCURADORIA GERAL DO ESTADO e outros</text:span></text:span></text:p>
      <text:p text:style-name="P20"><text:span text:style-name="Fonte_20_parág._20_padrão"><text:span text:style-name="T3">Autuado em 16/06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5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9192-87.2025.8.06.0000 - Efeitos</text:span></text:span></text:p>
      <text:p text:style-name="P20"><text:span text:style-name="Fonte_20_parág._20_padrão"><text:span text:style-name="T3">CLASSE - AGRAVO DE INSTRUMENTO</text:span></text:span></text:p>
      <text:p text:style-name="P20"><text:span text:style-name="Fonte_20_parág._20_padrão"><text:span text:style-name="T3">FRANCISCA MAYANA FREITAS FELIX X MUNICIPIO DE CANINDE e outros</text:span></text:span></text:p>
      <text:p text:style-name="P20"><text:span text:style-name="Fonte_20_parág._20_padrão"><text:span text:style-name="T3">Autuado em 09/06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6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185-78.2023.8.06.0182 - Pedido de Liminar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UNICIPIO DE VICOSA DO CEARA X ISLLA PAULA PORTELA DE MIRANDA SILVA</text:span></text:span></text:p>
      <text:p text:style-name="P20"><text:span text:style-name="Fonte_20_parág._20_padrão"><text:span text:style-name="T3">Autuado em 02/06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7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1475-55.2024.8.06.0001 - Ação Anulatória</text:span></text:span></text:p>
      <text:p text:style-name="P20"><text:span text:style-name="Fonte_20_parág._20_padrão"><text:span text:style-name="T3">CLASSE - APELAÇÃO CÍVEL</text:span></text:span></text:p>
      <text:p text:style-name="P20"><text:soft-page-break/><text:span text:style-name="Fonte_20_parág._20_padrão"><text:span text:style-name="T3">VIA SUL PARTICIPACOES S A X MUNICIPIO DE FORTALEZA</text:span></text:span></text:p>
      <text:p text:style-name="P20"><text:span text:style-name="Fonte_20_parág._20_padrão"><text:span text:style-name="T3">Autuado em 21/01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8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833-33.2024.8.06.0179 - Gratificações Municipais Específicas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JAQUELINE DA CUNHA ANDRADE X MUNICIPIO DE MARTINOPOLE</text:span></text:span></text:p>
      <text:p text:style-name="P20"><text:span text:style-name="Fonte_20_parág._20_padrão"><text:span text:style-name="T3">Autuado em 22/05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59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3231-07.2024.8.06.0064 - Anulação</text:span></text:span></text:p>
      <text:p text:style-name="P20"><text:span text:style-name="Fonte_20_parág._20_padrão"><text:span text:style-name="T3">CLASSE - APELAÇÃO / REMESSA NECESSÁRIA</text:span></text:span></text:p>
      <text:p text:style-name="P20"><text:span text:style-name="Fonte_20_parág._20_padrão"><text:span text:style-name="T3">FUNDACAO DE APOIO A CULTURA, A PESQUISA E AO DESENVOLVIMENTO INSTITUCIONAL, CIENTIFICO E TECNOLOGICO - FUNDACAO CETREDE e outros X PROCURADORIA GERAL DE JUSTICA</text:span></text:span></text:p>
      <text:p text:style-name="P20"><text:span text:style-name="Fonte_20_parág._20_padrão"><text:span text:style-name="T3">Autuado em 10/07/2025</text:span></text:span></text:p>
      <text:p text:style-name="P20"><text:span text:style-name="Fonte_20_parág._20_padrão"><text:span text:style-name="T3">Adiados/Pautas Anteriores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60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348-35.2025.8.06.0070 - Remoção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ARIA SONHA ALMEIDA SOUSA X MARIA PEREIRA DA SILVA e outros</text:span></text:span></text:p>
      <text:p text:style-name="P20"><text:span text:style-name="Fonte_20_parág._20_padrão"><text:span text:style-name="T3">Autuado em 16/05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3"/></text:span></text:p>
      <text:p text:style-name="P20"><text:span text:style-name="Fonte_20_parág._20_padrão"><text:span text:style-name="T3">61</text:span></text:span></text:p>
      <text:p text:style-name="P20"><text:span text:style-name="Fonte_20_parág._20_padrão"><text:span text:style-name="T3">Relator: DURVAL AIRES FILHO</text:span></text:span></text:p>
      <text:p text:style-name="P20"><text:span text:style-name="Fonte_20_parág._20_padrão"><text:span text:style-name="T3">1ª Câmara de Direito Público/3º Gabinete da 1ª Câmara de Direito Público</text:span></text:span></text:p>
      <text:p text:style-name="P20"><text:span text:style-name="Fonte_20_parág._20_padrão"><text:span text:style-name="T3">3000202-40.2024.8.06.0066 - Cadastro Reserva</text:span></text:span></text:p>
      <text:p text:style-name="P20"><text:span text:style-name="Fonte_20_parág._20_padrão"><text:span text:style-name="T3">CLASSE - APELAÇÃO CÍVEL</text:span></text:span></text:p>
      <text:p text:style-name="P20"><text:span text:style-name="Fonte_20_parág._20_padrão"><text:span text:style-name="T3">MARIA JAKLINE DUARTE DE MACEDO X MUNICIPIO DE CEDRO e outros</text:span></text:span></text:p>
      <text:p text:style-name="P20"><text:span text:style-name="Fonte_20_parág._20_padrão"><text:span text:style-name="T3">Autuado em 28/04/2025</text:span></text:span></text:p>
      <text:p text:style-name="P20"><text:span text:style-name="Fonte_20_parág._20_padrão"><text:span text:style-name="T3">Pauta de Julgamento<text:tab/><text:tab/> Preferência</text:span></text:span></text:p>
      <text:p text:style-name="P20"><text:span text:style-name="Fonte_20_parág._20_padrão"><text:span text:style-name="T3"><text:s/>Sustentação oral</text:span></text:span></text:p>
      <text:p text:style-name="P20"><text:span text:style-name="Fonte_20_parág._20_padrão"><text:span text:style-name="T4"/></text:span></text:p>
      <text:p text:style-name="P20"><text:span text:style-name="Fonte_20_parág._20_padrão"><text:span text:style-name="T4"/></text:span></text:p>
      <text:p text:style-name="P1"><text:span text:style-name="Fonte_20_parág._20_padrão"><text:span text:style-name="T32">RELATOR: INACIO DE ALENCAR CORTEZ NETO</text:span></text:span></text:p>
      <text:p text:style-name="P19"><text:span text:style-name="Fonte_20_parág._20_padrão"><text:span text:style-name="T3"/></text:span></text:p>
      <text:p text:style-name="P8"/>
      <text:p text:style-name="P8">62</text:p>
      <text:p text:style-name="P8">Relator: INACIO DE ALENCAR CORTEZ NETO</text:p>
      <text:p text:style-name="P8">1ª Câmara de Direito Público/2º Gabinete da 1ª Câmara de Direito Público</text:p>
      <text:p text:style-name="P8"><text:soft-page-break/>3009571-25.2025.8.06.0001 - Unidade de terapia intensiva (UTI) / unidade de cuidados intensivos (UCI)</text:p>
      <text:p text:style-name="P8">CLASSE - APELAÇÃO CÍVEL</text:p>
      <text:p text:style-name="P8">JOSELITO BARROSO DOS SANTOS e outros X MUNICIPIO DE FORTALEZA e outros</text:p>
      <text:p text:style-name="P8">Autuado em 26/08/2025</text:p>
      <text:p text:style-name="P8">Pauta de Julgamento<text:tab/><text:tab/> Preferência</text:p>
      <text:p text:style-name="P8"><text:s/>Sustentação oral</text:p>
      <text:p text:style-name="P8"/>
      <text:p text:style-name="P8">63</text:p>
      <text:p text:style-name="P8">Relator: INACIO DE ALENCAR CORTEZ NETO</text:p>
      <text:p text:style-name="P8">1ª Câmara de Direito Público/2º Gabinete da 1ª Câmara de Direito Público</text:p>
      <text:p text:style-name="P8">3000169-13.2025.8.06.0164 - Indenização / Terço Constitucional</text:p>
      <text:p text:style-name="P8">CLASSE - APELAÇÃO CÍVEL</text:p>
      <text:p text:style-name="P8">MUNICIPIO DE SAO GONCALO DO AMARANTE X JOZELINA DE SOUZA SAMPAIO</text:p>
      <text:p text:style-name="P8">Autuado em 15/07/2025</text:p>
      <text:p text:style-name="P8">Pauta de Julgamento<text:tab/><text:tab/> Preferência</text:p>
      <text:p text:style-name="P8"><text:s/>Sustentação oral</text:p>
      <text:p text:style-name="P8"/>
      <text:p text:style-name="P8">64</text:p>
      <text:p text:style-name="P8">Relator: INACIO DE ALENCAR CORTEZ NETO</text:p>
      <text:p text:style-name="P8">1ª Câmara de Direito Público/2º Gabinete da 1ª Câmara de Direito Público</text:p>
      <text:p text:style-name="P8">0172945-84.2019.8.06.0001 - Pagamento</text:p>
      <text:p text:style-name="P8">CLASSE - APELAÇÃO CÍVEL</text:p>
      <text:p text:style-name="P8">GENTIL GUIMARAES SARAIVA JUNIOR X MUNICIPIO DE LIMOEIRO DO NORTE e outros</text:p>
      <text:p text:style-name="P8">Autuado em 10/06/2025</text:p>
      <text:p text:style-name="P8">Pauta de Julgamento<text:tab/><text:tab/> Preferência</text:p>
      <text:p text:style-name="P8"><text:s/>Sustentação oral</text:p>
      <text:p text:style-name="P8"/>
      <text:p text:style-name="P8">65</text:p>
      <text:p text:style-name="P8">Relator: INACIO DE ALENCAR CORTEZ NETO</text:p>
      <text:p text:style-name="P8">1ª Câmara de Direito Público/2º Gabinete da 1ª Câmara de Direito Público</text:p>
      <text:p text:style-name="P8">3000912-30.2025.8.06.0000 - Padronizado</text:p>
      <text:p text:style-name="P8">CLASSE - AGRAVO DE INSTRUMENTO</text:p>
      <text:p text:style-name="P8">ESTADO DO CEARA X ANTONIO NILTON DE MORAIS</text:p>
      <text:p text:style-name="P8">Autuado em 04/02/2025</text:p>
      <text:p text:style-name="P8">Pauta de Julgamento<text:tab/><text:tab/> Preferência</text:p>
      <text:p text:style-name="P8"><text:s/>Sustentação oral</text:p>
      <text:p text:style-name="P8"/>
      <text:p text:style-name="P8">66</text:p>
      <text:p text:style-name="P8">Relator: INACIO DE ALENCAR CORTEZ NETO</text:p>
      <text:p text:style-name="P8">1ª Câmara de Direito Público/2º Gabinete da 1ª Câmara de Direito Público</text:p>
      <text:p text:style-name="P8">0105881-28.2017.8.06.0001 - Indenização por Dano Moral</text:p>
      <text:p text:style-name="P8">CLASSE - APELAÇÃO CÍVEL</text:p>
      <text:p text:style-name="P8">FRANCISCA MARIA DA SILVA SOUZA X PROCURADORIA GERAL DO ESTADO e outros</text:p>
      <text:p text:style-name="P8">Autuado em 21/07/2025</text:p>
      <text:p text:style-name="P8">Pauta de Julgamento<text:tab/><text:tab/> Preferência</text:p>
      <text:p text:style-name="P8"><text:s/>Sustentação oral</text:p>
      <text:p text:style-name="P8"/>
      <text:p text:style-name="P8">67</text:p>
      <text:p text:style-name="P8">Relator: INACIO DE ALENCAR CORTEZ NETO</text:p>
      <text:p text:style-name="P8"><text:soft-page-break/>1ª Câmara de Direito Público/2º Gabinete da 1ª Câmara de Direito Público</text:p>
      <text:p text:style-name="P8">3000847-19.2025.8.06.0167 - Colação de Grau</text:p>
      <text:p text:style-name="P8">CLASSE - APELAÇÃO / REMESSA NECESSÁRIA</text:p>
      <text:p text:style-name="P8">PROCURADORIA GERAL DO ESTADO e outros X VITORIA XIMENES AGUIAR</text:p>
      <text:p text:style-name="P8">Autuado em 17/07/2025</text:p>
      <text:p text:style-name="P8">Pauta de Julgamento<text:tab/><text:tab/> Preferência</text:p>
      <text:p text:style-name="P8"><text:s/>Sustentação oral</text:p>
      <text:p text:style-name="P8"/>
      <text:p text:style-name="P8">68</text:p>
      <text:p text:style-name="P8">Relator: INACIO DE ALENCAR CORTEZ NETO</text:p>
      <text:p text:style-name="P8">1ª Câmara de Direito Público/2º Gabinete da 1ª Câmara de Direito Público</text:p>
      <text:p text:style-name="P8">3000340-66.2025.8.06.0035 - ICMS / Incidência Sobre o Ativo Fixo</text:p>
      <text:p text:style-name="P8">CLASSE - REMESSA NECESSÁRIA CÍVEL</text:p>
      <text:p text:style-name="P8">CAXIAS OLEOS RESIDUAL LTDA X CHEFE DO POSTO FISCAL DE ARACATI/CEARÁ e outros</text:p>
      <text:p text:style-name="P8">Autuado em 26/06/2025</text:p>
      <text:p text:style-name="P8">Pauta de Julgamento<text:tab/><text:tab/> Preferência</text:p>
      <text:p text:style-name="P8"><text:s/>Sustentação oral</text:p>
      <text:p text:style-name="P8"/>
      <text:p text:style-name="P8">69</text:p>
      <text:p text:style-name="P8">Relator: INACIO DE ALENCAR CORTEZ NETO</text:p>
      <text:p text:style-name="P8">1ª Câmara de Direito Público/2º Gabinete da 1ª Câmara de Direito Público</text:p>
      <text:p text:style-name="P8">3000471-38.2024.8.06.0112 - Cadastro Reserva</text:p>
      <text:p text:style-name="P8">CLASSE - APELAÇÃO CÍVEL</text:p>
      <text:p text:style-name="P8">MUNICIPIO DE JUAZEIRO DO NORTE e outros X VALERIA DA SILVA LUCAS</text:p>
      <text:p text:style-name="P8">Autuado em 19/06/2025</text:p>
      <text:p text:style-name="P8">Pauta de Julgamento<text:tab/><text:tab/> Preferência</text:p>
      <text:p text:style-name="P8"><text:s/>Sustentação oral</text:p>
      <text:p text:style-name="P8"/>
      <text:p text:style-name="P8">70</text:p>
      <text:p text:style-name="P8">Relator: INACIO DE ALENCAR CORTEZ NETO</text:p>
      <text:p text:style-name="P8">1ª Câmara de Direito Público/2º Gabinete da 1ª Câmara de Direito Público</text:p>
      <text:p text:style-name="P8">3037039-95.2024.8.06.0001 - Unidade de terapia intensiva (UTI) / unidade de cuidados intensivos (UCI)</text:p>
      <text:p text:style-name="P8">CLASSE - APELAÇÃO CÍVEL</text:p>
      <text:p text:style-name="P8">MARIA IZABEL DOS SANTOS FERREIRA X ESTADO DO CEARA e outros</text:p>
      <text:p text:style-name="P8">Autuado em 22/07/2025</text:p>
      <text:p text:style-name="P8">Pauta de Julgamento<text:tab/><text:tab/> Preferência</text:p>
      <text:p text:style-name="P8"><text:s/>Sustentação oral</text:p>
      <text:p text:style-name="P8"/>
      <text:p text:style-name="P8">71</text:p>
      <text:p text:style-name="P8">Relator: INACIO DE ALENCAR CORTEZ NETO</text:p>
      <text:p text:style-name="P8">1ª Câmara de Direito Público/2º Gabinete da 1ª Câmara de Direito Público</text:p>
      <text:p text:style-name="P8">3012906-86.2024.8.06.0001 - ICMS/ Imposto sobre Circulação de Mercadorias</text:p>
      <text:p text:style-name="P8">CLASSE - APELAÇÃO CÍVEL</text:p>
      <text:p text:style-name="P8">TELEFONICA BRASIL S.A X ESTADO DO CEARA</text:p>
      <text:p text:style-name="P8">Autuado em 27/02/2025</text:p>
      <text:p text:style-name="P8">Pauta de Julgamento<text:tab/><text:tab/> Preferência</text:p>
      <text:p text:style-name="P8"><text:s/>Sustentação oral</text:p>
      <text:p text:style-name="P8"/>
      <text:p text:style-name="P8">72</text:p>
      <text:p text:style-name="P8">Relator: INACIO DE ALENCAR CORTEZ NETO</text:p>
      <text:p text:style-name="P8">1ª Câmara de Direito Público/2º Gabinete da 1ª Câmara de Direito Público</text:p>
      <text:p text:style-name="P8">3001084-69.2024.8.06.0173 - Competência</text:p>
      <text:p text:style-name="P8"><text:soft-page-break/>CLASSE - APELAÇÃO CÍVEL</text:p>
      <text:p text:style-name="P8">ADRIANO ANTONIO DE SOUZA X MUNICIPIO DE TIANGUA</text:p>
      <text:p text:style-name="P8">Autuado em 10/06/2025</text:p>
      <text:p text:style-name="P8">Pauta de Julgamento<text:tab/><text:tab/> Preferência</text:p>
      <text:p text:style-name="P8"><text:s/>Sustentação oral</text:p>
      <text:p text:style-name="P8"/>
      <text:p text:style-name="P8">73</text:p>
      <text:p text:style-name="P8">Relator: INACIO DE ALENCAR CORTEZ NETO</text:p>
      <text:p text:style-name="P8">1ª Câmara de Direito Público/2º Gabinete da 1ª Câmara de Direito Público</text:p>
      <text:p text:style-name="P8">3015561-31.2024.8.06.0001 - Contrato Administrativo</text:p>
      <text:p text:style-name="P8">CLASSE - APELAÇÃO CÍVEL</text:p>
      <text:p text:style-name="P8">INSTITUTO DR JOSE FROTA X CWBCARE PRODUTOS MEDICO HOSPITALARES LTDA</text:p>
      <text:p text:style-name="P8">Autuado em 18/06/2025</text:p>
      <text:p text:style-name="P8">Pauta de Julgamento<text:tab/><text:tab/> Preferência</text:p>
      <text:p text:style-name="P8"><text:s/>Sustentação oral</text:p>
      <text:p text:style-name="P8"/>
      <text:p text:style-name="P8">74</text:p>
      <text:p text:style-name="P8">Relator: INACIO DE ALENCAR CORTEZ NETO</text:p>
      <text:p text:style-name="P8">1ª Câmara de Direito Público/2º Gabinete da 1ª Câmara de Direito Público</text:p>
      <text:p text:style-name="P8">3001403-97.2023.8.06.0035 - Consulta</text:p>
      <text:p text:style-name="P8">CLASSE - APELAÇÃO CÍVEL</text:p>
      <text:p text:style-name="P8">MUNICIPIO DE ARACATI X ROSENILDA ALVES MARTINS</text:p>
      <text:p text:style-name="P8">Autuado em 27/04/2025</text:p>
      <text:p text:style-name="P8">Pauta de Julgamento<text:tab/><text:tab/> Preferência</text:p>
      <text:p text:style-name="P8"><text:s/>Sustentação oral</text:p>
      <text:p text:style-name="P8"/>
      <text:p text:style-name="P8">75</text:p>
      <text:p text:style-name="P8">Relator: INACIO DE ALENCAR CORTEZ NETO</text:p>
      <text:p text:style-name="P8">1ª Câmara de Direito Público/2º Gabinete da 1ª Câmara de Direito Público</text:p>
      <text:p text:style-name="P8">3000817-23.2023.8.06.0112 - Eletiva</text:p>
      <text:p text:style-name="P8">CLASSE - APELAÇÃO CÍVEL</text:p>
      <text:p text:style-name="P8">ESTADO DO CEARA X FRANCISCO JOSE PARENTE GENTIL</text:p>
      <text:p text:style-name="P8">Autuado em 11/08/2025</text:p>
      <text:p text:style-name="P8">Pauta de Julgamento<text:tab/><text:tab/> Preferência</text:p>
      <text:p text:style-name="P8"><text:s/>Sustentação oral</text:p>
      <text:p text:style-name="P8"/>
      <text:p text:style-name="P8">76</text:p>
      <text:p text:style-name="P8">Relator: INACIO DE ALENCAR CORTEZ NETO</text:p>
      <text:p text:style-name="P8">1ª Câmara de Direito Público/2º Gabinete da 1ª Câmara de Direito Público</text:p>
      <text:p text:style-name="P8">3000495-07.2024.8.06.0164 - Indenização / Terço Constitucional</text:p>
      <text:p text:style-name="P8">CLASSE - APELAÇÃO CÍVEL</text:p>
      <text:p text:style-name="P8">MUNICIPIO DE SAO GONCALO DO AMARANTE X FRANCISCO THIAGO SILVA</text:p>
      <text:p text:style-name="P8">Autuado em 13/08/2025</text:p>
      <text:p text:style-name="P8">Pauta de Julgamento<text:tab/><text:tab/> Preferência</text:p>
      <text:p text:style-name="P8"><text:s/>Sustentação oral</text:p>
      <text:p text:style-name="P8"/>
      <text:p text:style-name="P8">77</text:p>
      <text:p text:style-name="P8">Relator: INACIO DE ALENCAR CORTEZ NETO</text:p>
      <text:p text:style-name="P8">1ª Câmara de Direito Público/2º Gabinete da 1ª Câmara de Direito Público</text:p>
      <text:p text:style-name="P8">3007601-27.2024.8.06.0000 - Concurso Público - Nomeação/Posse Tardia</text:p>
      <text:p text:style-name="P8">CLASSE - AGRAVO DE INSTRUMENTO</text:p>
      <text:p text:style-name="P8">ANTONIO DAVY LOURENCO SARAIVA X ESTADO DO CEARA</text:p>
      <text:p text:style-name="P8">Autuado em 04/12/2024</text:p>
      <text:p text:style-name="P8"><text:soft-page-break/>Pauta de Julgamento<text:tab/><text:tab/> Preferência</text:p>
      <text:p text:style-name="P8"><text:s/>Sustentação oral</text:p>
      <text:p text:style-name="P8"/>
      <text:p text:style-name="P8">78</text:p>
      <text:p text:style-name="P8">Relator: INACIO DE ALENCAR CORTEZ NETO</text:p>
      <text:p text:style-name="P8">1ª Câmara de Direito Público/2º Gabinete da 1ª Câmara de Direito Público</text:p>
      <text:p text:style-name="P8">0050298-57.2021.8.06.0053 - Gratificações Municipais Específicas</text:p>
      <text:p text:style-name="P8">CLASSE - APELAÇÃO CÍVEL</text:p>
      <text:p text:style-name="P8">MUNICIPIO DE CAMOCIM X ROGERIA MARIA COUTINHO ROCHA</text:p>
      <text:p text:style-name="P8">Autuado em 16/08/2025</text:p>
      <text:p text:style-name="P8">Pauta de Julgamento<text:tab/><text:tab/> Preferência</text:p>
      <text:p text:style-name="P8"><text:s/>Sustentação oral</text:p>
      <text:p text:style-name="P8"/>
      <text:p text:style-name="P8">79</text:p>
      <text:p text:style-name="P8">Relator: INACIO DE ALENCAR CORTEZ NETO</text:p>
      <text:p text:style-name="P8">1ª Câmara de Direito Público/2º Gabinete da 1ª Câmara de Direito Público</text:p>
      <text:p text:style-name="P8">3000409-36.2024.8.06.0164 - Indenização / Terço Constitucional</text:p>
      <text:p text:style-name="P8">CLASSE - APELAÇÃO CÍVEL</text:p>
      <text:p text:style-name="P8">MUNICIPIO DE SAO GONCALO DO AMARANTE X ELIZANGELA MARIA LOPES SOARES</text:p>
      <text:p text:style-name="P8">Autuado em 20/08/2025</text:p>
      <text:p text:style-name="P8">Pauta de Julgamento<text:tab/><text:tab/> Preferência</text:p>
      <text:p text:style-name="P8"><text:s/>Sustentação oral</text:p>
      <text:p text:style-name="P8"/>
      <text:p text:style-name="P8">80</text:p>
      <text:p text:style-name="P8">Relator: INACIO DE ALENCAR CORTEZ NETO</text:p>
      <text:p text:style-name="P8">1ª Câmara de Direito Público/2º Gabinete da 1ª Câmara de Direito Público</text:p>
      <text:p text:style-name="P8">3000099-20.2024.8.06.0038 - Obrigação de Fazer / Não Fazer</text:p>
      <text:p text:style-name="P8">CLASSE - APELAÇÃO / REMESSA NECESSÁRIA</text:p>
      <text:p text:style-name="P8">MUNICIPIO DE ARARIPE e outros X KATIA MARIA LIMA BARRETO</text:p>
      <text:p text:style-name="P8">Autuado em 07/07/2025</text:p>
      <text:p text:style-name="P8">Pauta de Julgamento<text:tab/><text:tab/> Preferência</text:p>
      <text:p text:style-name="P8"><text:s/>Sustentação oral</text:p>
      <text:p text:style-name="P8"/>
      <text:p text:style-name="P8">81</text:p>
      <text:p text:style-name="P8">Relator: INACIO DE ALENCAR CORTEZ NETO</text:p>
      <text:p text:style-name="P8">1ª Câmara de Direito Público/2º Gabinete da 1ª Câmara de Direito Público</text:p>
      <text:p text:style-name="P8">0201741-67.2022.8.06.0167 - IPTU/ Imposto Predial e Territorial Urbano</text:p>
      <text:p text:style-name="P8">CLASSE - APELAÇÃO / REMESSA NECESSÁRIA</text:p>
      <text:p text:style-name="P8">MUNICIPIO DE SOBRAL X JOSE GERARDO DE OLIVEIRA</text:p>
      <text:p text:style-name="P8">Autuado em 28/05/2025</text:p>
      <text:p text:style-name="P8">Pauta de Julgamento<text:tab/><text:tab/> Preferência</text:p>
      <text:p text:style-name="P8"><text:s/>Sustentação oral</text:p>
      <text:p text:style-name="P8"/>
      <text:p text:style-name="P8">82</text:p>
      <text:p text:style-name="P8">Relator: INACIO DE ALENCAR CORTEZ NETO</text:p>
      <text:p text:style-name="P8">1ª Câmara de Direito Público/2º Gabinete da 1ª Câmara de Direito Público</text:p>
      <text:p text:style-name="P8">3033806-27.2023.8.06.0001 - Paridade Salarial</text:p>
      <text:p text:style-name="P8">CLASSE - APELAÇÃO / REMESSA NECESSÁRIA</text:p>
      <text:p text:style-name="P8">ESTADO DO CEARA X VICENTE CABRAL DE SOUSA e outros</text:p>
      <text:p text:style-name="P8">Autuado em 23/05/2025</text:p>
      <text:p text:style-name="P8">Pauta de Julgamento<text:tab/><text:tab/> Preferência</text:p>
      <text:p text:style-name="P8"><text:s/>Sustentação oral</text:p>
      <text:p text:style-name="P8"/>
      <text:p text:style-name="P8"><text:soft-page-break/>83</text:p>
      <text:p text:style-name="P8">Relator: INACIO DE ALENCAR CORTEZ NETO</text:p>
      <text:p text:style-name="P8">1ª Câmara de Direito Público/2º Gabinete da 1ª Câmara de Direito Público</text:p>
      <text:p text:style-name="P8">3003672-49.2025.8.06.0000 - Não padronizado</text:p>
      <text:p text:style-name="P8">CLASSE - AGRAVO DE INSTRUMENTO</text:p>
      <text:p text:style-name="P8">ESTADO DO CEARA X MARIA ALANA SILVA LIMA</text:p>
      <text:p text:style-name="P8">Autuado em 14/03/2025</text:p>
      <text:p text:style-name="P8">Pauta de Julgamento<text:tab/><text:tab/> Preferência</text:p>
      <text:p text:style-name="P8"><text:s/>Sustentação oral</text:p>
      <text:p text:style-name="P8"/>
      <text:p text:style-name="P8">84</text:p>
      <text:p text:style-name="P8">Relator: INACIO DE ALENCAR CORTEZ NETO</text:p>
      <text:p text:style-name="P8">1ª Câmara de Direito Público/2º Gabinete da 1ª Câmara de Direito Público</text:p>
      <text:p text:style-name="P8">0216771-58.2022.8.06.0001 - Embargos de Terceiro</text:p>
      <text:p text:style-name="P8">CLASSE - APELAÇÃO CÍVEL</text:p>
      <text:p text:style-name="P8">BANCO BRADESCO S/A X ESTADO DO CEARA</text:p>
      <text:p text:style-name="P8">Autuado em 18/12/2024</text:p>
      <text:p text:style-name="P8">Pauta de Julgamento<text:tab/><text:tab/> Preferência</text:p>
      <text:p text:style-name="P8"><text:s/>Sustentação oral</text:p>
      <text:p text:style-name="P8"/>
      <text:p text:style-name="P8">85</text:p>
      <text:p text:style-name="P8">Relator: INACIO DE ALENCAR CORTEZ NETO</text:p>
      <text:p text:style-name="P8">1ª Câmara de Direito Público/2º Gabinete da 1ª Câmara de Direito Público</text:p>
      <text:p text:style-name="P8">3007119-45.2025.8.06.0000 - Liminar</text:p>
      <text:p text:style-name="P8">CLASSE - AGRAVO DE INSTRUMENTO</text:p>
      <text:p text:style-name="P8">COMPANHIA ENERGETICA DO CEARA X MUNICIPIO DE QUIXADA</text:p>
      <text:p text:style-name="P8">Autuado em 09/05/2025</text:p>
      <text:p text:style-name="P8">Pauta de Julgamento<text:tab/><text:tab/> Preferência</text:p>
      <text:p text:style-name="P8"><text:s/>Sustentação oral</text:p>
      <text:p text:style-name="P8"/>
      <text:p text:style-name="P8">86</text:p>
      <text:p text:style-name="P8">Relator: INACIO DE ALENCAR CORTEZ NETO</text:p>
      <text:p text:style-name="P8">1ª Câmara de Direito Público/2º Gabinete da 1ª Câmara de Direito Público</text:p>
      <text:p text:style-name="P8">3007828-17.2024.8.06.0000 - Revisão de Tutela Antecipada Antecedente</text:p>
      <text:p text:style-name="P8">CLASSE - TUTELA ANTECIPADA ANTECEDENTE</text:p>
      <text:p text:style-name="P8">JANINE MAURICE e outros X MARIA LUZANIRA DOS SANTOS LEITAO e outros</text:p>
      <text:p text:style-name="P8">Autuado em 06/12/2024</text:p>
      <text:p text:style-name="P8">Pauta de Julgamento<text:tab/><text:tab/> Preferência</text:p>
      <text:p text:style-name="P8"><text:s/>Sustentação oral</text:p>
      <text:p text:style-name="P8"/>
      <text:p text:style-name="P8">87</text:p>
      <text:p text:style-name="P8">Relator: INACIO DE ALENCAR CORTEZ NETO</text:p>
      <text:p text:style-name="P8">1ª Câmara de Direito Público/2º Gabinete da 1ª Câmara de Direito Público</text:p>
      <text:p text:style-name="P8">0000779-52.2019.8.06.0096 - Adicional de Serviço Noturno</text:p>
      <text:p text:style-name="P8">CLASSE - APELAÇÃO CÍVEL</text:p>
      <text:p text:style-name="P8">LAZARO MENDES BARBOSA X ESTADO DO CEARA</text:p>
      <text:p text:style-name="P8">Autuado em 19/05/2025</text:p>
      <text:p text:style-name="P8">Pauta de Julgamento<text:tab/><text:tab/> Preferência</text:p>
      <text:p text:style-name="P8"><text:s/>Sustentação oral</text:p>
      <text:p text:style-name="P8"/>
      <text:p text:style-name="P8">88</text:p>
      <text:p text:style-name="P8">Relator: INACIO DE ALENCAR CORTEZ NETO</text:p>
      <text:p text:style-name="P8">1ª Câmara de Direito Público/2º Gabinete da 1ª Câmara de Direito Público</text:p>
      <text:p text:style-name="P8">3002128-26.2025.8.06.0000 - Sequestro de Verbas Públicas</text:p>
      <text:p text:style-name="P8"><text:soft-page-break/>CLASSE - MANDADO DE SEGURANÇA CÍVEL</text:p>
      <text:p text:style-name="P8">ESTADO DO CEARA X 3ª Vara da Fazenda Pública da Comarca de Fortaleza</text:p>
      <text:p text:style-name="P8">Autuado em 14/02/2025</text:p>
      <text:p text:style-name="P8">Pauta de Julgamento<text:tab/><text:tab/> Preferência</text:p>
      <text:p text:style-name="P8"><text:s/>Sustentação oral</text:p>
      <text:p text:style-name="P8"/>
      <text:p text:style-name="P8">89</text:p>
      <text:p text:style-name="P8">Relator: INACIO DE ALENCAR CORTEZ NETO</text:p>
      <text:p text:style-name="P8">1ª Câmara de Direito Público/2º Gabinete da 1ª Câmara de Direito Público</text:p>
      <text:p text:style-name="P8">3004031-17.2024.8.06.0167 - FGTS/Fundo de Garantia Por Tempo de Serviço</text:p>
      <text:p text:style-name="P8">CLASSE - APELAÇÃO CÍVEL</text:p>
      <text:p text:style-name="P8">FRANCISCO MARDONIO FELIPE GOMES X ESTADO DO CEARA</text:p>
      <text:p text:style-name="P8">Autuado em 24/11/2024</text:p>
      <text:p text:style-name="P8">Pauta de Julgamento<text:tab/><text:tab/> Preferência</text:p>
      <text:p text:style-name="P8"><text:s/>Sustentação oral</text:p>
      <text:p text:style-name="P8"/>
      <text:p text:style-name="P8">90</text:p>
      <text:p text:style-name="P8">Relator: INACIO DE ALENCAR CORTEZ NETO</text:p>
      <text:p text:style-name="P8">1ª Câmara de Direito Público/2º Gabinete da 1ª Câmara de Direito Público</text:p>
      <text:p text:style-name="P8">3000581-20.2024.8.06.0053 - Licença-Prêmio</text:p>
      <text:p text:style-name="P8">CLASSE - APELAÇÃO CÍVEL</text:p>
      <text:p text:style-name="P8">MUNICIPIO DE CAMOCIM X LUCELITA AMANCIO DO NASCIMENTO</text:p>
      <text:p text:style-name="P8">Autuado em 14/04/2025</text:p>
      <text:p text:style-name="P8">Pauta de Julgamento<text:tab/><text:tab/> Preferência</text:p>
      <text:p text:style-name="P8"><text:s/>Sustentação oral</text:p>
      <text:p text:style-name="P8"/>
      <text:p text:style-name="P8">91</text:p>
      <text:p text:style-name="P8">Relator: INACIO DE ALENCAR CORTEZ NETO</text:p>
      <text:p text:style-name="P8">1ª Câmara de Direito Público/2º Gabinete da 1ª Câmara de Direito Público</text:p>
      <text:p text:style-name="P8">3023910-23.2024.8.06.0001 - Sem registro na ANVISA</text:p>
      <text:p text:style-name="P8">CLASSE - APELAÇÃO CÍVEL</text:p>
      <text:p text:style-name="P8">BEATRIZ HELENA DA JUSTA TEIXEIRA X ESTADO DO CEARA</text:p>
      <text:p text:style-name="P8">Autuado em 28/05/2025</text:p>
      <text:p text:style-name="P8">Pauta de Julgamento<text:tab/><text:tab/> Preferência</text:p>
      <text:p text:style-name="P8"><text:s/>Sustentação oral</text:p>
      <text:p text:style-name="P8"/>
      <text:p text:style-name="P8">92</text:p>
      <text:p text:style-name="P8">Relator: INACIO DE ALENCAR CORTEZ NETO</text:p>
      <text:p text:style-name="P8">1ª Câmara de Direito Público/2º Gabinete da 1ª Câmara de Direito Público</text:p>
      <text:p text:style-name="P8">0155658-45.2018.8.06.0001 - Anulação de Débito Fiscal</text:p>
      <text:p text:style-name="P8">CLASSE - APELAÇÃO CÍVEL</text:p>
      <text:p text:style-name="P8">EMBRACON ADMINISTRADORA DE CONSORCIO LTDA X MUNICIPIO DE FORTALEZA - PROCURADORIA GERAL DO MUNICIPIO - PGM</text:p>
      <text:p text:style-name="P8">Autuado em 07/07/2025</text:p>
      <text:p text:style-name="P8">Pauta de Julgamento<text:tab/><text:tab/> Preferência</text:p>
      <text:p text:style-name="P8"><text:s/>Sustentação oral</text:p>
      <text:p text:style-name="P8"/>
      <text:p text:style-name="P8">93</text:p>
      <text:p text:style-name="P8">Relator: INACIO DE ALENCAR CORTEZ NETO</text:p>
      <text:p text:style-name="P8">1ª Câmara de Direito Público/2º Gabinete da 1ª Câmara de Direito Público</text:p>
      <text:p text:style-name="P8">3000208-43.2024.8.06.0132 - Contratuais</text:p>
      <text:p text:style-name="P8">CLASSE - APELAÇÃO CÍVEL</text:p>
      <text:p text:style-name="P8">MUNICIPIO DE NOVA OLINDA X MARIA PEREIRA DA SILVA SANTOS</text:p>
      <text:p text:style-name="P8">Autuado em 27/06/2025</text:p>
      <text:p text:style-name="P8"><text:soft-page-break/>Pauta de Julgamento<text:tab/><text:tab/> Preferência</text:p>
      <text:p text:style-name="P8"><text:s/>Sustentação oral</text:p>
      <text:p text:style-name="P8"/>
      <text:p text:style-name="P8">94</text:p>
      <text:p text:style-name="P8">Relator: INACIO DE ALENCAR CORTEZ NETO</text:p>
      <text:p text:style-name="P8">1ª Câmara de Direito Público/2º Gabinete da 1ª Câmara de Direito Público</text:p>
      <text:p text:style-name="P8">0200281-53.2025.8.06.0001 - Unidade de terapia intensiva (UTI) / unidade de cuidados intensivos (UCI)</text:p>
      <text:p text:style-name="P8">CLASSE - APELAÇÃO CÍVEL</text:p>
      <text:p text:style-name="P8">CLECIO PINTO DA SILVA X MUNICIPIO DE FORTALEZA - PROCURADORIA GERAL DO MUNICIPIO - PGM e outros</text:p>
      <text:p text:style-name="P8">Autuado em 30/06/2025</text:p>
      <text:p text:style-name="P8">Pauta de Julgamento<text:tab/><text:tab/> Preferência</text:p>
      <text:p text:style-name="P8"><text:s/>Sustentação oral</text:p>
      <text:p text:style-name="P8"/>
      <text:p text:style-name="P8">95</text:p>
      <text:p text:style-name="P8">Relator: INACIO DE ALENCAR CORTEZ NETO</text:p>
      <text:p text:style-name="P8">1ª Câmara de Direito Público/2º Gabinete da 1ª Câmara de Direito Público</text:p>
      <text:p text:style-name="P8">3012421-86.2024.8.06.0001 - Teto Salarial</text:p>
      <text:p text:style-name="P8">CLASSE - APELAÇÃO CÍVEL</text:p>
      <text:p text:style-name="P8">ESTADO DO CEARA e outros X RONALDO MOTA VIANA</text:p>
      <text:p text:style-name="P8">Autuado em 12/12/2024</text:p>
      <text:p text:style-name="P8">Pauta de Julgamento<text:tab/><text:tab/> Preferência</text:p>
      <text:p text:style-name="P8"><text:s/>Sustentação oral</text:p>
      <text:p text:style-name="P8"/>
      <text:p text:style-name="P8">96</text:p>
      <text:p text:style-name="P8">Relator: INACIO DE ALENCAR CORTEZ NETO</text:p>
      <text:p text:style-name="P8">1ª Câmara de Direito Público/2º Gabinete da 1ª Câmara de Direito Público</text:p>
      <text:p text:style-name="P8">3004495-54.2024.8.06.0001 - ICMS / Incidência Sobre o Ativo Fixo</text:p>
      <text:p text:style-name="P8">CLASSE - APELAÇÃO CÍVEL</text:p>
      <text:p text:style-name="P8">ESTADO DO CEARA X SCHLUMBERGER SERVICOS DE PETROLEO LTDA e outros</text:p>
      <text:p text:style-name="P8">Autuado em 15/04/2025</text:p>
      <text:p text:style-name="P8">Pauta de Julgamento<text:tab/><text:tab/> Preferência</text:p>
      <text:p text:style-name="P8"><text:s/>Sustentação oral</text:p>
      <text:p text:style-name="P8"/>
      <text:p text:style-name="P8">97</text:p>
      <text:p text:style-name="P8">Relator: INACIO DE ALENCAR CORTEZ NETO</text:p>
      <text:p text:style-name="P8">1ª Câmara de Direito Público/2º Gabinete da 1ª Câmara de Direito Público</text:p>
      <text:p text:style-name="P8">0050307-04.2020.8.06.0134 - Acidente de Trânsito</text:p>
      <text:p text:style-name="P8">CLASSE - APELAÇÃO CÍVEL</text:p>
      <text:p text:style-name="P8">ESTADO DO CEARA e outros X MARIANA FERREIRA DA SILVA e outros</text:p>
      <text:p text:style-name="P8">Autuado em 24/01/2025</text:p>
      <text:p text:style-name="P8">Pauta de Julgamento<text:tab/><text:tab/> Preferência</text:p>
      <text:p text:style-name="P8"><text:s/>Sustentação oral</text:p>
      <text:p text:style-name="P8"/>
      <text:p text:style-name="P8">98</text:p>
      <text:p text:style-name="P8">Relator: INACIO DE ALENCAR CORTEZ NETO</text:p>
      <text:p text:style-name="P8">1ª Câmara de Direito Público/2º Gabinete da 1ª Câmara de Direito Público</text:p>
      <text:p text:style-name="P8">0050199-49.2021.8.06.0098 - Gratificações Municipais Específicas</text:p>
      <text:p text:style-name="P8">CLASSE - APELAÇÃO CÍVEL</text:p>
      <text:p text:style-name="P8">MUNICIPIO DE IRAUCUBA X VICENTE FERNANDES DE SOUSA</text:p>
      <text:p text:style-name="P8">Autuado em 27/06/2025</text:p>
      <text:p text:style-name="P8">Pauta de Julgamento<text:tab/><text:tab/> Preferência</text:p>
      <text:p text:style-name="P8"><text:soft-page-break/><text:s/>Sustentação oral</text:p>
      <text:p text:style-name="P8"/>
      <text:p text:style-name="P8">99</text:p>
      <text:p text:style-name="P8">Relator: INACIO DE ALENCAR CORTEZ NETO</text:p>
      <text:p text:style-name="P8">1ª Câmara de Direito Público/2º Gabinete da 1ª Câmara de Direito Público</text:p>
      <text:p text:style-name="P8">0050197-31.2021.8.06.0114 - Prestação de Serviços</text:p>
      <text:p text:style-name="P8">CLASSE - APELAÇÃO CÍVEL</text:p>
      <text:p text:style-name="P8">MUNICIPIO DE LAVRAS DA MANGABEIRA e outros X INAELHA MOREIRA PINHEIRO VIANA</text:p>
      <text:p text:style-name="P8">Autuado em 27/06/2025</text:p>
      <text:p text:style-name="P8">Pauta de Julgamento<text:tab/><text:tab/> Preferência</text:p>
      <text:p text:style-name="P8"><text:s/>Sustentação oral</text:p>
      <text:p text:style-name="P8"/>
      <text:p text:style-name="P8">100</text:p>
      <text:p text:style-name="P8">Relator: INACIO DE ALENCAR CORTEZ NETO</text:p>
      <text:p text:style-name="P8">1ª Câmara de Direito Público/2º Gabinete da 1ª Câmara de Direito Público</text:p>
      <text:p text:style-name="P8">0045959-66.2014.8.06.0064 - Obrigação de Fazer / Não Fazer</text:p>
      <text:p text:style-name="P8">CLASSE - APELAÇÃO CÍVEL</text:p>
      <text:p text:style-name="P8">INSTITUTO NACIONAL DO SEGURO SOCIAL - INSS X ANTONIO LUIZ VIEIRA DE ABREU</text:p>
      <text:p text:style-name="P8">Autuado em 25/06/2025</text:p>
      <text:p text:style-name="P8">Pauta de Julgamento<text:tab/><text:tab/> Preferência</text:p>
      <text:p text:style-name="P8"><text:s/>Sustentação oral</text:p>
      <text:p text:style-name="P8"/>
      <text:p text:style-name="P8">101</text:p>
      <text:p text:style-name="P8">Relator: INACIO DE ALENCAR CORTEZ NETO</text:p>
      <text:p text:style-name="P8">1ª Câmara de Direito Público/2º Gabinete da 1ª Câmara de Direito Público</text:p>
      <text:p text:style-name="P8">3015395-96.2024.8.06.0001 - Promoção</text:p>
      <text:p text:style-name="P8">CLASSE - APELAÇÃO CÍVEL</text:p>
      <text:p text:style-name="P8">PAULO ROBERTO SILVA LIMA NOGUEIRA X ESTADO DO CEARA</text:p>
      <text:p text:style-name="P8">Autuado em 25/06/2025</text:p>
      <text:p text:style-name="P8">Pauta de Julgamento<text:tab/><text:tab/> Preferência</text:p>
      <text:p text:style-name="P8"><text:s/>Sustentação oral</text:p>
      <text:p text:style-name="P8"/>
      <text:p text:style-name="P8">102</text:p>
      <text:p text:style-name="P8">Relator: INACIO DE ALENCAR CORTEZ NETO</text:p>
      <text:p text:style-name="P8">1ª Câmara de Direito Público/2º Gabinete da 1ª Câmara de Direito Público</text:p>
      <text:p text:style-name="P8">0168670-73.2011.8.06.0001 - Dívida Ativa (Execução Fiscal)</text:p>
      <text:p text:style-name="P8">CLASSE - APELAÇÃO CÍVEL</text:p>
      <text:p text:style-name="P8">MUNICIPIO DE FORTALEZA - PROCURADORIA GERAL DO MUNICIPIO - PGM X CONSTRUTORA E IMOBILIARIA SAD LTDA - ME</text:p>
      <text:p text:style-name="P8">Autuado em 24/06/2025</text:p>
      <text:p text:style-name="P8">Pauta de Julgamento<text:tab/><text:tab/> Preferência</text:p>
      <text:p text:style-name="P8"><text:s/>Sustentação oral</text:p>
      <text:p text:style-name="P8"/>
      <text:p text:style-name="P8">103</text:p>
      <text:p text:style-name="P8">Relator: INACIO DE ALENCAR CORTEZ NETO</text:p>
      <text:p text:style-name="P8">1ª Câmara de Direito Público/2º Gabinete da 1ª Câmara de Direito Público</text:p>
      <text:p text:style-name="P8">0010947-59.2009.8.06.0001 - Compensação</text:p>
      <text:p text:style-name="P8">CLASSE - APELAÇÃO CÍVEL</text:p>
      <text:p text:style-name="P8">Carmehil Comercial Eletrica Ltda X ESTADO DO CEARA</text:p>
      <text:p text:style-name="P8">Autuado em 24/06/2025</text:p>
      <text:p text:style-name="P8">Pauta de Julgamento<text:tab/><text:tab/> Preferência</text:p>
      <text:p text:style-name="P8"><text:s/>Sustentação oral</text:p>
      <text:p text:style-name="P8"><text:soft-page-break/></text:p>
      <text:p text:style-name="P8">104</text:p>
      <text:p text:style-name="P8">Relator: INACIO DE ALENCAR CORTEZ NETO</text:p>
      <text:p text:style-name="P8">1ª Câmara de Direito Público/2º Gabinete da 1ª Câmara de Direito Público</text:p>
      <text:p text:style-name="P8">3002738-09.2024.8.06.0071 - ACESSIBILIDADE</text:p>
      <text:p text:style-name="P8">CLASSE - APELAÇÃO / REMESSA NECESSÁRIA</text:p>
      <text:p text:style-name="P8">UNIVERSIDADE REGIONAL DO CARIRI URCA X CELIANE DA SILVA SANTOS</text:p>
      <text:p text:style-name="P8">Autuado em 24/06/2025</text:p>
      <text:p text:style-name="P8">Pauta de Julgamento<text:tab/><text:tab/> Preferência</text:p>
      <text:p text:style-name="P8"><text:s/>Sustentação oral</text:p>
      <text:p text:style-name="P8"/>
      <text:p text:style-name="P8">105</text:p>
      <text:p text:style-name="P8">Relator: INACIO DE ALENCAR CORTEZ NETO</text:p>
      <text:p text:style-name="P8">1ª Câmara de Direito Público/2º Gabinete da 1ª Câmara de Direito Público</text:p>
      <text:p text:style-name="P8">0277850-72.2021.8.06.0001 - ICMS/ Imposto sobre Circulação de Mercadorias</text:p>
      <text:p text:style-name="P8">CLASSE - APELAÇÃO CÍVEL</text:p>
      <text:p text:style-name="P8">PROCURADORIA GERAL DO ESTADO e outros X RAIZ COMERCIO DE ALIMENTOS LTDA</text:p>
      <text:p text:style-name="P8">Autuado em 23/06/2025</text:p>
      <text:p text:style-name="P8">Pauta de Julgamento<text:tab/><text:tab/> Preferência</text:p>
      <text:p text:style-name="P8"><text:s/>Sustentação oral</text:p>
      <text:p text:style-name="P8"/>
      <text:p text:style-name="P8">106</text:p>
      <text:p text:style-name="P8">Relator: INACIO DE ALENCAR CORTEZ NETO</text:p>
      <text:p text:style-name="P8">1ª Câmara de Direito Público/2º Gabinete da 1ª Câmara de Direito Público</text:p>
      <text:p text:style-name="P8">3000763-70.2023.8.06.0043 - Remuneração</text:p>
      <text:p text:style-name="P8">CLASSE - APELAÇÃO CÍVEL</text:p>
      <text:p text:style-name="P8">SINDICATO DOS SERVIDORES PUBLICO MUNICIPAL DE BARBALHA X MUNICIPIO DE BARBALHA</text:p>
      <text:p text:style-name="P8">Autuado em 22/06/2025</text:p>
      <text:p text:style-name="P8">Pauta de Julgamento<text:tab/><text:tab/> Preferência</text:p>
      <text:p text:style-name="P8"><text:s/>Sustentação oral</text:p>
      <text:p text:style-name="P8"/>
      <text:p text:style-name="P8">107</text:p>
      <text:p text:style-name="P8">Relator: INACIO DE ALENCAR CORTEZ NETO</text:p>
      <text:p text:style-name="P8">1ª Câmara de Direito Público/2º Gabinete da 1ª Câmara de Direito Público</text:p>
      <text:p text:style-name="P8">0013712-46.2019.8.06.0035 - Liminar</text:p>
      <text:p text:style-name="P8">CLASSE - APELAÇÃO CÍVEL</text:p>
      <text:p text:style-name="P8">MUNICIPIO DE ARACATI X CONSTRUTORA MONTENEGRO LTDA</text:p>
      <text:p text:style-name="P8">Autuado em 13/11/2024</text:p>
      <text:p text:style-name="P8">Adiados/Pautas Anteriores<text:tab/><text:tab/> Preferência</text:p>
      <text:p text:style-name="P8"><text:s/>Sustentação oral</text:p>
      <text:p text:style-name="P8"/>
      <text:p text:style-name="P8">108</text:p>
      <text:p text:style-name="P8">Relator: INACIO DE ALENCAR CORTEZ NETO</text:p>
      <text:p text:style-name="P8">1ª Câmara de Direito Público/2º Gabinete da 1ª Câmara de Direito Público</text:p>
      <text:p text:style-name="P8">3000046-74.2025.8.06.0112 - Pagamento em Pecúnia</text:p>
      <text:p text:style-name="P8">CLASSE - APELAÇÃO CÍVEL</text:p>
      <text:p text:style-name="P8">MUNICIPIO DE JUAZEIRO DO NORTE X SONIA MARIA RIBEIRO DE SOUSA</text:p>
      <text:p text:style-name="P8">Autuado em 14/07/2025</text:p>
      <text:p text:style-name="P8">Pauta de Julgamento<text:tab/><text:tab/> Preferência</text:p>
      <text:p text:style-name="P8"><text:s/>Sustentação oral</text:p>
      <text:p text:style-name="P8"/>
      <text:p text:style-name="P8">109</text:p>
      <text:p text:style-name="P8"><text:soft-page-break/>Relator: INACIO DE ALENCAR CORTEZ NETO</text:p>
      <text:p text:style-name="P8">1ª Câmara de Direito Público/2º Gabinete da 1ª Câmara de Direito Público</text:p>
      <text:p text:style-name="P8">0012979-28.2019.8.06.0117 - Pagamento</text:p>
      <text:p text:style-name="P8">CLASSE - APELAÇÃO CÍVEL</text:p>
      <text:p text:style-name="P8">MAGDA MARTA RABELO DE SALES ANDRADE X MUNICIPIO DE MARACANAU</text:p>
      <text:p text:style-name="P8">Autuado em 17/06/2025</text:p>
      <text:p text:style-name="P8">Pauta de Julgamento<text:tab/><text:tab/> Preferência</text:p>
      <text:p text:style-name="P8"><text:s/>Sustentação oral</text:p>
      <text:p text:style-name="P8"/>
      <text:p text:style-name="P8">110</text:p>
      <text:p text:style-name="P8">Relator: INACIO DE ALENCAR CORTEZ NETO</text:p>
      <text:p text:style-name="P8">1ª Câmara de Direito Público/2º Gabinete da 1ª Câmara de Direito Público</text:p>
      <text:p text:style-name="P8">3001294-41.2024.8.06.0070 - Fruição / Gozo</text:p>
      <text:p text:style-name="P8">CLASSE - APELAÇÃO CÍVEL</text:p>
      <text:p text:style-name="P8">MUNICIPIO DE CRATEUS X ANA MARIA GONCALVES FARIAS</text:p>
      <text:p text:style-name="P8">Autuado em 13/06/2025</text:p>
      <text:p text:style-name="P8">Pauta de Julgamento<text:tab/><text:tab/> Preferência</text:p>
      <text:p text:style-name="P8"><text:s/>Sustentação oral</text:p>
      <text:p text:style-name="P8"/>
      <text:p text:style-name="P8">111</text:p>
      <text:p text:style-name="P8">Relator: INACIO DE ALENCAR CORTEZ NETO</text:p>
      <text:p text:style-name="P8">1ª Câmara de Direito Público/2º Gabinete da 1ª Câmara de Direito Público</text:p>
      <text:p text:style-name="P8">3000343-07.2024.8.06.0051 - Abono Pecuniário (Art. 78 Lei 8.112/1990)</text:p>
      <text:p text:style-name="P8">CLASSE - APELAÇÃO CÍVEL</text:p>
      <text:p text:style-name="P8">GRACIKELLY DE ALMEIDA DO NASCIMENTO X MUNICIPIO DE BOA VIAGEM</text:p>
      <text:p text:style-name="P8">Autuado em 06/06/2025</text:p>
      <text:p text:style-name="P8">Pauta de Julgamento<text:tab/><text:tab/> Preferência</text:p>
      <text:p text:style-name="P8"><text:s/>Sustentação oral</text:p>
      <text:p text:style-name="P8"/>
      <text:p text:style-name="P8">112</text:p>
      <text:p text:style-name="P8">Relator: INACIO DE ALENCAR CORTEZ NETO</text:p>
      <text:p text:style-name="P8">1ª Câmara de Direito Público/2º Gabinete da 1ª Câmara de Direito Público</text:p>
      <text:p text:style-name="P8">3000207-88.2024.8.06.0122 - Adicional de Insalubridade</text:p>
      <text:p text:style-name="P8">CLASSE - APELAÇÃO CÍVEL</text:p>
      <text:p text:style-name="P8">MARIA IVONEIDE SANTANA SOBRAL X MUNICIPIO DE MAURITI e outros</text:p>
      <text:p text:style-name="P8">Autuado em 05/06/2025</text:p>
      <text:p text:style-name="P8">Pauta de Julgamento<text:tab/><text:tab/> Preferência</text:p>
      <text:p text:style-name="P8"><text:s/>Sustentação oral</text:p>
      <text:p text:style-name="P8"/>
      <text:p text:style-name="P8">113</text:p>
      <text:p text:style-name="P8">Relator: INACIO DE ALENCAR CORTEZ NETO</text:p>
      <text:p text:style-name="P8">1ª Câmara de Direito Público/2º Gabinete da 1ª Câmara de Direito Público</text:p>
      <text:p text:style-name="P8">3000028-52.2023.8.06.0038 - Gratificação Extraordinária - GE</text:p>
      <text:p text:style-name="P8">CLASSE - APELAÇÃO CÍVEL</text:p>
      <text:p text:style-name="P8">RAIMUNDA EDNA RIBEIRO DA SILVA X MUNICIPIO DE ARARIPE</text:p>
      <text:p text:style-name="P8">Autuado em 05/06/2025</text:p>
      <text:p text:style-name="P8">Pauta de Julgamento<text:tab/><text:tab/> Preferência</text:p>
      <text:p text:style-name="P8"><text:s/>Sustentação oral</text:p>
      <text:p text:style-name="P8"/>
      <text:p text:style-name="P8">114</text:p>
      <text:p text:style-name="P8">Relator: INACIO DE ALENCAR CORTEZ NETO</text:p>
      <text:p text:style-name="P8">1ª Câmara de Direito Público/2º Gabinete da 1ª Câmara de Direito Público</text:p>
      <text:p text:style-name="P8">0202029-03.2022.8.06.0171 - Pagamento</text:p>
      <text:p text:style-name="P8">CLASSE - APELAÇÃO CÍVEL</text:p>
      <text:p text:style-name="P8"><text:soft-page-break/>DOMINGAS FERREIRA DE SANTANA e outros X MUNICIPIO DE QUITERIANOPOLIS</text:p>
      <text:p text:style-name="P8">Autuado em 04/06/2025</text:p>
      <text:p text:style-name="P8">Pauta de Julgamento<text:tab/><text:tab/> Preferência</text:p>
      <text:p text:style-name="P8"><text:s/>Sustentação oral</text:p>
      <text:p text:style-name="P11"/>
      <text:p text:style-name="P2"><text:span text:style-name="Fonte_20_parág._20_padrão"><text:span text:style-name="T33">RELATOR: LISETE DE SOUSA GADELHA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15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04945-72.2015.8.06.0095 - Pagament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IPU X ANA PATRICIA BARROS DE SOUZA</text:span></text:span></text:p>
      <text:p text:style-name="P3"><text:span text:style-name="Fonte_20_parág._20_padrão"><text:span text:style-name="T31">Autuado em 26/02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16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130639-18.2010.8.06.0001 - Equivalência salarial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ANTONIO CAMINHA DUARTE X ESTADO DO CEARA e outros</text:span></text:span></text:p>
      <text:p text:style-name="P3"><text:span text:style-name="Fonte_20_parág._20_padrão"><text:span text:style-name="T31">Autuado em 11/03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17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800006-59.2022.8.06.0066 - Obrigação de Fazer / Não Fazer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ESTADO DO CEARA X PROCURADORIA GERAL DE JUSTICA e outros</text:span></text:span></text:p>
      <text:p text:style-name="P3"><text:span text:style-name="Fonte_20_parág._20_padrão"><text:span text:style-name="T31">Autuado em 13/03/2023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18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0258-71.2023.8.06.0175 - Assistência à Saúde</text:span></text:span></text:p>
      <text:p text:style-name="P3"><text:span text:style-name="Fonte_20_parág._20_padrão"><text:span text:style-name="T31">CLASSE - APELAÇÃO / REMESSA NECESSÁRIA</text:span></text:span></text:p>
      <text:p text:style-name="P3"><text:span text:style-name="Fonte_20_parág._20_padrão"><text:span text:style-name="T31">MARIA APARECIDA SILVA e outros X ESTADO DO CEARA e outros</text:span></text:span></text:p>
      <text:p text:style-name="P3"><text:span text:style-name="Fonte_20_parág._20_padrão"><text:span text:style-name="T31">Autuado em 12/02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19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4136-73.2025.8.06.0000 - Legitimidade Ativa e Passiva</text:span></text:span></text:p>
      <text:p text:style-name="P3"><text:span text:style-name="Fonte_20_parág._20_padrão"><text:span text:style-name="T31">CLASSE - AGRAVO DE INSTRUMENTO</text:span></text:span></text:p>
      <text:p text:style-name="P3"><text:span text:style-name="Fonte_20_parág._20_padrão"><text:span text:style-name="T31">MUNICIPIO DE FORTALEZA - PROCURADORIA GERAL DO MUNICIPIO - PGM X </text:span></text:span><text:soft-page-break/><text:span text:style-name="Fonte_20_parág._20_padrão"><text:span text:style-name="T31">SINDICATO DA INDUSTRIA DA CONSTRUCAO CIVIL DO CEARA</text:span></text:span></text:p>
      <text:p text:style-name="P3"><text:span text:style-name="Fonte_20_parág._20_padrão"><text:span text:style-name="T31">Autuado em 25/03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0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3030-13.2024.8.06.0000 - Abuso de Poder</text:span></text:span></text:p>
      <text:p text:style-name="P3"><text:span text:style-name="Fonte_20_parág._20_padrão"><text:span text:style-name="T31">CLASSE - AGRAVO DE INSTRUMENTO</text:span></text:span></text:p>
      <text:p text:style-name="P3"><text:span text:style-name="Fonte_20_parág._20_padrão"><text:span text:style-name="T31">AGIL COMERCIO E SERVICOS ELETRICOS LTDA X MUNICIPIO DE FORTALEZA - PROCURADORIA GERAL DO MUNICIPIO - PGM</text:span></text:span></text:p>
      <text:p text:style-name="P3"><text:span text:style-name="Fonte_20_parág._20_padrão"><text:span text:style-name="T31">Autuado em 28/06/2024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1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50288-50.2021.8.06.0170 - Dano ao Erári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TAMBORIL e outros X PEDRO CALISTO DA SILVA</text:span></text:span></text:p>
      <text:p text:style-name="P3"><text:span text:style-name="Fonte_20_parág._20_padrão"><text:span text:style-name="T31">Autuado em 12/11/2024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2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146281-16.2019.8.06.0001 - Concessão</text:span></text:span></text:p>
      <text:p text:style-name="P3"><text:span text:style-name="Fonte_20_parág._20_padrão"><text:span text:style-name="T31">CLASSE - APELAÇÃO / REMESSA NECESSÁRIA</text:span></text:span></text:p>
      <text:p text:style-name="P3"><text:span text:style-name="Fonte_20_parág._20_padrão"><text:span text:style-name="T31">MARIA ANUNCIADA PINHEIRO CAVALCANTE e outros X PROCURADORIA GERAL DO ESTADO e outros</text:span></text:span></text:p>
      <text:p text:style-name="P3"><text:span text:style-name="Fonte_20_parág._20_padrão"><text:span text:style-name="T31">Autuado em 01/03/2023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3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0388-60.2024.8.06.0164 - Pedido de Liminar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SAO GONCALO DO AMARANTE X MARIA ELIANE ANDRADE DA COSTA</text:span></text:span></text:p>
      <text:p text:style-name="P3"><text:span text:style-name="Fonte_20_parág._20_padrão"><text:span text:style-name="T31">Autuado em 28/05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4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271412-30.2021.8.06.0001 - Repetição de indébit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ESTADO DO CEARA X ZOPONE ENGENHARIA E COMERCIO LTDA</text:span></text:span></text:p>
      <text:p text:style-name="P3"><text:soft-page-break/><text:span text:style-name="Fonte_20_parág._20_padrão"><text:span text:style-name="T31">Autuado em 18/06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5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21174-36.2015.8.06.0151 - Dívida Ativa (Execução Fiscal)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QUIXADA X CICERO ADAMASTOR GONCALVES</text:span></text:span></text:p>
      <text:p text:style-name="P3"><text:span text:style-name="Fonte_20_parág._20_padrão"><text:span text:style-name="T31">Autuado em 09/06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6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267761-53.2022.8.06.0001 - Incapacidade Laborativa Parcial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ROMEU GLINGLANI JUNIOR X INSTITUTO NACIONAL DO SEGURO SOCIAL - INSS</text:span></text:span></text:p>
      <text:p text:style-name="P3"><text:span text:style-name="Fonte_20_parág._20_padrão"><text:span text:style-name="T31">Autuado em 13/06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7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0240-67.2023.8.06.0040 - Adicional por Tempo de Serviç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TARRAFAS X ANA PAULA DE SOUZA</text:span></text:span></text:p>
      <text:p text:style-name="P3"><text:span text:style-name="Fonte_20_parág._20_padrão"><text:span text:style-name="T31">Autuado em 25/06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8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50041-46.2020.8.06.0092 - Prestação de Serviços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CENTRO CEARENSE DE OFTALMOLOGIA LTDA X MUNICIPIO DE INDEPENDENCIA</text:span></text:span></text:p>
      <text:p text:style-name="P3"><text:span text:style-name="Fonte_20_parág._20_padrão"><text:span text:style-name="T31">Autuado em 01/07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29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260904-59.2020.8.06.0001 - Execução Contratual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COPA ENGENHARIA LTDA X ESTADO DO CEARA</text:span></text:span></text:p>
      <text:p text:style-name="P3"><text:span text:style-name="Fonte_20_parág._20_padrão"><text:span text:style-name="T31">Autuado em 23/10/2024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oft-page-break/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30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04741-58.2017.8.06.0127 - Dano ao Erári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PROCURADORIA GERAL DE JUSTICA X Antonio Souto Neto</text:span></text:span></text:p>
      <text:p text:style-name="P3"><text:span text:style-name="Fonte_20_parág._20_padrão"><text:span text:style-name="T31">Autuado em 11/07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31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31198-10.2023.8.06.0001 - Auxílio-Doença Acidentári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CESAR AUGUSTO UCHOA X INSTITUTO NACIONAL DO SEGURO SOCIAL - INSS</text:span></text:span></text:p>
      <text:p text:style-name="P3"><text:span text:style-name="Fonte_20_parág._20_padrão"><text:span text:style-name="T31">Autuado em 31/07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32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2185-93.2023.8.06.0071 - ACESSIBILIDADE FÍSICA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CRATO X GEOVANIA SABRINA SALES TORRES</text:span></text:span></text:p>
      <text:p text:style-name="P3"><text:span text:style-name="Fonte_20_parág._20_padrão"><text:span text:style-name="T31">Autuado em 18/06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33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3000411-21.2024.8.06.0062 - Fruição / Gozo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SARA TAIS ARAUJO ALVES X MUNICIPIO DE CASCAVEL</text:span></text:span></text:p>
      <text:p text:style-name="P3"><text:span text:style-name="Fonte_20_parág._20_padrão"><text:span text:style-name="T31">Autuado em 05/08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>134</text:span></text:span></text:p>
      <text:p text:style-name="P3"><text:span text:style-name="Fonte_20_parág._20_padrão"><text:span text:style-name="T31">Relator: LISETE DE SOUSA GADELHA</text:span></text:span></text:p>
      <text:p text:style-name="P3"><text:span text:style-name="Fonte_20_parág._20_padrão"><text:span text:style-name="T31">1ª Câmara de Direito Público/4º Gabinete da 1ª Câmara de Direito Público</text:span></text:span></text:p>
      <text:p text:style-name="P3"><text:span text:style-name="Fonte_20_parág._20_padrão"><text:span text:style-name="T31">0051110-02.2021.8.06.0053 - Obrigação de Fazer / Não Fazer</text:span></text:span></text:p>
      <text:p text:style-name="P3"><text:span text:style-name="Fonte_20_parág._20_padrão"><text:span text:style-name="T31">CLASSE - APELAÇÃO CÍVEL</text:span></text:span></text:p>
      <text:p text:style-name="P3"><text:span text:style-name="Fonte_20_parág._20_padrão"><text:span text:style-name="T31">MUNICIPIO DE CAMOCIM X MARIA ROCILDA MARTINS DE ARAUJO</text:span></text:span></text:p>
      <text:p text:style-name="P3"><text:span text:style-name="Fonte_20_parág._20_padrão"><text:span text:style-name="T31">Autuado em 16/08/2025</text:span></text:span></text:p>
      <text:p text:style-name="P3"><text:span text:style-name="Fonte_20_parág._20_padrão"><text:span text:style-name="T31">Pauta de Julgamento<text:tab/><text:tab/> Preferência</text:span></text:span></text:p>
      <text:p text:style-name="P3"><text:span text:style-name="Fonte_20_parág._20_padrão"><text:span text:style-name="T31"><text:s/>Sustentação oral</text:span></text:span></text:p>
      <text:p text:style-name="P22"><text:span text:style-name="Fonte_20_parág._20_padrão"><text:span text:style-name="T31"/></text:span></text:p>
      <text:p text:style-name="P12"/>
      <text:p text:style-name="P16"><text:soft-page-break/>OS PROCESSOS QUE NÃO FOREM JULGADOS, POR QUALQUER MOTIVO, NA DATA ACIMA MENCIONADA, TERÃO SEU JULGAMENTO ADIADO PARA A SESSÃO SUBSEQUENTE, INDEPENDENTEMENTE DE NOVA INTIMAÇÃO.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43</meta:editing-cycles>
    <meta:editing-duration>PT3H27M28S</meta:editing-duration>
    <dc:date>2025-09-18T13:34:01.126000000</dc:date>
    <meta:document-statistic meta:table-count="0" meta:image-count="1" meta:object-count="0" meta:page-count="28" meta:paragraph-count="1233" meta:word-count="6588" meta:character-count="44353" meta:non-whitespace-character-count="38586"/>
    <meta:user-defined meta:name="autor">SAJ/SG (GE)</meta:user-defined>
    <meta:user-defined meta:name="deslocamentodepaginas">0</meta:user-defined>
  </office:meta>
</office:document-meta>
</file>