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weight="bold" style:font-name-asian="Arial1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4pt" style:font-name-asian="Calibri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3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name-asian="Calibri" style:font-size-asian="14pt" style:font-size-complex="14pt"/>
    </style:style>
    <style:style style:name="P14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76391" style:font-size-asian="14pt" style:font-weight-asian="bold" style:font-name-complex="Arial1" style:font-size-complex="14pt" style:font-weight-complex="bold"/>
    </style:style>
    <style:style style:name="P15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P1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8bdb48" fo:background-color="#ffff00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8bdb48" fo:background-color="#ffff00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1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3cf09" fo:background-color="#ffff00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782d60" fo:background-color="#ffff00" style:font-size-asian="14pt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91d73e" fo:background-color="#ffff00" style:font-size-asian="14pt" style:font-weight-asian="bold" style:font-name-complex="Arial1" style:font-size-complex="14pt" style:font-weight-complex="bold"/>
    </style:style>
    <style:style style:name="P2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fo:background-color="#ffff00" style:font-size-asian="14pt" style:font-weight-asian="bold" style:font-name-complex="Arial1" style:font-size-complex="14pt" style:font-weight-complex="bold"/>
    </style:style>
    <style:style style:name="P2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aa5c8" fo:background-color="#ffff00" style:font-size-asian="14pt" style:font-weight-asian="bold" style:font-name-complex="Arial1" style:font-size-complex="14pt" style:font-weight-complex="bold"/>
    </style:style>
    <style:style style:name="P2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normal" officeooo:paragraph-rsid="00535941" fo:background-color="#ffffff" style:font-size-asian="14pt" style:font-weight-asian="normal" style:font-name-complex="Arial1" style:font-size-complex="14pt" style:font-weight-complex="normal"/>
    </style:style>
    <style:style style:name="P25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535941" fo:background-color="#ffffff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33c5cb" fo:background-color="#ffff00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091d73e" fo:background-color="#ffff00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35941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fo:font-weight="normal" officeooo:paragraph-rsid="0091a467" fo:background-color="#ffffff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824e34" style:font-size-asian="12pt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824e34" style:font-size-asian="12pt" style:font-weight-asian="bold" style:font-name-complex="Arial1" style:font-size-complex="12pt" style:font-weight-complex="bold"/>
    </style:style>
    <style:style style:name="P3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6aa5c8" style:font-size-asian="12pt" style:font-size-complex="12pt"/>
    </style:style>
    <style:style style:name="P35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6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3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3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pt" fo:font-weight="normal" officeooo:paragraph-rsid="0091a467" fo:background-color="#ffffff" style:font-name-asian="Arial1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4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4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44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45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bold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officeooo:paragraph-rsid="0091a467"/>
    </style:style>
    <style:style style:name="T1" style:family="text">
      <style:text-properties style:font-name="Arial1" fo:font-weight="bold" style:font-name-asian="Arial1" style:font-weight-asian="bold"/>
    </style:style>
    <style:style style:name="T2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3" style:family="text">
      <style:text-properties style:font-name="Arial1" fo:font-size="12pt" fo:font-weight="normal" fo:background-color="#ffffff" loext:char-shading-value="0" style:font-size-asian="12pt" style:font-weight-asian="normal" style:font-size-complex="12pt"/>
    </style:style>
    <style:style style:name="T4" style:family="text">
      <style:text-properties style:font-name="Arial1" fo:font-size="12pt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6" style:family="text">
      <style:text-properties style:font-name="Arial1" fo:font-size="12pt" fo:background-color="#ffffff" loext:char-shading-value="0" style:font-size-asian="12pt" style:font-size-complex="12pt"/>
    </style:style>
    <style:style style:name="T7" style:family="text">
      <style:text-properties style:font-name="Arial1"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8" style:family="text">
      <style:text-properties officeooo:rsid="005ae2bd"/>
    </style:style>
    <style:style style:name="T9" style:family="text">
      <style:text-properties fo:color="#151212" style:font-name="Arial1" fo:font-size="14pt" officeooo:rsid="005497f3" fo:background-color="#ffff00" loext:char-shading-value="0" style:font-size-asian="14pt"/>
    </style:style>
    <style:style style:name="T10" style:family="text">
      <style:text-properties fo:color="#151212" style:font-name="Arial1" fo:font-size="14pt" officeooo:rsid="00535941" fo:background-color="#ffff00" loext:char-shading-value="0" style:font-size-asian="14pt" style:font-size-complex="14pt"/>
    </style:style>
    <style:style style:name="T11" style:family="text">
      <style:text-properties fo:color="#151212" style:font-name="Arial1" fo:font-size="12pt" officeooo:rsid="00535941" fo:background-color="#ffffff" loext:char-shading-value="0" style:font-size-asian="12pt" style:font-size-complex="12pt"/>
    </style:style>
    <style:style style:name="T12" style:family="text">
      <style:text-properties fo:color="#151212" style:text-underline-style="none" officeooo:rsid="00676391" fo:background-color="transparent" loext:char-shading-value="0"/>
    </style:style>
    <style:style style:name="T13" style:family="text">
      <style:text-properties fo:color="#151212" style:text-underline-style="none" officeooo:rsid="005497f3" fo:background-color="transparent" loext:char-shading-value="0"/>
    </style:style>
    <style:style style:name="T14" style:family="text">
      <style:text-properties fo:color="#151212" style:font-name="Arial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15" style:family="text">
      <style:text-properties fo:color="#151212" officeooo:rsid="005497f3" fo:background-color="transparent" loext:char-shading-value="0"/>
    </style:style>
    <style:style style:name="T16" style:family="text">
      <style:text-properties fo:color="#151212" officeooo:rsid="00535941"/>
    </style:style>
    <style:style style:name="T17" style:family="text">
      <style:text-properties fo:color="#151212" fo:font-size="12pt" style:text-underline-style="none" officeooo:rsid="008a3a48" fo:background-color="#fff200" loext:char-shading-value="0" style:font-size-asian="12pt" style:font-size-complex="12pt"/>
    </style:style>
    <style:style style:name="T18" style:family="text">
      <style:text-properties fo:color="#151212" fo:font-size="12pt" style:text-underline-style="none" officeooo:rsid="008a3a48" fo:background-color="#fff200" loext:char-shading-value="0" style:font-size-asian="12pt" style:font-size-complex="12pt"/>
    </style:style>
    <style:style style:name="T19" style:family="text">
      <style:text-properties fo:color="#151212" fo:font-size="12pt" style:text-underline-style="none" officeooo:rsid="008a3a48" style:font-size-asian="12pt" style:font-size-complex="12pt"/>
    </style:style>
    <style:style style:name="T20" style:family="text">
      <style:text-properties officeooo:rsid="00676391"/>
    </style:style>
    <style:style style:name="T21" style:family="text">
      <style:text-properties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Arial" style:text-underline-style="none"/>
    </style:style>
    <style:style style:name="T23" style:family="text">
      <style:text-properties style:font-name="Arial" style:text-underline-style="none" fo:font-weight="bold" style:font-weight-asian="bold"/>
    </style:style>
    <style:style style:name="T24" style:family="text">
      <style:text-properties style:font-name="Arial" style:text-underline-style="none" fo:font-weight="normal" style:font-weight-asian="norm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535941"/>
    </style:style>
    <style:style style:name="T27" style:family="text">
      <style:text-properties style:text-underline-style="none" fo:font-weight="bold" style:font-weight-asian="bold"/>
    </style:style>
    <style:style style:name="T28" style:family="text">
      <style:text-properties style:text-underline-style="none" fo:font-weight="normal" style:font-weight-asian="normal"/>
    </style:style>
    <style:style style:name="T29" style:family="text">
      <style:text-properties officeooo:rsid="0081b83d"/>
    </style:style>
    <style:style style:name="T30" style:family="text">
      <style:text-properties officeooo:rsid="00879ef4"/>
    </style:style>
    <style:style style:name="T31" style:family="text">
      <style:text-properties officeooo:rsid="008bdb48"/>
    </style:style>
    <style:style style:name="T32" style:family="text">
      <style:text-properties fo:font-weight="normal" style:font-weight-asian="normal"/>
    </style:style>
    <style:style style:name="T33" style:family="text">
      <style:text-properties fo:color="#000000" style:font-name="Arial1" fo:font-size="10pt" fo:font-weight="normal" fo:background-color="#ffffff" loext:char-shading-value="0" style:font-name-asian="Arial1" style:font-size-asian="10pt" style:font-weight-asian="normal" style:font-size-complex="10pt" style:font-weight-complex="normal"/>
    </style:style>
    <style:style style:name="T34" style:family="text">
      <style:text-properties fo:color="#000000" style:font-name="Arial1" fo:font-size="10pt" fo:font-weight="normal" style:font-name-asian="Arial1" style:font-size-asian="10pt" style:font-weight-asian="normal" style:font-size-complex="10pt" style:font-weight-complex="normal"/>
    </style:style>
    <style:style style:name="T35" style:family="text">
      <style:text-properties fo:color="#000000" style:font-name="Arial1" fo:font-size="10pt" fo:font-weight="normal" officeooo:rsid="00a80105" style:font-name-asian="Arial1" style:font-size-asian="10pt" style:font-weight-asian="normal" style:font-size-complex="10pt" style:font-weight-complex="normal"/>
    </style:style>
    <style:style style:name="T36" style:family="text">
      <style:text-properties fo:color="#000000" style:font-name="Arial1" fo:font-weight="bold" fo:background-color="#ffffff" loext:char-shading-value="0" style:font-name-asian="Arial1" style:font-weight-asian="bold" style:font-name-complex="Arial1"/>
    </style:style>
    <style:style style:name="T37" style:family="text">
      <style:text-properties fo:color="#000000" fo:font-weight="bold" fo:background-color="#ffffff" loext:char-shading-value="0" style:font-name-asian="Arial1" style:font-weight-asian="bold" style:font-name-complex="Arial1"/>
    </style:style>
    <style:style style:name="T38" style:family="text">
      <style:text-properties fo:color="#212529" fo:font-size="12pt" fo:background-color="#fff200" loext:char-shading-value="0" style:font-size-asian="12pt" style:font-size-complex="12pt"/>
    </style:style>
    <style:style style:name="T39" style:family="text">
      <style:text-properties fo:color="#212529" fo:font-size="12pt" officeooo:rsid="008a3a48" fo:background-color="#fff200" loext:char-shading-value="0" style:font-size-asian="12pt" style:font-size-complex="12pt"/>
    </style:style>
    <style:style style:name="T40" style:family="text">
      <style:text-properties fo:color="#212529" fo:font-size="12pt" officeooo:rsid="008a3a48" fo:background-color="#fff200" loext:char-shading-value="0" style:font-size-asian="12pt" style:font-size-complex="12pt"/>
    </style:style>
    <style:style style:name="T41" style:family="text">
      <style:text-properties fo:color="#212529" fo:font-size="12pt" fo:background-color="#fff200" loext:char-shading-value="0" style:font-size-asian="12pt" style:font-size-complex="12pt"/>
    </style:style>
    <style:style style:name="T42" style:family="text">
      <style:text-properties fo:color="#212529" fo:font-size="12pt" style:font-size-asian="12pt" style:font-size-complex="12pt"/>
    </style:style>
    <style:style style:name="T43" style:family="text">
      <style:text-properties fo:color="#212529" fo:font-size="12pt" officeooo:rsid="008a3a48" style:font-size-asian="12pt" style:font-size-complex="12pt"/>
    </style:style>
    <style:style style:name="T44" style:family="text">
      <style:text-properties fo:background-color="#fff200" loext:char-shading-value="0"/>
    </style:style>
    <style:style style:name="T45" style:family="text">
      <style:text-properties fo:background-color="#fff200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"><text:s/><text:tab/></text:p>
      <text:p text:style-name="P1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1"><text:tab/></text:span></text:span></text:p>
      <text:p text:style-name="P2"/>
      <text:p text:style-name="P3"/>
      <text:p text:style-name="P3"/>
      <text:p text:style-name="P3"/>
      <text:p text:style-name="P3"/>
      <text:p text:style-name="P5">ESTADO DO CEARÁ</text:p>
      <text:p text:style-name="P5">PODER JUDICIÁRIO</text:p>
      <text:p text:style-name="P4">TRIBUNAL DE JUSTIÇA</text:p>
      <text:p text:style-name="P6">1ª CÂMARA DE DIREITO PÚBLICO</text:p>
      <text:p text:style-name="P11"/>
      <text:p text:style-name="P11"/>
      <text:p text:style-name="P4">ROTEIRO DA SESSÃO ORDINÁRIA Nº <text:span text:style-name="T29">32</text:span> DE <text:span text:style-name="T31">15</text:span>.0<text:span text:style-name="T29">9</text:span>.2025.</text:p>
      <text:p text:style-name="P10"/>
      <text:p text:style-name="P13"/>
      <text:p text:style-name="P13"/>
      <text:p text:style-name="P7">1 – APRECIAÇÃO DA <text:span text:style-name="T8">A</text:span>TA DA SESSÃO ORDINÁRIA Nº <text:span text:style-name="T30">31</text:span> DE <text:span text:style-name="T30">08</text:span>.0<text:span text:style-name="T30">9</text:span>.2025.</text:p>
      <text:p text:style-name="P7"/>
      <text:p text:style-name="P8">2 – PROCESSOS COM PEDIDO DE VISTA E/OU SUSPENSOS EM VIRTUDE DO ART. 942, CPC</text:p>
      <text:p text:style-name="P8"/>
      <text:p text:style-name="P46"><text:span text:style-name="Fonte_20_parág._20_padrão"><text:span text:style-name="T34">**</text:span></text:span><text:span text:style-name="Fonte_20_parág._20_padrão"><text:span text:style-name="T35">Relator encontra-se em gozo de férias</text:span></text:span></text:p>
      <text:p text:style-name="P31">0920774-93.2014.8.06.0001 - Anulação de Débito Fiscal</text:p>
      <text:p text:style-name="P39"><text:span text:style-name="Fonte_20_parág._20_padrão">CLASSE - APELAÇÃO CÍVEL</text:span></text:p>
      <text:p text:style-name="P39"><text:span text:style-name="Fonte_20_parág._20_padrão"><text:span text:style-name="T33"/></text:span></text:p>
      <text:p text:style-name="P39"><text:span text:style-name="Fonte_20_parág._20_padrão"><text:span text:style-name="T33"/></text:span></text:p>
      <text:p text:style-name="P8">3 – PROCESSOS COM PEDIDO DE SUSTENTAÇÃO ORAL E PREFERÊNCIA</text:p>
      <text:p text:style-name="P12"/>
      <text:p text:style-name="P8">4 – PROCESSOS EXTRAPAUTA</text:p>
      <text:p text:style-name="P8"/>
      <text:p text:style-name="P9">5 – PROCESSOS EM PAUTA</text:p>
      <text:p text:style-name="P45"/>
      <text:p text:style-name="P14"><text:span text:style-name="Fonte_20_parág._20_padrão"><text:span text:style-name="T13">5.</text:span></text:span><text:span text:style-name="Fonte_20_parág._20_padrão"><text:span text:style-name="T12">1</text:span></text:span><text:span text:style-name="Fonte_20_parág._20_padrão"><text:span text:style-name="T13"> - SISTEMA </text:span></text:span><text:span text:style-name="Fonte_20_parág._20_padrão"><text:span text:style-name="T12">SAJ</text:span></text:span><text:span text:style-name="Fonte_20_parág._20_padrão"><text:span text:style-name="T13">:</text:span></text:span></text:p>
      <text:p text:style-name="P14"><text:span text:style-name="Fonte_20_parág._20_padrão"><text:span text:style-name="T13"/></text:span></text:p>
      <text:p text:style-name="P16"><text:span text:style-name="Fonte_20_parág._20_padrão"><text:span text:style-name="T9">RELATOR: DURVAL AIRES FILHO</text:span></text:span></text:p>
      <text:p text:style-name="P32"><text:span text:style-name="Fonte_20_parág._20_padrão"><text:span text:style-name="T14"/></text:span></text:p>
      <text:p text:style-name="P33"><text:span text:style-name="Fonte_20_parág._20_padrão"><text:span text:style-name="T15">1 - </text:span></text:span>0634085-18.2023.8.06.0000<text:span text:style-name="T32"> - </text:span>AGRAVO DE INSTRUMENTO<text:span text:style-name="T32"> - FORTALEZA/14ª VARA DA FAZENDA PÚBLICA. AGRAVANTE: MUNICÍPIO DE FORTALEZA. PROCURADORA: PROCURADORIA DO MUNICÍPIO DE FORTALEZA. AGRAVADA: VERONICA ROSSI MOTA. AGRAVADO: JOSÉ JAIME DE OLIVEIRA PRAXEDES NETO. ADVOGADO: RUI BARROS LEAL FARIAS (OAB: 16411/CE). ADVOGADO: RODRIGO MACEDO DE CARVALHO (OAB: 15470/CE). ADVOGADO: JOSÉ FROTA CARNEIRO NETO (OAB: 19603/CE). RELATOR(A): DURVAL AIRES FILHO</text:span></text:p>
      <text:p text:style-name="P40"/>
      <text:p text:style-name="P41"><text:span text:style-name="T22">2 - </text:span><text:span text:style-name="T23">0201275-58.2024.8.06.0117</text:span><text:span text:style-name="T24"> - </text:span><text:span text:style-name="T23">APELAÇÃO CÍVEL</text:span><text:span text:style-name="T24"> - MARACANAÚ/VARA ÚNICA DA INFÂNCIA E JUVENTUDE DA COMARCA DE MARACANAÚ. APELANTE: </text:span><text:soft-page-break/><text:span text:style-name="T24">NATAN FREITAS GOMES. GENITOR: LILIANE FREITAS DA SILVA GOMES. ADVOGADO: FRANCISCO BRUNO NOBRE DE MELO (OAB: 44674/CE). APELADO: MUNICÍPIO DE MARACANAÚ. PROCURADOR: PROCURADORIA GERAL DO MUNICÍPIO DE MARACANAÚ. RELATOR(A): DURVAL AIRES FILHO</text:span></text:p>
      <text:p text:style-name="P40"/>
      <text:p text:style-name="P41"><text:span text:style-name="T22">3 - </text:span><text:span text:style-name="T23">0202901-38.2025.8.06.0001</text:span><text:span text:style-name="T24"> - </text:span><text:span text:style-name="T23">APELAÇÃO CÍVEL</text:span><text:span text:style-name="T24"> - FORTALEZA/3ª VARA DA INFÂNCIA E JUVENTUDE. APELANTE: MUNICÍPIO DE FORTALEZA. PROCURADORA: PROCURADORIA DO MUNICÍPIO DE FORTALEZA. APELADO: W. K. DE S. C. R. P. M. DE S. N. C.. DEF. PÚBLICO: DEFENSORIA PÚBLICA DO ESTADO DO CEARÁ. RELATOR(A): DURVAL AIRES FILHO</text:span></text:p>
      <text:p text:style-name="P32"><text:span text:style-name="Fonte_20_parág._20_padrão"><text:span text:style-name="T14"/></text:span></text:p>
      <text:p text:style-name="P16"><text:span text:style-name="Fonte_20_parág._20_padrão"><text:span text:style-name="T10"/></text:span></text:p>
      <text:p text:style-name="P16"><text:span text:style-name="Fonte_20_parág._20_padrão"><text:span text:style-name="T10">RELATOR: INACIO DE ALENCAR CORTEZ NETO</text:span></text:span></text:p>
      <text:p text:style-name="P32"><text:span text:style-name="Fonte_20_parág._20_padrão"><text:span text:style-name="T14"/></text:span></text:p>
      <text:p text:style-name="P33"><text:span text:style-name="Fonte_20_parág._20_padrão"><text:span text:style-name="T15">4 - </text:span></text:span>0040442-51.2012.8.06.0064<text:span text:style-name="T32"> - </text:span>APELAÇÃO CÍVEL<text:span text:style-name="T32"> - CAUCAIA/3ª VARA CÍVEL DA COMARCA DE CAUCAIA. APELANTE: G &amp; B DESENVOLVIMENTO DE PROJETOS LTDA. ADVOGADO: MARCOS VINICIUS VIANNA (OAB: 9198/CE). ADVOGADO: MIRELLA MARIA GOMES DE ALBUQUERQUE (OAB: 47842B/CE). APELADO: ESTADO DO CEARÁ. PROCURADOR: PROCURADORIA GERAL DO ESTADO DO CEARÁ. APELADO: FÁBIO RODRIGO BARBADO FEHR. APELADO: JULIANA CALADO FEHR. ADVOGADO: FRANCISCO ARCELINO FILOMENO CALADO (OAB: 16075/CE). RELATOR(A): INACIO DE ALENCAR CORTEZ NETO</text:span></text:p>
      <text:p text:style-name="P32"><text:span text:style-name="Fonte_20_parág._20_padrão"><text:span text:style-name="T14"/></text:span></text:p>
      <text:p text:style-name="P16"><text:span text:style-name="Fonte_20_parág._20_padrão"><text:span text:style-name="T16"/></text:span></text:p>
      <text:p text:style-name="P16"><text:span text:style-name="Fonte_20_parág._20_padrão"><text:span text:style-name="T16">RELATOR: LISETE DE SOUSA GADELHA</text:span></text:span></text:p>
      <text:p text:style-name="P16"><text:span text:style-name="Fonte_20_parág._20_padrão"><text:span text:style-name="T16"/></text:span></text:p>
      <text:p text:style-name="P17"><text:span text:style-name="Fonte_20_parág._20_padrão"><text:span text:style-name="T11">5 - </text:span></text:span><text:span text:style-name="T6">0035246-95.2012.8.06.0001/50002</text:span><text:span text:style-name="T3"> - </text:span><text:span text:style-name="T6">AGRAVO INTERNO CÍVEL</text:span><text:span text:style-name="T3"> - FORTALEZA/12ª VARA DA FAZENDA PÚBLICA. AGRAVANTE: PETROBRÁS TRANSPORTE S/A - TRANSPETRO. ADVOGADA: NAYANA CRUZ RIBEIRO (OAB: 23209/CE). AGRAVADO: ESTADO DO CEARÁ. PROCURADOR: PROCURADORIA GERAL DO ESTADO DO CEARÁ. RELATOR(A): LISETE DE SOUSA GADELHA</text:span></text:p>
      <text:p text:style-name="P42"/>
      <text:p text:style-name="P43"><text:span text:style-name="T25">6 - </text:span><text:span text:style-name="T27">0247871-94.2023.8.06.0001</text:span><text:span text:style-name="T28"> - </text:span><text:span text:style-name="T27">APELAÇÃO / REMESSA NECESSÁRIA</text:span><text:span text:style-name="T28"> - FORTALEZA/3ª VARA DA INFÂNCIA E JUVENTUDE. APELANTE: ESTADO DO CEARÁ. PROCURADOR: PROCURADORIA GERAL DO ESTADO DO CEARÁ. APELADO: JOSÉ VALTER PEREIRA. ADVOGADO: CAIO FLÁVIO DA SILVA GONDIM (OAB: 25265/CE). ADVOGADO: MANOEL OTÁVIO PINHEIRO FILHO (OAB: 24440/CE). ADVOGADA: RAPHAEL BESERRA DA FONTOURA (OAB: 26002/CE). ADVOGADA: ANNE CAROLINE PEREIRA MONTEIRO (OAB: 39450/CE). ADVOGADA: GABRIELLE BATISTA DE OLIVEIRA CHAVES (OAB: 35692/CE). ADVOGADA: TATIANNE TAINA CARDOSO COSTA (OAB: 53646/CE). RELATOR(A): LISETE DE SOUSA GADELHA</text:span></text:p>
      <text:p text:style-name="P16"><text:span text:style-name="Fonte_20_parág._20_padrão"><text:span text:style-name="T10"/></text:span></text:p>
      <text:p text:style-name="P32"><text:span text:style-name="Fonte_20_parág._20_padrão"><text:span text:style-name="T14"/></text:span></text:p>
      <text:p text:style-name="P44">5.<text:span text:style-name="T20">2</text:span> - SISTEMA PJE:</text:p>
      <text:p text:style-name="P44"/>
      <text:p text:style-name="P44"/>
      <text:p text:style-name="P21"><text:span text:style-name="T45">RELATOR: FERNANDO LUIZ XIMENES ROCHA </text:span><text:span text:style-name="Fonte_20_parág._20_padrão"><text:span text:style-name="T18">substituído por Dra.</text:span></text:span><text:span text:style-name="T41"> Ana Cleyde Viana de Souza </text:span><text:span text:style-name="T40">(</text:span><text:span text:style-name="T41">PORTARIA Nº 2091/2025</text:span><text:span text:style-name="T40">)</text:span></text:p>
      <text:p text:style-name="P29"/>
      <text:p text:style-name="P25"/>
      <text:p text:style-name="P27">1</text:p>
      <text:p text:style-name="P27"><text:soft-page-break/>Relator: FERNANDO LUIZ XIMENES ROCHA</text:p>
      <text:p text:style-name="P27">1ª Câmara de Direito Público/1º Gabinete da 1ª Câmara de Direito Público</text:p>
      <text:p text:style-name="P27">3026721-53.2024.8.06.0001 - Leito de enfermaria / leito oncológico</text:p>
      <text:p text:style-name="P27">CLASSE - APELAÇÃO CÍVEL</text:p>
      <text:p text:style-name="P27">FRANCISCO TIAGO DOS SANTOS X ESTADO DO CEARA</text:p>
      <text:p text:style-name="P27">Autuado em 15/04/2025</text:p>
      <text:p text:style-name="P27">Pauta de Julgamento<text:tab/><text:tab/> Preferência</text:p>
      <text:p text:style-name="P27"><text:s/>Sustentação oral</text:p>
      <text:p text:style-name="P27"/>
      <text:p text:style-name="P27">2</text:p>
      <text:p text:style-name="P27">Relator: FERNANDO LUIZ XIMENES ROCHA</text:p>
      <text:p text:style-name="P27">1ª Câmara de Direito Público/1º Gabinete da 1ª Câmara de Direito Público</text:p>
      <text:p text:style-name="P27">3001368-49.2024.8.06.0053 - Licença Prêmio</text:p>
      <text:p text:style-name="P27">CLASSE - APELAÇÃO CÍVEL</text:p>
      <text:p text:style-name="P27">MUNICIPIO DE CAMOCIM X FRANCISCA DAS CHAGAS BARROS DE OLIVEIRA</text:p>
      <text:p text:style-name="P27">Autuado em 19/07/2025</text:p>
      <text:p text:style-name="P27">Pauta de Julgamento<text:tab/><text:tab/> Preferência</text:p>
      <text:p text:style-name="P27"><text:s/>Sustentação oral</text:p>
      <text:p text:style-name="P27"/>
      <text:p text:style-name="P27">3</text:p>
      <text:p text:style-name="P27">Relator: FERNANDO LUIZ XIMENES ROCHA</text:p>
      <text:p text:style-name="P27">1ª Câmara de Direito Público/1º Gabinete da 1ª Câmara de Direito Público</text:p>
      <text:p text:style-name="P27">0002627-93.2007.8.06.0064 - Desapropriação por Utilidade Pública / DL 3.365/1941</text:p>
      <text:p text:style-name="P27">CLASSE - REMESSA NECESSÁRIA CÍVEL</text:p>
      <text:p text:style-name="P27">MUNICIPIO DE CAUCAIA X AFONSO RAMOS DE MEDEIROS</text:p>
      <text:p text:style-name="P27">Autuado em 10/02/2025</text:p>
      <text:p text:style-name="P27">Pauta de Julgamento<text:tab/><text:tab/> Preferência</text:p>
      <text:p text:style-name="P27"><text:s/>Sustentação oral</text:p>
      <text:p text:style-name="P27"/>
      <text:p text:style-name="P27">4</text:p>
      <text:p text:style-name="P27">Relator: FERNANDO LUIZ XIMENES ROCHA</text:p>
      <text:p text:style-name="P27">1ª Câmara de Direito Público/1º Gabinete da 1ª Câmara de Direito Público</text:p>
      <text:p text:style-name="P27">3001132-46.2023.8.06.0049 - Dívida Ativa (Execução Fiscal)</text:p>
      <text:p text:style-name="P27">CLASSE - APELAÇÃO CÍVEL</text:p>
      <text:p text:style-name="P27">MUNICIPIO DE BEBERIBE X LUZIRENE SIZILIO GOMES</text:p>
      <text:p text:style-name="P27">Autuado em 06/12/2024</text:p>
      <text:p text:style-name="P27">Pauta de Julgamento<text:tab/><text:tab/> Preferência</text:p>
      <text:p text:style-name="P27"><text:s/>Sustentação oral</text:p>
      <text:p text:style-name="P27"/>
      <text:p text:style-name="P27">5</text:p>
      <text:p text:style-name="P27">Relator: FERNANDO LUIZ XIMENES ROCHA</text:p>
      <text:p text:style-name="P27">1ª Câmara de Direito Público/1º Gabinete da 1ª Câmara de Direito Público</text:p>
      <text:p text:style-name="P27">3000831-54.2024.8.06.0182 - Cadeira de rodas / cadeira de banho / cama hospitalar</text:p>
      <text:p text:style-name="P27">CLASSE - APELAÇÃO CÍVEL</text:p>
      <text:p text:style-name="P27">MUNICIPIO DE VICOSA DO CEARA X INACIO RODRIGUES MAGALHAES e outros</text:p>
      <text:p text:style-name="P27">Autuado em 07/04/2025</text:p>
      <text:p text:style-name="P27">Pauta de Julgamento<text:tab/><text:tab/> Preferência</text:p>
      <text:p text:style-name="P27"><text:s/>Sustentação oral</text:p>
      <text:p text:style-name="P27"/>
      <text:p text:style-name="P27">6</text:p>
      <text:p text:style-name="P27">Relator: FERNANDO LUIZ XIMENES ROCHA</text:p>
      <text:p text:style-name="P27"><text:soft-page-break/>1ª Câmara de Direito Público/1º Gabinete da 1ª Câmara de Direito Público</text:p>
      <text:p text:style-name="P27">0006213-93.2019.8.06.0137 - Dívida Ativa (Execução Fiscal)</text:p>
      <text:p text:style-name="P27">CLASSE - APELAÇÃO CÍVEL</text:p>
      <text:p text:style-name="P27">MUNICIPIO DE PACATUBA X MARCA MARINHO CONSTRUTORA LTDA</text:p>
      <text:p text:style-name="P27">Autuado em 26/08/2025</text:p>
      <text:p text:style-name="P27">Pauta de Julgamento<text:tab/><text:tab/> Preferência</text:p>
      <text:p text:style-name="P27"><text:s/>Sustentação oral</text:p>
      <text:p text:style-name="P27"/>
      <text:p text:style-name="P27">7</text:p>
      <text:p text:style-name="P27">Relator: FERNANDO LUIZ XIMENES ROCHA</text:p>
      <text:p text:style-name="P27">1ª Câmara de Direito Público/1º Gabinete da 1ª Câmara de Direito Público</text:p>
      <text:p text:style-name="P27">3000327-05.2024.8.06.0164 - Indenização / Terço Constitucional</text:p>
      <text:p text:style-name="P27">CLASSE - APELAÇÃO CÍVEL</text:p>
      <text:p text:style-name="P27">MUNICIPIO DE SAO GONCALO DO AMARANTE X FRANCISCO DE FREITAS ALVES</text:p>
      <text:p text:style-name="P27">Autuado em 11/03/2025</text:p>
      <text:p text:style-name="P27">Pauta de Julgamento<text:tab/><text:tab/> Preferência</text:p>
      <text:p text:style-name="P27"><text:s/>Sustentação oral</text:p>
      <text:p text:style-name="P27"/>
      <text:p text:style-name="P27">8</text:p>
      <text:p text:style-name="P27">Relator: FERNANDO LUIZ XIMENES ROCHA</text:p>
      <text:p text:style-name="P27">1ª Câmara de Direito Público/1º Gabinete da 1ª Câmara de Direito Público</text:p>
      <text:p text:style-name="P27">3008479-15.2025.8.06.0000 - Assistência Social</text:p>
      <text:p text:style-name="P27">CLASSE - AGRAVO DE INSTRUMENTO</text:p>
      <text:p text:style-name="P27">MUNICIPIO DE FORTALEZA - PROCURADORIA GERAL DO MUNICIPIO - PGM X ZORAIDE MARQUES BRASIL</text:p>
      <text:p text:style-name="P27">Autuado em 30/05/2025</text:p>
      <text:p text:style-name="P27">Pauta de Julgamento<text:tab/><text:tab/> Preferência</text:p>
      <text:p text:style-name="P27"><text:s/>Sustentação oral</text:p>
      <text:p text:style-name="P27"/>
      <text:p text:style-name="P27">9</text:p>
      <text:p text:style-name="P27">Relator: FERNANDO LUIZ XIMENES ROCHA</text:p>
      <text:p text:style-name="P27">1ª Câmara de Direito Público/1º Gabinete da 1ª Câmara de Direito Público</text:p>
      <text:p text:style-name="P27">3000341-91.2023.8.06.0109 - Dívida Ativa (Execução Fiscal)</text:p>
      <text:p text:style-name="P27">CLASSE - APELAÇÃO CÍVEL</text:p>
      <text:p text:style-name="P27">MUNICIPIO DE JARDIM X MANOEL ANTONIO VICENTE</text:p>
      <text:p text:style-name="P27">Autuado em 17/03/2025</text:p>
      <text:p text:style-name="P27">Pauta de Julgamento<text:tab/><text:tab/> Preferência</text:p>
      <text:p text:style-name="P27"><text:s/>Sustentação oral</text:p>
      <text:p text:style-name="P27"/>
      <text:p text:style-name="P27">10</text:p>
      <text:p text:style-name="P27">Relator: FERNANDO LUIZ XIMENES ROCHA</text:p>
      <text:p text:style-name="P27">1ª Câmara de Direito Público/1º Gabinete da 1ª Câmara de Direito Público</text:p>
      <text:p text:style-name="P27">3009400-71.2025.8.06.0000 - Lançamento</text:p>
      <text:p text:style-name="P27">CLASSE - AGRAVO DE INSTRUMENTO</text:p>
      <text:p text:style-name="P27">MUNICIPIO DE SOBRAL X R ARAGAO A CARNEIRO</text:p>
      <text:p text:style-name="P27">Autuado em 12/06/2025</text:p>
      <text:p text:style-name="P27">Pauta de Julgamento<text:tab/><text:tab/> Preferência</text:p>
      <text:p text:style-name="P27"><text:s/>Sustentação oral</text:p>
      <text:p text:style-name="P27"/>
      <text:p text:style-name="P27">11</text:p>
      <text:p text:style-name="P27">Relator: FERNANDO LUIZ XIMENES ROCHA</text:p>
      <text:p text:style-name="P27">1ª Câmara de Direito Público/1º Gabinete da 1ª Câmara de Direito Público</text:p>
      <text:p text:style-name="P27">0143890-35.2012.8.06.0001 - Indenização por Dano Moral</text:p>
      <text:p text:style-name="P27"><text:soft-page-break/>CLASSE - APELAÇÃO / REMESSA NECESSÁRIA</text:p>
      <text:p text:style-name="P27">MAXUEL CARDOSO DE SOUSA e outros X ESTADO DO CEARA e outros</text:p>
      <text:p text:style-name="P27">Autuado em 08/04/2025</text:p>
      <text:p text:style-name="P27">Pauta de Julgamento<text:tab/><text:tab/> Preferência</text:p>
      <text:p text:style-name="P27"><text:s/>Sustentação oral</text:p>
      <text:p text:style-name="P27"/>
      <text:p text:style-name="P27">12</text:p>
      <text:p text:style-name="P27">Relator: FERNANDO LUIZ XIMENES ROCHA</text:p>
      <text:p text:style-name="P27">1ª Câmara de Direito Público/1º Gabinete da 1ª Câmara de Direito Público</text:p>
      <text:p text:style-name="P27">0116401-81.2016.8.06.0001 - Auxílio-Doença Acidentário</text:p>
      <text:p text:style-name="P27">CLASSE - APELAÇÃO CÍVEL</text:p>
      <text:p text:style-name="P27">CARLOS AUGUSTO MARTINS DA SILVA X INSTITUTO NACIONAL DO SEGURO SOCIAL - INSS</text:p>
      <text:p text:style-name="P27">Autuado em 14/03/2025</text:p>
      <text:p text:style-name="P27">Pauta de Julgamento<text:tab/><text:tab/> Preferência</text:p>
      <text:p text:style-name="P27"><text:s/>Sustentação oral</text:p>
      <text:p text:style-name="P27"/>
      <text:p text:style-name="P27">13</text:p>
      <text:p text:style-name="P27">Relator: FERNANDO LUIZ XIMENES ROCHA</text:p>
      <text:p text:style-name="P27">1ª Câmara de Direito Público/1º Gabinete da 1ª Câmara de Direito Público</text:p>
      <text:p text:style-name="P27">0047097-39.2009.8.06.0001 - Piso Salarial</text:p>
      <text:p text:style-name="P27">CLASSE - APELAÇÃO CÍVEL</text:p>
      <text:p text:style-name="P27">ADEMAR CORREIA DE ALENCAR X MUNICIPIO DE FORTALEZA</text:p>
      <text:p text:style-name="P27">Autuado em 10/09/2024</text:p>
      <text:p text:style-name="P27">Pauta de Julgamento<text:tab/><text:tab/> Preferência</text:p>
      <text:p text:style-name="P27"><text:s/>Sustentação oral</text:p>
      <text:p text:style-name="P27"/>
      <text:p text:style-name="P27">14</text:p>
      <text:p text:style-name="P27">Relator: FERNANDO LUIZ XIMENES ROCHA</text:p>
      <text:p text:style-name="P27">1ª Câmara de Direito Público/1º Gabinete da 1ª Câmara de Direito Público</text:p>
      <text:p text:style-name="P27">3003099-29.2024.8.06.0167 - Gratificação Extraordinária - GE</text:p>
      <text:p text:style-name="P27">CLASSE - APELAÇÃO CÍVEL</text:p>
      <text:p text:style-name="P27">LIDUINO FERNANDES SILVA e outros X MUNICIPIO DE SOBRAL</text:p>
      <text:p text:style-name="P27">Autuado em 02/04/2025</text:p>
      <text:p text:style-name="P27">Pauta de Julgamento<text:tab/><text:tab/> Preferência</text:p>
      <text:p text:style-name="P27"><text:s/>Sustentação oral</text:p>
      <text:p text:style-name="P27"/>
      <text:p text:style-name="P27">15</text:p>
      <text:p text:style-name="P27">Relator: FERNANDO LUIZ XIMENES ROCHA</text:p>
      <text:p text:style-name="P27">1ª Câmara de Direito Público/1º Gabinete da 1ª Câmara de Direito Público</text:p>
      <text:p text:style-name="P27">3000571-22.2023.8.06.0049 - Dívida Ativa (Execução Fiscal)</text:p>
      <text:p text:style-name="P27">CLASSE - APELAÇÃO CÍVEL</text:p>
      <text:p text:style-name="P27">MUNICIPIO DE BEBERIBE X LILIAN SOARES SOUSA LEMOS</text:p>
      <text:p text:style-name="P27">Autuado em 18/05/2025</text:p>
      <text:p text:style-name="P27">Pauta de Julgamento<text:tab/><text:tab/> Preferência</text:p>
      <text:p text:style-name="P27"><text:s/>Sustentação oral</text:p>
      <text:p text:style-name="P27"/>
      <text:p text:style-name="P27">16</text:p>
      <text:p text:style-name="P27">Relator: FERNANDO LUIZ XIMENES ROCHA</text:p>
      <text:p text:style-name="P27">1ª Câmara de Direito Público/1º Gabinete da 1ª Câmara de Direito Público</text:p>
      <text:p text:style-name="P27">3008612-57.2025.8.06.0000 - Tutela Provisória de Urgência</text:p>
      <text:p text:style-name="P27">CLASSE - AGRAVO DE INSTRUMENTO</text:p>
      <text:p text:style-name="P27">EDINEIA FERREIRA MIRANDA X PRESIDENTE DA COMISSÃO EXECUTIVA DO VESTIBULAR DA UNIVERSIDADE ESTADUAL DO CEARÁ - CEV/UECE e outros</text:p>
      <text:p text:style-name="P27"><text:soft-page-break/>Autuado em 02/06/2025</text:p>
      <text:p text:style-name="P27">Pauta de Julgamento<text:tab/><text:tab/> Preferência</text:p>
      <text:p text:style-name="P27"><text:s/>Sustentação oral</text:p>
      <text:p text:style-name="P27"/>
      <text:p text:style-name="P27">17</text:p>
      <text:p text:style-name="P27">Relator: FERNANDO LUIZ XIMENES ROCHA</text:p>
      <text:p text:style-name="P27">1ª Câmara de Direito Público/1º Gabinete da 1ª Câmara de Direito Público</text:p>
      <text:p text:style-name="P27">3006378-39.2024.8.06.0000 - Abono de Permanência</text:p>
      <text:p text:style-name="P27">CLASSE - AGRAVO DE INSTRUMENTO</text:p>
      <text:p text:style-name="P27">ESTADO DO CEARA X ALCAPONE DIOGENES HOLANDA</text:p>
      <text:p text:style-name="P27">Autuado em 04/11/2024</text:p>
      <text:p text:style-name="P27">Pauta de Julgamento<text:tab/><text:tab/> Preferência</text:p>
      <text:p text:style-name="P27"><text:s/>Sustentação oral</text:p>
      <text:p text:style-name="P27"/>
      <text:p text:style-name="P27">18</text:p>
      <text:p text:style-name="P27">Relator: FERNANDO LUIZ XIMENES ROCHA</text:p>
      <text:p text:style-name="P27">1ª Câmara de Direito Público/1º Gabinete da 1ª Câmara de Direito Público</text:p>
      <text:p text:style-name="P27">3007696-23.2025.8.06.0000 - Efeito Suspensivo a Recurso</text:p>
      <text:p text:style-name="P27">CLASSE - AGRAVO DE INSTRUMENTO</text:p>
      <text:p text:style-name="P27">WOBBEN WINDPOWER INDUSTRIA E COMERCIO LTDA X MUNICIPIO DE SAO GONCALO DO AMARANTE</text:p>
      <text:p text:style-name="P27">Autuado em 19/05/2025</text:p>
      <text:p text:style-name="P27">Pauta de Julgamento<text:tab/><text:tab/> Preferência</text:p>
      <text:p text:style-name="P27"><text:s/>Sustentação oral</text:p>
      <text:p text:style-name="P27"/>
      <text:p text:style-name="P27">19</text:p>
      <text:p text:style-name="P27">Relator: FERNANDO LUIZ XIMENES ROCHA</text:p>
      <text:p text:style-name="P27">1ª Câmara de Direito Público/1º Gabinete da 1ª Câmara de Direito Público</text:p>
      <text:p text:style-name="P27">3000414-87.2023.8.06.0101 - Anulação e Correção de Provas / Questões</text:p>
      <text:p text:style-name="P27">CLASSE - APELAÇÃO CÍVEL</text:p>
      <text:p text:style-name="P27">ESTADO DO CEARA X VICTOR HUGO BEZERRA CARNEIRO</text:p>
      <text:p text:style-name="P27">Autuado em 02/04/2025</text:p>
      <text:p text:style-name="P27">Pauta de Julgamento<text:tab/><text:tab/> Preferência</text:p>
      <text:p text:style-name="P27"><text:s/>Sustentação oral</text:p>
      <text:p text:style-name="P27"/>
      <text:p text:style-name="P27">20</text:p>
      <text:p text:style-name="P27">Relator: FERNANDO LUIZ XIMENES ROCHA</text:p>
      <text:p text:style-name="P27">1ª Câmara de Direito Público/1º Gabinete da 1ª Câmara de Direito Público</text:p>
      <text:p text:style-name="P27">0139293-28.2009.8.06.0001 - Piso Salarial</text:p>
      <text:p text:style-name="P27">CLASSE - APELAÇÃO / REMESSA NECESSÁRIA</text:p>
      <text:p text:style-name="P27">MUNICIPIO DE MADALENA e outros X LUIS PINTO DE MESQUITA</text:p>
      <text:p text:style-name="P27">Autuado em 02/06/2025</text:p>
      <text:p text:style-name="P27">Pauta de Julgamento<text:tab/><text:tab/> Preferência</text:p>
      <text:p text:style-name="P27"><text:s/>Sustentação oral</text:p>
      <text:p text:style-name="P27"/>
      <text:p text:style-name="P27">21</text:p>
      <text:p text:style-name="P27">Relator: FERNANDO LUIZ XIMENES ROCHA</text:p>
      <text:p text:style-name="P27">1ª Câmara de Direito Público/1º Gabinete da 1ª Câmara de Direito Público</text:p>
      <text:p text:style-name="P27">0062503-14.2016.8.06.0112 - Concurso para servidor</text:p>
      <text:p text:style-name="P27">CLASSE - APELAÇÃO CÍVEL</text:p>
      <text:p text:style-name="P27">GIGLIOLA ARRAES GONCALVES X ESTADO DO CEARA e outros</text:p>
      <text:p text:style-name="P27">Autuado em 06/12/2024</text:p>
      <text:p text:style-name="P27">Pauta de Julgamento<text:tab/><text:tab/> Preferência</text:p>
      <text:p text:style-name="P27"><text:s/>Sustentação oral</text:p>
      <text:p text:style-name="P27"><text:soft-page-break/></text:p>
      <text:p text:style-name="P27">22</text:p>
      <text:p text:style-name="P27">Relator: FERNANDO LUIZ XIMENES ROCHA</text:p>
      <text:p text:style-name="P27">1ª Câmara de Direito Público/1º Gabinete da 1ª Câmara de Direito Público</text:p>
      <text:p text:style-name="P27">0010318-66.2022.8.06.0054 - Conversão em Pecúnia</text:p>
      <text:p text:style-name="P27">CLASSE - APELAÇÃO CÍVEL</text:p>
      <text:p text:style-name="P27">MUNICIPIO DE SALITRE X MANOEL FILHO RIBEIRO</text:p>
      <text:p text:style-name="P27">Autuado em 23/05/2025</text:p>
      <text:p text:style-name="P27">Pauta de Julgamento<text:tab/><text:tab/> Preferência</text:p>
      <text:p text:style-name="P27"><text:s/>Sustentação oral</text:p>
      <text:p text:style-name="P27"/>
      <text:p text:style-name="P27">23</text:p>
      <text:p text:style-name="P27">Relator: FERNANDO LUIZ XIMENES ROCHA</text:p>
      <text:p text:style-name="P27">1ª Câmara de Direito Público/1º Gabinete da 1ª Câmara de Direito Público</text:p>
      <text:p text:style-name="P27">3000989-78.2024.8.06.0160 - PROGRESSÃO</text:p>
      <text:p text:style-name="P27">CLASSE - APELAÇÃO / REMESSA NECESSÁRIA</text:p>
      <text:p text:style-name="P27">AURILENE DE OLIVEIRA FREIRE e outros X MUNICIPIO DE SANTA QUITERIA e outros</text:p>
      <text:p text:style-name="P27">Autuado em 11/04/2025</text:p>
      <text:p text:style-name="P27">Pauta de Julgamento<text:tab/><text:tab/> Preferência</text:p>
      <text:p text:style-name="P27"><text:s/>Sustentação oral</text:p>
      <text:p text:style-name="P27"/>
      <text:p text:style-name="P27">24</text:p>
      <text:p text:style-name="P27">Relator: FERNANDO LUIZ XIMENES ROCHA</text:p>
      <text:p text:style-name="P27">1ª Câmara de Direito Público/1º Gabinete da 1ª Câmara de Direito Público</text:p>
      <text:p text:style-name="P27">3006205-12.2024.8.06.0001 - Concurso</text:p>
      <text:p text:style-name="P27">CLASSE - APELAÇÃO / REMESSA NECESSÁRIA</text:p>
      <text:p text:style-name="P27">ESTADO DO CEARA e outros X FRANCISCO EGIDIO SANTOS CAVALCANTE</text:p>
      <text:p text:style-name="P27">Autuado em 04/02/2025</text:p>
      <text:p text:style-name="P27">Pauta de Julgamento<text:tab/><text:tab/> Preferência</text:p>
      <text:p text:style-name="P27"><text:s/>Sustentação oral</text:p>
      <text:p text:style-name="P27"/>
      <text:p text:style-name="P27">25</text:p>
      <text:p text:style-name="P27">Relator: FERNANDO LUIZ XIMENES ROCHA</text:p>
      <text:p text:style-name="P27">1ª Câmara de Direito Público/1º Gabinete da 1ª Câmara de Direito Público</text:p>
      <text:p text:style-name="P27">3000427-19.2024.8.06.0112 - Fornecimento de insumos</text:p>
      <text:p text:style-name="P27">CLASSE - APELAÇÃO CÍVEL</text:p>
      <text:p text:style-name="P27">MUNICIPIO DE JUAZEIRO DO NORTE e outros X MARIA DA CONCEICAO DA SILVA FERNANDES</text:p>
      <text:p text:style-name="P27">Autuado em 24/06/2025</text:p>
      <text:p text:style-name="P27">Pauta de Julgamento<text:tab/><text:tab/> Preferência</text:p>
      <text:p text:style-name="P27"><text:s/>Sustentação oral</text:p>
      <text:p text:style-name="P27"/>
      <text:p text:style-name="P27">26</text:p>
      <text:p text:style-name="P27">Relator: FERNANDO LUIZ XIMENES ROCHA</text:p>
      <text:p text:style-name="P27">1ª Câmara de Direito Público/1º Gabinete da 1ª Câmara de Direito Público</text:p>
      <text:p text:style-name="P27">0000371-80.2013.8.06.0190 - Dívida Ativa (Execução Fiscal)</text:p>
      <text:p text:style-name="P27">CLASSE - APELAÇÃO CÍVEL</text:p>
      <text:p text:style-name="P27">MUNICIPIO DE CHORO X JOSE WELLINGTON DE QUEIROZ SILVA</text:p>
      <text:p text:style-name="P27">Autuado em 23/07/2025</text:p>
      <text:p text:style-name="P27">Pauta de Julgamento<text:tab/><text:tab/> Preferência</text:p>
      <text:p text:style-name="P27"><text:s/>Sustentação oral</text:p>
      <text:p text:style-name="P27"/>
      <text:p text:style-name="P27">27</text:p>
      <text:p text:style-name="P27"><text:soft-page-break/>Relator: FERNANDO LUIZ XIMENES ROCHA</text:p>
      <text:p text:style-name="P27">1ª Câmara de Direito Público/1º Gabinete da 1ª Câmara de Direito Público</text:p>
      <text:p text:style-name="P27">0202928-60.2021.8.06.0001 - Descontos Indevidos</text:p>
      <text:p text:style-name="P27">CLASSE - APELAÇÃO CÍVEL</text:p>
      <text:p text:style-name="P27">HAROLDO COELHO MARQUES X ESTADO DO CEARA e outros</text:p>
      <text:p text:style-name="P27">Autuado em 25/04/2025</text:p>
      <text:p text:style-name="P27">Pauta de Julgamento<text:tab/><text:tab/> Preferência</text:p>
      <text:p text:style-name="P27"><text:s/>Sustentação oral</text:p>
      <text:p text:style-name="P27"/>
      <text:p text:style-name="P27">28</text:p>
      <text:p text:style-name="P27">Relator: FERNANDO LUIZ XIMENES ROCHA</text:p>
      <text:p text:style-name="P27">1ª Câmara de Direito Público/1º Gabinete da 1ª Câmara de Direito Público</text:p>
      <text:p text:style-name="P27">3024628-54.2023.8.06.0001 - ICMS / Incidência Sobre o Ativo Fixo</text:p>
      <text:p text:style-name="P27">CLASSE - APELAÇÃO CÍVEL</text:p>
      <text:p text:style-name="P27">MARCUS TULIO DE QUEIROZ BURLAMAQUI X ESTADO DO CEARA</text:p>
      <text:p text:style-name="P27">Autuado em 12/02/2025</text:p>
      <text:p text:style-name="P27">Pauta de Julgamento<text:tab/><text:tab/> Preferência</text:p>
      <text:p text:style-name="P27"><text:s/>Sustentação oral</text:p>
      <text:p text:style-name="P27"/>
      <text:p text:style-name="P27">29</text:p>
      <text:p text:style-name="P27">Relator: FERNANDO LUIZ XIMENES ROCHA</text:p>
      <text:p text:style-name="P27">1ª Câmara de Direito Público/1º Gabinete da 1ª Câmara de Direito Público</text:p>
      <text:p text:style-name="P27">0200350-58.2022.8.06.0141 - Restabelecimento</text:p>
      <text:p text:style-name="P27">CLASSE - APELAÇÃO CÍVEL</text:p>
      <text:p text:style-name="P27">MUNICIPIO DE PARAIPABA X FRANCISCO DE ASSIS DOS SANTOS</text:p>
      <text:p text:style-name="P27">Autuado em 24/06/2025</text:p>
      <text:p text:style-name="P27">Pauta de Julgamento<text:tab/><text:tab/> Preferência</text:p>
      <text:p text:style-name="P27"><text:s/>Sustentação oral</text:p>
      <text:p text:style-name="P27"/>
      <text:p text:style-name="P27">30</text:p>
      <text:p text:style-name="P27">Relator: FERNANDO LUIZ XIMENES ROCHA</text:p>
      <text:p text:style-name="P27">1ª Câmara de Direito Público/1º Gabinete da 1ª Câmara de Direito Público</text:p>
      <text:p text:style-name="P27">0001733-31.2009.8.06.0070 - Indenização por Dano Moral</text:p>
      <text:p text:style-name="P27">CLASSE - APELAÇÃO CÍVEL</text:p>
      <text:p text:style-name="P27">ESTADO DO CEARA X GERLANNIA LOPES DIAS</text:p>
      <text:p text:style-name="P27">Autuado em 16/07/2025</text:p>
      <text:p text:style-name="P27">Pauta de Julgamento<text:tab/><text:tab/> Preferência</text:p>
      <text:p text:style-name="P27"><text:s/>Sustentação oral</text:p>
      <text:p text:style-name="P27"/>
      <text:p text:style-name="P28"/>
      <text:p text:style-name="P18">RELATOR: DURVAL AIRES FILHO</text:p>
      <text:p text:style-name="P35"><text:span text:style-name="Fonte_20_parág._20_padrão"><text:span text:style-name="T2"/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31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0277904-04.2022.8.06.0001 - Incapacidade Laborativa Permanente</text:span></text:span></text:p>
      <text:p text:style-name="P38"><text:span text:style-name="Fonte_20_parág._20_padrão"><text:span text:style-name="T2">CLASSE - APELAÇÃO CÍVEL</text:span></text:span></text:p>
      <text:p text:style-name="P38"><text:span text:style-name="Fonte_20_parág._20_padrão"><text:span text:style-name="T2">CRISTIANE VIEIRA SOUSA X INSTITUTO NACIONAL DO SEGURO SOCIAL - INSS</text:span></text:span></text:p>
      <text:p text:style-name="P38"><text:span text:style-name="Fonte_20_parág._20_padrão"><text:span text:style-name="T2">Autuado em 21/07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oft-page-break/><text:span text:style-name="Fonte_20_parág._20_padrão"><text:span text:style-name="T2">32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3002953-67.2025.8.06.0000 - Acidente de Trânsito</text:span></text:span></text:p>
      <text:p text:style-name="P38"><text:span text:style-name="Fonte_20_parág._20_padrão"><text:span text:style-name="T2">CLASSE - AGRAVO DE INSTRUMENTO</text:span></text:span></text:p>
      <text:p text:style-name="P38"><text:span text:style-name="Fonte_20_parág._20_padrão"><text:span text:style-name="T2">MAITE LIMA MENEZES e outros X ESTADO DO CEARA e outros</text:span></text:span></text:p>
      <text:p text:style-name="P38"><text:span text:style-name="Fonte_20_parág._20_padrão"><text:span text:style-name="T2">Autuado em 03/03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33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3000586-97.2024.8.06.0164 - Indenização / Terço Constitucional</text:span></text:span></text:p>
      <text:p text:style-name="P38"><text:span text:style-name="Fonte_20_parág._20_padrão"><text:span text:style-name="T2">CLASSE - APELAÇÃO CÍVEL</text:span></text:span></text:p>
      <text:p text:style-name="P38"><text:span text:style-name="Fonte_20_parág._20_padrão"><text:span text:style-name="T2">EDILEUDA MORAIS MATIAS DE ANDRADE X MUNICIPIO DE SAO GONCALO DO AMARANTE</text:span></text:span></text:p>
      <text:p text:style-name="P38"><text:span text:style-name="Fonte_20_parág._20_padrão"><text:span text:style-name="T2">Autuado em 29/07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34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3038157-09.2024.8.06.0001 - Unidade de terapia intensiva (UTI) / unidade de cuidados intensivos (UCI)</text:span></text:span></text:p>
      <text:p text:style-name="P38"><text:span text:style-name="Fonte_20_parág._20_padrão"><text:span text:style-name="T2">CLASSE - APELAÇÃO CÍVEL</text:span></text:span></text:p>
      <text:p text:style-name="P38"><text:span text:style-name="Fonte_20_parág._20_padrão"><text:span text:style-name="T2">ANTONIO JOSE DO NASCIMENTO X ESTADO DO CEARA e outros</text:span></text:span></text:p>
      <text:p text:style-name="P38"><text:span text:style-name="Fonte_20_parág._20_padrão"><text:span text:style-name="T2">Autuado em 03/06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35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0201478-32.2022.8.06.0071 - Indenização por Dano Moral</text:span></text:span></text:p>
      <text:p text:style-name="P38"><text:span text:style-name="Fonte_20_parág._20_padrão"><text:span text:style-name="T2">CLASSE - APELAÇÃO CÍVEL</text:span></text:span></text:p>
      <text:p text:style-name="P38"><text:span text:style-name="Fonte_20_parág._20_padrão"><text:span text:style-name="T2">VALERIA BARBOZA DE OLIVEIRA e outros X CAIO JOSE DE LIMA SILVA e outros</text:span></text:span></text:p>
      <text:p text:style-name="P38"><text:span text:style-name="Fonte_20_parág._20_padrão"><text:span text:style-name="T2">Autuado em 25/06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36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0002981-22.2019.8.06.0154 - Dívida Ativa (Execução Fiscal)</text:span></text:span></text:p>
      <text:p text:style-name="P38"><text:span text:style-name="Fonte_20_parág._20_padrão"><text:span text:style-name="T2">CLASSE - APELAÇÃO CÍVEL</text:span></text:span></text:p>
      <text:p text:style-name="P38"><text:span text:style-name="Fonte_20_parág._20_padrão"><text:span text:style-name="T2">MUNICIPIO DE QUIXERAMOBIM X ANTONIO MARCOS BERNARDO DA CUNHA</text:span></text:span></text:p>
      <text:p text:style-name="P38"><text:span text:style-name="Fonte_20_parág._20_padrão"><text:span text:style-name="T2">Autuado em 08/04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37</text:span></text:span></text:p>
      <text:p text:style-name="P38"><text:span text:style-name="Fonte_20_parág._20_padrão"><text:span text:style-name="T2">Relator: DURVAL AIRES FILHO</text:span></text:span></text:p>
      <text:p text:style-name="P38"><text:soft-page-break/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3004894-07.2023.8.06.0167 - Auxílio-Doença Acidentário</text:span></text:span></text:p>
      <text:p text:style-name="P38"><text:span text:style-name="Fonte_20_parág._20_padrão"><text:span text:style-name="T2">CLASSE - APELAÇÃO CÍVEL</text:span></text:span></text:p>
      <text:p text:style-name="P38"><text:span text:style-name="Fonte_20_parág._20_padrão"><text:span text:style-name="T2">INSTITUTO NACIONAL DO SEGURO SOCIAL - INSS X WELLINGTON GEORGE DUARTE JUNIOR</text:span></text:span></text:p>
      <text:p text:style-name="P38"><text:span text:style-name="Fonte_20_parág._20_padrão"><text:span text:style-name="T2">Autuado em 09/07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38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3000086-61.2024.8.06.0154 - Dívida Ativa (Execução Fiscal)</text:span></text:span></text:p>
      <text:p text:style-name="P38"><text:span text:style-name="Fonte_20_parág._20_padrão"><text:span text:style-name="T2">CLASSE - APELAÇÃO CÍVEL</text:span></text:span></text:p>
      <text:p text:style-name="P38"><text:span text:style-name="Fonte_20_parág._20_padrão"><text:span text:style-name="T2">MUNICIPIO DE QUIXERAMOBIM X FRANCISCO GLEIDSON GOMES DA SILVA</text:span></text:span></text:p>
      <text:p text:style-name="P38"><text:span text:style-name="Fonte_20_parág._20_padrão"><text:span text:style-name="T2">Autuado em 15/08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39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0000671-69.2016.8.06.0147 - Incapacidade Laborativa Temporária</text:span></text:span></text:p>
      <text:p text:style-name="P38"><text:span text:style-name="Fonte_20_parág._20_padrão"><text:span text:style-name="T2">CLASSE - APELAÇÃO CÍVEL</text:span></text:span></text:p>
      <text:p text:style-name="P38"><text:span text:style-name="Fonte_20_parág._20_padrão"><text:span text:style-name="T2">INSTITUTO NACIONAL DO SEGURO SOCIAL - INSS X LUCINEIDE FERREIRA DA ROCHA</text:span></text:span></text:p>
      <text:p text:style-name="P38"><text:span text:style-name="Fonte_20_parág._20_padrão"><text:span text:style-name="T2">Autuado em 20/03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40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3005361-31.2025.8.06.0000 - Não padronizado</text:span></text:span></text:p>
      <text:p text:style-name="P38"><text:span text:style-name="Fonte_20_parág._20_padrão"><text:span text:style-name="T2">CLASSE - AGRAVO DE INSTRUMENTO</text:span></text:span></text:p>
      <text:p text:style-name="P38"><text:span text:style-name="Fonte_20_parág._20_padrão"><text:span text:style-name="T2">ESTADO DO CEARA X FRANCISCA GONCALVES DE LIMA BEZERRA e outros</text:span></text:span></text:p>
      <text:p text:style-name="P38"><text:span text:style-name="Fonte_20_parág._20_padrão"><text:span text:style-name="T2">Autuado em 09/04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41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0022673-60.2012.8.06.0151 - IPTU/ Imposto Predial e Territorial Urbano</text:span></text:span></text:p>
      <text:p text:style-name="P38"><text:span text:style-name="Fonte_20_parág._20_padrão"><text:span text:style-name="T2">CLASSE - APELAÇÃO CÍVEL</text:span></text:span></text:p>
      <text:p text:style-name="P38"><text:span text:style-name="Fonte_20_parág._20_padrão"><text:span text:style-name="T2">MUNICIPIO DE QUIXADA X JOSE RIBAMAR DA SILVA</text:span></text:span></text:p>
      <text:p text:style-name="P38"><text:span text:style-name="Fonte_20_parág._20_padrão"><text:span text:style-name="T2">Autuado em 09/05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42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3004821-80.2025.8.06.0000 - Tutela Inibitória (Obrigação de Fazer e Não Fazer)</text:span></text:span></text:p>
      <text:p text:style-name="P38"><text:soft-page-break/><text:span text:style-name="Fonte_20_parág._20_padrão"><text:span text:style-name="T2">CLASSE - AGRAVO DE INSTRUMENTO</text:span></text:span></text:p>
      <text:p text:style-name="P38"><text:span text:style-name="Fonte_20_parág._20_padrão"><text:span text:style-name="T2">COMPANHIA ENERGETICA DO CEARA X PROCURADORIA GERAL DE JUSTICA</text:span></text:span></text:p>
      <text:p text:style-name="P38"><text:span text:style-name="Fonte_20_parág._20_padrão"><text:span text:style-name="T2">Autuado em 02/04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43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3000895-34.2024.8.06.0095 - Progressão Funcional com Interstício de Doze Meses</text:span></text:span></text:p>
      <text:p text:style-name="P38"><text:span text:style-name="Fonte_20_parág._20_padrão"><text:span text:style-name="T2">CLASSE - APELAÇÃO CÍVEL</text:span></text:span></text:p>
      <text:p text:style-name="P38"><text:span text:style-name="Fonte_20_parág._20_padrão"><text:span text:style-name="T2">FRANCISCA DANIELE MARTINS BARROS X MUNICIPIO DE IPU</text:span></text:span></text:p>
      <text:p text:style-name="P38"><text:span text:style-name="Fonte_20_parág._20_padrão"><text:span text:style-name="T2">Autuado em 21/07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44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0200625-39.2022.8.06.0001 - ICMS/ Imposto sobre Circulação de Mercadorias</text:span></text:span></text:p>
      <text:p text:style-name="P38"><text:span text:style-name="Fonte_20_parág._20_padrão"><text:span text:style-name="T2">CLASSE - APELAÇÃO CÍVEL</text:span></text:span></text:p>
      <text:p text:style-name="P38"><text:span text:style-name="Fonte_20_parág._20_padrão"><text:span text:style-name="T2">MARANHAO MINERACAO LTDA X Chefe da Coordenação de Administração Tributária da Secretaria da Fazenda do Estado do Ceará e outros</text:span></text:span></text:p>
      <text:p text:style-name="P38"><text:span text:style-name="Fonte_20_parág._20_padrão"><text:span text:style-name="T2">Autuado em 23/05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45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3000442-55.2024.8.06.0122 - Limite de Carga Horária - Jornada Semanal</text:span></text:span></text:p>
      <text:p text:style-name="P38"><text:span text:style-name="Fonte_20_parág._20_padrão"><text:span text:style-name="T2">CLASSE - APELAÇÃO / REMESSA NECESSÁRIA</text:span></text:span></text:p>
      <text:p text:style-name="P38"><text:span text:style-name="Fonte_20_parág._20_padrão"><text:span text:style-name="T2">MUNICIPIO DE MAURITI X FRANCISCA AURENICE PEREIRA SOUSA</text:span></text:span></text:p>
      <text:p text:style-name="P38"><text:span text:style-name="Fonte_20_parág._20_padrão"><text:span text:style-name="T2">Autuado em 15/05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46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0280041-18.2020.8.06.0101 - Violação dos Princípios Administrativos</text:span></text:span></text:p>
      <text:p text:style-name="P38"><text:span text:style-name="Fonte_20_parág._20_padrão"><text:span text:style-name="T2">CLASSE - APELAÇÃO CÍVEL</text:span></text:span></text:p>
      <text:p text:style-name="P38"><text:span text:style-name="Fonte_20_parág._20_padrão"><text:span text:style-name="T2">PROCURADORIA GERAL DE JUSTICA X MUNICIPIO DE ITAPIPOCA</text:span></text:span></text:p>
      <text:p text:style-name="P38"><text:span text:style-name="Fonte_20_parág._20_padrão"><text:span text:style-name="T2">Autuado em 16/10/2023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47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0000282-17.2012.8.06.0150 - Obrigação de Fazer / Não Fazer</text:span></text:span></text:p>
      <text:p text:style-name="P38"><text:span text:style-name="Fonte_20_parág._20_padrão"><text:span text:style-name="T2">CLASSE - APELAÇÃO CÍVEL</text:span></text:span></text:p>
      <text:p text:style-name="P38"><text:span text:style-name="Fonte_20_parág._20_padrão"><text:span text:style-name="T2">Eva Vieira da Silva X MUNICIPIO DE QUITERIANOPOLIS</text:span></text:span></text:p>
      <text:p text:style-name="P38"><text:span text:style-name="Fonte_20_parág._20_padrão"><text:span text:style-name="T2">Autuado em 26/02/2025</text:span></text:span></text:p>
      <text:p text:style-name="P38"><text:soft-page-break/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48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3001014-89.2025.8.06.0117 - Progressão Funcional com Interstício de Doze Meses</text:span></text:span></text:p>
      <text:p text:style-name="P38"><text:span text:style-name="Fonte_20_parág._20_padrão"><text:span text:style-name="T2">CLASSE - APELAÇÃO CÍVEL</text:span></text:span></text:p>
      <text:p text:style-name="P38"><text:span text:style-name="Fonte_20_parág._20_padrão"><text:span text:style-name="T2">SAMIA MARIA DE OLIVEIRA VILAR X MUNICIPIO DE MARACANAU</text:span></text:span></text:p>
      <text:p text:style-name="P38"><text:span text:style-name="Fonte_20_parág._20_padrão"><text:span text:style-name="T2">Autuado em 28/05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49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3002462-15.2024.8.06.0091 - Conselho de Direitos da Criança e Adolescente</text:span></text:span></text:p>
      <text:p text:style-name="P38"><text:span text:style-name="Fonte_20_parág._20_padrão"><text:span text:style-name="T2">CLASSE - APELAÇÃO CÍVEL</text:span></text:span></text:p>
      <text:p text:style-name="P38"><text:span text:style-name="Fonte_20_parág._20_padrão"><text:span text:style-name="T2">LUCAS PEREIRA DE FREITAS e outros X ESTADO DO CEARA e outros</text:span></text:span></text:p>
      <text:p text:style-name="P38"><text:span text:style-name="Fonte_20_parág._20_padrão"><text:span text:style-name="T2">Autuado em 11/06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50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0203788-33.2023.8.06.0117 - Renda Mensal Vitalícia</text:span></text:span></text:p>
      <text:p text:style-name="P38"><text:span text:style-name="Fonte_20_parág._20_padrão"><text:span text:style-name="T2">CLASSE - APELAÇÃO CÍVEL</text:span></text:span></text:p>
      <text:p text:style-name="P38"><text:span text:style-name="Fonte_20_parág._20_padrão"><text:span text:style-name="T2">INSTITUTO DE PREVIDENCIA DO MUNICIPIO DE MARACANAU - IPM-MARACANAU e outros X MARIA GLAUBA BEZERRA SALES</text:span></text:span></text:p>
      <text:p text:style-name="P38"><text:span text:style-name="Fonte_20_parág._20_padrão"><text:span text:style-name="T2">Autuado em 23/05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51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3000737-38.2024.8.06.0043 - Adicional de Insalubridade</text:span></text:span></text:p>
      <text:p text:style-name="P38"><text:span text:style-name="Fonte_20_parág._20_padrão"><text:span text:style-name="T2">CLASSE - APELAÇÃO CÍVEL</text:span></text:span></text:p>
      <text:p text:style-name="P38"><text:span text:style-name="Fonte_20_parág._20_padrão"><text:span text:style-name="T2">MUNICIPIO DE BARBALHA X PATRICIA DE SOUSA PEREIRA</text:span></text:span></text:p>
      <text:p text:style-name="P38"><text:span text:style-name="Fonte_20_parág._20_padrão"><text:span text:style-name="T2">Autuado em 11/07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52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3002473-36.2024.8.06.0029 - Prestação de Serviços</text:span></text:span></text:p>
      <text:p text:style-name="P38"><text:span text:style-name="Fonte_20_parág._20_padrão"><text:span text:style-name="T2">CLASSE - APELAÇÃO CÍVEL</text:span></text:span></text:p>
      <text:p text:style-name="P38"><text:span text:style-name="Fonte_20_parág._20_padrão"><text:span text:style-name="T2">GIZELE ARAUJO FEITOSA X MUNICIPIO DE ACOPIARA</text:span></text:span></text:p>
      <text:p text:style-name="P38"><text:span text:style-name="Fonte_20_parág._20_padrão"><text:span text:style-name="T2">Autuado em 18/08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oft-page-break/><text:span text:style-name="Fonte_20_parág._20_padrão"><text:span text:style-name="T2">53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0239521-83.2024.8.06.0001 - Leito de enfermaria / leito oncológico</text:span></text:span></text:p>
      <text:p text:style-name="P38"><text:span text:style-name="Fonte_20_parág._20_padrão"><text:span text:style-name="T2">CLASSE - APELAÇÃO CÍVEL</text:span></text:span></text:p>
      <text:p text:style-name="P38"><text:span text:style-name="Fonte_20_parág._20_padrão"><text:span text:style-name="T2">JOSE RAIMUNDO DE MORAES NUNES X Municipio de Fortaleza e outros</text:span></text:span></text:p>
      <text:p text:style-name="P38"><text:span text:style-name="Fonte_20_parág._20_padrão"><text:span text:style-name="T2">Autuado em 26/03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2"/></text:span></text:p>
      <text:p text:style-name="P38"><text:span text:style-name="Fonte_20_parág._20_padrão"><text:span text:style-name="T2">54</text:span></text:span></text:p>
      <text:p text:style-name="P38"><text:span text:style-name="Fonte_20_parág._20_padrão"><text:span text:style-name="T2">Relator: DURVAL AIRES FILHO</text:span></text:span></text:p>
      <text:p text:style-name="P38"><text:span text:style-name="Fonte_20_parág._20_padrão"><text:span text:style-name="T2">1ª Câmara de Direito Público/3º Gabinete da 1ª Câmara de Direito Público</text:span></text:span></text:p>
      <text:p text:style-name="P38"><text:span text:style-name="Fonte_20_parág._20_padrão"><text:span text:style-name="T2">3022912-89.2023.8.06.0001 - Cerceamento de Defesa</text:span></text:span></text:p>
      <text:p text:style-name="P38"><text:span text:style-name="Fonte_20_parág._20_padrão"><text:span text:style-name="T2">CLASSE - APELAÇÃO CÍVEL</text:span></text:span></text:p>
      <text:p text:style-name="P38"><text:span text:style-name="Fonte_20_parág._20_padrão"><text:span text:style-name="T2">JOAQUIM ALVES NETO X MUNICIPIO DE FORTALEZA e outros</text:span></text:span></text:p>
      <text:p text:style-name="P38"><text:span text:style-name="Fonte_20_parág._20_padrão"><text:span text:style-name="T2">Autuado em 22/07/2025</text:span></text:span></text:p>
      <text:p text:style-name="P38"><text:span text:style-name="Fonte_20_parág._20_padrão"><text:span text:style-name="T2">Pauta de Julgamento<text:tab/><text:tab/> Preferência</text:span></text:span></text:p>
      <text:p text:style-name="P38"><text:span text:style-name="Fonte_20_parág._20_padrão"><text:span text:style-name="T2"><text:s/>Sustentação oral</text:span></text:span></text:p>
      <text:p text:style-name="P38"><text:span text:style-name="Fonte_20_parág._20_padrão"><text:span text:style-name="T5"/></text:span></text:p>
      <text:p text:style-name="P38"><text:span text:style-name="Fonte_20_parág._20_padrão"><text:span text:style-name="T5">55</text:span></text:span></text:p>
      <text:p text:style-name="P38"><text:span text:style-name="Fonte_20_parág._20_padrão"><text:span text:style-name="T5">Relator: DURVAL AIRES FILHO</text:span></text:span></text:p>
      <text:p text:style-name="P38"><text:span text:style-name="Fonte_20_parág._20_padrão"><text:span text:style-name="T5">1ª Câmara de Direito Público/3º Gabinete da 1ª Câmara de Direito Público</text:span></text:span></text:p>
      <text:p text:style-name="P38"><text:span text:style-name="Fonte_20_parág._20_padrão"><text:span text:style-name="T5">3003231-07.2024.8.06.0064 - Anulação</text:span></text:span></text:p>
      <text:p text:style-name="P38"><text:span text:style-name="Fonte_20_parág._20_padrão"><text:span text:style-name="T5">CLASSE - APELAÇÃO / REMESSA NECESSÁRIA</text:span></text:span></text:p>
      <text:p text:style-name="P38"><text:span text:style-name="Fonte_20_parág._20_padrão"><text:span text:style-name="T5">FUNDACAO DE APOIO A CULTURA, A PESQUISA E AO DESENVOLVIMENTO INSTITUCIONAL, CIENTIFICO E TECNOLOGICO - FUNDACAO CETREDE e outros X PROCURADORIA GERAL DE JUSTICA</text:span></text:span></text:p>
      <text:p text:style-name="P38"><text:span text:style-name="Fonte_20_parág._20_padrão"><text:span text:style-name="T5">Autuado em 10/07/2025</text:span></text:span></text:p>
      <text:p text:style-name="P38"><text:span text:style-name="Fonte_20_parág._20_padrão"><text:span text:style-name="T5">Adiados/Pautas Anteriores<text:tab/><text:tab/> Preferência</text:span></text:span></text:p>
      <text:p text:style-name="P38"><text:span text:style-name="Fonte_20_parág._20_padrão"><text:span text:style-name="T5"><text:s/>Sustentação oral</text:span></text:span></text:p>
      <text:p text:style-name="P38"><text:span text:style-name="Fonte_20_parág._20_padrão"><text:span text:style-name="T5"/></text:span></text:p>
      <text:p text:style-name="P38"><text:span text:style-name="Fonte_20_parág._20_padrão"><text:span text:style-name="T5"/></text:span></text:p>
      <text:p text:style-name="P19"><text:span text:style-name="Fonte_20_parág._20_padrão"><text:span text:style-name="T7">RELATOR: INACIO DE ALENCAR CORTEZ NETO</text:span></text:span></text:p>
      <text:p text:style-name="P36"><text:span text:style-name="Fonte_20_parág._20_padrão"><text:span text:style-name="T2"/></text:span></text:p>
      <text:p text:style-name="P36"><text:span text:style-name="Fonte_20_parág._20_padrão"><text:span text:style-name="T4"/></text:span></text:p>
      <text:p text:style-name="P24"/>
      <text:p text:style-name="P26">56</text:p>
      <text:p text:style-name="P26">Relator: INACIO DE ALENCAR CORTEZ NETO</text:p>
      <text:p text:style-name="P26">1ª Câmara de Direito Público/2º Gabinete da 1ª Câmara de Direito Público</text:p>
      <text:p text:style-name="P26">3003630-37.2025.8.06.0117 - Acidente de Trânsito</text:p>
      <text:p text:style-name="P26">CLASSE - APELAÇÃO CÍVEL</text:p>
      <text:p text:style-name="P26">UNIAO DOS MORADORES DO CONJUNTO TIMBO X MUNICIPIO DE MARACANAU</text:p>
      <text:p text:style-name="P26">Autuado em 05/08/2025</text:p>
      <text:p text:style-name="P26">Pauta de Julgamento<text:tab/><text:tab/> Preferência</text:p>
      <text:p text:style-name="P26"><text:s/>Sustentação oral</text:p>
      <text:p text:style-name="P26"/>
      <text:p text:style-name="P26">57</text:p>
      <text:p text:style-name="P26">Relator: INACIO DE ALENCAR CORTEZ NETO</text:p>
      <text:p text:style-name="P26">1ª Câmara de Direito Público/2º Gabinete da 1ª Câmara de Direito Público</text:p>
      <text:p text:style-name="P26">3008120-96.2024.8.06.0001 - Férias</text:p>
      <text:p text:style-name="P26">CLASSE - APELAÇÃO CÍVEL</text:p>
      <text:p text:style-name="P26">JOSE MARIA DE OLIVEIRA X ESTADO DO CEARA</text:p>
      <text:p text:style-name="P26"><text:soft-page-break/>Autuado em 24/05/2025</text:p>
      <text:p text:style-name="P26">Pauta de Julgamento<text:tab/><text:tab/> Preferência</text:p>
      <text:p text:style-name="P26"><text:s/>Sustentação oral</text:p>
      <text:p text:style-name="P26"/>
      <text:p text:style-name="P26">58</text:p>
      <text:p text:style-name="P26">Relator: INACIO DE ALENCAR CORTEZ NETO</text:p>
      <text:p text:style-name="P26">1ª Câmara de Direito Público/2º Gabinete da 1ª Câmara de Direito Público</text:p>
      <text:p text:style-name="P26">3026425-31.2024.8.06.0001 - Progressão Funcional com Interstício de Doze Meses</text:p>
      <text:p text:style-name="P26">CLASSE - APELAÇÃO CÍVEL</text:p>
      <text:p text:style-name="P26">MONICA BEZERRA ROQUE PIRES X ESTADO DO CEARA</text:p>
      <text:p text:style-name="P26">Autuado em 08/05/2025</text:p>
      <text:p text:style-name="P26">Pauta de Julgamento<text:tab/><text:tab/> Preferência</text:p>
      <text:p text:style-name="P26"><text:s/>Sustentação oral</text:p>
      <text:p text:style-name="P26"/>
      <text:p text:style-name="P26">59</text:p>
      <text:p text:style-name="P26">Relator: INACIO DE ALENCAR CORTEZ NETO</text:p>
      <text:p text:style-name="P26">1ª Câmara de Direito Público/2º Gabinete da 1ª Câmara de Direito Público</text:p>
      <text:p text:style-name="P26">3000516-21.2024.8.06.0119 - Cadeira de rodas / cadeira de banho / cama hospitalar</text:p>
      <text:p text:style-name="P26">CLASSE - REMESSA NECESSÁRIA CÍVEL</text:p>
      <text:p text:style-name="P26">MARIA MARLENE ALVES DA SILVA X ESTADO DO CEARA</text:p>
      <text:p text:style-name="P26">Autuado em 22/07/2025</text:p>
      <text:p text:style-name="P26">Pauta de Julgamento<text:tab/><text:tab/> Preferência</text:p>
      <text:p text:style-name="P26"><text:s/>Sustentação oral</text:p>
      <text:p text:style-name="P26"/>
      <text:p text:style-name="P26">60</text:p>
      <text:p text:style-name="P26">Relator: INACIO DE ALENCAR CORTEZ NETO</text:p>
      <text:p text:style-name="P26">1ª Câmara de Direito Público/2º Gabinete da 1ª Câmara de Direito Público</text:p>
      <text:p text:style-name="P26">3025696-05.2024.8.06.0001 - Unidade de terapia intensiva (UTI) / unidade de cuidados intensivos (UCI)</text:p>
      <text:p text:style-name="P26">CLASSE - APELAÇÃO CÍVEL</text:p>
      <text:p text:style-name="P26">ESTADO DO CEARA e outros X JOSE VALDERI LOPES e outros</text:p>
      <text:p text:style-name="P26">Autuado em 09/05/2025</text:p>
      <text:p text:style-name="P26">Pauta de Julgamento<text:tab/><text:tab/> Preferência</text:p>
      <text:p text:style-name="P26"><text:s/>Sustentação oral</text:p>
      <text:p text:style-name="P26"/>
      <text:p text:style-name="P26">61</text:p>
      <text:p text:style-name="P26">Relator: INACIO DE ALENCAR CORTEZ NETO</text:p>
      <text:p text:style-name="P26">1ª Câmara de Direito Público/2º Gabinete da 1ª Câmara de Direito Público</text:p>
      <text:p text:style-name="P26">3000301-25.2024.8.06.0158 - Obrigação de Fazer / Não Fazer</text:p>
      <text:p text:style-name="P26">CLASSE - APELAÇÃO CÍVEL</text:p>
      <text:p text:style-name="P26">MUNICIPIO DE RUSSAS e outros X PROCURADORIA GERAL DE JUSTICA e outros</text:p>
      <text:p text:style-name="P26">Autuado em 04/02/2025</text:p>
      <text:p text:style-name="P26">Pauta de Julgamento<text:tab/><text:tab/> Preferência</text:p>
      <text:p text:style-name="P26"><text:s/>Sustentação oral</text:p>
      <text:p text:style-name="P26"/>
      <text:p text:style-name="P26">62</text:p>
      <text:p text:style-name="P26">Relator: INACIO DE ALENCAR CORTEZ NETO</text:p>
      <text:p text:style-name="P26">1ª Câmara de Direito Público/2º Gabinete da 1ª Câmara de Direito Público</text:p>
      <text:p text:style-name="P26">3017718-40.2025.8.06.0001 - Unidade de terapia intensiva (UTI) / unidade de cuidados intensivos (UCI)</text:p>
      <text:p text:style-name="P26">CLASSE - APELAÇÃO CÍVEL</text:p>
      <text:p text:style-name="P26">RITA PEREIRA DA SILVA e outros X ESTADO DO CEARA e outros</text:p>
      <text:p text:style-name="P26"><text:soft-page-break/>Autuado em 08/08/2025</text:p>
      <text:p text:style-name="P26">Pauta de Julgamento<text:tab/><text:tab/> Preferência</text:p>
      <text:p text:style-name="P26"><text:s/>Sustentação oral</text:p>
      <text:p text:style-name="P26"/>
      <text:p text:style-name="P26">63</text:p>
      <text:p text:style-name="P26">Relator: INACIO DE ALENCAR CORTEZ NETO</text:p>
      <text:p text:style-name="P26">1ª Câmara de Direito Público/2º Gabinete da 1ª Câmara de Direito Público</text:p>
      <text:p text:style-name="P26">3008415-39.2024.8.06.0000 - Fazenda Pública</text:p>
      <text:p text:style-name="P26">CLASSE - AGRAVO DE INSTRUMENTO</text:p>
      <text:p text:style-name="P26">ESTADO DO CEARA X ANTONIO MILTON DE SOUSA</text:p>
      <text:p text:style-name="P26">Autuado em 27/12/2024</text:p>
      <text:p text:style-name="P26">Pauta de Julgamento<text:tab/><text:tab/> Preferência</text:p>
      <text:p text:style-name="P26"><text:s/>Sustentação oral</text:p>
      <text:p text:style-name="P26"/>
      <text:p text:style-name="P26">64</text:p>
      <text:p text:style-name="P26">Relator: INACIO DE ALENCAR CORTEZ NETO</text:p>
      <text:p text:style-name="P26">1ª Câmara de Direito Público/2º Gabinete da 1ª Câmara de Direito Público</text:p>
      <text:p text:style-name="P26">3002258-16.2025.8.06.0000 - Padronizado</text:p>
      <text:p text:style-name="P26">CLASSE - AGRAVO DE INSTRUMENTO</text:p>
      <text:p text:style-name="P26">ESTADO DO CEARA X RAIMUNDA ALVES DA SILVA</text:p>
      <text:p text:style-name="P26">Autuado em 17/02/2025</text:p>
      <text:p text:style-name="P26">Pauta de Julgamento<text:tab/><text:tab/> Preferência</text:p>
      <text:p text:style-name="P26"><text:s/>Sustentação oral</text:p>
      <text:p text:style-name="P26"/>
      <text:p text:style-name="P26">65</text:p>
      <text:p text:style-name="P26">Relator: INACIO DE ALENCAR CORTEZ NETO</text:p>
      <text:p text:style-name="P26">1ª Câmara de Direito Público/2º Gabinete da 1ª Câmara de Direito Público</text:p>
      <text:p text:style-name="P26">3000629-43.2024.8.06.0064 - Incapacidade Laborativa Parcial</text:p>
      <text:p text:style-name="P26">CLASSE - APELAÇÃO CÍVEL</text:p>
      <text:p text:style-name="P26">JOSE DIEDISSON QUEIROZ DOS SANTOS e outros X INSTITUTO NACIONAL DO SEGURO SOCIAL - INSS e outros</text:p>
      <text:p text:style-name="P26">Autuado em 07/05/2025</text:p>
      <text:p text:style-name="P26">Pauta de Julgamento<text:tab/><text:tab/> Preferência</text:p>
      <text:p text:style-name="P26"><text:s/>Sustentação oral</text:p>
      <text:p text:style-name="P26"/>
      <text:p text:style-name="P26">66</text:p>
      <text:p text:style-name="P26">Relator: INACIO DE ALENCAR CORTEZ NETO</text:p>
      <text:p text:style-name="P26">1ª Câmara de Direito Público/2º Gabinete da 1ª Câmara de Direito Público</text:p>
      <text:p text:style-name="P26">3002244-35.2023.8.06.0151 - Tutela Inibitória (Obrigação de Fazer e Não Fazer)</text:p>
      <text:p text:style-name="P26">CLASSE - APELAÇÃO CÍVEL</text:p>
      <text:p text:style-name="P26">PROCURADORIA GERAL DE JUSTICA e outros X MUNICIPIO DE QUIXADA</text:p>
      <text:p text:style-name="P26">Autuado em 24/03/2025</text:p>
      <text:p text:style-name="P26">Pauta de Julgamento<text:tab/><text:tab/> Preferência</text:p>
      <text:p text:style-name="P26"><text:s/>Sustentação oral</text:p>
      <text:p text:style-name="P26"/>
      <text:p text:style-name="P26">67</text:p>
      <text:p text:style-name="P26">Relator: INACIO DE ALENCAR CORTEZ NETO</text:p>
      <text:p text:style-name="P26">1ª Câmara de Direito Público/2º Gabinete da 1ª Câmara de Direito Público</text:p>
      <text:p text:style-name="P26">0239187-20.2022.8.06.0001 - ITBI - Imposto de Transmissão Intervivos de Bens Móveis e Imóveis</text:p>
      <text:p text:style-name="P26">CLASSE - APELAÇÃO CÍVEL</text:p>
      <text:p text:style-name="P26">GRACAS PARTICIPACOES LTDA e outros X MUNICIPIO DE FORTALEZA - PROCURADORIA GERAL DO MUNICIPIO - PGM e outros</text:p>
      <text:p text:style-name="P26">Autuado em 13/06/2025</text:p>
      <text:p text:style-name="P26"><text:soft-page-break/>Pauta de Julgamento<text:tab/><text:tab/> Preferência</text:p>
      <text:p text:style-name="P26"><text:s/>Sustentação oral</text:p>
      <text:p text:style-name="P26"/>
      <text:p text:style-name="P26">68</text:p>
      <text:p text:style-name="P26">Relator: INACIO DE ALENCAR CORTEZ NETO</text:p>
      <text:p text:style-name="P26">1ª Câmara de Direito Público/2º Gabinete da 1ª Câmara de Direito Público</text:p>
      <text:p text:style-name="P26">3004106-40.2022.8.06.0001 - ICMS/ Imposto sobre Circulação de Mercadorias</text:p>
      <text:p text:style-name="P26">CLASSE - APELAÇÃO / REMESSA NECESSÁRIA</text:p>
      <text:p text:style-name="P26">TECNOLOGIA BANCARIA S.A. X ESTADO DO CEARA</text:p>
      <text:p text:style-name="P26">Autuado em 26/09/2024</text:p>
      <text:p text:style-name="P26">Pauta de Julgamento<text:tab/><text:tab/> Preferência</text:p>
      <text:p text:style-name="P26"><text:s/>Sustentação oral</text:p>
      <text:p text:style-name="P26"/>
      <text:p text:style-name="P26">69</text:p>
      <text:p text:style-name="P26">Relator: INACIO DE ALENCAR CORTEZ NETO</text:p>
      <text:p text:style-name="P26">1ª Câmara de Direito Público/2º Gabinete da 1ª Câmara de Direito Público</text:p>
      <text:p text:style-name="P26">0000619-85.2018.8.06.0088 - Violação dos Princípios Administrativos</text:p>
      <text:p text:style-name="P26">CLASSE - APELAÇÃO CÍVEL</text:p>
      <text:p text:style-name="P26">PROCURADORIA GERAL DE JUSTICA X ELIRIA MARIA FREITAS DE QUEIROZ</text:p>
      <text:p text:style-name="P26">Autuado em 25/04/2025</text:p>
      <text:p text:style-name="P26">Pauta de Julgamento<text:tab/><text:tab/> Preferência</text:p>
      <text:p text:style-name="P26"><text:s/>Sustentação oral</text:p>
      <text:p text:style-name="P26"/>
      <text:p text:style-name="P26">70</text:p>
      <text:p text:style-name="P26">Relator: INACIO DE ALENCAR CORTEZ NETO</text:p>
      <text:p text:style-name="P26">1ª Câmara de Direito Público/2º Gabinete da 1ª Câmara de Direito Público</text:p>
      <text:p text:style-name="P26">3004539-42.2025.8.06.0000 - Estaduais</text:p>
      <text:p text:style-name="P26">CLASSE - AGRAVO DE INSTRUMENTO</text:p>
      <text:p text:style-name="P26">ESTADO DO CEARA X BERENICE AMORIM CARNEIRO DE CAMPOS MEDEIROS</text:p>
      <text:p text:style-name="P26">Autuado em 31/03/2025</text:p>
      <text:p text:style-name="P26">Pauta de Julgamento<text:tab/><text:tab/> Preferência</text:p>
      <text:p text:style-name="P26"><text:s/>Sustentação oral</text:p>
      <text:p text:style-name="P26"/>
      <text:p text:style-name="P26">71</text:p>
      <text:p text:style-name="P26">Relator: INACIO DE ALENCAR CORTEZ NETO</text:p>
      <text:p text:style-name="P26">1ª Câmara de Direito Público/2º Gabinete da 1ª Câmara de Direito Público</text:p>
      <text:p text:style-name="P26">0214221-90.2022.8.06.0001 - Habilitação / Registro Cadastral / Julgamento / Homologação</text:p>
      <text:p text:style-name="P26">CLASSE - APELAÇÃO / REMESSA NECESSÁRIA</text:p>
      <text:p text:style-name="P26">Pregoeiro do Estado do Ceará e outros X FUTURA SERVICOS PROFISSIONAIS ADMINISTRATIVOS LTDA e outros</text:p>
      <text:p text:style-name="P26">Autuado em 29/11/2023</text:p>
      <text:p text:style-name="P26">Pauta de Julgamento<text:tab/><text:tab/> Preferência</text:p>
      <text:p text:style-name="P26"><text:s/>Sustentação oral</text:p>
      <text:p text:style-name="P26"/>
      <text:p text:style-name="P26">72</text:p>
      <text:p text:style-name="P26">Relator: INACIO DE ALENCAR CORTEZ NETO</text:p>
      <text:p text:style-name="P26">1ª Câmara de Direito Público/2º Gabinete da 1ª Câmara de Direito Público</text:p>
      <text:p text:style-name="P26">0050941-35.2020.8.06.0090 - Obrigação de Fazer / Não Fazer</text:p>
      <text:p text:style-name="P26">CLASSE - APELAÇÃO CÍVEL</text:p>
      <text:p text:style-name="P26">MUNICIPIO DE ICO X COMPANHIA ENERGETICA DO CEARA</text:p>
      <text:p text:style-name="P26">Autuado em 13/11/2024</text:p>
      <text:p text:style-name="P26">Pauta de Julgamento<text:tab/><text:tab/> Preferência</text:p>
      <text:p text:style-name="P26"><text:soft-page-break/><text:s/>Sustentação oral</text:p>
      <text:p text:style-name="P26"/>
      <text:p text:style-name="P26">73</text:p>
      <text:p text:style-name="P26">Relator: INACIO DE ALENCAR CORTEZ NETO</text:p>
      <text:p text:style-name="P26">1ª Câmara de Direito Público/2º Gabinete da 1ª Câmara de Direito Público</text:p>
      <text:p text:style-name="P26">0002307-29.2013.8.06.0130 - Obrigação de Fazer / Não Fazer</text:p>
      <text:p text:style-name="P26">CLASSE - APELAÇÃO CÍVEL</text:p>
      <text:p text:style-name="P26">BENEDITA CAMELO RODRIGUES e outros X MUNICIPIO DE MUCAMBO</text:p>
      <text:p text:style-name="P26">Autuado em 26/06/2025</text:p>
      <text:p text:style-name="P26">Pauta de Julgamento<text:tab/><text:tab/> Preferência</text:p>
      <text:p text:style-name="P26"><text:s/>Sustentação oral</text:p>
      <text:p text:style-name="P26"/>
      <text:p text:style-name="P26">74</text:p>
      <text:p text:style-name="P26">Relator: INACIO DE ALENCAR CORTEZ NETO</text:p>
      <text:p text:style-name="P26">1ª Câmara de Direito Público/2º Gabinete da 1ª Câmara de Direito Público</text:p>
      <text:p text:style-name="P26">3004615-66.2025.8.06.0000 - Padronizado</text:p>
      <text:p text:style-name="P26">CLASSE - AGRAVO DE INSTRUMENTO</text:p>
      <text:p text:style-name="P26">MANOEL NUNES DO NASCIMENTO X MUNICIPIO DE ICO e outros</text:p>
      <text:p text:style-name="P26">Autuado em 01/04/2025</text:p>
      <text:p text:style-name="P26">Pauta de Julgamento<text:tab/><text:tab/> Preferência</text:p>
      <text:p text:style-name="P26"><text:s/>Sustentação oral</text:p>
      <text:p text:style-name="P26"/>
      <text:p text:style-name="P26">75</text:p>
      <text:p text:style-name="P26">Relator: INACIO DE ALENCAR CORTEZ NETO</text:p>
      <text:p text:style-name="P26">1ª Câmara de Direito Público/2º Gabinete da 1ª Câmara de Direito Público</text:p>
      <text:p text:style-name="P26">3006805-33.2024.8.06.0001 - Teto Salarial</text:p>
      <text:p text:style-name="P26">CLASSE - APELAÇÃO CÍVEL</text:p>
      <text:p text:style-name="P26">ESTADO DO CEARA X MARIA LUCIA HOLANDA GURJAO</text:p>
      <text:p text:style-name="P26">Autuado em 23/05/2025</text:p>
      <text:p text:style-name="P26">Pauta de Julgamento<text:tab/><text:tab/> Preferência</text:p>
      <text:p text:style-name="P26"><text:s/>Sustentação oral</text:p>
      <text:p text:style-name="P26"/>
      <text:p text:style-name="P26">76</text:p>
      <text:p text:style-name="P26">Relator: INACIO DE ALENCAR CORTEZ NETO</text:p>
      <text:p text:style-name="P26">1ª Câmara de Direito Público/2º Gabinete da 1ª Câmara de Direito Público</text:p>
      <text:p text:style-name="P26">0051691-66.2021.8.06.0069 - Indenização Trabalhista</text:p>
      <text:p text:style-name="P26">CLASSE - APELAÇÃO CÍVEL</text:p>
      <text:p text:style-name="P26">MUNICIPIO DE COREAU X PIEDADE KECYA SOUSA DE SENA</text:p>
      <text:p text:style-name="P26">Autuado em 10/07/2025</text:p>
      <text:p text:style-name="P26">Pauta de Julgamento<text:tab/><text:tab/> Preferência</text:p>
      <text:p text:style-name="P26"><text:s/>Sustentação oral</text:p>
      <text:p text:style-name="P26"/>
      <text:p text:style-name="P26">77</text:p>
      <text:p text:style-name="P26">Relator: INACIO DE ALENCAR CORTEZ NETO</text:p>
      <text:p text:style-name="P26">1ª Câmara de Direito Público/2º Gabinete da 1ª Câmara de Direito Público</text:p>
      <text:p text:style-name="P26">3005886-13.2025.8.06.0000 - Padronizado</text:p>
      <text:p text:style-name="P26">CLASSE - AGRAVO DE INSTRUMENTO</text:p>
      <text:p text:style-name="P26">ESTADO DO CEARA X SUNAMITA ALVES GUEDES</text:p>
      <text:p text:style-name="P26">Autuado em 23/04/2025</text:p>
      <text:p text:style-name="P26">Pauta de Julgamento<text:tab/><text:tab/> Preferência</text:p>
      <text:p text:style-name="P26"><text:s/>Sustentação oral</text:p>
      <text:p text:style-name="P26"/>
      <text:p text:style-name="P26">78</text:p>
      <text:p text:style-name="P26">Relator: INACIO DE ALENCAR CORTEZ NETO</text:p>
      <text:p text:style-name="P26"><text:soft-page-break/>1ª Câmara de Direito Público/2º Gabinete da 1ª Câmara de Direito Público</text:p>
      <text:p text:style-name="P26">3010977-18.2024.8.06.0001 - Apuração de Irregularidade no Serviço Público</text:p>
      <text:p text:style-name="P26">CLASSE - APELAÇÃO CÍVEL</text:p>
      <text:p text:style-name="P26">JOAO BATISTA NETO SOARES X MUNICIPIO DE FORTALEZA e outros</text:p>
      <text:p text:style-name="P26">Autuado em 02/05/2025</text:p>
      <text:p text:style-name="P26">Pauta de Julgamento<text:tab/><text:tab/> Preferência</text:p>
      <text:p text:style-name="P26"><text:s/>Sustentação oral</text:p>
      <text:p text:style-name="P26"/>
      <text:p text:style-name="P26">79</text:p>
      <text:p text:style-name="P26">Relator: INACIO DE ALENCAR CORTEZ NETO</text:p>
      <text:p text:style-name="P26">1ª Câmara de Direito Público/2º Gabinete da 1ª Câmara de Direito Público</text:p>
      <text:p text:style-name="P26">0000217-39.2018.8.06.0141 - Serviços de Saúde</text:p>
      <text:p text:style-name="P26">CLASSE - APELAÇÃO CÍVEL</text:p>
      <text:p text:style-name="P26">MUNICIPIO DE PARAIPABA X JESSICA MARIA GOMES e outros</text:p>
      <text:p text:style-name="P26">Autuado em 03/06/2025</text:p>
      <text:p text:style-name="P26">Pauta de Julgamento<text:tab/><text:tab/> Preferência</text:p>
      <text:p text:style-name="P26"><text:s/>Sustentação oral</text:p>
      <text:p text:style-name="P26"/>
      <text:p text:style-name="P26">80</text:p>
      <text:p text:style-name="P26">Relator: INACIO DE ALENCAR CORTEZ NETO</text:p>
      <text:p text:style-name="P26">1ª Câmara de Direito Público/2º Gabinete da 1ª Câmara de Direito Público</text:p>
      <text:p text:style-name="P26">3001105-34.2024.8.06.0112 - Pagamento em Pecúnia</text:p>
      <text:p text:style-name="P26">CLASSE - APELAÇÃO CÍVEL</text:p>
      <text:p text:style-name="P26">JANE CRISTINA CORREIA SILVA SOARES COSTA X MUNICIPIO DE JUAZEIRO DO NORTE</text:p>
      <text:p text:style-name="P26">Autuado em 22/07/2025</text:p>
      <text:p text:style-name="P26">Pauta de Julgamento<text:tab/><text:tab/> Preferência</text:p>
      <text:p text:style-name="P26"><text:s/>Sustentação oral</text:p>
      <text:p text:style-name="P26"/>
      <text:p text:style-name="P26">81</text:p>
      <text:p text:style-name="P26">Relator: INACIO DE ALENCAR CORTEZ NETO</text:p>
      <text:p text:style-name="P26">1ª Câmara de Direito Público/2º Gabinete da 1ª Câmara de Direito Público</text:p>
      <text:p text:style-name="P26">0050395-70.2021.8.06.0178 - Defeito, nulidade ou anulação</text:p>
      <text:p text:style-name="P26">CLASSE - APELAÇÃO CÍVEL</text:p>
      <text:p text:style-name="P26">JOSE GERVASIO ROCHA X MUNICIPIO DE URUBURETAMA</text:p>
      <text:p text:style-name="P26">Autuado em 31/07/2025</text:p>
      <text:p text:style-name="P26">Pauta de Julgamento<text:tab/><text:tab/> Preferência</text:p>
      <text:p text:style-name="P26"><text:s/>Sustentação oral</text:p>
      <text:p text:style-name="P26"/>
      <text:p text:style-name="P26">82</text:p>
      <text:p text:style-name="P26">Relator: INACIO DE ALENCAR CORTEZ NETO</text:p>
      <text:p text:style-name="P26">1ª Câmara de Direito Público/2º Gabinete da 1ª Câmara de Direito Público</text:p>
      <text:p text:style-name="P26">0000274-54.2018.8.06.0142 - Perdas e Danos</text:p>
      <text:p text:style-name="P26">CLASSE - APELAÇÃO CÍVEL</text:p>
      <text:p text:style-name="P26">GALVANIA TORQUATO PEREIRA X MUNICIPIO DE PARAMBU</text:p>
      <text:p text:style-name="P26">Autuado em 25/07/2025</text:p>
      <text:p text:style-name="P26">Pauta de Julgamento<text:tab/><text:tab/> Preferência</text:p>
      <text:p text:style-name="P26"><text:s/>Sustentação oral</text:p>
      <text:p text:style-name="P26"/>
      <text:p text:style-name="P26">83</text:p>
      <text:p text:style-name="P26">Relator: INACIO DE ALENCAR CORTEZ NETO</text:p>
      <text:p text:style-name="P26">1ª Câmara de Direito Público/2º Gabinete da 1ª Câmara de Direito Público</text:p>
      <text:p text:style-name="P26">0003800-97.2011.8.06.0134 - Ambiental</text:p>
      <text:p text:style-name="P26">CLASSE - APELAÇÃO / REMESSA NECESSÁRIA</text:p>
      <text:p text:style-name="P26"><text:soft-page-break/>Superintendencia Estadual do Meio Ambiente-semace X Aristeu Coutinho Sampaio- Posto Santa Maria</text:p>
      <text:p text:style-name="P26">Autuado em 02/06/2025</text:p>
      <text:p text:style-name="P26">Pauta de Julgamento<text:tab/><text:tab/> Preferência</text:p>
      <text:p text:style-name="P26"><text:s/>Sustentação oral</text:p>
      <text:p text:style-name="P26"/>
      <text:p text:style-name="P26">84</text:p>
      <text:p text:style-name="P26">Relator: INACIO DE ALENCAR CORTEZ NETO</text:p>
      <text:p text:style-name="P26">1ª Câmara de Direito Público/2º Gabinete da 1ª Câmara de Direito Público</text:p>
      <text:p text:style-name="P26">0221245-09.2021.8.06.0001 - Incapacidade Laborativa Parcial</text:p>
      <text:p text:style-name="P26">CLASSE - APELAÇÃO CÍVEL</text:p>
      <text:p text:style-name="P26">JOSE AURELIO DA SILVA DE CASTRO X INSTITUTO NACIONAL DO SEGURO SOCIAL - INSS</text:p>
      <text:p text:style-name="P26">Autuado em 24/07/2025</text:p>
      <text:p text:style-name="P26">Pauta de Julgamento<text:tab/><text:tab/> Preferência</text:p>
      <text:p text:style-name="P26"><text:s/>Sustentação oral</text:p>
      <text:p text:style-name="P26"/>
      <text:p text:style-name="P26">85</text:p>
      <text:p text:style-name="P26">Relator: INACIO DE ALENCAR CORTEZ NETO</text:p>
      <text:p text:style-name="P26">1ª Câmara de Direito Público/2º Gabinete da 1ª Câmara de Direito Público</text:p>
      <text:p text:style-name="P26">3002058-09.2025.8.06.0000 - Liminar</text:p>
      <text:p text:style-name="P26">CLASSE - AGRAVO DE INSTRUMENTO</text:p>
      <text:p text:style-name="P26">FUNDACAO UNIVERSIDADE ESTADUAL DO CEARA FUNECE X DAVISON DA SILVA MEDEIROS</text:p>
      <text:p text:style-name="P26">Autuado em 13/02/2025</text:p>
      <text:p text:style-name="P26">Pauta de Julgamento<text:tab/><text:tab/> Preferência</text:p>
      <text:p text:style-name="P26"><text:s/>Sustentação oral</text:p>
      <text:p text:style-name="P26"/>
      <text:p text:style-name="P26">86</text:p>
      <text:p text:style-name="P26">Relator: INACIO DE ALENCAR CORTEZ NETO</text:p>
      <text:p text:style-name="P26">1ª Câmara de Direito Público/2º Gabinete da 1ª Câmara de Direito Público</text:p>
      <text:p text:style-name="P26">0000135-18.2009.8.06.0175 - Tutela de Urgência</text:p>
      <text:p text:style-name="P26">CLASSE - APELAÇÃO CÍVEL</text:p>
      <text:p text:style-name="P26">VALERIA GADELHA DE CASTRO e outros X MUNICIPIO DE TRAIRI</text:p>
      <text:p text:style-name="P26">Autuado em 29/07/2024</text:p>
      <text:p text:style-name="P26">Pauta de Julgamento<text:tab/><text:tab/> Preferência</text:p>
      <text:p text:style-name="P26"><text:s/>Sustentação oral</text:p>
      <text:p text:style-name="P26"/>
      <text:p text:style-name="P26">87</text:p>
      <text:p text:style-name="P26">Relator: INACIO DE ALENCAR CORTEZ NETO</text:p>
      <text:p text:style-name="P26">1ª Câmara de Direito Público/2º Gabinete da 1ª Câmara de Direito Público</text:p>
      <text:p text:style-name="P26">0800031-65.2023.8.06.0154 - Afastamento</text:p>
      <text:p text:style-name="P26">CLASSE - REMESSA NECESSÁRIA CÍVEL</text:p>
      <text:p text:style-name="P26">PROCURADORIA GERAL DE JUSTICA X OMAR COELHO NETO</text:p>
      <text:p text:style-name="P26">Autuado em 09/05/2025</text:p>
      <text:p text:style-name="P26">Pauta de Julgamento<text:tab/><text:tab/> Preferência</text:p>
      <text:p text:style-name="P26"><text:s/>Sustentação oral</text:p>
      <text:p text:style-name="P26"/>
      <text:p text:style-name="P26">88</text:p>
      <text:p text:style-name="P26">Relator: INACIO DE ALENCAR CORTEZ NETO</text:p>
      <text:p text:style-name="P26">1ª Câmara de Direito Público/2º Gabinete da 1ª Câmara de Direito Público</text:p>
      <text:p text:style-name="P26">3001788-82.2025.8.06.0000 - 1/3 de férias</text:p>
      <text:p text:style-name="P26">CLASSE - AGRAVO DE INSTRUMENTO</text:p>
      <text:p text:style-name="P26">MUNICIPIO DE FORTALEZA - PROCURADORIA GERAL DO MUNICIPIO - PGM X <text:soft-page-break/>ITAU UNIBANCO S.A. e outros</text:p>
      <text:p text:style-name="P26">Autuado em 10/02/2025</text:p>
      <text:p text:style-name="P26">Pauta de Julgamento<text:tab/><text:tab/> Preferência</text:p>
      <text:p text:style-name="P26"><text:s/>Sustentação oral</text:p>
      <text:p text:style-name="P26"/>
      <text:p text:style-name="P26">89</text:p>
      <text:p text:style-name="P26">Relator: INACIO DE ALENCAR CORTEZ NETO</text:p>
      <text:p text:style-name="P26">1ª Câmara de Direito Público/2º Gabinete da 1ª Câmara de Direito Público</text:p>
      <text:p text:style-name="P26">0009843-33.2018.8.06.0028 - Aposentadoria por Invalidez Acidentária</text:p>
      <text:p text:style-name="P26">CLASSE - APELAÇÃO CÍVEL</text:p>
      <text:p text:style-name="P26">ANA PAULA DO NASCIMENTO ARAUJO SOUSA X INSTITUTO NACIONAL DO SEGURO SOCIAL - INSS</text:p>
      <text:p text:style-name="P26">Autuado em 24/06/2025</text:p>
      <text:p text:style-name="P26">Pauta de Julgamento<text:tab/><text:tab/> Preferência</text:p>
      <text:p text:style-name="P26"><text:s/>Sustentação oral</text:p>
      <text:p text:style-name="P26"/>
      <text:p text:style-name="P26">90</text:p>
      <text:p text:style-name="P26">Relator: INACIO DE ALENCAR CORTEZ NETO</text:p>
      <text:p text:style-name="P26">1ª Câmara de Direito Público/2º Gabinete da 1ª Câmara de Direito Público</text:p>
      <text:p text:style-name="P26">0135010-15.2016.8.06.0001 - Incapacidade Laborativa Permanente</text:p>
      <text:p text:style-name="P26">CLASSE - APELAÇÃO CÍVEL</text:p>
      <text:p text:style-name="P26">MARCIA DA SILVA AIRES X INSTITUTO NACIONAL DO SEGURO SOCIAL - INSS</text:p>
      <text:p text:style-name="P26">Autuado em 24/07/2025</text:p>
      <text:p text:style-name="P26">Pauta de Julgamento<text:tab/><text:tab/> Preferência</text:p>
      <text:p text:style-name="P26"><text:s/>Sustentação oral</text:p>
      <text:p text:style-name="P26"/>
      <text:p text:style-name="P26">91</text:p>
      <text:p text:style-name="P26">Relator: INACIO DE ALENCAR CORTEZ NETO</text:p>
      <text:p text:style-name="P26">1ª Câmara de Direito Público/2º Gabinete da 1ª Câmara de Direito Público</text:p>
      <text:p text:style-name="P26">0201175-42.2022.8.06.0160 - Indenização por Dano Moral</text:p>
      <text:p text:style-name="P26">CLASSE - APELAÇÃO CÍVEL</text:p>
      <text:p text:style-name="P26">RAIMUNDO DIOGO DE SIQUEIRA NETO X ESTADO DO CEARA</text:p>
      <text:p text:style-name="P26">Autuado em 09/06/2025</text:p>
      <text:p text:style-name="P26">Pauta de Julgamento<text:tab/><text:tab/> Preferência</text:p>
      <text:p text:style-name="P26"><text:s/>Sustentação oral</text:p>
      <text:p text:style-name="P26"/>
      <text:p text:style-name="P26">92</text:p>
      <text:p text:style-name="P26">Relator: INACIO DE ALENCAR CORTEZ NETO</text:p>
      <text:p text:style-name="P26">1ª Câmara de Direito Público/2º Gabinete da 1ª Câmara de Direito Público</text:p>
      <text:p text:style-name="P26">3007021-60.2025.8.06.0000 - Padronizado</text:p>
      <text:p text:style-name="P26">CLASSE - AGRAVO DE INSTRUMENTO</text:p>
      <text:p text:style-name="P26">ESTADO DO CEARA X ALDIANE PEREIRA DA SILVA</text:p>
      <text:p text:style-name="P26">Autuado em 08/05/2025</text:p>
      <text:p text:style-name="P26">Pauta de Julgamento<text:tab/><text:tab/> Preferência</text:p>
      <text:p text:style-name="P26"><text:s/>Sustentação oral</text:p>
      <text:p text:style-name="P26"/>
      <text:p text:style-name="P26">93</text:p>
      <text:p text:style-name="P26">Relator: INACIO DE ALENCAR CORTEZ NETO</text:p>
      <text:p text:style-name="P26">1ª Câmara de Direito Público/2º Gabinete da 1ª Câmara de Direito Público</text:p>
      <text:p text:style-name="P26">3006926-48.2024.8.06.0167 - Indenização / Terço Constitucional</text:p>
      <text:p text:style-name="P26">CLASSE - APELAÇÃO CÍVEL</text:p>
      <text:p text:style-name="P26">MUNICIPIO DE SOBRAL X CRISLEYANE DA SILVA TOMAIS</text:p>
      <text:p text:style-name="P26">Autuado em 24/06/2025</text:p>
      <text:p text:style-name="P26">Pauta de Julgamento<text:tab/><text:tab/> Preferência</text:p>
      <text:p text:style-name="P26"><text:soft-page-break/><text:s/>Sustentação oral</text:p>
      <text:p text:style-name="P26"/>
      <text:p text:style-name="P26">94</text:p>
      <text:p text:style-name="P26">Relator: INACIO DE ALENCAR CORTEZ NETO</text:p>
      <text:p text:style-name="P26">1ª Câmara de Direito Público/2º Gabinete da 1ª Câmara de Direito Público</text:p>
      <text:p text:style-name="P26">3041174-53.2024.8.06.0001 - ICMS/ Imposto sobre Circulação de Mercadorias</text:p>
      <text:p text:style-name="P26">CLASSE - APELAÇÃO CÍVEL</text:p>
      <text:p text:style-name="P26">DSM PRODUTOS NUTRICIONAIS BRASIL S.A. e outros X COORDENADOR DE ADMINISTRAÇÃO E ARRECADAÇÃO TRIBUTÁRIA DA SECRETARIA DA FAZENDA DO ESTADO DO CEARÁ e outros</text:p>
      <text:p text:style-name="P26">Autuado em 03/06/2025</text:p>
      <text:p text:style-name="P26">Pauta de Julgamento<text:tab/><text:tab/> Preferência</text:p>
      <text:p text:style-name="P26"><text:s/>Sustentação oral</text:p>
      <text:p text:style-name="P26"/>
      <text:p text:style-name="P26">95</text:p>
      <text:p text:style-name="P26">Relator: INACIO DE ALENCAR CORTEZ NETO</text:p>
      <text:p text:style-name="P26">1ª Câmara de Direito Público/2º Gabinete da 1ª Câmara de Direito Público</text:p>
      <text:p text:style-name="P26">3015307-58.2024.8.06.0001 - Multas e demais Sanções</text:p>
      <text:p text:style-name="P26">CLASSE - APELAÇÃO CÍVEL</text:p>
      <text:p text:style-name="P26">ESTADO DO CEARA X ZURICH MINAS BRASIL SEGUROS S.A.</text:p>
      <text:p text:style-name="P26">Autuado em 23/07/2025</text:p>
      <text:p text:style-name="P26">Pauta de Julgamento<text:tab/><text:tab/> Preferência</text:p>
      <text:p text:style-name="P26"><text:s/>Sustentação oral</text:p>
      <text:p text:style-name="P26"/>
      <text:p text:style-name="P26">96</text:p>
      <text:p text:style-name="P26">Relator: INACIO DE ALENCAR CORTEZ NETO</text:p>
      <text:p text:style-name="P26">1ª Câmara de Direito Público/2º Gabinete da 1ª Câmara de Direito Público</text:p>
      <text:p text:style-name="P26">3001454-63.2024.8.06.0071 - Contrato Temporário de Mão de Obra L 8.745/1993</text:p>
      <text:p text:style-name="P26">CLASSE - APELAÇÃO / REMESSA NECESSÁRIA</text:p>
      <text:p text:style-name="P26">MUNICIPIO DE CRATO X ANA CARINA COELHO SILVA</text:p>
      <text:p text:style-name="P26">Autuado em 25/06/2025</text:p>
      <text:p text:style-name="P26">Pauta de Julgamento<text:tab/><text:tab/> Preferência</text:p>
      <text:p text:style-name="P26"><text:s/>Sustentação oral</text:p>
      <text:p text:style-name="P26"/>
      <text:p text:style-name="P26">97</text:p>
      <text:p text:style-name="P26">Relator: INACIO DE ALENCAR CORTEZ NETO</text:p>
      <text:p text:style-name="P26">1ª Câmara de Direito Público/2º Gabinete da 1ª Câmara de Direito Público</text:p>
      <text:p text:style-name="P26">3039022-66.2023.8.06.0001 - Oncológico</text:p>
      <text:p text:style-name="P26">CLASSE - APELAÇÃO CÍVEL</text:p>
      <text:p text:style-name="P26">ANTONIO NARCELIO MACHADO PORTELA e outros X INSTITUTO DE SAUDE DOS SERVIDORES DO ESTADO DO CEARA - ISSEC e outros</text:p>
      <text:p text:style-name="P26">Autuado em 03/06/2025</text:p>
      <text:p text:style-name="P26">Pauta de Julgamento<text:tab/><text:tab/> Preferência</text:p>
      <text:p text:style-name="P26"><text:s/>Sustentação oral</text:p>
      <text:p text:style-name="P26"/>
      <text:p text:style-name="P26">98</text:p>
      <text:p text:style-name="P26">Relator: INACIO DE ALENCAR CORTEZ NETO</text:p>
      <text:p text:style-name="P26">1ª Câmara de Direito Público/2º Gabinete da 1ª Câmara de Direito Público</text:p>
      <text:p text:style-name="P26">3002697-76.2023.8.06.0071 - Liberação de mercadorias</text:p>
      <text:p text:style-name="P26">CLASSE - APELAÇÃO CÍVEL</text:p>
      <text:p text:style-name="P26">ESTADO DO CEARA X STAR MATERIAIS DE CONSTRUCAO LTDA</text:p>
      <text:p text:style-name="P26">Autuado em 27/06/2025</text:p>
      <text:p text:style-name="P26">Pauta de Julgamento<text:tab/><text:tab/> Preferência</text:p>
      <text:p text:style-name="P26"><text:s/>Sustentação oral</text:p>
      <text:p text:style-name="P26"><text:soft-page-break/></text:p>
      <text:p text:style-name="P26">99</text:p>
      <text:p text:style-name="P26">Relator: INACIO DE ALENCAR CORTEZ NETO</text:p>
      <text:p text:style-name="P26">1ª Câmara de Direito Público/2º Gabinete da 1ª Câmara de Direito Público</text:p>
      <text:p text:style-name="P26">3000034-20.2024.8.06.0169 - Não padronizado</text:p>
      <text:p text:style-name="P26">CLASSE - APELAÇÃO CÍVEL</text:p>
      <text:p text:style-name="P26">LINDALVA FERREIRA DA COSTA X ESTADO DO CEARA e outros</text:p>
      <text:p text:style-name="P26">Autuado em 10/06/2025</text:p>
      <text:p text:style-name="P26">Pauta de Julgamento<text:tab/><text:tab/> Preferência</text:p>
      <text:p text:style-name="P26"><text:s/>Sustentação oral</text:p>
      <text:p text:style-name="P26"/>
      <text:p text:style-name="P26">100</text:p>
      <text:p text:style-name="P26">Relator: INACIO DE ALENCAR CORTEZ NETO</text:p>
      <text:p text:style-name="P26">1ª Câmara de Direito Público/2º Gabinete da 1ª Câmara de Direito Público</text:p>
      <text:p text:style-name="P26">0011774-35.2014.8.06.0053 - Gratificações Municipais Específicas</text:p>
      <text:p text:style-name="P26">CLASSE - APELAÇÃO CÍVEL</text:p>
      <text:p text:style-name="P26">MUNICIPIO DE CAMOCIM X MARCIA REGIA ARAUJO LIMA MARTINS FERREIRA</text:p>
      <text:p text:style-name="P26">Autuado em 03/06/2025</text:p>
      <text:p text:style-name="P26">Pauta de Julgamento<text:tab/><text:tab/> Preferência</text:p>
      <text:p text:style-name="P26"><text:s/>Sustentação oral</text:p>
      <text:p text:style-name="P26"/>
      <text:p text:style-name="P26">101</text:p>
      <text:p text:style-name="P26">Relator: INACIO DE ALENCAR CORTEZ NETO</text:p>
      <text:p text:style-name="P26">1ª Câmara de Direito Público/2º Gabinete da 1ª Câmara de Direito Público</text:p>
      <text:p text:style-name="P26">0070231-80.2019.8.06.0119 - Obrigação de Fazer / Não Fazer</text:p>
      <text:p text:style-name="P26">CLASSE - APELAÇÃO CÍVEL</text:p>
      <text:p text:style-name="P26">MARIA DA CONCEICAO BARBOSA X ESTADO DO CEARA</text:p>
      <text:p text:style-name="P26">Autuado em 30/05/2025</text:p>
      <text:p text:style-name="P26">Pauta de Julgamento<text:tab/><text:tab/> Preferência</text:p>
      <text:p text:style-name="P26"><text:s/>Sustentação oral</text:p>
      <text:p text:style-name="P26"/>
      <text:p text:style-name="P26">102</text:p>
      <text:p text:style-name="P26">Relator: INACIO DE ALENCAR CORTEZ NETO</text:p>
      <text:p text:style-name="P26">1ª Câmara de Direito Público/2º Gabinete da 1ª Câmara de Direito Público</text:p>
      <text:p text:style-name="P26">0257317-58.2022.8.06.0001 - Incapacidade Laborativa Permanente</text:p>
      <text:p text:style-name="P26">CLASSE - APELAÇÃO CÍVEL</text:p>
      <text:p text:style-name="P26">ALEXSSANDRO TEIXEIRA MAIA X INSTITUTO NACIONAL DO SEGURO SOCIAL - INSS</text:p>
      <text:p text:style-name="P26">Autuado em 07/08/2025</text:p>
      <text:p text:style-name="P26">Pauta de Julgamento<text:tab/><text:tab/> Preferência</text:p>
      <text:p text:style-name="P26"><text:s/>Sustentação oral</text:p>
      <text:p text:style-name="P26"/>
      <text:p text:style-name="P26">103</text:p>
      <text:p text:style-name="P26">Relator: INACIO DE ALENCAR CORTEZ NETO</text:p>
      <text:p text:style-name="P26">1ª Câmara de Direito Público/2º Gabinete da 1ª Câmara de Direito Público</text:p>
      <text:p text:style-name="P26">3001342-08.2024.8.06.0035 - Férias</text:p>
      <text:p text:style-name="P26">CLASSE - APELAÇÃO CÍVEL</text:p>
      <text:p text:style-name="P26">MUNICIPIO DE ARACATI X MAGLENE VIANA PEREIRA</text:p>
      <text:p text:style-name="P26">Autuado em 23/07/2025</text:p>
      <text:p text:style-name="P26">Pauta de Julgamento<text:tab/><text:tab/> Preferência</text:p>
      <text:p text:style-name="P26"><text:s/>Sustentação oral</text:p>
      <text:p text:style-name="P22"/>
      <text:p text:style-name="P22"/>
      <text:p text:style-name="P20"><text:soft-page-break/><text:span text:style-name="Fonte_20_parág._20_padrão"><text:span text:style-name="T26">RELATOR: LISETE DE SOUSA GADELHA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04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29461-81.2024.8.06.0001 - Tutela de Urgência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DEBORA RODRIGUES MONTEIRO X FUNDACAO CEARENSE DE APOIO AO DESENVOLVIMENTO CIENTIFICO E TECNOLOGICO</text:span></text:span></text:p>
      <text:p text:style-name="P23"><text:span text:style-name="Fonte_20_parág._20_padrão"><text:span text:style-name="T21">Autuado em 21/02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05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050917-33.2021.8.06.0167 - IPTU/ Imposto Predial e Territorial Urbano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MUNICIPIO DE SOBRAL e outros X DALCIDES PEDRO PORTOLAN e outros</text:span></text:span></text:p>
      <text:p text:style-name="P23"><text:span text:style-name="Fonte_20_parág._20_padrão"><text:span text:style-name="T21">Autuado em 18/12/2024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06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0399-98.2023.8.06.0043 - Direito Autoral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MUNICIPIO DE BARBALHA e outros X JOAO MONTEIRO DOS SANTOS e outros</text:span></text:span></text:p>
      <text:p text:style-name="P23"><text:span text:style-name="Fonte_20_parág._20_padrão"><text:span text:style-name="T21">Autuado em 17/12/2024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07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0703-96.2025.8.06.0053 - Adicional por Tempo de Serviço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MUNICIPIO DE CAMOCIM X MARCIUS WENDEL DE ARAUJO CARVALHO</text:span></text:span></text:p>
      <text:p text:style-name="P23"><text:span text:style-name="Fonte_20_parág._20_padrão"><text:span text:style-name="T21">Autuado em 30/06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08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3569-42.2025.8.06.0000 - Reintegração ou Readmissão</text:span></text:span></text:p>
      <text:p text:style-name="P23"><text:span text:style-name="Fonte_20_parág._20_padrão"><text:span text:style-name="T21">CLASSE - AGRAVO DE INSTRUMENTO</text:span></text:span></text:p>
      <text:p text:style-name="P23"><text:span text:style-name="Fonte_20_parág._20_padrão"><text:span text:style-name="T21">VICENTE FERNANDES DE MOURA X MUNICIPIO DE BARRO</text:span></text:span></text:p>
      <text:p text:style-name="P23"><text:span text:style-name="Fonte_20_parág._20_padrão"><text:span text:style-name="T21">Autuado em 13/03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09</text:span></text:span></text:p>
      <text:p text:style-name="P23"><text:soft-page-break/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0857-17.2025.8.06.0053 - Adicional por Tempo de Serviço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MUNICIPIO DE CAMOCIM X MARIA DAS GRACAS ALVES DA COSTA OLIVEIRA</text:span></text:span></text:p>
      <text:p text:style-name="P23"><text:span text:style-name="Fonte_20_parág._20_padrão"><text:span text:style-name="T21">Autuado em 05/08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10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017540-07.2009.8.06.0001 - Anulação de Débito Fiscal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ESTADO DO CEARA X CAMPAL COMPANHIA AGRICOLA NOVA PALESTINA</text:span></text:span></text:p>
      <text:p text:style-name="P23"><text:span text:style-name="Fonte_20_parág._20_padrão"><text:span text:style-name="T21">Autuado em 14/04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11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2709-25.2025.8.06.0167 - Taxa de Limpeza Pública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MUNICIPIO DE SOBRAL X JOSIEL MOTA PEREIRA</text:span></text:span></text:p>
      <text:p text:style-name="P23"><text:span text:style-name="Fonte_20_parág._20_padrão"><text:span text:style-name="T21">Autuado em 13/06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12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7811-44.2025.8.06.0000 - Consulta</text:span></text:span></text:p>
      <text:p text:style-name="P23"><text:span text:style-name="Fonte_20_parág._20_padrão"><text:span text:style-name="T21">CLASSE - AGRAVO DE INSTRUMENTO</text:span></text:span></text:p>
      <text:p text:style-name="P23"><text:span text:style-name="Fonte_20_parág._20_padrão"><text:span text:style-name="T21">INSTITUTO DE SAUDE DOS SERVIDORES DO ESTADO DO CEARA - ISSEC X LUIZA MOREIRA CORDEIRO</text:span></text:span></text:p>
      <text:p text:style-name="P23"><text:span text:style-name="Fonte_20_parág._20_padrão"><text:span text:style-name="T21">Autuado em 21/05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13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5156-73.2024.8.06.0117 - Gratificação Extraordinária - GE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MUNICIPIO DE MARACANAU X THALITA MAGNA FERREIRA FEITOSA</text:span></text:span></text:p>
      <text:p text:style-name="P23"><text:span text:style-name="Fonte_20_parág._20_padrão"><text:span text:style-name="T21">Autuado em 23/04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14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217196-85.2022.8.06.0001 - Prova de Títulos</text:span></text:span></text:p>
      <text:p text:style-name="P23"><text:soft-page-break/><text:span text:style-name="Fonte_20_parág._20_padrão"><text:span text:style-name="T21">CLASSE - APELAÇÃO CÍVEL</text:span></text:span></text:p>
      <text:p text:style-name="P23"><text:span text:style-name="Fonte_20_parág._20_padrão"><text:span text:style-name="T21">FERNANDO MOTA DE CARVALHO X FUNDACAO GETULIO VARGAS e outros</text:span></text:span></text:p>
      <text:p text:style-name="P23"><text:span text:style-name="Fonte_20_parág._20_padrão"><text:span text:style-name="T21">Autuado em 19/10/2023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15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0907-86.2023.8.06.0029 - Aposentadoria por Invalidez Acidentária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FRANCISCO DARIO DA SILVA X INSTITUTO NACIONAL DO SEGURO SOCIAL - INSS</text:span></text:span></text:p>
      <text:p text:style-name="P23"><text:span text:style-name="Fonte_20_parág._20_padrão"><text:span text:style-name="T21">Autuado em 05/05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16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0859-89.2024.8.06.0095 - Progressão Funcional com Interstício de Doze Meses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MUNICIPIO DE IPU X FRANCISCA ERIVANDA BARROS MORAIS</text:span></text:span></text:p>
      <text:p text:style-name="P23"><text:span text:style-name="Fonte_20_parág._20_padrão"><text:span text:style-name="T21">Autuado em 21/07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17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279542-72.2022.8.06.0001 - Incapacidade Laborativa Permanente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FRANCISCO JOSE CAMPOS DE LIMA X INSTITUTO NACIONAL DO SEGURO SOCIAL - INSS</text:span></text:span></text:p>
      <text:p text:style-name="P23"><text:span text:style-name="Fonte_20_parág._20_padrão"><text:span text:style-name="T21">Autuado em 12/05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18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040003-02.2019.8.06.0062 - Obrigação de Fazer / Não Fazer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COMPANHIA ENERGETICA DO CEARA X PROCURADORIA GERAL DE JUSTICA</text:span></text:span></text:p>
      <text:p text:style-name="P23"><text:span text:style-name="Fonte_20_parág._20_padrão"><text:span text:style-name="T21">Autuado em 28/04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19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293740-17.2022.8.06.0001 - Auxílio-Doença Acidentário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Alexandre Alves dos Santos X INSTITUTO NACIONAL DO SEGURO SOCIAL - </text:span></text:span><text:soft-page-break/><text:span text:style-name="Fonte_20_parág._20_padrão"><text:span text:style-name="T21">INSS</text:span></text:span></text:p>
      <text:p text:style-name="P23"><text:span text:style-name="Fonte_20_parág._20_padrão"><text:span text:style-name="T21">Autuado em 09/06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20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8413-69.2024.8.06.0000 - Fornecimento de insumos</text:span></text:span></text:p>
      <text:p text:style-name="P23"><text:span text:style-name="Fonte_20_parág._20_padrão"><text:span text:style-name="T21">CLASSE - AGRAVO DE INSTRUMENTO</text:span></text:span></text:p>
      <text:p text:style-name="P23"><text:span text:style-name="Fonte_20_parág._20_padrão"><text:span text:style-name="T21">MUNICIPIO DE FORTALEZA - PROCURADORIA GERAL DO MUNICIPIO - PGM X FERNANDO ANTONIO ABREU DE OLIVEIRA</text:span></text:span></text:p>
      <text:p text:style-name="P23"><text:span text:style-name="Fonte_20_parág._20_padrão"><text:span text:style-name="T21">Autuado em 27/12/2024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21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0433-94.2024.8.06.0154 - Quitação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FRANCISCO EDVANE FERREIRA DA SILVA e outros X MUNICIPIO DE QUIXERAMOBIM e outros</text:span></text:span></text:p>
      <text:p text:style-name="P23"><text:span text:style-name="Fonte_20_parág._20_padrão"><text:span text:style-name="T21">Autuado em 16/04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22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292845-56.2022.8.06.0001 - Incapacidade Laborativa Permanente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FELIPE SILVA DE AMORIM X INSTITUTO NACIONAL DO SEGURO SOCIAL - INSS</text:span></text:span></text:p>
      <text:p text:style-name="P23"><text:span text:style-name="Fonte_20_parág._20_padrão"><text:span text:style-name="T21">Autuado em 29/04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23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26225-24.2024.8.06.0001 - Progressão Funcional com Interstício de Doze Meses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SARA FROTA MARCELO X ESTADO DO CEARA</text:span></text:span></text:p>
      <text:p text:style-name="P23"><text:span text:style-name="Fonte_20_parág._20_padrão"><text:span text:style-name="T21">Autuado em 19/05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24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5349-17.2025.8.06.0000 - Contrato Administrativo</text:span></text:span></text:p>
      <text:p text:style-name="P23"><text:span text:style-name="Fonte_20_parág._20_padrão"><text:span text:style-name="T21">CLASSE - AGRAVO DE INSTRUMENTO</text:span></text:span></text:p>
      <text:p text:style-name="P23"><text:span text:style-name="Fonte_20_parág._20_padrão"><text:span text:style-name="T21">MEDICAL CENTER COMERCIO DE PRODUTOS HOSPITALARES LTDA X </text:span></text:span><text:soft-page-break/><text:span text:style-name="Fonte_20_parág._20_padrão"><text:span text:style-name="T21">MUNICIPIO DE FORTALEZA</text:span></text:span></text:p>
      <text:p text:style-name="P23"><text:span text:style-name="Fonte_20_parág._20_padrão"><text:span text:style-name="T21">Autuado em 09/04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25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6710-69.2025.8.06.0000 - Classificação e/ou Preterição</text:span></text:span></text:p>
      <text:p text:style-name="P23"><text:span text:style-name="Fonte_20_parág._20_padrão"><text:span text:style-name="T21">CLASSE - AGRAVO DE INSTRUMENTO</text:span></text:span></text:p>
      <text:p text:style-name="P23"><text:span text:style-name="Fonte_20_parág._20_padrão"><text:span text:style-name="T21">ANTONIA ARTEMIR GONCALVES RUFINO X INSTITUTO AVALIA DE INOVACAO EM AVALIACAO E SELECAO e outros</text:span></text:span></text:p>
      <text:p text:style-name="P23"><text:span text:style-name="Fonte_20_parág._20_padrão"><text:span text:style-name="T21">Autuado em 02/05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26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274533-32.2022.8.06.0001 - ICMS/ Imposto sobre Circulação de Mercadorias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BRASIL KIRIN LOGISTICA E DISTRIBUICAO LTDA. e outros X PROCURADORIA GERAL DO ESTADO e outros</text:span></text:span></text:p>
      <text:p text:style-name="P23"><text:span text:style-name="Fonte_20_parág._20_padrão"><text:span text:style-name="T21">Autuado em 19/09/2024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27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1883-81.2024.8.06.0151 - Gratificação de Inatividade</text:span></text:span></text:p>
      <text:p text:style-name="P23"><text:span text:style-name="Fonte_20_parág._20_padrão"><text:span text:style-name="T21">CLASSE - APELAÇÃO / REMESSA NECESSÁRIA</text:span></text:span></text:p>
      <text:p text:style-name="P23"><text:span text:style-name="Fonte_20_parág._20_padrão"><text:span text:style-name="T21">MARIA APARECIDA COSTA LIMA e outros X MUNICIPIO DE QUIXADA e outros</text:span></text:span></text:p>
      <text:p text:style-name="P23"><text:span text:style-name="Fonte_20_parág._20_padrão"><text:span text:style-name="T21">Autuado em 22/04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28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0297-18.2024.8.06.0051 - Abono Pecuniário (Art. 78 Lei 8.112/1990)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MUNICIPIO DE BOA VIAGEM X GRACIKELLY DE ALMEIDA DO NASCIMENTO</text:span></text:span></text:p>
      <text:p text:style-name="P23"><text:span text:style-name="Fonte_20_parág._20_padrão"><text:span text:style-name="T21">Autuado em 29/04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29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0503-48.2023.8.06.0154 - Quitação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MARIA GORETH DE LIMA TORRES X MUNICIPIO DE QUIXERAMOBIM</text:span></text:span></text:p>
      <text:p text:style-name="P23"><text:span text:style-name="Fonte_20_parág._20_padrão"><text:span text:style-name="T21">Autuado em 11/02/2025</text:span></text:span></text:p>
      <text:p text:style-name="P23"><text:soft-page-break/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30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009636-64.2014.8.06.0128 - Dívida Ativa (Execução Fiscal)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ESTADO DO CEARA X COMERCIAL JR DE ESTIVAS E CEREAIS LTDA e outros</text:span></text:span></text:p>
      <text:p text:style-name="P23"><text:span text:style-name="Fonte_20_parág._20_padrão"><text:span text:style-name="T21">Autuado em 08/08/2024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31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5038-44.2024.8.06.0167 - Adicional de Periculosidade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ESTADO DO CEARA X CARLOS ADAILSON FERNANDES SOUSA</text:span></text:span></text:p>
      <text:p text:style-name="P23"><text:span text:style-name="Fonte_20_parág._20_padrão"><text:span text:style-name="T21">Autuado em 21/01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32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104840-89.2018.8.06.0001 - Incapacidade Laborativa Permanente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INSTITUTO NACIONAL DO SEGURO SOCIAL - INSS X ROBERTO CARLOS DE ARAUJO</text:span></text:span></text:p>
      <text:p text:style-name="P23"><text:span text:style-name="Fonte_20_parág._20_padrão"><text:span text:style-name="T21">Autuado em 31/01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33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050286-30.2021.8.06.0122 - Aposentadoria por Invalidez Acidentária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PROCURADORIA-GERAL FEDERAL X MANUEL RAIMUNDO DE SOUSA</text:span></text:span></text:p>
      <text:p text:style-name="P23"><text:span text:style-name="Fonte_20_parág._20_padrão"><text:span text:style-name="T21">Autuado em 12/03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34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051304-85.2021.8.06.0090 - Obrigação de Fazer / Não Fazer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VALDEMIRO OTAVIANO GOVEIA X MUNICIPIO DE ICO</text:span></text:span></text:p>
      <text:p text:style-name="P23"><text:span text:style-name="Fonte_20_parág._20_padrão"><text:span text:style-name="T21">Autuado em 22/05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oft-page-break/><text:span text:style-name="Fonte_20_parág._20_padrão"><text:span text:style-name="T21">135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5106-28.2023.8.06.0167 - Direito Autoral</text:span></text:span></text:p>
      <text:p text:style-name="P23"><text:span text:style-name="Fonte_20_parág._20_padrão"><text:span text:style-name="T21">CLASSE - APELAÇÃO / REMESSA NECESSÁRIA</text:span></text:span></text:p>
      <text:p text:style-name="P23"><text:span text:style-name="Fonte_20_parág._20_padrão"><text:span text:style-name="T21">MUNICIPIO DE SOBRAL X ESCRITORIO CENTRAL DE ARRECADACAO E DISTRIBUICAO ECAD</text:span></text:span></text:p>
      <text:p text:style-name="P23"><text:span text:style-name="Fonte_20_parág._20_padrão"><text:span text:style-name="T21">Autuado em 31/01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36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0162-38.2023.8.06.0181 - Jornada Especial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MARIA DA CONCEICAO SILVA CAETANO e outros X MUNICIPIO DE VARZEA ALEGRE</text:span></text:span></text:p>
      <text:p text:style-name="P23"><text:span text:style-name="Fonte_20_parág._20_padrão"><text:span text:style-name="T21">Autuado em 25/07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37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35008-39.2023.8.06.0001 - Abono Pecuniário (Art. 78 Lei 8.112/1990)</text:span></text:span></text:p>
      <text:p text:style-name="P23"><text:span text:style-name="Fonte_20_parág._20_padrão"><text:span text:style-name="T21">CLASSE - APELAÇÃO / REMESSA NECESSÁRIA</text:span></text:span></text:p>
      <text:p text:style-name="P23"><text:span text:style-name="Fonte_20_parág._20_padrão"><text:span text:style-name="T21">ESTADO DO CEARA X MARIA DAS GRACAS CASTRO DE SOUSA</text:span></text:span></text:p>
      <text:p text:style-name="P23"><text:span text:style-name="Fonte_20_parág._20_padrão"><text:span text:style-name="T21">Autuado em 26/05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38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0386-25.2024.8.06.0121 - FGTS/Fundo de Garantia Por Tempo de Serviço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ESTADO DO CEARA X FRANCISCO MANOEL RODRIGUES</text:span></text:span></text:p>
      <text:p text:style-name="P23"><text:span text:style-name="Fonte_20_parág._20_padrão"><text:span text:style-name="T21">Autuado em 23/06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39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0481-93.2025.8.06.0000 - Limite de Carga Horária - Jornada Semanal</text:span></text:span></text:p>
      <text:p text:style-name="P23"><text:span text:style-name="Fonte_20_parág._20_padrão"><text:span text:style-name="T21">CLASSE - AGRAVO DE INSTRUMENTO</text:span></text:span></text:p>
      <text:p text:style-name="P23"><text:span text:style-name="Fonte_20_parág._20_padrão"><text:span text:style-name="T21">ALIETE DE SOUSA MUNIZ FURTADO X MUNICIPIO DE MAURITI e outros</text:span></text:span></text:p>
      <text:p text:style-name="P23"><text:span text:style-name="Fonte_20_parág._20_padrão"><text:span text:style-name="T21">Autuado em 27/01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40</text:span></text:span></text:p>
      <text:p text:style-name="P23"><text:span text:style-name="Fonte_20_parág._20_padrão"><text:span text:style-name="T21">Relator: LISETE DE SOUSA GADELHA</text:span></text:span></text:p>
      <text:p text:style-name="P23"><text:soft-page-break/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051362-90.2021.8.06.0154 - Indenização por Dano Moral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JEANE ALVES OLANDA X MUNICIPIO DE QUIXERAMOBIM e outros</text:span></text:span></text:p>
      <text:p text:style-name="P23"><text:span text:style-name="Fonte_20_parág._20_padrão"><text:span text:style-name="T21">Autuado em 12/05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41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5163-12.2024.8.06.0167 - Juros Progressivos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ESTADO DO CEARA X ARISTIDES OLIVEIRA MENDES</text:span></text:span></text:p>
      <text:p text:style-name="P23"><text:span text:style-name="Fonte_20_parág._20_padrão"><text:span text:style-name="T21">Autuado em 23/06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42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0079-44.2023.8.06.0109 - Obrigação de Fazer / Não Fazer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MUNICIPIO DE JARDIM X PROCURADORIA GERAL DE JUSTICA e outros</text:span></text:span></text:p>
      <text:p text:style-name="P23"><text:span text:style-name="Fonte_20_parág._20_padrão"><text:span text:style-name="T21">Autuado em 19/05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43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200181-07.2022.8.06.0130 - Obrigação de Fazer / Não Fazer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ESTADO DO CEARA X FRANCISCO JOAO DE ALCANTARA</text:span></text:span></text:p>
      <text:p text:style-name="P23"><text:span text:style-name="Fonte_20_parág._20_padrão"><text:span text:style-name="T21">Autuado em 18/05/2023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44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161164-65.2019.8.06.0001 - Exclusão - ICMS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FRANCISCO GUILHERME FUJITA NETO X Chefe da Coordenação de Administração Tributária da Secretaria da Fazenda do Estado do Ceará e outros</text:span></text:span></text:p>
      <text:p text:style-name="P23"><text:span text:style-name="Fonte_20_parág._20_padrão"><text:span text:style-name="T21">Autuado em 25/07/2024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45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052072-98.2021.8.06.0158 - Perdas e Danos</text:span></text:span></text:p>
      <text:p text:style-name="P23"><text:span text:style-name="Fonte_20_parág._20_padrão"><text:span text:style-name="T21">CLASSE - APELAÇÃO CÍVEL</text:span></text:span></text:p>
      <text:p text:style-name="P23"><text:soft-page-break/><text:span text:style-name="Fonte_20_parág._20_padrão"><text:span text:style-name="T21">FRANCISCA EDILENE DA SILVA ALMEIDA X MUNICIPIO DE RUSSAS</text:span></text:span></text:p>
      <text:p text:style-name="P23"><text:span text:style-name="Fonte_20_parág._20_padrão"><text:span text:style-name="T21">Autuado em 16/06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46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000164-66.2008.8.06.0090 - Paridade Salarial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MUNICIPIO DE ICO X MARIA MIRTES ARAUJO e outros</text:span></text:span></text:p>
      <text:p text:style-name="P23"><text:span text:style-name="Fonte_20_parág._20_padrão"><text:span text:style-name="T21">Autuado em 02/07/2024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47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206432-45.2022.8.06.0064 - Defeito, nulidade ou anulação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FRANCISCO WALDEMIR MARTINS SA X ESTADO DO CEARA</text:span></text:span></text:p>
      <text:p text:style-name="P23"><text:span text:style-name="Fonte_20_parág._20_padrão"><text:span text:style-name="T21">Autuado em 27/03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48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000403-52.2017.8.06.0091 - Violação dos Princípios Administrativos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MINISTÉRIO PÚBLICO DO ESTADO DO CEARÁ X AGENOR GOMES DE ARAUJO NETO</text:span></text:span></text:p>
      <text:p text:style-name="P23"><text:span text:style-name="Fonte_20_parág._20_padrão"><text:span text:style-name="T21">Autuado em 31/01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49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002646-35.2017.8.06.0069 - 1/3 de férias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MUNICIPIO DE COREAU X FRANCISCO DORENILDO PORTELA AGUIAR</text:span></text:span></text:p>
      <text:p text:style-name="P23"><text:span text:style-name="Fonte_20_parág._20_padrão"><text:span text:style-name="T21">Autuado em 10/07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50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0140-67.2025.8.06.0000 - Interesse Particular</text:span></text:span></text:p>
      <text:p text:style-name="P23"><text:span text:style-name="Fonte_20_parág._20_padrão"><text:span text:style-name="T21">CLASSE - AGRAVO DE INSTRUMENTO</text:span></text:span></text:p>
      <text:p text:style-name="P23"><text:span text:style-name="Fonte_20_parág._20_padrão"><text:span text:style-name="T21">MUNICIPIO DE FORTALEZA X DARLAN FARIAS DE ASSIS</text:span></text:span></text:p>
      <text:p text:style-name="P23"><text:span text:style-name="Fonte_20_parág._20_padrão"><text:span text:style-name="T21">Autuado em 14/01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oft-page-break/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51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17267-83.2023.8.06.0001 - Obrigação de Fazer / Não Fazer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MUNICIPIO DE FORTALEZA X PROCURADORIA GERAL DE JUSTICA e outros</text:span></text:span></text:p>
      <text:p text:style-name="P23"><text:span text:style-name="Fonte_20_parág._20_padrão"><text:span text:style-name="T21">Autuado em 21/07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52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251509-09.2021.8.06.0001 - Férias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ESTADO DO CEARA X VICENTE SERGIO MORAES MONTEIRO</text:span></text:span></text:p>
      <text:p text:style-name="P23"><text:span text:style-name="Fonte_20_parág._20_padrão"><text:span text:style-name="T21">Autuado em 23/07/2024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53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2274-22.2024.8.06.0091 - Pedido de Liminar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RAIMUNDO RODRIGUES FREIRE NETO X MUNICIPIO DE IGUATU e outros</text:span></text:span></text:p>
      <text:p text:style-name="P23"><text:span text:style-name="Fonte_20_parág._20_padrão"><text:span text:style-name="T21">Autuado em 16/06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54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0017-47.2024.8.06.0051 - Fornecimento de insumos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DEFENSORIA PUBLICA DO ESTADO DO CEARA e outros X MUNICIPIO DE BOA VIAGEM e outros</text:span></text:span></text:p>
      <text:p text:style-name="P23"><text:span text:style-name="Fonte_20_parág._20_padrão"><text:span text:style-name="T21">Autuado em 12/02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55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1757-17.2024.8.06.0091 - Admissão / Permanência / Despedida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MIRLA DE MOURA MARTINS X MUNICIPIO DE IGUATU</text:span></text:span></text:p>
      <text:p text:style-name="P23"><text:span text:style-name="Fonte_20_parág._20_padrão"><text:span text:style-name="T21">Autuado em 31/03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56</text:span></text:span></text:p>
      <text:p text:style-name="P23"><text:soft-page-break/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051430-82.2021.8.06.0043 - Correção Monetária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INNATUS CARIRI- PUBLICIDADE E SERVICOS PUBLICOS LTDA X MUNICIPIO DE BARBALHA</text:span></text:span></text:p>
      <text:p text:style-name="P23"><text:span text:style-name="Fonte_20_parág._20_padrão"><text:span text:style-name="T21">Autuado em 21/10/2024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57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005240-54.2015.8.06.0178 - Obrigação de Fazer / Não Fazer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MUNICIPIO DE URUBURETAMA X FRANCISCO DE ASSIS DE OLIVEIRA FILHO</text:span></text:span></text:p>
      <text:p text:style-name="P23"><text:span text:style-name="Fonte_20_parág._20_padrão"><text:span text:style-name="T21">Autuado em 06/09/2024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58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8181-57.2024.8.06.0000 - Dívida Ativa (Execução Fiscal)</text:span></text:span></text:p>
      <text:p text:style-name="P23"><text:span text:style-name="Fonte_20_parág._20_padrão"><text:span text:style-name="T21">CLASSE - AGRAVO DE INSTRUMENTO</text:span></text:span></text:p>
      <text:p text:style-name="P23"><text:span text:style-name="Fonte_20_parág._20_padrão"><text:span text:style-name="T21">PROCURADORIA GERAL DO ESTADO 06.622.070/0001-68 e outros X M C BERTOLIN PRODUCAO E EVENTOS LTDA</text:span></text:span></text:p>
      <text:p text:style-name="P23"><text:span text:style-name="Fonte_20_parág._20_padrão"><text:span text:style-name="T21">Autuado em 16/12/2024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59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0380-04.2023.8.06.0040 - Adicional por Tempo de Serviço</text:span></text:span></text:p>
      <text:p text:style-name="P23"><text:span text:style-name="Fonte_20_parág._20_padrão"><text:span text:style-name="T21">CLASSE - APELAÇÃO / REMESSA NECESSÁRIA</text:span></text:span></text:p>
      <text:p text:style-name="P23"><text:span text:style-name="Fonte_20_parág._20_padrão"><text:span text:style-name="T21">MUNICIPIO DE TARRAFAS X FRANCISCA FLAUDIANA MARTINS RODRIGUES</text:span></text:span></text:p>
      <text:p text:style-name="P23"><text:span text:style-name="Fonte_20_parág._20_padrão"><text:span text:style-name="T21">Autuado em 24/06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60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11096-13.2023.8.06.0001 - Afastamento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CONDOMINIO CENTER UM X ESTADO DO CEARA e outros</text:span></text:span></text:p>
      <text:p text:style-name="P23"><text:span text:style-name="Fonte_20_parág._20_padrão"><text:span text:style-name="T21">Autuado em 15/04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61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oft-page-break/><text:span text:style-name="Fonte_20_parág._20_padrão"><text:span text:style-name="T21">0265783-41.2022.8.06.0001 - ICMS/ Imposto sobre Circulação de Mercadorias</text:span></text:span></text:p>
      <text:p text:style-name="P23"><text:span text:style-name="Fonte_20_parág._20_padrão"><text:span text:style-name="T21">CLASSE - APELAÇÃO / REMESSA NECESSÁRIA</text:span></text:span></text:p>
      <text:p text:style-name="P23"><text:span text:style-name="Fonte_20_parág._20_padrão"><text:span text:style-name="T21">Chefe da Coordenadoria de Administração Tributária do Ceará e outros X DISTRIVET DISTRIBUIDORA DE MEDICAMENTOS LTDA</text:span></text:span></text:p>
      <text:p text:style-name="P23"><text:span text:style-name="Fonte_20_parág._20_padrão"><text:span text:style-name="T21">Autuado em 20/02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62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3003606-84.2024.8.06.0071 - Recebimento de bolsa de estudos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MUNICIPIO DE CRATO X FRANCICLEBIO DE CARVALHO XAVIER</text:span></text:span></text:p>
      <text:p text:style-name="P23"><text:span text:style-name="Fonte_20_parág._20_padrão"><text:span text:style-name="T21">Autuado em 17/03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63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411163-18.2010.8.06.0001 - Anulação de Débito Fiscal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RESULT CONSULTORIA E INOVACAO LTDA X MUNICIPIO DE FORTALEZA - PROCURADORIA GERAL DO MUNICIPIO - PGM</text:span></text:span></text:p>
      <text:p text:style-name="P23"><text:span text:style-name="Fonte_20_parág._20_padrão"><text:span text:style-name="T21">Autuado em 27/08/2024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64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011618-31.2019.8.06.0034 - Obrigação de Fazer / Não Fazer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CAMILA CASTELO BRANCO RAMOS X MUNICIPIO DE AQUIRAZ</text:span></text:span></text:p>
      <text:p text:style-name="P23"><text:span text:style-name="Fonte_20_parág._20_padrão"><text:span text:style-name="T21">Autuado em 08/04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23"><text:span text:style-name="Fonte_20_parág._20_padrão"><text:span text:style-name="T21"/></text:span></text:p>
      <text:p text:style-name="P23"><text:span text:style-name="Fonte_20_parág._20_padrão"><text:span text:style-name="T21">165</text:span></text:span></text:p>
      <text:p text:style-name="P23"><text:span text:style-name="Fonte_20_parág._20_padrão"><text:span text:style-name="T21">Relator: LISETE DE SOUSA GADELHA</text:span></text:span></text:p>
      <text:p text:style-name="P23"><text:span text:style-name="Fonte_20_parág._20_padrão"><text:span text:style-name="T21">1ª Câmara de Direito Público/4º Gabinete da 1ª Câmara de Direito Público</text:span></text:span></text:p>
      <text:p text:style-name="P23"><text:span text:style-name="Fonte_20_parág._20_padrão"><text:span text:style-name="T21">0049433-90.2017.8.06.0112 - Obrigação de Fazer / Não Fazer</text:span></text:span></text:p>
      <text:p text:style-name="P23"><text:span text:style-name="Fonte_20_parág._20_padrão"><text:span text:style-name="T21">CLASSE - APELAÇÃO CÍVEL</text:span></text:span></text:p>
      <text:p text:style-name="P23"><text:span text:style-name="Fonte_20_parág._20_padrão"><text:span text:style-name="T21">MUNICIPIO DE JUAZEIRO DO NORTE X O Ministerio Publico do Estado do Ceara e outros</text:span></text:span></text:p>
      <text:p text:style-name="P23"><text:span text:style-name="Fonte_20_parág._20_padrão"><text:span text:style-name="T21">Autuado em 19/05/2025</text:span></text:span></text:p>
      <text:p text:style-name="P23"><text:span text:style-name="Fonte_20_parág._20_padrão"><text:span text:style-name="T21">Pauta de Julgamento<text:tab/><text:tab/> Preferência</text:span></text:span></text:p>
      <text:p text:style-name="P23"><text:span text:style-name="Fonte_20_parág._20_padrão"><text:span text:style-name="T21"><text:s/>Sustentação oral</text:span></text:span></text:p>
      <text:p text:style-name="P34"><text:span text:style-name="Fonte_20_parág._20_padrão"><text:span text:style-name="T21"/></text:span></text:p>
      <text:p text:style-name="P30"/>
      <text:p text:style-name="P37"><text:span text:style-name="T36">OS PROCESSOS QUE NÃO FOREM JULGADOS, POR QUALQUER MOTIVO, NA DATA ACIMA MENCIONADA, TERÃO SEU JULGAMENTO ADIADO PARA A SESSÃO SUBSEQUENTE, INDEPENDENTEMENTE DE NOVA INTIM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40</meta:editing-cycles>
    <meta:editing-duration>PT2H58M54S</meta:editing-duration>
    <dc:date>2025-09-09T18:39:40.194000000</dc:date>
    <meta:document-statistic meta:table-count="0" meta:image-count="1" meta:object-count="0" meta:page-count="34" meta:paragraph-count="1516" meta:word-count="8430" meta:character-count="57027" meta:non-whitespace-character-count="49608"/>
    <meta:user-defined meta:name="autor">SAJ/SG (GE)</meta:user-defined>
    <meta:user-defined meta:name="deslocamentodepaginas">0</meta:user-defined>
  </office:meta>
</office:document-meta>
</file>