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center" style:position="3.7402in"/>
        </style:tab-stops>
      </style:paragraph-properties>
      <style:text-properties style:font-name="Arial" fo:font-weight="bold" style:font-weight-asian="bold"/>
    </style:style>
    <style:style style:name="P2" style:parent-style-name="Standard" style:family="paragraph">
      <style:paragraph-properties fo:margin-left="0.3937in">
        <style:tab-stops>
          <style:tab-stop style:type="center" style:position="3.7381in"/>
        </style:tab-stops>
      </style:paragraph-properties>
    </style:style>
    <style:style style:name="T3" style:parent-style-name="Fonteparág.padrão" style:family="text">
      <style:text-properties style:font-name="Arial" style:font-name-asian="Arial" fo:font-weight="bold" style:font-weight-asian="bold"/>
    </style:style>
    <style:style style:name="P4" style:parent-style-name="Standard" style:family="paragraph">
      <style:paragraph-properties>
        <style:tab-stops>
          <style:tab-stop style:type="center" style:position="3.7381in"/>
        </style:tab-stops>
      </style:paragraph-properties>
      <style:text-properties style:font-name="Arial" style:font-name-asian="Arial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9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asian="Calibri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left="-0.3854in">
        <style:tab-stops/>
      </style:paragraph-properties>
      <style:text-properties style:font-name="Arial" style:font-name-asian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left="-0.3854in">
        <style:tab-stops/>
      </style:paragraph-properties>
      <style:text-properties style:font-name="Arial" style:font-name-asian="Calibri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complex="Arial" style:font-weight-complex="bold"/>
    </style:style>
    <style:style style:name="P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0" style:parent-style-name="Fonteparág.padrão" style:family="text">
      <style:text-properties style:font-name="Arial" fo:font-weight="bold" style:font-weight-asian="bold" style:font-weight-complex="bold" fo:color="#151212" fo:font-size="14pt" style:font-size-asian="14pt" style:font-size-complex="14pt"/>
    </style:style>
    <style:style style:name="P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4pt"/>
    </style:style>
    <style:style style:name="P32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151212" fo:background-color="#FFFF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style:letter-kerning="false" fo:background-color="#FFFF00"/>
    </style:style>
    <style:style style:name="P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6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37" style:parent-style-name="Fonteparág.padrão" style:family="text">
      <style:text-properties style:font-name="Arial" style:font-name-complex="Arial" style:letter-kerning="false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39" style:parent-style-name="Fonteparág.padrão" style:family="text">
      <style:text-properties style:font-name="Arial" style:font-name-complex="Arial" style:letter-kerning="false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41" style:parent-style-name="Fonteparág.padrão" style:family="text">
      <style:text-properties style:font-name="Arial" style:font-name-complex="Arial" style:letter-kerning="false"/>
    </style:style>
    <style:style style:name="P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3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151212" fo:background-color="#FFFF00"/>
    </style:style>
    <style:style style:name="P45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46" style:parent-style-name="Fonteparág.padrão" style:family="text">
      <style:text-properties style:font-name="Arial" style:font-name-complex="Arial" style:letter-kerning="false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48" style:parent-style-name="Fonteparág.padrão" style:family="text">
      <style:text-properties style:font-name="Arial" style:font-name-complex="Arial" style:letter-kerning="false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50" style:parent-style-name="Fonteparág.padrão" style:family="text">
      <style:text-properties style:font-name="Arial" style:font-name-complex="Arial" style:letter-kerning="false"/>
    </style:style>
    <style:style style:name="P51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52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53" style:parent-style-name="Fonteparág.padrão" style:family="text">
      <style:text-properties style:font-name="Arial" style:font-name-complex="Arial" style:letter-kerning="false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55" style:parent-style-name="Fonteparág.padrão" style:family="text">
      <style:text-properties style:font-name="Arial" style:font-name-complex="Arial" style:letter-kerning="false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57" style:parent-style-name="Fonteparág.padrão" style:family="text">
      <style:text-properties style:font-name="Arial" style:font-name-complex="Arial" style:letter-kerning="false"/>
    </style:style>
    <style:style style:name="P58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59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60" style:parent-style-name="Fonteparág.padrão" style:family="text">
      <style:text-properties style:font-name="Arial" style:font-name-complex="Arial" style:letter-kerning="false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62" style:parent-style-name="Fonteparág.padrão" style:family="text">
      <style:text-properties style:font-name="Arial" style:font-name-complex="Arial" style:letter-kerning="false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64" style:parent-style-name="Fonteparág.padrão" style:family="text">
      <style:text-properties style:font-name="Arial" style:font-name-complex="Arial" style:letter-kerning="false"/>
    </style:style>
    <style:style style:name="P65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66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67" style:parent-style-name="Fonteparág.padrão" style:family="text">
      <style:text-properties style:font-name="Arial" style:font-name-complex="Arial" style:letter-kerning="false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69" style:parent-style-name="Fonteparág.padrão" style:family="text">
      <style:text-properties style:font-name="Arial" style:font-name-complex="Arial" style:letter-kerning="false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71" style:parent-style-name="Fonteparág.padrão" style:family="text">
      <style:text-properties style:font-name="Arial" style:font-name-complex="Arial" style:letter-kerning="false"/>
    </style:style>
    <style:style style:name="P72" style:parent-style-name="Normal" style:family="paragraph">
      <style:paragraph-properties style:text-autospace="none" fo:text-align="center" fo:margin-top="0.0694in" fo:margin-bottom="0.0694in">
        <style:tab-stops>
          <style:tab-stop style:type="left" style:position="0.05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background-color="#FFFF00"/>
    </style:style>
    <style:style style:name="P75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76" style:parent-style-name="Fonteparág.padrão" style:family="text">
      <style:text-properties style:font-name="Arial" style:font-name-complex="Arial" style:letter-kerning="false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78" style:parent-style-name="Fonteparág.padrão" style:family="text">
      <style:text-properties style:font-name="Arial" style:font-name-complex="Arial" style:letter-kerning="false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80" style:parent-style-name="Fonteparág.padrão" style:family="text">
      <style:text-properties style:font-name="Arial" style:font-name-complex="Arial" style:letter-kerning="false"/>
    </style:style>
    <style:style style:name="P81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82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83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style:font-name="Arial" style:font-name-complex="Arial" style:letter-kerning="false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88" style:parent-style-name="Fonteparág.padrão" style:family="text">
      <style:text-properties style:font-name="Arial" style:font-name-complex="Arial" style:letter-kerning="false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90" style:parent-style-name="Fonteparág.padrão" style:family="text">
      <style:text-properties style:font-name="Arial" style:font-name-complex="Arial" style:letter-kerning="false"/>
    </style:style>
    <style:style style:name="P91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92" style:parent-style-name="Normal" style:family="paragraph">
      <style:paragraph-properties style:text-autospace="none" fo:text-align="justify" fo:margin-top="0.0694in" fo:margin-bottom="0.0694in">
        <style:tab-stops>
          <style:tab-stop style:type="left" style:position="0.05in"/>
        </style:tab-stops>
      </style:paragraph-properties>
    </style:style>
    <style:style style:name="T93" style:parent-style-name="Fonteparág.padrão" style:family="text">
      <style:text-properties style:font-name="Arial" style:font-name-complex="Arial" style:letter-kerning="false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95" style:parent-style-name="Fonteparág.padrão" style:family="text">
      <style:text-properties style:font-name="Arial" style:font-name-complex="Arial" style:letter-kerning="false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97" style:parent-style-name="Fonteparág.padrão" style:family="text">
      <style:text-properties style:font-name="Arial" style:font-name-complex="Arial" style:letter-kerning="false"/>
    </style:style>
    <style:style style:name="P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9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1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2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315" style:parent-style-name="Fonteparág.padrão" style:family="text">
      <style:text-properties style:font-name="Arial" style:font-name-complex="Arial" fo:background-color="#FFFFFF"/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317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00"/>
    </style:style>
    <style:style style:name="P318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423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P4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P4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715" style:parent-style-name="Fonteparág.padrão" style:family="text">
      <style:text-properties style:font-name="Arial" style:font-name-complex="Arial"/>
    </style:style>
    <style:style style:name="P716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P717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718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fo:background-color="#FFFF00"/>
    </style:style>
    <style:style style:name="T719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0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1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fo:color="#000000" fo:background-color="#FFFFFF"/>
    </style:style>
    <style:style style:name="P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tab/></text:p>
      <text:p text:style-name="P2"><draw:frame draw:z-index="251658240" draw:style-name="a0" draw:name="Figura1" text:anchor-type="paragraph" svg:x="3.13465in" svg:y="-0.27441in" svg:width="0.85984in" svg:height="1.07283in" style:rel-width="scale" style:rel-height="scale"><draw:image xlink:href="media/image1.png" xlink:type="simple" xlink:show="embed" xlink:actuate="onLoad"/><svg:title/><svg:desc/></draw:frame><text:span text:style-name="T3"><text:tab/></text:span></text:p>
      <text:p text:style-name="P4"/>
      <text:p text:style-name="P5"/>
      <text:p text:style-name="P6"/>
      <text:p text:style-name="P7"/>
      <text:p text:style-name="P8"/>
      <text:p text:style-name="P9">ESTADO DO CEARÁ</text:p>
      <text:p text:style-name="P10">PODER JUDICIÁRIO</text:p>
      <text:p text:style-name="P11">TRIBUNAL DE JUSTIÇA</text:p>
      <text:p text:style-name="P12">1ª CÂMARA DE DIREITO PÚBLICO</text:p>
      <text:p text:style-name="P13"/>
      <text:p text:style-name="P14"/>
      <text:p text:style-name="P15">ROTEIRO DA SESSÃO ORDINÁRIA Nº 26 DE 04.08.2025.</text:p>
      <text:p text:style-name="P16"/>
      <text:p text:style-name="P17"/>
      <text:p text:style-name="P18"/>
      <text:p text:style-name="P19">1 – APRECIAÇÃO DA ATA DA SESSÃO ORDINÁRIA Nº 25 DE 28.07.2025.</text:p>
      <text:p text:style-name="P20"/>
      <text:p text:style-name="P21">2 – PROCESSOS COM PEDIDO DE VISTA E/OU SUSPENSOS EM VIRTUDE DO ART. 942, CPC</text:p>
      <text:p text:style-name="P22"/>
      <text:p text:style-name="P23">3 – PROCESSOS COM PEDIDO DE SUSTENTAÇÃO ORAL E PREFERÊNCIA</text:p>
      <text:p text:style-name="P24"/>
      <text:p text:style-name="P25">4 – PROCESSOS EXTRAPAUTA</text:p>
      <text:p text:style-name="P26"/>
      <text:p text:style-name="P27">5 – PROCESSOS EM PAUTA</text:p>
      <text:p text:style-name="P28"/>
      <text:p text:style-name="P29"><text:span text:style-name="T30">5.1 - SISTEMA SAJ:</text:span></text:p>
      <text:p text:style-name="P31"/>
      <text:p text:style-name="P32"><text:span text:style-name="T33">RELATOR:<text:s/></text:span><text:span text:style-name="T34">FERNANDO LUIZ XIMENES ROCHA</text:span></text:p>
      <text:p text:style-name="P35"><text:s/></text:p>
      <text:p text:style-name="P36"><text:span text:style-name="T37">1 -<text:s/></text:span><text:span text:style-name="T38">0024079-86.2009.8.06.0001</text:span><text:span text:style-name="T39"><text:s/>-<text:s/></text:span><text:span text:style-name="T40">APELAÇÃO CÍVEL</text:span><text:span text:style-name="T41"><text:s/>- FORTALEZA/11ª VARA CÍVEL. APELANTE: INSTITUTO NACIONAL DO SEGURO SOCIAL - INSS. PROCURADOR: PROCURADORIA GERAL FEDERAL (PGF/AGU). APELADO: HENRY DA SILVA PUCCA. REPR. LEGAL: EDILENE DA SILVA COSTA. ADVOGADO: FRANCISCO JONES DE OLIVEIRA (OAB: 11720/CE). ADVOGADA: FLAVIANA WYLLYAN DE OLIVEIRA PONTES (OAB: 12850/CE). ADVOGADO: LAYSON SMYTH CARVALHO DE OLIVEIRA (OAB: 34388/CE). ADVOGADO: ÍTALO ANDREZ QUEIROZ QUINTANS (OAB: 40779/CE). RELATOR(A): FERNANDO LUIZ XIMENES ROCHA</text:span></text:p>
      <text:p text:style-name="P42"/>
      <text:p text:style-name="P43"><text:span text:style-name="T44">RELATOR: DURVAL AIRES FILHO</text:span></text:p>
      <text:p text:style-name="P45"><text:span text:style-name="T46">2 -<text:s/></text:span><text:span text:style-name="T47">0039817-26.2023.8.06.0001</text:span><text:span text:style-name="T48"><text:s/>-<text:s/></text:span><text:span text:style-name="T49">APELAÇÃO CÍVEL</text:span><text:span text:style-name="T50"><text:s/>- FORTALEZA/3ª VARA DA INFÂNCIA E JUVENTUDE. APELANTE: MUNICÍPIO DE FORTALEZA. PROCURADORA: PROCURADORIA DO MUNICÍPIO DE FORTALEZA. APELADO: P. G. O. S. R. P. P. O. DE S.. ADVOGADO: FILIPE DUARTE PINTO CASTELO BRANCO (OAB: 35021/CE). RELATOR(A): DURVAL AIRES FILHO</text:span></text:p>
      <text:p text:style-name="P51"/>
      <text:p text:style-name="P52"><text:span text:style-name="T53">3 -<text:s/></text:span><text:span text:style-name="T54">0620757-50.2025.8.06.0000/50000</text:span><text:span text:style-name="T55"><text:s/>-<text:s/></text:span><text:span text:style-name="T56">EMBARGOS DE DECLARAÇÃO CÍVEL</text:span><text:span text:style-name="T57"><text:s/>- CAPISTRANO/VARA ÚNICA DA COMARCA DE CAPISTRANO. EMBARGANTE: FRANCISCO DÁRIO DE OLIVEIRA COELHO - PREFEITO MUNICIPAL DE ITAPIÚNA. ADVOGADO: ARTUR FEITOSA ARRAIS MARTINS (OAB: 23217/CE). EMBARGADO: MINISTÉRIO PÚBLICO DO ESTADO DO CEARÁ. MINISTÉRIO PÚBL: MINISTÉRIO PÚBLICO ESTADUAL. RELATOR(A): DURVAL AIRES FILHO</text:span></text:p>
      <text:p text:style-name="P58"/>
      <text:p text:style-name="P59"><text:span text:style-name="T60">4 -<text:s/></text:span><text:span text:style-name="T61">0274697-26.2024.8.06.0001</text:span><text:span text:style-name="T62"><text:s/>-<text:s/></text:span><text:span text:style-name="T63">APELAÇÃO CÍVEL</text:span><text:span text:style-name="T64"><text:s/>- FORTALEZA/3ª VARA DA INFÂNCIA E JUVENTUDE. APELANTE: KYLIAN SANMI SILVA CATULUCA MENDES, REPRESENTADO POR SUA GENITORA GENISA MARIA DA SILVA. DEF. PÚBLICO: DEFENSORIA PÚBLICA DO ESTADO DO CEARÁ. APELADO: MINISTÉRIO PÚBLICO ESTADUAL. MINISTÉRIO PÚBL: MINISTÉRIO PÚBLICO ESTADUAL. APELADO: ESTADO DO CEARÁ. PROCURADOR: PROCURADORIA GERAL DO ESTADO DO CEARÁ. RELATOR(A): DURVAL AIRES FILHO</text:span></text:p>
      <text:p text:style-name="P65"/>
      <text:p text:style-name="P66"><text:span text:style-name="T67">5 -<text:s/></text:span><text:span text:style-name="T68">0011019-53.2014.8.06.0136</text:span><text:span text:style-name="T69"><text:s/>-<text:s/></text:span><text:span text:style-name="T70">APELAÇÃO CÍVEL</text:span><text:span text:style-name="T71"><text:s/>- PACAJUS/2ª VARA DA COMARCA DE PACAJUS. APELANTE: INSTITUTO NACIONAL DO SEGURO SOCIAL - INSS. PROCURADOR: PROCURADORIA GERAL FEDERAL (PGF/AGU). APELADO: ANA PAULA LUCIANO DA SILVA. ADVOGADO: FRANCISCO KILDERY SILVA DOS SANTOS (OAB: 34146/CE). RELATOR(A): DURVAL AIRES FILHO</text:span></text:p>
      <text:p text:style-name="P72"><text:span text:style-name="T73">RELATOR</text:span><text:span text:style-name="T74"><text:s/>INACIO DE ALENCAR CORTEZ NETO</text:span></text:p>
      <text:p text:style-name="P75"><text:span text:style-name="T76">6 -<text:s/></text:span><text:span text:style-name="T77">0030427-77.2017.8.06.0151/50000</text:span><text:span text:style-name="T78"><text:s/>-<text:s/></text:span><text:span text:style-name="T79">EMBARGOS DE DECLARAÇÃO CÍVEL</text:span><text:span text:style-name="T80"><text:s/>- QUIXADÁ/2ª VARA CÍVEL DA COMARCA DE QUIXADÁ. EMBARGANTE: MARIA INEZ DE OLIVEIRA. ADVOGADO: REGINALDO SILVA BARBOSA (OAB: 24949/CE). EMBARGADO: MUNICÍPIO DE QUIXADÁ. PROCURADOR: PROCURADORIA GERAL DO MUNICÍPIO DE QUIXADÁ. RELATOR(A): INACIO DE ALENCAR CORTEZ NETO</text:span></text:p>
      <text:p text:style-name="P81"/>
      <text:p text:style-name="P82">RELATOR: LISETE DE SOUSA GADELHA</text:p>
      <text:p text:style-name="P83"/>
      <text:p text:style-name="P84"/>
      <text:p text:style-name="P85"><text:span text:style-name="T86">7 -<text:s/></text:span><text:span text:style-name="T87">0279681-24.2022.8.06.0001/50000</text:span><text:span text:style-name="T88"><text:s/>-<text:s/></text:span><text:span text:style-name="T89">EMBARGOS DE DECLARAÇÃO CÍVEL</text:span><text:span text:style-name="T90"><text:s/>- FORTALEZA/36ª VARA CÍVEL. EMBARGANTE: JOSÉ LEANDRO BEZERRA DA SILVA. ADVOGADO: MAYKON FELIPE DE MELO (OAB: A1399/AM). EMBARGADO: INSTITUTO NACIONAL DO SEGURO SOCIAL - INSS. PROCURADOR: PROCURADORIA GERAL FEDERAL (PGF/AGU). RELATOR(A): LISETE DE SOUSA GADELHA</text:span></text:p>
      <text:p text:style-name="P91"/>
      <text:p text:style-name="P92"><text:span text:style-name="T93">8 -<text:s/></text:span><text:span text:style-name="T94">0008844-17.2019.8.06.0167/50000</text:span><text:span text:style-name="T95"><text:s/>-<text:s/></text:span><text:span text:style-name="T96">AGRAVO INTERNO CÍVEL</text:span><text:span text:style-name="T97"><text:s/>- SOBRAL/VARA ÚNICA DA INFÂNCIA E JUVENTUDE DA COMARCA DE SOBRAL. AGRAVANTE: ESTADO DO CEARÁ. ADVOGADO: RAFAEL LESSA COSTA BARBOZA (OAB: 22029/CE). PROCURADOR: PROCURADORIA GERAL DO ESTADO DO CEARÁ. AGRAVADO: VALTAN MARTINS SAMPAIO. REPR. LEGAL: SANDOVAL SAMPAIO FERREIRA. ADVOGADA: BEATRIZ AGUIAR CARDOSO (OAB: 33867/CE). RELATOR(A): LISETE DE SOUSA GADELHA</text:span></text:p>
      <text:p text:style-name="P98"/>
      <text:p text:style-name="P99"/>
      <text:p text:style-name="P100"/>
      <text:soft-page-break/>
      <text:p text:style-name="P101">5.2 - SISTEMA PJE:</text:p>
      <text:p text:style-name="P102"/>
      <text:p text:style-name="P103"/>
      <text:p text:style-name="P104">RELATOR: FERNANDO LUIZ XIMENES ROCHA</text:p>
      <text:p text:style-name="P105"/>
      <text:p text:style-name="P106">1</text:p>
      <text:p text:style-name="P107">Relator: FERNANDO LUIZ XIMENES ROCHA</text:p>
      <text:p text:style-name="P108">1ª<text:s/>Câmara de Direito Público/1º<text:s/>Gabinete da 1ª<text:s/>Câmara de Direito Público</text:p>
      <text:p text:style-name="P109">3001875-10.2024.8.06.0053 - Adesão a Programa de Parcelamento de Débito</text:p>
      <text:p text:style-name="P110">CLASSE - APELAÇÃO CÍVEL</text:p>
      <text:p text:style-name="P111">MUNICIPIO DE CAMOCIM X RAIMUNDO FONTENELE BARCELOS</text:p>
      <text:p text:style-name="P112">Autuado em 11/05/2025</text:p>
      <text:p text:style-name="P113">Pauta de Julgamento<text:tab/><text:tab/><text:s/>Preferência</text:p>
      <text:p text:style-name="P114"><text:s/>Sustentação oral</text:p>
      <text:p text:style-name="P115"/>
      <text:p text:style-name="P116">2</text:p>
      <text:p text:style-name="P117">Relator: FERNANDO LUIZ XIMENES ROCHA</text:p>
      <text:p text:style-name="P118">1ª<text:s/>Câmara de Direito Público/1º<text:s/>Gabinete da 1ª<text:s/>Câmara de Direito Público</text:p>
      <text:p text:style-name="P119">3000265-97.2023.8.06.0099 - Não padronizado</text:p>
      <text:p text:style-name="P120">CLASSE - APELAÇÃO CÍVEL</text:p>
      <text:p text:style-name="P121">ESTADO DO CEARA X RAQUEL OLIVEIRA VIANA</text:p>
      <text:p text:style-name="P122">Autuado em 26/11/2024</text:p>
      <text:p text:style-name="P123">Pauta de Julgamento<text:tab/><text:tab/><text:s/>Preferência</text:p>
      <text:p text:style-name="P124"><text:s/>Sustentação oral</text:p>
      <text:p text:style-name="P125"/>
      <text:p text:style-name="P126">3</text:p>
      <text:p text:style-name="P127">Relator: FERNANDO LUIZ XIMENES ROCHA</text:p>
      <text:p text:style-name="P128">1ª<text:s/>Câmara de Direito Público/1º<text:s/>Gabinete da 1ª<text:s/>Câmara de Direito Público</text:p>
      <text:p text:style-name="P129">0875867-33.2014.8.06.0001 - Desapropriação Indireta</text:p>
      <text:p text:style-name="P130">CLASSE - APELAÇÃO CÍVEL</text:p>
      <text:p text:style-name="P131">DEFENSORIA PUBLICA DO ESTADO DO CEARA X JOSE LAERTE DE ARAUJO e outros</text:p>
      <text:p text:style-name="P132">Autuado em 28/11/2024</text:p>
      <text:p text:style-name="P133">Pauta de Julgamento<text:tab/><text:tab/><text:s/>Preferência</text:p>
      <text:p text:style-name="P134"><text:s/>Sustentação oral</text:p>
      <text:p text:style-name="P135"/>
      <text:p text:style-name="P136">4</text:p>
      <text:p text:style-name="P137">Relator: FERNANDO LUIZ XIMENES ROCHA</text:p>
      <text:p text:style-name="P138">1ª<text:s/>Câmara de Direito Público/1º<text:s/>Gabinete da 1ª<text:s/>Câmara de Direito Público</text:p>
      <text:p text:style-name="P139">0050312-82.2021.8.06.0104 - Obrigação de Fazer / Não Fazer</text:p>
      <text:p text:style-name="P140">CLASSE - APELAÇÃO CÍVEL</text:p>
      <text:p text:style-name="P141">JOSE UBERLIN NEVES DINIZ e outros X MUNICIPIO DE ITAREMA</text:p>
      <text:p text:style-name="P142">Autuado em 28/04/2025</text:p>
      <text:p text:style-name="P143">Pauta de Julgamento<text:tab/><text:tab/><text:s/>Preferência</text:p>
      <text:p text:style-name="P144"><text:s/>Sustentação oral</text:p>
      <text:p text:style-name="P145"/>
      <text:p text:style-name="P146">5</text:p>
      <text:p text:style-name="P147">Relator: FERNANDO LUIZ XIMENES ROCHA</text:p>
      <text:p text:style-name="P148">1ª<text:s/>Câmara de Direito Público/1º<text:s/>Gabinete da 1ª<text:s/>Câmara de Direito Público</text:p>
      <text:p text:style-name="P149">0050410-12.2021.8.06.0090 - Gratificações Municipais Específicas</text:p>
      <text:p text:style-name="P150">CLASSE - APELAÇÃO CÍVEL</text:p>
      <text:p text:style-name="P151">MUNICIPIO DE ICO X ANTONIO ANDERSON PINHEIRO e outros</text:p>
      <text:soft-page-break/>
      <text:p text:style-name="P152">Autuado em 16/04/2025</text:p>
      <text:p text:style-name="P153">Pauta de Julgamento<text:tab/><text:tab/><text:s/>Preferência</text:p>
      <text:p text:style-name="P154"><text:s/>Sustentação oral</text:p>
      <text:p text:style-name="P155"/>
      <text:p text:style-name="P156">6</text:p>
      <text:p text:style-name="P157">Relator: FERNANDO LUIZ XIMENES ROCHA</text:p>
      <text:p text:style-name="P158">1ª<text:s/>Câmara de Direito Público/1º<text:s/>Gabinete da 1ª<text:s/>Câmara de Direito Público</text:p>
      <text:p text:style-name="P159">3004568-94.2022.8.06.0001 - Leito de enfermaria / leito oncológico</text:p>
      <text:p text:style-name="P160">CLASSE - APELAÇÃO CÍVEL</text:p>
      <text:p text:style-name="P161">FRANCISCO ALVES DE LIMA e outros X ESTADO DO CEARA e outros</text:p>
      <text:p text:style-name="P162">Autuado em 08/02/2024</text:p>
      <text:p text:style-name="P163">Pauta de Julgamento<text:tab/><text:tab/><text:s/>Preferência</text:p>
      <text:p text:style-name="P164"><text:s/>Sustentação oral</text:p>
      <text:p text:style-name="P165"/>
      <text:p text:style-name="P166">7</text:p>
      <text:p text:style-name="P167">Relator: FERNANDO LUIZ XIMENES ROCHA</text:p>
      <text:p text:style-name="P168">1ª<text:s/>Câmara de Direito Público/1º<text:s/>Gabinete da 1ª<text:s/>Câmara de Direito Público</text:p>
      <text:p text:style-name="P169">3000409-09.2025.8.06.0000 - Nulidade - Citação Sem Observância das Prescrições Legais</text:p>
      <text:p text:style-name="P170">CLASSE - AGRAVO DE INSTRUMENTO</text:p>
      <text:p text:style-name="P171">ESTADO DO CEARA X FARMENT COMERCIAL LTDA</text:p>
      <text:p text:style-name="P172">Autuado em 24/01/2025</text:p>
      <text:p text:style-name="P173">Pauta de Julgamento<text:tab/><text:tab/><text:s/>Preferência</text:p>
      <text:p text:style-name="P174"><text:s/>Sustentação oral</text:p>
      <text:p text:style-name="P175"/>
      <text:p text:style-name="P176">8</text:p>
      <text:p text:style-name="P177">Relator: FERNANDO LUIZ XIMENES ROCHA</text:p>
      <text:p text:style-name="P178">1ª<text:s/>Câmara de Direito Público/1º<text:s/>Gabinete da 1ª<text:s/>Câmara de Direito Público</text:p>
      <text:p text:style-name="P179">0200986-61.2022.8.06.0064 - Indenização por Dano Material</text:p>
      <text:p text:style-name="P180">CLASSE - APELAÇÃO CÍVEL</text:p>
      <text:p text:style-name="P181">LUZIA ZEFIRINO DAMASCENO X INSTITUTO NACIONAL DO SEGURO SOCIAL - INSS</text:p>
      <text:p text:style-name="P182">Autuado em 29/01/2025</text:p>
      <text:p text:style-name="P183">Pauta de Julgamento<text:tab/><text:tab/><text:s/>Preferência</text:p>
      <text:p text:style-name="P184"><text:s/>Sustentação oral</text:p>
      <text:p text:style-name="P185"/>
      <text:p text:style-name="P186">9</text:p>
      <text:p text:style-name="P187">Relator: FERNANDO LUIZ XIMENES ROCHA</text:p>
      <text:p text:style-name="P188">1ª<text:s/>Câmara de Direito Público/1º<text:s/>Gabinete da 1ª<text:s/>Câmara de Direito Público</text:p>
      <text:p text:style-name="P189">3002218-08.2024.8.06.0117 - Não padronizado</text:p>
      <text:p text:style-name="P190">CLASSE - APELAÇÃO CÍVEL</text:p>
      <text:p text:style-name="P191">ESTADO DO CEARA X DEFENSORIA PUBLICA DO ESTADO DO CEARA</text:p>
      <text:p text:style-name="P192">Autuado em 14/04/2025</text:p>
      <text:p text:style-name="P193">Pauta de Julgamento<text:tab/><text:tab/><text:s/>Preferência</text:p>
      <text:p text:style-name="P194"><text:s/>Sustentação oral</text:p>
      <text:p text:style-name="P195"/>
      <text:p text:style-name="P196">10</text:p>
      <text:p text:style-name="P197">Relator: FERNANDO LUIZ XIMENES ROCHA</text:p>
      <text:p text:style-name="P198">1ª<text:s/>Câmara de Direito Público/1º<text:s/>Gabinete da 1ª<text:s/>Câmara de Direito Público</text:p>
      <text:p text:style-name="P199">0200848-73.2022.8.06.0071 - Obrigação de Fazer / Não Fazer</text:p>
      <text:p text:style-name="P200">CLASSE - APELAÇÃO CÍVEL</text:p>
      <text:p text:style-name="P201">MUNICIPIO DE CRATO X LENYANA BARBOSA PEIXOTO</text:p>
      <text:p text:style-name="P202">Autuado em 19/06/2025</text:p>
      <text:soft-page-break/>
      <text:p text:style-name="P203">Pauta de Julgamento<text:tab/><text:tab/><text:s/>Preferência</text:p>
      <text:p text:style-name="P204"><text:s/>Sustentação oral</text:p>
      <text:p text:style-name="P205"/>
      <text:p text:style-name="P206">11</text:p>
      <text:p text:style-name="P207">Relator: FERNANDO LUIZ XIMENES ROCHA</text:p>
      <text:p text:style-name="P208">1ª<text:s/>Câmara de Direito Público/1º<text:s/>Gabinete da 1ª<text:s/>Câmara de Direito Público</text:p>
      <text:p text:style-name="P209">3001032-73.2025.8.06.0000 - Concurso Público - Nomeação/Posse Tardia</text:p>
      <text:p text:style-name="P210">CLASSE - AGRAVO DE INSTRUMENTO</text:p>
      <text:p text:style-name="P211">MARTA FERREIRA DA SILVA X MUNICIPIO DE ACOPIARA</text:p>
      <text:p text:style-name="P212">Autuado em 06/02/2025</text:p>
      <text:p text:style-name="P213">Pauta de Julgamento<text:tab/><text:tab/><text:s/>Preferência</text:p>
      <text:p text:style-name="P214"><text:s/>Sustentação oral</text:p>
      <text:p text:style-name="P215"/>
      <text:p text:style-name="P216">12</text:p>
      <text:p text:style-name="P217">Relator: FERNANDO LUIZ XIMENES ROCHA</text:p>
      <text:p text:style-name="P218">1ª<text:s/>Câmara de Direito Público/1º<text:s/>Gabinete da 1ª<text:s/>Câmara de Direito Público</text:p>
      <text:p text:style-name="P219">0200126-67.2022.8.06.0094 - Indenização Trabalhista</text:p>
      <text:p text:style-name="P220">CLASSE - APELAÇÃO CÍVEL</text:p>
      <text:p text:style-name="P221">ESTADO DO CEARA X REGIA PAULA GERMANO DE SOUZA</text:p>
      <text:p text:style-name="P222">Autuado em 12/05/2025</text:p>
      <text:p text:style-name="P223">Pauta de Julgamento<text:tab/><text:tab/><text:s/>Preferência</text:p>
      <text:p text:style-name="P224"><text:s/>Sustentação oral</text:p>
      <text:p text:style-name="P225"/>
      <text:p text:style-name="P226">13</text:p>
      <text:p text:style-name="P227">Relator: FERNANDO LUIZ XIMENES ROCHA</text:p>
      <text:p text:style-name="P228">1ª<text:s/>Câmara de Direito Público/1º<text:s/>Gabinete da 1ª<text:s/>Câmara de Direito Público</text:p>
      <text:p text:style-name="P229">0014895-03.2017.8.06.0171 - Gratificação Natalina/13º<text:s/>salário</text:p>
      <text:p text:style-name="P230">CLASSE - APELAÇÃO CÍVEL</text:p>
      <text:p text:style-name="P231">JOAO RICARDO OLIVEIRA LIMA e outros X MUNICIPIO DE TAUA e outros</text:p>
      <text:p text:style-name="P232">Autuado em 03/04/2025</text:p>
      <text:p text:style-name="P233">Pauta de Julgamento<text:tab/><text:tab/><text:s/>Preferência</text:p>
      <text:p text:style-name="P234"><text:s/>Sustentação oral</text:p>
      <text:p text:style-name="P235"/>
      <text:p text:style-name="P236">14</text:p>
      <text:p text:style-name="P237">Relator: FERNANDO LUIZ XIMENES ROCHA</text:p>
      <text:p text:style-name="P238">1ª<text:s/>Câmara de Direito Público/1º<text:s/>Gabinete da 1ª<text:s/>Câmara de Direito Público</text:p>
      <text:p text:style-name="P239">3004141-95.2025.8.06.0000 - Anulação</text:p>
      <text:p text:style-name="P240">CLASSE - AGRAVO DE INSTRUMENTO</text:p>
      <text:p text:style-name="P241">GREEN SOLUÇÕES E SERVIÇOS AMBIENTAIS E DE ENERGIA LTDA X MUNICIPIO DE MISSAO VELHA</text:p>
      <text:p text:style-name="P242">Autuado em 25/03/2025</text:p>
      <text:p text:style-name="P243">Pauta de Julgamento<text:tab/><text:tab/><text:s/>Preferência</text:p>
      <text:p text:style-name="P244"><text:s/>Sustentação oral</text:p>
      <text:p text:style-name="P245"/>
      <text:p text:style-name="P246">15</text:p>
      <text:p text:style-name="P247">Relator: FERNANDO LUIZ XIMENES ROCHA</text:p>
      <text:p text:style-name="P248">1ª<text:s/>Câmara de Direito Público/1º<text:s/>Gabinete da 1ª<text:s/>Câmara de Direito Público</text:p>
      <text:p text:style-name="P249">0201254-65.2022.8.06.0113 - Equivalência salarial</text:p>
      <text:p text:style-name="P250">CLASSE - APELAÇÃO CÍVEL</text:p>
      <text:p text:style-name="P251">MARCIANA MOREIRA DE ALENCAR X MUNICIPIO DE SABOEIRO</text:p>
      <text:p text:style-name="P252">Autuado em 28/02/2025</text:p>
      <text:p text:style-name="P253">Pauta de Julgamento<text:tab/><text:tab/><text:s/>Preferência</text:p>
      <text:p text:style-name="P254"><text:s/>Sustentação oral</text:p>
      <text:p text:style-name="P255"/>
      <text:p text:style-name="P256">16</text:p>
      <text:p text:style-name="P257">Relator: FERNANDO LUIZ XIMENES ROCHA</text:p>
      <text:p text:style-name="P258">1ª<text:s/>Câmara de Direito Público/1º<text:s/>Gabinete da 1ª<text:s/>Câmara de Direito Público</text:p>
      <text:p text:style-name="P259">0013354-44.2019.8.06.0112 - Obrigação de Fazer / Não Fazer</text:p>
      <text:p text:style-name="P260">CLASSE - REMESSA NECESSÁRIA CÍVEL</text:p>
      <text:p text:style-name="P261">LUCIANO FERREIRA VIEIRA X MUNICIPIO DE AQUIRAZ e outros</text:p>
      <text:p text:style-name="P262">Autuado em 17/06/2025</text:p>
      <text:p text:style-name="P263">Pauta de Julgamento<text:tab/><text:tab/><text:s/>Preferência</text:p>
      <text:p text:style-name="P264"><text:s/>Sustentação oral</text:p>
      <text:p text:style-name="P265"/>
      <text:p text:style-name="P266">17</text:p>
      <text:p text:style-name="P267">Relator: FERNANDO LUIZ XIMENES ROCHA</text:p>
      <text:p text:style-name="P268">1ª<text:s/>Câmara de Direito Público/1º<text:s/>Gabinete da 1ª<text:s/>Câmara de Direito Público</text:p>
      <text:p text:style-name="P269">0051331-16.2020.8.06.0151 - Adicional por Tempo de Serviço</text:p>
      <text:p text:style-name="P270">CLASSE - APELAÇÃO CÍVEL</text:p>
      <text:p text:style-name="P271">MUNICIPIO DE IBARETAMA X MARIA DAS GRACAS VIEIRA DA SILVA e outros</text:p>
      <text:p text:style-name="P272">Autuado em 12/05/2025</text:p>
      <text:p text:style-name="P273">Pauta de Julgamento<text:tab/><text:tab/><text:s/>Preferência</text:p>
      <text:p text:style-name="P274"><text:s/>Sustentação oral</text:p>
      <text:p text:style-name="P275"/>
      <text:p text:style-name="P276">18</text:p>
      <text:p text:style-name="P277">Relator: FERNANDO LUIZ XIMENES ROCHA</text:p>
      <text:p text:style-name="P278">1ª<text:s/>Câmara de Direito Público/1º<text:s/>Gabinete da 1ª<text:s/>Câmara de Direito Público</text:p>
      <text:p text:style-name="P279">3004421-40.2024.8.06.0117 - Progressão Funcional com Interstício de Doze Meses</text:p>
      <text:p text:style-name="P280">CLASSE - APELAÇÃO / REMESSA NECESSÁRIA</text:p>
      <text:p text:style-name="P281">MUNICIPIO DE MARACANAU e outros X ISABELLE MACIEL DE MORAES</text:p>
      <text:p text:style-name="P282">Autuado em 07/05/2025</text:p>
      <text:p text:style-name="P283">Pauta de Julgamento<text:tab/><text:tab/><text:s/>Preferência</text:p>
      <text:p text:style-name="P284"><text:s/>Sustentação oral</text:p>
      <text:p text:style-name="P285"/>
      <text:p text:style-name="P286">19</text:p>
      <text:p text:style-name="P287">Relator: FERNANDO LUIZ XIMENES ROCHA</text:p>
      <text:p text:style-name="P288">1ª<text:s/>Câmara de Direito Público/1º<text:s/>Gabinete da 1ª<text:s/>Câmara de Direito Público</text:p>
      <text:p text:style-name="P289">0002847-07.2019.8.06.0053 - Gratificações Municipais Específicas</text:p>
      <text:p text:style-name="P290">CLASSE - APELAÇÃO CÍVEL</text:p>
      <text:p text:style-name="P291">MUNICIPIO DE CAMOCIM X ISANETE DA SILVA VERAS</text:p>
      <text:p text:style-name="P292">Autuado em 04/06/2025</text:p>
      <text:p text:style-name="P293">Pauta de Julgamento<text:tab/><text:tab/><text:s/>Preferência</text:p>
      <text:p text:style-name="P294"><text:s/>Sustentação oral</text:p>
      <text:p text:style-name="P295"/>
      <text:p text:style-name="P296">20</text:p>
      <text:p text:style-name="P297">Relator: FERNANDO LUIZ XIMENES ROCHA</text:p>
      <text:p text:style-name="P298">1ª<text:s/>Câmara de Direito Público/1º<text:s/>Gabinete da 1ª<text:s/>Câmara de Direito Público</text:p>
      <text:p text:style-name="P299">3002915-07.2023.8.06.0071 - Assistência<text:s/>à<text:s/>Saúde</text:p>
      <text:p text:style-name="P300">CLASSE - APELAÇÃO CÍVEL</text:p>
      <text:p text:style-name="P301">ESTADO DO CEARA X ELBA ELISABETE AQUINO DE OLIVEIRA</text:p>
      <text:p text:style-name="P302">Autuado em 14/06/2024</text:p>
      <text:p text:style-name="P303">Pauta de Julgamento<text:tab/><text:tab/><text:s/>Preferência</text:p>
      <text:p text:style-name="P304"><text:s/>Sustentação oral</text:p>
      <text:p text:style-name="P305"/>
      <text:p text:style-name="P306">21</text:p>
      <text:soft-page-break/>
      <text:p text:style-name="P307">Relator: FERNANDO LUIZ XIMENES ROCHA</text:p>
      <text:p text:style-name="P308">1ª<text:s/>Câmara de Direito Público/1º<text:s/>Gabinete da 1ª<text:s/>Câmara de Direito Público</text:p>
      <text:p text:style-name="P309">0203104-89.2022.8.06.0167 - Fornecimento de medicamentos</text:p>
      <text:p text:style-name="P310">CLASSE - APELAÇÃO CÍVEL</text:p>
      <text:p text:style-name="P311">MUNICIPIO DE SOBRAL X ROSILENE MARIA DO NASCIMENTO</text:p>
      <text:p text:style-name="P312">Autuado em 05/05/2025</text:p>
      <text:p text:style-name="P313">Pauta de Julgamento<text:tab/><text:tab/><text:s/>Preferência</text:p>
      <text:p text:style-name="P314"><text:span text:style-name="T315"><text:s/>Sustentação oral</text:span></text:p>
      <text:p text:style-name="P316"/>
      <text:p text:style-name="P317"/>
      <text:p text:style-name="P318">RELATOR: DURVAL AIRES FILHO<text:line-break/></text:p>
      <text:p text:style-name="P319"/>
      <text:p text:style-name="P320"/>
      <text:p text:style-name="P321"/>
      <text:p text:style-name="P322">22</text:p>
      <text:p text:style-name="P323">Relator: DURVAL AIRES FILHO</text:p>
      <text:p text:style-name="P324">1ª<text:s/>Câmara de Direito Público/3º<text:s/>Gabinete da 1ª<text:s/>Câmara de Direito Público</text:p>
      <text:p text:style-name="P325">0202323-17.2021.8.06.0001 - Obrigação de Fazer / Não Fazer</text:p>
      <text:p text:style-name="P326">CLASSE - APELAÇÃO CÍVEL</text:p>
      <text:p text:style-name="P327">KABUM S.A. X PROCURADORIA GERAL DO ESTADO e outros</text:p>
      <text:p text:style-name="P328">Autuado em 18/01/2024</text:p>
      <text:p text:style-name="P329">Pauta de Julgamento<text:tab/><text:tab/><text:s/>Preferência</text:p>
      <text:p text:style-name="P330"><text:s/>Sustentação oral</text:p>
      <text:p text:style-name="P331"/>
      <text:p text:style-name="P332">23</text:p>
      <text:p text:style-name="P333">Relator: DURVAL AIRES FILHO</text:p>
      <text:p text:style-name="P334">1ª<text:s/>Câmara de Direito Público/3º<text:s/>Gabinete da 1ª<text:s/>Câmara de Direito Público</text:p>
      <text:p text:style-name="P335">0224470-71.2020.8.06.0001 - Desapropriação</text:p>
      <text:p text:style-name="P336">CLASSE - APELAÇÃO CÍVEL</text:p>
      <text:p text:style-name="P337">ESTADO DO CEARA X HILDENIA REGIA XAVIER DE MOURA e outros</text:p>
      <text:p text:style-name="P338">Autuado em 01/07/2025</text:p>
      <text:p text:style-name="P339">Pauta de Julgamento<text:tab/><text:tab/><text:s/>Preferência</text:p>
      <text:p text:style-name="P340"><text:s/>Sustentação oral</text:p>
      <text:p text:style-name="P341"/>
      <text:p text:style-name="P342">24</text:p>
      <text:p text:style-name="P343">Relator: DURVAL AIRES FILHO</text:p>
      <text:p text:style-name="P344">1ª<text:s/>Câmara de Direito Público/3º<text:s/>Gabinete da 1ª<text:s/>Câmara de Direito Público</text:p>
      <text:p text:style-name="P345">3000660-13.2022.8.06.0168 - Indenização por Dano Material</text:p>
      <text:p text:style-name="P346">CLASSE - APELAÇÃO CÍVEL</text:p>
      <text:p text:style-name="P347">MUNICIPIO DE DEPUTADO IRAPUAN PINHEIRO X LEDA LUCIA PINHEIRO</text:p>
      <text:p text:style-name="P348">Autuado em 26/02/2025</text:p>
      <text:p text:style-name="P349">Pauta de Julgamento<text:tab/><text:tab/><text:s/>Preferência</text:p>
      <text:p text:style-name="P350"><text:s/>Sustentação oral</text:p>
      <text:p text:style-name="P351"/>
      <text:p text:style-name="P352">25</text:p>
      <text:p text:style-name="P353">Relator: DURVAL AIRES FILHO</text:p>
      <text:p text:style-name="P354">1ª<text:s/>Câmara de Direito Público/3º<text:s/>Gabinete da 1ª<text:s/>Câmara de Direito Público</text:p>
      <text:p text:style-name="P355">3000283-86.2023.8.06.0045 - Comercialização e/ou Utilização sem Restrições de Medicamentos</text:p>
      <text:p text:style-name="P356">CLASSE - APELAÇÃO CÍVEL</text:p>
      <text:p text:style-name="P357">MARIA DAS DORES DA SILVA X ESTADO DO CEARA e outros</text:p>
      <text:p text:style-name="P358">Autuado em 20/05/2025</text:p>
      <text:soft-page-break/>
      <text:p text:style-name="P359">Pauta de Julgamento<text:tab/><text:tab/><text:s/>Preferência</text:p>
      <text:p text:style-name="P360"><text:s/>Sustentação oral</text:p>
      <text:p text:style-name="P361"/>
      <text:p text:style-name="P362">26</text:p>
      <text:p text:style-name="P363">Relator: DURVAL AIRES FILHO</text:p>
      <text:p text:style-name="P364">1ª<text:s/>Câmara de Direito Público/3º<text:s/>Gabinete da 1ª<text:s/>Câmara de Direito Público</text:p>
      <text:p text:style-name="P365">0200303-79.2022.8.06.0175 - Nota de Crédito Comercial</text:p>
      <text:p text:style-name="P366">CLASSE - APELAÇÃO CÍVEL</text:p>
      <text:p text:style-name="P367">MUNICIPIO DE TRAIRI X TINPAVI INDUSTRIA E COMERCIO DE TINTAS LTDA</text:p>
      <text:p text:style-name="P368">Autuado em 03/12/2024</text:p>
      <text:p text:style-name="P369">Pauta de Julgamento<text:tab/><text:tab/><text:s/>Preferência</text:p>
      <text:p text:style-name="P370"><text:s/>Sustentação oral</text:p>
      <text:p text:style-name="P371"/>
      <text:p text:style-name="P372">27</text:p>
      <text:p text:style-name="P373">Relator: DURVAL AIRES FILHO</text:p>
      <text:p text:style-name="P374">1ª<text:s/>Câmara de Direito Público/3º<text:s/>Gabinete da 1ª<text:s/>Câmara de Direito Público</text:p>
      <text:p text:style-name="P375">3001690-15.2024.8.06.0071 - Assistência<text:s/>à<text:s/>Saúde</text:p>
      <text:p text:style-name="P376">CLASSE - APELAÇÃO CÍVEL</text:p>
      <text:p text:style-name="P377">ESTADO DO CEARA X MARIA RODRIGUES DE ALENCAR</text:p>
      <text:p text:style-name="P378">Autuado em 02/07/2025</text:p>
      <text:p text:style-name="P379">Pauta de Julgamento<text:tab/><text:tab/><text:s/>Preferência</text:p>
      <text:p text:style-name="P380"><text:s/>Sustentação oral</text:p>
      <text:p text:style-name="P381"/>
      <text:p text:style-name="P382">28</text:p>
      <text:p text:style-name="P383">Relator: DURVAL AIRES FILHO</text:p>
      <text:p text:style-name="P384">1ª<text:s/>Câmara de Direito Público/3º<text:s/>Gabinete da 1ª<text:s/>Câmara de Direito Público</text:p>
      <text:p text:style-name="P385">3003510-54.2025.8.06.0000 - Anulação</text:p>
      <text:p text:style-name="P386">CLASSE - AGRAVO DE INSTRUMENTO</text:p>
      <text:p text:style-name="P387">TEREZA KATIANNE PARENTE BATISTA X INSTITUTO AVALIA DE INOVACAO EM AVALIACAO E SELECAO e outros</text:p>
      <text:p text:style-name="P388">Autuado em 12/03/2025</text:p>
      <text:p text:style-name="P389">Pauta de Julgamento<text:tab/><text:tab/><text:s/>Preferência</text:p>
      <text:p text:style-name="P390"><text:s/>Sustentação oral</text:p>
      <text:p text:style-name="P391"/>
      <text:p text:style-name="P392">29</text:p>
      <text:p text:style-name="P393">Relator: DURVAL AIRES FILHO</text:p>
      <text:p text:style-name="P394">1ª<text:s/>Câmara de Direito Público/3º<text:s/>Gabinete da 1ª<text:s/>Câmara de Direito Público</text:p>
      <text:p text:style-name="P395">3036700-73.2023.8.06.0001 - Paridade Salarial</text:p>
      <text:p text:style-name="P396">CLASSE - APELAÇÃO CÍVEL</text:p>
      <text:p text:style-name="P397">ESTADO DO CEARA X LUCIA FELIX FERREIRA e outros</text:p>
      <text:p text:style-name="P398">Autuado em 08/04/2025</text:p>
      <text:p text:style-name="P399">Pauta de Julgamento<text:tab/><text:tab/><text:s/>Preferência</text:p>
      <text:p text:style-name="P400"><text:s/>Sustentação oral</text:p>
      <text:p text:style-name="P401"/>
      <text:p text:style-name="P402">30</text:p>
      <text:p text:style-name="P403">Relator: DURVAL AIRES FILHO</text:p>
      <text:p text:style-name="P404">1ª<text:s/>Câmara de Direito Público/3º<text:s/>Gabinete da 1ª<text:s/>Câmara de Direito Público</text:p>
      <text:p text:style-name="P405">0264488-66.2022.8.06.0001 - Paridade Salarial</text:p>
      <text:p text:style-name="P406">CLASSE - APELAÇÃO CÍVEL</text:p>
      <text:p text:style-name="P407">RAIMUNDA ALZERINA TOMAZ X ESTADO DO CEARA</text:p>
      <text:p text:style-name="P408">Autuado em 02/07/2025</text:p>
      <text:p text:style-name="P409">Pauta de Julgamento<text:tab/><text:tab/><text:s/>Preferência</text:p>
      <text:p text:style-name="P410"><text:s/>Sustentação oral</text:p>
      <text:p text:style-name="P411"/>
      <text:p text:style-name="P412">31</text:p>
      <text:p text:style-name="P413">Relator: DURVAL AIRES FILHO</text:p>
      <text:p text:style-name="P414">1ª<text:s/>Câmara de Direito Público/3º<text:s/>Gabinete da 1ª<text:s/>Câmara de Direito Público</text:p>
      <text:p text:style-name="P415">0264771-89.2022.8.06.0001 - Repetição de indébito</text:p>
      <text:p text:style-name="P416">CLASSE - APELAÇÃO / REMESSA NECESSÁRIA</text:p>
      <text:p text:style-name="P417">ESTADO DO CEARA e outros X DELTA COMERCIO DE MOVEIS LTDA e outros</text:p>
      <text:p text:style-name="P418">Autuado em 11/11/2024</text:p>
      <text:p text:style-name="P419">Pauta de Julgamento<text:tab/><text:tab/><text:s/>Preferência</text:p>
      <text:p text:style-name="P420"><text:s/>Sustentação oral</text:p>
      <text:p text:style-name="P421"/>
      <text:p text:style-name="P422"/>
      <text:p text:style-name="P423"><text:span text:style-name="T424">RELATOR: INACIO DE ALENCAR CORTEZ NETO</text:span></text:p>
      <text:p text:style-name="P425"/>
      <text:p text:style-name="P426">32</text:p>
      <text:p text:style-name="P427">Relator: INACIO DE ALENCAR CORTEZ NETO</text:p>
      <text:p text:style-name="P428">1ª<text:s/>Câmara de Direito Público/2º<text:s/>Gabinete da 1ª<text:s/>Câmara de Direito Público</text:p>
      <text:p text:style-name="P429">0007431-86.2009.8.06.0112 - Obrigação de Fazer / Não Fazer</text:p>
      <text:p text:style-name="P430">CLASSE - APELAÇÃO / REMESSA NECESSÁRIA</text:p>
      <text:p text:style-name="P431">ESTADO DO CEARA X Clara Maria de Souza Mendes</text:p>
      <text:p text:style-name="P432">Autuado em 06/05/2025</text:p>
      <text:p text:style-name="P433">Pauta de Julgamento<text:tab/><text:tab/><text:s/>Preferência</text:p>
      <text:p text:style-name="P434"><text:s/>Sustentação oral</text:p>
      <text:p text:style-name="P435"/>
      <text:p text:style-name="P436">33</text:p>
      <text:p text:style-name="P437">Relator: INACIO DE ALENCAR CORTEZ NETO</text:p>
      <text:p text:style-name="P438">1ª<text:s/>Câmara de Direito Público/2º<text:s/>Gabinete da 1ª<text:s/>Câmara de Direito Público</text:p>
      <text:p text:style-name="P439">3001923-83.2024.8.06.0112 - Pagamento em Pecúnia</text:p>
      <text:p text:style-name="P440">CLASSE - APELAÇÃO CÍVEL</text:p>
      <text:p text:style-name="P441">MUNICIPIO DE JUAZEIRO DO NORTE X ANTONIO PEREIRA DE FIGUEIREDO</text:p>
      <text:p text:style-name="P442">Autuado em 26/06/2025</text:p>
      <text:p text:style-name="P443">Pauta de Julgamento<text:tab/><text:tab/><text:s/>Preferência</text:p>
      <text:p text:style-name="P444"><text:s/>Sustentação oral</text:p>
      <text:p text:style-name="P445"/>
      <text:p text:style-name="P446">34</text:p>
      <text:p text:style-name="P447">Relator: INACIO DE ALENCAR CORTEZ NETO</text:p>
      <text:p text:style-name="P448">1ª<text:s/>Câmara de Direito Público/2º<text:s/>Gabinete da 1ª<text:s/>Câmara de Direito Público</text:p>
      <text:p text:style-name="P449">0605531-75.2020.8.06.0001 - Área de Preservação Permanente</text:p>
      <text:p text:style-name="P450">CLASSE - APELAÇÃO CÍVEL</text:p>
      <text:p text:style-name="P451">MUNICIPIO DE FORTALEZA - PROCURADORIA GERAL DO MUNICIPIO - PGM X PROCURADORIA GERAL DE JUSTICA</text:p>
      <text:p text:style-name="P452">Autuado em 18/12/2023</text:p>
      <text:p text:style-name="P453">Pauta de Julgamento<text:tab/><text:tab/><text:s/>Preferência</text:p>
      <text:p text:style-name="P454"><text:s/>Sustentação oral</text:p>
      <text:p text:style-name="P455"/>
      <text:p text:style-name="P456">35</text:p>
      <text:p text:style-name="P457">Relator: INACIO DE ALENCAR CORTEZ NETO</text:p>
      <text:p text:style-name="P458">1ª<text:s/>Câmara de Direito Público/2º<text:s/>Gabinete da 1ª<text:s/>Câmara de Direito Público</text:p>
      <text:p text:style-name="P459">3001138-69.2024.8.06.0000 - ISS/ Imposto sobre Serviços</text:p>
      <text:p text:style-name="P460">CLASSE - AGRAVO DE INSTRUMENTO</text:p>
      <text:p text:style-name="P461">MUNICIPIO DE FORTALEZA - PROCURADORIA GERAL DO MUNICIPIO - PGM X PHILIPS MEDICAL SYSTEMS LTDA</text:p>
      <text:p text:style-name="P462">Autuado em 27/03/2024</text:p>
      <text:soft-page-break/>
      <text:p text:style-name="P463">Pauta de Julgamento<text:tab/><text:tab/><text:s/>Preferência</text:p>
      <text:p text:style-name="P464"><text:s/>Sustentação oral</text:p>
      <text:p text:style-name="P465"/>
      <text:p text:style-name="P466">36</text:p>
      <text:p text:style-name="P467">Relator: INACIO DE ALENCAR CORTEZ NETO</text:p>
      <text:p text:style-name="P468">1ª<text:s/>Câmara de Direito Público/2º<text:s/>Gabinete da 1ª<text:s/>Câmara de Direito Público</text:p>
      <text:p text:style-name="P469">0200399-31.2022.8.06.0293 - Concurso para servidor</text:p>
      <text:p text:style-name="P470">CLASSE - APELAÇÃO CÍVEL</text:p>
      <text:p text:style-name="P471">EMANUEL MATIAS DE LIMA BRAGA X FUNDACAO GETULIO VARGAS e outros</text:p>
      <text:p text:style-name="P472">Autuado em 14/05/2024</text:p>
      <text:p text:style-name="P473">Pauta de Julgamento<text:tab/><text:tab/><text:s/>Preferência</text:p>
      <text:p text:style-name="P474"><text:s/>Sustentação oral</text:p>
      <text:p text:style-name="P475"/>
      <text:p text:style-name="P476">37</text:p>
      <text:p text:style-name="P477">Relator: INACIO DE ALENCAR CORTEZ NETO</text:p>
      <text:p text:style-name="P478">1ª<text:s/>Câmara de Direito Público/2º<text:s/>Gabinete da 1ª<text:s/>Câmara de Direito Público</text:p>
      <text:p text:style-name="P479">3002596-24.2024.8.06.0000 - Sucumbenciais</text:p>
      <text:p text:style-name="P480">CLASSE - AGRAVO DE INSTRUMENTO</text:p>
      <text:p text:style-name="P481">ESTADO DO CEARA X ANDRE LA SAIGNE DE BOTTON</text:p>
      <text:p text:style-name="P482">Autuado em 02/06/2024</text:p>
      <text:p text:style-name="P483">Pauta de Julgamento<text:tab/><text:tab/><text:s/>Preferência</text:p>
      <text:p text:style-name="P484"><text:s/>Sustentação oral</text:p>
      <text:p text:style-name="P485"/>
      <text:p text:style-name="P486">38</text:p>
      <text:p text:style-name="P487">Relator: INACIO DE ALENCAR CORTEZ NETO</text:p>
      <text:p text:style-name="P488">1ª<text:s/>Câmara de Direito Público/2º<text:s/>Gabinete da 1ª<text:s/>Câmara de Direito Público</text:p>
      <text:p text:style-name="P489">0229380-73.2022.8.06.0001 - ITBI - Imposto de Transmissão Intervivos de Bens Móveis e Imóveis</text:p>
      <text:p text:style-name="P490">CLASSE - APELAÇÃO CÍVEL</text:p>
      <text:p text:style-name="P491">BECKER INVESTIMENTOS, PARTICIPACOES E GESTAO IMOBILIARIA LTDA. X MUNICIPIO DE FORTALEZA - PROCURADORIA GERAL DO MUNICIPIO - PGM</text:p>
      <text:p text:style-name="P492">Autuado em 19/06/2024</text:p>
      <text:p text:style-name="P493">Pauta de Julgamento<text:tab/><text:tab/><text:s/>Preferência</text:p>
      <text:p text:style-name="P494"><text:s/>Sustentação oral</text:p>
      <text:p text:style-name="P495"/>
      <text:p text:style-name="P496">39</text:p>
      <text:p text:style-name="P497">Relator: INACIO DE ALENCAR CORTEZ NETO</text:p>
      <text:p text:style-name="P498">1ª<text:s/>Câmara de Direito Público/2º<text:s/>Gabinete da 1ª<text:s/>Câmara de Direito Público</text:p>
      <text:p text:style-name="P499">3030448-54.2023.8.06.0001 - Fornecimento de medicamentos</text:p>
      <text:p text:style-name="P500">CLASSE - APELAÇÃO CÍVEL</text:p>
      <text:p text:style-name="P501">KARLA WEIDES NOGUEIRA LEITE X INSTITUTO DE SAUDE DOS SERVIDORES DO ESTADO DO CEARA - ISSEC</text:p>
      <text:p text:style-name="P502">Autuado em 28/06/2024</text:p>
      <text:p text:style-name="P503">Pauta de Julgamento<text:tab/><text:tab/><text:s/>Preferência</text:p>
      <text:p text:style-name="P504"><text:s/>Sustentação oral</text:p>
      <text:p text:style-name="P505"/>
      <text:p text:style-name="P506">40</text:p>
      <text:p text:style-name="P507">Relator: INACIO DE ALENCAR CORTEZ NETO</text:p>
      <text:p text:style-name="P508">1ª<text:s/>Câmara de Direito Público/2º<text:s/>Gabinete da 1ª<text:s/>Câmara de Direito Público</text:p>
      <text:p text:style-name="P509">0272544-59.2020.8.06.0001 - Caução</text:p>
      <text:p text:style-name="P510">CLASSE - APELAÇÃO CÍVEL</text:p>
      <text:p text:style-name="P511">ESTADO DO CEARA e outros X SEREDE - SERVICOS DE REDE S.A. e outros</text:p>
      <text:p text:style-name="P512">Autuado em 01/07/2024</text:p>
      <text:soft-page-break/>
      <text:p text:style-name="P513">Pauta de Julgamento<text:tab/><text:tab/><text:s/>Preferência</text:p>
      <text:p text:style-name="P514"><text:s/>Sustentação oral</text:p>
      <text:p text:style-name="P515"/>
      <text:p text:style-name="P516">41</text:p>
      <text:p text:style-name="P517">Relator: INACIO DE ALENCAR CORTEZ NETO</text:p>
      <text:p text:style-name="P518">1ª<text:s/>Câmara de Direito Público/2º<text:s/>Gabinete da 1ª<text:s/>Câmara de Direito Público</text:p>
      <text:p text:style-name="P519">0255885-38.2021.8.06.0001 - Cobrança de Aluguéis - Sem despejo</text:p>
      <text:p text:style-name="P520">CLASSE - APELAÇÃO CÍVEL</text:p>
      <text:p text:style-name="P521">MELLY ROSSAS FERREIRA ALVES e outros X MUNICIPIO DE FORTALEZA - PROCURADORIA GERAL DO MUNICIPIO - PGM</text:p>
      <text:p text:style-name="P522">Autuado em 16/07/2024</text:p>
      <text:p text:style-name="P523">Pauta de Julgamento<text:tab/><text:tab/><text:s/>Preferência</text:p>
      <text:p text:style-name="P524"><text:s/>Sustentação oral</text:p>
      <text:p text:style-name="P525"/>
      <text:p text:style-name="P526">42</text:p>
      <text:p text:style-name="P527">Relator: INACIO DE ALENCAR CORTEZ NETO</text:p>
      <text:p text:style-name="P528">1ª<text:s/>Câmara de Direito Público/2º<text:s/>Gabinete da 1ª<text:s/>Câmara de Direito Público</text:p>
      <text:p text:style-name="P529">0098494-74.2008.8.06.0001 - Dívida Ativa (Execução Fiscal)</text:p>
      <text:p text:style-name="P530">CLASSE - APELAÇÃO CÍVEL</text:p>
      <text:p text:style-name="P531">ITAU UNIBANCO S.A. e outros X MUNICIPIO DE FORTALEZA - PROCURADORIA GERAL DO MUNICIPIO - PGM e outros</text:p>
      <text:p text:style-name="P532">Autuado em 23/07/2024</text:p>
      <text:p text:style-name="P533">Pauta de Julgamento<text:tab/><text:tab/><text:s/>Preferência</text:p>
      <text:p text:style-name="P534"><text:s/>Sustentação oral</text:p>
      <text:p text:style-name="P535"/>
      <text:p text:style-name="P536">43</text:p>
      <text:p text:style-name="P537">Relator: INACIO DE ALENCAR CORTEZ NETO</text:p>
      <text:p text:style-name="P538">1ª<text:s/>Câmara de Direito Público/2º<text:s/>Gabinete da 1ª<text:s/>Câmara de Direito Público</text:p>
      <text:p text:style-name="P539">3005831-96.2024.8.06.0000 - Sucumbenciais</text:p>
      <text:p text:style-name="P540">CLASSE - AGRAVO DE INSTRUMENTO</text:p>
      <text:p text:style-name="P541">ANDRE LA SAIGNE DE BOTTON X ESTADO DO CEARA</text:p>
      <text:p text:style-name="P542">Autuado em 18/10/2024</text:p>
      <text:p text:style-name="P543">Pauta de Julgamento<text:tab/><text:tab/><text:s/>Preferência</text:p>
      <text:p text:style-name="P544"><text:s/>Sustentação oral</text:p>
      <text:p text:style-name="P545"/>
      <text:p text:style-name="P546">44</text:p>
      <text:p text:style-name="P547">Relator: INACIO DE ALENCAR CORTEZ NETO</text:p>
      <text:p text:style-name="P548">1ª<text:s/>Câmara de Direito Público/2º<text:s/>Gabinete da 1ª<text:s/>Câmara de Direito Público</text:p>
      <text:p text:style-name="P549">3006446-86.2024.8.06.0000 - Habilitação de Herdeiros</text:p>
      <text:p text:style-name="P550">CLASSE - AGRAVO DE INSTRUMENTO</text:p>
      <text:p text:style-name="P551">ESTADO DO CEARA X MARIA DA CONCEICAO NASCIMENTO</text:p>
      <text:p text:style-name="P552">Autuado em 08/11/2024</text:p>
      <text:p text:style-name="P553">Pauta de Julgamento<text:tab/><text:tab/><text:s/>Preferência</text:p>
      <text:p text:style-name="P554"><text:s/>Sustentação oral</text:p>
      <text:p text:style-name="P555"/>
      <text:p text:style-name="P556">45</text:p>
      <text:p text:style-name="P557">Relator: INACIO DE ALENCAR CORTEZ NETO</text:p>
      <text:p text:style-name="P558">1ª<text:s/>Câmara de Direito Público/2º<text:s/>Gabinete da 1ª<text:s/>Câmara de Direito Público</text:p>
      <text:p text:style-name="P559">0280010-73.2020.8.06.0076 - Dano Ambiental</text:p>
      <text:p text:style-name="P560">CLASSE - APELAÇÃO CÍVEL</text:p>
      <text:p text:style-name="P561">COMPANHIA DE AGUA E ESGOTO DO CEARA CAGECE X PROCURADORIA GERAL DE JUSTICA</text:p>
      <text:p text:style-name="P562">Autuado em 18/11/2024</text:p>
      <text:soft-page-break/>
      <text:p text:style-name="P563">Pauta de Julgamento<text:tab/><text:tab/><text:s/>Preferência</text:p>
      <text:p text:style-name="P564"><text:s/>Sustentação oral</text:p>
      <text:p text:style-name="P565"/>
      <text:p text:style-name="P566">46</text:p>
      <text:p text:style-name="P567">Relator: INACIO DE ALENCAR CORTEZ NETO</text:p>
      <text:p text:style-name="P568">1ª<text:s/>Câmara de Direito Público/2º<text:s/>Gabinete da 1ª<text:s/>Câmara de Direito Público</text:p>
      <text:p text:style-name="P569">3000253-21.2025.8.06.0000 - Desapropriação</text:p>
      <text:p text:style-name="P570">CLASSE - AGRAVO DE INSTRUMENTO</text:p>
      <text:p text:style-name="P571">PROCURADORIA GERAL DO ESTADO - PGE-CE e outros X FRANCISCO FERNANDES MONTEIRO e outros</text:p>
      <text:p text:style-name="P572">Autuado em 20/01/2025</text:p>
      <text:p text:style-name="P573">Pauta de Julgamento<text:tab/><text:tab/><text:s/>Preferência</text:p>
      <text:p text:style-name="P574"><text:s/>Sustentação oral</text:p>
      <text:p text:style-name="P575"/>
      <text:p text:style-name="P576">47</text:p>
      <text:p text:style-name="P577">Relator: INACIO DE ALENCAR CORTEZ NETO</text:p>
      <text:p text:style-name="P578">1ª<text:s/>Câmara de Direito Público/2º<text:s/>Gabinete da 1ª<text:s/>Câmara de Direito Público</text:p>
      <text:p text:style-name="P579">3000937-43.2025.8.06.0000 - Desapropriação Indireta</text:p>
      <text:p text:style-name="P580">CLASSE - AGRAVO DE INSTRUMENTO</text:p>
      <text:p text:style-name="P581">MARCIA DE CASTRO MAIA e outros X MUNICIPIO DE FORTALEZA e outros</text:p>
      <text:p text:style-name="P582">Autuado em 04/02/2025</text:p>
      <text:p text:style-name="P583">Pauta de Julgamento<text:tab/><text:tab/><text:s/>Preferência</text:p>
      <text:p text:style-name="P584"><text:s/>Sustentação oral</text:p>
      <text:p text:style-name="P585"/>
      <text:p text:style-name="P586">48</text:p>
      <text:p text:style-name="P587">Relator: INACIO DE ALENCAR CORTEZ NETO</text:p>
      <text:p text:style-name="P588">1ª<text:s/>Câmara de Direito Público/2º<text:s/>Gabinete da 1ª<text:s/>Câmara de Direito Público</text:p>
      <text:p text:style-name="P589">3001836-72.2024.8.06.0001 - CNPJ/Cadastro Nacional de Pessoas Jurídicas</text:p>
      <text:p text:style-name="P590">CLASSE - APELAÇÃO / REMESSA NECESSÁRIA</text:p>
      <text:p text:style-name="P591">CEARA SECRETARIA DA FAZENDA e outros X APM TERMINALS PECEM OPERACOES PORTUARIAS LTDA</text:p>
      <text:p text:style-name="P592">Autuado em 13/02/2025</text:p>
      <text:p text:style-name="P593">Pauta de Julgamento<text:tab/><text:tab/><text:s/>Preferência</text:p>
      <text:p text:style-name="P594"><text:s/>Sustentação oral</text:p>
      <text:p text:style-name="P595"/>
      <text:p text:style-name="P596">49</text:p>
      <text:p text:style-name="P597">Relator: INACIO DE ALENCAR CORTEZ NETO</text:p>
      <text:p text:style-name="P598">1ª<text:s/>Câmara de Direito Público/2º<text:s/>Gabinete da 1ª<text:s/>Câmara de Direito Público</text:p>
      <text:p text:style-name="P599">3004358-41.2025.8.06.0000 - Decretação de Ofício</text:p>
      <text:p text:style-name="P600">CLASSE - AGRAVO DE INSTRUMENTO</text:p>
      <text:p text:style-name="P601">LOJAS PARAISO LTDA X ESTADO DO CEARA</text:p>
      <text:p text:style-name="P602">Autuado em 27/03/2025</text:p>
      <text:p text:style-name="P603">Pauta de Julgamento<text:tab/><text:tab/><text:s/>Preferência</text:p>
      <text:p text:style-name="P604"><text:s/>Sustentação oral</text:p>
      <text:p text:style-name="P605"/>
      <text:p text:style-name="P606">50</text:p>
      <text:p text:style-name="P607">Relator: INACIO DE ALENCAR CORTEZ NETO</text:p>
      <text:p text:style-name="P608">1ª<text:s/>Câmara de Direito Público/2º<text:s/>Gabinete da 1ª<text:s/>Câmara de Direito Público</text:p>
      <text:p text:style-name="P609">3000510-77.2024.8.06.0001 - Multas e demais Sanções</text:p>
      <text:p text:style-name="P610">CLASSE - APELAÇÃO CÍVEL</text:p>
      <text:p text:style-name="P611">BANCO SANTANDER (BRASIL) S.A. X MUNICIPIO DE FORTALEZA</text:p>
      <text:p text:style-name="P612">Autuado em 08/04/2025</text:p>
      <text:p text:style-name="P613">Pauta de Julgamento<text:tab/><text:tab/><text:s/>Preferência</text:p>
      <text:soft-page-break/>
      <text:p text:style-name="P614"><text:s/>Sustentação oral</text:p>
      <text:p text:style-name="P615"/>
      <text:p text:style-name="P616">51</text:p>
      <text:p text:style-name="P617">Relator: INACIO DE ALENCAR CORTEZ NETO</text:p>
      <text:p text:style-name="P618">1ª<text:s/>Câmara de Direito Público/2º<text:s/>Gabinete da 1ª<text:s/>Câmara de Direito Público</text:p>
      <text:p text:style-name="P619">3000107-52.2024.8.06.0052 - SIMPLES</text:p>
      <text:p text:style-name="P620">CLASSE - APELAÇÃO / REMESSA NECESSÁRIA</text:p>
      <text:p text:style-name="P621">ESTADO DO CEARA X ADSON PEREIRA RODRIGUES</text:p>
      <text:p text:style-name="P622">Autuado em 08/04/2025</text:p>
      <text:p text:style-name="P623">Pauta de Julgamento<text:tab/><text:tab/><text:s/>Preferência</text:p>
      <text:p text:style-name="P624"><text:s/>Sustentação oral</text:p>
      <text:p text:style-name="P625"/>
      <text:p text:style-name="P626">52</text:p>
      <text:p text:style-name="P627">Relator: INACIO DE ALENCAR CORTEZ NETO</text:p>
      <text:p text:style-name="P628">1ª<text:s/>Câmara de Direito Público/2º<text:s/>Gabinete da 1ª<text:s/>Câmara de Direito Público</text:p>
      <text:p text:style-name="P629">0267730-67.2021.8.06.0001 - Aposentadoria / Pensão Especial</text:p>
      <text:p text:style-name="P630">CLASSE - APELAÇÃO CÍVEL</text:p>
      <text:p text:style-name="P631">MARIA AMELIA CAPELO BARROSO X PROCURADORIA GERAL DO ESTADO e outros</text:p>
      <text:p text:style-name="P632">Autuado em 09/04/2025</text:p>
      <text:p text:style-name="P633">Pauta de Julgamento<text:tab/><text:tab/><text:s/>Preferência</text:p>
      <text:p text:style-name="P634"><text:s/>Sustentação oral</text:p>
      <text:p text:style-name="P635"/>
      <text:p text:style-name="P636">53</text:p>
      <text:p text:style-name="P637">Relator: INACIO DE ALENCAR CORTEZ NETO</text:p>
      <text:p text:style-name="P638">1ª<text:s/>Câmara de Direito Público/2º<text:s/>Gabinete da 1ª<text:s/>Câmara de Direito Público</text:p>
      <text:p text:style-name="P639">3026361-55.2023.8.06.0001 - Ação Anulatória</text:p>
      <text:p text:style-name="P640">CLASSE - APELAÇÃO CÍVEL</text:p>
      <text:p text:style-name="P641">ENVISION INDUSTRIA DE PRODUTOS ELETRONICOS LTDA X ESTADO DO CEARA</text:p>
      <text:p text:style-name="P642">Autuado em 15/04/2025</text:p>
      <text:p text:style-name="P643">Pauta de Julgamento<text:tab/><text:tab/><text:s/>Preferência</text:p>
      <text:p text:style-name="P644"><text:s/>Sustentação oral</text:p>
      <text:p text:style-name="P645"/>
      <text:p text:style-name="P646">54</text:p>
      <text:p text:style-name="P647">Relator: INACIO DE ALENCAR CORTEZ NETO</text:p>
      <text:p text:style-name="P648">1ª<text:s/>Câmara de Direito Público/2º<text:s/>Gabinete da 1ª<text:s/>Câmara de Direito Público</text:p>
      <text:p text:style-name="P649">0005387-45.2019.8.06.0112 - Acidente de Trânsito</text:p>
      <text:p text:style-name="P650">CLASSE - APELAÇÃO CÍVEL</text:p>
      <text:p text:style-name="P651">MUNICIPIO DE JUAZEIRO DO NORTE e outros X ANA CAROLINA BRITO</text:p>
      <text:p text:style-name="P652">Autuado em 24/04/2025</text:p>
      <text:p text:style-name="P653">Pauta de Julgamento<text:tab/><text:tab/><text:s/>Preferência</text:p>
      <text:p text:style-name="P654"><text:s/>Sustentação oral</text:p>
      <text:p text:style-name="P655"/>
      <text:p text:style-name="P656">55</text:p>
      <text:p text:style-name="P657">Relator: INACIO DE ALENCAR CORTEZ NETO</text:p>
      <text:p text:style-name="P658">1ª<text:s/>Câmara de Direito Público/2º<text:s/>Gabinete da 1ª<text:s/>Câmara de Direito Público</text:p>
      <text:p text:style-name="P659">3000667-61.2023.8.06.0041 - Padronizado</text:p>
      <text:p text:style-name="P660">CLASSE - APELAÇÃO CÍVEL</text:p>
      <text:p text:style-name="P661">ESTADO DO CEARA X FRANCIELIA IZABEL FERREIRA BARBOSA</text:p>
      <text:p text:style-name="P662">Autuado em 25/04/2025</text:p>
      <text:p text:style-name="P663">Pauta de Julgamento<text:tab/><text:tab/><text:s/>Preferência</text:p>
      <text:p text:style-name="P664"><text:s/>Sustentação oral</text:p>
      <text:p text:style-name="P665"/>
      <text:p text:style-name="P666">56</text:p>
      <text:p text:style-name="P667">Relator: INACIO DE ALENCAR CORTEZ NETO</text:p>
      <text:p text:style-name="P668">1ª<text:s/>Câmara de Direito Público/2º<text:s/>Gabinete da 1ª<text:s/>Câmara de Direito Público</text:p>
      <text:p text:style-name="P669">0213965-50.2022.8.06.0001 - Índice da Alíquota</text:p>
      <text:p text:style-name="P670">CLASSE - APELAÇÃO CÍVEL</text:p>
      <text:p text:style-name="P671">AMAZON SERVICOS DE VAREJO DO BRASIL LTDA. X Coordenador da Coordenadoria de Monitoramento e Fiscalização - SEFAZ-CE e outros</text:p>
      <text:p text:style-name="P672">Autuado em 01/12/2022</text:p>
      <text:p text:style-name="P673">Pauta de Julgamento<text:tab/><text:tab/><text:s/>Preferência</text:p>
      <text:p text:style-name="P674"><text:s/>Sustentação oral</text:p>
      <text:p text:style-name="P675"/>
      <text:p text:style-name="P676">57</text:p>
      <text:p text:style-name="P677">Relator: INACIO DE ALENCAR CORTEZ NETO</text:p>
      <text:p text:style-name="P678">1ª<text:s/>Câmara de Direito Público/2º<text:s/>Gabinete da 1ª<text:s/>Câmara de Direito Público</text:p>
      <text:p text:style-name="P679">3004841-05.2024.8.06.0001 - Teto Salarial</text:p>
      <text:p text:style-name="P680">CLASSE - APELAÇÃO CÍVEL</text:p>
      <text:p text:style-name="P681">Estado do Ceará<text:s/>Procuradoria Geral do Estado e outros X CELSO AUGUSTO MEDEIROS DE SOUSA</text:p>
      <text:p text:style-name="P682">Autuado em 23/05/2025</text:p>
      <text:p text:style-name="P683">Pauta de Julgamento<text:tab/><text:tab/><text:s/>Preferência</text:p>
      <text:p text:style-name="P684"><text:s/>Sustentação oral</text:p>
      <text:p text:style-name="P685"/>
      <text:p text:style-name="P686">58</text:p>
      <text:p text:style-name="P687">Relator: INACIO DE ALENCAR CORTEZ NETO</text:p>
      <text:p text:style-name="P688">1ª<text:s/>Câmara de Direito Público/2º<text:s/>Gabinete da 1ª<text:s/>Câmara de Direito Público</text:p>
      <text:p text:style-name="P689">3038399-65.2024.8.06.0001 - Unidade de terapia intensiva (UTI) / unidade de cuidados intensivos (UCI)</text:p>
      <text:p text:style-name="P690">CLASSE - APELAÇÃO CÍVEL</text:p>
      <text:p text:style-name="P691">FRANCISCA DE SOUSA OLIVEIRA X ESTADO DO CEARA e outros</text:p>
      <text:p text:style-name="P692">Autuado em 03/06/2025</text:p>
      <text:p text:style-name="P693">Pauta de Julgamento<text:tab/><text:tab/><text:s/>Preferência</text:p>
      <text:p text:style-name="P694"><text:s/>Sustentação oral</text:p>
      <text:p text:style-name="P695"/>
      <text:p text:style-name="P696">59</text:p>
      <text:p text:style-name="P697">Relator: INACIO DE ALENCAR CORTEZ NETO</text:p>
      <text:p text:style-name="P698">1ª<text:s/>Câmara de Direito Público/2º<text:s/>Gabinete da 1ª<text:s/>Câmara de Direito Público</text:p>
      <text:p text:style-name="P699">3002541-83.2024.8.06.0029 - Prestação de Serviços</text:p>
      <text:p text:style-name="P700">CLASSE - APELAÇÃO CÍVEL</text:p>
      <text:p text:style-name="P701">ANTONIO JOCELIO DE ARAUJO PEREIRA X MUNICIPIO DE ACOPIARA</text:p>
      <text:p text:style-name="P702">Autuado em 05/06/2025</text:p>
      <text:p text:style-name="P703">Pauta de Julgamento<text:tab/><text:tab/><text:s/>Preferência</text:p>
      <text:p text:style-name="P704"><text:s/>Sustentação oral</text:p>
      <text:p text:style-name="P705"/>
      <text:p text:style-name="P706">60</text:p>
      <text:p text:style-name="P707">Relator: INACIO DE ALENCAR CORTEZ NETO</text:p>
      <text:p text:style-name="P708">1ª<text:s/>Câmara de Direito Público/2º<text:s/>Gabinete da 1ª<text:s/>Câmara de Direito Público</text:p>
      <text:p text:style-name="P709">0259817-29.2024.8.06.0001 - Licenciamento / Exclusão</text:p>
      <text:p text:style-name="P710">CLASSE - APELAÇÃO CÍVEL</text:p>
      <text:p text:style-name="P711">HERBERT OLIVEIRA LOPES X ESTADO DO CEARA</text:p>
      <text:p text:style-name="P712">Autuado em 04/11/2024</text:p>
      <text:p text:style-name="P713">Pauta de Julgamento<text:tab/><text:tab/><text:s/>Preferência</text:p>
      <text:p text:style-name="P714"><text:span text:style-name="T715"><text:s/>Sustentação oral</text:span></text:p>
      <text:p text:style-name="P716"/>
      <text:p text:style-name="P717"><text:span text:style-name="T718">RELATOR: LISETE DE SOUSA GADELHA</text:span><text:span text:style-name="T719"><text:line-break/></text:span></text:p>
      <text:p text:style-name="P720"/>
      <text:p text:style-name="P721">61</text:p>
      <text:p text:style-name="P722">Relator: LISETE DE SOUSA GADELHA</text:p>
      <text:p text:style-name="P723">1ª<text:s/>Câmara de Direito Público/4º<text:s/>Gabinete da 1ª<text:s/>Câmara de Direito Público</text:p>
      <text:p text:style-name="P724">0201285-38.2022.8.06.0064 - Tutela de Urgência</text:p>
      <text:p text:style-name="P725">CLASSE - APELAÇÃO CÍVEL</text:p>
      <text:p text:style-name="P726">FUNDACAO UNIVERSIDADE ESTADUAL DO CEARA FUNECE e outros X JUCILENE SOUSA DE OLIVEIRA</text:p>
      <text:p text:style-name="P727">Autuado em 07/02/2024</text:p>
      <text:p text:style-name="P728">Pauta de Julgamento<text:tab/><text:tab/><text:s/>Preferência</text:p>
      <text:p text:style-name="P729"><text:s/>Sustentação oral</text:p>
      <text:p text:style-name="P730"/>
      <text:p text:style-name="P731">62</text:p>
      <text:p text:style-name="P732">Relator: LISETE DE SOUSA GADELHA</text:p>
      <text:p text:style-name="P733">1ª<text:s/>Câmara de Direito Público/4º<text:s/>Gabinete da 1ª<text:s/>Câmara de Direito Público</text:p>
      <text:p text:style-name="P734">3000217-24.2024.8.06.0158 - Obrigação de Fazer / Não Fazer</text:p>
      <text:p text:style-name="P735">CLASSE - APELAÇÃO / REMESSA NECESSÁRIA</text:p>
      <text:p text:style-name="P736">PROCURADORIA GERAL DE JUSTICA e outros X ANA LAIS SILVA OLIVEIRA e outros</text:p>
      <text:p text:style-name="P737">Autuado em 31/01/2025</text:p>
      <text:p text:style-name="P738">Pauta de Julgamento<text:tab/><text:tab/><text:s/>Preferência</text:p>
      <text:p text:style-name="P739"><text:s/>Sustentação oral</text:p>
      <text:p text:style-name="P740"/>
      <text:p text:style-name="P741">63</text:p>
      <text:p text:style-name="P742">Relator: LISETE DE SOUSA GADELHA</text:p>
      <text:p text:style-name="P743">1ª<text:s/>Câmara de Direito Público/4º<text:s/>Gabinete da 1ª<text:s/>Câmara de Direito Público</text:p>
      <text:p text:style-name="P744">0276722-12.2024.8.06.0001 - Consulta</text:p>
      <text:p text:style-name="P745">CLASSE - APELAÇÃO CÍVEL</text:p>
      <text:p text:style-name="P746">MUNICIPIO DE FORTALEZA X EDIGLEUBA VALQUIRIA LIMA EVANGELISTA</text:p>
      <text:p text:style-name="P747">Autuado em 14/03/2025</text:p>
      <text:p text:style-name="P748">Pauta de Julgamento<text:tab/><text:tab/><text:s/>Preferência</text:p>
      <text:p text:style-name="P749"><text:s/>Sustentação oral</text:p>
      <text:p text:style-name="P750"/>
      <text:p text:style-name="P751">64</text:p>
      <text:p text:style-name="P752">Relator: LISETE DE SOUSA GADELHA</text:p>
      <text:p text:style-name="P753">1ª<text:s/>Câmara de Direito Público/4º<text:s/>Gabinete da 1ª<text:s/>Câmara de Direito Público</text:p>
      <text:p text:style-name="P754">3003473-45.2024.8.06.0167 - Padronizado</text:p>
      <text:p text:style-name="P755">CLASSE - APELAÇÃO CÍVEL</text:p>
      <text:p text:style-name="P756">MUNICIPIO DE SOBRAL e outros X LUCI MARQUES ALVES</text:p>
      <text:p text:style-name="P757">Autuado em 13/01/2025</text:p>
      <text:p text:style-name="P758">Pauta de Julgamento<text:tab/><text:tab/><text:s/>Preferência</text:p>
      <text:p text:style-name="P759"><text:s/>Sustentação oral</text:p>
      <text:p text:style-name="P760"/>
      <text:p text:style-name="P761">65</text:p>
      <text:p text:style-name="P762">Relator: LISETE DE SOUSA GADELHA</text:p>
      <text:p text:style-name="P763">1ª<text:s/>Câmara de Direito Público/4º<text:s/>Gabinete da 1ª<text:s/>Câmara de Direito Público</text:p>
      <text:p text:style-name="P764">0003352-48.2019.8.06.0101 - Efeito Suspensivo / Impugnação / Embargos<text:s/>à<text:s/>Execução</text:p>
      <text:p text:style-name="P765">CLASSE - APELAÇÃO CÍVEL</text:p>
      <text:soft-page-break/>
      <text:p text:style-name="P766">MUNICIPIO DE ITAPIPOCA X Espólio de Antônio Lopes Vasconcelos</text:p>
      <text:p text:style-name="P767">Autuado em 22/04/2025</text:p>
      <text:p text:style-name="P768">Pauta de Julgamento<text:tab/><text:tab/><text:s/>Preferência</text:p>
      <text:p text:style-name="P769"><text:s/>Sustentação oral</text:p>
      <text:p text:style-name="P770"/>
      <text:p text:style-name="P771">66</text:p>
      <text:p text:style-name="P772">Relator: LISETE DE SOUSA GADELHA</text:p>
      <text:p text:style-name="P773">1ª<text:s/>Câmara de Direito Público/4º<text:s/>Gabinete da 1ª<text:s/>Câmara de Direito Público</text:p>
      <text:p text:style-name="P774">0050529-07.2020.8.06.0090 - Obrigação de Fazer / Não Fazer</text:p>
      <text:p text:style-name="P775">CLASSE - APELAÇÃO CÍVEL</text:p>
      <text:p text:style-name="P776">MUNICIPIO DE ICO X RODRIGO ALESSANDRO ALENCAR DOS SANTOS</text:p>
      <text:p text:style-name="P777">Autuado em 02/05/2025</text:p>
      <text:p text:style-name="P778">Pauta de Julgamento<text:tab/><text:tab/><text:s/>Preferência</text:p>
      <text:p text:style-name="P779"><text:s/>Sustentação oral</text:p>
      <text:p text:style-name="P780"/>
      <text:p text:style-name="P781">67</text:p>
      <text:p text:style-name="P782">Relator: LISETE DE SOUSA GADELHA</text:p>
      <text:p text:style-name="P783">1ª<text:s/>Câmara de Direito Público/4º<text:s/>Gabinete da 1ª<text:s/>Câmara de Direito Público</text:p>
      <text:p text:style-name="P784">3033444-25.2023.8.06.0001 - Paridade Salarial</text:p>
      <text:p text:style-name="P785">CLASSE - APELAÇÃO CÍVEL</text:p>
      <text:p text:style-name="P786">ESTADO DO CEARA X MARIA DO SOCORRO MACHADO BESSA e outros</text:p>
      <text:p text:style-name="P787">Autuado em 05/08/2024</text:p>
      <text:p text:style-name="P788">Pauta de Julgamento<text:tab/><text:tab/><text:s/>Preferência</text:p>
      <text:p text:style-name="P789"><text:s/>Sustentação oral</text:p>
      <text:p text:style-name="P790"/>
      <text:p text:style-name="P791">68</text:p>
      <text:p text:style-name="P792">Relator: LISETE DE SOUSA GADELHA</text:p>
      <text:p text:style-name="P793">1ª<text:s/>Câmara de Direito Público/4º<text:s/>Gabinete da 1ª<text:s/>Câmara de Direito Público</text:p>
      <text:p text:style-name="P794">0270846-47.2022.8.06.0001 - Prova Subjetiva</text:p>
      <text:p text:style-name="P795">CLASSE - APELAÇÃO / REMESSA NECESSÁRIA</text:p>
      <text:p text:style-name="P796">SYNARA CAVALCANTE LOPES BRAGA e outros X FUNDACAO UNIVERSIDADE ESTADUAL DO CEARA FUNECE e outros</text:p>
      <text:p text:style-name="P797">Autuado em 17/06/2024</text:p>
      <text:p text:style-name="P798">Pauta de Julgamento<text:tab/><text:tab/><text:s/>Preferência</text:p>
      <text:p text:style-name="P799"><text:s/>Sustentação oral</text:p>
      <text:p text:style-name="P800"/>
      <text:p text:style-name="P801">69</text:p>
      <text:p text:style-name="P802">Relator: LISETE DE SOUSA GADELHA</text:p>
      <text:p text:style-name="P803">1ª<text:s/>Câmara de Direito Público/4º<text:s/>Gabinete da 1ª<text:s/>Câmara de Direito Público</text:p>
      <text:p text:style-name="P804">3004011-78.2023.8.06.0064 - Obrigação de Fazer / Não Fazer</text:p>
      <text:p text:style-name="P805">CLASSE - APELAÇÃO CÍVEL</text:p>
      <text:p text:style-name="P806">ESTADO DO CEARA X WESLEY GOMES RODRIGUES</text:p>
      <text:p text:style-name="P807">Autuado em 22/05/2024</text:p>
      <text:p text:style-name="P808">Pauta de Julgamento<text:tab/><text:tab/><text:s/>Preferência</text:p>
      <text:p text:style-name="P809"><text:s/>Sustentação oral</text:p>
      <text:p text:style-name="P810"/>
      <text:p text:style-name="P811">70</text:p>
      <text:p text:style-name="P812">Relator: LISETE DE SOUSA GADELHA</text:p>
      <text:p text:style-name="P813">1ª<text:s/>Câmara de Direito Público/4º<text:s/>Gabinete da 1ª<text:s/>Câmara de Direito Público</text:p>
      <text:p text:style-name="P814">3001957-77.2023.8.06.0117 - Oncológico</text:p>
      <text:p text:style-name="P815">CLASSE - APELAÇÃO CÍVEL</text:p>
      <text:p text:style-name="P816">ESTADO DO CEARA X FRANCISCO PAULINO FILHO</text:p>
      <text:p text:style-name="P817">Autuado em 18/04/2024</text:p>
      <text:soft-page-break/>
      <text:p text:style-name="P818">Pauta de Julgamento<text:tab/><text:tab/><text:s/>Preferência</text:p>
      <text:p text:style-name="P819"><text:s/>Sustentação oral</text:p>
      <text:p text:style-name="P820"/>
      <text:p text:style-name="P821">71</text:p>
      <text:p text:style-name="P822">Relator: LISETE DE SOUSA GADELHA</text:p>
      <text:p text:style-name="P823">1ª<text:s/>Câmara de Direito Público/4º<text:s/>Gabinete da 1ª<text:s/>Câmara de Direito Público</text:p>
      <text:p text:style-name="P824">3001022-81.2023.8.06.0070 - Presencial</text:p>
      <text:p text:style-name="P825">CLASSE - APELAÇÃO CÍVEL</text:p>
      <text:p text:style-name="P826">MF PRODUCOES &amp; LOCACOES LTDA X PREGOEIRO DO MUNICÍPIO DE IPAPORANGA/CE - PAULO RENATO BARBOSA DE SOUZA e outros</text:p>
      <text:p text:style-name="P827">Autuado em 17/03/2025</text:p>
      <text:p text:style-name="P828">Pauta de Julgamento<text:tab/><text:tab/><text:s/>Preferência</text:p>
      <text:p text:style-name="P829"><text:s/>Sustentação oral</text:p>
      <text:p text:style-name="P830"/>
      <text:p text:style-name="P831">72</text:p>
      <text:p text:style-name="P832">Relator: LISETE DE SOUSA GADELHA</text:p>
      <text:p text:style-name="P833">1ª<text:s/>Câmara de Direito Público/4º<text:s/>Gabinete da 1ª<text:s/>Câmara de Direito Público</text:p>
      <text:p text:style-name="P834">0863980-52.2014.8.06.0001 - Gratificações Municipais Específicas</text:p>
      <text:p text:style-name="P835">CLASSE - APELAÇÃO / REMESSA NECESSÁRIA</text:p>
      <text:p text:style-name="P836">MUNICIPIO DE FORTALEZA - PROCURADORIA GERAL DO MUNICIPIO - PGM X ARACY PINTO PINHO JATAI</text:p>
      <text:p text:style-name="P837">Autuado em 02/06/2023</text:p>
      <text:p text:style-name="P838">Pauta de Julgamento<text:tab/><text:tab/><text:s/>Preferência</text:p>
      <text:p text:style-name="P839"><text:s/>Sustentação oral</text:p>
      <text:p text:style-name="P840"/>
      <text:p text:style-name="P841">73</text:p>
      <text:p text:style-name="P842">Relator: LISETE DE SOUSA GADELHA</text:p>
      <text:p text:style-name="P843">1ª<text:s/>Câmara de Direito Público/4º<text:s/>Gabinete da 1ª<text:s/>Câmara de Direito Público</text:p>
      <text:p text:style-name="P844">0214997-90.2022.8.06.0001 - Serviços de Saúde</text:p>
      <text:p text:style-name="P845">CLASSE - APELAÇÃO CÍVEL</text:p>
      <text:p text:style-name="P846">NATHALIA CAVALCANTE BARROS VIEIRA e outros X PROCURADORIA GERAL DO ESTADO e outros</text:p>
      <text:p text:style-name="P847">Autuado em 18/02/2025</text:p>
      <text:p text:style-name="P848">Pauta de Julgamento<text:tab/><text:tab/><text:s/>Preferência</text:p>
      <text:p text:style-name="P849"><text:s/>Sustentação oral</text:p>
      <text:p text:style-name="P850"/>
      <text:p text:style-name="P851">74</text:p>
      <text:p text:style-name="P852">Relator: LISETE DE SOUSA GADELHA</text:p>
      <text:p text:style-name="P853">1ª<text:s/>Câmara de Direito Público/4º<text:s/>Gabinete da 1ª<text:s/>Câmara de Direito Público</text:p>
      <text:p text:style-name="P854">0050109-31.2021.8.06.0166 - Pagamento</text:p>
      <text:p text:style-name="P855">CLASSE - APELAÇÃO CÍVEL</text:p>
      <text:p text:style-name="P856">SINDICATO DOS SERVIDORES PUBLICOS MUNICIPAIS DE PIQUET CARNEIRO CATARINA DEPUTADO IRAPUAN PINHEIRO MILHA E SOLONOPOLE SINDSERP X MUNICIPIO DE PIQUET CARNEIRO e outros</text:p>
      <text:p text:style-name="P857">Autuado em 28/05/2025</text:p>
      <text:p text:style-name="P858">Pauta de Julgamento<text:tab/><text:tab/><text:s/>Preferência</text:p>
      <text:p text:style-name="P859"><text:s/>Sustentação oral</text:p>
      <text:p text:style-name="P860"/>
      <text:p text:style-name="P861"/>
      <text:p text:style-name="P862">OS PROCESSOS QUE NÃO FOREM JULGADOS, POR QUALQUER MOTIVO, NA DATA ACIMA MENCIONADA, TERÃO SEU JULGAMENTO ADIADO PARA A SESSÃO SUBSEQUENTE, INDEPENDENTEMENTE DE NOVA INTIMAÇÃO.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P Contec</dc:creator>
    <meta:creation-date>2025-07-29T13:11:00Z</meta:creation-date>
    <dc:date>2025-07-30T15:20:00Z</dc:date>
    <meta:template xlink:href="Normal" xlink:type="simple"/>
    <meta:editing-cycles>5</meta:editing-cycles>
    <meta:editing-duration>PT3120S</meta:editing-duration>
    <meta:user-defined meta:name="autor">SAJ/SG (GE)</meta:user-defined>
    <meta:user-defined meta:name="deslocamentodepaginas">0</meta:user-defined>
    <meta:document-statistic meta:page-count="17" meta:paragraph-count="57" meta:word-count="4480" meta:character-count="28618" meta:row-count="201" meta:non-whitespace-character-count="24195"/>
  </office:meta>
</office:document-meta>
</file>