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1649e9a4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49e9a4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5f88ec1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f88ec1" style:font-size-asian="12pt" style:font-weight-asian="normal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f88ec1" style:font-weight-asian="bold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ff31f6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ff31f6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5f88ec1" style:font-size-asian="12pt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f88ec1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3ea739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ea739"/>
    </style:style>
    <style:style style:name="P3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6296170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29617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6296170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6296170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6296170" style:font-size-asian="12pt" style:font-weight-asian="normal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629617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96170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96170"/>
    </style:style>
    <style:style style:name="P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296170" style:font-name-asian="Arial1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6296170" style:font-size-asian="8pt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6296170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6296170" style:font-weight-asian="bold" style:font-weight-complex="bold"/>
    </style:style>
    <style:style style:name="P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b29a0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52aa47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5898b3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f94e45" style:font-size-asian="12pt" style:font-size-complex="12pt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f94e45" style:font-size-asian="12pt" style:font-weight-asian="normal" style:font-size-complex="12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f94e45" style:font-weight-asian="bold" style:font-weight-complex="bold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fabbb3" style:font-size-asian="12pt" style:font-size-complex="12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fabbb3" style:font-size-asian="12pt" style:font-weight-asian="normal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fabbb3" style:font-weight-asian="bold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a0386b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a0386b"/>
    </style:style>
    <style:style style:name="P64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name-asian="Arial1" style:font-size-asian="12pt" style:font-name-complex="Times New Roman" style:font-size-complex="12pt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63c78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63c78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63c78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263c78" officeooo:paragraph-rsid="16263c78" style:font-size-asian="12pt" style:font-size-complex="12pt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b0bc3" style:font-size-asian="12pt" style:font-size-complex="12pt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fca081" officeooo:paragraph-rsid="164b0bc3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fcee55" officeooo:paragraph-rsid="16263c78" fo:background-color="#ffff00" style:font-size-asian="12pt" style:font-weight-asian="bold" style:font-size-complex="12pt" style:font-weight-complex="bold"/>
    </style:style>
    <style:style style:name="P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4013e0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4013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013e0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4013e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4013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4013e0" style:font-name-asian="Arial1" style:font-size-asian="12pt" style:font-name-complex="Times New Roman" style:font-size-complex="12pt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164013e0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fcee55" officeooo:paragraph-rsid="164b0bc3" style:font-size-asian="12pt" style:font-weight-asian="bold" style:font-size-complex="12pt" style:font-weight-complex="bold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419e44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419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19e44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419e4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419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419e44" style:font-name-asian="Arial1" style:font-size-asian="12pt" style:font-name-complex="Times New Roman" style:font-size-complex="12pt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6419e44"/>
    </style:style>
    <style:style style:name="P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63c78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63c7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63c7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63c7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63c78" style:font-name-asian="Arial1" style:font-size-asian="12pt" style:font-name-complex="Times New Roman" style:font-size-complex="12pt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19e44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36b08" officeooo:paragraph-rsid="164b0bc3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3ea739" officeooo:paragraph-rsid="163ea739" style:font-size-asian="12pt" style:font-size-complex="12pt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419e44" officeooo:paragraph-rsid="16419e44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4013e0" officeooo:paragraph-rsid="164013e0" style:font-size-asian="12pt" style:font-size-complex="12pt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6d87d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6d87d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6d87d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26d87d" officeooo:paragraph-rsid="1626d87d" style:font-size-asian="12pt" style:font-size-complex="12pt"/>
    </style:style>
    <style:style style:name="P1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6d87d"/>
    </style:style>
    <style:style style:name="P10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6d8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6d8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6d8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6d87d" style:font-name-asian="Arial1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7175c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7175c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7175c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4aa44" officeooo:paragraph-rsid="164b0bc3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967fa" officeooo:paragraph-rsid="164b0bc3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27175c" officeooo:paragraph-rsid="1627175c" style:font-size-asian="12pt" style:font-size-complex="12pt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d08b1" style:font-size-asian="12pt" style:font-size-complex="12pt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967fa" officeooo:paragraph-rsid="164d08b1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7fbb8" style:font-size-asian="12pt" style:font-size-complex="12pt"/>
    </style:style>
    <style:style style:name="P1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7175c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71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7175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71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7175c" style:font-name-asian="Arial1" style:font-size-asian="12pt" style:font-name-complex="Times New Roman" style:font-size-complex="12pt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a5741" officeooo:paragraph-rsid="164d08b1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d1ee7" officeooo:paragraph-rsid="164d08b1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d1ee7" officeooo:paragraph-rsid="1627175c" fo:background-color="#ffff00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8063f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8063f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8063f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d1ee7" officeooo:paragraph-rsid="1628063f" style:font-size-asian="12pt" style:font-weight-asian="bold" style:font-size-complex="12pt" style:font-weight-complex="bold"/>
    </style:style>
    <style:style style:name="P1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8063f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806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8063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806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8063f" style:font-name-asian="Arial1" style:font-size-asian="12pt" style:font-name-complex="Times New Roman" style:font-size-complex="12pt"/>
    </style:style>
    <style:style style:name="P13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0d80aa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c4122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c4122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c4122"/>
    </style:style>
    <style:style style:name="P1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0fe523" officeooo:paragraph-rsid="164d08b1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198b78" officeooo:paragraph-rsid="162c4122" fo:background-color="#ffff00" style:font-size-asian="12pt" style:font-weight-asian="bold" style:font-size-complex="12pt" style:font-weight-complex="bold"/>
    </style:style>
    <style:style style:name="P1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c4122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c41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c41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c41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c4122" style:font-name-asian="Arial1" style:font-size-asian="12pt" style:font-name-complex="Times New Roman" style:font-size-complex="12pt"/>
    </style:style>
    <style:style style:name="P14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d583c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d583c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d583c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2d583c" officeooo:paragraph-rsid="162d583c" fo:background-color="#ffff00" style:font-size-asian="12pt" style:font-weight-asian="bold" style:font-size-complex="12pt" style:font-weight-complex="bold"/>
    </style:style>
    <style:style style:name="P1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d583c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d58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d583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d58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d583c" style:font-name-asian="Arial1" style:font-size-asian="12pt" style:font-name-complex="Times New Roman" style:font-size-complex="12pt"/>
    </style:style>
    <style:style style:name="P15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eb6bb" style:font-size-asian="12pt" style:font-size-complex="12pt"/>
    </style:style>
    <style:style style:name="P1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eb6bb"/>
    </style:style>
    <style:style style:name="P15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eb6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eb6bb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eb6b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eb6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eb6bb" style:font-name-asian="Arial1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eb6bb"/>
    </style:style>
    <style:style style:name="P165" style:family="paragraph" style:parent-style-name="Text_20_body">
      <style:paragraph-properties fo:margin-top="0cm" fo:margin-bottom="0cm" style:contextual-spacing="false"/>
      <style:text-properties officeooo:paragraph-rsid="162eb6bb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64d08b1"/>
    </style:style>
    <style:style style:name="P167" style:family="paragraph" style:parent-style-name="Text_20_body">
      <style:paragraph-properties fo:margin-top="0cm" fo:margin-bottom="0cm" style:contextual-spacing="false"/>
      <style:text-properties officeooo:paragraph-rsid="162ebd4c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ebd4c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ebd4c"/>
    </style:style>
    <style:style style:name="P1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ebd4c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ebd4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ebd4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ebd4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ebd4c" style:font-name-asian="Arial1" style:font-size-asian="12pt" style:font-name-complex="Times New Roman" style:font-size-complex="12pt"/>
    </style:style>
    <style:style style:name="P17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2ebd4c" officeooo:paragraph-rsid="162ebd4c" style:font-size-asian="12pt" style:font-size-complex="12pt"/>
    </style:style>
    <style:style style:name="P17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ebd4c" style:font-size-asian="12pt" style:font-size-complex="12pt"/>
    </style:style>
    <style:style style:name="P17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117731" officeooo:paragraph-rsid="164d08b1" style:font-size-asian="12pt" style:font-weight-asian="bold" style:font-size-complex="12pt" style:font-weight-complex="bold"/>
    </style:style>
    <style:style style:name="P1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2fcf0c"/>
    </style:style>
    <style:style style:name="P17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2fcf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2fcf0c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2fcf0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2fcf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2fcf0c" style:font-name-asian="Arial1" style:font-size-asian="12pt" style:font-name-complex="Times New Roman" style:font-size-complex="12pt"/>
    </style:style>
    <style:style style:name="P18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2fcf0c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2fcf0c"/>
    </style:style>
    <style:style style:name="P18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30cd15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30cd15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0cd15"/>
    </style:style>
    <style:style style:name="P1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30cd15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30cd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30cd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30cd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30cd15" style:font-name-asian="Arial1" style:font-size-asian="12pt" style:font-name-complex="Times New Roman" style:font-size-complex="12pt"/>
    </style:style>
    <style:style style:name="P19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4d4835" style:font-size-asian="12pt" style:font-size-complex="12pt"/>
    </style:style>
    <style:style style:name="P1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117731" officeooo:paragraph-rsid="164d4835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14306d" officeooo:paragraph-rsid="164d4835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329429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329429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29429"/>
    </style:style>
    <style:style style:name="P20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329429" officeooo:paragraph-rsid="16329429" fo:background-color="#ffff00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33f05f" style:font-size-asian="12pt" style:font-size-complex="12pt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3f05f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33f05f"/>
    </style:style>
    <style:style style:name="P2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14306d" officeooo:paragraph-rsid="1633f05f" style:font-size-asian="12pt" style:font-weight-asian="bold" style:font-size-complex="12pt" style:font-weight-complex="bold"/>
    </style:style>
    <style:style style:name="P20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36bb8c" style:font-size-asian="12pt" style:font-size-complex="12pt"/>
    </style:style>
    <style:style style:name="P206" style:family="paragraph" style:parent-style-name="Text_20_body">
      <style:paragraph-properties fo:margin-top="0cm" fo:margin-bottom="0cm" style:contextual-spacing="false"/>
      <style:text-properties officeooo:paragraph-rsid="1636bb8c"/>
    </style:style>
    <style:style style:name="P207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6bb8c"/>
    </style:style>
    <style:style style:name="P2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36bb8c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36bb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6bb8c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36bb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36bb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36bb8c" style:font-name-asian="Arial1" style:font-size-asian="12pt" style:font-name-complex="Times New Roman" style:font-size-complex="12pt"/>
    </style:style>
    <style:style style:name="P214" style:family="paragraph" style:parent-style-name="Text_20_body">
      <style:paragraph-properties fo:margin-top="0cm" fo:margin-bottom="0cm" style:contextual-spacing="false"/>
      <style:text-properties officeooo:paragraph-rsid="154ecd71"/>
    </style:style>
    <style:style style:name="P215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216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217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218" style:family="paragraph" style:parent-style-name="Standard">
      <style:paragraph-properties fo:margin-top="0cm" fo:margin-bottom="0cm" style:contextual-spacing="false"/>
      <style:text-properties officeooo:paragraph-rsid="163c1847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3c18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3c1847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3c1847" style:font-name-asian="Arial1" style:font-size-asian="12pt" style:font-name-complex="Times New Roman" style:font-size-complex="12pt"/>
    </style:style>
    <style:style style:name="P222" style:family="paragraph" style:parent-style-name="Text_20_body">
      <style:paragraph-properties fo:margin-top="0cm" fo:margin-bottom="0cm" style:contextual-spacing="false"/>
      <style:text-properties officeooo:paragraph-rsid="163c1847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3c1847"/>
    </style:style>
    <style:style style:name="P2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3c1847" officeooo:paragraph-rsid="163c1847" style:font-size-asian="12pt" style:font-weight-asian="bold" style:font-size-complex="12pt" style:font-weight-complex="bold"/>
    </style:style>
    <style:style style:name="P2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3c1847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3c18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3c18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64a2a59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3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3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5f37baa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2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font-weight="bold" officeooo:rsid="16036b08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color="#ff0000" loext:opacity="100%" fo:font-weight="bold" officeooo:rsid="1649e9a4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1649e9a4" fo:background-color="#ffff00" loext:char-shading-value="0" style:font-weight-asian="bold" style:font-weight-complex="bold"/>
    </style:style>
    <style:style style:name="T29" style:family="text">
      <style:text-properties officeooo:rsid="1607d1c7"/>
    </style:style>
    <style:style style:name="T30" style:family="text">
      <style:text-properties loext:padding="0cm" loext:border="none"/>
    </style:style>
    <style:style style:name="T31" style:family="text">
      <style:text-properties fo:font-weight="bold" officeooo:rsid="1607d1c7" style:font-weight-asian="bold" style:font-weight-complex="bold"/>
    </style:style>
    <style:style style:name="T32" style:family="text">
      <style:text-properties officeooo:rsid="1607d1c7" loext:padding="0cm" loext:border="none"/>
    </style:style>
    <style:style style:name="T33" style:family="text">
      <style:text-properties style:font-name="Times New Roman" fo:font-size="12pt" fo:font-weight="bold" officeooo:rsid="1649e9a4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normal" officeooo:rsid="1649e9a4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weight="normal" officeooo:rsid="1649e9a4" style:font-name-asian="Arial1" style:font-weight-asian="normal" style:font-name-complex="Times New Roman" style:font-weight-complex="normal"/>
    </style:style>
    <style:style style:name="T36" style:family="text">
      <style:text-properties fo:font-weight="bold" officeooo:rsid="1649e9a4" style:font-name-asian="Arial1" style:font-weight-asian="bold" style:font-name-complex="Times New Roman" style:font-weight-complex="bold"/>
    </style:style>
    <style:style style:name="T37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38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3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style:text-underline-style="none" fo:font-weight="bold" officeooo:rsid="15f37ba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none" fo:font-weight="normal" officeooo:rsid="15f88ec1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style:font-size-asian="12pt" style:font-size-complex="12pt"/>
    </style:style>
    <style:style style:name="T53" style:family="text">
      <style:text-properties style:font-name="Times New Roman" fo:font-size="12pt" style:text-underline-style="none" officeooo:rsid="15f88ec1" style:font-size-asian="12pt" style:font-size-complex="12pt"/>
    </style:style>
    <style:style style:name="T5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bold" style:font-weight-asian="bold"/>
    </style:style>
    <style:style style:name="T57" style:family="text">
      <style:text-properties style:text-underline-style="none" fo:font-weight="normal" style:font-weight-asian="normal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style:text-underline-style="none" officeooo:rsid="15f88ec1"/>
    </style:style>
    <style:style style:name="T60" style:family="text">
      <style:text-properties style:text-underline-style="none" fo:font-weight="bold" officeooo:rsid="15f88ec1" style:font-weight-asian="bold" style:font-weight-complex="bold"/>
    </style:style>
    <style:style style:name="T61" style:family="text">
      <style:text-properties style:font-name="Times New Roman" fo:font-size="12pt" fo:font-weight="bold" officeooo:rsid="1629617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style:text-underline-style="none" fo:font-weight="bold" officeooo:rsid="16296170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text-underline-style="none" officeooo:rsid="16296170"/>
    </style:style>
    <style:style style:name="T64" style:family="text">
      <style:text-properties style:text-underline-style="none" fo:font-weight="normal" officeooo:rsid="159cc0bc" style:font-weight-asian="normal"/>
    </style:style>
    <style:style style:name="T65" style:family="text">
      <style:text-properties style:text-underline-style="none" officeooo:rsid="159cc0bc"/>
    </style:style>
    <style:style style:name="T66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68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69" style:family="text">
      <style:text-properties fo:color="#000000" loext:opacity="100%" style:text-underline-style="none" fo:font-weight="bold" officeooo:rsid="1599a026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0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1" style:family="text">
      <style:text-properties style:font-name="Times New Roman" fo:font-size="12pt" style:text-underline-style="none" fo:font-weight="normal" officeooo:rsid="16296170" style:font-name-asian="Arial1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15526834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159d4fed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officeooo:rsid="159d4fed" style:font-size-asian="12pt" style:font-size-complex="12pt"/>
    </style:style>
    <style:style style:name="T75" style:family="text">
      <style:text-properties fo:color="#000000" loext:opacity="100%" style:text-underline-style="none" fo:font-weight="bold" officeooo:rsid="15f37baa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6" style:family="text">
      <style:text-properties style:text-underline-style="none" fo:font-weight="normal" officeooo:rsid="15f88ec1" style:font-weight-asian="normal"/>
    </style:style>
    <style:style style:name="T77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78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fo:font-size="12pt" style:text-underline-style="none" fo:font-weight="bold" officeooo:rsid="15f37ba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text-underline-style="none" fo:font-weight="normal" officeooo:rsid="15f94e45" style:font-weight-asian="normal"/>
    </style:style>
    <style:style style:name="T83" style:family="text">
      <style:text-properties style:text-underline-style="none" fo:font-weight="normal" officeooo:rsid="15fabbb3" style:font-weight-asian="normal"/>
    </style:style>
    <style:style style:name="T84" style:family="text">
      <style:text-properties style:text-underline-style="none" officeooo:rsid="15f94e45"/>
    </style:style>
    <style:style style:name="T85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15f37baa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fo:font-weight="bold" officeooo:rsid="15fca081" style:font-weight-asian="bold" style:font-weight-complex="bold"/>
    </style:style>
    <style:style style:name="T93" style:family="text">
      <style:text-properties officeooo:rsid="15fca081" loext:padding="0cm" loext:border="none"/>
    </style:style>
    <style:style style:name="T94" style:family="text">
      <style:text-properties fo:font-weight="normal" style:font-name-asian="Arial1" style:font-weight-asian="normal" style:font-name-complex="Times New Roman" style:font-weight-complex="normal"/>
    </style:style>
    <style:style style:name="T95" style:family="text">
      <style:text-properties fo:color="#c9211e" loext:opacity="100%" fo:font-weight="bold" officeooo:rsid="164013e0" style:font-weight-asian="bold" style:font-weight-complex="bold"/>
    </style:style>
    <style:style style:name="T96" style:family="text">
      <style:text-properties officeooo:rsid="15fca081"/>
    </style:style>
    <style:style style:name="T97" style:family="text">
      <style:text-properties fo:color="#c9211e" loext:opacity="100%" fo:font-weight="bold" officeooo:rsid="16419e44" style:font-weight-asian="bold" style:font-weight-complex="bold"/>
    </style:style>
    <style:style style:name="T98" style:family="text">
      <style:text-properties fo:font-weight="bold" officeooo:rsid="16419e44" style:font-weight-asian="bold" style:font-weight-complex="bold"/>
    </style:style>
    <style:style style:name="T99" style:family="text">
      <style:text-properties fo:font-weight="bold" officeooo:rsid="164013e0" style:font-weight-asian="bold" style:font-weight-complex="bold"/>
    </style:style>
    <style:style style:name="T100" style:family="text">
      <style:text-properties officeooo:rsid="15fcee55"/>
    </style:style>
    <style:style style:name="T101" style:family="text">
      <style:text-properties officeooo:rsid="15fcee55" loext:padding="0cm" loext:border="none"/>
    </style:style>
    <style:style style:name="T102" style:family="text">
      <style:text-properties fo:font-weight="bold" officeooo:rsid="15fcee55" style:font-weight-asian="bold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04" style:family="text">
      <style:text-properties style:font-name="Times New Roman" fo:font-size="12pt" style:text-underline-style="solid" style:text-underline-width="auto" style:text-underline-color="font-color" officeooo:rsid="164013e0" style:text-underline-mode="continuous" style:text-overline-mode="continuous" style:text-line-through-mode="continuous" style:font-size-asian="12pt" style:font-name-complex="Times New Roman" style:font-size-complex="12pt"/>
    </style:style>
    <style:style style:name="T10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6" style:family="text">
      <style:text-properties style:font-name="Times New Roman" fo:font-size="12pt" fo:font-weight="normal" officeooo:rsid="15fcee5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font-weight="bold" officeooo:rsid="15fca081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officeooo:rsid="15fcee55" style:font-size-asian="12pt" style:font-size-complex="12pt"/>
    </style:style>
    <style:style style:name="T110" style:family="text">
      <style:text-properties style:font-name="Times New Roman" fo:font-size="12pt" style:font-size-asian="12pt" style:font-size-complex="12pt" loext:padding="0cm" loext:border="none"/>
    </style:style>
    <style:style style:name="T111" style:family="text">
      <style:text-properties style:font-name="Times New Roman" fo:font-size="12pt" officeooo:rsid="15fcee55" style:font-size-asian="12pt" style:font-size-complex="12pt" loext:padding="0cm" loext:border="none"/>
    </style:style>
    <style:style style:name="T112" style:family="text">
      <style:text-properties style:font-name="Times New Roman" fo:font-size="12pt" fo:font-weight="bold" officeooo:rsid="15fcee55" style:font-size-asian="12pt" style:font-weight-asian="bold" style:font-size-complex="12pt" style:font-weight-complex="bold"/>
    </style:style>
    <style:style style:name="T113" style:family="text">
      <style:text-properties fo:font-weight="normal" officeooo:rsid="15fcee55" fo:background-color="transparent" loext:char-shading-value="0" style:font-name-asian="Arial1" style:font-weight-asian="normal" style:font-name-complex="Times New Roman" style:font-weight-complex="normal"/>
    </style:style>
    <style:style style:name="T114" style:family="text">
      <style:text-properties officeooo:rsid="16263c78" loext:padding="0cm" loext:border="none"/>
    </style:style>
    <style:style style:name="T115" style:family="text">
      <style:text-properties fo:color="#c9211e" loext:opacity="100%" fo:font-weight="bold" officeooo:rsid="163ea739" style:font-weight-asian="bold" style:font-weight-complex="bold"/>
    </style:style>
    <style:style style:name="T116" style:family="text">
      <style:text-properties officeooo:rsid="15fe41b4"/>
    </style:style>
    <style:style style:name="T117" style:family="text">
      <style:text-properties officeooo:rsid="15fe41b4" loext:padding="0cm" loext:border="none"/>
    </style:style>
    <style:style style:name="T118" style:family="text">
      <style:text-properties officeooo:rsid="16263c78"/>
    </style:style>
    <style:style style:name="T119" style:family="text">
      <style:text-properties style:font-name="Times New Roman" fo:font-size="12pt" style:text-underline-style="solid" style:text-underline-width="auto" style:text-underline-color="font-color" officeooo:rsid="16419e44" style:text-underline-mode="continuous" style:text-overline-mode="continuous" style:text-line-through-mode="continuous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15fe41b4" style:font-size-asian="12pt" style:font-size-complex="12pt"/>
    </style:style>
    <style:style style:name="T121" style:family="text">
      <style:text-properties style:font-name="Times New Roman" fo:font-size="12pt" officeooo:rsid="15fe41b4" style:font-size-asian="12pt" style:font-size-complex="12pt" loext:padding="0cm" loext:border="none"/>
    </style:style>
    <style:style style:name="T122" style:family="text">
      <style:text-properties style:font-name="Times New Roman" fo:font-size="12pt" fo:font-weight="bold" officeooo:rsid="15fe41b4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officeooo:rsid="16263c78" style:text-underline-mode="continuous" style:text-overline-mode="continuous" style:text-line-through-mode="continuous" style:font-size-asian="12pt" style:font-name-complex="Times New Roman" style:font-size-complex="12pt"/>
    </style:style>
    <style:style style:name="T12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16419e44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normal" officeooo:rsid="16263c78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font-weight="normal" officeooo:rsid="1607d1c7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0" style:family="text">
      <style:text-properties style:font-name="Times New Roman" fo:font-size="12pt" fo:font-weight="bold" officeooo:rsid="16419e44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officeooo:rsid="1607d1c7" style:font-size-asian="12pt" style:font-size-complex="12pt" loext:padding="0cm" loext:border="none"/>
    </style:style>
    <style:style style:name="T132" style:family="text">
      <style:text-properties officeooo:rsid="160032aa"/>
    </style:style>
    <style:style style:name="T133" style:family="text">
      <style:text-properties fo:font-weight="bold" officeooo:rsid="160032aa" style:font-weight-asian="bold" style:font-weight-complex="bold"/>
    </style:style>
    <style:style style:name="T134" style:family="text">
      <style:text-properties officeooo:rsid="160032aa" loext:padding="0cm" loext:border="none"/>
    </style:style>
    <style:style style:name="T135" style:family="text">
      <style:text-properties fo:font-weight="bold" officeooo:rsid="163ea739" style:font-weight-asian="bold" style:font-weight-complex="bold"/>
    </style:style>
    <style:style style:name="T136" style:family="text">
      <style:text-properties fo:font-weight="bold" officeooo:rsid="16263c78" style:font-weight-asian="bold" style:font-weight-complex="bold"/>
    </style:style>
    <style:style style:name="T137" style:family="text">
      <style:text-properties officeooo:rsid="1606fb59"/>
    </style:style>
    <style:style style:name="T138" style:family="text">
      <style:text-properties officeooo:rsid="1606fb59" loext:padding="0cm" loext:border="none"/>
    </style:style>
    <style:style style:name="T139" style:family="text">
      <style:text-properties officeooo:rsid="1626d87d"/>
    </style:style>
    <style:style style:name="T140" style:family="text">
      <style:text-properties style:font-name="Times New Roman" fo:font-size="12pt" style:text-underline-style="solid" style:text-underline-width="auto" style:text-underline-color="font-color" officeooo:rsid="1626d87d" style:text-underline-mode="continuous" style:text-overline-mode="continuous" style:text-line-through-mode="continuous" style:font-size-asian="12pt" style:font-name-complex="Times New Roman" style:font-size-complex="12pt"/>
    </style:style>
    <style:style style:name="T141" style:family="text">
      <style:text-properties fo:font-weight="bold" officeooo:rsid="1604aa44" style:font-weight-asian="bold" style:font-weight-complex="bold"/>
    </style:style>
    <style:style style:name="T142" style:family="text">
      <style:text-properties fo:font-weight="bold" officeooo:rsid="1606fb59" style:font-weight-asian="bold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officeooo:rsid="163c1847" style:text-underline-mode="continuous" style:text-overline-mode="continuous" style:text-line-through-mode="continuous" style:font-size-asian="12pt" style:font-name-complex="Times New Roman" style:font-size-complex="12pt"/>
    </style:style>
    <style:style style:name="T144" style:family="text">
      <style:text-properties officeooo:rsid="160967fa"/>
    </style:style>
    <style:style style:name="T145" style:family="text">
      <style:text-properties officeooo:rsid="160967fa" loext:padding="0cm" loext:border="none"/>
    </style:style>
    <style:style style:name="T146" style:family="text">
      <style:text-properties fo:font-weight="bold" officeooo:rsid="160967fa" style:font-weight-asian="bold" style:font-weight-complex="bold"/>
    </style:style>
    <style:style style:name="T147" style:family="text">
      <style:text-properties officeooo:rsid="1626d87d" loext:padding="0cm" loext:border="none"/>
    </style:style>
    <style:style style:name="T148" style:family="text">
      <style:text-properties fo:font-weight="bold" officeooo:rsid="1604aa44" fo:background-color="transparent" loext:char-shading-value="0" style:font-weight-asian="bold" style:font-weight-complex="bold"/>
    </style:style>
    <style:style style:name="T149" style:family="text">
      <style:text-properties fo:font-weight="bold" fo:background-color="transparent" loext:char-shading-value="0" style:font-weight-asian="bold" style:font-weight-complex="bold"/>
    </style:style>
    <style:style style:name="T150" style:family="text">
      <style:text-properties officeooo:rsid="1627175c"/>
    </style:style>
    <style:style style:name="T151" style:family="text">
      <style:text-properties officeooo:rsid="160a5741"/>
    </style:style>
    <style:style style:name="T152" style:family="text">
      <style:text-properties fo:font-weight="bold" officeooo:rsid="160a5741" style:font-weight-asian="bold" style:font-weight-complex="bold"/>
    </style:style>
    <style:style style:name="T153" style:family="text">
      <style:text-properties officeooo:rsid="160a5741" loext:padding="0cm" loext:border="none"/>
    </style:style>
    <style:style style:name="T154" style:family="text">
      <style:text-properties fo:font-size="11pt" fo:font-weight="bold" style:font-size-asian="11pt" style:font-weight-asian="bold" style:font-size-complex="11pt" style:font-weight-complex="bold"/>
    </style:style>
    <style:style style:name="T155" style:family="text">
      <style:text-properties fo:color="#ff0000" loext:opacity="100%" fo:font-size="11pt" fo:font-weight="bold" officeooo:rsid="1646e558" style:font-size-asian="11pt" style:font-weight-asian="bold" style:font-size-complex="11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officeooo:rsid="1627175c" style:text-underline-mode="continuous" style:text-overline-mode="continuous" style:text-line-through-mode="continuous" style:font-size-asian="12pt" style:font-name-complex="Times New Roman" style:font-size-complex="12pt"/>
    </style:style>
    <style:style style:name="T157" style:family="text">
      <style:text-properties officeooo:rsid="1627175c" loext:padding="0cm" loext:border="none"/>
    </style:style>
    <style:style style:name="T158" style:family="text">
      <style:text-properties fo:font-weight="bold" officeooo:rsid="1627175c" style:font-weight-asian="bold" style:font-weight-complex="bold"/>
    </style:style>
    <style:style style:name="T159" style:family="text">
      <style:text-properties officeooo:rsid="160d1ee7" loext:padding="0cm" loext:border="none"/>
    </style:style>
    <style:style style:name="T160" style:family="text">
      <style:text-properties officeooo:rsid="160d1ee7"/>
    </style:style>
    <style:style style:name="T161" style:family="text">
      <style:text-properties fo:font-weight="bold" officeooo:rsid="160d1ee7" style:font-weight-asian="bold" style:font-weight-complex="bold"/>
    </style:style>
    <style:style style:name="T162" style:family="text">
      <style:text-properties officeooo:rsid="161ee5a1"/>
    </style:style>
    <style:style style:name="T163" style:family="text">
      <style:text-properties officeooo:rsid="161ee5a1" loext:padding="0cm" loext:border="none"/>
    </style:style>
    <style:style style:name="T164" style:family="text">
      <style:text-properties officeooo:rsid="16187335" loext:padding="0cm" loext:border="none"/>
    </style:style>
    <style:style style:name="T165" style:family="text">
      <style:text-properties officeooo:rsid="16172cb2"/>
    </style:style>
    <style:style style:name="T166" style:family="text">
      <style:text-properties officeooo:rsid="16172cb2" loext:padding="0cm" loext:border="none"/>
    </style:style>
    <style:style style:name="T167" style:family="text">
      <style:text-properties fo:font-weight="normal" officeooo:rsid="160d1ee7" fo:background-color="transparent" loext:char-shading-value="0" style:font-name-asian="Arial1" style:font-weight-asian="normal" style:font-name-complex="Times New Roman" style:font-weight-complex="normal"/>
    </style:style>
    <style:style style:name="T168" style:family="text">
      <style:text-properties fo:font-weight="bold" officeooo:rsid="161ee5a1" style:font-weight-asian="bold" style:font-weight-complex="bold"/>
    </style:style>
    <style:style style:name="T169" style:family="text">
      <style:text-properties officeooo:rsid="1628063f"/>
    </style:style>
    <style:style style:name="T170" style:family="text">
      <style:text-properties officeooo:rsid="1628063f" loext:padding="0cm" loext:border="none"/>
    </style:style>
    <style:style style:name="T171" style:family="text">
      <style:text-properties fo:font-weight="bold" officeooo:rsid="160d80aa" style:font-weight-asian="bold" style:font-weight-complex="bold"/>
    </style:style>
    <style:style style:name="T172" style:family="text">
      <style:text-properties officeooo:rsid="160d80aa" loext:padding="0cm" loext:border="none"/>
    </style:style>
    <style:style style:name="T173" style:family="text">
      <style:text-properties style:font-name="Times New Roman" fo:font-size="12pt" style:text-underline-style="solid" style:text-underline-width="auto" style:text-underline-color="font-color" officeooo:rsid="1628063f" style:text-underline-mode="continuous" style:text-overline-mode="continuous" style:text-line-through-mode="continuous" style:font-size-asian="12pt" style:font-name-complex="Times New Roman" style:font-size-complex="12pt"/>
    </style:style>
    <style:style style:name="T174" style:family="text">
      <style:text-properties officeooo:rsid="160d80aa"/>
    </style:style>
    <style:style style:name="T175" style:family="text">
      <style:text-properties officeooo:rsid="1614306d" loext:padding="0cm" loext:border="none"/>
    </style:style>
    <style:style style:name="T176" style:family="text">
      <style:text-properties fo:font-weight="bold" officeooo:rsid="1614306d" style:font-weight-asian="bold" style:font-weight-complex="bold"/>
    </style:style>
    <style:style style:name="T177" style:family="text">
      <style:text-properties fo:font-weight="bold" officeooo:rsid="160fe523" style:font-weight-asian="bold" style:font-weight-complex="bold"/>
    </style:style>
    <style:style style:name="T178" style:family="text">
      <style:text-properties officeooo:rsid="1620fd99" loext:padding="0cm" loext:border="none"/>
    </style:style>
    <style:style style:name="T179" style:family="text">
      <style:text-properties officeooo:rsid="1614306d"/>
    </style:style>
    <style:style style:name="T180" style:family="text">
      <style:text-properties officeooo:rsid="1620fd99"/>
    </style:style>
    <style:style style:name="T181" style:family="text">
      <style:text-properties fo:font-weight="bold" officeooo:rsid="1620fd99" style:font-weight-asian="bold" style:font-weight-complex="bold"/>
    </style:style>
    <style:style style:name="T182" style:family="text">
      <style:text-properties officeooo:rsid="16198b78"/>
    </style:style>
    <style:style style:name="T183" style:family="text">
      <style:text-properties officeooo:rsid="16198b78" loext:padding="0cm" loext:border="none"/>
    </style:style>
    <style:style style:name="T184" style:family="text">
      <style:text-properties fo:font-weight="bold" officeooo:rsid="16198b78" style:font-weight-asian="bold" style:font-weight-complex="bold"/>
    </style:style>
    <style:style style:name="T185" style:family="text">
      <style:text-properties fo:font-weight="normal" officeooo:rsid="16198b78" fo:background-color="transparent" loext:char-shading-value="0" style:font-name-asian="Arial1" style:font-weight-asian="normal" style:font-name-complex="Times New Roman" style:font-weight-complex="normal"/>
    </style:style>
    <style:style style:name="T186" style:family="text">
      <style:text-properties style:font-name="Times New Roman" fo:font-size="12pt" style:text-underline-style="solid" style:text-underline-width="auto" style:text-underline-color="font-color" officeooo:rsid="162c4122" style:text-underline-mode="continuous" style:text-overline-mode="continuous" style:text-line-through-mode="continuous" style:font-size-asian="12pt" style:font-name-complex="Times New Roman" style:font-size-complex="12pt"/>
    </style:style>
    <style:style style:name="T187" style:family="text">
      <style:text-properties officeooo:rsid="162c4122"/>
    </style:style>
    <style:style style:name="T188" style:family="text">
      <style:text-properties officeooo:rsid="162c4122" loext:padding="0cm" loext:border="none"/>
    </style:style>
    <style:style style:name="T189" style:family="text">
      <style:text-properties officeooo:rsid="160fe523"/>
    </style:style>
    <style:style style:name="T190" style:family="text">
      <style:text-properties officeooo:rsid="160fe523" loext:padding="0cm" loext:border="none"/>
    </style:style>
    <style:style style:name="T191" style:family="text">
      <style:text-properties fo:font-weight="bold" officeooo:rsid="162c4122" style:font-weight-asian="bold" style:font-weight-complex="bold"/>
    </style:style>
    <style:style style:name="T192" style:family="text">
      <style:text-properties officeooo:rsid="162d583c"/>
    </style:style>
    <style:style style:name="T193" style:family="text">
      <style:text-properties officeooo:rsid="162d583c" loext:padding="0cm" loext:border="none"/>
    </style:style>
    <style:style style:name="T194" style:family="text">
      <style:text-properties fo:font-weight="bold" officeooo:rsid="162d583c" style:font-weight-asian="bold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officeooo:rsid="160fe523" style:text-underline-mode="continuous" style:text-overline-mode="continuous" style:text-line-through-mode="continuous" style:font-size-asian="12pt" style:font-name-complex="Times New Roman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officeooo:rsid="162d583c" style:text-underline-mode="continuous" style:text-overline-mode="continuous" style:text-line-through-mode="continuous" style:font-size-asian="12pt" style:font-name-complex="Times New Roman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officeooo:rsid="162eb6bb" style:text-underline-mode="continuous" style:text-overline-mode="continuous" style:text-line-through-mode="continuous" style:font-size-asian="12pt" style:font-name-complex="Times New Roman" style:font-size-complex="12pt"/>
    </style:style>
    <style:style style:name="T198" style:family="text">
      <style:text-properties officeooo:rsid="162eb6bb"/>
    </style:style>
    <style:style style:name="T199" style:family="text">
      <style:text-properties officeooo:rsid="162eb6bb" loext:padding="0cm" loext:border="none"/>
    </style:style>
    <style:style style:name="T200" style:family="text">
      <style:text-properties fo:font-weight="bold" officeooo:rsid="162eb6bb" style:font-weight-asian="bold" style:font-weight-complex="bold"/>
    </style:style>
    <style:style style:name="T201" style:family="text">
      <style:text-properties officeooo:rsid="160179f3" loext:padding="0cm" loext:border="none"/>
    </style:style>
    <style:style style:name="T202" style:family="text">
      <style:text-properties fo:color="#c9211e" loext:opacity="100%" fo:font-weight="bold" officeooo:rsid="162eb6bb" style:font-weight-asian="bold" style:font-weight-complex="bold"/>
    </style:style>
    <style:style style:name="T203" style:family="text">
      <style:text-properties style:font-name="Times New Roman" fo:font-size="12pt" fo:font-weight="bold" officeooo:rsid="162eb6bb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officeooo:rsid="16198b78" style:font-size-asian="12pt" style:font-size-complex="12pt"/>
    </style:style>
    <style:style style:name="T205" style:family="text">
      <style:text-properties style:font-name="Times New Roman" fo:font-size="12pt" fo:font-weight="bold" officeooo:rsid="160fe523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officeooo:rsid="16198b78" style:font-size-asian="12pt" style:font-size-complex="12pt" loext:padding="0cm" loext:border="none"/>
    </style:style>
    <style:style style:name="T207" style:family="text">
      <style:text-properties style:font-name="Times New Roman" fo:font-size="12pt" fo:font-weight="bold" officeooo:rsid="16198b78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officeooo:rsid="162ebd4c" style:font-size-asian="12pt" style:font-size-complex="12pt" loext:padding="0cm" loext:border="none"/>
    </style:style>
    <style:style style:name="T209" style:family="text">
      <style:text-properties style:font-name="Times New Roman" fo:font-size="12pt" fo:font-weight="bold" officeooo:rsid="162ebd4c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officeooo:rsid="162ebd4c" style:font-size-asian="12pt" style:font-size-complex="12pt"/>
    </style:style>
    <style:style style:name="T211" style:family="text">
      <style:text-properties style:font-name="Times New Roman" fo:font-size="12pt" style:text-underline-style="solid" style:text-underline-width="auto" style:text-underline-color="font-color" officeooo:rsid="162ebd4c" style:text-underline-mode="continuous" style:text-overline-mode="continuous" style:text-line-through-mode="continuous" style:font-size-asian="12pt" style:font-name-complex="Times New Roman" style:font-size-complex="12pt"/>
    </style:style>
    <style:style style:name="T212" style:family="text">
      <style:text-properties officeooo:rsid="162ebd4c"/>
    </style:style>
    <style:style style:name="T213" style:family="text">
      <style:text-properties officeooo:rsid="162ebd4c" loext:padding="0cm" loext:border="none"/>
    </style:style>
    <style:style style:name="T214" style:family="text">
      <style:text-properties officeooo:rsid="16117731" loext:padding="0cm" loext:border="none"/>
    </style:style>
    <style:style style:name="T215" style:family="text">
      <style:text-properties fo:font-weight="bold" officeooo:rsid="16117731" style:font-weight-asian="bold" style:font-weight-complex="bold"/>
    </style:style>
    <style:style style:name="T216" style:family="text">
      <style:text-properties fo:font-weight="bold" officeooo:rsid="162ebd4c" style:font-weight-asian="bold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officeooo:rsid="162fcf0c" style:text-underline-mode="continuous" style:text-overline-mode="continuous" style:text-line-through-mode="continuous" style:font-size-asian="12pt" style:font-name-complex="Times New Roman" style:font-size-complex="12pt"/>
    </style:style>
    <style:style style:name="T218" style:family="text">
      <style:text-properties fo:font-weight="bold" officeooo:rsid="162fcf0c" style:font-weight-asian="bold" style:font-weight-complex="bold"/>
    </style:style>
    <style:style style:name="T219" style:family="text">
      <style:text-properties officeooo:rsid="16117731"/>
    </style:style>
    <style:style style:name="T220" style:family="text">
      <style:text-properties officeooo:rsid="161b2b35" loext:padding="0cm" loext:border="none"/>
    </style:style>
    <style:style style:name="T221" style:family="text">
      <style:text-properties fo:font-weight="bold" officeooo:rsid="160179f3" style:font-weight-asian="bold" style:font-weight-complex="bold"/>
    </style:style>
    <style:style style:name="T222" style:family="text">
      <style:text-properties officeooo:rsid="160179f3"/>
    </style:style>
    <style:style style:name="T223" style:family="text">
      <style:text-properties officeooo:rsid="161b2b35"/>
    </style:style>
    <style:style style:name="T224" style:family="text">
      <style:text-properties fo:font-weight="bold" officeooo:rsid="161b2b35" style:font-weight-asian="bold" style:font-weight-complex="bold"/>
    </style:style>
    <style:style style:name="T225" style:family="text">
      <style:text-properties officeooo:rsid="162fcf0c" loext:padding="0cm" loext:border="none"/>
    </style:style>
    <style:style style:name="T226" style:family="text">
      <style:text-properties officeooo:rsid="162fcf0c"/>
    </style:style>
    <style:style style:name="T227" style:family="text">
      <style:text-properties style:font-name="Times New Roman" fo:font-size="12pt" style:text-underline-style="solid" style:text-underline-width="auto" style:text-underline-color="font-color" officeooo:rsid="1630cd15" style:text-underline-mode="continuous" style:text-overline-mode="continuous" style:text-line-through-mode="continuous" style:font-size-asian="12pt" style:font-name-complex="Times New Roman" style:font-size-complex="12pt"/>
    </style:style>
    <style:style style:name="T228" style:family="text">
      <style:text-properties officeooo:rsid="1630cd15"/>
    </style:style>
    <style:style style:name="T229" style:family="text">
      <style:text-properties officeooo:rsid="1630cd15" loext:padding="0cm" loext:border="none"/>
    </style:style>
    <style:style style:name="T230" style:family="text">
      <style:text-properties fo:font-weight="bold" officeooo:rsid="1630cd15" style:font-weight-asian="bold" style:font-weight-complex="bold"/>
    </style:style>
    <style:style style:name="T231" style:family="text">
      <style:text-properties officeooo:rsid="161c8380"/>
    </style:style>
    <style:style style:name="T232" style:family="text">
      <style:text-properties officeooo:rsid="161c8380" loext:padding="0cm" loext:border="none"/>
    </style:style>
    <style:style style:name="T233" style:family="text">
      <style:text-properties fo:font-weight="bold" officeooo:rsid="161c8380" style:font-weight-asian="bold" style:font-weight-complex="bold"/>
    </style:style>
    <style:style style:name="T234" style:family="text">
      <style:text-properties fo:font-weight="normal" style:font-weight-asian="normal" style:font-name-complex="Times New Roman" style:font-weight-complex="normal"/>
    </style:style>
    <style:style style:name="T235" style:family="text">
      <style:text-properties fo:color="#c9211e" loext:opacity="100%" fo:font-weight="bold" officeooo:rsid="16329429" style:font-weight-asian="bold" style:font-weight-complex="bold"/>
    </style:style>
    <style:style style:name="T236" style:family="text">
      <style:text-properties fo:font-weight="bold" officeooo:rsid="16329429" style:font-weight-asian="bold" style:font-weight-complex="bold"/>
    </style:style>
    <style:style style:name="T237" style:family="text">
      <style:text-properties officeooo:rsid="16329429"/>
    </style:style>
    <style:style style:name="T238" style:family="text">
      <style:text-properties officeooo:rsid="1624ac06" loext:padding="0cm" loext:border="none"/>
    </style:style>
    <style:style style:name="T239" style:family="text">
      <style:text-properties officeooo:rsid="16329429" loext:padding="0cm" loext:border="none"/>
    </style:style>
    <style:style style:name="T240" style:family="text">
      <style:text-properties fo:font-weight="bold" officeooo:rsid="1624ac06" style:font-weight-asian="bold" style:font-weight-complex="bold"/>
    </style:style>
    <style:style style:name="T241" style:family="text">
      <style:text-properties officeooo:rsid="1624ac06"/>
    </style:style>
    <style:style style:name="T242" style:family="text">
      <style:text-properties style:font-name-asian="Arial1" style:font-name-complex="Times New Roman"/>
    </style:style>
    <style:style style:name="T243" style:family="text">
      <style:text-properties officeooo:rsid="1633f05f"/>
    </style:style>
    <style:style style:name="T244" style:family="text">
      <style:text-properties officeooo:rsid="1633f05f" loext:padding="0cm" loext:border="none"/>
    </style:style>
    <style:style style:name="T245" style:family="text">
      <style:text-properties fo:font-weight="bold" officeooo:rsid="1633f05f" style:font-weight-asian="bold" style:font-weight-complex="bold"/>
    </style:style>
    <style:style style:name="T246" style:family="text">
      <style:text-properties officeooo:rsid="1635726c"/>
    </style:style>
    <style:style style:name="T247" style:family="text">
      <style:text-properties officeooo:rsid="1635726c" loext:padding="0cm" loext:border="none"/>
    </style:style>
    <style:style style:name="T248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249" style:family="text">
      <style:text-properties fo:font-weight="bold" officeooo:rsid="1635726c" style:font-weight-asian="bold" style:font-weight-complex="bold"/>
    </style:style>
    <style:style style:name="T250" style:family="text">
      <style:text-properties fo:font-weight="bold" officeooo:rsid="16027c2f" style:font-weight-asian="bold" style:font-weight-complex="bold"/>
    </style:style>
    <style:style style:name="T251" style:family="text">
      <style:text-properties officeooo:rsid="16027c2f" loext:padding="0cm" loext:border="none"/>
    </style:style>
    <style:style style:name="T252" style:family="text">
      <style:text-properties officeooo:rsid="1624a73f"/>
    </style:style>
    <style:style style:name="T253" style:family="text">
      <style:text-properties fo:font-weight="bold" officeooo:rsid="1624a73f" style:font-weight-asian="bold" style:font-weight-complex="bold"/>
    </style:style>
    <style:style style:name="T254" style:family="text">
      <style:text-properties officeooo:rsid="1624a73f" loext:padding="0cm" loext:border="none"/>
    </style:style>
    <style:style style:name="T255" style:family="text">
      <style:text-properties style:font-name="Times New Roman" fo:font-size="12pt" style:text-underline-style="solid" style:text-underline-width="auto" style:text-underline-color="font-color" officeooo:rsid="1636bb8c" style:text-underline-mode="continuous" style:text-overline-mode="continuous" style:text-line-through-mode="continuous" style:font-size-asian="12pt" style:font-name-complex="Times New Roman" style:font-size-complex="12pt"/>
    </style:style>
    <style:style style:name="T256" style:family="text">
      <style:text-properties officeooo:rsid="16027c2f"/>
    </style:style>
    <style:style style:name="T257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0" style:family="text">
      <style:text-properties style:font-name="Times New Roman" fo:font-size="12pt" fo:font-weight="bold" officeooo:rsid="163c1847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fo:font-weight="bold" officeooo:rsid="15a84f7b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officeooo:rsid="15c560cb" style:font-size-asian="12pt" style:font-size-complex="12pt" loext:padding="0cm" loext:border="none"/>
    </style:style>
    <style:style style:name="T263" style:family="text">
      <style:text-properties style:font-name="Times New Roman" fo:font-size="12pt" fo:font-weight="bold" officeooo:rsid="15c560cb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officeooo:rsid="15c560cb" style:font-size-asian="12pt" style:font-size-complex="12pt"/>
    </style:style>
    <style:style style:name="T265" style:family="text">
      <style:text-properties style:font-name="Times New Roman" fo:font-size="12pt" fo:font-weight="bold" officeooo:rsid="15a8c565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officeooo:rsid="15cbd876" style:font-size-asian="12pt" style:font-size-complex="12pt"/>
    </style:style>
    <style:style style:name="T267" style:family="text">
      <style:text-properties style:font-name="Times New Roman" fo:font-size="12pt" officeooo:rsid="15cbd876" style:font-size-asian="12pt" style:font-size-complex="12pt" loext:padding="0cm" loext:border="none"/>
    </style:style>
    <style:style style:name="T268" style:family="text">
      <style:text-properties style:font-name="Times New Roman" fo:font-size="12pt" fo:font-weight="bold" officeooo:rsid="15cbd876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fo:font-weight="bold" officeooo:rsid="15a8c595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officeooo:rsid="15ccb20d" style:font-size-asian="12pt" style:font-size-complex="12pt"/>
    </style:style>
    <style:style style:name="T271" style:family="text">
      <style:text-properties style:font-name="Times New Roman" fo:font-size="12pt" officeooo:rsid="15ccb20d" style:font-size-asian="12pt" style:font-size-complex="12pt" loext:padding="0cm" loext:border="none"/>
    </style:style>
    <style:style style:name="T272" style:family="text">
      <style:text-properties style:font-name="Times New Roman" fo:font-size="12pt" officeooo:rsid="15d49cb2" style:font-size-asian="12pt" style:font-size-complex="12pt"/>
    </style:style>
    <style:style style:name="T273" style:family="text">
      <style:text-properties style:font-name="Times New Roman" fo:font-size="12pt" style:text-underline-style="solid" style:text-underline-width="auto" style:text-underline-color="font-color" officeooo:rsid="15d49cb2" style:text-underline-mode="continuous" style:text-overline-mode="continuous" style:text-line-through-mode="continuous" style:font-size-asian="12pt" style:font-name-complex="Times New Roman" style:font-size-complex="12pt"/>
    </style:style>
    <style:style style:name="T274" style:family="text">
      <style:text-properties style:use-window-font-color="true" loext:opacity="0%" style:font-name="Times New Roman" fo:font-size="12pt" fo:font-weight="normal" officeooo:rsid="15d49cb2" style:font-name-asian="Arial1" style:font-size-asian="12pt" style:font-weight-asian="normal" style:font-name-complex="Times New Roman" style:font-size-complex="12pt" style:font-weight-complex="normal"/>
    </style:style>
    <style:style style:name="T275" style:family="text">
      <style:text-properties style:font-name="Times New Roman" fo:font-size="12pt" fo:font-weight="bold" officeooo:rsid="15ccb20d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officeooo:rsid="15e609ef" style:font-size-asian="12pt" style:font-size-complex="12pt"/>
    </style:style>
    <style:style style:name="T277" style:family="text">
      <style:text-properties style:use-window-font-color="true" loext:opacity="0%" style:font-name="Times New Roman" fo:font-size="12pt" fo:font-weight="normal" officeooo:rsid="15cbd876" style:font-name-asian="Arial1" style:font-size-asian="12pt" style:font-weight-asian="normal" style:font-name-complex="Times New Roman" style:font-size-complex="12pt" style:font-weight-complex="normal"/>
    </style:style>
    <style:style style:name="T278" style:family="text">
      <style:text-properties style:font-name="Times New Roman" fo:font-size="12pt" officeooo:rsid="15af0b66" style:font-size-asian="12pt" style:font-size-complex="12pt" loext:padding="0cm" loext:border="none"/>
    </style:style>
    <style:style style:name="T279" style:family="text">
      <style:text-properties style:font-name="Times New Roman" fo:font-size="12pt" fo:font-weight="bold" officeooo:rsid="15ad6a6d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officeooo:rsid="15ad6a6d" style:font-size-asian="12pt" style:font-size-complex="12pt"/>
    </style:style>
    <style:style style:name="T2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4a2a59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3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5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6</text:span></text:span><text:span text:style-name="Fonte_20_parág._20_padrão"><text:span text:style-name="T5">ª SESSÃO ORDINÁRIA DO DIA </text:span></text:span><text:span text:style-name="Fonte_20_parág._20_padrão"><text:span text:style-name="T7">1º DE OUTUBRO</text:span></text:span><text:span text:style-name="Fonte_20_parág._20_padrão"><text:span text:style-name="T8"> DE</text:span></text:span><text:span text:style-name="Fonte_20_parág._20_padrão"><text:span text:style-name="T5"> 202</text:span></text:span><text:span text:style-name="Fonte_20_parág._20_padrão"><text:span text:style-name="T9">5 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1º de outubro</text:span></text:span><text:span text:style-name="Fonte_20_parág._20_padrão"><text:span text:style-name="T1"> – (quarta-feira)</text:span></text:span><text:span text:style-name="Fonte_20_parág._20_padrão"><text:span text:style-name="T13">, a partir das</text:span></text:span><text:span text:style-name="Fonte_20_parág._20_padrão"><text:span text:style-name="T1"> 14 h</text:span></text:span><text:span text:style-name="Fonte_20_parág._20_padrão"><text:span text:style-name="T14">,</text:span></text:span><text:span text:style-name="Fonte_20_parág._20_padrão"><text:span text:style-name="T1"> </text:span></text:span><text:span text:style-name="Fonte_20_parág._20_padrão"><text:span text:style-name="T13">na sala de Sessões da 1ª Câmara de Direito Privado.</text:span></text:span></text:p>
      <text:p text:style-name="P8"/>
      <text:p text:style-name="P9"><text:span text:style-name="Fonte_20_parág._20_padrão"><text:span text:style-name="T15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6">1. </text:span></text:span><text:span text:style-name="Fonte_20_parág._20_padrão"><text:span text:style-name="T17">APRECIAÇÃO DA ATA DA SESSÃO ORDINÁRIA DO DIA </text:span></text:span><text:span text:style-name="Fonte_20_parág._20_padrão"><text:span text:style-name="T18">24</text:span></text:span><text:span text:style-name="Fonte_20_parág._20_padrão"><text:span text:style-name="T19">/09</text:span></text:span><text:span text:style-name="Fonte_20_parág._20_padrão"><text:span text:style-name="T17">/202</text:span></text:span><text:span text:style-name="Fonte_20_parág._20_padrão"><text:span text:style-name="T20">5</text:span></text:span></text:p>
      <text:p text:style-name="P14"><text:span text:style-name="Fonte_20_parág._20_padrão"><text:span text:style-name="T21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2">I – aqueles nos quais houver sustentação oral, observada a ordem dos requerimentos;</text:span></text:span></text:p>
      <text:p text:style-name="P14"><text:span text:style-name="Fonte_20_parág._20_padrão"><text:span text:style-name="T22">II – os requerimentos de preferência apresentados até o início da sessão de julgamento;</text:span></text:span></text:p>
      <text:p text:style-name="P14"><text:span text:style-name="Fonte_20_parág._20_padrão"><text:span text:style-name="T22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T23">29. </text:span><text:span text:style-name="T24">APELAÇÃO CÍVEL N 0203088-64.2024.8.06.0071 </text:span><text:span text:style-name="T25">- </text:span><text:span text:style-name="T26">PJE</text:span><text:span text:style-name="T24"><text:line-break/></text:span><text:span text:style-name="T27">RELATOR: 1º Gabinete da 1ª Câmara de Direito Privado/ </text:span><text:span text:style-name="T28">DES. EMANUEL LEITE ALBUQUERQUE</text:span><text:line-break/><text:span text:style-name="T24">APELANTE</text:span>: CAIXA DE PREVID<text:span text:style-name="T29">Ê</text:span>NCIA E ASSIST<text:span text:style-name="T29">Ê</text:span>NCIA DOS SERVIDORES DA FUNDA<text:span text:style-name="T29">ÇÃ</text:span>O NACIONAL DE SA<text:span text:style-name="T29">Ú</text:span>DE.<text:line-break/><text:span text:style-name="T30">ADVOGADO: RAFAEL SALEK RUIZ</text:span> - OAB/RJ94228-A<text:line-break/><text:span text:style-name="T24">APELAD</text:span><text:span text:style-name="T31">A</text:span>: CELINA F<text:span text:style-name="T29">Á</text:span>TIMA SILVA NASCIMENTO <text:span text:style-name="T29">E OUTRA.</text:span><text:line-break/><text:span text:style-name="T30">ADVOGADO: MARCOS ANT</text:span><text:span text:style-name="T32">Ô</text:span><text:span text:style-name="T30">NIO IN</text:span><text:span text:style-name="T32">Á</text:span><text:span text:style-name="T30">CIO DA SILVA</text:span> – OAB/CE20417-A</text:p>
      <text:p text:style-name="P19"><text:span text:style-name="Fonte_20_parág._20_padrão"><text:span text:style-name="T33">Síntese do julgamento: </text:span></text:span><text:span text:style-name="Fonte_20_parág._20_padrão"><text:span text:style-name="T34">A</text:span></text:span><text:span text:style-name="Fonte_20_parág._20_padrão"><text:span text:style-name="T35">pós anunciado o processo e dispensada a leitura do relatório na sessão do dia 06 de agosto do ano em curso, realizou sustentação oral o advogado da parte apelada, Dr. José Fernandes da Silva Júnior OAB: 51785/CE. Na sequência, o eminente Relator apresentou seu voto conhecendo do recurso para, no mérito, dar-lhe parcial provimento. Em seguida, o Exmo. Sr. Des. José Ricardo Vidal Patrocínio pediu vista dos autos para melhor exame da matéria. </text:span></text:span></text:p>
      <text:p text:style-name="P19"><text:span text:style-name="Fonte_20_parág._20_padrão"><text:span text:style-name="T36">OBS: </text:span></text:span><text:span text:style-name="Fonte_20_parág._20_padrão"><text:span text:style-name="T35">Processo republicado para sessão do dia 01 de outubro de 2025.</text:span></text:span></text:p>
      <text:p text:style-name="P17"/>
      <text:p text:style-name="P20"/>
      <text:p text:style-name="P20"/>
      <text:p text:style-name="P20">2.1 - JULGAMENTOS SUSPENSOS - (ART. 942 DO CPC):</text:p>
      <text:p text:style-name="P21"><text:span text:style-name="Fonte_20_parág._20_padrão"><text:span text:style-name="T37"/></text:span></text:p>
      <text:p text:style-name="P22"><text:span text:style-name="Fonte_20_parág._20_padrão"><text:span text:style-name="T38"/></text:span></text:p>
      <text:p text:style-name="P23"><text:span text:style-name="Fonte_20_parág._20_padrão"><text:span text:style-name="T39"/></text:span></text:p>
      <text:p text:style-name="P13"><text:span text:style-name="Fonte_20_parág._20_padrão"><text:span text:style-name="T39">3 - </text:span></text:span><text:span text:style-name="Fonte_20_parág._20_padrão"><text:span text:style-name="T5">PROCESSOS EXTRA-PAUTA</text:span></text:span></text:p>
      <text:p text:style-name="P24"><text:span text:style-name="Fonte_20_parág._20_padrão"><text:span text:style-name="T40"><text:s/>– Reclamações e Suspeições:</text:span></text:span></text:p>
      <text:p text:style-name="P24"><text:span text:style-name="Fonte_20_parág._20_padrão"><text:span text:style-name="T40"><text:s/>– Habeas Corpus:</text:span></text:span></text:p>
      <text:p text:style-name="P24"><text:span text:style-name="Fonte_20_parág._20_padrão"><text:span text:style-name="T40">– Conflito de Competência</text:span></text:span></text:p>
      <text:p text:style-name="P25"><text:span text:style-name="Fonte_20_parág._20_padrão"><text:span text:style-name="T39"/></text:span></text:p>
      <text:p text:style-name="P25"><text:span text:style-name="Fonte_20_parág._20_padrão"><text:span text:style-name="T39"/></text:span></text:p>
      <text:p text:style-name="P25"><text:span text:style-name="Fonte_20_parág._20_padrão"><text:span text:style-name="T39">4 - </text:span></text:span><text:span text:style-name="Fonte_20_parág._20_padrão"><text:span text:style-name="T5">PROCESSOS DE PAUTA POR RELATOR EM ORDEM DE ANTIGUIDADE:</text:span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26"><text:span text:style-name="T41">→ DES. </text:span><text:span text:style-name="T42">ANTÔNIO ABELARDO BENEVIDES MORAES</text:span><text:span text:style-name="T41"> – Relator</text:span><text:bookmark-start text:name="_Hlk161769166_Copia_1 Copia 1 Copia 1 Copia 1 Copia 1 Copia 1 Copia 1 Copia 1 Copia 1 Copia 1 Copia 1 Copia 1 Copia 1 Copia 3 Copia 2 Copia 1 Copia 1 Copia 2 Copia 1"/></text:p>
      <text:p text:style-name="P27"/>
      <text:p text:style-name="P28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43">Número da Pauta: </text:span></text:span><text:span text:style-name="Fonte_20_parág._20_padrão"><text:span text:style-name="T44">3</text:span></text:span><text:span text:style-name="Fonte_20_parág._20_padrão"><text:span text:style-name="T45">6</text:span></text:span><text:span text:style-name="Fonte_20_parág._20_padrão"><text:span text:style-name="T43">/202</text:span></text:span><text:span text:style-name="Fonte_20_parág._20_padrão"><text:span text:style-name="T46">5</text:span></text:span><text:span text:style-name="Fonte_20_parág._20_padrão"><text:span text:style-name="T43"> <text:s text:c="11"/>– <text:s text:c="8"/>SAJ/DIGITAL</text:span></text:span></text:p>
      <text:p text:style-name="P28"><text:span text:style-name="Fonte_20_parág._20_padrão"><text:span text:style-name="T43"/></text:span></text:p>
      <text:p text:style-name="P29"><text:span text:style-name="Fonte_20_parág._20_padrão"><text:span text:style-name="T47">1 - </text:span></text:span><text:span text:style-name="T48">0009628-14.2012.8.06.0175</text:span><text:span text:style-name="T49"> - </text:span><text:span text:style-name="T48">Apelação Cível</text:span><text:span text:style-name="T49"> - Trairi/2ª Vara.</text:span></text:p>
      <text:p text:style-name="P29"><text:span text:style-name="T50">Apelante</text:span><text:span text:style-name="T49">: Central Eólica Guajirú S/A. </text:span></text:p>
      <text:p text:style-name="P30">Advogado: Alexandre dos Santos Pereira Vecchio (OAB: 12049A/SC). </text:p>
      <text:p text:style-name="P30">Advogada: Priscila Leite Alves Pinto (OAB: 31491/CE). </text:p>
      <text:p text:style-name="P30">Advogado: José Moacir Schmidt (OAB: 7703A/SC). </text:p>
      <text:p text:style-name="P29"><text:span text:style-name="T50">Apelada</text:span><text:span text:style-name="T49">: Raimunda Lima Braga. </text:span></text:p>
      <text:p text:style-name="P29"><text:span text:style-name="T49">Advogado: Evandro M</text:span><text:span text:style-name="T51">á</text:span><text:span text:style-name="T49">rio Matos Coelho (OAB: 17628/CE). </text:span></text:p>
      <text:p text:style-name="P31"><text:span text:style-name="T52">Relator: </text:span><text:span text:style-name="T53">Des. </text:span><text:span text:style-name="T52">ANTÔNIO ABELARDO BENEVIDES MORAES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5"/>
      <text:p text:style-name="P35"/>
      <text:p text:style-name="P35"/>
      <text:p text:style-name="P35"/>
      <text:p text:style-name="P36"><text:soft-page-break/><text:span text:style-name="T55">2 - </text:span><text:span text:style-name="T56">0008262-03.2013.8.06.0175</text:span><text:span text:style-name="T57"> - </text:span><text:span text:style-name="T56">Apelação Cível</text:span><text:span text:style-name="T57"> - Trairi/2ª Vara.</text:span></text:p>
      <text:p text:style-name="P36"><text:span text:style-name="T58">Apelante</text:span><text:span text:style-name="T57">: Central Eólica Trairi S/A. </text:span></text:p>
      <text:p text:style-name="P30">Advogada: Priscila Leite Alves Pinto (OAB: 31491/CE). </text:p>
      <text:p text:style-name="P36"><text:span text:style-name="T58">Apelado</text:span><text:span text:style-name="T57">: Falcões Agro Indústria e Incorporadora Ltda. </text:span></text:p>
      <text:p text:style-name="P30">Advogado: Hugo Alves Bittencourt (OAB: 21192/CE). </text:p>
      <text:p text:style-name="P30">Advogado: Daniel Ayres de Moura Rebelo (OAB: 25679/CE). </text:p>
      <text:p text:style-name="P30">Advogado: Lucas Helano Rocha Magalhães (OAB: 29373/CE). </text:p>
      <text:p text:style-name="P30">Advogado: Marcelo Fernandes Menescal de Lima (OAB: 51489/CE). </text:p>
      <text:p text:style-name="P31"><text:span text:style-name="T55">Relator: </text:span><text:span text:style-name="T59">Des. </text:span><text:span text:style-name="T55">ANTÔNIO ABELARDO BENEVIDES MORAES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6"><text:span text:style-name="T55">3 - </text:span><text:span text:style-name="T56">0201074-73.2023.8.06.0029</text:span><text:span text:style-name="T57"> - </text:span><text:span text:style-name="T56">Apelação Cível</text:span><text:span text:style-name="T57"> - Acopiara/1ª Vara Cível.</text:span></text:p>
      <text:p text:style-name="P36"><text:span text:style-name="T58">Apelante</text:span><text:span text:style-name="T57">: Luiz Ironis Pereira da Silva. </text:span></text:p>
      <text:p text:style-name="P30">Advogada: Nathália Alves de Lima (OAB: 20796/CE). </text:p>
      <text:p text:style-name="P36"><text:span text:style-name="T58">Apelad</text:span><text:span text:style-name="T60">a</text:span><text:span text:style-name="T57">: ASPECIR Previdência. </text:span></text:p>
      <text:p text:style-name="P30">Advogado: Marcelo Noronha Peixoto (OAB: 95975/RS). </text:p>
      <text:p text:style-name="P31"><text:span text:style-name="T55">Relator: </text:span><text:span text:style-name="T59">Des. </text:span><text:span text:style-name="T55">ANTÔNIO ABELARDO BENEVIDES MORAES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6"><text:span text:style-name="T55">4 - </text:span><text:span text:style-name="T56">0002706-41.2019.8.06.0100</text:span><text:span text:style-name="T57"> - </text:span><text:span text:style-name="T56">Apelação Cível</text:span><text:span text:style-name="T57"> - Itapajé/2ª Vara Cível.</text:span></text:p>
      <text:p text:style-name="P36"><text:span text:style-name="T58">Apelante</text:span><text:span text:style-name="T57">: Antônio Ferreira de Mesquita. </text:span></text:p>
      <text:p text:style-name="P30">Advogado: Antônio Lucas Camelo Morais (OAB: 24571/CE). </text:p>
      <text:p text:style-name="P30">Advogada: Sarah Camelo Morais (OAB: 37288/CE). </text:p>
      <text:p text:style-name="P36"><text:span text:style-name="T58">Apelado</text:span><text:span text:style-name="T57">: Banco Bradesco S/A. </text:span></text:p>
      <text:p text:style-name="P30">Advogado: Thiago Barreira Romcy (OAB: 23900/CE). </text:p>
      <text:p text:style-name="P31"><text:span text:style-name="T55">Relator: </text:span><text:span text:style-name="T59">Des. </text:span><text:span text:style-name="T55">ANTÔNIO ABELARDO BENEVIDES MORAES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55">5 - </text:span><text:span text:style-name="T56">0203627-93.2023.8.06.0029</text:span><text:span text:style-name="T57"> - </text:span><text:span text:style-name="T56">Apelação Cível</text:span><text:span text:style-name="T57"> - Acopiara/1ª Vara Cível.</text:span></text:p>
      <text:p text:style-name="P36"><text:span text:style-name="T58">Apelante</text:span><text:span text:style-name="T57">: Luiz Balbino Sousa. </text:span></text:p>
      <text:p text:style-name="P30">Advogado: Francisco Augusto Oliveira Paes de Andrade (OAB: 38088/CE). </text:p>
      <text:p text:style-name="P36"><text:span text:style-name="T58">Apelado</text:span><text:span text:style-name="T57">: Banco Bradesco S/A. </text:span></text:p>
      <text:p text:style-name="P30">Advogado: Thiago Barreira Romcy (OAB: 23900/CE). </text:p>
      <text:p text:style-name="P31"><text:span text:style-name="T55">Relator: </text:span><text:span text:style-name="T59">Des. </text:span><text:span text:style-name="T55">ANTÔNIO ABELARDO BENEVIDES MORAES</text:span></text:p>
      <text:p text:style-name="P3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47">( <text:s text:c="2"/>) Unânime <text:s/>( <text:s text:c="2"/>) Maioria</text:span></text:span></text:p>
      <text:p text:style-name="P34"/>
      <text:p text:style-name="P29"><text:span text:style-name="T52">6 - </text:span><text:span text:style-name="T48">0203272-83.2023.8.06.0029</text:span><text:span text:style-name="T49"> - </text:span><text:span text:style-name="T48">Apelação Cível</text:span><text:span text:style-name="T49"> - Acopiara/2ª Vara Cível.</text:span></text:p>
      <text:p text:style-name="P29"><text:span text:style-name="T50">Apelante</text:span><text:span text:style-name="T49">: Francisco Alves de Souza. </text:span></text:p>
      <text:p text:style-name="P30">Advogado: Francisco Augusto Oliveira Paes de Andrade (OAB: 38088/CE). </text:p>
      <text:p text:style-name="P29"><text:span text:style-name="T50">Apelado</text:span><text:span text:style-name="T49">: Banco Bradesco S/A. </text:span></text:p>
      <text:p text:style-name="P30">Advogado: Thiago Barreira Romcy (OAB: 23900/CE). </text:p>
      <text:p text:style-name="P31"><text:span text:style-name="T52">Relator: </text:span><text:span text:style-name="T53">Des. </text:span><text:span text:style-name="T52">ANTÔNIO ABELARDO BENEVIDES MORAES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3"><text:span text:style-name="Fonte_20_parág._20_padrão"><text:span text:style-name="T47"/></text:span></text:p>
      <text:p text:style-name="P39"><text:span text:style-name="T41">→ DES. </text:span><text:span text:style-name="T61">EMANUEL LEITE ALBUQUERQUE</text:span><text:span text:style-name="T41"> – Relator</text:span><text:bookmark-start text:name="_Hlk161769166_Copia_1 Copia 1 Copia 1 Copia 1 Copia 1 Copia 1 Copia 1 Copia 1 Copia 1 Copia 1 Copia 1 Copia 1 Copia 1 Copia 3 Copia 2 Copia 1 Copia 1 Copia 1 Copia 1"/></text:p>
      <text:p text:style-name="P40"/>
      <text:p text:style-name="P41"><text:bookmark-end text:name="_Hlk161769166_Copia_1 Copia 1 Copia 1 Copia 1 Copia 1 Copia 1 Copia 1 Copia 1 Copia 1 Copia 1 Copia 1 Copia 1 Copia 1 Copia 3 Copia 2 Copia 1 Copia 1 Copia 1 Copia 1"/><text:span text:style-name="Fonte_20_parág._20_padrão"><text:span text:style-name="T43">Número da Pauta: </text:span></text:span><text:span text:style-name="Fonte_20_parág._20_padrão"><text:span text:style-name="T44">3</text:span></text:span><text:span text:style-name="Fonte_20_parág._20_padrão"><text:span text:style-name="T62">5</text:span></text:span><text:span text:style-name="Fonte_20_parág._20_padrão"><text:span text:style-name="T43">/202</text:span></text:span><text:span text:style-name="Fonte_20_parág._20_padrão"><text:span text:style-name="T46">5</text:span></text:span><text:span text:style-name="Fonte_20_parág._20_padrão"><text:span text:style-name="T43"> <text:s text:c="11"/>– <text:s text:c="8"/>SAJ/DIGITAL</text:span></text:span></text:p>
      <text:p text:style-name="P33"><text:span text:style-name="Fonte_20_parág._20_padrão"><text:span text:style-name="T47"/></text:span></text:p>
      <text:p text:style-name="P42"><text:span text:style-name="T55">1</text:span><text:span text:style-name="T63">7</text:span><text:span text:style-name="T55"> - </text:span><text:span text:style-name="T56">0048574-79.2014.8.06.0112</text:span><text:span text:style-name="T57"> - </text:span><text:span text:style-name="T56">Apelação Cível</text:span><text:span text:style-name="T57"> - Juazeiro do Norte/Vara Única.</text:span></text:p>
      <text:p text:style-name="P42"><text:span text:style-name="T58">Apelante</text:span><text:span text:style-name="T57">: </text:span><text:span text:style-name="T64">Ministério Público do Estado do Ceará.</text:span></text:p>
      <text:p text:style-name="P42"><text:span text:style-name="T58">Apelado</text:span><text:span text:style-name="T57">: F. E. do C. P. R.</text:span></text:p>
      <text:p text:style-name="P43">Advogado: Paolo Giorgio Quezado Gurgel e Silva (OAB: 16629/CE). </text:p>
      <text:p text:style-name="P43">Advogada: Anna Karolyna Sousa Rocha Muniz Negreiros (OAB: 46359/CE). </text:p>
      <text:p text:style-name="P44"><text:span text:style-name="T55">Relator: </text:span><text:span text:style-name="T65">Des. </text:span><text:span text:style-name="T55">E</text:span><text:span text:style-name="T63">MANUEL LEITE ALBUQUERQUE</text:span></text:p>
      <text:p text:style-name="P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7">( <text:s text:c="2"/>) Unânime <text:s/>( <text:s text:c="2"/>) Maioria</text:span></text:span></text:p>
      <text:p text:style-name="P46"><text:span text:style-name="Fonte_20_parág._20_padrão"><text:span text:style-name="T47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9"><text:soft-page-break/><text:span text:style-name="T41">→ DES. </text:span><text:span text:style-name="T66">JOSÉ RICARDO VIDAL PATROCÍNIO</text:span><text:span text:style-name="T41"> – Relator</text:span><text:bookmark-start text:name="_Hlk161769166_Copia_1 Copia 1 Copia 1 Copia 1 Copia 1 Copia 1 Copia 1 Copia 1 Copia 1 Copia 1 Copia 1 Copia 1 Copia 1 Copia 3 Copia 2 Copia 1 Copia 1 Copia 1 Copia 2"/></text:p>
      <text:p text:style-name="P40"/>
      <text:p text:style-name="P41"><text:bookmark-end text:name="_Hlk161769166_Copia_1 Copia 1 Copia 1 Copia 1 Copia 1 Copia 1 Copia 1 Copia 1 Copia 1 Copia 1 Copia 1 Copia 1 Copia 1 Copia 3 Copia 2 Copia 1 Copia 1 Copia 1 Copia 2"/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69">5</text:span></text:span><text:span text:style-name="Fonte_20_parág._20_padrão"><text:span text:style-name="T67">/202</text:span></text:span><text:span text:style-name="Fonte_20_parág._20_padrão"><text:span text:style-name="T70">5</text:span></text:span><text:span text:style-name="Fonte_20_parág._20_padrão"><text:span text:style-name="T67"> <text:s text:c="11"/>– <text:s text:c="8"/>SAJ/DIGITAL</text:span></text:span></text:p>
      <text:p text:style-name="P48"><text:span text:style-name="Fonte_20_parág._20_padrão"><text:span text:style-name="T47"/></text:span></text:p>
      <text:p text:style-name="P49"><text:span text:style-name="Fonte_20_parág._20_padrão"><text:span text:style-name="T71">18</text:span></text:span><text:span text:style-name="Fonte_20_parág._20_padrão"><text:span text:style-name="T72"> - </text:span></text:span><text:span text:style-name="T48">0800367-43.2023.8.06.0001</text:span><text:span text:style-name="T49"> - </text:span><text:span text:style-name="T48">Apelação Cível</text:span><text:span text:style-name="T49"> - Fortaleza/3ª Vara da Infância e Juventude. </text:span><text:span text:style-name="T50">Apelante</text:span><text:span text:style-name="T49">: R. A. S. R. </text:span></text:p>
      <text:p text:style-name="P43">Defensoria Pública do Estado do Ceará. </text:p>
      <text:p text:style-name="P49"><text:span text:style-name="T50">Apelado</text:span><text:span text:style-name="T49">: </text:span><text:span text:style-name="T73">Ministério Público do Estado do Ceará.</text:span></text:p>
      <text:p text:style-name="P50"><text:span text:style-name="T52">Relator: </text:span><text:span text:style-name="T74">Des. </text:span><text:span text:style-name="T52">JOSÉ RICARDO VIDAL PATROCÍNIO</text:span></text:p>
      <text:p text:style-name="P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7">( <text:s text:c="2"/>) Unânime <text:s/>( <text:s text:c="2"/>) Maioria</text:span></text:span></text:p>
      <text:p text:style-name="P46"><text:span text:style-name="Fonte_20_parág._20_padrão"><text:span text:style-name="T47"/></text:span></text:p>
      <text:p text:style-name="P51"><text:span text:style-name="T41">→ DES. </text:span><text:span text:style-name="T66">JOSÉ RICARDO VIDAL PATROCÍNIO</text:span><text:span text:style-name="T41"> – Relator</text:span><text:bookmark-start text:name="_Hlk161769166_Copia_1 Copia 1 Copia 1 Copia 1 Copia 1 Copia 1 Copia 1 Copia 1 Copia 1 Copia 1 Copia 1 Copia 1 Copia 1 Copia 3 Copia 2 Copia 1 Copia 1 Copia 1"/></text:p>
      <text:p text:style-name="P52"/>
      <text:p text:style-name="P53"><text:bookmark-end text:name="_Hlk161769166_Copia_1 Copia 1 Copia 1 Copia 1 Copia 1 Copia 1 Copia 1 Copia 1 Copia 1 Copia 1 Copia 1 Copia 1 Copia 1 Copia 3 Copia 2 Copia 1 Copia 1 Copia 1"/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75">6</text:span></text:span><text:span text:style-name="Fonte_20_parág._20_padrão"><text:span text:style-name="T67">/202</text:span></text:span><text:span text:style-name="Fonte_20_parág._20_padrão"><text:span text:style-name="T70">5</text:span></text:span><text:span text:style-name="Fonte_20_parág._20_padrão"><text:span text:style-name="T67"> <text:s text:c="11"/>– <text:s text:c="8"/>SAJ/DIGITAL</text:span></text:span></text:p>
      <text:p text:style-name="P53"><text:span text:style-name="Fonte_20_parág._20_padrão"><text:span text:style-name="T47"/></text:span></text:p>
      <text:p text:style-name="P29"><text:span text:style-name="Fonte_20_parág._20_padrão"><text:span text:style-name="T47">7 - </text:span></text:span><text:span text:style-name="T48">0281494-18.2024.8.06.0001</text:span><text:span text:style-name="T49"> - </text:span><text:span text:style-name="T48">Apelação Cível</text:span><text:span text:style-name="T49"> - Fortaleza/2ª Vara da Infância e Juventude. </text:span><text:span text:style-name="T50">Apelante</text:span><text:span text:style-name="T49">: J. V. S. da S.</text:span></text:p>
      <text:p text:style-name="P30">Defensoria Pública do Estado do Ceará. </text:p>
      <text:p text:style-name="P29"><text:span text:style-name="T50">Apelado</text:span><text:span text:style-name="T49">: </text:span><text:span text:style-name="T51">Ministério Público do Estado do Ceará.</text:span></text:p>
      <text:p text:style-name="P31"><text:span text:style-name="T52">Relator: </text:span><text:span text:style-name="T53">Des. </text:span><text:span text:style-name="T52">JOSÉ RICARDO VIDAL PATROCÍNIO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6"><text:span text:style-name="T55">8 - </text:span><text:span text:style-name="T56">0215501-91.2025.8.06.0001</text:span><text:span text:style-name="T57"> - </text:span><text:span text:style-name="T56">Apelação Cível</text:span><text:span text:style-name="T57"> - Fortaleza/1ª Vara da Infância e Juventude. </text:span><text:span text:style-name="T58">Apelante</text:span><text:span text:style-name="T57">: V. F. B.</text:span></text:p>
      <text:p text:style-name="P30">Defensoria Pública do Estado do Ceará. </text:p>
      <text:p text:style-name="P36"><text:span text:style-name="T58">Apelado</text:span><text:span text:style-name="T57">: </text:span><text:span text:style-name="T76">Ministério Público do Estado do Ceará.</text:span></text:p>
      <text:p text:style-name="P31"><text:span text:style-name="T55">Relator: </text:span><text:span text:style-name="T59">Des. </text:span><text:span text:style-name="T55">JOSÉ RICARDO VIDAL PATROCÍNIO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55">9 - </text:span><text:span text:style-name="T56">0006745-31.2008.8.06.0112/50000</text:span><text:span text:style-name="T57"> - </text:span><text:span text:style-name="T56">Embargos de Declaração Cível</text:span><text:span text:style-name="T57"> - Juazeiro do Norte/3ª Vara Cível.</text:span></text:p>
      <text:p text:style-name="P36"><text:span text:style-name="T58">Embargante</text:span><text:span text:style-name="T57">: SJ Petróleo Ltda.</text:span></text:p>
      <text:p text:style-name="P30">Advogado: Sérgio Quezado Gurgel e Silva (OAB: 28561/CE). </text:p>
      <text:p text:style-name="P36"><text:span text:style-name="T58">Embargado</text:span><text:span text:style-name="T57">: Enoque Vicente de Medeiros. </text:span></text:p>
      <text:p text:style-name="P30">Advogado: Raimundo Nonato de Medeiros Filho (OAB: 13937/CE). </text:p>
      <text:p text:style-name="P31"><text:span text:style-name="T55">Relator: </text:span><text:span text:style-name="T59">Des. </text:span><text:span text:style-name="T55">JOSÉ RICARDO VIDAL PATROCÍNIO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36"><text:span text:style-name="T55">10 - </text:span><text:span text:style-name="T56">0288792-61.2024.8.06.0001</text:span><text:span text:style-name="T57"> - </text:span><text:span text:style-name="T56">Apelação Cível</text:span><text:span text:style-name="T57"> - Fortaleza/4ª Vara da Infância e Juventude. </text:span><text:span text:style-name="T58">Apelante</text:span><text:span text:style-name="T57">: S. A. C. do N.</text:span></text:p>
      <text:p text:style-name="P30">Defensoria Pública do Estado do Ceará. </text:p>
      <text:p text:style-name="P36"><text:span text:style-name="T58">Apelado</text:span><text:span text:style-name="T57">: </text:span><text:span text:style-name="T76">Ministério Público do Estado do Ceará.</text:span></text:p>
      <text:p text:style-name="P31"><text:span text:style-name="T55">Relator: </text:span><text:span text:style-name="T59">Des. </text:span><text:span text:style-name="T55">JOSÉ RICARDO VIDAL PATROCÍNIO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54"><text:span text:style-name="Fonte_20_parág._20_padrão"><text:span text:style-name="T77"/></text:span></text:p>
      <text:p text:style-name="P26"><text:span text:style-name="T41">→ DES. </text:span><text:span text:style-name="T66">CARLOS AUGUSTO GOMES CORREIA</text:span><text:span text:style-name="T41"> – Relator</text:span><text:bookmark-start text:name="_Hlk161769166_Copia_1 Copia 1 Copia 1 Copia 1 Copia 1 Copia 1 Copia 1 Copia 1 Copia 1 Copia 1 Copia 1 Copia 1 Copia 1 Copia 3 Copia 2 Copia 1 Copia 1 Copia 1 Copia 1 Copia 1"/></text:p>
      <text:p text:style-name="P27"/>
      <text:p text:style-name="P28"><text:bookmark-end text:name="_Hlk161769166_Copia_1 Copia 1 Copia 1 Copia 1 Copia 1 Copia 1 Copia 1 Copia 1 Copia 1 Copia 1 Copia 1 Copia 1 Copia 1 Copia 3 Copia 2 Copia 1 Copia 1 Copia 1 Copia 1 Copia 1"/><text:span text:style-name="Fonte_20_parág._20_padrão"><text:span text:style-name="T78">Número da Pauta: </text:span></text:span><text:span text:style-name="Fonte_20_parág._20_padrão"><text:span text:style-name="T79">3</text:span></text:span><text:span text:style-name="Fonte_20_parág._20_padrão"><text:span text:style-name="T80">6</text:span></text:span><text:span text:style-name="Fonte_20_parág._20_padrão"><text:span text:style-name="T78">/202</text:span></text:span><text:span text:style-name="Fonte_20_parág._20_padrão"><text:span text:style-name="T81">5</text:span></text:span><text:span text:style-name="Fonte_20_parág._20_padrão"><text:span text:style-name="T78"> <text:s text:c="11"/>– <text:s text:c="8"/>SAJ/DIGITAL</text:span></text:span></text:p>
      <text:p text:style-name="P55"/>
      <text:p text:style-name="P29"><text:span text:style-name="Fonte_20_parág._20_padrão"><text:span text:style-name="T47">11 - </text:span></text:span><text:span text:style-name="T48">0011455-37.2017.8.06.0126/50000</text:span><text:span text:style-name="T49"> - </text:span><text:span text:style-name="T48">Embargos de Declaração Cível</text:span><text:span text:style-name="T49"> - Mombaça/2ª Vara.</text:span></text:p>
      <text:p text:style-name="P29"><text:span text:style-name="T50">Embargante</text:span><text:span text:style-name="T49">: Antônia Aparecida Moreira </text:span><text:span text:style-name="T51">e outros.</text:span></text:p>
      <text:p text:style-name="P30">Advogado: Rokylane Gonçalves Brasil (OAB: 31058/CE). </text:p>
      <text:p text:style-name="P29"><text:span text:style-name="T50">Embargado</text:span><text:span text:style-name="T49">: Banco Bradesco S/A. </text:span></text:p>
      <text:p text:style-name="P30">Advogado: Thiago Barreira Romcy (OAB: 23900/CE). </text:p>
      <text:p text:style-name="P31"><text:span text:style-name="T52">Relator: </text:span><text:span text:style-name="T53">Des. </text:span><text:span text:style-name="T52">CARLOS AUGUSTO GOMES CORREIA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56"><text:span text:style-name="T55">12 - </text:span><text:span text:style-name="T56">0288158-65.2024.8.06.0001</text:span><text:span text:style-name="T57"> - </text:span><text:span text:style-name="T56">Apelação Cível</text:span><text:span text:style-name="T57"> - Fortaleza/2ª Vara da Infância e Juventude. </text:span><text:span text:style-name="T58">Apelante</text:span><text:span text:style-name="T57">: A. K. A. de O.</text:span></text:p>
      <text:p text:style-name="P57">Defensoria Pública do Estado do Ceará. </text:p>
      <text:p text:style-name="P56"><text:span text:style-name="T58">Apelado</text:span><text:span text:style-name="T57">: Ministério Público do Estado do Ceará. </text:span></text:p>
      <text:p text:style-name="P58"><text:span text:style-name="T55">Relator: </text:span><text:span text:style-name="T59">Des. </text:span><text:span text:style-name="T55">CARLOS AUGUSTO GOMES CORREIA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><text:soft-page-break/></text:p>
      <text:p text:style-name="P56"><text:span text:style-name="T55">13 - </text:span><text:span text:style-name="T56">0200014-47.2023.8.06.0132</text:span><text:span text:style-name="T57"> - </text:span><text:span text:style-name="T56">Apelação Cível</text:span><text:span text:style-name="T57"> - Nova Olinda/Vara Única.</text:span></text:p>
      <text:p text:style-name="P56"><text:span text:style-name="T58">Apelante</text:span><text:span text:style-name="T57">: Espedita Ferreira de Oliveira. </text:span></text:p>
      <text:p text:style-name="P57">Advogado: João Paulo da Silva Batista (OAB: 29277/CE). </text:p>
      <text:p text:style-name="P56"><text:span text:style-name="T58">Apelado</text:span><text:span text:style-name="T57">: Banco Bradesco S/A. </text:span></text:p>
      <text:p text:style-name="P57">Advogado: Francisco Sampaio de Menezes Júnior (OAB: 9075/CE). </text:p>
      <text:p text:style-name="P58"><text:span text:style-name="T55">Relator: </text:span><text:span text:style-name="T59">Des. </text:span><text:span text:style-name="T55">CARLOS AUGUSTO GOMES CORREIA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56"><text:span text:style-name="T55">14 - </text:span><text:span text:style-name="T56">0278632-74.2024.8.06.0001</text:span><text:span text:style-name="T57"> - </text:span><text:span text:style-name="T56">Apelação Cível</text:span><text:span text:style-name="T57"> - Fortaleza/1ª Vara da Infância e Juventude. </text:span><text:span text:style-name="T58">Apelante</text:span><text:span text:style-name="T57">: J. C. L. de S.</text:span></text:p>
      <text:p text:style-name="P57">Defensoria Pública do Estado do Ceará. </text:p>
      <text:p text:style-name="P56"><text:span text:style-name="T58">Apelado</text:span><text:span text:style-name="T57">: Ministério Público </text:span><text:span text:style-name="T82">do Estado do Ceará.</text:span></text:p>
      <text:p text:style-name="P58"><text:span text:style-name="T55">Relator: </text:span><text:span text:style-name="T59">Des. </text:span><text:span text:style-name="T55">CARLOS AUGUSTO GOMES CORREIA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59"><text:span text:style-name="T55">15 - </text:span><text:span text:style-name="T56">0211722-31.2025.8.06.0001</text:span><text:span text:style-name="T57"> - </text:span><text:span text:style-name="T56">Apelação Cível</text:span><text:span text:style-name="T57"> - Fortaleza/4ª Vara da Infância e Juventude. </text:span><text:span text:style-name="T58">Apelante</text:span><text:span text:style-name="T57">: J. de O. S.</text:span></text:p>
      <text:p text:style-name="P60">Advogada: Maria da Conceição Moreira e Silva (OAB: 33509/CE). </text:p>
      <text:p text:style-name="P59"><text:span text:style-name="T58">Apelado</text:span><text:span text:style-name="T57">: Ministério Públ</text:span><text:span text:style-name="T83">ico do Estado do Ceará.</text:span></text:p>
      <text:p text:style-name="P61"><text:span text:style-name="T55">Relator: </text:span><text:span text:style-name="T59">Des. </text:span><text:span text:style-name="T55">CARLOS AUGUSTO GOMES CORREIA</text:span></text:p>
      <text:p text:style-name="P3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7">( <text:s text:c="2"/>) Unânime <text:s/>( <text:s text:c="2"/>) Maioria</text:span></text:span></text:p>
      <text:p text:style-name="P34"/>
      <text:p text:style-name="P59"><text:span text:style-name="T55">16 - </text:span><text:span text:style-name="T56">0216101-15.2025.8.06.0001</text:span><text:span text:style-name="T57"> - </text:span><text:span text:style-name="T56">Apelação Cível</text:span><text:span text:style-name="T57"> - Fortaleza/1ª Vara da Infância e Juventude. </text:span><text:span text:style-name="T58">Apelante</text:span><text:span text:style-name="T57">: C. L. S. A.</text:span></text:p>
      <text:p text:style-name="P60">Defensoria Pública do Estado do Ceará. </text:p>
      <text:p text:style-name="P59"><text:span text:style-name="T58">Apelado</text:span><text:span text:style-name="T57">: Ministério Público </text:span><text:span text:style-name="T82">do Estado do Ceará.</text:span></text:p>
      <text:p text:style-name="P61"><text:span text:style-name="T84">Relator: </text:span><text:span text:style-name="T59">Des. </text:span><text:span text:style-name="T84">CARLOS AUGUSTO GOMES CORREIA</text:span></text:p>
      <text:p text:style-name="P6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6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6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6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6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85">( <text:s text:c="2"/>) Unânime <text:s/>( <text:s text:c="2"/>) Maioria</text:span></text:span></text:p>
      <text:p text:style-name="P63"><text:span text:style-name="Fonte_20_parág._20_padrão"><text:span text:style-name="T86"/></text:span></text:p>
      <text:p text:style-name="P64"><text:span text:style-name="Fonte_20_parág._20_padrão"><text:span text:style-name="T86"/></text:span></text:p>
      <text:p text:style-name="P64"><text:span text:style-name="Fonte_20_parág._20_padrão"><text:span text:style-name="T86"/></text:span></text:p>
      <text:p text:style-name="P64"><text:span text:style-name="Fonte_20_parág._20_padrão"><text:span text:style-name="T86"/></text:span></text:p>
      <text:p text:style-name="P64"><text:span text:style-name="Fonte_20_parág._20_padrão"><text:span text:style-name="T86"/></text:span></text:p>
      <text:p text:style-name="P64"><text:soft-page-break/><text:span text:style-name="Fonte_20_parág._20_padrão"><text:span text:style-name="T86">PROCESSOS DO </text:span></text:span><text:span text:style-name="Fonte_20_parág._20_padrão"><text:span text:style-name="T87">SISTEMA</text:span></text:span><text:span text:style-name="Fonte_20_parág._20_padrão"><text:span text:style-name="T86"> PJ</text:span></text:span><text:span text:style-name="Fonte_20_parág._20_padrão"><text:span text:style-name="T88">E</text:span></text:span></text:p>
      <text:p text:style-name="P64"><text:span text:style-name="Fonte_20_parág._20_padrão"><text:span text:style-name="T86"/></text:span></text:p>
      <text:p text:style-name="P65">Processos pautados:</text:p>
      <text:p text:style-name="P66">Sessão: SESSÃO DE JULGAMENTO</text:p>
      <text:p text:style-name="P67"><text:span text:style-name="T89">Data da sessão: </text:span><text:span text:style-name="T90">1º/10</text:span><text:span text:style-name="T89">/2025</text:span></text:p>
      <text:p text:style-name="P68"><text:span text:style-name="T89">Processos pautados</text:span><text:span text:style-name="T91">:</text:span></text:p>
      <text:p text:style-name="P69"/>
      <text:p text:style-name="P70"><text:span text:style-name="T92">01. </text:span><text:span text:style-name="T24">APELAÇÃO CÍVEL N 0200698-39.2024.8.06.0066<text:line-break/></text:span><text:span text:style-name="T27">RELATOR(A): 2º Gabinete da 1ª Câmara de Direito Privado</text:span><text:line-break/><text:span text:style-name="T24">APELANTE</text:span>: LUIZA FERREIRA DA SILVA<text:line-break/><text:span text:style-name="T30">ADVOGADO: JOS</text:span><text:span text:style-name="T93">É</text:span><text:span text:style-name="T30"> NEWTON FERREIRA DE MEDEIROS FILHO</text:span> - OAB/CE24754-A<text:line-break/><text:span text:style-name="T30">ADVOGADO: L</text:span><text:span text:style-name="T93">Á</text:span><text:span text:style-name="T30">ZARO VICTOR DE SOUSA</text:span> - OAB/CE40334-A<text:line-break/><text:span text:style-name="T24">APELAD</text:span><text:span text:style-name="T92">A</text:span>: SABEMI SEGURADORA S.A.<text:line-break/><text:span text:style-name="T30">ADVOGADO: JULIANO MARTINS MANSUR</text:span> – OAB/RJ113786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92">02. </text:span><text:span text:style-name="T24">AGRAVO DE INSTRUMENTO N 3011450-70.2025.8.06.0000<text:line-break/></text:span><text:span text:style-name="T27">RELATOR(A): 2º Gabinete da 1ª Câmara de Direito Privado</text:span><text:line-break/><text:span text:style-name="T24">AGRAVANTE</text:span>: ISABELLE DENISE XAVIER MARIE HARTOG BOGGIO<text:line-break/><text:span text:style-name="T30">ADVOGADO: ANT</text:span><text:span text:style-name="T93">Ô</text:span><text:span text:style-name="T30">NIO WAGNER PORTELA DE MENEZES</text:span> – OAB/CE53211-A</text:p>
      <text:p text:style-name="P73"><text:span text:style-name="T24">CUSTOS LEGIS</text:span>: MINISTÉRIO PÚBLICO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94">( <text:s text:c="2"/>) Unânime <text:s/>( <text:s text:c="2"/>) Maioria</text:span></text:span></text:p>
      <text:p text:style-name="P72"><text:span text:style-name="Fonte_20_parág._20_padrão"><text:span text:style-name="T94"/></text:span></text:p>
      <text:p text:style-name="P70"><text:span text:style-name="T92">03. </text:span><text:span text:style-name="T24">AGRAVO DE INSTRUMENTO N 3007984-68.2025.8.06.0000 </text:span><text:span text:style-name="T95">(AGRAVO INTERNO)</text:span><text:span text:style-name="T24"><text:line-break/></text:span><text:span text:style-name="T27">RELATOR(A): 2º Gabinete da 1ª Câmara de Direito Privado</text:span><text:line-break/><text:span text:style-name="T24">AGRAVANTE</text:span>: UNIMED DE FORTALEZA COOPERATIVA DE TRABALHO M<text:span text:style-name="T96">É</text:span>DICO LTDA.<text:line-break/><text:span text:style-name="T30">ADVOGADO: DAVID SOMBRA PEIXOTO</text:span> - OAB/CE16477-A<text:line-break/><text:span text:style-name="T24">AGRAVADO</text:span>: GILDO LEOBINO DE SOUZA J<text:span text:style-name="T96">Ú</text:span>NIOR<text:line-break/><text:span text:style-name="T30">ADVOGADO: GILDO LEOBINO DE SOUZA J</text:span><text:span text:style-name="T93">Ú</text:span><text:span text:style-name="T30">NIOR</text:span> – OAB/CE28669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5"/>
      <text:p text:style-name="P74"><text:soft-page-break/><text:span text:style-name="T92">04. </text:span><text:span text:style-name="T24">APELAÇÃO CÍVEL N 0201220-08.2024.8.06.0053<text:line-break/></text:span><text:span text:style-name="T27">RELATOR(A): 2º Gabinete da 1ª Câmara de Direito Privado</text:span><text:line-break/><text:span text:style-name="T24">APELANTE</text:span>: BANCO BRADESCO S/A.<text:line-break/><text:span text:style-name="T30">ADVOGADO: FRANCISCO SAMPAIO DE MENEZES J</text:span><text:span text:style-name="T93">Ú</text:span><text:span text:style-name="T30">NIOR</text:span> - OAB/CE9075-A<text:line-break/><text:span text:style-name="T24">APELADO</text:span>: ADAILTON DE SOUZA NASCIMENTO<text:line-break/><text:span text:style-name="T30">ADVOGAD</text:span><text:span text:style-name="T93">A</text:span><text:span text:style-name="T30">: CLEIDIANE MARQUES DA SILVA</text:span> – OAB/CE46065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92">05. </text:span><text:span text:style-name="T24">APELAÇÃO CÍVEL N 0267265-53.2024.8.06.0001 </text:span><text:span text:style-name="T97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8">EMBARGADA</text:span>: TERESINHA MATOS DE OLIVEIRA<text:line-break/><text:span text:style-name="T30">ADVOGADO: IGOR REBOU</text:span><text:span text:style-name="T93">Ç</text:span><text:span text:style-name="T30">AS PAULA</text:span> - OAB/CE33060-A<text:line-break/><text:span text:style-name="T30">ADVOGADO: IGOR IAN DOS SANTOS GARRETT DA SILVA</text:span> - OAB/CE38693-A<text:line-break/><text:span text:style-name="T30">ADVOGADO: VICTOR LUIZ DE SOUZA GONZAGA</text:span> - OAB/CE44862-A<text:line-break/><text:span text:style-name="T24">APELADO/</text:span><text:span text:style-name="T98">EMBARGANTE</text:span>: BANCO DO BRASIL S.A.<text:line-break/><text:span text:style-name="T30">ADVOGADO: DAVID SOMBRA PEIXOTO</text:span> – OAB/CE16477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4"><text:soft-page-break/><text:span text:style-name="T92">06. </text:span><text:span text:style-name="T24">APELAÇÃO CÍVEL N 0200357-39.2022.8.06.0177<text:line-break/></text:span><text:span text:style-name="T27">RELATOR(A): 2º Gabinete da 1ª Câmara de Direito Privado</text:span><text:line-break/><text:span text:style-name="T24">APELANTE/</text:span><text:span text:style-name="T99">APELADA</text:span>: COMPANHIA ENERG<text:span text:style-name="T100">É</text:span>TICA DO CEARA - <text:span text:style-name="T100">ENEL</text:span><text:line-break/><text:span text:style-name="T30">ADVOGADO: ANT</text:span><text:span text:style-name="T101">Ô</text:span><text:span text:style-name="T30">NIO CLETO GOMES</text:span> - OAB/CE5864-A<text:line-break/><text:span text:style-name="T24">APELAD</text:span><text:span text:style-name="T102">A/</text:span><text:span text:style-name="T99">APELADA</text:span>: PATR<text:span text:style-name="T100">Í</text:span>CIA MENDES CAMELO<text:line-break/><text:span text:style-name="T30">ADVOGADO: MACKSON BRAGA BARBOSA</text:span> – OAB/CE31841-A</text:p>
      <text:p text:style-name="P76">Obs. Impedimento do Exmo. Sr. Des. Carlos Augusto Gomes Correia</text:p>
      <text:p text:style-name="P77"><text:span text:style-name="Fonte_20_parág._20_padrão"><text:span text:style-name="T103">1→ Apelo d</text:span></text:span><text:span text:style-name="Fonte_20_parág._20_padrão"><text:span text:style-name="T104">a ENEL</text:span></text:span><text:span text:style-name="Fonte_20_parág._20_padrão"><text:span text:style-name="T103">:</text:span></text:span></text:p>
      <text:p text:style-name="P7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9"><text:span text:style-name="Fonte_20_parág._20_padrão"><text:span text:style-name="T10">( <text:s text:c="2"/>) Unânime <text:s/>( <text:s text:c="2"/>) Maioria</text:span></text:span></text:p>
      <text:p text:style-name="P80"/>
      <text:p text:style-name="P81"><text:span text:style-name="Fonte_20_parág._20_padrão"><text:span text:style-name="T103">2→ Apelo d</text:span></text:span><text:span text:style-name="Fonte_20_parág._20_padrão"><text:span text:style-name="T105">e </text:span></text:span><text:span text:style-name="Fonte_20_parág._20_padrão"><text:span text:style-name="T104">PATRÍCIA MENDES CAMELO</text:span></text:span><text:span text:style-name="Fonte_20_parág._20_padrão"><text:span text:style-name="T103">:</text:span></text:span></text:p>
      <text:p text:style-name="P7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106">( <text:s text:c="2"/>) Unânime <text:s/>( <text:s text:c="2"/>) Maioria</text:span></text:span><text:span text:style-name="T91"><text:line-break/><text:line-break/></text:span><text:span text:style-name="T107">07. </text:span><text:span text:style-name="T89">APELAÇÃO CÍVEL N 0200494-38.2024.8.06.0181<text:line-break/></text:span><text:span text:style-name="T108">RELATOR(A): 2º Gabinete da 1ª Câmara de Direito Privado</text:span><text:span text:style-name="T91"><text:line-break/></text:span><text:span text:style-name="T89">APELANTE</text:span><text:span text:style-name="T91">: COMPANHIA ENERG</text:span><text:span text:style-name="T109">É</text:span><text:span text:style-name="T91">TICA DO CEARA - </text:span><text:span text:style-name="T109">ENEL</text:span><text:span text:style-name="T91"><text:line-break/></text:span><text:span text:style-name="T110">ADVOGADO: ANT</text:span><text:span text:style-name="T111">Ô</text:span><text:span text:style-name="T110">NIO CLETO GOMES</text:span><text:span text:style-name="T91"> - OAB/CE5864-A<text:line-break/></text:span><text:span text:style-name="T89">APELAD</text:span><text:span text:style-name="T112">A</text:span><text:span text:style-name="T91">: RAIMUNDA BEZERRA PEREIRA<text:line-break/></text:span><text:span text:style-name="T110">ADVOGADO: VIN</text:span><text:span text:style-name="T111">Í</text:span><text:span text:style-name="T110">CIUS DE LIMA ALC</text:span><text:span text:style-name="T111">Â</text:span><text:span text:style-name="T110">NTARA</text:span><text:span text:style-name="T91"> – OAB/CE45130-A</text:span></text:p>
      <text:p text:style-name="P76">Obs. Impedimento do Exmo. Sr. Des. Carlos Augusto Gomes Correi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113">( <text:s text:c="2"/>) Unânime <text:s/>( <text:s text:c="2"/>) Maioria</text:span></text:span><text:line-break/><text:line-break/><text:span text:style-name="T92">08. </text:span><text:span text:style-name="T24">APELAÇÃO CÍVEL N 3007676-29.2025.8.06.0001<text:line-break/></text:span><text:span text:style-name="T27">RELATOR(A): 2º Gabinete da 1ª Câmara de Direito Privado</text:span><text:line-break/><text:span text:style-name="T24">APELANTE</text:span>: UNIMED DE FORTALEZA COOPERATIVA DE TRABALHO M<text:span text:style-name="T100">É</text:span>DICO LTDA.<text:line-break/><text:span text:style-name="T30">ADVOGADO: DAVID SOMBRA PEIXOTO</text:span> - OAB/CE16477-A<text:line-break/><text:span text:style-name="T24">APELAD</text:span><text:span text:style-name="T102">A</text:span>: BRUNA PAIVA SEABRA<text:line-break/><text:span text:style-name="T30">ADVOGADO: MARCUS VIN</text:span><text:span text:style-name="T101">Í</text:span><text:span text:style-name="T30">CIUS COSTA ARA</text:span><text:span text:style-name="T101">Ú</text:span><text:span text:style-name="T30">JO</text:span> – OAB/CE41809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oft-page-break/><text:span text:style-name="T92">09. </text:span><text:span text:style-name="T24">APELAÇÃO CÍVEL N 0237209-71.2023.8.06.0001<text:line-break/></text:span><text:span text:style-name="T27">RELATOR(A): 2º Gabinete da 1ª Câmara de Direito Privado</text:span><text:line-break/><text:span text:style-name="T24">APELANTE</text:span>: FRANCISCO JOEL<text:span text:style-name="T100">Â</text:span>NDIO DE SOUZA RODRIGUES<text:line-break/><text:span text:style-name="T30">ADVOGAD</text:span><text:span text:style-name="T101">A</text:span><text:span text:style-name="T30">: THA</text:span><text:span text:style-name="T114">Í</text:span><text:span text:style-name="T30">SE FRANCO PAVANI</text:span> - OAB/SP402561-A<text:line-break/><text:span text:style-name="T24">APELAD</text:span><text:span text:style-name="T102">A</text:span>: COMPANHIA ENERG<text:span text:style-name="T100">É</text:span>TICA DO CEARA – <text:span text:style-name="T100">ENEL.</text:span><text:line-break/><text:span text:style-name="T30">ADVOGADO: ANT</text:span><text:span text:style-name="T101">Ô</text:span><text:span text:style-name="T30">NIO CLETO GOMES</text:span> – OAB/CE5864-A</text:p>
      <text:p text:style-name="P76">Obs. Impedimento do Exmo. Sr. Des. Carlos Augusto Gomes Correi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113">( <text:s text:c="2"/>) Unânime <text:s/>( <text:s text:c="2"/>) Maioria</text:span></text:span><text:line-break/><text:line-break/><text:span text:style-name="T92">10. </text:span><text:span text:style-name="T24">AGRAVO DE INSTRUMENTO N 3012388-65.2025.8.06.0000 </text:span><text:span text:style-name="T115">(AG. INTERNO PENDENTE)</text:span><text:span text:style-name="T24"><text:line-break/></text:span><text:span text:style-name="T27">RELATOR(A): 2º Gabinete da 1ª Câmara de Direito Privado</text:span><text:line-break/><text:span text:style-name="T24">AGRAVANTE</text:span>: M. E. G. D. <text:span text:style-name="T100">E OUTRA.</text:span><text:line-break/><text:span text:style-name="T30">ADVOGAD</text:span><text:span text:style-name="T114">A</text:span><text:span text:style-name="T30">: KARLA DALIANA SOBREIRA DE QUEIROZ OLIVEIRA</text:span> - OAB/RN8728<text:line-break/><text:span text:style-name="T24">AGRAVAD</text:span><text:span text:style-name="T102">A</text:span>: CAIXA DE ASSIST<text:span text:style-name="T100">Ê</text:span>NCIA DOS EMPREGADOS DA EMPRESA BRASILEIRA DE PESQUISA AGROPECU<text:span text:style-name="T100">Á</text:span>RIA - CASEMBRAPA.<text:line-break/><text:span text:style-name="T30">ADVOGADO: FERNANDO MACHADO BIANCHI</text:span> – OAB/SP177046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4"><text:soft-page-break/><text:span text:style-name="T102">11. </text:span><text:span text:style-name="T24">APELAÇÃO CÍVEL N 0210454-10.2023.8.06.0001<text:line-break/></text:span><text:span text:style-name="T27">RELATOR(A): 2º Gabinete da 1ª Câmara de Direito Privado</text:span><text:line-break/><text:span text:style-name="T24">APELANTE/</text:span><text:span text:style-name="T98">APELADA</text:span>: BRISA EMPREENDIMENTOS IMOBILI<text:span text:style-name="T116">Á</text:span>RIOS LTDA.<text:line-break/><text:span text:style-name="T30">ADVOGADO: DANIEL HOLANDA LEITE</text:span> - OAB/CE13714-A<text:line-break/><text:span text:style-name="T30">ADVOGADO: JOS</text:span><text:span text:style-name="T117">É</text:span><text:span text:style-name="T30"> FELICIANO DE CARVALHO J</text:span><text:span text:style-name="T117">Ú</text:span><text:span text:style-name="T30">NIOR</text:span> - OAB/CE4100-A<text:line-break/><text:span text:style-name="T30">ADVOGADO: EM</text:span><text:span text:style-name="T117">Í</text:span><text:span text:style-name="T30">LIO FERNANDES DINIZ</text:span> - OAB/CE12952-A<text:line-break/><text:span text:style-name="T24">APELADO/</text:span><text:span text:style-name="T98">APELADO</text:span>: E<text:span text:style-name="T118">VANDRO EULER DIAS</text:span><text:line-break/><text:span text:style-name="T30">ADVOGADO: JOS</text:span><text:span text:style-name="T117">É</text:span><text:span text:style-name="T30"> ERIBERTO DA ROCHA J</text:span><text:span text:style-name="T117">Ú</text:span><text:span text:style-name="T30">NIOR</text:span> – OAB/RN6956</text:p>
      <text:p text:style-name="P85"><text:span text:style-name="Fonte_20_parág._20_padrão"><text:span text:style-name="T103">1→ Apelo d</text:span></text:span><text:span text:style-name="Fonte_20_parág._20_padrão"><text:span text:style-name="T119">a</text:span></text:span><text:span text:style-name="Fonte_20_parág._20_padrão"><text:span text:style-name="T105"> </text:span></text:span><text:span text:style-name="Fonte_20_parág._20_padrão"><text:span text:style-name="T119">BRISA EMPREENDIMENTOS IMOBILIÁRIOS LTDA</text:span></text:span><text:span text:style-name="Fonte_20_parág._20_padrão"><text:span text:style-name="T103">:</text:span></text:span></text:p>
      <text:p text:style-name="P8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8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10">( <text:s text:c="2"/>) Unânime <text:s/>( <text:s text:c="2"/>) Maioria</text:span></text:span></text:p>
      <text:p text:style-name="P88"/>
      <text:p text:style-name="P89"><text:span text:style-name="Fonte_20_parág._20_padrão"><text:span text:style-name="T103">2→ Apelo d</text:span></text:span><text:span text:style-name="Fonte_20_parág._20_padrão"><text:span text:style-name="T105">e </text:span></text:span><text:span text:style-name="Fonte_20_parág._20_padrão"><text:span text:style-name="T119">EVANDRO EULER DIAS</text:span></text:span><text:span text:style-name="Fonte_20_parág._20_padrão"><text:span text:style-name="T103">:</text:span></text:span></text:p>
      <text:p text:style-name="P8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112">12. </text:span><text:span text:style-name="T89">APELAÇÃO CÍVEL N 0228138-11.2024.8.06.0001<text:line-break/></text:span><text:span text:style-name="T108">RELATOR(A): 2º Gabinete da 1ª Câmara de Direito Privado</text:span><text:span text:style-name="T91"><text:line-break/></text:span><text:span text:style-name="T89">APELANTE</text:span><text:span text:style-name="T91">: UNIMED DE FORTALEZA COOPERATIVA DE TRABALHO M</text:span><text:span text:style-name="T120">É</text:span><text:span text:style-name="T91">DICO LTDA<text:line-break/></text:span><text:span text:style-name="T110">ADVOGADO: DAVID SOMBRA PEIXOTO</text:span><text:span text:style-name="T91"> - OAB/CE16477-A<text:line-break/></text:span><text:span text:style-name="T89">APELANTE</text:span><text:span text:style-name="T91">: QUALICORP ADMINISTRADORA DE BENEF</text:span><text:span text:style-name="T120">Í</text:span><text:span text:style-name="T91">CIOS S.A.<text:line-break/></text:span><text:span text:style-name="T110">ADVOGADO: GUSTAVO ANT</text:span><text:span text:style-name="T121">Ô</text:span><text:span text:style-name="T110">NIO FERES PAIX</text:span><text:span text:style-name="T121">Ã</text:span><text:span text:style-name="T110">O</text:span><text:span text:style-name="T91"> - OAB/RJ95502-A<text:line-break/></text:span><text:span text:style-name="T89">APELAD</text:span><text:span text:style-name="T122">A</text:span><text:span text:style-name="T91">: K</text:span><text:span text:style-name="T120">Á</text:span><text:span text:style-name="T91">TIA TEIXEIRA RAMIRES </text:span><text:span text:style-name="T120">E OUTRO.</text:span><text:span text:style-name="T91"><text:line-break/></text:span><text:span text:style-name="T110">ADVOGADO: JO</text:span><text:span text:style-name="T121">Ã</text:span><text:span text:style-name="T110">O PAULO DE AZEVEDO MARTINS</text:span><text:span text:style-name="T91"> – OAB/CE32835-A</text:span></text:p>
      <text:p text:style-name="P92"><text:span text:style-name="Fonte_20_parág._20_padrão"><text:span text:style-name="T103">1→ Apelo d</text:span></text:span><text:span text:style-name="Fonte_20_parág._20_padrão"><text:span text:style-name="T123">a UNIMED DE FORTALEZA</text:span></text:span><text:span text:style-name="Fonte_20_parág._20_padrão"><text:span text:style-name="T103">:</text:span></text:span></text:p>
      <text:p text:style-name="P9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03">2→ Apelo d</text:span></text:span><text:span text:style-name="Fonte_20_parág._20_padrão"><text:span text:style-name="T123">a</text:span></text:span><text:span text:style-name="Fonte_20_parág._20_padrão"><text:span text:style-name="T105"> </text:span></text:span><text:span text:style-name="Fonte_20_parág._20_padrão"><text:span text:style-name="T123">QUALICORP ADMINISTRADORA DE BENEFÍCIOS S/A</text:span></text:span><text:span text:style-name="Fonte_20_parág._20_padrão"><text:span text:style-name="T103">:</text:span></text:span></text:p>
      <text:p text:style-name="P9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4"><text:soft-page-break/><text:span text:style-name="T102">13. </text:span><text:span text:style-name="T24">APELAÇÃO CÍVEL N 0163195-29.2017.8.06.0001 </text:span><text:span text:style-name="T9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9">EMBARGANTE</text:span>: ROSE MARY FREITAS DE CASTRO ALVES<text:line-break/><text:span text:style-name="T30">ADVOGADO: RODRIGO SILVEIRA LIMA</text:span> - OAB/CE19187-A<text:line-break/><text:span text:style-name="T30">ADVOGADO: JOS</text:span><text:span text:style-name="T32">É</text:span><text:span text:style-name="T30"> LUCIANO SOLON DIAS J</text:span><text:span text:style-name="T32">Ú</text:span><text:span text:style-name="T30">NIOR</text:span> - OAB/CE21944-A<text:line-break/><text:span text:style-name="T30">ADVOGAD</text:span><text:span text:style-name="T32">A</text:span><text:span text:style-name="T30">: V</text:span><text:span text:style-name="T114">Í</text:span><text:span text:style-name="T30">VIAN BRASIL E SILVA</text:span> - OAB/CE23661-A<text:line-break/><text:span text:style-name="T24">APELADO/</text:span><text:span text:style-name="T99">EMBARGADO</text:span>: CARLOS ANT<text:span text:style-name="T29">Ô</text:span>NIO DE CASTRO ALVES<text:line-break/><text:span text:style-name="T30">ADVOGAD</text:span><text:span text:style-name="T32">A</text:span><text:span text:style-name="T30">: LAWRENCIA FRAGONAT ALENCAR SALES</text:span> - OAB/CE26049-A<text:line-break/><text:span text:style-name="T30">ADVOGAD</text:span><text:span text:style-name="T32">A</text:span><text:span text:style-name="T30">: FAB</text:span><text:span text:style-name="T32">Í</text:span><text:span text:style-name="T30">OLA SALGADO DE ALMEIDA OLIVEIRA</text:span> - OAB/CE23121<text:line-break/><text:span text:style-name="T30">ADVOGAD</text:span><text:span text:style-name="T32">A</text:span><text:span text:style-name="T30">: </text:span><text:span text:style-name="T32">Í</text:span><text:span text:style-name="T30">VNA CORDEIRO NUNES</text:span> - OAB/CE37301<text:line-break/><text:span text:style-name="T30">ADVOGADO: GEORGE C</text:span><text:span text:style-name="T32">É</text:span><text:span text:style-name="T30">SAR DE OLIVEIRA ROCHA</text:span> - OAB/CE23849-A<text:line-break/><text:span text:style-name="T30">ADVOGADO: JOAQUIM CIR</text:span><text:span text:style-name="T32">Í</text:span><text:span text:style-name="T30">ACO RAMIRES FILHO</text:span> – OAB/CE30285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94">( <text:s text:c="2"/>) Unânime <text:s/>( <text:s text:c="2"/>) Maioria</text:span></text:span><text:line-break/><text:line-break/><text:span text:style-name="T23">14. </text:span><text:span text:style-name="T24">APELAÇÃO CÍVEL N 0210568-51.2020.8.06.0001<text:line-break/></text:span><text:span text:style-name="T27">RELATOR(A): 2º Gabinete da 1ª Câmara de Direito Privado</text:span></text:p>
      <text:p text:style-name="P91"><text:span text:style-name="T124">APEL</text:span><text:span text:style-name="T125">ANTE</text:span><text:span text:style-name="T124">: </text:span><text:span text:style-name="T126">É</text:span><text:span text:style-name="T127">LKER PATR</text:span><text:span text:style-name="T128">Í</text:span><text:span text:style-name="T127">CIA LINS LUCIANO </text:span><text:span text:style-name="T128">E OUTRO.</text:span><text:span text:style-name="T124"><text:line-break/></text:span><text:span text:style-name="T129">ADVOGADO: MATHEUS CINTRA BEZERRA</text:span><text:span text:style-name="T127"> – OAB/CE14849-A</text:span><text:span text:style-name="T91"><text:line-break/></text:span><text:span text:style-name="T89">APE</text:span><text:span text:style-name="T130">LADA</text:span><text:span text:style-name="T91">: EDUCADORA SETE DE SETEMBRO LTDA.<text:line-break/></text:span><text:span text:style-name="T110">ADVOGADO: ORLANDO JOS</text:span><text:span text:style-name="T131">É</text:span><text:span text:style-name="T110"> VIEIRA</text:span><text:span text:style-name="T91"> - OAB/CE28481-A<text:line-break/></text:span><text:span text:style-name="T110">ADVOGAD</text:span><text:span text:style-name="T131">A</text:span><text:span text:style-name="T110">: MARISLEY PEREIRA BRITO</text:span><text:span text:style-name="T91"> - OAB/CE8530-A<text:line-break/></text:span><text:span text:style-name="T110">ADVOGADO: ANT</text:span><text:span text:style-name="T131">Ô</text:span><text:span text:style-name="T110">NIO VALDEZ SOUZA DE OLIVEIRA</text:span><text:span text:style-name="T91"> - OAB/CE46061-A<text:line-break/></text:span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15. </text:span><text:span text:style-name="T24">APELAÇÃO CÍVEL N 0007822-70.2017.8.06.0141 </text:span><text:span text:style-name="T9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9">EMBARGADA</text:span>: MARIETA BRAGA DA SILVA<text:line-break/><text:span text:style-name="T30">ADVOGADO: VENCESLAU CARVALHO DE SOUSA J</text:span><text:span text:style-name="T32">Ú</text:span><text:span text:style-name="T30">NIOR</text:span> - OAB/CE29700-A<text:line-break/><text:span text:style-name="T30">ADVOGADO: LUIZ VALDEMIRO SOARES COSTA</text:span> - OAB/DF45911-A<text:line-break/><text:span text:style-name="T24">APELADO/</text:span><text:span text:style-name="T99">EMBARGANTE</text:span>: BANCO MERCANTIL DO BRASIL S.A.<text:line-break/><text:span text:style-name="T30">ADVOGADO: FELIPE GAZOLA VIEIRA MARQUES</text:span> - OAB/PE1770-A<text:line-break/><text:span text:style-name="T30">ADVOGADO: EDUARDO PAOLIELLO NICOLAU</text:span> – OAB/MG80702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16. </text:span><text:span text:style-name="T24">APELAÇÃO CÍVEL N 3011108-56.2025.8.06.0001</text:span><text:line-break/><text:span text:style-name="T27">RELATOR(A): 2º Gabinete da 1ª Câmara de Direito Privado</text:span><text:line-break/><text:span text:style-name="T24">APELANTE</text:span>: MARIA LUCIMAR MARTINS DA SILVA<text:line-break/><text:span text:style-name="T30">ADVOGADO: H</text:span><text:span text:style-name="T32">É</text:span><text:span text:style-name="T30">RCULES SARAIVA DO AMARAL</text:span> - OAB/CE13643-A<text:line-break/><text:span text:style-name="T24">APELADO</text:span>: BANCO DO BRASIL S.A.<text:line-break/><text:span text:style-name="T30">ADVOGADO: WILSON SALES BELCHIOR</text:span> – OAB/CE17314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17. </text:span><text:span text:style-name="T24">APELAÇÃO CÍVEL N 0203179-02.2022.8.06.0112<text:line-break/></text:span><text:span text:style-name="T27">RELATOR(A): 2º Gabinete da 1ª Câmara de Direito Privado</text:span><text:line-break/><text:span text:style-name="T24">APELANTE</text:span>: D. S. F.<text:line-break/><text:span text:style-name="T30">ADVOGADO: PAOLO GIORGIO QUEZADO GURGEL E SILVA</text:span> - OAB/CE16629-A<text:line-break/><text:span text:style-name="T24">APELAD</text:span><text:span text:style-name="T31">A</text:span>: UNIMED DO CARIRI - COOPERATIVA DE TRABALHO M<text:span text:style-name="T29">É</text:span>DICO LTDA.<text:line-break/><text:span text:style-name="T30">ADVOGADO: DAVID SOMBRA PEIXOTO</text:span> – OAB/CE16477-A</text:p>
      <text:p text:style-name="P99"><text:span text:style-name="T24">CUSTOS LEGIS</text:span>: MINISTÉRIO PÚBLICO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18. </text:span><text:span text:style-name="T24">APELAÇÃO CÍVEL N 0113099-39.2019.8.06.0001<text:line-break/></text:span><text:span text:style-name="T27">RELATOR(A): 2º Gabinete da 1ª Câmara de Direito Privado</text:span><text:line-break/><text:span text:style-name="T24">APELANTE</text:span>: MINIST<text:span text:style-name="T132">É</text:span>RIO DA FAZENDA<text:line-break/><text:span text:style-name="T24">APELAD</text:span><text:span text:style-name="T133">A</text:span>: POTENGI INDUSTRIA E COMERCIO DE CASTANHA DE CAJU LTDA FALIDO<text:line-break/><text:span text:style-name="T30">ADVOGADO: GUSTAVO BEVIL</text:span><text:span text:style-name="T134">Á</text:span><text:span text:style-name="T30">QUA VASCONCELOS</text:span> - OAB/CE22128-A<text:line-break/><text:span text:style-name="T30">ADVOGADO: FRANCISCO ALEXANDRE DOS SANTOS LINHARES</text:span> - OAB/CE15361-A<text:line-break/><text:span text:style-name="T30">ADVOGADO: RENATO RODRIGUES GOMES</text:span> - OAB/CE36001-A<text:line-break/><text:span text:style-name="T30">ADVOGADO: ANDERSON JULI</text:span><text:span text:style-name="T134">Ã</text:span><text:span text:style-name="T30">O MACIEL</text:span> - OAB/CE36468<text:line-break/><text:span text:style-name="T30">ADVOGAD</text:span><text:span text:style-name="T134">A</text:span><text:span text:style-name="T30">: TA</text:span><text:span text:style-name="T134">Í</text:span><text:span text:style-name="T30">S FID</text:span><text:span text:style-name="T134">É</text:span><text:span text:style-name="T30">LIS FERNANDES DE ALMEIDA</text:span> - OAB/CE42824<text:line-break/><text:span text:style-name="T30">ADVOGADO: IGOR ALVES AZEVEDO</text:span> - OAB/CE38665-A<text:line-break/><text:span text:style-name="T30">ADVOGADO: RAUL AMARAL J</text:span><text:span text:style-name="T134">Ú</text:span><text:span text:style-name="T30">NIOR</text:span> - OAB/CE13371-S<text:line-break/><text:span text:style-name="T30">ADVOGADO: VICTOR VAL</text:span><text:span text:style-name="T134">E</text:span><text:span text:style-name="T30">NÇA MAIA</text:span> - OAB/CE38700-A<text:line-break/><text:span text:style-name="T24">APELAD</text:span><text:span text:style-name="T133">A</text:span>: IRACEMA IND. E COM. DE CASTANHAS DE CAJU LTDA - FALIDO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19. </text:span><text:span text:style-name="T24">AGRAVO DE INSTRUMENTO N 3002925-02.2025.8.06.0000 </text:span><text:span text:style-name="T115">(AG. INTERNO PENDENTE)</text:span><text:span text:style-name="T24"><text:line-break/></text:span><text:span text:style-name="T27">RELATOR(A): 2º Gabinete da 1ª Câmara de Direito Privado</text:span><text:line-break/><text:span text:style-name="T24">AGRAVANTE</text:span>: FELIC<text:span text:style-name="T29">Í</text:span>SSIMO MELO<text:line-break/><text:span text:style-name="T30">ADVOGADO: LEANDRO DE S</text:span><text:span text:style-name="T114">Á</text:span><text:span text:style-name="T30"> COELHO NETO</text:span> - OAB/CE20073-A<text:line-break/><text:span text:style-name="T24">AGRAVAD</text:span><text:span text:style-name="T31">A</text:span>: HELENA PEREIRA DAMASCENO<text:line-break/><text:span text:style-name="T30">ADVOGADO: NERILDO MACHADO</text:span> – OAB/CE20982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0. </text:span><text:span text:style-name="T24">APELAÇÃO CÍVEL N 3038628-25.2024.8.06.0001 </text:span><text:span text:style-name="T11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135">EMBARGADA</text:span>: DILMA FERREIRA PEREIRA<text:line-break/><text:span text:style-name="T30">ADVOGADO: FRANCISCO OLIVEIRA DE SANTANA</text:span> - OAB/CE45631-A<text:line-break/><text:span text:style-name="T24">APELADO/</text:span><text:span text:style-name="T135">EMBARGANTE</text:span>: BANCO DO BRASIL S.A.<text:line-break/><text:span text:style-name="T30">ADVOGADO: WILSON SALES BELCHIOR</text:span> – OAB/CE17314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4"><text:soft-page-break/><text:span text:style-name="T23">21. </text:span><text:span text:style-name="T24">APELAÇÃO CÍVEL N 0009648-05.2012.8.06.0175<text:line-break/></text:span><text:span text:style-name="T27">RELATOR(A): 2º Gabinete da 1ª Câmara de Direito Privado</text:span><text:line-break/><text:span text:style-name="T24">APELANTE</text:span>: E<text:span text:style-name="T29">Ó</text:span>LICA GUAJIRU LTDA.<text:line-break/><text:span text:style-name="T30">ADVOGAD</text:span><text:span text:style-name="T32">A</text:span><text:span text:style-name="T30">: PRISCILA LEITE ALVES PINTO</text:span> - OAB/CE31491<text:line-break/><text:span text:style-name="T24">APELAD</text:span><text:span text:style-name="T136">A</text:span>: GIGANTE AGROPECU<text:span text:style-name="T29">Á</text:span>RIA LTDA.<text:line-break/><text:span text:style-name="T30">ADVOGADO: GUSTAVO HITZSCHKY FERNANDES VIEIRA J</text:span><text:span text:style-name="T32">Ú</text:span><text:span text:style-name="T30">NIOR</text:span> – OAB/CE17561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2. </text:span><text:span text:style-name="T24">AGRAVO DE INSTRUMENTO N 3009915-09.2025.8.06.0000<text:line-break/></text:span><text:span text:style-name="T27">RELATOR(A): 2º Gabinete da 1ª Câmara de Direito Privado</text:span><text:line-break/><text:span text:style-name="T24">AGRAVANTE</text:span>: SAMARA DUARTE PINHEIRO<text:line-break/><text:span text:style-name="T30">ADVOGAD</text:span><text:span text:style-name="T32">A</text:span><text:span text:style-name="T30">: ROBERTA DUARTE VASQUES</text:span> - OAB/CE14140-A<text:line-break/><text:span text:style-name="T24">AGRAVAD</text:span><text:span text:style-name="T31">A</text:span>: DANIELLE GON<text:span text:style-name="T29">Ç</text:span>ALVES E SILVA QUAGLIATO PASCARETTA<text:line-break/><text:span text:style-name="T30">ADVOGAD</text:span><text:span text:style-name="T32">A</text:span><text:span text:style-name="T30">: </text:span><text:span text:style-name="T32">É</text:span><text:span text:style-name="T30">LEN ALMEIDA MOREIRA</text:span> - OAB/CE45076-A<text:line-break/><text:span text:style-name="T30">ADVOGAD</text:span><text:span text:style-name="T32">A</text:span><text:span text:style-name="T30">: MABEL DE CARVALHO SILVA PORTELA</text:span> - OAB/CE13909-A<text:line-break/><text:span text:style-name="T30">ADVOGAD</text:span><text:span text:style-name="T32">A</text:span><text:span text:style-name="T30">: ANNA REGINA ALMEIDA DE MAGALH</text:span><text:span text:style-name="T32">Ã</text:span><text:span text:style-name="T30">ES</text:span> – OAB/CE24727-A</text:p>
      <text:p text:style-name="P100">CUSTOS LEGIS: MINISTÉRIO PÚBLICO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3. </text:span><text:span text:style-name="T24">APELAÇÃO CÍVEL N 0203469-04.2024.8.06.0029<text:line-break/></text:span><text:span text:style-name="T27">RELATOR(A): 2º Gabinete da 1ª Câmara de Direito Privado</text:span><text:line-break/><text:span text:style-name="T24">APELANTE</text:span>: BANCO PAN S.A.<text:line-break/><text:span text:style-name="T30">ADVOGADO: ANT</text:span><text:span text:style-name="T32">Ô</text:span><text:span text:style-name="T30">NIO DE MORAES DOURADO NETO</text:span> - OAB/PE23255-A<text:line-break/><text:span text:style-name="T24">APELADO</text:span>: FRANCISCO ALVES DA SILVA<text:line-break/><text:span text:style-name="T30">ADVOGADO: LEONARDO ALVES DE ALBUQUERQUE</text:span> – OAB/CE44942-A</text:p>
      <text:p text:style-name="P99"><text:span text:style-name="T24">CUSTOS LEGIS</text:span>: MINISTÉRIO PÚBLICO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24. </text:span><text:span text:style-name="T24">APELAÇÃO CÍVEL N 0280741-95.2023.8.06.0001</text:span></text:p>
      <text:p text:style-name="P74"><text:span text:style-name="T27">RELATOR(A): 2º Gabinete da 1ª Câmara de Direito Privado</text:span><text:line-break/><text:span text:style-name="T24">APELANTE</text:span>: ROBERTO PEREIRA COSTA <text:span text:style-name="T29">E OUTRA.</text:span><text:line-break/><text:span text:style-name="T30">ADVOGADO: THIAGO MELO FA</text:span><text:span text:style-name="T32">Ç</text:span><text:span text:style-name="T30">ANHA</text:span> - OAB/CE36659-A<text:line-break/><text:span text:style-name="T24">APELAD</text:span><text:span text:style-name="T31">A</text:span>: ROSELI PEREIRA ARA<text:span text:style-name="T29">Ú</text:span>JO</text:p>
      <text:p text:style-name="P73">ADVOGADO: DEFENSORIA PÚBLICA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5. </text:span><text:span text:style-name="T24">APELAÇÃO CÍVEL N 0200286-19.2024.8.06.0128<text:line-break/></text:span><text:span text:style-name="T27">RELATOR(A): 2º Gabinete da 1ª Câmara de Direito Privado</text:span><text:line-break/><text:span text:style-name="T24">APELANTE</text:span>: MARIA GILMAR DE ARA<text:span text:style-name="T29">Ú</text:span>JO<text:line-break/><text:span text:style-name="T30">ADVOGADO: JOS</text:span><text:span text:style-name="T32">É</text:span><text:span text:style-name="T30"> IDEMBERG NOBRE DE SENA</text:span> - OAB/CE14260-A<text:line-break/><text:span text:style-name="T24">APELADO</text:span>: BANCO PAN S.A.<text:line-break/><text:span text:style-name="T30">ADVOGADO: FELICIANO LYRA MOURA</text:span> – OAB/CE29481-A</text:p>
      <text:p text:style-name="P101"><text:span text:style-name="T24">CUSTOS LEGIS</text:span>: MINISTÉRIO PÚBLICO DO ESTADO DO CEARÁ.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6. </text:span><text:span text:style-name="T24">APELAÇÃO CÍVEL N 0279936-11.2024.8.06.0001 </text:span><text:span text:style-name="T9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9">EMBARGADA</text:span>: MARIA IDILVA GAMA ALVES <text:span text:style-name="T137">E OUTROS.</text:span><text:line-break/><text:span text:style-name="T30">ADVOGADO: J</text:span><text:span text:style-name="T138">Ú</text:span><text:span text:style-name="T30">LIO ABEILARD DA SILVA</text:span> - OAB/MG132156-A<text:line-break/><text:span text:style-name="T24">APELADO/</text:span><text:span text:style-name="T99">EMBARGANTE</text:span>: BANCO DO BRASIL S.A.<text:line-break/><text:span text:style-name="T30">ADVOGADO: DAVID SOMBRA PEIXOTO</text:span> – OAB/CE16477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27. </text:span><text:span text:style-name="T24">APELAÇÃO CÍVEL N 3036274-27.2024.8.06.0001 </text:span><text:span text:style-name="T9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9">EMBARGADO</text:span>: JOS<text:span text:style-name="T29">É</text:span> ED<text:span text:style-name="T118">Í</text:span>SIO DE LUCENA<text:line-break/><text:span text:style-name="T30">ADVOGADO: FRANCISCO ANTECIANO BARRETO DE LIMA</text:span> - OAB/CE44943-A<text:line-break/><text:span text:style-name="T24">APELADO/</text:span><text:span text:style-name="T99">EMBARGANTE</text:span>: BANCO DO BRASIL S.A.<text:line-break/><text:span text:style-name="T30">ADVOGADO: WILSON SALES BELCHIOR</text:span> – OAB/CE17314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28. </text:span><text:span text:style-name="T24">APELAÇÃO CÍVEL N 0201711-61.2024.8.06.0070 </text:span><text:span text:style-name="T95">(EMBARGOS DE DECLARAÇÃO)</text:span><text:span text:style-name="T24"><text:line-break/></text:span><text:span text:style-name="T27">RELATOR(A): 2º Gabinete da 1ª Câmara de Direito Privado</text:span><text:line-break/><text:span text:style-name="T24">APELANTE/</text:span><text:span text:style-name="T99">EMBARGADA</text:span>: MARIA JOS<text:span text:style-name="T29">É</text:span> DA SILVA<text:line-break/><text:span text:style-name="T30">ADVOGAD</text:span><text:span text:style-name="T32">A</text:span><text:span text:style-name="T30">: THAYLA MARIA ALMEIDA PINHO</text:span> - OAB/CE42936-A<text:line-break/><text:span text:style-name="T24">APELADO/</text:span><text:span text:style-name="T99">EMBARGANTE</text:span>: SUDAM<text:span text:style-name="T29">É</text:span>RICA CLUBE DE SERVI<text:span text:style-name="T118">Ç</text:span>OS<text:line-break/><text:span text:style-name="T30">ADVOGADO: ANDR</text:span><text:span text:style-name="T32">É</text:span><text:span text:style-name="T30"> LUIZ LUNARDON</text:span> – OAB/PR23304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30. </text:span><text:span text:style-name="T24">APELAÇÃO CÍVEL N 0245939-37.2024.8.06.0001<text:line-break/></text:span><text:span text:style-name="T27">RELATOR(A): 1º Gabinete da 1ª Câmara de Direito Privado</text:span><text:line-break/><text:span text:style-name="T24">APELANTE/</text:span><text:span text:style-name="T31">APELADO</text:span>: FRANCISCO JOHNES RODRIGUES LOUREN<text:span text:style-name="T29">Ç</text:span>O<text:line-break/><text:span text:style-name="T30">ADVOGADO: J</text:span><text:span text:style-name="T32">Ú</text:span><text:span text:style-name="T30">LIO C</text:span><text:span text:style-name="T32">É</text:span><text:span text:style-name="T30">SAR DA SILVA MOURA FILHO</text:span> - OAB/CE50006-A<text:line-break/><text:span text:style-name="T30">ADVOGADO: ANT</text:span><text:span text:style-name="T32">Ô</text:span><text:span text:style-name="T30">NIO H</text:span><text:span text:style-name="T114">É</text:span><text:span text:style-name="T30">LDER GUERRA LOBO FILHO</text:span> - OAB/CE42605-A<text:line-break/><text:span text:style-name="T24">APELANTE/</text:span><text:span text:style-name="T31">APELADO</text:span>: BANCO DO BRASIL S.A.<text:line-break/><text:span text:style-name="T30">ADVOGADO: DAVID SOMBRA PEIXOTO</text:span> – OAB/CE16477-A</text:p>
      <text:p text:style-name="P92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23">FRANCISCO JOHNES RODRIGUES LOURENÇO</text:span></text:span><text:span text:style-name="Fonte_20_parág._20_padrão"><text:span text:style-name="T103">:</text:span></text:span></text:p>
      <text:p text:style-name="P9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94"/>
      <text:p text:style-name="P95"><text:span text:style-name="Fonte_20_parág._20_padrão"><text:span text:style-name="T103">2→ Apelo d</text:span></text:span><text:span text:style-name="Fonte_20_parág._20_padrão"><text:span text:style-name="T123">o</text:span></text:span><text:span text:style-name="Fonte_20_parág._20_padrão"><text:span text:style-name="T105"> </text:span></text:span><text:span text:style-name="Fonte_20_parág._20_padrão"><text:span text:style-name="T123">BANCO DO BRASIL S/A</text:span></text:span><text:span text:style-name="Fonte_20_parág._20_padrão"><text:span text:style-name="T103">:</text:span></text:span></text:p>
      <text:p text:style-name="P9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4"><text:soft-page-break/><text:span text:style-name="T23">31. </text:span><text:span text:style-name="T24">APELAÇÃO CÍVEL N 0200387-16.2024.8.06.0109<text:line-break/></text:span><text:span text:style-name="T27">RELATOR(A): 1º Gabinete da 1ª Câmara de Direito Privado</text:span><text:line-break/><text:span text:style-name="T24">APELANTE</text:span>: FRANCIDALVA FERNANDES DOS SANTOS<text:line-break/><text:span text:style-name="T30">ADVOGADO: T</text:span><text:span text:style-name="T32">Á</text:span><text:span text:style-name="T30">BATA RIBEIRO BRITO MIQUELETTI</text:span> - OAB/PR87889-A<text:line-break/><text:span text:style-name="T24">APELAD</text:span><text:span text:style-name="T31">A</text:span>: NU PAGAMENTOS S.A.<text:line-break/><text:span text:style-name="T30">ADVOGAD</text:span><text:span text:style-name="T114">A</text:span><text:span text:style-name="T30">: MARIA DO PERPETUO SOCORRO MAIA GOMES</text:span> – OAB/CE37937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94">( <text:s text:c="2"/>) Unânime <text:s/>( <text:s text:c="2"/>) Maioria</text:span></text:span><text:line-break/><text:line-break/><text:span text:style-name="T23">32. </text:span><text:span text:style-name="T24">APELAÇÃO CÍVEL N 0176502-79.2019.8.06.0001<text:line-break/></text:span><text:span text:style-name="T27">RELATOR(A): 1º Gabinete da 1ª Câmara de Direito Privado</text:span><text:line-break/><text:span text:style-name="T24">APELANTE</text:span>: GEAP AUTOGEST<text:span text:style-name="T29">Ã</text:span>O EM SA<text:span text:style-name="T29">Ú</text:span>DE.<text:line-break/><text:span text:style-name="T30">ADVOGADO: EDUARDO DA SILVA CAVALCANTE</text:span> - OAB/DF24923-A<text:line-break/><text:span text:style-name="T30">ADVOGADO: LEONARDO FARIAS FLORENTINO</text:span> - OAB/SP343181-A<text:line-break/><text:span text:style-name="T30">ADVOGAD</text:span><text:span text:style-name="T32">A</text:span><text:span text:style-name="T30">: GABRIELA DA CUNHA FURQUIM DE ALMEIDA</text:span> - OAB/DF36545-A<text:line-break/><text:span text:style-name="T30">ADVOGAD</text:span><text:span text:style-name="T32">A</text:span><text:span text:style-name="T30">: LUANA SOUSA ROCHA</text:span> - OAB/DF25882-A<text:line-break/><text:span text:style-name="T30">ADVOGAD</text:span><text:span text:style-name="T32">A</text:span><text:span text:style-name="T30">: MARIANA COUTINHO MACHADO DOS SANTOS</text:span> - OAB/DF43994-A<text:line-break/><text:span text:style-name="T24">APELAD</text:span><text:span text:style-name="T31">A</text:span>: MARIA CLEIDE CYSNE RIBEIRO<text:line-break/><text:span text:style-name="T30">ADVOGADO: Welton Coelho Cysne Filho</text:span> – OAB/CE13856-A</text:p>
      <text:p text:style-name="P71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33. </text:span><text:span text:style-name="T24">APELAÇÃO CÍVEL N 0200421-76.2023.8.06.0092<text:line-break/></text:span><text:span text:style-name="T27">RELATOR(A): 1º Gabinete da 1ª Câmara de Direito Privado</text:span><text:line-break/><text:span text:style-name="T24">APELANTE</text:span>: JOSELIA RODRIGUES DE MORAIS<text:line-break/><text:span text:style-name="T30">ADVOGAD</text:span><text:span text:style-name="T32">A</text:span><text:span text:style-name="T30">: ANNA RONNERIA LACERDA SOUZA</text:span> - OAB/DF62386-B<text:line-break/><text:span text:style-name="T24">APELADO</text:span>: BANCO BRADESCO FINANCIAMENTOS S.A.<text:line-break/><text:span text:style-name="T30">ADVOGADO: FRANCISCO SAMPAIO DE MENEZES J</text:span><text:span text:style-name="T32">Ú</text:span><text:span text:style-name="T30">NIOR</text:span> – OAB/CE9075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/text:p>
      <text:p text:style-name="P74"/>
      <text:p text:style-name="P74"/>
      <text:p text:style-name="P74"/>
      <text:p text:style-name="P74"/>
      <text:p text:style-name="P74"/>
      <text:p text:style-name="P74"><text:soft-page-break/><text:line-break/><text:span text:style-name="T23">34. </text:span><text:span text:style-name="T24">APELAÇÃO CÍVEL N 0203332-09.2024.8.06.0001<text:line-break/></text:span><text:span text:style-name="T27">RELATOR(A): 1º Gabinete da 1ª Câmara de Direito Privado</text:span><text:line-break/><text:span text:style-name="T24">APELANTE</text:span>: OSVALDO MAIA MOURA<text:line-break/><text:span text:style-name="T30">ADVOGADO: GILBERTO SIEBRA MONTEIRO</text:span> - OAB/CE6004-A<text:line-break/><text:span text:style-name="T24">APELADO</text:span>: BANCO DO BRASIL S.A.<text:line-break/><text:span text:style-name="T30">ADVOGADO: NEI CALDERON</text:span> – OAB/CE33485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35. </text:span><text:span text:style-name="T24">AGRAVO DE INSTRUMENTO N 3007795-90.2025.8.06.0000<text:line-break/></text:span><text:span text:style-name="T27">RELATOR(A): 1º Gabinete da 1ª Câmara de Direito Privado</text:span><text:line-break/><text:span text:style-name="T24">AGRAVANTE</text:span>: FRANCISCA FL<text:span text:style-name="T29">Á</text:span>VIA ARA<text:span text:style-name="T29">Ú</text:span>JO DE CARVALHO</text:p>
      <text:p text:style-name="P102"><text:span text:style-name="T139">ADVOGADO: DEFENSORIA PÚBLICA DO ESTADO DO CEARÁ.</text:span><text:line-break/><text:span text:style-name="T24">AGRAVADO</text:span>: J S B COM<text:span text:style-name="T29">É</text:span>RCIO E REPRESENTA<text:span text:style-name="T29">ÇÕ</text:span>ES LTDA.<text:line-break/><text:span text:style-name="T30">ADVOGADO: JOS</text:span><text:span text:style-name="T32">É</text:span><text:span text:style-name="T30"> C</text:span><text:span text:style-name="T32">Â</text:span><text:span text:style-name="T30">NDIDO L. BITTENCOURT DE ALBUQUERQUE</text:span> - OAB/CE4040-A<text:line-break/><text:span text:style-name="T30">ADVOGADO: RAPHAEL AYRES DE MOURA CHAVES</text:span> - OAB/CE16077-A<text:line-break/><text:span text:style-name="T30">ADVOGAD</text:span><text:span text:style-name="T32">A</text:span><text:span text:style-name="T30">: BEATRIZ CHAVES BITTENCOURT DE ALBUQUERQUE</text:span> – OAB/CE44118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36. </text:span><text:span text:style-name="T24">APELAÇÃO CÍVEL N 0200404-29.2024.8.06.0052<text:line-break/></text:span><text:span text:style-name="T27">RELATOR(A): 1º Gabinete da 1ª Câmara de Direito Privado</text:span><text:line-break/><text:span text:style-name="T24">APELANTE</text:span>: EDINARDO PEREIRA SAMPAIO<text:line-break/><text:span text:style-name="T30">ADVOGAD</text:span><text:span text:style-name="T32">A</text:span><text:span text:style-name="T30">: B</text:span><text:span text:style-name="T32">Á</text:span><text:span text:style-name="T30">RBARA SILVA TAVARES</text:span> - OAB/CE24907-A<text:line-break/><text:span text:style-name="T24">APELAD</text:span><text:span text:style-name="T31">A</text:span>: CARIRI CRED. CONS<text:span text:style-name="T29">Ó</text:span>RCIOS LTDA<text:line-break/><text:span text:style-name="T30">ADVOGADO: WASHINGTON LUIZ DE M. DOMINGUES TRANM</text:span> - OAB/MG133406-A<text:line-break/><text:span text:style-name="T24">APELAD</text:span><text:span text:style-name="T31">A</text:span>: REALIZA ADMINISTRADORA DE CONS<text:span text:style-name="T29">Ó</text:span>RCIOS LTDA<text:line-break/><text:span text:style-name="T24">APELAD</text:span><text:span text:style-name="T31">A</text:span>: ALPHA ADMINISTRADORA DE CONS<text:span text:style-name="T29">Ó</text:span>RCIO LTDA<text:line-break/><text:span text:style-name="T30">ADVOGAD</text:span><text:span text:style-name="T32">A</text:span><text:span text:style-name="T30">: B</text:span><text:span text:style-name="T32">Á</text:span><text:span text:style-name="T30">RBARA WILLIANS AGUIAR RAFAEL DA SILVA</text:span> – OAB/SP299563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74"><text:soft-page-break/><text:span text:style-name="T23">37. </text:span><text:span text:style-name="T24">APELAÇÃO CÍVEL N 3038169-23.2024.8.06.0001<text:line-break/></text:span><text:span text:style-name="T27">RELATOR(A): 1º Gabinete da 1ª Câmara de Direito Privado</text:span><text:line-break/><text:span text:style-name="T24">APELANTE</text:span>: UNIMED DO CE FED DAS COOP DE TRAB MED DO EST DO CE LTDA<text:line-break/><text:span text:style-name="T30">ADVOGADO: JOAQUIM ROCHA DE LUCENA NETO</text:span> - OAB/CE16042-A<text:line-break/><text:span text:style-name="T30">ADVOGADO: JOS</text:span><text:span text:style-name="T32">É</text:span><text:span text:style-name="T30"> MENESCAL DE ANDRADE J</text:span><text:span text:style-name="T32">Ú</text:span><text:span text:style-name="T30">NIOR</text:span> - OAB/CE6018-A<text:line-break/><text:span text:style-name="T30">ADVOGADO: GIOVANNI PAULO DE VASCONCELOS SILVA</text:span> - OAB/CE8579-A<text:line-break/><text:span text:style-name="T24">APELAD</text:span><text:span text:style-name="T31">A</text:span>: MARIA DO SOCORRO GUEDES SANTIAGO<text:line-break/><text:span text:style-name="T30">ADVOGADO: BRUNO C</text:span><text:span text:style-name="T32">É</text:span><text:span text:style-name="T30">SAR SANTIAGO BATISTA</text:span> - OAB/CE34701-A<text:line-break/><text:span text:style-name="T30">ADVOGADO: CARLOS C</text:span><text:span text:style-name="T32">É</text:span><text:span text:style-name="T30">SAR MENDES BATISTA</text:span> – OAB/CE17997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38. </text:span><text:span text:style-name="T24">APELAÇÃO CÍVEL N 0200999-68.2024.8.06.0071<text:line-break/></text:span><text:span text:style-name="T27">RELATOR(A): 1º Gabinete da 1ª Câmara de Direito Privado</text:span><text:line-break/><text:span text:style-name="T24">APELANTE</text:span>: DAVID DA SILVA MAIA</text:p>
      <text:p text:style-name="P102"><text:span text:style-name="T139">ADVOGADO: DEFENSORIA PÚBLICA DO ESTADO DO CEARÁ.</text:span><text:line-break/><text:span text:style-name="T24">APELAD</text:span><text:span text:style-name="T31">A</text:span>: BV LEASING - ARRENDAMENTO MERCANTIL S/A.<text:line-break/><text:span text:style-name="T30">ADVOGADO: JO</text:span><text:span text:style-name="T32">Ã</text:span><text:span text:style-name="T30">O FRANCISCO ALVES ROSA</text:span> – OAB/CE37066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39. </text:span><text:span text:style-name="T24">AGRAVO DE INSTRUMENTO N 3005834-17.2025.8.06.0000<text:line-break/></text:span><text:span text:style-name="T27">RELATOR(A): 1º Gabinete da 1ª Câmara de Direito Privado</text:span><text:line-break/><text:span text:style-name="T24">AGRAVANTE</text:span>: FUNDA<text:span text:style-name="T137">ÇÃ</text:span>O DE CR<text:span text:style-name="T137">É</text:span>DITO EDUCATIVO<text:line-break/><text:span text:style-name="T30">ADVOGADO: LUCAS TASSINARI</text:span> - OAB/MG167137-A<text:line-break/><text:span text:style-name="T24">AGRAVADO</text:span>: JEAN ALVES SOARES DO NASCIMENTO<text:line-break/><text:span text:style-name="T30">ADVOGAD</text:span><text:span text:style-name="T138">A</text:span><text:span text:style-name="T30">: ANNA PAULA ALVES BARACHO PEREIRA</text:span> – OAB/CE38377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span text:style-name="T24"><text:line-break/></text:span></text:p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40. </text:span><text:span text:style-name="T24">APELAÇÃO CÍVEL N 3003338-96.2025.8.06.0167<text:line-break/></text:span><text:span text:style-name="T27">RELATOR(A): 1º Gabinete da 1ª Câmara de Direito Privado</text:span><text:line-break/><text:span text:style-name="T24">APELANTE</text:span>: BANCO VOTORANTIM S.A.<text:line-break/><text:span text:style-name="T30">ADVOGAD</text:span><text:span text:style-name="T32">A</text:span><text:span text:style-name="T30">: CRISTIANE BELINATI GARCIA LOPES</text:span> - OAB/CE23649-A<text:line-break/><text:span text:style-name="T24">APELADO</text:span>: ALEXANDRE DE SOUZA COST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41. </text:span><text:span text:style-name="T24">AGRAVO DE INSTRUMENTO N 0622437-70.2025.8.06.0000<text:line-break/></text:span><text:span text:style-name="T27">RELATOR(A): 1º Gabinete da 1ª Câmara de Direito Privado</text:span><text:line-break/><text:span text:style-name="T24">AGRAVANTE</text:span>: EMANUELA FARIAS<text:line-break/><text:span text:style-name="T30">ADVOGADO: ERIC DA ROCHA DE MENEZES</text:span> - OAB/CE46506-A<text:line-break/><text:span text:style-name="T24">AGRAVADO</text:span>: ANT<text:span text:style-name="T29">Ô</text:span>NIO AMAURI DA SILV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42. </text:span><text:span text:style-name="T24">APELAÇÃO CÍVEL N 3033319-23.2024.8.06.0001<text:line-break/></text:span><text:span text:style-name="T27">RELATOR(A): 1º Gabinete da 1ª Câmara de Direito Privado</text:span><text:line-break/><text:span text:style-name="T24">APELANTE</text:span>: BANCO C6 S.A.<text:line-break/><text:span text:style-name="T30">ADVOGAD</text:span><text:span text:style-name="T32">A</text:span><text:span text:style-name="T30">: CRISTIANE BELINATI GARCIA LOPES</text:span> - OAB/CE23649-A<text:line-break/><text:span text:style-name="T24">APELAD</text:span><text:span text:style-name="T31">A</text:span>: ANA RAQUEL GUIMAR<text:span text:style-name="T29">Ã</text:span>ES LOBO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43. </text:span><text:span text:style-name="T24">APELAÇÃO CÍVEL N 0255406-40.2024.8.06.0001<text:line-break/></text:span><text:span text:style-name="T27">RELATOR(A): 1º Gabinete da 1ª Câmara de Direito Privado</text:span><text:line-break/><text:span text:style-name="T24">APELANTE</text:span>: UNSBRAS - UNI<text:span text:style-name="T29">Ã</text:span>O DOS SERVIDORES P<text:span text:style-name="T29">Ú</text:span>BLICOS DO BRASIL.<text:line-break/><text:span text:style-name="T30">ADVOGAD</text:span><text:span text:style-name="T32">A</text:span><text:span text:style-name="T30">: SHEILA SHIMADA MIGLIOZI PEREIRA</text:span> - OAB/SP322241-A<text:line-break/><text:span text:style-name="T30">ADVOGADO: DANIEL GERBER</text:span> - OAB/RS39879-A<text:line-break/><text:span text:style-name="T24">APELAD</text:span><text:span text:style-name="T31">A</text:span>: TEREZINHA BARBOSA RODRIGUES<text:line-break/><text:span text:style-name="T30">ADVOGAD</text:span><text:span text:style-name="T32">A</text:span><text:span text:style-name="T30">: BIANCA BREGANTINI</text:span> – OAB/PR114340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44. </text:span><text:span text:style-name="T24">APELAÇÃO CÍVEL N 3000009-36.2025.8.06.0051<text:line-break/></text:span><text:span text:style-name="T27">RELATOR(A): 1º Gabinete da 1ª Câmara de Direito Privado</text:span><text:line-break/><text:span text:style-name="T24">APELANTE</text:span>: KAUAN CAMPOS MESQUITA<text:line-break/><text:span text:style-name="T30">ADVOGADO: IGOR PAIVA AMARAL</text:span> - OAB/CE44347-A<text:line-break/><text:span text:style-name="T24">APELAD</text:span><text:span text:style-name="T31">A</text:span>: TIM S.A.<text:line-break/><text:span text:style-name="T30">ADVOGAD</text:span><text:span text:style-name="T32">A</text:span><text:span text:style-name="T30">: CHRISTIANNE GOMES DA ROCHA</text:span> – OAB/PE20335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45. </text:span><text:span text:style-name="T24">APELAÇÃO CÍVEL N 0000120-41.2004.8.06.0105<text:line-break/></text:span><text:span text:style-name="T27">RELATOR(A): 1º Gabinete da 1ª Câmara de Direito Privado</text:span><text:line-break/><text:span text:style-name="T24">APELANTE</text:span>: BANCO DO NORDESTE DO BRASIL S.A.<text:line-break/><text:span text:style-name="T30">ADVOGAD</text:span><text:span text:style-name="T138">A</text:span><text:span text:style-name="T30">: MARIZZE FERNANDA L. M. DE SOUZA PACHECO</text:span> - OAB/PE25867-A<text:line-break/><text:span text:style-name="T30">ADVOGAD</text:span><text:span text:style-name="T138">A</text:span><text:span text:style-name="T30">: MARITZZA FABIANE L. M. DE S. OLIVEIRA ROSSITER</text:span> - OAB/CE44562-S<text:line-break/><text:span text:style-name="T30">ADVOGAD</text:span><text:span text:style-name="T138">A</text:span><text:span text:style-name="T30">: SOLANA MARIA MARTINS CARMO</text:span> - OAB/CE6972-A<text:line-break/><text:span text:style-name="T30">ADVOGADO: HAROLDO WILSON MARTINEZ DE SOUZA J</text:span><text:span text:style-name="T138">Ú</text:span><text:span text:style-name="T30">NIOR</text:span> - OAB/PE20366-A<text:line-break/><text:span text:style-name="T24">APELADO</text:span>: FRANCISCO SILVA LOBO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98"/>
      <text:p text:style-name="P98"/>
      <text:p text:style-name="P98"/>
      <text:p text:style-name="P98"/>
      <text:p text:style-name="P98"/>
      <text:p text:style-name="P74"><text:soft-page-break/><text:span text:style-name="T23">46. </text:span><text:span text:style-name="T24">APELAÇÃO CÍVEL N 0290917-70.2022.8.06.0001<text:line-break/></text:span><text:span text:style-name="T27">RELATOR(A): 1º Gabinete da 1ª Câmara de Direito Privado</text:span><text:line-break/><text:span text:style-name="T24">APELANTE/</text:span><text:span text:style-name="T31">APELADO</text:span>: BANCO SAFRA S.A.<text:line-break/><text:span text:style-name="T30">ADVOGADO: EDUARDO CHALFIN</text:span> - OAB/CE33640-A<text:line-break/><text:span text:style-name="T30">ADVOGAD</text:span><text:span text:style-name="T32">A</text:span><text:span text:style-name="T30">: NAT</text:span><text:span text:style-name="T32">Á</text:span><text:span text:style-name="T30">LIA LIMA POSSEBON</text:span> - OAB/RJ209212-A<text:line-break/><text:span text:style-name="T24">APELANTE/</text:span><text:span text:style-name="T31">APELADO</text:span>: PEDRO WILSON DA SILVA</text:p>
      <text:p text:style-name="P105">ADVOGADO: DEFENSORIA PÚBLICA DO ESTADO DO CEARÁ.</text:p>
      <text:p text:style-name="P106"><text:span text:style-name="Fonte_20_parág._20_padrão"><text:span text:style-name="T103">1→ Apelo d</text:span></text:span><text:span text:style-name="Fonte_20_parág._20_padrão"><text:span text:style-name="T140">o</text:span></text:span><text:span text:style-name="Fonte_20_parág._20_padrão"><text:span text:style-name="T105"> </text:span></text:span><text:span text:style-name="Fonte_20_parág._20_padrão"><text:span text:style-name="T140">BANCO SAFRA S/A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03">2→ Apelo d</text:span></text:span><text:span text:style-name="Fonte_20_parág._20_padrão"><text:span text:style-name="T105">e </text:span></text:span><text:span text:style-name="Fonte_20_parág._20_padrão"><text:span text:style-name="T140">PEDRO WILSON DA SILVA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47. </text:span><text:span text:style-name="T24">APELAÇÃO CÍVEL N 0204308-55.2023.8.06.0064<text:line-break/></text:span><text:span text:style-name="T27">RELATOR(A): 1º Gabinete da 1ª Câmara de Direito Privado</text:span><text:line-break/><text:span text:style-name="T24">APELANTE</text:span>: SUL AM<text:span text:style-name="T29">É</text:span>RICA COMPANHIA DE SEGURO SA<text:span text:style-name="T29">Ú</text:span>DE.<text:line-break/><text:span text:style-name="T30">ADVOGADO: BRUNO HENRIQUE DE OLIVEIRA VANDERLEI</text:span> - OAB/PE21678-A<text:line-break/><text:span text:style-name="T24">APELADO</text:span>: S. M. M. F.<text:line-break/><text:span text:style-name="T30">ADVOGADO: HARNESSON CARNEIRO DE LIMA</text:span> - OAB/CE21656-A<text:line-break/><text:span text:style-name="T30">ADVOGADO: DAVI COSTA PORDEUS</text:span> – OAB/CE22270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94">( <text:s text:c="2"/>) Unânime <text:s/>( <text:s text:c="2"/>) Maioria</text:span></text:span></text:p>
      <text:p text:style-name="P104"><text:span text:style-name="Fonte_20_parág._20_padrão"><text:span text:style-name="T94"/></text:span></text:p>
      <text:p text:style-name="P102"><text:span text:style-name="T23">48. </text:span><text:span text:style-name="T24">APELAÇÃO CÍVEL N 0051226-38.2021.8.06.0043<text:line-break/></text:span><text:span text:style-name="T27">RELATOR(A): 1º Gabinete da 1ª Câmara de Direito Privado</text:span><text:line-break/><text:span text:style-name="T24">APELANTE</text:span>: FRANCISCA DAVID DOS SANTOS ANDRADE<text:line-break/><text:span text:style-name="T30">ADVOGADO: M</text:span><text:span text:style-name="T32">Á</text:span><text:span text:style-name="T30">RCIO SAMPAIO</text:span> - OAB/SP441264-A<text:line-break/><text:span text:style-name="T24">APELADO</text:span>: <text:span text:style-name="T29">ESPÓLIO DE MARIA ALVES CARNEIRO E OUTROS.</text:span><text:line-break/><text:span text:style-name="T30">ADVOGADO: WANDERSON MAIA BENTO</text:span> – OAB/CE34303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oft-page-break/><text:span text:style-name="T23">49. </text:span><text:span text:style-name="T24">APELAÇÃO CÍVEL N 0191656-40.2019.8.06.0001<text:line-break/></text:span><text:span text:style-name="T27">RELATOR(A): 1º Gabinete da 1ª Câmara de Direito Privado</text:span><text:line-break/><text:span text:style-name="T24">APELANTE</text:span>: MARIA DO SOCORRO SOUSA E SILVA<text:line-break/><text:span text:style-name="T30">ADVOGADO: FRANCISCO JO</text:span><text:span text:style-name="T32">Ã</text:span><text:span text:style-name="T30">O MOREIRA JUV</text:span><text:span text:style-name="T32">Ê</text:span><text:span text:style-name="T30">NCIO</text:span> - OAB/CE34589-A<text:line-break/><text:span text:style-name="T24">APELADO</text:span>: BANCO DO BRASIL S.A.<text:line-break/><text:span text:style-name="T30">ADVOGADO: DAVID SOMBRA PEIXOTO</text:span> - OAB/CE16477-A<text:line-break/><text:span text:style-name="T30">ADVOGADO: NEI CALDERON</text:span> – OAB/CE33485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23">50. </text:span><text:span text:style-name="T24">APELAÇÃO CÍVEL N 0204145-49.2024.8.06.0029<text:line-break/></text:span><text:span text:style-name="T27">RELATOR(A): 1º Gabinete da 1ª Câmara de Direito Privado</text:span><text:line-break/><text:span text:style-name="T24">APELANTE</text:span>: ANTONIA LOPES DE SANTANA<text:line-break/><text:span text:style-name="T30">ADVOGADO: ADRIANO SILVA LIMA</text:span> - OAB/CE47780-A<text:line-break/><text:span text:style-name="T24">APELADO</text:span>: BANCO MERCANTIL DO BRASIL S.A.<text:line-break/><text:span text:style-name="T30">ADVOGAD</text:span><text:span text:style-name="T32">A</text:span><text:span text:style-name="T30">: FABIANA DINIZ ALVES</text:span> – OAB/MG98771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141">51. </text:span><text:span text:style-name="T24">APELAÇÃO CÍVEL N 0200082-32.2024.8.06.0109<text:line-break/></text:span><text:span text:style-name="T27">RELATOR(A): 1º Gabinete da 1ª Câmara de Direito Privado</text:span><text:line-break/><text:span text:style-name="T24">APELANTE/</text:span><text:span text:style-name="T142">APELADO</text:span>: FRANCISCO HILDEMBERTO SEVERO PEREIRA<text:line-break/><text:span text:style-name="T30">ADVOGAD</text:span><text:span text:style-name="T138">A</text:span><text:span text:style-name="T30">: CAMILA DE NICOLA F</text:span><text:span text:style-name="T134">É</text:span><text:span text:style-name="T30">LIX</text:span> - OAB/SP338556-A<text:line-break/><text:span text:style-name="T30">ADVOGAD</text:span><text:span text:style-name="T138">A</text:span><text:span text:style-name="T30">: SARA </text:span><text:span text:style-name="T134">É</text:span><text:span text:style-name="T30">LEN NEVES VEIGA</text:span> - OAB/SP416501-A<text:line-break/><text:span text:style-name="T24">APELANTE/</text:span><text:span text:style-name="T142">APELADA</text:span>: TELEF<text:span text:style-name="T132">Ô</text:span>NICA BRASIL S.A.<text:line-break/><text:span text:style-name="T30">ADVOGADO: JOS</text:span><text:span text:style-name="T138">É</text:span><text:span text:style-name="T30"> ALBERTO COUTO MACIEL</text:span> – OAB/DF513-A</text:p>
      <text:p text:style-name="P106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40">FRANCIS</text:span></text:span><text:span text:style-name="Fonte_20_parág._20_padrão"><text:span text:style-name="T143">C</text:span></text:span><text:span text:style-name="Fonte_20_parág._20_padrão"><text:span text:style-name="T140">O HILDEMBERTO SEVERO PEREIRA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03">2→ Apelo d</text:span></text:span><text:span text:style-name="Fonte_20_parág._20_padrão"><text:span text:style-name="T140">a</text:span></text:span><text:span text:style-name="Fonte_20_parág._20_padrão"><text:span text:style-name="T105"> </text:span></text:span><text:span text:style-name="Fonte_20_parág._20_padrão"><text:span text:style-name="T140">TELEFÔNICA BRASIL S/A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94">( <text:s text:c="2"/>) Unânime <text:s/>( <text:s text:c="2"/>) Maioria</text:span></text:span><text:line-break/><text:line-break/><text:soft-page-break/><text:span text:style-name="T141">52. </text:span><text:span text:style-name="T24">APELAÇÃO CÍVEL N 0205567-23.2023.8.06.0117<text:line-break/></text:span><text:span text:style-name="T27">RELATOR(A): 1º Gabinete da 1ª Câmara de Direito Privado</text:span><text:line-break/><text:span text:style-name="T24">APELANTE</text:span>: BANCO SANTANDER (BRASIL) S.A.<text:line-break/><text:span text:style-name="T30">ADVOGAD</text:span><text:span text:style-name="T32">A</text:span><text:span text:style-name="T30">: B</text:span><text:span text:style-name="T32">Á</text:span><text:span text:style-name="T30">RBARA RODRIGUES FARIA DA SILVA</text:span> - OAB/MG151204-A<text:line-break/><text:span text:style-name="T24">APELADO</text:span>: MAURO DA SILVA LUCIANO<text:line-break/><text:span text:style-name="T30">ADVOGADO: PAULO ROBERTO LUZ DE OLIVEIRA</text:span> - OAB/CE40819-A<text:line-break/><text:span text:style-name="T30">ADVOGADO: RAIMUNDO IDELFONSO DE LIMA</text:span> – OAB/CE20526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141">53. </text:span><text:span text:style-name="T24">AGRAVO DE INSTRUMENTO N 3008564-98.2025.8.06.0000<text:line-break/></text:span><text:span text:style-name="T27">RELATOR(A): 1º Gabinete da 1ª Câmara de Direito Privado</text:span><text:line-break/><text:span text:style-name="T24">AGRAVANTE</text:span>: SICARD E SICARD ASSIST<text:span text:style-name="T144">Ê</text:span>NCIA M<text:span text:style-name="T144">É</text:span>DICA LTDA – EPP.<text:line-break/><text:span text:style-name="T30">ADVOGAD</text:span><text:span text:style-name="T145">A</text:span><text:span text:style-name="T30">: JULIANA DE ABREU TEIXEIRA</text:span> - OAB/CE13463-A<text:line-break/><text:span text:style-name="T24">AGRAVAD</text:span><text:span text:style-name="T146">A</text:span>: J<text:span text:style-name="T144">É</text:span>SSICA RODRIGUES DE SOUSA GON<text:span text:style-name="T144">Ç</text:span>ALVES<text:line-break/><text:span text:style-name="T30">ADVOGAD</text:span><text:span text:style-name="T145">A</text:span><text:span text:style-name="T30">: LUCIANA SOUSA E SILVA CAMPELO</text:span> – OAB/CE43027-A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94">( <text:s text:c="2"/>) Unânime <text:s/>( <text:s text:c="2"/>) Maioria</text:span></text:span><text:line-break/><text:line-break/><text:span text:style-name="T141">54. </text:span><text:span text:style-name="T24">APELAÇÃO CÍVEL N 3000006-97.2025.8.06.0175<text:line-break/></text:span><text:span text:style-name="T27">RELATOR(A): 1º Gabinete da 1ª Câmara de Direito Privado</text:span><text:line-break/><text:span text:style-name="T24">APELANTE/</text:span><text:span text:style-name="T142">APELADO</text:span>: JO<text:span text:style-name="T137">Ã</text:span>O FIRMIANO MOREIRA<text:line-break/><text:span text:style-name="T30">ADVOGAD</text:span><text:span text:style-name="T147">A</text:span><text:span text:style-name="T30">: CLEUDIV</text:span><text:span text:style-name="T147">Â</text:span><text:span text:style-name="T30">NIA BRAGA VERAS</text:span> - OAB/CE21560-A<text:line-break/><text:span text:style-name="T24">APELANTE/</text:span><text:span text:style-name="T142">APELADA</text:span>: COMPANHIA ENERG<text:span text:style-name="T137">É</text:span>TICA DO CEARA – <text:span text:style-name="T137">ENEL.</text:span><text:line-break/><text:span text:style-name="T30">ADVOGADO: ANT</text:span><text:span text:style-name="T138">Ô</text:span><text:span text:style-name="T30">NIO CLETO GOMES</text:span> – OAB/CE5864-A</text:p>
      <text:p text:style-name="P106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40">JOÃO FIRMIANO MOREIRA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103">2→ Apelo d</text:span></text:span><text:span text:style-name="Fonte_20_parág._20_padrão"><text:span text:style-name="T140">a ENEL</text:span></text:span><text:span text:style-name="Fonte_20_parág._20_padrão"><text:span text:style-name="T103">:</text:span></text:span></text:p>
      <text:p text:style-name="P10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74"><text:soft-page-break/><text:span text:style-name="T141">55. </text:span><text:span text:style-name="T24">APELAÇÃO CÍVEL N 3000017-58.2025.8.06.0133<text:line-break/></text:span><text:span text:style-name="T27">RELATOR(A): 1º Gabinete da 1ª Câmara de Direito Privado</text:span><text:line-break/><text:span text:style-name="T24">APELANTE</text:span>: AN<text:span text:style-name="T144">Í</text:span>SIO XIMENES DE ARAG<text:span text:style-name="T144">Ã</text:span>O <text:span text:style-name="T144">E OUTRA.</text:span><text:line-break/><text:span text:style-name="T30">ADVOGADO: FRANCISCO JOS</text:span><text:span text:style-name="T145">É</text:span><text:span text:style-name="T30"> ALVES DE ARAG</text:span><text:span text:style-name="T145">Ã</text:span><text:span text:style-name="T30">O</text:span> - OAB/CE28509-A<text:line-break/><text:span text:style-name="T24">APELADO</text:span>: ESPÓLIO DE ANTÔNIO ALÍPIO GOMES FILHO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8">56. </text:span><text:span text:style-name="T149">AGRAVO DE INSTRUMENTO N 3001559-09.2025.8.06.0070<text:line-break/></text:span><text:span text:style-name="T27">RELATOR(A): 1º Gabinete da 1ª Câmara de Direito Privado</text:span><text:line-break/><text:span text:style-name="T24">AGRAVANTE</text:span>: MARIA OZAIR MEDEIROS DE SOUSA<text:line-break/><text:span text:style-name="T30">ADVOGADO: JO</text:span><text:span text:style-name="T138">Ã</text:span><text:span text:style-name="T30">O MANOEL LUSTOSA</text:span> - OAB/SC63128-A<text:line-break/><text:span text:style-name="T24">AGRAVADO</text:span>: BANCO PAN S.A.<text:line-break/><text:span text:style-name="T30">ADVOGAD</text:span><text:span text:style-name="T138">A</text:span><text:span text:style-name="T30">: ENY ANGE SOLEDADE BITTENCOURT DE ARA</text:span><text:span text:style-name="T138">Ú</text:span><text:span text:style-name="T30">JO</text:span> – OAB/BA29442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1">57. </text:span><text:span text:style-name="T24">AGRAVO DE INSTRUMENTO N 3011530-34.2025.8.06.0000<text:line-break/></text:span><text:span text:style-name="T27">RELATOR(A): 1º Gabinete da 1ª Câmara de Direito Privado</text:span><text:line-break/><text:span text:style-name="T24">AGRAVANTE</text:span>: N<text:span text:style-name="T137">Á</text:span>UTICO ATL<text:span text:style-name="T137">É</text:span>TICO CEARENSE.<text:line-break/><text:span text:style-name="T30">ADVOGADO: GABRIEL MACHADO BRAND</text:span><text:span text:style-name="T138">Ã</text:span><text:span text:style-name="T30">O</text:span> - OAB/CE33914-A<text:line-break/><text:span text:style-name="T24">AGRAVADO</text:span>: B<text:span text:style-name="T150">A</text:span>RBRA’S SERVI<text:span text:style-name="T150">Ç</text:span>OS DE ALIMENTA<text:span text:style-name="T137">ÇÃ</text:span>O E APOIO EMPRESARIAL LTDA.<text:line-break/><text:span text:style-name="T30">ADVOGADO: FILIPPE VASQUES SAMPAIO</text:span> - OAB/CE25390-A<text:line-break/><text:span text:style-name="T30">ADVOGADO: MARLON CARVALHO CAMBRAIA</text:span> – OAB/CE14333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74"><text:soft-page-break/><text:span text:style-name="T141">58. </text:span><text:span text:style-name="T24">APELAÇÃO CÍVEL N 0058494-09.2016.8.06.0112<text:line-break/></text:span><text:span text:style-name="T27">RELATOR(A): 1º Gabinete da 1ª Câmara de Direito Privado</text:span><text:line-break/><text:span text:style-name="T24">APELANTE</text:span>: C<text:span text:style-name="T144">Í</text:span>CERA CAVALCANTE PEREIRA<text:line-break/><text:span text:style-name="T30">ADVOGADO: PAOLO GIORGIO QUEZADO GURGEL E SILVA</text:span> - OAB/CE16629-A<text:line-break/><text:span text:style-name="T24">APELADO</text:span>: BRADESCO VIDA E PREVID<text:span text:style-name="T144">Ê</text:span>NCIA S.A.<text:line-break/><text:span text:style-name="T30">ADVOGADO: JO</text:span><text:span text:style-name="T145">Ã</text:span><text:span text:style-name="T30">O ALVES BARBOSA FILHO</text:span> – OAB/CE27954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1">59. </text:span><text:span text:style-name="T24">APELAÇÃO CÍVEL N 3031062-25.2024.8.06.0001<text:line-break/></text:span><text:span text:style-name="T27">RELATOR(A): 1º Gabinete da 1ª Câmara de Direito Privado</text:span><text:line-break/><text:span text:style-name="T24">APELANTE</text:span>: EMERSON PINHO PASSOS<text:line-break/><text:span text:style-name="T30">ADVOGADO: DIEGO GOMES DIAS</text:span> - OAB/SP370898-A<text:line-break/><text:span text:style-name="T30">ADVOGADO: MARYKELLER DE MELLO</text:span> - OAB/SP336677-A<text:line-break/><text:span text:style-name="T24">APELADO</text:span>: BANCO PAN S.A.<text:line-break/><text:span text:style-name="T30">ADVOGAD</text:span><text:span text:style-name="T145">A</text:span><text:span text:style-name="T30">: CRISTIANE BELINATI GARCIA LOPES</text:span> - OAB/CE23649-A<text:line-break/><text:span text:style-name="T30">ADVOGADO: F</text:span><text:span text:style-name="T145">Á</text:span><text:span text:style-name="T30">BIO OLIVEIRA DUTRA</text:span> – OAB/SP29220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1">60. </text:span><text:span text:style-name="T24">APELAÇÃO CÍVEL N 3000709-91.2024.8.06.0133<text:line-break/></text:span><text:span text:style-name="T27">RELATOR(A): 1º Gabinete da 1ª Câmara de Direito Privado</text:span><text:line-break/><text:span text:style-name="T24">APELANTE</text:span>: MARIA DE F<text:span text:style-name="T144">Á</text:span>TIMA VIANA PEREIRA<text:line-break/><text:span text:style-name="T30">ADVOGADO: TALES LEVI SANTANA DE MORAIS</text:span> - OAB/CE41842-A<text:line-break/><text:span text:style-name="T24">APELADO</text:span>: BANCO SANTANDER (BRASIL) S.A.<text:line-break/><text:span text:style-name="T30">ADVOGADO: PAULO ROBERTO TEIXEIRA TRINO J</text:span><text:span text:style-name="T145">Ú</text:span><text:span text:style-name="T30">NIOR</text:span> – OAB/RJ87929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94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74"><text:soft-page-break/><text:span text:style-name="T146">61. </text:span><text:span text:style-name="T24">APELAÇÃO CÍVEL N 0200778-85.2024.8.06.0071<text:line-break/></text:span><text:span text:style-name="T27">RELATOR(A): 1º Gabinete da 1ª Câmara de Direito Privado</text:span><text:line-break/><text:span text:style-name="T24">APELANTE</text:span>: <text:span text:style-name="T151">MINISTÉRIO PÚBLICO DO ESTADO DO CEARÁ - </text:span>PROCURADORIA GERAL DE JUSTI<text:span text:style-name="T151">Ç</text:span>A.<text:line-break/><text:span text:style-name="T24">APELADO</text:span>: ANT<text:span text:style-name="T151">Ô</text:span>NIO MARCOS DA SILVA <text:span text:style-name="T151">E OUTRA.</text:span></text:p>
      <text:p text:style-name="P116">ADVOGADO: DEFENSORIA PÚBLICA DO ESTADO DO CEARÁ.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6">62. </text:span><text:span text:style-name="T24">APELAÇÃO CÍVEL N 0255061-45.2022.8.06.0001<text:line-break/></text:span><text:span text:style-name="T27">RELATOR(A): 1º Gabinete da 1ª Câmara de Direito Privado</text:span><text:line-break/><text:span text:style-name="T24">APELANTE</text:span>: UNIMED DE FORTALEZA COOPERATIVA DE TRABALHO M<text:span text:style-name="T151">É</text:span>DICO LTDA<text:line-break/><text:span text:style-name="T30">ADVOGADO: DAVID SOMBRA PEIXOTO</text:span> - OAB/CE16477-A<text:line-break/><text:span text:style-name="T24">APELAD</text:span><text:span text:style-name="T152">A</text:span>: J<text:span text:style-name="T151">É</text:span>SSICA MARIA ALVES DOS SANTOS <text:span text:style-name="T151">E OUTRO.</text:span><text:line-break/><text:span text:style-name="T30">ADVOGAD</text:span><text:span text:style-name="T153">A</text:span><text:span text:style-name="T30">: LADY VALESCHKA CARNEIRO CATONHO</text:span> – OAB/CE22263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6">63. </text:span><text:span text:style-name="T24">APELAÇÃO CÍVEL N 0200296-48.2022.8.06.0091<text:line-break/></text:span><text:span text:style-name="T27">RELATOR(A): 1º Gabinete da 1ª Câmara de Direito Privado</text:span><text:line-break/><text:span text:style-name="T24">APELANTE</text:span>: MARTA MARIA CHAVES COSTA<text:line-break/><text:span text:style-name="T30">ADVOGAD</text:span><text:span text:style-name="T153">A</text:span><text:span text:style-name="T30">: GABRIELE ALMEIDA DA SILVEIRA</text:span> - OAB/CE45045-A<text:line-break/><text:span text:style-name="T24">APELADO</text:span>: BANCO DO BRASIL S.A.<text:line-break/><text:span text:style-name="T30">ADVOGADO: NEI CALDERON</text:span> – OAB/CE33485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46">64. </text:span><text:span text:style-name="T24">APELAÇÃO CÍVEL N 0163540-24.2019.8.06.0001<text:line-break/></text:span><text:span text:style-name="T27">RELATOR(A): 1º Gabinete da 1ª Câmara de Direito Privado</text:span><text:line-break/><text:span text:style-name="T24">APELANTE</text:span>: JOS<text:span text:style-name="T151">É</text:span> VALDIR MACIEL DA SILVA<text:line-break/><text:span text:style-name="T30">ADVOGADO: JO</text:span><text:span text:style-name="T153">Ã</text:span><text:span text:style-name="T30">O VIANEY NOGUEIRA MARTINS</text:span> - OAB/CE15721-A<text:line-break/><text:span text:style-name="T24">APELADO</text:span>: BANCO DO BRASIL S.A.<text:line-break/><text:span text:style-name="T30">ADVOGADO: NEI CALDERON</text:span> – OAB/CE33485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94">( <text:s text:c="2"/>) Unânime <text:s/>( <text:s text:c="2"/>) Maioria</text:span></text:span><text:line-break/><text:line-break/><text:span text:style-name="T146">65. </text:span><text:span text:style-name="T24">APELAÇÃO CÍVEL N 0262265-43.2022.8.06.0001-</text:span><text:span text:style-name="T154"> </text:span><text:span text:style-name="T155">EMBARGOS DE DECLARAÇÃO</text:span><text:span text:style-name="T24"><text:line-break/></text:span><text:span text:style-name="T27">RELATOR(A): 1º Gabinete da 1ª Câmara de Direito Privado</text:span><text:line-break/><text:span text:style-name="T24">APELANTE/</text:span><text:span text:style-name="T152">APELADO</text:span>: BANCO DO BRASIL S.A.<text:line-break/><text:span text:style-name="T30">ADVOGADO: DAVID SOMBRA PEIXOTO</text:span> - OAB/CE16477-A<text:line-break/><text:span text:style-name="T24">APELANTE/</text:span><text:span text:style-name="T152">APELADA</text:span>: FORT LAB. SOLU<text:span text:style-name="T151">ÇÕ</text:span>ES <text:span text:style-name="T151">Ó</text:span>PTICAS LTDA <text:span text:style-name="T151">E OUTRA.</text:span><text:line-break/><text:span text:style-name="T30">ADVOGADO: GILVAN MELO SOUSA</text:span> – OAB/CE16383-A</text:p>
      <text:p text:style-name="P120"><text:span text:style-name="Fonte_20_parág._20_padrão"><text:span text:style-name="T103">1→ Apelo d</text:span></text:span><text:span text:style-name="Fonte_20_parág._20_padrão"><text:span text:style-name="T156">o</text:span></text:span><text:span text:style-name="Fonte_20_parág._20_padrão"><text:span text:style-name="T105"> </text:span></text:span><text:span text:style-name="Fonte_20_parág._20_padrão"><text:span text:style-name="T156">BANCO DO BRASIL S/A</text:span></text:span><text:span text:style-name="Fonte_20_parág._20_padrão"><text:span text:style-name="T103">:</text:span></text:span></text:p>
      <text:p text:style-name="P12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0">( <text:s text:c="2"/>) Unânime <text:s/>( <text:s text:c="2"/>) Maioria</text:span></text:span></text:p>
      <text:p text:style-name="P122"/>
      <text:p text:style-name="P123"><text:span text:style-name="Fonte_20_parág._20_padrão"><text:span text:style-name="T103">2→ Apelo d</text:span></text:span><text:span text:style-name="Fonte_20_parág._20_padrão"><text:span text:style-name="T156">a</text:span></text:span><text:span text:style-name="Fonte_20_parág._20_padrão"><text:span text:style-name="T105"> </text:span></text:span><text:span text:style-name="Fonte_20_parág._20_padrão"><text:span text:style-name="T156">FORT LAB. SOLUÇÕES ÓPTICAS LTDA E OUTRA</text:span></text:span><text:span text:style-name="Fonte_20_parág._20_padrão"><text:span text:style-name="T103">:</text:span></text:span></text:p>
      <text:p text:style-name="P12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94">( <text:s text:c="2"/>) Unânime <text:s/>( <text:s text:c="2"/>) Maioria</text:span></text:span><text:line-break/></text:p>
      <text:p text:style-name="P111"><text:span text:style-name="T146">66. </text:span><text:span text:style-name="T24">APELAÇÃO CÍVEL N 0274350-90.2024.8.06.0001<text:line-break/></text:span><text:span text:style-name="T27">RELATOR(A): 1º Gabinete da 1ª Câmara de Direito Privado</text:span><text:line-break/><text:span text:style-name="T24">APELANTE</text:span>: FRANCISCA MARIA XIMENES DE SOUZA<text:line-break/><text:span text:style-name="T30">ADVOGADO: CARLOS ANDR</text:span><text:span text:style-name="T153">É</text:span><text:span text:style-name="T30"> BARBOSA DE CARVALHO</text:span> - OAB/CE29514-A<text:line-break/><text:span text:style-name="T24">APELADO</text:span>: BANCO DO BRASIL S.A.<text:line-break/><text:span text:style-name="T30">ADVOGADO: DAVID SOMBRA PEIXOTO</text:span> – OAB/CE1647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46">67. </text:span><text:span text:style-name="T24">APELAÇÃO CÍVEL N 0216340-24.2022.8.06.0001<text:line-break/></text:span><text:span text:style-name="T27">RELATOR(A): 1º Gabinete da 1ª Câmara de Direito Privado</text:span><text:line-break/><text:span text:style-name="T24">APELANTE</text:span>: CRISTIANO LINCOLN LIMA VIANA<text:line-break/><text:span text:style-name="T30">ADVOGADO: ANT</text:span><text:span text:style-name="T153">Ô</text:span><text:span text:style-name="T30">NIO JARDEL CAMUR</text:span><text:span text:style-name="T153">Ç</text:span><text:span text:style-name="T30">A DE AMORIM</text:span> - OAB/CE44176-A<text:line-break/><text:span text:style-name="T30">ADVOGADO: JOSENILTON ROCHA LOPES</text:span> - OAB/CE19882-A<text:line-break/><text:span text:style-name="T30">ADVOGADO: PAULO ROBERTO TEIXEIRA DE SOUZA</text:span> - OAB/CE49870<text:line-break/><text:span text:style-name="T24">APELADO</text:span>: PAULO ULYSSES MAZZA DO REGO <text:span text:style-name="T151">E OUTRAS.</text:span><text:line-break/><text:span text:style-name="T30">ADVOGAD</text:span><text:span text:style-name="T157">A</text:span><text:span text:style-name="T30">: SUELI MARIA DE OLIVEIRA</text:span> - OAB/CE36240-A<text:line-break/><text:span text:style-name="T30">ADVOGAD</text:span><text:span text:style-name="T153">A</text:span><text:span text:style-name="T30">: CAROLINA TELES REMIGIO</text:span> - OAB/CE20497-A<text:line-break/><text:span text:style-name="T30">ADVOGAD</text:span><text:span text:style-name="T153">A</text:span><text:span text:style-name="T30">: SUZYANNE DE K</text:span><text:span text:style-name="T153">Á</text:span><text:span text:style-name="T30">SSYA VENTURA PESSOA DE PAULA</text:span> - OAB/CE10314-A<text:line-break/><text:span text:style-name="T30">ADVOGADO: IVAN DE CASTRO PAULA J</text:span><text:span text:style-name="T153">Ú</text:span><text:span text:style-name="T30">NIOR</text:span> – OAB/CE8159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6">68. </text:span><text:span text:style-name="T24">APELAÇÃO CÍVEL N 0200592-09.2024.8.06.0121<text:line-break/></text:span><text:span text:style-name="T27">RELATOR(A): 1º Gabinete da 1ª Câmara de Direito Privado</text:span><text:line-break/><text:span text:style-name="T24">APELANTE</text:span>: MARIA DE LOURDES BARBOSA<text:line-break/><text:span text:style-name="T30">ADVOGADO: DIEGO HYURY ARRUDA</text:span> - OAB/CE36038-A<text:line-break/><text:span text:style-name="T30">ADVOGADO: JO</text:span><text:span text:style-name="T153">Ã</text:span><text:span text:style-name="T30">O VICTOR SOUZA ALBUQUERQUE</text:span> - OAB/CE46784-A<text:line-break/><text:span text:style-name="T24">APELADO</text:span>: BANCO DO BRASIL S.A.<text:line-break/><text:span text:style-name="T30">ADVOGADO: WILSON SALES BELCHIOR</text:span> – OAB/CE17314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46">69. </text:span><text:span text:style-name="T24">APELAÇÃO CÍVEL N 0000017-15.2018.8.06.0179<text:line-break/></text:span><text:span text:style-name="T27">RELATOR(A): 1º Gabinete da 1ª Câmara de Direito Privado</text:span><text:line-break/><text:span text:style-name="T24">APELANTE</text:span>: RAIMUNDO AIRTON FERREIRA<text:line-break/><text:span text:style-name="T30">ADVOGADO: KARLOS RONEELY ROCHA FEITOSA</text:span> - OAB/CE23104-A<text:line-break/><text:span text:style-name="T24">APELADO</text:span>: BANCO DO BRASIL S.A.<text:line-break/><text:span text:style-name="T30">ADVOGADO: NEI CALDERON</text:span> – OAB/CE33485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8"/>
      <text:p text:style-name="P118"/>
      <text:p text:style-name="P117"><text:soft-page-break/><text:span text:style-name="T146">70. </text:span><text:span text:style-name="T24">APELAÇÃO CÍVEL N 0200594-32.2024.8.06.0071<text:line-break/></text:span><text:span text:style-name="T27">RELATOR(A): 1º Gabinete da 1ª Câmara de Direito Privado</text:span><text:line-break/><text:span text:style-name="T24">APELANTE</text:span>: CATARINA MONTEIRO BEZERRA<text:line-break/><text:span text:style-name="T30">ADVOGAD</text:span><text:span text:style-name="T153">A</text:span><text:span text:style-name="T30">: JOYCE CANDIDA MARINHEIRO CAVALCANTE SANTOS</text:span> - OAB/CE43691-A<text:line-break/><text:span text:style-name="T24">APELADO</text:span>: BANCO DO BRASIL S.A.<text:line-break/><text:span text:style-name="T30">ADVOGADO: DAVID SOMBRA PEIXOTO</text:span> – OAB/CE1647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1. </text:span><text:span text:style-name="T24">APELAÇÃO CÍVEL N 0274560-44.2024.8.06.0001<text:line-break/></text:span><text:span text:style-name="T27">RELATOR(A): 1º Gabinete da 1ª Câmara de Direito Privado</text:span><text:line-break/><text:span text:style-name="T24">APELANTE</text:span>: JOS<text:span text:style-name="T150">É</text:span> SOARES DIAS<text:line-break/><text:span text:style-name="T30">ADVOGADO: JEFFERSON AGUIAR RODRIGUES</text:span> - OAB/CE48956-A<text:line-break/><text:span text:style-name="T30">ADVOGADO: FRANCISCO JOS</text:span><text:span text:style-name="T157">É</text:span><text:span text:style-name="T30"> DE CASTRO GOMES DIAS</text:span> - OAB/CE32559-A<text:line-break/><text:span text:style-name="T24">APELADO</text:span>: BANCO DO BRASIL S.A.<text:line-break/><text:span text:style-name="T30">ADVOGADO: WILSON SALES BELCHIOR</text:span> – OAB/CE17314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2. </text:span><text:span text:style-name="T24">AGRAVO DE INSTRUMENTO N 0629736-35.2024.8.06.0000</text:span><text:line-break/><text:span text:style-name="T27">RELATOR(A): 1º Gabinete da 1ª Câmara de Direito Privado</text:span><text:line-break/><text:span text:style-name="T24">AGRAVANTE</text:span>: ELEVADORES ATLAS SCHINDLER LTDA.<text:line-break/><text:span text:style-name="T30">ADVOGADO: ANDR</text:span><text:span text:style-name="T157">É</text:span><text:span text:style-name="T30"> GUSTAVO SALVADOR KAUFFMAN</text:span> - OAB/SP168804-A<text:line-break/><text:span text:style-name="T24">AGRAVAD</text:span><text:span text:style-name="T158">A</text:span>: IDIBRA PARTICIPACOES S.A.<text:line-break/><text:span text:style-name="T30">ADVOGADO: NESTOR SOUSA FACUNDO</text:span> - OAB/CE18505-A<text:line-break/><text:span text:style-name="T30">ADVOGADO: CARLOS EDUARDO PINHEIRO DA SILVA</text:span> – OAB/CE1810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17"><text:soft-page-break/><text:span text:style-name="T152">73. </text:span><text:span text:style-name="T24">AGRAVO DE INSTRUMENTO N 0638157-48.2023.8.06.0000<text:line-break/></text:span><text:span text:style-name="T27">RELATOR(A): 1º Gabinete da 1ª Câmara de Direito Privado</text:span><text:line-break/><text:span text:style-name="T24">AGRAVANTE</text:span>: CARLOS ESTEF<text:span text:style-name="T150">Â</text:span>NIO SOARES LIMA<text:line-break/><text:span text:style-name="T30">ADVOGAD</text:span><text:span text:style-name="T157">A</text:span><text:span text:style-name="T30">: DALILA DRISANA GOMES GON</text:span><text:span text:style-name="T157">Ç</text:span><text:span text:style-name="T30">ALVES</text:span> - OAB/CE48746-A<text:line-break/><text:span text:style-name="T30">ADVOGAD</text:span><text:span text:style-name="T157">A</text:span><text:span text:style-name="T30">: CAROLINA BARRETO ALVES COSTA FREITAS</text:span> - OAB/CE21484-A<text:line-break/><text:span text:style-name="T24">AGRAVADO</text:span><text:span text:style-name="T133">S</text:span>: Desconhecidos.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4. </text:span><text:span text:style-name="T24">APELAÇÃO CÍVEL N 0212536-48.2022.8.06.0001<text:line-break/></text:span><text:span text:style-name="T27">RELATOR(A): 1º Gabinete da 1ª Câmara de Direito Privado</text:span><text:line-break/><text:span text:style-name="T24">APELANTE</text:span>: HRH FORTALEZA EMPREENDIMENTO HOTELEIRO S.A.<text:line-break/><text:span text:style-name="T30">ADVOGAD</text:span><text:span text:style-name="T157">A</text:span><text:span text:style-name="T30">: MARIANA DIAS DA SILVA SANTOS</text:span> - OAB/CE25742-A<text:line-break/><text:span text:style-name="T24">APELADO</text:span>: MARCUS ALEXANDRE COLARES MATOS<text:line-break/><text:span text:style-name="T30">ADVOGADO: PAULO GERMANO AUTRAN NUNES DE MESQUITA</text:span> – OAB/CE18964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5. </text:span><text:span text:style-name="T24">APELAÇÃO CÍVEL N 0260982-14.2024.8.06.0001<text:line-break/></text:span><text:span text:style-name="T27">RELATOR(A): 1º Gabinete da 1ª Câmara de Direito Privado</text:span><text:line-break/><text:span text:style-name="T24">APELANTE</text:span>: JOS<text:span text:style-name="T150">É</text:span> FL<text:span text:style-name="T150">Á</text:span>VIO DOS SANTOS PESSOA<text:line-break/><text:span text:style-name="T30">ADVOGAD</text:span><text:span text:style-name="T157">A</text:span><text:span text:style-name="T30">: CHRISTINE FRANCA BEVIL</text:span><text:span text:style-name="T157">Á</text:span><text:span text:style-name="T30">QUA VIEIRA</text:span> - OAB/CE6268-A<text:line-break/><text:span text:style-name="T24">APELADO</text:span>: BANCO DO BRASIL S.A.<text:line-break/><text:span text:style-name="T30">ADVOGADO: NEI CALDERON</text:span> – OAB/CE33485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span text:style-name="T24"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17"><text:soft-page-break/><text:span text:style-name="T152">76. </text:span><text:span text:style-name="T24">APELAÇÃO CÍVEL N 0276473-32.2022.8.06.0001<text:line-break/></text:span><text:span text:style-name="T27">RELATOR(A): 1º Gabinete da 1ª Câmara de Direito Privado</text:span><text:line-break/><text:span text:style-name="T24">APELANTE</text:span>: RAIMUNDO NONATO DE ALENCAR LUDOVINO<text:line-break/><text:span text:style-name="T30">ADVOGADO: OT</text:span><text:span text:style-name="T157">Á</text:span><text:span text:style-name="T30">VIO JORGE ASSEF</text:span> - OAB/SP221714-A<text:line-break/><text:span text:style-name="T24">APELAD</text:span><text:span text:style-name="T158">A</text:span>: MIDWAY S.A.- CR<text:span text:style-name="T150">É</text:span>DITO, FINANCIAMENTO E INVESTIMENTO.<text:line-break/><text:span text:style-name="T30">ADVOGADO: THIAGO MAHFUZ VEZZI</text:span> - OAB/CE31478-A<text:line-break/><text:span text:style-name="T30">ADVOGADO: NELSON WILIANS FRATONI RODRIGUES</text:span> – OAB/CE16599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7. </text:span><text:span text:style-name="T24">APELAÇÃO CÍVEL N 0207246-57.2022.8.06.0064<text:line-break/></text:span><text:span text:style-name="T27">RELATOR(A): 1º Gabinete da 1ª Câmara de Direito Privado</text:span><text:line-break/><text:span text:style-name="T24">APELANTE</text:span>: MARIA SUELY DA SILVA SENA<text:line-break/><text:span text:style-name="T30">ADVOGADO: CARLOS ALBERTO DE ARA</text:span><text:span text:style-name="T159">Ú</text:span><text:span text:style-name="T30">JO</text:span> - OAB/RN3061-A<text:line-break/><text:span text:style-name="T30">ADVOGADO: CARLOS SAMUEL DE GOIS ARA</text:span><text:span text:style-name="T159">Ú</text:span><text:span text:style-name="T30">JO</text:span> - OAB/CE29852-A<text:line-break/><text:span text:style-name="T24">APELANTE</text:span>: FOCO FERRAMENTAS E EQUIPAMENTOS DE SEGURAN<text:span text:style-name="T160">Ç</text:span>A LTDA.<text:line-break/><text:span text:style-name="T30">ADVOGADO: CARLOS ALBERTO DE ARA</text:span><text:span text:style-name="T159">Ú</text:span><text:span text:style-name="T30">JO</text:span> - OAB/RN3061-A<text:line-break/><text:span text:style-name="T30">ADVOGADO: CARLOS SAMUEL DE GOIS ARA</text:span><text:span text:style-name="T159">Ú</text:span><text:span text:style-name="T30">JO</text:span> - OAB/CE29852-A<text:line-break/><text:span text:style-name="T24">APELADO</text:span>: BANCO DO BRASIL S.A.<text:line-break/><text:span text:style-name="T30">ADVOGADO: DAVID SOMBRA PEIXOTO</text:span> – OAB/CE1647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78. </text:span><text:span text:style-name="T24">APELAÇÃO CÍVEL N 3000870-27.2025.8.06.0114<text:line-break/></text:span><text:span text:style-name="T27">RELATOR(A): 1º Gabinete da 1ª Câmara de Direito Privado</text:span><text:line-break/><text:span text:style-name="T24">APELANTE</text:span>: LUIZ F<text:span text:style-name="T160">É</text:span>LIX DA SILVA<text:line-break/><text:span text:style-name="T30">ADVOGADO: ST</text:span><text:span text:style-name="T159">Ê</text:span><text:span text:style-name="T30">NIO MATEUS OLIVEIRA MACHADO</text:span> - OAB/CE51218-A<text:line-break/><text:span text:style-name="T24">APELADO</text:span>: BANCO DAYCOVAL S/A.<text:line-break/><text:span text:style-name="T30">ADVOGADO: FELICIANO LYRA MOURA</text:span> – OAB/CE29481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17"><text:soft-page-break/><text:span text:style-name="T152">79. </text:span><text:span text:style-name="T24">APELAÇÃO CÍVEL N 0200024-61.2024.8.06.0066<text:line-break/></text:span><text:span text:style-name="T27">RELATOR(A): 1º Gabinete da 1ª Câmara de Direito Privado</text:span><text:line-break/><text:span text:style-name="T24">APELANTE</text:span>: BANCO ITA<text:span text:style-name="T150">Ú</text:span> BMG CONSIGNADO S.A.<text:line-break/><text:span text:style-name="T30">ADVOGADO: GLAUCO GOMES MADUREIRA</text:span> - OAB/SP188483-A<text:line-break/><text:span text:style-name="T30">ADVOGAD</text:span><text:span text:style-name="T157">A</text:span><text:span text:style-name="T30">: ENY ANGE SOLEDADE BITTENCOURT DE ARA</text:span><text:span text:style-name="T157">Ú</text:span><text:span text:style-name="T30">JO</text:span> - OAB/BA29442-A<text:line-break/><text:span text:style-name="T30">ADVOGADO: HENRIQUE JOS</text:span><text:span text:style-name="T157">É</text:span><text:span text:style-name="T30"> PARADA SIM</text:span><text:span text:style-name="T157">Ã</text:span><text:span text:style-name="T30">O</text:span> - OAB/SP221386-A<text:line-break/><text:span text:style-name="T24">APELADO</text:span>: RAFAEL ALVES DE OLIVEIRA<text:line-break/><text:span text:style-name="T30">ADVOGADO: RUBENILSON ALVES DE OLIVEIRA</text:span> - OAB/CE46498-A<text:line-break/><text:span text:style-name="T30">ADVOGADO: WRIALLE YUGO BEZERRA CALDAS</text:span> – OAB/CE45143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80. </text:span><text:span text:style-name="T24">AGRAVO DE INSTRUMENTO N 0634467-74.2024.8.06.0000<text:line-break/></text:span><text:span text:style-name="T27">RELATOR(A): 1º Gabinete da 1ª Câmara de Direito Privado</text:span><text:line-break/><text:span text:style-name="T24">AGRAVANTE</text:span>: UNIMED DE FORTALEZA COOPERATIVA DE TRABALHO M<text:span text:style-name="T160">É</text:span>DICO LTDA.<text:line-break/><text:span text:style-name="T30">ADVOGADO: DAVID SOMBRA PEIXOTO</text:span> - OAB/CE16477-A<text:line-break/><text:span text:style-name="T24">AGRAVADO</text:span>: T. M. T.<text:line-break/><text:span text:style-name="T30">ADVOGAD</text:span><text:span text:style-name="T159">A</text:span><text:span text:style-name="T30">: LIANA ELENE ALVES MAIA</text:span> – OAB/CE24801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17"><text:soft-page-break/><text:span text:style-name="T152">81. </text:span><text:span text:style-name="T24">APELAÇÃO CÍVEL N 0200342-08.2024.8.06.0175<text:line-break/></text:span><text:span text:style-name="T27">RELATOR(A): 1º Gabinete da 1ª Câmara de Direito Privado</text:span><text:line-break/><text:span text:style-name="T24">APELANTE/</text:span><text:span text:style-name="T161">APELADA</text:span>: ROSILDA DE SOUSA MOURA ARA<text:span text:style-name="T160">Ú</text:span>JO<text:line-break/><text:span text:style-name="T30">ADVOGADO: JOS</text:span><text:span text:style-name="T159">É</text:span><text:span text:style-name="T30"> WAGNER RIAN TEIXEIRA</text:span> - OAB/CE30440-A<text:line-break/><text:span text:style-name="T24">APELANTE/</text:span><text:span text:style-name="T161">APELADO</text:span>: BANCO BRADESCO S/A.<text:line-break/><text:span text:style-name="T30">ADVOGADO: ROBERTO DOREA PESSOA</text:span> – OAB/BA12407-A</text:p>
      <text:p text:style-name="P120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56">ROSILDA DE SOUSA MOURA ARAÚJO</text:span></text:span><text:span text:style-name="Fonte_20_parág._20_padrão"><text:span text:style-name="T103">:</text:span></text:span></text:p>
      <text:p text:style-name="P12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0">( <text:s text:c="2"/>) Unânime <text:s/>( <text:s text:c="2"/>) Maioria</text:span></text:span></text:p>
      <text:p text:style-name="P122"/>
      <text:p text:style-name="P123"><text:span text:style-name="Fonte_20_parág._20_padrão"><text:span text:style-name="T103">2→ Apelo d</text:span></text:span><text:span text:style-name="Fonte_20_parág._20_padrão"><text:span text:style-name="T156">o</text:span></text:span><text:span text:style-name="Fonte_20_parág._20_padrão"><text:span text:style-name="T105"> </text:span></text:span><text:span text:style-name="Fonte_20_parág._20_padrão"><text:span text:style-name="T156">BANCO BRADESCO S/A</text:span></text:span><text:span text:style-name="Fonte_20_parág._20_padrão"><text:span text:style-name="T103">:</text:span></text:span></text:p>
      <text:p text:style-name="P12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82. </text:span><text:span text:style-name="T24">APELAÇÃO CÍVEL N 3000331-13.2025.8.06.0130<text:line-break/></text:span><text:span text:style-name="T27">RELATOR(A): 1º Gabinete da 1ª Câmara de Direito Privado</text:span><text:line-break/><text:span text:style-name="T24">APELANTE</text:span>: LUCILENE SOARES DE SOUSA<text:line-break/><text:span text:style-name="T30">ADVOGADO: DIEGO DE CARVALHO RODRIGUES</text:span> - OAB/CE19646-A<text:line-break/><text:span text:style-name="T24">APELADO</text:span><text:span text:style-name="T161">S</text:span>: BRADESCO SEGUROS S/A <text:span text:style-name="T160">E BANCO BRADESCO S/A.</text:span><text:line-break/><text:span text:style-name="T30">ADVOGADO: FRANCISCO SAMPAIO DE MENEZES J</text:span><text:span text:style-name="T157">Ú</text:span><text:span text:style-name="T30">NIOR</text:span> – OAB/CE9075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52">83. </text:span><text:span text:style-name="T24">APELAÇÃO CÍVEL N 0003395-93.2000.8.06.0151<text:line-break/></text:span><text:span text:style-name="T27">RELATOR(A): 1º Gabinete da 1ª Câmara de Direito Privado</text:span><text:line-break/><text:span text:style-name="T24">APELANTE</text:span>: BANCO DO NORDESTE DO BRASIL S.A.<text:line-break/><text:span text:style-name="T30">ADVOGADO: TARC</text:span><text:span text:style-name="T159">Í</text:span><text:span text:style-name="T30">SIO REBOU</text:span><text:span text:style-name="T159">Ç</text:span><text:span text:style-name="T30">AS PORTO J</text:span><text:span text:style-name="T159">Ú</text:span><text:span text:style-name="T30">NIOR</text:span> - OAB/CE7216-A<text:line-break/><text:span text:style-name="T30">ADVOGAD</text:span><text:span text:style-name="T159">A</text:span><text:span text:style-name="T30">: KATARINA TEIXEIRA EVANGELISTA</text:span> - OAB/CE13185-A<text:line-break/><text:span text:style-name="T24">APELADO</text:span>: CARLOS JOS<text:span text:style-name="T160">É</text:span> DE ARA<text:span text:style-name="T160">Ú</text:span>JO OLIVEIRA<text:line-break/><text:span text:style-name="T30">ADVOGADO: GLADSON ALVES DO NASCIMENTO</text:span> – OAB/CE10413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61">84. </text:span><text:span text:style-name="T24">APELAÇÃO CÍVEL N 0168616-63.2018.8.06.0001</text:span><text:line-break/><text:span text:style-name="T27">RELATOR(A): 1º Gabinete da 1ª Câmara de Direito Privado</text:span><text:line-break/><text:span text:style-name="T24">APELANTE</text:span>: BRB CR<text:span text:style-name="T162">É</text:span>DITO, FINANCIAMENTO E INVESTIMENTO S.A.<text:line-break/><text:span text:style-name="T30">ADVOGADO: MARCELO SOTOPIETRA</text:span> - OAB/GO37709-A<text:line-break/><text:span text:style-name="T30">ADVOGADO: MARCELO AUGUSTO DOS SANTOS DOTTO</text:span> - OAB/SP231958-A<text:line-break/><text:span text:style-name="T24">APELADO</text:span>: IVAN MONTE CLAUDINO<text:line-break/><text:span text:style-name="T30">ADVOGADO: IVAN MONTE CLAUDINO J</text:span><text:span text:style-name="T163">Ú</text:span><text:span text:style-name="T30">NIOR</text:span> – OAB/CE12961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61">85. </text:span><text:span text:style-name="T24">AGRAVO DE INSTRUMENTO N 3001567-02.2025.8.06.0000<text:line-break/></text:span><text:span text:style-name="T27">RELATOR(A): 1º Gabinete da 1ª Câmara de Direito Privado</text:span><text:line-break/><text:span text:style-name="T24">AGRAVANTE</text:span>: UNIMED DE FORTALEZA COOPERATIVA DE TRABALHO M<text:span text:style-name="T162">É</text:span>DICO LTDA.<text:line-break/><text:span text:style-name="T30">ADVOGADO: DAVID SOMBRA PEIXOTO</text:span> - OAB/CE16477-A<text:line-break/><text:span text:style-name="T24">AGRAVADO</text:span>: HERALDO MENEZES LIMA<text:line-break/><text:span text:style-name="T30">ADVOGADO: ALFREDO LEOPOLDO FURTADO PEARCE FILHO</text:span> – OAB/CE19596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61">86. </text:span><text:span text:style-name="T24">APELAÇÃO CÍVEL N 0200620-84.2024.8.06.0053<text:line-break/></text:span><text:span text:style-name="T27">RELATOR(A): 1º Gabinete da 1ª Câmara de Direito Privado</text:span><text:line-break/><text:span text:style-name="T24">APELANTE</text:span>: JOS<text:span text:style-name="T162">É</text:span> SOUSA DE OLIVEIRA<text:line-break/><text:span text:style-name="T30">ADVOGADO: EMERSON SALDANHA COUTINHO</text:span> - OAB/CE52416-A<text:line-break/><text:span text:style-name="T24">APELADO</text:span>: BANCO BRADESCO S/A.<text:line-break/><text:span text:style-name="T30">ADVOGADO: THIAGO BARREIRA ROMCY</text:span> - OAB/CE23900-A<text:line-break/><text:span text:style-name="T30">ADVOGADO: LUIZ AUGUSTO ABRANTES PEQUENO J</text:span><text:span text:style-name="T163">Ú</text:span><text:span text:style-name="T30">NIOR</text:span> – OAB/CE23178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117"><text:soft-page-break/><text:span text:style-name="T161">87. </text:span><text:span text:style-name="T24">APELAÇÃO CÍVEL N 0200410-55.2024.8.06.0175<text:line-break/></text:span><text:span text:style-name="T27">RELATOR(A): 1º Gabinete da 1ª Câmara de Direito Privado</text:span><text:line-break/><text:span text:style-name="T24">APELANTE</text:span>: FLEXEIRAS BEACH RESORT EMPREENDIMENTOS IMOBILI<text:span text:style-name="T162">Á</text:span>RIOS LTDA.<text:line-break/><text:span text:style-name="T30">ADVOGADO: ISABELLA FONSECA EUG</text:span><text:span text:style-name="T163">Ê</text:span><text:span text:style-name="T30">NIO</text:span> - OAB/MG175923-A<text:line-break/><text:span text:style-name="T24">APELADO</text:span>: JAN CHILIAN <text:span text:style-name="T162">E OUTROS.</text:span>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61">88. </text:span><text:span text:style-name="T24">APELAÇÃO CÍVEL N 0237721-88.2022.8.06.0001<text:line-break/></text:span><text:span text:style-name="T27">RELATOR(A): 1º Gabinete da 1ª Câmara de Direito Privado</text:span><text:line-break/><text:span text:style-name="T24">APELANTE</text:span>: J. M. S. ANDRADE LTDA.<text:line-break/><text:span text:style-name="T30">ADVOGADO: ANT</text:span><text:span text:style-name="T164">Ô</text:span><text:span text:style-name="T30">NIO ALVES DE MORAIS FILHO</text:span> - OAB/CE17981-A<text:line-break/><text:span text:style-name="T24">APELADO</text:span>: BANCO SANTANDER (BRASIL) S.A.<text:line-break/><text:span text:style-name="T30">ADVOGADO: DAVID SOMBRA PEIXOTO</text:span> – OAB/CE16477-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94">( <text:s text:c="2"/>) Unânime <text:s/>( <text:s text:c="2"/>) Maioria</text:span></text:span><text:line-break/><text:line-break/><text:span text:style-name="T161">89. </text:span><text:span text:style-name="T24">APELAÇÃO CÍVEL N 0270849-71.2000.8.06.0001<text:line-break/></text:span><text:span text:style-name="T27">RELATOR(A): 1º Gabinete da 1ª Câmara de Direito Privado</text:span><text:line-break/><text:span text:style-name="T24">APELANTE</text:span>: BANCO BEC S.A. <text:span text:style-name="T165">(BANCO BRADESCO BERJ S/A)</text:span><text:line-break/><text:span text:style-name="T30">ADVOGADO: JO</text:span><text:span text:style-name="T166">Ã</text:span><text:span text:style-name="T30">O BANDEIRA FEITOSA</text:span> - OAB/CE38016-A<text:line-break/><text:span text:style-name="T24">APELADO</text:span>: TEOBALDO NOGUEIRA BARBOS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7"><text:soft-page-break/><text:span text:style-name="T161">90. </text:span><text:span text:style-name="T24">APELAÇÃO CÍVEL N 0263764-28.2023.8.06.0001<text:line-break/></text:span><text:span text:style-name="T27">RELATOR(A): 1º Gabinete da 1ª Câmara de Direito Privado</text:span><text:line-break/><text:span text:style-name="T24">APELANTE</text:span>: ANNE GABRIELLE CHAVES DE FREITAS <text:span text:style-name="T160">E OUTRO.</text:span><text:line-break/><text:span text:style-name="T30">ADVOGAD</text:span><text:span text:style-name="T159">A</text:span><text:span text:style-name="T30">: NAYARA LIMA FREITAS</text:span> - OAB/CE32148-A<text:line-break/><text:span text:style-name="T30">ADVOGAD</text:span><text:span text:style-name="T159">A</text:span><text:span text:style-name="T30">: SARA BEZERRA MARTINS</text:span> - OAB/CE41368-A<text:line-break/><text:span text:style-name="T30">ADVOGADO: FELIPE ANDERSON CELEDONIO</text:span> - OAB/CE33533-A<text:line-break/><text:span text:style-name="T24">APELAD</text:span><text:span text:style-name="T161">A</text:span>: COMPANHIA ENERG<text:span text:style-name="T160">É</text:span>TICA DO CEAR<text:span text:style-name="T160">Á – ENEL.</text:span><text:line-break/><text:span text:style-name="T30">ADVOGADO: ANT</text:span><text:span text:style-name="T159">Ô</text:span><text:span text:style-name="T30">NIO CLETO GOMES</text:span> – OAB/CE5864-A</text:p>
      <text:p text:style-name="P127">Obs. Impedimento do Exmo. Sr. Des. Carlos Augusto Gomes Correia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167">( <text:s text:c="2"/>) Unânime <text:s/>( <text:s text:c="2"/>) Maioria</text:span></text:span><text:line-break/><text:line-break/><text:span text:style-name="T161">91. </text:span><text:span text:style-name="T24">AGRAVO DE INSTRUMENTO N 3015458-90.2025.8.06.0000<text:line-break/></text:span><text:span text:style-name="T27">RELATOR(A): 1º Gabinete da 1ª Câmara de Direito Privado</text:span><text:line-break/><text:span text:style-name="T24">AGRAVANTE</text:span>: VERA L<text:span text:style-name="T162">Ú</text:span>CIA FERREIRA DE SOUZA<text:line-break/><text:span text:style-name="T30">ADVOGADO: MARIE ISABELLE DA SILVA BATISTA</text:span> - OAB/CE48331-A<text:line-break/><text:span text:style-name="T24">AGRAVAD</text:span><text:span text:style-name="T168">A</text:span>: FCA FIAT CHRYSLER AUTOM<text:span text:style-name="T162">Ó</text:span>VEIS BRASIL LTDA.<text:line-break/><text:span text:style-name="T24">AGRAVAD</text:span><text:span text:style-name="T168">A</text:span>: CDA COMERCIAL DISTRIBUIDORA DE AUTOM<text:span text:style-name="T162">Ó</text:span>VEIS LTDA.<text:line-break/><text:span text:style-name="T24">AGRAVAD</text:span><text:span text:style-name="T168">A</text:span>: ICAVEL IGUATU CAVALCANTE VE<text:span text:style-name="T162">Í</text:span>CULOS LTDA.</text:p>
      <text:p text:style-name="P11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92. </text:span><text:span text:style-name="T24">APELAÇÃO CÍVEL N 0203464-71.2024.8.06.0064<text:line-break/></text:span><text:span text:style-name="T27">RELATOR(A): 1º Gabinete da 1ª Câmara de Direito Privado</text:span><text:line-break/><text:span text:style-name="T24">APELANTE</text:span>: AYMOR<text:span text:style-name="T162">É</text:span> CR<text:span text:style-name="T162">É</text:span>DITO, FINANCIAMENTO E INVESTIMENTO S.A.<text:line-break/><text:span text:style-name="T30">ADVOGADO: DENNER DE BARROS E MASCARENHAS BARBOSA</text:span> - OAB/CE41218-A<text:line-break/><text:span text:style-name="T24">APELADO</text:span>: ALEXANDRE COSTA E SILVA<text:line-break/><text:span text:style-name="T30">ADVOGADO: BRUNO BOYADJIAN SOBREIRA</text:span> – OAB/CE38828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126"/>
      <text:p text:style-name="P117"><text:soft-page-break/><text:span text:style-name="T161">93. </text:span><text:span text:style-name="T24">APELAÇÃO CÍVEL N 0201576-83.2023.8.06.0070<text:line-break/></text:span><text:span text:style-name="T27">RELATOR(A): 1º Gabinete da 1ª Câmara de Direito Privado</text:span><text:line-break/><text:span text:style-name="T24">APELANTE</text:span>: ANT<text:span text:style-name="T162">Ô</text:span>NIA RIBEIRO DA CONCEI<text:span text:style-name="T162">ÇÃ</text:span>O LIMA<text:line-break/><text:span text:style-name="T30">ADVOGADO: DOUGLAS VIANA BEZERRA</text:span> - OAB/CE21587-A<text:line-break/><text:span text:style-name="T30">ADVOGADO: ANT</text:span><text:span text:style-name="T163">Ô</text:span><text:span text:style-name="T30">NIO EUBERLAN RODRIGUES LIMA</text:span> - OAB/CE40660-A<text:line-break/><text:span text:style-name="T24">APELADO</text:span>: BANCO SANTANDER (BRASIL) S.A.<text:line-break/><text:span text:style-name="T30">ADVOGADO: JO</text:span><text:span text:style-name="T163">Ã</text:span><text:span text:style-name="T30">O THOMAZ PRAZERES GONDIM</text:span> – OAB/ES18694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94. </text:span><text:span text:style-name="T24">APELAÇÃO CÍVEL N 0201004-64.2022.8.06.0070<text:line-break/></text:span><text:span text:style-name="T27">RELATOR(A): 1º Gabinete da 1ª Câmara de Direito Privado</text:span><text:line-break/><text:span text:style-name="T24">APELANTE</text:span>: BANCO C6 CONSIGNADO <text:span text:style-name="T162">S/A.</text:span><text:line-break/><text:span text:style-name="T30">ADVOGAD</text:span><text:span text:style-name="T163">A</text:span><text:span text:style-name="T30">: FERNANDA RAFAELLA OLIVEIRA DE CARVALHO</text:span> - OAB/PE32766-A<text:line-break/><text:span text:style-name="T24">APELADO</text:span>: ETEVALDO FERNANDES DE SOUSA<text:line-break/><text:span text:style-name="T30">ADVOGADO: FRANCISCO VIEIRA SALES NETO</text:span> - OAB/CE21906-A<text:line-break/><text:span text:style-name="T30">ADVOGAD</text:span><text:span text:style-name="T163">A</text:span><text:span text:style-name="T30">: HYARA GOMES ALMEIDA</text:span> – OAB/CE49061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95. </text:span><text:span text:style-name="T24">APELAÇÃO CÍVEL N 3002755-40.2025.8.06.0029<text:line-break/></text:span><text:span text:style-name="T27">RELATOR(A): 1º Gabinete da 1ª Câmara de Direito Privado</text:span><text:line-break/><text:span text:style-name="T24">APELANTE</text:span>: FRANCISCA MARIA DE OLIVEIRA BEZERRA<text:line-break/><text:span text:style-name="T30">ADVOGADO: VICENTE PEREIRA DE ARA</text:span><text:span text:style-name="T163">Ú</text:span><text:span text:style-name="T30">JO J</text:span><text:span text:style-name="T163">Ú</text:span><text:span text:style-name="T30">NIOR</text:span> - OAB/CE32897-A<text:line-break/><text:span text:style-name="T24">APELADO</text:span>: BANCO SANTANDER (BRASIL) S.A.<text:line-break/><text:span text:style-name="T30">ADVOGADO: PAULO ROBERTO TEIXEIRA TRINO J</text:span><text:span text:style-name="T163">Ú</text:span><text:span text:style-name="T30">NIOR</text:span> – OAB/RJ87929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94">( <text:s text:c="2"/>) Unânime <text:s/>( <text:s text:c="2"/>) Maioria</text:span></text:span></text:p>
      <text:p text:style-name="P130"><text:span text:style-name="Fonte_20_parág._20_padrão"><text:span text:style-name="T94"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8"><text:soft-page-break/><text:span text:style-name="T161">96. </text:span><text:span text:style-name="T24">APELAÇÃO CÍVEL N 0217178-64.2022.8.06.0001<text:line-break/></text:span><text:span text:style-name="T27">RELATOR(A): 1º Gabinete da 1ª Câmara de Direito Privado</text:span><text:line-break/><text:span text:style-name="T24">APELANTE</text:span>: JOS<text:span text:style-name="T162">É</text:span>LIA SOBREIRA ARA<text:span text:style-name="T162">Ú</text:span>JO<text:line-break/><text:span text:style-name="T30">ADVOGAD</text:span><text:span text:style-name="T163">A</text:span><text:span text:style-name="T30">: LARA J</text:span><text:span text:style-name="T163">É</text:span><text:span text:style-name="T30">SSICA DUARTE ARAG</text:span><text:span text:style-name="T163">Ã</text:span><text:span text:style-name="T30">O</text:span> - OAB/CE28494-A<text:line-break/><text:span text:style-name="T30">ADVOGAD</text:span><text:span text:style-name="T163">A</text:span><text:span text:style-name="T30">: MARTHA IN</text:span><text:span text:style-name="T163">Ê</text:span><text:span text:style-name="T30">S SOLON BARREIRA</text:span> - OAB/CE6193-A<text:line-break/><text:span text:style-name="T24">APELAD</text:span><text:span text:style-name="T168">A</text:span>: GEAP - AUTOGEST<text:span text:style-name="T162">Ã</text:span>O EM SA<text:span text:style-name="T162">Ú</text:span>DE.<text:line-break/><text:span text:style-name="T30">ADVOGAD</text:span><text:span text:style-name="T163">A</text:span><text:span text:style-name="T30">: UIARA RODRIGUES SANTANA</text:span> - OAB/DF34209-A<text:line-break/><text:span text:style-name="T30">ADVOGADO: EDUARDO DA SILVA CAVALCANTE</text:span> - OAB/DF24923-A<text:line-break/><text:span text:style-name="T30">ADVOGADO: GABRIEL ALBANESE DINIZ DE ARA</text:span><text:span text:style-name="T163">Ú</text:span><text:span text:style-name="T30">JO</text:span> - OAB/DF20334-A<text:line-break/><text:span text:style-name="T30">ADVOGAD</text:span><text:span text:style-name="T163">A</text:span><text:span text:style-name="T30">: LUANA SOUSA ROCHA</text:span> – OAB/DF25882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97. </text:span><text:span text:style-name="T24">APELAÇÃO CÍVEL N 3006041-52.2024.8.06.0064<text:line-break/></text:span><text:span text:style-name="T27">RELATOR(A): 1º Gabinete da 1ª Câmara de Direito Privado</text:span><text:line-break/><text:span text:style-name="T24">APELANTE</text:span>: JO<text:span text:style-name="T169">Ã</text:span>O RODRIGUES DA SILVA<text:line-break/><text:span text:style-name="T30">ADVOGAD</text:span><text:span text:style-name="T170">A</text:span><text:span text:style-name="T30">: IZADORA CAROLINE CORREIA DA SILVA</text:span> - OAB/AM2032-A<text:line-break/><text:span text:style-name="T24">APELADO</text:span>: BANCO PAN S.A.<text:line-break/><text:span text:style-name="T30">ADVOGADO: ANT</text:span><text:span text:style-name="T170">Ô</text:span><text:span text:style-name="T30">NIO DE MORAES DOURADO NETO</text:span> – OAB/PE23255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98. </text:span><text:span text:style-name="T24">APELAÇÃO CÍVEL N 3000795-56.2025.8.06.0059<text:line-break/></text:span><text:span text:style-name="T27">RELATOR(A): 1º Gabinete da 1ª Câmara de Direito Privado</text:span><text:line-break/><text:span text:style-name="T24">APELANTE</text:span>: LAURA MARIA DA SILVA<text:line-break/><text:span text:style-name="T30">ADVOGADO: MARCOSORRITE GOMES ALVES</text:span> - OAB/CE38659-A<text:line-break/><text:span text:style-name="T24">APELADO</text:span>: BANCO BMG S.A.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126"/>
      <text:p text:style-name="P126"/>
      <text:p text:style-name="P117"><text:soft-page-break/><text:span text:style-name="T161">99. </text:span><text:span text:style-name="T24">APELAÇÃO CÍVEL N 0201170-90.2024.8.06.0114<text:line-break/></text:span><text:span text:style-name="T27">RELATOR(A): 1º Gabinete da 1ª Câmara de Direito Privado</text:span><text:line-break/><text:span text:style-name="T24">APELANTE/</text:span><text:span text:style-name="T171">APELADA</text:span>: FRANCISCA MOREIRA BORGES VITORINO<text:line-break/><text:span text:style-name="T30">ADVOGADO: MARCUS ANDR</text:span><text:span text:style-name="T172">É</text:span><text:span text:style-name="T30"> FORTALEZA DE SOUSA</text:span> - OAB/CE19091-A<text:line-break/><text:span text:style-name="T24">APELANTE/</text:span><text:span text:style-name="T171">APELADO</text:span>: BANCO DO BRASIL S.A.<text:line-break/><text:span text:style-name="T30">ADVOGADO: NEI CALDERON</text:span> – OAB/CE33485-A</text:p>
      <text:p text:style-name="P132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73">FRANCISCA MOREIRA BORGES VITORINO</text:span></text:span><text:span text:style-name="Fonte_20_parág._20_padrão"><text:span text:style-name="T103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3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3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3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3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0">( <text:s text:c="2"/>) Unânime <text:s/>( <text:s text:c="2"/>) Maioria</text:span></text:span></text:p>
      <text:p text:style-name="P134"/>
      <text:p text:style-name="P135"><text:span text:style-name="Fonte_20_parág._20_padrão"><text:span text:style-name="T103">2→ Apelo d</text:span></text:span><text:span text:style-name="Fonte_20_parág._20_padrão"><text:span text:style-name="T173">o</text:span></text:span><text:span text:style-name="Fonte_20_parág._20_padrão"><text:span text:style-name="T105"> </text:span></text:span><text:span text:style-name="Fonte_20_parág._20_padrão"><text:span text:style-name="T173">BANCO DO BRASIL S/A</text:span></text:span><text:span text:style-name="Fonte_20_parág._20_padrão"><text:span text:style-name="T103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100. </text:span><text:span text:style-name="T24">APELAÇÃO CÍVEL N 0200396-46.2023.8.06.0130<text:line-break/></text:span><text:span text:style-name="T27">RELATOR(A): 1º Gabinete da 1ª Câmara de Direito Privado</text:span><text:line-break/><text:span text:style-name="T24">APELANTE</text:span>: FRANCISCO ANT<text:span text:style-name="T160">Ô</text:span>NIO DE SOUSA<text:line-break/><text:span text:style-name="T30">ADVOGADO: DIEGO DE CARVALHO RODRIGUES</text:span> - OAB/CE19646-A<text:line-break/><text:span text:style-name="T24">APELADO</text:span>: BANCO DO BRASIL S.A.<text:line-break/><text:span text:style-name="T30">ADVOGADO: WILSON SALES BELCHIOR</text:span> – OAB/CE17314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text:line-break/><text:span text:style-name="T161">101. </text:span><text:span text:style-name="T24">APELAÇÃO CÍVEL N 0200892-53.2024.8.06.0126<text:line-break/></text:span><text:span text:style-name="T27">RELATOR(A): 1º Gabinete da 1ª Câmara de Direito Privado</text:span><text:line-break/><text:span text:style-name="T24">APELANTE</text:span>: ANTONIA ELIETE DE SOUSA ARA<text:span text:style-name="T174">Ú</text:span>JO<text:line-break/><text:span text:style-name="T30">ADVOGAD</text:span><text:span text:style-name="T172">A</text:span><text:span text:style-name="T30">: LAYARA CORREIA AIRES CAMUR</text:span><text:span text:style-name="T172">Ç</text:span><text:span text:style-name="T30">A</text:span> - OAB/CE47248-A<text:line-break/><text:span text:style-name="T30">ADVOGADO: LUIZ GON</text:span><text:span text:style-name="T172">Ç</text:span><text:span text:style-name="T30">ALVES PEREIRA</text:span> - OAB/CE0021549A<text:line-break/><text:span text:style-name="T24">APELADO</text:span>: BANCO BMG S.A.<text:line-break/><text:span text:style-name="T30">ADVOGADO: JO</text:span><text:span text:style-name="T172">Ã</text:span><text:span text:style-name="T30">O FRANCISCO ALVES ROSA</text:span> – OAB/CE37066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71">102. </text:span><text:span text:style-name="T24">APELAÇÃO CÍVEL N 0200379-05.2023.8.06.0067</text:span><text:line-break/><text:span text:style-name="T27">RELATOR(A): 1º Gabinete da 1ª Câmara de Direito Privado</text:span><text:line-break/><text:span text:style-name="T24">APELANTE/</text:span><text:span text:style-name="T171">APELADA</text:span>: ENEDINA FERREIRA DE SOUSA<text:line-break/><text:span text:style-name="T30">ADVOGADO: RONNY ARA</text:span><text:span text:style-name="T172">Ú</text:span><text:span text:style-name="T30">JO DE CARVALHO</text:span> - OAB/CE39284-A<text:line-break/><text:span text:style-name="T24">APELANTE/</text:span><text:span text:style-name="T171">APELADO</text:span>: BANCO BRADESCO S/A.<text:line-break/><text:span text:style-name="T30">ADVOGADO: ROBERTO DOREA PESSOA</text:span> - OAB/BA12407-A<text:line-break/><text:span text:style-name="T30">ADVOGAD</text:span><text:span text:style-name="T172">A</text:span><text:span text:style-name="T30">: LARISSA SENTO S</text:span><text:span text:style-name="T172">É</text:span><text:span text:style-name="T30"> ROSSI</text:span> – OAB/BA16330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94">( <text:s text:c="2"/>) Unânime <text:s/>( <text:s text:c="2"/>) Maioria</text:span></text:span><text:line-break/></text:p>
      <text:p text:style-name="P137"><text:span text:style-name="T171">103. </text:span><text:span text:style-name="T24">APELAÇÃO CÍVEL N 0027455-86.2010.8.06.0117<text:line-break/></text:span><text:span text:style-name="T27">RELATOR(A): 1º Gabinete da 1ª Câmara de Direito Privado</text:span><text:line-break/><text:span text:style-name="T24">APELANTE</text:span>: T<text:span text:style-name="T174">Ê</text:span>XTIL UNI<text:span text:style-name="T174">Ã</text:span>O S.A. <text:span text:style-name="T169">E OUTRA.</text:span><text:line-break/><text:span text:style-name="T30">ADVOGADO: DANIEL HOLANDA LEITE</text:span> - OAB/CE13714-A<text:line-break/><text:span text:style-name="T30">ADVOGADO: JOS</text:span><text:span text:style-name="T172">É</text:span><text:span text:style-name="T30"> FELICIANO DE CARVALHO J</text:span><text:span text:style-name="T172">Ú</text:span><text:span text:style-name="T30">NIOR</text:span> - OAB/CE4100-A<text:line-break/><text:span text:style-name="T24">APELADO</text:span>: VALDOMIRO ROCCO<text:line-break/><text:span text:style-name="T30">ADVOGAD</text:span><text:span text:style-name="T172">A</text:span><text:span text:style-name="T30">: FERNANDA NUNES ROCCO</text:span> - OAB/MT6737<text:line-break/><text:span text:style-name="T24">APELADO</text:span>: SAMUEL SCHLATTER<text:line-break/><text:span text:style-name="T30">ADVOGADO: JO</text:span><text:span text:style-name="T172">Ã</text:span><text:span text:style-name="T30">O BATISTA FERRAIRO HON</text:span><text:span text:style-name="T172">Ó</text:span><text:span text:style-name="T30">RIO</text:span> - OAB/SP115461<text:line-break/><text:span text:style-name="T24">APELADO</text:span>: ADEMIR BREDA <text:span text:style-name="T169">E OUTRO.</text:span><text:line-break/><text:span text:style-name="T169">ADVOGADO: DEFENSORIA PÚBLICA DO ESTADO DO CEARÁ.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94">( <text:s text:c="2"/>) Unânime <text:s/>( <text:s text:c="2"/>) Maioria</text:span></text:span></text:p>
      <text:p text:style-name="P128"><text:line-break/><text:span text:style-name="T171">104. </text:span><text:span text:style-name="T133">A</text:span><text:span text:style-name="T24">PELAÇÃO CÍVEL N 0052738-23.2021.8.06.0151<text:line-break/></text:span><text:span text:style-name="T27">RELATOR(A): 1º Gabinete da 1ª Câmara de Direito Privado</text:span><text:line-break/><text:span text:style-name="T24">APELANTE</text:span>: LUCINEIDE RODRIGUES DO NASCIMENTO <text:span text:style-name="T169">E OUTRO.</text:span><text:line-break/><text:span text:style-name="T30">ADVOGADO: GLADSON ALVES DO NASCIMENTO</text:span> - OAB/CE10413-A<text:line-break/><text:span text:style-name="T30">ADVOGADO: REGINALDO SILVA BARBOSA</text:span> - OAB/CE24949-A<text:line-break/><text:span text:style-name="T30">ADVOGAD</text:span><text:span text:style-name="T175">A</text:span><text:span text:style-name="T30">: ACICLEIDE CASSIANO DA SILVA MARCONDES</text:span> - OAB/CE25675-A<text:line-break/><text:span text:style-name="T24">APELAD</text:span><text:span text:style-name="T176">A</text:span>: BEATRIZ DE MATOS BRITO PINTO<text:line-break/><text:span text:style-name="T30">ADVOGADO: ANT</text:span><text:span text:style-name="T175">Ô</text:span><text:span text:style-name="T30">NIO CARLOS FERNANDES PINHEIRO</text:span> - OAB/CE22941-A<text:line-break/><text:span text:style-name="T30">ADVOGADO: SAMUEL NUNES DA SILVA</text:span> – OAB/CE30465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77">105. </text:span><text:span text:style-name="T24">AGRAVO DE INSTRUMENTO N 0622579-74.2025.8.06.0000<text:line-break/></text:span><text:span text:style-name="T27">RELATOR(A): 3º Gabinete da 1ª Câmara de Direito Privado</text:span><text:line-break/><text:span text:style-name="T24">AGRAVANTE</text:span>: TEREZA RAQUEL MAIA<text:line-break/><text:span text:style-name="T30">ADVOGAD</text:span><text:span text:style-name="T178">A</text:span><text:span text:style-name="T30">: ANA ISADORA FERREIRA DE ARA</text:span><text:span text:style-name="T178">Ú</text:span><text:span text:style-name="T30">JO</text:span> - OAB/CE41451-A<text:line-break/><text:span text:style-name="T24">AGRAVADO</text:span>: ALISSON VIANA BARBOSA<text:line-break/><text:span text:style-name="T30">ADVOGAD</text:span><text:span text:style-name="T178">A</text:span><text:span text:style-name="T30">: MARIA DA CONCEI</text:span><text:span text:style-name="T178">ÇÃ</text:span><text:span text:style-name="T30">O FARIAS MARTINS</text:span> – OAB/CE32373-A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06. </text:span><text:span text:style-name="T24">AGRAVO DE INSTRUMENTO N 0622753-83.2025.8.06.0000<text:line-break/></text:span><text:span text:style-name="T27">RELATOR(A): 3º Gabinete da 1ª Câmara de Direito Privado</text:span><text:line-break/><text:span text:style-name="T24">AGRAVANTE</text:span>: <text:span text:style-name="T179">É</text:span>LEN DIAS DE MOURA<text:line-break/><text:span text:style-name="T30">ADVOGADO: MURILO FIGUEIREDO OLIVEIRA GONÇALVES</text:span> - OAB/CE27833-A<text:line-break/><text:span text:style-name="T30">ADVOGAD</text:span><text:span text:style-name="T175">A</text:span><text:span text:style-name="T30">: DENISE MARIA MAIA NOGUEIRA</text:span> - OAB/CE39613-A<text:line-break/><text:span text:style-name="T24">AGRAVADO</text:span>: FRANCISCO DE OLIVEIRA LIMA FILHO<text:line-break/><text:span text:style-name="T30">ADVOGADO: AUGUSTO RANIERI BRITO</text:span> – OAB/CE9532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07. </text:span><text:span text:style-name="T24">APELAÇÃO CÍVEL N 3002177-14.2024.8.06.0029<text:line-break/></text:span><text:span text:style-name="T27">RELATOR(A): 3º Gabinete da 1ª Câmara de Direito Privado</text:span><text:line-break/><text:span text:style-name="T24">APELANTE</text:span>: ANT<text:span text:style-name="T180">Ô</text:span>NIA MARTINS GOMES<text:line-break/><text:span text:style-name="T30">ADVOGADO: T</text:span><text:span text:style-name="T178">Ú</text:span><text:span text:style-name="T30">LIO ALVES PIANC</text:span><text:span text:style-name="T178">Ó</text:span> - OAB/CE42491-A<text:line-break/><text:span text:style-name="T30">ADVOGADO: ERICLES DE OLINDA BEZERRA</text:span> - OAB/CE41130-A<text:line-break/><text:span text:style-name="T24">APELADO</text:span>: BANCO BRADESCO S/A.<text:line-break/><text:span text:style-name="T30">ADVOGADO: FELIPE GAZOLA VIEIRA MARQUES</text:span> – OAB/PE1770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08. </text:span><text:span text:style-name="T24">APELAÇÃO CÍVEL N 3000588-23.2024.8.06.0114<text:line-break/></text:span><text:span text:style-name="T27">RELATOR(A): 3º Gabinete da 1ª Câmara de Direito Privado</text:span><text:line-break/><text:span text:style-name="T24">APELANTE</text:span>: ELANEIDE FERREIRA GUIMAR<text:span text:style-name="T180">Ã</text:span>ES VIANA<text:line-break/><text:span text:style-name="T30">ADVOGADO: GL</text:span><text:span text:style-name="T178">Á</text:span><text:span text:style-name="T30">UCIO CAVALCANTE DE LIMA</text:span> - OAB/CE34157-A<text:line-break/><text:span text:style-name="T24">APELAD</text:span><text:span text:style-name="T181">A</text:span>: ASPECIR PREVID<text:span text:style-name="T180">Ê</text:span>NCIA.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09. </text:span><text:span text:style-name="T24">APELAÇÃO CÍVEL N 3002118-48.2024.8.06.0151<text:line-break/></text:span><text:span text:style-name="T27">RELATOR(A): 3º Gabinete da 1ª Câmara de Direito Privado</text:span><text:line-break/><text:span text:style-name="T24">APELANTE/</text:span><text:span text:style-name="T181">APELADA</text:span>: MARIA EL<text:span text:style-name="T180">Ó</text:span>I DA SILVA LIMA<text:line-break/><text:span text:style-name="T30">ADVOGADO: FRANCISCO RAMON HOLANDA DOS SANTOS</text:span> - OAB/CE24164-A<text:line-break/><text:span text:style-name="T30">ADVOGADO: FELIPE NUNES MENDES</text:span> - OAB/CE34064-A<text:line-break/><text:span text:style-name="T24">APELANTE/</text:span><text:span text:style-name="T181">APELADO</text:span>: BANCO AGIPLAN S.A.<text:line-break/><text:span text:style-name="T30">ADVOGADO: DENNER DE BARROS E MASCARENHAS BARBOSA</text:span> – OAB/CE41218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10. </text:span><text:span text:style-name="T24">APELAÇÃO CÍVEL N 0224364-07.2023.8.06.0001<text:line-break/></text:span><text:span text:style-name="T27">RELATOR(A): 3º Gabinete da 1ª Câmara de Direito Privado</text:span><text:line-break/><text:span text:style-name="T24">APELANTE</text:span>: MARLENE GOMES VASCONCELOS<text:line-break/><text:span text:style-name="T30">ADVOGAD</text:span><text:span text:style-name="T178">A</text:span><text:span text:style-name="T30">: AMANDA ALVES GOMES</text:span> - OAB/CE37470-A<text:line-break/><text:span text:style-name="T24">APELAD</text:span><text:span text:style-name="T181">A</text:span>: UNIMED DE FORTALEZA COOPERATIVA DE TRABALHO M<text:span text:style-name="T180">É</text:span>DICO LTDA.<text:line-break/><text:span text:style-name="T30">ADVOGADO: DAVID SOMBRA PEIXOTO</text:span> – OAB/CE16477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11. </text:span><text:span text:style-name="T24">APELAÇÃO CÍVEL N 0042542-13.2008.8.06.0001<text:line-break/></text:span><text:span text:style-name="T27">RELATOR(A): 3º Gabinete da 1ª Câmara de Direito Privado</text:span><text:line-break/><text:span text:style-name="T24">APELANTE</text:span>: R<text:span text:style-name="T180">OCIVALDA CAMILO BARROSO</text:span><text:line-break/><text:span text:style-name="T30">ADVOGAD</text:span><text:span text:style-name="T178">A</text:span><text:span text:style-name="T30">: M</text:span><text:span text:style-name="T178">Ô</text:span><text:span text:style-name="T30">NICA DE ALBUQUERQUE DE ALMEIDA</text:span> - OAB/CE14786-A<text:line-break/><text:span text:style-name="T30">ADVOGADO: SEVERINO MOACIR BARBOSA MARIZ NETO</text:span> - OAB/CE46445-A<text:line-break/><text:span text:style-name="T24">APELADO</text:span>: BANCO DO BRASIL S.A.<text:line-break/><text:span text:style-name="T30">ADVOGADO: WILSON SALES BELCHIOR</text:span> – OAB/CE17314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12. </text:span><text:span text:style-name="T24">APELAÇÃO CÍVEL N 3000718-14.2025.8.06.0167<text:line-break/></text:span><text:span text:style-name="T27">RELATOR(A): 3º Gabinete da 1ª Câmara de Direito Privado</text:span><text:line-break/><text:span text:style-name="T24">APELANTE</text:span>: UNIMED TERESINA COOPERATIVA DE TRABALHO M<text:span text:style-name="T180">É</text:span>DICO.<text:line-break/><text:span text:style-name="T30">ADVOGAD</text:span><text:span text:style-name="T178">A</text:span><text:span text:style-name="T30">: LET</text:span><text:span text:style-name="T178">Í</text:span><text:span text:style-name="T30">CIA REIS PESSOA</text:span> - OAB/PI14652-A<text:line-break/><text:span text:style-name="T24">APELAD</text:span><text:span text:style-name="T181">A</text:span>: MARIA EDICE PONTE GUIMAR<text:span text:style-name="T180">Ã</text:span>ES<text:line-break/><text:span text:style-name="T30">ADVOGADO: JEAN MARQUES DE MORAIS</text:span> – OAB/CE25825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13. </text:span><text:span text:style-name="T24">APELAÇÃO CÍVEL N 3002999-11.2024.8.06.0091<text:line-break/></text:span><text:span text:style-name="T27">RELATOR(A): 3º Gabinete da 1ª Câmara de Direito Privado</text:span><text:line-break/><text:span text:style-name="T24">APELANTE</text:span>: BRADESCO VIDA E PREVID<text:span text:style-name="T180">Ê</text:span>NCIA S.A.<text:line-break/><text:span text:style-name="T30">ADVOGADO: FRANCISCO SAMPAIO DE MENEZES J</text:span><text:span text:style-name="T178">Ú</text:span><text:span text:style-name="T30">NIOR</text:span> - OAB/CE9075-A<text:line-break/><text:span text:style-name="T24">APELAD</text:span><text:span text:style-name="T181">A</text:span>: MARIA DE F<text:span text:style-name="T180">Á</text:span>TIMA ALVES DA SILVA<text:line-break/><text:span text:style-name="T30">ADVOGADO: S</text:span><text:span text:style-name="T178">É</text:span><text:span text:style-name="T30">RGIO MACIEL PINHEIRO</text:span> - OAB/CE31736-A<text:line-break/><text:span text:style-name="T30">ADVOGADO: LUIZ JOS</text:span><text:span text:style-name="T178">É</text:span><text:span text:style-name="T30"> LEANDRO DOS SANTOS</text:span> – OAB/CE45683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14. </text:span><text:span text:style-name="T24">APELAÇÃO CÍVEL N 0254099-90.2020.8.06.0001<text:line-break/></text:span><text:span text:style-name="T27">RELATOR(A): 3º Gabinete da 1ª Câmara de Direito Privado</text:span><text:line-break/><text:span text:style-name="T24">APELANTE</text:span>: COMPANHIA ENERG<text:span text:style-name="T182">É</text:span>TICA DO CEARA - <text:span text:style-name="T182">ENEL</text:span><text:line-break/><text:span text:style-name="T30">ADVOGADO: ANT</text:span><text:span text:style-name="T183">Ô</text:span><text:span text:style-name="T30">NIO CLETO GOMES</text:span> - OAB/CE5864-A<text:line-break/><text:span text:style-name="T24">APELAD</text:span><text:span text:style-name="T184">A</text:span>: REBECA DI<text:span text:style-name="T182">Ó</text:span>GENES DE QUEIROS NUNES<text:line-break/><text:span text:style-name="T30">ADVOGADO: ADENAUER MOREIRA</text:span> - OAB/CE16029-A<text:line-break/><text:span text:style-name="T30">ADVOGAD</text:span><text:span text:style-name="T183">A</text:span><text:span text:style-name="T30">: JOYCE LIMA MARCONI GURGEL</text:span> – OAB/CE10591-A</text:p>
      <text:p text:style-name="P142">Obs. Impedimento do Exmo. Sr. Des. Carlos Augusto Gomes Correi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85">( <text:s text:c="2"/>) Unânime <text:s/>( <text:s text:c="2"/>) Maioria</text:span></text:span><text:line-break/><text:line-break/><text:span text:style-name="T177">115. </text:span><text:span text:style-name="T24">APELAÇÃO CÍVEL N 3003416-90.2025.8.06.0167<text:line-break/></text:span><text:span text:style-name="T27">RELATOR(A): 3º Gabinete da 1ª Câmara de Direito Privado</text:span><text:line-break/><text:span text:style-name="T24">APELANTE/</text:span><text:span text:style-name="T181">APELADO</text:span>: ZACARIAS ALVES PEREIRA<text:line-break/><text:span text:style-name="T30">ADVOGADO: MESSIAS DO NASCIMENTO SOUSA</text:span> - OAB/CE49599-A<text:line-break/><text:span text:style-name="T24">APELANTE/</text:span><text:span text:style-name="T181">APELADO</text:span>: BANCO BMG S.A.<text:line-break/><text:span text:style-name="T30">ADVOGADO: FELIPE GAZOLA VIEIRA MARQUES</text:span> – OAB/PE1770-A</text:p>
      <text:p text:style-name="P143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86">ZACARIAS ALVES PEREIRA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0">( <text:s text:c="2"/>) Unânime <text:s/>( <text:s text:c="2"/>) Maioria</text:span></text:span></text:p>
      <text:p text:style-name="P145"/>
      <text:p text:style-name="P146"><text:span text:style-name="Fonte_20_parág._20_padrão"><text:span text:style-name="T103">2→ Apelo d</text:span></text:span><text:span text:style-name="Fonte_20_parág._20_padrão"><text:span text:style-name="T186">o</text:span></text:span><text:span text:style-name="Fonte_20_parág._20_padrão"><text:span text:style-name="T105"> </text:span></text:span><text:span text:style-name="Fonte_20_parág._20_padrão"><text:span text:style-name="T186">BANCO BMG S/A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16. </text:span><text:span text:style-name="T24">APELAÇÃO CÍVEL N 0296630-26.2022.8.06.0001<text:line-break/></text:span><text:span text:style-name="T27">RELATOR(A): 3º Gabinete da 1ª Câmara de Direito Privado</text:span><text:line-break/><text:span text:style-name="T24">APELANTE</text:span>: JAQUELINE PINHEIRO DA SILVA<text:line-break/><text:span text:style-name="T30">ADVOGADO: M</text:span><text:span text:style-name="T178">Á</text:span><text:span text:style-name="T30">RCIO PAULO PINHEIRO NOBRE</text:span> - OAB/CE31225-A<text:line-break/><text:span text:style-name="T24">APELADO</text:span>: <text:span text:style-name="T30">PEDRO NAEFERSON PAULINO XAVIER </text:span><text:span text:style-name="T178">FILHO</text:span><text:line-break/><text:span text:style-name="T30">ADVOGAD</text:span><text:span text:style-name="T178">A</text:span><text:span text:style-name="T30">: GERMANA CARVALHO DE MORAES</text:span> - OAB/CE49478-A<text:line-break/><text:span text:style-name="T24">APELAD</text:span><text:span text:style-name="T181">A</text:span>: MARIA DO SOCORRO GON<text:span text:style-name="T180">Ç</text:span>ALVES CAVALCANTE DA SILVA<text:line-break/><text:span text:style-name="T30">ADVOGADO: PEDRO NAEFERSON PAULINO XAVIER</text:span> - OAB/CE50972-A<text:line-break/><text:span text:style-name="T24">APELADO</text:span>: J<text:span text:style-name="T180">OSÉ NAÉCIO MONTEIRO XAVIER JÚNIOR.</text:span><text:line-break/><text:span text:style-name="T30">ADVOGADO: GERMANA CARVALHO DE MORAES</text:span> - OAB/CE49478-A<text:line-break/><text:span text:style-name="T24">APELADO</text:span>: <text:span text:style-name="T180">ÉLVIS JOSÉ PINHEIRO XAVIER.</text:span>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17. </text:span><text:span text:style-name="T24">APELAÇÃO CÍVEL N 0202728-39.2024.8.06.0101<text:line-break/></text:span><text:span text:style-name="T27">RELATOR(A): 3º Gabinete da 1ª Câmara de Direito Privado</text:span><text:line-break/><text:span text:style-name="T24">APELANTE</text:span>: FRANCISCA ROBERL<text:span text:style-name="T180">Â</text:span>NDIA SOARES FARIAS SOUSA<text:line-break/><text:span text:style-name="T30">ADVOGADO: MATHEUS BRAGA BARBOSA</text:span> - OAB/CE31840-A<text:line-break/><text:span text:style-name="T30">ADVOGADO: MACKSON BRAGA BARBOSA</text:span> - OAB/CE31841-A<text:line-break/><text:span text:style-name="T24">APELAD</text:span><text:span text:style-name="T181">A</text:span>: COMPANHIA DE <text:span text:style-name="T180">Á</text:span>GUA E ESGOTO DO CEAR<text:span text:style-name="T180">Á –</text:span> CAGECE.<text:line-break/><text:span text:style-name="T30">ADVOGADO: JO</text:span><text:span text:style-name="T178">Ã</text:span><text:span text:style-name="T30">O PAULO GOMES DIAS</text:span> - OAB/CE20746-A<text:line-break/><text:span text:style-name="T30">ADVOGAD</text:span><text:span text:style-name="T178">A</text:span><text:span text:style-name="T30">: MARIA RACHEL DE ANDRADE COSTA</text:span> - OAB/CE14437-A<text:line-break/><text:span text:style-name="T30">ADVOGADO: JOS</text:span><text:span text:style-name="T178">É</text:span><text:span text:style-name="T30"> ALEXANDRE XIMENES ARAG</text:span><text:span text:style-name="T178">Ã</text:span><text:span text:style-name="T30">O</text:span> - OAB/CE14456-A<text:line-break/><text:span text:style-name="T30">ADVOGAD</text:span><text:span text:style-name="T178">A</text:span><text:span text:style-name="T30">: FABIANA MELO FEIJ</text:span><text:span text:style-name="T178">Ã</text:span><text:span text:style-name="T30">O</text:span> - OAB/CE14918-A<text:line-break/><text:span text:style-name="T30">ADVOGADO: PEDRO VICTOR NOGUEIRA ROCHA PONTES</text:span> - OAB/CE31178-A<text:line-break/><text:span text:style-name="T30">ADVOGADO: J</text:span><text:span text:style-name="T178">Á</text:span><text:span text:style-name="T30">DER MATOS CAVALCANTE FILHO</text:span> - OAB/CE24654-A<text:line-break/><text:span text:style-name="T30">ADVOGAD</text:span><text:span text:style-name="T178">A</text:span><text:span text:style-name="T30">: K</text:span><text:span text:style-name="T178">Ê</text:span><text:span text:style-name="T30">NIA RIOS DE LIMA</text:span> – OAB/CE21769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18. </text:span><text:span text:style-name="T24">APELAÇÃO CÍVEL N 3004565-50.2025.8.06.0029<text:line-break/></text:span><text:span text:style-name="T27">RELATOR(A): 3º Gabinete da 1ª Câmara de Direito Privado</text:span><text:line-break/><text:span text:style-name="T24">APELANTE</text:span>: ANT<text:span text:style-name="T187">Ô</text:span>NIA NEIDE MOREIRA DA SILVA<text:line-break/><text:span text:style-name="T30">ADVOGADO: FRANCISCO AUGUSTO OLIVEIRA PAES DE ANDRADE</text:span> - OAB/CE38088-A<text:line-break/><text:span text:style-name="T24">APELADO</text:span>: BANCO C6 CONSIGNADO<text:line-break/><text:span text:style-name="T30">ADVOGAD</text:span><text:span text:style-name="T188">A</text:span><text:span text:style-name="T30">: FERNANDA RAFAELLA OLIVEIRA DE CARVALHO</text:span> – OAB/PE32766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19. </text:span><text:span text:style-name="T24">APELAÇÃO CÍVEL N 0200078-80.2023.8.06.0092<text:line-break/></text:span><text:span text:style-name="T27">RELATOR(A): 3º Gabinete da 1ª Câmara de Direito Privado</text:span><text:line-break/><text:span text:style-name="T24">APELANTE/</text:span><text:span text:style-name="T177">APELADA</text:span>: APARECIDA ISLEANNY OLIVEIRA SOARES <text:span text:style-name="T189">E OUTROS.</text:span><text:line-break/><text:span text:style-name="T30">ADVOGAD</text:span><text:span text:style-name="T190">A</text:span><text:span text:style-name="T30">: ANNA RONNERIA LACERDA SOUZA</text:span> - OAB/DF62386-B<text:line-break/><text:span text:style-name="T24">APELANTE/</text:span><text:span text:style-name="T177">APELADO</text:span>: BANCO BRADESCO FINANCIAMENTOS S.A.<text:line-break/><text:span text:style-name="T30">ADVOGADO: PAULO EDUARDO PRADO</text:span> – OAB/CE24314-A</text:p>
      <text:p text:style-name="P143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86">APARECIDA ISLEANNY OLIVEIRA SOARES E OUTROS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0">( <text:s text:c="2"/>) Unânime <text:s/>( <text:s text:c="2"/>) Maioria</text:span></text:span></text:p>
      <text:p text:style-name="P145"/>
      <text:p text:style-name="P146"><text:span text:style-name="Fonte_20_parág._20_padrão"><text:span text:style-name="T103">2→ Apelo d</text:span></text:span><text:span text:style-name="Fonte_20_parág._20_padrão"><text:span text:style-name="T186">o</text:span></text:span><text:span text:style-name="Fonte_20_parág._20_padrão"><text:span text:style-name="T105"> </text:span></text:span><text:span text:style-name="Fonte_20_parág._20_padrão"><text:span text:style-name="T186">BANCO BRADESCO FINANCIAMENTOS S/A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20. </text:span><text:span text:style-name="T24">APELAÇÃO CÍVEL N 0247207-29.2024.8.06.0001<text:line-break/></text:span><text:span text:style-name="T27">RELATOR(A): 3º Gabinete da 1ª Câmara de Direito Privado</text:span><text:line-break/><text:span text:style-name="T24">APELANTE</text:span>: DANIEL CARLOS GUILHERME DA SILVEIRA<text:line-break/><text:span text:style-name="T30">ADVOGADO: HILTON DO COUTO COHEN</text:span> - OAB/CE20968-A<text:line-break/><text:span text:style-name="T24">APELADO</text:span>: M<text:span text:style-name="T187">Á</text:span>RIO VILANY GOMES BONFIM OLIVEIRA<text:line-break/><text:span text:style-name="T30">ADVOGADO: FRANCISCO JOS</text:span><text:span text:style-name="T188">É</text:span><text:span text:style-name="T30"> BARDAWIL FILHO</text:span> - OAB/CE23570-A<text:line-break/><text:span text:style-name="T30">ADVOGADO: APOLO SCHERER ALBUQUERQUE FILHO</text:span> – OAB/CE22487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77">121. </text:span><text:span text:style-name="T24">APELAÇÃO CÍVEL N 3043089-40.2024.8.06.0001<text:line-break/></text:span><text:span text:style-name="T27">RELATOR(A): 3º Gabinete da 1ª Câmara de Direito Privado</text:span><text:line-break/><text:span text:style-name="T24">APELANTE</text:span>: JOHN WILLIAM MASCARENHAS DA SILVA</text:p>
      <text:p text:style-name="P138"><text:span text:style-name="T182">ADVOGADO: DEFENSORIA PÚBLICA DO ESTADO DO CEARÁ.</text:span><text:line-break/><text:span text:style-name="T24">APELAD</text:span><text:span text:style-name="T184">A</text:span>: UBER DO BRASIL TECNOLOGIA LTDA.<text:line-break/><text:span text:style-name="T30">ADVOGADO: CELSO DE FARIA MONTEIRO</text:span> – OAB/CE30086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22. </text:span><text:span text:style-name="T24">APELAÇÃO CÍVEL N 0040666-57.2007.8.06.0001<text:line-break/></text:span><text:span text:style-name="T27">RELATOR(A): 3º Gabinete da 1ª Câmara de Direito Privado</text:span><text:line-break/><text:span text:style-name="T24">APELANTE</text:span>: BANCO BRADESCO S/A.<text:line-break/><text:span text:style-name="T30">ADVOGADO: JOS</text:span><text:span text:style-name="T188">É</text:span><text:span text:style-name="T30"> EDGARD DA CUNHA BUENO FILHO</text:span> - OAB/RJ126358-A<text:line-break/><text:span text:style-name="T30">ADVOGADO: REINALDO LUIS TADEU RONDINA MANDALITI</text:span> - OAB/CE24315-A<text:line-break/><text:span text:style-name="T30">ADVOGADO: FRANCISCO H</text:span><text:span text:style-name="T188">É</text:span><text:span text:style-name="T30">LDER ALVES DO NASCIMENTO</text:span> - OAB/CE8638-A<text:line-break/><text:span text:style-name="T30">ADVOGADO: PAULO EDUARDO PRADO</text:span> - OAB/CE24314-A<text:line-break/><text:span text:style-name="T24">APELAD</text:span><text:span text:style-name="T191">A</text:span>: TEREZINHA DE JESUS DE SOUSA<text:line-break/><text:span text:style-name="T30">ADVOGADO: JEAN EFFERTON RIBEIRO AMORIM DOS SANTOS</text:span> - OAB/CE30960-A<text:line-break/><text:span text:style-name="T30">ADVOGADO: REGINALDO SALES HISSA</text:span> - OAB/CE5830-A<text:line-break/><text:span text:style-name="T30">ADVOGADO: FRANCISCO AIRTON AMORIM DOS SANTOS</text:span> – OAB/CE5255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40"><text:span text:style-name="Fonte_20_parág._20_padrão"><text:span text:style-name="T94">( <text:s text:c="2"/>) Unânime <text:s/>( <text:s text:c="2"/>) Maioria</text:span></text:span></text:p>
      <text:p text:style-name="P117"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23. </text:span><text:span text:style-name="T24">APELAÇÃO CÍVEL N 0245185-95.2024.8.06.0001<text:line-break/></text:span><text:span text:style-name="T27">RELATOR(A): 3º Gabinete da 1ª Câmara de Direito Privado</text:span><text:line-break/><text:span text:style-name="T24">APELANTE/</text:span><text:span text:style-name="T191">APELADA</text:span>: ELIZAURA FERREIRA SILVA<text:line-break/><text:span text:style-name="T30">ADVOGADO: FRANCISCO ADELMO MEDEIROS DAMASCENO</text:span> - OAB/CE50627-A<text:line-break/><text:span text:style-name="T30">ADVOGADO: JER</text:span><text:span text:style-name="T188">Ô</text:span><text:span text:style-name="T30">NIMO MOREIRA GOMES</text:span> - OAB/CE22865-A<text:line-break/><text:span text:style-name="T24">APELANTE/</text:span><text:span text:style-name="T191">APELADO</text:span>: BANCO BRADESCO S/A.<text:line-break/><text:span text:style-name="T30">ADVOGADO: FRANCISCO SAMPAIO DE MENEZES J</text:span><text:span text:style-name="T188">Ú</text:span><text:span text:style-name="T30">NIOR</text:span> – OAB/CE9075-A</text:p>
      <text:p text:style-name="P143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86">ELIZAURA FERREIRA SILVA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0">( <text:s text:c="2"/>) Unânime <text:s/>( <text:s text:c="2"/>) Maioria</text:span></text:span></text:p>
      <text:p text:style-name="P145"/>
      <text:p text:style-name="P146"><text:span text:style-name="Fonte_20_parág._20_padrão"><text:span text:style-name="T103">2→ Apelo d</text:span></text:span><text:span text:style-name="Fonte_20_parág._20_padrão"><text:span text:style-name="T186">o BANCO BRADESCO S/A</text:span></text:span><text:span text:style-name="Fonte_20_parág._20_padrão"><text:span text:style-name="T103">:</text:span></text:span></text:p>
      <text:p text:style-name="P14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24. </text:span><text:span text:style-name="T24">APELAÇÃO CÍVEL N 3000582-83.2024.8.06.0124<text:line-break/></text:span><text:span text:style-name="T27">RELATOR(A): 3º Gabinete da 1ª Câmara de Direito Privado</text:span><text:line-break/><text:span text:style-name="T24">APELANTE</text:span>: DIONIZA CARMINA DE ARA<text:span text:style-name="T187">Ú</text:span>JO DE SOUSA<text:line-break/><text:span text:style-name="T30">ADVOGADO: GL</text:span><text:span text:style-name="T188">Á</text:span><text:span text:style-name="T30">UCIO CAVALCANTE DE LIMA</text:span> - OAB/CE34157-A<text:line-break/><text:span text:style-name="T24">APELADO</text:span>: BANCO BRADESCO S/A.<text:line-break/><text:span text:style-name="T30">ADVOGADO: PAULO EDUARDO PRADO</text:span> – OAB/CE24314-A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94">( <text:s text:c="2"/>) Unânime <text:s/>( <text:s text:c="2"/>) Maioria</text:span></text:span><text:line-break/><text:line-break/><text:span text:style-name="T177">125. </text:span><text:span text:style-name="T24">APELAÇÃO CÍVEL N 0903942-82.2014.8.06.0001<text:line-break/></text:span><text:span text:style-name="T27">RELATOR(A): 3º Gabinete da 1ª Câmara de Direito Privado</text:span><text:line-break/><text:span text:style-name="T24">APELANTE</text:span>: BANCO DO BRASIL S.A.<text:line-break/><text:span text:style-name="T30">ADVOGADO: NEI CALDERON</text:span> - OAB/CE33485-A<text:line-break/><text:span text:style-name="T24">APELADO</text:span>: MOHAMMAD MENHAZUDDIN CHOUDHURY<text:line-break/><text:span text:style-name="T30">ADVOGADO: EVANDRO JOS</text:span><text:span text:style-name="T188">É</text:span><text:span text:style-name="T30"> LAGO</text:span> – OAB/CE23560-S</text:p>
      <text:p text:style-name="P13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177">126. </text:span><text:span text:style-name="T24">APELAÇÃO CÍVEL N 0200316-53.2024.8.06.0096<text:line-break/></text:span><text:span text:style-name="T27">RELATOR(A): 3º Gabinete da 1ª Câmara de Direito Privado</text:span><text:line-break/><text:span text:style-name="T24">APELANTE</text:span>: FRANCISCO H<text:span text:style-name="T187">É</text:span>LIO BESERRA DA SILVA</text:p>
      <text:p text:style-name="P148"><text:span text:style-name="T192">ADVOGADO: DEFENSORIA PÚBLICA DO ESTADO DO CEARÁ.</text:span><text:line-break/><text:span text:style-name="T24">APELADO</text:span>: F. D. D. S. D. S.<text:line-break/><text:span text:style-name="T30">ADVOGADO: F</text:span><text:span text:style-name="T188">Á</text:span><text:span text:style-name="T30">TIMA YASMIN SOUSA BRITO</text:span> – OAB/CE50391-A</text:p>
      <text:p text:style-name="P14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48"><text:span text:style-name="Fonte_20_parág._20_padrão"><text:span text:style-name="T94">( <text:s text:c="2"/>) Unânime <text:s/>( <text:s text:c="2"/>) Maioria</text:span></text:span><text:line-break/><text:line-break/><text:span text:style-name="T177">127. </text:span><text:span text:style-name="T24">APELAÇÃO CÍVEL N 0201500-62.2024.8.06.0090<text:line-break/></text:span><text:span text:style-name="T27">RELATOR(A): 3º Gabinete da 1ª Câmara de Direito Privado</text:span><text:line-break/><text:span text:style-name="T24">APELANTE</text:span>: FRANCISCO GILSON FERREIRA<text:line-break/><text:span text:style-name="T30">ADVOGAD</text:span><text:span text:style-name="T193">A</text:span><text:span text:style-name="T30">: DAIANA FERREIRA DE ALENCAR DI</text:span><text:span text:style-name="T193">Ó</text:span><text:span text:style-name="T30">GENES</text:span> - OAB/CE25162-A<text:line-break/><text:span text:style-name="T24">APELADO</text:span>: BANCO PAN S.A.<text:line-break/><text:span text:style-name="T30">ADVOGADO: JO</text:span><text:span text:style-name="T193">Ã</text:span><text:span text:style-name="T30">O VITOR CHAVES MARQUES DIAS</text:span> – OAB/CE30348-A</text:p>
      <text:p text:style-name="P14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48"><text:span text:style-name="Fonte_20_parág._20_padrão"><text:span text:style-name="T94">( <text:s text:c="2"/>) Unânime <text:s/>( <text:s text:c="2"/>) Maioria</text:span></text:span><text:line-break/><text:line-break/><text:span text:style-name="T177">128. </text:span><text:span text:style-name="T24">AGRAVO DE INSTRUMENTO N 3011736-48.2025.8.06.0000<text:line-break/></text:span><text:span text:style-name="T27">RELATOR(A): 3º Gabinete da 1ª Câmara de Direito Privado</text:span><text:line-break/><text:span text:style-name="T24">AGRAVANTE</text:span>: COMPANHIA DE <text:span text:style-name="T192">Á</text:span>GUA E ESGOTO DO CEAR<text:span text:style-name="T192">Á -</text:span> CAGECE<text:line-break/><text:span text:style-name="T30">ADVOGADO: JOS</text:span><text:span text:style-name="T193">É</text:span><text:span text:style-name="T30"> ALEXANDRE XIMENES ARAG</text:span><text:span text:style-name="T193">Ã</text:span><text:span text:style-name="T30">O</text:span> - OAB/CE14456-A<text:line-break/><text:span text:style-name="T24">AGRAVAD</text:span><text:span text:style-name="T194">A</text:span>: RAIMUNDA MARIA DOS SANTOS<text:line-break/><text:span text:style-name="T30">ADVOGADO: MACKSON BRAGA BARBOSA</text:span> – OAB/CE31841-A</text:p>
      <text:p text:style-name="P14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7"><text:soft-page-break/><text:span text:style-name="T177">129. </text:span><text:span text:style-name="T24">APELAÇÃO CÍVEL N 0200178-76.2024.8.06.0067<text:line-break/></text:span><text:span text:style-name="T27">RELATOR(A): 3º Gabinete da 1ª Câmara de Direito Privado</text:span><text:line-break/><text:span text:style-name="T24">APELANTE</text:span>: ROSIANI DOS SANTOS PEREIRA<text:line-break/><text:span text:style-name="T30">ADVOGADO: CELSO GON</text:span><text:span text:style-name="T193">Ç</text:span><text:span text:style-name="T30">ALVES</text:span> - OAB/MS20050-A<text:line-break/><text:span text:style-name="T24">APELADO</text:span>: BANCO C6 CONSIGNADO <text:span text:style-name="T192">S/A.</text:span><text:line-break/><text:span text:style-name="T30">ADVOGAD</text:span><text:span text:style-name="T193">A</text:span><text:span text:style-name="T30">: ENY ANGE SOLEDADE BITTENCOURT DE ARA</text:span><text:span text:style-name="T193">Ú</text:span><text:span text:style-name="T30">JO</text:span> – OAB/BA29442-A</text:p>
      <text:p text:style-name="P14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48"><text:span text:style-name="Fonte_20_parág._20_padrão"><text:span text:style-name="T94">( <text:s text:c="2"/>) Unânime <text:s/>( <text:s text:c="2"/>) Maioria</text:span></text:span><text:line-break/><text:line-break/><text:span text:style-name="T177">130. </text:span><text:span text:style-name="T24">APELAÇÃO CÍVEL N 0216274-73.2024.8.06.0001<text:line-break/></text:span><text:span text:style-name="T27">RELATOR(A): 3º Gabinete da 1ª Câmara de Direito Privado</text:span><text:line-break/><text:span text:style-name="T24">APELANTE</text:span>: CIRO JOS<text:span text:style-name="T192">É</text:span> NOGUEIRA DE SOUZA<text:line-break/><text:span text:style-name="T30">ADVOGADO: DOMINIK BARROS BRITO FERREIRA</text:span> - OAB/CE37479-A<text:line-break/><text:span text:style-name="T30">ADVOGADO: ANT</text:span><text:span text:style-name="T193">Ô</text:span><text:span text:style-name="T30">NIO H</text:span><text:span text:style-name="T193">É</text:span><text:span text:style-name="T30">LDER GUERRA LOBO FILHO</text:span> - OAB/CE42605-A<text:line-break/><text:span text:style-name="T24">APELAD</text:span><text:span text:style-name="T194">A</text:span>: SAFRA CR<text:span text:style-name="T192">É</text:span>DITO, FINANCIAMENTO E INVESTIMENTO S.A.<text:line-break/><text:span text:style-name="T30">ADVOGADO: BRUNO HENRIQUE DE OLIVEIRA VANDERLEI</text:span> – OAB/PE21678-A</text:p>
      <text:p text:style-name="P14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48"><text:span text:style-name="Fonte_20_parág._20_padrão"><text:span text:style-name="T94">( <text:s text:c="2"/>) Unânime <text:s/>( <text:s text:c="2"/>) Maioria</text:span></text:span><text:line-break/><text:line-break/><text:span text:style-name="T177">131. </text:span><text:span text:style-name="T24">APELAÇÃO CÍVEL N 0269766-14.2023.8.06.0001<text:line-break/></text:span><text:span text:style-name="T27">RELATOR(A): 3º Gabinete da 1ª Câmara de Direito Privado</text:span><text:line-break/><text:span text:style-name="T24">APELANTE/</text:span><text:span text:style-name="T177">APELADO</text:span>: ANT<text:span text:style-name="T189">Ô</text:span>NIO WILIA<text:span text:style-name="T189">M </text:span>VIEIRA RODRIGUES<text:line-break/><text:span text:style-name="T30">ADVOGAD</text:span><text:span text:style-name="T190">A</text:span><text:span text:style-name="T30">: DANIELE DE SOUZA SILVA</text:span> - OAB/CE43366-A<text:line-break/><text:span text:style-name="T24">APELANTE/</text:span><text:span text:style-name="T177">APELADA</text:span>: COMPANHIA ENERG<text:span text:style-name="T189">É</text:span>TICA DO CEARA - <text:span text:style-name="T189">ENEL</text:span><text:line-break/><text:span text:style-name="T30">ADVOGADO: ANT</text:span><text:span text:style-name="T190">Ô</text:span><text:span text:style-name="T30">NIO CLETO GOMES</text:span> – OAB/CE5864-A</text:p>
      <text:p text:style-name="P151">Obs. Impedimento do Exmo. Sr. Des. Carlos Augusto Gomes Correia</text:p>
      <text:p text:style-name="P152"><text:span text:style-name="Fonte_20_parág._20_padrão"><text:span text:style-name="T103">1→ Apelo d</text:span></text:span><text:span text:style-name="Fonte_20_parág._20_padrão"><text:span text:style-name="T105">e ANT</text:span></text:span><text:span text:style-name="Fonte_20_parág._20_padrão"><text:span text:style-name="T195">Ô</text:span></text:span><text:span text:style-name="Fonte_20_parág._20_padrão"><text:span text:style-name="T105">NIO WILIA</text:span></text:span><text:span text:style-name="Fonte_20_parág._20_padrão"><text:span text:style-name="T195">M </text:span></text:span><text:span text:style-name="Fonte_20_parág._20_padrão"><text:span text:style-name="T105">VIEIRA RODRIGUES</text:span></text:span><text:span text:style-name="Fonte_20_parág._20_padrão"><text:span text:style-name="T103">:</text:span></text:span></text:p>
      <text:p text:style-name="P15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5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5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5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5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50"><text:span text:style-name="Fonte_20_parág._20_padrão"><text:span text:style-name="T10">( <text:s text:c="2"/>) Unânime <text:s/>( <text:s text:c="2"/>) Maioria</text:span></text:span></text:p>
      <text:p text:style-name="P154"/>
      <text:p text:style-name="P155"><text:span text:style-name="Fonte_20_parág._20_padrão"><text:span text:style-name="T103">2→ Apelo d</text:span></text:span><text:span text:style-name="Fonte_20_parág._20_padrão"><text:span text:style-name="T196">a</text:span></text:span><text:span text:style-name="Fonte_20_parág._20_padrão"><text:span text:style-name="T105"> </text:span></text:span><text:span text:style-name="Fonte_20_parág._20_padrão"><text:span text:style-name="T196">ENEL</text:span></text:span><text:span text:style-name="Fonte_20_parág._20_padrão"><text:span text:style-name="T103">:</text:span></text:span></text:p>
      <text:p text:style-name="P15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94">( <text:s text:c="2"/>) Unânime <text:s/>( <text:s text:c="2"/>) Maioria</text:span></text:span><text:line-break/><text:line-break/><text:soft-page-break/><text:span text:style-name="T177">132. </text:span><text:span text:style-name="T24">APELAÇÃO CÍVEL N 0202559-79.2023.8.06.0071<text:line-break/></text:span><text:span text:style-name="T27">RELATOR(A): 3º Gabinete da 1ª Câmara de Direito Privado</text:span><text:line-break/><text:span text:style-name="T24">APELANTE</text:span>: BANCO AGIPLAN S.A.<text:line-break/><text:span text:style-name="T30">ADVOGADO: RODRIGO SCOPEL</text:span> - OAB/RS40004-A<text:line-break/><text:span text:style-name="T30">ADVOGAD</text:span><text:span text:style-name="T193">A</text:span><text:span text:style-name="T30">: VAL</text:span><text:span text:style-name="T190">É</text:span><text:span text:style-name="T30">RIA ANUNCIA</text:span><text:span text:style-name="T190">ÇÃ</text:span><text:span text:style-name="T30">O DE MELO</text:span> - OAB/RJ144100-A<text:line-break/><text:span text:style-name="T24">APELANTE</text:span>: BANCO PAN S.A.<text:line-break/><text:span text:style-name="T30">ADVOGADO: FELICIANO LYRA MOURA</text:span> - OAB/CE29481-A<text:line-break/><text:span text:style-name="T24">APELANTE</text:span>: BANCO BRADESCO S/A.<text:line-break/><text:span text:style-name="T30">ADVOGADO: WILSON SALES BELCHIOR</text:span> - OAB/CE17314-A<text:line-break/><text:span text:style-name="T30">ADVOGADO: HENRIQUE HERBERT ACIOLY DE SOUSA</text:span> - OAB/CE33363-E<text:line-break/><text:span text:style-name="T24">APELANTE</text:span>: BANCO ITA<text:span text:style-name="T189">Ú</text:span> BMG CONSIGNADO S.A.<text:line-break/><text:span text:style-name="T30">ADVOGAD</text:span><text:span text:style-name="T190">A</text:span><text:span text:style-name="T30">: GIOVANA NISHINO</text:span> - OAB/SP513988-A<text:line-break/><text:span text:style-name="T30">ADVOGAD</text:span><text:span text:style-name="T190">A</text:span><text:span text:style-name="T30">: ENY ANGE SOLEDADE BITTENCOURT DE ARA</text:span><text:span text:style-name="T190">Ú</text:span><text:span text:style-name="T30">JO</text:span> - OAB/BA29442-A<text:line-break/><text:span text:style-name="T24">APELADO</text:span>: ANT<text:span text:style-name="T189">Ô</text:span>NIO MEN<text:span text:style-name="T189">É</text:span>SIO CORREIA ARA<text:span text:style-name="T189">Ú</text:span>JO <text:span text:style-name="T189">E OUTRA.</text:span><text:line-break/><text:span text:style-name="T30">ADVOGAD</text:span><text:span text:style-name="T190">A</text:span><text:span text:style-name="T30">: MARIA EDUARDA GARCIA LUCENA</text:span> - OAB/CE29680-A<text:line-break/><text:span text:style-name="T30">ADVOGAD</text:span><text:span text:style-name="T190">A</text:span><text:span text:style-name="T30">: NAYARA NAGLE CARVALHO FERNANDES</text:span> - OAB/CE29394-A<text:line-break/><text:span text:style-name="T30">ADVOGADO: ARTUR MULLER DOS SANTOS</text:span> - OAB/CE38822-A<text:line-break/><text:span text:style-name="T30">ADVOGAD</text:span><text:span text:style-name="T190">A</text:span><text:span text:style-name="T30">: ANA VAL</text:span><text:span text:style-name="T190">É</text:span><text:span text:style-name="T30">RIA FERREIRA DA SILVA</text:span> – OAB/CE44635-A</text:p>
      <text:p text:style-name="P158"><text:span text:style-name="Fonte_20_parág._20_padrão"><text:span text:style-name="T103">1→ Apelo d</text:span></text:span><text:span text:style-name="Fonte_20_parág._20_padrão"><text:span text:style-name="T197">o</text:span></text:span><text:span text:style-name="Fonte_20_parág._20_padrão"><text:span text:style-name="T105"> </text:span></text:span><text:span text:style-name="Fonte_20_parág._20_padrão"><text:span text:style-name="T197">BANCO AGIPLAN S/A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6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0">( <text:s text:c="2"/>) Unânime <text:s/>( <text:s text:c="2"/>) Maioria</text:span></text:span></text:p>
      <text:p text:style-name="P161"/>
      <text:p text:style-name="P162"><text:span text:style-name="Fonte_20_parág._20_padrão"><text:span text:style-name="T103">2→ Apelo d</text:span></text:span><text:span text:style-name="Fonte_20_parág._20_padrão"><text:span text:style-name="T197">o</text:span></text:span><text:span text:style-name="Fonte_20_parág._20_padrão"><text:span text:style-name="T105"> </text:span></text:span><text:span text:style-name="Fonte_20_parág._20_padrão"><text:span text:style-name="T197">BANCO PAN S/A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94">( <text:s text:c="2"/>) Unânime <text:s/>( <text:s text:c="2"/>) Maioria</text:span></text:span></text:p>
      <text:p text:style-name="P157"><text:span text:style-name="Fonte_20_parág._20_padrão"><text:span text:style-name="T94"/></text:span></text:p>
      <text:p text:style-name="P158"><text:span text:style-name="Fonte_20_parág._20_padrão"><text:span text:style-name="T197">3</text:span></text:span><text:span text:style-name="Fonte_20_parág._20_padrão"><text:span text:style-name="T103">→ Apelo d</text:span></text:span><text:span text:style-name="Fonte_20_parág._20_padrão"><text:span text:style-name="T197">o</text:span></text:span><text:span text:style-name="Fonte_20_parág._20_padrão"><text:span text:style-name="T105"> </text:span></text:span><text:span text:style-name="Fonte_20_parág._20_padrão"><text:span text:style-name="T197">BANCO BRADESCO S/A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6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0">( <text:s text:c="2"/>) Unânime <text:s/>( <text:s text:c="2"/>) Maioria</text:span></text:span></text:p>
      <text:p text:style-name="P161"/>
      <text:p text:style-name="P162"><text:span text:style-name="Fonte_20_parág._20_padrão"><text:span text:style-name="T197">4</text:span></text:span><text:span text:style-name="Fonte_20_parág._20_padrão"><text:span text:style-name="T103">→ Apelo d</text:span></text:span><text:span text:style-name="Fonte_20_parág._20_padrão"><text:span text:style-name="T197">o</text:span></text:span><text:span text:style-name="Fonte_20_parág._20_padrão"><text:span text:style-name="T105"> </text:span></text:span><text:span text:style-name="Fonte_20_parág._20_padrão"><text:span text:style-name="T197">BANCO ITAÚ BMG CONSIGNADO S/A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94">( <text:s text:c="2"/>) Unânime <text:s/>( <text:s text:c="2"/>) Maioria</text:span></text:span><text:line-break/></text:p>
      <text:p text:style-name="P157"><text:soft-page-break/><text:span text:style-name="T177">133. </text:span><text:span text:style-name="T24">APELAÇÃO CÍVEL N 0131834-57.2018.8.06.0001<text:line-break/></text:span><text:span text:style-name="T27">RELATOR(A): 3º Gabinete da 1ª Câmara de Direito Privado</text:span><text:line-break/><text:span text:style-name="T24">APELANTE</text:span>: BANCO DO NORDESTE DO BRASIL S.A.<text:line-break/><text:span text:style-name="T30">ADVOGADO: JO</text:span><text:span text:style-name="T190">Ã</text:span><text:span text:style-name="T30">O LEITE MENDON</text:span><text:span text:style-name="T190">Ç</text:span><text:span text:style-name="T30">A TAVARES</text:span> - OAB/CE29500-A<text:line-break/><text:span text:style-name="T30">ADVOGAD</text:span><text:span text:style-name="T190">A</text:span><text:span text:style-name="T30">: SANDRA MARA TAVARES LAVOR</text:span> - OAB/CE8831-A<text:line-break/><text:span text:style-name="T24">APELADO</text:span>: IRENIR GERMANO FERREIRA <text:span text:style-name="T189">E OUTRO.</text:span><text:line-break/><text:span text:style-name="T30">ADVOGADO: FRANCISCO H</text:span><text:span text:style-name="T190">É</text:span><text:span text:style-name="T30">LDER BARROS CITO CAVALCANTE</text:span> – OAB/CE44736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><text:line-break/><text:span text:style-name="T177">134. </text:span><text:span text:style-name="T24">APELAÇÃO CÍVEL N 0202315-70.2024.8.06.0151<text:line-break/></text:span><text:span text:style-name="T27">RELATOR(A): 3º Gabinete da 1ª Câmara de Direito Privado</text:span><text:line-break/><text:span text:style-name="T24">APELANTE</text:span>: BANCO DO NORDESTE DO BRASIL S.A.<text:line-break/><text:span text:style-name="T30">ADVOGADO: TARC</text:span><text:span text:style-name="T183">Í</text:span><text:span text:style-name="T30">SIO REBOU</text:span><text:span text:style-name="T183">Ç</text:span><text:span text:style-name="T30">AS PORTO J</text:span><text:span text:style-name="T183">Ú</text:span><text:span text:style-name="T30">NIOR</text:span> - OAB/CE7216-A<text:line-break/><text:span text:style-name="T30">ADVOGADO: DANIEL DE PONTES ALVES</text:span> - OAB/CE27871-A<text:line-break/><text:span text:style-name="T24">APELAD</text:span><text:span text:style-name="T184">A</text:span>: MARIA JOS<text:span text:style-name="T182">É</text:span> DA SILVA<text:line-break/><text:span text:style-name="T30">ADVOGADO: S</text:span><text:span text:style-name="T183">É</text:span><text:span text:style-name="T30">RGIO HENRIQUE DE LIMA ONOFRE</text:span> – OAB/CE25782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><text:line-break/><text:span text:style-name="T177">135. </text:span><text:span text:style-name="T24">APELAÇÃO CÍVEL N 0129712-08.2017.8.06.0001<text:line-break/></text:span><text:span text:style-name="T27">RELATOR(A): 3º Gabinete da 1ª Câmara de Direito Privado</text:span><text:line-break/><text:span text:style-name="T24">APELANTE</text:span>: ASSOCIA<text:span text:style-name="T198">ÇÃ</text:span>O DAS MISSION<text:span text:style-name="T198">Á</text:span>RIAS CAMILIANAS MARIA M<text:span text:style-name="T198">Ã</text:span>E DA VIDA.<text:line-break/><text:span text:style-name="T30">ADVOGADO: JOS</text:span><text:span text:style-name="T199">É</text:span><text:span text:style-name="T30"> WILLIAMS CIT</text:span><text:span text:style-name="T199">Ó</text:span><text:span text:style-name="T30"> RAMALHO FILHO</text:span> - OAB/CE29391-A<text:line-break/><text:span text:style-name="T24">APELADO</text:span>: OSVALDO TELES DE MENEZES FILHO <text:span text:style-name="T198">E OUTRA.</text:span><text:line-break/><text:span text:style-name="T30">ADVOGADO: RUD</text:span><text:span text:style-name="T199">Á</text:span><text:span text:style-name="T30"> BEZERRA DE CARVALHO</text:span> – OAB/CE20502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><text:soft-page-break/><text:line-break/><text:span text:style-name="T177">136. </text:span><text:span text:style-name="T24">APELAÇÃO CÍVEL N 0211550-26.2024.8.06.0001<text:line-break/></text:span><text:span text:style-name="T27">RELATOR(A): 3º Gabinete da 1ª Câmara de Direito Privado</text:span><text:line-break/><text:span text:style-name="T24">APELANTE</text:span>: MARIA SOCORRO BOTELHO CYSNE<text:line-break/><text:span text:style-name="T30">ADVOGADO: MANOEL MARQUES FILHO</text:span> - OAB/CE37389-A<text:line-break/><text:span text:style-name="T24">APELADO</text:span>: BANCO DO BRASIL S.A.<text:line-break/><text:span text:style-name="T30">ADVOGADO: DAVID SOMBRA PEIXOTO</text:span> – OAB/CE16477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><text:line-break/><text:span text:style-name="T177">137. </text:span><text:span text:style-name="T24">AGRAVO DE INSTRUMENTO N 0622389-48.2024.8.06.0000<text:line-break/></text:span><text:span text:style-name="T27">RELATOR(A): 3º Gabinete da 1ª Câmara de Direito Privado</text:span><text:line-break/><text:span text:style-name="T24">AGRAVANTE</text:span>: FRANCISCA FERREIRA ALVES LOUREN<text:span text:style-name="T198">Ç</text:span>O <text:span text:style-name="T198">E OUTRO.</text:span><text:line-break/><text:span text:style-name="T30">ADVOGADO: HERMANO FRANCISCO DE QUEIROZ LIMEIRA</text:span> - OAB/CE9020-A<text:line-break/><text:span text:style-name="T24">AGRAVADO</text:span><text:span text:style-name="T200">S</text:span>: E<text:span text:style-name="T198">SPÓLIO DE FRANCISCO FERREIRA LIMA E RAIMUNDA SIEBRA DA COSTA.</text:span><text:line-break/><text:span text:style-name="T30">ADVOGADO: PAULO CEZAR NOBRE MACHADO FILHO</text:span> - OAB/CE38484-A<text:line-break/><text:span text:style-name="T30">ADVOGADO: MART</text:span><text:span text:style-name="T201">Ô</text:span><text:span text:style-name="T30">NIO MONT’ALVERNE BARRETO LIMA</text:span> – OAB/CE6840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><text:line-break/><text:span text:style-name="T177">138. </text:span><text:span text:style-name="T24">APELAÇÃO CÍVEL N 0242912-85.2020.8.06.0001<text:line-break/></text:span><text:span text:style-name="T27">RELATOR(A): 3º Gabinete da 1ª Câmara de Direito Privado</text:span><text:line-break/><text:span text:style-name="T24">APELANTE</text:span>: VICTOR EMMANUELL FERNANDES APOL<text:span text:style-name="T189">Ô</text:span>NIO DOS SANTOS<text:line-break/><text:span text:style-name="T30">ADVOGADO: LEANDRO DE ARA</text:span><text:span text:style-name="T190">Ú</text:span><text:span text:style-name="T30">JO SAMPAIO</text:span> - OAB/CE32509-A<text:line-break/><text:span text:style-name="T30">ADVOGADO: </text:span><text:span text:style-name="T190">Â</text:span><text:span text:style-name="T30">NGELO MATHEUS FREITAS BRA</text:span><text:span text:style-name="T190">Ú</text:span><text:span text:style-name="T30">NA</text:span> - OAB/CE51485-A<text:line-break/><text:span text:style-name="T30">ADVOGADO: JOSIVAN LIMA DE MESQUITA</text:span> - OAB/CE27856-A<text:line-break/><text:span text:style-name="T24">APELAD</text:span><text:span text:style-name="T177">A</text:span>: COOPERATIVA DE CR<text:span text:style-name="T189">É</text:span>DITO DO VALE DO S<text:span text:style-name="T189">Ã</text:span>O FRANCISCO - SICREDI VALE DO S<text:span text:style-name="T189">Ã</text:span>O FRANCISCO.<text:line-break/><text:span text:style-name="T30">ADVOGAD</text:span><text:span text:style-name="T190">A</text:span><text:span text:style-name="T30">: L</text:span><text:span text:style-name="T190">Í</text:span><text:span text:style-name="T30">GIA DANIELA CAVALCANTI SIM</text:span><text:span text:style-name="T190">Õ</text:span><text:span text:style-name="T30">ES</text:span> – OAB/PE23616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17"><text:line-break/></text:p>
      <text:p text:style-name="P141"/>
      <text:p text:style-name="P141"/>
      <text:p text:style-name="P117"><text:soft-page-break/><text:span text:style-name="T177">139. </text:span><text:span text:style-name="T24">APELAÇÃO CÍVEL N 0007755-65.2017.8.06.0122<text:line-break/></text:span><text:span text:style-name="T27">RELATOR(A): 3º Gabinete da 1ª Câmara de Direito Privado</text:span><text:line-break/><text:span text:style-name="T24">APELANTE</text:span>: ULISSES DE FIGUEIREDO BORGES<text:line-break/><text:span text:style-name="T30">ADVOGADO: RAFAEL MOTA REIS</text:span> - OAB/CE27985-A<text:line-break/><text:span text:style-name="T30">ADVOGAD</text:span><text:span text:style-name="T199">A</text:span><text:span text:style-name="T30">: ANA CAROLINE NORONHA FEITOSA</text:span> - OAB/CE41353-A<text:line-break/><text:span text:style-name="T24">APELADO</text:span>: BANCO DO BRASIL S.A.<text:line-break/><text:span text:style-name="T30">ADVOGADO: NELSON WILIANS FRATONI RODRIGUES</text:span> - OAB/CE16599-A<text:line-break/><text:span text:style-name="T30">ADVOGADO: NEI CALDERON</text:span> – OAB/CE33485-A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85">( <text:s text:c="2"/>) Unânime <text:s/>( <text:s text:c="2"/>) Maioria</text:span></text:span></text:p>
      <text:p text:style-name="P157"><text:line-break/><text:span text:style-name="T177">140. </text:span><text:span text:style-name="T24">APELAÇÃO CÍVEL N 0050230-49.2021.8.06.0137 </text:span><text:span text:style-name="T202">(EMBARGOS DE DECLARAÇÃO)</text:span><text:span text:style-name="T24"><text:line-break/></text:span><text:span text:style-name="T27">RELATOR(A): 3º Gabinete da 1ª Câmara de Direito Privado</text:span><text:line-break/><text:span text:style-name="T200">EMBARGANTE</text:span>: ICATU SEGUROS S/A.<text:line-break/><text:span text:style-name="T30">ADVOGADO: BRUNO NOVAES BEZERRA CAVALCANTI</text:span> - OAB/PE19353-A<text:line-break/><text:span text:style-name="T30">ADVOGADO: FRANCISCO DE ASSIS L</text:span><text:span text:style-name="T183">É</text:span><text:span text:style-name="T30">LIS DE MOURA J</text:span><text:span text:style-name="T183">Ú</text:span><text:span text:style-name="T30">NIOR</text:span> – OAB/PE23289-A</text:p>
      <text:p text:style-name="P165"><text:span text:style-name="T203">EMBARGADA</text:span><text:span text:style-name="T91">: ANA PAULA MENDES DA SILVA </text:span><text:span text:style-name="T204">E OUTRO.</text:span><text:span text:style-name="T91"><text:line-break/></text:span><text:span text:style-name="T110">ADVOGADO: GILDAZIO LUAN VIEIRA SILVA</text:span><text:span text:style-name="T91"> – OAB/CE42194-A</text:span>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205">141. </text:span><text:span text:style-name="T89">AGRAVO DE INSTRUMENTO N 0623636-30.2025.8.06.0000<text:line-break/></text:span><text:span text:style-name="T108">RELATOR(A): 3º Gabinete da 1ª Câmara de Direito Privado</text:span><text:span text:style-name="T91"><text:line-break/></text:span><text:span text:style-name="T89">AGRAVANTE</text:span><text:span text:style-name="T91">: CARLA MARIA BARBOSA DE OLIVEIRA<text:line-break/></text:span><text:span text:style-name="T110">ADVOGADO: PAULO CANITO AUSTREG</text:span><text:span text:style-name="T206">É</text:span><text:span text:style-name="T110">SILO DE AMORIM</text:span><text:span text:style-name="T91"> - OAB/CE34779-A<text:line-break/></text:span><text:span text:style-name="T89">AGRAVADO</text:span><text:span text:style-name="T91">: CONDOM</text:span><text:span text:style-name="T204">Í</text:span><text:span text:style-name="T91">NIO EGBERTO CARNEIRO<text:line-break/></text:span><text:span text:style-name="T110">ADVOGADO: PAULO C</text:span><text:span text:style-name="T206">É</text:span><text:span text:style-name="T110">SAR AMORA LIMA</text:span><text:span text:style-name="T91"> – OAB/CE10627-A</text:span>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85">( <text:s text:c="2"/>) Unânime <text:s/>( <text:s text:c="2"/>) Maioria</text:span></text:span><text:span text:style-name="T91"><text:line-break/><text:line-break/></text:span></text:p>
      <text:p text:style-name="P141"/>
      <text:p text:style-name="P141"/>
      <text:p text:style-name="P141"/>
      <text:p text:style-name="P141"/>
      <text:p text:style-name="P141"/>
      <text:p text:style-name="P166"><text:soft-page-break/><text:span text:style-name="T205">142. </text:span><text:span text:style-name="T89">APELAÇÃO CÍVEL N 0275382-33.2024.8.06.0001<text:line-break/></text:span><text:span text:style-name="T108">RELATOR(A): 3º Gabinete da 1ª Câmara de Direito Privado</text:span><text:span text:style-name="T91"><text:line-break/></text:span><text:span text:style-name="T89">APELANTE</text:span><text:span text:style-name="T91">: TISSIANA RIOS SILVA<text:line-break/></text:span><text:span text:style-name="T110">ADVOGADO: CARLOS HENRIQUE DA ROCHA CRUZ</text:span><text:span text:style-name="T91"> - OAB/CE5496-A<text:line-break/></text:span><text:span text:style-name="T89">APELADO</text:span><text:span text:style-name="T91">: BANCO DO BRASIL S.A.<text:line-break/></text:span><text:span text:style-name="T110">ADVOGADO: DAVID SOMBRA PEIXOTO</text:span><text:span text:style-name="T91"> – OAB/CE16477-A</text:span></text:p>
      <text:p text:style-name="P16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205">143. </text:span><text:span text:style-name="T89">APELAÇÃO CÍVEL N 0201099-64.2024.8.06.0122<text:line-break/></text:span><text:span text:style-name="T108">RELATOR(A): 3º Gabinete da 1ª Câmara de Direito Privado</text:span><text:span text:style-name="T91"><text:line-break/></text:span><text:span text:style-name="T89">APELANTE/</text:span><text:span text:style-name="T207">APELADO</text:span><text:span text:style-name="T91">: ANT</text:span><text:span text:style-name="T204">Ô</text:span><text:span text:style-name="T91">NIO SOBRAL LEITE<text:line-break/></text:span><text:span text:style-name="T110">ADVOGADO: GL</text:span><text:span text:style-name="T206">Á</text:span><text:span text:style-name="T110">UCIO CAVALCANTE DE LIMA</text:span><text:span text:style-name="T91"> - OAB/CE34157-A<text:line-break/></text:span><text:span text:style-name="T89">APELANTE/</text:span><text:span text:style-name="T207">APELADO</text:span><text:span text:style-name="T91">: BANCO BRADESCO S/A.<text:line-break/></text:span><text:span text:style-name="T110">ADVOGADO: FRANCISCO SAMPAIO DE MENEZES J</text:span><text:span text:style-name="T206">Ú</text:span><text:span text:style-name="T110">NIOR</text:span><text:span text:style-name="T91"> – OAB/CE9075-A</text:span></text:p>
      <text:p text:style-name="P158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197">ANTÔNIO SOBRAL LEITE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6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0">( <text:s text:c="2"/>) Unânime <text:s/>( <text:s text:c="2"/>) Maioria</text:span></text:span></text:p>
      <text:p text:style-name="P161"/>
      <text:p text:style-name="P162"><text:span text:style-name="Fonte_20_parág._20_padrão"><text:span text:style-name="T103">2→ Apelo d</text:span></text:span><text:span text:style-name="Fonte_20_parág._20_padrão"><text:span text:style-name="T197">o</text:span></text:span><text:span text:style-name="Fonte_20_parág._20_padrão"><text:span text:style-name="T105"> </text:span></text:span><text:span text:style-name="Fonte_20_parág._20_padrão"><text:span text:style-name="T197">BANCO BRADESCO S/A</text:span></text:span><text:span text:style-name="Fonte_20_parág._20_padrão"><text:span text:style-name="T103">:</text:span></text:span></text:p>
      <text:p text:style-name="P15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205">144. </text:span><text:span text:style-name="T89">AGRAVO DE INSTRUMENTO N 3006936-74.2025.8.06.0000<text:line-break/></text:span><text:span text:style-name="T108">RELATOR(A): 3º Gabinete da 1ª Câmara de Direito Privado</text:span><text:span text:style-name="T91"><text:line-break/></text:span><text:span text:style-name="T89">AGRAVANTE</text:span><text:span text:style-name="T91">: ANT</text:span><text:span text:style-name="T204">Ô</text:span><text:span text:style-name="T91">NIO GERLANO DA SILVA<text:line-break/></text:span><text:span text:style-name="T110">ADVOGADO: REGINALDO DOS SANTOS MACIEL</text:span><text:span text:style-name="T91"> - OAB/CE44845-A<text:line-break/></text:span><text:span text:style-name="T89">AGRAVADO</text:span><text:span text:style-name="T91">: BANCO VOTORANTIM S.A.<text:line-break/></text:span><text:span text:style-name="T110">ADVOGAD</text:span><text:span text:style-name="T206">A</text:span><text:span text:style-name="T110">: CRISTIANE BELINATI GARCIA LOPES</text:span><text:span text:style-name="T91"> – OAB/CE23649-A</text:span>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85">( <text:s text:c="2"/>) Unânime <text:s/>( <text:s text:c="2"/>) Maioria</text:span></text:span><text:span text:style-name="T91"><text:line-break/><text:line-break/></text:span></text:p>
      <text:p text:style-name="P141"/>
      <text:p text:style-name="P166"><text:soft-page-break/><text:span text:style-name="T205">145. </text:span><text:span text:style-name="T89">APELAÇÃO CÍVEL N 0037973-03.2007.8.06.0001<text:line-break/></text:span><text:span text:style-name="T108">RELATOR(A): 3º Gabinete da 1ª Câmara de Direito Privado</text:span><text:span text:style-name="T91"><text:line-break/></text:span><text:span text:style-name="T89">APELANTE</text:span><text:span text:style-name="T91">: BANCO BRADESCO S/A.<text:line-break/></text:span><text:span text:style-name="T110">ADVOGAD</text:span><text:span text:style-name="T208">A</text:span><text:span text:style-name="T110">: KARINA DE ALMEIDA BATISTUCI</text:span><text:span text:style-name="T91"> - OAB/CE27957-A<text:line-break/></text:span><text:span text:style-name="T110">ADVOGADO: PAULO EDUARDO PRADO</text:span><text:span text:style-name="T91"> - OAB/CE24314-A<text:line-break/></text:span><text:span text:style-name="T89">APELAD</text:span><text:span text:style-name="T209">A</text:span><text:span text:style-name="T91">: JANICE LAUDELINA DE AMORIM OLIVEIRA<text:line-break/></text:span><text:span text:style-name="T110">ADVOGAD</text:span><text:span text:style-name="T208">A</text:span><text:span text:style-name="T110">: TICIANNA PIRES DE SOUZA</text:span><text:span text:style-name="T91"> – OAB/CE37023-A</text:span>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7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205">146. </text:span><text:span text:style-name="T89">APELAÇÃO CÍVEL N 0201385-86.2023.8.06.0151<text:line-break/></text:span><text:span text:style-name="T108">RELATOR(A): 3º Gabinete da 1ª Câmara de Direito Privado</text:span><text:span text:style-name="T91"><text:line-break/></text:span><text:span text:style-name="T89">APELANTE/</text:span><text:span text:style-name="T209">APELADO</text:span><text:span text:style-name="T91">: BANCO DO BRASIL S.A.<text:line-break/></text:span><text:span text:style-name="T110">ADVOGADO: WILSON SALES BELCHIOR</text:span><text:span text:style-name="T91"> - OAB/CE17314-A<text:line-break/></text:span><text:span text:style-name="T89">APELANTE/</text:span><text:span text:style-name="T209">APELADA</text:span><text:span text:style-name="T91">: CL</text:span><text:span text:style-name="T210">Á</text:span><text:span text:style-name="T91">UDIA TAVARES DE LIMA<text:line-break/></text:span><text:span text:style-name="T110">ADVOGADO: FL</text:span><text:span text:style-name="T208">Á</text:span><text:span text:style-name="T110">VIO HENRIQUE PONTES PIMENTEL</text:span><text:span text:style-name="T91"> - OAB/CE18523-A<text:line-break/></text:span><text:span text:style-name="T110">ADVOGADO: M</text:span><text:span text:style-name="T208">Á</text:span><text:span text:style-name="T110">RIO MARCONDES NASCIMENTO J</text:span><text:span text:style-name="T208">Ú</text:span><text:span text:style-name="T110">NIOR</text:span><text:span text:style-name="T91"> – OAB/CE41587-A</text:span></text:p>
      <text:p text:style-name="P170"><text:span text:style-name="Fonte_20_parág._20_padrão"><text:span text:style-name="T103">1→ Apelo d</text:span></text:span><text:span text:style-name="Fonte_20_parág._20_padrão"><text:span text:style-name="T211">o</text:span></text:span><text:span text:style-name="Fonte_20_parág._20_padrão"><text:span text:style-name="T105"> </text:span></text:span><text:span text:style-name="Fonte_20_parág._20_padrão"><text:span text:style-name="T211">BANCO DO BRASIL S/A</text:span></text:span><text:span text:style-name="Fonte_20_parág._20_padrão"><text:span text:style-name="T103">:</text:span></text:span></text:p>
      <text:p text:style-name="P17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6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6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6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6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69"><text:span text:style-name="Fonte_20_parág._20_padrão"><text:span text:style-name="T10">( <text:s text:c="2"/>) Unânime <text:s/>( <text:s text:c="2"/>) Maioria</text:span></text:span></text:p>
      <text:p text:style-name="P172"/>
      <text:p text:style-name="P173"><text:span text:style-name="Fonte_20_parág._20_padrão"><text:span text:style-name="T103">2→ Apelo d</text:span></text:span><text:span text:style-name="Fonte_20_parág._20_padrão"><text:span text:style-name="T105">e </text:span></text:span><text:span text:style-name="Fonte_20_parág._20_padrão"><text:span text:style-name="T211">CLÁUDIA TAVARES DE LIMA</text:span></text:span><text:span text:style-name="Fonte_20_parág._20_padrão"><text:span text:style-name="T103">:</text:span></text:span></text:p>
      <text:p text:style-name="P17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85">( <text:s text:c="2"/>) Unânime <text:s/>( <text:s text:c="2"/>) Maioria</text:span></text:span><text:span text:style-name="T91"><text:line-break/><text:line-break/></text:span><text:span text:style-name="T205">147. </text:span><text:span text:style-name="T89">APELAÇÃO CÍVEL N 0000976-75.2009.8.06.0025<text:line-break/></text:span><text:span text:style-name="T108">RELATOR(A): 3º Gabinete da 1ª Câmara de Direito Privado</text:span><text:span text:style-name="T91"><text:line-break/></text:span><text:span text:style-name="T89">APELANTE</text:span><text:span text:style-name="T91">: FRANCIMEIRY SUD</text:span><text:span text:style-name="T204">Á</text:span><text:span text:style-name="T91">RIO DE SOUSA VALE<text:line-break/></text:span><text:span text:style-name="T110">ADVOGADO: MANUEL M</text:span><text:span text:style-name="T208">Á</text:span><text:span text:style-name="T110">RCIO BEZERRA TORRES</text:span><text:span text:style-name="T91"> - OAB/CE8420-A<text:line-break/></text:span><text:span text:style-name="T89">APELADO</text:span><text:span text:style-name="T91">: L</text:span><text:span text:style-name="T210">UIS EVALDO VALES DE SOUZA</text:span></text:p>
      <text:p text:style-name="P175">ADVOGADO: DEFENSORIA PÚBLICA DO ESTADO DO CEARÁ.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85">( <text:s text:c="2"/>) Unânime <text:s/>( <text:s text:c="2"/>) Maioria</text:span></text:span></text:p>
      <text:p text:style-name="P176"><text:soft-page-break/><text:line-break/><text:span text:style-name="T177">148. </text:span><text:span text:style-name="T24">APELAÇÃO CÍVEL N 0177961-19.2019.8.06.0001<text:line-break/></text:span><text:span text:style-name="T27">RELATOR(A): 3º Gabinete da 1ª Câmara de Direito Privado</text:span><text:line-break/><text:span text:style-name="T24">APELANTE</text:span>: FRANCISCA CHAGAS DA SILVA DIAS<text:line-break/><text:span text:style-name="T30">ADVOGADO: MARCUS DANNY PAZ BRAZ</text:span> - OAB/CE10918-A<text:line-break/><text:span text:style-name="T30">ADVOGAD</text:span><text:span text:style-name="T175">A</text:span><text:span text:style-name="T30">: MILENA BARBOSA MONTORIL</text:span> - OAB/CE18345-A<text:line-break/><text:span text:style-name="T24">APELADO</text:span>: ANT<text:span text:style-name="T179">Ô</text:span>NIO ARNALDO DA SILVA GADELHA <text:span text:style-name="T179">E OUTROS.</text:span><text:line-break/><text:span text:style-name="T30">ADVOGADO: HENRIQUE DE PAULA MACHADO</text:span> - OAB/CE19864-S<text:line-break/><text:span text:style-name="T30">ADVOGADO: TOBIAS ARA</text:span><text:span text:style-name="T175">Ú</text:span><text:span text:style-name="T30">JO NAZ</text:span><text:span text:style-name="T175">Á</text:span><text:span text:style-name="T30">RIO</text:span> – OAB/CE25005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177">149. </text:span><text:span text:style-name="T24">APELAÇÃO CÍVEL N 3005262-58.2025.8.06.0001</text:span><text:line-break/><text:span text:style-name="T27">RELATOR(A): 3º Gabinete da 1ª Câmara de Direito Privado</text:span><text:line-break/><text:span text:style-name="T24">APELANTE</text:span>: RAIMUNDA NONATO DE FREITAS<text:line-break/><text:span text:style-name="T30">ADVOGADO: FRANCISCO GLEYDSON SOARES VASCONCELOS</text:span> - OAB/CE40827-A<text:line-break/><text:span text:style-name="T24">APELADO</text:span>: BANCO DO BRASIL S.A.<text:line-break/><text:span text:style-name="T30">ADVOGADO: NEI CALDERON</text:span> – OAB/CE33485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177">150. </text:span><text:span text:style-name="T24">APELAÇÃO CÍVEL N 0201112-38.2024.8.06.0001<text:line-break/></text:span><text:span text:style-name="T27">RELATOR(A): 3º Gabinete da 1ª Câmara de Direito Privado</text:span><text:line-break/><text:span text:style-name="T24">APELANTE</text:span>: FRANCISCO C<text:span text:style-name="T212">É</text:span>SAR DA SILVA OLIVEIRA<text:line-break/><text:span text:style-name="T30">ADVOGAD</text:span><text:span text:style-name="T213">A</text:span><text:span text:style-name="T30">: SAMARA DE MOURA FERREIRA</text:span> - OAB/CE48669-A<text:line-break/><text:span text:style-name="T24">APELADO</text:span>: UBER DO BRASIL TECNOLOGIA LTDA.<text:line-break/><text:span text:style-name="T30">ADVOGADO: CELSO DE FARIA MONTEIRO</text:span> - OAB/CE30086-A<text:line-break/><text:span text:style-name="T30">ADVOGAD</text:span><text:span text:style-name="T213">A</text:span><text:span text:style-name="T30">: CAMILLE GOEBEL ARAKI</text:span> – OAB/SP275371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17"><text:soft-page-break/><text:span text:style-name="T177">151. </text:span><text:span text:style-name="T24">APELAÇÃO CÍVEL N 0205108-84.2024.8.06.0117<text:line-break/></text:span><text:span text:style-name="T27">RELATOR(A): 3º Gabinete da 1ª Câmara de Direito Privado</text:span><text:line-break/><text:span text:style-name="T24">APELANTE</text:span>: BANCO BMG S.A.<text:line-break/><text:span text:style-name="T30">ADVOGADO: HENRIQUE JOS</text:span><text:span text:style-name="T190">É</text:span><text:span text:style-name="T30"> PARADA SIM</text:span><text:span text:style-name="T190">Ã</text:span><text:span text:style-name="T30">O</text:span> - OAB/SP221386-A<text:line-break/><text:span text:style-name="T30">ADVOGADO: GLAUCO GOMES MADUREIRA</text:span> - OAB/SP188483-A<text:line-break/><text:span text:style-name="T30">ADVOGADO: NILTON ROBERTO DA SILVA SIM</text:span><text:span text:style-name="T190">Ã</text:span><text:span text:style-name="T30">O</text:span> - OAB/PR28180-S<text:line-break/><text:span text:style-name="T30">ADVOGADO: TIAGO VICTOR MOTA</text:span> - OAB/SP380725-A<text:line-break/><text:span text:style-name="T30">ADVOGAD</text:span><text:span text:style-name="T190">A</text:span><text:span text:style-name="T30">: PATR</text:span><text:span text:style-name="T190">Í</text:span><text:span text:style-name="T30">CIA ANTERO FERNANDES BASTOS</text:span> - OAB/SP319359-A<text:line-break/><text:span text:style-name="T30">ADVOGAD</text:span><text:span text:style-name="T190">A</text:span><text:span text:style-name="T30">: VIVIANE DOS REIS FERREIRA</text:span> - OAB/SP464767-A<text:line-break/><text:span text:style-name="T30">ADVOGADO: RICARDO LUIZ CES</text:span><text:span text:style-name="T190">Á</text:span><text:span text:style-name="T30">RIO J</text:span><text:span text:style-name="T190">Ú</text:span><text:span text:style-name="T30">NIOR</text:span> - OAB/SP390779-A<text:line-break/><text:span text:style-name="T24">APELAD</text:span><text:span text:style-name="T177">A</text:span>: MARIA AURISTELA COSTA MARTINS<text:line-break/><text:span text:style-name="T30">ADVOGAD</text:span><text:span text:style-name="T190">A</text:span><text:span text:style-name="T30">: CAROLINE LEITE SILVA</text:span> - OAB/SP423815-A<text:line-break/><text:span text:style-name="T30">ADVOGADO: FELIPE CINTRA DE PAULA</text:span> – OAB/SP310440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177">152. </text:span><text:span text:style-name="T24">APELAÇÃO CÍVEL N 3000246-38.2024.8.06.0170<text:line-break/></text:span><text:span text:style-name="T27">RELATOR(A): 3º Gabinete da 1ª Câmara de Direito Privado</text:span><text:line-break/><text:span text:style-name="T24">APELANTE</text:span>: BANCO BMG S.A.<text:line-break/><text:span text:style-name="T30">ADVOGAD</text:span><text:span text:style-name="T213">A</text:span><text:span text:style-name="T30">: ROBERTA DA C</text:span><text:span text:style-name="T214">Â</text:span><text:span text:style-name="T30">MARA LIMA CAVALCANTI</text:span> - OAB/CE54140-A<text:line-break/><text:span text:style-name="T24">APELAD</text:span><text:span text:style-name="T215">A</text:span>: FELICIANA DE MEDEIROS SILVA<text:line-break/><text:span text:style-name="T30">ADVOGADO: FRANCISCO GUSTAVO MUNIZ DE MESQUITA</text:span> - OAB/CE31449-A<text:line-break/><text:span text:style-name="T30">ADVOGADO: DANIEL FARIAS TAVARES</text:span> - OAB/CE24902-A<text:line-break/><text:span text:style-name="T30">ADVOGADO: FRANCISCO RUDINEI SOARES DE SOUZA</text:span> – OAB/CE23240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215">153. </text:span><text:span text:style-name="T24">APELAÇÃO CÍVEL N 0206135-83.2023.8.06.0167<text:line-break/></text:span><text:span text:style-name="T27">RELATOR(A): 3º Gabinete da 1ª Câmara de Direito Privado</text:span><text:line-break/><text:span text:style-name="T24">APELANTE</text:span>: AYMOR<text:span text:style-name="T212">É</text:span> CR<text:span text:style-name="T212">É</text:span>DITO, FINANCIAMENTO E INVESTIMENTO S.A.<text:line-break/><text:span text:style-name="T30">ADVOGADO: FL</text:span><text:span text:style-name="T213">Á</text:span><text:span text:style-name="T30">VIO NEVES COSTA</text:span> - OAB/SP153447-A<text:line-break/><text:span text:style-name="T30">ADVOGADO: WELSON GASPARINI J</text:span><text:span text:style-name="T213">Ú</text:span><text:span text:style-name="T30">NIOR</text:span> - OAB/SP116196-A<text:line-break/><text:span text:style-name="T24">APELADO</text:span>: ROBERTO WILLIAM DE SOUSA LIM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215">154. </text:span><text:span text:style-name="T24">APELAÇÃO CÍVEL N 3002125-18.2024.8.06.0029<text:line-break/></text:span><text:span text:style-name="T27">RELATOR(A): 3º Gabinete da 1ª Câmara de Direito Privado</text:span><text:line-break/><text:span text:style-name="T24">APELANTE</text:span>: SILVESTRE DE OLIVEIRA ALVES<text:line-break/><text:span text:style-name="T30">ADVOGADO: FRANCISCO AUGUSTO OLIVEIRA PAES DE ANDRADE</text:span> - OAB/CE38088-A<text:line-break/><text:span text:style-name="T24">APELADO</text:span>: BANCO PAN S.A.<text:line-break/><text:span text:style-name="T30">ADVOGADO: FELICIANO LYRA MOURA</text:span> – OAB/CE29481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215">155. </text:span><text:span text:style-name="T24">APELAÇÃO CÍVEL N 3000548-88.2024.8.06.0066<text:line-break/></text:span><text:span text:style-name="T27">RELATOR(A): 3º Gabinete da 1ª Câmara de Direito Privado</text:span><text:line-break/><text:span text:style-name="T24">APELANTE</text:span>: BANCO BRADESCO FINANCIAMENTOS S.A.<text:line-break/><text:span text:style-name="T30">ADVOGADO: ROBERTO DOREA PESSOA</text:span> - OAB/BA12407-A<text:line-break/><text:span text:style-name="T24">APELAD</text:span><text:span text:style-name="T216">A</text:span>: MARIA ALVES DE LIMA COSTA<text:line-break/><text:span text:style-name="T30">ADVOGADO: WRIALLE YUGO BEZERRA CALDAS</text:span> - OAB/CE45143-A<text:line-break/><text:span text:style-name="T30">ADVOGADO: RUBENILSON ALVES DE OLIVEIRA</text:span> – OAB/CE46498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215">156. </text:span><text:span text:style-name="T24">APELAÇÃO CÍVEL N 0200433-33.2023.8.06.0111<text:line-break/></text:span><text:span text:style-name="T27">RELATOR(A): 3º Gabinete da 1ª Câmara de Direito Privado</text:span><text:line-break/><text:span text:style-name="T24">APELANTE</text:span>: JOSENI MARTINS SOUSA <text:span text:style-name="T212">E OUTRO.</text:span><text:line-break/><text:span text:style-name="T30">ADVOGAD</text:span><text:span text:style-name="T213">A</text:span><text:span text:style-name="T30">: LYA OLÍMPIO VICTOR</text:span> - OAB/CE47190-A<text:line-break/><text:span text:style-name="T24">APELADO</text:span>: ANT<text:span text:style-name="T212">Ô</text:span>NIO FERNANDO DE SOUSA RODRIGUES<text:line-break/><text:span text:style-name="T30">ADVOGADO: ALEANDRO LIMA DE QUEIROZ</text:span> – OAB/CE33211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17"><text:soft-page-break/><text:span text:style-name="T215">157. </text:span><text:span text:style-name="T24">APELAÇÃO CÍVEL N 0251188-03.2023.8.06.0001<text:line-break/></text:span><text:span text:style-name="T27">RELATOR(A): 3º Gabinete da 1ª Câmara de Direito Privado</text:span><text:line-break/><text:span text:style-name="T24">APELANTE</text:span>: MARILENA LIDIA MAUS<text:line-break/><text:span text:style-name="T30">ADVOGAD</text:span><text:span text:style-name="T213">A</text:span><text:span text:style-name="T30">: BRUNA GEOVANNA BARROS DE LIMA</text:span> - OAB/CE42993-A<text:line-break/><text:span text:style-name="T30">ADVOGADO: DIEGO ALBUQUERQUE LOPES</text:span> - OAB/CE26053-A<text:line-break/><text:span text:style-name="T30">ADVOGAD</text:span><text:span text:style-name="T213">A</text:span><text:span text:style-name="T30">: LUIZA FERNANDA ANDRADE DAMASCENO</text:span> - OAB/CE48238-A<text:line-break/><text:span text:style-name="T24">APELADO</text:span>: BANCO BRADESCO S/A.<text:line-break/><text:span text:style-name="T30">ADVOGADO: JO</text:span><text:span text:style-name="T213">Ã</text:span><text:span text:style-name="T30">O BANDEIRA FEITOSA</text:span> – OAB/CE38016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215">158. </text:span><text:span text:style-name="T24">APELAÇÃO CÍVEL N 0200400-56.2024.8.06.0160<text:line-break/></text:span><text:span text:style-name="T27">RELATOR(A): 3º Gabinete da 1ª Câmara de Direito Privado</text:span><text:line-break/><text:span text:style-name="T24">APELANTE</text:span>: FRANCISCO FL<text:span text:style-name="T212">Á</text:span>VIO LIMA RIBEIRO<text:line-break/><text:span text:style-name="T30">ADVOGADO: JOS</text:span><text:span text:style-name="T213">É</text:span><text:span text:style-name="T30"> ARGENILDO PEREIRA DE SOUSA FILHO</text:span> - OAB/CE25041-A<text:line-break/><text:span text:style-name="T24">APELAD</text:span><text:span text:style-name="T216">A</text:span>: MARIA DA CONCEI<text:span text:style-name="T212">ÇÃ</text:span>O ALVES DE SOUZA RIBEIRO <text:span text:style-name="T212">E OUTRO.</text:span><text:line-break/><text:span text:style-name="T30">ADVOGADO: POLLYANA DE MORAES PINHO BARBOSA</text:span> – OAB/RJ242043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94">( <text:s text:c="2"/>) Unânime <text:s/>( <text:s text:c="2"/>) Maioria</text:span></text:span><text:line-break/><text:line-break/><text:span text:style-name="T215">159. </text:span><text:span text:style-name="T24">APELAÇÃO CÍVEL N 0040860-57.2007.8.06.0001<text:line-break/></text:span><text:span text:style-name="T27">RELATOR(A): 3º Gabinete da 1ª Câmara de Direito Privado</text:span><text:line-break/><text:span text:style-name="T24">APELANTE</text:span>: BANCO SANTANDER (BRASIL) S.A.<text:line-break/><text:span text:style-name="T30">ADVOGADO: HENRIQUE JOS</text:span><text:span text:style-name="T213">É</text:span><text:span text:style-name="T30"> PARADA SIM</text:span><text:span text:style-name="T213">Ã</text:span><text:span text:style-name="T30">O</text:span> - OAB/SP221386-A<text:line-break/><text:span text:style-name="T24">APELAD</text:span><text:span text:style-name="T216">A</text:span>: ROSANE MARIA DE HOLANDA MONTENEGRO <text:span text:style-name="T212">E OUTRA.</text:span><text:line-break/><text:span text:style-name="T30">ADVOGADO: RAPHAEL PESSOA MOTA</text:span> - OAB/CE17200-A<text:line-break/><text:span text:style-name="T30">ADVOGADO: FRANCISCO REGIS AGUIAR MOTA</text:span> – OAB/CE6684-A</text:p>
      <text:p text:style-name="P16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6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6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6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6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77"/>
      <text:p text:style-name="P177"/>
      <text:p text:style-name="P177"/>
      <text:p text:style-name="P177"/>
      <text:p text:style-name="P177"/>
      <text:p text:style-name="P117"><text:soft-page-break/><text:span text:style-name="T215">160. </text:span><text:span text:style-name="T24">APELAÇÃO CÍVEL N 0200967-45.2022.8.06.0035<text:line-break/></text:span><text:span text:style-name="T27">RELATOR(A): 3º Gabinete da 1ª Câmara de Direito Privado</text:span><text:line-break/><text:span text:style-name="T24">APELANTE</text:span>: KAUIMY PEREIRA VIEIRA<text:line-break/><text:span text:style-name="T30">ADVOGAD</text:span><text:span text:style-name="T213">A</text:span><text:span text:style-name="T30">: LEANDRA OLINDA PORTO MAIA</text:span> - OAB/CE10969-A<text:line-break/><text:span text:style-name="T24">APELANTE</text:span>: GEANNE FERREIRA DA COSTA<text:line-break/><text:span text:style-name="T30">ADVOGADO: ANDR</text:span><text:span text:style-name="T213">É</text:span><text:span text:style-name="T30"> AUGUSTO DE OLIVEIRA CARDOSO</text:span> - OAB/CE41133-A<text:line-break/><text:span text:style-name="T30">ADVOGAD</text:span><text:span text:style-name="T213">A</text:span><text:span text:style-name="T30">: CRISTIANE SAMPAIO DO VALE</text:span> - OAB/CE6445-A<text:line-break/><text:span text:style-name="T24">APELAD</text:span><text:span text:style-name="T216">A</text:span>: IGREJA MUNDIAL DO PODER DE DEUS.<text:line-break/><text:span text:style-name="T30">ADVOGAD</text:span><text:span text:style-name="T213">A</text:span><text:span text:style-name="T30">: MARIA SOCORRO DE LIMA</text:span> – OAB/CE29392</text:p>
      <text:p text:style-name="P178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17">KAUIMY PEREIRA VIEIRA</text:span></text:span><text:span text:style-name="Fonte_20_parág._20_padrão"><text:span text:style-name="T103">:</text:span></text:span></text:p>
      <text:p text:style-name="P17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0">( <text:s text:c="2"/>) Unânime <text:s/>( <text:s text:c="2"/>) Maioria</text:span></text:span></text:p>
      <text:p text:style-name="P181"/>
      <text:p text:style-name="P182"><text:span text:style-name="Fonte_20_parág._20_padrão"><text:span text:style-name="T103">2→ Apelo d</text:span></text:span><text:span text:style-name="Fonte_20_parág._20_padrão"><text:span text:style-name="T105">e </text:span></text:span><text:span text:style-name="Fonte_20_parág._20_padrão"><text:span text:style-name="T217">GEANNE FERREIRA DA COSTA</text:span></text:span><text:span text:style-name="Fonte_20_parág._20_padrão"><text:span text:style-name="T103">:</text:span></text:span></text:p>
      <text:p text:style-name="P17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94">( <text:s text:c="2"/>) Unânime <text:s/>( <text:s text:c="2"/>) Maioria</text:span></text:span><text:line-break/><text:line-break/><text:span text:style-name="T215">161. </text:span><text:span text:style-name="T24">AGRAVO DE INSTRUMENTO N 3013145-59.2025.8.06.0000<text:line-break/></text:span><text:span text:style-name="T27">RELATOR(A): 3º Gabinete da 1ª Câmara de Direito Privado</text:span><text:line-break/><text:span text:style-name="T24">AGRAVANTE</text:span>: FRANCISCO AIRTON DE SOUSA LIMA<text:line-break/><text:span text:style-name="T30">ADVOGADO: MARCELO PINHEIRO NOCRATO</text:span> - OAB/CE38864-A<text:line-break/><text:span text:style-name="T24">AGRAVAD</text:span><text:span text:style-name="T218">A</text:span>: JANUSA MARIA DE SOUSA LIMA<text:line-break/><text:span text:style-name="T30">ADVOGADO: LUCIANO FERREIRA LIMA</text:span> – OAB/RJ144832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text:line-break/><text:span text:style-name="T215">162. </text:span><text:span text:style-name="T24">AGRAVO DE INSTRUMENTO N 3007420-89.2025.8.06.0000<text:line-break/></text:span><text:span text:style-name="T27">RELATOR(A): 3º Gabinete da 1ª Câmara de Direito Privado</text:span><text:line-break/><text:span text:style-name="T24">AGRAVANTE</text:span>: ARMANDO PRA<text:span text:style-name="T219">Ç</text:span>A AGRICU<text:span text:style-name="T219">L</text:span>TURA COM<text:span text:style-name="T219">É</text:span>RCIO E EXPORTA<text:span text:style-name="T219">ÇÃ</text:span>O LIMITADA.<text:line-break/><text:span text:style-name="T30">ADVOGADO: L</text:span><text:span text:style-name="T214">Ú</text:span><text:span text:style-name="T30">CIO TELMO MEIRELES DE OLIVEIRA J</text:span><text:span text:style-name="T214">Ú</text:span><text:span text:style-name="T30">NIOR</text:span> - OAB/CE15814-A<text:line-break/><text:span text:style-name="T24">AGRAVADO</text:span>: BANCO DO BRASIL S.A.<text:line-break/><text:span text:style-name="T30">ADVOGADO: DAVID SOMBRA PEIXOTO</text:span> – OAB/CE16477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94">( <text:s text:c="2"/>) Unânime <text:s/>( <text:s text:c="2"/>) Maioria</text:span></text:span><text:line-break/><text:line-break/><text:span text:style-name="T215">163. </text:span><text:span text:style-name="T24">AGRAVO DE INSTRUMENTO N 3004159-19.2025.8.06.0000<text:line-break/></text:span><text:span text:style-name="T27">RELATOR(A): 3º Gabinete da 1ª Câmara de Direito Privado</text:span><text:line-break/><text:span text:style-name="T24">AGRAVANTE</text:span>: UNIMED DE FORTALEZA COOPERATIVA DE TRABALHO M<text:span text:style-name="T219">É</text:span>DICO LTDA.<text:line-break/><text:span text:style-name="T30">ADVOGADO: DAVID SOMBRA PEIXOTO</text:span> - OAB/CE16477-A<text:line-break/><text:span text:style-name="T24">AGRAVAD</text:span><text:span text:style-name="T215">A</text:span>: NEIDES NOBRE DO NASCIMENTO<text:line-break/><text:span text:style-name="T30">ADVOGAD</text:span><text:span text:style-name="T214">A</text:span><text:span text:style-name="T30">: ANA PAOLA LOPES MOREIRA LIMA</text:span> – OAB/CE14356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94">( <text:s text:c="2"/>) Unânime <text:s/>( <text:s text:c="2"/>) Maioria</text:span></text:span><text:line-break/><text:line-break/><text:span text:style-name="T215">164. </text:span><text:span text:style-name="T24">APELAÇÃO CÍVEL N 0051388-42.2021.8.06.0137<text:line-break/></text:span><text:span text:style-name="T27">RELATOR(A): 3º Gabinete da 1ª Câmara de Direito Privado</text:span><text:line-break/><text:span text:style-name="T24">APELANTE</text:span>: VALDECIR PINHEIRO DA SILVA<text:line-break/><text:span text:style-name="T30">ADVOGADO: GILBERTO SIEBRA MONTEIRO</text:span> - OAB/CE6004-A<text:line-break/><text:span text:style-name="T24">APELADO</text:span>: BANCO DO BRASIL S.A.<text:line-break/><text:span text:style-name="T30">ADVOGADO: NEI CALDERON</text:span> – OAB/CE33485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77"/>
      <text:p text:style-name="P177"/>
      <text:p text:style-name="P177"/>
      <text:p text:style-name="P177"/>
      <text:p text:style-name="P177"/>
      <text:p text:style-name="P177"/>
      <text:p text:style-name="P117"><text:soft-page-break/><text:span text:style-name="T215">165. </text:span><text:span text:style-name="T24">APELAÇÃO CÍVEL N 0234960-50.2023.8.06.0001<text:line-break/></text:span><text:span text:style-name="T27">RELATOR(A): 3º Gabinete da 1ª Câmara de Direito Privado</text:span><text:line-break/><text:span text:style-name="T24">APELANTE</text:span>: BANCO DO BRASIL S.A.<text:line-break/><text:span text:style-name="T30">ADVOGADO: WILSON SALES BELCHIOR</text:span> - OAB/CE17314-A<text:line-break/><text:span text:style-name="T24">APELADO</text:span>: IGUARACY MARTINS DE LAVOR<text:line-break/><text:span text:style-name="T30">ADVOGADO: MATHEUS ANDRADE BRAGA</text:span> – OAB/CE40495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94">( <text:s text:c="2"/>) Unânime <text:s/>( <text:s text:c="2"/>) Maioria</text:span></text:span><text:line-break/><text:line-break/><text:span text:style-name="T215">166. </text:span><text:span text:style-name="T24">APELAÇÃO CÍVEL N 0913076-36.2014.8.06.0001<text:line-break/></text:span><text:span text:style-name="T27">RELATOR(A): 3º Gabinete da 1ª Câmara de Direito Privado</text:span><text:line-break/><text:span text:style-name="T24">APELANTE</text:span>: BANCO DO NORDESTE DO BRASIL S.A.<text:line-break/><text:span text:style-name="T30">ADVOGAD</text:span><text:span text:style-name="T220">A</text:span><text:span text:style-name="T30">: FL</text:span><text:span text:style-name="T201">Á</text:span><text:span text:style-name="T30">VIA HOLANDA DUARTE</text:span> - OAB/CE17798-A<text:line-break/><text:span text:style-name="T30">ADVOGADO: FRANCISCO JOS</text:span><text:span text:style-name="T201">É</text:span><text:span text:style-name="T30"> SANTOS AQUINO</text:span> - OAB/SE345-A<text:line-break/><text:span text:style-name="T24">APELAD</text:span><text:span text:style-name="T221">A</text:span>: MARTA IN<text:span text:style-name="T222">Ê</text:span>S NUNES NEPOMUCENO <text:span text:style-name="T222">E OUTRO.</text:span><text:line-break/><text:span text:style-name="T30">ADVOGAD</text:span><text:span text:style-name="T220">A</text:span><text:span text:style-name="T30">: JERITZA GURGEL HOLANDA ROS</text:span><text:span text:style-name="T201">Á</text:span><text:span text:style-name="T30">RIO DIAS</text:span> – OAB/CE13130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94">( <text:s text:c="2"/>) Unânime <text:s/>( <text:s text:c="2"/>) Maioria</text:span></text:span><text:line-break/></text:p>
      <text:p text:style-name="P184"><text:span text:style-name="T215">167. </text:span><text:span text:style-name="T24">APELAÇÃO CÍVEL N 0201469-33.2015.8.06.0001<text:line-break/></text:span><text:span text:style-name="T27">RELATOR(A): 3º Gabinete da 1ª Câmara de Direito Privado</text:span><text:line-break/><text:span text:style-name="T24">APELANTE</text:span>: ASSOCIA<text:span text:style-name="T223">ÇÃ</text:span>O IGREJA ADVENTISTA MISSION<text:span text:style-name="T223">Á</text:span>RIA – AIAMIS.<text:line-break/><text:span text:style-name="T30">ADVOGADO: S</text:span><text:span text:style-name="T220">É</text:span><text:span text:style-name="T30">RGIO RAYMUNDO BAYAS QUEIROZ</text:span> - OAB/CE15798-A<text:line-break/><text:span text:style-name="T24">APELAD</text:span><text:span text:style-name="T224">A</text:span>: ANA TALITA VASCONCELOS ARCANJO<text:line-break/><text:span text:style-name="T30">ADVOGADO: ADENAUER MOREIRA</text:span> - OAB/CE16029-A<text:line-break/><text:span text:style-name="T30">ADVOGAD</text:span><text:span text:style-name="T220">A</text:span><text:span text:style-name="T30">: JOYCE LIMA MARCONI GURGEL</text:span> – OAB/CE10591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text:line-break/><text:span text:style-name="T215">168. </text:span><text:span text:style-name="T24">APELAÇÃO CÍVEL N 3000159-83.2025.8.06.0029<text:line-break/></text:span><text:span text:style-name="T27">RELATOR(A): 3º Gabinete da 1ª Câmara de Direito Privado</text:span><text:line-break/><text:span text:style-name="T24">APELANTE</text:span>: GERALDO ALVES DA SILVA<text:line-break/><text:span text:style-name="T30">ADVOGADO: FRANCISCO AUGUSTO OLIVEIRA PAES DE ANDRADE</text:span> - OAB/CE38088-A<text:line-break/><text:span text:style-name="T24">APELADO</text:span>: BANCO BRADESCO S/A.<text:line-break/><text:span text:style-name="T30">ADVOGADO: FRANCISCO SAMPAIO DE MENEZES J</text:span><text:span text:style-name="T225">Ú</text:span><text:span text:style-name="T30">NIOR</text:span> – OAB/CE9075-A</text:p>
      <text:p text:style-name="P18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94">( <text:s text:c="2"/>) Unânime <text:s/>( <text:s text:c="2"/>) Maioria</text:span></text:span><text:line-break/><text:line-break/><text:span text:style-name="T215">169. </text:span><text:span text:style-name="T24">APELAÇÃO CÍVEL N 0202933-54.2023.8.06.0117<text:line-break/></text:span><text:span text:style-name="T27">RELATOR(A): 3º Gabinete da 1ª Câmara de Direito Privado</text:span><text:line-break/><text:span text:style-name="T24">APELANTE/</text:span><text:span text:style-name="T218">APELADA</text:span>: IRENE LIMA DE SOUZA<text:line-break/><text:span text:style-name="T30">ADVOGADO: JOS</text:span><text:span text:style-name="T225">É</text:span><text:span text:style-name="T30"> ROCHA DE PAULA J</text:span><text:span text:style-name="T225">Ú</text:span><text:span text:style-name="T30">NIOR</text:span> - OAB/CE40086-A<text:line-break/><text:span text:style-name="T24">APELANTE/</text:span><text:span text:style-name="T218">APELADO</text:span>: BANCO BRADESCO S/A.<text:line-break/><text:span text:style-name="T30">ADVOGADO: FRANCISCO SAMPAIO DE MENEZES J</text:span><text:span text:style-name="T225">Ú</text:span><text:span text:style-name="T30">NIOR</text:span> - OAB/CE9075-A<text:line-break/><text:span text:style-name="T24">APELANTE/</text:span><text:span text:style-name="T218">APELADA</text:span>: MBM PREVID<text:span text:style-name="T226">Ê</text:span>NCIA COMPLEMENTAR.<text:line-break/><text:span text:style-name="T30">ADVOGADO: THIAGO BONAVIDES BORGES DA CUNHA BITAR</text:span> - OAB/CE19880-A<text:line-break/><text:span text:style-name="T30">ADVOGADO: BRUNO ALMEIDA MOTA</text:span> - OAB/CE22751-A<text:line-break/><text:span text:style-name="T30">ADVOGADO: ERIC GLEIDSTON FALC</text:span><text:span text:style-name="T225">Ã</text:span><text:span text:style-name="T30">O LINS</text:span> – OAB/BA21975-A</text:p>
      <text:p text:style-name="P178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17">IRENE LIMA DE SOUZA</text:span></text:span><text:span text:style-name="Fonte_20_parág._20_padrão"><text:span text:style-name="T103">:</text:span></text:span></text:p>
      <text:p text:style-name="P17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0">( <text:s text:c="2"/>) Unânime <text:s/>( <text:s text:c="2"/>) Maioria</text:span></text:span></text:p>
      <text:p text:style-name="P181"/>
      <text:p text:style-name="P182"><text:span text:style-name="Fonte_20_parág._20_padrão"><text:span text:style-name="T103">2→ Apelo d</text:span></text:span><text:span text:style-name="Fonte_20_parág._20_padrão"><text:span text:style-name="T217">o</text:span></text:span><text:span text:style-name="Fonte_20_parág._20_padrão"><text:span text:style-name="T105"> </text:span></text:span><text:span text:style-name="Fonte_20_parág._20_padrão"><text:span text:style-name="T217">BANCO BRADESCO S/A</text:span></text:span><text:span text:style-name="Fonte_20_parág._20_padrão"><text:span text:style-name="T103">:</text:span></text:span></text:p>
      <text:p text:style-name="P17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94">( <text:s text:c="2"/>) Unânime <text:s/>( <text:s text:c="2"/>) Maioria</text:span></text:span></text:p>
      <text:p text:style-name="P184"><text:span text:style-name="Fonte_20_parág._20_padrão"><text:span text:style-name="T94"/></text:span></text:p>
      <text:p text:style-name="P182"><text:span text:style-name="Fonte_20_parág._20_padrão"><text:span text:style-name="T217">3</text:span></text:span><text:span text:style-name="Fonte_20_parág._20_padrão"><text:span text:style-name="T103">→ Apelo d</text:span></text:span><text:span text:style-name="Fonte_20_parág._20_padrão"><text:span text:style-name="T217">a MBM PREVIDÊNCIA COMPLEMENTAR</text:span></text:span><text:span text:style-name="Fonte_20_parág._20_padrão"><text:span text:style-name="T103">:</text:span></text:span></text:p>
      <text:p text:style-name="P17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94">( <text:s text:c="2"/>) Unânime <text:s/>( <text:s text:c="2"/>) Maioria</text:span></text:span></text:p>
      <text:p text:style-name="P186"/>
      <text:p text:style-name="P186"/>
      <text:p text:style-name="P186"><text:soft-page-break/><text:line-break/><text:span text:style-name="T215">170. </text:span><text:span text:style-name="T24">APELAÇÃO CÍVEL N 0200291-67.2024.8.06.0087<text:line-break/></text:span><text:span text:style-name="T27">RELATOR(A): 3º Gabinete da 1ª Câmara de Direito Privado</text:span><text:line-break/><text:span text:style-name="T24">APELANTE</text:span>: MARGARIDA MARIA ALVES PEREIRA C<text:span text:style-name="T223">É</text:span>SAR<text:line-break/><text:span text:style-name="T30">ADVOGADO: KARLOS HENRIQUE TIMB</text:span><text:span text:style-name="T220">Ó</text:span><text:span text:style-name="T30"> DA COSTA</text:span> - OAB/CE23210-A<text:line-break/><text:span text:style-name="T24">APELADO</text:span>: BANCO DO BRASIL S.A.<text:line-break/><text:span text:style-name="T30">ADVOGADO: DAVID SOMBRA PEIXOTO</text:span> – OAB/CE16477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71. </text:span><text:span text:style-name="T24">APELAÇÃO CÍVEL N 0201158-40.2024.8.06.0029<text:line-break/></text:span><text:span text:style-name="T27">RELATOR(A): 3º Gabinete da 1ª Câmara de Direito Privado</text:span><text:line-break/><text:span text:style-name="T24">APELANTE</text:span>: BANCO PAN S.A.<text:line-break/><text:span text:style-name="T30">ADVOGADO: FELICIANO LYRA MOURA</text:span> - OAB/CE29481-A<text:line-break/><text:span text:style-name="T24">APELAD</text:span><text:span text:style-name="T224">A</text:span>: MARIA IDALESSE PEREIRA DE ALBUQUERQUE<text:line-break/><text:span text:style-name="T30">ADVOGADO: ADRIANO SILVA LIMA</text:span> – OAB/CE47780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72. </text:span><text:span text:style-name="T24">APELAÇÃO CÍVEL N 3002379-81.2025.8.06.0117<text:line-break/></text:span><text:span text:style-name="T27">RELATOR(A): 3º Gabinete da 1ª Câmara de Direito Privado</text:span><text:line-break/><text:span text:style-name="T24">APELANTE/</text:span><text:span text:style-name="T224">APELADA</text:span>: MARIA DO SOCORRO DOS SANTOS<text:line-break/><text:span text:style-name="T30">ADVOGADO: ANT</text:span><text:span text:style-name="T220">Ô</text:span><text:span text:style-name="T30">NIO EGEDEMO MARTINS</text:span> - OAB/CE21740-A<text:line-break/><text:span text:style-name="T24">APELANTE/</text:span><text:span text:style-name="T224">APELADO</text:span>: BANCO BMG S.A.<text:line-break/><text:span text:style-name="T30">ADVOGADO: FELIPE GAZOLA VIEIRA MARQUES</text:span> – OAB/PE1770-A</text:p>
      <text:p text:style-name="P189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27">MARIA DO SOCORRO DOS SANTOS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0">( <text:s text:c="2"/>) Unânime <text:s/>( <text:s text:c="2"/>) Maioria</text:span></text:span></text:p>
      <text:p text:style-name="P191"/>
      <text:p text:style-name="P192"><text:span text:style-name="Fonte_20_parág._20_padrão"><text:span text:style-name="T103">2→ Apelo d</text:span></text:span><text:span text:style-name="Fonte_20_parág._20_padrão"><text:span text:style-name="T227">o</text:span></text:span><text:span text:style-name="Fonte_20_parág._20_padrão"><text:span text:style-name="T105"> </text:span></text:span><text:span text:style-name="Fonte_20_parág._20_padrão"><text:span text:style-name="T227">BANCO BMG S/A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17"><text:soft-page-break/><text:span text:style-name="T215">173. </text:span><text:span text:style-name="T24">APELAÇÃO CÍVEL N 0266403-82.2024.8.06.0001<text:line-break/></text:span><text:span text:style-name="T27">RELATOR(A): 4º Gabinete da 1ª Câmara de Direito Privado</text:span><text:line-break/><text:span text:style-name="T24">APELANTE</text:span>: EDMILSON FERREIRA DE MENDON<text:span text:style-name="T223">Ç</text:span>A<text:line-break/><text:span text:style-name="T30">ADVOGAD</text:span><text:span text:style-name="T220">A</text:span><text:span text:style-name="T30">: S</text:span><text:span text:style-name="T220">Â</text:span><text:span text:style-name="T30">MIA MARIA OLIVEIRA RIBEIRO</text:span> - OAB/CE7585-A<text:line-break/><text:span text:style-name="T30">ADVOGADO: MARCOS MARTINS DOS SANTOS NETO</text:span> - OAB/CE20087-A<text:line-break/><text:span text:style-name="T30">ADVOGADO: TICIANO CORDEIRO AGUIAR</text:span> - OAB/CE19255-A<text:line-break/><text:span text:style-name="T24">APELADO</text:span>: BANCO DO BRASIL S.A.<text:line-break/><text:span text:style-name="T30">ADVOGADO: WILSON SALES BELCHIOR</text:span> – OAB/CE17314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94">( <text:s text:c="2"/>) Unânime <text:s/>( <text:s text:c="2"/>) Maioria</text:span></text:span></text:p>
      <text:p text:style-name="P186"><text:line-break/><text:span text:style-name="T215">174. </text:span><text:span text:style-name="T24">APELAÇÃO CÍVEL N 0154892-89.2018.8.06.0001<text:line-break/></text:span><text:span text:style-name="T27">RELATOR(A): 4º Gabinete da 1ª Câmara de Direito Privado</text:span><text:line-break/><text:span text:style-name="T24">APELANTE</text:span>: BRADESCO ADMINISTRADORA DE CONS<text:span text:style-name="T223">Ó</text:span>RCIOS LTDA.<text:line-break/><text:span text:style-name="T30">ADVOGAD</text:span><text:span text:style-name="T220">A</text:span><text:span text:style-name="T30">: MARIA LUCILIA GOMES</text:span> - OAB/CE16018-A<text:line-break/><text:span text:style-name="T30">ADVOGADO: AMANDIO FERREIRA TERESO J</text:span><text:span text:style-name="T220">Ú</text:span><text:span text:style-name="T30">NIOR</text:span> - OAB/CE23189-A<text:line-break/><text:span text:style-name="T24">APELADO</text:span>: EDIVAN CAITANO DA SILV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75. </text:span><text:span text:style-name="T24">APELAÇÃO CÍVEL N 0201151-30.2022.8.06.0090<text:line-break/></text:span><text:span text:style-name="T27">RELATOR(A): 4º Gabinete da 1ª Câmara de Direito Privado</text:span><text:line-break/><text:span text:style-name="T24">APELANTE</text:span>: JOSEFA SIEBRA DE OLIVEIRA PINHEIRO<text:line-break/><text:span text:style-name="T30">ADVOGADO: RODRIGO SAMPSON VILAROUCA DE FREITAS LEITE</text:span> - OAB/CE39524-A<text:line-break/><text:span text:style-name="T30">ADVOGADO: C</text:span><text:span text:style-name="T220">Á</text:span><text:span text:style-name="T30">SSIO ROBSON DE ALMEIDA BEZERRA</text:span> - OAB/PB25660-A<text:line-break/><text:span text:style-name="T24">APELADO</text:span>: BANCO BRADESCO S/A.<text:line-break/><text:span text:style-name="T30">ADVOGADO: WILSON SALES BELCHIOR</text:span> – OAB/CE17314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77"/>
      <text:p text:style-name="P177"/>
      <text:p text:style-name="P177"/>
      <text:p text:style-name="P177"/>
      <text:p text:style-name="P177"/>
      <text:p text:style-name="P117"><text:soft-page-break/><text:span text:style-name="T215">176. </text:span><text:span text:style-name="T24">APELAÇÃO CÍVEL N 0200161-22.2024.8.06.0170<text:line-break/></text:span><text:span text:style-name="T27">RELATOR(A): 4º Gabinete da 1ª Câmara de Direito Privado</text:span><text:line-break/><text:span text:style-name="T24">APELANTE</text:span>: ANT<text:span text:style-name="T223">Ô</text:span>NIA DE F<text:span text:style-name="T223">Á</text:span>TIMA RODRIGUES DE CARVALHO<text:line-break/><text:span text:style-name="T30">ADVOGADO: FRANCISCO GUSTAVO MUNIZ DE MESQUITA</text:span> - OAB/CE31449-A<text:line-break/><text:span text:style-name="T24">APELADO</text:span>: BANCO BRADESCO S/A.<text:line-break/><text:span text:style-name="T30">ADVOGADO: PAULO EDUARDO PRADO</text:span> – OAB/CE24314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77. </text:span><text:span text:style-name="T24">APELAÇÃO CÍVEL N 0125436-60.2019.8.06.0001<text:line-break/></text:span><text:span text:style-name="T27">RELATOR(A): 4º Gabinete da 1ª Câmara de Direito Privado</text:span><text:line-break/><text:span text:style-name="T24">APELANTE</text:span>: FRANCISCO IVANILSON TAVARES MOREIRA<text:line-break/><text:span text:style-name="T30">ADVOGADO: EDUARDO MARTINS FEITOSA</text:span> - OAB/CE48952-A<text:line-break/><text:span text:style-name="T24">APELAD</text:span><text:span text:style-name="T224">A</text:span>: IMOBILI<text:span text:style-name="T223">Á</text:span>RIA MIRANDA COELHO LTDA.<text:line-break/><text:span text:style-name="T30">ADVOGAD</text:span><text:span text:style-name="T220">A</text:span><text:span text:style-name="T30">: FERNANDA ROCHELLE SILVEIRA SILVA DA COSTA</text:span> - OAB/CE19220-A<text:line-break/><text:span text:style-name="T30">ADVOGADO: CARLOS RODRIGO MOTA DA COSTA</text:span> – OAB/CE14751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78. </text:span><text:span text:style-name="T24">AGRAVO DE INSTRUMENTO N 0625568-87.2024.8.06.0000<text:line-break/></text:span><text:span text:style-name="T27">RELATOR(A): 4º Gabinete da 1ª Câmara de Direito Privado</text:span><text:line-break/><text:span text:style-name="T24">AGRAVANTE</text:span>: MARIA DE F<text:span text:style-name="T222">Á</text:span>TIMA PEREIRA LIMA<text:line-break/><text:span text:style-name="T30">ADVOGADO: RAFAEL DOS SANTOS OLIVEIRA</text:span> - OAB/CE34081-A<text:line-break/><text:span text:style-name="T24">AGRAVAD</text:span><text:span text:style-name="T215">A</text:span>: ASSOCIA<text:span text:style-name="T222">ÇÃ</text:span>O DOS ADVOGADOS DO BCO DO NORDESTE DO BRASIL S/A.<text:line-break/><text:span text:style-name="T30">ADVOGADO: JOS</text:span><text:span text:style-name="T201">É</text:span><text:span text:style-name="T30"> JUSSIEU ALC</text:span><text:span text:style-name="T201">Â</text:span><text:span text:style-name="T30">NTARA O</text:span><text:span text:style-name="T201">LIVEIRA</text:span><text:span text:style-name="T30"> J</text:span><text:span text:style-name="T201">Ú</text:span><text:span text:style-name="T30">NIOR</text:span> – OAB/CE30203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94">( <text:s text:c="2"/>) Unânime <text:s/>( <text:s text:c="2"/>) Maioria</text:span></text:span><text:line-break/><text:line-break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17"><text:soft-page-break/><text:span text:style-name="T215">179. </text:span><text:span text:style-name="T24">AGRAVO DE INSTRUMENTO N 0632618-67.2024.8.06.0000<text:line-break/></text:span><text:span text:style-name="T27">RELATOR(A): 4º Gabinete da 1ª Câmara de Direito Privado</text:span><text:line-break/><text:span text:style-name="T24">AGRAVANTE</text:span>: A C DE OLIVEIRA SANTOS<text:line-break/><text:span text:style-name="T30">ADVOGADO: JOS</text:span><text:span text:style-name="T214">É</text:span><text:span text:style-name="T30"> CARLOS DA SILVA SANTOS</text:span> - OAB/CE46203-A<text:line-break/><text:span text:style-name="T24">AGRAVADO</text:span>: BANCO DO NORDESTE DO BRASIL S.A.<text:line-break/><text:span text:style-name="T30">ADVOGADO: FRANCISCO VERAS SENA</text:span> – OAB/CE12856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0. </text:span><text:span text:style-name="T24">APELAÇÃO CÍVEL N 0244330-58.2020.8.06.0001<text:line-break/></text:span><text:span text:style-name="T27">RELATOR(A): 4º Gabinete da 1ª Câmara de Direito Privado</text:span><text:line-break/><text:span text:style-name="T24">APELANTE</text:span>: ROSA I CONSTRUTORA SPE LTDA.<text:line-break/><text:span text:style-name="T30">ADVOGADO: PAULO S</text:span><text:span text:style-name="T220">É</text:span><text:span text:style-name="T30">RGIO PORTELA DE MACEDO</text:span> - OAB/CE3768-A<text:line-break/><text:span text:style-name="T24">APELADO</text:span>: LUIZ CARLOS ROCHA BEZERRA<text:line-break/><text:span text:style-name="T30">ADVOGADO: F</text:span><text:span text:style-name="T220">Á</text:span><text:span text:style-name="T30">BIO CARVALHO LEITE</text:span> – OAB/CE15113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1. </text:span><text:span text:style-name="T24">APELAÇÃO CÍVEL N 0036141-48.2011.8.06.0112<text:line-break/></text:span><text:span text:style-name="T27">RELATOR(A): 4º Gabinete da 1ª Câmara de Direito Privado</text:span><text:line-break/><text:span text:style-name="T24">APELANTE</text:span>: OT<text:span text:style-name="T223">Á</text:span>VIO C<text:span text:style-name="T223">É</text:span>SAR PONTES COUTINHO<text:line-break/><text:span text:style-name="T30">ADVOGAD</text:span><text:span text:style-name="T220">A</text:span><text:span text:style-name="T30">: CAROLINNE COELHO DE CASTRO COUTINHO</text:span> - OAB/CE17924-A<text:line-break/><text:span text:style-name="T24">APELADO</text:span>: ARARIPE VE<text:span text:style-name="T223">Í</text:span>CULOS LTDA - ME<text:line-break/><text:span text:style-name="T30">ADVOGADO: FRANCISCO TIBIRI</text:span><text:span text:style-name="T220">ÇÁ</text:span><text:span text:style-name="T30"> DE OLIVEIRA MONTE PAIVA</text:span> – OAB/RN5607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4"><text:soft-page-break/><text:span text:style-name="T215">182. </text:span><text:span text:style-name="T24">APELAÇÃO CÍVEL N 0200768-24.2022.8.06.0067<text:line-break/></text:span><text:span text:style-name="T27">RELATOR(A): 4º Gabinete da 1ª Câmara de Direito Privado</text:span><text:line-break/><text:span text:style-name="T24">APELANTE</text:span>: MARCELO CONRADO DOS SANTOS<text:line-break/><text:span text:style-name="T30">ADVOGADO: RONNY ARA</text:span><text:span text:style-name="T220">Ú</text:span><text:span text:style-name="T30">JO DE CARVALHO</text:span> - OAB/CE39284-A<text:line-break/><text:span text:style-name="T24">APELADO</text:span>: BANCO BRADESCO S/A.<text:line-break/><text:span text:style-name="T30">ADVOGADO: FRANCISCO SAMPAIO DE MENEZES J</text:span><text:span text:style-name="T220">Ú</text:span><text:span text:style-name="T30">NIOR</text:span> – OAB/CE9075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3. </text:span><text:span text:style-name="T24">APELAÇÃO CÍVEL N 0201859-27.2023.8.06.0064</text:span><text:line-break/><text:span text:style-name="T27">RELATOR(A): 4º Gabinete da 1ª Câmara de Direito Privado</text:span><text:line-break/><text:span text:style-name="T24">APELANTE</text:span>: NECI PEREIRA DE SOUSA<text:line-break/><text:span text:style-name="T30">ADVOGADO: FABR</text:span><text:span text:style-name="T220">Í</text:span><text:span text:style-name="T30">CIO DE SOUSA CAMPOS</text:span> - OAB/CE9983-A<text:line-break/><text:span text:style-name="T24">APELADO</text:span>: JOS<text:span text:style-name="T223">É</text:span> SIDNEY DO NASCIMENTO SILVA<text:line-break/><text:span text:style-name="T30">ADVOGADO: FRANCISCO WALLYSON DA COSTA GOIS</text:span> – OAB/CE40963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4. </text:span><text:span text:style-name="T24">APELAÇÃO CÍVEL N 0141006-23.2018.8.06.0001<text:line-break/></text:span><text:span text:style-name="T27">RELATOR(A): 4º Gabinete da 1ª Câmara de Direito Privado</text:span><text:line-break/><text:span text:style-name="T24">APELANTE</text:span>: MARIA S<text:span text:style-name="T223">Ô</text:span>NIA SALES E SILVA <text:span text:style-name="T228">E OUTRO.</text:span><text:line-break/><text:span text:style-name="T30">ADVOGAD</text:span><text:span text:style-name="T220">A</text:span><text:span text:style-name="T30">: RAFAELA BARBOSA DE BRITO</text:span> - OAB/CE24849-A<text:line-break/><text:span text:style-name="T30">ADVOGADO: CARLOS ALBERTO C</text:span><text:span text:style-name="T220">Â</text:span><text:span text:style-name="T30">MARA DE VASCONCELOS</text:span> - OAB/CE15334-A<text:line-break/><text:span text:style-name="T24">APELADO</text:span>: CONDOM<text:span text:style-name="T223">Í</text:span>NIO ORLEANS E BRAGAN<text:span text:style-name="T223">Ç</text:span>A<text:line-break/><text:span text:style-name="T30">ADVOGAD</text:span><text:span text:style-name="T220">A</text:span><text:span text:style-name="T30">: ANA PATR</text:span><text:span text:style-name="T220">Í</text:span><text:span text:style-name="T30">CIA C</text:span><text:span text:style-name="T220">Â</text:span><text:span text:style-name="T30">MARA DE MOURA</text:span> - OAB/CE31240-A<text:line-break/><text:span text:style-name="T30">ADVOGAD</text:span><text:span text:style-name="T220">A</text:span><text:span text:style-name="T30">: FEN</text:span><text:span text:style-name="T220">Ú</text:span><text:span text:style-name="T30">CIA RODRIGUES AGUIAR</text:span> – OAB/CE12905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5"/>
      <text:p text:style-name="P195"/>
      <text:p text:style-name="P195"/>
      <text:p text:style-name="P195"/>
      <text:p text:style-name="P195"/>
      <text:p text:style-name="P195"/>
      <text:p text:style-name="P194"><text:soft-page-break/><text:span text:style-name="T215">185. </text:span><text:span text:style-name="T24">AGRAVO DE INSTRUMENTO N 0633957-61.2024.8.06.0000<text:line-break/></text:span><text:span text:style-name="T27">RELATOR(A): 4º Gabinete da 1ª Câmara de Direito Privado</text:span><text:line-break/><text:span text:style-name="T24">AGRAVANTE</text:span>: ABEL TEN<text:span text:style-name="T223">Ó</text:span>RIO DE MACEDO<text:line-break/><text:span text:style-name="T30">ADVOGADO: LUCAS ARA</text:span><text:span text:style-name="T220">Ú</text:span><text:span text:style-name="T30">JO ROCHA</text:span> - OAB/CE35801-A<text:line-break/><text:span text:style-name="T24">AGRAVADO</text:span>: BANCO DO BRASIL S.A.<text:line-break/><text:span text:style-name="T30">ADVOGADO: ADY OLIVEIRA J</text:span><text:span text:style-name="T220">Ú</text:span><text:span text:style-name="T30">NIOR</text:span> – OAB/CE39303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6. </text:span><text:span text:style-name="T24">APELAÇÃO CÍVEL N 0140014-96.2017.8.06.0001<text:line-break/></text:span><text:span text:style-name="T27">RELATOR(A): 4º Gabinete da 1ª Câmara de Direito Privado</text:span><text:line-break/><text:span text:style-name="T24">APELANTE</text:span>: GL<text:span text:style-name="T228">Ó</text:span>RIA BUSELLATO<text:line-break/><text:span text:style-name="T30">ADVOGAD</text:span><text:span text:style-name="T229">A</text:span><text:span text:style-name="T30">: ALINE DE MATOS MENDES BEZERRA</text:span> - OAB/CE14852-A<text:line-break/><text:span text:style-name="T30">ADVOGADO: ADEMAR MENDES BEZERRA J</text:span><text:span text:style-name="T229">Ú</text:span><text:span text:style-name="T30">NIOR</text:span> - OAB/CE15786-A<text:line-break/><text:span text:style-name="T24">APELAD</text:span><text:span text:style-name="T230">A</text:span>: NUTRINOR - RESTAURANTES DE COLETIVIDADE LTDA.<text:line-break/><text:span text:style-name="T24">APELAD</text:span><text:span text:style-name="T230">A</text:span>: SOLARIS AGROPECU<text:span text:style-name="T228">Á</text:span>RIA E PARTICIPA<text:span text:style-name="T228">ÇÕ</text:span>ES S/A.<text:line-break/><text:span text:style-name="T24">APELAD</text:span><text:span text:style-name="T230">A</text:span>: B<text:span text:style-name="T228">Á</text:span>RBARA BUSELLATO DE MORAES<text:line-break/><text:span text:style-name="T24">APELAD</text:span><text:span text:style-name="T230">A</text:span>: PECU<text:span text:style-name="T228">Á</text:span>RIA ZUMBI LTDA.<text:line-break/><text:span text:style-name="T30">ADVOGADO: JESS</text:span><text:span text:style-name="T229">É</text:span><text:span text:style-name="T30"> MARCELO HOLANDA FONTELES</text:span> - OAB/CE16777-A<text:line-break/><text:span text:style-name="T30">ADVOGADO: FRANCISCO JOS</text:span><text:span text:style-name="T229">É</text:span><text:span text:style-name="T30"> RODRIGUES ALVES J</text:span><text:span text:style-name="T229">Ú</text:span><text:span text:style-name="T30">NIOR</text:span> - OAB/CE30153-A<text:line-break/><text:span text:style-name="T30">ADVOGADO: GERSON LOPES FONTELES</text:span> - OAB/CE8063-A<text:line-break/><text:span text:style-name="T24">APELAD</text:span><text:span text:style-name="T230">A</text:span>: SOLSTÍCIO PARTICIPA<text:span text:style-name="T228">ÇÕ</text:span>ES S/A.<text:line-break/><text:span text:style-name="T24">APELADO</text:span>: AILTON ANT<text:span text:style-name="T228">Ô</text:span>NIO OLIVEIRA DE MORAES<text:line-break/><text:span text:style-name="T30">ADVOGAD</text:span><text:span text:style-name="T229">A</text:span><text:span text:style-name="T30">: MARIA AURIDETE FREITAS ALC</text:span><text:span text:style-name="T229">Â</text:span><text:span text:style-name="T30">NTARA</text:span> - OAB/CE26172-A<text:line-break/><text:span text:style-name="T24">APELADO</text:span>: NATHAN BUSELLATO DE MORAES<text:line-break/><text:span text:style-name="T30">ADVOGAD</text:span><text:span text:style-name="T229">A</text:span><text:span text:style-name="T30">: VL</text:span><text:span text:style-name="T229">Á</text:span><text:span text:style-name="T30">DIA DE SOUSA FERREIRA</text:span> – OAB/CE28884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4"><text:soft-page-break/><text:span text:style-name="T215">187. </text:span><text:span text:style-name="T24">APELAÇÃO CÍVEL N 0269260-43.2020.8.06.0001<text:line-break/></text:span><text:span text:style-name="T27">RELATOR(A): 4º Gabinete da 1ª Câmara de Direito Privado</text:span><text:line-break/><text:span text:style-name="T24">APELANTE</text:span>: FRANCISCO M<text:span text:style-name="T231">Á</text:span>RIO PORF<text:span text:style-name="T231">Í</text:span>RIO<text:line-break/><text:span text:style-name="T30">ADVOGADO: SOLANO C</text:span><text:span text:style-name="T232">É</text:span><text:span text:style-name="T30">SAR CUSTODIO DIAS</text:span> - OAB/CE39831-A<text:line-break/><text:span text:style-name="T24">APELAD</text:span><text:span text:style-name="T233">A</text:span>: CAMERON CONSTRUTORA S/A.<text:line-break/><text:span text:style-name="T30">ADVOGADO: VAL</text:span><text:span text:style-name="T232">É</text:span><text:span text:style-name="T30">RIA PREVITERA DA SILVA</text:span> - OAB/CE11379-A<text:line-break/><text:span text:style-name="T30">ADVOGADO: CARLOS EDUARDO DE LUCENA CASTRO</text:span> – OAB/CE10666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215">188. </text:span><text:span text:style-name="T24">APELAÇÃO CÍVEL N 0015763-14.2018.8.06.0084<text:line-break/></text:span><text:span text:style-name="T27">RELATOR(A): 4º Gabinete da 1ª Câmara de Direito Privado</text:span><text:line-break/><text:span text:style-name="T24">APELANTE</text:span>: RENATO DE SOUSA FARIAS<text:line-break/><text:span text:style-name="T30">ADVOGADO: LUIZ VALDEMIRO SOARES COSTA</text:span> - OAB/DF45911-A<text:line-break/><text:span text:style-name="T24">APELADO</text:span>: BANCO BRADESCO FINANCIAMENTOS S.A.<text:line-break/><text:span text:style-name="T30">ADVOGADO: PAULO EDUARDO PRADO</text:span> – OAB/CE24314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176">189. </text:span><text:span text:style-name="T24">APELAÇÃO CÍVEL N 0162839-73.2013.8.06.0001<text:line-break/></text:span><text:span text:style-name="T27">RELATOR(A): 4º Gabinete da 1ª Câmara de Direito Privado</text:span><text:line-break/><text:span text:style-name="T24">APELANTE</text:span>: SAMUEL GUIMAR<text:span text:style-name="T231">Ã</text:span>ES VIANA<text:line-break/><text:span text:style-name="T30">ADVOGADO: FL</text:span><text:span text:style-name="T232">Á</text:span><text:span text:style-name="T30">VIO JACINTO DA SILVA</text:span> - OAB/CE6416-A<text:line-break/><text:span text:style-name="T24">APELADO</text:span>: M<text:span text:style-name="T231">Á</text:span>RIO CARNEIRO BARATA MONTEIRO FILHO <text:span text:style-name="T231">E OUTRA.</text:span><text:line-break/><text:span text:style-name="T30">ADVOGADO: JOSE AB</text:span><text:span text:style-name="T232">Í</text:span><text:span text:style-name="T30">LIO PINHEIRO DE MELO</text:span> – OAB/CE14899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190. </text:span><text:span text:style-name="T24">APELAÇÃO CÍVEL N 0005088-58.2017.8.06.0041<text:line-break/></text:span><text:span text:style-name="T27">RELATOR(A): 4º Gabinete da 1ª Câmara de Direito Privado</text:span><text:line-break/><text:span text:style-name="T24">APELANTE</text:span>: L<text:span text:style-name="T231">Ú</text:span>CIA IZABEL SOARES<text:line-break/><text:span text:style-name="T30">ADVOGADO: HERMANO LINHARES DE OLIVEIRA J</text:span><text:span text:style-name="T232">Ú</text:span><text:span text:style-name="T30">NIOR</text:span> - OAB/CE34143-A<text:line-break/><text:span text:style-name="T24">APELADO</text:span>: FRANCISCO SOARES<text:line-break/><text:span text:style-name="T30">ADVOGADO: C</text:span><text:span text:style-name="T232">Í</text:span><text:span text:style-name="T30">CERO ROBERTO DOS SANTOS LIMA</text:span> – OAB/CE40131-A</text:p>
      <text:p text:style-name="P18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176">191. </text:span><text:span text:style-name="T24">APELAÇÃO CÍVEL N 0090177-93.2019.8.06.0133<text:line-break/></text:span><text:span text:style-name="T27">RELATOR(A): 4º Gabinete da 1ª Câmara de Direito Privado</text:span><text:line-break/><text:span text:style-name="T24">APELANTE</text:span>: BANCO VOTORANTIM S.A.<text:line-break/><text:span text:style-name="T30">ADVOGADO: JO</text:span><text:span text:style-name="T232">Ã</text:span><text:span text:style-name="T30">O FRANCISCO ALVES ROSA</text:span> - OAB/CE37066-A<text:line-break/><text:span text:style-name="T24">APELANTE</text:span>: <text:span text:style-name="T231">MARCELO VEÍCULOS</text:span><text:line-break/><text:span text:style-name="T30">ADVOGADO: DAVID LOPES BEZERRA MOUR</text:span><text:span text:style-name="T232">Ã</text:span><text:span text:style-name="T30">O</text:span> - OAB/CE25970-A<text:line-break/><text:span text:style-name="T30">ADVOGADO: ELCIAS DUARTE DE SOUZA FILHO</text:span> - OAB/CE31595-A<text:line-break/><text:span text:style-name="T24">APELADO</text:span>: LUIZ F<text:span text:style-name="T231">É</text:span>LIX DE ARA<text:span text:style-name="T231">Ú</text:span>JO<text:line-break/><text:span text:style-name="T30">ADVOGADO: FRANCISCO CARLOS DE SOUSA</text:span> – OAB/CE27845-A</text:p>
      <text:p text:style-name="P189"><text:span text:style-name="Fonte_20_parág._20_padrão"><text:span text:style-name="T103">1→ Apelo d</text:span></text:span><text:span text:style-name="Fonte_20_parág._20_padrão"><text:span text:style-name="T227">o</text:span></text:span><text:span text:style-name="Fonte_20_parág._20_padrão"><text:span text:style-name="T105"> </text:span></text:span><text:span text:style-name="Fonte_20_parág._20_padrão"><text:span text:style-name="T227">BANCO VOTORANTIM S/A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0">( <text:s text:c="2"/>) Unânime <text:s/>( <text:s text:c="2"/>) Maioria</text:span></text:span></text:p>
      <text:p text:style-name="P191"/>
      <text:p text:style-name="P192"><text:span text:style-name="Fonte_20_parág._20_padrão"><text:span text:style-name="T103">2→ Apelo d</text:span></text:span><text:span text:style-name="Fonte_20_parág._20_padrão"><text:span text:style-name="T227">a</text:span></text:span><text:span text:style-name="Fonte_20_parág._20_padrão"><text:span text:style-name="T105"> </text:span></text:span><text:span text:style-name="Fonte_20_parág._20_padrão"><text:span text:style-name="T227">MARCELO VEÍCULOS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192. </text:span><text:span text:style-name="T24">APELAÇÃO CÍVEL N 0000487-69.2003.8.06.0115<text:line-break/></text:span><text:span text:style-name="T27">RELATOR(A): 4º Gabinete da 1ª Câmara de Direito Privado</text:span><text:line-break/><text:span text:style-name="T24">APELANTE</text:span>: BANCO DO NORDESTE DO BRASIL S.A.<text:line-break/><text:span text:style-name="T30">ADVOGADO: RICARDO AUGUSTO DE LIMA BRAGA</text:span> - OAB/CE8985-A<text:line-break/><text:span text:style-name="T30">ADVOGAD</text:span><text:span text:style-name="T232">A</text:span><text:span text:style-name="T30">: SOLANA MARIA MARTINS CARMO</text:span> - OAB/CE6972-A<text:line-break/><text:span text:style-name="T24">APELAD</text:span><text:span text:style-name="T233">A</text:span>: MARIA DE LOURDES NOGUEIRA MAIA<text:line-break/><text:span text:style-name="T30">ADVOGAD</text:span><text:span text:style-name="T232">A</text:span><text:span text:style-name="T30">: THAYN</text:span><text:span text:style-name="T232">Á</text:span><text:span text:style-name="T30"> ANDRADE MAIA</text:span> – OAB/CE50164-A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234">( <text:s text:c="2"/>) Unânime <text:s/>( <text:s text:c="2"/>) Maioria</text:span></text:span></text:p>
      <text:p text:style-name="P186"><text:line-break/><text:span text:style-name="T176">193. </text:span><text:span text:style-name="T24">APELAÇÃO CÍVEL N 0142948-42.2008.8.06.0001<text:line-break/></text:span><text:span text:style-name="T27">RELATOR(A): 4º Gabinete da 1ª Câmara de Direito Privado</text:span><text:line-break/><text:span text:style-name="T24">APELANTE</text:span>: <text:span text:style-name="T231">PORTO FREIRE ENGENHARIA E INCORPORAÇÃO LTDA.</text:span><text:line-break/><text:span text:style-name="T30">ADVOGADO: RUBENS EM</text:span><text:span text:style-name="T232">Í</text:span><text:span text:style-name="T30">DIO COSTA KRISCHKE J</text:span><text:span text:style-name="T232">Ú</text:span><text:span text:style-name="T30">NIOR</text:span> - OAB/CE25189-S<text:line-break/><text:span text:style-name="T24">APELADO</text:span>: MANOEL MARTINS BARROSO<text:line-break/><text:span text:style-name="T30">ADVOGADO: CLAILSON CARDOSO RIBEIRO</text:span> – OAB/CE13125-A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234">( <text:s text:c="2"/>) Unânime <text:s/>( <text:s text:c="2"/>) Maioria</text:span></text:span></text:p>
      <text:p text:style-name="P194"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194. </text:span><text:span text:style-name="T24">APELAÇÃO CÍVEL N 0178680-35.2018.8.06.0001<text:line-break/></text:span><text:span text:style-name="T27">RELATOR(A): 4º Gabinete da 1ª Câmara de Direito Privado</text:span><text:line-break/><text:span text:style-name="T24">APELANTE</text:span>: FL<text:span text:style-name="T231">Á</text:span>VIO FERNANDES DE OLIVEIRA<text:line-break/><text:span text:style-name="T30">ADVOGADO: EDNALDO MARIANO DA COSTA</text:span> - OAB/BA35570<text:line-break/><text:span text:style-name="T24">APELANTE</text:span>: BRADESCO ADMINISTRADORA DE CONS<text:span text:style-name="T231">Ó</text:span>RCIOS LTDA.<text:line-break/><text:span text:style-name="T30">ADVOGADO: MARCOS NOVAKOSKI FERNANDES VELLOZA</text:span> - OAB/SP117536-A<text:line-break/><text:span text:style-name="T24">APELADO</text:span>: FUNDO DE INVESTIMENTO EM DIREITOS CREDIT<text:span text:style-name="T231">Ó</text:span>RIOS MULTISSETORIAL VALE.<text:line-break/><text:span text:style-name="T30">ADVOGAD</text:span><text:span text:style-name="T232">A</text:span><text:span text:style-name="T30">: RAFAELLE BARROS DA SILVA</text:span> – OAB/SE6388</text:p>
      <text:p text:style-name="P189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27">FLÁVIO FERNANDES DE OLIVEIRA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0">( <text:s text:c="2"/>) Unânime <text:s/>( <text:s text:c="2"/>) Maioria</text:span></text:span></text:p>
      <text:p text:style-name="P191"/>
      <text:p text:style-name="P192"><text:span text:style-name="Fonte_20_parág._20_padrão"><text:span text:style-name="T103">2→ Apelo d</text:span></text:span><text:span text:style-name="Fonte_20_parág._20_padrão"><text:span text:style-name="T227">a</text:span></text:span><text:span text:style-name="Fonte_20_parág._20_padrão"><text:span text:style-name="T105"> </text:span></text:span><text:span text:style-name="Fonte_20_parág._20_padrão"><text:span text:style-name="T227">BRADESCO ADMINISTRADORA DE CONSÓRCIOS LTDA</text:span></text:span><text:span text:style-name="Fonte_20_parág._20_padrão"><text:span text:style-name="T103">:</text:span></text:span>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94">( <text:s text:c="2"/>) Unânime <text:s/>( <text:s text:c="2"/>) Maioria</text:span></text:span><text:line-break/><text:line-break/><text:span text:style-name="T176">195. </text:span><text:span text:style-name="T24">APELAÇÃO CÍVEL N 0003215-24.2005.8.06.0112<text:line-break/></text:span><text:span text:style-name="T27">RELATOR(A): 4º Gabinete da 1ª Câmara de Direito Privado</text:span><text:line-break/><text:span text:style-name="T24">APELANTE</text:span>: MARIA CEC<text:span text:style-name="T231">Í</text:span>LIA DE ALENCAR PARENTE<text:line-break/><text:span text:style-name="T30">ADVOGAD</text:span><text:span text:style-name="T232">A</text:span><text:span text:style-name="T30">: MARIA CAROLINA OTONI AMORIM</text:span> - OAB/CE43584-A<text:line-break/><text:span text:style-name="T30">ADVOGAD</text:span><text:span text:style-name="T232">A</text:span><text:span text:style-name="T30">: MARIA ISADORA F</text:span><text:span text:style-name="T232">É</text:span><text:span text:style-name="T30">LIX GOMES</text:span> - OAB/CE43669-A<text:line-break/><text:span text:style-name="T30">ADVOGAD</text:span><text:span text:style-name="T232">A</text:span><text:span text:style-name="T30">: FRANCISCA MARTA OTONI MARINHEIRO RODRIGUES</text:span> - OAB/CE9254-A<text:line-break/><text:span text:style-name="T30">ADVOGADO: IGOR OTONI AMORIM</text:span> - OAB/CE35340-A<text:line-break/><text:span text:style-name="T30">ADVOGADO: ALLAN DY</text:span><text:span text:style-name="T232">Ó</text:span><text:span text:style-name="T30">GENES DE S</text:span><text:span text:style-name="T232">Á</text:span><text:span text:style-name="T30"> SAMPAIO</text:span> - OAB/CE44287-A<text:line-break/><text:span text:style-name="T24">APELAD</text:span><text:span text:style-name="T233">A</text:span>: ASSOCIA<text:span text:style-name="T231">ÇÃ</text:span>O DOS LOJISTAS DO CARIRI SHOPPING CENTER.<text:line-break/><text:span text:style-name="T30">ADVOGADO: IGOR GOES LOBATO</text:span> - OAB/SP307482-A<text:line-break/><text:span text:style-name="T30">ADVOGADO: HUMBERTO ROSSETTI PORTELA</text:span> – OAB/MG91263-A</text:p>
      <text:p text:style-name="P19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4"><text:soft-page-break/><text:span text:style-name="T176">196. </text:span><text:span text:style-name="T24">APELAÇÃO CÍVEL N 0105621-14.2018.8.06.0001 </text:span><text:span text:style-name="T235">(EMBARGOS DE DECLARAÇÃO)</text:span><text:span text:style-name="T24"><text:line-break/></text:span><text:span text:style-name="T27">RELATOR(A): 4º Gabinete da 1ª Câmara de Direito Privado</text:span><text:line-break/><text:span text:style-name="T236">EMBARGANTES</text:span>: YOSHIHARU NOGUEIRA ADACHI <text:span text:style-name="T237">E MASSAHARU NOGUEIRA ADACHI.</text:span></text:p>
      <text:p text:style-name="P197"><text:span text:style-name="T30">ADVOGAD</text:span><text:span text:style-name="T238">A</text:span><text:span text:style-name="T30">: CARLA DANIRLA VENCESLAU DE LIMA</text:span> - OAB/CE23629-A<text:line-break/><text:span text:style-name="T236">EMBARGADA</text:span>: SARAH YURIKO ADACHI MELO<text:line-break/><text:span text:style-name="T30">ADVOGADO: BRUNO SANTIAGO GON</text:span><text:span text:style-name="T238">Ç</text:span><text:span text:style-name="T30">ALVES PESSOA</text:span> - OAB/CE38694-A<text:line-break/><text:span text:style-name="T30">ADVOGADO: H</text:span><text:span text:style-name="T238">É</text:span><text:span text:style-name="T30">LDER BRAGA ARRUDA J</text:span><text:span text:style-name="T238">Ú</text:span><text:span text:style-name="T30">NIOR</text:span> - OAB/CE37228-A<text:line-break/><text:span text:style-name="T236">EMBARGADA</text:span>: BIANCA CHIYOMI KUNII <text:span text:style-name="T237">E OUTROS.</text:span><text:line-break/><text:span text:style-name="T30">ADVOGADO: JOS</text:span><text:span text:style-name="T238">É</text:span><text:span text:style-name="T30"> CLITO CARNEIRO</text:span> - OAB/CE5334-A<text:line-break/><text:span text:style-name="T237">CURADOR ESPECIAL: DEFENSORIA PÚBLICA DO ESTADO DO CEARÁ.</text:span>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197. </text:span><text:span text:style-name="T24">APELAÇÃO CÍVEL N 0214219-23.2022.8.06.0001<text:line-break/></text:span><text:span text:style-name="T27">RELATOR(A): 4º Gabinete da 1ª Câmara de Direito Privado</text:span><text:line-break/><text:span text:style-name="T24">APELANTE</text:span>: GABRIEL CAETANO DA SILVA<text:line-break/><text:span text:style-name="T30">ADVOGADO: RAFAEL UCHOA DE MEDEIROS</text:span> - OAB/CE47025-A<text:line-break/><text:span text:style-name="T30">ADVOGAD</text:span><text:span text:style-name="T232">A</text:span><text:span text:style-name="T30">: ANA TARNA DOS SANTOS MENDES</text:span> - OAB/CE18685-A<text:line-break/><text:span text:style-name="T24">APELAD</text:span><text:span text:style-name="T233">A</text:span>: YARITZA MARQUES SERAFIM<text:line-break/><text:span text:style-name="T30">ADVOGAD</text:span><text:span text:style-name="T239">A</text:span><text:span text:style-name="T30">: B</text:span><text:span text:style-name="T232">Á</text:span><text:span text:style-name="T30">RBARA ANNARA ABREU OLIVEIRA</text:span> – OAB/CE47283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198. </text:span><text:span text:style-name="T24">APELAÇÃO CÍVEL N 0050896-65.2021.8.06.0132<text:line-break/></text:span><text:span text:style-name="T27">RELATOR(A): 4º Gabinete da 1ª Câmara de Direito Privado</text:span><text:line-break/><text:span text:style-name="T24">APELANTE</text:span>: ANTONIA LIMA DA MOTA<text:line-break/><text:span text:style-name="T30">ADVOGADO: RAIMUNDO SOARES FILHO</text:span> - OAB/CE11087-A<text:line-break/><text:span text:style-name="T24">APELADO</text:span>: FRANCISCO J<text:span text:style-name="T231">Ú</text:span>NIOR DIAS ALC<text:span text:style-name="T231">Â</text:span>NTARA<text:line-break/><text:span text:style-name="T30">ADVOGADO: CIRO FENELON PONTES FARIAS</text:span> – OAB/CE47183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4"><text:line-break/></text:p>
      <text:p text:style-name="P196"/>
      <text:p text:style-name="P196"/>
      <text:p text:style-name="P194"><text:soft-page-break/><text:span text:style-name="T176">199. </text:span><text:span text:style-name="T24">APELAÇÃO CÍVEL N 0033979-30.2008.8.06.0001<text:line-break/></text:span><text:span text:style-name="T27">RELATOR(A): 4º Gabinete da 1ª Câmara de Direito Privado</text:span><text:line-break/><text:span text:style-name="T24">APELANTE</text:span>: BV FINANCEIRA S.A. CRÉDITO, FINANCIAMENTO E INVESTIMENTO<text:line-break/><text:span text:style-name="T30">ADVOGADO: ANT</text:span><text:span text:style-name="T238">Ô</text:span><text:span text:style-name="T30">NIO DE MORAES DOURADO NETO</text:span> - OAB/PE23255-A<text:line-break/><text:span text:style-name="T24">APELAD</text:span><text:span text:style-name="T240">A</text:span>: REGINA GLACIANE RIBEIRO DE SOUSA ALVES<text:line-break/><text:span text:style-name="T30">ADVOGADO: ANDR</text:span><text:span text:style-name="T238">É</text:span><text:span text:style-name="T30"> LUIS NEGREIROS DE ALMEIDA</text:span> – OAB/CE11911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200. </text:span><text:span text:style-name="T24">APELAÇÃO CÍVEL N 0055394-70.2021.8.06.0112<text:line-break/></text:span><text:span text:style-name="T27">RELATOR(A): 4º Gabinete da 1ª Câmara de Direito Privado</text:span><text:line-break/><text:span text:style-name="T24">APELANTE</text:span>: VICENTE DE PAULO RIBEIRO SILVA<text:line-break/><text:span text:style-name="T30">ADVOGADO: SAULO RICARDO SILVA VIEIRA</text:span> - OAB/CE33945-A<text:line-break/><text:span text:style-name="T24">APELADO</text:span>: BANCO BRADESCO FINANCIAMENTOS S.A.<text:line-break/><text:span text:style-name="T30">ADVOGAD</text:span><text:span text:style-name="T238">A</text:span><text:span text:style-name="T30">: ROS</text:span><text:span text:style-name="T238">Â</text:span><text:span text:style-name="T30">NGELA DA ROSA CORREA</text:span> – OAB/CE27988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201. </text:span><text:span text:style-name="T24">APELAÇÃO CÍVEL N 0211764-03.2013.8.06.0001<text:line-break/></text:span><text:span text:style-name="T27">RELATOR(A): 4º Gabinete da 1ª Câmara de Direito Privado</text:span><text:line-break/><text:span text:style-name="T24">APELANTE</text:span>: JANISE CORREA POSSEBON<text:line-break/><text:span text:style-name="T30">ADVOGADO: WILSON DE NOR</text:span><text:span text:style-name="T238">Õ</text:span><text:span text:style-name="T30">ES MILFONT NETO</text:span> - OAB/CE15248-A<text:line-break/><text:span text:style-name="T30">ADVOGADO: RUBENS FERREIRA STUDART FILHO</text:span> - OAB/CE16081-A<text:line-break/><text:span text:style-name="T24">APELADO</text:span>: BANCO DO BRASIL S.A.<text:line-break/><text:span text:style-name="T30">ADVOGADO: WILSON SALES BELCHIOR</text:span> - OAB/CE17314-A<text:line-break/><text:span text:style-name="T24">APELADO</text:span>: JONATHAN MARCOS POSSEBON<text:line-break/><text:span text:style-name="T24">APELAD</text:span><text:span text:style-name="T240">A</text:span>: MARIA EDUARDA PEREIRA CORREA<text:line-break/><text:span text:style-name="T24">APELAD</text:span><text:span text:style-name="T240">A</text:span>: FREAUTO PE<text:span text:style-name="T241">Ç</text:span>AS E SERVI<text:span text:style-name="T241">Ç</text:span>OS AUTOMOTIVOS LTDA.<text:line-break/><text:span text:style-name="T24">APELADO</text:span>: DANIEL DE BARROS CORRE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4"><text:line-break/></text:p>
      <text:p text:style-name="P196"/>
      <text:p text:style-name="P196"/>
      <text:p text:style-name="P196"/>
      <text:p text:style-name="P194"><text:soft-page-break/><text:span text:style-name="T176">202. </text:span><text:span text:style-name="T24">APELAÇÃO CÍVEL N 0250910-36.2022.8.06.0001<text:line-break/></text:span><text:span text:style-name="T27">RELATOR(A): 4º Gabinete da 1ª Câmara de Direito Privado</text:span><text:line-break/><text:span text:style-name="T24">APELANTE</text:span>: BANCO DO BRASIL S.A.<text:line-break/><text:span text:style-name="T30">ADVOGADO: WILSON SALES BELCHIOR</text:span> - OAB/CE17314-A<text:line-break/><text:span text:style-name="T24">APELAD</text:span><text:span text:style-name="T240">A</text:span>: TALLITA SARA OLIVEIRA RIBEIRO<text:line-break/><text:span text:style-name="T30">ADVOGAD</text:span><text:span text:style-name="T238">A</text:span><text:span text:style-name="T30">: TALLITA SARA OLIVEIRA RIBEIRO</text:span> – OAB/DF47188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203. </text:span><text:span text:style-name="T24">APELAÇÃO CÍVEL N 0792045-40.2000.8.06.0001<text:line-break/></text:span><text:span text:style-name="T27">RELATOR(A): 4º Gabinete da 1ª Câmara de Direito Privado</text:span><text:line-break/><text:span text:style-name="T24">APELANTE</text:span>: CARLOS ALBERTO AGUIAR<text:line-break/><text:span text:style-name="T30">ADVOGADO: JER</text:span><text:span text:style-name="T238">Ô</text:span><text:span text:style-name="T30">NIMO MOREIRA GOMES</text:span> - OAB/CE22865-A<text:line-break/><text:span text:style-name="T30">ADVOGADO: JO</text:span><text:span text:style-name="T238">Ã</text:span><text:span text:style-name="T30">O CLEMENTE POMPEU</text:span> - OAB/CE14615-A<text:line-break/><text:span text:style-name="T24">APELADO</text:span>: ANT<text:span text:style-name="T241">Ô</text:span>NIO ALVES AGUIAR<text:line-break/><text:span text:style-name="T30">ADVOGADO: LEONARDO PESSOA DE AGUIAR</text:span> - OAB/CE27928-A<text:line-break/><text:span text:style-name="T30">ADVOGADO: JOS</text:span><text:span text:style-name="T238">É</text:span><text:span text:style-name="T30"> VANDERLEY DE AGU</text:span><text:span text:style-name="T239">I</text:span><text:span text:style-name="T30">AR</text:span> - OAB/CE5707-A<text:line-break/><text:span text:style-name="T30">ADVOGAD</text:span><text:span text:style-name="T238">A</text:span><text:span text:style-name="T30">: IEDA NOGUEIRA GURGEL</text:span> – OAB/CE1645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204. </text:span><text:span text:style-name="T24">APELAÇÃO CÍVEL N 0014108-87.2017.8.06.0101<text:line-break/></text:span><text:span text:style-name="T27">RELATOR(A): 4º Gabinete da 1ª Câmara de Direito Privado</text:span><text:line-break/><text:span text:style-name="T24">APELANTE</text:span>: ITAU UNIBANCO S.A.<text:line-break/><text:span text:style-name="T30">ADVOGADO: WILSON SALES BELCHIOR</text:span> - OAB/CE17314-A<text:line-break/><text:span text:style-name="T24">APELAD</text:span><text:span text:style-name="T236">A</text:span>: FRANCISCA DO MONTE VERAS<text:line-break/><text:span text:style-name="T30">ADVOGADO: LUIZ VALDEMIRO SOARES COSTA</text:span> – OAB/DF45911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4"><text:line-break/></text:p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05. </text:span><text:span text:style-name="T24">APELAÇÃO CÍVEL N 0271013-93.2024.8.06.0001<text:line-break/></text:span><text:span text:style-name="T27">RELATOR(A): 4º Gabinete da 1ª Câmara de Direito Privado</text:span><text:line-break/><text:span text:style-name="T24">APELANTE</text:span>: F<text:span text:style-name="T237">Á</text:span>TIMA MARIA DUARTE MOTA<text:line-break/><text:span text:style-name="T30">ADVOGAD</text:span><text:span text:style-name="T239">A</text:span><text:span text:style-name="T30">: TEREZA CEC</text:span><text:span text:style-name="T239">Í</text:span><text:span text:style-name="T30">LIA SILVA DE MELO ALBUQUERQUE</text:span> - OAB/CE10960-A<text:line-break/><text:span text:style-name="T30">ADVOGADO: CARLOS RENATO SILVA DE MELO</text:span> - OAB/CE36594-A<text:line-break/><text:span text:style-name="T30">ADVOGADO: JO</text:span><text:span text:style-name="T239">Ã</text:span><text:span text:style-name="T30">O PAULO SILVA DE MELO</text:span> - OAB/CE22341-A<text:line-break/><text:span text:style-name="T30">ADVOGAD</text:span><text:span text:style-name="T239">A</text:span><text:span text:style-name="T30">: J</text:span><text:span text:style-name="T239">É</text:span><text:span text:style-name="T30">SSICA MARQUES DE MELO</text:span> - OAB/CE37965-A<text:line-break/><text:span text:style-name="T24">APELADO</text:span>: BANCO DO BRASIL S.A.<text:line-break/><text:span text:style-name="T30">ADVOGADO: DAVID SOMBRA PEIXOTO</text:span> – OAB/CE16477-A</text:p>
      <text:p text:style-name="P200">Obs. Impedimento do Exmo. Sr. Des. Emanuel Leite Albuquerque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197"><text:line-break/><text:span text:style-name="T176">206. </text:span><text:span text:style-name="T24">APELAÇÃO CÍVEL N 0206226-89.2023.8.06.0001<text:line-break/></text:span><text:span text:style-name="T27">RELATOR(A): 4º Gabinete da 1ª Câmara de Direito Privado</text:span><text:line-break/><text:span text:style-name="T24">APELANTE</text:span>: JOS<text:span text:style-name="T237">É</text:span> WERBSON SILVA<text:line-break/><text:span text:style-name="T30">ADVOGADO: ALAN PEREIRA MOUR</text:span><text:span text:style-name="T239">Ã</text:span><text:span text:style-name="T30">O</text:span> - OAB/CE21899-A<text:line-break/><text:span text:style-name="T30">ADVOGADO: EDUARDO HENRIQUES FREIRE</text:span> - OAB/CE21901-A<text:line-break/><text:span text:style-name="T24">APELADO</text:span>: FUNDO DE INVESTIMENTO EM DIREITOS CREDIT<text:span text:style-name="T237">Ó</text:span>RIOS ALOHA III.<text:line-break/><text:span text:style-name="T30">ADVOGADO: GUSTAVO RODRIGO GOES NICOLADELLI</text:span> - OAB/CE30961-A<text:line-break/><text:span text:style-name="T30">ADVOGADO: RODRIGO FRASSETTO GOES</text:span> – OAB/CE30962-A</text:p>
      <text:p text:style-name="P19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85">( <text:s text:c="2"/>) Unânime <text:s/>( <text:s text:c="2"/>) Maioria</text:span></text:span></text:p>
      <text:p text:style-name="P201"><text:line-break/><text:span text:style-name="T176">207. </text:span><text:span text:style-name="T24">APELAÇÃO CÍVEL N 0269381-32.2024.8.06.0001<text:line-break/></text:span><text:span text:style-name="T27">RELATOR(A): 4º Gabinete da 1ª Câmara de Direito Privado</text:span><text:line-break/><text:span text:style-name="T24">APELANTE</text:span>: FERNANDO ANT<text:span text:style-name="T237">Ô</text:span>NIO DE MESQUITA<text:line-break/><text:span text:style-name="T30">ADVOGADO: MAURO BERNARDES SERPA MACIEL</text:span> - OAB/CE12363-A<text:line-break/><text:span text:style-name="T30">ADVOGAD</text:span><text:span text:style-name="T239">A</text:span><text:span text:style-name="T30">: AMANDA RABELO MACIEL</text:span> - OAB/CE18893-A<text:line-break/><text:span text:style-name="T24">APELADO</text:span>: BANCO DO BRASIL S.A.<text:line-break/><text:span text:style-name="T30">ADVOGADO: NEI CALDERON</text:span> – OAB/CE33485-A</text:p>
      <text:p text:style-name="P201"><text:span text:style-name="Fonte_20_parág._20_padrão"><text:span text:style-name="T24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194"><text:line-break/></text:p>
      <text:p text:style-name="P196"/>
      <text:p text:style-name="P194"><text:soft-page-break/><text:span text:style-name="T176">208. </text:span><text:span text:style-name="T24">APELAÇÃO CÍVEL N 0229061-42.2021.8.06.0001<text:line-break/></text:span><text:span text:style-name="T27">RELATOR(A): 4º Gabinete da 1ª Câmara de Direito Privado</text:span><text:line-break/><text:span text:style-name="T24">APELANTE</text:span>: <text:span text:style-name="T243">SILVANA MARIA BENEVIDES PINHEIRO</text:span><text:line-break/><text:span text:style-name="T30">ADVOGADO: FL</text:span><text:span text:style-name="T244">Á</text:span><text:span text:style-name="T30">VIO JOS</text:span><text:span text:style-name="T244">É</text:span><text:span text:style-name="T30"> WANDERLEY</text:span> - OAB/CE6175-A<text:line-break/><text:span text:style-name="T30">ADVOGADO: GABRIEL DE OLIVEIRA MEIRELES</text:span> - OAB/CE44109-A<text:line-break/><text:span text:style-name="T24">APELAD</text:span><text:span text:style-name="T245">A</text:span>: <text:span text:style-name="T243">NOVA AMÉRICA FOMENTO COMERCIAL LTDA</text:span><text:line-break/><text:span text:style-name="T30">ADVOGADO: LUCAS CUNHA CAVALCANTE</text:span> - OAB/CE30054-A<text:line-break/><text:span text:style-name="T30">ADVOGADO: </text:span><text:span text:style-name="T244">Ê</text:span><text:span text:style-name="T30">NIO PINHEIRO CORREA</text:span> – OAB/CE31353-A</text:p>
      <text:p text:style-name="P2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201"><text:line-break/><text:span text:style-name="T176">209. </text:span><text:span text:style-name="T24">APELAÇÃO CÍVEL N 0000478-18.2019.8.06.0028<text:line-break/></text:span><text:span text:style-name="T27">RELATOR(A): 4º Gabinete da 1ª Câmara de Direito Privado</text:span><text:line-break/><text:span text:style-name="T24">APELANTE</text:span>: SOC ACARAUENSE DE PROTE<text:span text:style-name="T243">ÇÃ</text:span>O E ASSIST A MAT E A INF<text:span text:style-name="T243">Â</text:span>NCIA.<text:line-break/><text:span text:style-name="T30">ADVOGADO: PEDRO ROBSTON QUARIGUASI VASCONCELOS</text:span> - OAB/CE15700-A<text:line-break/><text:span text:style-name="T30">ADVOGAD</text:span><text:span text:style-name="T244">A</text:span><text:span text:style-name="T30">: SUZY ANNE CATONHO DE BRITO QUARIGUASI</text:span> - OAB/CE14575-A<text:line-break/><text:span text:style-name="T24">APELANTE</text:span>: MANOEL DOS SANTOS TEIXEIRA<text:line-break/><text:span text:style-name="T30">ADVOGAD</text:span><text:span text:style-name="T244">A</text:span><text:span text:style-name="T30">: ANA LUZIA DOS SANTOS PEREIRA</text:span> – OAB/CE34458-A</text:p>
      <text:p text:style-name="P2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201"><text:line-break/><text:span text:style-name="T176">210. </text:span><text:span text:style-name="T24">APELAÇÃO CÍVEL N 0200320-82.2024.8.06.0034<text:line-break/></text:span><text:span text:style-name="T27">RELATOR(A): 4º Gabinete da 1ª Câmara de Direito Privado</text:span><text:line-break/><text:span text:style-name="T24">APELANTE</text:span>: <text:span text:style-name="T243">Á</text:span>THILLA DE ALMEIDA TE<text:span text:style-name="T243">Ó</text:span>FILO<text:line-break/><text:span text:style-name="T30">ADVOGADO: DIEGO GOMES DIAS</text:span> - OAB/SP370898-A<text:line-break/><text:span text:style-name="T30">ADVOGADO: MARYKELLER DE MELLO</text:span> - OAB/SP336677-A<text:line-break/><text:span text:style-name="T24">APELAD</text:span><text:span text:style-name="T245">A</text:span>: CREDITAS SOCIEDADE DE CR<text:span text:style-name="T243">É</text:span>DITO DIRETO S.A.<text:line-break/><text:span text:style-name="T30">ADVOGADO: S</text:span><text:span text:style-name="T244">É</text:span><text:span text:style-name="T30">RGIO SCHULZE</text:span> – OAB/SC7629-A</text:p>
      <text:p text:style-name="P2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201"/>
      <text:p text:style-name="P204"/>
      <text:p text:style-name="P204"/>
      <text:p text:style-name="P204"/>
      <text:p text:style-name="P204"/>
      <text:p text:style-name="P204"/>
      <text:p text:style-name="P201"><text:soft-page-break/><text:span text:style-name="T176">211. </text:span><text:span text:style-name="T24">APELAÇÃO CÍVEL N 0001175-54.2019.8.06.0120<text:line-break/></text:span><text:span text:style-name="T27">RELATOR(A): 4º Gabinete da 1ª Câmara de Direito Privado</text:span><text:line-break/><text:span text:style-name="T24">APELANTE</text:span>: BANCO DO BRASIL S.A.<text:line-break/><text:span text:style-name="T30">ADVOGADO: DAVID SOMBRA PEIXOTO</text:span> - OAB/CE16477-A<text:line-break/><text:span text:style-name="T24">APELAD</text:span><text:span text:style-name="T245">A</text:span>: FRANCISCA DAS CHAGAS FONTELES<text:line-break/><text:span text:style-name="T30">ADVOGADO: LUIZ VALDEMIRO SOARES COSTA</text:span> – OAB/DF45911-A</text:p>
      <text:p text:style-name="P2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201"><text:line-break/><text:span text:style-name="T176">212. </text:span><text:span text:style-name="T24">APELAÇÃO CÍVEL N 0261393-57.2024.8.06.0001<text:line-break/></text:span><text:span text:style-name="T27">RELATOR(A): 4º Gabinete da 1ª Câmara de Direito Privado</text:span><text:line-break/><text:span text:style-name="T24">APELANTE</text:span>: BANCO DO BRASIL S.A.<text:line-break/><text:span text:style-name="T30">ADVOGADO: NEI CALDERON</text:span> - OAB/CE33485-A<text:line-break/><text:span text:style-name="T24">APELADO</text:span>: ANT<text:span text:style-name="T243">Ô</text:span>NIO ALDO MARTINS DA SILVA<text:line-break/><text:span text:style-name="T30">ADVOGADO: GILBERTO SIEBRA MONTEIRO</text:span> – OAB/CE6004-A</text:p>
      <text:p text:style-name="P2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85">( <text:s text:c="2"/>) Unânime <text:s/>( <text:s text:c="2"/>) Maioria</text:span></text:span></text:p>
      <text:p text:style-name="P205"><text:line-break/><text:span text:style-name="T176">213. </text:span><text:span text:style-name="T24">APELAÇÃO CÍVEL N 0200922-83.2024.8.06.0160<text:line-break/></text:span><text:span text:style-name="T27">RELATOR(A): 4º Gabinete da 1ª Câmara de Direito Privado</text:span><text:line-break/><text:span text:style-name="T24">APELANTE</text:span>: MARIA DA CONCEI<text:span text:style-name="T246">ÇÃ</text:span>O FERNANDES BRAZ<text:line-break/><text:span text:style-name="T30">ADVOGADO: M</text:span><text:span text:style-name="T247">Á</text:span><text:span text:style-name="T30">RCIO RODOLFO TORRES CATUNDA MAGALH</text:span><text:span text:style-name="T247">Ã</text:span><text:span text:style-name="T30">ES</text:span> - OAB/CE46595-A<text:line-break/><text:span text:style-name="T24">APELADO</text:span>: BRADESCO VIDA E PREVID<text:span text:style-name="T246">Ê</text:span>NCIA S.A.<text:line-break/><text:span text:style-name="T30">ADVOGADO: THIAGO BARREIRA ROMCY</text:span> – OAB/CE23900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248">( <text:s text:c="2"/>) Unânime <text:s/>( <text:s text:c="2"/>) Maioria</text:span></text:span><text:line-break/><text:span text:style-name="T24"><text:line-break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14. </text:span><text:span text:style-name="T24">APELAÇÃO CÍVEL N 0200008-88.2024.8.06.0040<text:line-break/></text:span><text:span text:style-name="T27">RELATOR(A): 4º Gabinete da 1ª Câmara de Direito Privado</text:span><text:line-break/><text:span text:style-name="T24">APELANTE</text:span>: BANCO BRADESCO S/A.<text:line-break/><text:span text:style-name="T30">ADVOGADO: FRANCISCO SAMPAIO DE MENEZES J</text:span><text:span text:style-name="T201">Ú</text:span><text:span text:style-name="T30">NIOR</text:span> - OAB/CE9075-A<text:line-break/><text:span text:style-name="T24">APELADO</text:span>: RAIMUNDO ALVES DE SOUZA<text:line-break/><text:span text:style-name="T30">ADVOGAD</text:span><text:span text:style-name="T201">A</text:span><text:span text:style-name="T30">: J</text:span><text:span text:style-name="T201">É</text:span><text:span text:style-name="T30">SSICA LEITE BRITO</text:span> - OAB/CE34194-A<text:line-break/><text:span text:style-name="T30">ADVOGADO: WINSTON FERNANDES LEITE</text:span> – OAB/CE25860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8">( <text:s text:c="2"/>) Unânime <text:s/>( <text:s text:c="2"/>) Maioria</text:span></text:span><text:line-break/><text:line-break/><text:span text:style-name="T176">215. </text:span><text:span text:style-name="T24">APELAÇÃO CÍVEL N 0235406-19.2024.8.06.0001<text:line-break/></text:span><text:span text:style-name="T27">RELATOR(A): 4º Gabinete da 1ª Câmara de Direito Privado</text:span><text:line-break/><text:span text:style-name="T24">APELANTE</text:span>: SANDRA MARIA VIEIRA SOARES<text:line-break/><text:span text:style-name="T30">ADVOGADO: THIAGO ALBERINE MARQUES OLIVEIRA</text:span> - OAB/CE41852-A<text:line-break/><text:span text:style-name="T24">APELADO</text:span>: BANCO DO BRASIL S.A.<text:line-break/><text:span text:style-name="T30">ADVOGADO: DAVID SOMBRA PEIXOTO</text:span> – OAB/CE16477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8">( <text:s text:c="2"/>) Unânime <text:s/>( <text:s text:c="2"/>) Maioria</text:span></text:span><text:line-break/><text:line-break/><text:span text:style-name="T176">216. </text:span><text:span text:style-name="T24">APELAÇÃO CÍVEL N 0278571-53.2023.8.06.0001<text:line-break/></text:span><text:span text:style-name="T27">RELATOR(A): 4º Gabinete da 1ª Câmara de Direito Privado</text:span><text:line-break/><text:span text:style-name="T24">APELANTE</text:span>: MKS MALHAS FORTALEZA LTDA.<text:line-break/><text:span text:style-name="T30">ADVOGADO: PEDRO HENRIQUE DE ARA</text:span><text:span text:style-name="T238">Ú</text:span><text:span text:style-name="T30">JO CABRAL</text:span> - OAB/CE13395-A<text:line-break/><text:span text:style-name="T24">APELAD</text:span><text:span text:style-name="T240">A</text:span>: REDECARD S/A.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248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17. </text:span><text:span text:style-name="T24">APELAÇÃO CÍVEL N 0050169-10.2021.8.06.0067<text:line-break/></text:span><text:span text:style-name="T27">RELATOR(A): 4º Gabinete da 1ª Câmara de Direito Privado</text:span><text:line-break/><text:span text:style-name="T24">APELANTE</text:span>: BANCO PAN S.A.<text:line-break/><text:span text:style-name="T30">ADVOGADO: TENYLLE PESSOA QUEIROGA</text:span> - OAB/PE28495<text:line-break/><text:span text:style-name="T24">APELAD</text:span><text:span text:style-name="T249">A</text:span>: CLEILMA SILVA DOS SANTOS PEREIRA<text:line-break/><text:span text:style-name="T30">ADVOGAD</text:span><text:span text:style-name="T247">A</text:span><text:span text:style-name="T30">: FRANCISCA SOUSA MORAIS</text:span> - OAB/CE33544-A<text:line-break/><text:span text:style-name="T24">APELADO</text:span>: FUNDO DE INVESTIMENTO EM DIREITOS CREDIT<text:span text:style-name="T246">Ó</text:span>RIOS MULTSEGMENTOS NPL IPANEMA VI - N<text:span text:style-name="T246">Ã</text:span>O PADRONIZADO.<text:line-break/><text:span text:style-name="T30">ADVOGADO: ROBERTO DOREA PESSOA</text:span> – OAB/BA12407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48">( <text:s text:c="2"/>) Unânime <text:s/>( <text:s text:c="2"/>) Maioria</text:span></text:span></text:p>
      <text:p text:style-name="P205"><text:line-break/><text:span text:style-name="T176">218. </text:span><text:span text:style-name="T24">APELAÇÃO CÍVEL N 0059680-95.2005.8.06.0001<text:line-break/></text:span><text:span text:style-name="T27">RELATOR(A): 4º Gabinete da 1ª Câmara de Direito Privado</text:span><text:line-break/><text:span text:style-name="T24">APELANTE</text:span>: ECOMAN - ENGENHARIA, CONSTRU<text:span text:style-name="T222">ÇÃ</text:span>O E MANUTEN<text:span text:style-name="T222">ÇÃ</text:span>O LTDA.<text:line-break/><text:span text:style-name="T30">ADVOGADO: HERBERT LEITE DE ALMEIDA FILHO</text:span> - OAB/PB19617-A<text:line-break/><text:span text:style-name="T24">APELAD</text:span><text:span text:style-name="T250">A</text:span>: TIMBAL AQUICULTURA LTDA.<text:line-break/><text:span text:style-name="T30">ADVOGAD</text:span><text:span text:style-name="T251">A</text:span><text:span text:style-name="T30">: PALOMA BARRETO GOMES</text:span> - OAB/BA36859-A<text:line-break/><text:span text:style-name="T30">ADVOGADO: LEONARDO SANTOS DE SOUZA</text:span> – OAB/BA14926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8">( <text:s text:c="2"/>) Unânime <text:s/>( <text:s text:c="2"/>) Maioria</text:span></text:span><text:line-break/><text:line-break/><text:span text:style-name="T176">219. </text:span><text:span text:style-name="T24">APELAÇÃO CÍVEL N 0886433-41.2014.8.06.0001<text:line-break/></text:span><text:span text:style-name="T27">RELATOR(A): 4º Gabinete da 1ª Câmara de Direito Privado</text:span><text:line-break/><text:span text:style-name="T24">APELANTE</text:span>: JOS<text:span text:style-name="T252">É</text:span> SANTIAGO FERREIRA NETO <text:span text:style-name="T252">E OUTROS.</text:span><text:line-break/><text:span text:style-name="T30">ADVOGADO: ROBSON NOGUEIRA LIMA FILHO</text:span> - OAB/CE21231-A<text:line-break/><text:span text:style-name="T30">ADVOGAD</text:span><text:span text:style-name="T238">A</text:span><text:span text:style-name="T30">: EURIJANE AUGUSTO FERREIRA</text:span> - OAB/CE16326-A<text:line-break/><text:span text:style-name="T24">APELAD</text:span><text:span text:style-name="T253">A</text:span>: TAIL<text:span text:style-name="T252">Â</text:span>NDIA IND<text:span text:style-name="T252">Ú</text:span>STRIA E COM<text:span text:style-name="T252">É</text:span>RCIO DE MADEIRAS LTDA.<text:line-break/><text:span text:style-name="T30">ADVOGADO: ANT</text:span><text:span text:style-name="T254">Ô</text:span><text:span text:style-name="T30">NIO IRLANDO PEREIRA LINHARES</text:span> - OAB/CE15874-A<text:line-break/><text:span text:style-name="T24">APELADO</text:span>: BANCO SANTANDER (BRASIL) S.A.<text:line-break/><text:span text:style-name="T30">ADVOGADO: MARCO ROBERTO COSTA PIRES DE MACEDO</text:span> – OAB/CE27186-A</text:p>
      <text:p text:style-name="P2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248">( <text:s text:c="2"/>) Unânime <text:s/>( <text:s text:c="2"/>) Maioria</text:span></text:span><text:line-break/><text:line-break/></text:p>
      <text:p text:style-name="P194"><text:soft-page-break/><text:span text:style-name="T176">220. </text:span><text:span text:style-name="T24">APELAÇÃO CÍVEL N 0209886-57.2024.8.06.0001<text:line-break/></text:span><text:span text:style-name="T27">RELATOR(A): 4º Gabinete da 1ª Câmara de Direito Privado</text:span><text:line-break/><text:span text:style-name="T24">APELANTE/</text:span><text:span text:style-name="T253">APELADA</text:span>: ALDINA BATISTA CARDOSO<text:line-break/><text:span text:style-name="T30">ADVOGAD</text:span><text:span text:style-name="T254">A</text:span><text:span text:style-name="T30">: THAIS DE MENDON</text:span><text:span text:style-name="T254">Ç</text:span><text:span text:style-name="T30">A ANGELONI</text:span> - OAB/CE25695-A<text:line-break/><text:span text:style-name="T24">APELANTE/</text:span><text:span text:style-name="T253">APELADA</text:span>: PARATI – CR<text:span text:style-name="T252">É</text:span>DITO, FINANCIAMENTO E INVESTIMENTO S.A.<text:line-break/><text:span text:style-name="T30">ADVOGADO: FRANCISCO ANT</text:span><text:span text:style-name="T254">Ô</text:span><text:span text:style-name="T30">NIO FRAGATA J</text:span><text:span text:style-name="T254">Ú</text:span><text:span text:style-name="T30">NIOR</text:span> - OAB/SP39768-A<text:line-break/><text:span text:style-name="T30">ADVOGADO: JO</text:span><text:span text:style-name="T254">Ã</text:span><text:span text:style-name="T30">O VITOR CHAVES MARQUES DIAS</text:span> – OAB/CE30348-A</text:p>
      <text:p text:style-name="P208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55">ALDINA BATISTA CARDOSO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0">( <text:s text:c="2"/>) Unânime <text:s/>( <text:s text:c="2"/>) Maioria</text:span></text:span></text:p>
      <text:p text:style-name="P211"/>
      <text:p text:style-name="P212"><text:span text:style-name="Fonte_20_parág._20_padrão"><text:span text:style-name="T103">2→ Apelo d</text:span></text:span><text:span text:style-name="Fonte_20_parág._20_padrão"><text:span text:style-name="T255">a</text:span></text:span><text:span text:style-name="Fonte_20_parág._20_padrão"><text:span text:style-name="T105"> </text:span></text:span><text:span text:style-name="Fonte_20_parág._20_padrão"><text:span text:style-name="T255">PARATI – CRÉDITO, FINANCIAMENTO E INVESTIMENTO S/A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/text:p>
      <text:p text:style-name="P205"><text:span text:style-name="T176">221. </text:span><text:span text:style-name="T24">APELAÇÃO CÍVEL N 3011959-95.2025.8.06.0001<text:line-break/></text:span><text:span text:style-name="T27">RELATOR(A): 4º Gabinete da 1ª Câmara de Direito Privado</text:span><text:line-break/><text:span text:style-name="T24">APELANTE</text:span>: AYMOR<text:span text:style-name="T246">É</text:span> CR<text:span text:style-name="T246">É</text:span>DITO, FINANCIAMENTO E INVESTIMENTO S.A.<text:line-break/><text:span text:style-name="T30">ADVOGADO: MARCO ANT</text:span><text:span text:style-name="T247">Ô</text:span><text:span text:style-name="T30">NIO CRESPO BARBOSA</text:span> - OAB/SP115665-A<text:line-break/><text:span text:style-name="T24">APELADO</text:span>: WYLAMY ALMEIDA PAIVA<text:line-break/><text:span text:style-name="T30">ADVOGADO: FRANCISCO MICHEL DA SILVA</text:span> – OAB/CE50821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22. </text:span><text:span text:style-name="T24">APELAÇÃO CÍVEL N 3000449-64.2024.8.06.0181<text:line-break/></text:span><text:span text:style-name="T27">RELATOR(A): 4º Gabinete da 1ª Câmara de Direito Privado</text:span><text:line-break/><text:span text:style-name="T24">APELANTE</text:span>: MARIA PEREIRA DA COSTA<text:line-break/><text:span text:style-name="T30">ADVOGADO: VIN</text:span><text:span text:style-name="T251">Í</text:span><text:span text:style-name="T30">CIUS DE LIMA ALC</text:span><text:span text:style-name="T251">Â</text:span><text:span text:style-name="T30">NTARA</text:span> - OAB/CE45130-A<text:line-break/><text:span text:style-name="T24">APELAD</text:span><text:span text:style-name="T250">A</text:span>: ASSOCIA<text:span text:style-name="T256">ÇÃ</text:span>O BRASILEIRA DOS APOSENTADOS E PENSIONISTAS DA NA<text:span text:style-name="T256">ÇÃ</text:span>O.<text:line-break/><text:span text:style-name="T30">ADVOGADO: ANDERSON DE ALMEIDA FREITAS</text:span> – OAB/DF22748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oft-page-break/><text:span text:style-name="T176">223. </text:span><text:span text:style-name="T24">APELAÇÃO CÍVEL N 0200204-91.2022.8.06.0181<text:line-break/></text:span><text:span text:style-name="T27">RELATOR(A): 4º Gabinete da 1ª Câmara de Direito Privado</text:span><text:line-break/><text:span text:style-name="T24">APELANTE</text:span>: CLEONISE F<text:span text:style-name="T246">É</text:span>LIX DE SOUSA<text:line-break/><text:span text:style-name="T30">ADVOGADO: VIN</text:span><text:span text:style-name="T247">Í</text:span><text:span text:style-name="T30">CIUS DE LIMA ALC</text:span><text:span text:style-name="T247">Â</text:span><text:span text:style-name="T30">NTARA</text:span> - OAB/CE45130-A<text:line-break/><text:span text:style-name="T24">APELADO</text:span>: BANCO CETELEM S.A.<text:line-break/><text:span text:style-name="T30">ADVOGADO: RENATO CHAGAS CORREA DA SILVA</text:span> – OAB/MS5871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24. </text:span><text:span text:style-name="T24">APELAÇÃO CÍVEL N 0010957-62.2014.8.06.0055<text:line-break/></text:span><text:span text:style-name="T27">RELATOR(A): 4º Gabinete da 1ª Câmara de Direito Privado</text:span><text:line-break/><text:span text:style-name="T24">APELANTE</text:span>: BANCO DO NORDESTE DO BRASIL S.A.<text:line-break/><text:span text:style-name="T30">ADVOGADO: JOS</text:span><text:span text:style-name="T247">É</text:span><text:span text:style-name="T30"> IN</text:span><text:span text:style-name="T247">Á</text:span><text:span text:style-name="T30">CIO ROSA BARREIRA</text:span> - OAB/CE8151-A<text:line-break/><text:span text:style-name="T30">ADVOGADO: R</text:span><text:span text:style-name="T247">Ô</text:span><text:span text:style-name="T30">MULO SILVA LINHARES</text:span> - OAB/CE15147-A<text:line-break/><text:span text:style-name="T30">ADVOGADO: JOS</text:span><text:span text:style-name="T247">É</text:span><text:span text:style-name="T30"> VALDO DE MELO J</text:span><text:span text:style-name="T247">Ú</text:span><text:span text:style-name="T30">NIOR</text:span> - OAB/CE10461-A<text:line-break/><text:span text:style-name="T24">APELADO</text:span>: BENEDITO FERREIRA GOMES <text:span text:style-name="T246">E OUTROS.</text:span><text:line-break/><text:span text:style-name="T30">ADVOGAD</text:span><text:span text:style-name="T247">A</text:span><text:span text:style-name="T30">: MACILENE SANTOS ANDRADE</text:span> – OAB/CE39474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25. </text:span><text:span text:style-name="T24">APELAÇÃO CÍVEL N 3016577-83.2025.8.06.0001<text:line-break/></text:span><text:span text:style-name="T27">RELATOR(A): 4º Gabinete da 1ª Câmara de Direito Privado</text:span><text:line-break/><text:span text:style-name="T24">APELANTE</text:span>: BANCO BRADESCO FINANCIAMENTOS S.A.<text:line-break/><text:span text:style-name="T30">ADVOGAD</text:span><text:span text:style-name="T247">A</text:span><text:span text:style-name="T30">: MARIA SOCORRO ARA</text:span><text:span text:style-name="T247">Ú</text:span><text:span text:style-name="T30">JO SANTIAGO</text:span> - OAB/CE1870-A<text:line-break/><text:span text:style-name="T24">APELAD</text:span><text:span text:style-name="T249">A</text:span>: SARA REBECA MENDES LIR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23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26. </text:span><text:span text:style-name="T24">APELAÇÃO CÍVEL N 3000643-97.2025.8.06.0094<text:line-break/></text:span><text:span text:style-name="T27">RELATOR(A): 4º Gabinete da 1ª Câmara de Direito Privado</text:span><text:line-break/><text:span text:style-name="T24">APELANTE</text:span>: DEISE BEZERRA VIANA<text:line-break/><text:span text:style-name="T30">ADVOGADO: MARCUS ANDR</text:span><text:span text:style-name="T251">É</text:span><text:span text:style-name="T30"> FORTALEZA DE SOUSA</text:span> - OAB/CE19091-A<text:line-break/><text:span text:style-name="T24">APELADO</text:span>: BANCO ITAU BMG CONSIGNADO S.A.<text:line-break/><text:span text:style-name="T30">ADVOGAD</text:span><text:span text:style-name="T251">A</text:span><text:span text:style-name="T30">: ENY ANGE SOLEDADE BITTENCOURT DE ARA</text:span><text:span text:style-name="T251">Ú</text:span><text:span text:style-name="T30">JO</text:span> – OAB/BA29442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27. </text:span><text:span text:style-name="T24">APELAÇÃO CÍVEL N 0284391-53.2023.8.06.0001<text:line-break/></text:span><text:span text:style-name="T27">RELATOR(A): 4º Gabinete da 1ª Câmara de Direito Privado</text:span><text:line-break/><text:span text:style-name="T24">APELANTE</text:span>: LET<text:span text:style-name="T246">Í</text:span>CIA EMANUELLI DE OLIVEIRA MELO<text:line-break/><text:span text:style-name="T30">ADVOGADO: ROBERTO JORGE BRAUN VIEIRA NETO</text:span> - OAB/CE27646-A<text:line-break/><text:span text:style-name="T24">APELADO</text:span>: BRADESCO SEGUROS S/A.<text:line-break/><text:span text:style-name="T30">ADVOGADO: WILSON SALES BELCHIOR</text:span> – OAB/CE17314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28. </text:span><text:span text:style-name="T24">APELAÇÃO CÍVEL N 0200308-77.2024.8.06.0031<text:line-break/></text:span><text:span text:style-name="T27">RELATOR(A): 4º Gabinete da 1ª Câmara de Direito Privado</text:span><text:line-break/><text:span text:style-name="T24">APELANTE</text:span>: FRANCISCO MISSIAS SOBRINHO<text:line-break/><text:span text:style-name="T30">ADVOGADO: FRANCISCO REGIOS PEREIRA NETO</text:span> - OAB/CE25034-A<text:line-break/><text:span text:style-name="T24">APELADO</text:span>: BANCO SANTANDER (BRASIL) S.A.<text:line-break/><text:span text:style-name="T30">ADVOGAD</text:span><text:span text:style-name="T247">A</text:span><text:span text:style-name="T30">: GIOVANNA MORILLO VIGIL DIAS COSTA</text:span> – OAB/MG91567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23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29. </text:span><text:span text:style-name="T24">APELAÇÃO CÍVEL N 0201647-35.2024.8.06.0043<text:line-break/></text:span><text:span text:style-name="T27">RELATOR(A): 4º Gabinete da 1ª Câmara de Direito Privado</text:span><text:line-break/><text:span text:style-name="T24">APELANTE</text:span>: S<text:span text:style-name="T246">Ô</text:span>NIA MARIA CRUZ SANTANA<text:line-break/><text:span text:style-name="T30">ADVOGADO: ANDR</text:span><text:span text:style-name="T247">É</text:span><text:span text:style-name="T30"> SANTOS SILVA</text:span> - OAB/CE37723-A<text:line-break/><text:span text:style-name="T30">ADVOGAD</text:span><text:span text:style-name="T247">A</text:span><text:span text:style-name="T30">: VIT</text:span><text:span text:style-name="T247">Ó</text:span><text:span text:style-name="T30">RIA </text:span><text:span text:style-name="T247">É</text:span><text:span text:style-name="T30">VEN RIBEIRO DE LUNA</text:span> - OAB/CE42527-A<text:line-break/><text:span text:style-name="T24">APELAD</text:span><text:span text:style-name="T249">A</text:span>: ASSOCIA<text:span text:style-name="T246">ÇÃ</text:span>O BRASILEIRA DOS APOSENTADOS E PENSIONISTAS DA NA<text:span text:style-name="T246">ÇÃ</text:span>O.<text:line-break/><text:span text:style-name="T30">ADVOGADO: MICKAEL SILVEIRA FONSECA</text:span> - OAB/DF71832-A<text:line-break/><text:span text:style-name="T30">ADVOGADO: ANDERSON DE ALMEIDA FREITAS</text:span> – OAB/DF22748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30. </text:span><text:span text:style-name="T24">APELAÇÃO CÍVEL N 0050465-26.2021.8.06.0166</text:span><text:line-break/><text:span text:style-name="T27">RELATOR(A): 4º Gabinete da 1ª Câmara de Direito Privado</text:span><text:line-break/><text:span text:style-name="T24">APELANTE</text:span>: BANCO ITA<text:span text:style-name="T252">Ú</text:span> BMG CONSIGNADO S.A.<text:line-break/><text:span text:style-name="T30">ADVOGAD</text:span><text:span text:style-name="T254">A</text:span><text:span text:style-name="T30">: ENY ANGE SOLEDADE BITTENCOURT DE ARA</text:span><text:span text:style-name="T254">Ú</text:span><text:span text:style-name="T30">JO</text:span> - OAB/BA29442-A<text:line-break/><text:span text:style-name="T24">APELADO</text:span>: JOS<text:span text:style-name="T252">É</text:span> ANDR<text:span text:style-name="T252">É</text:span> DE LIMA<text:line-break/><text:span text:style-name="T30">ADVOGADO: JO</text:span><text:span text:style-name="T254">Ã</text:span><text:span text:style-name="T30">O PEDRO TORRES LIMA</text:span> – OAB/CE41833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31. </text:span><text:span text:style-name="T24">APELAÇÃO CÍVEL N 0200594-68.2024.8.06.0059<text:line-break/></text:span><text:span text:style-name="T27">RELATOR(A): 4º Gabinete da 1ª Câmara de Direito Privado</text:span><text:line-break/><text:span text:style-name="T24">APELANTE</text:span>: JOS<text:span text:style-name="T252">É</text:span> ROBERTO PEREIRA DA SILVA<text:line-break/><text:span text:style-name="T30">ADVOGADO: MARCOSORRITE GOMES ALVES</text:span> - OAB/CE38659-A<text:line-break/><text:span text:style-name="T24">APELADO</text:span>: BANCO BRADESCO S/A.<text:line-break/><text:span text:style-name="T30">ADVOGADO: FRANCISCO SAMPAIO DE MENEZES J</text:span><text:span text:style-name="T254">Ú</text:span><text:span text:style-name="T30">NIOR</text:span> – OAB/CE9075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23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32. </text:span><text:span text:style-name="T24">APELAÇÃO CÍVEL N 0200938-54.2024.8.06.0122<text:line-break/></text:span><text:span text:style-name="T27">RELATOR(A): 4º Gabinete da 1ª Câmara de Direito Privado</text:span><text:line-break/><text:span text:style-name="T24">APELANTE</text:span>: BANCO BRADESCO FINANCIAMENTOS S.A.<text:line-break/><text:span text:style-name="T30">ADVOGADO: FRANCISCO SAMPAIO DE MENEZES J</text:span><text:span text:style-name="T254">Ú</text:span><text:span text:style-name="T30">NIOR</text:span> - OAB/CE9075-A<text:line-break/><text:span text:style-name="T24">APELADO</text:span>: FRANCISCO MARTINS DE SOUSA<text:line-break/><text:span text:style-name="T30">ADVOGADO: GL</text:span><text:span text:style-name="T254">Á</text:span><text:span text:style-name="T30">UCIO CAVALCANTE DE LIMA</text:span> – OAB/CE34157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33. </text:span><text:span text:style-name="T24">APELAÇÃO CÍVEL N 0200563-57.2024.8.06.0056<text:line-break/></text:span><text:span text:style-name="T27">RELATOR(A): 4º Gabinete da 1ª Câmara de Direito Privado</text:span><text:line-break/><text:span text:style-name="T24">APELANTE</text:span>: ANA CL<text:span text:style-name="T252">Á</text:span>UDIA DA SILVA SOUSA<text:line-break/><text:span text:style-name="T30">ADVOGADO: L</text:span><text:span text:style-name="T254">Í</text:span><text:span text:style-name="T30">VIO MARTINS ALVES</text:span> - OAB/CE15942-A<text:line-break/><text:span text:style-name="T24">APELADO</text:span>: BANCO SANTANDER (BRASIL) S.A.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234">( <text:s text:c="2"/>) Unânime <text:s/>( <text:s text:c="2"/>) Maioria</text:span></text:span></text:p>
      <text:p text:style-name="P205"><text:line-break/><text:span text:style-name="T253">234. </text:span><text:span text:style-name="T24">APELAÇÃO CÍVEL N 0200198-26.2024.8.06.0113<text:line-break/></text:span><text:span text:style-name="T27">RELATOR(A): 4º Gabinete da 1ª Câmara de Direito Privado</text:span><text:line-break/><text:span text:style-name="T24">APELANTE/</text:span><text:span text:style-name="T253">APELADA</text:span>: RAIMUNDA OLIVEIRA DA SILVA SOUZA<text:line-break/><text:span text:style-name="T30">ADVOGADO: IGOR BANDEIRA PEREIRA LEITE</text:span> - OAB/CE42107-A<text:line-break/><text:span text:style-name="T30">ADVOGAD</text:span><text:span text:style-name="T254">A</text:span><text:span text:style-name="T30">: LU</text:span><text:span text:style-name="T254">Í</text:span><text:span text:style-name="T30">ZA M</text:span><text:span text:style-name="T254">É</text:span><text:span text:style-name="T30">RCIA FREIRE CORREA</text:span> - OAB/CE43656-A<text:line-break/><text:span text:style-name="T24">APELANTE/</text:span><text:span text:style-name="T253">APELADO</text:span>: BANCO BRADESCO S/A.<text:line-break/><text:span text:style-name="T30">ADVOGADO: ROBERTO DOREA PESSOA</text:span> - OAB/BA12407-A<text:line-break/><text:span text:style-name="T30">ADVOGAD</text:span><text:span text:style-name="T254">A</text:span><text:span text:style-name="T30">: LARISSA SENTO S</text:span><text:span text:style-name="T254">É</text:span><text:span text:style-name="T30"> ROSSI</text:span> – OAB/BA16330-A</text:p>
      <text:p text:style-name="P208"><text:span text:style-name="Fonte_20_parág._20_padrão"><text:span text:style-name="T103">1→ Apelo d</text:span></text:span><text:span text:style-name="Fonte_20_parág._20_padrão"><text:span text:style-name="T105">e </text:span></text:span><text:span text:style-name="Fonte_20_parág._20_padrão"><text:span text:style-name="T255">RAIMUNDA OLIVEIRA DA SILVA SOUZA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0">( <text:s text:c="2"/>) Unânime <text:s/>( <text:s text:c="2"/>) Maioria</text:span></text:span></text:p>
      <text:p text:style-name="P211"/>
      <text:p text:style-name="P212"><text:span text:style-name="Fonte_20_parág._20_padrão"><text:span text:style-name="T103">2→ Apelo d</text:span></text:span><text:span text:style-name="Fonte_20_parág._20_padrão"><text:span text:style-name="T255">o</text:span></text:span><text:span text:style-name="Fonte_20_parág._20_padrão"><text:span text:style-name="T105"> </text:span></text:span><text:span text:style-name="Fonte_20_parág._20_padrão"><text:span text:style-name="T255">BANCO BRADESCO S/A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94">( <text:s text:c="2"/>) Unânime <text:s/>( <text:s text:c="2"/>) Maioria</text:span></text:span><text:line-break/><text:span text:style-name="T24"><text:line-break/></text:span></text:p>
      <text:p text:style-name="P194"><text:soft-page-break/><text:span text:style-name="T176">235. </text:span><text:span text:style-name="T24">APELAÇÃO CÍVEL N 3000357-29.2025.8.06.0124<text:line-break/></text:span><text:span text:style-name="T27">RELATOR(A): 4º Gabinete da 1ª Câmara de Direito Privado</text:span><text:line-break/><text:span text:style-name="T24">APELANTE</text:span>: JOS<text:span text:style-name="T252">É</text:span> AILTON IDELFONSO<text:line-break/><text:span text:style-name="T30">ADVOGAD</text:span><text:span text:style-name="T254">A</text:span><text:span text:style-name="T30">: D</text:span><text:span text:style-name="T254">É</text:span><text:span text:style-name="T30">BORA BEL</text:span><text:span text:style-name="T254">É</text:span><text:span text:style-name="T30">M DE MENDON</text:span><text:span text:style-name="T254">Ç</text:span><text:span text:style-name="T30">A</text:span> - OAB/CE34734-A<text:line-break/><text:span text:style-name="T24">APELADO</text:span>: BRADESCO VIDA E PREVID<text:span text:style-name="T252">Ê</text:span>NCIA S.A.<text:line-break/><text:span text:style-name="T30">ADVOGADO: FRANCISCO SAMPAIO DE MENEZES J</text:span><text:span text:style-name="T254">Ú</text:span><text:span text:style-name="T30">NIOR</text:span> – OAB/CE9075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234">( <text:s text:c="2"/>) Unânime <text:s/>( <text:s text:c="2"/>) Maioria</text:span></text:span></text:p>
      <text:p text:style-name="P205"><text:line-break/><text:span text:style-name="T176">236. </text:span><text:span text:style-name="T24">APELAÇÃO CÍVEL N 3000569-44.2025.8.06.0126<text:line-break/></text:span><text:span text:style-name="T27">RELATOR(A): 4º Gabinete da 1ª Câmara de Direito Privado</text:span><text:line-break/><text:span text:style-name="T24">APELANTE</text:span>: MARIA JOSILMA DE LIMA<text:line-break/><text:span text:style-name="T30">ADVOGADO: DOUGLAS VIANA BEZERRA</text:span> - OAB/CE21587-A<text:line-break/><text:span text:style-name="T30">ADVOGAD</text:span><text:span text:style-name="T166">A</text:span><text:span text:style-name="T30">: VER</text:span><text:span text:style-name="T166">Ô</text:span><text:span text:style-name="T30">NICA JUCIANA ALVES PEDROSA BEZERRA</text:span> - OAB/CE50496-A<text:line-break/><text:span text:style-name="T24">APELADO</text:span>: BANCO BRADESCO S/A.<text:line-break/><text:span text:style-name="T30">ADVOGADO: THIAGO BARREIRA ROMCY</text:span> – OAB/CE23900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37. </text:span><text:span text:style-name="T24">APELAÇÃO CÍVEL N 0200870-11.2023.8.06.0035<text:line-break/></text:span><text:span text:style-name="T27">RELATOR(A): 4º Gabinete da 1ª Câmara de Direito Privado</text:span><text:line-break/><text:span text:style-name="T24">APELANTE</text:span>: MARIA FREIRES BATISTA FILHA<text:line-break/><text:span text:style-name="T30">ADVOGADO: JOS</text:span><text:span text:style-name="T166">É</text:span><text:span text:style-name="T30"> IDEMBERG NOBRE DE SENA</text:span> - OAB/CE14260-A<text:line-break/><text:span text:style-name="T24">APELADO</text:span>: ITA<text:span text:style-name="T165">Ú</text:span> UNIBANCO S.A.<text:line-break/><text:span text:style-name="T30">ADVOGADO: WILSON SALES BELCHIOR</text:span> – OAB/CE17314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23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38. </text:span><text:span text:style-name="T24">APELAÇÃO CÍVEL N 3000301-06.2025.8.06.0056<text:line-break/></text:span><text:span text:style-name="T27">RELATOR(A): 4º Gabinete da 1ª Câmara de Direito Privado</text:span><text:line-break/><text:span text:style-name="T24">APELANTE</text:span>: MARINETE FERNANDES DE MENEZES<text:line-break/><text:span text:style-name="T30">ADVOGADO: L</text:span><text:span text:style-name="T166">Í</text:span><text:span text:style-name="T30">VIO MARTINS ALVES</text:span> - OAB/CE15942-A<text:line-break/><text:span text:style-name="T24">APELADO</text:span>: BANCO ITA<text:span text:style-name="T165">Ú</text:span> BMG CONSIGNADO S.A.<text:line-break/><text:span text:style-name="T30">ADVOGADO: ROBERTO DOREA PESSOA</text:span> - OAB/BA12407-A<text:line-break/><text:span text:style-name="T30">ADVOGADO: ANT</text:span><text:span text:style-name="T166">Ô</text:span><text:span text:style-name="T30">NIO DE MORAES DOURADO NETO</text:span> – OAB/PE23255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39. </text:span><text:span text:style-name="T24">APELAÇÃO CÍVEL N 0201196-46.2024.8.06.0031<text:line-break/></text:span><text:span text:style-name="T27">RELATOR(A): 4º Gabinete da 1ª Câmara de Direito Privado</text:span><text:line-break/><text:span text:style-name="T24">APELANTE</text:span>: MARIA AUXILIADORA PEREIRA DE SOUSA<text:line-break/><text:span text:style-name="T30">ADVOGADO: FRANCISCO REGIOS PEREIRA NETO</text:span> - OAB/CE25034-A<text:line-break/><text:span text:style-name="T24">APELADO</text:span>: BANCO ITAU BMG CONSIGNADO S.A.<text:line-break/><text:span text:style-name="T30">ADVOGAD</text:span><text:span text:style-name="T166">A</text:span><text:span text:style-name="T30">: ENY ANGE SOLEDADE BITTENCOURT DE ARA</text:span><text:span text:style-name="T166">Ú</text:span><text:span text:style-name="T30">JO</text:span> – OAB/BA29442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234">( <text:s text:c="2"/>) Unânime <text:s/>( <text:s text:c="2"/>) Maioria</text:span></text:span><text:line-break/><text:line-break/><text:span text:style-name="T176">240. </text:span><text:span text:style-name="T24">APELAÇÃO CÍVEL N 0201287-58.2024.8.06.0154<text:line-break/></text:span><text:span text:style-name="T27">RELATOR(A): 4º Gabinete da 1ª Câmara de Direito Privado</text:span><text:line-break/><text:span text:style-name="T24">APELANTE</text:span>: MARIA DAS GRA<text:span text:style-name="T165">Ç</text:span>AS DOS REIS<text:line-break/><text:span text:style-name="T30">ADVOGADO: ARTUR RODRIGUES LOUREN</text:span><text:span text:style-name="T166">Ç</text:span><text:span text:style-name="T30">O</text:span> - OAB/CE35633-A<text:line-break/><text:span text:style-name="T24">APELADO</text:span>: BANCO DO BRASIL S.A.<text:line-break/><text:span text:style-name="T30">ADVOGADO: DAVID SOMBRA PEIXOTO</text:span> – OAB/CE16477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23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41. </text:span><text:span text:style-name="T24">APELAÇÃO CÍVEL N 0205885-97.2022.8.06.0001<text:line-break/></text:span><text:span text:style-name="T27">RELATOR(A): 4º Gabinete da 1ª Câmara de Direito Privado</text:span><text:line-break/><text:span text:style-name="T24">APELANTE</text:span>: BANQI INSTITUI<text:span text:style-name="T165">ÇÃ</text:span>O DE PAGAMENTO LTDA.<text:line-break/><text:span text:style-name="T30">ADVOGADO: DIOGO DANTAS DE MORAES FURTADO</text:span> - OAB/PE33668-A<text:line-break/><text:span text:style-name="T24">APELANTE</text:span>: FACEBOOK SERVI<text:span text:style-name="T165">Ç</text:span>OS ON LINE DO BRASIL LTDA.<text:line-break/><text:span text:style-name="T30">ADVOGADO: CELSO DE FARIA MONTEIRO</text:span> - OAB/CE30086-A<text:line-break/><text:span text:style-name="T24">APELADO</text:span>: DAVI PONTES CARDOSO<text:line-break/><text:span text:style-name="T30">ADVOGADO: ANT</text:span><text:span text:style-name="T166">Ô</text:span><text:span text:style-name="T30">NIO GOMES LIRA NETO</text:span> – OAB/CE24897-A</text:p>
      <text:p text:style-name="P208"><text:span text:style-name="Fonte_20_parág._20_padrão"><text:span text:style-name="T103">1→ Apelo d</text:span></text:span><text:span text:style-name="Fonte_20_parág._20_padrão"><text:span text:style-name="T255">a</text:span></text:span><text:span text:style-name="Fonte_20_parág._20_padrão"><text:span text:style-name="T105"> </text:span></text:span><text:span text:style-name="Fonte_20_parág._20_padrão"><text:span text:style-name="T255">BANQI INSTITUIÇÃO DE PAGAMENTO LTDA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0">( <text:s text:c="2"/>) Unânime <text:s/>( <text:s text:c="2"/>) Maioria</text:span></text:span></text:p>
      <text:p text:style-name="P211"/>
      <text:p text:style-name="P212"><text:span text:style-name="Fonte_20_parág._20_padrão"><text:span text:style-name="T103">2→ Apelo d</text:span></text:span><text:span text:style-name="Fonte_20_parág._20_padrão"><text:span text:style-name="T255">o</text:span></text:span><text:span text:style-name="Fonte_20_parág._20_padrão"><text:span text:style-name="T105"> </text:span></text:span><text:span text:style-name="Fonte_20_parág._20_padrão"><text:span text:style-name="T255">FACEBOOK SERVIÇOS ON LINE DO BRASIL LTDA</text:span></text:span><text:span text:style-name="Fonte_20_parág._20_padrão"><text:span text:style-name="T103">:</text:span></text:span>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text:line-break/><text:span text:style-name="T176">242. </text:span><text:span text:style-name="T24">AGRAVO DE INSTRUMENTO N 0637571-79.2021.8.06.0000<text:line-break/></text:span><text:span text:style-name="T27">RELATOR(A): 4º Gabinete da 1ª Câmara de Direito Privado</text:span><text:line-break/><text:span text:style-name="T24">AGRAVANTE</text:span>: FRANCISCO EVANILDO ARA<text:span text:style-name="T165">Ú</text:span>JO DE SOUSA <text:span text:style-name="T165">E OUTRO.</text:span><text:line-break/><text:span text:style-name="T30">ADVOGADO: JOS</text:span><text:span text:style-name="T166">É</text:span><text:span text:style-name="T30"> DJALRO DUTRA CORDEIRO</text:span> - OAB/CE5152-A<text:line-break/><text:span text:style-name="T24">AGRAVADO</text:span>: JO<text:span text:style-name="T165">Ã</text:span>O RIBEIRO NETO <text:span text:style-name="T165">E OUTRO.</text:span><text:line-break/><text:span text:style-name="T30">ADVOGADO: PAULO HENRIQUE ROSA BARROSO</text:span> – OAB/CE28536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4"><text:soft-page-break/><text:span text:style-name="T176">243. </text:span><text:span text:style-name="T24">APELAÇÃO CÍVEL N 0239052-42.2021.8.06.0001<text:line-break/></text:span><text:span text:style-name="T27">RELATOR(A): 4º Gabinete da 1ª Câmara de Direito Privado</text:span><text:line-break/><text:span text:style-name="T24">APELANTE</text:span>: MANOLLO ANDRADE N<text:span text:style-name="T165">Ó</text:span>BREGA.<text:line-break/><text:span text:style-name="T30">ADVOGADO: GABRIEL DE OLIVEIRA MEIRELES</text:span> - OAB/CE44109-A<text:line-break/><text:span text:style-name="T30">ADVOGADO: ROBSON HALLEY COSTA RODRIGUES</text:span> - OAB/CE27422-A<text:line-break/><text:span text:style-name="T24">APELADO</text:span>: YURI DIAS BRANCO SOBRAL<text:line-break/><text:span text:style-name="T30">ADVOGADO: GIOVANNI FERNANDES SANTOS</text:span> – OAB/CE8522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text:line-break/><text:span text:style-name="T92">244. </text:span><text:span text:style-name="T24">APELAÇÃO CÍVEL N 0181593-87.2018.8.06.0001<text:line-break/></text:span><text:span text:style-name="T27">RELATOR(A): 4º Gabinete da 1ª Câmara de Direito Privado</text:span><text:line-break/><text:span text:style-name="T24">APELANTE</text:span>: RAFAEL MADEIRA BEZERRA<text:line-break/><text:span text:style-name="T30">ADVOGADO: ROBSON HALLEY COSTA RODRIGUES</text:span> - OAB/CE27422-A<text:line-break/><text:span text:style-name="T24">APELADO</text:span>: YURI DIAS BRANCO SOBRAL<text:line-break/><text:span text:style-name="T30">ADVOGADO: JOS</text:span><text:span text:style-name="T93">É</text:span><text:span text:style-name="T30"> CARLOS MARTINS MOROR</text:span><text:span text:style-name="T93">Ó</text:span><text:span text:style-name="T30"> DE ALMEIDA</text:span> - OAB/CE5397-A<text:line-break/><text:span text:style-name="T30">ADVOGADO: GIOVANNI FERNANDES SANTOS</text:span> - OAB/CE8522-A<text:line-break/><text:span text:style-name="T30">ADVOGADO: JANDER VIANA FROTA</text:span> – OAB/CE26155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text:line-break/><text:span text:style-name="T92">245. </text:span><text:span text:style-name="T24">AGRAVO DE INSTRUMENTO N 0626845-41.2024.8.06.0000<text:line-break/></text:span><text:span text:style-name="T27">RELATOR(A): 4º Gabinete da 1ª Câmara de Direito Privado</text:span><text:line-break/><text:span text:style-name="T24">AGRAVANTE</text:span>: BEATRIZ DE MEDEIROS COLARES<text:line-break/><text:span text:style-name="T30">ADVOGADO: FERNANDO ANT</text:span><text:span text:style-name="T93">Ô</text:span><text:span text:style-name="T30">NIO MACAMBIRA VIANA</text:span> - OAB/CE10743-A<text:line-break/><text:span text:style-name="T24">AGRAVAD</text:span><text:span text:style-name="T92">A</text:span>: DANUSA RAMOS COLARES<text:line-break/><text:span text:style-name="T30">ADVOGADO: RICARDO WAGNER OLIVEIRA SANTOS</text:span> - OAB/CE17066-A<text:line-break/><text:span text:style-name="T30">ADVOGADO: DJALMA FERREIRA DE ARA</text:span><text:span text:style-name="T93">Ú</text:span><text:span text:style-name="T30">JO J</text:span><text:span text:style-name="T93">Ú</text:span><text:span text:style-name="T30">NIOR</text:span> - OAB/CE16923-A<text:line-break/><text:span text:style-name="T24">AGRAVADO</text:span>: E<text:span text:style-name="T96">SPÓLIO DE DANÚSIO FILGUEIRAS COLARES</text:span><text:line-break/><text:span text:style-name="T30">ADVOGADO: JORGE MARTINS DE LIMA</text:span> - OAB/CE15407-A<text:line-break/><text:span text:style-name="T24">AGRAVADO</text:span>: LUCAS RAMOS COLARES <text:span text:style-name="T96">E OUTROS.</text:span><text:line-break/><text:span text:style-name="T30">ADVOGADO: MARCELO DE ARRUDA BEZERRA</text:span> – OAB/CE8080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94">( <text:s text:c="2"/>) Unânime <text:s/>( <text:s text:c="2"/>) Maioria</text:span></text:span><text:line-break/><text:line-break/></text:p>
      <text:p text:style-name="P194"><text:soft-page-break/><text:span text:style-name="T92">246. </text:span><text:span text:style-name="T24">AGRAVO DE INSTRUMENTO N 3006729-12.2024.8.06.0000<text:line-break/></text:span><text:span text:style-name="T27">RELATOR(A): 4º Gabinete da 1ª Câmara de Direito Privado</text:span><text:line-break/><text:span text:style-name="T24">AGRAVANTE</text:span>: CAIO C<text:span text:style-name="T96">É</text:span>SAR PORTELA GON<text:span text:style-name="T96">Ç</text:span>ALVES<text:line-break/><text:span text:style-name="T30">ADVOGAD</text:span><text:span text:style-name="T93">A</text:span><text:span text:style-name="T30">: LET</text:span><text:span text:style-name="T93">Í</text:span><text:span text:style-name="T30">CIA ADERALDO DE LIMA DANTAS</text:span> - OAB/CE53500-A<text:line-break/><text:span text:style-name="T30">ADVOGADO: BRUNO RICARTH DOMICIANO</text:span> - OAB/CE41105-A<text:line-break/><text:span text:style-name="T30">ADVOGADO: RENATO HOLANDA LIMA</text:span> - OAB/CE35352-A<text:line-break/><text:span text:style-name="T24">AGRAVAD</text:span><text:span text:style-name="T92">A</text:span>: AURORA ENERGIA SOLAR LTDA.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text:line-break/><text:span text:style-name="T92">247. </text:span><text:span text:style-name="T24">AGRAVO DE INSTRUMENTO N 3005425-75.2024.8.06.0000<text:line-break/></text:span><text:span text:style-name="T27">RELATOR(A): 4º Gabinete da 1ª Câmara de Direito Privado</text:span><text:line-break/><text:span text:style-name="T24">AGRAVANTE</text:span>: SALOME ALMEIDA DA SILVA<text:line-break/><text:span text:style-name="T30">ADVOGADO: M</text:span><text:span text:style-name="T93">Á</text:span><text:span text:style-name="T30">RCIO EMANUEL FERNANDES DE OLIVEIRA</text:span> - OAB/CE53206-A<text:line-break/><text:span text:style-name="T24">AGRAVADO</text:span>: BANCO OL<text:span text:style-name="T96">É</text:span> BONSUCESSO CONSIGNADO S.A.<text:line-break/><text:span text:style-name="T30">ADVOGADO: DIEGO MONTEIRO BAPTISTA</text:span> – OAB/RJ153999-A</text:p>
      <text:p text:style-name="P20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94">( <text:s text:c="2"/>) Unânime <text:s/>( <text:s text:c="2"/>) Maioria</text:span></text:span><text:line-break/><text:line-break/><text:span text:style-name="T92">248. </text:span><text:span text:style-name="T24">APELAÇÃO CÍVEL N 3002717-73.2024.8.06.0090<text:line-break/></text:span><text:span text:style-name="T27">RELATOR(A): 4º Gabinete da 1ª Câmara de Direito Privado</text:span><text:line-break/><text:span text:style-name="T24">APELANTE</text:span>: MARIA GERUSA DE SENA TEIXEIRA<text:line-break/><text:span text:style-name="T30">ADVOGAD</text:span><text:span text:style-name="T93">A</text:span><text:span text:style-name="T30">: ANNA RONNERIA LACERDA SOUZA</text:span> - OAB/DF62386-B<text:line-break/><text:span text:style-name="T24">APELADO</text:span>: BANCO ITA<text:span text:style-name="T179">Ú</text:span> BMG CONSIGNADO S.A.</text:p>
      <text:p text:style-name="P214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6"><text:span text:style-name="Fonte_20_parág._20_padrão"><text:span text:style-name="T257">( <text:s text:c="2"/>) Unânime <text:s/>( <text:s text:c="2"/>) Maioria</text:span></text:span></text:p>
      <text:p text:style-name="P216"><text:span text:style-name="Fonte_20_parág._20_padrão"><text:span text:style-name="T257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pan text:style-name="Fonte_20_parág._20_padrão"><text:span text:style-name="T258"/></text:span></text:p>
      <text:p text:style-name="P217"><text:soft-page-break/><text:span text:style-name="Fonte_20_parág._20_padrão"><text:span text:style-name="T258">PROCESSOS DO PJE ADIADOS DA SESSÃO DE </text:span></text:span><text:span text:style-name="Fonte_20_parág._20_padrão"><text:span text:style-name="T259">24</text:span></text:span><text:span text:style-name="Fonte_20_parág._20_padrão"><text:span text:style-name="T258">/09/2025.</text:span></text:span></text:p>
      <text:p text:style-name="P216"><text:span text:style-name="Fonte_20_parág._20_padrão"><text:span text:style-name="T257"/></text:span></text:p>
      <text:p text:style-name="P218"><text:span text:style-name="T260">249</text:span><text:span text:style-name="T261">. </text:span><text:span text:style-name="T89">APELAÇÃO CÍVEL N 0024769-33.2000.8.06.0001<text:line-break/></text:span><text:span text:style-name="T108">RELATOR(A): 3º Gabinete da 1ª Câmara de Direito Privado</text:span><text:span text:style-name="T91"><text:line-break/></text:span><text:span text:style-name="T89">APELANTE</text:span><text:span text:style-name="T91">: MASSA FALIDA DO BANCO COMERCIAL BANCESA S/A.<text:line-break/></text:span><text:span text:style-name="T110">ADVOGADO: CARLOS EDUARDO DE LUCENA CASTRO</text:span><text:span text:style-name="T91"> - OAB/CE10666-A<text:line-break/></text:span><text:span text:style-name="T110">ADVOGAD</text:span><text:span text:style-name="T262">A</text:span><text:span text:style-name="T110">: MARIA SUELLEN CARVALHO LEITE</text:span><text:span text:style-name="T91"> - OAB/CE28188-A<text:line-break/></text:span><text:span text:style-name="T89">APELAD</text:span><text:span text:style-name="T263">A</text:span><text:span text:style-name="T91">: M</text:span><text:span text:style-name="T264">ARIA DE ALMEIDA RODRIGUES E OUTRO.</text:span><text:span text:style-name="T91"><text:line-break/></text:span><text:span text:style-name="T110">ADVOGAD</text:span><text:span text:style-name="T262">A</text:span><text:span text:style-name="T110">: VIRG</text:span><text:span text:style-name="T262">Í</text:span><text:span text:style-name="T110">NIA MARIA LIMA BEZERRA</text:span><text:span text:style-name="T91"> - OAB/CE9879-A<text:line-break/></text:span><text:span text:style-name="T89">APELAD</text:span><text:span text:style-name="T263">A</text:span><text:span text:style-name="T91">: F</text:span><text:span text:style-name="T264">ORTISI</text:span><text:span text:style-name="T91"> – F</text:span><text:span text:style-name="T264">ORTALEZA IMÓVEIS E INVESTIMENTOS LTDA.</text:span><text:span text:style-name="T91"><text:line-break/></text:span><text:span text:style-name="T110">ADVOGADO: VIRG</text:span><text:span text:style-name="T262">Í</text:span><text:span text:style-name="T110">NIA MARIA LIMA BEZERRA</text:span><text:span text:style-name="T91"> – OAB/CE9879-A</text:span></text:p>
      <text:p text:style-name="P21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57">( <text:s text:c="2"/>) Unânime <text:s/>( <text:s text:c="2"/>) Maioria</text:span></text:span></text:p>
      <text:p text:style-name="P222"><text:span text:style-name="Fonte_20_parág._20_padrão"><text:span text:style-name="T257"/></text:span></text:p>
      <text:p text:style-name="P218"><text:span text:style-name="T260">250</text:span><text:span text:style-name="T265">. </text:span><text:span text:style-name="T89">AGRAVO DE INSTRUMENTO N 0626934-64.2024.8.06.0000<text:line-break/></text:span><text:span text:style-name="T108">RELATOR(A): 4º Gabinete da 1ª Câmara de Direito Privado</text:span><text:span text:style-name="T91"><text:line-break/></text:span><text:span text:style-name="T89">AGRAVANTE</text:span><text:span text:style-name="T91">: JOS</text:span><text:span text:style-name="T266">É</text:span><text:span text:style-name="T91"> SINDEAUX COLARES NETO<text:line-break/></text:span><text:span text:style-name="T110">ADVOGADO: DJALMA FERREIRA DE ARA</text:span><text:span text:style-name="T267">Ú</text:span><text:span text:style-name="T110">JO J</text:span><text:span text:style-name="T267">Ú</text:span><text:span text:style-name="T110">NIOR</text:span><text:span text:style-name="T91"> - OAB/CE16923-A<text:line-break/></text:span><text:span text:style-name="T89">AGRAVAD</text:span><text:span text:style-name="T268">A</text:span><text:span text:style-name="T91">: Beatriz de Medeiros Colares<text:line-break/></text:span><text:span text:style-name="T110">ADVOGADO: FERNANDO ANT</text:span><text:span text:style-name="T267">Ô</text:span><text:span text:style-name="T110">NIO MACAMBIRA VIANA</text:span><text:span text:style-name="T91"> - OAB/CE10743-A<text:line-break/></text:span><text:span text:style-name="T110">ADVOGAD</text:span><text:span text:style-name="T267">A</text:span><text:span text:style-name="T110">: MARIA DE F</text:span><text:span text:style-name="T267">Á</text:span><text:span text:style-name="T110">TIMA BATISTA BINO VIANA</text:span><text:span text:style-name="T91"> - OAB/CE30025-A<text:line-break/></text:span><text:span text:style-name="T110">ADVOGADO: ALEXANDRE GASPAR ALBANO AMORA</text:span><text:span text:style-name="T91"> - OAB/CE14891-A<text:line-break/></text:span><text:span text:style-name="T89">AGRAVADO</text:span><text:span text:style-name="T91">: JORGE MARTINS DE LIMA<text:line-break/></text:span><text:span text:style-name="T110">ADVOGADO: JORGE MARTINS DE LIMA</text:span><text:span text:style-name="T91"> - OAB/CE15407-A<text:line-break/></text:span><text:span text:style-name="T89">AGRAVAD</text:span><text:span text:style-name="T268">A</text:span><text:span text:style-name="T91">: </text:span><text:span text:style-name="T266">Â</text:span><text:span text:style-name="T91">NGELA MARIA CASTRO COELHO<text:line-break/></text:span><text:span text:style-name="T110">ADVOGADO: MARCELO DE ARRUDA BEZERRA</text:span><text:span text:style-name="T91"> - OAB/CE8080-A<text:line-break/></text:span><text:span text:style-name="T110">ADVOGADO: MARCONDES PAULO DA SILVA</text:span><text:span text:style-name="T91"> – OAB/CE8371</text:span></text:p>
      <text:p text:style-name="P22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257">( <text:s text:c="2"/>) Unânime <text:s/>( <text:s text:c="2"/>) Maioria</text:span></text:span></text:p>
      <text:p text:style-name="P222"><text:span text:style-name="Fonte_20_parág._20_padrão"><text:span text:style-name="T257"/></text:span>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2"><text:soft-page-break/><text:span text:style-name="T260">251</text:span><text:span text:style-name="T269">. </text:span><text:span text:style-name="T89">APELAÇÃO CÍVEL N 0863457-40.2014.8.06.0001<text:line-break/></text:span><text:span text:style-name="T108">RELATOR(A): 4º Gabinete da 1ª Câmara de Direito Privado</text:span><text:span text:style-name="T91"><text:line-break/></text:span><text:span text:style-name="T89">APELANTE</text:span><text:span text:style-name="T91">: TRAVESSIA SECURITIZADORA DE CR</text:span><text:span text:style-name="T270">É</text:span><text:span text:style-name="T91">DITOS FINANCEIROS VIII S.A.<text:line-break/></text:span><text:span text:style-name="T110">ADVOGADO: CAU</text:span><text:span text:style-name="T271">Ê</text:span><text:span text:style-name="T110"> TAUAN DE SOUZA YAEGASHI</text:span><text:span text:style-name="T91"> - OAB/SP357590-A<text:line-break/></text:span><text:span text:style-name="T89">APELANTE</text:span><text:span text:style-name="T91">: ITAU UNIBANCO S.A.<text:line-break/></text:span><text:span text:style-name="T110">ADVOGADO: MOIS</text:span><text:span text:style-name="T271">É</text:span><text:span text:style-name="T110">S NETO DE OLIVEIRA</text:span><text:span text:style-name="T91"> - OAB/CE8012-A<text:line-break/></text:span><text:span text:style-name="T89">APELADO</text:span><text:span text:style-name="T91">: JOS</text:span><text:span text:style-name="T270">É</text:span><text:span text:style-name="T91"> EDNALDO BRAGA VASCONCELOS </text:span><text:span text:style-name="T272">E OUTROS.</text:span></text:p>
      <text:p text:style-name="P225"><text:span text:style-name="Fonte_20_parág._20_padrão"><text:span text:style-name="T103">1→ Apelo </text:span></text:span><text:span text:style-name="Fonte_20_parág._20_padrão"><text:span text:style-name="T273">da</text:span></text:span><text:span text:style-name="Fonte_20_parág._20_padrão"><text:span text:style-name="T105"> </text:span></text:span><text:span text:style-name="Fonte_20_parág._20_padrão"><text:span text:style-name="T273">TRAVESSIA SECURITIZADORA DE CRÉDITOS FINANCEIROS S/A</text:span></text:span><text:span text:style-name="Fonte_20_parág._20_padrão"><text:span text:style-name="T103">:</text:span></text:span></text:p>
      <text:p text:style-name="P21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2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2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2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2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20"><text:span text:style-name="Fonte_20_parág._20_padrão"><text:span text:style-name="T10">( <text:s text:c="2"/>) Unânime <text:s/>( <text:s text:c="2"/>) Maioria</text:span></text:span></text:p>
      <text:p text:style-name="P226"/>
      <text:p text:style-name="P227"><text:span text:style-name="Fonte_20_parág._20_padrão"><text:span text:style-name="T103">2→ Apelo d</text:span></text:span><text:span text:style-name="Fonte_20_parág._20_padrão"><text:span text:style-name="T273">o</text:span></text:span><text:span text:style-name="Fonte_20_parág._20_padrão"><text:span text:style-name="T105"> </text:span></text:span><text:span text:style-name="Fonte_20_parág._20_padrão"><text:span text:style-name="T273">ITAÚ UNIBANCO S/A</text:span></text:span><text:span text:style-name="Fonte_20_parág._20_padrão"><text:span text:style-name="T103">:</text:span></text:span></text:p>
      <text:p text:style-name="P21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74">( <text:s text:c="2"/>) Unânime <text:s/>( <text:s text:c="2"/>) Maioria</text:span></text:span></text:p>
      <text:p text:style-name="P222"><text:span text:style-name="Fonte_20_parág._20_padrão"><text:span text:style-name="T274"/></text:span></text:p>
      <text:p text:style-name="P218"><text:span text:style-name="T260">252</text:span><text:span text:style-name="T269">. </text:span><text:span text:style-name="T89">APELAÇÃO CÍVEL N 0200177-29.2024.8.06.0120<text:line-break/></text:span><text:span text:style-name="T108">RELATOR(A): 4º Gabinete da 1ª Câmara de Direito Privado</text:span><text:span text:style-name="T91"><text:line-break/></text:span><text:span text:style-name="T89">APELANTE</text:span><text:span text:style-name="T91">: MARIA ALZENI RODRIGUES<text:line-break/></text:span><text:span text:style-name="T110">ADVOGADO: JOS</text:span><text:span text:style-name="T271">É</text:span><text:span text:style-name="T110"> DILEON SOARES</text:span><text:span text:style-name="T91"> - OAB/CE50856-A<text:line-break/></text:span><text:span text:style-name="T89">APELAD</text:span><text:span text:style-name="T275">A</text:span><text:span text:style-name="T91">: COMPANHIA PERNAMBUCANA DE SANEAMENTO<text:line-break/></text:span><text:span text:style-name="T110">ADVOGADO: HAROLDO WILSON MARTINEZ DE SOUZA J</text:span><text:span text:style-name="T271">Ú</text:span><text:span text:style-name="T110">NIOR</text:span><text:span text:style-name="T91"> – OAB/PE20366-A</text:span></text:p>
      <text:p text:style-name="P22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274">( <text:s text:c="2"/>) Unânime <text:s/>( <text:s text:c="2"/>) Maioria</text:span></text:span></text:p>
      <text:p text:style-name="P222"><text:span text:style-name="Fonte_20_parág._20_padrão"><text:span text:style-name="T274"/></text:span></text:p>
      <text:p text:style-name="P222"><text:span text:style-name="T260">253</text:span><text:span text:style-name="T269">. </text:span><text:span text:style-name="T89">APELAÇÃO CÍVEL N 0279091-47.2022.8.06.0001<text:line-break/></text:span><text:span text:style-name="T108">RELATOR(A): 4º Gabinete da 1ª Câmara de Direito Privado</text:span><text:span text:style-name="T91"><text:line-break/></text:span><text:span text:style-name="T89">APELANTE</text:span><text:span text:style-name="T91">: STHEFANNY MARTINS<text:line-break/></text:span><text:span text:style-name="T89">APELANTE</text:span><text:span text:style-name="T91">: FRANCISCA JOICE MARTINS BRAGA</text:span></text:p>
      <text:p text:style-name="P222"><text:span text:style-name="T276">ADVOGADO: DEFENSORIA PÚBLICA DO ESTADO DO CEARÁ.</text:span><text:span text:style-name="T91"><text:line-break/></text:span><text:span text:style-name="T89">APELADO</text:span><text:span text:style-name="T91">: F</text:span><text:span text:style-name="T266">RANCISCO JOSÉ BRAGA</text:span></text:p>
      <text:p text:style-name="P22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277">( <text:s text:c="2"/>) Unânime <text:s/>( <text:s text:c="2"/>) Maioria</text:span></text:span></text:p>
      <text:p text:style-name="P222"><text:span text:style-name="Fonte_20_parág._20_padrão"><text:span text:style-name="T277"/></text:span></text:p>
      <text:p text:style-name="P224"/>
      <text:p text:style-name="P222"><text:soft-page-break/><text:span text:style-name="T260">254</text:span><text:span text:style-name="T269">. </text:span><text:span text:style-name="T89">APELAÇÃO CÍVEL N 0262767-45.2023.8.06.0001<text:line-break/></text:span><text:span text:style-name="T108">RELATOR(A): 4º Gabinete da 1ª Câmara de Direito Privado</text:span><text:span text:style-name="T91"><text:line-break/></text:span><text:span text:style-name="T89">APELANTE</text:span><text:span text:style-name="T91">: ALDAIRTON CARVALHO SOCIEDADE DE ADVOGADOS.<text:line-break/></text:span><text:span text:style-name="T110">ADVOGADO: FRANCISCO ALDAIRTON RIBEIRO CARVALHO J</text:span><text:span text:style-name="T278">Ú</text:span><text:span text:style-name="T110">NIOR</text:span><text:span text:style-name="T91"> - OAB/CE16045-A<text:line-break/></text:span><text:span text:style-name="T89">APELAD</text:span><text:span text:style-name="T279">A</text:span><text:span text:style-name="T91">: MARIA DO CARMO MENDON</text:span><text:span text:style-name="T280">Ç</text:span><text:span text:style-name="T91">A OLIVEIRA ARA</text:span><text:span text:style-name="T280">Ú</text:span><text:span text:style-name="T91">JO<text:line-break/></text:span><text:span text:style-name="T110">ADVOGADO: FERNANDO LEONEL DA SILVEIRA PEREIRA</text:span><text:span text:style-name="T91"> – OAB/CE46009-A</text:span></text:p>
      <text:p text:style-name="P22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2"><text:span text:style-name="Fonte_20_parág._20_padrão"><text:span text:style-name="T277">( <text:s text:c="2"/>) Unânime <text:s/>( <text:s text:c="2"/>) Maioria</text:span></text:span></text:p>
      <text:p text:style-name="P228"><text:span text:style-name="Fonte_20_parág._20_padrão"><text:span text:style-name="T281">Síntese do julgamento: Após anunciado o processo e dispensada a leitura do relatório na sessão do dia 24 de setembro do ano em curso, sustentou oralmente o advogado da parte apelante, Dr. João Vito Castro OAB/CE 49650. Em seguida, o eminente Relator decidiu retirá-lo de mesa para melhor exame da matéria. Adiado julgamento para sessão do dia 01 de outubro do corrente ano.</text:span></text:span></text:p>
      <text:p text:style-name="P217"><text:span text:style-name="Fonte_20_parág._20_padrão"><text:span text:style-name="T282"/></text:span></text:p>
      <text:p text:style-name="P229"><text:span text:style-name="Fonte_20_parág._20_padrão"><text:span text:style-name="T283">Obs</text:span></text:span><text:span text:style-name="Fonte_20_parág._20_padrão"><text:span text:style-name="T284">. (</text:span></text:span><text:span text:style-name="Fonte_20_parág._20_padrão"><text:span text:style-name="T283">Art. 935 – CPC) -</text:span></text:span><text:span text:style-name="Fonte_20_parág._20_padrão"><text:span text:style-name="T28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0"/>
      <text:p text:style-name="P231"><text:span text:style-name="Fonte_20_parág._20_padrão"><text:span text:style-name="T285">JENNIFER QUEIROZ LIMA</text:span></text:span></text:p>
      <text:p text:style-name="P232"><text:span text:style-name="Fonte_20_parág._20_padrão"><text:span text:style-name="T5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254</meta:editing-cycles>
    <meta:editing-duration>P5DT13H18M54S</meta:editing-duration>
    <dc:date>2025-09-26T13:31:38.072863600</dc:date>
    <meta:document-statistic meta:table-count="0" meta:image-count="1" meta:object-count="0" meta:page-count="98" meta:paragraph-count="2150" meta:word-count="32241" meta:character-count="240721" meta:non-whitespace-character-count="161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