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/>
      <style:text-properties style:font-name="Times New Roman" officeooo:paragraph-rsid="15f7ecda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f7ecda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f7ecda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6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2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5898b3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3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59d4fed"/>
    </style:style>
    <style:style style:name="P3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59d4fed" style:font-size-asian="12pt" style:font-weight-asian="normal" style:font-size-complex="12pt"/>
    </style:style>
    <style:style style:name="P3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59d4fed" style:font-weight-asian="bold" style:font-weight-complex="bold"/>
    </style:style>
    <style:style style:name="P3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a0386b"/>
    </style:style>
    <style:style style:name="P3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a038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a0386b"/>
    </style:style>
    <style:style style:name="P3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a0386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a038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a0386b" style:font-name-asian="Arial1" style:font-size-asian="12pt" style:font-name-complex="Times New Roman" style:font-size-complex="12pt"/>
    </style:style>
    <style:style style:name="P3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59d4fed" style:font-size-asian="12pt" style:font-size-complex="12pt"/>
    </style:style>
    <style:style style:name="P4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59d4fed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a0386b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5a0386b" style:font-size-asian="12pt" style:font-size-complex="12pt"/>
    </style:style>
    <style:style style:name="P4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59d4fe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5898b3d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b29a0e"/>
    </style:style>
    <style:style style:name="P4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b29a0e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b29a0e"/>
    </style:style>
    <style:style style:name="P4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Arial" fo:font-size="8pt" style:text-underline-style="none" officeooo:paragraph-rsid="14b29a0e" style:font-size-asian="8pt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52aa47"/>
    </style:style>
    <style:style style:name="P5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5898b3d" style:font-name-asian="Arial1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5898b3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59e348c" style:font-size-asian="12pt" style:font-size-complex="12pt"/>
    </style:style>
    <style:style style:name="P5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59e348c" style:font-size-asian="12pt" style:font-weight-asian="normal" style:font-size-complex="12pt"/>
    </style:style>
    <style:style style:name="P5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59e348c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a0386b" style:font-size-asian="12pt" style:font-size-complex="12pt"/>
    </style:style>
    <style:style style:name="P5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59cc0bc" style:font-name-asian="Arial1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officeooo:paragraph-rsid="159cc0bc"/>
    </style:style>
    <style:style style:name="P5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59cc0bc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59cc0bc"/>
    </style:style>
    <style:style style:name="P61" style:family="paragraph" style:parent-style-name="Standard">
      <style:paragraph-properties fo:margin-right="0.002cm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59cc0bc" style:font-size-asian="12pt" style:font-size-complex="12pt"/>
    </style:style>
    <style:style style:name="P6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59cc0bc" style:font-size-asian="12pt" style:font-weight-asian="normal" style:font-size-complex="12pt"/>
    </style:style>
    <style:style style:name="P6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59cc0bc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69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70" style:family="paragraph" style:parent-style-name="Text_20_body">
      <style:paragraph-properties fo:margin-top="0cm" fo:margin-bottom="0cm" style:contextual-spacing="false"/>
      <style:text-properties officeooo:paragraph-rsid="15b93f34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b93f34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b93f34"/>
    </style:style>
    <style:style style:name="P7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b93f34"/>
    </style:style>
    <style:style style:name="P7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b93f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b93f3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b93f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b93f34" style:font-name-asian="Arial1" style:font-size-asian="12pt" style:font-name-complex="Times New Roman" style:font-size-complex="12pt"/>
    </style:style>
    <style:style style:name="P78" style:family="paragraph" style:parent-style-name="Text_20_body">
      <style:paragraph-properties fo:margin-top="0cm" fo:margin-bottom="0cm" style:contextual-spacing="false"/>
      <style:text-properties officeooo:paragraph-rsid="15f3f141"/>
    </style:style>
    <style:style style:name="P7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9aba03" officeooo:paragraph-rsid="15f3f141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top="0cm" fo:margin-bottom="0cm" style:contextual-spacing="false"/>
      <style:text-properties officeooo:rsid="15eba991" officeooo:paragraph-rsid="15eba991"/>
    </style:style>
    <style:style style:name="P8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9c629a" officeooo:paragraph-rsid="15f3f141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9f3b0a" officeooo:paragraph-rsid="15f3f141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cm" fo:margin-bottom="0cm" style:contextual-spacing="false"/>
      <style:text-properties officeooo:paragraph-rsid="159f3b0a"/>
    </style:style>
    <style:style style:name="P84" style:family="paragraph" style:parent-style-name="Text_20_body">
      <style:paragraph-properties fo:margin-top="0cm" fo:margin-bottom="0cm" style:contextual-spacing="false"/>
      <style:text-properties officeooo:paragraph-rsid="15a24477"/>
    </style:style>
    <style:style style:name="P85" style:family="paragraph" style:parent-style-name="Text_20_body">
      <style:paragraph-properties fo:margin-top="0cm" fo:margin-bottom="0cm" style:contextual-spacing="false"/>
      <style:text-properties officeooo:paragraph-rsid="15f5e24b"/>
    </style:style>
    <style:style style:name="P8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9f3b0a" officeooo:paragraph-rsid="15f5e24b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b93f34" officeooo:paragraph-rsid="15b93f34" style:font-size-asian="12pt" style:font-size-complex="12pt"/>
    </style:style>
    <style:style style:name="P8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1234d" officeooo:paragraph-rsid="15f5e24b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top="0cm" fo:margin-bottom="0cm" style:contextual-spacing="false"/>
      <style:text-properties officeooo:paragraph-rsid="15a1234d"/>
    </style:style>
    <style:style style:name="P90" style:family="paragraph" style:parent-style-name="Text_20_body">
      <style:paragraph-properties fo:margin-top="0cm" fo:margin-bottom="0cm" style:contextual-spacing="false"/>
      <style:text-properties officeooo:paragraph-rsid="15bae801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bae801"/>
    </style:style>
    <style:style style:name="P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bae801"/>
    </style:style>
    <style:style style:name="P93" style:family="paragraph" style:parent-style-name="Text_20_body">
      <style:paragraph-properties fo:margin-top="0cm" fo:margin-bottom="0cm" style:contextual-spacing="false"/>
      <style:text-properties officeooo:paragraph-rsid="15ec142f"/>
    </style:style>
    <style:style style:name="P94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bae801" officeooo:paragraph-rsid="15bae801" style:font-size-asian="12pt" style:font-size-complex="12pt"/>
    </style:style>
    <style:style style:name="P95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eba991" officeooo:paragraph-rsid="15eba991" style:font-size-asian="12pt" style:font-size-complex="12pt"/>
    </style:style>
    <style:style style:name="P96" style:family="paragraph" style:parent-style-name="Text_20_body">
      <style:paragraph-properties fo:margin-top="0cm" fo:margin-bottom="0cm" style:contextual-spacing="false"/>
      <style:text-properties officeooo:rsid="15ea8fd4" officeooo:paragraph-rsid="15ea8fd4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bc6467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bc6467"/>
    </style:style>
    <style:style style:name="P99" style:family="paragraph" style:parent-style-name="Text_20_body">
      <style:paragraph-properties fo:margin-top="0cm" fo:margin-bottom="0cm" style:contextual-spacing="false"/>
      <style:text-properties officeooo:paragraph-rsid="15bc6467"/>
    </style:style>
    <style:style style:name="P100" style:family="paragraph" style:parent-style-name="Text_20_body">
      <style:paragraph-properties fo:margin-top="0cm" fo:margin-bottom="0cm" style:contextual-spacing="false"/>
      <style:text-properties officeooo:paragraph-rsid="15ea8fd4"/>
    </style:style>
    <style:style style:name="P101" style:family="paragraph" style:parent-style-name="Text_20_body">
      <style:paragraph-properties fo:margin-top="0cm" fo:margin-bottom="0cm" style:contextual-spacing="false"/>
      <style:text-properties officeooo:rsid="15ec142f" officeooo:paragraph-rsid="15ec142f"/>
    </style:style>
    <style:style style:name="P10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bc6467"/>
    </style:style>
    <style:style style:name="P10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bc64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bc64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bc64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bc6467" style:font-name-asian="Arial1" style:font-size-asian="12pt" style:font-name-complex="Times New Roman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bde547"/>
    </style:style>
    <style:style style:name="P1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bde547"/>
    </style:style>
    <style:style style:name="P10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1234d" officeooo:paragraph-rsid="15bde547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top="0cm" fo:margin-bottom="0cm" style:contextual-spacing="false"/>
      <style:text-properties officeooo:paragraph-rsid="15bde547"/>
    </style:style>
    <style:style style:name="P111" style:family="paragraph" style:parent-style-name="Text_20_body">
      <style:paragraph-properties fo:margin-top="0cm" fo:margin-bottom="0cm" style:contextual-spacing="false"/>
      <style:text-properties officeooo:paragraph-rsid="15eb42ee"/>
    </style:style>
    <style:style style:name="P11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f5e24b" style:font-size-asian="12pt" style:font-size-complex="12pt"/>
    </style:style>
    <style:style style:name="P11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3d1b3" officeooo:paragraph-rsid="15f5e24b" style:font-size-asian="12pt" style:font-weight-asian="bold" style:font-size-complex="12pt" style:font-weight-complex="bold"/>
    </style:style>
    <style:style style:name="P11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bde547"/>
    </style:style>
    <style:style style:name="P11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bde5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bde54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bde5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bde547" style:font-name-asian="Arial1" style:font-size-asian="12pt" style:font-name-complex="Times New Roman" style:font-size-complex="12pt"/>
    </style:style>
    <style:style style:name="P11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3d1b3" officeooo:paragraph-rsid="15bde547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top="0cm" fo:margin-bottom="0cm" style:contextual-spacing="false"/>
      <style:text-properties officeooo:paragraph-rsid="15d0e26b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d0e26b"/>
    </style:style>
    <style:style style:name="P1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d0e26b"/>
    </style:style>
    <style:style style:name="P12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bfa723"/>
    </style:style>
    <style:style style:name="P12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bfa72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bfa723"/>
    </style:style>
    <style:style style:name="P12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bfa72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bfa72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bfa723" style:font-name-asian="Arial1" style:font-size-asian="12pt" style:font-name-complex="Times New Roman" style:font-size-complex="12pt"/>
    </style:style>
    <style:style style:name="P129" style:family="paragraph" style:parent-style-name="Text_20_body">
      <style:paragraph-properties fo:margin-top="0cm" fo:margin-bottom="0cm" style:contextual-spacing="false"/>
      <style:text-properties officeooo:paragraph-rsid="15a9efcc"/>
    </style:style>
    <style:style style:name="P130" style:family="paragraph" style:parent-style-name="Text_20_body">
      <style:paragraph-properties fo:margin-top="0cm" fo:margin-bottom="0cm" style:contextual-spacing="false"/>
      <style:text-properties officeooo:paragraph-rsid="15f600f8"/>
    </style:style>
    <style:style style:name="P13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3d1b3" officeooo:paragraph-rsid="15f600f8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top="0cm" fo:margin-bottom="0cm" style:contextual-spacing="false"/>
      <style:text-properties officeooo:paragraph-rsid="15dd5807"/>
    </style:style>
    <style:style style:name="P13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dd5807"/>
    </style:style>
    <style:style style:name="P13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dd580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dd5807"/>
    </style:style>
    <style:style style:name="P13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dd580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dd580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dd5807" style:font-name-asian="Arial1" style:font-size-asian="12pt" style:font-name-complex="Times New Roman" style:font-size-complex="12pt"/>
    </style:style>
    <style:style style:name="P139" style:family="paragraph" style:parent-style-name="Text_20_body">
      <style:paragraph-properties fo:margin-top="0cm" fo:margin-bottom="0cm" style:contextual-spacing="false"/>
      <style:text-properties officeooo:paragraph-rsid="15c047b2"/>
    </style:style>
    <style:style style:name="P14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3d1b3" officeooo:paragraph-rsid="15c45daf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margin-top="0cm" fo:margin-bottom="0cm" style:contextual-spacing="false"/>
      <style:text-properties officeooo:paragraph-rsid="15c45daf"/>
    </style:style>
    <style:style style:name="P14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f600f8" style:font-size-asian="12pt" style:font-size-complex="12pt"/>
    </style:style>
    <style:style style:name="P14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f0b66" officeooo:paragraph-rsid="15d0e26b" fo:background-color="#ffff00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top="0cm" fo:margin-bottom="0cm" style:contextual-spacing="false"/>
      <style:text-properties officeooo:paragraph-rsid="15f67075"/>
    </style:style>
    <style:style style:name="P14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3d1b3" officeooo:paragraph-rsid="15f67075" style:font-size-asian="12pt" style:font-weight-asian="bold" style:font-size-complex="12pt" style:font-weight-complex="bold"/>
    </style:style>
    <style:style style:name="P146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dd5807" officeooo:paragraph-rsid="15dd5807" style:font-size-asian="12pt" style:font-size-complex="12pt"/>
    </style:style>
    <style:style style:name="P147" style:family="paragraph" style:parent-style-name="Text_20_body">
      <style:paragraph-properties fo:margin-top="0cm" fo:margin-bottom="0cm" style:contextual-spacing="false"/>
      <style:text-properties officeooo:paragraph-rsid="15de4f11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de4f11"/>
    </style:style>
    <style:style style:name="P1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de4f11"/>
    </style:style>
    <style:style style:name="P15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84f7b" officeooo:paragraph-rsid="15f67075" style:font-size-asian="12pt" style:font-weight-asian="bold" style:font-size-complex="12pt" style:font-weight-complex="bold"/>
    </style:style>
    <style:style style:name="P15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de4f11"/>
    </style:style>
    <style:style style:name="P15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de4f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de4f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de4f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de4f11" style:font-name-asian="Arial1" style:font-size-asian="12pt" style:font-name-complex="Times New Roman" style:font-size-complex="12pt"/>
    </style:style>
    <style:style style:name="P15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84f7b" officeooo:paragraph-rsid="15de4f11" style:font-size-asian="12pt" style:font-weight-asian="bold" style:font-size-complex="12pt" style:font-weight-complex="bold"/>
    </style:style>
    <style:style style:name="P157" style:family="paragraph" style:parent-style-name="Text_20_body">
      <style:paragraph-properties fo:margin-top="0cm" fo:margin-bottom="0cm" style:contextual-spacing="false"/>
      <style:text-properties officeooo:paragraph-rsid="15f68bdd"/>
    </style:style>
    <style:style style:name="P15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84f7b" officeooo:paragraph-rsid="15f68bdd" style:font-size-asian="12pt" style:font-weight-asian="bold" style:font-size-complex="12pt" style:font-weight-complex="bold"/>
    </style:style>
    <style:style style:name="P159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de4f11" officeooo:paragraph-rsid="15de4f11" style:font-size-asian="12pt" style:font-size-complex="12pt"/>
    </style:style>
    <style:style style:name="P16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df354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df3541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df3541" style:font-name-asian="Arial1" style:font-size-asian="12pt" style:font-name-complex="Times New Roman" style:font-size-complex="12pt"/>
    </style:style>
    <style:style style:name="P163" style:family="paragraph" style:parent-style-name="Text_20_body">
      <style:paragraph-properties fo:margin-top="0cm" fo:margin-bottom="0cm" style:contextual-spacing="false"/>
      <style:text-properties officeooo:paragraph-rsid="15df3541"/>
    </style:style>
    <style:style style:name="P1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df3541"/>
    </style:style>
    <style:style style:name="P16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df354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df354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Text_20_body">
      <style:paragraph-properties fo:margin-top="0cm" fo:margin-bottom="0cm" style:contextual-spacing="false"/>
      <style:text-properties officeooo:paragraph-rsid="15e264e1"/>
    </style:style>
    <style:style style:name="P168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e264e1" officeooo:paragraph-rsid="15e264e1" style:font-size-asian="12pt" style:font-size-complex="12pt"/>
    </style:style>
    <style:style style:name="P16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e264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e264e1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e264e1" style:font-name-asian="Arial1" style:font-size-asian="12pt" style:font-name-complex="Times New Roman" style:font-size-complex="12pt"/>
    </style:style>
    <style:style style:name="P17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c724a4" officeooo:paragraph-rsid="15e264e1" fo:background-color="#ffff00" style:font-size-asian="12pt" style:font-weight-asian="bold" style:font-size-complex="12pt" style:font-weight-complex="bold"/>
    </style:style>
    <style:style style:name="P17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8c565" officeooo:paragraph-rsid="15f68bdd" style:font-size-asian="12pt" style:font-weight-asian="bold" style:font-size-complex="12pt" style:font-weight-complex="bold"/>
    </style:style>
    <style:style style:name="P17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e3ebc0"/>
    </style:style>
    <style:style style:name="P17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e3ebc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e3ebc0"/>
    </style:style>
    <style:style style:name="P17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e3ebc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e3ebc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e3ebc0" style:font-name-asian="Arial1" style:font-size-asian="12pt" style:font-name-complex="Times New Roman" style:font-size-complex="12pt"/>
    </style:style>
    <style:style style:name="P180" style:family="paragraph" style:parent-style-name="Text_20_body">
      <style:paragraph-properties fo:margin-top="0cm" fo:margin-bottom="0cm" style:contextual-spacing="false"/>
      <style:text-properties officeooo:paragraph-rsid="15e3ebc0"/>
    </style:style>
    <style:style style:name="P18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cecae" officeooo:paragraph-rsid="15e3ebc0" fo:background-color="#ffff00" style:font-size-asian="12pt" style:font-weight-asian="bold" style:font-size-complex="12pt" style:font-weight-complex="bold"/>
    </style:style>
    <style:style style:name="P18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f68bdd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d844fa"/>
    </style:style>
    <style:style style:name="P1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d844fa"/>
    </style:style>
    <style:style style:name="P185" style:family="paragraph" style:parent-style-name="Text_20_body">
      <style:paragraph-properties fo:margin-top="0cm" fo:margin-bottom="0cm" style:contextual-spacing="false"/>
      <style:text-properties officeooo:paragraph-rsid="15d844fa"/>
    </style:style>
    <style:style style:name="P186" style:family="paragraph" style:parent-style-name="Text_20_body">
      <style:paragraph-properties fo:margin-top="0cm" fo:margin-bottom="0cm" style:contextual-spacing="false"/>
      <style:text-properties officeooo:paragraph-rsid="15e5a804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e5a804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e5a804"/>
    </style:style>
    <style:style style:name="P189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e5a804" officeooo:paragraph-rsid="15e5a804" style:font-size-asian="12pt" style:font-size-complex="12pt"/>
    </style:style>
    <style:style style:name="P190" style:family="paragraph" style:parent-style-name="Text_20_body">
      <style:paragraph-properties fo:margin-top="0cm" fo:margin-bottom="0cm" style:contextual-spacing="false"/>
      <style:text-properties officeooo:paragraph-rsid="15f9af8f"/>
    </style:style>
    <style:style style:name="P19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8c565" officeooo:paragraph-rsid="15f9af8f" style:font-size-asian="12pt" style:font-weight-asian="bold" style:font-size-complex="12pt" style:font-weight-complex="bold"/>
    </style:style>
    <style:style style:name="P19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f9af8f" style:font-size-asian="12pt" style:font-size-complex="12pt"/>
    </style:style>
    <style:style style:name="P19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a8c595" officeooo:paragraph-rsid="15f9af8f" style:font-size-asian="12pt" style:font-weight-asian="bold" style:font-size-complex="12pt" style:font-weight-complex="bold"/>
    </style:style>
    <style:style style:name="P194" style:family="paragraph" style:parent-style-name="Text_20_body">
      <style:paragraph-properties fo:margin-top="0cm" fo:margin-bottom="0cm" style:contextual-spacing="false"/>
      <style:text-properties officeooo:paragraph-rsid="15e609ef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e609ef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e609ef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e965bf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e965bf"/>
    </style:style>
    <style:style style:name="P199" style:family="paragraph" style:parent-style-name="Text_20_body">
      <style:paragraph-properties fo:margin-top="0cm" fo:margin-bottom="0cm" style:contextual-spacing="false"/>
      <style:text-properties officeooo:paragraph-rsid="15e965bf"/>
    </style:style>
    <style:style style:name="P200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e965bf" officeooo:paragraph-rsid="15e965bf" style:font-size-asian="12pt" style:font-size-complex="12pt"/>
    </style:style>
    <style:style style:name="P20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e965bf"/>
    </style:style>
    <style:style style:name="P20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e965b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e965b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e965b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e965bf" style:font-name-asian="Arial1" style:font-size-asian="12pt" style:font-name-complex="Times New Roman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d549c4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d549c4"/>
    </style:style>
    <style:style style:name="P208" style:family="paragraph" style:parent-style-name="Text_20_body">
      <style:paragraph-properties fo:margin-top="0cm" fo:margin-bottom="0cm" style:contextual-spacing="false"/>
      <style:text-properties officeooo:paragraph-rsid="15d549c4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d49cb2"/>
    </style:style>
    <style:style style:name="P2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d49cb2"/>
    </style:style>
    <style:style style:name="P211" style:family="paragraph" style:parent-style-name="Text_20_body">
      <style:paragraph-properties fo:margin-top="0cm" fo:margin-bottom="0cm" style:contextual-spacing="false"/>
      <style:text-properties officeooo:paragraph-rsid="15d49cb2"/>
    </style:style>
    <style:style style:name="P21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d49cb2"/>
    </style:style>
    <style:style style:name="P21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d49cb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d49cb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d49cb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d49cb2" style:font-name-asian="Arial1" style:font-size-asian="12pt" style:font-name-complex="Times New Roman" style:font-size-complex="12pt"/>
    </style:style>
    <style:style style:name="P21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9aba03" officeooo:paragraph-rsid="15f9af8f" style:font-size-asian="12pt" style:font-weight-asian="bold" style:font-size-complex="12pt" style:font-weight-complex="bold"/>
    </style:style>
    <style:style style:name="P218" style:family="paragraph" style:parent-style-name="Text_20_body">
      <style:paragraph-properties fo:margin-top="0cm" fo:margin-bottom="0cm" style:contextual-spacing="false"/>
      <style:text-properties officeooo:paragraph-rsid="154ecd71"/>
    </style:style>
    <style:style style:name="P219" style:family="paragraph" style:parent-style-name="Standard"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48c040"/>
    </style:style>
    <style:style style:name="P220" style:family="paragraph" style:parent-style-name="Text_20_body">
      <style:paragraph-properties fo:margin-top="0cm" fo:margin-bottom="0cm" style:contextual-spacing="false"/>
      <style:text-properties officeooo:paragraph-rsid="1548c040"/>
    </style:style>
    <style:style style:name="P221" style:family="paragraph" style:parent-style-name="Text_20_body">
      <style:paragraph-properties fo:margin-top="0cm" fo:margin-bottom="0cm" style:contextual-spacing="false"/>
      <style:text-properties officeooo:paragraph-rsid="15f064db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f064db"/>
    </style:style>
    <style:style style:name="P2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f064db"/>
    </style:style>
    <style:style style:name="P224" style:family="paragraph" style:parent-style-name="Standard">
      <style:paragraph-properties fo:margin-top="0cm" fo:margin-bottom="0cm" style:contextual-spacing="false"/>
      <style:text-properties officeooo:paragraph-rsid="15f064db"/>
    </style:style>
    <style:style style:name="P22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683d86" officeooo:paragraph-rsid="15f064db" fo:background-color="#ffff00" style:font-size-asian="12pt" style:font-weight-asian="bold" style:font-size-complex="12pt" style:font-weight-complex="bold"/>
    </style:style>
    <style:style style:name="P2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15f7ecda" officeooo:paragraph-rsid="15f7ecda" fo:background-color="#ff8000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5f064db" officeooo:paragraph-rsid="15f064db" style:font-size-asian="12pt" style:font-weight-asian="bold" style:font-size-complex="12pt" style:font-weight-complex="bold"/>
    </style:style>
    <style:style style:name="P2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229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0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31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38ed8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99a02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3bd2c7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599a026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438ed8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4b19186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54c7490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599a026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4fc579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fo:font-size="12pt" fo:font-weight="bold" officeooo:rsid="15f7ecda" style:font-size-asian="12pt" style:font-weight-asian="bold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bold" officeooo:rsid="157e52eb" style:font-size-asian="12pt" style:font-weight-asian="bold" style:font-size-complex="12pt" style:font-weight-complex="bold"/>
    </style:style>
    <style:style style:name="T32" style:family="text">
      <style:text-properties fo:font-size="12pt" officeooo:rsid="157e52eb" style:font-size-asian="12pt" style:font-size-complex="12pt"/>
    </style:style>
    <style:style style:name="T33" style:family="text">
      <style:text-properties fo:font-size="12pt" style:font-size-asian="12pt" style:font-size-complex="12pt" loext:padding="0cm" loext:border="none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 loext:padding="0cm" loext:border="none"/>
    </style:style>
    <style:style style:name="T35" style:family="text">
      <style:text-properties fo:font-size="12pt" officeooo:rsid="157e52eb" style:font-size-asian="12pt" style:font-size-complex="12pt" loext:padding="0cm" loext:border="none"/>
    </style:style>
    <style:style style:name="T36" style:family="text">
      <style:text-properties fo:font-size="12pt" fo:font-weight="bold" officeooo:rsid="157e52eb" fo:background-color="#ffff00" loext:char-shading-value="0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Times New Roman" fo:font-size="12pt" style:text-underline-style="none" fo:font-weight="bold" officeooo:rsid="159d685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font-name="Times New Roman" fo:font-size="12pt" style:text-underline-style="none" fo:font-weight="normal" officeooo:rsid="159d685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font-name="Times New Roman" fo:font-size="12pt" style:text-underline-style="none" fo:font-weight="normal" officeooo:rsid="159d6859" style:text-underline-mode="continuous" style:text-overline-mode="continuous" style:text-line-through-mode="continuous" fo:background-color="#ffff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loext:opacity="100%" style:text-underline-style="none" officeooo:rsid="159d6859" style:text-underline-mode="continuous" style:text-overline-mode="continuous" style:text-line-through-mode="continuous" fo:background-color="transparent" loext:char-shading-value="0" style:font-name-asian="Arial1"/>
    </style:style>
    <style:style style:name="T41" style:family="text">
      <style:text-properties fo:color="#000000" loext:opacity="100%" style:text-underline-style="none" fo:font-weight="normal" officeooo:rsid="159d6859" style:text-underline-mode="continuous" style:text-overline-mode="continuous" style:text-line-through-mode="continuous" fo:background-color="transparent" loext:char-shading-value="0" style:font-name-asian="Arial1" style:font-weight-asian="normal" style:font-weight-complex="normal"/>
    </style:style>
    <style:style style:name="T42" style:family="text">
      <style:text-properties fo:color="#000000" loext:opacity="100%" style:text-underline-style="none" fo:font-weight="normal" officeooo:rsid="15fb7c20" style:text-underline-mode="continuous" style:text-overline-mode="continuous" style:text-line-through-mode="continuous" fo:background-color="transparent" loext:char-shading-value="0" style:font-name-asian="Arial1" style:font-weight-asian="normal" style:font-weight-complex="normal"/>
    </style:style>
    <style:style style:name="T43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44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45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font-weight="bold" officeooo:rsid="14fc5793" style:font-name-asian="Arial1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loext:opacity="100%" style:font-name="Times New Roman" fo:font-size="12pt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loext:opacity="100%" style:font-name="Times New Roman" fo:font-size="12pt" style:text-underline-style="none" fo:font-weight="bold" officeooo:rsid="1599a026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loext:opacity="100%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55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5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none" fo:font-weight="bold" officeooo:rsid="159d4fe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none" style:font-size-asian="12pt" style:font-size-complex="12pt"/>
    </style:style>
    <style:style style:name="T59" style:family="text">
      <style:text-properties style:font-name="Times New Roman" fo:font-size="12pt" style:text-underline-style="none" officeooo:rsid="159d4fed" style:font-size-asian="12pt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61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63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64" style:family="text">
      <style:text-properties style:font-name="Times New Roman" fo:font-size="12pt" style:text-underline-style="solid" style:text-underline-width="auto" style:text-underline-color="font-color" officeooo:rsid="15a0386b" style:text-underline-mode="continuous" style:text-overline-mode="continuous" style:text-line-through-mode="continuous" style:font-size-asian="12pt" style:font-name-complex="Times New Roman" style:font-size-complex="12pt"/>
    </style:style>
    <style:style style:name="T65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fo:font-weight="bold" style:font-weight-asian="bold"/>
    </style:style>
    <style:style style:name="T68" style:family="text">
      <style:text-properties style:text-underline-style="none" fo:font-weight="normal" style:font-weight-asian="normal"/>
    </style:style>
    <style:style style:name="T69" style:family="text">
      <style:text-properties style:text-underline-style="none" fo:font-weight="bold" style:font-weight-asian="bold" style:font-weight-complex="bold"/>
    </style:style>
    <style:style style:name="T70" style:family="text">
      <style:text-properties style:text-underline-style="none" officeooo:rsid="159d4fed"/>
    </style:style>
    <style:style style:name="T71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text-underline-style="none" fo:font-weight="normal" officeooo:rsid="159d4fed" style:font-weight-asian="normal"/>
    </style:style>
    <style:style style:name="T73" style:family="text">
      <style:text-properties style:text-underline-style="none" fo:font-weight="bold" officeooo:rsid="159d4fed" style:font-weight-asian="bold" style:font-weight-complex="bold"/>
    </style:style>
    <style:style style:name="T74" style:family="text">
      <style:text-properties style:text-underline-style="none" fo:font-weight="normal" officeooo:rsid="15a0386b" style:font-weight-asian="normal"/>
    </style:style>
    <style:style style:name="T75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76" style:family="text">
      <style:text-properties style:font-name="Times New Roman" fo:font-size="12pt" fo:font-weight="bold" officeooo:rsid="14b29a0e" style:font-name-asian="Arial1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loext:opacity="100%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8" style:family="text">
      <style:text-properties fo:color="#000000" loext:opacity="100%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9" style:family="text">
      <style:text-properties fo:color="#000000" loext:opacity="100%" style:text-underline-style="none" fo:font-weight="bold" officeooo:rsid="1599a026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80" style:family="text">
      <style:text-properties fo:color="#000000" loext:opacity="100%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81" style:family="text">
      <style:text-properties style:font-name="Times New Roman" fo:font-size="12pt" style:text-underline-style="none" fo:font-weight="normal" officeooo:rsid="15526834" style:font-name-asian="Arial1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font-name="Times New Roman" fo:font-size="12pt" style:text-underline-style="none" fo:font-weight="normal" officeooo:rsid="159d4fed" style:font-size-asian="12pt" style:font-weight-asian="normal" style:font-size-complex="12pt"/>
    </style:style>
    <style:style style:name="T83" style:family="text">
      <style:text-properties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normal"/>
    </style:style>
    <style:style style:name="T84" style:family="text">
      <style:text-properties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style:text-underline-style="none" fo:font-weight="bold" officeooo:rsid="159d4fed" style:font-name-asian="Arial1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style:text-underline-style="none" style:font-name-asian="Arial1" style:font-size-asian="12pt" style:font-name-complex="Times New Roman" style:font-size-complex="12pt"/>
    </style:style>
    <style:style style:name="T87" style:family="text">
      <style:text-properties style:font-name="Times New Roman" fo:font-size="12pt" style:text-underline-style="none" officeooo:rsid="159d4fed" style:font-name-asian="Arial1" style:font-size-asian="12pt" style:font-name-complex="Times New Roman" style:font-size-complex="12pt"/>
    </style:style>
    <style:style style:name="T88" style:family="text">
      <style:text-properties fo:color="#000000" loext:opacity="100%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loext:opacity="100%" fo:font-size="12pt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loext:opacity="100%" fo:font-size="12pt" style:text-underline-style="none" fo:font-weight="bold" officeooo:rsid="1599a026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loext:opacity="100%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2" style:family="text">
      <style:text-properties style:text-underline-style="none" fo:font-weight="normal" officeooo:rsid="159e348c" style:font-weight-asian="normal"/>
    </style:style>
    <style:style style:name="T93" style:family="text">
      <style:text-properties style:text-underline-style="none" officeooo:rsid="159e348c"/>
    </style:style>
    <style:style style:name="T94" style:family="text">
      <style:text-properties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95" style:family="text">
      <style:text-properties fo:font-size="12pt" fo:font-weight="bold" officeooo:rsid="1599a026" style:font-name-asian="Arial1" style:font-size-asian="12pt" style:font-weight-asian="bold" style:font-name-complex="Times New Roman" style:font-size-complex="12pt" style:font-weight-complex="bold"/>
    </style:style>
    <style:style style:name="T96" style:family="text">
      <style:text-properties style:font-name="Arial" fo:font-size="8pt" style:text-underline-style="none" style:font-size-asian="8pt"/>
    </style:style>
    <style:style style:name="T97" style:family="text">
      <style:text-properties style:text-underline-style="none" fo:font-weight="normal" officeooo:rsid="159cc0bc" style:font-weight-asian="normal"/>
    </style:style>
    <style:style style:name="T98" style:family="text">
      <style:text-properties style:text-underline-style="none" officeooo:rsid="159cc0bc"/>
    </style:style>
    <style:style style:name="T9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fo:font-weight="bold" officeooo:rsid="1599a026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fo:font-weight="bold" officeooo:rsid="14b19186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font-size-asian="12pt" style:font-size-complex="12pt"/>
    </style:style>
    <style:style style:name="T106" style:family="text">
      <style:text-properties style:font-name="Times New Roman" fo:font-size="12pt" fo:font-weight="bold" officeooo:rsid="159aba03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officeooo:rsid="15db7d9d" style:font-size-asian="12pt" style:font-size-complex="12pt"/>
    </style:style>
    <style:style style:name="T109" style:family="text">
      <style:text-properties style:font-name="Times New Roman" fo:font-size="12pt" style:font-size-asian="12pt" style:font-size-complex="12pt" loext:padding="0cm" loext:border="none"/>
    </style:style>
    <style:style style:name="T110" style:family="text">
      <style:text-properties style:font-name="Times New Roman" fo:font-size="12pt" officeooo:rsid="159e348c" style:font-size-asian="12pt" style:font-size-complex="12pt" loext:padding="0cm" loext:border="none"/>
    </style:style>
    <style:style style:name="T111" style:family="text">
      <style:text-properties style:font-name="Times New Roman" fo:font-size="12pt" officeooo:rsid="159e348c" style:font-size-asian="12pt" style:font-size-complex="12pt"/>
    </style:style>
    <style:style style:name="T112" style:family="text">
      <style:text-properties style:font-name="Times New Roman" fo:font-size="12pt" fo:font-weight="bold" officeooo:rsid="15b1ba5d" style:font-size-asian="12pt" style:font-weight-asian="bold" style:font-size-complex="12pt" style:font-weight-complex="bold"/>
    </style:style>
    <style:style style:name="T113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4" style:family="text">
      <style:text-properties style:text-line-through-style="none" style:text-line-through-type="none" style:font-name="Times New Roman" fo:font-size="12pt" style:text-underline-style="none" fo:font-weight="bold" officeooo:rsid="15b1ba5d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officeooo:rsid="15b1ba5d" style:font-size-asian="12pt" style:font-size-complex="12pt"/>
    </style:style>
    <style:style style:name="T116" style:family="text">
      <style:text-properties style:font-name="Times New Roman" fo:font-size="12pt" fo:font-weight="bold" officeooo:rsid="15b14de7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officeooo:rsid="15b14de7" style:font-size-asian="12pt" style:font-size-complex="12pt"/>
    </style:style>
    <style:style style:name="T118" style:family="text">
      <style:text-properties style:font-name="Times New Roman" fo:font-size="12pt" style:text-underline-style="solid" style:text-underline-width="auto" style:text-underline-color="font-color" officeooo:rsid="15b93f34" style:text-underline-mode="continuous" style:text-overline-mode="continuous" style:text-line-through-mode="continuous" style:font-size-asian="12pt" style:font-name-complex="Times New Roman" style:font-size-complex="12pt"/>
    </style:style>
    <style:style style:name="T119" style:family="text">
      <style:text-properties style:font-name="Times New Roman" fo:font-size="12pt" style:text-underline-style="solid" style:text-underline-width="auto" style:text-underline-color="font-color" officeooo:rsid="15db7d9d" style:text-underline-mode="continuous" style:text-overline-mode="continuous" style:text-line-through-mode="continuous" style:font-size-asian="12pt" style:font-name-complex="Times New Roman" style:font-size-complex="12pt"/>
    </style:style>
    <style:style style:name="T120" style:family="text">
      <style:text-properties style:font-name="Times New Roman" fo:font-size="12pt" fo:font-weight="normal" officeooo:rsid="15b14de7" style:font-name-asian="Arial1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officeooo:rsid="15a47579" style:font-size-asian="12pt" style:font-size-complex="12pt"/>
    </style:style>
    <style:style style:name="T122" style:family="text">
      <style:text-properties style:font-name="Times New Roman" fo:font-size="12pt" officeooo:rsid="15b93f34" style:font-size-asian="12pt" style:font-size-complex="12pt" loext:padding="0cm" loext:border="none"/>
    </style:style>
    <style:style style:name="T123" style:family="text">
      <style:text-properties style:font-name="Times New Roman" fo:font-size="12pt" officeooo:rsid="15a47579" style:font-size-asian="12pt" style:font-size-complex="12pt" loext:padding="0cm" loext:border="none"/>
    </style:style>
    <style:style style:name="T124" style:family="text">
      <style:text-properties style:font-name="Times New Roman" fo:font-size="12pt" officeooo:rsid="15a24477" style:font-size-asian="12pt" style:font-size-complex="12pt"/>
    </style:style>
    <style:style style:name="T125" style:family="text">
      <style:text-properties style:font-name="Times New Roman" fo:font-size="12pt" fo:font-weight="bold" officeooo:rsid="15a47579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fo:font-weight="bold" officeooo:rsid="15db7d9d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font-weight="bold" officeooo:rsid="15b93f34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officeooo:rsid="15b93f34" style:font-size-asian="12pt" style:font-size-complex="12pt"/>
    </style:style>
    <style:style style:name="T129" style:family="text">
      <style:text-properties style:font-name="Times New Roman" fo:font-size="12pt" fo:font-weight="bold" officeooo:rsid="159c629a" style:font-size-asian="12pt" style:font-weight-asian="bold" style:font-size-complex="12pt" style:font-weight-complex="bold"/>
    </style:style>
    <style:style style:name="T130" style:family="text">
      <style:text-properties fo:color="#c9211e" loext:opacity="100%" style:font-name="Times New Roman" fo:font-size="10pt" fo:font-weight="bold" officeooo:rsid="15ea8fd4" style:font-size-asian="10pt" style:font-weight-asian="bold" style:font-size-complex="10pt" style:font-weight-complex="bold"/>
    </style:style>
    <style:style style:name="T131" style:family="text">
      <style:text-properties style:font-name="Times New Roman" fo:font-size="12pt" officeooo:rsid="15a24477" style:font-size-asian="12pt" style:font-size-complex="12pt" loext:padding="0cm" loext:border="none"/>
    </style:style>
    <style:style style:name="T132" style:family="text">
      <style:text-properties style:font-name="Times New Roman" fo:font-size="12pt" fo:font-weight="bold" officeooo:rsid="15a24477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fo:font-weight="bold" officeooo:rsid="159f3b0a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fo:font-weight="bold" officeooo:rsid="159f3b0a" fo:background-color="#ffff00" loext:char-shading-value="0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officeooo:rsid="15db7d9d" style:font-size-asian="12pt" style:font-size-complex="12pt" loext:padding="0cm" loext:border="none"/>
    </style:style>
    <style:style style:name="T136" style:family="text">
      <style:text-properties style:font-name="Times New Roman" fo:font-size="12pt" fo:font-weight="bold" officeooo:rsid="15a1234d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officeooo:rsid="15a1234d" style:font-size-asian="12pt" style:font-size-complex="12pt" loext:padding="0cm" loext:border="none"/>
    </style:style>
    <style:style style:name="T138" style:family="text">
      <style:text-properties style:font-name="Times New Roman" fo:font-size="12pt" officeooo:rsid="15bae801" style:font-size-asian="12pt" style:font-size-complex="12pt"/>
    </style:style>
    <style:style style:name="T139" style:family="text">
      <style:text-properties style:font-name="Times New Roman" fo:font-size="12pt" officeooo:rsid="15a2f320" style:font-size-asian="12pt" style:font-size-complex="12pt"/>
    </style:style>
    <style:style style:name="T140" style:family="text">
      <style:text-properties style:font-name="Times New Roman" fo:font-size="12pt" officeooo:rsid="15a2f320" style:font-size-asian="12pt" style:font-size-complex="12pt" loext:padding="0cm" loext:border="none"/>
    </style:style>
    <style:style style:name="T141" style:family="text">
      <style:text-properties style:font-name="Times New Roman" fo:font-size="12pt" fo:font-weight="normal" officeooo:rsid="15a2f320" style:font-name-asian="Arial1" style:font-size-asian="12pt" style:font-weight-asian="normal" style:font-name-complex="Times New Roman" style:font-size-complex="12pt" style:font-weight-complex="normal"/>
    </style:style>
    <style:style style:name="T142" style:family="text">
      <style:text-properties fo:color="#c9211e" loext:opacity="100%" style:font-name="Times New Roman" fo:font-size="12pt" fo:font-weight="bold" officeooo:rsid="15ec142f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fo:font-weight="bold" officeooo:rsid="15ec142f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officeooo:rsid="15bae801" style:font-size-asian="12pt" style:font-size-complex="12pt" loext:padding="0cm" loext:border="none"/>
    </style:style>
    <style:style style:name="T145" style:family="text">
      <style:text-properties fo:color="#c9211e" loext:opacity="100%" style:font-name="Times New Roman" fo:font-size="12pt" fo:font-weight="bold" officeooo:rsid="15bae801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fo:font-weight="bold" officeooo:rsid="15bae801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49" style:family="text">
      <style:text-properties style:font-name="Times New Roman" fo:font-size="12pt" fo:font-weight="normal" officeooo:rsid="15db7d9d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50" style:family="text">
      <style:text-properties style:font-name="Times New Roman" fo:font-size="12pt" fo:font-weight="bold" officeooo:rsid="15bae801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fo:font-weight="normal" officeooo:rsid="15a2f320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style:font-name="Times New Roman" fo:font-size="12pt" fo:font-weight="normal" officeooo:rsid="15bae801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style:font-name="Times New Roman" fo:font-size="12pt" fo:background-color="#ffff00" loext:char-shading-value="0" style:font-size-asian="12pt" style:font-size-complex="12pt"/>
    </style:style>
    <style:style style:name="T154" style:family="text">
      <style:text-properties style:font-name="Times New Roman" fo:font-size="12pt" fo:font-weight="bold" officeooo:rsid="15a2f320" style:font-size-asian="12pt" style:font-weight-asian="bold" style:font-size-complex="12pt" style:font-weight-complex="bold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fo:color="#c9211e" loext:opacity="100%" style:font-name="Times New Roman" fo:font-size="12pt" fo:font-weight="bold" officeooo:rsid="15eba991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fo:font-weight="bold" officeooo:rsid="15eba991" style:font-size-asian="12pt" style:font-weight-asian="bold" style:font-size-complex="12pt" style:font-weight-complex="bold"/>
    </style:style>
    <style:style style:name="T158" style:family="text">
      <style:text-properties fo:color="#c9211e" loext:opacity="100%" style:font-name="Times New Roman" fo:font-size="12pt" fo:font-weight="bold" officeooo:rsid="15ea8fd4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fo:font-weight="bold" officeooo:rsid="15ea8fd4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officeooo:rsid="15ec142f" style:font-size-asian="12pt" style:font-size-complex="12pt"/>
    </style:style>
    <style:style style:name="T161" style:family="text">
      <style:text-properties style:font-name="Times New Roman" fo:font-size="12pt" officeooo:rsid="15a63ccd" style:font-size-asian="12pt" style:font-size-complex="12pt" loext:padding="0cm" loext:border="none"/>
    </style:style>
    <style:style style:name="T162" style:family="text">
      <style:text-properties style:font-name="Times New Roman" fo:font-size="12pt" fo:font-weight="bold" officeooo:rsid="15a63ccd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officeooo:rsid="15a63ccd" style:font-size-asian="12pt" style:font-size-complex="12pt"/>
    </style:style>
    <style:style style:name="T164" style:family="text">
      <style:text-properties style:font-name="Times New Roman" fo:font-size="12pt" officeooo:rsid="15bc6467" style:font-size-asian="12pt" style:font-size-complex="12pt" loext:padding="0cm" loext:border="none"/>
    </style:style>
    <style:style style:name="T165" style:family="text">
      <style:text-properties style:font-name="Times New Roman" fo:font-size="12pt" fo:font-weight="bold" officeooo:rsid="15bc6467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officeooo:rsid="15bc6467" style:font-size-asian="12pt" style:font-size-complex="12pt"/>
    </style:style>
    <style:style style:name="T167" style:family="text">
      <style:text-properties style:font-name="Times New Roman" fo:font-size="12pt" style:text-underline-style="solid" style:text-underline-width="auto" style:text-underline-color="font-color" officeooo:rsid="15bc6467" style:text-underline-mode="continuous" style:text-overline-mode="continuous" style:text-line-through-mode="continuous" style:font-size-asian="12pt" style:font-name-complex="Times New Roman" style:font-size-complex="12pt"/>
    </style:style>
    <style:style style:name="T168" style:family="text">
      <style:text-properties style:font-name="Times New Roman" fo:font-size="12pt" officeooo:rsid="15bde547" style:font-size-asian="12pt" style:font-size-complex="12pt"/>
    </style:style>
    <style:style style:name="T169" style:family="text">
      <style:text-properties style:font-name="Times New Roman" fo:font-size="12pt" fo:font-weight="bold" officeooo:rsid="15bde547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officeooo:rsid="15bde547" style:font-size-asian="12pt" style:font-size-complex="12pt" loext:padding="0cm" loext:border="none"/>
    </style:style>
    <style:style style:name="T171" style:family="text">
      <style:text-properties fo:color="#c9211e" loext:opacity="100%" style:font-name="Times New Roman" fo:font-size="12pt" fo:font-weight="bold" officeooo:rsid="15eb42ee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fo:font-weight="bold" officeooo:rsid="15eb42ee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officeooo:rsid="15eba991" style:font-size-asian="12pt" style:font-size-complex="12pt"/>
    </style:style>
    <style:style style:name="T174" style:family="text">
      <style:text-properties style:font-name="Times New Roman" fo:font-size="12pt" fo:font-weight="bold" officeooo:rsid="15a3d1b3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style:text-underline-style="solid" style:text-underline-width="auto" style:text-underline-color="font-color" officeooo:rsid="15bde547" style:text-underline-mode="continuous" style:text-overline-mode="continuous" style:text-line-through-mode="continuous" style:font-size-asian="12pt" style:font-name-complex="Times New Roman" style:font-size-complex="12pt"/>
    </style:style>
    <style:style style:name="T176" style:family="text">
      <style:text-properties style:font-name="Times New Roman" fo:font-size="12pt" officeooo:rsid="15db9ccf" style:font-size-asian="12pt" style:font-size-complex="12pt"/>
    </style:style>
    <style:style style:name="T177" style:family="text">
      <style:text-properties style:font-name="Times New Roman" fo:font-size="12pt" officeooo:rsid="15c2a143" style:font-size-asian="12pt" style:font-size-complex="12pt"/>
    </style:style>
    <style:style style:name="T178" style:family="text">
      <style:text-properties style:font-name="Times New Roman" fo:font-size="12pt" fo:font-weight="bold" officeooo:rsid="15c2a143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officeooo:rsid="15c2a143" style:font-size-asian="12pt" style:font-size-complex="12pt" loext:padding="0cm" loext:border="none"/>
    </style:style>
    <style:style style:name="T180" style:family="text">
      <style:text-properties style:font-name="Times New Roman" fo:font-size="12pt" style:text-underline-style="solid" style:text-underline-width="auto" style:text-underline-color="font-color" officeooo:rsid="15bfa723" style:text-underline-mode="continuous" style:text-overline-mode="continuous" style:text-line-through-mode="continuous" style:font-size-asian="12pt" style:font-name-complex="Times New Roman" style:font-size-complex="12pt"/>
    </style:style>
    <style:style style:name="T181" style:family="text">
      <style:text-properties style:font-name="Times New Roman" fo:font-size="12pt" officeooo:rsid="15bfa723" style:font-size-asian="12pt" style:font-size-complex="12pt" loext:padding="0cm" loext:border="none"/>
    </style:style>
    <style:style style:name="T182" style:family="text">
      <style:text-properties style:font-name="Times New Roman" fo:font-size="12pt" officeooo:rsid="15bfa723" style:font-size-asian="12pt" style:font-size-complex="12pt"/>
    </style:style>
    <style:style style:name="T183" style:family="text">
      <style:text-properties style:font-name="Times New Roman" fo:font-size="12pt" fo:font-weight="bold" officeooo:rsid="15bfa723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officeooo:rsid="15a3d1b3" style:font-size-asian="12pt" style:font-size-complex="12pt"/>
    </style:style>
    <style:style style:name="T185" style:family="text">
      <style:text-properties style:font-name="Times New Roman" fo:font-size="12pt" officeooo:rsid="15a3d1b3" style:font-size-asian="12pt" style:font-size-complex="12pt" loext:padding="0cm" loext:border="none"/>
    </style:style>
    <style:style style:name="T186" style:family="text">
      <style:text-properties style:font-name="Times New Roman" fo:font-size="12pt" officeooo:rsid="15abd2ed" style:font-size-asian="12pt" style:font-size-complex="12pt" loext:padding="0cm" loext:border="none"/>
    </style:style>
    <style:style style:name="T187" style:family="text">
      <style:text-properties style:font-name="Times New Roman" fo:font-size="12pt" officeooo:rsid="15dd5807" style:font-size-asian="12pt" style:font-size-complex="12pt" loext:padding="0cm" loext:border="none"/>
    </style:style>
    <style:style style:name="T188" style:family="text">
      <style:text-properties style:font-name="Times New Roman" fo:font-size="12pt" style:text-underline-style="solid" style:text-underline-width="auto" style:text-underline-color="font-color" officeooo:rsid="15dd5807" style:text-underline-mode="continuous" style:text-overline-mode="continuous" style:text-line-through-mode="continuous" style:font-size-asian="12pt" style:font-name-complex="Times New Roman" style:font-size-complex="12pt"/>
    </style:style>
    <style:style style:name="T189" style:family="text">
      <style:text-properties style:font-name="Times New Roman" fo:font-size="12pt" officeooo:rsid="15c45daf" style:font-size-asian="12pt" style:font-size-complex="12pt"/>
    </style:style>
    <style:style style:name="T190" style:family="text">
      <style:text-properties style:font-name="Times New Roman" fo:font-size="12pt" officeooo:rsid="15c45daf" style:font-size-asian="12pt" style:font-size-complex="12pt" loext:padding="0cm" loext:border="none"/>
    </style:style>
    <style:style style:name="T191" style:family="text">
      <style:text-properties style:font-name="Times New Roman" fo:font-size="12pt" fo:font-weight="bold" officeooo:rsid="15c45daf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officeooo:rsid="15c047b2" style:font-size-asian="12pt" style:font-size-complex="12pt" loext:padding="0cm" loext:border="none"/>
    </style:style>
    <style:style style:name="T193" style:family="text">
      <style:text-properties style:font-name="Times New Roman" fo:font-size="12pt" officeooo:rsid="15c047b2" style:font-size-asian="12pt" style:font-size-complex="12pt"/>
    </style:style>
    <style:style style:name="T194" style:family="text">
      <style:text-properties style:font-name="Times New Roman" fo:font-size="12pt" fo:font-weight="bold" officeooo:rsid="15c047b2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officeooo:rsid="15dd5807" style:font-size-asian="12pt" style:font-size-complex="12pt"/>
    </style:style>
    <style:style style:name="T196" style:family="text">
      <style:text-properties style:font-name="Times New Roman" fo:font-size="12pt" fo:font-weight="normal" officeooo:rsid="15c45daf" style:font-name-asian="Arial1" style:font-size-asian="12pt" style:font-weight-asian="normal" style:font-name-complex="Times New Roman" style:font-size-complex="12pt" style:font-weight-complex="normal"/>
    </style:style>
    <style:style style:name="T197" style:family="text">
      <style:text-properties style:font-name="Times New Roman" fo:font-size="12pt" officeooo:rsid="15af0b66" style:font-size-asian="12pt" style:font-size-complex="12pt"/>
    </style:style>
    <style:style style:name="T198" style:family="text">
      <style:text-properties style:font-name="Times New Roman" fo:font-size="12pt" officeooo:rsid="15af0b66" style:font-size-asian="12pt" style:font-size-complex="12pt" loext:padding="0cm" loext:border="none"/>
    </style:style>
    <style:style style:name="T199" style:family="text">
      <style:text-properties style:font-name="Times New Roman" fo:font-size="12pt" fo:font-weight="bold" officeooo:rsid="15af0b66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fo:font-weight="normal" officeooo:rsid="15af0b6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01" style:family="text">
      <style:text-properties style:font-name="Times New Roman" fo:font-size="12pt" officeooo:rsid="15c49013" style:font-size-asian="12pt" style:font-size-complex="12pt"/>
    </style:style>
    <style:style style:name="T202" style:family="text">
      <style:text-properties style:font-name="Times New Roman" fo:font-size="12pt" officeooo:rsid="15c49013" style:font-size-asian="12pt" style:font-size-complex="12pt" loext:padding="0cm" loext:border="none"/>
    </style:style>
    <style:style style:name="T203" style:family="text">
      <style:text-properties style:font-name="Times New Roman" fo:font-size="12pt" fo:font-weight="bold" officeooo:rsid="15c49013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fo:font-weight="bold" officeooo:rsid="15dd5807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officeooo:rsid="15afb8e3" style:font-size-asian="12pt" style:font-size-complex="12pt" loext:padding="0cm" loext:border="none"/>
    </style:style>
    <style:style style:name="T206" style:family="text">
      <style:text-properties style:font-name="Times New Roman" fo:font-size="12pt" officeooo:rsid="15acecae" style:font-size-asian="12pt" style:font-size-complex="12pt"/>
    </style:style>
    <style:style style:name="T207" style:family="text">
      <style:text-properties style:font-name="Times New Roman" fo:font-size="12pt" officeooo:rsid="15acecae" style:font-size-asian="12pt" style:font-size-complex="12pt" loext:padding="0cm" loext:border="none"/>
    </style:style>
    <style:style style:name="T208" style:family="text">
      <style:text-properties style:font-name="Times New Roman" fo:font-size="12pt" fo:font-weight="bold" officeooo:rsid="15a84f7b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officeooo:rsid="15de4f11" style:font-size-asian="12pt" style:font-size-complex="12pt"/>
    </style:style>
    <style:style style:name="T210" style:family="text">
      <style:text-properties style:font-name="Times New Roman" fo:font-size="12pt" officeooo:rsid="15afb8e3" style:font-size-asian="12pt" style:font-size-complex="12pt"/>
    </style:style>
    <style:style style:name="T211" style:family="text">
      <style:text-properties style:font-name="Times New Roman" fo:font-size="12pt" officeooo:rsid="15c54dbf" style:font-size-asian="12pt" style:font-size-complex="12pt"/>
    </style:style>
    <style:style style:name="T212" style:family="text">
      <style:text-properties style:font-name="Times New Roman" fo:font-size="12pt" officeooo:rsid="15c54dbf" style:font-size-asian="12pt" style:font-size-complex="12pt" loext:padding="0cm" loext:border="none"/>
    </style:style>
    <style:style style:name="T213" style:family="text">
      <style:text-properties style:font-name="Times New Roman" fo:font-size="12pt" fo:font-weight="bold" officeooo:rsid="15c54dbf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fo:font-weight="bold" officeooo:rsid="15acecae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officeooo:rsid="15b0c6e3" style:font-size-asian="12pt" style:font-size-complex="12pt"/>
    </style:style>
    <style:style style:name="T216" style:family="text">
      <style:text-properties style:font-name="Times New Roman" fo:font-size="12pt" officeooo:rsid="15b0c6e3" style:font-size-asian="12pt" style:font-size-complex="12pt" loext:padding="0cm" loext:border="none"/>
    </style:style>
    <style:style style:name="T217" style:family="text">
      <style:text-properties style:font-name="Times New Roman" fo:font-size="12pt" style:text-underline-style="solid" style:text-underline-width="auto" style:text-underline-color="font-color" officeooo:rsid="15de4f11" style:text-underline-mode="continuous" style:text-overline-mode="continuous" style:text-line-through-mode="continuous" style:font-size-asian="12pt" style:font-name-complex="Times New Roman" style:font-size-complex="12pt"/>
    </style:style>
    <style:style style:name="T218" style:family="text">
      <style:text-properties style:font-name="Times New Roman" fo:font-size="12pt" style:text-underline-style="solid" style:text-underline-width="auto" style:text-underline-color="font-color" officeooo:rsid="15c54dbf" style:text-underline-mode="continuous" style:text-overline-mode="continuous" style:text-line-through-mode="continuous" style:font-size-asian="12pt" style:font-name-complex="Times New Roman" style:font-size-complex="12pt"/>
    </style:style>
    <style:style style:name="T219" style:family="text">
      <style:text-properties style:font-name="Times New Roman" fo:font-size="12pt" officeooo:rsid="15b1c6e1" style:font-size-asian="12pt" style:font-size-complex="12pt" loext:padding="0cm" loext:border="none"/>
    </style:style>
    <style:style style:name="T220" style:family="text">
      <style:text-properties style:font-name="Times New Roman" fo:font-size="12pt" officeooo:rsid="15c560cb" style:font-size-asian="12pt" style:font-size-complex="12pt"/>
    </style:style>
    <style:style style:name="T221" style:family="text">
      <style:text-properties style:font-name="Times New Roman" fo:font-size="12pt" officeooo:rsid="15c560cb" style:font-size-asian="12pt" style:font-size-complex="12pt" loext:padding="0cm" loext:border="none"/>
    </style:style>
    <style:style style:name="T222" style:family="text">
      <style:text-properties style:font-name="Times New Roman" fo:font-size="12pt" fo:font-weight="bold" officeooo:rsid="15c560cb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officeooo:rsid="15c724a4" style:font-size-asian="12pt" style:font-size-complex="12pt" loext:padding="0cm" loext:border="none"/>
    </style:style>
    <style:style style:name="T224" style:family="text">
      <style:text-properties style:font-name="Times New Roman" fo:font-size="12pt" officeooo:rsid="15c724a4" style:font-size-asian="12pt" style:font-size-complex="12pt"/>
    </style:style>
    <style:style style:name="T225" style:family="text">
      <style:text-properties style:font-name="Times New Roman" fo:font-size="12pt" fo:font-weight="bold" officeooo:rsid="15c724a4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solid" style:text-underline-width="auto" style:text-underline-color="font-color" officeooo:rsid="15df3541" style:text-underline-mode="continuous" style:text-overline-mode="continuous" style:text-line-through-mode="continuous" style:font-size-asian="12pt" style:font-name-complex="Times New Roman" style:font-size-complex="12pt"/>
    </style:style>
    <style:style style:name="T227" style:family="text">
      <style:text-properties style:font-name="Times New Roman" fo:font-size="12pt" officeooo:rsid="15e264e1" style:font-size-asian="12pt" style:font-size-complex="12pt"/>
    </style:style>
    <style:style style:name="T228" style:family="text">
      <style:text-properties style:font-name="Times New Roman" fo:font-size="12pt" fo:font-weight="normal" officeooo:rsid="15e264e1" style:font-name-asian="Arial1" style:font-size-asian="12pt" style:font-weight-asian="normal" style:font-name-complex="Times New Roman" style:font-size-complex="12pt" style:font-weight-complex="normal"/>
    </style:style>
    <style:style style:name="T229" style:family="text">
      <style:text-properties style:font-name="Times New Roman" fo:font-size="12pt" officeooo:rsid="15e264e1" style:font-size-asian="12pt" style:font-size-complex="12pt" loext:padding="0cm" loext:border="none"/>
    </style:style>
    <style:style style:name="T230" style:family="text">
      <style:text-properties style:font-name="Times New Roman" fo:font-size="12pt" fo:font-weight="normal" officeooo:rsid="15c724a4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31" style:family="text">
      <style:text-properties style:font-name="Times New Roman" fo:font-size="12pt" fo:font-weight="bold" officeooo:rsid="15a8c565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fo:font-weight="bold" officeooo:rsid="15c7d49b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officeooo:rsid="15c7d49b" style:font-size-asian="12pt" style:font-size-complex="12pt"/>
    </style:style>
    <style:style style:name="T234" style:family="text">
      <style:text-properties style:font-name="Times New Roman" fo:font-size="12pt" officeooo:rsid="15c7d49b" style:font-size-asian="12pt" style:font-size-complex="12pt" loext:padding="0cm" loext:border="none"/>
    </style:style>
    <style:style style:name="T235" style:family="text">
      <style:text-properties style:font-name="Times New Roman" fo:font-size="12pt" style:text-underline-style="solid" style:text-underline-width="auto" style:text-underline-color="font-color" officeooo:rsid="15e3ebc0" style:text-underline-mode="continuous" style:text-overline-mode="continuous" style:text-line-through-mode="continuous" style:font-size-asian="12pt" style:font-name-complex="Times New Roman" style:font-size-complex="12pt"/>
    </style:style>
    <style:style style:name="T236" style:family="text">
      <style:text-properties style:font-name="Times New Roman" fo:font-size="12pt" fo:font-weight="normal" officeooo:rsid="15acecae" style:font-name-asian="Arial1" style:font-size-asian="12pt" style:font-weight-asian="normal" style:font-name-complex="Times New Roman" style:font-size-complex="12pt" style:font-weight-complex="normal"/>
    </style:style>
    <style:style style:name="T237" style:family="text">
      <style:text-properties style:font-name="Times New Roman" fo:font-size="12pt" officeooo:rsid="15b5dc0c" style:font-size-asian="12pt" style:font-size-complex="12pt"/>
    </style:style>
    <style:style style:name="T238" style:family="text">
      <style:text-properties style:font-name="Times New Roman" fo:font-size="12pt" officeooo:rsid="15b5dc0c" style:font-size-asian="12pt" style:font-size-complex="12pt" loext:padding="0cm" loext:border="none"/>
    </style:style>
    <style:style style:name="T239" style:family="text">
      <style:text-properties style:font-name="Times New Roman" fo:font-size="12pt" fo:font-weight="bold" officeooo:rsid="15c81bd9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officeooo:rsid="15c81bd9" style:font-size-asian="12pt" style:font-size-complex="12pt" loext:padding="0cm" loext:border="none"/>
    </style:style>
    <style:style style:name="T241" style:family="text">
      <style:text-properties style:font-name="Times New Roman" fo:font-size="12pt" officeooo:rsid="15c81bd9" style:font-size-asian="12pt" style:font-size-complex="12pt"/>
    </style:style>
    <style:style style:name="T242" style:family="text">
      <style:text-properties style:font-name="Times New Roman" fo:font-size="12pt" officeooo:rsid="15e3ebc0" style:font-size-asian="12pt" style:font-size-complex="12pt"/>
    </style:style>
    <style:style style:name="T243" style:family="text">
      <style:text-properties style:font-name="Times New Roman" fo:font-size="12pt" officeooo:rsid="15e3ebc0" style:font-size-asian="12pt" style:font-size-complex="12pt" loext:padding="0cm" loext:border="none"/>
    </style:style>
    <style:style style:name="T244" style:family="text">
      <style:text-properties style:font-name="Times New Roman" fo:font-size="12pt" fo:font-weight="normal" officeooo:rsid="15aceca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45" style:family="text">
      <style:text-properties style:font-name="Times New Roman" fo:font-size="12pt" officeooo:rsid="15ad6a6d" style:font-size-asian="12pt" style:font-size-complex="12pt" loext:padding="0cm" loext:border="none"/>
    </style:style>
    <style:style style:name="T246" style:family="text">
      <style:text-properties style:font-name="Times New Roman" fo:font-size="12pt" fo:font-weight="bold" officeooo:rsid="15b5dc0c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officeooo:rsid="15ca8626" style:font-size-asian="12pt" style:font-size-complex="12pt" loext:padding="0cm" loext:border="none"/>
    </style:style>
    <style:style style:name="T248" style:family="text">
      <style:text-properties style:font-name="Times New Roman" fo:font-size="12pt" officeooo:rsid="15ca8626" style:font-size-asian="12pt" style:font-size-complex="12pt"/>
    </style:style>
    <style:style style:name="T249" style:family="text">
      <style:text-properties style:font-name="Times New Roman" fo:font-size="12pt" fo:font-weight="bold" officeooo:rsid="15ca8626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fo:font-weight="bold" officeooo:rsid="15e3ebc0" style:font-size-asian="12pt" style:font-weight-asian="bold" style:font-size-complex="12pt" style:font-weight-complex="bold"/>
    </style:style>
    <style:style style:name="T251" style:family="text">
      <style:text-properties fo:color="#c9211e" loext:opacity="100%" style:font-name="Times New Roman" fo:font-size="12pt" fo:font-weight="bold" officeooo:rsid="15e5a804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fo:font-weight="bold" officeooo:rsid="15e5a804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officeooo:rsid="15e5a804" style:font-size-asian="12pt" style:font-size-complex="12pt"/>
    </style:style>
    <style:style style:name="T254" style:family="text">
      <style:text-properties style:font-name="Times New Roman" fo:font-size="12pt" officeooo:rsid="15cbd876" style:font-size-asian="12pt" style:font-size-complex="12pt"/>
    </style:style>
    <style:style style:name="T255" style:family="text">
      <style:text-properties style:font-name="Times New Roman" fo:font-size="12pt" officeooo:rsid="15cbd876" style:font-size-asian="12pt" style:font-size-complex="12pt" loext:padding="0cm" loext:border="none"/>
    </style:style>
    <style:style style:name="T256" style:family="text">
      <style:text-properties style:font-name="Times New Roman" fo:font-size="12pt" officeooo:rsid="15ad6a6d" style:font-size-asian="12pt" style:font-size-complex="12pt"/>
    </style:style>
    <style:style style:name="T257" style:family="text">
      <style:text-properties style:font-name="Times New Roman" fo:font-size="12pt" fo:font-weight="bold" officeooo:rsid="15ad6a6d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fo:font-weight="bold" officeooo:rsid="15cbd876" style:font-size-asian="12pt" style:font-weight-asian="bold" style:font-size-complex="12pt" style:font-weight-complex="bold"/>
    </style:style>
    <style:style style:name="T259" style:family="text">
      <style:text-properties fo:color="#ff0000" loext:opacity="100%" style:font-name="Times New Roman" fo:font-size="12pt" fo:font-weight="bold" officeooo:rsid="15f1be7a" style:font-size-asian="12pt" style:font-weight-asian="bold" style:font-size-complex="12pt" style:font-weight-complex="bold"/>
    </style:style>
    <style:style style:name="T260" style:family="text">
      <style:text-properties style:font-name="Times New Roman" fo:font-size="12pt" fo:font-weight="normal" officeooo:rsid="15ad6a6d" style:font-name-asian="Arial1" style:font-size-asian="12pt" style:font-weight-asian="normal" style:font-name-complex="Times New Roman" style:font-size-complex="12pt" style:font-weight-complex="normal"/>
    </style:style>
    <style:style style:name="T261" style:family="text">
      <style:text-properties style:font-name="Times New Roman" fo:font-size="12pt" officeooo:rsid="15b6d402" style:font-size-asian="12pt" style:font-size-complex="12pt" loext:padding="0cm" loext:border="none"/>
    </style:style>
    <style:style style:name="T262" style:family="text">
      <style:text-properties style:font-name="Times New Roman" fo:font-size="12pt" fo:font-weight="bold" officeooo:rsid="15b6d402" style:font-size-asian="12pt" style:font-weight-asian="bold" style:font-size-complex="12pt" style:font-weight-complex="bold"/>
    </style:style>
    <style:style style:name="T263" style:family="text">
      <style:text-properties style:font-name="Times New Roman" fo:font-size="12pt" officeooo:rsid="15f0fffa" style:font-size-asian="12pt" style:font-size-complex="12pt"/>
    </style:style>
    <style:style style:name="T264" style:family="text">
      <style:text-properties style:font-name="Times New Roman" fo:font-size="12pt" fo:font-weight="bold" officeooo:rsid="15a8c595" style:font-size-asian="12pt" style:font-weight-asian="bold" style:font-size-complex="12pt" style:font-weight-complex="bold"/>
    </style:style>
    <style:style style:name="T265" style:family="text">
      <style:text-properties style:font-name="Times New Roman" fo:font-size="12pt" officeooo:rsid="15e5a804" style:font-size-asian="12pt" style:font-size-complex="12pt" loext:padding="0cm" loext:border="none"/>
    </style:style>
    <style:style style:name="T266" style:family="text">
      <style:text-properties style:font-name="Times New Roman" fo:font-size="12pt" officeooo:rsid="15e609ef" style:font-size-asian="12pt" style:font-size-complex="12pt"/>
    </style:style>
    <style:style style:name="T267" style:family="text">
      <style:text-properties style:font-name="Times New Roman" fo:font-size="12pt" fo:font-weight="normal" officeooo:rsid="15cbd876" style:font-name-asian="Arial1" style:font-size-asian="12pt" style:font-weight-asian="normal" style:font-name-complex="Times New Roman" style:font-size-complex="12pt" style:font-weight-complex="normal"/>
    </style:style>
    <style:style style:name="T268" style:family="text">
      <style:text-properties style:font-name="Times New Roman" fo:font-size="12pt" officeooo:rsid="15b6d402" style:font-size-asian="12pt" style:font-size-complex="12pt"/>
    </style:style>
    <style:style style:name="T269" style:family="text">
      <style:text-properties style:font-name="Times New Roman" fo:font-size="12pt" officeooo:rsid="15cc00e4" style:font-size-asian="12pt" style:font-size-complex="12pt" loext:padding="0cm" loext:border="none"/>
    </style:style>
    <style:style style:name="T270" style:family="text">
      <style:text-properties style:font-name="Times New Roman" fo:font-size="12pt" fo:font-weight="bold" officeooo:rsid="15cc00e4" style:font-size-asian="12pt" style:font-weight-asian="bold" style:font-size-complex="12pt" style:font-weight-complex="bold"/>
    </style:style>
    <style:style style:name="T271" style:family="text">
      <style:text-properties style:font-name="Times New Roman" fo:font-size="12pt" officeooo:rsid="15cc00e4" style:font-size-asian="12pt" style:font-size-complex="12pt"/>
    </style:style>
    <style:style style:name="T272" style:family="text">
      <style:text-properties fo:color="#ff0000" loext:opacity="100%" style:font-name="Times New Roman" fo:font-size="12pt" fo:font-weight="bold" officeooo:rsid="15f38cae" style:font-size-asian="12pt" style:font-weight-asian="bold" style:font-size-complex="12pt" style:font-weight-complex="bold"/>
    </style:style>
    <style:style style:name="T273" style:family="text">
      <style:text-properties style:font-name="Times New Roman" fo:font-size="12pt" fo:font-weight="bold" officeooo:rsid="15e965bf" style:font-size-asian="12pt" style:font-weight-asian="bold" style:font-size-complex="12pt" style:font-weight-complex="bold"/>
    </style:style>
    <style:style style:name="T274" style:family="text">
      <style:text-properties style:font-name="Times New Roman" fo:font-size="12pt" officeooo:rsid="15e965bf" style:font-size-asian="12pt" style:font-size-complex="12pt"/>
    </style:style>
    <style:style style:name="T275" style:family="text">
      <style:text-properties style:font-name="Times New Roman" fo:font-size="12pt" style:text-underline-style="solid" style:text-underline-width="auto" style:text-underline-color="font-color" officeooo:rsid="15e965bf" style:text-underline-mode="continuous" style:text-overline-mode="continuous" style:text-line-through-mode="continuous" style:font-size-asian="12pt" style:font-name-complex="Times New Roman" style:font-size-complex="12pt"/>
    </style:style>
    <style:style style:name="T276" style:family="text">
      <style:text-properties style:font-name="Times New Roman" fo:font-size="12pt" officeooo:rsid="15ccb20d" style:font-size-asian="12pt" style:font-size-complex="12pt" loext:padding="0cm" loext:border="none"/>
    </style:style>
    <style:style style:name="T277" style:family="text">
      <style:text-properties style:font-name="Times New Roman" fo:font-size="12pt" officeooo:rsid="15ccb20d" style:font-size-asian="12pt" style:font-size-complex="12pt"/>
    </style:style>
    <style:style style:name="T278" style:family="text">
      <style:text-properties style:font-name="Times New Roman" fo:font-size="12pt" fo:font-weight="bold" officeooo:rsid="15ccb20d" style:font-size-asian="12pt" style:font-weight-asian="bold" style:font-size-complex="12pt" style:font-weight-complex="bold"/>
    </style:style>
    <style:style style:name="T279" style:family="text">
      <style:text-properties style:font-name="Times New Roman" fo:font-size="12pt" style:text-underline-style="solid" style:text-underline-width="auto" style:text-underline-color="font-color" officeooo:rsid="15d49cb2" style:text-underline-mode="continuous" style:text-overline-mode="continuous" style:text-line-through-mode="continuous" style:font-size-asian="12pt" style:font-name-complex="Times New Roman" style:font-size-complex="12pt"/>
    </style:style>
    <style:style style:name="T280" style:family="text">
      <style:text-properties style:font-name="Times New Roman" fo:font-size="12pt" officeooo:rsid="15cc4c44" style:font-size-asian="12pt" style:font-size-complex="12pt"/>
    </style:style>
    <style:style style:name="T281" style:family="text">
      <style:text-properties style:font-name="Times New Roman" fo:font-size="12pt" officeooo:rsid="15cc4c44" style:font-size-asian="12pt" style:font-size-complex="12pt" loext:padding="0cm" loext:border="none"/>
    </style:style>
    <style:style style:name="T282" style:family="text">
      <style:text-properties style:font-name="Times New Roman" fo:font-size="12pt" officeooo:rsid="15d49cb2" style:font-size-asian="12pt" style:font-size-complex="12pt"/>
    </style:style>
    <style:style style:name="T283" style:family="text">
      <style:text-properties style:font-name="Times New Roman" fo:font-size="12pt" fo:font-weight="normal" officeooo:rsid="15d49cb2" style:font-name-asian="Arial1" style:font-size-asian="12pt" style:font-weight-asian="normal" style:font-name-complex="Times New Roman" style:font-size-complex="12pt" style:font-weight-complex="normal"/>
    </style:style>
    <style:style style:name="T284" style:family="text">
      <style:text-properties style:font-name="Times New Roman" fo:font-size="12pt" fo:font-weight="normal" officeooo:rsid="15af0b66" style:font-name-asian="Arial1" style:font-size-asian="12pt" style:font-weight-asian="normal" style:font-name-complex="Times New Roman" style:font-size-complex="12pt" style:font-weight-complex="normal"/>
    </style:style>
    <style:style style:name="T285" style:family="text">
      <style:text-properties style:font-name="Times New Roman" fo:font-size="12pt" officeooo:rsid="159aba03" style:font-size-asian="12pt" style:font-size-complex="12pt"/>
    </style:style>
    <style:style style:name="T286" style:family="text">
      <style:text-properties style:font-name="Times New Roman" fo:font-size="12pt" officeooo:rsid="159aba03" style:font-size-asian="12pt" style:font-size-complex="12pt" loext:padding="0cm" loext:border="none"/>
    </style:style>
    <style:style style:name="T287" style:family="text">
      <style:text-properties style:font-name="Times New Roman" fo:font-size="12pt" fo:font-weight="normal" officeooo:rsid="159aba03" style:font-name-asian="Arial1" style:font-size-asian="12pt" style:font-weight-asian="normal" style:font-name-complex="Times New Roman" style:font-size-complex="12pt" style:font-weight-complex="normal"/>
    </style:style>
    <style:style style:name="T288" style:family="text">
      <style:text-properties style:font-name="Times New Roman" fo:font-size="12pt" officeooo:rsid="15d49cb2" style:font-size-asian="12pt" style:font-size-complex="12pt" loext:padding="0cm" loext:border="none"/>
    </style:style>
    <style:style style:name="T289" style:family="text">
      <style:text-properties style:font-name="Times New Roman" fo:font-size="12pt" style:text-underline-style="solid" style:text-underline-width="auto" style:text-underline-color="font-color" officeooo:rsid="159aba03" style:text-underline-mode="continuous" style:text-overline-mode="continuous" style:text-line-through-mode="continuous" style:font-size-asian="12pt" style:font-name-complex="Times New Roman" style:font-size-complex="12pt"/>
    </style:style>
    <style:style style:name="T290" style:family="text">
      <style:text-properties style:use-window-font-color="true" loext:opacity="0%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29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f064d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2" style:family="text">
      <style:text-properties style:font-name="Times New Roman" fo:font-size="12pt" fo:font-weight="bold" officeooo:rsid="15f064db" style:font-size-asian="12pt" style:font-weight-asian="bold" style:font-size-complex="12pt" style:font-weight-complex="bold"/>
    </style:style>
    <style:style style:name="T293" style:family="text">
      <style:text-properties style:font-name="Times New Roman" fo:font-size="12pt" fo:font-weight="bold" officeooo:rsid="155a4723" style:font-size-asian="12pt" style:font-weight-asian="bold" style:font-size-complex="12pt" style:font-weight-complex="bold"/>
    </style:style>
    <style:style style:name="T294" style:family="text">
      <style:text-properties style:font-name="Times New Roman" fo:font-size="12pt" officeooo:rsid="1574137b" style:font-size-asian="12pt" style:font-size-complex="12pt" loext:padding="0cm" loext:border="none"/>
    </style:style>
    <style:style style:name="T295" style:family="text">
      <style:text-properties style:font-name="Times New Roman" fo:font-size="12pt" fo:font-weight="bold" officeooo:rsid="1574137b" style:font-size-asian="12pt" style:font-weight-asian="bold" style:font-size-complex="12pt" style:font-weight-complex="bold"/>
    </style:style>
    <style:style style:name="T296" style:family="text">
      <style:text-properties style:font-name="Times New Roman" fo:font-size="12pt" officeooo:rsid="1574137b" style:font-size-asian="12pt" style:font-size-complex="12pt"/>
    </style:style>
    <style:style style:name="T297" style:family="text">
      <style:text-properties style:font-name="Times New Roman" fo:font-size="12pt" fo:font-weight="bold" officeooo:rsid="15683d86" style:font-size-asian="12pt" style:font-weight-asian="bold" style:font-size-complex="12pt" style:font-weight-complex="bold"/>
    </style:style>
    <style:style style:name="T298" style:family="text">
      <style:text-properties style:font-name="Times New Roman" fo:font-size="12pt" officeooo:rsid="15683d86" style:font-size-asian="12pt" style:font-size-complex="12pt"/>
    </style:style>
    <style:style style:name="T299" style:family="text">
      <style:text-properties style:font-name="Times New Roman" fo:font-size="12pt" officeooo:rsid="15683d86" style:font-size-asian="12pt" style:font-size-complex="12pt" loext:padding="0cm" loext:border="none"/>
    </style:style>
    <style:style style:name="T300" style:family="text">
      <style:text-properties loext:padding="0cm" loext:border="none"/>
    </style:style>
    <style:style style:name="T301" style:family="text">
      <style:text-properties officeooo:rsid="00334611"/>
    </style:style>
    <style:style style:name="T302" style:family="text">
      <style:text-properties style:use-window-font-color="true" loext:opacity="0%" style:font-name="Times New Roman" fo:font-size="12pt" fo:font-weight="normal" officeooo:rsid="15683d8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03" style:family="text">
      <style:text-properties style:font-name="Times New Roman" fo:font-size="12pt" fo:font-weight="bold" officeooo:rsid="15634dc1" style:font-size-asian="12pt" style:font-weight-asian="bold" style:font-size-complex="12pt" style:font-weight-complex="bold"/>
    </style:style>
    <style:style style:name="T304" style:family="text">
      <style:text-properties style:font-name="Times New Roman" fo:font-size="12pt" officeooo:rsid="1564647a" style:font-size-asian="12pt" style:font-size-complex="12pt"/>
    </style:style>
    <style:style style:name="T305" style:family="text">
      <style:text-properties style:font-name="Times New Roman" fo:font-size="12pt" officeooo:rsid="1564647a" style:font-size-asian="12pt" style:font-size-complex="12pt" loext:padding="0cm" loext:border="none"/>
    </style:style>
    <style:style style:name="T306" style:family="text">
      <style:text-properties style:font-name="Times New Roman" fo:font-size="12pt" fo:font-weight="bold" officeooo:rsid="1564647a" style:font-size-asian="12pt" style:font-weight-asian="bold" style:font-size-complex="12pt" style:font-weight-complex="bold"/>
    </style:style>
    <style:style style:name="T307" style:family="text">
      <style:text-properties style:font-name="Times New Roman" fo:font-size="12pt" officeooo:rsid="15659bfe" style:font-size-asian="12pt" style:font-size-complex="12pt"/>
    </style:style>
    <style:style style:name="T308" style:family="text">
      <style:text-properties style:font-name="Times New Roman" fo:font-size="12pt" officeooo:rsid="15659bfe" style:font-size-asian="12pt" style:font-size-complex="12pt" loext:padding="0cm" loext:border="none"/>
    </style:style>
    <style:style style:name="T309" style:family="text">
      <style:text-properties style:font-name="Times New Roman" fo:font-size="12pt" fo:font-weight="bold" officeooo:rsid="15659bfe" style:font-size-asian="12pt" style:font-weight-asian="bold" style:font-size-complex="12pt" style:font-weight-complex="bold"/>
    </style:style>
    <style:style style:name="T310" style:family="text">
      <style:text-properties style:font-name="Times New Roman" fo:font-size="12pt" fo:font-weight="bold" officeooo:rsid="156b432f" style:font-size-asian="12pt" style:font-weight-asian="bold" style:font-size-complex="12pt" style:font-weight-complex="bold"/>
    </style:style>
    <style:style style:name="T311" style:family="text">
      <style:text-properties style:font-name="Times New Roman" fo:font-size="12pt" officeooo:rsid="15825b34" style:font-size-asian="12pt" style:font-size-complex="12pt"/>
    </style:style>
    <style:style style:name="T312" style:family="text">
      <style:text-properties style:font-name="Times New Roman" fo:font-size="12pt" officeooo:rsid="15825b34" style:font-size-asian="12pt" style:font-size-complex="12pt" loext:padding="0cm" loext:border="none"/>
    </style:style>
    <style:style style:name="T313" style:family="text">
      <style:text-properties style:font-name="Times New Roman" fo:font-size="12pt" officeooo:rsid="15834297" style:font-size-asian="12pt" style:font-size-complex="12pt" loext:padding="0cm" loext:border="none"/>
    </style:style>
    <style:style style:name="T314" style:family="text">
      <style:text-properties style:font-name="Times New Roman" fo:font-size="12pt" officeooo:rsid="15834297" style:font-size-asian="12pt" style:font-size-complex="12pt"/>
    </style:style>
    <style:style style:name="T315" style:family="text">
      <style:text-properties style:font-name="Times New Roman" fo:font-size="12pt" fo:font-weight="bold" officeooo:rsid="15852b63" style:font-size-asian="12pt" style:font-weight-asian="bold" style:font-size-complex="12pt" style:font-weight-complex="bold"/>
    </style:style>
    <style:style style:name="T316" style:family="text">
      <style:text-properties style:font-name="Times New Roman" fo:font-size="12pt" officeooo:rsid="15852b63" style:font-size-asian="12pt" style:font-size-complex="12pt"/>
    </style:style>
    <style:style style:name="T317" style:family="text">
      <style:text-properties style:use-window-font-color="true" loext:opacity="0%" style:font-name="Times New Roman" fo:font-size="12pt" fo:font-weight="normal" officeooo:rsid="15852b6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18" style:family="text">
      <style:text-properties style:font-name="Times New Roman" fo:font-size="12pt" officeooo:rsid="15852b63" style:font-size-asian="12pt" style:font-size-complex="12pt" loext:padding="0cm" loext:border="none"/>
    </style:style>
    <style:style style:name="T319" style:family="text">
      <style:text-properties style:use-window-font-color="true" loext:opacity="0%" style:font-name="Times New Roman" fo:font-size="12pt" fo:font-weight="bold" officeooo:rsid="15683d8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0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21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322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3</text:span></text:span><text:span text:style-name="Fonte_20_parág._20_padrão"><text:span text:style-name="T7">5</text:span></text:span><text:span text:style-name="Fonte_20_parág._20_padrão"><text:span text:style-name="T5">ª SESSÃO ORDINÁRIA DO DIA </text:span></text:span><text:span text:style-name="Fonte_20_parág._20_padrão"><text:span text:style-name="T7">24</text:span></text:span><text:span text:style-name="Fonte_20_parág._20_padrão"><text:span text:style-name="T8"> </text:span></text:span><text:span text:style-name="Fonte_20_parág._20_padrão"><text:span text:style-name="T5">DE </text:span></text:span><text:span text:style-name="Fonte_20_parág._20_padrão"><text:span text:style-name="T9">SETEMBRO DE</text:span></text:span><text:span text:style-name="Fonte_20_parág._20_padrão"><text:span text:style-name="T5"> 202</text:span></text:span><text:span text:style-name="Fonte_20_parág._20_padrão"><text:span text:style-name="T10">5 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24</text:span></text:span><text:span text:style-name="Fonte_20_parág._20_padrão"><text:span text:style-name="T14"> </text:span></text:span><text:span text:style-name="Fonte_20_parág._20_padrão"><text:span text:style-name="T15">de setembro</text:span></text:span><text:span text:style-name="Fonte_20_parág._20_padrão"><text:span text:style-name="T1"> – (quarta-feira)</text:span></text:span><text:span text:style-name="Fonte_20_parág._20_padrão"><text:span text:style-name="T16">, a partir das</text:span></text:span><text:span text:style-name="Fonte_20_parág._20_padrão"><text:span text:style-name="T1"> 14 h</text:span></text:span><text:span text:style-name="Fonte_20_parág._20_padrão"><text:span text:style-name="T17">,</text:span></text:span><text:span text:style-name="Fonte_20_parág._20_padrão"><text:span text:style-name="T1"> </text:span></text:span><text:span text:style-name="Fonte_20_parág._20_padrão"><text:span text:style-name="T16">na sala de Sessões da 1ª Câmara de Direito Privado.</text:span></text:span></text:p>
      <text:p text:style-name="P8"/>
      <text:p text:style-name="P9"><text:span text:style-name="Fonte_20_parág._20_padrão"><text:span text:style-name="T18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9">1. </text:span></text:span><text:span text:style-name="Fonte_20_parág._20_padrão"><text:span text:style-name="T20">APRECIAÇÃO DA ATA DA SESSÃO ORDINÁRIA DO DIA </text:span></text:span><text:span text:style-name="Fonte_20_parág._20_padrão"><text:span text:style-name="T21">1</text:span></text:span><text:span text:style-name="Fonte_20_parág._20_padrão"><text:span text:style-name="T22">7</text:span></text:span><text:span text:style-name="Fonte_20_parág._20_padrão"><text:span text:style-name="T23">/09</text:span></text:span><text:span text:style-name="Fonte_20_parág._20_padrão"><text:span text:style-name="T20">/202</text:span></text:span><text:span text:style-name="Fonte_20_parág._20_padrão"><text:span text:style-name="T24">5</text:span></text:span></text:p>
      <text:p text:style-name="P14"><text:span text:style-name="Fonte_20_parág._20_padrão"><text:span text:style-name="T25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6">I – aqueles nos quais houver sustentação oral, observada a ordem dos requerimentos;</text:span></text:span></text:p>
      <text:p text:style-name="P14"><text:span text:style-name="Fonte_20_parág._20_padrão"><text:span text:style-name="T26">II – os requerimentos de preferência apresentados até o início da sessão de julgamento;</text:span></text:span></text:p>
      <text:p text:style-name="P14"><text:span text:style-name="Fonte_20_parág._20_padrão"><text:span text:style-name="T26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><text:span text:style-name="T27">296 - </text:span><text:span text:style-name="T28">APELAÇÃO CÍVEL N 0175609-93.2016.8.06.0001<text:line-break/></text:span><text:span text:style-name="T29">RELATOR(A): 4º Gabinete da 1ª Câmara de Direito Privado</text:span><text:span text:style-name="T30"><text:line-break/></text:span><text:span text:style-name="T28">APELANTE/</text:span><text:span text:style-name="T31">APELADA</text:span><text:span text:style-name="T30">: MANHATTAN BEACH RIVIERA - EMPREENDIMENTO IMOBILI</text:span><text:span text:style-name="T32">Á</text:span><text:span text:style-name="T30">RIO LTDA<text:line-break/></text:span><text:span text:style-name="T33">ADVOGADO: ADRIANO PESSOA BEZERRA DE MENEZES</text:span><text:span text:style-name="T30"> - OAB/CE16755-A<text:line-break/></text:span><text:span text:style-name="T33">ADVOGADO: </text:span><text:span text:style-name="T34">FRANCISCO ERIONALDO CRUZ</text:span><text:span text:style-name="T30"> - OAB/CE15205-A<text:line-break/></text:span><text:span text:style-name="T33">ADVOGADO: CARLOS OT</text:span><text:span text:style-name="T35">Á</text:span><text:span text:style-name="T33">VIO DE ARRUDA BEZERRA</text:span><text:span text:style-name="T30"> - OAB/CE5207-A<text:line-break/></text:span><text:span text:style-name="T28">APELANTE/</text:span><text:span text:style-name="T31">APELADA</text:span><text:span text:style-name="T30">: RIC LOCA</text:span><text:span text:style-name="T32">ÇÃ</text:span><text:span text:style-name="T30">O E PARTICIPA</text:span><text:span text:style-name="T32">ÇÕ</text:span><text:span text:style-name="T30">ES LTDA.<text:line-break/></text:span><text:span text:style-name="T33">ADVOGAD</text:span><text:span text:style-name="T35">A</text:span><text:span text:style-name="T33">: KARLA KARINA LUCAS MONTEIRO KRISCHKE</text:span><text:span text:style-name="T30"> - OAB/CE24559-A<text:line-break/></text:span><text:span text:style-name="T28">APELADO</text:span><text:span text:style-name="T30">: BANCO BRADESCO S/A.<text:line-break/></text:span><text:span text:style-name="T33">ADVOGADO: CLAYTON MOLLER</text:span><text:span text:style-name="T30"> - OAB/RS21483-A<text:line-break/></text:span><text:span text:style-name="T33">ADVOGADO: OSIRIS ANTINOLFI FILHO</text:span><text:span text:style-name="T30"> - OAB/RS22189-A<text:line-break/></text:span><text:span text:style-name="T36">Obs. Impedimento do Exmo. Sr. Des. Emanuel Leite Albuquerque</text:span></text:p>
      <text:p text:style-name="P19"><text:span text:style-name="Fonte_20_parág._20_padrão"><text:span text:style-name="T37">Síntese do julgamento: </text:span></text:span><text:span text:style-name="Fonte_20_parág._20_padrão"><text:span text:style-name="T38">Após anunciado o processo e dispensada a leitura do relatório na sessão do dia 27 de agosto do corrente ano, realizou sustentação oral o advogado da parte apelante/apelada, Dr. Rubens Emídio Costa Krischke Júnior OAB/CE 25189-A. Na sequência, o eminente Relator apresentou seu voto conhecendo dos recursos para, no mérito, dar-lhes parcial provimento. Em seguida, </text:span></text:span><text:span text:style-name="Fonte_20_parág._20_padrão"><text:span text:style-name="T39">o Exmo. Sr. Des. Antônio Abelardo Benevides Moraes pediu vista dos autos</text:span></text:span><text:span text:style-name="Fonte_20_parág._20_padrão"><text:span text:style-name="T38"> para melhor exame da matéria. </text:span></text:span></text:p>
      <text:p text:style-name="P20"><text:span text:style-name="Fonte_20_parág._20_padrão"><text:span text:style-name="T40">OBS:</text:span></text:span><text:span text:style-name="Fonte_20_parág._20_padrão"><text:span text:style-name="T41"> </text:span></text:span><text:span text:style-name="Fonte_20_parág._20_padrão"><text:span text:style-name="T42">Vista renovada na</text:span></text:span><text:span text:style-name="Fonte_20_parág._20_padrão"><text:span text:style-name="T41"> sessão do dia 17 de setembro de 2025.</text:span></text:span></text:p>
      <text:p text:style-name="P21"/>
      <text:p text:style-name="P21"/>
      <text:p text:style-name="P21">2.1 - JULGAMENTOS SUSPENSOS - (ART. 942 DO CPC):</text:p>
      <text:p text:style-name="P22"><text:span text:style-name="Fonte_20_parág._20_padrão"><text:span text:style-name="T43"/></text:span></text:p>
      <text:p text:style-name="P23"><text:span text:style-name="Fonte_20_parág._20_padrão"><text:span text:style-name="T44"/></text:span></text:p>
      <text:p text:style-name="P24"><text:span text:style-name="Fonte_20_parág._20_padrão"><text:span text:style-name="T45"/></text:span></text:p>
      <text:p text:style-name="P13"><text:span text:style-name="Fonte_20_parág._20_padrão"><text:span text:style-name="T45">3 - </text:span></text:span><text:span text:style-name="Fonte_20_parág._20_padrão"><text:span text:style-name="T5">PROCESSOS EXTRA-PAUTA</text:span></text:span></text:p>
      <text:p text:style-name="P25"><text:span text:style-name="Fonte_20_parág._20_padrão"><text:span text:style-name="T46"><text:s/>– Reclamações e Suspeições:</text:span></text:span></text:p>
      <text:p text:style-name="P25"><text:span text:style-name="Fonte_20_parág._20_padrão"><text:span text:style-name="T46"><text:s/>– Habeas Corpus:</text:span></text:span></text:p>
      <text:p text:style-name="P25"><text:span text:style-name="Fonte_20_parág._20_padrão"><text:span text:style-name="T46">– Conflito de Competência</text:span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pan text:style-name="Fonte_20_parág._20_padrão"><text:span text:style-name="T45"/></text:span></text:p>
      <text:p text:style-name="P26"><text:soft-page-break/><text:span text:style-name="Fonte_20_parág._20_padrão"><text:span text:style-name="T45">4 - </text:span></text:span><text:span text:style-name="Fonte_20_parág._20_padrão"><text:span text:style-name="T5">PROCESSOS DE PAUTA POR RELATOR EM ORDEM DE ANTIGUIDADE:</text:span></text:span></text:p>
      <text:p text:style-name="P26"><text:span text:style-name="Fonte_20_parág._20_padrão"><text:span text:style-name="T5"/></text:span></text:p>
      <text:p text:style-name="P27"><text:span text:style-name="T47">→ DES. </text:span><text:span text:style-name="T48">ANTÔNIO ABELARDO BENEVIDES MORAES</text:span><text:span text:style-name="T47"> – Relator</text:span><text:bookmark-start text:name="_Hlk161769166_Copia_1 Copia 1 Copia 1 Copia 1 Copia 1 Copia 1 Copia 1 Copia 1 Copia 1 Copia 1 Copia 1 Copia 1 Copia 1 Copia 3 Copia 2 Copia 1 Copia 1 Copia 2 Copia 1"/></text:p>
      <text:p text:style-name="P28"/>
      <text:p text:style-name="P29"><text:bookmark-end text:name="_Hlk161769166_Copia_1 Copia 1 Copia 1 Copia 1 Copia 1 Copia 1 Copia 1 Copia 1 Copia 1 Copia 1 Copia 1 Copia 1 Copia 1 Copia 3 Copia 2 Copia 1 Copia 1 Copia 2 Copia 1"/><text:span text:style-name="Fonte_20_parág._20_padrão"><text:span text:style-name="T49">Número da Pauta: </text:span></text:span><text:span text:style-name="Fonte_20_parág._20_padrão"><text:span text:style-name="T50">3</text:span></text:span><text:span text:style-name="Fonte_20_parág._20_padrão"><text:span text:style-name="T51">5</text:span></text:span><text:span text:style-name="Fonte_20_parág._20_padrão"><text:span text:style-name="T49">/202</text:span></text:span><text:span text:style-name="Fonte_20_parág._20_padrão"><text:span text:style-name="T52">5</text:span></text:span><text:span text:style-name="Fonte_20_parág._20_padrão"><text:span text:style-name="T49"> <text:s text:c="11"/>– <text:s text:c="8"/>SAJ/DIGITAL</text:span></text:span></text:p>
      <text:p text:style-name="P29"><text:span text:style-name="Fonte_20_parág._20_padrão"><text:span text:style-name="T49"/></text:span></text:p>
      <text:p text:style-name="P30"><text:span text:style-name="Fonte_20_parág._20_padrão"><text:span text:style-name="T53">1 </text:span></text:span><text:span text:style-name="Fonte_20_parág._20_padrão"><text:span text:style-name="T49">- </text:span></text:span><text:span text:style-name="T54">0134217-42.2017.8.06.0001</text:span><text:span text:style-name="T55"> - </text:span><text:span text:style-name="T54">Apelação Cível</text:span><text:span text:style-name="T55"> - Fortaleza/4ª Vara Cível. </text:span></text:p>
      <text:p text:style-name="P30"><text:span text:style-name="T56">Apte/Apdo</text:span><text:span text:style-name="T55">: Marcos de Queiroz Freitas Lima. </text:span></text:p>
      <text:p text:style-name="P31">Advogado: Matheus Saraiva de Araújo (OAB: 19666/CE). </text:p>
      <text:p text:style-name="P31">Advogado: Tiago Alves Camelo (OAB: 22321/CE). </text:p>
      <text:p text:style-name="P30"><text:span text:style-name="T56">Apte/Apd</text:span><text:span text:style-name="T57">a</text:span><text:span text:style-name="T55">: Massa Falida de Porto Freire Engenharia e Incorporação Ltda. </text:span></text:p>
      <text:p text:style-name="P31">Advogada: Lívia Luzia de Sousa Paiva Mendonça (OAB: 24672/CE). </text:p>
      <text:p text:style-name="P32"><text:span text:style-name="T58">Relator: </text:span><text:span text:style-name="T59">Des. </text:span><text:span text:style-name="T58">ANTÔNIO ABELARDO BENEVIDES MORAES</text:span></text:p>
      <text:p text:style-name="P33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62">Marcos de Queiroz Freitas Lima</text:span></text:span><text:span text:style-name="Fonte_20_parág._20_padrão"><text:span text:style-name="T60">:</text:span></text:span></text:p>
      <text:p text:style-name="P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35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35"><text:span text:style-name="Fonte_20_parág._20_padrão"><text:span text:style-name="T11">( <text:s text:c="2"/>) Unânime <text:s/>( <text:s text:c="2"/>) Maioria</text:span></text:span></text:p>
      <text:p text:style-name="P36"/>
      <text:p text:style-name="P37"><text:span text:style-name="Fonte_20_parág._20_padrão"><text:span text:style-name="T60">2→ Apelo d</text:span></text:span><text:span text:style-name="Fonte_20_parág._20_padrão"><text:span text:style-name="T64">a</text:span></text:span><text:span text:style-name="Fonte_20_parág._20_padrão"><text:span text:style-name="T61"> </text:span></text:span><text:span text:style-name="Fonte_20_parág._20_padrão"><text:span text:style-name="T62">Massa Falida de Porto Freire Engenharia e Incorporação Ltda</text:span></text:span><text:span text:style-name="Fonte_20_parág._20_padrão"><text:span text:style-name="T60">:</text:span></text:span></text:p>
      <text:p text:style-name="P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38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oft-page-break/><text:span text:style-name="T66">2 - </text:span><text:span text:style-name="T67">0204870-40.2015.8.06.0001</text:span><text:span text:style-name="T68"> - </text:span><text:span text:style-name="T67">Apelação Cível</text:span><text:span text:style-name="T68"> - Fortaleza/19ª Vara Cível. </text:span></text:p>
      <text:p text:style-name="P41"><text:span text:style-name="T69">Apelante</text:span><text:span text:style-name="T68">: Mondubim Empreendimentos Imobiliários Ltda. </text:span></text:p>
      <text:p text:style-name="P31">Advogado: Djoni de Araújo Neves Filho (OAB: 35973/CE). </text:p>
      <text:p text:style-name="P31">Soc. Advogados: Djoni Filho - Sociedade Individual de Advocacia (OAB: 1549/CE). </text:p>
      <text:p text:style-name="P31">Repr. Legal: Massimo Boni. </text:p>
      <text:p text:style-name="P41"><text:span text:style-name="T69">Apelante</text:span><text:span text:style-name="T68">: Maria Ivonilde Galdino Pires. </text:span></text:p>
      <text:p text:style-name="P31">Advogado: Felipe Melo Abelleira (OAB: 13422/CE). </text:p>
      <text:p text:style-name="P41"><text:span text:style-name="T69">Apelada</text:span><text:span text:style-name="T68">: Marta dos Santos Martins. </text:span></text:p>
      <text:p text:style-name="P31">Advogado: Luis Felipe Fontenele Pereira (OAB: 28686/CE). </text:p>
      <text:p text:style-name="P31">Advogado: José Maria Farias Gomes (OAB: 6756/CE). </text:p>
      <text:p text:style-name="P32"><text:span text:style-name="T66">Relator: </text:span><text:span text:style-name="T70">Des. </text:span><text:span text:style-name="T66">ANTÔNIO ABELARDO BENEVIDES MORAES</text:span></text:p>
      <text:p text:style-name="P33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64">Mondubim Empreendimentos Imobiliários Ltda</text:span></text:span><text:span text:style-name="Fonte_20_parág._20_padrão"><text:span text:style-name="T60">:</text:span></text:span></text:p>
      <text:p text:style-name="P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35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35"><text:span text:style-name="Fonte_20_parág._20_padrão"><text:span text:style-name="T11">( <text:s text:c="2"/>) Unânime <text:s/>( <text:s text:c="2"/>) Maioria</text:span></text:span></text:p>
      <text:p text:style-name="P36"/>
      <text:p text:style-name="P37"><text:span text:style-name="Fonte_20_parág._20_padrão"><text:span text:style-name="T60">2→ Apelo d</text:span></text:span><text:span text:style-name="Fonte_20_parág._20_padrão"><text:span text:style-name="T61">e </text:span></text:span><text:span text:style-name="Fonte_20_parág._20_padrão"><text:span text:style-name="T64">Maria Ivonilde Galdino Pires</text:span></text:span><text:span text:style-name="Fonte_20_parág._20_padrão"><text:span text:style-name="T60">:</text:span></text:span></text:p>
      <text:p text:style-name="P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38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39"/>
      <text:p text:style-name="P41"><text:span text:style-name="T66">3 - </text:span><text:span text:style-name="T67">0203095-22.2023.8.06.0029</text:span><text:span text:style-name="T68"> - </text:span><text:span text:style-name="T67">Apelação Cível</text:span><text:span text:style-name="T68"> - Acopiara/1ª Vara Cível.</text:span></text:p>
      <text:p text:style-name="P41"><text:span text:style-name="T69">Recorrente</text:span><text:span text:style-name="T68">: Francisco Assis de Melo. </text:span></text:p>
      <text:p text:style-name="P31">Advogado: George Wayne de Oliveira Gurgel (OAB: 34204/CE). </text:p>
      <text:p text:style-name="P31">Advogada: Rainily Garrido Brexio (OAB: 28177/CE). </text:p>
      <text:p text:style-name="P41"><text:span text:style-name="T69">Recorrido</text:span><text:span text:style-name="T68">: Banco Bradesco S/A. </text:span></text:p>
      <text:p text:style-name="P31">Advogado: Wilson Sales Belchior (OAB: 17314/CE). </text:p>
      <text:p text:style-name="P32"><text:span text:style-name="T66">Relator: </text:span><text:span text:style-name="T70">Des. </text:span><text:span text:style-name="T66">ANTÔNIO ABELARDO BENEVIDES MORAES</text:span></text:p>
      <text:p text:style-name="P4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1">( <text:s text:c="2"/>) Unânime <text:s/>( <text:s text:c="2"/>) Maioria</text:span></text:span></text:p>
      <text:p text:style-name="P4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oft-page-break/><text:span text:style-name="T66">4 - </text:span><text:span text:style-name="T67">0003362-95.2019.8.06.0100</text:span><text:span text:style-name="T68"> - </text:span><text:span text:style-name="T67">Apelação Cível</text:span><text:span text:style-name="T68"> - Itapajé/1ª Vara Cível.</text:span></text:p>
      <text:p text:style-name="P41"><text:span text:style-name="T69">Apelante</text:span><text:span text:style-name="T68">: José Ferreira de Aquino. </text:span></text:p>
      <text:p text:style-name="P41"><text:span text:style-name="T68">Advogado: Ant</text:span><text:span text:style-name="T72">ô</text:span><text:span text:style-name="T68">nio Lucas Camelo Morais (OAB: 24571/CE). </text:span></text:p>
      <text:p text:style-name="P41"><text:span text:style-name="T69">Apelado</text:span><text:span text:style-name="T68">: Banco Bradesco S/A e outro. </text:span></text:p>
      <text:p text:style-name="P31">Advogado: Paulo Eduardo Prado (OAB: 24314A/CE). </text:p>
      <text:p text:style-name="P32"><text:span text:style-name="T66">Relator: </text:span><text:span text:style-name="T70">Des. </text:span><text:span text:style-name="T66">ANTÔNIO ABELARDO BENEVIDES MORAES</text:span></text:p>
      <text:p text:style-name="P4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1">( <text:s text:c="2"/>) Unânime <text:s/>( <text:s text:c="2"/>) Maioria</text:span></text:span></text:p>
      <text:p text:style-name="P43"/>
      <text:p text:style-name="P41"><text:span text:style-name="T66">5 - </text:span><text:span text:style-name="T67">0200266-41.2023.8.06.0038</text:span><text:span text:style-name="T68"> - </text:span><text:span text:style-name="T67">Apelação Cível</text:span><text:span text:style-name="T68"> - Araripe/Vara Única.</text:span></text:p>
      <text:p text:style-name="P41"><text:span text:style-name="T69">Ap</text:span><text:span text:style-name="T73">te/Apda</text:span><text:span text:style-name="T68">: Companhia de Água e Esgoto do Ceará - Cagece. </text:span></text:p>
      <text:p text:style-name="P31">Advogado: José Alexandre Ximenes Aragão (OAB: 14456/CE). </text:p>
      <text:p text:style-name="P41"><text:span text:style-name="T69">Ap</text:span><text:span text:style-name="T73">te/Apda</text:span><text:span text:style-name="T68">: Maria Sildevânia de Miranda Alves. </text:span></text:p>
      <text:p text:style-name="P31">Advogada: Jennieire Moreira de Souza (OAB: 46151A/CE). </text:p>
      <text:p text:style-name="P32"><text:span text:style-name="T66">Relator: </text:span><text:span text:style-name="T70">Des. </text:span><text:span text:style-name="T66">ANTÔNIO ABELARDO BENEVIDES MORAES</text:span></text:p>
      <text:p text:style-name="P33"><text:span text:style-name="Fonte_20_parág._20_padrão"><text:span text:style-name="T60">1→ Apelo d</text:span></text:span><text:span text:style-name="Fonte_20_parág._20_padrão"><text:span text:style-name="T64">a CAGECE</text:span></text:span><text:span text:style-name="Fonte_20_parág._20_padrão"><text:span text:style-name="T60">:</text:span></text:span></text:p>
      <text:p text:style-name="P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35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35"><text:span text:style-name="Fonte_20_parág._20_padrão"><text:span text:style-name="T11">( <text:s text:c="2"/>) Unânime <text:s/>( <text:s text:c="2"/>) Maioria</text:span></text:span></text:p>
      <text:p text:style-name="P36"/>
      <text:p text:style-name="P37"><text:span text:style-name="Fonte_20_parág._20_padrão"><text:span text:style-name="T60">2→ Apelo d</text:span></text:span><text:span text:style-name="Fonte_20_parág._20_padrão"><text:span text:style-name="T61">e </text:span></text:span><text:span text:style-name="Fonte_20_parág._20_padrão"><text:span text:style-name="T64">MARIA SILDEVÂNIA DE MIRANDA ALVES</text:span></text:span><text:span text:style-name="Fonte_20_parág._20_padrão"><text:span text:style-name="T60">:</text:span></text:span></text:p>
      <text:p text:style-name="P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38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oft-page-break/><text:span text:style-name="T66">6 - </text:span><text:span text:style-name="T67">0200274-18.2023.8.06.0038</text:span><text:span text:style-name="T68"> - </text:span><text:span text:style-name="T67">Apelação Cível</text:span><text:span text:style-name="T68"> - Araripe/Vara Única.</text:span></text:p>
      <text:p text:style-name="P41"><text:span text:style-name="T69">Ap</text:span><text:span text:style-name="T73">te/Apda</text:span><text:span text:style-name="T68">: Companhia de Água e Esgoto do Ceará - Cagece. </text:span></text:p>
      <text:p text:style-name="P31">Advogado: João Paulo Gomes Dias (OAB: 20746/CE). </text:p>
      <text:p text:style-name="P41"><text:span text:style-name="T69">Ap</text:span><text:span text:style-name="T73">te/Apda</text:span><text:span text:style-name="T68">: Maria Pinto de Andrade. </text:span></text:p>
      <text:p text:style-name="P31">Advogada: Jennieire Moreira de Souza (OAB: 46151A/CE). </text:p>
      <text:p text:style-name="P30"><text:span text:style-name="T69">Relator: </text:span><text:span text:style-name="T73">Des. </text:span><text:span text:style-name="T69">ANTÔNIO ABELARDO BENEVIDES MORAES</text:span></text:p>
      <text:p text:style-name="P33"><text:span text:style-name="Fonte_20_parág._20_padrão"><text:span text:style-name="T60">1→ Apelo d</text:span></text:span><text:span text:style-name="Fonte_20_parág._20_padrão"><text:span text:style-name="T64">a</text:span></text:span><text:span text:style-name="Fonte_20_parág._20_padrão"><text:span text:style-name="T61"> </text:span></text:span><text:span text:style-name="Fonte_20_parág._20_padrão"><text:span text:style-name="T64">CAGECE</text:span></text:span><text:span text:style-name="Fonte_20_parág._20_padrão"><text:span text:style-name="T60">:</text:span></text:span></text:p>
      <text:p text:style-name="P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35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35"><text:span text:style-name="Fonte_20_parág._20_padrão"><text:span text:style-name="T11">( <text:s text:c="2"/>) Unânime <text:s/>( <text:s text:c="2"/>) Maioria</text:span></text:span></text:p>
      <text:p text:style-name="P36"/>
      <text:p text:style-name="P37"><text:span text:style-name="Fonte_20_parág._20_padrão"><text:span text:style-name="T60">2→ Apelo d</text:span></text:span><text:span text:style-name="Fonte_20_parág._20_padrão"><text:span text:style-name="T61">e </text:span></text:span><text:span text:style-name="Fonte_20_parág._20_padrão"><text:span text:style-name="T64">MARIA PINTO DE ANDRADE</text:span></text:span><text:span text:style-name="Fonte_20_parág._20_padrão"><text:span text:style-name="T60">:</text:span></text:span></text:p>
      <text:p text:style-name="P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38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39"/>
      <text:p text:style-name="P41"><text:span text:style-name="T66">7 - </text:span><text:span text:style-name="T67">0200260-34.2023.8.06.0038</text:span><text:span text:style-name="T68"> - </text:span><text:span text:style-name="T67">Apelação Cível</text:span><text:span text:style-name="T68"> - Araripe/Vara Única.</text:span></text:p>
      <text:p text:style-name="P41"><text:span text:style-name="T69">Apte/Apdo</text:span><text:span text:style-name="T68">: Francisca B</text:span><text:span text:style-name="T74">á</text:span><text:span text:style-name="T68">rbara da Mota. </text:span></text:p>
      <text:p text:style-name="P31">Advogada: Jennieire Moreira de Souza (OAB: 105820/PR). </text:p>
      <text:p text:style-name="P41"><text:span text:style-name="T69">Apte/Apd</text:span><text:span text:style-name="T73">a</text:span><text:span text:style-name="T68">: Companhia de Água e Esgoto do Ceará - Cagece. </text:span></text:p>
      <text:p text:style-name="P31">Advogado: João Paulo Gomes Dias (OAB: 20746/CE). </text:p>
      <text:p text:style-name="P31">Advogada: Maria Rachel de Andrade Costa (OAB: 14437/CE). </text:p>
      <text:p text:style-name="P44"><text:span text:style-name="T66">Relator: </text:span><text:span text:style-name="T70">Des. </text:span><text:span text:style-name="T66">ANTÔNIO ABELARDO BENEVIDES MORAES</text:span></text:p>
      <text:p text:style-name="P33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64">FRANCISCA BÁRBARA DA MOTA</text:span></text:span><text:span text:style-name="Fonte_20_parág._20_padrão"><text:span text:style-name="T60">:</text:span></text:span></text:p>
      <text:p text:style-name="P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35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35"><text:span text:style-name="Fonte_20_parág._20_padrão"><text:span text:style-name="T11">( <text:s text:c="2"/>) Unânime <text:s/>( <text:s text:c="2"/>) Maioria</text:span></text:span></text:p>
      <text:p text:style-name="P36"/>
      <text:p text:style-name="P37"><text:span text:style-name="Fonte_20_parág._20_padrão"><text:span text:style-name="T60">2→ Apelo d</text:span></text:span><text:span text:style-name="Fonte_20_parág._20_padrão"><text:span text:style-name="T64">a</text:span></text:span><text:span text:style-name="Fonte_20_parág._20_padrão"><text:span text:style-name="T61"> </text:span></text:span><text:span text:style-name="Fonte_20_parág._20_padrão"><text:span text:style-name="T64">CAGECE</text:span></text:span><text:span text:style-name="Fonte_20_parág._20_padrão"><text:span text:style-name="T60">:</text:span></text:span></text:p>
      <text:p text:style-name="P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38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75">( <text:s text:c="2"/>) Unânime <text:s/>( <text:s text:c="2"/>) Maioria</text:span></text:span>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oft-page-break/><text:span text:style-name="T66">8 - </text:span><text:span text:style-name="T67">0155518-74.2019.8.06.0001</text:span><text:span text:style-name="T68"> - </text:span><text:span text:style-name="T67">Apelação Cível</text:span><text:span text:style-name="T68"> - Fortaleza/10ª Vara Cível. </text:span></text:p>
      <text:p text:style-name="P41"><text:span text:style-name="T69">Apelante</text:span><text:span text:style-name="T68">: For Life Maraponga Condomínio Clube Residencial Alegria. </text:span></text:p>
      <text:p text:style-name="P31">Advogado: Manoel Otávio Pinheiro Filho (OAB: 24440/CE). </text:p>
      <text:p text:style-name="P31">Advogado: Caio Flávio da Silva Gondim (OAB: 25265/CE). </text:p>
      <text:p text:style-name="P41"><text:span text:style-name="T68">Advogad</text:span><text:span text:style-name="T72">o</text:span><text:span text:style-name="T68">: Raphael Beserra da Fontoura (OAB: 26002/CE). </text:span></text:p>
      <text:p text:style-name="P31">Advogada: Lorena Lopes Nunes (OAB: 45648/CE). </text:p>
      <text:p text:style-name="P41"><text:span text:style-name="T69">Apelante</text:span><text:span text:style-name="T68">: Charles Carneiro Cordeiro. </text:span></text:p>
      <text:p text:style-name="P31">Advogado: Felisberto Alexandre Rocha (OAB: 28451/CE). </text:p>
      <text:p text:style-name="P41"><text:span text:style-name="T69">Apelad</text:span><text:span text:style-name="T73">a</text:span><text:span text:style-name="T68">: ASP Assessoria Patrimonial Ltda - ME. </text:span></text:p>
      <text:p text:style-name="P31">Advogado: Antônio Luiz de Hollanda Rocha (OAB: 32329/CE). </text:p>
      <text:p text:style-name="P31">Advogado: Herbet de Carvalho Cunha (OAB: 25241/CE). </text:p>
      <text:p text:style-name="P41"><text:span text:style-name="T69">Apelado</text:span><text:span text:style-name="T68">: Charles Carneiro Cordeiro. </text:span></text:p>
      <text:p text:style-name="P31">Advogado: Felisberto Alexandre Rocha (OAB: 28451/CE). </text:p>
      <text:p text:style-name="P32"><text:span text:style-name="T66">Relator: </text:span><text:span text:style-name="T70">Des. </text:span><text:span text:style-name="T66">ANTÔNIO ABELARDO BENEVIDES MORAES</text:span></text:p>
      <text:p text:style-name="P33"><text:span text:style-name="Fonte_20_parág._20_padrão"><text:span text:style-name="T60">1→ Apelo d</text:span></text:span><text:span text:style-name="Fonte_20_parág._20_padrão"><text:span text:style-name="T64">a</text:span></text:span><text:span text:style-name="Fonte_20_parág._20_padrão"><text:span text:style-name="T61"> </text:span></text:span><text:span text:style-name="Fonte_20_parág._20_padrão"><text:span text:style-name="T64">For Life Maraponga Condomínio Clube Residencial Alegria</text:span></text:span><text:span text:style-name="Fonte_20_parág._20_padrão"><text:span text:style-name="T60">:</text:span></text:span></text:p>
      <text:p text:style-name="P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35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35"><text:span text:style-name="Fonte_20_parág._20_padrão"><text:span text:style-name="T11">( <text:s text:c="2"/>) Unânime <text:s/>( <text:s text:c="2"/>) Maioria</text:span></text:span></text:p>
      <text:p text:style-name="P36"/>
      <text:p text:style-name="P37"><text:span text:style-name="Fonte_20_parág._20_padrão"><text:span text:style-name="T60">2→ Apelo d</text:span></text:span><text:span text:style-name="Fonte_20_parág._20_padrão"><text:span text:style-name="T61">e </text:span></text:span><text:span text:style-name="Fonte_20_parág._20_padrão"><text:span text:style-name="T64">Charles Carneiro Cordeiro</text:span></text:span><text:span text:style-name="Fonte_20_parág._20_padrão"><text:span text:style-name="T60">:</text:span></text:span></text:p>
      <text:p text:style-name="P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38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45"/>
      <text:p text:style-name="P46"><text:span text:style-name="T47">→ DES. </text:span><text:span text:style-name="T76">JOSÉ RICARDO VIDAL PATROCÍNIO</text:span><text:span text:style-name="T47"> – Relator</text:span><text:bookmark-start text:name="_Hlk161769166_Copia_1 Copia 1 Copia 1 Copia 1 Copia 1 Copia 1 Copia 1 Copia 1 Copia 1 Copia 1 Copia 1 Copia 1 Copia 1 Copia 3 Copia 2 Copia 1 Copia 1 Copia 1"/></text:p>
      <text:p text:style-name="P47"/>
      <text:p text:style-name="P48"><text:bookmark-end text:name="_Hlk161769166_Copia_1 Copia 1 Copia 1 Copia 1 Copia 1 Copia 1 Copia 1 Copia 1 Copia 1 Copia 1 Copia 1 Copia 1 Copia 1 Copia 3 Copia 2 Copia 1 Copia 1 Copia 1"/><text:span text:style-name="Fonte_20_parág._20_padrão"><text:span text:style-name="T77">Número da Pauta: </text:span></text:span><text:span text:style-name="Fonte_20_parág._20_padrão"><text:span text:style-name="T78">3</text:span></text:span><text:span text:style-name="Fonte_20_parág._20_padrão"><text:span text:style-name="T79">5</text:span></text:span><text:span text:style-name="Fonte_20_parág._20_padrão"><text:span text:style-name="T77">/202</text:span></text:span><text:span text:style-name="Fonte_20_parág._20_padrão"><text:span text:style-name="T80">5</text:span></text:span><text:span text:style-name="Fonte_20_parág._20_padrão"><text:span text:style-name="T77"> <text:s text:c="11"/>– <text:s text:c="8"/>SAJ/DIGITAL</text:span></text:span></text:p>
      <text:p text:style-name="P49"><text:span text:style-name="Fonte_20_parág._20_padrão"><text:span text:style-name="T65"/></text:span></text:p>
      <text:p text:style-name="P30"><text:span text:style-name="Fonte_20_parág._20_padrão"><text:span text:style-name="T81">9 - </text:span></text:span><text:span text:style-name="T54">0800367-43.2023.8.06.0001</text:span><text:span text:style-name="T55"> - </text:span><text:span text:style-name="T54">Apelação Cível</text:span><text:span text:style-name="T55"> - Fortaleza/3ª Vara da Infância e Juventude. </text:span><text:span text:style-name="T56">Apelante</text:span><text:span text:style-name="T55">: R. A. S. R. </text:span></text:p>
      <text:p text:style-name="P31">Defensoria Pública do Estado do Ceará. </text:p>
      <text:p text:style-name="P30"><text:span text:style-name="T56">Apelado</text:span><text:span text:style-name="T55">: </text:span><text:span text:style-name="T82">Ministério Público do Estado do Ceará.</text:span></text:p>
      <text:p text:style-name="P32"><text:span text:style-name="T58">Relator: </text:span><text:span text:style-name="T59">Des. </text:span><text:span text:style-name="T58">JOSÉ RICARDO VIDAL PATROCÍNIO</text:span></text:p>
      <text:p text:style-name="P4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1">( <text:s text:c="2"/>) Unânime <text:s/>( <text:s text:c="2"/>) Maioria</text:span></text:span></text:p>
      <text:p text:style-name="P4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oft-page-break/><text:span text:style-name="T66">10 - </text:span><text:span text:style-name="T67">0005403-16.2017.8.06.0032</text:span><text:span text:style-name="T68"> - </text:span><text:span text:style-name="T67">Apelação Cível</text:span><text:span text:style-name="T68"> - Amontada/Vara Única.</text:span></text:p>
      <text:p text:style-name="P41"><text:span text:style-name="T69">Apelante</text:span><text:span text:style-name="T68">: Banco Pan S/A. </text:span></text:p>
      <text:p text:style-name="P31">Advogado: Feliciano Lyra Moura (OAB: 29481A/CE). </text:p>
      <text:p text:style-name="P41"><text:span text:style-name="T69">Apelado</text:span><text:span text:style-name="T68">: José Paulino de Paiva. </text:span></text:p>
      <text:p text:style-name="P31">Advogado: Anderson Barroso de Farias (OAB: 19623/CE). </text:p>
      <text:p text:style-name="P31">Advogado: Armando Barroso de Farias (OAB: 15123/CE). </text:p>
      <text:p text:style-name="P31">Advogada: Thauane Altino Rodrigues (OAB: 48800/CE). </text:p>
      <text:p text:style-name="P32"><text:span text:style-name="T66">Relator: </text:span><text:span text:style-name="T70">Des. </text:span><text:span text:style-name="T66">JOSÉ RICARDO VIDAL PATROCÍNIO</text:span></text:p>
      <text:p text:style-name="P4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1">( <text:s text:c="2"/>) Unânime <text:s/>( <text:s text:c="2"/>) Maioria</text:span></text:span></text:p>
      <text:p text:style-name="P43"/>
      <text:p text:style-name="P30"><text:span text:style-name="Fonte_20_parág._20_padrão"><text:span text:style-name="T65">11 - </text:span></text:span><text:span text:style-name="Fonte_20_parág._20_padrão"><text:span text:style-name="T83">0200745-63.2024.8.06.0114</text:span></text:span><text:span text:style-name="Fonte_20_parág._20_padrão"><text:span text:style-name="T65"> - </text:span></text:span><text:span text:style-name="Fonte_20_parág._20_padrão"><text:span text:style-name="T83">Apelação Cível</text:span></text:span><text:span text:style-name="Fonte_20_parág._20_padrão"><text:span text:style-name="T65"> - Lavras da Mangabeira/Vara Única.</text:span></text:span></text:p>
      <text:p text:style-name="P30"><text:span text:style-name="Fonte_20_parág._20_padrão"><text:span text:style-name="T84">Ap</text:span></text:span><text:span text:style-name="Fonte_20_parág._20_padrão"><text:span text:style-name="T85">te/Apdo</text:span></text:span><text:span text:style-name="Fonte_20_parág._20_padrão"><text:span text:style-name="T65">: Sebastião Victor Gonçalves. </text:span></text:span></text:p>
      <text:p text:style-name="P30"><text:span text:style-name="Fonte_20_parág._20_padrão"><text:span text:style-name="T65">Advogado: Gláucio Cavalcante de Lima (OAB: 34157/CE). </text:span></text:span></text:p>
      <text:p text:style-name="P30"><text:span text:style-name="Fonte_20_parág._20_padrão"><text:span text:style-name="T84">Ap</text:span></text:span><text:span text:style-name="Fonte_20_parág._20_padrão"><text:span text:style-name="T85">te/Apdo</text:span></text:span><text:span text:style-name="Fonte_20_parág._20_padrão"><text:span text:style-name="T65">: Banco Bradesco S/A. </text:span></text:span></text:p>
      <text:p text:style-name="P30"><text:span text:style-name="Fonte_20_parág._20_padrão"><text:span text:style-name="T65">Advogado: Francisco Sampaio de Menezes Júnior (OAB: 9075/CE). </text:span></text:span></text:p>
      <text:p text:style-name="P32"><text:span text:style-name="Fonte_20_parág._20_padrão"><text:span text:style-name="T86">Relator: </text:span></text:span><text:span text:style-name="Fonte_20_parág._20_padrão"><text:span text:style-name="T87">Des. </text:span></text:span><text:span text:style-name="Fonte_20_parág._20_padrão"><text:span text:style-name="T86">JOSÉ RICARDO VIDAL PATROCÍNIO</text:span></text:span></text:p>
      <text:p text:style-name="P33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64">Sebastião Victor Gonçalves</text:span></text:span><text:span text:style-name="Fonte_20_parág._20_padrão"><text:span text:style-name="T60">:</text:span></text:span></text:p>
      <text:p text:style-name="P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35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35"><text:span text:style-name="Fonte_20_parág._20_padrão"><text:span text:style-name="T11">( <text:s text:c="2"/>) Unânime <text:s/>( <text:s text:c="2"/>) Maioria</text:span></text:span></text:p>
      <text:p text:style-name="P36"/>
      <text:p text:style-name="P37"><text:span text:style-name="Fonte_20_parág._20_padrão"><text:span text:style-name="T60">2→ Apelo d</text:span></text:span><text:span text:style-name="Fonte_20_parág._20_padrão"><text:span text:style-name="T64">o</text:span></text:span><text:span text:style-name="Fonte_20_parág._20_padrão"><text:span text:style-name="T61"> </text:span></text:span><text:span text:style-name="Fonte_20_parág._20_padrão"><text:span text:style-name="T64">Banco Bradesco S/A</text:span></text:span><text:span text:style-name="Fonte_20_parág._20_padrão"><text:span text:style-name="T60">:</text:span></text:span></text:p>
      <text:p text:style-name="P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38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50"><text:span text:style-name="Fonte_20_parág._20_padrão"><text:span text:style-name="T75"/>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7"><text:soft-page-break/><text:span text:style-name="T47">→ DES. </text:span><text:span text:style-name="T76">CARLOS AUGUSTO GOMES CORREIA</text:span><text:span text:style-name="T47"> – Relator</text:span><text:bookmark-start text:name="_Hlk161769166_Copia_1 Copia 1 Copia 1 Copia 1 Copia 1 Copia 1 Copia 1 Copia 1 Copia 1 Copia 1 Copia 1 Copia 1 Copia 1 Copia 3 Copia 2 Copia 1 Copia 1 Copia 1 Copia 1 Copia 1"/></text:p>
      <text:p text:style-name="P28"/>
      <text:p text:style-name="P29"><text:bookmark-end text:name="_Hlk161769166_Copia_1 Copia 1 Copia 1 Copia 1 Copia 1 Copia 1 Copia 1 Copia 1 Copia 1 Copia 1 Copia 1 Copia 1 Copia 1 Copia 3 Copia 2 Copia 1 Copia 1 Copia 1 Copia 1 Copia 1"/><text:span text:style-name="Fonte_20_parág._20_padrão"><text:span text:style-name="T88">Número da Pauta: </text:span></text:span><text:span text:style-name="Fonte_20_parág._20_padrão"><text:span text:style-name="T89">3</text:span></text:span><text:span text:style-name="Fonte_20_parág._20_padrão"><text:span text:style-name="T90">5</text:span></text:span><text:span text:style-name="Fonte_20_parág._20_padrão"><text:span text:style-name="T88">/202</text:span></text:span><text:span text:style-name="Fonte_20_parág._20_padrão"><text:span text:style-name="T91">5</text:span></text:span><text:span text:style-name="Fonte_20_parág._20_padrão"><text:span text:style-name="T88"> <text:s text:c="11"/>– <text:s text:c="8"/>SAJ/DIGITAL</text:span></text:span></text:p>
      <text:p text:style-name="P52"/>
      <text:p text:style-name="P41"><text:span text:style-name="T68">12 - </text:span><text:span text:style-name="T67">0215102-38.2020.8.06.0001</text:span><text:span text:style-name="T68"> - </text:span><text:span text:style-name="T67">Apelação Cível</text:span><text:span text:style-name="T68"> - Fortaleza/4ª Vara Cível. </text:span></text:p>
      <text:p text:style-name="P41"><text:span text:style-name="T69">Apelante</text:span><text:span text:style-name="T68">: Jos</text:span><text:span text:style-name="T92">é</text:span><text:span text:style-name="T68"> Carlos Vasconcelos Mendes. </text:span></text:p>
      <text:p text:style-name="P31">Advogado: Carlos Alcides Rodrigues de Sousa (OAB: 37245/CE). </text:p>
      <text:p text:style-name="P31">Advogada: Renata David Nunes Rodrigues (OAB: 35805/CE). </text:p>
      <text:p text:style-name="P31">Advogado: Luenes Pereira Santiago (OAB: 28225/CE). </text:p>
      <text:p text:style-name="P41"><text:span text:style-name="T69">Apelado</text:span><text:span text:style-name="T68">: Banco do Brasil S/A. </text:span></text:p>
      <text:p text:style-name="P31">Advogado: Wilson Sales Belchior (OAB: 17314/CE). </text:p>
      <text:p text:style-name="P44"><text:span text:style-name="T66">Relator: </text:span><text:span text:style-name="T93">Des. </text:span><text:span text:style-name="T66">CARLOS AUGUSTO GOMES CORREIA</text:span></text:p>
      <text:p text:style-name="P4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1">( <text:s text:c="2"/>) Unânime <text:s/>( <text:s text:c="2"/>) Maioria</text:span></text:span></text:p>
      <text:p text:style-name="P35"><text:span text:style-name="Fonte_20_parág._20_padrão"><text:span text:style-name="T47"/></text:span></text:p>
      <text:p text:style-name="P53"><text:span text:style-name="T66">13 - </text:span><text:span text:style-name="T67">0201353-79.2022.8.06.0163/50000</text:span><text:span text:style-name="T68"> - </text:span><text:span text:style-name="T67">Embargos de Declaração Cível</text:span><text:span text:style-name="T68"> - São Benedito/2ª Vara.</text:span></text:p>
      <text:p text:style-name="P53"><text:span text:style-name="T69">Embargante</text:span><text:span text:style-name="T68">: Banco Daycoval S/A. </text:span></text:p>
      <text:p text:style-name="P54">Advogado: Antônio de Moraes Dourado Neto (OAB: 23255/PE). </text:p>
      <text:p text:style-name="P53"><text:span text:style-name="T69">Embargada</text:span><text:span text:style-name="T68">: Fideralina Gonçalves da Silva. </text:span></text:p>
      <text:p text:style-name="P54">Advogada: Yara Karla Rodrigues de Paiva (OAB: 29661/CE). </text:p>
      <text:p text:style-name="P54">Advogado: Antônio Wellington Carvalho Viana (OAB: 49034/CE). </text:p>
      <text:p text:style-name="P55"><text:span text:style-name="T66">Relator: </text:span><text:span text:style-name="T93">Des. </text:span><text:span text:style-name="T66">CARLOS AUGUSTO GOMES CORREIA</text:span></text:p>
      <text:p text:style-name="P4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1">( <text:s text:c="2"/>) Unânime <text:s/>( <text:s text:c="2"/>) Maioria</text:span></text:span></text:p>
      <text:p text:style-name="P43"/>
      <text:p text:style-name="P53"><text:span text:style-name="T66">14 - </text:span><text:span text:style-name="T67">0000921-78.2018.8.06.0100</text:span><text:span text:style-name="T68"> - </text:span><text:span text:style-name="T67">Apelação Cível</text:span><text:span text:style-name="T68"> - Itapajé/2ª Vara Cível.</text:span></text:p>
      <text:p text:style-name="P53"><text:span text:style-name="T69">Apelante</text:span><text:span text:style-name="T68">: Banco Bradesco S/A. </text:span></text:p>
      <text:p text:style-name="P54">Advogado: Paulo Eduardo Prado (OAB: 24314A/CE). </text:p>
      <text:p text:style-name="P53"><text:span text:style-name="T69">Apelado</text:span><text:span text:style-name="T68">: Raimundo Rodrigues Pinto. </text:span></text:p>
      <text:p text:style-name="P54">Advogado: Antônio Lucas Camelo Morais (OAB: 24571/CE). </text:p>
      <text:p text:style-name="P54">Advogada: Sarah Camelo Morais (OAB: 37288/CE). </text:p>
      <text:p text:style-name="P55"><text:span text:style-name="T66">Relator: </text:span><text:span text:style-name="T93">Des. </text:span><text:span text:style-name="T66">CARLOS AUGUSTO GOMES CORREIA</text:span></text:p>
      <text:p text:style-name="P4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1">( <text:s text:c="2"/>) Unânime <text:s/>( <text:s text:c="2"/>) Maioria</text:span></text:span></text:p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><text:soft-page-break/><text:span text:style-name="T94">→ DES. </text:span><text:span text:style-name="T95">EDUARDO DE CASTRO NETO (PORTARIA 2217/2025)</text:span><text:span text:style-name="T94"> – Relator</text:span><text:bookmark-start text:name="_Hlk161769166_Copia_1 Copia 1 Copia 1 Copia 1 Copia 1 Copia 1 Copia 1 Copia 1 Copia 1 Copia 1 Copia 1 Copia 1 Copia 1 Copia 3 Copia 2 Copia 1 Copia 1 Copia 2"/></text:p>
      <text:p text:style-name="P59"/>
      <text:p text:style-name="P60"><text:bookmark-end text:name="_Hlk161769166_Copia_1 Copia 1 Copia 1 Copia 1 Copia 1 Copia 1 Copia 1 Copia 1 Copia 1 Copia 1 Copia 1 Copia 1 Copia 1 Copia 3 Copia 2 Copia 1 Copia 1 Copia 2"/><text:span text:style-name="Fonte_20_parág._20_padrão"><text:span text:style-name="T49">Número da Pauta: </text:span></text:span><text:span text:style-name="Fonte_20_parág._20_padrão"><text:span text:style-name="T50">3</text:span></text:span><text:span text:style-name="Fonte_20_parág._20_padrão"><text:span text:style-name="T51">5</text:span></text:span><text:span text:style-name="Fonte_20_parág._20_padrão"><text:span text:style-name="T49">/202</text:span></text:span><text:span text:style-name="Fonte_20_parág._20_padrão"><text:span text:style-name="T52">5</text:span></text:span><text:span text:style-name="Fonte_20_parág._20_padrão"><text:span text:style-name="T49"> <text:s text:c="11"/>– <text:s text:c="8"/>SAJ/DIGITAL</text:span></text:span></text:p>
      <text:p text:style-name="P61" loext:marker-style-name="T96"><text:span text:style-name="Fonte_20_parág._20_padrão"><text:span text:style-name="T49"/></text:span></text:p>
      <text:p text:style-name="P62"><text:span text:style-name="T66">15 - </text:span><text:span text:style-name="T67">0048574-79.2014.8.06.0112</text:span><text:span text:style-name="T68"> - </text:span><text:span text:style-name="T67">Apelação Cível</text:span><text:span text:style-name="T68"> - Juazeiro do Norte/Vara Única.</text:span></text:p>
      <text:p text:style-name="P62"><text:span text:style-name="T69">Apelante</text:span><text:span text:style-name="T68">: </text:span><text:span text:style-name="T97">Ministério Público do Estado do Ceará.</text:span></text:p>
      <text:p text:style-name="P62"><text:span text:style-name="T69">Apelado</text:span><text:span text:style-name="T68">: F. E. do C. P. R.</text:span></text:p>
      <text:p text:style-name="P63">Advogado: Paolo Giorgio Quezado Gurgel e Silva (OAB: 16629/CE). </text:p>
      <text:p text:style-name="P63">Advogada: Anna Karolyna Sousa Rocha Muniz Negreiros (OAB: 46359/CE). </text:p>
      <text:p text:style-name="P64"><text:span text:style-name="T66">Relator: </text:span><text:span text:style-name="T98">Des. </text:span><text:span text:style-name="T66">EDUARDO DE CASTRO NETO - PORT. 2217/2025</text:span></text:p>
      <text:p text:style-name="P4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35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35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35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35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35"><text:span text:style-name="Fonte_20_parág._20_padrão"><text:span text:style-name="T71">( <text:s text:c="2"/>) Unânime <text:s/>( <text:s text:c="2"/>) Maioria</text:span></text:span></text:p>
      <text:p text:style-name="P35"><text:span text:style-name="Fonte_20_parág._20_padrão"><text:span text:style-name="T99"/></text:span></text:p>
      <text:p text:style-name="P65"><text:span text:style-name="Fonte_20_parág._20_padrão"><text:span text:style-name="T99">PROCESSOS DO </text:span></text:span><text:span text:style-name="Fonte_20_parág._20_padrão"><text:span text:style-name="T100">SISTEMA</text:span></text:span><text:span text:style-name="Fonte_20_parág._20_padrão"><text:span text:style-name="T99"> PJ</text:span></text:span><text:span text:style-name="Fonte_20_parág._20_padrão"><text:span text:style-name="T101">E</text:span></text:span></text:p>
      <text:p text:style-name="P65"><text:span text:style-name="Fonte_20_parág._20_padrão"><text:span text:style-name="T99"/></text:span></text:p>
      <text:p text:style-name="P66">Processos pautados:</text:p>
      <text:p text:style-name="P67">Sessão: SESSÃO DE JULGAMENTO</text:p>
      <text:p text:style-name="P68"><text:span text:style-name="T102">Data da sessão: </text:span><text:span text:style-name="T103">24</text:span><text:span text:style-name="T104">/09</text:span><text:span text:style-name="T102">/2025</text:span></text:p>
      <text:p text:style-name="P69"><text:span text:style-name="T102">Processos pautados</text:span><text:span text:style-name="T105">:</text:span></text:p>
      <text:p text:style-name="P69"><text:span text:style-name="T105"/></text:p>
      <text:p text:style-name="P70"><text:span text:style-name="T106">01. </text:span><text:span text:style-name="T102">APELAÇÃO CÍVEL N 0200590-46.2022.8.06.0109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DAMIANA MARIA SAL</text:span><text:span text:style-name="T108">Ú.</text:span><text:span text:style-name="T105"><text:line-break/></text:span><text:span text:style-name="T109">ADVOGADO: ARTUR DA PAZ PEREIRA</text:span><text:span text:style-name="T105"> - OAB/CE44555-A<text:line-break/></text:span><text:span text:style-name="T102">APELADO</text:span><text:span text:style-name="T105">: ERISMAR FIRMINO LOPES<text:line-break/></text:span><text:span text:style-name="T109">ADVOGAD</text:span><text:span text:style-name="T110">A</text:span><text:span text:style-name="T109">: DANIELLE FERREIRA DE SOUZA</text:span><text:span text:style-name="T105"> – OAB/CE39498-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06">02. </text:span><text:span text:style-name="T102">APELAÇÃO CÍVEL N 0200851-18.2024.8.06.0084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ANT</text:span><text:span text:style-name="T111">Ô</text:span><text:span text:style-name="T105">NIO DA SILVA BALBINO<text:line-break/></text:span><text:span text:style-name="T109">ADVOGADO: DIEGO DE CARVALHO RODRIGUES</text:span><text:span text:style-name="T105"> - OAB/CE19646-A<text:line-break/></text:span><text:span text:style-name="T102">APELADO</text:span><text:span text:style-name="T105">: BANCO BRADESCO S/A.<text:line-break/></text:span><text:span text:style-name="T109">ADVOGADO: FRANCISCO SAMPAIO DE MENEZES J</text:span><text:span text:style-name="T110">Ú</text:span><text:span text:style-name="T109">NIOR</text:span><text:span text:style-name="T105"> – OAB/CE9075-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1">( <text:s text:c="2"/>) Unânime <text:s/>( <text:s text:c="2"/>) Maioria</text:span></text:span><text:span text:style-name="T105"><text:line-break/><text:line-break/></text:span><text:soft-page-break/><text:span text:style-name="T106">03. </text:span><text:span text:style-name="T102">APELAÇÃO CÍVEL N 0245928-42.2023.8.06.0001<text:line-break/></text:span><text:span text:style-name="T107">RELATOR(A): 2º Gabinete da 1ª Câmara de Direito Privado</text:span><text:span text:style-name="T105"><text:line-break/></text:span><text:span text:style-name="T102">APELANTE/</text:span><text:span text:style-name="T112">APELADA</text:span><text:span text:style-name="T105">: CENTRAL NACIONAL UNIMED - COOPERATIVA CENTRAL<text:line-break/></text:span><text:span text:style-name="T109">ADVOGADO: ANT</text:span><text:span text:style-name="T110">Ô</text:span><text:span text:style-name="T109">NIO EDUARDO GON</text:span><text:span text:style-name="T110">Ç</text:span><text:span text:style-name="T109">ALVES DE RUEDA</text:span><text:span text:style-name="T105"> - OAB/PE16983-A<text:line-break/></text:span><text:span text:style-name="T113">APELANTE/</text:span><text:span text:style-name="T114">APELADA</text:span><text:span text:style-name="T105">: </text:span><text:span text:style-name="T115">MARIA INÊZ PIRES DA SILVA HULAND</text:span><text:span text:style-name="T105"> </text:span><text:span text:style-name="T115">E OUTROS.</text:span><text:span text:style-name="T105"><text:line-break/></text:span><text:span text:style-name="T109">ADVOGADO: FILIPE AUTRAN CAVALCANTE ARA</text:span><text:span text:style-name="T110">Ú</text:span><text:span text:style-name="T109">JO</text:span><text:span text:style-name="T105"> – OAB/CE23912-A</text:span></text:p>
      <text:p text:style-name="P70"><text:span text:style-name="T116">CUSTOS LEGIS</text:span><text:span text:style-name="T117">: MINISTÉRIO PÚBLICO DO ESTADO DO CEARÁ.</text:span></text:p>
      <text:p text:style-name="P73"><text:span text:style-name="Fonte_20_parág._20_padrão"><text:span text:style-name="T60">1→ Apelo d</text:span></text:span><text:span text:style-name="Fonte_20_parág._20_padrão"><text:span text:style-name="T118">a </text:span></text:span><text:span text:style-name="Fonte_20_parág._20_padrão"><text:span text:style-name="T119">CENTRAL </text:span></text:span><text:span text:style-name="Fonte_20_parág._20_padrão"><text:span text:style-name="T118">NACIONAL </text:span></text:span><text:span text:style-name="Fonte_20_parág._20_padrão"><text:span text:style-name="T119">UNIMED</text:span></text:span><text:span text:style-name="Fonte_20_parág._20_padrão"><text:span text:style-name="T118">:</text:span></text:span></text:p>
      <text:p text:style-name="P7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72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72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72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72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11">( <text:s text:c="2"/>) Unânime <text:s/>( <text:s text:c="2"/>) Maioria</text:span></text:span></text:p>
      <text:p text:style-name="P75"/>
      <text:p text:style-name="P76"><text:span text:style-name="Fonte_20_parág._20_padrão"><text:span text:style-name="T60">2→ Apelo d</text:span></text:span><text:span text:style-name="Fonte_20_parág._20_padrão"><text:span text:style-name="T61">e </text:span></text:span><text:span text:style-name="Fonte_20_parág._20_padrão"><text:span text:style-name="T118">MARIA INÊZ PIRES DA SILVA HULAND E OUTROS</text:span></text:span><text:span text:style-name="Fonte_20_parág._20_padrão"><text:span text:style-name="T60">:</text:span></text:span></text:p>
      <text:p text:style-name="P7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120">( <text:s text:c="2"/>) Unânime <text:s/>( <text:s text:c="2"/>) Maioria</text:span></text:span><text:span text:style-name="T105"><text:line-break/><text:line-break/></text:span><text:span text:style-name="T106">04. </text:span><text:span text:style-name="T102">APELAÇÃO CÍVEL N 0249049-15.2022.8.06.0001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ANT</text:span><text:span text:style-name="T121">Ô</text:span><text:span text:style-name="T105">NIO PESSOA DE AGUIAR </text:span><text:span text:style-name="T121">E OUTRA.</text:span><text:span text:style-name="T105"><text:line-break/></text:span><text:span text:style-name="T109">ADVOGAD</text:span><text:span text:style-name="T122">A</text:span><text:span text:style-name="T109">: THAIS CORREIA OLIVEIRA</text:span><text:span text:style-name="T105"> - OAB/CE39723-A<text:line-break/></text:span><text:span text:style-name="T102">APELADO</text:span><text:span text:style-name="T105">: LEONEL VIEIRA COSTA<text:line-break/></text:span><text:span text:style-name="T109">ADVOGADO: NUNES RAMOS DE LIMA</text:span><text:span text:style-name="T105"> – OAB/CE8427-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71">( <text:s text:c="2"/>) Unânime <text:s/>( <text:s text:c="2"/>) Maioria</text:span></text:span></text:p>
      <text:p text:style-name="P72"><text:span text:style-name="Fonte_20_parág._20_padrão"><text:span text:style-name="T71"/></text:span></text:p>
      <text:p text:style-name="P70"><text:span text:style-name="T106">05. </text:span><text:span text:style-name="T102">AGRAVO DE INSTRUMENTO N 0634103-05.2024.8.06.0000<text:line-break/></text:span><text:span text:style-name="T107">RELATOR(A): 2º Gabinete da 1ª Câmara de Direito Privado</text:span><text:span text:style-name="T105"><text:line-break/></text:span><text:span text:style-name="T102">AGRAVANTE</text:span><text:span text:style-name="T105">: TAVARES &amp; SANDRA ADVOGADOS ASSOCIADOS<text:line-break/></text:span><text:span text:style-name="T109">ADVOGADO: JO</text:span><text:span text:style-name="T123">Ã</text:span><text:span text:style-name="T109">O LEITE MENDON</text:span><text:span text:style-name="T123">Ç</text:span><text:span text:style-name="T109">A TAVARES</text:span><text:span text:style-name="T105"> - OAB/CE29500-A<text:line-break/></text:span><text:span text:style-name="T109">ADVOGAD</text:span><text:span text:style-name="T123">A</text:span><text:span text:style-name="T109">: SANDRA MARA TAVARES LAVOR</text:span><text:span text:style-name="T105"> - OAB/CE8831-A<text:line-break/></text:span><text:span text:style-name="T102">AGRAVADO</text:span><text:span text:style-name="T105">: BANCO DO BRASIL S.A.<text:line-break/></text:span><text:span text:style-name="T109">ADVOGADO: DAVID SOMBRA PEIXOTO</text:span><text:span text:style-name="T105"> – OAB/CE16477-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1">( <text:s text:c="2"/>) Unânime <text:s/>( <text:s text:c="2"/>) Maioria</text:span></text:span><text:span text:style-name="T105"><text:line-break/><text:line-break/></text:span><text:soft-page-break/><text:span text:style-name="T106">06. </text:span><text:span text:style-name="T102">APELAÇÃO CÍVEL N 3039802-69.2024.8.06.0001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EVELINE AC</text:span><text:span text:style-name="T124">Á</text:span><text:span text:style-name="T105">CIO GOMES MENDES </text:span><text:span text:style-name="T124">E OUTROS.</text:span><text:span text:style-name="T105"><text:line-break/></text:span><text:span text:style-name="T109">ADVOGADO: FRANCISCO ALLAN DE SOUZA SILVA</text:span><text:span text:style-name="T105"> - OAB/CE35267-A<text:line-break/></text:span><text:span text:style-name="T109">ADVOGADO: RAYMUNDO PAIVA DOS SANTOS</text:span><text:span text:style-name="T105"> - OAB/CE35621-A<text:line-break/></text:span><text:span text:style-name="T102">APELADO</text:span><text:span text:style-name="T105">: BANCO DO BRASIL S.A.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06">07. </text:span><text:span text:style-name="T102">APELAÇÃO CÍVEL N 0200284-12.2022.8.06.0066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BANCO ITAU BMG CONSIGNADO S.A.<text:line-break/></text:span><text:span text:style-name="T109">ADVOGAD</text:span><text:span text:style-name="T123">A</text:span><text:span text:style-name="T109">: ENY ANGE SOLEDADE BITTENCOURT DE ARA</text:span><text:span text:style-name="T123">Ú</text:span><text:span text:style-name="T109">JO</text:span><text:span text:style-name="T105"> - OAB/BA29442-A<text:line-break/></text:span><text:span text:style-name="T109">ADVOGAD</text:span><text:span text:style-name="T123">A</text:span><text:span text:style-name="T109">: KELLEY CONTIERI SILVEIRA IBRAHIM</text:span><text:span text:style-name="T105"> - OAB/AL15986-S<text:line-break/></text:span><text:span text:style-name="T102">APELAD</text:span><text:span text:style-name="T125">A</text:span><text:span text:style-name="T105">: ROSA MARIA GON</text:span><text:span text:style-name="T121">Ç</text:span><text:span text:style-name="T105">ALVES PEREIRA<text:line-break/></text:span><text:span text:style-name="T109">ADVOGAD</text:span><text:span text:style-name="T122">A</text:span><text:span text:style-name="T109">: EST</text:span><text:span text:style-name="T122">É</text:span><text:span text:style-name="T109">FANY JAINY ALEXANDRE DE SOUSA</text:span><text:span text:style-name="T105"> - OAB/CE51030-A<text:line-break/></text:span><text:span text:style-name="T109">ADVOGADO: C</text:span><text:span text:style-name="T123">Á</text:span><text:span text:style-name="T109">SSIO ROBSON DE ALMEIDA BEZERRA</text:span><text:span text:style-name="T105"> – OAB/PB25660-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06">08. </text:span><text:span text:style-name="T102">APELAÇÃO CÍVEL N 0235612-38.2021.8.06.0001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BANCO SANTANDER (BRASIL) S.A.<text:line-break/></text:span><text:span text:style-name="T109">ADVOGADO: JOS</text:span><text:span text:style-name="T123">É</text:span><text:span text:style-name="T109"> LUIZ BUCH</text:span><text:span text:style-name="T105"> - OAB/SP21938-A<text:line-break/></text:span><text:span text:style-name="T109">ADVOGADO: RAFAEL SUZUKI MIYAMOTO</text:span><text:span text:style-name="T105"> - OAB/SP314874-A<text:line-break/></text:span><text:span text:style-name="T102">APELAD</text:span><text:span text:style-name="T126">A</text:span><text:span text:style-name="T105">: CLEAN ASSIST</text:span><text:span text:style-name="T121">Ê</text:span><text:span text:style-name="T105">NCIA DOMICILIAR LTDA - ME<text:line-break/></text:span><text:span text:style-name="T109">ADVOGADO: MATIAS JOAQUIM COELHO NETO</text:span><text:span text:style-name="T105"> – OAB/CE13535-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8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79"/>
      <text:p text:style-name="P79"/>
      <text:p text:style-name="P79"/>
      <text:p text:style-name="P79"/>
      <text:p text:style-name="P79"/>
      <text:p text:style-name="P78"><text:soft-page-break/><text:span text:style-name="T106">09. </text:span><text:span text:style-name="T102">APELAÇÃO CÍVEL N 3000239-63.2025.8.06.0056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MARIA NILSA DE ANDRADE DE OLIVEIRA<text:line-break/></text:span><text:span text:style-name="T109">ADVOGADO: L</text:span><text:span text:style-name="T123">Í</text:span><text:span text:style-name="T109">VIO MARTINS ALVES</text:span><text:span text:style-name="T105"> - OAB/CE15942-A<text:line-break/></text:span><text:span text:style-name="T102">APELADO</text:span><text:span text:style-name="T105">: BANCO BMG S.A.<text:line-break/></text:span><text:span text:style-name="T109">ADVOGAD</text:span><text:span text:style-name="T123">A</text:span><text:span text:style-name="T109">: FERNANDA RAFAELLA OLIVEIRA DE CARVALHO</text:span><text:span text:style-name="T105"> – OAB/PE32766-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06">10. </text:span><text:span text:style-name="T102">APELAÇÃO CÍVEL N 0200250-59.2023.8.06.0112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27">S</text:span><text:span text:style-name="T105">: A. B. S. D. M. </text:span><text:span text:style-name="T128">E </text:span><text:span text:style-name="T105">E. G. S. D. M., </text:span><text:span text:style-name="T128">rep. por </text:span><text:span text:style-name="T105">GERLICE PEREIRA DE SOUSA<text:line-break/></text:span><text:span text:style-name="T109">ADVOGADO: GUSTAVO ALVES DE ARA</text:span><text:span text:style-name="T122">Ú</text:span><text:span text:style-name="T109">JO</text:span><text:span text:style-name="T105"> - OAB/CE37844-A<text:line-break/></text:span><text:span text:style-name="T109">ADVOGAD</text:span><text:span text:style-name="T123">A</text:span><text:span text:style-name="T109">: MYLENA RODRIGUES ALVES E SILVA</text:span><text:span text:style-name="T105"> - OAB/CE49190-A<text:line-break/></text:span><text:span text:style-name="T102">APELADO</text:span><text:span text:style-name="T105">: FRANCISCO PINHEIRO DE MENEZES<text:line-break/></text:span><text:span text:style-name="T109">ADVOGADO: MARCOS ANT</text:span><text:span text:style-name="T123">Ô</text:span><text:span text:style-name="T109">NIO OLIVEIRA DUARTE</text:span><text:span text:style-name="T105"> - OAB/CE40351-A<text:line-break/></text:span><text:span text:style-name="T109">ADVOGADO: ROBERTO JOHNATHAM DUARTE PEREIRA</text:span><text:span text:style-name="T105"> – OAB/CE29519-A</text:span></text:p>
      <text:p text:style-name="P80"><text:span text:style-name="T102">CUSTOS LEGIS</text:span><text:span text:style-name="T105">: MINISTÉRIO PÚBLICO DO ESTADO DO CEARÁ.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29">11. </text:span><text:span text:style-name="T102">AGRAVO DE INSTRUMENTO N 0637963-14.2024.8.06.0000 </text:span><text:span text:style-name="T130">(AG. INTERNO PENDENTE)</text:span><text:span text:style-name="T102"><text:line-break/></text:span><text:span text:style-name="T107">RELATOR(A): 2º Gabinete da 1ª Câmara de Direito Privado</text:span><text:span text:style-name="T105"><text:line-break/></text:span><text:span text:style-name="T102">AGRAVANTE</text:span><text:span text:style-name="T105">: MARIA ANTONIETA DE BRITO FORTES<text:line-break/></text:span><text:span text:style-name="T109">ADVOGADO: THIAGO FIGUEIREDO FUJITA</text:span><text:span text:style-name="T105"> - OAB/CE18776-A<text:line-break/></text:span><text:span text:style-name="T109">ADVOGADO: MARCOS ANT</text:span><text:span text:style-name="T131">Ô</text:span><text:span text:style-name="T109">NIO CABRAL FEITOSA FILHO</text:span><text:span text:style-name="T105"> - OAB/CE20062-A<text:line-break/></text:span><text:span text:style-name="T102">AGRAVADO</text:span><text:span text:style-name="T105">: COMPANHIA DE </text:span><text:span text:style-name="T124">Á</text:span><text:span text:style-name="T105">GUA E ESGOTO DO CEAR</text:span><text:span text:style-name="T124">Á</text:span><text:span text:style-name="T105"> - CAGECE<text:line-break/></text:span><text:span text:style-name="T109">ADVOGAD</text:span><text:span text:style-name="T131">A</text:span><text:span text:style-name="T109">: MARIA RACHEL DE ANDRADE COSTA</text:span><text:span text:style-name="T105"> – OAB/CE14437-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8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1"/>
      <text:p text:style-name="P81"/>
      <text:p text:style-name="P81"/>
      <text:p text:style-name="P81"/>
      <text:p text:style-name="P78"><text:soft-page-break/><text:span text:style-name="T129">12. </text:span><text:span text:style-name="T102">APELAÇÃO CÍVEL N 0200372-98.2023.8.06.0168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BANCO DO BRASIL S.A.<text:line-break/></text:span><text:span text:style-name="T109">ADVOGADO: DAVID SOMBRA PEIXOTO</text:span><text:span text:style-name="T105"> - OAB/CE16477-A<text:line-break/></text:span><text:span text:style-name="T102">APELAD</text:span><text:span text:style-name="T132">A</text:span><text:span text:style-name="T105">: MARIA ALVES BORGES DA SILVA<text:line-break/></text:span><text:span text:style-name="T109">ADVOGADO: ADRIANO SILVA LIMA</text:span><text:span text:style-name="T105"> - OAB/CE47780-A<text:line-break/></text:span><text:span text:style-name="T109">ADVOGADO: RUAN CARLOS DA SILVA SOARES</text:span><text:span text:style-name="T105"> – OAB/CE43870-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29">13. </text:span><text:span text:style-name="T102">APELAÇÃO CÍVEL N 0106815-64.2009.8.06.0001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BANCO DO BRASIL S.A.<text:line-break/></text:span><text:span text:style-name="T109">ADVOGAD</text:span><text:span text:style-name="T131">A</text:span><text:span text:style-name="T109">: MARIA LUCILIA GOMES</text:span><text:span text:style-name="T105"> - OAB/CE16018-A<text:line-break/></text:span><text:span text:style-name="T109">ADVOGADO: ADRIANO FERNANDES NETO</text:span><text:span text:style-name="T105"> - OAB/SP356127-A<text:line-break/></text:span><text:span text:style-name="T109">ADVOGADO: NEI CALDERON</text:span><text:span text:style-name="T105"> - OAB/CE33485-A<text:line-break/></text:span><text:span text:style-name="T102">APELADO</text:span><text:span text:style-name="T105">: ROB</text:span><text:span text:style-name="T124">É</text:span><text:span text:style-name="T105">RIO MARTINS DA SILV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29">14. </text:span><text:span text:style-name="T102">APELAÇÃO CÍVEL N 0246639-52.2020.8.06.0001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S</text:span><text:span text:style-name="T124">Ô</text:span><text:span text:style-name="T105">NIA MARIA FARIAS DA PENHA ALMEIDA<text:line-break/></text:span><text:span text:style-name="T109">ADVOGADO: OSWALDO JER</text:span><text:span text:style-name="T131">Ô</text:span><text:span text:style-name="T109">NIMO GONZAGA FILHO</text:span><text:span text:style-name="T105"> - OAB/CE29289-A<text:line-break/></text:span><text:span text:style-name="T102">APELAD</text:span><text:span text:style-name="T132">A</text:span><text:span text:style-name="T105">: VARJOTA EMPREENDIMENTOS LTDA<text:line-break/></text:span><text:span text:style-name="T109">ADVOGADO: JO</text:span><text:span text:style-name="T131">Ã</text:span><text:span text:style-name="T109">O RAFAEL DE FARIAS FURTADO</text:span><text:span text:style-name="T105"> - OAB/CE17739-A<text:line-break/></text:span><text:span text:style-name="T102">APELAD</text:span><text:span text:style-name="T132">A</text:span><text:span text:style-name="T105">: FORTCASA INCORPORADORA E IMOBILI</text:span><text:span text:style-name="T124">Á</text:span><text:span text:style-name="T105">RIA LTDA<text:line-break/></text:span><text:span text:style-name="T109">ADVOGADO: JO</text:span><text:span text:style-name="T131">Ã</text:span><text:span text:style-name="T109">O RAFAEL DE FARIAS FURTADO</text:span><text:span text:style-name="T105"> – OAB/CE17739-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8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2"/>
      <text:p text:style-name="P82"/>
      <text:p text:style-name="P82"/>
      <text:p text:style-name="P82"/>
      <text:p text:style-name="P78"><text:soft-page-break/><text:span text:style-name="T133">15. </text:span><text:span text:style-name="T102">APELAÇÃO CÍVEL N 0050127-60.2021.8.06.0034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C</text:span><text:span text:style-name="T124">ONDOMÍNIO AQUIRAZ RIVIERA</text:span><text:span text:style-name="T105"><text:line-break/></text:span><text:span text:style-name="T109">ADVOGADO: F</text:span><text:span text:style-name="T131">Á</text:span><text:span text:style-name="T109">BIO GENTILE</text:span><text:span text:style-name="T105"> - OAB/CE18498-A<text:line-break/></text:span><text:span text:style-name="T102">APELADO</text:span><text:span text:style-name="T105">: FRANCISCO ROG</text:span><text:span text:style-name="T124">É</text:span><text:span text:style-name="T105">RIO DE SOUSA SILVA<text:line-break/></text:span><text:span text:style-name="T109">ADVOGADO: RAIMUNDO HERBESON PEROBA TAVARES</text:span><text:span text:style-name="T105"> – OAB/CE42073-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71">( <text:s text:c="2"/>) Unânime <text:s/>( <text:s text:c="2"/>) Maioria</text:span></text:span></text:p>
      <text:p text:style-name="P83"><text:span text:style-name="T105"/></text:p>
      <text:p text:style-name="P84"><text:span text:style-name="T133">16. </text:span><text:span text:style-name="T102">APELAÇÃO CÍVEL N 0050632-79.2020.8.06.0133<text:line-break/></text:span><text:span text:style-name="T134">R</text:span><text:span text:style-name="T107">ELATOR(A): 2º Gabinete da 1ª Câmara de Direito Privado</text:span><text:span text:style-name="T105"><text:line-break/></text:span><text:span text:style-name="T102">APELANTE</text:span><text:span text:style-name="T105">: CEPIR - CENTRO DE EDUCA</text:span><text:span text:style-name="T124">ÇÃ</text:span><text:span text:style-name="T105">O PROFISSIONAL INTEGRADA DA REGI</text:span><text:span text:style-name="T124">Ã</text:span><text:span text:style-name="T105">O NORTE LTDA </text:span><text:span text:style-name="T108">E OUTRO.</text:span><text:span text:style-name="T105"><text:line-break/></text:span><text:span text:style-name="T109">ADVOGADO: IGO EMANUEL AURELIANO PEREIRA</text:span><text:span text:style-name="T105"> - OAB/CE50568-A<text:line-break/></text:span><text:span text:style-name="T102">APELADO</text:span><text:span text:style-name="T105">: ANT</text:span><text:span text:style-name="T124">Ô</text:span><text:span text:style-name="T105">NIO TARC</text:span><text:span text:style-name="T124">Í</text:span><text:span text:style-name="T105">SIO DA SILVA ARA</text:span><text:span text:style-name="T124">Ú</text:span><text:span text:style-name="T105">JO<text:line-break/></text:span><text:span text:style-name="T109">ADVOGADO: RAUL DE SOUZA MARTINS</text:span><text:span text:style-name="T105"> - OAB/AP2734-A<text:line-break/></text:span><text:span text:style-name="T109">ADVOGAD</text:span><text:span text:style-name="T131">A</text:span><text:span text:style-name="T109">: FL</text:span><text:span text:style-name="T131">Á</text:span><text:span text:style-name="T109">VIA NEGREIROS PEDROSA</text:span><text:span text:style-name="T105"> – OAB/CE33804-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3">17. </text:span><text:span text:style-name="T102">APELAÇÃO CÍVEL N 0200055-29.2023.8.06.0030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C. R. C. S. </text:span><text:span text:style-name="T124">E OUTRA.</text:span><text:span text:style-name="T105"><text:line-break/></text:span><text:span text:style-name="T109">ADVOGAD</text:span><text:span text:style-name="T131">A</text:span><text:span text:style-name="T109">: ANT</text:span><text:span text:style-name="T135">Ô</text:span><text:span text:style-name="T109">NIA MARGARIDA PEREIRA FORTALEZA</text:span><text:span text:style-name="T105"> - OAB/CE34166-A<text:line-break/></text:span><text:span text:style-name="T102">APELADO</text:span><text:span text:style-name="T105">: EUCLIDES BATISTA DE SOUSA<text:line-break/></text:span><text:span text:style-name="T109">ADVOGADO: PEDRO JULI</text:span><text:span text:style-name="T131">Ã</text:span><text:span text:style-name="T109">O BANDEIRA REGIS J</text:span><text:span text:style-name="T131">Ú</text:span><text:span text:style-name="T109">NIOR</text:span><text:span text:style-name="T105"> - OAB/CE34772-A<text:line-break/></text:span><text:span text:style-name="T109">ADVOGADO: LEANDRO T</text:span><text:span text:style-name="T131">Á</text:span><text:span text:style-name="T109">RCITO DE SOUZA SILVA</text:span><text:span text:style-name="T105"> – OAB/CE45871-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6"/>
      <text:p text:style-name="P86"/>
      <text:p text:style-name="P86"/>
      <text:p text:style-name="P86"/>
      <text:p text:style-name="P86"/>
      <text:p text:style-name="P85"><text:soft-page-break/><text:span text:style-name="T133">18. </text:span><text:span text:style-name="T102">APELAÇÃO CÍVEL N 0272155-06.2022.8.06.0001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RICARDO FERRER FURTADO<text:line-break/></text:span><text:span text:style-name="T109">ADVOGADO: RUI BARROS LEAL FARIAS</text:span><text:span text:style-name="T105"> - OAB/CE16411-A<text:line-break/></text:span><text:span text:style-name="T109">ADVOGADO: ALEXANDRE RODRIGUES DE ALBUQUERQUE FILHO</text:span><text:span text:style-name="T105"> - OAB/CE46301-A<text:line-break/></text:span><text:span text:style-name="T109">ADVOGADO: MIGUEL ROCHA NASSER HISSA</text:span><text:span text:style-name="T105"> - OAB/CE15469-A<text:line-break/></text:span><text:span text:style-name="T109">ADVOGADO: RODRIGO MACEDO DE CARVALHO</text:span><text:span text:style-name="T105"> - OAB/CE15470-A<text:line-break/></text:span><text:span text:style-name="T102">APELAD</text:span><text:span text:style-name="T132">A</text:span><text:span text:style-name="T105">: MANHATTAN CELEBRATION EMPREENDIMENTOS IMOBILI</text:span><text:span text:style-name="T124">Á</text:span><text:span text:style-name="T105">RIOS LTDA.<text:line-break/></text:span><text:span text:style-name="T109">ADVOGAD</text:span><text:span text:style-name="T131">A</text:span><text:span text:style-name="T109">: RENATA CARVALHO FREIRE</text:span><text:span text:style-name="T105"> - OAB/CE27057-A<text:line-break/></text:span><text:span text:style-name="T109">ADVOGAD</text:span><text:span text:style-name="T131">A</text:span><text:span text:style-name="T109">: NAYARA DE OLIVEIRA SILVA</text:span><text:span text:style-name="T105"> – OAB/CE39505-A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3">19. </text:span><text:span text:style-name="T102">APELAÇÃO CÍVEL N 0243253-43.2022.8.06.0001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HAPVIDA ASSIST</text:span><text:span text:style-name="T124">Ê</text:span><text:span text:style-name="T105">NCIA M</text:span><text:span text:style-name="T124">É</text:span><text:span text:style-name="T105">DICA LTDA.<text:line-break/></text:span><text:span text:style-name="T109">ADVOGADO: NELSON WILIANS FRATONI RODRIGUES</text:span><text:span text:style-name="T105"> - OAB/CE16599-A<text:line-break/></text:span><text:span text:style-name="T109">ADVOGADO: IGOR MACEDO FAC</text:span><text:span text:style-name="T131">Ó</text:span><text:span text:style-name="T105"> - OAB/CE16470-A<text:line-break/></text:span><text:span text:style-name="T102">APELADO</text:span><text:span text:style-name="T105">: IN</text:span><text:span text:style-name="T124">Á</text:span><text:span text:style-name="T105">CIO SILVA DE SOUSA</text:span></text:p>
      <text:p text:style-name="P87">ADVOGADO: DEFENSORIA PÚBLICA DO ESTADO DO CEARÁ.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3">20. </text:span><text:span text:style-name="T102">APELAÇÃO CÍVEL N 0254149-14.2023.8.06.0001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MARIA C</text:span><text:span text:style-name="T121">É</text:span><text:span text:style-name="T105">LIA MARTINS PEREIRA<text:line-break/></text:span><text:span text:style-name="T109">ADVOGAD</text:span><text:span text:style-name="T123">A</text:span><text:span text:style-name="T109">: DENISE LAGE BEZERRA WEYNE</text:span><text:span text:style-name="T105"> - OAB/CE18934-A<text:line-break/></text:span><text:span text:style-name="T109">ADVOGADO: CARLOS OT</text:span><text:span text:style-name="T123">Á</text:span><text:span text:style-name="T109">VIO DE ARRUDA BEZERRA</text:span><text:span text:style-name="T105"> - OAB/CE5207-A<text:line-break/></text:span><text:span text:style-name="T102">APELADO</text:span><text:span text:style-name="T105">: PEDRO DA N</text:span><text:span text:style-name="T121">Ó</text:span><text:span text:style-name="T105">BREGA ALVES</text:span></text:p>
      <text:p text:style-name="P7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8"/>
      <text:p text:style-name="P88"/>
      <text:p text:style-name="P88"/>
      <text:p text:style-name="P85"><text:soft-page-break/><text:span text:style-name="T136">21. </text:span><text:span text:style-name="T102">APELAÇÃO CÍVEL N 0175399-42.2016.8.06.0001</text:span><text:span text:style-name="T105"><text:line-break/></text:span><text:span text:style-name="T107">RELATOR(A): 2º Gabinete da 1ª Câmara de Direito Privado</text:span><text:span text:style-name="T105"><text:line-break/></text:span><text:span text:style-name="T102">APELANTE/</text:span><text:span text:style-name="T136">APELADA</text:span><text:span text:style-name="T105">: COMERCIAL DAAL DESENHO ARTE E ARQUITETURA LTDA - ME<text:line-break/></text:span><text:span text:style-name="T109">ADVOGADO: ADENAUER MOREIRA</text:span><text:span text:style-name="T105"> - OAB/CE16029-A<text:line-break/></text:span><text:span text:style-name="T109">ADVOGAD</text:span><text:span text:style-name="T137">A</text:span><text:span text:style-name="T109">: JOYCE LIMA MARCONI GURGEL</text:span><text:span text:style-name="T105"> - OAB/CE10591-A<text:line-break/></text:span><text:span text:style-name="T102">APELANTE/</text:span><text:span text:style-name="T136">APELADA</text:span><text:span text:style-name="T105">: CONSTRUTORA MARTE LTDA.<text:line-break/></text:span><text:span text:style-name="T109">ADVOGADO: FRANCISCO ASSIS DE MESQUITA CIR</text:span><text:span text:style-name="T137">Í</text:span><text:span text:style-name="T109">ACO</text:span><text:span text:style-name="T105"> – OAB/CE10680-A</text:span></text:p>
      <text:p text:style-name="P73"><text:span text:style-name="Fonte_20_parág._20_padrão"><text:span text:style-name="T60">1→ Apelo d</text:span></text:span><text:span text:style-name="Fonte_20_parág._20_padrão"><text:span text:style-name="T118">a</text:span></text:span><text:span text:style-name="Fonte_20_parág._20_padrão"><text:span text:style-name="T61"> COMERCIAL DAAL DESENHO ARTE E ARQUITETURA LTDA - ME</text:span></text:span><text:span text:style-name="Fonte_20_parág._20_padrão"><text:span text:style-name="T60">:</text:span></text:span></text:p>
      <text:p text:style-name="P7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72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72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72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72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11">( <text:s text:c="2"/>) Unânime <text:s/>( <text:s text:c="2"/>) Maioria</text:span></text:span></text:p>
      <text:p text:style-name="P75"/>
      <text:p text:style-name="P76"><text:span text:style-name="Fonte_20_parág._20_padrão"><text:span text:style-name="T60">2→ Apelo d</text:span></text:span><text:span text:style-name="Fonte_20_parág._20_padrão"><text:span text:style-name="T118">a</text:span></text:span><text:span text:style-name="Fonte_20_parág._20_padrão"><text:span text:style-name="T61"> CONSTRUTORA MARTE LTDA</text:span></text:span><text:span text:style-name="Fonte_20_parág._20_padrão"><text:span text:style-name="T60">:</text:span></text:span></text:p>
      <text:p text:style-name="P7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71">( <text:s text:c="2"/>) Unânime <text:s/>( <text:s text:c="2"/>) Maioria</text:span></text:span></text:p>
      <text:p text:style-name="P89"><text:span text:style-name="T105"/></text:p>
      <text:p text:style-name="P90"><text:span text:style-name="T136">22. </text:span><text:span text:style-name="T102">APELAÇÃO CÍVEL N 0246261-62.2021.8.06.0001</text:span><text:span text:style-name="T105">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K</text:span><text:span text:style-name="T121">Á</text:span><text:span text:style-name="T105">TIA TATYANA MUNIZ</text:span></text:p>
      <text:p text:style-name="P90"><text:span text:style-name="T138">ADVOGADO: DEFENSORIA PÚBLICA DO ESTADO DO CEARÁ.</text:span><text:span text:style-name="T105"><text:line-break/></text:span><text:span text:style-name="T102">APELADO</text:span><text:span text:style-name="T105">: MMF SERVI</text:span><text:span text:style-name="T121">Ç</text:span><text:span text:style-name="T105">OS ADMINISTRATIVOS LTDA<text:line-break/></text:span><text:span text:style-name="T109">ADVOGADO: ARNALDO LUIZ DELFINO</text:span><text:span text:style-name="T105"> – OAB/SP93952</text:span></text:p>
      <text:p text:style-name="P9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5"><text:soft-page-break/><text:span text:style-name="T136">23. </text:span><text:span text:style-name="T102">APELAÇÃO CÍVEL N 0113440-02.2018.8.06.0001</text:span><text:span text:style-name="T105">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ALPHAVILLE URBANISMO S/A.<text:line-break/></text:span><text:span text:style-name="T109">ADVOGADO: RAFAEL NASCIMENTO ACCIOLY</text:span><text:span text:style-name="T105"> - OAB/PE30789-A<text:line-break/></text:span><text:span text:style-name="T109">ADVOGAD</text:span><text:span text:style-name="T123">A</text:span><text:span text:style-name="T109">: JANINNE MACIEL OLIVEIRA DE CARVALHO</text:span><text:span text:style-name="T105"> - OAB/PE23078-A<text:line-break/></text:span><text:span text:style-name="T109">ADVOGADO: RENATO CHAGAS CORREA DA SILVA</text:span><text:span text:style-name="T105"> - OAB/MS5871-A<text:line-break/></text:span><text:span text:style-name="T109">ADVOGADO: FERNANDO MOREIRA DRUMMOND TEIXEIRA</text:span><text:span text:style-name="T105"> - OAB/MG108112-A<text:line-break/></text:span><text:span text:style-name="T102">APELADO</text:span><text:span text:style-name="T105">: RUBENS TAKAHIKO GURGEL YAMAWAKI<text:line-break/></text:span><text:span text:style-name="T109">ADVOGAD</text:span><text:span text:style-name="T123">A</text:span><text:span text:style-name="T109">: CL</text:span><text:span text:style-name="T123">Á</text:span><text:span text:style-name="T109">UDIA WEYNE MELO DE CASTRO F. GOMES</text:span><text:span text:style-name="T105"> - OAB/CE30912-A<text:line-break/></text:span><text:span text:style-name="T109">ADVOGADO: HES</text:span><text:span text:style-name="T123">Í</text:span><text:span text:style-name="T109">ODO GADELHA CASTELO BARROS</text:span><text:span text:style-name="T105"> - OAB/CE25832-A<text:line-break/></text:span><text:span text:style-name="T109">ADVOGADO: FELIPE LIMA LINS</text:span><text:span text:style-name="T105"> – OAB/CE23757-A</text:span></text:p>
      <text:p text:style-name="P9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24. </text:span><text:span text:style-name="T102">APELAÇÃO CÍVEL N 0098721-98.2007.8.06.0001</text:span><text:span text:style-name="T105">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ALICE LAURA MARQUES MONTEIRO<text:line-break/></text:span><text:span text:style-name="T109">ADVOGAD</text:span><text:span text:style-name="T123">A</text:span><text:span text:style-name="T109">: LUANA SIM</text:span><text:span text:style-name="T123">Õ</text:span><text:span text:style-name="T109">ES BARROSO</text:span><text:span text:style-name="T105"> - OAB/CE33234<text:line-break/></text:span><text:span text:style-name="T102">APELADO</text:span><text:span text:style-name="T105">: E</text:span><text:span text:style-name="T121">SPÓLIO DE DIMAS MOREIRA MONTEIRO.</text:span><text:span text:style-name="T105"><text:line-break/></text:span><text:span text:style-name="T109">ADVOGADO: RAFAEL CRONJE MATEUS</text:span><text:span text:style-name="T105"> - OAB/CE42280-A<text:line-break/></text:span><text:span text:style-name="T109">ADVOGADO: MANOEL MATEUS J</text:span><text:span text:style-name="T123">Ú</text:span><text:span text:style-name="T109">NIOR</text:span><text:span text:style-name="T105"> – OAB/CE17180-A</text:span></text:p>
      <text:p text:style-name="P9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25. </text:span><text:span text:style-name="T102">APELAÇÃO CÍVEL N 3000363-76.2025.8.06.0143</text:span><text:span text:style-name="T105">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FRANCISCO CHAGAS AMADOR DA SILVA<text:line-break/></text:span><text:span text:style-name="T109">ADVOGADO: FRANCISCO REGIOS PEREIRA NETO</text:span><text:span text:style-name="T105"> - OAB/CE25034-A<text:line-break/></text:span><text:span text:style-name="T102">APELADO</text:span><text:span text:style-name="T105">: BANCO BRADESCO S/A.<text:line-break/></text:span><text:span text:style-name="T109">ADVOGADO: ANT</text:span><text:span text:style-name="T123">Ô</text:span><text:span text:style-name="T109">NIO DE MORAES DOURADO NETO</text:span><text:span text:style-name="T105"> – OAB/CE30142-A</text:span></text:p>
      <text:p text:style-name="P9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8"/>
      <text:p text:style-name="P88"/>
      <text:p text:style-name="P85"><text:soft-page-break/><text:span text:style-name="T136">26. </text:span><text:span text:style-name="T102">AGRAVO DE INSTRUMENTO N 0634329-10.2024.8.06.0000</text:span><text:span text:style-name="T105"><text:line-break/></text:span><text:span text:style-name="T107">RELATOR(A): 2º Gabinete da 1ª Câmara de Direito Privado</text:span><text:span text:style-name="T105"><text:line-break/></text:span><text:span text:style-name="T102">AGRAVANTE</text:span><text:span text:style-name="T105">: NAT</text:span><text:span text:style-name="T139">Á</text:span><text:span text:style-name="T105">LIA ARAG</text:span><text:span text:style-name="T139">Ã</text:span><text:span text:style-name="T105">O AZEVEDO ALBUQUERQUE<text:line-break/></text:span><text:span text:style-name="T109">ADVOGAD</text:span><text:span text:style-name="T140">A</text:span><text:span text:style-name="T109">: JERUSA ROCHA SOARES CAVALCANTE</text:span><text:span text:style-name="T105"> - OAB/CE15225-A<text:line-break/></text:span><text:span text:style-name="T102">AGRAVADO</text:span><text:span text:style-name="T105">: ESTADO DO CEAR</text:span><text:span text:style-name="T139">Á.</text:span></text:p>
      <text:p text:style-name="P9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141">( <text:s text:c="2"/>) Unânime <text:s/>( <text:s text:c="2"/>) Maioria</text:span></text:span><text:span text:style-name="T105"><text:line-break/><text:line-break/></text:span><text:span text:style-name="T136">27. </text:span><text:span text:style-name="T102">APELAÇÃO CÍVEL N 0201857-90.2024.8.06.0171 </text:span><text:span text:style-name="T142">(EMBARGO DE DECLARAÇÃO)</text:span><text:span text:style-name="T105"><text:line-break/></text:span><text:span text:style-name="T107">RELATOR(A): 2º Gabinete da 1ª Câmara de Direito Privado</text:span><text:span text:style-name="T105"><text:line-break/></text:span><text:span text:style-name="T143">EMBARGANTE</text:span><text:span text:style-name="T105">: BANCO DO BRASIL S.A.<text:line-break/></text:span><text:span text:style-name="T109">ADVOGADO: NEI CALDERON</text:span><text:span text:style-name="T105"> – OAB/CE33485-A</text:span></text:p>
      <text:p text:style-name="P93"><text:span text:style-name="T143">EMBARGADA</text:span><text:span text:style-name="T105">: MARIZETE ALVES LOIOLA<text:line-break/></text:span><text:span text:style-name="T109">ADVOGADO: GUILHERME CAMAR</text:span><text:span text:style-name="T140">Ã</text:span><text:span text:style-name="T109">O PORTO</text:span><text:span text:style-name="T105"> – OAB/CE27489-A</text:span></text:p>
      <text:p text:style-name="P93"><text:span text:style-name="T109">ADVOGADO: THIAGO PARENTE C</text:span><text:span text:style-name="T144">Â</text:span><text:span text:style-name="T109">MARA</text:span><text:span text:style-name="T105"> - OAB/CE27631-A</text:span></text:p>
      <text:p text:style-name="P9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2"><text:span text:style-name="Fonte_20_parág._20_padrão"><text:span text:style-name="T71">( <text:s text:c="2"/>) Unânime <text:s/>( <text:s text:c="2"/>) Maioria</text:span></text:span></text:p>
      <text:p text:style-name="P89"><text:span text:style-name="T105"/></text:p>
      <text:p text:style-name="P90"><text:span text:style-name="T136">28. </text:span><text:span text:style-name="T102">APELAÇÃO CÍVEL N 0213871-73.2020.8.06.0001 </text:span><text:span text:style-name="T145">(EMBARGOS DE DECLARAÇÃO)</text:span><text:span text:style-name="T105"><text:line-break/></text:span><text:span text:style-name="T107">RELATOR(A): 2º Gabinete da 1ª Câmara de Direito Privado</text:span></text:p>
      <text:p text:style-name="P90"><text:span text:style-name="T146">EMBARGANTE</text:span><text:span text:style-name="T147">: REATA ARQUITETURA &amp; ENGENHARIA LTDA<text:line-break/></text:span><text:span text:style-name="T148">ADVOGAD</text:span><text:span text:style-name="T149">A</text:span><text:span text:style-name="T148">: ALINE M</text:span><text:span text:style-name="T149">A</text:span><text:span text:style-name="T148">RJORIE PIO DE MELO</text:span><text:span text:style-name="T147"> - OAB/CE37307-A<text:line-break/></text:span><text:span text:style-name="T148">ADVOGADO: ADEMAR MENDES BEZERRA J</text:span><text:span text:style-name="T149">Ú</text:span><text:span text:style-name="T148">NIOR</text:span><text:span text:style-name="T147"> - OAB/CE15786-A<text:line-break/></text:span><text:span text:style-name="T148">ADVOGAD</text:span><text:span text:style-name="T149">A</text:span><text:span text:style-name="T148">: ALINE DE MATOS MENDES BEZERRA</text:span><text:span text:style-name="T147"> - OAB/CE14852-A</text:span></text:p>
      <text:p text:style-name="P90"><text:span text:style-name="T150">EMBARGADOS</text:span><text:span text:style-name="T138">:</text:span><text:span text:style-name="T105"> HUGO CASTELO BENEVIDES J</text:span><text:span text:style-name="T139">Ú</text:span><text:span text:style-name="T105">NIOR </text:span><text:span text:style-name="T138">E CORD</text:span><text:span text:style-name="T139">É</text:span><text:span text:style-name="T138">LIA SAID QUEIROZ</text:span><text:span text:style-name="T105"><text:line-break/></text:span><text:span text:style-name="T109">ADVOGADO: CL</text:span><text:span text:style-name="T140">Ó</text:span><text:span text:style-name="T109">VIS MACEDO MATOSO VILELA LIMA</text:span><text:span text:style-name="T105"> - OAB/CE31549-A<text:line-break/></text:span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5"><text:soft-page-break/><text:span text:style-name="T136">29. </text:span><text:span text:style-name="T102">APELAÇÃO CÍVEL N 0155591-85.2015.8.06.0001 </text:span><text:span text:style-name="T145">(EMBARGOS DE DECLARAÇÃO)</text:span><text:span text:style-name="T105"><text:line-break/></text:span><text:span text:style-name="T107">RELATOR(A): 2º Gabinete da 1ª Câmara de Direito Privado</text:span></text:p>
      <text:p text:style-name="P90"><text:span text:style-name="T146">EMBARGANTE</text:span><text:span text:style-name="T147">: ASSOCIA</text:span><text:span text:style-name="T151">ÇÃ</text:span><text:span text:style-name="T147">O CEARENSE DO MINIST</text:span><text:span text:style-name="T151">É</text:span><text:span text:style-name="T147">RIO P</text:span><text:span text:style-name="T151">Ú</text:span><text:span text:style-name="T147">BLICO – </text:span><text:span text:style-name="T152">ACMP.</text:span><text:span text:style-name="T147"><text:line-break/></text:span><text:span text:style-name="T148">ADVOGADO: MATHEUS ANDRADE BRAGA</text:span><text:span text:style-name="T147"> – OAB/CE40495-A</text:span><text:span text:style-name="T105"><text:line-break/></text:span><text:span text:style-name="T150">EMBARGADA</text:span><text:span text:style-name="T105">: ASSOCIA</text:span><text:span text:style-name="T139">ÇÃ</text:span><text:span text:style-name="T105">O DOS SERVIDORES DO MINIST</text:span><text:span text:style-name="T139">É</text:span><text:span text:style-name="T105">RIO P</text:span><text:span text:style-name="T139">Ú</text:span><text:span text:style-name="T105">BLICO DO ESTADO DO CEAR</text:span><text:span text:style-name="T108">Á</text:span><text:span text:style-name="T105"> – ASSEMPECE.<text:line-break/></text:span><text:span text:style-name="T109">ADVOGADO: M</text:span><text:span text:style-name="T140">Á</text:span><text:span text:style-name="T109">RCIO AUGUSTO RIBEIRO CAVALCANTE</text:span><text:span text:style-name="T105"> - OAB/CE12359-A<text:line-break/></text:span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30. </text:span><text:span text:style-name="T102">AGRAVO DE INSTRUMENTO N 0631168-89.2024.8.06.0000</text:span><text:span text:style-name="T105"><text:line-break/></text:span><text:span text:style-name="T153">RELATOR(A): 2º Gabinete da 1ª Câmara de Direito Privado</text:span><text:span text:style-name="T105"><text:line-break/></text:span><text:span text:style-name="T102">AGRAVANTE</text:span><text:span text:style-name="T105">: GRANITOS S.A.<text:line-break/></text:span><text:span text:style-name="T109">ADVOGAD</text:span><text:span text:style-name="T140">A</text:span><text:span text:style-name="T109">: ALINE ROCHA S</text:span><text:span text:style-name="T140">Á</text:span><text:span text:style-name="T105"> - OAB/CE19650-A<text:line-break/></text:span><text:span text:style-name="T109">ADVOGADO: FRANCISCO ALEXANDRE MACEDO ARRAIS</text:span><text:span text:style-name="T105"> - OAB/CE13149-A<text:line-break/></text:span><text:span text:style-name="T102">AGRAVADO</text:span><text:span text:style-name="T105">: LUIS OLIVEIRA SABOIA J</text:span><text:span text:style-name="T139">Ú</text:span><text:span text:style-name="T105">NIOR </text:span><text:span text:style-name="T139">E OUTRO.</text:span><text:span text:style-name="T105"><text:line-break/></text:span><text:span text:style-name="T109">ADVOGADO: RODGER RANIERY HOLANDA COSTA</text:span><text:span text:style-name="T105"> - OAB/CE29708-A<text:line-break/></text:span><text:span text:style-name="T109">ADVOGADO: JOS</text:span><text:span text:style-name="T140">É</text:span><text:span text:style-name="T109"> MARIA COSTA</text:span><text:span text:style-name="T105"> – OAB/CE3120-A</text:span></text:p>
      <text:p text:style-name="P9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31. </text:span><text:span text:style-name="T102">APELAÇÃO CÍVEL N 0281831-07.2024.8.06.0001</text:span><text:span text:style-name="T105">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BRENO DO VALE NOGUEIRA<text:line-break/></text:span><text:span text:style-name="T109">ADVOGADO: MARCOS PAULO SILVA BORGES</text:span><text:span text:style-name="T105"> - OAB/CE42325-A<text:line-break/></text:span><text:span text:style-name="T102">APELAD</text:span><text:span text:style-name="T154">A</text:span><text:span text:style-name="T105">: UNIMED DE FORTALEZA COOPERATIVA DE TRABALHO M</text:span><text:span text:style-name="T139">É</text:span><text:span text:style-name="T105">DICO LTDA.<text:line-break/></text:span><text:span text:style-name="T109">ADVOGADO: DAVID SOMBRA PEIXOTO</text:span><text:span text:style-name="T105"> – OAB/CE16477-A</text:span></text:p>
      <text:p text:style-name="P9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8"/>
      <text:p text:style-name="P88"/>
      <text:p text:style-name="P88"/>
      <text:p text:style-name="P88"/>
      <text:p text:style-name="P85"><text:soft-page-break/><text:span text:style-name="T136">32. </text:span><text:span text:style-name="T102">APELAÇÃO CÍVEL N 3002428-43.2024.8.06.0090</text:span><text:span text:style-name="T105">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BONFIM PAULO DE ANDRADE<text:line-break/></text:span><text:span text:style-name="T109">ADVOGADO: T</text:span><text:span text:style-name="T140">Ú</text:span><text:span text:style-name="T109">LIO ALVES PIANC</text:span><text:span text:style-name="T140">Ó</text:span><text:span text:style-name="T105"> - OAB/CE42491-A<text:line-break/></text:span><text:span text:style-name="T109">ADVOGADO: ERICLES DE OLINDA BEZERRA</text:span><text:span text:style-name="T105"> - OAB/CE41130-A<text:line-break/></text:span><text:span text:style-name="T102">APELADO</text:span><text:span text:style-name="T105">: BANCO BRADESCO S/A.<text:line-break/></text:span><text:span text:style-name="T109">ADVOGADO: THIAGO BARREIRA ROMCY</text:span><text:span text:style-name="T105"> - OAB/CE23900-A<text:line-break/></text:span><text:span text:style-name="T109">ADVOGADO: LUIZ AUGUSTO ABRANTES PEQUENO J</text:span><text:span text:style-name="T140">Ú</text:span><text:span text:style-name="T109">NIOR</text:span><text:span text:style-name="T105"> – OAB/CE23178-A</text:span></text:p>
      <text:p text:style-name="P9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33. </text:span><text:span text:style-name="T102">AGRAVO DE INSTRUMENTO N 3007676-32.2025.8.06.0000</text:span><text:span text:style-name="T105"><text:line-break/></text:span><text:span text:style-name="T107">RELATOR(A): 2º Gabinete da 1ª Câmara de Direito Privado</text:span><text:span text:style-name="T105"><text:line-break/></text:span><text:span text:style-name="T102">AGRAVANTE</text:span><text:span text:style-name="T105">: UNIMED DE FORTALEZA COOPERATIVA DE TRABALHO M</text:span><text:span text:style-name="T139">É</text:span><text:span text:style-name="T105">DICO LTDA.<text:line-break/></text:span><text:span text:style-name="T109">ADVOGADO: DAVID SOMBRA PEIXOTO</text:span><text:span text:style-name="T105"> - OAB/CE16477-A<text:line-break/></text:span><text:span text:style-name="T102">AGRAVAD</text:span><text:span text:style-name="T154">A</text:span><text:span text:style-name="T105">: GL</text:span><text:span text:style-name="T138">Ó</text:span><text:span text:style-name="T105">RIA MARIA DE SOUZA MORAIS</text:span></text:p>
      <text:p text:style-name="P94">ADVOGADO: DEFENSORIA PÚBLICA DO ESTADO DO CEARÁ.</text:p>
      <text:p text:style-name="P95"><text:span text:style-name="T155">CUSTOS LEGIS</text:span>: MINISTÉRIO PÚBLICO DO ESTADO DO CEARÁ.</text:p>
      <text:p text:style-name="P9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34. </text:span><text:span text:style-name="T102">APELAÇÃO CÍVEL N 0238331-85.2024.8.06.0001</text:span><text:span text:style-name="T105">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INSTITUTO TEOL</text:span><text:span text:style-name="T139">Ó</text:span><text:span text:style-name="T105">GICO PADRE GIULIANO - ITEPAGI LTDA<text:line-break/></text:span><text:span text:style-name="T109">ADVOGADO: JOS</text:span><text:span text:style-name="T140">É</text:span><text:span text:style-name="T109"> CLEMENTINO E SILVA NETO</text:span><text:span text:style-name="T105"> - OAB/CE32196-A<text:line-break/></text:span><text:span text:style-name="T109">ADVOGAD</text:span><text:span text:style-name="T140">A</text:span><text:span text:style-name="T109">: LUCIELENA NOBRE GIR</text:span><text:span text:style-name="T140">Ã</text:span><text:span text:style-name="T109">O</text:span><text:span text:style-name="T105"> - OAB/CE50688-A<text:line-break/></text:span><text:span text:style-name="T109">ADVOGAD</text:span><text:span text:style-name="T140">A</text:span><text:span text:style-name="T109">: IZABEL CRISTINA DE OLIVEIRA PIRES</text:span><text:span text:style-name="T105"> - OAB/CE18525-A<text:line-break/></text:span><text:span text:style-name="T109">ADVOGADO: MARCOS LEVY GONDIM SALES</text:span><text:span text:style-name="T105"> - OAB/CE29326-A<text:line-break/></text:span><text:span text:style-name="T102">APELAD</text:span><text:span text:style-name="T154">A</text:span><text:span text:style-name="T105">: ANTONIA J</text:span><text:span text:style-name="T139">É</text:span><text:span text:style-name="T105">SSICA DA SILVA PEREIRA<text:line-break/></text:span><text:span text:style-name="T109">ADVOGADO: NAYANDERSON LUAN MELLO PINHEIRO</text:span><text:span text:style-name="T105"> – OAB/CE47501-A</text:span></text:p>
      <text:p text:style-name="P9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8"/>
      <text:p text:style-name="P88"/>
      <text:p text:style-name="P85"><text:soft-page-break/><text:span text:style-name="T136">35. </text:span><text:span text:style-name="T102">APELAÇÃO CÍVEL N 0200350-46.2024.8.06.0090</text:span><text:span text:style-name="T105">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FRANCISCO FREIRES ARA</text:span><text:span text:style-name="T139">Ú</text:span><text:span text:style-name="T105">JO<text:line-break/></text:span><text:span text:style-name="T109">ADVOGADO: JOS</text:span><text:span text:style-name="T140">É</text:span><text:span text:style-name="T109"> BONFIM MACIEL DA SILVA</text:span><text:span text:style-name="T105"> - OAB/CE51662-A<text:line-break/></text:span><text:span text:style-name="T109">ADVOGADO: RONEY DA SILVA OLINDA</text:span><text:span text:style-name="T105"> - OAB/CE51075-A<text:line-break/></text:span><text:span text:style-name="T102">APELAD</text:span><text:span text:style-name="T126">O</text:span><text:span text:style-name="T105">: SEBRASEG CLUBE DE BENEF</text:span><text:span text:style-name="T139">Í</text:span><text:span text:style-name="T105">CIOS LTDA<text:line-break/></text:span><text:span text:style-name="T109">ADVOGADO: LEANDRO CHRISTOVAM DE OLIVEIRA</text:span><text:span text:style-name="T105"> - OAB/ES33083-A<text:line-break/></text:span><text:span text:style-name="T109">ADVOGAD</text:span><text:span text:style-name="T140">A</text:span><text:span text:style-name="T109">: VIVIANI FRANCO PEREIRA</text:span><text:span text:style-name="T105"> - OAB/SP410071-A<text:line-break/></text:span><text:span text:style-name="T109">ADVOGADO: JOS</text:span><text:span text:style-name="T140">É</text:span><text:span text:style-name="T109"> MIGUEL DA SILVA J</text:span><text:span text:style-name="T140">Ú</text:span><text:span text:style-name="T109">NIOR</text:span><text:span text:style-name="T105"> – OAB/SP237340-A</text:span></text:p>
      <text:p text:style-name="P96"><text:span text:style-name="T102">CUSTOS LEGIS</text:span><text:span text:style-name="T105">: MINISTÉRIO PÚBLICO DO ESTADO DO CEARÁ.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36. </text:span><text:span text:style-name="T102">APELAÇÃO CÍVEL N 0200205-55.2024.8.06.0036</text:span><text:span text:style-name="T105">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MARIA DE F</text:span><text:span text:style-name="T139">Á</text:span><text:span text:style-name="T105">TIMA RIBEIRO DE OLIVEIRA<text:line-break/></text:span><text:span text:style-name="T109">ADVOGADO: </text:span><text:span text:style-name="T140">Í</text:span><text:span text:style-name="T109">TALO DA SILVA NOGUEIRA</text:span><text:span text:style-name="T105"> - OAB/CE49214-A<text:line-break/></text:span><text:span text:style-name="T102">APELADO</text:span><text:span text:style-name="T105">: BANCO BMG S.A.<text:line-break/></text:span><text:span text:style-name="T109">ADVOGADO: F</text:span><text:span text:style-name="T140">Á</text:span><text:span text:style-name="T109">BIO FRASATO CAIRES</text:span><text:span text:style-name="T105"> – OAB/SP124809-S</text:span></text:p>
      <text:p text:style-name="P96"><text:span text:style-name="T102">CUSTOS LEGIS</text:span><text:span text:style-name="T105">: MINISTÉRIO PÚBLICO DO ESTADO DO CEARÁ.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37. </text:span><text:span text:style-name="T102">APELAÇÃO CÍVEL N 3025530-70.2024.8.06.0001 </text:span><text:span text:style-name="T156">(AGRAVO INTERNO)</text:span><text:span text:style-name="T105"><text:line-break/></text:span><text:span text:style-name="T107">RELATOR(A): 2º Gabinete da 1ª Câmara de Direito Privado</text:span><text:span text:style-name="T105"><text:line-break/></text:span><text:span text:style-name="T102">A</text:span><text:span text:style-name="T157">GRAVANTE</text:span><text:span text:style-name="T105">: MARCILIO DE OLIVEIRA VIEIRA<text:line-break/></text:span><text:span text:style-name="T109">ADVOGADO: RENAN BARBOSA DE AZEVEDO</text:span><text:span text:style-name="T105"> - OAB/CE23112-A<text:line-break/></text:span><text:span text:style-name="T102">A</text:span><text:span text:style-name="T157">GRAVADO</text:span><text:span text:style-name="T105">: BANCO J. SAFRA S.A.<text:line-break/></text:span><text:span text:style-name="T109">ADVOGADO: BRUNO HENRIQUE DE OLIVEIRA VANDERLEI</text:span><text:span text:style-name="T105"> – OAB/CE45429-A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8"/>
      <text:p text:style-name="P88"/>
      <text:p text:style-name="P88"/>
      <text:p text:style-name="P85"><text:soft-page-break/><text:span text:style-name="T136">38. </text:span><text:span text:style-name="T102">AGRAVO DE INSTRUMENTO N 0635222-98.2024.8.06.0000</text:span><text:span text:style-name="T105"><text:line-break/></text:span><text:span text:style-name="T107">RELATOR(A): 2º Gabinete da 1ª Câmara de Direito Privado</text:span><text:span text:style-name="T105"><text:line-break/></text:span><text:span text:style-name="T102">AGRAVANTE</text:span><text:span text:style-name="T105">: VIVIA CARDOSO DOS SANTOS<text:line-break/></text:span><text:span text:style-name="T109">ADVOGADO: JOS</text:span><text:span text:style-name="T123">É</text:span><text:span text:style-name="T109"> EDIGAR BEL</text:span><text:span text:style-name="T123">É</text:span><text:span text:style-name="T109">M MORAIS</text:span><text:span text:style-name="T105"> - OAB/CE10211-A<text:line-break/></text:span><text:span text:style-name="T102">AGRAVAD</text:span><text:span text:style-name="T125">A</text:span><text:span text:style-name="T105">: LAYSSA DA SILVA GIR</text:span><text:span text:style-name="T121">Ã</text:span><text:span text:style-name="T105">O </text:span><text:span text:style-name="T121">E OUTROS.</text:span><text:span text:style-name="T105"><text:line-break/></text:span><text:span text:style-name="T109">ADVOGAD</text:span><text:span text:style-name="T123">A</text:span><text:span text:style-name="T109">: IOLANDA BAS</text:span><text:span text:style-name="T123">Í</text:span><text:span text:style-name="T109">LIO FEIJ</text:span><text:span text:style-name="T123">Ó</text:span><text:span text:style-name="T109"> MEDEIROS</text:span><text:span text:style-name="T105"> – OAB/CE18456-A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39. </text:span><text:span text:style-name="T102">APELAÇÃO CÍVEL N 3001400-15.2024.8.06.0163 </text:span><text:span text:style-name="T158">(EMBARGOS DE DECLARAÇÃO)</text:span><text:span text:style-name="T105"><text:line-break/></text:span><text:span text:style-name="T107">RELATOR(A): 2º Gabinete da 1ª Câmara de Direito Privado</text:span><text:span text:style-name="T105"><text:line-break/></text:span><text:span text:style-name="T159">EMBARGANTE</text:span><text:span text:style-name="T105">: BANCO DO BRASIL S.A.<text:line-break/></text:span><text:span text:style-name="T109">ADVOGADO: DAVID SOMBRA PEIXOTO</text:span><text:span text:style-name="T105"> – OAB/CE16477-A</text:span></text:p>
      <text:p text:style-name="P100"><text:span text:style-name="T159">EMBARGADO</text:span><text:span text:style-name="T105">: FRANCISCO C</text:span><text:span text:style-name="T121">É</text:span><text:span text:style-name="T105">SAR DE OLIVEIRA FREIRE<text:line-break/></text:span><text:span text:style-name="T109">ADVOGAD</text:span><text:span text:style-name="T123">A</text:span><text:span text:style-name="T109">: APARECIDA THAYANE DE OLIVEIRA SILVA</text:span><text:span text:style-name="T105"> - OAB/CE43676-A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40. </text:span><text:span text:style-name="T102">APELAÇÃO CÍVEL N 0230578-82.2021.8.06.0001</text:span><text:span text:style-name="T105">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MANHATTAN NEW YORK - EMPREENDIMENTO IMOBILI</text:span><text:span text:style-name="T121">Á</text:span><text:span text:style-name="T105">RIO LTDA.<text:line-break/></text:span><text:span text:style-name="T109">ADVOGAD</text:span><text:span text:style-name="T123">A</text:span><text:span text:style-name="T109">: RENATA CARVALHO FREIRE</text:span><text:span text:style-name="T105"> - OAB/CE27057-A<text:line-break/></text:span><text:span text:style-name="T102">APELAD</text:span><text:span text:style-name="T125">A</text:span><text:span text:style-name="T105">: IZABEL FERNANDES DE AMORIM<text:line-break/></text:span><text:span text:style-name="T109">ADVOGAD</text:span><text:span text:style-name="T123">A</text:span><text:span text:style-name="T109">: CAROLINA BARRETO ALVES COSTA FREITAS</text:span><text:span text:style-name="T105"> – OAB/CE21484-A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5"><text:soft-page-break/><text:span text:style-name="T136">41. </text:span><text:span text:style-name="T102">APELAÇÃO CÍVEL N 0172559-88.2018.8.06.0001 </text:span><text:span text:style-name="T156">(EMBARGOS DE DECLARAÇÃO)</text:span><text:span text:style-name="T102"><text:line-break/></text:span><text:span text:style-name="T107">RELATOR(A): 2º Gabinete da 1ª Câmara de Direito Privado</text:span><text:span text:style-name="T105"><text:line-break/></text:span><text:span text:style-name="T157">EMBARGANTE</text:span><text:span text:style-name="T105">: REPRESENTA</text:span><text:span text:style-name="T121">ÇÕ</text:span><text:span text:style-name="T105">ES BROWW LTDA.<text:line-break/></text:span><text:span text:style-name="T109">ADVOGADO: RICARDO WAGNER OLIVEIRA SANTOS</text:span><text:span text:style-name="T105"> - OAB/CE17066-A<text:line-break/></text:span><text:span text:style-name="T157">EMBARGADA</text:span><text:span text:style-name="T105">: AGAB</text:span><text:span text:style-name="T160">Ê</text:span><text:span text:style-name="T105"> TECNOLOGIA IND</text:span><text:span text:style-name="T121">Ú</text:span><text:span text:style-name="T105">STRIA E COM</text:span><text:span text:style-name="T121">É</text:span><text:span text:style-name="T105">RCIO LTDA<text:line-break/></text:span><text:span text:style-name="T109">ADVOGADO: PAULO SANCHES CAMPOI</text:span><text:span text:style-name="T105"> – OAB/MG166115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42. </text:span><text:span text:style-name="T102">AGRAVO DE INSTRUMENTO N 3010882-54.2025.8.06.0000<text:line-break/></text:span><text:span text:style-name="T107">RELATOR(A): 2º Gabinete da 1ª Câmara de Direito Privado</text:span><text:span text:style-name="T105"><text:line-break/></text:span><text:span text:style-name="T102">AGRAVANTE</text:span><text:span text:style-name="T105">: M</text:span><text:span text:style-name="T108">Á</text:span><text:span text:style-name="T105">RIO EDSON DE ANDRADE CHAVANTE<text:line-break/></text:span><text:span text:style-name="T109">ADVOGAD</text:span><text:span text:style-name="T123">A</text:span><text:span text:style-name="T109">: ANYA LIMA PENHA DE BRITO</text:span><text:span text:style-name="T105"> - OAB/CE19162-A<text:line-break/></text:span><text:span text:style-name="T102">AGRAVAD</text:span><text:span text:style-name="T125">A</text:span><text:span text:style-name="T105">: POSTAL SA</text:span><text:span text:style-name="T121">Ú</text:span><text:span text:style-name="T105">DE - CAIXA DE ASSIST</text:span><text:span text:style-name="T121">Ê</text:span><text:span text:style-name="T105">NCIA E SA</text:span><text:span text:style-name="T121">Ú</text:span><text:span text:style-name="T105">DE DOS EMPREGADOS DOS CORREIOS.<text:line-break/></text:span><text:span text:style-name="T109">ADVOGADO: M</text:span><text:span text:style-name="T123">Á</text:span><text:span text:style-name="T109">RCIO DE CAMPOS CAMPELO J</text:span><text:span text:style-name="T123">Ú</text:span><text:span text:style-name="T109">NIOR</text:span><text:span text:style-name="T105"> - OAB/MG114566-A<text:line-break/></text:span><text:span text:style-name="T109">ADVOGADO: FELIPE MUDESTO GOMES</text:span><text:span text:style-name="T105"> – OAB/MG126663-A</text:span></text:p>
      <text:p text:style-name="P80"><text:span text:style-name="T102">CUSTOS LEGIS</text:span><text:span text:style-name="T105">: MINISTÉRIO PÚBLICO DO ESTADO DO CEARÁ.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43. </text:span><text:span text:style-name="T102">APELAÇÃO CÍVEL N 0270506-35.2024.8.06.0001 </text:span><text:span text:style-name="T158">(EMBARGOS DE DECLARAÇÃO)</text:span><text:span text:style-name="T102"><text:line-break/></text:span><text:span text:style-name="T107">RELATOR(A): 2º Gabinete da 1ª Câmara de Direito Privado</text:span><text:span text:style-name="T105"><text:line-break/></text:span><text:span text:style-name="T159">EMBARGANTE</text:span><text:span text:style-name="T105">: BANCO DO BRASIL S.A.<text:line-break/></text:span><text:span text:style-name="T109">ADVOGADO: DAVID SOMBRA PEIXOTO</text:span><text:span text:style-name="T105"> – OAB/CE16477-A</text:span></text:p>
      <text:p text:style-name="P100"><text:span text:style-name="T159">EMBARGADO</text:span><text:span text:style-name="T105">: ADENOR GRACIANO DA SILVEIRA<text:line-break/></text:span><text:span text:style-name="T109">ADVOGADO: JOS</text:span><text:span text:style-name="T123">É</text:span><text:span text:style-name="T109"> EVANGELISTA NETO</text:span><text:span text:style-name="T105"> - OAB/CE48351-A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8"/>
      <text:p text:style-name="P88"/>
      <text:p text:style-name="P88"/>
      <text:p text:style-name="P88"/>
      <text:p text:style-name="P88"/>
      <text:p text:style-name="P85"><text:soft-page-break/><text:span text:style-name="T136">44. </text:span><text:span text:style-name="T102">APELAÇÃO CÍVEL N 3043569-18.2024.8.06.0001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ESPÓLIO DE MARIA DO SOCORRO MEIRELES SANTIAGO<text:line-break/></text:span><text:span text:style-name="T109">ADVOGAD</text:span><text:span text:style-name="T161">A</text:span><text:span text:style-name="T109">: RENATA ALBUQUERQUE REBOU</text:span><text:span text:style-name="T161">Ç</text:span><text:span text:style-name="T109">AS</text:span><text:span text:style-name="T105"> - OAB/CE10153-A<text:line-break/></text:span><text:span text:style-name="T102">APELADO</text:span><text:span text:style-name="T105">: BANCO DO BRASIL S.A.<text:line-break/></text:span><text:span text:style-name="T109">ADVOGADO: WILSON SALES BELCHIOR</text:span><text:span text:style-name="T105"> – OAB/CE17314-A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8"><text:span text:style-name="Fonte_20_parág._20_padrão"><text:span text:style-name="T71">( <text:s text:c="2"/>) Unânime <text:s/>( <text:s text:c="2"/>) Maioria</text:span></text:span></text:p>
      <text:p text:style-name="P89"><text:span text:style-name="T105"/></text:p>
      <text:p text:style-name="P99"><text:span text:style-name="T136">45. </text:span><text:span text:style-name="T102">AGRAVO DE INSTRUMENTO N 0635749-50.2024.8.06.0000<text:line-break/></text:span><text:span text:style-name="T107">RELATOR(A): 2º Gabinete da 1ª Câmara de Direito Privado</text:span><text:span text:style-name="T105"><text:line-break/></text:span><text:span text:style-name="T102">AGRAVANTE</text:span><text:span text:style-name="T105">: AUTO PARVI LTDA<text:line-break/></text:span><text:span text:style-name="T109">ADVOGAD</text:span><text:span text:style-name="T161">A</text:span><text:span text:style-name="T109">: MARISA TAVARES BARROS PAIVA DE MOURA</text:span><text:span text:style-name="T105"> - OAB/PE23647<text:line-break/></text:span><text:span text:style-name="T102">AGRAVAD</text:span><text:span text:style-name="T162">A</text:span><text:span text:style-name="T105">: MARIA EUNICE DE SOUSA PEREIRA </text:span><text:span text:style-name="T163">E OUTRO.</text:span><text:span text:style-name="T105"><text:line-break/></text:span><text:span text:style-name="T109">ADVOGADO: LUCAS ALMEIDA LEITE</text:span><text:span text:style-name="T105"> – OAB/CE37791-A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46. </text:span><text:span text:style-name="T102">APELAÇÃO CÍVEL N 3022857-70.2025.8.06.0001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BANCO PAN S.A.<text:line-break/></text:span><text:span text:style-name="T109">ADVOGADO: PAULO EDUARDO PRADO</text:span><text:span text:style-name="T105"> - OAB/CE24314-A<text:line-break/></text:span><text:span text:style-name="T102">APELADO</text:span><text:span text:style-name="T105">: JONAS BARROS CASTRO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5"><text:soft-page-break/><text:span text:style-name="T136">47. </text:span><text:span text:style-name="T102">APELAÇÃO CÍVEL N 3000204-66.2025.8.06.0133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LUCILENE AZEVEDO NASCIMENTO PEREIRA<text:line-break/></text:span><text:span text:style-name="T109">ADVOGAD</text:span><text:span text:style-name="T164">A</text:span><text:span text:style-name="T109">: FRANCISCA RAFAELA DE CARVALHO OLIVEIRA</text:span><text:span text:style-name="T105"> - OAB/CE50245-A<text:line-break/></text:span><text:span text:style-name="T102">APELADO</text:span><text:span text:style-name="T105">: BANCO BRADESCO S.A.<text:line-break/></text:span><text:span text:style-name="T109">ADVOGADO: FRANCISCO SAMPAIO DE MENEZES J</text:span><text:span text:style-name="T164">Ú</text:span><text:span text:style-name="T109">NIOR</text:span><text:span text:style-name="T105"> – OAB/CE9075-A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48. </text:span><text:span text:style-name="T102">APELAÇÃO CÍVEL N 0201707-61.2024.8.06.0090</text:span><text:span text:style-name="T105">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FRANCISCA BERNARDO LIMA<text:line-break/></text:span><text:span text:style-name="T109">ADVOGADO: KERGINALDO C</text:span><text:span text:style-name="T164">Â</text:span><text:span text:style-name="T109">NDIDO PEREIRA</text:span><text:span text:style-name="T105"> - OAB/CE18629-A<text:line-break/></text:span><text:span text:style-name="T102">APELADO</text:span><text:span text:style-name="T105">: BANCO BMG S.A.<text:line-break/></text:span><text:span text:style-name="T109">ADVOGADO: F</text:span><text:span text:style-name="T164">Á</text:span><text:span text:style-name="T109">BIO FRASATO CAIRES</text:span><text:span text:style-name="T105"> – OAB/SP124809-S</text:span></text:p>
      <text:p text:style-name="P101"><text:span text:style-name="T102">CUSTOS LEGIS</text:span><text:span text:style-name="T105">: MINISTÉRIO PÚBLICO DO ESTADO DO CEARÁ.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49. </text:span><text:span text:style-name="T102">APELAÇÃO CÍVEL N 0274050-70.2020.8.06.0001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BANCO BMG S.A.<text:line-break/></text:span><text:span text:style-name="T109">ADVOGADO: RODRIGO SCOPEL</text:span><text:span text:style-name="T105"> - OAB/RS40004-A<text:line-break/></text:span><text:span text:style-name="T109">ADVOGADO: EUG</text:span><text:span text:style-name="T164">Ê</text:span><text:span text:style-name="T109">NIO COSTA FERREIRA DE MELO</text:span><text:span text:style-name="T105"> - OAB/MG103082-A<text:line-break/></text:span><text:span text:style-name="T102">APELAD</text:span><text:span text:style-name="T165">A</text:span><text:span text:style-name="T105">: MARIA DO SOCORRO SABOIA PACHECO<text:line-break/></text:span><text:span text:style-name="T109">ADVOGADO: JO</text:span><text:span text:style-name="T164">Ã</text:span><text:span text:style-name="T109">O PAULO PINHEIRO DE OLIVEIRA</text:span><text:span text:style-name="T105"> – OAB/CE17058-A</text:span></text:p>
      <text:p text:style-name="P96"><text:span text:style-name="T102">CUSTOS LEGIS</text:span><text:span text:style-name="T105">: MINISTÉRIO PÚBLICO DO ESTADO DO CEARÁ.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8"/>
      <text:p text:style-name="P88"/>
      <text:p text:style-name="P88"/>
      <text:p text:style-name="P88"/>
      <text:p text:style-name="P88"/>
      <text:p text:style-name="P85"><text:soft-page-break/><text:span text:style-name="T136">50. </text:span><text:span text:style-name="T102">AGRAVO DE INSTRUMENTO N 3011497-44.2025.8.06.0000<text:line-break/></text:span><text:span text:style-name="T107">RELATOR(A): 2º Gabinete da 1ª Câmara de Direito Privado</text:span><text:span text:style-name="T105"><text:line-break/></text:span><text:span text:style-name="T102">AGRAVANTE</text:span><text:span text:style-name="T105">: EMPREENDIMENTOS PAGUE MENOS S/A.<text:line-break/></text:span><text:span text:style-name="T109">ADVOGADO: C</text:span><text:span text:style-name="T164">É</text:span><text:span text:style-name="T109">SAR PEDUTI FILHO</text:span><text:span text:style-name="T105"> - OAB/SP255314<text:line-break/></text:span><text:span text:style-name="T102">AGRAVAD</text:span><text:span text:style-name="T165">A</text:span><text:span text:style-name="T105">: DIMED S/A - DISTRIBUIDORA DE MEDICAMENTOS.<text:line-break/></text:span><text:span text:style-name="T109">ADVOGADO: JO</text:span><text:span text:style-name="T164">É</text:span><text:span text:style-name="T109">LCIO DE CARVALHO TONERA</text:span><text:span text:style-name="T105"> – OAB/RS41660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51. </text:span><text:span text:style-name="T102">AGRAVO DE INSTRUMENTO N 0621257-19.2025.8.06.0000<text:line-break/></text:span><text:span text:style-name="T107">RELATOR(A): 2º Gabinete da 1ª Câmara de Direito Privado</text:span><text:span text:style-name="T105"><text:line-break/></text:span><text:span text:style-name="T102">AGRAVANTE</text:span><text:span text:style-name="T105">: RENAN DA SILVA FERNANDES ARA</text:span><text:span text:style-name="T166">Ú</text:span><text:span text:style-name="T105">JO<text:line-break/></text:span><text:span text:style-name="T109">ADVOGADO: EDSON FERNANDES TEIXEIRA</text:span><text:span text:style-name="T105"> - OAB/CE10741-A<text:line-break/></text:span><text:span text:style-name="T102">AGRAVAD</text:span><text:span text:style-name="T165">A</text:span><text:span text:style-name="T105">: FRANCISCA CLAUDECILA ARA</text:span><text:span text:style-name="T166">Ú</text:span><text:span text:style-name="T105">JO LOUREN</text:span><text:span text:style-name="T166">Ç</text:span><text:span text:style-name="T105">O<text:line-break/></text:span><text:span text:style-name="T109">ADVOGADO: JOS</text:span><text:span text:style-name="T164">É</text:span><text:span text:style-name="T109"> AMARO CORREIA DE ARA</text:span><text:span text:style-name="T164">Ú</text:span><text:span text:style-name="T109">JO NETO</text:span><text:span text:style-name="T105"> - OAB/CE12723-A<text:line-break/></text:span><text:span text:style-name="T109">ADVOGADO: GREG</text:span><text:span text:style-name="T164">Ó</text:span><text:span text:style-name="T109">RIO COUTO DUARTE</text:span><text:span text:style-name="T105"> – OAB/CE9406-A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1">( <text:s text:c="2"/>) Unânime <text:s/>( <text:s text:c="2"/>) Maioria</text:span></text:span><text:span text:style-name="T105"><text:line-break/></text:span><text:span text:style-name="T102"><text:line-break/></text:span><text:span text:style-name="T136">52. </text:span><text:span text:style-name="T102">APELAÇÃO CÍVEL N 0201139-28.2024.8.06.0031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RAIMUNDO VENTURA DA SILVA<text:line-break/></text:span><text:span text:style-name="T109">ADVOGADO: FRANCISCO REGIOS PEREIRA NETO</text:span><text:span text:style-name="T105"> - OAB/CE25034-A<text:line-break/></text:span><text:span text:style-name="T102">APELADO</text:span><text:span text:style-name="T105">: BANCO ITAU BMG CONSIGNADO S.A.<text:line-break/></text:span><text:span text:style-name="T109">ADVOGAD</text:span><text:span text:style-name="T164">A</text:span><text:span text:style-name="T109">: ENY ANGE SOLEDADE BITTENCOURT DE ARA</text:span><text:span text:style-name="T164">Ú</text:span><text:span text:style-name="T109">JO</text:span><text:span text:style-name="T105"> – OAB/BA29442-A</text:span></text:p>
      <text:p text:style-name="P101"><text:span text:style-name="T102">CUSTOS LEGIS</text:span><text:span text:style-name="T105">: MINISTÉRIO PÚBLICO DO ESTADO DO CEARÁ.</text:span></text:p>
      <text:p text:style-name="P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/text:span><text:span text:style-name="T102"><text:line-break/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5"><text:soft-page-break/><text:span text:style-name="T136">53. </text:span><text:span text:style-name="T102">APELAÇÃO CÍVEL N 0201436-96.2024.8.06.0043<text:line-break/></text:span><text:span text:style-name="T107">RELATOR(A): 2º Gabinete da 1ª Câmara de Direito Privado</text:span><text:span text:style-name="T105"><text:line-break/></text:span><text:span text:style-name="T102">APELANTE/</text:span><text:span text:style-name="T165">APELADO</text:span><text:span text:style-name="T105">: FRANCISCO FERREIRA LIMA<text:line-break/></text:span><text:span text:style-name="T109">ADVOGADO: ANDR</text:span><text:span text:style-name="T164">É</text:span><text:span text:style-name="T109"> SANTOS SILVA</text:span><text:span text:style-name="T105"> - OAB/CE37723-A<text:line-break/></text:span><text:span text:style-name="T109">ADVOGADO: VIT</text:span><text:span text:style-name="T164">Ó</text:span><text:span text:style-name="T109">RIA </text:span><text:span text:style-name="T164">É</text:span><text:span text:style-name="T109">VEN RIBEIRO DE LUNA</text:span><text:span text:style-name="T105"> - OAB/CE42527-A<text:line-break/></text:span><text:span text:style-name="T102">APELANTE/</text:span><text:span text:style-name="T165">APELADO</text:span><text:span text:style-name="T105">: BANCO BMG S.A.<text:line-break/></text:span><text:span text:style-name="T109">ADVOGADO: VIT</text:span><text:span text:style-name="T164">Ó</text:span><text:span text:style-name="T109">RIA PAULINO FARIAS</text:span><text:span text:style-name="T105"> - OAB/CE49017-A<text:line-break/></text:span><text:span text:style-name="T109">ADVOGADO: ANT</text:span><text:span text:style-name="T164">Ô</text:span><text:span text:style-name="T109">NIO DE MORAES DOURADO NETO</text:span><text:span text:style-name="T105"> – OAB/CE30142-A</text:span></text:p>
      <text:p text:style-name="P102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167">FRANCISCO FERREIRA LIMA</text:span></text:span><text:span text:style-name="Fonte_20_parág._20_padrão"><text:span text:style-name="T60">:</text:span></text:span></text:p>
      <text:p text:style-name="P10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98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98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98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98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98"><text:span text:style-name="Fonte_20_parág._20_padrão"><text:span text:style-name="T11">( <text:s text:c="2"/>) Unânime <text:s/>( <text:s text:c="2"/>) Maioria</text:span></text:span></text:p>
      <text:p text:style-name="P104"/>
      <text:p text:style-name="P105"><text:span text:style-name="Fonte_20_parág._20_padrão"><text:span text:style-name="T60">2→ Apelo d</text:span></text:span><text:span text:style-name="Fonte_20_parág._20_padrão"><text:span text:style-name="T167">o</text:span></text:span><text:span text:style-name="Fonte_20_parág._20_padrão"><text:span text:style-name="T61"> </text:span></text:span><text:span text:style-name="Fonte_20_parág._20_padrão"><text:span text:style-name="T167">BANCO BMG S/A</text:span></text:span><text:span text:style-name="Fonte_20_parág._20_padrão"><text:span text:style-name="T60">:</text:span></text:span></text:p>
      <text:p text:style-name="P10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54. </text:span><text:span text:style-name="T102">APELAÇÃO CÍVEL N 0200859-13.2024.8.06.0175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JOS</text:span><text:span text:style-name="T166">É</text:span><text:span text:style-name="T105"> MARIA GOMES<text:line-break/></text:span><text:span text:style-name="T109">ADVOGADO: ROGER MADSON SILVEIRA MONTEIRO</text:span><text:span text:style-name="T105"> - OAB/CE16177-A<text:line-break/></text:span><text:span text:style-name="T102">APELADO</text:span><text:span text:style-name="T105">: ITAU UNIBANCO S.A.<text:line-break/></text:span><text:span text:style-name="T109">ADVOGADO: WILSON SALES BELCHIOR</text:span><text:span text:style-name="T105"> - OAB/CE17314-A<text:line-break/></text:span><text:span text:style-name="T102">APELAD</text:span><text:span text:style-name="T165">A</text:span><text:span text:style-name="T105">: PAULISTA - SERVI</text:span><text:span text:style-name="T166">Ç</text:span><text:span text:style-name="T105">OS DE RECEBIMENTOS E PAGAMENTOS LTDA.<text:line-break/></text:span><text:span text:style-name="T109">ADVOGAD</text:span><text:span text:style-name="T164">A</text:span><text:span text:style-name="T109">: PRISCILA SCHMIDT CASEMIRO</text:span><text:span text:style-name="T105"> – OAB/MS13312-A</text:span></text:p>
      <text:p text:style-name="P101"><text:span text:style-name="T102">CUSTOS LEGIS</text:span><text:span text:style-name="T105">: MINISTÉRIO PÚBLICO DO ESTADO DO CEARÁ.</text:span></text:p>
      <text:p text:style-name="P10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71">( <text:s text:c="2"/>) Unânime <text:s/>( <text:s text:c="2"/>) Maioria</text:span></text:span></text:p>
      <text:p text:style-name="P89"><text:span text:style-name="T105"/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10"><text:soft-page-break/><text:span text:style-name="T136">55. </text:span><text:span text:style-name="T102">APELAÇÃO CÍVEL N 0200431-86.2023.8.06.0071<text:line-break/></text:span><text:span text:style-name="T107">RELATOR(A): 2º Gabinete da 1ª Câmara de Direito Privado</text:span><text:span text:style-name="T105"><text:line-break/></text:span><text:span text:style-name="T102">APELANTE</text:span><text:span text:style-name="T105">: JO</text:span><text:span text:style-name="T168">Ã</text:span><text:span text:style-name="T105">O JOS</text:span><text:span text:style-name="T168">É</text:span><text:span text:style-name="T105"> DE BRITO<text:line-break/></text:span><text:span text:style-name="T109">ADVOGADO: FRANCISCO DANIEL MATOS NASCIMENTO</text:span><text:span text:style-name="T105"> - OAB/CE23748-A<text:line-break/></text:span><text:span text:style-name="T102">APELAD</text:span><text:span text:style-name="T169">A</text:span><text:span text:style-name="T105">: ACINBEL - AGRO COM</text:span><text:span text:style-name="T168">É</text:span><text:span text:style-name="T105">RCIO E IND</text:span><text:span text:style-name="T168">Ú</text:span><text:span text:style-name="T105">STRIA BEZERRA LTDA<text:line-break/></text:span><text:span text:style-name="T109">ADVOGADO: THALYS S</text:span><text:span text:style-name="T170">Á</text:span><text:span text:style-name="T109">VYO NUNES FREIRE</text:span><text:span text:style-name="T105"> – OAB/CE37806-A</text:span></text:p>
      <text:p text:style-name="P10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56. </text:span><text:span text:style-name="T102">APELAÇÃO CÍVEL N 0201575-77.2024.8.06.0001 </text:span><text:span text:style-name="T171">(EMBARGOS DE DECLARAÇÃO)</text:span><text:span text:style-name="T102"><text:line-break/></text:span><text:span text:style-name="T107">RELATOR(A): 2º Gabinete da 1ª Câmara de Direito Privado</text:span></text:p>
      <text:p text:style-name="P111"><text:span text:style-name="T172">EMBARGANTE</text:span><text:span text:style-name="T105">: ITA</text:span><text:span text:style-name="T173">Ú</text:span><text:span text:style-name="T105"> UNIBANCO HOLDING S.A. </text:span><text:span text:style-name="T168">E OUTRO.</text:span><text:span text:style-name="T105"><text:line-break/></text:span><text:span text:style-name="T109">ADVOGAD</text:span><text:span text:style-name="T170">A</text:span><text:span text:style-name="T109">: ENY ANGE SOLEDADE BITTENCOURT DE ARA</text:span><text:span text:style-name="T170">Ú</text:span><text:span text:style-name="T109">JO</text:span><text:span text:style-name="T105"> – OAB/BA29442-A</text:span></text:p>
      <text:p text:style-name="P111"><text:span text:style-name="T172">EMBARGADA</text:span><text:span text:style-name="T105">: MARIA SENA GARCIA SILVA<text:line-break/></text:span><text:span text:style-name="T109">ADVOGAD</text:span><text:span text:style-name="T170">A</text:span><text:span text:style-name="T109">: THAIS DE MENDON</text:span><text:span text:style-name="T170">Ç</text:span><text:span text:style-name="T109">A ANGELONI</text:span><text:span text:style-name="T105"> – OAB/CE25695-A</text:span></text:p>
      <text:p text:style-name="P80"><text:span text:style-name="T102">CUSTOS LEGIS</text:span><text:span text:style-name="T105">: MINISTÉRIO PÚBLICO DO ESTADO DO CEARÁ.</text:span></text:p>
      <text:p text:style-name="P10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57. </text:span><text:span text:style-name="T102">APELAÇÃO CÍVEL N 0216077-21.2024.8.06.0001 </text:span><text:span text:style-name="T142">(EMBARGOS DE DECLARAÇÃO)</text:span><text:span text:style-name="T102"><text:line-break/></text:span><text:span text:style-name="T107">RELATOR(A): 2º Gabinete da 1ª Câmara de Direito Privado</text:span><text:span text:style-name="T105"><text:line-break/></text:span><text:span text:style-name="T143">EMBARGANTE</text:span><text:span text:style-name="T105">: UNIMED DE FORTALEZA COOPERATIVA DE TRABALHO M</text:span><text:span text:style-name="T168">É</text:span><text:span text:style-name="T105">DICO LTDA<text:line-break/></text:span><text:span text:style-name="T109">ADVOGADO: DAVID SOMBRA PEIXOTO</text:span><text:span text:style-name="T105"> – OAB/CE16477-A</text:span></text:p>
      <text:p text:style-name="P93"><text:span text:style-name="T143">EMBARGADO</text:span><text:span text:style-name="T105">: WESCLEI PINHEIRO MOUZINHO DE LIMA<text:line-break/></text:span><text:span text:style-name="T109">ADVOGAD</text:span><text:span text:style-name="T170">A</text:span><text:span text:style-name="T109">: ANNA PATR</text:span><text:span text:style-name="T170">Í</text:span><text:span text:style-name="T109">CIA DE PINHO SILVA</text:span><text:span text:style-name="T105"> - OAB/DF44027-A</text:span></text:p>
      <text:p text:style-name="P10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5"><text:soft-page-break/><text:span text:style-name="T136">58. </text:span><text:span text:style-name="T102">APELAÇÃO CÍVEL N 0239314-84.2024.8.06.0001 </text:span><text:span text:style-name="T158">(EMBARGOS DE DECLARAÇÃO)</text:span><text:span text:style-name="T102"><text:line-break/></text:span><text:span text:style-name="T107">RELATOR(A): 2º Gabinete da 1ª Câmara de Direito Privado</text:span><text:span text:style-name="T105"><text:line-break/></text:span><text:span text:style-name="T159">EMBARGANTE</text:span><text:span text:style-name="T105">: BANCO DO BRASIL S.A.<text:line-break/></text:span><text:span text:style-name="T109">ADVOGADO: NEI CALDERON</text:span><text:span text:style-name="T105"> – OAB/CE33485-A</text:span></text:p>
      <text:p text:style-name="P100"><text:span text:style-name="T159">EMBARGADA</text:span><text:span text:style-name="T105">: ALICE DALVA E SOUZA<text:line-break/></text:span><text:span text:style-name="T109">ADVOGADO: IGOR OLIVEIRA DE ANDRADE</text:span><text:span text:style-name="T105"> - OAB/CE25491-A</text:span></text:p>
      <text:p text:style-name="P10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59. </text:span><text:span text:style-name="T102">APELAÇÃO CÍVEL N 0241439-25.2024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PERIGUARY FERREIRA DE GOES<text:line-break/></text:span><text:span text:style-name="T109">ADVOGADO: DOMINIK BARROS BRITO FERREIRA</text:span><text:span text:style-name="T105"> - OAB/CE37479-A<text:line-break/></text:span><text:span text:style-name="T109">ADVOGADO: ANT</text:span><text:span text:style-name="T170">Ô</text:span><text:span text:style-name="T109">NIO HELDER GUERRA LOBO FILHO</text:span><text:span text:style-name="T105"> - OAB/CE42605-A<text:line-break/></text:span><text:span text:style-name="T102">APELADO</text:span><text:span text:style-name="T105">: BANCO BRADESCO FINANCIAMENTOS S.A.<text:line-break/></text:span><text:span text:style-name="T109">ADVOGAD</text:span><text:span text:style-name="T170">A</text:span><text:span text:style-name="T109">: FL</text:span><text:span text:style-name="T170">Á</text:span><text:span text:style-name="T109">VIA DOS REIS SILVA</text:span><text:span text:style-name="T105"> - OAB/SP226657-A<text:line-break/></text:span><text:span text:style-name="T109">ADVOGADO: DANIEL NUNES ROMERO</text:span><text:span text:style-name="T105"> – OAB/SP168016-A</text:span></text:p>
      <text:p text:style-name="P10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36">60. </text:span><text:span text:style-name="T102">APELAÇÃO CÍVEL N 0201423-26.2022.8.06.0154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ANT</text:span><text:span text:style-name="T168">Ô</text:span><text:span text:style-name="T105">NIO CEC</text:span><text:span text:style-name="T168">Í</text:span><text:span text:style-name="T105">LIO DA SILVA N</text:span><text:span text:style-name="T168">É</text:span><text:span text:style-name="T105"><text:line-break/></text:span><text:span text:style-name="T109">ADVOGADO: SILAS FEL</text:span><text:span text:style-name="T170">Í</text:span><text:span text:style-name="T109">CIO DE OLIVEIRA</text:span><text:span text:style-name="T105"> - OAB/CE25412-A<text:line-break/></text:span><text:span text:style-name="T109">ADVOGADO: J</text:span><text:span text:style-name="T170">Ú</text:span><text:span text:style-name="T109">LIO C</text:span><text:span text:style-name="T170">É</text:span><text:span text:style-name="T109">SAR OLIVEIRA PIMENTA</text:span><text:span text:style-name="T105"> - OAB/CE24246-A<text:line-break/></text:span><text:span text:style-name="T102">APELAD</text:span><text:span text:style-name="T169">A</text:span><text:span text:style-name="T105">: COMPANHIA DE SEGUROS ALIAN</text:span><text:span text:style-name="T168">Ç</text:span><text:span text:style-name="T105">A DO BRASIL<text:line-break/></text:span><text:span text:style-name="T109">ADVOGAD</text:span><text:span text:style-name="T170">A</text:span><text:span text:style-name="T109">: KEILA CHRISTIAN ZANATTA MANANG</text:span><text:span text:style-name="T170">Ã</text:span><text:span text:style-name="T109">O RODRIGUES</text:span><text:span text:style-name="T105"> – OAB/SP327408</text:span></text:p>
      <text:p text:style-name="P10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85"><text:soft-page-break/><text:span text:style-name="T105"><text:line-break/></text:span><text:span text:style-name="T174">61. </text:span><text:span text:style-name="T102">APELAÇÃO CÍVEL N 3000625-71.2025.8.06.0031<text:line-break/></text:span><text:span text:style-name="T107">RELATOR(A): 1º Gabinete da 1ª Câmara de Direito Privad</text:span><text:span text:style-name="T153">o</text:span><text:span text:style-name="T105"><text:line-break/></text:span><text:span text:style-name="T102">APELANTE</text:span><text:span text:style-name="T105">: JOS</text:span><text:span text:style-name="T168">É</text:span><text:span text:style-name="T105"> FRANCISCO FILHO<text:line-break/></text:span><text:span text:style-name="T109">ADVOGADO: FRANCISCO REGIOS PEREIRA NETO</text:span><text:span text:style-name="T105"> - OAB/CE25034-A<text:line-break/></text:span><text:span text:style-name="T102">APELADO</text:span><text:span text:style-name="T105">: BANCO C6 CONSIGNADO </text:span><text:span text:style-name="T168">S/A.</text:span><text:span text:style-name="T105"><text:line-break/></text:span><text:span text:style-name="T109">ADVOGAD</text:span><text:span text:style-name="T170">A</text:span><text:span text:style-name="T109">: FERNANDA RAFAELLA OLIVEIRA DE CARVALHO</text:span><text:span text:style-name="T105"> – OAB/PE32766-A</text:span></text:p>
      <text:p text:style-name="P10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62. </text:span><text:span text:style-name="T102">APELAÇÃO CÍVEL N 3000510-50.2025.8.06.003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FRANCINETE HERM</text:span><text:span text:style-name="T168">Í</text:span><text:span text:style-name="T105">NIO OLIVEIRA<text:line-break/></text:span><text:span text:style-name="T109">ADVOGADO: FRANCISCO REGIOS PEREIRA NETO</text:span><text:span text:style-name="T105"> - OAB/CE25034-A<text:line-break/></text:span><text:span text:style-name="T102">APELADO</text:span><text:span text:style-name="T105">: BANCO ITAU BMG CONSIGNADO S.A.<text:line-break/></text:span><text:span text:style-name="T109">ADVOGAD</text:span><text:span text:style-name="T170">A</text:span><text:span text:style-name="T109">: ENY ANGE SOLEDADE BITTENCOURT DE ARA</text:span><text:span text:style-name="T170">Ú</text:span><text:span text:style-name="T109">JO</text:span><text:span text:style-name="T105"> – OAB/BA29442-A</text:span></text:p>
      <text:p text:style-name="P10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63. </text:span><text:span text:style-name="T102">APELAÇÃO CÍVEL N 0159633-51.2013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MARCELO GURGEL DAS NEVES<text:line-break/></text:span><text:span text:style-name="T109">ADVOGADO: FRANCISCO EUDES DIAS DE SOUSA</text:span><text:span text:style-name="T105"> - OAB/CE8881-A<text:line-break/></text:span><text:span text:style-name="T109">ADVOGADO: RAUL QUEIROZ DIAS</text:span><text:span text:style-name="T105"> - OAB/CE26538-A<text:line-break/></text:span><text:span text:style-name="T102">APELADO</text:span><text:span text:style-name="T105">: ITAU UNIBANCO S.A.<text:line-break/></text:span><text:span text:style-name="T109">ADVOGADO: NEILDES ARA</text:span><text:span text:style-name="T170">Ú</text:span><text:span text:style-name="T109">JO AGUIAR DI GESU</text:span><text:span text:style-name="T105"> – OAB/SP217897-A</text:span></text:p>
      <text:p text:style-name="P10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85"><text:soft-page-break/><text:span text:style-name="T174">64. </text:span><text:span text:style-name="T102">APELAÇÃO CÍVEL N 0210915-79.2023.8.06.0001<text:line-break/></text:span><text:span text:style-name="T107">RELATOR(A): 1º Gabinete da 1ª Câmara de Direito Privado</text:span><text:span text:style-name="T105"><text:line-break/></text:span><text:span text:style-name="T102">APELANTE/</text:span><text:span text:style-name="T169">APELADO</text:span><text:span text:style-name="T105">: HRH FORTALEZA EMPREENDIMENTO HOTELEIRO S.A.<text:line-break/></text:span><text:span text:style-name="T109">ADVOGADO: MARIANA DIAS DA SILVA SANTOS</text:span><text:span text:style-name="T105"> - OAB/CE25742-A<text:line-break/></text:span><text:span text:style-name="T102">APELANTE/</text:span><text:span text:style-name="T169">APELADO</text:span><text:span text:style-name="T105">: CL</text:span><text:span text:style-name="T168">É</text:span><text:span text:style-name="T105">DER MARCONY CARNOG GOMES<text:line-break/></text:span><text:span text:style-name="T109">ADVOGAD</text:span><text:span text:style-name="T170">A</text:span><text:span text:style-name="T109">: BRUNA DE ARA</text:span><text:span text:style-name="T170">Ú</text:span><text:span text:style-name="T109">JO JAC</text:span><text:span text:style-name="T170">Ó</text:span><text:span text:style-name="T105"> – OAB/CE22459-A</text:span></text:p>
      <text:p text:style-name="P114"><text:span text:style-name="Fonte_20_parág._20_padrão"><text:span text:style-name="T60">1→ Apelo </text:span></text:span><text:span text:style-name="Fonte_20_parág._20_padrão"><text:span text:style-name="T175">do HRH FORTALEZA EMPREENDIMENTO HOTELEIRO S/A</text:span></text:span><text:span text:style-name="Fonte_20_parág._20_padrão"><text:span text:style-name="T60">:</text:span></text:span></text:p>
      <text:p text:style-name="P11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08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08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08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08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08"><text:span text:style-name="Fonte_20_parág._20_padrão"><text:span text:style-name="T11">( <text:s text:c="2"/>) Unânime <text:s/>( <text:s text:c="2"/>) Maioria</text:span></text:span></text:p>
      <text:p text:style-name="P116"/>
      <text:p text:style-name="P117"><text:span text:style-name="Fonte_20_parág._20_padrão"><text:span text:style-name="T60">2→ Apelo d</text:span></text:span><text:span text:style-name="Fonte_20_parág._20_padrão"><text:span text:style-name="T61">e </text:span></text:span><text:span text:style-name="Fonte_20_parág._20_padrão"><text:span text:style-name="T175">CLÉDER MARCONY CARNOG GOMES</text:span></text:span><text:span text:style-name="Fonte_20_parág._20_padrão"><text:span text:style-name="T60">:</text:span></text:span></text:p>
      <text:p text:style-name="P11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08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08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08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65. </text:span><text:span text:style-name="T102">APELAÇÃO CÍVEL N 0200546-25.2023.8.06.0066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BANCO PAN S.A.<text:line-break/></text:span><text:span text:style-name="T109">ADVOGADO: ANT</text:span><text:span text:style-name="T170">Ô</text:span><text:span text:style-name="T109">NIO DE MORAES DOURADO NETO</text:span><text:span text:style-name="T105"> - OAB/CE30142-A<text:line-break/></text:span><text:span text:style-name="T102">APELADO</text:span><text:span text:style-name="T105">: SEBASTI</text:span><text:span text:style-name="T168">Ã</text:span><text:span text:style-name="T105">O JOS</text:span><text:span text:style-name="T176">É</text:span><text:span text:style-name="T105"> DE SOUZA<text:line-break/></text:span><text:span text:style-name="T109">ADVOGADO: JOS</text:span><text:span text:style-name="T170">É</text:span><text:span text:style-name="T109"> NEWTON FERREIRA DE MEDEIROS FILHO</text:span><text:span text:style-name="T105"> - OAB/CE24754-A<text:line-break/></text:span><text:span text:style-name="T109">ADVOGADO: L</text:span><text:span text:style-name="T170">Á</text:span><text:span text:style-name="T109">ZARO VICTOR DE SOUSA</text:span><text:span text:style-name="T105"> – OAB/CE40334-A</text:span></text:p>
      <text:p text:style-name="P10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71">( <text:s text:c="2"/>) Unânime <text:s/>( <text:s text:c="2"/>) Maioria</text:span></text:span></text:p>
      <text:p text:style-name="P108"><text:span text:style-name="Fonte_20_parág._20_padrão"><text:span text:style-name="T71"/>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0"><text:soft-page-break/><text:span text:style-name="T174">66. </text:span><text:span text:style-name="T102">APELAÇÃO CÍVEL N 0267499-35.2024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JACKSON DA ROCHA SILVA SOARES<text:line-break/></text:span><text:span text:style-name="T109">ADVOGADO: BRUNO BOYADJIAN SOBREIRA</text:span><text:span text:style-name="T105"> - OAB/CE38828-A<text:line-break/></text:span><text:span text:style-name="T102">APELADO</text:span><text:span text:style-name="T105">: INSTITUTO VOLTA VIDA.<text:line-break/></text:span><text:span text:style-name="T109">ADVOGADO: CAIO VERAS JOSINO</text:span><text:span text:style-name="T105"> - OAB/CE33961-A<text:line-break/></text:span><text:span text:style-name="T102">APELAD</text:span><text:span text:style-name="T169">A</text:span><text:span text:style-name="T105">: UNIMED DE FORTALEZA COOPERATIVA DE TRABALHO M</text:span><text:span text:style-name="T176">É</text:span><text:span text:style-name="T105">DICO LTDA.<text:line-break/></text:span><text:span text:style-name="T109">ADVOGADO: DAVID SOMBRA PEIXOTO</text:span><text:span text:style-name="T105"> – OAB/CE16477-A</text:span></text:p>
      <text:p text:style-name="P10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0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0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0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0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71">( <text:s text:c="2"/>) Unânime <text:s/>( <text:s text:c="2"/>) Maioria</text:span></text:span></text:p>
      <text:p text:style-name="P108"><text:span text:style-name="Fonte_20_parág._20_padrão"><text:span text:style-name="T71"/></text:span></text:p>
      <text:p text:style-name="P120"><text:span text:style-name="T174">67. </text:span><text:span text:style-name="T102">APELAÇÃO CÍVEL N 0241510-61.2023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ANT</text:span><text:span text:style-name="T177">Ô</text:span><text:span text:style-name="T105">NIO J</text:span><text:span text:style-name="T177">Ú</text:span><text:span text:style-name="T105">NIOR LOPES PEREIRA<text:line-break/></text:span><text:span text:style-name="T109">ADVOGADO: DANIEL HOLANDA LEITE</text:span><text:span text:style-name="T105"> - OAB/CE13714-A<text:line-break/></text:span><text:span text:style-name="T102">APELAD</text:span><text:span text:style-name="T178">A</text:span><text:span text:style-name="T105">: VERA FREITAS PEREIRA<text:line-break/></text:span><text:span text:style-name="T109">ADVOGAD</text:span><text:span text:style-name="T179">A</text:span><text:span text:style-name="T109">: CAMILLY MARIA TELES DE LIMA</text:span><text:span text:style-name="T105"> - OAB/CE45674-A<text:line-break/></text:span><text:span text:style-name="T109">ADVOGAD</text:span><text:span text:style-name="T179">A</text:span><text:span text:style-name="T109">: GE</text:span><text:span text:style-name="T179">Ó</text:span><text:span text:style-name="T109">RGIA CAMPOS TELES DA SILVA</text:span><text:span text:style-name="T105"> – OAB/CE18141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68. </text:span><text:span text:style-name="T102">AGRAVO DE INSTRUMENTO N 3010654-79.2025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BANCO PAN S.A.<text:line-break/></text:span><text:span text:style-name="T109">ADVOGADO: S</text:span><text:span text:style-name="T179">É</text:span><text:span text:style-name="T109">RGIO SCHULZE</text:span><text:span text:style-name="T105"> - OAB/SC7629-A<text:line-break/></text:span><text:span text:style-name="T102">AGRAVAD</text:span><text:span text:style-name="T178">A</text:span><text:span text:style-name="T105">: EVELINE FROTA OLIVEIRA<text:line-break/></text:span><text:span text:style-name="T109">ADVOGADO: VENILSON DE SOUZA NUNES</text:span><text:span text:style-name="T105"> – OAB/CE47917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13"/>
      <text:p text:style-name="P113"/>
      <text:p text:style-name="P113"/>
      <text:p text:style-name="P113"/>
      <text:p text:style-name="P113"/>
      <text:p text:style-name="P85"><text:soft-page-break/><text:span text:style-name="T174">69. </text:span><text:span text:style-name="T102">APELAÇÃO CÍVEL N 0200523-81.2023.8.06.0130<text:line-break/></text:span><text:span text:style-name="T107">RELATOR(A): 1º Gabinete da 1ª Câmara de Direito Privado</text:span><text:span text:style-name="T105"><text:line-break/></text:span><text:span text:style-name="T102">APELANTE/</text:span><text:span text:style-name="T169">APELADO</text:span><text:span text:style-name="T105">: FRANCISCO RODRIGUES FERREIRA FILHO<text:line-break/></text:span><text:span text:style-name="T109">ADVOGADO: DIEGO DE CARVALHO RODRIGUES</text:span><text:span text:style-name="T105"> - OAB/CE19646-A<text:line-break/></text:span><text:span text:style-name="T102">APELANTE/</text:span><text:span text:style-name="T169">APELADO</text:span><text:span text:style-name="T105">: BANCO DO BRASIL S.A.<text:line-break/></text:span><text:span text:style-name="T109">ADVOGADO: NEI CALDERON</text:span><text:span text:style-name="T105"> – OAB/CE33485-A</text:span></text:p>
      <text:p text:style-name="P123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180">FRANCISCO RODRIGUES FERREIRA FILHO</text:span></text:span><text:span text:style-name="Fonte_20_parág._20_padrão"><text:span text:style-name="T60">:</text:span></text:span></text:p>
      <text:p text:style-name="P12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25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25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25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25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25"><text:span text:style-name="Fonte_20_parág._20_padrão"><text:span text:style-name="T11">( <text:s text:c="2"/>) Unânime <text:s/>( <text:s text:c="2"/>) Maioria</text:span></text:span></text:p>
      <text:p text:style-name="P126"/>
      <text:p text:style-name="P127"><text:span text:style-name="Fonte_20_parág._20_padrão"><text:span text:style-name="T60">2→ Apelo d</text:span></text:span><text:span text:style-name="Fonte_20_parág._20_padrão"><text:span text:style-name="T180">o</text:span></text:span><text:span text:style-name="Fonte_20_parág._20_padrão"><text:span text:style-name="T61"> </text:span></text:span><text:span text:style-name="Fonte_20_parág._20_padrão"><text:span text:style-name="T180">BANCO DO BRASIL S/A</text:span></text:span><text:span text:style-name="Fonte_20_parág._20_padrão"><text:span text:style-name="T60">:</text:span></text:span></text:p>
      <text:p text:style-name="P12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2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2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2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28">( <text:s text:c="2"/>) Preliminar(es):( <text:s text:c="2"/>)Não Conhecida (s) ( <text:s text:c="2"/>) Acolhida(s) <text:s text:c="3"/>( <text:s text:c="2"/>) Rejeitada(s)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70. </text:span><text:span text:style-name="T102">APELAÇÃO CÍVEL N 3000095-12.2025.8.06.0114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RAIMUNDO LEANDRO DE ALMEIDA<text:line-break/></text:span><text:span text:style-name="T109">ADVOGADO: GL</text:span><text:span text:style-name="T181">Á</text:span><text:span text:style-name="T109">UCIO CAVALCANTE DE LIMA</text:span><text:span text:style-name="T105"> - OAB/CE34157-A<text:line-break/></text:span><text:span text:style-name="T102">APELADO</text:span><text:span text:style-name="T105">: BANCO BRADESCO S/A.<text:line-break/></text:span><text:span text:style-name="T109">ADVOGADO: ROBERTO DOREA PESSOA</text:span><text:span text:style-name="T105"> – OAB/BA12407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71. </text:span><text:span text:style-name="T102">APELAÇÃO CÍVEL N 3000123-77.2025.8.06.0114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MARIA DE F</text:span><text:span text:style-name="T182">Á</text:span><text:span text:style-name="T105">TIMA VIEIRA<text:line-break/></text:span><text:span text:style-name="T109">ADVOGADO: GL</text:span><text:span text:style-name="T181">Á</text:span><text:span text:style-name="T109">UCIO CAVALCANTE DE LIMA</text:span><text:span text:style-name="T105"> - OAB/CE34157-A<text:line-break/></text:span><text:span text:style-name="T102">APELADO</text:span><text:span text:style-name="T105">: BANCO BRADESCO S/A.<text:line-break/></text:span><text:span text:style-name="T109">ADVOGADO: FRANCISCO SAMPAIO DE MENEZES J</text:span><text:span text:style-name="T181">Ú</text:span><text:span text:style-name="T109">NIOR</text:span><text:span text:style-name="T105"> – OAB/CE9075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85"><text:soft-page-break/><text:span text:style-name="T174">72. </text:span><text:span text:style-name="T102">AGRAVO DE INSTRUMENTO N 3002136-03.2025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STEPHESON DO NASCIMENTO SANTANA<text:line-break/></text:span><text:span text:style-name="T109">ADVOGADO: MANASS</text:span><text:span text:style-name="T181">É</text:span><text:span text:style-name="T109">S GOMES DA SILVA</text:span><text:span text:style-name="T105"> - OAB/CE8823-A<text:line-break/></text:span><text:span text:style-name="T102">AGRAVAD</text:span><text:span text:style-name="T183">A</text:span><text:span text:style-name="T105">: LUCIMAR NERES DE OLIVEIRA<text:line-break/></text:span><text:span text:style-name="T109">ADVOGADO: LUCAS ALMEIDA LEITE</text:span><text:span text:style-name="T105"> – OAB/CE37791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73. </text:span><text:span text:style-name="T102">APELAÇÃO CÍVEL N 0200067-51.2023.8.06.0092</text:span><text:span text:style-name="T105">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BANCO BRADESCO FINANCIAMENTOS S.A.<text:line-break/></text:span><text:span text:style-name="T109">ADVOGADO: PAULO EDUARDO PRADO</text:span><text:span text:style-name="T105"> - OAB/CE24314-A<text:line-break/></text:span><text:span text:style-name="T102">APELADO</text:span><text:span text:style-name="T105">: FRANCISCO ISRAEL OLIVEIRA SOARES </text:span><text:span text:style-name="T184">E OUTROS.</text:span><text:span text:style-name="T105"><text:line-break/></text:span><text:span text:style-name="T109">ADVOGAD</text:span><text:span text:style-name="T185">A</text:span><text:span text:style-name="T109">: ANNA RONNERIA LACERDA SOUZA</text:span><text:span text:style-name="T105"> – OAB/DF62386-B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74. </text:span><text:span text:style-name="T102">APELAÇÃO CÍVEL N 0201350-64.2024.8.06.003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IRENE CES</text:span><text:span text:style-name="T182">Á</text:span><text:span text:style-name="T105">RIO BEZERRA<text:line-break/></text:span><text:span text:style-name="T109">ADVOGADO: FRANCISCO REGIOS PEREIRA NETO</text:span><text:span text:style-name="T105"> - OAB/CE25034-A<text:line-break/></text:span><text:span text:style-name="T102">APELADO</text:span><text:span text:style-name="T105">: BANCO ITAU BMG CONSIGNADO S.A.<text:line-break/></text:span><text:span text:style-name="T109">ADVOGAD</text:span><text:span text:style-name="T181">A</text:span><text:span text:style-name="T109">: ENY ANGE SOLEDADE BITTENCOURT DE ARA</text:span><text:span text:style-name="T181">Ú</text:span><text:span text:style-name="T109">JO</text:span><text:span text:style-name="T105"> – OAB/BA29442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85"><text:soft-page-break/><text:span text:style-name="T174">75. </text:span><text:span text:style-name="T102">APELAÇÃO CÍVEL N 3023152-44.2024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KAROLINE KELLE RODRIGUES TORRES PARENTE<text:line-break/></text:span><text:span text:style-name="T109">ADVOGADO: BRUNO BOYADJIAN SOBREIRA</text:span><text:span text:style-name="T105"> - OAB/CE38828-A<text:line-break/></text:span><text:span text:style-name="T102">APELAD</text:span><text:span text:style-name="T183">A</text:span><text:span text:style-name="T105">: AYMOR</text:span><text:span text:style-name="T182">É</text:span><text:span text:style-name="T105"> CR</text:span><text:span text:style-name="T182">É</text:span><text:span text:style-name="T105">DITO, FINANCIAMENTO E INVESTIMENTO S.A.<text:line-break/></text:span><text:span text:style-name="T109">ADVOGADO: RAFAEL PORDEUS COSTA LIMA NETO</text:span><text:span text:style-name="T105"> - OAB/CE23599-A<text:line-break/></text:span><text:span text:style-name="T109">ADVOGADO: RAFAEL PORDEUS COSTA LIMA FILHO</text:span><text:span text:style-name="T105"> – OAB/CE3432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71">( <text:s text:c="2"/>) Unânime <text:s/>( <text:s text:c="2"/>) Maioria</text:span></text:span></text:p>
      <text:p text:style-name="P129"><text:span text:style-name="T105"/></text:p>
      <text:p text:style-name="P120"><text:span text:style-name="T174">76. </text:span><text:span text:style-name="T102">APELAÇÃO CÍVEL N 0205083-23.2023.8.06.0112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C. D. C.<text:line-break/></text:span><text:span text:style-name="T109">ADVOGADO: PAOLO GIORGIO QUEZADO GURGEL E SILVA</text:span><text:span text:style-name="T105"> - OAB/CE16629-A<text:line-break/></text:span><text:span text:style-name="T102">APELAD</text:span><text:span text:style-name="T183">A</text:span><text:span text:style-name="T105">: UNIMED DO CARIRI - COOPERATIVA DE TRABALHO M</text:span><text:span text:style-name="T182">É</text:span><text:span text:style-name="T105">DICO LTDA<text:line-break/></text:span><text:span text:style-name="T109">ADVOGADO: SHALON MICHAELLI ÂNGELO TAVARES</text:span><text:span text:style-name="T105"> - OAB/CE24016-A<text:line-break/></text:span><text:span text:style-name="T109">ADVOGAD</text:span><text:span text:style-name="T181">A</text:span><text:span text:style-name="T109">: MAR</text:span><text:span text:style-name="T181">Í</text:span><text:span text:style-name="T109">LIA BARBOSA DE OLIVEIRA</text:span><text:span text:style-name="T105"> – OAB/CE34374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77. </text:span><text:span text:style-name="T102">APELAÇÃO CÍVEL N 0914959-18.2014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FRANCISCA ERIDAN FIGUEIREDO DA SILVA<text:line-break/></text:span><text:span text:style-name="T109">ADVOGADO: JO</text:span><text:span text:style-name="T179">Ã</text:span><text:span text:style-name="T109">O VITOR PARENTE ALBUQUERQUE</text:span><text:span text:style-name="T105"> - OAB/CE31472<text:line-break/></text:span><text:span text:style-name="T109">ADVOGADO: ANT</text:span><text:span text:style-name="T179">Ô</text:span><text:span text:style-name="T109">NIO WAGNER MARTINS CONDE</text:span><text:span text:style-name="T105"> - OAB/CE5786-A<text:line-break/></text:span><text:span text:style-name="T102">APELADO</text:span><text:span text:style-name="T105">: MARCELO AQUINO DA SILVA<text:line-break/></text:span><text:span text:style-name="T109">ADVOGAD</text:span><text:span text:style-name="T179">A</text:span><text:span text:style-name="T109">: HELAYNE CRISTINNA MACIEL SILVA</text:span><text:span text:style-name="T105"> – OAB/CE22769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13"/>
      <text:p text:style-name="P113"/>
      <text:p text:style-name="P113"/>
      <text:p text:style-name="P113"/>
      <text:p text:style-name="P113"/>
      <text:p text:style-name="P85"><text:soft-page-break/><text:span text:style-name="T174">78. </text:span><text:span text:style-name="T102">APELAÇÃO CÍVEL N 0203367-24.2023.8.06.009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DAMI</text:span><text:span text:style-name="T177">Ã</text:span><text:span text:style-name="T105">O PEDRO DOS SANTOS<text:line-break/></text:span><text:span text:style-name="T109">ADVOGADO: ERICLES DE OLINDA BEZERRA</text:span><text:span text:style-name="T105"> - OAB/CE41130-A<text:line-break/></text:span><text:span text:style-name="T109">ADVOGADO: T</text:span><text:span text:style-name="T179">Ú</text:span><text:span text:style-name="T109">LIO ALVES PIANC</text:span><text:span text:style-name="T179">Ó</text:span><text:span text:style-name="T105"> - OAB/CE42491-A<text:line-break/></text:span><text:span text:style-name="T102">APELADO</text:span><text:span text:style-name="T105">: BANCO MERCANTIL DO BRASIL S.A.<text:line-break/></text:span><text:span text:style-name="T109">ADVOGADO: DENIO MOREIRA DE CARVALHO J</text:span><text:span text:style-name="T179">Ú</text:span><text:span text:style-name="T109">NIOR</text:span><text:span text:style-name="T105"> – OAB/MG41796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79. </text:span><text:span text:style-name="T102">AGRAVO DE INSTRUMENTO N 3010626-14.2025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GE</text:span><text:span text:style-name="T177">Ó</text:span><text:span text:style-name="T105">RGIA VIANA AGUIAR DE OLIVEIRA<text:line-break/></text:span><text:span text:style-name="T109">ADVOGAD</text:span><text:span text:style-name="T179">A</text:span><text:span text:style-name="T109">: RUFINA HELENA DO CARMO CARVALHO</text:span><text:span text:style-name="T105"> - OAB/CE33072-A<text:line-break/></text:span><text:span text:style-name="T102">AGRAVADO</text:span><text:span text:style-name="T105">: SEBASTI</text:span><text:span text:style-name="T177">Ã</text:span><text:span text:style-name="T105">O VALDEMIR MOUR</text:span><text:span text:style-name="T177">Ã</text:span><text:span text:style-name="T105">O<text:line-break/></text:span><text:span text:style-name="T109">ADVOGAD</text:span><text:span text:style-name="T179">A</text:span><text:span text:style-name="T109">: AST</text:span><text:span text:style-name="T179">É</text:span><text:span text:style-name="T109">SIA VER</text:span><text:span text:style-name="T179">Ô</text:span><text:span text:style-name="T109">NICA FONTENELE TEIXEIRA</text:span><text:span text:style-name="T105"> – OAB/CE21663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80. </text:span><text:span text:style-name="T102">APELAÇÃO CÍVEL N 0238282-44.2024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MIGUEL DE CASTRO NETO<text:line-break/></text:span><text:span text:style-name="T109">ADVOGADO: JOS</text:span><text:span text:style-name="T179">É</text:span><text:span text:style-name="T109"> DE ALMEIDA MELO J</text:span><text:span text:style-name="T179">Ú</text:span><text:span text:style-name="T109">NIOR</text:span><text:span text:style-name="T105"> - OAB/CE7518-A<text:line-break/></text:span><text:span text:style-name="T102">APELADO</text:span><text:span text:style-name="T105">: MOZANIEL MONTEIRO DA SILVA<text:line-break/></text:span><text:span text:style-name="T109">ADVOGAD</text:span><text:span text:style-name="T179">A</text:span><text:span text:style-name="T109">: LILIANE SOUSA FERREIRA</text:span><text:span text:style-name="T105"> - OAB/CE9781-A<text:line-break/></text:span><text:span text:style-name="T109">ADVOGAD</text:span><text:span text:style-name="T179">A</text:span><text:span text:style-name="T109">: BENIANE DE SOUZA FERREIRA</text:span><text:span text:style-name="T105"> – OAB/CE9716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85"><text:soft-page-break/><text:span text:style-name="T174">81. </text:span><text:span text:style-name="T102">APELAÇÃO CÍVEL N 3001118-54.2025.8.06.0029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MARIA ISOLDA DA SILVA MOURA<text:line-break/></text:span><text:span text:style-name="T109">ADVOGADO: VICENTE PEREIRA DE ARA</text:span><text:span text:style-name="T179">Ú</text:span><text:span text:style-name="T109">JO J</text:span><text:span text:style-name="T179">Ú</text:span><text:span text:style-name="T109">NIOR</text:span><text:span text:style-name="T105"> - OAB/CE32897-A<text:line-break/></text:span><text:span text:style-name="T102">APELAD</text:span><text:span text:style-name="T178">A</text:span><text:span text:style-name="T105">: CREFAZ - SOCIEDADE DE CR</text:span><text:span text:style-name="T177">É</text:span><text:span text:style-name="T105">DITO AO MICROEMPREENDEDOR E A EMPRESA DE PEQUENO PORTE LTDA – EPP.<text:line-break/></text:span><text:span text:style-name="T109">ADVOGADO: FELIPE ANDR</text:span><text:span text:style-name="T179">É</text:span><text:span text:style-name="T109"> DE CARVALHO LIMA</text:span><text:span text:style-name="T105"> – OAB/PR87755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82. </text:span><text:span text:style-name="T102">APELAÇÃO CÍVEL N 0201691-10.2024.8.06.0090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CRISZANTINA FERNANDES PEREIRA<text:line-break/></text:span><text:span text:style-name="T109">ADVOGADO: ROBSON NOGUEIRA LIMA FILHO</text:span><text:span text:style-name="T105"> - OAB/CE21231-A<text:line-break/></text:span><text:span text:style-name="T102">APELADO</text:span><text:span text:style-name="T105">: BANCO BRADESCO S/A.<text:line-break/></text:span><text:span text:style-name="T109">ADVOGADO: FRANCISCO SAMPAIO DE MENEZES J</text:span><text:span text:style-name="T179">Ú</text:span><text:span text:style-name="T109">NIOR</text:span><text:span text:style-name="T105"> - OAB/CE9075-A<text:line-break/></text:span><text:span text:style-name="T102">APELADO</text:span><text:span text:style-name="T105">: CLUBE DE BENEF</text:span><text:span text:style-name="T177">Í</text:span><text:span text:style-name="T105">CIOS DO BRASIL<text:line-break/></text:span><text:span text:style-name="T109">ADVOGADO: CL</text:span><text:span text:style-name="T179">É</text:span><text:span text:style-name="T109">BER OLIVEIRA DE MEDEIROS</text:span><text:span text:style-name="T105"> – OAB/DF45111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0"><text:soft-page-break/><text:span text:style-name="T174">83. </text:span><text:span text:style-name="T102">APELAÇÃO CÍVEL N 0209471-89.2015.8.06.0001</text:span><text:span text:style-name="T105">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JOZEF ANAVIAN<text:line-break/></text:span><text:span text:style-name="T109">ADVOGADO: EDCASSIO DOS SANTOS PEREIRA</text:span><text:span text:style-name="T105"> - OAB/SP232073<text:line-break/></text:span><text:span text:style-name="T109">ADVOGADO: LUIZ FELIPE DE BARROS JOIA</text:span><text:span text:style-name="T105"> - OAB/PR102266<text:line-break/></text:span><text:span text:style-name="T109">ADVOGADO: ANT</text:span><text:span text:style-name="T185">Ô</text:span><text:span text:style-name="T109">NIO EDUARDO DE LIMA MACHADO FERRI</text:span><text:span text:style-name="T105"> - OAB/CE21310-S<text:line-break/></text:span><text:span text:style-name="T102">APELAD</text:span><text:span text:style-name="T174">A</text:span><text:span text:style-name="T105">: GOLDOZ PRODU</text:span><text:span text:style-name="T184">ÇÃ</text:span><text:span text:style-name="T105">O E COMERCIALIZA</text:span><text:span text:style-name="T184">ÇÃ</text:span><text:span text:style-name="T105">O DE CAMAR</text:span><text:span text:style-name="T184">Õ</text:span><text:span text:style-name="T105">ES LTDA.<text:line-break/></text:span><text:span text:style-name="T109">ADVOGAD</text:span><text:span text:style-name="T185">A</text:span><text:span text:style-name="T109">: GABRIELLY DE LOURDES DE SOUSA BARROS</text:span><text:span text:style-name="T105"> - OAB/PB32107<text:line-break/></text:span><text:span text:style-name="T102">APELADO</text:span><text:span text:style-name="T105">: BUENAVENTURA DURALL RAFOLS<text:line-break/></text:span><text:span text:style-name="T109">ADVOGADO: LAERTE MEYER DE CASTRO ALVES</text:span><text:span text:style-name="T105"> - OAB/CE16119-A<text:line-break/></text:span><text:span text:style-name="T109">ADVOGAD</text:span><text:span text:style-name="T185">A</text:span><text:span text:style-name="T109">: ISABEL DE SA NASCIMENTO</text:span><text:span text:style-name="T105"> - OAB/SP422751<text:line-break/></text:span><text:span text:style-name="T109">ADVOGADO: H</text:span><text:span text:style-name="T185">É</text:span><text:span text:style-name="T109">LIO LUCAS DE FIGUEIREDO CORREIA MORAIS</text:span><text:span text:style-name="T105"> - OAB/CE22121-A<text:line-break/></text:span><text:span text:style-name="T109">ADVOGADO: DAVI CRUZ MESQUITA</text:span><text:span text:style-name="T105"> - OAB/CE43110-A<text:line-break/></text:span><text:span text:style-name="T102">APELADO</text:span><text:span text:style-name="T105">: PIERO BRIGNETI DUTREM<text:line-break/></text:span><text:span text:style-name="T109">ADVOGADO: JO</text:span><text:span text:style-name="T185">Ã</text:span><text:span text:style-name="T109">O VICTOR BARREIRA CAVALCANTI</text:span><text:span text:style-name="T105"> - OAB/CE35162-A<text:line-break/></text:span><text:span text:style-name="T109">ADVOGADO: ANT</text:span><text:span text:style-name="T185">Ô</text:span><text:span text:style-name="T109">NIO C</text:span><text:span text:style-name="T185">É</text:span><text:span text:style-name="T109">SAR GUEDES FILHO</text:span><text:span text:style-name="T105"> - OAB/CE32610-A<text:line-break/></text:span><text:span text:style-name="T109">ADVOGADO: JOS</text:span><text:span text:style-name="T185">É</text:span><text:span text:style-name="T109"> FL</text:span><text:span text:style-name="T185">Á</text:span><text:span text:style-name="T109">VIO LEVINO</text:span><text:span text:style-name="T105"> - OAB/CE20714-A<text:line-break/></text:span><text:span text:style-name="T109">ADVOGADO: ILO IGO DE LIMA MARQUES</text:span><text:span text:style-name="T105"> - OAB/CE26752<text:line-break/></text:span><text:span text:style-name="T109">ADVOGADO: GUSTAVO BEVIL</text:span><text:span text:style-name="T185">Á</text:span><text:span text:style-name="T109">QUA VASCONCELOS</text:span><text:span text:style-name="T105"> - OAB/CE22128-A<text:line-break/></text:span><text:span text:style-name="T109">ADVOGADO: FRANCISCO ALEXANDRE DOS SANTOS LINHARES</text:span><text:span text:style-name="T105"> - OAB/CE15361-A<text:line-break/></text:span><text:span text:style-name="T109">ADVOGADO: TED LUIZ ROCHA PONTES</text:span><text:span text:style-name="T105"> - OAB/CE26581-A<text:line-break/></text:span><text:span text:style-name="T109">ADVOGADO: LAERTE MEYER DE CASTRO ALVES</text:span><text:span text:style-name="T105"> - OAB/CE16119-A<text:line-break/></text:span><text:span text:style-name="T109">ADVOGADO: S</text:span><text:span text:style-name="T185">Í</text:span><text:span text:style-name="T109">LVIO GARCIA FERNANDES DE ALMEIDA</text:span><text:span text:style-name="T105"> - OAB/CE22136<text:line-break/></text:span><text:span text:style-name="T109">ADVOGADO: RAPHAEL ARA</text:span><text:span text:style-name="T185">Ú</text:span><text:span text:style-name="T109">JO ROCHA LIMA</text:span><text:span text:style-name="T105"> - OAB/CE24040<text:line-break/></text:span><text:span text:style-name="T109">ADVOGADO: DRAUZIO BARROS LEAL NETO</text:span><text:span text:style-name="T105"> - OAB/CE18138-A<text:line-break/></text:span><text:span text:style-name="T109">ADVOGADO: RAUL AMARAL J</text:span><text:span text:style-name="T185">Ú</text:span><text:span text:style-name="T109">NIOR</text:span><text:span text:style-name="T105"> - OAB/CE13371-S<text:line-break/></text:span><text:span text:style-name="T109">ADVOGADO: ADRIANO SILVA HULAND</text:span><text:span text:style-name="T105"> – OAB/CE17038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84. </text:span><text:span text:style-name="T102">APELAÇÃO CÍVEL N 3000552-45.2024.8.06.0028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MARIA MARLENE DE VASCONCELOS<text:line-break/></text:span><text:span text:style-name="T109">ADVOGADO: CARLOS JOCI</text:span><text:span text:style-name="T179">Ô</text:span><text:span text:style-name="T109">NIO CABRAL MORAES</text:span><text:span text:style-name="T105"> - OAB/CE49704-A<text:line-break/></text:span><text:span text:style-name="T102">APELADO</text:span><text:span text:style-name="T105">: BANCO DO BRASIL S.A.<text:line-break/></text:span><text:span text:style-name="T109">ADVOGADO: WILSON SALES BELCHIOR</text:span><text:span text:style-name="T105"> – OAB/CE17314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30"><text:soft-page-break/><text:span text:style-name="T174">85. </text:span><text:span text:style-name="T102">APELAÇÃO CÍVEL N 3000734-62.2025.8.06.0168</text:span><text:span text:style-name="T105">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MANOEL TOMAZ NETO BEZERRA<text:line-break/></text:span><text:span text:style-name="T109">ADVOGADO: CARLOS SAMUEL DE GOIS ARA</text:span><text:span text:style-name="T179">Ú</text:span><text:span text:style-name="T109">JO</text:span><text:span text:style-name="T105"> - OAB/CE29852-A<text:line-break/></text:span><text:span text:style-name="T102">APELADO</text:span><text:span text:style-name="T105">: BANCO DO NORDESTE DO BRASIL S.A.<text:line-break/></text:span><text:span text:style-name="T109">ADVOGADO: HAROLDO WILSON MARTINEZ DE SOUZA JUNIOR</text:span><text:span text:style-name="T105"> - OAB/PE20366-A<text:line-break/></text:span><text:span text:style-name="T109">ADVOGAD</text:span><text:span text:style-name="T179">A</text:span><text:span text:style-name="T109">: GESILDA LIMA MARTINEZ DE SOUZA</text:span><text:span text:style-name="T105"> - OAB/CE44560-S<text:line-break/></text:span><text:span text:style-name="T109">ADVOGAD</text:span><text:span text:style-name="T179">A</text:span><text:span text:style-name="T109">: MARITZZA FABIANE LIMA M. DE S. O. ROSSITER</text:span><text:span text:style-name="T105"> - OAB/CE44562-S<text:line-break/></text:span><text:span text:style-name="T109">ADVOGAD</text:span><text:span text:style-name="T179">A</text:span><text:span text:style-name="T109">: MARIZZE FERNANDA LIMA M. DE </text:span><text:span text:style-name="T186">S.</text:span><text:span text:style-name="T109"> PACHECO</text:span><text:span text:style-name="T105"> – OAB/PE25867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32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86. </text:span><text:span text:style-name="T102">APELAÇÃO CÍVEL N 0247731-60.2023.8.06.0001<text:line-break/></text:span><text:span text:style-name="T107">RELATOR(A): 1º Gabinete da 1ª Câmara de Direito Privado</text:span><text:span text:style-name="T105"><text:line-break/></text:span><text:span text:style-name="T102">APELANTE/</text:span><text:span text:style-name="T178">APELADO</text:span><text:span text:style-name="T105">: JOS</text:span><text:span text:style-name="T177">É</text:span><text:span text:style-name="T105"> ALVES PAIVA<text:line-break/></text:span><text:span text:style-name="T109">ADVOGAD</text:span><text:span text:style-name="T187">A</text:span><text:span text:style-name="T109">: THAIS DE MENDON</text:span><text:span text:style-name="T179">Ç</text:span><text:span text:style-name="T109">A ANGELONI</text:span><text:span text:style-name="T105"> - OAB/CE25695-A<text:line-break/></text:span><text:span text:style-name="T109">ADVOGADO: THYAGO MOREIRA ALEXANDRE IBIAPINA</text:span><text:span text:style-name="T105"> - OAB/CE46532-A<text:line-break/></text:span><text:span text:style-name="T102">APELANTE/</text:span><text:span text:style-name="T178">APELADO</text:span><text:span text:style-name="T105">: BANCO BRADESCO S/A.<text:line-break/></text:span><text:span text:style-name="T109">ADVOGADO: FRANCISCO SAMPAIO DE MENEZES J</text:span><text:span text:style-name="T179">Ú</text:span><text:span text:style-name="T109">NIOR</text:span><text:span text:style-name="T105"> – OAB/CE9075-A</text:span></text:p>
      <text:p text:style-name="P133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188">JOSÉ ALVES PAIVA</text:span></text:span><text:span text:style-name="Fonte_20_parág._20_padrão"><text:span text:style-name="T60">:</text:span></text:span></text:p>
      <text:p text:style-name="P1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35"><text:span text:style-name="Fonte_20_parág._20_padrão"><text:span text:style-name="T11">( <text:s text:c="2"/>) Unânime <text:s/>( <text:s text:c="2"/>) Maioria</text:span></text:span></text:p>
      <text:p text:style-name="P136"/>
      <text:p text:style-name="P137"><text:span text:style-name="Fonte_20_parág._20_padrão"><text:span text:style-name="T60">2→ Apelo d</text:span></text:span><text:span text:style-name="Fonte_20_parág._20_padrão"><text:span text:style-name="T188">o</text:span></text:span><text:span text:style-name="Fonte_20_parág._20_padrão"><text:span text:style-name="T61"> </text:span></text:span><text:span text:style-name="Fonte_20_parág._20_padrão"><text:span text:style-name="T188">BANCO BRADESCO S/A</text:span></text:span><text:span text:style-name="Fonte_20_parág._20_padrão"><text:span text:style-name="T60">:</text:span></text:span></text:p>
      <text:p text:style-name="P1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3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3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3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0"><text:soft-page-break/><text:span text:style-name="T174">87. </text:span><text:span text:style-name="T102">APELAÇÃO CÍVEL N 0254502-20.2024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RAFAELA CARNEIRO DE ARA</text:span><text:span text:style-name="T189">Ú</text:span><text:span text:style-name="T105">JO<text:line-break/></text:span><text:span text:style-name="T109">ADVOGAD</text:span><text:span text:style-name="T190">A</text:span><text:span text:style-name="T109">: CAROLINA ROCHA BOTTI</text:span><text:span text:style-name="T105"> - OAB/SP422056-A<text:line-break/></text:span><text:span text:style-name="T102">APELAD</text:span><text:span text:style-name="T191">A</text:span><text:span text:style-name="T105">: TELEF</text:span><text:span text:style-name="T189">Ô</text:span><text:span text:style-name="T105">NICA BRASIL S.A.<text:line-break/></text:span><text:span text:style-name="T109">ADVOGADO: JOS</text:span><text:span text:style-name="T190">É</text:span><text:span text:style-name="T109"> ALBERTO COUTO MACIEL</text:span><text:span text:style-name="T105"> – OAB/DF513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88. </text:span><text:span text:style-name="T102">APELAÇÃO CÍVEL N 3002785-05.2025.8.06.0117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PEDRO HENRIQUE MAIA UCHOA<text:line-break/></text:span><text:span text:style-name="T109">ADVOGADO: ROG</text:span><text:span text:style-name="T190">É</text:span><text:span text:style-name="T109">RIO PEREIRA DANTAS</text:span><text:span text:style-name="T105"> - OAB/CE21220-A<text:line-break/></text:span><text:span text:style-name="T102">APELADO</text:span><text:span text:style-name="T105">: BANCO ITAUCARD S.A.<text:line-break/></text:span><text:span text:style-name="T109">ADVOGAD</text:span><text:span text:style-name="T190">A</text:span><text:span text:style-name="T109">: ENY ANGE SOLEDADE BITTENCOURT DE ARA</text:span><text:span text:style-name="T190">Ú</text:span><text:span text:style-name="T109">JO</text:span><text:span text:style-name="T105"> - OAB/BA29442-A<text:line-break/></text:span><text:span text:style-name="T109">ADVOGADO: LUIZ AUGUSTO ABRANTES PEQUENO J</text:span><text:span text:style-name="T190">Ú</text:span><text:span text:style-name="T109">NIOR</text:span><text:span text:style-name="T105"> – OAB/CE23178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89. </text:span><text:span text:style-name="T102">APELAÇÃO CÍVEL N 3000291-80.2024.8.06.0125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MARIA MARLENE SANTOS DE SOUZA<text:line-break/></text:span><text:span text:style-name="T109">ADVOGADO: ANDR</text:span><text:span text:style-name="T192">É</text:span><text:span text:style-name="T109"> SANTOS SILVA</text:span><text:span text:style-name="T105"> - OAB/CE37723-A<text:line-break/></text:span><text:span text:style-name="T109">ADVOGAD</text:span><text:span text:style-name="T190">A</text:span><text:span text:style-name="T109">: VIT</text:span><text:span text:style-name="T192">Ó</text:span><text:span text:style-name="T109">RIA </text:span><text:span text:style-name="T192">É</text:span><text:span text:style-name="T109">VEN RIBEIRO DE LUNA</text:span><text:span text:style-name="T105"> - OAB/CE42527-A<text:line-break/></text:span><text:span text:style-name="T102">APELADO</text:span><text:span text:style-name="T105">: BANCO PAN S.A.<text:line-break/></text:span><text:span text:style-name="T109">ADVOGADO: ADRIANO CAMPOS COSTA</text:span><text:span text:style-name="T105"> - OAB/CE10284-A<text:line-break/></text:span><text:span text:style-name="T109">ADVOGADO: JO</text:span><text:span text:style-name="T192">Ã</text:span><text:span text:style-name="T109">O VITOR CHAVES MARQUES DIAS</text:span><text:span text:style-name="T105"> - OAB/CE30348-A<text:line-break/></text:span><text:span text:style-name="T109">ADVOGAD</text:span><text:span text:style-name="T192">A</text:span><text:span text:style-name="T109">: JOELZA DE OLIVEIRA ROCHA</text:span><text:span text:style-name="T105"> – OAB/CE28698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71">( <text:s text:c="2"/>) Unânime <text:s/>( <text:s text:c="2"/>) Maioria</text:span></text:span></text:p>
      <text:p text:style-name="P139"><text:span text:style-name="T105"/></text:p>
      <text:p text:style-name="P140"/>
      <text:p text:style-name="P140"/>
      <text:p text:style-name="P140"/>
      <text:p text:style-name="P140"/>
      <text:p text:style-name="P140"/>
      <text:p text:style-name="P141"><text:soft-page-break/><text:span text:style-name="T174">90. </text:span><text:span text:style-name="T102">APELAÇÃO CÍVEL N 0203529-66.2024.8.06.0064<text:line-break/></text:span><text:span text:style-name="T107">RELATOR(A): 1º Gabinete da 1ª Câmara de Direito Privado</text:span><text:span text:style-name="T105"><text:line-break/></text:span><text:span text:style-name="T102">APELANTE:</text:span><text:span text:style-name="T105"> RUI ARISTOSOCRISTES GOMES GUIMAR</text:span><text:span text:style-name="T193">Ã</text:span><text:span text:style-name="T105">ES<text:line-break/></text:span><text:span text:style-name="T109">ADVOGADO: BRUNO BOYADJIAN SOBREIRA</text:span><text:span text:style-name="T105"> - OAB/CE38828-A<text:line-break/></text:span><text:span text:style-name="T102">APELADO</text:span><text:span text:style-name="T105">: BANCO HONDA S/A.<text:line-break/></text:span><text:span text:style-name="T109">ADVOGADO: MARCELO MIGUEL ALVIM COELHO</text:span><text:span text:style-name="T105"> – OAB/CE46316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71">( <text:s text:c="2"/>) Unânime <text:s/>( <text:s text:c="2"/>) Maioria</text:span></text:span></text:p>
      <text:p text:style-name="P141"><text:span text:style-name="T105"/></text:p>
      <text:p text:style-name="P120"><text:span text:style-name="T174">91. </text:span><text:span text:style-name="T102">AGRAVO DE INSTRUMENTO N 3004710-96.2025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MARCOS PEREIRA<text:line-break/></text:span><text:span text:style-name="T109">ADVOGADO: RENAN BARBOSA DE AZEVEDO</text:span><text:span text:style-name="T105"> - OAB/CE23112-A<text:line-break/></text:span><text:span text:style-name="T102">AGRAVAD</text:span><text:span text:style-name="T194">A</text:span><text:span text:style-name="T105">: SERASA S.A.<text:line-break/></text:span><text:span text:style-name="T109">ADVOGAD</text:span><text:span text:style-name="T192">A</text:span><text:span text:style-name="T109">: MARIA DO PERPETUO SOCORRO MAIA GOMES</text:span><text:span text:style-name="T105"> - OAB/PE21449-A<text:line-break/></text:span><text:span text:style-name="T109">ADVOGADO: JERFFERSON VITOR PEDROSA</text:span><text:span text:style-name="T105"> - OAB/CE45426-A<text:line-break/></text:span><text:span text:style-name="T102">AGRAVAD</text:span><text:span text:style-name="T194">A</text:span><text:span text:style-name="T105">: WILL S.A. MEIOS DE PAGAMENTO<text:line-break/></text:span><text:span text:style-name="T109">ADVOGAD</text:span><text:span text:style-name="T192">A</text:span><text:span text:style-name="T109">: IZABELLA DE OLIVEIRA RODRIGUES</text:span><text:span text:style-name="T105"> - OAB/MG131089-A<text:line-break/></text:span><text:span text:style-name="T109">ADVOGAD</text:span><text:span text:style-name="T192">A</text:span><text:span text:style-name="T109">: ELLEN CRISTINA GON</text:span><text:span text:style-name="T192">Ç</text:span><text:span text:style-name="T109">ALVES PIRES</text:span><text:span text:style-name="T105"> – OAB/CE30035-S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92. </text:span><text:span text:style-name="T102">APELAÇÃO CÍVEL N 0261691-49.2024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FRANCISCO JOSE RODRIGUES<text:line-break/></text:span><text:span text:style-name="T109">ADVOGADO: DIEGO ALBUQUERQUE LOPES</text:span><text:span text:style-name="T105"> - OAB/CE26053-A<text:line-break/></text:span><text:span text:style-name="T102">APELADO</text:span><text:span text:style-name="T105">: BANCO DO BRASIL S.A.<text:line-break/></text:span><text:span text:style-name="T109">ADVOGADO: WILSON SALES BELCHIOR</text:span><text:span text:style-name="T105"> – OAB/CE17314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31"/>
      <text:p text:style-name="P131"/>
      <text:p text:style-name="P131"/>
      <text:p text:style-name="P131"/>
      <text:p text:style-name="P130"><text:soft-page-break/><text:span text:style-name="T174">93. </text:span><text:span text:style-name="T102">APELAÇÃO CÍVEL N 3002262-97.2024.8.06.0029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A. F. F.<text:line-break/></text:span><text:span text:style-name="T109">ADVOGADO: ADRIANO SILVA LIMA</text:span><text:span text:style-name="T105"> - OAB/CE47780-A<text:line-break/></text:span><text:span text:style-name="T102">APELADO</text:span><text:span text:style-name="T105">: BANCO C6 CONSIGNADO </text:span><text:span text:style-name="T193">S/A.</text:span><text:span text:style-name="T105"><text:line-break/></text:span><text:span text:style-name="T109">ADVOGAD</text:span><text:span text:style-name="T192">A</text:span><text:span text:style-name="T109">: FERNANDA RAFAELLA OLIVEIRA DE CARVALHO</text:span><text:span text:style-name="T105"> – OAB/PE32766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94. </text:span><text:span text:style-name="T102">APELAÇÃO CÍVEL N 3000752-61.2024.8.06.0122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MARIA ALICE DE SOUSA<text:line-break/></text:span><text:span text:style-name="T109">ADVOGAD</text:span><text:span text:style-name="T190">A</text:span><text:span text:style-name="T109">: CINTIA SANTANA DE LIMA</text:span><text:span text:style-name="T105"> - OAB/CE52760-A<text:line-break/></text:span><text:span text:style-name="T109">ADVOGAD</text:span><text:span text:style-name="T190">A</text:span><text:span text:style-name="T109">: RAYSSA VITORIA GON</text:span><text:span text:style-name="T190">Ç</text:span><text:span text:style-name="T109">ALVES DA SILVA</text:span><text:span text:style-name="T105"> - OAB/PB33901-A<text:line-break/></text:span><text:span text:style-name="T102">APELAD</text:span><text:span text:style-name="T191">A</text:span><text:span text:style-name="T105">: CHUBB SEGUROS BRASIL S.A.<text:line-break/></text:span><text:span text:style-name="T109">ADVOGAD</text:span><text:span text:style-name="T190">A</text:span><text:span text:style-name="T109">: BEATRIZ BARBIERI SALLES</text:span><text:span text:style-name="T105"> - OAB/SP419209-A<text:line-break/></text:span><text:span text:style-name="T109">ADVOGADO: JULIANO LUCA DOMINGOS PEREIRA</text:span><text:span text:style-name="T105"> – OAB/SP507017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95. </text:span><text:span text:style-name="T102">APELAÇÃO CÍVEL N 0201731-86.2023.8.06.0070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ROSA MATIAS LIMA<text:line-break/></text:span><text:span text:style-name="T109">ADVOGADO: DOUGLAS VIANA BEZERRA</text:span><text:span text:style-name="T105"> - OAB/CE21587-A<text:line-break/></text:span><text:span text:style-name="T109">ADVOGADO: ANT</text:span><text:span text:style-name="T190">Ô</text:span><text:span text:style-name="T109">NIO EUBERLAN RODRIGUES LIMA</text:span><text:span text:style-name="T105"> - OAB/CE40660-A<text:line-break/></text:span><text:span text:style-name="T102">APELADO</text:span><text:span text:style-name="T105">: BANCO ITAU BMG CONSIGNADO S.A.<text:line-break/></text:span><text:span text:style-name="T109">ADVOGAD</text:span><text:span text:style-name="T190">A</text:span><text:span text:style-name="T109">: ENY ANGE SOLEDADE BITTENCOURT DE ARA</text:span><text:span text:style-name="T190">Ú</text:span><text:span text:style-name="T109">JO</text:span><text:span text:style-name="T105"> – OAB/BA29442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0"><text:soft-page-break/><text:span text:style-name="T174">96. </text:span><text:span text:style-name="T102">APELAÇÃO CÍVEL N 0201156-26.2024.8.06.0173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NU FINANCEIRA S.A. - SOCIEDADE DE CR</text:span><text:span text:style-name="T189">É</text:span><text:span text:style-name="T105">DITO, FINANCIAMENTO E INVESTIMENTO.<text:line-break/></text:span><text:span text:style-name="T109">ADVOGADO: ANT</text:span><text:span text:style-name="T190">Ô</text:span><text:span text:style-name="T109">NIO DE MORAES DOURADO NETO</text:span><text:span text:style-name="T105"> - OAB/CE30142-A<text:line-break/></text:span><text:span text:style-name="T102">APELADO</text:span><text:span text:style-name="T105">: FRANCISCO MACHADO DE ARA</text:span><text:span text:style-name="T189">Ú</text:span><text:span text:style-name="T105">JO<text:line-break/></text:span><text:span text:style-name="T109">ADVOGADO: ANT</text:span><text:span text:style-name="T190">Ô</text:span><text:span text:style-name="T109">NIO NUNES NETO</text:span><text:span text:style-name="T105"> - OAB/CE27236-A<text:line-break/></text:span><text:span text:style-name="T109">ADVOGAD</text:span><text:span text:style-name="T190">A</text:span><text:span text:style-name="T109">: </text:span><text:span text:style-name="T190">Â</text:span><text:span text:style-name="T109">NGELA DE ANDRADE MEDEIROS E MOITA</text:span><text:span text:style-name="T105"> – OAB/CE39279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97. </text:span><text:span text:style-name="T102">AGRAVO DE INSTRUMENTO N 3004829-57.2025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BANCO BRADESCO S/A.<text:line-break/></text:span><text:span text:style-name="T109">ADVOGADO: FRANCISCO SAMPAIO DE MENEZES J</text:span><text:span text:style-name="T190">Ú</text:span><text:span text:style-name="T109">NIOR</text:span><text:span text:style-name="T105"> - OAB/CE9075-A<text:line-break/></text:span><text:span text:style-name="T102">AGRAVADO</text:span><text:span text:style-name="T105">: FRANCISCO ALISSON BONFIM LUCENA<text:line-break/></text:span><text:span text:style-name="T109">ADVOGADO: ISMAEL PEDROSA MACHADO</text:span><text:span text:style-name="T105"> – OAB/CE15311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98. </text:span><text:span text:style-name="T102">APELAÇÃO CÍVEL N 3002559-07.2024.8.06.0029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JO</text:span><text:span text:style-name="T189">Ã</text:span><text:span text:style-name="T105">O RODRIGUES FILHO<text:line-break/></text:span><text:span text:style-name="T109">ADVOGADO: FRANCISCO AUGUSTO OLIVEIRA PAES DE ANDRADE</text:span><text:span text:style-name="T105"> - OAB/CE38088-A<text:line-break/></text:span><text:span text:style-name="T102">APELADO</text:span><text:span text:style-name="T105">: BANCO BRADESCO FINANCIAMENTOS S.A.<text:line-break/></text:span><text:span text:style-name="T109">ADVOGADO: FRANCISCO SAMPAIO DE MENEZES J</text:span><text:span text:style-name="T190">Ú</text:span><text:span text:style-name="T109">NIOR</text:span><text:span text:style-name="T105"> – OAB/CE9075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0"><text:soft-page-break/><text:span text:style-name="T174">99. </text:span><text:span text:style-name="T102">AGRAVO DE INSTRUMENTO N 0622857-75.2025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VIRG</text:span><text:span text:style-name="T189">Í</text:span><text:span text:style-name="T105">NIA TERESINHA MACHADO GNOATTO MEDEIROS<text:line-break/></text:span><text:span text:style-name="T109">ADVOGADO: EXPEDITO DANTAS DA COSTA J</text:span><text:span text:style-name="T190">Ú</text:span><text:span text:style-name="T109">NIOR</text:span><text:span text:style-name="T105"> - OAB/CE13511-A<text:line-break/></text:span><text:span text:style-name="T102">AGRAVADO</text:span><text:span text:style-name="T105">: FRANCISCO MARCOS MEDEIROS DE ARA</text:span><text:span text:style-name="T189">Ú</text:span><text:span text:style-name="T105">JO<text:line-break/></text:span><text:span text:style-name="T109">ADVOGAD</text:span><text:span text:style-name="T190">A</text:span><text:span text:style-name="T109">: GRACYELE SIQUEIRA NUNES NOGUEIRA</text:span><text:span text:style-name="T105"> - OAB/CE45626-A<text:line-break/></text:span><text:span text:style-name="T109">ADVOGADO: PAULO ANDR</text:span><text:span text:style-name="T190">É</text:span><text:span text:style-name="T109"> PEDROZA DE LIMA</text:span><text:span text:style-name="T105"> – OAB/CE43277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100. </text:span><text:span text:style-name="T102">APELAÇÃO CÍVEL N 0022535-09.2022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LVP SERVI</text:span><text:span text:style-name="T189">Ç</text:span><text:span text:style-name="T105">OS ADMINISTRATIVOS LTDA.<text:line-break/></text:span><text:span text:style-name="T109">ADVOGADO: ROBERTO PONTES SOARES</text:span><text:span text:style-name="T105"> - OAB/CE33984-A<text:line-break/></text:span><text:span text:style-name="T109">ADVOGADO: HARLEY XIMENES DOS SANTOS</text:span><text:span text:style-name="T105"> - OAB/CE12397-A<text:line-break/></text:span><text:span text:style-name="T102">APELANTE</text:span><text:span text:style-name="T105">: L. V. PERESTRELO EIRELI<text:line-break/></text:span><text:span text:style-name="T109">ADVOGADO: HARLEY XIMENES DOS SANTOS</text:span><text:span text:style-name="T105"> - OAB/CE12397-A<text:line-break/></text:span><text:span text:style-name="T109">ADVOGADO: ROBERTO PONTES SOARES</text:span><text:span text:style-name="T105"> - OAB/CE33984-A<text:line-break/></text:span><text:span text:style-name="T102">APELADO</text:span><text:span text:style-name="T105">: FRANCISCO DE ASSIS DA SILVA<text:line-break/></text:span><text:span text:style-name="T109">ADVOGADO: CARLOS WASHINGTON FERREIRA DE MOURA</text:span><text:span text:style-name="T105"> - OAB/CE42083-A<text:line-break/></text:span><text:span text:style-name="T109">ADVOGAD</text:span><text:span text:style-name="T190">A</text:span><text:span text:style-name="T109">: ANT</text:span><text:span text:style-name="T190">Ô</text:span><text:span text:style-name="T109">NIA MARIA VIEIRA DA SILVA</text:span><text:span text:style-name="T105"> – OAB/CE52794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101. </text:span><text:span text:style-name="T102">APELAÇÃO CÍVEL N 0200863-11.2023.8.06.0070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C</text:span><text:span text:style-name="T189">Í</text:span><text:span text:style-name="T105">CERO ALVES DE SOUZA FILHO<text:line-break/></text:span><text:span text:style-name="T109">ADVOGADO: DOUGLAS VIANA BEZERRA</text:span><text:span text:style-name="T105"> - OAB/CE21587-A<text:line-break/></text:span><text:span text:style-name="T102">APELADO</text:span><text:span text:style-name="T105">: BANCO PAN S.A.<text:line-break/></text:span><text:span text:style-name="T109">ADVOGADO: ANT</text:span><text:span text:style-name="T190">Ô</text:span><text:span text:style-name="T109">NIO DE MORAES DOURADO NETO</text:span><text:span text:style-name="T105"> – OAB/CE30142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31"/>
      <text:p text:style-name="P130"><text:soft-page-break/><text:span text:style-name="T174">102. </text:span><text:span text:style-name="T102">AGRAVO DE INSTRUMENTO N 3003301-85.2025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RAIMUNDO ESTEV</text:span><text:span text:style-name="T189">Ã</text:span><text:span text:style-name="T105">O DOS SANTOS</text:span></text:p>
      <text:p text:style-name="P132"><text:span text:style-name="T195">ADVOGADO: DEFENSORIA PÚBLICA DO ESTADO DO CEARÁ.</text:span><text:span text:style-name="T105"><text:line-break/></text:span><text:span text:style-name="T102">AGRAVADO</text:span><text:span text:style-name="T105">: BANCO VOTORANTIM S.A.<text:line-break/></text:span><text:span text:style-name="T109">ADVOGADO: JO</text:span><text:span text:style-name="T190">Ã</text:span><text:span text:style-name="T109">O FRANCISCO ALVES ROSA</text:span><text:span text:style-name="T105"> – OAB/BA17023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103. </text:span><text:span text:style-name="T102">APELAÇÃO CÍVEL N 0011938-47.2018.8.06.0089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BANCO PAN S.A.<text:line-break/></text:span><text:span text:style-name="T109">ADVOGADO: ANT</text:span><text:span text:style-name="T190">Ô</text:span><text:span text:style-name="T109">NIO DE MORAES DOURADO NETO</text:span><text:span text:style-name="T105"> - OAB/CE30142-A<text:line-break/></text:span><text:span text:style-name="T102">APELAD</text:span><text:span text:style-name="T191">A</text:span><text:span text:style-name="T105">: MARIA CARMOSITA LOPES SOARES<text:line-break/></text:span><text:span text:style-name="T109">ADVOGADO: RICARDO CARVALHO COSTA</text:span><text:span text:style-name="T105"> - OAB/CE31909-A<text:line-break/></text:span><text:span text:style-name="T109">ADVOGADO: ANT</text:span><text:span text:style-name="T190">Ô</text:span><text:span text:style-name="T109">NIO MONTEIRO DOS SANTOS NETO</text:span><text:span text:style-name="T105"> – OAB/CE28378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104. </text:span><text:span text:style-name="T102">APELAÇÃO CÍVEL N 0014576-78.2014.8.06.0029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BANCO DO NORDESTE DO BRASIL S.A.<text:line-break/></text:span><text:span text:style-name="T109">ADVOGADO: ANT</text:span><text:span text:style-name="T190">Ô</text:span><text:span text:style-name="T109">NIO GON</text:span><text:span text:style-name="T190">Ç</text:span><text:span text:style-name="T109">ALVES SOBRINHO</text:span><text:span text:style-name="T105"> - OAB/CE8321-A<text:line-break/></text:span><text:span text:style-name="T109">ADVOGADO: ANT</text:span><text:span text:style-name="T190">Ô</text:span><text:span text:style-name="T109">NIO EDMAR CARVALHO LEITE</text:span><text:span text:style-name="T105"> - OAB/CE14815-A<text:line-break/></text:span><text:span text:style-name="T102">APELADO</text:span><text:span text:style-name="T105">: </text:span><text:span text:style-name="T189">ISMAEL DANTAS DE OLIVEIRA E OUTROS.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196">( <text:s text:c="2"/>) Unânime <text:s/>( <text:s text:c="2"/>) Maioria</text:span></text:span><text:span text:style-name="T105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0"><text:soft-page-break/><text:span text:style-name="T174">105. </text:span><text:span text:style-name="T102">APELAÇÃO CÍVEL N 0200764-17.2024.8.06.0099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AYMOR</text:span><text:span text:style-name="T189">É</text:span><text:span text:style-name="T105"> CR</text:span><text:span text:style-name="T189">É</text:span><text:span text:style-name="T105">DITO, FINANCIAMENTO E INVESTIMENTO S.A.<text:line-break/></text:span><text:span text:style-name="T109">ADVOGADO: CL</text:span><text:span text:style-name="T190">Á</text:span><text:span text:style-name="T109">UDIO KAZUYOSHI KAWASAKI</text:span><text:span text:style-name="T105"> - OAB/CE27567-A<text:line-break/></text:span><text:span text:style-name="T102">APELADO</text:span><text:span text:style-name="T105">: JO</text:span><text:span text:style-name="T189">Ã</text:span><text:span text:style-name="T105">O VICTOR XIMENES DE MESQUIT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106. </text:span><text:span text:style-name="T102">APELAÇÃO CÍVEL N 0051728-03.2017.8.06.0112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BANCO BRADESCO S/A<text:line-break/></text:span><text:span text:style-name="T109">ADVOGADO: FRANCISCO SAMPAIO DE MENEZES J</text:span><text:span text:style-name="T190">Ú</text:span><text:span text:style-name="T109">NIOR</text:span><text:span text:style-name="T105"> - OAB/CE9075-A<text:line-break/></text:span><text:span text:style-name="T102">APELAD</text:span><text:span text:style-name="T191">A</text:span><text:span text:style-name="T105">: SAN VALLENTIN COM</text:span><text:span text:style-name="T189">É</text:span><text:span text:style-name="T105">RCIO DE PRODUTOS </text:span><text:span text:style-name="T189">Ó</text:span><text:span text:style-name="T105">PTICOS LTDA.<text:line-break/></text:span><text:span text:style-name="T109">ADVOGAD</text:span><text:span text:style-name="T190">A</text:span><text:span text:style-name="T109">: JOSEFA COSTA BEZERRA</text:span><text:span text:style-name="T105"> – OAB/CE32120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107. </text:span><text:span text:style-name="T102">APELAÇÃO CÍVEL N 0200526-19.2023.8.06.0168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BANCO PAN S.A.<text:line-break/></text:span><text:span text:style-name="T109">ADVOGAD</text:span><text:span text:style-name="T190">A</text:span><text:span text:style-name="T109">: ENY ANGE SOLEDADE BITTENCOURT DE ARA</text:span><text:span text:style-name="T190">Ú</text:span><text:span text:style-name="T109">JO</text:span><text:span text:style-name="T105"> - OAB/BA29442-A<text:line-break/></text:span><text:span text:style-name="T102">APELAD</text:span><text:span text:style-name="T191">A</text:span><text:span text:style-name="T105">: MARIA LUISINHA DA SILVA<text:line-break/></text:span><text:span text:style-name="T109">ADVOGADO: JOS</text:span><text:span text:style-name="T190">É</text:span><text:span text:style-name="T109"> IDEMBERG NOBRE DE SENA</text:span><text:span text:style-name="T105"> – OAB/CE14260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71">( <text:s text:c="2"/>) Unânime <text:s/>( <text:s text:c="2"/>) Maioria</text:span></text:span></text:p>
      <text:p text:style-name="P142"><text:lin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0"><text:soft-page-break/><text:span text:style-name="T174">108. </text:span><text:span text:style-name="T102">APELAÇÃO CÍVEL N 3001047-38.2025.8.06.0163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MARIA DAS GRA</text:span><text:span text:style-name="T189">Ç</text:span><text:span text:style-name="T105">AS BRITO OLIVEIRA<text:line-break/></text:span><text:span text:style-name="T109">ADVOGADO: FELIPE FONTELES DE SOUSA</text:span><text:span text:style-name="T105"> - OAB/CE33649-A<text:line-break/></text:span><text:span text:style-name="T109">ADVOGADO: BRUNO HENRIQUE VAZ CARVALHO</text:span><text:span text:style-name="T105"> - OAB/CE19341-A<text:line-break/></text:span><text:span text:style-name="T109">ADVOGADO: JO</text:span><text:span text:style-name="T190">Ã</text:span><text:span text:style-name="T109">O ALVES DE SOUSA FILHO</text:span><text:span text:style-name="T105"> - OAB/CE22563-A<text:line-break/></text:span><text:span text:style-name="T102">APELADO</text:span><text:span text:style-name="T105">: BANCO DO BRASIL S.A.<text:line-break/></text:span><text:span text:style-name="T109">ADVOGADO: DAVID SOMBRA PEIXOTO</text:span><text:span text:style-name="T105"> – OAB/CE16477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109. </text:span><text:span text:style-name="T102">APELAÇÃO CÍVEL N 3003947-08.2025.8.06.0029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MARIA CONCEI</text:span><text:span text:style-name="T189">ÇÃ</text:span><text:span text:style-name="T105">O DA SILVA<text:line-break/></text:span><text:span text:style-name="T109">ADVOGADO: FRANCISCO AUGUSTO OLIVEIRA PAES DE ANDRADE</text:span><text:span text:style-name="T105"> - OAB/CE38088-A<text:line-break/></text:span><text:span text:style-name="T102">APELADO</text:span><text:span text:style-name="T105">: BANCO PAN S.A.<text:line-break/></text:span><text:span text:style-name="T109">ADVOGAD</text:span><text:span text:style-name="T190">A</text:span><text:span text:style-name="T109">: ENY ANGE SOLEDADE BITTENCOURT DE ARA</text:span><text:span text:style-name="T190">Ú</text:span><text:span text:style-name="T109">JO</text:span><text:span text:style-name="T105"> – OAB/BA29442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71">( <text:s text:c="2"/>) Unânime <text:s/>( <text:s text:c="2"/>) Maioria</text:span></text:span></text:p>
      <text:p text:style-name="P120"><text:span text:style-name="T105"><text:line-break/></text:span><text:span text:style-name="T174">110. </text:span><text:span text:style-name="T102">APELAÇÃO CÍVEL N 0202112-86.2024.8.06.0029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FRANCISCO ABEL FEITOZA<text:line-break/></text:span><text:span text:style-name="T109">ADVOGADO: RODOLFO PEREIRA TEIXEIRA</text:span><text:span text:style-name="T105"> - OAB/CE45449-A<text:line-break/></text:span><text:span text:style-name="T102">APELANTE</text:span><text:span text:style-name="T105">: BANCO BRADESCO S/A.<text:line-break/></text:span><text:span text:style-name="T109">ADVOGADO: FRANCISCO SAMPAIO DE MENEZES J</text:span><text:span text:style-name="T187">Ú</text:span><text:span text:style-name="T109">NIOR</text:span><text:span text:style-name="T105"> – OAB/CE9075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0"><text:soft-page-break/><text:span text:style-name="T174">111. </text:span><text:span text:style-name="T102">APELAÇÃO CÍVEL N 0278178-65.2022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NATASHA MELO DE FARIAS LIMA<text:line-break/></text:span><text:span text:style-name="T109">ADVOGADO: WELLINGTON LUIZ SAMPAIO DE HOLANDA FILHO</text:span><text:span text:style-name="T105"> - OAB/CE25274-A<text:line-break/></text:span><text:span text:style-name="T102">APELADO</text:span><text:span text:style-name="T105">: BANCO BRADESCO S/A.<text:line-break/></text:span><text:span text:style-name="T109">ADVOGADO: WANDERLEY ROMANO DONADEL</text:span><text:span text:style-name="T105"> – OAB/GO18703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112. </text:span><text:span text:style-name="T102">AGRAVO DE INSTRUMENTO N 3005262-61.2025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CONDOM</text:span><text:span text:style-name="T189">Í</text:span><text:span text:style-name="T105">NIO EDIF</text:span><text:span text:style-name="T189">Í</text:span><text:span text:style-name="T105">CIO SAINT MORITZ<text:line-break/></text:span><text:span text:style-name="T109">ADVOGADO: TIAGO ALBANO FERREIRA DE MATOS FILHO</text:span><text:span text:style-name="T105"> - OAB/CE16781-A<text:line-break/></text:span><text:span text:style-name="T102">AGRAVADO</text:span><text:span text:style-name="T105">: ESP</text:span><text:span text:style-name="T189">Ó</text:span><text:span text:style-name="T105">LIO DE MARIA MIRIS NASCIMENTO CASTELO BRANCO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113. </text:span><text:span text:style-name="T102">AGRAVO DE INSTRUMENTO N 3005735-47.2025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COMPANHIA ENERG</text:span><text:span text:style-name="T197">É</text:span><text:span text:style-name="T105">TICA DO CEAR</text:span><text:span text:style-name="T197">Á - ENEL</text:span><text:span text:style-name="T105"><text:line-break/></text:span><text:span text:style-name="T109">ADVOGADO: ANT</text:span><text:span text:style-name="T198">Ô</text:span><text:span text:style-name="T109">NIO CLETO GOMES</text:span><text:span text:style-name="T105"> - OAB/CE5864-A<text:line-break/></text:span><text:span text:style-name="T102">AGRAVAD</text:span><text:span text:style-name="T199">A</text:span><text:span text:style-name="T105">: MARIA EDILEUZA ALVES BARBOSA<text:line-break/></text:span><text:span text:style-name="T109">ADVOGADO: MACKSON BRAGA BARBOSA</text:span><text:span text:style-name="T105"> – OAB/CE31841-A</text:span></text:p>
      <text:p text:style-name="P143">Obs. Impedimento do Exmo. Sr. Des. Carlos Augusto Gomes Correia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200">( <text:s text:c="2"/>) Unânime <text:s/>( <text:s text:c="2"/>) Maioria</text:span></text:span><text:span text:style-name="T105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0"><text:soft-page-break/><text:span text:style-name="T174">114. </text:span><text:span text:style-name="T102">APELAÇÃO CÍVEL N 0237077-48.2022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UNIMED DO CE FED DAS COOP DE TRAB MED DO EST DO CE LTDA<text:line-break/></text:span><text:span text:style-name="T109">ADVOGADO: VICTOR DE CARVALHO RODRIGUES</text:span><text:span text:style-name="T105"> - OAB/CE33232-A<text:line-break/></text:span><text:span text:style-name="T109">ADVOGADO: JOS</text:span><text:span text:style-name="T190">É</text:span><text:span text:style-name="T109"> MENESCAL DE ANDRADE J</text:span><text:span text:style-name="T190">Ú</text:span><text:span text:style-name="T109">NIOR</text:span><text:span text:style-name="T105"> - OAB/CE6018-A<text:line-break/></text:span><text:span text:style-name="T109">ADVOGADO: JOAQUIM ROCHA DE LUCENA NETO</text:span><text:span text:style-name="T105"> - OAB/CE16042-A<text:line-break/></text:span><text:span text:style-name="T102">APELADO</text:span><text:span text:style-name="T105">: JOS</text:span><text:span text:style-name="T189">É</text:span><text:span text:style-name="T105"> LOUREN</text:span><text:span text:style-name="T189">Ç</text:span><text:span text:style-name="T105">O ARRAIS<text:line-break/></text:span><text:span text:style-name="T109">ADVOGAD</text:span><text:span text:style-name="T190">A</text:span><text:span text:style-name="T109">: MARIANA BRAGA SYDRI</text:span><text:span text:style-name="T190">Ã</text:span><text:span text:style-name="T109">O DE ALENCAR</text:span><text:span text:style-name="T105"> – OAB/CE20608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115. </text:span><text:span text:style-name="T102">AGRAVO DE INSTRUMENTO N 3006030-84.2025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BANCO BRADESCO S/A.<text:line-break/></text:span><text:span text:style-name="T109">ADVOGADO: THIAGO BARREIRA ROMCY</text:span><text:span text:style-name="T105"> - OAB/CE23900-A<text:line-break/></text:span><text:span text:style-name="T102">AGRAVAD</text:span><text:span text:style-name="T191">A</text:span><text:span text:style-name="T105">: KALYANA MAIA DE ANDRADE<text:line-break/></text:span><text:span text:style-name="T109">ADVOGAD</text:span><text:span text:style-name="T190">A</text:span><text:span text:style-name="T109">: MILENA FERREIRA DE LIMA</text:span><text:span text:style-name="T105"> - OAB/CE49674-A<text:line-break/></text:span><text:span text:style-name="T109">ADVOGADO: T</text:span><text:span text:style-name="T190">Á</text:span><text:span text:style-name="T109">CIO LUIZ BARBOZA MAIA</text:span><text:span text:style-name="T105"> – OAB/CE49694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116. </text:span><text:span text:style-name="T102">APELAÇÃO CÍVEL N 0254520-75.2023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FUNDA</text:span><text:span text:style-name="T201">ÇÃ</text:span><text:span text:style-name="T105">O EDSON QUEIROZ.<text:line-break/></text:span><text:span text:style-name="T109">ADVOGADO: GUSTAVO HITZSCHKY FERNANDES VIEIRA J</text:span><text:span text:style-name="T202">Ú</text:span><text:span text:style-name="T109">NIOR</text:span><text:span text:style-name="T105"> - OAB/CE17561-A<text:line-break/></text:span><text:span text:style-name="T102">APELADO</text:span><text:span text:style-name="T105">: EDUARDO NOGUEIRA LIMA SOUSA<text:line-break/></text:span><text:span text:style-name="T109">ADVOGADO: VICTOR VASCONCELOS RODRIGUES PAZ</text:span><text:span text:style-name="T105"> – OAB/CE25934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45"/>
      <text:p text:style-name="P145"/>
      <text:p text:style-name="P145"/>
      <text:p text:style-name="P145"/>
      <text:p text:style-name="P145"/>
      <text:p text:style-name="P144"><text:soft-page-break/><text:span text:style-name="T174">117. </text:span><text:span text:style-name="T102">APELAÇÃO CÍVEL N 0201799-39.2024.8.06.0090<text:line-break/></text:span><text:span text:style-name="T107">RELATOR(A): 1º Gabinete da 1ª Câmara de Direito Privado</text:span><text:span text:style-name="T105"><text:line-break/></text:span><text:span text:style-name="T102">APELANTE/</text:span><text:span text:style-name="T203">APELADA</text:span><text:span text:style-name="T105">: RAIMUNDA BEZERRA PATR</text:span><text:span text:style-name="T201">Í</text:span><text:span text:style-name="T105">CIO<text:line-break/></text:span><text:span text:style-name="T109">ADVOGADO: JOS</text:span><text:span text:style-name="T202">É</text:span><text:span text:style-name="T109"> NEWTON FERREIRA DE MEDEIROS FILHO</text:span><text:span text:style-name="T105"> - OAB/CE24754-A<text:line-break/></text:span><text:span text:style-name="T109">ADVOGADO: L</text:span><text:span text:style-name="T202">Á</text:span><text:span text:style-name="T109">ZARO VICTOR DE SOUSA</text:span><text:span text:style-name="T105"> - OAB/CE40334-A<text:line-break/></text:span><text:span text:style-name="T102">APELANTE/</text:span><text:span text:style-name="T203">APELAD</text:span><text:span text:style-name="T204">A</text:span><text:span text:style-name="T105">: BRADESCO SEGUROS S/A.<text:line-break/></text:span><text:span text:style-name="T109">ADVOGADO: FRANCISCO SAMPAIO DE MENEZES J</text:span><text:span text:style-name="T202">Ú</text:span><text:span text:style-name="T109">NIOR</text:span><text:span text:style-name="T105"> – OAB/CE9075-A</text:span></text:p>
      <text:p text:style-name="P133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188">RAIMUNDA BEZERRA PATRÍCIO</text:span></text:span><text:span text:style-name="Fonte_20_parág._20_padrão"><text:span text:style-name="T60">:</text:span></text:span></text:p>
      <text:p text:style-name="P1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35"><text:span text:style-name="Fonte_20_parág._20_padrão"><text:span text:style-name="T11">( <text:s text:c="2"/>) Unânime <text:s/>( <text:s text:c="2"/>) Maioria</text:span></text:span></text:p>
      <text:p text:style-name="P136"/>
      <text:p text:style-name="P137"><text:span text:style-name="Fonte_20_parág._20_padrão"><text:span text:style-name="T60">2→ Apelo d</text:span></text:span><text:span text:style-name="Fonte_20_parág._20_padrão"><text:span text:style-name="T188">a</text:span></text:span><text:span text:style-name="Fonte_20_parág._20_padrão"><text:span text:style-name="T61"> </text:span></text:span><text:span text:style-name="Fonte_20_parág._20_padrão"><text:span text:style-name="T188">BRADESCO SAÚDE S/A</text:span></text:span><text:span text:style-name="Fonte_20_parág._20_padrão"><text:span text:style-name="T60">:</text:span></text:span></text:p>
      <text:p text:style-name="P13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3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3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3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71">( <text:s text:c="2"/>) Unânime <text:s/>( <text:s text:c="2"/>) Maioria</text:span></text:span></text:p>
      <text:p text:style-name="P120"><text:span text:style-name="T105"><text:line-break/></text:span><text:span text:style-name="T174">118. </text:span><text:span text:style-name="T102">APELAÇÃO CÍVEL N 0232534-31.2024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Adriana Carla Pereira da Silva, representando Maria Isabela Pereira de Castro<text:line-break/></text:span><text:span text:style-name="T109">ADVOGAD</text:span><text:span text:style-name="T205">A</text:span><text:span text:style-name="T109">: GABRIELA RODRIGUES DOS SANTOS</text:span><text:span text:style-name="T105"> - OAB/CE48682-A<text:line-break/></text:span><text:span text:style-name="T102">APELADO</text:span><text:span text:style-name="T105">: CLEYTON DINIZ DE CASTRO</text:span></text:p>
      <text:p text:style-name="P146">ADVOGADO: DEFENSORIA PÚBLICA DO ESTADO DO CEARÁ.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74">119. </text:span><text:span text:style-name="T102">AGRAVO DE INSTRUMENTO N 0637305-87.2024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HD MAIS DESENVOLVIMENTO DE SITES LTDA<text:line-break/></text:span><text:span text:style-name="T109">ADVOGAD</text:span><text:span text:style-name="T202">A</text:span><text:span text:style-name="T109">: JULIANA VASCONCELOS R. DOS SANTOS AIRES</text:span><text:span text:style-name="T105"> - OAB/CE28567<text:line-break/></text:span><text:span text:style-name="T102">AGRAVAD</text:span><text:span text:style-name="T203">A</text:span><text:span text:style-name="T105">: PLEIMEC SOLUTION - COM</text:span><text:span text:style-name="T206">É</text:span><text:span text:style-name="T105">RCIO DE EQUIP. TECNOL</text:span><text:span text:style-name="T206">Ó</text:span><text:span text:style-name="T105">GICOS LTDA.<text:line-break/></text:span><text:span text:style-name="T109">ADVOGADO: M</text:span><text:span text:style-name="T207">Á</text:span><text:span text:style-name="T109">RCIO RAFAEL GAZZINEO</text:span><text:span text:style-name="T105"> – OAB/CE23495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44"><text:soft-page-break/><text:span text:style-name="T174">120. </text:span><text:span text:style-name="T102">AGRAVO DE INSTRUMENTO N 0635863-86.2024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UNIMED DE FORTALEZA COOPERATIVA DE TRABALHO M</text:span><text:span text:style-name="T201">É</text:span><text:span text:style-name="T105">DICO LTDA.<text:line-break/></text:span><text:span text:style-name="T109">ADVOGADO: DAVID SOMBRA PEIXOTO</text:span><text:span text:style-name="T105"> - OAB/CE16477-A<text:line-break/></text:span><text:span text:style-name="T102">AGRAVADO</text:span><text:span text:style-name="T105">: L. L. S. M.<text:line-break/></text:span><text:span text:style-name="T109">ADVOGADO: GEORGE FALC</text:span><text:span text:style-name="T202">Ã</text:span><text:span text:style-name="T109">O ANDRADE DA SILVEIRA</text:span><text:span text:style-name="T105"> - OAB/CE33675-A<text:line-break/></text:span><text:span text:style-name="T109">ADVOGAD</text:span><text:span text:style-name="T202">A</text:span><text:span text:style-name="T109">: JULIANA PINHEIRO FALC</text:span><text:span text:style-name="T202">Ã</text:span><text:span text:style-name="T109">O</text:span><text:span text:style-name="T105"> – OAB/CE17260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21. </text:span><text:span text:style-name="T102">APELAÇÃO CÍVEL N 0013057-55.2015.8.06.0119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ROBERTO F</text:span><text:span text:style-name="T201">Á</text:span><text:span text:style-name="T105">BIO FERREIRA DA SILVA</text:span></text:p>
      <text:p text:style-name="P147"><text:span text:style-name="T209">ADVOGADO: DEFENSORIA PÚBLICA DO ESTADO DO CEARÁ.</text:span><text:span text:style-name="T105"><text:line-break/></text:span><text:span text:style-name="T102">APELAD</text:span><text:span text:style-name="T203">A</text:span><text:span text:style-name="T105">: ANT</text:span><text:span text:style-name="T201">Ô</text:span><text:span text:style-name="T105">NIA NILDA JUSTINO ALVES<text:line-break/></text:span><text:span text:style-name="T109">ADVOGAD</text:span><text:span text:style-name="T202">A</text:span><text:span text:style-name="T109">: JULIANA DE SOUZA MARTINS</text:span><text:span text:style-name="T105"> - OAB/CE34200-A<text:line-break/></text:span><text:span text:style-name="T109">ADVOGAD</text:span><text:span text:style-name="T202">A</text:span><text:span text:style-name="T109">: NAT</text:span><text:span text:style-name="T202">Á</text:span><text:span text:style-name="T109">LIA MENDON</text:span><text:span text:style-name="T202">Ç</text:span><text:span text:style-name="T109">A PORTO SOARES</text:span><text:span text:style-name="T105"> – OAB/CE38920-A</text:span></text:p>
      <text:p text:style-name="P121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22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22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22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22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22. </text:span><text:span text:style-name="T102">APELAÇÃO CÍVEL N 0169843-54.2019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VIVENDA DOS GIRASSOIS EMPREENDIMENTOS IMOBILI</text:span><text:span text:style-name="T210">Á</text:span><text:span text:style-name="T105">RIOS LTDA<text:line-break/></text:span><text:span text:style-name="T109">ADVOGADO: M</text:span><text:span text:style-name="T205">Á</text:span><text:span text:style-name="T109">RCIO RAFAEL GAZZINEO</text:span><text:span text:style-name="T105"> - OAB/CE23495-A<text:line-break/></text:span><text:span text:style-name="T109">ADVOGAD</text:span><text:span text:style-name="T205">A</text:span><text:span text:style-name="T109">: TAMIRES DE SOUSA SALGADO</text:span><text:span text:style-name="T105"> - OAB/CE29486-A<text:line-break/></text:span><text:span text:style-name="T102">APELADO</text:span><text:span text:style-name="T105">: EDUARDO PRACIANO RODRIGUES NETO<text:line-break/></text:span><text:span text:style-name="T109">ADVOGADO: JO</text:span><text:span text:style-name="T205">Ã</text:span><text:span text:style-name="T109">O WILLIAN DE JESUS CARVALHO</text:span><text:span text:style-name="T105"> - OAB/CE44506-A<text:line-break/></text:span><text:span text:style-name="T109">ADVOGADO: EDNALDO RIBEIRO DE OLIVEIRA FILHO</text:span><text:span text:style-name="T105"> – OAB/CE33148-A</text:span></text:p>
      <text:p text:style-name="P148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50"/>
      <text:p text:style-name="P150"/>
      <text:p text:style-name="P150"/>
      <text:p text:style-name="P150"/>
      <text:p text:style-name="P144"><text:soft-page-break/><text:span text:style-name="T208">123. </text:span><text:span text:style-name="T102">APELAÇÃO CÍVEL N 0274150-88.2021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MARCO ANT</text:span><text:span text:style-name="T211">Ô</text:span><text:span text:style-name="T105">NIO DE MAGALH</text:span><text:span text:style-name="T211">Ã</text:span><text:span text:style-name="T105">ES RODRIGUES </text:span><text:span text:style-name="T211">E OUTRA.</text:span><text:span text:style-name="T105"><text:line-break/></text:span><text:span text:style-name="T109">ADVOGADO: LUIS HENRIQUE COSTA BENEVIDES</text:span><text:span text:style-name="T105"> - OAB/CE13104-A<text:line-break/></text:span><text:span text:style-name="T109">ADVOGADO: JOS</text:span><text:span text:style-name="T212">É</text:span><text:span text:style-name="T109"> FELICIANO DE CARVALHO J</text:span><text:span text:style-name="T212">Ú</text:span><text:span text:style-name="T109">NIOR</text:span><text:span text:style-name="T105"> - OAB/CE4100-A<text:line-break/></text:span><text:span text:style-name="T102">APELADO</text:span><text:span text:style-name="T105">: FRANCISCO CLEUTON DIAS MONTE<text:line-break/></text:span><text:span text:style-name="T109">ADVOGADO: FRANCISCO CLEUTON DIAS MONTE</text:span><text:span text:style-name="T105"> – OAB/CE16527</text:span></text:p>
      <text:p text:style-name="P148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24. </text:span><text:span text:style-name="T102">APELAÇÃO CÍVEL N 0275818-89.2024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JOS</text:span><text:span text:style-name="T211">É</text:span><text:span text:style-name="T105"> AROLDO FONTENELE<text:line-break/></text:span><text:span text:style-name="T109">ADVOGADO: VIN</text:span><text:span text:style-name="T212">Í</text:span><text:span text:style-name="T109">CIUS LUCAS DE SOUZA</text:span><text:span text:style-name="T105"> - OAB/SP500398-A<text:line-break/></text:span><text:span text:style-name="T102">APELADO</text:span><text:span text:style-name="T105">: BANCO DO BRASIL S.A.<text:line-break/></text:span><text:span text:style-name="T109">ADVOGADO: DAVID SOMBRA PEIXOTO</text:span><text:span text:style-name="T105"> – OAB/CE16477-A</text:span></text:p>
      <text:p text:style-name="P148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25. </text:span><text:span text:style-name="T102">AGRAVO DE INSTRUMENTO N 0637441-84.2024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</text:span><text:span text:style-name="T211">Ê</text:span><text:span text:style-name="T105">NIO PINHEIRO CORREA<text:line-break/></text:span><text:span text:style-name="T109">ADVOGADO: </text:span><text:span text:style-name="T212">Ê</text:span><text:span text:style-name="T109">NIO PINHEIRO CORREA</text:span><text:span text:style-name="T105"> - OAB/CE31353-A<text:line-break/></text:span><text:span text:style-name="T102">AGRAVAD</text:span><text:span text:style-name="T213">A</text:span><text:span text:style-name="T105">: CAOA MONTADORA DE VE</text:span><text:span text:style-name="T211">Í</text:span><text:span text:style-name="T105">CULOS LTDA<text:line-break/></text:span><text:span text:style-name="T109">ADVOGAD</text:span><text:span text:style-name="T212">A</text:span><text:span text:style-name="T109">: MAR</text:span><text:span text:style-name="T212">Í</text:span><text:span text:style-name="T109">CIA LONGO BRUNER</text:span><text:span text:style-name="T105"> - OAB/SP231113-A<text:line-break/></text:span><text:span text:style-name="T102">AGRAVAD</text:span><text:span text:style-name="T213">A</text:span><text:span text:style-name="T105">: CAOA CHERY AUTOM</text:span><text:span text:style-name="T211">Ó</text:span><text:span text:style-name="T105">VEIS LTDA.<text:line-break/></text:span><text:span text:style-name="T109">ADVOGADO: JOS</text:span><text:span text:style-name="T212">É</text:span><text:span text:style-name="T109"> GUILHERME CARNEIRO QUEIROZ</text:span><text:span text:style-name="T105"> - OAB/CE41111-A<text:line-break/></text:span><text:span text:style-name="T102">AGRAVAD</text:span><text:span text:style-name="T213">A</text:span><text:span text:style-name="T105">: YELLOW MOUNTAIN DISTRIBUIDORA DE VE</text:span><text:span text:style-name="T211">Í</text:span><text:span text:style-name="T105">CULOS LTDA<text:line-break/></text:span><text:span text:style-name="T109">ADVOGADO: JOS</text:span><text:span text:style-name="T212">É</text:span><text:span text:style-name="T109"> GUILHERME CARNEIRO QUEIROZ</text:span><text:span text:style-name="T105"> - OAB/CE41111-A<text:line-break/></text:span><text:span text:style-name="T102">AGRAVAD</text:span><text:span text:style-name="T213">A</text:span><text:span text:style-name="T105">: SAFRA CR</text:span><text:span text:style-name="T211">É</text:span><text:span text:style-name="T105">DITO, FINANCIAMENTO E INVESTIMENTO S.A.<text:line-break/></text:span><text:span text:style-name="T109">ADVOGADO: NEY JOS</text:span><text:span text:style-name="T212">É</text:span><text:span text:style-name="T109"> CAMPOS</text:span><text:span text:style-name="T105"> – OAB/MG44243-A</text:span></text:p>
      <text:p text:style-name="P148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50"/>
      <text:p text:style-name="P144"><text:soft-page-break/><text:span text:style-name="T208">126. </text:span><text:span text:style-name="T102">AGRAVO DE INSTRUMENTO N 0636967-16.2024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CARLOS LUCAS OLIVEIRA GRANGEIRO<text:line-break/></text:span><text:span text:style-name="T109">ADVOGADO: MATHEUS SOARES BULC</text:span><text:span text:style-name="T207">Ã</text:span><text:span text:style-name="T109">O HOLANDA MARTINS</text:span><text:span text:style-name="T105"> - OAB/CE39986-A<text:line-break/></text:span><text:span text:style-name="T102">AGRAVAD</text:span><text:span text:style-name="T214">A</text:span><text:span text:style-name="T105">: EMANUELLE KARLA DE OLIVEIRA<text:line-break/></text:span><text:span text:style-name="T109">ADVOGADO: H</text:span><text:span text:style-name="T207">Í</text:span><text:span text:style-name="T109">CARO DANTAS MONTEIRO</text:span><text:span text:style-name="T105"> – OAB/CE46393-A</text:span></text:p>
      <text:p text:style-name="P148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27. </text:span><text:span text:style-name="T102">APELAÇÃO CÍVEL N 0144381-32.2018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COMPANHIA DE </text:span><text:span text:style-name="T215">Á</text:span><text:span text:style-name="T105">GUA E ESGOTO DO CEAR</text:span><text:span text:style-name="T215">Á -</text:span><text:span text:style-name="T105"> CAGECE<text:line-break/></text:span><text:span text:style-name="T109">ADVOGAD</text:span><text:span text:style-name="T216">A</text:span><text:span text:style-name="T109">: MARIA RACHEL DE ANDRADE COSTA</text:span><text:span text:style-name="T105"> - OAB/CE14437-A<text:line-break/></text:span><text:span text:style-name="T109">ADVOGADO: JOS</text:span><text:span text:style-name="T216">É</text:span><text:span text:style-name="T109"> ALEXANDRE XIMENES ARAG</text:span><text:span text:style-name="T216">Ã</text:span><text:span text:style-name="T109">O</text:span><text:span text:style-name="T105"> - OAB/CE14456-A<text:line-break/></text:span><text:span text:style-name="T102">APELADO</text:span><text:span text:style-name="T105">: IN</text:span><text:span text:style-name="T215">Á</text:span><text:span text:style-name="T105">CIO PARENTE S A IND</text:span><text:span text:style-name="T209">Ú</text:span><text:span text:style-name="T105">STRIA E COM</text:span><text:span text:style-name="T209">É</text:span><text:span text:style-name="T105">RCIO.<text:line-break/></text:span><text:span text:style-name="T109">ADVOGADO: ERIC COSTA PARENTE</text:span><text:span text:style-name="T105"> – OAB/CE23308-A</text:span></text:p>
      <text:p text:style-name="P148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28. </text:span><text:span text:style-name="T102">APELAÇÃO CÍVEL N 0202510-20.2024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FRANCISCO NERI SOUZA ALENCAR<text:line-break/></text:span><text:span text:style-name="T109">ADVOGADO: PAULO C</text:span><text:span text:style-name="T216">É</text:span><text:span text:style-name="T109">SAR MAIA COSTA</text:span><text:span text:style-name="T105"> - OAB/CE9125-A<text:line-break/></text:span><text:span text:style-name="T102">APELADO</text:span><text:span text:style-name="T105">: BANCO DO BRASIL S.A.<text:line-break/></text:span><text:span text:style-name="T109">ADVOGADO: DAVID SOMBRA PEIXOTO</text:span><text:span text:style-name="T105"> – OAB/CE16477-A</text:span></text:p>
      <text:p text:style-name="P148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44"><text:soft-page-break/><text:span text:style-name="T208">129. </text:span><text:span text:style-name="T102">APELAÇÃO CÍVEL N 0260744-34.2020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LARA PESSOA AVELINO SANTOS<text:line-break/></text:span><text:span text:style-name="T109">ADVOGADO: ORLANDO AUGUSTO DA SILVA J</text:span><text:span text:style-name="T212">Ú</text:span><text:span text:style-name="T109">NIOR</text:span><text:span text:style-name="T105"> - OAB/CE6324-A<text:line-break/></text:span><text:span text:style-name="T102">APELADO</text:span><text:span text:style-name="T105">: BANCO BRASILEIRO DE CR</text:span><text:span text:style-name="T209">É</text:span><text:span text:style-name="T105">DITO S.A.<text:line-break/></text:span><text:span text:style-name="T109">ADVOGADO: JOS</text:span><text:span text:style-name="T212">É</text:span><text:span text:style-name="T109"> CARLOS GARCIA PEREZ</text:span><text:span text:style-name="T105"> – OAB/SP104866-A</text:span></text:p>
      <text:p text:style-name="P148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30. </text:span><text:span text:style-name="T102">APELAÇÃO CÍVEL N 0177117-11.2015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JPVC - EMPREENDIMENTOS E PARTICIPA</text:span><text:span text:style-name="T211">ÇÕ</text:span><text:span text:style-name="T105">ES LTDA - ME<text:line-break/></text:span><text:span text:style-name="T109">ADVOGADO: PEDRO FELIPE ROLIM MILIT</text:span><text:span text:style-name="T212">Ã</text:span><text:span text:style-name="T109">O</text:span><text:span text:style-name="T105"> - OAB/CE25091-A<text:line-break/></text:span><text:span text:style-name="T109">ADVOGADO: J</text:span><text:span text:style-name="T212">Ú</text:span><text:span text:style-name="T109">LIO NOGUEIRA MILIT</text:span><text:span text:style-name="T212">Ã</text:span><text:span text:style-name="T109">O NETO</text:span><text:span text:style-name="T105"> - OAB/CE3144-A<text:line-break/></text:span><text:span text:style-name="T102">APELANTE</text:span><text:span text:style-name="T105">: URBAN</text:span><text:span text:style-name="T211">Í</text:span><text:span text:style-name="T105">STICA BRASILIS DESENVOLVIMENTO IMOBILI</text:span><text:span text:style-name="T211">Á</text:span><text:span text:style-name="T105">RIO EIRELI.<text:line-break/></text:span><text:span text:style-name="T109">ADVOGADO: EUG</text:span><text:span text:style-name="T212">Ê</text:span><text:span text:style-name="T109">NIO DUARTE VASQUES</text:span><text:span text:style-name="T105"> - OAB/CE16040-A<text:line-break/></text:span><text:span text:style-name="T102">APELAD</text:span><text:span text:style-name="T213">A</text:span><text:span text:style-name="T105">: CONSTRUTORA COLMEIA S/A.<text:line-break/></text:span><text:span text:style-name="T109">ADVOGADO: PEDRO FELIPE ROLIM MILIT</text:span><text:span text:style-name="T212">Ã</text:span><text:span text:style-name="T109">O</text:span><text:span text:style-name="T105"> - OAB/CE25091-A<text:line-break/></text:span><text:span text:style-name="T109">ADVOGADO: JULIO NOGUEIRA MILIT</text:span><text:span text:style-name="T212">Ã</text:span><text:span text:style-name="T109">O NETO</text:span><text:span text:style-name="T105"> - OAB/CE3144-A<text:line-break/></text:span><text:span text:style-name="T102">APELAD</text:span><text:span text:style-name="T213">A</text:span><text:span text:style-name="T105">: ASSOCIA</text:span><text:span text:style-name="T211">ÇÃ</text:span><text:span text:style-name="T105">O DOS MORADORES DO CONDOM</text:span><text:span text:style-name="T211">Í</text:span><text:span text:style-name="T105">NIO CHRONOS<text:line-break/></text:span><text:span text:style-name="T109">ADVOGAD</text:span><text:span text:style-name="T212">A</text:span><text:span text:style-name="T109">: FL</text:span><text:span text:style-name="T212">Á</text:span><text:span text:style-name="T109">VIA PEARCE FURTADO</text:span><text:span text:style-name="T105"> – OAB/CE15818-A</text:span></text:p>
      <text:p text:style-name="P151"><text:span text:style-name="Fonte_20_parág._20_padrão"><text:span text:style-name="T60">1→ Apelo d</text:span></text:span><text:span text:style-name="Fonte_20_parág._20_padrão"><text:span text:style-name="T217">a</text:span></text:span><text:span text:style-name="Fonte_20_parág._20_padrão"><text:span text:style-name="T61"> </text:span></text:span><text:span text:style-name="Fonte_20_parág._20_padrão"><text:span text:style-name="T217">JPVC EMPREENDIMENTOS E PARTICIPAÇÕES - ME</text:span></text:span><text:span text:style-name="Fonte_20_parág._20_padrão"><text:span text:style-name="T60">:</text:span>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49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49"><text:span text:style-name="Fonte_20_parág._20_padrão"><text:span text:style-name="T11">( <text:s text:c="2"/>) Unânime <text:s/>( <text:s text:c="2"/>) Maioria</text:span></text:span></text:p>
      <text:p text:style-name="P153"/>
      <text:p text:style-name="P154"><text:span text:style-name="Fonte_20_parág._20_padrão"><text:span text:style-name="T60">2→ Apelo d</text:span></text:span><text:span text:style-name="Fonte_20_parág._20_padrão"><text:span text:style-name="T217">a</text:span></text:span><text:span text:style-name="Fonte_20_parág._20_padrão"><text:span text:style-name="T61"> URBAN</text:span></text:span><text:span text:style-name="Fonte_20_parág._20_padrão"><text:span text:style-name="T218">Í</text:span></text:span><text:span text:style-name="Fonte_20_parág._20_padrão"><text:span text:style-name="T61">STICA BRASILIS DESENVOLVIMENTO IMOBILI</text:span></text:span><text:span text:style-name="Fonte_20_parág._20_padrão"><text:span text:style-name="T218">Á</text:span></text:span><text:span text:style-name="Fonte_20_parág._20_padrão"><text:span text:style-name="T61">RIO EIRELI</text:span></text:span><text:span text:style-name="Fonte_20_parág._20_padrão"><text:span text:style-name="T60">:</text:span>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44"><text:soft-page-break/><text:span text:style-name="T208">131. </text:span><text:span text:style-name="T102">APELAÇÃO CÍVEL N 0200123-98.2024.8.06.0173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BANCO BMG S.A.<text:line-break/></text:span><text:span text:style-name="T109">ADVOGADO: F</text:span><text:span text:style-name="T212">Á</text:span><text:span text:style-name="T109">BIO FRASATO CAIRES</text:span><text:span text:style-name="T105"> - OAB/SP124809-S<text:line-break/></text:span><text:span text:style-name="T109">ADVOGADO: JO</text:span><text:span text:style-name="T212">Ã</text:span><text:span text:style-name="T109">O FRANCISCO ALVES ROSA</text:span><text:span text:style-name="T105"> - OAB/BA17023-A<text:line-break/></text:span><text:span text:style-name="T102">APELAD</text:span><text:span text:style-name="T213">A</text:span><text:span text:style-name="T105">: FRANCISCA AVELINO DE SOUZA<text:line-break/></text:span><text:span text:style-name="T109">ADVOGADO: JO</text:span><text:span text:style-name="T212">Ã</text:span><text:span text:style-name="T109">O PEDRO SILVINO DE CARVALHO</text:span><text:span text:style-name="T105"> – OAB/CE45872-A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32. </text:span><text:span text:style-name="T102">APELAÇÃO CÍVEL N 0200931-78.2024.8.06.0052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LUIZ ESMERALDO DA CRUZ FILGUEIRA<text:line-break/></text:span><text:span text:style-name="T109">ADVOGADO: FELLIPE NEVES FURTADO</text:span><text:span text:style-name="T105"> - OAB/CE31835-A<text:line-break/></text:span><text:span text:style-name="T109">ADVOGADO: HIGOR NEVES FURTADO</text:span><text:span text:style-name="T105"> - OAB/CE39124-A<text:line-break/></text:span><text:span text:style-name="T102">APELADO</text:span><text:span text:style-name="T105">: BANCO DO BRASIL S.A.<text:line-break/></text:span><text:span text:style-name="T109">ADVOGADO: DAVID SOMBRA PEIXOTO</text:span><text:span text:style-name="T105"> – OAB/CE16477-A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33. </text:span><text:span text:style-name="T102">APELAÇÃO CÍVEL N 3045081-36.2024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MARIA CEC</text:span><text:span text:style-name="T211">Í</text:span><text:span text:style-name="T105">LIA GON</text:span><text:span text:style-name="T211">Ç</text:span><text:span text:style-name="T105">ALVES UCHOA<text:line-break/></text:span><text:span text:style-name="T109">ADVOGAD</text:span><text:span text:style-name="T212">A</text:span><text:span text:style-name="T109">: NATHALIA GUILHERME BENEVIDES BORGES</text:span><text:span text:style-name="T105"> - OAB/CE28463-A<text:line-break/></text:span><text:span text:style-name="T109">ADVOGADO: RONI FURTADO BORGO</text:span><text:span text:style-name="T105"> - OAB/CE46072-A<text:line-break/></text:span><text:span text:style-name="T102">APELADO</text:span><text:span text:style-name="T105">: BANCO DO BRASIL S.A.<text:line-break/></text:span><text:span text:style-name="T109">ADVOGADO: DAVID SOMBRA PEIXOTO</text:span><text:span text:style-name="T105"> – OAB/CE16477-A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44"><text:soft-page-break/><text:span text:style-name="T208">134. </text:span><text:span text:style-name="T102">APELAÇÃO CÍVEL N 0200397-48.2023.8.06.0092<text:line-break/></text:span><text:span text:style-name="T107">RELATOR(A): 1º Gabinete da 1ª Câmara de Direito Privado</text:span><text:span text:style-name="T105"><text:line-break/></text:span><text:span text:style-name="T102">APELANTE/</text:span><text:span text:style-name="T213">APELADO</text:span><text:span text:style-name="T105">: VICENTE BARBOSA PEREIRA<text:line-break/></text:span><text:span text:style-name="T109">ADVOGAD</text:span><text:span text:style-name="T212">A</text:span><text:span text:style-name="T109">: ANNA RONNERIA LACERDA SOUZA</text:span><text:span text:style-name="T105"> - OAB/DF62386-B<text:line-break/></text:span><text:span text:style-name="T102">APELANTE/</text:span><text:span text:style-name="T213">APELADO</text:span><text:span text:style-name="T105">: BANCO BRADESCO S/A.<text:line-break/></text:span><text:span text:style-name="T109">ADVOGADO: PAULO EDUARDO PRADO</text:span><text:span text:style-name="T105"> – OAB/CE24314-A</text:span></text:p>
      <text:p text:style-name="P151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217">VICENTE BARBOSA PEREIRA</text:span></text:span><text:span text:style-name="Fonte_20_parág._20_padrão"><text:span text:style-name="T60">:</text:span>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49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49"><text:span text:style-name="Fonte_20_parág._20_padrão"><text:span text:style-name="T11">( <text:s text:c="2"/>) Unânime <text:s/>( <text:s text:c="2"/>) Maioria</text:span></text:span></text:p>
      <text:p text:style-name="P153"/>
      <text:p text:style-name="P154"><text:span text:style-name="Fonte_20_parág._20_padrão"><text:span text:style-name="T60">2→ Apelo d</text:span></text:span><text:span text:style-name="Fonte_20_parág._20_padrão"><text:span text:style-name="T217">o</text:span></text:span><text:span text:style-name="Fonte_20_parág._20_padrão"><text:span text:style-name="T61"> </text:span></text:span><text:span text:style-name="Fonte_20_parág._20_padrão"><text:span text:style-name="T217">BANCO BRADESCO S/A</text:span></text:span><text:span text:style-name="Fonte_20_parág._20_padrão"><text:span text:style-name="T60">:</text:span>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35. </text:span><text:span text:style-name="T102">APELAÇÃO CÍVEL N 0051640-42.2020.8.06.0117</text:span><text:span text:style-name="T105">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ROSA MARIA DA CONCEI</text:span><text:span text:style-name="T206">ÇÃ</text:span><text:span text:style-name="T105">O ALVES </text:span><text:span text:style-name="T206">E OUTRO.</text:span><text:span text:style-name="T105"><text:line-break/></text:span><text:span text:style-name="T109">ADVOGADO: RENATO ALBUQUERQUE SOARES</text:span><text:span text:style-name="T105"> - OAB/CE18172-A<text:line-break/></text:span><text:span text:style-name="T109">ADVOGADO: THIAGO ARA</text:span><text:span text:style-name="T207">Ú</text:span><text:span text:style-name="T109">JO DE PAIVA DANTAS</text:span><text:span text:style-name="T105"> - OAB/CE28711-A<text:line-break/></text:span><text:span text:style-name="T109">ADVOGADO: TIB</text:span><text:span text:style-name="T207">É</text:span><text:span text:style-name="T109">RIO ALMEIDA PERES</text:span><text:span text:style-name="T105"> - OAB/CE19230-A<text:line-break/></text:span><text:span text:style-name="T102">APELADO</text:span><text:span text:style-name="T105">: HENRIQUE JORGE DE OLIVEIRA PINHO </text:span><text:span text:style-name="T209">E OUTRO.</text:span><text:span text:style-name="T105"><text:line-break/></text:span><text:span text:style-name="T109">ADVOGAD</text:span><text:span text:style-name="T207">A</text:span><text:span text:style-name="T109">: AMAILZA SOARES PAIVA</text:span><text:span text:style-name="T105"> - OAB/CE2394-A<text:line-break/></text:span><text:span text:style-name="T109">ADVOGADO: PASCHOAL DE CASTRO ALVES</text:span><text:span text:style-name="T105"> – OAB/CE18692-A</text:span></text:p>
      <text:p text:style-name="P148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/text:span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47"><text:soft-page-break/><text:span text:style-name="T208">136. </text:span><text:span text:style-name="T102">APELAÇÃO CÍVEL N 3000422-34.2025.8.06.0056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RAIMUNDO SAMUEL DA SILVA<text:line-break/></text:span><text:span text:style-name="T109">ADVOGADO: RODOLFO PEREIRA TEIXEIRA</text:span><text:span text:style-name="T105"> - OAB/CE45449-A<text:line-break/></text:span><text:span text:style-name="T109">ADVOGAD</text:span><text:span text:style-name="T212">A</text:span><text:span text:style-name="T109">: LORENA SILVA PIANC</text:span><text:span text:style-name="T219">Ó</text:span><text:span text:style-name="T105"> - OAB/CE50322-A<text:line-break/></text:span><text:span text:style-name="T102">APELADO</text:span><text:span text:style-name="T105">: BANCO BRADESCO S/A.<text:line-break/></text:span><text:span text:style-name="T109">ADVOGADO: FELIPE GAZOLA VIEIRA MARQUES</text:span><text:span text:style-name="T105"> – OAB/CE30071-A</text:span></text:p>
      <text:p text:style-name="P148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37. </text:span><text:span text:style-name="T102">APELAÇÃO CÍVEL N 0261572-25.2023.8.06.0001<text:line-break/></text:span><text:span text:style-name="T107">RELATOR(A): 1º Gabinete da 1ª Câmara de Direito Privado</text:span><text:span text:style-name="T105"><text:line-break/></text:span><text:span text:style-name="T102">APELANTE/</text:span><text:span text:style-name="T213">APELADA</text:span><text:span text:style-name="T105">: MARIA DO SOCORRO FERREIRA DE SOUSA FRUTUOSO<text:line-break/></text:span><text:span text:style-name="T109">ADVOGADO: FRANCISCO ALEXSANDRO ALVES LIMA</text:span><text:span text:style-name="T105"> - OAB/CE48065-A<text:line-break/></text:span><text:span text:style-name="T102">APELANTE/</text:span><text:span text:style-name="T213">APELADA</text:span><text:span text:style-name="T105">: COMPANHIA DE </text:span><text:span text:style-name="T211">Á</text:span><text:span text:style-name="T105">GUA E ESGOTO DO CEAR</text:span><text:span text:style-name="T211">Á -</text:span><text:span text:style-name="T105"> CAGECE<text:line-break/></text:span><text:span text:style-name="T109">ADVOGADO: JOS</text:span><text:span text:style-name="T212">É</text:span><text:span text:style-name="T109"> ALEXANDRE XIMENES ARAG</text:span><text:span text:style-name="T212">Ã</text:span><text:span text:style-name="T109">O</text:span><text:span text:style-name="T105"> – OAB/CE14456-A</text:span></text:p>
      <text:p text:style-name="P151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217">MARIA DO SOCORRO FERREIRA DE S. FRUTUOSO</text:span></text:span><text:span text:style-name="Fonte_20_parág._20_padrão"><text:span text:style-name="T60">:</text:span>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49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49"><text:span text:style-name="Fonte_20_parág._20_padrão"><text:span text:style-name="T11">( <text:s text:c="2"/>) Unânime <text:s/>( <text:s text:c="2"/>) Maioria</text:span></text:span></text:p>
      <text:p text:style-name="P153"/>
      <text:p text:style-name="P154"><text:span text:style-name="Fonte_20_parág._20_padrão"><text:span text:style-name="T60">2→ Apelo d</text:span></text:span><text:span text:style-name="Fonte_20_parág._20_padrão"><text:span text:style-name="T217">a</text:span></text:span><text:span text:style-name="Fonte_20_parág._20_padrão"><text:span text:style-name="T61"> </text:span></text:span><text:span text:style-name="Fonte_20_parág._20_padrão"><text:span text:style-name="T217">CAGECE</text:span></text:span><text:span text:style-name="Fonte_20_parág._20_padrão"><text:span text:style-name="T60">:</text:span>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38. </text:span><text:span text:style-name="T102">APELAÇÃO CÍVEL N 0200607-75.2024.8.06.012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RITA MARLENE PINTO COSTA<text:line-break/></text:span><text:span text:style-name="T109">ADVOGADO: DIEGO HYURY ARRUDA</text:span><text:span text:style-name="T105"> - OAB/CE36038-A<text:line-break/></text:span><text:span text:style-name="T102">APELADO</text:span><text:span text:style-name="T105">: BANCO DO BRASIL S.A.<text:line-break/></text:span><text:span text:style-name="T109">ADVOGADO: WILSON SALES BELCHIOR</text:span><text:span text:style-name="T105"> – OAB/CE17314-A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/text:span><text:span text:style-name="T102"><text:line-break/></text:span></text:p>
      <text:p text:style-name="P157"><text:soft-page-break/><text:span text:style-name="T208">139. </text:span><text:span text:style-name="T102">APELAÇÃO CÍVEL N 0200913-36.2024.8.06.0156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MARIA ALVES PINHEIRO EVANGELISTA<text:line-break/></text:span><text:span text:style-name="T109">ADVOGADO: HUDSON SALES HOLANDA ALVES</text:span><text:span text:style-name="T105"> - OAB/CE37200-A<text:line-break/></text:span><text:span text:style-name="T102">APELADO</text:span><text:span text:style-name="T105">: BANCO DO BRASIL S.A.<text:line-break/></text:span><text:span text:style-name="T109">ADVOGADO: DAVID SOMBRA PEIXOTO</text:span><text:span text:style-name="T105"> – OAB/CE16477-A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40. </text:span><text:span text:style-name="T102">APELAÇÃO CÍVEL N 0201281-17.2022.8.06.009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Walter Ferreira Cavalcante Neto<text:line-break/></text:span><text:span text:style-name="T109">ADVOGADO: PAULO ROBERTO LOPES J</text:span><text:span text:style-name="T212">Ú</text:span><text:span text:style-name="T109">NIOR</text:span><text:span text:style-name="T105"> - OAB/CE46673-A<text:line-break/></text:span><text:span text:style-name="T109">ADVOGADO: GABRIEL MARCO PIMENTEL ARCHANJO DE OLIVEIRA</text:span><text:span text:style-name="T105"> - OAB/CE41822-A<text:line-break/></text:span><text:span text:style-name="T102">APELADO</text:span><text:span text:style-name="T105">: VALDECI FERREIRA DE SOUSA<text:line-break/></text:span><text:span text:style-name="T109">ADVOGADO: MARCO ANT</text:span><text:span text:style-name="T212">Ô</text:span><text:span text:style-name="T109">NIO SOBREIRA BEZERRA</text:span><text:span text:style-name="T105"> – OAB/CE9414-A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41. </text:span><text:span text:style-name="T102">AGRAVO DE INSTRUMENTO N 0634041-96.2023.8.06.0000<text:line-break/></text:span><text:span text:style-name="T107">RELATOR(A): 1º Gabinete da 1ª Câmara de Direito Privado</text:span><text:span text:style-name="T105"><text:line-break/></text:span><text:span text:style-name="T102">AGRAVANTE</text:span><text:span text:style-name="T105">: MARIA DAS GRACAS OLIVEIRA SOBRAL </text:span><text:span text:style-name="T211">E OUTRO.</text:span><text:span text:style-name="T105"><text:line-break/></text:span><text:span text:style-name="T109">ADVOGADO: E</text:span><text:span text:style-name="T212">DUARDO SOBRAL MONTE E SILVA</text:span><text:span text:style-name="T105"> - OAB/CE15815-A<text:line-break/></text:span><text:span text:style-name="T109">ADVOGADO: MARCOS J</text:span><text:span text:style-name="T212">Ú</text:span><text:span text:style-name="T109">LIO SOBRAL MONTE E SILVA</text:span><text:span text:style-name="T105"> - OAB/CE8537<text:line-break/></text:span><text:span text:style-name="T102">AGRAVADO</text:span><text:span text:style-name="T105">: FRANCISCO MORAIS PINHEIRO<text:line-break/></text:span><text:span text:style-name="T109">ADVOGAD</text:span><text:span text:style-name="T212">A</text:span><text:span text:style-name="T109">: RA</text:span><text:span text:style-name="T212">Í</text:span><text:span text:style-name="T109">SSA MARA DE ANDRADE M. E A. CARVALHO</text:span><text:span text:style-name="T105"> - OAB/CE32600-A<text:line-break/></text:span><text:span text:style-name="T109">ADVOGAD</text:span><text:span text:style-name="T212">A</text:span><text:span text:style-name="T109">: JULIANA SILVA MOREIRA</text:span><text:span text:style-name="T105"> - OAB/CE43643-A<text:line-break/></text:span><text:span text:style-name="T109">ADVOGADO: ALYSSON JUC</text:span><text:span text:style-name="T212">Á</text:span><text:span text:style-name="T109"> DE AGUIAR</text:span><text:span text:style-name="T105"> – OAB/CE15526-A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7"><text:soft-page-break/><text:span text:style-name="T208">142. </text:span><text:span text:style-name="T102">APELAÇÃO CÍVEL N 3030581-62.2024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AYMOR</text:span><text:span text:style-name="T220">É</text:span><text:span text:style-name="T105"> CR</text:span><text:span text:style-name="T220">É</text:span><text:span text:style-name="T105">DITO, FINANCIAMENTO E INVESTIMENTO S.A.<text:line-break/></text:span><text:span text:style-name="T109">ADVOGADO: F</text:span><text:span text:style-name="T221">Á</text:span><text:span text:style-name="T109">BIO FRASATO CAIRES</text:span><text:span text:style-name="T105"> - OAB/SP124809-S<text:line-break/></text:span><text:span text:style-name="T102">APELAD</text:span><text:span text:style-name="T222">A</text:span><text:span text:style-name="T105">: OCTUS ENGENHARIA LTDA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43. </text:span><text:span text:style-name="T102">AGRAVO DE INSTRUMENTO N 3001626-87.2025.8.06.0000<text:line-break/></text:span><text:span text:style-name="T107">RELATOR(A): 3º Gabinete da 1ª Câmara de Direito Privado</text:span><text:span text:style-name="T105"><text:line-break/></text:span><text:span text:style-name="T102">AGRAVANTE</text:span><text:span text:style-name="T105">: UNIMED DE FORTALEZA COOPERATIVA DE TRABALHO M</text:span><text:span text:style-name="T220">É</text:span><text:span text:style-name="T105">DICO LTDA.<text:line-break/></text:span><text:span text:style-name="T109">ADVOGADO: DAVID SOMBRA PEIXOTO</text:span><text:span text:style-name="T105"> - OAB/CE16477-A<text:line-break/></text:span><text:span text:style-name="T102">AGRAVADO</text:span><text:span text:style-name="T105">: A. P. D. O.</text:span></text:p>
      <text:p text:style-name="P159">ADVOGADO: DEFENSORIA PÚBLICA DO ESTADO DO CEARÁ.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44. </text:span><text:span text:style-name="T102">APELAÇÃO CÍVEL N 3001730-63.2025.8.06.0070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SEBASTI</text:span><text:span text:style-name="T220">Ã</text:span><text:span text:style-name="T105">O BARBOSA DE ANDRADE<text:line-break/></text:span><text:span text:style-name="T109">ADVOGADO: M</text:span><text:span text:style-name="T221">Á</text:span><text:span text:style-name="T109">RCIO EMANUEL FERNANDES DE OLIVEIRA</text:span><text:span text:style-name="T105"> - OAB/CE53206-A<text:line-break/></text:span><text:span text:style-name="T102">APELADO</text:span><text:span text:style-name="T105">: BANCO BRADESCO S/A.<text:line-break/></text:span><text:span text:style-name="T109">ADVOGADO: ROBERTO DOREA PESSOA</text:span><text:span text:style-name="T105"> – OAB/BA12407-A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7"><text:soft-page-break/><text:span text:style-name="T208">145. </text:span><text:span text:style-name="T102">APELAÇÃO CÍVEL N 0256015-28.2021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BANCO BRADESCO S/A.<text:line-break/></text:span><text:span text:style-name="T109">ADVOGADO: THIAGO BARREIRA ROMCY</text:span><text:span text:style-name="T105"> - OAB/CE23900-A<text:line-break/></text:span><text:span text:style-name="T102">APELAD</text:span><text:span text:style-name="T222">A</text:span><text:span text:style-name="T105">: JANDIRA VIVIAN MIRANDA LAPROVITERA<text:line-break/></text:span><text:span text:style-name="T109">ADVOGADO: MARDNEY LIMA DE SOUSA</text:span><text:span text:style-name="T105"> - OAB/CE41138-A<text:line-break/></text:span><text:span text:style-name="T109">ADVOGAD</text:span><text:span text:style-name="T221">A</text:span><text:span text:style-name="T109">: J</text:span><text:span text:style-name="T221">É</text:span><text:span text:style-name="T109">SSICA CARVALHO PETRUCCI</text:span><text:span text:style-name="T105"> – OAB/CE41114-A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46. </text:span><text:span text:style-name="T102">APELAÇÃO CÍVEL N 3000228-94.2025.8.06.0133<text:line-break/></text:span><text:span text:style-name="T107">RELATOR(A): 3º Gabinete da 1ª Câmara de Direito Privado</text:span><text:span text:style-name="T105"><text:line-break/></text:span><text:span text:style-name="T102">APELANTE/</text:span><text:span text:style-name="T222">APELADA</text:span><text:span text:style-name="T105">: ANT</text:span><text:span text:style-name="T220">Ô</text:span><text:span text:style-name="T105">NIA MARQUES DE CARVALHO<text:line-break/></text:span><text:span text:style-name="T109">ADVOGADO: TALES LEVI SANTANA DE MORAIS</text:span><text:span text:style-name="T105"> - OAB/CE41842-A<text:line-break/></text:span><text:span text:style-name="T102">APELANTE/</text:span><text:span text:style-name="T222">APELADO</text:span><text:span text:style-name="T105">: BANCO BRADESCO S/A.<text:line-break/></text:span><text:span text:style-name="T109">ADVOGADO: FRANCISCO SAMPAIO DE MENEZES J</text:span><text:span text:style-name="T221">Ú</text:span><text:span text:style-name="T109">NIOR</text:span><text:span text:style-name="T105"> – OAB/CE9075-A</text:span></text:p>
      <text:p text:style-name="P151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217">ANTÔNIA MARQUES DE CARVALHO</text:span></text:span><text:span text:style-name="Fonte_20_parág._20_padrão"><text:span text:style-name="T60">:</text:span>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49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49"><text:span text:style-name="Fonte_20_parág._20_padrão"><text:span text:style-name="T11">( <text:s text:c="2"/>) Unânime <text:s/>( <text:s text:c="2"/>) Maioria</text:span></text:span></text:p>
      <text:p text:style-name="P153"/>
      <text:p text:style-name="P154"><text:span text:style-name="Fonte_20_parág._20_padrão"><text:span text:style-name="T60">2→ Apelo d</text:span></text:span><text:span text:style-name="Fonte_20_parág._20_padrão"><text:span text:style-name="T217">o</text:span></text:span><text:span text:style-name="Fonte_20_parág._20_padrão"><text:span text:style-name="T61"> </text:span></text:span><text:span text:style-name="Fonte_20_parág._20_padrão"><text:span text:style-name="T217">BANCO BRADESCO S/A</text:span></text:span><text:span text:style-name="Fonte_20_parág._20_padrão"><text:span text:style-name="T60">:</text:span>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47. </text:span><text:span text:style-name="T102">APELAÇÃO CÍVEL N 0248862-70.2023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CAYO VICTOR LAURINDO DE S</text:span><text:span text:style-name="T209">Á</text:span><text:span text:style-name="T105"> BARRETO<text:line-break/></text:span><text:span text:style-name="T109">ADVOGADO: RENATO FIORAVANTE DO AMARAL</text:span><text:span text:style-name="T105"> - OAB/SP349410-A<text:line-break/></text:span><text:span text:style-name="T102">APELADO</text:span><text:span text:style-name="T105">: BANCO RCI BRASIL S.A.<text:line-break/></text:span><text:span text:style-name="T109">ADVOGAD</text:span><text:span text:style-name="T221">A</text:span><text:span text:style-name="T109">: MANUELA FERREIRA</text:span><text:span text:style-name="T105"> – OAB/CE32295-A</text:span></text:p>
      <text:p text:style-name="P15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57"><text:soft-page-break/><text:span text:style-name="T208">148. </text:span><text:span text:style-name="T102">APELAÇÃO CÍVEL N 0283701-58.2022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REGIANE SILVA PINHEIRO<text:line-break/></text:span><text:span text:style-name="T109">ADVOGAD</text:span><text:span text:style-name="T221">A</text:span><text:span text:style-name="T109">: ALINE MACIEL LIMA</text:span><text:span text:style-name="T105"> - OAB/CE36005-A<text:line-break/></text:span><text:span text:style-name="T109">ADVOGADO: ELIENNAY GOMES ALVES</text:span><text:span text:style-name="T105"> - OAB/CE30314-A<text:line-break/></text:span><text:span text:style-name="T102">APELADO</text:span><text:span text:style-name="T105">: BRB BANCO DE BRAS</text:span><text:span text:style-name="T220">Í</text:span><text:span text:style-name="T105">LIA S.A.<text:line-break/></text:span><text:span text:style-name="T109">ADVOGADO: PAULO ROCHA BARRA</text:span><text:span text:style-name="T105"> - OAB/BA9048-A<text:line-break/></text:span><text:span text:style-name="T109">ADVOGAD</text:span><text:span text:style-name="T221">A</text:span><text:span text:style-name="T109">: MARIZZE FERNANDA L. M. DE SOUZA PACHECO</text:span><text:span text:style-name="T105"> - OAB/PE25867-A<text:line-break/></text:span><text:span text:style-name="T109">ADVOGADO: HAROLDO WILSON MARTINEZ DE SOUZA JUNIOR</text:span><text:span text:style-name="T105"> - OAB/PE20366-A<text:line-break/></text:span><text:span text:style-name="T109">ADVOGADO: ROBERTO DE SOUZA MOSCOSO</text:span><text:span text:style-name="T105"> - OAB/DF18116-A<text:line-break/></text:span><text:span text:style-name="T102">APELADO</text:span><text:span text:style-name="T105">: BANCO SANTANDER (BRASIL) S.A.<text:line-break/></text:span><text:span text:style-name="T109">ADVOGADO: EUG</text:span><text:span text:style-name="T221">Ê</text:span><text:span text:style-name="T109">NIO COSTA FERREIRA DE MELO</text:span><text:span text:style-name="T105"> - OAB/MG103082-A<text:line-break/></text:span><text:span text:style-name="T102">APELAD</text:span><text:span text:style-name="T222">A</text:span><text:span text:style-name="T105">: SETBANK CONSULTORIA FINANCEIRA LTDA.</text:span></text:p>
      <text:p text:style-name="P16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3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49. </text:span><text:span text:style-name="T102">APELAÇÃO CÍVEL N 0024769-33.2000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MASSA FALIDA DO BANCO COMERCIAL BANCESA S/A.<text:line-break/></text:span><text:span text:style-name="T109">ADVOGADO: CARLOS EDUARDO DE LUCENA CASTRO</text:span><text:span text:style-name="T105"> - OAB/CE10666-A<text:line-break/></text:span><text:span text:style-name="T109">ADVOGAD</text:span><text:span text:style-name="T221">A</text:span><text:span text:style-name="T109">: MARIA SUELLEN CARVALHO LEITE</text:span><text:span text:style-name="T105"> - OAB/CE28188-A<text:line-break/></text:span><text:span text:style-name="T102">APELAD</text:span><text:span text:style-name="T222">A</text:span><text:span text:style-name="T105">: M</text:span><text:span text:style-name="T220">ARIA DE ALMEIDA RODRIGUES E OUTRO.</text:span><text:span text:style-name="T105"><text:line-break/></text:span><text:span text:style-name="T109">ADVOGAD</text:span><text:span text:style-name="T221">A</text:span><text:span text:style-name="T109">: VIRG</text:span><text:span text:style-name="T221">Í</text:span><text:span text:style-name="T109">NIA MARIA LIMA BEZERRA</text:span><text:span text:style-name="T105"> - OAB/CE9879-A<text:line-break/></text:span><text:span text:style-name="T102">APELAD</text:span><text:span text:style-name="T222">A</text:span><text:span text:style-name="T105">: F</text:span><text:span text:style-name="T220">ORTISI</text:span><text:span text:style-name="T105"> – F</text:span><text:span text:style-name="T220">ORTALEZA IMÓVEIS E INVESTIMENTOS LTDA.</text:span><text:span text:style-name="T105"><text:line-break/></text:span><text:span text:style-name="T109">ADVOGADO: VIRG</text:span><text:span text:style-name="T221">Í</text:span><text:span text:style-name="T109">NIA MARIA LIMA BEZERRA</text:span><text:span text:style-name="T105"> – OAB/CE9879-A</text:span></text:p>
      <text:p text:style-name="P16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3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50. </text:span><text:span text:style-name="T102">APELAÇÃO CÍVEL N 3000333-89.2025.8.06.0030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ANT</text:span><text:span text:style-name="T220">Ô</text:span><text:span text:style-name="T105">NIO JUVENAL DA SILVA<text:line-break/></text:span><text:span text:style-name="T109">ADVOGADO: GILM</text:span><text:span text:style-name="T221">Á</text:span><text:span text:style-name="T109">RIO DOMINGOS DE SOUZA</text:span><text:span text:style-name="T105"> - OAB/CE30399-A<text:line-break/></text:span><text:span text:style-name="T102">APELADO</text:span><text:span text:style-name="T105">: BRADESCO SEGUROS S/A.<text:line-break/></text:span><text:span text:style-name="T109">ADVOGADO: PAULO EDUARDO PRADO</text:span><text:span text:style-name="T105"> – OAB/CE24314-A</text:span></text:p>
      <text:p text:style-name="P16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3"><text:span text:style-name="Fonte_20_parág._20_padrão"><text:span text:style-name="T71">( <text:s text:c="2"/>) Unânime <text:s/>( <text:s text:c="2"/>) Maioria</text:span></text:span></text:p>
      <text:p text:style-name="P163"><text:soft-page-break/><text:span text:style-name="T105"><text:line-break/></text:span><text:span text:style-name="T214">1</text:span><text:span text:style-name="T208">51. </text:span><text:span text:style-name="T102">APELAÇÃO CÍVEL N 3000966-06.2025.8.06.0029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FRANCISCA ALVES DA SILVA<text:line-break/></text:span><text:span text:style-name="T109">ADVOGADO: LEONARDO ALVES DE ALBUQUERQUE</text:span><text:span text:style-name="T105"> - OAB/CE44942-A<text:line-break/></text:span><text:span text:style-name="T102">APELADO</text:span><text:span text:style-name="T105">: BANCO CIFRA S.A.<text:line-break/></text:span><text:span text:style-name="T109">ADVOGADO: FELIPE GAZOLA VIEIRA MARQUES</text:span><text:span text:style-name="T105"> – OAB/CE30071-A</text:span></text:p>
      <text:p text:style-name="P16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3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52. </text:span><text:span text:style-name="T102">APELAÇÃO CÍVEL N 3000159-56.2025.8.06.0038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EDUARDA RODRIGUES DA SILVA LIMA<text:line-break/></text:span><text:span text:style-name="T109">ADVOGADO: FILIPE ALMINO RODRIGUES</text:span><text:span text:style-name="T105"> - OAB/CE41863-A<text:line-break/></text:span><text:span text:style-name="T102">APELADO</text:span><text:span text:style-name="T105">: EDSON MEDEIROS DE BRITO<text:line-break/></text:span><text:span text:style-name="T109">ADVOGAD</text:span><text:span text:style-name="T221">A</text:span><text:span text:style-name="T109">: ADALGISA SOUTO BATISTA TELES</text:span><text:span text:style-name="T105"> – OAB/CE54672-A</text:span></text:p>
      <text:p text:style-name="P16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3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53. </text:span><text:span text:style-name="T102">APELAÇÃO CÍVEL N 0201459-95.2024.8.06.0090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MARIA QUARESMA DA SILVA BATISTA<text:line-break/></text:span><text:span text:style-name="T109">ADVOGADO: ST</text:span><text:span text:style-name="T219">Ê</text:span><text:span text:style-name="T109">NIO ANDRIOLA ALMEIDA GON</text:span><text:span text:style-name="T219">Ç</text:span><text:span text:style-name="T109">ALVES</text:span><text:span text:style-name="T105"> - OAB/CE49393-A<text:line-break/></text:span><text:span text:style-name="T109">ADVOGADO: ERICLES DE OLINDA BEZERRA</text:span><text:span text:style-name="T105"> - OAB/CE41130-A<text:line-break/></text:span><text:span text:style-name="T109">ADVOGADO: T</text:span><text:span text:style-name="T219">Ú</text:span><text:span text:style-name="T109">LIO ALVES PIANC</text:span><text:span text:style-name="T219">Ó</text:span><text:span text:style-name="T105"> - OAB/CE42491-A<text:line-break/></text:span><text:span text:style-name="T102">APELANTE</text:span><text:span text:style-name="T105">: BANCO MERCANTIL DO BRASIL S.A.<text:line-break/></text:span><text:span text:style-name="T109">ADVOGADO: THIAGO BARREIRA ROMCY</text:span><text:span text:style-name="T105"> - OAB/CE23900-A<text:line-break/></text:span><text:span text:style-name="T109">ADVOGADO: LUIZ AUGUSTO ABRANTES PEQUENO J</text:span><text:span text:style-name="T219">Ú</text:span><text:span text:style-name="T109">NIOR</text:span><text:span text:style-name="T105"> – OAB/CE23178-A</text:span></text:p>
      <text:p text:style-name="P16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58"/>
      <text:p text:style-name="P158"/>
      <text:p text:style-name="P158"/>
      <text:p text:style-name="P158"/>
      <text:p text:style-name="P157"><text:soft-page-break/><text:span text:style-name="T208">154. </text:span><text:span text:style-name="T102">APELAÇÃO CÍVEL N 0201157-49.2024.8.06.003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RAIMUNDO VENTURA DA SILVA<text:line-break/></text:span><text:span text:style-name="T109">ADVOGADO: FRANCISCO REGIOS PEREIRA NETO</text:span><text:span text:style-name="T105"> - OAB/CE25034-A<text:line-break/></text:span><text:span text:style-name="T102">APELADO</text:span><text:span text:style-name="T105">: BANCO PAN S.A.<text:line-break/></text:span><text:span text:style-name="T109">ADVOGADO: ANT</text:span><text:span text:style-name="T223">Ô</text:span><text:span text:style-name="T109">NIO DE MORAES DOURADO NETO</text:span><text:span text:style-name="T105"> – OAB/CE30142-A</text:span></text:p>
      <text:p text:style-name="P16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3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55. </text:span><text:span text:style-name="T102">AGRAVO DE INSTRUMENTO N 3005430-63.2025.8.06.0000<text:line-break/></text:span><text:span text:style-name="T107">RELATOR(A): 3º Gabinete da 1ª Câmara de Direito Privado</text:span><text:span text:style-name="T105"><text:line-break/></text:span><text:span text:style-name="T102">AGRAVANTE</text:span><text:span text:style-name="T105">: UNIMED DE FORTALEZA COOPERATIVA DE TRABALHO M</text:span><text:span text:style-name="T224">É</text:span><text:span text:style-name="T105">DICO LTDA.<text:line-break/></text:span><text:span text:style-name="T109">ADVOGADO: DAVID SOMBRA PEIXOTO</text:span><text:span text:style-name="T105"> - OAB/CE16477-A<text:line-break/></text:span><text:span text:style-name="T102">AGRAVADO</text:span><text:span text:style-name="T105">: FRANCISCO CARLOS DE FARIAS<text:line-break/></text:span><text:span text:style-name="T109">ADVOGADO: DAVI XAVIER DE LIMA UCHOA</text:span><text:span text:style-name="T105"> – OAB/CE47052</text:span></text:p>
      <text:p text:style-name="P16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3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56. </text:span><text:span text:style-name="T102">APELAÇÃO CÍVEL N 0281188-49.2024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HAPVIDA ASSIST</text:span><text:span text:style-name="T224">Ê</text:span><text:span text:style-name="T105">NCIA M</text:span><text:span text:style-name="T224">É</text:span><text:span text:style-name="T105">DICA LTDA.<text:line-break/></text:span><text:span text:style-name="T109">ADVOGADO: IGOR MACEDO FAC</text:span><text:span text:style-name="T223">Ó</text:span><text:span text:style-name="T105"> - OAB/CE16470-A<text:line-break/></text:span><text:span text:style-name="T109">ADVOGADO: ANDR</text:span><text:span text:style-name="T223">É</text:span><text:span text:style-name="T109"> MENESCAL GUEDES</text:span><text:span text:style-name="T105"> - OAB/CE23931-A<text:line-break/></text:span><text:span text:style-name="T102">APELAD</text:span><text:span text:style-name="T225">A</text:span><text:span text:style-name="T105">: EDNARA KESSIA SILVA DE SOUZA<text:line-break/></text:span><text:span text:style-name="T109">ADVOGAD</text:span><text:span text:style-name="T223">A</text:span><text:span text:style-name="T109">: RAYSA RAFAELLI SILVA DE FREITAS</text:span><text:span text:style-name="T105"> - OAB/CE40729-A<text:line-break/></text:span><text:span text:style-name="T109">ADVOGAD</text:span><text:span text:style-name="T223">A</text:span><text:span text:style-name="T109">: RAYANNE PORTELA LUZ</text:span><text:span text:style-name="T105"> – OAB/CE42960-A</text:span></text:p>
      <text:p text:style-name="P16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7"><text:soft-page-break/><text:span text:style-name="T208">157. </text:span><text:span text:style-name="T102">APELAÇÃO CÍVEL N 3028754-16.2024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DIANA BARRETO PAMPLONA AGUIAR<text:line-break/></text:span><text:span text:style-name="T109">ADVOGADO: VIN</text:span><text:span text:style-name="T223">Í</text:span><text:span text:style-name="T109">CIUS RIBEIRO DE ARA</text:span><text:span text:style-name="T223">Ú</text:span><text:span text:style-name="T109">JO</text:span><text:span text:style-name="T105"> - OAB/CE44740-A<text:line-break/></text:span><text:span text:style-name="T102">APELADO</text:span><text:span text:style-name="T105">: BANCO RCI BRASIL S.A.<text:line-break/></text:span><text:span text:style-name="T109">ADVOGADO: AUR</text:span><text:span text:style-name="T223">É</text:span><text:span text:style-name="T109">LIO C</text:span><text:span text:style-name="T223">Â</text:span><text:span text:style-name="T109">NCIO PELUSO</text:span><text:span text:style-name="T105"> – OAB/PR32521-A</text:span></text:p>
      <text:p text:style-name="P16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3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58. </text:span><text:span text:style-name="T102">APELAÇÃO CÍVEL N 0243790-68.2024.8.06.0001<text:line-break/></text:span><text:span text:style-name="T107">RELATOR(A): 3º Gabinete da 1ª Câmara de Direito Privado</text:span><text:span text:style-name="T105"><text:line-break/></text:span><text:span text:style-name="T102">APELANTE/</text:span><text:span text:style-name="T225">APELADO</text:span><text:span text:style-name="T105">: RODRIGO LIRA MONTEIRO<text:line-break/></text:span><text:span text:style-name="T109">ADVOGADO: ZACHARIAS AUGUSTO DO AMARAL VIEIRA</text:span><text:span text:style-name="T105"> - OAB/CE40855-A<text:line-break/></text:span><text:span text:style-name="T102">APELANTE/</text:span><text:span text:style-name="T225">APELADO</text:span><text:span text:style-name="T105">: THIAGO BEZERRA PONTES<text:line-break/></text:span><text:span text:style-name="T109">ADVOGADO: DIEGO COLARES MACIEL</text:span><text:span text:style-name="T105"> – OAB/CE28034-A</text:span></text:p>
      <text:p text:style-name="P164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226">RODRIGO LIRA MONTEIRO</text:span></text:span><text:span text:style-name="Fonte_20_parág._20_padrão"><text:span text:style-name="T60">:</text:span></text:span></text:p>
      <text:p text:style-name="P16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6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6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6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6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61"><text:span text:style-name="Fonte_20_parág._20_padrão"><text:span text:style-name="T11">( <text:s text:c="2"/>) Unânime <text:s/>( <text:s text:c="2"/>) Maioria</text:span></text:span></text:p>
      <text:p text:style-name="P165"/>
      <text:p text:style-name="P166"><text:span text:style-name="Fonte_20_parág._20_padrão"><text:span text:style-name="T60">2→ Apelo d</text:span></text:span><text:span text:style-name="Fonte_20_parág._20_padrão"><text:span text:style-name="T61">e THIAGO BEZERRA PONTES</text:span></text:span><text:span text:style-name="Fonte_20_parág._20_padrão"><text:span text:style-name="T60">:</text:span></text:span></text:p>
      <text:p text:style-name="P16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3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59. </text:span><text:span text:style-name="T102">APELAÇÃO CÍVEL N 0234193-75.2024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KEITY PRISCILA GOMES DE LIMA<text:line-break/></text:span><text:span text:style-name="T109">ADVOGADO: THIAGO FABR</text:span><text:span text:style-name="T223">Í</text:span><text:span text:style-name="T109">CIO LIRA MAIA</text:span><text:span text:style-name="T105"> - OAB/CE50200-A<text:line-break/></text:span><text:span text:style-name="T102">APELADO</text:span><text:span text:style-name="T105">: BANCO ITAUCARD S.A. </text:span><text:span text:style-name="T224">E OUTRO.</text:span><text:span text:style-name="T105"><text:line-break/></text:span><text:span text:style-name="T109">ADVOGADO: NELSON MONTEIRO DE CARVALHO NETO</text:span><text:span text:style-name="T105"> – OAB/RJ60359-A</text:span></text:p>
      <text:p text:style-name="P16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57"><text:soft-page-break/><text:span text:style-name="T208">160. </text:span><text:span text:style-name="T102">AGRAVO DE INSTRUMENTO N 0621125-59.2025.8.06.0000<text:line-break/></text:span><text:span text:style-name="T107">RELATOR(A): 3º Gabinete da 1ª Câmara de Direito Privado</text:span><text:span text:style-name="T105"><text:line-break/></text:span><text:span text:style-name="T102">AGRAVANTE</text:span><text:span text:style-name="T105">: LUIS CARLOS FERREIRA DE OLIVEIRA<text:line-break/></text:span><text:span text:style-name="T109">ADVOGADO: F</text:span><text:span text:style-name="T223">Á</text:span><text:span text:style-name="T109">BIO J</text:span><text:span text:style-name="T223">Ú</text:span><text:span text:style-name="T109">NIOR FERREIRA LIMA</text:span><text:span text:style-name="T105"> - OAB/CE46930-A<text:line-break/></text:span><text:span text:style-name="T102">AGRAVAD</text:span><text:span text:style-name="T225">A</text:span><text:span text:style-name="T105">: CALINE LIMA DA SILVA<text:line-break/></text:span><text:span text:style-name="T109">ADVOGADO: LEONARDO SAMPAIO PONTES</text:span><text:span text:style-name="T105"> – OAB/CE46459-A</text:span></text:p>
      <text:p text:style-name="P16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61. </text:span><text:span text:style-name="T102">APELAÇÃO CÍVEL N 0200966-45.2023.8.06.0158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ETHEVALDO DE MELO BARBOSA NETO</text:span></text:p>
      <text:p text:style-name="P167"><text:span text:style-name="T227">ADVOGADO: DEFENSORIA PÚBLICA DO ESTADO DO CEARÁ.</text:span><text:span text:style-name="T105"><text:line-break/></text:span><text:span text:style-name="T102">APELAD</text:span><text:span text:style-name="T225">A</text:span><text:span text:style-name="T105">: Ludmylla Rodrigues Barbosa e Elloyse Rodrigues Barbosa<text:line-break/></text:span><text:span text:style-name="T102">APELAD</text:span><text:span text:style-name="T225">A</text:span><text:span text:style-name="T105">: DAIARA KELLY DA SILVA RODRIGUES</text:span></text:p>
      <text:p text:style-name="P168">ADVOGADO: DEFENSORIA PÚBLICA DO ESTADO DO CEARÁ.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228">( <text:s text:c="2"/>) Unânime <text:s/>( <text:s text:c="2"/>) Maioria</text:span></text:span><text:span text:style-name="T105"><text:line-break/><text:line-break/></text:span><text:span text:style-name="T208">162. </text:span><text:span text:style-name="T102">APELAÇÃO CÍVEL N 3000758-22.2025.8.06.0029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LUIZA LUANA GOMES<text:line-break/></text:span><text:span text:style-name="T109">ADVOGADO: FRANCISCO AUGUSTO OLIVEIRA PAES DE ANDRADE</text:span><text:span text:style-name="T105"> - OAB/CE38088-A<text:line-break/></text:span><text:span text:style-name="T102">APELADO</text:span><text:span text:style-name="T105">: BANCO SANTANDER (BRASIL) S.A.<text:line-break/></text:span><text:span text:style-name="T109">ADVOGAD</text:span><text:span text:style-name="T223">A</text:span><text:span text:style-name="T109">: GIOVANNA MORILLO VIGIL DIAS COSTA</text:span><text:span text:style-name="T105"> – OAB/MG91567-A</text:span>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/text:span><text:span text:style-name="T102"><text:line-break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7"><text:soft-page-break/><text:span text:style-name="T208">163. </text:span><text:span text:style-name="T102">APELAÇÃO CÍVEL N 0229529-69.2022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J</text:span><text:span text:style-name="T224">É</text:span><text:span text:style-name="T105">SSICA LOUREN</text:span><text:span text:style-name="T224">Ç</text:span><text:span text:style-name="T105">O DE AZEVEDO<text:line-break/></text:span><text:span text:style-name="T109">ADVOGAD</text:span><text:span text:style-name="T229">A</text:span><text:span text:style-name="T109">: GRAZIELLE SOUZA DE LIMA</text:span><text:span text:style-name="T105"> - OAB/CE34947-A<text:line-break/></text:span><text:span text:style-name="T102">APELAD</text:span><text:span text:style-name="T225">A</text:span><text:span text:style-name="T105">: CORPVS SEGURAN</text:span><text:span text:style-name="T224">Ç</text:span><text:span text:style-name="T105">A ELETR</text:span><text:span text:style-name="T224">Ô</text:span><text:span text:style-name="T105">NICA LTDA – EPP.<text:line-break/></text:span><text:span text:style-name="T109">ADVOGADO: RENO PORTO C</text:span><text:span text:style-name="T223">É</text:span><text:span text:style-name="T109">SAR BERTOSI</text:span><text:span text:style-name="T105"> - OAB/CE18902-A<text:line-break/></text:span><text:span text:style-name="T109">ADVOGADO: FILIPPE VASQUES SAMPAIO</text:span><text:span text:style-name="T105"> – OAB/CE25390-A</text:span>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64. </text:span><text:span text:style-name="T102">APELAÇÃO CÍVEL N 3004327-31.2025.8.06.0029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JOS</text:span><text:span text:style-name="T224">É</text:span><text:span text:style-name="T105"> ALVES RODRIGUES DE SOUZA<text:line-break/></text:span><text:span text:style-name="T109">ADVOGADO: FRANCISCO AUGUSTO OLIVEIRA PAES DE ANDRADE</text:span><text:span text:style-name="T105"> - OAB/CE38088-A<text:line-break/></text:span><text:span text:style-name="T102">APELADO</text:span><text:span text:style-name="T105">: BANCO SANTANDER (BRASIL) S.A.<text:line-break/></text:span><text:span text:style-name="T109">ADVOGADO: LOUREN</text:span><text:span text:style-name="T223">Ç</text:span><text:span text:style-name="T109">O GOMES GADELHA DE MOURA</text:span><text:span text:style-name="T105"> – OAB/PE21233-A</text:span>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65. </text:span><text:span text:style-name="T102">APELAÇÃO CÍVEL N 3003797-32.2024.8.06.007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JO</text:span><text:span text:style-name="T224">Ã</text:span><text:span text:style-name="T105">O RIBEIRO DE FARIAS<text:line-break/></text:span><text:span text:style-name="T109">ADVOGAD</text:span><text:span text:style-name="T223">A</text:span><text:span text:style-name="T109">: GABRIELA COELHO NORONHA</text:span><text:span text:style-name="T105"> - OAB/CE49769-A<text:line-break/></text:span><text:span text:style-name="T109">ADVOGADO: YAN ALMINO DE ALENCAR</text:span><text:span text:style-name="T105"> - OAB/CE46453-A<text:line-break/></text:span><text:span text:style-name="T102">APELAD</text:span><text:span text:style-name="T225">A</text:span><text:span text:style-name="T105">: COMPANHIA ENERG</text:span><text:span text:style-name="T224">É</text:span><text:span text:style-name="T105">TICA DO CEAR</text:span><text:span text:style-name="T224">Á - ENEL</text:span><text:span text:style-name="T105"><text:line-break/></text:span><text:span text:style-name="T109">ADVOGADO: ANT</text:span><text:span text:style-name="T223">Ô</text:span><text:span text:style-name="T109">NIO CLETO GOMES</text:span><text:span text:style-name="T105"> – OAB/CE5864-A</text:span></text:p>
      <text:p text:style-name="P172">Obs. Impedimento do Exmo. Sr. Des. Carlos Augusto Gomes Correia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230">( <text:s text:c="2"/>) Unânime <text:s/>( <text:s text:c="2"/>) Maioria</text:span></text:span><text:span text:style-name="T105"><text:line-break/><text:line-break/></text:span></text:p>
      <text:p text:style-name="P158"/>
      <text:p text:style-name="P158"/>
      <text:p text:style-name="P158"/>
      <text:p text:style-name="P158"/>
      <text:p text:style-name="P158"/>
      <text:p text:style-name="P157"><text:soft-page-break/><text:span text:style-name="T208">166. </text:span><text:span text:style-name="T102">APELAÇÃO CÍVEL N 0243946-56.2024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FRANCISCA JAQUELINE DA SILVA MOURA<text:line-break/></text:span><text:span text:style-name="T109">ADVOGADO: HALISON RODRIGUES DE BRITO</text:span><text:span text:style-name="T105"> - OAB/RN1335-A<text:line-break/></text:span><text:span text:style-name="T102">APELAD</text:span><text:span text:style-name="T225">A</text:span><text:span text:style-name="T105">: BOA VISTA SERVICOS S.A.<text:line-break/></text:span><text:span text:style-name="T109">ADVOGADO: GIANMARCO COSTABEBER</text:span><text:span text:style-name="T105"> – OAB/CE49862-A</text:span>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67. </text:span><text:span text:style-name="T102">APELAÇÃO CÍVEL N 0278274-12.2024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ARLENE ALMEIDA LIMA<text:line-break/></text:span><text:span text:style-name="T109">ADVOGADO: LEONARDO RIBEIRO OLIVEIRA PINTO</text:span><text:span text:style-name="T105"> - OAB/MG171423-A<text:line-break/></text:span><text:span text:style-name="T102">APELAD</text:span><text:span text:style-name="T225">A</text:span><text:span text:style-name="T105">: TAM LINHAS A</text:span><text:span text:style-name="T224">É</text:span><text:span text:style-name="T105">REAS S/A.<text:line-break/></text:span><text:span text:style-name="T109">ADVOGADO: F</text:span><text:span text:style-name="T223">Á</text:span><text:span text:style-name="T109">BIO RIVELLI</text:span><text:span text:style-name="T105"> – OAB/CE30773-A</text:span>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08">168. </text:span><text:span text:style-name="T102">APELAÇÃO CÍVEL N 3015399-02.2025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AYMOR</text:span><text:span text:style-name="T224">É</text:span><text:span text:style-name="T105"> CR</text:span><text:span text:style-name="T224">É</text:span><text:span text:style-name="T105">DITO, FINANCIAMENTO E INVESTIMENTO S.A.<text:line-break/></text:span><text:span text:style-name="T109">ADVOGADO: RICARDO NEVES COSTA</text:span><text:span text:style-name="T105"> - OAB/SP120394-A<text:line-break/></text:span><text:span text:style-name="T109">ADVOGADO: RAPHAEL NEVES COSTA</text:span><text:span text:style-name="T105"> - OAB/SP225061-A<text:line-break/></text:span><text:span text:style-name="T109">ADVOGADO: FL</text:span><text:span text:style-name="T223">Á</text:span><text:span text:style-name="T109">VIO NEVES COSTA</text:span><text:span text:style-name="T105"> - OAB/SP153447-A<text:line-break/></text:span><text:span text:style-name="T102">APELADO</text:span><text:span text:style-name="T105">: JOS</text:span><text:span text:style-name="T224">É</text:span><text:span text:style-name="T105"> UMBERTO DE </text:span><text:span text:style-name="T224">Á</text:span><text:span text:style-name="T105">VILA FREITAS</text:span>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57"><text:soft-page-break/><text:span text:style-name="T231">169. </text:span><text:span text:style-name="T102">APELAÇÃO CÍVEL N 0201523-90.2023.8.06.017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BANCO BMG S.A.<text:line-break/></text:span><text:span text:style-name="T109">ADVOGADO: F</text:span><text:span text:style-name="T223">Á</text:span><text:span text:style-name="T109">BIO FRASATO CAIRES</text:span><text:span text:style-name="T105"> - OAB/SP124809-S<text:line-break/></text:span><text:span text:style-name="T102">APELADO</text:span><text:span text:style-name="T105">: JO</text:span><text:span text:style-name="T224">Ã</text:span><text:span text:style-name="T105">O RODRIGUES DA SILVA<text:line-break/></text:span><text:span text:style-name="T109">ADVOGAD</text:span><text:span text:style-name="T223">A</text:span><text:span text:style-name="T109">: MARTA PEREIRA TORQUATO ALVES</text:span><text:span text:style-name="T105"> – OAB/CE30581-A</text:span>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170. </text:span><text:span text:style-name="T102">APELAÇÃO CÍVEL N 3000467-75.2025.8.06.0173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JOS</text:span><text:span text:style-name="T224">É</text:span><text:span text:style-name="T105"> CHAVES DE ARA</text:span><text:span text:style-name="T224">Ú</text:span><text:span text:style-name="T105">JO NETO<text:line-break/></text:span><text:span text:style-name="T109">ADVOGADO: ABMAEL DE SOUSA CUNHA</text:span><text:span text:style-name="T105"> - OAB/CE47513-A<text:line-break/></text:span><text:span text:style-name="T109">ADVOGAD</text:span><text:span text:style-name="T223">A</text:span><text:span text:style-name="T109">: STEFANY PORTELA DE PAULA</text:span><text:span text:style-name="T105"> - OAB/CE50745-A<text:line-break/></text:span><text:span text:style-name="T109">ADVOGADO: EMANUEL MATHEUS URIAS CEZ</text:span><text:span text:style-name="T223">Á</text:span><text:span text:style-name="T109">RIO</text:span><text:span text:style-name="T105"> - OAB/CE49269-A<text:line-break/></text:span><text:span text:style-name="T109">ADVOGADO: JOS</text:span><text:span text:style-name="T223">É</text:span><text:span text:style-name="T109"> IN</text:span><text:span text:style-name="T223">Á</text:span><text:span text:style-name="T109">CIO FERREIRA DE VASCONCELOS</text:span><text:span text:style-name="T105"> - OAB/CE47186-A<text:line-break/></text:span><text:span text:style-name="T102">APELADO</text:span><text:span text:style-name="T105">: BANCO PAN S.A.<text:line-break/></text:span><text:span text:style-name="T109">ADVOGADO: JO</text:span><text:span text:style-name="T223">Ã</text:span><text:span text:style-name="T109">O VITOR CHAVES MARQUES DIAS</text:span><text:span text:style-name="T105"> – OAB/CE30348-A</text:span>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171. </text:span><text:span text:style-name="T102">APELAÇÃO CÍVEL N 3000448-36.2024.8.06.0066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ADRIANA DOS SANTOS GOMES<text:line-break/></text:span><text:span text:style-name="T109">ADVOGADO: RODRIGO SAMPSON VILAROUCA DE FREITAS LEITE</text:span><text:span text:style-name="T105"> - OAB/CE39524-A<text:line-break/></text:span><text:span text:style-name="T102">APELADO</text:span><text:span text:style-name="T105">: PARAN</text:span><text:span text:style-name="T224">Á</text:span><text:span text:style-name="T105"> BANCO S/A.<text:line-break/></text:span><text:span text:style-name="T109">ADVOGAD</text:span><text:span text:style-name="T223">A</text:span><text:span text:style-name="T109">: MARISSOL JESUS FILLA</text:span><text:span text:style-name="T105"> – OAB/PR17245-A</text:span>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57"><text:soft-page-break/><text:span text:style-name="T231">172. </text:span><text:span text:style-name="T102">APELAÇÃO CÍVEL N 3005560-50.2025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COMPANHIA ENERG</text:span><text:span text:style-name="T224">É</text:span><text:span text:style-name="T105">TICA DO CEAR</text:span><text:span text:style-name="T224">Á – ENEL.</text:span><text:span text:style-name="T105"><text:line-break/></text:span><text:span text:style-name="T109">ADVOGADO: ANT</text:span><text:span text:style-name="T223">Ô</text:span><text:span text:style-name="T109">NIO CLETO GOMES</text:span><text:span text:style-name="T105"> - OAB/CE5864-A<text:line-break/></text:span><text:span text:style-name="T102">APELAD</text:span><text:span text:style-name="T225">A</text:span><text:span text:style-name="T105">: SOMPO CONSUMER SEGURADORA S.A.<text:line-break/></text:span><text:span text:style-name="T109">ADVOGADO: LUIS EDUARDO PEREIRA SANCHES</text:span><text:span text:style-name="T105"> – OAB/PR39162-A</text:span></text:p>
      <text:p text:style-name="P172">Obs. Impedimento do Exmo. Sr. Des. Carlos Augusto Gomes Correia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230">( <text:s text:c="2"/>) Unânime <text:s/>( <text:s text:c="2"/>) Maioria</text:span></text:span><text:span text:style-name="T105"><text:line-break/><text:line-break/></text:span><text:span text:style-name="T231">173. </text:span><text:span text:style-name="T102">APELAÇÃO CÍVEL N 0256853-63.2024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DEIVID MATIAS DE FREITAS<text:line-break/></text:span><text:span text:style-name="T109">ADVOGAD</text:span><text:span text:style-name="T229">A</text:span><text:span text:style-name="T109">: RAYRA RAYCHE SOUZA OLIVEIRA</text:span><text:span text:style-name="T105"> - OAB/CE47631-A<text:line-break/></text:span><text:span text:style-name="T102">APELADO</text:span><text:span text:style-name="T105">: ITAU UNIBANCO S.A.<text:line-break/></text:span><text:span text:style-name="T109">ADVOGADO: ROBERTO DOREA PESSOA</text:span><text:span text:style-name="T105"> - OAB/BA12407-A<text:line-break/></text:span><text:span text:style-name="T102">APELAD</text:span><text:span text:style-name="T232">A</text:span><text:span text:style-name="T105">: COMPANHIA BRASILEIRA DE DISTRIBUI</text:span><text:span text:style-name="T224">ÇÃ</text:span><text:span text:style-name="T105">O.<text:line-break/></text:span><text:span text:style-name="T109">ADVOGADO: FELICIANO LYRA MOURA</text:span><text:span text:style-name="T105"> – OAB/PE21714-A</text:span>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174. </text:span><text:span text:style-name="T102">APELAÇÃO CÍVEL N 3040404-26.2025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CLARA DE ASSIS JER</text:span><text:span text:style-name="T233">Ô</text:span><text:span text:style-name="T105">NIMO<text:line-break/></text:span><text:span text:style-name="T109">ADVOGADO: FRANCISCO REGINALDO FERREIRA PINHEIRO</text:span><text:span text:style-name="T105"> - OAB/CE18450-A<text:line-break/></text:span><text:span text:style-name="T102">APELADO</text:span><text:span text:style-name="T105">: BANCO BRADESCO S/A.<text:line-break/></text:span><text:span text:style-name="T109">ADVOGADO: THIAGO CORDEIRO GONDIM DE PAIVA</text:span><text:span text:style-name="T105"> - OAB/CE17374-A<text:line-break/></text:span><text:span text:style-name="T109">ADVOGADO: THIAGO BARREIRA ROMCY</text:span><text:span text:style-name="T105"> – OAB/CE23900-A</text:span>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73"/>
      <text:p text:style-name="P173"/>
      <text:p text:style-name="P173"/>
      <text:p text:style-name="P173"/>
      <text:p text:style-name="P157"><text:soft-page-break/><text:span text:style-name="T231">175. </text:span><text:span text:style-name="T102">APELAÇÃO CÍVEL N 3000725-74.2025.8.06.0112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ANT</text:span><text:span text:style-name="T233">Ô</text:span><text:span text:style-name="T105">NIO JOAQUIM LANDIM NETO<text:line-break/></text:span><text:span text:style-name="T109">ADVOGADO: GILM</text:span><text:span text:style-name="T234">Á</text:span><text:span text:style-name="T109">RIO DOMINGOS DE SOUZA</text:span><text:span text:style-name="T105"> - OAB/CE30399-A<text:line-break/></text:span><text:span text:style-name="T102">APELAD</text:span><text:span text:style-name="T232">A</text:span><text:span text:style-name="T105">: AYMOR</text:span><text:span text:style-name="T233">É</text:span><text:span text:style-name="T105"> CR</text:span><text:span text:style-name="T233">É</text:span><text:span text:style-name="T105">DITO, FINANCIAMENTO E INVESTIMENTO S.A.<text:line-break/></text:span><text:span text:style-name="T109">ADVOGADO: MARCELO OLIVEIRA ROCHA</text:span><text:span text:style-name="T105"> - OAB/SP113887-A<text:line-break/></text:span><text:span text:style-name="T109">ADVOGADO: NEI CALDERON</text:span><text:span text:style-name="T105"> – OAB/CE33485-A</text:span>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176. </text:span><text:span text:style-name="T102">APELAÇÃO CÍVEL N 3003191-83.2025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AYMOR</text:span><text:span text:style-name="T233">É</text:span><text:span text:style-name="T105"> CR</text:span><text:span text:style-name="T233">É</text:span><text:span text:style-name="T105">DITO, FINANCIAMENTO E INVESTIMENTO S.A.<text:line-break/></text:span><text:span text:style-name="T109">ADVOGADO: RAPHAEL NEVES COSTA</text:span><text:span text:style-name="T105"> - OAB/SP225061-A<text:line-break/></text:span><text:span text:style-name="T109">ADVOGADO: FL</text:span><text:span text:style-name="T234">Á</text:span><text:span text:style-name="T109">VIO NEVES COSTA</text:span><text:span text:style-name="T105"> - OAB/SP153447-A<text:line-break/></text:span><text:span text:style-name="T109">ADVOGADO: RICARDO NEVES COSTA</text:span><text:span text:style-name="T105"> - OAB/SP120394-A<text:line-break/></text:span><text:span text:style-name="T102">APELADO</text:span><text:span text:style-name="T105">: FRANCISCO VALDECIR BAS</text:span><text:span text:style-name="T233">Í</text:span><text:span text:style-name="T105">LIO DO NASCIMENTO</text:span>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177. </text:span><text:span text:style-name="T102">APELAÇÃO CÍVEL N 0229444-15.2024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SAMARA OLIVEIRA DA SILVA</text:span></text:p>
      <text:p text:style-name="P167"><text:span text:style-name="T227">ADVOGADO: DEFENSORIA PÚBLICA DO ESTADO DO CEARÁ.</text:span><text:span text:style-name="T105"><text:line-break/></text:span><text:span text:style-name="T102">APELADO</text:span><text:span text:style-name="T105">: MAURO S</text:span><text:span text:style-name="T233">É</text:span><text:span text:style-name="T105">RGIO MOREIRA GOMES<text:line-break/></text:span><text:span text:style-name="T109">ADVOGAD</text:span><text:span text:style-name="T234">A</text:span><text:span text:style-name="T109">: FL</text:span><text:span text:style-name="T234">Á</text:span><text:span text:style-name="T109">VIA THALIA CUNHA DE S</text:span><text:span text:style-name="T229">Á</text:span><text:span text:style-name="T105"> - OAB/CE50625-A<text:line-break/></text:span><text:span text:style-name="T109">ADVOGADO: DAVI PORTELA MUNIZ</text:span><text:span text:style-name="T105"> – OAB/CE32573-A</text:span></text:p>
      <text:p text:style-name="P16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57"><text:soft-page-break/><text:span text:style-name="T231">178. </text:span><text:span text:style-name="T102">APELAÇÃO CÍVEL N 3002144-02.2024.8.06.0101<text:line-break/></text:span><text:span text:style-name="T107">RELATOR(A): 3º Gabinete da 1ª Câmara de Direito Privado</text:span><text:span text:style-name="T105"><text:line-break/></text:span><text:span text:style-name="T102">APELANTE/</text:span><text:span text:style-name="T232">APELADO</text:span><text:span text:style-name="T105">: JO</text:span><text:span text:style-name="T233">Ã</text:span><text:span text:style-name="T105">O FAUSTINO DE OLIVEIRA<text:line-break/></text:span><text:span text:style-name="T109">ADVOGADO: ANDERSON BARROSO DE FARIAS</text:span><text:span text:style-name="T105"> - OAB/CE19623-A<text:line-break/></text:span><text:span text:style-name="T102">APELANTE/</text:span><text:span text:style-name="T232">APELADO</text:span><text:span text:style-name="T105">: BANCO ITAU BMG CONSIGNADO S.A.<text:line-break/></text:span><text:span text:style-name="T109">ADVOGAD</text:span><text:span text:style-name="T234">A</text:span><text:span text:style-name="T109">: ENY ANGE SOLEDADE BITTENCOURT DE ARA</text:span><text:span text:style-name="T234">Ú</text:span><text:span text:style-name="T109">JO</text:span><text:span text:style-name="T105"> – OAB/BA29442-A</text:span></text:p>
      <text:p text:style-name="P174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235">JOÃO FAUSTINO DE OLIVEIRA</text:span></text:span><text:span text:style-name="Fonte_20_parág._20_padrão"><text:span text:style-name="T60">:</text:span>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1">( <text:s text:c="2"/>) Unânime <text:s/>( <text:s text:c="2"/>) Maioria</text:span></text:span></text:p>
      <text:p text:style-name="P177"/>
      <text:p text:style-name="P178"><text:span text:style-name="Fonte_20_parág._20_padrão"><text:span text:style-name="T60">2→ Apelo d</text:span></text:span><text:span text:style-name="Fonte_20_parág._20_padrão"><text:span text:style-name="T235">o</text:span></text:span><text:span text:style-name="Fonte_20_parág._20_padrão"><text:span text:style-name="T61"> </text:span></text:span><text:span text:style-name="Fonte_20_parág._20_padrão"><text:span text:style-name="T235">BANCO ITAÚ BMG CONSIGNADO S/A</text:span></text:span><text:span text:style-name="Fonte_20_parág._20_padrão"><text:span text:style-name="T60">:</text:span>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179. </text:span><text:span text:style-name="T102">APELAÇÃO CÍVEL N 0200745-06.2024.8.06.0036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MARIA EVANILDA ALVES DE ARA</text:span><text:span text:style-name="T233">Ú</text:span><text:span text:style-name="T105">JO<text:line-break/></text:span><text:span text:style-name="T109">ADVOGADO: JOHN EWERTON DE CARVALHO PIRES</text:span><text:span text:style-name="T105"> - OAB/CE31029-A<text:line-break/></text:span><text:span text:style-name="T102">APELADO</text:span><text:span text:style-name="T105">: BANCO BRADESCO S/A.<text:line-break/></text:span><text:span text:style-name="T109">ADVOGADO: THIAGO BARREIRA ROMCY</text:span><text:span text:style-name="T105"> – OAB/CE23900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180. </text:span><text:span text:style-name="T102">APELAÇÃO CÍVEL N 0200465-44.2024.8.06.0130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FRANCISCA NERI DO NASCIMENTO MELO<text:line-break/></text:span><text:span text:style-name="T109">ADVOGADO: FRANCISCO RANULFO MAGALH</text:span><text:span text:style-name="T234">Ã</text:span><text:span text:style-name="T109">ES R. JUNIOR</text:span><text:span text:style-name="T105"> - OAB/CE21594-A<text:line-break/></text:span><text:span text:style-name="T102">APELAD</text:span><text:span text:style-name="T232">A</text:span><text:span text:style-name="T105">: UNASPUB - UNI</text:span><text:span text:style-name="T233">Ã</text:span><text:span text:style-name="T105">O NACIONAL DE AUX</text:span><text:span text:style-name="T233">Í</text:span><text:span text:style-name="T105">LIO AOS SERVIDORES P</text:span><text:span text:style-name="T233">Ú</text:span><text:span text:style-name="T105">BLICOS.<text:line-break/></text:span><text:span text:style-name="T109">ADVOGADO: ANDERSON DE ALMEIDA FREITAS</text:span><text:span text:style-name="T105"> – OAB/DF22748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57"><text:soft-page-break/><text:span text:style-name="T231">181. </text:span><text:span text:style-name="T102">APELAÇÃO CÍVEL N 0201023-73.2022.8.06.0166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BANCO HONDA S/A.<text:line-break/></text:span><text:span text:style-name="T109">ADVOGADO: HIRAN LE</text:span><text:span text:style-name="T234">Ã</text:span><text:span text:style-name="T109">O DUARTE</text:span><text:span text:style-name="T105"> - OAB/CE10422-A<text:line-break/></text:span><text:span text:style-name="T109">ADVOGAD</text:span><text:span text:style-name="T234">A</text:span><text:span text:style-name="T109">: ELIETE SANTANA MATOS</text:span><text:span text:style-name="T105"> - OAB/CE10423-A<text:line-break/></text:span><text:span text:style-name="T102">APELAD</text:span><text:span text:style-name="T232">A</text:span><text:span text:style-name="T105">: SOCORRO MARIA TORRES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182. </text:span><text:span text:style-name="T102">APELAÇÃO CÍVEL N 0225504-42.2024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BANCO HONDA S/A.<text:line-break/></text:span><text:span text:style-name="T109">ADVOGADO: HIRAN LE</text:span><text:span text:style-name="T234">Ã</text:span><text:span text:style-name="T109">O DUARTE</text:span><text:span text:style-name="T105"> - OAB/CE10422-A<text:line-break/></text:span><text:span text:style-name="T102">APELAD</text:span><text:span text:style-name="T232">A</text:span><text:span text:style-name="T105">: N</text:span><text:span text:style-name="T206">ÁGILA JASKLA PAIV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236">( <text:s text:c="2"/>) Unânime <text:s/>( <text:s text:c="2"/>) Maioria</text:span></text:span><text:span text:style-name="T105"><text:line-break/><text:line-break/></text:span><text:span text:style-name="T231">183. </text:span><text:span text:style-name="T102">APELAÇÃO CÍVEL N 0246068-76.2023.8.06.0001</text:span><text:span text:style-name="T105">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JOS</text:span><text:span text:style-name="T237">É</text:span><text:span text:style-name="T105"> PIRES DE LIMA<text:line-break/></text:span><text:span text:style-name="T109">ADVOGADO: F</text:span><text:span text:style-name="T238">Á</text:span><text:span text:style-name="T109">BIO JOS</text:span><text:span text:style-name="T238">É</text:span><text:span text:style-name="T109"> ALVES NOBRE</text:span><text:span text:style-name="T105"> - OAB/CE13419-A<text:line-break/></text:span><text:span text:style-name="T102">APELADO</text:span><text:span text:style-name="T105">: BANCO BRADESCO S/A.<text:line-break/></text:span><text:span text:style-name="T109">ADVOGADO: PAULO EDUARDO PRADO</text:span><text:span text:style-name="T105"> – OAB/CE24314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57"><text:soft-page-break/><text:span text:style-name="T231">184. </text:span><text:span text:style-name="T102">AGRAVO DE INSTRUMENTO N 3000212-54.2025.8.06.0000<text:line-break/></text:span><text:span text:style-name="T107">RELATOR(A): 3º Gabinete da 1ª Câmara de Direito Privado</text:span><text:span text:style-name="T105"><text:line-break/></text:span><text:span text:style-name="T102">AGRAVANTE</text:span><text:span text:style-name="T105">: UNIMED DO CE FED DAS COOP DE TRAB MED DO EST DO CE LTDA<text:line-break/></text:span><text:span text:style-name="T109">ADVOGADO: JOAQUIM ROCHA DE LUCENA NETO</text:span><text:span text:style-name="T105"> - OAB/CE16042-A<text:line-break/></text:span><text:span text:style-name="T102">AGRAVAD</text:span><text:span text:style-name="T239">A</text:span><text:span text:style-name="T105">: HOSANA MARIA DE SOUSA<text:line-break/></text:span><text:span text:style-name="T109">ADVOGAD</text:span><text:span text:style-name="T240">A</text:span><text:span text:style-name="T109">: AMANDA VIEIRA NOGUEIRA</text:span><text:span text:style-name="T105"> – OAB/CE51316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185. </text:span><text:span text:style-name="T102">APELAÇÃO CÍVEL N 0206093-87.2023.8.06.0117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TRANSFORMAR INDUSTRIAL LTDA.<text:line-break/></text:span><text:span text:style-name="T109">ADVOGAD</text:span><text:span text:style-name="T240">A</text:span><text:span text:style-name="T109">: CAROLINA BARRETO ALVES COSTA FREITAS</text:span><text:span text:style-name="T105"> - OAB/CE21484-A<text:line-break/></text:span><text:span text:style-name="T102">APELADO</text:span><text:span text:style-name="T105">: BANCO BRADESCO S/A.<text:line-break/></text:span><text:span text:style-name="T109">ADVOGADO: ANT</text:span><text:span text:style-name="T240">Ô</text:span><text:span text:style-name="T109">NIO DE MORAES DOURADO NETO</text:span><text:span text:style-name="T105"> – OAB/CE30142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186. </text:span><text:span text:style-name="T102">AGRAVO DE INSTRUMENTO N 3000296-55.2025.8.06.0000<text:line-break/></text:span><text:span text:style-name="T107">RELATOR(A): 3º Gabinete da 1ª Câmara de Direito Privado</text:span><text:span text:style-name="T105"><text:line-break/></text:span><text:span text:style-name="T102">AGRAVANTE</text:span><text:span text:style-name="T105">: AMIL ASSIST</text:span><text:span text:style-name="T241">Ê</text:span><text:span text:style-name="T105">NCIA M</text:span><text:span text:style-name="T241">É</text:span><text:span text:style-name="T105">DICA INTERNACIONAL S.A.<text:line-break/></text:span><text:span text:style-name="T109">ADVOGAD</text:span><text:span text:style-name="T240">A</text:span><text:span text:style-name="T109">: RENATA SOUSA DE CASTRO VITA</text:span><text:span text:style-name="T105"> - OAB/BA24308-A<text:line-break/></text:span><text:span text:style-name="T102">AGRAVADO</text:span><text:span text:style-name="T105">: NATHAN PEREIRA ARRAIS BR</text:span><text:span text:style-name="T241">Á</text:span><text:span text:style-name="T105">ULIO<text:line-break/></text:span><text:span text:style-name="T109">ADVOGAD</text:span><text:span text:style-name="T240">A</text:span><text:span text:style-name="T109">: ANAMARINA MIRANDA LEOC</text:span><text:span text:style-name="T240">Á</text:span><text:span text:style-name="T109">DIO MEDEIROS</text:span><text:span text:style-name="T105"> - OAB/CE22255-A<text:line-break/></text:span><text:span text:style-name="T109">ADVOGADO: RAIMUNDO NONATO DE MEDEIROS FILHO</text:span><text:span text:style-name="T105"> – OAB/CE13937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57"><text:soft-page-break/><text:span text:style-name="T231">187. </text:span><text:span text:style-name="T102">APELAÇÃO CÍVEL N 0201155-64.2022.8.06.009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ANA ALVES DA SILVA<text:line-break/></text:span><text:span text:style-name="T109">ADVOGADO: PAULO J</text:span><text:span text:style-name="T240">Ú</text:span><text:span text:style-name="T109">NIOR LOPES DA SILVA</text:span><text:span text:style-name="T105"> - OAB/CE44701-A<text:line-break/></text:span><text:span text:style-name="T102">APELADO</text:span><text:span text:style-name="T105">: COSMO AIRES DE OLIVEIRA<text:line-break/></text:span><text:span text:style-name="T109">ADVOGADO: JEFERSON LIMA DE MATOS</text:span><text:span text:style-name="T105"> - OAB/CE42203-A<text:line-break/></text:span><text:span text:style-name="T109">ADVOGAD</text:span><text:span text:style-name="T240">A</text:span><text:span text:style-name="T109">: ALANNE NAYARA FERNANDES MARTINS</text:span><text:span text:style-name="T105"> - OAB/CE36773-A<text:line-break/></text:span><text:span text:style-name="T102">APELADO</text:span><text:span text:style-name="T105">: BANCO PAN S.A.<text:line-break/></text:span><text:span text:style-name="T109">ADVOGADO: RONALDO NOGUEIRA SIM</text:span><text:span text:style-name="T240">Õ</text:span><text:span text:style-name="T109">ES</text:span><text:span text:style-name="T105"> - OAB/CE17801-A<text:line-break/></text:span><text:span text:style-name="T109">ADVOGAD</text:span><text:span text:style-name="T240">A</text:span><text:span text:style-name="T109">: JOELZA DE OLIVEIRA ROCHA</text:span><text:span text:style-name="T105"> - OAB/CE28698-A<text:line-break/></text:span><text:span text:style-name="T109">ADVOGADO: JO</text:span><text:span text:style-name="T240">Ã</text:span><text:span text:style-name="T109">O VITOR CHAVES MARQUES DIAS</text:span><text:span text:style-name="T105"> – OAB/CE30348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188. </text:span><text:span text:style-name="T102">APELAÇÃO CÍVEL N 3000738-02.2025.8.06.007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FUNDA</text:span><text:span text:style-name="T241">ÇÃ</text:span><text:span text:style-name="T105">O DE CR</text:span><text:span text:style-name="T241">É</text:span><text:span text:style-name="T105">DITO EDUCATIVO </text:span><text:span text:style-name="T242">E OUTRO.</text:span><text:span text:style-name="T105"><text:line-break/></text:span><text:span text:style-name="T109">ADVOGADO: LUCAS TASSINARI</text:span><text:span text:style-name="T105"> - OAB/MG167137-A<text:line-break/></text:span><text:span text:style-name="T102">APELAD</text:span><text:span text:style-name="T239">A</text:span><text:span text:style-name="T105">: PRISCILLA TATYANNE DE SOUZA BARROS<text:line-break/></text:span><text:span text:style-name="T102">APELAD</text:span><text:span text:style-name="T239">A</text:span><text:span text:style-name="T105">: MARIA AUXILIADORA DE SOUZA BARROS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189. </text:span><text:span text:style-name="T102">APELAÇÃO CÍVEL N 0246721-44.2024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COMPANHIA ENERG</text:span><text:span text:style-name="T206">É</text:span><text:span text:style-name="T105">TICA DO CEAR</text:span><text:span text:style-name="T206">Á – ENEL.</text:span><text:span text:style-name="T105"><text:line-break/></text:span><text:span text:style-name="T109">ADVOGADO: ANT</text:span><text:span text:style-name="T207">Ô</text:span><text:span text:style-name="T109">NIO CLETO GOMES</text:span><text:span text:style-name="T105"> - OAB/CE5864-A<text:line-break/></text:span><text:span text:style-name="T102">APELAD</text:span><text:span text:style-name="T214">A</text:span><text:span text:style-name="T105">: ALIAN</text:span><text:span text:style-name="T206">Ç</text:span><text:span text:style-name="T105">A DO BRASIL SEGUROS S/A.<text:line-break/></text:span><text:span text:style-name="T109">ADVOGADO: H</text:span><text:span text:style-name="T243">É</text:span><text:span text:style-name="T109">LDER MASSAAKI KANAMARU</text:span><text:span text:style-name="T105"> – OAB/SP111887-A</text:span></text:p>
      <text:p text:style-name="P181">Obs. Impedimento do Exmo. Sr. Des. Carlos Augusto Gomes Correia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244">( <text:s text:c="2"/>) Unânime <text:s/>( <text:s text:c="2"/>) Maioria</text:span></text:span><text:span text:style-name="T105"><text:line-break/><text:line-break/></text:span></text:p>
      <text:p text:style-name="P173"/>
      <text:p text:style-name="P173"/>
      <text:p text:style-name="P157"><text:soft-page-break/><text:span text:style-name="T231">190. </text:span><text:span text:style-name="T102">APELAÇÃO CÍVEL N 3000701-05.2025.8.06.0158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MIGUEL JER</text:span><text:span text:style-name="T206">Ô</text:span><text:span text:style-name="T105">NIMO DE SOUSA<text:line-break/></text:span><text:span text:style-name="T109">ADVOGAD</text:span><text:span text:style-name="T245">A</text:span><text:span text:style-name="T109">: MARIA LILIANA GON</text:span><text:span text:style-name="T207">Ç</text:span><text:span text:style-name="T109">ALVES DA SILVA</text:span><text:span text:style-name="T105"> - OAB/CE33204-A<text:line-break/></text:span><text:span text:style-name="T102">APELADO</text:span><text:span text:style-name="T105">: BANCO DO BRASIL S.A.<text:line-break/></text:span><text:span text:style-name="T109">ADVOGADO: DAVID SOMBRA PEIXOTO</text:span><text:span text:style-name="T105"> – OAB/CE16477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191. </text:span><text:span text:style-name="T102">APELAÇÃO CÍVEL N 0266058-19.2024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HAPVIDA ASSIST</text:span><text:span text:style-name="T241">Ê</text:span><text:span text:style-name="T105">NCIA M</text:span><text:span text:style-name="T241">É</text:span><text:span text:style-name="T105">DICA LTDA<text:line-break/></text:span><text:span text:style-name="T109">ADVOGADO: IGOR MACEDO FAC</text:span><text:span text:style-name="T240">Ó</text:span><text:span text:style-name="T105"> - OAB/CE16470-A<text:line-break/></text:span><text:span text:style-name="T109">ADVOGADO: ANDR</text:span><text:span text:style-name="T240">É</text:span><text:span text:style-name="T109"> MENESCAL GUEDES</text:span><text:span text:style-name="T105"> - OAB/CE23931-A<text:line-break/></text:span><text:span text:style-name="T102">APELADO</text:span><text:span text:style-name="T105">: D. S. M.<text:line-break/></text:span><text:span text:style-name="T109">ADVOGADO: ALAN MATOS ARA</text:span><text:span text:style-name="T240">Ú</text:span><text:span text:style-name="T109">JO</text:span><text:span text:style-name="T105"> – OAB/CE39902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192. </text:span><text:span text:style-name="T102">APELAÇÃO CÍVEL N 3000832-70.2024.8.06.0107<text:line-break/></text:span><text:span text:style-name="T107">RELATOR(A): 3º Gabinete da 1ª Câmara de Direito Privado</text:span><text:span text:style-name="T105"><text:line-break/></text:span><text:span text:style-name="T102">APELANTE/</text:span><text:span text:style-name="T246">APELADA</text:span><text:span text:style-name="T105">: ANT</text:span><text:span text:style-name="T237">Ô</text:span><text:span text:style-name="T105">NIA ENEIDA CARVALHO PINHEIRO<text:line-break/></text:span><text:span text:style-name="T109">ADVOGADO: PAULO ALBERTO SOBRINHO</text:span><text:span text:style-name="T105"> - OAB/RN11335-A<text:line-break/></text:span><text:span text:style-name="T109">ADVOGADO: FRANCISCO LEONARDO SOBRINHO</text:span><text:span text:style-name="T105"> - OAB/RN12856-A<text:line-break/></text:span><text:span text:style-name="T102">APELANTE/</text:span><text:span text:style-name="T246">APELADO</text:span><text:span text:style-name="T105">: BANCO BRADESCO S/A.<text:line-break/></text:span><text:span text:style-name="T109">ADVOGADO: ROBERTO DOREA PESSOA</text:span><text:span text:style-name="T105"> – OAB/BA12407-A</text:span></text:p>
      <text:p text:style-name="P174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235">ANTÔNIA ENEIDA CARVALHO PINHEIRO</text:span></text:span><text:span text:style-name="Fonte_20_parág._20_padrão"><text:span text:style-name="T60">:</text:span>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1">( <text:s text:c="2"/>) Unânime <text:s/>( <text:s text:c="2"/>) Maioria</text:span></text:span></text:p>
      <text:p text:style-name="P177"/>
      <text:p text:style-name="P178"><text:span text:style-name="Fonte_20_parág._20_padrão"><text:span text:style-name="T60">2→ Apelo d</text:span></text:span><text:span text:style-name="Fonte_20_parág._20_padrão"><text:span text:style-name="T235">o</text:span></text:span><text:span text:style-name="Fonte_20_parág._20_padrão"><text:span text:style-name="T61"> </text:span></text:span><text:span text:style-name="Fonte_20_parág._20_padrão"><text:span text:style-name="T235">BANCO BRADESCO S/A</text:span></text:span><text:span text:style-name="Fonte_20_parág._20_padrão"><text:span text:style-name="T60">:</text:span>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79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71">( <text:s text:c="2"/>) Unânime <text:s/>( <text:s text:c="2"/>) Maioria</text:span></text:span><text:span text:style-name="T105"><text:line-break/><text:line-break/></text:span><text:soft-page-break/><text:span text:style-name="T231">193. </text:span><text:span text:style-name="T102">AGRAVO DE INSTRUMENTO N 3012503-86.2025.8.06.0000<text:line-break/></text:span><text:span text:style-name="T107">RELATOR(A): 3º Gabinete da 1ª Câmara de Direito Privado</text:span><text:span text:style-name="T105"><text:line-break/></text:span><text:span text:style-name="T102">AGRAVANTE</text:span><text:span text:style-name="T105">: JOS</text:span><text:span text:style-name="T237">É</text:span><text:span text:style-name="T105"> GRANGEIRO LOPES<text:line-break/></text:span><text:span text:style-name="T109">ADVOGADO: HAROLDO GUTEMBERG URBANO BENEVIDES</text:span><text:span text:style-name="T105"> - OAB/CE28242-A<text:line-break/></text:span><text:span text:style-name="T102">AGRAVADO</text:span><text:span text:style-name="T105">: BANCO DO NORDESTE DO BRASIL S.A.<text:line-break/></text:span><text:span text:style-name="T109">ADVOGADO: ANDR</text:span><text:span text:style-name="T238">É</text:span><text:span text:style-name="T109"> MOTA FERNANDES VIEIRA</text:span><text:span text:style-name="T105"> – OAB/CE10042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0"><text:span text:style-name="Fonte_20_parág._20_padrão"><text:span text:style-name="T11">( <text:s text:c="2"/>) Unânime <text:s/>( <text:s text:c="2"/>) Maioria</text:span></text:span><text:span text:style-name="T105"><text:line-break/><text:line-break/></text:span><text:span text:style-name="T231">194. </text:span><text:span text:style-name="T102">APELAÇÃO CÍVEL N 0009488-75.2011.8.06.0090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ANCILON ALVES VIEIRA<text:line-break/></text:span><text:span text:style-name="T109">ADVOGADO: KERGINALDO C</text:span><text:span text:style-name="T247">Â</text:span><text:span text:style-name="T109">NDIDO PEREIRA</text:span><text:span text:style-name="T105"> - OAB/CE18629-A<text:line-break/></text:span><text:span text:style-name="T109">ADVOGAD</text:span><text:span text:style-name="T247">A</text:span><text:span text:style-name="T109">: RAVENNA MAIA CHAVES</text:span><text:span text:style-name="T105"> - OAB/CE24791-A<text:line-break/></text:span><text:span text:style-name="T102">APELADO</text:span><text:span text:style-name="T105">: BANCO DO NORDESTE DO BRASIL S.A.<text:line-break/></text:span><text:span text:style-name="T109">ADVOGADO: JOS</text:span><text:span text:style-name="T247">É</text:span><text:span text:style-name="T109"> IN</text:span><text:span text:style-name="T247">Á</text:span><text:span text:style-name="T109">CIO ROSA BARREIRA</text:span><text:span text:style-name="T105"> – OAB/CE8151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0"><text:span text:style-name="Fonte_20_parág._20_padrão"><text:span text:style-name="T11">( <text:s text:c="2"/>) Unânime <text:s/>( <text:s text:c="2"/>) Maioria</text:span></text:span><text:span text:style-name="T105"><text:line-break/><text:line-break/></text:span><text:span text:style-name="T231">195. </text:span><text:span text:style-name="T102">APELAÇÃO CÍVEL N 0024045-82.2007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BANCO BRADESCO S/A.<text:line-break/></text:span><text:span text:style-name="T109">ADVOGADO: JO</text:span><text:span text:style-name="T247">Ã</text:span><text:span text:style-name="T109">O BANDEIRA FEITOSA</text:span><text:span text:style-name="T105"> - OAB/CE38016-A<text:line-break/></text:span><text:span text:style-name="T109">ADVOGADO: WILSON SALES BELCHIOR</text:span><text:span text:style-name="T105"> - OAB/CE17314-A<text:line-break/></text:span><text:span text:style-name="T102">APELADO</text:span><text:span text:style-name="T105">: MARCONDE FAUSTO DA SILV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57"><text:span text:style-name="Fonte_20_parág._20_padrão"><text:span text:style-name="T11">( <text:s text:c="2"/>) Unânime <text:s/>( <text:s text:c="2"/>) Maioria</text:span></text:span><text:span text:style-name="T105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57"><text:soft-page-break/><text:span text:style-name="T231">196. </text:span><text:span text:style-name="T102">APELAÇÃO CÍVEL N 0271053-46.2022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MANUEL FERREIRA DIAS<text:line-break/></text:span><text:span text:style-name="T109">ADVOGADO: R</text:span><text:span text:style-name="T247">Ô</text:span><text:span text:style-name="T109">MULO BRAGA ROCHA</text:span><text:span text:style-name="T105"> - OAB/CE24632-A<text:line-break/></text:span><text:span text:style-name="T109">ADVOGAD</text:span><text:span text:style-name="T247">A</text:span><text:span text:style-name="T109">: ROSSANA DE OLIVEIRA MARTINS</text:span><text:span text:style-name="T105"> - OAB/CE37226-A<text:line-break/></text:span><text:span text:style-name="T109">ADVOGADO: CRISTIANO QUEIROZ ARRUDA</text:span><text:span text:style-name="T105"> - OAB/CE28114-A<text:line-break/></text:span><text:span text:style-name="T102">APELADO</text:span><text:span text:style-name="T105">: BANCO DO BRASIL S.A.<text:line-break/></text:span><text:span text:style-name="T109">ADVOGADO: NEI CALDERON</text:span><text:span text:style-name="T105"> - OAB/CE33485-A<text:line-break/></text:span><text:span text:style-name="T109">ADVOGADO: MARCELO OLIVEIRA ROCHA</text:span><text:span text:style-name="T105"> – OAB/SP113887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0"><text:span text:style-name="Fonte_20_parág._20_padrão"><text:span text:style-name="T11">( <text:s text:c="2"/>) Unânime <text:s/>( <text:s text:c="2"/>) Maioria</text:span></text:span><text:span text:style-name="T105"><text:line-break/><text:line-break/></text:span><text:span text:style-name="T231">197. </text:span><text:span text:style-name="T102">APELAÇÃO CÍVEL N 0270899-28.2022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FUNDA</text:span><text:span text:style-name="T248">ÇÃ</text:span><text:span text:style-name="T105">O SISTEL DE SEGURIDADE SOCIAL<text:line-break/></text:span><text:span text:style-name="T109">ADVOGADO: NELSON WILIANS FRATONI RODRIGUES</text:span><text:span text:style-name="T105"> - OAB/CE16599-A<text:line-break/></text:span><text:span text:style-name="T102">APELAD</text:span><text:span text:style-name="T249">A</text:span><text:span text:style-name="T105">: MARIA ROCHA DE LIMA<text:line-break/></text:span><text:span text:style-name="T102">APELAD</text:span><text:span text:style-name="T250">A</text:span><text:span text:style-name="T105">: BRADESCO SA</text:span><text:span text:style-name="T248">Ú</text:span><text:span text:style-name="T105">DE S/A.<text:line-break/></text:span><text:span text:style-name="T109">ADVOGADO: WILSON SALES BELCHIOR</text:span><text:span text:style-name="T105"> – OAB/CE17314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0"><text:span text:style-name="Fonte_20_parág._20_padrão"><text:span text:style-name="T11">( <text:s text:c="2"/>) Unânime <text:s/>( <text:s text:c="2"/>) Maioria</text:span></text:span><text:span text:style-name="T105"><text:line-break/><text:line-break/></text:span><text:span text:style-name="T231">198. </text:span><text:span text:style-name="T102">APELAÇÃO CÍVEL N 0201322-41.2024.8.06.0114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RENATO ALVES DE MELO </text:span><text:span text:style-name="T242">E OUTRO.</text:span><text:span text:style-name="T105"><text:line-break/></text:span><text:span text:style-name="T109">ADVOGAD</text:span><text:span text:style-name="T247">A</text:span><text:span text:style-name="T109">: MARIA EUG</text:span><text:span text:style-name="T247">Ê</text:span><text:span text:style-name="T109">NIA FILGUEIRAS MILFONT DE ALMEIDA</text:span><text:span text:style-name="T105"> - OAB/CE52483-A<text:line-break/></text:span><text:span text:style-name="T109">ADVOGAD</text:span><text:span text:style-name="T247">A</text:span><text:span text:style-name="T109">: JHYULLY CAVALCANTE BESERRA LEITE</text:span><text:span text:style-name="T105"> - OAB/CE42362-A<text:line-break/></text:span><text:span text:style-name="T109">ADVOGAD</text:span><text:span text:style-name="T247">A</text:span><text:span text:style-name="T109">: JULIANA RIBEIRO PROC</text:span><text:span text:style-name="T247">Ó</text:span><text:span text:style-name="T109">PIO</text:span><text:span text:style-name="T105"> - OAB/CE52620-A<text:line-break/></text:span><text:span text:style-name="T102">APELADO</text:span><text:span text:style-name="T105">: BANCO BRADESCO S/A.<text:line-break/></text:span><text:span text:style-name="T109">ADVOGADO: FRANCISCO SAMPAIO DE MENEZES J</text:span><text:span text:style-name="T243">Ú</text:span><text:span text:style-name="T109">NIOR</text:span><text:span text:style-name="T105"> – OAB/CE9075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57"><text:span text:style-name="Fonte_20_parág._20_padrão"><text:span text:style-name="T11">( <text:s text:c="2"/>) Unânime <text:s/>( <text:s text:c="2"/>) Maioria</text:span></text:span><text:span text:style-name="T105"><text:line-break/></text:span></text:p>
      <text:p text:style-name="P182"/>
      <text:p text:style-name="P182"/>
      <text:p text:style-name="P182"/>
      <text:p text:style-name="P157"><text:soft-page-break/><text:span text:style-name="T105"><text:line-break/></text:span><text:span text:style-name="T231">199. </text:span><text:span text:style-name="T102">APELAÇÃO CÍVEL N 3036718-60.2024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MAPFRE SEGUROS GERAIS S.A.<text:line-break/></text:span><text:span text:style-name="T109">ADVOGAD</text:span><text:span text:style-name="T247">A</text:span><text:span text:style-name="T109">: VERA REGINA MARTINS</text:span><text:span text:style-name="T105"> - OAB/PR78639-A<text:line-break/></text:span><text:span text:style-name="T102">APELADO</text:span><text:span text:style-name="T105">: PAULO ROBERTO PAIVA DA SILV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0"><text:span text:style-name="Fonte_20_parág._20_padrão"><text:span text:style-name="T11">( <text:s text:c="2"/>) Unânime <text:s/>( <text:s text:c="2"/>) Maioria</text:span></text:span><text:span text:style-name="T105"><text:line-break/><text:line-break/></text:span><text:span text:style-name="T231">200. </text:span><text:span text:style-name="T102">AGRAVO DE INSTRUMENTO N 3001063-93.2025.8.06.0000<text:line-break/></text:span><text:span text:style-name="T107">RELATOR(A): 3º Gabinete da 1ª Câmara de Direito Privado</text:span><text:span text:style-name="T105"><text:line-break/></text:span><text:span text:style-name="T102">AGRAVANTE</text:span><text:span text:style-name="T105">: MD CE BC IRACEMA CONSTRU</text:span><text:span text:style-name="T248">ÇÕ</text:span><text:span text:style-name="T105">ES LTDA </text:span><text:span text:style-name="T248">E OUTRA.</text:span><text:span text:style-name="T105"><text:line-break/></text:span><text:span text:style-name="T109">ADVOGAD</text:span><text:span text:style-name="T247">A</text:span><text:span text:style-name="T109">: EM</text:span><text:span text:style-name="T247">Í</text:span><text:span text:style-name="T109">LIA MOREIRA BELO</text:span><text:span text:style-name="T105"> - OAB/PE23548-A<text:line-break/></text:span><text:span text:style-name="T109">ADVOGAD</text:span><text:span text:style-name="T247">A</text:span><text:span text:style-name="T109">: MARIA EDUARDA RABELO RIBEIRO</text:span><text:span text:style-name="T105"> - OAB/PE45229<text:line-break/></text:span><text:span text:style-name="T102">AGRAVAD</text:span><text:span text:style-name="T249">A</text:span><text:span text:style-name="T105">: JANAINA DE SOUSA DIAS<text:line-break/></text:span><text:span text:style-name="T109">ADVOGAD</text:span><text:span text:style-name="T247">A</text:span><text:span text:style-name="T109">: ANA RAQUEL SILVA DE FRANCA ACIOLE</text:span><text:span text:style-name="T105"> – OAB/CE50455</text:span></text:p>
      <text:p text:style-name="P183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4"><text:span text:style-name="Fonte_20_parág._20_padrão"><text:span text:style-name="T71">( <text:s text:c="2"/>) Unânime <text:s/>( <text:s text:c="2"/>) Maioria</text:span></text:span></text:p>
      <text:p text:style-name="P185"><text:span text:style-name="T105"><text:line-break/></text:span><text:span text:style-name="T231">201. </text:span><text:span text:style-name="T102">APELAÇÃO CÍVEL N 0204579-72.2023.8.06.0029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MARIA EUZEBIA DE ALBUQUERQUE LIMA<text:line-break/></text:span><text:span text:style-name="T109">ADVOGADO: ALEXANDRE UCHOA DA SILVA</text:span><text:span text:style-name="T105"> - OAB/CE49875-A<text:line-break/></text:span><text:span text:style-name="T102">APELADO</text:span><text:span text:style-name="T105">: BANCO BRADESCO FINANCIAMENTOS S.A.<text:line-break/></text:span><text:span text:style-name="T109">ADVOGADO: WILSON SALES BELCHIOR</text:span><text:span text:style-name="T105"> – OAB/CE17314-A</text:span></text:p>
      <text:p text:style-name="P183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4"><text:span text:style-name="Fonte_20_parág._20_padrão"><text:span text:style-name="T71">( <text:s text:c="2"/>) Unânime <text:s/>( <text:s text:c="2"/>) Maioria</text:span></text:span></text:p>
      <text:p text:style-name="P182"><text:line-break/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57"><text:soft-page-break/><text:span text:style-name="T231">202. </text:span><text:span text:style-name="T102">APELAÇÃO CÍVEL N 0200077-35.2023.8.06.0112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</text:span><text:span text:style-name="T248">ANTÔNIO ENRICO SOUZA DE MENEZES PINHEIRO.</text:span><text:span text:style-name="T105"><text:line-break/></text:span><text:span text:style-name="T109">ADVOGADO: GLEYD ANNY DUETE ALVES FERRAZ</text:span><text:span text:style-name="T105"> - OAB/CE45856-A<text:line-break/></text:span><text:span text:style-name="T102">APELANTE</text:span><text:span text:style-name="T105">: HALINA QUEIROZ SOUZA<text:line-break/></text:span><text:span text:style-name="T109">ADVOGADO: GLEYD ANNY DUETE ALVES FERRAZ</text:span><text:span text:style-name="T105"> - OAB/CE45856-A<text:line-break/></text:span><text:span text:style-name="T109">ADVOGADO: CARLOS ANT</text:span><text:span text:style-name="T247">Ô</text:span><text:span text:style-name="T109">NIO NOGUEIRA FERRAZ</text:span><text:span text:style-name="T105"> - OAB/CE45855-A<text:line-break/></text:span><text:span text:style-name="T102">APELADO</text:span><text:span text:style-name="T105">: DAVID JO</text:span><text:span text:style-name="T248">Ã</text:span><text:span text:style-name="T105">O PAULO DE MENEZES PINHEIRO<text:line-break/></text:span><text:span text:style-name="T109">ADVOGAD</text:span><text:span text:style-name="T247">A</text:span><text:span text:style-name="T109">: S</text:span><text:span text:style-name="T247">Â</text:span><text:span text:style-name="T109">MIA LUCIANO BARRETO</text:span><text:span text:style-name="T105"> - OAB/CE25547-A<text:line-break/></text:span><text:span text:style-name="T109">ADVOGADO: THOMAS EDSON ALVES DE SOUZA</text:span><text:span text:style-name="T105"> – OAB/CE38715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0"><text:span text:style-name="Fonte_20_parág._20_padrão"><text:span text:style-name="T11">( <text:s text:c="2"/>) Unânime <text:s/>( <text:s text:c="2"/>) Maioria</text:span></text:span><text:span text:style-name="T105"><text:line-break/><text:line-break/></text:span><text:span text:style-name="T231">203. </text:span><text:span text:style-name="T102">AGRAVO DE INSTRUMENTO N 0632578-85.2024.8.06.0000<text:line-break/></text:span><text:span text:style-name="T107">RELATOR(A): 3º Gabinete da 1ª Câmara de Direito Privado</text:span><text:span text:style-name="T105"><text:line-break/></text:span><text:span text:style-name="T102">AGRAVANTE</text:span><text:span text:style-name="T105">: ROS</text:span><text:span text:style-name="T248">Á</text:span><text:span text:style-name="T105">LIA FERREIRA DE ANDRADE </text:span><text:span text:style-name="T242">E OUTRA.</text:span><text:span text:style-name="T105"><text:line-break/></text:span><text:span text:style-name="T109">ADVOGADO: PAULO C</text:span><text:span text:style-name="T247">É</text:span><text:span text:style-name="T109">ZAR NOBRE MACHADO FILHO</text:span><text:span text:style-name="T105"> - OAB/CE38484-A<text:line-break/></text:span><text:span text:style-name="T109">ADVOGADO: EMET</text:span><text:span text:style-name="T247">É</text:span><text:span text:style-name="T109">RIO SILVA DE OLIVEIRA NETO</text:span><text:span text:style-name="T105"> - OAB/CE20186-A<text:line-break/></text:span><text:span text:style-name="T102">AGRAVAD</text:span><text:span text:style-name="T249">A</text:span><text:span text:style-name="T105">: FRANCISCA FERREIRA ALVES LOUREN</text:span><text:span text:style-name="T248">Ç</text:span><text:span text:style-name="T105">O<text:line-break/></text:span><text:span text:style-name="T109">ADVOGADO: HERMANO FRANCISCO DE QUEIROZ LIMEIRA</text:span><text:span text:style-name="T105"> - OAB/CE9020-A<text:line-break/></text:span><text:span text:style-name="T102">AGRAVADO</text:span><text:span text:style-name="T105">: FRANCISCO FERREIRA ALVES<text:line-break/></text:span><text:span text:style-name="T109">ADVOGADO: HERMANO FRANCISCO DE QUEIROZ LIMEIRA</text:span><text:span text:style-name="T105"> - OAB/CE9020-A<text:line-break/></text:span><text:span text:style-name="T102">AGRAVAD</text:span><text:span text:style-name="T249">A</text:span><text:span text:style-name="T105">: MARIA GUEDES ALVES<text:line-break/></text:span><text:span text:style-name="T109">ADVOGADO: KERGINALDO C</text:span><text:span text:style-name="T247">Â</text:span><text:span text:style-name="T109">NDIDO PEREIRA</text:span><text:span text:style-name="T105"> – OAB/CE18629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57"><text:span text:style-name="Fonte_20_parág._20_padrão"><text:span text:style-name="T11">( <text:s text:c="2"/>) Unânime <text:s/>( <text:s text:c="2"/>) Maioria</text:span></text:span><text:span text:style-name="T105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57"><text:soft-page-break/><text:span text:style-name="T231">204. </text:span><text:span text:style-name="T102">APELAÇÃO CÍVEL N 0871531-83.2014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BANCO DO NORDESTE DO BRASIL S.A.<text:line-break/></text:span><text:span text:style-name="T109">ADVOGAD</text:span><text:span text:style-name="T238">A</text:span><text:span text:style-name="T109">: BRUNA MALVEIRA ARY MOTA</text:span><text:span text:style-name="T105"> - OAB/CE29379-A<text:line-break/></text:span><text:span text:style-name="T109">ADVOGADO: GERSON SAMPAIO GRADVOHL</text:span><text:span text:style-name="T105"> - OAB/CE15485-A<text:line-break/></text:span><text:span text:style-name="T102">APELADO</text:span><text:span text:style-name="T105">: JO</text:span><text:span text:style-name="T237">Ã</text:span><text:span text:style-name="T105">O TEIXEIRA J</text:span><text:span text:style-name="T237">Ú</text:span><text:span text:style-name="T105">NIOR<text:line-break/></text:span><text:span text:style-name="T109">ADVOGADO: RODOLFO LICURGO TERTULINO DE OLIVEIRA</text:span><text:span text:style-name="T105"> - OAB/CE10144-A<text:line-break/></text:span><text:span text:style-name="T109">ADVOGAD</text:span><text:span text:style-name="T238">A</text:span><text:span text:style-name="T109">: JERITZA GURGEL HOLANDA ROS</text:span><text:span text:style-name="T238">Á</text:span><text:span text:style-name="T109">RIO DIAS</text:span><text:span text:style-name="T105"> - OAB/CE13130-A<text:line-break/></text:span><text:span text:style-name="T109">ADVOGADO: JOSERISSE HORT</text:span><text:span text:style-name="T238">Ê</text:span><text:span text:style-name="T109">NCIO DOS SANTOS MAIA ALENCAR</text:span><text:span text:style-name="T105"> - OAB/CE23981-A<text:line-break/></text:span><text:span text:style-name="T109">ADVOGAD</text:span><text:span text:style-name="T238">A</text:span><text:span text:style-name="T109">: MELISSA PEREIRA GUARA</text:span><text:span text:style-name="T105"> – OAB/CE27710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0"><text:span text:style-name="Fonte_20_parág._20_padrão"><text:span text:style-name="T11">( <text:s text:c="2"/>) Unânime <text:s/>( <text:s text:c="2"/>) Maioria</text:span></text:span><text:span text:style-name="T105"><text:line-break/><text:line-break/></text:span><text:span text:style-name="T231">205. </text:span><text:span text:style-name="T102">AGRAVO DE INSTRUMENTO N 0620900-39.2025.8.06.0000<text:line-break/></text:span><text:span text:style-name="T107">RELATOR(A): 3º Gabinete da 1ª Câmara de Direito Privado</text:span><text:span text:style-name="T105"><text:line-break/></text:span><text:span text:style-name="T102">AGRAVANTE</text:span><text:span text:style-name="T105">: RA</text:span><text:span text:style-name="T248">Í</text:span><text:span text:style-name="T105">SSA MARIA VIANA QUEIROZ ALBUQUERQUE<text:line-break/></text:span><text:span text:style-name="T109">ADVOGAD</text:span><text:span text:style-name="T247">A</text:span><text:span text:style-name="T109">: KAEELINA DE ARA</text:span><text:span text:style-name="T247">Ú</text:span><text:span text:style-name="T109">JO CARNEIRO</text:span><text:span text:style-name="T105"> - OAB/CE51882-A<text:line-break/></text:span><text:span text:style-name="T102">AGRAVADO</text:span><text:span text:style-name="T105">: FRANCISCO ARNALDO DIAS ALBUQUERQUE<text:line-break/></text:span><text:span text:style-name="T109">ADVOGAD</text:span><text:span text:style-name="T247">A</text:span><text:span text:style-name="T109">: MARIA TERESA DA FONSECA LIMA XAVIER</text:span><text:span text:style-name="T105"> – OAB/CE29110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0"><text:span text:style-name="Fonte_20_parág._20_padrão"><text:span text:style-name="T11">( <text:s text:c="2"/>) Unânime <text:s/>( <text:s text:c="2"/>) Maioria</text:span></text:span><text:span text:style-name="T105"><text:line-break/><text:line-break/></text:span><text:span text:style-name="T231">206. </text:span><text:span text:style-name="T102">APELAÇÃO CÍVEL N 3000288-88.2025.8.06.0029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GRA</text:span><text:span text:style-name="T248">Ç</text:span><text:span text:style-name="T105">A GOMES DE OLIVEIRA<text:line-break/></text:span><text:span text:style-name="T109">ADVOGADO: ERICLES DE OLINDA BEZERRA</text:span><text:span text:style-name="T105"> - OAB/CE41130-A<text:line-break/></text:span><text:span text:style-name="T109">ADVOGADO: T</text:span><text:span text:style-name="T247">Ú</text:span><text:span text:style-name="T109">LIO ALVES PIANC</text:span><text:span text:style-name="T247">Ó</text:span><text:span text:style-name="T105"> - OAB/CE42491-A<text:line-break/></text:span><text:span text:style-name="T102">APELAD</text:span><text:span text:style-name="T250">A</text:span><text:span text:style-name="T105">: CONFEDERA</text:span><text:span text:style-name="T248">ÇÃ</text:span><text:span text:style-name="T105">O NACIONAL DOS TRABALHADORES RURAIS AGRICULTORES E AGRICULTORAS FAMILIARES.<text:line-break/></text:span><text:span text:style-name="T109">ADVOGADO: JO</text:span><text:span text:style-name="T247">Ã</text:span><text:span text:style-name="T109">O BOSCO FARIAS LUSTOSA NETO</text:span><text:span text:style-name="T105"> – OAB/CE28834-A</text:span></text:p>
      <text:p text:style-name="P17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57"><text:span text:style-name="Fonte_20_parág._20_padrão"><text:span text:style-name="T11">( <text:s text:c="2"/>) Unânime <text:s/>( <text:s text:c="2"/>) Maioria</text:span></text:span><text:span text:style-name="T105"><text:line-break/><text:line-break/></text:span></text:p>
      <text:p text:style-name="P173"/>
      <text:p text:style-name="P173"/>
      <text:p text:style-name="P157"><text:soft-page-break/><text:span text:style-name="T231">207. </text:span><text:span text:style-name="T102">APELAÇÃO CÍVEL N 0386366-75.2010.8.06.0001 </text:span><text:span text:style-name="T251">(EMBARGOS DE DECLARAÇÃO)</text:span><text:span text:style-name="T102"><text:line-break/></text:span><text:span text:style-name="T107">RELATOR(A): 3º Gabinete da 1ª Câmara de Direito Privado</text:span><text:span text:style-name="T105"><text:line-break/></text:span><text:span text:style-name="T252">EMBARGANTES</text:span><text:span text:style-name="T105">: A</text:span><text:span text:style-name="T248">SPNAC -</text:span><text:span text:style-name="T105"> </text:span><text:span text:style-name="T248">ASSOCIAÇÃO DOS SERVIDORES PÚBLICOS NACIONAIS </text:span><text:span text:style-name="T253">E UBALDO OLIVEIRA DA SILVA JÚNIOR.</text:span></text:p>
      <text:p text:style-name="P186"><text:span text:style-name="T109">ADVOGADO: MARCUS VIN</text:span><text:span text:style-name="T247">Í</text:span><text:span text:style-name="T109">CIUS CAVALCANTI SOARES J</text:span><text:span text:style-name="T247">Ú</text:span><text:span text:style-name="T109">NIOR</text:span><text:span text:style-name="T105"> - OAB/CE17073-A<text:line-break/></text:span><text:span text:style-name="T109">ADVOGADO: RODRIGO C</text:span><text:span text:style-name="T247">É</text:span><text:span text:style-name="T109">ZAR COUTO DE ARA</text:span><text:span text:style-name="T247">Ú</text:span><text:span text:style-name="T109">JO</text:span><text:span text:style-name="T105"> - OAB/PE30025-A<text:line-break/></text:span><text:span text:style-name="T252">EMBARGADO</text:span><text:span text:style-name="T105">: BANCO DAYCOVAL S/A.</text:span></text:p>
      <text:p text:style-name="P186"><text:span text:style-name="T109">ADVOGAD</text:span><text:span text:style-name="T247">A</text:span><text:span text:style-name="T109">: KARUZA CASTRO DE OLIVEIRA</text:span><text:span text:style-name="T105"> - OAB/CE21331-A<text:line-break/></text:span><text:span text:style-name="T109">ADVOGADO: BRUNO HENRIQUE DE OLIVEIRA VANDERLEI</text:span><text:span text:style-name="T105"> – OAB/CE45429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8"><text:span text:style-name="Fonte_20_parág._20_padrão"><text:span text:style-name="T71">( <text:s text:c="2"/>) Unânime <text:s/>( <text:s text:c="2"/>) Maioria</text:span></text:span></text:p>
      <text:p text:style-name="P186"><text:span text:style-name="T105"><text:line-break/></text:span><text:span text:style-name="T231">208. </text:span><text:span text:style-name="T102">APELAÇÃO CÍVEL N 0238136-37.2023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RAUL FREDO PINTO CHAVES<text:line-break/></text:span><text:span text:style-name="T109">ADVOGADO: HAROLDO GUTEMBERG URBANO BENEVIDES</text:span><text:span text:style-name="T105"> - OAB/CE28242-A<text:line-break/></text:span><text:span text:style-name="T102">APELADO</text:span><text:span text:style-name="T105">: BANCO BRADESCO S/A.<text:line-break/></text:span><text:span text:style-name="T109">ADVOGADO: DAVID SOMBRA PEIXOTO</text:span><text:span text:style-name="T105"> – OAB/CE16477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209. </text:span><text:span text:style-name="T102">AGRAVO DE INSTRUMENTO N 3009225-77.2025.8.06.0000<text:line-break/></text:span><text:span text:style-name="T107">RELATOR(A): 3º Gabinete da 1ª Câmara de Direito Privado</text:span><text:span text:style-name="T105"><text:line-break/></text:span><text:span text:style-name="T102">AGRAVANTE</text:span><text:span text:style-name="T105">: HENRIQUE JORGE LEITE GUIMAR</text:span><text:span text:style-name="T254">Ã</text:span><text:span text:style-name="T105">ES NUNES<text:line-break/></text:span><text:span text:style-name="T109">ADVOGADO: FRANCISCO MAURO FERREIRA LIBERATO FILHO</text:span><text:span text:style-name="T105"> - OAB/CE49542-A<text:line-break/></text:span><text:span text:style-name="T102">AGRAVAD</text:span><text:span text:style-name="T249">A</text:span><text:span text:style-name="T105">: LUZINEIDE FERREIRA ALEXANDRE<text:line-break/></text:span><text:span text:style-name="T109">ADVOGADO: WALTENCY SOARES RIBEIRO AMORIM</text:span><text:span text:style-name="T105"> - OAB/RN3481-A<text:line-break/></text:span><text:span text:style-name="T109">ADVOGADO: EVIL</text:span><text:span text:style-name="T255">Á</text:span><text:span text:style-name="T109">ZIO J</text:span><text:span text:style-name="T255">Ú</text:span><text:span text:style-name="T109">NIOR DA COSTA</text:span><text:span text:style-name="T105"> – OAB/RN16667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73"/>
      <text:p text:style-name="P173"/>
      <text:p text:style-name="P173"/>
      <text:p text:style-name="P173"/>
      <text:p text:style-name="P157"><text:soft-page-break/><text:span text:style-name="T231">210. </text:span><text:span text:style-name="T102">APELAÇÃO CÍVEL N 0204547-06.2013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</text:span><text:span text:style-name="T256">MINISTÉRIO PÚBLICO DO ESTADO DO CEARÁ - </text:span><text:span text:style-name="T105">PROCURADORIA GERAL DE JUSTI</text:span><text:span text:style-name="T256">Ç</text:span><text:span text:style-name="T105">A.<text:line-break/></text:span><text:span text:style-name="T102">APELAD</text:span><text:span text:style-name="T257">A</text:span><text:span text:style-name="T105">: FRANCILENE OLIVEIRA DA SILVA<text:line-break/></text:span><text:span text:style-name="T109">ADVOGADO: RUBENS PEREIRA LOPES</text:span><text:span text:style-name="T105"> – OAB/CE10243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211. </text:span><text:span text:style-name="T102">APELAÇÃO CÍVEL N 0103126-65.2016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CLAUDER CIARLINI FILHO<text:line-break/></text:span><text:span text:style-name="T109">ADVOGADO: ALEXANDRE AUGUSTO DINIZ CAMPOS</text:span><text:span text:style-name="T105"> - OAB/CE35903-A<text:line-break/></text:span><text:span text:style-name="T102">APELADO</text:span><text:span text:style-name="T105">: C</text:span><text:span text:style-name="T237">ONDOMÍNIO ISOLA DE CAPRI</text:span><text:span text:style-name="T105"><text:line-break/></text:span><text:span text:style-name="T109">ADVOGADO: WESLEY ROMMEL GON</text:span><text:span text:style-name="T238">Ç</text:span><text:span text:style-name="T109">ALVES GALENO</text:span><text:span text:style-name="T105"> - OAB/CE37843-A<text:line-break/></text:span><text:span text:style-name="T109">ADVOGADO: THIAGO MENDES MACEDO</text:span><text:span text:style-name="T105"> - OAB/CE51836-A<text:line-break/></text:span><text:span text:style-name="T109">ADVOGADO: HEBERT ASSIS DOS REIS</text:span><text:span text:style-name="T105"> - OAB/CE17614-A<text:line-break/></text:span><text:span text:style-name="T109">ADVOGADO: IVAN DE CASTRO PAULA J</text:span><text:span text:style-name="T238">Ú</text:span><text:span text:style-name="T109">NIOR</text:span><text:span text:style-name="T105"> – OAB/CE8159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212. </text:span><text:span text:style-name="T102">APELAÇÃO CÍVEL N 0240515-82.2022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DIELLY QUEIROZ SAMPAIO<text:line-break/></text:span><text:span text:style-name="T109">ADVOGADO: JOS</text:span><text:span text:style-name="T238">É</text:span><text:span text:style-name="T109"> WESLEY SOUZA DOS SANTOS</text:span><text:span text:style-name="T105"> - OAB/CE22732-A<text:line-break/></text:span><text:span text:style-name="T102">APELAD</text:span><text:span text:style-name="T246">A</text:span><text:span text:style-name="T105">: SOMZOOM GRAVA</text:span><text:span text:style-name="T237">ÇÕ</text:span><text:span text:style-name="T105">ES E EDI</text:span><text:span text:style-name="T237">ÇÕ</text:span><text:span text:style-name="T105">ES MUSICAIS LTDA.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57"><text:soft-page-break/><text:span text:style-name="T231">213. </text:span><text:span text:style-name="T102">APELAÇÃO CÍVEL N 0188354-37.2018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MARIA L</text:span><text:span text:style-name="T254">Ú</text:span><text:span text:style-name="T105">CIA OLIVEIRA LEONEL</text:span></text:p>
      <text:p text:style-name="P186"><text:span text:style-name="T253">ADVOGADO: DEFENSORIA PÚBLICA DO ESTADO DO CEARÁ.</text:span><text:span text:style-name="T105"><text:line-break/></text:span><text:span text:style-name="T102">APELAD</text:span><text:span text:style-name="T258">A</text:span><text:span text:style-name="T105">: MARIA GERUSA DA SILVA</text:span></text:p>
      <text:p text:style-name="P189">ADVOGADO: DEFENSORIA PÚBLICA DO ESTADO DO CEARÁ.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214. </text:span><text:span text:style-name="T102">APELAÇÃO CÍVEL N 0252848-95.2024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JOS</text:span><text:span text:style-name="T254">É</text:span><text:span text:style-name="T105"> DE CASTRO NETO<text:line-break/></text:span><text:span text:style-name="T109">ADVOGADO: FRANCISCO ROBERTO BARRETO DE AGUIAR</text:span><text:span text:style-name="T105"> - OAB/CE40376-A<text:line-break/></text:span><text:span text:style-name="T102">APELADO</text:span><text:span text:style-name="T105">: BANCO DO BRASIL S.A.<text:line-break/></text:span><text:span text:style-name="T109">ADVOGADO: WILSON SALES BELCHIOR</text:span><text:span text:style-name="T105"> – OAB/CE17314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215. </text:span><text:span text:style-name="T102">AGRAVO DE INSTRUMENTO N 0629085-71.2022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ANA CLEUMA MOURA MORAIS<text:line-break/></text:span><text:span text:style-name="T109">ADVOGADO: LUAN RIBEIRO DE BORBA</text:span><text:span text:style-name="T105"> - OAB/CE29906-A<text:line-break/></text:span><text:span text:style-name="T102">AGRAVADO</text:span><text:span text:style-name="T105">: FRANCISCO GERSON MOURA MORAIS </text:span><text:span text:style-name="T256">E OUTRA.</text:span><text:span text:style-name="T105"><text:line-break/></text:span><text:span text:style-name="T109">ADVOGADO: CARLOS ALBERTO SILV</text:span><text:span text:style-name="T245">É</text:span><text:span text:style-name="T109">RIO COSTA</text:span><text:span text:style-name="T105"> - OAB/CE8465-A<text:line-break/></text:span><text:span text:style-name="T102">AGRAVAD</text:span><text:span text:style-name="T257">A</text:span><text:span text:style-name="T105">: FRANCISCA MARGARETH DE OLIVEIRA FERREIRA MORAIS<text:line-break/></text:span><text:span text:style-name="T109">ADVOGADO: THIAGO MAIA NUNES</text:span><text:span text:style-name="T105"> - OAB/CE17465-A<text:line-break/></text:span><text:span text:style-name="T109">ADVOGADO: MARCOS DA SILVA BRUNO</text:span><text:span text:style-name="T105"> - OAB/CE14379-A<text:line-break/></text:span><text:span text:style-name="T102">AGRAVADO</text:span><text:span text:style-name="T105">: JOS</text:span><text:span text:style-name="T256">É</text:span><text:span text:style-name="T105"> WILSON MOURA MORAIS<text:line-break/></text:span><text:span text:style-name="T102">AGRAVADO</text:span><text:span text:style-name="T105">: E</text:span><text:span text:style-name="T256">SPÓLIO DE JOSÉ FALCÃO MORAIS</text:span><text:span text:style-name="T105"><text:line-break/></text:span><text:span text:style-name="T102">AGRAVADO</text:span><text:span text:style-name="T105">: JOS</text:span><text:span text:style-name="T256">É</text:span><text:span text:style-name="T105"> EDSON MOURA MORAIS<text:line-break/></text:span><text:span text:style-name="T109">ADVOGADO: ANDR</text:span><text:span text:style-name="T245">É</text:span><text:span text:style-name="T109"> BRUNO FA</text:span><text:span text:style-name="T245">Ç</text:span><text:span text:style-name="T109">ANHA DE NEGREIROS</text:span><text:span text:style-name="T105"> - OAB/CE23889-A<text:line-break/></text:span><text:span text:style-name="T102">AGRAVADO</text:span><text:span text:style-name="T105">: JACQUES CARTIER MOURA MORAIS<text:line-break/></text:span><text:span text:style-name="T109">ADVOGAD</text:span><text:span text:style-name="T245">A</text:span><text:span text:style-name="T109">: NATH</text:span><text:span text:style-name="T245">Á</text:span><text:span text:style-name="T109">LIA DAMASCENO DA C. E S. ERVEDOSA</text:span><text:span text:style-name="T105"> – OAB/CE18892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57"><text:soft-page-break/><text:span text:style-name="T231">216. </text:span><text:span text:style-name="T102">AGRAVO DE INSTRUMENTO N 3008136-19.2025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ANA DENYS OLIVEIRA C</text:span><text:span text:style-name="T254">Â</text:span><text:span text:style-name="T105">NDIDO<text:line-break/></text:span><text:span text:style-name="T109">ADVOGAD</text:span><text:span text:style-name="T255">A</text:span><text:span text:style-name="T109">: MARIA ANITA MARQUES DE ARA</text:span><text:span text:style-name="T255">Ú</text:span><text:span text:style-name="T109">JO</text:span><text:span text:style-name="T105"> - OAB/CE43356-A<text:line-break/></text:span><text:span text:style-name="T102">AGRAVADO</text:span><text:span text:style-name="T105">: FACEBOOK SERVI</text:span><text:span text:style-name="T254">Ç</text:span><text:span text:style-name="T105">OS ON LINE DO BRASIL LTDA.<text:line-break/></text:span><text:span text:style-name="T109">ADVOGADO: CELSO DE FARIA MONTEIRO</text:span><text:span text:style-name="T105"> – OAB/CE30086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217. </text:span><text:span text:style-name="T102">AGRAVO DE INSTRUMENTO N 0632900-08.2024.8.06.0000/</text:span><text:span text:style-name="T259">EMB.DECL/AG INT.</text:span><text:span text:style-name="T102">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F</text:span><text:span text:style-name="T254">Á</text:span><text:span text:style-name="T105">BIO RICARDO VARELA CALADO<text:line-break/></text:span><text:span text:style-name="T109">ADVOGADO: ROBERTO LINCOLN DE SOUSA GOMES J</text:span><text:span text:style-name="T255">Ú</text:span><text:span text:style-name="T109">NIOR</text:span><text:span text:style-name="T105"> - OAB/SP329848-A<text:line-break/></text:span><text:span text:style-name="T102">AGRAVAD</text:span><text:span text:style-name="T258">A</text:span><text:span text:style-name="T105">: Maria Clara Rabello Varela, </text:span><text:span text:style-name="T254">r</text:span><text:span text:style-name="T105">epresentada por Fernanda Rabello Pinto<text:line-break/></text:span><text:span text:style-name="T109">ADVOGADO: FABIANO GIOVANI DE OLIVEIRA</text:span><text:span text:style-name="T105"> – OAB/CE19466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218. </text:span><text:span text:style-name="T102">APELAÇÃO CÍVEL N 0053474-45.2020.8.06.0064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R</text:span><text:span text:style-name="T256">Á</text:span><text:span text:style-name="T105">DIO METROPOLITANA DE FORTALEZA LTDA.<text:line-break/></text:span><text:span text:style-name="T109">ADVOGADO: FL</text:span><text:span text:style-name="T245">Á</text:span><text:span text:style-name="T109">VIO JACINTO DA SILVA</text:span><text:span text:style-name="T105"> - OAB/CE6416-A<text:line-break/></text:span><text:span text:style-name="T109">ADVOGADO: ADRIANO PESSOA BEZERRA DE MENEZES</text:span><text:span text:style-name="T105"> - OAB/CE16755-A<text:line-break/></text:span><text:span text:style-name="T109">ADVOGADO: CARLOS OT</text:span><text:span text:style-name="T245">Á</text:span><text:span text:style-name="T109">VIO DE ARRUDA BEZERRA</text:span><text:span text:style-name="T105"> - OAB/CE5207-A<text:line-break/></text:span><text:span text:style-name="T109">ADVOGADO: RAFAEL MAIA DE PAULA</text:span><text:span text:style-name="T105"> - OAB/CE18409-A<text:line-break/></text:span><text:span text:style-name="T109">ADVOGAD</text:span><text:span text:style-name="T245">A</text:span><text:span text:style-name="T109">: ANA THEREZA GRA</text:span><text:span text:style-name="T245">Ç</text:span><text:span text:style-name="T109">A MARCELO</text:span><text:span text:style-name="T105"> - OAB/CE19246-A<text:line-break/></text:span><text:span text:style-name="T102">APELAD</text:span><text:span text:style-name="T257">A</text:span><text:span text:style-name="T105">: NIEDJA FERREIRA DE ARRUDA COELHO<text:line-break/></text:span><text:span text:style-name="T109">ADVOGAD</text:span><text:span text:style-name="T245">A</text:span><text:span text:style-name="T109">: NINON ELIZABETH TAUCHMANN</text:span><text:span text:style-name="T105"> - OAB/CE5012-A<text:line-break/></text:span><text:span text:style-name="T102">APELADO</text:span><text:span text:style-name="T105">: ESPÓLIO DE ELIEZER OLIVEIRA DE ARRUDA COELHO<text:line-break/></text:span><text:span text:style-name="T109">ADVOGAD</text:span><text:span text:style-name="T245">A</text:span><text:span text:style-name="T109">: NINON ELIZABETH TAUCHMANN</text:span><text:span text:style-name="T105"> - OAB/CE5012-A<text:line-break/></text:span><text:span text:style-name="T109">ADVOGADO: MAUR</text:span><text:span text:style-name="T245">Í</text:span><text:span text:style-name="T109">CIO TAUCHMANN ROCHA MOURA</text:span><text:span text:style-name="T105"> – OAB/CE11397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73"/>
      <text:p text:style-name="P157"><text:soft-page-break/><text:span text:style-name="T231">219. </text:span><text:span text:style-name="T102">AGRAVO DE INSTRUMENTO N 0632163-05.2024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GERALDO ALVES DA SILVA<text:line-break/></text:span><text:span text:style-name="T109">ADVOGADO: FERNANDO CAIO CANDEA MINA</text:span><text:span text:style-name="T105"> - OAB/CE22657-A<text:line-break/></text:span><text:span text:style-name="T109">ADVOGADO: MARCUS FABIANO COSTA DA SILVA</text:span><text:span text:style-name="T105"> - OAB/CE25190-A<text:line-break/></text:span><text:span text:style-name="T109">ADVOGADO: FRANCISCO ALDERLAN ALVES DE OLIVEIRA</text:span><text:span text:style-name="T105"> - OAB/CE30846-A<text:line-break/></text:span><text:span text:style-name="T102">AGRAVAD</text:span><text:span text:style-name="T258">A</text:span><text:span text:style-name="T105">: Maria do Ros</text:span><text:span text:style-name="T254">á</text:span><text:span text:style-name="T105">rio Nunes Seco Paralta de Figueiredo </text:span><text:span text:style-name="T254">e outros.</text:span><text:span text:style-name="T105"><text:line-break/></text:span><text:span text:style-name="T109">ADVOGADO: F</text:span><text:span text:style-name="T255">Á</text:span><text:span text:style-name="T109">BIO GENTILE</text:span><text:span text:style-name="T105"> - OAB/CE18498-A<text:line-break/></text:span><text:span text:style-name="T109">ADVOGADO: MARLEY CAMPELO SERRA</text:span><text:span text:style-name="T105"> – OAB/CE30611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8"><text:span text:style-name="Fonte_20_parág._20_padrão"><text:span text:style-name="T71">( <text:s text:c="2"/>) Unânime <text:s/>( <text:s text:c="2"/>) Maioria</text:span></text:span></text:p>
      <text:p text:style-name="P186"><text:span text:style-name="T105"><text:line-break/></text:span><text:span text:style-name="T231">220. </text:span><text:span text:style-name="T102">APELAÇÃO CÍVEL N 0001000-93.2019.8.06.0109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Ana Sophia Eduardo do Nascimento<text:line-break/></text:span><text:span text:style-name="T109">ADVOGAD</text:span><text:span text:style-name="T255">A</text:span><text:span text:style-name="T109">: KARINA EDUARDO DA SILVA SOUZA</text:span><text:span text:style-name="T105"> - OAB/BA64278-A<text:line-break/></text:span><text:span text:style-name="T102">APELADO</text:span><text:span text:style-name="T105">: Thiago Santana dos Nascimento<text:line-break/></text:span><text:span text:style-name="T109">ADVOGADO: RICARDO ALEXANDRE GOMES DOS SANTOS</text:span><text:span text:style-name="T105"> – OAB/CE42202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221. </text:span><text:span text:style-name="T102">AGRAVO DE INSTRUMENTO N 0626934-64.2024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JOS</text:span><text:span text:style-name="T254">É</text:span><text:span text:style-name="T105"> SINDEAUX COLARES NETO<text:line-break/></text:span><text:span text:style-name="T109">ADVOGADO: DJALMA FERREIRA DE ARA</text:span><text:span text:style-name="T255">Ú</text:span><text:span text:style-name="T109">JO J</text:span><text:span text:style-name="T255">Ú</text:span><text:span text:style-name="T109">NIOR</text:span><text:span text:style-name="T105"> - OAB/CE16923-A<text:line-break/></text:span><text:span text:style-name="T102">AGRAVAD</text:span><text:span text:style-name="T258">A</text:span><text:span text:style-name="T105">: Beatriz de Medeiros Colares<text:line-break/></text:span><text:span text:style-name="T109">ADVOGADO: FERNANDO ANT</text:span><text:span text:style-name="T255">Ô</text:span><text:span text:style-name="T109">NIO MACAMBIRA VIANA</text:span><text:span text:style-name="T105"> - OAB/CE10743-A<text:line-break/></text:span><text:span text:style-name="T109">ADVOGAD</text:span><text:span text:style-name="T255">A</text:span><text:span text:style-name="T109">: MARIA DE F</text:span><text:span text:style-name="T255">Á</text:span><text:span text:style-name="T109">TIMA BATISTA BINO VIANA</text:span><text:span text:style-name="T105"> - OAB/CE30025-A<text:line-break/></text:span><text:span text:style-name="T109">ADVOGADO: ALEXANDRE GASPAR ALBANO AMORA</text:span><text:span text:style-name="T105"> - OAB/CE14891-A<text:line-break/></text:span><text:span text:style-name="T102">AGRAVADO</text:span><text:span text:style-name="T105">: JORGE MARTINS DE LIMA<text:line-break/></text:span><text:span text:style-name="T109">ADVOGADO: JORGE MARTINS DE LIMA</text:span><text:span text:style-name="T105"> - OAB/CE15407-A<text:line-break/></text:span><text:span text:style-name="T102">AGRAVAD</text:span><text:span text:style-name="T258">A</text:span><text:span text:style-name="T105">: </text:span><text:span text:style-name="T254">Â</text:span><text:span text:style-name="T105">NGELA MARIA CASTRO COELHO<text:line-break/></text:span><text:span text:style-name="T109">ADVOGADO: MARCELO DE ARRUDA BEZERRA</text:span><text:span text:style-name="T105"> - OAB/CE8080-A<text:line-break/></text:span><text:span text:style-name="T109">ADVOGADO: MARCONDES PAULO DA SILVA</text:span><text:span text:style-name="T105"> – OAB/CE8371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oft-page-break/><text:span text:style-name="T231">222. </text:span><text:span text:style-name="T102">AGRAVO DE INSTRUMENTO N 0635867-60.2023.8.06.0000<text:line-break/></text:span><text:span text:style-name="T107">RELATOR(A): 4º Gabinete da 1ª Câmara de Direito Privado</text:span><text:span text:style-name="T105"><text:line-break/> </text:span><text:span text:style-name="T102">AGRAVANTE</text:span><text:span text:style-name="T105">: J JUNIOR V MENDES </text:span><text:span text:style-name="T253">E OUTROS.</text:span></text:p>
      <text:p text:style-name="P186"><text:span text:style-name="T109">ADVOGADO: FRANCISCO GUILHERME SARAIVA TAVEIRA J</text:span><text:span text:style-name="T245">Ú</text:span><text:span text:style-name="T109">NIOR</text:span><text:span text:style-name="T105"> - OAB/CE50704-A<text:line-break/></text:span><text:span text:style-name="T109">ADVOGADO: LUIS CARLOS DUARTE SOBREIRA SARAIVA</text:span><text:span text:style-name="T105"> - OAB/CE11866-A<text:line-break/></text:span><text:span text:style-name="T102">AGRAVAD</text:span><text:span text:style-name="T257">A</text:span><text:span text:style-name="T105">: C</text:span><text:span text:style-name="T256">EARÁ LEILÕES</text:span><text:span text:style-name="T105"><text:line-break/></text:span><text:span text:style-name="T102">AGRAVADO</text:span><text:span text:style-name="T105">: BANCO DO NORDESTE DO BRASIL S.A.<text:line-break/></text:span><text:span text:style-name="T109">ADVOGADO: FRANCISCO VERAS SENA</text:span><text:span text:style-name="T105"> - OAB/CE12856-A<text:line-break/></text:span><text:span text:style-name="T102">AGRAVADO</text:span><text:span text:style-name="T105">: F</text:span><text:span text:style-name="T256">RANCISCO JONNATHAN SANTOS FREITAS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260">( <text:s text:c="2"/>) Unânime <text:s/>( <text:s text:c="2"/>) Maioria</text:span></text:span><text:span text:style-name="T105"><text:line-break/><text:line-break/></text:span><text:span text:style-name="T231">223. </text:span><text:span text:style-name="T102">AGRAVO DE INSTRUMENTO N 0629743-27.2024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MARCELO BARBERENA MORAES<text:line-break/></text:span><text:span text:style-name="T109">ADVOGADO: JO</text:span><text:span text:style-name="T255">Ã</text:span><text:span text:style-name="T109">O HENRIQUE DE ANDRADE</text:span><text:span text:style-name="T105"> - OAB/CE30915-A<text:line-break/></text:span><text:span text:style-name="T102">AGRAVADO</text:span><text:span text:style-name="T105">: Esp</text:span><text:span text:style-name="T254">ó</text:span><text:span text:style-name="T105">lio de Adriana Moura de Pessoa Carvalho Moraes<text:line-break/></text:span><text:span text:style-name="T109">ADVOGADO: DANILO REGIS CORREIA MOTA</text:span><text:span text:style-name="T105"> - OAB/CE13171-A<text:line-break/></text:span><text:span text:style-name="T109">ADVOGADO: ELANO AGUIAR CORREIA MOTA</text:span><text:span text:style-name="T105"> - OAB/CE20979-A<text:line-break/></text:span><text:span text:style-name="T109">ADVOGADO: RAIMUNDO DE LAVOR NETO</text:span><text:span text:style-name="T105"> – OAB/CE13141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224. </text:span><text:span text:style-name="T102">AGRAVO DE INSTRUMENTO N 0628181-51.2022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EMBRACON ADMINISTRADORA DE CONS</text:span><text:span text:style-name="T254">Ó</text:span><text:span text:style-name="T105">RCIO LTDA.<text:line-break/></text:span><text:span text:style-name="T109">ADVOGADO: AM</text:span><text:span text:style-name="T255">Â</text:span><text:span text:style-name="T109">NDIO FERREIRA TERESO J</text:span><text:span text:style-name="T255">Ú</text:span><text:span text:style-name="T109">NIOR</text:span><text:span text:style-name="T105"> - OAB/CE23189-A<text:line-break/></text:span><text:span text:style-name="T102">AGRAVAD</text:span><text:span text:style-name="T258">A</text:span><text:span text:style-name="T105">: JOS</text:span><text:span text:style-name="T254">É</text:span><text:span text:style-name="T105">LIA MARIA DA SILVA RAMALHO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1"/>
      <text:p text:style-name="P191"/>
      <text:p text:style-name="P191"/>
      <text:p text:style-name="P191"/>
      <text:p text:style-name="P190"><text:soft-page-break/><text:span text:style-name="T231">225. </text:span><text:span text:style-name="T102">AGRAVO DE INSTRUMENTO N 0633513-28.2024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B. A. C.<text:line-break/></text:span><text:span text:style-name="T109">ADVOGADO: BERNARDO DALL MASS FERNANDES</text:span><text:span text:style-name="T105"> - OAB/CE18889-A<text:line-break/></text:span><text:span text:style-name="T102">AGRAVAD</text:span><text:span text:style-name="T246">A</text:span><text:span text:style-name="T105">: SUL AM</text:span><text:span text:style-name="T237">É</text:span><text:span text:style-name="T105">RICA COMPANHIA DE SEGURO SA</text:span><text:span text:style-name="T237">Ú</text:span><text:span text:style-name="T105">DE.<text:line-break/></text:span><text:span text:style-name="T109">ADVOGADO: ANT</text:span><text:span text:style-name="T238">Ô</text:span><text:span text:style-name="T109">NIO EDUARDO GON</text:span><text:span text:style-name="T238">Ç</text:span><text:span text:style-name="T109">ALVES DE RUEDA</text:span><text:span text:style-name="T105"> – OAB/PE16983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226. </text:span><text:span text:style-name="T102">APELAÇÃO CÍVEL N 0200736-65.2024.8.06.0029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FRANCISCA PAZ DE ALENCAR<text:line-break/></text:span><text:span text:style-name="T109">ADVOGADO: ERICLES DE OLINDA BEZERRA</text:span><text:span text:style-name="T105"> - OAB/CE41130-A<text:line-break/></text:span><text:span text:style-name="T109">ADVOGADO: T</text:span><text:span text:style-name="T261">Ú</text:span><text:span text:style-name="T109">LIO ALVES PIANC</text:span><text:span text:style-name="T261">Ó</text:span><text:span text:style-name="T105"> - OAB/CE42491-A<text:line-break/></text:span><text:span text:style-name="T102">APELADO</text:span><text:span text:style-name="T105">: BANCO BRADESCO S/A.<text:line-break/></text:span><text:span text:style-name="T109">ADVOGADO: ANT</text:span><text:span text:style-name="T261">Ô</text:span><text:span text:style-name="T109">NIO DE MORAES DOURADO NETO</text:span><text:span text:style-name="T105"> – OAB/CE30142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227. </text:span><text:span text:style-name="T102">APELAÇÃO CÍVEL N 0260120-82.2020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MARIA ZAIDE FARIAS DE FREITAS<text:line-break/></text:span><text:span text:style-name="T109">ADVOGADO: YURY FARIAS DE FREITAS</text:span><text:span text:style-name="T105"> - OAB/CE28267-A<text:line-break/></text:span><text:span text:style-name="T102">APELAD</text:span><text:span text:style-name="T262">A</text:span><text:span text:style-name="T105">: SABEMI SEGURADORA S.A.<text:line-break/></text:span><text:span text:style-name="T109">ADVOGADO: JULIANO MARTINS MANSUR</text:span><text:span text:style-name="T105"> – OAB/RJ113786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8"><text:span text:style-name="Fonte_20_parág._20_padrão"><text:span text:style-name="T71">( <text:s text:c="2"/>) Unânime <text:s/>( <text:s text:c="2"/>) Maioria</text:span></text:span></text:p>
      <text:p text:style-name="P192"><text:line-break/>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0"><text:soft-page-break/><text:span text:style-name="T231">228. </text:span><text:span text:style-name="T102">APELAÇÃO CÍVEL N 0050927-95.2021.8.06.0064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PEDRO DE FREITAS NETO<text:line-break/></text:span><text:span text:style-name="T109">ADVOGAD</text:span><text:span text:style-name="T255">A</text:span><text:span text:style-name="T109">: FRANCISCA SUELY DE SOUSA ARAG</text:span><text:span text:style-name="T255">Ã</text:span><text:span text:style-name="T109">O</text:span><text:span text:style-name="T105"> - OAB/CE34535-A<text:line-break/></text:span><text:span text:style-name="T109">ADVOGADO: CARLOS AUGUSTO QUEZADO SANTOS</text:span><text:span text:style-name="T105"> - OAB/CE36159-A<text:line-break/></text:span><text:span text:style-name="T102">APELADO</text:span><text:span text:style-name="T105">: BANCO DO BRASIL S.A.<text:line-break/></text:span><text:span text:style-name="T109">ADVOGADO: NEI CALDERON</text:span><text:span text:style-name="T105"> – OAB/CE33485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229. </text:span><text:span text:style-name="T102">APELAÇÃO CÍVEL N 0051005-27.2021.8.06.0117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FRANCISCO JOS</text:span><text:span text:style-name="T263">É</text:span><text:span text:style-name="T105"> LOPES DO NASCIMENTO<text:line-break/></text:span><text:span text:style-name="T109">ADVOGAD</text:span><text:span text:style-name="T261">A</text:span><text:span text:style-name="T109">: FRANCISCA SUELY DE SOUSA ARAG</text:span><text:span text:style-name="T261">Ã</text:span><text:span text:style-name="T109">O</text:span><text:span text:style-name="T105"> - OAB/CE34535-A<text:line-break/></text:span><text:span text:style-name="T109">ADVOGADO: CARLOS AUGUSTO QUEZADO SANTOS</text:span><text:span text:style-name="T105"> - OAB/CE36159-A<text:line-break/></text:span><text:span text:style-name="T102">APELADO</text:span><text:span text:style-name="T105">: BANCO DO BRASIL S.A.<text:line-break/></text:span><text:span text:style-name="T109">ADVOGADO: NEI CALDERON</text:span><text:span text:style-name="T105"> - OAB/CE33485-A<text:line-break/></text:span><text:span text:style-name="T109">ADVOGADO: MARCELO OLIVEIRA ROCHA</text:span><text:span text:style-name="T105"> – OAB/SP113887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31">230. </text:span><text:span text:style-name="T102">APELAÇÃO CÍVEL N 0051775-20.2021.8.06.0117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JOS</text:span><text:span text:style-name="T254">É</text:span><text:span text:style-name="T105"> CABOCLO DO NASCIMENTO<text:line-break/></text:span><text:span text:style-name="T109">ADVOGAD</text:span><text:span text:style-name="T255">A</text:span><text:span text:style-name="T109">: CL</text:span><text:span text:style-name="T255">Á</text:span><text:span text:style-name="T109">UDIA BATISTA DE ARA</text:span><text:span text:style-name="T255">Ú</text:span><text:span text:style-name="T109">JO ALVES</text:span><text:span text:style-name="T105"> - OAB/CE23385-A<text:line-break/></text:span><text:span text:style-name="T102">APELADO</text:span><text:span text:style-name="T105">: BANCO DO BRASIL S.A.<text:line-break/></text:span><text:span text:style-name="T109">ADVOGADO: NEI CALDERON</text:span><text:span text:style-name="T105"> - OAB/CE33485-A<text:line-break/></text:span><text:span text:style-name="T109">ADVOGADO: MARCELO OLIVEIRA ROCHA</text:span><text:span text:style-name="T105"> – OAB/SP113887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8"><text:span text:style-name="Fonte_20_parág._20_padrão"><text:span text:style-name="T71">( <text:s text:c="2"/>) Unânime <text:s/>( <text:s text:c="2"/>) Maioria</text:span></text:span></text:p>
      <text:p text:style-name="P192"><text:line-break/></text:p>
      <text:p text:style-name="P193"/>
      <text:p text:style-name="P193"/>
      <text:p text:style-name="P193"/>
      <text:p text:style-name="P193"/>
      <text:p text:style-name="P190"><text:soft-page-break/><text:span text:style-name="T264">231. </text:span><text:span text:style-name="T102">APELAÇÃO CÍVEL N 0257468-24.2022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EUNICE FLORINDO LIMA </text:span><text:span text:style-name="T254">E OUTROS.</text:span><text:span text:style-name="T105"><text:line-break/></text:span><text:span text:style-name="T109">ADVOGAD</text:span><text:span text:style-name="T265">A</text:span><text:span text:style-name="T109">: ALICE MARIA PINTO SOARES</text:span><text:span text:style-name="T105"> - OAB/CE10287-A<text:line-break/></text:span><text:span text:style-name="T102">APELADO</text:span><text:span text:style-name="T105">: MANOEL DOS SANTOS VIANA<text:line-break/></text:span><text:span text:style-name="T109">ADVOGADO: FRANCISCO ALMEIDA LIMA</text:span><text:span text:style-name="T105"> – OAB/CE4191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32. </text:span><text:span text:style-name="T102">APELAÇÃO CÍVEL N 0006745-97.2016.8.06.016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BANCO BRADESCO FINANCIAMENTOS S.A.<text:line-break/></text:span><text:span text:style-name="T109">ADVOGADO: THIAGO BARREIRA ROMCY</text:span><text:span text:style-name="T105"> - OAB/CE23900-A<text:line-break/></text:span><text:span text:style-name="T109">ADVOGADO: WAGNER BARREIRA FILHO</text:span><text:span text:style-name="T105"> - OAB/CE1301-A<text:line-break/></text:span><text:span text:style-name="T102">APELADO</text:span><text:span text:style-name="T105">: JOAQUIM ARISTIDES AM</text:span><text:span text:style-name="T254">Â</text:span><text:span text:style-name="T105">NCIO<text:line-break/></text:span><text:span text:style-name="T109">ADVOGADO: EXPEDITO AUGUSTO COSTA CARNEIRO</text:span><text:span text:style-name="T105"> – OAB/CE26197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33. </text:span><text:span text:style-name="T102">APELAÇÃO CÍVEL N 0203480-59.2023.8.06.0064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BOA VISTA SERVI</text:span><text:span text:style-name="T254">Ç</text:span><text:span text:style-name="T105">OS S.A.<text:line-break/></text:span><text:span text:style-name="T109">ADVOGADO: GIANMARCO COSTABEBER</text:span><text:span text:style-name="T105"> - OAB/CE49862-A<text:line-break/></text:span><text:span text:style-name="T102">APELADO</text:span><text:span text:style-name="T105">: ERNANDES DA ROCHA FREIRES<text:line-break/></text:span><text:span text:style-name="T109">ADVOGADO: HALISON RODRIGUES DE BRITO</text:span><text:span text:style-name="T105"> – OAB/RN1335-A</text:span></text:p>
      <text:p text:style-name="P18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0"><text:soft-page-break/><text:span text:style-name="T264">234. </text:span><text:span text:style-name="T102">APELAÇÃO CÍVEL N 0279091-47.2022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STHEFANNY MARTINS<text:line-break/></text:span><text:span text:style-name="T102">APELANTE</text:span><text:span text:style-name="T105">: FRANCISCA JOICE MARTINS BRAGA</text:span></text:p>
      <text:p text:style-name="P194"><text:span text:style-name="T266">ADVOGADO: DEFENSORIA PÚBLICA DO ESTADO DO CEARÁ.</text:span><text:span text:style-name="T105"><text:line-break/></text:span><text:span text:style-name="T102">APELADO</text:span><text:span text:style-name="T105">: F</text:span><text:span text:style-name="T254">RANCISCO JOSÉ BRAGA</text:span></text:p>
      <text:p text:style-name="P195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6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6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6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6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267">( <text:s text:c="2"/>) Unânime <text:s/>( <text:s text:c="2"/>) Maioria</text:span></text:span><text:span text:style-name="T105"><text:line-break/><text:line-break/></text:span><text:span text:style-name="T264">235. </text:span><text:span text:style-name="T102">APELAÇÃO CÍVEL N 0256658-83.2021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AYO FITNESS E BEM ESTAR LTDA - ME<text:line-break/></text:span><text:span text:style-name="T109">ADVOGAD</text:span><text:span text:style-name="T255">A</text:span><text:span text:style-name="T109">: LUCIANA MELO MADRUGA FERNANDES</text:span><text:span text:style-name="T105"> - OAB/CE15797-A<text:line-break/></text:span><text:span text:style-name="T102">APELAD</text:span><text:span text:style-name="T258">A</text:span><text:span text:style-name="T105">: CACTUS ESPORTE PARK SERVI</text:span><text:span text:style-name="T254">Ç</text:span><text:span text:style-name="T105">OS LTDA<text:line-break/></text:span><text:span text:style-name="T109">ADVOGADO: GUSTAVO DAGA</text:span><text:span text:style-name="T105"> - OAB/CE38531-A<text:line-break/></text:span><text:span text:style-name="T109">ADVOGADO: JOVERTON RAMOS DA SILVA</text:span><text:span text:style-name="T105"> – OAB/CE44431</text:span></text:p>
      <text:p text:style-name="P195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6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6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6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6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1">( <text:s text:c="2"/>) Unânime <text:s/>( <text:s text:c="2"/>) Maioria</text:span></text:span><text:span text:style-name="T105"><text:line-break/></text:span><text:span text:style-name="T102"><text:line-break/></text:span><text:span text:style-name="T264">236. </text:span><text:span text:style-name="T102">APELAÇÃO CÍVEL N 0292969-39.2022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UNIMED DE FORTALEZA COOPERATIVA DE TRABALHO M</text:span><text:span text:style-name="T254">É</text:span><text:span text:style-name="T105">DICO LTDA.<text:line-break/></text:span><text:span text:style-name="T109">ADVOGADO: DAVID SOMBRA PEIXOTO</text:span><text:span text:style-name="T105"> - OAB/CE16477-A<text:line-break/></text:span><text:span text:style-name="T102">APELADO</text:span><text:span text:style-name="T105">: </text:span><text:span text:style-name="T254">LUCAS LEAL JOCA CARDOSO</text:span><text:span text:style-name="T105"><text:line-break/></text:span><text:span text:style-name="T109">ADVOGAD</text:span><text:span text:style-name="T255">A</text:span><text:span text:style-name="T109">: ELAINE CRISTINA RODRIGUES</text:span><text:span text:style-name="T105"> – OAB/MG136780</text:span></text:p>
      <text:p text:style-name="P195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6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6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6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6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0"><text:soft-page-break/><text:span text:style-name="T264">237. </text:span><text:span text:style-name="T102">APELAÇÃO CÍVEL N 0005037-93.2017.8.06.0155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FABRICAL F</text:span><text:span text:style-name="T256">Á</text:span><text:span text:style-name="T105">BRICA DE CAL S.A. - EM RECUPERA</text:span><text:span text:style-name="T256">ÇÃ</text:span><text:span text:style-name="T105">O JUDICIAL<text:line-break/></text:span><text:span text:style-name="T109">ADVOGAD</text:span><text:span text:style-name="T245">A</text:span><text:span text:style-name="T109">: LAYLA N</text:span><text:span text:style-name="T245">Á</text:span><text:span text:style-name="T109">GILA LEIT</text:span><text:span text:style-name="T245">Ã</text:span><text:span text:style-name="T109">O GUIMAR</text:span><text:span text:style-name="T245">Ã</text:span><text:span text:style-name="T109">ES</text:span><text:span text:style-name="T105"> - OAB/CE37223<text:line-break/></text:span><text:span text:style-name="T109">ADVOGADO: WILLIAM CARMONA MAYA</text:span><text:span text:style-name="T105"> - OAB/SP257198-A<text:line-break/></text:span><text:span text:style-name="T102">APELAD</text:span><text:span text:style-name="T257">A</text:span><text:span text:style-name="T105">: ITATIBA MINERA</text:span><text:span text:style-name="T256">ÇÃ</text:span><text:span text:style-name="T105">O E CONSTRU</text:span><text:span text:style-name="T256">ÇÃ</text:span><text:span text:style-name="T105">O LTDA.<text:line-break/></text:span><text:span text:style-name="T109">ADVOGADO: FRANCISCO DEUZENIR LOPES</text:span><text:span text:style-name="T105"> - OAB/CE34002-A<text:line-break/></text:span><text:span text:style-name="T109">ADVOGADO: RAFAEL DE ALMEIDA ABREU</text:span><text:span text:style-name="T105"> - OAB/CE19829-A<text:line-break/></text:span><text:span text:style-name="T109">ADVOGADO: JER</text:span><text:span text:style-name="T245">Ô</text:span><text:span text:style-name="T109">NIMO DE ABREU J</text:span><text:span text:style-name="T245">Ú</text:span><text:span text:style-name="T109">NIOR</text:span><text:span text:style-name="T105"> – OAB/CE5647-A</text:span></text:p>
      <text:p text:style-name="P195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6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6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6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6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38. </text:span><text:span text:style-name="T102">APELAÇÃO CÍVEL N 0244937-71.2020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QUADRA IMOBILI</text:span><text:span text:style-name="T256">Á</text:span><text:span text:style-name="T105">RIA S/A.<text:line-break/></text:span><text:span text:style-name="T109">ADVOGAD</text:span><text:span text:style-name="T245">A</text:span><text:span text:style-name="T109">: DAYSE DE LIMA VIEIRA</text:span><text:span text:style-name="T105"> - OAB/CE26472-A<text:line-break/></text:span><text:span text:style-name="T102">APELAD</text:span><text:span text:style-name="T257">A</text:span><text:span text:style-name="T105">: MIRELLA TE</text:span><text:span text:style-name="T256">Ó</text:span><text:span text:style-name="T105">FILO QUESADO </text:span><text:span text:style-name="T266">E OUTROS.</text:span><text:span text:style-name="T105"><text:line-break/></text:span><text:span text:style-name="T109">ADVOGADO: FRANCISCO JAIRO DE ASSUN</text:span><text:span text:style-name="T245">ÇÃ</text:span><text:span text:style-name="T109">O CAVALCANTE</text:span><text:span text:style-name="T105"> - OAB/CE2065-A<text:line-break/></text:span><text:span text:style-name="T109">ADVOGAD</text:span><text:span text:style-name="T245">A</text:span><text:span text:style-name="T109">: CYNARA GOMES CATUNDA</text:span><text:span text:style-name="T105"> - OAB/CE11234-A<text:line-break/></text:span><text:span text:style-name="T109">ADVOGADO: FRANCISCO MASSILON TORRES FREITAS</text:span><text:span text:style-name="T105"> – OAB/CE2446-A</text:span></text:p>
      <text:p text:style-name="P195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6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6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6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6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39. </text:span><text:span text:style-name="T102">APELAÇÃO CÍVEL N 0254563-46.2022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NORBELIA DOURADO ARRUDA<text:line-break/></text:span><text:span text:style-name="T109">ADVOGAD</text:span><text:span text:style-name="T255">A</text:span><text:span text:style-name="T109">: MICHELE NAIANE FERNANDES MARINHO</text:span><text:span text:style-name="T105"> - OAB/CE34158-A<text:line-break/></text:span><text:span text:style-name="T102">APELAD</text:span><text:span text:style-name="T258">A</text:span><text:span text:style-name="T105">: PORTO FREIRE ENGENHARIA E INCORPORA</text:span><text:span text:style-name="T254">ÇÃ</text:span><text:span text:style-name="T105">O LTDA<text:line-break/></text:span><text:span text:style-name="T109">ADVOGAD</text:span><text:span text:style-name="T255">A</text:span><text:span text:style-name="T109">: TAMIRES DE SOUSA SALGADO</text:span><text:span text:style-name="T105"> – OAB/CE29486-A</text:span></text:p>
      <text:p text:style-name="P195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6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6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6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6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3"/>
      <text:p text:style-name="P193"/>
      <text:p text:style-name="P193"/>
      <text:p text:style-name="P190"><text:soft-page-break/><text:span text:style-name="T264">240. </text:span><text:span text:style-name="T102">APELAÇÃO CÍVEL N 0042871-25.2008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TINTAS HIDRACOR S/A.<text:line-break/></text:span><text:span text:style-name="T109">ADVOGADO: MANUEL GOMES FILHO</text:span><text:span text:style-name="T105"> - OAB/CE3252-A<text:line-break/></text:span><text:span text:style-name="T109">ADVOGADO: J</text:span><text:span text:style-name="T255">Ú</text:span><text:span text:style-name="T109">LIO NOGUEIRA MILIT</text:span><text:span text:style-name="T255">Ã</text:span><text:span text:style-name="T109">O NETO</text:span><text:span text:style-name="T105"> - OAB/CE3144-A<text:line-break/></text:span><text:span text:style-name="T102">APELAD</text:span><text:span text:style-name="T258">A</text:span><text:span text:style-name="T105">: W. S. G. REPRESENTA</text:span><text:span text:style-name="T254">ÇÕ</text:span><text:span text:style-name="T105">ES LTDA.<text:line-break/></text:span><text:span text:style-name="T109">ADVOGADO: JOS</text:span><text:span text:style-name="T255">É</text:span><text:span text:style-name="T109"> PEREIRA DE ARA</text:span><text:span text:style-name="T255">Ú</text:span><text:span text:style-name="T109">JO J</text:span><text:span text:style-name="T255">Ú</text:span><text:span text:style-name="T109">NIOR</text:span><text:span text:style-name="T105"> - OAB/CE27744<text:line-break/></text:span><text:span text:style-name="T109">ADVOGADO: S</text:span><text:span text:style-name="T255">É</text:span><text:span text:style-name="T109">RGIO LUIS TAVARES MARTINS</text:span><text:span text:style-name="T105"> - OAB/CE14259-A<text:line-break/></text:span><text:span text:style-name="T109">ADVOGAD</text:span><text:span text:style-name="T255">A</text:span><text:span text:style-name="T109">: CAROLINA COLARES BARROS DE ASSIS</text:span><text:span text:style-name="T105"> - OAB/CE18438-A<text:line-break/></text:span><text:span text:style-name="T109">ADVOGAD</text:span><text:span text:style-name="T255">A</text:span><text:span text:style-name="T109">: L</text:span><text:span text:style-name="T255">Í</text:span><text:span text:style-name="T109">GIA NAVARRO VERAS DE ALBUQUERQUE</text:span><text:span text:style-name="T105"> - OAB/CE36054<text:line-break/></text:span><text:span text:style-name="T109">ADVOGAD</text:span><text:span text:style-name="T255">A</text:span><text:span text:style-name="T109">: IANNA KARLA ARA</text:span><text:span text:style-name="T255">Ú</text:span><text:span text:style-name="T109">JO MATOS</text:span><text:span text:style-name="T105"> - OAB/CE33031<text:line-break/></text:span><text:span text:style-name="T109">ADVOGADO: TARCIANO CAPIBARIBE BARROS</text:span><text:span text:style-name="T105"> - OAB/CE11208-A<text:line-break/></text:span><text:span text:style-name="T109">ADVOGADO: AURIC</text:span><text:span text:style-name="T255">É</text:span><text:span text:style-name="T109">LIO LEITE E SILVA J</text:span><text:span text:style-name="T255">Ú</text:span><text:span text:style-name="T109">NIOR</text:span><text:span text:style-name="T105"> - OAB/CE28425<text:line-break/></text:span><text:span text:style-name="T109">ADVOGADO: VOLNEY LIMEIRA LOBO</text:span><text:span text:style-name="T105"> - OAB/CE22012-A<text:line-break/></text:span><text:span text:style-name="T109">ADVOGADO: FREDERICO PETERS DE PINHO</text:span><text:span text:style-name="T105"> – OAB/CE21454-A</text:span></text:p>
      <text:p text:style-name="P195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6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6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6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6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4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41. </text:span><text:span text:style-name="T102">APELAÇÃO CÍVEL N 0001878-56.2018.8.06.0043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COMPANHIA DE </text:span><text:span text:style-name="T268">Á</text:span><text:span text:style-name="T105">GUA E ESGOTO DO CEAR</text:span><text:span text:style-name="T268">Á -</text:span><text:span text:style-name="T105"> CAGECE<text:line-break/></text:span><text:span text:style-name="T109">ADVOGAD</text:span><text:span text:style-name="T261">A</text:span><text:span text:style-name="T109">: MARIA RACHEL DE ANDRADE COSTA</text:span><text:span text:style-name="T105"> - OAB/CE14437-A<text:line-break/></text:span><text:span text:style-name="T109">ADVOGADO: JOS</text:span><text:span text:style-name="T261">É</text:span><text:span text:style-name="T109"> ALEXANDRE XIMENES ARAG</text:span><text:span text:style-name="T261">Ã</text:span><text:span text:style-name="T109">O</text:span><text:span text:style-name="T105"> - OAB/CE14456-A<text:line-break/></text:span><text:span text:style-name="T102">APELAD</text:span><text:span text:style-name="T262">A</text:span><text:span text:style-name="T105">: FRANCISCA MARIA SILVA DOS SANTOS</text:span></text:p>
      <text:p text:style-name="P195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6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6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6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6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0"><text:soft-page-break/><text:span text:style-name="T264">242. </text:span><text:span text:style-name="T102">APELAÇÃO CÍVEL N 0209611-50.2020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MARIA ELIENE PORTELA WEYNE RODRIGUES<text:line-break/></text:span><text:span text:style-name="T109">ADVOGADO: FRANCISCO CL</text:span><text:span text:style-name="T255">Á</text:span><text:span text:style-name="T109">UDIO BEZERRA DE QUEIROZ</text:span><text:span text:style-name="T105"> - OAB/CE8023-A<text:line-break/></text:span><text:span text:style-name="T109">ADVOGAD</text:span><text:span text:style-name="T255">A</text:span><text:span text:style-name="T109">: NARA L</text:span><text:span text:style-name="T255">Í</text:span><text:span text:style-name="T109">VIA SOARES BRAND</text:span><text:span text:style-name="T255">Ã</text:span><text:span text:style-name="T109">O DE ALENCAR</text:span><text:span text:style-name="T105"> - OAB/CE26329-A<text:line-break/></text:span><text:span text:style-name="T109">ADVOGADO: RAFAEL SILVA MACHADO</text:span><text:span text:style-name="T105"> - OAB/CE24797-A<text:line-break/></text:span><text:span text:style-name="T102">APELADO</text:span><text:span text:style-name="T105">: EDIF</text:span><text:span text:style-name="T254">Í</text:span><text:span text:style-name="T105">CIO LES PLACES<text:line-break/></text:span><text:span text:style-name="T109">ADVOGAD</text:span><text:span text:style-name="T255">A</text:span><text:span text:style-name="T109">: DANIELLY MARTINS LEMOS</text:span><text:span text:style-name="T105"> – OAB/GO28827-A</text:span></text:p>
      <text:p text:style-name="P1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1">( <text:s text:c="2"/>) Unânime <text:s/>( <text:s text:c="2"/>) Maioria</text:span></text:span><text:span text:style-name="T105"><text:line-break/></text:span><text:span text:style-name="T102"><text:line-break/></text:span><text:span text:style-name="T264">243. </text:span><text:span text:style-name="T102">AGRAVO DE INSTRUMENTO N 0626628-95.2024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TIM S.A.<text:line-break/></text:span><text:span text:style-name="T109">ADVOGAD</text:span><text:span text:style-name="T269">A</text:span><text:span text:style-name="T109">: CHRISTIANNE GOMES DA ROCHA</text:span><text:span text:style-name="T105"> - OAB/PE20335-A<text:line-break/></text:span><text:span text:style-name="T102">AGRAVAD</text:span><text:span text:style-name="T270">A</text:span><text:span text:style-name="T105">: DGB COM</text:span><text:span text:style-name="T271">É</text:span><text:span text:style-name="T105">RCIO DE ROLAMENTOS LTDA.<text:line-break/></text:span><text:span text:style-name="T109">ADVOGADO: RAFAEL SALDANHA PESSOA</text:span><text:span text:style-name="T105"> – OAB/CE23951-A</text:span></text:p>
      <text:p text:style-name="P1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44. </text:span><text:span text:style-name="T102">AGRAVO DE INSTRUMENTO N 0624135-14.2025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LAIANA SOUSA MENDES<text:line-break/></text:span><text:span text:style-name="T109">ADVOGADO: EDGARD S</text:span><text:span text:style-name="T261">É</text:span><text:span text:style-name="T109">RGIO GONDIM CARLOS</text:span><text:span text:style-name="T105"> - OAB/CE38242-A<text:line-break/></text:span><text:span text:style-name="T102">AGRAVAD</text:span><text:span text:style-name="T262">A</text:span><text:span text:style-name="T105">: UNIMED DE FORTALEZA COOPERATIVA DE TRABALHO M</text:span><text:span text:style-name="T268">É</text:span><text:span text:style-name="T105">DICO LTDA<text:line-break/></text:span><text:span text:style-name="T109">ADVOGADO: DAVID SOMBRA PEIXOTO</text:span><text:span text:style-name="T105"> – OAB/CE16477-A</text:span></text:p>
      <text:p text:style-name="P1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3"/>
      <text:p text:style-name="P193"/>
      <text:p text:style-name="P193"/>
      <text:p text:style-name="P193"/>
      <text:p text:style-name="P193"/>
      <text:p text:style-name="P193"/>
      <text:p text:style-name="P190"><text:soft-page-break/><text:span text:style-name="T264">245. </text:span><text:span text:style-name="T102">AGRAVO DE INSTRUMENTO N 0638086-46.2023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M. F. R.<text:line-break/></text:span><text:span text:style-name="T109">ADVOGADO: </text:span><text:span text:style-name="T261">Í</text:span><text:span text:style-name="T109">TALO EMANUEL FERNANDES FORMIGA DANTAS</text:span><text:span text:style-name="T105"> - OAB/PB29938<text:line-break/></text:span><text:span text:style-name="T102">AGRAVAD</text:span><text:span text:style-name="T262">A</text:span><text:span text:style-name="T105">: UNIMED DE FORTALEZA COOPERATIVA DE TRABALHO M</text:span><text:span text:style-name="T268">É</text:span><text:span text:style-name="T105">DICO LTDA<text:line-break/></text:span><text:span text:style-name="T109">ADVOGADO: DAVID SOMBRA PEIXOTO</text:span><text:span text:style-name="T105"> – OAB/CE16477-A</text:span></text:p>
      <text:p text:style-name="P1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46. </text:span><text:span text:style-name="T102">AGRAVO DE INSTRUMENTO N 0630048-11.2024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CREFISA S.A. - CR</text:span><text:span text:style-name="T268">É</text:span><text:span text:style-name="T105">DITO, FINANCIAMENTO E INVESTIMENTOS<text:line-break/></text:span><text:span text:style-name="T109">ADVOGADO: L</text:span><text:span text:style-name="T261">Á</text:span><text:span text:style-name="T109">ZARO JOS</text:span><text:span text:style-name="T261">É</text:span><text:span text:style-name="T109"> GOMES J</text:span><text:span text:style-name="T261">Ú</text:span><text:span text:style-name="T109">NIOR</text:span><text:span text:style-name="T105"> - OAB/MS8125-A<text:line-break/></text:span><text:span text:style-name="T102">AGRAVAD</text:span><text:span text:style-name="T262">A</text:span><text:span text:style-name="T105">: ALDENORA ARA</text:span><text:span text:style-name="T268">Ú</text:span><text:span text:style-name="T105">JO DA SILVA</text:span></text:p>
      <text:p text:style-name="P200">ADVOGADO: DEFENSORIA PÚBLICA DO ESTADO DO CEARÁ.</text:p>
      <text:p text:style-name="P1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47. </text:span><text:span text:style-name="T102">AGRAVO DE INSTRUMENTO N 0627892-50.2024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MARIA TA</text:span><text:span text:style-name="T271">Í</text:span><text:span text:style-name="T105">S RODRIGUES DE OLIVEIRA VIEIRA<text:line-break/></text:span><text:span text:style-name="T109">ADVOGAD</text:span><text:span text:style-name="T269">A</text:span><text:span text:style-name="T109">: ALINE DE MATOS MENDES BEZERRA</text:span><text:span text:style-name="T105"> - OAB/CE14852-A<text:line-break/></text:span><text:span text:style-name="T109">ADVOGADO: ADEMAR MENDES BEZERRA J</text:span><text:span text:style-name="T269">Ú</text:span><text:span text:style-name="T109">NIOR</text:span><text:span text:style-name="T105"> - OAB/CE15786-A<text:line-break/></text:span><text:span text:style-name="T102">AGRAVADO</text:span><text:span text:style-name="T105">: LEONARDO PARENTE VIEIRA </text:span><text:span text:style-name="T271">E OUTRO.</text:span><text:span text:style-name="T105"><text:line-break/></text:span><text:span text:style-name="T109">ADVOGADO: ANAST</text:span><text:span text:style-name="T269">Á</text:span><text:span text:style-name="T109">CIO JORGE MATOS DE SOUSA MARINHO</text:span><text:span text:style-name="T105"> - OAB/CE8502-A<text:line-break/></text:span><text:span text:style-name="T109">ADVOGADO: CAIO C</text:span><text:span text:style-name="T269">É</text:span><text:span text:style-name="T109">SAR VIEIRA ROCHA</text:span><text:span text:style-name="T105"> - OAB/CE15095-A<text:line-break/></text:span><text:span text:style-name="T109">ADVOGAD</text:span><text:span text:style-name="T269">A</text:span><text:span text:style-name="T109">: D</text:span><text:span text:style-name="T269">É</text:span><text:span text:style-name="T109">BORAH SALES BELCHIOR</text:span><text:span text:style-name="T105"> - OAB/CE9687-A<text:line-break/></text:span><text:span text:style-name="T109">ADVOGADO: JOS</text:span><text:span text:style-name="T269">É</text:span><text:span text:style-name="T109"> AMAURY BATISTA GOMES FILHO</text:span><text:span text:style-name="T105"> – OAB/CE12095-A</text:span></text:p>
      <text:p text:style-name="P1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3"/>
      <text:p text:style-name="P193"/>
      <text:p text:style-name="P193"/>
      <text:p text:style-name="P193"/>
      <text:p text:style-name="P190"><text:soft-page-break/><text:span text:style-name="T264">248. </text:span><text:span text:style-name="T102">APELAÇÃO CÍVEL N 0262767-45.2023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ALDAIRTON CARVALHO SOCIEDADE DE ADVOGADOS.<text:line-break/></text:span><text:span text:style-name="T109">ADVOGADO: FRANCISCO ALDAIRTON RIBEIRO CARVALHO J</text:span><text:span text:style-name="T198">Ú</text:span><text:span text:style-name="T109">NIOR</text:span><text:span text:style-name="T105"> - OAB/CE16045-A<text:line-break/></text:span><text:span text:style-name="T102">APELAD</text:span><text:span text:style-name="T257">A</text:span><text:span text:style-name="T105">: MARIA DO CARMO MENDON</text:span><text:span text:style-name="T256">Ç</text:span><text:span text:style-name="T105">A OLIVEIRA ARA</text:span><text:span text:style-name="T256">Ú</text:span><text:span text:style-name="T105">JO<text:line-break/></text:span><text:span text:style-name="T109">ADVOGADO: FERNANDO LEONEL DA SILVEIRA PEREIRA</text:span><text:span text:style-name="T105"> – OAB/CE46009-A</text:span></text:p>
      <text:p text:style-name="P1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49. </text:span><text:span text:style-name="T102">APELAÇÃO CÍVEL N 0237982-87.2021.8.06.0001- </text:span><text:span text:style-name="T272">EMBARGOS DE DECLARAÇÃO</text:span><text:span text:style-name="T102">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ITAU UNIBANCO S.A.<text:line-break/></text:span><text:span text:style-name="T109">ADVOGAD</text:span><text:span text:style-name="T198">A</text:span><text:span text:style-name="T109">: ENY ANGE SOLEDADE BITTENCOURT DE ARA</text:span><text:span text:style-name="T198">Ú</text:span><text:span text:style-name="T109">JO</text:span><text:span text:style-name="T105"> - OAB/BA29442-A<text:line-break/></text:span><text:span text:style-name="T102">APELAD</text:span><text:span text:style-name="T273">A</text:span><text:span text:style-name="T105">: MARIA SOCORRO DE ALBUQUERQUE MENDES </text:span><text:span text:style-name="T274">E OUTROS.</text:span><text:span text:style-name="T105"><text:line-break/></text:span><text:span text:style-name="T109">ADVOGAD</text:span><text:span text:style-name="T198">A</text:span><text:span text:style-name="T109">: REBECCA AYRES DE MOURA CHAVES DE ALBUQUERQUE</text:span><text:span text:style-name="T105"> - OAB/CE10500-A<text:line-break/></text:span><text:span text:style-name="T109">ADVOGAD</text:span><text:span text:style-name="T198">A</text:span><text:span text:style-name="T109">: DANIELLE DE MELO PIRES E SOUZA</text:span><text:span text:style-name="T105"> – OAB/CE25989-A</text:span></text:p>
      <text:p text:style-name="P1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50. </text:span><text:span text:style-name="T102">APELAÇÃO CÍVEL N 0001704-17.2019.8.06.017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CREFISA S.A. CR</text:span><text:span text:style-name="T271">É</text:span><text:span text:style-name="T105">DITO, FINANCIAMENTO E INVESTIMENTOS<text:line-break/></text:span><text:span text:style-name="T109">ADVOGADO: M</text:span><text:span text:style-name="T269">Á</text:span><text:span text:style-name="T109">RCIO LOUZADA CARPENA</text:span><text:span text:style-name="T105"> - OAB/RS46582-A<text:line-break/></text:span><text:span text:style-name="T109">ADVOGADO: ALEXSANDRO DA SILVA LINCK</text:span><text:span text:style-name="T105"> - OAB/RS53389-A<text:line-break/></text:span><text:span text:style-name="T102">APELADO</text:span><text:span text:style-name="T105">: FRANCISCO SOARES DE SOUSA<text:line-break/></text:span><text:span text:style-name="T109">ADVOGADO: ARMANDO MARTINS DE OLIVEIRA</text:span><text:span text:style-name="T105"> – OAB/CE16297-A</text:span></text:p>
      <text:p text:style-name="P197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98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98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98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98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3"/>
      <text:p text:style-name="P193"/>
      <text:p text:style-name="P193"/>
      <text:p text:style-name="P193"/>
      <text:p text:style-name="P193"/>
      <text:p text:style-name="P190"><text:soft-page-break/><text:span text:style-name="T264">251. </text:span><text:span text:style-name="T102">APELAÇÃO CÍVEL N 0200484-20.2022.8.06.0001<text:line-break/></text:span><text:span text:style-name="T107">RELATOR(A): 4º Gabinete da 1ª Câmara de Direito Privado</text:span><text:span text:style-name="T105"><text:line-break/></text:span><text:span text:style-name="T102">APELANTE/</text:span><text:span text:style-name="T270">APELADO</text:span><text:span text:style-name="T105">: JO</text:span><text:span text:style-name="T271">Ã</text:span><text:span text:style-name="T105">O VICTOR VIANA BARRETO<text:line-break/></text:span><text:span text:style-name="T109">ADVOGAD</text:span><text:span text:style-name="T269">A</text:span><text:span text:style-name="T109">: DENISE VASCONCELOS PIRES</text:span><text:span text:style-name="T105"> - OAB/CE27190-A<text:line-break/></text:span><text:span text:style-name="T109">ADVOGADO: RENATO MENEZES BARRETO</text:span><text:span text:style-name="T105"> - OAB/CE42538-A<text:line-break/></text:span><text:span text:style-name="T102">APELANTE/</text:span><text:span text:style-name="T270">APELADA</text:span><text:span text:style-name="T105">: TAYNARA SUELY BARROS TEIXEIRA BARRETO<text:line-break/></text:span><text:span text:style-name="T109">ADVOGAD</text:span><text:span text:style-name="T269">A</text:span><text:span text:style-name="T109">: </text:span><text:span text:style-name="T269">É</text:span><text:span text:style-name="T109">RIKA SOUSA NUNES</text:span><text:span text:style-name="T105"> – OAB/CE30011-A</text:span></text:p>
      <text:p text:style-name="P201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275">JOÃO VICTOR VIANA BARRETO</text:span></text:span><text:span text:style-name="Fonte_20_parág._20_padrão"><text:span text:style-name="T60">:</text:span></text:span></text:p>
      <text:p text:style-name="P20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98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98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98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98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98"><text:span text:style-name="Fonte_20_parág._20_padrão"><text:span text:style-name="T11">( <text:s text:c="2"/>) Unânime <text:s/>( <text:s text:c="2"/>) Maioria</text:span></text:span></text:p>
      <text:p text:style-name="P203"/>
      <text:p text:style-name="P204"><text:span text:style-name="Fonte_20_parág._20_padrão"><text:span text:style-name="T60">2→ Apelo d</text:span></text:span><text:span text:style-name="Fonte_20_parág._20_padrão"><text:span text:style-name="T61">e </text:span></text:span><text:span text:style-name="Fonte_20_parág._20_padrão"><text:span text:style-name="T275">TAYNARA SUELY BARROS TEIXEIRA BARRETO</text:span></text:span><text:span text:style-name="Fonte_20_parág._20_padrão"><text:span text:style-name="T60">:</text:span></text:span></text:p>
      <text:p text:style-name="P20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52. </text:span><text:span text:style-name="T102">APELAÇÃO CÍVEL N 0040265-19.2014.8.06.0064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VALTER DE SOUZA GOMES</text:span></text:p>
      <text:p text:style-name="P199"><text:span text:style-name="T274">ADVOGADO: DEFENSORIA PÚBLICA DO ESTADO DO CEARÁ.</text:span><text:span text:style-name="T105"><text:line-break/></text:span><text:span text:style-name="T102">APELADO</text:span><text:span text:style-name="T105">: FRANCISCO ALDECI MATIAS NOGUEIRA<text:line-break/></text:span><text:span text:style-name="T109">ADVOGADO: FRANCISCO NIVALDO DE MORAES PESSOA</text:span><text:span text:style-name="T105"> – OAB/CE23471-A</text:span></text:p>
      <text:p text:style-name="P20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0"><text:soft-page-break/><text:span text:style-name="T264">253. </text:span><text:span text:style-name="T102">APELAÇÃO CÍVEL N 0189136-54.2012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TANE SALES DE ALBUQUERQUE </text:span><text:span text:style-name="T274">E OUTROS.</text:span><text:span text:style-name="T105"><text:line-break/></text:span><text:span text:style-name="T109">ADVOGADO: LUIS HENRIQUE COSTA BENEVIDES</text:span><text:span text:style-name="T105"> - OAB/CE13104-A<text:line-break/></text:span><text:span text:style-name="T109">ADVOGADO: JOS</text:span><text:span text:style-name="T269">É</text:span><text:span text:style-name="T109"> FELICIANO DE CARVALHO J</text:span><text:span text:style-name="T269">Ú</text:span><text:span text:style-name="T109">NIOR</text:span><text:span text:style-name="T105"> - OAB/CE4100-A<text:line-break/></text:span><text:span text:style-name="T109">ADVOGADO: MANOEL MATEUS J</text:span><text:span text:style-name="T269">Ú</text:span><text:span text:style-name="T109">NIOR</text:span><text:span text:style-name="T105"> - OAB/CE17180-A<text:line-break/></text:span><text:span text:style-name="T102">APELAD</text:span><text:span text:style-name="T270">A</text:span><text:span text:style-name="T105">: MR EMPREENDIMENTOS IMOBILI</text:span><text:span text:style-name="T271">Á</text:span><text:span text:style-name="T105">RIOS LTDA.<text:line-break/></text:span><text:span text:style-name="T109">ADVOGAD</text:span><text:span text:style-name="T269">A</text:span><text:span text:style-name="T109">: MARIA HELENA ARRAIS BRINGEL CORREIA</text:span><text:span text:style-name="T105"> - OAB/CE35256-A<text:line-break/></text:span><text:span text:style-name="T109">ADVOGADO: JORGE ALO</text:span><text:span text:style-name="T269">Í</text:span><text:span text:style-name="T109">SIO PIRES</text:span><text:span text:style-name="T105"> – OAB/CE9982-A</text:span></text:p>
      <text:p text:style-name="P20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54. </text:span><text:span text:style-name="T102">APELAÇÃO CÍVEL N 0200550-62.2023.8.06.0066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DIOGO ANDERSON LIMA FERREIRA<text:line-break/></text:span><text:span text:style-name="T109">ADVOGADO: JOS</text:span><text:span text:style-name="T269">É</text:span><text:span text:style-name="T109"> NEWTON FERREIRA DE MEDEIROS FILHO</text:span><text:span text:style-name="T105"> - OAB/CE24754-A<text:line-break/></text:span><text:span text:style-name="T109">ADVOGADO: L</text:span><text:span text:style-name="T269">Á</text:span><text:span text:style-name="T109">ZARO VICTOR DE SOUSA</text:span><text:span text:style-name="T105"> - OAB/CE40334-A<text:line-break/></text:span><text:span text:style-name="T102">APELAD</text:span><text:span text:style-name="T270">A</text:span><text:span text:style-name="T105">: COMPANHIA DE </text:span><text:span text:style-name="T271">Á</text:span><text:span text:style-name="T105">GUA E ESGOTO DO CEAR</text:span><text:span text:style-name="T271">Á -</text:span><text:span text:style-name="T105"> CAGECE<text:line-break/></text:span><text:span text:style-name="T109">ADVOGAD</text:span><text:span text:style-name="T269">A</text:span><text:span text:style-name="T109">: MARIA RACHEL DE ANDRADE COSTA</text:span><text:span text:style-name="T105"> – OAB/CE14437-A</text:span></text:p>
      <text:p text:style-name="P20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55. </text:span><text:span text:style-name="T102">APELAÇÃO CÍVEL N 0001139-56.2019.8.06.0170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MARIA DA MEDALHA MARQUES SOUSA CASTRO<text:line-break/></text:span><text:span text:style-name="T109">ADVOGADO: FRANCISCO VIEIRA SALES NETO</text:span><text:span text:style-name="T105"> - OAB/CE21906-A<text:line-break/></text:span><text:span text:style-name="T109">ADVOGADO: DIEGO RODRIGUES BEZERRA PEDROSA</text:span><text:span text:style-name="T105"> - OAB/CE38129-A<text:line-break/></text:span><text:span text:style-name="T102">APELADO</text:span><text:span text:style-name="T105">: BANCO DO BRASIL S.A.<text:line-break/></text:span><text:span text:style-name="T109">ADVOGADO: DAVID SOMBRA PEIXOTO</text:span><text:span text:style-name="T105"> – OAB/CE16477-A</text:span></text:p>
      <text:p text:style-name="P20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3"/>
      <text:p text:style-name="P193"/>
      <text:p text:style-name="P193"/>
      <text:p text:style-name="P190"><text:soft-page-break/><text:span text:style-name="T264">256. </text:span><text:span text:style-name="T102">APELAÇÃO CÍVEL N 0274494-64.2024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FRANCISCO DE ASSIS FELINTO PEREIRA<text:line-break/></text:span><text:span text:style-name="T109">ADVOGADO: ERICK SAMPAIO LEITE BRAND</text:span><text:span text:style-name="T269">Ã</text:span><text:span text:style-name="T109">O OLIVEIRA</text:span><text:span text:style-name="T105"> - OAB/CE34345-A<text:line-break/></text:span><text:span text:style-name="T102">APELADO</text:span><text:span text:style-name="T105">: BANCO DO BRASIL S.A.<text:line-break/></text:span><text:span text:style-name="T109">ADVOGADO: NEI CALDERON</text:span><text:span text:style-name="T105"> – OAB/CE33485-A</text:span></text:p>
      <text:p text:style-name="P20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57. </text:span><text:span text:style-name="T102">APELAÇÃO CÍVEL N 0200175-41.2024.8.06.0126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FRANCISCA IVONETE DOS SANTOS OLIVEIRA<text:line-break/></text:span><text:span text:style-name="T109">ADVOGADO: ROBERTO DE OLIVEIRA LOPES</text:span><text:span text:style-name="T105"> - OAB/CE26512-A<text:line-break/></text:span><text:span text:style-name="T102">APELAD</text:span><text:span text:style-name="T199">A</text:span><text:span text:style-name="T105">: ASSOCIA</text:span><text:span text:style-name="T197">ÇÃ</text:span><text:span text:style-name="T105">O N</text:span><text:span text:style-name="T197">Ú</text:span><text:span text:style-name="T105">CLEO DE PROTE</text:span><text:span text:style-name="T197">ÇÃ</text:span><text:span text:style-name="T105">O E CR</text:span><text:span text:style-name="T197">É</text:span><text:span text:style-name="T105">DITO AOS SERVIDORES P</text:span><text:span text:style-name="T197">Ú</text:span><text:span text:style-name="T105">BLICOS.<text:line-break/></text:span><text:span text:style-name="T109">ADVOGAD</text:span><text:span text:style-name="T198">A</text:span><text:span text:style-name="T109">: SORAYA CARDOSO SANTOS PIRES</text:span><text:span text:style-name="T105"> – OAB/DF39874-A</text:span></text:p>
      <text:p text:style-name="P20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58. </text:span><text:span text:style-name="T102">APELAÇÃO CÍVEL N 0242382-42.2024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ITAU UNIBANCO S.A.<text:line-break/></text:span><text:span text:style-name="T109">ADVOGAD</text:span><text:span text:style-name="T269">A</text:span><text:span text:style-name="T109">: CRISTIANE BELINATI GARCIA LOPES</text:span><text:span text:style-name="T105"> - OAB/CE23649-A<text:line-break/></text:span><text:span text:style-name="T102">APELANTE</text:span><text:span text:style-name="T105">: ADVOCACIA BELLINATI PEREZ<text:line-break/></text:span><text:span text:style-name="T109">ADVOGAD</text:span><text:span text:style-name="T269">A</text:span><text:span text:style-name="T109">: CRISTIANE BELINATI GARCIA LOPES</text:span><text:span text:style-name="T105"> - OAB/CE23649-A<text:line-break/></text:span><text:span text:style-name="T102">APELADO</text:span><text:span text:style-name="T105">: FRANCISCO EVALDO JACINTO DA SILVA</text:span></text:p>
      <text:p text:style-name="P20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3"/>
      <text:p text:style-name="P193"/>
      <text:p text:style-name="P193"/>
      <text:p text:style-name="P193"/>
      <text:p text:style-name="P193"/>
      <text:p text:style-name="P193"/>
      <text:p text:style-name="P190"><text:soft-page-break/><text:span text:style-name="T264">259. </text:span><text:span text:style-name="T102">APELAÇÃO CÍVEL N 0255466-13.2024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ANT</text:span><text:span text:style-name="T271">Ô</text:span><text:span text:style-name="T105">NIO GOMES VIEIRA J</text:span><text:span text:style-name="T271">Ú</text:span><text:span text:style-name="T105">NIOR<text:line-break/></text:span><text:span text:style-name="T109">ADVOGAD</text:span><text:span text:style-name="T269">A</text:span><text:span text:style-name="T109">: BEATRIZ BATISTA DO NASCIMENTO</text:span><text:span text:style-name="T105"> - OAB/PE64618-A<text:line-break/></text:span><text:span text:style-name="T102">APELADO</text:span><text:span text:style-name="T105">: BANCO DO BRASIL S.A.</text:span></text:p>
      <text:p text:style-name="P20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98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98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98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60. </text:span><text:span text:style-name="T102">APELAÇÃO CÍVEL N 0055029-97.2020.8.06.0064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VICTOR MATEUS THE TAVORA<text:line-break/></text:span><text:span text:style-name="T109">ADVOGADO: S</text:span><text:span text:style-name="T269">Í</text:span><text:span text:style-name="T109">LVIO C</text:span><text:span text:style-name="T269">É</text:span><text:span text:style-name="T109">SAR FARIAS</text:span><text:span text:style-name="T105"> - OAB/CE6207-A<text:line-break/></text:span><text:span text:style-name="T102">APELADO</text:span><text:span text:style-name="T105">: FUNDO DE INVESTIMENTO EM DIREITOS CREDIT</text:span><text:span text:style-name="T271">Ó</text:span><text:span text:style-name="T105">RIOS CREDITAS TEMPUS.<text:line-break/></text:span><text:span text:style-name="T109">ADVOGADO: S</text:span><text:span text:style-name="T269">É</text:span><text:span text:style-name="T109">RGIO SCHULZE</text:span><text:span text:style-name="T105"> - OAB/SC7629-A<text:line-break/></text:span><text:span text:style-name="T109">ADVOGADO: FRANCISCO BRAZ DA SILVA</text:span><text:span text:style-name="T105"> - OAB/SP160262-A<text:line-break/></text:span><text:span text:style-name="T109">ADVOGAD</text:span><text:span text:style-name="T269">A</text:span><text:span text:style-name="T109">: MARLI IN</text:span><text:span text:style-name="T269">Á</text:span><text:span text:style-name="T109">CIO PORTINHO DA SILVA</text:span><text:span text:style-name="T105"> – OAB/SP150793-A</text:span></text:p>
      <text:p text:style-name="P206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71">( <text:s text:c="2"/>) Unânime <text:s/>( <text:s text:c="2"/>) Maioria</text:span></text:span></text:p>
      <text:p text:style-name="P208"><text:span text:style-name="T105"><text:line-break/></text:span><text:span text:style-name="T264">261. </text:span><text:span text:style-name="T102">APELAÇÃO CÍVEL N 0200329-58.2023.8.06.0170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MARIA EUNICE RODRIGUES BEZERRA<text:line-break/></text:span><text:span text:style-name="T109">ADVOGADO: FRANCISCO GUSTAVO MUNIZ DE MESQUITA</text:span><text:span text:style-name="T105"> - OAB/CE31449-A<text:line-break/></text:span><text:span text:style-name="T109">ADVOGADO: FRANCISCO RUDINEI SOARES DE SOUZA</text:span><text:span text:style-name="T105"> - OAB/CE23240-A<text:line-break/></text:span><text:span text:style-name="T109">ADVOGADO: DANIEL FARIAS TAVARES</text:span><text:span text:style-name="T105"> - OAB/CE24902-A<text:line-break/></text:span><text:span text:style-name="T102">APELADO</text:span><text:span text:style-name="T105">: BANCO BRADESCO S/A.<text:line-break/></text:span><text:span text:style-name="T109">ADVOGADO: THIAGO BARREIRA ROMCY</text:span><text:span text:style-name="T105"> - OAB/CE23900-A<text:line-break/></text:span><text:span text:style-name="T109">ADVOGADO: EDGAR BELCHIOR XIMENES NETO</text:span><text:span text:style-name="T105"> - OAB/CE23791-A<text:line-break/></text:span><text:span text:style-name="T102">APELADO</text:span><text:span text:style-name="T105">: CHUBB SEGUROS BRASIL S.A.<text:line-break/></text:span><text:span text:style-name="T109">ADVOGADO: JULIANO LUCA DOMINGOS PEREIRA</text:span><text:span text:style-name="T105"> – OAB/SP507017-A</text:span></text:p>
      <text:p text:style-name="P206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71">( <text:s text:c="2"/>) Unânime <text:s/>( <text:s text:c="2"/>) Maioria</text:span></text:span></text:p>
      <text:p text:style-name="P192"><text:line-break/></text:p>
      <text:p text:style-name="P193"/>
      <text:p text:style-name="P193"/>
      <text:p text:style-name="P190"><text:soft-page-break/><text:span text:style-name="T264">262. </text:span><text:span text:style-name="T102">APELAÇÃO CÍVEL N 3002604-33.2024.8.06.015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SIMONE LIMA DE FREITAS<text:line-break/></text:span><text:span text:style-name="T109">ADVOGAD</text:span><text:span text:style-name="T276">A</text:span><text:span text:style-name="T109">: ANA CINTIA RIBEIRO DO NASCIMENTO</text:span><text:span text:style-name="T105"> - OAB/PI13166-A<text:line-break/></text:span><text:span text:style-name="T102">APELADO</text:span><text:span text:style-name="T105">: BANCO MERCANTIL DO BRASIL S.A.<text:line-break/></text:span><text:span text:style-name="T109">ADVOGADO: CARLOS ALBERTO BAI</text:span><text:span text:style-name="T276">Ã</text:span><text:span text:style-name="T109">O</text:span><text:span text:style-name="T105"> – OAB/CE34767-A</text:span></text:p>
      <text:p text:style-name="P206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71">( <text:s text:c="2"/>) Unânime <text:s/>( <text:s text:c="2"/>) Maioria</text:span></text:span></text:p>
      <text:p text:style-name="P207"><text:span text:style-name="Fonte_20_parág._20_padrão"><text:span text:style-name="T71"/></text:span></text:p>
      <text:p text:style-name="P208"><text:span text:style-name="T264">263. </text:span><text:span text:style-name="T102">APELAÇÃO CÍVEL N 0200520-06.2023.8.06.0170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NA</text:span><text:span text:style-name="T277">Í</text:span><text:span text:style-name="T105">ZA MARTINS DE ALBUQUERQUE<text:line-break/></text:span><text:span text:style-name="T109">ADVOGADO: DANIEL FARIAS TAVARES</text:span><text:span text:style-name="T105"> - OAB/CE24902-A<text:line-break/></text:span><text:span text:style-name="T109">ADVOGADO: FRANCISCO RUDINEI SOARES DE SOUZA</text:span><text:span text:style-name="T105"> - OAB/CE23240-A<text:line-break/></text:span><text:span text:style-name="T109">ADVOGADO: FRANCISCO GUSTAVO MUNIZ DE MESQUITA</text:span><text:span text:style-name="T105"> - OAB/CE31449-A<text:line-break/></text:span><text:span text:style-name="T102">APELADO</text:span><text:span text:style-name="T105">: BANCO SANTANDER (BRASIL) S.A.<text:line-break/></text:span><text:span text:style-name="T109">ADVOGADO: CARLOS FERNANDO DE SIQUEIRA CASTRO</text:span><text:span text:style-name="T105"> - OAB/CE14326-A<text:line-break/></text:span><text:span text:style-name="T109">ADVOGADO: EUG</text:span><text:span text:style-name="T276">Ê</text:span><text:span text:style-name="T109">NIO COSTA FERREIRA DE MELO</text:span><text:span text:style-name="T105"> – OAB/MG103082-A</text:span></text:p>
      <text:p text:style-name="P206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71">( <text:s text:c="2"/>) Unânime <text:s/>( <text:s text:c="2"/>) Maioria</text:span></text:span></text:p>
      <text:p text:style-name="P208"><text:span text:style-name="T105"><text:line-break/></text:span><text:span text:style-name="T264">264. </text:span><text:span text:style-name="T102">APELAÇÃO CÍVEL N 3000790-45.2024.8.06.0099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FRANCISCO ANT</text:span><text:span text:style-name="T277">Ô</text:span><text:span text:style-name="T105">NIO BRITO DO NASCIMENTO<text:line-break/></text:span><text:span text:style-name="T109">ADVOGAD</text:span><text:span text:style-name="T276">A</text:span><text:span text:style-name="T109">: GIOVANNA BARROSO MARTINS DA SILVA</text:span><text:span text:style-name="T105"> - OAB/SP478272-A<text:line-break/></text:span><text:span text:style-name="T102">APELAD</text:span><text:span text:style-name="T278">A</text:span><text:span text:style-name="T105">: AYMOR</text:span><text:span text:style-name="T277">É</text:span><text:span text:style-name="T105"> CR</text:span><text:span text:style-name="T277">É</text:span><text:span text:style-name="T105">DITO, FINANCIAMENTO E INVESTIMENTO S.A.<text:line-break/></text:span><text:span text:style-name="T109">ADVOGAD</text:span><text:span text:style-name="T276">A</text:span><text:span text:style-name="T109">: JANAINE LONGHI CASTALDELLO</text:span><text:span text:style-name="T105"> - OAB/RS83261-A<text:line-break/></text:span><text:span text:style-name="T109">ADVOGADO: ZAIRO FRANCISCO CASTALDELLO</text:span><text:span text:style-name="T105"> – OAB/RS30019-A</text:span></text:p>
      <text:p text:style-name="P206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07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07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07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07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07"><text:span text:style-name="Fonte_20_parág._20_padrão"><text:span text:style-name="T71">( <text:s text:c="2"/>) Unânime <text:s/>( <text:s text:c="2"/>) Maioria</text:span></text:span></text:p>
      <text:p text:style-name="P192"><text:line-break/></text:p>
      <text:p text:style-name="P193"/>
      <text:p text:style-name="P193"/>
      <text:p text:style-name="P193"/>
      <text:p text:style-name="P193"/>
      <text:p text:style-name="P190"><text:soft-page-break/><text:span text:style-name="T264">265. </text:span><text:span text:style-name="T102">APELAÇÃO CÍVEL N 0200560-69.2024.8.06.0164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FRANCISCA ANTONIA GOMES MARTINS<text:line-break/></text:span><text:span text:style-name="T109">ADVOGAD</text:span><text:span text:style-name="T269">A</text:span><text:span text:style-name="T109">: BIANCA BREGANTINI</text:span><text:span text:style-name="T105"> - OAB/PR114340-A<text:line-break/></text:span><text:span text:style-name="T102">APELADO</text:span><text:span text:style-name="T105">: BANCO BMG S.A.<text:line-break/></text:span><text:span text:style-name="T109">ADVOGADO: RENATO CHAGAS CORREA DA SILVA</text:span><text:span text:style-name="T105"> – OAB/MS5871-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71">( <text:s text:c="2"/>) Unânime <text:s/>( <text:s text:c="2"/>) Maioria</text:span></text:span></text:p>
      <text:p text:style-name="P211"><text:span text:style-name="T105"><text:line-break/></text:span><text:span text:style-name="T264">266. </text:span><text:span text:style-name="T102">APELAÇÃO CÍVEL N 0200076-13.2024.8.06.0113<text:line-break/></text:span><text:span text:style-name="T107">RELATOR(A): 4º Gabinete da 1ª Câmara de Direito Privado</text:span><text:span text:style-name="T105"><text:line-break/></text:span><text:span text:style-name="T102">APELANTE/</text:span><text:span text:style-name="T270">APELADA</text:span><text:span text:style-name="T105">: MARIA SOCORRO DA SILVA<text:line-break/></text:span><text:span text:style-name="T109">ADVOGADO: IGOR BANDEIRA PEREIRA LEITE</text:span><text:span text:style-name="T105"> - OAB/CE42107-A<text:line-break/></text:span><text:span text:style-name="T109">ADVOGAD</text:span><text:span text:style-name="T269">A</text:span><text:span text:style-name="T109">: LUIZA M</text:span><text:span text:style-name="T269">É</text:span><text:span text:style-name="T109">RCIA FREIRE CORREA</text:span><text:span text:style-name="T105"> - OAB/CE43656-A<text:line-break/></text:span><text:span text:style-name="T102">APELANTE/</text:span><text:span text:style-name="T270">APELADO</text:span><text:span text:style-name="T105">: BANCO VOTORANTIM S.A.<text:line-break/></text:span><text:span text:style-name="T109">ADVOGADO: ANT</text:span><text:span text:style-name="T269">Ô</text:span><text:span text:style-name="T109">NIO DE MORAES DOURADO NETO</text:span><text:span text:style-name="T105"> – OAB/CE30142-A</text:span></text:p>
      <text:p text:style-name="P212"><text:span text:style-name="Fonte_20_parág._20_padrão"><text:span text:style-name="T60">1→ Apelo d</text:span></text:span><text:span text:style-name="Fonte_20_parág._20_padrão"><text:span text:style-name="T61">e </text:span></text:span><text:span text:style-name="Fonte_20_parág._20_padrão"><text:span text:style-name="T279">MARIA SOCORRO DA SILVA</text:span></text:span><text:span text:style-name="Fonte_20_parág._20_padrão"><text:span text:style-name="T60">:</text:span></text:span></text:p>
      <text:p text:style-name="P21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11">( <text:s text:c="2"/>) Unânime <text:s/>( <text:s text:c="2"/>) Maioria</text:span></text:span></text:p>
      <text:p text:style-name="P214"/>
      <text:p text:style-name="P215"><text:span text:style-name="Fonte_20_parág._20_padrão"><text:span text:style-name="T60">2→ Apelo d</text:span></text:span><text:span text:style-name="Fonte_20_parág._20_padrão"><text:span text:style-name="T279">o</text:span></text:span><text:span text:style-name="Fonte_20_parág._20_padrão"><text:span text:style-name="T61"> </text:span></text:span><text:span text:style-name="Fonte_20_parág._20_padrão"><text:span text:style-name="T279">BANCO VOTORANTIM S/A</text:span></text:span><text:span text:style-name="Fonte_20_parág._20_padrão"><text:span text:style-name="T60">:</text:span></text:span></text:p>
      <text:p text:style-name="P21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216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67. </text:span><text:span text:style-name="T102">APELAÇÃO CÍVEL N 0051007-60.2021.8.06.0096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BANCO BMG S.A.<text:line-break/></text:span><text:span text:style-name="T109">ADVOGADO: FELIPE GAZOLA VIEIRA MARQUES</text:span><text:span text:style-name="T105"> - OAB/CE30071-A<text:line-break/></text:span><text:span text:style-name="T102">APELAD</text:span><text:span text:style-name="T270">A</text:span><text:span text:style-name="T105">: RAIMUNDA ALVES DE CARVALHO<text:line-break/></text:span><text:span text:style-name="T109">ADVOGADO: SAMOEL DE SOUSA MARTINS</text:span><text:span text:style-name="T105"> – OAB/CE38329-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0"><text:soft-page-break/><text:span text:style-name="T264">268. </text:span><text:span text:style-name="T102">APELAÇÃO CÍVEL N 3015667-56.2025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ANTONIA RODRIGUES DA SILVA SOUZA<text:line-break/></text:span><text:span text:style-name="T109">ADVOGADO: JO</text:span><text:span text:style-name="T269">Ã</text:span><text:span text:style-name="T109">O PAULO PINHEIRO DE OLIVEIRA</text:span><text:span text:style-name="T105"> - OAB/CE17058-A<text:line-break/></text:span><text:span text:style-name="T102">APELADO</text:span><text:span text:style-name="T105">: BANCO DO BRASIL S.A.<text:line-break/></text:span><text:span text:style-name="T109">ADVOGADO: DAVID SOMBRA PEIXOTO</text:span><text:span text:style-name="T105"> – OAB/CE16477-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69. </text:span><text:span text:style-name="T102">APELAÇÃO CÍVEL N 3018657-20.2025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MARIA DO CARMO ANDRADE<text:line-break/></text:span><text:span text:style-name="T109">ADVOGAD</text:span><text:span text:style-name="T269">A</text:span><text:span text:style-name="T109">: VAL</text:span><text:span text:style-name="T269">É</text:span><text:span text:style-name="T109">RIA COELHO CHAVES</text:span><text:span text:style-name="T105"> - OAB/CE47036-A<text:line-break/></text:span><text:span text:style-name="T102">APELADO</text:span><text:span text:style-name="T105">: BANCO DO BRASIL S.A.<text:line-break/></text:span><text:span text:style-name="T109">ADVOGADO: DAVID SOMBRA PEIXOTO</text:span><text:span text:style-name="T105"> – OAB/CE16477-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70. </text:span><text:span text:style-name="T102">APELAÇÃO CÍVEL N 3000633-67.2025.8.06.0154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JOS</text:span><text:span text:style-name="T280">É</text:span><text:span text:style-name="T105"> VALTER FERREIRA SALDANHA<text:line-break/></text:span><text:span text:style-name="T109">ADVOGADO: JOS</text:span><text:span text:style-name="T281">É</text:span><text:span text:style-name="T109"> IDEMBERG NOBRE DE SENA</text:span><text:span text:style-name="T105"> - OAB/CE14260-A<text:line-break/></text:span><text:span text:style-name="T109">ADVOGAD</text:span><text:span text:style-name="T281">A</text:span><text:span text:style-name="T109">: MARLA ISEUDA DA SILVA BARROS</text:span><text:span text:style-name="T105"> - OAB/CE34912-A<text:line-break/></text:span><text:span text:style-name="T102">APELADO</text:span><text:span text:style-name="T105">: BANCO DAYCOVAL S/A.<text:line-break/></text:span><text:span text:style-name="T109">ADVOGAD</text:span><text:span text:style-name="T281">A</text:span><text:span text:style-name="T109">: ROBERTA DA C</text:span><text:span text:style-name="T281">Â</text:span><text:span text:style-name="T109">MARA LIMA CAVALCANTI</text:span><text:span text:style-name="T105"> – OAB/CE54140-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0"><text:soft-page-break/><text:span text:style-name="T264">271. </text:span><text:span text:style-name="T102">APELAÇÃO CÍVEL N 0863457-40.2014.8.06.0001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TRAVESSIA SECURITIZADORA DE CR</text:span><text:span text:style-name="T277">É</text:span><text:span text:style-name="T105">DITOS FINANCEIROS VIII S.A.<text:line-break/></text:span><text:span text:style-name="T109">ADVOGADO: CAU</text:span><text:span text:style-name="T276">Ê</text:span><text:span text:style-name="T109"> TAUAN DE SOUZA YAEGASHI</text:span><text:span text:style-name="T105"> - OAB/SP357590-A<text:line-break/></text:span><text:span text:style-name="T102">APELANTE</text:span><text:span text:style-name="T105">: ITAU UNIBANCO S.A.<text:line-break/></text:span><text:span text:style-name="T109">ADVOGADO: MOIS</text:span><text:span text:style-name="T276">É</text:span><text:span text:style-name="T109">S NETO DE OLIVEIRA</text:span><text:span text:style-name="T105"> - OAB/CE8012-A<text:line-break/></text:span><text:span text:style-name="T102">APELADO</text:span><text:span text:style-name="T105">: JOS</text:span><text:span text:style-name="T277">É</text:span><text:span text:style-name="T105"> EDNALDO BRAGA VASCONCELOS </text:span><text:span text:style-name="T282">E OUTROS.</text:span></text:p>
      <text:p text:style-name="P212"><text:span text:style-name="Fonte_20_parág._20_padrão"><text:span text:style-name="T60">1→ Apelo </text:span></text:span><text:span text:style-name="Fonte_20_parág._20_padrão"><text:span text:style-name="T279">da</text:span></text:span><text:span text:style-name="Fonte_20_parág._20_padrão"><text:span text:style-name="T61"> </text:span></text:span><text:span text:style-name="Fonte_20_parág._20_padrão"><text:span text:style-name="T279">TRAVESSIA SECURITIZADORA DE CRÉDITOS FINANCEIROS S/A</text:span></text:span><text:span text:style-name="Fonte_20_parág._20_padrão"><text:span text:style-name="T60">:</text:span></text:span></text:p>
      <text:p text:style-name="P21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11">( <text:s text:c="2"/>) Unânime <text:s/>( <text:s text:c="2"/>) Maioria</text:span></text:span></text:p>
      <text:p text:style-name="P214"/>
      <text:p text:style-name="P215"><text:span text:style-name="Fonte_20_parág._20_padrão"><text:span text:style-name="T60">2→ Apelo d</text:span></text:span><text:span text:style-name="Fonte_20_parág._20_padrão"><text:span text:style-name="T279">o</text:span></text:span><text:span text:style-name="Fonte_20_parág._20_padrão"><text:span text:style-name="T61"> </text:span></text:span><text:span text:style-name="Fonte_20_parág._20_padrão"><text:span text:style-name="T279">ITAÚ UNIBANCO S/A</text:span></text:span><text:span text:style-name="Fonte_20_parág._20_padrão"><text:span text:style-name="T60">:</text:span></text:span></text:p>
      <text:p text:style-name="P21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216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283">( <text:s text:c="2"/>) Unânime <text:s/>( <text:s text:c="2"/>) Maioria</text:span></text:span><text:span text:style-name="T105"><text:line-break/><text:line-break/></text:span><text:span text:style-name="T264">272. </text:span><text:span text:style-name="T102">APELAÇÃO CÍVEL N 0200852-13.2023.8.06.0092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ANT</text:span><text:span text:style-name="T277">Ô</text:span><text:span text:style-name="T105">NIO ENOQUE SOUSA OLIVEIRA<text:line-break/></text:span><text:span text:style-name="T109">ADVOGAD</text:span><text:span text:style-name="T276">A</text:span><text:span text:style-name="T109">: ANNA RONNERIA LACERDA SOUZA</text:span><text:span text:style-name="T105"> - OAB/DF62386-B<text:line-break/></text:span><text:span text:style-name="T102">APELADO</text:span><text:span text:style-name="T105">: BANCO BRADESCO S/A.<text:line-break/></text:span><text:span text:style-name="T109">ADVOGADO: FRANCISCO SAMPAIO DE MENEZES J</text:span><text:span text:style-name="T276">Ú</text:span><text:span text:style-name="T109">NIOR</text:span><text:span text:style-name="T105"> – OAB/CE9075-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73. </text:span><text:span text:style-name="T102">APELAÇÃO CÍVEL N 0200177-29.2024.8.06.0120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MARIA ALZENI RODRIGUES<text:line-break/></text:span><text:span text:style-name="T109">ADVOGADO: JOS</text:span><text:span text:style-name="T276">É</text:span><text:span text:style-name="T109"> DILEON SOARES</text:span><text:span text:style-name="T105"> - OAB/CE50856-A<text:line-break/></text:span><text:span text:style-name="T102">APELAD</text:span><text:span text:style-name="T278">A</text:span><text:span text:style-name="T105">: COMPANHIA PERNAMBUCANA DE SANEAMENTO<text:line-break/></text:span><text:span text:style-name="T109">ADVOGADO: HAROLDO WILSON MARTINEZ DE SOUZA J</text:span><text:span text:style-name="T276">Ú</text:span><text:span text:style-name="T109">NIOR</text:span><text:span text:style-name="T105"> – OAB/PE20366-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0"><text:soft-page-break/><text:span text:style-name="T264">274. </text:span><text:span text:style-name="T102">APELAÇÃO CÍVEL N 3000645-11.2024.8.06.0124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JOS</text:span><text:span text:style-name="T277">É</text:span><text:span text:style-name="T105"> PEREIRA LOUREN</text:span><text:span text:style-name="T277">Ç</text:span><text:span text:style-name="T105">O<text:line-break/></text:span><text:span text:style-name="T109">ADVOGADO: GL</text:span><text:span text:style-name="T276">Á</text:span><text:span text:style-name="T109">UCIO CAVALCANTE DE LIMA</text:span><text:span text:style-name="T105"> - OAB/CE34157-A<text:line-break/></text:span><text:span text:style-name="T102">APELADO</text:span><text:span text:style-name="T105">: BANCO BRADESCO S/A.<text:line-break/></text:span><text:span text:style-name="T109">ADVOGADO: FRANCISCO SAMPAIO DE MENEZES J</text:span><text:span text:style-name="T276">Ú</text:span><text:span text:style-name="T109">NIOR</text:span><text:span text:style-name="T105"> – OAB/CE9075-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75. </text:span><text:span text:style-name="T102">APELAÇÃO CÍVEL N 3000570-65.2025.8.06.0114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VICENTE DUARTE MONTEIRO<text:line-break/></text:span><text:span text:style-name="T109">ADVOGADO: RENATO ALVES DE MELO</text:span><text:span text:style-name="T105"> - OAB/CE29801-A<text:line-break/></text:span><text:span text:style-name="T109">ADVOGAD</text:span><text:span text:style-name="T276">A</text:span><text:span text:style-name="T109">: JHYULLY CAVALCANTE BESERRA LEITE</text:span><text:span text:style-name="T105"> - OAB/CE42362-A<text:line-break/></text:span><text:span text:style-name="T109">ADVOGAD</text:span><text:span text:style-name="T276">A</text:span><text:span text:style-name="T109">: MARIA EUG</text:span><text:span text:style-name="T276">Ê</text:span><text:span text:style-name="T109">NIA FILGUEIRAS MILFONT DE ALMEIDA</text:span><text:span text:style-name="T105"> - OAB/CE52483-A<text:line-break/></text:span><text:span text:style-name="T109">ADVOGAD</text:span><text:span text:style-name="T276">A</text:span><text:span text:style-name="T109">: JULIANA RIBEIRO PROC</text:span><text:span text:style-name="T276">Ó</text:span><text:span text:style-name="T109">PIO</text:span><text:span text:style-name="T105"> - OAB/CE52620-A<text:line-break/></text:span><text:span text:style-name="T109">ADVOGAD</text:span><text:span text:style-name="T276">A</text:span><text:span text:style-name="T109">: VANESSA LIMA DE OLIVEIRA</text:span><text:span text:style-name="T105"> - OAB/CE41177-A<text:line-break/></text:span><text:span text:style-name="T102">APELADO</text:span><text:span text:style-name="T105">: BANCO BRADESCO S/A.<text:line-break/></text:span><text:span text:style-name="T109">ADVOGADO: THIAGO BARREIRA ROMCY</text:span><text:span text:style-name="T105"> – OAB/CE23900-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76. </text:span><text:span text:style-name="T102">APELAÇÃO CÍVEL N 3000219-55.2024.8.06.0170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BANCO BRADESCO S/A.<text:line-break/></text:span><text:span text:style-name="T109">ADVOGADO: FRANCISCO SAMPAIO DE MENEZES J</text:span><text:span text:style-name="T276">Ú</text:span><text:span text:style-name="T109">NIOR</text:span><text:span text:style-name="T105"> - OAB/CE9075-A<text:line-break/></text:span><text:span text:style-name="T102">APELADO</text:span><text:span text:style-name="T105">: ANT</text:span><text:span text:style-name="T277">Ô</text:span><text:span text:style-name="T105">NIO FERRO DE SOUSA<text:line-break/></text:span><text:span text:style-name="T109">ADVOGADO: IGOR CARTEGIANE MORAIS XIMENES MESQUITA</text:span><text:span text:style-name="T105"> – OAB/CE34961-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3"/>
      <text:p text:style-name="P193"/>
      <text:p text:style-name="P193"/>
      <text:p text:style-name="P193"/>
      <text:p text:style-name="P190"><text:soft-page-break/><text:span text:style-name="T264">277. </text:span><text:span text:style-name="T102">APELAÇÃO CÍVEL N 0050611-30.2020.8.06.0028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SOLAR M</text:span><text:span text:style-name="T197">Ó</text:span><text:span text:style-name="T105">VEIS E ELETROS LTDA.<text:line-break/></text:span><text:span text:style-name="T109">ADVOGADO: M</text:span><text:span text:style-name="T198">Á</text:span><text:span text:style-name="T109">RCIO RAFAEL GAZZINEO</text:span><text:span text:style-name="T105"> - OAB/CE23495-A<text:line-break/></text:span><text:span text:style-name="T109">ADVOGADO: Nelson Bruno do Rego Valença</text:span><text:span text:style-name="T105"> - OAB/CE15783-A<text:line-break/></text:span><text:span text:style-name="T109">ADVOGADO: ANCELMO LINS DE ALBUQUERQUE NETO</text:span><text:span text:style-name="T105"> - OAB/CE43320-A<text:line-break/></text:span><text:span text:style-name="T109">ADVOGADO: DANIEL CIDR</text:span><text:span text:style-name="T198">Ã</text:span><text:span text:style-name="T109">O FROTA</text:span><text:span text:style-name="T105"> - OAB/CE19976-A<text:line-break/></text:span><text:span text:style-name="T109">ADVOGADO: ANDR</text:span><text:span text:style-name="T198">É </text:span><text:span text:style-name="T109">RODRIGUES PARENTE</text:span><text:span text:style-name="T105"> - OAB/CE15785-A<text:line-break/></text:span><text:span text:style-name="T109">ADVOGAD</text:span><text:span text:style-name="T198">A</text:span><text:span text:style-name="T109">: THAIN</text:span><text:span text:style-name="T198">Á</text:span><text:span text:style-name="T109"> DE OLIVEIRA PRAXEDES</text:span><text:span text:style-name="T105"> - OAB/CE42010-A<text:line-break/></text:span><text:span text:style-name="T102">APELADO</text:span><text:span text:style-name="T105">: ERISMAR HON</text:span><text:span text:style-name="T197">Ó</text:span><text:span text:style-name="T105">RIO DE SOUZA<text:line-break/></text:span><text:span text:style-name="T109">ADVOGAD</text:span><text:span text:style-name="T198">A</text:span><text:span text:style-name="T109">: DALYANNE MENDES ARAG</text:span><text:span text:style-name="T198">Ã</text:span><text:span text:style-name="T109">O</text:span><text:span text:style-name="T105"> - OAB/CE38133-A<text:line-break/></text:span><text:span text:style-name="T109">ADVOGADO: PAULO CAIO MEDEIROS DE MELO</text:span><text:span text:style-name="T105"> – OAB/CE40860-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78. </text:span><text:span text:style-name="T102">APELAÇÃO CÍVEL N 0012100-83.2019.8.06.0064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RAIMUNDO NONATO CORREIA</text:span></text:p>
      <text:p text:style-name="P211"><text:span text:style-name="T282">ADVOGADO: DEFENSORIA PÚBLICA DO ESTADO DO CEARÁ.</text:span><text:span text:style-name="T105"><text:line-break/></text:span><text:span text:style-name="T102">APELADO</text:span><text:span text:style-name="T105">: E</text:span><text:span text:style-name="T197">VERARDO PINTO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284">( <text:s text:c="2"/>) Unânime <text:s/>( <text:s text:c="2"/>) Maioria</text:span></text:span><text:span text:style-name="T105"><text:line-break/><text:line-break/></text:span><text:span text:style-name="T264">279. </text:span><text:span text:style-name="T102">APELAÇÃO CÍVEL N 0001576-63.2018.8.06.0128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MARIA JOCIVALDA OLIVEIRA GIR</text:span><text:span text:style-name="T277">Ã</text:span><text:span text:style-name="T105">O </text:span><text:span text:style-name="T277">E OUTRA.</text:span><text:span text:style-name="T105"><text:line-break/></text:span><text:span text:style-name="T109">ADVOGADO: ROB</text:span><text:span text:style-name="T276">É</text:span><text:span text:style-name="T109">RIO FERREIRA LIMA</text:span><text:span text:style-name="T105"> - OAB/CE13553-A<text:line-break/></text:span><text:span text:style-name="T102">APELADO</text:span><text:span text:style-name="T105">: WAGNER BENTO DE ANDRADE<text:line-break/></text:span><text:span text:style-name="T109">ADVOGADO: YGOR CASTRO PONCIANO LIMA</text:span><text:span text:style-name="T105"> – OAB/CE26182-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193"/>
      <text:p text:style-name="P193"/>
      <text:p text:style-name="P193"/>
      <text:p text:style-name="P190"><text:soft-page-break/><text:span text:style-name="T264">280. </text:span><text:span text:style-name="T102">APELAÇÃO CÍVEL N 0259889-16.2024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FRANCISCO ROBSON CRISPIM PEREIRA DE OLIVEIRA<text:line-break/></text:span><text:span text:style-name="T109">ADVOGADO: DIEGO GOMES DIAS</text:span><text:span text:style-name="T105"> - OAB/SP370898-A<text:line-break/></text:span><text:span text:style-name="T109">ADVOGADO: MARYKELLER DE MELLO</text:span><text:span text:style-name="T105"> - OAB/SP336677-A<text:line-break/></text:span><text:span text:style-name="T102">APELADO</text:span><text:span text:style-name="T105">: BANCO YAMAHA MOTOR DO BRASIL S.A.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264">281. </text:span><text:span text:style-name="T102">APELAÇÃO CÍVEL N 0202766-73.2024.8.06.0029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TIFFANY NUNES DE SOUSA<text:line-break/></text:span><text:span text:style-name="T109">ADVOGADO: MARCOSORRITE GOMES ALVES</text:span><text:span text:style-name="T105"> - OAB/CE38659-A<text:line-break/></text:span><text:span text:style-name="T102">APELAD</text:span><text:span text:style-name="T278">A</text:span><text:span text:style-name="T105">: ADMINISTRADORA DE CONS</text:span><text:span text:style-name="T277">Ó</text:span><text:span text:style-name="T105">RCIO NACIONAL HONDA LTDA.<text:line-break/></text:span><text:span text:style-name="T109">ADVOGADO: MARCELO MIGUEL ALVIM COELHO</text:span><text:span text:style-name="T105"> – OAB/CE46316-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06">282. </text:span><text:span text:style-name="T102">APELAÇÃO CÍVEL N 0014679-11.2016.8.06.0128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JOCIV</text:span><text:span text:style-name="T282">Â</text:span><text:span text:style-name="T105">NIA MARIA OLIVEIRA DA SILVA ALVES</text:span><text:span text:style-name="T285"> </text:span><text:span text:style-name="T277">E OUTRA.</text:span><text:span text:style-name="T105"><text:line-break/></text:span><text:span text:style-name="T109">ADVOGADO: ROB</text:span><text:span text:style-name="T286">É</text:span><text:span text:style-name="T109">RIO FERREIRA LIMA</text:span><text:span text:style-name="T105"> - OAB/CE13553-A<text:line-break/></text:span><text:span text:style-name="T102">APELADO</text:span><text:span text:style-name="T105">: SIVALDO CARNEIRO DE ANDRADE </text:span><text:span text:style-name="T277">E OUTRO.</text:span><text:span text:style-name="T105"><text:line-break/></text:span><text:span text:style-name="T109">ADVOGADO: YGOR CASTRO PONCIANO LIMA</text:span><text:span text:style-name="T105"> – OAB/CE26182-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190"><text:soft-page-break/><text:span text:style-name="T106">283. </text:span><text:span text:style-name="T102">APELAÇÃO CÍVEL N 0047078-84.2016.8.06.0034<text:line-break/>RELATOR(A): 1º Gabinete da 1ª Câmara de Direito Privado</text:span><text:span text:style-name="T105"><text:line-break/></text:span><text:span text:style-name="T102">APELANTE</text:span><text:span text:style-name="T105">: FRANCISCO ASSIS DE SOUZA</text:span></text:p>
      <text:p text:style-name="P211"><text:span text:style-name="T285">ADVOGADO: DEFENSORIA PÚBLICA DO ESTADO DO CEARÁ.</text:span><text:span text:style-name="T105"><text:line-break/></text:span><text:span text:style-name="T102">APELADO</text:span><text:span text:style-name="T105">: </text:span><text:span text:style-name="T285">JOCÉLIO LIMA DE SILVA</text:span></text:p>
      <text:p text:style-name="P209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0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0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0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0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287">( <text:s text:c="2"/>) Unânime <text:s/>( <text:s text:c="2"/>) Maioria</text:span></text:span><text:span text:style-name="T105"><text:line-break/><text:line-break/></text:span><text:span text:style-name="T106">284. </text:span><text:span text:style-name="T102">APELAÇÃO CÍVEL N 0286916-08.2023.8.06.0001<text:line-break/></text:span><text:span text:style-name="T107">RELATOR(A): 1º Gabinete da 1ª Câmara de Direito Privado</text:span><text:span text:style-name="T105"><text:line-break/></text:span><text:span text:style-name="T102">APELANTE/</text:span><text:span text:style-name="T106">APELADA</text:span><text:span text:style-name="T105">: HAPVIDA ASSIST</text:span><text:span text:style-name="T285">Ê</text:span><text:span text:style-name="T105">NCIA M</text:span><text:span text:style-name="T285">É</text:span><text:span text:style-name="T105">DICA S.A.<text:line-break/></text:span><text:span text:style-name="T109">ADVOGADO: IGOR MACEDO FAC</text:span><text:span text:style-name="T286">Ó</text:span><text:span text:style-name="T105"> - OAB/CE16470-A<text:line-break/></text:span><text:span text:style-name="T106">APELANTE/</text:span><text:span text:style-name="T102">APELADO</text:span><text:span text:style-name="T105">: AUGUSTO C</text:span><text:span text:style-name="T285">É</text:span><text:span text:style-name="T105">SAR COUTINHO<text:line-break/></text:span><text:span text:style-name="T109">ADVOGADO: RONI FURTADO BORGO</text:span><text:span text:style-name="T105"> - OAB/CE46072-A<text:line-break/></text:span><text:span text:style-name="T109">ADVOGADO: CARLOS EUDENES GOMES DA FROTA</text:span><text:span text:style-name="T105"> - OAB/CE10341-A<text:line-break/></text:span><text:span text:style-name="T109">ADVOGAD</text:span><text:span text:style-name="T288">A</text:span><text:span text:style-name="T109">: THAYN</text:span><text:span text:style-name="T288">Á</text:span><text:span text:style-name="T109"> GON</text:span><text:span text:style-name="T286">Ç</text:span><text:span text:style-name="T109">ALVES DANTAS</text:span><text:span text:style-name="T105"> - OAB/CE43687-A<text:line-break/></text:span><text:span text:style-name="T109">ADVOGADO: RAFAEL DA SILVA MARQUES</text:span><text:span text:style-name="T105"> – OAB/CE43887-A</text:span></text:p>
      <text:p text:style-name="P212"><text:span text:style-name="Fonte_20_parág._20_padrão"><text:span text:style-name="T60">1→ Apelo d</text:span></text:span><text:span text:style-name="Fonte_20_parág._20_padrão"><text:span text:style-name="T279">a</text:span></text:span><text:span text:style-name="Fonte_20_parág._20_padrão"><text:span text:style-name="T61"> </text:span></text:span><text:span text:style-name="Fonte_20_parág._20_padrão"><text:span text:style-name="T279">HAPVIDA ASSISTÊNCIA MÉDICA S/A</text:span></text:span><text:span text:style-name="Fonte_20_parág._20_padrão"><text:span text:style-name="T60">:</text:span></text:span></text:p>
      <text:p text:style-name="P21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11">( <text:s text:c="2"/>) Unânime <text:s/>( <text:s text:c="2"/>) Maioria</text:span></text:span></text:p>
      <text:p text:style-name="P214"/>
      <text:p text:style-name="P215"><text:span text:style-name="Fonte_20_parág._20_padrão"><text:span text:style-name="T60">2→ Apelo d</text:span></text:span><text:span text:style-name="Fonte_20_parág._20_padrão"><text:span text:style-name="T61">e </text:span></text:span><text:span text:style-name="Fonte_20_parág._20_padrão"><text:span text:style-name="T279">AUGUSTO CÉSAR COUTINHO</text:span></text:span><text:span text:style-name="Fonte_20_parág._20_padrão"><text:span text:style-name="T60">:</text:span></text:span></text:p>
      <text:p text:style-name="P21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216">( <text:s text:c="2"/>) Preliminar(es):( <text:s text:c="2"/>)Não Conhecida (s) ( <text:s text:c="2"/>) Acolhida(s) <text:s text:c="3"/>( <text:s text:c="2"/>) Rejeitada(s)</text:p>
      <text:p text:style-name="P190"><text:span text:style-name="Fonte_20_parág._20_padrão"><text:span text:style-name="T71">( <text:s text:c="2"/>) Unânime <text:s/>( <text:s text:c="2"/>) Maioria</text:span></text:span><text:span text:style-name="T105"><text:line-break/><text:line-break/></text:span></text:p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190"><text:soft-page-break/><text:span text:style-name="T106">285. </text:span><text:span text:style-name="T102">APELAÇÃO CÍVEL N 0001798-22.2017.8.06.0110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CONS</text:span><text:span text:style-name="T285">Ó</text:span><text:span text:style-name="T105">RCIO NACIONAL VOLKSWAGEN - ADMINISTRADORA DE CONS</text:span><text:span text:style-name="T285">Ó</text:span><text:span text:style-name="T105">RCIO LTDA.<text:line-break/></text:span><text:span text:style-name="T109">ADVOGADO: JO</text:span><text:span text:style-name="T286">Ã</text:span><text:span text:style-name="T109">O FRANCISCO ALVES ROSA</text:span><text:span text:style-name="T105"> - OAB/BA17023-A<text:line-break/></text:span><text:span text:style-name="T102">APELANTE</text:span><text:span text:style-name="T105">: NEWLAND VE</text:span><text:span text:style-name="T285">Í</text:span><text:span text:style-name="T105">CULOS LTDA<text:line-break/></text:span><text:span text:style-name="T109">ADVOGADO: JOS</text:span><text:span text:style-name="T286">É</text:span><text:span text:style-name="T109"> ALEXANDRE GOIANA DE ANDRADE</text:span><text:span text:style-name="T105"> - OAB/CE11160-A<text:line-break/></text:span><text:span text:style-name="T102">APELAD</text:span><text:span text:style-name="T106">A</text:span><text:span text:style-name="T105">: C</text:span><text:span text:style-name="T285">Í</text:span><text:span text:style-name="T105">CERA BEZERRA DA SILVA BAS</text:span><text:span text:style-name="T285">Í</text:span><text:span text:style-name="T105">LIO<text:line-break/></text:span><text:span text:style-name="T109">ADVOGADO: ALEXANDRE MATEUS GOMES PEREIRA</text:span><text:span text:style-name="T105"> - OAB/CE47491-A<text:line-break/></text:span><text:span text:style-name="T109">ADVOGADO: FRANCISCO DAS CHAGAS MONTEZUMA SALES</text:span><text:span text:style-name="T105"> - OAB/CE34277-A<text:line-break/></text:span><text:span text:style-name="T109">ADVOGADO: ILCL</text:span><text:span text:style-name="T286">É</text:span><text:span text:style-name="T109">CIO IVANILSO GOMES BARROS</text:span><text:span text:style-name="T105"> - OAB/CE37119-A<text:line-break/></text:span><text:span text:style-name="T109">ADVOGADO: WILTON DA SILVA BRITO J</text:span><text:span text:style-name="T286">Ú</text:span><text:span text:style-name="T109">NIOR</text:span><text:span text:style-name="T105"> – OAB/CE34227-A</text:span></text:p>
      <text:p text:style-name="P212"><text:span text:style-name="Fonte_20_parág._20_padrão"><text:span text:style-name="T60">1→ Apelo d</text:span></text:span><text:span text:style-name="Fonte_20_parág._20_padrão"><text:span text:style-name="T279">o</text:span></text:span><text:span text:style-name="Fonte_20_parág._20_padrão"><text:span text:style-name="T61"> CONS</text:span></text:span><text:span text:style-name="Fonte_20_parág._20_padrão"><text:span text:style-name="T289">Ó</text:span></text:span><text:span text:style-name="Fonte_20_parág._20_padrão"><text:span text:style-name="T61">RCIO NACIONAL VOLKSWAGEN</text:span></text:span><text:span text:style-name="Fonte_20_parág._20_padrão"><text:span text:style-name="T60">:</text:span></text:span></text:p>
      <text:p text:style-name="P21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210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210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210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210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10"><text:span text:style-name="Fonte_20_parág._20_padrão"><text:span text:style-name="T11">( <text:s text:c="2"/>) Unânime <text:s/>( <text:s text:c="2"/>) Maioria</text:span></text:span></text:p>
      <text:p text:style-name="P214"/>
      <text:p text:style-name="P215"><text:span text:style-name="Fonte_20_parág._20_padrão"><text:span text:style-name="T60">2→ Apelo d</text:span></text:span><text:span text:style-name="Fonte_20_parág._20_padrão"><text:span text:style-name="T279">a</text:span></text:span><text:span text:style-name="Fonte_20_parág._20_padrão"><text:span text:style-name="T61"> NEWLAND VE</text:span></text:span><text:span text:style-name="Fonte_20_parág._20_padrão"><text:span text:style-name="T289">Í</text:span></text:span><text:span text:style-name="Fonte_20_parág._20_padrão"><text:span text:style-name="T61">CULOS LTDA</text:span></text:span><text:span text:style-name="Fonte_20_parág._20_padrão"><text:span text:style-name="T60">:</text:span></text:span></text:p>
      <text:p text:style-name="P21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21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21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21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216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71">( <text:s text:c="2"/>) Unânime <text:s/>( <text:s text:c="2"/>) Maioria</text:span></text:span><text:span text:style-name="T105"><text:line-break/><text:line-break/></text:span><text:span text:style-name="T106">286. </text:span><text:span text:style-name="T102">APELAÇÃO CÍVEL N 0180918-95.2016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OLIVEIRA FERREIRA DA SILVA<text:line-break/></text:span><text:span text:style-name="T109">ADVOGADO: ANT</text:span><text:span text:style-name="T286">Ô</text:span><text:span text:style-name="T109">NIO KLEINER PIMENTEL DE ARA</text:span><text:span text:style-name="T286">Ú</text:span><text:span text:style-name="T109">JO</text:span><text:span text:style-name="T105"> - OAB/CE30281-A<text:line-break/></text:span><text:span text:style-name="T109">ADVOGADO: FRANCISCO GERLENE ARAG</text:span><text:span text:style-name="T286">Ã</text:span><text:span text:style-name="T109">O ARA</text:span><text:span text:style-name="T286">Ú</text:span><text:span text:style-name="T109">JO</text:span><text:span text:style-name="T105"> - OAB/CE19740<text:line-break/></text:span><text:span text:style-name="T109">ADVOGADO: ARIEL ARAG</text:span><text:span text:style-name="T286">Ã</text:span><text:span text:style-name="T109">O DIAS F</text:span><text:span text:style-name="T286">É</text:span><text:span text:style-name="T109">LIX</text:span><text:span text:style-name="T105"> - OAB/CE34884-A<text:line-break/></text:span><text:span text:style-name="T102">APELADO</text:span><text:span text:style-name="T105">: S</text:span><text:span text:style-name="T285">É</text:span><text:span text:style-name="T105">RGIO RICARDO MEDEIROS PEREIRA<text:line-break/></text:span><text:span text:style-name="T109">ADVOGADO: S</text:span><text:span text:style-name="T286">É</text:span><text:span text:style-name="T109">RGIO RICARDO DO NASCIMENTO PEREIRA</text:span><text:span text:style-name="T105"> - OAB/CE44640-A</text:span></text:p>
      <text:p text:style-name="P218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19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19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19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19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20"><text:span text:style-name="Fonte_20_parág._20_padrão"><text:span text:style-name="T290">( <text:s text:c="2"/>) Unânime <text:s/>( <text:s text:c="2"/>) Maioria</text:span></text:span></text:p>
      <text:p text:style-name="P220"><text:span text:style-name="Fonte_20_parág._20_padrão"><text:span text:style-name="T290"/></text:span></text:p>
      <text:p text:style-name="P221"><text:span text:style-name="Fonte_20_parág._20_padrão"><text:span text:style-name="T291"/></text:span></text:p>
      <text:p text:style-name="P221"><text:span text:style-name="Fonte_20_parág._20_padrão"><text:span text:style-name="T291"/></text:span></text:p>
      <text:p text:style-name="P221"><text:span text:style-name="Fonte_20_parág._20_padrão"><text:span text:style-name="T291"/></text:span></text:p>
      <text:p text:style-name="P221"><text:span text:style-name="Fonte_20_parág._20_padrão"><text:span text:style-name="T291"/></text:span></text:p>
      <text:p text:style-name="P221"><text:span text:style-name="Fonte_20_parág._20_padrão"><text:span text:style-name="T291"/></text:span></text:p>
      <text:p text:style-name="P221"><text:span text:style-name="Fonte_20_parág._20_padrão"><text:span text:style-name="T291"/></text:span></text:p>
      <text:p text:style-name="P221"><text:soft-page-break/><text:span text:style-name="Fonte_20_parág._20_padrão"><text:span text:style-name="T291">PROCESSOS DO PJE ADIADOS DA SESSÃO DE 17/09/2025.</text:span></text:span></text:p>
      <text:p text:style-name="P220"><text:span text:style-name="Fonte_20_parág._20_padrão"><text:span text:style-name="T290"/></text:span></text:p>
      <text:p text:style-name="P221"><text:span text:style-name="T292">287</text:span><text:span text:style-name="T293">. </text:span><text:span text:style-name="T102">APELAÇÃO CÍVEL N 0241390-23.2020.8.06.0001<text:line-break/></text:span><text:span text:style-name="T107">RELATOR(A): 1º Gabinete da 1ª Câmara de Direito Privado</text:span><text:span text:style-name="T105"><text:line-break/></text:span><text:span text:style-name="T102">APELANTE</text:span><text:span text:style-name="T105">: BANCO DO NORDESTE DO BRASIL S.A.<text:line-break/></text:span><text:span text:style-name="T109">ADVOGADO: TARC</text:span><text:span text:style-name="T294">Í</text:span><text:span text:style-name="T109">SIO REBOU</text:span><text:span text:style-name="T294">Ç</text:span><text:span text:style-name="T109">AS PORTO J</text:span><text:span text:style-name="T294">Ú</text:span><text:span text:style-name="T109">NIOR</text:span><text:span text:style-name="T105"> - OAB/CE7216-A<text:line-break/></text:span><text:span text:style-name="T109">ADVOGAD</text:span><text:span text:style-name="T294">A</text:span><text:span text:style-name="T109">: LARA ROLA BEZERRA DE MENEZES</text:span><text:span text:style-name="T105"> - OAB/CE22373-A<text:line-break/></text:span><text:span text:style-name="T109">ADVOGAD</text:span><text:span text:style-name="T294">A</text:span><text:span text:style-name="T109">: TERESA NOEMI DE ALENCAR ARRAES DUARTE</text:span><text:span text:style-name="T105"> - OAB/CE3869-A<text:line-break/></text:span><text:span text:style-name="T102">APELAD</text:span><text:span text:style-name="T295">A</text:span><text:span text:style-name="T105">: MARIA DAS GRA</text:span><text:span text:style-name="T296">Ç</text:span><text:span text:style-name="T105">AS CARLOS RODRIGUES<text:line-break/></text:span><text:span text:style-name="T109">ADVOGAD</text:span><text:span text:style-name="T294">A</text:span><text:span text:style-name="T109">: PATR</text:span><text:span text:style-name="T294">Í</text:span><text:span text:style-name="T109">CIA DE MELO RODRIGUES</text:span><text:span text:style-name="T105"> - OAB/CE42009-A<text:line-break/></text:span><text:span text:style-name="T109">ADVOGADO: ALBERTO BEZERRA DE SOUZA</text:span><text:span text:style-name="T105"> – OAB/CE7611-A</text:span></text:p>
      <text:p text:style-name="P22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21"><text:span text:style-name="Fonte_20_parág._20_padrão"><text:span text:style-name="T290">( <text:s text:c="2"/>) Unânime <text:s/>( <text:s text:c="2"/>) Maioria</text:span></text:span></text:p>
      <text:p text:style-name="P224"><text:span text:style-name="T292">288</text:span><text:span text:style-name="T297">. </text:span><text:span text:style-name="T102">APELAÇÃO CÍVEL N 0276749-29.2023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P3 TELECOM LTDA<text:line-break/></text:span><text:span text:style-name="T109">ADVOGADO: NIKOLAS PEIXOTO CORTEZ</text:span><text:span text:style-name="T105"> - OAB/CE17749-A<text:line-break/></text:span><text:span text:style-name="T109">ADVOGADO: DANIEL HOLANDA IBIAPINA</text:span><text:span text:style-name="T105"> - OAB/CE23644-A<text:line-break/></text:span><text:span text:style-name="T109">ADVOGADO: RICARDO CAVALCANTE BASTOS</text:span><text:span text:style-name="T105"> - OAB/CE36118-A<text:line-break/></text:span><text:span text:style-name="T102">APELAD</text:span><text:span text:style-name="T297">A</text:span><text:span text:style-name="T105">: COMPANHIA ENERG</text:span><text:span text:style-name="T298">É</text:span><text:span text:style-name="T105">TICA DO CEARA - </text:span><text:span text:style-name="T298">ENEL</text:span><text:span text:style-name="T105"><text:line-break/></text:span><text:span text:style-name="T109">ADVOGADO: ANT</text:span><text:span text:style-name="T299">Ô</text:span><text:span text:style-name="T109">NIO CLETO GOMES</text:span><text:span text:style-name="T105"> – OAB/CE5864-A</text:span></text:p>
      <text:p text:style-name="P225">Obs. Impedimento do Exmo. Sr. Des. Carlos Augusto Gomes Correia</text:p>
      <text:p text:style-name="P226">Síntese do julgamento: Após anunciado o julgamento e dispensada a leitura do relatório, sustentou oralmente o advogado da parte apelante, Dr. <text:span text:style-name="T300">Ricardo Cavalcante Bastos</text:span> – OAB/CE 36118-A. Na sequência, decidiu o eminente Relator retirá-lo de mesa para melhor exame da matéria. Julgamento adiado para sessão de <text:span text:style-name="T301">24</text:span> de <text:span text:style-name="T301">setembro</text:span> do ano em curso.</text:p>
      <text:p text:style-name="P22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21"><text:span text:style-name="Fonte_20_parág._20_padrão"><text:span text:style-name="T302">( <text:s text:c="2"/>) Unânime <text:s/>( <text:s text:c="2"/>) Maioria</text:span></text:span></text:p>
      <text:p text:style-name="P221"><text:span text:style-name="Fonte_20_parág._20_padrão"><text:span text:style-name="T302"/></text:span></text:p>
      <text:p text:style-name="P224"><text:span text:style-name="T292">289</text:span><text:span text:style-name="T303">. </text:span><text:span text:style-name="T102">APELAÇÃO CÍVEL N 0269504-69.2020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AUTO VIA</text:span><text:span text:style-name="T304">ÇÃ</text:span><text:span text:style-name="T105">O SAO JOS</text:span><text:span text:style-name="T304">É</text:span><text:span text:style-name="T105"> LTDA.<text:line-break/></text:span><text:span text:style-name="T109">ADVOGADO: ANT</text:span><text:span text:style-name="T305">Ô</text:span><text:span text:style-name="T109">NIO CLETO GOMES</text:span><text:span text:style-name="T105"> - OAB/CE5864-A<text:line-break/></text:span><text:span text:style-name="T102">APELAD</text:span><text:span text:style-name="T306">A</text:span><text:span text:style-name="T105">: MARIA LAETE DE ARA</text:span><text:span text:style-name="T304">Ú</text:span><text:span text:style-name="T105">JO<text:line-break/></text:span><text:span text:style-name="T109">ADVOGAD</text:span><text:span text:style-name="T305">A</text:span><text:span text:style-name="T109">: CELMA APARECIDA CHAVES</text:span><text:span text:style-name="T105"> – OAB/CE29715-A</text:span></text:p>
      <text:p text:style-name="P22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21"><text:span text:style-name="Fonte_20_parág._20_padrão"><text:span text:style-name="T302">( <text:s text:c="2"/>) Unânime <text:s/>( <text:s text:c="2"/>) Maioria</text:span></text:span></text:p>
      <text:p text:style-name="P221"><text:span text:style-name="Fonte_20_parág._20_padrão"><text:span text:style-name="T302"/></text:span></text:p>
      <text:p text:style-name="P221"><text:soft-page-break/><text:span text:style-name="T292">290</text:span><text:span text:style-name="T303">. </text:span><text:span text:style-name="T102">APELAÇÃO CÍVEL N 0185171-68.2012.8.06.0001<text:line-break/></text:span><text:span text:style-name="T107">RELATOR(A): 3º Gabinete da 1ª Câmara de Direito Privado</text:span><text:span text:style-name="T105"><text:line-break/></text:span><text:span text:style-name="T102">APELANTE</text:span><text:span text:style-name="T105">: SERV SAL DO NORDESTE COM</text:span><text:span text:style-name="T307">É</text:span><text:span text:style-name="T105">RCIO REPRESENTA</text:span><text:span text:style-name="T307">ÇÕ</text:span><text:span text:style-name="T105">ES E TRANSPORTES LTDA.<text:line-break/></text:span><text:span text:style-name="T109">ADVOGADO: EVANS CARLOS FERNANDES DE ARA</text:span><text:span text:style-name="T308">Ú</text:span><text:span text:style-name="T109">JO</text:span><text:span text:style-name="T105"> - OAB/RN4469-A<text:line-break/></text:span><text:span text:style-name="T102">APELAD</text:span><text:span text:style-name="T309">A</text:span><text:span text:style-name="T105">: MARIA ELIENE MENDES DA SILVA </text:span><text:span text:style-name="T307">E OUTROS.</text:span><text:span text:style-name="T105"><text:line-break/></text:span><text:span text:style-name="T109">ADVOGADO: PAULO NAPOLE</text:span><text:span text:style-name="T308">Ã</text:span><text:span text:style-name="T109">O GON</text:span><text:span text:style-name="T308">Ç</text:span><text:span text:style-name="T109">ALVES QUEZADO</text:span><text:span text:style-name="T105"> – OAB/CE3183-A</text:span></text:p>
      <text:p text:style-name="P22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21"><text:span text:style-name="Fonte_20_parág._20_padrão"><text:span text:style-name="T302">( <text:s text:c="2"/>) Unânime <text:s/>( <text:s text:c="2"/>) Maioria</text:span></text:span></text:p>
      <text:p text:style-name="P221"><text:span text:style-name="Fonte_20_parág._20_padrão"><text:span text:style-name="T302"/></text:span></text:p>
      <text:p text:style-name="P221"><text:span text:style-name="T292">291</text:span><text:span text:style-name="T310">. </text:span><text:span text:style-name="T102">AGRAVO DE INSTRUMENTO N 0626051-20.2024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CEAR</text:span><text:span text:style-name="T311">Á</text:span><text:span text:style-name="T105"> LOTEAMENTOS LTDA.<text:line-break/></text:span><text:span text:style-name="T109">ADVOGADO: RAUL AMARAL J</text:span><text:span text:style-name="T312">Ú</text:span><text:span text:style-name="T109">NIOR</text:span><text:span text:style-name="T105"> - OAB/CE13371-S<text:line-break/></text:span><text:span text:style-name="T102">AGRAVADO</text:span><text:span text:style-name="T105">: EDILSON DE SOUSA GOMES</text:span></text:p>
      <text:p text:style-name="P22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21"><text:span text:style-name="Fonte_20_parág._20_padrão"><text:span text:style-name="T302">( <text:s text:c="2"/>) Unânime <text:s/>( <text:s text:c="2"/>) Maioria</text:span></text:span></text:p>
      <text:p text:style-name="P221"><text:span text:style-name="Fonte_20_parág._20_padrão"><text:span text:style-name="T302"/></text:span></text:p>
      <text:p text:style-name="P224"><text:span text:style-name="T292">292</text:span><text:span text:style-name="T310">. </text:span><text:span text:style-name="T102">APELAÇÃO CÍVEL N 0054811-35.2021.8.06.0064<text:line-break/></text:span><text:span text:style-name="T107">RELATOR(A): 4º Gabinete da 1ª Câmara de Direito Privado</text:span><text:span text:style-name="T105"><text:line-break/></text:span><text:span text:style-name="T102">APELANTE</text:span><text:span text:style-name="T105">: CHRISTOPH PATTIS<text:line-break/></text:span><text:span text:style-name="T109">ADVOGADO: DIRCEU ANT</text:span><text:span text:style-name="T313">Ô</text:span><text:span text:style-name="T109">NIO BRITO JORGE</text:span><text:span text:style-name="T105"> - OAB/CE21648-A<text:line-break/></text:span><text:span text:style-name="T102">APELADO</text:span><text:span text:style-name="T105">: </text:span><text:span text:style-name="T314">MAX DANIEL RODRIGUES PATTIS</text:span></text:p>
      <text:p text:style-name="P221"><text:span text:style-name="T315">CUSTOS LEGIS</text:span><text:span text:style-name="T316">: MINISTÉRIO PÚBLICO DO ESTADO DO CEARÁ.</text:span></text:p>
      <text:p text:style-name="P22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21"><text:span text:style-name="Fonte_20_parág._20_padrão"><text:span text:style-name="T317">( <text:s text:c="2"/>) Unânime <text:s/>( <text:s text:c="2"/>) Maioria</text:span></text:span></text:p>
      <text:p text:style-name="P221"><text:span text:style-name="Fonte_20_parág._20_padrão"><text:span text:style-name="T317"/></text:span></text:p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4"><text:soft-page-break/><text:span text:style-name="T292">293</text:span><text:span text:style-name="T310">. </text:span><text:span text:style-name="T102">AGRAVO DE INSTRUMENTO N 0622437-07.2024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SUELLEN COLARES VIEIRA IRINEU<text:line-break/></text:span><text:span text:style-name="T109">ADVOGADO: CARLOS ALBERTO LOPES J</text:span><text:span text:style-name="T313">Ú</text:span><text:span text:style-name="T109">NIOR</text:span><text:span text:style-name="T105"> - OAB/CE41753-A<text:line-break/></text:span><text:span text:style-name="T102">AGRAVADO</text:span><text:span text:style-name="T105">: BANCO INTERMEDIUM S.A.<text:line-break/></text:span><text:span text:style-name="T109">ADVOGADO: THIAGO DA COSTA E SILVA LOTT</text:span><text:span text:style-name="T105"> - OAB/MG101330-A<text:line-break/></text:span><text:span text:style-name="T109">ADVOGADO: LUCAS WANDERLEY DE FREITAS</text:span><text:span text:style-name="T105"> - OAB/MG118906<text:line-break/></text:span><text:span text:style-name="T102">AGRAVADO</text:span><text:span text:style-name="T105">: HUMBERTO ORTIZ MACHADO</text:span></text:p>
      <text:p text:style-name="P22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21"><text:span text:style-name="Fonte_20_parág._20_padrão"><text:span text:style-name="T302">( <text:s text:c="2"/>) Unânime <text:s/>( <text:s text:c="2"/>) Maioria</text:span></text:span></text:p>
      <text:p text:style-name="P221"><text:span text:style-name="Fonte_20_parág._20_padrão"><text:span text:style-name="T317"/></text:span></text:p>
      <text:p text:style-name="P224"><text:span text:style-name="T292">294</text:span><text:span text:style-name="T310">. </text:span><text:span text:style-name="T102">AGRAVO DE INSTRUMENTO N 0638320-33.2020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SANTANA T</text:span><text:span text:style-name="T316">Ê</text:span><text:span text:style-name="T105">XTIL S.A - EM RECUPERA</text:span><text:span text:style-name="T316">ÇÃ</text:span><text:span text:style-name="T105">O JUDICIAL<text:line-break/></text:span><text:span text:style-name="T109">ADVOGADO: ADEMAR MENDES BEZERRA J</text:span><text:span text:style-name="T318">Ú</text:span><text:span text:style-name="T109">NIOR</text:span><text:span text:style-name="T105"> - OAB/CE15786-A<text:line-break/></text:span><text:span text:style-name="T102">AGRAVAD</text:span><text:span text:style-name="T315">A</text:span><text:span text:style-name="T105">: CHINA CONSTRUCTION BANK (BRASIL) BANCO M</text:span><text:span text:style-name="T316">Ú</text:span><text:span text:style-name="T105">LTIPLO S/A.</text:span></text:p>
      <text:p text:style-name="P22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21"><text:span text:style-name="Fonte_20_parág._20_padrão"><text:span text:style-name="T302">( <text:s text:c="2"/>) Unânime <text:s/>( <text:s text:c="2"/>) Maioria</text:span></text:span></text:p>
      <text:p text:style-name="P221"><text:span text:style-name="Fonte_20_parág._20_padrão"><text:span text:style-name="T302"/></text:span></text:p>
      <text:p text:style-name="P224"><text:span text:style-name="T292">295</text:span><text:span text:style-name="T310">. </text:span><text:span text:style-name="T102">AGRAVO DE INSTRUMENTO N 0632947-50.2022.8.06.0000<text:line-break/></text:span><text:span text:style-name="T107">RELATOR(A): 4º Gabinete da 1ª Câmara de Direito Privado</text:span><text:span text:style-name="T105"><text:line-break/></text:span><text:span text:style-name="T102">AGRAVANTE</text:span><text:span text:style-name="T105">: S. S. D. S.<text:line-break/></text:span><text:span text:style-name="T109">ADVOGAD</text:span><text:span text:style-name="T313">A</text:span><text:span text:style-name="T109">: MARIA LAURA MIRANDA ARA</text:span><text:span text:style-name="T313">Ú</text:span><text:span text:style-name="T109">JO</text:span><text:span text:style-name="T105"> - OAB/CE41431-A<text:line-break/></text:span><text:span text:style-name="T102">AGRAVADO</text:span><text:span text:style-name="T105">: EDVALDO PEREIRA DA SILVA<text:line-break/></text:span><text:span text:style-name="T109">ADVOGAD</text:span><text:span text:style-name="T313">A</text:span><text:span text:style-name="T109">: SUZANA MARIA LIMA BARROSO</text:span><text:span text:style-name="T105"> – OAB/CE29035-A</text:span></text:p>
      <text:p text:style-name="P22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21"><text:span text:style-name="Fonte_20_parág._20_padrão"><text:span text:style-name="T302">( <text:s text:c="2"/>) Unânime <text:s/>( <text:s text:c="2"/>) Maioria</text:span></text:span></text:p>
      <text:p text:style-name="P221"><text:span text:style-name="Fonte_20_parág._20_padrão"><text:span text:style-name="T319"/></text:span></text:p>
      <text:p text:style-name="P228"><text:span text:style-name="Fonte_20_parág._20_padrão"><text:span text:style-name="T320">Obs</text:span></text:span><text:span text:style-name="Fonte_20_parág._20_padrão"><text:span text:style-name="T321">. (</text:span></text:span><text:span text:style-name="Fonte_20_parág._20_padrão"><text:span text:style-name="T320">Art. 935 – CPC) -</text:span></text:span><text:span text:style-name="Fonte_20_parág._20_padrão"><text:span text:style-name="T32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29"/>
      <text:p text:style-name="P230"><text:span text:style-name="Fonte_20_parág._20_padrão"><text:span text:style-name="T322">JENNIFER QUEIROZ LIMA</text:span></text:span></text:p>
      <text:p text:style-name="P231"><text:span text:style-name="Fonte_20_parág._20_padrão"><text:span text:style-name="T63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editing-cycles>1223</meta:editing-cycles>
    <meta:editing-duration>P5DT12H42M37S</meta:editing-duration>
    <dc:date>2025-09-19T17:52:07.849988300</dc:date>
    <meta:print-date>2025-09-19T17:48:06.350432100</meta:print-date>
    <meta:printed-by>Arquivos PDF</meta:printed-by>
    <meta:document-statistic meta:table-count="0" meta:image-count="1" meta:object-count="0" meta:page-count="112" meta:paragraph-count="2398" meta:word-count="36723" meta:character-count="274329" meta:non-whitespace-character-count="185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