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159d6859"/>
    </style:style>
    <style:style style:name="P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9d6859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d6859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cee2b5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4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98b3d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898b3d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98b3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98b3d"/>
    </style:style>
    <style:style style:name="P3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fc5793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fc579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fc5793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fc5793" style:font-size-asian="8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551ab8e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51ab8e" style:font-size-asian="12pt" style:font-weight-asian="normal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51ab8e" style:font-weight-asian="bold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52aa47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52aa47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51ab8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f4988"/>
    </style:style>
    <style:style style:name="P4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6a6ec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5526834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526834" style:font-size-asian="12pt" style:font-weight-asian="normal" style:font-size-complex="12pt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931c1e" style:font-weight-asian="bold" style:font-weight-complex="bold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5526834" style:font-size-asian="12pt" style:font-size-complex="12pt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526834" style:font-size-asian="12pt" style:font-size-complex="12pt"/>
    </style:style>
    <style:style style:name="P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52aa47"/>
    </style:style>
    <style:style style:name="P5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52aa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52aa4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52aa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52aa47" style:font-name-asian="Arial1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ff4988" style:font-size-asian="12pt" style:font-weight-asian="normal" style:font-size-complex="12pt"/>
    </style:style>
    <style:style style:name="P5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b29a0e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b29a0e" style:font-size-asian="8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5526834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name-asian="Arial1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5898b3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526834" style:font-weight-asian="bold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71" style:family="paragraph" style:parent-style-name="Text_20_body">
      <style:text-properties officeooo:paragraph-rsid="143c30a6"/>
    </style:style>
    <style:style style:name="P72" style:family="paragraph" style:parent-style-name="Text_20_body">
      <style:paragraph-properties fo:margin-top="0cm" fo:margin-bottom="0cm" style:contextual-spacing="false"/>
      <style:text-properties officeooo:paragraph-rsid="158682b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682bd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682bd"/>
    </style:style>
    <style:style style:name="P75" style:family="paragraph" style:parent-style-name="Text_20_body">
      <style:paragraph-properties fo:margin-top="0cm" fo:margin-bottom="0cm" style:contextual-spacing="false"/>
      <style:text-properties officeooo:paragraph-rsid="159f554d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4ecd71" officeooo:paragraph-rsid="159f554d" style:font-size-asian="12pt" style:font-weight-asian="bold" style:font-size-complex="12pt" style:font-weight-complex="bold"/>
    </style:style>
    <style:style style:name="P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549cd6"/>
    </style:style>
    <style:style style:name="P7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549c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549cd6"/>
    </style:style>
    <style:style style:name="P8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549cd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549c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549cd6" style:font-name-asian="Arial1" style:font-size-asian="12pt" style:font-name-complex="Times New Roman" style:font-size-complex="12pt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158a8d31"/>
    </style:style>
    <style:style style:name="P8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4fb110" officeooo:paragraph-rsid="159f554d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52aa47" officeooo:paragraph-rsid="159f554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8a8d31" officeooo:paragraph-rsid="158a8d31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/>
      <style:text-properties officeooo:paragraph-rsid="1552aa47"/>
    </style:style>
    <style:style style:name="P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931c1e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59b6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59b6a3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59b6a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931c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59b6a3" style:font-name-asian="Arial1" style:font-size-asian="12pt" style:font-name-complex="Times New Roman" style:font-size-complex="12pt"/>
    </style:style>
    <style:style style:name="P9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549cd6" officeooo:paragraph-rsid="159f554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5a16bb" officeooo:paragraph-rsid="159f554d" style:font-size-asian="12pt" style:font-weight-asian="bold" style:font-size-complex="12pt" style:font-weight-complex="bold"/>
    </style:style>
    <style:style style:name="P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74137b"/>
    </style:style>
    <style:style style:name="P9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7413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74137b"/>
    </style:style>
    <style:style style:name="P9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74137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7413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74137b" style:font-name-asian="Arial1" style:font-size-asian="12pt" style:font-name-complex="Times New Roman" style:font-size-complex="12pt"/>
    </style:style>
    <style:style style:name="P102" style:family="paragraph" style:parent-style-name="Text_20_body">
      <style:paragraph-properties fo:margin-top="0cm" fo:margin-bottom="0cm" style:contextual-spacing="false"/>
      <style:text-properties officeooo:paragraph-rsid="15883a31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83a31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83a31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5a4723" officeooo:paragraph-rsid="159f554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a8d31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a8d31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ac4ae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ac4ae"/>
    </style:style>
    <style:style style:name="P110" style:family="paragraph" style:parent-style-name="Text_20_body">
      <style:paragraph-properties fo:margin-top="0cm" fo:margin-bottom="0cm" style:contextual-spacing="false"/>
      <style:text-properties officeooo:paragraph-rsid="158ac4ae"/>
    </style:style>
    <style:style style:name="P11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8ac4ae" officeooo:paragraph-rsid="158ac4ae" fo:background-color="#ffff00" style:font-size-asian="12pt" style:font-weight-asian="bold" style:font-size-complex="12pt" style:font-weight-complex="bold"/>
    </style:style>
    <style:style style:name="P1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8ac4ae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ac4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8ac4a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8ac4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ac4ae" style:font-name-asian="Arial1" style:font-size-asian="12pt" style:font-name-complex="Times New Roman" style:font-size-complex="12pt"/>
    </style:style>
    <style:style style:name="P117" style:family="paragraph" style:parent-style-name="Text_20_body">
      <style:paragraph-properties fo:margin-top="0cm" fo:margin-bottom="0cm" style:contextual-spacing="false"/>
      <style:text-properties officeooo:paragraph-rsid="158b1138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b1138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b1138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574137b"/>
    </style:style>
    <style:style style:name="P121" style:family="paragraph" style:parent-style-name="Text_20_body">
      <style:paragraph-properties fo:margin-top="0cm" fo:margin-bottom="0cm" style:contextual-spacing="false"/>
      <style:text-properties officeooo:paragraph-rsid="15a0e8fa"/>
    </style:style>
    <style:style style:name="P12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08f20" officeooo:paragraph-rsid="15a0e8fa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2ab4e" officeooo:paragraph-rsid="15a0e8fa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8b1138" officeooo:paragraph-rsid="158b1138" fo:background-color="#ffff00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8b1138" officeooo:paragraph-rsid="158b1138" style:font-size-asian="12pt" style:font-size-complex="12pt"/>
    </style:style>
    <style:style style:name="P126" style:family="paragraph" style:parent-style-name="Text_20_body">
      <style:paragraph-properties fo:margin-top="0cm" fo:margin-bottom="0cm" style:contextual-spacing="false"/>
      <style:text-properties officeooo:paragraph-rsid="1574ad08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8b4b00" officeooo:paragraph-rsid="158b4b00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58b4b00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b4b00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b4b00"/>
    </style:style>
    <style:style style:name="P1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34dc1" officeooo:paragraph-rsid="15a0e8fa" style:font-size-asian="12pt" style:font-weight-asian="bold" style:font-size-complex="12pt" style:font-weight-complex="bold"/>
    </style:style>
    <style:style style:name="P1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78c961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78c9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78c961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78c96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78c9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78c961" style:font-name-asian="Arial1" style:font-size-asian="12pt" style:font-name-complex="Times New Roman" style:font-size-complex="12pt"/>
    </style:style>
    <style:style style:name="P138" style:family="paragraph" style:parent-style-name="Text_20_body">
      <style:paragraph-properties fo:margin-top="0cm" fo:margin-bottom="0cm" style:contextual-spacing="false"/>
      <style:text-properties officeooo:paragraph-rsid="158beaeb"/>
    </style:style>
    <style:style style:name="P1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8beaeb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bea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beaeb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8beae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8bea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beaeb" style:font-name-asian="Arial1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beaeb"/>
    </style:style>
    <style:style style:name="P14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8beaeb" officeooo:paragraph-rsid="158beaeb" style:font-size-asian="12pt" style:font-size-complex="12pt"/>
    </style:style>
    <style:style style:name="P14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77b21" officeooo:paragraph-rsid="158beaeb" fo:background-color="#ffff00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77b21" officeooo:paragraph-rsid="15a0e8fa" style:font-size-asian="12pt" style:font-weight-asian="bold" style:font-size-complex="12pt" style:font-weight-complex="bold"/>
    </style:style>
    <style:style style:name="P1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7a04cc"/>
    </style:style>
    <style:style style:name="P15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7a04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7a04cc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7a04c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7a04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7a04cc" style:font-name-asian="Arial1" style:font-size-asian="12pt" style:font-name-complex="Times New Roman" style:font-size-complex="12pt"/>
    </style:style>
    <style:style style:name="P15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83d86" officeooo:paragraph-rsid="15a0e8f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83d86" officeooo:paragraph-rsid="158beaeb" fo:background-color="#ffff00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62ef4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62ef4"/>
    </style:style>
    <style:style style:name="P159" style:family="paragraph" style:parent-style-name="Text_20_body">
      <style:paragraph-properties fo:margin-top="0cm" fo:margin-bottom="0cm" style:contextual-spacing="false"/>
      <style:text-properties officeooo:paragraph-rsid="15862ef4"/>
    </style:style>
    <style:style style:name="P1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862ef4"/>
    </style:style>
    <style:style style:name="P1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62e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862ef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862e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62ef4" style:font-name-asian="Arial1" style:font-size-asian="12pt" style:font-name-complex="Times New Roman" style:font-size-complex="12pt"/>
    </style:style>
    <style:style style:name="P165" style:family="paragraph" style:parent-style-name="Text_20_body">
      <style:paragraph-properties fo:margin-top="0cm" fo:margin-bottom="0cm" style:contextual-spacing="false"/>
      <style:text-properties officeooo:paragraph-rsid="15a2d796"/>
    </style:style>
    <style:style style:name="P16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83d86" officeooo:paragraph-rsid="15a2d796" style:font-size-asian="12pt" style:font-weight-asian="bold" style:font-size-complex="12pt" style:font-weight-complex="bold"/>
    </style:style>
    <style:style style:name="P1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9f8ae" officeooo:paragraph-rsid="15a2d796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b1f95" officeooo:paragraph-rsid="15a2d796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611d3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611d3"/>
    </style:style>
    <style:style style:name="P171" style:family="paragraph" style:parent-style-name="Text_20_body">
      <style:paragraph-properties fo:margin-top="0cm" fo:margin-bottom="0cm" style:contextual-spacing="false"/>
      <style:text-properties officeooo:paragraph-rsid="158611d3"/>
    </style:style>
    <style:style style:name="P1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b1f95" officeooo:paragraph-rsid="156b1f95" fo:background-color="#ffff00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b432f" officeooo:paragraph-rsid="15a2d796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8611d3" officeooo:paragraph-rsid="158611d3" fo:background-color="#ffff00" style:font-size-asian="12pt" style:font-weight-asian="bold" style:font-size-complex="12pt" style:font-weight-complex="bold"/>
    </style:style>
    <style:style style:name="P1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852b63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52b6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52b63"/>
    </style:style>
    <style:style style:name="P1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852b6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852b6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52b63" style:font-name-asian="Arial1" style:font-size-asian="12pt" style:font-name-complex="Times New Roman" style:font-size-complex="12pt"/>
    </style:style>
    <style:style style:name="P181" style:family="paragraph" style:parent-style-name="Text_20_body">
      <style:paragraph-properties fo:margin-top="0cm" fo:margin-bottom="0cm" style:contextual-spacing="false"/>
      <style:text-properties officeooo:paragraph-rsid="15852b63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52b63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34297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34297"/>
    </style:style>
    <style:style style:name="P185" style:family="paragraph" style:parent-style-name="Text_20_body">
      <style:paragraph-properties fo:margin-top="0cm" fo:margin-bottom="0cm" style:contextual-spacing="false"/>
      <style:text-properties officeooo:paragraph-rsid="15834297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e9851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e9851"/>
    </style:style>
    <style:style style:name="P188" style:family="paragraph" style:parent-style-name="Text_20_body">
      <style:paragraph-properties fo:margin-top="0cm" fo:margin-bottom="0cm" style:contextual-spacing="false"/>
      <style:text-properties officeooo:paragraph-rsid="158e9851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825b34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825b34"/>
    </style:style>
    <style:style style:name="P191" style:family="paragraph" style:parent-style-name="Text_20_body">
      <style:paragraph-properties fo:margin-top="0cm" fo:margin-bottom="0cm" style:contextual-spacing="false"/>
      <style:text-properties officeooo:paragraph-rsid="15825b34"/>
    </style:style>
    <style:style style:name="P192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a2d796" style:font-size-asian="12pt" style:font-size-complex="12pt"/>
    </style:style>
    <style:style style:name="P19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6c3cc4" officeooo:paragraph-rsid="15a2d796" style:font-size-asian="12pt" style:font-weight-asian="bold" style:font-size-complex="12pt" style:font-weight-complex="bold"/>
    </style:style>
    <style:style style:name="P1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825b34"/>
    </style:style>
    <style:style style:name="P1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25b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825b3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825b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25b34" style:font-name-asian="Arial1" style:font-size-asian="12pt" style:font-name-complex="Times New Roman" style:font-size-complex="12pt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8e985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8e9851" style:font-name-asian="Arial1" style:font-size-asian="12pt" style:font-name-complex="Times New Roman" style:font-size-complex="12pt"/>
    </style:style>
    <style:style style:name="P20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4ecd71" officeooo:paragraph-rsid="15a2d796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top="0cm" fo:margin-bottom="0cm" style:contextual-spacing="false"/>
      <style:text-properties officeooo:paragraph-rsid="154ecd71"/>
    </style:style>
    <style:style style:name="P203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204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20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59876ef" officeooo:paragraph-rsid="159876ef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top="0cm" fo:margin-bottom="0cm" style:contextual-spacing="false"/>
      <style:text-properties officeooo:paragraph-rsid="159876ef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9876ef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876ef"/>
    </style:style>
    <style:style style:name="P209" style:family="paragraph" style:parent-style-name="Text_20_body">
      <style:paragraph-properties fo:margin-top="0cm" fo:margin-bottom="0cm" style:contextual-spacing="false"/>
      <style:text-properties officeooo:paragraph-rsid="159876ef"/>
    </style:style>
    <style:style style:name="P2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9876ef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9876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9876e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9876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9876ef" style:font-name-asian="Arial1" style:font-size-asian="12pt" style:font-name-complex="Times New Roman" style:font-size-complex="12pt"/>
    </style:style>
    <style:style style:name="P215" style:family="paragraph" style:parent-style-name="Text_20_body">
      <style:paragraph-properties fo:margin-top="0cm" fo:margin-bottom="0cm" style:contextual-spacing="false"/>
      <style:text-properties officeooo:paragraph-rsid="1599525a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99525a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9525a"/>
    </style:style>
    <style:style style:name="P21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599525a" officeooo:paragraph-rsid="1599525a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top="0cm" fo:margin-bottom="0cm" style:contextual-spacing="false"/>
      <style:text-properties officeooo:paragraph-rsid="1599525a"/>
    </style:style>
    <style:style style:name="P22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9525a" officeooo:paragraph-rsid="1599525a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top="0cm" fo:margin-bottom="0cm" style:contextual-spacing="false"/>
      <style:text-properties officeooo:paragraph-rsid="159aa7cb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9aa7cb"/>
    </style:style>
    <style:style style:name="P2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aa7cb"/>
    </style:style>
    <style:style style:name="P224" style:family="paragraph" style:parent-style-name="Text_20_body">
      <style:paragraph-properties fo:margin-top="0cm" fo:margin-bottom="0cm" style:contextual-spacing="false"/>
      <style:text-properties officeooo:paragraph-rsid="159aa7cb"/>
    </style:style>
    <style:style style:name="P22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59aa7cb" officeooo:paragraph-rsid="159aa7cb" style:font-size-asian="12pt" style:font-weight-asian="bold" style:font-size-complex="12pt" style:font-weight-complex="bold"/>
    </style:style>
    <style:style style:name="P226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3b7bf0" officeooo:paragraph-rsid="159aa7cb" style:font-size-asian="12pt" style:font-size-complex="12pt"/>
    </style:style>
    <style:style style:name="P227" style:family="paragraph" style:parent-style-name="Standard">
      <style:paragraph-properties fo:margin-top="0cm" fo:margin-bottom="0cm" style:contextual-spacing="false"/>
      <style:text-properties officeooo:paragraph-rsid="159b3a9c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9b3a9c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b3a9c"/>
    </style:style>
    <style:style style:name="P230" style:family="paragraph" style:parent-style-name="Text_20_body">
      <style:paragraph-properties fo:margin-top="0cm" fo:margin-bottom="0cm" style:contextual-spacing="false"/>
      <style:text-properties officeooo:paragraph-rsid="159b3a9c"/>
    </style:style>
    <style:style style:name="P23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9b3a9c" officeooo:paragraph-rsid="159b3a9c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59b3a9c" officeooo:paragraph-rsid="159b3a9c" style:font-size-asian="12pt" style:font-weight-asian="bold" style:font-size-complex="12pt" style:font-weight-complex="bold"/>
    </style:style>
    <style:style style:name="P23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3b7bf0" officeooo:paragraph-rsid="159b3a9c" style:font-size-asian="12pt" style:font-size-complex="12pt"/>
    </style:style>
    <style:style style:name="P234" style:family="paragraph" style:parent-style-name="Standard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9c39e5"/>
    </style:style>
    <style:style style:name="P23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9c39e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9c39e5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9c39e5" style:font-name-asian="Arial1" style:font-size-asian="12pt" style:font-name-complex="Times New Roman" style:font-size-complex="12pt"/>
    </style:style>
    <style:style style:name="P238" style:family="paragraph" style:parent-style-name="Text_20_body">
      <style:paragraph-properties fo:margin-top="0cm" fo:margin-bottom="0cm" style:contextual-spacing="false"/>
      <style:text-properties officeooo:paragraph-rsid="159c39e5"/>
    </style:style>
    <style:style style:name="P239" style:family="paragraph" style:parent-style-name="Standard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fo:font-weight="bold" officeooo:rsid="159c39e5" officeooo:paragraph-rsid="159c39e5" style:font-size-asian="12pt" style:font-weight-asian="bold" style:font-size-complex="12pt" style:font-weight-complex="bold"/>
    </style:style>
    <style:style style:name="P2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4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4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4c749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4" style:family="text">
      <style:text-properties style:font-name="Times New Roman" fo:font-size="12pt" officeooo:rsid="14fc579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54c749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14b19186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54c749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font-weight="bold" officeooo:rsid="156c3cc4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bold" officeooo:rsid="157e52e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officeooo:rsid="157e52eb" style:font-size-asian="12pt" style:font-size-complex="12pt"/>
    </style:style>
    <style:style style:name="T34" style:family="text">
      <style:text-properties style:font-name="Times New Roman" fo:font-size="12pt" style:font-size-asian="12pt" style:font-size-complex="12pt" loext:padding="0cm" loext:border="none"/>
    </style:style>
    <style:style style:name="T35" style:family="text">
      <style:text-properties style:font-name="Times New Roman" fo:font-size="12pt" style:text-underline-style="solid" style:text-underline-width="auto" style:text-underline-color="font-color" style:font-size-asian="12pt" style:font-size-complex="12pt" loext:padding="0cm" loext:border="none"/>
    </style:style>
    <style:style style:name="T36" style:family="text">
      <style:text-properties style:font-name="Times New Roman" fo:font-size="12pt" officeooo:rsid="157e52eb" style:font-size-asian="12pt" style:font-size-complex="12pt" loext:padding="0cm" loext:border="none"/>
    </style:style>
    <style:style style:name="T37" style:family="text">
      <style:text-properties style:font-name="Times New Roman" fo:font-size="12pt" fo:font-weight="bold" officeooo:rsid="157e52eb" fo:background-color="#ffff00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none" fo:font-weight="bold" officeooo:rsid="159d685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style:text-underline-style="none" fo:font-weight="normal" officeooo:rsid="159d685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style:text-underline-style="none" fo:font-weight="bold" officeooo:rsid="15898b3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text-underline-style="none" officeooo:rsid="15898b3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/>
    </style:style>
    <style:style style:name="T51" style:family="text">
      <style:text-properties style:text-underline-style="none" fo:font-weight="normal" style:font-weight-asian="normal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officeooo:rsid="14ff4988"/>
    </style:style>
    <style:style style:name="T5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5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style:text-underline-style="none" fo:font-weight="bold" officeooo:rsid="154c7490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none" fo:font-weight="normal" officeooo:rsid="1551ab8e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style:font-size-asian="12pt" style:font-size-complex="12pt"/>
    </style:style>
    <style:style style:name="T63" style:family="text">
      <style:text-properties style:font-name="Times New Roman" fo:font-size="12pt" style:text-underline-style="none" officeooo:rsid="1551ab8e" style:font-size-asian="12pt" style:font-size-complex="12pt"/>
    </style:style>
    <style:style style:name="T64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text-underline-style="none" fo:font-weight="normal" officeooo:rsid="1551ab8e" style:font-weight-asian="normal"/>
    </style:style>
    <style:style style:name="T66" style:family="text">
      <style:text-properties style:text-underline-style="none" officeooo:rsid="1551ab8e"/>
    </style:style>
    <style:style style:name="T67" style:family="text">
      <style:text-properties style:font-name="Times New Roman" fo:font-size="12pt" fo:font-weight="bold" officeooo:rsid="15931c1e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69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0" style:family="text">
      <style:text-properties fo:color="#000000" loext:opacity="100%" style:text-underline-style="none" fo:font-weight="bold" officeooo:rsid="154c7490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1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7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73" style:family="text">
      <style:text-properties style:font-name="Times New Roman" fo:font-size="12pt" style:text-underline-style="none" fo:font-weight="bold" officeooo:rsid="15526834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none" fo:font-weight="normal" officeooo:rsid="15526834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officeooo:rsid="15526834" style:font-size-asian="12pt" style:font-size-complex="12pt"/>
    </style:style>
    <style:style style:name="T76" style:family="text">
      <style:text-properties style:font-name="Times New Roman" fo:font-size="12pt" style:text-underline-style="none" officeooo:rsid="15931c1e" style:font-name-asian="Arial1" style:font-size-asian="12pt" style:font-name-complex="Times New Roman" style:font-size-complex="12pt"/>
    </style:style>
    <style:style style:name="T77" style:family="text">
      <style:text-properties style:font-name="Times New Roman" fo:font-size="12pt" style:text-underline-style="none" officeooo:rsid="15526834" style:font-name-asian="Arial1" style:font-size-asian="12pt" style:font-name-complex="Times New Roman" style:font-size-complex="12pt"/>
    </style:style>
    <style:style style:name="T78" style:family="text">
      <style:text-properties style:text-underline-style="none" fo:font-weight="normal" officeooo:rsid="15526834" style:font-weight-asian="normal"/>
    </style:style>
    <style:style style:name="T79" style:family="text">
      <style:text-properties style:text-underline-style="none" officeooo:rsid="15526834"/>
    </style:style>
    <style:style style:name="T80" style:family="text">
      <style:text-properties style:text-underline-style="none" fo:font-weight="bold" officeooo:rsid="15526834" style:font-weight-asian="bold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officeooo:rsid="1552aa47" style:text-underline-mode="continuous" style:text-overline-mode="continuous" style:text-line-through-mode="continuous" style:font-size-asian="12pt" style:font-name-complex="Times New Roman" style:font-size-complex="12pt"/>
    </style:style>
    <style:style style:name="T83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normal" officeooo:rsid="15526834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86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88" style:family="text">
      <style:text-properties fo:color="#000000" loext:opacity="100%" style:text-underline-style="none" fo:font-weight="bold" officeooo:rsid="14fc579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89" style:family="text">
      <style:text-properties style:text-underline-style="none" fo:font-weight="normal" officeooo:rsid="14ff4988" style:font-weight-asian="normal"/>
    </style:style>
    <style:style style:name="T90" style:family="text">
      <style:text-properties style:text-underline-style="none" fo:font-weight="bold" officeooo:rsid="14ff4988" style:font-weight-asian="bold" style:font-weight-complex="bold"/>
    </style:style>
    <style:style style:name="T91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Times New Roman" fo:font-size="12pt" fo:font-weight="bold" officeooo:rsid="14fc5793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54c749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14b19186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154ecd71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officeooo:rsid="154ecd71" style:font-size-asian="12pt" style:font-size-complex="12pt" loext:padding="0cm" loext:border="none"/>
    </style:style>
    <style:style style:name="T100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officeooo:rsid="154ecd71" style:font-size-asian="12pt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officeooo:rsid="154ecd71" style:text-underline-mode="continuous" style:text-overline-mode="continuous" style:text-line-through-mode="continuous" style:font-size-asian="12pt" style:font-name-complex="Times New Roman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officeooo:rsid="15549cd6" style:text-underline-mode="continuous" style:text-overline-mode="continuous" style:text-line-through-mode="continuous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154fb110" style:font-size-asian="12pt" style:font-size-complex="12pt"/>
    </style:style>
    <style:style style:name="T105" style:family="text">
      <style:text-properties style:font-name="Times New Roman" fo:font-size="12pt" officeooo:rsid="154fb110" style:font-size-asian="12pt" style:font-size-complex="12pt" loext:padding="0cm" loext:border="none"/>
    </style:style>
    <style:style style:name="T106" style:family="text">
      <style:text-properties style:font-name="Times New Roman" fo:font-size="12pt" officeooo:rsid="15549cd6" style:font-size-asian="12pt" style:font-size-complex="12pt"/>
    </style:style>
    <style:style style:name="T107" style:family="text">
      <style:text-properties style:font-name="Times New Roman" fo:font-size="12pt" fo:font-weight="bold" officeooo:rsid="15549cd6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bold" officeooo:rsid="154fb110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officeooo:rsid="15549cd6" style:font-size-asian="12pt" style:font-size-complex="12pt" loext:padding="0cm" loext:border="none"/>
    </style:style>
    <style:style style:name="T110" style:family="text">
      <style:text-properties style:font-name="Times New Roman" fo:font-size="12pt" fo:font-weight="bold" officeooo:rsid="1552aa47" style:font-size-asian="12pt" style:font-weight-asian="bold" style:font-size-complex="12pt" style:font-weight-complex="bold"/>
    </style:style>
    <style:style style:name="T111" style:family="text">
      <style:text-properties fo:color="#ff0000" loext:opacity="100%" style:font-name="Times New Roman" fo:font-size="12pt" style:text-underline-style="solid" style:text-underline-width="auto" style:text-underline-color="font-color" fo:font-weight="bold" officeooo:rsid="159f554d" fo:background-color="#ffff00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officeooo:rsid="15566796" style:font-size-asian="12pt" style:font-size-complex="12pt"/>
    </style:style>
    <style:style style:name="T113" style:family="text">
      <style:text-properties style:font-name="Times New Roman" fo:font-size="12pt" officeooo:rsid="15566796" style:font-size-asian="12pt" style:font-size-complex="12pt" loext:padding="0cm" loext:border="none"/>
    </style:style>
    <style:style style:name="T114" style:family="text">
      <style:text-properties style:font-name="Times New Roman" fo:font-size="12pt" fo:font-weight="bold" officeooo:rsid="15566796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officeooo:rsid="1574137b" style:font-size-asian="12pt" style:font-size-complex="12pt"/>
    </style:style>
    <style:style style:name="T116" style:family="text">
      <style:text-properties style:font-name="Times New Roman" fo:font-size="12pt" officeooo:rsid="1574137b" style:font-size-asian="12pt" style:font-size-complex="12pt" loext:padding="0cm" loext:border="none"/>
    </style:style>
    <style:style style:name="T117" style:family="text">
      <style:text-properties style:font-name="Times New Roman" fo:font-size="12pt" officeooo:rsid="1558585a" style:font-size-asian="12pt" style:font-size-complex="12pt"/>
    </style:style>
    <style:style style:name="T118" style:family="text">
      <style:text-properties style:font-name="Times New Roman" fo:font-size="12pt" officeooo:rsid="1558585a" style:font-size-asian="12pt" style:font-size-complex="12pt" loext:padding="0cm" loext:border="none"/>
    </style:style>
    <style:style style:name="T119" style:family="text">
      <style:text-properties style:font-name="Times New Roman" fo:font-size="12pt" fo:font-weight="bold" officeooo:rsid="1558585a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officeooo:rsid="158682bd" style:font-size-asian="12pt" style:font-size-complex="12pt"/>
    </style:style>
    <style:style style:name="T121" style:family="text">
      <style:text-properties style:font-name="Times New Roman" fo:font-size="12pt" fo:font-weight="bold" officeooo:rsid="158682b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1559b6a3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officeooo:rsid="1559b6a3" style:font-size-asian="12pt" style:font-size-complex="12pt"/>
    </style:style>
    <style:style style:name="T124" style:family="text">
      <style:text-properties style:font-name="Times New Roman" fo:font-size="12pt" officeooo:rsid="1559b6a3" style:font-size-asian="12pt" style:font-size-complex="12pt" loext:padding="0cm" loext:border="none"/>
    </style:style>
    <style:style style:name="T125" style:family="text">
      <style:text-properties style:font-name="Times New Roman" fo:font-size="12pt" style:text-underline-style="solid" style:text-underline-width="auto" style:text-underline-color="font-color" officeooo:rsid="15931c1e" style:text-underline-mode="continuous" style:text-overline-mode="continuous" style:text-line-through-mode="continuous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158682bd" style:font-size-asian="12pt" style:font-size-complex="12pt" loext:padding="0cm" loext:border="none"/>
    </style:style>
    <style:style style:name="T127" style:family="text">
      <style:text-properties style:font-name="Times New Roman" fo:font-size="12pt" officeooo:rsid="158a8d31" style:font-size-asian="12pt" style:font-size-complex="12pt"/>
    </style:style>
    <style:style style:name="T128" style:family="text">
      <style:text-properties style:font-name="Times New Roman" fo:font-size="12pt" officeooo:rsid="155a4723" style:font-size-asian="12pt" style:font-size-complex="12pt"/>
    </style:style>
    <style:style style:name="T129" style:family="text">
      <style:text-properties style:font-name="Times New Roman" fo:font-size="12pt" officeooo:rsid="155a4723" style:font-size-asian="12pt" style:font-size-complex="12pt" loext:padding="0cm" loext:border="none"/>
    </style:style>
    <style:style style:name="T130" style:family="text">
      <style:text-properties style:font-name="Times New Roman" fo:font-size="12pt" fo:font-weight="bold" officeooo:rsid="155a4723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155a16bb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officeooo:rsid="1574137b" style:text-underline-mode="continuous" style:text-overline-mode="continuous" style:text-line-through-mode="continuous" style:font-size-asian="12pt" style:font-name-complex="Times New Roman" style:font-size-complex="12pt"/>
    </style:style>
    <style:style style:name="T133" style:family="text">
      <style:text-properties style:font-name="Times New Roman" fo:font-size="12pt" fo:font-weight="bold" officeooo:rsid="1574137b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officeooo:rsid="158a8d31" style:font-size-asian="12pt" style:font-size-complex="12pt" loext:padding="0cm" loext:border="none"/>
    </style:style>
    <style:style style:name="T135" style:family="text">
      <style:text-properties style:font-name="Times New Roman" fo:font-size="12pt" officeooo:rsid="155d1f60" style:font-size-asian="12pt" style:font-size-complex="12pt"/>
    </style:style>
    <style:style style:name="T136" style:family="text">
      <style:text-properties style:font-name="Times New Roman" fo:font-size="12pt" officeooo:rsid="155d1f60" style:font-size-asian="12pt" style:font-size-complex="12pt" loext:padding="0cm" loext:border="none"/>
    </style:style>
    <style:style style:name="T137" style:family="text">
      <style:text-properties style:font-name="Times New Roman" fo:font-size="12pt" officeooo:rsid="155ef4ad" style:font-size-asian="12pt" style:font-size-complex="12pt"/>
    </style:style>
    <style:style style:name="T138" style:family="text">
      <style:text-properties style:font-name="Times New Roman" fo:font-size="12pt" officeooo:rsid="155ef4ad" style:font-size-asian="12pt" style:font-size-complex="12pt" loext:padding="0cm" loext:border="none"/>
    </style:style>
    <style:style style:name="T139" style:family="text">
      <style:text-properties style:font-name="Times New Roman" fo:font-size="12pt" fo:font-weight="bold" officeooo:rsid="155ef4a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officeooo:rsid="158ac4ae" style:font-size-asian="12pt" style:font-size-complex="12pt"/>
    </style:style>
    <style:style style:name="T141" style:family="text">
      <style:text-properties style:font-name="Times New Roman" fo:font-size="12pt" officeooo:rsid="1574ad08" style:font-size-asian="12pt" style:font-size-complex="12pt"/>
    </style:style>
    <style:style style:name="T142" style:family="text">
      <style:text-properties style:font-name="Times New Roman" fo:font-size="12pt" officeooo:rsid="1574ad08" style:font-size-asian="12pt" style:font-size-complex="12pt" loext:padding="0cm" loext:border="none"/>
    </style:style>
    <style:style style:name="T143" style:family="text">
      <style:text-properties style:font-name="Times New Roman" fo:font-size="12pt" fo:font-weight="bold" officeooo:rsid="1574ad08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officeooo:rsid="1560169d" style:font-size-asian="12pt" style:font-size-complex="12pt"/>
    </style:style>
    <style:style style:name="T145" style:family="text">
      <style:text-properties style:font-name="Times New Roman" fo:font-size="12pt" officeooo:rsid="1560169d" style:font-size-asian="12pt" style:font-size-complex="12pt" loext:padding="0cm" loext:border="none"/>
    </style:style>
    <style:style style:name="T146" style:family="text">
      <style:text-properties style:font-name="Times New Roman" fo:font-size="12pt" fo:font-weight="bold" officeooo:rsid="1560169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15608f20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officeooo:rsid="15608f20" style:font-size-asian="12pt" style:font-size-complex="12pt"/>
    </style:style>
    <style:style style:name="T149" style:family="text">
      <style:text-properties style:font-name="Times New Roman" fo:font-size="12pt" fo:font-weight="bold" officeooo:rsid="156098e7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1562ab4e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officeooo:rsid="1575d790" style:font-size-asian="12pt" style:font-size-complex="12pt" loext:padding="0cm" loext:border="none"/>
    </style:style>
    <style:style style:name="T152" style:family="text">
      <style:text-properties style:font-name="Times New Roman" fo:font-size="12pt" officeooo:rsid="1575d790" style:font-size-asian="12pt" style:font-size-complex="12pt"/>
    </style:style>
    <style:style style:name="T153" style:family="text">
      <style:text-properties style:font-name="Times New Roman" fo:font-size="12pt" fo:font-weight="bold" officeooo:rsid="1575d790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normal" officeooo:rsid="158b1138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fo:font-weight="bold" officeooo:rsid="15634dc1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officeooo:rsid="15773fac" style:font-size-asian="12pt" style:font-size-complex="12pt"/>
    </style:style>
    <style:style style:name="T157" style:family="text">
      <style:text-properties style:font-name="Times New Roman" fo:font-size="12pt" officeooo:rsid="15773fac" style:font-size-asian="12pt" style:font-size-complex="12pt" loext:padding="0cm" loext:border="none"/>
    </style:style>
    <style:style style:name="T158" style:family="text">
      <style:text-properties style:font-name="Times New Roman" fo:font-size="12pt" fo:font-weight="bold" officeooo:rsid="15773fac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officeooo:rsid="158b4b00" style:font-size-asian="12pt" style:font-size-complex="12pt"/>
    </style:style>
    <style:style style:name="T160" style:family="text">
      <style:text-properties style:font-name="Times New Roman" fo:font-size="12pt" officeooo:rsid="1578c961" style:font-size-asian="12pt" style:font-size-complex="12pt" loext:padding="0cm" loext:border="none"/>
    </style:style>
    <style:style style:name="T161" style:family="text">
      <style:text-properties style:font-name="Times New Roman" fo:font-size="12pt" fo:font-weight="bold" officeooo:rsid="1578c961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officeooo:rsid="1578c961" style:font-size-asian="12pt" style:font-size-complex="12pt"/>
    </style:style>
    <style:style style:name="T163" style:family="text">
      <style:text-properties style:font-name="Times New Roman" fo:font-size="12pt" style:text-underline-style="solid" style:text-underline-width="auto" style:text-underline-color="font-color" officeooo:rsid="1578c961" style:text-underline-mode="continuous" style:text-overline-mode="continuous" style:text-line-through-mode="continuous" style:font-size-asian="12pt" style:font-name-complex="Times New Roman" style:font-size-complex="12pt"/>
    </style:style>
    <style:style style:name="T164" style:family="text">
      <style:text-properties style:font-name="Times New Roman" fo:font-size="12pt" fo:font-weight="bold" officeooo:rsid="1564647a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officeooo:rsid="1564647a" style:font-size-asian="12pt" style:font-size-complex="12pt"/>
    </style:style>
    <style:style style:name="T166" style:family="text">
      <style:text-properties style:font-name="Times New Roman" fo:font-size="12pt" style:text-underline-style="solid" style:text-underline-width="auto" style:text-underline-color="font-color" officeooo:rsid="1564647a" style:text-underline-mode="continuous" style:text-overline-mode="continuous" style:text-line-through-mode="continuous" style:font-size-asian="12pt" style:font-name-complex="Times New Roman" style:font-size-complex="12pt"/>
    </style:style>
    <style:style style:name="T167" style:family="text">
      <style:text-properties style:font-name="Times New Roman" fo:font-size="12pt" officeooo:rsid="1564647a" style:font-size-asian="12pt" style:font-size-complex="12pt" loext:padding="0cm" loext:border="none"/>
    </style:style>
    <style:style style:name="T168" style:family="text">
      <style:text-properties style:font-name="Times New Roman" fo:font-size="12pt" officeooo:rsid="15659bfe" style:font-size-asian="12pt" style:font-size-complex="12pt"/>
    </style:style>
    <style:style style:name="T169" style:family="text">
      <style:text-properties style:font-name="Times New Roman" fo:font-size="12pt" officeooo:rsid="15659bfe" style:font-size-asian="12pt" style:font-size-complex="12pt" loext:padding="0cm" loext:border="none"/>
    </style:style>
    <style:style style:name="T170" style:family="text">
      <style:text-properties style:font-name="Times New Roman" fo:font-size="12pt" style:text-underline-style="solid" style:text-underline-width="auto" style:text-underline-color="font-color" officeooo:rsid="15659bfe" style:text-underline-mode="continuous" style:text-overline-mode="continuous" style:text-line-through-mode="continuous" style:font-size-asian="12pt" style:font-name-complex="Times New Roman" style:font-size-complex="12pt"/>
    </style:style>
    <style:style style:name="T171" style:family="text">
      <style:text-properties style:font-name="Times New Roman" fo:font-size="12pt" style:text-underline-style="solid" style:text-underline-width="auto" style:text-underline-color="font-color" officeooo:rsid="158b4b00" style:text-underline-mode="continuous" style:text-overline-mode="continuous" style:text-line-through-mode="continuous" style:font-size-asian="12pt" style:font-name-complex="Times New Roman" style:font-size-complex="12pt"/>
    </style:style>
    <style:style style:name="T172" style:family="text">
      <style:text-properties style:font-name="Times New Roman" fo:font-size="12pt" fo:font-weight="bold" officeooo:rsid="15659bfe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officeooo:rsid="157a04cc" style:font-size-asian="12pt" style:font-size-complex="12pt" loext:padding="0cm" loext:border="none"/>
    </style:style>
    <style:style style:name="T174" style:family="text">
      <style:text-properties style:font-name="Times New Roman" fo:font-size="12pt" fo:font-weight="bold" officeooo:rsid="157a04cc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officeooo:rsid="15677b21" style:font-size-asian="12pt" style:font-size-complex="12pt"/>
    </style:style>
    <style:style style:name="T176" style:family="text">
      <style:text-properties style:font-name="Times New Roman" fo:font-size="12pt" officeooo:rsid="15677b21" style:font-size-asian="12pt" style:font-size-complex="12pt" loext:padding="0cm" loext:border="none"/>
    </style:style>
    <style:style style:name="T177" style:family="text">
      <style:text-properties style:font-name="Times New Roman" fo:font-size="12pt" fo:font-weight="bold" officeooo:rsid="15677b21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normal" officeooo:rsid="15677b2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officeooo:rsid="157a04cc" style:font-size-asian="12pt" style:font-size-complex="12pt"/>
    </style:style>
    <style:style style:name="T180" style:family="text">
      <style:text-properties style:font-name="Times New Roman" fo:font-size="12pt" officeooo:rsid="158beaeb" style:font-size-asian="12pt" style:font-size-complex="12pt"/>
    </style:style>
    <style:style style:name="T181" style:family="text">
      <style:text-properties style:font-name="Times New Roman" fo:font-size="12pt" officeooo:rsid="15683d86" style:font-size-asian="12pt" style:font-size-complex="12pt"/>
    </style:style>
    <style:style style:name="T182" style:family="text">
      <style:text-properties style:font-name="Times New Roman" fo:font-size="12pt" fo:font-weight="bold" officeooo:rsid="15683d86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officeooo:rsid="15683d86" style:font-size-asian="12pt" style:font-size-complex="12pt" loext:padding="0cm" loext:border="none"/>
    </style:style>
    <style:style style:name="T184" style:family="text">
      <style:text-properties style:font-name="Times New Roman" fo:font-size="12pt" style:text-underline-style="solid" style:text-underline-width="auto" style:text-underline-color="font-color" officeooo:rsid="15683d86" style:text-underline-mode="continuous" style:text-overline-mode="continuous" style:text-line-through-mode="continuous" style:font-size-asian="12pt" style:font-name-complex="Times New Roman" style:font-size-complex="12pt"/>
    </style:style>
    <style:style style:name="T185" style:family="text">
      <style:text-properties style:font-name="Times New Roman" fo:font-size="12pt" style:text-underline-style="solid" style:text-underline-width="auto" style:text-underline-color="font-color" officeooo:rsid="157a04cc" style:text-underline-mode="continuous" style:text-overline-mode="continuous" style:text-line-through-mode="continuous" style:font-size-asian="12pt" style:font-name-complex="Times New Roman" style:font-size-complex="12pt"/>
    </style:style>
    <style:style style:name="T186" style:family="text">
      <style:text-properties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solid" style:text-underline-width="auto" style:text-underline-color="font-color" officeooo:rsid="158beaeb" style:text-underline-mode="continuous" style:text-overline-mode="continuous" style:text-line-through-mode="continuous" style:font-size-asian="12pt" style:font-name-complex="Times New Roman" style:font-size-complex="12pt"/>
    </style:style>
    <style:style style:name="T188" style:family="text">
      <style:text-properties style:font-name="Times New Roman" fo:font-size="12pt" officeooo:rsid="1569f8ae" style:font-size-asian="12pt" style:font-size-complex="12pt"/>
    </style:style>
    <style:style style:name="T189" style:family="text">
      <style:text-properties style:font-name="Times New Roman" fo:font-size="12pt" officeooo:rsid="1569f8ae" style:font-size-asian="12pt" style:font-size-complex="12pt" loext:padding="0cm" loext:border="none"/>
    </style:style>
    <style:style style:name="T190" style:family="text">
      <style:text-properties style:font-name="Times New Roman" fo:font-size="12pt" fo:font-weight="bold" officeooo:rsid="1569f8ae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officeooo:rsid="15862ef4" style:font-size-asian="12pt" style:font-size-complex="12pt" loext:padding="0cm" loext:border="none"/>
    </style:style>
    <style:style style:name="T192" style:family="text">
      <style:text-properties style:font-name="Times New Roman" fo:font-size="12pt" officeooo:rsid="158ca9ed" style:font-size-asian="12pt" style:font-size-complex="12pt"/>
    </style:style>
    <style:style style:name="T193" style:family="text">
      <style:text-properties style:font-name="Times New Roman" fo:font-size="12pt" officeooo:rsid="15862ef4" style:font-size-asian="12pt" style:font-size-complex="12pt"/>
    </style:style>
    <style:style style:name="T194" style:family="text">
      <style:text-properties style:font-name="Times New Roman" fo:font-size="12pt" fo:font-weight="bold" officeooo:rsid="15862ef4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officeooo:rsid="1569f8ae" style:text-underline-mode="continuous" style:text-overline-mode="continuous" style:text-line-through-mode="continuous" style:font-size-asian="12pt" style:font-name-complex="Times New Roman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officeooo:rsid="15862ef4" style:text-underline-mode="continuous" style:text-overline-mode="continuous" style:text-line-through-mode="continuous" style:font-size-asian="12pt" style:font-name-complex="Times New Roman" style:font-size-complex="12pt"/>
    </style:style>
    <style:style style:name="T197" style:family="text">
      <style:text-properties style:font-name="Times New Roman" fo:font-size="12pt" fo:font-weight="bold" officeooo:rsid="156b1f95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58611d3" style:font-size-asian="12pt" style:font-size-complex="12pt"/>
    </style:style>
    <style:style style:name="T199" style:family="text">
      <style:text-properties style:font-name="Times New Roman" fo:font-size="12pt" officeooo:rsid="158611d3" style:font-size-asian="12pt" style:font-size-complex="12pt" loext:padding="0cm" loext:border="none"/>
    </style:style>
    <style:style style:name="T200" style:family="text">
      <style:text-properties style:font-name="Times New Roman" fo:font-size="12pt" fo:font-weight="bold" officeooo:rsid="158611d3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officeooo:rsid="156b1f95" style:font-size-asian="12pt" style:font-size-complex="12pt"/>
    </style:style>
    <style:style style:name="T202" style:family="text">
      <style:text-properties style:font-name="Times New Roman" fo:font-size="12pt" officeooo:rsid="156b1f95" style:font-size-asian="12pt" style:font-size-complex="12pt" loext:padding="0cm" loext:border="none"/>
    </style:style>
    <style:style style:name="T203" style:family="text">
      <style:text-properties fo:font-weight="normal" style:font-name-asian="Arial1" style:font-weight-asian="normal" style:font-name-complex="Times New Roman" style:font-weight-complex="normal"/>
    </style:style>
    <style:style style:name="T204" style:family="text">
      <style:text-properties style:font-name="Times New Roman" fo:font-size="12pt" fo:font-weight="bold" officeooo:rsid="156b432f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fo:font-weight="normal" officeooo:rsid="158611d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officeooo:rsid="156cd758" style:font-size-asian="12pt" style:font-size-complex="12pt"/>
    </style:style>
    <style:style style:name="T207" style:family="text">
      <style:text-properties style:font-name="Times New Roman" fo:font-size="12pt" fo:font-weight="bold" officeooo:rsid="156cd758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officeooo:rsid="156cd758" style:font-size-asian="12pt" style:font-size-complex="12pt" loext:padding="0cm" loext:border="none"/>
    </style:style>
    <style:style style:name="T209" style:family="text">
      <style:text-properties style:font-name="Times New Roman" fo:font-size="12pt" style:text-underline-style="solid" style:text-underline-width="auto" style:text-underline-color="font-color" officeooo:rsid="15852b63" style:text-underline-mode="continuous" style:text-overline-mode="continuous" style:text-line-through-mode="continuous" style:font-size-asian="12pt" style:font-name-complex="Times New Roman" style:font-size-complex="12pt"/>
    </style:style>
    <style:style style:name="T210" style:family="text">
      <style:text-properties style:font-name="Times New Roman" fo:font-size="12pt" officeooo:rsid="15852b63" style:font-size-asian="12pt" style:font-size-complex="12pt" loext:padding="0cm" loext:border="none"/>
    </style:style>
    <style:style style:name="T211" style:family="text">
      <style:text-properties style:font-name="Times New Roman" fo:font-size="12pt" fo:font-weight="bold" officeooo:rsid="15852b63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officeooo:rsid="15852b63" style:font-size-asian="12pt" style:font-size-complex="12pt"/>
    </style:style>
    <style:style style:name="T213" style:family="text">
      <style:text-properties style:font-name="Times New Roman" fo:font-size="12pt" officeooo:rsid="158e9851" style:font-size-asian="12pt" style:font-size-complex="12pt" loext:padding="0cm" loext:border="none"/>
    </style:style>
    <style:style style:name="T214" style:family="text">
      <style:text-properties style:font-name="Times New Roman" fo:font-size="12pt" officeooo:rsid="15834297" style:font-size-asian="12pt" style:font-size-complex="12pt" loext:padding="0cm" loext:border="none"/>
    </style:style>
    <style:style style:name="T215" style:family="text">
      <style:text-properties style:font-name="Times New Roman" fo:font-size="12pt" officeooo:rsid="15834297" style:font-size-asian="12pt" style:font-size-complex="12pt"/>
    </style:style>
    <style:style style:name="T216" style:family="text">
      <style:text-properties style:font-name="Times New Roman" fo:font-size="12pt" fo:font-weight="normal" officeooo:rsid="15852b63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fo:font-weight="bold" officeooo:rsid="15834297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officeooo:rsid="15825b34" style:font-size-asian="12pt" style:font-size-complex="12pt"/>
    </style:style>
    <style:style style:name="T219" style:family="text">
      <style:text-properties style:font-name="Times New Roman" fo:font-size="12pt" fo:font-weight="bold" officeooo:rsid="15825b34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officeooo:rsid="15825b34" style:font-size-asian="12pt" style:font-size-complex="12pt" loext:padding="0cm" loext:border="none"/>
    </style:style>
    <style:style style:name="T221" style:family="text">
      <style:text-properties style:font-name="Times New Roman" fo:font-size="12pt" fo:font-weight="normal" officeooo:rsid="15825b34" style:font-name-asian="Arial1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officeooo:rsid="157b9d7c" style:font-size-asian="12pt" style:font-size-complex="12pt" loext:padding="0cm" loext:border="none"/>
    </style:style>
    <style:style style:name="T223" style:family="text">
      <style:text-properties style:font-name="Times New Roman" fo:font-size="12pt" officeooo:rsid="157b9d7c" style:font-size-asian="12pt" style:font-size-complex="12pt"/>
    </style:style>
    <style:style style:name="T224" style:family="text">
      <style:text-properties fo:color="#c9211e" loext:opacity="100%" style:font-name="Times New Roman" fo:font-size="12pt" fo:font-weight="bold" officeooo:rsid="15811550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fo:font-weight="bold" officeooo:rsid="15811550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officeooo:rsid="15811550" style:font-size-asian="12pt" style:font-size-complex="12pt" loext:padding="0cm" loext:border="none"/>
    </style:style>
    <style:style style:name="T227" style:family="text">
      <style:text-properties style:font-name="Times New Roman" fo:font-size="12pt" officeooo:rsid="15811550" style:font-size-asian="12pt" style:font-size-complex="12pt"/>
    </style:style>
    <style:style style:name="T228" style:family="text">
      <style:text-properties style:font-name="Times New Roman" fo:font-size="12pt" style:text-underline-style="solid" style:text-underline-width="auto" style:text-underline-color="font-color" officeooo:rsid="15825b34" style:text-underline-mode="continuous" style:text-overline-mode="continuous" style:text-line-through-mode="continuous" style:font-size-asian="12pt" style:font-name-complex="Times New Roman" style:font-size-complex="12pt"/>
    </style:style>
    <style:style style:name="T229" style:family="text">
      <style:text-properties style:font-name="Times New Roman" fo:font-size="12pt" style:text-underline-style="solid" style:text-underline-width="auto" style:text-underline-color="font-color" officeooo:rsid="157e52eb" style:text-underline-mode="continuous" style:text-overline-mode="continuous" style:text-line-through-mode="continuous" style:font-size-asian="12pt" style:font-name-complex="Times New Roman" style:font-size-complex="12pt"/>
    </style:style>
    <style:style style:name="T230" style:family="text">
      <style:text-properties style:font-name="Times New Roman" fo:font-size="12pt" style:text-underline-style="solid" style:text-underline-width="auto" style:text-underline-color="font-color" officeooo:rsid="15811550" style:text-underline-mode="continuous" style:text-overline-mode="continuous" style:text-line-through-mode="continuous" style:font-size-asian="12pt" style:font-name-complex="Times New Roman" style:font-size-complex="12pt"/>
    </style:style>
    <style:style style:name="T231" style:family="text">
      <style:text-properties style:font-name="Times New Roman" fo:font-size="12pt" officeooo:rsid="156fed94" style:font-size-asian="12pt" style:font-size-complex="12pt"/>
    </style:style>
    <style:style style:name="T232" style:family="text">
      <style:text-properties style:font-name="Times New Roman" fo:font-size="12pt" officeooo:rsid="156fed94" style:font-size-asian="12pt" style:font-size-complex="12pt" loext:padding="0cm" loext:border="none"/>
    </style:style>
    <style:style style:name="T233" style:family="text">
      <style:text-properties style:font-name="Times New Roman" fo:font-size="12pt" fo:font-weight="bold" officeooo:rsid="156fed94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font-weight="normal" officeooo:rsid="157e52e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fo:font-weight="bold" officeooo:rsid="159876ef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fo:font-weight="bold" officeooo:rsid="1501840c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fo:font-weight="bold" officeooo:rsid="1500e2e7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officeooo:rsid="1500e2e7" style:font-size-asian="12pt" style:font-size-complex="12pt" loext:padding="0cm" loext:border="none"/>
    </style:style>
    <style:style style:name="T240" style:family="text">
      <style:text-properties style:font-name="Times New Roman" fo:font-size="12pt" officeooo:rsid="1501840c" style:font-size-asian="12pt" style:font-size-complex="12pt" loext:padding="0cm" loext:border="none"/>
    </style:style>
    <style:style style:name="T241" style:family="text">
      <style:text-properties style:font-name="Times New Roman" fo:font-size="12pt" officeooo:rsid="1501840c" style:font-size-asian="12pt" style:font-size-complex="12pt"/>
    </style:style>
    <style:style style:name="T242" style:family="text">
      <style:text-properties fo:color="#c9211e" loext:opacity="100%" style:font-name="Times New Roman" fo:font-size="12pt" fo:font-weight="bold" officeooo:rsid="153b7bf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fo:font-weight="bold" officeooo:rsid="153b7bf0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fo:font-weight="bold" officeooo:rsid="1505f716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officeooo:rsid="1528f62c" style:font-size-asian="12pt" style:font-size-complex="12pt"/>
    </style:style>
    <style:style style:name="T246" style:family="text">
      <style:text-properties style:font-name="Times New Roman" fo:font-size="12pt" fo:font-weight="bold" officeooo:rsid="1512ecee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officeooo:rsid="1512ecee" style:font-size-asian="12pt" style:font-size-complex="12pt"/>
    </style:style>
    <style:style style:name="T248" style:family="text">
      <style:text-properties style:font-name="Times New Roman" fo:font-size="12pt" officeooo:rsid="1512ecee" style:font-size-asian="12pt" style:font-size-complex="12pt" loext:padding="0cm" loext:border="none"/>
    </style:style>
    <style:style style:name="T249" style:family="text">
      <style:text-properties style:font-name="Times New Roman" fo:font-size="12pt" style:text-underline-style="solid" style:text-underline-width="auto" style:text-underline-color="font-color" officeooo:rsid="1536a040" style:text-underline-mode="continuous" style:text-overline-mode="continuous" style:text-line-through-mode="continuous" style:font-size-asian="12pt" style:font-name-complex="Times New Roman" style:font-size-complex="12pt"/>
    </style:style>
    <style:style style:name="T250" style:family="text">
      <style:text-properties style:font-name="Times New Roman" fo:font-size="12pt" fo:font-weight="bold" officeooo:rsid="15025f95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fo:font-weight="bold" officeooo:rsid="15383ae1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officeooo:rsid="15383ae1" style:font-size-asian="12pt" style:font-size-complex="12pt"/>
    </style:style>
    <style:style style:name="T253" style:family="text">
      <style:text-properties style:font-name="Times New Roman" fo:font-size="12pt" fo:font-weight="bold" officeooo:rsid="1528f62c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officeooo:rsid="1500e2e7" style:font-size-asian="12pt" style:font-size-complex="12pt"/>
    </style:style>
    <style:style style:name="T255" style:family="text">
      <style:text-properties style:font-name="Times New Roman" fo:font-size="12pt" officeooo:rsid="15025f95" style:font-size-asian="12pt" style:font-size-complex="12pt"/>
    </style:style>
    <style:style style:name="T256" style:family="text">
      <style:text-properties style:font-name="Times New Roman" fo:font-size="12pt" fo:font-weight="bold" officeooo:rsid="1599525a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fo:font-weight="bold" officeooo:rsid="152728c6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officeooo:rsid="152728c6" style:font-size-asian="12pt" style:font-size-complex="12pt" loext:padding="0cm" loext:border="none"/>
    </style:style>
    <style:style style:name="T259" style:family="text">
      <style:text-properties style:font-name="Times New Roman" fo:font-size="12pt" officeooo:rsid="1528f62c" style:font-size-asian="12pt" style:font-size-complex="12pt" loext:padding="0cm" loext:border="none"/>
    </style:style>
    <style:style style:name="T260" style:family="text">
      <style:text-properties style:font-name="Times New Roman" fo:font-size="12pt" officeooo:rsid="15025f95" style:font-size-asian="12pt" style:font-size-complex="12pt" loext:padding="0cm" loext:border="none"/>
    </style:style>
    <style:style style:name="T261" style:family="text">
      <style:text-properties style:font-name="Times New Roman" fo:font-size="12pt" officeooo:rsid="1505f716" style:font-size-asian="12pt" style:font-size-complex="12pt"/>
    </style:style>
    <style:style style:name="T262" style:family="text">
      <style:text-properties style:font-name="Times New Roman" fo:font-size="12pt" officeooo:rsid="1505f716" style:font-size-asian="12pt" style:font-size-complex="12pt" loext:padding="0cm" loext:border="none"/>
    </style:style>
    <style:style style:name="T263" style:family="text">
      <style:text-properties style:font-name="Times New Roman" fo:font-size="12pt" officeooo:rsid="152728c6" style:font-size-asian="12pt" style:font-size-complex="12pt"/>
    </style:style>
    <style:style style:name="T264" style:family="text">
      <style:text-properties fo:color="#c9211e" loext:opacity="100%" style:font-name="Times New Roman" fo:font-size="12pt" fo:font-weight="bold" officeooo:rsid="153a2137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fo:font-weight="bold" officeooo:rsid="153b7bf0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9" style:family="text">
      <style:text-properties style:font-name="Times New Roman" fo:font-size="12pt" fo:font-weight="bold" officeooo:rsid="159aa7cb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fo:font-weight="bold" officeooo:rsid="159b3a9c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officeooo:rsid="15134d9b" style:font-size-asian="12pt" style:font-size-complex="12pt"/>
    </style:style>
    <style:style style:name="T272" style:family="text">
      <style:text-properties style:font-name="Times New Roman" fo:font-size="12pt" officeooo:rsid="15134d9b" style:font-size-asian="12pt" style:font-size-complex="12pt" loext:padding="0cm" loext:border="none"/>
    </style:style>
    <style:style style:name="T273" style:family="text">
      <style:text-properties style:font-name="Times New Roman" fo:font-size="12pt" fo:font-weight="bold" officeooo:rsid="150e1a5e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officeooo:rsid="152c2a90" style:font-size-asian="12pt" style:font-size-complex="12pt"/>
    </style:style>
    <style:style style:name="T275" style:family="text">
      <style:text-properties style:font-name="Times New Roman" fo:font-size="12pt" fo:font-weight="bold" officeooo:rsid="152c2a90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officeooo:rsid="152c2a90" style:font-size-asian="12pt" style:font-size-complex="12pt" loext:padding="0cm" loext:border="none"/>
    </style:style>
    <style:style style:name="T277" style:family="text">
      <style:text-properties style:font-name="Times New Roman" fo:font-size="12pt" fo:font-weight="bold" officeooo:rsid="159c39e5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fo:font-weight="bold" officeooo:rsid="150e738e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officeooo:rsid="152cd47c" style:font-size-asian="12pt" style:font-size-complex="12pt"/>
    </style:style>
    <style:style style:name="T280" style:family="text">
      <style:text-properties style:font-name="Times New Roman" fo:font-size="12pt" officeooo:rsid="152cd47c" style:font-size-asian="12pt" style:font-size-complex="12pt" loext:padding="0cm" loext:border="none"/>
    </style:style>
    <style:style style:name="T281" style:family="text">
      <style:text-properties style:font-name="Times New Roman" fo:font-size="12pt" officeooo:rsid="152c54ab" style:font-size-asian="12pt" style:font-size-complex="12pt"/>
    </style:style>
    <style:style style:name="T282" style:family="text">
      <style:text-properties style:font-name="Times New Roman" fo:font-size="12pt" officeooo:rsid="152c54ab" style:font-size-asian="12pt" style:font-size-complex="12pt" loext:padding="0cm" loext:border="none"/>
    </style:style>
    <style:style style:name="T283" style:family="text">
      <style:text-properties style:font-name="Times New Roman" fo:font-size="12pt" fo:font-weight="bold" officeooo:rsid="152c54ab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officeooo:rsid="15305c74" style:font-size-asian="12pt" style:font-size-complex="12pt"/>
    </style:style>
    <style:style style:name="T285" style:family="text">
      <style:text-properties style:font-name="Times New Roman" fo:font-size="12pt" officeooo:rsid="15305c74" style:font-size-asian="12pt" style:font-size-complex="12pt" loext:padding="0cm" loext:border="none"/>
    </style:style>
    <style:style style:name="T286" style:family="text">
      <style:text-properties style:font-name="Times New Roman" fo:font-size="12pt" fo:font-weight="bold" officeooo:rsid="15305c74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officeooo:rsid="15111e2a" style:font-size-asian="12pt" style:font-size-complex="12pt"/>
    </style:style>
    <style:style style:name="T288" style:family="text">
      <style:text-properties style:font-name="Times New Roman" fo:font-size="12pt" officeooo:rsid="15111e2a" style:font-size-asian="12pt" style:font-size-complex="12pt" loext:padding="0cm" loext:border="none"/>
    </style:style>
    <style:style style:name="T289" style:family="text">
      <style:text-properties style:font-name="Times New Roman" fo:font-size="12pt" fo:font-weight="bold" officeooo:rsid="15111e2a" style:font-size-asian="12pt" style:font-weight-asian="bold" style:font-size-complex="12pt" style:font-weight-complex="bold"/>
    </style:style>
    <style:style style:name="T29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9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4</text:span></text:span><text:span text:style-name="Fonte_20_parág._20_padrão"><text:span text:style-name="T5">ª SESSÃO ORDINÁRIA DO DIA </text:span></text:span><text:span text:style-name="Fonte_20_parág._20_padrão"><text:span text:style-name="T8">1</text:span></text:span><text:span text:style-name="Fonte_20_parág._20_padrão"><text:span text:style-name="T7">7</text:span></text:span><text:span text:style-name="Fonte_20_parág._20_padrão"><text:span text:style-name="T9"> </text:span></text:span><text:span text:style-name="Fonte_20_parág._20_padrão"><text:span text:style-name="T5">DE </text:span></text:span><text:span text:style-name="Fonte_20_parág._20_padrão"><text:span text:style-name="T10">SETEMBRO DE</text:span></text:span><text:span text:style-name="Fonte_20_parág._20_padrão"><text:span text:style-name="T5"> 202</text:span></text:span><text:span text:style-name="Fonte_20_parág._20_padrão"><text:span text:style-name="T11">5 </text:span></text:span></text:p>
      <text:p text:style-name="P7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3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14">1</text:span></text:span><text:span text:style-name="Fonte_20_parág._20_padrão"><text:span text:style-name="T15">7</text:span></text:span><text:span text:style-name="Fonte_20_parág._20_padrão"><text:span text:style-name="T16"> </text:span></text:span><text:span text:style-name="Fonte_20_parág._20_padrão"><text:span text:style-name="T17">de setembro</text:span></text:span><text:span text:style-name="Fonte_20_parág._20_padrão"><text:span text:style-name="T1"> – (quarta-feira)</text:span></text:span><text:span text:style-name="Fonte_20_parág._20_padrão"><text:span text:style-name="T18">, a partir das</text:span></text:span><text:span text:style-name="Fonte_20_parág._20_padrão"><text:span text:style-name="T1"> 14 h</text:span></text:span><text:span text:style-name="Fonte_20_parág._20_padrão"><text:span text:style-name="T19">,</text:span></text:span><text:span text:style-name="Fonte_20_parág._20_padrão"><text:span text:style-name="T1"> </text:span></text:span><text:span text:style-name="Fonte_20_parág._20_padrão"><text:span text:style-name="T18">na sala de Sessões da 1ª Câmara de Direito Privado.</text:span></text:span></text:p>
      <text:p text:style-name="P8"/>
      <text:p text:style-name="P9"><text:span text:style-name="Fonte_20_parág._20_padrão"><text:span text:style-name="T20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21">1. </text:span></text:span><text:span text:style-name="Fonte_20_parág._20_padrão"><text:span text:style-name="T22">APRECIAÇÃO DA ATA DA SESSÃO ORDINÁRIA DO DIA </text:span></text:span><text:span text:style-name="Fonte_20_parág._20_padrão"><text:span text:style-name="T23">10</text:span></text:span><text:span text:style-name="Fonte_20_parág._20_padrão"><text:span text:style-name="T24">/09</text:span></text:span><text:span text:style-name="Fonte_20_parág._20_padrão"><text:span text:style-name="T22">/202</text:span></text:span><text:span text:style-name="Fonte_20_parág._20_padrão"><text:span text:style-name="T25">5</text:span></text:span></text:p>
      <text:p text:style-name="P14"><text:span text:style-name="Fonte_20_parág._20_padrão"><text:span text:style-name="T2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7">I – aqueles nos quais houver sustentação oral, observada a ordem dos requerimentos;</text:span></text:span></text:p>
      <text:p text:style-name="P14"><text:span text:style-name="Fonte_20_parág._20_padrão"><text:span text:style-name="T27">II – os requerimentos de preferência apresentados até o início da sessão de julgamento;</text:span></text:span></text:p>
      <text:p text:style-name="P14"><text:span text:style-name="Fonte_20_parág._20_padrão"><text:span text:style-name="T27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T28">284. </text:span><text:span text:style-name="T29">APELAÇÃO CÍVEL N 0175609-93.2016.8.06.0001<text:line-break/></text:span><text:span text:style-name="T30">RELATOR(A): 4º Gabinete da 1ª Câmara de Direito Privado</text:span><text:span text:style-name="T31"><text:line-break/></text:span><text:span text:style-name="T29">APELANTE/</text:span><text:span text:style-name="T32">APELADA</text:span><text:span text:style-name="T31">: MANHATTAN BEACH RIVIERA - EMPREENDIMENTO IMOBILI</text:span><text:span text:style-name="T33">Á</text:span><text:span text:style-name="T31">RIO LTDA<text:line-break/></text:span><text:span text:style-name="T34">ADVOGADO: ADRIANO PESSOA BEZERRA DE MENEZES</text:span><text:span text:style-name="T31"> - OAB/CE16755-A<text:line-break/></text:span><text:span text:style-name="T34">ADVOGADO: </text:span><text:span text:style-name="T35">FRANCISCO ERIONALDO CRUZ</text:span><text:span text:style-name="T31"> - OAB/CE15205-A<text:line-break/></text:span><text:span text:style-name="T34">ADVOGADO: CARLOS OT</text:span><text:span text:style-name="T36">Á</text:span><text:span text:style-name="T34">VIO DE ARRUDA BEZERRA</text:span><text:span text:style-name="T31"> - OAB/CE5207-A<text:line-break/></text:span><text:span text:style-name="T29">APELANTE/</text:span><text:span text:style-name="T32">APELADA</text:span><text:span text:style-name="T31">: RIC LOCA</text:span><text:span text:style-name="T33">ÇÃ</text:span><text:span text:style-name="T31">O E PARTICIPA</text:span><text:span text:style-name="T33">ÇÕ</text:span><text:span text:style-name="T31">ES LTDA.<text:line-break/></text:span><text:span text:style-name="T34">ADVOGAD</text:span><text:span text:style-name="T36">A</text:span><text:span text:style-name="T34">: KARLA KARINA LUCAS MONTEIRO KRISCHKE</text:span><text:span text:style-name="T31"> - OAB/CE24559-A<text:line-break/></text:span><text:span text:style-name="T29">APELADO</text:span><text:span text:style-name="T31">: BANCO BRADESCO S/A.<text:line-break/></text:span><text:span text:style-name="T34">ADVOGADO: CLAYTON MOLLER</text:span><text:span text:style-name="T31"> - OAB/RS21483-A<text:line-break/></text:span><text:span text:style-name="T34">ADVOGADO: OSIRIS ANTINOLFI FILHO</text:span><text:span text:style-name="T31"> - OAB/RS22189-A<text:line-break/></text:span><text:span text:style-name="T37">Obs. Impedimento do Exmo. Sr. Des. Emanuel Leite Albuquerque</text:span></text:p>
      <text:p text:style-name="P19"><text:span text:style-name="Fonte_20_parág._20_padrão"><text:span text:style-name="T38">Síntese do julgamento: </text:span></text:span><text:span text:style-name="Fonte_20_parág._20_padrão"><text:span text:style-name="T39">Após anunciado o processo e dispensada a leitura do relatório na sessão do dia 27 de agosto do corrente ano, realizou sustentação oral o advogado da parte apelante/apelada, Dr. Rubens Emídio Costa Krischke Júnior OAB/CE 25189-A. Na sequência, o eminente Relator apresentou seu voto conhecendo dos recursos para, no mérito, dar-lhes parcial provimento. Em seguida, o Exmo. Sr. Des. Antônio Abelardo Benevides Moraes pediu vista dos autos para melhor exame da matéria. </text:span></text:span></text:p>
      <text:p text:style-name="P20"><text:span text:style-name="Fonte_20_parág._20_padrão"><text:span text:style-name="T38">OBS:</text:span></text:span><text:span text:style-name="Fonte_20_parág._20_padrão"><text:span text:style-name="T39"> Processo republicado para sessão do dia 17 de setembro de 2025.</text:span></text:span></text:p>
      <text:p text:style-name="P17"/>
      <text:p text:style-name="P21"/>
      <text:p text:style-name="P21"/>
      <text:p text:style-name="P21">2.1 - JULGAMENTOS SUSPENSOS - (ART. 942 DO CPC):</text:p>
      <text:p text:style-name="P22"><text:span text:style-name="Fonte_20_parág._20_padrão"><text:span text:style-name="T40"/></text:span></text:p>
      <text:p text:style-name="P13"><text:span text:style-name="Fonte_20_parág._20_padrão"><text:span text:style-name="T40">3 - </text:span></text:span><text:span text:style-name="Fonte_20_parág._20_padrão"><text:span text:style-name="T5">PROCESSOS EXTRA-PAUTA</text:span></text:span></text:p>
      <text:p text:style-name="P23"><text:span text:style-name="Fonte_20_parág._20_padrão"><text:span text:style-name="T41"><text:s/>– Reclamações e Suspeições:</text:span></text:span></text:p>
      <text:p text:style-name="P23"><text:span text:style-name="Fonte_20_parág._20_padrão"><text:span text:style-name="T41"><text:s/>– Habeas Corpus:</text:span></text:span></text:p>
      <text:p text:style-name="P23"><text:span text:style-name="Fonte_20_parág._20_padrão"><text:span text:style-name="T41">– Conflito de Competência</text:span></text:span></text:p>
      <text:p text:style-name="P24"><text:span text:style-name="Fonte_20_parág._20_padrão"><text:span text:style-name="T40"/></text:span></text:p>
      <text:p text:style-name="P24"><text:span text:style-name="Fonte_20_parág._20_padrão"><text:span text:style-name="T40"/></text:span></text:p>
      <text:p text:style-name="P24"><text:span text:style-name="Fonte_20_parág._20_padrão"><text:span text:style-name="T40">4 - </text:span></text:span><text:span text:style-name="Fonte_20_parág._20_padrão"><text:span text:style-name="T5">PROCESSOS DE PAUTA POR RELATOR EM ORDEM DE ANTIGUIDADE:</text:span></text:span></text:p>
      <text:p text:style-name="P24"><text:span text:style-name="Fonte_20_parág._20_padrão"><text:span text:style-name="T5"/></text:span></text:p>
      <text:p text:style-name="P25"><text:span text:style-name="T42">→ DES. </text:span><text:span text:style-name="T43">ANTÔNIO ABELARDO BENEVIDES MORAES</text:span><text:span text:style-name="T42"> – Relator</text:span><text:bookmark-start text:name="_Hlk161769166_Copia_1 Copia 1 Copia 1 Copia 1 Copia 1 Copia 1 Copia 1 Copia 1 Copia 1 Copia 1 Copia 1 Copia 1 Copia 1 Copia 3 Copia 2 Copia 1 Copia 1 Copia 2 Copia 1"/></text:p>
      <text:p text:style-name="P26"/>
      <text:p text:style-name="P27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44">Número da Pauta: </text:span></text:span><text:span text:style-name="Fonte_20_parág._20_padrão"><text:span text:style-name="T45">3</text:span></text:span><text:span text:style-name="Fonte_20_parág._20_padrão"><text:span text:style-name="T46">3</text:span></text:span><text:span text:style-name="Fonte_20_parág._20_padrão"><text:span text:style-name="T44">/202</text:span></text:span><text:span text:style-name="Fonte_20_parág._20_padrão"><text:span text:style-name="T47">5</text:span></text:span><text:span text:style-name="Fonte_20_parág._20_padrão"><text:span text:style-name="T44"> <text:s text:c="11"/>– <text:s text:c="8"/>SAJ/DIGITAL</text:span></text:span></text:p>
      <text:p text:style-name="P24"><text:span text:style-name="Fonte_20_parág._20_padrão"><text:span text:style-name="T5"/></text:span></text:p>
      <text:p text:style-name="P28"><text:span text:style-name="T48">8</text:span><text:span text:style-name="T49"> - </text:span><text:span text:style-name="T50">0200515-21.2024.8.06.0114</text:span><text:span text:style-name="T51"> - </text:span><text:span text:style-name="T50">Apelação Cível</text:span><text:span text:style-name="T51"> - Lavras da Mangabeira/Vara Única.</text:span></text:p>
      <text:p text:style-name="P28"><text:span text:style-name="T52">Apelante</text:span><text:span text:style-name="T51">: Marcelino de Sousa Lima. </text:span></text:p>
      <text:p text:style-name="P29">Advogado: Renato Alves de Melo (OAB: 29801/CE). </text:p>
      <text:p text:style-name="P29">Advogada: Jhyully Cavalcante Beserra Leite (OAB: 42362/CE). </text:p>
      <text:p text:style-name="P29">Advogada: Vanessa Lima de Oliveira (OAB: 41177/CE). </text:p>
      <text:p text:style-name="P28"><text:span text:style-name="T52">Apelado</text:span><text:span text:style-name="T51">: Banco Bradesco S/A. </text:span></text:p>
      <text:p text:style-name="P29">Advogado: Thiago Barreira Romcy (OAB: 23900/CE). </text:p>
      <text:p text:style-name="P30"><text:span text:style-name="T49">Relator: </text:span><text:span text:style-name="T53">Des. </text:span><text:span text:style-name="T49">ANTÔNIO ABELARDO BENEVIDES MORAES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55">( <text:s text:c="2"/>) Unânime <text:s/>( <text:s text:c="2"/>) Maioria</text:span></text:span></text:p>
      <text:p text:style-name="P24"><text:soft-page-break/><text:span text:style-name="Fonte_20_parág._20_padrão"><text:span text:style-name="T5"/></text:span></text:p>
      <text:p text:style-name="P33"><text:span text:style-name="T42">→ DES. </text:span><text:span text:style-name="T43">ANTÔNIO ABELARDO BENEVIDES MORAES</text:span><text:span text:style-name="T42"> – Relator</text:span><text:bookmark-start text:name="_Hlk161769166_Copia_1 Copia 1 Copia 1 Copia 1 Copia 1 Copia 1 Copia 1 Copia 1 Copia 1 Copia 1 Copia 1 Copia 1 Copia 1 Copia 3 Copia 2 Copia 1 Copia 1 Copia 2"/></text:p>
      <text:p text:style-name="P34"/>
      <text:p text:style-name="P35"><text:bookmark-end text:name="_Hlk161769166_Copia_1 Copia 1 Copia 1 Copia 1 Copia 1 Copia 1 Copia 1 Copia 1 Copia 1 Copia 1 Copia 1 Copia 1 Copia 1 Copia 3 Copia 2 Copia 1 Copia 1 Copia 2"/><text:span text:style-name="Fonte_20_parág._20_padrão"><text:span text:style-name="T44">Número da Pauta: </text:span></text:span><text:span text:style-name="Fonte_20_parág._20_padrão"><text:span text:style-name="T45">3</text:span></text:span><text:span text:style-name="Fonte_20_parág._20_padrão"><text:span text:style-name="T56">4</text:span></text:span><text:span text:style-name="Fonte_20_parág._20_padrão"><text:span text:style-name="T44">/202</text:span></text:span><text:span text:style-name="Fonte_20_parág._20_padrão"><text:span text:style-name="T47">5</text:span></text:span><text:span text:style-name="Fonte_20_parág._20_padrão"><text:span text:style-name="T44"> <text:s text:c="11"/>– <text:s text:c="8"/>SAJ/DIGITAL</text:span></text:span></text:p>
      <text:p text:style-name="P36"><text:span text:style-name="Fonte_20_parág._20_padrão"><text:span text:style-name="T44"/></text:span></text:p>
      <text:p text:style-name="P37"><text:span text:style-name="Fonte_20_parág._20_padrão"><text:span text:style-name="T57">1 - </text:span></text:span><text:span text:style-name="T58">0001827-71.2007.8.06.0062/50001</text:span><text:span text:style-name="T59"> - </text:span><text:span text:style-name="T58">Agravo Interno Cível</text:span><text:span text:style-name="T59"> - Cascavel/2ª Vara.</text:span></text:p>
      <text:p text:style-name="P37"><text:span text:style-name="T60">Agravante</text:span><text:span text:style-name="T59">: Louis Luc Josef Plaskie. </text:span></text:p>
      <text:p text:style-name="P38">Advogado: Tales Diego de Menezes (OAB: 26483/CE). </text:p>
      <text:p text:style-name="P38">Advogado: Márcio Bruno Araújo e Silva (OAB: 24786/CE). </text:p>
      <text:p text:style-name="P37"><text:span text:style-name="T60">Agravado</text:span><text:span text:style-name="T59">: George Michael Asprou. </text:span></text:p>
      <text:p text:style-name="P38">Advogado: Heber Quinderé Júnior (OAB: 4328/CE). </text:p>
      <text:p text:style-name="P37"><text:span text:style-name="T59">Advogado: Dan</text:span><text:span text:style-name="T61">ú</text:span><text:span text:style-name="T59">bio Holanda Mendes (OAB: 20575/CE). </text:span></text:p>
      <text:p text:style-name="P39"><text:span text:style-name="T62">Relator: </text:span><text:span text:style-name="T63">Des. </text:span><text:span text:style-name="T62">ANTÔNIO ABELARDO BENEVIDES MORAES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64">( <text:s text:c="2"/>) Unânime <text:s/>( <text:s text:c="2"/>) Maioria</text:span></text:span></text:p>
      <text:p text:style-name="P42"/>
      <text:p text:style-name="P43"><text:span text:style-name="T49">2 - </text:span><text:span text:style-name="T50">0202071-27.2023.8.06.0071</text:span><text:span text:style-name="T51"> - </text:span><text:span text:style-name="T50">Apelação Cível</text:span><text:span text:style-name="T51"> - Crato/2ª Vara Cível.</text:span></text:p>
      <text:p text:style-name="P43"><text:span text:style-name="T52">Apelante</text:span><text:span text:style-name="T51">: Ant</text:span><text:span text:style-name="T65">ô</text:span><text:span text:style-name="T51">nio Alfredo Pereira Esmeraldo. </text:span></text:p>
      <text:p text:style-name="P38">Advogado: Daniel Macedo Rocha (OAB: 30686/CE). </text:p>
      <text:p text:style-name="P43"><text:span text:style-name="T52">Apelado</text:span><text:span text:style-name="T51">: Banco Bradesco S/A. </text:span></text:p>
      <text:p text:style-name="P38">Advogada: Daiany Mara Ribeiro Paiva (OAB: 16942/RS). </text:p>
      <text:p text:style-name="P38">Advogado: Osíris Antinolfi Filho (OAB: 45423/CE). </text:p>
      <text:p text:style-name="P39"><text:span text:style-name="T49">Relator: </text:span><text:span text:style-name="T66">Des. </text:span><text:span text:style-name="T49">ANTÔNIO ABELARDO BENEVIDES MORAES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64">( <text:s text:c="2"/>) Unânime <text:s/>( <text:s text:c="2"/>) Maioria</text:span></text:span></text:p>
      <text:p text:style-name="P44"><text:span text:style-name="Fonte_20_parág._20_padrão"><text:span text:style-name="T44"/></text:span></text:p>
      <text:p text:style-name="P45"><text:span text:style-name="T42">→ DES. </text:span><text:span text:style-name="T67">EDUARDO DE CASTRO NETO (PORTARIA 2217/2025)</text:span><text:span text:style-name="T42"> – Relator</text:span><text:bookmark-start text:name="_Hlk161769166_Copia_1 Copia 1 Copia 1 Copia 1 Copia 1 Copia 1 Copia 1 Copia 1 Copia 1 Copia 1 Copia 1 Copia 1 Copia 1 Copia 3 Copia 2 Copia 1 Copia 1"/></text:p>
      <text:p text:style-name="P46"/>
      <text:p text:style-name="P47"><text:bookmark-end text:name="_Hlk161769166_Copia_1 Copia 1 Copia 1 Copia 1 Copia 1 Copia 1 Copia 1 Copia 1 Copia 1 Copia 1 Copia 1 Copia 1 Copia 1 Copia 3 Copia 2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4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<text:s text:c="11"/>– <text:s text:c="8"/>SAJ/DIGITAL</text:span></text:span></text:p>
      <text:p text:style-name="P47"><text:span text:style-name="Fonte_20_parág._20_padrão"><text:span text:style-name="T72"/></text:span></text:p>
      <text:p text:style-name="P48"><text:span text:style-name="Fonte_20_parág._20_padrão"><text:span text:style-name="T57">3 - </text:span></text:span><text:span text:style-name="T58">0200546-28.2024.8.06.0086</text:span><text:span text:style-name="T59"> - </text:span><text:span text:style-name="T58">Apelação Cível</text:span><text:span text:style-name="T59"> - Horizonte/2ª Vara.</text:span></text:p>
      <text:p text:style-name="P48"><text:span text:style-name="T73">A</text:span><text:span text:style-name="T60">pelante</text:span><text:span text:style-name="T59">: M. S. G.</text:span></text:p>
      <text:p text:style-name="P49">Advogada: Anna Virgínia Pereira Lemos de Freitas (OAB: 39799/CE). </text:p>
      <text:p text:style-name="P48"><text:span text:style-name="T60">Apelado</text:span><text:span text:style-name="T59">: </text:span><text:span text:style-name="T74">Ministério Público do Estado do Ceará.</text:span></text:p>
      <text:p text:style-name="P50"><text:span text:style-name="T62">Relator: </text:span><text:span text:style-name="T75">Des. </text:span><text:span text:style-name="T76">EDUARDO DE CASTRO NETO (PORTARIA 2217/2025)</text:span><text:span text:style-name="T77"> 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64">( <text:s text:c="2"/>) Unânime <text:s/>( <text:s text:c="2"/>) Maioria</text:span></text:span></text:p>
      <text:p text:style-name="P42"/>
      <text:p text:style-name="P51"/>
      <text:p text:style-name="P51"/>
      <text:p text:style-name="P51"/>
      <text:p text:style-name="P51"/>
      <text:p text:style-name="P52"><text:soft-page-break/><text:span text:style-name="T49">4 - </text:span><text:span text:style-name="T50">0206100-70.2022.8.06.0293</text:span><text:span text:style-name="T51"> - </text:span><text:span text:style-name="T50">Apelação Cível</text:span><text:span text:style-name="T51"> - São Gonçalo do Amarante/2ª Vara.</text:span></text:p>
      <text:p text:style-name="P52"><text:span text:style-name="T52">Apelante</text:span><text:span text:style-name="T51">: </text:span><text:span text:style-name="T78">Ministério Público do Estado do Ceará.</text:span></text:p>
      <text:p text:style-name="P52"><text:span text:style-name="T52">Apelado</text:span><text:span text:style-name="T51">: C. E. A. de A. F.</text:span></text:p>
      <text:p text:style-name="P49">Defensoria Pública do Estado do Ceará. </text:p>
      <text:p text:style-name="P50"><text:span text:style-name="T49">Relator: </text:span><text:span text:style-name="T79">Des. </text:span><text:span text:style-name="T76">EDUARDO DE CASTRO NETO (PORTARIA 2217/2025)</text:span><text:span text:style-name="T77"> 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64">( <text:s text:c="2"/>) Unânime <text:s/>( <text:s text:c="2"/>) Maioria</text:span></text:span></text:p>
      <text:p text:style-name="P42"/>
      <text:p text:style-name="P52"><text:span text:style-name="T49">5 - </text:span><text:span text:style-name="T50">0212725-21.2025.8.06.0001</text:span><text:span text:style-name="T51"> - </text:span><text:span text:style-name="T50">Apelação Cível</text:span><text:span text:style-name="T51"> - Fortaleza/1ª Vara da Infância e Juventude. </text:span><text:span text:style-name="T52">Apelante/</text:span><text:span text:style-name="T80">Apelado</text:span><text:span text:style-name="T51">: </text:span><text:span text:style-name="T78">Ministério Público do Estado do Ceará.</text:span></text:p>
      <text:p text:style-name="P52"><text:span text:style-name="T52">Apelante/</text:span><text:span text:style-name="T80">Apelado</text:span><text:span text:style-name="T51">: M. R. S. de S. V.</text:span></text:p>
      <text:p text:style-name="P49">Defensoria Pública do Estado do Ceará. </text:p>
      <text:p text:style-name="P50"><text:span text:style-name="T49">Relator: </text:span><text:span text:style-name="T79">Des. </text:span><text:span text:style-name="T76">EDUARDO DE CASTRO NETO (PORTARIA 2217/2025)</text:span><text:span text:style-name="T77"> </text:span></text:p>
      <text:p text:style-name="P53"><text:span text:style-name="Fonte_20_parág._20_padrão"><text:span text:style-name="T81">1→ Apelo d</text:span></text:span><text:span text:style-name="Fonte_20_parág._20_padrão"><text:span text:style-name="T82">o</text:span></text:span><text:span text:style-name="Fonte_20_parág._20_padrão"><text:span text:style-name="T83"> </text:span></text:span><text:span text:style-name="Fonte_20_parág._20_padrão"><text:span text:style-name="T84">Ministério Público do Estado do Ceará</text:span></text:span><text:span text:style-name="Fonte_20_parág._20_padrão"><text:span text:style-name="T81">:</text:span></text:span></text:p>
      <text:p text:style-name="P5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4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41"><text:span text:style-name="Fonte_20_parág._20_padrão"><text:span text:style-name="T12">( <text:s text:c="2"/>) Unânime <text:s/>( <text:s text:c="2"/>) Maioria</text:span></text:span></text:p>
      <text:p text:style-name="P55"/>
      <text:p text:style-name="P56"><text:span text:style-name="Fonte_20_parág._20_padrão"><text:span text:style-name="T81">2→ Apelo d</text:span></text:span><text:span text:style-name="Fonte_20_parág._20_padrão"><text:span text:style-name="T83">e </text:span></text:span><text:span text:style-name="Fonte_20_parág._20_padrão"><text:span text:style-name="T85">M. R. S. de S. V.</text:span></text:span><text:span text:style-name="Fonte_20_parág._20_padrão"><text:span text:style-name="T81">:</text:span></text:span></text:p>
      <text:p text:style-name="P54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57">( <text:s text:c="2"/>) Preliminar(es):( <text:s text:c="2"/>)Não Conhecida (s) ( <text:s text:c="2"/>) Acolhida(s) <text:s text:c="3"/>( <text:s text:c="2"/>) Rejeitada(s)</text:p>
      <text:p text:style-name="P41"><text:span text:style-name="Fonte_20_parág._20_padrão"><text:span text:style-name="T64">( <text:s text:c="2"/>) Unânime <text:s/>( <text:s text:c="2"/>) Maioria</text:span></text:span></text:p>
      <text:p text:style-name="P58"/>
      <text:p text:style-name="P59"><text:span text:style-name="T42">→ DES. </text:span><text:span text:style-name="T86">JOSÉ RICARDO VIDAL PATROCÍNIO</text:span><text:span text:style-name="T42"> – Relator</text:span><text:bookmark-start text:name="_Hlk161769166_Copia_1 Copia 1 Copia 1 Copia 1 Copia 1 Copia 1 Copia 1 Copia 1 Copia 1 Copia 1 Copia 1 Copia 1 Copia 1 Copia 3 Copia 2 Copia 1 Copia 1 Copia 1"/></text:p>
      <text:p text:style-name="P60"/>
      <text:p text:style-name="P61"><text:bookmark-end text:name="_Hlk161769166_Copia_1 Copia 1 Copia 1 Copia 1 Copia 1 Copia 1 Copia 1 Copia 1 Copia 1 Copia 1 Copia 1 Copia 1 Copia 1 Copia 3 Copia 2 Copia 1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4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<text:s text:c="11"/>– <text:s text:c="8"/>SAJ/DIGITAL</text:span></text:span></text:p>
      <text:p text:style-name="P62"><text:span text:style-name="Fonte_20_parág._20_padrão"><text:span text:style-name="T64"/></text:span></text:p>
      <text:p text:style-name="P52"><text:span text:style-name="T49">6 - </text:span><text:span text:style-name="T50">0254875-56.2021.8.06.0001/50000</text:span><text:span text:style-name="T51"> - </text:span><text:span text:style-name="T50">Agravo Interno Cível</text:span><text:span text:style-name="T51"> - Fortaleza/10ª Vara Cível. </text:span><text:span text:style-name="T52">Agravante</text:span><text:span text:style-name="T80">s</text:span><text:span text:style-name="T51">: Raimunda Branco Lima </text:span><text:span text:style-name="T78">e </text:span><text:span text:style-name="T51">Raimundo Nonato Sales Nunes. </text:span></text:p>
      <text:p text:style-name="P49">Advogado: Filipe Sales Rodrigues (OAB: 37303/CE). </text:p>
      <text:p text:style-name="P49">Advogado: Humberto Francisco Santos Neto (OAB: 38259/CE). </text:p>
      <text:p text:style-name="P52"><text:span text:style-name="T52">Agravado</text:span><text:span text:style-name="T51">: José Ruberi dos Santos Macedo. </text:span></text:p>
      <text:p text:style-name="P49">Advogado: Ivá da Paz Monteiro Filho (OAB: 21407/CE). </text:p>
      <text:p text:style-name="P63"><text:span text:style-name="T49">Relator: </text:span><text:span text:style-name="T79">Des. </text:span><text:span text:style-name="T49">JOSÉ RICARDO VIDAL PATROCÍNIO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87">( <text:s text:c="2"/>) Unânime <text:s/>( <text:s text:c="2"/>) Maioria</text:span></text:span></text:p>
      <text:p text:style-name="P41"><text:span text:style-name="Fonte_20_parág._20_padrão"><text:span text:style-name="T87"/></text:span></text:p>
      <text:p text:style-name="P64"/>
      <text:p text:style-name="P64"/>
      <text:p text:style-name="P64"/>
      <text:p text:style-name="P25"><text:soft-page-break/><text:span text:style-name="T42">→ DES. </text:span><text:span text:style-name="T86">CARLOS AUGUSTO GOMES CORREIA</text:span><text:span text:style-name="T42"> – Relator</text:span><text:bookmark-start text:name="_Hlk161769166_Copia_1 Copia 1 Copia 1 Copia 1 Copia 1 Copia 1 Copia 1 Copia 1 Copia 1 Copia 1 Copia 1 Copia 1 Copia 1 Copia 3 Copia 2 Copia 1 Copia 1 Copia 1 Copia 1 Copia 1"/></text:p>
      <text:p text:style-name="P26"/>
      <text:p text:style-name="P27"><text:bookmark-end text:name="_Hlk161769166_Copia_1 Copia 1 Copia 1 Copia 1 Copia 1 Copia 1 Copia 1 Copia 1 Copia 1 Copia 1 Copia 1 Copia 1 Copia 1 Copia 3 Copia 2 Copia 1 Copia 1 Copia 1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88">3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<text:s text:c="11"/>– <text:s text:c="8"/>SAJ/DIGITAL</text:span></text:span></text:p>
      <text:p text:style-name="P65"/>
      <text:p text:style-name="P28"><text:span text:style-name="T48">9</text:span><text:span text:style-name="T49"> - </text:span><text:span text:style-name="T50">0399762-22.2010.8.06.0001</text:span><text:span text:style-name="T51"> - </text:span><text:span text:style-name="T50">Apelação Cível</text:span><text:span text:style-name="T51"> - Fortaleza/18ª Vara Cível. </text:span></text:p>
      <text:p text:style-name="P28"><text:span text:style-name="T52">Apelante</text:span><text:span text:style-name="T51">: Fundação Sistel de Seguridade Social. </text:span></text:p>
      <text:p text:style-name="P29">Advogado: Nelson Wilians Fratoni Rodrigues (OAB: 16599A/CE). </text:p>
      <text:p text:style-name="P28"><text:span text:style-name="T51">Advogad</text:span><text:span text:style-name="T89">a</text:span><text:span text:style-name="T51">: Maria </text:span><text:span text:style-name="T89">I</text:span><text:span text:style-name="T51">nês Caldeira Pereira da Silva (OAB: 114798/RJ). </text:span></text:p>
      <text:p text:style-name="P28"><text:span text:style-name="T52">Apelad</text:span><text:span text:style-name="T90">a</text:span><text:span text:style-name="T51">: Clemilda Batista Ferreira. </text:span></text:p>
      <text:p text:style-name="P29">Advogado: Ênio Ponte Mourão (OAB: 12808/CE). </text:p>
      <text:p text:style-name="P29">Advogado: Vinícius Maia Lima (OAB: 13299/CE). </text:p>
      <text:p text:style-name="P29">Advogada: Adriana Grião Botelho Mourão (OAB: 21161/CE). </text:p>
      <text:p text:style-name="P30"><text:span text:style-name="T49">Relator: </text:span><text:span text:style-name="T53">Des. </text:span><text:span text:style-name="T49">CARLOS AUGUSTO GOMES CORREIA</text:span></text:p>
      <text:p text:style-name="P3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91">( <text:s text:c="2"/>) Unânime <text:s/>( <text:s text:c="2"/>) Maioria</text:span></text:span></text:p>
      <text:p text:style-name="P52"><text:span text:style-name="T51"/></text:p>
      <text:p text:style-name="P59"><text:span text:style-name="T42">→ DES. </text:span><text:span text:style-name="T86">CARLOS AUGUSTO GOMES CORREIA</text:span><text:span text:style-name="T42"> – Relator</text:span><text:bookmark-start text:name="_Hlk161769166_Copia_1 Copia 1 Copia 1 Copia 1 Copia 1 Copia 1 Copia 1 Copia 1 Copia 1 Copia 1 Copia 1 Copia 1 Copia 1 Copia 3 Copia 2 Copia 1 Copia 1 Copia 1 Copia 1"/></text:p>
      <text:p text:style-name="P60"/>
      <text:p text:style-name="P61"><text:bookmark-end text:name="_Hlk161769166_Copia_1 Copia 1 Copia 1 Copia 1 Copia 1 Copia 1 Copia 1 Copia 1 Copia 1 Copia 1 Copia 1 Copia 1 Copia 1 Copia 3 Copia 2 Copia 1 Copia 1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4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<text:s text:c="11"/>– <text:s text:c="8"/>SAJ/DIGITAL</text:span></text:span></text:p>
      <text:p text:style-name="P66"/>
      <text:p text:style-name="P48"><text:span text:style-name="Fonte_20_parág._20_padrão"><text:span text:style-name="T57">7 - </text:span></text:span><text:span text:style-name="T58">0026797-61.2006.8.06.0001/50000</text:span><text:span text:style-name="T59"> - </text:span><text:span text:style-name="T58">Agravo Interno Cível</text:span><text:span text:style-name="T59"> - Fortaleza/23ª Vara Cível. </text:span><text:span text:style-name="T60">Agravante</text:span><text:span text:style-name="T59">: Allianz Seguros S/A. </text:span></text:p>
      <text:p text:style-name="P49">Advogado: Márcio Alexandre Malfatti (OAB: 29005/CE). </text:p>
      <text:p text:style-name="P48"><text:span text:style-name="T60">Agravado</text:span><text:span text:style-name="T59">: Germano Maranhão Franck. </text:span></text:p>
      <text:p text:style-name="P49">Advogado: Rigoberto Amorim Tavares (OAB: 16038/CE). </text:p>
      <text:p text:style-name="P49">Advogado: Ricardo Wagner Amorim Tavares Filho (OAB: 19242/CE). </text:p>
      <text:p text:style-name="P67"><text:span text:style-name="T62">Relator: </text:span><text:span text:style-name="T75">Des. </text:span><text:span text:style-name="T62">CARLOS AUGUSTO GOMES CORREIA</text:span></text:p>
      <text:p text:style-name="P40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41"><text:span text:style-name="Fonte_20_parág._20_padrão"><text:span text:style-name="T64">( <text:s text:c="2"/>) Unânime <text:s/>( <text:s text:c="2"/>) Maioria</text:span></text:span></text:p>
      <text:p text:style-name="P61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pan text:style-name="Fonte_20_parág._20_padrão"><text:span text:style-name="T92"/></text:span></text:p>
      <text:p text:style-name="P68"><text:soft-page-break/><text:span text:style-name="Fonte_20_parág._20_padrão"><text:span text:style-name="T92">PROCESSOS DO </text:span></text:span><text:span text:style-name="Fonte_20_parág._20_padrão"><text:span text:style-name="T93">SISTEMA</text:span></text:span><text:span text:style-name="Fonte_20_parág._20_padrão"><text:span text:style-name="T92"> PJ</text:span></text:span><text:span text:style-name="Fonte_20_parág._20_padrão"><text:span text:style-name="T94">E</text:span></text:span></text:p>
      <text:p text:style-name="P68"><text:span text:style-name="Fonte_20_parág._20_padrão"><text:span text:style-name="T92"/></text:span></text:p>
      <text:p text:style-name="P69">Processos pautados:</text:p>
      <text:p text:style-name="P70">Sessão: SESSÃO DE JULGAMENTO</text:p>
      <text:p text:style-name="P71"><text:span text:style-name="T29">Data da sessão: </text:span><text:span text:style-name="T95">1</text:span><text:span text:style-name="T96">7</text:span><text:span text:style-name="T97">/09</text:span><text:span text:style-name="T29">/2025</text:span></text:p>
      <text:p text:style-name="P71"><text:span text:style-name="T29">Processos pautados</text:span><text:span text:style-name="T31">:</text:span></text:p>
      <text:p text:style-name="P72"><text:span text:style-name="T98">01. </text:span><text:span text:style-name="T29">AGRAVO DE INSTRUMENTO N 3011033-20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MARIA ZIZELDA CRUZ DE OLIVEIRA<text:line-break/></text:span><text:span text:style-name="T34">ADVOGADO: EDUARDO C</text:span><text:span text:style-name="T99">É</text:span><text:span text:style-name="T34">SAR SOUSA ARAG</text:span><text:span text:style-name="T99">Ã</text:span><text:span text:style-name="T34">O</text:span><text:span text:style-name="T31"> - OAB/CE14750-A<text:line-break/></text:span><text:span text:style-name="T29">AGRAVADO</text:span><text:span text:style-name="T31">: BANCO SANTANDER (BRASIL) S.A.<text:line-break/></text:span><text:span text:style-name="T34">ADVOGADO: DIEGO MONTEIRO BAPTISTA</text:span><text:span text:style-name="T31"> – OAB/RJ153999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98">02. </text:span><text:span text:style-name="T29">AGRAVO DE INSTRUMENTO N 3010553-42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UNIMED DO CE FED DAS COOP DE TRAB MED DO EST DO CE LTDA<text:line-break/></text:span><text:span text:style-name="T34">ADVOGADO: JOS</text:span><text:span text:style-name="T99">É</text:span><text:span text:style-name="T34"> MENESCAL DE ANDRADE J</text:span><text:span text:style-name="T99">Ú</text:span><text:span text:style-name="T34">NIOR</text:span><text:span text:style-name="T31"> - OAB/CE6018-A<text:line-break/></text:span><text:span text:style-name="T34">ADVOGADO: GIOVANNI PAULO DE VASCONCELOS SILVA</text:span><text:span text:style-name="T31"> - OAB/CE8579-A<text:line-break/></text:span><text:span text:style-name="T34">ADVOGADO: JOAQUIM ROCHA DE LUCENA NETO</text:span><text:span text:style-name="T31"> - OAB/CE16042-A<text:line-break/></text:span><text:span text:style-name="T29">AGRAVADO</text:span><text:span text:style-name="T31">: J. L. D. F. C. D. S.<text:line-break/></text:span><text:span text:style-name="T34">ADVOGADO: FRANCISCO CARLOS DE SOUSA</text:span><text:span text:style-name="T31"> – OAB/CE27845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98">03. </text:span><text:span text:style-name="T29">APELAÇÃO CÍVEL N 3004967-21.2025.8.06.0001<text:line-break/></text:span><text:span text:style-name="T30">RELATOR(A): 1º Gabinete da 1ª Câmara de Direito Privado</text:span><text:span text:style-name="T31"><text:line-break/></text:span><text:span text:style-name="T29">APELANTE/</text:span><text:span text:style-name="T98">APELADO</text:span><text:span text:style-name="T31">: JOS</text:span><text:span text:style-name="T101">É</text:span><text:span text:style-name="T31"> ALVES BEZERRA<text:line-break/></text:span><text:span text:style-name="T34">ADVOGADO: </text:span><text:span text:style-name="T99">Í</text:span><text:span text:style-name="T34">TALO ARA</text:span><text:span text:style-name="T99">Ú</text:span><text:span text:style-name="T34">JO COSTA</text:span><text:span text:style-name="T31"> - OAB/CE16909-A<text:line-break/></text:span><text:span text:style-name="T34">ADVOGADO: LUIZ S</text:span><text:span text:style-name="T99">Á</text:span><text:span text:style-name="T34">VIO AGUIAR LIMA</text:span><text:span text:style-name="T31"> - OAB/CE16911-A<text:line-break/></text:span><text:span text:style-name="T29">APELANTE/</text:span><text:span text:style-name="T98">APELADA</text:span><text:span text:style-name="T31">: UNIMED DO CEARÁ LTDA - FEDERAÇÃO DAS COOPERATIVAS DE TRABALHO MÉDICO DO ESTADO DO CEARÁ LTDA.<text:line-break/></text:span><text:span text:style-name="T34">ADVOGADO: JOAQUIM ROCHA DE LUCENA NETO</text:span><text:span text:style-name="T31"> – OAB/CE16042-A</text:span></text:p>
      <text:p text:style-name="P77"><text:span text:style-name="Fonte_20_parág._20_padrão"><text:span text:style-name="T81">1→ Apelo d</text:span></text:span><text:span text:style-name="Fonte_20_parág._20_padrão"><text:span text:style-name="T83">e JOS</text:span></text:span><text:span text:style-name="Fonte_20_parág._20_padrão"><text:span text:style-name="T102">É</text:span></text:span><text:span text:style-name="Fonte_20_parág._20_padrão"><text:span text:style-name="T83"> ALVES BEZERRA</text:span></text:span><text:span text:style-name="Fonte_20_parág._20_padrão"><text:span text:style-name="T81">:</text:span></text:span></text:p>
      <text:p text:style-name="P7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7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79"><text:span text:style-name="Fonte_20_parág._20_padrão"><text:span text:style-name="T12">( <text:s text:c="2"/>) Unânime <text:s/>( <text:s text:c="2"/>) Maioria</text:span></text:span></text:p>
      <text:p text:style-name="P80"/>
      <text:p text:style-name="P81"><text:span text:style-name="Fonte_20_parág._20_padrão"><text:span text:style-name="T81">2→ Apelo d</text:span></text:span><text:span text:style-name="Fonte_20_parág._20_padrão"><text:span text:style-name="T103">a</text:span></text:span><text:span text:style-name="Fonte_20_parág._20_padrão"><text:span text:style-name="T83"> UNIMED DO CEARÁ LTDA</text:span></text:span><text:span text:style-name="Fonte_20_parág._20_padrão"><text:span text:style-name="T81">:</text:span></text:span></text:p>
      <text:p text:style-name="P78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7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7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7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82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98">04. </text:span><text:span text:style-name="T29">APELAÇÃO CÍVEL N 0269966-84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UNIMED DE FORTALEZA COOPERATIVA DE TRABALHO M</text:span><text:span text:style-name="T101">É</text:span><text:span text:style-name="T31">DICO LTDA<text:line-break/></text:span><text:span text:style-name="T34">ADVOGADO: DAVID SOMBRA PEIXOTO</text:span><text:span text:style-name="T31"> - OAB/CE16477-A<text:line-break/></text:span><text:span text:style-name="T34">ADVOGADO: JOAQUIM ROCHA DE LUCENA NETO</text:span><text:span text:style-name="T31"> - OAB/CE16042-A<text:line-break/></text:span><text:span text:style-name="T29">APELADO</text:span><text:span text:style-name="T31">: M. M. S.<text:line-break/></text:span><text:span text:style-name="T34">ADVOGADO: EDUARDO DE CASTRO TEIXEIRA</text:span><text:span text:style-name="T31"> – OAB/MG10591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98">05. </text:span><text:span text:style-name="T29">AGRAVO DE INSTRUMENTO N 3011936-55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MIL</text:span><text:span text:style-name="T101">Ê</text:span><text:span text:style-name="T31">NIO DA SORTE LTDA<text:line-break/></text:span><text:span text:style-name="T34">ADVOGADO: REGINALDO SALES HISSA</text:span><text:span text:style-name="T31"> - OAB/CE5830-A<text:line-break/></text:span><text:span text:style-name="T29">AGRAVADO</text:span><text:span text:style-name="T31">: CARREFOUR COM</text:span><text:span text:style-name="T101">É</text:span><text:span text:style-name="T31">RCIO E IND</text:span><text:span text:style-name="T101">Ú</text:span><text:span text:style-name="T31">STRIA LTDA.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oft-page-break/><text:span text:style-name="T98">06. </text:span><text:span text:style-name="T29">APELAÇÃO CÍVEL N 0200908-91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HAPVIDA ASSIST</text:span><text:span text:style-name="T104">Ê</text:span><text:span text:style-name="T31">NCIA M</text:span><text:span text:style-name="T104">É</text:span><text:span text:style-name="T31">DICA LTDA<text:line-break/></text:span><text:span text:style-name="T34">ADVOGADO: IGOR MACEDO FAC</text:span><text:span text:style-name="T105">Ó</text:span><text:span text:style-name="T31"> - OAB/CE16470-A<text:line-break/></text:span><text:span text:style-name="T34">ADVOGADO: ANDR</text:span><text:span text:style-name="T105">É</text:span><text:span text:style-name="T34"> MENESCAL GUEDES</text:span><text:span text:style-name="T31"> - OAB/CE23931-A<text:line-break/></text:span><text:span text:style-name="T29">APELADO</text:span><text:span text:style-name="T31">: JOS</text:span><text:span text:style-name="T104">É</text:span><text:span text:style-name="T31"> EDILSON PEREIRA MORAES<text:line-break/></text:span><text:span text:style-name="T34">ADVOGADO: JORGE PEREIRA MATOS</text:span><text:span text:style-name="T31"> – OAB/CE51408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98">07. </text:span><text:span text:style-name="T29">APELAÇÃO CÍVEL N 0117735-82.2018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ELIPE MAIA NUNES </text:span><text:span text:style-name="T106">E OUTROS.</text:span><text:span text:style-name="T31"><text:line-break/></text:span><text:span text:style-name="T34">ADVOGADO: MARCOS DA SILVA BRUNO</text:span><text:span text:style-name="T31"> - OAB/CE14379-A<text:line-break/></text:span><text:span text:style-name="T29">APELADO</text:span><text:span text:style-name="T31">: V. M. N.<text:line-break/></text:span><text:span text:style-name="T34">ADVOGADO: MATHEUS CAVALCANTE DANTAS</text:span><text:span text:style-name="T31"> – OAB/PB29673</text:span></text:p>
      <text:p text:style-name="P83"><text:span text:style-name="T29">APELAD</text:span><text:span text:style-name="T107">A</text:span><text:span text:style-name="T31">: DEFENSORIA P</text:span><text:span text:style-name="T106">Ú</text:span><text:span text:style-name="T31">BLICA DO ESTADO DO CEAR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/text:span></text:p>
      <text:p text:style-name="P72"><text:span text:style-name="T108">08. </text:span><text:span text:style-name="T29">APELAÇÃO CÍVEL N 0241793-84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LET</text:span><text:span text:style-name="T106">Í</text:span><text:span text:style-name="T31">CIA K</text:span><text:span text:style-name="T106">É</text:span><text:span text:style-name="T31">CIA DA SILVA NASCIMENTO<text:line-break/></text:span><text:span text:style-name="T34">ADVOGADO: HALISON RODRIGUES DE BRITO</text:span><text:span text:style-name="T31"> - OAB/RN1335-A<text:line-break/></text:span><text:span text:style-name="T29">APELAD</text:span><text:span text:style-name="T107">A</text:span><text:span text:style-name="T31">: BOA VISTA SERVI</text:span><text:span text:style-name="T106">Ç</text:span><text:span text:style-name="T31">OS S.A.<text:line-break/></text:span><text:span text:style-name="T34">ADVOGADO: LEONARDO DRUMOND GRUPPI</text:span><text:span text:style-name="T31"> – OAB/SP16378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75"><text:soft-page-break/><text:span text:style-name="T108">09. </text:span><text:span text:style-name="T29">APELAÇÃO CÍVEL N 0276253-68.2021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</text:span><text:span text:style-name="T106">FRANCISCO SILAS DUARTE CAVALCANTE</text:span><text:span text:style-name="T31"><text:line-break/></text:span><text:span text:style-name="T34">ADVOGADO: J</text:span><text:span text:style-name="T109">E</text:span><text:span text:style-name="T34">FFERSON DE PAULA VIANA FILHO</text:span><text:span text:style-name="T31"> - OAB/CE18401-A<text:line-break/></text:span><text:span text:style-name="T34">ADVOGAD</text:span><text:span text:style-name="T109">A</text:span><text:span text:style-name="T34">: </text:span><text:span text:style-name="T109">Í</text:span><text:span text:style-name="T34">NGRID BALTAZAR RIBEIRO FILGUEIRAS</text:span><text:span text:style-name="T31"> - OAB/CE39076-A<text:line-break/></text:span><text:span text:style-name="T29">APELAD</text:span><text:span text:style-name="T107">A</text:span><text:span text:style-name="T31">: JANA</text:span><text:span text:style-name="T106">Í</text:span><text:span text:style-name="T31">NA RODRIGUES COSTA DA SILVA<text:line-break/></text:span><text:span text:style-name="T34">ADVOGADO: ALEXANDRE BARBOSA COSTA</text:span><text:span text:style-name="T31"> – OAB/CE30098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08">10. </text:span><text:span text:style-name="T29">APELAÇÃO CÍVEL N 0267083-67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UNIMED DE FORTALEZA COOPERATIVA DE TRABALHO M</text:span><text:span text:style-name="T106">É</text:span><text:span text:style-name="T31">DICO LTDA.<text:line-break/></text:span><text:span text:style-name="T34">ADVOGADO: DAVID SOMBRA PEIXOTO</text:span><text:span text:style-name="T31"> - OAB/CE16477-A<text:line-break/></text:span><text:span text:style-name="T29">APELAD</text:span><text:span text:style-name="T107">A</text:span><text:span text:style-name="T31">: FRANCISCA ELCIANA ALVES DE LEMOS<text:line-break/></text:span><text:span text:style-name="T34">ADVOGAD</text:span><text:span text:style-name="T109">A</text:span><text:span text:style-name="T34">: RAPHAEL ROCHA BANDEIRA BARBOSA</text:span><text:span text:style-name="T31"> – OAB/CE29529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1. </text:span><text:span text:style-name="T29">APELAÇÃO CÍVEL N 0201945-69.2024.8.06.0029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NT</text:span><text:span text:style-name="T106">Ô</text:span><text:span text:style-name="T31">NIO GILSON TEIXEIRA LIMA<text:line-break/></text:span><text:span text:style-name="T34">ADVOGADO: RODOLFO PEREIRA TEIXEIRA</text:span><text:span text:style-name="T31"> - OAB/CE45449-A<text:line-break/></text:span><text:span text:style-name="T29">APELADO</text:span><text:span text:style-name="T31">: BANCO BRADESCO FINANCIAMENTOS S.A.<text:line-break/></text:span><text:span text:style-name="T34">ADVOGADO: PAULO EDUARDO PRADO</text:span><text:span text:style-name="T31"> – OAB/CE24314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12. </text:span><text:span text:style-name="T29">APELAÇÃO CÍVEL N 0202285-18.2023.8.06.007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BRADESCO FINANCIAMENTOS S.A.<text:line-break/></text:span><text:span text:style-name="T34">ADVOGADO: WILSON SALES BELCHIOR</text:span><text:span text:style-name="T31"> - OAB/CE17314-A<text:line-break/></text:span><text:span text:style-name="T34">ADVOGAD</text:span><text:span text:style-name="T109">A</text:span><text:span text:style-name="T34">: MARIA SOCORRO ARA</text:span><text:span text:style-name="T109">Ú</text:span><text:span text:style-name="T34">JO SANTIAGO</text:span><text:span text:style-name="T31"> - OAB/CE1870-A<text:line-break/></text:span><text:span text:style-name="T29">APELADO</text:span><text:span text:style-name="T31">: DANIEL LEANDRO DA SILVA<text:line-break/></text:span><text:span text:style-name="T34">ADVOGADO: JOS</text:span><text:span text:style-name="T109">É</text:span><text:span text:style-name="T34"> WLADIMIR DE SIQUEIRA FEIJ</text:span><text:span text:style-name="T109">Ó</text:span><text:span text:style-name="T31"> - OAB/CE24264-A<text:line-break/></text:span><text:span text:style-name="T34">ADVOGAD</text:span><text:span text:style-name="T109">A</text:span><text:span text:style-name="T34">: GRACYELE SIQUEIRA NUNES NOGUEIRA</text:span><text:span text:style-name="T31"> - OAB/CE45626-A<text:line-break/></text:span><text:span text:style-name="T34">ADVOGADO: PAULO ANDR</text:span><text:span text:style-name="T109">É</text:span><text:span text:style-name="T34"> PEDROZA DE LIMA</text:span><text:span text:style-name="T31"> – OAB/CE432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3. </text:span><text:span text:style-name="T29">APELAÇÃO CÍVEL N 0200285-34.2024.8.06.0128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GERALDA ARA</text:span><text:span text:style-name="T106">Ú</text:span><text:span text:style-name="T31">JO RABELO<text:line-break/></text:span><text:span text:style-name="T34">ADVOGADO: JOS</text:span><text:span text:style-name="T109">É</text:span><text:span text:style-name="T34"> IDEMBERG NOBRE DE SENA</text:span><text:span text:style-name="T31"> - OAB/CE14260-A<text:line-break/></text:span><text:span text:style-name="T29">APELADO</text:span><text:span text:style-name="T31">: BANCO MERCANTIL DO BRASIL S.A.<text:line-break/></text:span><text:span text:style-name="T34">ADVOGAD</text:span><text:span text:style-name="T109">A</text:span><text:span text:style-name="T34">: ISABELLE DE OLIVEIRA AMORIM E SILVA</text:span><text:span text:style-name="T31"> - OAB/MG222534-A<text:line-break/></text:span><text:span text:style-name="T34">ADVOGADO: LUCAS LAENDER PESSOA DE MENDON</text:span><text:span text:style-name="T109">Ç</text:span><text:span text:style-name="T34">A</text:span><text:span text:style-name="T31"> – OAB/MG129324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4. </text:span><text:span text:style-name="T29">APELAÇÃO CÍVEL N 3037762-17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ARIA MARTA GADELHA ARA</text:span><text:span text:style-name="T106">Ú</text:span><text:span text:style-name="T31">JO<text:line-break/></text:span><text:span text:style-name="T34">ADVOGAD</text:span><text:span text:style-name="T109">A</text:span><text:span text:style-name="T34">: VAL</text:span><text:span text:style-name="T109">É</text:span><text:span text:style-name="T34">RIA COELHO CHAVES</text:span><text:span text:style-name="T31"> - OAB/CE47036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75"><text:soft-page-break/><text:span text:style-name="T110">15. </text:span><text:span text:style-name="T29">AGRAVO DE INSTRUMENTO N 3008435-93.2025.8.06.0000</text:span><text:span text:style-name="T31">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MARCOS ELANO MAGALH</text:span><text:span text:style-name="T106">Ã</text:span><text:span text:style-name="T31">ES CASTELO BRANCO<text:line-break/></text:span><text:span text:style-name="T34">ADVOGAD</text:span><text:span text:style-name="T109">A</text:span><text:span text:style-name="T34">: ALANNA CASTELO BRANCO ALENCAR</text:span><text:span text:style-name="T31"> - OAB/CE6854-A<text:line-break/></text:span><text:span text:style-name="T29">AGRAVAD</text:span><text:span text:style-name="T107">A</text:span><text:span text:style-name="T31">: UNIMED DE FORTALEZA COOPERATIVA DE TRABALHO M</text:span><text:span text:style-name="T106">É</text:span><text:span text:style-name="T31">DICO LTD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6. </text:span><text:span text:style-name="T29">APELAÇÃO CÍVEL N 0200302-71.2024.8.06.0160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ARIA VILANI PAIVA BARBOSA<text:line-break/></text:span><text:span text:style-name="T34">ADVOGADO: FRANCISCO VIN</text:span><text:span text:style-name="T109">Í</text:span><text:span text:style-name="T34">CIUS XIMENES PAIVA</text:span><text:span text:style-name="T31"> - OAB/CE51597-A<text:line-break/></text:span><text:span text:style-name="T29">APELADO</text:span><text:span text:style-name="T31">: BANCO DO BRASIL S.A.<text:line-break/></text:span><text:span text:style-name="T34">ADVOGADO: NEI CALDERON</text:span><text:span text:style-name="T31"> – OAB/CE33485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7. </text:span><text:span text:style-name="T29">APELAÇÃO CÍVEL N 3001027-17.2024.8.06.0055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DMINISTRADORA DE CONS</text:span><text:span text:style-name="T106">Ó</text:span><text:span text:style-name="T31">RCIO NACIONAL HONDA LTDA.<text:line-break/></text:span><text:span text:style-name="T34">ADVOGADO: HIRAN LE</text:span><text:span text:style-name="T109">Ã</text:span><text:span text:style-name="T34">O DUARTE</text:span><text:span text:style-name="T31"> - OAB/CE10422-A<text:line-break/></text:span><text:span text:style-name="T29">APELADO</text:span><text:span text:style-name="T31">: FRANCISCO GABRIEL OLIVEIRA PEREIR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18. </text:span><text:span text:style-name="T29">APELAÇÃO CÍVEL N 0275202-17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ISABEL MARIA MAGALH</text:span><text:span text:style-name="T106">Ã</text:span><text:span text:style-name="T31">ES FREITAS<text:line-break/></text:span><text:span text:style-name="T34">ADVOGAD</text:span><text:span text:style-name="T109">A</text:span><text:span text:style-name="T34">: RENATA ALBUQUERQUE REBOU</text:span><text:span text:style-name="T109">Ç</text:span><text:span text:style-name="T34">AS</text:span><text:span text:style-name="T31"> - OAB/CE10153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19. </text:span><text:span text:style-name="T29">APELAÇÃO CÍVEL N 3000950-60.2025.8.06.009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EVERTON BEZERRA LOPES<text:line-break/></text:span><text:span text:style-name="T34">ADVOGADO: FRANCISCO EVERTON BEZERRA LOPES</text:span><text:span text:style-name="T31"> - OAB/CE44908-A<text:line-break/></text:span><text:span text:style-name="T29">APELAD</text:span><text:span text:style-name="T107">A</text:span><text:span text:style-name="T31">: SOCIEDADE DE PESQUISA CL</text:span><text:span text:style-name="T106">Í</text:span><text:span text:style-name="T31">NICA IDOMED LTDA.<text:line-break/></text:span><text:span text:style-name="T34">ADVOGADO: </text:span><text:span text:style-name="T109">Á</text:span><text:span text:style-name="T34">LVARO LUIZ DA COSTA FERNANDES</text:span><text:span text:style-name="T31"> – OAB/CE32405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0. </text:span><text:span text:style-name="T29">APELAÇÃO CÍVEL N 0004741-35.2018.8.06.009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LANNA J</text:span><text:span text:style-name="T106">É</text:span><text:span text:style-name="T31">SSICA DA SILVA LIMA<text:line-break/></text:span><text:span text:style-name="T34">ADVOGADO: C</text:span><text:span text:style-name="T109">Í</text:span><text:span text:style-name="T34">CERO DEILLYSON LIMA VIEIRA</text:span><text:span text:style-name="T31"> - OAB/CE31649-A<text:line-break/></text:span><text:span text:style-name="T29">APELADO</text:span><text:span text:style-name="T31">: RICARDO EUG</text:span><text:span text:style-name="T106">Ê</text:span><text:span text:style-name="T31">NIO AMORIM DOS SANTOS DUARTE</text:span></text:p>
      <text:p text:style-name="P86">ADVOGADO: DEFENSORIA PÚBLICA DO ESTADO DO CEARÁ.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21. </text:span><text:span text:style-name="T29">APELAÇÃO CÍVEL N 0200625-05.2024.8.06.0119 </text:span><text:span text:style-name="T111">Foi para pauta de forma equivocada.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NEI CALDERON</text:span><text:span text:style-name="T31"> - OAB/CE33485-A<text:line-break/></text:span><text:span text:style-name="T29">APELADO</text:span><text:span text:style-name="T31">: FRANCISCO ALO</text:span><text:span text:style-name="T112">Í</text:span><text:span text:style-name="T31">ZIO DE FREITAS<text:line-break/></text:span><text:span text:style-name="T34">ADVOGADO: MARKES RAFHAEL ALVES BARBOSA</text:span><text:span text:style-name="T31"> – OAB/CE23473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4"><text:span text:style-name="Fonte_20_parág._20_padrão"><text:span text:style-name="T100">( <text:s text:c="2"/>) Unânime <text:s/>( <text:s text:c="2"/>) Maioria</text:span></text:span></text:p>
      <text:p text:style-name="P87"><text:span text:style-name="T31"/></text:p>
      <text:p text:style-name="P72"><text:span text:style-name="T110">22. </text:span><text:span text:style-name="T29">AGRAVO DE INSTRUMENTO N 3008060-92.2025.8.06.0000</text:span><text:span text:style-name="T31">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AGROPECU</text:span><text:span text:style-name="T112">Á</text:span><text:span text:style-name="T31">RIA CHAPADA DO MOURA LTDA.<text:line-break/></text:span><text:span text:style-name="T34">ADVOGADO: CL</text:span><text:span text:style-name="T113">Ó</text:span><text:span text:style-name="T34">VIS RICARDO CALDAS DA SILVEIRA MAPURUNGA</text:span><text:span text:style-name="T31"> - OAB/CE4203-A<text:line-break/></text:span><text:span text:style-name="T29">AGRAVAD</text:span><text:span text:style-name="T114">A</text:span><text:span text:style-name="T31">: LUMIAR AGROPECU</text:span><text:span text:style-name="T112">Á</text:span><text:span text:style-name="T31">RIA LTDA<text:line-break/></text:span><text:span text:style-name="T34">ADVOGADO: CARLOS AUGUSTO AMORIM DA MOTTA</text:span><text:span text:style-name="T31"> – OAB/SC23143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3. </text:span><text:span text:style-name="T29">APELAÇÃO CÍVEL N 0247864-68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WILSON SALES BELCHIOR</text:span><text:span text:style-name="T31"> - OAB/CE17314-A<text:line-break/></text:span><text:span text:style-name="T29">APELAD</text:span><text:span text:style-name="T114">A</text:span><text:span text:style-name="T31">: LUCIENE MONTE MARQUES<text:line-break/></text:span><text:span text:style-name="T34">ADVOGADO: EXPEDITO DANTAS DA COSTA J</text:span><text:span text:style-name="T113">Ú</text:span><text:span text:style-name="T34">NIOR</text:span><text:span text:style-name="T31"> – OAB/CE1351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24. </text:span><text:span text:style-name="T29">APELAÇÃO CÍVEL N 3006339-44.2024.8.06.0064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JOS</text:span><text:span text:style-name="T112">É</text:span><text:span text:style-name="T31"> ADEMAR MOTA MATOS<text:line-break/></text:span><text:span text:style-name="T34">ADVOGADO: FRANCISCO AIRTON AMORIM DOS SANTOS</text:span><text:span text:style-name="T31"> - OAB/CE5255-A<text:line-break/></text:span><text:span text:style-name="T29">APELAD</text:span><text:span text:style-name="T114">A</text:span><text:span text:style-name="T31">: JOELMA SILVA LEITE<text:line-break/></text:span><text:span text:style-name="T29">APELAD</text:span><text:span text:style-name="T114">A</text:span><text:span text:style-name="T31">: MARIA NECI DE ALMEIDA PINHEIRO<text:line-break/></text:span><text:span text:style-name="T29">APELAD</text:span><text:span text:style-name="T114">A</text:span><text:span text:style-name="T31">: ALEXANDRA DE LIMA DOS SANTOS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5. </text:span><text:span text:style-name="T29">APELAÇÃO CÍVEL N 3015834-73.2025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H</text:span><text:span text:style-name="T115">É</text:span><text:span text:style-name="T31">LIO FERREIRA MACHADO<text:line-break/></text:span><text:span text:style-name="T34">ADVOGAD</text:span><text:span text:style-name="T116">A</text:span><text:span text:style-name="T34">: DANIELLA TORRES DE MELO BEZERRA</text:span><text:span text:style-name="T31"> - OAB/CE14911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6. </text:span><text:span text:style-name="T29">APELAÇÃO CÍVEL N 0237114-07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NEI CALDERON</text:span><text:span text:style-name="T31"> - OAB/CE33485-A<text:line-break/></text:span><text:span text:style-name="T34">ADVOGADO: MARCELO OLIVEIRA ROCHA</text:span><text:span text:style-name="T31"> - OAB/SP113887-A<text:line-break/></text:span><text:span text:style-name="T29">APELADO</text:span><text:span text:style-name="T31">: JOS</text:span><text:span text:style-name="T112">É</text:span><text:span text:style-name="T31"> RODRIGUES DE OLIVEIRA<text:line-break/></text:span><text:span text:style-name="T34">ADVOGADO: João Lesione Rocha</text:span><text:span text:style-name="T31"> - OAB/CE49536-A<text:line-break/></text:span><text:span text:style-name="T34">ADVOGADO: WEYDSON CASTRO SILVA</text:span><text:span text:style-name="T31"> – OAB/CE22470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27. </text:span><text:span text:style-name="T29">APELAÇÃO CÍVEL N 3050145-90.2025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MARQUES DE LIMA<text:line-break/></text:span><text:span text:style-name="T34">ADVOGADO: RAFAEL PINHEIRO PONTES</text:span><text:span text:style-name="T31"> - OAB/CE51591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8. </text:span><text:span text:style-name="T29">APELAÇÃO CÍVEL N 0003702-97.2017.8.06.0168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GARCIA &amp; GARCIA SUPERMERCADOS LTDA </text:span><text:span text:style-name="T117">E OUTROS.</text:span><text:span text:style-name="T31"><text:line-break/></text:span><text:span text:style-name="T34">ADVOGADO: HAROLDO GUTEMBERG URBANO BENEVIDES</text:span><text:span text:style-name="T31"> - OAB/CE28242-A<text:line-break/></text:span><text:span text:style-name="T29">APELADO</text:span><text:span text:style-name="T31">: BANCO DO NORDESTE DO BRASIL S.A.<text:line-break/></text:span><text:span text:style-name="T34">ADVOGAD</text:span><text:span text:style-name="T118">A</text:span><text:span text:style-name="T34">: ANA SOFIA CAVALCANTE PINHEIRO</text:span><text:span text:style-name="T31"> - OAB/CE23462-A<text:line-break/></text:span><text:span text:style-name="T34">ADVOGADO: JOS</text:span><text:span text:style-name="T118">É</text:span><text:span text:style-name="T34"> IN</text:span><text:span text:style-name="T118">Á</text:span><text:span text:style-name="T34">CIO ROSA BARREIRA</text:span><text:span text:style-name="T31"> – OAB/CE815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29. </text:span><text:span text:style-name="T29">APELAÇÃO CÍVEL N 3000686-10.2024.8.06.008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JANES SILVA<text:line-break/></text:span><text:span text:style-name="T34">ADVOGADO: CIRO COELHO DE S</text:span><text:span text:style-name="T118">Á</text:span><text:span text:style-name="T34"> BEVIL</text:span><text:span text:style-name="T118">Á</text:span><text:span text:style-name="T34">QUA</text:span><text:span text:style-name="T31"> - OAB/CE48372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30. </text:span><text:span text:style-name="T29">APELAÇÃO CÍVEL N 3000677-48.2024.8.06.008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DAVID SOMBRA PEIXOTO</text:span><text:span text:style-name="T31"> - OAB/CE16477-A<text:line-break/></text:span><text:span text:style-name="T29">APELAD</text:span><text:span text:style-name="T119">A</text:span><text:span text:style-name="T31">: MARIA DE F</text:span><text:span text:style-name="T117">Á</text:span><text:span text:style-name="T31">TIMA MAGALH</text:span><text:span text:style-name="T117">Ã</text:span><text:span text:style-name="T31">ES DA SILVA<text:line-break/></text:span><text:span text:style-name="T34">ADVOGADO: CIRO COELHO DE S</text:span><text:span text:style-name="T118">Á</text:span><text:span text:style-name="T34"> BEVIL</text:span><text:span text:style-name="T118">Á</text:span><text:span text:style-name="T34">QUA</text:span><text:span text:style-name="T31"> – OAB/CE48372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1. </text:span><text:span text:style-name="T29">APELAÇÃO CÍVEL N 3000113-10.2025.8.06.0154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CREFISA S.A. - CR</text:span><text:span text:style-name="T117">É</text:span><text:span text:style-name="T31">DITO, FINANCIAMENTO E INVESTIMENTOS<text:line-break/></text:span><text:span text:style-name="T34">ADVOGADO: L</text:span><text:span text:style-name="T118">Á</text:span><text:span text:style-name="T34">ZARO JOS</text:span><text:span text:style-name="T118">É</text:span><text:span text:style-name="T34"> GOMES J</text:span><text:span text:style-name="T118">Ú</text:span><text:span text:style-name="T34">NIOR</text:span><text:span text:style-name="T31"> - OAB/MS8125-A<text:line-break/></text:span><text:span text:style-name="T29">APELAD</text:span><text:span text:style-name="T119">A</text:span><text:span text:style-name="T31">: NAYARA LIMA RODRIGUES<text:line-break/></text:span><text:span text:style-name="T34">ADVOGAD</text:span><text:span text:style-name="T118">A</text:span><text:span text:style-name="T34">: LARISSA NOGUEIRA FERNANDES</text:span><text:span text:style-name="T31"> – OAB/CE4999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2. </text:span><text:span text:style-name="T29">APELAÇÃO CÍVEL N 0542639-14.2012.8.06.0001 </text:span><text:span text:style-name="T111">Foi para pauta de forma equivocada.</text:span><text:span text:style-name="T29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SANTANDER (BRASIL) S.A.<text:line-break/></text:span><text:span text:style-name="T34">ADVOGADO: DAVID SOMBRA PEIXOTO</text:span><text:span text:style-name="T31"> - OAB/CE16477-A<text:line-break/></text:span><text:span text:style-name="T29">APELAD</text:span><text:span text:style-name="T119">A</text:span><text:span text:style-name="T31">: J</text:span><text:span text:style-name="T120">OSELINE LACERDA VERAS KAULING – ME E OUTRO.</text:span><text:span text:style-name="T31"><text:line-break/></text:span><text:span text:style-name="T34">ADVOGAD</text:span><text:span text:style-name="T118">A</text:span><text:span text:style-name="T34">: NATHALIA APARECIDA SOUSA DANTAS</text:span><text:span text:style-name="T31"> - OAB/CE22248-A<text:line-break/></text:span><text:span text:style-name="T34">ADVOGADO: WELLINGTON ROCHA LEIT</text:span><text:span text:style-name="T118">Ã</text:span><text:span text:style-name="T34">O FILHO</text:span><text:span text:style-name="T31"> - OAB/CE6622-A<text:line-break/></text:span><text:span text:style-name="T34">ADVOGADO: MATEUS RAMOS TARGINO FACUNDO</text:span><text:span text:style-name="T31"> - OAB/CE36820-A<text:line-break/></text:span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33. </text:span><text:span text:style-name="T29">APELAÇÃO CÍVEL N 0200220-10.2023.8.06.0052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AGIPLAN S.A.<text:line-break/></text:span><text:span text:style-name="T34">ADVOGADO: DENNER DE BARROS E MASCARENHAS BARBOSA</text:span><text:span text:style-name="T31"> - OAB/CE41218-A<text:line-break/></text:span><text:span text:style-name="T29">APELAD</text:span><text:span text:style-name="T107">A</text:span><text:span text:style-name="T31">: CICERA OT</text:span><text:span text:style-name="T106">Í</text:span><text:span text:style-name="T31">LIA DO NASCIMENTO GONZAGA<text:line-break/></text:span><text:span text:style-name="T34">ADVOGADO: MAUR</text:span><text:span text:style-name="T109">Í</text:span><text:span text:style-name="T34">CIO VIEIRA J</text:span><text:span text:style-name="T109">Ú</text:span><text:span text:style-name="T34">NIOR</text:span><text:span text:style-name="T31"> – OAB/SC47079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4. </text:span><text:span text:style-name="T29">APELAÇÃO CÍVEL N 3000014-21.2025.8.06.0128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L</text:span><text:span text:style-name="T117">Ú</text:span><text:span text:style-name="T31">CIO DE FREITAS<text:line-break/></text:span><text:span text:style-name="T34">ADVOGADO: JOS</text:span><text:span text:style-name="T118">É</text:span><text:span text:style-name="T34"> EVANGELISTA NETO</text:span><text:span text:style-name="T31"> - OAB/CE48351-A<text:line-break/></text:span><text:span text:style-name="T29">APELADO</text:span><text:span text:style-name="T31">: BANCO DO BRASIL S.A<text:line-break/></text:span><text:span text:style-name="T34">ADVOGADO: NEI CALDERON</text:span><text:span text:style-name="T31"> – OAB/CE33485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5. </text:span><text:span text:style-name="T29">APELAÇÃO CÍVEL N 0201754-32.2023.8.06.0070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BRADESCO FINANCIAMENTOS S.A.<text:line-break/></text:span><text:span text:style-name="T34">ADVOGADO: ANT</text:span><text:span text:style-name="T118">Ô</text:span><text:span text:style-name="T34">NIO DE MORAES DOURADO NETO</text:span><text:span text:style-name="T31"> - OAB/PE23255-A<text:line-break/></text:span><text:span text:style-name="T29">APELAD</text:span><text:span text:style-name="T119">A</text:span><text:span text:style-name="T31">: JURACY RODRIGUES FEITOSA<text:line-break/></text:span><text:span text:style-name="T34">ADVOGADO: DOUGLAS VIANA BEZERRA</text:span><text:span text:style-name="T31"> - OAB/CE21587-A<text:line-break/></text:span><text:span text:style-name="T34">ADVOGADO: ANT</text:span><text:span text:style-name="T118">Ô</text:span><text:span text:style-name="T34">NIO EUBERLAN RODRIGUES LIMA</text:span><text:span text:style-name="T31"> – OAB/CE40660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36. </text:span><text:span text:style-name="T29">APELAÇÃO CÍVEL N 0035905-28.2013.8.06.0112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BRADESCO S/A.<text:line-break/></text:span><text:span text:style-name="T34">ADVOGADO: CLAYTON MOLLER</text:span><text:span text:style-name="T31"> - OAB/RS21483-A<text:line-break/></text:span><text:span text:style-name="T34">ADVOGADO: MATHEUS DE PAULO PESSOA</text:span><text:span text:style-name="T31"> - OAB/CE38819-A<text:line-break/></text:span><text:span text:style-name="T34">ADVOGAD</text:span><text:span text:style-name="T118">A</text:span><text:span text:style-name="T34">: ANA L</text:span><text:span text:style-name="T118">Ú</text:span><text:span text:style-name="T34">CIA ANTINOLFI</text:span><text:span text:style-name="T31"> - OAB/RS25812-A<text:line-break/></text:span><text:span text:style-name="T34">ADVOGADO: OSIRIS ANTINOLFI FILHO</text:span><text:span text:style-name="T31"> - OAB/RS22189-A<text:line-break/></text:span><text:span text:style-name="T34">ADVOGADO: ANT</text:span><text:span text:style-name="T118">Ô</text:span><text:span text:style-name="T34">NIO ALVES DE MORAIS NETO</text:span><text:span text:style-name="T31"> - OAB/CE21483-A<text:line-break/></text:span><text:span text:style-name="T29">APELAD</text:span><text:span text:style-name="T121">O</text:span><text:span text:style-name="T31">: M</text:span><text:span text:style-name="T120">AGAZINE MART CENTER LTDA E OUTRO.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7. </text:span><text:span text:style-name="T29">AGRAVO DE INSTRUMENTO N 3005998-79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COMPANHIA DE </text:span><text:span text:style-name="T117">Á</text:span><text:span text:style-name="T31">GUA E ESGOTO DO CEAR</text:span><text:span text:style-name="T117">Á</text:span><text:span text:style-name="T31"> - CAGECE<text:line-break/></text:span><text:span text:style-name="T34">ADVOGADO: K</text:span><text:span text:style-name="T118">Ê</text:span><text:span text:style-name="T34">NIA RIOS DE LIMA</text:span><text:span text:style-name="T31"> - OAB/CE21769-A<text:line-break/></text:span><text:span text:style-name="T29">AGRAVAD</text:span><text:span text:style-name="T119">A</text:span><text:span text:style-name="T31">: ORGANIZA</text:span><text:span text:style-name="T117">ÇÃ</text:span><text:span text:style-name="T31">O GUIMAR</text:span><text:span text:style-name="T117">Ã</text:span><text:span text:style-name="T31">ES LTDA<text:line-break/></text:span><text:span text:style-name="T34">ADVOGADO: BENEDITO DE CARVALHO REGO</text:span><text:span text:style-name="T31"> – OAB/CE216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38. </text:span><text:span text:style-name="T29">APELAÇÃO CÍVEL N 0175675-10.2015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BRADESCO S/A<text:line-break/></text:span><text:span text:style-name="T34">ADVOGADO: WILSON SALES BELCHIOR</text:span><text:span text:style-name="T31"> - OAB/CE17314-A<text:line-break/></text:span><text:span text:style-name="T29">APELAD</text:span><text:span text:style-name="T122">A</text:span><text:span text:style-name="T31">: FERNANDA GABRIELLE FREITAS NABOR DA SILVA </text:span><text:span text:style-name="T123">E OUTRO</text:span><text:span text:style-name="T31"><text:line-break/></text:span><text:span text:style-name="T34">ADVOGADO: IGOR C</text:span><text:span text:style-name="T124">É</text:span><text:span text:style-name="T34">SAR LEITE PEREIRA MARTINS</text:span><text:span text:style-name="T31"> - OAB/CE30345-A<text:line-break/></text:span><text:span text:style-name="T34">ADVOGADO: FERNANDO VICTOR PONTE L. TEIXEIRA</text:span><text:span text:style-name="T31"> – OAB/CE20036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75"><text:soft-page-break/><text:span text:style-name="T110">39. </text:span><text:span text:style-name="T29">APELAÇÃO CÍVEL N 0201121-86.2023.8.06.0113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/</text:span><text:span text:style-name="T122">APELADO</text:span><text:span text:style-name="T31">: FRANCISCO JUSTO FILHO<text:line-break/></text:span><text:span text:style-name="T34">ADVOGADO: IGOR BANDEIRA PEREIRA LEITE</text:span><text:span text:style-name="T31"> - OAB/CE42107-A<text:line-break/></text:span><text:span text:style-name="T34">ADVOGAD</text:span><text:span text:style-name="T124">A</text:span><text:span text:style-name="T34">: LU</text:span><text:span text:style-name="T124">Í</text:span><text:span text:style-name="T34">ZA M</text:span><text:span text:style-name="T124">É</text:span><text:span text:style-name="T34">RCIA FREIRE CORREA</text:span><text:span text:style-name="T31"> - OAB/CE43656-A<text:line-break/></text:span><text:span text:style-name="T29">APELANTE/</text:span><text:span text:style-name="T122">APELADO</text:span><text:span text:style-name="T31">: BANCO PAN S.A.<text:line-break/></text:span><text:span text:style-name="T34">ADVOGADO: ANT</text:span><text:span text:style-name="T124">Ô</text:span><text:span text:style-name="T34">NIO DE MORAES DOURADO NETO</text:span><text:span text:style-name="T31"> – OAB/PE23255-A</text:span></text:p>
      <text:p text:style-name="P88"><text:span text:style-name="Fonte_20_parág._20_padrão"><text:span text:style-name="T81">1→ Apelo d</text:span></text:span><text:span text:style-name="Fonte_20_parág._20_padrão"><text:span text:style-name="T83">e FRANCISCO JUSTO FILHO</text:span></text:span><text:span text:style-name="Fonte_20_parág._20_padrão"><text:span text:style-name="T81">:</text:span></text:span></text:p>
      <text:p text:style-name="P8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2">( <text:s text:c="2"/>) Unânime <text:s/>( <text:s text:c="2"/>) Maioria</text:span></text:span></text:p>
      <text:p text:style-name="P91"/>
      <text:p text:style-name="P92"><text:span text:style-name="Fonte_20_parág._20_padrão"><text:span text:style-name="T81">2→ Apelo d</text:span></text:span><text:span text:style-name="Fonte_20_parág._20_padrão"><text:span text:style-name="T125">o</text:span></text:span><text:span text:style-name="Fonte_20_parág._20_padrão"><text:span text:style-name="T83"> BANCO PAN S.A</text:span></text:span><text:span text:style-name="Fonte_20_parág._20_padrão"><text:span text:style-name="T81">:</text:span></text:span></text:p>
      <text:p text:style-name="P8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93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10">40. </text:span><text:span text:style-name="T29">APELAÇÃO CÍVEL N 3033187-63.2024.8.06.0001</text:span><text:span text:style-name="T31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LEUDIANA BRAGA ALVES<text:line-break/></text:span><text:span text:style-name="T34">ADVOGADO: BRENO MORAIS DIAS</text:span><text:span text:style-name="T31"> - OAB/CE21695-A<text:line-break/></text:span><text:span text:style-name="T29">APELAD</text:span><text:span text:style-name="T121">A</text:span><text:span text:style-name="T31">: AYMOR</text:span><text:span text:style-name="T123">É</text:span><text:span text:style-name="T31"> CR</text:span><text:span text:style-name="T123">É</text:span><text:span text:style-name="T31">DITO, FINANCIAMENTO E INVESTIMENTO S.A.<text:line-break/></text:span><text:span text:style-name="T34">ADVOGADO: NEY JOS</text:span><text:span text:style-name="T126">É</text:span><text:span text:style-name="T34"> CAMPOS</text:span><text:span text:style-name="T31"> - OAB/MG44243-A<text:line-break/></text:span><text:span text:style-name="T34">ADVOGADO: DANIEL CAMPOS MARTINS</text:span><text:span text:style-name="T31"> – OAB/MG119786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75"><text:soft-page-break/><text:span text:style-name="T110">41. </text:span><text:span text:style-name="T29">APELAÇÃO CÍVEL N 0050495-14.2021.8.06.0117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ARIA SALETE BEZERRA DA SILVA<text:line-break/></text:span><text:span text:style-name="T34">ADVOGAD</text:span><text:span text:style-name="T126">A</text:span><text:span text:style-name="T34">: FRANCISCA SUELY DE SOUSA ARAG</text:span><text:span text:style-name="T124">Ã</text:span><text:span text:style-name="T34">O</text:span><text:span text:style-name="T31"> - OAB/CE34535-A<text:line-break/></text:span><text:span text:style-name="T34">ADVOGADO: CARLOS AUGUSTO QUEZADO SANTOS</text:span><text:span text:style-name="T31"> - OAB/CE36159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07">42. </text:span><text:span text:style-name="T29">APELAÇÃO CÍVEL N 0055733-29.2021.8.06.0112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L R LIMA GON</text:span><text:span text:style-name="T123">Ç</text:span><text:span text:style-name="T31">ALVES - ME<text:line-break/></text:span><text:span text:style-name="T34">ADVOGADO: ANT</text:span><text:span text:style-name="T124">Ô</text:span><text:span text:style-name="T34">NIO MACEDO COELHO NETO</text:span><text:span text:style-name="T31"> - OAB/CE26037-A<text:line-break/></text:span><text:span text:style-name="T34">ADVOGADO: LEONARDO DA SILVA CORDEIRO</text:span><text:span text:style-name="T31"> - OAB/CE38653-A<text:line-break/></text:span><text:span text:style-name="T29">APELADO</text:span><text:span text:style-name="T31">: FRANCISCO H</text:span><text:span text:style-name="T123">É</text:span><text:span text:style-name="T31">RCULES ALENCAR RODRIGUES SOARES<text:line-break/></text:span><text:span text:style-name="T34">ADVOGADO: ARTHUR SANTOS DE OLIVEIRA</text:span><text:span text:style-name="T31"> – OAB/CE4436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07">43. </text:span><text:span text:style-name="T29">APELAÇÃO CÍVEL N 0278272-42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TAM LINHAS A</text:span><text:span text:style-name="T123">É</text:span><text:span text:style-name="T31">REAS S/A.<text:line-break/></text:span><text:span text:style-name="T34">ADVOGADO: F</text:span><text:span text:style-name="T124">Á</text:span><text:span text:style-name="T34">BIO RIVELLI</text:span><text:span text:style-name="T31"> - OAB/CE30773-A<text:line-break/></text:span><text:span text:style-name="T29">APELAD</text:span><text:span text:style-name="T122">A</text:span><text:span text:style-name="T31">: PEDNA ALINE BALTAZAR DE AZEVEDO<text:line-break/></text:span><text:span text:style-name="T34">ADVOGAD</text:span><text:span text:style-name="T124">A</text:span><text:span text:style-name="T34">: MARIANA OSTERNE LEITE DE MOURA</text:span><text:span text:style-name="T31"> – OAB/CE4250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75"><text:soft-page-break/><text:span text:style-name="T107">44. </text:span><text:span text:style-name="T29">APELAÇÃO CÍVEL N 0219765-88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FL</text:span><text:span text:style-name="T120">Á</text:span><text:span text:style-name="T31">VIO SILVEIRA GOMES<text:line-break/></text:span><text:span text:style-name="T34">ADVOGADO: FRANCISCO DE ASSIS BERNARDINO DA SILVA J</text:span><text:span text:style-name="T124">Ú</text:span><text:span text:style-name="T34">NIOR</text:span><text:span text:style-name="T31"> - OAB/CE28466-A<text:line-break/></text:span><text:span text:style-name="T29">APELADO</text:span><text:span text:style-name="T31">: BANCO BRADESCO S/A.<text:line-break/></text:span><text:span text:style-name="T34">ADVOGADO: FRANCISCO SAMPAIO DE MENEZES J</text:span><text:span text:style-name="T124">Ú</text:span><text:span text:style-name="T34">NIOR</text:span><text:span text:style-name="T31"> – OAB/CE9075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22">45. </text:span><text:span text:style-name="T29">APELAÇÃO CÍVEL N 0267925-81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C</text:span><text:span text:style-name="T123">É</text:span><text:span text:style-name="T31">SAR ROQUE</text:span></text:p>
      <text:p text:style-name="P83"><text:span text:style-name="T127">ADVOGADO: DEFENSORIA PÚBLICA DO ESTADO DO CEARÁ.</text:span><text:span text:style-name="T31"><text:line-break/></text:span><text:span text:style-name="T29">APELADO</text:span><text:span text:style-name="T31">: BANCO BMG S.A.<text:line-break/></text:span><text:span text:style-name="T34">ADVOGADO: FELIPE GAZOLA VIEIRA MARQUES</text:span><text:span text:style-name="T31"> – OAB/CE30071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22">46. </text:span><text:span text:style-name="T29">AGRAVO DE INSTRUMENTO N 3005436-70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ANT</text:span><text:span text:style-name="T128">Ô</text:span><text:span text:style-name="T31">NIO CARLOS DE CASTRO BARBOSA<text:line-break/></text:span><text:span text:style-name="T34">ADVOGADO: JOS</text:span><text:span text:style-name="T129">É</text:span><text:span text:style-name="T34"> FL</text:span><text:span text:style-name="T129">Á</text:span><text:span text:style-name="T34">VIO MEIRELES DE FREITAS</text:span><text:span text:style-name="T31"> - OAB/CE10883-A<text:line-break/></text:span><text:span text:style-name="T29">AGRAVAD</text:span><text:span text:style-name="T130">A</text:span><text:span text:style-name="T31">: AYMOR</text:span><text:span text:style-name="T128">É</text:span><text:span text:style-name="T31"> CR</text:span><text:span text:style-name="T128">É</text:span><text:span text:style-name="T31">DITO, FINANCIAMENTO E INVESTIMENTO S.A.<text:line-break/></text:span><text:span text:style-name="T34">ADVOGADO: RICARDO NEVES COSTA</text:span><text:span text:style-name="T31"> - OAB/SP120394-A<text:line-break/></text:span><text:span text:style-name="T34">ADVOGADO: RAPHAEL NEVES COSTA</text:span><text:span text:style-name="T31"> - OAB/SP225061-A<text:line-break/></text:span><text:span text:style-name="T34">ADVOGADO: FL</text:span><text:span text:style-name="T129">Á</text:span><text:span text:style-name="T34">VIO NEVES COSTA</text:span><text:span text:style-name="T31"> – OAB/SP15344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75"><text:soft-page-break/><text:span text:style-name="T131">47. </text:span><text:span text:style-name="T29">APELAÇÃO CÍVEL N 0201450-88.2022.8.06.0160<text:line-break/></text:span><text:span text:style-name="T30">RELATOR(A): 1º Gabinete da 1ª Câmara de Direito Privado</text:span><text:span text:style-name="T31"><text:line-break/></text:span><text:span text:style-name="T29">APELANTE/</text:span><text:span text:style-name="T130">APELADA</text:span><text:span text:style-name="T31">: FRANCISCA NAIR XIMENES BRITO<text:line-break/></text:span><text:span text:style-name="T34">ADVOGADO: FRANCISCO GUSTAVO MUNIZ DE MESQUITA</text:span><text:span text:style-name="T31"> - OAB/CE31449-A<text:line-break/></text:span><text:span text:style-name="T29">APELANTE/</text:span><text:span text:style-name="T130">APELADO</text:span><text:span text:style-name="T31">: BANCO BRADESCO FINANCIAMENTOS S.A.<text:line-break/></text:span><text:span text:style-name="T34">ADVOGADO: ROBERTO DOREA PESSOA</text:span><text:span text:style-name="T31"> - OAB/BA12407-A<text:line-break/></text:span><text:span text:style-name="T34">ADVOGAD</text:span><text:span text:style-name="T129">A</text:span><text:span text:style-name="T34">: ADRIELI SANTOS BRAND</text:span><text:span text:style-name="T129">Ã</text:span><text:span text:style-name="T34">O</text:span><text:span text:style-name="T31"> – OAB/BA57869-A</text:span></text:p>
      <text:p text:style-name="P96"><text:span text:style-name="Fonte_20_parág._20_padrão"><text:span text:style-name="T81">1→ Apelo d</text:span></text:span><text:span text:style-name="Fonte_20_parág._20_padrão"><text:span text:style-name="T83">e FRANCISCA NAIR XIMENES BRITO</text:span></text:span><text:span text:style-name="Fonte_20_parág._20_padrão"><text:span text:style-name="T81">:</text:span></text:span></text:p>
      <text:p text:style-name="P9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9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2">( <text:s text:c="2"/>) Unânime <text:s/>( <text:s text:c="2"/>) Maioria</text:span></text:span></text:p>
      <text:p text:style-name="P99"/>
      <text:p text:style-name="P100"><text:span text:style-name="Fonte_20_parág._20_padrão"><text:span text:style-name="T81">2→ Apelo d</text:span></text:span><text:span text:style-name="Fonte_20_parág._20_padrão"><text:span text:style-name="T132">o</text:span></text:span><text:span text:style-name="Fonte_20_parág._20_padrão"><text:span text:style-name="T83"> BANCO BRADESCO FINANCIAMENTOS S.A</text:span></text:span><text:span text:style-name="Fonte_20_parág._20_padrão"><text:span text:style-name="T81">:</text:span></text:span></text:p>
      <text:p text:style-name="P97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9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9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9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1">48. </text:span><text:span text:style-name="T29">APELAÇÃO CÍVEL N 0259051-10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YMOR</text:span><text:span text:style-name="T128">É</text:span><text:span text:style-name="T31"> CR</text:span><text:span text:style-name="T128">É</text:span><text:span text:style-name="T31">DITO, FINANCIAMENTO E INVESTIMENTO S.A.<text:line-break/></text:span><text:span text:style-name="T34">ADVOGADO: NELSON WILIANS FRATONI RODRIGUES</text:span><text:span text:style-name="T31"> - OAB/CE16599-A<text:line-break/></text:span><text:span text:style-name="T29">APELADO</text:span><text:span text:style-name="T31">: KLEBER PAIVA CASTELO<text:line-break/></text:span><text:span text:style-name="T34">ADVOGADO: BRUNO BOYADJIAN SOBREIRA</text:span><text:span text:style-name="T31"> – OAB/CE38828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75"><text:soft-page-break/><text:span text:style-name="T131">49. </text:span><text:span text:style-name="T29">APELAÇÃO CÍVEL N 0201226-13.2024.8.06.0086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JOS</text:span><text:span text:style-name="T128">É</text:span><text:span text:style-name="T31"> ABRAH</text:span><text:span text:style-name="T128">Ã</text:span><text:span text:style-name="T31">O MOREIRA DE LIMA<text:line-break/></text:span><text:span text:style-name="T34">ADVOGADO: F</text:span><text:span text:style-name="T129">Á</text:span><text:span text:style-name="T34">BIO SOARES ROCHA</text:span><text:span text:style-name="T31"> - OAB/CE20738-A<text:line-break/></text:span><text:span text:style-name="T34">ADVOGADO: CARLOS EDUARDO SOARES ROCHA</text:span><text:span text:style-name="T31"> - OAB/CE22058-A<text:line-break/></text:span><text:span text:style-name="T34">ADVOGADO: FRANCISCO CL</text:span><text:span text:style-name="T129">Á</text:span><text:span text:style-name="T34">UDIO PEREIRA DE SOUZA</text:span><text:span text:style-name="T31"> - OAB/CE7153-A<text:line-break/></text:span><text:span text:style-name="T34">ADVOGAD</text:span><text:span text:style-name="T129">A</text:span><text:span text:style-name="T34">: CAROLINA SOARES ROCHA</text:span><text:span text:style-name="T31"> - OAB/CE22438-A<text:line-break/></text:span><text:span text:style-name="T34">ADVOGADO: CARLOS ADEMA DA ROCHA</text:span><text:span text:style-name="T31"> - OAB/CE9059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1">50. </text:span><text:span text:style-name="T29">APELAÇÃO CÍVEL N 0200247-83.2024.8.06.0043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REBECCA DE QUEIROZ MAIA BRASIL LIMA<text:line-break/></text:span><text:span text:style-name="T34">ADVOGAD</text:span><text:span text:style-name="T129">A</text:span><text:span text:style-name="T34">: IOHANNA SARA FRUTUOSO DOS SANTOS</text:span><text:span text:style-name="T31"> - OAB/CE49430-A<text:line-break/></text:span><text:span text:style-name="T34">ADVOGAD</text:span><text:span text:style-name="T129">A</text:span><text:span text:style-name="T34">: IRIA RUTH MIRANDA MACEDO</text:span><text:span text:style-name="T31"> - OAB/CE38990-A<text:line-break/></text:span><text:span text:style-name="T34">ADVOGAD</text:span><text:span text:style-name="T129">A</text:span><text:span text:style-name="T34">: BRENDA RA</text:span><text:span text:style-name="T129">Í</text:span><text:span text:style-name="T34">SSA TOMAS SAMPAIO</text:span><text:span text:style-name="T31"> - OAB/CE46746-A<text:line-break/></text:span><text:span text:style-name="T29">APELAD</text:span><text:span text:style-name="T130">A</text:span><text:span text:style-name="T31">: COMPANHIA DE </text:span><text:span text:style-name="T128">Á</text:span><text:span text:style-name="T31">GUA E ESGOTO DO CEAR</text:span><text:span text:style-name="T128">Á -</text:span><text:span text:style-name="T31"> CAGECE<text:line-break/></text:span><text:span text:style-name="T34">ADVOGAD</text:span><text:span text:style-name="T129">A</text:span><text:span text:style-name="T34">: NATHALIA APARECIDA SOUSA DANTAS</text:span><text:span text:style-name="T31"> - OAB/CE22248-A<text:line-break/></text:span><text:span text:style-name="T34">ADVOGADO: DAVID SOMBRA PEIXOTO</text:span><text:span text:style-name="T31"> – OAB/CE16477-A</text:span></text:p>
      <text:p text:style-name="P7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7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7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7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7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1. </text:span><text:span text:style-name="T29">APELAÇÃO CÍVEL N 3000794-71.2025.8.06.0059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LAURA MARIA DA SILVA<text:line-break/></text:span><text:span text:style-name="T34">ADVOGADO: MARCOSORRITE GOMES ALVES</text:span><text:span text:style-name="T31"> - OAB/CE38659-A<text:line-break/></text:span><text:span text:style-name="T29">APELAD</text:span><text:span text:style-name="T133">A</text:span><text:span text:style-name="T31">: FACTA FINANCEIRA S.A. CR</text:span><text:span text:style-name="T115">É</text:span><text:span text:style-name="T31">DITO, FINANCIAMENTO E INVESTIMENTO<text:line-break/></text:span><text:span text:style-name="T34">ADVOGADO: DENNER DE BARROS E MASCARENHAS BARBOSA</text:span><text:span text:style-name="T31"> – OAB/CE41218-A</text:span></text:p>
      <text:p text:style-name="P10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75"><text:soft-page-break/><text:span text:style-name="T130">52. </text:span><text:span text:style-name="T29">APELAÇÃO CÍVEL N 0241390-23.2020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NORDESTE DO BRASIL S.A.<text:line-break/></text:span><text:span text:style-name="T34">ADVOGADO: TARC</text:span><text:span text:style-name="T116">Í</text:span><text:span text:style-name="T34">SIO REBOU</text:span><text:span text:style-name="T116">Ç</text:span><text:span text:style-name="T34">AS PORTO J</text:span><text:span text:style-name="T116">Ú</text:span><text:span text:style-name="T34">NIOR</text:span><text:span text:style-name="T31"> - OAB/CE7216-A<text:line-break/></text:span><text:span text:style-name="T34">ADVOGAD</text:span><text:span text:style-name="T116">A</text:span><text:span text:style-name="T34">: LARA ROLA BEZERRA DE MENEZES</text:span><text:span text:style-name="T31"> - OAB/CE22373-A<text:line-break/></text:span><text:span text:style-name="T34">ADVOGAD</text:span><text:span text:style-name="T116">A</text:span><text:span text:style-name="T34">: TERESA NOEMI DE ALENCAR ARRAES DUARTE</text:span><text:span text:style-name="T31"> - OAB/CE3869-A<text:line-break/></text:span><text:span text:style-name="T29">APELAD</text:span><text:span text:style-name="T133">A</text:span><text:span text:style-name="T31">: MARIA DAS GRA</text:span><text:span text:style-name="T115">Ç</text:span><text:span text:style-name="T31">AS CARLOS RODRIGUES<text:line-break/></text:span><text:span text:style-name="T34">ADVOGAD</text:span><text:span text:style-name="T116">A</text:span><text:span text:style-name="T34">: PATR</text:span><text:span text:style-name="T116">Í</text:span><text:span text:style-name="T34">CIA DE MELO RODRIGUES</text:span><text:span text:style-name="T31"> - OAB/CE42009-A<text:line-break/></text:span><text:span text:style-name="T34">ADVOGADO: ALBERTO BEZERRA DE SOUZA</text:span><text:span text:style-name="T31"> – OAB/CE7611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3. </text:span><text:span text:style-name="T29">APELAÇÃO CÍVEL N 0205025-67.2023.8.06.0064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CAIXA DE PREVID</text:span><text:span text:style-name="T115">Ê</text:span><text:span text:style-name="T31">NCIA DOS FUNCS DO BANCO DO BRASIL<text:line-break/></text:span><text:span text:style-name="T34">ADVOGAD</text:span><text:span text:style-name="T116">A</text:span><text:span text:style-name="T34">: MIZZI GOMES GEDEON</text:span><text:span text:style-name="T31"> - OAB/CE40794-A<text:line-break/></text:span><text:span text:style-name="T29">APELAD</text:span><text:span text:style-name="T133">A</text:span><text:span text:style-name="T31">: MARISA MONTEIRO NEPOMUCENO<text:line-break/></text:span><text:span text:style-name="T34">ADVOGADO: PEDRO COUTINHO MINA COSTA</text:span><text:span text:style-name="T31"> – OAB/PB27517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4. </text:span><text:span text:style-name="T29">APELAÇÃO CÍVEL N 0244496-56.2021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GERARDO RIBEIRO ARA</text:span><text:span text:style-name="T115">Ú</text:span><text:span text:style-name="T31">JO<text:line-break/></text:span><text:span text:style-name="T34">ADVOGAD</text:span><text:span text:style-name="T134">A</text:span><text:span text:style-name="T34">: FRANCISCA SUELY DE SOUSA ARAG</text:span><text:span text:style-name="T116">Ã</text:span><text:span text:style-name="T34">O</text:span><text:span text:style-name="T31"> - OAB/CE34535-A<text:line-break/></text:span><text:span text:style-name="T34">ADVOGADO: CARLOS AUGUSTO QUEZADO SANTOS</text:span><text:span text:style-name="T31"> - OAB/CE36159-A<text:line-break/></text:span><text:span text:style-name="T29">APELADO</text:span><text:span text:style-name="T31">: BANCO DO BRASIL S.A.<text:line-break/></text:span><text:span text:style-name="T34">ADVOGADO: WILSON SALES BELCHIOR</text:span><text:span text:style-name="T31"> - OAB/CE17314-A<text:line-break/></text:span><text:span text:style-name="T34">ADVOGADO: NELSON WILIANS FRATONI RODRIGUES</text:span><text:span text:style-name="T31"> – OAB/CE16599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75"><text:soft-page-break/><text:span text:style-name="T130">55. </text:span><text:span text:style-name="T29">APELAÇÃO CÍVEL N 3003055-86.2025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DANILO MAGALH</text:span><text:span text:style-name="T115">Ã</text:span><text:span text:style-name="T31">ES DE SOUSA<text:line-break/></text:span><text:span text:style-name="T34">ADVOGADO: VICENTE PINTO QUESADO</text:span><text:span text:style-name="T31"> - OAB/CE22320-A<text:line-break/></text:span><text:span text:style-name="T29">APELADO</text:span><text:span text:style-name="T31">: BANCO ITAUCARD S.A.<text:line-break/></text:span><text:span text:style-name="T34">ADVOGADO: ANT</text:span><text:span text:style-name="T116">Ô</text:span><text:span text:style-name="T34">NIO BRAZ DA SILVA</text:span><text:span text:style-name="T31"> – OAB/CE23747-S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6. </text:span><text:span text:style-name="T29">APELAÇÃO CÍVEL N 3030416-15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NORDESTE DO BRASIL S.A.<text:line-break/></text:span><text:span text:style-name="T34">ADVOGADO: EDMILSON BARBOSA FRANCELINO FILHO</text:span><text:span text:style-name="T31"> - OAB/CE15320-A<text:line-break/></text:span><text:span text:style-name="T34">ADVOGADO: THIAGO GONZALEZ BOUCINHAS</text:span><text:span text:style-name="T31"> - OAB/MA9251-A<text:line-break/></text:span><text:span text:style-name="T29">APELAD</text:span><text:span text:style-name="T133">A</text:span><text:span text:style-name="T31">: DENISE REGO DE OLIVEIRA<text:line-break/></text:span><text:span text:style-name="T34">ADVOGADO: AGNALDO FELIPE DO NASCIMENTO BASTOS</text:span><text:span text:style-name="T31"> - OAB/DF62576-A<text:line-break/></text:span><text:span text:style-name="T34">ADVOGADO: CARLOS ADEM</text:span><text:span text:style-name="T134">Á</text:span><text:span text:style-name="T34"> DA ROCHA</text:span><text:span text:style-name="T31"> - OAB/CE9059-A<text:line-break/></text:span><text:span text:style-name="T29">APELAD</text:span><text:span text:style-name="T133">A</text:span><text:span text:style-name="T31">: FUNDA</text:span><text:span text:style-name="T115">ÇÃ</text:span><text:span text:style-name="T31">O CESGRANRIO.<text:line-break/></text:span><text:span text:style-name="T34">ADVOGADO: ROBERTO HUGO DA COSTA LINS FILHO</text:span><text:span text:style-name="T31"> – OAB/RJ97822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7. </text:span><text:span text:style-name="T29">AGRAVO DE INSTRUMENTO N 3004005-98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LOGIC EXPRESS LOCA</text:span><text:span text:style-name="T115">ÇÃ</text:span><text:span text:style-name="T31">O E SERVI</text:span><text:span text:style-name="T115">Ç</text:span><text:span text:style-name="T31">OS DE VE</text:span><text:span text:style-name="T115">Í</text:span><text:span text:style-name="T31">CULOS LTDA<text:line-break/></text:span><text:span text:style-name="T34">ADVOGADO: ALEXANDRE GASPAR ALBANO AMORA</text:span><text:span text:style-name="T31"> - OAB/CE14891-A<text:line-break/></text:span><text:span text:style-name="T29">AGRAVAD</text:span><text:span text:style-name="T133">A</text:span><text:span text:style-name="T31">: R</text:span><text:span text:style-name="T115">Á</text:span><text:span text:style-name="T31">PIDO LIMOEIRO TRANSPORTE DE PASSAGEIROS LTDA<text:line-break/></text:span><text:span text:style-name="T34">ADVOGADO: DIRCEU ANT</text:span><text:span text:style-name="T116">Ô</text:span><text:span text:style-name="T34">NIO BRITO JORGE</text:span><text:span text:style-name="T31"> - OAB/CE21648-A<text:line-break/></text:span><text:span text:style-name="T34">ADVOGADO: CARLOS ALBERTO SALDANHA FONTENELE J</text:span><text:span text:style-name="T116">Ú</text:span><text:span text:style-name="T34">NIOR</text:span><text:span text:style-name="T31"> – OAB/CE14240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75"><text:soft-page-break/><text:span text:style-name="T130">58. </text:span><text:span text:style-name="T29">APELAÇÃO CÍVEL N 3000708-91.2024.8.06.004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A AGRIPINO DE LIMA<text:line-break/></text:span><text:span text:style-name="T34">ADVOGADO: BRUNO DE SOUZA</text:span><text:span text:style-name="T31"> - OAB/DF63378-A<text:line-break/></text:span><text:span text:style-name="T29">APELAD</text:span><text:span text:style-name="T133">A</text:span><text:span text:style-name="T31">: CONFEDERA</text:span><text:span text:style-name="T115">ÇÃ</text:span><text:span text:style-name="T31">O BRASILEIRA DOS TRABALHADORES DA PESCA E AQUICULTURA.<text:line-break/></text:span><text:span text:style-name="T34">ADVOGADO: MICKAEL SILVEIRA FONSECA</text:span><text:span text:style-name="T31"> – OAB/DF71832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59. </text:span><text:span text:style-name="T29">APELAÇÃO CÍVEL N 0251454-24.2022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JOS</text:span><text:span text:style-name="T115">É</text:span><text:span text:style-name="T31"> ANDRADE SILVEIRA<text:line-break/></text:span><text:span text:style-name="T34">ADVOGADO: FREDERICO RICARDO PEREZ SILVEIRA</text:span><text:span text:style-name="T31"> - OAB/CE5525-A<text:line-break/></text:span><text:span text:style-name="T29">APELADO</text:span><text:span text:style-name="T31">: EUG</text:span><text:span text:style-name="T115">Ê</text:span><text:span text:style-name="T31">NIO CEZAR PERDIG</text:span><text:span text:style-name="T115">Ã</text:span><text:span text:style-name="T31">O PAMPLONA<text:line-break/></text:span><text:span text:style-name="T34">ADVOGADO: M</text:span><text:span text:style-name="T116">Á</text:span><text:span text:style-name="T34">RCIO RAFAEL GAZZINEO</text:span><text:span text:style-name="T31"> – OAB/CE23495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0. </text:span><text:span text:style-name="T29">AGRAVO DE INSTRUMENTO N 3003293-11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UNIMED DE FORTALEZA COOPERATIVA DE TRABALHO M</text:span><text:span text:style-name="T115">É</text:span><text:span text:style-name="T31">DICO LTDA<text:line-break/></text:span><text:span text:style-name="T34">ADVOGADO: DAVID SOMBRA PEIXOTO</text:span><text:span text:style-name="T31"> - OAB/CE16477-A<text:line-break/></text:span><text:span text:style-name="T29">AGRAVAD</text:span><text:span text:style-name="T133">A</text:span><text:span text:style-name="T31">: FL</text:span><text:span text:style-name="T115">Á</text:span><text:span text:style-name="T31">VIA RAVANY CARNEIRO BASTOS<text:line-break/></text:span><text:span text:style-name="T34">ADVOGADO: DIEGO GRANJA PEARCE</text:span><text:span text:style-name="T31"> - OAB/CE29366-A<text:line-break/></text:span><text:span text:style-name="T34">ADVOGADO: ALFREDO LEOPOLDO FURTADO PEARCE</text:span><text:span text:style-name="T31"> - OAB/CE9698-A<text:line-break/></text:span><text:span text:style-name="T34">ADVOGADO: GUSTAVO LEAL MELLO DA SILVA</text:span><text:span text:style-name="T31"> – OAB/CE10682-A</text:span></text:p>
      <text:p text:style-name="P10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61. </text:span><text:span text:style-name="T29">APELAÇÃO CÍVEL N 3000460-92.2025.8.06.0170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ARIA L</text:span><text:span text:style-name="T115">Ú</text:span><text:span text:style-name="T31">CIA LOPES DOS ANJOS<text:line-break/></text:span><text:span text:style-name="T34">ADVOGADO: FRANCISCO GUSTAVO MUNIZ DE MESQUITA</text:span><text:span text:style-name="T31"> - OAB/CE31449-A<text:line-break/></text:span><text:span text:style-name="T29">APELADO</text:span><text:span text:style-name="T31">: BANCO SAFRA S.A.<text:line-break/></text:span><text:span text:style-name="T34">ADVOGADO: NEY JOS</text:span><text:span text:style-name="T116">É</text:span><text:span text:style-name="T34"> CAMPOS</text:span><text:span text:style-name="T31"> – OAB/MG44243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2. </text:span><text:span text:style-name="T29">APELAÇÃO CÍVEL N 0200505-67.2024.8.06.0084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BMG S.A.<text:line-break/></text:span><text:span text:style-name="T34">ADVOGADO: ANT</text:span><text:span text:style-name="T116">Ô</text:span><text:span text:style-name="T34">NIO DE MORAES DOURADO NETO</text:span><text:span text:style-name="T31"> - OAB/PE23255-A<text:line-break/></text:span><text:span text:style-name="T29">APELAD</text:span><text:span text:style-name="T133">A</text:span><text:span text:style-name="T31">: MARIA FLORISMINA DE SOUSA<text:line-break/></text:span><text:span text:style-name="T34">ADVOGADO: DIEGO DE CARVALHO RODRIGUES</text:span><text:span text:style-name="T31"> – OAB/CE19646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3. </text:span><text:span text:style-name="T29">APELAÇÃO CÍVEL N 0267579-96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PAULO GURGEL CARLOS DA SILVA<text:line-break/></text:span><text:span text:style-name="T34">ADVOGADO: GILBERTO SIEBRA MONTEIRO</text:span><text:span text:style-name="T31"> - OAB/CE6004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64. </text:span><text:span text:style-name="T29">APELAÇÃO CÍVEL N 0226435-45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H</text:span><text:span text:style-name="T115">É</text:span><text:span text:style-name="T31">LIO DA SILVA<text:line-break/></text:span><text:span text:style-name="T34">ADVOGADO: THAIS DE MENDON</text:span><text:span text:style-name="T116">Ç</text:span><text:span text:style-name="T34">A ANGELONI</text:span><text:span text:style-name="T31"> - OAB/CE25695-A<text:line-break/></text:span><text:span text:style-name="T29">APELADO</text:span><text:span text:style-name="T31">: BANCO BRADESCO S/A.<text:line-break/></text:span><text:span text:style-name="T34">ADVOGADO: PAULO EDUARDO PRADO</text:span><text:span text:style-name="T31"> – OAB/CE24314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5. </text:span><text:span text:style-name="T29">APELAÇÃO CÍVEL N 3000638-88.2025.8.06.0122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OACIR VICENTE SOARES<text:line-break/></text:span><text:span text:style-name="T34">ADVOGAD</text:span><text:span text:style-name="T116">A</text:span><text:span text:style-name="T34">: RAYSSA VIT</text:span><text:span text:style-name="T116">Ó</text:span><text:span text:style-name="T34">RIA GON</text:span><text:span text:style-name="T116">Ç</text:span><text:span text:style-name="T34">ALVES DA SILVA</text:span><text:span text:style-name="T31"> - OAB/PB33901-A<text:line-break/></text:span><text:span text:style-name="T34">ADVOGAD</text:span><text:span text:style-name="T116">A</text:span><text:span text:style-name="T34">: CINTIA SANTANA DE LIMA</text:span><text:span text:style-name="T31"> - OAB/CE52760-A<text:line-break/></text:span><text:span text:style-name="T29">APELADO</text:span><text:span text:style-name="T31">: BANCO BRADESCO S/A.<text:line-break/></text:span><text:span text:style-name="T34">ADVOGADO: FRANCISCO SAMPAIO DE MENEZES J</text:span><text:span text:style-name="T116">Ú</text:span><text:span text:style-name="T34">NIOR</text:span><text:span text:style-name="T31"> – OAB/CE9075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6. </text:span><text:span text:style-name="T29">APELAÇÃO CÍVEL N 0009369-27.2014.8.06.0182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NTONINO JOS</text:span><text:span text:style-name="T115">É</text:span><text:span text:style-name="T31"> SOUSA DE ARA</text:span><text:span text:style-name="T115">Ú</text:span><text:span text:style-name="T31">JO<text:line-break/></text:span><text:span text:style-name="T34">ADVOGADO: FRANCISCO ALCIMAR DOS SANTOS GOMES</text:span><text:span text:style-name="T31"> - OAB/CE27164-A<text:line-break/></text:span><text:span text:style-name="T29">APELAD</text:span><text:span text:style-name="T133">A</text:span><text:span text:style-name="T31">: ANTONIA ELIANE BARBOSA DA SILVA<text:line-break/></text:span><text:span text:style-name="T34">ADVOGADO: JOS</text:span><text:span text:style-name="T116">É</text:span><text:span text:style-name="T34"> ERIVALDO CAMPOS OLIVEIRA</text:span><text:span text:style-name="T31"> – OAB/CE36128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09"><text:span text:style-name="Fonte_20_parág._20_padrão"><text:span text:style-name="T100">( <text:s text:c="2"/>) Unânime <text:s/>( <text:s text:c="2"/>) Maioria</text:span></text:span></text:p>
      <text:p text:style-name="P110"><text:span text:style-name="T31"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67. </text:span><text:span text:style-name="T29">APELAÇÃO CÍVEL N 0000081-75.2017.8.06.0109 </text:span><text:span text:style-name="T111">Foi para pauta de forma equivocada.</text:span><text:span text:style-name="T29">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IN</text:span><text:span text:style-name="T135">Ê</text:span><text:span text:style-name="T31">S SAMPAIO NEVES AIRES </text:span><text:span text:style-name="T135">E OUTROS.</text:span><text:span text:style-name="T31"><text:line-break/></text:span><text:span text:style-name="T34">ADVOGADO: DANILO BRINGEL SAMPAIO</text:span><text:span text:style-name="T31"> - OAB/CE33248-A<text:line-break/></text:span><text:span text:style-name="T29">APELADO</text:span><text:span text:style-name="T31">: BANCO DO NORDESTE DO BRASIL S.A.<text:line-break/></text:span><text:span text:style-name="T34">ADVOGADO: JOS</text:span><text:span text:style-name="T136">É</text:span><text:span text:style-name="T34"> TAVARES MOREIRA</text:span><text:span text:style-name="T31"> - OAB/CE8481-A<text:line-break/></text:span><text:span text:style-name="T34">ADVOGADO: JOS</text:span><text:span text:style-name="T136">É</text:span><text:span text:style-name="T34"> IN</text:span><text:span text:style-name="T136">Á</text:span><text:span text:style-name="T34">CIO ROSA BARREIRA</text:span><text:span text:style-name="T31"> – OAB/CE8151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8. </text:span><text:span text:style-name="T29">AGRAVO DE INSTRUMENTO N 0637846-23.2024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K. S. D. A. R. P. I. D. P. S. D. A.<text:line-break/></text:span><text:span text:style-name="T34">ADVOGADO: CAICO GONDIM BORELLI</text:span><text:span text:style-name="T31"> - OAB/CE24895-A<text:line-break/></text:span><text:span text:style-name="T29">AGRAVAD</text:span><text:span text:style-name="T133">A</text:span><text:span text:style-name="T31">: UNIMED DE FORTALEZA COOPERATIVA DE TRABALHO M</text:span><text:span text:style-name="T115">É</text:span><text:span text:style-name="T31">DICO LTDA.<text:line-break/></text:span><text:span text:style-name="T34">ADVOGADO: DAVID SOMBRA PEIXOTO</text:span><text:span text:style-name="T31"> – OAB/CE16477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69. </text:span><text:span text:style-name="T29">APELAÇÃO CÍVEL N 0250112-07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D. KIEFER IM LTDA<text:line-break/></text:span><text:span text:style-name="T34">ADVOGADO: DAVID BENEVIDES FALC</text:span><text:span text:style-name="T116">Ã</text:span><text:span text:style-name="T34">O MELO</text:span><text:span text:style-name="T31"> - OAB/CE15118-A<text:line-break/></text:span><text:span text:style-name="T29">APELADO</text:span><text:span text:style-name="T31">: ITAU UNIBANCO S.A.<text:line-break/></text:span><text:span text:style-name="T34">ADVOGADO: ANT</text:span><text:span text:style-name="T116">Ô</text:span><text:span text:style-name="T34">NIO DE MORAES DOURADO NETO</text:span><text:span text:style-name="T31"> – OAB/PE23255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70. </text:span><text:span text:style-name="T29">APELAÇÃO CÍVEL N 0066061-23.2016.8.06.0167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INSTITUTO DE ESTUDOS E PESQUISA DO VALE DO ACARA</text:span><text:span text:style-name="T137">Ú.</text:span><text:span text:style-name="T31"><text:line-break/></text:span><text:span text:style-name="T34">ADVOGADO: PAULO DE TARSO VIEIRA RAMOS</text:span><text:span text:style-name="T31"> - OAB/CE12897-A<text:line-break/></text:span><text:span text:style-name="T34">ADVOGADO: JOS</text:span><text:span text:style-name="T138">É</text:span><text:span text:style-name="T34"> C</text:span><text:span text:style-name="T138">Â</text:span><text:span text:style-name="T34">NDIDO LUSTOSA B. DE ALBUQUERQUE</text:span><text:span text:style-name="T31"> - OAB/CE4040-A<text:line-break/></text:span><text:span text:style-name="T34">ADVOGAD</text:span><text:span text:style-name="T138">A</text:span><text:span text:style-name="T34">: GIACOMINA MARIA AM</text:span><text:span text:style-name="T138">É</text:span><text:span text:style-name="T34">LIA BORRINI DE FREITAS</text:span><text:span text:style-name="T31"> - OAB/CE30488-A<text:line-break/></text:span><text:span text:style-name="T34">ADVOGADO: JOS</text:span><text:span text:style-name="T138">É</text:span><text:span text:style-name="T34"> IN</text:span><text:span text:style-name="T138">Á</text:span><text:span text:style-name="T34">CIO LINHARES</text:span><text:span text:style-name="T31"> - OAB/CE16526-A<text:line-break/></text:span><text:span text:style-name="T29">APELADO</text:span><text:span text:style-name="T31">: JOCIVALDO SILVA MESQUITA<text:line-break/></text:span><text:span text:style-name="T34">ADVOGADO: FRANCISCO ISA</text:span><text:span text:style-name="T138">Í</text:span><text:span text:style-name="T34">AS CAVALCANTE FILHO</text:span><text:span text:style-name="T31"> – OAB/CE30509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71. </text:span><text:span text:style-name="T29">APELAÇÃO CÍVEL N 0200199-96.2023.8.06.0096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JO</text:span><text:span text:style-name="T137">Ã</text:span><text:span text:style-name="T31">O PAULO CASTRO SANTIAGO<text:line-break/></text:span><text:span text:style-name="T34">ADVOGADO: </text:span><text:span text:style-name="T138">Á</text:span><text:span text:style-name="T34">THILA BEZERRA DA SILVA</text:span><text:span text:style-name="T31"> - OAB/CE38071-A<text:line-break/></text:span><text:span text:style-name="T34">ADVOGADO: RENAN WILKER OLIVEIRA SOUSA</text:span><text:span text:style-name="T31"> - OAB/CE44823-A<text:line-break/></text:span><text:span text:style-name="T29">APELAD</text:span><text:span text:style-name="T139">A</text:span><text:span text:style-name="T31">: ANA </text:span><text:span text:style-name="T140">Í</text:span><text:span text:style-name="T31">NGRID MOREIRA ARAG</text:span><text:span text:style-name="T137">Ã</text:span><text:span text:style-name="T31">O<text:line-break/></text:span><text:span text:style-name="T34">ADVOGADO: JOS</text:span><text:span text:style-name="T138">É</text:span><text:span text:style-name="T34"> AURIVAN HOLANDA PINHO FILHO</text:span><text:span text:style-name="T31"> - OAB/CE22666-A<text:line-break/></text:span><text:span text:style-name="T34">ADVOGADO: PEDRO PAULO DE ARA</text:span><text:span text:style-name="T138">Ú</text:span><text:span text:style-name="T34">JO GOMES</text:span><text:span text:style-name="T31"> – OAB/CE52827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/text:span><text:span text:style-name="T29"><text:line-break/></text:span><text:span text:style-name="T130">72. </text:span><text:span text:style-name="T29">AGRAVO DE INSTRUMENTO N 0621956-10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COMPANHIA DE SEGUROS ALIAN</text:span><text:span text:style-name="T137">Ç</text:span><text:span text:style-name="T31">A DO BRASIL.<text:line-break/></text:span><text:span text:style-name="T34">ADVOGADO: PEDRO DA SILVA DINAMARCO</text:span><text:span text:style-name="T31"> - OAB/SP126256-A<text:line-break/></text:span><text:span text:style-name="T34">ADVOGAD</text:span><text:span text:style-name="T116">A</text:span><text:span text:style-name="T34">: BIANCA BELLUSCI D ANDREA</text:span><text:span text:style-name="T31"> - OAB/SP390498-A<text:line-break/></text:span><text:span text:style-name="T34">ADVOGADO: JO</text:span><text:span text:style-name="T116">Ã</text:span><text:span text:style-name="T34">O CARLOS DE CARVALHO ARANHA VIEIRA</text:span><text:span text:style-name="T31"> - OAB/SP296797<text:line-break/></text:span><text:span text:style-name="T29">AGRAVAD</text:span><text:span text:style-name="T133">A</text:span><text:span text:style-name="T31">: MARIA ZILMAR DE SABOIA SANTOS<text:line-break/></text:span><text:span text:style-name="T34">ADVOGADO: FABIANO MAGNO DE SABOIA SANTOS</text:span><text:span text:style-name="T31"> - OAB/CE39090-A<text:line-break/></text:span><text:span text:style-name="T34">ADVOGADO: ALFREDO MARQUES SOBRINHO</text:span><text:span text:style-name="T31"> – OAB/CE15092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75"><text:soft-page-break/><text:span text:style-name="T130">73. </text:span><text:span text:style-name="T29">APELAÇÃO CÍVEL N 0200568-78.2022.8.06.0176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NT</text:span><text:span text:style-name="T141">Ô</text:span><text:span text:style-name="T31">NIA MARIA OLIVEIRA DE SOUSA<text:line-break/></text:span><text:span text:style-name="T34">ADVOGADO: FELLIPE R</text:span><text:span text:style-name="T142">É</text:span><text:span text:style-name="T34">GIS BOTELHO GOMES LIMA</text:span><text:span text:style-name="T31"> - OAB/CE29406-A<text:line-break/></text:span><text:span text:style-name="T29">APELAD</text:span><text:span text:style-name="T143">A</text:span><text:span text:style-name="T31">: MARIA D’ARC OLIVEIRA DE SOUSA<text:line-break/></text:span><text:span text:style-name="T34">ADVOGAD</text:span><text:span text:style-name="T142">A</text:span><text:span text:style-name="T34">: IHUNA MARIA RODRIGUES BARROS ROCHA</text:span><text:span text:style-name="T31"> – OAB/CE34024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0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74. </text:span><text:span text:style-name="T29">APELAÇÃO CÍVEL N 0274001-29.2020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ELENIR PROEN</text:span><text:span text:style-name="T144">Ç</text:span><text:span text:style-name="T31">A IBANEZ<text:line-break/></text:span><text:span text:style-name="T34">ADVOGADO: MIGUEL SEBASTI</text:span><text:span text:style-name="T145">Ã</text:span><text:span text:style-name="T34">O DA CRUZ ARRUDA</text:span><text:span text:style-name="T31"> - OAB/MS7042<text:line-break/></text:span><text:span text:style-name="T29">APELAD</text:span><text:span text:style-name="T146">A</text:span><text:span text:style-name="T31">: MIRIAN SOUZA DE ARA</text:span><text:span text:style-name="T144">Ú</text:span><text:span text:style-name="T31">JO<text:line-break/></text:span><text:span text:style-name="T34">ADVOGADO: LEANDRO SOUZA PROEN</text:span><text:span text:style-name="T145">Ç</text:span><text:span text:style-name="T34">A</text:span><text:span text:style-name="T31"> – OAB/CE34878-A</text:span></text:p>
      <text:p text:style-name="P10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0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0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0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0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75. </text:span><text:span text:style-name="T29">APELAÇÃO CÍVEL N 0486332-74.2011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OZENIRA CABRAL DE BRITO<text:line-break/></text:span><text:span text:style-name="T34">ADVOGADO: LUIZ GONZAGA NOGUEIRA FILHO</text:span><text:span text:style-name="T31"> - OAB/CE23482-A<text:line-break/></text:span><text:span text:style-name="T34">ADVOGADO: JOS</text:span><text:span text:style-name="T145">É</text:span><text:span text:style-name="T34"> WESLEY SOUZA DOS SANTOS</text:span><text:span text:style-name="T31"> - OAB/CE22732-A<text:line-break/></text:span><text:span text:style-name="T29">APELANTE</text:span><text:span text:style-name="T31">: ANDREA LIMA BRAGA DO NASCIMENTO<text:line-break/></text:span><text:span text:style-name="T34">ADVOGADO: ELIANE FERREIRA BORTOLINI</text:span><text:span text:style-name="T31"> - OAB/RS29934<text:line-break/></text:span><text:span text:style-name="T29">APELADO</text:span><text:span text:style-name="T31">: RUBENS DA SILVA MORAES </text:span><text:span text:style-name="T140">E OUTRA.</text:span><text:span text:style-name="T31"><text:line-break/></text:span><text:span text:style-name="T34">ADVOGADO: GERMANA CAMUR</text:span><text:span text:style-name="T145">Ç</text:span><text:span text:style-name="T34">A MORAES</text:span><text:span text:style-name="T31"> – OAB/PB11844</text:span></text:p>
      <text:p text:style-name="P111">Obs. Existe recurso de Embargos de Declaração pendente de apreciação (ID - 24392730)</text:p>
      <text:p text:style-name="P112"><text:span text:style-name="Fonte_20_parág._20_padrão"><text:span text:style-name="T81">1→ Apelo d</text:span></text:span><text:span text:style-name="Fonte_20_parág._20_padrão"><text:span text:style-name="T83">e OZENIRA CABRAL DE BRITO</text:span></text:span><text:span text:style-name="Fonte_20_parág._20_padrão"><text:span text:style-name="T81">:</text:span></text:span></text:p>
      <text:p text:style-name="P11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09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09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09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09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09"><text:span text:style-name="Fonte_20_parág._20_padrão"><text:span text:style-name="T12">( <text:s text:c="2"/>) Unânime <text:s/>( <text:s text:c="2"/>) Maioria</text:span></text:span></text:p>
      <text:p text:style-name="P114"/>
      <text:p text:style-name="P115"><text:span text:style-name="Fonte_20_parág._20_padrão"><text:span text:style-name="T81">2→ Apelo d</text:span></text:span><text:span text:style-name="Fonte_20_parág._20_padrão"><text:span text:style-name="T83">e ANDREA LIMA BRAGA DO NASCIMENTO</text:span></text:span><text:span text:style-name="Fonte_20_parág._20_padrão"><text:span text:style-name="T81">:</text:span></text:span></text:p>
      <text:p text:style-name="P11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16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76. </text:span><text:span text:style-name="T29">APELAÇÃO CÍVEL N 3001312-46.2024.8.06.0043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ISCO MAUR</text:span><text:span text:style-name="T144">Í</text:span><text:span text:style-name="T31">CIO TELES FREIRE<text:line-break/></text:span><text:span text:style-name="T34">ADVOGADO: GILMARIO DOMINGOS DE SOUZA</text:span><text:span text:style-name="T31"> - OAB/CE30399-A<text:line-break/></text:span><text:span text:style-name="T29">APELAD</text:span><text:span text:style-name="T146">A</text:span><text:span text:style-name="T31">: FACTA FINANCEIRA S.A. CREDITO, FINANCIAMENTO E INVESTIMENTO<text:line-break/></text:span><text:span text:style-name="T34">ADVOGADO: PAULO EDUARDO SILVA RAMOS</text:span><text:span text:style-name="T31"> – OAB/RS54014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77. </text:span><text:span text:style-name="T29">AGRAVO DE INSTRUMENTO N 3008048-15.2024.8.06.0000 – </text:span><text:span text:style-name="T111">Foi para pauta de forma equivocada.</text:span><text:span text:style-name="T29">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M L BARBOSA DE OLIVEIRA<text:line-break/></text:span><text:span text:style-name="T34">ADVOGADO: S</text:span><text:span text:style-name="T142">Â</text:span><text:span text:style-name="T34">NZIO TEIXEIRA DE PAULA</text:span><text:span text:style-name="T31"> - OAB/CE11683-A<text:line-break/></text:span><text:span text:style-name="T29">AGRAVAD</text:span><text:span text:style-name="T143">A</text:span><text:span text:style-name="T31">: COM</text:span><text:span text:style-name="T141">É</text:span><text:span text:style-name="T31">RCIO DE TECIDOS &amp; MALHARIA LTDA<text:line-break/></text:span><text:span text:style-name="T29">AGRAVADO</text:span><text:span text:style-name="T31">: GLEDSON PARENTE PIRES<text:line-break/></text:span><text:span text:style-name="T34">ADVOGADO: ANT</text:span><text:span text:style-name="T142">Ô</text:span><text:span text:style-name="T34">NIO ALVES DOS SANTOS</text:span><text:span text:style-name="T31"> – OAB/CE8044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78. </text:span><text:span text:style-name="T29">APELAÇÃO CÍVEL N 0202100-17.2022.8.06.0167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PAN S.A.<text:line-break/></text:span><text:span text:style-name="T34">ADVOGADO: RONALDO NOGUEIRA SIM</text:span><text:span text:style-name="T142">Õ</text:span><text:span text:style-name="T34">ES</text:span><text:span text:style-name="T31"> - OAB/CE17801-A<text:line-break/></text:span><text:span text:style-name="T34">ADVOGADO: JO</text:span><text:span text:style-name="T142">Ã</text:span><text:span text:style-name="T34">O VITOR CHAVES MARQUES DIAS</text:span><text:span text:style-name="T31"> - OAB/CE30348-A<text:line-break/></text:span><text:span text:style-name="T29">APELADO</text:span><text:span text:style-name="T31">: MARIA DE F</text:span><text:span text:style-name="T141">Á</text:span><text:span text:style-name="T31">TIMA DOS SANTOS SILVA<text:line-break/></text:span><text:span text:style-name="T34">ADVOGAD</text:span><text:span text:style-name="T142">A</text:span><text:span text:style-name="T34">: VALDIANE CISNE DE LIMA</text:span><text:span text:style-name="T31"> - OAB/CE48116-A<text:line-break/></text:span><text:span text:style-name="T34">ADVOGADO: FRANCISCO GLADSTONE ARA</text:span><text:span text:style-name="T142">Ú</text:span><text:span text:style-name="T34">JO PRADO</text:span><text:span text:style-name="T31"> - OAB/CE33659-A<text:line-break/></text:span><text:span text:style-name="T34">ADVOGAD</text:span><text:span text:style-name="T142">A</text:span><text:span text:style-name="T34">: MAISA ALINE ALEXANDRE DE SOUZA</text:span><text:span text:style-name="T31"> – OAB/CE46075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79. </text:span><text:span text:style-name="T29">AGRAVO DE INSTRUMENTO N 3000119-91.2025.8.06.0000<text:line-break/></text:span><text:span text:style-name="T30">RELATOR(A): 1º Gabinete da 1ª Câmara de Direito Privado</text:span><text:span text:style-name="T31"><text:line-break/></text:span><text:span text:style-name="T29">AGRAVANTE</text:span><text:span text:style-name="T31">: BANCO BRADESCO S/A.<text:line-break/></text:span><text:span text:style-name="T34">ADVOGADO: THIAGO BARREIRA ROMCY</text:span><text:span text:style-name="T31"> - OAB/CE23900-A<text:line-break/></text:span><text:span text:style-name="T29">AGRAVAD</text:span><text:span text:style-name="T143">A</text:span><text:span text:style-name="T31">: JUDITE FERREIRA DE SOUSA<text:line-break/></text:span><text:span text:style-name="T34">ADVOGADO: J</text:span><text:span text:style-name="T142">Ú</text:span><text:span text:style-name="T34">LIO C</text:span><text:span text:style-name="T142">É</text:span><text:span text:style-name="T34">SAR FERREIRA DE SOUSA FILHO</text:span><text:span text:style-name="T31"> – OAB/CE53952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75"><text:soft-page-break/><text:span text:style-name="T130">80. </text:span><text:span text:style-name="T29">APELAÇÃO CÍVEL N 0200793-91.2023.8.06.0070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HELENA F</text:span><text:span text:style-name="T141">É</text:span><text:span text:style-name="T31">LIX DE SOUSA<text:line-break/></text:span><text:span text:style-name="T34">ADVOGADO: DOUGLAS VIANA BEZERRA</text:span><text:span text:style-name="T31"> - OAB/CE21587-A<text:line-break/></text:span><text:span text:style-name="T34">ADVOGADO: ANT</text:span><text:span text:style-name="T142">Ô</text:span><text:span text:style-name="T34">NIO EUBERLAN RODRIGUES LIMA</text:span><text:span text:style-name="T31"> - OAB/CE40660-A<text:line-break/></text:span><text:span text:style-name="T29">APELADO</text:span><text:span text:style-name="T31">: BANCO ITAU BMG CONSIGNADO S.A.<text:line-break/></text:span><text:span text:style-name="T34">ADVOGAD</text:span><text:span text:style-name="T142">A</text:span><text:span text:style-name="T34">: ENY ANGE SOLEDADE BITTENCOURT DE ARA</text:span><text:span text:style-name="T142">Ú</text:span><text:span text:style-name="T34">JO</text:span><text:span text:style-name="T31"> – OAB/BA29442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81. </text:span><text:span text:style-name="T29">APELAÇÃO CÍVEL N 0200660-56.2024.8.06.012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CONFEDERA</text:span><text:span text:style-name="T141">ÇÃ</text:span><text:span text:style-name="T31">O NACIONAL DOS TRABALHADORES RURAIS AGRICULTORES E AGRICULTORAS FAMILIARES<text:line-break/></text:span><text:span text:style-name="T34">ADVOGADO: FRANCISCO RANULFO MAGALH</text:span><text:span text:style-name="T142">Ã</text:span><text:span text:style-name="T34">ES R. J</text:span><text:span text:style-name="T142">Ú</text:span><text:span text:style-name="T34">NIOR</text:span><text:span text:style-name="T31"> - OAB/CE21594-A<text:line-break/></text:span><text:span text:style-name="T29">APELADO</text:span><text:span text:style-name="T31">: MANUEL MESSIAS CARAUBA<text:line-break/></text:span><text:span text:style-name="T34">ADVOGADO: FRANCISCO LE</text:span><text:span text:style-name="T142">Ô</text:span><text:span text:style-name="T34">NCIO CORDEIRO NETO</text:span><text:span text:style-name="T31"> - OAB/CE31685-A<text:line-break/></text:span><text:span text:style-name="T34">ADVOGAD</text:span><text:span text:style-name="T142">A</text:span><text:span text:style-name="T34">: ARIADNNA HORRARA RODRIGUES FARRAPO</text:span><text:span text:style-name="T31"> – OAB/CE43689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82. </text:span><text:span text:style-name="T29">APELAÇÃO CÍVEL N 0200027-77.2024.8.06.0175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VRG LINHAS A</text:span><text:span text:style-name="T141">É</text:span><text:span text:style-name="T31">REAS S.A.<text:line-break/></text:span><text:span text:style-name="T34">ADVOGADO: GUSTAVO ANT</text:span><text:span text:style-name="T142">Ô</text:span><text:span text:style-name="T34">NIO FERES PAIX</text:span><text:span text:style-name="T142">Ã</text:span><text:span text:style-name="T34">O</text:span><text:span text:style-name="T31"> - OAB/CE41287-A<text:line-break/></text:span><text:span text:style-name="T29">APELAD</text:span><text:span text:style-name="T143">A</text:span><text:span text:style-name="T31">: BRENDA MOURA AGUIAR<text:line-break/></text:span><text:span text:style-name="T34">ADVOGADO: GUSTAVO SILV</text:span><text:span text:style-name="T142">É</text:span><text:span text:style-name="T34">RIO DA FONSECA</text:span><text:span text:style-name="T31"> – OAB/SP458298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83. </text:span><text:span text:style-name="T29">APELAÇÃO CÍVEL N 0207938-17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RENO ARAG</text:span><text:span text:style-name="T144">Ã</text:span><text:span text:style-name="T31">O DE OLIVEIRA<text:line-break/></text:span><text:span text:style-name="T34">ADVOGADO: DIEGO ALBUQUERQUE LOPES</text:span><text:span text:style-name="T31"> - OAB/CE26053-A<text:line-break/></text:span><text:span text:style-name="T34">ADVOGAD</text:span><text:span text:style-name="T145">A</text:span><text:span text:style-name="T34">: MARCELA SANDERS MELO</text:span><text:span text:style-name="T31"> - OAB/CE50062-A<text:line-break/></text:span><text:span text:style-name="T29">APELADO</text:span><text:span text:style-name="T31">: BANCO BRADESCO S/A.<text:line-break/></text:span><text:span text:style-name="T34">ADVOGADO: ANDR</text:span><text:span text:style-name="T145">É</text:span><text:span text:style-name="T34"> NIETO MOYA</text:span><text:span text:style-name="T31"> – OAB/SP235738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100">( <text:s text:c="2"/>) Unânime <text:s/>( <text:s text:c="2"/>) Maioria</text:span></text:span></text:p>
      <text:p text:style-name="P120"><text:span text:style-name="T31"/></text:p>
      <text:p text:style-name="P117"><text:span text:style-name="T130">84. </text:span><text:span text:style-name="T29">APELAÇÃO CÍVEL N 3030361-30.2025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RNALDO BEZERRA DE PINHO<text:line-break/></text:span><text:span text:style-name="T34">ADVOGADO: GABRIEL DINIZ DA COSTA</text:span><text:span text:style-name="T31"> - OAB/RS63407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85. </text:span><text:span text:style-name="T29">APELAÇÃO CÍVEL N 0265247-59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JO</text:span><text:span text:style-name="T144">Ã</text:span><text:span text:style-name="T31">O BATISTA GON</text:span><text:span text:style-name="T144">Ç</text:span><text:span text:style-name="T31">ALVES DA SILVA<text:line-break/></text:span><text:span text:style-name="T34">ADVOGAD</text:span><text:span text:style-name="T145">A</text:span><text:span text:style-name="T34">: ANA CAROLINE NUNES MARTINS</text:span><text:span text:style-name="T31"> - OAB/CE43766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86. </text:span><text:span text:style-name="T29">APELAÇÃO CÍVEL N 0201969-89.2024.8.06.0064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J. SAFRA S.A.<text:line-break/></text:span><text:span text:style-name="T34">ADVOGADO: BRUNO HENRIQUE DE OLIVEIRA VANDERLEI</text:span><text:span text:style-name="T31"> - OAB/PE21678-A<text:line-break/></text:span><text:span text:style-name="T29">APELADO</text:span><text:span text:style-name="T31">: IVANILDO GOMES DE MELO JUNIOR<text:line-break/></text:span><text:span text:style-name="T34">ADVOGADO: ALAN PEREIRA MOUR</text:span><text:span text:style-name="T142">Ã</text:span><text:span text:style-name="T34">O</text:span><text:span text:style-name="T31"> - OAB/CE21899-A<text:line-break/></text:span><text:span text:style-name="T34">ADVOGADO: EDUARDO HENRIQUES FREIRE</text:span><text:span text:style-name="T31"> – OAB/CE21901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87. </text:span><text:span text:style-name="T29">APELAÇÃO CÍVEL N 0007194-06.2017.8.06.0166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WILSON SALES BELCHIOR</text:span><text:span text:style-name="T31"> - OAB/CE17314-A<text:line-break/></text:span><text:span text:style-name="T29">APELAD</text:span><text:span text:style-name="T146">A</text:span><text:span text:style-name="T31">: ANTONIA EDILA NOBRE DE MAGALH</text:span><text:span text:style-name="T144">Ã</text:span><text:span text:style-name="T31">ES<text:line-break/></text:span><text:span text:style-name="T34">ADVOGADO: ANT</text:span><text:span text:style-name="T145">Ô</text:span><text:span text:style-name="T34">NIO TEIXEIRA DE OLIVEIRA</text:span><text:span text:style-name="T31"> – OAB/CE11229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88. </text:span><text:span text:style-name="T29">APELAÇÃO CÍVEL N 0800154-37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99 TECNOLOGIA LTDA.<text:line-break/></text:span><text:span text:style-name="T34">ADVOGADO: F</text:span><text:span text:style-name="T145">Á</text:span><text:span text:style-name="T34">BIO RIVELLI</text:span><text:span text:style-name="T31"> - OAB/CE30773-A<text:line-break/></text:span><text:span text:style-name="T29">APELADO</text:span><text:span text:style-name="T31">: </text:span><text:span text:style-name="T144">MINISTÉRIO PÚBLICO DO ESTADO DO CEARÁ - </text:span><text:span text:style-name="T31">PROCURADORIA GERAL DE JUSTI</text:span><text:span text:style-name="T144">Ç</text:span><text:span text:style-name="T31">A.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75"><text:soft-page-break/><text:span text:style-name="T130">89. </text:span><text:span text:style-name="T29">APELAÇÃO CÍVEL N 0242987-22.2023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APEL ATIVIDADES PRO ENSINO LTDA.<text:line-break/></text:span><text:span text:style-name="T34">ADVOGADO: FELIPE MELO DE CARVALHO ROCHA</text:span><text:span text:style-name="T31"> - OAB/CE13241-A<text:line-break/></text:span><text:span text:style-name="T34">ADVOGAD</text:span><text:span text:style-name="T145">A</text:span><text:span text:style-name="T34">: L</text:span><text:span text:style-name="T145">Í</text:span><text:span text:style-name="T34">VIA PASSOS BENEVIDES LEIT</text:span><text:span text:style-name="T145">Ã</text:span><text:span text:style-name="T34">O</text:span><text:span text:style-name="T31"> - OAB/CE22779-A<text:line-break/></text:span><text:span text:style-name="T29">APELADO</text:span><text:span text:style-name="T31">: FRANCISCO </text:span><text:span text:style-name="T144">Á</text:span><text:span text:style-name="T31">TILA MARANGUAPE BEZERRA<text:line-break/></text:span><text:span text:style-name="T34">ADVOGADO: JOS</text:span><text:span text:style-name="T145">É</text:span><text:span text:style-name="T34"> </text:span><text:span text:style-name="T145">Í</text:span><text:span text:style-name="T34">TALO FROTA BEZERRA</text:span><text:span text:style-name="T31"> – OAB/CE47344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0">90. </text:span><text:span text:style-name="T29">APELAÇÃO CÍVEL N 3039083-87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ARIA EDITE MARTINS DA SILVA<text:line-break/></text:span><text:span text:style-name="T34">ADVOGADO: J</text:span><text:span text:style-name="T142">Ú</text:span><text:span text:style-name="T34">LIO MANUEL URQUETA GOMEZ J</text:span><text:span text:style-name="T142">Ú</text:span><text:span text:style-name="T34">NIOR</text:span><text:span text:style-name="T31"> - OAB/SC52867-A<text:line-break/></text:span><text:span text:style-name="T29">APELADO</text:span><text:span text:style-name="T31">: BANCO ITAU BMG CONSIGNADO S.A.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39">91. </text:span><text:span text:style-name="T29">APELAÇÃO CÍVEL N 0205594-29.2024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FRANCES MARY LEIT</text:span><text:span text:style-name="T141">Ã</text:span><text:span text:style-name="T31">O DE EVARISTO<text:line-break/></text:span><text:span text:style-name="T34">ADVOGADO: JOS</text:span><text:span text:style-name="T142">É</text:span><text:span text:style-name="T34"> TELES BEZERRA J</text:span><text:span text:style-name="T142">Ú</text:span><text:span text:style-name="T34">NIOR</text:span><text:span text:style-name="T31"> - OAB/CE25238-A<text:line-break/></text:span><text:span text:style-name="T34">ADVOGAD</text:span><text:span text:style-name="T142">A</text:span><text:span text:style-name="T34">: L</text:span><text:span text:style-name="T142">Í</text:span><text:span text:style-name="T34">VIA MADRUGA BARBOSA</text:span><text:span text:style-name="T31"> - OAB/CE44454-A<text:line-break/></text:span><text:span text:style-name="T29">APELADO</text:span><text:span text:style-name="T31">: BANCO RCI BRASIL S.A.<text:line-break/></text:span><text:span text:style-name="T34">ADVOGAD</text:span><text:span text:style-name="T142">A</text:span><text:span text:style-name="T34">: ROBERTA BEATRIZ DO NASCIMENTO</text:span><text:span text:style-name="T31"> – OAB/SP192649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1"><text:soft-page-break/><text:span text:style-name="T147">92. </text:span><text:span text:style-name="T29">APELAÇÃO CÍVEL N 0154506-59.2018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MWN COMERCIAL DE ALIMENTOS LTDA.<text:line-break/></text:span><text:span text:style-name="T34">ADVOGADO: M</text:span><text:span text:style-name="T142">Á</text:span><text:span text:style-name="T34">RCIO RAFAEL GAZZINEO</text:span><text:span text:style-name="T31"> - OAB/CE23495-A<text:line-break/></text:span><text:span text:style-name="T34">ADVOGADO: Nelson Bruno do Rego Valença</text:span><text:span text:style-name="T31"> - OAB/CE15783-A<text:line-break/></text:span><text:span text:style-name="T34">ADVOGADO: DANIEL CIDR</text:span><text:span text:style-name="T142">Ã</text:span><text:span text:style-name="T34">O FROTA</text:span><text:span text:style-name="T31"> - OAB/CE19976-A<text:line-break/></text:span><text:span text:style-name="T29">APELADO</text:span><text:span text:style-name="T31">: ESCRIT</text:span><text:span text:style-name="T148">Ó</text:span><text:span text:style-name="T31">RIO CENTRAL DE ARRECADA</text:span><text:span text:style-name="T148">ÇÃ</text:span><text:span text:style-name="T31">O E DISTRIBUI</text:span><text:span text:style-name="T148">ÇÃ</text:span><text:span text:style-name="T31">O ECAD.<text:line-break/></text:span><text:span text:style-name="T34">ADVOGADO: PAULO HENRIQUE DE ABREU SILVA</text:span><text:span text:style-name="T31"> – OAB/CE23527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49">93. </text:span><text:span text:style-name="T29">APELAÇÃO CÍVEL N 0256165-72.2022.8.06.000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ITAUCARD S.A.<text:line-break/></text:span><text:span text:style-name="T34">ADVOGADO: JOSE CARLOS SKRZYSZOWSKI J</text:span><text:span text:style-name="T142">Ú</text:span><text:span text:style-name="T34">NIOR</text:span><text:span text:style-name="T31"> - OAB/CE26502-A<text:line-break/></text:span><text:span text:style-name="T29">APELADO</text:span><text:span text:style-name="T31">: MARCOS ANT</text:span><text:span text:style-name="T141">Ô</text:span><text:span text:style-name="T31">NIO ARA</text:span><text:span text:style-name="T141">Ú</text:span><text:span text:style-name="T31">JO MOUR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49">94. </text:span><text:span text:style-name="T29">APELAÇÃO CÍVEL N 0203088-64.2024.8.06.0071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CAIXA DE PREVID</text:span><text:span text:style-name="T141">Ê</text:span><text:span text:style-name="T31">NCIA E ASSIST</text:span><text:span text:style-name="T141">Ê</text:span><text:span text:style-name="T31">NCIA DOS SERVIDORES DA FUNDA</text:span><text:span text:style-name="T141">ÇÃ</text:span><text:span text:style-name="T31">O NACIONAL DE SA</text:span><text:span text:style-name="T141">Ú</text:span><text:span text:style-name="T31">DE.<text:line-break/></text:span><text:span text:style-name="T34">ADVOGADO: RAFAEL SALEK RUIZ</text:span><text:span text:style-name="T31"> - OAB/RJ94228-A<text:line-break/></text:span><text:span text:style-name="T29">APELAD</text:span><text:span text:style-name="T143">AS</text:span><text:span text:style-name="T31">: CELINA F</text:span><text:span text:style-name="T141">Á</text:span><text:span text:style-name="T31">TIMA SILVA NASCIMENTO </text:span><text:span text:style-name="T141">E CICERA MACIEL DA SILVA NASCIMENTO</text:span><text:span text:style-name="T31"><text:line-break/></text:span><text:span text:style-name="T34">ADVOGADO: MARCOS ANT</text:span><text:span text:style-name="T142">Ô</text:span><text:span text:style-name="T34">NIO IN</text:span><text:span text:style-name="T142">Á</text:span><text:span text:style-name="T34">CIO DA SILVA</text:span><text:span text:style-name="T31"> – OAB/CE20417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95. </text:span><text:span text:style-name="T29">APELAÇÃO CÍVEL N 0248550-60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WILSON SALES SILVA<text:line-break/></text:span><text:span text:style-name="T34">ADVOGADO: WAGNER BARBOSA DE ALMEIDA J</text:span><text:span text:style-name="T142">Ú</text:span><text:span text:style-name="T34">NIOR</text:span><text:span text:style-name="T31"> - OAB/CE32976-A<text:line-break/></text:span><text:span text:style-name="T29">APELADO</text:span><text:span text:style-name="T31">: BANCO DO BRASIL S.A.<text:line-break/></text:span><text:span text:style-name="T34">ADVOGADO: NEI CALDERON</text:span><text:span text:style-name="T31"> – OAB/CE33485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96. </text:span><text:span text:style-name="T29">APELAÇÃO CÍVEL N 3000554-24.2025.8.06.0143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LENE RAFAEL DO VALE<text:line-break/></text:span><text:span text:style-name="T34">ADVOGADO: FRANCISCO REGIOS PEREIRA NETO</text:span><text:span text:style-name="T31"> - OAB/CE25034-A<text:line-break/></text:span><text:span text:style-name="T29">APELADO</text:span><text:span text:style-name="T31">: BANCO DAYCOVAL S/A.<text:line-break/></text:span><text:span text:style-name="T34">ADVOGADO: ANT</text:span><text:span text:style-name="T151">Ô</text:span><text:span text:style-name="T34">NIO DE MORAES DOURADO NETO</text:span><text:span text:style-name="T31"> – OAB/PE23255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97. </text:span><text:span text:style-name="T29">APELAÇÃO CÍVEL N 0200294-05.2024.8.06.0028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HONDA S/A.<text:line-break/></text:span><text:span text:style-name="T34">ADVOGADO: HIRAN LE</text:span><text:span text:style-name="T151">Ã</text:span><text:span text:style-name="T34">O DUARTE</text:span><text:span text:style-name="T31"> - OAB/CE10422-A<text:line-break/></text:span><text:span text:style-name="T29">APELADO</text:span><text:span text:style-name="T31">: JO</text:span><text:span text:style-name="T152">Ã</text:span><text:span text:style-name="T31">O BATISTA BARBOSA NUNES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98. </text:span><text:span text:style-name="T29">APELAÇÃO CÍVEL N 0265500-47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GEAP AUTOGEST</text:span><text:span text:style-name="T152">Ã</text:span><text:span text:style-name="T31">O EM SA</text:span><text:span text:style-name="T152">Ú</text:span><text:span text:style-name="T31">DE<text:line-break/></text:span><text:span text:style-name="T34">ADVOGADO: EDUARDO DA SILVA CAVALCANTE</text:span><text:span text:style-name="T31"> - OAB/DF24923-A<text:line-break/></text:span><text:span text:style-name="T34">ADVOGAD</text:span><text:span text:style-name="T151">A</text:span><text:span text:style-name="T34">: LUANA SOUSA ROCHA</text:span><text:span text:style-name="T31"> - OAB/DF25882-A<text:line-break/></text:span><text:span text:style-name="T34">ADVOGAD</text:span><text:span text:style-name="T151">A</text:span><text:span text:style-name="T34">: FERNANDA DORNELAS PARO</text:span><text:span text:style-name="T31"> - OAB/DF46144-A<text:line-break/></text:span><text:span text:style-name="T29">APELADO</text:span><text:span text:style-name="T31">: JAIR BERNARDES<text:line-break/></text:span><text:span text:style-name="T34">ADVOGADO: FERNANDO ANDRADE FEITOSA</text:span><text:span text:style-name="T31"> – OAB/CE31520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99. </text:span><text:span text:style-name="T29">APELAÇÃO CÍVEL N 0202200-98.2024.8.06.0167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OMPANHIA ENERG</text:span><text:span text:style-name="T152">É</text:span><text:span text:style-name="T31">TICA DO CEARA - </text:span><text:span text:style-name="T152">ENEL</text:span><text:span text:style-name="T31"><text:line-break/></text:span><text:span text:style-name="T34">ADVOGADO: ANT</text:span><text:span text:style-name="T151">Ô</text:span><text:span text:style-name="T34">NIO CLETO GOMES</text:span><text:span text:style-name="T31"> - OAB/CE5864-A<text:line-break/></text:span><text:span text:style-name="T29">APELADO</text:span><text:span text:style-name="T31">: JOS</text:span><text:span text:style-name="T152">É</text:span><text:span text:style-name="T31"> DE PAULA MARANH</text:span><text:span text:style-name="T152">Ã</text:span><text:span text:style-name="T31">O<text:line-break/></text:span><text:span text:style-name="T34">ADVOGAD</text:span><text:span text:style-name="T151">A</text:span><text:span text:style-name="T34">: MARIA TALITA DE MIRANDA COSTA</text:span><text:span text:style-name="T31"> - OAB/CE45698-A<text:line-break/></text:span><text:span text:style-name="T34">ADVOGAD</text:span><text:span text:style-name="T151">A</text:span><text:span text:style-name="T34">: MARIA EDUARDA BARROS DOS SANTOS E SILVA</text:span><text:span text:style-name="T31"> – OAB/RJ258488-A</text:span></text:p>
      <text:p text:style-name="P124">Obs. Impedimento do Exmo. Sr. Des. 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0. </text:span><text:span text:style-name="T29">APELAÇÃO CÍVEL N 0215836-81.2023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BRADESCO S/A.<text:line-break/></text:span><text:span text:style-name="T34">ADVOGADO: CL</text:span><text:span text:style-name="T151">Á</text:span><text:span text:style-name="T34">UDIO KAZUYOSHI KAWASAKI</text:span><text:span text:style-name="T31"> - OAB/CE27567-A<text:line-break/></text:span><text:span text:style-name="T34">ADVOGADO: DAVID SOMBRA PEIXOTO</text:span><text:span text:style-name="T31"> - OAB/CE16477-A<text:line-break/></text:span><text:span text:style-name="T29">APELAD</text:span><text:span text:style-name="T153">A</text:span><text:span text:style-name="T31">: MARIA ALVES FONTES PADILH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1"><text:soft-page-break/><text:span text:style-name="T150">101. </text:span><text:span text:style-name="T29">APELAÇÃO CÍVEL N 0200560-36.2024.8.06.0175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OMPANHIA ENERG</text:span><text:span text:style-name="T152">É</text:span><text:span text:style-name="T31">TICA DO CEARA - </text:span><text:span text:style-name="T152">ENEL</text:span><text:span text:style-name="T31"><text:line-break/></text:span><text:span text:style-name="T34">ADVOGADO: ANT</text:span><text:span text:style-name="T151">Ô</text:span><text:span text:style-name="T34">NIO CLETO GOMES</text:span><text:span text:style-name="T31"> - OAB/CE5864-A<text:line-break/></text:span><text:span text:style-name="T29">APELADO</text:span><text:span text:style-name="T31">: ISRAEL ALVES FREIRE J</text:span><text:span text:style-name="T152">Ú</text:span><text:span text:style-name="T31">NIOR<text:line-break/></text:span><text:span text:style-name="T34">ADVOGADO: JOS</text:span><text:span text:style-name="T151">É</text:span><text:span text:style-name="T34"> ROCHA DE PAULA J</text:span><text:span text:style-name="T151">Ú</text:span><text:span text:style-name="T34">NIOR</text:span><text:span text:style-name="T31"> – OAB/CE40086-A</text:span></text:p>
      <text:p text:style-name="P124">Obs. Impedimento do Exmo. Sr. Des. Carlos Augusto Gomes Correia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54">( <text:s text:c="2"/>) Unânime <text:s/>( <text:s text:c="2"/>) Maioria</text:span></text:span><text:span text:style-name="T31"><text:line-break/><text:line-break/></text:span><text:span text:style-name="T150">102. </text:span><text:span text:style-name="T29">APELAÇÃO CÍVEL N 3005583-17.2024.8.06.0167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GORETTI LINHARES MENEZES<text:line-break/></text:span><text:span text:style-name="T34">ADVOGAD</text:span><text:span text:style-name="T151">A</text:span><text:span text:style-name="T34">: RENATA HOLANDA DE AZEVEDO</text:span><text:span text:style-name="T31"> - OAB/CE27356-A<text:line-break/></text:span><text:span text:style-name="T34">ADVOGADO: R</text:span><text:span text:style-name="T151">Ô</text:span><text:span text:style-name="T34">MULO LINHARES FERREIRA GOMES</text:span><text:span text:style-name="T31"> - OAB/CE17508-A<text:line-break/></text:span><text:span text:style-name="T34">ADVOGADO: </text:span><text:span text:style-name="T151">Í</text:span><text:span text:style-name="T34">TALO S</text:span><text:span text:style-name="T151">É</text:span><text:span text:style-name="T34">RGIO ALVES BEZERRA</text:span><text:span text:style-name="T31"> - OAB/CE23487-A<text:line-break/></text:span><text:span text:style-name="T34">ADVOGADO: IGOR VASCONCELOS CANUTO</text:span><text:span text:style-name="T31"> - OAB/CE38463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3. </text:span><text:span text:style-name="T29">APELAÇÃO CÍVEL N 0201837-27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OND</text:span><text:span text:style-name="T152">OMÍNIO</text:span><text:span text:style-name="T31"> CONJUNTO HABITACIONAL VILA CYSNE<text:line-break/></text:span><text:span text:style-name="T34">ADVOGADO: WELLINGTON LUIZ SAMPAIO DE HOLANDA FILHO</text:span><text:span text:style-name="T31"> - OAB/CE25274-A<text:line-break/></text:span><text:span text:style-name="T29">APELADO</text:span><text:span text:style-name="T31">: CARLA GERALDA TEIXEIRA DE OLIVEIRA</text:span></text:p>
      <text:p text:style-name="P125">ADVOGADO: DEFENSORIA PÚBLICA DO ESTADO DO CEARÁ.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1"><text:soft-page-break/><text:span text:style-name="T150">104. </text:span><text:span text:style-name="T29">APELAÇÃO CÍVEL N 0279967-02.2022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L</text:span><text:span text:style-name="T152">Í</text:span><text:span text:style-name="T31">DER PARTICIPA</text:span><text:span text:style-name="T152">ÇÕ</text:span><text:span text:style-name="T31">ES S/A.<text:line-break/></text:span><text:span text:style-name="T34">ADVOGAD</text:span><text:span text:style-name="T151">A</text:span><text:span text:style-name="T34">: FERNANDA ROCHELLE SILVEIRA SILVA DA COSTA</text:span><text:span text:style-name="T31"> - OAB/CE19220-A<text:line-break/></text:span><text:span text:style-name="T34">ADVOGADO: CARLOS RODRIGO MOTA DA COSTA</text:span><text:span text:style-name="T31"> - OAB/CE14751-A<text:line-break/></text:span><text:span text:style-name="T29">APELAD</text:span><text:span text:style-name="T153">A</text:span><text:span text:style-name="T31">: MARIA LUIZA SARAIVA DE CASTRO </text:span><text:span text:style-name="T152">E OUTROS.</text:span><text:span text:style-name="T31"><text:line-break/></text:span><text:span text:style-name="T34">ADVOGADO: ALBERTO HERM</text:span><text:span text:style-name="T151">Ó</text:span><text:span text:style-name="T34">GENES SAMPAIO MOREIRA</text:span><text:span text:style-name="T31"> – OAB/CE26166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5. </text:span><text:span text:style-name="T29">APELAÇÃO CÍVEL N 0000653-65.2018.8.06.015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A P V ALENCAR PINTO VE</text:span><text:span text:style-name="T152">Í</text:span><text:span text:style-name="T31">CULOS LTDA - EPP<text:line-break/></text:span><text:span text:style-name="T34">ADVOGADO: ROBERTO BEZERRA DE ALENCAR PINTO J</text:span><text:span text:style-name="T151">Ú</text:span><text:span text:style-name="T34">NIOR</text:span><text:span text:style-name="T31"> - OAB/CE45551-A<text:line-break/></text:span><text:span text:style-name="T29">APELADO</text:span><text:span text:style-name="T31">: FRANCISCO S</text:span><text:span text:style-name="T152">É</text:span><text:span text:style-name="T31">RGIO BARBOSA FACUNDO<text:line-break/></text:span><text:span text:style-name="T29">APELAD</text:span><text:span text:style-name="T153">A</text:span><text:span text:style-name="T31">: M</text:span><text:span text:style-name="T152">Á</text:span><text:span text:style-name="T31">RCIA MARIA BATISTA LIM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6. </text:span><text:span text:style-name="T29">AGRAVO DE INSTRUMENTO N 3007101-24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UNIMED DE FORTALEZA COOPERATIVA DE TRABALHO M</text:span><text:span text:style-name="T152">É</text:span><text:span text:style-name="T31">DICO LTDA<text:line-break/></text:span><text:span text:style-name="T34">ADVOGADO: DAVID SOMBRA PEIXOTO</text:span><text:span text:style-name="T31"> - OAB/CE16477-A<text:line-break/></text:span><text:span text:style-name="T29">AGRAVAD</text:span><text:span text:style-name="T153">A</text:span><text:span text:style-name="T31">: CHARLIANE LIMA BERNARDO<text:line-break/></text:span><text:span text:style-name="T34">ADVOGADO: ALEXANDRE BARBOSA COSTA</text:span><text:span text:style-name="T31"> – OAB/CE30098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07. </text:span><text:span text:style-name="T29">APELAÇÃO CÍVEL N 3000545-62.2025.8.06.0143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PEREIRA MACIEL<text:line-break/></text:span><text:span text:style-name="T34">ADVOGADO: FRANCISCO REGIOS PEREIRA NETO</text:span><text:span text:style-name="T31"> - OAB/CE25034-A<text:line-break/></text:span><text:span text:style-name="T29">APELADO</text:span><text:span text:style-name="T31">: BANCO BRADESCO S/A.<text:line-break/></text:span><text:span text:style-name="T34">ADVOGADO: ANT</text:span><text:span text:style-name="T151">Ô</text:span><text:span text:style-name="T34">NIO DE MORAES DOURADO NETO</text:span><text:span text:style-name="T31"> – OAB/PE23255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8. </text:span><text:span text:style-name="T29">AGRAVO DE INSTRUMENTO N 3007411-30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MARIA FARIAS PINTO<text:line-break/></text:span><text:span text:style-name="T34">ADVOGADO: HUDSON SALES HOLANDA ALVES</text:span><text:span text:style-name="T31"> - OAB/CE37200-A<text:line-break/></text:span><text:span text:style-name="T29">AGRAVADO</text:span><text:span text:style-name="T31">: AMAR BRASIL CLUBE DE BENEF</text:span><text:span text:style-name="T152">Í</text:span><text:span text:style-name="T31">CIOS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09. </text:span><text:span text:style-name="T29">APELAÇÃO CÍVEL N 0231722-57.2022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PORTOSEG S/A - CR</text:span><text:span text:style-name="T152">É</text:span><text:span text:style-name="T31">DITO, FINANCIAMENTO E INVESTIMENTO<text:line-break/></text:span><text:span text:style-name="T34">ADVOGADO: ROS</text:span><text:span text:style-name="T151">Â</text:span><text:span text:style-name="T34">NGELA DA ROSA CORREA</text:span><text:span text:style-name="T31"> - OAB/CE27988-A<text:line-break/></text:span><text:span text:style-name="T29">APELADO</text:span><text:span text:style-name="T31">: LEANDRO SOUSA DOS SANTOS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0. </text:span><text:span text:style-name="T29">APELAÇÃO CÍVEL N 0266514-08.2020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ITAU SEGUROS S/A.<text:line-break/></text:span><text:span text:style-name="T34">ADVOGADO: JO</text:span><text:span text:style-name="T151">Ã</text:span><text:span text:style-name="T34">O ALVES BARBOSA FILHO</text:span><text:span text:style-name="T31"> - OAB/CE27954-A<text:line-break/></text:span><text:span text:style-name="T29">APELADO</text:span><text:span text:style-name="T31">: ANDERSON JOS</text:span><text:span text:style-name="T152">É</text:span><text:span text:style-name="T31"> GERMANO DE OLIVEIR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oft-page-break/><text:span text:style-name="T150">111. </text:span><text:span text:style-name="T29">APELAÇÃO CÍVEL N 0207674-39.2022.8.06.0064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BRADESCO FINANCIAMENTOS S.A.<text:line-break/></text:span><text:span text:style-name="T34">ADVOGADO: ROS</text:span><text:span text:style-name="T151">Â</text:span><text:span text:style-name="T34">NGELA DA ROSA CORREA</text:span><text:span text:style-name="T31"> - OAB/CE27988-A<text:line-break/></text:span><text:span text:style-name="T29">APELADO</text:span><text:span text:style-name="T31">: ANT</text:span><text:span text:style-name="T152">Ô</text:span><text:span text:style-name="T31">NIO DANILO AQUINO DO NASCIMENTO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2. </text:span><text:span text:style-name="T29">AGRAVO DE INSTRUMENTO N 3008306-88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CAMILA LOUREIRO SOARES DOURADO<text:line-break/></text:span><text:span text:style-name="T34">ADVOGADO: FRANCISCO WASHINGTON MENDES DA SILVA</text:span><text:span text:style-name="T31"> - OAB/CE30819-A<text:line-break/></text:span><text:span text:style-name="T29">AGRAVADO</text:span><text:span text:style-name="T31">: BANCO SOFISA S.A.<text:line-break/></text:span><text:span text:style-name="T34">ADVOGADO: LUCAS DE MELLO RIBEIRO</text:span><text:span text:style-name="T31"> - OAB/SP205306-A<text:line-break/></text:span><text:span text:style-name="T29">AGRAVAD</text:span><text:span text:style-name="T153">A</text:span><text:span text:style-name="T31">: NU PAGAMENTOS S.A.<text:line-break/></text:span><text:span text:style-name="T34">ADVOGADO: ANT</text:span><text:span text:style-name="T151">Ô</text:span><text:span text:style-name="T34">NIO DE MORAES DOURADO NETO</text:span><text:span text:style-name="T31"> - OAB/PE23255-A<text:line-break/></text:span><text:span text:style-name="T29">AGRAVADO</text:span><text:span text:style-name="T31">: ITAU UNIBANCO S.A.<text:line-break/></text:span><text:span text:style-name="T34">ADVOGAD</text:span><text:span text:style-name="T151">A</text:span><text:span text:style-name="T34">: ENY ANGE SOLEDADE BITTENCOURT DE ARA</text:span><text:span text:style-name="T151">Ú</text:span><text:span text:style-name="T34">JO</text:span><text:span text:style-name="T31"> - OAB/BA29442-A<text:line-break/></text:span><text:span text:style-name="T29">AGRAVADO</text:span><text:span text:style-name="T31">: BANCO C6 S.A.<text:line-break/></text:span><text:span text:style-name="T34">ADVOGAD</text:span><text:span text:style-name="T151">A</text:span><text:span text:style-name="T34">: FERNANDA RAFAELLA OLIVEIRA DE CARVALHO</text:span><text:span text:style-name="T31"> – OAB/PE32766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3. </text:span><text:span text:style-name="T29">APELAÇÃO CÍVEL N 0264245-54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VALDINEY DA SILVA ALBUQUERQUE<text:line-break/></text:span><text:span text:style-name="T34">ADVOGADO: VIN</text:span><text:span text:style-name="T151">Í</text:span><text:span text:style-name="T34">CIUS RIBEIRO DE ARA</text:span><text:span text:style-name="T151">Ú</text:span><text:span text:style-name="T34">JO</text:span><text:span text:style-name="T31"> - OAB/CE44740-A<text:line-break/></text:span><text:span text:style-name="T29">APELAD</text:span><text:span text:style-name="T153">A</text:span><text:span text:style-name="T31">: UBER DO BRASIL TECNOLOGIA LTDA.<text:line-break/></text:span><text:span text:style-name="T34">ADVOGAD</text:span><text:span text:style-name="T151">A</text:span><text:span text:style-name="T34">: GABRIELA VITIELLO WINK</text:span><text:span text:style-name="T31"> - OAB/RS54018-A<text:line-break/></text:span><text:span text:style-name="T34">ADVOGADO: CELSO DE FARIA MONTEIRO</text:span><text:span text:style-name="T31"> - OAB/CE30086-A<text:line-break/></text:span><text:span text:style-name="T34">ADVOGAD</text:span><text:span text:style-name="T151">A</text:span><text:span text:style-name="T34">: ISABELA BRAGA POMPILIO</text:span><text:span text:style-name="T31"> - OAB/DF14234-A<text:line-break/></text:span><text:span text:style-name="T34">ADVOGAD</text:span><text:span text:style-name="T151">A</text:span><text:span text:style-name="T34">: TAMIRES DE PONTES SERRA</text:span><text:span text:style-name="T31"> – OAB/SP331982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1"><text:soft-page-break/><text:span text:style-name="T150">114. </text:span><text:span text:style-name="T29">APELAÇÃO CÍVEL N 3000471-08.2025.8.06.0143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GERALDA ALVES PEREIRA<text:line-break/></text:span><text:span text:style-name="T34">ADVOGADO: FRANCISCO REGIOS PEREIRA NETO</text:span><text:span text:style-name="T31"> - OAB/CE25034-A<text:line-break/></text:span><text:span text:style-name="T29">APELADO</text:span><text:span text:style-name="T31">: BANCO BRADESCO FINANCIAMENTOS S.A.<text:line-break/></text:span><text:span text:style-name="T34">ADVOGADO: THIAGO BARREIRA ROMCY</text:span><text:span text:style-name="T31"> – OAB/CE23900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9"><text:span text:style-name="Fonte_20_parág._20_padrão"><text:span text:style-name="T100">( <text:s text:c="2"/>) Unânime <text:s/>( <text:s text:c="2"/>) Maioria</text:span></text:span></text:p>
      <text:p text:style-name="P126"><text:span text:style-name="T31"/></text:p>
      <text:p text:style-name="P117"><text:span text:style-name="T155">1</text:span><text:span text:style-name="T150">15. </text:span><text:span text:style-name="T29">APELAÇÃO CÍVEL N 3010251-10.2025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J. SAFRA S.A.<text:line-break/></text:span><text:span text:style-name="T34">ADVOGADO: ANT</text:span><text:span text:style-name="T151">Ô</text:span><text:span text:style-name="T34">NIO BRAZ DA SILVA</text:span><text:span text:style-name="T31"> - OAB/CE23747-S<text:line-break/></text:span><text:span text:style-name="T29">APELAD</text:span><text:span text:style-name="T153">A</text:span><text:span text:style-name="T31">: TALITA MOREIRA<text:line-break/></text:span><text:span text:style-name="T34">ADVOGADO: EDUARDO HENRIQUES FREIRE</text:span><text:span text:style-name="T31"> - OAB/CE21901-A<text:line-break/></text:span><text:span text:style-name="T34">ADVOGADO: ALAN PEREIRA MOUR</text:span><text:span text:style-name="T151">Ã</text:span><text:span text:style-name="T34">O</text:span><text:span text:style-name="T31"> – OAB/CE21899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6. </text:span><text:span text:style-name="T29">APELAÇÃO CÍVEL N 3000685-44.2024.8.06.0107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ANT</text:span><text:span text:style-name="T152">Ô</text:span><text:span text:style-name="T31">NIO VICENTE DA SILVA<text:line-break/></text:span><text:span text:style-name="T34">ADVOGADO: MANOEL ROZEMBERGUE CARLOS DANTAS</text:span><text:span text:style-name="T31"> - OAB/CE35655-A<text:line-break/></text:span><text:span text:style-name="T29">APELADO</text:span><text:span text:style-name="T31">: BANCO BMG S.A.<text:line-break/></text:span><text:span text:style-name="T34">ADVOGAD</text:span><text:span text:style-name="T151">A</text:span><text:span text:style-name="T34">: ROBERTA DA C</text:span><text:span text:style-name="T151">Â</text:span><text:span text:style-name="T34">MARA LIMA CAVALCANTI</text:span><text:span text:style-name="T31"> – OAB/CE54140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17. </text:span><text:span text:style-name="T29">APELAÇÃO CÍVEL N 3000310-37.2024.8.06.0109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GERACINA AGOSTINHO<text:line-break/></text:span><text:span text:style-name="T34">ADVOGADO: JOS</text:span><text:span text:style-name="T151">É</text:span><text:span text:style-name="T34"> IDEMBERG NOBRE DE SENA</text:span><text:span text:style-name="T31"> - OAB/CE14260-A<text:line-break/></text:span><text:span text:style-name="T29">APELADO</text:span><text:span text:style-name="T31">: BANCO BRADESCO S/A.<text:line-break/></text:span><text:span text:style-name="T34">ADVOGADO: FELIPE GAZOLA VIEIRA MARQUES</text:span><text:span text:style-name="T31"> – OAB/CE30071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8. </text:span><text:span text:style-name="T29">AGRAVO DE INSTRUMENTO N 3009898-70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ANTONIA ON</text:span><text:span text:style-name="T152">É</text:span><text:span text:style-name="T31">DIA RIBEIRO DE SOUSA<text:line-break/></text:span><text:span text:style-name="T34">ADVOGADO: GABRIEL FERNANDES TER</text:span><text:span text:style-name="T151">Ê</text:span><text:span text:style-name="T34">NCIO</text:span><text:span text:style-name="T31"> - OAB/SP325391<text:line-break/></text:span><text:span text:style-name="T29">AGRAVAD</text:span><text:span text:style-name="T153">A</text:span><text:span text:style-name="T31">: T</text:span><text:span text:style-name="T152">Â</text:span><text:span text:style-name="T31">NIA MONTEIRO DA SILVA CONSTRU</text:span><text:span text:style-name="T152">ÇÕ</text:span><text:span text:style-name="T31">ES - ME<text:line-break/></text:span><text:span text:style-name="T34">ADVOGADO: DIEGO ALBUQUERQUE LOPES</text:span><text:span text:style-name="T31"> – OAB/CE26053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19. </text:span><text:span text:style-name="T29">AGRAVO DE INSTRUMENTO N 0621269-33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UNIMED DE FORTALEZA COOPERATIVA DE TRABALHO M</text:span><text:span text:style-name="T152">É</text:span><text:span text:style-name="T31">DICO LTDA<text:line-break/></text:span><text:span text:style-name="T34">ADVOGADO: DAVID SOMBRA PEIXOTO</text:span><text:span text:style-name="T31"> - OAB/CE16477-A<text:line-break/></text:span><text:span text:style-name="T29">AGRAVADO</text:span><text:span text:style-name="T31">: M. S. R.<text:line-break/></text:span><text:span text:style-name="T34">ADVOGAD</text:span><text:span text:style-name="T151">A</text:span><text:span text:style-name="T34">: BRUNA CARNEIRO PINTO DE SENA</text:span><text:span text:style-name="T31"> – OAB/CE47927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20. </text:span><text:span text:style-name="T29">APELAÇÃO CÍVEL N 0201396-43.2022.8.06.0154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NOEL FERNANDES DE OLIVEIRA<text:line-break/></text:span><text:span text:style-name="T34">ADVOGADO: LUCAS BRITO DE OLIVEIRA</text:span><text:span text:style-name="T31"> - OAB/CE32979-A<text:line-break/></text:span><text:span text:style-name="T29">APELADO</text:span><text:span text:style-name="T31">: AFONSO DE AQUINO FERNANDES J</text:span><text:span text:style-name="T152">Ú</text:span><text:span text:style-name="T31">NIOR<text:line-break/></text:span><text:span text:style-name="T34">ADVOGADO: ANT</text:span><text:span text:style-name="T151">Ô</text:span><text:span text:style-name="T34">NIO EDNARDO DA SILVA</text:span><text:span text:style-name="T31"> - OAB/CE41185-A<text:line-break/></text:span><text:span text:style-name="T34">ADVOGADO: WILLAMY PINHEIRO ALVES</text:span><text:span text:style-name="T31"> – OAB/CE28803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1. </text:span><text:span text:style-name="T29">AGRAVO DE INSTRUMENTO N 0633529-79.2024.8.06.0000</text:span><text:span text:style-name="T31">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PREDILETA - EMPREENDIMENTOS E PARTICIPA</text:span><text:span text:style-name="T152">ÇÕ</text:span><text:span text:style-name="T31">ES LTDA<text:line-break/></text:span><text:span text:style-name="T34">ADVOGADO: AFR</text:span><text:span text:style-name="T151">Â</text:span><text:span text:style-name="T34">NIO MELO J</text:span><text:span text:style-name="T151">Ú</text:span><text:span text:style-name="T34">NIOR</text:span><text:span text:style-name="T31"> - OAB/CE7367-A<text:line-break/></text:span><text:span text:style-name="T34">ADVOGAD</text:span><text:span text:style-name="T151">A</text:span><text:span text:style-name="T34">: ROSA DO SOCORRO DA CONCEI</text:span><text:span text:style-name="T151">ÇÃ</text:span><text:span text:style-name="T34">O MOREIRA</text:span><text:span text:style-name="T31"> - OAB/CE12296-A<text:line-break/></text:span><text:span text:style-name="T29">AGRAVAD</text:span><text:span text:style-name="T153">A</text:span><text:span text:style-name="T31">: SIMONE BEATRIZ SANCHEZ VARELLA<text:line-break/></text:span><text:span text:style-name="T34">ADVOGADO: CLAILSON CARDOSO RIBEIRO</text:span><text:span text:style-name="T31"> – OAB/CE13125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2. </text:span><text:span text:style-name="T29">APELAÇÃO CÍVEL N 0263443-61.2021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COS ANT</text:span><text:span text:style-name="T152">Ô</text:span><text:span text:style-name="T31">NIO MIANES<text:line-break/></text:span><text:span text:style-name="T34">ADVOGADO: MURILO FRANCISCO DO AMARAL</text:span><text:span text:style-name="T31"> - OAB/PR42090-A<text:line-break/></text:span><text:span text:style-name="T34">ADVOGADO: AMAZONAS FRANCISCO DO AMARAL</text:span><text:span text:style-name="T31"> - OAB/PR10879-A<text:line-break/></text:span><text:span text:style-name="T29">APELADO</text:span><text:span text:style-name="T31">: MARCOS DA SILVA QUEIROZ<text:line-break/></text:span><text:span text:style-name="T34">ADVOGADO: CAIO DENNIS SOUSA MENDES</text:span><text:span text:style-name="T31"> – OAB/CE27588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23. </text:span><text:span text:style-name="T29">APELAÇÃO CÍVEL N 0051044-54.2020.8.06.0086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HONDA S/A.<text:line-break/></text:span><text:span text:style-name="T34">ADVOGADO: MARCELO MIGUEL ALVIM COELHO</text:span><text:span text:style-name="T31"> - OAB/DF35877-A<text:line-break/></text:span><text:span text:style-name="T29">APELADO</text:span><text:span text:style-name="T31">: FRANCISCO ALVERLAN DA SILVA OLIVEIRA<text:line-break/></text:span><text:span text:style-name="T34">ADVOGAD</text:span><text:span text:style-name="T151">A</text:span><text:span text:style-name="T34">: S</text:span><text:span text:style-name="T151">Â</text:span><text:span text:style-name="T34">MIA MARIA MENESES BRILHANTE</text:span><text:span text:style-name="T31"> – OAB/CE5461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4. </text:span><text:span text:style-name="T29">APELAÇÃO CÍVEL N 0200307-13.2023.8.06.01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KATHERINE SILVEIRA FROTA </text:span><text:span text:style-name="T156">E OUTROS.</text:span><text:span text:style-name="T31"><text:line-break/></text:span><text:span text:style-name="T34">ADVOGADO: JOS</text:span><text:span text:style-name="T157">É</text:span><text:span text:style-name="T34"> DJALRO DUTRA CORDEIRO</text:span><text:span text:style-name="T31"> - OAB/CE5152-A<text:line-break/></text:span><text:span text:style-name="T29">APELAD</text:span><text:span text:style-name="T158">A</text:span><text:span text:style-name="T31">: REGINA L</text:span><text:span text:style-name="T156">Ú</text:span><text:span text:style-name="T31">CIA COELHO CARNEIRO<text:line-break/></text:span><text:span text:style-name="T34">ADVOGAD</text:span><text:span text:style-name="T157">A</text:span><text:span text:style-name="T34">: VERIDIANA MENDES FERREIRA DE ANDRADE</text:span><text:span text:style-name="T31"> – OAB/CE16269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5. </text:span><text:span text:style-name="T29">APELAÇÃO CÍVEL N 0270078-92.2020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ANT</text:span><text:span text:style-name="T156">Ô</text:span><text:span text:style-name="T31">NIO MARCOS DE SOUSA DAVID<text:line-break/></text:span><text:span text:style-name="T34">ADVOGADO: RODRIGO GONDIM DE OLIVEIRA</text:span><text:span text:style-name="T31"> - OAB/CE13859-A<text:line-break/></text:span><text:span text:style-name="T34">ADVOGADO: PEDRO SORIO SILVA</text:span><text:span text:style-name="T31"> - OAB/CE18632-A<text:line-break/></text:span><text:span text:style-name="T34">ADVOGADO: JOS</text:span><text:span text:style-name="T157">É</text:span><text:span text:style-name="T34"> NILSON FARIAS SOUSA J</text:span><text:span text:style-name="T157">Ú</text:span><text:span text:style-name="T34">NIOR</text:span><text:span text:style-name="T31"> - OAB/CE14474-A<text:line-break/></text:span><text:span text:style-name="T29">APELAD</text:span><text:span text:style-name="T158">A</text:span><text:span text:style-name="T31">: PQVIRK IND</text:span><text:span text:style-name="T156">Ú</text:span><text:span text:style-name="T31">STRIA E COM</text:span><text:span text:style-name="T156">É</text:span><text:span text:style-name="T31">RCIO DE PRODUTOS QU</text:span><text:span text:style-name="T156">Í</text:span><text:span text:style-name="T31">MICOS LTDA<text:line-break/></text:span><text:span text:style-name="T34">ADVOGADO: RENATO ALBUQUERQUE SOARES</text:span><text:span text:style-name="T31"> – OAB/CE18172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26. </text:span><text:span text:style-name="T29">APELAÇÃO CÍVEL N 3005224-23.2024.8.06.0117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HONDA S/A.<text:line-break/></text:span><text:span text:style-name="T34">ADVOGADO: HIRAN LE</text:span><text:span text:style-name="T157">Ã</text:span><text:span text:style-name="T34">O DUARTE</text:span><text:span text:style-name="T31"> - OAB/CE10422-A<text:line-break/></text:span><text:span text:style-name="T29">APELADO</text:span><text:span text:style-name="T31">: HERBERTH OLIVEIRA DA SILV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7. </text:span><text:span text:style-name="T29">APELAÇÃO CÍVEL N 3024298-23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WILSON SALES BELCHIOR</text:span><text:span text:style-name="T31"> - OAB/CE17314-A<text:line-break/></text:span><text:span text:style-name="T29">APELAD</text:span><text:span text:style-name="T158">AS</text:span><text:span text:style-name="T31">: LARA JUSTI SILVA NOGUEIRA LTDA </text:span><text:span text:style-name="T156">E OUTRA.</text:span><text:span text:style-name="T31"><text:line-break/></text:span><text:span text:style-name="T34">ADVOGADO: FERNANDO AUGUSTO DO LAGO ROMANO</text:span><text:span text:style-name="T31"> - OAB/AM18747-A<text:line-break/></text:span><text:span text:style-name="T34">ADVOGADO: F</text:span><text:span text:style-name="T157">Á</text:span><text:span text:style-name="T34">BIO AUGUSTO DE BRITO ROMANO J</text:span><text:span text:style-name="T157">Ú</text:span><text:span text:style-name="T34">NIOR</text:span><text:span text:style-name="T31"> – OAB/AM17238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28. </text:span><text:span text:style-name="T29">APELAÇÃO CÍVEL N 0205395-46.2023.8.06.0064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ITAPEVA XI MULTICARTEIRA FUNDO DE INVESTIMENTO EM DIREITOS CREDIT</text:span><text:span text:style-name="T156">Ó</text:span><text:span text:style-name="T31">RIOS N</text:span><text:span text:style-name="T156">Ã</text:span><text:span text:style-name="T31">O PADRONIZADOS.</text:span></text:p>
      <text:p text:style-name="P117"><text:span text:style-name="T34">ADVOGADO: JORGE DONIZETI SANCHEZ</text:span><text:span text:style-name="T31"> - OAB/SP73055-A<text:line-break/></text:span><text:span text:style-name="T29">APELADO</text:span><text:span text:style-name="T31">: CHARLES RAFAEL DAMASCENO GOIS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29. </text:span><text:span text:style-name="T29">APELAÇÃO CÍVEL N 0248138-32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HAPVIDA ASSIST</text:span><text:span text:style-name="T156">Ê</text:span><text:span text:style-name="T31">NCIA M</text:span><text:span text:style-name="T156">É</text:span><text:span text:style-name="T31">DICA LTDA<text:line-break/></text:span><text:span text:style-name="T34">ADVOGADO: IGOR MACEDO FACO</text:span><text:span text:style-name="T31"> - OAB/CE16470-A<text:line-break/></text:span><text:span text:style-name="T34">ADVOGADO: ANDR</text:span><text:span text:style-name="T157">É</text:span><text:span text:style-name="T34"> MENESCAL GUEDES</text:span><text:span text:style-name="T31"> - OAB/CE23931-A<text:line-break/></text:span><text:span text:style-name="T29">APELAD</text:span><text:span text:style-name="T158">A</text:span><text:span text:style-name="T31">: FRANCISCA G</text:span><text:span text:style-name="T156">É</text:span><text:span text:style-name="T31">SSICA SANTOS DE PAULA<text:line-break/></text:span><text:span text:style-name="T34">ADVOGAD</text:span><text:span text:style-name="T157">A</text:span><text:span text:style-name="T34">: J</text:span><text:span text:style-name="T157">É</text:span><text:span text:style-name="T34">SSICA SILVEIRA RODRIGUES</text:span><text:span text:style-name="T31"> – OAB/CE35686-A</text:span>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30. </text:span><text:span text:style-name="T29">AGRAVO DE INSTRUMENTO N 0637767-44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SICARD E SICARD ASSIST</text:span><text:span text:style-name="T156">Ê</text:span><text:span text:style-name="T31">NCIA M</text:span><text:span text:style-name="T156">É</text:span><text:span text:style-name="T31">DICA LTDA - EPP<text:line-break/></text:span><text:span text:style-name="T34">ADVOGAD</text:span><text:span text:style-name="T157">A</text:span><text:span text:style-name="T34">: JULIANA DE ABREU TEIXEIRA</text:span><text:span text:style-name="T31"> - OAB/CE13463-A<text:line-break/></text:span><text:span text:style-name="T29">AGRAVADO</text:span><text:span text:style-name="T31">: I. R. L.<text:line-break/></text:span><text:span text:style-name="T29">AGRAVAD</text:span><text:span text:style-name="T158">A</text:span><text:span text:style-name="T31">: AMANDA DA SILVA RODRIGUES</text:span></text:p>
      <text:p text:style-name="P127">ADVOGADO: DEFENSORIA PÚBLICA DO ESTADO DO CEARÁ.</text:p>
      <text:p text:style-name="P11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1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1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1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1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31. </text:span><text:span text:style-name="T29">APELAÇÃO CÍVEL N 0200230-83.2024.8.06.0128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LUIZ LOUREN</text:span><text:span text:style-name="T156">Ç</text:span><text:span text:style-name="T31">O DE SOUSA<text:line-break/></text:span><text:span text:style-name="T34">ADVOGADO: JOS</text:span><text:span text:style-name="T157">É</text:span><text:span text:style-name="T34"> IDEMBERG NOBRE DE SENA</text:span><text:span text:style-name="T31"> - OAB/CE14260-A<text:line-break/></text:span><text:span text:style-name="T29">APELADO</text:span><text:span text:style-name="T31">: BRADESCO VIDA E PREVID</text:span><text:span text:style-name="T156">Ê</text:span><text:span text:style-name="T31">NCIA S.A.<text:line-break/></text:span><text:span text:style-name="T34">ADVOGADO: THIAGO BARREIRA ROMCY</text:span><text:span text:style-name="T31"> – OAB/CE23900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32. </text:span><text:span text:style-name="T29">APELAÇÃO CÍVEL N 3001360-13.2025.8.06.0029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ANTONIA ALEXANDRE DA SILVA<text:line-break/></text:span><text:span text:style-name="T34">ADVOGADO: VICENTE PEREIRA DE ARA</text:span><text:span text:style-name="T157">Ú</text:span><text:span text:style-name="T34">JO J</text:span><text:span text:style-name="T157">Ú</text:span><text:span text:style-name="T34">NIOR</text:span><text:span text:style-name="T31"> - OAB/CE32897-A<text:line-break/></text:span><text:span text:style-name="T29">APELAD</text:span><text:span text:style-name="T158">A</text:span><text:span text:style-name="T31">: CREFAZ SOCIEDADE DE CR</text:span><text:span text:style-name="T156">É</text:span><text:span text:style-name="T31">DITO AO MICROEMPREENDEDOR E A EMPRESA DE PEQUENO PORTE LTDA – EPP.<text:line-break/></text:span><text:span text:style-name="T34">ADVOGADO: FELIPE ANDR</text:span><text:span text:style-name="T157">É</text:span><text:span text:style-name="T34"> DE CARVALHO LIMA</text:span><text:span text:style-name="T31"> – OAB/PR87755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0"><text:span text:style-name="Fonte_20_parág._20_padrão"><text:span text:style-name="T100">( <text:s text:c="2"/>) Unânime <text:s/>( <text:s text:c="2"/>) Maioria</text:span></text:span></text:p>
      <text:p text:style-name="P128"><text:span text:style-name="T31"><text:line-break/></text:span><text:span text:style-name="T150">133. </text:span><text:span text:style-name="T29">APELAÇÃO CÍVEL N 0200253-71.2024.8.06.0114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VICENTE DA SILVA<text:line-break/></text:span><text:span text:style-name="T34">ADVOGADO: FRANCISCO HENRIQUE DE MACEDO</text:span><text:span text:style-name="T31"> - OAB/CE46570-A<text:line-break/></text:span><text:span text:style-name="T29">APELAD</text:span><text:span text:style-name="T158">A</text:span><text:span text:style-name="T31">: CONAFER - CONFEDERA</text:span><text:span text:style-name="T156">ÇÃ</text:span><text:span text:style-name="T31">O NACIONAL DOS AGRICULTORES FAMILIARES E EMPREEND. FAMI. RURAIS DO BRASIL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34. </text:span><text:span text:style-name="T29">APELAÇÃO CÍVEL N 0275988-61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LAV</text:span><text:span text:style-name="T156">Í</text:span><text:span text:style-name="T31">NEA CONSOLATA DA SILVEIRA PINHEIRO<text:line-break/></text:span><text:span text:style-name="T34">ADVOGAD</text:span><text:span text:style-name="T157">A</text:span><text:span text:style-name="T34">: M</text:span><text:span text:style-name="T157">Á</text:span><text:span text:style-name="T34">GELA MARIA TOM</text:span><text:span text:style-name="T157">É</text:span><text:span text:style-name="T34"> PRADO BEZERRA</text:span><text:span text:style-name="T31"> - OAB/CE50294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1"><text:soft-page-break/><text:span text:style-name="T150">135. </text:span><text:span text:style-name="T29">APELAÇÃO CÍVEL N 3004394-93.2025.8.06.0029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FRANCISCO ALVES DE SOUZA<text:line-break/></text:span><text:span text:style-name="T34">ADVOGADO: FRANCISCO AUGUSTO OLIVEIRA PAES DE ANDRADE</text:span><text:span text:style-name="T31"> - OAB/CE38088-A<text:line-break/></text:span><text:span text:style-name="T29">APELADO</text:span><text:span text:style-name="T31">: BANCO ITAU CONSIGNADO S.A.<text:line-break/></text:span><text:span text:style-name="T34">ADVOGADO: WILSON SALES BELCHIOR</text:span><text:span text:style-name="T31"> – OAB/CE17314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0">136. </text:span><text:span text:style-name="T29">AGRAVO DE INSTRUMENTO N 3005312-87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UNIMED DE FORTALEZA COOPERATIVA DE TRABALHO M</text:span><text:span text:style-name="T156">É</text:span><text:span text:style-name="T31">DICO LTDA<text:line-break/></text:span><text:span text:style-name="T34">ADVOGADO: DAVID SOMBRA PEIXOTO</text:span><text:span text:style-name="T31"> - OAB/CE16477-A<text:line-break/></text:span><text:span text:style-name="T29">AGRAVADO</text:span><text:span text:style-name="T31">: LUIZ MACHADO SIQUEIRA NETO<text:line-break/></text:span><text:span text:style-name="T34">ADVOGADO: FRANCISCO BRUNO NOBRE DE MELO</text:span><text:span text:style-name="T31"> – OAB/CE44674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37. </text:span><text:span text:style-name="T29">PETIÇÃO CÍVEL N 0013010-16.2014.8.06.0055<text:line-break/></text:span><text:span text:style-name="T30">RELATOR(A): 2º Gabinete da 1ª Câmara de Direito Privado</text:span><text:span text:style-name="T31"><text:line-break/></text:span><text:span text:style-name="T29">REQUERENTE</text:span><text:span text:style-name="T31">: BANCO DO NORDESTE DO BRASIL S.A.<text:line-break/></text:span><text:span text:style-name="T34">ADVOGADO: TARC</text:span><text:span text:style-name="T157">Í</text:span><text:span text:style-name="T34">SIO REBOU</text:span><text:span text:style-name="T157">Ç</text:span><text:span text:style-name="T34">AS PORTO J</text:span><text:span text:style-name="T157">Ú</text:span><text:span text:style-name="T34">NIOR</text:span><text:span text:style-name="T31"> - OAB/CE7216-A<text:line-break/></text:span><text:span text:style-name="T29">REQUERIDO</text:span><text:span text:style-name="T31">: THIAGO MOURA E SILVA<text:line-break/></text:span><text:span text:style-name="T29">REQUERIDO</text:span><text:span text:style-name="T31">: MARCOS ANT</text:span><text:span text:style-name="T156">Ô</text:span><text:span text:style-name="T31">NIO FEITOSA NASCIMENTO<text:line-break/></text:span><text:span text:style-name="T29">REQUERIDO</text:span><text:span text:style-name="T31">: E S COSTA CEREAIS</text:span></text:p>
      <text:p text:style-name="P127">ADVOGADO: DEFENSORIA PÚBLICA DO ESTADO DO CEARÁ.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38. </text:span><text:span text:style-name="T29">APELAÇÃO CÍVEL N 0009236-12.2014.8.06.017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BRADESCO S/A.<text:line-break/></text:span><text:span text:style-name="T34">ADVOGAD</text:span><text:span text:style-name="T157">A</text:span><text:span text:style-name="T34">: CAMILLE CALHEIROS ALVES PINTO MONTEIRO</text:span><text:span text:style-name="T31"> - OAB/CE26088-A<text:line-break/></text:span><text:span text:style-name="T34">ADVOGADO: CLAYTON MOLLER</text:span><text:span text:style-name="T31"> - OAB/RS21483-A<text:line-break/></text:span><text:span text:style-name="T34">ADVOGAD</text:span><text:span text:style-name="T157">A</text:span><text:span text:style-name="T34">: DAIANY MARA RIBEIRO PAIVA</text:span><text:span text:style-name="T31"> - OAB/CE16942-A<text:line-break/></text:span><text:span text:style-name="T29">APELADO</text:span><text:span text:style-name="T31">: LUIS CL</text:span><text:span text:style-name="T156">Á</text:span><text:span text:style-name="T31">UDIO DIAS DE AGUIAR<text:line-break/></text:span><text:span text:style-name="T34">ADVOGADO: LEANDRO LIMA VAL</text:span><text:span text:style-name="T157">Ê</text:span><text:span text:style-name="T34">NCIA</text:span><text:span text:style-name="T31"> – OAB/CE23392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39. </text:span><text:span text:style-name="T29">AGRAVO DE INSTRUMENTO N 0631497-04.2024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MARIA DO SOCORRO MOURA DOS ANJOS</text:span></text:p>
      <text:p text:style-name="P128"><text:span text:style-name="T159">ADVOGADO: DEFENSORIA PÚBLICA DO ESTADO DO CEARÁ.</text:span><text:span text:style-name="T31"><text:line-break/></text:span><text:span text:style-name="T29">AGRAVADO</text:span><text:span text:style-name="T31">: Paulo S</text:span><text:span text:style-name="T156">é</text:span><text:span text:style-name="T31">rgio Moura dos Anjos<text:line-break/></text:span><text:span text:style-name="T29">AGRAVAD</text:span><text:span text:style-name="T158">A</text:span><text:span text:style-name="T31">: ENEIDE CARNEIRO DOS ANJOS</text:span></text:p>
      <text:p text:style-name="P127">ADVOGADO: DEFENSORIA PÚBLICA DO ESTADO DO CEARÁ.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0. </text:span><text:span text:style-name="T29">APELAÇÃO CÍVEL N 0000420-19.2008.8.06.011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</text:span><text:span text:style-name="T156">JOSÉ ARIMAT</text:span><text:span text:style-name="T159">E</text:span><text:span text:style-name="T156">IA PEREIRA MATIAS.</text:span><text:span text:style-name="T31"><text:line-break/></text:span><text:span text:style-name="T34">ADVOGAD</text:span><text:span text:style-name="T160">A</text:span><text:span text:style-name="T34">: ANA DELCA FREIRE DE ARA</text:span><text:span text:style-name="T160">Ú</text:span><text:span text:style-name="T34">JO</text:span><text:span text:style-name="T31"> - OAB/CE41050-A<text:line-break/></text:span><text:span text:style-name="T34">ADVOGADO: ROBSON BEZERRIL CAVALCANTE</text:span><text:span text:style-name="T31"> - OAB/CE24834-A<text:line-break/></text:span><text:span text:style-name="T34">ADVOGADO: MIKAEL MOURA DE OLIVEIRA MENDES</text:span><text:span text:style-name="T31"> - OAB/RN20210-A<text:line-break/></text:span><text:span text:style-name="T29">APELADO</text:span><text:span text:style-name="T31">: PAULO GURGEL VASCONCELOS FILHO<text:line-break/></text:span><text:span text:style-name="T34">ADVOGADO: LUIS GONZAGA FERNANDES NETO</text:span><text:span text:style-name="T31"> - OAB/CE20629-A<text:line-break/></text:span><text:span text:style-name="T34">ADVOGADO: DEJARINO COSTA DOS SANTOS FILHO</text:span><text:span text:style-name="T31"> - OAB/CE13705-A<text:line-break/></text:span><text:span text:style-name="T34">ADVOGADO: NONDAS GRECIANO DA SILVA</text:span><text:span text:style-name="T31"> – OAB/CE38367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21"><text:soft-page-break/><text:span text:style-name="T155">141. </text:span><text:span text:style-name="T29">APELAÇÃO CÍVEL N 0234335-21.202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VB COMERCIAL LTDA.<text:line-break/></text:span><text:span text:style-name="T34">ADVOGADO: JOS</text:span><text:span text:style-name="T160">É</text:span><text:span text:style-name="T34"> LUCAS DE BRITO NETO</text:span><text:span text:style-name="T31"> - OAB/CE22400-A<text:line-break/></text:span><text:span text:style-name="T34">ADVOGADO: ALLEX KONNE DE NOGUEIRA E SOUZA</text:span><text:span text:style-name="T31"> - OAB/CE17669-A<text:line-break/></text:span><text:span text:style-name="T34">ADVOGADO: LUCAS SANTOS DA COSTA E SILVA</text:span><text:span text:style-name="T31"> - OAB/CE18139-A<text:line-break/></text:span><text:span text:style-name="T29">APELAD</text:span><text:span text:style-name="T161">A</text:span><text:span text:style-name="T31">: RICLAN S.A.<text:line-break/></text:span><text:span text:style-name="T34">ADVOGADO: PAULO CELSO EICHHORN</text:span><text:span text:style-name="T31"> – OAB/SP160412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2. </text:span><text:span text:style-name="T29">AGRAVO DE INSTRUMENTO N 0634007-87.2024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ANT</text:span><text:span text:style-name="T162">Ô</text:span><text:span text:style-name="T31">NIO REGINALDO SOUSA DA COSTA<text:line-break/></text:span><text:span text:style-name="T29">AGRAVANTE</text:span><text:span text:style-name="T31">: ANDREA SANTOS DA SILVA</text:span></text:p>
      <text:p text:style-name="P128"><text:span text:style-name="T159">ADVOGADO: DEFENSORIA PÚBLICA DO ESTADO DO CEARÁ.</text:span><text:span text:style-name="T31"><text:line-break/></text:span><text:span text:style-name="T29">AGRAVADO</text:span><text:span text:style-name="T31">: ERISON FARIAS REBOU</text:span><text:span text:style-name="T162">Ç</text:span><text:span text:style-name="T31">AS J</text:span><text:span text:style-name="T162">Ú</text:span><text:span text:style-name="T31">NIOR<text:line-break/></text:span><text:span text:style-name="T34">ADVOGADO: LEONARDO RIBEIRO REBOU</text:span><text:span text:style-name="T160">Ç</text:span><text:span text:style-name="T34">AS</text:span><text:span text:style-name="T31"> – OAB/CE17505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3. </text:span><text:span text:style-name="T29">APELAÇÃO CÍVEL N 0275126-90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NT</text:span><text:span text:style-name="T162">Ô</text:span><text:span text:style-name="T31">NIA MARIA DE LIMA LEIT</text:span><text:span text:style-name="T162">Ã</text:span><text:span text:style-name="T31">O<text:line-break/></text:span><text:span text:style-name="T34">ADVOGAD</text:span><text:span text:style-name="T160">A</text:span><text:span text:style-name="T34">: LIA MARA BERNARDES MUNIZ</text:span><text:span text:style-name="T31"> - OAB/CE31530-A<text:line-break/></text:span><text:span text:style-name="T34">ADVOGAD</text:span><text:span text:style-name="T160">A</text:span><text:span text:style-name="T34">: J</text:span><text:span text:style-name="T160">Ú</text:span><text:span text:style-name="T34">LIA PEREIRA HENRIQUE DE ALMEIDA</text:span><text:span text:style-name="T31"> - OAB/CE26796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21"><text:soft-page-break/><text:span text:style-name="T155">144. </text:span><text:span text:style-name="T29">APELAÇÃO CÍVEL N 3000812-71.2025.8.06.016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GUILHERME AUGUSTO DE JESUS DA SILVA CAMELO<text:line-break/></text:span><text:span text:style-name="T34">ADVOGADO: FELIPE FONTELES DE SOUSA</text:span><text:span text:style-name="T31"> - OAB/CE33649-A<text:line-break/></text:span><text:span text:style-name="T34">ADVOGADO: BRUNO HENRIQUE VAZ CARVALHO</text:span><text:span text:style-name="T31"> - OAB/CE19341-A<text:line-break/></text:span><text:span text:style-name="T34">ADVOGADO: JO</text:span><text:span text:style-name="T160">Ã</text:span><text:span text:style-name="T34">O ALVES DE SOUSA FILHO</text:span><text:span text:style-name="T31"> - OAB/CE22563-A<text:line-break/></text:span><text:span text:style-name="T29">APELADO</text:span><text:span text:style-name="T31">: BANCO DO BRASIL S.A.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/text:span></text:p>
      <text:p text:style-name="P128"><text:span text:style-name="T155">145. </text:span><text:span text:style-name="T29">APELAÇÃO CÍVEL N 0201968-47.2023.8.06.0062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Ingrid Queiroz de Sousa<text:line-break/></text:span><text:span text:style-name="T34">ADVOGADO: CARLOS HENRIQUE DA SILVA MARCOS</text:span><text:span text:style-name="T31"> - OAB/CE44688-A<text:line-break/></text:span><text:span text:style-name="T29">APELADO</text:span><text:span text:style-name="T31">: FRANCISCO WIRLLER DA SILVA CUNHA<text:line-break/></text:span><text:span text:style-name="T34">ADVOGAD</text:span><text:span text:style-name="T160">A</text:span><text:span text:style-name="T34">: FERNANDA DE CASTRO DA SILVA</text:span><text:span text:style-name="T31"> – OAB/CE40788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6. </text:span><text:span text:style-name="T29">APELAÇÃO CÍVEL N 0200029-29.2023.8.06.0160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61">APELADO</text:span><text:span text:style-name="T31">: EDMILSON GOMES BRAGA<text:line-break/></text:span><text:span text:style-name="T34">ADVOGADO: ANT</text:span><text:span text:style-name="T160">Ô</text:span><text:span text:style-name="T34">NIO FABR</text:span><text:span text:style-name="T160">Í</text:span><text:span text:style-name="T34">CIO MARTINS SAMPAIO SILVA</text:span><text:span text:style-name="T31"> - OAB/CE43412-A<text:line-break/></text:span><text:span text:style-name="T34">ADVOGADO: FRANCISCO GUSTAVO MUNIZ DE MESQUITA</text:span><text:span text:style-name="T31"> - OAB/CE31449-A<text:line-break/></text:span><text:span text:style-name="T29">APELANTE/</text:span><text:span text:style-name="T161">APELADO</text:span><text:span text:style-name="T31">: BANCO ITAU BMG CONSIGNADO S.A.<text:line-break/></text:span><text:span text:style-name="T34">ADVOGADO: NELSON MONTEIRO DE CARVALHO NETO</text:span><text:span text:style-name="T31"> – OAB/RJ60359-A</text:span></text:p>
      <text:p text:style-name="P132"><text:span text:style-name="Fonte_20_parág._20_padrão"><text:span text:style-name="T81">1→ Apelo d</text:span></text:span><text:span text:style-name="Fonte_20_parág._20_padrão"><text:span text:style-name="T83">e EDMILSON GOMES BRAGA</text:span></text:span><text:span text:style-name="Fonte_20_parág._20_padrão"><text:span text:style-name="T81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34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34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34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34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34"><text:span text:style-name="Fonte_20_parág._20_padrão"><text:span text:style-name="T12">( <text:s text:c="2"/>) Unânime <text:s/>( <text:s text:c="2"/>) Maioria</text:span></text:span></text:p>
      <text:p text:style-name="P135"/>
      <text:p text:style-name="P136"><text:span text:style-name="Fonte_20_parág._20_padrão"><text:span text:style-name="T81">2→ Apelo d</text:span></text:span><text:span text:style-name="Fonte_20_parág._20_padrão"><text:span text:style-name="T163">o</text:span></text:span><text:span text:style-name="Fonte_20_parág._20_padrão"><text:span text:style-name="T83"> BANCO ITAU BMG CONSIGNADO S.A</text:span></text:span><text:span text:style-name="Fonte_20_parág._20_padrão"><text:span text:style-name="T81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3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3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3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oft-page-break/><text:span text:style-name="T155">147. </text:span><text:span text:style-name="T29">AGRAVO DE INSTRUMENTO N 3005955-45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Em segredo de justiça<text:line-break/></text:span><text:span text:style-name="T34">ADVOGADO: BALTAZAR PEREIRA DA SILVA JUNIOR</text:span><text:span text:style-name="T31"> - OAB/CE20829-A<text:line-break/></text:span><text:span text:style-name="T29">AGRAVAD</text:span><text:span text:style-name="T161">A</text:span><text:span text:style-name="T31">: UNIMED DE FORTALEZA COOPERATIVA DE TRABALHO M</text:span><text:span text:style-name="T162">É</text:span><text:span text:style-name="T31">DICO LTDA<text:line-break/></text:span><text:span text:style-name="T34">ADVOGADO: DAVID SOMBRA PEIXOTO</text:span><text:span text:style-name="T31"> – OAB/CE16477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8. </text:span><text:span text:style-name="T29">APELAÇÃO CÍVEL N 0202437-14.2025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Leonardo de Ara</text:span><text:span text:style-name="T162">ú</text:span><text:span text:style-name="T31">jo Landim Nogueira Alves<text:line-break/></text:span><text:span text:style-name="T34">ADVOGAD</text:span><text:span text:style-name="T160">A</text:span><text:span text:style-name="T34">: MABEL DE CARVALHO SILVA PORTELA</text:span><text:span text:style-name="T31"> - OAB/CE13909-A<text:line-break/></text:span><text:span text:style-name="T34">ADVOGAD</text:span><text:span text:style-name="T160">A</text:span><text:span text:style-name="T34">: ANNA REGINA ALMEIDA DE MAGALH</text:span><text:span text:style-name="T160">Ã</text:span><text:span text:style-name="T34">ES</text:span><text:span text:style-name="T31"> - OAB/CE24727-A<text:line-break/></text:span><text:span text:style-name="T29">APELADO</text:span><text:span text:style-name="T31">: L. C. L.<text:line-break/></text:span><text:span text:style-name="T34">ADVOGAD</text:span><text:span text:style-name="T160">A</text:span><text:span text:style-name="T34">: MIRELLE APARECIDA DE SOUZA CAJARAVILLE</text:span><text:span text:style-name="T31"> – OAB/MG120524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49. </text:span><text:span text:style-name="T29">APELAÇÃO CÍVEL N 0204329-65.2022.8.06.0064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SANTANDER (BRASIL) S.A.<text:line-break/></text:span><text:span text:style-name="T34">ADVOGAD</text:span><text:span text:style-name="T160">A</text:span><text:span text:style-name="T34">: SUELLEN PONCELL DO NASCIMENTO DUARTE</text:span><text:span text:style-name="T31"> - OAB/PE28490-A<text:line-break/></text:span><text:span text:style-name="T29">APELADO</text:span><text:span text:style-name="T31">: R</text:span><text:span text:style-name="T162">É</text:span><text:span text:style-name="T31">GIS MOREIRA DA COSTA<text:line-break/></text:span><text:span text:style-name="T34">ADVOGAD</text:span><text:span text:style-name="T160">A</text:span><text:span text:style-name="T34">: ANA CARLA SERENI GESTER</text:span><text:span text:style-name="T31"> – OAB/PR69584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50. </text:span><text:span text:style-name="T29">AGRAVO DE INSTRUMENTO N 3005693-95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TRANSNORDESTINA LOG</text:span><text:span text:style-name="T162">Í</text:span><text:span text:style-name="T31">STICA S.A.<text:line-break/></text:span><text:span text:style-name="T34">ADVOGADO: M</text:span><text:span text:style-name="T160">Á</text:span><text:span text:style-name="T34">RCIO RAFAEL GAZZINEO</text:span><text:span text:style-name="T31"> - OAB/CE23495-A<text:line-break/></text:span><text:span text:style-name="T29">AGRAVAD</text:span><text:span text:style-name="T161">A</text:span><text:span text:style-name="T31">: C</text:span><text:span text:style-name="T162">Í</text:span><text:span text:style-name="T31">CERA JOELMA DOS SANTOS LIMA<text:line-break/></text:span><text:span text:style-name="T34">ADVOGADO: C</text:span><text:span text:style-name="T160">Í</text:span><text:span text:style-name="T34">CERO ROBERTO DOS SANTOS LIMA</text:span><text:span text:style-name="T31"> – OAB/CE40131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1. </text:span><text:span text:style-name="T29">APELAÇÃO CÍVEL N 0050468-15.2021.8.06.0090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64">APELADA</text:span><text:span text:style-name="T31">: ANT</text:span><text:span text:style-name="T165">Ô</text:span><text:span text:style-name="T31">NIA ALVES DE SOUSA<text:line-break/></text:span><text:span text:style-name="T34">ADVOGADO: RIAN DE SOUSA NICOLAU</text:span><text:span text:style-name="T31"> - OAB/CE22794-A<text:line-break/></text:span><text:span text:style-name="T29">APELANTE/</text:span><text:span text:style-name="T164">APELADO</text:span><text:span text:style-name="T31">: BANCO MERCANTIL DO BRASIL S.A.<text:line-break/></text:span><text:span text:style-name="T34">ADVOGADO: PAULO EDUARDO PRADO</text:span><text:span text:style-name="T31"> – OAB/CE24314-A</text:span></text:p>
      <text:p text:style-name="P132"><text:span text:style-name="Fonte_20_parág._20_padrão"><text:span text:style-name="T81">1→ Apelo d</text:span></text:span><text:span text:style-name="Fonte_20_parág._20_padrão"><text:span text:style-name="T83">e ANT</text:span></text:span><text:span text:style-name="Fonte_20_parág._20_padrão"><text:span text:style-name="T166">Ô</text:span></text:span><text:span text:style-name="Fonte_20_parág._20_padrão"><text:span text:style-name="T83">NIA ALVES DE SOUSA</text:span></text:span><text:span text:style-name="Fonte_20_parág._20_padrão"><text:span text:style-name="T81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34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34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34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34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34"><text:span text:style-name="Fonte_20_parág._20_padrão"><text:span text:style-name="T12">( <text:s text:c="2"/>) Unânime <text:s/>( <text:s text:c="2"/>) Maioria</text:span></text:span></text:p>
      <text:p text:style-name="P135"/>
      <text:p text:style-name="P136"><text:span text:style-name="Fonte_20_parág._20_padrão"><text:span text:style-name="T81">2→ Apelo d</text:span></text:span><text:span text:style-name="Fonte_20_parág._20_padrão"><text:span text:style-name="T163">o</text:span></text:span><text:span text:style-name="Fonte_20_parág._20_padrão"><text:span text:style-name="T83"> BANCO MERCANTIL DO BRASIL S.A</text:span></text:span><text:span text:style-name="Fonte_20_parág._20_padrão"><text:span text:style-name="T81">:</text:span></text:span></text:p>
      <text:p text:style-name="P133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34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34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34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2. </text:span><text:span text:style-name="T29">APELAÇÃO CÍVEL N 0269504-69.202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UTO VIA</text:span><text:span text:style-name="T165">ÇÃ</text:span><text:span text:style-name="T31">O SAO JOS</text:span><text:span text:style-name="T165">É</text:span><text:span text:style-name="T31"> LTDA.<text:line-break/></text:span><text:span text:style-name="T34">ADVOGADO: ANT</text:span><text:span text:style-name="T167">Ô</text:span><text:span text:style-name="T34">NIO CLETO GOMES</text:span><text:span text:style-name="T31"> - OAB/CE5864-A<text:line-break/></text:span><text:span text:style-name="T29">APELAD</text:span><text:span text:style-name="T164">A</text:span><text:span text:style-name="T31">: MARIA LAETE DE ARA</text:span><text:span text:style-name="T165">Ú</text:span><text:span text:style-name="T31">JO<text:line-break/></text:span><text:span text:style-name="T34">ADVOGAD</text:span><text:span text:style-name="T167">A</text:span><text:span text:style-name="T34">: CELMA APARECIDA CHAVES</text:span><text:span text:style-name="T31"> – OAB/CE29715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1"><text:soft-page-break/><text:span text:style-name="T155">153. </text:span><text:span text:style-name="T29">APELAÇÃO CÍVEL N 0267766-75.2022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EDMAR MELO LIMA<text:line-break/></text:span><text:span text:style-name="T34">ADVOGAD</text:span><text:span text:style-name="T160">A</text:span><text:span text:style-name="T34">: MARIA DE F</text:span><text:span text:style-name="T160">Á</text:span><text:span text:style-name="T34">TIMA GOMES</text:span><text:span text:style-name="T31"> - OAB/CE11374-A<text:line-break/></text:span><text:span text:style-name="T29">APELADO</text:span><text:span text:style-name="T31">: CONDOM</text:span><text:span text:style-name="T162">Í</text:span><text:span text:style-name="T31">NIO EDIF</text:span><text:span text:style-name="T162">Í</text:span><text:span text:style-name="T31">CIO JALCY<text:line-break/></text:span><text:span text:style-name="T34">ADVOGAD</text:span><text:span text:style-name="T160">A</text:span><text:span text:style-name="T34">: DANNY MEM</text:span><text:span text:style-name="T160">Ó</text:span><text:span text:style-name="T34">RIA SOARES</text:span><text:span text:style-name="T31"> – OAB/CE30539-A</text:span></text:p>
      <text:p text:style-name="P12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3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3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3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3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4. </text:span><text:span text:style-name="T29">APELAÇÃO CÍVEL N 0406822-46.201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JO</text:span><text:span text:style-name="T168">Ã</text:span><text:span text:style-name="T31">O EDUARDO ARARIPE<text:line-break/></text:span><text:span text:style-name="T34">ADVOGADO: MARCUS VIN</text:span><text:span text:style-name="T169">Í</text:span><text:span text:style-name="T34">CIUS CAVALCANTI SOARES J</text:span><text:span text:style-name="T169">Ú</text:span><text:span text:style-name="T34">NIOR</text:span><text:span text:style-name="T31"> - OAB/CE17073-A<text:line-break/></text:span><text:span text:style-name="T34">ADVOGADO: PAULO C</text:span><text:span text:style-name="T169">É</text:span><text:span text:style-name="T34">SAR PEREIRA ALENCAR</text:span><text:span text:style-name="T31"> - OAB/CE7125-A<text:line-break/></text:span><text:span text:style-name="T29">APELANTE</text:span><text:span text:style-name="T31">: HOTEL PORTO FUTURO LTDA<text:line-break/></text:span><text:span text:style-name="T34">ADVOGADO: MARCUS VIN</text:span><text:span text:style-name="T169">Í</text:span><text:span text:style-name="T34">CIUS CAVALCANTI SOARES J</text:span><text:span text:style-name="T169">Ú</text:span><text:span text:style-name="T34">NIOR</text:span><text:span text:style-name="T31"> - OAB/CE17073-A<text:line-break/></text:span><text:span text:style-name="T34">ADVOGADO: PAULO C</text:span><text:span text:style-name="T169">É</text:span><text:span text:style-name="T34">SAR PEREIRA ALENCAR</text:span><text:span text:style-name="T31"> – OAB/CE7125-A</text:span></text:p>
      <text:p text:style-name="P138"><text:span text:style-name="T29">APELANTE</text:span><text:span text:style-name="T31">: ANT</text:span><text:span text:style-name="T168">Ô</text:span><text:span text:style-name="T31">NIO DARIO DE OLIVEIRA MAIA </text:span><text:span text:style-name="T159">E OUTRA</text:span><text:span text:style-name="T31"><text:line-break/></text:span><text:span text:style-name="T34">ADVOGADO: AUGUSTO RANIERI BRITO</text:span><text:span text:style-name="T31"> - OAB/CE9532-A<text:line-break/></text:span><text:span text:style-name="T29">APELADO</text:span><text:span text:style-name="T31">: BANCO DO NORDESTE DO BRASIL S.A.<text:line-break/></text:span><text:span text:style-name="T34">ADVOGADO: JOS</text:span><text:span text:style-name="T169">É</text:span><text:span text:style-name="T34"> IN</text:span><text:span text:style-name="T169">Á</text:span><text:span text:style-name="T34">CIO ROSA BARREIRA</text:span><text:span text:style-name="T31"> - OAB/CE8151-A<text:line-break/></text:span><text:span text:style-name="T34">ADVOGAD</text:span><text:span text:style-name="T169">A</text:span><text:span text:style-name="T34">: TERESA NOEMI DE ALENCAR ARRAES DUARTE</text:span><text:span text:style-name="T31"> – OAB/CE3869-A</text:span></text:p>
      <text:p text:style-name="P139"><text:span text:style-name="Fonte_20_parág._20_padrão"><text:span text:style-name="T81">1→ Apelo d</text:span></text:span><text:span text:style-name="Fonte_20_parág._20_padrão"><text:span text:style-name="T83">e JO</text:span></text:span><text:span text:style-name="Fonte_20_parág._20_padrão"><text:span text:style-name="T170">Ã</text:span></text:span><text:span text:style-name="Fonte_20_parág._20_padrão"><text:span text:style-name="T83">O EDUARDO ARARIPE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/text:p>
      <text:p text:style-name="P142"/>
      <text:p text:style-name="P143"><text:span text:style-name="Fonte_20_parág._20_padrão"><text:span text:style-name="T81">2→ Apelo d</text:span></text:span><text:span text:style-name="Fonte_20_parág._20_padrão"><text:span text:style-name="T83">e ANT</text:span></text:span><text:span text:style-name="Fonte_20_parág._20_padrão"><text:span text:style-name="T170">Ô</text:span></text:span><text:span text:style-name="Fonte_20_parág._20_padrão"><text:span text:style-name="T83">NIO DARIO DE OLIVEIRA MAIA </text:span></text:span><text:span text:style-name="Fonte_20_parág._20_padrão"><text:span text:style-name="T171">E OUTRA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55. </text:span><text:span text:style-name="T29">APELAÇÃO CÍVEL N 0202075-59.2024.8.06.002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DEMAR ALVES DO CARMO<text:line-break/></text:span><text:span text:style-name="T34">ADVOGADO: LEONARDO ALVES DE ALBUQUERQUE</text:span><text:span text:style-name="T31"> - OAB/CE44942-A<text:line-break/></text:span><text:span text:style-name="T29">APELADO</text:span><text:span text:style-name="T31">: BANCO ITAU BMG CONSIGNADO S.A.<text:line-break/></text:span><text:span text:style-name="T34">ADVOGADO: GLAUCO GOMES MADUREIRA</text:span><text:span text:style-name="T31"> - OAB/SP188483-A<text:line-break/></text:span><text:span text:style-name="T34">ADVOGADO: HENRIQUE JOS</text:span><text:span text:style-name="T160">É</text:span><text:span text:style-name="T34"> PARADA SIM</text:span><text:span text:style-name="T160">Ã</text:span><text:span text:style-name="T34">O</text:span><text:span text:style-name="T31"> - OAB/SP221386-A<text:line-break/></text:span><text:span text:style-name="T34">ADVOGAD</text:span><text:span text:style-name="T160">A</text:span><text:span text:style-name="T34">: ENY ANGE SOLEDADE BITTENCOURT DE ARA</text:span><text:span text:style-name="T160">Ú</text:span><text:span text:style-name="T34">JO</text:span><text:span text:style-name="T31"> – OAB/BA29442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6. </text:span><text:span text:style-name="T29">APELAÇÃO CÍVEL N 0159069-72.201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VIA</text:span><text:span text:style-name="T162">ÇÃ</text:span><text:span text:style-name="T31">O PRINCESA DOS INHAMUNS LTDA.<text:line-break/></text:span><text:span text:style-name="T34">ADVOGADO: ANT</text:span><text:span text:style-name="T160">Ô</text:span><text:span text:style-name="T34">NIO CLETO GOMES</text:span><text:span text:style-name="T31"> - OAB/CE5864-A<text:line-break/></text:span><text:span text:style-name="T29">APELAD</text:span><text:span text:style-name="T161">A</text:span><text:span text:style-name="T31">: RAIMUNDA DE OLIVEIRA DOS REIS<text:line-break/></text:span><text:span text:style-name="T34">ADVOGAD</text:span><text:span text:style-name="T160">O</text:span><text:span text:style-name="T34">: JOS</text:span><text:span text:style-name="T160">É</text:span><text:span text:style-name="T34"> ORISVALDO BRITO DA SILVA</text:span><text:span text:style-name="T31"> – OAB/RJ57069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7. </text:span><text:span text:style-name="T29">AGRAVO DE INSTRUMENTO N 3002544-91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BANCO DO BRASIL S.A.<text:line-break/></text:span><text:span text:style-name="T34">ADVOGADO: DAVID SOMBRA PEIXOTO</text:span><text:span text:style-name="T31"> - OAB/CE16477-A<text:line-break/></text:span><text:span text:style-name="T29">AGRAVAD</text:span><text:span text:style-name="T172">AS</text:span><text:span text:style-name="T31">: RAIMUNDA ALC</text:span><text:span text:style-name="T168">Â</text:span><text:span text:style-name="T31">NTARA PARENTE MESQUITA </text:span><text:span text:style-name="T168">E </text:span><text:span text:style-name="T31">NAIDE RIBEIRO PARENTE OLIVEIRA.<text:line-break/></text:span><text:span text:style-name="T34">ADVOGADO: JOS</text:span><text:span text:style-name="T169">É</text:span><text:span text:style-name="T34"> MARIA VALE SAMPAIO</text:span><text:span text:style-name="T31"> – OAB/CE13500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58. </text:span><text:span text:style-name="T29">AGRAVO DE INSTRUMENTO N 0632383-03.2024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LUIZ ALEXANDRE TOSTES DE JESUS<text:line-break/></text:span><text:span text:style-name="T34">ADVOGAD</text:span><text:span text:style-name="T160">A</text:span><text:span text:style-name="T34">: NAT</text:span><text:span text:style-name="T160">Á</text:span><text:span text:style-name="T34">LIA LOPES CUNHA</text:span><text:span text:style-name="T31"> - OAB/CE32442-A<text:line-break/></text:span><text:span text:style-name="T29">AGRAVAD</text:span><text:span text:style-name="T161">A</text:span><text:span text:style-name="T31">: NOVAES ENGENHARIA SPE III LTDA<text:line-break/></text:span><text:span text:style-name="T34">ADVOGADO: S</text:span><text:span text:style-name="T160">É</text:span><text:span text:style-name="T34">RGIO AUGUSTO SALES XIMENES </text:span><text:span text:style-name="T160">Á</text:span><text:span text:style-name="T34">VILA</text:span><text:span text:style-name="T31"> – OAB/CE16391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59. </text:span><text:span text:style-name="T29">AGRAVO DE INSTRUMENTO N 3009108-86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JOS</text:span><text:span text:style-name="T162">É</text:span><text:span text:style-name="T31"> DE ARIMATEIA PEREIRA MATIAS<text:line-break/></text:span><text:span text:style-name="T34">ADVOGAD</text:span><text:span text:style-name="T160">A</text:span><text:span text:style-name="T34">: ANA DELCA FREIRE DE ARA</text:span><text:span text:style-name="T160">Ú</text:span><text:span text:style-name="T34">JO</text:span><text:span text:style-name="T31"> - OAB/CE41050-A<text:line-break/></text:span><text:span text:style-name="T34">ADVOGADO: ROBSON BEZERRIL CAVALCANTE</text:span><text:span text:style-name="T31"> - OAB/CE24834-A<text:line-break/></text:span><text:span text:style-name="T29">AGRAVADO</text:span><text:span text:style-name="T31">: PAULO GURGEL VASCONCELOS FILHO<text:line-break/></text:span><text:span text:style-name="T34">ADVOGADO: NONDAS GRECIANO DA SILVA</text:span><text:span text:style-name="T31"> - OAB/CE38367-A<text:line-break/></text:span><text:span text:style-name="T34">ADVOGADO: DEJARINO COSTA DOS SANTOS FILHO</text:span><text:span text:style-name="T31"> – OAB/CE13705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0. </text:span><text:span text:style-name="T29">APELAÇÃO CÍVEL N 0231376-72.202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ELIS</text:span><text:span text:style-name="T162">Â</text:span><text:span text:style-name="T31">NGELA DA SILVA PIEROTE<text:line-break/></text:span><text:span text:style-name="T34">ADVOGADO: ROBERTO ALVES FEITOSA</text:span><text:span text:style-name="T31"> - OAB/SP328643-A<text:line-break/></text:span><text:span text:style-name="T29">APELAD</text:span><text:span text:style-name="T161">A</text:span><text:span text:style-name="T31">: BOA VISTA SERVI</text:span><text:span text:style-name="T162">Ç</text:span><text:span text:style-name="T31">OS S.A.<text:line-break/></text:span><text:span text:style-name="T34">ADVOGADO: LEONARDO DRUMOND GRUPPI</text:span><text:span text:style-name="T31"> - OAB/SP163781-A<text:line-break/></text:span><text:span text:style-name="T29">APELAD</text:span><text:span text:style-name="T161">A</text:span><text:span text:style-name="T31">: SERASA S.A.<text:line-break/></text:span><text:span text:style-name="T34">ADVOGADO: MARIA DO PERPETUO SOCORRO MAIA GOMES</text:span><text:span text:style-name="T31"> – OAB/PE21449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21"><text:soft-page-break/><text:span text:style-name="T155">161. </text:span><text:span text:style-name="T29">APELAÇÃO CÍVEL N 0185171-68.2012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SERV SAL DO NORDESTE COM</text:span><text:span text:style-name="T168">É</text:span><text:span text:style-name="T31">RCIO REPRESENTA</text:span><text:span text:style-name="T168">ÇÕ</text:span><text:span text:style-name="T31">ES E TRANSPORTES LTDA.<text:line-break/></text:span><text:span text:style-name="T34">ADVOGADO: EVANS CARLOS FERNANDES DE ARA</text:span><text:span text:style-name="T169">Ú</text:span><text:span text:style-name="T34">JO</text:span><text:span text:style-name="T31"> - OAB/RN4469-A<text:line-break/></text:span><text:span text:style-name="T29">APELAD</text:span><text:span text:style-name="T172">A</text:span><text:span text:style-name="T31">: MARIA ELIENE MENDES DA SILVA </text:span><text:span text:style-name="T168">E OUTROS.</text:span><text:span text:style-name="T31"><text:line-break/></text:span><text:span text:style-name="T34">ADVOGADO: PAULO NAPOLE</text:span><text:span text:style-name="T169">Ã</text:span><text:span text:style-name="T34">O GON</text:span><text:span text:style-name="T169">Ç</text:span><text:span text:style-name="T34">ALVES QUEZADO</text:span><text:span text:style-name="T31"> – OAB/CE3183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2. </text:span><text:span text:style-name="T29">APELAÇÃO CÍVEL N 0139562-57.2015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 C LINS INFORM</text:span><text:span text:style-name="T168">Á</text:span><text:span text:style-name="T31">TICA<text:line-break/></text:span><text:span text:style-name="T34">ADVOGADO: JO</text:span><text:span text:style-name="T169">Ã</text:span><text:span text:style-name="T34">O RAFAEL DE FARIAS FURTADO</text:span><text:span text:style-name="T31"> - OAB/CE17739-A<text:line-break/></text:span><text:span text:style-name="T29">APELAD</text:span><text:span text:style-name="T172">A</text:span><text:span text:style-name="T31">: J. E. ADMINISTRA</text:span><text:span text:style-name="T168">ÇÃ</text:span><text:span text:style-name="T31">O IMOBILI</text:span><text:span text:style-name="T168">Á</text:span><text:span text:style-name="T31">RIA LTDA.<text:line-break/></text:span><text:span text:style-name="T34">ADVOGAD</text:span><text:span text:style-name="T169">A</text:span><text:span text:style-name="T34">: HELEN LUIZA KOROBINSKI MENDES</text:span><text:span text:style-name="T31"> – OAB/CE24227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3. </text:span><text:span text:style-name="T29">AGRAVO DE INSTRUMENTO N 3009505-48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JAMILLE MARTINS CELESTINO SANTIAGO<text:line-break/></text:span><text:span text:style-name="T34">ADVOGAD</text:span><text:span text:style-name="T160">A</text:span><text:span text:style-name="T34">: JAMILLY DE SOUSA AM</text:span><text:span text:style-name="T160">Â</text:span><text:span text:style-name="T34">NCIO</text:span><text:span text:style-name="T31"> - OAB/CE40780-A<text:line-break/></text:span><text:span text:style-name="T29">AGRAVADO</text:span><text:span text:style-name="T31">: BANCO DO NORDESTE DO BRASIL S.A.<text:line-break/></text:span><text:span text:style-name="T34">ADVOGADO: TARC</text:span><text:span text:style-name="T160">Í</text:span><text:span text:style-name="T34">SIO REBOU</text:span><text:span text:style-name="T160">Ç</text:span><text:span text:style-name="T34">AS PORTO J</text:span><text:span text:style-name="T160">Ú</text:span><text:span text:style-name="T34">NIOR</text:span><text:span text:style-name="T31"> – OAB/CE7216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64. </text:span><text:span text:style-name="T29">APELAÇÃO CÍVEL N 0503812-65.2011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J</text:span><text:span text:style-name="T168">Ú</text:span><text:span text:style-name="T31">LIO C</text:span><text:span text:style-name="T168">É</text:span><text:span text:style-name="T31">SAR DE SOUSA PONTES </text:span><text:span text:style-name="T168">E OUTROS.</text:span><text:span text:style-name="T31"><text:line-break/></text:span><text:span text:style-name="T34">ADVOGADO: CARLOS DAVI MARTINS MARQUES</text:span><text:span text:style-name="T31"> - OAB/CE20436-A<text:line-break/></text:span><text:span text:style-name="T34">ADVOGADO: KENNEDY REIAL LINHARES</text:span><text:span text:style-name="T31"> - OAB/CE9335-A<text:line-break/></text:span><text:span text:style-name="T29">APELAD</text:span><text:span text:style-name="T172">A</text:span><text:span text:style-name="T31">: </text:span><text:span text:style-name="T168">É</text:span><text:span text:style-name="T31">RICA DA SILVA CAVALCANTE<text:line-break/></text:span><text:span text:style-name="T34">ADVOGADO: RINAURO CARNEIRO ROLIM</text:span><text:span text:style-name="T31"> - OAB/CE7708-A<text:line-break/></text:span><text:span text:style-name="T34">ADVOGADO: MAC SIMUS WALESKO DE CASTRO DUARTE</text:span><text:span text:style-name="T31"> – OAB/CE34712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5. </text:span><text:span text:style-name="T29">APELAÇÃO CÍVEL N 0326070-39.200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SSA FALIDA DO BANCO COMERCIAL BANCESA S/A.<text:line-break/></text:span><text:span text:style-name="T34">ADVOGADO: CAIO C</text:span><text:span text:style-name="T160">É</text:span><text:span text:style-name="T34">SAR VIEIRA ROCHA</text:span><text:span text:style-name="T31"> - OAB/CE15095-A<text:line-break/></text:span><text:span text:style-name="T34">ADVOGADO: PAULO S</text:span><text:span text:style-name="T160">É</text:span><text:span text:style-name="T34">RGIO DANTAS LEIT</text:span><text:span text:style-name="T160">Ã</text:span><text:span text:style-name="T34">O</text:span><text:span text:style-name="T31"> - OAB/CE7528-A<text:line-break/></text:span><text:span text:style-name="T34">ADVOGADO: JOS</text:span><text:span text:style-name="T160">É</text:span><text:span text:style-name="T34"> ALEXANDRE GOIANA DE ANDRADE</text:span><text:span text:style-name="T31"> - OAB/CE11160-A<text:line-break/></text:span><text:span text:style-name="T34">ADVOGADO: CARLOS EDUARDO DE LUCENA CASTRO</text:span><text:span text:style-name="T31"> - OAB/CE10666-A<text:line-break/></text:span><text:span text:style-name="T34">ADVOGAD</text:span><text:span text:style-name="T160">A</text:span><text:span text:style-name="T34">: AKEMI TOMAZ HOLANDA</text:span><text:span text:style-name="T31"> - OAB/CE10013-A<text:line-break/></text:span><text:span text:style-name="T29">APELADO</text:span><text:span text:style-name="T31">: AFR</text:span><text:span text:style-name="T162">Â</text:span><text:span text:style-name="T31">NIO LIMA CAVALCANTE<text:line-break/></text:span><text:span text:style-name="T34">ADVOGADO: HUGO C</text:span><text:span text:style-name="T160">É</text:span><text:span text:style-name="T34">SAR MEDINA</text:span><text:span text:style-name="T31"> – OAB/CE3722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6. </text:span><text:span text:style-name="T29">AGRAVO DE INSTRUMENTO N 3011034-05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CRC TRANSPORTES LTDA.<text:line-break/></text:span><text:span text:style-name="T34">ADVOGADO: FRANCISCO DIEGO PINTO FREITAS</text:span><text:span text:style-name="T31"> - OAB/CE24155<text:line-break/></text:span><text:span text:style-name="T29">AGRAVADO</text:span><text:span text:style-name="T31">: GRUPO CRIMINOSO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21"><text:soft-page-break/><text:span text:style-name="T155">167. </text:span><text:span text:style-name="T29">APELAÇÃO CÍVEL N 0200420-10.2023.8.06.011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BMG S.A.<text:line-break/></text:span><text:span text:style-name="T34">ADVOGAD</text:span><text:span text:style-name="T160">A</text:span><text:span text:style-name="T34">: MARINA BASTOS DA PORCI</text:span><text:span text:style-name="T173">Ú</text:span><text:span text:style-name="T34">NCULA BENGHI</text:span><text:span text:style-name="T31"> - OAB/CE32401-A<text:line-break/></text:span><text:span text:style-name="T34">ADVOGAD</text:span><text:span text:style-name="T160">A</text:span><text:span text:style-name="T34">: ROBERTA DA C</text:span><text:span text:style-name="T173">Â</text:span><text:span text:style-name="T34">MARA LIMA CAVALCANTI</text:span><text:span text:style-name="T31"> - OAB/CE54140-A<text:line-break/></text:span><text:span text:style-name="T29">APELAD</text:span><text:span text:style-name="T174">A</text:span><text:span text:style-name="T31">: MARIA ISABEL ARRUDA DE CASTRO</text:span></text:p>
      <text:p text:style-name="P146">ADVOGADO: DEFENSORIA PÚBLICA DO ESTADO DO CEARÁ.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/text:span></text:p>
      <text:p text:style-name="P138"><text:span text:style-name="T155">168. </text:span><text:span text:style-name="T29">APELAÇÃO CÍVEL N 3000121-20.2025.8.06.014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JOS</text:span><text:span text:style-name="T168">É</text:span><text:span text:style-name="T31"> SOARES<text:line-break/></text:span><text:span text:style-name="T34">ADVOGADO: EMANUEL RODRIGUES DA CRUZ</text:span><text:span text:style-name="T31"> - OAB/CE30411-A<text:line-break/></text:span><text:span text:style-name="T29">APELADO</text:span><text:span text:style-name="T31">: BANCO DO BRASIL S.A.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55">169. </text:span><text:span text:style-name="T29">APELAÇÃO CÍVEL N 3011368-36.2025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FRANCISCA EDNA PEREIRA BARROS<text:line-break/></text:span><text:span text:style-name="T34">ADVOGADO: BRUNO GUIMAR</text:span><text:span text:style-name="T169">Ã</text:span><text:span text:style-name="T34">ES DA SILVA</text:span><text:span text:style-name="T31"> - OAB/SC62190-A<text:line-break/></text:span><text:span text:style-name="T29">APELADO</text:span><text:span text:style-name="T31">: BANCO VOTORANTIM S.A.<text:line-break/></text:span><text:span text:style-name="T34">ADVOGADO: S</text:span><text:span text:style-name="T169">É</text:span><text:span text:style-name="T34">RGIO SCHULZE</text:span><text:span text:style-name="T31"> – OAB/CE35635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1"><text:soft-page-break/><text:span text:style-name="T155">170. </text:span><text:span text:style-name="T29">APELAÇÃO CÍVEL N 0206455-54.202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OMPANHIA ENERG</text:span><text:span text:style-name="T175">É</text:span><text:span text:style-name="T31">TICA DO CEARA – </text:span><text:span text:style-name="T175">ENEL.</text:span><text:span text:style-name="T31"><text:line-break/></text:span><text:span text:style-name="T34">ADVOGADO: ANT</text:span><text:span text:style-name="T176">Ô</text:span><text:span text:style-name="T34">NIO CLETO GOMES</text:span><text:span text:style-name="T31"> - OAB/CE5864-A<text:line-break/></text:span><text:span text:style-name="T29">APELAD</text:span><text:span text:style-name="T177">A</text:span><text:span text:style-name="T31">: SUL AM</text:span><text:span text:style-name="T175">É</text:span><text:span text:style-name="T31">RICA SEGUROS DE AUTOM</text:span><text:span text:style-name="T175">Ó</text:span><text:span text:style-name="T31">VEIS E MASSIFICADOS S.A.<text:line-break/></text:span><text:span text:style-name="T34">ADVOGADO: JOS</text:span><text:span text:style-name="T176">É</text:span><text:span text:style-name="T34"> CARLOS VAN CLEEF DE ALMEIDA SANTOS</text:span><text:span text:style-name="T31"> – OAB/SP273843-A</text:span></text:p>
      <text:p text:style-name="P147">Obs. Impedimento do Exmo. Sr. Des. Carlos Augusto Gomes Correia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78">( <text:s text:c="2"/>) Unânime <text:s/>( <text:s text:c="2"/>) Maioria</text:span></text:span><text:span text:style-name="T31"><text:line-break/><text:line-break/></text:span><text:span text:style-name="T177">171. </text:span><text:span text:style-name="T29">APELAÇÃO CÍVEL N 0201327-21.2022.8.06.0086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VAL</text:span><text:span text:style-name="T179">É</text:span><text:span text:style-name="T31">RIA RODRIGUES DOS SANTOS</text:span></text:p>
      <text:p text:style-name="P138"><text:span text:style-name="T180">ADVOGADO: DEFENSORIA PÚBLICA DO ESTADO DO CEARÁ.</text:span><text:span text:style-name="T31"><text:line-break/></text:span><text:span text:style-name="T29">APELADO</text:span><text:span text:style-name="T31">: Marc</text:span><text:span text:style-name="T181">í</text:span><text:span text:style-name="T31">lio Teles de Queiroz<text:line-break/></text:span><text:span text:style-name="T34">ADVOGADO: ALLISON COSTA BALTAZAR</text:span><text:span text:style-name="T31"> - OAB/CE33741-A<text:line-break/></text:span><text:span text:style-name="T34">ADVOGADO: LUIZ NETO DA SILVA</text:span><text:span text:style-name="T31"> – OAB/CE23549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21"><text:soft-page-break/><text:span text:style-name="T177">172. </text:span><text:span text:style-name="T29">APELAÇÃO CÍVEL N 0200102-03.2024.8.06.0051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82">APELADO</text:span><text:span text:style-name="T31">: JOS</text:span><text:span text:style-name="T181">É</text:span><text:span text:style-name="T31"> EVALDO DA SILVA<text:line-break/></text:span><text:span text:style-name="T34">ADVOGADO: ERICLES DE OLINDA BEZERRA</text:span><text:span text:style-name="T31"> - OAB/CE41130-A<text:line-break/></text:span><text:span text:style-name="T34">ADVOGADO: T</text:span><text:span text:style-name="T183">Ú</text:span><text:span text:style-name="T34">LIO ALVES PIANC</text:span><text:span text:style-name="T183">Ó</text:span><text:span text:style-name="T31"> - OAB/CE42491-A<text:line-break/></text:span><text:span text:style-name="T29">APELANTE/</text:span><text:span text:style-name="T182">APELADO</text:span><text:span text:style-name="T31">: BANCO BRADESCO FINANCIAMENTOS S.A.<text:line-break/></text:span><text:span text:style-name="T34">ADVOGADO: FRANCISCO SAMPAIO DE MENEZES J</text:span><text:span text:style-name="T183">Ú</text:span><text:span text:style-name="T34">NIOR</text:span><text:span text:style-name="T31"> – OAB/CE9075-A</text:span></text:p>
      <text:p text:style-name="P149"><text:span text:style-name="Fonte_20_parág._20_padrão"><text:span text:style-name="T81">1→ Apelo d</text:span></text:span><text:span text:style-name="Fonte_20_parág._20_padrão"><text:span text:style-name="T83">e JOS</text:span></text:span><text:span text:style-name="Fonte_20_parág._20_padrão"><text:span text:style-name="T184">É</text:span></text:span><text:span text:style-name="Fonte_20_parág._20_padrão"><text:span text:style-name="T83"> EVALDO DA SILVA</text:span></text:span><text:span text:style-name="Fonte_20_parág._20_padrão"><text:span text:style-name="T81">:</text:span></text:span></text:p>
      <text:p text:style-name="P1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5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5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5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5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51"><text:span text:style-name="Fonte_20_parág._20_padrão"><text:span text:style-name="T12">( <text:s text:c="2"/>) Unânime <text:s/>( <text:s text:c="2"/>) Maioria</text:span></text:span></text:p>
      <text:p text:style-name="P152"/>
      <text:p text:style-name="P153"><text:span text:style-name="Fonte_20_parág._20_padrão"><text:span text:style-name="T81">2→ Apelo d</text:span></text:span><text:span text:style-name="Fonte_20_parág._20_padrão"><text:span text:style-name="T185">o</text:span></text:span><text:span text:style-name="Fonte_20_parág._20_padrão"><text:span text:style-name="T83"> BANCO BRADESCO FINANCIAMENTOS S.A</text:span></text:span><text:span text:style-name="Fonte_20_parág._20_padrão"><text:span text:style-name="T81">:</text:span></text:span></text:p>
      <text:p text:style-name="P1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5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5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5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73.</text:span><text:span text:style-name="T181"> </text:span><text:span text:style-name="T29">APELAÇÃO CÍVEL N 0202278-51.2022.8.06.017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ITAU UNIBANCO S.A.<text:line-break/></text:span><text:span text:style-name="T34">ADVOGADO: NELSON MONTEIRO DE CARVALHO NETO</text:span><text:span text:style-name="T31"> - OAB/RJ60359-A<text:line-break/></text:span><text:span text:style-name="T29">APELADO</text:span><text:span text:style-name="T31">: NILTON C</text:span><text:span text:style-name="T179">É</text:span><text:span text:style-name="T31">SAR ALVES DE ARA</text:span><text:span text:style-name="T179">Ú</text:span><text:span text:style-name="T31">JO<text:line-break/></text:span><text:span text:style-name="T34">ADVOGADO: RODRIGO OLIVEIRA ALC</text:span><text:span text:style-name="T173">Â</text:span><text:span text:style-name="T34">NTARA FONTENELE</text:span><text:span text:style-name="T31"> – OAB/CE31190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74. </text:span><text:span text:style-name="T29">APELAÇÃO CÍVEL N 0200762-78.2024.8.06.0121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74">APELADA</text:span><text:span text:style-name="T31">: ANTONIA ALVES DE SOUSA<text:line-break/></text:span><text:span text:style-name="T34">ADVOGADO: FRANCISCO RANULFO MAGALH</text:span><text:span text:style-name="T173">Ã</text:span><text:span text:style-name="T34">ES R. J</text:span><text:span text:style-name="T173">Ú</text:span><text:span text:style-name="T34">NIOR</text:span><text:span text:style-name="T31"> - OAB/CE21594-A<text:line-break/></text:span><text:span text:style-name="T29">APELANTE/</text:span><text:span text:style-name="T174">APELADO</text:span><text:span text:style-name="T31">: BANCO C6 CONSIGNADO </text:span><text:span text:style-name="T179">S/A.</text:span><text:span text:style-name="T31"><text:line-break/></text:span><text:span text:style-name="T34">ADVOGADO: FERNANDA RAFAELLA OLIVEIRA DE CARVALHO</text:span><text:span text:style-name="T31"> – OAB/PE32766-A</text:span></text:p>
      <text:p text:style-name="P149"><text:span text:style-name="Fonte_20_parág._20_padrão"><text:span text:style-name="T81">1→ Apelo d</text:span></text:span><text:span text:style-name="Fonte_20_parág._20_padrão"><text:span text:style-name="T83">e ANTONIA ALVES DE SOUSA</text:span></text:span><text:span text:style-name="Fonte_20_parág._20_padrão"><text:span text:style-name="T81">:</text:span></text:span></text:p>
      <text:p text:style-name="P1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5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5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5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5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51"><text:span text:style-name="Fonte_20_parág._20_padrão"><text:span text:style-name="T12">( <text:s text:c="2"/>) Unânime <text:s/>( <text:s text:c="2"/>) Maioria</text:span></text:span></text:p>
      <text:p text:style-name="P152"/>
      <text:p text:style-name="P153"><text:span text:style-name="Fonte_20_parág._20_padrão"><text:span text:style-name="T81">2→ Apelo d</text:span></text:span><text:span text:style-name="Fonte_20_parág._20_padrão"><text:span text:style-name="T185">o</text:span></text:span><text:span text:style-name="Fonte_20_parág._20_padrão"><text:span text:style-name="T83"> BANCO C6 CONSIGNADO </text:span></text:span><text:span text:style-name="Fonte_20_parág._20_padrão"><text:span text:style-name="T185">S/A</text:span></text:span><text:span text:style-name="Fonte_20_parág._20_padrão"><text:span text:style-name="T81">:</text:span></text:span></text:p>
      <text:p text:style-name="P15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5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5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5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5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75. </text:span><text:span text:style-name="T29">AGRAVO DE INSTRUMENTO N 3011554-62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UBER DO BRASIL TECNOLOGIA LTDA.<text:line-break/></text:span><text:span text:style-name="T34">ADVOGADO: CELSO DE FARIA MONTEIRO</text:span><text:span text:style-name="T31"> - OAB/CE30086-A<text:line-break/></text:span><text:span text:style-name="T29">AGRAVADO</text:span><text:span text:style-name="T31">: DANIEL PEREIRA RICARDO<text:line-break/></text:span><text:span text:style-name="T34">ADVOGADO: FELIPE ANT</text:span><text:span text:style-name="T173">Ô</text:span><text:span text:style-name="T34">NIO BARROSO ANDRADE MEDEIROS</text:span><text:span text:style-name="T31"> – OAB/CE52487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76. </text:span><text:span text:style-name="T29">APELAÇÃO CÍVEL N 0200459-52.2024.8.06.0028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DMINISTRADORA DE CONS</text:span><text:span text:style-name="T179">Ó</text:span><text:span text:style-name="T31">RCIO NACIONAL HONDA LTDA<text:line-break/></text:span><text:span text:style-name="T34">ADVOGAD</text:span><text:span text:style-name="T173">A</text:span><text:span text:style-name="T34">: ROBERTA BEATRIZ DO NASCIMENTO</text:span><text:span text:style-name="T31"> - OAB/SP192649-A<text:line-break/></text:span><text:span text:style-name="T29">APELAD</text:span><text:span text:style-name="T174">A</text:span><text:span text:style-name="T31">: FRANCISCA CARLENE PEREIRA DE SOUZA NASCIMENTO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21"><text:soft-page-break/><text:span text:style-name="T182">177. </text:span><text:span text:style-name="T29">APELAÇÃO CÍVEL N 0200195-51.2023.8.06.013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</text:span><text:span text:style-name="T179">É</text:span><text:span text:style-name="T31">LIA MARIA CAF</text:span><text:span text:style-name="T179">É</text:span><text:span text:style-name="T31"> CAMUR</text:span><text:span text:style-name="T179">Ç</text:span><text:span text:style-name="T31">A CORREIA<text:line-break/></text:span><text:span text:style-name="T34">ADVOGAD</text:span><text:span text:style-name="T173">A</text:span><text:span text:style-name="T34">: DIOVANNA CAMUR</text:span><text:span text:style-name="T173">Ç</text:span><text:span text:style-name="T34">A CORREIA</text:span><text:span text:style-name="T31"> - OAB/CE28444-A<text:line-break/></text:span><text:span text:style-name="T29">APELADO</text:span><text:span text:style-name="T31">: BANCO DO NORDESTE DO BRASIL S.A.<text:line-break/></text:span><text:span text:style-name="T34">ADVOGAD</text:span><text:span text:style-name="T173">A</text:span><text:span text:style-name="T34">: CAMILA MAIA SALES MOTA</text:span><text:span text:style-name="T31"> - OAB/CE24208-A<text:line-break/></text:span><text:span text:style-name="T34">ADVOGADO: JOS</text:span><text:span text:style-name="T173">É</text:span><text:span text:style-name="T34"> VALDO DE MELO J</text:span><text:span text:style-name="T173">Ú</text:span><text:span text:style-name="T34">NIOR</text:span><text:span text:style-name="T31"> - OAB/CE10461-A<text:line-break/></text:span><text:span text:style-name="T34">ADVOGADO: HAROLDO WILSON MARTINEZ DE SOUZA J</text:span><text:span text:style-name="T173">Ú</text:span><text:span text:style-name="T34">NIOR</text:span><text:span text:style-name="T31"> – OAB/PE20366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78. </text:span><text:span text:style-name="T29">APELAÇÃO CÍVEL N 0276749-29.202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P3 TELECOM LTDA<text:line-break/></text:span><text:span text:style-name="T34">ADVOGADO: NIKOLAS PEIXOTO CORTEZ</text:span><text:span text:style-name="T31"> - OAB/CE17749-A<text:line-break/></text:span><text:span text:style-name="T34">ADVOGADO: DANIEL HOLANDA IBIAPINA</text:span><text:span text:style-name="T31"> - OAB/CE23644-A<text:line-break/></text:span><text:span text:style-name="T34">ADVOGADO: RICARDO CAVALCANTE BASTOS</text:span><text:span text:style-name="T31"> - OAB/CE36118-A<text:line-break/></text:span><text:span text:style-name="T29">APELAD</text:span><text:span text:style-name="T182">A</text:span><text:span text:style-name="T31">: COMPANHIA ENERG</text:span><text:span text:style-name="T181">É</text:span><text:span text:style-name="T31">TICA DO CEARA - </text:span><text:span text:style-name="T181">ENEL</text:span><text:span text:style-name="T31"><text:line-break/></text:span><text:span text:style-name="T34">ADVOGADO: ANT</text:span><text:span text:style-name="T183">Ô</text:span><text:span text:style-name="T34">NIO CLETO GOMES</text:span><text:span text:style-name="T31"> – OAB/CE5864-A</text:span></text:p>
      <text:p text:style-name="P156">Obs. Impedimento do Exmo. Sr. Des. Carlos Augusto Gomes Correia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86">( <text:s text:c="2"/>) Unânime <text:s/>( <text:s text:c="2"/>) Maioria</text:span></text:span><text:span text:style-name="T31"><text:line-break/><text:line-break/></text:span><text:span text:style-name="T182">179. </text:span><text:span text:style-name="T29">APELAÇÃO CÍVEL N 0200544-16.2024.8.06.0100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L</text:span><text:span text:style-name="T179">Ú</text:span><text:span text:style-name="T31">CIA DA SILVA DUARTE<text:line-break/></text:span><text:span text:style-name="T34">ADVOGADO: ANT</text:span><text:span text:style-name="T173">Ô</text:span><text:span text:style-name="T34">NIO LUCAS CAMELO MORAIS</text:span><text:span text:style-name="T31"> - OAB/CE24571-A<text:line-break/></text:span><text:span text:style-name="T29">APELADO</text:span><text:span text:style-name="T31">: BANCO BRADESCO S/A.<text:line-break/></text:span><text:span text:style-name="T34">ADVOGADO: THIAGO BARREIRA ROMCY</text:span><text:span text:style-name="T31"> – OAB/CE23900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21"><text:soft-page-break/><text:span text:style-name="T182">180. </text:span><text:span text:style-name="T29">APELAÇÃO CÍVEL N 3000680-74.2025.8.06.014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VIEIRA DOS SANTOS<text:line-break/></text:span><text:span text:style-name="T34">ADVOGADO: FRANCISCO REGIOS PEREIRA NETO</text:span><text:span text:style-name="T31"> - OAB/CE25034-A<text:line-break/></text:span><text:span text:style-name="T29">APELADO</text:span><text:span text:style-name="T31">: BANCO SANTANDER (BRASIL) S.A.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1. </text:span><text:span text:style-name="T29">APELAÇÃO CÍVEL N 0204095-28.2023.8.06.007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NNA CLARA FREITAS DE NOVAES </text:span><text:span text:style-name="T181">E </text:span><text:span text:style-name="T180">OUTRO.</text:span><text:span text:style-name="T31"><text:line-break/></text:span><text:span text:style-name="T34">ADVOGADO: JOHN WANDERSON ALVES DA SILVA</text:span><text:span text:style-name="T31"> - OAB/CE47195-A<text:line-break/></text:span><text:span text:style-name="T29">APELANTE</text:span><text:span text:style-name="T31">: METROPOLITAN LIFE SEGUROS E PREVID</text:span><text:span text:style-name="T181">Ê</text:span><text:span text:style-name="T31">NCIA PRIVADA S.A.<text:line-break/></text:span><text:span text:style-name="T34">ADVOGAD</text:span><text:span text:style-name="T183">A</text:span><text:span text:style-name="T34">: PAULA HAECKEL TIMES DE CARVALHO A. GOMES</text:span><text:span text:style-name="T31"> - OAB/PE38343-A<text:line-break/></text:span><text:span text:style-name="T34">ADVOGADO: MARCELO MAX TORRES VENTURA</text:span><text:span text:style-name="T31"> - OAB/PE25843-A<text:line-break/></text:span><text:span text:style-name="T29">APELADO</text:span><text:span text:style-name="T31">: BANCO CITIBANK S.A.</text:span></text:p>
      <text:p text:style-name="P139"><text:span text:style-name="Fonte_20_parág._20_padrão"><text:span text:style-name="T81">1→ Apelo d</text:span></text:span><text:span text:style-name="Fonte_20_parág._20_padrão"><text:span text:style-name="T83">e ANNA CLARA FREITAS DE NOVAES </text:span></text:span><text:span text:style-name="Fonte_20_parág._20_padrão"><text:span text:style-name="T184">E </text:span></text:span><text:span text:style-name="Fonte_20_parág._20_padrão"><text:span text:style-name="T187">OUTRO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/text:p>
      <text:p text:style-name="P142"/>
      <text:p text:style-name="P143"><text:span text:style-name="Fonte_20_parág._20_padrão"><text:span text:style-name="T81">2→ Apelo d</text:span></text:span><text:span text:style-name="Fonte_20_parág._20_padrão"><text:span text:style-name="T187">a</text:span></text:span><text:span text:style-name="Fonte_20_parág._20_padrão"><text:span text:style-name="T83"> METROPOLITAN LIFE SEGUROS E PREVID</text:span></text:span><text:span text:style-name="Fonte_20_parág._20_padrão"><text:span text:style-name="T184">Ê</text:span></text:span><text:span text:style-name="Fonte_20_parág._20_padrão"><text:span text:style-name="T83">NCIA PRIVADA S.A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82. </text:span><text:span text:style-name="T29">APELAÇÃO CÍVEL N 3010472-90.2025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GOMES LOCATUR LTDA<text:line-break/></text:span><text:span text:style-name="T34">ADVOGADO: RICARDO DE MENEZES MAIA</text:span><text:span text:style-name="T31"> - OAB/CE29928-A<text:line-break/></text:span><text:span text:style-name="T34">ADVOGADO: F</text:span><text:span text:style-name="T126">Á</text:span><text:span text:style-name="T34">BIO CARVALHO DE ALVARENGA PEIXOTO</text:span><text:span text:style-name="T31"> - OAB/CE22608-S<text:line-break/></text:span><text:span text:style-name="T34">ADVOGADO: F</text:span><text:span text:style-name="T126">Á</text:span><text:span text:style-name="T34">BIO PEDROSA VASCONCELOS</text:span><text:span text:style-name="T31"> - OAB/CE16743-A<text:line-break/></text:span><text:span text:style-name="T29">APELADO</text:span><text:span text:style-name="T31">: BANCO VOLKSWAGEN S.A.<text:line-break/></text:span><text:span text:style-name="T34">ADVOGADO: AM</text:span><text:span text:style-name="T126">Â</text:span><text:span text:style-name="T34">NDIO FERREIRA TERESO J</text:span><text:span text:style-name="T126">Ú</text:span><text:span text:style-name="T34">NIOR</text:span><text:span text:style-name="T31"> - OAB/CE23189-A<text:line-break/></text:span><text:span text:style-name="T34">ADVOGAD</text:span><text:span text:style-name="T126">A</text:span><text:span text:style-name="T34">: SAMARA FRANCIS CORREIA DIAS</text:span><text:span text:style-name="T31"> – OAB/SP213581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3. </text:span><text:span text:style-name="T29">APELAÇÃO CÍVEL N 0201323-81.2024.8.06.003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IRENE CES</text:span><text:span text:style-name="T120">Á</text:span><text:span text:style-name="T31">RIO BEZERRA<text:line-break/></text:span><text:span text:style-name="T34">ADVOGADO: FRANCISCO REGIOS PEREIRA NETO</text:span><text:span text:style-name="T31"> - OAB/CE25034-A<text:line-break/></text:span><text:span text:style-name="T29">APELADO</text:span><text:span text:style-name="T31">: BANCO SANTANDER (BRASIL) S.A.<text:line-break/></text:span><text:span text:style-name="T34">ADVOGADO: GLAUCO GOMES MADUREIRA</text:span><text:span text:style-name="T31"> - OAB/SP188483-A<text:line-break/></text:span><text:span text:style-name="T34">ADVOGADO: HENRIQUE JOS</text:span><text:span text:style-name="T126">É</text:span><text:span text:style-name="T34"> PARADA SIM</text:span><text:span text:style-name="T126">Ã</text:span><text:span text:style-name="T34">O</text:span><text:span text:style-name="T31"> – OAB/SP221386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4. </text:span><text:span text:style-name="T29">APELAÇÃO CÍVEL N 0133578-87.2018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RAFAEL FLOR</text:span><text:span text:style-name="T120">Ê</text:span><text:span text:style-name="T31">NCIO RODRIGUES<text:line-break/></text:span><text:span text:style-name="T34">ADVOGADO: D</text:span><text:span text:style-name="T126">É</text:span><text:span text:style-name="T34">BORA PRADO GOMES</text:span><text:span text:style-name="T31"> - OAB/CE28006-A<text:line-break/></text:span><text:span text:style-name="T34">ADVOGAD</text:span><text:span text:style-name="T126">A</text:span><text:span text:style-name="T34">: MARINA LIMA MAIA RODRIGUES</text:span><text:span text:style-name="T31"> - OAB/CE27150-A<text:line-break/></text:span><text:span text:style-name="T29">APELAD</text:span><text:span text:style-name="T121">A</text:span><text:span text:style-name="T31">: ALDENICE LUCAS DA SILVA<text:line-break/></text:span><text:span text:style-name="T34">ADVOGAD</text:span><text:span text:style-name="T126">A</text:span><text:span text:style-name="T34">: MARIA ERILUCIA DE ABREU</text:span><text:span text:style-name="T31"> – OAB/CE35468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21"><text:soft-page-break/><text:span text:style-name="T182">185. </text:span><text:span text:style-name="T29">APELAÇÃO CÍVEL N 0207169-72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ESTER MAIA ESMERALDO<text:line-break/></text:span><text:span text:style-name="T34">ADVOGADO: MANOEL MARQUES FILHO</text:span><text:span text:style-name="T31"> - OAB/CE37389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6. </text:span><text:span text:style-name="T29">AGRAVO DE INSTRUMENTO N 3000677-63.2025.8.06.0000<text:line-break/></text:span><text:span text:style-name="T30">RELATOR(A): 3º Gabinete da 1ª Câmara de Direito Privado</text:span><text:span text:style-name="T31"><text:line-break/></text:span><text:span text:style-name="T29">AGRAVANTE</text:span><text:span text:style-name="T31">: YAHOO DO BRASIL INTERNET LTDA.<text:line-break/></text:span><text:span text:style-name="T34">ADVOGADO: MAURO EDUARDO LIMA DE CASTRO</text:span><text:span text:style-name="T31"> - OAB/SP146791-A<text:line-break/></text:span><text:span text:style-name="T29">AGRAVADO</text:span><text:span text:style-name="T31">: ILONIUS M</text:span><text:span text:style-name="T179">Á</text:span><text:span text:style-name="T31">XIMO FERREIRA SARAIVA<text:line-break/></text:span><text:span text:style-name="T34">ADVOGADO: ILONIUS M</text:span><text:span text:style-name="T173">Á</text:span><text:span text:style-name="T34">XIMO FERREIRA SARAIVA</text:span><text:span text:style-name="T31"> – OAB/CE22018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7. </text:span><text:span text:style-name="T29">APELAÇÃO CÍVEL N 0263939-85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TEREZINHA DE MELO BRAGA<text:line-break/></text:span><text:span text:style-name="T34">ADVOGADO: GILBERTO SIEBRA MONTEIRO</text:span><text:span text:style-name="T31"> - OAB/CE6004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88. </text:span><text:span text:style-name="T29">APELAÇÃO CÍVEL N 0110852-90.2016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VANESSA GIBIN JULIOLI LIMA<text:line-break/></text:span><text:span text:style-name="T34">ADVOGADO: SEBASTI</text:span><text:span text:style-name="T173">Ã</text:span><text:span text:style-name="T34">O AGUIAR DA CRUZ</text:span><text:span text:style-name="T31"> - OAB/CE14454-A<text:line-break/></text:span><text:span text:style-name="T34">ADVOGADO: F</text:span><text:span text:style-name="T173">Á</text:span><text:span text:style-name="T34">BIO HENRIQUE DE ALMEIDA CARDOSO</text:span><text:span text:style-name="T31"> - OAB/CE15805-A<text:line-break/></text:span><text:span text:style-name="T29">APELAD</text:span><text:span text:style-name="T174">A</text:span><text:span text:style-name="T31">: DENISE MARIA SAADE MONTENEGRO </text:span><text:span text:style-name="T179">E OUTRO.</text:span><text:span text:style-name="T31"><text:line-break/></text:span><text:span text:style-name="T34">ADVOGADO: SAULO GADELHA SANTOS</text:span><text:span text:style-name="T31"> - OAB/CE26530-A<text:line-break/></text:span><text:span text:style-name="T34">ADVOGADO: RICARDO WAGNER OLIVEIRA SANTOS</text:span><text:span text:style-name="T31"> - OAB/CE17066-A<text:line-break/></text:span><text:span text:style-name="T29">APELAD</text:span><text:span text:style-name="T121">A</text:span><text:span text:style-name="T31">: VILLA EMPREENDIMENTOS E PARTICIPA</text:span><text:span text:style-name="T179">ÇÕ</text:span><text:span text:style-name="T31">ES LTDA - EPP<text:line-break/></text:span><text:span text:style-name="T34">ADVOGADO: SAULO GADELHA SANTOS</text:span><text:span text:style-name="T31"> - OAB/CE26530-A<text:line-break/></text:span><text:span text:style-name="T34">ADVOGAD</text:span><text:span text:style-name="T173">A</text:span><text:span text:style-name="T34">: LISSA SOARES CAMARA VALE</text:span><text:span text:style-name="T31"> - OAB/CE24659-A<text:line-break/></text:span><text:span text:style-name="T34">ADVOGADO: RICARDO WAGNER OLIVEIRA SANTOS</text:span><text:span text:style-name="T31"> - OAB/CE17066-A<text:line-break/></text:span><text:span text:style-name="T34">ADVOGADO: FELIPE LINHARES DINIZ JUSTINO</text:span><text:span text:style-name="T31"> – OAB/CE34078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89. </text:span><text:span text:style-name="T29">APELAÇÃO CÍVEL N 0206519-64.202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TAIN</text:span><text:span text:style-name="T188">Á</text:span><text:span text:style-name="T31"> MESQUITA COSTA LIMA SOARES </text:span><text:span text:style-name="T188">E OUTRO.</text:span><text:span text:style-name="T31"><text:line-break/></text:span><text:span text:style-name="T34">ADVOGAD</text:span><text:span text:style-name="T189">A</text:span><text:span text:style-name="T34">: MARIA CRISTINA SOARES ROCHA</text:span><text:span text:style-name="T31"> - OAB/CE21404-A<text:line-break/></text:span><text:span text:style-name="T34">ADVOGADO: VICTOR SALDANHA FONTENELE</text:span><text:span text:style-name="T31"> - OAB/CE16535-A<text:line-break/></text:span><text:span text:style-name="T34">ADVOGADO: LEOJAIME GOMES RODRIGUES</text:span><text:span text:style-name="T31"> - OAB/CE41880-A<text:line-break/></text:span><text:span text:style-name="T34">ADVOGADO: JORGE COUTO DE ALENCAR</text:span><text:span text:style-name="T31"> - OAB/CE42198-A<text:line-break/></text:span><text:span text:style-name="T29">APELAD</text:span><text:span text:style-name="T190">A</text:span><text:span text:style-name="T31">: UNIMED DE FORTALEZA COOPERATIVA DE TRABALHO M</text:span><text:span text:style-name="T188">É</text:span><text:span text:style-name="T31">DICO LTDA.<text:line-break/></text:span><text:span text:style-name="T34">ADVOGADO: DAVID SOMBRA PEIXOTO</text:span><text:span text:style-name="T31"> – OAB/CE16477-A</text:span></text:p>
      <text:p text:style-name="P145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41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41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41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41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90. </text:span><text:span text:style-name="T29">APELAÇÃO CÍVEL N 0050452-84.2020.8.06.0126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21">APELADA</text:span><text:span text:style-name="T31">: MARIA ANA DE JESUS<text:line-break/></text:span><text:span text:style-name="T34">ADVOGADO: ROKYLANE GON</text:span><text:span text:style-name="T126">Ç</text:span><text:span text:style-name="T34">ALVES BRASIL</text:span><text:span text:style-name="T31"> - OAB/CE31058-A<text:line-break/></text:span><text:span text:style-name="T29">APELANTE/</text:span><text:span text:style-name="T121">APELADO</text:span><text:span text:style-name="T31">: BANCO ITAU BMG CONSIGNADO S.A.<text:line-break/></text:span><text:span text:style-name="T34">ADVOGADO: WILSON SALES BELCHIOR</text:span><text:span text:style-name="T31"> – OAB/CE17314-A</text:span></text:p>
      <text:p text:style-name="P139"><text:span text:style-name="Fonte_20_parág._20_padrão"><text:span text:style-name="T81">1→ Apelo d</text:span></text:span><text:span text:style-name="Fonte_20_parág._20_padrão"><text:span text:style-name="T83">e MARIA ANA DE JESUS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41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41"><text:span text:style-name="Fonte_20_parág._20_padrão"><text:span text:style-name="T12">( <text:s text:c="2"/>) Unânime <text:s/>( <text:s text:c="2"/>) Maioria</text:span></text:span></text:p>
      <text:p text:style-name="P142"/>
      <text:p text:style-name="P143"><text:span text:style-name="Fonte_20_parág._20_padrão"><text:span text:style-name="T81">2→ Apelo d</text:span></text:span><text:span text:style-name="Fonte_20_parág._20_padrão"><text:span text:style-name="T187">o</text:span></text:span><text:span text:style-name="Fonte_20_parág._20_padrão"><text:span text:style-name="T83"> BANCO ITAU BMG CONSIGNADO S.A</text:span></text:span><text:span text:style-name="Fonte_20_parág._20_padrão"><text:span text:style-name="T81">:</text:span>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1. </text:span><text:span text:style-name="T29">APELAÇÃO CÍVEL N 0200284-81.2023.8.06.016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LIDUINA ADONIAS DA SILVA<text:line-break/></text:span><text:span text:style-name="T34">ADVOGADO: FRANCISCO EXPEDITO GALDINO J</text:span><text:span text:style-name="T191">Ú</text:span><text:span text:style-name="T34">NIOR</text:span><text:span text:style-name="T31"> - OAB/CE34096-A<text:line-break/></text:span><text:span text:style-name="T29">APELADO</text:span><text:span text:style-name="T31">: BANCO BRADESCO S/A.<text:line-break/></text:span><text:span text:style-name="T34">ADVOGADO: WILSON SALES BELCHIOR</text:span><text:span text:style-name="T31"> – OAB/CE17314-A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2. </text:span><text:span text:style-name="T29">APELAÇÃO CÍVEL N 0050300-14.2021.8.06.0122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T</text:span><text:span text:style-name="T188">Â</text:span><text:span text:style-name="T31">NIA M</text:span><text:span text:style-name="T188">Á</text:span><text:span text:style-name="T31">RCIA CIRILO DE SOUSA </text:span><text:span text:style-name="T192">E OUTROS.</text:span><text:span text:style-name="T31"><text:line-break/></text:span><text:span text:style-name="T34">ADVOGADO: FRANCISCO NARDELI MACEDO CAMPOS</text:span><text:span text:style-name="T31"> - OAB/CE17015-A<text:line-break/></text:span><text:span text:style-name="T29">APELADO</text:span><text:span text:style-name="T31">: BRUNO MARQUES OLIVEIRA<text:line-break/></text:span><text:span text:style-name="T34">ADVOGADO: ALBERTO JORGE BARBOSA DE OLIVEIRA</text:span><text:span text:style-name="T31"> – OAB/CE9446-A</text:span></text:p>
      <text:p text:style-name="P140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41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41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41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21"><text:soft-page-break/><text:span text:style-name="T182">193. </text:span><text:span text:style-name="T29">APELAÇÃO CÍVEL N 3003165-98.2025.8.06.002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NTONIA NOGUEIRA DOS SANTOS<text:line-break/></text:span><text:span text:style-name="T34">ADVOGADO: FRANCISCO AUGUSTO OLIVEIRA PAES DE ANDRADE</text:span><text:span text:style-name="T31"> - OAB/CE38088-A<text:line-break/></text:span><text:span text:style-name="T29">APELADO</text:span><text:span text:style-name="T31">: BANCO MERCANTIL DO BRASIL S.A.<text:line-break/></text:span><text:span text:style-name="T34">ADVOGAD</text:span><text:span text:style-name="T191">A</text:span><text:span text:style-name="T34">: AMANDA ALVARENGA CAMPOS VELOSO</text:span><text:span text:style-name="T31"> – OAB/MG99054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4. </text:span><text:span text:style-name="T29">APELAÇÃO CÍVEL N 0202214-19.2023.8.06.0070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NT</text:span><text:span text:style-name="T179">Ô</text:span><text:span text:style-name="T31">NIO NEVES FILHO<text:line-break/></text:span><text:span text:style-name="T34">ADVOGAD</text:span><text:span text:style-name="T173">A</text:span><text:span text:style-name="T34">: J</text:span><text:span text:style-name="T173">É</text:span><text:span text:style-name="T34">SSICA ESTEVAM BARBOSA</text:span><text:span text:style-name="T31"> - OAB/CE47125-A<text:line-break/></text:span><text:span text:style-name="T34">ADVOGADO: FL</text:span><text:span text:style-name="T173">Á</text:span><text:span text:style-name="T34">VIO BARBOZA MATOS</text:span><text:span text:style-name="T31"> - OAB/CE28410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5. </text:span><text:span text:style-name="T29">APELAÇÃO CÍVEL N 3000774-52.2025.8.06.013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COS KLEBER HOLANDA FARIAS<text:line-break/></text:span><text:span text:style-name="T34">ADVOGAD</text:span><text:span text:style-name="T191">A</text:span><text:span text:style-name="T34">: MARDYLLA FARIAS DE OLIVEIRA</text:span><text:span text:style-name="T31"> - OAB/CE44891-A<text:line-break/></text:span><text:span text:style-name="T29">APELADO</text:span><text:span text:style-name="T31">: ITAU UNIBANCO S.A.<text:line-break/></text:span><text:span text:style-name="T34">ADVOGADO: ANT</text:span><text:span text:style-name="T191">Ô</text:span><text:span text:style-name="T34">NIO DE MORAES DOURADO NETO</text:span><text:span text:style-name="T31"> – OAB/PE23255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96. </text:span><text:span text:style-name="T29">APELAÇÃO CÍVEL N 0030336-19.2020.8.06.017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JO</text:span><text:span text:style-name="T193">Ã</text:span><text:span text:style-name="T31">O PEREIRA DA SILVA<text:line-break/></text:span><text:span text:style-name="T34">ADVOGADO: GE</text:span><text:span text:style-name="T191">Í</text:span><text:span text:style-name="T34">ZA GON</text:span><text:span text:style-name="T191">Ç</text:span><text:span text:style-name="T34">ALVES VER</text:span><text:span text:style-name="T191">Í</text:span><text:span text:style-name="T34">SSIMO</text:span><text:span text:style-name="T31"> - OAB/CE39308-A<text:line-break/></text:span><text:span text:style-name="T34">ADVOGADO: MUR</text:span><text:span text:style-name="T126">I</text:span><text:span text:style-name="T34">LO PEDROSA DE CARVALHO</text:span><text:span text:style-name="T31"> - OAB/CE22957-A<text:line-break/></text:span><text:span text:style-name="T29">APELAD</text:span><text:span text:style-name="T194">A</text:span><text:span text:style-name="T31">: </text:span><text:span text:style-name="T193">SABEMI SEGURADORA</text:span><text:span text:style-name="T31"> S/A.<text:line-break/></text:span><text:span text:style-name="T34">ADVOGADO: JULIANO MARTINS MANSUR</text:span><text:span text:style-name="T31"> – OAB/RJ113786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7. </text:span><text:span text:style-name="T29">APELAÇÃO CÍVEL N 0218183-53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ONCEI</text:span><text:span text:style-name="T193">ÇÃ</text:span><text:span text:style-name="T31">O DE MARIA COSTA DA ROCHA<text:line-break/></text:span><text:span text:style-name="T34">ADVOGADO: RODRIGO SAMPSON VILAROUCA DE FREITAS LEITE</text:span><text:span text:style-name="T31"> - OAB/CE39524-A<text:line-break/></text:span><text:span text:style-name="T34">ADVOGADO: FELIPE LUIZ ALENCAR VILAROUCA</text:span><text:span text:style-name="T31"> - OAB/BA60480-A<text:line-break/></text:span><text:span text:style-name="T29">APELADO</text:span><text:span text:style-name="T31">: BANCO PAN S.A.<text:line-break/></text:span><text:span text:style-name="T34">ADVOGAD</text:span><text:span text:style-name="T191">A</text:span><text:span text:style-name="T34">: ENY ANGE SOLEDADE BITTENCOURT DE ARA</text:span><text:span text:style-name="T191">Ú</text:span><text:span text:style-name="T34">JO</text:span><text:span text:style-name="T31"> – OAB/BA29442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198. </text:span><text:span text:style-name="T29">APELAÇÃO CÍVEL N 0200660-28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GM S.A.<text:line-break/></text:span><text:span text:style-name="T34">ADVOGADO: F</text:span><text:span text:style-name="T191">Á</text:span><text:span text:style-name="T34">BIO OLIVEIRA DUTRA</text:span><text:span text:style-name="T31"> - OAB/SP292207-A<text:line-break/></text:span><text:span text:style-name="T29">APELADO</text:span><text:span text:style-name="T31">: EDIVALDO PEREIRA LIM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21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21"><text:soft-page-break/><text:span text:style-name="T182">199. </text:span><text:span text:style-name="T29">APELAÇÃO CÍVEL N 3000630-14.2025.8.06.0122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FRANCISCO DE ASSIS CLAUDINO<text:line-break/></text:span><text:span text:style-name="T34">ADVOGAD</text:span><text:span text:style-name="T191">A</text:span><text:span text:style-name="T34">: RAYSSA VITORIA GON</text:span><text:span text:style-name="T191">Ç</text:span><text:span text:style-name="T34">ALVES DA SILVA</text:span><text:span text:style-name="T31"> - OAB/PB33901-A<text:line-break/></text:span><text:span text:style-name="T34">ADVOGAD</text:span><text:span text:style-name="T191">A</text:span><text:span text:style-name="T34">: CINTIA SANTANA DE LIMA</text:span><text:span text:style-name="T31"> - OAB/CE52760-A<text:line-break/></text:span><text:span text:style-name="T29">APELADO</text:span><text:span text:style-name="T31">: BANCO BRADESCO S/A.<text:line-break/></text:span><text:span text:style-name="T34">ADVOGADO: FRANCISCO SAMPAIO DE MENEZES J</text:span><text:span text:style-name="T191">Ú</text:span><text:span text:style-name="T34">NIOR</text:span><text:span text:style-name="T31"> – OAB/CE9075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200. </text:span><text:span text:style-name="T29">APELAÇÃO CÍVEL N 0200002-02.2024.8.06.0034<text:line-break/></text:span><text:span text:style-name="T30">RELATOR(A): 3º Gabinete da 1ª Câmara de Direito Privado</text:span><text:span text:style-name="T31"><text:line-break/></text:span><text:span text:style-name="T29">APELANTE/</text:span><text:span text:style-name="T190">APELADA</text:span><text:span text:style-name="T31">: MARIA L</text:span><text:span text:style-name="T188">Ú</text:span><text:span text:style-name="T31">CIA DE CASTRO NASCIMENTO<text:line-break/></text:span><text:span text:style-name="T34">ADVOGADO: FRANCISCO ROM</text:span><text:span text:style-name="T189">Á</text:span><text:span text:style-name="T34">RIO DE CASTRO PEREIRA</text:span><text:span text:style-name="T31"> - OAB/CE49258-A<text:line-break/></text:span><text:span text:style-name="T29">APELANTE/</text:span><text:span text:style-name="T190">APELADA</text:span><text:span text:style-name="T31">: PAULISTA - SERVI</text:span><text:span text:style-name="T188">Ç</text:span><text:span text:style-name="T31">OS DE RECEBIMENTOS E PAGAMENTOS LTDA<text:line-break/></text:span><text:span text:style-name="T34">ADVOGAD</text:span><text:span text:style-name="T189">A</text:span><text:span text:style-name="T34">: GABRIELE CRISTINA ANDRADE FERREIRA</text:span><text:span text:style-name="T31"> - OAB/PR116168-A<text:line-break/></text:span><text:span text:style-name="T34">ADVOGAD</text:span><text:span text:style-name="T189">A</text:span><text:span text:style-name="T34">: YANNA VIT</text:span><text:span text:style-name="T189">Ó</text:span><text:span text:style-name="T34">RIA SILVA PINTO</text:span><text:span text:style-name="T31"> - OAB/PR123614-A<text:line-break/></text:span><text:span text:style-name="T34">ADVOGAD</text:span><text:span text:style-name="T189">A</text:span><text:span text:style-name="T34">: ALAINE CRISTINA ALVES FERREIRA</text:span><text:span text:style-name="T31"> - OAB/PR117748-A<text:line-break/></text:span><text:span text:style-name="T29">APELADO</text:span><text:span text:style-name="T31">: BANCO BRADESCO S/A.<text:line-break/></text:span><text:span text:style-name="T34">ADVOGADO: FRANCISCO SAMPAIO DE MENEZES JUNIOR</text:span><text:span text:style-name="T31"> – OAB/CE9075-A</text:span></text:p>
      <text:p text:style-name="P160"><text:span text:style-name="Fonte_20_parág._20_padrão"><text:span text:style-name="T81">1→ Apelo d</text:span></text:span><text:span text:style-name="Fonte_20_parág._20_padrão"><text:span text:style-name="T83">e MARIA L</text:span></text:span><text:span text:style-name="Fonte_20_parág._20_padrão"><text:span text:style-name="T195">Ú</text:span></text:span><text:span text:style-name="Fonte_20_parág._20_padrão"><text:span text:style-name="T83">CIA DE CASTRO NASCIMENTO</text:span></text:span><text:span text:style-name="Fonte_20_parág._20_padrão"><text:span text:style-name="T81">:</text:span></text:span></text:p>
      <text:p text:style-name="P16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5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5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5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5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58"><text:span text:style-name="Fonte_20_parág._20_padrão"><text:span text:style-name="T12">( <text:s text:c="2"/>) Unânime <text:s/>( <text:s text:c="2"/>) Maioria</text:span></text:span></text:p>
      <text:p text:style-name="P162"/>
      <text:p text:style-name="P163"><text:span text:style-name="Fonte_20_parág._20_padrão"><text:span text:style-name="T81">2→ Apelo d</text:span></text:span><text:span text:style-name="Fonte_20_parág._20_padrão"><text:span text:style-name="T196">a</text:span></text:span><text:span text:style-name="Fonte_20_parág._20_padrão"><text:span text:style-name="T83"> PAULISTA - SERVI</text:span></text:span><text:span text:style-name="Fonte_20_parág._20_padrão"><text:span text:style-name="T195">Ç</text:span></text:span><text:span text:style-name="Fonte_20_parág._20_padrão"><text:span text:style-name="T83">OS DE RECEBIMENTOS E PAGAMENTOS LTDA</text:span></text:span><text:span text:style-name="Fonte_20_parág._20_padrão"><text:span text:style-name="T81">:</text:span></text:span></text:p>
      <text:p text:style-name="P16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5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5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5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165"><text:soft-page-break/><text:span text:style-name="T182">201. </text:span><text:span text:style-name="T29">APELAÇÃO CÍVEL N 3000069-15.2025.8.06.004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NEUMA COSTA DA SILVA<text:line-break/></text:span><text:span text:style-name="T34">ADVOGADO: ANT</text:span><text:span text:style-name="T191">Ô</text:span><text:span text:style-name="T34">NIO LAZARO MAIA CHAVES</text:span><text:span text:style-name="T31"> - OAB/CE40591-A<text:line-break/></text:span><text:span text:style-name="T29">APELADO</text:span><text:span text:style-name="T31">: BANCO BRADESCO S/A.<text:line-break/></text:span><text:span text:style-name="T34">ADVOGADO: FELIPE GAZOLA VIEIRA MARQUES</text:span><text:span text:style-name="T31"> – OAB/CE30071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202. </text:span><text:span text:style-name="T29">APELAÇÃO CÍVEL N 3000090-84.2025.8.06.0115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J</text:span><text:span text:style-name="T193">Ú</text:span><text:span text:style-name="T31">LIA DE OLIVEIRA SILVA<text:line-break/></text:span><text:span text:style-name="T34">ADVOGAD</text:span><text:span text:style-name="T191">A</text:span><text:span text:style-name="T34">: FERNANDA MARIA DI</text:span><text:span text:style-name="T191">Ó</text:span><text:span text:style-name="T34">GENES DE ALMEIDA FEITOZA</text:span><text:span text:style-name="T31"> - OAB/CE30141-A<text:line-break/></text:span><text:span text:style-name="T29">APELADO</text:span><text:span text:style-name="T31">: AMAR BRASIL CLUBE DE BENEF</text:span><text:span text:style-name="T193">Í</text:span><text:span text:style-name="T31">CIOS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82">203. </text:span><text:span text:style-name="T29">APELAÇÃO CÍVEL N 3000575-16.2025.8.06.0170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FRANCISCO GOMES ALVES<text:line-break/></text:span><text:span text:style-name="T34">ADVOGADO: FL</text:span><text:span text:style-name="T191">Á</text:span><text:span text:style-name="T34">VIO BARBOZA MATOS</text:span><text:span text:style-name="T31"> - OAB/CE28410-A<text:line-break/></text:span><text:span text:style-name="T34">ADVOGAD</text:span><text:span text:style-name="T191">A</text:span><text:span text:style-name="T34">: J</text:span><text:span text:style-name="T191">É</text:span><text:span text:style-name="T34">SSICA ESTEVAM BARBOSA</text:span><text:span text:style-name="T31"> - OAB/CE47125-A<text:line-break/></text:span><text:span text:style-name="T29">APELADO</text:span><text:span text:style-name="T31">: ITAU UNIBANCO S.A.<text:line-break/></text:span><text:span text:style-name="T34">ADVOGADO: WILSON SALES BELCHIOR</text:span><text:span text:style-name="T31"> – OAB/CE17314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5"><text:soft-page-break/><text:span text:style-name="T190">204. </text:span><text:span text:style-name="T29">APELAÇÃO CÍVEL N 0215108-06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LENE BEZERRA RAMOS<text:line-break/></text:span><text:span text:style-name="T34">ADVOGADO: JOATAN BONFIM LACERDA</text:span><text:span text:style-name="T31"> - OAB/CE17307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0">205. </text:span><text:span text:style-name="T29">APELAÇÃO CÍVEL N 3000367-25.2025.8.06.004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COS ANT</text:span><text:span text:style-name="T193">Ô</text:span><text:span text:style-name="T31">NIO S</text:span><text:span text:style-name="T193">Á</text:span><text:span text:style-name="T31"> CAVALCANTI<text:line-break/></text:span><text:span text:style-name="T34">ADVOGADO: J</text:span><text:span text:style-name="T191">Ú</text:span><text:span text:style-name="T34">LIO C</text:span><text:span text:style-name="T191">É</text:span><text:span text:style-name="T34">SAR FERREIRA DE SOUSA FILHO</text:span><text:span text:style-name="T31"> - OAB/CE53952-A<text:line-break/></text:span><text:span text:style-name="T29">APELADO</text:span><text:span text:style-name="T31">: BANCO ITAU BMG CONSIGNADO S.A.<text:line-break/></text:span><text:span text:style-name="T34">ADVOGAD</text:span><text:span text:style-name="T191">A</text:span><text:span text:style-name="T34">: ENY ANGE SOLEDADE BITTENCOURT DE ARA</text:span><text:span text:style-name="T191">Ú</text:span><text:span text:style-name="T34">JO</text:span><text:span text:style-name="T31"> – OAB/BA29442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0">206. </text:span><text:span text:style-name="T29">APELAÇÃO CÍVEL N 0200123-22.2023.8.06.0145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MERCANTIL DO BRASIL S.A.<text:line-break/></text:span><text:span text:style-name="T34">ADVOGAD</text:span><text:span text:style-name="T191">A</text:span><text:span text:style-name="T34">: MARIA EM</text:span><text:span text:style-name="T191">Í</text:span><text:span text:style-name="T34">LIA GON</text:span><text:span text:style-name="T191">Ç</text:span><text:span text:style-name="T34">ALVES DE RUEDA</text:span><text:span text:style-name="T31"> - OAB/PE23748-A<text:line-break/></text:span><text:span text:style-name="T34">ADVOGADO: BRUNO FEIGELSON</text:span><text:span text:style-name="T31"> - OAB/RJ164272-A<text:line-break/></text:span><text:span text:style-name="T29">APELADO</text:span><text:span text:style-name="T31">: LUIZ FERNANDES DE FRAN</text:span><text:span text:style-name="T193">Ç</text:span><text:span text:style-name="T31">A<text:line-break/></text:span><text:span text:style-name="T34">ADVOGADO: MANOEL ROZEMBERGUE CARLOS DANTAS</text:span><text:span text:style-name="T31"> – OAB/CE35655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5"><text:soft-page-break/><text:span text:style-name="T190">207. </text:span><text:span text:style-name="T29">APELAÇÃO CÍVEL N 0403079-77.2000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TIVOS S.A. SECURITIZADORA DE CR</text:span><text:span text:style-name="T193">É</text:span><text:span text:style-name="T31">DITOS FINANCEIROS.<text:line-break/></text:span><text:span text:style-name="T34">ADVOGADO: ELOI CONTINI</text:span><text:span text:style-name="T31"> - OAB/CE35602-A<text:line-break/></text:span><text:span text:style-name="T34">ADVOGADO: DAVID SOMBRA PEIXOTO</text:span><text:span text:style-name="T31"> - OAB/CE16477-A<text:line-break/></text:span><text:span text:style-name="T29">APELADO</text:span><text:span text:style-name="T31">: RICARDO FROTA DE PAUL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/text:span></text:p>
      <text:p text:style-name="P159"><text:span text:style-name="T197">208. </text:span><text:span text:style-name="T29">APELAÇÃO CÍVEL N 3000623-46.2025.8.06.0114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IZABEL SOBREIRA DE SOUSA MOREIRA<text:line-break/></text:span><text:span text:style-name="T34">ADVOGADO: RENATO ALVES DE MELO</text:span><text:span text:style-name="T31"> - OAB/CE29801-A<text:line-break/></text:span><text:span text:style-name="T34">ADVOGAD</text:span><text:span text:style-name="T191">A</text:span><text:span text:style-name="T34">: JHYULLY CAVALCANTE BESERRA LEITE</text:span><text:span text:style-name="T31"> - OAB/CE42362-A<text:line-break/></text:span><text:span text:style-name="T34">ADVOGAD</text:span><text:span text:style-name="T191">A</text:span><text:span text:style-name="T34">: VANESSA LIMA DE OLIVEIRA</text:span><text:span text:style-name="T31"> - OAB/CE41177-A<text:line-break/></text:span><text:span text:style-name="T29">APELADO</text:span><text:span text:style-name="T31">: BANCO CBSS S.A.<text:line-break/></text:span><text:span text:style-name="T34">ADVOGAD</text:span><text:span text:style-name="T191">A</text:span><text:span text:style-name="T34">: ENY ANGE SOLEDADE BITTENCOURT DE ARA</text:span><text:span text:style-name="T191">Ú</text:span><text:span text:style-name="T34">JO</text:span><text:span text:style-name="T31"> – OAB/BA29442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59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7">209. </text:span><text:span text:style-name="T29">APELAÇÃO CÍVEL N 3001718-12.2024.8.06.002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MARIA OD</text:span><text:span text:style-name="T193">Í</text:span><text:span text:style-name="T31">LIA DA COSTA FERREIRA<text:line-break/></text:span><text:span text:style-name="T34">ADVOGADO: ANT</text:span><text:span text:style-name="T191">Ô</text:span><text:span text:style-name="T34">NIO S</text:span><text:span text:style-name="T191">É</text:span><text:span text:style-name="T34">RGIO ALVES GON</text:span><text:span text:style-name="T191">Ç</text:span><text:span text:style-name="T34">ALVES</text:span><text:span text:style-name="T31"> - OAB/CE52027-A<text:line-break/></text:span><text:span text:style-name="T29">APELANTE</text:span><text:span text:style-name="T31">: BANCO BMG S.A.<text:line-break/></text:span><text:span text:style-name="T34">ADVOGADO: JO</text:span><text:span text:style-name="T191">Ã</text:span><text:span text:style-name="T34">O FRANCISCO ALVES ROSA</text:span><text:span text:style-name="T31"> – OAB/CE37066-A</text:span></text:p>
      <text:p text:style-name="P15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5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5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5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5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5"><text:soft-page-break/><text:span text:style-name="T197">210. </text:span><text:span text:style-name="T29">APELAÇÃO CÍVEL N 0008672-04.2019.8.06.0126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L</text:span><text:span text:style-name="T198">Ú</text:span><text:span text:style-name="T31">CIA FERREIRA TEIXEIRA<text:line-break/></text:span><text:span text:style-name="T34">ADVOGADO: ROKYLANE GON</text:span><text:span text:style-name="T199">Ç</text:span><text:span text:style-name="T34">ALVES BRASIL</text:span><text:span text:style-name="T31"> - OAB/CE31058-A<text:line-break/></text:span><text:span text:style-name="T29">APELADO</text:span><text:span text:style-name="T31">: BANCO BRADESCO FINANCIAMENTOS S.A.<text:line-break/></text:span><text:span text:style-name="T34">ADVOGADO: THIAGO BARREIRA ROMCY</text:span><text:span text:style-name="T31"> – OAB/CE23900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7">211. </text:span><text:span text:style-name="T29">APELAÇÃO CÍVEL N 0201483-70.2023.8.06.0119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BRADESCO S/A.<text:line-break/></text:span><text:span text:style-name="T34">ADVOGADO: PAULO EDUARDO PRADO</text:span><text:span text:style-name="T31"> - OAB/CE24314-A<text:line-break/></text:span><text:span text:style-name="T34">ADVOGADO: DAVID SOMBRA PEIXOTO</text:span><text:span text:style-name="T31"> - OAB/CE16477-A<text:line-break/></text:span><text:span text:style-name="T29">APELAD</text:span><text:span text:style-name="T200">A</text:span><text:span text:style-name="T31">: MARIA N</text:span><text:span text:style-name="T198">Ú</text:span><text:span text:style-name="T31">BIA CABRAL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7">212. </text:span><text:span text:style-name="T29">APELAÇÃO CÍVEL N 0200888-28.2024.8.06.0122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FRANCISCA ZILDENE DA CONCEI</text:span><text:span text:style-name="T198">ÇÃ</text:span><text:span text:style-name="T31">O<text:line-break/></text:span><text:span text:style-name="T34">ADVOGAD</text:span><text:span text:style-name="T199">A</text:span><text:span text:style-name="T34">: DELMACL</text:span><text:span text:style-name="T199">É</text:span><text:span text:style-name="T34">CIA ARRAIS SANTANA</text:span><text:span text:style-name="T31"> - OAB/CE53466-A<text:line-break/></text:span><text:span text:style-name="T29">APELADO</text:span><text:span text:style-name="T31">: BANCO BMG S.A.<text:line-break/></text:span><text:span text:style-name="T34">ADVOGADO: JO</text:span><text:span text:style-name="T199">Ã</text:span><text:span text:style-name="T34">O FRANCISCO ALVES ROSA</text:span><text:span text:style-name="T31"> – OAB/CE37066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5"><text:soft-page-break/><text:span text:style-name="T197">213. </text:span><text:span text:style-name="T29">APELAÇÃO CÍVEL N 0282277-44.202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OMPANHIA ENERG</text:span><text:span text:style-name="T201">É</text:span><text:span text:style-name="T31">TICA DO CEARA – </text:span><text:span text:style-name="T201">ENEL.</text:span><text:span text:style-name="T31"><text:line-break/></text:span><text:span text:style-name="T34">ADVOGADO: ANT</text:span><text:span text:style-name="T202">Ô</text:span><text:span text:style-name="T34">NIO CLETO GOMES</text:span><text:span text:style-name="T31"> - OAB/CE5864-A<text:line-break/></text:span><text:span text:style-name="T29">APELAD</text:span><text:span text:style-name="T197">A</text:span><text:span text:style-name="T31">: PORTO SEGURO COMPANHIA DE SEGUROS GERAIS<text:line-break/></text:span><text:span text:style-name="T34">ADVOGADO: S</text:span><text:span text:style-name="T202">É</text:span><text:span text:style-name="T34">RGIO PINHEIRO M</text:span><text:span text:style-name="T202">Á</text:span><text:span text:style-name="T34">XIMO DE SOUZA</text:span><text:span text:style-name="T31"> – OAB/RJ135753-A</text:span></text:p>
      <text:p text:style-name="P172">Obs. Impedimento do Exmo. Sr. Des. Carlos Augusto Gomes Correia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203">( <text:s text:c="2"/>) Unânime <text:s/>( <text:s text:c="2"/>) Maioria</text:span></text:span></text:p>
      <text:p text:style-name="P171"><text:span text:style-name="T31"><text:line-break/></text:span><text:span text:style-name="T197">214. </text:span><text:span text:style-name="T29">APELAÇÃO CÍVEL N 0262813-34.202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DAVID SOMBRA PEIXOTO</text:span><text:span text:style-name="T31"> - OAB/CE16477-A<text:line-break/></text:span><text:span text:style-name="T29">APELADO</text:span><text:span text:style-name="T31">: CRISTIANO RABELO LEIT</text:span><text:span text:style-name="T201">Ã</text:span><text:span text:style-name="T31">O<text:line-break/></text:span><text:span text:style-name="T34">ADVOGAD</text:span><text:span text:style-name="T199">A</text:span><text:span text:style-name="T34">: MARIA SUELLEN CARVALHO LEITE</text:span><text:span text:style-name="T31"> - OAB/CE28188-A<text:line-break/></text:span><text:span text:style-name="T34">ADVOGADO: CARLOS EDUARDO DE LUCENA CASTRO</text:span><text:span text:style-name="T31"> – OAB/CE10666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197">215. </text:span><text:span text:style-name="T29">APELAÇÃO CÍVEL N 0201135-64.2023.8.06.0115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ROSA MARIA RODRIGUES<text:line-break/></text:span><text:span text:style-name="T34">ADVOGADO: CARLOS EDUARDO CELED</text:span><text:span text:style-name="T199">Ô</text:span><text:span text:style-name="T34">NIO</text:span><text:span text:style-name="T31"> - OAB/CE18628-A<text:line-break/></text:span><text:span text:style-name="T29">APELAD</text:span><text:span text:style-name="T200">A</text:span><text:span text:style-name="T31">: PAULISTA - SERVI</text:span><text:span text:style-name="T198">Ç</text:span><text:span text:style-name="T31">OS DE RECEBIMENTOS E PAGAMENTOS LTDA<text:line-break/></text:span><text:span text:style-name="T34">ADVOGAD</text:span><text:span text:style-name="T199">A</text:span><text:span text:style-name="T34">: JOANA GON</text:span><text:span text:style-name="T199">Ç</text:span><text:span text:style-name="T34">ALVES VARGAS</text:span><text:span text:style-name="T31"> - OAB/RS75798-A<text:line-break/></text:span><text:span text:style-name="T34">ADVOGAD</text:span><text:span text:style-name="T199">A</text:span><text:span text:style-name="T34">: PRISCILA SCHMIDT CASEMIRO</text:span><text:span text:style-name="T31"> – OAB/MS13312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16. </text:span><text:span text:style-name="T29">APELAÇÃO CÍVEL N 0212616-41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LUIZ BIRO DE OLIVEIRA</text:span></text:p>
      <text:p text:style-name="P171"><text:span text:style-name="T198">ADVOGADO: DEFENSORIA PÚBLICA DO ESTADO DO CEARÁ.</text:span><text:span text:style-name="T31"><text:line-break/></text:span><text:span text:style-name="T29">APELADO</text:span><text:span text:style-name="T31">: BANCO BMG S.A.<text:line-break/></text:span><text:span text:style-name="T34">ADVOGADO: F</text:span><text:span text:style-name="T199">Á</text:span><text:span text:style-name="T34">BIO FRASATO CAIRES</text:span><text:span text:style-name="T31"> – OAB/BA28478-S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17. </text:span><text:span text:style-name="T29">APELAÇÃO CÍVEL N 3000525-87.2025.8.06.0170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ANT</text:span><text:span text:style-name="T198">Ô</text:span><text:span text:style-name="T31">NIO MACIEL DE SOUSA<text:line-break/></text:span><text:span text:style-name="T34">ADVOGADO: FRANCISCO GUSTAVO MUNIZ DE MESQUITA</text:span><text:span text:style-name="T31"> - OAB/CE31449-A<text:line-break/></text:span><text:span text:style-name="T29">APELADO</text:span><text:span text:style-name="T31">: BANCO BRADESCO S/A.<text:line-break/></text:span><text:span text:style-name="T34">ADVOGADO: THIAGO BARREIRA ROMCY</text:span><text:span text:style-name="T31"> – OAB/CE23900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18. </text:span><text:span text:style-name="T29">APELAÇÃO CÍVEL N 3000476-45.2025.8.06.004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JO</text:span><text:span text:style-name="T198">Ã</text:span><text:span text:style-name="T31">O PEREIRA DA SILVA<text:line-break/></text:span><text:span text:style-name="T34">ADVOGAD</text:span><text:span text:style-name="T199">A</text:span><text:span text:style-name="T34">: THANARA PAULINO DE ALMEIDA</text:span><text:span text:style-name="T31"> - OAB/CE30081-A<text:line-break/></text:span><text:span text:style-name="T29">APELADO</text:span><text:span text:style-name="T31">: BANCO BRADESCO S.A.<text:line-break/></text:span><text:span text:style-name="T34">ADVOGADO: FRANCISCO SAMPAIO DE MENEZES JUNIOR</text:span><text:span text:style-name="T31"> - OAB/CE9075-A<text:line-break/></text:span><text:span text:style-name="T29">APELAD</text:span><text:span text:style-name="T200">A</text:span><text:span text:style-name="T31">: ODONTOPREV S.A.<text:line-break/></text:span><text:span text:style-name="T34">ADVOGADO: WALDEMIRO LINS DE ALBUQUERQUE NETO</text:span><text:span text:style-name="T31"> – OAB/BA11552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19. </text:span><text:span text:style-name="T29">APELAÇÃO CÍVEL N 0213727-60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BANCO HONDA S/A.<text:line-break/></text:span><text:span text:style-name="T34">ADVOGAD</text:span><text:span text:style-name="T199">A</text:span><text:span text:style-name="T34">: ROBERTA BEATRIZ DO NASCIMENTO</text:span><text:span text:style-name="T31"> - OAB/SP192649-A<text:line-break/></text:span><text:span text:style-name="T29">APELADO</text:span><text:span text:style-name="T31">: FABIANO MARINHO MELO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0. </text:span><text:span text:style-name="T29">APELAÇÃO CÍVEL N 0010801-30.2022.8.06.0173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IOTAT RESTAURANTE E PIZZARIA LTDA<text:line-break/></text:span><text:span text:style-name="T34">ADVOGADO: ALBANO JOS</text:span><text:span text:style-name="T199">É</text:span><text:span text:style-name="T34"> ROCHA TEIXEIRA</text:span><text:span text:style-name="T31"> - OAB/CE24322-A<text:line-break/></text:span><text:span text:style-name="T29">APELADO</text:span><text:span text:style-name="T31">: OLAVO BILAC LOIOL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1. </text:span><text:span text:style-name="T29">APELAÇÃO CÍVEL N 0051226-65.2021.8.06.0034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COMPANHIA ENERG</text:span><text:span text:style-name="T198">É</text:span><text:span text:style-name="T31">TICA DO CEARA - </text:span><text:span text:style-name="T198">ENEL</text:span><text:span text:style-name="T31"><text:line-break/></text:span><text:span text:style-name="T34">ADVOGADO: ANT</text:span><text:span text:style-name="T199">Ô</text:span><text:span text:style-name="T34">NIO CLETO GOMES</text:span><text:span text:style-name="T31"> - OAB/CE5864-A<text:line-break/></text:span><text:span text:style-name="T29">APELAD</text:span><text:span text:style-name="T200">A</text:span><text:span text:style-name="T31">: KELI CRISTINA TAVARES QUEIROZ<text:line-break/></text:span><text:span text:style-name="T34">ADVOGADO: RICART FARIAS DE OLIVEIRA</text:span><text:span text:style-name="T31"> - OAB/CE34138-A<text:line-break/></text:span><text:span text:style-name="T34">ADVOGAD</text:span><text:span text:style-name="T199">A</text:span><text:span text:style-name="T34">: LILIAN FERNANDES SOARES DE SOUZA RIOS</text:span><text:span text:style-name="T31"> – OAB/CE40510-A</text:span></text:p>
      <text:p text:style-name="P174">Obs. Impedimento do Exmo. Sr. Des. Carlos Augusto Gomes Correia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05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22. </text:span><text:span text:style-name="T29">APELAÇÃO CÍVEL N 3042770-72.2024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THIAGO YANN SIEBRA DE PONTES<text:line-break/></text:span><text:span text:style-name="T34">ADVOGADO: ADONIAS PEREIRA BARROS JUNIOR</text:span><text:span text:style-name="T31"> - OAB/SP438694-A<text:line-break/></text:span><text:span text:style-name="T34">ADVOGADO: GUILHERME CORREIA EVARISTO</text:span><text:span text:style-name="T31"> - OAB/GO33791-A<text:line-break/></text:span><text:span text:style-name="T34">ADVOGADO: T</text:span><text:span text:style-name="T199">Â</text:span><text:span text:style-name="T34">NIA CRISTINA XISTO TIM</text:span><text:span text:style-name="T199">Ó</text:span><text:span text:style-name="T34">TEO</text:span><text:span text:style-name="T31"> - OAB/GO30863-A<text:line-break/></text:span><text:span text:style-name="T29">APELADO</text:span><text:span text:style-name="T31">: BANCO AGIPLAN S.A.<text:line-break/></text:span><text:span text:style-name="T34">ADVOGAD</text:span><text:span text:style-name="T199">A</text:span><text:span text:style-name="T34">: AMANDA ALVARENGA CAMPOS VELOSO</text:span><text:span text:style-name="T31"> – OAB/MG99054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3. </text:span><text:span text:style-name="T29">APELAÇÃO CÍVEL N 0227026-41.2023.8.06.0001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FRANCISCA MEIDE DE OLIVEIRA MONTEIRO<text:line-break/></text:span><text:span text:style-name="T34">ADVOGAD</text:span><text:span text:style-name="T199">A</text:span><text:span text:style-name="T34">: BRUNA GEOVANNA BARROS DE LIMA</text:span><text:span text:style-name="T31"> - OAB/CE42993-A<text:line-break/></text:span><text:span text:style-name="T34">ADVOGADO: DIEGO ALBUQUERQUE LOPES</text:span><text:span text:style-name="T31"> - OAB/CE26053-A<text:line-break/></text:span><text:span text:style-name="T29">APELADO</text:span><text:span text:style-name="T31">: BANCO BRADESCO S/A.<text:line-break/></text:span><text:span text:style-name="T34">ADVOGADO: JO</text:span><text:span text:style-name="T199">Ã</text:span><text:span text:style-name="T34">O PAULO ARRUDA BARRETO CAVALCANTE</text:span><text:span text:style-name="T31"> - OAB/CE22880-A<text:line-break/></text:span><text:span text:style-name="T34">ADVOGADO: ANT</text:span><text:span text:style-name="T199">Ô</text:span><text:span text:style-name="T34">NIO BRAZ DA SILVA</text:span><text:span text:style-name="T31"> - OAB/CE23747-S<text:line-break/></text:span><text:span text:style-name="T34">ADVOGADO: GLAUBER PASCHOAL PEIXOTO SANTANA</text:span><text:span text:style-name="T31"> - OAB/SE3800-A<text:line-break/></text:span><text:span text:style-name="T34">ADVOGADO: CARLOS AUGUSTO MONTEIRO NASCIMENTO</text:span><text:span text:style-name="T31"> – OAB/SE1600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4. </text:span><text:span text:style-name="T29">AGRAVO DE INSTRUMENTO N 3004319-78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JOS</text:span><text:span text:style-name="T198">É</text:span><text:span text:style-name="T31"> AQUINO PAULINO<text:line-break/></text:span><text:span text:style-name="T34">ADVOGADO: PEDRO FELIPE MOREIRA DA ROCHA VASCONCELOS</text:span><text:span text:style-name="T31"> - OAB/CE22912-A<text:line-break/></text:span><text:span text:style-name="T29">AGRAVADO</text:span><text:span text:style-name="T31">: ITAU UNIBANCO S.A.<text:line-break/></text:span><text:span text:style-name="T34">ADVOGADO: PAULO ROBERTO JOAQUIM DOS REIS</text:span><text:span text:style-name="T31"> – OAB/SP23134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65"><text:soft-page-break/><text:span text:style-name="T204">225. </text:span><text:span text:style-name="T29">AGRAVO DE INSTRUMENTO N 3005416-16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JANETE SOELY KODACKI<text:line-break/></text:span><text:span text:style-name="T34">ADVOGADO: ANT</text:span><text:span text:style-name="T199">Ô</text:span><text:span text:style-name="T34">NIO HAROLDO GUERRA LOBO</text:span><text:span text:style-name="T31"> - OAB/CE15166-A<text:line-break/></text:span><text:span text:style-name="T29">AGRAVADO</text:span><text:span text:style-name="T31">: ITAU UNIBANCO HOLDING S.A.<text:line-break/></text:span><text:span text:style-name="T34">ADVOGAD</text:span><text:span text:style-name="T199">A</text:span><text:span text:style-name="T34">: ROBERTA BEATRIZ DO NASCIMENTO</text:span><text:span text:style-name="T31"> – OAB/SP192649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/text:span></text:p>
      <text:p text:style-name="P171"><text:span text:style-name="T204">226. </text:span><text:span text:style-name="T29">APELAÇÃO CÍVEL N 0200907-29.2024.8.06.0156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ARIA REGINA UCHOA GOMES<text:line-break/></text:span><text:span text:style-name="T34">ADVOGADO: HUDSON SALES HOLANDA ALVES</text:span><text:span text:style-name="T31"> - OAB/CE37200-A<text:line-break/></text:span><text:span text:style-name="T29">APELADO</text:span><text:span text:style-name="T31">: BANCO DO BRASIL S.A.<text:line-break/></text:span><text:span text:style-name="T34">ADVOGADO: NEI CALDERON</text:span><text:span text:style-name="T31"> – OAB/CE33485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7. </text:span><text:span text:style-name="T29">AGRAVO DE INSTRUMENTO N 3006736-04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BANCO PAN S.A.<text:line-break/></text:span><text:span text:style-name="T34">ADVOGADO: IAN COUTINHO MACDOWELL DE FIGUEIREDO</text:span><text:span text:style-name="T31"> - OAB/PE19595-A<text:line-break/></text:span><text:span text:style-name="T29">AGRAVADO</text:span><text:span text:style-name="T31">: ANT</text:span><text:span text:style-name="T198">Ô</text:span><text:span text:style-name="T31">NIO MOACIR AZEVEDO COSTA<text:line-break/></text:span><text:span text:style-name="T34">ADVOGADO: ANDR</text:span><text:span text:style-name="T199">É</text:span><text:span text:style-name="T34"> NEY DE MORAIS BENEVIDES</text:span><text:span text:style-name="T31"> – OAB/CE34648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28. </text:span><text:span text:style-name="T29">APELAÇÃO CÍVEL N 0200927-20.2024.8.06.0156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ARIA LIMA DA SILVA<text:line-break/></text:span><text:span text:style-name="T34">ADVOGADO: HUDSON SALES HOLANDA ALVES</text:span><text:span text:style-name="T31"> - OAB/CE37200-A<text:line-break/></text:span><text:span text:style-name="T29">APELADO</text:span><text:span text:style-name="T31">: BANCO DO BRASIL S.A.<text:line-break/></text:span><text:span text:style-name="T34">ADVOGADO: NEI CALDERON</text:span><text:span text:style-name="T31"> – OAB/CE33485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29. </text:span><text:span text:style-name="T29">APELAÇÃO CÍVEL N 0132063-22.2015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ROBERT LUCAS BASTOS PINTO </text:span><text:span text:style-name="T206">E OUTROS.</text:span><text:span text:style-name="T31"><text:line-break/></text:span><text:span text:style-name="T34">ADVOGADO: LUIS CARLOS ALENCAR DE BESSA</text:span><text:span text:style-name="T31"> - OAB/CE14126-A<text:line-break/></text:span><text:span text:style-name="T29">APELAD</text:span><text:span text:style-name="T207">A</text:span><text:span text:style-name="T31">: MARIA IRISMAR FURTADO PEREIRA - EPP<text:line-break/></text:span><text:span text:style-name="T34">ADVOGAD</text:span><text:span text:style-name="T208">A</text:span><text:span text:style-name="T34">: SUYANE SALDANHA DE PAULA LIMA</text:span><text:span text:style-name="T31"> – OAB/CE22774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0. </text:span><text:span text:style-name="T29">AGRAVO DE INSTRUMENTO N 3000283-56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MARIA VERAS RAMOS FROTA<text:line-break/></text:span><text:span text:style-name="T34">ADVOGAD</text:span><text:span text:style-name="T199">A</text:span><text:span text:style-name="T34">: ANA KAREN VASCONCELOS ARA</text:span><text:span text:style-name="T199">Ú</text:span><text:span text:style-name="T34">JO</text:span><text:span text:style-name="T31"> - OAB/CE49543-A<text:line-break/></text:span><text:span text:style-name="T34">ADVOGADO: JUAN FONTELES CAVALCANTE</text:span><text:span text:style-name="T31"> - OAB/CE49544-A<text:line-break/></text:span><text:span text:style-name="T34">ADVOGADO: JOS</text:span><text:span text:style-name="T199">É</text:span><text:span text:style-name="T34"> PEREIRA DA SILVA FILHO</text:span><text:span text:style-name="T31"> - OAB/CE50718-A<text:line-break/></text:span><text:span text:style-name="T29">AGRAV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31. </text:span><text:span text:style-name="T29">AGRAVO DE INSTRUMENTO N 3001856-32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POTIASS</text:span><text:span text:style-name="T198">Ú</text:span><text:span text:style-name="T31"> SERVI</text:span><text:span text:style-name="T198">Ç</text:span><text:span text:style-name="T31">OS DE TRANSPORTES LTDA.<text:line-break/></text:span><text:span text:style-name="T34">ADVOGADO: RENAN MORENO TIMBO</text:span><text:span text:style-name="T31"> - OAB/CE22723-A<text:line-break/></text:span><text:span text:style-name="T29">AGRAVADO</text:span><text:span text:style-name="T31">: POSTO ESTRUTURANTE LTDA.<text:line-break/></text:span><text:span text:style-name="T34">ADVOGADO: FRANCISCO MONTEIRO DA SILVA VIANA</text:span><text:span text:style-name="T31"> – OAB/CE15287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2. </text:span><text:span text:style-name="T29">AGRAVO DE INSTRUMENTO N 3001889-22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UNIMED DE FORTALEZA COOPERATIVA DE TRABALHO M</text:span><text:span text:style-name="T198">É</text:span><text:span text:style-name="T31">DICO LTDA<text:line-break/></text:span><text:span text:style-name="T34">ADVOGADO: DAVID SOMBRA PEIXOTO</text:span><text:span text:style-name="T31"> - OAB/CE16477-A<text:line-break/></text:span><text:span text:style-name="T29">AGRAVADO</text:span><text:span text:style-name="T31">: B. R. S.<text:line-break/></text:span><text:span text:style-name="T34">ADVOGAD</text:span><text:span text:style-name="T208">A</text:span><text:span text:style-name="T34">: BRUNA CARNEIRO PINTO DE SENA</text:span><text:span text:style-name="T31"> – OAB/CE47927-A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3. </text:span><text:span text:style-name="T29">APELAÇÃO CÍVEL N 0217601-92.2020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LUIZ GONZAGA DE SOUZA<text:line-break/></text:span><text:span text:style-name="T34">ADVOGADO: ANT</text:span><text:span text:style-name="T199">Ô</text:span><text:span text:style-name="T34">NIO CHARLES LIMA SIQUEIRA</text:span><text:span text:style-name="T31"> - OAB/CE29129-A<text:line-break/></text:span><text:span text:style-name="T29">APELAD</text:span><text:span text:style-name="T200">A</text:span><text:span text:style-name="T31">: CEAR</text:span><text:span text:style-name="T198">Á</text:span><text:span text:style-name="T31"> LOTEAMENTOS LTDA.<text:line-break/></text:span><text:span text:style-name="T34">ADVOGADO: RAUL AMARAL J</text:span><text:span text:style-name="T199">Ú</text:span><text:span text:style-name="T34">NIOR</text:span><text:span text:style-name="T31"> – OAB/CE13371-S</text:span></text:p>
      <text:p text:style-name="P16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34. </text:span><text:span text:style-name="T29">APELAÇÃO CÍVEL N 0237983-67.2024.8.06.0001<text:line-break/></text:span><text:span text:style-name="T30">RELATOR(A): 4º Gabinete da 1ª Câmara de Direito Privado</text:span><text:span text:style-name="T31"><text:line-break/></text:span><text:span text:style-name="T29">APELANTE/</text:span><text:span text:style-name="T207">APELADO</text:span><text:span text:style-name="T31">: VALDISIO DA SILVA BASTOS<text:line-break/></text:span><text:span text:style-name="T34">ADVOGAD</text:span><text:span text:style-name="T208">A</text:span><text:span text:style-name="T34">: THAIS DE MENDON</text:span><text:span text:style-name="T208">Ç</text:span><text:span text:style-name="T34">A ANGELONI</text:span><text:span text:style-name="T31"> - OAB/CE25695-A<text:line-break/></text:span><text:span text:style-name="T29">APELANTE/</text:span><text:span text:style-name="T207">APELADO</text:span><text:span text:style-name="T31">: ITAU UNIBANCO HOLDING S.A.<text:line-break/></text:span><text:span text:style-name="T34">ADVOGAD</text:span><text:span text:style-name="T208">A</text:span><text:span text:style-name="T34">: ENY ANGE SOLEDADE BITTENCOURT DE ARA</text:span><text:span text:style-name="T208">Ú</text:span><text:span text:style-name="T34">JO</text:span><text:span text:style-name="T31"> – OAB/BA29442-A</text:span></text:p>
      <text:p text:style-name="P175"><text:span text:style-name="Fonte_20_parág._20_padrão"><text:span text:style-name="T81">1→ Apelo d</text:span></text:span><text:span text:style-name="Fonte_20_parág._20_padrão"><text:span text:style-name="T83">e VALDISIO DA SILVA BASTOS</text:span></text:span><text:span text:style-name="Fonte_20_parág._20_padrão"><text:span text:style-name="T81">:</text:span></text:span></text:p>
      <text:p text:style-name="P17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2">( <text:s text:c="2"/>) Unânime <text:s/>( <text:s text:c="2"/>) Maioria</text:span></text:span></text:p>
      <text:p text:style-name="P178"/>
      <text:p text:style-name="P179"><text:span text:style-name="Fonte_20_parág._20_padrão"><text:span text:style-name="T81">2→ Apelo d</text:span></text:span><text:span text:style-name="Fonte_20_parág._20_padrão"><text:span text:style-name="T209">o</text:span></text:span><text:span text:style-name="Fonte_20_parág._20_padrão"><text:span text:style-name="T83"> ITAU UNIBANCO HOLDING S.A</text:span></text:span><text:span text:style-name="Fonte_20_parág._20_padrão"><text:span text:style-name="T81">:</text:span></text:span></text:p>
      <text:p text:style-name="P176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5. </text:span><text:span text:style-name="T29">AGRAVO DE INSTRUMENTO N 3004222-44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LUCIANO DOS SANTOS NASCIMENTO<text:line-break/></text:span><text:span text:style-name="T34">ADVOGAD</text:span><text:span text:style-name="T210">A</text:span><text:span text:style-name="T34">: JOYCE DO NASCIMENTO SILVA</text:span><text:span text:style-name="T31"> - OAB/CE43539-A<text:line-break/></text:span><text:span text:style-name="T29">AGRAVAD</text:span><text:span text:style-name="T211">A</text:span><text:span text:style-name="T31">: DELTAVILLE SPE 02 EMPREENDIMENTOS IMOBILI</text:span><text:span text:style-name="T212">Á</text:span><text:span text:style-name="T31">RIOS LTDA<text:line-break/></text:span><text:span text:style-name="T34">ADVOGADO: PHELIPE OTONI MACAMBIRA</text:span><text:span text:style-name="T31"> - OAB/DF66225-A<text:line-break/></text:span><text:span text:style-name="T34">ADVOGAD</text:span><text:span text:style-name="T210">A</text:span><text:span text:style-name="T34">: J</text:span><text:span text:style-name="T210">Ú</text:span><text:span text:style-name="T34">LIA HELENA BASTOS REZENDE SILVA</text:span><text:span text:style-name="T31"> - OAB/DF44787-A<text:line-break/></text:span><text:span text:style-name="T34">ADVOGADO: GEORGE PEREIRA DE OLIVEIRA</text:span><text:span text:style-name="T31"> - OAB/DF67153-A<text:line-break/></text:span><text:span text:style-name="T34">ADVOGAD</text:span><text:span text:style-name="T210">A</text:span><text:span text:style-name="T34">: STEFANNE CAMILLE DA SILVA COSTA</text:span><text:span text:style-name="T31"> – OAB/DF67689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36. </text:span><text:span text:style-name="T29">AGRAVO DE INSTRUMENTO N 3004388-76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S</text:span><text:span text:style-name="T212">Í</text:span><text:span text:style-name="T31">LVIA CUNTO BARBOSA<text:line-break/></text:span><text:span text:style-name="T34">ADVOGAD</text:span><text:span text:style-name="T210">A</text:span><text:span text:style-name="T34">: LUCIANA DE QUADROS CORREIA</text:span><text:span text:style-name="T31"> - OAB/BA38924<text:line-break/></text:span><text:span text:style-name="T29">AGRAVADO</text:span><text:span text:style-name="T31">: ALDAIRTON CARVALHO SOCIEDADE DE ADVOGADOS.<text:line-break/></text:span><text:span text:style-name="T34">ADVOGAD</text:span><text:span text:style-name="T210">A</text:span><text:span text:style-name="T34">: MARIANA DIAS DA SILVA SANTOS</text:span><text:span text:style-name="T31"> - OAB/CE25742-A<text:line-break/></text:span><text:span text:style-name="T34">ADVOGADO: FRANCISCO ALDAIRTON RIBEIRO CARVALHO J</text:span><text:span text:style-name="T210">Ú</text:span><text:span text:style-name="T34">NIOR</text:span><text:span text:style-name="T31"> – OAB/CE16045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7. </text:span><text:span text:style-name="T29">AGRAVO DE INSTRUMENTO N 0623282-05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JO</text:span><text:span text:style-name="T212">Ã</text:span><text:span text:style-name="T31">O HELIOMAR DE SOUSA FERREIRA<text:line-break/></text:span><text:span text:style-name="T34">ADVOGADO: FELIPE BRAGA AVILA</text:span><text:span text:style-name="T31"> - OAB/CE38455-A<text:line-break/></text:span><text:span text:style-name="T29">AGRAVADO</text:span><text:span text:style-name="T31">: BANCO VOTORANTIM S.A.<text:line-break/></text:span><text:span text:style-name="T34">ADVOGADO: JO</text:span><text:span text:style-name="T210">Ã</text:span><text:span text:style-name="T34">O FRANCISCO ALVES ROSA</text:span><text:span text:style-name="T31"> - OAB/CE37066-A<text:line-break/></text:span><text:span text:style-name="T29">AGRAVAD</text:span><text:span text:style-name="T211">A</text:span><text:span text:style-name="T31">: CDA COMERCIAL DISTRIBUIDORA DE AUTOM</text:span><text:span text:style-name="T212">Ó</text:span><text:span text:style-name="T31">VEIS LTDA<text:line-break/></text:span><text:span text:style-name="T34">ADVOGADO: JOS</text:span><text:span text:style-name="T210">É</text:span><text:span text:style-name="T34"> ALEXANDRE GOIANA DE ANDRADE</text:span><text:span text:style-name="T31"> – OAB/CE11160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38. </text:span><text:span text:style-name="T29">APELAÇÃO CÍVEL N 3000719-52.2025.8.06.0117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ARIA DAS DORES CARDOSO DA SILVA<text:line-break/></text:span><text:span text:style-name="T34">ADVOGAD</text:span><text:span text:style-name="T208">A</text:span><text:span text:style-name="T34">: CAROLINE NEPOMUCENO GOMES</text:span><text:span text:style-name="T31"> - OAB/CE44916-A<text:line-break/></text:span><text:span text:style-name="T34">ADVOGADO: PEDRO PAULO SILVA PEIXOTO</text:span><text:span text:style-name="T31"> - OAB/CE21624-A<text:line-break/></text:span><text:span text:style-name="T29">APELADO</text:span><text:span text:style-name="T31">: BANCO DO BRASIL S.A.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39. </text:span><text:span text:style-name="T29">AGRAVO DE INSTRUMENTO N 3005725-03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ANT</text:span><text:span text:style-name="T212">Ô</text:span><text:span text:style-name="T31">NIO CLEMILTON TORRES BANDEIRA<text:line-break/></text:span><text:span text:style-name="T34">ADVOGADO: JOS</text:span><text:span text:style-name="T210">É</text:span><text:span text:style-name="T34"> NILO AVELINO FILHO</text:span><text:span text:style-name="T31"> - OAB/CE13531-A<text:line-break/></text:span><text:span text:style-name="T34">ADVOGADO: GILMAR COELHO DE SALLES J</text:span><text:span text:style-name="T210">Ú</text:span><text:span text:style-name="T34">NIOR</text:span><text:span text:style-name="T31"> - OAB/CE13802-A<text:line-break/></text:span><text:span text:style-name="T29">AGRAVAD</text:span><text:span text:style-name="T211">A</text:span><text:span text:style-name="T31">: CAIXA DE PREVID</text:span><text:span text:style-name="T212">Ê</text:span><text:span text:style-name="T31">NCIA DOS FUNCS DO BANCO DO BRASIL.<text:line-break/></text:span><text:span text:style-name="T34">ADVOGAD</text:span><text:span text:style-name="T210">A</text:span><text:span text:style-name="T34">: MIZZI GOMES GEDEON</text:span><text:span text:style-name="T31"> – OAB/CE40794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0. </text:span><text:span text:style-name="T29">APELAÇÃO CÍVEL N 0114130-94.2019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FLORIANO C</text:span><text:span text:style-name="T212">É</text:span><text:span text:style-name="T31">SAR BEZERRA NETO<text:line-break/></text:span><text:span text:style-name="T34">ADVOGADO: H</text:span><text:span text:style-name="T210">É</text:span><text:span text:style-name="T34">RCULES SARAIVA DO AMARAL</text:span><text:span text:style-name="T31"> - OAB/CE13643-A<text:line-break/></text:span><text:span text:style-name="T34">ADVOGAD</text:span><text:span text:style-name="T210">A</text:span><text:span text:style-name="T34">: MARIA LILIANE PESSOA DE OLIVEIRA</text:span><text:span text:style-name="T31"> - OAB/CE37247-A<text:line-break/></text:span><text:span text:style-name="T29">APELAD</text:span><text:span text:style-name="T211">A</text:span><text:span text:style-name="T31">: MRV ENGENHARIA E PARTICIPA</text:span><text:span text:style-name="T212">ÇÕ</text:span><text:span text:style-name="T31">ES S.A. </text:span><text:span text:style-name="T212">E OUTROS.</text:span><text:span text:style-name="T31"><text:line-break/></text:span><text:span text:style-name="T34">ADVOGADO: ANDR</text:span><text:span text:style-name="T210">É</text:span><text:span text:style-name="T34"> JACQUES LUCIANO UCHOA COSTA</text:span><text:span text:style-name="T31"> - OAB/MG80055-A<text:line-break/></text:span><text:span text:style-name="T34">ADVOGADO: LEONARDO FIALHO PINTO</text:span><text:span text:style-name="T31"> – OAB/MG108654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1. </text:span><text:span text:style-name="T29">APELAÇÃO CÍVEL N 0218996-85.2021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ROSEANE PEREIRA DA SILVA MOLEDO VIVAS<text:line-break/></text:span><text:span text:style-name="T34">ADVOGADO: VICTOR MACEDO DOS SANTOS</text:span><text:span text:style-name="T31"> - OAB/BA35731<text:line-break/></text:span><text:span text:style-name="T34">ADVOGADO: BRENO HENRIQUE HEINE NOVELLI DE OLIVEIRA</text:span><text:span text:style-name="T31"> - OAB/BA29833<text:line-break/></text:span><text:span text:style-name="T34">ADVOGADO: H</text:span><text:span text:style-name="T210">É</text:span><text:span text:style-name="T34">LDER SILVA DOS SANTOS</text:span><text:span text:style-name="T31"> - OAB/BA25820<text:line-break/></text:span><text:span text:style-name="T29">APELADO</text:span><text:span text:style-name="T31">: RAIMUNDO NONATO DE CARVALHO PEREIRA<text:line-break/></text:span><text:span text:style-name="T34">ADVOGADO: EDUARDO H</text:span><text:span text:style-name="T210">É</text:span><text:span text:style-name="T34">LDER ANDRADE VER</text:span><text:span text:style-name="T210">Í</text:span><text:span text:style-name="T34">SSIMO</text:span><text:span text:style-name="T31"> – OAB/CE21990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65"><text:soft-page-break/><text:span text:style-name="T204">242. </text:span><text:span text:style-name="T29">APELAÇÃO CÍVEL N 0198567-78.2013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INTEGRAL ENGENHARIA LTDA.<text:line-break/></text:span><text:span text:style-name="T34">ADVOGAD</text:span><text:span text:style-name="T213">A</text:span><text:span text:style-name="T34">: TATIANA FA</text:span><text:span text:style-name="T210">Ç</text:span><text:span text:style-name="T34">ANHA BORGES</text:span><text:span text:style-name="T31"> - OAB/CE36007-A<text:line-break/></text:span><text:span text:style-name="T34">ADVOGADO: ANT</text:span><text:span text:style-name="T210">Ô</text:span><text:span text:style-name="T34">NIO CLETO GOMES</text:span><text:span text:style-name="T31"> - OAB/CE5864-A<text:line-break/></text:span><text:span text:style-name="T29">APELAD</text:span><text:span text:style-name="T211">A</text:span><text:span text:style-name="T31">: CEM CONSTRU</text:span><text:span text:style-name="T212">ÇÕ</text:span><text:span text:style-name="T31">ES E ESTRUTURAS MET</text:span><text:span text:style-name="T212">Á</text:span><text:span text:style-name="T31">LICAS LTDA<text:line-break/></text:span><text:span text:style-name="T34">ADVOGADO: NELSON WILIANS FRATONI RODRIGUES</text:span><text:span text:style-name="T31"> - OAB/CE16599-A<text:line-break/></text:span><text:span text:style-name="T34">ADVOGADO: ANDR</text:span><text:span text:style-name="T210">É</text:span><text:span text:style-name="T34"> MENESCAL GUEDES</text:span><text:span text:style-name="T31"> – OAB/CE23931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3. </text:span><text:span text:style-name="T29">AGRAVO DE INSTRUMENTO N 0634741-38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FILIPE MOURA DE CAMPOS VERGUEIRO<text:line-break/></text:span><text:span text:style-name="T34">ADVOGADO: RODRIGO DE FREITAS DUARTE</text:span><text:span text:style-name="T31"> - OAB/SP457043<text:line-break/></text:span><text:span text:style-name="T29">AGRAVAD</text:span><text:span text:style-name="T211">A</text:span><text:span text:style-name="T31">: GLEYCIELE SOUZA DA SILVA<text:line-break/></text:span><text:span text:style-name="T34">ADVOGAD</text:span><text:span text:style-name="T210">A</text:span><text:span text:style-name="T34">: CRISTIANE PINHEIRO DI</text:span><text:span text:style-name="T210">Ó</text:span><text:span text:style-name="T34">GENES</text:span><text:span text:style-name="T31"> - OAB/CE13446-A<text:line-break/></text:span><text:span text:style-name="T34">ADVOGAD</text:span><text:span text:style-name="T210">A</text:span><text:span text:style-name="T34">: IRACEMA NOGUEIRA DI</text:span><text:span text:style-name="T210">Ó</text:span><text:span text:style-name="T34">GENES SALDANHA</text:span><text:span text:style-name="T31"> – OAB/CE26711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4. </text:span><text:span text:style-name="T29">APELAÇÃO CÍVEL N 0201451-31.2023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UNIMED DO CARIRI - COOPERATIVA DE TRABALHO M</text:span><text:span text:style-name="T212">É</text:span><text:span text:style-name="T31">DICO LTDA<text:line-break/></text:span><text:span text:style-name="T34">ADVOGADO: SHALON MICHAELLI </text:span><text:span text:style-name="T210">Â</text:span><text:span text:style-name="T34">NGELO TAVARES</text:span><text:span text:style-name="T31"> - OAB/CE24016-A<text:line-break/></text:span><text:span text:style-name="T34">ADVOGAD</text:span><text:span text:style-name="T210">A</text:span><text:span text:style-name="T34">: MAR</text:span><text:span text:style-name="T210">Í</text:span><text:span text:style-name="T34">LIA BARBOSA DE OLIVEIRA</text:span><text:span text:style-name="T31"> - OAB/CE34374-A<text:line-break/></text:span><text:span text:style-name="T29">APELAD</text:span><text:span text:style-name="T211">A</text:span><text:span text:style-name="T31">: LEIA SIMONE MOURA DE ARA</text:span><text:span text:style-name="T212">Ú</text:span><text:span text:style-name="T31">JO<text:line-break/></text:span><text:span text:style-name="T34">ADVOGAD</text:span><text:span text:style-name="T210">A</text:span><text:span text:style-name="T34">: RAPHAELLA ARANTES ARIMURA</text:span><text:span text:style-name="T31"> – OAB/SP361873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65"><text:soft-page-break/><text:span text:style-name="T204">245. </text:span><text:span text:style-name="T29">APELAÇÃO CÍVEL N 0010898-53.2019.8.06.0167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 R DA SILVA ALVES<text:line-break/></text:span><text:span text:style-name="T34">ADVOGADO: KENNEDY SARAIVA DE OLIVEIRA</text:span><text:span text:style-name="T31"> - OAB/CE21622-A<text:line-break/></text:span><text:span text:style-name="T29">APELAD</text:span><text:span text:style-name="T211">A</text:span><text:span text:style-name="T31">: IBF IND</text:span><text:span text:style-name="T212">Ú</text:span><text:span text:style-name="T31">STRIA BRASILEIRA DE FILMES S/A.<text:line-break/></text:span><text:span text:style-name="T34">ADVOGADO: WALTER DE OLIVEIRA MONTEIRO</text:span><text:span text:style-name="T31"> – OAB/SP355006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6. </text:span><text:span text:style-name="T29">AGRAVO DE INSTRUMENTO N 0630400-37.2022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JAMIL ELIAS FARAH J</text:span><text:span text:style-name="T212">Ú</text:span><text:span text:style-name="T31">NIOR<text:line-break/></text:span><text:span text:style-name="T34">ADVOGADO: WILBER AUGUSTO SILVEIRA DE SOUZA</text:span><text:span text:style-name="T31"> - OAB/CE26279-A<text:line-break/></text:span><text:span text:style-name="T34">ADVOGAD</text:span><text:span text:style-name="T210">A</text:span><text:span text:style-name="T34">: MARIA ELIANE CARNEIRO LE</text:span><text:span text:style-name="T210">Ã</text:span><text:span text:style-name="T34">O MATTOS</text:span><text:span text:style-name="T31"> - OAB/CE5305-A<text:line-break/></text:span><text:span text:style-name="T34">ADVOGADO: LINCOLN MATTOS MAGALH</text:span><text:span text:style-name="T210">Ã</text:span><text:span text:style-name="T34">ES</text:span><text:span text:style-name="T31"> - OAB/CE15053-A<text:line-break/></text:span><text:span text:style-name="T29">AGRAVAD</text:span><text:span text:style-name="T211">A</text:span><text:span text:style-name="T31">: VANESSA CHAVES DOS SANTOS<text:line-break/></text:span><text:span text:style-name="T34">ADVOGAD</text:span><text:span text:style-name="T210">A</text:span><text:span text:style-name="T34">: LAWRENCIA FRAGONAT ALENCAR SALES</text:span><text:span text:style-name="T31"> - OAB/CE26049-A<text:line-break/></text:span><text:span text:style-name="T34">ADVOGADO: MARCUS DE PAULA PESSOA</text:span><text:span text:style-name="T31"> - OAB/CE5060-A<text:line-break/></text:span><text:span text:style-name="T34">ADVOGAD</text:span><text:span text:style-name="T210">A</text:span><text:span text:style-name="T34">: L</text:span><text:span text:style-name="T210">Í</text:span><text:span text:style-name="T34">VIA TORRES RIBEIRO</text:span><text:span text:style-name="T31"> – OAB/CE22085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7. </text:span><text:span text:style-name="T29">AGRAVO DE INSTRUMENTO N 0638320-33.2020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SANTANA T</text:span><text:span text:style-name="T212">Ê</text:span><text:span text:style-name="T31">XTIL S.A - EM RECUPERA</text:span><text:span text:style-name="T212">ÇÃ</text:span><text:span text:style-name="T31">O JUDICIAL<text:line-break/></text:span><text:span text:style-name="T34">ADVOGADO: ADEMAR MENDES BEZERRA J</text:span><text:span text:style-name="T210">Ú</text:span><text:span text:style-name="T34">NIOR</text:span><text:span text:style-name="T31"> - OAB/CE15786-A<text:line-break/></text:span><text:span text:style-name="T29">AGRAVAD</text:span><text:span text:style-name="T211">A</text:span><text:span text:style-name="T31">: CHINA CONSTRUCTION BANK (BRASIL) BANCO M</text:span><text:span text:style-name="T212">Ú</text:span><text:span text:style-name="T31">LTIPLO S/A.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48. </text:span><text:span text:style-name="T29">APELAÇÃO CÍVEL N 0003742-39.2006.8.06.0112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SOCIL SOCIEDADE DE COM</text:span><text:span text:style-name="T212">É</text:span><text:span text:style-name="T31">RCIO E IM</text:span><text:span text:style-name="T212">Ó</text:span><text:span text:style-name="T31">VEIS LTDA<text:line-break/></text:span><text:span text:style-name="T34">ADVOGAD</text:span><text:span text:style-name="T210">A</text:span><text:span text:style-name="T34">: MARIA CAROLINA OTONI AMORIM</text:span><text:span text:style-name="T31"> - OAB/CE43584-A<text:line-break/></text:span><text:span text:style-name="T34">ADVOGAD</text:span><text:span text:style-name="T210">A</text:span><text:span text:style-name="T34">: MARIA ISADORA F</text:span><text:span text:style-name="T210">É</text:span><text:span text:style-name="T34">LIX GOMES</text:span><text:span text:style-name="T31"> - OAB/CE43669-A<text:line-break/></text:span><text:span text:style-name="T34">ADVOGAD</text:span><text:span text:style-name="T210">A</text:span><text:span text:style-name="T34">: FRANCISCA MARTA OTONI MARINHEIRO RODRIGUES</text:span><text:span text:style-name="T31"> - OAB/CE9254-A<text:line-break/></text:span><text:span text:style-name="T34">ADVOGADO: IGOR OTONI AMORIM</text:span><text:span text:style-name="T31"> - OAB/CE35340-A<text:line-break/></text:span><text:span text:style-name="T29">APELAD</text:span><text:span text:style-name="T211">A</text:span><text:span text:style-name="T31">: </text:span><text:span text:style-name="T212">PALOMA MENDONÇA DE ALMEIDA THIERS</text:span><text:span text:style-name="T31"><text:line-break/></text:span><text:span text:style-name="T34">ADVOGADO: PAOLO GIORGIO QUEZADO GURGEL E SILVA</text:span><text:span text:style-name="T31"> – OAB/CE16629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49. </text:span><text:span text:style-name="T29">APELAÇÃO CÍVEL N 0220661-39.2021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O</text:span><text:span text:style-name="T212">Ã</text:span><text:span text:style-name="T31">O PAULO DE OLIVEIRA COUTO NAPOLI<text:line-break/></text:span><text:span text:style-name="T34">ADVOGADO: DARLAN DA ROCHA LOPES</text:span><text:span text:style-name="T31"> - OAB/CE17647<text:line-break/></text:span><text:span text:style-name="T29">APELADO</text:span><text:span text:style-name="T31">: JORGE DI CIERO MIRANDA<text:line-break/></text:span><text:span text:style-name="T34">ADVOGADO: LUIZ EDUARDO SANTOS E SILVA</text:span><text:span text:style-name="T31"> - OAB/CE47552-A<text:line-break/></text:span><text:span text:style-name="T34">ADVOGADO: PEDRO HENRIQUE SOARES MATIAS</text:span><text:span text:style-name="T31"> - OAB/CE48087-A<text:line-break/></text:span><text:span text:style-name="T34">ADVOGAD</text:span><text:span text:style-name="T210">A</text:span><text:span text:style-name="T34">: REBECCA ARA</text:span><text:span text:style-name="T210">Ú</text:span><text:span text:style-name="T34">JO ROSA</text:span><text:span text:style-name="T31"> - OAB/CE36137-A<text:line-break/></text:span><text:span text:style-name="T34">ADVOGADO: ROBSON HALLEY COSTA RODRIGUES</text:span><text:span text:style-name="T31"> – OAB/CE27422-A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0. </text:span><text:span text:style-name="T29">APELAÇÃO CÍVEL N 0054811-35.2021.8.06.0064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CHRISTOPH PATTIS<text:line-break/></text:span><text:span text:style-name="T34">ADVOGADO: DIRCEU ANT</text:span><text:span text:style-name="T214">Ô</text:span><text:span text:style-name="T34">NIO BRITO JORGE</text:span><text:span text:style-name="T31"> - OAB/CE21648-A<text:line-break/></text:span><text:span text:style-name="T29">APELADO</text:span><text:span text:style-name="T31">: </text:span><text:span text:style-name="T215">MAX DANIEL RODRIGUES PATTIS</text:span></text:p>
      <text:p text:style-name="P181"><text:span text:style-name="T211">CUSTOS LEGIS</text:span><text:span text:style-name="T212">: MINISTÉRIO PÚBLICO DO ESTADO DO CEARÁ.</text:span></text:p>
      <text:p text:style-name="P18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7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7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7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7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216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65"><text:soft-page-break/><text:span text:style-name="T204">251. </text:span><text:span text:style-name="T29">APELAÇÃO CÍVEL N 0003827-07.2015.8.06.0113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OS</text:span><text:span text:style-name="T215">É</text:span><text:span text:style-name="T31"> FACUNDO LEITE NETO<text:line-break/></text:span><text:span text:style-name="T34">ADVOGAD</text:span><text:span text:style-name="T214">A</text:span><text:span text:style-name="T34">: MARIA GILBERF</text:span><text:span text:style-name="T214">Â</text:span><text:span text:style-name="T34">NIA BESERRA PAL</text:span><text:span text:style-name="T214">Á</text:span><text:span text:style-name="T34">CIO</text:span><text:span text:style-name="T31"> - OAB/CE25634-A<text:line-break/></text:span><text:span text:style-name="T29">APELAD</text:span><text:span text:style-name="T217">A</text:span><text:span text:style-name="T31">: VIC</text:span><text:span text:style-name="T215">Ê</text:span><text:span text:style-name="T31">NCIA MARIA BEZERRA </text:span><text:span text:style-name="T215">E OUTRO.</text:span><text:span text:style-name="T31"><text:line-break/></text:span><text:span text:style-name="T34">ADVOGAD</text:span><text:span text:style-name="T214">A</text:span><text:span text:style-name="T34">: JEANE DA SILVA FERREIRA</text:span><text:span text:style-name="T31"> – OAB/CE17002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2. </text:span><text:span text:style-name="T29">AGRAVO DE INSTRUMENTO N 0632947-50.2022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S. S. D. S.<text:line-break/></text:span><text:span text:style-name="T34">ADVOGAD</text:span><text:span text:style-name="T214">A</text:span><text:span text:style-name="T34">: MARIA LAURA MIRANDA ARA</text:span><text:span text:style-name="T214">Ú</text:span><text:span text:style-name="T34">JO</text:span><text:span text:style-name="T31"> - OAB/CE41431-A<text:line-break/></text:span><text:span text:style-name="T29">AGRAVADO</text:span><text:span text:style-name="T31">: EDVALDO PEREIRA DA SILVA<text:line-break/></text:span><text:span text:style-name="T34">ADVOGAD</text:span><text:span text:style-name="T214">A</text:span><text:span text:style-name="T34">: SUZANA MARIA LIMA BARROSO</text:span><text:span text:style-name="T31"> – OAB/CE29035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3. </text:span><text:span text:style-name="T29">APELAÇÃO CÍVEL N 0144303-04.2019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PRATICA FACTORING LTDA<text:line-break/></text:span><text:span text:style-name="T34">ADVOGAD</text:span><text:span text:style-name="T214">A</text:span><text:span text:style-name="T34">: EMMANUELA VIRG</text:span><text:span text:style-name="T214">Í</text:span><text:span text:style-name="T34">NIA MOREIRA DA SILVA</text:span><text:span text:style-name="T31"> - OAB/CE38150-A<text:line-break/></text:span><text:span text:style-name="T34">ADVOGADO: M</text:span><text:span text:style-name="T214">Á</text:span><text:span text:style-name="T34">RCIO FL</text:span><text:span text:style-name="T214">Á</text:span><text:span text:style-name="T34">VIO ARA</text:span><text:span text:style-name="T214">Ú</text:span><text:span text:style-name="T34">JO GUANABARA</text:span><text:span text:style-name="T31"> - OAB/CE12026-A<text:line-break/></text:span><text:span text:style-name="T29">APELADO</text:span><text:span text:style-name="T31">: RAFAEL MADEIRA BEZERR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54. </text:span><text:span text:style-name="T29">APELAÇÃO CÍVEL N 0005060-92.2015.8.06.0160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WANESSA MAGALH</text:span><text:span text:style-name="T215">Ã</text:span><text:span text:style-name="T31">ES FARIAS<text:line-break/></text:span><text:span text:style-name="T34">ADVOGADO: FRANCISCO AIRTON DA SILVA</text:span><text:span text:style-name="T31"> - OAB/CE8440-A<text:line-break/></text:span><text:span text:style-name="T29">APELADO</text:span><text:span text:style-name="T31">: SEBASTI</text:span><text:span text:style-name="T215">Ã</text:span><text:span text:style-name="T31">O LEANDRO DE SOUSA<text:line-break/></text:span><text:span text:style-name="T34">ADVOGADO: PASCOAL RODRIGUES DE MESQUITA</text:span><text:span text:style-name="T31"> - OAB/CE6779<text:line-break/></text:span><text:span text:style-name="T34">ADVOGADO: KLEZER CATUNDA MARTINS</text:span><text:span text:style-name="T31"> – OAB/CE34797-B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5. </text:span><text:span text:style-name="T29">AGRAVO DE INSTRUMENTO N 0630491-59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COMPANHIA DE SEGUROS ALIAN</text:span><text:span text:style-name="T215">Ç</text:span><text:span text:style-name="T31">A DO BRASIL<text:line-break/></text:span><text:span text:style-name="T29">AGRAVANTE</text:span><text:span text:style-name="T31">: DINAMARCO, BERALDO &amp; BEDAQUE ADVOCACIA<text:line-break/></text:span><text:span text:style-name="T34">ADVOGADO: PEDRO PAULO PAVAN RORIZ</text:span><text:span text:style-name="T31"> - OAB/SP461776-A<text:line-break/></text:span><text:span text:style-name="T34">ADVOGADO: JO</text:span><text:span text:style-name="T214">Ã</text:span><text:span text:style-name="T34">O CARLOS DE CARVALHO ARANHA VIEIRA</text:span><text:span text:style-name="T31"> - OAB/SP296797<text:line-break/></text:span><text:span text:style-name="T29">AGRAVADO</text:span><text:span text:style-name="T31">: FRANCISCO IRAPUAN DE PAIVA CAMPOS </text:span><text:span text:style-name="T215">E OUTROS.</text:span><text:span text:style-name="T31"><text:line-break/></text:span><text:span text:style-name="T34">ADVOGADO: FRANCISCO IRAPUAN DE PAIVA CAMPOS</text:span><text:span text:style-name="T31"> – OAB/CE2148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6. </text:span><text:span text:style-name="T29">APELAÇÃO CÍVEL N 0205782-14.2023.8.06.0112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PAULO TIAGO OLIVEIRA ALVES<text:line-break/></text:span><text:span text:style-name="T34">ADVOGADO: PAOLO GIORGIO QUEZADO GURGEL E SILVA</text:span><text:span text:style-name="T31"> - OAB/CE16629-A<text:line-break/></text:span><text:span text:style-name="T29">APELAD</text:span><text:span text:style-name="T217">A</text:span><text:span text:style-name="T31">: UNIMED DO CEARÁ LTDA - FEDERAÇÃO DAS COOPERATIVAS DE TRABALHO MÉDICO DO ESTADO DO CEARÁ LTDA.<text:line-break/></text:span><text:span text:style-name="T34">ADVOGADO: DAVID SOMBRA PEIXOTO</text:span><text:span text:style-name="T31"> – OAB/CE16477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65"><text:soft-page-break/><text:span text:style-name="T204">257. </text:span><text:span text:style-name="T29">APELAÇÃO CÍVEL N 0203254-33.2023.8.06.007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AMANDA BARBOSA DUETE PEIXOTO<text:line-break/></text:span><text:span text:style-name="T34">ADVOGAD</text:span><text:span text:style-name="T214">A</text:span><text:span text:style-name="T34">: D</text:span><text:span text:style-name="T214">É</text:span><text:span text:style-name="T34">BORA PINHEIRO DE ARA</text:span><text:span text:style-name="T214">Ú</text:span><text:span text:style-name="T34">JO CALDAS</text:span><text:span text:style-name="T31"> - OAB/CE43696-A<text:line-break/></text:span><text:span text:style-name="T29">APELADO</text:span><text:span text:style-name="T31">: HOTEL URBANO VIAGENS E TURISMO S. A.<text:line-break/></text:span><text:span text:style-name="T34">ADVOGAD</text:span><text:span text:style-name="T213">A</text:span><text:span text:style-name="T34">: J</text:span><text:span text:style-name="T214">É</text:span><text:span text:style-name="T34">SSICA SOBRAL MAIA VENEZIA</text:span><text:span text:style-name="T31"> – OAB/RJ187702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8. </text:span><text:span text:style-name="T29">APELAÇÃO CÍVEL N 0036059-78.2019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FL</text:span><text:span text:style-name="T215">Á</text:span><text:span text:style-name="T31">VIO FERNANDES DE OLIVEIRA<text:line-break/></text:span><text:span text:style-name="T34">ADVOGADO: GERSON PONCHIO</text:span><text:span text:style-name="T31"> - OAB/SP159891<text:line-break/></text:span><text:span text:style-name="T29">APELADO</text:span><text:span text:style-name="T31">: BRADESCO ADMINISTRADORA DE CONS</text:span><text:span text:style-name="T215">Ó</text:span><text:span text:style-name="T31">RCIOS LTDA.<text:line-break/></text:span><text:span text:style-name="T34">ADVOGADO: MARCOS NOVAKOSKI FERNANDES VELLOZA</text:span><text:span text:style-name="T31"> - OAB/SP117536-A<text:line-break/></text:span><text:span text:style-name="T34">ADVOGADO: RUBENS JOS</text:span><text:span text:style-name="T214">É</text:span><text:span text:style-name="T34"> NOVAKOSKI FERNANDES VELLOZA</text:span><text:span text:style-name="T31"> – OAB/SP110862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59. </text:span><text:span text:style-name="T29">APELAÇÃO CÍVEL N 0174234-23.2017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 L G SERVI</text:span><text:span text:style-name="T215">Ç</text:span><text:span text:style-name="T31">OS LTDA.<text:line-break/></text:span><text:span text:style-name="T34">ADVOGADO: IVAN LIMA VERDE J</text:span><text:span text:style-name="T214">Ú</text:span><text:span text:style-name="T34">NIOR</text:span><text:span text:style-name="T31"> - OAB/CE10464-A<text:line-break/></text:span><text:span text:style-name="T34">ADVOGADO: PAULO S</text:span><text:span text:style-name="T214">É</text:span><text:span text:style-name="T34">RGIO FREIRE NOGUEIRA</text:span><text:span text:style-name="T31"> - OAB/CE36212-A<text:line-break/></text:span><text:span text:style-name="T29">APELAD</text:span><text:span text:style-name="T217">A</text:span><text:span text:style-name="T31">: PETROBRAS DISTRIBUIDORA S.A.<text:line-break/></text:span><text:span text:style-name="T34">ADVOGADO: LEONARDO MENDES CRUZ</text:span><text:span text:style-name="T31"> – OAB/BA25711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60. </text:span><text:span text:style-name="T29">APELAÇÃO CÍVEL N 0192197-78.2016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TAMIRES GALDINO DE ALBUQUERQUE </text:span><text:span text:style-name="T215">E OUTRO.</text:span><text:span text:style-name="T31"><text:line-break/></text:span><text:span text:style-name="T34">ADVOGADO: JEAN EFFERTON RIBEIRO AMORIM DOS SANTOS</text:span><text:span text:style-name="T31"> - OAB/CE30960-A<text:line-break/></text:span><text:span text:style-name="T34">ADVOGADO: FRANCISCO AIRTON AMORIM DOS SANTOS</text:span><text:span text:style-name="T31"> - OAB/CE5255-A<text:line-break/></text:span><text:span text:style-name="T29">APELADO</text:span><text:span text:style-name="T31">: JOS</text:span><text:span text:style-name="T215">É</text:span><text:span text:style-name="T31"> ARLINDO DE ARA</text:span><text:span text:style-name="T215">Ú</text:span><text:span text:style-name="T31">JO ALVES<text:line-break/></text:span><text:span text:style-name="T34">ADVOGADO: FRANCISCO DUARTE PINHEIRO J</text:span><text:span text:style-name="T214">Ú</text:span><text:span text:style-name="T34">NIOR</text:span><text:span text:style-name="T31"> – OAB/CE19582-A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61. </text:span><text:span text:style-name="T29">APELAÇÃO CÍVEL N 0270438-22.2023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SKYPLUS VIAGENS E TURISMO LTDA<text:line-break/></text:span><text:span text:style-name="T34">ADVOGAD</text:span><text:span text:style-name="T214">A</text:span><text:span text:style-name="T34">: ANA PAULA RAMOS FISCHEL</text:span><text:span text:style-name="T31"> - OAB/RS62107<text:line-break/></text:span><text:span text:style-name="T29">APELAD</text:span><text:span text:style-name="T217">A</text:span><text:span text:style-name="T31">: R J SERVI</text:span><text:span text:style-name="T215">Ç</text:span><text:span text:style-name="T31">OS DE VIAGENS E TURISMO LTDA.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62. </text:span><text:span text:style-name="T29">AGRAVO DE INSTRUMENTO N 0622437-07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SUELLEN COLARES VIEIRA IRINEU<text:line-break/></text:span><text:span text:style-name="T34">ADVOGADO: CARLOS ALBERTO LOPES J</text:span><text:span text:style-name="T214">Ú</text:span><text:span text:style-name="T34">NIOR</text:span><text:span text:style-name="T31"> - OAB/CE41753-A<text:line-break/></text:span><text:span text:style-name="T29">AGRAVADO</text:span><text:span text:style-name="T31">: BANCO INTERMEDIUM S.A.<text:line-break/></text:span><text:span text:style-name="T34">ADVOGADO: THIAGO DA COSTA E SILVA LOTT</text:span><text:span text:style-name="T31"> - OAB/MG101330-A<text:line-break/></text:span><text:span text:style-name="T34">ADVOGADO: LUCAS WANDERLEY DE FREITAS</text:span><text:span text:style-name="T31"> - OAB/MG118906<text:line-break/></text:span><text:span text:style-name="T29">AGRAVADO</text:span><text:span text:style-name="T31">: HUMBERTO ORTIZ MACHADO</text:span></text:p>
      <text:p text:style-name="P183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65"><text:soft-page-break/><text:span text:style-name="T204">263. </text:span><text:span text:style-name="T29">APELAÇÃO CÍVEL N 0011791-97.2019.8.06.0117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ARTA MARIA FERREIRA DOS SANTOS<text:line-break/></text:span><text:span text:style-name="T34">ADVOGADO: ST</text:span><text:span text:style-name="T214">Ê</text:span><text:span text:style-name="T34">NIO VALENTIM MAIA</text:span><text:span text:style-name="T31"> - OAB/CE40082<text:line-break/></text:span><text:span text:style-name="T34">ADVOGADO: JOS</text:span><text:span text:style-name="T214">É</text:span><text:span text:style-name="T34"> RAIMUNDO MENEZES ANDRADE</text:span><text:span text:style-name="T31"> - OAB/CE13189-A<text:line-break/></text:span><text:span text:style-name="T29">APELADO</text:span><text:span text:style-name="T31">: FRANCISCO CLERTON MEIRELES LANDIM<text:line-break/></text:span><text:span text:style-name="T34">ADVOGADO: FRANCISCO EVERARDO LEMOS BEZERRA</text:span><text:span text:style-name="T31"> - OAB/CE38512-A<text:line-break/></text:span><text:span text:style-name="T34">ADVOGADO: FRANCISCO WISNEY PINHEIRO</text:span><text:span text:style-name="T31"> – OAB/CE29721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64. </text:span><text:span text:style-name="T29">APELAÇÃO CÍVEL N 0000336-46.2018.8.06.006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ARIA MARGARIDA FREIRE ALVES </text:span><text:span text:style-name="T218">E OUTRO.</text:span><text:span text:style-name="T31"><text:line-break/></text:span><text:span text:style-name="T34">ADVOGADO: FRANCISCO DARIO MARTINS NETO</text:span><text:span text:style-name="T31"> - OAB/CE27098-A<text:line-break/></text:span><text:span text:style-name="T34">ADVOGADO: TIAGO LIMA MACIEL</text:span><text:span text:style-name="T31"> - OAB/CE21055-A<text:line-break/></text:span><text:span text:style-name="T29">APELAD</text:span><text:span text:style-name="T219">A</text:span><text:span text:style-name="T31">: MARIA ROSELI DA SILVA SOUSA<text:line-break/></text:span><text:span text:style-name="T34">ADVOGADO: FRANCISCO RONES ARA</text:span><text:span text:style-name="T220">Ú</text:span><text:span text:style-name="T34">JO FARIAS FILHO</text:span><text:span text:style-name="T31"> - OAB/CE38517-A<text:line-break/></text:span><text:span text:style-name="T34">ADVOGAD</text:span><text:span text:style-name="T220">A</text:span><text:span text:style-name="T34">: MARL</text:span><text:span text:style-name="T220">Ú</text:span><text:span text:style-name="T34">CIA FERNANDES MARTINS</text:span><text:span text:style-name="T31"> – OAB/CE16670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65. </text:span><text:span text:style-name="T29">APELAÇÃO CÍVEL N 0002956-49.2019.8.06.0173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NELSON WILIANS FRATONI RODRIGUES</text:span><text:span text:style-name="T31"> - OAB/CE16599-A<text:line-break/></text:span><text:span text:style-name="T34">ADVOGADO: NEI CALDERON</text:span><text:span text:style-name="T31"> - OAB/CE33485-A<text:line-break/></text:span><text:span text:style-name="T29">APELADO</text:span><text:span text:style-name="T31">: GUNNAR VINGREN AC</text:span><text:span text:style-name="T218">Á</text:span><text:span text:style-name="T31">CIO DOS SANTOS<text:line-break/></text:span><text:span text:style-name="T34">ADVOGADO: JAIRO NASCIMENTO CORREIRA</text:span><text:span text:style-name="T31"> – OAB/CE22864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65"><text:soft-page-break/><text:span text:style-name="T204">266. </text:span><text:span text:style-name="T29">APELAÇÃO CÍVEL N 0154165-33.2018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SR </text:span><text:span text:style-name="T218">EMPREENDIMENTOS IMOBILIÁRIOS LTDA</text:span><text:span text:style-name="T31"><text:line-break/></text:span><text:span text:style-name="T34">ADVOGADO: ANT</text:span><text:span text:style-name="T220">Ô</text:span><text:span text:style-name="T34">NIO CLETO GOMES</text:span><text:span text:style-name="T31"> - OAB/CE5864-A<text:line-break/></text:span><text:span text:style-name="T29">APELAD</text:span><text:span text:style-name="T219">A</text:span><text:span text:style-name="T31">: MARIA APARECIDA LIRA SOARES<text:line-break/></text:span><text:span text:style-name="T34">ADVOGADO: SANDER MAYSON QUINTELLA ROCHA</text:span><text:span text:style-name="T31"> - OAB/CE37862-A<text:line-break/></text:span><text:span text:style-name="T34">ADVOGADO: FRANCISCO WISNEY PINHEIRO</text:span><text:span text:style-name="T31"> - OAB/CE29721-A<text:line-break/></text:span><text:span text:style-name="T34">ADVOGADO: FRANCISCO ELI</text:span><text:span text:style-name="T220">É</text:span><text:span text:style-name="T34">SIO LIMA LESSA</text:span><text:span text:style-name="T31"> – OAB/CE33403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00">( <text:s text:c="2"/>) Unânime <text:s/>( <text:s text:c="2"/>) Maioria</text:span></text:span><text:span text:style-name="T31"><text:line-break/></text:span><text:span text:style-name="T29"><text:line-break/></text:span><text:span text:style-name="T204">267. </text:span><text:span text:style-name="T29">APELAÇÃO CÍVEL N 0012417-56.2016.8.06.017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O</text:span><text:span text:style-name="T218">Ã</text:span><text:span text:style-name="T31">O ANT</text:span><text:span text:style-name="T218">Ô</text:span><text:span text:style-name="T31">NIO DA LUZ<text:line-break/></text:span><text:span text:style-name="T34">ADVOGADO: ANT</text:span><text:span text:style-name="T220">Ô</text:span><text:span text:style-name="T34">NIO MOREIRA CAVALCANTE</text:span><text:span text:style-name="T31"> - OAB/CE30385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68. </text:span><text:span text:style-name="T29">AGRAVO DE INSTRUMENTO N 0625924-82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F</text:span><text:span text:style-name="T218">Á</text:span><text:span text:style-name="T31">BIO SANTOS RIBEIRO </text:span><text:span text:style-name="T218">E OUTRA.</text:span><text:span text:style-name="T31"><text:line-break/></text:span><text:span text:style-name="T34">ADVOGAD</text:span><text:span text:style-name="T220">A</text:span><text:span text:style-name="T34">: MARIA EVANUSA FREIRE</text:span><text:span text:style-name="T31"> - OAB/CE18462-A<text:line-break/></text:span><text:span text:style-name="T29">AGRAVADO</text:span><text:span text:style-name="T31">: BANCO DO NORDESTE DO BRASIL S.A.<text:line-break/></text:span><text:span text:style-name="T34">ADVOGADO: JOS</text:span><text:span text:style-name="T220">É</text:span><text:span text:style-name="T34"> IN</text:span><text:span text:style-name="T220">Á</text:span><text:span text:style-name="T34">CIO ROSA BARREIRA</text:span><text:span text:style-name="T31"> - OAB/CE8151-A<text:line-break/></text:span><text:span text:style-name="T34">ADVOGAD</text:span><text:span text:style-name="T220">A</text:span><text:span text:style-name="T34">: NATHALIA SARAIVA NOGUEIRA</text:span><text:span text:style-name="T31"> - OAB/CE38008-A<text:line-break/></text:span><text:span text:style-name="T34">ADVOGADO: JOS</text:span><text:span text:style-name="T220">É</text:span><text:span text:style-name="T34"> JACKSON NUNES AGOSTINHO</text:span><text:span text:style-name="T31"> - OAB/CE8253-A<text:line-break/></text:span><text:span text:style-name="T34">ADVOGAD</text:span><text:span text:style-name="T220">A</text:span><text:span text:style-name="T34">: EVA CEC</text:span><text:span text:style-name="T213">Í</text:span><text:span text:style-name="T34">LIA LOPES DIAS</text:span><text:span text:style-name="T31"> – OAB/CE35455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73"/>
      <text:p text:style-name="P173"/>
      <text:p text:style-name="P173"/>
      <text:p text:style-name="P165"><text:soft-page-break/><text:span text:style-name="T204">269. </text:span><text:span text:style-name="T29">AGRAVO DE INSTRUMENTO N 0626051-20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CEAR</text:span><text:span text:style-name="T218">Á</text:span><text:span text:style-name="T31"> LOTEAMENTOS LTDA.<text:line-break/></text:span><text:span text:style-name="T34">ADVOGADO: RAUL AMARAL J</text:span><text:span text:style-name="T220">Ú</text:span><text:span text:style-name="T34">NIOR</text:span><text:span text:style-name="T31"> - OAB/CE13371-S<text:line-break/></text:span><text:span text:style-name="T29">AGRAVADO</text:span><text:span text:style-name="T31">: EDILSON DE SOUSA GOMES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04">270. </text:span><text:span text:style-name="T29">AGRAVO DE INSTRUMENTO N 0635720-97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DAVID DE ALENCAR HOLANDA PINTO<text:line-break/></text:span><text:span text:style-name="T34">ADVOGADO: BRUNO LUIS MAGALH</text:span><text:span text:style-name="T220">Ã</text:span><text:span text:style-name="T34">ES ELLERY</text:span><text:span text:style-name="T31"> - OAB/CE24636-A<text:line-break/></text:span><text:span text:style-name="T29">AGRAVAD</text:span><text:span text:style-name="T219">A</text:span><text:span text:style-name="T31">: MARIA LIMA ALMEIDA </text:span><text:span text:style-name="T218">E OUTRO.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221">( <text:s text:c="2"/>) Unânime <text:s/>( <text:s text:c="2"/>) Maioria</text:span></text:span><text:span text:style-name="T31"><text:line-break/><text:line-break/></text:span><text:span text:style-name="T28">271. </text:span><text:span text:style-name="T29">AGRAVO DE INSTRUMENTO N 0625037-98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REATA ARQUITETURA &amp; ENGENHARIA LTDA.<text:line-break/></text:span><text:span text:style-name="T34">ADVOGADO: AUGUSTO C</text:span><text:span text:style-name="T220">É</text:span><text:span text:style-name="T34">SAR DE VIDAL BASTOS</text:span><text:span text:style-name="T31"> - OAB/CE17049-A<text:line-break/></text:span><text:span text:style-name="T29">AGRAVAD</text:span><text:span text:style-name="T219">A</text:span><text:span text:style-name="T31">: MARIA DAS GRACAS DONATO<text:line-break/></text:span><text:span text:style-name="T34">ADVOGADO: JOS</text:span><text:span text:style-name="T220">É</text:span><text:span text:style-name="T34"> ARIOLINO AGOSTINHO ARA</text:span><text:span text:style-name="T220">Ú</text:span><text:span text:style-name="T34">JO</text:span><text:span text:style-name="T31"> – OAB/CE3667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91"><text:span text:style-name="Fonte_20_parág._20_padrão"><text:span text:style-name="T100">( <text:s text:c="2"/>) Unânime <text:s/>( <text:s text:c="2"/>) Maioria</text:span></text:span></text:p>
      <text:p text:style-name="P192"><text:line-break/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65"><text:soft-page-break/><text:span text:style-name="T28">272. </text:span><text:span text:style-name="T29">APELAÇÃO CÍVEL N 0009667-93.2018.8.06.0112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CHINA CONSTRUCTION BANK (BRASIL) BANCO MULTIPLO S/A.<text:line-break/></text:span><text:span text:style-name="T34">ADVOGAD</text:span><text:span text:style-name="T220">A</text:span><text:span text:style-name="T34">: CRISTIANA VASCONCELOS BORGES MARTINS</text:span><text:span text:style-name="T31"> - OAB/MS12002<text:line-break/></text:span><text:span text:style-name="T29">APELAD</text:span><text:span text:style-name="T219">A</text:span><text:span text:style-name="T31">: WANILDA MARIA LOPES OLIVEIRA<text:line-break/></text:span><text:span text:style-name="T34">ADVOGADO: PAOLO GIORGIO QUEZADO GURGEL E SILVA</text:span><text:span text:style-name="T31"> – OAB/CE16629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73. </text:span><text:span text:style-name="T29">APELAÇÃO CÍVEL N 0189627-85.2017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CONSTRUTORA PLATO LTDA.<text:line-break/></text:span><text:span text:style-name="T34">ADVOGADO: RODRIGO SILVEIRA LIMA</text:span><text:span text:style-name="T31"> - OAB/CE19187-A<text:line-break/></text:span><text:span text:style-name="T29">APELAD</text:span><text:span text:style-name="T219">A</text:span><text:span text:style-name="T31">: S H FORMAS ANDAIMES E ESCORAMENTOS LTDA.<text:line-break/></text:span><text:span text:style-name="T34">ADVOGADO: RENATO MELLO LEAL</text:span><text:span text:style-name="T31"> - OAB/SP160120<text:line-break/></text:span><text:span text:style-name="T34">ADVOGADO: THIAGO MELIM BRAGA</text:span><text:span text:style-name="T31"> – OAB/SP333689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74. </text:span><text:span text:style-name="T29">AGRAVO DE INSTRUMENTO N 0636885-82.2024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Esp</text:span><text:span text:style-name="T33">ó</text:span><text:span text:style-name="T31">lio de Paulo de Tarso Pontes Pierre<text:line-break/></text:span><text:span text:style-name="T34">ADVOGADO: RAIMUNDO RUVAMAN LINHARES FILHO</text:span><text:span text:style-name="T31"> - OAB/CE21701-A<text:line-break/></text:span><text:span text:style-name="T29">AGRAVADO</text:span><text:span text:style-name="T31">: CARLOS C</text:span><text:span text:style-name="T33">Í</text:span><text:span text:style-name="T31">CERO DE SOUSA<text:line-break/></text:span><text:span text:style-name="T34">ADVOGADO: JOAQUIM JOCEL DE VASCONCELOS NETO</text:span><text:span text:style-name="T31"> - OAB/CE20392-A<text:line-break/></text:span><text:span text:style-name="T29">AGRAVADO</text:span><text:span text:style-name="T31">: BANCO ITAU BMG CONSIGNADO S.A.<text:line-break/></text:span><text:span text:style-name="T34">ADVOGAD</text:span><text:span text:style-name="T36">A</text:span><text:span text:style-name="T34">: ENY ANGE SOLEDADE BITTENCOURT DE ARA</text:span><text:span text:style-name="T36">Ú</text:span><text:span text:style-name="T34">JO</text:span><text:span text:style-name="T31"> – OAB/BA29442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65"><text:soft-page-break/><text:span text:style-name="T28">275. </text:span><text:span text:style-name="T29">APELAÇÃO CÍVEL N 0200869-39.2023.8.06.0160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BANCO BRADESCO FINANCIAMENTOS S.A.<text:line-break/></text:span><text:span text:style-name="T34">ADVOGADO: ROBERTO DOREA PESSOA</text:span><text:span text:style-name="T31"> - OAB/BA12407-A<text:line-break/></text:span><text:span text:style-name="T29">APELAD</text:span><text:span text:style-name="T32">A</text:span><text:span text:style-name="T31">: ANTONIA DA SILVA MARTINS<text:line-break/></text:span><text:span text:style-name="T34">ADVOGADO: DANIEL FARIAS TAVARES</text:span><text:span text:style-name="T31"> - OAB/CE24902-A<text:line-break/></text:span><text:span text:style-name="T34">ADVOGADO: JO</text:span><text:span text:style-name="T36">Ã</text:span><text:span text:style-name="T34">O AFONSO PARENTE NETO</text:span><text:span text:style-name="T31"> – OAB/CE29387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76. </text:span><text:span text:style-name="T29">APELAÇÃO CÍVEL N 0230787-51.2021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ANA TELY LINHARES RODRIGUES<text:line-break/></text:span><text:span text:style-name="T34">ADVOGADO: T</text:span><text:span text:style-name="T36">Ú</text:span><text:span text:style-name="T34">LIO VILA NOVA TORRES MARTINS</text:span><text:span text:style-name="T31"> - OAB/CE18354-A<text:line-break/></text:span><text:span text:style-name="T34">ADVOGADO: MARCELO MAGALH</text:span><text:span text:style-name="T36">Ã</text:span><text:span text:style-name="T34">ES FERNANDES</text:span><text:span text:style-name="T31"> - OAB/CE10108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77. </text:span><text:span text:style-name="T29">APELAÇÃO CÍVEL N 0048799-15.2012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MEIA SOLA ACESS</text:span><text:span text:style-name="T33">Ó</text:span><text:span text:style-name="T31">RIOS DE MODA LTDA<text:line-break/></text:span><text:span text:style-name="T34">ADVOGADO: LUIS HENRIQUE COSTA BENEVIDES</text:span><text:span text:style-name="T31"> - OAB/CE13104-A<text:line-break/></text:span><text:span text:style-name="T34">ADVOGADO: JOS</text:span><text:span text:style-name="T36">É</text:span><text:span text:style-name="T34"> FELICIANO DE CARVALHO J</text:span><text:span text:style-name="T36">Ú</text:span><text:span text:style-name="T34">NIOR</text:span><text:span text:style-name="T31"> - OAB/CE4100-A<text:line-break/></text:span><text:span text:style-name="T34">ADVOGADO: MANOEL MATEUS J</text:span><text:span text:style-name="T36">Ú</text:span><text:span text:style-name="T34">NIOR</text:span><text:span text:style-name="T31"> - OAB/CE17180-A<text:line-break/></text:span><text:span text:style-name="T29">APELAD</text:span><text:span text:style-name="T32">A</text:span><text:span text:style-name="T31">: </text:span><text:span text:style-name="T33">Í</text:span><text:span text:style-name="T31">TALA PADILHA FORTES </text:span><text:span text:style-name="T218">E OUTROS.</text:span><text:span text:style-name="T31"><text:line-break/></text:span><text:span text:style-name="T34">ADVOGAD</text:span><text:span text:style-name="T36">A</text:span><text:span text:style-name="T34">: MARIA HELENA ARRAIS BRINGEL CORREIA</text:span><text:span text:style-name="T31"> - OAB/CE35256-A<text:line-break/></text:span><text:span text:style-name="T34">ADVOGADO: JORGE ALO</text:span><text:span text:style-name="T36">Í</text:span><text:span text:style-name="T34">SIO PIRES</text:span><text:span text:style-name="T31"> - OAB/CE9982-A<text:line-break/></text:span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93"/>
      <text:p text:style-name="P193"/>
      <text:p text:style-name="P165"><text:soft-page-break/><text:span text:style-name="T28">278. </text:span><text:span text:style-name="T29">APELAÇÃO CÍVEL N 0200680-25.2023.8.06.0075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LUCAS RAMOS COLARES<text:line-break/></text:span><text:span text:style-name="T34">ADVOGADO: DJALMA FERREIRA DE ARA</text:span><text:span text:style-name="T222">Ú</text:span><text:span text:style-name="T34">JO J</text:span><text:span text:style-name="T222">Ú</text:span><text:span text:style-name="T34">NIOR</text:span><text:span text:style-name="T31"> - OAB/CE16923-A<text:line-break/></text:span><text:span text:style-name="T219">APELADA</text:span><text:span text:style-name="T31">: </text:span><text:span text:style-name="T223">Â</text:span><text:span text:style-name="T31">NGELA MARIA CASTRO COELHO<text:line-break/></text:span><text:span text:style-name="T34">ADVOGADO: MARCELO DE ARRUDA BEZERRA</text:span><text:span text:style-name="T31"> – OAB/CE8080-A</text:span></text:p>
      <text:p text:style-name="P189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90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90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90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90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79. </text:span><text:span text:style-name="T29">APELAÇÃO CÍVEL N 0200843-12.2024.8.06.0029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FRANCISCO ADALBERTO DE QUEIROZ<text:line-break/></text:span><text:span text:style-name="T34">ADVOGAD</text:span><text:span text:style-name="T222">A</text:span><text:span text:style-name="T34">: MARA SUSY BANDEIRA ALMEIDA</text:span><text:span text:style-name="T31"> - OAB/CE29046-A<text:line-break/></text:span><text:span text:style-name="T29">APELADO</text:span><text:span text:style-name="T31">: BANCO BRADESCO S/A.<text:line-break/></text:span><text:span text:style-name="T34">ADVOGADO: ROBERTO DOREA PESSOA</text:span><text:span text:style-name="T31"> – OAB/BA12407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80. </text:span><text:span text:style-name="T29">APELAÇÃO CÍVEL N 3000295-79.2024.8.06.0170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ANT</text:span><text:span text:style-name="T33">Ô</text:span><text:span text:style-name="T31">NIA DE MARIA SOARES DE SOUSA<text:line-break/></text:span><text:span text:style-name="T34">ADVOGADO: FRANCISCO GUSTAVO MUNIZ DE MESQUITA</text:span><text:span text:style-name="T31"> - OAB/CE31449-A<text:line-break/></text:span><text:span text:style-name="T29">APELAD</text:span><text:span text:style-name="T32">A</text:span><text:span text:style-name="T31">: UNI</text:span><text:span text:style-name="T33">Ã</text:span><text:span text:style-name="T31">O SEGURADORA S.A. - VIDA E PREVID</text:span><text:span text:style-name="T33">Ê</text:span><text:span text:style-name="T31">NCIA<text:line-break/></text:span><text:span text:style-name="T34">ADVOGADO: MARCELO NORONHA PEIXOTO</text:span><text:span text:style-name="T31"> – OAB/RS95975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65"><text:soft-page-break/><text:span text:style-name="T28">281. </text:span><text:span text:style-name="T29">APELAÇÃO CÍVEL N 0037527-97.2007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SANTA LUZIA EMPREENDIMENTOS IMOBILI</text:span><text:span text:style-name="T223">Á</text:span><text:span text:style-name="T31">RIOS S. A. - EM LIQUIDA</text:span><text:span text:style-name="T223">ÇÃ</text:span><text:span text:style-name="T31">O<text:line-break/></text:span><text:span text:style-name="T34">ADVOGADO: UBIRATAN MACHADO DE CASTRO</text:span><text:span text:style-name="T31"> - OAB/CE4321-A<text:line-break/></text:span><text:span text:style-name="T34">ADVOGADO: F</text:span><text:span text:style-name="T222">Á</text:span><text:span text:style-name="T34">BIO MENEZES DE S</text:span><text:span text:style-name="T222">Á</text:span><text:span text:style-name="T31"> - OAB/PE9780<text:line-break/></text:span><text:span text:style-name="T34">ADVOGADO: ELIATAN DE CASTRO MACHADO</text:span><text:span text:style-name="T31"> - OAB/CE11562-A<text:line-break/></text:span><text:span text:style-name="T34">ADVOGADO: ELAN DE CASTRO MACHADO</text:span><text:span text:style-name="T31"> - OAB/CE13227-A<text:line-break/></text:span><text:span text:style-name="T34">ADVOGADO: BRENO FONTENELE MACHADO</text:span><text:span text:style-name="T31"> - OAB/CE17740<text:line-break/></text:span><text:span text:style-name="T29">APELADO</text:span><text:span text:style-name="T31">: </text:span><text:span text:style-name="T223">JOSÉ HILTON LOPES GONÇALVES</text:span><text:span text:style-name="T31"><text:line-break/></text:span><text:span text:style-name="T34">ADVOGADO: NEWTON PEREIRA DE OLIVEIRA</text:span><text:span text:style-name="T31"> - OAB/CE17525<text:line-break/></text:span><text:span text:style-name="T34">ADVOGADO: LUCIANO TEIXEIRA DO NASCIMENTO</text:span><text:span text:style-name="T31"> – OAB/CE15848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82. </text:span><text:span text:style-name="T29">APELAÇÃO CÍVEL N 0152178-59.2018.8.06.0001 </text:span><text:span text:style-name="T224">(EMBARGOS DE DECLARAÇÃO)</text:span><text:span text:style-name="T29"><text:line-break/></text:span><text:span text:style-name="T30">RELATOR(A): 4º Gabinete da 1ª Câmara de Direito Privado</text:span><text:span text:style-name="T31"><text:line-break/></text:span><text:span text:style-name="T225">EMBARGANTE</text:span><text:span text:style-name="T31">: VIP IMOBILI</text:span><text:span text:style-name="T33">Á</text:span><text:span text:style-name="T31">RIA LTDA – EPP.<text:line-break/></text:span><text:span text:style-name="T34">ADVOGAD</text:span><text:span text:style-name="T36">A</text:span><text:span text:style-name="T34">: SU</text:span><text:span text:style-name="T226">É</text:span><text:span text:style-name="T34">LEN CAMPOS DE SOUSA</text:span><text:span text:style-name="T31"> - OAB/CE30433-A<text:line-break/></text:span><text:span text:style-name="T34">ADVOGADO: PASCHOAL DE CASTRO ALVES</text:span><text:span text:style-name="T31"> - OAB/CE18692-A<text:line-break/></text:span><text:span text:style-name="T34">ADVOGAD</text:span><text:span text:style-name="T36">A</text:span><text:span text:style-name="T34">: AMAILZA SOARES PAIVA</text:span><text:span text:style-name="T31"> - OAB/CE2394-A<text:line-break/></text:span><text:span text:style-name="T225">EMBARGANTE</text:span><text:span text:style-name="T31">: SOBI EMPREENDIMENTOS IMOBILI</text:span><text:span text:style-name="T33">Á</text:span><text:span text:style-name="T31">RIOS LTDA </text:span><text:span text:style-name="T227">E OUTROS</text:span><text:span text:style-name="T31"><text:line-break/></text:span><text:span text:style-name="T34">ADVOGADO: GAUD</text:span><text:span text:style-name="T36">Ê</text:span><text:span text:style-name="T34">NIO SANTIAGO DO CARMO</text:span><text:span text:style-name="T31"> - OAB/CE20944-A<text:line-break/></text:span><text:span text:style-name="T34">ADVOGADO: </text:span><text:span text:style-name="T36">Á</text:span><text:span text:style-name="T34">GATHA CRISTINE LIMA DA SILVA</text:span><text:span text:style-name="T31"> – OAB/RJ232783-A</text:span></text:p>
      <text:p text:style-name="P191"><text:span text:style-name="T225">EMBARGADO</text:span><text:span text:style-name="T31">: FRANCISCO KLEBER EVANGELISTA DE ARA</text:span><text:span text:style-name="T33">Ú</text:span><text:span text:style-name="T31">JO<text:line-break/></text:span><text:span text:style-name="T34">ADVOGADO: LUCAS MOREIRA FILGUEIRAS</text:span><text:span text:style-name="T31"> – OAB/CE32660-A</text:span></text:p>
      <text:p text:style-name="P194"><text:span text:style-name="Fonte_20_parág._20_padrão"><text:span text:style-name="T81">1→ </text:span></text:span><text:span text:style-name="Fonte_20_parág._20_padrão"><text:span text:style-name="T228">Recurso</text:span></text:span><text:span text:style-name="Fonte_20_parág._20_padrão"><text:span text:style-name="T81"> d</text:span></text:span><text:span text:style-name="Fonte_20_parág._20_padrão"><text:span text:style-name="T228">a</text:span></text:span><text:span text:style-name="Fonte_20_parág._20_padrão"><text:span text:style-name="T83"> VIP IMOBILI</text:span></text:span><text:span text:style-name="Fonte_20_parág._20_padrão"><text:span text:style-name="T229">Á</text:span></text:span><text:span text:style-name="Fonte_20_parág._20_padrão"><text:span text:style-name="T83">RIA LTDA – EPP</text:span></text:span><text:span text:style-name="Fonte_20_parág._20_padrão"><text:span text:style-name="T81">:</text:span></text:span></text:p>
      <text:p text:style-name="P19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190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190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190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190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190"><text:span text:style-name="Fonte_20_parág._20_padrão"><text:span text:style-name="T12">( <text:s text:c="2"/>) Unânime <text:s/>( <text:s text:c="2"/>) Maioria</text:span></text:span></text:p>
      <text:p text:style-name="P196"/>
      <text:p text:style-name="P197"><text:span text:style-name="Fonte_20_parág._20_padrão"><text:span text:style-name="T81">2→ </text:span></text:span><text:span text:style-name="Fonte_20_parág._20_padrão"><text:span text:style-name="T228">Recurso</text:span></text:span><text:span text:style-name="Fonte_20_parág._20_padrão"><text:span text:style-name="T81"> d</text:span></text:span><text:span text:style-name="Fonte_20_parág._20_padrão"><text:span text:style-name="T228">a </text:span></text:span><text:span text:style-name="Fonte_20_parág._20_padrão"><text:span text:style-name="T83">SOBI EMPREENDIMENTOS IMOBILI</text:span></text:span><text:span text:style-name="Fonte_20_parág._20_padrão"><text:span text:style-name="T229">Á</text:span></text:span><text:span text:style-name="Fonte_20_parág._20_padrão"><text:span text:style-name="T83">RIOS LTDA </text:span></text:span><text:span text:style-name="Fonte_20_parág._20_padrão"><text:span text:style-name="T230">E OUTROS</text:span></text:span><text:span text:style-name="Fonte_20_parág._20_padrão"><text:span text:style-name="T81">:</text:span></text:span></text:p>
      <text:p text:style-name="P19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100">( <text:s text:c="2"/>) Unânime <text:s/>( <text:s text:c="2"/>) Maioria</text:span></text:span><text:span text:style-name="T31"><text:line-break/><text:line-break/></text:span></text:p>
      <text:p text:style-name="P193"/>
      <text:p text:style-name="P193"/>
      <text:p text:style-name="P165"><text:soft-page-break/><text:span text:style-name="T28">283. </text:span><text:span text:style-name="T29">APELAÇÃO CÍVEL N 0201187-56.2022.8.06.0160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ELMANO LOBO DE MESQUITA TIMB</text:span><text:span text:style-name="T231">Ó</text:span><text:span text:style-name="T31"><text:line-break/></text:span><text:span text:style-name="T34">ADVOGAD</text:span><text:span text:style-name="T232">A</text:span><text:span text:style-name="T34">: JORDANNA AZEVEDO TIMB</text:span><text:span text:style-name="T232">Ó</text:span><text:span text:style-name="T31"> - OAB/CE28480-A<text:line-break/></text:span><text:span text:style-name="T29">APELADO</text:span><text:span text:style-name="T31">: SEBASTI</text:span><text:span text:style-name="T231">Ã</text:span><text:span text:style-name="T31">O LEANDRO DE SOUSA<text:line-break/></text:span><text:span text:style-name="T34">ADVOGADO: KLEZER CATUNDA MARTINS</text:span><text:span text:style-name="T31"> - OAB/CE34797-B-A<text:line-break/></text:span><text:span text:style-name="T29">APELAD</text:span><text:span text:style-name="T233">A</text:span><text:span text:style-name="T31">: WANESSA MAGALH</text:span><text:span text:style-name="T231">Ã</text:span><text:span text:style-name="T31">ES FARIAS<text:line-break/></text:span><text:span text:style-name="T34">ADVOGADO: FRANCISCO AIRTON DA SILVA</text:span><text:span text:style-name="T31"> – OAB/CE8440-A</text:span></text:p>
      <text:p text:style-name="P18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18"><text:span text:style-name="Fonte_20_parág._20_padrão"><text:span text:style-name="T100">( <text:s text:c="2"/>) Unânime <text:s/>( <text:s text:c="2"/>) Maioria</text:span></text:span><text:span text:style-name="T31"><text:line-break/><text:line-break/></text:span><text:span text:style-name="T28">285. </text:span><text:span text:style-name="T29">APELAÇÃO CÍVEL N 0192620-33.2019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BANCO DO BRASIL S.A.<text:line-break/></text:span><text:span text:style-name="T34">ADVOGADO: NELSON WILIANS FRATONI RODRIGUES</text:span><text:span text:style-name="T31"> - OAB/CE16599-A<text:line-break/></text:span><text:span text:style-name="T34">ADVOGADO: NEI CALDERON</text:span><text:span text:style-name="T31"> - OAB/CE33485-A<text:line-break/></text:span><text:span text:style-name="T29">APELAD</text:span><text:span text:style-name="T32">A</text:span><text:span text:style-name="T31">: MOMA INCORPORA</text:span><text:span text:style-name="T33">ÇÕ</text:span><text:span text:style-name="T31">ES SPE LTDA.<text:line-break/></text:span><text:span text:style-name="T34">ADVOGAD</text:span><text:span text:style-name="T36">A</text:span><text:span text:style-name="T34">: ALICE MACHADO PINHEIRO E SILVA</text:span><text:span text:style-name="T31"> - OAB/CE38528-A<text:line-break/></text:span><text:span text:style-name="T34">ADVOGADO: LUCAS MARTINS DE ARA</text:span><text:span text:style-name="T36">Ú</text:span><text:span text:style-name="T34">JO COSTA</text:span><text:span text:style-name="T31"> – OAB/CE14447-A</text:span></text:p>
      <text:p text:style-name="P19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234">( <text:s text:c="2"/>) Unânime <text:s/>( <text:s text:c="2"/>) Maioria</text:span></text:span><text:span text:style-name="T31"><text:line-break/><text:line-break/></text:span><text:span text:style-name="T98">286. </text:span><text:span text:style-name="T29">APELAÇÃO CÍVEL N 0191028-51.2019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FRANCISCO JOS</text:span><text:span text:style-name="T101">É</text:span><text:span text:style-name="T31"> BARROS MATOS<text:line-break/></text:span><text:span text:style-name="T34">ADVOGADO: FL</text:span><text:span text:style-name="T99">Á</text:span><text:span text:style-name="T34">VIO BEZERRA C</text:span><text:span text:style-name="T99">É</text:span><text:span text:style-name="T34">SAR</text:span><text:span text:style-name="T31"> - OAB/CE49754<text:line-break/></text:span><text:span text:style-name="T29">APELAD</text:span><text:span text:style-name="T98">A</text:span><text:span text:style-name="T31">: EMPREENDIMENTOS PAGUE MENOS S/A.<text:line-break/></text:span><text:span text:style-name="T34">ADVOGADO: M</text:span><text:span text:style-name="T99">Á</text:span><text:span text:style-name="T34">RCIO RAFAEL GAZZINEO</text:span><text:span text:style-name="T31"> – OAB/CE23495-A</text:span></text:p>
      <text:p text:style-name="P19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234">( <text:s text:c="2"/>) Unânime <text:s/>( <text:s text:c="2"/>) Maioria</text:span></text:span><text:span text:style-name="T31"><text:line-break/><text:line-break/></text:span></text:p>
      <text:p text:style-name="P201"/>
      <text:p text:style-name="P201"/>
      <text:p text:style-name="P201"/>
      <text:p text:style-name="P201"/>
      <text:p text:style-name="P165"><text:soft-page-break/><text:span text:style-name="T98">287. </text:span><text:span text:style-name="T29">AGRAVO DE INSTRUMENTO N 0624161-51.2021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CAIXA DE PREVID</text:span><text:span text:style-name="T101">Ê</text:span><text:span text:style-name="T31">NCIA DOS FUNCION</text:span><text:span text:style-name="T101">Á</text:span><text:span text:style-name="T31">RIOS DO BANCO DO NORDESTE DO BRASIL – CAPEF.<text:line-break/></text:span><text:span text:style-name="T34">ADVOGADO: FRANCISCO PONCIANO DE OLIVEIRA J</text:span><text:span text:style-name="T99">Ú</text:span><text:span text:style-name="T34">NIOR</text:span><text:span text:style-name="T31"> - OAB/CE21189-A<text:line-break/></text:span><text:span text:style-name="T29">AGRAVADO</text:span><text:span text:style-name="T31">: FRANCISCO DE SALES ALC</text:span><text:span text:style-name="T101">Â</text:span><text:span text:style-name="T31">NTARA PASSOS<text:line-break/></text:span><text:span text:style-name="T34">ADVOGAD</text:span><text:span text:style-name="T99">A</text:span><text:span text:style-name="T34">: GLAUCEANA GOMES DE BARROS</text:span><text:span text:style-name="T31"> – OAB/CE11913</text:span></text:p>
      <text:p text:style-name="P19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234">( <text:s text:c="2"/>) Unânime <text:s/>( <text:s text:c="2"/>) Maioria</text:span></text:span><text:span text:style-name="T31"><text:line-break/><text:line-break/></text:span><text:span text:style-name="T98">288. </text:span><text:span text:style-name="T29">APELAÇÃO CÍVEL N 0063119-81.2017.8.06.0167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ANILDA DO NASCIMENTO FREITAS<text:line-break/></text:span><text:span text:style-name="T34">ADVOGADO: THIAGO CAVALCANTE ARAG</text:span><text:span text:style-name="T99">Ã</text:span><text:span text:style-name="T34">O</text:span><text:span text:style-name="T31"> - OAB/CE28546-A<text:line-break/></text:span><text:span text:style-name="T34">ADVOGAD</text:span><text:span text:style-name="T99">A</text:span><text:span text:style-name="T34">: JEINE LISANA PAULINO LOIOLA</text:span><text:span text:style-name="T31"> - OAB/CE28998<text:line-break/></text:span><text:span text:style-name="T34">ADVOGAD</text:span><text:span text:style-name="T99">A</text:span><text:span text:style-name="T34">: NAYANNE COUTINHO MARQUES</text:span><text:span text:style-name="T31"> - OAB/CE30570-A<text:line-break/></text:span><text:span text:style-name="T29">APELADO</text:span><text:span text:style-name="T31">: </text:span><text:span text:style-name="T227">RAFAEL LEMOS REYNALDO</text:span><text:span text:style-name="T31"><text:line-break/></text:span><text:span text:style-name="T34">ADVOGADO: </text:span><text:span text:style-name="T99">É</text:span><text:span text:style-name="T34">ZIO GUIMAR</text:span><text:span text:style-name="T99">Ã</text:span><text:span text:style-name="T34">ES AZEVEDO</text:span><text:span text:style-name="T31"> - OAB/CE17427-A<text:line-break/></text:span><text:span text:style-name="T29">APELAD</text:span><text:span text:style-name="T98">A</text:span><text:span text:style-name="T31">: CL</text:span><text:span text:style-name="T101">Í</text:span><text:span text:style-name="T31">NICA DENT</text:span><text:span text:style-name="T101">Á</text:span><text:span text:style-name="T31">RIA SOBRAL LTDA.<text:line-break/></text:span><text:span text:style-name="T34">ADVOGAD</text:span><text:span text:style-name="T99">A</text:span><text:span text:style-name="T34">: GEANNY CRISTINA PRUD</text:span><text:span text:style-name="T99">Ê</text:span><text:span text:style-name="T34">NCIO DE VASCONCELOS</text:span><text:span text:style-name="T31"> – OAB/CE29122-A</text:span></text:p>
      <text:p text:style-name="P199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8"><text:span text:style-name="Fonte_20_parág._20_padrão"><text:span text:style-name="T234">( <text:s text:c="2"/>) Unânime <text:s/>( <text:s text:c="2"/>) Maioria</text:span></text:span><text:span text:style-name="T31"><text:line-break/><text:line-break/></text:span><text:span text:style-name="T98">289. </text:span><text:span text:style-name="T29">APELAÇÃO CÍVEL N 0206755-45.2022.8.06.0001</text:span><text:span text:style-name="T31">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JACKSON GON</text:span><text:span text:style-name="T101">Ç</text:span><text:span text:style-name="T31">ALVES DE CARVALHO<text:line-break/></text:span><text:span text:style-name="T34">ADVOGAD</text:span><text:span text:style-name="T99">A</text:span><text:span text:style-name="T34">: WEYNNE LIMA BARROS</text:span><text:span text:style-name="T31"> - OAB/CE14833<text:line-break/></text:span><text:span text:style-name="T29">APELAD</text:span><text:span text:style-name="T225">OS</text:span><text:span text:style-name="T31">: GIULLIANA L</text:span><text:span text:style-name="T101">Ú</text:span><text:span text:style-name="T31">CIO PEREIRA </text:span><text:span text:style-name="T227">E </text:span><text:span text:style-name="T31">MARCOS DE SOUZA MAIA<text:line-break/></text:span><text:span text:style-name="T34">ADVOGADO: GABRIEL SALES DE MELO</text:span><text:span text:style-name="T31"> - OAB/CE43122-A<text:line-break/></text:span><text:span text:style-name="T34">ADVOGAD</text:span><text:span text:style-name="T99">A</text:span><text:span text:style-name="T34">: ANG</text:span><text:span text:style-name="T99">É</text:span><text:span text:style-name="T34">LICA QUEIROZ NOBRE</text:span><text:span text:style-name="T31"> – OAB/CE27368-A</text:span></text:p>
      <text:p text:style-name="P20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4"><text:span text:style-name="Fonte_20_parág._20_padrão"><text:span text:style-name="T235">( <text:s text:c="2"/>) Unânime <text:s/>( <text:s text:c="2"/>) Maioria</text:span></text:span></text:p>
      <text:p text:style-name="P205"/>
      <text:p text:style-name="P205"/>
      <text:p text:style-name="P205"/>
      <text:p text:style-name="P205"/>
      <text:p text:style-name="P206"><text:soft-page-break/><text:span text:style-name="T236">290</text:span><text:span text:style-name="T237">. </text:span><text:span text:style-name="T29">APELAÇÃO CÍVEL N 0265810-53.2024.8.06.0001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JOSEFA SOUSA BRAGA<text:line-break/></text:span><text:span text:style-name="T34">ADVOGADO: JORGE MARTINS DE LIMA</text:span><text:span text:style-name="T31"> - OAB/CE15407-A<text:line-break/></text:span><text:span text:style-name="T29">APELADO</text:span><text:span text:style-name="T31">: BANCO DO BRASIL S.A.<text:line-break/></text:span><text:span text:style-name="T34">ADVOGADO: WILSON SALES BELCHIOR</text:span><text:span text:style-name="T31"> – OAB/CE17314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9"><text:span text:style-name="T236">291</text:span><text:span text:style-name="T238">. </text:span><text:span text:style-name="T29">AGRAVO DE INSTRUMENTO N 3011480-08.2025.8.06.0000</text:span><text:span text:style-name="T31">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NARGUILENE DA SILVA FREITAS ALVES<text:line-break/></text:span><text:span text:style-name="T34">ADVOGADO: ANT</text:span><text:span text:style-name="T239">Ô</text:span><text:span text:style-name="T34">NIO HAROLDO GUERRA LOBO</text:span><text:span text:style-name="T31"> - OAB/CE15166-A<text:line-break/></text:span><text:span text:style-name="T29">AGRAVADO</text:span><text:span text:style-name="T31">: BANCO GM S.A.<text:line-break/></text:span><text:span text:style-name="T34">ADVOGADO: CARLOS EDUARDO MENDES ALBUQUERQUE</text:span><text:span text:style-name="T31"> – OAB/PE18857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9"><text:span text:style-name="T236">292</text:span><text:span text:style-name="T238">. </text:span><text:span text:style-name="T29">APELAÇÃO CÍVEL N 0200261-12.2024.8.06.0029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DO SOCORRO SILVA COSTA<text:line-break/></text:span><text:span text:style-name="T34">ADVOGAD</text:span><text:span text:style-name="T240">A</text:span><text:span text:style-name="T34">: ANT</text:span><text:span text:style-name="T240">Ô</text:span><text:span text:style-name="T34">NIA BIANCA MORAIS TORRES</text:span><text:span text:style-name="T31"> - OAB/CE42286-A<text:line-break/></text:span><text:span text:style-name="T29">APELAD</text:span><text:span text:style-name="T238">A</text:span><text:span text:style-name="T31">: APDAP PREV - ASSOCIA</text:span><text:span text:style-name="T241">ÇÃ</text:span><text:span text:style-name="T31">O DE PROTE</text:span><text:span text:style-name="T241">ÇÃ</text:span><text:span text:style-name="T31">O E DEFESA DOS DIREITOS DOS APOSENTADOS E PENSIONISTAS.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293</text:span><text:span text:style-name="T237">. </text:span><text:span text:style-name="T29">APELAÇÃO CÍVEL N 0241703-42.2024.8.06.0001 </text:span><text:span text:style-name="T242">(EMBARGOS DE DECLARAÇÃO)</text:span><text:span text:style-name="T29"><text:line-break/></text:span><text:span text:style-name="T30">RELATOR(A): 2º Gabinete da 1ª Câmara de Direito Privado</text:span><text:span text:style-name="T31"><text:line-break/></text:span><text:span text:style-name="T243">EMBARGANTE</text:span><text:span text:style-name="T31">: BANCO DO BRASIL S.A.<text:line-break/></text:span><text:span text:style-name="T34">ADVOGADO: DAVID SOMBRA PEIXOTO</text:span><text:span text:style-name="T31"> – OAB/CE16477-A</text:span></text:p>
      <text:p text:style-name="P209"><text:span text:style-name="T243">EMBARGADO</text:span><text:span text:style-name="T31">: JOSIEL PEREIRA DA COSTA<text:line-break/></text:span><text:span text:style-name="T34">ADVOGADO: GILBERTO SIEBRA MONTEIRO</text:span><text:span text:style-name="T31"> - OAB/CE6004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6"><text:soft-page-break/><text:span text:style-name="T236">294</text:span><text:span text:style-name="T238">. </text:span><text:span text:style-name="T29">APELAÇÃO CÍVEL N 0273391-22.2024.8.06.0001 </text:span><text:span text:style-name="T242">(EMBARGOS DE DECLARAÇÃO)</text:span><text:span text:style-name="T31"><text:line-break/></text:span><text:span text:style-name="T30">RELATOR(A): 2º Gabinete da 1ª Câmara de Direito Privado</text:span><text:span text:style-name="T31"><text:line-break/></text:span><text:span text:style-name="T243">EMBARGANTE</text:span><text:span text:style-name="T31">: BANCO DO BRASIL S.A.<text:line-break/></text:span><text:span text:style-name="T34">ADVOGADO: DAVID SOMBRA PEIXOTO</text:span><text:span text:style-name="T31"> – OAB/CE16477-A</text:span></text:p>
      <text:p text:style-name="P209"><text:span text:style-name="T243">EMBARGADO</text:span><text:span text:style-name="T31">: LUIZ AUGUSTO DE OLIVEIRA RABELO<text:line-break/></text:span><text:span text:style-name="T34">ADVOGADO: RUBENS PEREIRA LOPES</text:span><text:span text:style-name="T31"> - OAB/CE10243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295</text:span><text:span text:style-name="T244">. </text:span><text:span text:style-name="T29">AGRAVO DE INSTRUMENTO N 3007360-19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NORDESTE C</text:span><text:span text:style-name="T245">Ó</text:span><text:span text:style-name="T31">RDIS LTDA.<text:line-break/></text:span><text:span text:style-name="T34">ADVOGADO: ALFREDO LEOPOLDO FURTADO PEARCE FILHO</text:span><text:span text:style-name="T31"> - OAB/CE19596-A<text:line-break/></text:span><text:span text:style-name="T29">AGRAVAD</text:span><text:span text:style-name="T246">A</text:span><text:span text:style-name="T31">: SANTA CASA DE MISERIC</text:span><text:span text:style-name="T247">Ó</text:span><text:span text:style-name="T31">RDIA DE SOBRAL.<text:line-break/></text:span><text:span text:style-name="T34">ADVOGAD</text:span><text:span text:style-name="T248">A</text:span><text:span text:style-name="T34">: ALINE ANGELIM MORAIS DIAS</text:span><text:span text:style-name="T31"> - OAB/CE20317-A<text:line-break/></text:span><text:span text:style-name="T34">ADVOGAD</text:span><text:span text:style-name="T248">A</text:span><text:span text:style-name="T34">: EVELINE DA SILVA ANGELIM</text:span><text:span text:style-name="T31"> – OAB/CE49531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8"><text:span text:style-name="Fonte_20_parág._20_padrão"><text:span text:style-name="T235">( <text:s text:c="2"/>) Unânime <text:s/>( <text:s text:c="2"/>) Maioria</text:span></text:span></text:p>
      <text:p text:style-name="P208"><text:span text:style-name="Fonte_20_parág._20_padrão"><text:span text:style-name="T235"/></text:span></text:p>
      <text:p text:style-name="P209"><text:span text:style-name="T236">296</text:span><text:span text:style-name="T244">. </text:span><text:span text:style-name="T29">APELAÇÃO CÍVEL N 0261373-66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ELISABETE DA COSTA FRAGA<text:line-break/></text:span><text:span text:style-name="T34">ADVOGADO: GILBERTO SIEBRA MONTEIRO</text:span><text:span text:style-name="T31"> - OAB/CE6004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6"><text:soft-page-break/><text:span text:style-name="T236">297</text:span><text:span text:style-name="T244">. </text:span><text:span text:style-name="T29">APELAÇÃO CÍVEL N 0156360-88.2018.8.06.0001<text:line-break/></text:span><text:span text:style-name="T30">RELATOR(A): 2º Gabinete da 1ª Câmara de Direito Privado</text:span><text:span text:style-name="T31"><text:line-break/></text:span><text:span text:style-name="T29">APELANTE/</text:span><text:span text:style-name="T246">APELADA</text:span><text:span text:style-name="T31">: </text:span><text:span text:style-name="T247">COMERCIAL RABELO SOM E IMAGEM LTDA – EM RECUPERAÇÃO JUDICIAL.</text:span><text:span text:style-name="T31"><text:line-break/></text:span><text:span text:style-name="T34">ADVOGADO: ROBERTO LINCOLN DE SOUSA GOMES J</text:span><text:span text:style-name="T248">Ú</text:span><text:span text:style-name="T34">NIOR</text:span><text:span text:style-name="T31"> - OAB/CE33249-A<text:line-break/></text:span><text:span text:style-name="T34">ADVOGADO: M</text:span><text:span text:style-name="T248">Á</text:span><text:span text:style-name="T34">RIO VIDAL DE VASCONCELOS NETO</text:span><text:span text:style-name="T31"> - OAB/CE7337-A<text:line-break/></text:span><text:span text:style-name="T29">APELANTE</text:span><text:span text:style-name="T246">/APELADO</text:span><text:span text:style-name="T31">: SHOPPING CENTER IGUATEMI S/A.<text:line-break/></text:span><text:span text:style-name="T34">ADVOGAD</text:span><text:span text:style-name="T248">A</text:span><text:span text:style-name="T34">: RENATA DANTAS DE OLIVEIRA</text:span><text:span text:style-name="T31"> – OAB/CE15484-A</text:span></text:p>
      <text:p text:style-name="P210"><text:span text:style-name="Fonte_20_parág._20_padrão"><text:span text:style-name="T81">1→ Apelo d</text:span></text:span><text:span text:style-name="Fonte_20_parág._20_padrão"><text:span text:style-name="T249">a</text:span></text:span><text:span text:style-name="Fonte_20_parág._20_padrão"><text:span text:style-name="T83"> </text:span></text:span><text:span text:style-name="Fonte_20_parág._20_padrão"><text:span text:style-name="T249">COMERCIAL RABELO SOM E IMAGEM LTDA</text:span></text:span><text:span text:style-name="Fonte_20_parág._20_padrão"><text:span text:style-name="T81">:</text:span></text:span></text:p>
      <text:p text:style-name="P21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5"/>( <text:s text:c="2"/>) Prejudicado</text:span></text:span></text:p>
      <text:p text:style-name="P208"><text:span text:style-name="Fonte_20_parág._20_padrão"><text:span text:style-name="T54">( <text:s text:c="2"/>) Não Conhecido <text:s text:c="16"/>( <text:s text:c="2"/>) Não Provido <text:s text:c="18"/>( <text:s text:c="2"/>) Suspenso – Art. 942</text:span></text:span></text:p>
      <text:p text:style-name="P208"><text:span text:style-name="Fonte_20_parág._20_padrão"><text:span text:style-name="T54">( <text:s text:c="2"/>) Parcialmente Conhecido <text:s text:c="2"/>( <text:s text:c="2"/>) Parcialmente Provido <text:s text:c="4"/>( <text:s text:c="2"/>) C/Vista</text:span></text:span></text:p>
      <text:p text:style-name="P208"><text:span text:style-name="Fonte_20_parág._20_padrão"><text:span text:style-name="T54">( <text:s text:c="2"/>) Retirado de Mesa <text:s text:c="13"/>( <text:s text:c="2"/>) Retirado de Pauta <text:s text:c="10"/>( <text:s text:c="2"/>) Sobrestado</text:span></text:span></text:p>
      <text:p text:style-name="P208"><text:span text:style-name="Fonte_20_parág._20_padrão"><text:span text:style-name="T54">( <text:s text:c="2"/>) Preliminar(es):( <text:s text:c="2"/>)Não Conhecida (s) ( <text:s text:c="2"/>) Acolhida(s) <text:s text:c="2"/>( <text:s text:c="2"/>) Rejeitada(s)</text:span></text:span></text:p>
      <text:p text:style-name="P208"><text:span text:style-name="Fonte_20_parág._20_padrão"><text:span text:style-name="T12">( <text:s text:c="2"/>) Unânime <text:s/>( <text:s text:c="2"/>) Maioria</text:span></text:span></text:p>
      <text:p text:style-name="P212"/>
      <text:p text:style-name="P213"><text:span text:style-name="Fonte_20_parág._20_padrão"><text:span text:style-name="T81">2→ Apelo d</text:span></text:span><text:span text:style-name="Fonte_20_parág._20_padrão"><text:span text:style-name="T249">o</text:span></text:span><text:span text:style-name="Fonte_20_parág._20_padrão"><text:span text:style-name="T83"> SHOPPING CENTER IGUATEMI S/A</text:span></text:span><text:span text:style-name="Fonte_20_parág._20_padrão"><text:span text:style-name="T81">:</text:span></text:span></text:p>
      <text:p text:style-name="P211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08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08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08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298</text:span><text:span text:style-name="T244">. </text:span><text:span text:style-name="T29">APELAÇÃO CÍVEL N 0050060-91.2021.8.06.0100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OMPANHIA ENERG</text:span><text:span text:style-name="T247">É</text:span><text:span text:style-name="T31">TICA DO CEARA – </text:span><text:span text:style-name="T247">ENEL.</text:span><text:span text:style-name="T31"><text:line-break/></text:span><text:span text:style-name="T34">ADVOGADO: ANT</text:span><text:span text:style-name="T248">Ô</text:span><text:span text:style-name="T34">NIO CLETO GOMES</text:span><text:span text:style-name="T31"> - OAB/CE5864-A<text:line-break/></text:span><text:span text:style-name="T29">APELADO</text:span><text:span text:style-name="T31">: JOS</text:span><text:span text:style-name="T247">É</text:span><text:span text:style-name="T31"> ALU</text:span><text:span text:style-name="T247">Í</text:span><text:span text:style-name="T31">SIO MOTA MENDES<text:line-break/></text:span><text:span text:style-name="T34">ADVOGAD</text:span><text:span text:style-name="T248">A</text:span><text:span text:style-name="T34">: SARAH CAMELO MORAIS</text:span><text:span text:style-name="T31"> – OAB/CE37288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299</text:span><text:span text:style-name="T250">. </text:span><text:span text:style-name="T29">APELAÇÃO CÍVEL N 0154648-63.2018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251">S</text:span><text:span text:style-name="T31">: WILLIAMS ROGERS CARDOSO </text:span><text:span text:style-name="T252">E </text:span><text:span text:style-name="T31">SILMARA BAZARIM</text:span></text:p>
      <text:p text:style-name="P209"><text:span text:style-name="T252">ADVOGADO: DEFENSORIA PÚBLICA DO ESTADO DO CEARÁ.</text:span><text:span text:style-name="T31"><text:line-break/></text:span><text:span text:style-name="T29">APELAD</text:span><text:span text:style-name="T253">A</text:span><text:span text:style-name="T31">: ECC RENT A CAR LTDA.<text:line-break/></text:span><text:span text:style-name="T34">ADVOGADO: IGOR DE ALENCAR SALGADO</text:span><text:span text:style-name="T31"> – OAB/CE30354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5"/>
      <text:p text:style-name="P206"><text:soft-page-break/><text:span text:style-name="T236">300</text:span><text:span text:style-name="T244">. </text:span><text:span text:style-name="T29">APELAÇÃO CÍVEL N 0201486-54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ANT</text:span><text:span text:style-name="T247">Ô</text:span><text:span text:style-name="T31">NIO CARLOS DA SILVA<text:line-break/></text:span><text:span text:style-name="T34">ADVOGADO: GILBERTO SIEBRA MONTEIRO</text:span><text:span text:style-name="T31"> - OAB/CE6004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301</text:span><text:span text:style-name="T238">. </text:span><text:span text:style-name="T29">APELAÇÃO CÍVEL N 3000449-71.2024.8.06.0114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JOS</text:span><text:span text:style-name="T254">É</text:span><text:span text:style-name="T31"> SOARES DE SOUZA<text:line-break/></text:span><text:span text:style-name="T34">ADVOGAD</text:span><text:span text:style-name="T239">A</text:span><text:span text:style-name="T34">: JHYULLY CAVALCANTE BESERRA LEITE</text:span><text:span text:style-name="T31"> - OAB/CE42362-A<text:line-break/></text:span><text:span text:style-name="T34">ADVOGAD</text:span><text:span text:style-name="T239">O</text:span><text:span text:style-name="T34">: RENATO ALVES DE MELO</text:span><text:span text:style-name="T31"> - OAB/CE29801-A<text:line-break/></text:span><text:span text:style-name="T34">ADVOGAD</text:span><text:span text:style-name="T239">A</text:span><text:span text:style-name="T34">: MARIA EUG</text:span><text:span text:style-name="T239">Ê</text:span><text:span text:style-name="T34">NIA FILGUEIRAS MILFONT DE ALMEIDA</text:span><text:span text:style-name="T31"> - OAB/CE52483-A<text:line-break/></text:span><text:span text:style-name="T34">ADVOGAD</text:span><text:span text:style-name="T239">A</text:span><text:span text:style-name="T34">: JULIANA RIBEIRO PROC</text:span><text:span text:style-name="T239">Ó</text:span><text:span text:style-name="T34">PIO</text:span><text:span text:style-name="T31"> - OAB/CE52620-A<text:line-break/></text:span><text:span text:style-name="T29">APELAD</text:span><text:span text:style-name="T238">A</text:span><text:span text:style-name="T31">: ASPECIR PREVID</text:span><text:span text:style-name="T254">Ê</text:span><text:span text:style-name="T31">NCIA.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302</text:span><text:span text:style-name="T237">. </text:span><text:span text:style-name="T29">AGRAVO DE INSTRUMENTO N 3005102-36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PAULO ROBERTO SALES MENDON</text:span><text:span text:style-name="T255">Ç</text:span><text:span text:style-name="T31">A GONDIM<text:line-break/></text:span><text:span text:style-name="T34">ADVOGADO: RODRIGO GONDIM DE OLIVEIRA</text:span><text:span text:style-name="T31"> - OAB/CE13859-A<text:line-break/></text:span><text:span text:style-name="T29">AGRAV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09"><text:span text:style-name="Fonte_20_parág._20_padrão"><text:span text:style-name="T235"/></text:span></text:p>
      <text:p text:style-name="P206"><text:span text:style-name="T236">303</text:span><text:span text:style-name="T244">. </text:span><text:span text:style-name="T29">APELAÇÃO CÍVEL N 0206767-88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BRADESCO SA</text:span><text:span text:style-name="T247">Ú</text:span><text:span text:style-name="T31">DE S/A.<text:line-break/></text:span><text:span text:style-name="T34">ADVOGADO: WILSON SALES BELCHIOR</text:span><text:span text:style-name="T31"> - OAB/CE17314-A<text:line-break/></text:span><text:span text:style-name="T29">APELAD</text:span><text:span text:style-name="T246">A</text:span><text:span text:style-name="T31">: MARINA FERREIRA DA SILVA<text:line-break/></text:span><text:span text:style-name="T34">ADVOGADO: CAICO GONDIM BORELLI</text:span><text:span text:style-name="T31"> – OAB/CE24895-A</text:span></text:p>
      <text:p text:style-name="P207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08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08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08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08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235">( <text:s text:c="2"/>) Unânime <text:s/>( <text:s text:c="2"/>) Maioria</text:span></text:span></text:p>
      <text:p text:style-name="P215"><text:soft-page-break/><text:span text:style-name="T256">304</text:span><text:span text:style-name="T237">. </text:span><text:span text:style-name="T29">AGRAVO DE INSTRUMENTO N 3008211-92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BANCO DO BRASIL S.A.<text:line-break/></text:span><text:span text:style-name="T34">ADVOGADO: DAVID SOMBRA PEIXOTO</text:span><text:span text:style-name="T31"> - OAB/CE16477-A<text:line-break/></text:span><text:span text:style-name="T29">AGRAVADO</text:span><text:span text:style-name="T31">: ANT</text:span><text:span text:style-name="T241">Ô</text:span><text:span text:style-name="T31">NIO FEITOSA NETO<text:line-break/></text:span><text:span text:style-name="T34">ADVOGADO: LUIZ VALDEMIRO SOARES COSTA</text:span><text:span text:style-name="T31"> – OAB/CE141458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7"><text:span text:style-name="Fonte_20_parág._20_padrão"><text:span text:style-name="T100">( <text:s text:c="2"/>) Unânime <text:s/>( <text:s text:c="2"/>) Maioria</text:span></text:span></text:p>
      <text:p text:style-name="P217"><text:span text:style-name="Fonte_20_parág._20_padrão"><text:span text:style-name="T100"/></text:span></text:p>
      <text:p text:style-name="P215"><text:span text:style-name="T256">305</text:span><text:span text:style-name="T237">. </text:span><text:span text:style-name="T29">APELAÇÃO CÍVEL N 0257107-36.2024.8.06.0001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EDMILSON ARA</text:span><text:span text:style-name="T241">Ú</text:span><text:span text:style-name="T31">JO DA ROCHA<text:line-break/></text:span><text:span text:style-name="T34">ADVOGADO: BRUNO BOYADJIAN SOBREIRA</text:span><text:span text:style-name="T31"> - OAB/CE38828-A<text:line-break/></text:span><text:span text:style-name="T29">APELADO</text:span><text:span text:style-name="T31">: BANCO SANTANDER (BRASIL) S.A.<text:line-break/></text:span><text:span text:style-name="T29">APELAD</text:span><text:span text:style-name="T257">A</text:span><text:span text:style-name="T31">: AYMOR</text:span><text:span text:style-name="T241">É</text:span><text:span text:style-name="T31"> CR</text:span><text:span text:style-name="T241">É</text:span><text:span text:style-name="T31">DITO, FINANCIAMENTO E INVESTIMENTO S.A.<text:line-break/></text:span><text:span text:style-name="T34">ADVOGADO: DENNER DE BARROS E MASCARENHAS BARBOSA</text:span><text:span text:style-name="T31"> - OAB/CE41218-A<text:line-break/></text:span><text:span text:style-name="T29">APELAD</text:span><text:span text:style-name="T237">A</text:span><text:span text:style-name="T31">: ZURICH SANTANDER BRASIL SEGUROS E PREVID</text:span><text:span text:style-name="T241">Ê</text:span><text:span text:style-name="T31">NCIA S.A.<text:line-break/></text:span><text:span text:style-name="T29">APELADO</text:span><text:span text:style-name="T31">: SANTANDER AUTO S.A.<text:line-break/></text:span><text:span text:style-name="T34">ADVOGADO: LEONARDO GON</text:span><text:span text:style-name="T240">Ç</text:span><text:span text:style-name="T34">ALVES COSTA CUERVO</text:span><text:span text:style-name="T31"> – OAB/CE44416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06</text:span><text:span text:style-name="T237">. </text:span><text:span text:style-name="T29">APELAÇÃO CÍVEL N 0247780-67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PAULO SILVA DE ARA</text:span><text:span text:style-name="T241">Ú</text:span><text:span text:style-name="T31">JO<text:line-break/></text:span><text:span text:style-name="T34">ADVOGADO: ERICK SAMPAIO LEITE BRAND</text:span><text:span text:style-name="T240">Ã</text:span><text:span text:style-name="T34">O OLIVEIRA</text:span><text:span text:style-name="T31"> - OAB/CE34345-A<text:line-break/></text:span><text:span text:style-name="T29">APELADO</text:span><text:span text:style-name="T31">: BANCO DO BRASIL S.A.<text:line-break/></text:span><text:span text:style-name="T34">ADVOGADO: DAVID SOMBRA PEIXOTO</text:span><text:span text:style-name="T31"> – OAB/CE16477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8"/>
      <text:p text:style-name="P218"/>
      <text:p text:style-name="P218"/>
      <text:p text:style-name="P218"/>
      <text:p text:style-name="P218"/>
      <text:p text:style-name="P218"/>
      <text:p text:style-name="P219"><text:soft-page-break/><text:span text:style-name="T256">307</text:span><text:span text:style-name="T237">. </text:span><text:span text:style-name="T29">APELAÇÃO CÍVEL N 0246513-31.2022.8.06.0001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AROLINE LIMA BEZERRA<text:line-break/></text:span><text:span text:style-name="T34">ADVOGADO: J</text:span><text:span text:style-name="T248">Á</text:span><text:span text:style-name="T34">DER DE CARVALHO NOGUEIRA NETO</text:span><text:span text:style-name="T31"> - OAB/CE34274-A<text:line-break/></text:span><text:span text:style-name="T34">ADVOGADO: ANACLETO FIGUEIREDO DE PAULA PESSOA NETO</text:span><text:span text:style-name="T31"> - OAB/CE29245-A<text:line-break/></text:span><text:span text:style-name="T29">APELAD</text:span><text:span text:style-name="T246">A</text:span><text:span text:style-name="T31">: PRATA DA TERRA COM</text:span><text:span text:style-name="T247">É</text:span><text:span text:style-name="T31">RCIO DE VE</text:span><text:span text:style-name="T247">Í</text:span><text:span text:style-name="T31">CULOS E REPRESENTA</text:span><text:span text:style-name="T247">ÇÕ</text:span><text:span text:style-name="T31">ES LTDA.<text:line-break/></text:span><text:span text:style-name="T34">ADVOGAD</text:span><text:span text:style-name="T248">A</text:span><text:span text:style-name="T34">: BIANCA TEIXEIRA BOT</text:span><text:span text:style-name="T248">Ã</text:span><text:span text:style-name="T34">O</text:span><text:span text:style-name="T31"> - OAB/PB27482-A<text:line-break/></text:span><text:span text:style-name="T34">ADVOGAD</text:span><text:span text:style-name="T248">A</text:span><text:span text:style-name="T34">: MARINA JUC</text:span><text:span text:style-name="T248">Á</text:span><text:span text:style-name="T34"> OLIVEIRA</text:span><text:span text:style-name="T31"> – OAB/CE42262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08</text:span><text:span text:style-name="T238">. </text:span><text:span text:style-name="T29">APELAÇÃO CÍVEL N 0200506-63.2023.8.06.0124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A HOLINDINA DOS SANTOS PEREIRA<text:line-break/></text:span><text:span text:style-name="T34">ADVOGAD</text:span><text:span text:style-name="T258">A</text:span><text:span text:style-name="T34">: D</text:span><text:span text:style-name="T239">É</text:span><text:span text:style-name="T34">BORA BEL</text:span><text:span text:style-name="T239">É</text:span><text:span text:style-name="T34">M DE MENDON</text:span><text:span text:style-name="T239">Ç</text:span><text:span text:style-name="T34">A</text:span><text:span text:style-name="T31"> - OAB/CE34734-A<text:line-break/></text:span><text:span text:style-name="T29">APELAD</text:span><text:span text:style-name="T238">A</text:span><text:span text:style-name="T31">: ASPECIR PREVID</text:span><text:span text:style-name="T254">Ê</text:span><text:span text:style-name="T31">NCIA<text:line-break/></text:span><text:span text:style-name="T34">ADVOGADO: MARCELO NORONHA PEIXOTO</text:span><text:span text:style-name="T31"> – OAB/RS95975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09</text:span><text:span text:style-name="T244">. </text:span><text:span text:style-name="T29">AGRAVO DE INSTRUMENTO N 0636591-30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MARCOS ANDR</text:span><text:span text:style-name="T245">É</text:span><text:span text:style-name="T31"> DA SILVA LIRA </text:span><text:span text:style-name="T247">E OUTRA.</text:span><text:span text:style-name="T31"><text:line-break/></text:span><text:span text:style-name="T34">ADVOGAD</text:span><text:span text:style-name="T248">A</text:span><text:span text:style-name="T34">: HELEN LU</text:span><text:span text:style-name="T259">Í</text:span><text:span text:style-name="T34">ZA KOROBINSKI MENDES</text:span><text:span text:style-name="T31"> - OAB/CE24227-A<text:line-break/></text:span><text:span text:style-name="T29">AGRAVAD</text:span><text:span text:style-name="T246">A</text:span><text:span text:style-name="T31">: BRIC DEVELOPMENT BRASIL LTDA.<text:line-break/></text:span><text:span text:style-name="T29">AGRAVAD</text:span><text:span text:style-name="T246">A</text:span><text:span text:style-name="T31">: ASSOCIA</text:span><text:span text:style-name="T247">ÇÃ</text:span><text:span text:style-name="T31">O THE CORAL FRACTIONAL.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9"><text:soft-page-break/><text:span text:style-name="T256">310</text:span><text:span text:style-name="T237">. </text:span><text:span text:style-name="T29">APELAÇÃO CÍVEL N 0106318-35.2018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RODOLFO ENRIQUE GOMES GONZALEZ<text:line-break/></text:span><text:span text:style-name="T34">ADVOGADO: JO</text:span><text:span text:style-name="T260">Ã</text:span><text:span text:style-name="T34">O BATISTA BANDEIRA GARCIA</text:span><text:span text:style-name="T31"> - OAB/CE36618-A<text:line-break/></text:span><text:span text:style-name="T29">APELAD</text:span><text:span text:style-name="T237">A</text:span><text:span text:style-name="T31">: ELAYNE ROCHA ADEODATO ANDRADE<text:line-break/></text:span><text:span text:style-name="T34">ADVOGADO: JOS</text:span><text:span text:style-name="T260">É</text:span><text:span text:style-name="T34"> OLAVO CERQUEIRA ROCHA FILHO</text:span><text:span text:style-name="T31"> – OAB/CE22322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11</text:span><text:span text:style-name="T250">. </text:span><text:span text:style-name="T29">APELAÇÃO CÍVEL N 0247061-85.2024.8.06.0001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CAIXA DE ASSIST</text:span><text:span text:style-name="T261">Ê</text:span><text:span text:style-name="T31">NCIA DOS FUNCION</text:span><text:span text:style-name="T261">Á</text:span><text:span text:style-name="T31">RIOS DO BANCO DO NORDESTE DO BRASIL </text:span><text:span text:style-name="T261">S/A</text:span><text:span text:style-name="T31">.<text:line-break/></text:span><text:span text:style-name="T34">ADVOGADO: SAULO GON</text:span><text:span text:style-name="T262">Ç</text:span><text:span text:style-name="T34">ALVES SANTOS</text:span><text:span text:style-name="T31"> - OAB/CE22281-A<text:line-break/></text:span><text:span text:style-name="T34">ADVOGADO: MIKAEL PINHEIRO DE OLIVEIRA</text:span><text:span text:style-name="T31"> - OAB/CE24800-A<text:line-break/></text:span><text:span text:style-name="T34">ADVOGAD</text:span><text:span text:style-name="T262">A</text:span><text:span text:style-name="T34">: GABRIELLE SILVA MATOS</text:span><text:span text:style-name="T31"> - OAB/CE49898-A<text:line-break/></text:span><text:span text:style-name="T34">ADVOGADO: DANIEL LOPES REGO</text:span><text:span text:style-name="T31"> - OAB/PI3450-A<text:line-break/></text:span><text:span text:style-name="T34">ADVOGAD</text:span><text:span text:style-name="T262">A</text:span><text:span text:style-name="T34">: YANNI DA SILVA GOMES</text:span><text:span text:style-name="T31"> - OAB/CE53357-A<text:line-break/></text:span><text:span text:style-name="T29">APELAD</text:span><text:span text:style-name="T244">A</text:span><text:span text:style-name="T31">: MARIA BERNADETTE DE SOUSA OLIVEIRA<text:line-break/></text:span><text:span text:style-name="T34">ADVOGADO: JOS</text:span><text:span text:style-name="T262">É</text:span><text:span text:style-name="T34"> LUCIANO DA SILVA</text:span><text:span text:style-name="T31"> – OAB/CE26285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9"><text:span text:style-name="T256">312</text:span><text:span text:style-name="T238">. </text:span><text:span text:style-name="T29">APELAÇÃO CÍVEL N 0243157-96.2020.8.06.0001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LEONARDO DUARTE GIR</text:span><text:span text:style-name="T241">Ã</text:span><text:span text:style-name="T31">O<text:line-break/></text:span><text:span text:style-name="T34">ADVOGAD</text:span><text:span text:style-name="T240">A</text:span><text:span text:style-name="T34">: ELAINE CRISTINA C</text:span><text:span text:style-name="T240">É</text:span><text:span text:style-name="T34">SAR SARAIVA</text:span><text:span text:style-name="T31"> - OAB/CE25754-A<text:line-break/></text:span><text:span text:style-name="T34">ADVOGADO: JO</text:span><text:span text:style-name="T240">Ã</text:span><text:span text:style-name="T34">O PAULO C</text:span><text:span text:style-name="T240">É</text:span><text:span text:style-name="T34">SAR SARAIVA</text:span><text:span text:style-name="T31"> - OAB/CE34045-A<text:line-break/></text:span><text:span text:style-name="T34">ADVOGADO: </text:span><text:span text:style-name="T240">Í</text:span><text:span text:style-name="T34">TALO FARIAS BRAGA</text:span><text:span text:style-name="T31"> - OAB/CE35020-A<text:line-break/></text:span><text:span text:style-name="T29">APELADO</text:span><text:span text:style-name="T31">: ANT</text:span><text:span text:style-name="T241">Ô</text:span><text:span text:style-name="T31">NIO BENEVIDES TERCEIRO<text:line-break/></text:span><text:span text:style-name="T34">ADVOGAD</text:span><text:span text:style-name="T240">A</text:span><text:span text:style-name="T34">: AMANDA J</text:span><text:span text:style-name="T240">É</text:span><text:span text:style-name="T34">SSICA MENEZES DE ARA</text:span><text:span text:style-name="T240">Ú</text:span><text:span text:style-name="T34">JO PESSOA</text:span><text:span text:style-name="T31"> – OAB/CE34536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20"/>
      <text:p text:style-name="P220"/>
      <text:p text:style-name="P220"/>
      <text:p text:style-name="P215"><text:soft-page-break/><text:span text:style-name="T256">313</text:span><text:span text:style-name="T250">. </text:span><text:span text:style-name="T29">APELAÇÃO CÍVEL N 0150354-02.2017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LU</text:span><text:span text:style-name="T263">Í</text:span><text:span text:style-name="T31">ZA EMANUELE MONTEIRO DE CARVALHO<text:line-break/></text:span><text:span text:style-name="T34">ADVOGADO: DANIEL MONTEIRO MENDES</text:span><text:span text:style-name="T31"> - OAB/CE17642-A<text:line-break/></text:span><text:span text:style-name="T29">APELADO</text:span><text:span text:style-name="T31">: JOS</text:span><text:span text:style-name="T255">É</text:span><text:span text:style-name="T31"> SIDNEY CAMILO J</text:span><text:span text:style-name="T263">Ú</text:span><text:span text:style-name="T31">NIOR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14</text:span><text:span text:style-name="T244">. </text:span><text:span text:style-name="T29">APELAÇÃO CÍVEL N 0279844-38.2021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FACEBOOK SERVI</text:span><text:span text:style-name="T245">Ç</text:span><text:span text:style-name="T31">OS ONLINE DO BRASIL LTDA.<text:line-break/></text:span><text:span text:style-name="T34">ADVOGADO: CELSO DE FARIA MONTEIRO</text:span><text:span text:style-name="T31"> - OAB/SP138436-A<text:line-break/></text:span><text:span text:style-name="T29">APELADO</text:span><text:span text:style-name="T31">: FRANCISCO DAVI NOBRE DE SOUSA<text:line-break/></text:span><text:span text:style-name="T34">ADVOGADO: ANT</text:span><text:span text:style-name="T248">Ô</text:span><text:span text:style-name="T34">NIO LEONARDO FERREIRA SANTOS</text:span><text:span text:style-name="T31"> – OAB/CE43623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5"><text:span text:style-name="T256">315</text:span><text:span text:style-name="T244">. </text:span><text:span text:style-name="T29">APELAÇÃO CÍVEL N 3000435-50.2025.8.06.0115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EDSON TARGINO DA SILVA<text:line-break/></text:span><text:span text:style-name="T34">ADVOGAD</text:span><text:span text:style-name="T248">A</text:span><text:span text:style-name="T34">: T</text:span><text:span text:style-name="T259">Â</text:span><text:span text:style-name="T34">MARA KOSICKI VICENTE CORREA</text:span><text:span text:style-name="T31"> - OAB/SP354703-A<text:line-break/></text:span><text:span text:style-name="T29">APELADO</text:span><text:span text:style-name="T31">: BANCO BMG S.A.<text:line-break/></text:span><text:span text:style-name="T34">ADVOGADO: ANT</text:span><text:span text:style-name="T248">Ô</text:span><text:span text:style-name="T34">NIO DE MORAES DOURADO NETO</text:span><text:span text:style-name="T31"> – OAB/PE23255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19"><text:span text:style-name="T256">316</text:span><text:span text:style-name="T244">. </text:span><text:span text:style-name="T29">APELAÇÃO CÍVEL N 0227300-73.2021.8.06.0001 </text:span><text:span text:style-name="T242">(AGRAVO INTERNO)</text:span><text:span text:style-name="T29"><text:line-break/></text:span><text:span text:style-name="T30">RELATOR(A): 2º Gabinete da 1ª Câmara de Direito Privado</text:span><text:span text:style-name="T31"><text:line-break/></text:span><text:span text:style-name="T243">AGRAVANTE</text:span><text:span text:style-name="T31">: CREFISA S/A. - CR</text:span><text:span text:style-name="T247">É</text:span><text:span text:style-name="T31">DITO, FINANCIAMENTO E INVESTIMENTOS<text:line-break/></text:span><text:span text:style-name="T34">ADVOGADO: L</text:span><text:span text:style-name="T248">Á</text:span><text:span text:style-name="T34">ZARO JOS</text:span><text:span text:style-name="T248">É</text:span><text:span text:style-name="T34"> GOMES J</text:span><text:span text:style-name="T248">Ú</text:span><text:span text:style-name="T34">NIOR</text:span><text:span text:style-name="T31"> - OAB/MS8125-A<text:line-break/></text:span><text:span text:style-name="T243">AGRAVADO</text:span><text:span text:style-name="T31">: ANT</text:span><text:span text:style-name="T247">Ô</text:span><text:span text:style-name="T31">NIO ALMEIDA DA SILVA<text:line-break/></text:span><text:span text:style-name="T34">ADVOGADO: ALEANDRO LIMA DE QUEIROZ</text:span><text:span text:style-name="T31"> – OAB/CE33211-A</text:span></text:p>
      <text:p text:style-name="P216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oft-page-break/><text:span text:style-name="Fonte_20_parág._20_padrão"><text:span text:style-name="T100"/></text:span></text:p>
      <text:p text:style-name="P219"><text:span text:style-name="T256">317</text:span><text:span text:style-name="T244">. </text:span><text:span text:style-name="T29">APELAÇÃO CÍVEL N 3000558-74.2025.8.06.0171 </text:span><text:span text:style-name="T264">(EMBARGOS DE DECLARAÇÃO)</text:span><text:span text:style-name="T29"><text:line-break/></text:span><text:span text:style-name="T30">RELATOR(A): 2º Gabinete da 1ª Câmara de Direito Privado</text:span></text:p>
      <text:p text:style-name="P215"><text:span text:style-name="T265">EMBARGANTE</text:span><text:span text:style-name="T266">: </text:span><text:span text:style-name="T267">BANCO DO BRASIL S.A.</text:span><text:span text:style-name="T266"><text:line-break/></text:span><text:span text:style-name="T268">ADVOGADO: NEI CALDERON</text:span><text:span text:style-name="T267"> – OAB/CE33485-A</text:span><text:span text:style-name="T31"><text:line-break/></text:span><text:span text:style-name="T243">EMBARGADA</text:span><text:span text:style-name="T31">: RITA CARVALHO MOTTA<text:line-break/></text:span><text:span text:style-name="T34">ADVOGADO: FRANCISCO ADRIANO LUZ NASCIMENTO</text:span><text:span text:style-name="T31"> - OAB/CE16653-A<text:line-break/></text:span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17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17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17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17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00">( <text:s text:c="2"/>) Unânime <text:s/>( <text:s text:c="2"/>) Maioria</text:span></text:span></text:p>
      <text:p text:style-name="P215"><text:span text:style-name="Fonte_20_parág._20_padrão"><text:span text:style-name="T100"/></text:span></text:p>
      <text:p text:style-name="P221"><text:span text:style-name="T269">318</text:span><text:span text:style-name="T244">. </text:span><text:span text:style-name="T29">AGRAVO DE INSTRUMENTO N 0636062-11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JOS</text:span><text:span text:style-name="T247">É</text:span><text:span text:style-name="T31"> PAES DE ARA</text:span><text:span text:style-name="T247">Ú</text:span><text:span text:style-name="T31">JO IRM</text:span><text:span text:style-name="T247">Ã</text:span><text:span text:style-name="T31">O<text:line-break/></text:span><text:span text:style-name="T34">ADVOGAD</text:span><text:span text:style-name="T259">A</text:span><text:span text:style-name="T34">: THAIS DE MENDON</text:span><text:span text:style-name="T248">Ç</text:span><text:span text:style-name="T34">A ANGELONI</text:span><text:span text:style-name="T31"> - OAB/CE25695-A<text:line-break/></text:span><text:span text:style-name="T29">AGRAVADO</text:span><text:span text:style-name="T31">: BANCO PAN S.A.<text:line-break/></text:span><text:span text:style-name="T34">ADVOGADO: FELICIANO LYRA MOURA</text:span><text:span text:style-name="T31"> – OAB/PE21714-A</text:span>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4"><text:span text:style-name="Fonte_20_parág._20_padrão"><text:span text:style-name="T100"/></text:span></text:p>
      <text:p text:style-name="P221"><text:span text:style-name="T269">319</text:span><text:span text:style-name="T250">. </text:span><text:span text:style-name="T29">AGRAVO DE INSTRUMENTO N 0629958-37.2023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LEDA MARIA CARDOSO DE MENESES<text:line-break/></text:span><text:span text:style-name="T34">ADVOGADO: RAFAEL CARDOSO DE MENESES</text:span><text:span text:style-name="T31"> - OAB/CE31093<text:line-break/></text:span><text:span text:style-name="T29">AGRAVADO</text:span><text:span text:style-name="T31">: PAULO ROMERO DA CRUZ<text:line-break/></text:span><text:span text:style-name="T34">ADVOGADO: JOS</text:span><text:span text:style-name="T260">É</text:span><text:span text:style-name="T34"> DJALRO DUTRA CORDEIRO</text:span><text:span text:style-name="T31"> – OAB/CE5152-A</text:span>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4"><text:span text:style-name="Fonte_20_parág._20_padrão"><text:span text:style-name="T100"/></text:span></text:p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1"><text:soft-page-break/><text:span text:style-name="T269">320</text:span><text:span text:style-name="T250">. </text:span><text:span text:style-name="T29">APELAÇÃO CÍVEL N 0275929-44.2022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FRANCISCO EDILSON DO NASCIMENTO<text:line-break/></text:span><text:span text:style-name="T34">ADVOGADO: MOYS</text:span><text:span text:style-name="T258">É</text:span><text:span text:style-name="T34">S BARJUD MARQUES</text:span><text:span text:style-name="T31"> - OAB/CE13496-A<text:line-break/></text:span><text:span text:style-name="T29">APELADO</text:span><text:span text:style-name="T31">: EZEQUIEL DA SILVA PINTO<text:line-break/></text:span><text:span text:style-name="T34">ADVOGADO: </text:span><text:span text:style-name="T260">Á</text:span><text:span text:style-name="T34">TILA MENESES COSTA</text:span><text:span text:style-name="T31"> - OAB/CE47669-A<text:line-break/></text:span><text:span text:style-name="T34">ADVOGAD</text:span><text:span text:style-name="T260">A</text:span><text:span text:style-name="T34">: MARIA LAURA MIRANDA ARA</text:span><text:span text:style-name="T260">Ú</text:span><text:span text:style-name="T34">JO</text:span><text:span text:style-name="T31"> – OAB/CE41431-A</text:span>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4"><text:span text:style-name="Fonte_20_parág._20_padrão"><text:span text:style-name="T100"/></text:span></text:p>
      <text:p text:style-name="P221"><text:span text:style-name="T269">321</text:span><text:span text:style-name="T244">. </text:span><text:span text:style-name="T29">APELAÇÃO CÍVEL N 3000468-91.2025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JAEDERSON SOUSA MELO<text:line-break/></text:span><text:span text:style-name="T34">ADVOGADO: M</text:span><text:span text:style-name="T248">Á</text:span><text:span text:style-name="T34">RCIO DA SILVA RODRIGUES</text:span><text:span text:style-name="T31"> - OAB/AM15427-A<text:line-break/></text:span><text:span text:style-name="T29">APELADO</text:span><text:span text:style-name="T31">: BANCO BRADESCO S/A.<text:line-break/></text:span><text:span text:style-name="T34">ADVOGADO: FRANCISCO SAMPAIO DE MENEZES J</text:span><text:span text:style-name="T248">Ú</text:span><text:span text:style-name="T34">NIOR</text:span><text:span text:style-name="T31"> – OAB/CE9075-A</text:span>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4"><text:span text:style-name="Fonte_20_parág._20_padrão"><text:span text:style-name="T100"/></text:span></text:p>
      <text:p text:style-name="P224"><text:span text:style-name="T269">322</text:span><text:span text:style-name="T238">. </text:span><text:span text:style-name="T29">AGRAVO DE INSTRUMENTO N 0621363-78.2025.8.06.0000</text:span><text:span text:style-name="T31"><text:line-break/></text:span><text:span text:style-name="T30">RELATOR(A): 2º Gabinete da 1ª Câmara de Direito Privado</text:span><text:span text:style-name="T31"><text:line-break/></text:span><text:span text:style-name="T29">AGRAVANTE</text:span><text:span text:style-name="T251">S</text:span><text:span text:style-name="T31">: </text:span><text:span text:style-name="T252">FABRÍCIO GOMES DIAS DE MORAES E </text:span><text:span text:style-name="T31">RITA DE C</text:span><text:span text:style-name="T254">Á</text:span><text:span text:style-name="T31">SSIA GOMES DE MORAES</text:span><text:span text:style-name="T254">.</text:span><text:span text:style-name="T31"><text:line-break/></text:span><text:span text:style-name="T34">ADVOGADO: IGOR GUILHEN CARDOSO</text:span><text:span text:style-name="T31"> - OAB/SP306033-A<text:line-break/></text:span><text:span text:style-name="T29">AGRAVAD</text:span><text:span text:style-name="T251">A</text:span><text:span text:style-name="T31">: THATIANNY GOMES CHAGAS</text:span><text:span text:style-name="T252">.</text:span><text:span text:style-name="T31"><text:line-break/></text:span><text:span text:style-name="T29">AGRAVADO</text:span><text:span text:style-name="T31">: ESAU FERREIRA GOMES<text:line-break/></text:span><text:span text:style-name="T29">AGRAVADO</text:span><text:span text:style-name="T31">: Espolio de Luiz Gomes da Rocha<text:line-break/></text:span><text:span text:style-name="T29">AGRAVADO</text:span><text:span text:style-name="T31">: MATEUS FERREIRA GOMES<text:line-break/></text:span><text:span text:style-name="T29">AGRAVADO</text:span><text:span text:style-name="T31">: Espolio de Maria Gon</text:span><text:span text:style-name="T263">ç</text:span><text:span text:style-name="T31">alves da Rocha<text:line-break/></text:span><text:span text:style-name="T34">ADVOGADO: JOS</text:span><text:span text:style-name="T239">É</text:span><text:span text:style-name="T34"> GERARDO RODRIGUES</text:span><text:span text:style-name="T31"> - OAB/CE7395-A<text:line-break/></text:span><text:span text:style-name="T29">AGRAVAD</text:span><text:span text:style-name="T238">A</text:span><text:span text:style-name="T31">: MARIA J</text:span><text:span text:style-name="T254">Ú</text:span><text:span text:style-name="T31">LIA ROCHA MESQUITA<text:line-break/></text:span><text:span text:style-name="T29">AGRAVAD</text:span><text:span text:style-name="T238">A</text:span><text:span text:style-name="T31">: ARM</text:span><text:span text:style-name="T254">Ê</text:span><text:span text:style-name="T31">NIA GON</text:span><text:span text:style-name="T254">Ç</text:span><text:span text:style-name="T31">ALVES DA ROCHA<text:line-break/></text:span><text:span text:style-name="T34">ADVOGADO: MARCO AUR</text:span><text:span text:style-name="T239">É</text:span><text:span text:style-name="T34">LIO LOPES DE SOUZA</text:span><text:span text:style-name="T31"> - OAB/CE13361-A<text:line-break/></text:span><text:span text:style-name="T34">ADVOGADO: JOS</text:span><text:span text:style-name="T239">É</text:span><text:span text:style-name="T34"> GERARDO RODRIGUES</text:span><text:span text:style-name="T31"> - OAB/CE7395-A<text:line-break/></text:span><text:span text:style-name="T29">AGRAVADO</text:span><text:span text:style-name="T31">: AGEU GON</text:span><text:span text:style-name="T254">Ç</text:span><text:span text:style-name="T31">ALVES DA ROCHA<text:line-break/></text:span><text:span text:style-name="T34">ADVOGADO: S</text:span><text:span text:style-name="T239">Á</text:span><text:span text:style-name="T34">VIO CAVALCANTE DA PONTE</text:span><text:span text:style-name="T31"> – OAB/CE6922-A</text:span>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1"><text:soft-page-break/><text:span text:style-name="T269">323</text:span><text:span text:style-name="T250">. </text:span><text:span text:style-name="T29">AGRAVO DE INSTRUMENTO N 3004342-87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ALINE MARIANO FERREIRA<text:line-break/></text:span><text:span text:style-name="T34">ADVOGADO: PAOLO GIORGIO QUEZADO GURGEL E SILVA</text:span><text:span text:style-name="T31"> - OAB/CE16629-A<text:line-break/></text:span><text:span text:style-name="T29">AGRAVAD</text:span><text:span text:style-name="T250">A</text:span><text:span text:style-name="T31">: UNIMED DO CARIRI - COOPERATIVA DE TRABALHO M</text:span><text:span text:style-name="T255">É</text:span><text:span text:style-name="T31">DICO LTDA<text:line-break/></text:span><text:span text:style-name="T34">ADVOGADO: SHALON MICHAELLI </text:span><text:span text:style-name="T260">Â</text:span><text:span text:style-name="T34">NGELO TAVARES</text:span><text:span text:style-name="T31"> – OAB/CE24016-A</text:span></text:p>
      <text:p text:style-name="P226">CUSTOS LEGIS: MINISTÉRIO PÚBLICO DO ESTADO DO CEARÁ.</text:p>
      <text:p text:style-name="P222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3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3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3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3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24"><text:span text:style-name="Fonte_20_parág._20_padrão"><text:span text:style-name="T100">( <text:s text:c="2"/>) Unânime <text:s/>( <text:s text:c="2"/>) Maioria</text:span></text:span></text:p>
      <text:p text:style-name="P224"><text:span text:style-name="Fonte_20_parág._20_padrão"><text:span text:style-name="T100"/></text:span></text:p>
      <text:p text:style-name="P227"><text:span text:style-name="T270">324</text:span><text:span text:style-name="T244">. </text:span><text:span text:style-name="T29">AGRAVO DE INSTRUMENTO N 0636812-13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ENZILAV PROCESSAMENTOS T</text:span><text:span text:style-name="T247">Ê</text:span><text:span text:style-name="T31">XTEIS LTDA<text:line-break/></text:span><text:span text:style-name="T34">ADVOGADO: ALFREDO LEOPOLDO FURTADO PEARCE FILHO</text:span><text:span text:style-name="T31"> - OAB/CE19596-A<text:line-break/></text:span><text:span text:style-name="T29">AGRAVADO</text:span><text:span text:style-name="T31">: FRANCISCO NETO SOBRINHO DA SILVA.<text:line-break/></text:span><text:span text:style-name="T34">ADVOGADO: JOS</text:span><text:span text:style-name="T248">É</text:span><text:span text:style-name="T34"> MAUR</text:span><text:span text:style-name="T248">Í</text:span><text:span text:style-name="T34">CIO MOREIRA CAVALCANTE FILHO</text:span><text:span text:style-name="T31"> - OAB/CE17550-A<text:line-break/></text:span><text:span text:style-name="T29">AGRAVAD</text:span><text:span text:style-name="T246">A</text:span><text:span text:style-name="T31">: HORILAV PROCESSAMENTO T</text:span><text:span text:style-name="T247">Ê</text:span><text:span text:style-name="T31">XTIL LTDA<text:line-break/></text:span><text:span text:style-name="T29">AGRAVADO</text:span><text:span text:style-name="T31">: JOS</text:span><text:span text:style-name="T247">É</text:span><text:span text:style-name="T31"> EVIL</text:span><text:span text:style-name="T247">Á</text:span><text:span text:style-name="T31">SIO SOBRINHO DA SILVA<text:line-break/></text:span><text:span text:style-name="T29">AGRAVAD</text:span><text:span text:style-name="T246">A</text:span><text:span text:style-name="T31">: WE PROCESSAMENTO T</text:span><text:span text:style-name="T247">Ê</text:span><text:span text:style-name="T31">XTIL LTD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0"><text:span text:style-name="T270">325</text:span><text:span text:style-name="T250">. </text:span><text:span text:style-name="T29">AGRAVO DE INSTRUMENTO N 3000698-39.2025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S C A - IND</text:span><text:span text:style-name="T255">Ú</text:span><text:span text:style-name="T31">STRIA DE M</text:span><text:span text:style-name="T255">Ó</text:span><text:span text:style-name="T31">VEIS LTDA.<text:line-break/></text:span><text:span text:style-name="T34">ADVOGADO: ITAMAR DE SOUSA SILVA</text:span><text:span text:style-name="T31"> - OAB/SP242796<text:line-break/></text:span><text:span text:style-name="T29">AGRAVAD</text:span><text:span text:style-name="T250">A</text:span><text:span text:style-name="T31">: RIOS M</text:span><text:span text:style-name="T255">Ó</text:span><text:span text:style-name="T31">VEIS LTDA.<text:line-break/></text:span><text:span text:style-name="T34">ADVOGADO: NARC</text:span><text:span text:style-name="T260">Í</text:span><text:span text:style-name="T34">LIO NASARENO CARNEIRO SARAIVA</text:span><text:span text:style-name="T31"> – OAB/CE11888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0"><text:soft-page-break/><text:span text:style-name="T270">326</text:span><text:span text:style-name="T237">. </text:span><text:span text:style-name="T29">AGRAVO DE INSTRUMENTO N 0625802-11.2020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GL</text:span><text:span text:style-name="T241">Ó</text:span><text:span text:style-name="T31">RIA MARIA CARVALHO CAVALCANTE<text:line-break/></text:span><text:span text:style-name="T34">ADVOGADO: JOS</text:span><text:span text:style-name="T240">É</text:span><text:span text:style-name="T34"> ALEXANDRE GOIANA DE ANDRADE</text:span><text:span text:style-name="T31"> - OAB/CE11160-A<text:line-break/></text:span><text:span text:style-name="T29">AGRAVADO</text:span><text:span text:style-name="T251">S</text:span><text:span text:style-name="T31">: EDINARDO UCHOA COSTA </text:span><text:span text:style-name="T252">E </text:span><text:span text:style-name="T31">JAMILE MARIA VASCONCELOS UCHOA COSTA.<text:line-break/></text:span><text:span text:style-name="T34">ADVOGADO: DAVID LOPES BEZERRA MOUR</text:span><text:span text:style-name="T240">Ã</text:span><text:span text:style-name="T34">O</text:span><text:span text:style-name="T31"> - OAB/CE25970-A<text:line-break/></text:span><text:span text:style-name="T34">ADVOGADO: ELCIAS DUARTE DE SOUZA FILHO</text:span><text:span text:style-name="T31"> – OAB/CE31595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27"><text:span text:style-name="T270">327</text:span><text:span text:style-name="T250">. </text:span><text:span text:style-name="T29">APELAÇÃO CÍVEL N 0238395-95.2024.8.06.0001 </text:span><text:span text:style-name="T242">(EMBARGOS DE DECLARAÇÃO)</text:span><text:span text:style-name="T29"><text:line-break/></text:span><text:span text:style-name="T30">RELATOR(A): 2º Gabinete da 1ª Câmara de Direito Privado</text:span><text:span text:style-name="T31"><text:line-break/></text:span><text:span text:style-name="T243">EMBARGANTE</text:span><text:span text:style-name="T31">: BANCO DO BRASIL S.A.<text:line-break/></text:span><text:span text:style-name="T34">ADVOGADO: NEI CALDERON</text:span><text:span text:style-name="T31"> – OAB/CE33485-A</text:span></text:p>
      <text:p text:style-name="P230"><text:span text:style-name="T243">EMBARGADA</text:span><text:span text:style-name="T31">: MARIA VILANI PINHO<text:line-break/></text:span><text:span text:style-name="T34">ADVOGADO: RAFAEL DA SILVA MARQUES</text:span><text:span text:style-name="T31"> - OAB/CE43887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27"><text:span text:style-name="T270">328</text:span><text:span text:style-name="T244">. </text:span><text:span text:style-name="T29">AGRAVO DE INSTRUMENTO N 0637354-31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RENATHA BRUNA COSTA FONTENELE DE PAULA PESSOA<text:line-break/></text:span><text:span text:style-name="T34">ADVOGADO: LUIZ GONZAGA ALVES MARTINS</text:span><text:span text:style-name="T31"> - OAB/CE21395-A<text:line-break/></text:span><text:span text:style-name="T29">AGRAVADO</text:span><text:span text:style-name="T31">: BANCO BRADESCO S/A.<text:line-break/></text:span><text:span text:style-name="T34">ADVOGADO: FRANCISCO SAMPAIO DE MENEZES J</text:span><text:span text:style-name="T248">Ú</text:span><text:span text:style-name="T34">NIOR</text:span><text:span text:style-name="T31"> – OAB/CE9075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27"><text:soft-page-break/><text:span text:style-name="T270">329</text:span><text:span text:style-name="T244">. </text:span><text:span text:style-name="T29">AGRAVO DE INSTRUMENTO N 0637024-34.2024.8.06.0000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M. L. V. Q.<text:line-break/></text:span><text:span text:style-name="T34">ADVOGADO: BERNARDO DALL MASS FERNANDES</text:span><text:span text:style-name="T31"> - OAB/CE18889-A<text:line-break/></text:span><text:span text:style-name="T29">AGRAVAD</text:span><text:span text:style-name="T246">A</text:span><text:span text:style-name="T31">: SUL AM</text:span><text:span text:style-name="T247">É</text:span><text:span text:style-name="T31">RICA COMPANHIA DE SEGURO SA</text:span><text:span text:style-name="T247">Ú</text:span><text:span text:style-name="T31">DE</text:span></text:p>
      <text:p text:style-name="P233">CUSTOS LEGIS: MINISTÉRIO PÚBLICO DO ESTADO DO CEARÁ.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27"><text:span text:style-name="T270">330</text:span><text:span text:style-name="T238">. </text:span><text:span text:style-name="T29">APELAÇÃO CÍVEL N 0200789-85.2023.8.06.0092</text:span><text:span text:style-name="T31">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MARILENE FERREIRA DE OLIVEIRA<text:line-break/></text:span><text:span text:style-name="T34">ADVOGAD</text:span><text:span text:style-name="T239">A</text:span><text:span text:style-name="T34">: ANNA RONNERIA LACERDA SOUZA</text:span><text:span text:style-name="T31"> - OAB/DF62386-B<text:line-break/></text:span><text:span text:style-name="T29">APELADO</text:span><text:span text:style-name="T31">: BANCO BRADESCO S/A.<text:line-break/></text:span><text:span text:style-name="T34">ADVOGADO: FRANCISCO SAMPAIO DE MENEZES J</text:span><text:span text:style-name="T239">Ú</text:span><text:span text:style-name="T34">NIOR</text:span><text:span text:style-name="T31"> – OAB/CE9075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0"><text:span text:style-name="T270">331</text:span><text:span text:style-name="T244">. </text:span><text:span text:style-name="T29">APELAÇÃO CÍVEL N 3001219-91.2025.8.06.0029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FRANCISCO CARLOS DIMAS<text:line-break/></text:span><text:span text:style-name="T34">ADVOGADO: VICENTE PEREIRA DE ARA</text:span><text:span text:style-name="T248">Ú</text:span><text:span text:style-name="T34">JO J</text:span><text:span text:style-name="T248">Ú</text:span><text:span text:style-name="T34">NIOR</text:span><text:span text:style-name="T31"> - OAB/CE32897-A<text:line-break/></text:span><text:span text:style-name="T29">APELADO</text:span><text:span text:style-name="T31">: BANCO AGIPLAN S.A.<text:line-break/></text:span><text:span text:style-name="T34">ADVOGADO: EUG</text:span><text:span text:style-name="T248">Ê</text:span><text:span text:style-name="T34">NIO COSTA FERREIRA DE MELO</text:span><text:span text:style-name="T31"> – OAB/MG103082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0"><text:soft-page-break/><text:span text:style-name="T270">332</text:span><text:span text:style-name="T244">. </text:span><text:span text:style-name="T29">APELAÇÃO CÍVEL N 3034536-04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FRANCISCO J</text:span><text:span text:style-name="T247">Ú</text:span><text:span text:style-name="T31">NIOR MENDES GON</text:span><text:span text:style-name="T247">Ç</text:span><text:span text:style-name="T31">ALVES<text:line-break/></text:span><text:span text:style-name="T34">ADVOGADO: ALAN PEREIRA MOUR</text:span><text:span text:style-name="T248">Ã</text:span><text:span text:style-name="T34">O</text:span><text:span text:style-name="T31"> - OAB/CE21899-A<text:line-break/></text:span><text:span text:style-name="T34">ADVOGADO: EDUARDO HENRIQUES FREIRE</text:span><text:span text:style-name="T31"> - OAB/CE21901-A<text:line-break/></text:span><text:span text:style-name="T29">APELADO</text:span><text:span text:style-name="T31">: BANCO SANTANDER (BRASIL) S.A.<text:line-break/></text:span><text:span text:style-name="T34">ADVOGAD</text:span><text:span text:style-name="T248">A</text:span><text:span text:style-name="T34">: REGINA MARIA FACCA</text:span><text:span text:style-name="T31"> – OAB/SC3246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27"><text:span text:style-name="T270">333</text:span><text:span text:style-name="T237">. </text:span><text:span text:style-name="T29">AGRAVO DE INSTRUMENTO N 0630786-96.2024.8.06.0000</text:span><text:span text:style-name="T31"><text:line-break/></text:span><text:span text:style-name="T30">RELATOR(A): 2º Gabinete da 1ª Câmara de Direito Privado</text:span><text:span text:style-name="T31"><text:line-break/></text:span><text:span text:style-name="T29">AGRAVANTE</text:span><text:span text:style-name="T31">: JOANA SARAIVA TAVARES FEITOSA </text:span><text:span text:style-name="T241">E OUTRO.</text:span><text:span text:style-name="T31"><text:line-break/></text:span><text:span text:style-name="T34">ADVOGADO: EDSON SARAIVA TAVARES</text:span><text:span text:style-name="T31"> - OAB/CE13998-A<text:line-break/></text:span><text:span text:style-name="T29">AGRAVADO</text:span><text:span text:style-name="T237">S</text:span><text:span text:style-name="T31">: Francisco Barreto Silva </text:span><text:span text:style-name="T241">e </text:span><text:span text:style-name="T31">Maria Jos</text:span><text:span text:style-name="T241">é</text:span><text:span text:style-name="T31"> Cabral.<text:line-break/></text:span><text:span text:style-name="T34">ADVOGADO: CIRO ROCHA PAZ</text:span><text:span text:style-name="T31"> – OAB/CE25179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0"><text:span text:style-name="T270">334</text:span><text:span text:style-name="T244">. </text:span><text:span text:style-name="T29">APELAÇÃO CÍVEL N 0234087-16.2024.8.06.0001<text:line-break/></text:span><text:span text:style-name="T30">RELATOR(A): 2º Gabinete da 1ª Câmara de Direito Privado</text:span><text:span text:style-name="T31"><text:line-break/></text:span><text:span text:style-name="T29">APELANTE</text:span><text:span text:style-name="T31">: ERICA HELENA MARQUES DA SILVA<text:line-break/></text:span><text:span text:style-name="T34">ADVOGADO: ANT</text:span><text:span text:style-name="T248">Ô</text:span><text:span text:style-name="T34">NIO HAROLDO GUERRA LOBO</text:span><text:span text:style-name="T31"> - OAB/CE15166-A<text:line-break/></text:span><text:span text:style-name="T29">APELAD</text:span><text:span text:style-name="T246">A</text:span><text:span text:style-name="T31">: AYMOR</text:span><text:span text:style-name="T247">É</text:span><text:span text:style-name="T31"> CR</text:span><text:span text:style-name="T247">É</text:span><text:span text:style-name="T31">DITO, FINANCIAMENTO E INVESTIMENTO S.A.<text:line-break/></text:span><text:span text:style-name="T34">ADVOGADO: MARCO ANT</text:span><text:span text:style-name="T248">Ô</text:span><text:span text:style-name="T34">NIO CRESPO BARBOSA</text:span><text:span text:style-name="T31"> – OAB/SP115665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0"><text:soft-page-break/><text:span text:style-name="T270">335</text:span><text:span text:style-name="T244">. </text:span><text:span text:style-name="T29">APELAÇÃO CÍVEL N 0204376-48.2022.8.06.0158<text:line-break/></text:span><text:span text:style-name="T30">RELATOR(A): 1º Gabinete da 1ª Câmara de Direito Privado</text:span><text:span text:style-name="T31"><text:line-break/></text:span><text:span text:style-name="T29">APELANTE</text:span><text:span text:style-name="T31">: BANCO C6 CONSIGNADO </text:span><text:span text:style-name="T271">S/A.</text:span><text:span text:style-name="T31"><text:line-break/></text:span><text:span text:style-name="T34">ADVOGAD</text:span><text:span text:style-name="T272">A</text:span><text:span text:style-name="T34">: FERNANDA RAFAELLA OLIVEIRA DE CARVALHO</text:span><text:span text:style-name="T31"> - OAB/PE32766-A<text:line-break/></text:span><text:span text:style-name="T29">APELADO</text:span><text:span text:style-name="T31">: C</text:span><text:span text:style-name="T271">Í</text:span><text:span text:style-name="T31">CERO APR</text:span><text:span text:style-name="T271">Í</text:span><text:span text:style-name="T31">GIO DOS SANTOS<text:line-break/></text:span><text:span text:style-name="T34">ADVOGAD</text:span><text:span text:style-name="T272">A</text:span><text:span text:style-name="T34">: SAMARA MARIA RODRIGUES</text:span><text:span text:style-name="T31"> - OAB/CE42339-A<text:line-break/></text:span><text:span text:style-name="T34">ADVOGAD</text:span><text:span text:style-name="T272">A</text:span><text:span text:style-name="T34">: AMINADAB PEREIRA SILVA</text:span><text:span text:style-name="T31"> – OAB/CE45518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0"><text:span text:style-name="T270">336</text:span><text:span text:style-name="T273">. </text:span><text:span text:style-name="T29">APELAÇÃO CÍVEL N 0201262-26.2022.8.06.0086<text:line-break/></text:span><text:span text:style-name="T30">RELATOR(A): 3º Gabinete da 1ª Câmara de Direito Privado</text:span><text:span text:style-name="T31"><text:line-break/></text:span><text:span text:style-name="T29">APELANTE</text:span><text:span text:style-name="T31">: JOS</text:span><text:span text:style-name="T274">É</text:span><text:span text:style-name="T31"> RIBAMAR ALVES DE LIMA<text:line-break/></text:span><text:span text:style-name="T34">ADVOGADO: GIL SOUSA NOGUEIRA</text:span><text:span text:style-name="T31"> - OAB/CE26842-A<text:line-break/></text:span><text:span text:style-name="T29">APELAD</text:span><text:span text:style-name="T275">A</text:span><text:span text:style-name="T31">: D OLIVEIRA PROMO</text:span><text:span text:style-name="T274">ÇÃ</text:span><text:span text:style-name="T31">O DE VENDAS<text:line-break/></text:span><text:span text:style-name="T34">ADVOGADO: FRANCISCO DAYALESSON BEZERRA TORRES</text:span><text:span text:style-name="T31"> - OAB/CE29634-A<text:line-break/></text:span><text:span text:style-name="T29">APELAD</text:span><text:span text:style-name="T275">A</text:span><text:span text:style-name="T31">: PROMOVE ADMINISTRADORA DE CONS</text:span><text:span text:style-name="T274">Ó</text:span><text:span text:style-name="T31">RCIOS LTDA.<text:line-break/></text:span><text:span text:style-name="T34">ADVOGAD</text:span><text:span text:style-name="T276">A</text:span><text:span text:style-name="T34">: ELIDA CRISTINA DE LIMA MARTINS</text:span><text:span text:style-name="T31"> – OAB/PB15379-A</text:span></text:p>
      <text:p text:style-name="P228"><text:span text:style-name="Fonte_20_parág._20_padrão"><text:span text:style-name="T54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54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54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54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54">( <text:s text:c="2"/>) Preliminar(es):( <text:s text:c="2"/>)Não Conhecida(s) ( <text:s text:c="2"/>) Acolhida(s) <text:s text:c="4"/>( <text:s text:c="2"/>) Rejeitada(s)</text:span></text:span></text:p>
      <text:p text:style-name="P230"><text:span text:style-name="Fonte_20_parág._20_padrão"><text:span text:style-name="T100">( <text:s text:c="2"/>) Unânime <text:s/>( <text:s text:c="2"/>) Maioria</text:span></text:span></text:p>
      <text:p text:style-name="P230"><text:span text:style-name="Fonte_20_parág._20_padrão"><text:span text:style-name="T100"/></text:span></text:p>
      <text:p text:style-name="P234"><text:span text:style-name="T277">337</text:span><text:span text:style-name="T278">. </text:span><text:span text:style-name="T29">APELAÇÃO CÍVEL N 0462469-89.2011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VANDA CAVALCANTE DA COSTA<text:line-break/></text:span><text:span text:style-name="T34">ADVOGADO: KENNEDY FERREIRA LIMA</text:span><text:span text:style-name="T31"> - OAB/CE10914-A<text:line-break/></text:span><text:span text:style-name="T34">ADVOGADO: LUCIANO BRAGA CAVALCANTE</text:span><text:span text:style-name="T31"> - OAB/CE34090-A<text:line-break/></text:span><text:span text:style-name="T29">APELADO</text:span><text:span text:style-name="T31">: </text:span><text:span text:style-name="T279">ESPÓLIO DE FILOMENA DE CASTRO FREIRE</text:span><text:span text:style-name="T31"><text:line-break/></text:span><text:span text:style-name="T34">ADVOGADO: ROBERTO REIAL LINHARES</text:span><text:span text:style-name="T31"> - OAB/CE10128-A<text:line-break/></text:span><text:span text:style-name="T34">ADVOGAD</text:span><text:span text:style-name="T280">A</text:span><text:span text:style-name="T34">: ISABELLE DE CASTRO MACIEL</text:span><text:span text:style-name="T31"> - OAB/CE18323-A<text:line-break/></text:span><text:span text:style-name="T34">ADVOGADO: FRANCISCO FERREIRA MACIEL</text:span><text:span text:style-name="T31"> - OAB/CE2582-A<text:line-break/></text:span><text:span text:style-name="T34">ADVOGAD</text:span><text:span text:style-name="T280">A</text:span><text:span text:style-name="T34">: MARIA FILOMENA DE CASTRO MACIEL</text:span><text:span text:style-name="T31"> - OAB/CE11671-A<text:line-break/></text:span><text:span text:style-name="T34">ADVOGAD</text:span><text:span text:style-name="T280">A</text:span><text:span text:style-name="T34">: VER</text:span><text:span text:style-name="T280">Ô</text:span><text:span text:style-name="T34">NICA CAMILA LIMA MAIA</text:span><text:span text:style-name="T31"> – OAB/CE24747-A</text:span></text:p>
      <text:p text:style-name="P2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00">( <text:s text:c="2"/>) Unânime <text:s/>( <text:s text:c="2"/>) Maioria</text:span></text:span></text:p>
      <text:p text:style-name="P238"><text:span text:style-name="Fonte_20_parág._20_padrão"><text:span text:style-name="T100"/></text:span></text:p>
      <text:p text:style-name="P239"/>
      <text:p text:style-name="P239"/>
      <text:p text:style-name="P234"><text:soft-page-break/><text:span text:style-name="T277">338</text:span><text:span text:style-name="T278">. </text:span><text:span text:style-name="T29">APELAÇÃO CÍVEL N 0476888-51.2010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</text:span><text:span text:style-name="T281">ANTÔNIO CARLOS JESUS DE OLIVEIRA.</text:span><text:span text:style-name="T31"><text:line-break/></text:span><text:span text:style-name="T34">ADVOGADO: JOS</text:span><text:span text:style-name="T282">É</text:span><text:span text:style-name="T34"> MAURO DE MELO ESC</text:span><text:span text:style-name="T282">Ó</text:span><text:span text:style-name="T34">RCIO</text:span><text:span text:style-name="T31"> - OAB/CE13687-A<text:line-break/></text:span><text:span text:style-name="T29">APELAD</text:span><text:span text:style-name="T283">A</text:span><text:span text:style-name="T31">: ZILMA SOUSA DE OLIVEIRA<text:line-break/></text:span><text:span text:style-name="T34">ADVOGADO: JOS</text:span><text:span text:style-name="T282">É</text:span><text:span text:style-name="T34"> MAURO DE MELO ESC</text:span><text:span text:style-name="T282">Ó</text:span><text:span text:style-name="T34">RCIO</text:span><text:span text:style-name="T31"> - OAB/CE13687-A<text:line-break/></text:span><text:span text:style-name="T29">APELAD</text:span><text:span text:style-name="T283">A</text:span><text:span text:style-name="T31">: PAROMA CONSTRU</text:span><text:span text:style-name="T281">ÇÕ</text:span><text:span text:style-name="T31">ES E EMPREENDIMENTOS LTDA.<text:line-break/></text:span><text:span text:style-name="T34">ADVOGADO: GAUD</text:span><text:span text:style-name="T282">Ê</text:span><text:span text:style-name="T34">NIO SANTIAGO DO CARMO</text:span><text:span text:style-name="T31"> – OAB/CE20944-A</text:span></text:p>
      <text:p text:style-name="P2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00">( <text:s text:c="2"/>) Unânime <text:s/>( <text:s text:c="2"/>) Maioria</text:span></text:span></text:p>
      <text:p text:style-name="P238"><text:span text:style-name="Fonte_20_parág._20_padrão"><text:span text:style-name="T100"/></text:span></text:p>
      <text:p text:style-name="P234"><text:span text:style-name="T277">339</text:span><text:span text:style-name="T278">. </text:span><text:span text:style-name="T29">APELAÇÃO CÍVEL N 0210208-92.2015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COMPANHIA DOCAS DO CEAR</text:span><text:span text:style-name="T284">Á.</text:span><text:span text:style-name="T31"><text:line-break/></text:span><text:span text:style-name="T34">ADVOGADO: ALEXSANDRO SILVA ARA</text:span><text:span text:style-name="T285">Ú</text:span><text:span text:style-name="T34">JO</text:span><text:span text:style-name="T31"> - OAB/CE26509<text:line-break/></text:span><text:span text:style-name="T34">ADVOGADO: JO</text:span><text:span text:style-name="T285">Ã</text:span><text:span text:style-name="T34">O CARVALHO QUIXAD</text:span><text:span text:style-name="T285">Á</text:span><text:span text:style-name="T34"> NETO</text:span><text:span text:style-name="T31"> - OAB/CE20511-A<text:line-break/></text:span><text:span text:style-name="T34">ADVOGAD</text:span><text:span text:style-name="T285">A</text:span><text:span text:style-name="T34">: REBECA ALVES SOARES</text:span><text:span text:style-name="T31"> - OAB/CE17279<text:line-break/></text:span><text:span text:style-name="T29">APELAD</text:span><text:span text:style-name="T286">A</text:span><text:span text:style-name="T31">: V. CASTRO &amp; CIA LTDA.<text:line-break/></text:span><text:span text:style-name="T34">ADVOGADO: MANUEL GOMES FILHO</text:span><text:span text:style-name="T31"> - OAB/CE3252-A<text:line-break/></text:span><text:span text:style-name="T34">ADVOGADO: J</text:span><text:span text:style-name="T285">Ú</text:span><text:span text:style-name="T34">LIO NOGUEIRA MILIT</text:span><text:span text:style-name="T285">Ã</text:span><text:span text:style-name="T34">O NETO</text:span><text:span text:style-name="T31"> – OAB/CE3144-A</text:span></text:p>
      <text:p text:style-name="P2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00">( <text:s text:c="2"/>) Unânime <text:s/>( <text:s text:c="2"/>) Maioria</text:span></text:span></text:p>
      <text:p text:style-name="P238"><text:span text:style-name="Fonte_20_parág._20_padrão"><text:span text:style-name="T100"/></text:span></text:p>
      <text:p text:style-name="P234"><text:span text:style-name="T277">340</text:span><text:span text:style-name="T278">. </text:span><text:span text:style-name="T29">APELAÇÃO CÍVEL N 0143922-35.2015.8.06.0001<text:line-break/></text:span><text:span text:style-name="T30">RELATOR(A): 4º Gabinete da 1ª Câmara de Direito Privado</text:span><text:span text:style-name="T31"><text:line-break/></text:span><text:span text:style-name="T29">APELANTE</text:span><text:span text:style-name="T31">: ANDR</text:span><text:span text:style-name="T287">É</text:span><text:span text:style-name="T31"> LUCAS DE MENEZES CAMPOS<text:line-break/></text:span><text:span text:style-name="T34">ADVOGAD</text:span><text:span text:style-name="T288">A</text:span><text:span text:style-name="T34">: RA</text:span><text:span text:style-name="T288">Í</text:span><text:span text:style-name="T34">SSA MARA DE ANDRADE M. E A. CARVALHO</text:span><text:span text:style-name="T31"> - OAB/CE32600-A<text:line-break/></text:span><text:span text:style-name="T34">ADVOGADO: J</text:span><text:span text:style-name="T288">Ú</text:span><text:span text:style-name="T34">LIO DE ASSIS ARA</text:span><text:span text:style-name="T288">Ú</text:span><text:span text:style-name="T34">JO BEZERRA LEITE</text:span><text:span text:style-name="T31"> - OAB/CE12972-A<text:line-break/></text:span><text:span text:style-name="T29">APELADO</text:span><text:span text:style-name="T31">: JOS</text:span><text:span text:style-name="T287">É</text:span><text:span text:style-name="T31"> VALDIBERTO LOUREIRO DE OLIVEIRA<text:line-break/></text:span><text:span text:style-name="T29">APELAD</text:span><text:span text:style-name="T289">A</text:span><text:span text:style-name="T31">: PAJ</text:span><text:span text:style-name="T287">É</text:span><text:span text:style-name="T31"> EMPREENDIMENTOS IMOBILI</text:span><text:span text:style-name="T287">Á</text:span><text:span text:style-name="T31">RIOS LTDA<text:line-break/></text:span><text:span text:style-name="T34">ADVOGADO: ANDR</text:span><text:span text:style-name="T288">É</text:span><text:span text:style-name="T34"> MOTA FERNANDES VIEIRA</text:span><text:span text:style-name="T31"> - OAB/CE10042-A<text:line-break/></text:span><text:span text:style-name="T29">APELADO</text:span><text:span text:style-name="T31">: RICARDO DIEGO HERNANDEZ LOUREIRO<text:line-break/></text:span><text:span text:style-name="T29">APELADO</text:span><text:span text:style-name="T31">: SYLVIO RODRIGO HERNANDEZ LOUREIRO</text:span></text:p>
      <text:p text:style-name="P2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00">( <text:s text:c="2"/>) Unânime <text:s/>( <text:s text:c="2"/>) Maioria</text:span></text:span></text:p>
      <text:p text:style-name="P238"><text:span text:style-name="Fonte_20_parág._20_padrão"><text:span text:style-name="T100"/></text:span></text:p>
      <text:p text:style-name="P239"/>
      <text:p text:style-name="P239"/>
      <text:p text:style-name="P239"/>
      <text:p text:style-name="P239"/>
      <text:p text:style-name="P234"><text:soft-page-break/><text:span text:style-name="T277">341</text:span><text:span text:style-name="T278">. </text:span><text:span text:style-name="T29">AGRAVO DE INSTRUMENTO N 3005847-16.2025.8.06.0000<text:line-break/></text:span><text:span text:style-name="T30">RELATOR(A): 4º Gabinete da 1ª Câmara de Direito Privado</text:span><text:span text:style-name="T31"><text:line-break/></text:span><text:span text:style-name="T29">AGRAVANTE</text:span><text:span text:style-name="T31">: JOS</text:span><text:span text:style-name="T287">É</text:span><text:span text:style-name="T31"> DE ASSIS ANDR</text:span><text:span text:style-name="T287">É</text:span><text:span text:style-name="T31"> DE ARA</text:span><text:span text:style-name="T287">Ú</text:span><text:span text:style-name="T31">JO<text:line-break/></text:span><text:span text:style-name="T34">ADVOGADO: GUSTAVO COSTA LEITE MENESES</text:span><text:span text:style-name="T31"> - OAB/CE13798-A<text:line-break/></text:span><text:span text:style-name="T29">AGRAVAD</text:span><text:span text:style-name="T289">A</text:span><text:span text:style-name="T31">: HAPVIDA ASSIST</text:span><text:span text:style-name="T287">Ê</text:span><text:span text:style-name="T31">NCIA M</text:span><text:span text:style-name="T287">É</text:span><text:span text:style-name="T31">DICA LTDA.<text:line-break/></text:span><text:span text:style-name="T34">ADVOGADO: IGOR MACEDO FAC</text:span><text:span text:style-name="T288">Ó</text:span><text:span text:style-name="T31"> - OAB/CE16470-A<text:line-break/></text:span><text:span text:style-name="T34">ADVOGADO: ANDR</text:span><text:span text:style-name="T288">É</text:span><text:span text:style-name="T34"> MENESCAL GUEDES</text:span><text:span text:style-name="T31"> – OAB/CE23931-A</text:span></text:p>
      <text:p text:style-name="P235"><text:span text:style-name="Fonte_20_parág._20_padrão"><text:span text:style-name="T1">(</text:span></text:span><text:span text:style-name="Fonte_20_parág._20_padrão"><text:span text:style-name="T54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54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54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54">( <text:s text:c="2"/>) Retirado de Mesa <text:s text:c="13"/>( <text:s text:c="2"/>) Retirado de Pauta <text:s text:c="12"/>( <text:s text:c="2"/>) Sobrestado</text:span></text:span></text:p>
      <text:p text:style-name="P237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100">( <text:s text:c="2"/>) Unânime <text:s/>( <text:s text:c="2"/>) Maioria</text:span></text:span><text:span text:style-name="T235"/></text:p>
      <text:p text:style-name="P240"><text:span text:style-name="Fonte_20_parág._20_padrão"><text:span text:style-name="T290"/></text:span></text:p>
      <text:p text:style-name="P240"><text:span text:style-name="Fonte_20_parág._20_padrão"><text:span text:style-name="T290">Obs</text:span></text:span><text:span text:style-name="Fonte_20_parág._20_padrão"><text:span text:style-name="T291">. (</text:span></text:span><text:span text:style-name="Fonte_20_parág._20_padrão"><text:span text:style-name="T290">Art. 935 – CPC) -</text:span></text:span><text:span text:style-name="Fonte_20_parág._20_padrão"><text:span text:style-name="T29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41"/>
      <text:p text:style-name="P242"><text:span text:style-name="Fonte_20_parág._20_padrão"><text:span text:style-name="T292">JENNIFER QUEIROZ LIMA</text:span></text:span></text:p>
      <text:p text:style-name="P243"><text:span text:style-name="Fonte_20_parág._20_padrão"><text:span text:style-name="T5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style style:name="MP2" style:family="paragraph" style:parent-style-name="Standard">
      <style:paragraph-properties fo:margin-top="0cm" fo:margin-bottom="0cm" style:contextual-spacing="false"/>
      <style:text-properties fo:font-weight="bold" officeooo:rsid="159876ef" officeooo:paragraph-rsid="159876ef" fo:background-color="#ffff0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editing-cycles>1175</meta:editing-cycles>
    <meta:editing-duration>P5DT5H50M25S</meta:editing-duration>
    <dc:date>2025-09-12T15:38:33.105217800</dc:date>
    <meta:document-statistic meta:table-count="0" meta:image-count="1" meta:object-count="0" meta:page-count="122" meta:paragraph-count="2515" meta:word-count="39480" meta:character-count="295855" meta:non-whitespace-character-count="199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