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6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0240eb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46b9dcb"/>
    </style:style>
    <style:style style:name="P2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4b433e7"/>
    </style:style>
    <style:style style:name="P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bbea2d"/>
    </style:style>
    <style:style style:name="P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bbea2d"/>
    </style:style>
    <style:style style:name="P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bbea2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bbea2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ee85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ef2e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f0e6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f275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f317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f689a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f74d9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f874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f9209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fc6c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ee85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ef2e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f0e6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f275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f317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O-Normal" style:master-page-name="">
      <style:paragraph-properties fo:margin-left="0cm" fo:margin-right="0.002cm" fo:text-align="justify" style:justify-single-word="false" fo:hyphenation-ladder-count="no-limit" fo:text-indent="0cm" style:auto-text-indent="false" style:page-number="auto">
        <style:tab-stops>
          <style:tab-stop style:position="0.127cm"/>
        </style:tab-stops>
      </style:paragraph-properties>
      <style:text-properties officeooo:paragraph-rsid="14f317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f689a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f74d9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f874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f9209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fc6c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4b43db1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631c4"/>
    </style:style>
    <style:style style:name="P5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4287355"/>
    </style:style>
    <style:style style:name="P51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ee40dc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ee8566"/>
    </style:style>
    <style:style style:name="P5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ee8566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ef2e73"/>
    </style:style>
    <style:style style:name="P5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ef2e73"/>
    </style:style>
    <style:style style:name="P5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f0e672"/>
    </style:style>
    <style:style style:name="P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f0e672"/>
    </style:style>
    <style:style style:name="P5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f27529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f27529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f31772"/>
    </style:style>
    <style:style style:name="P6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f31772"/>
    </style:style>
    <style:style style:name="P6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f689a1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f689a1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f74d9d"/>
    </style:style>
    <style:style style:name="P6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f74d9d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f87473"/>
    </style:style>
    <style:style style:name="P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f87473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f92091"/>
    </style:style>
    <style:style style:name="P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f92091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47d62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c9f17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4c916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fc6c85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bbea2d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146631c4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ee40dc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ee8566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ef2e73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f0e672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f31772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f689a1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f74d9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f87473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4f92091"/>
    </style:style>
    <style:style style:name="P86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50240eb" style:font-size-asian="12pt" style:font-size-complex="12pt"/>
    </style:style>
    <style:style style:name="P9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4b43db1" style:font-size-asian="12pt" style:font-size-complex="12pt"/>
    </style:style>
    <style:style style:name="P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bbea2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ee856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ef2e7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f0e67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f2752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f3177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f689a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f74d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f8747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f9209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fc6c8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50240eb" style:font-size-asian="12pt" style:font-weight-asian="normal" style:font-size-complex="12pt"/>
    </style:style>
    <style:style style:name="P10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b433e7" style:font-size-asian="12pt" style:font-weight-asian="normal" style:font-size-complex="12pt"/>
    </style:style>
    <style:style style:name="P10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b43db1" style:font-size-asian="12pt" style:font-weight-asian="normal" style:font-size-complex="12pt"/>
    </style:style>
    <style:style style:name="P10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6a6ec9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b29a0e" style:font-size-asian="12pt" style:font-weight-asian="bold" style:font-size-complex="12pt" style:font-weight-complex="bold"/>
    </style:style>
    <style:style style:name="P1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rsid="1502df29" officeooo:paragraph-rsid="1502df29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4fc6c85" officeooo:paragraph-rsid="14fc6c85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bbea2d" style:font-name-asian="Arial1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ee8566" style:font-name-asian="Arial1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ef2e73" style:font-name-asian="Arial1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f0e672" style:font-name-asian="Arial1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f27529" style:font-name-asian="Arial1" style:font-size-asian="12pt" style:font-name-complex="Times New Roman" style:font-size-complex="12pt"/>
    </style:style>
    <style:style style:name="P1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f31772" style:font-name-asian="Arial1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f689a1" style:font-name-asian="Arial1" style:font-size-asian="12pt" style:font-name-complex="Times New Roman" style:font-size-complex="12pt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f74d9d" style:font-name-asian="Arial1" style:font-size-asian="12pt" style:font-name-complex="Times New Roman" style:font-size-complex="12pt"/>
    </style:style>
    <style:style style:name="P1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f87473" style:font-name-asian="Arial1" style:font-size-asian="12pt" style:font-name-complex="Times New Roman" style:font-size-complex="12pt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f92091" style:font-name-asian="Arial1" style:font-size-asian="12pt" style:font-name-complex="Times New Roman" style:font-size-complex="12pt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fc6c85" style:font-name-asian="Arial1" style:font-size-asian="12pt" style:font-name-complex="Times New Roman" style:font-size-complex="12pt"/>
    </style:style>
    <style:style style:name="P12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50240eb" style:font-weight-asian="bold" style:font-weight-complex="bold"/>
    </style:style>
    <style:style style:name="P12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4b433e7" style:font-weight-asian="bold" style:font-weight-complex="bold"/>
    </style:style>
    <style:style style:name="P12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4b43db1" style:font-weight-asian="bold" style:font-weight-complex="bold"/>
    </style:style>
    <style:style style:name="P128" style:family="paragraph" style:parent-style-name="Text_20_body">
      <style:paragraph-properties fo:margin-top="0cm" fo:margin-bottom="0cm" style:contextual-spacing="false"/>
      <style:text-properties fo:font-weight="bold" officeooo:rsid="14b70994" officeooo:paragraph-rsid="1502df29" style:font-weight-asian="bold" style:font-weight-complex="bold"/>
    </style:style>
    <style:style style:name="P129" style:family="paragraph" style:parent-style-name="Text_20_body">
      <style:paragraph-properties fo:margin-top="0cm" fo:margin-bottom="0cm" style:contextual-spacing="false"/>
      <style:text-properties fo:font-weight="bold" officeooo:rsid="14b7f59e" officeooo:paragraph-rsid="1502df29" style:font-weight-asian="bold" style:font-weight-complex="bold"/>
    </style:style>
    <style:style style:name="P130" style:family="paragraph" style:parent-style-name="Text_20_body">
      <style:paragraph-properties fo:margin-top="0cm" fo:margin-bottom="0cm" style:contextual-spacing="false"/>
      <style:text-properties fo:font-weight="bold" officeooo:rsid="14bbea2d" officeooo:paragraph-rsid="1502df29" style:font-weight-asian="bold" style:font-weight-complex="bold"/>
    </style:style>
    <style:style style:name="P131" style:family="paragraph" style:parent-style-name="Text_20_body">
      <style:paragraph-properties fo:margin-top="0cm" fo:margin-bottom="0cm" style:contextual-spacing="false"/>
      <style:text-properties fo:font-weight="bold" officeooo:rsid="14c33724" officeooo:paragraph-rsid="14ef2e73" style:font-weight-asian="bold" style:font-weight-complex="bold"/>
    </style:style>
    <style:style style:name="P132" style:family="paragraph" style:parent-style-name="Text_20_body">
      <style:paragraph-properties fo:margin-top="0cm" fo:margin-bottom="0cm" style:contextual-spacing="false"/>
      <style:text-properties fo:font-weight="bold" officeooo:rsid="14c3382b" officeooo:paragraph-rsid="14ef2e73" style:font-weight-asian="bold" style:font-weight-complex="bold"/>
    </style:style>
    <style:style style:name="P133" style:family="paragraph" style:parent-style-name="Text_20_body">
      <style:paragraph-properties fo:margin-top="0cm" fo:margin-bottom="0cm" style:contextual-spacing="false"/>
      <style:text-properties fo:font-weight="bold" officeooo:rsid="14c3382b" officeooo:paragraph-rsid="1502df29" style:font-weight-asian="bold" style:font-weight-complex="bold"/>
    </style:style>
    <style:style style:name="P134" style:family="paragraph" style:parent-style-name="Text_20_body">
      <style:paragraph-properties fo:margin-top="0cm" fo:margin-bottom="0cm" style:contextual-spacing="false"/>
      <style:text-properties fo:font-weight="bold" officeooo:rsid="14c47966" officeooo:paragraph-rsid="14f0e672" style:font-weight-asian="bold" style:font-weight-complex="bold"/>
    </style:style>
    <style:style style:name="P135" style:family="paragraph" style:parent-style-name="Text_20_body">
      <style:paragraph-properties fo:margin-top="0cm" fo:margin-bottom="0cm" style:contextual-spacing="false"/>
      <style:text-properties fo:font-weight="bold" officeooo:rsid="14c47966" officeooo:paragraph-rsid="1502df29" style:font-weight-asian="bold" style:font-weight-complex="bold"/>
    </style:style>
    <style:style style:name="P136" style:family="paragraph" style:parent-style-name="Text_20_body">
      <style:paragraph-properties fo:margin-top="0cm" fo:margin-bottom="0cm" style:contextual-spacing="false"/>
      <style:text-properties fo:font-weight="bold" officeooo:rsid="14c47966" officeooo:paragraph-rsid="15045641" style:font-weight-asian="bold" style:font-weight-complex="bold"/>
    </style:style>
    <style:style style:name="P137" style:family="paragraph" style:parent-style-name="Text_20_body">
      <style:paragraph-properties fo:margin-top="0cm" fo:margin-bottom="0cm" style:contextual-spacing="false"/>
      <style:text-properties fo:font-weight="bold" officeooo:rsid="14c695b5" officeooo:paragraph-rsid="1502df29" style:font-weight-asian="bold" style:font-weight-complex="bold"/>
    </style:style>
    <style:style style:name="P138" style:family="paragraph" style:parent-style-name="Text_20_body">
      <style:paragraph-properties fo:margin-top="0cm" fo:margin-bottom="0cm" style:contextual-spacing="false"/>
      <style:text-properties fo:font-weight="bold" officeooo:rsid="14c695b5" officeooo:paragraph-rsid="14f31772" style:font-weight-asian="bold" style:font-weight-complex="bold"/>
    </style:style>
    <style:style style:name="P139" style:family="paragraph" style:parent-style-name="Text_20_body">
      <style:paragraph-properties fo:margin-top="0cm" fo:margin-bottom="0cm" style:contextual-spacing="false"/>
      <style:text-properties fo:font-weight="bold" officeooo:rsid="14c78ae2" officeooo:paragraph-rsid="1502df29" style:font-weight-asian="bold" style:font-weight-complex="bold"/>
    </style:style>
    <style:style style:name="P140" style:family="paragraph" style:parent-style-name="Text_20_body">
      <style:paragraph-properties fo:margin-top="0cm" fo:margin-bottom="0cm" style:contextual-spacing="false"/>
      <style:text-properties fo:font-weight="bold" officeooo:rsid="14c78ae2" officeooo:paragraph-rsid="15045641" style:font-weight-asian="bold" style:font-weight-complex="bold"/>
    </style:style>
    <style:style style:name="P141" style:family="paragraph" style:parent-style-name="Text_20_body">
      <style:paragraph-properties fo:margin-top="0cm" fo:margin-bottom="0cm" style:contextual-spacing="false"/>
      <style:text-properties fo:font-weight="bold" officeooo:rsid="14d15188" officeooo:paragraph-rsid="15045641" style:font-weight-asian="bold" style:font-weight-complex="bold"/>
    </style:style>
    <style:style style:name="P142" style:family="paragraph" style:parent-style-name="Text_20_body">
      <style:paragraph-properties fo:margin-top="0cm" fo:margin-bottom="0cm" style:contextual-spacing="false"/>
      <style:text-properties fo:font-weight="bold" officeooo:rsid="14c8f803" officeooo:paragraph-rsid="15045641" style:font-weight-asian="bold" style:font-weight-complex="bold"/>
    </style:style>
    <style:style style:name="P143" style:family="paragraph" style:parent-style-name="Text_20_body">
      <style:paragraph-properties fo:margin-top="0cm" fo:margin-bottom="0cm" style:contextual-spacing="false"/>
      <style:text-properties fo:font-weight="bold" officeooo:rsid="14d0e1f2" officeooo:paragraph-rsid="15045641" style:font-weight-asian="bold" style:font-weight-complex="bold"/>
    </style:style>
    <style:style style:name="P144" style:family="paragraph" style:parent-style-name="Text_20_body">
      <style:paragraph-properties fo:margin-top="0cm" fo:margin-bottom="0cm" style:contextual-spacing="false"/>
      <style:text-properties fo:font-weight="bold" officeooo:rsid="14dbb637" officeooo:paragraph-rsid="14f31772" fo:background-color="#ffff00" style:font-weight-asian="bold" style:font-weight-complex="bold"/>
    </style:style>
    <style:style style:name="P145" style:family="paragraph" style:parent-style-name="Text_20_body">
      <style:paragraph-properties fo:margin-top="0cm" fo:margin-bottom="0cm" style:contextual-spacing="false"/>
      <style:text-properties fo:font-weight="bold" officeooo:rsid="14de8fad" officeooo:paragraph-rsid="14f31772" fo:background-color="#ffff00" style:font-weight-asian="bold" style:font-weight-complex="bold"/>
    </style:style>
    <style:style style:name="P146" style:family="paragraph" style:parent-style-name="Text_20_body">
      <style:paragraph-properties fo:margin-top="0cm" fo:margin-bottom="0cm" style:contextual-spacing="false"/>
      <style:text-properties fo:font-weight="bold" officeooo:rsid="14e7c9a9" officeooo:paragraph-rsid="14f87473" fo:background-color="#ffff00" style:font-weight-asian="bold" style:font-weight-complex="bold"/>
    </style:style>
    <style:style style:name="P147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14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6a6ec9"/>
    </style:style>
    <style:style style:name="P14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6a6ec9"/>
    </style:style>
    <style:style style:name="P15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b29a0e"/>
    </style:style>
    <style:style style:name="P15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b29a0e"/>
    </style:style>
    <style:style style:name="P1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5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rsid="14b43db1" officeooo:paragraph-rsid="14b43db1"/>
    </style:style>
    <style:style style:name="P154" style:family="paragraph" style:parent-style-name="Text_20_body">
      <style:paragraph-properties fo:margin-right="0cm" fo:margin-top="0cm" fo:margin-bottom="0cm" style:contextual-spacing="false"/>
      <style:text-properties officeooo:paragraph-rsid="146631c4"/>
    </style:style>
    <style:style style:name="P155" style:family="paragraph" style:parent-style-name="Text_20_body">
      <style:text-properties officeooo:paragraph-rsid="143c30a6"/>
    </style:style>
    <style:style style:name="P156" style:family="paragraph" style:parent-style-name="Text_20_body">
      <style:paragraph-properties fo:margin-top="0cm" fo:margin-bottom="0cm" style:contextual-spacing="false"/>
      <style:text-properties officeooo:paragraph-rsid="14ee40dc"/>
    </style:style>
    <style:style style:name="P157" style:family="paragraph" style:parent-style-name="Text_20_body">
      <style:paragraph-properties fo:margin-top="0cm" fo:margin-bottom="0cm" style:contextual-spacing="false"/>
      <style:text-properties officeooo:paragraph-rsid="1502df29"/>
    </style:style>
    <style:style style:name="P158" style:family="paragraph" style:parent-style-name="Text_20_body">
      <style:paragraph-properties fo:margin-top="0cm" fo:margin-bottom="0cm" style:contextual-spacing="false"/>
      <style:text-properties officeooo:paragraph-rsid="14b70994"/>
    </style:style>
    <style:style style:name="P159" style:family="paragraph" style:parent-style-name="Text_20_body">
      <style:paragraph-properties fo:margin-top="0cm" fo:margin-bottom="0cm" style:contextual-spacing="false"/>
      <style:text-properties officeooo:paragraph-rsid="14bbea2d"/>
    </style:style>
    <style:style style:name="P160" style:family="paragraph" style:parent-style-name="Text_20_body">
      <style:paragraph-properties fo:margin-top="0cm" fo:margin-bottom="0cm" style:contextual-spacing="false"/>
      <style:text-properties officeooo:rsid="14ee8566" officeooo:paragraph-rsid="14ee8566"/>
    </style:style>
    <style:style style:name="P161" style:family="paragraph" style:parent-style-name="Text_20_body">
      <style:paragraph-properties fo:margin-top="0cm" fo:margin-bottom="0cm" style:contextual-spacing="false"/>
      <style:text-properties officeooo:paragraph-rsid="14ee8566"/>
    </style:style>
    <style:style style:name="P162" style:family="paragraph" style:parent-style-name="Text_20_body">
      <style:paragraph-properties fo:margin-top="0cm" fo:margin-bottom="0cm" style:contextual-spacing="false"/>
      <style:text-properties officeooo:paragraph-rsid="14ef2e73"/>
    </style:style>
    <style:style style:name="P163" style:family="paragraph" style:parent-style-name="Text_20_body">
      <style:paragraph-properties fo:margin-top="0cm" fo:margin-bottom="0cm" style:contextual-spacing="false"/>
      <style:text-properties officeooo:paragraph-rsid="14bd4737"/>
    </style:style>
    <style:style style:name="P164" style:family="paragraph" style:parent-style-name="Text_20_body">
      <style:paragraph-properties fo:margin-top="0cm" fo:margin-bottom="0cm" style:contextual-spacing="false"/>
      <style:text-properties officeooo:paragraph-rsid="14ca5544"/>
    </style:style>
    <style:style style:name="P165" style:family="paragraph" style:parent-style-name="Text_20_body">
      <style:paragraph-properties fo:margin-top="0cm" fo:margin-bottom="0cm" style:contextual-spacing="false"/>
      <style:text-properties officeooo:paragraph-rsid="14f0e672"/>
    </style:style>
    <style:style style:name="P166" style:family="paragraph" style:parent-style-name="Text_20_body">
      <style:paragraph-properties fo:margin-top="0cm" fo:margin-bottom="0cm" style:contextual-spacing="false"/>
      <style:text-properties officeooo:rsid="14f0e672" officeooo:paragraph-rsid="14f0e672"/>
    </style:style>
    <style:style style:name="P167" style:family="paragraph" style:parent-style-name="Text_20_body">
      <style:paragraph-properties fo:margin-top="0cm" fo:margin-bottom="0cm" style:contextual-spacing="false"/>
      <style:text-properties officeooo:paragraph-rsid="14dacd62"/>
    </style:style>
    <style:style style:name="P168" style:family="paragraph" style:parent-style-name="Text_20_body">
      <style:paragraph-properties fo:margin-top="0cm" fo:margin-bottom="0cm" style:contextual-spacing="false"/>
      <style:text-properties officeooo:paragraph-rsid="14f31772"/>
    </style:style>
    <style:style style:name="P169" style:family="paragraph" style:parent-style-name="Text_20_body">
      <style:paragraph-properties fo:margin-top="0cm" fo:margin-bottom="0cm" style:contextual-spacing="false"/>
      <style:text-properties officeooo:paragraph-rsid="14cbf1a4"/>
    </style:style>
    <style:style style:name="P170" style:family="paragraph" style:parent-style-name="Text_20_body">
      <style:paragraph-properties fo:margin-top="0cm" fo:margin-bottom="0cm" style:contextual-spacing="false"/>
      <style:text-properties officeooo:paragraph-rsid="14dbb637"/>
    </style:style>
    <style:style style:name="P171" style:family="paragraph" style:parent-style-name="Text_20_body">
      <style:paragraph-properties fo:margin-top="0cm" fo:margin-bottom="0cm" style:contextual-spacing="false"/>
      <style:text-properties officeooo:rsid="14fefe9c" officeooo:paragraph-rsid="14fefe9c"/>
    </style:style>
    <style:style style:name="P172" style:family="paragraph" style:parent-style-name="Text_20_body">
      <style:paragraph-properties fo:margin-top="0cm" fo:margin-bottom="0cm" style:contextual-spacing="false"/>
      <style:text-properties officeooo:paragraph-rsid="14dd63c5"/>
    </style:style>
    <style:style style:name="P173" style:family="paragraph" style:parent-style-name="Text_20_body">
      <style:paragraph-properties fo:margin-top="0cm" fo:margin-bottom="0cm" style:contextual-spacing="false"/>
      <style:text-properties officeooo:paragraph-rsid="15045641"/>
    </style:style>
    <style:style style:name="P174" style:family="paragraph" style:parent-style-name="Text_20_body">
      <style:paragraph-properties fo:margin-top="0cm" fo:margin-bottom="0cm" style:contextual-spacing="false"/>
      <style:text-properties officeooo:paragraph-rsid="14f689a1"/>
    </style:style>
    <style:style style:name="P175" style:family="paragraph" style:parent-style-name="Text_20_body">
      <style:paragraph-properties fo:margin-top="0cm" fo:margin-bottom="0cm" style:contextual-spacing="false"/>
      <style:text-properties officeooo:rsid="14f689a1" officeooo:paragraph-rsid="14f689a1"/>
    </style:style>
    <style:style style:name="P176" style:family="paragraph" style:parent-style-name="Text_20_body">
      <style:paragraph-properties fo:margin-top="0cm" fo:margin-bottom="0cm" style:contextual-spacing="false"/>
      <style:text-properties officeooo:paragraph-rsid="14f74d9d"/>
    </style:style>
    <style:style style:name="P177" style:family="paragraph" style:parent-style-name="Text_20_body">
      <style:paragraph-properties fo:margin-top="0cm" fo:margin-bottom="0cm" style:contextual-spacing="false"/>
      <style:text-properties officeooo:paragraph-rsid="14f87473"/>
    </style:style>
    <style:style style:name="P178" style:family="paragraph" style:parent-style-name="Text_20_body">
      <style:paragraph-properties fo:margin-top="0cm" fo:margin-bottom="0cm" style:contextual-spacing="false"/>
      <style:text-properties officeooo:rsid="14f87473" officeooo:paragraph-rsid="14f87473"/>
    </style:style>
    <style:style style:name="P179" style:family="paragraph" style:parent-style-name="Text_20_body">
      <style:paragraph-properties fo:margin-top="0cm" fo:margin-bottom="0cm" style:contextual-spacing="false"/>
      <style:text-properties officeooo:paragraph-rsid="14f92091"/>
    </style:style>
    <style:style style:name="P180" style:family="paragraph" style:parent-style-name="Text_20_body">
      <style:paragraph-properties fo:margin-top="0cm" fo:margin-bottom="0cm" style:contextual-spacing="false"/>
      <style:text-properties officeooo:paragraph-rsid="14647d62"/>
    </style:style>
    <style:style style:name="P181" style:family="paragraph" style:parent-style-name="Standard">
      <style:paragraph-properties fo:margin-top="0cm" fo:margin-bottom="0cm" style:contextual-spacing="false"/>
      <style:text-properties officeooo:paragraph-rsid="14fc6c85"/>
    </style:style>
    <style:style style:name="P182" style:family="paragraph" style:parent-style-name="Text_20_body">
      <style:paragraph-properties fo:margin-top="0cm" fo:margin-bottom="0cm" style:contextual-spacing="false"/>
      <style:text-properties officeooo:paragraph-rsid="14fc6c85"/>
    </style:style>
    <style:style style:name="P183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84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85" style:family="paragraph" style:parent-style-name="Título1" style:master-page-name="MP0">
      <style:paragraph-properties style:page-number="auto" fo:break-before="page"/>
    </style:style>
    <style:style style:name="P186" style:family="paragraph" style:parent-style-name="Text_20_body">
      <style:paragraph-properties fo:margin-top="0cm" fo:margin-bottom="0cm" style:contextual-spacing="false"/>
      <style:text-properties officeooo:paragraph-rsid="15051ee6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4b19186" style:font-size-asian="12pt" style:font-name-complex="Times New Roman" style:font-size-complex="12pt"/>
    </style:style>
    <style:style style:name="T4" style:family="text">
      <style:text-properties style:font-name="Times New Roman" fo:font-size="12pt" officeooo:rsid="1438ed83" style:font-size-asian="12pt" style:font-name-complex="Times New Roman" style:font-size-complex="12pt"/>
    </style:style>
    <style:style style:name="T5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loext:padding="0cm" loext:border="none"/>
    </style:style>
    <style:style style:name="T8" style:family="text">
      <style:text-properties style:font-name="Times New Roman" fo:font-size="12pt" officeooo:rsid="1493e4fa" style:font-size-asian="12pt" style:font-size-complex="12pt" loext:padding="0cm" loext:border="none"/>
    </style:style>
    <style:style style:name="T9" style:family="text">
      <style:text-properties style:font-name="Times New Roman" fo:font-size="12pt" officeooo:rsid="149785c2" style:font-size-asian="12pt" style:font-size-complex="12pt"/>
    </style:style>
    <style:style style:name="T10" style:family="text">
      <style:text-properties style:font-name="Times New Roman" fo:font-size="12pt" officeooo:rsid="149785c2" style:font-size-asian="12pt" style:font-size-complex="12pt" loext:padding="0cm" loext:border="none"/>
    </style:style>
    <style:style style:name="T11" style:family="text">
      <style:text-properties style:font-name="Times New Roman" fo:font-size="12pt" officeooo:rsid="1482a2af" style:font-size-asian="12pt" style:font-size-complex="12pt"/>
    </style:style>
    <style:style style:name="T12" style:family="text">
      <style:text-properties style:font-name="Times New Roman" fo:font-size="12pt" officeooo:rsid="1482a2af" style:font-size-asian="12pt" style:font-size-complex="12pt" loext:padding="0cm" loext:border="none"/>
    </style:style>
    <style:style style:name="T13" style:family="text">
      <style:text-properties style:font-name="Times New Roman" fo:font-size="12pt" officeooo:rsid="14a3d09d" style:font-size-asian="12pt" style:font-size-complex="12pt"/>
    </style:style>
    <style:style style:name="T14" style:family="text">
      <style:text-properties style:font-name="Times New Roman" fo:font-size="12pt" officeooo:rsid="14a3d09d" style:font-size-asian="12pt" style:font-size-complex="12pt" loext:padding="0cm" loext:border="none"/>
    </style:style>
    <style:style style:name="T15" style:family="text">
      <style:text-properties style:font-name="Times New Roman" fo:font-size="12pt" officeooo:rsid="14a30662" style:font-size-asian="12pt" style:font-size-complex="12pt" loext:padding="0cm" loext:border="none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14de8fa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14e7c9a9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146a6ec9" style:font-name-asian="Arial1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14b29a0e" style:font-name-asian="Arial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14b19186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14b70994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14fc6c85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147d2ac5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149785c2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147fd143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1480e8ff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1482a2af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14a3d09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1469a23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1409236e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officeooo:rsid="14bbea2d" style:text-underline-mode="continuous" style:text-overline-mode="continuous" style:text-line-through-mode="continuous" style:font-size-asian="12pt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48" style:family="text">
      <style:text-properties style:font-name="Times New Roman" fo:font-size="12pt" style:text-underline-style="solid" style:text-underline-width="auto" style:text-underline-color="font-color" officeooo:rsid="14ee8566" style:text-underline-mode="continuous" style:text-overline-mode="continuous" style:text-line-through-mode="continuous" style:font-size-asian="12pt" style:font-name-complex="Times New Roman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officeooo:rsid="14ef2e73" style:text-underline-mode="continuous" style:text-overline-mode="continuous" style:text-line-through-mode="continuous" style:font-size-asian="12pt" style:font-name-complex="Times New Roman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officeooo:rsid="14f0e672" style:text-underline-mode="continuous" style:text-overline-mode="continuous" style:text-line-through-mode="continuous" style:font-size-asian="12pt" style:font-name-complex="Times New Roman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officeooo:rsid="14ca5544" style:text-underline-mode="continuous" style:text-overline-mode="continuous" style:text-line-through-mode="continuous" style:font-size-asian="12pt" style:font-name-complex="Times New Roman" style:font-size-complex="12pt"/>
    </style:style>
    <style:style style:name="T52" style:family="text">
      <style:text-properties style:font-name="Times New Roman" fo:font-size="12pt" style:text-underline-style="solid" style:text-underline-width="auto" style:text-underline-color="font-color" officeooo:rsid="14dbb637" style:text-underline-mode="continuous" style:text-overline-mode="continuous" style:text-line-through-mode="continuous" style:font-size-asian="12pt" style:font-name-complex="Times New Roman" style:font-size-complex="12pt"/>
    </style:style>
    <style:style style:name="T53" style:family="text">
      <style:text-properties style:font-name="Times New Roman" fo:font-size="12pt" style:text-underline-style="solid" style:text-underline-width="auto" style:text-underline-color="font-color" officeooo:rsid="14f27529" style:text-underline-mode="continuous" style:text-overline-mode="continuous" style:text-line-through-mode="continuous" style:font-size-asian="12pt" style:font-name-complex="Times New Roman" style:font-size-complex="12pt"/>
    </style:style>
    <style:style style:name="T54" style:family="text">
      <style:text-properties style:font-name="Times New Roman" fo:font-size="12pt" style:text-underline-style="solid" style:text-underline-width="auto" style:text-underline-color="font-color" officeooo:rsid="14f31772" style:text-underline-mode="continuous" style:text-overline-mode="continuous" style:text-line-through-mode="continuous" style:font-size-asian="12pt" style:font-name-complex="Times New Roman" style:font-size-complex="12pt"/>
    </style:style>
    <style:style style:name="T55" style:family="text">
      <style:text-properties style:font-name="Times New Roman" fo:font-size="12pt" style:text-underline-style="solid" style:text-underline-width="auto" style:text-underline-color="font-color" officeooo:rsid="14f689a1" style:text-underline-mode="continuous" style:text-overline-mode="continuous" style:text-line-through-mode="continuous" style:font-size-asian="12pt" style:font-name-complex="Times New Roman" style:font-size-complex="12pt"/>
    </style:style>
    <style:style style:name="T56" style:family="text">
      <style:text-properties style:font-name="Times New Roman" fo:font-size="12pt" style:text-underline-style="solid" style:text-underline-width="auto" style:text-underline-color="font-color" officeooo:rsid="14f74d9d" style:text-underline-mode="continuous" style:text-overline-mode="continuous" style:text-line-through-mode="continuous" style:font-size-asian="12pt" style:font-name-complex="Times New Roman" style:font-size-complex="12pt"/>
    </style:style>
    <style:style style:name="T57" style:family="text">
      <style:text-properties style:font-name="Times New Roman" fo:font-size="12pt" style:text-underline-style="solid" style:text-underline-width="auto" style:text-underline-color="font-color" officeooo:rsid="14f87473" style:text-underline-mode="continuous" style:text-overline-mode="continuous" style:text-line-through-mode="continuous" style:font-size-asian="12pt" style:font-name-complex="Times New Roman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officeooo:rsid="14f92091" style:text-underline-mode="continuous" style:text-overline-mode="continuous" style:text-line-through-mode="continuous" style:font-size-asian="12pt" style:font-name-complex="Times New Roman" style:font-size-complex="12pt"/>
    </style:style>
    <style:style style:name="T59" style:family="text">
      <style:text-properties style:font-name="Times New Roman" fo:font-size="12pt" style:text-underline-style="solid" style:text-underline-width="auto" style:text-underline-color="font-color" officeooo:rsid="14a94a05" style:text-underline-mode="continuous" style:text-overline-mode="continuous" style:text-line-through-mode="continuous" style:font-size-asian="12pt" style:font-name-complex="Times New Roman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61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6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64" style:family="text">
      <style:text-properties style:font-name="Times New Roman" fo:font-size="12pt" style:text-underline-style="none" fo:font-weight="normal" officeooo:rsid="14b433e7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none" fo:font-weight="normal" officeooo:rsid="14b43db1" style:font-size-asian="12pt" style:font-weight-asian="normal" style:font-size-complex="12pt"/>
    </style:style>
    <style:style style:name="T66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style:text-underline-style="none" style:font-size-asian="12pt" style:font-size-complex="12pt"/>
    </style:style>
    <style:style style:name="T68" style:family="text">
      <style:text-properties style:font-name="Times New Roman" fo:font-size="12pt" style:text-underline-style="none" officeooo:rsid="14b433e7" style:font-size-asian="12pt" style:font-size-complex="12pt"/>
    </style:style>
    <style:style style:name="T69" style:family="text">
      <style:text-properties style:font-name="Times New Roman" fo:font-size="12pt" style:text-underline-style="none" officeooo:rsid="14b43db1" style:font-size-asian="12pt" style:font-size-complex="12pt"/>
    </style:style>
    <style:style style:name="T70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7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38ed8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80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81" style:family="text">
      <style:text-properties style:use-window-font-color="true" loext:opacity="0%" style:font-name="Times New Roman" fo:font-size="12pt" style:text-underline-style="none" fo:font-weight="bold" officeooo:rsid="1443a97b" style:font-name-asian="Arial1" style:font-size-asian="12pt" style:font-weight-asian="bold" style:font-name-complex="Times New Roman" style:font-size-complex="12pt" style:font-weight-complex="bold"/>
    </style:style>
    <style:style style:name="T82" style:family="text">
      <style:text-properties style:use-window-font-color="true" loext:opacity="0%" style:font-name="Times New Roman" fo:font-size="12pt" style:text-underline-style="none" fo:font-weight="bold" officeooo:rsid="144503be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3" style:family="text">
      <style:text-properties style:use-window-font-color="true" loext:opacity="0%" style:font-name="Times New Roman" fo:font-size="12pt" style:text-underline-style="none" fo:font-weight="normal" officeooo:rsid="1446d4aa" style:font-name-asian="Arial1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use-window-font-color="true" loext:opacity="0%" style:font-name="Times New Roman" fo:font-size="12pt" style:text-underline-style="none" fo:font-weight="normal" officeooo:rsid="1443a97b" style:font-name-asian="Arial1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use-window-font-color="true" loext:opacity="0%" style:font-name="Times New Roman" fo:font-size="12pt" style:text-underline-style="none" fo:font-weight="normal" officeooo:rsid="14524f80" style:font-name-asian="Arial1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use-window-font-color="true" loext:opacity="0%" style:font-name="Times New Roman" fo:font-size="12pt" style:text-underline-style="none" fo:font-weight="normal" officeooo:rsid="144503be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use-window-font-color="true" loext:opacity="0%" style:font-name="Times New Roman" fo:font-size="12pt" style:text-underline-style="none" fo:font-weight="normal" officeooo:rsid="150240eb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9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91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93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T94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95" style:family="text">
      <style:text-properties style:text-underline-style="none"/>
    </style:style>
    <style:style style:name="T96" style:family="text">
      <style:text-properties style:text-underline-style="none" fo:font-weight="bold" style:font-weight-asian="bold"/>
    </style:style>
    <style:style style:name="T97" style:family="text">
      <style:text-properties style:text-underline-style="none" fo:font-weight="bold" style:font-weight-asian="bold" style:font-weight-complex="bold"/>
    </style:style>
    <style:style style:name="T98" style:family="text">
      <style:text-properties style:text-underline-style="none" fo:font-weight="bold" officeooo:rsid="14b43db1" style:font-weight-asian="bold" style:font-weight-complex="bold"/>
    </style:style>
    <style:style style:name="T99" style:family="text">
      <style:text-properties style:text-underline-style="none" fo:font-weight="normal" style:font-weight-asian="normal"/>
    </style:style>
    <style:style style:name="T100" style:family="text">
      <style:text-properties style:text-underline-style="none" fo:font-weight="normal" officeooo:rsid="14b43db1" style:font-weight-asian="normal"/>
    </style:style>
    <style:style style:name="T101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102" style:family="text">
      <style:text-properties style:text-underline-style="none" officeooo:rsid="14b433e7"/>
    </style:style>
    <style:style style:name="T103" style:family="text">
      <style:text-properties style:text-underline-style="none" officeooo:rsid="14b43db1"/>
    </style:style>
    <style:style style:name="T104" style:family="text">
      <style:text-properties fo:color="#000000" loext:opacity="100%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05" style:family="text">
      <style:text-properties fo:color="#000000" loext:opacity="100%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06" style:family="text">
      <style:text-properties fo:color="#000000" loext:opacity="100%" style:text-underline-style="none" fo:font-weight="bold" officeooo:rsid="14b19186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07" style:family="text">
      <style:text-properties fo:color="#000000" loext:opacity="100%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08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9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1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3a4c916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469a23c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409236e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5" style:family="text">
      <style:text-properties fo:color="#000000" loext:opacity="100%" style:text-underline-style="solid" style:text-underline-width="auto" style:text-underline-color="font-color" officeooo:rsid="007aa44d" style:text-underline-mode="continuous" style:text-overline-mode="continuous" style:text-line-through-mode="continuous" fo:background-color="#ffff00" loext:char-shading-value="0" style:font-name-complex="Times New Roman"/>
    </style:style>
    <style:style style:name="T116" style:family="text">
      <style:text-properties fo:color="#000000" loext:opacity="100%" style:text-underline-style="solid" style:text-underline-width="auto" style:text-underline-color="font-color" officeooo:rsid="00333ab5" style:text-underline-mode="continuous" style:text-overline-mode="continuous" style:text-line-through-mode="continuous" fo:background-color="#ffff00" loext:char-shading-value="0" style:font-name-complex="Times New Roman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14b70994" style:font-weight-asian="bold" style:font-weight-complex="bold"/>
    </style:style>
    <style:style style:name="T119" style:family="text">
      <style:text-properties fo:font-weight="bold" officeooo:rsid="14b7f59e" style:font-weight-asian="bold" style:font-weight-complex="bold"/>
    </style:style>
    <style:style style:name="T120" style:family="text">
      <style:text-properties fo:font-weight="bold" officeooo:rsid="14bbea2d" style:font-weight-asian="bold" style:font-weight-complex="bold"/>
    </style:style>
    <style:style style:name="T121" style:family="text">
      <style:text-properties fo:font-weight="bold" officeooo:rsid="14d8c8d4" style:font-weight-asian="bold" style:font-weight-complex="bold"/>
    </style:style>
    <style:style style:name="T122" style:family="text">
      <style:text-properties fo:font-weight="bold" officeooo:rsid="14ee8566" style:font-weight-asian="bold" style:font-weight-complex="bold"/>
    </style:style>
    <style:style style:name="T123" style:family="text">
      <style:text-properties fo:font-weight="bold" officeooo:rsid="14ef2e73" style:font-weight-asian="bold" style:font-weight-complex="bold"/>
    </style:style>
    <style:style style:name="T124" style:family="text">
      <style:text-properties fo:font-weight="bold" officeooo:rsid="14d8d159" style:font-weight-asian="bold" style:font-weight-complex="bold"/>
    </style:style>
    <style:style style:name="T125" style:family="text">
      <style:text-properties fo:font-weight="bold" officeooo:rsid="14ca5544" style:font-weight-asian="bold" style:font-weight-complex="bold"/>
    </style:style>
    <style:style style:name="T126" style:family="text">
      <style:text-properties fo:font-weight="bold" officeooo:rsid="14dacd62" style:font-weight-asian="bold" style:font-weight-complex="bold"/>
    </style:style>
    <style:style style:name="T127" style:family="text">
      <style:text-properties fo:font-weight="bold" officeooo:rsid="14c33724" style:font-weight-asian="bold" style:font-weight-complex="bold"/>
    </style:style>
    <style:style style:name="T128" style:family="text">
      <style:text-properties fo:font-weight="bold" officeooo:rsid="14c3382b" style:font-weight-asian="bold" style:font-weight-complex="bold"/>
    </style:style>
    <style:style style:name="T129" style:family="text">
      <style:text-properties fo:font-weight="bold" officeooo:rsid="14c47966" style:font-weight-asian="bold" style:font-weight-complex="bold"/>
    </style:style>
    <style:style style:name="T130" style:family="text">
      <style:text-properties fo:font-weight="bold" officeooo:rsid="14dbb637" style:font-weight-asian="bold" style:font-weight-complex="bold"/>
    </style:style>
    <style:style style:name="T131" style:family="text">
      <style:text-properties fo:font-weight="bold" officeooo:rsid="14f27529" style:font-weight-asian="bold" style:font-weight-complex="bold"/>
    </style:style>
    <style:style style:name="T132" style:family="text">
      <style:text-properties fo:font-weight="bold" officeooo:rsid="14c695b5" style:font-weight-asian="bold" style:font-weight-complex="bold"/>
    </style:style>
    <style:style style:name="T133" style:family="text">
      <style:text-properties fo:font-weight="bold" officeooo:rsid="14dd63c5" style:font-weight-asian="bold" style:font-weight-complex="bold"/>
    </style:style>
    <style:style style:name="T134" style:family="text">
      <style:text-properties fo:font-weight="bold" officeooo:rsid="14c78ae2" style:font-weight-asian="bold" style:font-weight-complex="bold"/>
    </style:style>
    <style:style style:name="T135" style:family="text">
      <style:text-properties fo:font-weight="bold" officeooo:rsid="14f31772" style:font-weight-asian="bold" style:font-weight-complex="bold"/>
    </style:style>
    <style:style style:name="T136" style:family="text">
      <style:text-properties fo:font-weight="bold" officeooo:rsid="14de8fad" style:font-weight-asian="bold" style:font-weight-complex="bold"/>
    </style:style>
    <style:style style:name="T137" style:family="text">
      <style:text-properties fo:font-weight="bold" officeooo:rsid="14e00105" style:font-weight-asian="bold" style:font-weight-complex="bold"/>
    </style:style>
    <style:style style:name="T138" style:family="text">
      <style:text-properties fo:font-weight="bold" officeooo:rsid="14d15188" style:font-weight-asian="bold" style:font-weight-complex="bold"/>
    </style:style>
    <style:style style:name="T139" style:family="text">
      <style:text-properties fo:font-weight="bold" officeooo:rsid="14e11419" style:font-weight-asian="bold" style:font-weight-complex="bold"/>
    </style:style>
    <style:style style:name="T140" style:family="text">
      <style:text-properties fo:font-weight="bold" officeooo:rsid="14d0e1f2" style:font-weight-asian="bold" style:font-weight-complex="bold"/>
    </style:style>
    <style:style style:name="T141" style:family="text">
      <style:text-properties fo:font-weight="bold" officeooo:rsid="14e30bd4" style:font-weight-asian="bold" style:font-weight-complex="bold"/>
    </style:style>
    <style:style style:name="T142" style:family="text">
      <style:text-properties fo:font-weight="bold" officeooo:rsid="14f74d9d" style:font-weight-asian="bold" style:font-weight-complex="bold"/>
    </style:style>
    <style:style style:name="T143" style:family="text">
      <style:text-properties fo:font-weight="bold" officeooo:rsid="14c8f803" style:font-weight-asian="bold" style:font-weight-complex="bold"/>
    </style:style>
    <style:style style:name="T144" style:family="text">
      <style:text-properties fo:font-weight="bold" officeooo:rsid="14e39b29" style:font-weight-asian="bold" style:font-weight-complex="bold"/>
    </style:style>
    <style:style style:name="T145" style:family="text">
      <style:text-properties fo:font-weight="bold" officeooo:rsid="14e505d6" style:font-weight-asian="bold" style:font-weight-complex="bold"/>
    </style:style>
    <style:style style:name="T146" style:family="text">
      <style:text-properties fo:font-weight="bold" officeooo:rsid="14e7c9a9" style:font-weight-asian="bold" style:font-weight-complex="bold"/>
    </style:style>
    <style:style style:name="T147" style:family="text">
      <style:text-properties fo:font-weight="bold" officeooo:rsid="14c2546c" style:font-weight-asian="bold" style:font-weight-complex="bold"/>
    </style:style>
    <style:style style:name="T148" style:family="text">
      <style:text-properties fo:font-weight="bold" officeooo:rsid="14e903de" style:font-weight-asian="bold" style:font-weight-complex="bold"/>
    </style:style>
    <style:style style:name="T149" style:family="text">
      <style:text-properties fo:font-weight="bold" officeooo:rsid="14d380c4" style:font-weight-asian="bold" style:font-weight-complex="bold"/>
    </style:style>
    <style:style style:name="T150" style:family="text">
      <style:text-properties fo:font-weight="bold" officeooo:rsid="14d5fe8b" style:font-weight-asian="bold" style:font-weight-complex="bold"/>
    </style:style>
    <style:style style:name="T151" style:family="text">
      <style:text-properties fo:font-weight="bold" officeooo:rsid="15051ee6" style:font-weight-asian="bold" style:font-weight-complex="bold"/>
    </style:style>
    <style:style style:name="T152" style:family="text">
      <style:text-properties fo:font-weight="bold" fo:background-color="#ffff00" loext:char-shading-value="0" style:font-weight-asian="bold" style:font-weight-complex="bold"/>
    </style:style>
    <style:style style:name="T153" style:family="text">
      <style:text-properties fo:font-weight="bold" officeooo:rsid="14b70994" fo:background-color="#ffff00" loext:char-shading-value="0" style:font-weight-asian="bold" style:font-weight-complex="bold"/>
    </style:style>
    <style:style style:name="T154" style:family="text">
      <style:text-properties fo:font-weight="bold" fo:background-color="#ffff00" loext:char-shading-value="0" style:font-weight-asian="bold" style:font-weight-complex="bold" loext:padding="0cm" loext:border="none"/>
    </style:style>
    <style:style style:name="T155" style:family="text">
      <style:text-properties fo:font-weight="bold" fo:background-color="transparent" loext:char-shading-value="0" style:font-weight-asian="bold" style:font-weight-complex="bold"/>
    </style:style>
    <style:style style:name="T156" style:family="text">
      <style:text-properties fo:font-weight="bold" officeooo:rsid="14ef2e73" fo:background-color="transparent" loext:char-shading-value="0" style:font-weight-asian="bold" style:font-weight-complex="bold"/>
    </style:style>
    <style:style style:name="T157" style:family="text">
      <style:text-properties fo:font-weight="bold" officeooo:rsid="14b70994" fo:background-color="transparent" loext:char-shading-value="0" style:font-weight-asian="bold" style:font-weight-complex="bold"/>
    </style:style>
    <style:style style:name="T158" style:family="text">
      <style:text-properties fo:font-weight="bold" officeooo:rsid="14b70994" fo:background-color="transparent" loext:char-shading-value="0" style:font-weight-asian="bold" style:font-weight-complex="bold"/>
    </style:style>
    <style:style style:name="T159" style:family="text">
      <style:text-properties fo:font-weight="bold" fo:background-color="transparent" loext:char-shading-value="0" style:font-weight-asian="bold" style:font-weight-complex="bold" loext:padding="0cm" loext:border="none"/>
    </style:style>
    <style:style style:name="T160" style:family="text">
      <style:text-properties fo:font-weight="bold" fo:background-color="transparent" loext:char-shading-value="0" style:font-weight-asian="bold" style:font-weight-complex="bold" loext:padding="0cm" loext:border="none"/>
    </style:style>
    <style:style style:name="T161" style:family="text">
      <style:text-properties fo:font-weight="bold" fo:background-color="transparent" loext:char-shading-value="0" style:font-weight-asian="bold" style:font-weight-complex="bold"/>
    </style:style>
    <style:style style:name="T162" style:family="text">
      <style:text-properties loext:padding="0cm" loext:border="none"/>
    </style:style>
    <style:style style:name="T163" style:family="text">
      <style:text-properties officeooo:rsid="14b70994"/>
    </style:style>
    <style:style style:name="T164" style:family="text">
      <style:text-properties officeooo:rsid="14b70994" loext:padding="0cm" loext:border="none"/>
    </style:style>
    <style:style style:name="T165" style:family="text">
      <style:text-properties officeooo:rsid="14d8c8d4"/>
    </style:style>
    <style:style style:name="T166" style:family="text">
      <style:text-properties officeooo:rsid="14d8c8d4" loext:padding="0cm" loext:border="none"/>
    </style:style>
    <style:style style:name="T167" style:family="text">
      <style:text-properties officeooo:rsid="14ee40dc"/>
    </style:style>
    <style:style style:name="T168" style:family="text">
      <style:text-properties officeooo:rsid="14ee40dc" loext:padding="0cm" loext:border="none"/>
    </style:style>
    <style:style style:name="T169" style:family="text">
      <style:text-properties officeooo:rsid="14b7f59e"/>
    </style:style>
    <style:style style:name="T170" style:family="text">
      <style:text-properties officeooo:rsid="14b7f59e" loext:padding="0cm" loext:border="none"/>
    </style:style>
    <style:style style:name="T171" style:family="text">
      <style:text-properties officeooo:rsid="14ee8566"/>
    </style:style>
    <style:style style:name="T172" style:family="text">
      <style:text-properties fo:color="#c9211e" loext:opacity="100%" fo:font-weight="bold" officeooo:rsid="14ef2e73" style:font-weight-asian="bold" style:font-weight-complex="bold"/>
    </style:style>
    <style:style style:name="T173" style:family="text">
      <style:text-properties fo:color="#c9211e" loext:opacity="100%" fo:font-weight="bold" officeooo:rsid="15051ee6" style:font-weight-asian="bold" style:font-weight-complex="bold"/>
    </style:style>
    <style:style style:name="T174" style:family="text">
      <style:text-properties fo:font-weight="normal" fo:background-color="transparent" loext:char-shading-value="0" style:font-weight-asian="normal" style:font-weight-complex="normal"/>
    </style:style>
    <style:style style:name="T175" style:family="text">
      <style:text-properties fo:font-weight="normal" officeooo:rsid="14d8c8d4" fo:background-color="transparent" loext:char-shading-value="0" style:font-weight-asian="normal" style:font-weight-complex="normal"/>
    </style:style>
    <style:style style:name="T176" style:family="text">
      <style:text-properties fo:font-weight="normal" fo:background-color="transparent" loext:char-shading-value="0" style:font-weight-asian="normal" style:font-weight-complex="normal" loext:padding="0cm" loext:border="none"/>
    </style:style>
    <style:style style:name="T177" style:family="text">
      <style:text-properties fo:font-weight="normal" fo:background-color="transparent" loext:char-shading-value="0" style:font-weight-asian="normal" style:font-weight-complex="normal" loext:padding="0cm" loext:border="none"/>
    </style:style>
    <style:style style:name="T178" style:family="text">
      <style:text-properties fo:font-weight="normal" fo:background-color="transparent" loext:char-shading-value="0" style:font-weight-asian="normal" style:font-weight-complex="normal"/>
    </style:style>
    <style:style style:name="T179" style:family="text">
      <style:text-properties fo:font-weight="normal" officeooo:rsid="14b70994" fo:background-color="transparent" loext:char-shading-value="0" style:font-weight-asian="normal" style:font-weight-complex="normal"/>
    </style:style>
    <style:style style:name="T180" style:family="text">
      <style:text-properties officeooo:rsid="14ef2e73"/>
    </style:style>
    <style:style style:name="T181" style:family="text">
      <style:text-properties officeooo:rsid="14d8d159"/>
    </style:style>
    <style:style style:name="T182" style:family="text">
      <style:text-properties officeooo:rsid="14d8d159" loext:padding="0cm" loext:border="none"/>
    </style:style>
    <style:style style:name="T183" style:family="text">
      <style:text-properties officeooo:rsid="14ca5544"/>
    </style:style>
    <style:style style:name="T184" style:family="text">
      <style:text-properties officeooo:rsid="14ca5544" loext:padding="0cm" loext:border="none"/>
    </style:style>
    <style:style style:name="T185" style:family="text">
      <style:text-properties officeooo:rsid="14dacd62"/>
    </style:style>
    <style:style style:name="T186" style:family="text">
      <style:text-properties officeooo:rsid="14dacd62" loext:padding="0cm" loext:border="none"/>
    </style:style>
    <style:style style:name="T187" style:family="text">
      <style:text-properties officeooo:rsid="14c33724"/>
    </style:style>
    <style:style style:name="T188" style:family="text">
      <style:text-properties officeooo:rsid="14c47966"/>
    </style:style>
    <style:style style:name="T189" style:family="text">
      <style:text-properties officeooo:rsid="14c47966" loext:padding="0cm" loext:border="none"/>
    </style:style>
    <style:style style:name="T190" style:family="text">
      <style:text-properties officeooo:rsid="14f0e672"/>
    </style:style>
    <style:style style:name="T191" style:family="text">
      <style:text-properties officeooo:rsid="14cbf1a4"/>
    </style:style>
    <style:style style:name="T192" style:family="text">
      <style:text-properties officeooo:rsid="14cbf1a4" loext:padding="0cm" loext:border="none"/>
    </style:style>
    <style:style style:name="T193" style:family="text">
      <style:text-properties officeooo:rsid="14dbb637"/>
    </style:style>
    <style:style style:name="T194" style:family="text">
      <style:text-properties officeooo:rsid="14dbb637" loext:padding="0cm" loext:border="none"/>
    </style:style>
    <style:style style:name="T195" style:family="text">
      <style:text-properties officeooo:rsid="14f27529"/>
    </style:style>
    <style:style style:name="T196" style:family="text">
      <style:text-properties officeooo:rsid="14f31772"/>
    </style:style>
    <style:style style:name="T197" style:family="text">
      <style:text-properties officeooo:rsid="14dd63c5"/>
    </style:style>
    <style:style style:name="T198" style:family="text">
      <style:text-properties officeooo:rsid="14dd63c5" loext:padding="0cm" loext:border="none"/>
    </style:style>
    <style:style style:name="T199" style:family="text">
      <style:text-properties officeooo:rsid="14de8fad"/>
    </style:style>
    <style:style style:name="T200" style:family="text">
      <style:text-properties officeooo:rsid="14de8fad" loext:padding="0cm" loext:border="none"/>
    </style:style>
    <style:style style:name="T201" style:family="text">
      <style:text-properties officeooo:rsid="14c78ae2"/>
    </style:style>
    <style:style style:name="T202" style:family="text">
      <style:text-properties officeooo:rsid="14c78ae2" loext:padding="0cm" loext:border="none"/>
    </style:style>
    <style:style style:name="T203" style:family="text">
      <style:text-properties officeooo:rsid="14c1b4c8"/>
    </style:style>
    <style:style style:name="T204" style:family="text">
      <style:text-properties officeooo:rsid="14c1b4c8" loext:padding="0cm" loext:border="none"/>
    </style:style>
    <style:style style:name="T205" style:family="text">
      <style:text-properties officeooo:rsid="14f689a1"/>
    </style:style>
    <style:style style:name="T206" style:family="text">
      <style:text-properties officeooo:rsid="14f689a1" loext:padding="0cm" loext:border="none"/>
    </style:style>
    <style:style style:name="T207" style:family="text">
      <style:text-properties officeooo:rsid="14e00105"/>
    </style:style>
    <style:style style:name="T208" style:family="text">
      <style:text-properties officeooo:rsid="14e00105" loext:padding="0cm" loext:border="none"/>
    </style:style>
    <style:style style:name="T209" style:family="text">
      <style:text-properties officeooo:rsid="14cf1869" loext:padding="0cm" loext:border="none"/>
    </style:style>
    <style:style style:name="T210" style:family="text">
      <style:text-properties fo:background-color="#ffff00" loext:char-shading-value="0"/>
    </style:style>
    <style:style style:name="T211" style:family="text">
      <style:text-properties officeooo:rsid="14e11419"/>
    </style:style>
    <style:style style:name="T212" style:family="text">
      <style:text-properties officeooo:rsid="14e11419" loext:padding="0cm" loext:border="none"/>
    </style:style>
    <style:style style:name="T213" style:family="text">
      <style:text-properties officeooo:rsid="14d0e1f2"/>
    </style:style>
    <style:style style:name="T214" style:family="text">
      <style:text-properties officeooo:rsid="14d0e1f2" loext:padding="0cm" loext:border="none"/>
    </style:style>
    <style:style style:name="T215" style:family="text">
      <style:text-properties officeooo:rsid="14e30bd4"/>
    </style:style>
    <style:style style:name="T216" style:family="text">
      <style:text-properties officeooo:rsid="14e30bd4" loext:padding="0cm" loext:border="none"/>
    </style:style>
    <style:style style:name="T217" style:family="text">
      <style:text-properties officeooo:rsid="14f74d9d"/>
    </style:style>
    <style:style style:name="T218" style:family="text">
      <style:text-properties officeooo:rsid="14f74d9d" loext:padding="0cm" loext:border="none"/>
    </style:style>
    <style:style style:name="T219" style:family="text">
      <style:text-properties officeooo:rsid="14d1f79a"/>
    </style:style>
    <style:style style:name="T220" style:family="text">
      <style:text-properties officeooo:rsid="14d1f79a" loext:padding="0cm" loext:border="none"/>
    </style:style>
    <style:style style:name="T221" style:family="text">
      <style:text-properties officeooo:rsid="14e39b29"/>
    </style:style>
    <style:style style:name="T222" style:family="text">
      <style:text-properties officeooo:rsid="14e39b29" loext:padding="0cm" loext:border="none"/>
    </style:style>
    <style:style style:name="T223" style:family="text">
      <style:text-properties officeooo:rsid="14e505d6"/>
    </style:style>
    <style:style style:name="T224" style:family="text">
      <style:text-properties officeooo:rsid="14e505d6" loext:padding="0cm" loext:border="none"/>
    </style:style>
    <style:style style:name="T225" style:family="text">
      <style:text-properties officeooo:rsid="14c215df"/>
    </style:style>
    <style:style style:name="T226" style:family="text">
      <style:text-properties officeooo:rsid="14c215df" loext:padding="0cm" loext:border="none"/>
    </style:style>
    <style:style style:name="T227" style:family="text">
      <style:text-properties officeooo:rsid="14f87473"/>
    </style:style>
    <style:style style:name="T228" style:family="text">
      <style:text-properties officeooo:rsid="14f87473" loext:padding="0cm" loext:border="none"/>
    </style:style>
    <style:style style:name="T229" style:family="text">
      <style:text-properties officeooo:rsid="14e7c9a9"/>
    </style:style>
    <style:style style:name="T230" style:family="text">
      <style:text-properties officeooo:rsid="14e7c9a9" loext:padding="0cm" loext:border="none"/>
    </style:style>
    <style:style style:name="T231" style:family="text">
      <style:text-properties officeooo:rsid="14d15188" loext:padding="0cm" loext:border="none"/>
    </style:style>
    <style:style style:name="T232" style:family="text">
      <style:text-properties style:text-underline-style="solid" style:text-underline-width="auto" style:text-underline-color="font-color" loext:padding="0cm" loext:border="none"/>
    </style:style>
    <style:style style:name="T233" style:family="text">
      <style:text-properties style:text-underline-style="solid" style:text-underline-width="auto" style:text-underline-color="font-color" fo:background-color="#ffff00" loext:char-shading-value="0"/>
    </style:style>
    <style:style style:name="T234" style:family="text">
      <style:text-properties style:text-underline-style="solid" style:text-underline-width="auto" style:text-underline-color="font-color" officeooo:rsid="00333ab5" fo:background-color="#ffff00" loext:char-shading-value="0"/>
    </style:style>
    <style:style style:name="T235" style:family="text">
      <style:text-properties officeooo:rsid="14c2546c"/>
    </style:style>
    <style:style style:name="T236" style:family="text">
      <style:text-properties officeooo:rsid="14c2546c" loext:padding="0cm" loext:border="none"/>
    </style:style>
    <style:style style:name="T237" style:family="text">
      <style:text-properties officeooo:rsid="14e903de"/>
    </style:style>
    <style:style style:name="T238" style:family="text">
      <style:text-properties officeooo:rsid="14e903de" loext:padding="0cm" loext:border="none"/>
    </style:style>
    <style:style style:name="T239" style:family="text">
      <style:text-properties officeooo:rsid="14d5fe8b"/>
    </style:style>
    <style:style style:name="T240" style:family="text">
      <style:text-properties officeooo:rsid="14d5fe8b" loext:padding="0cm" loext:border="none"/>
    </style:style>
    <style:style style:name="T241" style:family="text">
      <style:text-properties officeooo:rsid="14d380c4"/>
    </style:style>
    <style:style style:name="T242" style:family="text">
      <style:text-properties officeooo:rsid="14d380c4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16">PODER JUDICIÁRIO</text:span></text:span></text:p>
      <text:p text:style-name="P4"><text:span text:style-name="Fonte_20_parág._20_padrão"><text:span text:style-name="T17">TRIBUNAL DE JUSTIÇA</text:span></text:span></text:p>
      <text:p text:style-name="P4"><text:span text:style-name="Fonte_20_parág._20_padrão"><text:span text:style-name="T18">1ª CÂMARA DE DIREITO PRIVADO</text:span></text:span></text:p>
      <text:p text:style-name="P5"/>
      <text:p text:style-name="P13"><text:span text:style-name="Fonte_20_parág._20_padrão"><text:span text:style-name="T71">ROTEIRO DA </text:span></text:span><text:span text:style-name="Fonte_20_parág._20_padrão"><text:span text:style-name="T72">3</text:span></text:span><text:span text:style-name="Fonte_20_parág._20_padrão"><text:span text:style-name="T73">2</text:span></text:span><text:span text:style-name="Fonte_20_parág._20_padrão"><text:span text:style-name="T71">ª SESSÃO ORDINÁRIA DO DIA </text:span></text:span><text:span text:style-name="Fonte_20_parág._20_padrão"><text:span text:style-name="T73">3</text:span></text:span><text:span text:style-name="Fonte_20_parág._20_padrão"><text:span text:style-name="T74"> </text:span></text:span><text:span text:style-name="Fonte_20_parág._20_padrão"><text:span text:style-name="T71">DE </text:span></text:span><text:span text:style-name="Fonte_20_parág._20_padrão"><text:span text:style-name="T73">SETEMBRO DE</text:span></text:span><text:span text:style-name="Fonte_20_parág._20_padrão"><text:span text:style-name="T71"> 202</text:span></text:span><text:span text:style-name="Fonte_20_parág._20_padrão"><text:span text:style-name="T75">5 </text:span></text:span></text:p>
      <text:p text:style-name="P15"><text:span text:style-name="Fonte_20_parág._20_padrão"><text:span text:style-name="T2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21"> a ser realizada no dia</text:span></text:span><text:span text:style-name="Fonte_20_parág._20_padrão"><text:span text:style-name="T1"> </text:span></text:span><text:span text:style-name="Fonte_20_parág._20_padrão"><text:span text:style-name="T3">3</text:span></text:span><text:span text:style-name="Fonte_20_parág._20_padrão"><text:span text:style-name="T4"> </text:span></text:span><text:span text:style-name="Fonte_20_parág._20_padrão"><text:span text:style-name="T3">de setembro</text:span></text:span><text:span text:style-name="Fonte_20_parág._20_padrão"><text:span text:style-name="T1"> – (quarta-feira)</text:span></text:span><text:span text:style-name="Fonte_20_parág._20_padrão"><text:span text:style-name="T20">, a partir das</text:span></text:span><text:span text:style-name="Fonte_20_parág._20_padrão"><text:span text:style-name="T1"> 14 h</text:span></text:span><text:span text:style-name="Fonte_20_parág._20_padrão"><text:span text:style-name="T5">,</text:span></text:span><text:span text:style-name="Fonte_20_parág._20_padrão"><text:span text:style-name="T1"> </text:span></text:span><text:span text:style-name="Fonte_20_parág._20_padrão"><text:span text:style-name="T20">na sala de Sessões da 1ª Câmara de Direito Privado.</text:span></text:span></text:p>
      <text:p text:style-name="P86"/>
      <text:p text:style-name="P16"><text:span text:style-name="Fonte_20_parág._20_padrão"><text:span text:style-name="T19">Aqueles que desejem solicitar apenas preferência na ordem do julgamento ou preferência com sustentação oral, dentro dos termos regimentais, devem requerê-las à Câmara.</text:span></text:span></text:p>
      <text:p text:style-name="P87"/>
      <text:p text:style-name="P1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7"/>
      <text:p text:style-name="P1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7"/>
      <text:p text:style-name="P1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7"/>
      <text:p text:style-name="P17"><text:span text:style-name="Fonte_20_parág._20_padrão"><text:span text:style-name="T1">Quaisquer esclarecimentos: Whatsapp da Câmara: (085) 98219-8378.</text:span></text:span></text:p>
      <text:p text:style-name="P88"/>
      <text:p text:style-name="P88"/>
      <text:p text:style-name="P12"><text:span text:style-name="Fonte_20_parág._20_padrão"><text:span text:style-name="T25">1. </text:span></text:span><text:span text:style-name="Fonte_20_parág._20_padrão"><text:span text:style-name="T40">APRECIAÇÃO DA ATA DA SESSÃO ORDINÁRIA DO DIA </text:span></text:span><text:span text:style-name="Fonte_20_parág._20_padrão"><text:span text:style-name="T41">2</text:span></text:span><text:span text:style-name="Fonte_20_parág._20_padrão"><text:span text:style-name="T42">7</text:span></text:span><text:span text:style-name="Fonte_20_parág._20_padrão"><text:span text:style-name="T43">/08</text:span></text:span><text:span text:style-name="Fonte_20_parág._20_padrão"><text:span text:style-name="T40">/202</text:span></text:span><text:span text:style-name="Fonte_20_parág._20_padrão"><text:span text:style-name="T44">5</text:span></text:span></text:p>
      <text:p text:style-name="P14"><text:span text:style-name="Fonte_20_parág._20_padrão"><text:span text:style-name="T79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80">I – aqueles nos quais houver sustentação oral, observada a ordem dos requerimentos;</text:span></text:span></text:p>
      <text:p text:style-name="P14"><text:span text:style-name="Fonte_20_parág._20_padrão"><text:span text:style-name="T80">II – os requerimentos de preferência apresentados até o início da sessão de julgamento;</text:span></text:span></text:p>
      <text:p text:style-name="P14"><text:span text:style-name="Fonte_20_parág._20_padrão"><text:span text:style-name="T80">III – aqueles cujo julgamento tenham iniciado em sessão anterior; e</text:span></text:span></text:p>
      <text:p text:style-name="P8">IV – os demais casos.”</text:p>
      <text:p text:style-name="P9"/>
      <text:p text:style-name="P10"/>
      <text:p text:style-name="P10">2 - PEDIDOS DE VISTA:</text:p>
      <text:p text:style-name="P10"/>
      <text:p text:style-name="P11"/>
      <text:p text:style-name="P11"/>
      <text:p text:style-name="P11"/>
      <text:p text:style-name="P11"/>
      <text:p text:style-name="P11"/>
      <text:p text:style-name="P11"><text:soft-page-break/>2.1 - JULGAMENTOS SUSPENSOS - (ART. 942 DO CPC):</text:p>
      <text:p text:style-name="P11"/>
      <text:p text:style-name="P89"><text:span text:style-name="T95">2 - </text:span><text:span text:style-name="T96">0003401-32.2005.8.06.0117</text:span><text:span text:style-name="T99"> - </text:span><text:span text:style-name="T96">Apelação Cível</text:span><text:span text:style-name="T99"> - Maracanaú/2ª Vara Cível. </text:span></text:p>
      <text:p text:style-name="P89"><text:span text:style-name="T97">Apelante</text:span><text:span text:style-name="T99">: Multipolipetrus S/A. </text:span></text:p>
      <text:p text:style-name="P104">Advogado: Francisco Dias de Paiva Filho (OAB: 15324/CE). </text:p>
      <text:p text:style-name="P89"><text:span text:style-name="T97">Apelado</text:span><text:span text:style-name="T99">: Banco do Nordeste do Brasil S.</text:span><text:span text:style-name="T100">A.</text:span><text:span text:style-name="T99"> </text:span></text:p>
      <text:p text:style-name="P104">Advogado: Thiago Gonzalez Boucinhas (OAB: 9251/MA). </text:p>
      <text:p text:style-name="P104">Advogado: Ricardo Souza Lemos de Barros (OAB: 10147/SE). </text:p>
      <text:p text:style-name="P104">Advogado: Gerson Sampaio Gradvohl (OAB: 15485/CE). </text:p>
      <text:p text:style-name="P125"><text:span text:style-name="T95">Relator: </text:span><text:span text:style-name="T102">Des. </text:span><text:span text:style-name="T95">EMANUEL LEITE ALBUQUERQUE</text:span></text:p>
      <text:p text:style-name="P18"><text:span text:style-name="Fonte_20_parág._20_padrão"><text:span text:style-name="T81">Síntese do julgamento: </text:span></text:span><text:span text:style-name="Fonte_20_parág._20_padrão"><text:span text:style-name="T83">A</text:span></text:span><text:span text:style-name="Fonte_20_parág._20_padrão"><text:span text:style-name="T84">pós anunciado o processo e dispensada a leitura do relatório </text:span></text:span><text:span text:style-name="Fonte_20_parág._20_padrão"><text:span text:style-name="T83">na sessão do dia 25 de junho do corrente ano</text:span></text:span><text:span text:style-name="Fonte_20_parág._20_padrão"><text:span text:style-name="T84">, sustentaram oralmente os advogados das partes apelante e apelada, Dr. Rommel Barroso da Frota OAB: 13921/CE e Dr. Francisco José Santos Aquino OAB: 345-B/SE. Na sequência, o eminente Relator apresentou voto pelo conhecimento e provimento do recurso, sendo acompanhado pelo Exmo. Sr. Des. José Ricardo Vidal Patrocínio. Em sessão, o Exmo. Sr. Des. Carlos Augusto Gomes Correia pediu vista dos autos para melhor exame da matéria. Adiado julgamento. </text:span></text:span><text:span text:style-name="Fonte_20_parág._20_padrão"><text:span text:style-name="T83">À continuidade, após apregoado o feito na sessão do dia 02 de julho do corrente ano, o Exmo. Sr. Des. Carlos Augusto Gomes Correia, que havia pedido vista dos autos, os colocou em mesa e, dando continuidade ao julgamento, proferiu seu voto no sentido de anular, ex officio, a sentença, determinando a remessa dos autos à Justiça Federal. Na sequência, o douto Relator ratificou seu voto pelo conhecimento e provimento do recurso, sendo acompanhado pelo Exmo. Sr. Des. José Ricardo Vidal Patrocínio. Diante do resultado não unânime, o julgamento foi suspenso para ingresso de novos julgadores, de acordo com </text:span></text:span><text:span text:style-name="Fonte_20_parág._20_padrão"><text:span text:style-name="T85">a sistemática prevista no</text:span></text:span><text:span text:style-name="Fonte_20_parág._20_padrão"><text:span text:style-name="T83"> art. 942 do CPC. </text:span></text:span></text:p>
      <text:p text:style-name="P18"><text:span text:style-name="Fonte_20_parág._20_padrão"><text:span text:style-name="T82">OBS:</text:span></text:span><text:span text:style-name="Fonte_20_parág._20_padrão"><text:span text:style-name="T86"> Processo republicado para sessão de </text:span></text:span><text:span text:style-name="Fonte_20_parág._20_padrão"><text:span text:style-name="T87">03</text:span></text:span><text:span text:style-name="Fonte_20_parág._20_padrão"><text:span text:style-name="T86"> de </text:span></text:span><text:span text:style-name="Fonte_20_parág._20_padrão"><text:span text:style-name="T87">setembro</text:span></text:span><text:span text:style-name="Fonte_20_parág._20_padrão"><text:span text:style-name="T86"> de 2025.</text:span></text:span></text:p>
      <text:p text:style-name="P6"><text:span text:style-name="Fonte_20_parág._20_padrão"><text:span text:style-name="T101"/></text:span></text:p>
      <text:p text:style-name="P7"><text:span text:style-name="Fonte_20_parág._20_padrão"><text:span text:style-name="T94"/></text:span></text:p>
      <text:p text:style-name="P19"><text:span text:style-name="Fonte_20_parág._20_padrão"><text:span text:style-name="T88"/></text:span></text:p>
      <text:p text:style-name="P12"><text:span text:style-name="Fonte_20_parág._20_padrão"><text:span text:style-name="T88">3 - </text:span></text:span><text:span text:style-name="Fonte_20_parág._20_padrão"><text:span text:style-name="T71">PROCESSOS EXTRA-PAUTA</text:span></text:span></text:p>
      <text:p text:style-name="P20"><text:span text:style-name="Fonte_20_parág._20_padrão"><text:span text:style-name="T89"><text:s/>– Reclamações e Suspeições:</text:span></text:span></text:p>
      <text:p text:style-name="P20"><text:span text:style-name="Fonte_20_parág._20_padrão"><text:span text:style-name="T89"><text:s/>– Habeas Corpus:</text:span></text:span></text:p>
      <text:p text:style-name="P20"><text:span text:style-name="Fonte_20_parág._20_padrão"><text:span text:style-name="T89">– Conflito de Competência</text:span></text:span></text:p>
      <text:p text:style-name="P147"><text:span text:style-name="Fonte_20_parág._20_padrão"><text:span text:style-name="T88"/></text:span></text:p>
      <text:p text:style-name="P147"><text:span text:style-name="Fonte_20_parág._20_padrão"><text:span text:style-name="T88"/></text:span></text:p>
      <text:p text:style-name="P147"><text:span text:style-name="Fonte_20_parág._20_padrão"><text:span text:style-name="T88">4 - </text:span></text:span><text:span text:style-name="Fonte_20_parág._20_padrão"><text:span text:style-name="T71">PROCESSOS DE PAUTA POR RELATOR EM ORDEM DE ANTIGUIDADE:</text:span></text:span></text:p>
      <text:p text:style-name="P147"><text:span text:style-name="Fonte_20_parág._20_padrão"><text:span text:style-name="T104"/></text:span></text:p>
      <text:p text:style-name="P21"><text:span text:style-name="Fonte_20_parág._20_padrão"><text:span text:style-name="T108"/></text:span></text:p>
      <text:p text:style-name="P148"><text:span text:style-name="T26">→ DES. </text:span><text:span text:style-name="T27">EMANUEL LEITE ALBUQUERQUE</text:span><text:span text:style-name="T26"> – Relator</text:span><text:bookmark-start text:name="_Hlk161769166_Copia_1 Copia 1 Copia 1 Copia 1 Copia 1 Copia 1 Copia 1 Copia 1 Copia 1 Copia 1 Copia 1 Copia 1 Copia 1 Copia 3 Copia 2 Copia 1 Copia 1"/></text:p>
      <text:p text:style-name="P109"/>
      <text:p text:style-name="P149"><text:bookmark-end text:name="_Hlk161769166_Copia_1 Copia 1 Copia 1 Copia 1 Copia 1 Copia 1 Copia 1 Copia 1 Copia 1 Copia 1 Copia 1 Copia 1 Copia 1 Copia 3 Copia 2 Copia 1 Copia 1"/><text:span text:style-name="Fonte_20_parág._20_padrão"><text:span text:style-name="T104">Número da Pauta: </text:span></text:span><text:span text:style-name="Fonte_20_parág._20_padrão"><text:span text:style-name="T105">3</text:span></text:span><text:span text:style-name="Fonte_20_parág._20_padrão"><text:span text:style-name="T106">2</text:span></text:span><text:span text:style-name="Fonte_20_parág._20_padrão"><text:span text:style-name="T104">/202</text:span></text:span><text:span text:style-name="Fonte_20_parág._20_padrão"><text:span text:style-name="T107">5</text:span></text:span><text:span text:style-name="Fonte_20_parág._20_padrão"><text:span text:style-name="T104"> <text:s text:c="11"/>– <text:s text:c="8"/>SAJ/DIGITAL</text:span></text:span></text:p>
      <text:p text:style-name="P149"><text:span text:style-name="Fonte_20_parág._20_padrão"><text:span text:style-name="T104"/></text:span></text:p>
      <text:p text:style-name="P22"><text:span text:style-name="Fonte_20_parág._20_padrão"><text:span text:style-name="T109">1</text:span></text:span><text:span text:style-name="Fonte_20_parág._20_padrão"><text:span text:style-name="T108"> - </text:span></text:span><text:span text:style-name="T61">0231141-71.2024.8.06.0001</text:span><text:span text:style-name="T63"> - </text:span><text:span text:style-name="T61">Apelação Cível</text:span><text:span text:style-name="T63"> - Fortaleza/1ª Vara da Infância e Juventude. </text:span><text:span text:style-name="T62">Apelante</text:span><text:span text:style-name="T63">: G. A. F.</text:span></text:p>
      <text:p text:style-name="P22"><text:span text:style-name="T62">Apelante</text:span><text:span text:style-name="T63">: D. L. F. de O.</text:span></text:p>
      <text:p text:style-name="P105">Defensoria Pública do Estado do Ceará. </text:p>
      <text:p text:style-name="P22"><text:span text:style-name="T62">Apelado</text:span><text:span text:style-name="T63">: M</text:span><text:span text:style-name="T64">inistério Público do Estado do Ceará.</text:span></text:p>
      <text:p text:style-name="P126"><text:span text:style-name="T67">Relator: </text:span><text:span text:style-name="T68">Des. </text:span><text:span text:style-name="T67">EMANUEL LEITE ALBUQUERQUE</text:span></text:p>
      <text:p text:style-name="P7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2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2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2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2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23"><text:span text:style-name="Fonte_20_parág._20_padrão"><text:span text:style-name="T66">( <text:s text:c="2"/>) Unânime <text:s/>( <text:s text:c="2"/>) Maioria</text:span></text:span></text:p>
      <text:p text:style-name="P107"/>
      <text:p text:style-name="P90"><text:soft-page-break/><text:span text:style-name="T95">3 - </text:span><text:span text:style-name="T96">0063832-84.2008.8.06.0001</text:span><text:span text:style-name="T99"> - </text:span><text:span text:style-name="T96">Apelação Cível</text:span><text:span text:style-name="T99"> - Fortaleza/18ª Vara Cível. </text:span></text:p>
      <text:p text:style-name="P90"><text:span text:style-name="T97">Apelante</text:span><text:span text:style-name="T99">: Valorcred Fomento Mercantil Ltda. </text:span></text:p>
      <text:p text:style-name="P106">Advogado: Rodolfo Licurgo Tertulino de Oliveira (OAB: 10144/CE). </text:p>
      <text:p text:style-name="P90"><text:span text:style-name="T97">Apelante</text:span><text:span text:style-name="T99">: Portobello Shop S/A. </text:span></text:p>
      <text:p text:style-name="P106">Advogado: Mariano Martorano Menegotto (OAB: 49491A/CE). </text:p>
      <text:p text:style-name="P90"><text:span text:style-name="T97">Apelad</text:span><text:span text:style-name="T98">a</text:span><text:span text:style-name="T99">: Revesrt Comércio de Revestimentos Cerâmicos e Serviços Ltda. </text:span></text:p>
      <text:p text:style-name="P106">Advogado: Deusimar Nogueira Rocha Filho (OAB: 19308/CE). </text:p>
      <text:p text:style-name="P106">Advogada: Glauciene de Sousa Julião Rocha (OAB: 36144/CE). </text:p>
      <text:p text:style-name="P90"><text:span text:style-name="T97">Apelad</text:span><text:span text:style-name="T98">a</text:span><text:span text:style-name="T99">: Construtora G&amp;F Ltda. </text:span></text:p>
      <text:p text:style-name="P90"><text:span text:style-name="T99">Advogado: H</text:span><text:span text:style-name="T100">é</text:span><text:span text:style-name="T99">lio Winston Barreto Leit</text:span><text:span text:style-name="T100">ã</text:span><text:span text:style-name="T99">o (OAB: 10588/CE). </text:span></text:p>
      <text:p text:style-name="P127"><text:span text:style-name="T95">Relator: </text:span><text:span text:style-name="T102">Des. </text:span><text:span text:style-name="T95">EMANUEL LEITE ALBUQUERQUE</text:span></text:p>
      <text:p text:style-name="P24"><text:span text:style-name="Fonte_20_parág._20_padrão"><text:span text:style-name="T45">1→ Apelo d</text:span></text:span><text:span text:style-name="Fonte_20_parág._20_padrão"><text:span text:style-name="T46">a</text:span></text:span><text:span text:style-name="Fonte_20_parág._20_padrão"><text:span text:style-name="T47"> </text:span></text:span><text:span text:style-name="Fonte_20_parág._20_padrão"><text:span text:style-name="T60">Valorcred Fomento Mercantil Ltda</text:span></text:span><text:span text:style-name="Fonte_20_parág._20_padrão"><text:span text:style-name="T45">:</text:span></text:span></text:p>
      <text:p text:style-name="P25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23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23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23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23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23"><text:span text:style-name="Fonte_20_parág._20_padrão"><text:span text:style-name="T21">( <text:s text:c="2"/>) Unânime <text:s/>( <text:s text:c="2"/>) Maioria</text:span></text:span></text:p>
      <text:p text:style-name="P91"/>
      <text:p text:style-name="P26"><text:span text:style-name="Fonte_20_parág._20_padrão"><text:span text:style-name="T45">2→ Apelo d</text:span></text:span><text:span text:style-name="Fonte_20_parág._20_padrão"><text:span text:style-name="T47">e </text:span></text:span><text:span text:style-name="Fonte_20_parág._20_padrão"><text:span text:style-name="T60">Portobello Shop S/A</text:span></text:span><text:span text:style-name="Fonte_20_parág._20_padrão"><text:span text:style-name="T45">:</text:span></text:span></text:p>
      <text:p text:style-name="P25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23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23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23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14">( <text:s text:c="2"/>) Preliminar(es):( <text:s text:c="2"/>)Não Conhecida (s) ( <text:s text:c="2"/>) Acolhida(s) <text:s text:c="3"/>( <text:s text:c="2"/>) Rejeitada(s)</text:p>
      <text:p text:style-name="P23"><text:span text:style-name="Fonte_20_parág._20_padrão"><text:span text:style-name="T66">( <text:s text:c="2"/>) Unânime <text:s/>( <text:s text:c="2"/>) Maioria</text:span></text:span></text:p>
      <text:p text:style-name="P107"/>
      <text:p text:style-name="P90"><text:span text:style-name="T95">4 - </text:span><text:span text:style-name="T96">0201116-41.2025.8.06.0001</text:span><text:span text:style-name="T99"> - </text:span><text:span text:style-name="T96">Apelação Cível</text:span><text:span text:style-name="T99"> - Fortaleza/4ª Vara da Infância e Juventude. </text:span><text:span text:style-name="T97">Apelante</text:span><text:span text:style-name="T99">: P. D. A. de O.</text:span></text:p>
      <text:p text:style-name="P106">Defensoria Pública do Estado do Ceará. </text:p>
      <text:p text:style-name="P90"><text:span text:style-name="T97">Apelado</text:span><text:span text:style-name="T99">: M</text:span><text:span text:style-name="T100">inistério Público do Estado do Ceará.</text:span></text:p>
      <text:p text:style-name="P127"><text:span text:style-name="T95">Relator: </text:span><text:span text:style-name="T102">Des. </text:span><text:span text:style-name="T95">EMANUEL LEITE ALBUQUERQUE</text:span></text:p>
      <text:p text:style-name="P7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2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2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2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2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23"><text:span text:style-name="Fonte_20_parág._20_padrão"><text:span text:style-name="T66">( <text:s text:c="2"/>) Unânime <text:s/>( <text:s text:c="2"/>) Maioria</text:span></text:span></text:p>
      <text:p text:style-name="P102"><text:span text:style-name="T99"/></text:p>
      <text:p text:style-name="P150"><text:span text:style-name="T26">→ DES. </text:span><text:span text:style-name="T28">JOSÉ RICARDO VIDAL PATROCÍNIO</text:span><text:span text:style-name="T26"> – Relator</text:span><text:bookmark-start text:name="_Hlk161769166_Copia_1 Copia 1 Copia 1 Copia 1 Copia 1 Copia 1 Copia 1 Copia 1 Copia 1 Copia 1 Copia 1 Copia 1 Copia 1 Copia 3 Copia 2 Copia 1 Copia 1 Copia 1"/></text:p>
      <text:p text:style-name="P110"/>
      <text:p text:style-name="P151"><text:bookmark-end text:name="_Hlk161769166_Copia_1 Copia 1 Copia 1 Copia 1 Copia 1 Copia 1 Copia 1 Copia 1 Copia 1 Copia 1 Copia 1 Copia 1 Copia 1 Copia 3 Copia 2 Copia 1 Copia 1 Copia 1"/><text:span text:style-name="Fonte_20_parág._20_padrão"><text:span text:style-name="T104">Número da Pauta: </text:span></text:span><text:span text:style-name="Fonte_20_parág._20_padrão"><text:span text:style-name="T105">3</text:span></text:span><text:span text:style-name="Fonte_20_parág._20_padrão"><text:span text:style-name="T106">2</text:span></text:span><text:span text:style-name="Fonte_20_parág._20_padrão"><text:span text:style-name="T104">/202</text:span></text:span><text:span text:style-name="Fonte_20_parág._20_padrão"><text:span text:style-name="T107">5</text:span></text:span><text:span text:style-name="Fonte_20_parág._20_padrão"><text:span text:style-name="T104"> <text:s text:c="11"/>– <text:s text:c="8"/>SAJ/DIGITAL</text:span></text:span></text:p>
      <text:p text:style-name="P151"><text:span text:style-name="Fonte_20_parág._20_padrão"><text:span text:style-name="T104"/></text:span></text:p>
      <text:p text:style-name="P48"><text:span text:style-name="Fonte_20_parág._20_padrão"><text:span text:style-name="T109">5</text:span></text:span><text:span text:style-name="Fonte_20_parág._20_padrão"><text:span text:style-name="T108"> - </text:span></text:span><text:span text:style-name="T61">0277979-09.2023.8.06.0001</text:span><text:span text:style-name="T63"> - </text:span><text:span text:style-name="T61">Apelação Cível</text:span><text:span text:style-name="T63"> - Fortaleza/3ª Vara da Infância e Juventude. </text:span><text:span text:style-name="T62">Apelante</text:span><text:span text:style-name="T63">: R. S. R.</text:span></text:p>
      <text:p text:style-name="P48"><text:span text:style-name="T63">Def</text:span><text:span text:style-name="T65">ensoria Pública do Estado do Ceará.</text:span></text:p>
      <text:p text:style-name="P153"><text:span text:style-name="T62">Apelado</text:span><text:span text:style-name="T63">: Ministério Público do Estado do Ceará.</text:span></text:p>
      <text:p text:style-name="P127"><text:span text:style-name="T67">Relator: </text:span><text:span text:style-name="T69">Des. </text:span><text:span text:style-name="T67">JOSÉ RICARDO VIDAL PATROCÍNIO</text:span></text:p>
      <text:p text:style-name="P7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2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2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2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2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23"><text:span text:style-name="Fonte_20_parág._20_padrão"><text:span text:style-name="T66">( <text:s text:c="2"/>) Unânime <text:s/>( <text:s text:c="2"/>) Maioria</text:span></text:span></text:p>
      <text:p text:style-name="P107"><text:soft-page-break/></text:p>
      <text:p text:style-name="P90"><text:span text:style-name="T95">6 - </text:span><text:span text:style-name="T96">0211070-14.2025.8.06.0001</text:span><text:span text:style-name="T99"> - </text:span><text:span text:style-name="T96">Apelação Cível</text:span><text:span text:style-name="T99"> - Fortaleza/2ª Vara da Infância e Juventude. </text:span><text:span text:style-name="T97">Apelante</text:span><text:span text:style-name="T99">: K. D. S. da C.</text:span></text:p>
      <text:p text:style-name="P106">Advogada: Ariane Pessoa Santos (OAB: 35494/CE). </text:p>
      <text:p text:style-name="P90"><text:span text:style-name="T97">Apelado</text:span><text:span text:style-name="T99">: M</text:span><text:span text:style-name="T100">inistério Público do Estado do Ceará.</text:span></text:p>
      <text:p text:style-name="P127"><text:span text:style-name="T95">Relator: </text:span><text:span text:style-name="T103">Des. </text:span><text:span text:style-name="T95">JOSÉ RICARDO VIDAL PATROCÍNIO</text:span></text:p>
      <text:p text:style-name="P7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2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2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2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2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23"><text:span text:style-name="Fonte_20_parág._20_padrão"><text:span text:style-name="T66">( <text:s text:c="2"/>) Unânime <text:s/>( <text:s text:c="2"/>) Maioria</text:span></text:span></text:p>
      <text:p text:style-name="P107"/>
      <text:p text:style-name="P90"><text:span text:style-name="T95">7 - </text:span><text:span text:style-name="T96">0201056-52.2023.8.06.0029</text:span><text:span text:style-name="T99"> - </text:span><text:span text:style-name="T96">Apelação Cível</text:span><text:span text:style-name="T99"> - Acopiara/2ª Vara Cível.</text:span></text:p>
      <text:p text:style-name="P90"><text:span text:style-name="T97">Apelante</text:span><text:span text:style-name="T99">: Antônia Teodolina da Silva. </text:span></text:p>
      <text:p text:style-name="P106">Advogado: Francisco Augusto Oliveira Paes de Andrade (OAB: 38088/CE). </text:p>
      <text:p text:style-name="P90"><text:span text:style-name="T97">Apelado</text:span><text:span text:style-name="T99">: Banco do Brasil S/A. </text:span></text:p>
      <text:p text:style-name="P127"><text:span text:style-name="T95">Relator: </text:span><text:span text:style-name="T103">Des. </text:span><text:span text:style-name="T95">JOSÉ RICARDO VIDAL PATROCÍNIO</text:span></text:p>
      <text:p text:style-name="P7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2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2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2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2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23"><text:span text:style-name="Fonte_20_parág._20_padrão"><text:span text:style-name="T66">( <text:s text:c="2"/>) Unânime <text:s/>( <text:s text:c="2"/>) Maioria</text:span></text:span></text:p>
      <text:p text:style-name="P102"><text:span text:style-name="T99"/></text:p>
      <text:p text:style-name="P150"><text:span text:style-name="T26">→ DES. </text:span><text:span text:style-name="T28">CARLOS AUGUSTO GOMES CORREIA</text:span><text:span text:style-name="T26"> – Relator</text:span><text:bookmark-start text:name="_Hlk161769166_Copia_1 Copia 1 Copia 1 Copia 1 Copia 1 Copia 1 Copia 1 Copia 1 Copia 1 Copia 1 Copia 1 Copia 1 Copia 1 Copia 3 Copia 2 Copia 1 Copia 1 Copia 1 Copia 1"/></text:p>
      <text:p text:style-name="P110"/>
      <text:p text:style-name="P151"><text:bookmark-end text:name="_Hlk161769166_Copia_1 Copia 1 Copia 1 Copia 1 Copia 1 Copia 1 Copia 1 Copia 1 Copia 1 Copia 1 Copia 1 Copia 1 Copia 1 Copia 3 Copia 2 Copia 1 Copia 1 Copia 1 Copia 1"/><text:span text:style-name="Fonte_20_parág._20_padrão"><text:span text:style-name="T104">Número da Pauta: </text:span></text:span><text:span text:style-name="Fonte_20_parág._20_padrão"><text:span text:style-name="T105">3</text:span></text:span><text:span text:style-name="Fonte_20_parág._20_padrão"><text:span text:style-name="T106">2</text:span></text:span><text:span text:style-name="Fonte_20_parág._20_padrão"><text:span text:style-name="T104">/202</text:span></text:span><text:span text:style-name="Fonte_20_parág._20_padrão"><text:span text:style-name="T107">5</text:span></text:span><text:span text:style-name="Fonte_20_parág._20_padrão"><text:span text:style-name="T104"> <text:s text:c="11"/>– <text:s text:c="8"/>SAJ/DIGITAL</text:span></text:span></text:p>
      <text:p text:style-name="P151"><text:span text:style-name="Fonte_20_parág._20_padrão"><text:span text:style-name="T104"/></text:span></text:p>
      <text:p text:style-name="P48"><text:span text:style-name="Fonte_20_parág._20_padrão"><text:span text:style-name="T108">8 - </text:span></text:span><text:span text:style-name="T61">0200852-30.2024.8.06.0075</text:span><text:span text:style-name="T63"> - </text:span><text:span text:style-name="T61">Apelação Cível</text:span><text:span text:style-name="T63"> - Eusebio/2ª Vara Cível.</text:span></text:p>
      <text:p text:style-name="P48"><text:span text:style-name="T62">Apelante</text:span><text:span text:style-name="T63">: L. F. R. da S.</text:span></text:p>
      <text:p text:style-name="P106">Defensoria Pública do Estado do Ceará. </text:p>
      <text:p text:style-name="P48"><text:span text:style-name="T62">Apelado</text:span><text:span text:style-name="T63">: M</text:span><text:span text:style-name="T65">inistério Público do Estado do Ceará.</text:span></text:p>
      <text:p text:style-name="P127"><text:span text:style-name="T67">Relator: </text:span><text:span text:style-name="T69">Des. </text:span><text:span text:style-name="T67">CARLOS AUGUSTO GOMES CORREIA</text:span></text:p>
      <text:p text:style-name="P7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2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2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2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2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23"><text:span text:style-name="Fonte_20_parág._20_padrão"><text:span text:style-name="T66">( <text:s text:c="2"/>) Unânime <text:s/>( <text:s text:c="2"/>) Maioria</text:span></text:span></text:p>
      <text:p text:style-name="P107"/>
      <text:p text:style-name="P90"><text:span text:style-name="T95">9 - </text:span><text:span text:style-name="T96">0050027-02.2021.8.06.0036</text:span><text:span text:style-name="T99"> - </text:span><text:span text:style-name="T96">Apelação Cível</text:span><text:span text:style-name="T99"> - Aracoiaba/Vara Única.</text:span></text:p>
      <text:p text:style-name="P90"><text:span text:style-name="T97">Apelante</text:span><text:span text:style-name="T99">: M</text:span><text:span text:style-name="T100">inistério Público do Estado do Ceará.</text:span></text:p>
      <text:p text:style-name="P90"><text:span text:style-name="T97">Apelado</text:span><text:span text:style-name="T99">: F. R. T. da S.</text:span></text:p>
      <text:p text:style-name="P106">Advogado: Francisco Teixeira da Cunha (OAB: 7639/CE). </text:p>
      <text:p text:style-name="P127"><text:span text:style-name="T95">Relator: </text:span><text:span text:style-name="T103">Des. </text:span><text:span text:style-name="T95">CARLOS AUGUSTO GOMES CORREIA</text:span></text:p>
      <text:p text:style-name="P7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2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2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2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2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23"><text:span text:style-name="Fonte_20_parág._20_padrão"><text:span text:style-name="T66">( <text:s text:c="2"/>) Unânime <text:s/>( <text:s text:c="2"/>) Maioria</text:span></text:span></text:p>
      <text:p text:style-name="P107"/>
      <text:p text:style-name="P90"><text:soft-page-break/><text:span text:style-name="T95">10 - </text:span><text:span text:style-name="T96">0213294-22.2025.8.06.0001</text:span><text:span text:style-name="T99"> - </text:span><text:span text:style-name="T96">Apelação Cível</text:span><text:span text:style-name="T99"> - Fortaleza/1ª Vara da Infância e Juventude. </text:span><text:span text:style-name="T97">Apelante</text:span><text:span text:style-name="T99">: T. A. C.</text:span></text:p>
      <text:p text:style-name="P106">Defensoria Pública do Estado do Ceará. </text:p>
      <text:p text:style-name="P90"><text:span text:style-name="T97">Apelado</text:span><text:span text:style-name="T99">: M</text:span><text:span text:style-name="T100">inistério Público do Estado do Ceará.</text:span></text:p>
      <text:p text:style-name="P127"><text:span text:style-name="T95">Relator: </text:span><text:span text:style-name="T103">Des. </text:span><text:span text:style-name="T95">CARLOS AUGUSTO GOMES CORREIA</text:span></text:p>
      <text:p text:style-name="P7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2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2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2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2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23"><text:span text:style-name="Fonte_20_parág._20_padrão"><text:span text:style-name="T66">( <text:s text:c="2"/>) Unânime <text:s/>( <text:s text:c="2"/>) Maioria</text:span></text:span></text:p>
      <text:p text:style-name="P107"/>
      <text:p text:style-name="P48"><text:span text:style-name="T67">11 - </text:span><text:span text:style-name="T61">0050424-45.2020.8.06.0182</text:span><text:span text:style-name="T63"> - </text:span><text:span text:style-name="T61">Apelação Cível</text:span><text:span text:style-name="T63"> - Viçosa do Ceará/2ª Vara.</text:span></text:p>
      <text:p text:style-name="P48"><text:span text:style-name="T62">Apelante</text:span><text:span text:style-name="T63">: Maria de Fátima de Souza de Carvalho. </text:span></text:p>
      <text:p text:style-name="P106">Advogado: Alberto Jeferson Rodrigues Teixeira (OAB: 43091/CE). </text:p>
      <text:p text:style-name="P48"><text:span text:style-name="T62">Apelado</text:span><text:span text:style-name="T63">: Banco Bradesco S/A. </text:span></text:p>
      <text:p text:style-name="P106">Advogado: Paulo Eduardo Prado (OAB: 24314A/CE). </text:p>
      <text:p text:style-name="P127"><text:span text:style-name="T67">Relator: </text:span><text:span text:style-name="T69">Des. </text:span><text:span text:style-name="T67">CARLOS AUGUSTO GOMES CORREIA</text:span></text:p>
      <text:p text:style-name="P76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4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4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4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4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4"><text:span text:style-name="Fonte_20_parág._20_padrão"><text:span text:style-name="T109">( <text:s text:c="2"/>) Unânime <text:s/>( <text:s text:c="2"/>) Maioria</text:span></text:span></text:p>
      <text:p text:style-name="P50"><text:span text:style-name="Fonte_20_parág._20_padrão"><text:span text:style-name="T76"/></text:span></text:p>
      <text:p text:style-name="P51"><text:span text:style-name="Fonte_20_parág._20_padrão"><text:span text:style-name="T76">PROCESSOS DO </text:span></text:span><text:span text:style-name="Fonte_20_parág._20_padrão"><text:span text:style-name="T77">SISTEMA</text:span></text:span><text:span text:style-name="Fonte_20_parág._20_padrão"><text:span text:style-name="T76"> PJ</text:span></text:span><text:span text:style-name="Fonte_20_parág._20_padrão"><text:span text:style-name="T78">E</text:span></text:span></text:p>
      <text:p text:style-name="P51"><text:span text:style-name="Fonte_20_parág._20_padrão"><text:span text:style-name="T76"/></text:span></text:p>
      <text:p text:style-name="P108">Processos pautados:</text:p>
      <text:p text:style-name="P111">Sessão: SESSÃO DE JULGAMENTO</text:p>
      <text:p text:style-name="P155"><text:span text:style-name="T29">Data da sessão: </text:span><text:span text:style-name="T30">03/09</text:span><text:span text:style-name="T29">/2025</text:span></text:p>
      <text:p text:style-name="P155"><text:span text:style-name="T29">Processos pautados</text:span><text:span text:style-name="T6">:</text:span></text:p>
      <text:p text:style-name="P156"><text:span text:style-name="T31">01. </text:span><text:span text:style-name="T117">APELAÇÃO CÍVEL N 0051641-88.2021.8.06.0053<text:line-break/></text:span><text:span text:style-name="T152">RELATOR(A): 2º Gabinete da 1ª Câmara de Direito Privado</text:span><text:line-break/><text:span text:style-name="T117">APELANTE</text:span>: MARINETE PEREIRA ALEXANDRINO<text:line-break/><text:span text:style-name="T162">ADVOGADO: IGOR GOMES DUARTE GOMIDE DOS SANTOS</text:span> - OAB/MS18946<text:line-break/><text:span text:style-name="T117">APELAD</text:span><text:span text:style-name="T118">A</text:span>: CONVEN<text:span text:style-name="T163">ÇÃ</text:span>O DAS ASSEMBLEIAS DE DEUS DO ESTADO DO CEAR<text:span text:style-name="T163">Á</text:span><text:line-break/><text:span text:style-name="T162">ADVOGADO: M</text:span><text:span text:style-name="T164">Á</text:span><text:span text:style-name="T162">RCIO FERREIRA DE OLIVEIRA</text:span> - OAB/CE37201-A<text:line-break/><text:span text:style-name="T162">ADVOGADO: CARLOS DE WEIMAR DIAS</text:span> – OAB/CE8854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28"/>
      <text:p text:style-name="P128"/>
      <text:p text:style-name="P128"/>
      <text:p text:style-name="P157"><text:soft-page-break/><text:span text:style-name="T118">02. </text:span><text:span text:style-name="T117">APELAÇÃO CÍVEL N 0200874-14.2022.8.06.0090<text:line-break/></text:span><text:span text:style-name="T152">RELATOR(A): 2º Gabinete da 1ª Câmara de Direito Privado</text:span><text:line-break/><text:span text:style-name="T117">APELANTE</text:span>: TAYSE DE OLIVEIRA MOTA MENEZES<text:line-break/><text:span text:style-name="T162">ADVOGAD</text:span><text:span text:style-name="T166">A</text:span><text:span text:style-name="T162">: LET</text:span><text:span text:style-name="T164">Í</text:span><text:span text:style-name="T162">CIA MOREIRA TORRES</text:span> - OAB/CE41252-A<text:line-break/><text:span text:style-name="T162">ADVOGADO: FELIPE RODRIGUES ALVES E SILVA</text:span> - OAB/CE42810-A<text:line-break/><text:span text:style-name="T162">ADVOGAD</text:span><text:span text:style-name="T164">A</text:span><text:span text:style-name="T162">: LURY MAYRA AMORIM DE MIRANDA</text:span> - OAB/CE38747-A<text:line-break/><text:span text:style-name="T117">APELAD</text:span><text:span text:style-name="T118">A</text:span>: DEVRY EDUCACIONAL DO BRASIL S/A.<text:line-break/><text:span text:style-name="T162">ADVOGADO: </text:span><text:span text:style-name="T164">Á</text:span><text:span text:style-name="T162">LVARO LUIZ DA COSTA FERNANDES</text:span> – OAB/CE32405-A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22">( <text:s text:c="2"/>) Unânime <text:s/>( <text:s text:c="2"/>) Maioria</text:span></text:span><text:line-break/><text:line-break/><text:span text:style-name="T118">03. </text:span><text:span text:style-name="T117">APELAÇÃO CÍVEL N 0204080-54.2024.8.06.0029<text:line-break/></text:span><text:span text:style-name="T152">RELATOR(A): 2º Gabinete da 1ª Câmara de Direito Privado</text:span><text:line-break/><text:span text:style-name="T117">APELANTE</text:span>: MARIA IRANIR GOMES LIMA<text:line-break/><text:span text:style-name="T162">ADVOGAD</text:span><text:span text:style-name="T164">A</text:span><text:span text:style-name="T162">: ANNA RONNERIA LACERDA SOUZA</text:span> - OAB/DF62386-B<text:line-break/><text:span text:style-name="T117">APELAD</text:span><text:span text:style-name="T118">A</text:span>: BRADESCO VIDA E PREVI<text:span text:style-name="T163">DÊ</text:span>NCIA S.A.<text:line-break/><text:span text:style-name="T162">ADVOGADO: RENATO CHAGAS CORREA DA SILVA</text:span> – OAB/MS5871-A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22">( <text:s text:c="2"/>) Unânime <text:s/>( <text:s text:c="2"/>) Maioria</text:span></text:span><text:line-break/><text:line-break/><text:span text:style-name="T118">04. </text:span><text:span text:style-name="T117">AGRAVO DE INSTRUMENTO N 0623048-57.2024.8.06.0000<text:line-break/></text:span><text:span text:style-name="T152">RELATOR(A): 2º Gabinete da 1ª Câmara de Direito Privado</text:span><text:line-break/><text:span text:style-name="T117">AGRAVANTE</text:span>: SANTA CEC<text:span text:style-name="T163">Í</text:span>LIA TRANSPORTES LTDA.<text:line-break/><text:span text:style-name="T162">ADVOGADO: ROBERTO LINCOLN DE SOUSA GOMES J</text:span><text:span text:style-name="T164">Ú</text:span><text:span text:style-name="T162">NIOR</text:span> - OAB/CE33249-A<text:line-break/><text:span text:style-name="T117">AGRAVADO</text:span>: BANCO VOLVO (BRASIL) S.A.<text:line-break/><text:span text:style-name="T162">ADVOGAD</text:span><text:span text:style-name="T164">A</text:span><text:span text:style-name="T162">: MAGDA LU</text:span><text:span text:style-name="T168">Í</text:span><text:span text:style-name="T162">ZA RIGODANZO EGGER</text:span> - OAB/CE23601-A<text:line-break/><text:span text:style-name="T162">ADVOGAD</text:span><text:span text:style-name="T164">A</text:span><text:span text:style-name="T162">: FAB</text:span><text:span text:style-name="T164">Í</text:span><text:span text:style-name="T162">OLA BORGES DE MESQUITA</text:span> – OAB/PR54887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28"/>
      <text:p text:style-name="P128"/>
      <text:p text:style-name="P128"/>
      <text:p text:style-name="P128"/>
      <text:p text:style-name="P128"/>
      <text:p text:style-name="P186"><text:soft-page-break/><text:span text:style-name="T118">05. </text:span><text:span text:style-name="T117">AGRAVO DE INSTRUMENTO N 0623463-06.2025.8.06.0000 </text:span><text:span text:style-name="T173">(AGRAVO INTERNO)</text:span><text:span text:style-name="T117"><text:line-break/></text:span><text:span text:style-name="T152">RELATOR(A): 2º Gabinete da 1ª Câmara de Direito Privado</text:span></text:p>
      <text:p text:style-name="P186"><text:span text:style-name="T161">AGRAVAD</text:span><text:span text:style-name="T158">A</text:span><text:span text:style-name="T161">: </text:span><text:span text:style-name="T178">MARC</text:span><text:span text:style-name="T179">É</text:span><text:span text:style-name="T178">LIA R</text:span><text:span text:style-name="T179">É</text:span><text:span text:style-name="T178">GIA PINTO MONTEIRO</text:span><text:span text:style-name="T161"><text:line-break/></text:span><text:span text:style-name="T177">ADVOGADO</text:span><text:span text:style-name="T160">: </text:span><text:span text:style-name="T177">KALIL SANTIAGO DA COSTA</text:span><text:span text:style-name="T178"> – OAB/CE36284-A</text:span><text:line-break/><text:span text:style-name="T117">AGRAV</text:span><text:span text:style-name="T151">ADO</text:span>: TIAGO MOURA DORINI<text:line-break/><text:span text:style-name="T162">ADVOGAD</text:span><text:span text:style-name="T164">A</text:span><text:span text:style-name="T162">: CINTHIA GREYNE ARA</text:span><text:span text:style-name="T164">Ú</text:span><text:span text:style-name="T162">JO DA SILVA</text:span> - OAB/CE28569-A<text:line-break/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22">( <text:s text:c="2"/>) Unânime <text:s/>( <text:s text:c="2"/>) Maioria</text:span></text:span><text:line-break/><text:line-break/><text:span text:style-name="T118">06. </text:span><text:span text:style-name="T117">APELAÇÃO CÍVEL N 3000381-22.2025.8.06.0071<text:line-break/></text:span><text:span text:style-name="T152">RELATOR(A): 2º Gabinete da 1ª Câmara de Direito Privado</text:span><text:line-break/><text:span text:style-name="T117">APELANTE</text:span>: NAEUDES MARIA DE ALENCAR FERRAS ALVES<text:line-break/><text:span text:style-name="T162">ADVOGAD</text:span><text:span text:style-name="T164">A</text:span><text:span text:style-name="T162">: CINTHIA RAQUEL SILVA DE CARVALHO</text:span> - OAB/CE34994-A<text:line-break/><text:span text:style-name="T162">ADVOGADO: JOHN MIRICKLEY ALENCAR CARVALHO</text:span> - OAB/CE34104-A<text:line-break/><text:span text:style-name="T162">ADVOGADO: VICENTE F</text:span><text:span text:style-name="T164">É</text:span><text:span text:style-name="T162">RRER DE CASTRO ALENCAR</text:span> - OAB/CE37168-A<text:line-break/><text:span text:style-name="T117">APELADO</text:span>: BANCO DO BRASIL S.A.<text:line-break/><text:span text:style-name="T162">ADVOGADO: WILSON SALES BELCHIOR</text:span> – OAB/CE17314-A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22">( <text:s text:c="2"/>) Unânime <text:s/>( <text:s text:c="2"/>) Maioria</text:span></text:span></text:p>
      <text:p text:style-name="P158"/>
      <text:p text:style-name="P156"><text:span text:style-name="T118">07. </text:span><text:span text:style-name="T117">AGRAVO DE INSTRUMENTO N 0630018-73.2024.8.06.0000<text:line-break/></text:span><text:span text:style-name="T152">RELATOR(A): 2º Gabinete da 1ª Câmara de Direito Privado</text:span><text:line-break/><text:span text:style-name="T117">AGRAVANTE</text:span>: TEREZINHA MARIA DA SILVA <text:span text:style-name="T169">E OUTROS.</text:span><text:line-break/><text:span text:style-name="T162">ADVOGADO: PEDRO ANT</text:span><text:span text:style-name="T170">Ô</text:span><text:span text:style-name="T162">NIO SANTOS SOUSA</text:span> - OAB/DF64540-A<text:line-break/><text:span text:style-name="T117">AGRAVADO</text:span>: Raimundo Emanoel Pereira <text:span text:style-name="T169">e outra.</text:span><text:line-break/><text:span text:style-name="T162">ADVOGADO: FRANCISCO ALCIMAR DOS SANTOS GOMES</text:span> – OAB/CE27164-A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28"/>
      <text:p text:style-name="P128"/>
      <text:p text:style-name="P128"/>
      <text:p text:style-name="P128"/>
      <text:p text:style-name="P128"/>
      <text:p text:style-name="P128"/>
      <text:p text:style-name="P157"><text:soft-page-break/><text:span text:style-name="T118">08. </text:span><text:span text:style-name="T117">AGRAVO DE INSTRUMENTO N 3009653-59.2025.8.06.0000<text:line-break/></text:span><text:span text:style-name="T152">RELATOR(A): 2º Gabinete da 1ª Câmara de Direito Privado</text:span><text:line-break/><text:span text:style-name="T117">AGRAVANTE</text:span>: MICHEL BRAGA FECHINE CAMPOS<text:line-break/><text:span text:style-name="T162">ADVOGADO: CARLOS AGUILA MACIEL</text:span> - OAB/CE20622-A<text:line-break/><text:span text:style-name="T117">AGRAVAD</text:span><text:span text:style-name="T119">A</text:span>: MILENA SOUSA LIMA <text:span text:style-name="T165">E OUTRO.</text:span><text:line-break/><text:span text:style-name="T162">ADVOGAD</text:span><text:span text:style-name="T170">A</text:span><text:span text:style-name="T162">: MARINA LIMA MAIA RODRIGUES</text:span> – OAB/CE27150-A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22">( <text:s text:c="2"/>) Unânime <text:s/>( <text:s text:c="2"/>) Maioria</text:span></text:span><text:line-break/><text:line-break/><text:span text:style-name="T118">09. </text:span><text:span text:style-name="T117">APELAÇÃO CÍVEL N 0216593-46.2021.8.06.0001<text:line-break/></text:span><text:span text:style-name="T152">RELATOR(A): 2º Gabinete da 1ª Câmara de Direito Privado</text:span><text:line-break/><text:span text:style-name="T117">APELANTE</text:span>: JOS<text:span text:style-name="T167">É</text:span> IRAMAR AUGUSTO ARIST<text:span text:style-name="T169">Ó</text:span>TELES<text:line-break/><text:span text:style-name="T162">ADVOGAD</text:span><text:span text:style-name="T170">A</text:span><text:span text:style-name="T162">: TICIANE HOLANDA TOMAZ DE OLIVEIRA MARINHO</text:span> - OAB/CE21728-A<text:line-break/><text:span text:style-name="T162">ADVOGADO: GIOVANNI AUGUSTO BALUZ ALMEIDA</text:span> - OAB/CE14399-A<text:line-break/><text:span text:style-name="T117">APELAD</text:span><text:span text:style-name="T119">A</text:span>: TV DI<text:span text:style-name="T169">Á</text:span>RIO LTDA.<text:line-break/><text:span text:style-name="T162">ADVOGAD</text:span><text:span text:style-name="T170">A</text:span><text:span text:style-name="T162">: FERNANDA KLEIM AUGUSTO</text:span> - OAB/SP472289<text:line-break/><text:span text:style-name="T162">ADVOGADO: EDUARDO RIBEIRO AUGUSTO</text:span> - OAB/SP215290<text:line-break/><text:span text:style-name="T162">ADVOGAD</text:span><text:span text:style-name="T166">A</text:span><text:span text:style-name="T162">: INGRID DA SILVA PACHECO</text:span> - OAB/RJ217502<text:line-break/><text:span text:style-name="T162">ADVOGADO: VIN</text:span><text:span text:style-name="T170">Í</text:span><text:span text:style-name="T162">CIUS CERVANTES GORGONE ARRUDA</text:span> – OAB/SP314906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22">( <text:s text:c="2"/>) Unânime <text:s/>( <text:s text:c="2"/>) Maioria</text:span></text:span><text:line-break/><text:line-break/><text:span text:style-name="T119">10. </text:span><text:span text:style-name="T117">APELAÇÃO CÍVEL N 0209955-26.2023.8.06.0001<text:line-break/></text:span><text:span text:style-name="T152">RELATOR(A): 2º Gabinete da 1ª Câmara de Direito Privado</text:span><text:line-break/><text:span text:style-name="T117">APELANTE</text:span>: FUNDA<text:span text:style-name="T169">ÇÃ</text:span>O PETROBRAS DE SEGURIDADE SOCIAL - PETROS.<text:line-break/><text:span text:style-name="T162">ADVOGAD</text:span><text:span text:style-name="T166">A</text:span><text:span text:style-name="T162">: MIZZI GOMES GEDEON</text:span> - OAB/MA14371-A<text:line-break/><text:span text:style-name="T117">APELADO</text:span>: RAIMUNDO EVANDRO NEVES DE SOUSA<text:line-break/><text:span text:style-name="T162">ADVOGADO: MARCELO DA SILVA</text:span> – OAB/CE17053-S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29"/>
      <text:p text:style-name="P129"/>
      <text:p text:style-name="P129"/>
      <text:p text:style-name="P129"/>
      <text:p text:style-name="P157"><text:soft-page-break/><text:span text:style-name="T119">11. </text:span><text:span text:style-name="T117">APELAÇÃO CÍVEL N 0050337-43.2021.8.06.0089<text:line-break/></text:span><text:span text:style-name="T152">RELATOR(A): 2º Gabinete da 1ª Câmara de Direito Privado</text:span><text:line-break/><text:span text:style-name="T117">APELANTE</text:span>: M<text:span text:style-name="T167">ÁRIO CÉSAR DOS REIS.</text:span><text:line-break/><text:span text:style-name="T162">ADVOGADO: EMANUEL PONTE FROTA NEVES J</text:span><text:span text:style-name="T168">Ú</text:span><text:span text:style-name="T162">NIOR</text:span> - OAB/CE20323-A<text:line-break/><text:span text:style-name="T117">APELADO</text:span>: CLIC<text:span text:style-name="T165">É</text:span>RIO JOS<text:span text:style-name="T165">É</text:span> REBOU<text:span text:style-name="T165">Ç</text:span>AS <text:span text:style-name="T165">E OUTRA.</text:span><text:line-break/><text:span text:style-name="T162">ADVOGAD</text:span><text:span text:style-name="T166">A</text:span><text:span text:style-name="T162">: JULIANNE CHRISTINA COSTA REBOU</text:span><text:span text:style-name="T166">Ç</text:span><text:span text:style-name="T162">AS</text:span> – OAB/CE25698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22">( <text:s text:c="2"/>) Unânime <text:s/>( <text:s text:c="2"/>) Maioria</text:span></text:span><text:line-break/><text:line-break/><text:span text:style-name="T120">12. </text:span><text:span text:style-name="T117">APELAÇÃO CÍVEL N 3005394-18.2025.8.06.0001<text:line-break/></text:span><text:span text:style-name="T152">RELATOR(A): 2º Gabinete da 1ª Câmara de Direito Privado</text:span><text:line-break/><text:span text:style-name="T117">APELANTE</text:span>: JOS<text:span text:style-name="T165">É</text:span> MENEZES DE LIMA<text:line-break/><text:span text:style-name="T162">ADVOGADO: J</text:span><text:span text:style-name="T166">Ú</text:span><text:span text:style-name="T162">LIO MANUEL URQUETA GOMEZ J</text:span><text:span text:style-name="T166">Ú</text:span><text:span text:style-name="T162">NIOR</text:span> - OAB/SC52867-A<text:line-break/><text:span text:style-name="T117">APELADO</text:span>: BANCO CREFISA S.A.<text:line-break/><text:span text:style-name="T162">ADVOGADO: L</text:span><text:span text:style-name="T166">Á</text:span><text:span text:style-name="T162">ZARO JOS</text:span><text:span text:style-name="T166">É</text:span><text:span text:style-name="T162"> GOMES J</text:span><text:span text:style-name="T166">Ú</text:span><text:span text:style-name="T162">NIOR</text:span> – OAB/MS8125-A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22">( <text:s text:c="2"/>) Unânime <text:s/>( <text:s text:c="2"/>) Maioria</text:span></text:span></text:p>
      <text:p text:style-name="P159"/>
      <text:p text:style-name="P156"><text:span text:style-name="T120">13. </text:span><text:span text:style-name="T117">APELAÇÃO CÍVEL N 0222741-39.2022.8.06.0001<text:line-break/></text:span><text:span text:style-name="T152">RELATOR(A): 2º Gabinete da 1ª Câmara de Direito Privado</text:span><text:line-break/><text:span text:style-name="T117">APELANTE</text:span>: KARINE CRISTIANE DE OLIVEIRA SOUZA<text:line-break/><text:span text:style-name="T162">ADVOGADO: JOS</text:span><text:span text:style-name="T166">É</text:span><text:span text:style-name="T162"> NEY GON</text:span><text:span text:style-name="T166">Ç</text:span><text:span text:style-name="T162">ALVES MONTENEGRO</text:span> - OAB/CE5541-A<text:line-break/><text:span text:style-name="T117">APELADO</text:span>: JO<text:span text:style-name="T165">Ã</text:span>O MARCELO DIAS FERREIRA<text:line-break/><text:span text:style-name="T162">ADVOGADO: EDUARDO HENRIQUE WILLAT ALVES</text:span> – OAB/PB24455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57"><text:soft-page-break/><text:span text:style-name="T120">14. </text:span><text:span text:style-name="T117">AGRAVO DE INSTRUMENTO N 0638605-21.2023.8.06.0000<text:line-break/></text:span><text:span text:style-name="T152">RELATOR(A): 2º Gabinete da 1ª Câmara de Direito Privado</text:span><text:line-break/><text:span text:style-name="T117">AGRAVANTE</text:span>: FRANCISCA ALEXSANDRA MATIAS ARNOU <text:span text:style-name="T165">E OUTROS.</text:span><text:line-break/><text:span text:style-name="T162">ADVOGADO: ROMMEL AZIM DA COSTA ARA</text:span><text:span text:style-name="T166">Ú</text:span><text:span text:style-name="T162">JO</text:span> - OAB/CE34554-A<text:line-break/><text:span text:style-name="T117">AGRAVAD</text:span><text:span text:style-name="T121">A</text:span>: MARIA MARTA SILVA <text:span text:style-name="T165">E OUTROS.</text:span><text:line-break/><text:span text:style-name="T162">ADVOGADO: MAURO FERREIRA REBOU</text:span><text:span text:style-name="T166">Ç</text:span><text:span text:style-name="T162">AS</text:span> - OAB/CE25717<text:line-break/><text:span text:style-name="T162">ADVOGADO: FABIANO BEZERRA MARTINS</text:span> - OAB/CE42341-A<text:line-break/><text:span text:style-name="T162">ADVOGADO: ANT</text:span><text:span text:style-name="T166">Ô</text:span><text:span text:style-name="T162">NIO CL</text:span><text:span text:style-name="T166">Á</text:span><text:span text:style-name="T162">UDIO DA COSTA</text:span> – OAB/CE44664-A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22">( <text:s text:c="2"/>) Unânime <text:s/>( <text:s text:c="2"/>) Maioria</text:span></text:span><text:line-break/><text:line-break/><text:span text:style-name="T120">15. </text:span><text:span text:style-name="T117">APELAÇÃO CÍVEL N 0233509-87.2023.8.06.0001<text:line-break/></text:span><text:span text:style-name="T152">RELATOR(A): 2º Gabinete da 1ª Câmara de Direito Privado</text:span><text:line-break/><text:span text:style-name="T117">APELANTE</text:span>: ANT<text:span text:style-name="T165">Ô</text:span>NIO WEIDER CAVALCANTE DE LIMA<text:line-break/><text:span text:style-name="T162">ADVOGADO: KELLYTON AZEVEDO DE FIGUEIREDO</text:span> - OAB/CE17762-A<text:line-break/><text:span text:style-name="T162">ADVOGAD</text:span><text:span text:style-name="T166">A</text:span><text:span text:style-name="T162">: MARIA GRAZIELLI PEREIRA DE LIMA</text:span> - OAB/CE48236-A<text:line-break/><text:span text:style-name="T117">APELAD</text:span><text:span text:style-name="T121">A</text:span>: ANTONIA VALB<text:span text:style-name="T165">Ê</text:span>NIA DE MOURA</text:p>
      <text:p text:style-name="P160">ADVOGADO: DEFENSORIA PÚBLICA DO ESTADO DO CEARÁ.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6"><text:span text:style-name="Fonte_20_parág._20_padrão"><text:span text:style-name="T22">( <text:s text:c="2"/>) Unânime <text:s/>( <text:s text:c="2"/>) Maioria</text:span></text:span><text:line-break/><text:line-break/><text:span text:style-name="T120">16. </text:span><text:span text:style-name="T117">APELAÇÃO CÍVEL N 3000794-41.2024.8.06.0048<text:line-break/></text:span><text:span text:style-name="T152">RELATOR(A): 2º Gabinete da 1ª Câmara de Direito Privado</text:span><text:line-break/><text:span text:style-name="T117">APELANTE</text:span>: CASA GRANDE SUPERMERCADOS LTDA<text:line-break/><text:span text:style-name="T162">ADVOGADO: DIEGO ALBUQUERQUE LOPES</text:span> - OAB/CE26053-A<text:line-break/><text:span text:style-name="T117">APELAD</text:span><text:span text:style-name="T121">A</text:span>: GD7 DISTRIBUIDOR DE ALIMENTOS LTDA.<text:line-break/><text:span text:style-name="T162">ADVOGADO: M</text:span><text:span text:style-name="T166">Á</text:span><text:span text:style-name="T162">RCIO RAFAEL GAZZINEO</text:span> – OAB/CE23495-A</text:p>
      <text:p text:style-name="P77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2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2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2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2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0"/>
      <text:p text:style-name="P130"/>
      <text:p text:style-name="P130"/>
      <text:p text:style-name="P130"/>
      <text:p text:style-name="P130"/>
      <text:p text:style-name="P157"><text:soft-page-break/><text:span text:style-name="T120">17. </text:span><text:span text:style-name="T117">APELAÇÃO CÍVEL N 0010778-34.2015.8.06.0075<text:line-break/></text:span><text:span text:style-name="T152">RELATOR(A): 2º Gabinete da 1ª Câmara de Direito Privado</text:span><text:line-break/><text:span text:style-name="T117">APELANTE</text:span>: BANCO DO NORDESTE DO BRASIL S.A.<text:line-break/><text:span text:style-name="T162">ADVOGADO: JO</text:span><text:span text:style-name="T166">Ã</text:span><text:span text:style-name="T162">O LEITE MENDON</text:span><text:span text:style-name="T166">Ç</text:span><text:span text:style-name="T162">A TAVARES</text:span> - OAB/CE29500-A<text:line-break/><text:span text:style-name="T162">ADVOGADO: ANT</text:span><text:span text:style-name="T166">Ô</text:span><text:span text:style-name="T162">NIO LEITE TAVARES</text:span> - OAB/CE1838-A<text:line-break/><text:span text:style-name="T162">ADVOGAD</text:span><text:span text:style-name="T166">A</text:span><text:span text:style-name="T162">: SANDRA MARA TAVARES LAVOR</text:span> - OAB/CE8831-A<text:line-break/><text:span text:style-name="T117">APELAD</text:span><text:span text:style-name="T121">A</text:span>: LA VERA PIZZA - PIZZARIA E RESTAURANTE LTDA <text:span text:style-name="T165">E OUTROS.</text:span></text:p>
      <text:p text:style-name="P78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2">( <text:s text:c="2"/>) Unânime <text:s/>( <text:s text:c="2"/>) Maioria</text:span></text:span><text:line-break/><text:line-break/><text:span text:style-name="T120">18. </text:span><text:span text:style-name="T117">APELAÇÃO CÍVEL N 0204899-17.2020.8.06.0001<text:line-break/></text:span><text:span text:style-name="T152">RELATOR(A): 2º Gabinete da 1ª Câmara de Direito Privado</text:span><text:line-break/><text:span text:style-name="T117">APELANTE</text:span>: EDIF<text:span text:style-name="T165">Í</text:span>CIO BOSSA NOVA<text:line-break/><text:span text:style-name="T162">ADVOGADO: AFR</text:span><text:span text:style-name="T166">Â</text:span><text:span text:style-name="T162">NIO MELO J</text:span><text:span text:style-name="T166">Ú</text:span><text:span text:style-name="T162">NIOR</text:span> - OAB/CE7367-A<text:line-break/><text:span text:style-name="T162">ADVOGAD</text:span><text:span text:style-name="T166">A</text:span><text:span text:style-name="T162">: ROSA DO SOCORRO DA CONCEI</text:span><text:span text:style-name="T166">ÇÃ</text:span><text:span text:style-name="T162">O MOREIRA</text:span> - OAB/CE12296-A<text:line-break/><text:span text:style-name="T117">APELAD</text:span><text:span text:style-name="T121">A</text:span>: TECINNOVE ENGENHARIA LTDA.<text:line-break/><text:span text:style-name="T162">ADVOGADO: YURI KUBRUSLY DE MIRANDA S</text:span><text:span text:style-name="T166">Á</text:span> – OAB/CE38343-A</text:p>
      <text:p text:style-name="P78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2">( <text:s text:c="2"/>) Unânime <text:s/>( <text:s text:c="2"/>) Maioria</text:span></text:span><text:line-break/><text:line-break/><text:span text:style-name="T120">19. </text:span><text:span text:style-name="T117">AGRAVO DE INSTRUMENTO N 0622953-90.2025.8.06.0000<text:line-break/></text:span><text:span text:style-name="T152">RELATOR(A): 2º Gabinete da 1ª Câmara de Direito Privado</text:span><text:line-break/><text:span text:style-name="T117">AGRAVANTE</text:span>: RITA DE C<text:span text:style-name="T165">Á</text:span>SSIA GOMES DE MORAES <text:span text:style-name="T165">E OUTRO.</text:span><text:line-break/><text:span text:style-name="T162">ADVOGADO: IGOR GUILHEN CARDOSO</text:span> - OAB/SP306033-A<text:line-break/><text:span text:style-name="T117">AGRAVAD</text:span><text:span text:style-name="T122">OS</text:span>: ARM<text:span text:style-name="T165">Ê</text:span>NIA GON<text:span text:style-name="T165">Ç</text:span>ALVES DA ROCHA <text:span text:style-name="T171">E OUTROS.</text:span><text:line-break/><text:span text:style-name="T162">ADVOGADO: JOS</text:span><text:span text:style-name="T166">É</text:span><text:span text:style-name="T162"> GERARDO RODRIGUES</text:span> - OAB/CE7395-A<text:line-break/><text:span text:style-name="T162">ADVOGADO: S</text:span><text:span text:style-name="T166">Á</text:span><text:span text:style-name="T162">VIO CAVALCANTE DA PONTE</text:span> - OAB/CE6922-A<text:line-break/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0"/>
      <text:p text:style-name="P130"/>
      <text:p text:style-name="P130"/>
      <text:p text:style-name="P130"/>
      <text:p text:style-name="P157"><text:soft-page-break/><text:span text:style-name="T120">20. </text:span><text:span text:style-name="T117">APELAÇÃO CÍVEL N 0200161-57.2024.8.06.0126<text:line-break/></text:span><text:span text:style-name="T152">RELATOR(A): 2º Gabinete da 1ª Câmara de Direito Privado</text:span><text:line-break/><text:span text:style-name="T117">APELANTE</text:span>: LUZIA DA SILVA HENRIQUE<text:line-break/><text:span text:style-name="T162">ADVOGADO: DOUGLAS VIANA BEZERRA</text:span> - OAB/CE21587-A<text:line-break/><text:span text:style-name="T117">APELAD</text:span><text:span text:style-name="T121">A</text:span>: ASPECIR PREVID<text:span text:style-name="T165">Ê</text:span>NCIA<text:line-break/><text:span text:style-name="T162">ADVOGADO: MARCELO NORONHA PEIXOTO</text:span> – OAB/RS95975-A</text:p>
      <text:p text:style-name="P78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2">( <text:s text:c="2"/>) Unânime <text:s/>( <text:s text:c="2"/>) Maioria</text:span></text:span><text:line-break/><text:line-break/><text:span text:style-name="T120">21. </text:span><text:span text:style-name="T117">APELAÇÃO CÍVEL N 0281056-89.2024.8.06.0001<text:line-break/></text:span><text:span text:style-name="T152">RELATOR(A): 2º Gabinete da 1ª Câmara de Direito Privado</text:span><text:line-break/><text:span text:style-name="T117">APELANTE</text:span>: PEDRO GONDIM DE ALENCAR<text:line-break/><text:span text:style-name="T162">ADVOGADO: PEDRO GONDIM DE ALENCAR</text:span> - OAB/CE7936-A<text:line-break/><text:span text:style-name="T117">APELADO</text:span>: BANCO DO BRASIL S.A.<text:line-break/><text:span text:style-name="T162">ADVOGADO: DAVID SOMBRA PEIXOTO</text:span> – OAB/CE16477-A</text:p>
      <text:p text:style-name="P78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2">( <text:s text:c="2"/>) Unânime <text:s/>( <text:s text:c="2"/>) Maioria</text:span></text:span><text:line-break/><text:line-break/><text:span text:style-name="T120">22. </text:span><text:span text:style-name="T117">APELAÇÃO CÍVEL N 0200459-30.2024.8.06.0100<text:line-break/></text:span><text:span text:style-name="T152">RELATOR(A): 2º Gabinete da 1ª Câmara de Direito Privado</text:span><text:line-break/><text:span text:style-name="T117">APELANTE</text:span>: LUCIVANE PEREIRA GUIMAR<text:span text:style-name="T165">Ã</text:span>ES<text:line-break/><text:span text:style-name="T162">ADVOGADO: ANT</text:span><text:span text:style-name="T166">Ô</text:span><text:span text:style-name="T162">NIO LUCAS CAMELO MORAIS</text:span> - OAB/CE24571-A<text:line-break/><text:span text:style-name="T117">APELADO</text:span>: BANCO BRADESCO S/A.<text:line-break/><text:span text:style-name="T162">ADVOGADO: THIAGO BARREIRA ROMCY</text:span> – OAB/CE23900-A</text:p>
      <text:p text:style-name="P78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57"><text:soft-page-break/><text:span text:style-name="T120">23. </text:span><text:span text:style-name="T117">APELAÇÃO CÍVEL N 0228705-42.2024.8.06.0001<text:line-break/></text:span><text:span text:style-name="T152">RELATOR(A): 2º Gabinete da 1ª Câmara de Direito Privado</text:span><text:line-break/><text:span text:style-name="T117">APELANTE</text:span>: MARIA GIVONE NUNES FERREIRA<text:line-break/><text:span text:style-name="T162">ADVOGAD</text:span><text:span text:style-name="T166">A</text:span><text:span text:style-name="T162">: ROBERTA NUNES DE CAMPO VERDE</text:span> - OAB/CE42508-A<text:line-break/><text:span text:style-name="T117">APELADO</text:span>: BANCO DO BRASIL S.A.<text:line-break/><text:span text:style-name="T162">ADVOGADO: WILSON SALES BELCHIOR</text:span> – OAB/CE17314-A</text:p>
      <text:p text:style-name="P78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2">( <text:s text:c="2"/>) Unânime <text:s/>( <text:s text:c="2"/>) Maioria</text:span></text:span><text:line-break/><text:line-break/><text:span text:style-name="T120">24. </text:span><text:span text:style-name="T117">APELAÇÃO CÍVEL N 0201757-05.2023.8.06.0064<text:line-break/></text:span><text:span text:style-name="T152">RELATOR(A): 2º Gabinete da 1ª Câmara de Direito Privado</text:span><text:line-break/><text:span text:style-name="T117">APELANTE</text:span>: S<text:span text:style-name="T165">É</text:span>RGIO MATOS DE ALMEIDA<text:line-break/><text:span text:style-name="T162">ADVOGADO: JEFERSON CAVALCANTE DE LUCENA</text:span> - OAB/CE18340-A<text:line-break/><text:span text:style-name="T162">ADVOGAD</text:span><text:span text:style-name="T166">A</text:span><text:span text:style-name="T162">: MICHELLE QUINTINO RODRIGUES</text:span> - OAB/CE15117-A<text:line-break/><text:span text:style-name="T117">APELADO</text:span>: BANCO DO BRASIL S.A.<text:line-break/><text:span text:style-name="T162">ADVOGADO: NEI CALDERON</text:span> – OAB/CE33485-A</text:p>
      <text:p text:style-name="P78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3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3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3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3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1"><text:span text:style-name="Fonte_20_parág._20_padrão"><text:span text:style-name="T22">( <text:s text:c="2"/>) Unânime <text:s/>( <text:s text:c="2"/>) Maioria</text:span></text:span><text:line-break/><text:line-break/><text:span text:style-name="T120">25. </text:span><text:span text:style-name="T117">APELAÇÃO CÍVEL N 0201759-24.2024.8.06.0101<text:line-break/></text:span><text:span text:style-name="T152">RELATOR(A): 2º Gabinete da 1ª Câmara de Direito Privado</text:span><text:line-break/><text:span text:style-name="T117">APELANTE/</text:span><text:span text:style-name="T121">APELADA</text:span>: JANAINA DO NASCIMENTO CUNHA<text:line-break/><text:span text:style-name="T162">ADVOGADO: CLEUDIVANIA BRAGA VERAS</text:span> - OAB/CE21560-A<text:line-break/><text:span text:style-name="T117">APELANTE/</text:span><text:span text:style-name="T121">APELADA</text:span>: COMPANHIA ENERG<text:span text:style-name="T165">É</text:span>TICA DO CEARA – <text:span text:style-name="T165">ENEL.</text:span><text:line-break/><text:span text:style-name="T162">ADVOGADO: ANT</text:span><text:span text:style-name="T166">Ô</text:span><text:span text:style-name="T162">NIO CLETO GOMES</text:span> – OAB/CE5864-A</text:p>
      <text:p text:style-name="P54"><text:span text:style-name="Fonte_20_parág._20_padrão"><text:span text:style-name="T45">1→ Apelo d</text:span></text:span><text:span text:style-name="Fonte_20_parág._20_padrão"><text:span text:style-name="T47">e </text:span></text:span><text:span text:style-name="Fonte_20_parág._20_padrão"><text:span text:style-name="T48">JANAINA DO NASCIMENTO CUNHA</text:span></text:span><text:span text:style-name="Fonte_20_parág._20_padrão"><text:span text:style-name="T45">:</text:span></text:span></text:p>
      <text:p text:style-name="P37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53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53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53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53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53"><text:span text:style-name="Fonte_20_parág._20_padrão"><text:span text:style-name="T21">( <text:s text:c="2"/>) Unânime <text:s/>( <text:s text:c="2"/>) Maioria</text:span></text:span></text:p>
      <text:p text:style-name="P92"/>
      <text:p text:style-name="P27"><text:span text:style-name="Fonte_20_parág._20_padrão"><text:span text:style-name="T45">2→ Apelo d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48">ENEL</text:span></text:span><text:span text:style-name="Fonte_20_parág._20_padrão"><text:span text:style-name="T45">:</text:span></text:span></text:p>
      <text:p text:style-name="P37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62"><text:span text:style-name="Fonte_20_parág._20_padrão"><text:span text:style-name="T22">( <text:s text:c="2"/>) Unânime <text:s/>( <text:s text:c="2"/>) Maioria</text:span></text:span><text:line-break/><text:line-break/><text:soft-page-break/><text:span text:style-name="T120">26. </text:span><text:span text:style-name="T117">APELAÇÃO CÍVEL N 0130357-67.2016.8.06.0001 </text:span><text:span text:style-name="T172">(EMBARGOS DE DECLARAÇÃO)</text:span><text:span text:style-name="T117"><text:line-break/></text:span><text:span text:style-name="T152">RELATOR(A): 2º Gabinete da 1ª Câmara de Direito Privado</text:span></text:p>
      <text:p text:style-name="P162"><text:span text:style-name="T155">APELANTE/</text:span><text:span text:style-name="T156">EMBARGANTE</text:span><text:span text:style-name="T155">: </text:span><text:span text:style-name="T174">LPS FORTALEZA CONSULTORIA DE IM</text:span><text:span text:style-name="T175">Ó</text:span><text:span text:style-name="T174">VEIS LTDA</text:span><text:span text:style-name="T155"><text:line-break/></text:span><text:span text:style-name="T176">ADVOGADO: ANDERSON LAMARCK PONTES PARENTE</text:span><text:span text:style-name="T174"> - OAB/CE21964-A<text:line-break/></text:span><text:span text:style-name="T176">ADVOGADO: YASSER DE CASTRO HOLANDA</text:span><text:span text:style-name="T174"> - OAB/CE14781-A</text:span><text:line-break/><text:span text:style-name="T117">APELANTE/</text:span><text:span text:style-name="T123">EMBARGADA</text:span>: SPE LOTE 02 EMPREENDIMENTOS IMOBILI<text:span text:style-name="T165">Á</text:span>RIOS LTDA <text:span text:style-name="T180">E OUTRA.</text:span><text:line-break/><text:span text:style-name="T162">ADVOGADO: EM</text:span><text:span text:style-name="T166">Í</text:span><text:span text:style-name="T162">LIA MOREIRA BELO</text:span> - OAB/PE23548-A<text:line-break/><text:span text:style-name="T117">APELANTE/</text:span><text:span text:style-name="T123">EMBARGADA</text:span>: OTOCH T<text:span text:style-name="T165">É</text:span>CNICA IMOBILI<text:span text:style-name="T165">Á</text:span>RIA LTDA<text:line-break/><text:span text:style-name="T162">ADVOGADO: CARLOS EDUARDO DE LUCENA CASTRO</text:span> - OAB/CE10666-A<text:line-break/><text:span text:style-name="T117">APELADO/</text:span><text:span text:style-name="T123">EMBARGADO</text:span>: FRANCILEUDO ALVES VICENTE<text:line-break/><text:span text:style-name="T162">ADVOGADO: EVANNIEL DA SILVA CARVALHO</text:span> - OAB/CE29764-A<text:line-break/><text:span text:style-name="T162">ADVOGADO: EMMANOEL FRANCISCO DE CARVALHO J</text:span><text:span text:style-name="T182">Ú</text:span><text:span text:style-name="T162">NIOR</text:span> – OAB/CE44615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22">( <text:s text:c="2"/>) Unânime <text:s/>( <text:s text:c="2"/>) Maioria</text:span></text:span><text:line-break/><text:line-break/><text:span text:style-name="T120">27. </text:span><text:span text:style-name="T117">AGRAVO DE INSTRUMENTO N 0638144-49.2023.8.06.0000<text:line-break/></text:span><text:span text:style-name="T152">RELATOR(A): 2º Gabinete da 1ª Câmara de Direito Privado</text:span><text:line-break/><text:span text:style-name="T117">AGRAVANTE</text:span>: HAPVIDA ASSIST<text:span text:style-name="T181">Ê</text:span>NCIA M<text:span text:style-name="T181">É</text:span>DICA S.A.<text:line-break/><text:span text:style-name="T162">ADVOGADO: IGOR MACEDO FAC</text:span><text:span text:style-name="T182">Ó</text:span> - OAB/CE16470-A<text:line-break/><text:span text:style-name="T162">ADVOGADO: ISAAC COSTA L</text:span><text:span text:style-name="T182">Á</text:span><text:span text:style-name="T162">ZARO FILHO</text:span> - OAB/CE18663-A<text:line-break/><text:span text:style-name="T117">AGRAVAD</text:span><text:span text:style-name="T124">A</text:span>: C<text:span text:style-name="T181">Í</text:span>CERA CAVALCANTE PEREIRA<text:line-break/><text:span text:style-name="T162">ADVOGADO: PAOLO GIORGIO QUEZADO GURGEL E SILVA</text:span> – OAB/CE16629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22">( <text:s text:c="2"/>) Unânime <text:s/>( <text:s text:c="2"/>) Maioria</text:span></text:span><text:line-break/><text:line-break/><text:span text:style-name="T120">28. </text:span><text:span text:style-name="T117">APELAÇÃO CÍVEL N 3000233-39.2024.8.06.0170<text:line-break/></text:span><text:span text:style-name="T152">RELATOR(A): 2º Gabinete da 1ª Câmara de Direito Privado</text:span><text:line-break/><text:span text:style-name="T117">APELANTE</text:span>: SEBASTI<text:span text:style-name="T181">Ã</text:span>O BARROS DA SILVA<text:line-break/><text:span text:style-name="T162">ADVOGADO: FRANCISCO GUSTAVO MUNIZ DE MESQUITA</text:span> - OAB/CE31449-A<text:line-break/><text:span text:style-name="T117">APELAD</text:span><text:span text:style-name="T123">A</text:span>: ASPECIR PREVID<text:span text:style-name="T181">Ê</text:span>NCIA.<text:line-break/><text:span text:style-name="T162">ADVOGADO: MARCELO NORONHA PEIXOTO</text:span> – OAB/RS95975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57"><text:soft-page-break/><text:span text:style-name="T120">29. </text:span><text:span text:style-name="T117">APELAÇÃO CÍVEL N 0249666-38.2023.8.06.0001<text:line-break/></text:span><text:span text:style-name="T152">RELATOR(A): 2º Gabinete da 1ª Câmara de Direito Privado</text:span><text:line-break/><text:span text:style-name="T117">APELANTE</text:span>: INESSA FL<text:span text:style-name="T181">Á</text:span>VIA PEREIRA CABRAL<text:line-break/><text:span text:style-name="T162">ADVOGAD</text:span><text:span text:style-name="T182">A</text:span><text:span text:style-name="T162">: PRISCILLA MARIA SANTANA MACEDO</text:span> - OAB/CE24660-A<text:line-break/><text:span text:style-name="T162">ADVOGAD</text:span><text:span text:style-name="T182">A</text:span><text:span text:style-name="T162">: J</text:span><text:span text:style-name="T182">É</text:span><text:span text:style-name="T162">SSICA SILVEIRA RODRIGUES</text:span> - OAB/CE35686-A<text:line-break/><text:span text:style-name="T162">ADVOGAD</text:span><text:span text:style-name="T182">A</text:span><text:span text:style-name="T162">: SANDRA GERMANO DE LIMA BEZERRA</text:span> - OAB/CE47193-A<text:line-break/><text:span text:style-name="T117">APELAD</text:span><text:span text:style-name="T124">A</text:span>: NILO<text:span text:style-name="T181">Í</text:span>SA SILVA CABRAL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22">( <text:s text:c="2"/>) Unânime <text:s/>( <text:s text:c="2"/>) Maioria</text:span></text:span><text:line-break/><text:line-break/><text:span text:style-name="T120">30. </text:span><text:span text:style-name="T117">APELAÇÃO CÍVEL N 0201082-95.2024.8.06.0035<text:line-break/></text:span><text:span text:style-name="T152">RELATOR(A): 2º Gabinete da 1ª Câmara de Direito Privado</text:span><text:line-break/><text:span text:style-name="T117">APELANTE</text:span>: JOS<text:span text:style-name="T183">É</text:span> RIBAMAR MARQUES<text:line-break/><text:span text:style-name="T162">ADVOGADO: RODRIGO ANDRADE DO NASCIMENTO</text:span> - OAB/RN11195-A<text:line-break/><text:span text:style-name="T117">APELAD</text:span><text:span text:style-name="T125">A</text:span>: COMPANHIA ENERG<text:span text:style-name="T183">É</text:span>TICA DO CEARA - <text:span text:style-name="T183">ENEL</text:span><text:line-break/><text:span text:style-name="T162">ADVOGADO: ANT</text:span><text:span text:style-name="T184">Ô</text:span><text:span text:style-name="T162">NIO CLETO GOMES</text:span> – OAB/CE5864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57"><text:soft-page-break/><text:span text:style-name="T120">31. </text:span><text:span text:style-name="T117">APELAÇÃO CÍVEL N 0214598-27.2023.8.06.0001<text:line-break/></text:span><text:span text:style-name="T152">RELATOR(A): 2º Gabinete da 1ª Câmara de Direito Privado</text:span><text:line-break/><text:span text:style-name="T117">APELANTE/</text:span><text:span text:style-name="T125">APELADO</text:span>: JOSE IGN<text:span text:style-name="T183">Á</text:span>CIO CASTRO DA SILVA<text:line-break/><text:span text:style-name="T162">ADVOGADO: LUIZ HENRIQUE FERNANDES CHARAO</text:span> - OAB/MS28166-A<text:line-break/><text:span text:style-name="T162">ADVOGADO: DOUGLAS DE AGUIAR PLAUT</text:span> - OAB/PI22489-A<text:line-break/><text:span text:style-name="T162">ADVOGADO: RAFAEL DOS SANTOS GOMES</text:span> - OAB/SC72358-A<text:line-break/><text:span text:style-name="T117">APELANTE/</text:span><text:span text:style-name="T125">APELADA</text:span>: CREFISA S.A. CR<text:span text:style-name="T183">É</text:span>DITO, FINANCIAMENTO E INVESTIMENTOS<text:line-break/><text:span text:style-name="T162">ADVOGADO: L</text:span><text:span text:style-name="T184">Á</text:span><text:span text:style-name="T162">ZARO JOS</text:span><text:span text:style-name="T184">É</text:span><text:span text:style-name="T162"> GOMES J</text:span><text:span text:style-name="T184">Ú</text:span><text:span text:style-name="T162">NIOR</text:span> – OAB/MS8125-A</text:p>
      <text:p text:style-name="P56"><text:span text:style-name="Fonte_20_parág._20_padrão"><text:span text:style-name="T45">1→ Apelo d</text:span></text:span><text:span text:style-name="Fonte_20_parág._20_padrão"><text:span text:style-name="T47">e </text:span></text:span><text:span text:style-name="Fonte_20_parág._20_padrão"><text:span text:style-name="T49">JOSÉ IGNÁCIO CASTRO DA SILVA</text:span></text:span><text:span text:style-name="Fonte_20_parág._20_padrão"><text:span text:style-name="T45">:</text:span></text:span></text:p>
      <text:p text:style-name="P38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55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55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55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55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55"><text:span text:style-name="Fonte_20_parág._20_padrão"><text:span text:style-name="T21">( <text:s text:c="2"/>) Unânime <text:s/>( <text:s text:c="2"/>) Maioria</text:span></text:span></text:p>
      <text:p text:style-name="P93"/>
      <text:p text:style-name="P28"><text:span text:style-name="Fonte_20_parág._20_padrão"><text:span text:style-name="T45">2→ Apelo d</text:span></text:span><text:span text:style-name="Fonte_20_parág._20_padrão"><text:span text:style-name="T49">a</text:span></text:span><text:span text:style-name="Fonte_20_parág._20_padrão"><text:span text:style-name="T47"> </text:span></text:span><text:span text:style-name="Fonte_20_parág._20_padrão"><text:span text:style-name="T49">CREFISA S/A</text:span></text:span><text:span text:style-name="Fonte_20_parág._20_padrão"><text:span text:style-name="T45">:</text:span></text:span></text:p>
      <text:p text:style-name="P38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62"><text:span text:style-name="Fonte_20_parág._20_padrão"><text:span text:style-name="T22">( <text:s text:c="2"/>) Unânime <text:s/>( <text:s text:c="2"/>) Maioria</text:span></text:span><text:line-break/><text:line-break/><text:span text:style-name="T120">32. </text:span><text:span text:style-name="T117">APELAÇÃO CÍVEL N 0001705-35.2000.8.06.0052<text:line-break/></text:span><text:span text:style-name="T152">RELATOR(A): 2º Gabinete da 1ª Câmara de Direito Privado</text:span><text:line-break/><text:span text:style-name="T117">APELANTE</text:span>: FRANCISCO ALBER TAVARES LEITE <text:span text:style-name="T181">E OUTRO.</text:span><text:line-break/><text:span text:style-name="T162">ADVOGADO: FRANCISCO ANDR</text:span><text:span text:style-name="T182">É</text:span><text:span text:style-name="T162"> SAMPAIO DI</text:span><text:span text:style-name="T182">Ó</text:span><text:span text:style-name="T162">GENES</text:span> - OAB/CE17765-A<text:line-break/><text:span text:style-name="T117">APELAD</text:span><text:span text:style-name="T124">A</text:span>: B<text:span text:style-name="T181">B FINANCEIRA S/A.</text:span><text:line-break/><text:span text:style-name="T162">ADVOGADO: PAULO DOS SANTOS NETO</text:span> - OAB/CE3604-A<text:line-break/><text:span text:style-name="T162">ADVOGADO: CRISTIANO JOS</text:span><text:span text:style-name="T182">É</text:span><text:span text:style-name="T162"> DE AZEVEDO MOREIRA</text:span> - OAB/CE16361-A<text:line-break/><text:span text:style-name="T162">ADVOGADO: NEI CALDERON</text:span> – OAB/CE33485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57"><text:soft-page-break/><text:span text:style-name="T120">33. </text:span><text:span text:style-name="T117">AGRAVO DE INSTRUMENTO N 3010311-83.2025.8.06.0000<text:line-break/></text:span><text:span text:style-name="T152">RELATOR(A): 2º Gabinete da 1ª Câmara de Direito Privado</text:span><text:line-break/><text:span text:style-name="T117">AGRAVANTE</text:span>: MATHILDE SEGUY <text:span text:style-name="T183">E OUTRA.</text:span><text:line-break/><text:span text:style-name="T162">ADVOGADO: LEONARDO CARAPEBA LUNDGAARD JENSEN</text:span> - OAB/CE20985<text:line-break/><text:span text:style-name="T117">AGRAVAD</text:span><text:span text:style-name="T125">A</text:span>: TISWANN BRAZIL EMPREENDIMENTOS IMOBIL<text:span text:style-name="T183">Á</text:span>RIOS E TUR<text:span text:style-name="T183">Í</text:span>STICOS LTDA <text:span text:style-name="T183">E OUTRO.</text:span><text:line-break/><text:span text:style-name="T162">ADVOGAD</text:span><text:span text:style-name="T184">A</text:span><text:span text:style-name="T162">: ROZ</text:span><text:span text:style-name="T184">Â</text:span><text:span text:style-name="T162">NGELA KEMP</text:span> - OAB/CE33103-A<text:line-break/><text:span text:style-name="T162">ADVOGAD</text:span><text:span text:style-name="T184">A</text:span><text:span text:style-name="T162">: ANA PAULA BARROSO AALEN</text:span> – OAB/CE38830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22">( <text:s text:c="2"/>) Unânime <text:s/>( <text:s text:c="2"/>) Maioria</text:span></text:span><text:line-break/><text:line-break/><text:span text:style-name="T120">34. </text:span><text:span text:style-name="T117">APELAÇÃO CÍVEL N 0200431-80.2023.8.06.0170<text:line-break/></text:span><text:span text:style-name="T152">RELATOR(A): 2º Gabinete da 1ª Câmara de Direito Privado</text:span><text:line-break/><text:span text:style-name="T117">APELANTE</text:span>: BANCO PAN S.A.<text:line-break/><text:span text:style-name="T162">ADVOGADO: RONALDO NOGUEIRA SIM</text:span><text:span text:style-name="T182">Õ</text:span><text:span text:style-name="T162">ES</text:span> - OAB/CE17801-A<text:line-break/><text:span text:style-name="T162">ADVOGADO: JO</text:span><text:span text:style-name="T182">Ã</text:span><text:span text:style-name="T162">O VITOR CHAVES MARQUES DIAS</text:span> - OAB/CE30348-A<text:line-break/><text:span text:style-name="T117">APELADO</text:span>: FRANCISCO DAS CHAGAS VERAS SAMPAIO<text:line-break/><text:span text:style-name="T162">ADVOGADO: FRANCISCO GUSTAVO MUNIZ DE MESQUITA</text:span> - OAB/CE31449-A<text:line-break/><text:span text:style-name="T162">ADVOGADO: DANIEL FARIAS TAVARES</text:span> - OAB/CE24902-A<text:line-break/><text:span text:style-name="T162">ADVOGADO: FRANCISCO RUDINEI SOARES DE SOUZA</text:span> – OAB/CE23240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22">( <text:s text:c="2"/>) Unânime <text:s/>( <text:s text:c="2"/>) Maioria</text:span></text:span><text:line-break/><text:line-break/><text:span text:style-name="T120">35. </text:span><text:span text:style-name="T117">APELAÇÃO CÍVEL N 3001477-04.2025.8.06.0029<text:line-break/></text:span><text:span text:style-name="T152">RELATOR(A): 2º Gabinete da 1ª Câmara de Direito Privado</text:span><text:line-break/><text:span text:style-name="T117">APELANTE</text:span>: MARIA DOS ANJOS DE SALES<text:line-break/><text:span text:style-name="T162">ADVOGADO: FRANCISCO RUAN PEREIRA CAVALCANTE</text:span> - OAB/CE50630-A<text:line-break/><text:span text:style-name="T117">APELADO</text:span>: BANCO DO BRASIL S.A.<text:line-break/><text:span text:style-name="T162">ADVOGADO: NEI CALDERON</text:span> – OAB/CE33485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0"/>
      <text:p text:style-name="P130"/>
      <text:p text:style-name="P130"/>
      <text:p text:style-name="P157"><text:soft-page-break/><text:span text:style-name="T120">36. </text:span><text:span text:style-name="T117">APELAÇÃO CÍVEL N 0216036-54.2024.8.06.0001<text:line-break/></text:span><text:span text:style-name="T152">RELATOR(A): 2º Gabinete da 1ª Câmara de Direito Privado</text:span><text:line-break/><text:span text:style-name="T117">APELANTE</text:span>: ANA MARIA FIUZA PEQUENO<text:line-break/><text:span text:style-name="T162">ADVOGADO: T</text:span><text:span text:style-name="T186">Ú</text:span><text:span text:style-name="T162">LIO VILA NOVA TORRES MARTINS</text:span> - OAB/CE18354-A<text:line-break/><text:span text:style-name="T162">ADVOGAD</text:span><text:span text:style-name="T186">A</text:span><text:span text:style-name="T162">: ANDRESSA MARTINS FERNANDES</text:span> - OAB/CE39175-A<text:line-break/><text:span text:style-name="T162">ADVOGADO: MARCELO MAGALH</text:span><text:span text:style-name="T186">Ã</text:span><text:span text:style-name="T162">ES FERNANDES</text:span> - OAB/CE10108-A<text:line-break/><text:span text:style-name="T162">ADVOGADO: IGOR TORRES FERNANDES</text:span> - OAB/CE45036-A<text:line-break/><text:span text:style-name="T117">APELADO</text:span>: BANCO DO BRASIL S.A.<text:line-break/><text:span text:style-name="T162">ADVOGADO: WILSON SALES BELCHIOR</text:span> – OAB/CE17314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22">( <text:s text:c="2"/>) Unânime <text:s/>( <text:s text:c="2"/>) Maioria</text:span></text:span></text:p>
      <text:p text:style-name="P163"/>
      <text:p text:style-name="P162"><text:span text:style-name="T120">37. </text:span><text:span text:style-name="T117">APELAÇÃO CÍVEL N 0255742-44.2024.8.06.0001<text:line-break/></text:span><text:span text:style-name="T152">RELATOR(A): 2º Gabinete da 1ª Câmara de Direito Privado</text:span><text:line-break/><text:span text:style-name="T117">APELANTE</text:span>: FRANCISCA NECI DE QUEIROZ<text:line-break/><text:span text:style-name="T162">ADVOGADO: JONATHAN ALVES BRITO</text:span> - OAB/CE46276-A<text:line-break/><text:span text:style-name="T162">ADVOGADO: J</text:span><text:span text:style-name="T186">Ú</text:span><text:span text:style-name="T162">LIO ERMESON CAPISTRANO DE QUEIROZ</text:span> - OAB/CE46709-A<text:line-break/><text:span text:style-name="T117">APELADO</text:span>: BANCO DO BRASIL S.A.<text:line-break/><text:span text:style-name="T162">ADVOGADO: DAVID SOMBRA PEIXOTO</text:span> - OAB/CE16477-A<text:line-break/><text:span text:style-name="T117">APELADO</text:span>: BANCO PAN S.A.<text:line-break/><text:span text:style-name="T162">ADVOGADO: ANT</text:span><text:span text:style-name="T186">Ô</text:span><text:span text:style-name="T162">NIO DE MORAES DOURADO NETO</text:span> - OAB/CE30142-A<text:line-break/><text:span text:style-name="T117">APELADO</text:span>: BANCO BMG S.A.<text:line-break/><text:span text:style-name="T162">ADVOGAD</text:span><text:span text:style-name="T186">A</text:span><text:span text:style-name="T162">: ROBERTA DA C</text:span><text:span text:style-name="T186">Â</text:span><text:span text:style-name="T162">MARA LIMA CAVALCANTI</text:span> – OAB/CE54140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22">( <text:s text:c="2"/>) Unânime <text:s/>( <text:s text:c="2"/>) Maioria</text:span></text:span><text:line-break/><text:line-break/><text:span text:style-name="T120">38. </text:span><text:span text:style-name="T117">AGRAVO DE INSTRUMENTO N 3007242-77.2024.8.06.0000<text:line-break/></text:span><text:span text:style-name="T152">RELATOR(A): 2º Gabinete da 1ª Câmara de Direito Privado</text:span><text:line-break/><text:span text:style-name="T117">AGRAVANTE</text:span>: COMPANHIA ENERG<text:span text:style-name="T185">É</text:span>TICA DO CEARA – <text:span text:style-name="T185">ENEL.</text:span><text:line-break/><text:span text:style-name="T162">ADVOGADO: ANT</text:span><text:span text:style-name="T186">Ô</text:span><text:span text:style-name="T162">NIO CLETO GOMES</text:span> - OAB/CE5864-A<text:line-break/><text:span text:style-name="T117">AGRAVADO</text:span>: JOS<text:span text:style-name="T185">É</text:span> CL<text:span text:style-name="T185">Á</text:span>UDIO BARBOSA<text:line-break/><text:span text:style-name="T162">ADVOGADO: LUCAS RIBEIRO GUERRA</text:span> – OAB/CE39861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0"/>
      <text:p text:style-name="P157"><text:soft-page-break/><text:span text:style-name="T120">39. </text:span><text:span text:style-name="T117">APELAÇÃO CÍVEL N 0269772-21.2023.8.06.0001<text:line-break/></text:span><text:span text:style-name="T152">RELATOR(A): 2º Gabinete da 1ª Câmara de Direito Privado</text:span><text:line-break/><text:span text:style-name="T117">APELANTE</text:span>: CAMILA RAMOS DA SILVA<text:line-break/><text:span text:style-name="T162">ADVOGADO: ALEXANDRE BARBOSA COSTA</text:span> - OAB/CE30098-A<text:line-break/><text:span text:style-name="T117">APELADO</text:span>: JORGE HENRIQUE TORRES ARA<text:span text:style-name="T185">Ú</text:span>JO<text:line-break/><text:span text:style-name="T162">ADVOGADO: LUCAS RIBEIRO GUERRA</text:span> – OAB/CE39861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22">( <text:s text:c="2"/>) Unânime <text:s/>( <text:s text:c="2"/>) Maioria</text:span></text:span><text:line-break/><text:line-break/><text:span text:style-name="T120">40. </text:span><text:span text:style-name="T117">APELAÇÃO CÍVEL N 0108463-35.2016.8.06.0001<text:line-break/></text:span><text:span text:style-name="T152">RELATOR(A): 2º Gabinete da 1ª Câmara de Direito Privado</text:span><text:line-break/><text:span text:style-name="T117">APELANTE</text:span>: GLAYDSON SILVA DOS SANTOS <text:span text:style-name="T185">E OUTRA.</text:span><text:line-break/><text:span text:style-name="T162">ADVOGADO: MANOEL OSVALDO FLOR</text:span><text:span text:style-name="T186">Ê</text:span><text:span text:style-name="T162">NCIO BATISTA</text:span> - OAB/CE3776-A<text:line-break/><text:span text:style-name="T117">APELAD</text:span><text:span text:style-name="T126">A</text:span>: MUZA EMPREENDIMENTOS IMOBILI<text:span text:style-name="T185">Á</text:span>RIOS LTDA.<text:line-break/><text:span text:style-name="T162">ADVOGADO: THOMAS DE CARVALHO SILVA</text:span> - OAB/CE20498-A<text:line-break/><text:span text:style-name="T162">ADVOGAD</text:span><text:span text:style-name="T186">A</text:span><text:span text:style-name="T162">: NAT</text:span><text:span text:style-name="T186">Á</text:span><text:span text:style-name="T162">LIA PINTO TORRES DE MELO</text:span> – OAB/CE27342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22">( <text:s text:c="2"/>) Unânime <text:s/>( <text:s text:c="2"/>) Maioria</text:span></text:span><text:line-break/><text:line-break/><text:span text:style-name="T127">41. </text:span><text:span text:style-name="T117">APELAÇÃO CÍVEL N 0242512-32.2024.8.06.0001<text:line-break/></text:span><text:span text:style-name="T152">RELATOR(A): 2º Gabinete da 1ª Câmara de Direito Privado</text:span><text:line-break/><text:span text:style-name="T117">APELANTE</text:span>: HELENA ALVES DA SILVA DOS SANTOS<text:line-break/><text:span text:style-name="T162">ADVOGADO: IGOR REBOU</text:span><text:span text:style-name="T186">Ç</text:span><text:span text:style-name="T162">AS PAULA</text:span> - OAB/CE33060-A<text:line-break/><text:span text:style-name="T162">ADVOGADO: VICTOR LUIZ DE SOUZA GONZAGA</text:span> - OAB/CE44862-A<text:line-break/><text:span text:style-name="T117">APELADO</text:span>: BANCO DO BRASIL S.A.<text:line-break/><text:span text:style-name="T162">ADVOGADO: DAVID SOMBRA PEIXOTO</text:span> – OAB/CE16477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22">( <text:s text:c="2"/>) Unânime <text:s/>( <text:s text:c="2"/>) Maioria</text:span></text:span></text:p>
      <text:p text:style-name="P164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62"><text:soft-page-break/><text:span text:style-name="T127">42.</text:span><text:span text:style-name="T187"> </text:span><text:span text:style-name="T117">APELAÇÃO CÍVEL N 0200600-39.2022.8.06.0126<text:line-break/></text:span><text:span text:style-name="T152">RELATOR(A): 2º Gabinete da 1ª Câmara de Direito Privado</text:span><text:line-break/><text:span text:style-name="T117">APELANTE</text:span>: ERIDAN DE SOUSA MEIRA<text:line-break/><text:span text:style-name="T162">ADVOGAD</text:span><text:span text:style-name="T184">A</text:span><text:span text:style-name="T162">: EVELYN MOREIRA MOTA</text:span> - OAB/CE44089-A<text:line-break/><text:span text:style-name="T117">APELAD</text:span><text:span text:style-name="T125">A</text:span>: COMPANHIA ENERG<text:span text:style-name="T183">É</text:span>TICA DO CEARA - <text:span text:style-name="T183">ENEL</text:span><text:line-break/><text:span text:style-name="T162">ADVOGADO: ANT</text:span><text:span text:style-name="T184">Ô</text:span><text:span text:style-name="T162">NIO CLETO GOMES</text:span> – OAB/CE5864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22">( <text:s text:c="2"/>) Unânime <text:s/>( <text:s text:c="2"/>) Maioria</text:span></text:span><text:line-break/><text:line-break/><text:span text:style-name="T127">43.</text:span><text:span text:style-name="T187"> </text:span><text:span text:style-name="T117">AGRAVO DE INSTRUMENTO N 3003534-82.2025.8.06.0000<text:line-break/></text:span><text:span text:style-name="T152">RELATOR(A): 2º Gabinete da 1ª Câmara de Direito Privado</text:span><text:line-break/><text:span text:style-name="T117">AGRAVANTE</text:span>: RESIDENCIAL SAMBUR<text:span text:style-name="T183">Á</text:span><text:line-break/><text:span text:style-name="T162">ADVOGAD</text:span><text:span text:style-name="T184">A</text:span><text:span text:style-name="T162">: TALITA DE FARIAS AZIN</text:span> - OAB/CE31662-A<text:line-break/><text:span text:style-name="T117">AGRAVAD</text:span><text:span text:style-name="T125">A</text:span>: ANA K<text:span text:style-name="T183">E</text:span>LVIA DA SILVA CAVALCANTE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22">( <text:s text:c="2"/>) Unânime <text:s/>( <text:s text:c="2"/>) Maioria</text:span></text:span><text:line-break/><text:line-break/><text:span text:style-name="T128">44. </text:span><text:span text:style-name="T117">APELAÇÃO CÍVEL N 0200171-08.2022.8.06.0115<text:line-break/></text:span><text:span text:style-name="T152">RELATOR(A): 2º Gabinete da 1ª Câmara de Direito Privado</text:span><text:line-break/><text:span text:style-name="T117">APELANTE</text:span>: JOS<text:span text:style-name="T185">É</text:span> JOAB MAIA<text:line-break/><text:span text:style-name="T162">ADVOGAD</text:span><text:span text:style-name="T186">A</text:span><text:span text:style-name="T162">: MARIA SANDILEUZA ALVES MENDES</text:span> - OAB/CE15294-A<text:line-break/><text:span text:style-name="T117">APELAD</text:span><text:span text:style-name="T126">A</text:span>: SICREDI CEARA - COOPERATIVA DE CR<text:span text:style-name="T185">É</text:span>DITO DO ESTADO DO CEAR<text:span text:style-name="T185">Á.</text:span><text:line-break/><text:span text:style-name="T162">ADVOGADO: ADRIANO MARCELO THOMAZ</text:span> – OAB/CE23811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22">( <text:s text:c="2"/>) Unânime <text:s/>( <text:s text:c="2"/>) Maioria</text:span></text:span></text:p>
      <text:p text:style-name="P16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62"><text:soft-page-break/><text:span text:style-name="T128">45. </text:span><text:span text:style-name="T117">APELAÇÃO CÍVEL N 0652104-75.2000.8.06.0001<text:line-break/></text:span><text:span text:style-name="T152">RELATOR(A): 1º Gabinete da 1ª Câmara de Direito Privado</text:span><text:line-break/><text:span text:style-name="T117">APELANTE</text:span>: <text:span text:style-name="T185">FRANCISCO ANTÔNIO CAMELO.</text:span><text:line-break/><text:span text:style-name="T162">ADVOGADO: RAIMUNDO NONATO XAVIER</text:span> - OAB/CE5580-A<text:line-break/><text:span text:style-name="T117">APELADO</text:span>: <text:span text:style-name="T185">MARCELO PEREIRA DE SOUSA E OUTRO.</text:span><text:line-break/><text:span text:style-name="T162">ADVOGADO: CLAUDIONOR SILVA DA SILVEIRA</text:span> - OAB/CE3333-A<text:line-break/><text:span text:style-name="T162">ADVOGADO: FRANCISCO ADRIANO PEREIRA DA SILVA</text:span> – OAB/CE12935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2"><text:span text:style-name="Fonte_20_parág._20_padrão"><text:span text:style-name="T22">( <text:s text:c="2"/>) Unânime <text:s/>( <text:s text:c="2"/>) Maioria</text:span></text:span><text:line-break/><text:line-break/><text:span text:style-name="T128">46. </text:span><text:span text:style-name="T117">APELAÇÃO CÍVEL N 3000490-90.2025.8.06.0053<text:line-break/></text:span><text:span text:style-name="T152">RELATOR(A): 1º Gabinete da 1ª Câmara de Direito Privado</text:span><text:line-break/><text:span text:style-name="T117">APELANTE</text:span>: VER<text:span text:style-name="T188">Ô</text:span>NICA ROSENDO MAGALH<text:span text:style-name="T188">Ã</text:span>ES<text:line-break/><text:span text:style-name="T162">ADVOGAD</text:span><text:span text:style-name="T189">A</text:span><text:span text:style-name="T162">: CLEIDIANE MARQUES DA SILVA</text:span> - OAB/CE46065-A<text:line-break/><text:span text:style-name="T117">APELADO</text:span>: BANCO BRADESCO S/A.<text:line-break/><text:span text:style-name="T162">ADVOGADO: PAULO EDUARDO PRADO</text:span> – OAB/CE24314-A</text:p>
      <text:p text:style-name="P79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57"><text:soft-page-break/><text:span text:style-name="T128">47. </text:span><text:span text:style-name="T117">APELAÇÃO CÍVEL N 0714761-53.2000.8.06.0001<text:line-break/></text:span><text:span text:style-name="T152">RELATOR(A): 1º Gabinete da 1ª Câmara de Direito Privado</text:span><text:line-break/><text:span text:style-name="T117">APELANTE</text:span>: BANCO ITAUCARD S.A.<text:line-break/><text:span text:style-name="T162">ADVOGADO: PAULO EDUARDO PRADO</text:span> - OAB/CE24314-A<text:line-break/><text:span text:style-name="T162">ADVOGADO: ROBERTO DOREA PESSOA</text:span> - OAB/BA12407-A<text:line-break/><text:span text:style-name="T117">APELANTE</text:span>: BB <text:span text:style-name="T183">ADMINISTRADORA DE CARTÕES DE CRÉDITO S.</text:span>A.<text:line-break/><text:span text:style-name="T162">ADVOGADO: RAFAEL SGANZERLA DURAND</text:span> - OAB/CE24217-A<text:line-break/><text:span text:style-name="T117">APELADO</text:span>: BANCO DO BRASIL S.A.<text:line-break/><text:span text:style-name="T162">ADVOGADO: WILSON SALES BELCHIOR</text:span> - OAB/CE17314-A<text:line-break/><text:span text:style-name="T117">APELADO</text:span>: EM<text:span text:style-name="T183">Í</text:span>LIO ELISEU C<text:span text:style-name="T183">É</text:span>SAR CABRAL<text:line-break/><text:span text:style-name="T162">ADVOGAD</text:span><text:span text:style-name="T184">A</text:span><text:span text:style-name="T162">: L</text:span><text:span text:style-name="T184">É</text:span><text:span text:style-name="T162">A MAGALH</text:span><text:span text:style-name="T184">Ã</text:span><text:span text:style-name="T162">ES BARSI FONTENELLE</text:span> - OAB/CE13843-A<text:line-break/><text:span text:style-name="T162">ADVOGADO: WELLINGTON ROCHA LEIT</text:span><text:span text:style-name="T184">Ã</text:span><text:span text:style-name="T162">O FILHO</text:span> – OAB/CE6622-A</text:p>
      <text:p text:style-name="P57"><text:span text:style-name="Fonte_20_parág._20_padrão"><text:span text:style-name="T45">1→ Apelo d</text:span></text:span><text:span text:style-name="Fonte_20_parág._20_padrão"><text:span text:style-name="T50">o</text:span></text:span><text:span text:style-name="Fonte_20_parág._20_padrão"><text:span text:style-name="T47"> BANCO ITAUCARD S.A</text:span></text:span><text:span text:style-name="Fonte_20_parág._20_padrão"><text:span text:style-name="T45">:</text:span></text:span></text:p>
      <text:p text:style-name="P39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58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58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58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58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21">( <text:s text:c="2"/>) Unânime <text:s/>( <text:s text:c="2"/>) Maioria</text:span></text:span></text:p>
      <text:p text:style-name="P94"/>
      <text:p text:style-name="P29"><text:span text:style-name="Fonte_20_parág._20_padrão"><text:span text:style-name="T45">2→ Apelo d</text:span></text:span><text:span text:style-name="Fonte_20_parág._20_padrão"><text:span text:style-name="T50">a</text:span></text:span><text:span text:style-name="Fonte_20_parág._20_padrão"><text:span text:style-name="T47"> BB </text:span></text:span><text:span text:style-name="Fonte_20_parág._20_padrão"><text:span text:style-name="T51">ADMINISTRADORA DE CARTÕES DE CRÉDITO S.</text:span></text:span><text:span text:style-name="Fonte_20_parág._20_padrão"><text:span text:style-name="T47">A</text:span></text:span><text:span text:style-name="Fonte_20_parág._20_padrão"><text:span text:style-name="T45">:</text:span></text:span></text:p>
      <text:p text:style-name="P39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17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22">( <text:s text:c="2"/>) Unânime <text:s/>( <text:s text:c="2"/>) Maioria</text:span></text:span><text:line-break/><text:line-break/><text:span text:style-name="T128">48. </text:span><text:span text:style-name="T117">APELAÇÃO CÍVEL N 0263704-55.2023.8.06.0001<text:line-break/></text:span><text:span text:style-name="T152">RELATOR(A): 1º Gabinete da 1ª Câmara de Direito Privado</text:span><text:line-break/><text:span text:style-name="T117">APELANTE</text:span>: TELEF<text:span text:style-name="T185">Ô</text:span>NICA BRASIL S.A.<text:line-break/><text:span text:style-name="T162">ADVOGADO: FELIPE ESBROGLIO DE BARROS LIMA</text:span> - OAB/SP310300-A<text:line-break/><text:span text:style-name="T117">APELAD</text:span><text:span text:style-name="T126">A</text:span>: FRETAR LOG<text:span text:style-name="T185">Í</text:span>STICA E TRANSPORTE LTDA<text:line-break/><text:span text:style-name="T162">ADVOGADO: ANT</text:span><text:span text:style-name="T186">Ô</text:span><text:span text:style-name="T162">NIO CLETO GOMES</text:span> – OAB/CE5864-A</text:p>
      <text:p text:style-name="P80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3"/>
      <text:p text:style-name="P133"/>
      <text:p text:style-name="P133"/>
      <text:p text:style-name="P133"/>
      <text:p text:style-name="P133"/>
      <text:p text:style-name="P133"/>
      <text:p text:style-name="P157"><text:soft-page-break/><text:span text:style-name="T128">49. </text:span><text:span text:style-name="T117">APELAÇÃO CÍVEL N 0228911-27.2022.8.06.0001<text:line-break/></text:span><text:span text:style-name="T152">RELATOR(A): 1º Gabinete da 1ª Câmara de Direito Privado</text:span><text:line-break/><text:span text:style-name="T117">APELANTE</text:span>: <text:span text:style-name="T185">MANOEL DE FREITAS JÚNIOR E OUTRA.</text:span><text:line-break/><text:span text:style-name="T162">ADVOGADO: ROBERTO VICTOR PEREIRA RIBEIRO</text:span> - OAB/CE21067-A<text:line-break/><text:span text:style-name="T162">ADVOGADO: WESLEY AMORIM FERREIRA</text:span> - OAB/CE36091-A<text:line-break/><text:span text:style-name="T162">ADVOGADO: ROBERTO VICTOR PEREIRA RIBEIRO</text:span> - OAB/CE21067-A<text:line-break/><text:span text:style-name="T117">APELAD</text:span><text:span text:style-name="T126">A</text:span>: HELENICE MARIA DE FREITAS SANTOS</text:p>
      <text:p text:style-name="P166">ADVOGADO: DEFENSORIA PÚBLICA DO ESTADO DO CEARÁ.</text:p>
      <text:p text:style-name="P80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22">( <text:s text:c="2"/>) Unânime <text:s/>( <text:s text:c="2"/>) Maioria</text:span></text:span><text:line-break/><text:line-break/><text:span text:style-name="T128">50. </text:span><text:span text:style-name="T117">APELAÇÃO CÍVEL N 0200003-77.2024.8.06.0101<text:line-break/></text:span><text:span text:style-name="T152">RELATOR(A): 1º Gabinete da 1ª Câmara de Direito Privado</text:span><text:line-break/><text:span text:style-name="T117">APELANTE</text:span>: BANCO DO BRASIL S.A.<text:line-break/><text:span text:style-name="T162">ADVOGADO: DAVID SOMBRA PEIXOTO</text:span> - OAB/CE16477-A<text:line-break/><text:span text:style-name="T117">APELADO</text:span>: NACELIANE RODRIGUES PACHECO<text:line-break/><text:span text:style-name="T162">ADVOGADO: FL</text:span><text:span text:style-name="T184">Á</text:span><text:span text:style-name="T162">VIO HENRIQUE PONTES PIMENTEL</text:span> – OAB/CE18523-A</text:p>
      <text:p text:style-name="P80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57"><text:soft-page-break/><text:span text:style-name="T128">51. </text:span><text:span text:style-name="T117">APELAÇÃO CÍVEL N 0200841-68.2022.8.06.0043<text:line-break/></text:span><text:span text:style-name="T152">RELATOR(A): 1º Gabinete da 1ª Câmara de Direito Privado</text:span><text:line-break/><text:span text:style-name="T117">APELANTE</text:span>: JO<text:span text:style-name="T183">Ã</text:span>O DE S<text:span text:style-name="T183">Á</text:span> BARRETO FEITOSA PRIM<text:span text:style-name="T190">O.</text:span><text:line-break/><text:span text:style-name="T162">ADVOGAD</text:span><text:span text:style-name="T184">A</text:span><text:span text:style-name="T162">: MARIA ISABEL FEITOSA SARAIVA</text:span> - OAB/CE45110-A<text:line-break/><text:span text:style-name="T117">APELANTE</text:span>: JOS<text:span text:style-name="T190">É</text:span> DE S<text:span text:style-name="T183">Á</text:span> BARRETO GRANGEIRO <text:span text:style-name="T190">E OUTROS.</text:span><text:line-break/><text:span text:style-name="T162">ADVOGADO: RODRIGO DE ANDRADE VASCONCELOS</text:span> - OAB/DF34273<text:line-break/><text:span text:style-name="T117">APELAD</text:span><text:span text:style-name="T125">A</text:span>: SUYAMY DE S<text:span text:style-name="T183">Á</text:span> BARRETO MUNIZ MOTA FEITOSA<text:line-break/><text:span text:style-name="T162">ADVOGADO: JOSIELDO FERREIRA NEVES</text:span> – OAB/CE40343-A</text:p>
      <text:p text:style-name="P57"><text:span text:style-name="Fonte_20_parág._20_padrão"><text:span text:style-name="T45">1→ Apelo d</text:span></text:span><text:span text:style-name="Fonte_20_parág._20_padrão"><text:span text:style-name="T47">e JO</text:span></text:span><text:span text:style-name="Fonte_20_parág._20_padrão"><text:span text:style-name="T51">Ã</text:span></text:span><text:span text:style-name="Fonte_20_parág._20_padrão"><text:span text:style-name="T47">O DE S</text:span></text:span><text:span text:style-name="Fonte_20_parág._20_padrão"><text:span text:style-name="T51">Á</text:span></text:span><text:span text:style-name="Fonte_20_parág._20_padrão"><text:span text:style-name="T47"> BARRETO FEITOSA PRIM</text:span></text:span><text:span text:style-name="Fonte_20_parág._20_padrão"><text:span text:style-name="T50">O</text:span></text:span><text:span text:style-name="Fonte_20_parág._20_padrão"><text:span text:style-name="T45">:</text:span></text:span></text:p>
      <text:p text:style-name="P39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58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58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58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58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21">( <text:s text:c="2"/>) Unânime <text:s/>( <text:s text:c="2"/>) Maioria</text:span></text:span></text:p>
      <text:p text:style-name="P94"/>
      <text:p text:style-name="P29"><text:span text:style-name="Fonte_20_parág._20_padrão"><text:span text:style-name="T45">2→ Apelo d</text:span></text:span><text:span text:style-name="Fonte_20_parág._20_padrão"><text:span text:style-name="T47">e JOS</text:span></text:span><text:span text:style-name="Fonte_20_parág._20_padrão"><text:span text:style-name="T50">É</text:span></text:span><text:span text:style-name="Fonte_20_parág._20_padrão"><text:span text:style-name="T47"> DE S</text:span></text:span><text:span text:style-name="Fonte_20_parág._20_padrão"><text:span text:style-name="T51">Á</text:span></text:span><text:span text:style-name="Fonte_20_parág._20_padrão"><text:span text:style-name="T47"> BARRETO GRANGEIRO </text:span></text:span><text:span text:style-name="Fonte_20_parág._20_padrão"><text:span text:style-name="T50">E OUTROS</text:span></text:span><text:span text:style-name="Fonte_20_parág._20_padrão"><text:span text:style-name="T45">:</text:span></text:span></text:p>
      <text:p text:style-name="P39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17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22">( <text:s text:c="2"/>) Unânime <text:s/>( <text:s text:c="2"/>) Maioria</text:span></text:span><text:line-break/><text:line-break/><text:span text:style-name="T128">52. </text:span><text:span text:style-name="T117">AGRAVO DE INSTRUMENTO N 0638703-69.2024.8.06.0000<text:line-break/></text:span><text:span text:style-name="T152">RELATOR(A): 1º Gabinete da 1ª Câmara de Direito Privado</text:span><text:line-break/><text:span text:style-name="T117">AGRAVANTE</text:span>: LUCIANO PERCICOTTI SANTANA<text:line-break/><text:span text:style-name="T162">ADVOGADO: RONCALLI DE FREITAS PAIVA</text:span> - OAB/CE12110-A<text:line-break/><text:span text:style-name="T117">AGRAVADO</text:span>: DORIS PERCICOTTI SANTANA<text:line-break/><text:span text:style-name="T162">ADVOGADO: ST</text:span><text:span text:style-name="T186">É</text:span><text:span text:style-name="T162">LIO BRAGA MAGALH</text:span><text:span text:style-name="T186">Ã</text:span><text:span text:style-name="T162">ES</text:span> - OAB/CE20088-A<text:line-break/><text:span text:style-name="T117">AGRAVADO</text:span>: <text:span text:style-name="T185">ESPÓLIO DE ANTÔNIO SANTANA NETO</text:span><text:line-break/><text:span text:style-name="T117">AGRAVADO</text:span>: DULCE MARIA PERCICOTTI SANTANA<text:line-break/><text:span text:style-name="T162">ADVOGADO: IGOR C</text:span><text:span text:style-name="T186">É</text:span><text:span text:style-name="T162">SAR RODRIGUES DOS ANJOS</text:span> - OAB/CE26482-A<text:line-break/><text:span text:style-name="T162">ADVOGAD</text:span><text:span text:style-name="T186">A</text:span><text:span text:style-name="T162">: KELLY ROBERTA DA SILVA CORREIA</text:span> - OAB/CE30850-A<text:line-break/><text:span text:style-name="T162">ADVOGADO: ST</text:span><text:span text:style-name="T186">É</text:span><text:span text:style-name="T162">LIO BRAGA MAGALH</text:span><text:span text:style-name="T186">Ã</text:span><text:span text:style-name="T162">ES</text:span> - OAB/CE20088-A<text:line-break/><text:span text:style-name="T162">ADVOGAD</text:span><text:span text:style-name="T186">A</text:span><text:span text:style-name="T162">: THAIS BRITO PAIVA</text:span> – OAB/CE30778-A</text:p>
      <text:p text:style-name="P80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3"/>
      <text:p text:style-name="P133"/>
      <text:p text:style-name="P133"/>
      <text:p text:style-name="P133"/>
      <text:p text:style-name="P157"><text:soft-page-break/><text:span text:style-name="T128">53. </text:span><text:span text:style-name="T117">APELAÇÃO CÍVEL N 0139436-17.2009.8.06.0001<text:line-break/></text:span><text:span text:style-name="T152">RELATOR(A): 1º Gabinete da 1ª Câmara de Direito Privado</text:span><text:line-break/><text:span text:style-name="T117">APELANTE/</text:span><text:span text:style-name="T126">APELADO</text:span>: PIERRE EDMOND ALFRED BECART<text:line-break/><text:span text:style-name="T162">ADVOGADO: </text:span><text:span text:style-name="T186">Í</text:span><text:span text:style-name="T162">TALO IVES LINHARES DE MEDEIROS</text:span> - OAB/CE31298-A<text:line-break/><text:span text:style-name="T162">ADVOGADO: LUCAS BEZERRA FONTENELE</text:span> - OAB/CE23553-A<text:line-break/><text:span text:style-name="T117">APELANTE/</text:span><text:span text:style-name="T126">APELADO</text:span>: BANCO DO BRASIL S.A.<text:line-break/><text:span text:style-name="T162">ADVOGADO: WILSON SALES BELCHIOR</text:span> – OAB/CE17314-A</text:p>
      <text:p text:style-name="P57"><text:span text:style-name="Fonte_20_parág._20_padrão"><text:span text:style-name="T45">1→ Apelo d</text:span></text:span><text:span text:style-name="Fonte_20_parág._20_padrão"><text:span text:style-name="T47">e PIERRE EDMOND ALFRED BECART</text:span></text:span><text:span text:style-name="Fonte_20_parág._20_padrão"><text:span text:style-name="T45">:</text:span></text:span></text:p>
      <text:p text:style-name="P39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58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58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58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58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21">( <text:s text:c="2"/>) Unânime <text:s/>( <text:s text:c="2"/>) Maioria</text:span></text:span></text:p>
      <text:p text:style-name="P94"/>
      <text:p text:style-name="P29"><text:span text:style-name="Fonte_20_parág._20_padrão"><text:span text:style-name="T45">2→ Apelo d</text:span></text:span><text:span text:style-name="Fonte_20_parág._20_padrão"><text:span text:style-name="T50">o</text:span></text:span><text:span text:style-name="Fonte_20_parág._20_padrão"><text:span text:style-name="T47"> BANCO DO BRASIL S.A</text:span></text:span><text:span text:style-name="Fonte_20_parág._20_padrão"><text:span text:style-name="T45">:</text:span></text:span></text:p>
      <text:p text:style-name="P39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17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22">( <text:s text:c="2"/>) Unânime <text:s/>( <text:s text:c="2"/>) Maioria</text:span></text:span><text:line-break/><text:line-break/><text:span text:style-name="T128">54. </text:span><text:span text:style-name="T117">APELAÇÃO CÍVEL N 3002025-85.2024.8.06.0151<text:line-break/></text:span><text:span text:style-name="T152">RELATOR(A): 1º Gabinete da 1ª Câmara de Direito Privado</text:span><text:line-break/><text:span text:style-name="T117">APELANTE</text:span>: ITAU UNIBANCO S.A.<text:line-break/><text:span text:style-name="T162">ADVOGADO: ANT</text:span><text:span text:style-name="T186">Ô</text:span><text:span text:style-name="T162">NIO DE MORAES DOURADO NETO</text:span> - OAB/CE30142-A<text:line-break/><text:span text:style-name="T117">APELADO</text:span>: MAURO QUEIROZ DE CASTRO<text:line-break/><text:span text:style-name="T162">ADVOGADO: ROBERTO LIRA DE SOUZA</text:span> – OAB/CE49229-A</text:p>
      <text:p text:style-name="P80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22">( <text:s text:c="2"/>) Unânime <text:s/>( <text:s text:c="2"/>) Maioria</text:span></text:span><text:line-break/><text:line-break/><text:span text:style-name="T128">55. </text:span><text:span text:style-name="T117">APELAÇÃO CÍVEL N 0256432-73.2024.8.06.0001<text:line-break/></text:span><text:span text:style-name="T152">RELATOR(A): 1º Gabinete da 1ª Câmara de Direito Privado</text:span><text:line-break/><text:span text:style-name="T117">APELANTE</text:span>: REGINALDO DE JESUS GUIMAR<text:span text:style-name="T185">Ã</text:span>ES PRIVADO FILHO<text:line-break/><text:span text:style-name="T162">ADVOGADO: RONALD HOLANDA CAVALCANTE FILHO</text:span> - OAB/CE24115-A<text:line-break/><text:span text:style-name="T117">APELADO</text:span>: BANCO DO BRASIL S.A.<text:line-break/><text:span text:style-name="T162">ADVOGADO: DAVID SOMBRA PEIXOTO</text:span> – OAB/CE16477-A</text:p>
      <text:p text:style-name="P80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57"><text:soft-page-break/><text:span text:style-name="T129">56. </text:span><text:span text:style-name="T117">APELAÇÃO CÍVEL N 3000734-40.2025.8.06.0143<text:line-break/></text:span><text:span text:style-name="T152">RELATOR(A): 1º Gabinete da 1ª Câmara de Direito Privado</text:span><text:line-break/><text:span text:style-name="T117">APELANTE</text:span>: LAUZO RODRIGUES PEREIRA<text:line-break/><text:span text:style-name="T162">ADVOGADO: FRANCISCO REGIOS PEREIRA NETO</text:span> - OAB/CE25034-A<text:line-break/><text:span text:style-name="T117">APELADO</text:span>: BANCO ITAU BMG CONSIGNADO S.A.<text:line-break/><text:span text:style-name="T162">ADVOGAD</text:span><text:span text:style-name="T186">A</text:span><text:span text:style-name="T162">: ENY ANGE SOLEDADE BITTENCOURT DE ARA</text:span><text:span text:style-name="T186">Ú</text:span><text:span text:style-name="T162">JO</text:span> – OAB/BA29442-A</text:p>
      <text:p text:style-name="P80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22">( <text:s text:c="2"/>) Unânime <text:s/>( <text:s text:c="2"/>) Maioria</text:span></text:span><text:line-break/><text:line-break/><text:span text:style-name="T129">57. </text:span><text:span text:style-name="T117">APELAÇÃO CÍVEL N 0259105-39.2024.8.06.0001<text:line-break/></text:span><text:span text:style-name="T152">RELATOR(A): 1º Gabinete da 1ª Câmara de Direito Privado</text:span><text:line-break/><text:span text:style-name="T117">APELANTE</text:span>: KAIQUE SOUZA DA ROCHA</text:p>
      <text:p text:style-name="P165"><text:span text:style-name="T190">ADVOGADO: DEFENSORIA PÚBLICA DO ESTADO DO CEARÁ.</text:span><text:line-break/><text:span text:style-name="T117">APELAD</text:span><text:span text:style-name="T126">A</text:span>: PROMOVE ADMINISTRADORA DE CONS<text:span text:style-name="T185">Ó</text:span>RCIOS LTDA<text:line-break/><text:span text:style-name="T162">ADVOGAD</text:span><text:span text:style-name="T186">A</text:span><text:span text:style-name="T162">: </text:span><text:span text:style-name="T186">É</text:span><text:span text:style-name="T162">LIDA CRISTINA DE LIMA MARTINS</text:span> – OAB/PB15379-A</text:p>
      <text:p text:style-name="P80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22">( <text:s text:c="2"/>) Unânime <text:s/>( <text:s text:c="2"/>) Maioria</text:span></text:span><text:line-break/><text:line-break/><text:span text:style-name="T129">58. </text:span><text:span text:style-name="T117">AGRAVO DE INSTRUMENTO N 0638903-76.2024.8.06.0000<text:line-break/></text:span><text:span text:style-name="T152">RELATOR(A): 1º Gabinete da 1ª Câmara de Direito Privado</text:span><text:line-break/><text:span text:style-name="T117">AGRAVANTE</text:span>: BANCO DAYCOVAL S/A.<text:line-break/><text:span text:style-name="T162">ADVOGAD</text:span><text:span text:style-name="T192">A</text:span><text:span text:style-name="T162">: SANDRA KHAFIF DAYAN</text:span> - OAB/SP131646-A<text:line-break/><text:span text:style-name="T117">AGRAVAD</text:span><text:span text:style-name="T125">A</text:span>: TWR LOCA<text:span text:style-name="T183">ÇÃ</text:span>O DE GUINDASTES &amp; SERVI<text:span text:style-name="T183">Ç</text:span>OS LTDA - EM RECUPERA<text:span text:style-name="T183">ÇÃ</text:span>O JUDICIAL <text:span text:style-name="T191">E OUTRAS.</text:span><text:line-break/><text:span text:style-name="T162">ADVOGADO: ROBERTO LINCOLN DE SOUSA GOMES JUNIOR</text:span> – OAB/CE33249-A</text:p>
      <text:p text:style-name="P80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22">( <text:s text:c="2"/>) Unânime <text:s/>( <text:s text:c="2"/>) Maioria</text:span></text:span></text:p>
      <text:p text:style-name="P167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65"><text:soft-page-break/><text:span text:style-name="T129">59. </text:span><text:span text:style-name="T117">APELAÇÃO CÍVEL N 0011576-13.2024.8.06.0064<text:line-break/></text:span><text:span text:style-name="T152">RELATOR(A): 1º Gabinete da 1ª Câmara de Direito Privado</text:span><text:line-break/><text:span text:style-name="T117">APELANTE</text:span>: LRM LABORAT<text:span text:style-name="T193">Ó</text:span>RIO METROL<text:span text:style-name="T193">Ó</text:span>GICO COMERCIO E SERVI<text:span text:style-name="T193">Ç</text:span>O LTDA<text:line-break/><text:span text:style-name="T162">ADVOGADO: JAMES SILVA ZAGATO</text:span> - OAB/SP274635-A<text:line-break/><text:span text:style-name="T117">APELAD</text:span><text:span text:style-name="T130">A</text:span>: KMC OLIVEIRA EMPREENDIMENTOS LTDA</text:p>
      <text:p text:style-name="P80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22">( <text:s text:c="2"/>) Unânime <text:s/>( <text:s text:c="2"/>) Maioria</text:span></text:span><text:line-break/><text:line-break/><text:span text:style-name="T129">60. </text:span><text:span text:style-name="T117">APELAÇÃO CÍVEL N 0200145-23.2023.8.06.0067<text:line-break/></text:span><text:span text:style-name="T152">RELATOR(A): 1º Gabinete da 1ª Câmara de Direito Privado</text:span><text:line-break/><text:span text:style-name="T117">APELANTE</text:span>: JO<text:span text:style-name="T193">Ã</text:span>O BATISTA TEOD<text:span text:style-name="T193">Ó</text:span>SIO DO NASCIMENTO<text:line-break/><text:span text:style-name="T162">ADVOGADO: JO</text:span><text:span text:style-name="T194">Ã</text:span><text:span text:style-name="T162">O DOS SANTOS MENDON</text:span><text:span text:style-name="T194">Ç</text:span><text:span text:style-name="T162">A</text:span> - OAB/RN18230-A<text:line-break/><text:span text:style-name="T117">APELAD</text:span><text:span text:style-name="T130">A</text:span>: OI S.A. - EM RECUPERAÇÃO JUDICIAL<text:line-break/><text:span text:style-name="T162">ADVOGADO: R</text:span><text:span text:style-name="T194">Ô</text:span><text:span text:style-name="T162">MULO MARCEL SOUTO DOS SANTOS</text:span> - OAB/CE16498-A<text:line-break/><text:span text:style-name="T162">ADVOGADO: EDUARDO QUEIROGA ESTRELA MAIA PAIVA</text:span> – OAB/PB23664-A</text:p>
      <text:p text:style-name="P80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57"><text:soft-page-break/><text:span text:style-name="T129">61. </text:span><text:span text:style-name="T117">APELAÇÃO CÍVEL N 0063740-78.2017.8.06.0167<text:line-break/></text:span><text:span text:style-name="T152">RELATOR(A): 1º Gabinete da 1ª Câmara de Direito Privado</text:span><text:line-break/><text:span text:style-name="T117">APELANTE/</text:span><text:span text:style-name="T131">APELADOS</text:span>: TERESA NELMA DE SOUSA TEIXEIRA <text:span text:style-name="T193">E OUTRO.</text:span><text:line-break/><text:span text:style-name="T162">ADVOGADO: MARCUS SIDON DE SOUSA</text:span> - OAB/CE29344-A<text:line-break/><text:span text:style-name="T162">ADVOGADO: LUIS ANTUNES MARTINS NETO</text:span> - OAB/CE32325-A<text:line-break/><text:span text:style-name="T162">ADVOGADO: THIAGO ROCHA CARNEIRO LIBERATO</text:span> - OAB/CE19645-A<text:line-break/><text:span text:style-name="T162">ADVOGADO: JOS</text:span><text:span text:style-name="T194">É</text:span><text:span text:style-name="T162"> AUR</text:span><text:span text:style-name="T194">É</text:span><text:span text:style-name="T162">LIO GABRIEL DA SILVA FILHO</text:span> - OAB/CE32504-A<text:line-break/><text:span text:style-name="T117">APELANTE/</text:span><text:span text:style-name="T131">APELADA</text:span>: <text:span text:style-name="T195">CONSTRUTORA </text:span>M<text:span text:style-name="T193">Ã</text:span>E RAINHA URBANISMO LTDA<text:line-break/><text:span text:style-name="T162">ADVOGADO: RODRIGO GONDIM DE OLIVEIRA</text:span> - OAB/CE13859-A<text:line-break/><text:span text:style-name="T162">ADVOGADO: PEDRO SORIO SILVA</text:span> - OAB/CE18632-A<text:line-break/><text:span text:style-name="T162">ADVOGADO: JOSE NILSON FARIAS SOUSA J</text:span><text:span text:style-name="T194">Ú</text:span><text:span text:style-name="T162">NIOR</text:span> - OAB/CE14474-A<text:line-break/><text:span text:style-name="T117">APE</text:span><text:span text:style-name="T131">LADA</text:span>: Maria do Rosário de Fátima Nogueira Elpídio<text:line-break/><text:span text:style-name="T162">ADVOGADO: KENNEDY SARAIVA DE OLIVEIRA</text:span> - OAB/CE21622-A<text:line-break/><text:span text:style-name="T162">ADVOGADO: PEDRO TAVARES VALE ALENCAR</text:span> - OAB/CE23689-A<text:line-break/><text:span text:style-name="T162">ADVOGAD</text:span><text:span text:style-name="T194">A</text:span><text:span text:style-name="T162">: HALINA ELPÍDIO PARENTE</text:span> – OAB/CE24074-A</text:p>
      <text:p text:style-name="P59"><text:span text:style-name="Fonte_20_parág._20_padrão"><text:span text:style-name="T45">1→ Apelo d</text:span></text:span><text:span text:style-name="Fonte_20_parág._20_padrão"><text:span text:style-name="T47">e TERESA NELMA DE SOUSA TEIXEIRA </text:span></text:span><text:span text:style-name="Fonte_20_parág._20_padrão"><text:span text:style-name="T52">E OUTRO</text:span></text:span><text:span text:style-name="Fonte_20_parág._20_padrão"><text:span text:style-name="T45">:</text:span></text:span></text:p>
      <text:p text:style-name="P40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0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0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0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0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0"><text:span text:style-name="Fonte_20_parág._20_padrão"><text:span text:style-name="T21">( <text:s text:c="2"/>) Unânime <text:s/>( <text:s text:c="2"/>) Maioria</text:span></text:span></text:p>
      <text:p text:style-name="P95"/>
      <text:p text:style-name="P30"><text:span text:style-name="Fonte_20_parág._20_padrão"><text:span text:style-name="T45">2→ Apelo d</text:span></text:span><text:span text:style-name="Fonte_20_parág._20_padrão"><text:span text:style-name="T53">a CONSTRUTORA</text:span></text:span><text:span text:style-name="Fonte_20_parág._20_padrão"><text:span text:style-name="T47"> M</text:span></text:span><text:span text:style-name="Fonte_20_parág._20_padrão"><text:span text:style-name="T52">Ã</text:span></text:span><text:span text:style-name="Fonte_20_parág._20_padrão"><text:span text:style-name="T47">E RAINHA URBANISMO LTDA</text:span></text:span><text:span text:style-name="Fonte_20_parág._20_padrão"><text:span text:style-name="T45">:</text:span></text:span></text:p>
      <text:p text:style-name="P40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18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62. </text:span><text:span text:style-name="T117">APELAÇÃO CÍVEL N 0051255-04.2021.8.06.0168<text:line-break/></text:span><text:span text:style-name="T152">RELATOR(A): 1º Gabinete da 1ª Câmara de Direito Privado</text:span><text:line-break/><text:span text:style-name="T117">APELANTE</text:span>: COMPANHIA DE SEGUROS ALIAN<text:span text:style-name="T193">Ç</text:span>A DO BRASIL<text:line-break/><text:span text:style-name="T162">ADVOGADO: DAVID SOMBRA PEIXOTO</text:span> - OAB/CE16477-A<text:line-break/><text:span text:style-name="T117">APELADO</text:span>: ANT<text:span text:style-name="T193">Ô</text:span>NIO DANIEL LIMA MESQUITA <text:span text:style-name="T193">E OUTRA.</text:span><text:line-break/><text:span text:style-name="T162">ADVOGAD</text:span><text:span text:style-name="T194">A</text:span><text:span text:style-name="T162">: FABIANA DE ARA</text:span><text:span text:style-name="T194">Ú</text:span><text:span text:style-name="T162">JO BICA</text:span> – OAB/CE9018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7"/>
      <text:p text:style-name="P137"/>
      <text:p text:style-name="P137"/>
      <text:p text:style-name="P157"><text:soft-page-break/><text:span text:style-name="T132">63. </text:span><text:span text:style-name="T117">AGRAVO DE INSTRUMENTO N 0638297-48.2024.8.06.0000<text:line-break/></text:span><text:span text:style-name="T152">RELATOR(A): 1º Gabinete da 1ª Câmara de Direito Privado</text:span><text:line-break/><text:span text:style-name="T117">AGRAVANTE</text:span>: ANDERSON GOMES DE QUEIROZ<text:line-break/><text:span text:style-name="T162">ADVOGADO: GAUD</text:span><text:span text:style-name="T194">Ê</text:span><text:span text:style-name="T162">NIO SANTIAGO DO CARMO</text:span> - OAB/CE20944-A<text:line-break/><text:span text:style-name="T117">AGRAVAD</text:span><text:span text:style-name="T130">A</text:span>: ANAIARA LUCENA QUEIROZ<text:line-break/><text:span text:style-name="T162">ADVOGADO: HENRIQUE GON</text:span><text:span text:style-name="T194">Ç</text:span><text:span text:style-name="T162">ALVES DE LAVOR NETO</text:span> - OAB/CE12512-A<text:line-break/><text:span text:style-name="T162">ADVOGAD</text:span><text:span text:style-name="T194">A</text:span><text:span text:style-name="T162">: LARISSA NOAH DE CARVALHO BRAGA NUNES</text:span> - OAB/CE32801-A<text:line-break/><text:span text:style-name="T162">ADVOGAD</text:span><text:span text:style-name="T194">A</text:span><text:span text:style-name="T162">: MABEL DE CARVALHO SILVA PORTELA</text:span> – OAB/CE13909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64. </text:span><text:span text:style-name="T117">APELAÇÃO CÍVEL N 0209586-32.2023.8.06.0001<text:line-break/></text:span><text:span text:style-name="T152">RELATOR(A): 1º Gabinete da 1ª Câmara de Direito Privado</text:span><text:line-break/><text:span text:style-name="T117">APELANTE</text:span>: CREFISA S.A. CR<text:span text:style-name="T193">É</text:span>DITO, FINANCIAMENTO E INVESTIMENTOS<text:line-break/><text:span text:style-name="T162">ADVOGADO: L</text:span><text:span text:style-name="T194">Á</text:span><text:span text:style-name="T162">ZARO JOS</text:span><text:span text:style-name="T194">É</text:span><text:span text:style-name="T162"> GOMES J</text:span><text:span text:style-name="T194">Ú</text:span><text:span text:style-name="T162">NIOR</text:span> - OAB/MS8125-A<text:line-break/><text:span text:style-name="T117">APELADO</text:span>: ROB<text:span text:style-name="T193">É</text:span>RIO DE S<text:span text:style-name="T193">Á</text:span> SILVA<text:line-break/><text:span text:style-name="T162">ADVOGADO: VALDECIR RABELO FILHO</text:span> – OAB/ES19462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22">( <text:s text:c="2"/>) Unânime <text:s/>( <text:s text:c="2"/>) Maioria</text:span></text:span></text:p>
      <text:p text:style-name="P169"/>
      <text:p text:style-name="P168"><text:span text:style-name="T132">65. </text:span><text:span text:style-name="T117">APELAÇÃO CÍVEL N 0200894-51.2022.8.06.0107<text:line-break/></text:span><text:span text:style-name="T152">RELATOR(A): 1º Gabinete da 1ª Câmara de Direito Privado</text:span><text:line-break/><text:span text:style-name="T117">APELANTE</text:span>: LAURIANA FERREIRA NETA<text:line-break/><text:span text:style-name="T162">ADVOGADO: RAFAEL FERREIRA ALVES BATISTA</text:span> - OAB/MG190729-A<text:line-break/><text:span text:style-name="T117">APELADO</text:span>: BANCO BMG S.A.<text:line-break/><text:span text:style-name="T162">ADVOGADO: DENNER DE BARROS E MASCARENHAS BARBOSA</text:span> – OAB/CE41218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7"/>
      <text:p text:style-name="P137"/>
      <text:p text:style-name="P137"/>
      <text:p text:style-name="P137"/>
      <text:p text:style-name="P137"/>
      <text:p text:style-name="P137"/>
      <text:p text:style-name="P157"><text:soft-page-break/><text:span text:style-name="T132">66. </text:span><text:span text:style-name="T117">APELAÇÃO CÍVEL N 3002468-89.2024.8.06.0101<text:line-break/></text:span><text:span text:style-name="T152">RELATOR(A): 1º Gabinete da 1ª Câmara de Direito Privado</text:span><text:line-break/><text:span text:style-name="T117">APELANTE</text:span>: JO<text:span text:style-name="T193">Ã</text:span>O RODRIGUES DE SOUSA<text:line-break/><text:span text:style-name="T162">ADVOGADO: MACKSON BRAGA BARBOSA</text:span> - OAB/CE31841-A<text:line-break/><text:span text:style-name="T117">APELAD</text:span><text:span text:style-name="T130">A</text:span>: CASPFE- CAIXA DE ASSIST<text:span text:style-name="T193">Ê</text:span>NCIA AOS SERVIDORES P<text:span text:style-name="T193">Ú</text:span>BLICOS FEDERAIS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67. </text:span><text:span text:style-name="T117">APELAÇÃO CÍVEL N 3000307-33.2025.8.06.0114<text:line-break/></text:span><text:span text:style-name="T152">RELATOR(A): 1º Gabinete da 1ª Câmara de Direito Privado</text:span><text:line-break/><text:span text:style-name="T117">APELANTE</text:span>: MARIA DALVINA BISPO BESERRA<text:line-break/><text:span text:style-name="T162">ADVOGADO: RENATO ALVES DE MELO</text:span> - OAB/CE29801-A<text:line-break/><text:span text:style-name="T162">ADVOGAD</text:span><text:span text:style-name="T194">A</text:span><text:span text:style-name="T162">: JULIANA RIBEIRO PROC</text:span><text:span text:style-name="T194">Ó</text:span><text:span text:style-name="T162">PIO</text:span> - OAB/CE52620-A<text:line-break/><text:span text:style-name="T162">ADVOGAD</text:span><text:span text:style-name="T194">A</text:span><text:span text:style-name="T162">: MARIA EUG</text:span><text:span text:style-name="T194">Ê</text:span><text:span text:style-name="T162">NIA FILGUEIRAS MILFONT DE ALMEIDA</text:span> - OAB/CE52483-A<text:line-break/><text:span text:style-name="T162">ADVOGAD</text:span><text:span text:style-name="T194">A</text:span><text:span text:style-name="T162">: JHYULLY CAVALCANTE BESERRA LEITE</text:span> - OAB/CE42362-A<text:line-break/><text:span text:style-name="T162">ADVOGAD</text:span><text:span text:style-name="T194">A</text:span><text:span text:style-name="T162">: VANESSA LIMA DE OLIVEIRA</text:span> - OAB/CE41177-A<text:line-break/><text:span text:style-name="T117">APELADO</text:span>: BANCO BRADESCO S/A.<text:line-break/><text:span text:style-name="T162">ADVOGADO: THIAGO BARREIRA ROMCY</text:span> – OAB/CE23900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68. </text:span><text:span text:style-name="T117">APELAÇÃO CÍVEL N 0202135-74.2023.8.06.0091<text:line-break/></text:span><text:span text:style-name="T152">RELATOR(A): 1º Gabinete da 1ª Câmara de Direito Privado</text:span><text:line-break/><text:span text:style-name="T117">APELANTE</text:span>: DANIEL PEDRO ALVES<text:line-break/><text:span text:style-name="T162">ADVOGADO: PEDRO ALVES DE SOUSA J</text:span><text:span text:style-name="T194">Ú</text:span><text:span text:style-name="T162">NIOR</text:span> - OAB/CE26345-A<text:line-break/><text:span text:style-name="T162">ADVOGAD</text:span><text:span text:style-name="T194">A</text:span><text:span text:style-name="T162">: REGIANA PEDROSA ALVES</text:span> - OAB/CE28326-A<text:line-break/><text:span text:style-name="T117">APELADO</text:span>: BANCO DO BRASIL S.A.<text:line-break/><text:span text:style-name="T162">ADVOGADO: WILSON SALES BELCHIOR</text:span> – OAB/CE17314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7"/>
      <text:p text:style-name="P137"/>
      <text:p text:style-name="P137"/>
      <text:p text:style-name="P137"/>
      <text:p text:style-name="P157"><text:soft-page-break/><text:span text:style-name="T132">69. </text:span><text:span text:style-name="T117">APELAÇÃO CÍVEL N 3000017-57.2025.8.06.0101<text:line-break/></text:span><text:span text:style-name="T152">RELATOR(A): 1º Gabinete da 1ª Câmara de Direito Privado</text:span><text:line-break/><text:span text:style-name="T117">APELANTE/</text:span><text:span text:style-name="T130">APELADO</text:span>: BANCO BRADESCO FINANCIAMENTOS S.A.<text:line-break/><text:span text:style-name="T162">ADVOGADO: ROBERTO DOREA PESSOA</text:span> - OAB/BA12407-A<text:line-break/><text:span text:style-name="T117">APELANTE/</text:span><text:span text:style-name="T130">APELADA</text:span>: MARIA ALBANISA ALVES TEIXEIRA<text:line-break/><text:span text:style-name="T162">ADVOGADO: ALBERTO JEFERSON RODRIGUES TEIXEIRA</text:span> – OAB/CE43091-A</text:p>
      <text:p text:style-name="P62"><text:span text:style-name="Fonte_20_parág._20_padrão"><text:span text:style-name="T45">1→ Apelo d</text:span></text:span><text:span text:style-name="Fonte_20_parág._20_padrão"><text:span text:style-name="T54">o</text:span></text:span><text:span text:style-name="Fonte_20_parág._20_padrão"><text:span text:style-name="T47"> </text:span></text:span><text:span text:style-name="Fonte_20_parág._20_padrão"><text:span text:style-name="T54">BANCO BRADESCO FINANCIAMENTOS S/A</text:span></text:span><text:span text:style-name="Fonte_20_parág._20_padrão"><text:span text:style-name="T45">:</text:span></text:span></text:p>
      <text:p text:style-name="P41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21">( <text:s text:c="2"/>) Unânime <text:s/>( <text:s text:c="2"/>) Maioria</text:span></text:span></text:p>
      <text:p text:style-name="P96"/>
      <text:p text:style-name="P31"><text:span text:style-name="Fonte_20_parág._20_padrão"><text:span text:style-name="T45">2→ Apelo d</text:span></text:span><text:span text:style-name="Fonte_20_parág._20_padrão"><text:span text:style-name="T47">e </text:span></text:span><text:span text:style-name="Fonte_20_parág._20_padrão"><text:span text:style-name="T54">MARIA ALBANISA ALVES TEIXEIRA</text:span></text:span><text:span text:style-name="Fonte_20_parág._20_padrão"><text:span text:style-name="T45">:</text:span></text:span></text:p>
      <text:p text:style-name="P41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19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22">( <text:s text:c="2"/>) Unânime <text:s/>( <text:s text:c="2"/>) Maioria</text:span></text:span></text:p>
      <text:p text:style-name="P170"/>
      <text:p text:style-name="P170"><text:span text:style-name="T132">70. </text:span><text:span text:style-name="T117">APELAÇÃO CÍVEL N 0200357-10.2024.8.06.0164<text:line-break/></text:span><text:span text:style-name="T152">RELATOR(A): 1º Gabinete da 1ª Câmara de Direito Privado</text:span><text:line-break/><text:span text:style-name="T117">APELANTE</text:span>: TAIN<text:span text:style-name="T196">Á</text:span> COSTA SILVA<text:line-break/><text:span text:style-name="T162">ADVOGADO: FRANCISCO BRUNO NOBRE DE MELO</text:span> - OAB/CE44674-A<text:line-break/><text:span text:style-name="T117">APELADO</text:span>: COMPANHIA ENERG<text:span text:style-name="T193">É</text:span>TICA DO CEAR<text:span text:style-name="T193">Á – ENEL.</text:span><text:line-break/><text:span text:style-name="T162">ADVOGADO: ANT</text:span><text:span text:style-name="T194">Ô</text:span><text:span text:style-name="T162">NIO CLETO GOMES</text:span> – OAB/CE5864-A</text:p>
      <text:p text:style-name="P144">Obs. Impedimento do Exmo. Sr. Des. Carlos Augusto Gomes Correia</text:p>
      <text:p text:style-name="P42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21">( <text:s text:c="2"/>) Unânime <text:s/>( <text:s text:c="2"/>) Maioria</text:span></text:span></text:p>
      <text:p text:style-name="P61"><text:span text:style-name="Fonte_20_parág._20_padrão"><text:span text:style-name="T21"/></text:span></text:p>
      <text:p text:style-name="P168"><text:span text:style-name="T132">71. </text:span><text:span text:style-name="T117">APELAÇÃO CÍVEL N 0200524-64.2023.8.06.0066<text:line-break/></text:span><text:span text:style-name="T152">RELATOR(A): 1º Gabinete da 1ª Câmara de Direito Privado</text:span><text:line-break/><text:span text:style-name="T117">APELANTE</text:span>: BANCO ITAU BMG CONSIGNADO S.A.<text:line-break/><text:span text:style-name="T162">ADVOGADO: WILSON SALES BELCHIOR</text:span> - OAB/CE17314-A<text:line-break/><text:span text:style-name="T117">APELADO</text:span>: SEBASTI<text:span text:style-name="T193">Ã</text:span>O JOS<text:span text:style-name="T193">É</text:span> DE SOUZA<text:line-break/><text:span text:style-name="T162">ADVOGADO: JOS</text:span><text:span text:style-name="T194">É</text:span><text:span text:style-name="T162"> NEWTON FERREIRA DE MEDEIROS FILHO</text:span> - OAB/CE24754-A<text:line-break/><text:span text:style-name="T162">ADVOGADO: L</text:span><text:span text:style-name="T194">Á</text:span><text:span text:style-name="T162">ZARO VICTOR DE SOUSA</text:span> – OAB/CE40334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oft-page-break/><text:span text:style-name="T132">72. </text:span><text:span text:style-name="T117">APELAÇÃO CÍVEL N 0200879-12.2024.8.06.0043<text:line-break/></text:span><text:span text:style-name="T152">RELATOR(A): 1º Gabinete da 1ª Câmara de Direito Privado</text:span><text:line-break/><text:span text:style-name="T117">APELANTE</text:span>: JOSUELDA LUDG<text:span text:style-name="T193">É</text:span>RIO DA PAIX<text:span text:style-name="T193">Ã</text:span>O<text:line-break/><text:span text:style-name="T162">ADVOGADO: DIEGO GOMES DIAS</text:span> - OAB/SP370898-A<text:line-break/><text:span text:style-name="T117">APELADO</text:span>: BANCO PAN S.A.<text:line-break/><text:span text:style-name="T162">ADVOGADO: S</text:span><text:span text:style-name="T194">É</text:span><text:span text:style-name="T162">RGIO SCHULZE</text:span> – OAB/SC7629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73. </text:span><text:span text:style-name="T117">APELAÇÃO CÍVEL N 3000338-39.2025.8.06.0151<text:line-break/></text:span><text:span text:style-name="T152">RELATOR(A): 1º Gabinete da 1ª Câmara de Direito Privado</text:span><text:line-break/><text:span text:style-name="T117">APELANTE</text:span>: BRADESCO ADMINISTRADORA DE CONS<text:span text:style-name="T193">Ó</text:span>RCIOS LTDA.<text:line-break/><text:span text:style-name="T162">ADVOGAD</text:span><text:span text:style-name="T194">A</text:span><text:span text:style-name="T162">: ROBERTA BEATRIZ DO NASCIMENTO</text:span> - OAB/SP192649-A<text:line-break/><text:span text:style-name="T117">APELADO</text:span>: DAVID ROLAND DE CASTRO<text:line-break/><text:span text:style-name="T162">ADVOGAD</text:span><text:span text:style-name="T194">A</text:span><text:span text:style-name="T162">: SEFISA MANOELA CUNHA PINTO</text:span> - OAB/CE44604-A<text:line-break/><text:span text:style-name="T162">ADVOGAD</text:span><text:span text:style-name="T194">A</text:span><text:span text:style-name="T162">: ARETHA LIRA SALES</text:span> – OAB/CE49193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74. </text:span><text:span text:style-name="T117">APELAÇÃO CÍVEL N 0484739-44.2010.8.06.0001<text:line-break/></text:span><text:span text:style-name="T152">RELATOR(A): 1º Gabinete da 1ª Câmara de Direito Privado</text:span><text:line-break/><text:span text:style-name="T117">APELANTE</text:span>: BANCO SANTANDER (BRASIL) S.A.<text:line-break/><text:span text:style-name="T162">ADVOGADO: DAVID SOMBRA PEIXOTO</text:span> - OAB/CE16477-A<text:line-break/><text:span text:style-name="T117">APELAD</text:span><text:span text:style-name="T130">A</text:span>: NEW AGE TRANSPORTES RODOVI<text:span text:style-name="T193">Á</text:span>RIOS LTDA</text:p>
      <text:p text:style-name="P171">CURADORIA DE AUSENTES: DEFENSORIA PÚBLICA DO ESTADO DO CEARÁ.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57"><text:soft-page-break/><text:span text:style-name="T132">75. </text:span><text:span text:style-name="T117">APELAÇÃO CÍVEL N 0200282-50.2022.8.06.0128<text:line-break/></text:span><text:span text:style-name="T152">RELATOR(A): 1º Gabinete da 1ª Câmara de Direito Privado</text:span><text:line-break/><text:span text:style-name="T117">APELANTE</text:span>: FRANCISCA SARAIVA LEMOS MAIA<text:line-break/><text:span text:style-name="T162">ADVOGADO: JOS</text:span><text:span text:style-name="T194">É</text:span><text:span text:style-name="T162"> IDEMBERG NOBRE DE SENA</text:span> - OAB/CE14260-A<text:line-break/><text:span text:style-name="T117">APELADO</text:span>: BANCO MERCANTIL DO BRASIL S.A.<text:line-break/><text:span text:style-name="T162">ADVOGADO: RODRIGO SOUZA LE</text:span><text:span text:style-name="T194">Ã</text:span><text:span text:style-name="T162">O COELHO</text:span> – OAB/MG97649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76. </text:span><text:span text:style-name="T117">APELAÇÃO CÍVEL N 3000465-98.2025.8.06.0143<text:line-break/></text:span><text:span text:style-name="T152">RELATOR(A): 1º Gabinete da 1ª Câmara de Direito Privado</text:span><text:line-break/><text:span text:style-name="T117">APELANTE</text:span>: MARIA XAVIER DE SOUZA MATOS<text:line-break/><text:span text:style-name="T162">ADVOGADO: FRANCISCO REGIOS PEREIRA NETO</text:span> - OAB/CE25034-A<text:line-break/><text:span text:style-name="T117">APELADO</text:span>: BANCO BRADESCO FINANCIAMENTOS S.A.<text:line-break/><text:span text:style-name="T162">ADVOGADO: THIAGO BARREIRA ROMCY</text:span> – OAB/CE23900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77. </text:span><text:span text:style-name="T117">APELAÇÃO CÍVEL N 0200057-59.2022.8.06.0086<text:line-break/></text:span><text:span text:style-name="T152">RELATOR(A): 1º Gabinete da 1ª Câmara de Direito Privado</text:span><text:line-break/><text:span text:style-name="T117">APELANTE</text:span>: FRANCISCO SANCLEI LIMA ROCHA<text:line-break/><text:span text:style-name="T162">ADVOGADO: JOS</text:span><text:span text:style-name="T194">É</text:span><text:span text:style-name="T162"> GIOVANI PORTELA</text:span> - OAB/CE9333-A<text:line-break/><text:span text:style-name="T117">APELADO</text:span>: BANCO PAN S.A.<text:line-break/><text:span text:style-name="T162">ADVOGADO: S</text:span><text:span text:style-name="T194">É</text:span><text:span text:style-name="T162">RGIO SCHULZE</text:span> – OAB/SC7629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57"><text:soft-page-break/><text:span text:style-name="T132">78. </text:span><text:span text:style-name="T117">APELAÇÃO CÍVEL N 0276872-90.2024.8.06.0001<text:line-break/></text:span><text:span text:style-name="T152">RELATOR(A): 1º Gabinete da 1ª Câmara de Direito Privado</text:span><text:line-break/><text:span text:style-name="T117">APELANTE</text:span>: BANCO BMG S.A.<text:line-break/><text:span text:style-name="T162">ADVOGADO: ANT</text:span><text:span text:style-name="T194">Ô</text:span><text:span text:style-name="T162">NIO DE MORAES DOURADO NETO</text:span> - OAB/CE30142-A<text:line-break/><text:span text:style-name="T117">APELAD</text:span><text:span text:style-name="T130">A</text:span>: MARIA VARONILDE DE OLIVEIRA MENDES<text:line-break/><text:span text:style-name="T162">ADVOGADO: JOS</text:span><text:span text:style-name="T194">É</text:span><text:span text:style-name="T162"> IDEMBERG NOBRE DE SENA</text:span> – OAB/CE14260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79. </text:span><text:span text:style-name="T117">APELAÇÃO CÍVEL N 0202860-92.2024.8.06.0167<text:line-break/></text:span><text:span text:style-name="T152">RELATOR(A): 1º Gabinete da 1ª Câmara de Direito Privado</text:span><text:line-break/><text:span text:style-name="T117">APELANTE</text:span>: AYMOR<text:span text:style-name="T197">É</text:span> CR<text:span text:style-name="T197">É</text:span>DITO, FINANCIAMENTO E INVESTIMENTO S.A.<text:line-break/><text:span text:style-name="T162">ADVOGADO: JORGE DONIZETI SANCHEZ</text:span> - OAB/SP73055-A<text:line-break/><text:span text:style-name="T162">ADVOGADO: S</text:span><text:span text:style-name="T198">É</text:span><text:span text:style-name="T162">RGIO SCHULZE</text:span> - OAB/SC7629-A<text:line-break/><text:span text:style-name="T117">APELADO</text:span>: ANT<text:span text:style-name="T197">Ô</text:span>NIO GLEYSON CES<text:span text:style-name="T197">Á</text:span>RIO DA SILVA<text:line-break/><text:span text:style-name="T162">ADVOGADO: BRUNO BRAGA DORNELLES</text:span> – OAB/RS133486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80. </text:span><text:span text:style-name="T117">APELAÇÃO CÍVEL N 3001399-10.2025.8.06.0029<text:line-break/></text:span><text:span text:style-name="T152">RELATOR(A): 1º Gabinete da 1ª Câmara de Direito Privado</text:span><text:line-break/><text:span text:style-name="T117">APELANTE</text:span>: ANTONIA C<text:span text:style-name="T197">Í</text:span>CERA ALVES DE SOUZA<text:line-break/><text:span text:style-name="T162">ADVOGADO: FRANCISCO AUGUSTO OLIVEIRA PAES DE ANDRADE</text:span> - OAB/CE38088-A<text:line-break/><text:span text:style-name="T117">APELADO</text:span>: BANCO BRADESCO S/A.<text:line-break/><text:span text:style-name="T162">ADVOGADO: ROBERTO DOREA PESSOA</text:span> – OAB/BA12407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57"><text:soft-page-break/><text:span text:style-name="T132">81. </text:span><text:span text:style-name="T117">APELAÇÃO CÍVEL N 0204857-73.2023.8.06.0029<text:line-break/></text:span><text:span text:style-name="T152">RELATOR(A): 1º Gabinete da 1ª Câmara de Direito Privado</text:span><text:line-break/><text:span text:style-name="T117">APELANTE</text:span>: BANCO BRADESCO S/A.<text:line-break/><text:span text:style-name="T162">ADVOGADO: WILSON SALES BELCHIOR</text:span> - OAB/CE17314-A<text:line-break/><text:span text:style-name="T117">APELAD</text:span><text:span text:style-name="T133">A</text:span>: JOSEFA PAULO DE ALMEIDA<text:line-break/><text:span text:style-name="T162">ADVOGADO: GARIBALDE UCHOA DE ALBUQUERQUE</text:span> – OAB/CE22179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82. </text:span><text:span text:style-name="T117">APELAÇÃO CÍVEL N 0215079-53.2024.8.06.0001<text:line-break/></text:span><text:span text:style-name="T152">RELATOR(A): 1º Gabinete da 1ª Câmara de Direito Privado</text:span><text:line-break/><text:span text:style-name="T117">APELANTE</text:span>: FERNANDO C<text:span text:style-name="T197">É</text:span>LIO GON<text:span text:style-name="T197">Ç</text:span>ALVES TEIXEIRA<text:line-break/><text:span text:style-name="T162">ADVOGAD</text:span><text:span text:style-name="T198">A</text:span><text:span text:style-name="T162">: ELIZABETE NONATO TEIXEIRA</text:span> - OAB/CE4735-A<text:line-break/><text:span text:style-name="T117">APELADO</text:span>: BANCO PAN S.A.<text:line-break/><text:span text:style-name="T162">ADVOGAD</text:span><text:span text:style-name="T198">A</text:span><text:span text:style-name="T162">: ENY ANGE SOLEDADE BITTENCOURT DE ARA</text:span><text:span text:style-name="T198">Ú</text:span><text:span text:style-name="T162">JO</text:span> – OAB/BA29442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83. </text:span><text:span text:style-name="T117">APELAÇÃO CÍVEL N 0200518-81.2024.8.06.0176<text:line-break/></text:span><text:span text:style-name="T152">RELATOR(A): 1º Gabinete da 1ª Câmara de Direito Privado</text:span><text:line-break/><text:span text:style-name="T117">APELANTE</text:span>: JUDITE MARIA DE AGUIAR AZEVEDO<text:line-break/><text:span text:style-name="T162">ADVOGAD</text:span><text:span text:style-name="T198">A</text:span><text:span text:style-name="T162">: ELIZA MARIA DE AGUIAR AZEVEDO</text:span> - OAB/CE44105-A<text:line-break/><text:span text:style-name="T117">APELADO</text:span>: BANCO BRADESCO S/A.<text:line-break/><text:span text:style-name="T162">ADVOGADO: PAULO EDUARDO PRADO</text:span> – OAB/CE24314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22">( <text:s text:c="2"/>) Unânime <text:s/>( <text:s text:c="2"/>) Maioria</text:span></text:span></text:p>
      <text:p text:style-name="P16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68"><text:soft-page-break/><text:span text:style-name="T132">84. </text:span><text:span text:style-name="T117">APELAÇÃO CÍVEL N 0170080-25.2018.8.06.0001<text:line-break/></text:span><text:span text:style-name="T152">RELATOR(A): 1º Gabinete da 1ª Câmara de Direito Privado</text:span><text:line-break/><text:span text:style-name="T117">APELANTE/</text:span><text:span text:style-name="T133">APELADO</text:span>: MARIANO MOREIRA DA SILVA<text:line-break/><text:span text:style-name="T162">ADVOGADO: JOS</text:span><text:span text:style-name="T198">É</text:span><text:span text:style-name="T162"> IDEMBERG NOBRE DE SENA</text:span> - OAB/CE14260-A<text:line-break/><text:span text:style-name="T117">APELANTE/</text:span><text:span text:style-name="T133">APELADO</text:span>: ITAU UNIBANCO S.A.<text:line-break/><text:span text:style-name="T162">ADVOGADO: WILSON SALES BELCHIOR</text:span> – OAB/CE17314-A</text:p>
      <text:p text:style-name="P62"><text:span text:style-name="Fonte_20_parág._20_padrão"><text:span text:style-name="T45">1→ Apelo d</text:span></text:span><text:span text:style-name="Fonte_20_parág._20_padrão"><text:span text:style-name="T47">e </text:span></text:span><text:span text:style-name="Fonte_20_parág._20_padrão"><text:span text:style-name="T54">MARIANO MOREIRA DA SILVA</text:span></text:span><text:span text:style-name="Fonte_20_parág._20_padrão"><text:span text:style-name="T45">:</text:span></text:span></text:p>
      <text:p text:style-name="P41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21">( <text:s text:c="2"/>) Unânime <text:s/>( <text:s text:c="2"/>) Maioria</text:span></text:span></text:p>
      <text:p text:style-name="P96"/>
      <text:p text:style-name="P31"><text:span text:style-name="Fonte_20_parág._20_padrão"><text:span text:style-name="T45">2→ Apelo d</text:span></text:span><text:span text:style-name="Fonte_20_parág._20_padrão"><text:span text:style-name="T54">o</text:span></text:span><text:span text:style-name="Fonte_20_parág._20_padrão"><text:span text:style-name="T47"> </text:span></text:span><text:span text:style-name="Fonte_20_parág._20_padrão"><text:span text:style-name="T54">ITAÚ UNIBANCO S/A</text:span></text:span><text:span text:style-name="Fonte_20_parág._20_padrão"><text:span text:style-name="T45">:</text:span></text:span></text:p>
      <text:p text:style-name="P41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19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85. </text:span><text:span text:style-name="T117">AGRAVO DE INSTRUMENTO N 3001860-69.2025.8.06.0000<text:line-break/></text:span><text:span text:style-name="T152">RELATOR(A): 1º Gabinete da 1ª Câmara de Direito Privado</text:span><text:line-break/><text:span text:style-name="T117">AGRAVANTE</text:span>: LUIS ANT<text:span text:style-name="T197">Ô</text:span>NIO RIBEIRO VALADARES DE SOUSA <text:span text:style-name="T197">E OUTRO.</text:span><text:line-break/><text:span text:style-name="T162">ADVOGADO: ULISSES SIM</text:span><text:span text:style-name="T198">Õ</text:span><text:span text:style-name="T162">ES DA SILVA</text:span> - OAB/SP273921<text:line-break/><text:span text:style-name="T117">AGRAVAD</text:span><text:span text:style-name="T133">A</text:span>: JUPIA ADMINISTRA<text:span text:style-name="T197">ÇÃ</text:span>O DE IM<text:span text:style-name="T197">Ó</text:span>VEIS PR<text:span text:style-name="T197">Ó</text:span>PRIOS LTDA<text:line-break/><text:span text:style-name="T162">ADVOGADO: EDVALDO PEREIRA DA ROCHA</text:span> - OAB/SP220883<text:line-break/><text:span text:style-name="T162">ADVOGADO: PIERO MADDALUNO BORINI ARTERO</text:span> – OAB/SP336808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86. </text:span><text:span text:style-name="T117">APELAÇÃO CÍVEL N 0200528-28.2023.8.06.0058<text:line-break/></text:span><text:span text:style-name="T152">RELATOR(A): 1º Gabinete da 1ª Câmara de Direito Privado</text:span><text:line-break/><text:span text:style-name="T117">APELANTE</text:span>: BANCO BRADESCO FINANCIAMENTOS S.A.<text:line-break/><text:span text:style-name="T162">ADVOGADO: FRANCISCO SAMPAIO DE MENEZES J</text:span><text:span text:style-name="T198">Ú</text:span><text:span text:style-name="T162">NIOR</text:span> - OAB/CE9075-A<text:line-break/><text:span text:style-name="T117">APELAD</text:span><text:span text:style-name="T133">A</text:span>: IDELZUITE F<text:span text:style-name="T197">É</text:span>LIX DA SILVA<text:line-break/><text:span text:style-name="T162">ADVOGAD</text:span><text:span text:style-name="T198">A</text:span><text:span text:style-name="T162">: BRUNA MESQUITA ROCHA</text:span> – OAB/CE30550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57"><text:soft-page-break/><text:span text:style-name="T132">87. </text:span><text:span text:style-name="T117">APELAÇÃO CÍVEL N 0201083-12.2024.8.06.0090<text:line-break/></text:span><text:span text:style-name="T152">RELATOR(A): 1º Gabinete da 1ª Câmara de Direito Privado</text:span><text:line-break/><text:span text:style-name="T117">APELANTE</text:span>: ANTONIA MOTA DE LIMA<text:line-break/><text:span text:style-name="T162">ADVOGAD</text:span><text:span text:style-name="T198">A</text:span><text:span text:style-name="T162">: ANDREZZA VIANA DE ANDRADE</text:span> - OAB/CE33333-A<text:line-break/><text:span text:style-name="T162">ADVOGAD</text:span><text:span text:style-name="T198">A</text:span><text:span text:style-name="T162">: PATRICIA CAJASEIRA DE S</text:span><text:span text:style-name="T198">Á</text:span> - OAB/CE25193-A<text:line-break/><text:span text:style-name="T117">APELADO</text:span>: BANCO BRADESCO S/A.<text:line-break/><text:span text:style-name="T162">ADVOGADO: ROBERTO DOREA PESSOA</text:span> - OAB/BA12407-A<text:line-break/><text:span text:style-name="T162">ADVOGAD</text:span><text:span text:style-name="T198">A</text:span><text:span text:style-name="T162">: LARISSA SENTO S</text:span><text:span text:style-name="T198">É</text:span><text:span text:style-name="T162"> ROSSI</text:span> – OAB/BA16330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88. </text:span><text:span text:style-name="T117">APELAÇÃO CÍVEL N 0209036-34.2023.8.06.0293<text:line-break/></text:span><text:span text:style-name="T152">RELATOR(A): 1º Gabinete da 1ª Câmara de Direito Privado</text:span><text:line-break/><text:span text:style-name="T117">APELANTE</text:span>: BANCO BRADESCO S/A.<text:line-break/><text:span text:style-name="T162">ADVOGADO: FRANCISCO SAMPAIO DE MENEZES J</text:span><text:span text:style-name="T198">Ú</text:span><text:span text:style-name="T162">NIOR</text:span> - OAB/CE9075-A<text:line-break/><text:span text:style-name="T117">APELAD</text:span><text:span text:style-name="T133">A</text:span>: ODETE PONTES DE LIMA<text:line-break/><text:span text:style-name="T162">ADVOGADO: CARLOS HENRIQUE DE SOUSA MOURA</text:span> – OAB/CE39054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2">89. </text:span><text:span text:style-name="T117">APELAÇÃO CÍVEL N 0008776-23.2019.8.06.0117<text:line-break/></text:span><text:span text:style-name="T152">RELATOR(A): 1º Gabinete da 1ª Câmara de Direito Privado</text:span><text:line-break/><text:span text:style-name="T117">APELANTE</text:span>: BRADESCO AUTO/RE COMPANHIA DE SEGUROS<text:line-break/><text:span text:style-name="T162">ADVOGADO: ADILSON NERI PEREIRA</text:span> - OAB/SP244484-A<text:line-break/><text:span text:style-name="T162">ADVOGAD</text:span><text:span text:style-name="T198">A</text:span><text:span text:style-name="T162">: L</text:span><text:span text:style-name="T198">Í</text:span><text:span text:style-name="T162">GIA ARA</text:span><text:span text:style-name="T198">Ú</text:span><text:span text:style-name="T162">JO PEREIRA</text:span> - OAB/SP365929-A<text:line-break/><text:span text:style-name="T117">APELAD</text:span><text:span text:style-name="T133">A</text:span>: MICHELLE CARNEIRO PIMENTEL GOMES<text:line-break/><text:span text:style-name="T162">ADVOGADO: JOS</text:span><text:span text:style-name="T198">É</text:span><text:span text:style-name="T162"> EUCLIDES PIMENTEL GOMES FILHO</text:span> – OAB/CE18369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7"/>
      <text:p text:style-name="P137"/>
      <text:p text:style-name="P137"/>
      <text:p text:style-name="P137"/>
      <text:p text:style-name="P137"/>
      <text:p text:style-name="P157"><text:soft-page-break/><text:span text:style-name="T132">90. </text:span><text:span text:style-name="T117">APELAÇÃO CÍVEL N 0202618-07.2024.8.06.0112<text:line-break/></text:span><text:span text:style-name="T152">RELATOR(A): 1º Gabinete da 1ª Câmara de Direito Privado</text:span><text:line-break/><text:span text:style-name="T117">APELANTE</text:span>: VANALDO IN<text:span text:style-name="T197">Á</text:span>CIO DE SOUSA<text:line-break/><text:span text:style-name="T162">ADVOGADO: RENATO FIORAVANTE DO AMARAL</text:span> - OAB/SP349410-A<text:line-break/><text:span text:style-name="T117">APELADO</text:span>: BANCO VOTORANTIM S.A.<text:line-break/><text:span text:style-name="T162">ADVOGADO: JO</text:span><text:span text:style-name="T198">Ã</text:span><text:span text:style-name="T162">O FRANCISCO ALVES ROSA</text:span> – OAB/BA37066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91. </text:span><text:span text:style-name="T117">APELAÇÃO CÍVEL N 0217182-04.2022.8.06.0001<text:line-break/></text:span><text:span text:style-name="T152">RELATOR(A): 1º Gabinete da 1ª Câmara de Direito Privado</text:span><text:line-break/><text:span text:style-name="T117">APELANTE</text:span>: CL<text:span text:style-name="T197">Á</text:span>UDIO ANT<text:span text:style-name="T197">Ô</text:span>NIO BARROSO DOS SANTOS<text:line-break/><text:span text:style-name="T162">ADVOGADO: CL</text:span><text:span text:style-name="T198">Á</text:span><text:span text:style-name="T162">UDIO ANT</text:span><text:span text:style-name="T198">Ô</text:span><text:span text:style-name="T162">NIO BARROSO DOS SANTOS</text:span> - OAB/CE29736-A<text:line-break/><text:span text:style-name="T117">APELAD</text:span><text:span text:style-name="T133">A</text:span>: MARIA LIDUINA MARTINS DUARTE<text:line-break/><text:span text:style-name="T162">ADVOGAD</text:span><text:span text:style-name="T198">A</text:span><text:span text:style-name="T162">: MARIA LIDUINA MARTINS DUARTE</text:span> – OAB/CE5746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92. </text:span><text:span text:style-name="T117">APELAÇÃO CÍVEL N 0201328-71.2023.8.06.0053<text:line-break/></text:span><text:span text:style-name="T152">RELATOR(A): 1º Gabinete da 1ª Câmara de Direito Privado</text:span><text:line-break/><text:span text:style-name="T117">APELANTE</text:span>: VALDETE MARQUES DE SOUZA<text:line-break/><text:span text:style-name="T162">ADVOGADO: VANDEILSON ARA</text:span><text:span text:style-name="T198">Ú</text:span><text:span text:style-name="T162">JO DIAS</text:span> - OAB/CE47751-A<text:line-break/><text:span text:style-name="T162">ADVOGADO: ARTUR PARENTE PONTE</text:span> - OAB/CE27882-A<text:line-break/><text:span text:style-name="T162">ADVOGADO: VICTOR PARENTE PONTE</text:span> - OAB/CE26078-A<text:line-break/><text:span text:style-name="T117">APELADO</text:span>: BANCO AGIPLAN S.A.<text:line-break/><text:span text:style-name="T162">ADVOGADO: DENNER DE BARROS E MASCARENHAS BARBOSA</text:span> - OAB/CE41218-A<text:line-break/><text:span text:style-name="T162">ADVOGADO: PAULO ROBERTO CANHETE DINIZ</text:span> – OAB/MS11235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9"/>
      <text:p text:style-name="P139"/>
      <text:p text:style-name="P139"/>
      <text:p text:style-name="P139"/>
      <text:p text:style-name="P139"/>
      <text:p text:style-name="P157"><text:soft-page-break/><text:span text:style-name="T134">93. </text:span><text:span text:style-name="T117">APELAÇÃO CÍVEL N 0275957-41.2024.8.06.0001<text:line-break/></text:span><text:span text:style-name="T152">RELATOR(A): 1º Gabinete da 1ª Câmara de Direito Privado</text:span><text:line-break/><text:span text:style-name="T117">APELANTE</text:span>: FRANCISCO HUMBERTO DE QUEIROZ PINTO<text:line-break/><text:span text:style-name="T162">ADVOGADO: FRANCISCO ALEXANDRE MACEDO ARRAIS</text:span> - OAB/CE13149-A<text:line-break/><text:span text:style-name="T162">ADVOGAD</text:span><text:span text:style-name="T198">A</text:span><text:span text:style-name="T162">: ALINE ROCHA S</text:span><text:span text:style-name="T198">Á</text:span> - OAB/CE19650-A<text:line-break/><text:span text:style-name="T117">APELADO</text:span>: BANCO DO BRASIL S.A.<text:line-break/><text:span text:style-name="T162">ADVOGADO: DAVID SOMBRA PEIXOTO</text:span> – OAB/CE16477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94. </text:span><text:span text:style-name="T117">APELAÇÃO CÍVEL N 3000409-90.2025.8.06.0070<text:line-break/></text:span><text:span text:style-name="T152">RELATOR(A): 1º Gabinete da 1ª Câmara de Direito Privado</text:span><text:line-break/><text:span text:style-name="T117">APELANTE</text:span>: MARIA JOS<text:span text:style-name="T197">É</text:span> MARQUES DE MELO<text:line-break/><text:span text:style-name="T162">ADVOGADO: M</text:span><text:span text:style-name="T198">Á</text:span><text:span text:style-name="T162">RCIO EMANUEL FERNANDES DE OLIVEIRA</text:span> - OAB/CE53206-A<text:line-break/><text:span text:style-name="T117">APELADO</text:span>: BANCO ITAU BMG CONSIGNADO S.A.<text:line-break/><text:span text:style-name="T162">ADVOGAD</text:span><text:span text:style-name="T198">A</text:span><text:span text:style-name="T162">: ENY ANGE SOLEDADE BITTENCOURT DE ARA</text:span><text:span text:style-name="T198">Ú</text:span><text:span text:style-name="T162">JO</text:span> – OAB/BA29442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22">( <text:s text:c="2"/>) Unânime <text:s/>( <text:s text:c="2"/>) Maioria</text:span></text:span></text:p>
      <text:p text:style-name="P172"/>
      <text:p text:style-name="P168"><text:span text:style-name="T134">95. </text:span><text:span text:style-name="T117">APELAÇÃO CÍVEL N 0213942-22.2013.8.06.0001<text:line-break/></text:span><text:span text:style-name="T152">RELATOR(A): 1º Gabinete da 1ª Câmara de Direito Privado</text:span><text:line-break/><text:span text:style-name="T117">APELANTE</text:span>: M<text:span text:style-name="T197">Á</text:span>RIO NUNES TOMAZ DE AQUINO FERNANDES<text:line-break/><text:span text:style-name="T162">ADVOGADO: ASAFE SILVA GON</text:span><text:span text:style-name="T198">Ç</text:span><text:span text:style-name="T162">ALVES</text:span> - OAB/DF42570<text:line-break/><text:span text:style-name="T162">ADVOGADO: DAVID ANDRADE RATTACASO</text:span> - OAB/CE27931-A<text:line-break/><text:span text:style-name="T117">APELAD</text:span><text:span text:style-name="T133">A</text:span>: MARIA AILAME CARNEIRO DE AQUINO<text:line-break/><text:span text:style-name="T162">ADVOGADO: PEDRO SABOYA MARTINS</text:span> - OAB/CE9123-A<text:line-break/><text:span text:style-name="T162">ADVOGADO: LUIZ WASHINGTON LOPES</text:span> - OAB/CE11766<text:line-break/><text:span text:style-name="T162">ADVOGADO: JOS</text:span><text:span text:style-name="T198">É</text:span><text:span text:style-name="T162"> EMMANUEL SAMPAIO DE MELO</text:span> - OAB/CE5210<text:line-break/><text:span text:style-name="T162">ADVOGADO: RUI TAVARES DANTAS FILHO</text:span> - OAB/CE30346-A<text:line-break/><text:span text:style-name="T162">ADVOGAD</text:span><text:span text:style-name="T198">A</text:span><text:span text:style-name="T162">: ANG</text:span><text:span text:style-name="T198">É</text:span><text:span text:style-name="T162">LICA GON</text:span><text:span text:style-name="T198">Ç</text:span><text:span text:style-name="T162">ALVES LOPES</text:span> - OAB/CE23484-A<text:line-break/><text:span text:style-name="T117">APELAD</text:span><text:span text:style-name="T135">A</text:span>: FUNDA<text:span text:style-name="T197">ÇÃ</text:span>O MARIA AILAME E JAIME AQUINO<text:line-break/><text:span text:style-name="T162">ADVOGADO: MAX DE ARA</text:span><text:span text:style-name="T198">Ú</text:span><text:span text:style-name="T162">JO DANTAS</text:span> - OAB/CE6602<text:line-break/><text:span text:style-name="T117">APELADO</text:span>: JAIME TOMAZ DE AQUINO<text:line-break/><text:span text:style-name="T162">ADVOGADO: MAX DE ARA</text:span><text:span text:style-name="T198">Ú</text:span><text:span text:style-name="T162">JO DANTAS</text:span> – OAB/CE6602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oft-page-break/><text:span text:style-name="T134">96. </text:span><text:span text:style-name="T117">APELAÇÃO CÍVEL N 0200504-85.2022.8.06.0041<text:line-break/></text:span><text:span text:style-name="T152">RELATOR(A): 1º Gabinete da 1ª Câmara de Direito Privado</text:span><text:line-break/><text:span text:style-name="T117">APELANTE/</text:span><text:span text:style-name="T133">APELADA</text:span>: BERNADETE ALVES DE SOUZA TAVEIRA<text:line-break/><text:span text:style-name="T162">ADVOGAD</text:span><text:span text:style-name="T198">A</text:span><text:span text:style-name="T162">: THANARA PAULINO DE ALMEIDA</text:span> - OAB/CE30081-A<text:line-break/><text:span text:style-name="T162">ADVOGAD</text:span><text:span text:style-name="T198">A</text:span><text:span text:style-name="T162">: ELISYANNE MARIA DO NASCIMENTO GON</text:span><text:span text:style-name="T198">Ç</text:span><text:span text:style-name="T162">ALVES</text:span> - OAB/CE40487-A<text:line-break/><text:span text:style-name="T117">APELANTE/</text:span><text:span text:style-name="T133">APELADO</text:span>: BANCO BRADESCO S/A.<text:line-break/><text:span text:style-name="T162">ADVOGADO: WILSON SALES BELCHIOR</text:span> – OAB/CE17314-A</text:p>
      <text:p text:style-name="P62"><text:span text:style-name="Fonte_20_parág._20_padrão"><text:span text:style-name="T45">1→ Apelo d</text:span></text:span><text:span text:style-name="Fonte_20_parág._20_padrão"><text:span text:style-name="T47">e </text:span></text:span><text:span text:style-name="Fonte_20_parág._20_padrão"><text:span text:style-name="T54">BERNADETE ALVES DE SOUZA TAVEIRA</text:span></text:span><text:span text:style-name="Fonte_20_parág._20_padrão"><text:span text:style-name="T45">:</text:span></text:span></text:p>
      <text:p text:style-name="P41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21">( <text:s text:c="2"/>) Unânime <text:s/>( <text:s text:c="2"/>) Maioria</text:span></text:span></text:p>
      <text:p text:style-name="P96"/>
      <text:p text:style-name="P31"><text:span text:style-name="Fonte_20_parág._20_padrão"><text:span text:style-name="T45">2→ Apelo d</text:span></text:span><text:span text:style-name="Fonte_20_parág._20_padrão"><text:span text:style-name="T54">o</text:span></text:span><text:span text:style-name="Fonte_20_parág._20_padrão"><text:span text:style-name="T47"> </text:span></text:span><text:span text:style-name="Fonte_20_parág._20_padrão"><text:span text:style-name="T54">BANCO BRADESCO S/A</text:span></text:span><text:span text:style-name="Fonte_20_parág._20_padrão"><text:span text:style-name="T45">:</text:span></text:span></text:p>
      <text:p text:style-name="P41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19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97. </text:span><text:span text:style-name="T117">AGRAVO DE INSTRUMENTO N 0630617-12.2024.8.06.0000<text:line-break/></text:span><text:span text:style-name="T152">RELATOR(A): 1º Gabinete da 1ª Câmara de Direito Privado</text:span><text:line-break/><text:span text:style-name="T117">AGRAVANTE</text:span>: BANCO SANTANDER (BRASIL) S.A.<text:line-break/><text:span text:style-name="T162">ADVOGAD</text:span><text:span text:style-name="T198">A</text:span><text:span text:style-name="T162">: CRISTIANA FRAN</text:span><text:span text:style-name="T198">Ç</text:span><text:span text:style-name="T162">A CASTRO BAUER</text:span> - OAB/SP250611-A<text:line-break/><text:span text:style-name="T117">AGRAVAD</text:span><text:span text:style-name="T133">A</text:span>: CREUSA CONCEI<text:span text:style-name="T197">ÇÃ</text:span>O GON<text:span text:style-name="T197">Ç</text:span>ALVES RODRIGUES<text:line-break/><text:span text:style-name="T162">ADVOGADO: MARCO ANT</text:span><text:span text:style-name="T198">Ô</text:span><text:span text:style-name="T162">NIO RIBEIRO LOUREIRO</text:span> – OAB/CE37700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57"><text:span text:style-name="Fonte_20_parág._20_padrão"><text:span text:style-name="T22">( <text:s text:c="2"/>) Unânime <text:s/>( <text:s text:c="2"/>) Maioria</text:span></text:span><text:line-break/><text:line-break/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57"><text:soft-page-break/><text:span text:style-name="T134">98. </text:span><text:span text:style-name="T117">APELAÇÃO CÍVEL N 0036946-19.2006.8.06.0001<text:line-break/></text:span><text:span text:style-name="T152">RELATOR(A): 1º Gabinete da 1ª Câmara de Direito Privado</text:span><text:line-break/><text:span text:style-name="T117">APELANTE/</text:span><text:span text:style-name="T136">APELADO</text:span>: MARCO AUR<text:span text:style-name="T197">É</text:span>LIO PONTES<text:line-break/><text:span text:style-name="T162">ADVOGADO: PEDRO FELIPE ROLIM MILIT</text:span><text:span text:style-name="T198">Ã</text:span><text:span text:style-name="T162">O</text:span> - OAB/CE25091-A<text:line-break/><text:span text:style-name="T162">ADVOGADO: J</text:span><text:span text:style-name="T198">Ú</text:span><text:span text:style-name="T162">LIO NOGUEIRA MILIT</text:span><text:span text:style-name="T198">Ã</text:span><text:span text:style-name="T162">O NETO</text:span> - OAB/CE3144-A<text:line-break/><text:span text:style-name="T162">ADVOGAD</text:span><text:span text:style-name="T198">A</text:span><text:span text:style-name="T162">: VICT</text:span><text:span text:style-name="T198">Ó</text:span><text:span text:style-name="T162">RIA ROLIM MEDEIROS</text:span> - OAB/CE46713-A<text:line-break/><text:span text:style-name="T162">ADVOGAD</text:span><text:span text:style-name="T198">A</text:span><text:span text:style-name="T162">: PAULA CRIS</text:span><text:span text:style-name="T198">Ó</text:span><text:span text:style-name="T162">STOMO LIMA VERDE</text:span> - OAB/CE42541-A<text:line-break/><text:span text:style-name="T117">APELANTE/</text:span><text:span text:style-name="T136">APELADA</text:span>: <text:span text:style-name="T197">Á</text:span>GORA CORRETORA DE T<text:span text:style-name="T197">Í</text:span>TULOS E VALORES MOBILI<text:span text:style-name="T197">Á</text:span>RIOS S/A.<text:line-break/><text:span text:style-name="T162">ADVOGAD</text:span><text:span text:style-name="T200">A</text:span><text:span text:style-name="T162">: ANDREA COELHO DE MENDON</text:span><text:span text:style-name="T198">Ç</text:span><text:span text:style-name="T162">A MAXWELL</text:span> - OAB/RJ98476<text:line-break/><text:span text:style-name="T162">ADVOGADO: ANDR</text:span><text:span text:style-name="T198">É</text:span><text:span text:style-name="T162"> LUIZ DUMORTOUT DE MENDON</text:span><text:span text:style-name="T198">Ç</text:span><text:span text:style-name="T162">A</text:span> – OAB/RJ14927</text:p>
      <text:p text:style-name="P62"><text:span text:style-name="Fonte_20_parág._20_padrão"><text:span text:style-name="T45">1→ Apelo d</text:span></text:span><text:span text:style-name="Fonte_20_parág._20_padrão"><text:span text:style-name="T47">e</text:span></text:span><text:span text:style-name="Fonte_20_parág._20_padrão"><text:span text:style-name="T45">: </text:span></text:span><text:span text:style-name="Fonte_20_parág._20_padrão"><text:span text:style-name="T54">MARCO AURÉLIO PONTES</text:span></text:span></text:p>
      <text:p text:style-name="P41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21">( <text:s text:c="2"/>) Unânime <text:s/>( <text:s text:c="2"/>) Maioria</text:span></text:span></text:p>
      <text:p text:style-name="P96"/>
      <text:p text:style-name="P31"><text:span text:style-name="Fonte_20_parág._20_padrão"><text:span text:style-name="T45">2→ Apelo d</text:span></text:span><text:span text:style-name="Fonte_20_parág._20_padrão"><text:span text:style-name="T54">a</text:span></text:span><text:span text:style-name="Fonte_20_parág._20_padrão"><text:span text:style-name="T47"> </text:span></text:span><text:span text:style-name="Fonte_20_parág._20_padrão"><text:span text:style-name="T54">ÁGORA CORRETORA DE TÍTULOS E VALORES IMOBILIÁRIOS S/A</text:span></text:span><text:span text:style-name="Fonte_20_parág._20_padrão"><text:span text:style-name="T45">:</text:span></text:span></text:p>
      <text:p text:style-name="P41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19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99. </text:span><text:span text:style-name="T117">APELAÇÃO CÍVEL N 0201134-75.2023.8.06.0084<text:line-break/></text:span><text:span text:style-name="T152">RELATOR(A): 1º Gabinete da 1ª Câmara de Direito Privado</text:span><text:line-break/><text:span text:style-name="T117">APELANTE/</text:span><text:span text:style-name="T136">APELADA</text:span>: MARIA DAS GRA<text:span text:style-name="T199">Ç</text:span>AS TEIXEIRA PEREIRA<text:line-break/><text:span text:style-name="T162">ADVOGADO: DIEGO DE CARVALHO RODRIGUES</text:span> - OAB/CE19646-A<text:line-break/><text:span text:style-name="T117">APELANTE/</text:span><text:span text:style-name="T136">APELADO</text:span>: BANCO BRADESCO S/A.<text:line-break/><text:span text:style-name="T162">ADVOGADO: WILSON SALES BELCHIOR</text:span> - OAB/CE17314-A<text:line-break/><text:span text:style-name="T117">APELADO</text:span>: BINCLUB SERVI<text:span text:style-name="T199">Ç</text:span>OS DE ADMINISTRA<text:span text:style-name="T199">ÇÃ</text:span>O E DE PROGRAMAS DE FIDELIDADE LTDA.</text:p>
      <text:p text:style-name="P62"><text:span text:style-name="Fonte_20_parág._20_padrão"><text:span text:style-name="T45">1→ Apelo d</text:span></text:span><text:span text:style-name="Fonte_20_parág._20_padrão"><text:span text:style-name="T47">e </text:span></text:span><text:span text:style-name="Fonte_20_parág._20_padrão"><text:span text:style-name="T54">MARIA DAS GRAÇAS TEIXEIRA PEREIRA</text:span></text:span><text:span text:style-name="Fonte_20_parág._20_padrão"><text:span text:style-name="T45">:</text:span></text:span></text:p>
      <text:p text:style-name="P41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21">( <text:s text:c="2"/>) Unânime <text:s/>( <text:s text:c="2"/>) Maioria</text:span></text:span></text:p>
      <text:p text:style-name="P96"/>
      <text:p text:style-name="P31"><text:span text:style-name="Fonte_20_parág._20_padrão"><text:span text:style-name="T45">2→ Apelo d</text:span></text:span><text:span text:style-name="Fonte_20_parág._20_padrão"><text:span text:style-name="T54">o</text:span></text:span><text:span text:style-name="Fonte_20_parág._20_padrão"><text:span text:style-name="T47"> </text:span></text:span><text:span text:style-name="Fonte_20_parág._20_padrão"><text:span text:style-name="T54">BANCO BRADESCO S/A</text:span></text:span><text:span text:style-name="Fonte_20_parág._20_padrão"><text:span text:style-name="T45">:</text:span></text:span></text:p>
      <text:p text:style-name="P41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19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100. </text:span><text:span text:style-name="T117">AGRAVO DE INSTRUMENTO N 0621239-95.2025.8.06.0000<text:line-break/></text:span><text:span text:style-name="T152">RELATOR(A): 1º Gabinete da 1ª Câmara de Direito Privado</text:span><text:line-break/><text:span text:style-name="T117">AGRAVANTE</text:span>: CAIXA ECON<text:span text:style-name="T201">Ô</text:span>MICA FEDERAL.<text:line-break/><text:span text:style-name="T162">ADVOGADO: DHEYNE MARQUES VIDAL LIRA</text:span> - OAB/CE12498-A<text:line-break/><text:span text:style-name="T117">AGRAVAD</text:span><text:span text:style-name="T134">A</text:span>: TWR LOCA<text:span text:style-name="T201">ÇÃ</text:span>O DE GUINDASTES &amp; SERVI<text:span text:style-name="T201">Ç</text:span>OS LTDA - EM RECUPERA<text:span text:style-name="T201">ÇÃ</text:span>O JUDICIAL <text:span text:style-name="T201">E OUTRAS.</text:span><text:line-break/><text:span text:style-name="T162">ADVOGADO: ROBERTO LINCOLN DE SOUSA GOMES J</text:span><text:span text:style-name="T202">Ú</text:span><text:span text:style-name="T162">NIOR</text:span> - OAB/CE33249-A<text:line-break/><text:span text:style-name="T162">ADVOGADO: VICENTE MARTINS PRATA BRAGA</text:span> – OAB/CE19309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01. </text:span><text:span text:style-name="T117">AGRAVO DE INSTRUMENTO N 0638089-64.2024.8.06.0000<text:line-break/></text:span><text:span text:style-name="T152">RELATOR(A): 1º Gabinete da 1ª Câmara de Direito Privado</text:span><text:line-break/><text:span text:style-name="T117">AGRAVANTE</text:span>: GLEISMAYLON GON<text:span text:style-name="T201">Ç</text:span>ALVES NOBRE<text:line-break/><text:span text:style-name="T162">ADVOGAD</text:span><text:span text:style-name="T202">A</text:span><text:span text:style-name="T162">: LOHANA GIAFONY FREITAS DE LUNA BELARMINO</text:span> - OAB/CE43168-A<text:line-break/><text:span text:style-name="T117">AGRAVAD</text:span><text:span text:style-name="T134">A</text:span>: ANNA NATHALIA ABREU DE OLIVEIRA<text:line-break/><text:span text:style-name="T162">ADVOGAD</text:span><text:span text:style-name="T202">A</text:span><text:span text:style-name="T162">: BEATRIZ CHAVES BITTENCOURT DE ALBUQUERQUE</text:span> - OAB/CE44118-A<text:line-break/><text:span text:style-name="T162">ADVOGADO: RAPHAEL AYRES DE MOURA CHAVES</text:span> – OAB/CE16077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102. </text:span><text:span text:style-name="T117">APELAÇÃO CÍVEL N 0205638-19.2022.8.06.0001<text:line-break/></text:span><text:span text:style-name="T152">RELATOR(A): 1º Gabinete da 1ª Câmara de Direito Privado</text:span><text:line-break/><text:span text:style-name="T117">APELANTE</text:span>: SELMA NOGUEIRA HOLANDA FERREIRA <text:span text:style-name="T199">E OUTROS.</text:span><text:line-break/><text:span text:style-name="T162">ADVOGADO: GUILHERME DE ARARIPE NOGUEIRA</text:span> - OAB/CE20519-A<text:line-break/><text:span text:style-name="T117">APELADO</text:span>: BANCO DO BRASIL S.A.<text:line-break/><text:span text:style-name="T162">ADVOGADO: DAVID SOMBRA PEIXOTO</text:span> – OAB/CE16477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22">( <text:s text:c="2"/>) Unânime <text:s/>( <text:s text:c="2"/>) Maioria</text:span></text:span></text:p>
      <text:p text:style-name="P168"><text:line-break/><text:span text:style-name="T134">103. </text:span><text:span text:style-name="T117">APELAÇÃO CÍVEL N 0207243-68.2023.8.06.0064<text:line-break/></text:span><text:span text:style-name="T152">RELATOR(A): 1º Gabinete da 1ª Câmara de Direito Privado</text:span><text:line-break/><text:span text:style-name="T117">APELANTE</text:span>: BANCO J. SAFRA S.A.<text:line-break/><text:span text:style-name="T162">ADVOGAD</text:span><text:span text:style-name="T200">A</text:span><text:span text:style-name="T162">: ROBERTA BEATRIZ DO NASCIMENTO</text:span> - OAB/SP192649-A<text:line-break/><text:span text:style-name="T117">APELADO</text:span>: DOMINGO RONNEY ALVES DE SOUSA<text:line-break/><text:span text:style-name="T162">ADVOGADO: BRUNO BOYADJIAN SOBREIRA</text:span> – OAB/CE38828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04. </text:span><text:span text:style-name="T117">APELAÇÃO CÍVEL N 0185179-40.2015.8.06.0001<text:line-break/></text:span><text:span text:style-name="T152">RELATOR(A): 1º Gabinete da 1ª Câmara de Direito Privado</text:span><text:line-break/><text:span text:style-name="T117">APELANTE</text:span>: BRADESCO ADMINISTRADORA DE CONS<text:span text:style-name="T199">Ó</text:span>RCIOS LTDA.<text:line-break/><text:span text:style-name="T162">ADVOGADO: PEDRO ROBERTO ROM</text:span><text:span text:style-name="T200">Ã</text:span><text:span text:style-name="T162">O</text:span> - OAB/SP209551-A<text:line-break/><text:span text:style-name="T117">APELAD</text:span><text:span text:style-name="T136">A</text:span>: ROSILDA BENIGNO LITAIFF MONTEIRO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105. </text:span><text:span text:style-name="T117">AGRAVO DE INSTRUMENTO N 3000650-80.2025.8.06.0000<text:line-break/></text:span><text:span text:style-name="T152">RELATOR(A): 3º Gabinete da 1ª Câmara de Direito Privado</text:span><text:line-break/><text:span text:style-name="T117">AGRAVANTE</text:span>: UNIMED DE FORTALEZA COOPERATIVA DE TRABALHO M<text:span text:style-name="T199">É</text:span>DICO LTDA<text:line-break/><text:span text:style-name="T162">ADVOGADO: DAVID SOMBRA PEIXOTO</text:span> - OAB/CE16477-A<text:line-break/><text:span text:style-name="T117">AGRAVAD</text:span><text:span text:style-name="T136">A</text:span>: BRUNA PAIVA SEABRA<text:line-break/><text:span text:style-name="T162">ADVOGADO: MARCUS VIN</text:span><text:span text:style-name="T200">Í</text:span><text:span text:style-name="T162">CIUS COSTA ARA</text:span><text:span text:style-name="T200">Ú</text:span><text:span text:style-name="T162">JO</text:span> – OAB/CE41809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106. </text:span><text:span text:style-name="T117">AGRAVO DE INSTRUMENTO N 0639013-75.2024.8.06.0000<text:line-break/></text:span><text:span text:style-name="T152">RELATOR(A): 3º Gabinete da 1ª Câmara de Direito Privado</text:span><text:line-break/><text:span text:style-name="T117">AGRAVANTE</text:span>: R. O. S.<text:line-break/><text:span text:style-name="T162">ADVOGAD</text:span><text:span text:style-name="T200">A</text:span><text:span text:style-name="T162">: FABIANA BARROCAS ALVES FARAH</text:span> - OAB/CE35721-A<text:line-break/><text:span text:style-name="T117">AGRAVAD</text:span><text:span text:style-name="T136">A</text:span>: HAPVIDA ASSIST<text:span text:style-name="T199">Ê</text:span>NCIA M<text:span text:style-name="T199">É</text:span>DICA LTDA.<text:line-break/><text:span text:style-name="T162">ADVOGADO: IGOR MACEDO FAC</text:span><text:span text:style-name="T200">Ó</text:span> – OAB/CE16470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07. </text:span><text:span text:style-name="T117">AGRAVO DE INSTRUMENTO N 3005551-28.2024.8.06.0000<text:line-break/></text:span><text:span text:style-name="T152">RELATOR(A): 3º Gabinete da 1ª Câmara de Direito Privado</text:span><text:line-break/><text:span text:style-name="T117">AGRAVANTE</text:span>: CHINA CONSTRUCTION BANK (BRASIL) BANCO M<text:span text:style-name="T199">Ú</text:span>LTIPLO S/A.<text:line-break/><text:span text:style-name="T162">ADVOGADO: JULIANO RICARDO SCHMITT</text:span> - OAB/SC20875-A<text:line-break/><text:span text:style-name="T117">AGRAVAD</text:span><text:span text:style-name="T136">A</text:span>: F<text:span text:style-name="T199">Á</text:span>BRICA DE ARAMES QUIK-LINK LTDA <text:span text:style-name="T196">E OUTROS.</text:span><text:line-break/><text:span text:style-name="T162">ADVOGADO: FRANCISCO WEBER UCHOA MELO</text:span> - OAB/CE4457-A<text:line-break/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108. </text:span><text:span text:style-name="T117">APELAÇÃO CÍVEL N 0217273-94.2022.8.06.0001<text:line-break/></text:span><text:span text:style-name="T152">RELATOR(A): 3º Gabinete da 1ª Câmara de Direito Privado</text:span><text:line-break/><text:span text:style-name="T117">APELANTE</text:span>: BANCO SANTANDER (BRASIL) S.A.<text:line-break/><text:span text:style-name="T162">ADVOGADO: ADAHILTON DE OLIVEIRA PINHO</text:span> - OAB/CE33769-A<text:line-break/><text:span text:style-name="T117">APELADO</text:span>: <text:span text:style-name="T199">MÁRIO ALENCAR MORENO.</text:span><text:line-break/><text:span text:style-name="T162">ADVOGADO: LE</text:span><text:span text:style-name="T200">Ô</text:span><text:span text:style-name="T162">NIDAS DE ARA</text:span><text:span text:style-name="T200">Ú</text:span><text:span text:style-name="T162">JO MEDEIROS NETO</text:span> – OAB/CE36443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61"><text:span text:style-name="Fonte_20_parág._20_padrão"><text:span text:style-name="T22">( <text:s text:c="2"/>) Unânime <text:s/>( <text:s text:c="2"/>) Maioria</text:span></text:span></text:p>
      <text:p text:style-name="P168"><text:line-break/><text:span text:style-name="T134">109. </text:span><text:span text:style-name="T117">AGRAVO DE INSTRUMENTO N 3007910-14.2025.8.06.0000<text:line-break/></text:span><text:span text:style-name="T152">RELATOR(A): 3º Gabinete da 1ª Câmara de Direito Privado</text:span><text:line-break/><text:span text:style-name="T117">AGRAVANTE</text:span>: JOS<text:span text:style-name="T199">É</text:span> LUCIANO GRAZIANO DA SILVA ROSAS<text:line-break/><text:span text:style-name="T162">ADVOGADO: </text:span><text:span text:style-name="T200">Â</text:span><text:span text:style-name="T162">NGELO MATHEUS FREITAS BRAUNA</text:span> - OAB/CE51485-A<text:line-break/><text:span text:style-name="T117">AGRAVADO</text:span>: ITAU UNIBANCO HOLDING S.A.<text:line-break/><text:span text:style-name="T162">ADVOGADO: JOS</text:span><text:span text:style-name="T200">É</text:span><text:span text:style-name="T162"> CARLOS SKRZYSZOWSKI J</text:span><text:span text:style-name="T200">Ú</text:span><text:span text:style-name="T162">NIOR</text:span> – OAB/CE26502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10. </text:span><text:span text:style-name="T117">APELAÇÃO CÍVEL N 0253204-95.2021.8.06.0001<text:line-break/></text:span><text:span text:style-name="T152">RELATOR(A): 3º Gabinete da 1ª Câmara de Direito Privado</text:span><text:line-break/><text:span text:style-name="T117">APELANTE</text:span>: FRANCISCO SEBASTI<text:span text:style-name="T199">Ã</text:span>O RODRIGUES DE ANDRADE<text:line-break/><text:span text:style-name="T162">ADVOGADO: RAIMUNDO ALEXANDRE LINHARES DIAS</text:span> - OAB/CE11524-A<text:line-break/><text:span text:style-name="T162">ADVOGADO: JO</text:span><text:span text:style-name="T200">Ã</text:span><text:span text:style-name="T162">O MARCELO NEGREIROS FERNANDES</text:span> - OAB/CE30328-A<text:line-break/><text:span text:style-name="T162">ADVOGADO: CARLOS EDUARDO BARROS DE V. TEIXEIRA</text:span> - OAB/CE20441-A<text:line-break/><text:span text:style-name="T162">ADVOGADO: ESDRAS DIEB DE ARA</text:span><text:span text:style-name="T200">Ú</text:span><text:span text:style-name="T162">JO FILHO</text:span> - OAB/CE17914-D<text:line-break/><text:span text:style-name="T162">ADVOGADO: PEDRO GEOVANE PUCCI BENEVIDES</text:span> - OAB/CE24062-A<text:line-break/><text:span text:style-name="T117">APELAD</text:span><text:span text:style-name="T136">A</text:span>: DANIELLE PEREIRA DA SILVA RODRIGUES<text:line-break/><text:span text:style-name="T162">ADVOGADO: VANDERLER CARNEIRO PRIMO</text:span> - OAB/CE13797-A<text:line-break/><text:span text:style-name="T162">ADVOGAD</text:span><text:span text:style-name="T200">A</text:span><text:span text:style-name="T162">: ELIENE BRITO DE VASCONCELOS</text:span> – OAB/CE6216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111. </text:span><text:span text:style-name="T117">APELAÇÃO CÍVEL N 3000658-40.2024.8.06.0114<text:line-break/></text:span><text:span text:style-name="T152">RELATOR(A): 3º Gabinete da 1ª Câmara de Direito Privado</text:span><text:line-break/><text:span text:style-name="T117">APELANTE</text:span>: FRANCISCA SECUNDO SILVA<text:line-break/><text:span text:style-name="T162">ADVOGAD</text:span><text:span text:style-name="T200">A</text:span><text:span text:style-name="T162">: MARIA EUG</text:span><text:span text:style-name="T200">Ê</text:span><text:span text:style-name="T162">NIA FILGUEIRAS MILFONT DE ALMEIDA</text:span> - OAB/CE52483-A<text:line-break/><text:span text:style-name="T162">ADVOGAD</text:span><text:span text:style-name="T200">A</text:span><text:span text:style-name="T162">: JHYULLY CAVALCANTE BESERRA LEITE</text:span> - OAB/CE42362-A<text:line-break/><text:span text:style-name="T162">ADVOGADO: RENATO ALVES DE MELO</text:span> - OAB/CE29801-A<text:line-break/><text:span text:style-name="T162">ADVOGAD</text:span><text:span text:style-name="T200">A</text:span><text:span text:style-name="T162">: JULIANA RIBEIRO PROC</text:span><text:span text:style-name="T200">Ó</text:span><text:span text:style-name="T162">PIO</text:span> - OAB/CE52620-A<text:line-break/><text:span text:style-name="T117">APELADO</text:span>: BANCO BRADESCO S/A.<text:line-break/><text:span text:style-name="T162">ADVOGADO: PAULO EDUARDO PRADO</text:span> – OAB/CE24314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112. </text:span><text:span text:style-name="T117">APELAÇÃO CÍVEL N 0201519-53.2023.8.06.0171<text:line-break/></text:span><text:span text:style-name="T152">RELATOR(A): 3º Gabinete da 1ª Câmara de Direito Privado</text:span><text:line-break/><text:span text:style-name="T117">APELANTE</text:span>: MARIA DA TRINDADE LUZ<text:line-break/><text:span text:style-name="T162">ADVOGADO: ANT</text:span><text:span text:style-name="T202">Ô</text:span><text:span text:style-name="T162">NIO MOREIRA CAVALCANTE</text:span> - OAB/CE30385-A<text:line-break/><text:span text:style-name="T117">APELADO</text:span>: BANCO DO BRASIL S.A.<text:line-break/><text:span text:style-name="T162">ADVOGADO: NEI CALDERON</text:span> – OAB/CE33485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73"><text:soft-page-break/><text:span text:style-name="T134">113. </text:span><text:span text:style-name="T117">APELAÇÃO CÍVEL N 0200732-82.2024.8.06.0108<text:line-break/></text:span><text:span text:style-name="T152">RELATOR(A): 3º Gabinete da 1ª Câmara de Direito Privado</text:span><text:line-break/><text:span text:style-name="T117">APELANTE</text:span>: FRANCISCA IRACILDA DA SILVA COSTA<text:line-break/><text:span text:style-name="T162">ADVOGAD</text:span><text:span text:style-name="T200">A</text:span><text:span text:style-name="T162">: BIANCA BREGANTINI</text:span> - OAB/PR114340-A<text:line-break/><text:span text:style-name="T117">APELADO</text:span>: BANCO PAN S.A.<text:line-break/><text:span text:style-name="T162">ADVOGADO: JO</text:span><text:span text:style-name="T200">Ã</text:span><text:span text:style-name="T162">O VITOR CHAVES MARQUES DIAS</text:span> – OAB/CE30348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114. </text:span><text:span text:style-name="T117">AGRAVO DE INSTRUMENTO N 3004683-16.2025.8.06.0000<text:line-break/></text:span><text:span text:style-name="T152">RELATOR(A): 3º Gabinete da 1ª Câmara de Direito Privado</text:span><text:line-break/><text:span text:style-name="T117">AGRAVANTE</text:span>: LENIRA DE SABOIA F<text:span text:style-name="T199">É</text:span>LIX<text:line-break/><text:span text:style-name="T162">ADVOGADO: AGRILBERTO DA SILVA COUTINHO J</text:span><text:span text:style-name="T200">Ú</text:span><text:span text:style-name="T162">NIOR</text:span> - OAB/CE12689-A<text:line-break/><text:span text:style-name="T117">AGRAVADO</text:span>: BANCO BRADESCO S/A.<text:line-break/><text:span text:style-name="T162">ADVOGADO: CARLOS AUGUSTO MONTEIRO NASCIMENTO</text:span> - OAB/SE1600-A<text:line-break/><text:span text:style-name="T162">ADVOGADO: GLAUBER PASCHOAL PEIXOTO SANTANA</text:span> – OAB/SE3800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115. </text:span><text:span text:style-name="T117">APELAÇÃO CÍVEL N 0272759-93.2024.8.06.0001<text:line-break/></text:span><text:span text:style-name="T152">RELATOR(A): 3º Gabinete da 1ª Câmara de Direito Privado</text:span><text:line-break/><text:span text:style-name="T117">APELANTE</text:span>: DEUZENIR GOMES MATOS<text:line-break/><text:span text:style-name="T162">ADVOGAD</text:span><text:span text:style-name="T200">A</text:span><text:span text:style-name="T162">: NATHALIA GUILHERME BENEVIDES BORGES</text:span> - OAB/CE28463-A<text:line-break/><text:span text:style-name="T117">APELADO</text:span>: BANCO DO BRASIL S.A.<text:line-break/><text:span text:style-name="T162">ADVOGADO: WILSON SALES BELCHIOR</text:span> – OAB/CE17314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16. </text:span><text:span text:style-name="T117">APELAÇÃO CÍVEL N 0258539-95.2021.8.06.0001<text:line-break/></text:span><text:span text:style-name="T152">RELATOR(A): 3º Gabinete da 1ª Câmara de Direito Privado</text:span><text:line-break/><text:span text:style-name="T117">APELANTE</text:span>: JO<text:span text:style-name="T199">Ã</text:span>O BATISTA FORTALEZA DE ARA<text:span text:style-name="T199">Ú</text:span>JO<text:line-break/><text:span text:style-name="T162">ADVOGADO: DAVI PINHEIRO SAMPAIO</text:span> - OAB/CE24839-A<text:line-break/><text:span text:style-name="T162">ADVOGADO: GUSTAVO CARVALHO DE SEQUEIRA</text:span> - OAB/CE16137-A<text:line-break/><text:span text:style-name="T117">APELAD</text:span><text:span text:style-name="T136">A</text:span>: HYUNDAI CAOA DO BRASIL LTDA.<text:line-break/><text:span text:style-name="T162">ADVOGADO: JOS</text:span><text:span text:style-name="T200">É</text:span><text:span text:style-name="T162"> GUILHERME CARNEIRO QUEIROZ</text:span> - OAB/CE41111-A<text:line-break/><text:span text:style-name="T162">ADVOGADO: NELSON WILIANS FRATONI RODRIGUES</text:span> – OAB/CE16599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117. </text:span><text:span text:style-name="T117">APELAÇÃO CÍVEL N 3000552-08.2025.8.06.0126<text:line-break/></text:span><text:span text:style-name="T152">RELATOR(A): 3º Gabinete da 1ª Câmara de Direito Privado</text:span><text:line-break/><text:span text:style-name="T117">APELANTE</text:span>: FRANCISCA MARIA PEREIRA FARIAS<text:line-break/><text:span text:style-name="T162">ADVOGAD</text:span><text:span text:style-name="T200">A</text:span><text:span text:style-name="T162">: VER</text:span><text:span text:style-name="T200">Ô</text:span><text:span text:style-name="T162">NICA JUCIANA ALVES PEDROSA BEZERRA</text:span> - OAB/CE50496-A<text:line-break/><text:span text:style-name="T162">ADVOGADO: DOUGLAS VIANA BEZERRA</text:span> - OAB/CE21587-A<text:line-break/><text:span text:style-name="T117">APELADO</text:span>: BANCO INBURSA S.A.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118. </text:span><text:span text:style-name="T117">APELAÇÃO CÍVEL N 0205045-11.2023.8.06.0112<text:line-break/></text:span><text:span text:style-name="T152">RELATOR(A): 3º Gabinete da 1ª Câmara de Direito Privado</text:span><text:line-break/><text:span text:style-name="T117">APELANTE</text:span>: COMPANHIA ENERG<text:span text:style-name="T199">É</text:span>TICA DO CEARA – <text:span text:style-name="T199">ENEL.</text:span><text:line-break/><text:span text:style-name="T162">ADVOGADO: ANT</text:span><text:span text:style-name="T200">Ô</text:span><text:span text:style-name="T162">NIO CLETO GOMES</text:span> - OAB/CE5864-A<text:line-break/><text:span text:style-name="T117">APELAD</text:span><text:span text:style-name="T136">A</text:span>: CECILIA MARIA CANSAN<text:span text:style-name="T199">ÇÃ</text:span>O BRASILEIRO<text:line-break/><text:span text:style-name="T162">ADVOGADO: PEDRO GERALDO DANTAS J</text:span><text:span text:style-name="T200">Ú</text:span><text:span text:style-name="T162">NIOR</text:span> – OAB/CE43349-A</text:p>
      <text:p text:style-name="P145">Obs. Impedimento do Exmo. Sr. Des. Carlos Augusto Gomes Correi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3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19. </text:span><text:span text:style-name="T117">APELAÇÃO CÍVEL N 3000649-23.2025.8.06.0121<text:line-break/></text:span><text:span text:style-name="T152">RELATOR(A): 3º Gabinete da 1ª Câmara de Direito Privado</text:span><text:line-break/><text:span text:style-name="T117">APELANTE</text:span>: MARIA DE F<text:span text:style-name="T199">Á</text:span>TIMA FRAUSINO AVELINO<text:line-break/><text:span text:style-name="T162">ADVOGADO: FRANCISCO RANULFO MAGALH</text:span><text:span text:style-name="T200">Ã</text:span><text:span text:style-name="T162">ES R. J</text:span><text:span text:style-name="T200">Ú</text:span><text:span text:style-name="T162">NIOR</text:span> - OAB/CE21594-A<text:line-break/><text:span text:style-name="T117">APELADO</text:span>: BANCO BRADESCO S/A.<text:line-break/><text:span text:style-name="T162">ADVOGADO: FRANCISCO SAMPAIO DE MENEZES J</text:span><text:span text:style-name="T200">Ú</text:span><text:span text:style-name="T162">NIOR</text:span> – OAB/CE9075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22">( <text:s text:c="2"/>) Unânime <text:s/>( <text:s text:c="2"/>) Maioria</text:span></text:span><text:line-break/><text:line-break/><text:span text:style-name="T134">120. </text:span><text:span text:style-name="T117">APELAÇÃO CÍVEL N 3000191-27.2025.8.06.0114</text:span><text:line-break/><text:span text:style-name="T152">RELATOR(A): 3º Gabinete da 1ª Câmara de Direito Privado</text:span><text:line-break/><text:span text:style-name="T117">APELANTE</text:span>: MARIA DE F<text:span text:style-name="T203">Á</text:span>TIMA MENDES AGUSTINHO<text:line-break/><text:span text:style-name="T162">ADVOGADO: RENATO ALVES DE MELO</text:span> - OAB/CE29801-A<text:line-break/><text:span text:style-name="T162">ADVOGAD</text:span><text:span text:style-name="T204">A</text:span><text:span text:style-name="T162">: JHYULLY CAVALCANTE BESERRA LEITE</text:span> - OAB/CE42362-A<text:line-break/><text:span text:style-name="T162">ADVOGAD</text:span><text:span text:style-name="T204">A</text:span><text:span text:style-name="T162">: JULIANA RIBEIRO PROC</text:span><text:span text:style-name="T204">Ó</text:span><text:span text:style-name="T162">PIO</text:span> - OAB/CE52620-A<text:line-break/><text:span text:style-name="T162">ADVOGAD</text:span><text:span text:style-name="T204">A</text:span><text:span text:style-name="T162">: MARIA EUGENIA FILGUEIRAS MILFONT DE ALMEIDA</text:span> - OAB/CE52483-A<text:line-break/><text:span text:style-name="T162">ADVOGAD</text:span><text:span text:style-name="T204">A</text:span><text:span text:style-name="T162">: VANESSA LIMA DE OLIVEIRA</text:span> - OAB/CE41177-A<text:line-break/><text:span text:style-name="T117">APELADO</text:span>: BANCO BRADESCO S/A.<text:line-break/><text:span text:style-name="T162">ADVOGADO: FRANCISCO SAMPAIO DE MENEZES J</text:span><text:span text:style-name="T204">Ú</text:span><text:span text:style-name="T162">NIOR</text:span> – OAB/CE9075-A</text:p>
      <text:p text:style-name="P81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21. </text:span><text:span text:style-name="T117">APELAÇÃO CÍVEL N 0201305-33.2024.8.06.0137<text:line-break/></text:span><text:span text:style-name="T152">RELATOR(A): 3º Gabinete da 1ª Câmara de Direito Privado</text:span><text:line-break/><text:span text:style-name="T117">APELANTE/</text:span><text:span text:style-name="T134">APELADA</text:span>: ROCILDA NASCIMENTO DE SOUZA<text:line-break/><text:span text:style-name="T162">ADVOGADO: EDMUNDO OLINDA CAVALCANTE NETO</text:span> - OAB/CE36532-A<text:line-break/><text:span text:style-name="T117">APELANTE/</text:span><text:span text:style-name="T134">APELADA</text:span>: CINAAP - C<text:span text:style-name="T201">Í</text:span>RCULO NACIONAL DE ASSIST<text:span text:style-name="T201">Ê</text:span>NCIA DOS APOSENTADOS E PENSIONISTAS<text:line-break/><text:span text:style-name="T162">ADVOGADO: FERNANDO DE JESUS IRIA DE SOUSA</text:span> – OAB/SP216045-A</text:p>
      <text:p text:style-name="P63"><text:span text:style-name="Fonte_20_parág._20_padrão"><text:span text:style-name="T45">1→ Apelo d</text:span></text:span><text:span text:style-name="Fonte_20_parág._20_padrão"><text:span text:style-name="T47">e </text:span></text:span><text:span text:style-name="Fonte_20_parág._20_padrão"><text:span text:style-name="T55">ROCILDA NASCIMENTO DE SOUZA</text:span></text:span><text:span text:style-name="Fonte_20_parág._20_padrão"><text:span text:style-name="T45">:</text:span></text:span></text:p>
      <text:p text:style-name="P43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4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4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4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4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4"><text:span text:style-name="Fonte_20_parág._20_padrão"><text:span text:style-name="T21">( <text:s text:c="2"/>) Unânime <text:s/>( <text:s text:c="2"/>) Maioria</text:span></text:span></text:p>
      <text:p text:style-name="P97"/>
      <text:p text:style-name="P32"><text:span text:style-name="Fonte_20_parág._20_padrão"><text:span text:style-name="T45">2→ Apelo d</text:span></text:span><text:span text:style-name="Fonte_20_parág._20_padrão"><text:span text:style-name="T55">a CINAAP</text:span></text:span><text:span text:style-name="Fonte_20_parág._20_padrão"><text:span text:style-name="T45">:</text:span></text:span></text:p>
      <text:p text:style-name="P43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64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64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64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20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22. </text:span><text:span text:style-name="T117">APELAÇÃO CÍVEL N 0200519-58.2024.8.06.0114<text:line-break/></text:span><text:span text:style-name="T152">RELATOR(A): 3º Gabinete da 1ª Câmara de Direito Privado</text:span><text:line-break/><text:span text:style-name="T117">APELANTE</text:span>: MARIA VILANI PAULINO DE ARA<text:span text:style-name="T201">Ú</text:span>JO<text:line-break/><text:span text:style-name="T162">ADVOGAD</text:span><text:span text:style-name="T202">A</text:span><text:span text:style-name="T162">: VANESSA LIMA DE OLIVEIRA</text:span> - OAB/CE41177-A<text:line-break/><text:span text:style-name="T162">ADVOGAD</text:span><text:span text:style-name="T206">A</text:span><text:span text:style-name="T162">: MARIA EUGENIA FILGUEIRAS MILFONT DE ALMEIDA</text:span> - OAB/CE52483-A<text:line-break/><text:span text:style-name="T162">ADVOGADO: RENATO ALVES DE MELO</text:span> - OAB/CE29801-A<text:line-break/><text:span text:style-name="T162">ADVOGAD</text:span><text:span text:style-name="T206">A</text:span><text:span text:style-name="T162">: JHYULLY CAVALCANTE BESERRA LEITE</text:span> - OAB/CE42362-A<text:line-break/><text:span text:style-name="T162">ADVOGAD</text:span><text:span text:style-name="T206">A</text:span><text:span text:style-name="T162">: JULIANA RIBEIRO PROCÓPIO</text:span> - OAB/CE52620-A<text:line-break/><text:span text:style-name="T117">APELAD</text:span><text:span text:style-name="T134">A</text:span>: AAPB ASSOCIA<text:span text:style-name="T201">ÇÃ</text:span>O DOS APOSENTADOS E PENSIONISTASDO BRASIL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23. </text:span><text:span text:style-name="T117">APELAÇÃO CÍVEL N 0200402-43.2024.8.06.0122<text:line-break/></text:span><text:span text:style-name="T152">RELATOR(A): 3º Gabinete da 1ª Câmara de Direito Privado</text:span><text:line-break/><text:span text:style-name="T117">APELANTE</text:span>: FRANCISCA RIBEIRO DE OLIVEIRA<text:line-break/><text:span text:style-name="T162">ADVOGAD</text:span><text:span text:style-name="T208">A</text:span><text:span text:style-name="T162">: D</text:span><text:span text:style-name="T202">É</text:span><text:span text:style-name="T162">BORA BEL</text:span><text:span text:style-name="T202">É</text:span><text:span text:style-name="T162">M DE MENDON</text:span><text:span text:style-name="T202">Ç</text:span><text:span text:style-name="T162">A</text:span> - OAB/CE34734-A<text:line-break/><text:span text:style-name="T117">APELADO</text:span>: BANCO BMG S.A.<text:line-break/><text:span text:style-name="T162">ADVOGADO: ANT</text:span><text:span text:style-name="T208">Ô</text:span><text:span text:style-name="T162">NIO DE MORAES DOURADO NETO</text:span> - OAB/CE30142-A<text:line-break/><text:span text:style-name="T162">ADVOGAD</text:span><text:span text:style-name="T208">A</text:span><text:span text:style-name="T162">: JULIANA MARA LIMA DE OLIVEIRA SOARES</text:span> – OAB/CE32851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span text:style-name="T117"><text:line-break/></text:span><text:span text:style-name="T134">124. </text:span><text:span text:style-name="T117">APELAÇÃO CÍVEL N 0202134-21.2024.8.06.0070<text:line-break/></text:span><text:span text:style-name="T152">RELATOR(A): 3º Gabinete da 1ª Câmara de Direito Privado</text:span><text:line-break/><text:span text:style-name="T117">APELANTE</text:span>: EVONETE PAULO DA SILVA ALVES<text:line-break/><text:span text:style-name="T162">ADVOGAD</text:span><text:span text:style-name="T206">A</text:span><text:span text:style-name="T162">: FL</text:span><text:span text:style-name="T208">Á</text:span><text:span text:style-name="T162">VIA NEGREIROS PEDROSA</text:span> - OAB/CE33804-A<text:line-break/><text:span text:style-name="T117">APELAD</text:span><text:span text:style-name="T137">A</text:span>: AAPB ASSOCIA<text:span text:style-name="T207">ÇÃ</text:span>O DOS APOSENTADOS E PENSIONISTASDO BRASIL<text:line-break/><text:span text:style-name="T162">ADVOGADO: </text:span><text:span text:style-name="T208">Á</text:span><text:span text:style-name="T162">LVARO C</text:span><text:span text:style-name="T208">É</text:span><text:span text:style-name="T162">SAR BEZERRA E SILVA DE FREITAS</text:span> – OAB/CE40538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25. </text:span><text:span text:style-name="T117">APELAÇÃO CÍVEL N 3022943-75.2024.8.06.0001<text:line-break/></text:span><text:span text:style-name="T152">RELATOR(A): 3º Gabinete da 1ª Câmara de Direito Privado</text:span><text:line-break/><text:span text:style-name="T117">APELANTE</text:span>: ITAU UNIBANCO S.A.<text:line-break/><text:span text:style-name="T162">ADVOGAD</text:span><text:span text:style-name="T204">A</text:span><text:span text:style-name="T162">: ROBERTA BEATRIZ DO NASCIMENTO</text:span> - OAB/SP192649-A<text:line-break/><text:span text:style-name="T117">APELADO</text:span>: ADRIANO GONZAGA MONTEIRO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26. </text:span><text:span text:style-name="T117">APELAÇÃO CÍVEL N 3042420-84.2024.8.06.0001<text:line-break/></text:span><text:span text:style-name="T152">RELATOR(A): 3º Gabinete da 1ª Câmara de Direito Privado</text:span><text:line-break/><text:span text:style-name="T117">APELANTE</text:span>: FRANCISCA F<text:span text:style-name="T207">Á</text:span>TIMA PEREIRA GARCIA<text:line-break/><text:span text:style-name="T162">ADVOGAD</text:span><text:span text:style-name="T208">A</text:span><text:span text:style-name="T162">: SILVANIRA DE LIMA SOUSA</text:span> - OAB/CE50852-A<text:line-break/><text:span text:style-name="T162">ADVOGAD</text:span><text:span text:style-name="T208">A</text:span><text:span text:style-name="T162">: RAQUEL BORGES DUTRA MIRANDA</text:span> - OAB/CE54149-A<text:line-break/><text:span text:style-name="T162">ADVOGAD</text:span><text:span text:style-name="T208">A</text:span><text:span text:style-name="T162">: SIMONE DE LIMA SOUSA</text:span> - OAB/CE37320-A<text:line-break/><text:span text:style-name="T117">APELADO</text:span>: BANCO PAN S.A.<text:line-break/><text:span text:style-name="T162">ADVOGADO: JO</text:span><text:span text:style-name="T208">Ã</text:span><text:span text:style-name="T162">O VITOR CHAVES MARQUES DIAS</text:span> – OAB/CE30348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27. </text:span><text:span text:style-name="T117">APELAÇÃO CÍVEL N 0200406-84.2023.8.06.0035<text:line-break/></text:span><text:span text:style-name="T152">RELATOR(A): 3º Gabinete da 1ª Câmara de Direito Privado</text:span><text:line-break/><text:span text:style-name="T117">APELANTE/</text:span><text:span text:style-name="T137">APELADA</text:span>: MARIA F<text:span text:style-name="T207">Á</text:span>TIMA DE ALMEIDA<text:line-break/><text:span text:style-name="T162">ADVOGADO: GENILSON FERNANDES CARNEIRO</text:span> - OAB/CE46556-A<text:line-break/><text:span text:style-name="T117">APELANTE/</text:span><text:span text:style-name="T137">APELADO</text:span>: BANCO BNP PARIBAS BRASIL S.A.<text:line-break/><text:span text:style-name="T162">ADVOGADO: ANDR</text:span><text:span text:style-name="T208">É</text:span><text:span text:style-name="T162"> RENNO LIMA GUIMAR</text:span><text:span text:style-name="T208">Ã</text:span><text:span text:style-name="T162">ES DE ANDRADE</text:span> - OAB/MG78069-A<text:line-break/><text:span text:style-name="T162">ADVOGAD</text:span><text:span text:style-name="T208">A</text:span><text:span text:style-name="T162">: AMANDA ALVARENGA CAMPOS VELOSO</text:span> – OAB/MG99054-A</text:p>
      <text:p text:style-name="P63"><text:span text:style-name="Fonte_20_parág._20_padrão"><text:span text:style-name="T45">1→ Apelo d</text:span></text:span><text:span text:style-name="Fonte_20_parág._20_padrão"><text:span text:style-name="T47">e </text:span></text:span><text:span text:style-name="Fonte_20_parág._20_padrão"><text:span text:style-name="T55">MARIA FÁTIMA DE ALMEIDA</text:span></text:span><text:span text:style-name="Fonte_20_parág._20_padrão"><text:span text:style-name="T45">:</text:span></text:span></text:p>
      <text:p text:style-name="P43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4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4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4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4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4"><text:span text:style-name="Fonte_20_parág._20_padrão"><text:span text:style-name="T21">( <text:s text:c="2"/>) Unânime <text:s/>( <text:s text:c="2"/>) Maioria</text:span></text:span></text:p>
      <text:p text:style-name="P97"/>
      <text:p text:style-name="P32"><text:span text:style-name="Fonte_20_parág._20_padrão"><text:span text:style-name="T45">2→ Apelo d</text:span></text:span><text:span text:style-name="Fonte_20_parág._20_padrão"><text:span text:style-name="T55">o</text:span></text:span><text:span text:style-name="Fonte_20_parág._20_padrão"><text:span text:style-name="T47"> </text:span></text:span><text:span text:style-name="Fonte_20_parág._20_padrão"><text:span text:style-name="T55">BANCO BNP PARIBAS BRASIL S/A</text:span></text:span><text:span text:style-name="Fonte_20_parág._20_padrão"><text:span text:style-name="T45">:</text:span></text:span></text:p>
      <text:p text:style-name="P43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64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64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64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20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28. </text:span><text:span text:style-name="T117">APELAÇÃO CÍVEL N 3002301-94.2024.8.06.0029<text:line-break/></text:span><text:span text:style-name="T152">RELATOR(A): 3º Gabinete da 1ª Câmara de Direito Privado</text:span><text:line-break/><text:span text:style-name="T117">APELANTE</text:span>: JOS<text:span text:style-name="T207">É</text:span> GARCIA DO NASCIMENTO<text:line-break/><text:span text:style-name="T162">ADVOGADO: FRANCISCO AUGUSTO OLIVEIRA PAES DE ANDRADE</text:span> - OAB/CE38088-A<text:line-break/><text:span text:style-name="T117">APELADO</text:span>: BANCO DO BRASIL S.A.<text:line-break/><text:span text:style-name="T162">ADVOGADO: DAVID SOMBRA PEIXOTO</text:span> – OAB/CE16477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29. </text:span><text:span text:style-name="T117">APELAÇÃO CÍVEL N 3000884-71.2025.8.06.0094<text:line-break/></text:span><text:span text:style-name="T152">RELATOR(A): 3º Gabinete da 1ª Câmara de Direito Privado</text:span><text:line-break/><text:span text:style-name="T117">APELANTE</text:span>: VALDIRENE CARNEIRO GOUVEIA DE MELO<text:line-break/><text:span text:style-name="T162">ADVOGADO: REGINALDO GON</text:span><text:span text:style-name="T208">Ç</text:span><text:span text:style-name="T162">ALVES DE MACEDO</text:span> - OAB/CE11784-A<text:line-break/><text:span text:style-name="T117">APELADO</text:span>: BANCO ITAU BMG CONSIGNADO S.A.<text:line-break/><text:span text:style-name="T162">ADVOGAD</text:span><text:span text:style-name="T208">A</text:span><text:span text:style-name="T162">: ENY ANGE SOLEDADE BITTENCOURT DE ARA</text:span><text:span text:style-name="T208">Ú</text:span><text:span text:style-name="T162">JO</text:span> – OAB/BA29442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30. </text:span><text:span text:style-name="T117">APELAÇÃO CÍVEL N 3001556-54.2025.8.06.0070<text:line-break/></text:span><text:span text:style-name="T152">RELATOR(A): 3º Gabinete da 1ª Câmara de Direito Privado</text:span><text:line-break/><text:span text:style-name="T117">APELANTE</text:span>: TEREZA RODRIGUES DE SOUSA<text:line-break/><text:span text:style-name="T162">ADVOGADO: JO</text:span><text:span text:style-name="T208">Ã</text:span><text:span text:style-name="T162">O MANOEL LUSTOSA</text:span> - OAB/SC63128-A<text:line-break/><text:span text:style-name="T117">APELAD</text:span><text:span text:style-name="T137">A</text:span>: CASPFE- CAIXA DE ASSIST<text:span text:style-name="T207">Ê</text:span>NCIA AOS SERVIDORES P<text:span text:style-name="T207">Ú</text:span>BLICOS FEDERAIS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31. </text:span><text:span text:style-name="T117">APELAÇÃO CÍVEL N 3000826-94.2025.8.06.0053<text:line-break/></text:span><text:span text:style-name="T152">RELATOR(A): 3º Gabinete da 1ª Câmara de Direito Privado</text:span><text:line-break/><text:span text:style-name="T117">APELANTE</text:span>: MARIA EDITE PEDRO<text:line-break/><text:span text:style-name="T162">ADVOGADO: NATHANIEL DA SILVEIRA BRITO NETO</text:span> - OAB/CE9813-A<text:line-break/><text:span text:style-name="T117">APELAD</text:span><text:span text:style-name="T137">A</text:span>: ASSOCIA<text:span text:style-name="T207">ÇÃ</text:span>O N<text:span text:style-name="T207">Ú</text:span>CLEO DE PROTE<text:span text:style-name="T207">ÇÃ</text:span>O E CR<text:span text:style-name="T207">É</text:span>DITO AOS SERVIDORES P<text:span text:style-name="T207">Ú</text:span>BLICOS.<text:line-break/><text:span text:style-name="T162">ADVOGAD</text:span><text:span text:style-name="T208">A</text:span><text:span text:style-name="T162">: SORAYA CARDOSO SANTOS PIRES</text:span> – OAB/DF39874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32. </text:span><text:span text:style-name="T117">APELAÇÃO CÍVEL N 0201126-29.2024.8.06.0031<text:line-break/></text:span><text:span text:style-name="T152">RELATOR(A): 3º Gabinete da 1ª Câmara de Direito Privado</text:span><text:line-break/><text:span text:style-name="T117">APELANTE</text:span>: JOS<text:span text:style-name="T203">É</text:span> LUCIANO DA SILVA<text:line-break/><text:span text:style-name="T162">ADVOGADO: FRANCISCO REGIOS PEREIRA NETO</text:span> - OAB/CE25034-A<text:line-break/><text:span text:style-name="T117">APELADO</text:span>: BANCO INTERMEDIUM S.A.<text:line-break/><text:span text:style-name="T162">ADVOGAD</text:span><text:span text:style-name="T204">A</text:span><text:span text:style-name="T162">: SUELLEN PONCELL DO NASCIMENTO DUARTE</text:span> – OAB/PE28490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33. </text:span><text:span text:style-name="T117">AGRAVO DE INSTRUMENTO N 3001058-71.2025.8.06.0000<text:line-break/></text:span><text:span text:style-name="T152">RELATOR(A): 3º Gabinete da 1ª Câmara de Direito Privado</text:span><text:line-break/><text:span text:style-name="T117">AGRAVANTE</text:span>: UNIMED DE FORTALEZA COOPERATIVA DE TRABALHO M<text:span text:style-name="T203">É</text:span>DICO LTDA<text:line-break/><text:span text:style-name="T162">ADVOGADO: DAVID SOMBRA PEIXOTO</text:span> - OAB/CE16477-A<text:line-break/><text:span text:style-name="T117">AGRAVADO</text:span>: CL<text:span text:style-name="T203">Á</text:span>UDIO SAMPAIO COUTO<text:line-break/><text:span text:style-name="T162">ADVOGADO: MUSSOLINE BATISTA CAMPELO FILHO</text:span> – OAB/CE21472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22">( <text:s text:c="2"/>) Unânime <text:s/>( <text:s text:c="2"/>) Maioria</text:span></text:span></text:p>
      <text:p text:style-name="P173"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73"><text:soft-page-break/><text:span text:style-name="T138">134. </text:span><text:span text:style-name="T117">AGRAVO DE INSTRUMENTO N 3001137-50.2025.8.06.0000</text:span><text:line-break/><text:span text:style-name="T152">RELATOR(A): 3º Gabinete da 1ª Câmara de Direito Privado</text:span><text:line-break/><text:span text:style-name="T117">AGRAVANTE</text:span>: BANCO VOLKSWAGEN S.A.<text:line-break/><text:span text:style-name="T162">ADVOGAD</text:span><text:span text:style-name="T206">A</text:span><text:span text:style-name="T162">: VICT</text:span><text:span text:style-name="T208">Ó</text:span><text:span text:style-name="T162">RIA ROCHA SILVA ALBUQUERQUE</text:span> - OAB/DF72450-A<text:line-break/><text:span text:style-name="T117">AGRAVAD</text:span><text:span text:style-name="T137">A</text:span>: NOEME CARDOSO DOS SANTOS BARREIRO<text:line-break/><text:span text:style-name="T162">ADVOGADO: PAULO ANDR</text:span><text:span text:style-name="T208">É</text:span><text:span text:style-name="T162"> PEDROZA DE LIMA</text:span> - OAB/CE43277-A<text:line-break/><text:span text:style-name="T162">ADVOGAD</text:span><text:span text:style-name="T208">A</text:span><text:span text:style-name="T162">: GRACYELE SIQUEIRA NUNES NOGUEIRA</text:span> – OAB/CE45626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3</text:span><text:span text:style-name="T138">5</text:span><text:span text:style-name="T134">. </text:span><text:span text:style-name="T117">APELAÇÃO CÍVEL N 0202494-53.2024.8.06.0167<text:line-break/></text:span><text:span text:style-name="T152">RELATOR(A): 3º Gabinete da 1ª Câmara de Direito Privado</text:span><text:line-break/><text:span text:style-name="T117">APELANTE</text:span>: BRADESCO VIDA E PREVID<text:span text:style-name="T207">Ê</text:span>NCIA S.A.<text:line-break/><text:span text:style-name="T162">ADVOGADO: ROBERTO DOREA PESSOA</text:span> - OAB/BA12407-A<text:line-break/><text:span text:style-name="T162">ADVOGAD</text:span><text:span text:style-name="T208">A</text:span><text:span text:style-name="T162">: LARISSA SENTO S</text:span><text:span text:style-name="T208">É</text:span><text:span text:style-name="T162"> ROSSI</text:span> - OAB/BA16330-A<text:line-break/><text:span text:style-name="T117">APELAD</text:span><text:span text:style-name="T137">A</text:span>: ANTONIA FRANCISCA DE MATOS RIPARDO<text:line-break/><text:span text:style-name="T162">ADVOGADO: </text:span><text:span text:style-name="T208">Á</text:span><text:span text:style-name="T162">LVARO ALFREDO CAVALCANTE NETO</text:span> – OAB/CE24880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3</text:span><text:span text:style-name="T138">6</text:span><text:span text:style-name="T134">. </text:span><text:span text:style-name="T117">APELAÇÃO CÍVEL N 0200834-37.2024.8.06.0001<text:line-break/></text:span><text:span text:style-name="T152">RELATOR(A): 3º Gabinete da 1ª Câmara de Direito Privado</text:span><text:line-break/><text:span text:style-name="T117">APELANTE</text:span>: BRADESCO SA<text:span text:style-name="T207">Ú</text:span>DE S/A.<text:line-break/><text:span text:style-name="T162">ADVOGADO: WILSON SALES BELCHIOR</text:span> - OAB/CE17314-A<text:line-break/><text:span text:style-name="T117">APELADO</text:span>: RICARDO CAMPOS FI<text:span text:style-name="T205">Ú</text:span>ZA<text:line-break/><text:span text:style-name="T162">ADVOGADO: CAIAN MORAES DE OLIVEIRA</text:span> – OAB/SP374734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3</text:span><text:span text:style-name="T138">7</text:span><text:span text:style-name="T134">. </text:span><text:span text:style-name="T117">AGRAVO DE INSTRUMENTO N 3044089-75.2024.8.06.0001<text:line-break/></text:span><text:span text:style-name="T152">RELATOR(A): 3º Gabinete da 1ª Câmara de Direito Privado</text:span><text:line-break/><text:span text:style-name="T117">AGRAVANTE</text:span>: <text:span text:style-name="T207">Á</text:span>LVARO MANOEL DA SILVA J<text:span text:style-name="T207">Ú</text:span>NIOR <text:span text:style-name="T207">E OUTRA.</text:span><text:line-break/><text:span text:style-name="T162">ADVOGAD</text:span><text:span text:style-name="T208">A</text:span><text:span text:style-name="T162">: ANTONIA ALINE GUERRA E SOUSA</text:span> - OAB/CE31599-A<text:line-break/><text:span text:style-name="T117">AGRAVADO</text:span>: BANCO BRADESCO S/A.<text:line-break/><text:span text:style-name="T162">ADVOGADO: ROBERTO DOREA PESSOA</text:span> – OAB/BA12407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3</text:span><text:span text:style-name="T138">8</text:span><text:span text:style-name="T134">. </text:span><text:span text:style-name="T117">APELAÇÃO CÍVEL N 3001219-23.2024.8.06.0160<text:line-break/></text:span><text:span text:style-name="T152">RELATOR(A): 3º Gabinete da 1ª Câmara de Direito Privado</text:span><text:line-break/><text:span text:style-name="T117">APELANTE</text:span>: JURACI ROSA MAGALH<text:span text:style-name="T207">Ã</text:span>ES DE NEGREIROS<text:line-break/><text:span text:style-name="T162">ADVOGADO: PEDRO IGO RODRIGUES MARTINS</text:span> - OAB/CE53455-A<text:line-break/><text:span text:style-name="T162">ADVOGADO: FABR</text:span><text:span text:style-name="T208">Í</text:span><text:span text:style-name="T162">CIO PINTO DE NEGREIROS</text:span> - OAB/CE24492-A<text:line-break/><text:span text:style-name="T162">ADVOGADO: ERMESON SOARES MESQUITA</text:span> - OAB/CE29993-A<text:line-break/><text:span text:style-name="T117">APELADO</text:span>: BANCO DO BRASIL S.A.<text:line-break/><text:span text:style-name="T162">ADVOGADO: DAVID SOMBRA PEIXOTO</text:span> – OAB/CE16477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3</text:span><text:span text:style-name="T138">9</text:span><text:span text:style-name="T134">. </text:span><text:span text:style-name="T117">APELAÇÃO CÍVEL N 0051434-49.2021.8.06.0034<text:line-break/></text:span><text:span text:style-name="T152">RELATOR(A): 3º Gabinete da 1ª Câmara de Direito Privado</text:span><text:line-break/><text:span text:style-name="T117">APELANTE</text:span>: BRENO DIAS FA<text:span text:style-name="T207">Ç</text:span>ANHA<text:line-break/><text:span text:style-name="T162">ADVOGADO: PAULO ROBERTO LOPES J</text:span><text:span text:style-name="T208">Ú</text:span><text:span text:style-name="T162">NIOR</text:span> - OAB/CE46673-A<text:line-break/><text:span text:style-name="T162">ADVOGADO: GABRIEL MARCO PIMENTEL ARCHANJO DE OLIVEIRA</text:span> - OAB/CE41822-A<text:line-break/><text:span text:style-name="T117">APELADO</text:span>: H<text:span text:style-name="T205">É</text:span>LDER GON<text:span text:style-name="T207">Ç</text:span>ALVES GAMA<text:line-break/><text:span text:style-name="T162">ADVOGADO: JOS</text:span><text:span text:style-name="T208">É</text:span><text:span text:style-name="T162"> AC</text:span><text:span text:style-name="T208">Á</text:span><text:span text:style-name="T162">CIO DE FREITAS QUEIROZ J</text:span><text:span text:style-name="T208">Ú</text:span><text:span text:style-name="T162">NIOR</text:span> - OAB/CE19089-A<text:line-break/><text:span text:style-name="T162">ADVOGADO: WILLIAM HOLANDA LAVOR</text:span> – OAB/CE29770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73"><text:soft-page-break/><text:span text:style-name="T134">1</text:span><text:span text:style-name="T138">40</text:span><text:span text:style-name="T134">. </text:span><text:span text:style-name="T117">APELAÇÃO CÍVEL N 0197460-86.2019.8.06.0001<text:line-break/></text:span><text:span text:style-name="T152">RELATOR(A): 3º Gabinete da 1ª Câmara de Direito Privado</text:span><text:line-break/><text:span text:style-name="T117">APELANTE</text:span>: BANCO DO BRASIL S.A.<text:line-break/><text:span text:style-name="T162">ADVOGADO: WILSON SALES BELCHIOR</text:span> - OAB/CE17314-A<text:line-break/><text:span text:style-name="T162">ADVOGADO: NELSON WILIANS FRATONI RODRIGUES</text:span> - OAB/CE16599-A<text:line-break/><text:span text:style-name="T117">APELAD</text:span><text:span text:style-name="T137">A</text:span>: ARLENE FERREIRA DE SOUZA<text:line-break/><text:span text:style-name="T162">ADVOGADO: JOAQUIM CIT</text:span><text:span text:style-name="T208">Ó</text:span><text:span text:style-name="T162"> FEITOSA CARVALHO NETO</text:span> - OAB/CE20464-A<text:line-break/><text:span text:style-name="T162">ADVOGAD</text:span><text:span text:style-name="T208">A</text:span><text:span text:style-name="T162">: LARA MAGALH</text:span><text:span text:style-name="T208">Ã</text:span><text:span text:style-name="T162">ES DIAS</text:span> - OAB/CE33510-A<text:line-break/><text:span text:style-name="T162">ADVOGAD</text:span><text:span text:style-name="T206">O</text:span><text:span text:style-name="T162">: IGOR ARA</text:span><text:span text:style-name="T208">Ú</text:span><text:span text:style-name="T162">JO LOIOLA</text:span> – OAB/CE34603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4</text:span><text:span text:style-name="T138">1</text:span><text:span text:style-name="T134">. </text:span><text:span text:style-name="T117">APELAÇÃO CÍVEL N 0200995-89.2024.8.06.0084<text:line-break/></text:span><text:span text:style-name="T152">RELATOR(A): 3º Gabinete da 1ª Câmara de Direito Privado</text:span><text:line-break/><text:span text:style-name="T117">APELANTE</text:span>: ALO<text:span text:style-name="T207">Í</text:span>SIO DE MOURA BALBINO<text:line-break/><text:span text:style-name="T162">ADVOGADO: WILLIAM KLEBER GOMES DE SOUSA LIMA</text:span> - OAB/CE28587-A<text:line-break/><text:span text:style-name="T117">APELADO</text:span>: BANCO BRADESCO S/A.<text:line-break/><text:span text:style-name="T162">ADVOGADO: WILSON SALES BELCHIOR</text:span> – OAB/CE17314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4</text:span><text:span text:style-name="T138">2</text:span><text:span text:style-name="T134">. </text:span><text:span text:style-name="T117">AGRAVO DE INSTRUMENTO N 3000312-09.2025.8.06.0000<text:line-break/></text:span><text:span text:style-name="T152">RELATOR(A): 3º Gabinete da 1ª Câmara de Direito Privado</text:span><text:line-break/><text:span text:style-name="T117">AGRAVANTE</text:span>: M<text:span text:style-name="T207">Á</text:span>RCIA RIBEIRO CAVALCANTE<text:line-break/><text:span text:style-name="T162">ADVOGADO: CAICO GONDIM BORELLI</text:span> - OAB/CE24895-A<text:line-break/><text:span text:style-name="T117">AGRAVAD</text:span><text:span text:style-name="T137">A</text:span>: AMIL ASSIST<text:span text:style-name="T207">Ê</text:span>NCIA M<text:span text:style-name="T207">É</text:span>DICA INTERNACIONAL S.A.<text:line-break/><text:span text:style-name="T162">ADVOGAD</text:span><text:span text:style-name="T208">A</text:span><text:span text:style-name="T162">: RENATA SOUSA DE CASTRO VITA</text:span> – OAB/BA24308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4</text:span><text:span text:style-name="T138">3</text:span><text:span text:style-name="T134">. </text:span><text:span text:style-name="T117">AGRAVO DE INSTRUMENTO N 0620021-32.2025.8.06.0000<text:line-break/></text:span><text:span text:style-name="T152">RELATOR(A): 3º Gabinete da 1ª Câmara de Direito Privado</text:span><text:line-break/><text:span text:style-name="T117">AGRAVANTE</text:span>: VIVA VIDA IDEAL<text:line-break/><text:span text:style-name="T162">ADVOGAD</text:span><text:span text:style-name="T204">A</text:span><text:span text:style-name="T162">: DANNY MEM</text:span><text:span text:style-name="T204">Ó</text:span><text:span text:style-name="T162">RIA SOARES</text:span> - OAB/CE30539-A<text:line-break/><text:span text:style-name="T117">AGRAVADO</text:span>: DIEGO DE OLIVEIR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22">( <text:s text:c="2"/>) Unânime <text:s/>( <text:s text:c="2"/>) Maioria</text:span></text:span></text:p>
      <text:p text:style-name="P174"><text:line-break/><text:span text:style-name="T134">14</text:span><text:span text:style-name="T138">4</text:span><text:span text:style-name="T134">. </text:span><text:span text:style-name="T117">AGRAVO DE INSTRUMENTO N 3009225-77.2025.8.06.0000<text:line-break/></text:span><text:span text:style-name="T152">RELATOR(A): 3º Gabinete da 1ª Câmara de Direito Privado</text:span><text:line-break/><text:span text:style-name="T117">AGRAVANTE</text:span>: HENRIQUE JORGE LEITE GUIMAR<text:span text:style-name="T207">Ã</text:span>ES NUNES<text:line-break/><text:span text:style-name="T162">ADVOGADO: FRANCISCO MAURO FERREIRA LIBERATO FILHO</text:span> - OAB/CE49542-A<text:line-break/><text:span text:style-name="T117">AGRAVAD</text:span><text:span text:style-name="T137">A</text:span>: LUZINEIDE FERREIRA ALEXANDRE<text:line-break/><text:span text:style-name="T162">ADVOGADO: WALTENCY SOARES RIBEIRO AMORIM</text:span> - OAB/RN3481-A<text:line-break/><text:span text:style-name="T162">ADVOGADO: EVIL</text:span><text:span text:style-name="T208">Á</text:span><text:span text:style-name="T162">ZIO J</text:span><text:span text:style-name="T208">Ú</text:span><text:span text:style-name="T162">NIOR DA COSTA</text:span> – OAB/RN16667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4</text:span><text:span text:style-name="T138">5</text:span><text:span text:style-name="T134">. </text:span><text:span text:style-name="T117">AGRAVO DE INSTRUMENTO N 0633302-89.2024.8.06.0000<text:line-break/></text:span><text:span text:style-name="T152">RELATOR(A): 3º Gabinete da 1ª Câmara de Direito Privado</text:span><text:line-break/><text:span text:style-name="T117">AGRAVANTE</text:span>: D. M. D. Q. P. R. P. A. B. M. V. <text:span text:style-name="T203">E OUTRO.</text:span><text:line-break/><text:span text:style-name="T162">ADVOGAD</text:span><text:span text:style-name="T204">A</text:span><text:span text:style-name="T162">: ANG</text:span><text:span text:style-name="T204">É</text:span><text:span text:style-name="T162">LICA MOTA CABRAL LIMA GUERRA</text:span> - OAB/CE24222-A<text:line-break/><text:span text:style-name="T117">AGRAVADO</text:span>: DIEGO DE QUEIROZ PEREIRA<text:line-break/><text:span text:style-name="T162">ADVOGADO: GABRIEL DE QUEIROZ COLARES</text:span> - OAB/PA30066<text:line-break/><text:span text:style-name="T162">ADVOGADO: SERVIO T</text:span><text:span text:style-name="T204">Ú</text:span><text:span text:style-name="T162">LIO MACEDO EST</text:span><text:span text:style-name="T204">Á</text:span><text:span text:style-name="T162">CIO</text:span> – OAB/PA30261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4</text:span><text:span text:style-name="T138">6</text:span><text:span text:style-name="T134">. </text:span><text:span text:style-name="T117">AGRAVO DE INSTRUMENTO N 0632183-93.2024.8.06.0000<text:line-break/></text:span><text:span text:style-name="T152">RELATOR(A): 3º Gabinete da 1ª Câmara de Direito Privado</text:span><text:line-break/><text:span text:style-name="T117">AGRAVANTE</text:span>: BANCO DO NORDESTE DO BRASIL S.A.<text:line-break/><text:span text:style-name="T162">ADVOGAD</text:span><text:span text:style-name="T209">A</text:span><text:span text:style-name="T162">: SANDRA MARA TAVARES LAVOR</text:span> - OAB/CE8831-A<text:line-break/><text:span text:style-name="T117">AGRAVADO</text:span>: FRANCISCO OTONIEL LUCAS OTONI<text:line-break/><text:span text:style-name="T162">ADVOGAD</text:span><text:span text:style-name="T209">A</text:span><text:span text:style-name="T162">: FRANCISCA MARTA OTONI MARINHEIRO RODRIGUES</text:span> - OAB/CE9254-A<text:line-break/><text:span text:style-name="T162">ADVOGADO: IGOR OTONI AMORIM</text:span> – OAB/CE35340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4</text:span><text:span text:style-name="T138">7</text:span><text:span text:style-name="T134">. </text:span><text:span text:style-name="T117">APELAÇÃO CÍVEL N 0256763-55.2024.8.06.0001<text:line-break/></text:span><text:span text:style-name="T152">RELATOR(A): 3º Gabinete da 1ª Câmara de Direito Privad</text:span><text:span text:style-name="T210">o</text:span><text:line-break/><text:span text:style-name="T117">APELANTE</text:span>: <text:span text:style-name="T207">Í</text:span>TALO RODRIGUES MOREIRA<text:line-break/><text:span text:style-name="T162">ADVOGADO: J</text:span><text:span text:style-name="T208">Ú</text:span><text:span text:style-name="T162">LIO LEONE PEREIRA GOUVEIA</text:span> - OAB/GO44121-A<text:line-break/><text:span text:style-name="T117">APELAD</text:span><text:span text:style-name="T137">A</text:span>: UBER DO BRASIL TECNOLOGIA LTDA.<text:line-break/><text:span text:style-name="T162">ADVOGADO: CELSO DE FARIA MONTEIRO</text:span> – OAB/CE30086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4</text:span><text:span text:style-name="T138">8</text:span><text:span text:style-name="T134">. </text:span><text:span text:style-name="T117">APELAÇÃO CÍVEL N 0012145-90.2014.8.06.0055<text:line-break/></text:span><text:span text:style-name="T152">RELATOR(A): 3º Gabinete da 1ª Câmara de Direito Privado</text:span><text:line-break/><text:span text:style-name="T117">APELANTE</text:span>: BANCO DO NORDESTE DO BRASIL S.A.<text:line-break/><text:span text:style-name="T162">ADVOGADO: TARC</text:span><text:span text:style-name="T208">Í</text:span><text:span text:style-name="T162">SIO REBOU</text:span><text:span text:style-name="T208">Ç</text:span><text:span text:style-name="T162">AS PORTO J</text:span><text:span text:style-name="T208">Ú</text:span><text:span text:style-name="T162">NIOR</text:span> - OAB/CE7216-A<text:line-break/><text:span text:style-name="T162">ADVOGADO: JOS</text:span><text:span text:style-name="T208">É</text:span><text:span text:style-name="T162"> VALDO DE MELO J</text:span><text:span text:style-name="T208">Ú</text:span><text:span text:style-name="T162">NIOR</text:span> - OAB/CE10461-A<text:line-break/><text:span text:style-name="T117">APELAD</text:span><text:span text:style-name="T137">A</text:span>: J P COELHO DE SOUSA <text:span text:style-name="T207">E OUTROS.</text:span></text:p>
      <text:p text:style-name="P175">ADVOGADO: DEFENSORIA PÚBLICA DO ESTADO DO CEARÁ.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4</text:span><text:span text:style-name="T138">9</text:span><text:span text:style-name="T134">. </text:span><text:span text:style-name="T117">AGRAVO DE INSTRUMENTO N 3010097-92.2025.8.06.0000<text:line-break/></text:span><text:span text:style-name="T152">RELATOR(A): 3º Gabinete da 1ª Câmara de Direito Privado</text:span><text:line-break/><text:span text:style-name="T117">AGRAVANTE</text:span>: LUCAS BERNARDINO GOMES DE ALMEIDA<text:line-break/><text:span text:style-name="T162">ADVOGAD</text:span><text:span text:style-name="T208">A</text:span><text:span text:style-name="T162">: VANIRA ANDREIA DE ARA</text:span><text:span text:style-name="T208">Ú</text:span><text:span text:style-name="T162">JO</text:span> - OAB/MG200037<text:line-break/><text:span text:style-name="T117">AGRAVADO</text:span>: ITAU UNIBANCO HOLDING S.A.<text:line-break/><text:span text:style-name="T162">ADVOGAD</text:span><text:span text:style-name="T208">A</text:span><text:span text:style-name="T162">: CARLA CRISTINA LOPES SCORTECCI</text:span> – OAB/SP248970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64"><text:span text:style-name="Fonte_20_parág._20_padrão"><text:span text:style-name="T22">( <text:s text:c="2"/>) Unânime <text:s/>( <text:s text:c="2"/>) Maioria</text:span></text:span></text:p>
      <text:p text:style-name="P174"><text:line-break/><text:span text:style-name="T134">1</text:span><text:span text:style-name="T138">50</text:span><text:span text:style-name="T134">. </text:span><text:span text:style-name="T117">APELAÇÃO CÍVEL N 0202274-81.2024.8.06.0029<text:line-break/></text:span><text:span text:style-name="T152">RELATOR(A): 3º Gabinete da 1ª Câmara de Direito Privado</text:span><text:line-break/><text:span text:style-name="T117">APELANTE</text:span>: BANCO PAN S.A.<text:line-break/><text:span text:style-name="T162">ADVOGADO: JO</text:span><text:span text:style-name="T208">Ã</text:span><text:span text:style-name="T162">O VITOR CHAVES MARQUES DIAS</text:span> - OAB/CE30348-A<text:line-break/><text:span text:style-name="T117">APELAD</text:span><text:span text:style-name="T137">A</text:span>: FRANCISCA SOARES DA FONSECA<text:line-break/><text:span text:style-name="T162">ADVOGADO: DOMINGOS MARIA BEZERRA J</text:span><text:span text:style-name="T208">Ú</text:span><text:span text:style-name="T162">NIOR</text:span> - OAB/CE27346-A<text:line-break/><text:span text:style-name="T162">ADVOGADO: ANT</text:span><text:span text:style-name="T208">Ô</text:span><text:span text:style-name="T162">NIO FERREIRA BEZERRA</text:span> – OAB/CE26246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5</text:span><text:span text:style-name="T138">1</text:span><text:span text:style-name="T134">. </text:span><text:span text:style-name="T117">APELAÇÃO CÍVEL N 3000275-77.2024.8.06.0109<text:line-break/></text:span><text:span text:style-name="T152">RELATOR(A): 3º Gabinete da 1ª Câmara de Direito Privado</text:span><text:line-break/><text:span text:style-name="T117">APELANTE</text:span>: FRANCISCO LIVINO ALVES<text:line-break/><text:span text:style-name="T162">ADVOGADO: JOS</text:span><text:span text:style-name="T208">É</text:span><text:span text:style-name="T162"> IDEMBERG NOBRE DE SENA</text:span> - OAB/CE14260-A<text:line-break/><text:span text:style-name="T162">ADVOGAD</text:span><text:span text:style-name="T208">A</text:span><text:span text:style-name="T162">: MARLA ISEUDA DA SILVA BARROS</text:span> - OAB/CE34912-A<text:line-break/><text:span text:style-name="T117">APELADO</text:span>: BANCO DO BRASIL S.A.<text:line-break/><text:span text:style-name="T162">ADVOGADO: DAVID SOMBRA PEIXOTO</text:span> – OAB/CE16477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5</text:span><text:span text:style-name="T138">2</text:span><text:span text:style-name="T134">. </text:span><text:span text:style-name="T117">APELAÇÃO CÍVEL N 3022283-81.2024.8.06.0001<text:line-break/></text:span><text:span text:style-name="T152">RELATOR(A): 3º Gabinete da 1ª Câmara de Direito Privado</text:span><text:line-break/><text:span text:style-name="T117">APELANTE</text:span>: ITAU UNIBANCO HOLDING S.A.<text:line-break/><text:span text:style-name="T162">ADVOGAD</text:span><text:span text:style-name="T212">A</text:span><text:span text:style-name="T162">: ROBERTA BEATRIZ DO NASCIMENTO</text:span> - OAB/SP192649-A<text:line-break/><text:span text:style-name="T117">APELADO</text:span>: ANT<text:span text:style-name="T211">Ô</text:span>NIO MAUR<text:span text:style-name="T211">Í</text:span>LIO MOURA GOMES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5</text:span><text:span text:style-name="T138">3</text:span><text:span text:style-name="T134">. </text:span><text:span text:style-name="T117">APELAÇÃO CÍVEL N 3002605-18.2024.8.06.0151<text:line-break/></text:span><text:span text:style-name="T152">RELATOR(A): 3º Gabinete da 1ª Câmara de Direito Privado</text:span><text:line-break/><text:span text:style-name="T117">APELANTE</text:span>: SIMONE LIMA DE FREITAS<text:line-break/><text:span text:style-name="T162">ADVOGAD</text:span><text:span text:style-name="T212">A</text:span><text:span text:style-name="T162">: ANA CINTIA RIBEIRO DO NASCIMENTO</text:span> - OAB/PI13166-A<text:line-break/><text:span text:style-name="T117">APELADO</text:span>: BANCO DAYCOVAL S/A.<text:line-break/><text:span text:style-name="T162">ADVOGADO: FELICIANO LYRA MOURA</text:span> – OAB/CE29481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5</text:span><text:span text:style-name="T138">4</text:span><text:span text:style-name="T134">. </text:span><text:span text:style-name="T117">APELAÇÃO CÍVEL N 3000243-66.2025.8.06.0035<text:line-break/></text:span><text:span text:style-name="T152">RELATOR(A): 3º Gabinete da 1ª Câmara de Direito Privado</text:span><text:line-break/><text:span text:style-name="T117">APELANTE</text:span>: BANCO CETELEM S.A.<text:line-break/><text:span text:style-name="T162">ADVOGAD</text:span><text:span text:style-name="T212">A</text:span><text:span text:style-name="T162">: AMANDA ALVARENGA CAMPOS VELOSO</text:span> - OAB/MG99054-A<text:line-break/><text:span text:style-name="T162">ADVOGADO: ANDR</text:span><text:span text:style-name="T212">É</text:span><text:span text:style-name="T162"> RENNO LIMA GUIMAR</text:span><text:span text:style-name="T212">Ã</text:span><text:span text:style-name="T162">ES DE ANDRADE</text:span> - OAB/MG78069-A<text:line-break/><text:span text:style-name="T117">APELAD</text:span><text:span text:style-name="T139">A</text:span>: NEUSA FERREIRA DE LIMA<text:line-break/><text:span text:style-name="T162">ADVOGADO: L</text:span><text:span text:style-name="T212">Í</text:span><text:span text:style-name="T162">VIO MARTINS ALVES</text:span> – OAB/CE15942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5</text:span><text:span text:style-name="T138">5</text:span><text:span text:style-name="T134">. </text:span><text:span text:style-name="T117">AGRAVO DE INSTRUMENTO N 0639240-65.2024.8.06.0000<text:line-break/></text:span><text:span text:style-name="T152">RELATOR(A): 3º Gabinete da 1ª Câmara de Direito Privado</text:span><text:line-break/><text:span text:style-name="T117">AGRAVANTE</text:span>: A. L. A. B.<text:line-break/><text:span text:style-name="T162">ADVOGAD</text:span><text:span text:style-name="T212">A</text:span><text:span text:style-name="T162">: IANNE BEZERRA LOPES</text:span> - OAB/CE35715-A<text:line-break/><text:span text:style-name="T162">ADVOGAD</text:span><text:span text:style-name="T212">A</text:span><text:span text:style-name="T162">: BRENDA MARIA LOPES DE SOUZA</text:span> - OAB/CE52614-A<text:line-break/><text:span text:style-name="T117">AGRAVADO</text:span>: FRANCISCO LUCAS DA SILVA BEZERRA<text:line-break/><text:span text:style-name="T162">ADVOGAD</text:span><text:span text:style-name="T212">A</text:span><text:span text:style-name="T162">: LURY MAYRA AMORIM DE MIRANDA</text:span> – OAB/CE38747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5</text:span><text:span text:style-name="T138">6</text:span><text:span text:style-name="T134">. </text:span><text:span text:style-name="T117">APELAÇÃO CÍVEL N 0201548-65.2023.8.06.0119<text:line-break/></text:span><text:span text:style-name="T152">RELATOR(A): 3º Gabinete da 1ª Câmara de Direito Privado</text:span><text:line-break/><text:span text:style-name="T117">APELANTE</text:span>: MARIA DE LOURDES MENDON<text:span text:style-name="T211">Ç</text:span>A LEITE<text:line-break/><text:span text:style-name="T162">ADVOGADO: CARLOS HENRIQUE DE SOUSA MOURA</text:span> - OAB/CE39054-A<text:line-break/><text:span text:style-name="T117">APELADO</text:span>: BANCO BRADESCO S/A.<text:line-break/><text:span text:style-name="T162">ADVOGAD</text:span><text:span text:style-name="T212">A</text:span><text:span text:style-name="T162">: MARIA SOCORRO ARA</text:span><text:span text:style-name="T212">Ú</text:span><text:span text:style-name="T162">JO SANTIAGO</text:span> – OAB/CE1870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5</text:span><text:span text:style-name="T138">7</text:span><text:span text:style-name="T134">. </text:span><text:span text:style-name="T117">APELAÇÃO CÍVEL N 3000533-09.2025.8.06.0059<text:line-break/></text:span><text:span text:style-name="T152">RELATOR(A): 3º Gabinete da 1ª Câmara de Direito Privado</text:span><text:line-break/><text:span text:style-name="T117">APELANTE</text:span>: JOS<text:span text:style-name="T211">É</text:span> F<text:span text:style-name="T211">É</text:span>LIX DA COSTA<text:line-break/><text:span text:style-name="T162">ADVOGADO: MARCOSORRITE GOMES ALVES</text:span> - OAB/CE38659-A<text:line-break/><text:span text:style-name="T117">APELADO</text:span>: BANCO AGIPLAN S.A.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5</text:span><text:span text:style-name="T138">8</text:span><text:span text:style-name="T134">. </text:span><text:span text:style-name="T117">APELAÇÃO CÍVEL N 0202418-67.2023.8.06.0101<text:line-break/></text:span><text:span text:style-name="T152">RELATOR(A): 3º Gabinete da 1ª Câmara de Direito Privado</text:span><text:line-break/><text:span text:style-name="T117">APELANTE</text:span><text:span text:style-name="T139">S</text:span>: <text:span text:style-name="T211">GENISSON ALVES PRACIANO E </text:span>POUSADA E RESTAURANTE CHICO DO CARANGUEJO PRAIA DA BALEIA LTDA.<text:line-break/><text:span text:style-name="T162">ADVOGADO: DIEGO ALBUQUERQUE LOPES</text:span> - OAB/CE26053-A<text:line-break/><text:span text:style-name="T162">ADVOGADO: IGOR LIMA QUEIROZ</text:span> - OAB/CE52389-A<text:line-break/><text:span text:style-name="T117">APELAD</text:span><text:span text:style-name="T139">A</text:span>: SICREDI CEAR<text:span text:style-name="T211">Á</text:span> - COOPERATIVA DE CR<text:span text:style-name="T211">É</text:span>DITO DO ESTADO DO CEAR<text:span text:style-name="T211">Á.</text:span><text:line-break/><text:span text:style-name="T162">ADVOGADO: ADRIANO MARCELO THOMAZ</text:span> - OAB/CE23811-A<text:line-break/><text:span text:style-name="T162">ADVOGAD</text:span><text:span text:style-name="T212">A</text:span><text:span text:style-name="T162">: </text:span><text:span text:style-name="T212">É</text:span><text:span text:style-name="T162">RIKA ELAYNE DOS SANTOS MATIAS</text:span> – OAB/CE48350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5</text:span><text:span text:style-name="T138">9</text:span><text:span text:style-name="T134">. </text:span><text:span text:style-name="T117">APELAÇÃO CÍVEL N 3000805-87.2025.8.06.0128<text:line-break/></text:span><text:span text:style-name="T152">RELATOR(A): 3º Gabinete da 1ª Câmara de Direito Privado</text:span><text:line-break/><text:span text:style-name="T117">APELANTE</text:span>: MARIA L<text:span text:style-name="T213">Ú</text:span>CIA CARVALHO DE BRITO<text:line-break/><text:span text:style-name="T162">ADVOGAD</text:span><text:span text:style-name="T214">A</text:span><text:span text:style-name="T162">: MARIANA SILVA DO NASCIMENTO</text:span> - OAB/CE48685-A<text:line-break/><text:span text:style-name="T162">ADVOGADO: JO</text:span><text:span text:style-name="T214">Ã</text:span><text:span text:style-name="T162">O VICTOR DA SILVA SERAFIM</text:span> - OAB/CE41377-A<text:line-break/><text:span text:style-name="T117">APELADO</text:span>: BANCO BRADESCO S/A.<text:line-break/><text:span text:style-name="T162">ADVOGADO: FRANCISCO SAMPAIO DE MENEZES J</text:span><text:span text:style-name="T214">Ú</text:span><text:span text:style-name="T162">NIOR</text:span> – OAB/CE9075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</text:span><text:span text:style-name="T138">60</text:span><text:span text:style-name="T134">. </text:span><text:span text:style-name="T117">APELAÇÃO CÍVEL N 0200010-69.2024.8.06.0101<text:line-break/></text:span><text:span text:style-name="T152">RELATOR(A): 3º Gabinete da 1ª Câmara de Direito Privado</text:span><text:line-break/><text:span text:style-name="T117">APELANTE</text:span>: BANCO DO BRASIL S.A.<text:line-break/><text:span text:style-name="T162">ADVOGADO: NEI CALDERON</text:span> - OAB/CE33485-A<text:line-break/><text:span text:style-name="T117">APELAD</text:span><text:span text:style-name="T140">A</text:span>: S<text:span text:style-name="T213">Í</text:span>LVIA HELENA VIANA LUCAS<text:line-break/><text:span text:style-name="T162">ADVOGADO: FL</text:span><text:span text:style-name="T214">Á</text:span><text:span text:style-name="T162">VIO HENRIQUE PONTES PIMENTEL</text:span> – OAB/CE18523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73"><text:soft-page-break/><text:span text:style-name="T134">16</text:span><text:span text:style-name="T138">1</text:span><text:span text:style-name="T134">. </text:span><text:span text:style-name="T117">APELAÇÃO CÍVEL N 0168679-93.2015.8.06.0001<text:line-break/></text:span><text:span text:style-name="T152">RELATOR(A): 3º Gabinete da 1ª Câmara de Direito Privado</text:span><text:line-break/><text:span text:style-name="T117">APELANTE</text:span>: FUNDO DE INVESTIMENTO EM DIREITOS CREDIT<text:span text:style-name="T211">Ó</text:span>RIOS - FIDC PREMIUM.<text:line-break/><text:span text:style-name="T162">ADVOGADO: JOS</text:span><text:span text:style-name="T212">É</text:span><text:span text:style-name="T162"> GUILHERME CARNEIRO QUEIROZ</text:span> - OAB/CE41111-A<text:line-break/><text:span text:style-name="T117">APELADO</text:span>: JO<text:span text:style-name="T211">Ã</text:span>O MORAES RIBEIRO NETO <text:span text:style-name="T211">E OUTROS.</text:span>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6</text:span><text:span text:style-name="T138">2</text:span><text:span text:style-name="T134">. </text:span><text:span text:style-name="T117">APELAÇÃO CÍVEL N 0278497-67.2021.8.06.0001<text:line-break/></text:span><text:span text:style-name="T152">RELATOR(A): 3º Gabinete da 1ª Câmara de Direito Privado</text:span><text:line-break/><text:span text:style-name="T117">APELANTE</text:span>: JOS<text:span text:style-name="T211">É</text:span> FREITAS FILHO<text:line-break/><text:span text:style-name="T162">ADVOGADO: EST</text:span><text:span text:style-name="T212">Ê</text:span><text:span text:style-name="T162">NIO DE OLIVEIRA LEIT</text:span><text:span text:style-name="T212">Ã</text:span><text:span text:style-name="T162">O</text:span> - OAB/CE28593-A<text:line-break/><text:span text:style-name="T117">APELAD</text:span><text:span text:style-name="T139">A</text:span>: OI M<text:span text:style-name="T211">Ó</text:span>VEL S.A. - EM RECUPERA<text:span text:style-name="T211">ÇÃ</text:span>O JUDICIAL<text:line-break/><text:span text:style-name="T162">ADVOGADO: R</text:span><text:span text:style-name="T212">Ô</text:span><text:span text:style-name="T162">MULO MARCEL SOUTO DOS SANTOS</text:span> - OAB/CE16498-A<text:line-break/><text:span text:style-name="T162">ADVOGADO: EDUARDO QUEIROGA ESTRELA MAIA PAIVA</text:span> – OAB/PB23664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6</text:span><text:span text:style-name="T138">3</text:span><text:span text:style-name="T134">. </text:span><text:span text:style-name="T117">APELAÇÃO CÍVEL N 0011213-92.2019.8.06.0034<text:line-break/></text:span><text:span text:style-name="T152">RELATOR(A): 3º Gabinete da 1ª Câmara de Direito Privado</text:span><text:line-break/><text:span text:style-name="T117">APELANTE</text:span>: LIBERTY SEGUROS S/A.<text:line-break/><text:span text:style-name="T162">ADVOGAD</text:span><text:span text:style-name="T212">A</text:span><text:span text:style-name="T162">: BIANCA SCONZA PORTO DE SOUZA</text:span> - OAB/SP187471-A<text:line-break/><text:span text:style-name="T162">ADVOGADO: RICARDO TAHAN</text:span> - OAB/SP188590-A<text:line-break/><text:span text:style-name="T117">APELADO</text:span>: CARLOS HENRIQUE FARIAS<text:line-break/><text:span text:style-name="T162">ADVOGADO: UBALDO MACHADO FEITOSA</text:span> - OAB/CE29547-A<text:line-break/><text:span text:style-name="T117">APELAD</text:span><text:span text:style-name="T139">A</text:span>: SULAM<text:span text:style-name="T211">É</text:span>RICA CIA NACIONAL DE SEGUROS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6</text:span><text:span text:style-name="T138">4</text:span><text:span text:style-name="T134">. </text:span><text:span text:style-name="T117">APELAÇÃO CÍVEL N 0256560-30.2023.8.06.0001<text:line-break/></text:span><text:span text:style-name="T152">RELATOR(A): 3º Gabinete da 1ª Câmara de Direito Privado</text:span><text:line-break/><text:span text:style-name="T117">APELANTE</text:span>: ANA CARLA DE SOUZA GADELHA COSME<text:line-break/><text:span text:style-name="T162">ADVOGAD</text:span><text:span text:style-name="T216">A</text:span><text:span text:style-name="T162">: ANA ILMA FONSECA CARNEIRO</text:span> - OAB/CE48909-A<text:line-break/><text:span text:style-name="T117">APELAD</text:span><text:span text:style-name="T141">A</text:span>: HAPVIDA ASSIST<text:span text:style-name="T215">Ê</text:span>NCIA M<text:span text:style-name="T215">É</text:span>DICA LTDA <text:span text:style-name="T215">E OUTRA.</text:span><text:line-break/><text:span text:style-name="T162">ADVOGADO: IGOR MACEDO FAC</text:span><text:span text:style-name="T216">Ó</text:span> – OAB/CE16470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6</text:span><text:span text:style-name="T138">5</text:span><text:span text:style-name="T134">. </text:span><text:span text:style-name="T117">APELAÇÃO CÍVEL N 0229075-21.2024.8.06.0001<text:line-break/></text:span><text:span text:style-name="T152">RELATOR(A): 3º Gabinete da 1ª Câmara de Direito Privado</text:span><text:line-break/><text:span text:style-name="T117">APELANTE</text:span>: F<text:span text:style-name="T215">Á</text:span>TIMA NORACI PINTO BARRETO DE SOUSA<text:line-break/><text:span text:style-name="T162">ADVOGAD</text:span><text:span text:style-name="T216">A</text:span><text:span text:style-name="T162">: THYARA PINTO BARRETO DE SOUSA</text:span> - OAB/CE26200-A<text:line-break/><text:span text:style-name="T117">APELAD</text:span><text:span text:style-name="T141">A</text:span>: COMPANHIA DE <text:span text:style-name="T215">Á</text:span>GUA E ESGOTO DO CEARA - CAGECE<text:line-break/><text:span text:style-name="T162">ADVOGAD</text:span><text:span text:style-name="T216">A</text:span><text:span text:style-name="T162">: MARIA RACHEL DE ANDRADE COSTA</text:span> – OAB/CE14437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4"><text:span text:style-name="Fonte_20_parág._20_padrão"><text:span text:style-name="T22">( <text:s text:c="2"/>) Unânime <text:s/>( <text:s text:c="2"/>) Maioria</text:span></text:span><text:line-break/><text:line-break/><text:span text:style-name="T134">16</text:span><text:span text:style-name="T138">6</text:span><text:span text:style-name="T134">. </text:span><text:span text:style-name="T117">APELAÇÃO CÍVEL N 0200616-51.2024.8.06.0084<text:line-break/></text:span><text:span text:style-name="T152">RELATOR(A): 3º Gabinete da 1ª Câmara de Direito Privado</text:span><text:line-break/><text:span text:style-name="T117">APELANTE</text:span>: MARIA OLIVIA FEITOSA DO CARMO<text:line-break/><text:span text:style-name="T162">ADVOGADO: DIEGO DE CARVALHO RODRIGUES</text:span> - OAB/CE19646-A<text:line-break/><text:span text:style-name="T117">APELAD</text:span><text:span text:style-name="T141">A</text:span>: CONFEDERA<text:span text:style-name="T215">ÇÃ</text:span>O BRASILEIRA DOS TRABALHADORES DA PESCA E AQUICULTURA.<text:line-break/><text:span text:style-name="T162">ADVOGADO: ANDERSON DE ALMEIDA FREITAS</text:span> – OAB/DF22748-A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3"><text:soft-page-break/><text:span text:style-name="T134">16</text:span><text:span text:style-name="T138">7</text:span><text:span text:style-name="T134">. </text:span><text:span text:style-name="T117">APELAÇÃO CÍVEL N 0008843-02.2006.8.06.0001<text:line-break/></text:span><text:span text:style-name="T152">RELATOR(A): 3º Gabinete da 1ª Câmara de Direito Privado</text:span><text:line-break/><text:span text:style-name="T117">APELANTE</text:span>: BANCO DO BRASIL S.A.<text:line-break/><text:span text:style-name="T162">ADVOGADO: DAVID SOMBRA PEIXOTO</text:span> - OAB/CE16477-A<text:line-break/><text:span text:style-name="T162">ADVOGADO: NEI CALDERON</text:span> - OAB/CE33485-A<text:line-break/><text:span text:style-name="T117">APELADO</text:span>: ANT<text:span text:style-name="T215">Ô</text:span>NIO CARLOS S<text:span text:style-name="T215">Á</text:span> DE ARA<text:span text:style-name="T215">Ú</text:span>JO <text:span text:style-name="T215">E OUTRO.</text:span></text:p>
      <text:p text:style-name="P82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4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4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4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4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34">16</text:span><text:span text:style-name="T138">8</text:span><text:span text:style-name="T134">. </text:span><text:span text:style-name="T117">APELAÇÃO CÍVEL N 0158754-34.2019.8.06.0001<text:line-break/></text:span><text:span text:style-name="T152">RELATOR(A): 3º Gabinete da 1ª Câmara de Direito Privado</text:span><text:line-break/><text:span text:style-name="T117">APELANTE</text:span>: FUNDO DE INVESTIMENTO EM DIREITOS CREDIT<text:span text:style-name="T215">Ó</text:span>RIOS MULTSEGMENTOS NPL IPANEMA VI - N<text:span text:style-name="T215">Ã</text:span>O PADRONIZADO.<text:line-break/><text:span text:style-name="T162">ADVOGADO: JOS</text:span><text:span text:style-name="T216">É</text:span><text:span text:style-name="T162"> GERALDO CORREA</text:span> - OAB/SP143300-A<text:line-break/><text:span text:style-name="T142">APELADA</text:span>: AYMOR<text:span text:style-name="T215">É</text:span> CR<text:span text:style-name="T215">É</text:span>DITO, FINANCIAMENTO E INVESTIMENTO S.A.<text:line-break/><text:span text:style-name="T162">ADVOGADO: NELSON WILIANS FRATONI RODRIGUES</text:span> - OAB/CE16599-A<text:line-break/><text:span text:style-name="T117">APELADO</text:span>: FRANKLIN PEREIRA DA SILV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3">16</text:span><text:span text:style-name="T138">9</text:span><text:span text:style-name="T143">. </text:span><text:span text:style-name="T117">APELAÇÃO CÍVEL N 0221169-48.2022.8.06.0001<text:line-break/></text:span><text:span text:style-name="T152">RELATOR(A): 3º Gabinete da 1ª Câmara de Direito Privado</text:span><text:line-break/><text:span text:style-name="T117">APELANTE</text:span>: JANA<text:span text:style-name="T217">Í</text:span>NA DO NASCIMENTO OLIVEIRA<text:line-break/><text:span text:style-name="T162">ADVOGADO: M</text:span><text:span text:style-name="T218">Á</text:span><text:span text:style-name="T162">RCIO FL</text:span><text:span text:style-name="T216">Á</text:span><text:span text:style-name="T162">VIO ARA</text:span><text:span text:style-name="T216">Ú</text:span><text:span text:style-name="T162">JO GUANABARA</text:span> - OAB/CE12026-A<text:line-break/><text:span text:style-name="T117">APELADO</text:span>: BANCO BRADESCO S/A.<text:line-break/><text:span text:style-name="T162">ADVOGADO: PAULO EDUARDO PRADO</text:span> – OAB/CE24314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2"/>
      <text:p text:style-name="P142"/>
      <text:p text:style-name="P142"/>
      <text:p text:style-name="P142"/>
      <text:p text:style-name="P142"/>
      <text:p text:style-name="P142"/>
      <text:p text:style-name="P173"><text:soft-page-break/><text:span text:style-name="T143">1</text:span><text:span text:style-name="T138">70</text:span><text:span text:style-name="T143">. </text:span><text:span text:style-name="T117">APELAÇÃO CÍVEL N 0121154-76.2019.8.06.0001<text:line-break/></text:span><text:span text:style-name="T152">RELATOR(A): 3º Gabinete da 1ª Câmara de Direito Privado</text:span><text:line-break/><text:span text:style-name="T117">APELANTE</text:span>: BANCO DO NORDESTE DO BRASIL S.A.<text:line-break/><text:span text:style-name="T162">ADVOGAD</text:span><text:span text:style-name="T216">A</text:span><text:span text:style-name="T162">: RENATA CRISTINA PRACIANO DE SOUSA</text:span> - OAB/CE17265-A<text:line-break/><text:span text:style-name="T162">ADVOGADO: JOS</text:span><text:span text:style-name="T216">É</text:span><text:span text:style-name="T162"> IN</text:span><text:span text:style-name="T216">Á</text:span><text:span text:style-name="T162">CIO ROSA BARREIRA</text:span> - OAB/CE8151-A<text:line-break/><text:span text:style-name="T162">ADVOGADO: JOS</text:span><text:span text:style-name="T216">É</text:span><text:span text:style-name="T162"> JACKSON NUNES AGOSTINHO</text:span> - OAB/CE8253-A<text:line-break/><text:span text:style-name="T117">APELADO</text:span>: JOS<text:span text:style-name="T215">É</text:span> M<text:span text:style-name="T215">Á</text:span>RCIO MARTINS OLIVEIRA <text:span text:style-name="T215">E OUTROS.</text:span>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3">17</text:span><text:span text:style-name="T138">1</text:span><text:span text:style-name="T143">. </text:span><text:span text:style-name="T117">APELAÇÃO CÍVEL N 0169762-76.2017.8.06.0001<text:line-break/></text:span><text:span text:style-name="T152">RELATOR(A): 3º Gabinete da 1ª Câmara de Direito Privado</text:span><text:line-break/><text:span text:style-name="T117">APELANTE</text:span>: ITAPEVA XII MULTICARTEIRA FUNDO DE INVESTIMENTO EM DIREITOS CREDIT<text:span text:style-name="T215">Ó</text:span>RIOS N<text:span text:style-name="T215">Ã</text:span>O-PADRONIZADOS<text:line-break/><text:span text:style-name="T162">ADVOGADO: GUSTAVO RODRIGO GOES NICOLADELLI</text:span> - OAB/SC8927-A<text:line-break/><text:span text:style-name="T162">ADVOGADO: RODRIGO FRASSETTO GOES</text:span> - OAB/CE30962-A<text:line-break/><text:span text:style-name="T162">ADVOGAD</text:span><text:span text:style-name="T216">A</text:span><text:span text:style-name="T162">: GIZA HELENA COELHO</text:span> - OAB/SP166349-A<text:line-break/><text:span text:style-name="T117">APELAD</text:span><text:span text:style-name="T141">A</text:span>: PATR<text:span text:style-name="T215">Í</text:span>CIA MARIA FEITOSA RODRIGUES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3">17</text:span><text:span text:style-name="T138">2</text:span><text:span text:style-name="T143">. </text:span><text:span text:style-name="T117">APELAÇÃO CÍVEL N 0266899-14.2024.8.06.0001<text:line-break/></text:span><text:span text:style-name="T152">RELATOR(A): 3º Gabinete da 1ª Câmara de Direito Privado</text:span><text:line-break/><text:span text:style-name="T117">APELANTE</text:span>: MARIA VILA TEIXEIRA<text:line-break/><text:span text:style-name="T162">ADVOGAD</text:span><text:span text:style-name="T216">A</text:span><text:span text:style-name="T162">: NAT</text:span><text:span text:style-name="T214">Á</text:span><text:span text:style-name="T162">LIA DE OLIVEIRA ALBUQUERQUE RIBEIRO</text:span> - OAB/CE11201-A<text:line-break/><text:span text:style-name="T117">APELADO</text:span>: BANCO DO BRASIL S.A.<text:line-break/><text:span text:style-name="T162">ADVOGADO: WILSON SALES BELCHIOR</text:span> – OAB/CE17314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2"/>
      <text:p text:style-name="P142"/>
      <text:p text:style-name="P142"/>
      <text:p text:style-name="P142"/>
      <text:p text:style-name="P142"/>
      <text:p text:style-name="P173"><text:soft-page-break/><text:span text:style-name="T143">17</text:span><text:span text:style-name="T138">3</text:span><text:span text:style-name="T143">. </text:span><text:span text:style-name="T117">APELAÇÃO CÍVEL N 3000822-32.2025.8.06.0126<text:line-break/></text:span><text:span text:style-name="T152">RELATOR(A): 3º Gabinete da 1ª Câmara de Direito Privado</text:span><text:line-break/><text:span text:style-name="T117">APELANTE</text:span>: RAIMUNDO PINHEIRO DE MONTE<text:line-break/><text:span text:style-name="T162">ADVOGADO: T</text:span><text:span text:style-name="T216">Ú</text:span><text:span text:style-name="T162">LIO ALVES PIANC</text:span><text:span text:style-name="T216">Ó</text:span> - OAB/CE42491-A<text:line-break/><text:span text:style-name="T162">ADVOGADO: ERICLES DE OLINDA BEZERRA</text:span> - OAB/CE41130-A<text:line-break/><text:span text:style-name="T117">APELADO</text:span>: BANCO BRADESCO S/A.<text:line-break/><text:span text:style-name="T162">ADVOGADO: THIAGO BARREIRA ROMCY</text:span> – OAB/CE23900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3">17</text:span><text:span text:style-name="T138">4</text:span><text:span text:style-name="T143">. </text:span><text:span text:style-name="T117">APELAÇÃO CÍVEL N 3000284-78.2025.8.06.0117<text:line-break/></text:span><text:span text:style-name="T152">RELATOR(A): 3º Gabinete da 1ª Câmara de Direito Privado</text:span><text:line-break/><text:span text:style-name="T117">APELANTE</text:span>: KATHLEY DA COSTA FEITOSA<text:line-break/><text:span text:style-name="T162">ADVOGADO: IGOR PAIVA AMARAL</text:span> - OAB/CE44347-A<text:line-break/><text:span text:style-name="T117">APELAD</text:span><text:span text:style-name="T141">A</text:span>: HAPVIDA ASSIST<text:span text:style-name="T215">Ê</text:span>NCIA M<text:span text:style-name="T215">É</text:span>DICA LTDA.<text:line-break/><text:span text:style-name="T162">ADVOGADO: ANDR</text:span><text:span text:style-name="T216">É</text:span><text:span text:style-name="T162"> MENESCAL GUEDES</text:span> - OAB/CE23931-A<text:line-break/><text:span text:style-name="T162">ADVOGADO: FRANCISCO JOS</text:span><text:span text:style-name="T216">É</text:span><text:span text:style-name="T162"> ALMEIDA SEVERIANO</text:span> – OAB/CE21834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3">17</text:span><text:span text:style-name="T138">5</text:span><text:span text:style-name="T143">. </text:span><text:span text:style-name="T117">APELAÇÃO CÍVEL N 3000298-73.2025.8.06.0081<text:line-break/></text:span><text:span text:style-name="T152">RELATOR(A): 3º Gabinete da 1ª Câmara de Direito Privado</text:span><text:line-break/><text:span text:style-name="T117">APELANTE</text:span>: EXPEDITO FERREIRA DO NASCIMENTO<text:line-break/><text:span text:style-name="T162">ADVOGADO: NATHANIEL DA SILVEIRA BRITO NETO</text:span> - OAB/CE9813-A<text:line-break/><text:span text:style-name="T117">APELAD</text:span><text:span text:style-name="T141">A</text:span>: ODONTOPREV S.A.<text:line-break/><text:span text:style-name="T162">ADVOGADO: WALDEMIRO LINS DE ALBUQUERQUE NETO</text:span> – OAB/BA11552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2"/>
      <text:p text:style-name="P142"/>
      <text:p text:style-name="P142"/>
      <text:p text:style-name="P142"/>
      <text:p text:style-name="P142"/>
      <text:p text:style-name="P142"/>
      <text:p text:style-name="P173"><text:soft-page-break/><text:span text:style-name="T143">17</text:span><text:span text:style-name="T138">6</text:span><text:span text:style-name="T143">. </text:span><text:span text:style-name="T117">APELAÇÃO CÍVEL N 3000569-19.2024.8.06.0081<text:line-break/></text:span><text:span text:style-name="T152">RELATOR(A): 3º Gabinete da 1ª Câmara de Direito Privado</text:span><text:line-break/><text:span text:style-name="T117">APELANTE</text:span>: IZAIAS PEREIRA<text:line-break/><text:span text:style-name="T162">ADVOGAD</text:span><text:span text:style-name="T216">A</text:span><text:span text:style-name="T162">: MARIA DA SA</text:span><text:span text:style-name="T216">Ú</text:span><text:span text:style-name="T162">DE BEZERRA DE BRITO</text:span> - OAB/CE33886-A<text:line-break/><text:span text:style-name="T162">ADVOGADO: DAVI PORTELA MUNIZ</text:span> - OAB/CE32573-A<text:line-break/><text:span text:style-name="T117">APELANTE</text:span>: BANCO DO BRASIL S.A.<text:line-break/><text:span text:style-name="T162">ADVOGADO: NEI CALDERON</text:span> – OAB/CE33485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0">17</text:span><text:span text:style-name="T138">7</text:span><text:span text:style-name="T140">. </text:span><text:span text:style-name="T117">APELAÇÃO CÍVEL N 0224227-88.2024.8.06.0001<text:line-break/></text:span><text:span text:style-name="T152">RELATOR(A): 3º Gabinete da 1ª Câmara de Direito Privado</text:span><text:line-break/><text:span text:style-name="T117">APELANTE</text:span>: MARIA NEIDE BARROS DIAS<text:line-break/><text:span text:style-name="T162">ADVOGADO: FERNANDO LEONEL DA SILVEIRA PEREIRA</text:span> - OAB/CE46009-A<text:line-break/><text:span text:style-name="T117">APELADO</text:span>: BANCO DO BRASIL S.A.<text:line-break/><text:span text:style-name="T162">ADVOGADO: WILSON SALES BELCHIOR</text:span> – OAB/CE17314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22">( <text:s text:c="2"/>) Unânime <text:s/>( <text:s text:c="2"/>) Maioria</text:span></text:span></text:p>
      <text:p text:style-name="P176"><text:line-break/><text:span text:style-name="T140">17</text:span><text:span text:style-name="T138">8</text:span><text:span text:style-name="T140">. </text:span><text:span text:style-name="T117">APELAÇÃO CÍVEL N 0200889-13.2024.8.06.0122<text:line-break/></text:span><text:span text:style-name="T152">RELATOR(A): 3º Gabinete da 1ª Câmara de Direito Privado</text:span><text:line-break/><text:span text:style-name="T117">APELANTE</text:span>: FRANCISCA ZILDENE DA CONCEI<text:span text:style-name="T215">ÇÃ</text:span>O<text:line-break/><text:span text:style-name="T162">ADVOGADO: C</text:span><text:span text:style-name="T216">Í</text:span><text:span text:style-name="T162">CERO JUAREZ SARAIVA DA SILVA</text:span> - OAB/CE22078-A<text:line-break/><text:span text:style-name="T117">APELADO</text:span>: BANCO PAN S.A.<text:line-break/><text:span text:style-name="T162">ADVOGADO: FELICIANO LYRA MOURA</text:span> – OAB/CE29481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22">( <text:s text:c="2"/>) Unânime <text:s/>( <text:s text:c="2"/>) Maioria</text:span></text:span></text:p>
      <text:p text:style-name="P173"><text:line-break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73"><text:soft-page-break/><text:span text:style-name="T140">17</text:span><text:span text:style-name="T138">9</text:span><text:span text:style-name="T140">. </text:span><text:span text:style-name="T117">APELAÇÃO CÍVEL N 0283083-79.2023.8.06.0001<text:line-break/></text:span><text:span text:style-name="T152">RELATOR(A): 3º Gabinete da 1ª Câmara de Direito Privado</text:span><text:line-break/><text:span text:style-name="T117">APELANTE/</text:span><text:span text:style-name="T141">APELADA</text:span>: UNIMED DE FORTALEZA COOPERATIVA DE TRABALHO M<text:span text:style-name="T215">É</text:span>DICO LTDA<text:line-break/><text:span text:style-name="T162">ADVOGADO: DAVID SOMBRA PEIXOTO</text:span> - OAB/CE16477-A<text:line-break/><text:span text:style-name="T117">APELANTE/</text:span><text:span text:style-name="T141">APELADO</text:span>: I. R. P. B.<text:line-break/><text:span text:style-name="T162">ADVOGAD</text:span><text:span text:style-name="T216">A</text:span><text:span text:style-name="T162">: MAR</text:span><text:span text:style-name="T216">Í</text:span><text:span text:style-name="T162">LIA ARA</text:span><text:span text:style-name="T216">Ú</text:span><text:span text:style-name="T162">JO GOMES</text:span> - OAB/CE23089-A<text:line-break/><text:span text:style-name="T162">ADVOGAD</text:span><text:span text:style-name="T216">A</text:span><text:span text:style-name="T162">: NIDIANNE RAMOS DE ALMEIDA</text:span> – OAB/CE26914-A</text:p>
      <text:p text:style-name="P66"><text:span text:style-name="Fonte_20_parág._20_padrão"><text:span text:style-name="T45">1→ Apelo d</text:span></text:span><text:span text:style-name="Fonte_20_parág._20_padrão"><text:span text:style-name="T56">a</text:span></text:span><text:span text:style-name="Fonte_20_parág._20_padrão"><text:span text:style-name="T47"> </text:span></text:span><text:span text:style-name="Fonte_20_parág._20_padrão"><text:span text:style-name="T56">UNIMED FORTALEZA</text:span></text:span><text:span text:style-name="Fonte_20_parág._20_padrão"><text:span text:style-name="T45">:</text:span></text:span></text:p>
      <text:p text:style-name="P44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5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5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5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5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5"><text:span text:style-name="Fonte_20_parág._20_padrão"><text:span text:style-name="T21">( <text:s text:c="2"/>) Unânime <text:s/>( <text:s text:c="2"/>) Maioria</text:span></text:span></text:p>
      <text:p text:style-name="P98"/>
      <text:p text:style-name="P33"><text:span text:style-name="Fonte_20_parág._20_padrão"><text:span text:style-name="T45">2→ Apelo d</text:span></text:span><text:span text:style-name="Fonte_20_parág._20_padrão"><text:span text:style-name="T47">e </text:span></text:span><text:span text:style-name="Fonte_20_parág._20_padrão"><text:span text:style-name="T56">I. R. P. B.</text:span></text:span><text:span text:style-name="Fonte_20_parág._20_padrão"><text:span text:style-name="T45">:</text:span></text:span></text:p>
      <text:p text:style-name="P44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21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0">1</text:span><text:span text:style-name="T138">80</text:span><text:span text:style-name="T140">. </text:span><text:span text:style-name="T117">AGRAVO DE INSTRUMENTO N 3003429-08.2025.8.06.0000<text:line-break/></text:span><text:span text:style-name="T152">RELATOR(A): 4º Gabinete da 1ª Câmara de Direito Privado</text:span><text:line-break/><text:span text:style-name="T117">AGRAVANTE</text:span>: VALDIRA VICTOR BEZERRA LTDA <text:span text:style-name="T219">E OUTROS.</text:span><text:line-break/><text:span text:style-name="T162">ADVOGADO: PAULO GERMANO AUTRAN NUNES DE MESQUITA</text:span> - OAB/CE18964-A<text:line-break/><text:span text:style-name="T117">AGRAVADO</text:span>: BANCO DO NORDESTE DO BRASIL S.A.<text:line-break/><text:span text:style-name="T162">ADVOGADO: HAROLDO WILSON MARTINEZ DE SOUZA J</text:span><text:span text:style-name="T220">Ú</text:span><text:span text:style-name="T162">NIOR</text:span> – OAB/CE44565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73"><text:soft-page-break/><text:span text:style-name="T140">18</text:span><text:span text:style-name="T138">1</text:span><text:span text:style-name="T140">. </text:span><text:span text:style-name="T117">AGRAVO DE INSTRUMENTO N 3005242-70.2025.8.06.0000<text:line-break/></text:span><text:span text:style-name="T152">RELATOR(A): 4º Gabinete da 1ª Câmara de Direito Privado</text:span><text:line-break/><text:span text:style-name="T117">AGRAVANTE</text:span>: FRANCISCO ROUSEAU FERREIRA<text:line-break/><text:span text:style-name="T162">ADVOGADO: S</text:span><text:span text:style-name="T216">É</text:span><text:span text:style-name="T162">RGIO QUEZADO GURGEL E SILVA</text:span> - OAB/CE28561-A<text:line-break/><text:span text:style-name="T117">AGRAVADO</text:span>: BANCO BRADESCO S/A.<text:line-break/><text:span text:style-name="T162">ADVOGAD</text:span><text:span text:style-name="T216">A</text:span><text:span text:style-name="T162">: DAIANY MARA RIBEIRO PAIVA</text:span> – OAB/CE16942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0">18</text:span><text:span text:style-name="T138">2</text:span><text:span text:style-name="T140">. </text:span><text:span text:style-name="T117">APELAÇÃO CÍVEL N 0205257-66.2022.8.06.0112<text:line-break/></text:span><text:span text:style-name="T152">RELATOR(A): 4º Gabinete da 1ª Câmara de Direito Privado</text:span><text:line-break/><text:span text:style-name="T117">APELANTE</text:span>: UNIMED DO CARIRI - COOPERATIVA DE TRABALHO M<text:span text:style-name="T221">É</text:span>DICO LTDA.<text:line-break/><text:span text:style-name="T162">ADVOGADO: SHALON MICHAELLI </text:span><text:span text:style-name="T222">Â</text:span><text:span text:style-name="T162">NGELO TAVARES</text:span> - OAB/CE24016-A<text:line-break/><text:span text:style-name="T162">ADVOGAD</text:span><text:span text:style-name="T222">A</text:span><text:span text:style-name="T162">: MAR</text:span><text:span text:style-name="T222">Í</text:span><text:span text:style-name="T162">LIA BARBOSA DE OLIVEIRA</text:span> - OAB/CE34374-A<text:line-break/><text:span text:style-name="T117">APELADO</text:span>: L. C. A.<text:line-break/><text:span text:style-name="T162">ADVOGAD</text:span><text:span text:style-name="T222">A</text:span><text:span text:style-name="T162">: LARISSA MONTEIRO DE ALMEIDA ROSADO</text:span> - OAB/BA56407-A<text:line-break/><text:span text:style-name="T117">APELAD</text:span><text:span text:style-name="T141">A</text:span>: LECIANA GON<text:span text:style-name="T215">Ç</text:span>ALVES COSTA<text:line-break/><text:span text:style-name="T162">ADVOGADO: JONAS FERRAZ MAIA</text:span> - OAB/BA26373-A<text:line-break/><text:span text:style-name="T162">ADVOGAD</text:span><text:span text:style-name="T216">A</text:span><text:span text:style-name="T162">: LARISSA MONTEIRO DE ALMEIDA ROSADO</text:span> - OAB/BA56407-A<text:line-break/><text:span text:style-name="T162">ADVOGAD</text:span><text:span text:style-name="T222">A</text:span><text:span text:style-name="T162">: ELAINE SOUZA DANTAS</text:span> – OAB/BA25082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0">18</text:span><text:span text:style-name="T138">3</text:span><text:span text:style-name="T140">. </text:span><text:span text:style-name="T117">AGRAVO DE INSTRUMENTO N 3005767-52.2025.8.06.0000<text:line-break/></text:span><text:span text:style-name="T152">RELATOR(A): 4º Gabinete da 1ª Câmara de Direito Privado</text:span><text:line-break/><text:span text:style-name="T117">AGRAVANTE</text:span>: R<text:span text:style-name="T221">Ô</text:span>MULO VIANA PINHEIRO<text:line-break/><text:span text:style-name="T162">ADVOGADO: ISRAEL DE SOUZA BRITO</text:span> - OAB/CE43257-A<text:line-break/><text:span text:style-name="T117">AGRAVAD</text:span><text:span text:style-name="T144">A</text:span>: ASTRO VE<text:span text:style-name="T221">Í</text:span>CULOS LTDA.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3"/>
      <text:p text:style-name="P143"/>
      <text:p text:style-name="P143"/>
      <text:p text:style-name="P143"/>
      <text:p text:style-name="P173"><text:soft-page-break/><text:span text:style-name="T140">18</text:span><text:span text:style-name="T138">4</text:span><text:span text:style-name="T140">. </text:span><text:span text:style-name="T117">APELAÇÃO CÍVEL N 3044078-46.2024.8.06.0001<text:line-break/></text:span><text:span text:style-name="T152">RELATOR(A): 4º Gabinete da 1ª Câmara de Direito Privado</text:span><text:line-break/><text:span text:style-name="T117">APELANTE</text:span>: ROSELINA DOS SANTOS DELMIRO<text:line-break/><text:span text:style-name="T162">ADVOGADO: J</text:span><text:span text:style-name="T222">Ô</text:span><text:span text:style-name="T162">NATAS COUTINHO CAMPELO</text:span> - OAB/CE30878-A<text:line-break/><text:span text:style-name="T162">ADVOGADO: LEOMYR DE AGUIAR CARNEIRO</text:span> - OAB/CE48022-A<text:line-break/><text:span text:style-name="T117">APELADO</text:span>: BANCO DO BRASIL S.A.<text:line-break/><text:span text:style-name="T162">ADVOGADO: DAVID SOMBRA PEIXOTO</text:span> – OAB/CE16477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0">18</text:span><text:span text:style-name="T138">5</text:span><text:span text:style-name="T140">. </text:span><text:span text:style-name="T117">APELAÇÃO CÍVEL N 3000185-22.2025.8.06.0081<text:line-break/></text:span><text:span text:style-name="T152">RELATOR(A): 4º Gabinete da 1ª Câmara de Direito Privado</text:span><text:line-break/><text:span text:style-name="T117">APELANTE</text:span>: IZALENA FONTENELE DO NASCIMENTO<text:line-break/><text:span text:style-name="T162">ADVOGADO: CIRO COELHO DE SA BEVIL</text:span><text:span text:style-name="T222">Á</text:span><text:span text:style-name="T162">QUA</text:span> - OAB/CE48372-A<text:line-break/><text:span text:style-name="T117">APELADO</text:span>: BANCO DO BRASIL S.A.<text:line-break/><text:span text:style-name="T162">ADVOGADO: DAVID SOMBRA PEIXOTO</text:span> – OAB/CE16477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0">18</text:span><text:span text:style-name="T138">6</text:span><text:span text:style-name="T140">. </text:span><text:span text:style-name="T117">APELAÇÃO CÍVEL N 0200467-20.2024.8.06.0031<text:line-break/></text:span><text:span text:style-name="T152">RELATOR(A): 4º Gabinete da 1ª Câmara de Direito Privado</text:span><text:line-break/><text:span text:style-name="T117">APELANTE</text:span>: FRANCISCA LIMA PAULINO<text:line-break/><text:span text:style-name="T162">ADVOGADO: FRANCISCO REGIOS PEREIRA NETO</text:span> - OAB/CE25034-A<text:line-break/><text:span text:style-name="T117">APELADO</text:span>: BANCO BRADESCO S/A.<text:line-break/><text:span text:style-name="T162">ADVOGADO: THIAGO BARREIRA ROMCY</text:span> – OAB/CE23900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73"><text:soft-page-break/><text:span text:style-name="T140">18</text:span><text:span text:style-name="T138">7</text:span><text:span text:style-name="T140">. </text:span><text:span text:style-name="T117">AGRAVO DE INSTRUMENTO N 0631624-73.2023.8.06.0000<text:line-break/></text:span><text:span text:style-name="T152">RELATOR(A): 4º Gabinete da 1ª Câmara de Direito Priva</text:span><text:span text:style-name="T210">do</text:span><text:line-break/><text:span text:style-name="T117">AGRAVANTE</text:span>: BRUNO COLIMORO<text:line-break/><text:span text:style-name="T162">ADVOGADO: GILBERTO COELHO DE ALBUQUERQUE NETO</text:span> - OAB/CE24915-A<text:line-break/><text:span text:style-name="T117">AGRAVAD</text:span><text:span text:style-name="T144">A</text:span>: DL CONSTRU<text:span text:style-name="T221">ÇÕ</text:span>ES E EMPREENDIMENTOS IMOBILI<text:span text:style-name="T221">Á</text:span>RIOS LTDA – ME.<text:line-break/><text:span text:style-name="T162">ADVOGADO: AN</text:span><text:span text:style-name="T222">Í</text:span><text:span text:style-name="T162">ZIO E SILVA GUEDES</text:span> – OAB/CE8399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0">18</text:span><text:span text:style-name="T138">8</text:span><text:span text:style-name="T140">. </text:span><text:span text:style-name="T117">APELAÇÃO CÍVEL N 0162419-97.2015.8.06.0001<text:line-break/></text:span><text:span text:style-name="T152">RELATOR(A): 4º Gabinete da 1ª Câmara de Direito Privado</text:span><text:line-break/><text:span text:style-name="T117">APELANTE</text:span>: CL<text:span text:style-name="T221">Á</text:span>UDIA MARIA BEZERRA FA<text:span text:style-name="T221">Ç</text:span>ANHA <text:span text:style-name="T221">E OUTROS.</text:span><text:line-break/><text:span text:style-name="T162">ADVOGADO: GUSTAVO HENRIQUE SILVA BORGES</text:span> - OAB/CE18590-A<text:line-break/><text:span text:style-name="T117">APELADO</text:span>: BANCO ITAU BMG CONSIGNADO S.A.<text:line-break/><text:span text:style-name="T162">ADVOGADO: LUIS CARLOS MONTEIRO LAUREN</text:span><text:span text:style-name="T222">Ç</text:span><text:span text:style-name="T162">O</text:span> – OAB/BA16780-A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6"><text:span text:style-name="Fonte_20_parág._20_padrão"><text:span text:style-name="T22">( <text:s text:c="2"/>) Unânime <text:s/>( <text:s text:c="2"/>) Maioria</text:span></text:span><text:line-break/><text:line-break/><text:span text:style-name="T140">18</text:span><text:span text:style-name="T138">9</text:span><text:span text:style-name="T140">. </text:span><text:span text:style-name="T117">APELAÇÃO CÍVEL N 0523502-80.2011.8.06.0001</text:span><text:line-break/><text:span text:style-name="T152">RELATOR(A): 4º Gabinete da 1ª Câmara de Direito Privado</text:span><text:line-break/><text:span text:style-name="T117">APELANTE</text:span>: IMOBILI<text:span text:style-name="T221">Á</text:span>RIA J<text:span text:style-name="T221">Ú</text:span>LIO VENTURA LTDA<text:line-break/><text:span text:style-name="T162">ADVOGADO: JOS</text:span><text:span text:style-name="T222">É</text:span><text:span text:style-name="T162"> ALEXANDRE GOIANA DE ANDRADE</text:span> - OAB/CE11160-A<text:line-break/><text:span text:style-name="T117">APELADO</text:span>: JOS<text:span text:style-name="T221">É</text:span> MAGNO ANCELMO PARENTE<text:line-break/><text:span text:style-name="T162">ADVOGADO: GERALDO ATA</text:span><text:span text:style-name="T222">Í</text:span><text:span text:style-name="T162">DES DA SILVA</text:span> – OAB/CE4728</text:p>
      <text:p text:style-name="P83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22">( <text:s text:c="2"/>) Unânime <text:s/>( <text:s text:c="2"/>) Maioria</text:span></text:span></text:p>
      <text:p text:style-name="P173"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73"><text:soft-page-break/><text:span text:style-name="T138">190. </text:span><text:span text:style-name="T117">APELAÇÃO CÍVEL N 0052017-20.2021.8.06.0071<text:line-break/></text:span><text:span text:style-name="T152">RELATOR(A): 4º Gabinete da 1ª Câmara de Direito Privado</text:span><text:line-break/><text:span text:style-name="T117">APELANTE</text:span>: FRANCISCA FERNANDES DE OLIVEIRA<text:line-break/><text:span text:style-name="T162">ADVOGADO: DANIEL DE BRITO SOUSA</text:span> - OAB/CE29056-A<text:line-break/><text:span text:style-name="T162">ADVOGADO: C</text:span><text:span text:style-name="T224">Í</text:span><text:span text:style-name="T162">CERO LUIZ BEZERRA FRAN</text:span><text:span text:style-name="T224">Ç</text:span><text:span text:style-name="T162">A</text:span> - OAB/CE14005-A<text:line-break/><text:span text:style-name="T162">ADVOGAD</text:span><text:span text:style-name="T224">A</text:span><text:span text:style-name="T162">: EMANUELLE MARIA BENTO CALIXTO</text:span> - OAB/CE50907-A<text:line-break/><text:span text:style-name="T162">ADVOGAD</text:span><text:span text:style-name="T224">A</text:span><text:span text:style-name="T162">: CAMILA PEREIRA DE LUCENA</text:span> - OAB/CE23358-A<text:line-break/><text:span text:style-name="T162">ADVOGAD</text:span><text:span text:style-name="T224">A</text:span><text:span text:style-name="T162">: ARIANDNE ALENCAR BRITO SANTOS</text:span> - OAB/CE39759-A<text:line-break/><text:span text:style-name="T117">APELADO</text:span>: VITOR DE OLIVEIRA LIMA <text:span text:style-name="T223">E OUTRO.</text:span><text:line-break/><text:span text:style-name="T162">ADVOGADO: C</text:span><text:span text:style-name="T224">Í</text:span><text:span text:style-name="T162">CERO LUIZ BEZERRA FRANCA</text:span> - OAB/CE14005-A<text:line-break/><text:span text:style-name="T162">ADVOGAD</text:span><text:span text:style-name="T224">A</text:span><text:span text:style-name="T162">: ADYLA MARIA FRANCA </text:span><text:span text:style-name="T224">Â</text:span><text:span text:style-name="T162">NGELO</text:span> - OAB/CE38890-A<text:line-break/><text:span text:style-name="T117">APELAD</text:span><text:span text:style-name="T145">A</text:span>: ANA CRISTINA MEDEIROS LIMA <text:span text:style-name="T223">E PRISCILA TÁSIA DE LIMA.</text:span><text:line-break/><text:span text:style-name="T162">ADVOGADO: DARWIN CAMPOS DE LIMA</text:span> – OAB/RN6253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191. </text:span><text:span text:style-name="T117">AGRAVO DE INSTRUMENTO N 0621315-22.2025.8.06.0000<text:line-break/></text:span><text:span text:style-name="T152">RELATOR(A): 4º Gabinete da 1ª Câmara de Direito Privado</text:span><text:line-break/><text:span text:style-name="T117">AGRAVANTE</text:span>: M. O. A. H.<text:line-break/><text:span text:style-name="T162">ADVOGAD</text:span><text:span text:style-name="T224">A</text:span><text:span text:style-name="T162">: MARCELA MARTINS DE AGUIAR</text:span> - OAB/CE18444-A<text:line-break/><text:span text:style-name="T117">AGRAVADO</text:span>: DAVID DE ALENCAR HOLANDA PINTO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192. </text:span><text:span text:style-name="T117">APELAÇÃO CÍVEL N 0201464-77.2024.8.06.0071<text:line-break/></text:span><text:span text:style-name="T152">RELATOR(A): 4º Gabinete da 1ª Câmara de Direito Privado</text:span><text:line-break/><text:span text:style-name="T117">APELANTE</text:span>: JOS<text:span text:style-name="T223">É</text:span> EDERSON FIUZA DE MELO<text:line-break/><text:span text:style-name="T162">ADVOGAD</text:span><text:span text:style-name="T224">A</text:span><text:span text:style-name="T162">: JENIFER TA</text:span><text:span text:style-name="T224">Í</text:span><text:span text:style-name="T162">S OVIEDO GIACOMINI</text:span> - OAB/MG224534-A<text:line-break/><text:span text:style-name="T117">APELADO</text:span>: ATL<text:span text:style-name="T223">Â</text:span>NTICO FUNDO DE INVESTIMENTO EM DIREITOS CREDIT<text:span text:style-name="T223">Ó</text:span>RIOS N<text:span text:style-name="T223">Ã</text:span>O PADRONIZADOS.<text:line-break/><text:span text:style-name="T162">ADVOGADO: P</text:span><text:span text:style-name="T224">É</text:span><text:span text:style-name="T162">TERSON DOS SANTOS</text:span> - OAB/SP336353-A<text:line-break/><text:span text:style-name="T162">ADVOGADO: CAU</text:span><text:span text:style-name="T224">Ê</text:span><text:span text:style-name="T162"> TAUAN DE SOUZA YAEGASHI</text:span> – OAB/SP357590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/text:p>
      <text:p text:style-name="P173"/>
      <text:p text:style-name="P173"><text:soft-page-break/><text:line-break/><text:span text:style-name="T138">193. </text:span><text:span text:style-name="T117">APELAÇÃO CÍVEL N 0176669-67.2017.8.06.0001<text:line-break/></text:span><text:span text:style-name="T152">RELATOR(A): 4º Gabinete da 1ª Câmara de Direito Privado</text:span><text:line-break/><text:span text:style-name="T117">APELANTE</text:span>: LOCABAN AMBIENTAL LTDA - ME<text:line-break/><text:span text:style-name="T162">ADVOGADO: RODRIGO SILVEIRA LIMA</text:span> - OAB/CE19187-A<text:line-break/><text:span text:style-name="T117">APELADO</text:span>: PORTO DO PEC<text:span text:style-name="T225">É</text:span>M GERA<text:span text:style-name="T225">ÇÃ</text:span>O DE ENERGIA S/A.<text:line-break/><text:span text:style-name="T162">ADVOGADO: GIULIANO PIMENTEL FERNANDES</text:span> – OAB/CE14241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194. </text:span><text:span text:style-name="T117">APELAÇÃO CÍVEL N 0002838-25.2007.8.06.0034<text:line-break/></text:span><text:span text:style-name="T152">RELATOR(A): 4º Gabinete da 1ª Câmara de Direito Privado</text:span><text:line-break/><text:span text:style-name="T117">APELANTE</text:span>: BANCO DO NORDESTE DO BRASIL S.A.<text:line-break/><text:span text:style-name="T162">ADVOGADO: ANT</text:span><text:span text:style-name="T224">Ô</text:span><text:span text:style-name="T162">NIO LEITE TAVARES</text:span> - OAB/CE1838-A<text:line-break/><text:span text:style-name="T162">ADVOGAD</text:span><text:span text:style-name="T224">A</text:span><text:span text:style-name="T162">: SANDRA MARA TAVARES LAVOR</text:span> - OAB/CE8831-A<text:line-break/><text:span text:style-name="T117">APELADO</text:span>: <text:span text:style-name="T223">FRANCISCO DE ASSIS VALE SALES E OUTRO.</text:span><text:line-break/><text:span text:style-name="T162">ADVOGADO: M</text:span><text:span text:style-name="T228">Á</text:span><text:span text:style-name="T162">RIO SALES CAVALCANTE</text:span> – OAB/CE17964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195. </text:span><text:span text:style-name="T117">APELAÇÃO CÍVEL N 0053699-41.2012.8.06.0001<text:line-break/></text:span><text:span text:style-name="T152">RELATOR(A): 4º Gabinete da 1ª Câmara de Direito Privado</text:span><text:line-break/><text:span text:style-name="T117">APELANTE</text:span>: OBO<text:span text:style-name="T227">É</text:span> HOLDING FINANCEIRA S.A. <text:span text:style-name="T223">E OUTROS.</text:span><text:line-break/><text:span text:style-name="T162">ADVOGADO: RAUL AMARAL J</text:span><text:span text:style-name="T224">Ú</text:span><text:span text:style-name="T162">NIOR</text:span> - OAB/CE13371-S<text:line-break/><text:span text:style-name="T117">APELADO</text:span>: SUPERMERCADO WANDERBOX LTDA.<text:line-break/><text:span text:style-name="T162">ADVOGADO: RODRIGO MADEIRO MACIEL</text:span> - OAB/CE28360-A<text:line-break/><text:span text:style-name="T162">ADVOGADO: EDUARDO C</text:span><text:span text:style-name="T224">É</text:span><text:span text:style-name="T162">SAR SOUSA ARAG</text:span><text:span text:style-name="T224">Ã</text:span><text:span text:style-name="T162">O</text:span> – OAB/CE14750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73"><text:soft-page-break/><text:span text:style-name="T138">196. </text:span><text:span text:style-name="T117">AGRAVO DE INSTRUMENTO N 0638178-24.2023.8.06.0000<text:line-break/></text:span><text:span text:style-name="T152">RELATOR(A): 4º Gabinete da 1ª Câmara de Direito Privado</text:span><text:line-break/><text:span text:style-name="T117">AGRAVANTE</text:span>: BANCO SAFRA S.A.<text:line-break/><text:span text:style-name="T162">ADVOGADO: IVAN DE SOUZA MERCEDO MOREIRA</text:span> - OAB/MG168290-A<text:line-break/><text:span text:style-name="T117">AGRAVADO</text:span>: ECOF<text:span text:style-name="T223">É</text:span>RTIL - AGROPECU<text:span text:style-name="T223">Á</text:span>RIA LTDA - EM RECUPERA<text:span text:style-name="T223">ÇÃ</text:span>O JUDICIAL <text:span text:style-name="T223">E OUTRAS.</text:span><text:line-break/><text:span text:style-name="T162">ADVOGADO: RAFAEL DE ALMEIDA ABREU</text:span> – OAB/CE19829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span text:style-name="T117"><text:line-break/></text:span><text:span text:style-name="T138">197. </text:span><text:span text:style-name="T117">APELAÇÃO CÍVEL N 0201129-89.2022.8.06.0051<text:line-break/></text:span><text:span text:style-name="T152">RELATOR(A): 4º Gabinete da 1ª Câmara de Direito Privado</text:span><text:line-break/><text:span text:style-name="T117">APELANTE</text:span>: MARIA SOCORRO LOPES DO NASCIMENTO<text:line-break/><text:span text:style-name="T162">ADVOGADO: FRANCISCO REGIOS PEREIRA NETO</text:span> - OAB/CE25034-A<text:line-break/><text:span text:style-name="T117">APELADO</text:span>: BANCO BRADESCO S/A.<text:line-break/><text:span text:style-name="T162">ADVOGADO: WAGNER BARREIRA FILHO</text:span> - OAB/CE1301-A<text:line-break/><text:span text:style-name="T162">ADVOGADO: THIAGO BARREIRA ROMCY</text:span> – OAB/CE23900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198. </text:span><text:span text:style-name="T117">APELAÇÃO CÍVEL N 0213822-90.2024.8.06.0001<text:line-break/></text:span><text:span text:style-name="T152">RELATOR(A): 4º Gabinete da 1ª Câmara de Direito Privado</text:span><text:line-break/><text:span text:style-name="T117">APELANTE</text:span>: THIAGO VER<text:span text:style-name="T225">Ç</text:span>OSA SOARES<text:line-break/><text:span text:style-name="T162">ADVOGADO: ALYSSON JUC</text:span><text:span text:style-name="T226">Á</text:span><text:span text:style-name="T162"> DE AGUIAR</text:span> - OAB/CE15526-A<text:line-break/><text:span text:style-name="T117">APELADO</text:span>: GON<text:span text:style-name="T225">Ç</text:span>ALO JEFFERSON LOPES SOARES<text:line-break/><text:span text:style-name="T162">ADVOGAD</text:span><text:span text:style-name="T226">A</text:span><text:span text:style-name="T162">: JOYCE CHAGAS DE OLIVEIRA</text:span> - OAB/CE16407-A<text:line-break/><text:span text:style-name="T162">ADVOGADO: JOAQUIM LUCAS VASCONCELOS CRISTINO</text:span> – OAB/CE38428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73"><text:soft-page-break/><text:span text:style-name="T138">199. </text:span><text:span text:style-name="T117">AGRAVO DE INSTRUMENTO N 0626845-41.2024.8.06.0000<text:line-break/></text:span><text:span text:style-name="T152">RELATOR(A): 4º Gabinete da 1ª Câmara de Direito Privado</text:span><text:line-break/><text:span text:style-name="T117">AGRAVANTE</text:span>: BEATRIZ DE MEDEIROS COLARES<text:line-break/><text:span text:style-name="T162">ADVOGADO: FERNANDO ANT</text:span><text:span text:style-name="T230">Ô</text:span><text:span text:style-name="T162">NIO MACAMBIRA VIANA</text:span> - OAB/CE10743-A<text:line-break/><text:span text:style-name="T117">AGRAVAD</text:span><text:span text:style-name="T146">A</text:span>: DANUSA RAMOS COLARES<text:line-break/><text:span text:style-name="T162">ADVOGADO: RICARDO WAGNER OLIVEIRA SANTOS</text:span> - OAB/CE17066-A<text:line-break/><text:span text:style-name="T162">ADVOGADO: DJALMA FERREIRA DE ARA</text:span><text:span text:style-name="T230">Ú</text:span><text:span text:style-name="T162">JO J</text:span><text:span text:style-name="T230">Ú</text:span><text:span text:style-name="T162">NIOR</text:span> - OAB/CE16923-A<text:line-break/><text:span text:style-name="T117">AGRAVADO</text:span>: <text:span text:style-name="T229">ESPÓLIO DE DANÚSIO FILGUEIRAS COLARES</text:span><text:line-break/><text:span text:style-name="T162">ADVOGADO: JORGE MARTINS DE LIMA</text:span> - OAB/CE15407-A<text:line-break/><text:span text:style-name="T117">AGRAVADO</text:span>: LUCAS RAMOS COLARES<text:line-break/><text:span text:style-name="T117">AGRAVADO</text:span>: DAVI RAMOS COLARES<text:line-break/><text:span text:style-name="T117">AGRAVADO</text:span>: JOS<text:span text:style-name="T229">É</text:span> SINDEAUX COLARES NETO<text:line-break/><text:span text:style-name="T117">AGRAVAD</text:span><text:span text:style-name="T146">A</text:span>: <text:span text:style-name="T229">Â</text:span>NGELA MARIA CASTRO COELHO<text:line-break/><text:span text:style-name="T162">ADVOGADO: MARCELO DE ARRUDA BEZERRA</text:span> – OAB/CE8080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200. </text:span><text:span text:style-name="T117">APELAÇÃO CÍVEL N 0197067-06.2015.8.06.0001<text:line-break/></text:span><text:span text:style-name="T152">RELATOR(A): 4º Gabinete da 1ª Câmara de Direito Privado</text:span><text:line-break/><text:span text:style-name="T117">APELANTE</text:span>: BANCO BRADESCO S/A.<text:line-break/><text:span text:style-name="T162">ADVOGADO: WILSON SALES BELCHIOR</text:span> - OAB/CE17314-A<text:line-break/><text:span text:style-name="T117">APELAD</text:span><text:span text:style-name="T146">A</text:span>: NADIR DE SOUSA ROLIM SILVA<text:line-break/><text:span text:style-name="T162">ADVOGADO: THIAGO MAIA NUNES</text:span> - OAB/CE17465-A<text:line-break/><text:span text:style-name="T162">ADVOGADO: MARCOS DA SILVA BRUNO</text:span> – OAB/CE14379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201. </text:span><text:span text:style-name="T117">APELAÇÃO CÍVEL N 0200416-03.2023.8.06.0109<text:line-break/></text:span><text:span text:style-name="T152">RELATOR(A): 4º Gabinete da 1ª Câmara de Direito Privado</text:span><text:line-break/><text:span text:style-name="T117">APELANTE</text:span>: BANCO C6 S.A.<text:line-break/><text:span text:style-name="T162">ADVOGAD</text:span><text:span text:style-name="T230">A</text:span><text:span text:style-name="T162">: FERNANDA RAFAELLA OLIVEIRA DE CARVALHO</text:span> - OAB/PE32766-A<text:line-break/><text:span text:style-name="T117">APELADO</text:span>: JO<text:span text:style-name="T229">Ã</text:span>O JOS<text:span text:style-name="T229">É</text:span> DOS SANTOS<text:line-break/><text:span text:style-name="T162">ADVOGADO: SIDENI LEITE DE SOUZA</text:span> – OAB/PE15311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73"><text:soft-page-break/><text:span text:style-name="T138">202. </text:span><text:span text:style-name="T117">AGRAVO DE INSTRUMENTO N 0622474-68.2023.8.06.0000<text:line-break/></text:span><text:span text:style-name="T152">RELATOR(A): 4º Gabinete da 1ª Câmara de Direito Privado</text:span><text:line-break/><text:span text:style-name="T117">AGRAVANTE</text:span>: F<text:span text:style-name="T229">Ê</text:span>NIX IND<text:span text:style-name="T229">Ú</text:span>STRIA E COM<text:span text:style-name="T229">É</text:span>RCIO DE M<text:span text:style-name="T229">Ó</text:span>VEIS - EM RECUPERA<text:span text:style-name="T229">ÇÃ</text:span>O JUDICIAL LTDA <text:span text:style-name="T229">E OUTROS.</text:span><text:line-break/><text:span text:style-name="T162">ADVOGADO: RONILDO ALVES SOBRINHO</text:span> - OAB/CE37637-A<text:line-break/><text:span text:style-name="T117">AGRAVADO</text:span>: ITA<text:span text:style-name="T229">Ú</text:span> UNIBANCO S.A.<text:line-break/><text:span text:style-name="T162">ADVOGADO: BRUNO HENRIQUE DE OLIVEIRA VANDERLEI</text:span> – OAB/PE21678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span text:style-name="T117"><text:line-break/></text:span><text:span text:style-name="T138">203. </text:span><text:span text:style-name="T117">APELAÇÃO CÍVEL N 0001989-51.2000.8.06.0114<text:line-break/></text:span><text:span text:style-name="T152">RELATOR(A): 4º Gabinete da 1ª Câmara de Direito Privado</text:span><text:line-break/><text:span text:style-name="T117">APELANTE</text:span>: BANCO DO NORDESTE DO BRASIL S.A.<text:line-break/><text:span text:style-name="T162">ADVOGADO: MARCEL DE OLIVEIRA FRANCO ALVARENGA</text:span> - OAB/CE13875-A<text:line-break/><text:span text:style-name="T162">ADVOGADO: JOS</text:span><text:span text:style-name="T230">É</text:span><text:span text:style-name="T162"> IN</text:span><text:span text:style-name="T230">Á</text:span><text:span text:style-name="T162">CIO ROSA BARREIRA</text:span> - OAB/CE8151-A<text:line-break/><text:span text:style-name="T162">ADVOGADO: PAULO FRANCISCO DE ANDRADE J</text:span><text:span text:style-name="T230">Ú</text:span><text:span text:style-name="T162">NIOR</text:span> - OAB/CE21658-A<text:line-break/><text:span text:style-name="T117">APELADO</text:span>: JOS<text:span text:style-name="T229">É</text:span> CORREIA LIMA <text:span text:style-name="T229">E OUTRO.</text:span>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204. </text:span><text:span text:style-name="T117">AGRAVO DE INSTRUMENTO N 0636869-31.2024.8.06.0000<text:line-break/></text:span><text:span text:style-name="T152">RELATOR(A): 4º Gabinete da 1ª Câmara de Direito Privado</text:span><text:line-break/><text:span text:style-name="T117">AGRAVANTE</text:span>: MICHELINE MARIA FAHEINA SARAIVA<text:line-break/><text:span text:style-name="T162">ADVOGADO: PAULO FRANCO ROCHA DE LIMA</text:span> - OAB/CE9378-A<text:line-break/><text:span text:style-name="T117">AGRAVADO</text:span>: CEDETRAN - CENTRO DE DESENVOLVIMENTO DE TR<text:span text:style-name="T229">Â</text:span>NSITO LTDA<text:line-break/><text:span text:style-name="T162">ADVOGAD</text:span><text:span text:style-name="T230">A</text:span><text:span text:style-name="T162">: ANA CL</text:span><text:span text:style-name="T230">Á</text:span><text:span text:style-name="T162">UDIA VASCONCELOS ARA</text:span><text:span text:style-name="T230">Ú</text:span><text:span text:style-name="T162">JO WEINBERG</text:span> – OAB/PE22616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73"><text:soft-page-break/><text:span text:style-name="T138">205. </text:span><text:span text:style-name="T117">AGRAVO DE INSTRUMENTO N 0635465-42.2024.8.06.0000<text:line-break/></text:span><text:span text:style-name="T152">RELATOR(A): 4º Gabinete da 1ª Câmara de Direito Privado</text:span><text:line-break/><text:span text:style-name="T117">AGRAVANTE</text:span>: MANOEL SILVA DO NASCIMENTO<text:line-break/><text:span text:style-name="T162">ADVOGADO: JOS</text:span><text:span text:style-name="T230">É</text:span><text:span text:style-name="T162"> IDEMBERG NOBRE DE SENA</text:span> - OAB/CE14260-A<text:line-break/><text:span text:style-name="T117">AGRAVADO</text:span>: BANCO BRADESCO S/A.<text:line-break/><text:span text:style-name="T162">ADVOGADO: THIAGO BARREIRA ROMCY</text:span> – OAB/CE23900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206. </text:span><text:span text:style-name="T117">APELAÇÃO CÍVEL N 0248556-09.2020.8.06.0001<text:line-break/></text:span><text:span text:style-name="T152">RELATOR(A): 4º Gabinete da 1ª Câmara de Direito Privado</text:span><text:line-break/><text:span text:style-name="T117">APELANTE</text:span>: RAIMUNDO NONATO DA SILVA<text:line-break/><text:span text:style-name="T162">ADVOGAD</text:span><text:span text:style-name="T228">A</text:span><text:span text:style-name="T162">: SAMARA MONTEIRO DO NASCIMENTO</text:span> - OAB/CE32609-A<text:line-break/><text:span text:style-name="T117">APELADO</text:span>: BANCO PAN S.A.<text:line-break/><text:span text:style-name="T162">ADVOGADO: ANT</text:span><text:span text:style-name="T230">Ô</text:span><text:span text:style-name="T162">NIO DE MORAES DOURADO NETO</text:span> – OAB/CE30142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span text:style-name="T117"><text:line-break/></text:span><text:span text:style-name="T138">207. </text:span><text:span text:style-name="T117">AGRAVO DE INSTRUMENTO N 0630297-59.2024.8.06.0000<text:line-break/></text:span><text:span text:style-name="T152">RELATOR(A): 4º Gabinete da 1ª Câmara de Direito Privado</text:span><text:line-break/><text:span text:style-name="T117">AGRAVANTE</text:span>: JOS<text:span text:style-name="T229">É</text:span> AUB<text:span text:style-name="T229">É</text:span>RIO FERNANDES SOUZA<text:line-break/><text:span text:style-name="T162">ADVOGADO: ROBSON NOGUEIRA LIMA FILHO</text:span> - OAB/CE21231-A<text:line-break/><text:span text:style-name="T117">AGRAVADO</text:span>: BANCO DO BRASIL S.A.<text:line-break/><text:span text:style-name="T162">ADVOGADO: DAVID SOMBRA PEIXOTO</text:span> – OAB/CE16477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73"><text:soft-page-break/><text:span text:style-name="T138">208. </text:span><text:span text:style-name="T117">APELAÇÃO CÍVEL N 0050948-26.2016.8.06.0071<text:line-break/></text:span><text:span text:style-name="T152">RELATOR(A): 4º Gabinete da 1ª Câmara de Direito Privado</text:span><text:line-break/><text:span text:style-name="T117">APELANTE</text:span>: BANCO BRADESCO S/A.<text:line-break/><text:span text:style-name="T162">ADVOGADO: FRANCISCO SAMPAIO DE MENEZES JUNIOR</text:span> - OAB/CE9075-A<text:line-break/><text:span text:style-name="T117">APELANTE</text:span>: CONSTRUTORA C S AMADO LTDA - EPP<text:line-break/><text:span text:style-name="T162">ADVOGADO: MAURO SOLANO DO AMARANTE</text:span> - OAB/SC21178-A<text:line-break/><text:span text:style-name="T162">ADVOGAD</text:span><text:span text:style-name="T230">A</text:span><text:span text:style-name="T162">: KEYTHIAN FERNANDES DIAS PINHEIRO</text:span> - OAB/SP234886<text:line-break/><text:span text:style-name="T162">ADVOGAD</text:span><text:span text:style-name="T230">A</text:span><text:span text:style-name="T162">: LUCIANA ATTA SARMENTO</text:span> - OAB/DF63403<text:line-break/><text:span text:style-name="T162">ADVOGADO: LUIZ OT</text:span><text:span text:style-name="T230">Á</text:span><text:span text:style-name="T162">VIO RIGUETI</text:span> - OAB/SP224447<text:line-break/><text:span text:style-name="T117">APELADO</text:span>: DARLAN DE OLIVEIRA REIS J<text:span text:style-name="T229">Ú</text:span>NIOR<text:line-break/><text:span text:style-name="T162">ADVOGADO: RAMON SOUZA LIMA</text:span> - OAB/CE23730-A<text:line-break/><text:span text:style-name="T162">ADVOGAD</text:span><text:span text:style-name="T230">A</text:span><text:span text:style-name="T162">: THAMIRES T</text:span><text:span text:style-name="T231">Á</text:span><text:span text:style-name="T162">BATA GON</text:span><text:span text:style-name="T231">Ç</text:span><text:span text:style-name="T162">ALVES DE F. GOMES</text:span> – OAB/CE25636-A</text:p>
      <text:p text:style-name="P68"><text:span text:style-name="Fonte_20_parág._20_padrão"><text:span text:style-name="T45">1→ Apelo d</text:span></text:span><text:span text:style-name="Fonte_20_parág._20_padrão"><text:span text:style-name="T57">o</text:span></text:span><text:span text:style-name="Fonte_20_parág._20_padrão"><text:span text:style-name="T47"> </text:span></text:span><text:span text:style-name="Fonte_20_parág._20_padrão"><text:span text:style-name="T57">BANCO BRADESCO S/A</text:span></text:span><text:span text:style-name="Fonte_20_parág._20_padrão"><text:span text:style-name="T45">:</text:span></text:span></text:p>
      <text:p text:style-name="P45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21">( <text:s text:c="2"/>) Unânime <text:s/>( <text:s text:c="2"/>) Maioria</text:span></text:span></text:p>
      <text:p text:style-name="P99"/>
      <text:p text:style-name="P34"><text:span text:style-name="Fonte_20_parág._20_padrão"><text:span text:style-name="T45">2→ Apelo d</text:span></text:span><text:span text:style-name="Fonte_20_parág._20_padrão"><text:span text:style-name="T57">a</text:span></text:span><text:span text:style-name="Fonte_20_parág._20_padrão"><text:span text:style-name="T47"> CONSTRUTORA C S AMADO LTDA - EPP</text:span></text:span><text:span text:style-name="Fonte_20_parág._20_padrão"><text:span text:style-name="T45">:</text:span></text:span></text:p>
      <text:p text:style-name="P45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209. </text:span><text:span text:style-name="T117">APELAÇÃO CÍVEL N 0054166-45.2021.8.06.0117<text:line-break/></text:span><text:span text:style-name="T152">RELATOR(A): 4º Gabinete da 1ª Câmara de Direito Privado</text:span><text:line-break/><text:span text:style-name="T117">APELANTE</text:span>: JOS<text:span text:style-name="T229">É</text:span> ALVES LIMA<text:line-break/><text:span text:style-name="T162">ADVOGAD</text:span><text:span text:style-name="T230">A</text:span><text:span text:style-name="T162">: FRANCISCA SUELY DE SOUSA ARAG</text:span><text:span text:style-name="T230">Ã</text:span><text:span text:style-name="T162">O</text:span> - OAB/CE34535-A<text:line-break/><text:span text:style-name="T162">ADVOGADO: CARLOS AUGUSTO QUEZADO SANTOS</text:span> - OAB/CE36159-A<text:line-break/><text:span text:style-name="T117">APELADO</text:span>: BANCO DO BRASIL S.A.<text:line-break/><text:span text:style-name="T162">ADVOGADO: WILSON SALES BELCHIOR</text:span> – OAB/CE17314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73"><text:soft-page-break/><text:span text:style-name="T138">210. </text:span><text:span text:style-name="T117">APELAÇÃO CÍVEL N 0537959-06.2000.8.06.0001<text:line-break/></text:span><text:span text:style-name="T152">RELATOR(A): 4º Gabinete da 1ª Câmara de Direito Privado</text:span><text:line-break/><text:span text:style-name="T117">APELANTE</text:span>: JOS<text:span text:style-name="T229">É</text:span> ALO<text:span text:style-name="T229">Í</text:span>SIO ANDRADE LIMA <text:span text:style-name="T229">E OUTRA.</text:span><text:line-break/><text:span text:style-name="T162">ADVOGADO: ADRIANO PESSOA BEZERRA DE MENEZES</text:span> - OAB/CE16755-A<text:line-break/><text:span text:style-name="T162">ADVOGADO: </text:span><text:span text:style-name="T232">FRANCISCO ERIONALDO CRUZ</text:span> - OAB/CE15205-A<text:line-break/><text:span text:style-name="T162">ADVOGADO: CARLOS OT</text:span><text:span text:style-name="T230">Á</text:span><text:span text:style-name="T162">VIO DE ARRUDA BEZERRA</text:span> - OAB/CE5207-A<text:line-break/><text:span text:style-name="T117">APELAD</text:span><text:span text:style-name="T146">A</text:span>: MARIA LUCIENE MARIANO DE FREITAS <text:span text:style-name="T229">E OUTROS.</text:span></text:p>
      <text:p text:style-name="P178">ADVOGADO: DEFENSORIA PÚBLICA DO ESTADO DO CEARÁ.</text:p>
      <text:p text:style-name="P146">Obs. Verificar possível impedimento/suspeição do Exmo. Sr. Des. Emanuel Leite Albuquerque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4">( <text:s text:c="2"/>) Unânime <text:s/>( <text:s text:c="2"/>) Maioria</text:span></text:span><text:line-break/><text:line-break/><text:span text:style-name="T138">211. </text:span><text:span text:style-name="T117">AGRAVO DE INSTRUMENTO N 0634344-76.2024.8.06.0000<text:line-break/></text:span><text:span text:style-name="T152">RELATOR(A): 4º Gabinete da 1ª Câmara de Direito Privado</text:span><text:line-break/><text:span text:style-name="T117">AGRAVANTE</text:span>: JOS<text:span text:style-name="T235">É</text:span> SEVERO RUFINO DO NASCIMENTO<text:line-break/><text:span text:style-name="T162">ADVOGADO: JOS</text:span><text:span text:style-name="T236">É</text:span><text:span text:style-name="T162"> IDEMBERG NOBRE DE SENA</text:span> - OAB/CE14260-A<text:line-break/><text:span text:style-name="T117">AGRAVADO</text:span>: BANCO DO BRASIL S.A.<text:line-break/><text:span text:style-name="T162">ADVOGADO: WILSON SALES BELCHIOR</text:span> – OAB/CE17314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73"><text:soft-page-break/><text:span text:style-name="T138">212. </text:span><text:span text:style-name="T117">APELAÇÃO CÍVEL N 0207538-92.2022.8.06.0112<text:line-break/></text:span><text:span text:style-name="T152">RELATOR(A): 4º Gabinete da 1ª Câmara de Direito Privado</text:span><text:line-break/><text:span text:style-name="T117">APELANTE</text:span>: BP PROMOTORA DE VENDAS LTDA.<text:line-break/><text:span text:style-name="T162">ADVOGADO: THIAGO BARREIRA ROMCY</text:span> - OAB/CE23900-A<text:line-break/><text:span text:style-name="T117">APELANTE</text:span>: ITAU UNIBANCO S.A. <text:span text:style-name="T227">E OUTRO.</text:span><text:line-break/><text:span text:style-name="T162">ADVOGAD</text:span><text:span text:style-name="T236">A</text:span><text:span text:style-name="T162">: ENY ANGE SOLEDADE BITTENCOURT DE ARA</text:span><text:span text:style-name="T236">Ú</text:span><text:span text:style-name="T162">JO</text:span> - OAB/BA29442-A<text:line-break/><text:span text:style-name="T117">APELADO</text:span>: JOS<text:span text:style-name="T235">É</text:span> LUIZ DA SILVA</text:p>
      <text:p text:style-name="P178">ADVOGADO: DEFENSORIA PÚBLICA DO ESTADO DO CEARÁ.</text:p>
      <text:p text:style-name="P68"><text:span text:style-name="Fonte_20_parág._20_padrão"><text:span text:style-name="T45">1→ Apelo d</text:span></text:span><text:span text:style-name="Fonte_20_parág._20_padrão"><text:span text:style-name="T57">a</text:span></text:span><text:span text:style-name="Fonte_20_parág._20_padrão"><text:span text:style-name="T47"> </text:span></text:span><text:span text:style-name="Fonte_20_parág._20_padrão"><text:span text:style-name="T57">BP PROMOTORA DE VENDAS LTDA</text:span></text:span><text:span text:style-name="Fonte_20_parág._20_padrão"><text:span text:style-name="T45">:</text:span></text:span></text:p>
      <text:p text:style-name="P45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7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7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7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7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7"><text:span text:style-name="Fonte_20_parág._20_padrão"><text:span text:style-name="T21">( <text:s text:c="2"/>) Unânime <text:s/>( <text:s text:c="2"/>) Maioria</text:span></text:span></text:p>
      <text:p text:style-name="P99"/>
      <text:p text:style-name="P34"><text:span text:style-name="Fonte_20_parág._20_padrão"><text:span text:style-name="T45">2→ Apelo d</text:span></text:span><text:span text:style-name="Fonte_20_parág._20_padrão"><text:span text:style-name="T57">o</text:span></text:span><text:span text:style-name="Fonte_20_parág._20_padrão"><text:span text:style-name="T47"> </text:span></text:span><text:span text:style-name="Fonte_20_parág._20_padrão"><text:span text:style-name="T57">ITAÚ UNIBANCO S/A E OUTRO</text:span></text:span><text:span text:style-name="Fonte_20_parág._20_padrão"><text:span text:style-name="T45">:</text:span></text:span></text:p>
      <text:p text:style-name="P45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67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67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67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213. </text:span><text:span text:style-name="T117">APELAÇÃO CÍVEL N 3000067-79.2025.8.06.0167<text:line-break/></text:span><text:span text:style-name="T152">RELATOR(A): 4º Gabinete da 1ª Câmara de Direito Privado</text:span><text:line-break/><text:span text:style-name="T117">APELANTE</text:span>: MARIA DE LOURDES PL<text:span text:style-name="T235">Á</text:span>CIDO<text:line-break/><text:span text:style-name="T162">ADVOGADO: FRANCISCO RANULFO MAGALH</text:span><text:span text:style-name="T236">Ã</text:span><text:span text:style-name="T162">ES R. J</text:span><text:span text:style-name="T236">Ú</text:span><text:span text:style-name="T162">NIOR</text:span> - OAB/CE21594-A<text:line-break/><text:span text:style-name="T117">APELAD</text:span><text:span text:style-name="T147">A</text:span>: CONAFER – CONFEDERA<text:span text:style-name="T235">ÇÃ</text:span>O NACIONAL DOS AGRICULTORES FAMILIARES E EMPREEND. FAMI. RURAIS DO BRASIL.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214. </text:span><text:span text:style-name="T117">APELAÇÃO CÍVEL N 3000038-36.2025.8.06.0100<text:line-break/></text:span><text:span text:style-name="T152">RELATOR(A): 4º Gabinete da 1ª Câmara de Direito Privado</text:span><text:line-break/><text:span text:style-name="T117">APELANTE</text:span>: IOLANDA RODRIGUES OLIVEIRA<text:line-break/><text:span text:style-name="T162">ADVOGADO: ANT</text:span><text:span text:style-name="T230">Ô</text:span><text:span text:style-name="T162">NIO LUCAS CAMELO MORAIS</text:span> - OAB/CE24571-A<text:line-break/><text:span text:style-name="T117">APELADO</text:span>: BANCO BRADESCO S.A.<text:line-break/><text:span text:style-name="T162">ADVOGADO: FRANCISCO SAMPAIO DE MENEZES J</text:span><text:span text:style-name="T230">Ú</text:span><text:span text:style-name="T162">NIOR</text:span> – OAB/CE9075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oft-page-break/><text:span text:style-name="T138">215. </text:span><text:span text:style-name="T117">APELAÇÃO CÍVEL N 0244057-79.2020.8.06.0001<text:line-break/></text:span><text:span text:style-name="T152">RELATOR(A): 4º Gabinete da 1ª Câmara de Direito Privado</text:span><text:line-break/><text:span text:style-name="T117">APELANTE</text:span>: ALESSANDRA CHRISTINA DE FARIAS LEITE<text:line-break/><text:span text:style-name="T162">ADVOGAD</text:span><text:span text:style-name="T238">A</text:span><text:span text:style-name="T162">: ALESSANDRA CHRISTINA DE FARIAS LEITE</text:span> - OAB/CE30745-A<text:line-break/><text:span text:style-name="T117">APELADO</text:span>: JO<text:span text:style-name="T237">Ã</text:span>O JUCIER DA PASCOA LIM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216. </text:span><text:span text:style-name="T117">APELAÇÃO CÍVEL N 0200333-04.2023.8.06.0071<text:line-break/></text:span><text:span text:style-name="T152">RELATOR(A): 4º Gabinete da 1ª Câmara de Direito Privado</text:span><text:line-break/><text:span text:style-name="T117">APELANTE</text:span>: RAIMUNDO PEREIRA DE MORAIS J<text:span text:style-name="T237">Ú</text:span>NIOR<text:line-break/><text:span text:style-name="T162">ADVOGADO: ALEXANDRE HENDLER HENDLER</text:span> - OAB/SC38977-A<text:line-break/><text:span text:style-name="T117">APELAD</text:span><text:span text:style-name="T148">A</text:span>: MAPFRE SEGUROS GERAIS S.A.<text:line-break/><text:span text:style-name="T162">ADVOGADO: DAVID SOMBRA PEIXOTO</text:span> – OAB/CE16477-A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22">( <text:s text:c="2"/>) Unânime <text:s/>( <text:s text:c="2"/>) Maioria</text:span></text:span><text:line-break/><text:line-break/><text:span text:style-name="T138">217. </text:span><text:span text:style-name="T117">APELAÇÃO CÍVEL N 0201853-02.2023.8.06.0167<text:line-break/></text:span><text:span text:style-name="T152">RELATOR(A): 4º Gabinete da 1ª Câmara de Direito Privado</text:span><text:line-break/><text:span text:style-name="T117">APELANTE</text:span>: BENEFIC<text:span text:style-name="T235">Ê</text:span>NCIA CAMILIANA DO SUL<text:line-break/><text:span text:style-name="T162">ADVOGAD</text:span><text:span text:style-name="T236">A</text:span><text:span text:style-name="T162">: MARIA IMACULADA GORDIANO OLIVEIRA BARBOSA</text:span> - OAB/CE8667-A<text:line-break/><text:span text:style-name="T117">APELAD</text:span><text:span text:style-name="T147">A</text:span>: ANA PAULA SILVA DA COSTA</text:p>
      <text:p text:style-name="P178">ADVOGADO: DEFENSORIA PÚBLICA DO ESTADO DO CEARÁ.</text:p>
      <text:p text:style-name="P84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7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7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7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7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73"><text:soft-page-break/><text:span text:style-name="T138">218. </text:span><text:span text:style-name="T117">APELAÇÃO CÍVEL N 0123674-77.2017.8.06.0001<text:line-break/></text:span><text:span text:style-name="T152">RELATOR(A): 4º Gabinete da 1ª Câmara de Direito Privado</text:span><text:line-break/><text:span text:style-name="T117">APELANTE</text:span>: CORPVS - CORPO DE VIGILANTES PARTICULARES LTDA.<text:line-break/><text:span text:style-name="T162">ADVOGADO: RENO PORTO C</text:span><text:span text:style-name="T238">É</text:span><text:span text:style-name="T162">SAR BERTOSI</text:span> - OAB/CE18902-A<text:line-break/><text:span text:style-name="T117">APELAD</text:span><text:span text:style-name="T148">A</text:span>: <text:span text:style-name="T237">RUAH INDÚSTRIA E COMÉRCIO DE MÓVEIS LTDA.</text:span><text:line-break/><text:span text:style-name="T162">ADVOGADO: PEDRO ROBSTON QUARIGUASI VASCONCELOS</text:span> - OAB/CE15700-A<text:line-break/><text:span text:style-name="T162">ADVOGAD</text:span><text:span text:style-name="T238">A</text:span><text:span text:style-name="T162">: CARMINA BURANA GURGEL COELHO</text:span> - OAB/CE38440-A<text:line-break/><text:span text:style-name="T162">ADVOGAD</text:span><text:span text:style-name="T238">A</text:span><text:span text:style-name="T162">: SUZY ANNE CATONHO DE BRITO QUARIGUASI</text:span> – OAB/CE14575-A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9"><text:span text:style-name="Fonte_20_parág._20_padrão"><text:span text:style-name="T22">( <text:s text:c="2"/>) Unânime <text:s/>( <text:s text:c="2"/>) Maioria</text:span></text:span><text:line-break/><text:line-break/><text:span text:style-name="T138">219. </text:span><text:span text:style-name="T117">APELAÇÃO CÍVEL N 0009652-74.2018.8.06.0064<text:line-break/></text:span><text:span text:style-name="T152">RELATOR(A): 4º Gabinete da 1ª Câmara de Direito Privado</text:span><text:line-break/><text:span text:style-name="T117">APELANTE</text:span>: FRANCK JEAN CLAUDE STEPHANE HENOUIL <text:span text:style-name="T237">E OUTRO.</text:span><text:line-break/><text:span text:style-name="T162">ADVOGADO: VICTOR COELHO BARBOSA</text:span> - OAB/CE34958-A<text:line-break/><text:span text:style-name="T117">APELAD</text:span><text:span text:style-name="T148">A</text:span>: RAQUEL RAULT <text:span text:style-name="T237">E OUTROS.</text:span><text:line-break/><text:span text:style-name="T162">ADVOGADO: HENRIQUE DAVI DE LIMA NETO</text:span> - OAB/CE7447-A<text:line-break/><text:span text:style-name="T162">ADVOGADO: GEORGE HAMILTON MAUR</text:span><text:span text:style-name="T238">Í</text:span><text:span text:style-name="T162">CIO MAIA</text:span> - OAB/CE16524-A<text:line-break/><text:span text:style-name="T162">ADVOGADO: LUIZ CRESC</text:span><text:span text:style-name="T238">Ê</text:span><text:span text:style-name="T162">NCIO PEREIRA J</text:span><text:span text:style-name="T238">Ú</text:span><text:span text:style-name="T162">NIOR</text:span> – OAB/CE5023-A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9"><text:span text:style-name="Fonte_20_parág._20_padrão"><text:span text:style-name="T22">( <text:s text:c="2"/>) Unânime <text:s/>( <text:s text:c="2"/>) Maioria</text:span></text:span><text:line-break/><text:line-break/><text:span text:style-name="T138">220. </text:span><text:span text:style-name="T117">APELAÇÃO CÍVEL N 0051173-54.2019.8.06.0099<text:line-break/></text:span><text:span text:style-name="T152">RELATOR(A): 4º Gabinete da 1ª Câmara de Direito Privado</text:span><text:line-break/><text:span text:style-name="T117">APELANTE</text:span>: MARIA ADRIANA BANDEIRA LEITE<text:line-break/><text:span text:style-name="T162">ADVOGADO: PAULO C</text:span><text:span text:style-name="T240">É</text:span><text:span text:style-name="T162">SAR MOREIRA FRANCO</text:span> - OAB/CE10058-A<text:line-break/><text:span text:style-name="T117">APELADO</text:span>: BANCO DO BRASIL S.A.<text:line-break/><text:span text:style-name="T162">ADVOGADO: DAVID SOMBRA PEIXOTO</text:span> – OAB/CE16477-A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73"><text:soft-page-break/><text:span text:style-name="T138">221. </text:span><text:span text:style-name="T117">APELAÇÃO CÍVEL N 0099569-05.2015.8.06.0034<text:line-break/></text:span><text:span text:style-name="T152">RELATOR(A): 4º Gabinete da 1ª Câmara de Direito Privado</text:span><text:line-break/><text:span text:style-name="T117">APELANTE</text:span>: EDIVAN TOMAZ DA SILVA<text:line-break/><text:span text:style-name="T162">ADVOGADO: ANT</text:span><text:span text:style-name="T242">Ô</text:span><text:span text:style-name="T162">NIO HAROLDO GUERRA LOBO</text:span> - OAB/CE15166-A<text:line-break/><text:span text:style-name="T162">ADVOGAD</text:span><text:span text:style-name="T242">A</text:span><text:span text:style-name="T162">: LARISSA FERREIRA LOBO FRANCE</text:span> - OAB/CE39246-A<text:line-break/><text:span text:style-name="T117">APELADO</text:span>: BANCO HONDA S/A.<text:line-break/><text:span text:style-name="T162">ADVOGADO: MARCELO MIGUEL ALVIM COELHO</text:span> – OAB/DF35877-A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9"><text:span text:style-name="Fonte_20_parág._20_padrão"><text:span text:style-name="T22">( <text:s text:c="2"/>) Unânime <text:s/>( <text:s text:c="2"/>) Maioria</text:span></text:span><text:line-break/><text:line-break/><text:span text:style-name="T138">222. </text:span><text:span text:style-name="T117">APELAÇÃO CÍVEL N 0284395-27.2022.8.06.0001<text:line-break/></text:span><text:span text:style-name="T152">RELATOR(A): 4º Gabinete da 1ª Câmara de Direito Privado</text:span><text:line-break/><text:span text:style-name="T117">APELANTE</text:span>: IPADE - INSTITUTO PARA O DESENVOLVIMENTO DA EDUCA<text:span text:style-name="T241">ÇÃ</text:span>O LTDA.<text:line-break/><text:span text:style-name="T162">ADVOGADO: RAPHAEL AYRES DE MOURA CHAVES</text:span> - OAB/CE16077-A<text:line-break/><text:span text:style-name="T117">APELADO</text:span>: MATHEUS LIRA ARRAIS MAIA<text:line-break/><text:span text:style-name="T162">ADVOGADO: AUD</text:span><text:span text:style-name="T242">Í</text:span><text:span text:style-name="T162">SIO LOBO DE MACEDO NETO</text:span> – OAB/CE45581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9"><text:span text:style-name="Fonte_20_parág._20_padrão"><text:span text:style-name="T22">( <text:s text:c="2"/>) Unânime <text:s/>( <text:s text:c="2"/>) Maioria</text:span></text:span><text:line-break/><text:line-break/><text:span text:style-name="T138">223. </text:span><text:span text:style-name="T117">APELAÇÃO CÍVEL N 0200802-72.2024.8.06.0117<text:line-break/></text:span><text:span text:style-name="T152">RELATOR(A): 4º Gabinete da 1ª Câmara de Direito Privado</text:span><text:line-break/><text:span text:style-name="T117">APELANTE</text:span>: FRANCISCO SILVA COUTINHO<text:line-break/><text:span text:style-name="T162">ADVOGADO: FRANCISCO JORGE PEREIRA</text:span> - OAB/CE46837-A<text:line-break/><text:span text:style-name="T162">ADVOGAD</text:span><text:span text:style-name="T242">A</text:span><text:span text:style-name="T162">: EMANUELA DA SILVA SEVERINO</text:span> - OAB/CE34430-A<text:line-break/><text:span text:style-name="T117">APELADO</text:span>: BANCO DO BRASIL S.A.<text:line-break/><text:span text:style-name="T162">ADVOGADO: WILSON SALES BELCHIOR</text:span> – OAB/CE17314-A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73"><text:soft-page-break/><text:span text:style-name="T138">224. </text:span><text:span text:style-name="T117">APELAÇÃO CÍVEL N 0174504-76.2019.8.06.0001<text:line-break/></text:span><text:span text:style-name="T152">RELATOR(A): 4º Gabinete da 1ª Câmara de Direito Privado</text:span><text:line-break/><text:span text:style-name="T117">APELANTE/</text:span><text:span text:style-name="T149">APELADA</text:span>: JUDITE BRULL<text:line-break/><text:span text:style-name="T162">ADVOGADO: S</text:span><text:span text:style-name="T242">Á</text:span><text:span text:style-name="T162">VIO PARENTE DE AZEVEDO J</text:span><text:span text:style-name="T242">Ú</text:span><text:span text:style-name="T162">NIOR</text:span> - OAB/CE26516-A<text:line-break/><text:span text:style-name="T117">APELANTE/</text:span><text:span text:style-name="T149">APELADO</text:span>: BANCO DO BRASIL S.A.<text:line-break/><text:span text:style-name="T162">ADVOGADO: DAVID SOMBRA PEIXOTO</text:span> – OAB/CE16477-A</text:p>
      <text:p text:style-name="P70"><text:span text:style-name="Fonte_20_parág._20_padrão"><text:span text:style-name="T45">1→ Apelo d</text:span></text:span><text:span text:style-name="Fonte_20_parág._20_padrão"><text:span text:style-name="T47">e </text:span></text:span><text:span text:style-name="Fonte_20_parág._20_padrão"><text:span text:style-name="T58">JUDITE BRULL</text:span></text:span><text:span text:style-name="Fonte_20_parág._20_padrão"><text:span text:style-name="T45">:</text:span></text:span></text:p>
      <text:p text:style-name="P46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69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69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69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69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69"><text:span text:style-name="Fonte_20_parág._20_padrão"><text:span text:style-name="T21">( <text:s text:c="2"/>) Unânime <text:s/>( <text:s text:c="2"/>) Maioria</text:span></text:span></text:p>
      <text:p text:style-name="P100"/>
      <text:p text:style-name="P35"><text:span text:style-name="Fonte_20_parág._20_padrão"><text:span text:style-name="T45">2→ Apelo d</text:span></text:span><text:span text:style-name="Fonte_20_parág._20_padrão"><text:span text:style-name="T58">o</text:span></text:span><text:span text:style-name="Fonte_20_parág._20_padrão"><text:span text:style-name="T47"> </text:span></text:span><text:span text:style-name="Fonte_20_parág._20_padrão"><text:span text:style-name="T58">BANCO DO BRASIL S/A</text:span></text:span><text:span text:style-name="Fonte_20_parág._20_padrão"><text:span text:style-name="T45">:</text:span></text:span></text:p>
      <text:p text:style-name="P46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69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69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69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22">( <text:s text:c="2"/>) Unânime <text:s/>( <text:s text:c="2"/>) Maioria</text:span></text:span><text:line-break/><text:line-break/><text:span text:style-name="T138">225. </text:span><text:span text:style-name="T117">APELAÇÃO CÍVEL N 3022924-35.2025.8.06.0001<text:line-break/></text:span><text:span text:style-name="T152">RELATOR(A): 4º Gabinete da 1ª Câmara de Direito Privado</text:span><text:line-break/><text:span text:style-name="T117">APELANTE</text:span>: WENCESLAU AUGUSTO CUNHA J<text:span text:style-name="T241">Ú</text:span>NIOR<text:line-break/><text:span text:style-name="T162">ADVOGADO: MICHEL COSTA CASTELO BRANCO RAYOL</text:span> - OAB/CE20145-A<text:line-break/><text:span text:style-name="T117">APELADO</text:span>: BANCO VOTORANTIM S.A.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69"><text:span text:style-name="Fonte_20_parág._20_padrão"><text:span text:style-name="T22">( <text:s text:c="2"/>) Unânime <text:s/>( <text:s text:c="2"/>) Maioria</text:span></text:span></text:p>
      <text:p text:style-name="P179"><text:line-break/><text:span text:style-name="T138">226. </text:span><text:span text:style-name="T117">APELAÇÃO CÍVEL N 0217019-53.2024.8.06.0001<text:line-break/></text:span><text:span text:style-name="T152">RELATOR(A): 4º Gabinete da 1ª Câmara de Direito Privado</text:span><text:line-break/><text:span text:style-name="T117">APELANTE</text:span>: ANT<text:span text:style-name="T239">Ô</text:span>NIO IRISVALDO DE FIGUEIREDO<text:line-break/><text:span text:style-name="T162">ADVOGADO: FRANCISCO GLEYDSON SOARES VASCONCELOS</text:span> - OAB/CE40827-A<text:line-break/><text:span text:style-name="T117">APELADO</text:span>: BANCO DO BRASIL S.A.<text:line-break/><text:span text:style-name="T162">ADVOGADO: NEI CALDERON</text:span> – OAB/CE33485-A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41"/>
      <text:p text:style-name="P173"><text:soft-page-break/><text:span text:style-name="T138">227. </text:span><text:span text:style-name="T117">APELAÇÃO CÍVEL N 3034140-27.2024.8.06.0001<text:line-break/></text:span><text:span text:style-name="T152">RELATOR(A): 4º Gabinete da 1ª Câmara de Direito Privado</text:span><text:line-break/><text:span text:style-name="T117">APELANTE</text:span>: AYMOR<text:span text:style-name="T239">É</text:span> CR<text:span text:style-name="T239">É</text:span>DITO, FINANCIAMENTO E INVESTIMENTO S.A.<text:line-break/><text:span text:style-name="T162">ADVOGADO: FL</text:span><text:span text:style-name="T240">Á</text:span><text:span text:style-name="T162">VIO NEVES COSTA</text:span> - OAB/SP153447-A<text:line-break/><text:span text:style-name="T117">APELAD</text:span><text:span text:style-name="T150">A</text:span>: MARIA JOS<text:span text:style-name="T239">É</text:span> QUEIROZ DE MATOS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9"><text:span text:style-name="Fonte_20_parág._20_padrão"><text:span text:style-name="T22">( <text:s text:c="2"/>) Unânime <text:s/>( <text:s text:c="2"/>) Maioria</text:span></text:span><text:line-break/><text:line-break/><text:span text:style-name="T129">228. </text:span><text:span text:style-name="T117">APELAÇÃO CÍVEL N 0260793-36.2024.8.06.0001<text:line-break/></text:span><text:span text:style-name="T152">RELATOR(A): 4º Gabinete da 1ª Câmara de Direito Privado</text:span><text:line-break/><text:span text:style-name="T117">APELANTE</text:span>: MARIA LAYZE LIMA DE MENEZES<text:line-break/><text:span text:style-name="T162">ADVOGAD</text:span><text:span text:style-name="T240">A</text:span><text:span text:style-name="T162">: ISABEL CRISTINA RIBEIRO MAIA</text:span> - OAB/CE39976-A<text:line-break/><text:span text:style-name="T162">ADVOGADO: J</text:span><text:span text:style-name="T240">Ú</text:span><text:span text:style-name="T162">LIO C</text:span><text:span text:style-name="T240">É</text:span><text:span text:style-name="T162">SAR RIBEIRO MAIA</text:span> - OAB/CE6584-A<text:line-break/><text:span text:style-name="T162">ADVOGADO: THIAGO C</text:span><text:span text:style-name="T240">É</text:span><text:span text:style-name="T162">SAR RIBEIRO MAIA</text:span> - OAB/CE33547-A<text:line-break/><text:span text:style-name="T117">APELADO</text:span>: BANCO DO BRASIL S.A.<text:line-break/><text:span text:style-name="T162">ADVOGADO: NEI CALDERON</text:span> – OAB/CE33485-A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9"><text:span text:style-name="Fonte_20_parág._20_padrão"><text:span text:style-name="T22">( <text:s text:c="2"/>) Unânime <text:s/>( <text:s text:c="2"/>) Maioria</text:span></text:span><text:line-break/><text:line-break/><text:span text:style-name="T129">229. </text:span><text:span text:style-name="T117">APELAÇÃO CÍVEL N 3045239-91.2024.8.06.0001<text:line-break/></text:span><text:span text:style-name="T152">RELATOR(A): 4º Gabinete da 1ª Câmara de Direito Privado</text:span><text:line-break/><text:span text:style-name="T117">APELANTE</text:span>: THOBIAS DE VASCONCELOS LOPES<text:line-break/><text:span text:style-name="T162">ADVOGADO: LEANDRO DE ARA</text:span><text:span text:style-name="T240">Ú</text:span><text:span text:style-name="T162">JO SAMPAIO</text:span> - OAB/CE32509-A<text:line-break/><text:span text:style-name="T117">APELADO</text:span>: BANCO ITAUCARD S.A.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73"><text:soft-page-break/><text:span text:style-name="T129">230. </text:span><text:span text:style-name="T117">APELAÇÃO CÍVEL N 0201828-86.2024.8.06.0091<text:line-break/></text:span><text:span text:style-name="T152">RELATOR(A): 4º Gabinete da 1ª Câmara de Direito Privado</text:span><text:line-break/><text:span text:style-name="T117">APELANTE</text:span>: BANCO ITAU BMG CONSIGNADO S.A.<text:line-break/><text:span text:style-name="T162">ADVOGADO: CARLOS ALBERTO DIAS SOBRAL PINTO</text:span> - OAB/RJ83175-A<text:line-break/><text:span text:style-name="T162">ADVOGADO: NELSON MONTEIRO DE CARVALHO NETO</text:span> - OAB/RJ60359-A<text:line-break/><text:span text:style-name="T117">APELAD</text:span><text:span text:style-name="T150">A</text:span>: ROSA DE SOUZA LIMA<text:line-break/><text:span text:style-name="T162">ADVOGAD</text:span><text:span text:style-name="T240">A</text:span><text:span text:style-name="T162">: ANNA RONNERIA LACERDA SOUZA</text:span> – OAB/DF62386-B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9"><text:span text:style-name="Fonte_20_parág._20_padrão"><text:span text:style-name="T22">( <text:s text:c="2"/>) Unânime <text:s/>( <text:s text:c="2"/>) Maioria</text:span></text:span><text:line-break/><text:line-break/><text:span text:style-name="T129">231. </text:span><text:span text:style-name="T117">APELAÇÃO CÍVEL N 0200939-51.2022.8.06.0173<text:line-break/></text:span><text:span text:style-name="T152">RELATOR(A): 4º Gabinete da 1ª Câmara de Direito Privado</text:span><text:line-break/><text:span text:style-name="T117">APELANTE</text:span>: BANCO ITA<text:span text:style-name="T239">Ú</text:span> VE<text:span text:style-name="T239">Í</text:span>CULOS S.A.<text:line-break/><text:span text:style-name="T162">ADVOGAD</text:span><text:span text:style-name="T240">A</text:span><text:span text:style-name="T162">: ROBERTA BEATRIZ DO NASCIMENTO</text:span> - OAB/SP192649-A<text:line-break/><text:span text:style-name="T117">APELADO</text:span>: OTACIANO GOMES DA SILVA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9"><text:span text:style-name="Fonte_20_parág._20_padrão"><text:span text:style-name="T22">( <text:s text:c="2"/>) Unânime <text:s/>( <text:s text:c="2"/>) Maioria</text:span></text:span><text:line-break/><text:line-break/><text:span text:style-name="T129">232. </text:span><text:span text:style-name="T117">APELAÇÃO CÍVEL N 0181593-87.2018.8.06.0001<text:line-break/></text:span><text:span text:style-name="T152">RELATOR(A): 4º Gabinete da 1ª Câmara de Direito Privado</text:span><text:line-break/><text:span text:style-name="T117">APELANTE</text:span>: RAFAEL MADEIRA BEZERRA<text:line-break/><text:span text:style-name="T162">ADVOGADO: ROBSON HALLEY COSTA RODRIGUES</text:span> - OAB/CE27422-A<text:line-break/><text:span text:style-name="T117">APELADO</text:span>: YURI DIAS BRANCO SOBRAL<text:line-break/><text:span text:style-name="T162">ADVOGADO: JOS</text:span><text:span text:style-name="T240">É</text:span><text:span text:style-name="T162"> CARLOS MARTINS MOROR</text:span><text:span text:style-name="T240">Ó</text:span><text:span text:style-name="T162"> DE ALMEIDA</text:span> - OAB/CE5397-A<text:line-break/><text:span text:style-name="T162">ADVOGADO: GIOVANNI FERNANDES SANTOS</text:span> - OAB/CE8522-A<text:line-break/><text:span text:style-name="T162">ADVOGADO: JANDER VIANA FROTA</text:span> – OAB/CE26155-A</text:p>
      <text:p text:style-name="P85"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69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69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69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69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73"><text:span text:style-name="Fonte_20_parág._20_padrão"><text:span text:style-name="T22">( <text:s text:c="2"/>) Unânime <text:s/>( <text:s text:c="2"/>) Maioria</text:span></text:span><text:line-break/><text:line-break/></text:p>
      <text:p text:style-name="P136"/>
      <text:p text:style-name="P136"/>
      <text:p text:style-name="P136"/>
      <text:p text:style-name="P136"/>
      <text:p text:style-name="P136"/>
      <text:p text:style-name="P136"/>
      <text:p text:style-name="P173"><text:soft-page-break/><text:span text:style-name="T129">233. </text:span><text:span text:style-name="T117">APELAÇÃO CÍVEL N 0239052-42.2021.8.06.0001<text:line-break/></text:span><text:span text:style-name="T152">RELATOR(A): 4º Gabinete da 1ª Câmara de Direito Privado</text:span><text:line-break/><text:span text:style-name="T117">APELANTE</text:span>: MANOLLO ANDRADE N<text:span text:style-name="T187">Ó</text:span>BREGA.<text:line-break/><text:span text:style-name="T162">ADVOGADO: GABRIEL DE OLIVEIRA MEIRELES</text:span> - OAB/CE44109-A<text:line-break/><text:span text:style-name="T162">ADVOGADO: ROBSON HALLEY COSTA RODRIGUES</text:span> - OAB/CE27422-A<text:line-break/><text:span text:style-name="T117">APELADO</text:span>: YURI DIAS BRANCO SOBRAL<text:line-break/><text:span text:style-name="T162">ADVOGADO: GIOVANNI FERNANDES SANTOS</text:span> - OAB/CE8522-A<text:span text:style-name="T6"><text:line-break/></text:span><text:span text:style-name="Fonte_20_parág._20_padrão"><text:span text:style-name="T70">( <text:s text:c="2"/>) Conhecido <text:s text:c="25"/>( <text:s text:c="2"/>) Provido <text:s text:c="26"/>( <text:s text:c="2"/>) Prejudicado</text:span></text:span></text:p>
      <text:p text:style-name="P71"><text:span text:style-name="Fonte_20_parág._20_padrão"><text:span text:style-name="T70">( <text:s text:c="2"/>) Não Conhecido <text:s text:c="17"/>( <text:s text:c="2"/>) Não Provido <text:s text:c="19"/>( <text:s text:c="2"/>) Suspenso – Art. 942</text:span></text:span></text:p>
      <text:p text:style-name="P71"><text:span text:style-name="Fonte_20_parág._20_padrão"><text:span text:style-name="T70">( <text:s text:c="2"/>) Parcialmente Conhecido <text:s text:c="3"/>( <text:s text:c="2"/>) Parcialmente Provido <text:s text:c="5"/>( <text:s text:c="2"/>) C/Vista</text:span></text:span></text:p>
      <text:p text:style-name="P71"><text:span text:style-name="Fonte_20_parág._20_padrão"><text:span text:style-name="T70">( <text:s text:c="2"/>) Retirado de Mesa <text:s text:c="14"/>( <text:s text:c="2"/>) Retirado de Pauta <text:s text:c="11"/>( <text:s text:c="2"/>) Sobrestado</text:span></text:span></text:p>
      <text:p text:style-name="P71"><text:span text:style-name="Fonte_20_parág._20_padrão"><text:span text:style-name="T70">( <text:s text:c="2"/>) Preliminar(es):( <text:s text:c="2"/>)Não Conhecida(s) ( <text:s text:c="2"/>) Acolhida(s) <text:s text:c="4"/>( <text:s text:c="2"/>) Rejeitada(s)</text:span></text:span></text:p>
      <text:p text:style-name="P180"><text:span text:style-name="Fonte_20_parág._20_padrão"><text:span text:style-name="T22">( <text:s text:c="2"/>) Unânime <text:s/>( <text:s text:c="2"/>) Maioria</text:span></text:span></text:p>
      <text:p text:style-name="P72"><text:span text:style-name="Fonte_20_parág._20_padrão"><text:span text:style-name="T110"/></text:span></text:p>
      <text:p text:style-name="P73"><text:span text:style-name="Fonte_20_parág._20_padrão"><text:span text:style-name="T110"/></text:span></text:p>
      <text:p text:style-name="P73"><text:span text:style-name="Fonte_20_parág._20_padrão"><text:span text:style-name="T110">ADIADOS DA SESSÃO DO DIA </text:span></text:span><text:span text:style-name="Fonte_20_parág._20_padrão"><text:span text:style-name="T111">2</text:span></text:span><text:span text:style-name="Fonte_20_parág._20_padrão"><text:span text:style-name="T112">7</text:span></text:span><text:span text:style-name="Fonte_20_parág._20_padrão"><text:span text:style-name="T113"> </text:span></text:span><text:span text:style-name="Fonte_20_parág._20_padrão"><text:span text:style-name="T114">DE AGOSTO</text:span></text:span><text:span text:style-name="Fonte_20_parág._20_padrão"><text:span text:style-name="T110"> DE 2025</text:span></text:span></text:p>
      <text:p text:style-name="P73"><text:span text:style-name="Fonte_20_parág._20_padrão"><text:span text:style-name="T110"/></text:span></text:p>
      <text:p text:style-name="P181"><text:span text:style-name="T32">234</text:span><text:span text:style-name="T33">. </text:span><text:span text:style-name="T29">AGRAVO DE INSTRUMENTO N 3004322-96.2025.8.06.0000<text:line-break/></text:span><text:span text:style-name="T39">RELATOR(A): 1º Gabinete da 1ª Câmara de Direito Privado</text:span><text:span text:style-name="T6"><text:line-break/></text:span><text:span text:style-name="T29">AGRAVANTE</text:span><text:span text:style-name="T6">: SUZANA VASCONCELOS BARROS MARUSSI<text:line-break/></text:span><text:span text:style-name="T7">ADVOGAD</text:span><text:span text:style-name="T8">A</text:span><text:span text:style-name="T7">: REBECCA AYRES DE MOURA C. DE ALBUQUERQUE</text:span><text:span text:style-name="T6"> – OAB/CE10500-A.<text:line-break/></text:span><text:span text:style-name="T29">AGRAVADO</text:span><text:span text:style-name="T6">: ROBERT MARUSSI</text:span></text:p>
      <text:p text:style-name="P112"><text:span text:style-name="T233">Síntese do julgamento: Após anunciado o processo e dispensada a leitura do relatório na sessão do dia 27 de agosto do corrente ano, realizou sustentação oral </text:span><text:span text:style-name="T234">a</text:span><text:span text:style-name="T233"> advogad</text:span><text:span text:style-name="T234">a</text:span><text:span text:style-name="T233"> da parte </text:span><text:span text:style-name="T234">agravante</text:span><text:span text:style-name="T233">, Dr</text:span><text:span text:style-name="T234">a</text:span><text:span text:style-name="T233">. </text:span><text:span text:style-name="Fonte_20_parág._20_padrão"><text:span text:style-name="T115">Herika Janayna Bezerra </text:span></text:span><text:span text:style-name="Fonte_20_parág._20_padrão"><text:span text:style-name="T116">d</text:span></text:span><text:span text:style-name="Fonte_20_parág._20_padrão"><text:span text:style-name="T115">e Menezes Macambira Marques-O</text:span></text:span><text:span text:style-name="Fonte_20_parág._20_padrão"><text:span text:style-name="T116">AB</text:span></text:span><text:span text:style-name="Fonte_20_parág._20_padrão"><text:span text:style-name="T115">/C</text:span></text:span><text:span text:style-name="Fonte_20_parág._20_padrão"><text:span text:style-name="T116">E </text:span></text:span><text:span text:style-name="Fonte_20_parág._20_padrão"><text:span text:style-name="T115">27878</text:span></text:span><text:span text:style-name="T233">. Na sequência, decidiu o eminente Relator retirá-lo de mesa para melhor exame da matéria. Julgamento adiado para sessão de </text:span><text:span text:style-name="T234">03</text:span><text:span text:style-name="T233"> de </text:span><text:span text:style-name="T234">setembro</text:span><text:span text:style-name="T233"> do ano em curso.</text:span></text:p>
      <text:p text:style-name="P47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91">( <text:s text:c="2"/>) Unânime <text:s/>( <text:s text:c="2"/>) Maioria</text:span></text:span></text:p>
      <text:p text:style-name="P182"><text:span text:style-name="Fonte_20_parág._20_padrão"><text:span text:style-name="T91"/>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81"><text:soft-page-break/><text:span text:style-name="T32">235</text:span><text:span text:style-name="T33">. </text:span><text:span text:style-name="T29">APELAÇÃO CÍVEL N 0223715-08.2024.8.06.0001<text:line-break/></text:span><text:span text:style-name="T39">RELATOR(A): 1º Gabinete da 1ª Câmara de Direito Privado</text:span><text:span text:style-name="T6"><text:line-break/></text:span><text:span text:style-name="T29">APELANTE/</text:span><text:span text:style-name="T34">APELADA</text:span><text:span text:style-name="T6">: PERES SOLU</text:span><text:span text:style-name="T9">ÇÕ</text:span><text:span text:style-name="T6">ES FINANCEIRAS LTDA.<text:line-break/></text:span><text:span text:style-name="T7">ADVOGAD</text:span><text:span text:style-name="T10">A</text:span><text:span text:style-name="T7">: LET</text:span><text:span text:style-name="T10">Í</text:span><text:span text:style-name="T7">CIA ALVES GODOY DA CRUZ</text:span><text:span text:style-name="T6"> - OAB/SP482863-A<text:line-break/></text:span><text:span text:style-name="T29">APELANTE/</text:span><text:span text:style-name="T34">APELADO</text:span><text:span text:style-name="T6">: EDGAR NOGUEIRA LIMA<text:line-break/></text:span><text:span text:style-name="T7">ADVOGADO: VALDIR QUEIROZ SAMPAIO J</text:span><text:span text:style-name="T10">Ú</text:span><text:span text:style-name="T7">NIOR</text:span><text:span text:style-name="T6"> - OAB/CE38032-A<text:line-break/></text:span><text:span text:style-name="T7">ADVOGADO: J</text:span><text:span text:style-name="T10">Ú</text:span><text:span text:style-name="T7">LIO CARLOS SAMPAIO NETO</text:span><text:span text:style-name="T6"> - OAB/CE17866-A<text:line-break/></text:span><text:span text:style-name="Fonte_20_parág._20_padrão"><text:span text:style-name="T45">1→ Apelo d</text:span></text:span><text:span text:style-name="Fonte_20_parág._20_padrão"><text:span text:style-name="T59">a</text:span></text:span><text:span text:style-name="Fonte_20_parág._20_padrão"><text:span text:style-name="T47"> </text:span></text:span><text:span text:style-name="Fonte_20_parág._20_padrão"><text:span text:style-name="T59">PERES SOLUÇÕES FINANCEIRAS LTDA</text:span></text:span><text:span text:style-name="Fonte_20_parág._20_padrão"><text:span text:style-name="T45">:</text:span></text:span></text:p>
      <text:p text:style-name="P47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74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74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74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74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74"><text:span text:style-name="Fonte_20_parág._20_padrão"><text:span text:style-name="T21">( <text:s text:c="2"/>) Unânime <text:s/>( <text:s text:c="2"/>) Maioria</text:span></text:span></text:p>
      <text:p text:style-name="P101"/>
      <text:p text:style-name="P36"><text:span text:style-name="Fonte_20_parág._20_padrão"><text:span text:style-name="T45">2→ Apelo d</text:span></text:span><text:span text:style-name="Fonte_20_parág._20_padrão"><text:span text:style-name="T47">e </text:span></text:span><text:span text:style-name="Fonte_20_parág._20_padrão"><text:span text:style-name="T59">EDGAR NOGUEIRA LIMA</text:span></text:span><text:span text:style-name="Fonte_20_parág._20_padrão"><text:span text:style-name="T45">:</text:span></text:span></text:p>
      <text:p text:style-name="P47"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91">( <text:s text:c="2"/>) Unânime <text:s/>( <text:s text:c="2"/>) Maioria</text:span></text:span></text:p>
      <text:p text:style-name="P182"><text:span text:style-name="Fonte_20_parág._20_padrão"><text:span text:style-name="T91"/></text:span></text:p>
      <text:p text:style-name="P182"><text:span text:style-name="T32">236</text:span><text:span text:style-name="T35">. </text:span><text:span text:style-name="T29">APELAÇÃO CÍVEL N 0250370-22.2021.8.06.0001<text:line-break/></text:span><text:span text:style-name="T39">RELATOR(A): 3º Gabinete da 1ª Câmara de Direito Privado</text:span><text:span text:style-name="T6"><text:line-break/></text:span><text:span text:style-name="T29">APELANTE</text:span><text:span text:style-name="T6">: BANCO DO BRASIL S.A.<text:line-break/></text:span><text:span text:style-name="T7">ADVOGADO: DAVID SOMBRA PEIXOTO</text:span><text:span text:style-name="T6"> - OAB/CE16477-A<text:line-break/></text:span><text:span text:style-name="T29">APELADO</text:span><text:span text:style-name="T6">: FRANCISCO DE ASSIS MACEDO DE OLIVEIRA<text:line-break/></text:span><text:span text:style-name="T7">ADVOGADO: RENAN DE FRIAS QUEIROZ</text:span><text:span text:style-name="T6"> - OAB/CE32287-A<text:line-break/></text:span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91">( <text:s text:c="2"/>) Unânime <text:s/>( <text:s text:c="2"/>) Maioria</text:span></text:span></text:p>
      <text:p text:style-name="P182"><text:span text:style-name="Fonte_20_parág._20_padrão"><text:span text:style-name="T91"/></text:span></text:p>
      <text:p text:style-name="P182"><text:span text:style-name="T32">237</text:span><text:span text:style-name="T36">. </text:span><text:span text:style-name="T29">APELAÇÃO CÍVEL N 0232344-05.2023.8.06.0001<text:line-break/></text:span><text:span text:style-name="T39">RELATOR(A): 4º Gabinete da 1ª Câmara de Direito Privado</text:span><text:span text:style-name="T6"><text:line-break/></text:span><text:span text:style-name="T29">APELANTE</text:span><text:span text:style-name="T6">: RENATA NOGUEIRA RAMOS NACRUTH<text:line-break/></text:span><text:span text:style-name="T7">ADVOGADO: ROBERTO ALVES FEITOSA</text:span><text:span text:style-name="T6"> - OAB/SP328643-A<text:line-break/></text:span><text:span text:style-name="T29">APELADO</text:span><text:span text:style-name="T6">: SERASA S.A.<text:line-break/></text:span><text:span text:style-name="T7">ADVOGADO: MARIA DO PERPETUO SOCORRO MAIA GOMES</text:span><text:span text:style-name="T6"> - OAB/PE21449-A<text:line-break/></text:span><text:span text:style-name="T29">APELAD</text:span><text:span text:style-name="T37">A</text:span><text:span text:style-name="T6">: BOA VISTA SERVI</text:span><text:span text:style-name="T11">Ç</text:span><text:span text:style-name="T6">OS S.A.<text:line-break/></text:span><text:span text:style-name="T7">ADVOGADO: H</text:span><text:span text:style-name="T12">É</text:span><text:span text:style-name="T7">LIO YAZBEK</text:span><text:span text:style-name="T6"> - OAB/SP168204-A<text:line-break/></text:span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5"/>( <text:s text:c="2"/>) Prejudicado</text:span></text:span></text:p>
      <text:p text:style-name="P74"><text:span text:style-name="Fonte_20_parág._20_padrão"><text:span text:style-name="T70">( <text:s text:c="2"/>) Não Conhecido <text:s text:c="16"/>( <text:s text:c="2"/>) Não Provido <text:s text:c="18"/>( <text:s text:c="2"/>) Suspenso – Art. 942</text:span></text:span></text:p>
      <text:p text:style-name="P74"><text:span text:style-name="Fonte_20_parág._20_padrão"><text:span text:style-name="T70">( <text:s text:c="2"/>) Parcialmente Conhecido <text:s text:c="2"/>( <text:s text:c="2"/>) Parcialmente Provido <text:s text:c="4"/>( <text:s text:c="2"/>) C/Vista</text:span></text:span></text:p>
      <text:p text:style-name="P74"><text:span text:style-name="Fonte_20_parág._20_padrão"><text:span text:style-name="T70">( <text:s text:c="2"/>) Retirado de Mesa <text:s text:c="13"/>( <text:s text:c="2"/>) Retirado de Pauta <text:s text:c="10"/>( <text:s text:c="2"/>) Sobrestado</text:span></text:span></text:p>
      <text:p text:style-name="P74"><text:span text:style-name="Fonte_20_parág._20_padrão"><text:span text:style-name="T70">( <text:s text:c="2"/>) Preliminar(es):( <text:s text:c="2"/>)Não Conhecida (s) ( <text:s text:c="2"/>) Acolhida(s) <text:s text:c="2"/>( <text:s text:c="2"/>) Rejeitada(s)</text:span></text:span></text:p>
      <text:p text:style-name="P182"><text:span text:style-name="Fonte_20_parág._20_padrão"><text:span text:style-name="T91">( <text:s text:c="2"/>) Unânime <text:s/>( <text:s text:c="2"/>) Maioria</text:span></text:span></text:p>
      <text:p text:style-name="P182"><text:soft-page-break/><text:span text:style-name="Fonte_20_parág._20_padrão"><text:span text:style-name="T91"/></text:span></text:p>
      <text:p text:style-name="P182"><text:span text:style-name="T32">238</text:span><text:span text:style-name="T36">. </text:span><text:span text:style-name="T29">APELAÇÃO CÍVEL N 0012109-20.2015.8.06.0053<text:line-break/></text:span><text:span text:style-name="T39">RELATOR(A): 4º Gabinete da 1ª Câmara de Direito Privado</text:span><text:span text:style-name="T6"><text:line-break/></text:span><text:span text:style-name="T29">APELANTE</text:span><text:span text:style-name="T6">: ANT</text:span><text:span text:style-name="T13">Ô</text:span><text:span text:style-name="T6">NIO BARROS OLIVEIRA<text:line-break/></text:span><text:span text:style-name="T7">ADVOGADO: CLEILSON DE PAIVA LOURIVAL</text:span><text:span text:style-name="T6"> - OAB/CE25660-A<text:line-break/></text:span><text:span text:style-name="T29">APELAD</text:span><text:span text:style-name="T38">A</text:span><text:span text:style-name="T6">: BETINNA DE ARRUDA BITENCOURT<text:line-break/></text:span><text:span text:style-name="T29">APELAD</text:span><text:span text:style-name="T38">A</text:span><text:span text:style-name="T6">: BNG TRANSPORTES E COM</text:span><text:span text:style-name="T13">É</text:span><text:span text:style-name="T6">RCIO EIRELI ME<text:line-break/></text:span><text:span text:style-name="T7">ADVOGADO: FRANCISCO EM</text:span><text:span text:style-name="T14">Í</text:span><text:span text:style-name="T7">DIO VIANA DE OLIVEIRA FILHO</text:span><text:span text:style-name="T6"> - OAB/CE28375-A<text:line-break/></text:span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91">( <text:s text:c="2"/>) Unânime <text:s/>( <text:s text:c="2"/>) Maioria</text:span></text:span></text:p>
      <text:p text:style-name="P182"><text:span text:style-name="Fonte_20_parág._20_padrão"><text:span text:style-name="T91"/></text:span></text:p>
      <text:p text:style-name="P182"><text:span text:style-name="T32">239</text:span><text:span text:style-name="T36">. </text:span><text:span text:style-name="T29">APELAÇÃO CÍVEL N 0001077-63.2019.8.06.0122<text:line-break/></text:span><text:span text:style-name="T39">RELATOR(A): 4º Gabinete da 1ª Câmara de Direito Privado</text:span><text:span text:style-name="T6"><text:line-break/></text:span><text:span text:style-name="T29">APELANTE</text:span><text:span text:style-name="T6">: A C DE OLIVEIRA SANTOS<text:line-break/></text:span><text:span text:style-name="T7">ADVOGADO: JOS</text:span><text:span text:style-name="T15">É</text:span><text:span text:style-name="T7"> CARLOS DA SILVA SANTOS</text:span><text:span text:style-name="T6"> - OAB/CE46203-A<text:line-break/></text:span><text:span text:style-name="T29">APELADO</text:span><text:span text:style-name="T6">: BANCO DO NORDESTE DO BRASIL S.A.<text:line-break/></text:span><text:span text:style-name="T7">ADVOGADO: FRANCISCO VERAS SENA</text:span><text:span text:style-name="T6"> - OAB/CE12856-A<text:line-break/></text:span><text:span text:style-name="Fonte_20_parág._20_padrão"><text:span text:style-name="T1">(</text:span></text:span><text:span text:style-name="Fonte_20_parág._20_padrão"><text:span text:style-name="T70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70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70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7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91">( <text:s text:c="2"/>) Unânime <text:s/>( <text:s text:c="2"/>) Maioria</text:span></text:span></text:p>
      <text:p text:style-name="P152"><text:span text:style-name="Fonte_20_parág._20_padrão"><text:span text:style-name="T90"/></text:span></text:p>
      <text:p text:style-name="P152"><text:span text:style-name="Fonte_20_parág._20_padrão"><text:span text:style-name="T90">Obs</text:span></text:span><text:span text:style-name="Fonte_20_parág._20_padrão"><text:span text:style-name="T92">. (</text:span></text:span><text:span text:style-name="Fonte_20_parág._20_padrão"><text:span text:style-name="T90">Art. 935 – CPC) -</text:span></text:span><text:span text:style-name="Fonte_20_parág._20_padrão"><text:span text:style-name="T9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03"/>
      <text:p text:style-name="P183"><text:span text:style-name="Fonte_20_parág._20_padrão"><text:span text:style-name="T93">JENNIFER QUEIROZ LIMA</text:span></text:span></text:p>
      <text:p text:style-name="P184"><text:span text:style-name="Fonte_20_parág._20_padrão"><text:span text:style-name="T70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editing-cycles>1090</meta:editing-cycles>
    <meta:editing-duration>P4DT23H7M11S</meta:editing-duration>
    <dc:date>2025-09-03T09:21:33.707000000</dc:date>
    <meta:document-statistic meta:table-count="0" meta:image-count="1" meta:object-count="0" meta:page-count="91" meta:paragraph-count="1857" meta:word-count="28972" meta:character-count="216253" meta:non-whitespace-character-count="145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